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143in" text:min-label-width="0.25in"/>
      </text:list-level-style-number>
    </text:list-style>
    <style:style style:name="P1" style:parent-style-name="Heading2"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tab-stops>
          <style:tab-stop style:type="left" style:position="0.0097in"/>
          <style:tab-stop style:type="left" style:position="1.9062in"/>
          <style:tab-stop style:type="right" style:position="6.2173in"/>
        </style:tab-stops>
      </style:paragraph-properties>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tab-stops>
          <style:tab-stop style:type="left" style:position="2.3833in"/>
          <style:tab-stop style:type="right" style:position="6.2173in"/>
        </style:tab-stops>
      </style:paragraph-properties>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P12"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tab-stops>
          <style:tab-stop style:type="left" style:position="0.2062in"/>
          <style:tab-stop style:type="right" style:position="4.6576in"/>
        </style:tab-stops>
      </style:paragraph-properties>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tab-stops>
          <style:tab-stop style:type="left" style:position="0.2062in"/>
          <style:tab-stop style:type="right" style:position="4.6576in"/>
        </style:tab-stops>
      </style:paragraph-properties>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tab-stops>
          <style:tab-stop style:type="left" style:position="0.2062in"/>
          <style:tab-stop style:type="right" style:position="4.6576in"/>
        </style:tab-stops>
      </style:paragraph-properties>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tab-stops>
          <style:tab-stop style:type="left" style:position="0.2361in"/>
          <style:tab-stop style:type="right" style:position="3.8312in"/>
        </style:tab-stops>
      </style:paragraph-properties>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tab-stops>
          <style:tab-stop style:type="left" style:position="0.1465in"/>
          <style:tab-stop style:type="right" style:position="3.6611in"/>
        </style:tab-stops>
      </style:paragraph-properties>
    </style:style>
    <style:style style:name="T104" style:parent-style-name="DefaultParagraphFont" style:family="text">
      <style:text-properties fo:font-style="italic" style:font-style-asian="italic"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Style12ptBold" style:family="text">
      <style:text-properties fo:font-weight="normal" style:font-weight-asian="normal" style:font-weight-complex="normal" fo:font-style="normal" style:font-style-asian="normal"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tab-stops>
          <style:tab-stop style:type="left" style:position="0.1666in"/>
          <style:tab-stop style:type="right" style:position="4.1541in"/>
        </style:tab-stops>
      </style:paragraph-properties>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tab-stops>
          <style:tab-stop style:type="left" style:position="0.1666in"/>
          <style:tab-stop style:type="right" style:position="4.1541in"/>
        </style:tab-stops>
      </style:paragraph-properties>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tab-stops>
          <style:tab-stop style:type="left" style:position="0.1861in"/>
          <style:tab-stop style:type="right" style:position="4.7375in"/>
        </style:tab-stops>
      </style:paragraph-properties>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tab-stops>
          <style:tab-stop style:type="left" style:position="0.2in"/>
          <style:tab-stop style:type="right" style:position="4.2979in"/>
        </style:tab-stops>
      </style:paragraph-properties>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82" style:parent-style-name="DefaultParagraphFont" style:family="text">
      <style:text-properties fo:font-style="italic" style:font-style-asian="italic" fo:language="lt" fo:country="LT"/>
    </style:style>
    <style:style style:name="P18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P18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85" style:parent-style-name="DefaultParagraphFont" style:family="text">
      <style:text-properties fo:font-style="italic" style:font-style-asian="italic" fo:language="lt" fo:country="LT"/>
    </style:style>
    <style:style style:name="P18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tab-stops>
          <style:tab-stop style:type="left" style:position="0.1798in"/>
          <style:tab-stop style:type="right" style:position="4.5375in"/>
        </style:tab-stops>
      </style:paragraph-properties>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tab-stops>
          <style:tab-stop style:type="left" style:position="0.1965in"/>
          <style:tab-stop style:type="right" style:position="4.2076in"/>
        </style:tab-stops>
      </style:paragraph-properties>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tab-stops>
          <style:tab-stop style:type="left" style:position="0.2395in"/>
          <style:tab-stop style:type="right" style:position="6.2173in"/>
        </style:tab-stops>
      </style:paragraph-properties>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tab-stops>
          <style:tab-stop style:type="left" style:position="0.1763in"/>
          <style:tab-stop style:type="right" style:position="4.3909in"/>
        </style:tab-stops>
      </style:paragraph-properties>
    </style:style>
    <style:style style:name="T316" style:parent-style-name="DefaultParagraphFont" style:family="text">
      <style:text-properties fo:font-style="italic" style:font-style-asian="italic"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tab-stops>
          <style:tab-stop style:type="left" style:position="0.1763in"/>
          <style:tab-stop style:type="right" style:position="4.3909in"/>
        </style:tab-stops>
      </style:paragraph-properties>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tab-stops>
          <style:tab-stop style:type="left" style:position="0.1763in"/>
          <style:tab-stop style:type="right" style:position="4.3909in"/>
        </style:tab-stops>
      </style:paragraph-properties>
    </style:style>
    <style:style style:name="T322" style:parent-style-name="DefaultParagraphFont" style:family="text">
      <style:text-properties fo:font-style="italic" style:font-style-asian="italic"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tab-stops>
          <style:tab-stop style:type="left" style:position="0.1763in"/>
          <style:tab-stop style:type="right" style:position="4.3909in"/>
        </style:tab-stops>
      </style:paragraph-properties>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tab-stops>
          <style:tab-stop style:type="left" style:position="0.1763in"/>
          <style:tab-stop style:type="right" style:position="4.3909in"/>
        </style:tab-stops>
      </style:paragraph-properties>
    </style:style>
    <style:style style:name="T327" style:parent-style-name="DefaultParagraphFont" style:family="text">
      <style:text-properties fo:font-style="italic" style:font-style-asian="italic"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tab-stops>
          <style:tab-stop style:type="left" style:position="0.1763in"/>
          <style:tab-stop style:type="right" style:position="4.3909in"/>
        </style:tab-stops>
      </style:paragraph-properties>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tab-stops>
          <style:tab-stop style:type="left" style:position="0.1763in"/>
          <style:tab-stop style:type="right" style:position="4.3909in"/>
        </style:tab-stops>
      </style:paragraph-properties>
    </style:style>
    <style:style style:name="T332" style:parent-style-name="DefaultParagraphFont" style:family="text">
      <style:text-properties fo:font-style="italic" style:font-style-asian="italic"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40" style:parent-style-name="DefaultParagraphFont" style:family="text">
      <style:text-properties fo:font-style="italic" style:font-style-asian="italic" fo:language="lt" fo:country="LT"/>
    </style:style>
    <style:style style:name="P341"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P342"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43" style:parent-style-name="DefaultParagraphFont" style:family="text">
      <style:text-properties fo:font-style="italic" style:font-style-asian="italic" fo:language="lt" fo:country="LT"/>
    </style:style>
    <style:style style:name="P34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tab-stops>
          <style:tab-stop style:type="left" style:position="0.1597in"/>
          <style:tab-stop style:type="right" style:position="4.4444in"/>
        </style:tab-stops>
      </style:paragraph-properties>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tab-stops>
          <style:tab-stop style:type="left" style:position="0.2in"/>
          <style:tab-stop style:type="right" style:position="4.6611in"/>
        </style:tab-stops>
      </style:paragraph-properties>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tab-stops>
          <style:tab-stop style:type="left" style:position="0.1562in"/>
          <style:tab-stop style:type="right" style:position="5.7041in"/>
        </style:tab-stops>
      </style:paragraph-properties>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tab-stops>
          <style:tab-stop style:type="left" style:position="0.1562in"/>
          <style:tab-stop style:type="right" style:position="5.7041in"/>
        </style:tab-stops>
      </style:paragraph-properties>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tab-stops>
          <style:tab-stop style:type="left" style:position="0.1562in"/>
          <style:tab-stop style:type="right" style:position="5.7041in"/>
        </style:tab-stops>
      </style:paragraph-properties>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tab-stops>
          <style:tab-stop style:type="left" style:position="0.15in"/>
          <style:tab-stop style:type="right" style:position="4.3444in"/>
        </style:tab-stops>
      </style:paragraph-properties>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tab-stops>
          <style:tab-stop style:type="left" style:position="0.1666in"/>
          <style:tab-stop style:type="right" style:position="4.7979in"/>
        </style:tab-stops>
      </style:paragraph-properties>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tab-stops>
          <style:tab-stop style:type="left" style:position="0.1666in"/>
          <style:tab-stop style:type="right" style:position="4.7979in"/>
        </style:tab-stops>
      </style:paragraph-properties>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tab-stops>
          <style:tab-stop style:type="left" style:position="0.2097in"/>
          <style:tab-stop style:type="right" style:position="4.4006in"/>
        </style:tab-stops>
      </style:paragraph-properties>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tab-stops>
          <style:tab-stop style:type="left" style:position="0.2166in"/>
          <style:tab-stop style:type="right" style:position="5.0506in"/>
        </style:tab-stops>
      </style:paragraph-properties>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tab-stops>
          <style:tab-stop style:type="left" style:position="0.15in"/>
          <style:tab-stop style:type="right" style:position="6.1145in"/>
        </style:tab-stops>
      </style:paragraph-properties>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tab-stops>
          <style:tab-stop style:type="left" style:position="0.1763in"/>
          <style:tab-stop style:type="right" style:position="4.0277in"/>
        </style:tab-stops>
      </style:paragraph-properties>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tab-stops>
          <style:tab-stop style:type="left" style:position="0.1798in"/>
          <style:tab-stop style:type="right" style:position="4.1875in"/>
        </style:tab-stops>
      </style:paragraph-properties>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tab-stops>
          <style:tab-stop style:type="left" style:position="0.1798in"/>
          <style:tab-stop style:type="right" style:position="4.1875in"/>
        </style:tab-stops>
      </style:paragraph-properties>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tab-stops>
          <style:tab-stop style:type="left" style:position="0.2027in"/>
          <style:tab-stop style:type="right" style:position="4.4506in"/>
        </style:tab-stops>
      </style:paragraph-properties>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margin-top="0.0333in" fo:line-height="150%" fo:text-indent="0.1972in">
        <style:tab-stops>
          <style:tab-stop style:type="left" style:position="0.1694in"/>
          <style:tab-stop style:type="right" style:position="6.2173in"/>
        </style:tab-stops>
      </style:paragraph-properties>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margin-top="0.0333in" fo:line-height="150%" fo:text-indent="0.1972in">
        <style:tab-stops>
          <style:tab-stop style:type="left" style:position="0.1694in"/>
          <style:tab-stop style:type="right" style:position="6.2173in"/>
        </style:tab-stops>
      </style:paragraph-properties>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tab-stops>
          <style:tab-stop style:type="left" style:position="0.1833in"/>
          <style:tab-stop style:type="right" style:position="4.5812in"/>
        </style:tab-stops>
      </style:paragraph-properties>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tab-stops>
          <style:tab-stop style:type="left" style:position="0.1833in"/>
          <style:tab-stop style:type="right" style:position="4.5812in"/>
        </style:tab-stops>
      </style:paragraph-properties>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tab-stops>
          <style:tab-stop style:type="left" style:position="0.1895in"/>
          <style:tab-stop style:type="right" style:position="4.6576in"/>
        </style:tab-stops>
      </style:paragraph-properties>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tab-stops>
          <style:tab-stop style:type="left" style:position="0.2333in"/>
          <style:tab-stop style:type="right" style:position="5.2076in"/>
        </style:tab-stops>
      </style:paragraph-properties>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tab-stops>
          <style:tab-stop style:type="left" style:position="0.1263in"/>
          <style:tab-stop style:type="right" style:position="6.2173in"/>
        </style:tab-stops>
      </style:paragraph-properties>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tab-stops>
          <style:tab-stop style:type="left" style:position="0.1333in"/>
          <style:tab-stop style:type="right" style:position="3.8944in"/>
        </style:tab-stops>
      </style:paragraph-properties>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tab-stops>
          <style:tab-stop style:type="left" style:position="0.1395in"/>
          <style:tab-stop style:type="right" style:position="3.0909in"/>
        </style:tab-stops>
      </style:paragraph-properties>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tab-stops>
          <style:tab-stop style:type="left" style:position="0.1527in"/>
          <style:tab-stop style:type="right" style:position="3.1611in"/>
        </style:tab-stops>
      </style:paragraph-properties>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tab-stops>
          <style:tab-stop style:type="left" style:position="0.1527in"/>
          <style:tab-stop style:type="right" style:position="2.8944in"/>
        </style:tab-stops>
      </style:paragraph-properties>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tab-stops>
          <style:tab-stop style:type="left" style:position="0.1631in"/>
          <style:tab-stop style:type="right" style:position="4.2506in"/>
        </style:tab-stops>
      </style:paragraph-properties>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tab-stops>
          <style:tab-stop style:type="left" style:position="0.1631in"/>
          <style:tab-stop style:type="right" style:position="4.2506in"/>
        </style:tab-stops>
      </style:paragraph-properties>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tab-stops>
          <style:tab-stop style:type="left" style:position="0.1729in"/>
          <style:tab-stop style:type="right" style:position="4.0208in"/>
        </style:tab-stops>
      </style:paragraph-properties>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tab-stops>
          <style:tab-stop style:type="left" style:position="0.143in"/>
          <style:tab-stop style:type="right" style:position="4.9444in"/>
        </style:tab-stops>
      </style:paragraph-properties>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tab-stops>
          <style:tab-stop style:type="left" style:position="0.143in"/>
          <style:tab-stop style:type="right" style:position="4.9444in"/>
        </style:tab-stops>
      </style:paragraph-properties>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tab-stops>
          <style:tab-stop style:type="left" style:position="0.1395in"/>
          <style:tab-stop style:type="right" style:position="6.1145in"/>
        </style:tab-stops>
      </style:paragraph-properties>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tab-stops>
          <style:tab-stop style:type="left" style:position="0.1465in"/>
          <style:tab-stop style:type="right" style:position="3.6812in"/>
        </style:tab-stops>
      </style:paragraph-properties>
    </style:style>
    <style:style style:name="T844" style:parent-style-name="DefaultParagraphFont" style:family="text">
      <style:text-properties fo:font-style="italic" style:font-style-asian="italic"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tab-stops>
          <style:tab-stop style:type="left" style:position="0.1861in"/>
          <style:tab-stop style:type="right" style:position="5.0541in"/>
        </style:tab-stops>
      </style:paragraph-properties>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tab-stops>
          <style:tab-stop style:type="left" style:position="0.1861in"/>
          <style:tab-stop style:type="right" style:position="5.0541in"/>
        </style:tab-stops>
      </style:paragraph-properties>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tab-stops>
          <style:tab-stop style:type="left" style:position="0.1631in"/>
          <style:tab-stop style:type="right" style:position="4.2312in"/>
        </style:tab-stops>
      </style:paragraph-properties>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tab-stops>
          <style:tab-stop style:type="left" style:position="0.2in"/>
          <style:tab-stop style:type="right" style:position="3.3875in"/>
        </style:tab-stops>
      </style:paragraph-properties>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tab-stops>
          <style:tab-stop style:type="left" style:position="0.2027in"/>
          <style:tab-stop style:type="right" style:position="4.7041in"/>
        </style:tab-stops>
      </style:paragraph-properties>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tab-stops>
          <style:tab-stop style:type="left" style:position="0.143in"/>
          <style:tab-stop style:type="right" style:position="4.9312in"/>
        </style:tab-stops>
      </style:paragraph-properties>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tab-stops>
          <style:tab-stop style:type="left" style:position="0.1562in"/>
          <style:tab-stop style:type="right" style:position="6.1111in"/>
        </style:tab-stops>
      </style:paragraph-properties>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tab-stops>
          <style:tab-stop style:type="left" style:position="0.1763in"/>
          <style:tab-stop style:type="right" style:position="3.1409in"/>
        </style:tab-stops>
      </style:paragraph-properties>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tab-stops>
          <style:tab-stop style:type="left" style:position="0.1729in"/>
          <style:tab-stop style:type="right" style:position="4.9111in"/>
        </style:tab-stops>
      </style:paragraph-properties>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tab-stops>
          <style:tab-stop style:type="left" style:position="0.1861in"/>
          <style:tab-stop style:type="right" style:position="4.3041in"/>
        </style:tab-stops>
      </style:paragraph-properties>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tab-stops>
          <style:tab-stop style:type="left" style:position="0.1895in"/>
          <style:tab-stop style:type="right" style:position="4.7208in"/>
        </style:tab-stops>
      </style:paragraph-properties>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tab-stops>
          <style:tab-stop style:type="left" style:position="0.15in"/>
          <style:tab-stop style:type="right" style:position="5.6875in"/>
        </style:tab-stops>
      </style:paragraph-properties>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tab-stops>
          <style:tab-stop style:type="left" style:position="0.15in"/>
          <style:tab-stop style:type="right" style:position="5.6875in"/>
        </style:tab-stops>
      </style:paragraph-properties>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tab-stops>
          <style:tab-stop style:type="left" style:position="0.1631in"/>
          <style:tab-stop style:type="right" style:position="3.2006in"/>
        </style:tab-stops>
      </style:paragraph-properties>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tab-stops>
          <style:tab-stop style:type="left" style:position="0.1631in"/>
          <style:tab-stop style:type="right" style:position="3.2006in"/>
        </style:tab-stops>
      </style:paragraph-properties>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tab-stops>
          <style:tab-stop style:type="left" style:position="0.1527in"/>
          <style:tab-stop style:type="right" style:position="3.5708in"/>
        </style:tab-stops>
      </style:paragraph-properties>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tab-stops>
          <style:tab-stop style:type="left" style:position="0.1631in"/>
          <style:tab-stop style:type="right" style:position="3.7673in"/>
        </style:tab-stops>
      </style:paragraph-properties>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tab-stops>
          <style:tab-stop style:type="left" style:position="0.1694in"/>
          <style:tab-stop style:type="right" style:position="4.3243in"/>
        </style:tab-stops>
      </style:paragraph-properties>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tab-stops>
          <style:tab-stop style:type="left" style:position="0.1861in"/>
          <style:tab-stop style:type="right" style:position="5.8812in"/>
        </style:tab-stops>
      </style:paragraph-properties>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tab-stops>
          <style:tab-stop style:type="left" style:position="0.1861in"/>
          <style:tab-stop style:type="right" style:position="5.8812in"/>
        </style:tab-stops>
      </style:paragraph-properties>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tab-stops>
          <style:tab-stop style:type="left" style:position="0.2166in"/>
          <style:tab-stop style:type="right" style:position="3.7145in"/>
        </style:tab-stops>
      </style:paragraph-properties>
    </style:style>
    <style:style style:name="T1124" style:parent-style-name="DefaultParagraphFont" style:family="text">
      <style:text-properties fo:font-style="italic" style:font-style-asian="italic"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tab-stops>
          <style:tab-stop style:type="left" style:position="0.2166in"/>
          <style:tab-stop style:type="right" style:position="3.7145in"/>
        </style:tab-stops>
      </style:paragraph-properties>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tab-stops>
          <style:tab-stop style:type="left" style:position="0.2166in"/>
          <style:tab-stop style:type="right" style:position="3.7145in"/>
        </style:tab-stops>
      </style:paragraph-properties>
    </style:style>
    <style:style style:name="T1129" style:parent-style-name="DefaultParagraphFont" style:family="text">
      <style:text-properties fo:font-style="italic" style:font-style-asian="italic"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tab-stops>
          <style:tab-stop style:type="left" style:position="0.2166in"/>
          <style:tab-stop style:type="right" style:position="3.7145in"/>
        </style:tab-stops>
      </style:paragraph-properties>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tab-stops>
          <style:tab-stop style:type="left" style:position="0.15in"/>
          <style:tab-stop style:type="right" style:position="3.6645in"/>
        </style:tab-stops>
      </style:paragraph-properties>
    </style:style>
    <style:style style:name="T1134" style:parent-style-name="DefaultParagraphFont" style:family="text">
      <style:text-properties fo:font-style="italic" style:font-style-asian="italic"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tab-stops>
          <style:tab-stop style:type="left" style:position="0.1527in"/>
          <style:tab-stop style:type="right" style:position="2.9173in"/>
        </style:tab-stops>
      </style:paragraph-properties>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tab-stops>
          <style:tab-stop style:type="left" style:position="0.1562in"/>
          <style:tab-stop style:type="right" style:position="3.5812in"/>
        </style:tab-stops>
      </style:paragraph-properties>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tab-stops>
          <style:tab-stop style:type="left" style:position="0.193in"/>
          <style:tab-stop style:type="right" style:position="4.3208in"/>
        </style:tab-stops>
      </style:paragraph-properties>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tab-stops>
          <style:tab-stop style:type="left" style:position="0.2131in"/>
          <style:tab-stop style:type="right" style:position="4.2111in"/>
        </style:tab-stops>
      </style:paragraph-properties>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1972in">
        <style:tab-stops>
          <style:tab-stop style:type="left" style:position="0.2194in"/>
          <style:tab-stop style:type="right" style:position="5.6875in"/>
        </style:tab-stops>
      </style:paragraph-properties>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tab-stops>
          <style:tab-stop style:type="left" style:position="0.1361in"/>
          <style:tab-stop style:type="right" style:position="5.4541in"/>
        </style:tab-stops>
      </style:paragraph-properties>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tab-stops>
          <style:tab-stop style:type="left" style:position="0.1361in"/>
          <style:tab-stop style:type="right" style:position="5.4541in"/>
        </style:tab-stops>
      </style:paragraph-properties>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tab-stops>
          <style:tab-stop style:type="left" style:position="0.1465in"/>
          <style:tab-stop style:type="right" style:position="6.1173in"/>
        </style:tab-stops>
      </style:paragraph-properties>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fo:text-indent="0.1972in">
        <style:tab-stops>
          <style:tab-stop style:type="left" style:position="0.1666in"/>
          <style:tab-stop style:type="right" style:position="4.984in"/>
        </style:tab-stops>
      </style:paragraph-properties>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tab-stops>
          <style:tab-stop style:type="left" style:position="0.2in"/>
          <style:tab-stop style:type="right" style:position="4.6277in"/>
        </style:tab-stops>
      </style:paragraph-properties>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tab-stops>
          <style:tab-stop style:type="left" style:position="0.2298in"/>
          <style:tab-stop style:type="right" style:position="4.3673in"/>
        </style:tab-stops>
      </style:paragraph-properties>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tab-stops>
          <style:tab-stop style:type="left" style:position="0.1597in"/>
          <style:tab-stop style:type="right" style:position="3.584in"/>
        </style:tab-stops>
      </style:paragraph-properties>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tab-stops>
          <style:tab-stop style:type="left" style:position="0.1597in"/>
          <style:tab-stop style:type="right" style:position="3.584in"/>
        </style:tab-stops>
      </style:paragraph-properties>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tab-stops>
          <style:tab-stop style:type="left" style:position="0.1763in"/>
          <style:tab-stop style:type="right" style:position="4.9006in"/>
        </style:tab-stops>
      </style:paragraph-properties>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tab-stops>
          <style:tab-stop style:type="left" style:position="0.1763in"/>
          <style:tab-stop style:type="right" style:position="4.9006in"/>
        </style:tab-stops>
      </style:paragraph-properties>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tab-stops>
          <style:tab-stop style:type="left" style:position="0.1694in"/>
          <style:tab-stop style:type="right" style:position="4.9479in"/>
        </style:tab-stops>
      </style:paragraph-properties>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tab-stops>
          <style:tab-stop style:type="left" style:position="0.1694in"/>
          <style:tab-stop style:type="right" style:position="4.9479in"/>
        </style:tab-stops>
      </style:paragraph-properties>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tab-stops>
          <style:tab-stop style:type="left" style:position="0.1895in"/>
          <style:tab-stop style:type="right" style:position="5.6243in"/>
        </style:tab-stops>
      </style:paragraph-properties>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tab-stops>
          <style:tab-stop style:type="left" style:position="0.1895in"/>
          <style:tab-stop style:type="right" style:position="5.6243in"/>
        </style:tab-stops>
      </style:paragraph-properties>
    </style:style>
    <style:style style:name="T1330" style:parent-style-name="DefaultParagraphFont" style:family="text">
      <style:text-properties fo:font-style="italic" style:font-style-asian="italic"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tab-stops>
          <style:tab-stop style:type="left" style:position="0.1895in"/>
          <style:tab-stop style:type="right" style:position="3.0145in"/>
        </style:tab-stops>
      </style:paragraph-properties>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tab-stops>
          <style:tab-stop style:type="left" style:position="0.2027in"/>
          <style:tab-stop style:type="right" style:position="4.7173in"/>
        </style:tab-stops>
      </style:paragraph-properties>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tab-stops>
          <style:tab-stop style:type="left" style:position="0.2027in"/>
          <style:tab-stop style:type="right" style:position="4.7173in"/>
        </style:tab-stops>
      </style:paragraph-properties>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tab-stops>
          <style:tab-stop style:type="left" style:position="0.143in"/>
          <style:tab-stop style:type="right" style:position="5.6076in"/>
        </style:tab-stops>
      </style:paragraph-properties>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tab-stops>
          <style:tab-stop style:type="left" style:position="0.143in"/>
          <style:tab-stop style:type="right" style:position="5.6076in"/>
        </style:tab-stops>
      </style:paragraph-properties>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tab-stops>
          <style:tab-stop style:type="left" style:position="0.1527in"/>
          <style:tab-stop style:type="right" style:position="4.0777in"/>
        </style:tab-stops>
      </style:paragraph-properties>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tab-stops>
          <style:tab-stop style:type="left" style:position="0.1729in"/>
          <style:tab-stop style:type="right" style:position="3.9875in"/>
        </style:tab-stops>
      </style:paragraph-properties>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tab-stops>
          <style:tab-stop style:type="left" style:position="0.1729in"/>
          <style:tab-stop style:type="right" style:position="3.0277in"/>
        </style:tab-stops>
      </style:paragraph-properties>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tab-stops>
          <style:tab-stop style:type="left" style:position="0.1895in"/>
          <style:tab-stop style:type="right" style:position="5.284in"/>
        </style:tab-stops>
      </style:paragraph-properties>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tab-stops>
          <style:tab-stop style:type="left" style:position="0.1562in"/>
          <style:tab-stop style:type="right" style:position="4.5145in"/>
        </style:tab-stops>
      </style:paragraph-properties>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tab-stops>
          <style:tab-stop style:type="left" style:position="0.1562in"/>
          <style:tab-stop style:type="right" style:position="4.5145in"/>
        </style:tab-stops>
      </style:paragraph-properties>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tab-stops>
          <style:tab-stop style:type="left" style:position="0in"/>
          <style:tab-stop style:type="right" style:position="6.0979in"/>
        </style:tab-stops>
      </style:paragraph-properties>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tab-stops>
          <style:tab-stop style:type="left" style:position="0in"/>
          <style:tab-stop style:type="right" style:position="6.0979in"/>
        </style:tab-stops>
      </style:paragraph-properties>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tab-stops>
          <style:tab-stop style:type="left" style:position="0.2263in"/>
          <style:tab-stop style:type="right" style:position="3.3375in"/>
        </style:tab-stops>
      </style:paragraph-properties>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496" style:parent-style-name="DefaultParagraphFont" style:family="text">
      <style:text-properties fo:font-style="italic" style:font-style-asian="italic" fo:font-size="12pt" style:font-size-asian="12pt" style:font-size-complex="12pt" fo:language="lt" fo:country="LT"/>
    </style:style>
    <style:style style:name="P149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501" style:parent-style-name="DefaultParagraphFont" style:family="text">
      <style:text-properties fo:font-style="italic" style:font-style-asian="italic"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tab-stops>
          <style:tab-stop style:type="left" style:position="0.1597in"/>
          <style:tab-stop style:type="right" style:position="4.0312in"/>
        </style:tab-stops>
      </style:paragraph-properties>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tab-stops>
          <style:tab-stop style:type="left" style:position="0.1597in"/>
          <style:tab-stop style:type="right" style:position="4.0312in"/>
        </style:tab-stops>
      </style:paragraph-properties>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tyle="italic" style:font-style-asian="italic"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tab-stops>
          <style:tab-stop style:type="left" style:position="0.1597in"/>
          <style:tab-stop style:type="right" style:position="4.0312in"/>
        </style:tab-stops>
      </style:paragraph-properties>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tab-stops>
          <style:tab-stop style:type="left" style:position="0.1597in"/>
          <style:tab-stop style:type="right" style:position="4.0312in"/>
        </style:tab-stops>
      </style:paragraph-properties>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tab-stops>
          <style:tab-stop style:type="left" style:position="0.1631in"/>
          <style:tab-stop style:type="right" style:position="3.6444in"/>
        </style:tab-stops>
      </style:paragraph-properties>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tab-stops>
          <style:tab-stop style:type="left" style:position="0.1729in"/>
          <style:tab-stop style:type="right" style:position="4.0243in"/>
        </style:tab-stops>
      </style:paragraph-properties>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fo:text-indent="0.1972in">
        <style:tab-stops>
          <style:tab-stop style:type="left" style:position="0.1833in"/>
          <style:tab-stop style:type="right" style:position="3.7076in"/>
        </style:tab-stops>
      </style:paragraph-properties>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tab-stops>
          <style:tab-stop style:type="left" style:position="0.193in"/>
          <style:tab-stop style:type="right" style:position="6.0909in"/>
        </style:tab-stops>
      </style:paragraph-properties>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tab-stops>
          <style:tab-stop style:type="left" style:position="0.193in"/>
          <style:tab-stop style:type="right" style:position="6.0909in"/>
        </style:tab-stops>
      </style:paragraph-properties>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tab-stops>
          <style:tab-stop style:type="left" style:position="0.1861in"/>
          <style:tab-stop style:type="right" style:position="5.2312in"/>
        </style:tab-stops>
      </style:paragraph-properties>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tab-stops>
          <style:tab-stop style:type="left" style:position="0.1965in"/>
          <style:tab-stop style:type="right" style:position="5.1506in"/>
        </style:tab-stops>
      </style:paragraph-properties>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1972in">
        <style:tab-stops>
          <style:tab-stop style:type="left" style:position="0in"/>
          <style:tab-stop style:type="left" style:position="0.2395in"/>
          <style:tab-stop style:type="right" style:position="6.2173in"/>
        </style:tab-stops>
      </style:paragraph-properties>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tab-stops>
          <style:tab-stop style:type="left" style:position="0.15in"/>
          <style:tab-stop style:type="right" style:position="3.9812in"/>
        </style:tab-stops>
      </style:paragraph-properties>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fo:text-indent="0.1972in">
        <style:tab-stops>
          <style:tab-stop style:type="left" style:position="0.1694in"/>
          <style:tab-stop style:type="right" style:position="4.7812in"/>
        </style:tab-stops>
      </style:paragraph-properties>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972in">
        <style:tab-stops>
          <style:tab-stop style:type="left" style:position="0.1694in"/>
          <style:tab-stop style:type="right" style:position="4.7812in"/>
        </style:tab-stops>
      </style:paragraph-properties>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tab-stops>
          <style:tab-stop style:type="left" style:position="0.2131in"/>
          <style:tab-stop style:type="right" style:position="4.7409in"/>
        </style:tab-stops>
      </style:paragraph-properties>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tab-stops>
          <style:tab-stop style:type="left" style:position="0.2131in"/>
          <style:tab-stop style:type="right" style:position="4.7409in"/>
        </style:tab-stops>
      </style:paragraph-properties>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Heading4" style:family="paragraph">
      <style:paragraph-properties fo:text-align="justify" fo:line-height="150%" fo:text-indent="0.1972in"/>
    </style:style>
    <style:style style:name="T1731"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783" style:parent-style-name="DefaultParagraphFont" style:family="text">
      <style:text-properties fo:font-style="italic" style:font-style-asian="italic" fo:language="lt" fo:country="LT"/>
    </style:style>
    <style:style style:name="P1784"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P178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786" style:parent-style-name="DefaultParagraphFont" style:family="text">
      <style:text-properties fo:font-style="italic" style:font-style-asian="italic" fo:language="lt" fo:country="LT"/>
    </style:style>
    <style:style style:name="P1787"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fo:text-indent="0.1972in">
        <style:tab-stops>
          <style:tab-stop style:type="left" style:position="0.1833in"/>
          <style:tab-stop style:type="right" style:position="3.8611in"/>
        </style:tab-stops>
      </style:paragraph-properties>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tab-stops>
          <style:tab-stop style:type="left" style:position="0.1666in"/>
          <style:tab-stop style:type="right" style:position="4.8312in"/>
        </style:tab-stops>
      </style:paragraph-properties>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tab-stops>
          <style:tab-stop style:type="left" style:position="0.1666in"/>
          <style:tab-stop style:type="right" style:position="4.8312in"/>
        </style:tab-stops>
      </style:paragraph-properties>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897" style:parent-style-name="DefaultParagraphFont" style:family="text">
      <style:text-properties fo:font-style="italic" style:font-style-asian="italic" fo:language="lt" fo:country="LT"/>
    </style:style>
    <style:style style:name="P1898"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P189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900" style:parent-style-name="DefaultParagraphFont" style:family="text">
      <style:text-properties fo:font-style="italic" style:font-style-asian="italic" fo:language="lt" fo:country="LT"/>
    </style:style>
    <style:style style:name="P1901"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tab-stops>
          <style:tab-stop style:type="left" style:position="0.2229in"/>
          <style:tab-stop style:type="right" style:position="3.9243in"/>
        </style:tab-stops>
      </style:paragraph-properties>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fo:text-indent="0.1972in">
        <style:tab-stops>
          <style:tab-stop style:type="left" style:position="0.2333in"/>
          <style:tab-stop style:type="right" style:position="6.2173in"/>
        </style:tab-stops>
      </style:paragraph-properties>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fo:text-indent="0.1972in">
        <style:tab-stops>
          <style:tab-stop style:type="left" style:position="0.1729in"/>
          <style:tab-stop style:type="right" style:position="4.1708in"/>
        </style:tab-stops>
      </style:paragraph-properties>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fo:text-indent="0.1972in">
        <style:tab-stops>
          <style:tab-stop style:type="left" style:position="0.193in"/>
          <style:tab-stop style:type="right" style:position="4.8173in"/>
        </style:tab-stops>
      </style:paragraph-properties>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fo:text-indent="0.1972in">
        <style:tab-stops>
          <style:tab-stop style:type="left" style:position="0.2131in"/>
          <style:tab-stop style:type="right" style:position="4.634in"/>
        </style:tab-stops>
      </style:paragraph-properties>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style:text-autospace="none" fo:text-align="justify" fo:line-height="150%" fo:text-indent="0.1972in">
        <style:tab-stops>
          <style:tab-stop style:type="left" style:position="0.1465in"/>
          <style:tab-stop style:type="right" style:position="4.6506in"/>
        </style:tab-stops>
      </style:paragraph-properties>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fo:text-indent="0.1972in">
        <style:tab-stops>
          <style:tab-stop style:type="left" style:position="0.1562in"/>
          <style:tab-stop style:type="right" style:position="3.9979in"/>
        </style:tab-stops>
      </style:paragraph-properties>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fo:text-indent="0.1972in">
        <style:tab-stops>
          <style:tab-stop style:type="left" style:position="0.1833in"/>
          <style:tab-stop style:type="right" style:position="4.9506in"/>
        </style:tab-stops>
      </style:paragraph-properties>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fo:text-indent="0.1972in">
        <style:tab-stops>
          <style:tab-stop style:type="left" style:position="0.2062in"/>
          <style:tab-stop style:type="right" style:position="4.5611in"/>
        </style:tab-stops>
      </style:paragraph-properties>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style:text-autospace="none" fo:text-align="justify" fo:line-height="150%" fo:text-indent="0.1972in">
        <style:tab-stops>
          <style:tab-stop style:type="left" style:position="0.1465in"/>
          <style:tab-stop style:type="right" style:position="6.0909in"/>
        </style:tab-stops>
      </style:paragraph-properties>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fo:text-indent="0.1972in">
        <style:tab-stops>
          <style:tab-stop style:type="left" style:position="0.1465in"/>
          <style:tab-stop style:type="right" style:position="6.1041in"/>
        </style:tab-stops>
      </style:paragraph-properties>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style:text-autospace="none" fo:text-align="justify" fo:line-height="150%" fo:text-indent="0.1972in">
        <style:tab-stops>
          <style:tab-stop style:type="left" style:position="0.1465in"/>
          <style:tab-stop style:type="right" style:position="6.1145in"/>
        </style:tab-stops>
      </style:paragraph-properties>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tab-stops>
          <style:tab-stop style:type="left" style:position="0.1631in"/>
          <style:tab-stop style:type="right" style:position="6.1145in"/>
        </style:tab-stops>
      </style:paragraph-properties>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P2104"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2105" style:parent-style-name="DefaultParagraphFont" style:family="text">
      <style:text-properties fo:font-style="italic" style:font-style-asian="italic"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P2109"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2110" style:parent-style-name="DefaultParagraphFont" style:family="text">
      <style:text-properties fo:font-style="italic" style:font-style-asian="italic"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2129" style:parent-style-name="DefaultParagraphFont" style:family="text">
      <style:text-properties fo:font-style="italic" style:font-style-asian="italic" fo:font-size="12pt" style:font-size-asian="12pt" style:font-size-complex="12pt" fo:language="lt" fo:country="LT"/>
    </style:style>
    <style:style style:name="P2130" style:parent-style-name="Normal" style:family="paragraph">
      <style:paragraph-properties style:text-autospace="none" fo:text-align="justify" fo:line-height="150%" fo:text-indent="0.1972in">
        <style:tab-stops>
          <style:tab-stop style:type="left" style:position="0.1694in"/>
          <style:tab-stop style:type="right" style:position="4.1444in"/>
        </style:tab-stops>
      </style:paragraph-properties>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fo:text-indent="0.1972in">
        <style:tab-stops>
          <style:tab-stop style:type="left" style:position="0.1694in"/>
          <style:tab-stop style:type="right" style:position="4.1444in"/>
        </style:tab-stops>
      </style:paragraph-properties>
    </style:style>
    <style:style style:name="T2134" style:parent-style-name="DefaultParagraphFont" style:family="text">
      <style:text-properties fo:font-style="italic" style:font-style-asian="italic" fo:font-size="12pt" style:font-size-asian="12pt" style:font-size-complex="12pt" fo:language="lt" fo:country="LT"/>
    </style:style>
    <style:style style:name="P2135" style:parent-style-name="Normal" style:family="paragraph">
      <style:paragraph-properties style:text-autospace="none" fo:text-align="justify" fo:line-height="150%" fo:text-indent="0.1972in">
        <style:tab-stops>
          <style:tab-stop style:type="left" style:position="0.1694in"/>
          <style:tab-stop style:type="right" style:position="4.1444in"/>
        </style:tab-stops>
      </style:paragraph-properties>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fo:text-indent="0.1972in">
        <style:tab-stops>
          <style:tab-stop style:type="left" style:position="0.1694in"/>
          <style:tab-stop style:type="right" style:position="4.1444in"/>
        </style:tab-stops>
      </style:paragraph-properties>
    </style:style>
    <style:style style:name="T2139" style:parent-style-name="DefaultParagraphFont" style:family="text">
      <style:text-properties fo:font-style="italic" style:font-style-asian="italic" fo:font-size="12pt" style:font-size-asian="12pt" style:font-size-complex="12pt" fo:language="lt" fo:country="LT"/>
    </style:style>
    <style:style style:name="P2140" style:parent-style-name="Normal" style:family="paragraph">
      <style:paragraph-properties style:text-autospace="none" fo:text-align="justify" fo:line-height="150%" fo:text-indent="0.1972in">
        <style:tab-stops>
          <style:tab-stop style:type="left" style:position="0.1694in"/>
          <style:tab-stop style:type="right" style:position="4.1444in"/>
        </style:tab-stops>
      </style:paragraph-properties>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style:text-autospace="none" fo:text-align="justify" fo:line-height="150%" fo:text-indent="0.1972in">
        <style:tab-stops>
          <style:tab-stop style:type="left" style:position="0.1694in"/>
          <style:tab-stop style:type="right" style:position="4.1444in"/>
        </style:tab-stops>
      </style:paragraph-properties>
    </style:style>
    <style:style style:name="T2145" style:parent-style-name="DefaultParagraphFont" style:family="text">
      <style:text-properties fo:font-style="italic" style:font-style-asian="italic" fo:font-size="12pt" style:font-size-asian="12pt" style:font-size-complex="12pt" fo:language="lt" fo:country="LT"/>
    </style:style>
    <style:style style:name="P2146"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147" style:parent-style-name="DefaultParagraphFont" style:family="text">
      <style:text-properties fo:font-style="italic" style:font-style-asian="italic"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152" style:parent-style-name="DefaultParagraphFont" style:family="text">
      <style:text-properties fo:font-style="italic" style:font-style-asian="italic"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style:text-autospace="none" fo:text-align="justify" fo:line-height="150%" fo:text-indent="0.1972in">
        <style:tab-stops>
          <style:tab-stop style:type="left" style:position="0.15in"/>
          <style:tab-stop style:type="right" style:position="3.7145in"/>
        </style:tab-stops>
      </style:paragraph-properties>
    </style:style>
    <style:style style:name="T2166" style:parent-style-name="DefaultParagraphFont" style:family="text">
      <style:text-properties fo:font-style="italic" style:font-style-asian="italic" fo:font-size="12pt" style:font-size-asian="12pt" style:font-size-complex="12pt" fo:language="lt" fo:country="LT"/>
    </style:style>
    <style:style style:name="P2167" style:parent-style-name="Normal" style:family="paragraph">
      <style:paragraph-properties style:text-autospace="none" fo:text-align="justify" fo:line-height="150%" fo:text-indent="0.1972in">
        <style:tab-stops>
          <style:tab-stop style:type="left" style:position="0.15in"/>
          <style:tab-stop style:type="right" style:position="3.7145in"/>
        </style:tab-stops>
      </style:paragraph-properties>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style:text-autospace="none" fo:text-align="justify" fo:line-height="150%" fo:text-indent="0.1972in">
        <style:tab-stops>
          <style:tab-stop style:type="left" style:position="0.15in"/>
          <style:tab-stop style:type="right" style:position="3.7145in"/>
        </style:tab-stops>
      </style:paragraph-properties>
    </style:style>
    <style:style style:name="T2171" style:parent-style-name="DefaultParagraphFont" style:family="text">
      <style:text-properties fo:font-style="italic" style:font-style-asian="italic" fo:font-size="12pt" style:font-size-asian="12pt" style:font-size-complex="12pt" fo:language="lt" fo:country="LT"/>
    </style:style>
    <style:style style:name="P2172" style:parent-style-name="Normal" style:family="paragraph">
      <style:paragraph-properties style:text-autospace="none" fo:text-align="justify" fo:line-height="150%" fo:text-indent="0.1972in">
        <style:tab-stops>
          <style:tab-stop style:type="left" style:position="0.15in"/>
          <style:tab-stop style:type="right" style:position="3.7145in"/>
        </style:tab-stops>
      </style:paragraph-properties>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style:text-autospace="none" fo:text-align="justify" fo:line-height="150%" fo:text-indent="0.1972in">
        <style:tab-stops>
          <style:tab-stop style:type="left" style:position="0.15in"/>
          <style:tab-stop style:type="right" style:position="3.7145in"/>
        </style:tab-stops>
      </style:paragraph-properties>
    </style:style>
    <style:style style:name="T2176" style:parent-style-name="DefaultParagraphFont" style:family="text">
      <style:text-properties fo:font-style="italic" style:font-style-asian="italic" fo:font-size="12pt" style:font-size-asian="12pt" style:font-size-complex="12pt" fo:language="lt" fo:country="LT"/>
    </style:style>
    <style:style style:name="P2177"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2184" style:parent-style-name="DefaultParagraphFont" style:family="text">
      <style:text-properties fo:font-style="italic" style:font-style-asian="italic"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P218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187" style:parent-style-name="DefaultParagraphFont" style:family="text">
      <style:text-properties fo:font-style="italic" style:font-style-asian="italic" fo:language="lt" fo:country="LT"/>
    </style:style>
    <style:style style:name="P218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P218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190" style:parent-style-name="DefaultParagraphFont" style:family="text">
      <style:text-properties fo:font-style="italic" style:font-style-asian="italic" fo:language="lt" fo:country="LT"/>
    </style:style>
    <style:style style:name="P2191"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215" style:parent-style-name="DefaultParagraphFont" style:family="text">
      <style:text-properties fo:font-style="italic" style:font-style-asian="italic"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P221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220" style:parent-style-name="DefaultParagraphFont" style:family="text">
      <style:text-properties fo:font-style="italic" style:font-style-asian="italic"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style:text-autospace="none" fo:text-align="justify" fo:line-height="150%" fo:text-indent="0.1972in">
        <style:tab-stops>
          <style:tab-stop style:type="left" style:position="0.1666in"/>
          <style:tab-stop style:type="right" style:position="4.0979in"/>
        </style:tab-stops>
      </style:paragraph-properties>
    </style:style>
    <style:style style:name="T2225" style:parent-style-name="DefaultParagraphFont" style:family="text">
      <style:text-properties fo:font-style="italic" style:font-style-asian="italic"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228" style:parent-style-name="DefaultParagraphFont" style:family="text">
      <style:text-properties fo:font-style="italic" style:font-style-asian="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P223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236" style:parent-style-name="DefaultParagraphFont" style:family="text">
      <style:text-properties fo:font-style="italic" style:font-style-asian="italic"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P2250" style:parent-style-name="Normal" style:family="paragraph">
      <style:paragraph-properties style:text-autospace="none" fo:text-align="justify" fo:line-height="150%" fo:text-indent="0.1972in">
        <style:tab-stops>
          <style:tab-stop style:type="left" style:position="0.2027in"/>
          <style:tab-stop style:type="right" style:position="5.0041in"/>
        </style:tab-stops>
      </style:paragraph-properties>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2254" style:parent-style-name="DefaultParagraphFont" style:family="text">
      <style:text-properties fo:font-style="italic" style:font-style-asian="italic"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P2261"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2262" style:parent-style-name="DefaultParagraphFont" style:family="text">
      <style:text-properties fo:font-style="italic" style:font-style-asian="italic"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2269" style:parent-style-name="DefaultParagraphFont" style:family="text">
      <style:text-properties fo:font-style="italic" style:font-style-asian="italic"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style:text-autospace="none" fo:text-align="justify" fo:line-height="150%" fo:text-indent="0.1972in">
        <style:tab-stops>
          <style:tab-stop style:type="left" style:position="0.2465in"/>
          <style:tab-stop style:type="right" style:position="6.2173in"/>
        </style:tab-stops>
      </style:paragraph-properties>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P228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284" style:parent-style-name="DefaultParagraphFont" style:family="text">
      <style:text-properties fo:font-style="italic" style:font-style-asian="italic"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P2288"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289" style:parent-style-name="DefaultParagraphFont" style:family="text">
      <style:text-properties fo:font-size="12pt" style:font-size-asian="12pt" style:font-size-complex="12pt" fo:language="lt" fo:country="LT"/>
    </style:style>
    <style:style style:name="P229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291" style:parent-style-name="DefaultParagraphFont" style:family="text">
      <style:text-properties fo:font-style="italic" style:font-style-asian="italic"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P229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294" style:parent-style-name="DefaultParagraphFont" style:family="text">
      <style:text-properties fo:font-style="italic" style:font-style-asian="italic"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P2301"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302" style:parent-style-name="DefaultParagraphFont" style:family="text">
      <style:text-properties fo:font-style="italic" style:font-style-asian="italic"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306" style:parent-style-name="DefaultParagraphFont" style:family="text">
      <style:text-properties fo:font-style="italic" style:font-style-asian="italic"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Normal" style:family="paragraph">
      <style:paragraph-properties style:text-autospace="none" fo:text-align="justify" fo:line-height="150%" fo:text-indent="0.1972in">
        <style:tab-stops>
          <style:tab-stop style:type="left" style:position="0.2062in"/>
          <style:tab-stop style:type="right" style:position="4.4611in"/>
        </style:tab-stops>
      </style:paragraph-properties>
    </style:style>
    <style:style style:name="T2316" style:parent-style-name="DefaultParagraphFont" style:family="text">
      <style:text-properties fo:font-style="italic" style:font-style-asian="italic"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P2318" style:parent-style-name="Normal" style:family="paragraph">
      <style:paragraph-properties style:text-autospace="none" fo:text-align="justify" fo:line-height="150%" fo:text-indent="0.1972in">
        <style:tab-stops>
          <style:tab-stop style:type="left" style:position="0.2062in"/>
          <style:tab-stop style:type="right" style:position="4.4611in"/>
        </style:tab-stops>
      </style:paragraph-properties>
    </style:style>
    <style:style style:name="T2319" style:parent-style-name="DefaultParagraphFont" style:family="text">
      <style:text-properties fo:font-style="italic" style:font-style-asian="italic"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2322" style:parent-style-name="DefaultParagraphFont" style:family="text">
      <style:text-properties fo:font-style="italic" style:font-style-asian="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style:text-autospace="none" fo:text-align="justify" fo:line-height="150%" fo:text-indent="0.1972in">
        <style:tab-stops>
          <style:tab-stop style:type="left" style:position="0.1729in"/>
          <style:tab-stop style:type="right" style:position="3.834in"/>
        </style:tab-stops>
      </style:paragraph-properties>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337" style:parent-style-name="DefaultParagraphFont" style:family="text">
      <style:text-properties fo:font-style="italic" style:font-style-asian="italic" fo:font-size="12pt" style:font-size-asian="12pt" style:font-size-complex="12pt" fo:language="lt" fo:country="LT"/>
    </style:style>
    <style:style style:name="T2338" style:parent-style-name="DefaultParagraphFont" style:family="text">
      <style:text-properties fo:font-style="italic" style:font-style-asian="italic"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P234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341" style:parent-style-name="DefaultParagraphFont" style:family="text">
      <style:text-properties fo:font-style="italic" style:font-style-asian="italic"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P234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345" style:parent-style-name="DefaultParagraphFont" style:family="text">
      <style:text-properties fo:font-style="italic" style:font-style-asian="italic"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P2350" style:parent-style-name="Normal" style:family="paragraph">
      <style:paragraph-properties style:text-autospace="none" fo:text-align="justify" fo:line-height="150%" fo:text-indent="0.1972in">
        <style:tab-stops>
          <style:tab-stop style:type="left" style:position="0.1694in"/>
          <style:tab-stop style:type="right" style:position="3.7173in"/>
        </style:tab-stops>
      </style:paragraph-properties>
    </style:style>
    <style:style style:name="T2351" style:parent-style-name="DefaultParagraphFont" style:family="text">
      <style:text-properties fo:font-style="italic" style:font-style-asian="italic" fo:font-size="12pt" style:font-size-asian="12pt" style:font-size-complex="12pt" fo:language="lt" fo:country="LT"/>
    </style:style>
    <style:style style:name="P2352" style:parent-style-name="Normal" style:family="paragraph">
      <style:paragraph-properties style:text-autospace="none" fo:text-align="justify" fo:line-height="150%" fo:text-indent="0.1972in">
        <style:tab-stops>
          <style:tab-stop style:type="left" style:position="0.1694in"/>
          <style:tab-stop style:type="right" style:position="3.7173in"/>
        </style:tab-stops>
      </style:paragraph-properties>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P2355" style:parent-style-name="Normal" style:family="paragraph">
      <style:paragraph-properties style:text-autospace="none" fo:text-align="justify" fo:line-height="150%" fo:text-indent="0.1972in">
        <style:tab-stops>
          <style:tab-stop style:type="left" style:position="0.1694in"/>
          <style:tab-stop style:type="right" style:position="3.7173in"/>
        </style:tab-stops>
      </style:paragraph-properties>
    </style:style>
    <style:style style:name="T2356" style:parent-style-name="DefaultParagraphFont" style:family="text">
      <style:text-properties fo:font-style="italic" style:font-style-asian="italic" fo:font-size="12pt" style:font-size-asian="12pt" style:font-size-complex="12pt" fo:language="lt" fo:country="LT"/>
    </style:style>
    <style:style style:name="P2357" style:parent-style-name="Normal" style:family="paragraph">
      <style:paragraph-properties style:text-autospace="none" fo:text-align="justify" fo:line-height="150%" fo:text-indent="0.1972in">
        <style:tab-stops>
          <style:tab-stop style:type="left" style:position="0.1694in"/>
          <style:tab-stop style:type="right" style:position="3.7173in"/>
        </style:tab-stops>
      </style:paragraph-properties>
    </style:style>
    <style:style style:name="T2358" style:parent-style-name="DefaultParagraphFont" style:family="text">
      <style:text-properties fo:font-style="italic" style:font-style-asian="italic"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P2360" style:parent-style-name="Normal" style:family="paragraph">
      <style:paragraph-properties style:text-autospace="none" fo:text-align="justify" fo:line-height="150%" fo:text-indent="0.1972in">
        <style:tab-stops>
          <style:tab-stop style:type="left" style:position="0.1694in"/>
          <style:tab-stop style:type="right" style:position="3.7173in"/>
        </style:tab-stops>
      </style:paragraph-properties>
    </style:style>
    <style:style style:name="T2361" style:parent-style-name="DefaultParagraphFont" style:family="text">
      <style:text-properties fo:font-style="italic" style:font-style-asian="italic" fo:font-size="12pt" style:font-size-asian="12pt" style:font-size-complex="12pt" fo:language="lt" fo:country="LT"/>
    </style:style>
    <style:style style:name="P236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363" style:parent-style-name="DefaultParagraphFont" style:family="text">
      <style:text-properties fo:font-style="italic" style:font-style-asian="italic"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P236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368" style:parent-style-name="DefaultParagraphFont" style:family="text">
      <style:text-properties fo:font-style="italic" style:font-style-asian="italic"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P2380"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2381" style:parent-style-name="DefaultParagraphFont" style:family="text">
      <style:text-properties fo:font-style="italic" style:font-style-asian="italic"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style:text-autospace="none" fo:text-align="justify" fo:line-height="150%" fo:text-indent="0.1972in">
        <style:tab-stops>
          <style:tab-stop style:type="left" style:position="0.2097in"/>
          <style:tab-stop style:type="right" style:position="5.5173in"/>
        </style:tab-stops>
      </style:paragraph-properties>
    </style:style>
    <style:style style:name="T2388" style:parent-style-name="DefaultParagraphFont" style:family="text">
      <style:text-properties fo:font-style="italic" style:font-style-asian="italic"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P2390"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2391" style:parent-style-name="DefaultParagraphFont" style:family="text">
      <style:text-properties fo:font-style="italic" style:font-style-asian="italic"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T2393" style:parent-style-name="DefaultParagraphFont" style:family="text">
      <style:text-properties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P2395"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2396" style:parent-style-name="DefaultParagraphFont" style:family="text">
      <style:text-properties fo:font-style="italic" style:font-style-asian="italic"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2399" style:parent-style-name="DefaultParagraphFont" style:family="text">
      <style:text-properties fo:font-style="italic" style:font-style-asian="italic"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P240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404" style:parent-style-name="DefaultParagraphFont" style:family="text">
      <style:text-properties fo:font-style="italic" style:font-style-asian="italic"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P2410"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411" style:parent-style-name="DefaultParagraphFont" style:family="text">
      <style:text-properties fo:font-style="italic" style:font-style-asian="italic"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style:text-autospace="none" fo:text-align="justify" fo:line-height="150%" fo:text-indent="0.1972in">
        <style:tab-stops>
          <style:tab-stop style:type="left" style:position="0.1763in"/>
          <style:tab-stop style:type="right" style:position="5.4708in"/>
        </style:tab-stops>
      </style:paragraph-properties>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P2419" style:parent-style-name="Normal" style:family="paragraph">
      <style:paragraph-properties style:text-autospace="none" fo:text-align="justify" fo:line-height="150%" fo:text-indent="0.1972in">
        <style:tab-stops>
          <style:tab-stop style:type="left" style:position="0.1763in"/>
          <style:tab-stop style:type="right" style:position="5.4708in"/>
        </style:tab-stops>
      </style:paragraph-properties>
    </style:style>
    <style:style style:name="T2420" style:parent-style-name="DefaultParagraphFont" style:family="text">
      <style:text-properties fo:font-style="italic" style:font-style-asian="italic"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423" style:parent-style-name="DefaultParagraphFont" style:family="text">
      <style:text-properties fo:font-style="italic" style:font-style-asian="italic"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426" style:parent-style-name="DefaultParagraphFont" style:family="text">
      <style:text-properties fo:font-style="italic" style:font-style-asian="italic"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P242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430" style:parent-style-name="DefaultParagraphFont" style:family="text">
      <style:text-properties fo:font-style="italic" style:font-style-asian="italic"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T2437" style:parent-style-name="DefaultParagraphFont" style:family="text">
      <style:text-properties fo:font-size="12pt" style:font-size-asian="12pt" style:font-size-complex="12pt" fo:language="lt" fo:country="LT"/>
    </style:style>
    <style:style style:name="P2438"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439" style:parent-style-name="DefaultParagraphFont" style:family="text">
      <style:text-properties fo:font-style="italic" style:font-style-asian="italic"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P244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443" style:parent-style-name="DefaultParagraphFont" style:family="text">
      <style:text-properties fo:font-style="italic" style:font-style-asian="italic"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P2447"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2448" style:parent-style-name="DefaultParagraphFont" style:family="text">
      <style:text-properties fo:font-style="italic" style:font-style-asian="italic"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P2451"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452" style:parent-style-name="DefaultParagraphFont" style:family="text">
      <style:text-properties fo:font-style="italic" style:font-style-asian="italic"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P2455"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456" style:parent-style-name="DefaultParagraphFont" style:family="text">
      <style:text-properties fo:font-style="italic" style:font-style-asian="italic"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P2458"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2463" style:parent-style-name="DefaultParagraphFont" style:family="text">
      <style:text-properties fo:font-style="italic" style:font-style-asian="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P2469" style:parent-style-name="Normal" style:family="paragraph">
      <style:paragraph-properties style:text-autospace="none" fo:text-align="justify" fo:line-height="150%" fo:text-indent="0.1972in">
        <style:tab-stops>
          <style:tab-stop style:type="left" style:position="0.1562in"/>
          <style:tab-stop style:type="right" style:position="4.5479in"/>
        </style:tab-stops>
      </style:paragraph-properties>
    </style:style>
    <style:style style:name="T2470" style:parent-style-name="DefaultParagraphFont" style:family="text">
      <style:text-properties fo:font-style="italic" style:font-style-asian="italic"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P247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473" style:parent-style-name="DefaultParagraphFont" style:family="text">
      <style:text-properties fo:font-style="italic" style:font-style-asian="italic"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style:text-autospace="none" fo:text-align="justify" fo:line-height="150%" fo:text-indent="0.1972in">
        <style:tab-stops>
          <style:tab-stop style:type="left" style:position="0.1694in"/>
          <style:tab-stop style:type="right" style:position="4.4812in"/>
        </style:tab-stops>
      </style:paragraph-properties>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482" style:parent-style-name="DefaultParagraphFont" style:family="text">
      <style:text-properties fo:font-style="italic" style:font-style-asian="italic"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T2484" style:parent-style-name="DefaultParagraphFont" style:family="text">
      <style:text-properties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P2486"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487" style:parent-style-name="DefaultParagraphFont" style:family="text">
      <style:text-properties fo:font-style="italic" style:font-style-asian="italic"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491" style:parent-style-name="DefaultParagraphFont" style:family="text">
      <style:text-properties fo:font-style="italic" style:font-style-asian="italic"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P2493"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2494" style:parent-style-name="DefaultParagraphFont" style:family="text">
      <style:text-properties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P250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501" style:parent-style-name="DefaultParagraphFont" style:family="text">
      <style:text-properties fo:font-style="italic" style:font-style-asian="italic"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P2504"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505" style:parent-style-name="DefaultParagraphFont" style:family="text">
      <style:text-properties fo:font-style="italic" style:font-style-asian="italic"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P250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510" style:parent-style-name="DefaultParagraphFont" style:family="text">
      <style:text-properties fo:font-style="italic" style:font-style-asian="italic"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2513" style:parent-style-name="DefaultParagraphFont" style:family="text">
      <style:text-properties fo:font-style="italic" style:font-style-asian="italic"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P2515" style:parent-style-name="Normal" style:family="paragraph">
      <style:paragraph-properties style:text-autospace="none" fo:text-align="justify" fo:line-height="150%" fo:text-indent="0.1972in">
        <style:tab-stops>
          <style:tab-stop style:type="left" style:position="0.2027in"/>
          <style:tab-stop style:type="right" style:position="4.6944in"/>
        </style:tab-stops>
      </style:paragraph-properties>
    </style:style>
    <style:style style:name="T2516" style:parent-style-name="DefaultParagraphFont" style:family="text">
      <style:text-properties fo:font-style="italic" style:font-style-asian="italic"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2519" style:parent-style-name="DefaultParagraphFont" style:family="text">
      <style:text-properties fo:font-style="italic" style:font-style-asian="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T2522" style:parent-style-name="DefaultParagraphFont" style:family="text">
      <style:text-properties fo:font-size="12pt" style:font-size-asian="12pt" style:font-size-complex="12pt" fo:language="lt" fo:country="LT"/>
    </style:style>
    <style:style style:name="P2523" style:parent-style-name="Normal" style:family="paragraph">
      <style:paragraph-properties style:text-autospace="none" fo:text-align="justify" fo:line-height="150%" fo:text-indent="0.1972in">
        <style:tab-stops>
          <style:tab-stop style:type="left" style:position="0.1333in"/>
          <style:tab-stop style:type="right" style:position="6.0312in"/>
        </style:tab-stops>
      </style:paragraph-properties>
    </style:style>
    <style:style style:name="T2524" style:parent-style-name="DefaultParagraphFont" style:family="text">
      <style:text-properties fo:font-style="italic" style:font-style-asian="italic" fo:font-size="12pt" style:font-size-asian="12pt" style:font-size-complex="12pt" fo:language="lt" fo:country="LT"/>
    </style:style>
    <style:style style:name="T2525" style:parent-style-name="DefaultParagraphFont" style:family="text">
      <style:text-properties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P2527" style:parent-style-name="Normal" style:family="paragraph">
      <style:paragraph-properties style:text-autospace="none" fo:text-align="justify" fo:line-height="150%" fo:text-indent="0.1972in">
        <style:tab-stops>
          <style:tab-stop style:type="left" style:position="0.1562in"/>
          <style:tab-stop style:type="right" style:position="6.0312in"/>
        </style:tab-stops>
      </style:paragraph-properties>
    </style:style>
    <style:style style:name="T2528" style:parent-style-name="DefaultParagraphFont" style:family="text">
      <style:text-properties fo:font-style="italic" style:font-style-asian="italic" fo:font-size="12pt" style:font-size-asian="12pt" style:font-size-complex="12pt" fo:language="lt" fo:country="LT"/>
    </style:style>
    <style:style style:name="T2529" style:parent-style-name="DefaultParagraphFont" style:family="text">
      <style:text-properties fo:font-size="12pt" style:font-size-asian="12pt" style:font-size-complex="12pt" fo:language="lt" fo:country="LT"/>
    </style:style>
    <style:style style:name="P2530" style:parent-style-name="Normal" style:family="paragraph">
      <style:paragraph-properties style:text-autospace="none" fo:text-align="justify" fo:line-height="150%" fo:text-indent="0.1972in">
        <style:tab-stops>
          <style:tab-stop style:type="left" style:position="0.1527in"/>
          <style:tab-stop style:type="right" style:position="6.0375in"/>
        </style:tab-stops>
      </style:paragraph-properties>
    </style:style>
    <style:style style:name="T2531" style:parent-style-name="DefaultParagraphFont" style:family="text">
      <style:text-properties fo:font-style="italic" style:font-style-asian="italic" fo:font-size="12pt" style:font-size-asian="12pt" style:font-size-complex="12pt" fo:language="lt" fo:country="LT"/>
    </style:style>
    <style:style style:name="T2532" style:parent-style-name="DefaultParagraphFont" style:family="text">
      <style:text-properties fo:font-style="italic" style:font-style-asian="italic" fo:font-size="12pt" style:font-size-asian="12pt" style:font-size-complex="12pt" fo:language="lt" fo:country="LT"/>
    </style:style>
    <style:style style:name="T2533" style:parent-style-name="DefaultParagraphFont" style:family="text">
      <style:text-properties fo:font-size="12pt" style:font-size-asian="12pt" style:font-size-complex="12pt" fo:language="lt" fo:country="LT"/>
    </style:style>
    <style:style style:name="P2534" style:parent-style-name="Normal" style:family="paragraph">
      <style:paragraph-properties style:text-autospace="none" fo:text-align="justify" fo:line-height="150%" fo:text-indent="0.1972in">
        <style:tab-stops>
          <style:tab-stop style:type="left" style:position="0.1597in"/>
          <style:tab-stop style:type="right" style:position="4.0812in"/>
        </style:tab-stops>
      </style:paragraph-properties>
    </style:style>
    <style:style style:name="T2535" style:parent-style-name="DefaultParagraphFont" style:family="text">
      <style:text-properties fo:font-style="italic" style:font-style-asian="italic" fo:font-size="12pt" style:font-size-asian="12pt" style:font-size-complex="12pt" fo:language="lt" fo:country="LT"/>
    </style:style>
    <style:style style:name="T2536" style:parent-style-name="DefaultParagraphFont" style:family="text">
      <style:text-properties fo:font-size="12pt" style:font-size-asian="12pt" style:font-size-complex="12pt" fo:language="lt" fo:country="LT"/>
    </style:style>
    <style:style style:name="P2537" style:parent-style-name="Normal" style:family="paragraph">
      <style:paragraph-properties style:text-autospace="none" fo:text-align="justify" fo:line-height="150%" fo:text-indent="0.1972in">
        <style:tab-stops>
          <style:tab-stop style:type="left" style:position="0.1666in"/>
          <style:tab-stop style:type="right" style:position="6.0375in"/>
        </style:tab-stops>
      </style:paragraph-properties>
    </style:style>
    <style:style style:name="T2538" style:parent-style-name="DefaultParagraphFont" style:family="text">
      <style:text-properties fo:font-style="italic" style:font-style-asian="italic"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T2540" style:parent-style-name="DefaultParagraphFont" style:family="text">
      <style:text-properties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P2542" style:parent-style-name="Normal" style:family="paragraph">
      <style:paragraph-properties style:text-autospace="none" fo:text-align="justify" fo:line-height="150%" fo:text-indent="0.1972in">
        <style:tab-stops>
          <style:tab-stop style:type="left" style:position="0.1666in"/>
          <style:tab-stop style:type="right" style:position="6.0375in"/>
        </style:tab-stops>
      </style:paragraph-properties>
    </style:style>
    <style:style style:name="T2543" style:parent-style-name="DefaultParagraphFont" style:family="text">
      <style:text-properties fo:font-style="italic" style:font-style-asian="italic" fo:font-size="12pt" style:font-size-asian="12pt" style:font-size-complex="12pt" fo:language="lt" fo:country="LT"/>
    </style:style>
    <style:style style:name="T2544" style:parent-style-name="DefaultParagraphFont" style:family="text">
      <style:text-properties fo:font-size="12pt" style:font-size-asian="12pt" style:font-size-complex="12pt" fo:language="lt" fo:country="LT"/>
    </style:style>
    <style:style style:name="P2545" style:parent-style-name="Normal" style:family="paragraph">
      <style:paragraph-properties style:text-autospace="none" fo:text-align="justify" fo:line-height="150%" fo:text-indent="0.1972in">
        <style:tab-stops>
          <style:tab-stop style:type="left" style:position="0.1694in"/>
          <style:tab-stop style:type="right" style:position="4.5812in"/>
        </style:tab-stops>
      </style:paragraph-properties>
    </style:style>
    <style:style style:name="T2546" style:parent-style-name="DefaultParagraphFont" style:family="text">
      <style:text-properties fo:font-style="italic" style:font-style-asian="italic"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P2548" style:parent-style-name="Normal" style:family="paragraph">
      <style:paragraph-properties style:text-autospace="none" fo:text-align="justify" fo:line-height="150%" fo:text-indent="0.1972in">
        <style:tab-stops>
          <style:tab-stop style:type="left" style:position="0.1666in"/>
          <style:tab-stop style:type="right" style:position="6.0506in"/>
        </style:tab-stops>
      </style:paragraph-properties>
    </style:style>
    <style:style style:name="T2549" style:parent-style-name="DefaultParagraphFont" style:family="text">
      <style:text-properties fo:font-style="italic" style:font-style-asian="italic" fo:font-size="12pt" style:font-size-asian="12pt" style:font-size-complex="12pt" fo:language="lt" fo:country="LT"/>
    </style:style>
    <style:style style:name="T2550" style:parent-style-name="DefaultParagraphFont" style:family="text">
      <style:text-properties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P2554" style:parent-style-name="Normal" style:family="paragraph">
      <style:paragraph-properties style:text-autospace="none" fo:text-align="justify" fo:line-height="150%" fo:text-indent="0.1972in">
        <style:tab-stops>
          <style:tab-stop style:type="left" style:position="0.1798in"/>
          <style:tab-stop style:type="right" style:position="6.0541in"/>
        </style:tab-stops>
      </style:paragraph-properties>
    </style:style>
    <style:style style:name="T2555" style:parent-style-name="DefaultParagraphFont" style:family="text">
      <style:text-properties fo:font-style="italic" style:font-style-asian="italic"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T2557" style:parent-style-name="DefaultParagraphFont" style:family="text">
      <style:text-properties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P2559" style:parent-style-name="Normal" style:family="paragraph">
      <style:paragraph-properties style:text-autospace="none" fo:text-align="justify" fo:line-height="150%" fo:text-indent="0.1972in">
        <style:tab-stops>
          <style:tab-stop style:type="left" style:position="0.1798in"/>
          <style:tab-stop style:type="right" style:position="6.0541in"/>
        </style:tab-stops>
      </style:paragraph-properties>
    </style:style>
    <style:style style:name="T2560" style:parent-style-name="DefaultParagraphFont" style:family="text">
      <style:text-properties fo:font-style="italic" style:font-style-asian="italic"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P2562" style:parent-style-name="Normal" style:family="paragraph">
      <style:paragraph-properties style:text-autospace="none" fo:text-align="justify" fo:line-height="150%" fo:text-indent="0.1972in">
        <style:tab-stops>
          <style:tab-stop style:type="left" style:position="0.193in"/>
          <style:tab-stop style:type="right" style:position="6.0576in"/>
        </style:tab-stops>
      </style:paragraph-properties>
    </style:style>
    <style:style style:name="T2563" style:parent-style-name="DefaultParagraphFont" style:family="text">
      <style:text-properties fo:font-style="italic" style:font-style-asian="italic"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P2567" style:parent-style-name="Normal" style:family="paragraph">
      <style:paragraph-properties style:text-autospace="none" fo:text-align="justify" fo:line-height="150%" fo:text-indent="0.1972in">
        <style:tab-stops>
          <style:tab-stop style:type="left" style:position="0.1895in"/>
          <style:tab-stop style:type="right" style:position="4.5208in"/>
        </style:tab-stops>
      </style:paragraph-properties>
    </style:style>
    <style:style style:name="T2568" style:parent-style-name="DefaultParagraphFont" style:family="text">
      <style:text-properties fo:font-style="italic" style:font-style-asian="italic"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P2570" style:parent-style-name="Normal" style:family="paragraph">
      <style:paragraph-properties style:text-autospace="none" fo:text-align="justify" fo:line-height="150%" fo:text-indent="0.1972in">
        <style:tab-stops>
          <style:tab-stop style:type="left" style:position="0.2027in"/>
          <style:tab-stop style:type="right" style:position="6.0708in"/>
        </style:tab-stops>
      </style:paragraph-properties>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P2574" style:parent-style-name="Normal" style:family="paragraph">
      <style:paragraph-properties style:text-autospace="none" fo:text-align="justify" fo:line-height="150%" fo:text-indent="0.1972in">
        <style:tab-stops>
          <style:tab-stop style:type="left" style:position="0.2in"/>
          <style:tab-stop style:type="right" style:position="4.0173in"/>
        </style:tab-stops>
      </style:paragraph-properties>
    </style:style>
    <style:style style:name="T2575" style:parent-style-name="DefaultParagraphFont" style:family="text">
      <style:text-properties fo:font-style="italic" style:font-style-asian="italic"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style:text-autospace="none" fo:text-align="justify" fo:line-height="150%" fo:text-indent="0.1972in">
        <style:tab-stops>
          <style:tab-stop style:type="left" style:position="0.2062in"/>
          <style:tab-stop style:type="right" style:position="6.0979in"/>
        </style:tab-stops>
      </style:paragraph-properties>
    </style:style>
    <style:style style:name="T2578" style:parent-style-name="DefaultParagraphFont" style:family="text">
      <style:text-properties fo:font-style="italic" style:font-style-asian="italic"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T2580" style:parent-style-name="DefaultParagraphFont" style:family="text">
      <style:text-properties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P258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585" style:parent-style-name="DefaultParagraphFont" style:family="text">
      <style:text-properties fo:font-style="italic" style:font-style-asian="italic"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P2588" style:parent-style-name="Normal" style:family="paragraph">
      <style:paragraph-properties style:text-autospace="none" fo:text-align="justify" fo:line-height="150%" fo:text-indent="0.1972in">
        <style:tab-stops>
          <style:tab-stop style:type="left" style:position="0.1527in"/>
          <style:tab-stop style:type="right" style:position="5.6875in"/>
        </style:tab-stops>
      </style:paragraph-properties>
    </style:style>
    <style:style style:name="T2589" style:parent-style-name="DefaultParagraphFont" style:family="text">
      <style:text-properties fo:font-style="italic" style:font-style-asian="italic"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P2591"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2592" style:parent-style-name="DefaultParagraphFont" style:family="text">
      <style:text-properties fo:font-style="italic" style:font-style-asian="italic"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P259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596" style:parent-style-name="DefaultParagraphFont" style:family="text">
      <style:text-properties fo:font-style="italic" style:font-style-asian="italic"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P259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600" style:parent-style-name="DefaultParagraphFont" style:family="text">
      <style:text-properties fo:font-style="italic" style:font-style-asian="italic" fo:font-size="12pt" style:font-size-asian="12pt" style:font-size-complex="12pt" fo:language="lt" fo:country="LT"/>
    </style:style>
    <style:style style:name="T2601" style:parent-style-name="DefaultParagraphFont" style:family="text">
      <style:text-properties fo:font-size="12pt" style:font-size-asian="12pt" style:font-size-complex="12pt" fo:language="lt" fo:country="LT"/>
    </style:style>
    <style:style style:name="T2602" style:parent-style-name="DefaultParagraphFont" style:family="text">
      <style:text-properties fo:font-size="12pt" style:font-size-asian="12pt" style:font-size-complex="12pt" fo:language="lt" fo:country="LT"/>
    </style:style>
    <style:style style:name="T2603" style:parent-style-name="DefaultParagraphFont" style:family="text">
      <style:text-properties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P260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607" style:parent-style-name="DefaultParagraphFont" style:family="text">
      <style:text-properties fo:font-style="italic" style:font-style-asian="italic" fo:font-size="12pt" style:font-size-asian="12pt" style:font-size-complex="12pt" fo:language="lt" fo:country="LT"/>
    </style:style>
    <style:style style:name="T2608" style:parent-style-name="DefaultParagraphFont" style:family="text">
      <style:text-properties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P261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612" style:parent-style-name="DefaultParagraphFont" style:family="text">
      <style:text-properties fo:font-style="italic" style:font-style-asian="italic"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T2614" style:parent-style-name="DefaultParagraphFont" style:family="text">
      <style:text-properties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P261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617" style:parent-style-name="DefaultParagraphFont" style:family="text">
      <style:text-properties fo:font-style="italic" style:font-style-asian="italic" fo:font-size="12pt" style:font-size-asian="12pt" style:font-size-complex="12pt" fo:language="lt" fo:country="LT"/>
    </style:style>
    <style:style style:name="T2618" style:parent-style-name="DefaultParagraphFont" style:family="text">
      <style:text-properties fo:font-size="12pt" style:font-size-asian="12pt" style:font-size-complex="12pt" fo:language="lt" fo:country="LT"/>
    </style:style>
    <style:style style:name="P2619"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620" style:parent-style-name="DefaultParagraphFont" style:family="text">
      <style:text-properties fo:font-style="italic" style:font-style-asian="italic"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P2622"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623" style:parent-style-name="DefaultParagraphFont" style:family="text">
      <style:text-properties fo:font-style="italic" style:font-style-asian="italic"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T2625" style:parent-style-name="DefaultParagraphFont" style:family="text">
      <style:text-properties fo:font-size="12pt" style:font-size-asian="12pt" style:font-size-complex="12pt" fo:language="lt" fo:country="LT"/>
    </style:style>
    <style:style style:name="P2626" style:parent-style-name="Normal" style:family="paragraph">
      <style:paragraph-properties style:text-autospace="none" fo:text-align="justify" fo:line-height="150%" fo:text-indent="0.1972in">
        <style:tab-stops>
          <style:tab-stop style:type="right" style:position="4.0673in"/>
        </style:tab-stops>
      </style:paragraph-properties>
    </style:style>
    <style:style style:name="T2627" style:parent-style-name="DefaultParagraphFont" style:family="text">
      <style:text-properties fo:font-size="12pt" style:font-size-asian="12pt" style:font-size-complex="12pt" fo:language="lt" fo:country="LT"/>
    </style:style>
    <style:style style:name="P2628"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629" style:parent-style-name="DefaultParagraphFont" style:family="text">
      <style:text-properties fo:font-style="italic" style:font-style-asian="italic"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T2631" style:parent-style-name="DefaultParagraphFont" style:family="text">
      <style:text-properties fo:font-size="12pt" style:font-size-asian="12pt" style:font-size-complex="12pt" fo:language="lt" fo:country="LT"/>
    </style:style>
    <style:style style:name="P2632" style:parent-style-name="Normal" style:family="paragraph">
      <style:paragraph-properties style:text-autospace="none" fo:text-align="justify" fo:line-height="150%" fo:text-indent="0.1972in">
        <style:tab-stops>
          <style:tab-stop style:type="left" style:position="0.2097in"/>
          <style:tab-stop style:type="right" style:position="3.6277in"/>
        </style:tab-stops>
      </style:paragraph-properties>
    </style:style>
    <style:style style:name="T2633" style:parent-style-name="DefaultParagraphFont" style:family="text">
      <style:text-properties fo:font-style="italic" style:font-style-asian="italic"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P2635"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2636" style:parent-style-name="DefaultParagraphFont" style:family="text">
      <style:text-properties fo:font-style="italic" style:font-style-asian="italic" fo:font-size="12pt" style:font-size-asian="12pt" style:font-size-complex="12pt" fo:language="lt" fo:country="LT"/>
    </style:style>
    <style:style style:name="T2637" style:parent-style-name="DefaultParagraphFont" style:family="text">
      <style:text-properties fo:font-style="italic" style:font-style-asian="italic" fo:font-size="12pt" style:font-size-asian="12pt" style:font-size-complex="12pt" fo:language="lt" fo:country="LT"/>
    </style:style>
    <style:style style:name="T2638" style:parent-style-name="DefaultParagraphFont" style:family="text">
      <style:text-properties fo:font-size="12pt" style:font-size-asian="12pt" style:font-size-complex="12pt" fo:language="lt" fo:country="LT"/>
    </style:style>
    <style:style style:name="T2639" style:parent-style-name="DefaultParagraphFont" style:family="text">
      <style:text-properties fo:font-size="12pt" style:font-size-asian="12pt" style:font-size-complex="12pt" fo:language="lt" fo:country="LT"/>
    </style:style>
    <style:style style:name="T2640" style:parent-style-name="DefaultParagraphFont" style:family="text">
      <style:text-properties fo:font-size="12pt" style:font-size-asian="12pt" style:font-size-complex="12pt" fo:language="lt" fo:country="LT"/>
    </style:style>
    <style:style style:name="P2641"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P2644"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2645" style:parent-style-name="DefaultParagraphFont" style:family="text">
      <style:text-properties fo:font-style="italic" style:font-style-asian="italic"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T2649" style:parent-style-name="DefaultParagraphFont" style:family="text">
      <style:text-properties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T2654" style:parent-style-name="DefaultParagraphFont" style:family="text">
      <style:text-properties fo:font-size="12pt" style:font-size-asian="12pt" style:font-size-complex="12pt" fo:language="lt" fo:country="LT"/>
    </style:style>
    <style:style style:name="T2655" style:parent-style-name="DefaultParagraphFont" style:family="text">
      <style:text-properties fo:font-size="12pt" style:font-size-asian="12pt" style:font-size-complex="12pt" fo:language="lt" fo:country="LT"/>
    </style:style>
    <style:style style:name="P265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657" style:parent-style-name="DefaultParagraphFont" style:family="text">
      <style:text-properties fo:font-style="italic" style:font-style-asian="italic" fo:font-size="12pt" style:font-size-asian="12pt" style:font-size-complex="12pt" fo:language="lt" fo:country="LT"/>
    </style:style>
    <style:style style:name="T2658" style:parent-style-name="DefaultParagraphFont" style:family="text">
      <style:text-properties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P2661" style:parent-style-name="Normal" style:family="paragraph">
      <style:paragraph-properties style:text-autospace="none" fo:text-align="justify" fo:line-height="150%" fo:text-indent="0.1972in">
        <style:tab-stops>
          <style:tab-stop style:type="left" style:position="0.1694in"/>
          <style:tab-stop style:type="right" style:position="3.934in"/>
        </style:tab-stops>
      </style:paragraph-properties>
    </style:style>
    <style:style style:name="T2662" style:parent-style-name="DefaultParagraphFont" style:family="text">
      <style:text-properties fo:font-style="italic" style:font-style-asian="italic" fo:font-size="12pt" style:font-size-asian="12pt" style:font-size-complex="12pt" fo:language="lt" fo:country="LT"/>
    </style:style>
    <style:style style:name="T2663" style:parent-style-name="DefaultParagraphFont" style:family="text">
      <style:text-properties fo:font-size="12pt" style:font-size-asian="12pt" style:font-size-complex="12pt" fo:language="lt" fo:country="LT"/>
    </style:style>
    <style:style style:name="P2664" style:parent-style-name="Normal" style:family="paragraph">
      <style:paragraph-properties style:text-autospace="none" fo:text-align="justify" fo:line-height="150%" fo:text-indent="0.1972in">
        <style:tab-stops>
          <style:tab-stop style:type="left" style:position="0.1694in"/>
          <style:tab-stop style:type="right" style:position="3.934in"/>
        </style:tab-stops>
      </style:paragraph-properties>
    </style:style>
    <style:style style:name="T2665" style:parent-style-name="DefaultParagraphFont" style:family="text">
      <style:text-properties fo:font-style="italic" style:font-style-asian="italic"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P2667"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668" style:parent-style-name="DefaultParagraphFont" style:family="text">
      <style:text-properties fo:font-style="italic" style:font-style-asian="italic"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P267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671" style:parent-style-name="DefaultParagraphFont" style:family="text">
      <style:text-properties fo:font-style="italic" style:font-style-asian="italic" fo:font-size="12pt" style:font-size-asian="12pt" style:font-size-complex="12pt" fo:language="lt" fo:country="LT"/>
    </style:style>
    <style:style style:name="T2672" style:parent-style-name="DefaultParagraphFont" style:family="text">
      <style:text-properties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P267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676" style:parent-style-name="DefaultParagraphFont" style:family="text">
      <style:text-properties fo:font-style="italic" style:font-style-asian="italic" fo:font-size="12pt" style:font-size-asian="12pt" style:font-size-complex="12pt" fo:language="lt" fo:country="LT"/>
    </style:style>
    <style:style style:name="T2677" style:parent-style-name="DefaultParagraphFont" style:family="text">
      <style:text-properties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T2679" style:parent-style-name="DefaultParagraphFont" style:family="text">
      <style:text-properties fo:font-size="12pt" style:font-size-asian="12pt" style:font-size-complex="12pt" fo:language="lt" fo:country="LT"/>
    </style:style>
    <style:style style:name="T2680" style:parent-style-name="DefaultParagraphFont" style:family="text">
      <style:text-properties fo:font-size="12pt" style:font-size-asian="12pt" style:font-size-complex="12pt" fo:language="lt" fo:country="LT"/>
    </style:style>
    <style:style style:name="P2681"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682" style:parent-style-name="DefaultParagraphFont" style:family="text">
      <style:text-properties fo:font-style="italic" style:font-style-asian="italic" fo:font-size="12pt" style:font-size-asian="12pt" style:font-size-complex="12pt" fo:language="lt" fo:country="LT"/>
    </style:style>
    <style:style style:name="T2683" style:parent-style-name="DefaultParagraphFont" style:family="text">
      <style:text-properties fo:font-style="italic" style:font-style-asian="italic"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T2687" style:parent-style-name="DefaultParagraphFont" style:family="text">
      <style:text-properties fo:font-size="12pt" style:font-size-asian="12pt" style:font-size-complex="12pt" fo:language="lt" fo:country="LT"/>
    </style:style>
    <style:style style:name="T2688" style:parent-style-name="DefaultParagraphFont" style:family="text">
      <style:text-properties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P2690"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2691" style:parent-style-name="DefaultParagraphFont" style:family="text">
      <style:text-properties fo:font-style="italic" style:font-style-asian="italic" fo:language="lt" fo:country="LT"/>
    </style:style>
    <style:style style:name="P2692"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P2693"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2694" style:parent-style-name="DefaultParagraphFont" style:family="text">
      <style:text-properties fo:font-style="italic" style:font-style-asian="italic" fo:language="lt" fo:country="LT"/>
    </style:style>
    <style:style style:name="P2695"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2696" style:parent-style-name="DefaultParagraphFont" style:family="text">
      <style:text-properties fo:font-style="italic" style:font-style-asian="italic"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T2700" style:parent-style-name="DefaultParagraphFont" style:family="text">
      <style:text-properties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T2702" style:parent-style-name="DefaultParagraphFont" style:family="text">
      <style:text-properties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T2706" style:parent-style-name="DefaultParagraphFont" style:family="text">
      <style:text-properties fo:font-size="12pt" style:font-size-asian="12pt" style:font-size-complex="12pt" fo:language="lt" fo:country="LT"/>
    </style:style>
    <style:style style:name="T2707" style:parent-style-name="DefaultParagraphFont" style:family="text">
      <style:text-properties fo:font-size="12pt" style:font-size-asian="12pt" style:font-size-complex="12pt" fo:language="lt" fo:country="LT"/>
    </style:style>
    <style:style style:name="P270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T2711" style:parent-style-name="DefaultParagraphFont" style:family="text">
      <style:text-properties fo:font-size="12pt" style:font-size-asian="12pt" style:font-size-complex="12pt" fo:language="lt" fo:country="LT"/>
    </style:style>
    <style:style style:name="T2712" style:parent-style-name="DefaultParagraphFont" style:family="text">
      <style:text-properties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T2714" style:parent-style-name="DefaultParagraphFont" style:family="text">
      <style:text-properties fo:font-size="12pt" style:font-size-asian="12pt" style:font-size-complex="12pt" fo:language="lt" fo:country="LT"/>
    </style:style>
    <style:style style:name="T2715" style:parent-style-name="DefaultParagraphFont" style:family="text">
      <style:text-properties fo:font-size="12pt" style:font-size-asian="12pt" style:font-size-complex="12pt" fo:language="lt" fo:country="LT"/>
    </style:style>
    <style:style style:name="P271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717" style:parent-style-name="DefaultParagraphFont" style:family="text">
      <style:text-properties fo:font-style="italic" style:font-style-asian="italic"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T2719" style:parent-style-name="DefaultParagraphFont" style:family="text">
      <style:text-properties fo:font-size="12pt" style:font-size-asian="12pt" style:font-size-complex="12pt" fo:language="lt" fo:country="LT"/>
    </style:style>
    <style:style style:name="P2720"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721" style:parent-style-name="DefaultParagraphFont" style:family="text">
      <style:text-properties fo:font-style="italic" style:font-style-asian="italic"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T2723" style:parent-style-name="DefaultParagraphFont" style:family="text">
      <style:text-properties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P2725"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726" style:parent-style-name="DefaultParagraphFont" style:family="text">
      <style:text-properties fo:font-style="italic" style:font-style-asian="italic"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P2728"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2729" style:parent-style-name="DefaultParagraphFont" style:family="text">
      <style:text-properties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P2732" style:parent-style-name="Normal" style:family="paragraph">
      <style:paragraph-properties style:text-autospace="none" fo:text-align="justify" fo:line-height="150%" fo:text-indent="0.1972in">
        <style:tab-stops>
          <style:tab-stop style:type="left" style:position="0.2062in"/>
          <style:tab-stop style:type="right" style:position="4.5576in"/>
        </style:tab-stops>
      </style:paragraph-properties>
    </style:style>
    <style:style style:name="T2733" style:parent-style-name="DefaultParagraphFont" style:family="text">
      <style:text-properties fo:font-style="italic" style:font-style-asian="italic" fo:font-size="12pt" style:font-size-asian="12pt" style:font-size-complex="12pt" fo:language="lt" fo:country="LT"/>
    </style:style>
    <style:style style:name="T2734" style:parent-style-name="DefaultParagraphFont" style:family="text">
      <style:text-properties fo:font-size="12pt" style:font-size-asian="12pt" style:font-size-complex="12pt" fo:language="lt" fo:country="LT"/>
    </style:style>
    <style:style style:name="P273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2736" style:parent-style-name="DefaultParagraphFont" style:family="text">
      <style:text-properties fo:font-style="italic" style:font-style-asian="italic"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T2738" style:parent-style-name="DefaultParagraphFont" style:family="text">
      <style:text-properties fo:font-size="12pt" style:font-size-asian="12pt" style:font-size-complex="12pt" fo:language="lt" fo:country="LT"/>
    </style:style>
    <style:style style:name="T2739" style:parent-style-name="DefaultParagraphFont" style:family="text">
      <style:text-properties fo:font-size="12pt" style:font-size-asian="12pt" style:font-size-complex="12pt" fo:language="lt" fo:country="LT"/>
    </style:style>
    <style:style style:name="P274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741" style:parent-style-name="DefaultParagraphFont" style:family="text">
      <style:text-properties fo:font-style="italic" style:font-style-asian="italic" fo:font-size="12pt" style:font-size-asian="12pt" style:font-size-complex="12pt" fo:language="lt" fo:country="LT"/>
    </style:style>
    <style:style style:name="T2742" style:parent-style-name="DefaultParagraphFont" style:family="text">
      <style:text-properties fo:font-size="12pt" style:font-size-asian="12pt" style:font-size-complex="12pt" fo:language="lt" fo:country="LT"/>
    </style:style>
    <style:style style:name="T2743" style:parent-style-name="DefaultParagraphFont" style:family="text">
      <style:text-properties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P274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747" style:parent-style-name="DefaultParagraphFont" style:family="text">
      <style:text-properties fo:font-style="italic" style:font-style-asian="italic"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T2749" style:parent-style-name="DefaultParagraphFont" style:family="text">
      <style:text-properties fo:font-size="12pt" style:font-size-asian="12pt" style:font-size-complex="12pt" fo:language="lt" fo:country="LT"/>
    </style:style>
    <style:style style:name="T2750" style:parent-style-name="DefaultParagraphFont" style:family="text">
      <style:text-properties fo:font-size="12pt" style:font-size-asian="12pt" style:font-size-complex="12pt" fo:language="lt" fo:country="LT"/>
    </style:style>
    <style:style style:name="T2751" style:parent-style-name="DefaultParagraphFont" style:family="text">
      <style:text-properties fo:font-size="12pt" style:font-size-asian="12pt" style:font-size-complex="12pt" fo:language="lt" fo:country="LT"/>
    </style:style>
    <style:style style:name="P275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753" style:parent-style-name="DefaultParagraphFont" style:family="text">
      <style:text-properties fo:font-style="italic" style:font-style-asian="italic" fo:font-size="12pt" style:font-size-asian="12pt" style:font-size-complex="12pt" fo:language="lt" fo:country="LT"/>
    </style:style>
    <style:style style:name="T2754" style:parent-style-name="DefaultParagraphFont" style:family="text">
      <style:text-properties fo:font-size="12pt" style:font-size-asian="12pt" style:font-size-complex="12pt" fo:language="lt" fo:country="LT"/>
    </style:style>
    <style:style style:name="T2755" style:parent-style-name="DefaultParagraphFont" style:family="text">
      <style:text-properties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T2757" style:parent-style-name="DefaultParagraphFont" style:family="text">
      <style:text-properties fo:font-size="12pt" style:font-size-asian="12pt" style:font-size-complex="12pt" fo:language="lt" fo:country="LT"/>
    </style:style>
    <style:style style:name="T2758" style:parent-style-name="DefaultParagraphFont" style:family="text">
      <style:text-properties fo:font-size="12pt" style:font-size-asian="12pt" style:font-size-complex="12pt" fo:language="lt" fo:country="LT"/>
    </style:style>
    <style:style style:name="P2759" style:parent-style-name="Normal" style:family="paragraph">
      <style:paragraph-properties style:text-autospace="none" fo:text-align="justify" fo:line-height="150%" fo:text-indent="0.1972in">
        <style:tab-stops>
          <style:tab-stop style:type="left" style:position="0.1798in"/>
          <style:tab-stop style:type="right" style:position="4.1645in"/>
        </style:tab-stops>
      </style:paragraph-properties>
    </style:style>
    <style:style style:name="T2760" style:parent-style-name="DefaultParagraphFont" style:family="text">
      <style:text-properties fo:font-style="italic" style:font-style-asian="italic" fo:font-size="12pt" style:font-size-asian="12pt" style:font-size-complex="12pt" fo:language="lt" fo:country="LT"/>
    </style:style>
    <style:style style:name="T2761" style:parent-style-name="DefaultParagraphFont" style:family="text">
      <style:text-properties fo:font-size="12pt" style:font-size-asian="12pt" style:font-size-complex="12pt" fo:language="lt" fo:country="LT"/>
    </style:style>
    <style:style style:name="P2762"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763" style:parent-style-name="DefaultParagraphFont" style:family="text">
      <style:text-properties fo:font-style="italic" style:font-style-asian="italic" fo:font-size="12pt" style:font-size-asian="12pt" style:font-size-complex="12pt" fo:language="lt" fo:country="LT"/>
    </style:style>
    <style:style style:name="T2764" style:parent-style-name="DefaultParagraphFont" style:family="text">
      <style:text-properties fo:font-size="12pt" style:font-size-asian="12pt" style:font-size-complex="12pt" fo:language="lt" fo:country="LT"/>
    </style:style>
    <style:style style:name="T2765" style:parent-style-name="DefaultParagraphFont" style:family="text">
      <style:text-properties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T2767" style:parent-style-name="DefaultParagraphFont" style:family="text">
      <style:text-properties fo:font-size="12pt" style:font-size-asian="12pt" style:font-size-complex="12pt" fo:language="lt" fo:country="LT"/>
    </style:style>
    <style:style style:name="T2768" style:parent-style-name="DefaultParagraphFont" style:family="text">
      <style:text-properties fo:font-size="12pt" style:font-size-asian="12pt" style:font-size-complex="12pt" fo:language="lt" fo:country="LT"/>
    </style:style>
    <style:style style:name="P2769"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2770" style:parent-style-name="DefaultParagraphFont" style:family="text">
      <style:text-properties fo:font-style="italic" style:font-style-asian="italic" fo:font-size="12pt" style:font-size-asian="12pt" style:font-size-complex="12pt" fo:language="lt" fo:country="LT"/>
    </style:style>
    <style:style style:name="T2771" style:parent-style-name="DefaultParagraphFont" style:family="text">
      <style:text-properties fo:font-size="12pt" style:font-size-asian="12pt" style:font-size-complex="12pt" fo:language="lt" fo:country="LT"/>
    </style:style>
    <style:style style:name="T2772" style:parent-style-name="DefaultParagraphFont" style:family="text">
      <style:text-properties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style:text-autospace="none" fo:text-align="justify" fo:line-height="150%" fo:text-indent="0.1972in">
        <style:tab-stops>
          <style:tab-stop style:type="left" style:position="0.2097in"/>
          <style:tab-stop style:type="right" style:position="4.3375in"/>
        </style:tab-stops>
      </style:paragraph-properties>
    </style:style>
    <style:style style:name="T2775" style:parent-style-name="DefaultParagraphFont" style:family="text">
      <style:text-properties fo:font-style="italic" style:font-style-asian="italic" fo:font-size="12pt" style:font-size-asian="12pt" style:font-size-complex="12pt" fo:language="lt" fo:country="LT"/>
    </style:style>
    <style:style style:name="T2776" style:parent-style-name="DefaultParagraphFont" style:family="text">
      <style:text-properties fo:font-size="12pt" style:font-size-asian="12pt" style:font-size-complex="12pt" fo:language="lt" fo:country="LT"/>
    </style:style>
    <style:style style:name="P2777"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2778" style:parent-style-name="DefaultParagraphFont" style:family="text">
      <style:text-properties fo:font-style="italic" style:font-style-asian="italic" fo:font-size="12pt" style:font-size-asian="12pt" style:font-size-complex="12pt" fo:language="lt" fo:country="LT"/>
    </style:style>
    <style:style style:name="T2779" style:parent-style-name="DefaultParagraphFont" style:family="text">
      <style:text-properties fo:font-size="12pt" style:font-size-asian="12pt" style:font-size-complex="12pt" fo:language="lt" fo:country="LT"/>
    </style:style>
    <style:style style:name="T2780" style:parent-style-name="DefaultParagraphFont" style:family="text">
      <style:text-properties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T2782" style:parent-style-name="DefaultParagraphFont" style:family="text">
      <style:text-properties fo:font-size="12pt" style:font-size-asian="12pt" style:font-size-complex="12pt" fo:language="lt" fo:country="LT"/>
    </style:style>
    <style:style style:name="P2783" style:parent-style-name="Normal" style:family="paragraph">
      <style:paragraph-properties style:text-autospace="none" fo:text-align="justify" fo:line-height="150%" fo:text-indent="0.1972in">
        <style:tab-stops>
          <style:tab-stop style:type="left" style:position="0.2263in"/>
          <style:tab-stop style:type="right" style:position="6.2173in"/>
        </style:tab-stops>
      </style:paragraph-properties>
    </style:style>
    <style:style style:name="T2784" style:parent-style-name="DefaultParagraphFont" style:family="text">
      <style:text-properties fo:font-style="italic" style:font-style-asian="italic"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P2787" style:parent-style-name="Normal" style:family="paragraph">
      <style:paragraph-properties style:text-autospace="none" fo:text-align="justify" fo:line-height="150%" fo:text-indent="0.1972in">
        <style:tab-stops>
          <style:tab-stop style:type="left" style:position="0.2229in"/>
          <style:tab-stop style:type="right" style:position="4.2041in"/>
        </style:tab-stops>
      </style:paragraph-properties>
    </style:style>
    <style:style style:name="T2788" style:parent-style-name="DefaultParagraphFont" style:family="text">
      <style:text-properties fo:font-style="italic" style:font-style-asian="italic" fo:font-size="12pt" style:font-size-asian="12pt" style:font-size-complex="12pt" fo:language="lt" fo:country="LT"/>
    </style:style>
    <style:style style:name="T2789" style:parent-style-name="DefaultParagraphFont" style:family="text">
      <style:text-properties fo:font-size="12pt" style:font-size-asian="12pt" style:font-size-complex="12pt" fo:language="lt" fo:country="LT"/>
    </style:style>
    <style:style style:name="P2790"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2791" style:parent-style-name="DefaultParagraphFont" style:family="text">
      <style:text-properties fo:font-style="italic" style:font-style-asian="italic"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P279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797" style:parent-style-name="DefaultParagraphFont" style:family="text">
      <style:text-properties fo:font-style="italic" style:font-style-asian="italic" fo:font-size="12pt" style:font-size-asian="12pt" style:font-size-complex="12pt" fo:language="lt" fo:country="LT"/>
    </style:style>
    <style:style style:name="T2798" style:parent-style-name="DefaultParagraphFont" style:family="text">
      <style:text-properties fo:font-size="12pt" style:font-size-asian="12pt" style:font-size-complex="12pt" fo:language="lt" fo:country="LT"/>
    </style:style>
    <style:style style:name="T2799" style:parent-style-name="DefaultParagraphFont" style:family="text">
      <style:text-properties fo:font-size="12pt" style:font-size-asian="12pt" style:font-size-complex="12pt" fo:language="lt" fo:country="LT"/>
    </style:style>
    <style:style style:name="T2800" style:parent-style-name="DefaultParagraphFont" style:family="text">
      <style:text-properties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P280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2803" style:parent-style-name="DefaultParagraphFont" style:family="text">
      <style:text-properties fo:font-style="italic" style:font-style-asian="italic"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T2806" style:parent-style-name="DefaultParagraphFont" style:family="text">
      <style:text-properties fo:font-size="12pt" style:font-size-asian="12pt" style:font-size-complex="12pt" fo:language="lt" fo:country="LT"/>
    </style:style>
    <style:style style:name="T2807" style:parent-style-name="DefaultParagraphFont" style:family="text">
      <style:text-properties fo:font-size="12pt" style:font-size-asian="12pt" style:font-size-complex="12pt" fo:language="lt" fo:country="LT"/>
    </style:style>
    <style:style style:name="P280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809" style:parent-style-name="DefaultParagraphFont" style:family="text">
      <style:text-properties fo:font-style="italic" style:font-style-asian="italic"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P281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812" style:parent-style-name="DefaultParagraphFont" style:family="text">
      <style:text-properties fo:font-style="italic" style:font-style-asian="italic"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T2814" style:parent-style-name="DefaultParagraphFont" style:family="text">
      <style:text-properties fo:font-size="12pt" style:font-size-asian="12pt" style:font-size-complex="12pt" fo:language="lt" fo:country="LT"/>
    </style:style>
    <style:style style:name="P2815"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816" style:parent-style-name="DefaultParagraphFont" style:family="text">
      <style:text-properties fo:font-style="italic" style:font-style-asian="italic" fo:font-size="12pt" style:font-size-asian="12pt" style:font-size-complex="12pt" fo:language="lt" fo:country="LT"/>
    </style:style>
    <style:style style:name="P2817"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818" style:parent-style-name="DefaultParagraphFont" style:family="text">
      <style:text-properties fo:font-style="italic" style:font-style-asian="italic" fo:font-size="12pt" style:font-size-asian="12pt" style:font-size-complex="12pt" fo:language="lt" fo:country="LT"/>
    </style:style>
    <style:style style:name="T2819" style:parent-style-name="DefaultParagraphFont" style:family="text">
      <style:text-properties fo:font-size="12pt" style:font-size-asian="12pt" style:font-size-complex="12pt" fo:language="lt" fo:country="LT"/>
    </style:style>
    <style:style style:name="P282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821" style:parent-style-name="DefaultParagraphFont" style:family="text">
      <style:text-properties fo:font-style="italic" style:font-style-asian="italic" fo:font-size="12pt" style:font-size-asian="12pt" style:font-size-complex="12pt" fo:language="lt" fo:country="LT"/>
    </style:style>
    <style:style style:name="T2822" style:parent-style-name="DefaultParagraphFont" style:family="text">
      <style:text-properties fo:font-size="12pt" style:font-size-asian="12pt" style:font-size-complex="12pt" fo:language="lt" fo:country="LT"/>
    </style:style>
    <style:style style:name="T2823" style:parent-style-name="DefaultParagraphFont" style:family="text">
      <style:text-properties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T2825" style:parent-style-name="DefaultParagraphFont" style:family="text">
      <style:text-properties fo:font-size="12pt" style:font-size-asian="12pt" style:font-size-complex="12pt" fo:language="lt" fo:country="LT"/>
    </style:style>
    <style:style style:name="P2826"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827" style:parent-style-name="DefaultParagraphFont" style:family="text">
      <style:text-properties fo:font-style="italic" style:font-style-asian="italic"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T2829" style:parent-style-name="DefaultParagraphFont" style:family="text">
      <style:text-properties fo:font-size="12pt" style:font-size-asian="12pt" style:font-size-complex="12pt" fo:language="lt" fo:country="LT"/>
    </style:style>
    <style:style style:name="P2830" style:parent-style-name="Normal" style:family="paragraph">
      <style:paragraph-properties style:text-autospace="none" fo:text-align="justify" fo:line-height="150%" fo:text-indent="0.1972in">
        <style:tab-stops>
          <style:tab-stop style:type="left" style:position="0.2062in"/>
          <style:tab-stop style:type="right" style:position="4.734in"/>
        </style:tab-stops>
      </style:paragraph-properties>
    </style:style>
    <style:style style:name="T2831" style:parent-style-name="DefaultParagraphFont" style:family="text">
      <style:text-properties fo:font-style="italic" style:font-style-asian="italic"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P2833"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2834" style:parent-style-name="DefaultParagraphFont" style:family="text">
      <style:text-properties fo:font-style="italic" style:font-style-asian="italic"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P2837"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2838" style:parent-style-name="DefaultParagraphFont" style:family="text">
      <style:text-properties fo:font-style="italic" style:font-style-asian="italic"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P2840"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2841" style:parent-style-name="DefaultParagraphFont" style:family="text">
      <style:text-properties fo:font-style="italic" style:font-style-asian="italic" fo:font-size="12pt" style:font-size-asian="12pt" style:font-size-complex="12pt" fo:language="lt" fo:country="LT"/>
    </style:style>
    <style:style style:name="T2842" style:parent-style-name="DefaultParagraphFont" style:family="text">
      <style:text-properties fo:font-size="12pt" style:font-size-asian="12pt" style:font-size-complex="12pt" fo:language="lt" fo:country="LT"/>
    </style:style>
    <style:style style:name="T2843" style:parent-style-name="DefaultParagraphFont" style:family="text">
      <style:text-properties fo:font-size="12pt" style:font-size-asian="12pt" style:font-size-complex="12pt" fo:language="lt" fo:country="LT"/>
    </style:style>
    <style:style style:name="P2844"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845" style:parent-style-name="DefaultParagraphFont" style:family="text">
      <style:text-properties fo:font-style="italic" style:font-style-asian="italic" fo:font-size="12pt" style:font-size-asian="12pt" style:font-size-complex="12pt" fo:language="lt" fo:country="LT"/>
    </style:style>
    <style:style style:name="T2846" style:parent-style-name="DefaultParagraphFont" style:family="text">
      <style:text-properties fo:font-style="italic" style:font-style-asian="italic" fo:font-size="12pt" style:font-size-asian="12pt" style:font-size-complex="12pt" fo:language="lt" fo:country="LT"/>
    </style:style>
    <style:style style:name="T2847" style:parent-style-name="DefaultParagraphFont" style:family="text">
      <style:text-properties fo:font-size="12pt" style:font-size-asian="12pt" style:font-size-complex="12pt" fo:language="lt" fo:country="LT"/>
    </style:style>
    <style:style style:name="T2848" style:parent-style-name="DefaultParagraphFont" style:family="text">
      <style:text-properties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T2853" style:parent-style-name="DefaultParagraphFont" style:family="text">
      <style:text-properties fo:font-size="12pt" style:font-size-asian="12pt" style:font-size-complex="12pt" fo:language="lt" fo:country="LT"/>
    </style:style>
    <style:style style:name="P2854"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2855" style:parent-style-name="DefaultParagraphFont" style:family="text">
      <style:text-properties fo:font-style="italic" style:font-style-asian="italic"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T2857" style:parent-style-name="DefaultParagraphFont" style:family="text">
      <style:text-properties fo:font-size="12pt" style:font-size-asian="12pt" style:font-size-complex="12pt" fo:language="lt" fo:country="LT"/>
    </style:style>
    <style:style style:name="P2858"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859" style:parent-style-name="DefaultParagraphFont" style:family="text">
      <style:text-properties fo:font-style="italic" style:font-style-asian="italic" fo:font-size="12pt" style:font-size-asian="12pt" style:font-size-complex="12pt" fo:language="lt" fo:country="LT"/>
    </style:style>
    <style:style style:name="T2860" style:parent-style-name="DefaultParagraphFont" style:family="text">
      <style:text-properties fo:font-size="12pt" style:font-size-asian="12pt" style:font-size-complex="12pt" fo:language="lt" fo:country="LT"/>
    </style:style>
    <style:style style:name="T2861" style:parent-style-name="DefaultParagraphFont" style:family="text">
      <style:text-properties fo:font-size="12pt" style:font-size-asian="12pt" style:font-size-complex="12pt" fo:language="lt" fo:country="LT"/>
    </style:style>
    <style:style style:name="T2862" style:parent-style-name="DefaultParagraphFont" style:family="text">
      <style:text-properties fo:font-size="12pt" style:font-size-asian="12pt" style:font-size-complex="12pt" fo:language="lt" fo:country="LT"/>
    </style:style>
    <style:style style:name="T2863" style:parent-style-name="DefaultParagraphFont" style:family="text">
      <style:text-properties fo:font-size="12pt" style:font-size-asian="12pt" style:font-size-complex="12pt" fo:language="lt" fo:country="LT"/>
    </style:style>
    <style:style style:name="P2864"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2865" style:parent-style-name="DefaultParagraphFont" style:family="text">
      <style:text-properties fo:font-style="italic" style:font-style-asian="italic"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P286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870" style:parent-style-name="DefaultParagraphFont" style:family="text">
      <style:text-properties fo:font-style="italic" style:font-style-asian="italic"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T2872" style:parent-style-name="DefaultParagraphFont" style:family="text">
      <style:text-properties fo:font-size="12pt" style:font-size-asian="12pt" style:font-size-complex="12pt" fo:language="lt" fo:country="LT"/>
    </style:style>
    <style:style style:name="T2873" style:parent-style-name="DefaultParagraphFont" style:family="text">
      <style:text-properties fo:font-size="12pt" style:font-size-asian="12pt" style:font-size-complex="12pt" fo:language="lt" fo:country="LT"/>
    </style:style>
    <style:style style:name="P287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875" style:parent-style-name="DefaultParagraphFont" style:family="text">
      <style:text-properties fo:font-style="italic" style:font-style-asian="italic" fo:font-size="12pt" style:font-size-asian="12pt" style:font-size-complex="12pt" fo:language="lt" fo:country="LT"/>
    </style:style>
    <style:style style:name="T2876" style:parent-style-name="DefaultParagraphFont" style:family="text">
      <style:text-properties fo:font-size="12pt" style:font-size-asian="12pt" style:font-size-complex="12pt" fo:language="lt" fo:country="LT"/>
    </style:style>
    <style:style style:name="T2877" style:parent-style-name="DefaultParagraphFont" style:family="text">
      <style:text-properties fo:font-size="12pt" style:font-size-asian="12pt" style:font-size-complex="12pt" fo:language="lt" fo:country="LT"/>
    </style:style>
    <style:style style:name="P2878"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879" style:parent-style-name="DefaultParagraphFont" style:family="text">
      <style:text-properties fo:font-style="italic" style:font-style-asian="italic" fo:font-size="12pt" style:font-size-asian="12pt" style:font-size-complex="12pt" fo:language="lt" fo:country="LT"/>
    </style:style>
    <style:style style:name="T2880" style:parent-style-name="DefaultParagraphFont" style:family="text">
      <style:text-properties fo:font-size="12pt" style:font-size-asian="12pt" style:font-size-complex="12pt" fo:language="lt" fo:country="LT"/>
    </style:style>
    <style:style style:name="T2881" style:parent-style-name="DefaultParagraphFont" style:family="text">
      <style:text-properties fo:font-size="12pt" style:font-size-asian="12pt" style:font-size-complex="12pt" fo:language="lt" fo:country="LT"/>
    </style:style>
    <style:style style:name="T2882" style:parent-style-name="DefaultParagraphFont" style:family="text">
      <style:text-properties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P288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885" style:parent-style-name="DefaultParagraphFont" style:family="text">
      <style:text-properties fo:font-style="italic" style:font-style-asian="italic" fo:font-size="12pt" style:font-size-asian="12pt" style:font-size-complex="12pt" fo:language="lt" fo:country="LT"/>
    </style:style>
    <style:style style:name="T2886" style:parent-style-name="DefaultParagraphFont" style:family="text">
      <style:text-properties fo:font-size="12pt" style:font-size-asian="12pt" style:font-size-complex="12pt" fo:language="lt" fo:country="LT"/>
    </style:style>
    <style:style style:name="T2887" style:parent-style-name="DefaultParagraphFont" style:family="text">
      <style:text-properties fo:font-size="12pt" style:font-size-asian="12pt" style:font-size-complex="12pt" fo:language="lt" fo:country="LT"/>
    </style:style>
    <style:style style:name="P2888"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889" style:parent-style-name="DefaultParagraphFont" style:family="text">
      <style:text-properties fo:font-style="italic" style:font-style-asian="italic"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T2891" style:parent-style-name="DefaultParagraphFont" style:family="text">
      <style:text-properties fo:font-size="12pt" style:font-size-asian="12pt" style:font-size-complex="12pt" fo:language="lt" fo:country="LT"/>
    </style:style>
    <style:style style:name="T2892" style:parent-style-name="DefaultParagraphFont" style:family="text">
      <style:text-properties fo:font-size="12pt" style:font-size-asian="12pt" style:font-size-complex="12pt" fo:language="lt" fo:country="LT"/>
    </style:style>
    <style:style style:name="T2893" style:parent-style-name="DefaultParagraphFont" style:family="text">
      <style:text-properties fo:font-size="12pt" style:font-size-asian="12pt" style:font-size-complex="12pt" fo:language="lt" fo:country="LT"/>
    </style:style>
    <style:style style:name="P2894" style:parent-style-name="Normal" style:family="paragraph">
      <style:paragraph-properties style:text-autospace="none" fo:text-align="justify" fo:line-height="150%" fo:text-indent="0.1972in">
        <style:tab-stops>
          <style:tab-stop style:type="left" style:position="0.1861in"/>
          <style:tab-stop style:type="right" style:position="4.4812in"/>
        </style:tab-stops>
      </style:paragraph-properties>
    </style:style>
    <style:style style:name="T2895" style:parent-style-name="DefaultParagraphFont" style:family="text">
      <style:text-properties fo:font-style="italic" style:font-style-asian="italic" fo:font-size="12pt" style:font-size-asian="12pt" style:font-size-complex="12pt" fo:language="lt" fo:country="LT"/>
    </style:style>
    <style:style style:name="T2896" style:parent-style-name="DefaultParagraphFont" style:family="text">
      <style:text-properties fo:font-size="12pt" style:font-size-asian="12pt" style:font-size-complex="12pt" fo:language="lt" fo:country="LT"/>
    </style:style>
    <style:style style:name="P2897"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2898" style:parent-style-name="DefaultParagraphFont" style:family="text">
      <style:text-properties fo:font-style="italic" style:font-style-asian="italic" fo:font-size="12pt" style:font-size-asian="12pt" style:font-size-complex="12pt" fo:language="lt" fo:country="LT"/>
    </style:style>
    <style:style style:name="T2899" style:parent-style-name="DefaultParagraphFont" style:family="text">
      <style:text-properties fo:font-size="12pt" style:font-size-asian="12pt" style:font-size-complex="12pt" fo:language="lt" fo:country="LT"/>
    </style:style>
    <style:style style:name="T2900" style:parent-style-name="DefaultParagraphFont" style:family="text">
      <style:text-properties fo:font-size="12pt" style:font-size-asian="12pt" style:font-size-complex="12pt" fo:language="lt" fo:country="LT"/>
    </style:style>
    <style:style style:name="P2901" style:parent-style-name="Normal" style:family="paragraph">
      <style:paragraph-properties style:text-autospace="none" fo:text-align="justify" fo:line-height="150%" fo:text-indent="0.1972in">
        <style:tab-stops>
          <style:tab-stop style:type="left" style:position="0.1527in"/>
          <style:tab-stop style:type="right" style:position="4.4944in"/>
        </style:tab-stops>
      </style:paragraph-properties>
    </style:style>
    <style:style style:name="T2902" style:parent-style-name="DefaultParagraphFont" style:family="text">
      <style:text-properties fo:font-style="italic" style:font-style-asian="italic" fo:font-size="12pt" style:font-size-asian="12pt" style:font-size-complex="12pt" fo:language="lt" fo:country="LT"/>
    </style:style>
    <style:style style:name="T2903" style:parent-style-name="DefaultParagraphFont" style:family="text">
      <style:text-properties fo:font-size="12pt" style:font-size-asian="12pt" style:font-size-complex="12pt" fo:language="lt" fo:country="LT"/>
    </style:style>
    <style:style style:name="P2904"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2905" style:parent-style-name="DefaultParagraphFont" style:family="text">
      <style:text-properties fo:font-style="italic" style:font-style-asian="italic"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T2907" style:parent-style-name="DefaultParagraphFont" style:family="text">
      <style:text-properties fo:font-size="12pt" style:font-size-asian="12pt" style:font-size-complex="12pt" fo:language="lt" fo:country="LT"/>
    </style:style>
    <style:style style:name="T2908" style:parent-style-name="DefaultParagraphFont" style:family="text">
      <style:text-properties fo:font-size="12pt" style:font-size-asian="12pt" style:font-size-complex="12pt" fo:language="lt" fo:country="LT"/>
    </style:style>
    <style:style style:name="T2909" style:parent-style-name="DefaultParagraphFont" style:family="text">
      <style:text-properties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T2911" style:parent-style-name="DefaultParagraphFont" style:family="text">
      <style:text-properties fo:font-size="12pt" style:font-size-asian="12pt" style:font-size-complex="12pt" fo:language="lt" fo:country="LT"/>
    </style:style>
    <style:style style:name="P291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913" style:parent-style-name="DefaultParagraphFont" style:family="text">
      <style:text-properties fo:font-style="italic" style:font-style-asian="italic"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T2915" style:parent-style-name="DefaultParagraphFont" style:family="text">
      <style:text-properties fo:font-size="12pt" style:font-size-asian="12pt" style:font-size-complex="12pt" fo:language="lt" fo:country="LT"/>
    </style:style>
    <style:style style:name="T2916" style:parent-style-name="DefaultParagraphFont" style:family="text">
      <style:text-properties fo:font-size="12pt" style:font-size-asian="12pt" style:font-size-complex="12pt" fo:language="lt" fo:country="LT"/>
    </style:style>
    <style:style style:name="P2917"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918" style:parent-style-name="DefaultParagraphFont" style:family="text">
      <style:text-properties fo:font-style="italic" style:font-style-asian="italic" fo:font-size="12pt" style:font-size-asian="12pt" style:font-size-complex="12pt" fo:language="lt" fo:country="LT"/>
    </style:style>
    <style:style style:name="T2919" style:parent-style-name="DefaultParagraphFont" style:family="text">
      <style:text-properties fo:font-size="12pt" style:font-size-asian="12pt" style:font-size-complex="12pt" fo:language="lt" fo:country="LT"/>
    </style:style>
    <style:style style:name="T2920" style:parent-style-name="DefaultParagraphFont" style:family="text">
      <style:text-properties fo:font-size="12pt" style:font-size-asian="12pt" style:font-size-complex="12pt" fo:language="lt" fo:country="LT"/>
    </style:style>
    <style:style style:name="T2921" style:parent-style-name="DefaultParagraphFont" style:family="text">
      <style:text-properties fo:font-size="12pt" style:font-size-asian="12pt" style:font-size-complex="12pt" fo:language="lt" fo:country="LT"/>
    </style:style>
    <style:style style:name="P2922"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923" style:parent-style-name="DefaultParagraphFont" style:family="text">
      <style:text-properties fo:font-style="italic" style:font-style-asian="italic" fo:font-size="12pt" style:font-size-asian="12pt" style:font-size-complex="12pt" fo:language="lt" fo:country="LT"/>
    </style:style>
    <style:style style:name="T2924" style:parent-style-name="DefaultParagraphFont" style:family="text">
      <style:text-properties fo:font-size="12pt" style:font-size-asian="12pt" style:font-size-complex="12pt" fo:language="lt" fo:country="LT"/>
    </style:style>
    <style:style style:name="T2925" style:parent-style-name="DefaultParagraphFont" style:family="text">
      <style:text-properties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P2928" style:parent-style-name="Normal" style:family="paragraph">
      <style:paragraph-properties style:text-autospace="none" fo:text-align="justify" fo:line-height="150%" fo:text-indent="0.1972in">
        <style:tab-stops>
          <style:tab-stop style:type="left" style:position="0.2in"/>
          <style:tab-stop style:type="right" style:position="3.7111in"/>
        </style:tab-stops>
      </style:paragraph-properties>
    </style:style>
    <style:style style:name="T2929" style:parent-style-name="DefaultParagraphFont" style:family="text">
      <style:text-properties fo:font-style="italic" style:font-style-asian="italic" fo:font-size="12pt" style:font-size-asian="12pt" style:font-size-complex="12pt" fo:language="lt" fo:country="LT"/>
    </style:style>
    <style:style style:name="P2930" style:parent-style-name="Normal" style:family="paragraph">
      <style:paragraph-properties style:text-autospace="none" fo:text-align="justify" fo:line-height="150%" fo:text-indent="0.1972in">
        <style:tab-stops>
          <style:tab-stop style:type="left" style:position="0.2in"/>
          <style:tab-stop style:type="right" style:position="6.0611in"/>
        </style:tab-stops>
      </style:paragraph-properties>
    </style:style>
    <style:style style:name="T2931" style:parent-style-name="DefaultParagraphFont" style:family="text">
      <style:text-properties fo:font-style="italic" style:font-style-asian="italic" fo:font-size="12pt" style:font-size-asian="12pt" style:font-size-complex="12pt" fo:language="lt" fo:country="LT"/>
    </style:style>
    <style:style style:name="T2932" style:parent-style-name="DefaultParagraphFont" style:family="text">
      <style:text-properties fo:font-size="12pt" style:font-size-asian="12pt" style:font-size-complex="12pt" fo:language="lt" fo:country="LT"/>
    </style:style>
    <style:style style:name="T2933" style:parent-style-name="DefaultParagraphFont" style:family="text">
      <style:text-properties fo:font-size="12pt" style:font-size-asian="12pt" style:font-size-complex="12pt" fo:language="lt" fo:country="LT"/>
    </style:style>
    <style:style style:name="P2934" style:parent-style-name="Normal" style:family="paragraph">
      <style:paragraph-properties style:text-autospace="none" fo:text-align="justify" fo:line-height="150%" fo:text-indent="0.1972in">
        <style:tab-stops>
          <style:tab-stop style:type="left" style:position="0.2in"/>
          <style:tab-stop style:type="right" style:position="6.0611in"/>
        </style:tab-stops>
      </style:paragraph-properties>
    </style:style>
    <style:style style:name="T2935" style:parent-style-name="DefaultParagraphFont" style:family="text">
      <style:text-properties fo:font-style="italic" style:font-style-asian="italic" fo:font-size="12pt" style:font-size-asian="12pt" style:font-size-complex="12pt" fo:language="lt" fo:country="LT"/>
    </style:style>
    <style:style style:name="T2936" style:parent-style-name="DefaultParagraphFont" style:family="text">
      <style:text-properties fo:font-size="12pt" style:font-size-asian="12pt" style:font-size-complex="12pt" fo:language="lt" fo:country="LT"/>
    </style:style>
    <style:style style:name="P2937" style:parent-style-name="Normal" style:family="paragraph">
      <style:paragraph-properties style:text-autospace="none" fo:text-align="justify" fo:line-height="150%" fo:text-indent="0.1972in">
        <style:tab-stops>
          <style:tab-stop style:type="left" style:position="0.2062in"/>
          <style:tab-stop style:type="right" style:position="3.7208in"/>
        </style:tab-stops>
      </style:paragraph-properties>
    </style:style>
    <style:style style:name="T2938" style:parent-style-name="DefaultParagraphFont" style:family="text">
      <style:text-properties fo:font-style="italic" style:font-style-asian="italic" fo:font-size="12pt" style:font-size-asian="12pt" style:font-size-complex="12pt" fo:language="lt" fo:country="LT"/>
    </style:style>
    <style:style style:name="T2939" style:parent-style-name="DefaultParagraphFont" style:family="text">
      <style:text-properties fo:font-size="12pt" style:font-size-asian="12pt" style:font-size-complex="12pt" fo:language="lt" fo:country="LT"/>
    </style:style>
    <style:style style:name="P2940" style:parent-style-name="Normal" style:family="paragraph">
      <style:paragraph-properties style:text-autospace="none" fo:text-align="justify" fo:line-height="150%" fo:text-indent="0.1972in">
        <style:tab-stops>
          <style:tab-stop style:type="left" style:position="0.2062in"/>
          <style:tab-stop style:type="right" style:position="3.7208in"/>
        </style:tab-stops>
      </style:paragraph-properties>
    </style:style>
    <style:style style:name="T2941" style:parent-style-name="DefaultParagraphFont" style:family="text">
      <style:text-properties fo:font-style="italic" style:font-style-asian="italic" fo:font-size="12pt" style:font-size-asian="12pt" style:font-size-complex="12pt" fo:language="lt" fo:country="LT"/>
    </style:style>
    <style:style style:name="P2942"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2943" style:parent-style-name="DefaultParagraphFont" style:family="text">
      <style:text-properties fo:font-style="italic" style:font-style-asian="italic" fo:language="lt" fo:country="LT"/>
    </style:style>
    <style:style style:name="P2944"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P2945"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2946" style:parent-style-name="DefaultParagraphFont" style:family="text">
      <style:text-properties fo:font-style="italic" style:font-style-asian="italic" fo:language="lt" fo:country="LT"/>
    </style:style>
    <style:style style:name="P2947"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2948" style:parent-style-name="DefaultParagraphFont" style:family="text">
      <style:text-properties fo:font-style="italic" style:font-style-asian="italic" fo:font-size="12pt" style:font-size-asian="12pt" style:font-size-complex="12pt" fo:language="lt" fo:country="LT"/>
    </style:style>
    <style:style style:name="T2949" style:parent-style-name="DefaultParagraphFont" style:family="text">
      <style:text-properties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P2951"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952" style:parent-style-name="DefaultParagraphFont" style:family="text">
      <style:text-properties fo:font-style="italic" style:font-style-asian="italic" fo:language="lt" fo:country="LT"/>
    </style:style>
    <style:style style:name="P2953"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P2954"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955" style:parent-style-name="DefaultParagraphFont" style:family="text">
      <style:text-properties fo:font-style="italic" style:font-style-asian="italic" fo:language="lt" fo:country="LT"/>
    </style:style>
    <style:style style:name="P2956"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957" style:parent-style-name="DefaultParagraphFont" style:family="text">
      <style:text-properties fo:font-style="italic" style:font-style-asian="italic" fo:font-size="12pt" style:font-size-asian="12pt" style:font-size-complex="12pt" fo:language="lt" fo:country="LT"/>
    </style:style>
    <style:style style:name="T2958" style:parent-style-name="DefaultParagraphFont" style:family="text">
      <style:text-properties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T2960" style:parent-style-name="DefaultParagraphFont" style:family="text">
      <style:text-properties fo:font-size="12pt" style:font-size-asian="12pt" style:font-size-complex="12pt" fo:language="lt" fo:country="LT"/>
    </style:style>
    <style:style style:name="T2961" style:parent-style-name="DefaultParagraphFont" style:family="text">
      <style:text-properties fo:font-size="12pt" style:font-size-asian="12pt" style:font-size-complex="12pt" fo:language="lt" fo:country="LT"/>
    </style:style>
    <style:style style:name="T2962" style:parent-style-name="DefaultParagraphFont" style:family="text">
      <style:text-properties fo:font-size="12pt" style:font-size-asian="12pt" style:font-size-complex="12pt" fo:language="lt" fo:country="LT"/>
    </style:style>
    <style:style style:name="T2963" style:parent-style-name="DefaultParagraphFont" style:family="text">
      <style:text-properties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T2965" style:parent-style-name="DefaultParagraphFont" style:family="text">
      <style:text-properties fo:font-size="12pt" style:font-size-asian="12pt" style:font-size-complex="12pt" fo:language="lt" fo:country="LT"/>
    </style:style>
    <style:style style:name="P2966" style:parent-style-name="Normal" style:family="paragraph">
      <style:paragraph-properties style:text-autospace="none" fo:text-align="justify" fo:margin-top="0.0333in" fo:line-height="150%" fo:text-indent="0.1972in">
        <style:tab-stops>
          <style:tab-stop style:type="left" style:position="0.1597in"/>
          <style:tab-stop style:type="right" style:position="6.2173in"/>
        </style:tab-stops>
      </style:paragraph-properties>
    </style:style>
    <style:style style:name="T2967" style:parent-style-name="DefaultParagraphFont" style:family="text">
      <style:text-properties fo:font-style="italic" style:font-style-asian="italic" fo:font-size="12pt" style:font-size-asian="12pt" style:font-size-complex="12pt" fo:language="lt" fo:country="LT"/>
    </style:style>
    <style:style style:name="T2968" style:parent-style-name="DefaultParagraphFont" style:family="text">
      <style:text-properties fo:font-size="12pt" style:font-size-asian="12pt" style:font-size-complex="12pt" fo:language="lt" fo:country="LT"/>
    </style:style>
    <style:style style:name="P2969" style:parent-style-name="Normal" style:family="paragraph">
      <style:paragraph-properties style:text-autospace="none" fo:text-align="justify" fo:line-height="150%" fo:margin-left="0in" fo:text-indent="0.1972in">
        <style:tab-stops>
          <style:tab-stop style:type="left" style:position="0.143in"/>
          <style:tab-stop style:type="left" style:position="0.393in"/>
          <style:tab-stop style:type="right" style:position="6.2173in"/>
        </style:tab-stops>
      </style:paragraph-properties>
    </style:style>
    <style:style style:name="T2970" style:parent-style-name="DefaultParagraphFont" style:family="text">
      <style:text-properties fo:font-style="italic" style:font-style-asian="italic" fo:font-size="12pt" style:font-size-asian="12pt" style:font-size-complex="12pt" fo:language="lt" fo:country="LT"/>
    </style:style>
    <style:style style:name="T2971" style:parent-style-name="DefaultParagraphFont" style:family="text">
      <style:text-properties fo:font-size="12pt" style:font-size-asian="12pt" style:font-size-complex="12pt" fo:language="lt" fo:country="LT"/>
    </style:style>
    <style:style style:name="T2972" style:parent-style-name="DefaultParagraphFont" style:family="text">
      <style:text-properties fo:font-size="12pt" style:font-size-asian="12pt" style:font-size-complex="12pt" fo:language="lt" fo:country="LT"/>
    </style:style>
    <style:style style:name="P2973"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2974" style:parent-style-name="DefaultParagraphFont" style:family="text">
      <style:text-properties fo:font-style="italic" style:font-style-asian="italic" fo:font-size="12pt" style:font-size-asian="12pt" style:font-size-complex="12pt" fo:language="lt" fo:country="LT"/>
    </style:style>
    <style:style style:name="T2975" style:parent-style-name="DefaultParagraphFont" style:family="text">
      <style:text-properties fo:font-size="12pt" style:font-size-asian="12pt" style:font-size-complex="12pt" fo:language="lt" fo:country="LT"/>
    </style:style>
    <style:style style:name="P297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2977" style:parent-style-name="DefaultParagraphFont" style:family="text">
      <style:text-properties fo:font-style="italic" style:font-style-asian="italic" fo:font-size="12pt" style:font-size-asian="12pt" style:font-size-complex="12pt" fo:language="lt" fo:country="LT"/>
    </style:style>
    <style:style style:name="T2978" style:parent-style-name="DefaultParagraphFont" style:family="text">
      <style:text-properties fo:font-size="12pt" style:font-size-asian="12pt" style:font-size-complex="12pt" fo:language="lt" fo:country="LT"/>
    </style:style>
    <style:style style:name="P2979"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2980" style:parent-style-name="DefaultParagraphFont" style:family="text">
      <style:text-properties fo:font-style="italic" style:font-style-asian="italic" fo:font-size="12pt" style:font-size-asian="12pt" style:font-size-complex="12pt" fo:language="lt" fo:country="LT"/>
    </style:style>
    <style:style style:name="T2981" style:parent-style-name="DefaultParagraphFont" style:family="text">
      <style:text-properties fo:font-size="12pt" style:font-size-asian="12pt" style:font-size-complex="12pt" fo:language="lt" fo:country="LT"/>
    </style:style>
    <style:style style:name="T2982" style:parent-style-name="DefaultParagraphFont" style:family="text">
      <style:text-properties fo:font-size="12pt" style:font-size-asian="12pt" style:font-size-complex="12pt" fo:language="lt" fo:country="LT"/>
    </style:style>
    <style:style style:name="T2983" style:parent-style-name="DefaultParagraphFont" style:family="text">
      <style:text-properties fo:font-size="12pt" style:font-size-asian="12pt" style:font-size-complex="12pt" fo:language="lt" fo:country="LT"/>
    </style:style>
    <style:style style:name="T2984" style:parent-style-name="DefaultParagraphFont" style:family="text">
      <style:text-properties fo:font-size="12pt" style:font-size-asian="12pt" style:font-size-complex="12pt" fo:language="lt" fo:country="LT"/>
    </style:style>
    <style:style style:name="P298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986" style:parent-style-name="DefaultParagraphFont" style:family="text">
      <style:text-properties fo:font-style="italic" style:font-style-asian="italic" fo:font-size="12pt" style:font-size-asian="12pt" style:font-size-complex="12pt" fo:language="lt" fo:country="LT"/>
    </style:style>
    <style:style style:name="T2987" style:parent-style-name="DefaultParagraphFont" style:family="text">
      <style:text-properties fo:font-size="12pt" style:font-size-asian="12pt" style:font-size-complex="12pt" fo:language="lt" fo:country="LT"/>
    </style:style>
    <style:style style:name="T2988" style:parent-style-name="DefaultParagraphFont" style:family="text">
      <style:text-properties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P299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2991" style:parent-style-name="DefaultParagraphFont" style:family="text">
      <style:text-properties fo:font-style="italic" style:font-style-asian="italic" fo:font-size="12pt" style:font-size-asian="12pt" style:font-size-complex="12pt" fo:language="lt" fo:country="LT"/>
    </style:style>
    <style:style style:name="T2992" style:parent-style-name="DefaultParagraphFont" style:family="text">
      <style:text-properties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995" style:parent-style-name="DefaultParagraphFont" style:family="text">
      <style:text-properties fo:font-style="italic" style:font-style-asian="italic"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T2997" style:parent-style-name="DefaultParagraphFont" style:family="text">
      <style:text-properties fo:font-size="12pt" style:font-size-asian="12pt" style:font-size-complex="12pt" fo:language="lt" fo:country="LT"/>
    </style:style>
    <style:style style:name="T2998" style:parent-style-name="DefaultParagraphFont" style:family="text">
      <style:text-properties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P300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3001" style:parent-style-name="DefaultParagraphFont" style:family="text">
      <style:text-properties fo:font-style="italic" style:font-style-asian="italic" fo:font-size="12pt" style:font-size-asian="12pt" style:font-size-complex="12pt" fo:language="lt" fo:country="LT"/>
    </style:style>
    <style:style style:name="T3002" style:parent-style-name="DefaultParagraphFont" style:family="text">
      <style:text-properties fo:font-size="12pt" style:font-size-asian="12pt" style:font-size-complex="12pt" fo:language="lt" fo:country="LT"/>
    </style:style>
    <style:style style:name="T3003" style:parent-style-name="DefaultParagraphFont" style:family="text">
      <style:text-properties fo:font-size="12pt" style:font-size-asian="12pt" style:font-size-complex="12pt" fo:language="lt" fo:country="LT"/>
    </style:style>
    <style:style style:name="T3004" style:parent-style-name="DefaultParagraphFont" style:family="text">
      <style:text-properties fo:font-size="12pt" style:font-size-asian="12pt" style:font-size-complex="12pt" fo:language="lt" fo:country="LT"/>
    </style:style>
    <style:style style:name="T3005" style:parent-style-name="DefaultParagraphFont" style:family="text">
      <style:text-properties fo:font-size="12pt" style:font-size-asian="12pt" style:font-size-complex="12pt" fo:language="lt" fo:country="LT"/>
    </style:style>
    <style:style style:name="T3006" style:parent-style-name="DefaultParagraphFont" style:family="text">
      <style:text-properties fo:font-size="12pt" style:font-size-asian="12pt" style:font-size-complex="12pt" fo:language="lt" fo:country="LT"/>
    </style:style>
    <style:style style:name="P3007" style:parent-style-name="Normal" style:family="paragraph">
      <style:paragraph-properties style:text-autospace="none" fo:text-align="justify" fo:line-height="150%" fo:text-indent="0.1972in">
        <style:tab-stops>
          <style:tab-stop style:type="left" style:position="0.193in"/>
          <style:tab-stop style:type="right" style:position="4.9673in"/>
        </style:tab-stops>
      </style:paragraph-properties>
    </style:style>
    <style:style style:name="T3008" style:parent-style-name="DefaultParagraphFont" style:family="text">
      <style:text-properties fo:font-style="italic" style:font-style-asian="italic" fo:font-size="12pt" style:font-size-asian="12pt" style:font-size-complex="12pt" fo:language="lt" fo:country="LT"/>
    </style:style>
    <style:style style:name="T3009" style:parent-style-name="DefaultParagraphFont" style:family="text">
      <style:text-properties fo:font-size="12pt" style:font-size-asian="12pt" style:font-size-complex="12pt" fo:language="lt" fo:country="LT"/>
    </style:style>
    <style:style style:name="P3010" style:parent-style-name="Normal" style:family="paragraph">
      <style:paragraph-properties style:text-autospace="none" fo:text-align="justify" fo:line-height="150%" fo:text-indent="0.1972in">
        <style:tab-stops>
          <style:tab-stop style:type="left" style:position="0.193in"/>
          <style:tab-stop style:type="right" style:position="4.9673in"/>
        </style:tab-stops>
      </style:paragraph-properties>
    </style:style>
    <style:style style:name="T3011" style:parent-style-name="DefaultParagraphFont" style:family="text">
      <style:text-properties fo:font-style="italic" style:font-style-asian="italic" fo:font-size="12pt" style:font-size-asian="12pt" style:font-size-complex="12pt" fo:language="lt" fo:country="LT"/>
    </style:style>
    <style:style style:name="T3012" style:parent-style-name="DefaultParagraphFont" style:family="text">
      <style:text-properties fo:font-style="italic" style:font-style-asian="italic" fo:font-size="12pt" style:font-size-asian="12pt" style:font-size-complex="12pt" fo:language="lt" fo:country="LT"/>
    </style:style>
    <style:style style:name="T3013" style:parent-style-name="DefaultParagraphFont" style:family="text">
      <style:text-properties fo:font-size="12pt" style:font-size-asian="12pt" style:font-size-complex="12pt" fo:language="lt" fo:country="LT"/>
    </style:style>
    <style:style style:name="P3014"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3015" style:parent-style-name="DefaultParagraphFont" style:family="text">
      <style:text-properties fo:font-style="italic" style:font-style-asian="italic"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P3017"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3018" style:parent-style-name="DefaultParagraphFont" style:family="text">
      <style:text-properties fo:font-style="italic" style:font-style-asian="italic" fo:font-size="12pt" style:font-size-asian="12pt" style:font-size-complex="12pt" fo:language="lt" fo:country="LT"/>
    </style:style>
    <style:style style:name="T3019" style:parent-style-name="DefaultParagraphFont" style:family="text">
      <style:text-properties fo:font-size="12pt" style:font-size-asian="12pt" style:font-size-complex="12pt" fo:language="lt" fo:country="LT"/>
    </style:style>
    <style:style style:name="P3020"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3021" style:parent-style-name="DefaultParagraphFont" style:family="text">
      <style:text-properties fo:font-style="italic" style:font-style-asian="italic"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T3023" style:parent-style-name="DefaultParagraphFont" style:family="text">
      <style:text-properties fo:font-size="12pt" style:font-size-asian="12pt" style:font-size-complex="12pt" fo:language="lt" fo:country="LT"/>
    </style:style>
    <style:style style:name="P3024"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3025" style:parent-style-name="DefaultParagraphFont" style:family="text">
      <style:text-properties fo:font-style="italic" style:font-style-asian="italic" fo:font-size="12pt" style:font-size-asian="12pt" style:font-size-complex="12pt" fo:language="lt" fo:country="LT"/>
    </style:style>
    <style:style style:name="T3026" style:parent-style-name="DefaultParagraphFont" style:family="text">
      <style:text-properties fo:font-size="12pt" style:font-size-asian="12pt" style:font-size-complex="12pt" fo:language="lt" fo:country="LT"/>
    </style:style>
    <style:style style:name="T3027" style:parent-style-name="DefaultParagraphFont" style:family="text">
      <style:text-properties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P302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3030" style:parent-style-name="DefaultParagraphFont" style:family="text">
      <style:text-properties fo:font-style="italic" style:font-style-asian="italic" fo:font-size="12pt" style:font-size-asian="12pt" style:font-size-complex="12pt" fo:language="lt" fo:country="LT"/>
    </style:style>
    <style:style style:name="T3031" style:parent-style-name="DefaultParagraphFont" style:family="text">
      <style:text-properties fo:font-size="12pt" style:font-size-asian="12pt" style:font-size-complex="12pt" fo:language="lt" fo:country="LT"/>
    </style:style>
    <style:style style:name="P3032"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3033" style:parent-style-name="DefaultParagraphFont" style:family="text">
      <style:text-properties fo:font-style="italic" style:font-style-asian="italic" fo:font-size="12pt" style:font-size-asian="12pt" style:font-size-complex="12pt" fo:language="lt" fo:country="LT"/>
    </style:style>
    <style:style style:name="T3034" style:parent-style-name="DefaultParagraphFont" style:family="text">
      <style:text-properties fo:font-size="12pt" style:font-size-asian="12pt" style:font-size-complex="12pt" fo:language="lt" fo:country="LT"/>
    </style:style>
    <style:style style:name="P3035" style:parent-style-name="Normal" style:family="paragraph">
      <style:paragraph-properties style:text-autospace="none" fo:text-align="justify" fo:line-height="150%" fo:text-indent="0.1972in">
        <style:tab-stops>
          <style:tab-stop style:type="left" style:position="0.1666in"/>
          <style:tab-stop style:type="right" style:position="5.6645in"/>
        </style:tab-stops>
      </style:paragraph-properties>
    </style:style>
    <style:style style:name="T3036" style:parent-style-name="DefaultParagraphFont" style:family="text">
      <style:text-properties fo:font-style="italic" style:font-style-asian="italic" fo:font-size="12pt" style:font-size-asian="12pt" style:font-size-complex="12pt" fo:language="lt" fo:country="LT"/>
    </style:style>
    <style:style style:name="T3037" style:parent-style-name="DefaultParagraphFont" style:family="text">
      <style:text-properties fo:font-size="12pt" style:font-size-asian="12pt" style:font-size-complex="12pt" fo:language="lt" fo:country="LT"/>
    </style:style>
    <style:style style:name="P3038" style:parent-style-name="Normal" style:family="paragraph">
      <style:paragraph-properties style:text-autospace="none" fo:text-align="justify" fo:line-height="150%" fo:text-indent="0.1972in">
        <style:tab-stops>
          <style:tab-stop style:type="left" style:position="0.1666in"/>
          <style:tab-stop style:type="right" style:position="5.6645in"/>
        </style:tab-stops>
      </style:paragraph-properties>
    </style:style>
    <style:style style:name="T3039" style:parent-style-name="DefaultParagraphFont" style:family="text">
      <style:text-properties fo:font-style="italic" style:font-style-asian="italic" fo:font-size="12pt" style:font-size-asian="12pt" style:font-size-complex="12pt" fo:language="lt" fo:country="LT"/>
    </style:style>
    <style:style style:name="T3040" style:parent-style-name="DefaultParagraphFont" style:family="text">
      <style:text-properties fo:font-size="12pt" style:font-size-asian="12pt" style:font-size-complex="12pt" fo:language="lt" fo:country="LT"/>
    </style:style>
    <style:style style:name="P304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3042" style:parent-style-name="DefaultParagraphFont" style:family="text">
      <style:text-properties fo:font-style="italic" style:font-style-asian="italic" fo:font-size="12pt" style:font-size-asian="12pt" style:font-size-complex="12pt" fo:language="lt" fo:country="LT"/>
    </style:style>
    <style:style style:name="T3043" style:parent-style-name="DefaultParagraphFont" style:family="text">
      <style:text-properties fo:font-size="12pt" style:font-size-asian="12pt" style:font-size-complex="12pt" fo:language="lt" fo:country="LT"/>
    </style:style>
    <style:style style:name="T3044" style:parent-style-name="DefaultParagraphFont" style:family="text">
      <style:text-properties fo:font-size="12pt" style:font-size-asian="12pt" style:font-size-complex="12pt" fo:language="lt" fo:country="LT"/>
    </style:style>
    <style:style style:name="T3045" style:parent-style-name="DefaultParagraphFont" style:family="text">
      <style:text-properties fo:font-size="12pt" style:font-size-asian="12pt" style:font-size-complex="12pt" fo:language="lt" fo:country="LT"/>
    </style:style>
    <style:style style:name="P3046" style:parent-style-name="Normal" style:family="paragraph">
      <style:paragraph-properties style:text-autospace="none" fo:text-align="justify" fo:line-height="150%" fo:text-indent="0.1972in">
        <style:tab-stops>
          <style:tab-stop style:type="left" style:position="0.1729in"/>
          <style:tab-stop style:type="right" style:position="5.2541in"/>
        </style:tab-stops>
      </style:paragraph-properties>
    </style:style>
    <style:style style:name="T3047" style:parent-style-name="DefaultParagraphFont" style:family="text">
      <style:text-properties fo:font-style="italic" style:font-style-asian="italic" fo:font-size="12pt" style:font-size-asian="12pt" style:font-size-complex="12pt" fo:language="lt" fo:country="LT"/>
    </style:style>
    <style:style style:name="T3048" style:parent-style-name="DefaultParagraphFont" style:family="text">
      <style:text-properties fo:font-style="italic" style:font-style-asian="italic" fo:font-size="12pt" style:font-size-asian="12pt" style:font-size-complex="12pt" fo:language="lt" fo:country="LT"/>
    </style:style>
    <style:style style:name="T3049" style:parent-style-name="DefaultParagraphFont" style:family="text">
      <style:text-properties fo:font-size="12pt" style:font-size-asian="12pt" style:font-size-complex="12pt" fo:language="lt" fo:country="LT"/>
    </style:style>
    <style:style style:name="P3050" style:parent-style-name="Normal" style:family="paragraph">
      <style:paragraph-properties style:text-autospace="none" fo:text-align="justify" fo:line-height="150%" fo:text-indent="0.1972in">
        <style:tab-stops>
          <style:tab-stop style:type="left" style:position="0.1729in"/>
          <style:tab-stop style:type="right" style:position="5.2541in"/>
        </style:tab-stops>
      </style:paragraph-properties>
    </style:style>
    <style:style style:name="T3051" style:parent-style-name="DefaultParagraphFont" style:family="text">
      <style:text-properties fo:font-style="italic" style:font-style-asian="italic" fo:font-size="12pt" style:font-size-asian="12pt" style:font-size-complex="12pt" fo:language="lt" fo:country="LT"/>
    </style:style>
    <style:style style:name="T3052" style:parent-style-name="DefaultParagraphFont" style:family="text">
      <style:text-properties fo:font-size="12pt" style:font-size-asian="12pt" style:font-size-complex="12pt" fo:language="lt" fo:country="LT"/>
    </style:style>
    <style:style style:name="P3053" style:parent-style-name="Normal" style:family="paragraph">
      <style:paragraph-properties style:text-autospace="none" fo:text-align="justify" fo:line-height="150%" fo:text-indent="0.1972in">
        <style:tab-stops>
          <style:tab-stop style:type="left" style:position="0.1729in"/>
          <style:tab-stop style:type="right" style:position="5.2541in"/>
        </style:tab-stops>
      </style:paragraph-properties>
    </style:style>
    <style:style style:name="T3054" style:parent-style-name="DefaultParagraphFont" style:family="text">
      <style:text-properties fo:font-style="italic" style:font-style-asian="italic" fo:font-size="12pt" style:font-size-asian="12pt" style:font-size-complex="12pt" fo:language="lt" fo:country="LT"/>
    </style:style>
    <style:style style:name="T3055" style:parent-style-name="DefaultParagraphFont" style:family="text">
      <style:text-properties fo:font-size="12pt" style:font-size-asian="12pt" style:font-size-complex="12pt" fo:language="lt" fo:country="LT"/>
    </style:style>
    <style:style style:name="P3056"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057" style:parent-style-name="DefaultParagraphFont" style:family="text">
      <style:text-properties fo:font-style="italic" style:font-style-asian="italic" fo:font-size="12pt" style:font-size-asian="12pt" style:font-size-complex="12pt" fo:language="lt" fo:country="LT"/>
    </style:style>
    <style:style style:name="T3058" style:parent-style-name="DefaultParagraphFont" style:family="text">
      <style:text-properties fo:font-size="12pt" style:font-size-asian="12pt" style:font-size-complex="12pt" fo:language="lt" fo:country="LT"/>
    </style:style>
    <style:style style:name="T3059" style:parent-style-name="DefaultParagraphFont" style:family="text">
      <style:text-properties fo:font-size="12pt" style:font-size-asian="12pt" style:font-size-complex="12pt" fo:language="lt" fo:country="LT"/>
    </style:style>
    <style:style style:name="T3060" style:parent-style-name="DefaultParagraphFont" style:family="text">
      <style:text-properties fo:font-size="12pt" style:font-size-asian="12pt" style:font-size-complex="12pt" fo:language="lt" fo:country="LT"/>
    </style:style>
    <style:style style:name="T3061" style:parent-style-name="DefaultParagraphFont" style:family="text">
      <style:text-properties fo:font-size="12pt" style:font-size-asian="12pt" style:font-size-complex="12pt" fo:language="lt" fo:country="LT"/>
    </style:style>
    <style:style style:name="P306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3063" style:parent-style-name="DefaultParagraphFont" style:family="text">
      <style:text-properties fo:font-style="italic" style:font-style-asian="italic" fo:font-size="12pt" style:font-size-asian="12pt" style:font-size-complex="12pt" fo:language="lt" fo:country="LT"/>
    </style:style>
    <style:style style:name="T3064" style:parent-style-name="DefaultParagraphFont" style:family="text">
      <style:text-properties fo:font-size="12pt" style:font-size-asian="12pt" style:font-size-complex="12pt" fo:language="lt" fo:country="LT"/>
    </style:style>
    <style:style style:name="T3065" style:parent-style-name="DefaultParagraphFont" style:family="text">
      <style:text-properties fo:font-size="12pt" style:font-size-asian="12pt" style:font-size-complex="12pt" fo:language="lt" fo:country="LT"/>
    </style:style>
    <style:style style:name="T3066" style:parent-style-name="DefaultParagraphFont" style:family="text">
      <style:text-properties fo:font-size="12pt" style:font-size-asian="12pt" style:font-size-complex="12pt" fo:language="lt" fo:country="LT"/>
    </style:style>
    <style:style style:name="P3067"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3068" style:parent-style-name="DefaultParagraphFont" style:family="text">
      <style:text-properties fo:font-style="italic" style:font-style-asian="italic" fo:font-size="12pt" style:font-size-asian="12pt" style:font-size-complex="12pt" fo:language="lt" fo:country="LT"/>
    </style:style>
    <style:style style:name="T3069" style:parent-style-name="DefaultParagraphFont" style:family="text">
      <style:text-properties fo:font-size="12pt" style:font-size-asian="12pt" style:font-size-complex="12pt" fo:language="lt" fo:country="LT"/>
    </style:style>
    <style:style style:name="P307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071" style:parent-style-name="DefaultParagraphFont" style:family="text">
      <style:text-properties fo:font-style="italic" style:font-style-asian="italic" fo:font-size="12pt" style:font-size-asian="12pt" style:font-size-complex="12pt" fo:language="lt" fo:country="LT"/>
    </style:style>
    <style:style style:name="T3072" style:parent-style-name="DefaultParagraphFont" style:family="text">
      <style:text-properties fo:font-size="12pt" style:font-size-asian="12pt" style:font-size-complex="12pt" fo:language="lt" fo:country="LT"/>
    </style:style>
    <style:style style:name="T3073" style:parent-style-name="DefaultParagraphFont" style:family="text">
      <style:text-properties fo:font-size="12pt" style:font-size-asian="12pt" style:font-size-complex="12pt" fo:language="lt" fo:country="LT"/>
    </style:style>
    <style:style style:name="T3074" style:parent-style-name="DefaultParagraphFont" style:family="text">
      <style:text-properties fo:font-size="12pt" style:font-size-asian="12pt" style:font-size-complex="12pt" fo:language="lt" fo:country="LT"/>
    </style:style>
    <style:style style:name="T3075" style:parent-style-name="DefaultParagraphFont" style:family="text">
      <style:text-properties fo:font-size="12pt" style:font-size-asian="12pt" style:font-size-complex="12pt" fo:language="lt" fo:country="LT"/>
    </style:style>
    <style:style style:name="P3076"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3077" style:parent-style-name="DefaultParagraphFont" style:family="text">
      <style:text-properties fo:font-style="italic" style:font-style-asian="italic" fo:font-size="12pt" style:font-size-asian="12pt" style:font-size-complex="12pt" fo:language="lt" fo:country="LT"/>
    </style:style>
    <style:style style:name="T3078" style:parent-style-name="DefaultParagraphFont" style:family="text">
      <style:text-properties fo:font-size="12pt" style:font-size-asian="12pt" style:font-size-complex="12pt" fo:language="lt" fo:country="LT"/>
    </style:style>
    <style:style style:name="T3079" style:parent-style-name="DefaultParagraphFont" style:family="text">
      <style:text-properties fo:font-size="12pt" style:font-size-asian="12pt" style:font-size-complex="12pt" fo:language="lt" fo:country="LT"/>
    </style:style>
    <style:style style:name="T3080" style:parent-style-name="DefaultParagraphFont" style:family="text">
      <style:text-properties fo:font-size="12pt" style:font-size-asian="12pt" style:font-size-complex="12pt" fo:language="lt" fo:country="LT"/>
    </style:style>
    <style:style style:name="T3081" style:parent-style-name="DefaultParagraphFont" style:family="text">
      <style:text-properties fo:font-size="12pt" style:font-size-asian="12pt" style:font-size-complex="12pt" fo:language="lt" fo:country="LT"/>
    </style:style>
    <style:style style:name="P3082"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3083" style:parent-style-name="DefaultParagraphFont" style:family="text">
      <style:text-properties fo:font-style="italic" style:font-style-asian="italic" fo:font-size="12pt" style:font-size-asian="12pt" style:font-size-complex="12pt" fo:language="lt" fo:country="LT"/>
    </style:style>
    <style:style style:name="T3084" style:parent-style-name="DefaultParagraphFont" style:family="text">
      <style:text-properties fo:font-size="12pt" style:font-size-asian="12pt" style:font-size-complex="12pt" fo:language="lt" fo:country="LT"/>
    </style:style>
    <style:style style:name="T3085" style:parent-style-name="DefaultParagraphFont" style:family="text">
      <style:text-properties fo:font-size="12pt" style:font-size-asian="12pt" style:font-size-complex="12pt" fo:language="lt" fo:country="LT"/>
    </style:style>
    <style:style style:name="T3086" style:parent-style-name="DefaultParagraphFont" style:family="text">
      <style:text-properties fo:font-size="12pt" style:font-size-asian="12pt" style:font-size-complex="12pt" fo:language="lt" fo:country="LT"/>
    </style:style>
    <style:style style:name="P3087"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3088" style:parent-style-name="DefaultParagraphFont" style:family="text">
      <style:text-properties fo:font-style="italic" style:font-style-asian="italic" fo:font-size="12pt" style:font-size-asian="12pt" style:font-size-complex="12pt" fo:language="lt" fo:country="LT"/>
    </style:style>
    <style:style style:name="T3089" style:parent-style-name="DefaultParagraphFont" style:family="text">
      <style:text-properties fo:font-size="12pt" style:font-size-asian="12pt" style:font-size-complex="12pt" fo:language="lt" fo:country="LT"/>
    </style:style>
    <style:style style:name="T3090" style:parent-style-name="DefaultParagraphFont" style:family="text">
      <style:text-properties fo:font-size="12pt" style:font-size-asian="12pt" style:font-size-complex="12pt" fo:language="lt" fo:country="LT"/>
    </style:style>
    <style:style style:name="T3091" style:parent-style-name="DefaultParagraphFont" style:family="text">
      <style:text-properties fo:font-size="12pt" style:font-size-asian="12pt" style:font-size-complex="12pt" fo:language="lt" fo:country="LT"/>
    </style:style>
    <style:style style:name="P3092"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3093" style:parent-style-name="DefaultParagraphFont" style:family="text">
      <style:text-properties fo:font-style="italic" style:font-style-asian="italic"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T3095" style:parent-style-name="DefaultParagraphFont" style:family="text">
      <style:text-properties fo:font-size="12pt" style:font-size-asian="12pt" style:font-size-complex="12pt" fo:language="lt" fo:country="LT"/>
    </style:style>
    <style:style style:name="T3096" style:parent-style-name="DefaultParagraphFont" style:family="text">
      <style:text-properties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T3098" style:parent-style-name="DefaultParagraphFont" style:family="text">
      <style:text-properties fo:font-size="12pt" style:font-size-asian="12pt" style:font-size-complex="12pt" fo:language="lt" fo:country="LT"/>
    </style:style>
    <style:style style:name="T3099" style:parent-style-name="DefaultParagraphFont" style:family="text">
      <style:text-properties fo:font-size="12pt" style:font-size-asian="12pt" style:font-size-complex="12pt" fo:language="lt" fo:country="LT"/>
    </style:style>
    <style:style style:name="P3100" style:parent-style-name="Normal" style:family="paragraph">
      <style:paragraph-properties style:text-autospace="none" fo:text-align="justify" fo:line-height="150%" fo:text-indent="0.1972in">
        <style:tab-stops>
          <style:tab-stop style:type="left" style:position="0in"/>
          <style:tab-stop style:type="right" style:position="6.2173in"/>
        </style:tab-stops>
      </style:paragraph-properties>
    </style:style>
    <style:style style:name="T3101" style:parent-style-name="DefaultParagraphFont" style:family="text">
      <style:text-properties fo:font-style="italic" style:font-style-asian="italic" fo:font-size="12pt" style:font-size-asian="12pt" style:font-size-complex="12pt" fo:language="lt" fo:country="LT"/>
    </style:style>
    <style:style style:name="P3102" style:parent-style-name="Normal" style:family="paragraph">
      <style:paragraph-properties style:text-autospace="none" fo:text-align="justify" fo:line-height="150%" fo:text-indent="0.1972in">
        <style:tab-stops>
          <style:tab-stop style:type="left" style:position="0.1763in"/>
          <style:tab-stop style:type="right" style:position="3.6875in"/>
        </style:tab-stops>
      </style:paragraph-properties>
    </style:style>
    <style:style style:name="T3103" style:parent-style-name="DefaultParagraphFont" style:family="text">
      <style:text-properties fo:font-style="italic" style:font-style-asian="italic" fo:font-size="12pt" style:font-size-asian="12pt" style:font-size-complex="12pt" fo:language="lt" fo:country="LT"/>
    </style:style>
    <style:style style:name="T3104" style:parent-style-name="DefaultParagraphFont" style:family="text">
      <style:text-properties fo:font-size="12pt" style:font-size-asian="12pt" style:font-size-complex="12pt" fo:language="lt" fo:country="LT"/>
    </style:style>
    <style:style style:name="P3105" style:parent-style-name="Normal" style:family="paragraph">
      <style:paragraph-properties style:text-autospace="none" fo:text-align="justify" fo:line-height="150%" fo:text-indent="0.1972in">
        <style:tab-stops>
          <style:tab-stop style:type="left" style:position="0.1763in"/>
          <style:tab-stop style:type="right" style:position="3.6875in"/>
        </style:tab-stops>
      </style:paragraph-properties>
    </style:style>
    <style:style style:name="T3106" style:parent-style-name="DefaultParagraphFont" style:family="text">
      <style:text-properties fo:font-style="italic" style:font-style-asian="italic" fo:font-size="12pt" style:font-size-asian="12pt" style:font-size-complex="12pt" fo:language="lt" fo:country="LT"/>
    </style:style>
    <style:style style:name="T3107" style:parent-style-name="DefaultParagraphFont" style:family="text">
      <style:text-properties fo:font-style="italic" style:font-style-asian="italic" fo:font-size="12pt" style:font-size-asian="12pt" style:font-size-complex="12pt" fo:language="lt" fo:country="LT"/>
    </style:style>
    <style:style style:name="P3108" style:parent-style-name="Normal" style:family="paragraph">
      <style:paragraph-properties style:text-autospace="none" fo:text-align="justify" fo:line-height="150%" fo:text-indent="0.1972in">
        <style:tab-stops>
          <style:tab-stop style:type="left" style:position="0.1763in"/>
          <style:tab-stop style:type="right" style:position="3.6875in"/>
        </style:tab-stops>
      </style:paragraph-properties>
    </style:style>
    <style:style style:name="T3109" style:parent-style-name="DefaultParagraphFont" style:family="text">
      <style:text-properties fo:font-style="italic" style:font-style-asian="italic" fo:font-size="12pt" style:font-size-asian="12pt" style:font-size-complex="12pt" fo:language="lt" fo:country="LT"/>
    </style:style>
    <style:style style:name="T3110" style:parent-style-name="DefaultParagraphFont" style:family="text">
      <style:text-properties fo:font-size="12pt" style:font-size-asian="12pt" style:font-size-complex="12pt" fo:language="lt" fo:country="LT"/>
    </style:style>
    <style:style style:name="P3111" style:parent-style-name="Normal" style:family="paragraph">
      <style:paragraph-properties style:text-autospace="none" fo:text-align="justify" fo:line-height="150%" fo:text-indent="0.1972in">
        <style:tab-stops>
          <style:tab-stop style:type="left" style:position="0.1763in"/>
          <style:tab-stop style:type="right" style:position="3.6875in"/>
        </style:tab-stops>
      </style:paragraph-properties>
    </style:style>
    <style:style style:name="T3112" style:parent-style-name="DefaultParagraphFont" style:family="text">
      <style:text-properties fo:font-style="italic" style:font-style-asian="italic" fo:font-size="12pt" style:font-size-asian="12pt" style:font-size-complex="12pt" fo:language="lt" fo:country="LT"/>
    </style:style>
    <style:style style:name="P3113"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3114" style:parent-style-name="DefaultParagraphFont" style:family="text">
      <style:text-properties fo:font-style="italic" style:font-style-asian="italic" fo:font-size="12pt" style:font-size-asian="12pt" style:font-size-complex="12pt" fo:language="lt" fo:country="LT"/>
    </style:style>
    <style:style style:name="T3115" style:parent-style-name="DefaultParagraphFont" style:family="text">
      <style:text-properties fo:font-size="12pt" style:font-size-asian="12pt" style:font-size-complex="12pt" fo:language="lt" fo:country="LT"/>
    </style:style>
    <style:style style:name="T3116" style:parent-style-name="DefaultParagraphFont" style:family="text">
      <style:text-properties fo:font-size="12pt" style:font-size-asian="12pt" style:font-size-complex="12pt" fo:language="lt" fo:country="LT"/>
    </style:style>
    <style:style style:name="T3117" style:parent-style-name="DefaultParagraphFont" style:family="text">
      <style:text-properties fo:font-size="12pt" style:font-size-asian="12pt" style:font-size-complex="12pt" fo:language="lt" fo:country="LT"/>
    </style:style>
    <style:style style:name="T3118" style:parent-style-name="DefaultParagraphFont" style:family="text">
      <style:text-properties fo:font-size="12pt" style:font-size-asian="12pt" style:font-size-complex="12pt" fo:language="lt" fo:country="LT"/>
    </style:style>
    <style:style style:name="P3119"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3120" style:parent-style-name="DefaultParagraphFont" style:family="text">
      <style:text-properties fo:font-size="12pt" style:font-size-asian="12pt" style:font-size-complex="12pt" fo:language="lt" fo:country="LT"/>
    </style:style>
    <style:style style:name="T3121" style:parent-style-name="DefaultParagraphFont" style:family="text">
      <style:text-properties fo:font-size="12pt" style:font-size-asian="12pt" style:font-size-complex="12pt" fo:language="lt" fo:country="LT"/>
    </style:style>
    <style:style style:name="T3122" style:parent-style-name="DefaultParagraphFont" style:family="text">
      <style:text-properties fo:font-size="12pt" style:font-size-asian="12pt" style:font-size-complex="12pt" fo:language="lt" fo:country="LT"/>
    </style:style>
    <style:style style:name="P3123"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3124" style:parent-style-name="DefaultParagraphFont" style:family="text">
      <style:text-properties fo:font-style="italic" style:font-style-asian="italic" fo:font-size="12pt" style:font-size-asian="12pt" style:font-size-complex="12pt" fo:language="lt" fo:country="LT"/>
    </style:style>
    <style:style style:name="T3125" style:parent-style-name="DefaultParagraphFont" style:family="text">
      <style:text-properties fo:font-size="12pt" style:font-size-asian="12pt" style:font-size-complex="12pt" fo:language="lt" fo:country="LT"/>
    </style:style>
    <style:style style:name="T3126" style:parent-style-name="DefaultParagraphFont" style:family="text">
      <style:text-properties fo:font-size="12pt" style:font-size-asian="12pt" style:font-size-complex="12pt" fo:language="lt" fo:country="LT"/>
    </style:style>
    <style:style style:name="T3127" style:parent-style-name="DefaultParagraphFont" style:family="text">
      <style:text-properties fo:font-size="12pt" style:font-size-asian="12pt" style:font-size-complex="12pt" fo:language="lt" fo:country="LT"/>
    </style:style>
    <style:style style:name="P3128" style:parent-style-name="Normal" style:family="paragraph">
      <style:paragraph-properties style:text-autospace="none" fo:text-align="justify" fo:line-height="150%" fo:text-indent="0.1972in">
        <style:tab-stops>
          <style:tab-stop style:type="left" style:position="0.2062in"/>
          <style:tab-stop style:type="right" style:position="3.7243in"/>
        </style:tab-stops>
      </style:paragraph-properties>
    </style:style>
    <style:style style:name="T3129" style:parent-style-name="DefaultParagraphFont" style:family="text">
      <style:text-properties fo:font-style="italic" style:font-style-asian="italic" fo:font-size="12pt" style:font-size-asian="12pt" style:font-size-complex="12pt" fo:language="lt" fo:country="LT"/>
    </style:style>
    <style:style style:name="T3130" style:parent-style-name="DefaultParagraphFont" style:family="text">
      <style:text-properties fo:font-size="12pt" style:font-size-asian="12pt" style:font-size-complex="12pt" fo:language="lt" fo:country="LT"/>
    </style:style>
    <style:style style:name="P3131"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3132" style:parent-style-name="DefaultParagraphFont" style:family="text">
      <style:text-properties fo:font-style="italic" style:font-style-asian="italic" fo:font-size="12pt" style:font-size-asian="12pt" style:font-size-complex="12pt" fo:language="lt" fo:country="LT"/>
    </style:style>
    <style:style style:name="T3133" style:parent-style-name="DefaultParagraphFont" style:family="text">
      <style:text-properties fo:font-size="12pt" style:font-size-asian="12pt" style:font-size-complex="12pt" fo:language="lt" fo:country="LT"/>
    </style:style>
    <style:style style:name="P3134"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3135" style:parent-style-name="DefaultParagraphFont" style:family="text">
      <style:text-properties fo:font-style="italic" style:font-style-asian="italic" fo:font-size="12pt" style:font-size-asian="12pt" style:font-size-complex="12pt" fo:language="lt" fo:country="LT"/>
    </style:style>
    <style:style style:name="T3136" style:parent-style-name="DefaultParagraphFont" style:family="text">
      <style:text-properties fo:font-size="12pt" style:font-size-asian="12pt" style:font-size-complex="12pt" fo:language="lt" fo:country="LT"/>
    </style:style>
    <style:style style:name="T3137" style:parent-style-name="DefaultParagraphFont" style:family="text">
      <style:text-properties fo:font-size="12pt" style:font-size-asian="12pt" style:font-size-complex="12pt" fo:language="lt" fo:country="LT"/>
    </style:style>
    <style:style style:name="T3138" style:parent-style-name="DefaultParagraphFont" style:family="text">
      <style:text-properties fo:font-size="12pt" style:font-size-asian="12pt" style:font-size-complex="12pt" fo:language="lt" fo:country="LT"/>
    </style:style>
    <style:style style:name="T3139" style:parent-style-name="DefaultParagraphFont" style:family="text">
      <style:text-properties fo:font-size="12pt" style:font-size-asian="12pt" style:font-size-complex="12pt" fo:language="lt" fo:country="LT"/>
    </style:style>
    <style:style style:name="P3140"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3141" style:parent-style-name="DefaultParagraphFont" style:family="text">
      <style:text-properties fo:font-style="italic" style:font-style-asian="italic" fo:font-size="12pt" style:font-size-asian="12pt" style:font-size-complex="12pt" fo:language="lt" fo:country="LT"/>
    </style:style>
    <style:style style:name="T3142" style:parent-style-name="DefaultParagraphFont" style:family="text">
      <style:text-properties fo:font-size="12pt" style:font-size-asian="12pt" style:font-size-complex="12pt" fo:language="lt" fo:country="LT"/>
    </style:style>
    <style:style style:name="T3143" style:parent-style-name="DefaultParagraphFont" style:family="text">
      <style:text-properties fo:font-size="12pt" style:font-size-asian="12pt" style:font-size-complex="12pt" fo:language="lt" fo:country="LT"/>
    </style:style>
    <style:style style:name="T3144" style:parent-style-name="DefaultParagraphFont" style:family="text">
      <style:text-properties fo:font-size="12pt" style:font-size-asian="12pt" style:font-size-complex="12pt" fo:language="lt" fo:country="LT"/>
    </style:style>
    <style:style style:name="P3145"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3146" style:parent-style-name="DefaultParagraphFont" style:family="text">
      <style:text-properties fo:font-style="italic" style:font-style-asian="italic" fo:font-size="12pt" style:font-size-asian="12pt" style:font-size-complex="12pt" fo:language="lt" fo:country="LT"/>
    </style:style>
    <style:style style:name="T3147" style:parent-style-name="DefaultParagraphFont" style:family="text">
      <style:text-properties fo:font-size="12pt" style:font-size-asian="12pt" style:font-size-complex="12pt" fo:language="lt" fo:country="LT"/>
    </style:style>
    <style:style style:name="T3148" style:parent-style-name="DefaultParagraphFont" style:family="text">
      <style:text-properties fo:font-size="12pt" style:font-size-asian="12pt" style:font-size-complex="12pt" fo:language="lt" fo:country="LT"/>
    </style:style>
    <style:style style:name="T3149" style:parent-style-name="DefaultParagraphFont" style:family="text">
      <style:text-properties fo:font-size="12pt" style:font-size-asian="12pt" style:font-size-complex="12pt" fo:language="lt" fo:country="LT"/>
    </style:style>
    <style:style style:name="P3150"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3151" style:parent-style-name="DefaultParagraphFont" style:family="text">
      <style:text-properties fo:font-style="italic" style:font-style-asian="italic" fo:font-size="12pt" style:font-size-asian="12pt" style:font-size-complex="12pt" fo:language="lt" fo:country="LT"/>
    </style:style>
    <style:style style:name="T3152" style:parent-style-name="DefaultParagraphFont" style:family="text">
      <style:text-properties fo:font-size="12pt" style:font-size-asian="12pt" style:font-size-complex="12pt" fo:language="lt" fo:country="LT"/>
    </style:style>
    <style:style style:name="P3153"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3154" style:parent-style-name="DefaultParagraphFont" style:family="text">
      <style:text-properties fo:font-style="italic" style:font-style-asian="italic" fo:font-size="12pt" style:font-size-asian="12pt" style:font-size-complex="12pt" fo:language="lt" fo:country="LT"/>
    </style:style>
    <style:style style:name="T3155" style:parent-style-name="DefaultParagraphFont" style:family="text">
      <style:text-properties fo:font-size="12pt" style:font-size-asian="12pt" style:font-size-complex="12pt" fo:language="lt" fo:country="LT"/>
    </style:style>
    <style:style style:name="T3156" style:parent-style-name="DefaultParagraphFont" style:family="text">
      <style:text-properties fo:font-size="12pt" style:font-size-asian="12pt" style:font-size-complex="12pt" fo:language="lt" fo:country="LT"/>
    </style:style>
    <style:style style:name="P315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3158" style:parent-style-name="DefaultParagraphFont" style:family="text">
      <style:text-properties fo:font-style="italic" style:font-style-asian="italic" fo:font-size="12pt" style:font-size-asian="12pt" style:font-size-complex="12pt" fo:language="lt" fo:country="LT"/>
    </style:style>
    <style:style style:name="T3159" style:parent-style-name="DefaultParagraphFont" style:family="text">
      <style:text-properties fo:font-size="12pt" style:font-size-asian="12pt" style:font-size-complex="12pt" fo:language="lt" fo:country="LT"/>
    </style:style>
    <style:style style:name="T3160" style:parent-style-name="DefaultParagraphFont" style:family="text">
      <style:text-properties fo:font-size="12pt" style:font-size-asian="12pt" style:font-size-complex="12pt" fo:language="lt" fo:country="LT"/>
    </style:style>
    <style:style style:name="P316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3162" style:parent-style-name="DefaultParagraphFont" style:family="text">
      <style:text-properties fo:font-style="italic" style:font-style-asian="italic" fo:font-size="12pt" style:font-size-asian="12pt" style:font-size-complex="12pt" fo:language="lt" fo:country="LT"/>
    </style:style>
    <style:style style:name="T3163" style:parent-style-name="DefaultParagraphFont" style:family="text">
      <style:text-properties fo:font-size="12pt" style:font-size-asian="12pt" style:font-size-complex="12pt" fo:language="lt" fo:country="LT"/>
    </style:style>
    <style:style style:name="T3164" style:parent-style-name="DefaultParagraphFont" style:family="text">
      <style:text-properties fo:font-size="12pt" style:font-size-asian="12pt" style:font-size-complex="12pt" fo:language="lt" fo:country="LT"/>
    </style:style>
    <style:style style:name="T3165" style:parent-style-name="DefaultParagraphFont" style:family="text">
      <style:text-properties fo:font-size="12pt" style:font-size-asian="12pt" style:font-size-complex="12pt" fo:language="lt" fo:country="LT"/>
    </style:style>
    <style:style style:name="P316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3167" style:parent-style-name="DefaultParagraphFont" style:family="text">
      <style:text-properties fo:font-style="italic" style:font-style-asian="italic"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T3169" style:parent-style-name="DefaultParagraphFont" style:family="text">
      <style:text-properties fo:font-size="12pt" style:font-size-asian="12pt" style:font-size-complex="12pt" fo:language="lt" fo:country="LT"/>
    </style:style>
    <style:style style:name="T3170" style:parent-style-name="DefaultParagraphFont" style:family="text">
      <style:text-properties fo:font-size="12pt" style:font-size-asian="12pt" style:font-size-complex="12pt" fo:language="lt" fo:country="LT"/>
    </style:style>
    <style:style style:name="T3171" style:parent-style-name="DefaultParagraphFont" style:family="text">
      <style:text-properties fo:font-size="12pt" style:font-size-asian="12pt" style:font-size-complex="12pt" fo:language="lt" fo:country="LT"/>
    </style:style>
    <style:style style:name="T3172" style:parent-style-name="DefaultParagraphFont" style:family="text">
      <style:text-properties fo:font-size="12pt" style:font-size-asian="12pt" style:font-size-complex="12pt" fo:language="lt" fo:country="LT"/>
    </style:style>
    <style:style style:name="T3173" style:parent-style-name="DefaultParagraphFont" style:family="text">
      <style:text-properties fo:font-size="12pt" style:font-size-asian="12pt" style:font-size-complex="12pt" fo:language="lt" fo:country="LT"/>
    </style:style>
    <style:style style:name="T3174" style:parent-style-name="DefaultParagraphFont" style:family="text">
      <style:text-properties fo:font-size="12pt" style:font-size-asian="12pt" style:font-size-complex="12pt" fo:language="lt" fo:country="LT"/>
    </style:style>
    <style:style style:name="T3175" style:parent-style-name="DefaultParagraphFont" style:family="text">
      <style:text-properties fo:font-size="12pt" style:font-size-asian="12pt" style:font-size-complex="12pt" fo:language="lt" fo:country="LT"/>
    </style:style>
    <style:style style:name="T3176" style:parent-style-name="DefaultParagraphFont" style:family="text">
      <style:text-properties fo:font-size="12pt" style:font-size-asian="12pt" style:font-size-complex="12pt" fo:language="lt" fo:country="LT"/>
    </style:style>
    <style:style style:name="T3177" style:parent-style-name="DefaultParagraphFont" style:family="text">
      <style:text-properties fo:font-size="12pt" style:font-size-asian="12pt" style:font-size-complex="12pt" fo:language="lt" fo:country="LT"/>
    </style:style>
    <style:style style:name="T3178" style:parent-style-name="DefaultParagraphFont" style:family="text">
      <style:text-properties fo:font-size="12pt" style:font-size-asian="12pt" style:font-size-complex="12pt" fo:language="lt" fo:country="LT"/>
    </style:style>
    <style:style style:name="T3179" style:parent-style-name="DefaultParagraphFont" style:family="text">
      <style:text-properties fo:font-size="12pt" style:font-size-asian="12pt" style:font-size-complex="12pt" fo:language="lt" fo:country="LT"/>
    </style:style>
    <style:style style:name="T3180" style:parent-style-name="DefaultParagraphFont" style:family="text">
      <style:text-properties fo:font-size="12pt" style:font-size-asian="12pt" style:font-size-complex="12pt" fo:language="lt" fo:country="LT"/>
    </style:style>
    <style:style style:name="T3181" style:parent-style-name="DefaultParagraphFont" style:family="text">
      <style:text-properties fo:font-size="12pt" style:font-size-asian="12pt" style:font-size-complex="12pt" fo:language="lt" fo:country="LT"/>
    </style:style>
    <style:style style:name="P3182"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3183" style:parent-style-name="DefaultParagraphFont" style:family="text">
      <style:text-properties fo:font-size="12pt" style:font-size-asian="12pt" style:font-size-complex="12pt" fo:language="lt" fo:country="LT"/>
    </style:style>
    <style:style style:name="P3184"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3185" style:parent-style-name="DefaultParagraphFont" style:family="text">
      <style:text-properties fo:font-size="12pt" style:font-size-asian="12pt" style:font-size-complex="12pt" fo:language="lt" fo:country="LT"/>
    </style:style>
    <style:style style:name="T3186" style:parent-style-name="DefaultParagraphFont" style:family="text">
      <style:text-properties fo:font-size="12pt" style:font-size-asian="12pt" style:font-size-complex="12pt" fo:language="lt" fo:country="LT"/>
    </style:style>
    <style:style style:name="T3187" style:parent-style-name="DefaultParagraphFont" style:family="text">
      <style:text-properties fo:font-size="12pt" style:font-size-asian="12pt" style:font-size-complex="12pt" fo:language="lt" fo:country="LT"/>
    </style:style>
    <style:style style:name="T3188" style:parent-style-name="DefaultParagraphFont" style:family="text">
      <style:text-properties fo:font-size="12pt" style:font-size-asian="12pt" style:font-size-complex="12pt" fo:language="lt" fo:country="LT"/>
    </style:style>
    <style:style style:name="T3189" style:parent-style-name="DefaultParagraphFont" style:family="text">
      <style:text-properties fo:font-size="12pt" style:font-size-asian="12pt" style:font-size-complex="12pt" fo:language="lt" fo:country="LT"/>
    </style:style>
    <style:style style:name="T3190" style:parent-style-name="DefaultParagraphFont" style:family="text">
      <style:text-properties fo:font-size="12pt" style:font-size-asian="12pt" style:font-size-complex="12pt" fo:language="lt" fo:country="LT"/>
    </style:style>
    <style:style style:name="T3191" style:parent-style-name="DefaultParagraphFont" style:family="text">
      <style:text-properties fo:font-size="12pt" style:font-size-asian="12pt" style:font-size-complex="12pt" fo:language="lt" fo:country="LT"/>
    </style:style>
    <style:style style:name="T3192" style:parent-style-name="DefaultParagraphFont" style:family="text">
      <style:text-properties fo:font-size="12pt" style:font-size-asian="12pt" style:font-size-complex="12pt" fo:language="lt" fo:country="LT"/>
    </style:style>
    <style:style style:name="T3193" style:parent-style-name="DefaultParagraphFont" style:family="text">
      <style:text-properties fo:font-size="12pt" style:font-size-asian="12pt" style:font-size-complex="12pt" fo:language="lt" fo:country="LT"/>
    </style:style>
    <style:style style:name="T3194" style:parent-style-name="DefaultParagraphFont" style:family="text">
      <style:text-properties fo:font-size="12pt" style:font-size-asian="12pt" style:font-size-complex="12pt" fo:language="lt" fo:country="LT"/>
    </style:style>
    <style:style style:name="T3195" style:parent-style-name="DefaultParagraphFont" style:family="text">
      <style:text-properties fo:font-size="12pt" style:font-size-asian="12pt" style:font-size-complex="12pt" fo:language="lt" fo:country="LT"/>
    </style:style>
    <style:style style:name="T3196" style:parent-style-name="DefaultParagraphFont" style:family="text">
      <style:text-properties fo:font-size="12pt" style:font-size-asian="12pt" style:font-size-complex="12pt" fo:language="lt" fo:country="LT"/>
    </style:style>
    <style:style style:name="T3197" style:parent-style-name="DefaultParagraphFont" style:family="text">
      <style:text-properties fo:font-size="12pt" style:font-size-asian="12pt" style:font-size-complex="12pt" fo:language="lt" fo:country="LT"/>
    </style:style>
    <style:style style:name="T3198" style:parent-style-name="DefaultParagraphFont" style:family="text">
      <style:text-properties fo:font-size="12pt" style:font-size-asian="12pt" style:font-size-complex="12pt" fo:language="lt" fo:country="LT"/>
    </style:style>
    <style:style style:name="T3199" style:parent-style-name="DefaultParagraphFont" style:family="text">
      <style:text-properties fo:font-size="12pt" style:font-size-asian="12pt" style:font-size-complex="12pt" fo:language="lt" fo:country="LT"/>
    </style:style>
    <style:style style:name="P320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3201" style:parent-style-name="DefaultParagraphFont" style:family="text">
      <style:text-properties fo:font-style="italic" style:font-style-asian="italic" fo:font-size="12pt" style:font-size-asian="12pt" style:font-size-complex="12pt" fo:language="lt" fo:country="LT"/>
    </style:style>
    <style:style style:name="T3202" style:parent-style-name="DefaultParagraphFont" style:family="text">
      <style:text-properties fo:font-size="12pt" style:font-size-asian="12pt" style:font-size-complex="12pt" fo:language="lt" fo:country="LT"/>
    </style:style>
    <style:style style:name="T3203" style:parent-style-name="DefaultParagraphFont" style:family="text">
      <style:text-properties fo:font-size="12pt" style:font-size-asian="12pt" style:font-size-complex="12pt" fo:language="lt" fo:country="LT"/>
    </style:style>
    <style:style style:name="T3204" style:parent-style-name="DefaultParagraphFont" style:family="text">
      <style:text-properties fo:font-size="12pt" style:font-size-asian="12pt" style:font-size-complex="12pt" fo:language="lt" fo:country="LT"/>
    </style:style>
    <style:style style:name="P320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206" style:parent-style-name="DefaultParagraphFont" style:family="text">
      <style:text-properties fo:font-style="italic" style:font-style-asian="italic" fo:font-size="12pt" style:font-size-asian="12pt" style:font-size-complex="12pt" fo:language="lt" fo:country="LT"/>
    </style:style>
    <style:style style:name="T3207" style:parent-style-name="DefaultParagraphFont" style:family="text">
      <style:text-properties fo:font-size="12pt" style:font-size-asian="12pt" style:font-size-complex="12pt" fo:language="lt" fo:country="LT"/>
    </style:style>
    <style:style style:name="T3208" style:parent-style-name="DefaultParagraphFont" style:family="text">
      <style:text-properties fo:font-size="12pt" style:font-size-asian="12pt" style:font-size-complex="12pt" fo:language="lt" fo:country="LT"/>
    </style:style>
    <style:style style:name="T3209" style:parent-style-name="DefaultParagraphFont" style:family="text">
      <style:text-properties fo:font-size="12pt" style:font-size-asian="12pt" style:font-size-complex="12pt" fo:language="lt" fo:country="LT"/>
    </style:style>
    <style:style style:name="T3210" style:parent-style-name="DefaultParagraphFont" style:family="text">
      <style:text-properties fo:font-size="12pt" style:font-size-asian="12pt" style:font-size-complex="12pt" fo:language="lt" fo:country="LT"/>
    </style:style>
    <style:style style:name="P3211" style:parent-style-name="Normal" style:family="paragraph">
      <style:paragraph-properties style:text-autospace="none" fo:text-align="justify" fo:line-height="150%" fo:text-indent="0.1972in">
        <style:tab-stops>
          <style:tab-stop style:type="left" style:position="0.193in"/>
          <style:tab-stop style:type="right" style:position="4.5312in"/>
        </style:tab-stops>
      </style:paragraph-properties>
    </style:style>
    <style:style style:name="T3212" style:parent-style-name="DefaultParagraphFont" style:family="text">
      <style:text-properties fo:font-style="italic" style:font-style-asian="italic" fo:font-size="12pt" style:font-size-asian="12pt" style:font-size-complex="12pt" fo:language="lt" fo:country="LT"/>
    </style:style>
    <style:style style:name="T3213" style:parent-style-name="DefaultParagraphFont" style:family="text">
      <style:text-properties fo:font-size="12pt" style:font-size-asian="12pt" style:font-size-complex="12pt" fo:language="lt" fo:country="LT"/>
    </style:style>
    <style:style style:name="P3214"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3215" style:parent-style-name="DefaultParagraphFont" style:family="text">
      <style:text-properties fo:font-style="italic" style:font-style-asian="italic" fo:font-size="12pt" style:font-size-asian="12pt" style:font-size-complex="12pt" fo:language="lt" fo:country="LT"/>
    </style:style>
    <style:style style:name="T3216" style:parent-style-name="DefaultParagraphFont" style:family="text">
      <style:text-properties fo:font-size="12pt" style:font-size-asian="12pt" style:font-size-complex="12pt" fo:language="lt" fo:country="LT"/>
    </style:style>
    <style:style style:name="T3217" style:parent-style-name="DefaultParagraphFont" style:family="text">
      <style:text-properties fo:font-size="12pt" style:font-size-asian="12pt" style:font-size-complex="12pt" fo:language="lt" fo:country="LT"/>
    </style:style>
    <style:style style:name="T3218" style:parent-style-name="DefaultParagraphFont" style:family="text">
      <style:text-properties fo:font-size="12pt" style:font-size-asian="12pt" style:font-size-complex="12pt" fo:language="lt" fo:country="LT"/>
    </style:style>
    <style:style style:name="P3219"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3220" style:parent-style-name="DefaultParagraphFont" style:family="text">
      <style:text-properties fo:font-style="italic" style:font-style-asian="italic" fo:font-size="12pt" style:font-size-asian="12pt" style:font-size-complex="12pt" fo:language="lt" fo:country="LT"/>
    </style:style>
    <style:style style:name="T3221" style:parent-style-name="DefaultParagraphFont" style:family="text">
      <style:text-properties fo:font-size="12pt" style:font-size-asian="12pt" style:font-size-complex="12pt" fo:language="lt" fo:country="LT"/>
    </style:style>
    <style:style style:name="P322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3223" style:parent-style-name="DefaultParagraphFont" style:family="text">
      <style:text-properties fo:font-style="italic" style:font-style-asian="italic" fo:font-size="12pt" style:font-size-asian="12pt" style:font-size-complex="12pt" fo:language="lt" fo:country="LT"/>
    </style:style>
    <style:style style:name="T3224" style:parent-style-name="DefaultParagraphFont" style:family="text">
      <style:text-properties fo:font-style="italic" style:font-style-asian="italic" fo:font-size="12pt" style:font-size-asian="12pt" style:font-size-complex="12pt" fo:language="lt" fo:country="LT"/>
    </style:style>
    <style:style style:name="T3225" style:parent-style-name="DefaultParagraphFont" style:family="text">
      <style:text-properties fo:font-size="12pt" style:font-size-asian="12pt" style:font-size-complex="12pt" fo:language="lt" fo:country="LT"/>
    </style:style>
    <style:style style:name="T3226" style:parent-style-name="DefaultParagraphFont" style:family="text">
      <style:text-properties fo:font-size="12pt" style:font-size-asian="12pt" style:font-size-complex="12pt" fo:language="lt" fo:country="LT"/>
    </style:style>
    <style:style style:name="T3227" style:parent-style-name="DefaultParagraphFont" style:family="text">
      <style:text-properties fo:font-size="12pt" style:font-size-asian="12pt" style:font-size-complex="12pt" fo:language="lt" fo:country="LT"/>
    </style:style>
    <style:style style:name="T3228" style:parent-style-name="DefaultParagraphFont" style:family="text">
      <style:text-properties fo:font-size="12pt" style:font-size-asian="12pt" style:font-size-complex="12pt" fo:language="lt" fo:country="LT"/>
    </style:style>
    <style:style style:name="T3229" style:parent-style-name="DefaultParagraphFont" style:family="text">
      <style:text-properties fo:font-size="12pt" style:font-size-asian="12pt" style:font-size-complex="12pt" fo:language="lt" fo:country="LT"/>
    </style:style>
    <style:style style:name="T3230" style:parent-style-name="DefaultParagraphFont" style:family="text">
      <style:text-properties fo:font-size="12pt" style:font-size-asian="12pt" style:font-size-complex="12pt" fo:language="lt" fo:country="LT"/>
    </style:style>
    <style:style style:name="P3231" style:parent-style-name="Normal" style:family="paragraph">
      <style:paragraph-properties style:text-autospace="none" fo:text-align="justify" fo:line-height="150%" fo:text-indent="0.1972in">
        <style:tab-stops>
          <style:tab-stop style:type="left" style:position="0.1631in"/>
          <style:tab-stop style:type="right" style:position="4.4208in"/>
        </style:tab-stops>
      </style:paragraph-properties>
    </style:style>
    <style:style style:name="T3232" style:parent-style-name="DefaultParagraphFont" style:family="text">
      <style:text-properties fo:font-style="italic" style:font-style-asian="italic" fo:font-size="12pt" style:font-size-asian="12pt" style:font-size-complex="12pt" fo:language="lt" fo:country="LT"/>
    </style:style>
    <style:style style:name="T3233" style:parent-style-name="DefaultParagraphFont" style:family="text">
      <style:text-properties fo:font-size="12pt" style:font-size-asian="12pt" style:font-size-complex="12pt" fo:language="lt" fo:country="LT"/>
    </style:style>
    <style:style style:name="P323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3235" style:parent-style-name="DefaultParagraphFont" style:family="text">
      <style:text-properties fo:font-style="italic" style:font-style-asian="italic" fo:font-size="12pt" style:font-size-asian="12pt" style:font-size-complex="12pt" fo:language="lt" fo:country="LT"/>
    </style:style>
    <style:style style:name="T3236" style:parent-style-name="DefaultParagraphFont" style:family="text">
      <style:text-properties fo:font-size="12pt" style:font-size-asian="12pt" style:font-size-complex="12pt" fo:language="lt" fo:country="LT"/>
    </style:style>
    <style:style style:name="T3237" style:parent-style-name="DefaultParagraphFont" style:family="text">
      <style:text-properties fo:font-size="12pt" style:font-size-asian="12pt" style:font-size-complex="12pt" fo:language="lt" fo:country="LT"/>
    </style:style>
    <style:style style:name="T3238" style:parent-style-name="DefaultParagraphFont" style:family="text">
      <style:text-properties fo:font-size="12pt" style:font-size-asian="12pt" style:font-size-complex="12pt" fo:language="lt" fo:country="LT"/>
    </style:style>
    <style:style style:name="T3239" style:parent-style-name="DefaultParagraphFont" style:family="text">
      <style:text-properties fo:font-size="12pt" style:font-size-asian="12pt" style:font-size-complex="12pt" fo:language="lt" fo:country="LT"/>
    </style:style>
    <style:style style:name="P324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3241" style:parent-style-name="DefaultParagraphFont" style:family="text">
      <style:text-properties fo:font-style="italic" style:font-style-asian="italic" fo:font-size="12pt" style:font-size-asian="12pt" style:font-size-complex="12pt" fo:language="lt" fo:country="LT"/>
    </style:style>
    <style:style style:name="T3242" style:parent-style-name="DefaultParagraphFont" style:family="text">
      <style:text-properties fo:font-size="12pt" style:font-size-asian="12pt" style:font-size-complex="12pt" fo:language="lt" fo:country="LT"/>
    </style:style>
    <style:style style:name="P324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3244" style:parent-style-name="DefaultParagraphFont" style:family="text">
      <style:text-properties fo:font-style="italic" style:font-style-asian="italic" fo:font-size="12pt" style:font-size-asian="12pt" style:font-size-complex="12pt" fo:language="lt" fo:country="LT"/>
    </style:style>
    <style:style style:name="T3245" style:parent-style-name="DefaultParagraphFont" style:family="text">
      <style:text-properties fo:font-size="12pt" style:font-size-asian="12pt" style:font-size-complex="12pt" fo:language="lt" fo:country="LT"/>
    </style:style>
    <style:style style:name="T3246" style:parent-style-name="DefaultParagraphFont" style:family="text">
      <style:text-properties fo:font-size="12pt" style:font-size-asian="12pt" style:font-size-complex="12pt" fo:language="lt" fo:country="LT"/>
    </style:style>
    <style:style style:name="P324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3248" style:parent-style-name="DefaultParagraphFont" style:family="text">
      <style:text-properties fo:font-style="italic" style:font-style-asian="italic" fo:font-size="12pt" style:font-size-asian="12pt" style:font-size-complex="12pt" fo:language="lt" fo:country="LT"/>
    </style:style>
    <style:style style:name="T3249" style:parent-style-name="DefaultParagraphFont" style:family="text">
      <style:text-properties fo:font-size="12pt" style:font-size-asian="12pt" style:font-size-complex="12pt" fo:language="lt" fo:country="LT"/>
    </style:style>
    <style:style style:name="P325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3251" style:parent-style-name="DefaultParagraphFont" style:family="text">
      <style:text-properties fo:font-style="italic" style:font-style-asian="italic" fo:font-size="12pt" style:font-size-asian="12pt" style:font-size-complex="12pt" fo:language="lt" fo:country="LT"/>
    </style:style>
    <style:style style:name="T3252" style:parent-style-name="DefaultParagraphFont" style:family="text">
      <style:text-properties fo:font-size="12pt" style:font-size-asian="12pt" style:font-size-complex="12pt" fo:language="lt" fo:country="LT"/>
    </style:style>
    <style:style style:name="T3253" style:parent-style-name="DefaultParagraphFont" style:family="text">
      <style:text-properties fo:font-size="12pt" style:font-size-asian="12pt" style:font-size-complex="12pt" fo:language="lt" fo:country="LT"/>
    </style:style>
    <style:style style:name="T3254" style:parent-style-name="DefaultParagraphFont" style:family="text">
      <style:text-properties fo:font-size="12pt" style:font-size-asian="12pt" style:font-size-complex="12pt" fo:language="lt" fo:country="LT"/>
    </style:style>
    <style:style style:name="T3255" style:parent-style-name="DefaultParagraphFont" style:family="text">
      <style:text-properties fo:font-size="12pt" style:font-size-asian="12pt" style:font-size-complex="12pt" fo:language="lt" fo:country="LT"/>
    </style:style>
    <style:style style:name="T3256" style:parent-style-name="DefaultParagraphFont" style:family="text">
      <style:text-properties fo:font-size="12pt" style:font-size-asian="12pt" style:font-size-complex="12pt" fo:language="lt" fo:country="LT"/>
    </style:style>
    <style:style style:name="T3257" style:parent-style-name="DefaultParagraphFont" style:family="text">
      <style:text-properties fo:font-size="12pt" style:font-size-asian="12pt" style:font-size-complex="12pt" fo:language="lt" fo:country="LT"/>
    </style:style>
    <style:style style:name="P3258"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3259" style:parent-style-name="DefaultParagraphFont" style:family="text">
      <style:text-properties fo:font-style="italic" style:font-style-asian="italic" fo:font-size="12pt" style:font-size-asian="12pt" style:font-size-complex="12pt" fo:language="lt" fo:country="LT"/>
    </style:style>
    <style:style style:name="T3260" style:parent-style-name="DefaultParagraphFont" style:family="text">
      <style:text-properties fo:font-size="12pt" style:font-size-asian="12pt" style:font-size-complex="12pt" fo:language="lt" fo:country="LT"/>
    </style:style>
    <style:style style:name="T3261" style:parent-style-name="DefaultParagraphFont" style:family="text">
      <style:text-properties fo:font-size="12pt" style:font-size-asian="12pt" style:font-size-complex="12pt" fo:language="lt" fo:country="LT"/>
    </style:style>
    <style:style style:name="T3262" style:parent-style-name="DefaultParagraphFont" style:family="text">
      <style:text-properties fo:font-size="12pt" style:font-size-asian="12pt" style:font-size-complex="12pt" fo:language="lt" fo:country="LT"/>
    </style:style>
    <style:style style:name="P3263"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3264" style:parent-style-name="DefaultParagraphFont" style:family="text">
      <style:text-properties fo:font-style="italic" style:font-style-asian="italic" fo:font-size="12pt" style:font-size-asian="12pt" style:font-size-complex="12pt" fo:language="lt" fo:country="LT"/>
    </style:style>
    <style:style style:name="T3265" style:parent-style-name="DefaultParagraphFont" style:family="text">
      <style:text-properties fo:font-size="12pt" style:font-size-asian="12pt" style:font-size-complex="12pt" fo:language="lt" fo:country="LT"/>
    </style:style>
    <style:style style:name="T3266" style:parent-style-name="DefaultParagraphFont" style:family="text">
      <style:text-properties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T3268" style:parent-style-name="DefaultParagraphFont" style:family="text">
      <style:text-properties fo:font-size="12pt" style:font-size-asian="12pt" style:font-size-complex="12pt" fo:language="lt" fo:country="LT"/>
    </style:style>
    <style:style style:name="P3269"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3270" style:parent-style-name="DefaultParagraphFont" style:family="text">
      <style:text-properties fo:font-style="italic" style:font-style-asian="italic" fo:font-size="12pt" style:font-size-asian="12pt" style:font-size-complex="12pt" fo:language="lt" fo:country="LT"/>
    </style:style>
    <style:style style:name="T3271" style:parent-style-name="DefaultParagraphFont" style:family="text">
      <style:text-properties fo:font-size="12pt" style:font-size-asian="12pt" style:font-size-complex="12pt" fo:language="lt" fo:country="LT"/>
    </style:style>
    <style:style style:name="T3272" style:parent-style-name="DefaultParagraphFont" style:family="text">
      <style:text-properties fo:font-size="12pt" style:font-size-asian="12pt" style:font-size-complex="12pt" fo:language="lt" fo:country="LT"/>
    </style:style>
    <style:style style:name="P3273"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3274" style:parent-style-name="DefaultParagraphFont" style:family="text">
      <style:text-properties fo:font-style="italic" style:font-style-asian="italic" fo:font-size="12pt" style:font-size-asian="12pt" style:font-size-complex="12pt" fo:language="lt" fo:country="LT"/>
    </style:style>
    <style:style style:name="T3275" style:parent-style-name="DefaultParagraphFont" style:family="text">
      <style:text-properties fo:font-size="12pt" style:font-size-asian="12pt" style:font-size-complex="12pt" fo:language="lt" fo:country="LT"/>
    </style:style>
    <style:style style:name="T3276" style:parent-style-name="DefaultParagraphFont" style:family="text">
      <style:text-properties fo:font-size="12pt" style:font-size-asian="12pt" style:font-size-complex="12pt" fo:language="lt" fo:country="LT"/>
    </style:style>
    <style:style style:name="P3277" style:parent-style-name="Normal" style:family="paragraph">
      <style:paragraph-properties style:text-autospace="none" fo:text-align="justify" fo:line-height="150%" fo:text-indent="0.1972in"/>
      <style:text-properties fo:language="lt" fo:country="LT"/>
    </style:style>
    <style:style style:name="T327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AŠTUNTASIS POSĖDIS<text:s/></text:span></text:h>
      <text:p text:style-name="P3"><text:span text:style-name="T4"><text:s text:c="4"/>1990 <text:s/>m. gruodžio 27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SAKALAS</text:span></text:p>
      <text:p text:style-name="P9"><text:span text:style-name="T10"> </text:span></text:p>
      <text:p text:style-name="P11"><text:span text:style-name="Style12ptBold">Diskusija dėl plenarinio posėdžio darbotvarkės</text:span></text:p>
      <text:p text:style-name="P12"><text:span text:style-name="T13"> </text:span></text:p>
      <text:p text:style-name="P14"><text:span text:style-name="T15">PIRMININKAS.<text:s/></text:span><text:span text:style-name="T16">Pradedame posėdį. Tik ką frakcijų ir komisijų p</text:span><text:span text:style-name="T17">irminin</text:span><text:span text:style-name="T18">­kų pasitarime buvo aptarta popietinė darbotvarkė. Aš norėčiau jums paskai</text:span><text:span text:style-name="T19">­tyti, kas ten nutarta. Dabar balsuoti negalime, kadangi nėra 68 deputatų, tačiau jūs galėtumėte žinoti, kas šiandien yra nutarta. Taigi nutarta, kad pirmasis klausimas - Č.V.</text:span><text:span text:style-name="T20">Stankevičiaus siūlomas dokumentas ,,Dėl ekono</text:span><text:span text:style-name="T21">­minės reformos laikinosios komisijos sudarymo”. Antrasis - įstatymo ,,Dėl užsienio investicijų Lietuvoje”projektas, pranešėjas A.ŠIMĖNAS. Trečiasis<text:s/></text:span><text:span text:style-name="T22">­Lietuvos Respublikos Valstybės departamento statuto projektas</text:span><text:span text:style-name="T23">, pranešėjas K.Uoka. Ketvirtasis - Lietuvos Respublikos Aukščiausiosios Tarybos nuta</text:span><text:span text:style-name="T24">­rimas ,,Dėl Lietuvos Respublikos Aukščiausiosios Tarybos deputatų delega</text:span><text:span text:style-name="T25">­vimo į tarpparlamentinę darbo komisiją”projektas, pranešėjas G.Šerkšnys.</text:span><text:span text:style-name="Style12ptBold"><text:s/></text:span><text:span text:style-name="T26">Penktasis - supažindinima</text:span><text:span text:style-name="T27">s su tais įstatymais, kurie yra jūsų darbotvarkės antroje pusėje, kurie dar šiandieną liko nepateikti, tai yra du Imigracijos ir Emigracijos įstatymo projektai, ir Darbo apmokėjimo įstatymo projektas. Šeštasis - deputato V.Kačinsko Švietimo ir kultūros kom</text:span><text:span text:style-name="T28">isijos parengtas nutarimo projektas, kurį jūs visi turite. Gerbiamieji deputatai, kol nėra kvorumo, deputatas L.Šepetys prašė žodžio vienai minutei. Jeigu jūs nepri</text:span><text:span text:style-name="T29">­eštaraujate, prašome gerbiamąjį deputatą į tribūną. Prašom.</text:span></text:p>
      <text:p text:style-name="P30"><text:span text:style-name="T31">L.ŠEPETYS.<text:s/></text:span><text:span text:style-name="T32">Gerbiamieji deputata</text:span><text:span text:style-name="T33">i, nors mūsų ir negausu, bet norėčiau kreiptis dėl rytinių procedūrų, priimant mūsų darbotvarkę. Aš specialiai ryte nekalbėjau, kad neaštrinčiau aistrų, įsijungęs į tą diskusiją, o dabar norėčiau štai ką pasakyti. Dažnai ryte mes susierziname dėl to, kad,<text:s/></text:span><text:span text:style-name="T34">švelniai tariant, nelabai teisingai svarstom darbotvarkės priėmimo klausimus. Man regis, logika labai aiški. Prezidiumas, nuolatinių komisijų pirmininkai, frakcijų vadovai pateikia projektą darbotvarkės, pabrėžiu projektą, o mes jį turime priimti arba nepr</text:span><text:span text:style-name="T35">iimti. Todėl balsavimas, mano nuomone, turėtų visada vykti labai paprastai ir aiškiai, kaip, beje, mes su jumis<text:s/></text:span><text:soft-page-break/><text:span text:style-name="T36">anksčiau ir balsuoda</text:span><text:span text:style-name="T37">­vome. Pirmasis balsavimas, kas už tai, kad pateikta darbotvarkė būtų priimta arba prieš, susilaikė. Tačiau, jeigu kuris dep</text:span><text:span text:style-name="T38">utatas prieštarauja dėl kurio nors pateikto darbotvarkės punkto, tada posėdžio pirmininkas, mano nuo</text:span><text:span text:style-name="T39">­mone, aurėtų siūlyti tokiu būdu balsuoti, kas už pirminį pasiūlymą, tai yra, kas už tai, kad punktas ,,b” būtų priimtas. O taip pat, kas prieš ir kas susil</text:span><text:span text:style-name="T40">aikė. Jeigu deputatai siūlo papildomus punktus, tai vėl, kas už tai, kad būtų papildomas priimtas, kas prieš, kas susilaikė. Aš dabar nesiūlau už šią mano mintį balsuoti, nes nėra tiek deputatų, bet kviečiu tikrai laikytis tos bendros tvarkos, ir tada mes<text:s/></text:span><text:span text:style-name="T41">neįtarsime vienas kito, kad kažkas nori ,,prakiš</text:span><text:span text:style-name="T42">­ti”klausimą, kažkas nori torpeduoti ir taip toliau, ir panašiai..0 susierzinus iš ryto, po to sunkiau dirbti ir visą dieną. Taigi ačiū už dėmesį ir siūlau laikytis tokios tvarkos. Pirma, kas už, kas prieš, k</text:span><text:span text:style-name="T43">as susilaikė.</text:span></text:p>
      <text:p text:style-name="P44"><text:span text:style-name="T45">PIRMININKAS.<text:s/></text:span><text:span text:style-name="T46">Gerbiamasis deputate, ar jūs ir šiai dienai norėtumėt taikyti tai?</text:span></text:p>
      <text:p text:style-name="P47"><text:span text:style-name="T48">L.ŠEPETYS.<text:s/></text:span><text:span text:style-name="T49">Šiandien, kadangi priimta... čia aš kalbu dėl būsimų, kol priimsim reglamentą. Šiandien - ne.</text:span></text:p>
      <text:p text:style-name="P50"><text:span text:style-name="T51">A.JANUŠKA.<text:s/></text:span><text:span text:style-name="T52">Aš norėjau dar priminti savo pasiūlymą, kad ši</text:span><text:span text:style-name="T53">andien būtų balsuojama dėl deputato A.Račo pasiūlymo, dėl kurio praeitą kartą buvo balsuota, bet dėl kvorumo nebuvo surinkta reikiama balsų dauguma - dėl deputatų grupės susitikimo su TSRS kariuomenės vadovybe.</text:span></text:p>
      <text:p text:style-name="P54"><text:span text:style-name="T55">PIRMININKAS.<text:s/></text:span><text:span text:style-name="T56">Ar jūs reikalaujate, kad mes siū</text:span><text:span text:style-name="T57">lytume įrašyti į darbo</text:span><text:span text:style-name="T58">­tvarkę?</text:span></text:p>
      <text:p text:style-name="P59"><text:span text:style-name="T60">A.JANUŠKA.<text:s/></text:span><text:span text:style-name="T61">Aš nereikalauju, manau, kad galbūt nėra prieštaraujančių dėl tokio klausimo įtraukimo į darbotvarkę.</text:span></text:p>
      <text:p text:style-name="P62"><text:span text:style-name="T63">PIRMININKAS.<text:s/></text:span><text:span text:style-name="T64">Gerbiamieji deputatai, ar jūs prieštaraujate tam, ką pasi</text:span><text:span text:style-name="T65">­ūlė deputatas A.Januška? Prieštaraujančių<text:s/></text:span><text:span text:style-name="T66">nėra. Tada mes įrašysime pasku</text:span><text:span text:style-name="T67">­tiniuoju klausimu, jeigu suspėsime, jūs apie tai galėsite pakalbėti. Deputatas S.Pečeliūnas.</text:span></text:p>
      <text:p text:style-name="P68"><text:span text:style-name="T69">S.PEČELIŪNAS.<text:s/></text:span><text:span text:style-name="T70">Aš norėčiau paklausti deputato L.Šepečio. Yra tokių darbotvarkės klausimų, dėl kurių prieš dieną mes balsuojame, kad j</text:span><text:span text:style-name="T71">ie lieka, nes nespėjame jų išnagrinėti ir netgi kartais nusprendžiame, kad tai bus pirmasis ar antrasis kitos dienos darbotvarkės klausimas. Kaip elgtis tokiais atvejais?</text:span></text:p>
      <text:p text:style-name="P72"><text:span text:style-name="T73">L.ŠEPETYS.<text:s/></text:span><text:span text:style-name="T74">Tokiu atveju, jei klausimas buvo įtrauktas, buvo įrašytas į darbotvarkę, i</text:span><text:span text:style-name="T75">r lieka darbotvarkėje.</text:span></text:p>
      <text:p text:style-name="P76"><text:span text:style-name="T77">S.PEČELIŪNAS.<text:s/></text:span><text:span text:style-name="T78">Ir dėl jo balsuoti nebereikia?<text:s/></text:span></text:p>
      <text:p text:style-name="P79"><text:span text:style-name="T80">L.ŠEPETYS.<text:s/></text:span><text:span text:style-name="T81">Ne nereikia, mano nuomone.<text:s/></text:span></text:p>
      <text:p text:style-name="P82"><text:span text:style-name="T83">PIRMININKAS.<text:s/></text:span><text:span text:style-name="T84">Deputatas K.Uoka.</text:span></text:p>
      <text:soft-page-break/>
      <text:p text:style-name="P85"><text:span text:style-name="T86">K. UOKA.<text:s/></text:span><text:span text:style-name="T87">Aš labai norėčiau prašyti klausimą dėl Valstybės kontrolės de</text:span><text:span text:style-name="T88">­partamento statuto perkelti į rytdieną, ir jei</text:span><text:span text:style-name="T89">gu galima pirmuoju, nes iš 4 dokumentų, dėl kurių būtina balsuoti, dar ne visi parengti ir padauginti.</text:span></text:p>
      <text:p text:style-name="P90"><text:span text:style-name="T91">PIRMININKAS.<text:s/></text:span><text:span text:style-name="T92">Gerbiamieji deputatai, kadangi prašo pats įstatymo au</text:span><text:span text:style-name="T93">­torius, kuris rengiasi įstatymą pristatyti, ar jūs neprieštaraujate, kad mes perkeltum</text:span><text:span text:style-name="T94">e iš šios dienos darbotvarkės į rytdienos ir įrašytume pirmuoju klausimu? Neprieštaraujate, pritariate. Gerbiamasis deputate Uoka, pasi</text:span><text:span text:style-name="T95">­ruoškite rytoj, jūsų pranešimas bus pirmasis. Tinka jums?</text:span></text:p>
      <text:p text:style-name="P96"><text:span text:style-name="T97">K. UOKA.<text:s/></text:span><text:span text:style-name="T98">Taip, tinka, labai ačiū.</text:span></text:p>
      <text:p text:style-name="P99"><text:span text:style-name="T100"><text:s text:c="3"/>PIRMININKAS.<text:s/></text:span><text:span text:style-name="T101">Prašau. Bals</text:span><text:span text:style-name="T102">ų skaičiavimo komisija, kiek yra deputatų? Ar mes galime patvirtinti popietinę darbotvarkę, ar ne?</text:span></text:p>
      <text:p text:style-name="P103"><text:span text:style-name="T104">BALSŲ SKAIČIUOTOJAS. 75.</text:span></text:p>
      <text:p text:style-name="P105"><text:span text:style-name="T106">PIRMININKAS. 75,<text:s/></text:span><text:span text:style-name="T107">reikalingas skaičius deputatų yra. Gerbiamieji depu</text:span><text:span text:style-name="T108">­tatai, ar yra prieštaraujančių dėl išvardytų darbotvarkės punkt</text:span><text:span text:style-name="T109">ų? Nėra prieš</text:span><text:span text:style-name="T110">­taraujančių. Darbotvarkė patvirtinta. Gerbiamieji deputatai, deputatas J.Karvelis (kadangi deputatas K.Uoka savo klausimą perkėlė) siūlo įtraukti į šią darbotvarkę gerbiamojo S.Pečeliūno siūlomo įstatymo projektą.<text:s/></text:span><text:span text:style-name="Style12ptBold">(Kalba iš salės. Negirdėti)<text:s/></text:span><text:span text:style-name="T111">Taip, įtraukti ir šiandien svarstyti, kaip aš supratau.</text:span><text:span text:style-name="T112"><text:s/>Šian</text:span><text:span text:style-name="T113">­dieną svarstyti, gerbiamasis Pečeliūnai? Taip? Gerbiamieji deputatai; ar prieštaraujate?</text:span></text:p>
      <text:p text:style-name="P114"><text:span text:style-name="T115">J.PANGONIS.<text:s/></text:span><text:span text:style-name="T116">Aš labai atsiprašau, buvo labai daug klausimų, užmirštų įtraukti į darbotvarkę, tai tuomet rei</text:span><text:span text:style-name="T117">kėtų visus prisiminti. Kodėl mes vienus užmirštam, kitus prisimenam?</text:span></text:p>
      <text:p text:style-name="P118"><text:span text:style-name="T119">PIRMININKAS.<text:s/></text:span><text:span text:style-name="T120">Gerbiamasis deputate Pangoni, buvo visų frakcijų atsto</text:span><text:span text:style-name="T121">­vų pasitarimas, dalyvavo ir jūsų frakcijos vadai, ir jeigu jie tokią darbotvarkę pasiūlė, aš neturiu teisės nieko keist</text:span><text:span text:style-name="T122">i.</text:span></text:p>
      <text:p text:style-name="P123"><text:span text:style-name="T124">S.PEČELIŪNAS.<text:s/></text:span><text:span text:style-name="T125">Ar galima paklausti?<text:s/></text:span></text:p>
      <text:p text:style-name="P126"><text:span text:style-name="T127">PIRMININKAS.<text:s/></text:span><text:span text:style-name="T128">Prašau.</text:span></text:p>
      <text:p text:style-name="P129"><text:span text:style-name="T130">S.PEČELIŪNAS.<text:s/></text:span><text:span text:style-name="T131">Dėl šio klausimo jau buvo šnekėta ankstesniuose posė</text:span><text:span text:style-name="T132">­džiuose ir buvo nutarta įtraukti, ir netgi skelbti balsavimo priėmimo proce</text:span><text:span text:style-name="T133">­dūrą. Dabar tik kyla klausimas, kurią dieną tai daryt</text:span><text:span text:style-name="T134">i, o neišmesti ar palikti. Jeigu buvo nukelta į vakar dieną, šiandien gerbiamasis K.Uoka perkėlė savo klausimą į rytojaus dieną, tai siūloma sukeisti. Šitą klausimą svarstyti šian</text:span><text:span text:style-name="T135">­dien, jis jokiu būdu negali prapulti, klausimas - kurią dieną mes jį svarsty</text:span><text:span text:style-name="T136">si</text:span><text:span text:style-name="T137">­me.</text:span></text:p>
      <text:p text:style-name="P138"><text:span text:style-name="T139">PIRMININKAS.<text:s/></text:span><text:span text:style-name="T140">Gerai. Deputatas V.Beriozovas.</text:span></text:p>
      <text:p text:style-name="P141"><text:span text:style-name="T142">V.BERIOZOVAS.<text:s/></text:span><text:span text:style-name="T143">Mūsų frakcijos siūlė nepriimti šio siūlomo įstatymo dėl to, kad buvo pasiūlytas įstatymas, kuris apima visą visuomeninių politinių ir visuomeninių organizacijų judėjimą. Tai jeigu priimtume v</text:span><text:span text:style-name="T144">isą įstatymą, ne</text:span><text:span text:style-name="T145">­reikėtų priiminėti tiktai to įstatymo atskirų dalių. Tas įstatymas buvo išdaly</text:span><text:span text:style-name="T146">­tas.</text:span></text:p>
      <text:p text:style-name="P147"><text:span text:style-name="T148">PIRMININKAS.<text:s/></text:span><text:span text:style-name="T149">Deputatas S.Pečeliūnas.</text:span></text:p>
      <text:p text:style-name="P150"><text:span text:style-name="T151">S.PEČELIŪNAS.<text:s/></text:span><text:span text:style-name="T152">Aš norėčiau paklausti gerbiamojo V.Beriozovo, kada ir kam jis buvo išdalytas? Kurie deputatai, esantys s</text:span><text:span text:style-name="T153">alėje, šitą įstatymą turi savo rankose ar portfeliuose?</text:span></text:p>
      <text:p text:style-name="P154"><text:span text:style-name="T155">V.BERIOZOVAS.<text:s/></text:span><text:span text:style-name="T156">Jis su parašais jau praeitą savaitę atiduotas, kad būtų padaugintas ir išdalytas, aš tiesiog nežinau, matyt, nesuveikė...<text:s/></text:span></text:p>
      <text:p text:style-name="P157"><text:span text:style-name="T158">PIRMININKAS.<text:s/></text:span><text:span text:style-name="T159">Ačiū: Gerbiamieji deputatai, manau, kad mes padary</text:span><text:span text:style-name="T160">si</text:span><text:span text:style-name="T161">­me taip, kad deputato S.Pečeliūno siūlomą nutarimo projektą pateiksime pabaigoje, jeigu, žinoma, tam liks pakankamai laiko, o tai priklausys nuo mūsų konstruktyvaus darbo. Deputatas A. A.Abišala atsiima? Deputatas .Pangonis?</text:span></text:p>
      <text:p text:style-name="P162"><text:span text:style-name="T163">J.PANGONIS.<text:s/></text:span><text:span text:style-name="T164">Aš norėčiau pasa</text:span><text:span text:style-name="T165">kyti, kad pasikeitė to nutarimo projektas, net pavadinimas pasikeitė lyginant su praeita diena.</text:span></text:p>
      <text:p text:style-name="P166"><text:span text:style-name="T167">PIRMININKAS.<text:s/></text:span><text:span text:style-name="T168">Gerbiamasis deputate Pangoni, galėsite siūlyti balsuoti už ar prieš dėl šio projekto ir taip pat pasisakyti dėl jo. Gerbiamieji deputa</text:span><text:span text:style-name="T169">­tai, daugiau</text:span><text:span text:style-name="T170"><text:s/>prieštaraujančių nėra, ar reikia mums tvirtinti darbotvarkę, ar jūsų sutikimas ir neprieštaravimas savaime suprantamas kaip darbotvarkės patvirtinimas? Dar kartą perskaitau - aš jau skaičiau, gerbiamasis deputate Sabuti. Pirmasis klausimas bus Lietuvos Re</text:span><text:span text:style-name="T171">spublikos Aukščiausiosios Tary</text:span><text:span text:style-name="T172">­bos nutarimo projektas ,,Dėl ekonominės reformos laikinosios komisijos sudarymo”, pranešėjas Č.V.Stankevičius. Antrasis -Lietuvos Respublikos įstatymo. ,,Dėl užsienio investicijų Lietuvoje”projektas. Trečiasis - Lietu</text:span><text:span text:style-name="T173">­vos Res</text:span><text:span text:style-name="T174">publikos Aukščiausiosios Tarybos nutarimo ,,Dėl Lietuvos Respub</text:span><text:span text:style-name="T175">­likos Aukščiausiosios Tarybos deputatų delegavimo į tarpparlamentinę dar</text:span><text:span text:style-name="T176">­bo komisiją”projektas. Ketvirtasis - supažindinimas su įstatymais, kurie išvardyti kitame puslapyje. Penktasis - V.Kači</text:span><text:span text:style-name="T177">nsko pasiūlytas nutarimo projektas. Ir paskutinysis klausimas - deputato S.Pečeliūno siūlomas doku</text:span><text:span text:style-name="T178">­mentas. Prieštaraujančių nėra? Darbotvarkę laikysime patvirtinta. Kviečia</text:span><text:span text:style-name="T179">­me į tribūną pranešėją Č.V.Stankevičių, kuris pateiks Lietuvos Respublikos Aukščiau</text:span><text:span text:style-name="T180">siosios Tarybos nutarimo ,,Dėl ekonominės reformos laikinosios komisijos sudarymo”projektą. Prašome, gerbiamasis deputate.</text:span></text:p>
      <text:p text:style-name="P181"><text:span text:style-name="T182"> </text:span></text:p>
      <text:p text:style-name="P183"><text:span text:style-name="Style12ptBold">Diskusijos dėl nutarimo ,,Dėl Aukščiausiosios Tarybos laikinosios ekonomikos reformos komisijos sudarymo” projekto</text:span></text:p>
      <text:p text:style-name="P184"><text:span text:style-name="T185"> </text:span></text:p>
      <text:p text:style-name="P186"><text:span text:style-name="T187">Č.V.STANKEVIČI</text:span><text:span text:style-name="T188">US.<text:s/></text:span><text:span text:style-name="T189">Gerbiamieji deputatai, toliau tarėmės dėl šios ko</text:span><text:span text:style-name="T190">­misijos reikalingumo ir jos darbo efektyvumo. Kaip ir iš pradžių nuomonės nesutampa, ir yra abejonių, ar jinai galės įvykdyti savo uždavinius. Ar jinai sugebės išspręsti vidaus ekonomikos ir vidaus poli</text:span><text:span text:style-name="T191">tikos klausimus reformų laikotarpiu, ar galės pateikti pasiūlymus, paaiškės iš komisijos darbo. Dar kartą pabrėžiu, kad norėtųsi, jog šios komisijos darbas būtų išnagrinėti politinius skirtumus, politinių požiūrių skirtumus į reformą, į jos strategi</text:span><text:span text:style-name="T192">­nius k</text:span><text:span text:style-name="T193">lausimus. Tai visiškai neturėtų dubliuoti Ekonomikos komisijos, kuri nagrinėja nuodugniai ir taiso, teikia konkrečias pataisas dėl vieno ar kito įstatymo. įsivaizduojame, kad ši komisija nagrinės svarbiausius nesutarimus, stengsis juos išaiškinti, jeigu ga</text:span><text:span text:style-name="T194">lima suartinti pozicijas, jeigu galima jas sude</text:span><text:span text:style-name="T195">­rinti.</text:span></text:p>
      <text:p text:style-name="P196"><text:span text:style-name="T197">PIRMININKAS.<text:s/></text:span><text:span text:style-name="T198">Atsiprašau, deputate Stankevičiau, labai turiu jūsų atsi</text:span><text:span text:style-name="T199">­prašyti už visus mūsų deputatus, kurie neleidžia jums pateikti šio įstatymo projekto. Gerbiamieji deputatai, labai prašau jūsų, ger</text:span><text:span text:style-name="T200">biamasis deputate Grakauskai, gerbiamasis deputate Mačy, ir kiti gerbiamieji deputatai, pra</text:span><text:span text:style-name="T201">­šau gerbti pranešėją. Nes pranešėjais būnate ir jūs, ir turbūt nenorite, kada jūs pateikinėjate kokį nors dokumentą, kad salė triukšmautų. Prašome, gerbiamasis depu</text:span><text:span text:style-name="T202">tate Stankevičiau.</text:span></text:p>
      <text:p text:style-name="P203"><text:span text:style-name="T204">Č.V.STANKEVIČIUS,<text:s/></text:span><text:span text:style-name="T205">Dar pabrėžiu - čia siūloma nustatyti, kad komisi</text:span><text:span text:style-name="T206">­jos nariai sieks sutartinių sprendimų, tai yra išaiškinti pagrindinius nesutari</text:span><text:span text:style-name="T207">­mus ir apie juos informuoti Aukščiausiąją Tarybų, jeigu tokių pozicijų suar</text:span><text:span text:style-name="T208">­tinimo nepavyk</text:span><text:span text:style-name="T209">tų pasiekti. Dėl atstovavimo sudėties klausimų. aš norėčiau pasakyti štai ką: iš pradžių nutarimo projekto pateikėjai turėjo omenyje; kad atstovavimas turi atspindėti specialiąją kompetenciją ekonomikos klausi</text:span><text:span text:style-name="T210">­mais ir skirtingas politines nuostatas ekonomi</text:span><text:span text:style-name="T211">nės reformos klausimais. No</text:span><text:span text:style-name="T212">­rėjome, kad būtų kuo mažiau narių ir efektyvesnis darbas. Tačiau frakcijos pasiūlė, kad be pasiūlytų narių dar būtinai reikėtų įtraukti deputatą S.Mal</text:span><text:span text:style-name="T213">­kevičių ir Lietuvos demokratinei darbo partijai atstovauti - deputatą J.Pan</text:span><text:span text:style-name="T214">­g</text:span><text:span text:style-name="T215">onį.</text:span></text:p>
      <text:p text:style-name="P216"><text:span text:style-name="T217">PIRMININKAS.<text:s/></text:span><text:span text:style-name="T218">Ačiū. Gerbiamasis deputate, jūs siūlote pritarti šiam nutarimo projektui, taip? Balsuoti?</text:span></text:p>
      <text:p text:style-name="P219"><text:span text:style-name="T220">Č.V.STANKEVIČIUS.<text:s/></text:span><text:span text:style-name="T221">Aš siūlau svarstyti ir priimti, jeigu nuspręsite, kad reikia jį priimti.</text:span></text:p>
      <text:p text:style-name="P222"><text:span text:style-name="T223">PIRMININKAS.<text:s/></text:span><text:span text:style-name="T224">Ačiū. Deputatas V.Žiemelis.</text:span></text:p>
      <text:p text:style-name="P225"><text:span text:style-name="T226">V.ŽIEMELIS.<text:s/></text:span><text:span text:style-name="T227">Aš t</text:span><text:span text:style-name="T228">uriu pranešėjui klausimą. Prašau pasakyti, ar jūs įsiti</text:span><text:span text:style-name="T229">­kinęs bent kiek, kad ši komisija padės įvykdyti ekonominę reformą? Ar kuriate tik tam, kad ką sukurtume ir nuramintume save?</text:span></text:p>
      <text:p text:style-name="P230"><text:span text:style-name="T231">Č.V.STANKEVIČIUS.<text:s/></text:span><text:span text:style-name="T232">Nei taip, nei taip. Aš dar kartą norėčiau pasakyti, kad š</text:span><text:span text:style-name="T233">i komisija, mano supratimu, nevykdys ekonominės reformos, ji turėtų pasiūlyti, jeigu reikia, kaip reorganizuoti vykdomąsias struktūras, jeigu jau kalbėsime apie reformos vykdymą. Kad save nuramintume, tokio tikslo ne</text:span><text:span text:style-name="T234">­keliame - iškelti dalį diskusijų princi</text:span><text:span text:style-name="T235">piniais klausimais iš parlamento salės į komisijos posėdį - gal šitaip galima būtų suformuluoti.</text:span></text:p>
      <text:p text:style-name="P236"><text:span text:style-name="T237">PIRMININKAS.<text:s/></text:span><text:span text:style-name="T238">Deputatas V.Žiemelis.</text:span></text:p>
      <text:p text:style-name="P239"><text:span text:style-name="T240">V.ŽIEMELIS.<text:s/></text:span><text:span text:style-name="T241">Aš norėčiau paklausti, kam tada yra reikalinga Ekonomi</text:span><text:span text:style-name="T242">­kos komisija?</text:span></text:p>
      <text:p text:style-name="P243"><text:span text:style-name="T244">Č V.STANKEVIČIUS.<text:s/></text:span><text:span text:style-name="T245">Aš čia jau sakiau, gal ne</text:span><text:span text:style-name="T246">aiškiai. Aš suprantu taip, kad Ekonomikos komisija konkretų įstatymą svarsto labai nuodugniai ir labai iš esmės, pastraipsniui. Galbūt mes šito nedarysime ir, be to, ne visi ekonomistai ir ne visi Ekonomikos komisijos nariai ir čia įeina, yra truputį kitok</text:span><text:span text:style-name="T247">ie tikslai.</text:span></text:p>
      <text:p text:style-name="P248"><text:span text:style-name="T249">PIRMININKAS.<text:s/></text:span><text:span text:style-name="T250">Ačiū, gerbiamasis Žiemeli, jūs galite užsirašyti diskusi</text:span><text:span text:style-name="T251">­joms; jeigu jūsų nepatenkina deputato Stankevičiaus atsakymai. Gerbiamie</text:span><text:span text:style-name="T252">­ji deputatai, ar norite kas nors dar paklausti? Klausiančių nematau. Gerbia</text:span><text:span text:style-name="T253">­mieji deputatai, ar norit</text:span><text:span text:style-name="T254">e pasisakyti dėl šio nutarimo projekto? Taip pat nėra. Gerbiamasis deputate Stankevičiau, neišeikite iš tribūnos, gal galima bus balsuoti. Deputatas G.Vagnorius. Prašau į tribūną.</text:span></text:p>
      <text:p text:style-name="P255"><text:span text:style-name="T256">G.VAGNORIUS.<text:s/></text:span><text:span text:style-name="T257">Gerbiamieji kolegos. Aš pasitikslinau, ar posėdis yra transliuo</text:span><text:span text:style-name="T258">jamas ir, kiek supratau, netransliuojamas, todėl išsakysiu tą, ką galvoju, tiesiai. Aš nemanau, kad ši komisija galėtų ką nors išspręsti. Gali, aišku, įteikti rekomendacijas, bet tikėti, kad tos rekomendacijos bus vykdo</text:span><text:span text:style-name="T259">­mos... Šiandien aiškiai žinoma, kad<text:s/></text:span><text:span text:style-name="T260">iš esmės yra nevykdomi jau maždaug dešimt Aukščiausiosios Tarybos nutarimų, susijusių su ekonomine reforma. Tai, manau, kad nebus vykdomos ir tos komisijos rekomendacijos ir nutari</text:span><text:span text:style-name="T261">­mai. Aš net bijau, kad nebūtų,; ši komisija politinių aistrų objektu. Dėl t</text:span><text:span text:style-name="T262">o aš siūlyčiau kitą variantą, tai yra du variantus. Vienas - arba nedelsiant reorga</text:span><text:span text:style-name="T263">­nizuoti Vyriausybę. Antras variantas - jeigu šito nenorim daryti - įsteigti kažką panašaus į valstybės tarybą, į kurią įeitų pirmieji ašmenys ir dar gal keletas žmonių su t</text:span><text:span text:style-name="T264">am tikrais įgaliojimais priimti sprendimus, aplenkiant ministrus. Dabar norėčiau argumentuoti, kodėl aš taip kalbu. Paprasčiausiai tai, kas dabar darosi gyvenime, kas darosi įmonėse, kas darosi prekyboje, manau, visiems aišku. Aišku ir tai, kad visos tos n</text:span><text:span text:style-name="T265">egerovės yra siejamos su Aukščiausiąja Taryba, su Lietuvos Respublika. Ir darosi aišku kita, kad, nepriklausomai nuo mūsų norų, gali tekti svarstyti net ir referendumo klau</text:span><text:span text:style-name="T266">­simą. Ir jeigu šiandien mes dar galim pasakyti, kad didesnės dalies gyventojų palai</text:span><text:span text:style-name="T267">kymą turim, tai aš labai abejoju, ar po mėnesio mes sau galėsim duoti tokį atsakymą. Manau, kad po keleto mėnesių mes bijosim taip, kaip latviai kalbėti apie tokį klausimą, apie tai, kad aš kalbu apie referendumą, ne įstojimą ar panašiai, bet apie pritarim</text:span><text:span text:style-name="T268">o referendumą ar naujos kokios nors sutarties sudarymą, ar dar ką nors panašaus. Bet tas gali iškilti. Ir, mano įsitikinimu, tokioje padėtyje, kai aplinkui y-ra tokia valstybė ir vykdoma tokia politika, kai vykdoma ekonominė reforma, manytė, kad galima tą<text:s/></text:span><text:span text:style-name="T269">pada</text:span><text:span text:style-name="T270">­ryti, turint valdžios struktūros, pagrindinės valdžios struktūros, yra neįma</text:span><text:span text:style-name="T271">­noma. Dėl to aš ir siūlau - arba mes vis dėlto ryžtamės iš esmės spręsti klausimą, arba ne. Jeigu ryžtamės, tai galimi du variantai, kaip minėjau, vyriausybės reorganizavimas</text:span><text:span text:style-name="T272"><text:s/>arba valstybės tarybos įkūrimas. Jeigu nesiryž</text:span><text:span text:style-name="T273">­tama, aš bijau, kad kai susirinksim kitą kartą, kažin ar mes svarstysime vėl tuos klausimus.</text:span></text:p>
      <text:p text:style-name="P274"><text:span text:style-name="T275">PIRMININKAS.<text:s/></text:span><text:span text:style-name="T276">Gerbiamasis deputate, norėjau jūsų paklausti, ar jūs siū</text:span><text:span text:style-name="T277">­lote deputato Stankevičiaus pateikto nutarimo</text:span><text:span text:style-name="T278"><text:s/>nepriimti šiandieną, nes kito dokumento neturiu? Ar jūs siūlote jį priimti?</text:span></text:p>
      <text:p text:style-name="P279"><text:span text:style-name="T280">G.VAGNORIUS.<text:s/></text:span><text:span text:style-name="T281">Asmeniškai aš šiuo klausimu neturiu savo nuomonės.<text:s/></text:span></text:p>
      <text:p text:style-name="P282"><text:span text:style-name="T283">PIRMININKAS.<text:s/></text:span><text:span text:style-name="T284">Ačiū. Ar daugiau norinčių kalbėti yra? Deputatas V.Landsbergis.</text:span></text:p>
      <text:p text:style-name="P285"><text:span text:style-name="T286">V.LANDSBERGIS.<text:s/></text:span><text:span text:style-name="T287">Aš norėčiau pasakyti,<text:s/></text:span><text:span text:style-name="T288">kaip įsivaizduoju šios komisijos galimas funkcijas. Žinau, kad čia panašiai kalbėjo deputatas Stankevičius, ir turbūt deputatas G.Vagnorius panašiai galvoja, kad komisija neišspręs problemos, bet gali šiek tiek prisidėti prie sprendimo. Mes tik neturėtume<text:s/></text:span><text:span text:style-name="T289">apsigauti, kad jeigu įkuriam komisiją, kad jau toliau nuo mūsų galvos ta bėda nukrito, ir tegul komisija sprendžia ką nors. Mes vis tiek turime galvoti apie kokį nors vykdomąjį organą, vykdomąją struktūrą. Sunku pasakyti, kaip veiks ta struktūra, kuri kuri</text:span><text:span text:style-name="T290">ama prie Vyriausybės. Bet laikas eina labai greitai, o vykdant ekonominę reformą labai nedaug padaryta. Siūlau tą ko</text:span><text:span text:style-name="T291">­misiją sudaryti, tiktai neišbraukti klausimo iš darbotvarkės. Komisijos suda</text:span><text:span text:style-name="T292">­rymas nėra joks ekonominės reformos eigos sprendimas. Tiktai d</text:span><text:span text:style-name="T293">ar vienas bandymas suteikti papildomą postūmį. Aš dar turiu konkretų pasiūlymą. Manau, turite sąrašą siūlomų komisijos narių ir dar pora pavardžių yra papildomai prirašyt.a. Jau dabar komisija atstovauja turbūt visoms ar maž</text:span><text:span text:style-name="T294">­daug visoms žinomoms frakcijoms</text:span><text:span text:style-name="T295">. Siūlau, kad ten būtų atstovaujama ir Lenkų frakcijai, jeigu jinai to pageidauja. Jeigu paskirs kokį nors savo atsto</text:span><text:span text:style-name="T296">­vą, kad būtų tikrai visiems maksimaliai atstovaujama, kurie pageidauja.</text:span></text:p>
      <text:p text:style-name="P297"><text:span text:style-name="T298">PIRMININKAS.<text:s/></text:span><text:span text:style-name="T299">Ačiū; gerbiamasis Pirmininke. Deputatas R.Maciejkia</text:span><text:span text:style-name="T300">­n</text:span><text:span text:style-name="T301">ecas. Ar jūs galėtumėt Lenkų frakcijos nuomonę pasakyti?<text:s/></text:span></text:p>
      <text:p text:style-name="P302"><text:span text:style-name="T303">R.MACIEJKIANECAS.<text:s/></text:span><text:span text:style-name="T304">Aš siūlyčiau Edvardą Tomaševičių į šią komisiją.<text:s/></text:span></text:p>
      <text:p text:style-name="P305"><text:span text:style-name="T306">PIRMININKAS.<text:s/></text:span><text:span text:style-name="T307">Gerbiamąjį E.Tomaševičių taip pat siūlo įrašyti į šią komisiją. Dabar bus trylika komisijos narių. Gerbiamieji deputa</text:span><text:span text:style-name="T308">tai, daugiau pasisakančių nematau. Diskusija baigta. Noriu pabrėžti, kad deputatai Č.Stankevičius ir V.Landsbergis siūlo priimti, patvirtinti šį nutarimo projek</text:span><text:span text:style-name="T309">­tą, papildant sąrašą trimis deputatais. Deputatas G.Vagnorius neprieštara</text:span><text:span text:style-name="T310">­vo, kad šis nutarimo<text:s/></text:span><text:span text:style-name="T311">projektas taip pat būtų patvirtintas. Ar gerbiamieji deputatai yra pasiruošę balsuoti? Ar nori kas nors pasisakyti dėl balsavimo motyvų? Nėra. Gerbiamieji deputatai, prašome pasiruošti balsuoti. Kas už šį nutarimo projektą su papildymais, kuriuos išdėstė d</text:span><text:span text:style-name="T312">eputatas Č.Stankevičius ir deputatas V.Landsbergis, t.y. įtraukiant Lenkų frakcijos atstovą bei depu</text:span><text:span text:style-name="T313">­tatus J.Pangonį ir S.Malkevičių. Prašom pakelti mandatus. Sakiau, E.Toma</text:span><text:span text:style-name="T314">­ševičių - Lenkų frakcijos atstovą.</text:span></text:p>
      <text:p text:style-name="P315"><text:span text:style-name="T316">BALSŲ SKAIČIUOTOJAS. 59.</text:span></text:p>
      <text:p text:style-name="P317"><text:span text:style-name="T318">PIRMININKAS.<text:s/></text:span><text:span text:style-name="T319">Kas prieš</text:span><text:span text:style-name="T320"><text:s/>?<text:s/></text:span></text:p>
      <text:p text:style-name="P321"><text:span text:style-name="T322">BALSŲ SKAIČIUOTOJAS. 6.<text:s/></text:span></text:p>
      <text:p text:style-name="P323"><text:span text:style-name="T324">PIRMININKAS.<text:s/></text:span><text:span text:style-name="T325">Kas susilaikė?<text:s/></text:span></text:p>
      <text:p text:style-name="P326"><text:span text:style-name="T327">BALSŲ SKAIČIUOTOJAS. 14.<text:s/></text:span></text:p>
      <text:p text:style-name="P328"><text:span text:style-name="T329">PIRMININKAS.<text:s/></text:span><text:span text:style-name="T330">Kiek deputatų yra salėje?<text:s/></text:span></text:p>
      <text:p text:style-name="P331"><text:span text:style-name="T332">BALSŲ SKAIČIUOTOJAS. 85.</text:span></text:p>
      <text:p text:style-name="P333"><text:span text:style-name="T334">PIRMININKAS.<text:s/></text:span><text:span text:style-name="T335">Nutarimas nepriimtas. Pereisime prie antrojo darbo</text:span><text:span text:style-name="T336">­tvarkės punkto. Kviečiame deputatą Albertą<text:s/></text:span><text:span text:style-name="T337">Šimėną į tribūną. Svarstysime Lietuvos Respublikos įstatymo ,,Dėl užsienio investicijų Lietuvoje”projek</text:span><text:span text:style-name="T338">­tą.</text:span></text:p>
      <text:p text:style-name="P339"><text:span text:style-name="T340"> </text:span></text:p>
      <text:p text:style-name="P341"><text:span text:style-name="Style12ptBold">Deputato A.Šimėno pranešimas apie įstatymo ,,Dėl užsienio investicijų Lietuvos Respublikoje” projekto pataisas ir atsakymai į deputatų klausimus</text:span></text:p>
      <text:p text:style-name="P342"><text:span text:style-name="T343"> </text:span></text:p>
      <text:p text:style-name="P344"><text:span text:style-name="T345">A.ŠIMĖNAS.<text:s/></text:span><text:span text:style-name="T346">Gerbiamieji deputatai, pirmiausia norėtume atsiprašyti, kad šį projektą jūs gavote tik dabar. Deja, per šventes techninės tarnybos negalėjo dirbti ir tik šiandieną jis buvo perspausdintas ir padaugintas.</text:span></text:p>
      <text:p text:style-name="P347"><text:span text:style-name="T348">Norėčiau akcentuoti tokius momentus. Per</text:span><text:span text:style-name="T349">eitą kartą svarstymo metu di</text:span><text:span text:style-name="T350">­džiausi prieštaravimai buvo dėl mokesčių ir dėl to, kad nėra apibrėžtos užsienio investicijų sritys. Į šias pataisas atsižvelgėme. Norėčiau nors trumpai pakomentuoti naują mokesčių tvarką bendroms įmonėms bei užsienio kapitalo<text:s/></text:span><text:span text:style-name="T351">įmonėms. Nuostata pasiliko ta pati, kad skatinamos mišrios įmo</text:span><text:span text:style-name="T352">­nės, kur dalyvauja Lietuvos užsienio kapitalas, o grynoms užsienio kapitalo įmonėms taikomi tie patys mokesčiai kaip ir mūsų įmonėms, t.y. 35 procen</text:span><text:span text:style-name="T353">­tai. Mokesčių skalė kinta nuo 20 iki 35 proc</text:span><text:span text:style-name="T354">entų. Tai yra 35 procentų maksimumas taip, kaip ir yra dabar mūsų patvirtintas juridinių asmenų mokestis. Mokesčių tvarka ir sąlygos gerai iliustruotos lentelėje, kuri pateik</text:span><text:span text:style-name="T355">­ta 10 puslapio viršuje. Prašom, atsiversti kam įdomu, pasižiūrėti ir iš karto aiš</text:span><text:span text:style-name="T356">ku, kokius mokesčius mokės mišrios ir užsienio kapitalo įmonės.</text:span></text:p>
      <text:p text:style-name="P357"><text:span text:style-name="T358">Antrasis žymus prieštaravimas buvo dėl 5 straipsnio, kuriama nebuvo apibrėžta užsienio investicijų sritis. Mes pagal galimybes pabandėme tai padaryti ir manome, kad perspektyvoje Vyriausybė ga</text:span><text:span text:style-name="T359">li įtraukti į šį sąrašą naujas veiklos sritis, kurios būtų draudžiamos arba ribotų užsienio investici</text:span><text:span text:style-name="T360">­jų veikimą. Toliau, buvo diskusijos, ar šis įstatymas reglamentuoja užsienio investicijas Lietuvos ūkyje, ar apskritai Lietuvos teritorijoje. Grupės nuo</text:span><text:span text:style-name="T361">­m</text:span><text:span text:style-name="T362">one, tikslesnis buvo turbūt ankstesnis pavadinimas, tačiau, jeigu jau įvyko tokios diskusijos, mes pataisėme. Įstatymas dabar pavadintas taip - ,,Dėl užsienio investicijų Lietuvos Respublikos teritorijoje”. Tai yra ne į Lietuvos ūkį. Nors, mūsų nuomone, an</text:span><text:span text:style-name="T363">a formuluotė buvo tikslesnė.</text:span></text:p>
      <text:p text:style-name="P364"><text:span text:style-name="T365">Toliau, mes atsižvelgėme į daugelį pastabų ir pataisų, kurias pateikė ger</text:span><text:span text:style-name="T366">­biamasis Gediminas Vagnorius. Pagal jo pateiktą siūlymą suformulavome 15 straipsnį. Taip pat stengėmės atsižvelgti į visas išsakytas pastabas, kad galuti</text:span><text:span text:style-name="T367">nis įstatymo projektas būtų neprieštaringas.</text:span></text:p>
      <text:p text:style-name="P368"><text:span text:style-name="T369">Viena rimta diskusija buvo dėl to, kaip bus registruojamos užsienio įmo</text:span><text:span text:style-name="T370">­nės. Mes vis dėlto pasiliekam prie tos nuomonės, kad reikia registruoti užsienio ir mišrias kapitalo įmones Ekonomikos ministerijoje (vieno</text:span><text:span text:style-name="T371">je insti</text:span><text:span text:style-name="T372">­tucijoje). Ir taip, viena vertus, žymiai supaprastinama tvarka. O, kita vertus, registruojant savivaldybėse, gali būti nesusipratimų todėl, kad kvalifikuotų specialistų ten ne visada bus, kaip tą padaryti ir t.t. Todėl manom pasilikti prie savo nu</text:span><text:span text:style-name="T373">omonės. Jeigu autoriai galvoja kitaip, bus alternatyva.</text:span></text:p>
      <text:p text:style-name="P374"><text:span text:style-name="T375">Šiek tiek susipažinus su šiuo įstatymu, siūlyčiau deputatams tęsti priėmi</text:span><text:span text:style-name="T376">­mą pagal straipsnius. Jeigu yra esminių prieštaravimų, tai spręsim, jeigu<text:s/></text:span><text:span text:style-name="T377">­neesminių, manau, suderinsim.</text:span></text:p>
      <text:p text:style-name="P378"><text:span text:style-name="T379">PIRMININKAS.<text:s/></text:span><text:span text:style-name="T380">Ačiū, ge</text:span><text:span text:style-name="T381">rbiamasis deputate, prašom nepalikti tribūnos. Deputatas A.Taurantas nori paklausti.</text:span></text:p>
      <text:p text:style-name="P382"><text:span text:style-name="T383">A.TAURANTAS.<text:s/></text:span><text:span text:style-name="T384">Aš norėčiau paklausti dėl 5 straipsnio paskutinės dalies, kad ,,užsienio investicijoms bendrų įmanių forma be Lietuvos Respublikos Vyriausybės ar jos pavedimu</text:span><text:span text:style-name="T385"><text:s/>kito organo išduoto leidimo draudžiama”. Ar tai reiškia, kad kitose; srityse galime steigti įmones be leidimo? Anksčiau buvo formuluota kitaip.</text:span></text:p>
      <text:p text:style-name="P386"><text:span text:style-name="T387">A.ŠIMĖNAS.<text:s/></text:span><text:span text:style-name="T388">Be leidimo iš viso neegzistuoja netgi bendra įmonė. Apie tai ir nekalbama.</text:span></text:p>
      <text:p text:style-name="P389"><text:span text:style-name="T390">A.TAURANTAS.<text:s/></text:span><text:span text:style-name="T391">Tai gal ir n</text:span><text:span text:style-name="T392">ereikalinga ta visa trečioji dalis, nes jinai kelia nusistebėjimą šiuo atžvilgiu.</text:span></text:p>
      <text:p text:style-name="P393"><text:span text:style-name="T394">A.ŠIMĖNAS.<text:s/></text:span><text:span text:style-name="T395">Gal formuluotė, bet, manau, kad be atskiro galima užfik</text:span><text:span text:style-name="T396">­suoti jeigu jūs siūlote tikslesnę redakciją, prašom.</text:span></text:p>
      <text:p text:style-name="P397"><text:span text:style-name="T398">PIRMININKAS.<text:s/></text:span><text:span text:style-name="T399">Deputatas iK.Antanavičius,</text:span></text:p>
      <text:p text:style-name="P400"><text:span text:style-name="T401">K.ANTANAVIČIUS</text:span><text:span text:style-name="T402">.<text:s/></text:span><text:span text:style-name="T403">Dėl 28, 29 straipsnių - mokesčiai. Norėčiau pa</text:span><text:span text:style-name="T404">­klausti, kaip čia suprasti antroje pastraipoje: ,,Lietuvos Respublikos piniginį vienetą pagal oficialų kursą ir apskaičiuojamas pelnas”. Ar jūs nemanot, kad čia neapibrėžtai, viena. Antras klausimas - priešp</text:span><text:span text:style-name="T405">askutinė pastraipa<text:s/></text:span><text:span text:style-name="T406">­bendros įmonės, kurių įstatinis kapitalas sudaro nuo 10 iki 90 procentų imtinai. Tai, vadinasi, čia jau iki 10 ir virš 90, aš taip suprantu, turėtų. Taigi tas prieštarauja 29-ojo straipsnio pradžiai.</text:span></text:p>
      <text:p text:style-name="P407"><text:span text:style-name="T408">A.ŠIMĖNAS.<text:s/></text:span><text:span text:style-name="T409">Ne, neprieštarauja. Dėl p</text:span><text:span text:style-name="T410">irmosios pastabos. 28 straipsnyje bandėme apibrėžti, kaip bus vykdomi mokestiniai atskaitymai į Respublikos biudžetą. Buvo du siūlymai. Vienas -- apsiriboti tik pirmąja pastraipa, kad bendrų įmonių ir užsienio kapitalo įmanių apmokestinimo tvarką nustato L</text:span><text:span text:style-name="T411">ietuvos Respublikos mokesčių įstatymai, nedetalizuojant, kaip tas pelnas skaičiuojamas. O šiame įstatyme įvardijam ir kaip tas pelnas skaičiuojamas: pirmiausia perskaičiuojamas į mūsų piniginį vienetą, o po to, mokant mo</text:span><text:span text:style-name="T412">­kesčius, proporcingai įplaukų struk</text:span><text:span text:style-name="T413">tūrai, kad būtų atsižvelgta, tai yra kad mokėtų ir valiuta, ir rubliais, o neapsiribotų rubliais. Tas reikalavimas buvo tik tam. Bet valiutinių įplaukų įstatyme, kurį rengiamės priimti, tai gali būti ir apibrėžtas dalykas. Kalbėjome su to įstatymo autoriai</text:span><text:span text:style-name="T414">s, su gerbiamuoju G.Vagnoriumi apie tai, sako, galit jūs ir čia parašyti, jeigu tiksliai pavyktų suformuluoti, arba perkelti i aną įstatymą. Žodžiu, mes galime apsiriboti ir pirma pastraipa. Dėl prieštaravimo antroj pastraipoj, kad nuo 10-90, ar čia yra pr</text:span><text:span text:style-name="T415">ieštaravimas? Čia nėra prieštaravimo, nes tai susiję su bendrom įmo</text:span><text:span text:style-name="T416">­nėm, kurios realizuoja nuo 50 iki 100 procentų, kur savo produkcija - 30 procentų mokestį. Kalbama apie tai, kad ne visa produkcija, kuri realizuoja</text:span><text:span text:style-name="T417">­ma, yra sava. Galima iki 95 nusistatyti</text:span><text:span text:style-name="T418">.</text:span></text:p>
      <text:p text:style-name="P419"><text:span text:style-name="T420">PIRMININKAS.<text:s/></text:span><text:span text:style-name="T421">Ačiū. Deputatas S.Pečeliūnas.</text:span></text:p>
      <text:p text:style-name="P422"><text:span text:style-name="T423">S.PEČELIŪNAS.<text:s/></text:span><text:span text:style-name="T424">Aš norėčiau gerbiamojo pranešėjo paklausti, kodėl liko senas pavadinimas. Mes tada susitarėm ir nebuvo prieštaravimų, kad įstaty</text:span><text:span text:style-name="T425">­mas vadintųsi taip: ,,Lietuvos Respublikos užsienio investicijų įsta</text:span><text:span text:style-name="T426">tymas”. Dabar aš žiūriu atirado žodelis ,,dėl”ir liko senas pavadinimas. Kokios priežastys?</text:span></text:p>
      <text:p text:style-name="P427"><text:span text:style-name="T428">A.ŠIMĖNAS.<text:s/></text:span><text:span text:style-name="T429">Tikrai dar kartą tenka atsiprašyti, suprantat dauginimas vyko tik dabar. Tikrai aš norėčiau jūsų atsiprašyti - ,,Dėl užsienio investicijų Lietuvos Respub</text:span><text:span text:style-name="T430">likoje”. Toks pavadinimas. Teritorijoje nėra, o ne Lietuvos Respublikos užsienio investicijos. Todėl tas pavadinimas netiko, kad čia nereglamentuojami tie dalykai, kaip mes investuosim savo kapitalą užsieny</text:span><text:span text:style-name="T431">­je. Kalbama tiktai apie Respubliką. O jūsų patais</text:span><text:span text:style-name="T432">a dėl pavadinimo tikrai teisinga - po dauginimo tikrai neteko mums į rankas paimti šio projekto, kaip jums išdalijo, ir mums išdalijo. Tuo pat metu.</text:span></text:p>
      <text:p text:style-name="P433"><text:span text:style-name="T434">PIRMININKAS.<text:s/></text:span><text:span text:style-name="T435">Dėl Užsienio investicijų Lietuvos Respublikoje?<text:s/></text:span></text:p>
      <text:p text:style-name="P436"><text:span text:style-name="T437">A.ŠIMĖNAS.<text:s/></text:span><text:span text:style-name="T438">Taip, užsienio investicijų Lietuvo</text:span><text:span text:style-name="T439">s Respublikoje.<text:s/></text:span></text:p>
      <text:p text:style-name="P440"><text:span text:style-name="T441">PIRMININKAS.<text:s/></text:span><text:span text:style-name="T442">Ačiū, deputatas...</text:span></text:p>
      <text:p text:style-name="P443"><text:span text:style-name="T444">A.ŠIMĖNAS.<text:s/></text:span><text:span text:style-name="T445">Įstatymas ,,Dėl užsienio investicijų Lietuvos Respublikoje”.<text:s/></text:span></text:p>
      <text:p text:style-name="P446"><text:span text:style-name="T447">PIRMININKAS.<text:s/></text:span><text:span text:style-name="T448">Deputatas G.Šerkšnys.</text:span></text:p>
      <text:p text:style-name="P449"><text:span text:style-name="T450">G.ŠERKŠNYS.<text:s/></text:span><text:span text:style-name="T451">Gerbiamasis pranešėjau, tuomet, po praeito svarstymo, mūsų komisija pateikė pasiūlymų,<text:s/></text:span><text:span text:style-name="T452">į kuriuos nelabai atsižvelgta, kiek aš su</text:span><text:span text:style-name="T453">­prantu. Nes mes siūlėme, kad reikia nustatyti ne apskritai monopolizuotas valstybės sritis, bet tas sritis, kurios yra netikslingos užsienio investicijoms Lietuvos Respublikoje. Čia jūs surašėte licencijuotas arba<text:s/></text:span><text:span text:style-name="T454">monopolizuotas valstybės sritis, bet ne užsienio investicijų požiūriu.</text:span></text:p>
      <text:p text:style-name="P455"><text:span text:style-name="T456">PIRMININKAS:<text:s/></text:span><text:span text:style-name="T457">Jūsų klausimas, gerbiamasis deputate Šerkšny.<text:s/></text:span></text:p>
      <text:p text:style-name="P458"><text:span text:style-name="T459">G.ŠERKŠNYS.<text:s/></text:span><text:span text:style-name="T460">Aš klausiu, kodėl nebuvo atsižvelgta? Antras pasiūlymas buvo, kad būtų nustatyta žemės reglamentavimo tvarka. Dab</text:span><text:span text:style-name="T461">ar, kiek matau, jau 21 straipsnyje tiktai kažkodėl dvigubai padidinot...</text:span></text:p>
      <text:p text:style-name="P462"><text:span text:style-name="T463">A.ŠIMĖNAS.<text:s/></text:span><text:span text:style-name="T464">Buvo prašymas, jūs kaip tik iš pasisakiusiųjų, buvo prašy</text:span><text:span text:style-name="T465">­mas 50 pakeisti.</text:span></text:p>
      <text:p text:style-name="P466"><text:span text:style-name="T467">G.ŠERKŠNYS.<text:s/></text:span><text:span text:style-name="T468">Aš tuomet kalbėjau, kad iš viso turi būti nustatytas aiškus reglamentavimo būdas, o a</text:span><text:span text:style-name="T469">pie kažkokį pailginimą -aš nesiūlau.<text:s/></text:span></text:p>
      <text:p text:style-name="P470"><text:span text:style-name="T471">A.ŠIMĖNAS.<text:s/></text:span><text:span text:style-name="T472">Aš pamiršau, dėl ko pirmą pastabą jūs sakėte?<text:s/></text:span></text:p>
      <text:p text:style-name="P473"><text:span text:style-name="T474">G.ŠERKŠNYS.<text:s/></text:span><text:span text:style-name="T475">Apie tai, kad būtų nustatytos sritys užsienio investicijoms, kur yra apribota arba iš viso neleistina.</text:span></text:p>
      <text:p text:style-name="P476"><text:span text:style-name="T477">A.ŠIMĖNAS.<text:s/></text:span><text:span text:style-name="T478">Tai čia ir įvardyta, kur yra nelei</text:span><text:span text:style-name="T479">sta ir kur yra ribota, kur reikia gauti licenzijas arba Vyriausybės leidimą. Mes ilgai svarstėme ir priė</text:span><text:span text:style-name="T480">­jome prie tos nuostatos, kad labai tiksliai įvardyti, ką galima ir ką negalima įstatyme būtų tikrai sunku. Jeigu užsieniečiai norėtų šalia Mažeikių ats</text:span><text:span text:style-name="T481">tatyti antrą cemento perdirbimo įmonę, natūralu, kad jiems nebūtų tas leista. Tačiau įstatyme tai neįvardyta. Ekonomikos ministerija, kai duos leidimą, jeigu kokios abejonės kils, svarstys Vyriausybė. Ir jiems gali būti atsakyta dėl tokių dalykų, kurių vis</text:span><text:span text:style-name="T482">ų įstatyme tikrai negalima apibrėžti. Pavyzdžiui, užsi</text:span><text:span text:style-name="T483">­norės, kaip autoriai sako, Trakų saloj statyt kokį nors padangų fabriką. Irgi neleisim. O įstatymu nereglamentuosi vėl šito. žodžiu, visko įstatyme neap</text:span><text:span text:style-name="T484">­rašysi, kas galima ir kas ne. e kur aiškiai nega</text:span><text:span text:style-name="T485">lima, reikia pasakyti, o kur licencijuojam - irgi aiškiai įvardyti. O toliau, dar kartą sakau, palikta erdvė Vyriausybės ir deputatų veiklai, kad siūlytų papildomai tas sritis, kurias ribos ir t.t: Įstatymas lieka atviras. Šiuo momentu daugiau apibrėžti mu</text:span><text:span text:style-name="T486">ms nepavyko - tiek, kiek čia pateikta, o toliau siaurinti šitą sritį galima. Siūlyti ir apibrėžti.</text:span></text:p>
      <text:p text:style-name="P487"><text:span text:style-name="T488">PIRMININKAS.<text:s/></text:span><text:span text:style-name="T489">Deputatas E.Grakauskas.</text:span></text:p>
      <text:p text:style-name="P490"><text:span text:style-name="T491">E.GRAKAUSKAS.<text:s/></text:span><text:span text:style-name="T492">Gerbiamasis pranešėjau; aš klausimą jums iš juridinės technikos įstatymo projektavimo pozicijos norėčiau.<text:s/></text:span><text:span text:style-name="T493">Ar jūs nemanytumėte, kad nutarime dėl šio projekto įsigaliojimo tvarkos yra tikslesnis įstatymo pavadinimo apibrėžimas? Lietuvos Respublikos užsienio investicijų Lietu</text:span><text:span text:style-name="T494">­vos Respublikoje įstatymas. Nes įstatymas - ne dėl veiklos, o veiklai, todėl siūlyčiau į</text:span><text:span text:style-name="T495">statymo pavadinime atsisakyti žodelio ,,dėl”.</text:span></text:p>
      <text:p text:style-name="P496"><text:span text:style-name="T497">PIRMININKAS.<text:s/></text:span><text:span text:style-name="T498">Gerbiamasis deputate, dabar tik klausimai. Pasiūlymai, kada balsuosime.</text:span></text:p>
      <text:p text:style-name="P499"><text:span text:style-name="T500">E.GRAKAUSKAS.<text:s/></text:span><text:span text:style-name="T501">Reikėtų suderinti įstatymo pavadinimą su įstatymo pavadinimu, išdėstytu nutarime dėl jei įsigaliojimo tvarkos.</text:span></text:p>
      <text:p text:style-name="P502"><text:span text:style-name="T503">A.ŠIMĖNAS.<text:s/></text:span><text:span text:style-name="T504">Taip, teisinga jūsų pastaba, teisinga.<text:s/></text:span></text:p>
      <text:p text:style-name="P505"><text:span text:style-name="T506">PIRMININKAS.<text:s/></text:span><text:span text:style-name="T507">Deputatas S.Pečeliūnas.</text:span></text:p>
      <text:p text:style-name="P508"><text:span text:style-name="T509">S.PEČELIŪNAS.<text:s/></text:span><text:span text:style-name="T510">Aš norėčiau pakiausti gerbiamojo pranešėjo, kodėl...<text:s/></text:span></text:p>
      <text:p text:style-name="P511"><text:span text:style-name="T512">PIRMININKAS.<text:s/></text:span><text:span text:style-name="T513">Gerbiamasis deputate, gal arčiau mikrofono galėtumėt, nes nesigirdi.</text:span></text:p>
      <text:p text:style-name="P514"><text:span text:style-name="T515">S.PEČELIŪNAS.<text:s/></text:span><text:span text:style-name="T516">Ačiū</text:span><text:span text:style-name="T517">. Kodėl prapuolė dvi (nežinau, gal laikytume re</text:span><text:span text:style-name="T518">­dakcinėmis pastabomis) dėl 1 ir 2 straipsnių? Ir dėl jų ginčijomės aną kartą, ir buvo pritarta, kad formuluotume taip: sudaryti sąlygas užsienio kapitalo investavimui Lietuvos Respublikoje. O čia vėl liko į L</text:span><text:span text:style-name="T519">ietuvos Respubliką. Dėl 1 straipsnio ir dėl 2 straipsnio lygiai tas pats. Į veiklos sritis Lietuvos Respublikoje, liko vėl indėlis Lietuvos Respublikoje. Indėlis į veiklos sritis Lietuvos Respublikoje.</text:span></text:p>
      <text:p text:style-name="P520"><text:span text:style-name="T521">A.ŠIMĖNAS.<text:s/></text:span><text:span text:style-name="T522">Jūs siūlote keisti redakciją? Tada galima b</text:span><text:span text:style-name="T523">alsuoti.<text:s/></text:span></text:p>
      <text:p text:style-name="P524"><text:span text:style-name="T525">S.PEČELIŪNAS.<text:s/></text:span><text:span text:style-name="Style12ptBold">Aš<text:s/></text:span><text:span text:style-name="T526">nesiūlau. Dėl to jau buvo ginčytasi aną kartą, ir aš esu pasižymėjęs, kad dėl to buvo susitarta.</text:span></text:p>
      <text:p text:style-name="P527"><text:span text:style-name="T528"><text:s text:c="4"/>PIRMININKAS.<text:s/></text:span><text:span text:style-name="T529">Gerbiamieji deputatai, aš prašau klausti, a ne siūlyti.<text:s/></text:span></text:p>
      <text:p text:style-name="P530"><text:span text:style-name="T531"><text:s text:c="4"/>A.ŠIMĖNAS.<text:s/></text:span><text:span text:style-name="T532">Labai įvairiai ir pereitą kartą buvo siūlyt</text:span><text:span text:style-name="T533">a. Mes, pavyzdžiui, siūlėm palikt kaip buvo – Lietuvos ūkiui, kiti sakė - Lietuvos Respublikai, kiti - Lietuvos Respublikoje. Mintis - juk ta pati, čia jokio prieštaravimo tikrai nėra, mintis - ta pati, į Lietuvos Respubliką arba Lietuvos Respubli</text:span><text:span text:style-name="T534">­koje. Jū</text:span><text:span text:style-name="T535">s tada pateikit savo tikslią formuluotę, ir mes galėsim už ją balsuoti.</text:span></text:p>
      <text:p text:style-name="P536"><text:span text:style-name="T537">PIRMININKAS.<text:s/></text:span><text:span text:style-name="T538">Ačiū, deputatas E.Vilkas.</text:span></text:p>
      <text:p text:style-name="P539"><text:span text:style-name="T540">A.ŠIMĖNAS.<text:s/></text:span><text:span text:style-name="T541">Ten labai įvairių buvo siūlymų, vieni taip, kiti taip siūlė, ten sunku buvo susigaudyti.</text:span></text:p>
      <text:p text:style-name="P542"><text:span text:style-name="T543">PIRMININKAS.<text:s/></text:span><text:span text:style-name="T544">Prašau, gerbiamasis deputate Vil</text:span><text:span text:style-name="T545">kai.</text:span></text:p>
      <text:p text:style-name="P546"><text:span text:style-name="T547"><text:s text:c="2"/>E.VILKAS.<text:s/></text:span><text:span text:style-name="T548">Aš turiu labai ilgą klausimą, jeigu jau pradėjot atsakinėti. Dėt 5 straipsnio. Man iš tikrųjų norėtųsi žinoti argumentus, kodėl čia yra daugy</text:span><text:span text:style-name="T549">­bė draudimų užsienio investicijoms? Todėl jie, pavyzdžiui, vaistų negali gaminti? Na, ir daugybę<text:s/></text:span><text:span text:style-name="T550">dalykų.</text:span></text:p>
      <text:p text:style-name="P551"><text:span text:style-name="T552">A.ŠIMĖNAS.<text:s/></text:span><text:span text:style-name="T553">Pabandysiu paaiškinti. Draudimų iš tiesų daug. Daugumas jų yra įvardyti mūsų Įmonių įstatyme. Yra įvardytos ir sritys, kurios yra valstybės monopolija. Jos iš esmės yra perkeltos čia. Antra, yra sritys, kur būtinai reikia gauti Vyriausyb</text:span><text:span text:style-name="T554">ės leidimą arba licenziją tiems dalykams dary</text:span><text:span text:style-name="T555">­ti. Tai irgi yra lygiai taip pat čia įvardyta. Ir tas sąrašas 1abai mažai papildytas (gerbiamojo Č.Stankevičiaus - papildėme ten, kur leidyba). Didžiąja dalimi yra pakartota beveik tai, kas yra įvardyta Įmonių<text:s/></text:span><text:span text:style-name="T556">įstatyme. Jeigu mes jau saviems draudžiam ir ribojam, tai ir užsieniečiams lygiai tą patį darom.</text:span></text:p>
      <text:p text:style-name="P557"><text:span text:style-name="T558">E.VILKAS.<text:s/></text:span><text:span text:style-name="T559">Bet tada daug gražiau ir atrodytų, jei užsienio investitoriams nebūtų tokio papildomo apribojimo kaip saviems.</text:span></text:p>
      <text:p text:style-name="P560"><text:span text:style-name="T561">A.ŠIMĖNAS.<text:s/></text:span><text:span text:style-name="T562">Sakau, labai nedaug tas sąr</text:span><text:span text:style-name="T563">ašas skiriasi, ir mūsų tas papildy</text:span><text:span text:style-name="T564">­mas tiktų aiškiai ir saviems. Tuo labiau šitą, kur mes papildėm, kad masinės informacijos priemonėms užsiiminėti draudžiama... Tai, manau, kad sa</text:span><text:span text:style-name="T565">­viems irgi reikėtų šitą uždrausti. Mes pabandėme...</text:span></text:p>
      <text:p text:style-name="P566"><text:span text:style-name="T567">E.VILKAS.<text:s/></text:span><text:span text:style-name="T568">Ne, tai valst</text:span><text:span text:style-name="T569">ybei reikėtų...</text:span></text:p>
      <text:p text:style-name="P570"><text:span text:style-name="T571">PIRMININKAS.<text:s/></text:span><text:span text:style-name="T572">Gerbiamieji deputatai, prašome nediskutuoti, prašome paklausti, sulaukti atsakymo ir užleisti eilę kitiems.</text:span></text:p>
      <text:p text:style-name="P573"><text:span text:style-name="T574">A.ŠIMĖNAS. O<text:s/></text:span><text:span text:style-name="T575">toliau - prašom siūlyti.<text:s/></text:span></text:p>
      <text:p text:style-name="P576"><text:span text:style-name="T577">PIRMININKAS.<text:s/></text:span><text:span text:style-name="T578">Deputatas Č.Stankevičius.</text:span></text:p>
      <text:p text:style-name="P579"><text:span text:style-name="T580">Č V.STANKEVIČIUS.<text:s/></text:span><text:span text:style-name="T581">Aš norėčiau paklausti,<text:s/></text:span><text:span text:style-name="T582">dėl kokių motyvų jūs nepri</text:span><text:span text:style-name="T583">­ėmėte mano pasiūlymo, - jokia forma neleisti steigti lošimo namų, masinės kultūros ir masinės pramogų industrijos įmonių.</text:span></text:p>
      <text:p text:style-name="P584"><text:span text:style-name="T585">A.ŠIMĖNAS.<text:s/></text:span><text:span text:style-name="T586">Pabandysiu, gerbiamasis pavaduotojau, atsakyti. Mūsų nuo</text:span><text:span text:style-name="T587">­mone, tos, kaip ten formuluotė? Dėl mas</text:span><text:span text:style-name="T588">inių kultūrinių priemonių. Mes suprantame taip, kad kultūrines priemones kaip tik reikėtų plėsti. Gal tegul kartu steigia čia, Vingio parke, tuos atrakcionų parkus, ir nieko baisaus. O steigti ir laikyti lošimo namus, organizuoti lošimus - draudžiama be to</text:span><text:span text:style-name="T589">s licenzijos, jeigu gaus jie tą licenziją, tai tegu.</text:span></text:p>
      <text:p text:style-name="P590"><text:span text:style-name="T591">PIRMININKAS.<text:s/></text:span><text:span text:style-name="T592">Deputatas N.Rasimavičius.</text:span></text:p>
      <text:p text:style-name="P593"><text:span text:style-name="T594">L.N.RASIMAVIČIUS:<text:s/></text:span><text:span text:style-name="T595">Aš irgi dėl S straipsnio. Juk, prisiminkit, buvo bal</text:span><text:span text:style-name="T596">­suota už 1 straipsnį, jis jau yra balsavimu patvirtintas. Daugiausiai diskusijų sukėlė būtent</text:span><text:span text:style-name="T597"><text:s/>5 straipsnis - dėl prioritetų. O čia išvardyta iš tikrųjų<text:s/></text:span><text:span text:style-name="T598">­gerbiamasis E.Vilkas atkreipė dėmesį -tai, kur daugiausia ir reikia mums užsieniečių paramos. Ar jums neatrodo, kad šiuo metu reikia 5 straipsnį perredaguoti.</text:span></text:p>
      <text:p text:style-name="P599"><text:span text:style-name="T600">A.ŠIMĖNAS.<text:s/></text:span><text:span text:style-name="Style12ptBold">Aš<text:s/></text:span><text:span text:style-name="T601">nemanau, kad čia įvardy</text:span><text:span text:style-name="T602">ta tai, kur labiausiai reikia užsieniečių pagalbos. Dėl prioritetų. Kai Vyriausybė paskelbs sąrašą sričių, į kurias jinai kviečia užsienio investicijas, ir pageidauja, kad jos būtų (bet tai jau nebeįstatyminė norma, tai bus kvietimas dalyvauti; pavyzdžiui,</text:span><text:span text:style-name="T603"><text:s/>žemės ūkio įrengimų gamykloj), ji kreipsis dėl papildomų lengvatų į parlamentą, kad sudarytume sąlygas toms geroms sritims, kurios be galo reikalingos. O .šiaip aš nemanau, kad užsieniečiams mes turėtume daryti daug geriau, negu kad darome saviems, - tos<text:s/></text:span><text:span text:style-name="T604">nuostatos čia stengtasi laikytis. Jeigu mes sa</text:span><text:span text:style-name="T605">­viems, tai ir užsieniečiams tą patį taikome.</text:span></text:p>
      <text:p text:style-name="P606"><text:span text:style-name="T607">PIRMININKAS.<text:s/></text:span><text:span text:style-name="T608">Gerbiamieji deputatai prašau būti lakoniškesniems. De</text:span><text:span text:style-name="T609">­putatas S.Pečeliūnas.</text:span></text:p>
      <text:p text:style-name="P610"><text:span text:style-name="T611">S.PEČELIŪNAS.<text:s/></text:span><text:span text:style-name="T612">Aš vis dėlto norėčiau pasitikslinti, kaip atsitiko, kai buvo<text:s/></text:span><text:span text:style-name="T613">balsuota dėl pavadinimo ir 1 straipsnio redakcijos. Dabar pateiktame projekte mes matome visiškai seną redakciją, bet ne tokią, kokia buvo pri</text:span><text:span text:style-name="T614">­imta čia, salėje.</text:span></text:p>
      <text:p text:style-name="P615"><text:span text:style-name="T616">A.ŠIMĖNAS.<text:s/></text:span><text:span text:style-name="T617">Pirmiausia - tai nesena redakcija. Dėl pavadinimo tikrai atsiprašau, tai tikrai buvo</text:span><text:span text:style-name="T618"><text:s/>techninė klaida, pritariu tam pavadinimui. O tai redakcijai - jūs dar kartą, jeigu nesunku, pakartokit tą redakciją, kuri buvo jūsų siūloma.</text:span></text:p>
      <text:p text:style-name="P619"><text:span text:style-name="T620">S.PEČELIŪNAS.<text:s/></text:span><text:span text:style-name="T621">Prašom. Įstatymo tikslas - sudaryti sąlygas užsienio kapitalo investavimui Lietuvos Respublikoje ir<text:s/></text:span><text:span text:style-name="T622">nustatyti investavimo tvar</text:span><text:span text:style-name="T623">­ką,</text:span></text:p>
      <text:p text:style-name="P624"><text:span text:style-name="T625">A.ŠIMĖNAS. O<text:s/></text:span><text:span text:style-name="T626">kur turinys čia skiriasi? Aš sunkiai suprantu.<text:s/></text:span></text:p>
      <text:p text:style-name="P627"><text:span text:style-name="T628">S.PEČELIŪNAS.<text:s/></text:span><text:span text:style-name="T629">Todėl, kad buvo į Lietuvos Respubliką, mes buvom sutarę dėl tikslios redakcijos ir dėl jos balsavę. Aišku, gal jos ir nesiskiria, čia jau kitas. dalyk</text:span><text:span text:style-name="T630">as, bet jeigu tą jau priėmėm, turim ją ir palikti.</text:span></text:p>
      <text:p text:style-name="P631"><text:span text:style-name="T632">A.ŠIMĖNAS.<text:s/></text:span><text:span text:style-name="T633">Gerai, priimam jūsų pastabą, tikrai užrašysim Lietuvos Respublikoje, ir čia neturi... Kadangi tikrai turinys ir mintis visiškai tie patys, tik gal tikslesnė redakcija. Pritariu.</text:span></text:p>
      <text:p text:style-name="P634"><text:span text:style-name="T635">PIRMININKAS.<text:s/></text:span><text:span text:style-name="T636">Ger</text:span><text:span text:style-name="T637">biamieji deputatai, aš siūlyčiau neredaguoti, aš manau, kad straipsnio autoriai... Jeigu tai keičia prasmę iš esmės, tada taip, o jeigu ne, prašome nediskutuoti. Deputatas N.Rasimavičius.</text:span></text:p>
      <text:p text:style-name="P638"><text:span text:style-name="T639">L.N.RASIMAVIČIUS.<text:s/></text:span><text:span text:style-name="T640">Tai nebus pasikartojimas. Ar jums neatrodo, kad dė</text:span><text:span text:style-name="T641">l 5 straipsnio mes nepriimsim išvis šio įstatymo?</text:span></text:p>
      <text:p text:style-name="P642"><text:span text:style-name="T643">A.ŠIMĖNAS.<text:s/></text:span><text:span text:style-name="T644">Čia jau parlamento nuostata - priiminėti ar nepriiminėti įstatymą. Mes galim 5 straipsnio nepriimti, palikti rytdienai, ką jūs norit išbraukti, pataisyti, redaguoti. Tačiau buvo labai gražus praš</text:span><text:span text:style-name="T645">ymas visiems, kurie kažką siūlo - pateikti mums raštu,</text:span><text:span text:style-name="Style12ptBold"><text:s/></text:span><text:span text:style-name="T646">gražiai. Susitarėm, kad čia jokių ypatingų siūlymų nebeteiksim. Kodėl jūs nepateikėt savo siūlymo 5 straips</text:span><text:span text:style-name="T647">­nio redakcijai? Gerbiamasis Č.Stankevičius pateikė, jau svarstėm, kai ką įtraukėm; kai kur ma</text:span><text:span text:style-name="T648">nom, kad netikslinga buvo, gerbiamojo Č.Stankevi</text:span><text:span text:style-name="T649">­čiaus svarstėm, o jūsų nebuvo. 5 straipsnį išvis buvom apibrėžę, kad įstatymo nustatyta tvarka. Bet buvo prašymas, kad jūs būtinai įvardykit. Mes pabandėm įvardyti - ir natūralu, kad atsirado kitų nuomonių.<text:s/></text:span><text:span text:style-name="T650">Tada siūlom taip, jeigu jis bus nepriimtinas, mes galim šiandien nesvarstyti, atidėti rytdienai. Jūs siūlote, ką išbraukti; ką įrašyti, kur ką taisyti, prieisim prie bendros nuomonės, nes tikrai neturim suinteresuotumo padaryti blogą tą įstatymą. Mes taip<text:s/></text:span><text:span text:style-name="T651">pat atstovaujame Lietuvos interesams, kaip ir visi, ir tikrai sutiksim su tais siūlymais, kurie turi prasmę. Jeigu dėl 5 straipsnio kyla tiek rimtų diskusijų, tai jo nesvarstom, kitus tada.</text:span></text:p>
      <text:p text:style-name="P652"><text:span text:style-name="T653">PIRMININKAS.<text:s/></text:span><text:span text:style-name="T654">Ačiū, gerbiamasis deputate, deputatas A. A.ABIŠALA</text:span><text:span text:style-name="Style12ptBold">.<text:s/></text:span></text:p>
      <text:p text:style-name="P655"><text:span text:style-name="T656">A. A.ABIŠALA.<text:s/></text:span><text:span text:style-name="T657">Atvirai šnekant; aš taip ir nesupratau, kas yra ta bendra įmonė kitaip, negu buvo tarybiniuose įstatymuose. Kas tai per daiktas? Jeigu bendra įmonė yra, pavyzdžiui, valstybinė akcinė, kuriose dalis akcijų nevirši</text:span><text:span text:style-name="T658">­jant normų, yra užsienio kapi</text:span><text:span text:style-name="T659">talas, kodėl jai draudžiami tie dalykai, kurie nedraudžiami valstybinei, bet draudžiami privatinei nuosavybei? Tai 5 straipsnis. Gal jūs galėtumėt atsakyti?</text:span></text:p>
      <text:p text:style-name="P660"><text:span text:style-name="T661">A.ŠIMĖNAS.<text:s/></text:span><text:span text:style-name="T662">Kai dalyvauja užsienio kapitalas, tai jau tikrai ne be valsty</text:span><text:span text:style-name="T663">­binė įmonė, tikrai, sutiki</text:span><text:span text:style-name="T664">t.</text:span></text:p>
      <text:p text:style-name="P665"><text:span text:style-name="T666"><text:s text:c="4"/>A. A.ABIŠALA.<text:s/></text:span><text:span text:style-name="T667">Kodėl? Valstybinė akcinė. Vienas dalykas, kuris man ne</text:span><text:span text:style-name="T668">­suprantamas... Jeigu jūs į tą negalit atsakyti, ar atsakysit ką nors?<text:s/></text:span></text:p>
      <text:p text:style-name="P669"><text:span text:style-name="T670">A.ŠIMĖNAS.<text:s/></text:span><text:span text:style-name="T671">Jūs aiškiau formuluokit. Ką jūs norit, pasakyt…<text:s/></text:span></text:p>
      <text:p text:style-name="P672"><text:span text:style-name="T673">A. A.ABIŠALA.<text:s/></text:span><text:span text:style-name="T674">Aš formuluoju taip: valstybinė...</text:span></text:p>
      <text:p text:style-name="P675"><text:span text:style-name="T676">A</text:span><text:span text:style-name="T677">.ŠIMĖNAS.<text:s/></text:span><text:span text:style-name="T678">Jūs pirmiausia pradėjot formuluot, kad jums čia tarybinis įstatymas, su šituo aš sutinku, gal...</text:span></text:p>
      <text:p text:style-name="P679"><text:span text:style-name="T680">A. A.ABIŠALA.<text:s/></text:span><text:span text:style-name="T681">Gal ir ne taip, aš neįsitikinęs...<text:s/></text:span></text:p>
      <text:p text:style-name="P682"><text:span text:style-name="T683">A,ŠIMĖNAS.<text:s/></text:span><text:span text:style-name="T684">Iš pradžių politiškai pabandėt piešti...</text:span></text:p>
      <text:p text:style-name="P685"><text:span text:style-name="T686">A. A.ABIŠALA.<text:s/></text:span><text:span text:style-name="T687">Gerbiamasis pranešėjau, aš supran</text:span><text:span text:style-name="T688">tu jūsų nervingumą dabar, bet vis dėlto, gal...</text:span></text:p>
      <text:p text:style-name="P689"><text:span text:style-name="T690">A.ŠIMĖNAS.<text:s/></text:span><text:span text:style-name="T691">Aš suprantu ir jūsų nervingumą...</text:span></text:p>
      <text:p text:style-name="P692"><text:span text:style-name="T693">PIRMININKAS.<text:s/></text:span><text:span text:style-name="T694">Gerbiamieji deputatai, prašome išklausyti vienas kito ir nediskutuoti kartu, nes aš taip pat nieko negirdžiu, nežinau, kas ką norite pasakyti. Deputat</text:span><text:span text:style-name="T695">e Abišala, prašom suformuluoti klausimą.</text:span></text:p>
      <text:p text:style-name="P696"><text:span text:style-name="T697">A. A.ABIŠALA.<text:s/></text:span><text:span text:style-name="T698">Gerai, pabandysiu suformuluoti. Valstybinėj akcinėj įmo</text:span><text:span text:style-name="T699">­nėj dalyvauja privatus kapitalas, tam tikra nedidelė dalis. Ar gali tas privatus kapitalas būti iš užsienio?</text:span></text:p>
      <text:p text:style-name="P700"><text:span text:style-name="T701">A.ŠIMĖNAS.<text:s/></text:span><text:span text:style-name="T702">Valstybinėj akcinėj įmonė</text:span><text:span text:style-name="T703">j šiuo metu pagal tą įstatymą gali dalyvauti užsienio kapitalas akcijų forma, tačiau ši įmonė, kad ji taptų bend</text:span><text:span text:style-name="T704">­ra, ji turės registruotis ir tai tada ji bus bendra įmonė. Nes įrašyta nuostata<text:s/></text:span><text:span text:style-name="T705">­ji tampa bendra tada, kai ji registruojasi. Kada įrodyta, kad<text:s/></text:span><text:span text:style-name="T706">tiek ir tiek kapitalo, ir tada ji gauna tos įmonės statusą, kuriai taikomos lengvatos, apribojimai ir taip toliau. Tai, kad kelias akcijas užsienietis nusipirko, vals</text:span><text:span text:style-name="T707">­tybinė kaip buvo, taip ir liks valstybinė.</text:span></text:p>
      <text:p text:style-name="P708"><text:span text:style-name="T709">PIRMININKAS.<text:s/></text:span><text:span text:style-name="T710">Deputate Abišala, kitas jūsų klau</text:span><text:span text:style-name="T711">simas.</text:span></text:p>
      <text:p text:style-name="P712"><text:span text:style-name="T713"><text:s text:c="3"/>A. A.ABIŠALA.<text:s/></text:span><text:span text:style-name="T714">Tokiu atveju, kaip jūs išvardijot, jeigu kelias akcijas, ne daugiau kaip 5 procentus, rodos, pagal valstybės...</text:span></text:p>
      <text:p text:style-name="P715"><text:span text:style-name="T716">A.ŠIMĖNAS.<text:s/></text:span><text:span text:style-name="T717">Kad ir daugiau gali...</text:span></text:p>
      <text:p text:style-name="P718"><text:span text:style-name="T719">A. A.ABIŠALA. ...</text:span><text:span text:style-name="T720">nusipirks užsienietis, tai šis įstatymas jam nebus taiko</text:span><text:span text:style-name="T721">­mas...</text:span></text:p>
      <text:p text:style-name="P722"><text:span text:style-name="T723">A.ŠIM</text:span><text:span text:style-name="T724">ĖNAS.<text:s/></text:span><text:span text:style-name="T725">Nebus.</text:span></text:p>
      <text:p text:style-name="P726"><text:span text:style-name="T727">A. A.ABIŠALA.<text:s/></text:span><text:span text:style-name="T728">Tvarkoj. Kitas. Prašom, man, neekonomistui, trumpai pa</text:span><text:span text:style-name="T729">­aiškinti, kokiais motyvais remiantis, kada labai maža dalis bendroj įmonėj užsienio kapitalo ir kada labai didelė dalis užsienio kapitalo, netaikomos lengvatos, o vidutiniško</text:span><text:span text:style-name="T730">ms įmonėms taikomos?</text:span></text:p>
      <text:p text:style-name="P731"><text:span text:style-name="T732">A.ŠIMĖNAS.<text:s/></text:span><text:span text:style-name="T733">Čia buvo tokia politika - mes stengėmės, kad didžiausias lengvatas turėtų tokios įmonės, kuriose yra užsienio kapitalas, nuo 25 iki 75 procentų, tai yra kur mišrus, būtų apie pusę, kur mūsų ir mūsų yra daug. Tokioms įmonėms<text:s/></text:span><text:span text:style-name="T734">didžiausios lengvatos. Nes skatiname, kad mūsų tam tikras lyginamasis svoris tose įmonėse būtų, kad jie turėtų tam tikrą balsą ir kad dalyvautų priimant sprendimus. Ir taip kvies mūsų investitorius drau</text:span><text:span text:style-name="T735">­gauti ir aktyviai bendrauti su užsieniu. Lygiom dalim</text:span><text:span text:style-name="T736">, kai jie draugauja, tokios įmonės labiausiai skatinamos, o visas kitas jau mažiau mes skatina</text:span><text:span text:style-name="T737">­me.</text:span></text:p>
      <text:p text:style-name="P738"><text:span text:style-name="T739">PIRMININKAS.<text:s/></text:span><text:span text:style-name="T740">Ačiū. Deputatas G.ŠERKŠNYS</text:span><text:span text:style-name="Style12ptBold">.<text:s/></text:span><text:span text:style-name="T741">Deputatas nori paklausti? Nenori. Deputatas A.Abišala.</text:span></text:p>
      <text:p text:style-name="P742"><text:span text:style-name="T743">A. A.ABIŠALA.<text:s/></text:span><text:span text:style-name="T744">Dar - dėl mokesčių. Ką reiškia nuo 50 iki 100 i</text:span><text:span text:style-name="T745">r lygiai 100 skirtingose eilutėse? Kiek skiriasi 100 ir 100 šitoje vietoje?</text:span></text:p>
      <text:p text:style-name="P746"><text:span text:style-name="T747">A.ŠIMĖNAS.<text:s/></text:span><text:span text:style-name="T748">Taip, čia matematiškai visada iki 100, tai galima sakyti, 99, 99 ir dar net 100. Jeigu iki šimto, tai dar šimtas neįeina.</text:span></text:p>
      <text:p text:style-name="P749"><text:span text:style-name="T750">PIRMININKAS.<text:s/></text:span><text:span text:style-name="T751">Deputatas A.Abišala daugiau klausi</text:span><text:span text:style-name="T752">mų neturi. Ačiū, de</text:span><text:span text:style-name="T753">­putatas G.Vagnorius.</text:span></text:p>
      <text:p text:style-name="P754"><text:span text:style-name="T755">G.VAGNORIUS.<text:s/></text:span><text:span text:style-name="T756">Norėčiau grįžti prie gerbiamojo deputato A.Abišalos klausimo. Gal į jį atsakydamas, jūs išspręsit tą problemą. Ar jūs (nes aš buvau pateikęs tokį siūlymą ir jo dabar neradau) galit patvirtinti, kad atsi</text:span><text:span text:style-name="T757">sa</text:span><text:span text:style-name="T758">­kote tokios nuostatos, ten, kur kalbama apie akcijų įsigijimą ir papildote tokiu punktu: ,,Akcinėje bendrovėje, kurioje kontrolinių akcijų paketą (51 procentą),turi užsienio asmenys, taikomas bendros įmonės statutas.”</text:span></text:p>
      <text:p text:style-name="P759"><text:span text:style-name="T760">A.ŠIMĖNAS.<text:s/></text:span><text:span text:style-name="T761">Palaukit minutę, mes vak</text:span><text:span text:style-name="T762">ar intensyviai svarstėme ir šį jūsų siūlymą. Kuris čia straipsnis?</text:span></text:p>
      <text:p text:style-name="P763"><text:span text:style-name="T764">G.VAGNORIUS.<text:s/></text:span><text:span text:style-name="T765">Šiuo atveju, jūsų naujame variante būtų 27 straipsnis.<text:s/></text:span></text:p>
      <text:p text:style-name="P766"><text:span text:style-name="T767">A.ŠIMĖNAS. 27.<text:s/></text:span><text:span text:style-name="T768">Sekundę. Aš kolegų norėčiau paklausti, ką mes vakar nutarėme? Mes gi svarstėm šitą 51 ilgai, kaip mes ten</text:span><text:span text:style-name="T769"><text:s/>pasakėm? Aš jau net pamiršau...</text:span></text:p>
      <text:p text:style-name="P770"><text:span text:style-name="T771">FIODOROVAS.<text:s/></text:span><text:span text:style-name="T772">Mes nutarėm, kad bendras įmones vis tiek reikia regist</text:span><text:span text:style-name="T773">­ruoti ir vėl reikėtų sudaryti sutartį, tai tada tiktai jos gaus statusą, o ne laikyti, kad turi statusą.</text:span></text:p>
      <text:p text:style-name="P774"><text:span text:style-name="T775">PIRMININKAS.<text:s/></text:span><text:span text:style-name="T776">Būkit malonus, prisistatykite, stenogr</text:span><text:span text:style-name="T777">amai reikia.<text:s/></text:span></text:p>
      <text:p text:style-name="P778"><text:span text:style-name="T779">FIODOROVAS.<text:s/></text:span><text:span text:style-name="T780">Fiodorovas, Ekonominių ryšių su užsieniu departamento direktoriaus pavaduotojas.</text:span></text:p>
      <text:p text:style-name="P781"><text:span text:style-name="T782">PIRMININKAS.<text:s/></text:span><text:span text:style-name="T783">Ačiū.</text:span></text:p>
      <text:p text:style-name="P784"><text:span text:style-name="T785">A.ŠIMĖNAS.<text:s/></text:span><text:span text:style-name="T786">Taip, mes jau kažkuriam straipsnyje fiksavom, kad tos bendros įmonės būtinai registruojamos, tada jos gauna tam tikrą s</text:span><text:span text:style-name="T787">tatusą: Ir nesvarbu, kiek ten tų procentų yra, norėdamos gauti lengvatų, jos turės vis tiek registruotis. Jos persiregistruos, ir tada praktiškai tas atpuola. Net ir 35 procentus ar 25 supirkę akcijų, naujų vardinių akcijų, papildę įstatinį kapita</text:span><text:span text:style-name="T788">­lą, lygi</text:span><text:span text:style-name="T789">namąjį svorį turėdamos, norėdamos gauti privilegijų, nes priešingu atveju neapsimoka nieko ir daryti, jos registruoja naują įmonę, bendrą įmonę ir tada gauna tą statusą. Nebūtinai 51, 25 jiems užtenka.</text:span></text:p>
      <text:p text:style-name="P790"><text:span text:style-name="T791">PIRMININKAS.<text:s/></text:span><text:span text:style-name="T792">Deputatas G.Vagnorius. Dar norit paklaust</text:span><text:span text:style-name="T793">i?<text:s/></text:span></text:p>
      <text:p text:style-name="P794"><text:span text:style-name="T795">G.VAGNORIUS.<text:s/></text:span><text:span text:style-name="T796">Tada norėčiau patikslinti tą nuostatą, dėl kurios mes buvom sutarę. Kad bendra įmonė nėra, kaip TSRS įstatyme sako, atskira įmonės rūšis.</text:span></text:p>
      <text:p text:style-name="P797"><text:span text:style-name="T798">A.ŠIMĖNAS.<text:s/></text:span><text:span text:style-name="T799">Ne.</text:span></text:p>
      <text:p text:style-name="P800"><text:span text:style-name="T801">. G.VAGNORIUS.<text:s/></text:span><text:span text:style-name="T802">Tai tuo atveju jūs turit sau papriekaištauti, kad, prieš pateikdami įro</text:span><text:span text:style-name="T803">dymus:.. kad turi naujai registruoti įmonę, jūs nelabai tiksliai pasakėt...</text:span></text:p>
      <text:p text:style-name="P804"><text:span text:style-name="T805">A.ŠIMĖNAS.<text:s/></text:span><text:span text:style-name="T806">Ne, bet mes bendras įmones vis tiek registruojam. O toliau jos registruoja konkrečią savo rūšį, kaip jos vadinsis. O kad bendra įmonė<text:s/></text:span><text:span text:style-name="T807">­tai ir visas įstatymas tam paskirt</text:span><text:span text:style-name="T808">as, tada iš viso jis būtų nereikalingas.</text:span></text:p>
      <text:p text:style-name="P809"><text:span text:style-name="T810">PIRMININKAS.<text:s/></text:span><text:span text:style-name="T811">Ar dar turite klausimų?<text:s/></text:span></text:p>
      <text:p text:style-name="P812"><text:span text:style-name="T813">A.ŠIMĖNAS.<text:s/></text:span><text:span text:style-name="T814">Jeigu jau registruotis nebereikia.</text:span></text:p>
      <text:p text:style-name="P815"><text:span text:style-name="T816">G.VAGNORIUS.<text:s/></text:span><text:span text:style-name="T817">Dar paskutinį patikslinimą, kadangi tai yra konceptua</text:span><text:span text:style-name="T818">­lus dalykas. Manau, išsiaiškinę mes žymiai lengviau susikalbėsim</text:span><text:span text:style-name="T819">. Jūs patvir</text:span><text:span text:style-name="T820">­tinate nuostatą, kad, įregistravus įmonę, steigiant bendrą įmonę, jos iš naujo nereikia registruoti, o tik gaunamas Vyriausybės leidimas užsienio kapitalui, kaip ir jūs rašote.</text:span></text:p>
      <text:p text:style-name="P821"><text:span text:style-name="T822">A.ŠIMĖNAS.<text:s/></text:span><text:span text:style-name="T823">Dar kartą pakartokite.</text:span></text:p>
      <text:p text:style-name="P824"><text:span text:style-name="T825">PIRMININKAS.<text:s/></text:span><text:span text:style-name="T826">Prašom pakartoti da</text:span><text:span text:style-name="T827">r kartą, nelabai gerai girdėjosi.<text:s/></text:span></text:p>
      <text:p text:style-name="P828"><text:span text:style-name="T829">G.VAGNORIUS.<text:s/></text:span><text:span text:style-name="T830">Pasakysiu pavyzdžiu. Yra valstybinė įmonė, sakykim, ji įregistruota ir pagal mūsų naujus įstatymus. Po to ji pasitelkia užsienio steigėją ir sujungia savo kapitalus, tai yra steigia bendrą įmonę. Tai jūs patv</text:span><text:span text:style-name="T831">irtinat tą nuostatą, kad iš naujo įmonė nėra registruojama, o yra tik pasirašoma steigimo sutartis ir gaunamas Vyriausybės leidimas tokiam su</text:span><text:span text:style-name="T832">­jungimui?</text:span></text:p>
      <text:p text:style-name="P833"><text:span text:style-name="T834">A.ŠIMĖNAS.<text:s/></text:span><text:span text:style-name="T835">Vyriausybė pasiruošusi atsakyt iš karto.<text:s/></text:span></text:p>
      <text:p text:style-name="P836"><text:span text:style-name="T837">PIRMININKAS.<text:s/></text:span><text:span text:style-name="T838">Gerbiamasis Fiodorovas.</text:span></text:p>
      <text:p text:style-name="P839"><text:span text:style-name="T840">FIODOROVAS.<text:s/></text:span><text:span text:style-name="T841">Re</text:span><text:span text:style-name="T842">ikia būtinai registruoti įmonę dėt to, kad jinai keičia savo statusą ir gauna tam tikras lengvatas.</text:span></text:p>
      <text:p text:style-name="P843"><text:span text:style-name="T844">BALSAS IŠ SALĖS.<text:s/></text:span><text:span text:style-name="Style12ptBold">(Negirdėti)</text:span></text:p>
      <text:p text:style-name="P845"><text:span text:style-name="T846">A.ŠIMĖNAS.<text:s/></text:span><text:span text:style-name="T847">Tai čia ir įvardyta, kad Įmonės įstatyme ir Rejestro įstatyme reikės atitinkamų pataisų.</text:span></text:p>
      <text:p text:style-name="P848"><text:span text:style-name="T849">PIRMININKAS.<text:s/></text:span><text:span text:style-name="T850">Ačiū. Daugiau<text:s/></text:span><text:span text:style-name="T851">klausiančių nematau, gerbiamasis depu</text:span><text:span text:style-name="T852">­tate Šimėnai, prašome neiti iš tribūnos, nes nėra užsirašiusių diskusijoms deputatų. Taigi diskusiją laikysime baigta. Ir jūsų pasiūlymai, gerbiamasis deputate Šimėnai. Deputatas Vladas Terleckas.</text:span></text:p>
      <text:p text:style-name="P853"><text:span text:style-name="T854">V.TERLECKAS.<text:s/></text:span><text:span text:style-name="T855">Atsipraš</text:span><text:span text:style-name="T856">au, pavėlavau, norėčiau ,jūsų paklausti, kodėl jūs nenumatote apmokestinti išvežamo į užsienį pelno, jūs formuluojat -pa</text:span><text:span text:style-name="T857">­jamų. Iš pradžių ir būtų klausimas - 31 straipsnis. Prašom, 10 puslapyje. 31 straipsnio pavadinimas ,,Pajamų, gautų iš užsienio investi</text:span><text:span text:style-name="T858">cijų, išvežimas”: Tai ar pelnas, ar pajamos? Norėčiau pasitikslinti.</text:span></text:p>
      <text:p text:style-name="P859"><text:span text:style-name="T860">A.ŠIMĖNAS.<text:s/></text:span><text:span text:style-name="T861">Jūs tik pasitikslinti? Be abejo, čia turim omeny tą pelno dalį (mes jas įvardijam pajamomis), kurią sudaro jo pajamos iš investicijų, ir jis gali išsivežti.</text:span></text:p>
      <text:p text:style-name="P862"><text:span text:style-name="T863">V.TERLECKAS.<text:s/></text:span><text:span text:style-name="T864">Bent m</text:span><text:span text:style-name="T865">an atrodytų, kad reikėtų -pelnas.<text:s/></text:span></text:p>
      <text:p text:style-name="P866"><text:span text:style-name="T867">A.ŠIMĖNAS.<text:s/></text:span><text:span text:style-name="T868">Vietoj pajamų, jūs sakot pelno, tiksliau būtų, gal ir taip.<text:s/></text:span></text:p>
      <text:p text:style-name="P869"><text:span text:style-name="T870">V.TERLECKAS.<text:s/></text:span><text:span text:style-name="T871">Manyčiau, taip, Gal kolektyviniam protui, pasitarimui, nenoriu primesti...</text:span></text:p>
      <text:p text:style-name="P872"><text:span text:style-name="T873">A.ŠIMĖNAS.<text:s/></text:span><text:span text:style-name="T874">Ne, ne; jeigu tiksliau, žiūriu ir gerbiamasis A.Ru</text:span><text:span text:style-name="T875">dys sako, kad tiksliau, tai tada mes galim tą ir užsirašyt.</text:span></text:p>
      <text:p text:style-name="P876"><text:span text:style-name="T877">PIRMININKAS.<text:s/></text:span><text:span text:style-name="T878">Deputatas A.Šimėnas neprieštarauja.<text:s/></text:span></text:p>
      <text:p text:style-name="P879"><text:span text:style-name="T880">A.ŠIMĖNAS.<text:s/></text:span><text:span text:style-name="T881">Ačiū už pastabą.</text:span></text:p>
      <text:p text:style-name="P882"><text:span text:style-name="T883">PIRMININKAS,<text:s/></text:span><text:span text:style-name="T884">Prašau, gerbiamasis deputate V.Terleckai -kitas jūsų klausimas.</text:span></text:p>
      <text:p text:style-name="P885"><text:span text:style-name="T886">V.TERLECKAS.<text:s/></text:span><text:span text:style-name="T887">Dar vieną klausimą, kuris ti</text:span><text:span text:style-name="T888">krai mane jaudina ir lyginant su pirmuoju variantu, kurį buvo gerbiamasis G.Vagnorius pateikęs -kad praleidžiamas iš esmės investicijų apmokestinimas. Kaip jūs puikiai žinote, Tarybų Sąjungoj apmokestinama viena ir kita dalis. Čia pagal 35 straipsnį išeina</text:span><text:span text:style-name="T889">, kad apmokestinamas tiktai tas pelnas, kuris buvo atleistas 5 procen</text:span><text:span text:style-name="T890">­tais, o visa kita išvežama laisvai. Na, mokslininkai paprastai samprotauja ir siūlo (ir pasaulinė praktika yra tokia), kad didesniu procentu apmokestina</text:span><text:span text:style-name="T891">­mas kaip tik išvežamas pelnas, si</text:span><text:span text:style-name="T892">ekiant skatinta jo palikimą ir investavimą vietoj, toj teritorijoje. Tuo aspektu man labai rūpėtų. Ir jeigu jūs taip; tai tada mokesčio dydžio tarifai yra per maži lyginant su pasauline praktika.</text:span></text:p>
      <text:p text:style-name="P893"><text:span text:style-name="T894">A.ŠIMĖNAS.<text:s/></text:span><text:span text:style-name="T895">Labai ačiū už pastabas. Norėčiau pirmiausia pakom</text:span><text:span text:style-name="T896">entuoti dėl. mokesčių tarifų. Mes buvom numatę (ypač ne savo gamybos produkcijai, kur šiuo metu labai didelis pelnas) didesnius. Tačiau vieni kolegos siūlo priešingai - net sumažinti iki 15 procentų. Taigi nuomonių yra labai įvairių. Ir mes pasirinkom tikr</text:span><text:span text:style-name="T897">ai tą vidurkį, nes buvo siūlymų ir daugiau, ir mažiau, ir t. t. O jūs ką pasakėt, visiškai teisingai, mes tikrai neapmokestinam išvežamo kapitalo. Tai tikrai žymi lengvata ir labai palanki užsieniečiams. Mes su</text:span><text:span text:style-name="T898">­prantame taip, kad užsienietį labiausiai domi</text:span><text:span text:style-name="T899">na, ką jis iš čia išsiveš. O jis jokiu būdu neinvestuos tą jam čia, viduje, nes taip aktualu. Mūsų šio įstaty</text:span><text:span text:style-name="T900">­mo reikalavimas yra toks, kad pas mus sąlygos investuoti būtų nors šiek tiek geresnės, patrauklesnės negu kaimynų. Ir mes bandėm tą realizuoti. Ai</text:span><text:span text:style-name="T901">šku, galima diskutuoti, didinti-mažinti, aš sakau gal ir alternatyvas siūlyti. Aš tikrai nieko prieš. Bet nuostata tokia -kad ne blogiau kaip pas kaimynus. Žinia, Tarybų Sąjunga dar iki galo nėra tvirtai apsisprendusi, bet ji 20 plius 30 juridinio, plius 2</text:span><text:span text:style-name="T902">0 išvežimui dar taiko. Tai pas mus čia tikrai žymiai palankiau. Manau, kad įvertinant tą situaciją, tas vidurkis ir priimtinas turė</text:span><text:span text:style-name="T903">­tų būti. Nors galima ir alternatyvinį -čia nieko nepadarysi, kiek galvų, tiek gali būti siūlymų.</text:span></text:p>
      <text:p text:style-name="P904"><text:span text:style-name="T905">PIRMININKAS.<text:s/></text:span><text:span text:style-name="T906">Deputatas V.Te</text:span><text:span text:style-name="T907">rleckas, prašome jūsų klausimas.<text:s/></text:span></text:p>
      <text:p text:style-name="P908"><text:span text:style-name="T909">V.TERLECKAS.<text:s/></text:span><text:span text:style-name="T910">Gerbiamasis kolega, dar norėčiau jūsų gal pagalbos, gal konsultacijos. Kaip tame 31 straipsnyje jūs suprantate išvežimą investicijų? Ar išvežimą natūra, ar valiuta? Ar taip ir taip?</text:span></text:p>
      <text:p text:style-name="P911"><text:span text:style-name="T912">A.ŠIMĖNAS.<text:s/></text:span><text:span text:style-name="T913">Ir taip, ir taip</text:span><text:span text:style-name="T914"><text:s/>čia įvardyta.</text:span></text:p>
      <text:p text:style-name="P915"><text:span text:style-name="T916">V.TERLECKAS.<text:s/></text:span><text:span text:style-name="T917">Tai tuomet, manyčiau, jeigu valiuta (mes jos neturime), tada reikėtų numatyti teiginį, kad tiktai valiutinio apsimokėjimo atveju. Jeigu užsidirba ta įmonė užsienio valiutos, tai tada gali išvežti.</text:span></text:p>
      <text:p text:style-name="P918"><text:span text:style-name="T919">A.ŠIMĖNAS.<text:s/></text:span><text:span text:style-name="T920">Taip, čia tą nuostat</text:span><text:span text:style-name="T921">ą turbūt tikrai.reikėtų įteisinti. Mes apie tai dar nepagalvojome, kad valiutinis išvežimas galimas tik tuo atveju, jeigu valiutinių įplaukų buvo. Čia tą mintį tikrai reikia įteisinti.</text:span></text:p>
      <text:p text:style-name="P922"><text:span text:style-name="T923">PIRMININKAS.<text:s/></text:span><text:span text:style-name="T924">Ačiū. Daugiau klausiančių nematau, pasisakančių taip pat n</text:span><text:span text:style-name="T925">ėra. Dar deputatas E.Vilkas. Aš jau antrą kartą norėjau paskelbti svarstymą baigtą. Kitą kartą po to, kai paskelbsiu svarstymą baigtą, neleisiu nė vienam deputatui šnekėti. Prašom, gerbiamasis deputate Vilkai.</text:span></text:p>
      <text:p text:style-name="P926"><text:span text:style-name="T927">E.VILKAS.<text:s/></text:span><text:span text:style-name="T928">Aš norėjau keletą pastabų padaryti.<text:s/></text:span><text:span text:style-name="T929">Čia yra labai geras 6 straipsnis -draudžiama kaip nors diskriminuoti užsienio investicijas. Many</text:span><text:span text:style-name="T930">­čiau, kad reikėtų ir parodyti, kad tai nėra tuščia deklaracija. O ir visi straips</text:span><text:span text:style-name="T931">­niai jie ir atitinka apribojimus mūsų įmonėms. Ir nė vienu daugiau. Nė vienu.</text:span><text:span text:style-name="T932"><text:s/>Neturi būti apribojimų, pavyzdžiui, dėl žemės pirkimo, neturi būti apribojimų dėl veiklos sričių, neturi būti. Apskritai 29 straipsnis yra labai keistas -mes vis orientuojamės į gamybą, kiek pas mus bus pagaminta. Bet juk ekonomiškai yra visiškai nesvarbu</text:span><text:span text:style-name="T933">, ar pas mus pagaminta. Svarbu, kad pas mus pinigų atsirado. O jeigu jie atsirado be gamybos, tai dar geriau<text:s/></text:span><text:span text:style-name="T934">­oras švarus, viskas... Taigi aš nesuprantu tų skaidymų: tiek produkcijos pas mus pagamintos, tiek... nes nėra nieko geresnio Lietuvai, kaip užsiim</text:span><text:span text:style-name="T935">ti biz</text:span><text:span text:style-name="T936">­niu.</text:span></text:p>
      <text:p text:style-name="P937"><text:span text:style-name="T938">A.ŠIMĖNAS.<text:s/></text:span><text:span text:style-name="T939">Taip, visiškai pritariu. Kalbama apie tai, kad šis įstatymas tikrai nedraudžia jokio biznio, ii niekas jų nediskriminuoja. Jie mokės lygiai tuos pačius 35 procentus kaip ir mūsų. Niekas jų nediskriminuoja. Tai viena. Labai skatinti š</text:span><text:span text:style-name="T940">itą ne gamybą; kitą biznį, gal jau nevertėtų, jau ir dabar parduotuvės tuščios. Labai mitriai atsiras komersantų, kurie pradės išveži</text:span><text:span text:style-name="T941">­nėti, jeigu mes netaikysim licenzijų ir kažkokių išvežimo kvotų. Pradės išve</text:span><text:span text:style-name="T942">­žinėti viską ir dabar, be šio įstatymo į Jugo</text:span><text:span text:style-name="T943">slaviją ir taip toliau keliauja mūsų prekės. Kalbama apie tai, kad ne čia jie atveš, bet išveš ir tą, kas čia yra. Todėl toks akcentas šiuo metu, kad kažkokias lengvatas sudarytume ne gamybai, o komerciniam bizniui, kada yra toks kainų skirtumas ir visiška</text:span><text:span text:style-name="T944">i neaiškūs žaidimai, -kažin ar verta ypatinga preferencija. Jie gali užsiiminėti ir tuo bizniu, kurį jūs įvardijot, ir tikrai bus nediskriminuojami, ir mokės tą patį mokestį; kaip ir moka mūsiškiai. Ir čia nieko blogo nėra, man atrodo. Antra, jūs kaip disk</text:span><text:span text:style-name="T945">riminaciją įvardijot, kad žemės nuoma 50 metų. Bet patys užsieniečiai to nepavadino diskriminacija -sako, mums šito tikrai pa</text:span><text:span text:style-name="T946">­kanka. Jie patys šitą tvirtina, nes 50 metų -tai tikrai yra daug. O jeigu šito apie žemės nuomą visai neužrašysi, tai iš karto jie</text:span><text:span text:style-name="T947">ms aktualiausia, kur statys įmones. Čia dabar paskaitys: aha, gaunu išsinuomot žemę 50 metų, jiems darosi jau aišku. O šiaip klausimas dėl įmonės statybos, dėl žemės jiems visa yra labai aktualus. Tai dar kartą norėčiau pabrėžti, kad mes tikrai, kad niekuo</text:span><text:span text:style-name="T948"><text:s/>nediskriminuojam ir liepiam tiktai, kad jų įmonėse būtų ne bloges</text:span><text:span text:style-name="T949">­nės sąlygos negu pas mus ir kad jie vadovautųsi Respublikos įmonės įstaty</text:span><text:span text:style-name="T950">­mais. Daugiau papildomų apribojimų mes neįrašom.</text:span></text:p>
      <text:p text:style-name="P951"><text:span text:style-name="T952">PIRMININKAS.<text:s/></text:span><text:span text:style-name="T953">Gerbiamasis deputate Šimėnai, norėčiau priminti, kad<text:s/></text:span><text:span text:style-name="T954">jūsų įstatymui liko 25 minutės, ir jeigu jūs nebūsite lakoniškas, manau, kad šio įstatymo priėmimą teks atidėti. Taip pat kreipiuosi į gerbiamuosius deputatus. Deputatė R.Gajauskaitė.</text:span></text:p>
      <text:p text:style-name="P955"><text:span text:style-name="T956">R.GAJAUSKAITĖ. AŠ<text:s/></text:span><text:span text:style-name="T957">norėčiau dėl straipsnio -užsienio investicijų sri</text:span><text:span text:style-name="T958">­tis,</text:span><text:span text:style-name="T959"><text:s/>čia yra...</text:span></text:p>
      <text:p text:style-name="P960"><text:span text:style-name="T961">A.ŠIMĖNAS.<text:s/></text:span><text:span text:style-name="T962">Gerbiamoji, jau dėl 5 straipsnio lyg ir sutarėm...<text:s/></text:span></text:p>
      <text:p text:style-name="P963"><text:span text:style-name="T964">PIRMININKAS.<text:s/></text:span><text:span text:style-name="T965">Gerbiamasis deputate Simėnai; deputatė R.Gajauskaitė prašo žodžio, nori paklausti jūsų.</text:span></text:p>
      <text:p text:style-name="P966"><text:span text:style-name="T967">A.ŠIMĖNAS. 5<text:s/></text:span><text:span text:style-name="T968">straipsnis atidėtas, jūs pateikit savo pasiūlymus.<text:s/></text:span></text:p>
      <text:p text:style-name="P969"><text:span text:style-name="T970">PIRMININKAS.<text:s/></text:span><text:span text:style-name="T971">Ge</text:span><text:span text:style-name="T972">rbiamoji deputate Gajauskaite, <text:s/>straipsnis atidėtas, šiandien nebus priiminėjamas.</text:span></text:p>
      <text:p text:style-name="P973"><text:span text:style-name="T974">R.GAJAUSKAITĖ.<text:s/></text:span><text:span text:style-name="T975">Ačiū.</text:span></text:p>
      <text:p text:style-name="P976"><text:span text:style-name="T977">PIRMININKAS.<text:s/></text:span><text:span text:style-name="T978">Prašau. Deputatas V.Žiemelis.</text:span></text:p>
      <text:p text:style-name="P979"><text:span text:style-name="T980">V.ŽIEMELIS.<text:s/></text:span><text:span text:style-name="T981">Aš labai trumpai. Noriu paklausti dėl 21 straipsnio. Aš kaip tik manau, kad buvusiam projekte, ka</text:span><text:span text:style-name="T982">ip ir jūs minėjote, 25 metų žemės nuomos laikotarpis buvo pakankamas. Ir nebuvo jokia diskriminacija, nes po to mes galime pratęsti. Tad aš ir siūlau palikti 25 metų laikotarpį.</text:span></text:p>
      <text:p text:style-name="P983"><text:span text:style-name="T984">A.ŠIMĖNAS.<text:s/></text:span><text:span text:style-name="T985">Matot, vieni sako blogai, kiti -per ilgai.</text:span></text:p>
      <text:p text:style-name="P986"><text:span text:style-name="T987">PIRMININKAS.<text:s/></text:span><text:span text:style-name="T988">Matyt, teks</text:span><text:span text:style-name="T989"><text:s/>balsuoti arba vienaip, arba kitaip. Deputatas J.Liaučius,</text:span></text:p>
      <text:p text:style-name="P990"><text:span text:style-name="T991">J.LIAUČIUS.<text:s/></text:span><text:span text:style-name="T992">Dėl 6 straipsnio trečiosios dalies. Čia nurodyti ginčų nagri</text:span><text:span text:style-name="T993">­nėjimo organai ir tarptautiniai užsienio šalių ir Lietuvos Respublikos teis</text:span><text:span text:style-name="T994">­mai. Manyčiau, kad tezę apie užsienio šalių ir t</text:span><text:span text:style-name="T995">arptautinių ginčų nagrinėjimo organus reikia pratęsti tokiu sakiniu: ,,esant tarpvalstybiniams arba šalių susitarimams”.</text:span></text:p>
      <text:p text:style-name="P996"><text:span text:style-name="T997">A.ŠIMĖNAS.<text:s/></text:span><text:span text:style-name="T998">Vakar mes kaip tik tai nagrinėjome, Teisininkai mums iš</text:span><text:span text:style-name="T999">­aiškino taip, kad esą visiškai nesvarbu, kas nagrinės šitą ginčą, vi</text:span><text:span text:style-name="T1000">si nagrinės tą ginčą pagal mūsų įstatymus. Ir kažkaip jie įrodė, kad šito neverta rašyti. Mes vakar siūlėm tai įrašyti, bet teisininkai sakė mums, kad nereikia rašyt. Nežinau, rašyt ar neberašyt? Ar rašom? Aš nežinau. Vyriausybė kaip galvo</text:span><text:span text:style-name="T1001">­ja?</text:span></text:p>
      <text:p text:style-name="P1002"><text:span text:style-name="T1003">PIRMININKAS.</text:span><text:span text:style-name="T1004"><text:s/></text:span><text:span text:style-name="T1005">Ačiū.</text:span></text:p>
      <text:p text:style-name="P1006"><text:span text:style-name="T1007">J.LIAUČIUS.<text:s/></text:span><text:span text:style-name="T1008">Tai gal galima įvardyti konkrečiai, nes čia dalykai yra proce</text:span><text:span text:style-name="T1009">­siniai ir labai rimti.</text:span></text:p>
      <text:p text:style-name="P1010"><text:span text:style-name="T1011">A.ŠIMĖNAS.<text:s/></text:span><text:span text:style-name="T1012">Kokia Vyriausybės nuomonė? Aš čia...</text:span></text:p>
      <text:p text:style-name="P1013"><text:span text:style-name="T1014">J.LIAUČIUS.<text:s/></text:span><text:span text:style-name="T1015">Ar bus Lietuvos piliečių (tų bendrų įmonių) interesai pažei</text:span><text:span text:style-name="T1016">­džiami, ar nebus, jeigu, pavyzdž</text:span><text:span text:style-name="T1017">iui, jūs čia taip parašysite?</text:span></text:p>
      <text:p text:style-name="P1018"><text:span text:style-name="T1019">PIRMININKAS.<text:s/></text:span><text:span text:style-name="T1020">Gerbiamasis Fiodorovas.</text:span></text:p>
      <text:p text:style-name="P1021"><text:span text:style-name="T1022">J.LIAUČIUS.<text:s/></text:span><text:span text:style-name="T1023">Nesant tarptautinei sutarčiai, nesant šalies sutikimo, štai, pasiūlys Hagos tribunole svarstyti ginčą.</text:span></text:p>
      <text:p text:style-name="P1024"><text:span text:style-name="T1025">PIRMININKAS.<text:s/></text:span><text:span text:style-name="T1026">Prašau, gerbiamasis Fiodorovai.</text:span></text:p>
      <text:p text:style-name="P1027"><text:span text:style-name="T1028">A.ŠIMĖNAS.<text:s/></text:span><text:span text:style-name="T1029">Jeigu jiems patink</text:span><text:span text:style-name="T1030">a Hagos, tegul ir siūlo, jeigu sutartyje apibrėžta.</text:span></text:p>
      <text:p text:style-name="P1031"><text:span text:style-name="T1032">FIODOROVAS.<text:s/></text:span><text:span text:style-name="T1033">Siūloma palikt taip, kaip yra dabar suformuluota šitam tekste dėl to, kad iš tikrųjų teismas bus vykdomas pagal mūsų Respublikos įstatymus, tiktai bus kita salė ir kiti teisėjai.</text:span></text:p>
      <text:p text:style-name="P1034"><text:span text:style-name="T1035">PIRMININKAS.<text:s/></text:span><text:span text:style-name="T1036">Ačiū. Daugiau klausiančių nematau, diskusijoms niekas neužsirašė, svarstymą skelbiu baigtą. Kokia jūsų nuomonė, gerbiamasis de</text:span><text:span text:style-name="T1037">­putate Šimėnai, ar jūs siūlote priiminėti šiandien įstatymą?</text:span></text:p>
      <text:p text:style-name="P1038"><text:span text:style-name="T1039">A.ŠIMĖNAS.<text:s/></text:span><text:span text:style-name="T1040">Taip, siūlau priiminėti, įvertinant tai, kad 1 straipsnis</text:span><text:span text:style-name="T1041"><text:s/>būtų taip, kaip siūlė gerbiamasis S.Pečeliūnas.</text:span></text:p>
      <text:p text:style-name="P1042"><text:span text:style-name="T1043">PIRMININKAS.<text:s/></text:span><text:span text:style-name="T1044">Deputatas S.Pečeliūnas neprieštarauja, 1 straipsnio re</text:span><text:span text:style-name="T1045">­dakcija paliekama jūsų, Ar kiti deputatai neprieštarauja? Ne. Ačiū. Priimta. Antrasis straipsnis. Deputatas S.Pečeliūnas dėl 2 straipsnio,<text:s/></text:span><text:span text:style-name="T1046">taip?</text:span></text:p>
      <text:p text:style-name="P1047"><text:span text:style-name="T1048">S.PEČELIŪNAS.<text:s/></text:span><text:span text:style-name="T1049">Taip, dėl 2 straipsnio. Irgi nežinau, kaip čia laikysim, ar redakcine pataisa? Dėl to taip pat buvo aną kartą susitarta, antroje eilutėje ,,materialinis indėlis į veiklos sritis Lietuvos Respublikoje.”</text:span></text:p>
      <text:p text:style-name="P1050"><text:span text:style-name="T1051">A.ŠIMĖNAS.<text:s/></text:span><text:span text:style-name="T1052">Na, gal siūlau balsuoti</text:span><text:span text:style-name="T1053">, kaip tekste: ,,Lietuvos Respublika, veikios sritis…”</text:span></text:p>
      <text:p text:style-name="P1054"><text:span text:style-name="T1055">S.PEČELIŪNAS.<text:s/></text:span><text:span text:style-name="T1056">Aš noriu priminti, kad dėl to jau buvo balsuota.<text:s/></text:span></text:p>
      <text:p text:style-name="P1057"><text:span text:style-name="T1058">A.ŠIMĖNAS. A,<text:s/></text:span><text:span text:style-name="T1059">jau buvo.</text:span></text:p>
      <text:p text:style-name="P1060"><text:span text:style-name="T1061">S.PEČELIŪNAS.<text:s/></text:span><text:span text:style-name="T1062">Taip.<text:s/></text:span></text:p>
      <text:p text:style-name="P1063"><text:span text:style-name="T1064">PIRMININKAS.<text:s/></text:span><text:span text:style-name="T1065">Deputatas A.Šimėnas.</text:span></text:p>
      <text:p text:style-name="P1066"><text:span text:style-name="T1067">A.ŠIMĖNAS.<text:s/></text:span><text:span text:style-name="T1068">Kaip galima neinvestuoti ne į veiklos sritis, n</text:span><text:span text:style-name="T1069">eaišku.<text:s/></text:span></text:p>
      <text:p text:style-name="P1070"><text:span text:style-name="T1071">PIRMININKAS.<text:s/></text:span><text:span text:style-name="T1072">Gerbiamasis deputate Šimėnai, kadangi buvo balsuota, tai arba perbalsuoti...</text:span></text:p>
      <text:p text:style-name="P1073"><text:span text:style-name="T1074">A.ŠIMĖNAS. Į<text:s/></text:span><text:span text:style-name="T1075">veiklos sritis...</text:span></text:p>
      <text:p text:style-name="P1076"><text:span text:style-name="T1077">PIRMININKAS.<text:s/></text:span><text:span text:style-name="T1078">Jeigu jūs neprieštaraujate, jeigu tai nekeičia jūsų įstaty</text:span><text:span text:style-name="T1079">­mo arba paragrafo esmės.</text:span></text:p>
      <text:p text:style-name="P1080"><text:span text:style-name="T1081">A.ŠIMĖNAS.<text:s/></text:span><text:span text:style-name="T1082">Turbūt ne, čia ne.</text:span><text:span text:style-name="T1083">..</text:span></text:p>
      <text:p text:style-name="P1084"><text:span text:style-name="T1085">PIRMININKAS.<text:s/></text:span><text:span text:style-name="T1086">Nekeičia? Taip. Deputatas A.Šimėnas sutinka.<text:s/></text:span></text:p>
      <text:p text:style-name="P1087"><text:span text:style-name="T1088">E.VILKAS. A.</text:span><text:span text:style-name="T1089">š noriu dar dėl 2 straipsnio. Man regis, jeigu mes nesugebam apibrėžti tų užsienio investicijų, tai netraukime ir to straipsnio iš viso.</text:span></text:p>
      <text:p text:style-name="P1090"><text:span text:style-name="T1091">A.ŠIMĖNAS.<text:s/></text:span><text:span text:style-name="T1092">Kaip galima be apibrėžimo?</text:span></text:p>
      <text:p text:style-name="P1093"><text:span text:style-name="T1094">E.VILKA</text:span><text:span text:style-name="T1095">S.<text:s/></text:span><text:span text:style-name="T1096">Tai reikia pasižiūrėt į enciklopediją, ten parašyta, ir bus api</text:span><text:span text:style-name="T1097">­brėžimas, nes čia mes aiškiai nesugebam apibrėžti.</text:span></text:p>
      <text:p text:style-name="P1098"><text:span text:style-name="T1099">A.ŠIMĖNAS.<text:s/></text:span><text:span text:style-name="T1100">Siūlau palikti straipsnį ir balsuoti už alternatyvą -išbraukti ar palikti.</text:span></text:p>
      <text:p text:style-name="P1101"><text:span text:style-name="T1102">PIRMININKAS.<text:s/></text:span><text:span text:style-name="T1103">Gerbiamieji deputatai, prašom pasiruošt</text:span><text:span text:style-name="T1104">i balsuoti...<text:s/></text:span></text:p>
      <text:p text:style-name="P1105"><text:span text:style-name="T1106">B.V.RUPEIKA. A.</text:span><text:span text:style-name="T1107">r galima dėl to?</text:span></text:p>
      <text:p text:style-name="P1108"><text:span text:style-name="T1109">PIRMININKAS.<text:s/></text:span><text:span text:style-name="T1110">Deputatas B.V.Rupeika dėl antrojo straipsnio.<text:s/></text:span></text:p>
      <text:p text:style-name="P1111"><text:span text:style-name="T1112">B.V.RUPEIKA.<text:s/></text:span><text:span text:style-name="T1113">Taip. Deputato S.Pečeliūno pasiūlymas gal yra ir labai teisingas, bet jis nelietuviškas, jame stinga logikos. Formuluojamas varian</text:span><text:span text:style-name="T1114">­tas y</text:span><text:span text:style-name="T1115">ra žymai geresnis ir esmės nekeičia. Dabar neturime salėje aktyvių kalbininkų. Paskui ką skaitysime spaudoje?</text:span></text:p>
      <text:p text:style-name="P1116"><text:span text:style-name="T1117">PIRMININKAS.<text:s/></text:span><text:span text:style-name="T1118">Gerbiamieji deputatai, gal dabar neberedaguokime, yra siūloma straipsnį arba palikti, arba išbraukti. Jeigu bus nutarta palikti, tada</text:span><text:span text:style-name="T1119"><text:s/>ir redaguosime. Gerbiamieji deputatai, prašome pasiruošti balsuoti. Depu</text:span><text:span text:style-name="T1120">­tatas E.Vilkas siūlo šį straipsnį išbraukti. Kas už deputato E.Vilko pasiūly</text:span><text:span text:style-name="T1121">­mą, prašome pakelti mandatus. Kartoju pasiūlymą, kas už deputato E.Vilko pasiūlymą išbraukti antrąjį stra</text:span><text:span text:style-name="T1122">ipsnį, prašome pakelti mandatus.</text:span></text:p>
      <text:p text:style-name="P1123"><text:span text:style-name="T1124">BALSŲ SKAIČIUOTOJAS. 7.<text:s/></text:span></text:p>
      <text:p text:style-name="P1125"><text:span text:style-name="T1126">PIRMININKAS.<text:s/></text:span><text:span text:style-name="T1127">Kas prieš?<text:s/></text:span></text:p>
      <text:p text:style-name="P1128"><text:span text:style-name="T1129">BALSŲ SKAIČIUOTOJAS. 24.<text:s/></text:span></text:p>
      <text:p text:style-name="P1130"><text:span text:style-name="T1131">PIRMININKAS.<text:s/></text:span><text:span text:style-name="T1132">Kas susilaikė?</text:span></text:p>
      <text:p text:style-name="P1133"><text:span text:style-name="T1134"><text:s text:c="2"/>BALSŲ SKAIČIUOTOJAS. 37.</text:span></text:p>
      <text:p text:style-name="P1135"><text:span text:style-name="T1136">PIRMININKAS. 37.<text:s/></text:span><text:span text:style-name="T1137">Straipsnis paliekamas. Gerbiamasis deputate Peče</text:span><text:span text:style-name="T1138">­liūnai, gal sutiktumėte, k</text:span><text:span text:style-name="T1139">ad redakcija, kuri pasiūlyta straipsnyje, lietuviškes</text:span><text:span text:style-name="T1140">­nė? Gal sutiktumėte atsiimti savo pasiūlymą ir laikytis tos redakcijos, kurią jūs jau siūlėte aną kartą.</text:span></text:p>
      <text:p text:style-name="P1141"><text:span text:style-name="T1142">S.PEČELIŪNAS.<text:s/></text:span><text:span text:style-name="T1143">Aš vis dėlto norėčiau pasiaiškinti -tai nėra mano re</text:span><text:span text:style-name="T1144">­dakcija. Bet ši redakcija buvo</text:span><text:span text:style-name="T1145"><text:s/>priimta visos Aukščiausiosios Tarybos, tai jos reikia ir klausti.</text:span></text:p>
      <text:p text:style-name="P1146"><text:span text:style-name="T1147">PIRMININKAS.<text:s/></text:span><text:span text:style-name="T1148">Na, ar jūs prieštaraujate, ar Aukščiausioji Taryba prieš</text:span><text:span text:style-name="T1149">­tarauja, jeigu yra lietuviškiau paredaguotas straipsnis? Ar gerbiamieji depu</text:span><text:span text:style-name="T1150">­tatai mato čia kokį esminį straipsnio pake</text:span><text:span text:style-name="T1151">itimą? Nematot. Deputatas S.Pe</text:span><text:span text:style-name="T1152">­čeliūnas nereikalauja balsuoti. Ačiū. 2 straipsnis priimtas. 3 straipsnis, prašome. Pataisų nėra, deputate Šimėnai?</text:span></text:p>
      <text:p text:style-name="P1153"><text:span text:style-name="T1154">A. ŠIMĖNAS.<text:s/></text:span><text:span text:style-name="T1155">Ką?</text:span></text:p>
      <text:p text:style-name="P1156"><text:span text:style-name="T1157">PIRMININKAS. 3<text:s/></text:span><text:span text:style-name="T1158">straipsnyje pataisų nėra? Nėra. Ar yra prieštaraujančių dėl 3 straipsnio formu</text:span><text:span text:style-name="T1159">luotės? Nėra. Priimta. 4 straipsnis. Prieštaraujančių nėra. Priimta.</text:span></text:p>
      <text:p text:style-name="P1160"><text:span text:style-name="T1161">A.ŠIMĖNAS. 5<text:s/></text:span><text:span text:style-name="T1162">praleidžiame.</text:span></text:p>
      <text:p text:style-name="P1163"><text:span text:style-name="T1164">PIRMININKAS: 6<text:s/></text:span><text:span text:style-name="T1165">straipsnis. 5 atidėtas, kaip žinote. Prieštaraujančių dėl 6 straipsnio yra? Deputatas S.Pečeliūnas.</text:span></text:p>
      <text:p text:style-name="P1166"><text:span text:style-name="T1167">S.PEČELIŪNAS.<text:s/></text:span><text:span text:style-name="T1168">Vis dėlto turėtume pasiaiškinti</text:span><text:span text:style-name="T1169"><text:s/>dėl tos antrosios pa</text:span><text:span text:style-name="T1170">­straipos, ką tai reiškia -”draudžiama kaip nors diskriminuoti užsienio inves</text:span><text:span text:style-name="T1171">­ticijas”? Gal šita pastraipa iš viso nereikalinga, nes įstatymas ir nurodo taip.</text:span></text:p>
      <text:p text:style-name="P1172"><text:span text:style-name="T1173">A.ŠIMĖNAS.<text:s/></text:span><text:span text:style-name="T1174">Kaip tik ne, kaip tik ji reikalinga todėl, gerbiamasis klausi</text:span><text:span text:style-name="T1175">­mo<text:s/></text:span><text:span text:style-name="T1176">pateikėjau, kad jeigu užsienietis įžiūrės, kad jo investicijos diskriminuo</text:span><text:span text:style-name="T1177">­jamos, jis turi teisę paduoti į teismą tą instituciją, kuri jį diskriminuoja, ir teismas s~ręs, ar tai diskriminacija, ar ne. Jeigu diskriminuoja, bus pakeista.</text:span></text:p>
      <text:p text:style-name="P1178"><text:span text:style-name="T1179">S.PEČELIŪNAS.<text:s/></text:span><text:span text:style-name="T1180">Aš nor</text:span><text:span text:style-name="T1181">ėčiau patikslinti.</text:span></text:p>
      <text:p text:style-name="P1182"><text:span text:style-name="T1183">PIRMININKAS.<text:s/></text:span><text:span text:style-name="T1184">Atsiprašau, gerbiamasis deputate Pečeliūnai, prašome tik dėl balsavimo motyvų, tai yra siūlyti priimti straipsnį, siūlyti atmesti straipsnį, bet nebediskutuoti dėl šio straipsnio. Prašome.</text:span></text:p>
      <text:p text:style-name="P1185"><text:span text:style-name="T1186">S.PEČELIŪNAS.<text:s/></text:span><text:span text:style-name="T1187">Dėl balsavimo motyvų.</text:span><text:span text:style-name="T1188"><text:s/>Kas tai yra diskriminacija? Ar tai yra įstatymo nesilaikymas, tada ir taip į teismą paduoda, ar tai yra kas nors kita?</text:span></text:p>
      <text:p text:style-name="P1189"><text:span text:style-name="T1190">PIRMININKAS.<text:s/></text:span><text:span text:style-name="T1191">Čia deputate Pečeliūnai reikėtų pažiūrėti į žinyną. De</text:span><text:span text:style-name="T1192">­putatas G.Šerkšnys.</text:span></text:p>
      <text:p text:style-name="P1193"><text:span text:style-name="T1194">G.ŠERKŠNYS.<text:s/></text:span><text:span text:style-name="T1195">Aš siūlyčiau papildyti šį teiginį, k</text:span><text:span text:style-name="T1196">ad kitaip -taip, kaip nu</text:span><text:span text:style-name="T1197">­mato Lietuvos Respublikos įstatymai. Galima ir šis įstatymas, ir Laikinasis Pagrindinis Įstatymas, ir apskritai, kad Lietuvos Respublikos įstatymas.</text:span></text:p>
      <text:p text:style-name="P1198"><text:span text:style-name="T1199">PIRMININKAS.<text:s/></text:span><text:span text:style-name="T1200">Deputatas A.Šimėnas.</text:span></text:p>
      <text:p text:style-name="P1201"><text:span text:style-name="T1202">A.ŠIMĖNAS.<text:s/></text:span><text:span text:style-name="T1203">Siūlau balsuoti už pasiūlymą palikti<text:s/></text:span><text:span text:style-name="T1204">taip, kaip yra.</text:span></text:p>
      <text:p text:style-name="P1205"><text:span text:style-name="T1206">PIRMININKAS.<text:s/></text:span><text:span text:style-name="T1207">Jūs siūlote savo straipsnį taip, kaip dabar yra.<text:s/></text:span></text:p>
      <text:p text:style-name="P1208"><text:span text:style-name="T1209">A.ŠIMĖNAS.<text:s/></text:span><text:span text:style-name="T1210">Taip, kaip yra. Taip ir siūlau.</text:span></text:p>
      <text:p text:style-name="P1211"><text:span text:style-name="T1212">PIRMININKAS.<text:s/></text:span><text:span text:style-name="T1213">Deputatas E.Jarašiūnas dar norėtų. Gal kompromisinį variantą?</text:span></text:p>
      <text:p text:style-name="P1214"><text:span text:style-name="T1215">E.JARAŠIŪNAS.</text:span><text:span text:style-name="T1216">Dėl šio straipsnio redakcijos. Ką tai reiškia<text:s/></text:span><text:span text:style-name="T1217">diskrimi</text:span><text:span text:style-name="T1218">­nuoti užsienio investicijas? Aš suprantu diskriminacija fizinio...<text:s/></text:span></text:p>
      <text:p text:style-name="P1219"><text:span text:style-name="T1220">PIRMININKAS.<text:s/></text:span><text:span text:style-name="T1221">Gerbiamieji deputatai, mes jau klausimus...<text:s/></text:span></text:p>
      <text:p text:style-name="P1222"><text:span text:style-name="T1223">E. JARAŠIŪNAS. ...</text:span><text:span text:style-name="T1224">diskriminacija investicijos teisiniu požiūriu būtų, sa</text:span><text:span text:style-name="T1225">­kyčiau, ne visai logiška formuluotė.<text:s/></text:span></text:p>
      <text:p text:style-name="P1226"><text:span text:style-name="T1227">PIRMININKA</text:span><text:span text:style-name="T1228">S.<text:s/></text:span><text:span text:style-name="T1229">Gerbiamasis deputate Jarašiūnai, mes klausimus-atsaky</text:span><text:span text:style-name="T1230">­mus baigėme, jūs motyvuodamas galite siūlyti pritarti straipsniui arba at</text:span><text:span text:style-name="T1231">­mesti jį, o klausti jau nebereikėtų. Gerbiamieji deputatai, yra du pasiūlymai. Deputatas Z.Vaišvila, deputatas A.Abišala, ats</text:span><text:span text:style-name="T1232">iprašau deputato Z.Vaišvi</text:span><text:span text:style-name="T1233">­los.</text:span></text:p>
      <text:p text:style-name="P1234"><text:span text:style-name="T1235"><text:s text:c="4"/>A. A.ABIŠALA.<text:s/></text:span><text:span text:style-name="T1236">Siūlau atidėti 6 straipsnį, kaip ir penktąjį. Ir išvis priimi</text:span><text:span text:style-name="T1237">­nėti tuos straipsnius, kurie nekelia didelių diskusijų, kadangi vis tiek reikės...<text:s/></text:span></text:p>
      <text:p text:style-name="P1238"><text:span text:style-name="T1239">A.ŠIMĖNAS. O<text:s/></text:span><text:span text:style-name="T1240">aš siūlau už 6 straipsnį balsuoti.</text:span></text:p>
      <text:p text:style-name="P1241"><text:span text:style-name="T1242">A. A.ABIŠALA.</text:span><text:span text:style-name="T1243"><text:s/></text:span><text:span text:style-name="T1244">Ar galima man baigti savo pasakymą?</text:span></text:p>
      <text:p text:style-name="P1245"><text:span text:style-name="T1246">PIRMININKAS.<text:s/></text:span><text:span text:style-name="T1247">Be abejo, deputate A.Abišala. Deputatui A.Šimėnui pa</text:span><text:span text:style-name="T1248">­staba, kad pertraukė kitus.</text:span></text:p>
      <text:p text:style-name="P1249"><text:span text:style-name="T1250">A. A.ABIŠALA.<text:s/></text:span><text:span text:style-name="T1251">Vis tiek reikės skirti derinamąją komisiją, kodėl ten šio klausimo neaptarus ir negaišti laiko čia visiems kart</text:span><text:span text:style-name="T1252">u. Siūlau priiminėti tuos, dėl kurių nebus didelių ginčų.</text:span></text:p>
      <text:p text:style-name="P1253"><text:span text:style-name="T1254">A.ŠIMĖNAS.<text:s/></text:span><text:span text:style-name="T1255">Aš labai palaikyčiau jūsų nuomonę, jeigu į tą derinimą tikrai kas nors ateitų. Buvo kelios dienos - niekas neina derinti, išskyrus gerbiamąjį Gediminą Vagnorių, gerbiamąjį Z.Stankevičių i</text:span><text:span text:style-name="T1256">r dar kelis. Čia aišku kaip dieną -mes atidėsime, bet niekas neis. Vėl susirinksim, ir vėl svarstysim tą patį. Čia yra aišku.</text:span></text:p>
      <text:p text:style-name="P1257"><text:span text:style-name="T1258">PIRMININKAS.<text:s/></text:span><text:span text:style-name="T1259">Deputatas A.Abišala dar nori.</text:span></text:p>
      <text:p text:style-name="P1260"><text:span text:style-name="T1261">A. A.ABIŠALA.<text:s/></text:span><text:span text:style-name="T1262">Jeigu deputatas A.Šimėnas manęs būtų išklausęs, tai aš tada būčiau pasakę</text:span><text:span text:style-name="T1263">s... atsiprašau, gerbiamieji kolegos, aš tada būčiau pasiū</text:span><text:span text:style-name="T1264">­lęs.</text:span></text:p>
      <text:p text:style-name="P1265"><text:span text:style-name="T1266">PIRMININKAS.<text:s/></text:span><text:span text:style-name="T1267">Atsiprašau, nesupratau, ko jūs atsiprašėt. Prašau.<text:s/></text:span></text:p>
      <text:p text:style-name="P1268"><text:span text:style-name="T1269">A. A.ABIŠALA.<text:s/></text:span><text:span text:style-name="T1270">Tų, kurie mane čia užstoja. Svarstymo pabaigoje aš būčiau pasiūlęs paskirti taikomąją komisiją ir nutarti, kad jo</text:span><text:span text:style-name="T1271">kių naujų pasiūlymų nebebus priimama, o bus balsuojama tik dėl tų straipsnių, dėl kurių nebuvo nubalsuota, ir viskas.</text:span></text:p>
      <text:p text:style-name="P1272"><text:span text:style-name="T1273">PIRMININKAS.<text:s/></text:span><text:span text:style-name="T1274">Deputate Šimėnai, jūsų...</text:span></text:p>
      <text:p text:style-name="P1275"><text:span text:style-name="T1276">A.ŠIMĖNAS.<text:s/></text:span><text:span text:style-name="T1277">Beje, gal tai ir visiškai ne argumentas, bet aš galiu pasakyti tą tradicinę frazę, kad d</text:span><text:span text:style-name="T1278">raudimas kaip nors diskriminuoti yra užrašytas dau</text:span><text:span text:style-name="T1279">­gelio šalių investicijų įstatymuose. Ir ten, sakyčiau, pakopijuota. Aišku, tai visiškai ne argumentas, bet tegul jau būna nors šioks toks, kad ne mes pirmieji tai išgalvojom.</text:span></text:p>
      <text:p text:style-name="P1280"><text:span text:style-name="T1281">PIRMININKAS.<text:s/></text:span><text:span text:style-name="T1282">Ačiū. Deputate Ši</text:span><text:span text:style-name="T1283">mėnai, ar siūlote balsuoti, ar siūlote atidėti derinimui 6 straipsnį. Gerbiamasis deputate A.Šimėnai, jūsų nuomo</text:span><text:span text:style-name="T1284">­nė.</text:span></text:p>
      <text:p text:style-name="P1285"><text:span text:style-name="T1286">A.ŠIMĖNAS.<text:s/></text:span><text:span text:style-name="T1287">Siūlau balsuoti.<text:s/></text:span></text:p>
      <text:p text:style-name="P1288"><text:span text:style-name="T1289">PIRMININKAS.<text:s/></text:span><text:span text:style-name="T1290">Balsuoti. Kiek yra deputatų?</text:span></text:p>
      <text:p text:style-name="P1291"><text:span text:style-name="T1292">G.VAGNORIUS.<text:s/></text:span><text:span text:style-name="T1293">Ar už visą, dovanokit, straipsnį, ar tik už tą diskrimi</text:span><text:span text:style-name="T1294">na</text:span><text:span text:style-name="T1295">­vimą?</text:span></text:p>
      <text:p text:style-name="P1296"><text:span text:style-name="T1297">PIRMININKAS.<text:s/></text:span><text:span text:style-name="T1298">Deputatas A..Šimėnas siūlo už visą.<text:s/></text:span></text:p>
      <text:p text:style-name="P1299"><text:span text:style-name="T1300">G.VAGNORIUS.<text:s/></text:span><text:span text:style-name="T1301">Ne, ten yra dar kitokių dalykų.</text:span></text:p>
      <text:p text:style-name="P1302"><text:span text:style-name="T1303">PIRMININKAS.<text:s/></text:span><text:span text:style-name="T1304">Jeigu jis bus atmestas, jį reikės perredaguoti, tai jau bus naujas straipsnis.</text:span></text:p>
      <text:p text:style-name="P1305"><text:span text:style-name="T1306">S.PEČELIŪNAS.<text:s/></text:span><text:span text:style-name="T1307">Gerbiamasis posėdžio pirmininke!<text:s/></text:span></text:p>
      <text:p text:style-name="P1308"><text:span text:style-name="T1309">PIRMININKAS.</text:span><text:span text:style-name="T1310"><text:s/></text:span><text:span text:style-name="T1311">Taip, prašau, deputate Pečeliūnai.</text:span></text:p>
      <text:p text:style-name="P1312"><text:span text:style-name="T1313">S.PEČELIŪNAS.<text:s/></text:span><text:span text:style-name="T1314">Man atrodo, mes dabar ginčijamės dėl antrosios pa</text:span><text:span text:style-name="T1315">­straipos. Yra dar ginčų dėl trečiosios pastraipos, dėl penktosios pastraipos, tai mes negalime viso straipsnio priimti arba ne.</text:span></text:p>
      <text:p text:style-name="P1316"><text:span text:style-name="T1317">PIRMININKAS.<text:s/></text:span><text:span text:style-name="T1318">Gerbiamasis dep</text:span><text:span text:style-name="T1319">utate Pečeliūnai, aš atsiprašau, kad jus pertraukiau, nors tai labai nemandagu, bet deputatas A.Šimėnas siūlo baI</text:span><text:span text:style-name="T1320">­suoti už visą. Jūsų teisė balsuoti už arba prieš. Jeigu atmesit, jis bus redaguo</text:span><text:span text:style-name="T1321">­jamas toliau.</text:span></text:p>
      <text:p text:style-name="P1322"><text:span text:style-name="T1323">A.ŠIMĖNAS.<text:s/></text:span><text:span text:style-name="T1324">Pastabų kol kas nebuvo, tiktai dėl t</text:span><text:span text:style-name="T1325">o, ar diskriminuojama, ar ne.</text:span></text:p>
      <text:p text:style-name="P1326"><text:span text:style-name="T1327">PIRMININKAS.<text:s/></text:span><text:span text:style-name="T1328">Balsų skaičiavimo komisija, kiek yra deputatų?<text:s/></text:span></text:p>
      <text:p text:style-name="P1329"><text:span text:style-name="T1330">BALSŲ SKAIČIUOTOJAS. 85.</text:span></text:p>
      <text:p text:style-name="P1331"><text:span text:style-name="T1332">PIRMININKAS. 68<text:s/></text:span><text:span text:style-name="T1333">balsų reikės priimant, gerbiamasis deputate A.Šimė</text:span><text:span text:style-name="T1334">­nai, jeigu norit už tuos straipsnius siūlyti balsuoti. Siūlote balsuoti,<text:s/></text:span><text:span text:style-name="T1335">taip? Prašome, gerbiamieji deputatai.</text:span></text:p>
      <text:p text:style-name="P1336"><text:span text:style-name="T1337">A. ŠIMĖNAS.<text:s/></text:span><text:span text:style-name="T1338">Taip.</text:span></text:p>
      <text:p text:style-name="P1339"><text:span text:style-name="T1340">G.VAGNORIUS.<text:s/></text:span><text:span text:style-name="T1341">Tada aš dėl balsavimo motyvų.<text:s/></text:span></text:p>
      <text:p text:style-name="P1342"><text:span text:style-name="T1343">PIRMININKAS.<text:s/></text:span><text:span text:style-name="T1344">Prašome.</text:span></text:p>
      <text:p text:style-name="P1345"><text:span text:style-name="T1346">G.VAGNORIUS.<text:s/></text:span><text:span text:style-name="T1347">Tačiau aš ne dėl tų diskriminavimų, ten tuščiažodžiavi</text:span><text:span text:style-name="T1348">­mas, čia nieko nesako. Bet paskutinė pastraipa yra jau esminė norm</text:span><text:span text:style-name="T1349">a, ir, jeigu, tarkim, šiandien yra atleistos įmonės neteisėtai nuo mokesčių, tai mes dar metus laiko įteisinsime tą padėtį. .</text:span></text:p>
      <text:p text:style-name="P1350"><text:span text:style-name="T1351">PIRMININKAS.<text:s/></text:span><text:span text:style-name="T1352">Ar aš supratau teisingai? Jūs siūlote tokios redakcijos straipsnio nepriimti?</text:span></text:p>
      <text:p text:style-name="P1353"><text:span text:style-name="T1354">G.VAGNORIUS.<text:s/></text:span><text:span text:style-name="T1355">Aš siūlau arba balsuoti pa</text:span><text:span text:style-name="T1356">straipom, arba atidėti šį punk</text:span><text:span text:style-name="T1357">­tą.</text:span></text:p>
      <text:p text:style-name="P1358"><text:span text:style-name="T1359"><text:s text:c="2"/>PIRMININKAS.<text:s/></text:span><text:span text:style-name="T1360">Ačiū. Deputatas A.Šimėnas siūlo balsuoti už visą. Depu</text:span><text:span text:style-name="T1361">­tatas K.Motieka nori taip pat siūlyti.</text:span></text:p>
      <text:p text:style-name="P1362"><text:span text:style-name="T1363">K.MOTIEKA.<text:s/></text:span><text:span text:style-name="T1364">Gerbiamieji deputatai, aš prašyčiau dar grįžti prie 6 straips</text:span><text:span text:style-name="T1365">­nio visos apimties. Aš prašyčiau apsvar</text:span><text:span text:style-name="T1366">styti, ar nevertėtų išbraukti antrąją ir ketvirtąją šio straipsnio dalis, nes kitos likusios trys dalys kaip tik ir apima garantijas prieš diskriminaciją, taip pat spręsti ir visus kitus ginčus. Aš manyčiau, kad čia visiškai to pakaktų.</text:span></text:p>
      <text:p text:style-name="P1367"><text:span text:style-name="T1368">PIRMININKAS.<text:s/></text:span><text:span text:style-name="T1369">Deputa</text:span><text:span text:style-name="T1370">te Šimėnai, jūsų pasiūlymas, sutinkate?<text:s/></text:span></text:p>
      <text:p text:style-name="P1371"><text:span text:style-name="T1372">A.ŠIMĖNAS.<text:s/></text:span><text:span text:style-name="T1373">Kurias pastraipas?</text:span></text:p>
      <text:p text:style-name="P1374"><text:span text:style-name="T1375">PIRMININKAS.<text:s/></text:span><text:span text:style-name="T1376">Antrąją ir ketvirtąją.</text:span></text:p>
      <text:p text:style-name="P1377"><text:span text:style-name="T1378">A.ŠIMĖNAS.<text:s/></text:span><text:span text:style-name="T1379">Dėl tos diskriminacijos -aš pats siūliau savo laiku išbraukti, bet man buvo įrodyta, kad tai yra visuose tuose įstatymuose ir labai gerai.</text:span><text:span text:style-name="T1380">..<text:s/></text:span></text:p>
      <text:p text:style-name="P1381"><text:span text:style-name="T1382">PIRMININKAS.<text:s/></text:span><text:span text:style-name="T1383">Gerbiamasis deputate dabar deputatai persigalvojo, įrodo visiškai kitaip, gal jūs sutiktumėt išbraukti?</text:span></text:p>
      <text:p text:style-name="P1384"><text:span text:style-name="T1385">K.MOTIEKA.<text:s/></text:span><text:span text:style-name="T1386">Aš atsiprašau, dar norėčiau pakomentuoti savo pasisaky</text:span><text:span text:style-name="T1387">­mą. Ketvirtoje dalyje nurodomos tokios sąlygos, kurios daro neįmanoma</text:span><text:span text:style-name="T1388">s užsienio investicijas Lietuvoje, nes taikomos tiktai tos garantijos, kurios nustatytos tarptautinėse sutartyse, kurių dalyviai yra Lietuvos Respublika. Lietuvos Respublika dabar jokių sutarčių dalyvė nėra. Taigi mes vėl sukel</text:span><text:span text:style-name="T1389">­sim įvairiausių apmąstymų už</text:span><text:span text:style-name="T1390">sieniečiams.</text:span></text:p>
      <text:p text:style-name="P1391"><text:span text:style-name="T1392">A.ŠIMĖNAS.<text:s/></text:span><text:span text:style-name="T1393">Kalbama apie tai, jeigu bus tarpvalstybinis susitarimas, pa</text:span><text:span text:style-name="T1394">­vyzdžiui, su Lenkija ar kita gretima šalim, kad, tarkim, mes visiškai netaikom muitų ir taip toliau, tai mes tomis Tarpvalstybinėmis sutartimis nustatėm, kad ir netaikom tų</text:span><text:span text:style-name="T1395"><text:s/>muitų. Tai atsiras papildomos lengvatos ir garantijos, kurių dar nėra šiame įstatyme. Čia kalbama ne apskritai apie tarptautines garantijas, o apie papildomas garantijas, kurias dvi valstybės tarpusavyje suderins. Gali būti mokesčių lengvatos, pervežimų l</text:span><text:span text:style-name="T1396">engvatos, kontrolės klausimai ir taip toliau. Žodžiu, kas ten bus sugalvota.</text:span></text:p>
      <text:p text:style-name="P1397"><text:span text:style-name="T1398">K.MOTIEKA.<text:s/></text:span><text:span text:style-name="T1399">Tai gal tada reikėtų...</text:span></text:p>
      <text:p text:style-name="P1400"><text:span text:style-name="T1401">PIRMININKAS.<text:s/></text:span><text:span text:style-name="T1402">Gerbiamieji deputatai, gal nebesiginčykime. Gerbiama</text:span><text:span text:style-name="T1403">­sis deputate Šimėnai...</text:span></text:p>
      <text:p text:style-name="P1404"><text:span text:style-name="T1405">K.MOTIEKA.<text:s/></text:span><text:span text:style-name="T1406">Palaukit, tai reikia pakomentuoti... Aš pas</text:span><text:span text:style-name="T1407">iūlymą norė</text:span><text:span text:style-name="T1408">­čiau - tarptautinėse ir dvišalėse sutartyse...</text:span></text:p>
      <text:p text:style-name="P1409"><text:span text:style-name="T1410">A.ŠIMĖNAS.<text:s/></text:span><text:span text:style-name="T1411">Taip.</text:span></text:p>
      <text:p text:style-name="P1412"><text:span text:style-name="T1413">K.MOTIEKA.<text:s/></text:span><text:span text:style-name="T1414">Tada būtų aiškiau, dabar tarpvalstybinėse...</text:span></text:p>
      <text:p text:style-name="P1415"><text:span text:style-name="T1416">A.ŠIMĖNAS.<text:s/></text:span><text:span text:style-name="T1417">Čia įvardyta -kurių dalyvė. Gal ten bus ir nedvišalė, trišalė tarptautinė sutartis -kurių dalyvė, kur dalyvauja i</text:span><text:span text:style-name="T1418">r Lietuva. Lyg ir aišku. Toje grupėje šalių, kurios tarpusavyje susitaria taikyti lengvatas, pavyzdžiui, Estija., Latvija, Lietuva numatys pervežimus viduje be jokių muitų, be nieko, ir mes taikom nulį šitoms šalims. O įvežant į kitas šalis, jau imsim muit</text:span><text:span text:style-name="T1419">us. Čia apie tai kalbama.</text:span></text:p>
      <text:p text:style-name="P1420"><text:span text:style-name="T1421">PIRMININKAS.<text:s/></text:span><text:span text:style-name="T1422">Ačiū, gerbiamasis deputate. Ką jūs siūlote, gerbiamasis deputate Šimėnai? Balsuoti taip, kaip yra?</text:span></text:p>
      <text:p text:style-name="P1423"><text:span text:style-name="T1424">A.ŠIMĖNAS.<text:s/></text:span><text:span text:style-name="T1425">Aš siūlau balsuoti. už straipsnį...<text:s/></text:span></text:p>
      <text:p text:style-name="P1426"><text:span text:style-name="T1427">PIRMININKAS.<text:s/></text:span><text:span text:style-name="T1428">Taip, kaip yra?</text:span></text:p>
      <text:p text:style-name="P1429"><text:span text:style-name="T1430">A.ŠIMĖNAS.<text:s/></text:span><text:span text:style-name="T1431">Dėl šito ,,diskriminuoti”, tai</text:span><text:span text:style-name="T1432"><text:s/>aš tikrai sutinku -braukti.<text:s/></text:span></text:p>
      <text:p text:style-name="P1433"><text:span text:style-name="T1434"><text:s text:c="4"/>PIRMININKAS.<text:s/></text:span><text:span text:style-name="T1435">Sutinkat išbraukti. Antrąją pastraipą deputatas A.Šimė</text:span><text:span text:style-name="T1436">­nas siūlo išbraukti. Kiti siūlo nebraukti. Gerbiamieji deputatai, matyt, mes neprieisime prie išvados jeigu nebalsuosime,</text:span></text:p>
      <text:p text:style-name="P1437"><text:span text:style-name="T1438">A.ŠIMĖNAS.<text:s/></text:span><text:span text:style-name="T1439">Sakau, grupės nuomonė</text:span><text:span text:style-name="T1440"><text:s/>buvo,.kad jis liktų, mano asmeninė nuomonė, kad tai (pritariu gerbiamajam Gediminui) yra tuščia frazė, bet tokia etiketė, kuri labai gražiai tinka, kuri maloni skaityti.</text:span></text:p>
      <text:p text:style-name="P1441"><text:span text:style-name="T1442">PIRMININKAS.<text:s/></text:span><text:span text:style-name="T1443">Gerbiamasis deputate, jums liko devynios minutės, ne</text:span><text:span text:style-name="T1444">­gaiškime veltui lai</text:span><text:span text:style-name="T1445">ko. Deputatas S.Pečeliūnas.</text:span></text:p>
      <text:p text:style-name="P1446"><text:span text:style-name="T1447">S.PEČELIŪNAS.<text:s/></text:span><text:span text:style-name="T1448">Tai vis dėlto nesupratau, ar gerbiamasis A.Šimėnas pri</text:span><text:span text:style-name="T1449">­ėmė deputato K.Motiekos siūlymą, ar ne? Ketvirtoje pastraipoje po žodžio ,,taikomos”įrašyti ,,papildomos”. Tada bus aišku. Taikomos papildamos garantijos, jeig</text:span><text:span text:style-name="T1450">u jos numatytos tarptautinėse sutartyse ir taip toliau.</text:span></text:p>
      <text:p text:style-name="P1451"><text:span text:style-name="T1452">A.ŠIMĖNAS.<text:s/></text:span><text:span text:style-name="T1453">Galim įrašyti dar papildomos, jeigu kam nors neaišku.<text:s/></text:span></text:p>
      <text:p text:style-name="P1454"><text:span text:style-name="T1455">PIRMININKAS.<text:s/></text:span><text:span text:style-name="T1456">Jūs neprieštaraujat, gerbiamasis deputate Šimėnai? Ne</text:span><text:span text:style-name="T1457">­prieštaraujat. Deputatas Z.Juknevičius.</text:span></text:p>
      <text:p text:style-name="P1458"><text:span text:style-name="T1459">Z.JUKNEVIČIUS.<text:s/></text:span><text:span text:style-name="T1460">Noriu pakvie</text:span><text:span text:style-name="T1461">sti deputatus nepradėti čia derinti ar re</text:span><text:span text:style-name="T1462">­daguoti. Mano supratimu, 6 straipsnio redakcija yra nepriekaištinga. Ir tas draudimas diskriminuoti yra labai aiškus. Na, jeigu gerbiamasis G.Vagno</text:span><text:span text:style-name="T1463">­rius sako, kad tai nieko nereiškia, tai tuo labiau palikim. Jeigu<text:s/></text:span><text:span text:style-name="T1464">investito</text:span><text:span text:style-name="T1465">­riams tai yra kaip masalas; tegu būna o apskritai yra aišku, kad draudžiama diskriminuoti. Ir dėl 4 viskas aišku. Ir palyginus su kuo tos papildomos garantijos? Juk jeigu garantijos sutartyse tų, kurių nėra šiam įstatyme, aišku, turi būti taikomo</text:span><text:span text:style-name="T1466">s. Mes visada sakom -vidaus įstatymai, tai yra užsienio sutartys turi prioritetą prieš vidaus įstatymus. Ir tai aišku. Kviečiu balsuoti, gerbiamieji deputatai, negaiškim laiko dėl šio 6 straipsnio.</text:span></text:p>
      <text:p text:style-name="P1467"><text:span text:style-name="T1468">PIRMININKAS.<text:s/></text:span><text:span text:style-name="T1469">Deja, gerbiamieji deputatai galvoja kitaip. D</text:span><text:span text:style-name="T1470">eputatas A.Abišala.</text:span></text:p>
      <text:p text:style-name="P1471"><text:span text:style-name="T1472">A. A.ABIŠALA.<text:s/></text:span><text:span text:style-name="T1473">Aš dabar jau palaikau deputato A.Šimėno pasiūlymą bal</text:span><text:span text:style-name="T1474">­suoti, kviečiu balsuoti prieš, ir vis tiek bus taip, kaip siūliau -atidėti vakarui, suderinti. O mes sugaišom dėl to mažiausiai dešimt minučių.</text:span></text:p>
      <text:p text:style-name="P1475"><text:span text:style-name="T1476">PIRMININKAS.<text:s/></text:span><text:span text:style-name="T1477">Taip, gerbi</text:span><text:span text:style-name="T1478">amieji deputatai, deputatas K.Antanavičius.<text:s/></text:span></text:p>
      <text:p text:style-name="P1479"><text:span text:style-name="T1480">K.ANTANAVIČIUS.<text:s/></text:span><text:span text:style-name="T1481">Dėl balsavimo motyvų.</text:span></text:p>
      <text:p text:style-name="P1482"><text:span text:style-name="T1483">PIRMININKAS.<text:s/></text:span><text:span text:style-name="T1484">Prašau.</text:span></text:p>
      <text:p text:style-name="P1485"><text:span text:style-name="T1486">K.ANTANAVIČIUS.<text:s/></text:span><text:span text:style-name="T1487">Aš norėčiau išreikšti Ekonomikos komisijos ir Cent</text:span><text:span text:style-name="T1488">­ro frakcijos nuomonę. Mes svarstėm, kad pritariam tam įstatymui, na, o redagavimui ga</text:span><text:span text:style-name="T1489">lo nėra. Imkim ir balsuokim, juk turim pasidalyti atsakomybę kaip nors. Ačiū.</text:span></text:p>
      <text:p text:style-name="P1490"><text:span text:style-name="T1491">PIRMININKAS.<text:s/></text:span><text:span text:style-name="T1492">Ačiū, bet deputatai man neleidžia siūlyti balsuota. Ger</text:span><text:span text:style-name="T1493">­biamieji deputatai, prašome pasiruošti balsuoti. Kas už šią 6 straipsnio redakciją, kurią pasiūlė deputatas A</text:span><text:span text:style-name="T1494">.Šimėnas, prašome pakelti mandatus.<text:s/></text:span></text:p>
      <text:p text:style-name="P1495"><text:span text:style-name="T1496">BALSŲ SKAIČIUOTOJAS. 59.</text:span></text:p>
      <text:p text:style-name="P1497"><text:span text:style-name="T1498">PIRMININKAS.<text:s/></text:span><text:span text:style-name="T1499">Kas prieš? Deputatas A.Endriukaitis pasislėpęs kampe prie telefono, nepamirškit, gerbiamieji balsų skaičiuotojai.<text:s/></text:span></text:p>
      <text:p text:style-name="P1500"><text:span text:style-name="T1501">BALSŲ SKAIČIUOTOJAS. 7.</text:span></text:p>
      <text:p text:style-name="P1502"><text:span text:style-name="T1503">PIRMININKAS.<text:s/></text:span><text:span text:style-name="T1504">Kas susilaikė?<text:s/></text:span></text:p>
      <text:p text:style-name="P1505"><text:span text:style-name="T1506">BALSŲ SKAIČIU</text:span><text:span text:style-name="T1507">OTOJAS. 14.<text:s/></text:span></text:p>
      <text:p text:style-name="P1508"><text:span text:style-name="T1509">PIRMININKAS.<text:s/></text:span><text:span text:style-name="T1510">Ar yra 90 deputatų?<text:s/></text:span></text:p>
      <text:p text:style-name="P1511"><text:span text:style-name="T1512">BALSŲ SKAIČIUOTOJAS.<text:s/></text:span><text:span text:style-name="T1513">Yra 91.</text:span></text:p>
      <text:p text:style-name="P1514"><text:span text:style-name="T1515">PIRMININKAS.<text:s/></text:span><text:span text:style-name="T1516">Yra 91. 6 straipsnio redakcija priimta.<text:s/></text:span><text:span text:style-name="Style12ptBold">(Plojimai) 7<text:s/></text:span><text:span text:style-name="T1517">straipsnis.</text:span></text:p>
      <text:p text:style-name="P1518"><text:span text:style-name="T1519">G.VAGNORIUS.<text:s/></text:span><text:span text:style-name="T1520">Gerbiamasis posėdžio pirmininke, galima mažą pasta</text:span><text:span text:style-name="T1521">­bą?</text:span></text:p>
      <text:p text:style-name="P1522"><text:span text:style-name="T1523">PIRMININKAS.<text:s/></text:span><text:span text:style-name="T1524">Prašau. Man pastabą?<text:s/></text:span><text:span text:style-name="T1525">Visada su malonumu jos išklausy</text:span><text:span text:style-name="T1526">­siu.</text:span></text:p>
      <text:p text:style-name="P1527"><text:span text:style-name="T1528">G.VAGNORIUS.<text:s/></text:span><text:span text:style-name="T1529">Straipsnis gali būti per du puslapius, dėl to jeigu būna siūlymas balsuoti pagal dalis, reikėtų į tai atsižvelgti. Pavyzdžiui, aš už tai, kad paliktume dėl diskriminavimo, kad draudžiama diskriminuoti -už,<text:s/></text:span><text:span text:style-name="T1530">ta</text:span><text:span text:style-name="T1531">­čiau kas padaryta su paskutine pastraipa? Aš manau, kad po to dar teks abejoti ne vienam iš mūsų.</text:span></text:p>
      <text:p text:style-name="P1532"><text:span text:style-name="T1533">PIRMININKAS.<text:s/></text:span><text:span text:style-name="T1534">Aš teikiu balsuoti tik tai, ką pateikia pranešėjas. Aš nieko kito nepateikinėju, gerbiamasis deputate Vagnoriau. Labai apgailes</text:span><text:span text:style-name="T1535">­tauju. Priimta</text:span><text:span text:style-name="T1536">, nebegrįšime prie jos. 7 straipsnis. Kas turi pastabų dėl 7 straipsnio? Pastabų nematau, nėra. Priimta. 8 straipsnis. Deputatas E.Vilkas bėga prie mikrofono.</text:span></text:p>
      <text:p text:style-name="P1537"><text:span text:style-name="T1538">E.VILKAS.<text:s/></text:span><text:span text:style-name="T1539">Jeigu orientuojamės į tarptautinius standartus, tai čia turėtų būti ne trisdešimt dienų</text:span><text:span text:style-name="T1540">, bet trisdešimt valandų. Bet galbūt reikėtų, sakysim, bent dešimt dienų palikti?</text:span></text:p>
      <text:p text:style-name="P1541"><text:span text:style-name="T1542">A.ŠIMĖNAS.<text:s/></text:span><text:span text:style-name="T1543">Galima atsakyti? Dešimt dienų tikrai negalima, nes, gavusi paraišką, Ekonomikos ministerija turės derinti tą klausimą su vietos savival</text:span><text:span text:style-name="T1544">­dybe. Paštas ten atgal -tos</text:span><text:span text:style-name="T1545"><text:s/>dešimt dienų ir praeis. Toliau, turės suderinti (jeigu reikalas bus) su Ministrų Taryba. Čia yra tikrai daug darbo, daug derinimo. Jeigu įmanoma, aš tikrai pasisakau už trisdešimt valandų.</text:span></text:p>
      <text:p text:style-name="P1546"><text:span text:style-name="T1547">PIRMININKAS.<text:s/></text:span><text:span text:style-name="T1548">Ačiū, gerbiamasis deputate. Deputatas E.Vilkas jau sa</text:span><text:span text:style-name="T1549">vo pasiūlymą atsiėmė, nebereikalauja balsuoti. Aš taip supratau jūsų mostą, deputate Vilkai? Taip. Ačiū. Daugiau pastabų nematau. 8 straipsnis priim</text:span><text:span text:style-name="T1550">­tas. 9 straipsnis. 9 straipsniui pastabų nematau. Priimta.</text:span></text:p>
      <text:p text:style-name="P1551"><text:span text:style-name="T1552">G.VAGNORIUS.<text:s/></text:span><text:span text:style-name="T1553">Dovanokit...</text:span></text:p>
      <text:p text:style-name="P1554"><text:span text:style-name="T1555">PIRMININKAS.<text:s/></text:span><text:span text:style-name="T1556">Prašau, g</text:span><text:span text:style-name="T1557">erbiamasis deputate Vagnoriau.<text:s/></text:span></text:p>
      <text:p text:style-name="P1558"><text:span text:style-name="T1559">G.VAGNORIUS.<text:s/></text:span><text:span text:style-name="T1560">Taip formaliai šokinėti nuo 7 prie 9. Buvo 8 straipsnis.<text:s/></text:span></text:p>
      <text:p text:style-name="P1561"><text:span text:style-name="T1562">PIRMININKAS. 8<text:s/></text:span><text:span text:style-name="T1563">jau priėmėm, gerbiamasis deputate, aš apgailestauju, apie 9 dabar kalbame.</text:span></text:p>
      <text:p text:style-name="P1564"><text:span text:style-name="T1565">G.VAGNORIUS.<text:s/></text:span><text:span text:style-name="T1566">Na, jeigu jūs norit vieni priiminėt, aš neturiu ką</text:span><text:span text:style-name="T1567"><text:s/>veikt...<text:s/></text:span></text:p>
      <text:p text:style-name="P1568"><text:span text:style-name="T1569">PIRMININKAS.<text:s/></text:span><text:span text:style-name="T1570">Gerbiamasis deputate, gerbiamieji deputatai, tie, kurie turite pastabų, prašome eikite prie mikrofono. Gerai, prašome, ;gerbiamasis deputate Vagnoriau, kadangi jūs atsiradote jau po to, kai pasakėm, kad priimta. Nebuvo prieštaraujan</text:span><text:span text:style-name="T1571">čių, bet jeigu jūs prieštaraujate, aš turiu grįžti prie 8 straipsnio. Prašom.</text:span></text:p>
      <text:p text:style-name="P1572"><text:span text:style-name="T1573">G.VAGNORIUS. 8<text:s/></text:span><text:span text:style-name="T1574">straipsnio pavadinimas - ,,Leidimas užsienio investici</text:span><text:span text:style-name="T1575">­jai”. Perskaitykime, kas parašyta turinyje jau kalba apie registravimą. Dėl to aš siūlau jį redaguoti taip,<text:s/></text:span><text:span text:style-name="T1576">kaip jau priimti ir anksčiau mūsų įstatymai. O noriu priminti, kad Lietuvos Respublikos įmonių ir kituose su jais susiju</text:span><text:span text:style-name="T1577">­siuose įstatymuose ta tvarka yra reglamentuota. Ir reglamentuota taip, kad visos įmonės registruojasi, nesvarbu kokios jos būtų, bendra</text:span><text:span text:style-name="T1578"><text:s/>tvarka, o užsie</text:span><text:span text:style-name="T1579">­nio investitoriai gauna papildomai iš Vyriausybės leidimą. Šio straipsnio pavadinimas taip ir sako. Tačiau formuluotė yra netiksli, dėl to aš siūlau taip ją perredaguoti: ,,Lietuvos Respublikos ekonomikos ministerija, gavusi.pa</text:span><text:span text:style-name="T1580">­raišką stei</text:span><text:span text:style-name="T1581">gti bendrą įmonę ar užsienio kapitalo įmonę ir steigimo doku</text:span><text:span text:style-name="T1582">­mentus, ne vėliau kaip per trisdešimt dienų išduoda leidimą užsienio investicijai”. Leidimą užsienio investicijai. O toliau...</text:span></text:p>
      <text:p text:style-name="P1583"><text:span text:style-name="T1584">PIRMININKAS.<text:s/></text:span><text:span text:style-name="T1585">Toliau kaip tekste?</text:span></text:p>
      <text:p text:style-name="P1586"><text:span text:style-name="T1587">G.VAGNORIUS.<text:s/></text:span><text:span text:style-name="T1588">Jeigu steigiama nauja<text:s/></text:span><text:span text:style-name="T1589">įmonė, ją registruoja ir taip to</text:span><text:span text:style-name="T1590">­liau.</text:span></text:p>
      <text:p text:style-name="P1591"><text:span text:style-name="T1592">PIRMININKAS.<text:s/></text:span><text:span text:style-name="T1593">Gerbiamasis deputate Šimėnai, jūsų pasiūlymas?<text:s/></text:span></text:p>
      <text:p text:style-name="P1594"><text:span text:style-name="T1595">A.ŠIMĖNAS.<text:s/></text:span><text:span text:style-name="T1596">Gal galima į šį klausimą atsakyti gerbiamajam Ekonomikos ministerijos atstovui.</text:span></text:p>
      <text:p text:style-name="P1597"><text:span text:style-name="T1598">PIRMININKAS.<text:s/></text:span><text:span text:style-name="T1599">Taip, prašom.</text:span></text:p>
      <text:p text:style-name="P1600"><text:span text:style-name="T1601">A.ŠIMĖNAS.<text:s/></text:span><text:span text:style-name="T1602">Kadangi jie tiesiogiai užsi</text:span><text:span text:style-name="T1603">ima tuo registravimu ir žino tai praktiškai, paaiškins tą straipsnį.</text:span></text:p>
      <text:p text:style-name="P1604"><text:span text:style-name="T1605">PIRMININKAS.<text:s/></text:span><text:span text:style-name="T1606">Kviečiame Ekonomikos ministerijos atstovą. Paimkite mikrofoną. Gerbiamieji deputatai, būkite malonūs, perduokit mikrofoną. Prašom, prisistatykite.</text:span></text:p>
      <text:p text:style-name="P1607"><text:span text:style-name="T1608">A.ŠIMĖNAS.<text:s/></text:span><text:span text:style-name="T1609">Kadangi jis vykd</text:span><text:span text:style-name="T1610">o patį registravimą, tą virtuvę išmano ir...<text:s/></text:span></text:p>
      <text:p text:style-name="P1611"><text:span text:style-name="T1612">PIRMININKAS.<text:s/></text:span><text:span text:style-name="T1613">Prašom prisistatyti.</text:span></text:p>
      <text:p text:style-name="P1614"><text:span text:style-name="T1615">MOZŪRAS.<text:s/></text:span><text:span text:style-name="T1616">Ekonomikos ministerijos užsienio ekonominių ryšių sky</text:span><text:span text:style-name="T1617">­riaus viršininkas Mozūras. Aš labai atsiprašau, bet čia atsakinėjau deputatui ir ne visai girdėjau klausimą.</text:span></text:p>
      <text:p text:style-name="P1618"><text:span text:style-name="T1619">A.ŠI</text:span><text:span text:style-name="T1620">MĖNAS.<text:s/></text:span><text:span text:style-name="T1621">Klausimą pakartosim. Dėl 8 straipsnio. Kadangi jis pava</text:span><text:span text:style-name="T1622">­dintas - leidimas, tai... gerbiamasis Gediminas Vagnorius gal pakartos, jis ten kalbėjo, aš tikrai atsiprašau, kad...</text:span></text:p>
      <text:p text:style-name="P1623"><text:span text:style-name="T1624">G.VAGNORIUS.<text:s/></text:span><text:span text:style-name="T1625">Dar kartą galiu pakartoti, kad įmonės, nepriklausomai nuo to,<text:s/></text:span><text:span text:style-name="T1626">kas ir kaip steigia, registruojamos bendra tvarka taip, kaip numatyta Lietuvos Respublikos įmonių įstatyme ir kituose įstatymuose. O užsienio investicijai Vyriausybė duoda leidimą, tik leidimą. Dėl to ir redaguoti reikė</text:span><text:span text:style-name="T1627">­tų taip -koks straipsnio pavadinimas</text:span><text:span text:style-name="T1628">, toks ir turinys turėtų būti: ,,Lietuvos Respublikos ekonomikos ministerija, gavusi paraišką steigti bendrą įmonę ar užsienio kapitalo įmonę, ir steigimo dokumentus, ne vėliau kaip per trisdešimt dienų išduoda leidimą užsienio investicijai”. Jeigu steigia</text:span><text:span text:style-name="T1629">ma nauja įmonė, toliau gali būti registruojama pati kaip įmonė. Vienas dalykas yra bendros įmonės steigimo sutartys, kai reikia leidimo, o įmonė kaip tokia įregistruojama Lietuvos įstatymais. Ir jeigu mes, tarkim, balsuosim kitaip, tai paprasčiausiai mums<text:s/></text:span><text:span text:style-name="T1630">reikia griauti visa, kas yra priimta, ir iš eilės kiekvie</text:span><text:span text:style-name="T1631">­ną įstatymą dabar perdirbinėti dėl to, kad kažkas atsiliko, nespėjo skaityti įstatymų.</text:span></text:p>
      <text:p text:style-name="P1632"><text:span text:style-name="T1633">PIRMININKAS.<text:s/></text:span><text:span text:style-name="T1634">Ačiū. Ekonomikos ministerijos atstovas.</text:span></text:p>
      <text:p text:style-name="P1635"><text:span text:style-name="T1636">MOZŪRAS.<text:s/></text:span><text:span text:style-name="T1637">Matot, aš nemanau, kad čia būtų prieštaravimas. J</text:span><text:span text:style-name="T1638">uk vis dėlto, kada steigiama bendra įmonė arba užsienio kapitalo įmonė Lietuvoje, pagal Lietuvos įmonių įstatymą tam reikalingas Lietuvos Vyriausybės leidi</text:span><text:span text:style-name="T1639">­mas, ir kada šitas leidimas yra duotas (jis duodamas čia išvardyti dokumentų pagrindu), įmonė turi b</text:span><text:span text:style-name="T1640">ūti įtraukta į rejestrą.</text:span></text:p>
      <text:p text:style-name="P1641"><text:span text:style-name="T1642">PIRMININKAS.<text:s/></text:span><text:span text:style-name="T1643">Ačiū. Deputatas G.Vagnorius sutinka?</text:span></text:p>
      <text:p text:style-name="P1644"><text:span text:style-name="T1645">G. VAGNORIUS.<text:s/></text:span><text:span text:style-name="T1646">Dovanokit, dar vieną paskutinę pastabą. Steigiant bend</text:span><text:span text:style-name="T1647">­rą įmonę, ji gali būti steigiama, dažniausiai ir dabar taip daroma, jau įregist</text:span><text:span text:style-name="T1648">­ruotos įmonės pagrindu ir jos iš</text:span><text:span text:style-name="T1649"><text:s/>naujo niekas neberegistruoja. Yra tiktai sudaroma steigimo sutartis užsienio kapitalui ir tik duodamas Vyriausybės leidimas. O jeigu paliksime, kaip čia parašyta, tai paprasčiausia mes jau turėsime po kiekvieno naujo užsienio investitoriaus įmonę perregis</text:span><text:span text:style-name="T1650">truoti, kai mums reikėtų tiktai papildomą leidimą duoti užsienio investicijai. Čia yra skirtingi dalykai.</text:span></text:p>
      <text:p text:style-name="P1651"><text:span text:style-name="T1652">MOZŪRAS. A,</text:span><text:span text:style-name="T1653">š nenorėčiau sutikti su deputato G.Vagnoriaus teigimu todėl, kad dabar steigiama įmonė nauja. Tai yra steigiamas atskiras juridinis asmuo,<text:s/></text:span><text:span text:style-name="T1654">kuris neturi iš esmės nieko bendro su savo steigėjais. Yra išskiriama iš egzistuojančios įmonės dalies ir perduodama naujai kuriamam juridiniam asmeniui, jeigu pagal šios dienos įstatymą. Tai yra visiškai nauja įmonė, kurios iki šiol niekur jokiam rejestre</text:span><text:span text:style-name="T1655"><text:s/>nebuvo.</text:span></text:p>
      <text:p text:style-name="P1656"><text:span text:style-name="T1657">PIRMININKAS:<text:s/></text:span><text:span text:style-name="T1658">Ačiū. Gerbiamieji deputatai, aš matau, kad mes čia nesu</text:span><text:span text:style-name="T1659">­tariame. Gal sutiktumėte, gerbiamasis pranešėjau, dėl 8 straipsnio toliau konsultuotis ir redaguoti. Mes dar galėtume priimti kelis straipsnius iki 3 skirsnio, Ar siūlytumėt kokį</text:span><text:span text:style-name="T1660"><text:s/>kitokį variantą?</text:span></text:p>
      <text:p text:style-name="P1661"><text:span text:style-name="T1662">A.ŠIMĖNAS.<text:s/></text:span><text:span text:style-name="T1663">Aš -kaip Vyriausybės atstovas, nes jis detaliai tuos klausi</text:span><text:span text:style-name="T1664">­mus išmano, aš tikrai tų niuansų nežinau.Kaip ten -teikti balsuoti ar per</text:span><text:span text:style-name="T1665">­svarstyti? Kaip jūs siūlot?</text:span></text:p>
      <text:p text:style-name="P1666"><text:span text:style-name="T1667">MOZŪRAS.<text:s/></text:span><text:span text:style-name="T1668">Kaip deputatai mano...</text:span></text:p>
      <text:p text:style-name="P1669"><text:span text:style-name="T1670">PIRMININKAS.<text:s/></text:span><text:span text:style-name="T1671">Na, kaip deputatai m</text:span><text:span text:style-name="T1672">ano, tai jūs girdėjote. Gal tada pasiūlykime perkelti.</text:span></text:p>
      <text:p text:style-name="P1673"><text:span text:style-name="T1674">B. V.RUPEIKA.<text:s/></text:span><text:span text:style-name="T1675">Pirmininke, yra pasiūlymas balsavimu įvertinti nuomonių skirtumą, ir eikim toliau...</text:span></text:p>
      <text:p text:style-name="P1676"><text:span text:style-name="T1677">G.VAGNORIUS.<text:s/></text:span><text:span text:style-name="T1678">Gerbiamasis pirmininke, čia nėra nuomonių skirtumas. Reikia perduoti Juridiniam skyriui -</text:span><text:span text:style-name="T1679">mes negalim priimti naujų faktų, kurie prieštarauja priimtiems įstatymams.</text:span></text:p>
      <text:p text:style-name="P1680"><text:span text:style-name="T1681">PIRMININKAS.<text:s/></text:span><text:span text:style-name="T1682">Gerbiamasis deputate Vagnoriau, aš ir siūlau atidėti šį straipsnį, kadangi yra aiškus nuomonių skirtumas, ir nė viena pusė nekeičia savo nuomonės.</text:span></text:p>
      <text:p text:style-name="P1683"><text:span text:style-name="T1684">A.ŠIMĖNAS.<text:s/></text:span><text:span text:style-name="T1685">Gal tikrai</text:span><text:span text:style-name="T1686"><text:s/>8 straipsnį, gal suderins...<text:s/></text:span></text:p>
      <text:p text:style-name="P1687"><text:span text:style-name="T1688">PIRMININKAS.<text:s/></text:span><text:span text:style-name="T1689">Ačiū, gerbiamasis deputate Šimėnai...</text:span></text:p>
      <text:p text:style-name="P1690"><text:span text:style-name="T1691">A.ŠIMĖNAS. ...<text:s/></text:span><text:span text:style-name="T1692">gerbiamasis G.Vagnorius su ministerijos atstovais, ir išsi</text:span><text:span text:style-name="T1693">­aiškinsime...</text:span></text:p>
      <text:p text:style-name="P1694"><text:span text:style-name="T1695">PIRMININKAS.<text:s/></text:span><text:span text:style-name="T1696">Ačiū, gerbiamasis deputate Šimėnai, negaiškime laiko. 9 straipsnis. Ar dė</text:span><text:span text:style-name="T1697">l 9 straipsnio pataisų turite? Gerbiamieji deputatai, dėl 9 straipsniui? Negirdžiu pastabų. Deputatas A.Taurantas.</text:span></text:p>
      <text:p text:style-name="P1698"><text:span text:style-name="T1699">A.TAURANTAS.<text:s/></text:span><text:span text:style-name="T1700">Ne. Aš tik konstatuoju, kad yra tas pats prieštaravimas, kaip 8 straipsnyje. Taip pat reikėtų suredaguoti pagal tai.</text:span></text:p>
      <text:p text:style-name="P1701"><text:span text:style-name="T1702">PIRMININKAS</text:span><text:span text:style-name="T1703">.<text:s/></text:span><text:span text:style-name="T1704">Redaguosime. Nuo 8 redakcijos priklausys 9 straipsnis. Atidedame. 10 straipsnis. Ar dėl 10 straipsnio pastabų yra? Nėra. Priimta. 11 straipsnis.</text:span></text:p>
      <text:p text:style-name="P1705"><text:span text:style-name="T1706">V.TERLECKAS.<text:s/></text:span><text:span text:style-name="T1707">Gerbiamasis posėdžio pirmininke, nuo 8 straipsnio re</text:span><text:span text:style-name="T1708">­dakcijos priklausys ir 9 straipsnio turinys</text:span><text:span text:style-name="T1709">.</text:span></text:p>
      <text:p text:style-name="P1710"><text:span text:style-name="T1711">PIRMININKAS.<text:s/></text:span><text:span text:style-name="T1712">Gerbiamieji deputatai, aš apgailestauju -10 straipsnio mes taip pat negalime priimti. 11 straipsnis taip pat priklausys nuo redakci</text:span><text:span text:style-name="T1713">­jos ar ne, gerbiamieji deputatai? Ar i1 straipsnį galima priimti? Deputate Terleckai, galima 11 straipsnį? Ga</text:span><text:span text:style-name="T1714">lima. Kiti deputatai neprieštarauja? 11 straipsnis priimtas. Gerbiamieji deputatai, mes apgailestaujam, kad šio įsta</text:span><text:span text:style-name="T1715">­tymo svarstymas užėmė keturias pertraukos minutes. Prašytume gerbiamąjį deputatą A.Šimėną toliau konsultuotis su įvairiomis frakcijomis ir<text:s/></text:span><text:span text:style-name="T1716">kitais specialistais. Ir perkeliame jūsų įstatymo svarstymą kitam kartui. Ačiū depu</text:span><text:span text:style-name="T1717">­tatui.</text:span></text:p>
      <text:p text:style-name="P1718"><text:span text:style-name="T1719">Prieš pertrauką -įdomus skelbimas deputatams.<text:s/></text:span></text:p>
      <text:p text:style-name="P1720"><text:span text:style-name="T1721">Z.JUKNEVIČIUS. O<text:s/></text:span><text:span text:style-name="T1722">kada tas kartas-po pertraukos?</text:span></text:p>
      <text:p text:style-name="P1723"><text:span text:style-name="T1724">PIRMININKAS.<text:s/></text:span><text:span text:style-name="T1725">Tolesniam svarstymui, priėmimui norėjau pasakyti, atsi</text:span><text:span text:style-name="T1726">­pr</text:span><text:span text:style-name="T1727">ašau, priėmimui. Ne, ne, ne, šiandien nebus jau. Nebent mes kitus klausi</text:span><text:span text:style-name="T1728">­mus išspręstume, galėtume dar grįžti. ,,Prašau paskelbti, kad deputatų pašto dėžutėse yra antra stenogramų knyga”. Galite paimti. Pertrauka iki 17 va</text:span><text:span text:style-name="T1729">­landos.</text:span></text:p>
      <text:h text:style-name="P1730" text:outline-level="4"><text:span text:style-name="T1731">Pertrauka</text:span></text:h>
      <text:p text:style-name="P1732"><text:span text:style-name="T1733">PIRMININKAS.<text:s/></text:span><text:span text:style-name="T1734">Ge</text:span><text:span text:style-name="T1735">rbiamieji deputatai, kviečiame į salę, po minutės pra</text:span><text:span text:style-name="T1736">­dėsime posėdį ir kviesime deputatą G.Šerkšnį į tribūną. Gerbiamieji deputa</text:span><text:span text:style-name="T1737">­tai, pradedame posėdį. Prašome gerbiamuosius deputatus atsisėsti. Deputa</text:span><text:span text:style-name="T1738">­te Paulauskai, gerbiamasis deputate Paulauskai! Kvieči</text:span><text:span text:style-name="T1739">ame į tribūną gerbiamąjį deputatą G.Šerkšnį. Deputate Paulauskai, būkit malonus. Ger</text:span><text:span text:style-name="T1740">­biamasis deputate Paulauskai, būkit malonus, jau pradedame posėdį. O deputatą G.Šerkšnį kviečiame į tribūną. Gerbiamieji deputatai, reikės bal</text:span><text:span text:style-name="T1741">­suoti už arba prieš tą dokum</text:span><text:span text:style-name="T1742">entą, kurį deputatas G.Šerkšnys ruošiasi jums pasiūlyti. Taigi greičiau kviečiame jus ateiti į šią salę. Prašome, gerbiamasis deputate, jūsų žodis.</text:span></text:p>
      <text:p text:style-name="P1743"><text:span text:style-name="T1744">G.ŠERKŠNYS.<text:s/></text:span><text:span text:style-name="T1745">Gerbiamieji pirmininkai, gerbiamieji ištvermingiausi de</text:span><text:span text:style-name="T1746">­putatai! Kiek suprantu, jeigu daugiau ne</text:span><text:span text:style-name="T1747">susirinks, turbūt...</text:span></text:p>
      <text:p text:style-name="P1748"><text:span text:style-name="T1749">PIRMININKAS.<text:s/></text:span><text:span text:style-name="T1750">Aš labai atsiprašau, gerbiamasis deputate Paulauskai, deputate Astrauskai, deputate Šimėnai, yra labai sunku kalbėti, kada ir jūs kalbate, ir deputatas G.Šerkšnys kalba. Neaišku, ko tada mes turime klausy</text:span><text:span text:style-name="T1751">­tis. Deputatas G.</text:span><text:span text:style-name="T1752">ŠERKŠNYS</text:span><text:span text:style-name="Style12ptBold">.<text:s/></text:span><text:span text:style-name="T1753">Prašom. Aš manau, kad susirinks. O jeigu nesusi</text:span><text:span text:style-name="T1754">­rinks, jūs pateiksite, paskui mes pasiūlysime pateikti įstatymo projektą, o balsuosime tada, kada deputatai ateis. Prašau.</text:span></text:p>
      <text:p text:style-name="P1755"><text:span text:style-name="T1756">G.ŠERKŠNYS.<text:s/></text:span><text:span text:style-name="T1757">Po pateikimo, kai atsimenat, buvo keletas pasiūlymų. Vie</text:span><text:span text:style-name="T1758">­nas iš</text:span><text:span text:style-name="T1759"><text:s/>jų buvo kaip tik mūsų komisijos, dėl kurio, kiek supratau, niekas neprieštaravo, -kad į tą penkių sąrašą, kurį perskaičiau, vietoj gerbiamojo M.Čoboto būtų įrašytas A.Taurantas. Toliau, gerbiamasis N.Rasimavičius uždavė daugiau retorinį klausimą. Kadangi,</text:span><text:span text:style-name="T1760"><text:s/>sudarydami tą sąrašą, norėjome, kad būtų bent vienas iš Teisinės komisijos, tai aš gerbiamojo J.Prapiesčio prašiau sužinoti, kokia yra Teisinės sistemos komisijos nuomonė, ką jie siūlytų įrašyti. Gerbiamasis V.Žiemelis siūlė vietoj B.Kuzmicko įrašyti Čes</text:span><text:span text:style-name="T1761">­</text:span><text:span text:style-name="T1762">lovą Stankevičių. Aš ir su vienu, ir su kitu aiškinausi, ir gerbiamasis Č.Stan</text:span><text:span text:style-name="T1763">­kevičius sakė, kad jisai daugiau norėtų užsiiminėti ekonomikos reformos klausimais. Kadangi tam siūlymui nebuvo pritarta, tai galima teikti vėl bal</text:span><text:span text:style-name="T1764">­suoti, kaip ką nuspręs.</text:span></text:p>
      <text:p text:style-name="P1765"><text:span text:style-name="T1766">PIRMI</text:span><text:span text:style-name="T1767">NINKAS.<text:s/></text:span><text:span text:style-name="T1768">Kada pasiūlysite, tada teiksim balsuoti, gerbiamasis de</text:span><text:span text:style-name="T1769">­putate Šerkšny. Tą, ką jūs pasiūlysite. Prašom.</text:span></text:p>
      <text:p text:style-name="P1770"><text:span text:style-name="T1771">G.ŠERKŠNYS.<text:s/></text:span><text:span text:style-name="T1772">Ir Gamtos apsaugos komisija siūlė įrašyti -tiktai nežinau kieno vietoj -Joną Šimėną. Daugiau pasiūlymų nebuvo. Taigi galvoju, kad re</text:span><text:span text:style-name="T1773">ikėtų, ko gero, balsuoti už kiekvieną pavardę atskirai. Pirmiausia tos gru</text:span><text:span text:style-name="T1774">­pės pirmininko -vieno iš Pirmininko pavaduotojų, Ir už kitus narius.</text:span></text:p>
      <text:p text:style-name="P1775"><text:span text:style-name="T1776">PIRMININKAS.<text:s/></text:span><text:span text:style-name="T1777">Ačiū. Gerbiamieji deputatai, kol susirinks pakankamas mūsų skaičius, siūlyčiau jums, jeigu nepriešt</text:span><text:span text:style-name="T1778">araujate, pereiti prie kito darbo</text:span><text:span text:style-name="T1779">­tvarkės punkto, tai yra prie supažindinimo ir visų įstatymų pristatymo. Aš norėčiau pakviesti į tribūną, jeigu dabar yra, gerbiamąjį Edmundą Stanciką. Ar yra gerbiamasis Edmundas Stancikas? Dabar nėra. Tada prašyčiau depu</text:span><text:span text:style-name="T1780">­</text:span><text:span text:style-name="T1781">tatą V.Žiemelį, kuris ruošiasi pristatyti Emigracijos ir Imigracijos įstatymų projektus, arba pasiūlyti asmenį, kuris tuos projektus pristatytų. Prašom, gerbiamasis deputate Žiemeli.</text:span></text:p>
      <text:p text:style-name="P1782"><text:span text:style-name="T1783"> </text:span></text:p>
      <text:p text:style-name="P1784"><text:span text:style-name="Style12ptBold">Deputato V.Žiemelio pranešimas apie Lietuvos Respublikos emigracijos ir</text:span><text:span text:style-name="Style12ptBold"><text:s/>imigracijos įstatymų projektus ir atsakymai į deputatų klausimus</text:span></text:p>
      <text:p text:style-name="P1785"><text:span text:style-name="T1786"> </text:span></text:p>
      <text:p text:style-name="P1787"><text:span text:style-name="T1788">V.ŽIEMELIS.<text:s/></text:span><text:span text:style-name="T1789">Gerbiamieji kolegos, jums yra išdalyti Emigracijos ir Imig</text:span><text:span text:style-name="T1790">­racijos įstatymų projektai. Šios rengimo grupės vadovas profesorius Vaitie</text:span><text:span text:style-name="T1791">­kūnas šiandien negalėjo pateikti šių įstat</text:span><text:span text:style-name="T1792">ymų, jis apgailestauja ir paprašė manęs, kad aš pristatyčiau šiuos įstatymus, supažindinčiau, tiksliau pasakius. O po to, kada prasidės šių įstatymų aptarimas, jis pats dalyvaus kiekvienoje komisijoje, pateikiant šiuos įstatymus, ir, manau, atsakys į visus</text:span><text:span text:style-name="T1793"><text:s/>jums rūpi</text:span><text:span text:style-name="T1794">­mus klausimus.</text:span></text:p>
      <text:p text:style-name="P1795"><text:span text:style-name="T1796">Šį įstatymų projektą rengė Aukščiausiosios Tarybos Prezidiumo sudaryta darbo grupė, kuriai vadovavo paminėtas profesorius Vaitiekūnas. Taip pat atsakingi už šio įstatymo parengimą buvo Užsienio reikalų ir Piliečių teisių komisijos</text:span><text:span text:style-name="T1797">. Šį įstatymų projektą rengėme gana ilgai ir, sakyčiau, kruopščiai. Rengiant buvo susipažinta ir pasinaudota įvairių šalių analogiškais migraci</text:span><text:span text:style-name="T1798">­jos įstatymais: Suomijos, Švedijos, iš dalies Šveicarijos, Vokietijos Federaci</text:span><text:span text:style-name="T1799">­nės Respublikos, Jungtinių Amerik</text:span><text:span text:style-name="T1800">os Valstijų ir kitų. Tačiau turėčiau pasa</text:span><text:span text:style-name="T1801">­kyti, kad gimė įstatymų projektai, nepanašūs nė į vienos šalies įstatymus. Tiksliau pasakius, daug normų yra, bet tai yra, galima pasakyti, tikrai Lietu</text:span><text:span text:style-name="T1802">­vos imigracijos įstatymų projektai, kurie neturi analogijos k</text:span><text:span text:style-name="T1803">ituose kraštuo</text:span><text:span text:style-name="T1804">­se. Taip aš pasakyčiau. Šiuos įstatymų projektus būtų galima vadinti ir laikinaisiais, kaip kad yra ir Laikinasis Pagrindinis Įstatymas. Tačiau aš to nesiūlau, kadangi, priėmus Konstituciją, visi mūsų priimtieji įstatymai turės būti peržiūrė</text:span><text:span text:style-name="T1805">ti ir pritaikyti pagal priimtąją naująją Konstituciją. Iš karto norėčiau pasakyti, kad, iš pradžių rengiant šiuos įstatymų projektus, buvo manoma, kad imigracijos įstatymas apims ir žmones, kurie atvyks į Lietuvą laikinai gyventi nuo 6 iki S mėnesių arba d</text:span><text:span text:style-name="T1806">irbti. Tačiau šios idėjos buvo atsisakyta ir orientuotasi tik į tai, kad šie įstatymai reguliuos atvykimą ir išvykimą nuolatinai gyventi. Turiu omeny imigracijos ir emigracijos. Turiu pasakyti, kad šis įstatymas yra gana griežtas, kaip ir mažos valstybės į</text:span><text:span text:style-name="T1807">staty</text:span><text:span text:style-name="T1808">­mas, kuris turi būti griežtas, mano nuomone, turi būti gana griežtas. Jeigu jūs pastebėjote, yra numatyta, kad kiekvienais metais imigracijai bus nusta</text:span><text:span text:style-name="T1809">­tyta Vyriausybės kvota, ir, be abejo, orientuosimės, kokia jinai turėtų būti kiekvienais metais. R</text:span><text:span text:style-name="T1810">eikėtų pasakyti, kad šie įstatymai turi būti nagrinėjami kartu su Užsienio piliečių teisinio statuso įstatymu. Jeigu jūs pamenate, šio įstatymo projektą daugiau kaip prieš mėnesį pateikė teisingumo ministras gerbiamasis P.Kūris, Kada bus svarstoma, aš siūl</text:span><text:span text:style-name="T1811">ysiu, kad šie trys įstatymai būtų viename pakete ir būtų priiminėjami kartu. Kodėl mes atsisakėme atvykimo laikinam gyvenimui arba darbui? Mūsų manymu, šie klausimai turėtų būti reguliuojami tarpvalstybiniais susitarimais. Atvykimas laikinai gyventi, laiki</text:span><text:span text:style-name="T1812">nai dirbti, mokytis, gydytis ir taip toliau turi būti reguliuojami tarpvalstybiniais susitarimais. Šiame įstatymų projekte mes pateikėme tai</text:span><text:span text:style-name="T1813">­pogi, kad šiuos klausimus sprendžia migracijos tarnyba, tačiau, be abejo, parlamentas turės apsispręsti, ar reikia<text:s/></text:span><text:span text:style-name="T1814">kurti migracijos tarnybą, ar reikėtų pavesti šiuos klausimus spręsti jau dabar egzistuojančioms tarnyboms, gal</text:span><text:span text:style-name="T1815">­būt Vidaus reikalų ministerijos. Bet kol kas grupės nuomone, vis dėlto nedidelė migracinė tarnyba iš pradžių bent 5-7 žmonių turėtų būti (ir jina</text:span><text:span text:style-name="T1816">i jau įsteigta), kuri pirmiausia rengtų poįstatyminius aktus. Šiame įstatyme, aišku, į daugelį klausimų jūs galite nerasti atsakymo -prie šio įstatymo dar turės būti nemažai poįstatyminių aktų. Aš turiu sudaręs sąrašą -16. Nutari</text:span><text:span text:style-name="T1817">­me dėl įstatymo įsigalioji</text:span><text:span text:style-name="T1818">mo numatyta, kada tie poįstatyminiai aktai turėtų būti parengti. Žinoma, labai svarbu numatyti, nuo kada pradės galioti mig</text:span><text:span text:style-name="T1819">­racijos įstatymai. Mūsų nuomone, jie realiai ankščiau 1991 metų vasaros negalėtų pradėti galioti, kadangi tai klausimas naujas ir ja</text:span><text:span text:style-name="T1820">m reikia pasiruoš</text:span><text:span text:style-name="T1821">­ti. Antra vertus, dar realiai jie negalės galioti ir todėl, kad neišspręsti santy</text:span><text:span text:style-name="T1822">­kiai su TSRS -dar Lietuva oficialiai nepripažinta. Visa tai, be abejonės, apsunkina jų įsigaliojimą. Tačiau iki vasaros, manom, tie klausimai išsispręs, ir<text:s/></text:span><text:span text:style-name="T1823">galbūt nuo liepos 1 dienos tie įstatymai galėtų pradėt.i veikti. Trumpai pakomentuočiau… atsiprašau, kiek liko laiko?</text:span></text:p>
      <text:p text:style-name="P1824"><text:span text:style-name="T1825">PIRMININKAS.<text:s/></text:span><text:span text:style-name="T1826">Keletas minučių.</text:span></text:p>
      <text:p text:style-name="P1827"><text:span text:style-name="T1828">V.ŽIEMELIS. ...<text:s/></text:span><text:span text:style-name="T1829">pačius įstatymus. Iš pradžių, kaip aš minėjau, jie buvo gana plačios apimties, kadangi Imigr</text:span><text:span text:style-name="T1830">acijos įstatymas reguliavo ir laikiną atvykimą. Tačiau, atsisakius to, šie įstatymai sumažėjo ir dabar juos sudaro tokios dalys. Paminėsiu tik pagrindinius momentus. Šiame įstatyme yra nu</text:span><text:span text:style-name="T1831">­matytos priežastys, kliudančios užsieniečiui imigruoti į Lietuvą. Ši</text:span><text:span text:style-name="T1832">os prie</text:span><text:span text:style-name="T1833">­žastys yra išvardytos. Galbūt nesuprantamesnė iš pirmo žvilgsnio atrodys dalis -Prašymų emigruoti nagrinėjimo tvarka. Tačiau, aš manyčiau, jeigu iškils klausimų, galbūt iš karto dabar atsakysim.</text:span></text:p>
      <text:p text:style-name="P1834"><text:span text:style-name="T1835">PIRMININKAS.<text:s/></text:span><text:span text:style-name="T1836">Ačiū. Ar jau viskas, gerbiamasis deputat</text:span><text:span text:style-name="T1837">e?<text:s/></text:span></text:p>
      <text:p text:style-name="P1838"><text:span text:style-name="T1839">V.ŽIEMELIS.<text:s/></text:span><text:span text:style-name="T1840">Jeigu kyla klausimų, galime atsakyti. Antra vertus, aš kaip minėjau, su grupės vadovu dalyvausime kiekvienoje komisijoje ir diskutuo</text:span><text:span text:style-name="T1841">­sime tais svarbiais klausimais. Be to, galiu pasakyti, kad šie įstatymo projektai buvo pateikti dviejose ko</text:span><text:span text:style-name="T1842">misijose: Piliečių teisių ir Užsienio reikalų, ir iš esmės, be abejonės su pastabomis, jiems buvo pritarta.</text:span></text:p>
      <text:p text:style-name="P1843"><text:span text:style-name="T1844">PIRMININKAS.<text:s/></text:span><text:span text:style-name="T1845">Ačiū. Gerbiamieji deputatai, ar norėtumėte paklausti gerbiamojo V.Žiemelio?</text:span></text:p>
      <text:p text:style-name="P1846"><text:span text:style-name="T1847">V.ŽIEMELIS.<text:s/></text:span><text:span text:style-name="T1848">Aš atsiprašau, galbūt dar norės mane papildyti<text:s/></text:span><text:span text:style-name="T1849">Piliečių teisių komisijos narys deputatas V.Jarmolenka; kuriam komisija pavedė prisidėti rengiant šį įstatymą. Aš nematau jo salėje.</text:span></text:p>
      <text:p text:style-name="P1850"><text:span text:style-name="T1851">PIRMININKAS.<text:s/></text:span><text:span text:style-name="T1852">Yra deputatas V.Jarmolenka, yra.<text:s/></text:span></text:p>
      <text:p text:style-name="P1853"><text:span text:style-name="T1854">V.ŽIEMELIS.<text:s/></text:span><text:span text:style-name="T1855">Gal norėsite papildyti, prašau.</text:span></text:p>
      <text:p text:style-name="P1856"><text:span text:style-name="T1857">PIRMININKAS.<text:s/></text:span><text:span text:style-name="T1858">Gerbiamasis deputat</text:span><text:span text:style-name="T1859">e Jarmolenka, turite ką nors esmi</text:span><text:span text:style-name="T1860">­nio papildyti? Ačiū, deputate Žiemeli.</text:span></text:p>
      <text:p text:style-name="P1861"><text:span text:style-name="T1862">V.JARMOLENKA.<text:s/></text:span><text:span text:style-name="T1863">Aš tiktai norėčiau nurodyti šio įstatymo svarbą. Vie</text:span><text:span text:style-name="T1864">­nas ir antras įstatymai yra kertiniai bendroje Lietuvos Respublikos politiko</text:span><text:span text:style-name="T1865">­je. Žmonės, kurie gilinosi į tą reikalą</text:span><text:span text:style-name="T1866">, supranta, kad čia mes galime kalbėti apie sienų kontrolės, taip sakant, Muitinių departamento funkcijas ir už</text:span><text:span text:style-name="T1867">­duotis, ir panašiai. Ir ryšį su tarptautine teise, su Lietuvos piliečio ir asmens garantijomis. Mes apie tai darbo grupėj irgi kalbėjome. Norėči</text:span><text:span text:style-name="T1868">au pažymėti, kad dažniausiai išgirstame dabar apie tai (tai yra ir politinis klausimas), kad asmeninės arba žmogaus teisės yra prioritetinės. Atseit galima būtų įžvelgti ir šiame įstatyme tam tikrų lyg ir tarptautinių teisių supratimo nusižengimų. Bet daug</text:span><text:span text:style-name="T1869">elis šalių savo nacionalinėje politikoje šiuo klausimu pirmiausia vadovaujasi savo šalies interesais ir paskui tiktai kaip rekomendacijas priims Visuotinę chartiją ir panašiai, ir panašiai. Aš daugiau neturėčiau.</text:span></text:p>
      <text:p text:style-name="P1870"><text:span text:style-name="T1871">PIRMININKAS.<text:s/></text:span><text:span text:style-name="T1872">Ačiū, gerbiamasis deputate Jar</text:span><text:span text:style-name="T1873">molenka. Deputatas V.Žiemelis.</text:span></text:p>
      <text:p text:style-name="P1874"><text:span text:style-name="T1875">V.ŽIEMELIS.<text:s/></text:span><text:span text:style-name="T1876">Norėčiau pakviesti visus deputatus aktyviai dalyvauti šio įstatymo svarstyme. Nes iš tiesų, kaip pabrėžė kolega, tai labai svarbūs įstaty</text:span><text:span text:style-name="T1877">­mai ateičiai. Todėl čia reikia ne tik teisinių žinių, o ir sveikos nuovokos</text:span><text:span text:style-name="T1878">.~ Kviečiu visus aktyviai dalyvauti. O čia yra tiktai pristatymas, pasiūlymas, supažindinimas, šie įstatymai gali keistis iš esmės, jeigu pasiūlysite geresnius variantus. Kaip aš minėjau, mes turime ir ankstesnius variantus - ankstes</text:span><text:span text:style-name="T1879">­nieji projektai apėmė<text:s/></text:span><text:span text:style-name="T1880">ir laikinai atvykstančiuosius.</text:span></text:p>
      <text:p text:style-name="P1881"><text:span text:style-name="T1882">PIRMININKAS.<text:s/></text:span><text:span text:style-name="T1883">Ačiū, gerbiamasis deputate Žiemeli, tikiuosi deputatai išgirdo jūsų kvietimą. Gerbiamieji deputatai, dar turime vieną nepateiktą įstatymo projektą - Darbo apmokėjimo įstatymo projektą. Jį žadėjo pateikti docentas</text:span><text:span text:style-name="T1884"><text:s/>Edmundas Stancikas, ar jis yra šiandieną? Nematome. Taigi šis įstatymas šiandien, matyt, nebebus pateiktas. Dabar reikia pasirinkti -yra per 70 deputatų. Galbūt deputatas G.Šerkšnys norėtų teikti balsuoti savo pasiūlytą nutarimo projektą? Gerbiamieji depu</text:span><text:span text:style-name="T1885">tatai, tie, kurie esate šiuose rūmuose, kviečiami skubiai į salę, mums reikėtų priimti nutarimo projektą dėl tarpparlamentinės komisijos sudarymo, kas jau buvo nutarta trijų parlamentų bendrame posėdyje. Dabar yra konkretus nutarimas, įrašytos konkre</text:span><text:span text:style-name="T1886">­čios<text:s/></text:span><text:span text:style-name="T1887">pavardės, ir jūsų balsai labai čia reikalingi. Prašome, gerbiamasis depu</text:span><text:span text:style-name="T1888">­tate Šerkšny,</text:span></text:p>
      <text:p text:style-name="P1889"><text:span text:style-name="T1890">G.ŠERKŠNYS.<text:s/></text:span><text:span text:style-name="T1891">Dar paderinome ir galiu perskaityti galutinį sąrašą, kurį teiksime balsuoti. Patį nutarimo tekstą turite, ar dar perskaityti?<text:s/></text:span></text:p>
      <text:p text:style-name="P1892"><text:span text:style-name="T1893">PIRMININKAS.<text:s/></text:span><text:span text:style-name="T1894">Gerbiamieji deput</text:span><text:span text:style-name="T1895">atai, ar turite nutarimo tekstą? Būkit malonus, perskaitykite.</text:span></text:p>
      <text:p text:style-name="P1896"><text:span text:style-name="T1897"> </text:span></text:p>
      <text:p text:style-name="P1898"><text:span text:style-name="Style12ptBold">Diskusijos dėl deputato G.Šerkšnio pateikiamo nutarimo ,,Dėl deputatų paskyrimo į tarpparlamentinę darbo komisiją Lietuvos, Estijos ir Latvijos Respublikų Aukščiausiųjų Tarybų bendradarbiavim</text:span><text:span text:style-name="Style12ptBold">o principams parengti”</text:span></text:p>
      <text:p text:style-name="P1899"><text:span text:style-name="T1900"> </text:span></text:p>
      <text:p text:style-name="P1901"><text:span text:style-name="T1902">G..ŠERKŠNYS. ,,</text:span><text:span text:style-name="T1903">Lietuvos Respublikos Aukščiausiosios Tarybos nutari</text:span><text:span text:style-name="T1904">­mas”dėl deputatų paskyrimo į tarpparlamentinio darbo komisiją Lietuvos, Latvijos ir Estijos Aukščiausiųjų Tarybų bendradarbiavimo principams pa</text:span><text:span text:style-name="T1905">­rengti”. Atsižvelgda</text:span><text:span text:style-name="T1906">ma į Lietuvos Respublikos, Estijos Respublikos ir Lat</text:span><text:span text:style-name="T1907">­vijos Respublikos Aukščiausiųjų Tarybų bendro posėdžio, įvykusio 1990 metų gruodžio 1 dieną Vilniuje, rezoliuciją ,,Dėl tarpparlamentinio darbo komisijos sudarymo”, Lietuvos Respublikos Aukščiausioji Ta</text:span><text:span text:style-name="T1908">ryba nutaria: paskirti į tarpparlamentinio darbo komisiją ir Lietuvos, Latvijos ir Estijos Aukščiausiųjų Tarybų bendradarbiavimo principams parengti Lietuvos Res</text:span><text:span text:style-name="T1909">­publikos Aukščiausiosios Tarybos deputatus”. Dabar perskaitysiu sąrašą.<text:s/></text:span></text:p>
      <text:p text:style-name="P1910"><text:span text:style-name="T1911">PIRMININKAS.<text:s/></text:span><text:span text:style-name="T1912">Būkite m</text:span><text:span text:style-name="T1913">alonus.</text:span></text:p>
      <text:p text:style-name="P1914"><text:span text:style-name="T1915">G.ŠERKŠNYS.<text:s/></text:span><text:span text:style-name="T1916">Taigi yra siūlomi: Aurimas Taurantas, Albinas Januška, Teisinės sistemos komisija siūlo Narcizą Rasimavičių, kaip pirmininko pa</text:span><text:span text:style-name="T1917">­vaduotoją, grupės pirmininku siūlomas Bronius Kuzmickas ir Gediminas Šerkšnys,</text:span></text:p>
      <text:p text:style-name="P1918"><text:span text:style-name="T1919">PIRMININKAS.<text:s/></text:span><text:span text:style-name="T1920">Ačiū. Salėje šiu</text:span><text:span text:style-name="T1921">o metu -76 deputatai. Dar nori deputatas J.Šimėnas, prašome. Jau 78 deputatai, 79 deputatai.</text:span></text:p>
      <text:p text:style-name="P1922"><text:span text:style-name="T1923">J.ŠIMĖNAS.<text:s/></text:span><text:span text:style-name="T1924">Noriu pasiteirauti, ar darbo grupė atliks tiktai parengiamąjį darbą tarpparlamentinei grupei. Jeigu taip, tai tada, aišku, mes neturime pretenzijų. Tači</text:span><text:span text:style-name="T1925">au, jeigu šios grupės funkcijos bus žymiai platesnės, negu čia nurodyta, aš norėčiau priminti gerbiamiesiems deputatams, kad gruodžio 7 dieną Rygoje buvo susitikusios estų, latvių ir mūsų gamtosaugos komisijos, tų komisijų atstovai. Ir buvo nutarta, kad ši</text:span><text:span text:style-name="T1926">oje veikloje turėtų būtinai daly</text:span><text:span text:style-name="T1927">­vauti įgalioti mūsų komisijų atstovai, kadangi daugiausia kitų sričių sąlyčio taškų arba visi sąlyčio taškai yra susiję su ekologija. Todėl aš sutinku, jeigu ta grupė yra tiktai parengiamajam darbui. Tegul ji lieka tokia, o</text:span><text:span text:style-name="T1928"><text:s/>jeigu jinai atliks ir kokį nors kitą darbą, tada mums reikėtų dar papildomai pasvarstyti šios grupės sudėtį.</text:span></text:p>
      <text:p text:style-name="P1929"><text:span text:style-name="T1930">PIRMININKAS.<text:s/></text:span><text:span text:style-name="T1931">Prašome atsakyti.</text:span></text:p>
      <text:p text:style-name="P1932"><text:span text:style-name="T1933">G.ŠERKŠNYS.<text:s/></text:span><text:span text:style-name="T1934">Galiu atsakyti. Per mūsų bendrą parlamento posėdį priim</text:span><text:span text:style-name="T1935">­tam nutarime yra pasakyta, kad tiktai parengiam</text:span><text:span text:style-name="T1936">ąjį darbą, tai yra apibrėžti bendradarbiavimo principus, galimas struktūras ir parengti reglamento pro</text:span><text:span text:style-name="T1937">­jektą. Visi šie dalykai turės po to būti tvirtinami atitinkamų respublikų Aukščiausiosiose Tarybose.</text:span></text:p>
      <text:p text:style-name="P1938"><text:span text:style-name="T1939">PIRMININKAS.<text:s/></text:span><text:span text:style-name="T1940">Ar patenkina deputatą J.Šimėną toks ats</text:span><text:span text:style-name="T1941">akymas? Ačiū. Deputatas V,Beriozovas. Prašau.</text:span></text:p>
      <text:p text:style-name="P1942"><text:span text:style-name="T1943">V.BERIOZOVAS.<text:s/></text:span><text:span text:style-name="T1944">Turiu klausimą. Mums i~dalytam projekte buvo įtrauk</text:span><text:span text:style-name="T1945">­tas deputatas A:Kumža. Dėl kokios priežasties dabar jo nesiūlote?<text:s/></text:span></text:p>
      <text:p text:style-name="P1946"><text:span text:style-name="T1947">G.ŠERKŠNYS.<text:s/></text:span><text:span text:style-name="T1948">Aš klausiau Teisinės komisijos, nes norėjom kad būtų iš Teisinės<text:s/></text:span><text:span text:style-name="T1949">komisijos bent vienas. Apklausėme narius, kurie sakė, kad įrašytu</text:span><text:span text:style-name="T1950">­me gerbiamąjį N.Rasimavičių - jis jau yra pradėjęs tą darbą. Jie jau yra susitikę ir su Latvijos, Estijos atstovais anksčiau, dėl to jį gerbiamasis J.Pra</text:span><text:span text:style-name="T1951">­piestis pasiūlė.</text:span></text:p>
      <text:p text:style-name="P1952"><text:span text:style-name="T1953">PIRMININKAS.<text:s/></text:span><text:span text:style-name="T1954">Teisin</text:span><text:span text:style-name="T1955">ės sistemos komisijos pirmininkas gerbiamasis J.Prapiestis.</text:span></text:p>
      <text:p text:style-name="P1956"><text:span text:style-name="T1957">J.PRAPIESTIS.<text:s/></text:span><text:span text:style-name="T1958">Dalį argumentų jau pasakė. Iš tikro deputatas N.Rasima</text:span><text:span text:style-name="T1959">­vičius toje srityje turi šiokią tokią patirtį. Jis konkrečiai dirbęs. Ir dar vienas momentas - galbūt nelabai reikėtų sakyti -m</text:span><text:span text:style-name="T1960">es per retai matom gerbiamąjį A.Kumžą, kad galėtume nuo komisijos siūlyti tokį atsakingą darbą.</text:span></text:p>
      <text:p text:style-name="P1961"><text:span text:style-name="T1962">PIRMININKAS.<text:s/></text:span><text:span text:style-name="T1963">Deputatas B.Genzelis.</text:span></text:p>
      <text:p text:style-name="P1964"><text:span text:style-name="T1965">B.GENZELIS.<text:s/></text:span><text:span text:style-name="T1966">Bet, mano supratimu, mes visą laiką sakom, kad reikia konsenso, kad būtų atstovaujama įvairioms kryptims. O dabar</text:span><text:span text:style-name="T1967"><text:s/>mes mato</text:span><text:span text:style-name="T1968">­me -žymiai daliai deputatų nėra atstovaujama. Tai ar mes kokiu nors būdu susitarimo norime pasiekti, ar nenorime pasiekti? Ar mes automatiškai norime primesti, kad kiekvieną komisiją sudarytų dešinieji? Tiek norėjau.<text:s/></text:span></text:p>
      <text:p text:style-name="P1969"><text:span text:style-name="T1970">PIRMININKAS.<text:s/></text:span><text:span text:style-name="T1971">Prašome atsakyt</text:span><text:span text:style-name="T1972">i.</text:span></text:p>
      <text:p text:style-name="P1973"><text:span text:style-name="T1974">G.ŠERKŠNYS.<text:s/></text:span><text:span text:style-name="T1975">Aš negalvočiau, kad čia yra vieni dešinieji, kaip gerbiama</text:span><text:span text:style-name="T1976">­sis B.Genzelis teigia. Kita vertus, aš įsivaizduoju, kad tai yra darbinė grupė, kuri, kaip minėjau, turi parengti struktūrą, turi parengti bendradarbiavimo principus, galbūt parengti</text:span><text:span text:style-name="T1977"><text:s/>reglamentą. Jeigu jūs siūlote, galima alternatyviai balsuoti -ar A.Kumžą, ar N.Rasimavičių.</text:span></text:p>
      <text:p text:style-name="P1978"><text:span text:style-name="T1979">PIRMININKAS.<text:s/></text:span><text:span text:style-name="T1980">Ačiū. Deputatas N.Rasimavičius.</text:span></text:p>
      <text:p text:style-name="P1981"><text:span text:style-name="T1982">L.N.RASIMAVIČIUS.<text:s/></text:span><text:span text:style-name="T1983">Gerbiamasis deputate Genzeli, aš savęs nelaikau dešiniuoju, Priešingai, aš save laikau kairiuoju. Ta</text:span><text:span text:style-name="T1984">čiau noriu pasakyti, kad aš nesiveržiu į šį postą. Ir kad aš pakritikavau šios komisijos sudarymo būdą, tai aš kai kuriems komisijos nariams jau paaiškinau-visiškai ne dėl gerbiamojo A.Kumžos. Aš mielu noru, jeigu čia būtų gerbiamasis A.Kumža, jis pasaky</text:span><text:span text:style-name="T1985">­t</text:span><text:span text:style-name="T1986">ų, mes sėdim viename kabinete ir puikiai sugyvenam. Aš savo kandidatūros nekeliu. Aš atsisakau.</text:span></text:p>
      <text:p text:style-name="P1987"><text:span text:style-name="T1988">PIRMININKAS.<text:s/></text:span><text:span text:style-name="T1989">Ačiū. Deputatas J.V.Paleckis.</text:span></text:p>
      <text:p text:style-name="P1990"><text:span text:style-name="T1991">J.V.PALECKIS.<text:s/></text:span><text:span text:style-name="T1992">Aš irgi norėčiau paklausti. Kai Užsienio reikalų komisija svarstė šį reikalą, buvo minima deputato Z.Ba</text:span><text:span text:style-name="T1993">lcevičiaus pavardė. Jis buvo siūlomas į komisiją, paskui viename iš variantų mačiau deputato M.Čoboto pavardę. Kodėl jos iškrito?</text:span></text:p>
      <text:p text:style-name="P1994"><text:span text:style-name="T1995">G.ŠERKŠNYS.<text:s/></text:span><text:span text:style-name="T1996">Man labai gaila, kad aš negavau Užsienio reikalų komisi</text:span><text:span text:style-name="T1997">­jos protokolo, jeigu buvo svarstomas šis projektas.</text:span></text:p>
      <text:p text:style-name="P1998"><text:span text:style-name="T1999">J.V.PA</text:span><text:span text:style-name="T2000">LECKIS.<text:s/></text:span><text:span text:style-name="T2001">Jis buvo pateiktas Prezidiumui.</text:span></text:p>
      <text:p text:style-name="P2002"><text:span text:style-name="T2003">G.ŠERKŠNYS.<text:s/></text:span><text:span text:style-name="T2004">Dėl deputato Z.Balcevičiaus aš negaliu nieko pasakyti. O su gerbiamuoju M.Čobotu aš jau paaiškinau kaip buvo. Gerbiamasis depu</text:span><text:span text:style-name="T2005">­tatas M.Čobotas paaiškino, kad jis yra labai užsiėmęs, ir jeigu būtų kitų žmo</text:span><text:span text:style-name="T2006">nių, kurie galėtų dalyvauti, tai jisai sutinka nedalyvauti.</text:span></text:p>
      <text:p text:style-name="P2007"><text:span text:style-name="T2008">PIRMININKAS.<text:s/></text:span><text:span text:style-name="T2009">Deputatė Z.Šličytė.</text:span></text:p>
      <text:p text:style-name="P2010"><text:span text:style-name="T2011">Z.ŠLIČYTĖ.<text:s/></text:span><text:span text:style-name="T2012">Gerbiamieji deputatai, aš norėjau pasiūlyti ir paprašyti visų balsuoti už Narcizo Rasimavičiaus kandidatūrą. Todėl, kad su Estijos ir Latvijos teisinink</text:span><text:span text:style-name="T2013">ais Narcizas Rasimavičius palaiko ryšius nuo 1988 metų. Dar tada, kai buvo priimtos Estijos Konstitucijos pataisos, jis dalyvavo tarp</text:span><text:span text:style-name="T2014">­tautiniuose seminaruose. Ir čia reikėtų vadovautis ne kairiųjų ar dešiniųjų sąvokomis, bet personaliniais ryšiais, susiklo</text:span><text:span text:style-name="T2015">sčiusiais Liaudies frontų ir Są</text:span><text:span text:style-name="T2016">­jūdžio judėjimuose ir taip pat tokiu požymiu, kad tai vis dėlto teisinį išsilavi</text:span><text:span text:style-name="T2017">­nimą turintis deputatas.</text:span></text:p>
      <text:p text:style-name="P2018"><text:span text:style-name="T2019">PIRMININKAS.<text:s/></text:span><text:span text:style-name="T2020">Gerbiamoji deputate Šličyte, ar nesutiktumėte įkalbėti deputatą N.Rasimavičių, kad jis neatsisakytų savo<text:s/></text:span><text:span text:style-name="T2021">kandidatūros? Jis dabar atsisakė savo kandidatūros. Deputatas<text:s/></text:span><text:span text:style-name="Style12ptBold">S.PEČELIŪNAS.<text:s/></text:span><text:span text:style-name="T2022">Deputatas A.Abišala norėjo, taip, prieš tai? Prašom deputatą S.Pečeliūną.</text:span></text:p>
      <text:p text:style-name="P2023"><text:span text:style-name="T2024">S.PEČELIŪNAS.<text:s/></text:span><text:span text:style-name="T2025">Aš taip pat norėčiau palaikyti deputato N.Rasimavi</text:span><text:span text:style-name="T2026">­čiaus kandidatūrą. Jeigu atsimenate, kont</text:span><text:span text:style-name="T2027">aktai tarp Estijos ir Latvijos parla</text:span><text:span text:style-name="T2028">­mentų, tuomet dar ir tarp kongresų buvo užmegzti ir pakankamai konstruk</text:span><text:span text:style-name="T2029">­tyvūs. Ir jis kaip tik buvo toje grupėje, kuri tuos kontaktus konkrečiai bandė realizuoti. Taigi tas prieinamumas būtų labai reikalingas.</text:span></text:p>
      <text:p text:style-name="P2030"><text:span text:style-name="T2031">PIRMININK</text:span><text:span text:style-name="T2032">AS.<text:s/></text:span><text:span text:style-name="T2033">Ačiū. Deputatas A.Abišala. Prašau.</text:span></text:p>
      <text:p text:style-name="P2034"><text:span text:style-name="T2035">S.PEČELIŪNAS.<text:s/></text:span><text:span text:style-name="T2036">Taip pat buvo irgi spręstas ir reglamento, ir kitų doku</text:span><text:span text:style-name="T2037">­mentų klausimas.</text:span></text:p>
      <text:p text:style-name="P2038"><text:span text:style-name="T2039">A. A.ABIŠALA.<text:s/></text:span><text:span text:style-name="T2040">Man truputį keista ši diskusija, kada sudaroma darbo grupė. Aš manyčiau, kad deputatai turėtų padėkoti tiems, kurie<text:s/></text:span><text:span text:style-name="T2041">sutinka dirbti. Tai nėra reprezentuojanti grupė, o iš tikrųjų dirbanti. Tai vienas dalykas. Antras dalykas. Žymiai geresni už mane, labiau patyrę diplomatai kažkodėl siūto keistą poziciją, kad į tarptautinius reikalus mes iškeltume mūsų vidaus santykių aiš</text:span><text:span text:style-name="T2042">kinimosi klausimą. Tai mažų mažiausiai keista.</text:span></text:p>
      <text:p text:style-name="P2043"><text:span text:style-name="T2044">PIRMININKAS.<text:s/></text:span><text:span text:style-name="T2045">Ačiū. Deputatas B.Genzelis.</text:span></text:p>
      <text:p text:style-name="P2046"><text:span text:style-name="T2047">B.GENZELIS.<text:s/></text:span><text:span text:style-name="T2048">Čia turbūt reikalas yra ne tas, kad kur nors iškeltume, bet, mano supratimu, kad visgi A.Kumža taip pat yra pakankamai kvalifikuotas teisininkas. Ir aš turi</text:span><text:span text:style-name="T2049">u omeny, kad jeigu mes norime rasti kokį nors bendrą lietimosi tašką parlamente... Bet jeigu mes norime toliau skaldytis į įvairias grupuotes, kad mes tarpusavyje nesusišnekėtume, ir dauguma grubiai pri</text:span><text:span text:style-name="T2050">­mestų jėgą... iš jėgos pozicijų viską savo ... Turbūt</text:span><text:span text:style-name="T2051"><text:s/>sunku bus mums dirbti, aš tą norėjau pasakyti.</text:span></text:p>
      <text:p text:style-name="P2052"><text:span text:style-name="T2053">PIRMININKAS.<text:s/></text:span><text:span text:style-name="T2054">Ačiū. Deputatas G.Šerkšnys.</text:span><text:span text:style-name="Style12ptBold"><text:s/></text:span><text:span text:style-name="T2055">Ką jūs galėtumėt pasiūlyti? Prašom, perskaityti pavardes, dėl kurių nekyla jokių diskusijų.<text:s/></text:span></text:p>
      <text:p text:style-name="P2056"><text:span text:style-name="T2057">G.ŠERKŠNYS.<text:s/></text:span><text:span text:style-name="T2058">Deja, konstruktyvių pasiūlymų šioje diskusijoje iš esmės nebuv</text:span><text:span text:style-name="T2059">o. Nebuvo diskutuojama dėl A.Tauranto, A.Januškos, B.Kuzmicko ir mano pavardžių. Buvo diskutuojama dėl A.Kumžos ir N.Rasimavičiaus.<text:s/></text:span></text:p>
      <text:p text:style-name="P2060"><text:span text:style-name="T2061">PIRMININKAS.<text:s/></text:span><text:span text:style-name="T2062">Gerbiamieji deputatai, ar jūs siūlytumėte balsuoti alternatyviai už vieną ar kitą kandidatą? Ar siūlytumėt kai</text:span><text:span text:style-name="T2063">p nors kitaip? Bet galimas ir toks variantas, kadangi yra 65 deputatai, mes neišrinksime nei vieno, nei kito. Tada siūlysite turbūt trečiąjį, taip? Ar ką darysite? Deputate Rasimavičiau, ar jūs patvirtinate, kad sutinkate dalyvauti tos komisijos darbe? Ats</text:span><text:span text:style-name="T2064">iimate savo personalinį atsisakymą?</text:span></text:p>
      <text:p text:style-name="P2065"><text:span text:style-name="T2066">L.N.RASIMAVIČIUS.<text:s/></text:span><text:span text:style-name="T2067">Jeigu alternatyviai balsuosime, kodėl ne, aš sutik</text:span><text:span text:style-name="T2068">­siu tada. Bet aš jokiu būdu nenoriu būti suprastas taip, kad užkertu kelią A.Kumžai.</text:span></text:p>
      <text:p text:style-name="P2069"><text:span text:style-name="T2070">PIRMININKAS.<text:s/></text:span><text:span text:style-name="T2071">Gerbiamieji deputatai, gal tada sutiktumėte išspręsti</text:span><text:span text:style-name="T2072"><text:s/>šį alternatyvų klausimą, o paskui mes balsuosime už visą sudėtį. Jeigu mums tai pavyks išspręsti, žinoma. Deputatas B.Genzelis.</text:span></text:p>
      <text:p text:style-name="P2073"><text:span text:style-name="T2074">B.GENZELIS.<text:s/></text:span><text:span text:style-name="T2075">Gerbiamieji, čia kalbame vien dėl N.Rasimavičiaus. Kal</text:span><text:span text:style-name="T2076">­bėkime apskritai apie šios grupės parinkimą. Buvo atsiklaust</text:span><text:span text:style-name="T2077">a visų frakcijų. O paskui tas frakcijų susitarimas, liaudiškai šnekant, nuėjo šuniui ant uode</text:span><text:span text:style-name="T2078">­gos. Štai apie ką yra kalbama, o ne apie gerbiamąjį N.Rasimavičių. Arba balsuojam už visą komisiją... Bet aš siūlau, kadangi buvo toks susitarimas ir jis pažeista</text:span><text:span text:style-name="T2079">s, atidėti šį klausimą.</text:span></text:p>
      <text:p text:style-name="P2080"><text:span text:style-name="T2081">PIRMININKAS.<text:s/></text:span><text:span text:style-name="T2082">Gerbiamieji deputatai, jeigu nepritarsite komisijos sudė</text:span><text:span text:style-name="T2083">­čiai, nepritarsite nutarimo projektui, automatiškai jis bus atidėtas, grąžintas komisijai iš naujo svarstyti. Deputatas A.Januška.</text:span></text:p>
      <text:p text:style-name="P2084"><text:span text:style-name="T2085">A.JANUŠKA.<text:s/></text:span><text:span text:style-name="T2086">Noriu deputatams pas</text:span><text:span text:style-name="T2087">akyti, kad Latvija ir Estija sudarė šias delegacijas jau prieš dvi savaites ir dabar kiekvieną dieną skambina mums ir klausia, kodėl mes negalim jų patvirtinti. Jeigu mes aiškinsimės tiktai tarpf</text:span><text:span text:style-name="T2088">­rakcijinė kova tai; kad mes negalim iš to išbristi ir sudary</text:span><text:span text:style-name="T2089">ti S žmonių darbi</text:span><text:span text:style-name="T2090">­nės grupės, kuri nespręs jokių politinių klausimų, o tik parengs reglamentą... ir ta.i sprendžiam jau trečią (ar net ketvirtą) posėdį, tai aš nežinau... Iš tiesų labai keista.</text:span></text:p>
      <text:p text:style-name="P2091"><text:span text:style-name="T2092">PIRMININKAS.<text:s/></text:span><text:span text:style-name="T2093">Gerbiamieji deputatai, gal neskirkime per daug re</text:span><text:span text:style-name="T2094">ikšmės šiai komisijai. Deputatas A.Abišala.</text:span></text:p>
      <text:p text:style-name="P2095"><text:span text:style-name="T2096">A. A.ABIŠALA.<text:s/></text:span><text:span text:style-name="T2097">Aš siūlau balsuoti už. Ir atkreipti visų deputatų dėmesį, kad reikia balsuoti už, nes nėra pakankamai žmonių. Taip pat siūlau proce</text:span><text:span text:style-name="T2098">­dūrinį dalyką, kurį prašau pirmininko pateikti balsuoti po šito ba</text:span><text:span text:style-name="T2099">lsavimo. Aš siūlau, kad Aukščiausioji Taryba, kiek jos čia yra, nutartų, kad būtų suskaičiuoti ir suregistruoti deputatai ir paskelbtos pavardės tų, kurių nėra salėje, prisimenant, kad iš ryto užsiregistravo 111. Reikėtų baigti tokius dalykus, kaip dabar m</text:span><text:span text:style-name="T2100">es elgiamės.</text:span></text:p>
      <text:p text:style-name="P2101"><text:span text:style-name="T2102">PIRMININKAS.<text:s/></text:span><text:span text:style-name="T2103">Ačiū. Gal mes tą padarytume po balsavimo. Deputatas J.Šimėnas.</text:span></text:p>
      <text:p text:style-name="P2104"><text:span text:style-name="T2105">J.ŠIM1ĖNAS.<text:s/></text:span><text:span text:style-name="T2106">Aš protestuoju dėl gerbiamojo A.Januškos argumentų, kad ši komisija tik parengs reglamentą. Reglamento projektas jau parengtas ir nėra ko sudarinėti tarppa</text:span><text:span text:style-name="T2107">rlamentinės grupės kažkokiems dar naujiems reg</text:span><text:span text:style-name="T2108">­lamentams parengti. Todėl įžiūriu, kad tai, kas yra parašyta, ne viskas tai, ką atliks ta grupė.</text:span></text:p>
      <text:p text:style-name="P2109"><text:span text:style-name="T2110">PIRMININKAS.<text:s/></text:span><text:span text:style-name="T2111">Gerbiamieji deputatai, aš nematau jokio kito sprendimo kaip tik pateikti balsuoti šį projektą. Jeig</text:span><text:span text:style-name="T2112">u bus nepriimtas, tada vėl tarp frakcijų, matyt, bus derinama dėl šių svarbių postų užėmimo. Deputate Šerkšny, kokią siūlote sudėtį? Savo komisijos sudėtį siūlote, ar siūlote ko</text:span><text:span text:style-name="T2113">­kias alternatyvas? Jūs siūlykit.</text:span></text:p>
      <text:p text:style-name="P2114"><text:span text:style-name="T2115">G.ŠERKŠNYS.<text:s/></text:span><text:span text:style-name="T2116">Kaip buvo pasiūlyta ir suderinta<text:s/></text:span><text:span text:style-name="T2117">su Teisine komisija, tokia sudėtis: A.Taurantas, A.Januška, N.Rasimavičius, B.Kuzmickas ir aš.<text:s/></text:span></text:p>
      <text:p text:style-name="P2118"><text:span text:style-name="T2119">PIRMININKAS.<text:s/></text:span><text:span text:style-name="T2120">Jūs siūlote tai pateikti balsuoti, taip? Ačiū. Gerbiamieji</text:span></text:p>
      <text:p text:style-name="P2121"><text:span text:style-name="T2122">deputatai, prašome pasiruošti balsuoti. Primenu, jeigu šis nutarimas bus nepriimtas, jis</text:span><text:span text:style-name="T2123"><text:s/>bus grąžintas komisijai, ir komisija ieškos kito visiems priim</text:span><text:span text:style-name="T2124">­tino varianto. Prašome pasiruošti balsuoti. Kas už šį nutarimo projektą su tokia komisijos sudėtimi, kurią ką tik perskaitė deputatas G.Šerkšnys, pra</text:span><text:span text:style-name="T2125">­šome pakelti mandatus. Balsų skaičiavimo k</text:span><text:span text:style-name="T2126">omisija, ten deputatas A.Amb</text:span><text:span text:style-name="T2127">­razevičius balsuoja už-sėdi prie telefono, primenu jums. Prašome nuleisti.<text:s/></text:span></text:p>
      <text:p text:style-name="P2128"><text:span text:style-name="T2129">BALSŲ SKAIČIUOTOJAS. 69</text:span></text:p>
      <text:p text:style-name="P2130"><text:span text:style-name="T2131">PIRMININKAS.</text:span><text:span text:style-name="T2132">Kas prieš?<text:s/></text:span></text:p>
      <text:p text:style-name="P2133"><text:span text:style-name="T2134">BALSŲ SKAIČIUOTOJAS. 2.<text:s/></text:span></text:p>
      <text:p text:style-name="P2135"><text:span text:style-name="T2136">PIRMININKAS.<text:s/></text:span><text:span text:style-name="T2137">Kas susilaikė?<text:s/></text:span></text:p>
      <text:p text:style-name="P2138"><text:span text:style-name="T2139">BALSŲ SKAIČIUOTOJAS. 9.<text:s/></text:span></text:p>
      <text:p text:style-name="P2140"><text:span text:style-name="T2141">PIRMININKAS. 9.<text:s/></text:span><text:span text:style-name="T2142">Kiek yra</text:span><text:span text:style-name="T2143"><text:s/>deputatų?<text:s/></text:span></text:p>
      <text:p text:style-name="P2144"><text:span text:style-name="T2145">BALSŲ SKAIČIUOTOJAS. 85.</text:span></text:p>
      <text:p text:style-name="P2146"><text:span text:style-name="T2147">PIRMININKAS.<text:s/></text:span><text:span text:style-name="T2148">Nutarimas nepriimtas. Ačiū gerbiamajam deputatui G.Šerkšniui. Prašome toliau konsultuotis su frakcijomis ir pateikti kitą do</text:span><text:span text:style-name="T2149">­kumentą. Gerbiamieji deputatai, pereisime prie kito darbotvarkės punkto. Jums yra</text:span><text:span text:style-name="T2150"><text:s/>išdalytas Švietimo, mokslo ir kultūros komisijos dokumentas, kurį paprašysime pateikti... Gerbiamasis deputate Ilgūnai, jūs, ar gerbiamasis V.Kačinskas pristatys? Deputatas G.Ilgūnas.</text:span></text:p>
      <text:p text:style-name="P2151"><text:span text:style-name="T2152">A. A.ABIŠALA.<text:s/></text:span><text:span text:style-name="T2153">Ar galima, gerbiamasis pirmininke, jums pareikšti protes</text:span><text:span text:style-name="T2154">­</text:span><text:span text:style-name="T2155">tą, aš teikiau pasiūlymą, jūs jį ignoravote.</text:span></text:p>
      <text:p text:style-name="P2156"><text:span text:style-name="T2157">PIRMININKAS.<text:s/></text:span><text:span text:style-name="T2158">Labai atsiprašau, aš protestą priimu, be abejo. Gerbia</text:span><text:span text:style-name="T2159">­mieji deputatai, ar jūs sutiktumėte, kad balsų skaičiavimo komisija dabar pažymėtų ir mums perskaitytų pavardes tų deputatų, kurie yra iš ryto<text:s/></text:span><text:span text:style-name="T2160">užsire</text:span><text:span text:style-name="T2161">­gistravę, o dabar jų nėra salėje? Ar yra prieštaraujančių? Sutinkate. Ar jūs norėtumėte paskelbti laikraštyje? Reikia, taip? Gerbiamieji deputatai, dėt pirmo pasiūlymo niekas neprieštarauja, paskelbti turbūt reikia čia, salėje. O dėl to, ar reikia p</text:span><text:span text:style-name="T2162">ublikuoti, prašome pasiruošti balsuoti. Jeigu dauguma nutars, kad reikia publikuoti tas pavardes, mes taip ir padarysime. Ar depu</text:span><text:span text:style-name="T2163">­tatai pasiruošė balsuoti? Prašome, kas už tai, kad tos pavardės, kokias aš minėjau, būtų paskelbtos ,,Lietuvos aide”ir kituose</text:span><text:span text:style-name="T2164"><text:s/>mūsų laikraščiuose. Prašome pakelti mandatus.</text:span></text:p>
      <text:p text:style-name="P2165"><text:span text:style-name="T2166">BALSŲ SKAIČIUOTOJAS. 69.<text:s/></text:span></text:p>
      <text:p text:style-name="P2167"><text:span text:style-name="T2168">PIRMININKAS. 69.<text:s/></text:span><text:span text:style-name="T2169">Kas prieš?<text:s/></text:span></text:p>
      <text:p text:style-name="P2170"><text:span text:style-name="T2171">BALSŲ SKAIČIUOTOJAS. 4.<text:s/></text:span></text:p>
      <text:p text:style-name="P2172"><text:span text:style-name="T2173">PIRMININKAS.<text:s/></text:span><text:span text:style-name="T2174">Kas susilaikė?<text:s/></text:span></text:p>
      <text:p text:style-name="P2175"><text:span text:style-name="T2176">BALSŲ SKAIČIUOTOJAS. 7.</text:span></text:p>
      <text:p text:style-name="P2177"><text:span text:style-name="T2178">PIRMININKAS.<text:s/></text:span><text:span text:style-name="T2179">Procedūrinis nutarimas priimtas. Prašome balsų skaičia</text:span><text:span text:style-name="T2180">­vimo kom</text:span><text:span text:style-name="T2181">isiją pateikti pavardes Mandatų ir etikos komisijai, mes jas atiduo</text:span><text:span text:style-name="T2182">­sime ,,Lietuvos aido”ir kitoms redakcijoms. Taip pat prašome paskui, tas pavardes nustačius, paskaityti šios dienos posėdyje. Gerbiamieji deputatai, kviečiame į tribūną deputatą<text:s/></text:span></text:p>
      <text:p text:style-name="P2183"><text:span text:style-name="T2184">G.</text:span><text:span text:style-name="T2185">Ilgūną.</text:span></text:p>
      <text:p text:style-name="P2186"><text:span text:style-name="T2187"> </text:span></text:p>
      <text:p text:style-name="P2188"><text:span text:style-name="Style12ptBold">Diskusijos dėl deputato S.G.Ilgūno pateikiamo nutarimo ,,Dėl mokslo ir mokymo institucijų statutų tvirtinimo tvarkos”</text:span></text:p>
      <text:p text:style-name="P2189"><text:span text:style-name="T2190"> </text:span></text:p>
      <text:p text:style-name="P2191"><text:span text:style-name="T2192">S.G.ILGŪNAS.<text:s/></text:span><text:span text:style-name="T2193">Gerbiamieji, švietimo, mokslo ir kultūros komisijos mokslo pakomisė, deputatai A.Karoblis, B.Genzelis pasiūlė komisijai<text:s/></text:span><text:span text:style-name="T2194">ap</text:span><text:span text:style-name="T2195">­svarstyti ir parengti nutarimo projektą ,,Dėl mokslo ir mokymo institucijų statutų tvirtinimo tvarkos”. Kaip jūs žinote, jau gerokai anksčiau visiems buvo išdalytas Mokslo. ir studijų įstatymo projektas. Jeigu tą įstatymo pro</text:span><text:span text:style-name="T2196">­jektą mes būtume apsvarstę<text:s/></text:span><text:span text:style-name="T2197">ir priėmę, kaip buvo numatyta ir įtraukta į planus gruodžio mėnesį, šis nutarimas nebūtų reikalingas. Tačiau kadangi dabar ir Švietimo įstatymas, ir Mokslo ir studijų įstatymas atidėti vėlesniam laikui, ir mokymo institucijų statutų tvirtinimas pakibo ore,</text:span><text:span text:style-name="T2198"><text:s/>siūlome jums priimti šį nutarimą. Aš baigiau.</text:span></text:p>
      <text:p text:style-name="P2199"><text:span text:style-name="T2200">PIRMININKAS.<text:s/></text:span><text:span text:style-name="T2201">Ačiū, gerbiamasis deputate. Matau jums deputatai turi klausimų. Deputatas V.Pikturna.</text:span></text:p>
      <text:p text:style-name="P2202"><text:span text:style-name="T2203">V.PIKTURNA.<text:s/></text:span><text:span text:style-name="T2204">Aš labai atsiprašau, esu tos pačios komisijos narys, bet noriu išreikšti nusistebėjimą dėl vieno p</text:span><text:span text:style-name="T2205">unkto - kad ,,Lietuvos mokslų aka</text:span><text:span text:style-name="T2206">­demijos statutą tvirtina Lietuvos Respublikos Aukščiausioji Taryba”. Tai yra staigmena.</text:span></text:p>
      <text:p text:style-name="P2207"><text:span text:style-name="T2208">S.G.ILGŪNAS.<text:s/></text:span><text:span text:style-name="T2209">Šį projektą pateikė Mokslo pakomisė, už jį balsuota mūsų komisijoje, nieko negaliu pasakyti.</text:span></text:p>
      <text:p text:style-name="P2210"><text:span text:style-name="T2211">V.PIKTURNA.<text:s/></text:span><text:span text:style-name="T2212">Bet tai yra nesu</text:span><text:span text:style-name="T2213">derinama su normaliom normom, kad Mokslų akademijos statutas būtų tvirtinamas parlamente.</text:span></text:p>
      <text:p text:style-name="P2214"><text:span text:style-name="T2215">PIRMININKAS.<text:s/></text:span><text:span text:style-name="T2216">Deputatas B.Genzelis. Atsiprašau, gerbiamieji deputa</text:span><text:span text:style-name="T2217">­tai, negirdžiu klausimo. Gerbiamieji deputatai, Mokslo ir kultūros komisijos nariai, prašome truputį</text:span><text:span text:style-name="T2218"><text:s/>pažeminti tonus, negalima girdėti, ko deputatas nori paklausti. Prašome. Deputatas B.Genzelis.</text:span></text:p>
      <text:p text:style-name="P2219"><text:span text:style-name="T2220">B.GENZELIS.<text:s/></text:span><text:span text:style-name="T2221">Šis nutarimo projektas buvo iš tikrųjų apsvarstytas, jam balsų dauguma pritarta, bet dingo vienas punktas, paskutinysis, kad jis galio</text:span><text:span text:style-name="T2222">­ja iki tol, k</text:span><text:span text:style-name="T2223">ol bus priimtas mokslo studijų įstatymas. Kaip dingo šitas, nes priešingu atveju, aš negalėsiu balsuoti už.</text:span></text:p>
      <text:p text:style-name="P2224"><text:span text:style-name="T2225">PIRMININKAS.<text:s/></text:span><text:span text:style-name="T2226">Deputatas G.Ilgūnas.</text:span></text:p>
      <text:p text:style-name="P2227"><text:span text:style-name="T2228">S.G.ILGŪNAS.<text:s/></text:span><text:span text:style-name="T2229">Tai pasiūliau aš pats komisijos posėdyje, ir balsuojant buvo priimta. Tačiau mūsų komisijos patarėjas</text:span><text:span text:style-name="T2230"><text:s/>A.Ramonas ir juristas K.Vir</text:span><text:span text:style-name="T2231">­ketis pareiškė, jog, priėmus Mokslo ir studijų įstatymą, automatiškai nustos galioti šitas nutarimas, todėl jo čia rašyti nereikia.</text:span></text:p>
      <text:p text:style-name="P2232"><text:span text:style-name="T2233">PIRMININKAS.<text:s/></text:span><text:span text:style-name="T2234">Dar deputatė R.Gajauskaitė. Prašome.<text:s/></text:span></text:p>
      <text:p text:style-name="P2235"><text:span text:style-name="T2236">R.GAJAUSKAITĖ.<text:s/></text:span><text:span text:style-name="T2237">Jeigu institutų ir kvalifikac</text:span><text:span text:style-name="T2238">ijos kėlimo tobulinimo ins</text:span><text:span text:style-name="T2239">­titutų statutus ar įstatus tvirtintų Vyriausybė, tai tada išeitų nelabai gerai. Tarkime, tokio diplomo gavimas kaip. Kvalifikacijos kėlimo instituto; kad dabar duoda, tarkim; direktoriaus ir ryšium su tuo daug kas dar siūloma, ka</text:span><text:span text:style-name="T2240">d būtų perduota, duota ir visokių kitokių pasiūlymų su būsimu turtu, tai čia būtų monopolis rankose vienose.</text:span></text:p>
      <text:p text:style-name="P2241"><text:span text:style-name="T2242">S G.ILGŪNAS.<text:s/></text:span><text:span text:style-name="T2243">Atsiprašau, jūsų klausimas nesisieja su mūsų nutarimo projektu. Čia apie diplomus nekalbama.</text:span></text:p>
      <text:p text:style-name="P2244"><text:span text:style-name="T2245">R.GAJAUSKAITĖ.<text:s/></text:span><text:span text:style-name="T2246">Taip, bet jeigu jau tokius</text:span><text:span text:style-name="T2247"><text:s/>statutus tvirtinat, tai tada tvirtinti tiktai šitaip. Aš kalbu taip todėl, kad jau taip yra su Kvalifikacijos kėlimo institutu, ir maniau, kad, kol šito nutarimo nėra, gal galima dar pataisyti tą padėtį. O dabar jeigu mes priimam šį nutarimą, tai viskas<text:s/></text:span><text:span text:style-name="T2248">­</text:span><text:span text:style-name="T2249">monopolis yra vienose rankose.</text:span></text:p>
      <text:p text:style-name="P2250"><text:span text:style-name="T2251">S.G.ILGŪNAS.<text:s/></text:span><text:span text:style-name="T2252">Taisyti visada galima ir pageidautina.</text:span></text:p>
      <text:p text:style-name="P2253"><text:span text:style-name="T2254">R.GAJAUSKAITĖ.<text:s/></text:span><text:span text:style-name="T2255">Ar nebūtų galima šitaip -- bent jau kvalifikacijos kėli</text:span><text:span text:style-name="T2256">­mo institutus iš jų išbraukti.</text:span></text:p>
      <text:p text:style-name="P2257"><text:span text:style-name="T2258">PIRMININKAS.<text:s/></text:span><text:span text:style-name="T2259">Gerbiamoji deputate Gajauskaite, ar suformuluotumėte klaus</text:span><text:span text:style-name="T2260">imą, kurį jūs norėtumėt pateikti.</text:span></text:p>
      <text:p text:style-name="P2261"><text:span text:style-name="T2262">R.GAJAUSKAITĖ.<text:s/></text:span><text:span text:style-name="T2263">Ar būtų galima, kad kvalifikacijos kėlimo institutų statutus tvirtintų čia, Aukščiausiojoje Taryboje.</text:span></text:p>
      <text:p text:style-name="P2264"><text:span text:style-name="T2265">S.G.ILGŪNAS.<text:s/></text:span><text:span text:style-name="T2266">Ačiū, bet tai būtų per daug, manau, kad Aukščiausioji Taryba ir institutų statutus pradėtų č</text:span><text:span text:style-name="T2267">ia tvirtinti. Neturime tam labai laiko, ir aš linkęs asmeniškai abejoti, tačiau jūsų valia, galima balsuoti. Jūsų valia siūlyti.</text:span></text:p>
      <text:p text:style-name="P2268"><text:span text:style-name="T2269">PIRMININKAS.<text:s/></text:span><text:span text:style-name="T2270">Ar deputatė R.Gajauskaitė reikalaus balsuoti? Ačiū. Daugiau klausimų nematau. Ačiū gerbiamajam pranešėjui. Ar norė</text:span><text:span text:style-name="T2271">tų kas nors pasisakyti? Nematome. Nori deputatas V.Pikturna.</text:span></text:p>
      <text:p text:style-name="P2272"><text:span text:style-name="T2273">V.PIKTURNA.<text:s/></text:span><text:span text:style-name="T2274">Aš tik noriu savo mintį išsakyti, jeigu bus balsuojama, kad Lietuvos mokslų akademijos statutas nebūtų įtrauktas čia. Nebūtų balsuoja</text:span><text:span text:style-name="T2275">­ma. Nė vienoje pasaulio šalyje Mokslų akademijos<text:s/></text:span><text:span text:style-name="T2276">statutai nėra tvirtinami ar priimami parlamentuose. Vienas dalykas. Antra. Statutai yra registruoja</text:span><text:span text:style-name="T2277">­mi tiktai, o ne tvirtinami. Ir trečia, paprastai Mokslų akademijos visuotinis susirinkimas statutą tvirtina, po to tą statutą užregistruoja, todėl kai bus t</text:span><text:span text:style-name="T2278">eikiama balsuoti, aš prašau, kad nebūtų įtrauktas.</text:span></text:p>
      <text:p text:style-name="P2279"><text:span text:style-name="T2280">PIRMININKAS.<text:s/></text:span><text:span text:style-name="T2281">Ačiū. Daugiau pasiūlymų nematau. Gerbiamieji deputa</text:span><text:span text:style-name="T2282">­tai, ar esame pasiruošę? Deputatas V.Povilionis, prašau.</text:span></text:p>
      <text:p text:style-name="P2283"><text:span text:style-name="T2284">V.POVILIONIS.<text:s/></text:span><text:span text:style-name="T2285">Manyčiau, kad jeigu mes Lietuvos mokslų akademijos statutą tvirtiname</text:span><text:span text:style-name="T2286"><text:s/>Aukščiausiojoje Taryboje, tai taip pat labai svarbus yra specialistų kvalifikacijos kėlimo, tai yra dabar Lietuvos vadybos akademijos vaidmuo Lietuvoje ir jį turėtume tvirtinti taip pat Aukščiausiojoje Taryboje. Nes tai bus svarbiausias kvalifikuotų speci</text:span><text:span text:style-name="T2287">alistų rengimo, sakyčiau, židinys Lietuvoje.</text:span></text:p>
      <text:p text:style-name="P2288"><text:span text:style-name="T2289">Todėl, manyčiau, kad turėtume tvirtinti kartu su Mokslų akademija.<text:s/></text:span></text:p>
      <text:p text:style-name="P2290"><text:span text:style-name="T2291">PIRMININKAS.<text:s/></text:span><text:span text:style-name="T2292">Ačiū. Jūs remiate deputatės R.Gajauskaitės mintį, jeigu aš teisingai supratau. Prašau, deputate.</text:span></text:p>
      <text:p text:style-name="P2293"><text:span text:style-name="T2294">B.NEDZINSKIENĖ.<text:s/></text:span><text:span text:style-name="T2295">Aš taip pat parem</text:span><text:span text:style-name="T2296">čiau R.Gajauskaitės mintį todėl, kad Socialinė komisija turi skundą iš Vadybos akademijos. Ten, atrodo, gana sudėtinga yra situacija, buvę partiniai funkcionieriai ir t.t. toliau pasili</text:span><text:span text:style-name="T2297">­ko ir kažin ar Vadybos akademijos kvalifikacija yra pakankama. O tuo m</text:span><text:span text:style-name="T2298">etu jos statute, įstatuose parašyta, kad rengs vadovaujančius darbuotojus Res</text:span><text:span text:style-name="T2299">­publikai ir kad pirmumo teisę užimti vadovaujantį postą turės baigęs Vady</text:span><text:span text:style-name="T2300">­bos akademiją. Todėl siūlau Vadybos akademijos statutą svarstyti.</text:span></text:p>
      <text:p text:style-name="P2301"><text:span text:style-name="T2302">PIRMININKAS.<text:s/></text:span><text:span text:style-name="T2303">Ačiū deputatei B.Nedzinsk</text:span><text:span text:style-name="T2304">ienei. Deputatas L.Šepetys nori pasiūlyti. Prašome.</text:span></text:p>
      <text:p text:style-name="P2305"><text:span text:style-name="T2306">L.ŠEPETYS.<text:s/></text:span><text:span text:style-name="T2307">Po to, kai išklausėm pasiūlymus, kad reikia tvirtinti Aukš</text:span><text:span text:style-name="T2308">­čiausiojoje Taryboje ir kvalifikacijos, ir visų kitų, siūlyčiau tikrai išbraukti Mokslų akademiją iš šio projekto.</text:span></text:p>
      <text:p text:style-name="P2309"><text:span text:style-name="T2310">PIRMININKAS.<text:s/></text:span><text:span text:style-name="T2311">Ačiū.<text:s/></text:span><text:span text:style-name="T2312">Daugiau naujų pasiūlymų nematau. Gerbiamieji deputatai, jūs turite projektą. Deputatai V.Pikturna, L.Šepetys pasiūlė iš šio projekto išbraukti pastraipą: ,,Lietuvos mokslų akademijos statutą tvirtina Lietuvos Respublikos Aukščiausioji Taryba”. Šią pastraip</text:span><text:span text:style-name="T2313">ą išbraukti. Prašo</text:span><text:span text:style-name="T2314">­me, gerbiamieji deputatai, pasiruošti balsuoti.</text:span></text:p>
      <text:p text:style-name="P2315"><text:span text:style-name="T2316">P.VARANAUSKAS.<text:s/></text:span><text:span text:style-name="T2317">Dėl balsavimo motyvų.<text:s/></text:span></text:p>
      <text:p text:style-name="P2318"><text:span text:style-name="T2319">PIRMININKAS.<text:s/></text:span><text:span text:style-name="T2320">Prašome, deputate Varanauskai.</text:span></text:p>
      <text:p text:style-name="P2321"><text:span text:style-name="T2322">P.VARANAUSKAS.<text:s/></text:span><text:span text:style-name="T2323">Deputatas P.Varanauskas.</text:span><text:span text:style-name="Style12ptBold"><text:s/></text:span><text:span text:style-name="T2324">Aš siūlau visiems palikti Mokslų akademiją, nes mes ją finansuosime</text:span><text:span text:style-name="T2325"><text:s/>ar nefinansuosime? Jeigu mes finansuosime, tai turim žinoti, ką finansuojame. Dabar tos Mokslų akademi</text:span><text:span text:style-name="T2326">­jos, kuri dabar yra, prezidentas dėkoja M.Gorbačiovui už tai, kad tas patvir</text:span><text:span text:style-name="T2327">­tino sąjunginį statusą, Tarybų Sąjungos statusą. Ir aš nežinau, ar ši akade</text:span><text:span text:style-name="T2328">mija yra dalinė Tarybų Sąjungos akademija, ar ji bus savarankiška organizacija. Čia yra pereinamasis laikotarpis, mes turime atsargiai elgtis.</text:span></text:p>
      <text:p text:style-name="P2329"><text:span text:style-name="T2330">PIRMININKAS.<text:s/></text:span><text:span text:style-name="T2331">Ačiū deputatui P.Varanauskui. Prašom deputatą V.Žie</text:span><text:span text:style-name="T2332">­melį.<text:s/></text:span></text:p>
      <text:p text:style-name="P2333"><text:span text:style-name="T2334">V.ŽIEMELIS.<text:s/></text:span><text:span text:style-name="T2335">Norėjau paklausti.</text:span></text:p>
      <text:p text:style-name="P2336"><text:span text:style-name="T2337">PIRMININKA</text:span><text:span text:style-name="T2338">S.<text:s/></text:span><text:span text:style-name="T2339">Deja, dabar siūlome, gerbiamasis deputate.<text:s/></text:span></text:p>
      <text:p text:style-name="P2340"><text:span text:style-name="T2341">V.ŽIEMELIS.!<text:s/></text:span><text:span text:style-name="T2342">Tada galiu pasiūlyti. Visų institutų nuostatus pavesti tvir</text:span><text:span text:style-name="T2343">­tinti Švietimo ministerijai.</text:span></text:p>
      <text:p text:style-name="P2344"><text:span text:style-name="T2345">PIRMININKAS.<text:s/></text:span><text:span text:style-name="T2346">Čia bus trečiasis pasiūlymas. Dabar balsuosime dėl Mokslų akademijos, gerbiamasis deputate. Pr</text:span><text:span text:style-name="T2347">ašom gerbiamųjų deputatų pasiruošti balsuoti. Deputatas V.Pikturna ir dalis kitų deputatų palaiko siūlymą, kad išbrauktume pastraipą: ,,Lietuvos Mokslų akademijos statutą tvirtina Lietuvos Respublikos Aukščiausioji Taryba”. Prašome, kas už siūly</text:span><text:span text:style-name="T2348">­mą, kad ši</text:span><text:span text:style-name="T2349"><text:s/>pastraipa būtų išbraukta, prašome pakelti mandatus.</text:span></text:p>
      <text:p text:style-name="P2350"><text:span text:style-name="T2351">BALŲ SKAIČIUOTOJAS. 8.<text:s/></text:span></text:p>
      <text:p text:style-name="P2352"><text:span text:style-name="T2353">PIRMININKAS.<text:s/></text:span><text:span text:style-name="T2354">Kas prieš?<text:s/></text:span></text:p>
      <text:p text:style-name="P2355"><text:span text:style-name="T2356">BALSŲ SKAIČIUOTOJAS. 40.<text:s/></text:span></text:p>
      <text:p text:style-name="P2357"><text:span text:style-name="T2358">PIRMININKAS.<text:s/></text:span><text:span text:style-name="T2359">Kas susilaikė?<text:s/></text:span></text:p>
      <text:p text:style-name="P2360"><text:span text:style-name="T2361">BALSŲ SKAIČIUOTOJAS. 17.</text:span></text:p>
      <text:p text:style-name="P2362"><text:span text:style-name="T2363">PIRMININKAS.<text:s/></text:span><text:span text:style-name="T2364">Balsų daugumos deputato V.Pikturnos pasiūlymas nesu</text:span><text:span text:style-name="T2365">­rinko. Ta</text:span><text:span text:style-name="T2366">igi Mokslų akademijos statutą tvirtins Aukščiausioji Taryba, jeigu mes patvirtinsime šį nutarimą. Deputatas G.Ilgūnas.</text:span></text:p>
      <text:p text:style-name="P2367"><text:span text:style-name="T2368">S.G.ILGŪNAS.<text:s/></text:span><text:span text:style-name="T2369">Noriu patikslinti, jog dar buvo kitas siūlymas - žodį ,,tvir</text:span><text:span text:style-name="T2370">­tina”keisti žodžiu ,;registruoja”.</text:span></text:p>
      <text:p text:style-name="P2371"><text:span text:style-name="T2372">PIRMININKAS.<text:s/></text:span><text:span text:style-name="T2373">Bet buvo po to,</text:span><text:span text:style-name="T2374"><text:s/>jeigu mes atsisakysime tvirtinti, o akade</text:span><text:span text:style-name="T2375">­mija savo visuotiniame susirinkime patvirtina statutą (čia registruojame, čia procedūrinis dalykas). Ir, man rodos, Aukščiausiajai Tarybai nereikėtų nė balsuoti, mes nutarime paliekame žodį ,,tvirtina”, vadinasi a</text:span><text:span text:style-name="T2376">nalizuojame, o ne tik užsiimame formalia registracija. Ar aš teisingai perdaviau jūsų mintis, gerbiamieji deputatai? Ačiū. Gerbiamieji deputatai, deputatė R.Gajauskai</text:span><text:span text:style-name="T2377">­tė siūlė, kad mokslo institutų, specialistų kvalifikacijos kėlimo tobulinimo institutų nu</text:span><text:span text:style-name="T2378">ostatus, statutus tvirtina Lietuvos Respublikos Aukščiausioji Taryba. Deputato G.Ilgūno komisijos siūlymas buvo - Vyriausybė. Deputa</text:span><text:span text:style-name="T2379">­te Gajauskaite, ar suformulavau ką nors neteisingai?</text:span></text:p>
      <text:p text:style-name="P2380"><text:span text:style-name="T2381">R.GAJAUSKAITĖ.<text:s/></text:span><text:span text:style-name="T2382">Aš kaip tiktai kalbėjau ne dėl visos šios pastraipos<text:s/></text:span><text:span text:style-name="T2383">­m</text:span><text:span text:style-name="T2384">okslo institutų, kvalifikacijos kėlimo institutų, nuostatų. Aš kalbėjau tik</text:span><text:span text:style-name="T2385">­tai apie Vadybos akademiją. Gal ją buvo galima. ir prie šio punkto, už kurį tik dar balsavome, kad Lietuvos mokslų akademijos ir Vadybos akademijos statutus tvirtina Respublikos Au</text:span><text:span text:style-name="T2386">kščiausioji Taryba. Tai kita pastraipa galėtų likti tokia, kokia yra.</text:span></text:p>
      <text:p text:style-name="P2387"><text:span text:style-name="T2388">PIRMININKAS.<text:s/></text:span><text:span text:style-name="T2389">Gerbiamieji deputatai, aš sutiktumėte, kad...</text:span></text:p>
      <text:p text:style-name="P2390"><text:span text:style-name="T2391">S.G.ILGŪNAS<text:s/></text:span><text:span text:style-name="T2392">Prašau žodžio. Noriu atkreipti gerbiamųjų kolegų dėmesį, jog Vadybos akademija dar mūsų komisijai nepateikė savo st</text:span><text:span text:style-name="T2393">atuto pro</text:span><text:span text:style-name="T2394">­jekto it nežinau, kada pateiks.</text:span></text:p>
      <text:p text:style-name="P2395"><text:span text:style-name="T2396">R.GAJAUSKAITĖ.<text:s/></text:span><text:span text:style-name="T2397">Jau jie patvirtinti yra Vyriausybėje, taigi jie jau yra.<text:s/></text:span></text:p>
      <text:p text:style-name="P2398"><text:span text:style-name="T2399">PIRMININKAS.<text:s/></text:span><text:span text:style-name="T2400">Kada</text:span><text:span text:style-name="Style12ptBold"><text:s/></text:span><text:span text:style-name="T2401">pateiks, tada galėsime pritarti, gerbiamoji deputa</text:span><text:span text:style-name="T2402">­te.</text:span></text:p>
      <text:p text:style-name="P2403"><text:span text:style-name="T2404">S.G.ILGŪNAS.<text:s/></text:span><text:span text:style-name="T2405">Taip; taip, kad aš vis dėlto esu linkęs manyti, jog sau</text:span><text:span text:style-name="T2406">sio mėnesį mes priimsim Mokslo ir studijų įstatymą, kuris aptars visų aukštųjų mokyklų statutų tvirtinimo tvarką: Tarp jų ir Vadybos akademijos.</text:span></text:p>
      <text:p text:style-name="P2407"><text:span text:style-name="T2408">PIRMININKAS.<text:s/></text:span><text:span text:style-name="T2409">Ar deputatė R.Gajauskaitė nesutinka? Ar nesutinkate, deputate Gajauskaite? ,</text:span></text:p>
      <text:p text:style-name="P2410"><text:span text:style-name="T2411">R.GAJAUSKAITĖ.<text:s/></text:span><text:span text:style-name="T2412">Ne, aš</text:span><text:span text:style-name="T2413"><text:s/>norėčiau, kad būtų šiame nutarime; tada būtų mažiau įvairių keitimų ir t. t. Jeigu mes jau priėmėme, kad mokslų akademijos statutą tvirtina, palikom kaip pas jus projekte, tai logiškai mąstant, Vadybos akademija taip pat akademija - ar mokslo, ar vadybos<text:s/></text:span><text:span text:style-name="T2414">akademija: Jeigu jūs nesutinkate, kad ji prie šito, dėl kurių ką tik balsuota, tada reikėtų šią pastraipą kažkaip taisyti. Ne visą mokslo-institutų ir specialistų kėlimo... Bet reikia tada naują pastraipą, kad Vadybos akademijos statutą taip pat tvirtina L</text:span><text:span text:style-name="T2415">ietuvos Respublikos Aukščiausioji Taryba.</text:span></text:p>
      <text:p text:style-name="P2416"><text:span text:style-name="T2417">S.G.ILGŪNAS.<text:s/></text:span><text:span text:style-name="T2418">Ar jūs galite pasiūlyti konkrečią formuluotę?<text:s/></text:span></text:p>
      <text:p text:style-name="P2419"><text:span text:style-name="T2420">R.GAJAUSKAITĖ.<text:s/></text:span><text:span text:style-name="T2421">Ką tik pasakiau.</text:span></text:p>
      <text:p text:style-name="P2422"><text:span text:style-name="T2423">S.G.ILGŪNAS.<text:s/></text:span><text:span text:style-name="T2424">Sakėt labai daug; bet jūs nepasiūlėt konkrečios.<text:s/></text:span></text:p>
      <text:p text:style-name="P2425"><text:span text:style-name="T2426">PIRMININKAS.<text:s/></text:span><text:span text:style-name="T2427">Pasiūlė, gerbiamasis deputate Ilgūnai. Tik ką<text:s/></text:span><text:span text:style-name="T2428">pasiūlė; aš ją pasižymėjau. Ačiū, gerbiamoji deputate Gajauskaite.</text:span></text:p>
      <text:p text:style-name="P2429"><text:span text:style-name="T2430">R.GAJAUSKAITĖ.<text:s/></text:span><text:span text:style-name="T2431">Lietuvos vadybos akademija. Akademijos statutų tvir</text:span><text:span text:style-name="T2432">­tina Lietuvos Respublikos Aukščiausioji Taryba. Analogiškai kaip ir Moks</text:span><text:span text:style-name="T2433">­lų akademija - vienas tas sakinys.</text:span></text:p>
      <text:p text:style-name="P2434"><text:span text:style-name="T2435">PIRMININKAS.<text:s/></text:span><text:span text:style-name="T2436">D</text:span><text:span text:style-name="T2437">eputatė B.Nedzinskienė: Prašom.<text:s/></text:span></text:p>
      <text:p text:style-name="P2438"><text:span text:style-name="T2439">B.NEDZINSKIENĖ.<text:s/></text:span><text:span text:style-name="T2440">Aš irgi pritariu, kad reikėtų įtraukti tą deputatės R.Gajauskaitės pasiūlymą arba išbraukti, kad kvalifikacijos institutų statu</text:span><text:span text:style-name="T2441">­tus tvirtina Vyriausybė.</text:span></text:p>
      <text:p text:style-name="P2442"><text:span text:style-name="T2443">PIRMININKAS.<text:s/></text:span><text:span text:style-name="T2444">Ačiū, jūs tą pasiūlėte, gerbiamoji Nedzin</text:span><text:span text:style-name="T2445">skiene, anks</text:span><text:span text:style-name="T2446">­čiau. Deputatas L.Šepetys.</text:span></text:p>
      <text:p text:style-name="P2447"><text:span text:style-name="T2448">L.ŠEPETYS.<text:s/></text:span><text:span text:style-name="T2449">Prieš balsuojant už deputatės R.Gajauskaitės pasiūlymą, norėtųsi nors trumpai gauti informaciją, kokia ta Vadybos akademija. Aš atsiprašau už savo tamsumą, bet tikrai nežinau. Gal nors galėtų paaiš</text:span><text:span text:style-name="T2450">­kinti?</text:span></text:p>
      <text:p text:style-name="P2451"><text:span text:style-name="T2452">PIRMININKAS.<text:s/></text:span><text:span text:style-name="T2453">Ar Švietimo, mokslo ir kultūros komisija žino ką nors apie Vadybos akademiją, ar galėtų patenkinti deputato L.Šepečio žingeidu</text:span><text:span text:style-name="T2454">­mą.</text:span></text:p>
      <text:p text:style-name="P2455"><text:span text:style-name="T2456">S.G.ILGŪNAS.<text:s/></text:span><text:span text:style-name="T2457">Nežino nieko, paaiškinti negali.<text:s/></text:span><text:span text:style-name="Style12ptBold">(.Juokas salėje)</text:span></text:p>
      <text:p text:style-name="P2458"><text:span text:style-name="T2459">PIRMININKAS.<text:s/></text:span><text:span text:style-name="T2460">Ar yra bent vienas deputatas, kuris<text:s/></text:span><text:span text:style-name="T2461">žino apie tai ką nors? Deputatas A.Karoblis žino. Deputatas A.Karoblis. Prašom.</text:span></text:p>
      <text:p text:style-name="P2462"><text:span text:style-name="T2463">A.KAROBLIS:<text:s/></text:span><text:span text:style-name="T2464">Vadybos akademija buvo įkurta šį rudenį specialistų tobulinimosi ir kvalifikacijos kėlimo instituto bazėje: Statutą, jie priėmė, ir Vy</text:span><text:span text:style-name="T2465">­riausybė patvirtino. Statutas</text:span><text:span text:style-name="T2466"><text:s/>jų yra patvirtintas. Dabar, aišku, atėjo į Aukš</text:span><text:span text:style-name="T2467">­čiausiąją Tarybą. Nes Aukščiausioji Taryba tvirtina visų aukštųjų mokyklų statutus, kadangi Vadybos akademiją galima prilyginti aukštajai mokyklai, taigi turėjo būti tas statutas tvirtinamas. Aukščiausiojoje</text:span><text:span text:style-name="T2468"><text:s/>Taryboje.</text:span></text:p>
      <text:p text:style-name="P2469"><text:span text:style-name="T2470">PIRMININKAS.<text:s/></text:span><text:span text:style-name="T2471">Ačiū, deputatas V.Terleckas.</text:span></text:p>
      <text:p text:style-name="P2472"><text:span text:style-name="T2473">V..TERLECKAS.<text:s/></text:span><text:span text:style-name="T2474">Manyčiau, kad gerbiamosios deputatės. R.Gajauskaitės pasiūlymas yra pagrįstas, mes turime būti nuoseklūs - tvirtinome Policijos akademijos statutą, Vilniaus universiteto statutą (kaip aukšt</text:span><text:span text:style-name="T2475">ųjų mokyklų), vadinasi, ši akademija - kvalifikacijos kėlimo yra tarsi superaukštoji mokyk</text:span><text:span text:style-name="T2476">­la. Tai jos statutą būtinai turi tvirtinti Aukščiausioji Taryba, bet ne Vyriau</text:span><text:span text:style-name="T2477">­sybė.</text:span></text:p>
      <text:p text:style-name="P2478"><text:span text:style-name="T2479">PIRMININKAS.<text:s/></text:span><text:span text:style-name="T2480">Ačiū. Deputatas J.Liaučius.</text:span></text:p>
      <text:p text:style-name="P2481"><text:span text:style-name="T2482">J.LIAUČIUS.<text:s/></text:span><text:span text:style-name="T2483">Aš norėčiau, kad gerbiamiej</text:span><text:span text:style-name="T2484">i deputatai, kurie yra susiję labiau su šiuo nutarimu, paanalizuotų mano mintį: Manau, kad Mokslų akademija, institutai yra visuomeninės organizacijos, nepriklausomai nuo to, ar jas finansuoja, ar nefinansuoja valstybė. Todėl įstatų registravimas tiek Moks</text:span><text:span text:style-name="T2485">lų akademijos, tiek institutų turėtų būti toks: registruojami įstatai arba neregistruojami. O apie statuto tvirtinimą - nemanau, kad reikėtų tvirtinti visuomeninių organizacijų statutus.</text:span></text:p>
      <text:p text:style-name="P2486"><text:span text:style-name="T2487">PIRMININKAS.<text:s/></text:span><text:span text:style-name="T2488">Bet čia pasiūlymas, kad tvirtina Lietuvos Respublikos Vy</text:span><text:span text:style-name="T2489">riausybė. Ar jūs prieš tokią formuluotę?<text:s/></text:span></text:p>
      <text:p text:style-name="P2490"><text:span text:style-name="T2491">J.LIAUČIUS.<text:s/></text:span><text:span text:style-name="T2492">Bendra taisyklė visuomeninėms organizacijoms - niekas</text:span></text:p>
      <text:p text:style-name="P2493"><text:span text:style-name="T2494">statutų netvirtina. Jie registruoja jų įstatus arba neregistruoja. Nepriklauso</text:span><text:span text:style-name="T2495">­mai nuo to, ar ji yra visuomeninė, ar bus dotacijos iš valstybės biud</text:span><text:span text:style-name="T2496">žeto, ar nebus tų dotacijų.</text:span></text:p>
      <text:p text:style-name="P2497"><text:span text:style-name="T2498">PIRMININKAS:<text:s/></text:span><text:span text:style-name="T2499">Ačiū. Deputatas A.Karoblis nori su jumis nesutikti.<text:s/></text:span></text:p>
      <text:p text:style-name="P2500"><text:span text:style-name="T2501">A.KAROBLIS.<text:s/></text:span><text:span text:style-name="T2502">Mokslo institutai yra ne visuomeninės organizacijos, ka</text:span><text:span text:style-name="T2503">­dangi...</text:span></text:p>
      <text:p text:style-name="P2504"><text:span text:style-name="T2505">PIRMININKAS.<text:s/></text:span><text:span text:style-name="T2506">Gerbiamasis deputate Liaučiau, labai atsiprašau. Ger</text:span><text:span text:style-name="T2507">­biamasis deputate L</text:span><text:span text:style-name="T2508">iaučiau.<text:s/></text:span></text:p>
      <text:p text:style-name="P2509"><text:span text:style-name="T2510">A.KAROBLIS.<text:s/></text:span><text:span text:style-name="T2511">Tikrai ne visuomeninė.</text:span></text:p>
      <text:p text:style-name="P2512"><text:span text:style-name="T2513">PIRMININKAS.<text:s/></text:span><text:span text:style-name="T2514">Vieną minutę, deputate Karobli, gerbiamasis deputate Liaučiau...</text:span></text:p>
      <text:p text:style-name="P2515"><text:span text:style-name="T2516">A.KAROBLIS.<text:s/></text:span><text:span text:style-name="T2517">Mokslų akademijos statutas...</text:span></text:p>
      <text:p text:style-name="P2518"><text:span text:style-name="T2519">PIRMININKAS.<text:s/></text:span><text:span text:style-name="Style12ptBold">Aš<text:s/></text:span><text:span text:style-name="T2520">prašau vieną minutę, gerbiamasis deputate, lukterki</text:span><text:span text:style-name="T2521">­te. Gerbiamasis deputat</text:span><text:span text:style-name="T2522">e Liaučiau, jums argumentus pateikia deputatas Karoblis, jums asmeniškai. Prašome, deputate Karobli.</text:span></text:p>
      <text:p text:style-name="P2523"><text:span text:style-name="T2524">A.KAROBLIS.<text:s/></text:span><text:span text:style-name="T2525">Iš tikrųjų mokslo tiriamieji institutai nėra visuomeninės organizacijos, jos finansuojamos daugiausia valstybės arba per sutartis: O Mokslų aka</text:span><text:span text:style-name="T2526">demija (kol kas Mokslo ir studijų įstatymo projekte taip pat nenumatyta) nėra visuomeninė organizacija~ nors galbūt galėtų ji ir tokia būti. Dabar ji dar kol kas nėra tokia.</text:span></text:p>
      <text:p text:style-name="P2527"><text:span text:style-name="T2528">PIRMININKAS.<text:s/></text:span><text:span text:style-name="T2529">Gerbiamasis deputate Liaučiau, ar jūs sutinkate su šiuo faktu?</text:span></text:p>
      <text:p text:style-name="P2530"><text:span text:style-name="T2531">T.LIAU</text:span><text:span text:style-name="T2532">ČIUS.<text:s/></text:span><text:span text:style-name="T2533">Aš sutinku tuo požiūriu, jeigu mes norime palikti tokią Mokslų akademiją, kaip buvo iki šiol- pusiau valstybine, pusiau visuomene. Bet aš minėjau apie principą, koks turėtų būti.</text:span></text:p>
      <text:p text:style-name="P2534"><text:span text:style-name="T2535">PIRMININKAS.<text:s/></text:span><text:span text:style-name="T2536">Deputatas G.Ilgūnas. .</text:span></text:p>
      <text:p text:style-name="P2537"><text:span text:style-name="T2538">S.G.ILGŪNAS.<text:s/></text:span><text:span text:style-name="T2539">Aš patikslinsiu, jog p</text:span><text:span text:style-name="T2540">agal Mokslo ir studijų įstatymo pro</text:span><text:span text:style-name="T2541">­jektą Mokslų akademija lieka visuomeninė, nefinansuojama iš valstybės.<text:s/></text:span></text:p>
      <text:p text:style-name="P2542"><text:span text:style-name="T2543">PIRMININKAS.<text:s/></text:span><text:span text:style-name="T2544">Tai ką jūs siūlote, deputate Ilgūnai?</text:span></text:p>
      <text:p text:style-name="P2545"><text:span text:style-name="T2546">S.G ILGŪNAS.<text:s/></text:span><text:span text:style-name="T2547">Aš pasiūliau nutarimo projektą.</text:span></text:p>
      <text:p text:style-name="P2548"><text:span text:style-name="T2549">PIRMININKAS.<text:s/></text:span><text:span text:style-name="T2550">Gerai, deputatai pritarė pastraipai - ,</text:span><text:span text:style-name="T2551">,Mokslų akademi</text:span><text:span text:style-name="T2552">­jos statutą tvirtina Lietuvos Respublikos Aukščiausioji Taryba”. Toliau, deputatė R.Gajauskaitė siūlo ir kiti ją palaiko, kad prie šios pastraipos prirašytume ir Vadybos akademijos statutą, ir, jeigu gerbiamieji deputatai neprieštarauja, ta</text:span><text:span text:style-name="T2553">i galėtume nebalsuoti, jeigu prieštarauja, tai mes, matyt, balsuosime, ar prirašyti šitą ar ne?</text:span></text:p>
      <text:p text:style-name="P2554"><text:span text:style-name="T2555">S.G.ILGŪNAS.<text:s/></text:span><text:span text:style-name="T2556">Aš norėčiau atkreipti dėmesį, jog statutus mes tvirtiname tik du, ne visų aukštųjų mokyklų, kurių yra gauta, pavyzdžiui: Vilniaus technikos univers</text:span><text:span text:style-name="T2557">itetas, Kauno technikos universitetas yra atidavę statutus, bet mes jų netvirtinome. Ir mūsų komisijoje buvo priimta nuostata netvir</text:span><text:span text:style-name="T2558">­tinti jokių statutų iki Mokslo ir studijų įstatymo priėmimo.<text:s/></text:span></text:p>
      <text:p text:style-name="P2559"><text:span text:style-name="T2560">PIRMININKAS.<text:s/></text:span><text:span text:style-name="T2561">Ačiū.</text:span></text:p>
      <text:p text:style-name="P2562"><text:span text:style-name="T2563">S.G.ILGŪNAS.<text:s/></text:span><text:span text:style-name="T2564">Išimties tvarka patvirtinti V</text:span><text:span text:style-name="T2565">ilniaus universiteto ir Polici</text:span><text:span text:style-name="T2566">­jos akademijos.</text:span></text:p>
      <text:p text:style-name="P2567"><text:span text:style-name="T2568">PIRMININKAS. .</text:span><text:span text:style-name="T2569">Ačiū. Deputatas V.Povilionis.</text:span></text:p>
      <text:p text:style-name="P2570"><text:span text:style-name="T2571">V.POVILIONIS.<text:s/></text:span><text:span text:style-name="T2572">Noriu priminti, kad iki jai tampant Lietuvos vadybos akademija, ji vadinosi Liaudies ūkio vadovaujančių darbuotojų ir specialistų kvalifikacijos kėlimo</text:span><text:span text:style-name="T2573"><text:s/>institutu prie Ministrų Tarybos. Ar ji dabar pavaldi Ministrų Tarybai, ar ne, šito aš negaliu pasakyti. Buvo valstybės išlaikoma.</text:span></text:p>
      <text:p text:style-name="P2574"><text:span text:style-name="T2575">PIRMININKAS.<text:s/></text:span><text:span text:style-name="T2576">Deputatas L.Milčius.</text:span></text:p>
      <text:p text:style-name="P2577"><text:span text:style-name="T2578">L.MILČIUS.<text:s/></text:span><text:span text:style-name="T2579">Gerbiamieji deputatai; iš tikro Mokslų akademija, universi</text:span><text:span text:style-name="T2580">­tetai ir visos akadem</text:span><text:span text:style-name="T2581">ijos yra nepaprastai svarbios mūsų įstaigos, todėl negai</text:span><text:span text:style-name="T2582">­lėkime Aukščiausiosios Tarybos laiko jų statutams ir panagrinėti, ir tvirtin</text:span><text:span text:style-name="T2583">­ti. Čia tiktai jų prestižas pakils, ir pačios mokslo įstaigos tik pasitemps. Nuo to bus geriau.</text:span></text:p>
      <text:p text:style-name="P2584"><text:span text:style-name="T2585">PIRMININKAS.<text:s/></text:span><text:span text:style-name="T2586">Jūs jau siūlo</text:span><text:span text:style-name="T2587">te, kad tvirtintų Aukščiausioji Taryba, Mokslų akademijos...</text:span></text:p>
      <text:p text:style-name="P2588"><text:span text:style-name="T2589">L.MILČIUS.<text:s/></text:span><text:span text:style-name="T2590">Taip, Mokslų akademijos, universitetų ir akademijų.</text:span></text:p>
      <text:p text:style-name="P2591"><text:span text:style-name="T2592">PIRMININKAS.<text:s/></text:span><text:span text:style-name="T2593">Mokslo institutų, specialistų tobulinimosi, taip, trečią pastraipą turite galvoje, taip? Deputate Milčiau, būkit malonu</text:span><text:span text:style-name="T2594">s, pakartokite savo mintį, man čia traputį sutrukdė..</text:span></text:p>
      <text:p text:style-name="P2595"><text:span text:style-name="T2596">L.MILČIUS.<text:s/></text:span><text:span text:style-name="T2597">Siūlau, kad Mokslų akademijos, visų universitetų ir visų kitų akademijų statutai. būtų tvirtinami čia. O institutų yra labai daug, jie mažesnės reikšmės negu akademijos, juos gali tvirtinti V</text:span><text:span text:style-name="T2598">yriausybė.</text:span></text:p>
      <text:p text:style-name="P2599"><text:span text:style-name="T2600">PIRMININKAS.<text:s/></text:span><text:span text:style-name="T2601">Gerbiamieji deputatai, mes pradėjome kolektyviai reda</text:span><text:span text:style-name="T2602">­guoti. Yra du variantai: arba mes balsuojame už šį projektų, arba jį grąžina</text:span><text:span text:style-name="T2603">­me komisijai, kad pateiktų naują projektą. Aš kito kelio nematau, gerbia</text:span><text:span text:style-name="T2604">­mieji deputatai, mes kolekty</text:span><text:span text:style-name="T2605">viai nieko nesuredaguosime:.Deputate Ilgūnai, jūsų pasiūlymas - ar jūs atsiimsite projektą, ar toliau tęsime redagavimą ir siūlote balsuoti? .</text:span></text:p>
      <text:p text:style-name="P2606"><text:span text:style-name="T2607">S.G.ILGŪNAS.<text:s/></text:span><text:span text:style-name="T2608">Jeigu jis būtų atsiimamas, aš prašyčiau, jog redaguojant dalyvautų ir tie deputatai, kurie turėjo ko</text:span><text:span text:style-name="T2609">nkrečių pasiūlymų, pavyzdžiui, gerbiamoji R.Gajauskaitė. Kartu noriu atkreipti dėmesį, jog Mokslo ir stu</text:span><text:span text:style-name="T2610">­dijų įstatymo projekte bus numatyta visų aukštu~jų statutų tvirtinimo tvarka.</text:span></text:p>
      <text:p text:style-name="P2611"><text:span text:style-name="T2612">PIRMININKAS.<text:s/></text:span><text:span text:style-name="T2613">Gerbiamasis deputate Ilgūnai, kiek aš suprantu, jūs ne</text:span><text:span text:style-name="T2614">­prieš</text:span><text:span text:style-name="T2615">taraujate atsiimti kol kas savo pasiūlymą tolesnėms konsultacijoms.<text:s/></text:span></text:p>
      <text:p text:style-name="P2616"><text:span text:style-name="T2617">S.G.ILGŪNAS.<text:s/></text:span><text:span text:style-name="T2618">Prašau.</text:span></text:p>
      <text:p text:style-name="P2619"><text:span text:style-name="T2620">PIRMININKAS.<text:s/></text:span><text:span text:style-name="T2621">Taip, ačiū. Deputatas G.Ilgūnas atsiima savo pasiūlymą balsuoti už šį nutarimo projektą ir pateiks jį po atitinkamų konsultacijų su...<text:s/></text:span></text:p>
      <text:p text:style-name="P2622"><text:span text:style-name="T2623">S.G.ILGŪNAS.<text:s/></text:span><text:span text:style-name="T2624">Praš</text:span><text:span text:style-name="T2625">au deputatų, kurie turėjo konkrečių siūlymų, pateikti</text:span></text:p>
      <text:p text:style-name="P2626"><text:span text:style-name="T2627">raštu ir dalyvauti redaguojant nutarimą.</text:span></text:p>
      <text:p text:style-name="P2628"><text:span text:style-name="T2629">PIRMININKAS.<text:s/></text:span><text:span text:style-name="T2630">Ar jūs galėtumėte pasiūlyti terminą; iki kada jūs norėtu</text:span><text:span text:style-name="T2631">­mėte turėti šiuos pasiūlymus, o kitų net nepriiminėtumėte?</text:span></text:p>
      <text:p text:style-name="P2632"><text:span text:style-name="T2633">S.G.ILGŪNAS.<text:s/></text:span><text:span text:style-name="T2634">Kuo greičiau.</text:span></text:p>
      <text:p text:style-name="P2635"><text:span text:style-name="T2636">PIRMI</text:span><text:span text:style-name="T2637">NINKAS.<text:s/></text:span><text:span text:style-name="T2638">Rytoj, jums tinka? Taip. Gerbiamieji deputatai, prašome rytoj pateikti pasiūlymus. Jeigu jūs tų pasiūlymų nepateiksite, manau, kad naujų pasiūlymų. nebereikėtų priiminėti per plenarinius posėdžius. Į jūsų pasiūlymus rytoj- bus atsižvelgta, ir vakar</text:span><text:span text:style-name="T2639">e, matyt, pateiksime balsuoti jau naujų variantą, kurį pristatys deputatas G.Ilgūnas. Ačiū; gerbiamasis depu</text:span><text:span text:style-name="T2640">­tate:</text:span></text:p>
      <text:p text:style-name="P2641"><text:span text:style-name="T2642">Kviečiame į tribūną deputatą A.Abišalą, jis nori padaryti pareiškimą. Prašome. Po to svarstysime deputato S,Pečeliūno siūlomą projektą. Jeigu</text:span><text:span text:style-name="T2643"><text:s/>deputato A.Abišalos pareiškimas neužtruks ilgiau kaip pusę valandos, vieną minutę, labai malonu, gerbiamasis deputate.</text:span></text:p>
      <text:p text:style-name="P2644"><text:span text:style-name="T2645"><text:s text:c="6"/>A. A.ABIŠALA.<text:s/></text:span><text:span text:style-name="T2646">Gerbiamieji deputatai, išėjau padaryti pareiškimą ne ko</text:span><text:span text:style-name="T2647">­kios nors grupės ar frakcijos, o savo vardu, nes kai kada te</text:span><text:span text:style-name="T2648">nka būti posėdžio pirmininko vietoje ir fiziškai, turiu jums pasakyti, kentėti dėl kvorumo ne</text:span><text:span text:style-name="T2649">­buvimo. Aš jums pasižadu, kad padarysiu ką nors labai negero ir negražaus. Deja, čia reikėtų kalbėti ne tiems, kurie yra čia, o tiems, kurių nėra. Jeigu ir toliau</text:span><text:span text:style-name="T2650"><text:s/>vien dėl to, kad 5 ir 6 deputatai nesiteikia ateiti, būdami rūmuose, o tai yra žinoma, kad jie yra rūmuose... Dėl to šiandien sužlugdyti jau mažiau</text:span><text:span text:style-name="T2651">­siai 3 sprendimai. Dėl dviejų buvo balsuojama, dėl trečiojo - paskutiniojo, nesiryžta balsuoti; nes vis tie</text:span><text:span text:style-name="T2652">k jis bus sužlugdytas. Aš manau, kad kokius gerus, suderintus įstatymus mes bepateiktume svarstyti parlamentui, visada gali atsirasti keletas žmonių, kurie nespėja balsuoti, neapsigalvoja ar dėl kitokių priežasčių nepakelia rankos balsuojant už ir susirink</text:span><text:span text:style-name="T2653">s 61, 64 ar 67 balsai - taip, kaip buvo šiandien. Aš manau, kad jeigu ir po Naujųjų metų, ir dar rytoj, ir poryt mes neapsigalvosime ir nepabandysime įvertinti savo veiksmų paprasčiausio pareigos jausmo požiūriu, iš tikrųjų nebereiks tų įstatymų nei rengti</text:span><text:span text:style-name="T2654">, nei priiminėti. Todėl aš prašau frakcijų atstovų perduoti savo kolegoms, kurių dabar nėra, mano nuoširdų prašymą lankytis posė</text:span><text:span text:style-name="T2655">­džiuose ir nevaikščioti tada, kai reikia balsuoti, kur nors kitur. Ačiū už dėmesį.</text:span></text:p>
      <text:p text:style-name="P2656"><text:span text:style-name="T2657">PIRMININKAS.<text:s/></text:span><text:span text:style-name="T2658">Ačiū, gerbiamasis deputate Abiš</text:span><text:span text:style-name="T2659">ala. Kaip posėdžio pir</text:span><text:span text:style-name="T2660">­mininkas mielai prisijungiu prie jūsų pasiūlymo.</text:span></text:p>
      <text:p text:style-name="P2661"><text:span text:style-name="T2662">R.MACIEJKIANECAS.<text:s/></text:span><text:span text:style-name="T2663">Ar galima?<text:s/></text:span></text:p>
      <text:p text:style-name="P2664"><text:span text:style-name="T2665">PIRMININKAS.<text:s/></text:span><text:span text:style-name="T2666">Prašau.</text:span></text:p>
      <text:p text:style-name="P2667"><text:span text:style-name="T2668">R.MACIEJKIANECAS.<text:s/></text:span><text:span text:style-name="T2669">Ar galima pritarti gerbiamajam A.Abišalai?<text:s/></text:span></text:p>
      <text:p text:style-name="P2670"><text:span text:style-name="T2671">PIRMININKAS.<text:s/></text:span><text:span text:style-name="T2672">Taip, prašom, jūs labai maloniai jam pritarsite. Deputa</text:span><text:span text:style-name="T2673">­ta</text:span><text:span text:style-name="T2674">s R.Maciejkianecas.</text:span></text:p>
      <text:p text:style-name="P2675"><text:span text:style-name="T2676">R.MACIEJKIANECAS.<text:s/></text:span><text:span text:style-name="T2677">Aš pritarčiau dėl Aukščiausiosios Tarybos lanky</text:span><text:span text:style-name="T2678">­mo, bet priminčiau Aukščiausiosios Tarybos deputatams, kad mūsų ekono</text:span><text:span text:style-name="T2679">­mistas K.Antanavičius prieš porą savaičių kėlė ir tokį klausimą - kodėl deputatai nedalyvauja Aukšči</text:span><text:span text:style-name="T2680">ausiosios Tarybos posėdžiuose, ir paskelbti sąrašą, kiek deputatų buvo užsienio komandiruotėse. Mes, pavyzdžiui, sėdim kiekvieną dieną, o kiek mūsų deputatų yra užsienio komandiruotėse ir kieno sąskaita jie važinėja? Šitą taip pat reikėtų paskelbti.</text:span></text:p>
      <text:p text:style-name="P2681"><text:span text:style-name="T2682">PIRMIN</text:span><text:span text:style-name="T2683">INKAS.<text:s/></text:span><text:span text:style-name="T2684">Ačiū, gerbiamasis deputate, aš manau, kad Užsienio rei</text:span><text:span text:style-name="T2685">­kalų komisija galėtų parengti atitinkamą pažymą ir ją paskelbti per eilinį posėdį. Gerbiamieji deputatai, prieš suteikdamas žodį deputatui S.Pečeliū</text:span><text:span text:style-name="T2686">­nui, noriu paskelbti Pirmininko V.Landsbergio</text:span><text:span text:style-name="T2687"><text:s/>kvietimą: ,,Prašome pa</text:span><text:span text:style-name="T2688">­skelbti mano kvietimą, kad po posėdžio frakcijų pirmininkai arba atstovai susirinktų pasitarti mano kabinete.”Prašom, gerbiamasis deputate Pečeliū</text:span><text:span text:style-name="T2689">­nai. Jums liko pusė valandos. Prašome kalbėti apie savo įstatymo projektą.</text:span></text:p>
      <text:p text:style-name="P2690"><text:span text:style-name="T2691"> </text:span></text:p>
      <text:p text:style-name="P2692"><text:span text:style-name="Style12ptBold">Diskusij</text:span><text:span text:style-name="Style12ptBold">os dėl S.Pečeliūno pateikiamo nutarimo ,,Dėl partijų, visuomeninių, visuomeninių - politinių organizacijų ir visuomeninių judėjimų kolektyvinės narystės”</text:span></text:p>
      <text:p text:style-name="P2693"><text:span text:style-name="T2694"> </text:span></text:p>
      <text:p text:style-name="P2695"><text:span text:style-name="T2696">S.PEČELIŪNAS.<text:s/></text:span><text:span text:style-name="T2697">Ačiū. Gerbiamieji deputatai, jau prieš kelias savaites jūs gavote šį nutarimo projektą</text:span><text:span text:style-name="T2698">. Kodėl jis atsirado? Žinia, ne taip seniai mes priėmėme partijų įstatymą, kuriame partijoms draudžiama užsiimti ūkine veikla, išskyrus leidybinę veiklą. Tačiau per tą trumpą nuo įstatymo priėmi</text:span><text:span text:style-name="T2699">­mo laiką pastebėta, kad kai kurios politinės partijos arba da</text:span><text:span text:style-name="T2700">r tokiomis nesivadinančios, bet visuomeninės politinės organizacijos, pretenduojančios tapti partijomis, stengiasi apeiti šį įstatymą ir yra remiamos arba užsiima ūkine veikla per vadinamuosius kolektyvinius narius. Tai yra, įvairios ūkinės organizacijos p</text:span><text:span text:style-name="T2701">askelbiamos kaip kolektyvinis narys. Kartais taip padaroma ~ kolektyvui apie tai netgi nežinant, ir taip šitos partijos apeina partijų įstaty</text:span><text:span text:style-name="T2702">­mą. Tai vienas dalykas. Antras dalykas - tai, ką minėjo gerbiamasis deputa</text:span><text:span text:style-name="T2703">­tas V.Beriozovas; kad jie yra parengę v</text:span><text:span text:style-name="T2704">isuomeninių organizacijų ir judėjimų įstatymo projektą, kurio, labai gaila, mes dar nematėme. Tačiau, kai mes derinome šį nutarimo projektą, apie tai buvo kalbėta, ir šis nutarimo projek</text:span><text:span text:style-name="T2705">­tas, kaip aš supratau iš gerbiamojo V.Beriozovo, visiškai neprieštara</text:span><text:span text:style-name="T2706">uja tam būsimam įstatymui, kuris, manau, greitu laiku bus pateiktas. Taigi čia tų prieštaravimų; apie kuriuos, svarstydami darbotvarkės klausimus, šnekėjo kai kurie deputatai, visiškai nėra: ar anksčiau bus nutarimas, ar anksčiau įstatymas. Jeigu mes galim</text:span><text:span text:style-name="T2707"><text:s/>užkirsti kelią pažeidinėti įstatymus, darykim tai šiandien. O įstatymą priimsim tada, kai jisai bus parengtas ir pateiktas.</text:span></text:p>
      <text:p text:style-name="P2708"><text:span text:style-name="T2709">Norėčiau iš karto supažindinti su keliomis redakcinėmis pataisomis, ku</text:span><text:span text:style-name="T2710">­rios pateko man, kaip šio klausimo pateikėjui, iki jo prista</text:span><text:span text:style-name="T2711">tymo Aukščiau</text:span><text:span text:style-name="T2712">­siajai Tarybai. Aš gal paskaitysiu visą tekstą; tuomet bus aiškiau, kokios tos redakcinės pataisos yra. Pirmas punktas. ,,Nustatyti, kad partijų, visuomeni</text:span><text:span text:style-name="T2713">­nių organizacijų, visuomeninių judėjimų kolektyviniais nariais ir rėmėjais gali būti t</text:span><text:span text:style-name="T2714">ik registruoti piliečių visuomeniniai susivienijimai, visuomeninės sąjungos ar visuomeninės organizacijos.”Dar buvo vienas siūlymas .- ,,jeigu tai numatyta jų įstatymuose”. Dėl šito galėtume pasiginčyti, ar to reikia, ar nereikia. Štai ir visos pastabos, k</text:span><text:span text:style-name="T2715">urias mes gavome. Kitokių pastabų nebuvo.</text:span></text:p>
      <text:p text:style-name="P2716"><text:span text:style-name="T2717">PIRMININKAS.<text:s/></text:span><text:span text:style-name="T2718">Ačiū, gerbiamasis deputate. Ar norėtų kas nors paklaus</text:span><text:span text:style-name="T2719">­ti? Deputatas V.Beriozovas.</text:span></text:p>
      <text:p text:style-name="P2720"><text:span text:style-name="T2721">V.BERIOZOVAS.<text:s/></text:span><text:span text:style-name="T2722">Aš norėčiau paklausti, ar jūs turite konkrečių pavyz</text:span><text:span text:style-name="T2723">­džių; kur taip daroma?. Kokias organizacijas turite</text:span><text:span text:style-name="T2724"><text:s/>omenyje?<text:s/></text:span></text:p>
      <text:p text:style-name="P2725"><text:span text:style-name="T2726">S.PEČELIŪNAS.<text:s/></text:span><text:span text:style-name="T2727">Taip, tokių pavyzdžių yra. Konkrečiai galima prisiminti</text:span></text:p>
      <text:p text:style-name="P2728"><text:span text:style-name="T2729">dabar vadinamąją Žemės savininkų... aš nežinau, kaip tiksliai ją vadina. Visi ją vadina Žemdirbių sąjunga, kurios kolektyviniais nariais tampa ūkiai ir kolūkiai, patiems kolūk</text:span><text:span text:style-name="T2730">iečiams apie tai nežinant. Valdyba (4-5 asmenys) dažniausiai nusprendžia, kad visas kolūkis stoja į šią organizaciją, moka pakankamai didelius nario mokesčius. O visi kolūkiečiai savo visuotiniam susirinkime tokių klausimų visiškai nesprendžia. Tai yra tik</text:span><text:span text:style-name="T2731">ras įstatymo pažeidinėjimas. Ir tokių atvejų Lietuvoje yra begalės.</text:span></text:p>
      <text:p text:style-name="P2732"><text:span text:style-name="T2733">PIRMININKAS.<text:s/></text:span><text:span text:style-name="T2734">Ačiū. Deputatas B.Rupeika.</text:span></text:p>
      <text:p text:style-name="P2735"><text:span text:style-name="T2736">B.V.RUPEIKA.<text:s/></text:span><text:span text:style-name="T2737">Tamsta pranešėjau, gal galit paaiškinti, kas yra visuome</text:span><text:span text:style-name="T2738">­ninė organizacija, nes tokio įstatymo, kurio projektas yra rengiamas, mes dar<text:s/></text:span><text:span text:style-name="T2739">nesame priėmę, ir, šokdami per griovį šiuo metu, mes turėsime grįžti ieškodami atspirties taško. Kaip jau esame.ne kartą darę ir vėl grįžę.</text:span></text:p>
      <text:p text:style-name="P2740"><text:span text:style-name="T2741">S.PEČELIŪNAS.<text:s/></text:span><text:span text:style-name="T2742">Aš nemanau, kad mes turėsime kažkur grįžti ar kažkur šokinėti. Yra Aukščiausiosios Tarybos nutarimas,<text:s/></text:span><text:span text:style-name="T2743">kaip registruojami visuo</text:span><text:span text:style-name="T2744">­meninių organizacijų, visuomeninių politinių organizacijų (dėl to žodžio, kaip atsimenat, buvo ilga kova dar ankstesnėj Aukščiausiojoj Taryboj) įsta</text:span><text:span text:style-name="T2745">­tai. Tvarka, kaip įregistruojama yra. Tai papildytų šitą tvarką.</text:span></text:p>
      <text:p text:style-name="P2746"><text:span text:style-name="T2747">B.V.RUPEIKA.<text:s/></text:span><text:span text:style-name="T2748">Manę</text:span><text:span text:style-name="T2749">s nepatenkina atsakymas, kadangi yra visuomeninių organizacijų, ne politinių. Ir šiuo atveju mes turėsime turėti įstatymą, regla</text:span><text:span text:style-name="T2750">­mentuojantį tokių organizacijų veiklą, kad.nebūtų papildomų ir nereikalin</text:span><text:span text:style-name="T2751">­gų ginčų~</text:span></text:p>
      <text:p text:style-name="P2752"><text:span text:style-name="T2753">S PEČELIŪNAS.<text:s/></text:span><text:span text:style-name="T2754">Taip, gerbiamasis deputate Ru</text:span><text:span text:style-name="T2755">peika, aš dar kartą jums noriu pasakyti, kad yra Aukščiausiosios Tarybos nutarimas (dar LTSR Aukščiausiosios Tarybos) ,,Dėl visuomeninių, visuomeninių politinių orga</text:span><text:span text:style-name="T2756">­nizacijų registravimo tvarkos”, kaip yra registruojami įstatai ir kokios reika</text:span><text:span text:style-name="T2757">­lingos sąly</text:span><text:span text:style-name="T2758">gos. Taigi šitai tik papildo aną nutarimą. O kai atsiras įstatymas, apie kurį kalbėjo gerbiamasis V.Beriozovas... Bet, deja, jo nematėm, kaip sakiau. Šis nutarimas neprieštarauja tam rengiamam įstatymui,</text:span></text:p>
      <text:p text:style-name="P2759"><text:span text:style-name="T2760">PIRMININKAS.<text:s/></text:span><text:span text:style-name="T2761">Deputatas B.Genzelis.</text:span></text:p>
      <text:p text:style-name="P2762"><text:span text:style-name="T2763">B.GENZELIS.<text:s/></text:span><text:span text:style-name="T2764">Sakys</text:span><text:span text:style-name="T2765">ime, Raudonojo Kryžiaus organizacija yra visuome</text:span><text:span text:style-name="T2766">­ninė organizacija, vadinasi, pagal šį įstatymą ji negalės funkcionuoti, kadan</text:span><text:span text:style-name="T2767">­gi įvairios gamyklos įnašus aukoja ir panašiai, tai pagal šį jūsų siūlomą įstatymą~i negalės funkcionuoti, nes neturės paprasčiau</text:span><text:span text:style-name="T2768">siai lėšų.</text:span></text:p>
      <text:p text:style-name="P2769"><text:span text:style-name="T2770">S.PEČELIŪNAS,<text:s/></text:span><text:span text:style-name="T2771">Galiu atsakyti į jūsų klausimą. Jūs visiškai neteisingai sakote. Visuomeninės organizacijos yra remiamos pavienių asmenų. Taigi nario mokesčius jie galės mokėti, o jeigu norės kokia nors įstaiga ar fabrikas, ar gamykla remti šitą o</text:span><text:span text:style-name="T2772">rganizaciją kolektyviai, jinai turės tai nuspręsti savo visuotiniame susirinkime. Visi turi nuspręsti, visi dirbantieji, kad jie sutinka. Jeigu taip nebus, kiekvienas asmeniškai turės tai daryti. O ne direktorius ar jo pavaduotojas nuspręs už visą kolektyv</text:span><text:span text:style-name="T2773">ą.</text:span></text:p>
      <text:p text:style-name="P2774"><text:span text:style-name="T2775">PIRMININKAS.<text:s/></text:span><text:span text:style-name="T2776">Deputatas V:Beriozovas.</text:span></text:p>
      <text:p text:style-name="P2777"><text:span text:style-name="T2778">V.BERIOZOVAS.<text:s/></text:span><text:span text:style-name="T2779">Norėčiau atsakyti, kad aš išsiaiškinau, kur mūsų pa</text:span><text:span text:style-name="T2780">­rengtas dokumentas dingo. Pasirodo šiek tiek uždelsė, bet dabar jis atiduo</text:span><text:span text:style-name="T2781">­tas dauginti. Nors mes pristatėm jau daugiau nei savaitė, bet jis tik dabar</text:span><text:span text:style-name="T2782"><text:s/>atiduotas dauginti.</text:span></text:p>
      <text:p text:style-name="P2783"><text:span text:style-name="T2784">S.PEČELIŪNAS.<text:s/></text:span><text:span text:style-name="T2785">Ačiū jums už patikslinimą, labai gerai, kad mes jį galė</text:span><text:span text:style-name="T2786">­sim pamatyti ir su juo susipažinti.</text:span></text:p>
      <text:p text:style-name="P2787"><text:span text:style-name="T2788">PIRMININKAS.<text:s/></text:span><text:span text:style-name="T2789">Deputatas B.Rupeika.</text:span></text:p>
      <text:p text:style-name="P2790"><text:span text:style-name="T2791">B.V.RUPEIKA.<text:s/></text:span><text:span text:style-name="T2792">Aš dar norėčiau patikslinti, ar galios mūsų priimtas įstaty</text:span><text:span text:style-name="T2793">­mas, jeigu tą projektą</text:span><text:span text:style-name="T2794">, kurį jūs parengėte, mes priimsime atgaline data? Kadangi visuomeninės organizacijos jau yra įsisteigusios, ar turi jos kolektyvinius narius, ar neturi, kaip kuri ir kaip kas. Tad šiuo atveju kaip naikinsime tas organizacijas, kurios pagal šį mūsų įstatym</text:span><text:span text:style-name="T2795">o projektą, jeigu jūs priimsime, neatitiks reikalavimų, taip?</text:span></text:p>
      <text:p text:style-name="P2796"><text:span text:style-name="T2797">S.PEČELIŪNAS.<text:s/></text:span><text:span text:style-name="T2798">Ne, gerbiamasis Rupeika, aš nežinau, kodėl taip sakote. Iki šios dienos, kol nepriimtas šis nutarimas, visa tai; apie ką jūs kalbate, egzistavo, ir niekas tų organizacijų nenaikino</text:span><text:span text:style-name="T2799">, ir šitas nutarimas taip pat neliepia tų organizacijų naikinti. Jos turi savo įstatus suderinti su Aukščiau</text:span><text:span text:style-name="T2800">­siosios Tarybos įstatymais ir nutarimais. Jeigu jų įstatai prieštaraus šiam nutarimui, jos turės pakoreguoti savo įstatus, užregistruoti tuos dalyk</text:span><text:span text:style-name="T2801">us pagal numatytą tvarką: ar Ministrų Taryboj, ar Teisingumo ministerijoj. Tai visiškai nereiškia, kad jos turi likviduotis arba įstatymas veikia atbuline data. Ne, jis pradeda veikti nuo tos datos, kada mes priimam šį nutarimą.</text:span></text:p>
      <text:p text:style-name="P2802"><text:span text:style-name="T2803">PIRMININKAS.<text:s/></text:span><text:span text:style-name="T2804">Deputatas N,Ra</text:span><text:span text:style-name="T2805">simavičius. Jūs ne? Tada atsiprašau. Gerbiamieji deputatai, daugiau klausiančių nematau. Ačiū gerbiamajam de</text:span><text:span text:style-name="T2806">­putatui S:Pečeliūnui. Niekas neužregistravo ir nenori kalbėti šiuo klausimu. Gal siūlysite priiminėti nutarimą, taip? Dabar nėra 90 deputatų. Taigi</text:span><text:span text:style-name="T2807">, gerbiamasis deputate, jums reikės išspręsti, ar jūs siūlote balsuoti, ar norite perkelti kitai,palankesnei dienai?</text:span></text:p>
      <text:p text:style-name="P2808"><text:span text:style-name="T2809">S.PEČELIŪNAS.<text:s/></text:span><text:span text:style-name="T2810">Aš norėčiau vis dėlto žinoti tikslų deputatų skaičių.<text:s/></text:span></text:p>
      <text:p text:style-name="P2811"><text:span text:style-name="T2812">PIRMININKAS.<text:s/></text:span><text:span text:style-name="T2813">Gerai. Balsų skaičiavimo komisiją prašome pasakyti tikslų</text:span><text:span text:style-name="T2814"><text:s/>deputatų skaičių, o gerbiamųjų deputatų prašome dabar nevaikščioti.<text:s/></text:span></text:p>
      <text:p text:style-name="P2815"><text:span text:style-name="T2816">BALSŲ SKAIČIUOTOJAS. 86.</text:span></text:p>
      <text:p text:style-name="P2817"><text:span text:style-name="T2818">PIRMININKAS.<text:s/></text:span><text:span text:style-name="T2819">Taip, deputate Pečeliūnai, jums reikia apsispręsti.<text:s/></text:span></text:p>
      <text:p text:style-name="P2820"><text:span text:style-name="T2821">S.PEČELIŪNAS.<text:s/></text:span><text:span text:style-name="T2822">Manyčiau, kad galėtume priimti tokį sprendimą. Dabar klausimas yra pateiktas, jok</text:span><text:span text:style-name="T2823">ių pataisų, jokių pastabų nėra. Vadinasi, toks tekstas yra priimtinas, ir paskirti balsavimo procedūrą tuomet, kai bus kvoru</text:span><text:span text:style-name="T2824">­mas, tiktai skelbiant balsavimą už, prieš, be jokių diskusijų, be jokių klausi</text:span><text:span text:style-name="T2825">­mų, be nieko.</text:span></text:p>
      <text:p text:style-name="P2826"><text:span text:style-name="T2827">PIRMININKAS.<text:s/></text:span><text:span text:style-name="T2828">Jeigu deputatai nenutars<text:s/></text:span><text:span text:style-name="T2829">kitaip, suprantama, juk galima kitaip nutarti.</text:span></text:p>
      <text:p text:style-name="P2830"><text:span text:style-name="T2831">S.PEČELIŪNAS.<text:s/></text:span><text:span text:style-name="T2832">Turėtume dabar šitaip nutarti.</text:span></text:p>
      <text:p text:style-name="P2833"><text:span text:style-name="T2834">PIRMININKAS.<text:s/></text:span><text:span text:style-name="T2835">Kitą kartą deputatai gali kitaip nutarti, mes negalim nutarti. Mes šiandien galime priimti jūsų pasiūlymą, taip ir darysime. Bet jeigu deputatai pasiūl</text:span><text:span text:style-name="T2836">ys padaryti kitaip, mes turėsime pakeisti. Turėsime balsuoti iš naujo.</text:span></text:p>
      <text:p text:style-name="P2837"><text:span text:style-name="T2838">S.PEČELIŪNAS.<text:s/></text:span><text:span text:style-name="T2839">Tada paskirti balsavimo procedūrą tuomet, kai bus kvorumas.</text:span></text:p>
      <text:p text:style-name="P2840"><text:span text:style-name="T2841">PIRMININKAS.<text:s/></text:span><text:span text:style-name="T2842">Gerbiamieji deputatai, ar jums būtų priimtinas pasiūly</text:span><text:span text:style-name="T2843">­mas? Deputatas B.Genzelis nepriima.</text:span></text:p>
      <text:p text:style-name="P2844"><text:span text:style-name="T2845">B.GENZE</text:span><text:span text:style-name="T2846">LIS.<text:s/></text:span><text:span text:style-name="T2847">Ne. Mano supratimu, toks pasiūlymas visiškai nepriimti</text:span><text:span text:style-name="T2848">­nas, kad mes, Aukščiausioji Taryba, sudarom sąlygas absoliučiam savivalia</text:span><text:span text:style-name="T2849">­vimui. Mes dabar paskaičiuojame, jeigu tokie deputatai yra, tai galime pri</text:span><text:span text:style-name="T2850">­imti ir kada negalime. Turbūt jeigu jau numatyt</text:span><text:span text:style-name="T2851">a balsuoti, tai reikia balsuoti. Mes negalime taip savivaliauti, kaip dabar savivaliaujam, ir todėl, kad dar</text:span><text:span text:style-name="T2852">­botvarkė priimta, reikia balsuoti. Ir antrą kartą negali būti perbalsuojama. Tai yra tokia elementari norma. Jeigu mums elementarios normos negalio</text:span><text:span text:style-name="T2853">ja, tai ką gi darysi.</text:span></text:p>
      <text:p text:style-name="P2854"><text:span text:style-name="T2855">PIRMININKAS.<text:s/></text:span><text:span text:style-name="T2856">Ačiū, gerbiamieji deputatai, deputatas S.Pečeliūnas no</text:span><text:span text:style-name="T2857">­rėtų atsakyti.</text:span></text:p>
      <text:p text:style-name="P2858"><text:span text:style-name="T2859">S.PEČELIŪNAS.<text:s/></text:span><text:span text:style-name="T2860">Norėčiau atsakyti, aš neklausiau balsų skaičiavimo ko</text:span><text:span text:style-name="T2861">­misijos, kokie deputatai yra salėje. Aš klausiau, kiek deputatų yra salėje, man vis</text:span><text:span text:style-name="T2862">iškai nesvarbu, kokios jų pavardės. Tai vienas dalykas. Ar gerbiama</text:span><text:span text:style-name="T2863">­sis Genzelis nori išgirsti atsakymą?</text:span></text:p>
      <text:p text:style-name="P2864"><text:span text:style-name="T2865">PIRMININKAS.<text:s/></text:span><text:span text:style-name="T2866">Gerbiamasis deputate Genzeli, deputate Genzeli, depu</text:span><text:span text:style-name="T2867">­tate Ilgūnai: Jūs trukdote deputatui B.Genzeliui išgirsti atsakymą. Prašome, deputate</text:span><text:span text:style-name="T2868"><text:s/>Pečeliūnai.</text:span></text:p>
      <text:p text:style-name="P2869"><text:span text:style-name="T2870">S.PEČELIŪNAS.<text:s/></text:span><text:span text:style-name="T2871">Aš norėčiau pakartoti, man visiškai nesvarbu, kokie deputatai yra salėje, man buvo svarbu-tiktai jų skaičius. Ir aš norėčiau, kad priimant šį svarbų nutarimą, dalyvautų du trečdaliai Aukščiausiosios Tary</text:span><text:span text:style-name="T2872">­bos deputatų. O ne tiek,<text:s/></text:span><text:span text:style-name="T2873">kiek yra. Tai mano asmeninis noras kaip klausimo pateikėjo. Tokią teisę pagal mūsų reglamentą aš turiu - teikti balsuoti arba tuomet, kai yra daugiau kaip 68, arba tuomet, kai yra du trečdaliai. Aš pasirenku du trečdalius.</text:span></text:p>
      <text:p text:style-name="P2874"><text:span text:style-name="T2875">PIRMININKAS.<text:s/></text:span><text:span text:style-name="T2876">Ačiū. Deputatas L.Mi</text:span><text:span text:style-name="T2877">lčius.</text:span></text:p>
      <text:p text:style-name="P2878"><text:span text:style-name="T2879">L.MILČIUS.<text:s/></text:span><text:span text:style-name="T2880">Aš norėčiau palaikyti deputato S.Pečeliūno pasiūlymą atidė</text:span><text:span text:style-name="T2881">­ti, kai bus kvorumas. Aš abejoju tuo, kaip gerbiamasis deputatas B.Genzelis sako, kad daugumos valia - yra savivaliavimas. Jeigu mažuma siūlo - tai būtinai turi būti priimta. Kažk</text:span><text:span text:style-name="T2882">as nesuprantama, visiškai nėra logikos tokia</text:span><text:span text:style-name="T2883">­me teiginyje.</text:span></text:p>
      <text:p text:style-name="P2884"><text:span text:style-name="T2885">PIRMININKAS.<text:s/></text:span><text:span text:style-name="T2886">Gerbiamasis deputate Milčiau, šis klausimas, matyt, rei</text:span><text:span text:style-name="T2887">­kalaus gilesnių teorinių diskusijų - kas dauguma, kas mažuma. Deputatas A.Abišala.</text:span></text:p>
      <text:p text:style-name="P2888"><text:span text:style-name="T2889">A. A.ABIŠALA:<text:s/></text:span><text:span text:style-name="T2890">Gerbiamieji deputatai, tai būtų</text:span><text:span text:style-name="T2891"><text:s/>ketvirtasis klausimas, kurio šiandien nebūsime galėję išspręsti dėl kvorumo trūkumo. Aš vis dėlto siūlau balsuoti. Deputatas B.Genzelis neteisus, kad negalima teikti dar kartą balsavimui. Niekur tai nėra parašyta, ir aš prašyčiau vis dėlto balsuoti dabar,</text:span><text:span text:style-name="T2892"><text:s/>o po to, pakeitus vieno žodžio vieną raidę, pateikti projektą dar kartą, kada bus kvorumas. Čia nereikėtų piktnaudžiauti tuo, kad nėra pakankamai de</text:span><text:span text:style-name="T2893">­putatų.</text:span></text:p>
      <text:p text:style-name="P2894"><text:span text:style-name="T2895">PIRMININKAS.<text:s/></text:span><text:span text:style-name="T2896">Deputatas N.Rasimavičius.</text:span></text:p>
      <text:p text:style-name="P2897"><text:span text:style-name="T2898">L.N.RASIMAVIČIUS.<text:s/></text:span><text:span text:style-name="T2899">Aš dėl balsavimo motyvų. Supraskit, gerbi</text:span><text:span text:style-name="T2900">amieji deputatai, kad tai yra antimonopolinis įstatymas politikoje. Jeigu mes einam į demokratiją, tai negalim sudaryti sąlygų atsirasti naujoms monopolijoms.</text:span></text:p>
      <text:p text:style-name="P2901"><text:span text:style-name="T2902">PIRMININKAS.<text:s/></text:span><text:span text:style-name="T2903">Ačiū. Deputatas B.Rupeika.</text:span></text:p>
      <text:p text:style-name="P2904"><text:span text:style-name="T2905">B.V.RUPEIKA.<text:s/></text:span><text:span text:style-name="T2906">Leiskite man abstrahuoti jau ne kartą girdėt</text:span><text:span text:style-name="T2907">as čia mintis apie kvorumą ir demokratiją kvorumo pagrindais. Jeigu mes matome šian</text:span><text:span text:style-name="T2908">­dien, jog neįmanoma, kaip kalbėjo deputatas A.Abišala, priimti pagal dar</text:span><text:span text:style-name="T2909">­botvarkę numatytą įstatymo projektą, mums reikia baigti posėdį ir ateiti visiems tuomet, kada būsim</text:span><text:span text:style-name="T2910">e tam darbui pasirengę. Konstatuokime, kad ši diena, kaip ir šio įstatymo projekto priėmimas, yra nekonstruktyvi, nedar</text:span><text:span text:style-name="T2911">­binga ir nereikalinga.</text:span></text:p>
      <text:p text:style-name="P2912"><text:span text:style-name="T2913">PIRMININKAS.<text:s/></text:span><text:span text:style-name="T2914">Ačiū, deputate Rupeika. Gerbiamieji deputatai, naujų pasiūlymų nematau. Deputatas S.Pečeliūnas nesiū</text:span><text:span text:style-name="T2915">lo balsuoti, nebent jis pa</text:span><text:span text:style-name="T2916">­keitė savo nuomonę.</text:span></text:p>
      <text:p text:style-name="P2917"><text:span text:style-name="T2918">S.PEČELIŪNAS.<text:s/></text:span><text:span text:style-name="T2919">Norėčiau vis dėlto padaryti taip, kad mes nepadarytu</text:span><text:span text:style-name="T2920">­me ketvirtojo nepriimto sprendimo šiandien, kaip sakė deputatas A.Abiša</text:span><text:span text:style-name="T2921">­la - pamėginki.m balsuoti šiandien.</text:span></text:p>
      <text:p text:style-name="P2922"><text:span text:style-name="T2923">PIRMININKAS.<text:s/></text:span><text:span text:style-name="T2924">Deputatas S.Pečeliūna</text:span><text:span text:style-name="T2925">s pakeitė savo ankstesnįjį nusista</text:span><text:span text:style-name="T2926">­tymą. Visiškai sutampa su deputato B.Genzelio pasiūlymu. Taigi prašome, gerbiamieji deputatai, pasiruošti balsuoti. Deputate Šimėnai, jūs pasiruošęs balsuoti? Deputatas Z.Vaišvila taip pat ir kiti deputatai, kurie sėdi lo</text:span><text:span text:style-name="T2927">žėse. Deputatas Č.Okinčicas pasiruošęs balsuoti? Ačiū. Gerbiamieji deputatai, kas už deputato S.Pečeliūno pasiūlytą nutarimo projektą, kurį jūs turite, su tom pataisom, kurias jis išdėstė, prašome pakelti mandatus.</text:span></text:p>
      <text:p text:style-name="P2928"><text:span text:style-name="T2929">BALSIT SKAIČIUOTOJAS. 70.</text:span></text:p>
      <text:p text:style-name="P2930"><text:span text:style-name="T2931">PIRMININKAS.<text:s/></text:span><text:span text:style-name="T2932">Ka</text:span><text:span text:style-name="T2933">s prieš? Prašome dar neploti, gerbiamieji deputatai.<text:s/></text:span></text:p>
      <text:p text:style-name="P2934"><text:span text:style-name="T2935">BALSŲ SKAIČIUOTOJAS.<text:s/></text:span><text:span text:style-name="T2936">Nėra.</text:span></text:p>
      <text:p text:style-name="P2937"><text:span text:style-name="T2938">PIRMININKAS.<text:s/></text:span><text:span text:style-name="T2939">Kas susilaikė?<text:s/></text:span></text:p>
      <text:p text:style-name="P2940"><text:span text:style-name="T2941">BALSŲ SKAIČIUOTOJAS. 15.</text:span></text:p>
      <text:p text:style-name="P2942"><text:span text:style-name="T2943"> </text:span></text:p>
      <text:p text:style-name="P2944"><text:span text:style-name="Style12ptBold">Nutarimo priėmimas</text:span></text:p>
      <text:p text:style-name="P2945"><text:span text:style-name="T2946"> </text:span></text:p>
      <text:p text:style-name="P2947"><text:span text:style-name="T2948">PIRMININKAS.<text:s/></text:span><text:span text:style-name="T2949">Nutarimas priimtas su tom pataisom, kurias deputatas S.Pečeliūnas pasiūlė. Ačiū deput</text:span><text:span text:style-name="T2950">atui S.Pečeliūnui.</text:span></text:p>
      <text:p text:style-name="P2951"><text:span text:style-name="T2952"> </text:span></text:p>
      <text:p text:style-name="P2953"><text:span text:style-name="Style12ptBold">Deputatų diskusija dėl posėdžių lankomumo ir kitos dienos darbotvarkės</text:span></text:p>
      <text:p text:style-name="P2954"><text:span text:style-name="T2955"> </text:span></text:p>
      <text:p text:style-name="P2956"><text:span text:style-name="T2957">PIRMININKAS.<text:s/></text:span><text:span text:style-name="T2958">Gerbiamieji deputatai, šiandien mums liko labai nedaug. Balsų skaičiavi</text:span><text:span text:style-name="T2959">­mo komisija jūsų nurodymu pateikė duomenis. Kas nedalyvavo balsuojant 17 vala</text:span><text:span text:style-name="T2960">ndą 30 minučių dėl parlamentinės komisijos sudarymo, nors po pietų posėdyje buvo užsiregistravę. Jeigu leisite, aš perskaitysiu pavardes, kadangi nutarėte jas publikuoti laikraštyje: Terleckas Vladas, Kuzmickas Bronislo</text:span><text:span text:style-name="T2961">­vas... Gerbiamieji deputatai, aš sak</text:span><text:span text:style-name="T2962">au, kas nedalyvavo balsuojant 17 valandą 30 minučių, o ne kas nedalyvauja dabar. Balsuojant. Man pateikė tokius duomenis. Jūs galite dėl to protestuoti. Ne aš pats juos pateikiau. B.Kuzmic</text:span><text:span text:style-name="T2963">­kas, E.Petrovas, K.Antanavičius, Z.Balcevičius, A.Noivilas, D.Morkū</text:span><text:span text:style-name="T2964">nas, J.Paleckis, A.Račas, G.Ramonas, Č.Kudaba, Č.Juršėnas, E.Vilkas, A.Rudys (?), J.Pangonis</text:span><text:span text:style-name="Style12ptBold">.<text:s/></text:span><text:span text:style-name="T2965">Deputatas V.Terleckas protestuoja.</text:span></text:p>
      <text:p text:style-name="P2966"><text:span text:style-name="T2967">V.TERLECKAS.<text:s/></text:span><text:span text:style-name="T2968">Tikrai protestuoju - aš buvau tuo metu, ir diskutavome dėl įstatymo projekto su J.Šimėnu.</text:span></text:p>
      <text:list text:style-name="LFO1">
        <text:list-item text:start-value="1">
          <text:p text:style-name="P2969"><text:span text:style-name="T2970">A.ABIŠALA.<text:s/></text:span><text:span text:style-name="T2971">Liudiju, kad<text:s/></text:span><text:span text:style-name="T2972">deputatas V.Terleckas buvo per balsavimą.<text:s/></text:span></text:p>
        </text:list-item>
      </text:list>
      <text:p text:style-name="P2973"><text:span text:style-name="T2974"><text:s text:c="4"/>PIRMININKAS.<text:s/></text:span><text:span text:style-name="T2975">Gerbiamoji balsų skaičiavimo komisija, jūs sutinkate, kad padarėte klaidą, ir deputatas V.Terleckas buvo per balsavimą?</text:span></text:p>
      <text:p text:style-name="P2976"><text:span text:style-name="T2977">BALSŲ SKAIČIUOTOJAS.<text:s/></text:span><text:span text:style-name="T2978">Gali būti. Labai daugelis deputatų...<text:s/></text:span></text:p>
      <text:p text:style-name="P2979"><text:span text:style-name="T2980">PIRMININKAS.<text:s/></text:span><text:span text:style-name="T2981">Ger</text:span><text:span text:style-name="T2982">biamieji deputatai, balsų skaičiavimo komisija iš</text:span><text:span text:style-name="T2983">­braukia deputatą V.Terlecką. Gerbiamieji deputatai, ar jūs laikotės nuosta</text:span><text:span text:style-name="T2984">­tos, kad reikia likusias pavardes paskelbti?</text:span></text:p>
      <text:p text:style-name="P2985"><text:span text:style-name="T2986">NEPRISISTATĘS DEPUTATAS.<text:s/></text:span><text:span text:style-name="T2987">Aš taip pat norėčiau protestuoti, ka</text:span><text:span text:style-name="T2988">­dangi aš buvau ir balsav</text:span><text:span text:style-name="T2989">au už tą komisiją.</text:span></text:p>
      <text:p text:style-name="P2990"><text:span text:style-name="T2991">PIRMININKAS.<text:s/></text:span><text:span text:style-name="T2992">Balsų skaičiavimo komisija, kokia jūsų nuomonė? Depu</text:span><text:span text:style-name="T2993">­tatas L.Šepetys.</text:span></text:p>
      <text:p text:style-name="P2994"><text:span text:style-name="T2995">L.ŠEPETYS.<text:s/></text:span><text:span text:style-name="T2996">Kadangi aš nesu sąraše tų, kurie nusikalto, todėl turiu mora</text:span><text:span text:style-name="T2997">­linę teisę štai ką pasiūlyti. Galima būtų skelbti spaudoje ir Respublikos mastu, i</text:span><text:span text:style-name="T2998">r pasaulio, jeigu būtų pasakyta, kad lygiai 17 valandą 30 minučių bus balsuojama. Bet šito nebuvo pasakyta. Minutę, gerbiamieji. Todėl, kas nors galėjo būti rankų plauti nuėjęs, kitas nuėjo, sakysim, kalbėti telefonu su Vašingtonu, trečias - su savo žmona.</text:span><text:span text:style-name="T2999"><text:s/>Tai vis svarbūs reikalai. Todėl, aš manau, kad iš vieno fakto daryti tokį skelbimą Respublikos mastu būtų neteisinga. Nors ,,Respublika”, žinoma, tokių gandelių visada laukia.</text:span></text:p>
      <text:p text:style-name="P3000"><text:span text:style-name="T3001">PIRMININKAS.<text:s/></text:span><text:span text:style-name="T3002">Ačiū. Gerbiamieji deputatai, kadangi sąrašas išties yra gana netik</text:span><text:span text:style-name="T3003">slus, ir aš nesiryžtu pasiūlyti spausdinti jo, nerizikuodamas pakliū</text:span><text:span text:style-name="T3004">­ti į teismą. Gal jūs vis dėlto leisite šį kartą dar nespausdinti. Kadangi galimos ir kitos klaidos. A.š manau, kad šitas perskaitymas deputatams bus tam tikra pamoka, kad per balsavimą re</text:span><text:span text:style-name="T3005">ikia dalyvauti. Be abejo, balsavimai turi būti pranešami iš anksto. Gerbiamieji deputatai, aš prašau jūsų leidimo nespaus</text:span><text:span text:style-name="T3006">­dinti, nes kitaip mes bijome, kad rašysime paneigimus, atšaukimus ir visa kita.</text:span></text:p>
      <text:p text:style-name="P3007"><text:span text:style-name="T3008">B.V.RUPEIKA.<text:s/></text:span><text:span text:style-name="T3009">Aš noriu jums pritarti, jeigu galima?<text:s/></text:span></text:p>
      <text:p text:style-name="P3010"><text:span text:style-name="T3011">PI</text:span><text:span text:style-name="T3012">RMININKAS.<text:s/></text:span><text:span text:style-name="T3013">Aš labai, ar deputatai...</text:span></text:p>
      <text:p text:style-name="P3014"><text:span text:style-name="T3015">BALSAS IŠ SALĖS.<text:s/></text:span><text:span text:style-name="T3016">Gerbiamasis pirmininke; bet jau buvo balsuota dėl to.</text:span></text:p>
      <text:p text:style-name="P3017"><text:span text:style-name="T3018">PIRMININKAS.<text:s/></text:span><text:span text:style-name="T3019">Aš siūlyčiau dar kartą balsuoti. Galiu pasiūlyti, jeigu deputatai pageidauja. Deputatas A.Januška.</text:span></text:p>
      <text:p text:style-name="P3020"><text:span text:style-name="T3021">A.JANUŠKA.<text:s/></text:span><text:span text:style-name="T3022">Aš norėčiau dar nusistebė</text:span><text:span text:style-name="T3023">ti, kodėl tiek mažai pavardžių buvo perskaityta. Man atrodo, kad tie, kurie neatvyko šiandien į posėdį, yra irgi ne mažiau nusikaltę, negu tie, kurie 17 valandą 30 minučių nedalyvavo šitam posėdyje.</text:span></text:p>
      <text:p text:style-name="P3024"><text:span text:style-name="T3025">PIRMININKAS.<text:s/></text:span><text:span text:style-name="T3026">Gerbiamasis deputate Januška, jūs reiškiate<text:s/></text:span><text:span text:style-name="T3027">nepasitikė</text:span><text:span text:style-name="T3028">­jimą balsų skaičiavimo komisija? Ne. Aš atsiimu savo pastabą. Deputatas G.Ilgūnas.</text:span></text:p>
      <text:p text:style-name="P3029"><text:span text:style-name="T3030">S.G.ILGŪNAS.<text:s/></text:span><text:span text:style-name="T3031">Aš pritariu A.Januškai ir prašyčiau paskelbti būtinai ir tuos, kurie nebuvo iš ryto, nes tai ne mažesnė kaltė, negu neatvykti 17 valandą 30 minučių.</text:span></text:p>
      <text:p text:style-name="P3032"><text:span text:style-name="T3033">PIRMININKAS.<text:s/></text:span><text:span text:style-name="T3034">Gerbiamieji deputatai, tada mums reikia balsuoti iš naujo.</text:span></text:p>
      <text:p text:style-name="P3035"><text:span text:style-name="T3036">B.V.RUPEIKA.<text:s/></text:span><text:span text:style-name="T3037">Ar galima dar pareikšti argumentą, remiantį jus?<text:s/></text:span></text:p>
      <text:p text:style-name="P3038"><text:span text:style-name="T3039">PIRMININKAS.<text:s/></text:span><text:span text:style-name="T3040">Deputatas B.V.Rupeika.</text:span></text:p>
      <text:p text:style-name="P3041"><text:span text:style-name="T3042">B.V.RUPEIKA.<text:s/></text:span><text:span text:style-name="T3043">Šiuo veiklos epizodu mes siekiame didelio poveikio ne</text:span><text:span text:style-name="T3044">­santiems deputatam</text:span><text:span text:style-name="T3045">s, tačiau tas poveikis su kiekviena diena vis mažėja ir mažėja, ir jis efekto neduos. Kol mes nepriėmę deputato atšaukimo įstatymo ir rinkėjai nesusidarys blogesnės nuomonės apie savo išrinktuosius negu iki šiol, mums nėra prasmės ko stengtis.</text:span></text:p>
      <text:p text:style-name="P3046"><text:span text:style-name="T3047">PIRMININKAS.</text:span><text:span text:style-name="T3048"><text:s/></text:span><text:span text:style-name="T3049">Ačiū. Deputatas V.Plečkaitis.<text:s/></text:span></text:p>
      <text:p text:style-name="P3050"><text:span text:style-name="T3051">V.P.PLEČKAITIS.<text:s/></text:span><text:span text:style-name="T3052">Aš turėčiau šiek tiek kitokį pasiūlymą.<text:s/></text:span></text:p>
      <text:p text:style-name="P3053"><text:span text:style-name="T3054">PIRMININKAS.<text:s/></text:span><text:span text:style-name="T3055">Prašom.</text:span></text:p>
      <text:p text:style-name="P3056"><text:span text:style-name="T3057">V.P.PLEČKAITIS.<text:s/></text:span><text:span text:style-name="T3058">Kad kiekvieną dieną būtų skelbiamos pavardės depu</text:span><text:span text:style-name="T3059">­tatų, kurie dalyvauja posėdžiuose. Ir kiekvieną dieną būtų skelbiamos pavar</text:span><text:span text:style-name="T3060">­dės<text:s/></text:span><text:span text:style-name="T3061">deputatų, kurie yra kur nors išvykę: Sakykim, mes, pavyzdžiui, nežinome, kiek daug deputatų dabar yra užsienyje. Galbūt apie 30 žmonių. Mes turime tai žinoti. Tokia informacija būtina.</text:span></text:p>
      <text:p text:style-name="P3062"><text:span text:style-name="T3063">PIRMININKAS.<text:s/></text:span><text:span text:style-name="T3064">Ar jūs turite galvoje, kad per plenarinį posėdį būtų skel</text:span><text:span text:style-name="T3065">­</text:span><text:span text:style-name="T3066">biami, deputate Plečkaiti?</text:span></text:p>
      <text:p text:style-name="P3067"><text:span text:style-name="T3068">V.P.PLEČKAITIS.<text:s/></text:span><text:span text:style-name="T3069">Aš galvoju, kad tai reikia paskelbti net visuomenei, kokie deputatai kiekvieną dieną dalyvauja. Žmonės turės supratimą, kas dirba, o kas kažką kitą veikia. '</text:span></text:p>
      <text:p text:style-name="P3070"><text:span text:style-name="T3071">PIRMININKAS.<text:s/></text:span><text:span text:style-name="T3072">Ar jums neatrodo, gerbiamasis deputate, ka</text:span><text:span text:style-name="T3073">d mums rei</text:span><text:span text:style-name="T3074">­kėtų leisti specialų laikraštį, kuriame būtų vien tik deputatų pavardės? Taip, gerbiamieji deputatai, aš negaliu apsispręsti, nežinau jūsų nutarimo. Jūsų nutarimas buvo, kad paskelbtume pavardes tų deputatų, kurie nedalyvavo per balsavimą. Šitą<text:s/></text:span><text:span text:style-name="T3075">sąrašą mes turime. Galime jį paskelbti, jeigu nutarimo nekeičiate. Sąrašas yra netikslus. Netikslaus sąrašo turbūt negalime skelbti. Gerbiamieji deputatai, aš klausiu jūsų nuomonės. Deputatas A.Rudys.</text:span></text:p>
      <text:p text:style-name="P3076"><text:span text:style-name="T3077">A.RUDYS.<text:s/></text:span><text:span text:style-name="T3078">Aš siūlau tokią išeitį -- kreiptis į visus tuo</text:span><text:span text:style-name="T3079">s deputatus, kurie šiandien buvo užsiregistravę ir nepakliuvę į tą sąrašą, o realiai jų per balsa</text:span><text:span text:style-name="T3080">­vimą nebuvo, kad jie savo noru papildytų šį sąrašą ir pasielgtų džentelmeniš</text:span><text:span text:style-name="T3081">­kai.</text:span></text:p>
      <text:p text:style-name="P3082"><text:span text:style-name="T3083">PIRMININKAS.<text:s/></text:span><text:span text:style-name="T3084">Nematau eilės prie mikrofono, išskyrus deputatą A.Abi</text:span><text:span text:style-name="T3085">­šalą. Pra</text:span><text:span text:style-name="T3086">šau, jūs norite papildyti sąrašą?</text:span></text:p>
      <text:p text:style-name="P3087"><text:span text:style-name="T3088">A. A.ABIŠALA.<text:s/></text:span><text:span text:style-name="T3089">Aš buvau šio klausimo iniciatorius ir dabar prašau ne</text:span><text:span text:style-name="T3090">­skelbti to sąrašo, atleidžiant tiems žmonėms ir prašant, kad ir kiti jiems atleistų. O svarbiausia, jie patys sau, kad atleistų, nes aš manau, kad juos są</text:span><text:span text:style-name="T3091">žinė dabar labai stipriai graužia. Ateidami visus kitus kartus iki kadencijos pabaigos į posėdį, jie išpirktų savo kaltę.</text:span></text:p>
      <text:p text:style-name="P3092"><text:span text:style-name="T3093">PIRMININKAS.<text:s/></text:span><text:span text:style-name="T3094">Ačiū, gerbiamasis deputate, jūsų krikščioniškas poelgis<text:s/></text:span><text:span text:style-name="T3095">­atleiskite jiems, nes jie nežino ką jie daro, - turbūt yra visie</text:span><text:span text:style-name="T3096">ms deputatams priimtinas. Ar gerbiamieji deputatai vis dėlto reikalauja paskelbti, ar prita</text:span><text:span text:style-name="T3097">­ria A.Abišalos pasiūlymui? Gerbiamieji deputatai, deputatas A.Abišala siūlo šiandien neskelbti pavardžių, kadangi sąrašas netikslus ir šiandien dar Kalėdų diena. Ta</text:span><text:span text:style-name="T3098">čiau reikia balsuoti. Prašome, gerbiamieji deputatai, kas už deputato A.Abišalos pasiūlymą - neskelbti šių pavardžių laikraštyje. Prašo</text:span><text:span text:style-name="T3099">­me pakelti mandatus. Juo labiau kad sąrašas nėra tikslus. <text:s text:c="3"/></text:span></text:p>
      <text:p text:style-name="P3100"><text:span text:style-name="T3101">BALSŲ SKAIČIUOTOJAS. 22.</text:span></text:p>
      <text:p text:style-name="P3102"><text:span text:style-name="T3103">PIRMININKAS.<text:s/></text:span><text:span text:style-name="T3104">Kas prieš?<text:s/></text:span></text:p>
      <text:p text:style-name="P3105"><text:span text:style-name="T3106">BALSŲ SK</text:span><text:span text:style-name="T3107">AIČIUOTOJAS. 15.<text:s/></text:span></text:p>
      <text:p text:style-name="P3108"><text:span text:style-name="T3109">PIRMININKAS.<text:s/></text:span><text:span text:style-name="T3110">Kas susilaikė?<text:s/></text:span></text:p>
      <text:p text:style-name="P3111"><text:span text:style-name="T3112">BALSŲ SKAIČIUOTOJAS. 18.</text:span></text:p>
      <text:p text:style-name="P3113"><text:span text:style-name="T3114">PIRMININKAS,<text:s/></text:span><text:span text:style-name="T3115">Deputato A.Abišalos pasiūlymas neskelbti nesulaukė reikalingos balsų daugumos. Jam buvo nepritarta, todėl pavardės bus pa</text:span><text:span text:style-name="T3116">­skelbtos. Todėl prašau gerbiamų,jų deputatų, kuri</text:span><text:span text:style-name="T3117">e čia buvo išvardyti, dar kartą pasitikslinti, kurie deputatai buvo per balsavimą. Dar patikslinę, galė</text:span><text:span text:style-name="T3118">­tume juos išbraukti.</text:span></text:p>
      <text:p text:style-name="P3119"><text:span text:style-name="T3120">Gerbiamieji deputatai, šiandien viskas. Deputatas L.Sabutis nori supažin</text:span><text:span text:style-name="T3121">­dinti su rytdienos darbotvarke. 62 apygardos deputatas sus</text:span><text:span text:style-name="T3122">ijaudinęs pamiršo balsavimo kortelę, kurią jis gali atsiimti po posėdžio. Prašome deputatą L.Sabutį.</text:span></text:p>
      <text:p text:style-name="P3123"><text:span text:style-name="T3124">S.G.ILGŪNAS.<text:s/></text:span><text:span text:style-name="T3125">Ar galima? Dar dėl pirmojo klausimo, kurį mes svarstė</text:span><text:span text:style-name="T3126">­me dabar. Aš siūliau, taip pat ir A.Januška siūlė paskelbti pavardes tų, kurie nebuvo nu</text:span><text:span text:style-name="T3127">o pat ryto. Kartoju, primenu.</text:span></text:p>
      <text:p text:style-name="P3128"><text:span text:style-name="T3129">L.N.RASIMAVIČIUS.<text:s/></text:span><text:span text:style-name="T3130">Galima?</text:span></text:p>
      <text:p text:style-name="P3131"><text:span text:style-name="T3132">PIRMININKAS.<text:s/></text:span><text:span text:style-name="T3133">Prašau, gerbiamasis Rasimavičiau.<text:s/></text:span></text:p>
      <text:p text:style-name="P3134"><text:span text:style-name="T3135">L.N.RASIMAVIČIUS.<text:s/></text:span><text:span text:style-name="T3136">Noriu atkreipti dėmesį, kad mes sekretoriate turi</text:span><text:span text:style-name="T3137">­me paliudijimus tiktai dviejų deputatų, kurie neatvyko. R.Hofertienė serga, V.Šadrei</text:span><text:span text:style-name="T3138">ka serga. Galbūt nemaža ir kitų deputatų serga, tačiau jie dar ne</text:span><text:span text:style-name="T3139">­pranešė. Bus labai nekorektiška, kad mes paskelbsim jų pavardes, o paskui reikės atšaukti.</text:span></text:p>
      <text:p text:style-name="P3140"><text:span text:style-name="T3141">S.PEČELIŪNAS.<text:s/></text:span><text:span text:style-name="T3142">Siūlau kompromisinę išeit~. Jeigu jau nusprendėme skelbti deputatų pavardes, tai turė</text:span><text:span text:style-name="T3143">tume padaryti prierašą - dėl mums neži</text:span><text:span text:style-name="T3144">­nomų priežasčių nedalyvavo posėdyje.</text:span></text:p>
      <text:p text:style-name="P3145"><text:span text:style-name="T3146">PIRMININKAS.<text:s/></text:span><text:span text:style-name="T3147">Gerbiamieji deputatai, primenu nutarimą skelbti pavar</text:span><text:span text:style-name="T3148">­des tų, kurie užsiregistravo popietiniame posėdyje ir nedalyvavo balsuojant. Dėl kitų - dar nutarimo nepriėmėme,<text:s/></text:span><text:span text:style-name="T3149">bet jeigu jūs pageidaujate, mes galime teikti balsuoti ir šį nutarimą.</text:span></text:p>
      <text:p text:style-name="P3150"><text:span text:style-name="T3151">S.PEČELIŪNAS.<text:s/></text:span><text:span text:style-name="T3152">Taip, aš siūlyčiau papildyti, kad, paskelbus pavardes, būtų parašyta, kad nedalyvavo posėdyje dėl mums nežinomų priežasčių.<text:s/></text:span></text:p>
      <text:p text:style-name="P3153"><text:span text:style-name="T3154">PIRMININKAS.<text:s/></text:span><text:span text:style-name="T3155">Taip. Jūsų pasiūlymą teiksime bal</text:span><text:span text:style-name="T3156">suoti. Jeigu surinks daugumą, tada mes taip ir padarysime. Deputatas L.Sabutis. Dar deputatė N.OŽelytė norėtų, prašau.</text:span></text:p>
      <text:p text:style-name="P3157"><text:span text:style-name="T3158">N.OŽELYTĖ.<text:s/></text:span><text:span text:style-name="T3159">Aš norėjau, kad tie; kurie visiškai neatėjo į posėdį, labai apsidžiaugs, o tie, kurie atėję ir išėjo, pagalvos, kad žymiai ger</text:span><text:span text:style-name="T3160">iau neateiti, negu ateiti, o po to išeiti savo reikalais.</text:span></text:p>
      <text:p text:style-name="P3161"><text:span text:style-name="T3162">PIRMININKAS.<text:s/></text:span><text:span text:style-name="T3163">Gerai, gerbiamoji deputate, mes skelbsime visų pavar</text:span><text:span text:style-name="T3164">­des, jeigu jūs taip balsuosite. Deputatas L.Sabutis. Prašome. Gerbiamieji deputatai, jūs nenorite nė vienos skelbti, bet balsavom ta</text:span><text:span text:style-name="T3165">ip, kad mes turim skelbti. Deputatas L.Sabutis.</text:span></text:p>
      <text:p text:style-name="P3166"><text:span text:style-name="T3167">L.SABUTIS.<text:s/></text:span><text:span text:style-name="T3168">Man atrodo, kad prieš pradedant kalbėti apie rytdienos dar</text:span><text:span text:style-name="T3169">­bus reikėtų vis dėlto sau pasižadėti, kad mes tikrai visi čia susirinksime ir paraginsime tuos, kurie- dėl vienokių ar kitokių priežasčių<text:s/></text:span><text:span text:style-name="T3170">neatėjo. Šios dienos darbas galėjo būti akivaizdus pavyzdys ta prasme, jog iš tikrų,jų dėl keletos deputatų mums tenka perkelti tuos klausimus į rytdieną. Todėl labai apgailestauju, bet šiandien susirinkę frakcijų, komisijų pirmininkai ir kiti iniciatoriai</text:span><text:span text:style-name="T3171">, kurie pateikė svarstyti įstatymus, prašė iš tos darbotvarkės, kuri jums pateikta, nes jums bus paprasčiau susiorientuoti nesvarstyti... Penkta</text:span><text:span text:style-name="T3172">­dienį buvo pasiūlytas projektas dėl užsienio kontraktų, kadangi nepriimtas užsienio investicijų - jo nesvarstyt</text:span><text:span text:style-name="T3173">i, dėl asmenų, besiverčiančių komercine veikla, taip pat nesvarstyti ir nesvarstyti dėl užsieniečių teisinės padėties. Taip pat siūloma rytoj balsuoti dėl tų įstatymų projektų arba nutarimų, kurie šiandien buvo apsvarstyti. Ir siūloma svarstyti Valstybės k</text:span><text:span text:style-name="T3174">ontrolės departamento statuto projektą (jie teigia, kad jau pasiruošę). Supažindinti deputatus (gal Vyriausybė, gal tie žmonės, kurie rengė) su Kainų įstatymo įgyvendinimo programos projektu. Prieš šventes ir per šventes buvo nera</text:span><text:span text:style-name="T3175">­mių skambučių ir įvairių<text:s/></text:span><text:span text:style-name="T3176">diskusijų. Todėl siūloma svarstyti šį įgyvendinimo programos projektą ir atitinkamai galbūt sudaryti grupę rengti, pertvarkyti apskritai šiuos klausimus. Siūlo svarstyti Valiutinio fondo įstatymo ir pa</text:span><text:span text:style-name="T3177">­naudojimo projektą. Norėčiau taip pat paminėti, jog me</text:span><text:span text:style-name="T3178">s matėme darbo</text:span><text:span text:style-name="T3179">­tvarkėje, ir labai aktualus yra projektas dėl derybų su TSR.S padėties ir perspektyvų. Tai bus po pietų. Man minėjo gerbiamasis Albertas Šimėnas, jog rytoj po pietų galėtume svarstyti taip pat ir Užsienio investicijų Lietuvo</text:span><text:span text:style-name="T3180">­je įstatymo proj</text:span><text:span text:style-name="T3181">ektą - priimti sprendimą. Taip pat siūloma supažindinti su</text:span></text:p>
      <text:p text:style-name="P3182"><text:span text:style-name="T3183">Darbo apmokėjimo įstatymo projektu, valstybinio socialinio draudimo ir paramos šeimai valstybinių pašalpų projektais.</text:span></text:p>
      <text:p text:style-name="P3184"><text:span text:style-name="T3185">Dėl šeštadienio. Buvo siūloma, kaip ir buvo jūsų darbotvarkėje įrašyta, Savanor</text:span><text:span text:style-name="T3186">iškos krašto apsaugos įstatymo projektas. Agrarinės komisijos de</text:span><text:span text:style-name="T3187">­putatai siūlo svarstyti, kad galima būtų paskelbti, Žemės reformos įstatymo projektą ir Žemės ūkio įmonių turto privatizavimo įstatymo projektą. Turė</text:span><text:span text:style-name="T3188">­tume darbą baigti šeštadienį 15 valandą.<text:s/></text:span><text:span text:style-name="T3189">Jeigu mums pasisektų, norėtume rytoj tai pat pateikti (jūs turite tą visą sąrašiuką) ir dėl laikotarpio, tai yra nuo sausio 8 iki vasario 15 dienos... Šiandien buvo priimtas Aukščiausiosios Tarybos nutarimas, jog tomis dienomis bus pratęstas šios sesijos d</text:span><text:span text:style-name="T3190">arbas. Tiktai visa tai, kas buvo jums išdalyta kartu su darbotvarke, siūloma dar papildyti. Man įteikė komisijų pirmininkai. Turbūt gavote gerbiamojo K.Antanavičiaus įstatymų projektų sąrašą, kuriame yra paminėti 36 įstaty</text:span><text:span text:style-name="T3191">­mų projektai, siūlomi apsvarstyti</text:span><text:span text:style-name="T3192"><text:s/>vien tik per sausio mėnesį. Be abejo, jūs suprantate, ką tai reiškia. Reikės daryti labai rimtą atranką, ir man atrodo, kad čia galimi tik kai kurie - patys svarbiausi. O aš bent jau ir pasakiau kolegai, kad čia yra dvejų metų programa. žinoma, siūlo ir A</text:span><text:span text:style-name="T3193">grarinė komisi</text:span><text:span text:style-name="T3194">­ja, ir Socialinių reikalų komisija. Man atrodo, jog mums jūs turėtumėte duoti laiko arba bent sutikti su tuo, kad iš čia pateiktų įstatymo projektų komisijų pirmininkai, frakcijų ir Prezidiumo nariai per laikotarpį iki sausio 8 dienos atrink</text:span><text:span text:style-name="T3195">tų ir sausio 8 dieną konkrečiai pateiktų darbų tvarką per tą pratęstąją sesiją. Nes dabar tiesiog būtų ilgas ir beprasmiškas darbas spėlio</text:span><text:span text:style-name="T3196">­jant, kas reikalingiausia ir svarbiausia. Todėl mums reikia ir Vyriausybės atstovo tvirto žodžio. Be abejo, prioritet</text:span><text:span text:style-name="T3197">as visuomet atiduodamas ekonomi</text:span><text:span text:style-name="T3198">­kai. Šiandien buvo pateiktas toks nutarimo projektas dėl grupės ekonomistų politikų darbo. Tačiau, kadangi nebuvo tiek deputatų, kiek reikia, nebuvo sudaryta ši grupė. Tikėkimės, kad rytoj bus sudaryta, ir, matyt, šioje grup</text:span><text:span text:style-name="T3199">ėje strateginio planavimo arba rengimo programa galėtų būti pateikta svarstyti Aukščiausiajai Tarybai sausio 8 dieną.</text:span></text:p>
      <text:p text:style-name="P3200"><text:span text:style-name="T3201">PIRMININKAS.<text:s/></text:span><text:span text:style-name="T3202">Ačiū, gerbiamasis deputate Sabuti, jūs turbūt nereikalaujate balsuoti. Manau, kad rytoj tai bus galima padaryti balsuojant už</text:span><text:span text:style-name="T3203"><text:s/>kiekvieną punktą. Mes šiandien, matyt, ir nesurinkome reikiamos daugu</text:span><text:span text:style-name="T3204">­mos.</text:span></text:p>
      <text:p text:style-name="P3205"><text:span text:style-name="T3206">L.SABUTIS.<text:s/></text:span><text:span text:style-name="T3207">Mes ir jūs suprantame, kad rytoj turėtume baigti tuos klausi</text:span><text:span text:style-name="T3208">­mus, kuriuos šiandien pradėjome ir jie visiškai sėkmingai buvo aptarti. Ta</text:span><text:span text:style-name="T3209">­čiau dėl to, kad nedalyvavo atiti</text:span><text:span text:style-name="T3210">nkamas skaičius deputatų, mes negalėjom priimti. Ir tą, ką aš jau paminėjau.</text:span></text:p>
      <text:p text:style-name="P3211"><text:span text:style-name="T3212">PIRMININKAS.<text:s/></text:span><text:span text:style-name="T3213">Ačiū. Deputatas A.Abišala.</text:span></text:p>
      <text:p text:style-name="P3214"><text:span text:style-name="T3215">A. A.ABIŠALA.<text:s/></text:span><text:span text:style-name="T3216">Siūlau dabar, o prašysiu balsuoti rytoj, kad būtų pakarto</text:span><text:span text:style-name="T3217">­tinai balsuojama dėl tų dviejų klausimų, dėl kurių nebuvo balsuota.</text:span><text:span text:style-name="T3218"><text:s/>Kad būtų balsuojama rytoj. Aš šiandien siūlau, kad girdėtų mano pasiūlymą. Tie, kurie yra čia.</text:span></text:p>
      <text:p text:style-name="P3219"><text:span text:style-name="T3220">PIRMININKAS.<text:s/></text:span><text:span text:style-name="T3221">Aš manau, jūsų pasiūlymas visiems savaime yra suprantamas, mes rytoj galėsime balsuoti, jeigu jūs pageidausite. Deputatas V.Baldišis.</text:span></text:p>
      <text:p text:style-name="P3222"><text:span text:style-name="T3223"><text:s text:c="5"/>V.BALDIŠ</text:span><text:span text:style-name="T3224">IS.<text:s/></text:span><text:span text:style-name="T3225">Aš dėl darbotvarkės. Norėčiau labai paprašyti gerbiamųjų deputatų, kad rytoj atsirastų truputėlis laiko, ir būtų .galima apsvarstyti bankų reorganizavimo klausimą. Metai jau baigiasi..Šis klausimas yra labai svarbus, ir aš norėčiau informuoti Aukščiaus</text:span><text:span text:style-name="T3226">iąją Tarybą, kaip vyko ta reor</text:span><text:span text:style-name="T3227">­ganizacija, kaip vyko spalio 2 dienos priimto Aukščiausiosios Tarybos nuta</text:span><text:span text:style-name="T3228">­rimo įgyvendinimas, ir kas, ir kodėl tą visą reikalą trukdė. Ir aš labai prašy</text:span><text:span text:style-name="T3229">­čiau paremti, ir šį klausimą įtraukti - jis tikrai neužimtų labai daug<text:s/></text:span><text:span text:style-name="T3230">laiko.</text:span></text:p>
      <text:p text:style-name="P3231"><text:span text:style-name="T3232">PIRMININKAS.<text:s/></text:span><text:span text:style-name="T3233">Deputatas K.Antanavičius.</text:span></text:p>
      <text:p text:style-name="P3234"><text:span text:style-name="T3235">K.ANTANAVIČIUS.<text:s/></text:span><text:span text:style-name="T3236">Aš norėčiau kreiptis į gerbiamuosius deputatus, ka</text:span><text:span text:style-name="T3237">­dangi gerbiamasis L.Sabutis taip pasakė, kad reikia atrinkti. Ten nėra ką atrinkti - reikia visus žūtbūt svarstyti. Tai ne vien Ekonomikos komi</text:span><text:span text:style-name="T3238">sijos, o ir Agrarinės, ir Socialinių reikalų, ir Ekonomikos komisijų - visas komplek</text:span><text:span text:style-name="T3239">­sas ekonominių klausimų, be kurių mes gyventi negalėsim. Turime mes šitą puikiai suprasti.</text:span></text:p>
      <text:p text:style-name="P3240"><text:span text:style-name="T3241">PIRMININKAS.<text:s/></text:span><text:span text:style-name="T3242">Ačiū už patikslinimą. Deputatas P.Varanauskas.<text:s/></text:span></text:p>
      <text:p text:style-name="P3243"><text:span text:style-name="T3244">P.VARANAUSKAS.<text:s/></text:span><text:span text:style-name="T3245">Nori</text:span><text:span text:style-name="T3246">u pritarti deputato V.Baldišio prašymui, kad mes tikrai išklausytume jo.</text:span></text:p>
      <text:p text:style-name="P3247"><text:span text:style-name="T3248">PIRMININKAS.<text:s/></text:span><text:span text:style-name="T3249">Šis prašymas bus pateiktas frakcijų atstovams ir komisijų pirmininkams, ir aš manau, jie rytoj tikrai nuspręs.</text:span></text:p>
      <text:p text:style-name="P3250"><text:span text:style-name="T3251">PIRMININKAS.<text:s/></text:span><text:span text:style-name="T3252">Ačiū gerbiamajam deputatui L.Sabučiui. Mes tur</text:span><text:span text:style-name="T3253">ime dar dvi malonias pareigas šiandien. Gal jūs sutiktumėte ir leistumėte man pa</text:span><text:span text:style-name="T3254">­sveikinti gerbiamąjį Gintautą Iešmantą visų mūsų vardu. Jūs žinote - jis neseniai gavo labai svarbią tarptautinę premiją, ir, manau, kad mes kaip mūsų deputatą, kuklų deputatą</text:span><text:span text:style-name="T3255">, turėtume labai nuoširdžiai ir šiltai pasvei</text:span><text:span text:style-name="T3256">­kinti.<text:s/></text:span><text:span text:style-name="Style12ptBold">(Plojimai)<text:s/></text:span><text:span text:style-name="T3257">Gerbiamasis Gintautai Iešmantai, gal tartumėte mums kokį nors žodį?</text:span></text:p>
      <text:p text:style-name="P3258"><text:span text:style-name="T3259">G.IEŠMANTAS.<text:s/></text:span><text:span text:style-name="T3260">Gerbiamieji! Šitas apdovanojimas man buvo labai neti</text:span><text:span text:style-name="T3261">­kėtas ir kartu džiugus. Aš jį priėmiau kaip ne savo asmeni</text:span><text:span text:style-name="T3262">nių nuopelnų įvertinimą, o kaip visos mūsų tautos kovos už laisvę, nepriklausomybės įvertinimą. Ir mūsų visų pačių, ir deputatų, ir visų kitų žmonių, kurie siekė šio tikslo ir toliau siekia, ir nori įtvirtinti mūsų laisvės idealą. Ačiū jums.</text:span></text:p>
      <text:p text:style-name="P3263"><text:span text:style-name="T3264">PIRMININKAS.<text:s/></text:span><text:span text:style-name="T3265">A</text:span><text:span text:style-name="T3266">čiū, gerbiamasis.deputate.<text:s/></text:span><text:span text:style-name="Style12ptBold">(Plojimai)<text:s/></text:span><text:span text:style-name="T3267">Deputatas E.Zin</text:span><text:span text:style-name="T3268">­geris taip pat mums norėtų pateikti malonią staigmeną.</text:span></text:p>
      <text:p text:style-name="P3269"><text:span text:style-name="T3270">E.ZINGERIS.<text:s/></text:span><text:span text:style-name="T3271">Gerbiamieji kolegos, gerbiamieji pirmininkai, aš norėčiau išduoti vieną paslaptį. Šiomis Kalėdų dienomis mūsų gerbiamojo kolegos Saulia</text:span><text:span text:style-name="T3272">us Šaltenio gimimo diena. Norėčiau irgi pasveikinti.<text:s/></text:span><text:span text:style-name="Style12ptBold">(Plojimai)</text:span></text:p>
      <text:p text:style-name="P3273"><text:span text:style-name="T3274">PIRMININKAS.<text:s/></text:span><text:span text:style-name="T3275">Sveikiname deputatą Saulių Šaltenį. Gerbiamieji depu</text:span><text:span text:style-name="T3276">­tatai, šios dienos darbotvarkė baigta. Ačiū jums už konstruktyvų darbą ir iki malonaus pasimatymo. Posėdis baigtas.</text:span></text:p>
      <text:p text:style-name="P3277"> </text:p>
      <text:p text:style-name="Normal"><text:span text:style-name="T32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style:tab-stops>
          <style:tab-stop style:type="right" style:position="6.2173in"/>
        </style:tab-stops>
      </style:paragraph-properties>
      <style:text-properties fo:font-style="italic" style:font-style-asian="italic" fo:language="en" fo:country="GB"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center">
        <style:tab-stops>
          <style:tab-stop style:type="right" style:position="6.2173in"/>
        </style:tab-stops>
      </style:paragraph-properties>
      <style:text-properties fo:font-style="italic" style:font-style-asian="italic" fo:font-size="9pt" style:font-size-asian="9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style="italic" style:font-style-asian="italic" style:font-style-complex="normal" fo:language="lt" fo:country="LT" style:language-asian="en" style:country-asian="US" style:language-complex="he" style:country-complex="IL"/>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143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AŠTUNTASIS POSĖDIS. 22 knyga</dc:title>
    <dc:description/>
    <dc:subject/>
    <meta:initial-creator>Seimas</meta:initial-creator>
    <dc:creator>adlibuser</dc:creator>
    <meta:creation-date>2017-04-11T21:07:00Z</meta:creation-date>
    <dc:date>2017-04-11T21:07:00Z</dc:date>
    <meta:template xlink:href="Normal.dotm" xlink:type="simple"/>
    <meta:editing-cycles>2</meta:editing-cycles>
    <meta:editing-duration>PT0S</meta:editing-duration>
    <meta:document-statistic meta:page-count="3" meta:paragraph-count="509" meta:word-count="20807" meta:character-count="151805" meta:row-count="2121" meta:non-whitespace-character-count="131507"/>
  </office:meta>
</office:document-meta>
</file>