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T11" style:parent-style-name="DefaultParagraphFont" style:family="text">
      <style:text-properties fo:font-size="12pt" style:font-size-asian="12pt" style:font-size-complex="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language="lt" fo:country="LT"/>
    </style:style>
    <style:style style:name="P14" style:parent-style-name="Normal" style:family="paragraph">
      <style:paragraph-properties style:text-autospace="none" fo:text-align="justify" fo:line-height="150%" fo:text-indent="0.1972in"/>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fo:text-indent="0.1972in"/>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fo:text-indent="0.1972in"/>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text-align="justify" fo:line-height="150%" fo:text-indent="0.1972in"/>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fo:text-indent="0.1972in"/>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fo:text-indent="0.1972in"/>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fo:text-indent="0.1972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fo:text-indent="0.1972in"/>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fo:text-indent="0.1972in"/>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fo:text-indent="0.1972in"/>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fo:text-indent="0.1972in"/>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fo:text-indent="0.1972in"/>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fo:text-indent="0.1972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fo:text-indent="0.1972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fo:text-indent="0.197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fo:text-indent="0.1972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fo:text-indent="0.1972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fo:text-indent="0.1972in"/>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fo:text-indent="0.1972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weight="bold" style:font-weight-asian="bold"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fo:text-indent="0.1972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fo:text-indent="0.197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fo:text-indent="0.1972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fo:text-indent="0.1972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fo:text-indent="0.1972in"/>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fo:text-indent="0.1972in"/>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fo:text-indent="0.1972in"/>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fo:text-indent="0.1972in"/>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fo:text-indent="0.1972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fo:text-indent="0.1972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fo:text-indent="0.1972in"/>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1972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fo:text-indent="0.1972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1972in"/>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fo:text-indent="0.1972in"/>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fo:text-indent="0.1972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fo:text-indent="0.1972in"/>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fo:text-indent="0.1972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fo:text-indent="0.1972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fo:text-indent="0.1972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fo:text-indent="0.1972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fo:text-indent="0.1972in"/>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fo:text-indent="0.1972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fo:text-indent="0.1972in"/>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fo:text-indent="0.1972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fo:text-indent="0.1972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fo:text-indent="0.1972in"/>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fo:text-indent="0.1972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fo:text-indent="0.1972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fo:text-indent="0.1972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fo:text-indent="0.1972in"/>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fo:text-indent="0.1972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fo:text-indent="0.1972in"/>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weight="bold" style:font-weight-asian="bold"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fo:text-indent="0.1972in"/>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fo:text-indent="0.1972in"/>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fo:text-indent="0.1972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fo:text-indent="0.1972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fo:text-indent="0.1972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fo:text-indent="0.1972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fo:text-indent="0.1972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fo:text-indent="0.1972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1972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197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fo:text-indent="0.1972in"/>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fo:text-indent="0.1972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line-height="150%" fo:text-indent="0.1972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fo:text-indent="0.1972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fo:text-indent="0.1972in"/>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fo:text-indent="0.1972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fo:text-indent="0.1972in"/>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fo:text-indent="0.1972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fo:text-indent="0.1972in"/>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fo:text-indent="0.1972in"/>
    </style:style>
    <style:style style:name="T458" style:parent-style-name="DefaultParagraphFont" style:family="text">
      <style:text-properties fo:font-style="italic" style:font-style-asian="italic" fo:language="lt" fo:country="LT"/>
    </style:style>
    <style:style style:name="P459" style:parent-style-name="NormalWeb" style:family="paragraph">
      <style:paragraph-properties style:text-autospace="none" fo:text-align="justify" fo:line-height="150%" fo:text-indent="0.1972in"/>
    </style:style>
    <style:style style:name="T460" style:parent-style-name="DefaultParagraphFont" style:family="text">
      <style:text-properties fo:font-weight="bold" style:font-weight-asian="bold" style:font-weight-complex="bold" fo:language="lt" fo:country="LT"/>
    </style:style>
    <style:style style:name="P461" style:parent-style-name="Normal" style:family="paragraph">
      <style:paragraph-properties style:text-autospace="none" fo:text-align="justify" fo:line-height="150%" fo:text-indent="0.1972in"/>
      <style:text-properties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weight="bold" style:font-weight-asian="bold"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197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fo:text-indent="0.1972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P482" style:parent-style-name="Normal" style:family="paragraph">
      <style:paragraph-properties style:text-autospace="none" fo:text-align="justify" fo:line-height="150%" fo:text-indent="0.1972in"/>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fo:text-indent="0.1972in"/>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fo:text-indent="0.1972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fo:text-indent="0.1972in"/>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fo:text-indent="0.1972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fo:text-indent="0.1972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fo:text-indent="0.1972in"/>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fo:text-indent="0.1972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fo:text-indent="0.1972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line-height="150%" fo:text-indent="0.1972in"/>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1972in"/>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fo:text-indent="0.1972in"/>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language="lt" fo:country="LT"/>
    </style:style>
    <style:style style:name="T583" style:parent-style-name="DefaultParagraphFont" style:family="text">
      <style:text-properties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fo:text-indent="0.1972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fo:text-indent="0.1972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fo:text-indent="0.1972in"/>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fo:text-indent="0.1972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fo:text-indent="0.197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fo:text-indent="0.1972in"/>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fo:text-indent="0.1972in"/>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fo:text-indent="0.1972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fo:text-indent="0.1972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fo:text-indent="0.1972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fo:text-indent="0.1972in"/>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line-height="150%" fo:text-indent="0.1972in"/>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fo:text-indent="0.1972in"/>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fo:text-indent="0.1972in"/>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fo:text-indent="0.1972in"/>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fo:text-indent="0.1972in"/>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fo:text-indent="0.1972in"/>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fo:text-indent="0.197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fo:text-indent="0.1972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1972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fo:text-indent="0.1972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1972in"/>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fo:text-indent="0.1972in"/>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fo:text-indent="0.1972in"/>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1972in"/>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line-height="150%" fo:text-indent="0.1972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fo:text-indent="0.1972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fo:text-indent="0.1972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972in"/>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fo:text-indent="0.1972in"/>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1972in"/>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fo:text-indent="0.1972in"/>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fo:text-indent="0.1972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fo:text-indent="0.1972in"/>
    </style:style>
    <style:style style:name="T793" style:parent-style-name="DefaultParagraphFont" style:family="text">
      <style:text-properties fo:font-style="italic" style:font-style-asian="italic" fo:text-transform="uppercase"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fo:text-indent="0.1972in"/>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09" style:parent-style-name="Normal" style:family="paragraph">
      <style:paragraph-properties style:text-autospace="none"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16" style:parent-style-name="Normal" style:family="paragraph">
      <style:paragraph-properties style:text-autospace="none" fo:text-align="justify" fo:line-height="150%" fo:text-indent="0.1972in"/>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language="lt" fo:country="LT"/>
    </style:style>
    <style:style style:name="T819" style:parent-style-name="DefaultParagraphFont" style:family="text">
      <style:text-properties fo:language="lt" fo:country="LT"/>
    </style:style>
    <style:style style:name="P820" style:parent-style-name="Normal" style:family="paragraph">
      <style:paragraph-properties style:text-autospace="none"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fo:text-indent="0.1972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fo:text-indent="0.197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fo:text-indent="0.197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197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97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fo:text-indent="0.1972in"/>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61" style:parent-style-name="Normal" style:family="paragraph">
      <style:paragraph-properties style:text-autospace="none" fo:text-align="justify" fo:line-height="150%" fo:text-indent="0.1972in"/>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fo:text-indent="0.1972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fo:text-indent="0.1972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fo:text-indent="0.1972in"/>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97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fo:text-indent="0.1972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language="lt" fo:country="LT"/>
    </style:style>
    <style:style style:name="T900" style:parent-style-name="DefaultParagraphFont" style:family="text">
      <style:text-properties fo:language="lt" fo:country="LT"/>
    </style:style>
    <style:style style:name="T901" style:parent-style-name="DefaultParagraphFont" style:family="text">
      <style:text-properties fo:language="lt" fo:country="LT"/>
    </style:style>
    <style:style style:name="T902" style:parent-style-name="DefaultParagraphFont" style:family="text">
      <style:text-properties fo:language="lt" fo:country="LT"/>
    </style:style>
    <style:style style:name="T903" style:parent-style-name="DefaultParagraphFont" style:family="text">
      <style:text-properties fo:language="lt" fo:country="LT"/>
    </style:style>
    <style:style style:name="T904" style:parent-style-name="DefaultParagraphFont" style:family="text">
      <style:text-properties fo:font-weight="bold" style:font-weight-asian="bold" fo:language="lt" fo:country="LT"/>
    </style:style>
    <style:style style:name="T905" style:parent-style-name="DefaultParagraphFont" style:family="text">
      <style:text-properties fo:language="lt" fo:country="LT"/>
    </style:style>
    <style:style style:name="P906" style:parent-style-name="Normal" style:family="paragraph">
      <style:paragraph-properties style:text-autospace="none" fo:text-align="justify" fo:line-height="150%" fo:text-indent="0.1972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fo:text-indent="0.1972in"/>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fo:text-indent="0.1972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fo:text-indent="0.1972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fo:text-indent="0.1972in"/>
    </style:style>
    <style:style style:name="T924" style:parent-style-name="DefaultParagraphFont" style:family="text">
      <style:text-properties fo:font-style="italic" style:font-style-asian="italic" fo:color="#000000" fo:font-size="12pt" style:font-size-asian="12pt" fo:language="lt" fo:country="LT"/>
    </style:style>
    <style:style style:name="T925" style:parent-style-name="DefaultParagraphFont" style:family="text">
      <style:text-properties fo:font-style="italic" style:font-style-asian="italic" fo:font-size="12pt" style:font-size-asian="12pt" fo:language="lt" fo:country="LT"/>
    </style:style>
    <style:style style:name="T926" style:parent-style-name="DefaultParagraphFont" style:family="text">
      <style:text-properties fo:font-size="12pt" style:font-size-asian="12pt" fo:language="lt" fo:country="LT"/>
    </style:style>
    <style:style style:name="T927" style:parent-style-name="DefaultParagraphFont" style:family="text">
      <style:text-properties fo:font-size="12pt" style:font-size-asian="12pt" fo:language="lt" fo:country="LT"/>
    </style:style>
    <style:style style:name="T928" style:parent-style-name="DefaultParagraphFont" style:family="text">
      <style:text-properties fo:color="#000000" fo:font-size="12pt" style:font-size-asian="12pt" fo:language="lt" fo:country="LT"/>
    </style:style>
    <style:style style:name="T929" style:parent-style-name="DefaultParagraphFont" style:family="text">
      <style:text-properties fo:font-size="12pt" style:font-size-asian="12pt" fo:language="lt" fo:country="LT"/>
    </style:style>
    <style:style style:name="P930" style:parent-style-name="Normal" style:family="paragraph">
      <style:paragraph-properties style:text-autospace="none" fo:text-align="justify" fo:line-height="150%" fo:text-indent="0.1972in"/>
    </style:style>
    <style:style style:name="T931" style:parent-style-name="DefaultParagraphFont" style:family="text">
      <style:text-properties fo:font-style="italic" style:font-style-asian="italic" fo:font-size="12pt" style:font-size-asian="12pt" fo:language="lt" fo:country="LT"/>
    </style:style>
    <style:style style:name="T932" style:parent-style-name="DefaultParagraphFont" style:family="text">
      <style:text-properties fo:font-size="12pt" style:font-size-asian="12pt" fo:language="lt" fo:country="LT"/>
    </style:style>
    <style:style style:name="T933" style:parent-style-name="DefaultParagraphFont" style:family="text">
      <style:text-properties fo:color="#000000" fo:font-size="12pt" style:font-size-asian="12pt" fo:language="lt" fo:country="LT"/>
    </style:style>
    <style:style style:name="T934" style:parent-style-name="DefaultParagraphFont" style:family="text">
      <style:text-properties fo:font-size="12pt" style:font-size-asian="12pt" fo:language="lt" fo:country="LT"/>
    </style:style>
    <style:style style:name="P935" style:parent-style-name="Normal" style:family="paragraph">
      <style:paragraph-properties style:text-autospace="none" fo:text-align="justify" fo:line-height="150%" fo:text-indent="0.1972in"/>
    </style:style>
    <style:style style:name="T936" style:parent-style-name="DefaultParagraphFont" style:family="text">
      <style:text-properties fo:font-style="italic" style:font-style-asian="italic" fo:font-size="12pt" style:font-size-asian="12pt" fo:language="lt" fo:country="LT"/>
    </style:style>
    <style:style style:name="T937" style:parent-style-name="DefaultParagraphFont" style:family="text">
      <style:text-properties fo:font-size="12pt" style:font-size-asian="12pt" fo:language="lt" fo:country="LT"/>
    </style:style>
    <style:style style:name="P938" style:parent-style-name="Normal" style:family="paragraph">
      <style:paragraph-properties style:text-autospace="none" fo:text-align="justify" fo:line-height="150%" fo:text-indent="0.1972in"/>
    </style:style>
    <style:style style:name="T939" style:parent-style-name="DefaultParagraphFont" style:family="text">
      <style:text-properties fo:font-style="italic" style:font-style-asian="italic" fo:font-size="12pt" style:font-size-asian="12pt" fo:language="lt" fo:country="LT"/>
    </style:style>
    <style:style style:name="T940" style:parent-style-name="DefaultParagraphFont" style:family="text">
      <style:text-properties fo:font-size="12pt" style:font-size-asian="12pt" fo:language="lt" fo:country="LT"/>
    </style:style>
    <style:style style:name="T941" style:parent-style-name="DefaultParagraphFont" style:family="text">
      <style:text-properties fo:font-size="12pt" style:font-size-asian="12pt" fo:language="lt" fo:country="LT"/>
    </style:style>
    <style:style style:name="T942" style:parent-style-name="DefaultParagraphFont" style:family="text">
      <style:text-properties fo:font-size="12pt" style:font-size-asian="12pt" fo:language="lt" fo:country="LT"/>
    </style:style>
    <style:style style:name="P943" style:parent-style-name="Normal" style:family="paragraph">
      <style:paragraph-properties style:text-autospace="none" fo:text-align="justify" fo:line-height="150%" fo:text-indent="0.1972in"/>
    </style:style>
    <style:style style:name="T944" style:parent-style-name="DefaultParagraphFont" style:family="text">
      <style:text-properties fo:font-style="italic" style:font-style-asian="italic" fo:font-size="12pt" style:font-size-asian="12pt" fo:language="lt" fo:country="LT"/>
    </style:style>
    <style:style style:name="T945" style:parent-style-name="DefaultParagraphFont" style:family="text">
      <style:text-properties fo:font-size="12pt" style:font-size-asian="12pt" fo:language="lt" fo:country="LT"/>
    </style:style>
    <style:style style:name="P946" style:parent-style-name="Normal" style:family="paragraph">
      <style:paragraph-properties style:text-autospace="none" fo:text-align="justify" fo:line-height="150%" fo:text-indent="0.1972in"/>
    </style:style>
    <style:style style:name="T947" style:parent-style-name="DefaultParagraphFont" style:family="text">
      <style:text-properties fo:font-style="italic" style:font-style-asian="italic" fo:font-size="12pt" style:font-size-asian="12pt" fo:language="lt" fo:country="LT"/>
    </style:style>
    <style:style style:name="T948" style:parent-style-name="DefaultParagraphFont" style:family="text">
      <style:text-properties fo:font-size="12pt" style:font-size-asian="12pt" fo:language="lt" fo:country="LT"/>
    </style:style>
    <style:style style:name="P949" style:parent-style-name="Normal" style:family="paragraph">
      <style:paragraph-properties style:text-autospace="none" fo:text-align="justify" fo:line-height="150%" fo:text-indent="0.1972in"/>
      <style:text-properties fo:font-size="12pt" style:font-size-asian="12pt" fo:language="lt" fo:country="LT"/>
    </style:style>
    <style:style style:name="P950" style:parent-style-name="Normal" style:family="paragraph">
      <style:paragraph-properties style:text-autospace="none" fo:text-align="justify" fo:line-height="150%" fo:text-indent="0.1972in"/>
    </style:style>
    <style:style style:name="T951" style:parent-style-name="DefaultParagraphFont" style:family="text">
      <style:text-properties fo:font-style="italic" style:font-style-asian="italic" fo:font-size="12pt" style:font-size-asian="12pt" fo:language="lt" fo:country="LT"/>
    </style:style>
    <style:style style:name="T952" style:parent-style-name="DefaultParagraphFont" style:family="text">
      <style:text-properties fo:font-size="12pt" style:font-size-asian="12pt" fo:language="lt" fo:country="LT"/>
    </style:style>
    <style:style style:name="P953" style:parent-style-name="Normal" style:family="paragraph">
      <style:paragraph-properties style:text-autospace="none" fo:text-align="justify" fo:line-height="150%" fo:text-indent="0.1972in"/>
    </style:style>
    <style:style style:name="T954" style:parent-style-name="DefaultParagraphFont" style:family="text">
      <style:text-properties fo:font-style="italic" style:font-style-asian="italic" fo:font-size="12pt" style:font-size-asian="12pt" fo:language="lt" fo:country="LT"/>
    </style:style>
    <style:style style:name="T955" style:parent-style-name="DefaultParagraphFont" style:family="text">
      <style:text-properties fo:font-size="12pt" style:font-size-asian="12pt" fo:language="lt" fo:country="LT"/>
    </style:style>
    <style:style style:name="P956" style:parent-style-name="Normal" style:family="paragraph">
      <style:paragraph-properties style:text-autospace="none" fo:text-align="justify" fo:line-height="150%" fo:text-indent="0.1972in"/>
    </style:style>
    <style:style style:name="T957" style:parent-style-name="DefaultParagraphFont" style:family="text">
      <style:text-properties fo:font-style="italic" style:font-style-asian="italic" fo:font-size="12pt" style:font-size-asian="12pt" fo:language="lt" fo:country="LT"/>
    </style:style>
    <style:style style:name="T958" style:parent-style-name="DefaultParagraphFont" style:family="text">
      <style:text-properties fo:font-size="12pt" style:font-size-asian="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tyle="italic" style:font-style-asian="italic" fo:font-size="12pt" style:font-size-asian="12pt" fo:language="lt" fo:country="LT"/>
    </style:style>
    <style:style style:name="T961" style:parent-style-name="DefaultParagraphFont" style:family="text">
      <style:text-properties fo:font-style="italic" style:font-style-asian="italic" fo:color="#000000" fo:font-size="12pt" style:font-size-asian="12pt" fo:language="lt" fo:country="LT"/>
    </style:style>
    <style:style style:name="T962" style:parent-style-name="DefaultParagraphFont" style:family="text">
      <style:text-properties fo:font-style="italic" style:font-style-asian="italic" fo:font-size="12pt" style:font-size-asian="12pt" fo:language="lt" fo:country="LT"/>
    </style:style>
    <style:style style:name="T963" style:parent-style-name="DefaultParagraphFont" style:family="text">
      <style:text-properties fo:font-style="italic" style:font-style-asian="italic" fo:color="#000000" fo:font-size="12pt" style:font-size-asian="12pt" fo:language="lt" fo:country="LT"/>
    </style:style>
    <style:style style:name="T964" style:parent-style-name="DefaultParagraphFont" style:family="text">
      <style:text-properties fo:font-style="italic" style:font-style-asian="italic" fo:font-size="12pt" style:font-size-asian="12pt" fo:language="lt" fo:country="LT"/>
    </style:style>
    <style:style style:name="T965" style:parent-style-name="DefaultParagraphFont" style:family="text">
      <style:text-properties fo:font-size="12pt" style:font-size-asian="12pt" fo:language="lt" fo:country="LT"/>
    </style:style>
    <style:style style:name="P966" style:parent-style-name="Normal" style:family="paragraph">
      <style:paragraph-properties style:text-autospace="none" fo:text-align="justify" fo:line-height="150%" fo:text-indent="0.1972in"/>
    </style:style>
    <style:style style:name="T967" style:parent-style-name="DefaultParagraphFont" style:family="text">
      <style:text-properties fo:font-style="italic" style:font-style-asian="italic" fo:font-size="12pt" style:font-size-asian="12pt" fo:language="lt" fo:country="LT"/>
    </style:style>
    <style:style style:name="T968" style:parent-style-name="DefaultParagraphFont" style:family="text">
      <style:text-properties fo:font-size="12pt" style:font-size-asian="12pt" fo:language="lt" fo:country="LT"/>
    </style:style>
    <style:style style:name="T969" style:parent-style-name="DefaultParagraphFont" style:family="text">
      <style:text-properties fo:font-size="12pt" style:font-size-asian="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fo:font-size="12pt" style:font-size-asian="12pt" fo:language="lt" fo:country="LT"/>
    </style:style>
    <style:style style:name="T972" style:parent-style-name="DefaultParagraphFont" style:family="text">
      <style:text-properties fo:font-size="12pt" style:font-size-asian="12pt" fo:language="lt" fo:country="LT"/>
    </style:style>
    <style:style style:name="P973" style:parent-style-name="Normal" style:family="paragraph">
      <style:paragraph-properties style:text-autospace="none" fo:text-align="justify" fo:line-height="150%" fo:text-indent="0.1972in"/>
    </style:style>
    <style:style style:name="T974" style:parent-style-name="DefaultParagraphFont" style:family="text">
      <style:text-properties fo:font-style="italic" style:font-style-asian="italic" fo:font-size="12pt" style:font-size-asian="12pt" fo:language="lt" fo:country="LT"/>
    </style:style>
    <style:style style:name="T975" style:parent-style-name="DefaultParagraphFont" style:family="text">
      <style:text-properties fo:font-size="12pt" style:font-size-asian="12pt" fo:language="lt" fo:country="LT"/>
    </style:style>
    <style:style style:name="P976" style:parent-style-name="Normal" style:family="paragraph">
      <style:paragraph-properties style:text-autospace="none" fo:text-align="justify" fo:line-height="150%" fo:text-indent="0.1972in"/>
    </style:style>
    <style:style style:name="T977" style:parent-style-name="DefaultParagraphFont" style:family="text">
      <style:text-properties fo:font-style="italic" style:font-style-asian="italic" fo:font-size="12pt" style:font-size-asian="12pt" fo:language="lt" fo:country="LT"/>
    </style:style>
    <style:style style:name="T978" style:parent-style-name="DefaultParagraphFont" style:family="text">
      <style:text-properties fo:font-size="12pt" style:font-size-asian="12pt" fo:language="lt" fo:country="LT"/>
    </style:style>
    <style:style style:name="P979" style:parent-style-name="Normal" style:family="paragraph">
      <style:paragraph-properties style:text-autospace="none" fo:text-align="justify" fo:line-height="150%" fo:text-indent="0.1972in"/>
    </style:style>
    <style:style style:name="T980" style:parent-style-name="DefaultParagraphFont" style:family="text">
      <style:text-properties fo:font-style="italic" style:font-style-asian="italic" fo:font-size="12pt" style:font-size-asian="12pt" fo:language="lt" fo:country="LT"/>
    </style:style>
    <style:style style:name="T981" style:parent-style-name="DefaultParagraphFont" style:family="text">
      <style:text-properties fo:font-size="12pt" style:font-size-asian="12pt" fo:language="lt" fo:country="LT"/>
    </style:style>
    <style:style style:name="T982" style:parent-style-name="DefaultParagraphFont" style:family="text">
      <style:text-properties fo:color="#000000"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color="#000000" fo:font-size="12pt" style:font-size-asian="12pt" fo:language="lt" fo:country="LT"/>
    </style:style>
    <style:style style:name="T985" style:parent-style-name="DefaultParagraphFont" style:family="text">
      <style:text-properties fo:font-size="12pt" style:font-size-asian="12pt" fo:language="lt" fo:country="LT"/>
    </style:style>
    <style:style style:name="P986" style:parent-style-name="Normal" style:family="paragraph">
      <style:paragraph-properties style:text-autospace="none" fo:text-align="justify" fo:line-height="150%" fo:text-indent="0.1972in"/>
    </style:style>
    <style:style style:name="T987" style:parent-style-name="DefaultParagraphFont" style:family="text">
      <style:text-properties fo:font-style="italic" style:font-style-asian="italic" fo:color="#000000" fo:font-size="12pt" style:font-size-asian="12pt" fo:language="lt" fo:country="LT"/>
    </style:style>
    <style:style style:name="T988" style:parent-style-name="DefaultParagraphFont" style:family="text">
      <style:text-properties fo:font-style="italic" style:font-style-asian="italic" fo:font-size="12pt" style:font-size-asian="12pt" fo:language="lt" fo:country="LT"/>
    </style:style>
    <style:style style:name="T989" style:parent-style-name="DefaultParagraphFont" style:family="text">
      <style:text-properties fo:font-style="italic" style:font-style-asian="italic" fo:font-size="12pt" style:font-size-asian="12pt" fo:language="lt" fo:country="LT"/>
    </style:style>
    <style:style style:name="T990" style:parent-style-name="DefaultParagraphFont" style:family="text">
      <style:text-properties fo:font-size="12pt" style:font-size-asian="12pt" fo:language="lt" fo:country="LT"/>
    </style:style>
    <style:style style:name="P991" style:parent-style-name="Normal" style:family="paragraph">
      <style:paragraph-properties style:text-autospace="none" fo:text-align="justify" fo:line-height="150%" fo:text-indent="0.1972in"/>
    </style:style>
    <style:style style:name="T992" style:parent-style-name="DefaultParagraphFont" style:family="text">
      <style:text-properties fo:font-style="italic" style:font-style-asian="italic" fo:color="#000000" fo:font-size="12pt" style:font-size-asian="12pt" fo:language="lt" fo:country="LT"/>
    </style:style>
    <style:style style:name="T993" style:parent-style-name="DefaultParagraphFont" style:family="text">
      <style:text-properties fo:font-style="italic" style:font-style-asian="italic" fo:font-size="12pt" style:font-size-asian="12pt" fo:language="lt" fo:country="LT"/>
    </style:style>
    <style:style style:name="T994" style:parent-style-name="DefaultParagraphFont" style:family="text">
      <style:text-properties fo:font-size="12pt" style:font-size-asian="12pt" fo:language="lt" fo:country="LT"/>
    </style:style>
    <style:style style:name="T995" style:parent-style-name="DefaultParagraphFont" style:family="text">
      <style:text-properties fo:color="#000000" fo:font-size="12pt" style:font-size-asian="12pt" fo:language="lt" fo:country="LT"/>
    </style:style>
    <style:style style:name="P996" style:parent-style-name="Normal" style:family="paragraph">
      <style:paragraph-properties style:text-autospace="none" fo:text-align="justify" fo:line-height="150%" fo:text-indent="0.1972in"/>
    </style:style>
    <style:style style:name="T997" style:parent-style-name="DefaultParagraphFont" style:family="text">
      <style:text-properties fo:font-style="italic" style:font-style-asian="italic" fo:color="#000000" fo:font-size="12pt" style:font-size-asian="12pt" fo:language="lt" fo:country="LT"/>
    </style:style>
    <style:style style:name="T998" style:parent-style-name="DefaultParagraphFont" style:family="text">
      <style:text-properties fo:font-style="italic" style:font-style-asian="italic" fo:font-size="12pt" style:font-size-asian="12pt" fo:language="lt" fo:country="LT"/>
    </style:style>
    <style:style style:name="T999" style:parent-style-name="DefaultParagraphFont" style:family="text">
      <style:text-properties fo:font-size="12pt" style:font-size-asian="12pt" fo:language="lt" fo:country="LT"/>
    </style:style>
    <style:style style:name="P1000" style:parent-style-name="Normal" style:family="paragraph">
      <style:paragraph-properties style:text-autospace="none" fo:text-align="justify" fo:line-height="150%" fo:text-indent="0.1972in"/>
    </style:style>
    <style:style style:name="T1001" style:parent-style-name="DefaultParagraphFont" style:family="text">
      <style:text-properties fo:font-style="italic" style:font-style-asian="italic" fo:color="#000000" fo:font-size="12pt" style:font-size-asian="12pt" fo:language="lt" fo:country="LT"/>
    </style:style>
    <style:style style:name="T1002" style:parent-style-name="DefaultParagraphFont" style:family="text">
      <style:text-properties fo:font-style="italic" style:font-style-asian="italic" fo:font-size="12pt" style:font-size-asian="12pt" fo:language="lt" fo:country="LT"/>
    </style:style>
    <style:style style:name="T1003" style:parent-style-name="DefaultParagraphFont" style:family="text">
      <style:text-properties fo:font-size="12pt" style:font-size-asian="12pt" fo:language="lt" fo:country="LT"/>
    </style:style>
    <style:style style:name="T1004" style:parent-style-name="DefaultParagraphFont" style:family="text">
      <style:text-properties fo:color="#000000" fo:font-size="12pt" style:font-size-asian="12pt" fo:language="lt" fo:country="LT"/>
    </style:style>
    <style:style style:name="T1005" style:parent-style-name="DefaultParagraphFont" style:family="text">
      <style:text-properties fo:font-size="12pt" style:font-size-asian="12pt" fo:language="lt" fo:country="LT"/>
    </style:style>
    <style:style style:name="T1006" style:parent-style-name="DefaultParagraphFont" style:family="text">
      <style:text-properties fo:font-size="12pt" style:font-size-asian="12pt" fo:language="lt" fo:country="LT"/>
    </style:style>
    <style:style style:name="P1007" style:parent-style-name="Normal" style:family="paragraph">
      <style:paragraph-properties style:text-autospace="none" fo:text-align="justify" fo:line-height="150%" fo:text-indent="0.1972in"/>
      <style:text-properties fo:font-size="12pt" style:font-size-asian="12pt" fo:language="lt" fo:country="LT"/>
    </style:style>
    <style:style style:name="P1008" style:parent-style-name="Normal" style:family="paragraph">
      <style:paragraph-properties style:text-autospace="none" fo:text-align="justify" fo:line-height="150%" fo:text-indent="0.1972in"/>
    </style:style>
    <style:style style:name="T1009" style:parent-style-name="DefaultParagraphFont" style:family="text">
      <style:text-properties fo:font-style="italic" style:font-style-asian="italic" fo:font-size="12pt" style:font-size-asian="12pt" fo:language="lt" fo:country="LT"/>
    </style:style>
    <style:style style:name="T1010" style:parent-style-name="DefaultParagraphFont" style:family="text">
      <style:text-properties fo:font-size="12pt" style:font-size-asian="12pt" fo:language="lt" fo:country="LT"/>
    </style:style>
    <style:style style:name="T1011" style:parent-style-name="DefaultParagraphFont" style:family="text">
      <style:text-properties fo:font-size="12pt" style:font-size-asian="12pt" fo:language="lt" fo:country="LT"/>
    </style:style>
    <style:style style:name="P1012" style:parent-style-name="Normal" style:family="paragraph">
      <style:paragraph-properties style:text-autospace="none" fo:text-align="justify" fo:line-height="150%" fo:text-indent="0.1972in"/>
    </style:style>
    <style:style style:name="T1013" style:parent-style-name="DefaultParagraphFont" style:family="text">
      <style:text-properties fo:font-style="italic" style:font-style-asian="italic" fo:font-size="12pt" style:font-size-asian="12pt" fo:language="lt" fo:country="LT"/>
    </style:style>
    <style:style style:name="T1014" style:parent-style-name="DefaultParagraphFont" style:family="text">
      <style:text-properties fo:font-size="12pt" style:font-size-asian="12pt" fo:language="lt" fo:country="LT"/>
    </style:style>
    <style:style style:name="P1015" style:parent-style-name="Normal" style:family="paragraph">
      <style:paragraph-properties style:text-autospace="none" fo:text-align="justify" fo:line-height="150%" fo:text-indent="0.1972in"/>
    </style:style>
    <style:style style:name="T1016" style:parent-style-name="DefaultParagraphFont" style:family="text">
      <style:text-properties fo:font-style="italic" style:font-style-asian="italic" fo:font-size="12pt" style:font-size-asian="12pt" fo:language="lt" fo:country="LT"/>
    </style:style>
    <style:style style:name="T1017" style:parent-style-name="DefaultParagraphFont" style:family="text">
      <style:text-properties fo:font-size="12pt" style:font-size-asian="12pt" fo:language="lt" fo:country="LT"/>
    </style:style>
    <style:style style:name="P1018" style:parent-style-name="Normal" style:family="paragraph">
      <style:paragraph-properties style:text-autospace="none" fo:text-align="justify" fo:line-height="150%" fo:text-indent="0.1972in"/>
    </style:style>
    <style:style style:name="T1019" style:parent-style-name="DefaultParagraphFont" style:family="text">
      <style:text-properties fo:font-style="italic" style:font-style-asian="italic" fo:font-size="12pt" style:font-size-asian="12pt" fo:language="lt" fo:country="LT"/>
    </style:style>
    <style:style style:name="T1020" style:parent-style-name="DefaultParagraphFont" style:family="text">
      <style:text-properties fo:font-size="12pt" style:font-size-asian="12pt" fo:language="lt" fo:country="LT"/>
    </style:style>
    <style:style style:name="P1021" style:parent-style-name="Normal" style:family="paragraph">
      <style:paragraph-properties style:text-autospace="none" fo:text-align="justify" fo:line-height="150%" fo:text-indent="0.1972in"/>
    </style:style>
    <style:style style:name="T1022" style:parent-style-name="DefaultParagraphFont" style:family="text">
      <style:text-properties fo:font-style="italic" style:font-style-asian="italic" fo:font-size="12pt" style:font-size-asian="12pt" fo:language="lt" fo:country="LT"/>
    </style:style>
    <style:style style:name="T1023" style:parent-style-name="DefaultParagraphFont" style:family="text">
      <style:text-properties fo:font-size="12pt" style:font-size-asian="12pt" fo:language="lt" fo:country="LT"/>
    </style:style>
    <style:style style:name="T1024" style:parent-style-name="DefaultParagraphFont" style:family="text">
      <style:text-properties fo:font-size="12pt" style:font-size-asian="12pt" fo:language="lt" fo:country="LT"/>
    </style:style>
    <style:style style:name="T1025" style:parent-style-name="DefaultParagraphFont" style:family="text">
      <style:text-properties fo:color="#000000" fo:font-size="12pt" style:font-size-asian="12pt" fo:language="lt" fo:country="LT"/>
    </style:style>
    <style:style style:name="T1026" style:parent-style-name="DefaultParagraphFont" style:family="text">
      <style:text-properties fo:font-size="12pt" style:font-size-asian="12pt" fo:language="lt" fo:country="LT"/>
    </style:style>
    <style:style style:name="P1027" style:parent-style-name="Normal" style:family="paragraph">
      <style:paragraph-properties style:text-autospace="none" fo:text-align="justify" fo:line-height="150%" fo:text-indent="0.1972in"/>
    </style:style>
    <style:style style:name="T1028" style:parent-style-name="DefaultParagraphFont" style:family="text">
      <style:text-properties fo:font-style="italic" style:font-style-asian="italic" fo:font-size="12pt" style:font-size-asian="12pt" fo:language="lt" fo:country="LT"/>
    </style:style>
    <style:style style:name="T1029" style:parent-style-name="DefaultParagraphFont" style:family="text">
      <style:text-properties fo:font-size="12pt" style:font-size-asian="12pt" fo:language="lt" fo:country="LT"/>
    </style:style>
    <style:style style:name="P1030" style:parent-style-name="Normal" style:family="paragraph">
      <style:paragraph-properties style:text-autospace="none" fo:text-align="justify" fo:line-height="150%" fo:text-indent="0.1972in"/>
    </style:style>
    <style:style style:name="T1031" style:parent-style-name="DefaultParagraphFont" style:family="text">
      <style:text-properties fo:font-size="12pt" style:font-size-asian="12pt" fo:language="lt" fo:country="LT"/>
    </style:style>
    <style:style style:name="T1032" style:parent-style-name="DefaultParagraphFont" style:family="text">
      <style:text-properties fo:color="#000000"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fo:font-size="12pt" style:font-size-asian="12pt" fo:language="lt" fo:country="LT"/>
    </style:style>
    <style:style style:name="T1037" style:parent-style-name="DefaultParagraphFont" style:family="text">
      <style:text-properties fo:font-size="12pt" style:font-size-asian="12pt" fo:language="lt" fo:country="LT"/>
    </style:style>
    <style:style style:name="P1038" style:parent-style-name="Normal" style:family="paragraph">
      <style:paragraph-properties style:text-autospace="none" fo:text-align="justify" fo:line-height="150%" fo:text-indent="0.1972in"/>
      <style:text-properties fo:font-size="12pt" style:font-size-asian="12pt" fo:language="lt" fo:country="LT"/>
    </style:style>
    <style:style style:name="P1039" style:parent-style-name="Normal" style:family="paragraph">
      <style:paragraph-properties style:text-autospace="none" fo:text-align="justify" fo:line-height="150%" fo:text-indent="0.1972in"/>
    </style:style>
    <style:style style:name="T1040" style:parent-style-name="DefaultParagraphFont" style:family="text">
      <style:text-properties fo:font-style="italic" style:font-style-asian="italic" fo:font-size="12pt" style:font-size-asian="12pt" fo:language="lt" fo:country="LT"/>
    </style:style>
    <style:style style:name="T1041" style:parent-style-name="DefaultParagraphFont" style:family="text">
      <style:text-properties fo:font-size="12pt" style:font-size-asian="12pt" fo:language="lt" fo:country="LT"/>
    </style:style>
    <style:style style:name="T1042" style:parent-style-name="DefaultParagraphFont" style:family="text">
      <style:text-properties fo:font-size="12pt" style:font-size-asian="12pt" fo:language="lt" fo:country="LT"/>
    </style:style>
    <style:style style:name="P1043" style:parent-style-name="Normal" style:family="paragraph">
      <style:paragraph-properties style:text-autospace="none" fo:text-align="justify" fo:line-height="150%" fo:text-indent="0.1972in"/>
    </style:style>
    <style:style style:name="T1044" style:parent-style-name="DefaultParagraphFont" style:family="text">
      <style:text-properties fo:font-style="italic" style:font-style-asian="italic" fo:font-size="12pt" style:font-size-asian="12pt" fo:language="lt" fo:country="LT"/>
    </style:style>
    <style:style style:name="T1045" style:parent-style-name="DefaultParagraphFont" style:family="text">
      <style:text-properties fo:font-size="12pt" style:font-size-asian="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tyle="italic" style:font-style-asian="italic" fo:font-size="12pt" style:font-size-asian="12pt" fo:language="lt" fo:country="LT"/>
    </style:style>
    <style:style style:name="T1048" style:parent-style-name="DefaultParagraphFont" style:family="text">
      <style:text-properties fo:font-size="12pt" style:font-size-asian="12pt" fo:language="lt" fo:country="LT"/>
    </style:style>
    <style:style style:name="P1049" style:parent-style-name="Normal" style:family="paragraph">
      <style:paragraph-properties style:text-autospace="none" fo:text-align="justify" fo:line-height="150%" fo:text-indent="0.1972in"/>
    </style:style>
    <style:style style:name="T1050" style:parent-style-name="DefaultParagraphFont" style:family="text">
      <style:text-properties fo:font-style="italic" style:font-style-asian="italic" fo:font-size="12pt" style:font-size-asian="12pt" fo:language="lt" fo:country="LT"/>
    </style:style>
    <style:style style:name="T1051" style:parent-style-name="DefaultParagraphFont" style:family="text">
      <style:text-properties fo:font-size="12pt" style:font-size-asian="12pt" fo:language="lt" fo:country="LT"/>
    </style:style>
    <style:style style:name="P1052" style:parent-style-name="Normal" style:family="paragraph">
      <style:paragraph-properties style:text-autospace="none" fo:text-align="justify" fo:line-height="150%" fo:text-indent="0.1972in"/>
    </style:style>
    <style:style style:name="T1053" style:parent-style-name="DefaultParagraphFont" style:family="text">
      <style:text-properties fo:font-style="italic" style:font-style-asian="italic" fo:font-size="12pt" style:font-size-asian="12pt" fo:language="lt" fo:country="LT"/>
    </style:style>
    <style:style style:name="T1054" style:parent-style-name="DefaultParagraphFont" style:family="text">
      <style:text-properties fo:font-size="12pt" style:font-size-asian="12pt" fo:language="lt" fo:country="LT"/>
    </style:style>
    <style:style style:name="P1055" style:parent-style-name="Normal" style:family="paragraph">
      <style:paragraph-properties style:text-autospace="none" fo:text-align="justify" fo:line-height="150%" fo:text-indent="0.1972in"/>
    </style:style>
    <style:style style:name="T1056" style:parent-style-name="DefaultParagraphFont" style:family="text">
      <style:text-properties fo:font-style="italic" style:font-style-asian="italic" fo:font-size="12pt" style:font-size-asian="12pt" fo:language="lt" fo:country="LT"/>
    </style:style>
    <style:style style:name="T1057" style:parent-style-name="DefaultParagraphFont" style:family="text">
      <style:text-properties fo:font-size="12pt" style:font-size-asian="12pt" fo:language="lt" fo:country="LT"/>
    </style:style>
    <style:style style:name="P1058" style:parent-style-name="Normal" style:family="paragraph">
      <style:paragraph-properties style:text-autospace="none" fo:text-align="justify" fo:line-height="150%" fo:text-indent="0.1972in"/>
      <style:text-properties fo:font-size="12pt" style:font-size-asian="12pt" fo:language="lt" fo:country="LT"/>
    </style:style>
    <style:style style:name="P1059" style:parent-style-name="Normal" style:family="paragraph">
      <style:paragraph-properties style:text-autospace="none" fo:text-align="justify" fo:line-height="150%" fo:text-indent="0.1972in"/>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fo:text-indent="0.1972in"/>
    </style:style>
    <style:style style:name="T1062" style:parent-style-name="DefaultParagraphFont" style:family="text">
      <style:text-properties fo:font-style="italic" style:font-style-asian="italic" fo:font-size="12pt" style:font-size-asian="12pt" fo:language="lt" fo:country="LT"/>
    </style:style>
    <style:style style:name="T1063" style:parent-style-name="DefaultParagraphFont" style:family="text">
      <style:text-properties fo:font-size="12pt" style:font-size-asian="12pt" fo:language="lt" fo:country="LT"/>
    </style:style>
    <style:style style:name="T1064" style:parent-style-name="DefaultParagraphFont" style:family="text">
      <style:text-properties fo:color="#000000" fo:font-size="12pt" style:font-size-asian="12pt" fo:language="lt" fo:country="LT"/>
    </style:style>
    <style:style style:name="T1065" style:parent-style-name="DefaultParagraphFont" style:family="text">
      <style:text-properties fo:font-size="12pt" style:font-size-asian="12pt" fo:language="lt" fo:country="LT"/>
    </style:style>
    <style:style style:name="T1066" style:parent-style-name="DefaultParagraphFont" style:family="text">
      <style:text-properties fo:color="#000000" fo:font-size="12pt" style:font-size-asian="12pt" fo:language="lt" fo:country="LT"/>
    </style:style>
    <style:style style:name="T1067" style:parent-style-name="DefaultParagraphFont" style:family="text">
      <style:text-properties fo:font-size="12pt" style:font-size-asian="12pt" fo:language="lt" fo:country="LT"/>
    </style:style>
    <style:style style:name="T1068" style:parent-style-name="DefaultParagraphFont" style:family="text">
      <style:text-properties fo:font-size="12pt" style:font-size-asian="12pt" fo:language="lt" fo:country="LT"/>
    </style:style>
    <style:style style:name="P1069" style:parent-style-name="Normal" style:family="paragraph">
      <style:paragraph-properties style:text-autospace="none" fo:text-align="justify" fo:line-height="150%" fo:text-indent="0.1972in"/>
    </style:style>
    <style:style style:name="T1070" style:parent-style-name="DefaultParagraphFont" style:family="text">
      <style:text-properties fo:font-size="12pt" style:font-size-asian="12pt" fo:language="lt" fo:country="LT"/>
    </style:style>
    <style:style style:name="T1071" style:parent-style-name="DefaultParagraphFont" style:family="text">
      <style:text-properties fo:color="#000000" fo:font-size="12pt" style:font-size-asian="12pt" fo:language="lt" fo:country="LT"/>
    </style:style>
    <style:style style:name="T1072" style:parent-style-name="DefaultParagraphFont" style:family="text">
      <style:text-properties fo:font-size="12pt" style:font-size-asian="12pt" fo:language="lt" fo:country="LT"/>
    </style:style>
    <style:style style:name="T1073" style:parent-style-name="DefaultParagraphFont" style:family="text">
      <style:text-properties fo:color="#000000"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color="#000000" fo:font-size="12pt" style:font-size-asian="12pt" fo:language="lt" fo:country="LT"/>
    </style:style>
    <style:style style:name="T1076" style:parent-style-name="DefaultParagraphFont" style:family="text">
      <style:text-properties fo:font-size="12pt" style:font-size-asian="12pt" fo:language="lt" fo:country="LT"/>
    </style:style>
    <style:style style:name="T1077" style:parent-style-name="DefaultParagraphFont" style:family="text">
      <style:text-properties fo:font-size="12pt" style:font-size-asian="12pt" fo:language="lt" fo:country="LT"/>
    </style:style>
    <style:style style:name="T1078" style:parent-style-name="DefaultParagraphFont" style:family="text">
      <style:text-properties fo:color="#000000" fo:font-size="12pt" style:font-size-asian="12pt" fo:language="lt" fo:country="LT"/>
    </style:style>
    <style:style style:name="T1079" style:parent-style-name="DefaultParagraphFont" style:family="text">
      <style:text-properties fo:font-size="12pt" style:font-size-asian="12pt" fo:language="lt" fo:country="LT"/>
    </style:style>
    <style:style style:name="T1080" style:parent-style-name="DefaultParagraphFont" style:family="text">
      <style:text-properties fo:color="#000000" fo:font-size="12pt" style:font-size-asian="12pt" fo:language="lt" fo:country="LT"/>
    </style:style>
    <style:style style:name="T1081" style:parent-style-name="DefaultParagraphFont" style:family="text">
      <style:text-properties fo:font-size="12pt" style:font-size-asian="12pt" fo:language="lt" fo:country="LT"/>
    </style:style>
    <style:style style:name="T1082" style:parent-style-name="DefaultParagraphFont" style:family="text">
      <style:text-properties fo:color="#000000" fo:font-size="12pt" style:font-size-asian="12pt" fo:language="lt" fo:country="LT"/>
    </style:style>
    <style:style style:name="T1083" style:parent-style-name="DefaultParagraphFont" style:family="text">
      <style:text-properties fo:font-size="12pt" style:font-size-asian="12pt" fo:language="lt" fo:country="LT"/>
    </style:style>
    <style:style style:name="P1084" style:parent-style-name="Normal" style:family="paragraph">
      <style:paragraph-properties style:text-autospace="none" fo:text-align="justify" fo:line-height="150%" fo:text-indent="0.1972in"/>
      <style:text-properties fo:font-size="12pt" style:font-size-asian="12pt" fo:language="lt" fo:country="LT"/>
    </style:style>
    <style:style style:name="P1085" style:parent-style-name="Normal" style:family="paragraph">
      <style:paragraph-properties style:text-autospace="none" fo:text-align="justify" fo:line-height="150%" fo:text-indent="0.1972in"/>
    </style:style>
    <style:style style:name="T1086" style:parent-style-name="DefaultParagraphFont" style:family="text">
      <style:text-properties fo:font-style="italic" style:font-style-asian="italic" fo:font-size="12pt" style:font-size-asian="12pt" fo:language="lt" fo:country="LT"/>
    </style:style>
    <style:style style:name="T1087" style:parent-style-name="DefaultParagraphFont" style:family="text">
      <style:text-properties fo:font-size="12pt" style:font-size-asian="12pt" fo:language="lt" fo:country="LT"/>
    </style:style>
    <style:style style:name="T1088" style:parent-style-name="DefaultParagraphFont" style:family="text">
      <style:text-properties fo:font-size="12pt" style:font-size-asian="12pt" fo:language="lt" fo:country="LT"/>
    </style:style>
    <style:style style:name="T1089" style:parent-style-name="DefaultParagraphFont" style:family="text">
      <style:text-properties fo:font-size="12pt" style:font-size-asian="12pt" fo:language="lt" fo:country="LT"/>
    </style:style>
    <style:style style:name="P1090" style:parent-style-name="Normal" style:family="paragraph">
      <style:paragraph-properties style:text-autospace="none" fo:text-align="justify" fo:line-height="150%" fo:text-indent="0.1972in"/>
    </style:style>
    <style:style style:name="T1091" style:parent-style-name="DefaultParagraphFont" style:family="text">
      <style:text-properties fo:font-style="italic" style:font-style-asian="italic" fo:font-size="12pt" style:font-size-asian="12pt" fo:language="lt" fo:country="LT"/>
    </style:style>
    <style:style style:name="T1092" style:parent-style-name="DefaultParagraphFont" style:family="text">
      <style:text-properties fo:font-size="12pt" style:font-size-asian="12pt" fo:language="lt" fo:country="LT"/>
    </style:style>
    <style:style style:name="P1093" style:parent-style-name="Normal" style:family="paragraph">
      <style:paragraph-properties style:text-autospace="none" fo:text-align="justify" fo:line-height="150%" fo:text-indent="0.1972in"/>
      <style:text-properties fo:font-size="12pt" style:font-size-asian="12pt" fo:language="lt" fo:country="LT"/>
    </style:style>
    <style:style style:name="P1094" style:parent-style-name="Normal" style:family="paragraph">
      <style:paragraph-properties style:text-autospace="none" fo:text-align="justify" fo:line-height="150%" fo:text-indent="0.1972in"/>
      <style:text-properties fo:font-size="12pt" style:font-size-asian="12pt" fo:language="lt" fo:country="LT"/>
    </style:style>
    <style:style style:name="P1095" style:parent-style-name="Normal" style:family="paragraph">
      <style:paragraph-properties style:text-autospace="none" fo:text-align="justify" fo:line-height="150%" fo:text-indent="0.1972in"/>
      <style:text-properties fo:font-size="12pt" style:font-size-asian="12pt" fo:language="lt" fo:country="LT"/>
    </style:style>
    <style:style style:name="P1096" style:parent-style-name="Normal" style:family="paragraph">
      <style:paragraph-properties style:text-autospace="none" fo:text-align="justify" fo:line-height="150%" fo:text-indent="0.1972in"/>
    </style:style>
    <style:style style:name="T1097" style:parent-style-name="DefaultParagraphFont" style:family="text">
      <style:text-properties fo:font-style="italic" style:font-style-asian="italic" fo:language="lt" fo:country="LT"/>
    </style:style>
    <style:style style:name="P1098" style:parent-style-name="NormalWeb" style:family="paragraph">
      <style:paragraph-properties style:text-autospace="none" fo:text-align="justify" fo:line-height="150%" fo:text-indent="0.1972in"/>
    </style:style>
    <style:style style:name="T1099" style:parent-style-name="DefaultParagraphFont" style:family="text">
      <style:text-properties fo:font-weight="bold" style:font-weight-asian="bold" style:font-weight-complex="bold" fo:language="lt" fo:country="LT"/>
    </style:style>
    <style:style style:name="T1100" style:parent-style-name="DefaultParagraphFont" style:family="text">
      <style:text-properties fo:font-weight="bold" style:font-weight-asian="bold" style:font-weight-complex="bold" fo:language="lt" fo:country="LT"/>
    </style:style>
    <style:style style:name="P1101" style:parent-style-name="Normal" style:family="paragraph">
      <style:paragraph-properties style:text-autospace="none" fo:text-align="justify" fo:line-height="150%" fo:text-indent="0.1972in"/>
    </style:style>
    <style:style style:name="T1102" style:parent-style-name="DefaultParagraphFont" style:family="text">
      <style:text-properties fo:font-style="italic" style:font-style-asian="italic" fo:language="lt" fo:country="LT"/>
    </style:style>
    <style:style style:name="P1103" style:parent-style-name="Normal" style:family="paragraph">
      <style:paragraph-properties style:text-autospace="none" fo:text-align="justify" fo:line-height="150%" fo:text-indent="0.1972in"/>
    </style:style>
    <style:style style:name="T1104" style:parent-style-name="DefaultParagraphFont" style:family="text">
      <style:text-properties fo:font-style="italic" style:font-style-asian="italic" fo:font-size="12pt" style:font-size-asian="12pt" fo:language="lt" fo:country="LT"/>
    </style:style>
    <style:style style:name="T1105" style:parent-style-name="DefaultParagraphFont" style:family="text">
      <style:text-properties fo:font-style="italic" style:font-style-asian="italic" fo:color="#000000" fo:font-size="12pt" style:font-size-asian="12pt" fo:language="lt" fo:country="LT"/>
    </style:style>
    <style:style style:name="T1106" style:parent-style-name="DefaultParagraphFont" style:family="text">
      <style:text-properties fo:font-style="italic" style:font-style-asian="italic" fo:font-size="12pt" style:font-size-asian="12pt" fo:language="lt" fo:country="LT"/>
    </style:style>
    <style:style style:name="T1107" style:parent-style-name="DefaultParagraphFont" style:family="text">
      <style:text-properties fo:font-size="12pt" style:font-size-asian="12pt" fo:language="lt" fo:country="LT"/>
    </style:style>
    <style:style style:name="T1108" style:parent-style-name="DefaultParagraphFont" style:family="text">
      <style:text-properties fo:font-size="12pt" style:font-size-asian="12pt" fo:language="lt" fo:country="LT"/>
    </style:style>
    <style:style style:name="T1109" style:parent-style-name="DefaultParagraphFont" style:family="text">
      <style:text-properties fo:color="#000000" fo:font-size="12pt" style:font-size-asian="12pt" fo:language="lt" fo:country="LT"/>
    </style:style>
    <style:style style:name="T1110" style:parent-style-name="DefaultParagraphFont" style:family="text">
      <style:text-properties fo:font-size="12pt" style:font-size-asian="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ize="12pt" style:font-size-asian="12pt" fo:language="lt" fo:country="LT"/>
    </style:style>
    <style:style style:name="T1113" style:parent-style-name="DefaultParagraphFont" style:family="text">
      <style:text-properties fo:color="#000000" fo:font-size="12pt" style:font-size-asian="12pt" fo:language="lt" fo:country="LT"/>
    </style:style>
    <style:style style:name="T1114" style:parent-style-name="DefaultParagraphFont" style:family="text">
      <style:text-properties fo:font-size="12pt" style:font-size-asian="12pt" fo:language="lt" fo:country="LT"/>
    </style:style>
    <style:style style:name="T1115" style:parent-style-name="DefaultParagraphFont" style:family="text">
      <style:text-properties fo:color="#000000" fo:font-size="12pt" style:font-size-asian="12pt" fo:language="lt" fo:country="LT"/>
    </style:style>
    <style:style style:name="T1116" style:parent-style-name="DefaultParagraphFont" style:family="text">
      <style:text-properties fo:font-size="12pt" style:font-size-asian="12pt" fo:language="lt" fo:country="LT"/>
    </style:style>
    <style:style style:name="T1117" style:parent-style-name="DefaultParagraphFont" style:family="text">
      <style:text-properties fo:font-size="12pt" style:font-size-asian="12pt" fo:language="lt" fo:country="LT"/>
    </style:style>
    <style:style style:name="T1118" style:parent-style-name="DefaultParagraphFont" style:family="text">
      <style:text-properties fo:color="#000000" fo:font-size="12pt" style:font-size-asian="12pt" fo:language="lt" fo:country="LT"/>
    </style:style>
    <style:style style:name="T1119" style:parent-style-name="DefaultParagraphFont" style:family="text">
      <style:text-properties fo:font-size="12pt" style:font-size-asian="12pt" fo:language="lt" fo:country="LT"/>
    </style:style>
    <style:style style:name="T1120" style:parent-style-name="DefaultParagraphFont" style:family="text">
      <style:text-properties fo:color="#000000" fo:font-size="12pt" style:font-size-asian="12pt" fo:language="lt" fo:country="LT"/>
    </style:style>
    <style:style style:name="T1121" style:parent-style-name="DefaultParagraphFont" style:family="text">
      <style:text-properties fo:font-size="12pt" style:font-size-asian="12pt" fo:language="lt" fo:country="LT"/>
    </style:style>
    <style:style style:name="T1122" style:parent-style-name="DefaultParagraphFont" style:family="text">
      <style:text-properties fo:font-size="12pt" style:font-size-asian="12pt" fo:language="lt" fo:country="LT"/>
    </style:style>
    <style:style style:name="P1123" style:parent-style-name="Normal" style:family="paragraph">
      <style:paragraph-properties style:text-autospace="none" fo:text-align="justify" fo:line-height="150%" fo:text-indent="0.1972in"/>
    </style:style>
    <style:style style:name="T1124" style:parent-style-name="DefaultParagraphFont" style:family="text">
      <style:text-properties fo:font-size="12pt" style:font-size-asian="12pt" fo:language="lt" fo:country="LT"/>
    </style:style>
    <style:style style:name="T1125" style:parent-style-name="DefaultParagraphFont" style:family="text">
      <style:text-properties fo:color="#000000" fo:font-size="12pt" style:font-size-asian="12pt" fo:language="lt" fo:country="LT"/>
    </style:style>
    <style:style style:name="T1126" style:parent-style-name="DefaultParagraphFont" style:family="text">
      <style:text-properties fo:font-size="12pt" style:font-size-asian="12pt" fo:language="lt" fo:country="LT"/>
    </style:style>
    <style:style style:name="T1127" style:parent-style-name="DefaultParagraphFont" style:family="text">
      <style:text-properties fo:color="#000000" fo:font-size="12pt" style:font-size-asian="12pt" fo:language="lt" fo:country="LT"/>
    </style:style>
    <style:style style:name="T1128" style:parent-style-name="DefaultParagraphFont" style:family="text">
      <style:text-properties fo:font-size="12pt" style:font-size-asian="12pt" fo:language="lt" fo:country="LT"/>
    </style:style>
    <style:style style:name="T1129" style:parent-style-name="DefaultParagraphFont" style:family="text">
      <style:text-properties fo:font-size="12pt" style:font-size-asian="12pt" fo:language="lt" fo:country="LT"/>
    </style:style>
    <style:style style:name="T1130" style:parent-style-name="DefaultParagraphFont" style:family="text">
      <style:text-properties fo:color="#000000" fo:font-size="12pt" style:font-size-asian="12pt" fo:language="lt" fo:country="LT"/>
    </style:style>
    <style:style style:name="T1131" style:parent-style-name="DefaultParagraphFont" style:family="text">
      <style:text-properties fo:font-size="12pt" style:font-size-asian="12pt" fo:language="lt" fo:country="LT"/>
    </style:style>
    <style:style style:name="T1132" style:parent-style-name="DefaultParagraphFont" style:family="text">
      <style:text-properties fo:color="#000000" fo:font-size="12pt" style:font-size-asian="12pt" fo:language="lt" fo:country="LT"/>
    </style:style>
    <style:style style:name="T1133" style:parent-style-name="DefaultParagraphFont" style:family="text">
      <style:text-properties fo:font-size="12pt" style:font-size-asian="12pt" fo:language="lt" fo:country="LT"/>
    </style:style>
    <style:style style:name="T1134" style:parent-style-name="DefaultParagraphFont" style:family="text">
      <style:text-properties fo:color="#000000" fo:font-size="12pt" style:font-size-asian="12pt" fo:language="lt" fo:country="LT"/>
    </style:style>
    <style:style style:name="T1135" style:parent-style-name="DefaultParagraphFont" style:family="text">
      <style:text-properties fo:font-size="12pt" style:font-size-asian="12pt" fo:language="lt" fo:country="LT"/>
    </style:style>
    <style:style style:name="T1136" style:parent-style-name="DefaultParagraphFont" style:family="text">
      <style:text-properties fo:font-size="12pt" style:font-size-asian="12pt" fo:language="lt" fo:country="LT"/>
    </style:style>
    <style:style style:name="P1137" style:parent-style-name="Normal" style:family="paragraph">
      <style:paragraph-properties style:text-autospace="none" fo:text-align="justify" fo:line-height="150%" fo:text-indent="0.1972in"/>
    </style:style>
    <style:style style:name="T1138" style:parent-style-name="DefaultParagraphFont" style:family="text">
      <style:text-properties fo:font-size="12pt" style:font-size-asian="12pt" fo:language="lt" fo:country="LT"/>
    </style:style>
    <style:style style:name="T1139" style:parent-style-name="DefaultParagraphFont" style:family="text">
      <style:text-properties fo:color="#000000" fo:font-size="12pt" style:font-size-asian="12pt" fo:language="lt" fo:country="LT"/>
    </style:style>
    <style:style style:name="T1140" style:parent-style-name="DefaultParagraphFont" style:family="text">
      <style:text-properties fo:font-size="12pt" style:font-size-asian="12pt" fo:language="lt" fo:country="LT"/>
    </style:style>
    <style:style style:name="T1141" style:parent-style-name="DefaultParagraphFont" style:family="text">
      <style:text-properties fo:color="#000000" fo:font-size="12pt" style:font-size-asian="12pt" fo:language="lt" fo:country="LT"/>
    </style:style>
    <style:style style:name="T1142" style:parent-style-name="DefaultParagraphFont" style:family="text">
      <style:text-properties fo:font-size="12pt" style:font-size-asian="12pt" fo:language="lt" fo:country="LT"/>
    </style:style>
    <style:style style:name="T1143" style:parent-style-name="DefaultParagraphFont" style:family="text">
      <style:text-properties fo:font-size="12pt" style:font-size-asian="12pt" fo:language="lt" fo:country="LT"/>
    </style:style>
    <style:style style:name="T1144" style:parent-style-name="DefaultParagraphFont" style:family="text">
      <style:text-properties fo:font-size="12pt" style:font-size-asian="12pt" fo:language="lt" fo:country="LT"/>
    </style:style>
    <style:style style:name="T1145" style:parent-style-name="DefaultParagraphFont" style:family="text">
      <style:text-properties fo:font-size="12pt" style:font-size-asian="12pt" fo:language="lt" fo:country="LT"/>
    </style:style>
    <style:style style:name="P1146" style:parent-style-name="Normal" style:family="paragraph">
      <style:paragraph-properties style:text-autospace="none" fo:text-align="justify" fo:line-height="150%" fo:text-indent="0.1972in"/>
    </style:style>
    <style:style style:name="T1147" style:parent-style-name="DefaultParagraphFont" style:family="text">
      <style:text-properties fo:font-style="italic" style:font-style-asian="italic" fo:font-size="12pt" style:font-size-asian="12pt" fo:language="lt" fo:country="LT"/>
    </style:style>
    <style:style style:name="T1148" style:parent-style-name="DefaultParagraphFont" style:family="text">
      <style:text-properties fo:font-size="12pt" style:font-size-asian="12pt" fo:language="lt" fo:country="LT"/>
    </style:style>
    <style:style style:name="T1149" style:parent-style-name="DefaultParagraphFont" style:family="text">
      <style:text-properties fo:font-size="12pt" style:font-size-asian="12pt" fo:language="lt" fo:country="LT"/>
    </style:style>
    <style:style style:name="T1150" style:parent-style-name="DefaultParagraphFont" style:family="text">
      <style:text-properties fo:font-size="12pt" style:font-size-asian="12pt" fo:language="lt" fo:country="LT"/>
    </style:style>
    <style:style style:name="T1151" style:parent-style-name="DefaultParagraphFont" style:family="text">
      <style:text-properties fo:font-size="12pt" style:font-size-asian="12pt" fo:language="lt" fo:country="LT"/>
    </style:style>
    <style:style style:name="P1152" style:parent-style-name="Normal" style:family="paragraph">
      <style:paragraph-properties style:text-autospace="none" fo:text-align="justify" fo:line-height="150%" fo:text-indent="0.1972in"/>
    </style:style>
    <style:style style:name="T1153" style:parent-style-name="DefaultParagraphFont" style:family="text">
      <style:text-properties fo:font-size="12pt" style:font-size-asian="12pt" fo:language="lt" fo:country="LT"/>
    </style:style>
    <style:style style:name="T1154" style:parent-style-name="DefaultParagraphFont" style:family="text">
      <style:text-properties fo:font-size="12pt" style:font-size-asian="12pt" fo:language="lt" fo:country="LT"/>
    </style:style>
    <style:style style:name="T1155" style:parent-style-name="DefaultParagraphFont" style:family="text">
      <style:text-properties fo:color="#000000" fo:font-size="12pt" style:font-size-asian="12pt" fo:language="lt" fo:country="LT"/>
    </style:style>
    <style:style style:name="T1156" style:parent-style-name="DefaultParagraphFont" style:family="text">
      <style:text-properties fo:font-size="12pt" style:font-size-asian="12pt" fo:language="lt" fo:country="LT"/>
    </style:style>
    <style:style style:name="P1157" style:parent-style-name="Normal" style:family="paragraph">
      <style:paragraph-properties style:text-autospace="none" fo:text-align="justify" fo:line-height="150%" fo:text-indent="0.1972in"/>
    </style:style>
    <style:style style:name="T1158" style:parent-style-name="DefaultParagraphFont" style:family="text">
      <style:text-properties fo:font-size="12pt" style:font-size-asian="12pt" fo:language="lt" fo:country="LT"/>
    </style:style>
    <style:style style:name="T1159" style:parent-style-name="DefaultParagraphFont" style:family="text">
      <style:text-properties fo:font-size="12pt" style:font-size-asian="12pt" fo:language="lt" fo:country="LT"/>
    </style:style>
    <style:style style:name="T1160" style:parent-style-name="DefaultParagraphFont" style:family="text">
      <style:text-properties fo:color="#000000" fo:font-size="12pt" style:font-size-asian="12pt" fo:language="lt" fo:country="LT"/>
    </style:style>
    <style:style style:name="T1161" style:parent-style-name="DefaultParagraphFont" style:family="text">
      <style:text-properties fo:font-size="12pt" style:font-size-asian="12pt" fo:language="lt" fo:country="LT"/>
    </style:style>
    <style:style style:name="T1162" style:parent-style-name="DefaultParagraphFont" style:family="text">
      <style:text-properties fo:color="#000000" fo:font-size="12pt" style:font-size-asian="12pt" fo:language="lt" fo:country="LT"/>
    </style:style>
    <style:style style:name="T1163" style:parent-style-name="DefaultParagraphFont" style:family="text">
      <style:text-properties fo:font-size="12pt" style:font-size-asian="12pt" fo:language="lt" fo:country="LT"/>
    </style:style>
    <style:style style:name="T1164" style:parent-style-name="DefaultParagraphFont" style:family="text">
      <style:text-properties fo:color="#000000" fo:font-size="12pt" style:font-size-asian="12pt" fo:language="lt" fo:country="LT"/>
    </style:style>
    <style:style style:name="T1165" style:parent-style-name="DefaultParagraphFont" style:family="text">
      <style:text-properties fo:font-size="12pt" style:font-size-asian="12pt" fo:language="lt" fo:country="LT"/>
    </style:style>
    <style:style style:name="P1166" style:parent-style-name="Normal" style:family="paragraph">
      <style:paragraph-properties style:text-autospace="none" fo:text-align="justify" fo:line-height="150%" fo:text-indent="0.1972in"/>
    </style:style>
    <style:style style:name="T1167" style:parent-style-name="DefaultParagraphFont" style:family="text">
      <style:text-properties fo:font-style="italic" style:font-style-asian="italic" fo:font-size="12pt" style:font-size-asian="12pt" fo:language="lt" fo:country="LT"/>
    </style:style>
    <style:style style:name="T1168" style:parent-style-name="DefaultParagraphFont" style:family="text">
      <style:text-properties fo:font-size="12pt" style:font-size-asian="12pt" fo:language="lt" fo:country="LT"/>
    </style:style>
    <style:style style:name="T1169" style:parent-style-name="DefaultParagraphFont" style:family="text">
      <style:text-properties fo:color="#000000" fo:font-size="12pt" style:font-size-asian="12pt" fo:language="lt" fo:country="LT"/>
    </style:style>
    <style:style style:name="T1170" style:parent-style-name="DefaultParagraphFont" style:family="text">
      <style:text-properties fo:font-size="12pt" style:font-size-asian="12pt" fo:language="lt" fo:country="LT"/>
    </style:style>
    <style:style style:name="T1171" style:parent-style-name="DefaultParagraphFont" style:family="text">
      <style:text-properties fo:font-size="12pt" style:font-size-asian="12pt" fo:language="lt" fo:country="LT"/>
    </style:style>
    <style:style style:name="P1172" style:parent-style-name="Normal" style:family="paragraph">
      <style:paragraph-properties style:text-autospace="none" fo:text-align="justify" fo:line-height="150%" fo:text-indent="0.1972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fo:text-indent="0.1972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1972in"/>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fo:text-indent="0.1972in"/>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fo:text-indent="0.1972in"/>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weight="bold" style:font-weight-asian="bold"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fo:text-indent="0.1972in"/>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fo:text-indent="0.1972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text-align="justify" fo:line-height="150%" fo:text-indent="0.197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fo:text-indent="0.197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fo:text-indent="0.1972in"/>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fo:text-indent="0.1972in"/>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fo:text-indent="0.1972in"/>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fo:text-indent="0.1972in"/>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1972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weight="bold" style:font-weight-asian="bold"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fo:text-indent="0.1972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fo:text-indent="0.197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fo:text-indent="0.1972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fo:text-indent="0.1972in"/>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fo:text-indent="0.1972in"/>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fo:text-indent="0.197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weight="bold" style:font-weight-asian="bold" fo:font-size="12pt" style:font-size-asian="12pt" style:font-size-complex="12pt" fo:language="lt" fo:country="LT"/>
    </style:style>
    <style:style style:name="P1277" style:parent-style-name="Normal" style:family="paragraph">
      <style:paragraph-properties style:text-autospace="none" fo:text-align="justify" fo:line-height="150%" fo:text-indent="0.1972in"/>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text-align="justify" fo:line-height="150%" fo:text-indent="0.1972in"/>
    </style:style>
    <style:style style:name="T1280" style:parent-style-name="DefaultParagraphFont" style:family="text">
      <style:text-properties fo:font-style="italic" style:font-style-asian="italic" fo:font-size="12pt" style:font-size-asian="12pt" style:font-size-complex="12pt" fo:language="lt" fo:country="LT"/>
    </style:style>
    <style:style style:name="P1281" style:parent-style-name="Normal" style:family="paragraph">
      <style:paragraph-properties style:text-autospace="none" fo:text-align="justify" fo:line-height="150%" fo:text-indent="0.1972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97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fo:text-indent="0.1972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fo:text-indent="0.1972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fo:text-indent="0.1972in"/>
    </style:style>
    <style:style style:name="T1301" style:parent-style-name="DefaultParagraphFont" style:family="text">
      <style:text-properties fo:font-style="italic" style:font-style-asian="italic" fo:language="lt" fo:country="LT"/>
    </style:style>
    <style:style style:name="P1302" style:parent-style-name="NormalWeb" style:family="paragraph">
      <style:paragraph-properties style:text-autospace="none" fo:text-align="justify" fo:line-height="150%" fo:text-indent="0.1972in"/>
    </style:style>
    <style:style style:name="T1303" style:parent-style-name="DefaultParagraphFont" style:family="text">
      <style:text-properties fo:font-weight="bold" style:font-weight-asian="bold" style:font-weight-complex="bold" fo:language="lt" fo:country="LT"/>
    </style:style>
    <style:style style:name="P1304" style:parent-style-name="Normal" style:family="paragraph">
      <style:paragraph-properties style:text-autospace="none" fo:text-align="justify" fo:line-height="150%" fo:text-indent="0.1972in"/>
      <style:text-properties fo:language="lt" fo:country="LT"/>
    </style:style>
    <style:style style:name="P1305" style:parent-style-name="Normal" style:family="paragraph">
      <style:paragraph-properties style:text-autospace="none" fo:text-align="justify" fo:line-height="150%" fo:text-indent="0.1972in"/>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fo:text-indent="0.1972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text-align="justify" fo:line-height="150%" fo:text-indent="0.1972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line-height="150%" fo:text-indent="0.1972in"/>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fo:text-indent="0.1972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fo:text-indent="0.1972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fo:text-indent="0.1972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fo:text-indent="0.1972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fo:text-indent="0.1972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fo:text-indent="0.197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fo:text-indent="0.197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fo:text-indent="0.1972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fo:text-indent="0.1972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fo:text-indent="0.1972in"/>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fo:text-indent="0.197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fo:text-indent="0.1972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fo:text-indent="0.1972in"/>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fo:text-indent="0.1972in"/>
    </style:style>
    <style:style style:name="T1367" style:parent-style-name="DefaultParagraphFont" style:family="text">
      <style:text-properties fo:font-style="italic" style:font-style-asian="italic" fo:language="lt" fo:country="LT"/>
    </style:style>
    <style:style style:name="P1368" style:parent-style-name="NormalWeb" style:family="paragraph">
      <style:paragraph-properties style:text-autospace="none" fo:text-align="justify" fo:line-height="150%" fo:text-indent="0.1972in"/>
    </style:style>
    <style:style style:name="T1369" style:parent-style-name="DefaultParagraphFont" style:family="text">
      <style:text-properties fo:font-weight="bold" style:font-weight-asian="bold" style:font-weight-complex="bold" fo:language="lt" fo:country="LT"/>
    </style:style>
    <style:style style:name="T1370" style:parent-style-name="DefaultParagraphFont" style:family="text">
      <style:text-properties fo:font-weight="bold" style:font-weight-asian="bold" style:font-weight-complex="bold" fo:language="lt" fo:country="LT"/>
    </style:style>
    <style:style style:name="P1371" style:parent-style-name="Normal" style:family="paragraph">
      <style:paragraph-properties style:text-autospace="none" fo:text-align="justify" fo:line-height="150%" fo:text-indent="0.1972in"/>
      <style:text-properties fo:language="lt" fo:country="LT"/>
    </style:style>
    <style:style style:name="P1372" style:parent-style-name="Normal" style:family="paragraph">
      <style:paragraph-properties style:text-autospace="none" fo:text-align="justify" fo:line-height="150%" fo:text-indent="0.1972in"/>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style:text-autospace="none" fo:text-align="justify" fo:line-height="150%" fo:text-indent="0.1972in"/>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text-align="justify" fo:line-height="150%" fo:text-indent="0.1972in"/>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fo:text-indent="0.1972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weight="bold" style:font-weight-asian="bold"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fo:text-indent="0.1972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fo:text-indent="0.1972in"/>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text-align="justify" fo:line-height="150%" fo:text-indent="0.1972in"/>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fo:text-indent="0.1972in"/>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fo:text-indent="0.1972in"/>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fo:text-indent="0.1972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fo:text-indent="0.1972in"/>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line-height="150%" fo:text-indent="0.1972in"/>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fo:text-indent="0.1972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fo:text-indent="0.1972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fo:text-indent="0.1972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fo:text-indent="0.1972in"/>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fo:text-indent="0.1972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fo:text-indent="0.1972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fo:text-indent="0.1972in"/>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text-align="justify" fo:line-height="150%" fo:text-indent="0.1972in"/>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fo:text-indent="0.1972in"/>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style:text-autospace="none" fo:text-align="justify" fo:line-height="150%" fo:text-indent="0.1972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style:text-autospace="none" fo:text-align="justify" fo:line-height="150%" fo:text-indent="0.1972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fo:text-indent="0.1972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style:text-autospace="none" fo:text-align="justify" fo:line-height="150%" fo:text-indent="0.1972in"/>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fo:text-indent="0.1972in"/>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line-height="150%" fo:text-indent="0.1972in"/>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fo:text-indent="0.1972in"/>
    </style:style>
    <style:style style:name="T1468" style:parent-style-name="DefaultParagraphFont" style:family="text">
      <style:text-properties fo:font-style="italic" style:font-style-asian="italic" fo:language="lt" fo:country="LT"/>
    </style:style>
    <style:style style:name="P1469" style:parent-style-name="NormalWeb" style:family="paragraph">
      <style:paragraph-properties style:text-autospace="none" fo:text-align="justify" fo:line-height="150%" fo:text-indent="0.1972in"/>
    </style:style>
    <style:style style:name="T1470" style:parent-style-name="DefaultParagraphFont" style:family="text">
      <style:text-properties fo:font-weight="bold" style:font-weight-asian="bold" style:font-weight-complex="bold" fo:language="lt" fo:country="LT"/>
    </style:style>
    <style:style style:name="T1471" style:parent-style-name="DefaultParagraphFont" style:family="text">
      <style:text-properties fo:font-weight="bold" style:font-weight-asian="bold" style:font-weight-complex="bold" fo:language="lt" fo:country="LT"/>
    </style:style>
    <style:style style:name="P1472" style:parent-style-name="Normal" style:family="paragraph">
      <style:paragraph-properties style:text-autospace="none" fo:text-align="justify" fo:line-height="150%" fo:text-indent="0.1972in"/>
      <style:text-properties fo:language="lt" fo:country="LT"/>
    </style:style>
    <style:style style:name="P1473" style:parent-style-name="Normal" style:family="paragraph">
      <style:paragraph-properties style:text-autospace="none" fo:text-align="justify" fo:line-height="150%" fo:text-indent="0.1972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fo:text-indent="0.1972in"/>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line-height="150%" fo:text-indent="0.1972in"/>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fo:text-indent="0.1972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fo:text-indent="0.1972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fo:text-indent="0.1972in"/>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line-height="150%" fo:text-indent="0.1972in"/>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fo:text-indent="0.1972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fo:text-indent="0.1972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style:text-autospace="none" fo:text-align="justify" fo:line-height="150%" fo:text-indent="0.1972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fo:text-indent="0.1972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line-height="150%" fo:text-indent="0.1972in"/>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fo:text-indent="0.1972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fo:text-indent="0.1972in"/>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style:text-autospace="none" fo:text-align="justify" fo:line-height="150%" fo:text-indent="0.1972in"/>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style:text-autospace="none" fo:text-align="justify" fo:line-height="150%" fo:text-indent="0.1972in"/>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text-align="justify" fo:line-height="150%" fo:text-indent="0.1972in"/>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text-align="justify" fo:line-height="150%" fo:text-indent="0.1972in"/>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style:text-autospace="none" fo:text-align="justify" fo:line-height="150%" fo:text-indent="0.1972in"/>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fo:text-indent="0.1972in"/>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weight="bold" style:font-weight-asian="bold" fo:font-size="12pt" style:font-size-asian="12pt" style:font-size-complex="12pt" fo:language="lt" fo:country="LT"/>
    </style:style>
    <style:style style:name="P1550" style:parent-style-name="Normal" style:family="paragraph">
      <style:paragraph-properties style:text-autospace="none" fo:text-align="justify" fo:line-height="150%" fo:text-indent="0.197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line-height="150%" fo:text-indent="0.1972in"/>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style:text-autospace="none" fo:text-align="justify" fo:line-height="150%" fo:text-indent="0.1972in"/>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style:text-autospace="none" fo:text-align="justify" fo:line-height="150%" fo:text-indent="0.1972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style:text-autospace="none" fo:text-align="justify" fo:line-height="150%" fo:text-indent="0.1972in"/>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line-height="150%" fo:text-indent="0.1972in"/>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fo:text-indent="0.1972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fo:text-indent="0.1972in"/>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style:text-autospace="none" fo:text-align="justify" fo:line-height="150%" fo:text-indent="0.1972in"/>
    </style:style>
    <style:style style:name="T1577" style:parent-style-name="DefaultParagraphFont" style:family="text">
      <style:text-properties fo:font-style="italic" style:font-style-asian="italic" fo:text-transform="uppercase"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style:text-autospace="none" fo:text-align="justify" fo:line-height="150%" fo:text-indent="0.1972in"/>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text-align="justify" fo:line-height="150%" fo:text-indent="0.1972in"/>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line-height="150%" fo:text-indent="0.1972in"/>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style:text-autospace="none" fo:text-align="justify" fo:line-height="150%" fo:text-indent="0.1972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style:text-autospace="none" fo:text-align="justify" fo:line-height="150%" fo:text-indent="0.1972in"/>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style:text-autospace="none" fo:text-align="justify" fo:line-height="150%" fo:text-indent="0.1972in"/>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fo:text-indent="0.1972in"/>
    </style:style>
    <style:style style:name="T1600" style:parent-style-name="DefaultParagraphFont" style:family="text">
      <style:text-properties fo:font-style="italic" style:font-style-asian="italic" fo:language="lt" fo:country="LT"/>
    </style:style>
    <style:style style:name="P1601" style:parent-style-name="NormalWeb" style:family="paragraph">
      <style:paragraph-properties style:text-autospace="none" fo:text-align="justify" fo:line-height="150%" fo:text-indent="0.1972in"/>
    </style:style>
    <style:style style:name="T1602" style:parent-style-name="DefaultParagraphFont" style:family="text">
      <style:text-properties fo:font-weight="bold" style:font-weight-asian="bold" style:font-weight-complex="bold" fo:language="lt" fo:country="LT"/>
    </style:style>
    <style:style style:name="P1603" style:parent-style-name="Normal" style:family="paragraph">
      <style:paragraph-properties style:text-autospace="none" fo:text-align="justify" fo:line-height="150%" fo:text-indent="0.1972in"/>
      <style:text-properties fo:language="lt" fo:country="LT"/>
    </style:style>
    <style:style style:name="P1604" style:parent-style-name="Normal" style:family="paragraph">
      <style:paragraph-properties style:text-autospace="none" fo:text-align="justify" fo:line-height="150%" fo:text-indent="0.1972in"/>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fo:text-indent="0.1972in"/>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fo:text-indent="0.1972in"/>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line-height="150%" fo:text-indent="0.1972in"/>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fo:text-indent="0.1972in"/>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line-height="150%" fo:text-indent="0.1972in"/>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fo:text-indent="0.1972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style:text-autospace="none" fo:text-align="justify" fo:line-height="150%" fo:text-indent="0.1972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fo:text-indent="0.1972in"/>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fo:text-indent="0.1972in"/>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text-align="justify" fo:line-height="150%" fo:text-indent="0.1972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fo:text-indent="0.1972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fo:text-indent="0.1972in"/>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style:text-autospace="none" fo:text-align="justify" fo:line-height="150%" fo:text-indent="0.1972in"/>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fo:text-indent="0.1972in"/>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style:text-autospace="none" fo:text-align="justify" fo:line-height="150%" fo:text-indent="0.1972in"/>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fo:text-indent="0.1972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style:text-autospace="none" fo:text-align="justify" fo:line-height="150%" fo:text-indent="0.1972in"/>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style:text-autospace="none" fo:text-align="justify" fo:line-height="150%" fo:text-indent="0.1972in"/>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weight="bold" style:font-weight-asian="bold"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style:text-autospace="none" fo:text-align="justify" fo:line-height="150%" fo:text-indent="0.1972in"/>
    </style:style>
    <style:style style:name="T1675" style:parent-style-name="DefaultParagraphFont" style:family="text">
      <style:text-properties fo:font-style="italic" style:font-style-asian="italic" fo:font-size="12pt" style:font-size-asian="12pt" style:font-size-complex="12pt" fo:language="lt" fo:country="LT"/>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style:text-autospace="none" fo:text-align="justify" fo:line-height="150%" fo:text-indent="0.1972in"/>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text-align="justify" fo:line-height="150%" fo:text-indent="0.1972in"/>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fo:text-indent="0.1972in"/>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fo:text-indent="0.1972in"/>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style:text-autospace="none" fo:text-align="justify" fo:line-height="150%" fo:text-indent="0.1972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style:text-autospace="none" fo:text-align="justify" fo:line-height="150%" fo:text-indent="0.1972in"/>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line-height="150%" fo:text-indent="0.1972in"/>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style:text-autospace="none" fo:text-align="justify" fo:line-height="150%" fo:text-indent="0.1972in"/>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style:text-autospace="none" fo:text-align="justify" fo:line-height="150%" fo:text-indent="0.1972in"/>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fo:text-indent="0.1972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text-align="justify" fo:line-height="150%" fo:text-indent="0.1972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line-height="150%" fo:text-indent="0.1972in"/>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fo:text-indent="0.1972in"/>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style:text-autospace="none" fo:text-align="justify" fo:line-height="150%" fo:text-indent="0.1972in"/>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fo:text-indent="0.1972in"/>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fo:text-indent="0.1972in"/>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style:text-autospace="none" fo:text-align="justify" fo:line-height="150%" fo:text-indent="0.1972in"/>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style:text-autospace="none" fo:text-align="justify" fo:line-height="150%" fo:text-indent="0.1972in"/>
    </style:style>
    <style:style style:name="T1744" style:parent-style-name="DefaultParagraphFont" style:family="text">
      <style:text-properties fo:font-style="italic" style:font-style-asian="italic"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style:text-autospace="none" fo:text-align="justify" fo:line-height="150%" fo:text-indent="0.1972in"/>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line-height="150%" fo:text-indent="0.1972in"/>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style:text-autospace="none" fo:text-align="justify" fo:line-height="150%" fo:text-indent="0.1972in"/>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style:text-autospace="none" fo:text-align="justify" fo:line-height="150%" fo:text-indent="0.1972in"/>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style:text-autospace="none" fo:text-align="justify" fo:line-height="150%" fo:text-indent="0.1972in"/>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style:text-autospace="none" fo:text-align="justify" fo:line-height="150%" fo:text-indent="0.1972in"/>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style:text-autospace="none" fo:text-align="justify" fo:line-height="150%" fo:text-indent="0.1972in"/>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style:text-autospace="none" fo:text-align="justify" fo:line-height="150%" fo:text-indent="0.1972in"/>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style:text-autospace="none" fo:text-align="justify" fo:line-height="150%" fo:text-indent="0.1972in"/>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style:text-autospace="none" fo:text-align="justify" fo:line-height="150%" fo:text-indent="0.1972in"/>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style:text-autospace="none" fo:text-align="justify" fo:line-height="150%" fo:text-indent="0.1972in"/>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fo:text-indent="0.1972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style:text-autospace="none" fo:text-align="justify" fo:line-height="150%" fo:text-indent="0.1972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weight="bold" style:font-weight-asian="bold"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fo:text-indent="0.1972in"/>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fo:text-indent="0.1972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style:text-autospace="none" fo:text-align="justify" fo:line-height="150%" fo:text-indent="0.1972in"/>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line-height="150%" fo:text-indent="0.1972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fo:text-indent="0.1972in"/>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fo:text-indent="0.1972in"/>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style:text-autospace="none" fo:text-align="justify" fo:line-height="150%" fo:text-indent="0.1972in"/>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fo:text-indent="0.1972in"/>
    </style:style>
    <style:style style:name="T1820" style:parent-style-name="DefaultParagraphFont" style:family="text">
      <style:text-properties fo:font-style="italic" style:font-style-asian="italic" fo:language="lt" fo:country="LT"/>
    </style:style>
    <style:style style:name="P1821" style:parent-style-name="NormalWeb" style:family="paragraph">
      <style:paragraph-properties style:text-autospace="none" fo:text-align="justify" fo:line-height="150%" fo:text-indent="0.1972in"/>
    </style:style>
    <style:style style:name="T1822" style:parent-style-name="DefaultParagraphFont" style:family="text">
      <style:text-properties fo:font-weight="bold" style:font-weight-asian="bold" style:font-weight-complex="bold" fo:language="lt" fo:country="LT"/>
    </style:style>
    <style:style style:name="P1823" style:parent-style-name="Normal" style:family="paragraph">
      <style:paragraph-properties style:text-autospace="none" fo:text-align="justify" fo:line-height="150%" fo:text-indent="0.1972in"/>
    </style:style>
    <style:style style:name="T1824" style:parent-style-name="DefaultParagraphFont" style:family="text">
      <style:text-properties fo:font-style="italic" style:font-style-asian="italic" fo:language="lt" fo:country="LT"/>
    </style:style>
    <style:style style:name="P1825" style:parent-style-name="Normal" style:family="paragraph">
      <style:paragraph-properties style:text-autospace="none" fo:text-align="justify" fo:line-height="150%" fo:text-indent="0.1972in"/>
    </style:style>
    <style:style style:name="T1826" style:parent-style-name="DefaultParagraphFont" style:family="text">
      <style:text-properties fo:font-style="italic" style:font-style-asian="italic"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style:text-autospace="none" fo:text-align="justify" fo:line-height="150%" fo:text-indent="0.1972in"/>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P1834" style:parent-style-name="Normal" style:family="paragraph">
      <style:paragraph-properties style:text-autospace="none" fo:text-align="justify" fo:line-height="150%" fo:text-indent="0.1972in"/>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style:text-autospace="none" fo:text-align="justify" fo:line-height="150%" fo:text-indent="0.1972in"/>
    </style:style>
    <style:style style:name="T1839" style:parent-style-name="DefaultParagraphFont" style:family="text">
      <style:text-properties fo:font-style="italic" style:font-style-asian="italic" fo:language="lt" fo:country="LT"/>
    </style:style>
    <style:style style:name="P1840" style:parent-style-name="NormalWeb" style:family="paragraph">
      <style:paragraph-properties style:text-autospace="none" fo:text-align="justify" fo:line-height="150%" fo:text-indent="0.1972in"/>
    </style:style>
    <style:style style:name="T1841" style:parent-style-name="DefaultParagraphFont" style:family="text">
      <style:text-properties fo:font-weight="bold" style:font-weight-asian="bold" style:font-weight-complex="bold" fo:language="lt" fo:country="LT"/>
    </style:style>
    <style:style style:name="T1842" style:parent-style-name="DefaultParagraphFont" style:family="text">
      <style:text-properties fo:font-weight="bold" style:font-weight-asian="bold" style:font-weight-complex="bold" fo:language="lt" fo:country="LT"/>
    </style:style>
    <style:style style:name="P1843" style:parent-style-name="Normal" style:family="paragraph">
      <style:paragraph-properties style:text-autospace="none" fo:text-align="justify" fo:line-height="150%" fo:text-indent="0.1972in"/>
      <style:text-properties fo:language="lt" fo:country="LT"/>
    </style:style>
    <style:style style:name="P1844" style:parent-style-name="Normal" style:family="paragraph">
      <style:paragraph-properties style:text-autospace="none" fo:text-align="justify" fo:line-height="150%" fo:text-indent="0.1972in"/>
    </style:style>
    <style:style style:name="T1845" style:parent-style-name="DefaultParagraphFont" style:family="text">
      <style:text-properties fo:font-style="italic" style:font-style-asian="italic"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style:text-autospace="none" fo:text-align="justify" fo:line-height="150%" fo:text-indent="0.1972in"/>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style:text-autospace="none" fo:text-align="justify" fo:line-height="150%" fo:text-indent="0.1972in"/>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style:text-autospace="none" fo:text-align="justify" fo:line-height="150%" fo:text-indent="0.1972in"/>
    </style:style>
    <style:style style:name="T1857" style:parent-style-name="DefaultParagraphFont" style:family="text">
      <style:text-properties fo:font-style="italic" style:font-style-asian="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style:text-autospace="none" fo:text-align="justify" fo:line-height="150%" fo:text-indent="0.1972in"/>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text-align="justify" fo:line-height="150%" fo:text-indent="0.1972in"/>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style:text-autospace="none" fo:text-align="justify" fo:line-height="150%" fo:text-indent="0.1972in"/>
    </style:style>
    <style:style style:name="T1866" style:parent-style-name="DefaultParagraphFont" style:family="text">
      <style:text-properties fo:font-style="italic" style:font-style-asian="italic"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style:text-autospace="none" fo:text-align="justify" fo:line-height="150%" fo:text-indent="0.1972in"/>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tyle="italic" style:font-style-asian="italic"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style:text-autospace="none" fo:text-align="justify" fo:line-height="150%" fo:text-indent="0.1972in"/>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fo:text-indent="0.1972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line-height="150%" fo:text-indent="0.1972in"/>
    </style:style>
    <style:style style:name="T1879" style:parent-style-name="DefaultParagraphFont" style:family="text">
      <style:text-properties fo:font-style="italic" style:font-style-asian="italic" fo:language="lt" fo:country="LT"/>
    </style:style>
    <style:style style:name="P1880" style:parent-style-name="NormalWeb" style:family="paragraph">
      <style:paragraph-properties style:text-autospace="none" fo:text-align="justify" fo:line-height="150%" fo:text-indent="0.1972in"/>
    </style:style>
    <style:style style:name="T1881" style:parent-style-name="DefaultParagraphFont" style:family="text">
      <style:text-properties fo:font-weight="bold" style:font-weight-asian="bold" style:font-weight-complex="bold" fo:language="lt" fo:country="LT"/>
    </style:style>
    <style:style style:name="P1882" style:parent-style-name="Normal" style:family="paragraph">
      <style:paragraph-properties style:text-autospace="none" fo:text-align="justify" fo:line-height="150%" fo:text-indent="0.1972in"/>
      <style:text-properties fo:language="lt" fo:country="LT"/>
    </style:style>
    <style:style style:name="P1883" style:parent-style-name="Normal" style:family="paragraph">
      <style:paragraph-properties style:text-autospace="none" fo:text-align="justify" fo:line-height="150%" fo:text-indent="0.1972in"/>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style:text-autospace="none" fo:text-align="justify" fo:line-height="150%" fo:text-indent="0.1972in"/>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style:text-autospace="none" fo:text-align="justify" fo:line-height="150%" fo:text-indent="0.1972in"/>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style:text-autospace="none" fo:text-align="justify" fo:line-height="150%" fo:text-indent="0.1972in"/>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fo:text-indent="0.1972in"/>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style:text-autospace="none" fo:text-align="justify" fo:line-height="150%" fo:text-indent="0.1972in"/>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style:text-autospace="none" fo:text-align="justify" fo:line-height="150%" fo:text-indent="0.1972in"/>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style:text-autospace="none" fo:text-align="justify" fo:line-height="150%" fo:text-indent="0.1972in"/>
    </style:style>
    <style:style style:name="T1907" style:parent-style-name="DefaultParagraphFont" style:family="text">
      <style:text-properties fo:font-style="italic" style:font-style-asian="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fo:text-indent="0.1972in"/>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style:text-autospace="none" fo:text-align="justify" fo:line-height="150%" fo:text-indent="0.1972in"/>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tyle="italic" style:font-style-asian="italic"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style:text-autospace="none" fo:text-align="justify" fo:line-height="150%" fo:text-indent="0.1972in"/>
    </style:style>
    <style:style style:name="T1917" style:parent-style-name="DefaultParagraphFont" style:family="text">
      <style:text-properties fo:font-style="italic" style:font-style-asian="italic"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P1920" style:parent-style-name="Normal" style:family="paragraph">
      <style:paragraph-properties style:text-autospace="none" fo:text-align="justify" fo:line-height="150%" fo:text-indent="0.1972in"/>
    </style:style>
    <style:style style:name="T1921" style:parent-style-name="DefaultParagraphFont" style:family="text">
      <style:text-properties fo:font-style="italic" style:font-style-asian="italic"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P1923" style:parent-style-name="Normal" style:family="paragraph">
      <style:paragraph-properties style:text-autospace="none" fo:text-align="justify" fo:line-height="150%" fo:text-indent="0.1972in"/>
    </style:style>
    <style:style style:name="T1924" style:parent-style-name="DefaultParagraphFont" style:family="text">
      <style:text-properties fo:font-style="italic" style:font-style-asian="italic"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style:text-autospace="none" fo:text-align="justify" fo:line-height="150%" fo:text-indent="0.1972in"/>
    </style:style>
    <style:style style:name="T1928" style:parent-style-name="DefaultParagraphFont" style:family="text">
      <style:text-properties fo:font-style="italic" style:font-style-asian="italic"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style:text-autospace="none" fo:text-align="justify" fo:line-height="150%" fo:text-indent="0.1972in"/>
    </style:style>
    <style:style style:name="T1931" style:parent-style-name="DefaultParagraphFont" style:family="text">
      <style:text-properties fo:font-style="italic" style:font-style-asian="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style:text-autospace="none" fo:text-align="justify" fo:line-height="150%" fo:text-indent="0.1972in"/>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style:text-autospace="none" fo:text-align="justify" fo:line-height="150%" fo:text-indent="0.1972in"/>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weight="bold" style:font-weight-asian="bold"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style:text-autospace="none" fo:text-align="justify" fo:line-height="150%" fo:text-indent="0.1972in"/>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style:text-autospace="none" fo:text-align="justify" fo:line-height="150%" fo:text-indent="0.1972in"/>
    </style:style>
    <style:style style:name="T1946" style:parent-style-name="DefaultParagraphFont" style:family="text">
      <style:text-properties fo:font-style="italic" style:font-style-asian="italic"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style:text-autospace="none" fo:text-align="justify" fo:line-height="150%" fo:text-indent="0.1972in"/>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style:text-autospace="none" fo:text-align="justify" fo:line-height="150%" fo:text-indent="0.1972in"/>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style:text-autospace="none" fo:text-align="justify" fo:line-height="150%" fo:text-indent="0.1972in"/>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tyle="italic" style:font-style-asian="italic"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P1958" style:parent-style-name="Normal" style:family="paragraph">
      <style:paragraph-properties style:text-autospace="none" fo:text-align="justify" fo:line-height="150%" fo:text-indent="0.1972in"/>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style:text-autospace="none" fo:text-align="justify" fo:line-height="150%" fo:text-indent="0.1972in"/>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style:text-autospace="none" fo:text-align="justify" fo:line-height="150%" fo:text-indent="0.1972in"/>
    </style:style>
    <style:style style:name="T1964" style:parent-style-name="DefaultParagraphFont" style:family="text">
      <style:text-properties fo:font-style="italic" style:font-style-asian="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style:text-autospace="none" fo:text-align="justify" fo:line-height="150%" fo:text-indent="0.1972in"/>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tyle="italic" style:font-style-asian="italic"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style:text-autospace="none" fo:text-align="justify" fo:line-height="150%" fo:text-indent="0.1972in"/>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style:text-autospace="none" fo:text-align="justify" fo:line-height="150%" fo:text-indent="0.1972in"/>
    </style:style>
    <style:style style:name="T1975" style:parent-style-name="DefaultParagraphFont" style:family="text">
      <style:text-properties fo:font-style="italic" style:font-style-asian="italic"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style:text-autospace="none" fo:text-align="justify" fo:line-height="150%" fo:text-indent="0.1972in"/>
    </style:style>
    <style:style style:name="T1979" style:parent-style-name="DefaultParagraphFont" style:family="text">
      <style:text-properties fo:font-style="italic" style:font-style-asian="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style:text-autospace="none" fo:text-align="justify" fo:line-height="150%" fo:text-indent="0.1972in"/>
    </style:style>
    <style:style style:name="T1982" style:parent-style-name="DefaultParagraphFont" style:family="text">
      <style:text-properties fo:font-style="italic" style:font-style-asian="italic"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P1986" style:parent-style-name="Normal" style:family="paragraph">
      <style:paragraph-properties style:text-autospace="none" fo:text-align="justify" fo:line-height="150%" fo:text-indent="0.1972in"/>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style:text-autospace="none" fo:text-align="justify" fo:line-height="150%" fo:text-indent="0.1972in"/>
    </style:style>
    <style:style style:name="T1991" style:parent-style-name="DefaultParagraphFont" style:family="text">
      <style:text-properties fo:font-style="italic" style:font-style-asian="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P1995" style:parent-style-name="Normal" style:family="paragraph">
      <style:paragraph-properties style:text-autospace="none" fo:text-align="justify" fo:line-height="150%" fo:text-indent="0.1972in"/>
    </style:style>
    <style:style style:name="T1996" style:parent-style-name="DefaultParagraphFont" style:family="text">
      <style:text-properties fo:font-style="italic" style:font-style-asian="italic"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P1998" style:parent-style-name="Normal" style:family="paragraph">
      <style:paragraph-properties style:text-autospace="none" fo:text-align="justify" fo:line-height="150%" fo:text-indent="0.1972in"/>
    </style:style>
    <style:style style:name="T1999" style:parent-style-name="DefaultParagraphFont" style:family="text">
      <style:text-properties fo:font-style="italic" style:font-style-asian="italic" fo:font-size="12pt" style:font-size-asian="12pt" style:font-size-complex="12pt" fo:language="lt" fo:country="LT"/>
    </style:style>
    <style:style style:name="T2000" style:parent-style-name="DefaultParagraphFont" style:family="text">
      <style:text-properties fo:font-style="italic" style:font-style-asian="italic"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P2002" style:parent-style-name="Normal" style:family="paragraph">
      <style:paragraph-properties style:text-autospace="none" fo:text-align="justify" fo:line-height="150%" fo:text-indent="0.1972in"/>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style:text-autospace="none" fo:text-align="justify" fo:line-height="150%" fo:text-indent="0.1972in"/>
    </style:style>
    <style:style style:name="T2005" style:parent-style-name="DefaultParagraphFont" style:family="text">
      <style:text-properties fo:font-style="italic" style:font-style-asian="italic"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style:text-autospace="none" fo:text-align="justify" fo:line-height="150%" fo:text-indent="0.1972in"/>
    </style:style>
    <style:style style:name="T2010" style:parent-style-name="DefaultParagraphFont" style:family="text">
      <style:text-properties fo:font-style="italic" style:font-style-asian="italic"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P2012" style:parent-style-name="Normal" style:family="paragraph">
      <style:paragraph-properties style:text-autospace="none" fo:text-align="justify" fo:line-height="150%" fo:text-indent="0.1972in"/>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P2015" style:parent-style-name="Normal" style:family="paragraph">
      <style:paragraph-properties style:text-autospace="none" fo:text-align="justify" fo:line-height="150%" fo:text-indent="0.1972in"/>
    </style:style>
    <style:style style:name="T2016" style:parent-style-name="DefaultParagraphFont" style:family="text">
      <style:text-properties fo:font-style="italic" style:font-style-asian="italic"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P2018" style:parent-style-name="Normal" style:family="paragraph">
      <style:paragraph-properties style:text-autospace="none" fo:text-align="justify" fo:line-height="150%" fo:text-indent="0.1972in"/>
    </style:style>
    <style:style style:name="T2019" style:parent-style-name="DefaultParagraphFont" style:family="text">
      <style:text-properties fo:font-style="italic" style:font-style-asian="italic"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style:text-autospace="none" fo:text-align="justify" fo:line-height="150%" fo:text-indent="0.1972in"/>
    </style:style>
    <style:style style:name="T2023" style:parent-style-name="DefaultParagraphFont" style:family="text">
      <style:text-properties fo:font-style="italic" style:font-style-asian="italic"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style:text-autospace="none" fo:text-align="justify" fo:line-height="150%" fo:text-indent="0.1972in"/>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P2028" style:parent-style-name="Normal" style:family="paragraph">
      <style:paragraph-properties style:text-autospace="none" fo:text-align="justify" fo:line-height="150%" fo:text-indent="0.1972in"/>
    </style:style>
    <style:style style:name="T2029" style:parent-style-name="DefaultParagraphFont" style:family="text">
      <style:text-properties fo:font-style="italic" style:font-style-asian="italic"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P2031" style:parent-style-name="Normal" style:family="paragraph">
      <style:paragraph-properties style:text-autospace="none" fo:text-align="justify" fo:line-height="150%" fo:text-indent="0.1972in"/>
    </style:style>
    <style:style style:name="T2032" style:parent-style-name="DefaultParagraphFont" style:family="text">
      <style:text-properties fo:font-style="italic" style:font-style-asian="italic"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P2034" style:parent-style-name="Normal" style:family="paragraph">
      <style:paragraph-properties style:text-autospace="none" fo:text-align="justify" fo:line-height="150%" fo:text-indent="0.1972in"/>
    </style:style>
    <style:style style:name="T2035" style:parent-style-name="DefaultParagraphFont" style:family="text">
      <style:text-properties fo:font-style="italic" style:font-style-asian="italic"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P2038" style:parent-style-name="Normal" style:family="paragraph">
      <style:paragraph-properties style:text-autospace="none" fo:text-align="justify" fo:line-height="150%" fo:text-indent="0.1972in"/>
    </style:style>
    <style:style style:name="T2039" style:parent-style-name="DefaultParagraphFont" style:family="text">
      <style:text-properties fo:font-style="italic" style:font-style-asian="italic"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style:text-autospace="none" fo:text-align="justify" fo:line-height="150%" fo:text-indent="0.1972in"/>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P2045" style:parent-style-name="Normal" style:family="paragraph">
      <style:paragraph-properties style:text-autospace="none" fo:text-align="justify" fo:line-height="150%" fo:text-indent="0.1972in"/>
    </style:style>
    <style:style style:name="T2046" style:parent-style-name="DefaultParagraphFont" style:family="text">
      <style:text-properties fo:font-style="italic" style:font-style-asian="italic"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P2048" style:parent-style-name="Normal" style:family="paragraph">
      <style:paragraph-properties style:text-autospace="none" fo:text-align="justify" fo:line-height="150%" fo:text-indent="0.1972in"/>
    </style:style>
    <style:style style:name="T2049" style:parent-style-name="DefaultParagraphFont" style:family="text">
      <style:text-properties fo:font-size="12pt" style:font-size-asian="12pt" style:font-size-complex="12pt" fo:language="lt" fo:country="LT"/>
    </style:style>
    <style:style style:name="P2050" style:parent-style-name="Normal" style:family="paragraph">
      <style:paragraph-properties style:text-autospace="none" fo:text-align="justify" fo:line-height="150%" fo:text-indent="0.1972in"/>
    </style:style>
    <style:style style:name="T2051" style:parent-style-name="DefaultParagraphFont" style:family="text">
      <style:text-properties fo:font-style="italic" style:font-style-asian="italic"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P2054" style:parent-style-name="Normal" style:family="paragraph">
      <style:paragraph-properties style:text-autospace="none" fo:text-align="justify" fo:line-height="150%" fo:text-indent="0.1972in"/>
    </style:style>
    <style:style style:name="T2055" style:parent-style-name="DefaultParagraphFont" style:family="text">
      <style:text-properties fo:font-style="italic" style:font-style-asian="italic"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P2058" style:parent-style-name="Normal" style:family="paragraph">
      <style:paragraph-properties style:text-autospace="none" fo:text-align="justify" fo:line-height="150%" fo:text-indent="0.1972in"/>
    </style:style>
    <style:style style:name="T2059" style:parent-style-name="DefaultParagraphFont" style:family="text">
      <style:text-properties fo:font-style="italic" style:font-style-asian="italic"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P2061" style:parent-style-name="Normal" style:family="paragraph">
      <style:paragraph-properties style:text-autospace="none" fo:text-align="justify" fo:line-height="150%" fo:text-indent="0.1972in"/>
    </style:style>
    <style:style style:name="T2062" style:parent-style-name="DefaultParagraphFont" style:family="text">
      <style:text-properties fo:font-style="italic" style:font-style-asian="italic"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style:text-autospace="none" fo:text-align="justify" fo:line-height="150%" fo:text-indent="0.1972in"/>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style:text-autospace="none" fo:text-align="justify" fo:line-height="150%" fo:text-indent="0.1972in"/>
    </style:style>
    <style:style style:name="T2070" style:parent-style-name="DefaultParagraphFont" style:family="text">
      <style:text-properties fo:font-style="italic" style:font-style-asian="italic"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style:text-autospace="none" fo:text-align="justify" fo:line-height="150%" fo:text-indent="0.1972in"/>
    </style:style>
    <style:style style:name="T2073" style:parent-style-name="DefaultParagraphFont" style:family="text">
      <style:text-properties fo:font-style="italic" style:font-style-asian="italic"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style:text-autospace="none" fo:text-align="justify" fo:line-height="150%" fo:text-indent="0.1972in"/>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P2079" style:parent-style-name="Normal" style:family="paragraph">
      <style:paragraph-properties style:text-autospace="none" fo:text-align="justify" fo:line-height="150%" fo:text-indent="0.1972in"/>
    </style:style>
    <style:style style:name="T2080" style:parent-style-name="DefaultParagraphFont" style:family="text">
      <style:text-properties fo:font-style="italic" style:font-style-asian="italic"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P2082" style:parent-style-name="Normal" style:family="paragraph">
      <style:paragraph-properties style:text-autospace="none" fo:text-align="justify" fo:line-height="150%" fo:text-indent="0.1972in"/>
    </style:style>
    <style:style style:name="T2083" style:parent-style-name="DefaultParagraphFont" style:family="text">
      <style:text-properties fo:font-style="italic" style:font-style-asian="italic"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P2085" style:parent-style-name="Normal" style:family="paragraph">
      <style:paragraph-properties style:text-autospace="none" fo:text-align="justify" fo:line-height="150%" fo:text-indent="0.1972in"/>
    </style:style>
    <style:style style:name="T2086" style:parent-style-name="DefaultParagraphFont" style:family="text">
      <style:text-properties fo:font-style="italic" style:font-style-asian="italic"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P2089" style:parent-style-name="Normal" style:family="paragraph">
      <style:paragraph-properties style:text-autospace="none" fo:text-align="justify" fo:line-height="150%" fo:text-indent="0.1972in"/>
    </style:style>
    <style:style style:name="T2090" style:parent-style-name="DefaultParagraphFont" style:family="text">
      <style:text-properties fo:font-style="italic" style:font-style-asian="italic"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P2092" style:parent-style-name="Normal" style:family="paragraph">
      <style:paragraph-properties style:text-autospace="none" fo:text-align="justify" fo:line-height="150%" fo:text-indent="0.1972in"/>
    </style:style>
    <style:style style:name="T2093" style:parent-style-name="DefaultParagraphFont" style:family="text">
      <style:text-properties fo:font-style="italic" style:font-style-asian="italic"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P2096" style:parent-style-name="Normal" style:family="paragraph">
      <style:paragraph-properties style:text-autospace="none" fo:text-align="justify" fo:line-height="150%" fo:text-indent="0.1972in"/>
    </style:style>
    <style:style style:name="T2097" style:parent-style-name="DefaultParagraphFont" style:family="text">
      <style:text-properties fo:font-style="italic" style:font-style-asian="italic"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P2100" style:parent-style-name="Normal" style:family="paragraph">
      <style:paragraph-properties style:text-autospace="none" fo:text-align="justify" fo:line-height="150%" fo:text-indent="0.1972in"/>
    </style:style>
    <style:style style:name="T2101" style:parent-style-name="DefaultParagraphFont" style:family="text">
      <style:text-properties fo:font-style="italic" style:font-style-asian="italic"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P2103" style:parent-style-name="Normal" style:family="paragraph">
      <style:paragraph-properties style:text-autospace="none" fo:text-align="justify" fo:line-height="150%" fo:text-indent="0.1972in"/>
    </style:style>
    <style:style style:name="T2104" style:parent-style-name="DefaultParagraphFont" style:family="text">
      <style:text-properties fo:font-style="italic" style:font-style-asian="italic"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P2108" style:parent-style-name="Normal" style:family="paragraph">
      <style:paragraph-properties style:text-autospace="none" fo:text-align="justify" fo:line-height="150%" fo:text-indent="0.1972in"/>
    </style:style>
    <style:style style:name="T2109" style:parent-style-name="DefaultParagraphFont" style:family="text">
      <style:text-properties fo:font-weight="bold" style:font-weight-asian="bold"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P2112" style:parent-style-name="Normal" style:family="paragraph">
      <style:paragraph-properties style:text-autospace="none" fo:text-align="justify" fo:line-height="150%" fo:text-indent="0.1972in"/>
    </style:style>
    <style:style style:name="T2113" style:parent-style-name="DefaultParagraphFont" style:family="text">
      <style:text-properties fo:font-style="italic" style:font-style-asian="italic"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P2119" style:parent-style-name="Normal" style:family="paragraph">
      <style:paragraph-properties style:text-autospace="none" fo:text-align="justify" fo:line-height="150%" fo:text-indent="0.1972in"/>
    </style:style>
    <style:style style:name="T2120" style:parent-style-name="DefaultParagraphFont" style:family="text">
      <style:text-properties fo:font-style="italic" style:font-style-asian="italic"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P2122" style:parent-style-name="Normal" style:family="paragraph">
      <style:paragraph-properties style:text-autospace="none" fo:text-align="justify" fo:line-height="150%" fo:text-indent="0.1972in"/>
    </style:style>
    <style:style style:name="T2123" style:parent-style-name="DefaultParagraphFont" style:family="text">
      <style:text-properties fo:font-style="italic" style:font-style-asian="italic"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style:text-autospace="none" fo:text-align="justify" fo:line-height="150%" fo:text-indent="0.1972in"/>
    </style:style>
    <style:style style:name="T2131" style:parent-style-name="DefaultParagraphFont" style:family="text">
      <style:text-properties fo:font-size="12pt" style:font-size-asian="12pt" style:font-size-complex="12pt" fo:language="lt" fo:country="LT"/>
    </style:style>
    <style:style style:name="P2132" style:parent-style-name="Normal" style:family="paragraph">
      <style:paragraph-properties style:text-autospace="none" fo:text-align="justify" fo:line-height="150%" fo:text-indent="0.1972in"/>
    </style:style>
    <style:style style:name="T2133" style:parent-style-name="DefaultParagraphFont" style:family="text">
      <style:text-properties fo:font-style="italic" style:font-style-asian="italic"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P2135" style:parent-style-name="Normal" style:family="paragraph">
      <style:paragraph-properties style:text-autospace="none" fo:text-align="justify" fo:line-height="150%" fo:text-indent="0.1972in"/>
    </style:style>
    <style:style style:name="T2136" style:parent-style-name="DefaultParagraphFont" style:family="text">
      <style:text-properties fo:font-style="italic" style:font-style-asian="italic"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P2140" style:parent-style-name="Normal" style:family="paragraph">
      <style:paragraph-properties style:text-autospace="none" fo:text-align="justify" fo:line-height="150%" fo:text-indent="0.1972in"/>
    </style:style>
    <style:style style:name="T2141" style:parent-style-name="DefaultParagraphFont" style:family="text">
      <style:text-properties fo:font-style="italic" style:font-style-asian="italic"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P2143" style:parent-style-name="Normal" style:family="paragraph">
      <style:paragraph-properties style:text-autospace="none" fo:text-align="justify" fo:line-height="150%" fo:text-indent="0.1972in"/>
    </style:style>
    <style:style style:name="T2144" style:parent-style-name="DefaultParagraphFont" style:family="text">
      <style:text-properties fo:font-style="italic" style:font-style-asian="italic"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P2148" style:parent-style-name="Normal" style:family="paragraph">
      <style:paragraph-properties style:text-autospace="none" fo:text-align="justify" fo:line-height="150%" fo:text-indent="0.1972in"/>
    </style:style>
    <style:style style:name="T2149" style:parent-style-name="DefaultParagraphFont" style:family="text">
      <style:text-properties fo:font-style="italic" style:font-style-asian="italic"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P2151" style:parent-style-name="Normal" style:family="paragraph">
      <style:paragraph-properties style:text-autospace="none" fo:text-align="justify" fo:line-height="150%" fo:text-indent="0.1972in"/>
    </style:style>
    <style:style style:name="T2152" style:parent-style-name="DefaultParagraphFont" style:family="text">
      <style:text-properties fo:font-style="italic" style:font-style-asian="italic"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style:text-autospace="none" fo:text-align="justify" fo:line-height="150%" fo:text-indent="0.1972in"/>
    </style:style>
    <style:style style:name="T2158" style:parent-style-name="DefaultParagraphFont" style:family="text">
      <style:text-properties fo:font-style="italic" style:font-style-asian="italic"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P2161" style:parent-style-name="Normal" style:family="paragraph">
      <style:paragraph-properties style:text-autospace="none" fo:text-align="justify" fo:line-height="150%" fo:text-indent="0.1972in"/>
    </style:style>
    <style:style style:name="T2162" style:parent-style-name="DefaultParagraphFont" style:family="text">
      <style:text-properties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P2164" style:parent-style-name="Normal" style:family="paragraph">
      <style:paragraph-properties style:text-autospace="none" fo:text-align="justify" fo:line-height="150%" fo:text-indent="0.1972in"/>
    </style:style>
    <style:style style:name="T2165" style:parent-style-name="DefaultParagraphFont" style:family="text">
      <style:text-properties fo:font-style="italic" style:font-style-asian="italic"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P2167" style:parent-style-name="Normal" style:family="paragraph">
      <style:paragraph-properties style:text-autospace="none" fo:text-align="justify" fo:line-height="150%" fo:text-indent="0.1972in"/>
    </style:style>
    <style:style style:name="T2168" style:parent-style-name="DefaultParagraphFont" style:family="text">
      <style:text-properties fo:font-style="italic" style:font-style-asian="italic"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P2170" style:parent-style-name="Normal" style:family="paragraph">
      <style:paragraph-properties style:text-autospace="none" fo:text-align="justify" fo:line-height="150%" fo:text-indent="0.1972in"/>
    </style:style>
    <style:style style:name="T2171" style:parent-style-name="DefaultParagraphFont" style:family="text">
      <style:text-properties fo:font-style="italic" style:font-style-asian="italic"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P2173" style:parent-style-name="Normal" style:family="paragraph">
      <style:paragraph-properties style:text-autospace="none" fo:text-align="justify" fo:line-height="150%" fo:text-indent="0.1972in"/>
    </style:style>
    <style:style style:name="T2174" style:parent-style-name="DefaultParagraphFont" style:family="text">
      <style:text-properties fo:font-style="italic" style:font-style-asian="italic"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style:text-autospace="none" fo:text-align="justify" fo:line-height="150%" fo:text-indent="0.1972in"/>
    </style:style>
    <style:style style:name="T2177" style:parent-style-name="DefaultParagraphFont" style:family="text">
      <style:text-properties fo:font-style="italic" style:font-style-asian="italic"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P2179" style:parent-style-name="Normal" style:family="paragraph">
      <style:paragraph-properties style:text-autospace="none" fo:text-align="justify" fo:line-height="150%" fo:text-indent="0.1972in"/>
    </style:style>
    <style:style style:name="T2180" style:parent-style-name="DefaultParagraphFont" style:family="text">
      <style:text-properties fo:font-style="italic" style:font-style-asian="italic"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P2182" style:parent-style-name="Normal" style:family="paragraph">
      <style:paragraph-properties style:text-autospace="none" fo:text-align="justify" fo:line-height="150%" fo:text-indent="0.1972in"/>
    </style:style>
    <style:style style:name="T2183" style:parent-style-name="DefaultParagraphFont" style:family="text">
      <style:text-properties fo:font-style="italic" style:font-style-asian="italic" fo:font-size="12pt" style:font-size-asian="12pt" style:font-size-complex="12pt" fo:language="lt" fo:country="LT"/>
    </style:style>
    <style:style style:name="T2184" style:parent-style-name="DefaultParagraphFont" style:family="text">
      <style:text-properties fo:font-style="italic" style:font-style-asian="italic" fo:font-size="12pt" style:font-size-asian="12pt" style:font-size-complex="12pt" fo:language="lt" fo:country="LT"/>
    </style:style>
    <style:style style:name="T2185" style:parent-style-name="DefaultParagraphFont" style:family="text">
      <style:text-properties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P2187" style:parent-style-name="Normal" style:family="paragraph">
      <style:paragraph-properties style:text-autospace="none" fo:text-align="justify" fo:line-height="150%" fo:text-indent="0.1972in"/>
    </style:style>
    <style:style style:name="T2188" style:parent-style-name="DefaultParagraphFont" style:family="text">
      <style:text-properties fo:font-style="italic" style:font-style-asian="italic"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P2190" style:parent-style-name="Normal" style:family="paragraph">
      <style:paragraph-properties style:text-autospace="none" fo:text-align="justify" fo:line-height="150%" fo:text-indent="0.1972in"/>
    </style:style>
    <style:style style:name="T2191" style:parent-style-name="DefaultParagraphFont" style:family="text">
      <style:text-properties fo:font-style="italic" style:font-style-asian="italic"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P2194" style:parent-style-name="Normal" style:family="paragraph">
      <style:paragraph-properties style:text-autospace="none" fo:text-align="justify" fo:line-height="150%" fo:text-indent="0.1972in"/>
    </style:style>
    <style:style style:name="T2195" style:parent-style-name="DefaultParagraphFont" style:family="text">
      <style:text-properties fo:font-style="italic" style:font-style-asian="italic"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P2197" style:parent-style-name="Normal" style:family="paragraph">
      <style:paragraph-properties style:text-autospace="none" fo:text-align="justify" fo:line-height="150%" fo:text-indent="0.1972in"/>
    </style:style>
    <style:style style:name="T2198" style:parent-style-name="DefaultParagraphFont" style:family="text">
      <style:text-properties fo:font-style="italic" style:font-style-asian="italic"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P220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203" style:parent-style-name="Normal" style:family="paragraph">
      <style:paragraph-properties style:text-autospace="none" fo:text-align="justify" fo:line-height="150%" fo:text-indent="0.1972in"/>
    </style:style>
    <style:style style:name="T2204" style:parent-style-name="DefaultParagraphFont" style:family="text">
      <style:text-properties fo:font-style="italic" style:font-style-asian="italic"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P2206" style:parent-style-name="Normal" style:family="paragraph">
      <style:paragraph-properties style:text-autospace="none" fo:text-align="justify" fo:line-height="150%" fo:text-indent="0.1972in"/>
    </style:style>
    <style:style style:name="T2207" style:parent-style-name="DefaultParagraphFont" style:family="text">
      <style:text-properties fo:font-style="italic" style:font-style-asian="italic"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T2210" style:parent-style-name="DefaultParagraphFont" style:family="text">
      <style:text-properties fo:font-weight="bold" style:font-weight-asian="bold"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style:text-autospace="none" fo:text-align="justify" fo:line-height="150%" fo:text-indent="0.1972in"/>
    </style:style>
    <style:style style:name="T2213" style:parent-style-name="DefaultParagraphFont" style:family="text">
      <style:text-properties fo:font-style="italic" style:font-style-asian="italic"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T2215" style:parent-style-name="DefaultParagraphFont" style:family="text">
      <style:text-properties fo:font-weight="bold" style:font-weight-asian="bold" fo:font-size="12pt" style:font-size-asian="12pt" style:font-size-complex="12pt" fo:language="lt" fo:country="LT"/>
    </style:style>
    <style:style style:name="T2216" style:parent-style-name="DefaultParagraphFont" style:family="text">
      <style:text-properties fo:font-size="12pt" style:font-size-asian="12pt" style:font-size-complex="12pt" fo:language="lt" fo:country="LT"/>
    </style:style>
    <style:style style:name="P2217" style:parent-style-name="Normal" style:family="paragraph">
      <style:paragraph-properties style:text-autospace="none" fo:text-align="justify" fo:line-height="150%" fo:text-indent="0.1972in"/>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style:text-autospace="none" fo:text-align="justify" fo:line-height="150%" fo:text-indent="0.1972in"/>
    </style:style>
    <style:style style:name="T2221" style:parent-style-name="DefaultParagraphFont" style:family="text">
      <style:text-properties fo:font-style="italic" style:font-style-asian="italic"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P2228" style:parent-style-name="Normal" style:family="paragraph">
      <style:paragraph-properties style:text-autospace="none" fo:text-align="justify" fo:line-height="150%" fo:text-indent="0.1972in"/>
    </style:style>
    <style:style style:name="T2229" style:parent-style-name="DefaultParagraphFont" style:family="text">
      <style:text-properties fo:font-style="italic" style:font-style-asian="italic"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P2232" style:parent-style-name="Normal" style:family="paragraph">
      <style:paragraph-properties style:text-autospace="none" fo:text-align="justify" fo:line-height="150%" fo:text-indent="0.1972in"/>
    </style:style>
    <style:style style:name="T2233" style:parent-style-name="DefaultParagraphFont" style:family="text">
      <style:text-properties fo:font-style="italic" style:font-style-asian="italic"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P2235" style:parent-style-name="Normal" style:family="paragraph">
      <style:paragraph-properties style:text-autospace="none" fo:text-align="justify" fo:line-height="150%" fo:text-indent="0.1972in"/>
    </style:style>
    <style:style style:name="T2236" style:parent-style-name="DefaultParagraphFont" style:family="text">
      <style:text-properties fo:font-style="italic" style:font-style-asian="italic" fo:font-size="12pt" style:font-size-asian="12pt" style:font-size-complex="12pt" fo:language="lt" fo:country="LT"/>
    </style:style>
    <style:style style:name="T2237" style:parent-style-name="DefaultParagraphFont" style:family="text">
      <style:text-properties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P2239" style:parent-style-name="Normal" style:family="paragraph">
      <style:paragraph-properties style:text-autospace="none" fo:text-align="justify" fo:line-height="150%" fo:text-indent="0.1972in"/>
    </style:style>
    <style:style style:name="T2240" style:parent-style-name="DefaultParagraphFont" style:family="text">
      <style:text-properties fo:font-style="italic" style:font-style-asian="italic" fo:font-size="12pt" style:font-size-asian="12pt" style:font-size-complex="12pt" fo:language="lt" fo:country="LT"/>
    </style:style>
    <style:style style:name="T2241" style:parent-style-name="DefaultParagraphFont" style:family="text">
      <style:text-properties fo:font-size="12pt" style:font-size-asian="12pt" style:font-size-complex="12pt" fo:language="lt" fo:country="LT"/>
    </style:style>
    <style:style style:name="P2242" style:parent-style-name="Normal" style:family="paragraph">
      <style:paragraph-properties style:text-autospace="none" fo:text-align="justify" fo:line-height="150%" fo:text-indent="0.1972in"/>
    </style:style>
    <style:style style:name="T2243" style:parent-style-name="DefaultParagraphFont" style:family="text">
      <style:text-properties fo:font-style="italic" style:font-style-asian="italic" fo:font-size="12pt" style:font-size-asian="12pt" style:font-size-complex="12pt" fo:language="lt" fo:country="LT"/>
    </style:style>
    <style:style style:name="T2244" style:parent-style-name="DefaultParagraphFont" style:family="text">
      <style:text-properties fo:font-size="12pt" style:font-size-asian="12pt" style:font-size-complex="12pt" fo:language="lt" fo:country="LT"/>
    </style:style>
    <style:style style:name="P2245" style:parent-style-name="Normal" style:family="paragraph">
      <style:paragraph-properties style:text-autospace="none" fo:text-align="justify" fo:line-height="150%" fo:text-indent="0.1972in"/>
    </style:style>
    <style:style style:name="T2246" style:parent-style-name="DefaultParagraphFont" style:family="text">
      <style:text-properties fo:font-style="italic" style:font-style-asian="italic"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P2249" style:parent-style-name="Normal" style:family="paragraph">
      <style:paragraph-properties style:text-autospace="none" fo:text-align="justify" fo:line-height="150%" fo:text-indent="0.1972in"/>
    </style:style>
    <style:style style:name="T2250" style:parent-style-name="DefaultParagraphFont" style:family="text">
      <style:text-properties fo:font-style="italic" style:font-style-asian="italic" fo:font-size="12pt" style:font-size-asian="12pt" style:font-size-complex="12pt" fo:language="lt" fo:country="LT"/>
    </style:style>
    <style:style style:name="T2251" style:parent-style-name="DefaultParagraphFont" style:family="text">
      <style:text-properties fo:font-size="12pt" style:font-size-asian="12pt" style:font-size-complex="12pt" fo:language="lt" fo:country="LT"/>
    </style:style>
    <style:style style:name="P2252" style:parent-style-name="Normal" style:family="paragraph">
      <style:paragraph-properties style:text-autospace="none" fo:text-align="justify" fo:line-height="150%" fo:text-indent="0.1972in"/>
    </style:style>
    <style:style style:name="T2253" style:parent-style-name="DefaultParagraphFont" style:family="text">
      <style:text-properties fo:font-style="italic" style:font-style-asian="italic" fo:font-size="12pt" style:font-size-asian="12pt" style:font-size-complex="12pt" fo:language="lt" fo:country="LT"/>
    </style:style>
    <style:style style:name="T2254" style:parent-style-name="DefaultParagraphFont" style:family="text">
      <style:text-properties fo:font-size="12pt" style:font-size-asian="12pt" style:font-size-complex="12pt" fo:language="lt" fo:country="LT"/>
    </style:style>
    <style:style style:name="P2255" style:parent-style-name="Normal" style:family="paragraph">
      <style:paragraph-properties style:text-autospace="none" fo:text-align="justify" fo:line-height="150%" fo:text-indent="0.1972in"/>
    </style:style>
    <style:style style:name="T2256" style:parent-style-name="DefaultParagraphFont" style:family="text">
      <style:text-properties fo:font-style="italic" style:font-style-asian="italic" fo:font-size="12pt" style:font-size-asian="12pt" style:font-size-complex="12pt" fo:language="lt" fo:country="LT"/>
    </style:style>
    <style:style style:name="T2257" style:parent-style-name="DefaultParagraphFont" style:family="text">
      <style:text-properties fo:font-size="12pt" style:font-size-asian="12pt" style:font-size-complex="12pt" fo:language="lt" fo:country="LT"/>
    </style:style>
    <style:style style:name="P2258" style:parent-style-name="Normal" style:family="paragraph">
      <style:paragraph-properties style:text-autospace="none" fo:text-align="justify" fo:line-height="150%" fo:text-indent="0.1972in"/>
    </style:style>
    <style:style style:name="T2259" style:parent-style-name="DefaultParagraphFont" style:family="text">
      <style:text-properties fo:font-style="italic" style:font-style-asian="italic"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P2262" style:parent-style-name="Normal" style:family="paragraph">
      <style:paragraph-properties style:text-autospace="none" fo:text-align="justify" fo:line-height="150%" fo:text-indent="0.1972in"/>
    </style:style>
    <style:style style:name="T2263" style:parent-style-name="DefaultParagraphFont" style:family="text">
      <style:text-properties fo:font-size="12pt" style:font-size-asian="12pt" style:font-size-complex="12pt" fo:language="lt" fo:country="LT"/>
    </style:style>
    <style:style style:name="T2264" style:parent-style-name="DefaultParagraphFont" style:family="text">
      <style:text-properties style:font-style-complex="italic" fo:font-size="12pt" style:font-size-asian="12pt" style:font-size-complex="12pt" fo:language="lt" fo:country="LT"/>
    </style:style>
    <style:style style:name="P2265" style:parent-style-name="Normal" style:family="paragraph">
      <style:paragraph-properties fo:line-height="150%" fo:text-indent="0.1972in"/>
    </style:style>
    <style:style style:name="T2266"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SEPTYNIASDEŠIMT ŠEŠTASIS POSĖDIS</text:span></text:h>
      <text:p text:style-name="P3"><text:span text:style-name="T4"> </text:span><text:span text:style-name="T5">   <text:s/></text:span><text:span text:style-name="T6">1992 m. sausio 30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o pavaduotojas</text:span><text:span text:style-name="T11"><text:s/>J.DRINGELIS</text:span></text:p>
      <text:p text:style-name="P12"><text:span text:style-name="T13"> </text:span></text:p>
      <text:p text:style-name="P14"><text:span text:style-name="T15">PIRMININKAS.<text:s/></text:span><text:span text:style-name="T16">Pradedame sausio 30 d. rytinį posėdį. Jūs turite darbotvarkės projektą. Šis projekta</text:span><text:span text:style-name="T17">s aptartas vakar nuolatinių komisijų pirmininkų ir frakcijų atstovų pasitarime. Pagal daugumos pageidavimus jums teikiamas toks projektas. Ką nors daugiau čia įrašyti, ko gero, beveik neįmanoma, todėl aš siūlau patvirtinti šitą darbotvarkę ir dirbt pagal j</text:span><text:span text:style-name="T18">ą. Taip. Čia buvo klaida, man atrodo, 2 klausimas, Lietuvos Respublikos teismų įstatymo projektas, čia turi būti nuo 10.30 iki 11.30. Tai čia tik korektūros klaida, prašom ją pataisyt ir, man atrodo, tada neliks jokių problemų.</text:span></text:p>
      <text:p text:style-name="P19"><text:span text:style-name="T20">Ar prieštaraujate kas nors d</text:span><text:span text:style-name="T21">ėl darbotvarkės? Prašom. deputatas Stasys Malkevičius.</text:span></text:p>
      <text:p text:style-name="P22"><text:span text:style-name="T23">S.MALKEVIČIUS.<text:s/></text:span><text:span text:style-name="T24">Aš noriu priminti, kad savaitės darbotvarkėje įtrauktas klausimas dėl desovietizacijos, o čia jau jo nebėra. Kodėl?</text:span></text:p>
      <text:p text:style-name="P25"><text:span text:style-name="T26">PIRMININKAS.<text:s/></text:span><text:span text:style-name="T27">Vakar pasitarime daugelis atstovų siūlė įrašyt tokius jų<text:s/></text:span><text:span text:style-name="T28">požiūriu reikalingesnius klausimus. Ar jūs siūlot tai?..</text:span></text:p>
      <text:p text:style-name="P29"><text:span text:style-name="T30">S.MALKEVIČIUS.<text:s/></text:span><text:span text:style-name="T31">Mes frakcijos vardu siūlom jį įrašyt.</text:span></text:p>
      <text:p text:style-name="P32"><text:span text:style-name="T33">PIRMININKAS.<text:s/></text:span><text:span text:style-name="T34">Tai mes turbūt turėtume įrašyti vietoj Vyriausybės valandos.</text:span></text:p>
      <text:p text:style-name="P35"><text:span text:style-name="T36">S.MALKEVIČIUS.<text:s/></text:span><text:span text:style-name="T37">Mes siūlom padaryt taip, kaip buvo numatyta, Vyriausybės<text:s/></text:span><text:span text:style-name="T38">valandos sąskaita, o Vyriausybės valandą perstumti valanda vėliau.</text:span></text:p>
      <text:p text:style-name="P39"><text:span text:style-name="T40">PIRMININKAS.<text:s/></text:span><text:span text:style-name="T41">Ar kitokių pasiūlymų kas nors turit? Reikia balsuoti. Yra Jungtinės Sąjūdžio frakcijos pasiūlymas įrašyt į darbotvarkę gerbiamojo Z.Juknevičiaus jau pateiktą projektą ,,Dėl kai</text:span><text:span text:style-name="T42"><text:s/>kurių apribojimų užimti pareigas valstybinėje tarnyboje". Reikėtų balsuot mums šiuo klausimu. Jungtinė Sąjūdžio frakcija siūlo...</text:span></text:p>
      <text:p text:style-name="P43"><text:span text:style-name="T44">S.MALKEVIČIUS.<text:s/></text:span><text:span text:style-name="T45">Turim dar vieną pasiūlymą.</text:span></text:p>
      <text:p text:style-name="P46"><text:span text:style-name="T47">PIRMININKAS.<text:s/></text:span><text:span text:style-name="T48">Prašom, gerbiamasis Malkevičiau.</text:span></text:p>
      <text:p text:style-name="P49"><text:span text:style-name="T50">S.MALKEVIČIUS.<text:s/></text:span><text:span text:style-name="T51">Vietoj pirmininkų tvir</text:span><text:span text:style-name="T52">tinimo mes siūlom pabaigti klausimą dėl Mandatų ir etikos komisijos formavimo.</text:span></text:p>
      <text:soft-page-break/>
      <text:p text:style-name="P53"><text:span text:style-name="T54">PIRMININKAS.<text:s/></text:span><text:span text:style-name="T55">Čia yra į darbotvarkę įrašytas, paskaitykit trečio mūsų darbotvarkės klausimo antraštę. Ten šitas dalykas yra, taigi gal čia nekelkim problemų.</text:span></text:p>
      <text:p text:style-name="P56"><text:span text:style-name="T57">S.MALKEVIČIUS.<text:s/></text:span><text:span text:style-name="T58">Bet k</text:span><text:span text:style-name="T59">aip jūs tada patvirtinsit komisijų pirmininkus, jeigu tik šiandien suformuosim Mandatų komisiją? Juk Mandatų komisija turėtų mums pateikti pasiūlymus.</text:span></text:p>
      <text:p text:style-name="P60"><text:span text:style-name="T61">PIRMININKAS.<text:s/></text:span><text:span text:style-name="T62">Vadinasi, taip, geriausia būtų pradėt nuo Mandatų komisijos išrinkimo, nes du nariai dar nėr</text:span><text:span text:style-name="T63">a išrinkti, ir sudaryt tą komisiją, tegu ji pradeda dirbt. O tada tegu Mandatų komisija pateikia savo pasiūlymus. Ar deputatai bus patenkinti tokiu sprendimu? Na, tai belieka mums tik balsuoti dėl...</text:span></text:p>
      <text:p text:style-name="P64"><text:span text:style-name="T65">K.RIMKUS.<text:s/></text:span><text:span text:style-name="T66">Gal galima?</text:span></text:p>
      <text:p text:style-name="P67"><text:span text:style-name="T68">PIRMININKAS.<text:s/></text:span><text:span text:style-name="T69">Bet galbūt pirmiausia</text:span><text:span text:style-name="T70"><text:s/>pabalsuokim dėl...</text:span></text:p>
      <text:p text:style-name="P71"><text:span text:style-name="T72">K.RIMKUS.<text:s/></text:span><text:span text:style-name="T73">Gal nebalsuokim, duokit pasakyt nuomonę...</text:span></text:p>
      <text:p text:style-name="P74"><text:span text:style-name="T75">PIRMININKAS.<text:s/></text:span><text:span text:style-name="T76">Jeigu mes visi čia dabar, kiek yra užsirašę, 12 kalbėsim, tai, man atrodo, mes apskritai nieko neapsvarstysim.</text:span></text:p>
      <text:p text:style-name="P77"><text:span text:style-name="T78">Deputatas Jonas Šimėnas. Ką norit pasakyt?</text:span></text:p>
      <text:p text:style-name="P79"><text:span text:style-name="T80">J.ŠIMĖNAS.<text:s/></text:span><text:span text:style-name="T81">Aš no</text:span><text:span text:style-name="T82">riu paprašyti, kad Aukščiausioji Taryba leistų pristatyti vieną labai nedidelį nutarimą. Tai užimtų maždaug vieną minutę. ,,Dėl įgaliojimų suteikimo Aplinkos apsaugos departamentui sudaryti tarptautines sutartis". Tai yra numatyta mūsų Aplinkos apsaugos įs</text:span><text:span text:style-name="T83">tatyme, tačiau reikia atlikti tą formalumą.</text:span></text:p>
      <text:p text:style-name="P84"><text:span text:style-name="T85">PIRMININKAS.<text:s/></text:span><text:span text:style-name="T86">Ar jūs negalėtumėte šito pasiūlyti kitos savaitės darbotvarkėje?</text:span></text:p>
      <text:p text:style-name="P87"><text:span text:style-name="T88">J.ŠIMĖNAS.<text:s/></text:span><text:span text:style-name="T89">Matot, čia yra tokių dalykų, kuriuos aš paskui pasakyčiau pristatydamas. Čia tiktai 3 minutės.</text:span></text:p>
      <text:p text:style-name="P90"><text:span text:style-name="T91">PIRMININKAS.<text:s/></text:span><text:span text:style-name="T92">Na, kada jūs si</text:span><text:span text:style-name="T93">ūlytumėt tai padaryt? Čia aš nematau galimybės.</text:span></text:p>
      <text:p text:style-name="P94"><text:span text:style-name="T95">J.ŠIMĖNAS.<text:s/></text:span><text:span text:style-name="T96">Dienos pabaigoje, prieš pat Vyriausybės valandą.</text:span></text:p>
      <text:p text:style-name="P97"><text:span text:style-name="T98">PIRMININKAS.<text:s/></text:span><text:span text:style-name="T99">Gerai, raštu suformuluokit. Jeigu turėsim laiko, prašom.</text:span></text:p>
      <text:p text:style-name="P100"><text:span text:style-name="T101">Deputatas E.Grakauskas.</text:span></text:p>
      <text:p text:style-name="P102"><text:span text:style-name="T103">E.GRAKAUSKAS.<text:s/></text:span><text:span text:style-name="T104">Gerbiamasis posėdžio pirmininke, aš nori</text:span><text:span text:style-name="T105">u pasitikslinti. 8 klausimas, naujų įstatymų projektų pristatymas. Ar yra Agrarinės komisijos pateiktas nutarimo projektas</text:span><text:span text:style-name="T106"><text:s/>,,Dėl</text:span><text:span text:style-name="T107"><text:s/>priemonių agrarinei reformai vykdyti", ar ne?</text:span></text:p>
      <text:p text:style-name="P108"><text:span text:style-name="T109">PIRMININKAS.<text:s/></text:span><text:span text:style-name="T110">Čia turite galvoj Vyriausybės ir tas jūsų? Kiek jūs norit laiko pate</text:span><text:span text:style-name="T111">ikti savo projektui?</text:span></text:p>
      <text:p text:style-name="P112"><text:span text:style-name="T113">E.GRAKAUSKAS.<text:s/></text:span><text:span text:style-name="T114">Mažiausia 5, daugiausia 10.</text:span></text:p>
      <text:p text:style-name="P115"><text:span text:style-name="T116">PIRMININKAS.<text:s/></text:span><text:span text:style-name="T117">Oi, 10 tai jau yra labai daug.</text:span></text:p>
      <text:soft-page-break/>
      <text:p text:style-name="P118"><text:span text:style-name="T119">E.GRAKAUSKAS.<text:s/></text:span><text:span text:style-name="T120">Užteks 5.</text:span></text:p>
      <text:p text:style-name="P121"><text:span text:style-name="T122">PIRMININKAS.<text:s/></text:span><text:span text:style-name="T123">Deputatas Liudvikas Sabutis.</text:span></text:p>
      <text:p text:style-name="P124"><text:span text:style-name="T125">L.SABUTIS.<text:s/></text:span><text:span text:style-name="T126">Aš norėčiau dėl 3 darbotvarkės klausimo. Kadangi esu įrašytas kaip prane</text:span><text:span text:style-name="T127">šėjas, norėčiau, kad mes iš karto susitartume, ar šiandien formuojame, t.y. užbaigiame suformuot Mandatų komisiją, ir kitų klausimų, su tuo susijusių, nebesvarstome, ar po Mandatų komisijos patvirtinimo pasiūlome laiką, kad jie išrinktų pirmininką ir pavad</text:span><text:span text:style-name="T128">uotoją, ir tada pateikiam tvirtinti pirmininkus? Jeigu darome šitaip, tada aš siūlyčiau po pirmojo klausimo svarstymo šiandien patvirtinti (projektas yra išdalytas) tuos žmones, kurie yra pasiūlyti iš frakcijoms nepriklausančių deputatų, t.y. deputatą S.Ra</text:span><text:span text:style-name="T129">zmą ir A.Patacką. Per pertrauką jie galėtų spręsti savo vadovybės klausimą, o paskui mes galėtume svarstyti po didžiosios, arba po pietų, pertraukos ir komisijos pirmininkų patvirtinimą. Tai užimtų nedaug laiko. Bet jeigu šiandien nutartume, kad tik apsiri</text:span><text:span text:style-name="T130">bojam Mandatų komisijos suformavimu, tada aš norėčiau tai žinot.</text:span></text:p>
      <text:p text:style-name="P131"><text:span text:style-name="T132">PIRMININKAS.<text:s/></text:span><text:span text:style-name="T133">Ar deputatai sutiktų, kad 2 ir 3 darbotvarkės klausimus sukeistume vietom? Iš tikrųjų čia būtų labai gerai, Mandatų komisija jau galėtų pradėt veikt. Kaip? Gerai, pritaria. Taip,</text:span><text:span text:style-name="T134"><text:s/>balsuosim.</text:span></text:p>
      <text:p text:style-name="P135"><text:span text:style-name="T136">Prašom. Nežinau, kaip čia įvyko, gal jūs prieikit prie šoninio.</text:span></text:p>
      <text:p text:style-name="P137"><text:span text:style-name="T138">A.RUDYS.<text:s/></text:span><text:span text:style-name="T139">Gerai gerai, viskas gerai.</text:span></text:p>
      <text:p text:style-name="P140"><text:span text:style-name="T141">PIRMININKAS.<text:s/></text:span><text:span text:style-name="T142">Prie šoninio.</text:span></text:p>
      <text:p text:style-name="P143"><text:span text:style-name="T144">A.RUDYS.<text:s/></text:span><text:span text:style-name="T145">Aš norėčiau prašyti Aukščiausiąją Tarybą trupučiuką pakeist laiką. Jūs turbūt pastebit, kad yra du klausimai</text:span><text:span text:style-name="T146">, kuriuos svarstant turėtų dalyvauti finansų ministrė E.Kunevičienė. Vienas iš jų bus priešpiet, kitas — popiet. Aš prašyčiau, gal gerbiamasis J.Beinortas sutiktų savo klausimus pristatyti. Būtų klausimai svarstomi prieš pietus, tada popietinis laikas būtų</text:span><text:span text:style-name="T147"><text:s/>atidėtas mokesčių ir biudžeto klausimams. Kad nereiktų ministrei du kartus lakstyti šičia į Aukščiausiąją Tarybą.</text:span></text:p>
      <text:p text:style-name="P148"><text:span text:style-name="T149">PIRMININKAS.<text:s/></text:span><text:span text:style-name="T150">Ar deputatas J.Beinortas neprieštarautų?</text:span></text:p>
      <text:p text:style-name="P151"><text:span text:style-name="T152">A.RUDYS.<text:s/></text:span><text:span text:style-name="T153">Ten 5 minučių skirtumas.</text:span></text:p>
      <text:p text:style-name="P154"><text:span text:style-name="T155">J.BEINORTAS.<text:s/></text:span><text:span text:style-name="T156">Kolektyvinių ginčų įstatymą galėtume sva</text:span><text:span text:style-name="T157">rstyti, kai tiktai atsiras vietos. Tačiau dėl butų aš nenorėčiau, kad man tektų priešpiet, nes gali dauginimas nebūt baigtas, kai kurie dokumentai... Tačiau jeigu aš turėčiau 12.30, vietoj gerbiamosios ministrės, tai tada prašau man Kolektyvinių ginčų regu</text:span><text:span text:style-name="T158">liavimo įstatymą perkelti čia, ir bus gerai.</text:span></text:p>
      <text:p text:style-name="P159"><text:span text:style-name="T160">PIRMININKAS.<text:s/></text:span><text:span text:style-name="T161">Gerai, dėkui.</text:span></text:p>
      <text:p text:style-name="P162"><text:span text:style-name="T163">Deputatas Povilas Varanauskas. Ar jūs girdit?</text:span></text:p>
      <text:p text:style-name="P164"><text:span text:style-name="T165">P.VARANAUSKAS.<text:s/></text:span><text:span text:style-name="T166">Atsiprašau, aš norėjau pasitikslinti, ar tą draudimo įstatymą, desovietizacijos, mes įrašėme, ar neįrašėme?</text:span></text:p>
      <text:p text:style-name="P167"><text:span text:style-name="T168">PIRMININKAS.<text:s/></text:span><text:span text:style-name="T169">Me</text:span><text:span text:style-name="T170">s dar balsuosime dėl jo, bet išklausysim ir kitus pasiūlymus.</text:span></text:p>
      <text:p text:style-name="P171"><text:span text:style-name="T172">P.VARANAUSKAS.<text:s/></text:span><text:span text:style-name="T173">Aha, aišku. Tai tada reikės kalbėti dėl balsavimo motyvų. Ar dabar iš karto, kad antrą kartą nereiktų kalbėti tuo klausimu?</text:span></text:p>
      <text:p text:style-name="P174"><text:span text:style-name="T175">PIRMININKAS.<text:s/></text:span><text:span text:style-name="T176">Kad nereikėtų du kartus, tai prašom dabar<text:s/></text:span><text:span text:style-name="T177">iškart.</text:span></text:p>
      <text:p text:style-name="P178"><text:span text:style-name="T179">P.VARANAUSKAS.<text:s/></text:span><text:span text:style-name="T180">Tai aš galiu iš karto pasakyti, kad aš prieš tokius įstatymus. Bet jeigu jis jau yra, tai kiek galima greičiau išspręskime, kad čia nebūtų nereikalingų kalbų. Aš tik dėl to, kad būtų nuspręsta vienaip ar kitaip. Užtai siūlau kiek gal</text:span><text:span text:style-name="T181">ima greičiau įrašyti.</text:span></text:p>
      <text:p text:style-name="P182"><text:span text:style-name="T183">PIRMININKAS.<text:s/></text:span><text:span text:style-name="T184">Dėkui. Deputatas Kazimieras Antanavičius.</text:span></text:p>
      <text:p text:style-name="P185"><text:span text:style-name="T186">K.ANTANAVIČIUS.<text:s/></text:span><text:span text:style-name="T187">Aš tiktai norėčiau atkreipti dėmesį, kad seniai turėjom Vyriausybės valandą, kad Vyriausybės valanda yra Reglamento numatoma ir turi būti taip, kaip numatyta šios<text:s/></text:span><text:span text:style-name="T188">dienos darbotvarkės projekte. Taigi kad niekas nesikėsintų į šitą, o tegu kėsinasi į ką nors kita. Ačiū.</text:span></text:p>
      <text:p text:style-name="P189"><text:span text:style-name="T190">PIRMININKAS.<text:s/></text:span><text:span text:style-name="T191">Šitą klausimą mes spręsime balsavimu.</text:span></text:p>
      <text:p text:style-name="P192"><text:span text:style-name="T193">Deputatas E.Jarašiūnas. Deputatas D.Morkūnas.</text:span></text:p>
      <text:p text:style-name="P194"><text:span text:style-name="T195">D.MORKUNAS.<text:s/></text:span><text:span text:style-name="T196">Aš norėčiau pasiūlyti, kad deputatas S.Mal</text:span><text:span text:style-name="T197">kevičius, siūlydamas įrašyti desovietizacijos įstatymą, pasiūlytų vietoj ko jį įrašyti, tada mes galėtume spręsti balsavimu. O kai jūs sakote, jog spręsim balsavimu, nepasakydamas vietoj ko, tai balsuot, kad nesilaikysim Reglamento, mes, matyt, neturim tei</text:span><text:span text:style-name="T198">sės. Tegul pasako vietoj ko. Tada balsuosim ir įrašysim vienaip ar kitaip.</text:span></text:p>
      <text:p text:style-name="P199"><text:span text:style-name="T200">Ir antras dalykas dėl komisijų pirmininkų, dėl bandymo vėl nukelti. Pasakykit, pagal kokį Reglamento punktą Mandatų komisijai suteikiama teisė vienaip ar kitaip daryti įtakos šitiem</text:span><text:span text:style-name="T201">s dalykams? Kodėl reikia pirmiausia jos išvadų, nuomonių, pritarimo, nepritarimo? Pagal kokį Reglamento punktą? Prašau atsakyt.</text:span></text:p>
      <text:p text:style-name="P202"><text:span text:style-name="T203">PIRMININKAS.<text:s/></text:span><text:span text:style-name="T204">Taip. Dėl to, kuriuo laiku klausimą svarstyt, tai gerbiamasis S.Malkevičius pasakė, jūs tik turbūt neatidžiai klaus</text:span><text:span text:style-name="T205">ėt. Jis siūlė vietoj Vyriausybės valandos.</text:span></text:p>
      <text:p text:style-name="P206"><text:span text:style-name="T207">D.MORKŪNAS.<text:s/></text:span><text:span text:style-name="T208">Reglamentinis laikas. Vieną kartą leiskim mes tai Vyriausybės valandai įvykt. Yra ką paklausti, yra ką išgirst. Vėliau nukelt, kaip sakė, irgi negalim. Mes išvažiuojam šiandien daug kas į apygardas. Ko</text:span><text:span text:style-name="T209">dėl mes visą laiką keliam sumaištį patys ir paskui pusės nebūna? Kas yra?</text:span></text:p>
      <text:p text:style-name="P210"><text:span text:style-name="T211">PIRMININKAS. O<text:s/></text:span><text:span text:style-name="T212">dėl Mandatų ir etikos komisijos, tai mes esam kaip tik priėmę atitinkamą nutarimą, netgi kad pirma sudarytume Mandatų ir etikos komisiją ir t.t. Jūs turėtumėt šitai at</text:span><text:span text:style-name="T213">siminti. Arba jūs nebuvot...</text:span></text:p>
      <text:p text:style-name="P214"><text:span text:style-name="T215">D.MORKŪNAS.<text:s/></text:span><text:span text:style-name="T216">Man nesuteikti įgaliojimai duot kažkokias rekomendacijas ar dar ką nors.</text:span></text:p>
      <text:p text:style-name="P217"><text:span text:style-name="T218">PIRMININKAS. O<text:s/></text:span><text:span text:style-name="T219">Reglamentas tai taip. Reglamentas yra Reglamentas ir ten neįmanoma surašyt visko. Bet Taryba gali priimt įvairius nutarimus. Ir</text:span><text:span text:style-name="T220"><text:s/>šiuo atveju štai deputatai siūlo. Man atrodo, dėl šito čia nereikėtų daryti kažkokių problemų.</text:span></text:p>
      <text:p text:style-name="P221"><text:span text:style-name="T222">D.MORKŪNAS.<text:s/></text:span><text:span text:style-name="T223">Yra problema, nes tame nutarime nėra suteikti tokie įgaliojimai.</text:span></text:p>
      <text:p text:style-name="P224"><text:span text:style-name="T225">PIRMININKAS.<text:s/></text:span><text:span text:style-name="T226">Gerbiamieji kolegos, ar jūs nesutiktumėte diskusijas dėl darbotvarkės<text:s/></text:span><text:span text:style-name="T227">projekto nutraukti ir balsuoti tiktai dėl pateiktų pasiūlymų? Neprieštaraujat niekas? Tai dabar...</text:span></text:p>
      <text:p text:style-name="P228"><text:span text:style-name="T229">Kas čia toks? Deputatas J.Prapiestis? Deputatas J.Prapiestis. Prašom.</text:span></text:p>
      <text:p text:style-name="P230"><text:span text:style-name="T231">J.PRAPIESTIS.<text:s/></text:span><text:span text:style-name="T232">Taip stengiausi atkreipti jūsų dėmesį, nes jūs mane sėkmingai triskart iš</text:span><text:span text:style-name="T233">trynėte iš sąrašo. Aš dabar noriu paprašyt...</text:span></text:p>
      <text:p text:style-name="P234"><text:span text:style-name="T235">PIRMININKAS.<text:s/></text:span><text:span text:style-name="T236">Ne, nė karto šito nepadariau.</text:span></text:p>
      <text:p text:style-name="P237"><text:span text:style-name="T238">J.PRAPIESTIS.<text:s/></text:span><text:span text:style-name="T239">Aš dabar noriu paprašyti: Teismų įstatymo projekto laiko prašome neliesti. Aš manau, kad tai bus optimalus laikas šitam svarbiam įstatymui svarstyti.</text:span></text:p>
      <text:p text:style-name="P240"><text:span text:style-name="T241">Ir<text:s/></text:span><text:span text:style-name="T242">dar pirmininkų pasitarimo metu buvo tartasi, kad bus skirtas laikas Aukščiausiojo Teismo teisėjui išrinkti. Prezidiumas vakar tą funkciją, kuri jam reikalinga pagal įstatymą, atliko, šiandien eilė Aukščiausiajai Tarybai tarti savo žodį. Paskui reikėtų rast</text:span><text:span text:style-name="T243">i keletą minučių generaliniam prokurorui, kad jis pristatytų savo pavaduotojo kandidatūrą, kadangi vadinamojo desovietizacijos įstatymo svarstymas jau savo pasekmes turi, prokurorai jau pradeda išeiti iš darbo, nelaukę įstatymo priėmimo. Tai mes turėtume d</text:span><text:span text:style-name="T244">žiaugtis, kad atsiranda žmogus, kuris dabar ateina, kai kiti išeina iš prokuratūros. Aš manau, kad šitą laiką (kalbu apie Aukščiausiojo Teismo teisėją bei apie generalinio prokuroro pavaduotoją) mes rastume svarstydami Teismų įstatymo projektą. Klausimai s</text:span><text:span text:style-name="T245">u Socialinių reikalų komisija yra suderinti, todėl problemų neturėtų būti daug. Prašau deputatus šitą pasiūlymą palaikyti.</text:span></text:p>
      <text:p text:style-name="P246"><text:span text:style-name="T247">PIRMININKAS.<text:s/></text:span><text:span text:style-name="T248">Aš taip pat linkęs palaikyti jūsų pasiūlymą. Galbūt mes pradėtume ne nuo Teismų įstatymo pateikimo, o kaip tik nuo Aukšč</text:span><text:span text:style-name="T249">iausiojo Teismo teisėjo paskyrimo. Jeigu generalinis prokuroras yra, jis taip pat pateiktų savo pasiūlymus ir tada svarstytume Teismų įstatymą. Taigi tiek šiandien. Gerai?</text:span></text:p>
      <text:p text:style-name="P250"><text:span text:style-name="T251">Ar bus prieštaraujančių dėl gerbiamojo Teisinės sistemos komisijos pirmininko pasiūl</text:span><text:span text:style-name="T252">ymo? Niekas neprieštarauja. Taip. Na, tai atrodo, kad visi jau sutinka, dabar belieka mums registruotis.</text:span></text:p>
      <text:p text:style-name="P253"><text:span text:style-name="T254">Dabar registruosimės. Prašom. Kiek čia mūsų yra? Prašom. Įjunkite registraciją. Prašom paskubėti, gerbiamieji kolegos, nes laiko registracijai liko lab</text:span><text:span text:style-name="T255">ai nedaug.</text:span></text:p>
      <text:p text:style-name="P256"><text:span text:style-name="T257">Taip, mūsų yra 88. Vadinasi, galime pradėti priėmimą. Aha, gerai. Dabar balsuosime. Kas už Jungtinės Sąjūdžio frakcijos pasiūlymą įrašyti vietoj Vyriausybės valandos... Vietoj Vyriausybės valandos <text:s/>toks buvo pasiūlymas.</text:span></text:p>
      <text:p text:style-name="P258"><text:span text:style-name="T259">J.PANGONIS.<text:s/></text:span><text:span text:style-name="T260">Dėl vedimo tv</text:span><text:span text:style-name="T261">arkos galima?</text:span></text:p>
      <text:p text:style-name="P262"><text:span text:style-name="T263">PIRMININKAS.<text:s/></text:span><text:span text:style-name="T264">Gerai, vietoj dalies Vyriausybės...</text:span></text:p>
      <text:p text:style-name="P265"><text:span text:style-name="T266">J.PANGONIS.<text:s/></text:span><text:span text:style-name="T267">Dėl vedimo tvarkos galima?</text:span></text:p>
      <text:p text:style-name="P268"><text:span text:style-name="T269">Aš norėčiau pasakyti, kad mes čia per ilgai ginčijamės dėl darbotvarkės. Vyriausybės valandos mes negalime pakeisti kitu klausimu, kadangi yra numatyta mū</text:span><text:span text:style-name="T270">sų Reglamente, jog kas savaitę turi būti. Todėl jūs greičiau teikite balsuoti visą darbotvarkę, nes mes dar valandą čia ginčysimės. O Jungtinei Sąjūdžio frakcijai pasakyčiau: jūs palaikykit tą klausimą dar ilgiau, tai daugiau politikos padarysite.</text:span></text:p>
      <text:p text:style-name="P271"><text:span text:style-name="T272">PIRMININ</text:span><text:span text:style-name="T273">KAS.<text:s/></text:span><text:span text:style-name="T274">Prašom dabar balsuoti. Kas už tai, kad įrašytume vietoj dalies Vyriausybės valandos klausimą? (Salėje triukšmas) Prašom. Balsuojame. Sprendžiame balsavimu, ir viskas. Taip. Prašom balsuoti. (Salėje triukšmas)</text:span></text:p>
      <text:p text:style-name="P275"><text:span text:style-name="T276">B.GENZELIS.<text:s/></text:span><text:span text:style-name="T277">Aš siūlau pirmininką nušalinti</text:span><text:span text:style-name="T278"><text:s/>kaip...</text:span></text:p>
      <text:p text:style-name="P279"><text:span text:style-name="T280">PIRMININKAS.<text:s/></text:span><text:span text:style-name="T281">Prašom. Už gerbiamojo Stasio Malkevičiaus pasiūlymą balsavo 34 deputatai... (Salėje šurmulys) Kaip? Kas neveikia? Prieš — 31, susilaikė 5.</text:span></text:p>
      <text:p text:style-name="P282"><text:span text:style-name="T283">Sako, kad neveikia. Tada galime kortelėmis balsuoti. (Salėje šurmulys) Jau buvo dėl vedimo tvar</text:span><text:span text:style-name="T284">kos. Negaiškime laiko, kolegos. Mes va tuoj pat išsprendžiame, ir viskas.</text:span></text:p>
      <text:p text:style-name="P285"><text:span text:style-name="T286">Prašom dabar balsuoti kortelėmis. Kas už deputato Stasio Malkevičiaus pasiūlymą? Keliam už, prieš ir susilaikę. Taip. Prašom. Kas už pasiūlymą? Balsų skaičiavimo komisija, prašom ska</text:span><text:span text:style-name="T287">ičiuoti. Prašom.</text:span></text:p>
      <text:p text:style-name="P288"><text:span text:style-name="T289">BALSŲ SKAIČIUOTOJAS.<text:s/></text:span><text:span text:style-name="T290">Už <text:s/>45.</text:span></text:p>
      <text:p text:style-name="P291"><text:span text:style-name="T292">PIRMININKAS.<text:s/></text:span><text:span text:style-name="T293">Prašom. Už <text:s/>45. Kas prieš?</text:span></text:p>
      <text:p text:style-name="P294"><text:span text:style-name="T295">BALSŲ SKAIČIUOTOJAS.<text:s/></text:span><text:span text:style-name="T296">Prieš <text:s/>29.</text:span></text:p>
      <text:p text:style-name="P297"><text:span text:style-name="T298">PIRMININKAS.<text:s/></text:span><text:span text:style-name="T299">Prieš <text:s/>29. Kas susilaikė?</text:span></text:p>
      <text:p text:style-name="P300"><text:span text:style-name="T301">BALSŲ SKAIČIUOTOJAS.<text:s/></text:span><text:span text:style-name="T302">Susilaikė 7.</text:span></text:p>
      <text:p text:style-name="P303"><text:span text:style-name="T304">PIRMININKAS.<text:s/></text:span><text:span text:style-name="T305">Susilaikė 7. Taip, dauguma deputatų buvo už klausimo</text:span><text:span text:style-name="T306"><text:s/>įrašymą į darbotvarkę. Dabar taip, kadangi... (Balsai salėje, negirdėti) Mes niekad šitaip nebaigsim. Prašom spausti.</text:span></text:p>
      <text:p text:style-name="P307"><text:span text:style-name="T308">K.ANTANAVIČIUS.<text:s/></text:span><text:span text:style-name="T309">Būčiau balsavęs už, jeigu būtų pasakyta ,,įtraukti į darbotvarkę". Pirmas balsavimas. Tai būtų tvarkinga, laikantis įstat</text:span><text:span text:style-name="T310">ymų ir Reglamento. Įtraukti šitą klausimą. Antras klausimas <text:s/>vietoj ko? Kai jūs formuluojate vietoj Vyriausybės valandos, tai yra neleistina. Tada aš sakyčiau, kad aš... Arba kviesčiau deputatus nedalyvauti posėdyje tol, kol jūs neišmoksite laikytis įstaty</text:span><text:span text:style-name="T311">mų, ir viskas. Todėl, kad Reglamentas yra jums šventas dalykas ir jūs privalote jo laikytis. Pasakyti tada... balsuoti už tuos, kurie pagal Reglamentą, ir duoti deputatui kalbėti dėl vedimo tvarkos. Jūs daugiau gaišinate laiko negu deputatas, kuris nori pa</text:span><text:span text:style-name="T312">siūlyti jums teisingą balsavimo formulavimą.</text:span><text:span text:style-name="T313"><text:s/>Ir</text:span><text:span text:style-name="T314"><text:s/>viskas. Tai va, aš išeinu.</text:span></text:p>
      <text:p text:style-name="P315"><text:span text:style-name="T316">PIRMININKAS.<text:s/></text:span><text:span text:style-name="T317">Gerai, labai dėkui, gerbiamasis deputate, galime spręsti taip, kaip jūs siūlote. Dabar spręskime, kuriuo laiku šitą klausimą...</text:span></text:p>
      <text:p text:style-name="P318"><text:span text:style-name="T319">B.GENZELIS.<text:s/></text:span><text:span text:style-name="T320">Yra jums pasiūlyta pasišalin</text:span><text:span text:style-name="T321">ti is posėdžio pirmininko vietos.</text:span></text:p>
      <text:p text:style-name="P322"><text:span text:style-name="T323">PIRMININKAS.<text:s/></text:span><text:span text:style-name="T324">Vyriausybė teiraujasi, kas iš deputatų nepatenkinti atsakymais į jų paklausimus? Jie sakosi atsakę į visus deputatų paklausimus.</text:span></text:p>
      <text:p text:style-name="P325"><text:span text:style-name="T326">K.ANTANAVIČIUS.<text:s/></text:span><text:span text:style-name="T327">Kas tie jie? Aš negavau atsakymo į keturis paklausimus. Energeti</text:span><text:span text:style-name="T328">ka, butai. (Balsai salėje, negirdėti)</text:span></text:p>
      <text:p text:style-name="P329"><text:span text:style-name="T330">PIRMININKAS.<text:s/></text:span><text:span text:style-name="T331">Aukščiausiosios Tarybos Pirmininkas. Prašom.</text:span></text:p>
      <text:p text:style-name="P332"><text:span text:style-name="T333">V.LANDSBERGIS.<text:s/></text:span><text:span text:style-name="T334">Gerbiamasis seniūne, posėdžio pirmininke ir kolegos, man truputį keistas šitas ginčas, nes aš antradienį buvau supratęs, jog klausimą, kurį čia t</text:span><text:span text:style-name="T335">aip perkeltinai vadina desovietizacijos įstatymu, buvo nutarta tęsti, kad jo svarstymas bus tęsiamas šiandien. Tai kas padarė tą problemą, kad jo nebeliko šios dienos darbotvarkėje? Iš kur tada taip pasidarė? Aš atsimenu, kad antradienį, posėdžio pabaigoj,</text:span><text:span text:style-name="T336"><text:s/>deputatas K.Antanavičius siūlė jį išbraukti, o vietoj to padaryti Vyriausybės valandą. Bet tai nebuvo priimta. Buvo palikęs ano svarstymo tęsinys. O kodėl dabar taip pasidarė? Kaip čia darosi? Kas nors ateina ir pertvarko Aukščiausiosios Tarybos sutartą d</text:span><text:span text:style-name="T337">alyką? Ar čia pagal Reglamentą buvo padaryta?</text:span></text:p>
      <text:p text:style-name="P338"><text:span text:style-name="T339">PIRMININKAS.<text:s/></text:span><text:span text:style-name="T340">Galiu paaiškinti, kad tuo metu, kai buvo gerbiamojo K.Antanavičiaus ir kiti pasiūlymai dėl šio klausimo, jau nebuvo 67 deputatų salėje ir mes negalėjome patvirtinti šios dienos darbotvarkės. Todėl<text:s/></text:span><text:span text:style-name="T341">vargstame šiandien ir viskas, galima sakyti, vėl prasidėjo iš naujo. Bet šita problema atsirado tiktai dėl deputatų stygiaus salėje.</text:span></text:p>
      <text:p text:style-name="P342"><text:span text:style-name="T343">V.LANDSBERGIS.<text:s/></text:span><text:span text:style-name="T344">Atleiskit, bet juk darbotvarkėj, kurią reikėjo tvirtinti arba keisti, tas klausimas buvo. O dabar jo nėra, d</text:span><text:span text:style-name="T345">abar daroma problema, lyg jį reikia įrašyti. Tai kas tą padarė?</text:span></text:p>
      <text:p text:style-name="P346"><text:span text:style-name="T347">PIRMININKAS.<text:s/></text:span><text:span text:style-name="T348">Jis buvo išbrauktas komisijos pirmininkų pasitarime. Aš štai čia turiu paties seniūno pasirašytą... Čia yra aparato žmonės, kurie šitai žino ir... Taip, tai mes šiandien ir bandom</text:span><text:span text:style-name="T349">e išspręsti šitą reikalą. Taip.</text:span></text:p>
      <text:p text:style-name="P350"><text:span text:style-name="T351">Tai dabar spręskime, kada mes galėsime šitą klausimą svarstyti. Vadinasi, dalį laiko sunaudojam Vyriausybės valandai, o tada, kiek laiko lieka, sprendžiam toliau šitą klausimą. Dabar, man atrodo, visi turėtų būti patenkinti.</text:span><text:span text:style-name="T352"><text:s/>Ir pradedam dirbti pagal darbotvarkę.</text:span></text:p>
      <text:p text:style-name="P353"><text:span text:style-name="T354">Gal dabar jau nebus problemų ir galime patvirtinti visą darbotvarkę? Prašom balsuoti kortelėmis.</text:span></text:p>
      <text:p text:style-name="P355"><text:span text:style-name="T356">Prašom, deputate Genzeli.</text:span></text:p>
      <text:p text:style-name="P357"><text:span text:style-name="T358">B.GENZELIS.<text:s/></text:span><text:span text:style-name="T359">Mano supratimu, yra Reglamentas ir posėdžio pirmininkas bent elementariai privalo<text:s/></text:span><text:span text:style-name="T360">žinoti Reglamento reikalavimus. Jeigu jis nežino, tai jis turbūt turi užleisti posėdžio pirmininko kėdę. Aš taip manau.</text:span></text:p>
      <text:p text:style-name="P361"><text:span text:style-name="T362">PIRMININKAS.<text:s/></text:span><text:span text:style-name="T363">Dėkui, bet aš nematau čia... Aš deputatams kaip tik pateikiu spręsti šituos klausimus. Jeigu aš neleisčiau deputatams spręs</text:span><text:span text:style-name="T364">ti, o pats...</text:span></text:p>
      <text:p text:style-name="P365"><text:span text:style-name="T366">B.GENZELIS.<text:s/></text:span><text:span text:style-name="T367">Atsiprašau, gerbiamasis, Konstitucijos klausimai, Reglamento klausimai kiekvieną dieną iš naujo nepersvarstomi. Jūs, kaip posėdžio pirmininkas, turėtumėte tai žinoti, o jeigu nežinote, tai prašome užleisti tada vietą kitam. Prieši</text:span><text:span text:style-name="T368">ngu atveju aš negalėsiu dalyvauti posėdyje, kurį jūs taip vedate.</text:span></text:p>
      <text:p text:style-name="P369"><text:span text:style-name="T370">PIRMININKAS.<text:s/></text:span><text:span text:style-name="T371">Na ką gi, jūsų valia, jūsų valia, deputate. (Salėje triukšmas) Tai aš kaip tik prašau dėl tvarkos. Didžiausias prašymas būtų, kad mes pradėtume dirbti. Tai ir būtų šis tas dėl t</text:span><text:span text:style-name="T372">varkos. Ar sutinkate? (Salėje triukšmas) Balsuojame dėl visos darbotvarkės, kad nekiltų jokių abejonių. Prašome balsuoti kortelėmis.</text:span></text:p>
      <text:p text:style-name="P373"><text:span text:style-name="T374">B.GENZELIS.<text:s/></text:span><text:span text:style-name="T375">Einam lauk iš to balagano.</text:span></text:p>
      <text:p text:style-name="P376"><text:span text:style-name="T377">PIRMININKAS.<text:s/></text:span><text:span text:style-name="T378">Gerai, deputate Plečkaiti, prašom. Ką jūs norite pasiūlyti?</text:span></text:p>
      <text:p text:style-name="P379"><text:span text:style-name="T380">V.P.PLEČKAI</text:span><text:span text:style-name="T381">TIS.<text:s/></text:span><text:span text:style-name="T382">Aš norėčiau vis dėlto paklausti, kada mes svarstysime šitą klausimą? Juk niekas nėra prieš šito klausimo svarstymą. Ar yra? Negalima pakeisti Vyriausybės valandos. Sakykime, aš esu uždavęs jau prieš dvi savaites tris klausimus prokurorui atsakyti, gen</text:span><text:span text:style-name="T383">eraliniam prokurorui, neišgirdau dar atsakymo. Buvau uždavęs V.Pakalniškiui, neišgirdau. Buvau uždavęs E.Kunevičienei, neišgirdau nė vieno atsakymo. Ir štai dabar nustumiamas šitas klausimas. Aš už tai, kad šitas desovietizacijos klausimas būtų irgi šiandi</text:span><text:span text:style-name="T384">en svarstomas, bet reikia viską sutvarkyti elementariai ir tvarkingai.</text:span></text:p>
      <text:p text:style-name="P385"><text:span text:style-name="T386">PIRMININKAS.<text:s/></text:span><text:span text:style-name="T387">Ar jūs turite kitų pasiūlymų, deputate, negu buvo, ir deputatai jau sutarė, kad jūs svarstysite tiek, kiek liks nuo Vyriausybės?</text:span></text:p>
      <text:p text:style-name="P388"><text:span text:style-name="T389">V.P.PLEČKAITIS.<text:s/></text:span><text:span text:style-name="T390">Gerai, aš dar turiu siūlymą</text:span><text:span text:style-name="T391"><text:s/>iš karto po pietų svarstyti tą klausimą, kurį siūlė Jungtinė Sąjūdžio frakcija.</text:span></text:p>
      <text:p text:style-name="P392"><text:span text:style-name="T393">PIRMININKAS. O<text:s/></text:span><text:span text:style-name="T394">ką daryti su kitais klausimais?</text:span></text:p>
      <text:p text:style-name="P395"><text:span text:style-name="T396">V.P.PLEČKAITIS.<text:s/></text:span><text:span text:style-name="T397">Na, tai kažką reikia aukoti, kitaip neišeina. (Salėje šurmulys)</text:span></text:p>
      <text:p text:style-name="P398"><text:span text:style-name="T399">PIRMININKAS.<text:s/></text:span><text:span text:style-name="T400">Dėkui, dėkui. Bet prašom dabar bals</text:span><text:span text:style-name="T401">uoti kortelėmis. Kas už tai, kad visa darbotvarkė būtų patvirtinta? Prašom. (Salėje šurmulys) Su papildymu, kuris buvo pateiktas Jungtinės Sąjūdžio frakcijos ir Teisinės sistemos komisijos.</text:span></text:p>
      <text:p text:style-name="P402"><text:span text:style-name="T403">BALSŲ SKAIČIUOTOJAS.<text:s/></text:span><text:span text:style-name="T404">Už <text:s/>47.</text:span></text:p>
      <text:p text:style-name="P405"><text:span text:style-name="T406">PIRMININKAS.<text:s/></text:span><text:span text:style-name="T407">Kas prieš?</text:span></text:p>
      <text:p text:style-name="P408"><text:span text:style-name="T409">BALSŲ SKAIČIU</text:span><text:span text:style-name="T410">OTOJAS.<text:s/></text:span><text:span text:style-name="T411">Prieš <text:s/>5.</text:span></text:p>
      <text:p text:style-name="P412"><text:span text:style-name="T413">PIRMININKAS.<text:s/></text:span><text:span text:style-name="T414">Kas susilaikė?</text:span></text:p>
      <text:p text:style-name="P415"><text:span text:style-name="T416">BALSŲ SKAIČIUOTOJAS.<text:s/></text:span><text:span text:style-name="T417">Susilaikė 2.</text:span></text:p>
      <text:p text:style-name="P418"><text:span text:style-name="T419">PIRMININKAS.<text:s/></text:span><text:span text:style-name="T420">Susilaikė 2. Darbotvarkė patvirtinta.</text:span></text:p>
      <text:p text:style-name="P421"><text:span text:style-name="T422">J.PANGONIS.<text:s/></text:span><text:span text:style-name="T423">Gerbiamasis posėdžio pirmininke, galima?</text:span></text:p>
      <text:p text:style-name="P424"><text:span text:style-name="T425">PIRMININKAS.<text:s/></text:span><text:span text:style-name="T426">Prašom.</text:span></text:p>
      <text:p text:style-name="P427"><text:span text:style-name="T428">J.PANGONIS.<text:s/></text:span><text:span text:style-name="T429">Man regis, skaičiavimas ne visai tikslu</text:span><text:span text:style-name="T430">s, nes tikrai 47 nebuvo. Frakcijos vardu prašome pakartoti.</text:span></text:p>
      <text:p text:style-name="P431"><text:span text:style-name="T432">PIRMININKAS.<text:s/></text:span><text:span text:style-name="T433">Frakcijos vardu? Ką gi. Frakcijos gali viską. Prašom, draugai... ponai ir kiti (Juokas), frakcija reikalauja pakartoti balsavimą. Kas už tai, kad darbotvarkė būtų patvirtinta? Su pasi</text:span><text:span text:style-name="T434">ūlymais, papildymais <text:s/>visa. Aš taip ir sakiau, visa. Su papildymais, pasiūlymais, kuriems neprieštaravo nė viena frakcija.</text:span></text:p>
      <text:p text:style-name="P435"><text:span text:style-name="T436">BALSŲ SKAIČIUOTOJAS.<text:s/></text:span><text:span text:style-name="T437">Už <text:s/>50.</text:span></text:p>
      <text:p text:style-name="P438"><text:span text:style-name="T439">PIRMININKAS.<text:s/></text:span><text:span text:style-name="T440">Kas prieš?</text:span></text:p>
      <text:p text:style-name="P441"><text:span text:style-name="T442">BALSŲ SKAIČIUOTOJAS.<text:s/></text:span><text:span text:style-name="T443">Prieš <text:s/>1.</text:span></text:p>
      <text:p text:style-name="P444"><text:span text:style-name="T445">PIRMININKAS.<text:s/></text:span><text:span text:style-name="T446">Kas susilaikė?</text:span></text:p>
      <text:p text:style-name="P447"><text:span text:style-name="T448">BALSŲ SKAIČIUOTOJAS.<text:s/></text:span><text:span text:style-name="T449">Susilaikė 1.</text:span></text:p>
      <text:p text:style-name="P450"><text:span text:style-name="T451">PIRMININKAS.<text:s/></text:span><text:span text:style-name="T452">Dėkui, darbotvarkė patvirtinta. Pradedame, gerbiamasis Aukščiausiosios Tarybos Pirmininke. Ką? Pirmininkas nenori? Nenori. A, dėkui.</text:span></text:p>
      <text:p text:style-name="P453"><text:span text:style-name="T454">Pirmasis mūsų klausimas <text:s/>Lietuvos Respublikos Aukščiausiosios Tarybos nutarimo ,,Dėl Komisijos Ša</text:span><text:span text:style-name="T455">lčininkų ir Vilniaus rajonų bei Ignalinos rajono Sniečkaus gyvenvietės tarybų, jų organų bei pareigūnų antikonstitucinei veiklai ištirti išvadų" projektas. Šiandien numatytas trečiasis svarstymas ir balsavimas. Pranesėjas <text:s/>komisijos pirmininkas deputatas E</text:span><text:span text:style-name="T456">ugenijus Petrovas. Prašom į tribūną.</text:span></text:p>
      <text:p text:style-name="P457"><text:span text:style-name="T458"> </text:span></text:p>
      <text:p text:style-name="P459"><text:span text:style-name="T460">Nutarimo ,Dėl Komisijos Šalčininkų ir Vilniaus rajonų bei Ignalinos rajono Sniečkaus gyvenvietės tarybų, jų organų bei pareigūnų antikonstitucinei veiklai ištirti išvadų" projekto svarstymas</text:span></text:p>
      <text:p text:style-name="P461"> </text:p>
      <text:p text:style-name="P462"><text:span text:style-name="T463">E.PETROVAS.<text:s/></text:span><text:span text:style-name="T464">Gerbiamasis<text:s/></text:span><text:span text:style-name="T465">posėdžio pirmininke, gerbiamieji deputatai. Vakar mes nutarimo projektą išdalijome deputatams į dėžutes. Aš manau, kad jūs juos turite.</text:span><text:span text:style-name="T466"><text:s/>Be</text:span><text:span text:style-name="T467"><text:s/>to, tai nenaujas klausimas. Išvados, kurios buvo pateiktos ankstesniuose svarstymuose, nebuvo išdalytos ir mes šiandi</text:span><text:span text:style-name="T468">eną apsistosime tik ties nutarimo svarstymu ir balsavimu, kaip numatyta darbotvarkėje. Aš negaliu kol kas atsakyti už sekretoriatą, ar gavo sekretoriatas kokių nors pasiūlymų prie teikiamo nutarimo projekto. Komisija arba aš pats tokių negavau, nors žinau,</text:span><text:span text:style-name="T469"><text:s/>kad tas klausimas buvo svarstomas frakcijose. Todėl aš teikiu tą nutarimą, kuris mūsų buvo jau svarstytas pirmuose dviejuose svarstymuose. Pagal mūsų tvarką turbūt aš pristatau jį papunkčiui.</text:span></text:p>
      <text:p text:style-name="P470"><text:span text:style-name="T471">PIRMININKAS.<text:s/></text:span><text:span text:style-name="T472">Tai prašom.</text:span></text:p>
      <text:p text:style-name="P473"><text:span text:style-name="T474">E.PETROVAS.<text:s/></text:span><text:span text:style-name="T475">Nutarimo projektas. ,,Liet</text:span><text:span text:style-name="T476">uvos Respublikos Aukščiausioji Taryba, išklausiusi Komisijos Šalčininkų rajono ir Ignalinos rajono Sniečkaus gyvenvietės, taip pat kai kurių kitų savivaldybių tarybų, jų organų bei pareigūnų antikonstitucinei veiklai ištirti informaciją apie padėtį Šalčini</text:span><text:span text:style-name="T477">nkų ir Vilniaus rajonuose ir galimybę organizuoti rinkimus į šių rajonų tarybas, nutaria:</text:span></text:p>
      <text:p text:style-name="P478"><text:span text:style-name="T479">1.</text:span><text:span text:style-name="T480"><text:s/>Rinkimus į Šalčininkų ir Vilniaus rajonų tarybas paskelbti po to, kai šis klausimas pakartotinai komisijos teikimu bus išnagrinėtas Aukščiausiojoje Taryboje baigia</text:span><text:span text:style-name="T481">ntis pusės metų tiesioginio valdymo terminui (1992 m. kovo mėn. pradžioje)."</text:span></text:p>
      <text:p text:style-name="P482"><text:span text:style-name="T483">PIRMININKAS.<text:s/></text:span><text:span text:style-name="T484">Ar yra deputatų, prieštaraujančių siūlomam punktui? Trečiasis svarstymas ir balsavimas. Deputatas Arūnas Degutis.</text:span></text:p>
      <text:p text:style-name="P485"><text:span text:style-name="T486">A.DEGUTIS.<text:s/></text:span><text:span text:style-name="T487">Siūlau numatyti konkrečią datą, konkrečia</text:span><text:span text:style-name="T488">i lapkričio mėnesį rinkimus į tarybas. Galbūt tai dar kelių deputatų nuomonė. Mes frakcijoje kalbėjome apie tai, nebuvo prieita prie vienos nuomonės. Bet galiu pasakyti, kad šiuo klausimu nesu vienas.</text:span></text:p>
      <text:p text:style-name="P489"><text:span text:style-name="T490">PIRMININKAS.<text:s/></text:span><text:span text:style-name="T491">Jūs tai teikiate frakcijos vardu?</text:span></text:p>
      <text:p text:style-name="P492"><text:span text:style-name="T493">A.DEGUTI</text:span><text:span text:style-name="T494">S.<text:s/></text:span><text:span text:style-name="T495">Ne, neteikiu frakcijos...</text:span></text:p>
      <text:p text:style-name="P496"><text:span text:style-name="T497">PIRMININKAS.<text:s/></text:span><text:span text:style-name="T498">Trečiojo svarstymo metu tokie pasiūlymai negali būti svarstomi, nes tokius pasiūlymus reikia išdalyti ne vėliau kaip 24 valandos iki svarstymo.</text:span></text:p>
      <text:p text:style-name="P499"><text:span text:style-name="T500">A.DEGUTIS.<text:s/></text:span><text:span text:style-name="T501">Aš atsiprašau už Reglamento pažeidimą, čia yra tiktai mano<text:s/></text:span><text:span text:style-name="T502">nuomonė.</text:span></text:p>
      <text:p text:style-name="P503"><text:span text:style-name="T504">PIRMININKAS.<text:s/></text:span><text:span text:style-name="T505">Dėkui jums, deputate.</text:span></text:p>
      <text:p text:style-name="P506"><text:span text:style-name="T507">Prašom toliau. Niekas neprieštarauja dėl pateikto punkto? Priimta. Balsuosim paskui dėl viso nutarimo. 1 punktas.</text:span></text:p>
      <text:p text:style-name="P508"><text:span text:style-name="T509">A,<text:s/></text:span><text:span text:style-name="T510">yra prieštaraujančių. Gerai, balsuojam. Prašom. Punktą pranešėjas perskaitė.</text:span></text:p>
      <text:p text:style-name="P511"><text:span text:style-name="T512">Deputatas A.Sakala</text:span><text:span text:style-name="T513">s dėl tvarkos. Prašom, deputate.</text:span></text:p>
      <text:p text:style-name="P514"><text:span text:style-name="T515">A.SAKALAS.<text:s/></text:span><text:span text:style-name="T516">Gerbiamasis pirmininke, aš norėčiau priminti, kad Aukščiausioji Taryba yra priėmusi nutarimą rinkimus skelbti ne vėliau (jau ankstyvesnis nutarimas) kaip kovo (bijau pasakyti) 1 ar 15 dieną. Taigi jeigu mes šitą<text:s/></text:span><text:span text:style-name="T517">keičiame, tai reikia aną nutarimą atšaukti.</text:span></text:p>
      <text:p text:style-name="P518"><text:span text:style-name="T519">PIRMININKAS.<text:s/></text:span><text:span text:style-name="T520">Kokį Aukščiausiosios Tarybos dokumentą jūs turite galvoje, gerbiamasis deputate, taip sakydamas? Kiek žinau, tai tokio nutarimo mes nesam priėmę, o kaip tik priešingai, kad kovo mėnesį štai gerbiamoj</text:span><text:span text:style-name="T521">o E.Petrovo vadovaujama komisija turi pateikti išvadas ir pasiūlymus. Yra toks mūsų nutarimas, o ne dėl rinkimų rengimo kovo mėnesį. Taip. Sutinkat su tuo? Dėkui.</text:span></text:p>
      <text:p text:style-name="P522"><text:span text:style-name="T523">Deputatas Česlovas Okinčicas.</text:span></text:p>
      <text:p text:style-name="P524"><text:span text:style-name="T525">Č.OKINČICAS.<text:s/></text:span><text:span text:style-name="T526">Aš norėčiau kalbėti frakcijos vardu, pasiūlyti 1 p</text:span><text:span text:style-name="T527">unkte padaryti pakeitimų ir pasiūlyti rinkimų datą š.m. gegužės 30 d.</text:span></text:p>
      <text:p text:style-name="P528"><text:span text:style-name="T529">PIRMININKAS.<text:s/></text:span><text:span text:style-name="T530">Trečiojo svarstymo metu tokie pasiūlymai turi būti prieš 24 valandas, ne vėliau, pateikti raštu. Deputatai tokių jūsų pasiūlymų neturi. Vadinasi, negali būti. Kad nebūtų gin</text:span><text:span text:style-name="T531">čų, deputatai dabar dėl minėto punkto turėtų balsuot.</text:span></text:p>
      <text:p text:style-name="P532"><text:span text:style-name="T533">Esame jau užsiregistravę. Ar dar patikrinsime kvorumą? Ar dabar yra? Kiek dabar yra deputatų, prašom pasakyti.</text:span></text:p>
      <text:p text:style-name="P534"><text:span text:style-name="T535">Prašom. Kol skaičiavimo grupė skaičiuoja, deputatas Liudvikas Sabutis.</text:span></text:p>
      <text:p text:style-name="P536"><text:span text:style-name="T537">L.SABUTIS.<text:s/></text:span><text:span text:style-name="T538">Aš tik dė</text:span><text:span text:style-name="T539">l redakcijos. Manyčiau, kad čia, turbūt punkte 1, visiškai nereikalingas žodis ,,pakartotinai". O visa kita, kas yra išdėstyta, tinka, nes šis klausimas svarstomas. Kai jis bus užbaigtas ir pateiktos išvados, kaip tik ir bus tas vertinimas.</text:span></text:p>
      <text:p text:style-name="P540"><text:span text:style-name="T541">PIRMININKAS.<text:s/></text:span><text:span text:style-name="T542">Ge</text:span><text:span text:style-name="T543">rai, dėkui. Redakcinio pobūdžio patikslinimų galime teikti ir trečiojo svarstymo metu. Dėkui jums, deputate.</text:span></text:p>
      <text:p text:style-name="P544"><text:span text:style-name="T545">E.PETROVAS.<text:s/></text:span><text:span text:style-name="T546">Aš perskaitau tada pagal taisomą redakciją.</text:span></text:p>
      <text:p text:style-name="P547"><text:span text:style-name="T548">PIRMININKAS.<text:s/></text:span><text:span text:style-name="T549">Prašom.</text:span></text:p>
      <text:p text:style-name="P550"><text:span text:style-name="T551">E.PETROVAS. ,,</text:span><text:span text:style-name="T552">Rinkimus į Šalčininkų ir Vilniaus rajonų tarybas skelbti</text:span><text:span text:style-name="T553"><text:s/>po to, kai šis klausimas komisijos teikimu bus išnagrinėtas Aukščiausiojoje Taryboje baigiantis pusės metų tiesioginio valdymo terminui (1992 m. kovo mėn. pradžioje)."</text:span></text:p>
      <text:p text:style-name="P554"><text:span text:style-name="T555">PIRMININKAS.<text:s/></text:span><text:span text:style-name="T556">Taip. Kiek deputatų? Skaičiavimo grupe, kiek yra deputatų?</text:span></text:p>
      <text:p text:style-name="P557"><text:span text:style-name="T558">BALSŲ SKAIČIUOT</text:span><text:span text:style-name="T559">OJAS.<text:s/></text:span><text:span text:style-name="T560">Salėje 88 deputatai.</text:span></text:p>
      <text:p text:style-name="P561"><text:span text:style-name="T562">PIRMININKAS. 88.<text:s/></text:span><text:span text:style-name="T563">Mūsų yra pakankamai, didysis kvorumas. Prašom. Balsuosime mygtukais.</text:span></text:p>
      <text:p text:style-name="P564"><text:span text:style-name="T565">Gal jūs tada prieikite tenai. A, nespėjat. Gerai, pakartosime balsavimą.</text:span></text:p>
      <text:p text:style-name="P566"><text:span text:style-name="T567">Ne visi deputatai suprato, už ką balsuojame. Balsuojame, kad būtų prii</text:span><text:span text:style-name="T568">mtas mūsų nutarimo 1 punktas, kurį perskaitė gerbiamasis Eugenijus Petrovas, t.y. ,,rinkimus į Šalčininkų ir Vilniaus rajonų tarybas..." (Balsai salėje, negirdėti) Jau balsuojam. (Salėje šurmulys) Pradedam balsavimą, prašom įjungti. Balsuojam, kad būtų pri</text:span><text:span text:style-name="T569">imtas 1 punktas, spausdami mygtukus balsuojam. Kai kurių neveikia. Balsų skaičiavimo komisijos prašom pridėt tuos, kurių neveikia.</text:span></text:p>
      <text:p text:style-name="P570"><text:span text:style-name="T571">BALSŲ SKAIČIUOTOJAS.<text:s/></text:span><text:span text:style-name="T572">Už <text:s/>37 plius 2. Prieš <text:s/>14, susilaikė 3.</text:span></text:p>
      <text:p text:style-name="P573"><text:span text:style-name="T574">PIRMININKAS.<text:s/></text:span><text:span text:style-name="T575">Punktas priimtas. Prašom toliau.</text:span></text:p>
      <text:p text:style-name="P576"><text:span text:style-name="T577">E.PETROVAS.<text:s/></text:span><text:span text:style-name="T578">Aš pir</text:span><text:span text:style-name="T579">miausia jį perskaitysiu taip, kaip jis yra, o paskui <text:s/>kaip siūloma redakcinėje pataisoje.</text:span></text:p>
      <text:p text:style-name="P580"><text:span text:style-name="T581">2</text:span><text:span text:style-name="T582"><text:s/>punktas. ,,Būtina paspartinti ir ne vėliau kaip iki rinkimų į šias tarybas paskelbimo priimti įstatymą, draudžiantį užimti buvusiems LKP (TSKP) ir KGB organizacijų<text:s/></text:span><text:span text:style-name="T583">pareigūnams vadovaujančias pareigas valstybinės valdžios struktūrose ir balotiruotis į visų lygių organų rinkimus."</text:span></text:p>
      <text:p text:style-name="P584"><text:span text:style-name="T585">Gauta tokia redakcinė pastaba. 2 punktas pagal ją skambėtų taip: ,,Būtina paspartinti ir ne vėliau kaip iki rinkimų į šias tarybas paskelbim</text:span><text:span text:style-name="T586">o priimti įstatymą ,,Dėl kai kurių apribojimų užimti pareigas valstybinėje tarnyboje".</text:span></text:p>
      <text:p text:style-name="P587"><text:span text:style-name="T588">PIRMININKAS.<text:s/></text:span><text:span text:style-name="T589">Ar yra prieštaraujančių dėl pateikto punkto? Dabar demonstruoja sąrašą. Gal jūs, gerbiamasis deputate Ričardai Maceikianecai, galite prieiti prie šoninio?</text:span></text:p>
      <text:p text:style-name="P590"><text:span text:style-name="T591">R</text:span><text:span text:style-name="T592">.MACEIKIANECAS.<text:s/></text:span><text:span text:style-name="T593">Vakar gi bendrame pasitarime gerbiamasis E.Petrovas turbūt buvo ir žino, kad buvo šnekėta apie šito nutarimo priėmimą, Visi priėjo prie išvados, kad čia gali tęstis iki pusės metų. Kuo dabar kalti šito regiono piliečiai, kada mes priimsime<text:s/></text:span><text:span text:style-name="T594">šitą nutarimą... Nieko bendro, man rodos, šitas nutarimas su šituo neturi. Čia mes galime protokoliškai parašyti, kad stengsimės paspartinti šitą įstatymo priėmimą, bet nieko bendro su rinkimais šitame krašte neturi.<text:s/></text:span></text:p>
      <text:p text:style-name="P595"><text:span text:style-name="T596">PIRMININKAS.<text:s/></text:span><text:span text:style-name="T597">Gerai.</text:span></text:p>
      <text:p text:style-name="P598"><text:span text:style-name="T599">E.PETROVAS.<text:s/></text:span><text:span text:style-name="T600">Ar gal</text:span><text:span text:style-name="T601">ima pasakyti?</text:span></text:p>
      <text:p text:style-name="P602"><text:span text:style-name="T603">PIRMININKAS.<text:s/></text:span><text:span text:style-name="T604">Prašom, gerbiamasis pranešėjau.</text:span></text:p>
      <text:p text:style-name="P605"><text:span text:style-name="T606">E.PETROVAS.<text:s/></text:span><text:span text:style-name="T607">Reikalas yra tas. Jūs vėl kažkodėl akcentuojat, jog tai aktualu Pietryčių Lietuvos kraštui. Tas įstatymas aktualus visai Lietuvai, ne mažiau jis skausmingas turbūt bet kam. Kadangi dėl<text:s/></text:span><text:span text:style-name="T608">jo diskutuojama šiuo metu, aš negaliu nepriimti tos redakcinės pataisos, nes negaliu būti tikras ir turbūt niekas kol kas nėra tikras, kaip bus su to įstatymo priėmimu ir su diskutavimu. Jūsų valia, žinoma, siūlyt protokoliškai tai priimti. Čia turbūt depu</text:span><text:span text:style-name="T609">tatai pasakys balsavimu savo nuomonę.</text:span></text:p>
      <text:p text:style-name="P610"><text:span text:style-name="T611">PIRMININKAS.<text:s/></text:span><text:span text:style-name="T612">Prašom. Deputatas Eduardas Vilkas.</text:span></text:p>
      <text:p text:style-name="P613"><text:span text:style-name="T614">E.VILKAS.<text:s/></text:span><text:span text:style-name="T615">Manau, kad toks punktas nutarime jokiu būdu negali būti, nes mes įsipareigojam pažeidinėti įstatymus, jeigu nesusitarsim šituo klausimu. O šituo klausimu nėra j</text:span><text:span text:style-name="T616">okios garantijos, kad mes susitarsim. Aš nesuprantu, kaip galima įsipareigoti, kad mes kažką darysim, nerengsim rinkimų iki kaži kolei, kol priimsim kažkokį įstatymą, dėl kurio yra labai daug abejonių. Tai iš viso nutarimuose tokių negali būti klausimų. Iš</text:span><text:span text:style-name="T617"><text:s/>tikrųjų galima bandyti taip draugiškai ar kaip nors ten susitarti, kad mes pasistengsim paskubinti, bet negalim mes konstitucinio reikalo <text:s/>rinkimų padaryti priklausomų nuo kažkokio...</text:span></text:p>
      <text:p text:style-name="P618"><text:span text:style-name="T619">PIRMININKAS.<text:s/></text:span><text:span text:style-name="T620">Taip. Man regis, gerbiamieji kolegos, pasiūlymas...</text:span></text:p>
      <text:p text:style-name="P621"><text:span text:style-name="T622">S.PEČE</text:span><text:span text:style-name="T623">LIŪNAS.<text:s/></text:span><text:span text:style-name="T624">Galima, pirmininke?</text:span></text:p>
      <text:p text:style-name="P625"><text:span text:style-name="T626">PIRMININKAS. ...</text:span><text:span text:style-name="T627">yra aiškus <text:s/>išbraukti nutarimo 2 punktą.</text:span></text:p>
      <text:p text:style-name="P628"><text:span text:style-name="T629">S.PEČELIŪNAS.<text:s/></text:span><text:span text:style-name="T630">Ponas pirmininke, aš norėčiau, kad jūs kartais pažiūrėtumėt ir į kitą salės pusę.</text:span></text:p>
      <text:p text:style-name="P631"><text:span text:style-name="T632">PIRMININKAS.<text:s/></text:span><text:span text:style-name="T633">Deputatas Saulius Pečeliūnas.</text:span></text:p>
      <text:p text:style-name="P634"><text:span text:style-name="T635">S.PEČELIŪNAS.<text:s/></text:span><text:span text:style-name="T636">Aš norėčiau sutikt</text:span><text:span text:style-name="T637">i su deputato E.Vilko pasiūlymu, kad galbūt tokį įsipareigojimą priimtume patys sau, bet tuomet aš norėčiau, kad mes priimtume tokį įsipareigojimą arba papildytume tą 2 punktą žiūrint, kaip bus sprendžiama dar vieno įstatymo atžvilgiu.</text:span></text:p>
      <text:p text:style-name="P638"><text:span text:style-name="T639">Tas įstatymas, kuris</text:span><text:span text:style-name="T640"><text:s/>buvo minėtas, neapima KGB darbuotojų. Mes seniai jau turėjome (kažkur jisai prapuolė mūsų portfeliuose) dar vieną dėl nusikaltimų lietuvių tautai. Tai įstatymas, kuris apima konkrečiai KGB darbuotojus, visokią atsakomybę ir apribojimus jiems. Tai manyčiau</text:span><text:span text:style-name="T641">, kad reikėtų kalbėti šiuo atveju apie abu šituos įstatymus, kad paspartintume jų priėmimą ir svarstymą Aukščiausiojoje Taryboje.</text:span></text:p>
      <text:p text:style-name="P642"><text:span text:style-name="T643">PIRMININKAS.<text:s/></text:span><text:span text:style-name="T644">Jūs siūlot pakeisti punktą faktiškai iš esmės. Tokį pasiūlymą jūs turėjote pateikt prieš 24 valandas, nes čia jau</text:span><text:span text:style-name="T645"><text:s/>yra ne redakcinio pobūdžio pakeitimas.</text:span></text:p>
      <text:p text:style-name="P646"><text:span text:style-name="T647">Prašom, kas dar daugiau. Nėra. Tada prašom. Gerbiamasis Aukščiausiosios Tarybos Pirmininkas.</text:span></text:p>
      <text:p text:style-name="P648"><text:span text:style-name="T649">V.LANDSBERGIS.<text:s/></text:span><text:span text:style-name="T650">Gerbiamieji kolegos, galbūt mes turėtume, atsižvelgdami į gerbiamojo E.Vilko ir gerbiamojo S.Pečeliūno minti</text:span><text:span text:style-name="T651">s, pagalvoti apie tokį sprendimą <text:s/>įskelti šitas mintis iš tikrųjų į protokolinio papildomo nutarimo formą, sutardami 6ia, kad to protokolinio nutarimo turinys yra ir 1 punkte. Kitaip sakant, mes nagrinėsime kovo mėnesį, atsižvelgdami į tai, kaip pažengė ši</text:span><text:span text:style-name="T652">tie įstatymai.</text:span></text:p>
      <text:p text:style-name="P653"><text:span text:style-name="T654">PIRMININKAS.<text:s/></text:span><text:span text:style-name="T655">Dėkui. Deputatas Česlovas Okinčicas.</text:span></text:p>
      <text:p text:style-name="P656"><text:span text:style-name="T657">Č.OKINČICAS.<text:s/></text:span><text:span text:style-name="T658">Protokoliškai ar neprotokoliškai <text:s/>vis tiek čia iškyla sąlyga. O sąlygų šitokiame nutarime jokiu būdu negali būti.</text:span></text:p>
      <text:p text:style-name="P659"><text:span text:style-name="T660">PIRMININKAS.<text:s/></text:span><text:span text:style-name="T661">Prašom Aukščiausiosios Tarybos Pirmininką.</text:span></text:p>
      <text:p text:style-name="P662"><text:span text:style-name="T663">V.LANDSB</text:span><text:span text:style-name="T664">ERGIS.<text:s/></text:span><text:span text:style-name="T665">Čia yra ne sąlyga, o gyvenimas. Kodėl buvo paleistos tos tarybos, mes žinome. Jos buvo paleistos ne tam, kad būtų išrinktos iš naujo tokios pačios. (Balsai salėje, negirdėti) Tai nereikėjo tada paleisti, taip? Na, matot, aš manau, kad reikėjo paleis</text:span><text:span text:style-name="T666">ti. Tarybas, kurios veikė prieš valstybę, prieš Konstituciją, reikėjo paleisti.</text:span></text:p>
      <text:p text:style-name="P667"><text:span text:style-name="T668">PIRMININKAS.<text:s/></text:span><text:span text:style-name="T669">Mes dabar turėtume balsuoti už visus pasiūlymus. Pirmiausia, kad 2 punktas būtų išbrauktas iš šito nutarimo ir būtų priimtas Aukščiausiosios Tarybos protokolinis n</text:span><text:span text:style-name="T670">utarimas paspartinti jau minėtų mūsų įstatymų priėmimą, kurie leistų reguliuoti štai pareigūnų paskyrimus, rinkimus ir t.t, ir t.t., kad tas procesas vienodai vyktų visoje Lietuvoje.</text:span></text:p>
      <text:p text:style-name="P671"><text:span text:style-name="T672">Dar kartą deputatas Saulius Pečeliūnas.</text:span></text:p>
      <text:p text:style-name="P673"><text:span text:style-name="T674">S.PEČELIŪNAS.<text:s/></text:span><text:span text:style-name="T675">Aš dabar jau norėči</text:span><text:span text:style-name="T676">au kalbėti dėl balsavimo motyvų ir dar priminti savo siūlymą dėl to antrojo įstatymo. Būtent tas antrasis įstatymas, mano siūlytas, ir apima apribojimus balotiruotis buvusiems kagėbistams, nesuteikia teisės balotiruotis į jokių lygių valstybinės valdžios r</text:span><text:span text:style-name="T677">enkamus organus. Užtat aš ir priminiau šitą įstatymą. Tai, aš manau, yra svarbu. Prisimenant ir vakarykštę diskusiją televizijoje tarp frakcijų. Atrodo, nė viena pusė šitam neprieštaravo. Tai norėčiau prašyti, kad šito įstatymo, kad ir kokia būtų nuomonė d</text:span><text:span text:style-name="T678">ėl to pirmojo, vis dėlto mes neužmirštume, nes čia mūsų nuomonės, atrodo, sutampa.</text:span></text:p>
      <text:p text:style-name="P679"><text:span text:style-name="T680">PIRMININKAS.<text:s/></text:span><text:span text:style-name="T681">Dėkui. Tai jūs taip pat siūlot priimti tokį protokolinį nutarimą?</text:span></text:p>
      <text:p text:style-name="P682"><text:span text:style-name="T683">Pirmiausia galbūt balsuojam. Kas už tai, kad iš nutarimo būtų išbrauktas 2 punktas? Taip. Ir k</text:span><text:span text:style-name="T684">artu būtų priimtas Aukščiausiosios Tarybos protokolinis nutarimas dėl minėtų mūsų įstatymų, ,,Dėl kai kurių apribojimų užimti pareigas valstybinėje tarnyboje", taip pat dėl nusikaltimų Lietuvos... ir t.t.</text:span></text:p>
      <text:p text:style-name="P685"><text:span text:style-name="T686">Tai pirmiausia dėl šito, kad būtų išbrauktas punkta</text:span><text:span text:style-name="T687">s. Kas už tai, prašom balsuot. Balsuosime mygtukais.</text:span></text:p>
      <text:p text:style-name="P688"><text:span text:style-name="T689">Vėl registruotis? Gerai, jeigu deputatai pageidauja registruotis. Dabar iš pradžių registracija. Prašom registruotis, kolegos. Registracijos metu prašome nevaikščioti, kolegos, nes kaip tik užmirsite užs</text:span><text:span text:style-name="T690">iregistruoti. Nespėsite.</text:span></text:p>
      <text:p text:style-name="P691"><text:span text:style-name="T692">Taip, užsiregistravo 90 deputatų. Kad nebūtų jokių priekaištų, pakartoju: balsuojam, kad 2 punktas iš mūsų dabar svarstomo nutarimo būtų išbrauktas ir perkeltas į protokolinį nutarimą su tam tikrais patikslinimais, kuriuos čia pate</text:span><text:span text:style-name="T693">ikė deputatai. Ar sutinkate su šituo? Gerai?</text:span></text:p>
      <text:p text:style-name="P694"><text:span text:style-name="T695">Prašom. Deputatas Zbignevas Balcevičius. Prašom.</text:span></text:p>
      <text:p text:style-name="P696"><text:span text:style-name="T697">Z.BALCEVIČIUS.<text:s/></text:span><text:span text:style-name="T698">Aš siūlyčiau pirmiausia balsuoti atskirai ir, be to, protokolinio nutarimo punkto turinį atskirai paskelbti, kad jis būtų aiškus. Nejungti kol kas<text:s/></text:span><text:span text:style-name="T699">šitų dalykų.</text:span></text:p>
      <text:p text:style-name="P700"><text:span text:style-name="T701">PIRMININKAS.<text:s/></text:span><text:span text:style-name="T702">Gerai. Čia yra pagrindo tokiam siūlymui.</text:span></text:p>
      <text:p text:style-name="P703"><text:span text:style-name="T704">Vadinasi, balsuojame mes tik dėl pirmosios pasiūlymo dalies. Kas už tai, kad 2 punktas būtų...</text:span></text:p>
      <text:p text:style-name="P705"><text:span text:style-name="T706">V.LANDSBERGIS.<text:s/></text:span><text:span text:style-name="T707">Dėl balsavimo motyvų.</text:span></text:p>
      <text:p text:style-name="P708"><text:span text:style-name="T709">PIRMININK4S.<text:s/></text:span><text:span text:style-name="T710">Prašom.</text:span></text:p>
      <text:p text:style-name="P711"><text:span text:style-name="T712">VLANDSBERGIS.<text:s/></text:span><text:span text:style-name="T713">(Negirdėti)</text:span></text:p>
      <text:p text:style-name="P714"><text:span text:style-name="T715">PIRMININKA</text:span><text:span text:style-name="T716">S.<text:s/></text:span><text:span text:style-name="T717">Vadinasi...</text:span></text:p>
      <text:p text:style-name="P718"><text:span text:style-name="T719">V.LANDSBERGIS.<text:s/></text:span><text:span text:style-name="T720">Ar kad mums neatsitiktų taip, kad mes dabar nutarsime išbraukti, o paskui turėsime sunkumų su tuo protokoliniu nutarimu. Jeigu sutariam, kad perkeliam į protokolinį nutarimą su papildymu, tai tada sutariam. O jeigu paliekam ne</text:span><text:span text:style-name="T721">aiškumą, tai tada reikia tą neaiškumą dabar spręsti.</text:span></text:p>
      <text:p text:style-name="P722"><text:span text:style-name="T723">PIRMININKAS. A,<text:s/></text:span><text:span text:style-name="T724">gerai. Balsuojam atskirai. O dėl to, kaip jūs, gerbiamasis kolega Zbignevai Balsevičiau, pageidavote, tai tas nutarimas kaip tik ir būtų šitas 2 punktas, kuris dabar yra. Tik pridėjus dar</text:span><text:span text:style-name="T725"><text:s/>mūsų ir anksčiau svarstytą įstatymą dėl nusikaltimų Lietuvos žmonėms. Ir viskas.</text:span></text:p>
      <text:p text:style-name="P726"><text:span text:style-name="T727">Pirmiausia balsuojame, kas už tai, kad išbrauktume šitą punktą. Balsuosime spausdami mygtukus. (Salėje šurmulys) Kaip tai ne taip? Taip. (Salėje šurmulys) Gerai. Prašom. Gali</text:span><text:span text:style-name="T728">ma ir taip. 2 punktą siūloma perkelti į protokolinį nutarimą. Bet iš pradžių vis dėlto jį reikia išbraukti. (Balsai salėje, negirdėti) Taip. Kaip? Pasiūlymas buvo tik perkelti.</text:span></text:p>
      <text:p text:style-name="P729"><text:span text:style-name="T730">Gerai. Kas už tai, kad šio nutarimo 2 punktą perkeltume į protokolinį nutarimą,</text:span><text:span text:style-name="T731"><text:s/>kurio turinį matom kaip tik 2 punkte? Kas už tai, prašome balsuoti. Spaudžiam mygtukus. Prašom, gerbiamasis Pirmininke, ir jus.</text:span></text:p>
      <text:p text:style-name="P732"><text:span text:style-name="T733">Už <text:s/>58, prieš <text:s/>19, susilaikė 4. 2 punktas... (Salėje šurmulys) Sąrašą? Deputatai pageidauja sąrašo. Prašom demonstruoti sąrašą.</text:span><text:span text:style-name="T734"><text:s/>2 punktas perkeliamas į protokolinį nutarimą.</text:span></text:p>
      <text:p text:style-name="P735"><text:span text:style-name="T736">Prašom toliau, gerbiamasis pranešėjau.</text:span></text:p>
      <text:p text:style-name="P737"><text:span text:style-name="T738">E.PETROVAS.<text:s/></text:span><text:span text:style-name="T739">Jeigu aš teisingai supratau, jis išbraukiamas iš nutarimo, taip?</text:span></text:p>
      <text:p text:style-name="P740"><text:span text:style-name="T741">PIRMININKAS.<text:s/></text:span><text:span text:style-name="T742">Taip. Vadinasi, 3 punktas...</text:span></text:p>
      <text:p text:style-name="P743"><text:span text:style-name="T744">E.PETROVAS.<text:s/></text:span><text:span text:style-name="T745">Ir tas punktas perkeliamas į protokolą.</text:span></text:p>
      <text:p text:style-name="P746"><text:span text:style-name="T747">PIRMININKAS. 3<text:s/></text:span><text:span text:style-name="T748">punktas tampa 2u.</text:span></text:p>
      <text:p text:style-name="P749"><text:span text:style-name="T750">E.PETROVAS. 3<text:s/></text:span><text:span text:style-name="T751">punktas tampa tada 2u. Ir jame skelbiama štai kas:</text:span></text:p>
      <text:p text:style-name="P752"><text:span text:style-name="T753">,,</text:span><text:span text:style-name="T754">Paskatinti visas Šalčininkų ir Vilniaus rajonų žemesniosios pakopos tarybas atsaukti Lietuvos Respublikos Laikinajam Pagrindiniam Įstatymui ir kitiems įsta</text:span><text:span text:style-name="T755">tymams bei Vyriausybės nutarimams prieštaraujančius sprendimus."</text:span></text:p>
      <text:p text:style-name="P756"><text:span text:style-name="T757">PIRMININKAS.<text:s/></text:span><text:span text:style-name="T758">Ar prieštaraujate kas nors dėl 2 punkto priėmimo, kuris čia buvo pateiktas kaip 3, bet išbraukus 2?.. Niekas neprieštarauja? Taip. Priimtas ir 2 punktas.</text:span></text:p>
      <text:p text:style-name="P759"><text:span text:style-name="T760">Beliko balsuoti už visą<text:s/></text:span><text:span text:style-name="T761">mūsų nutarimą. Balsuosime pakeldami korteles. Kaip?</text:span></text:p>
      <text:p text:style-name="P762"><text:span text:style-name="T763">E. VILKAS.<text:s/></text:span><text:span text:style-name="T764">Dėl balsavimo motyvų.</text:span></text:p>
      <text:p text:style-name="P765"><text:span text:style-name="T766">PIRMININKAS.<text:s/></text:span><text:span text:style-name="T767">Skaičiavimo grupė yra suskaičiavusi. Kiek yra dabar tiksliai deputatų? Kiek? 90 deputatų.</text:span></text:p>
      <text:p text:style-name="P768"><text:span text:style-name="T769">Prašome balsuoti. Kas už...</text:span></text:p>
      <text:p text:style-name="P770"><text:span text:style-name="T771">Deputatas Eduardas Vilkas.</text:span></text:p>
      <text:p text:style-name="P772"><text:span text:style-name="T773">E.VILKAS.<text:s/></text:span><text:span text:style-name="T774">Kad</text:span><text:span text:style-name="T775">angi pagal savivaldybių įstatymą mes galime žaisti su pratęsinėjimu ir tiesioginiu valdymu iki vienerių metų, tai aš turėčiau paraginti deputatus vis dėlto apsispręsti. Šituo nutarimu mes iš tikrųjų, nesakydami šito, nelegaliai pratęsiame tiesioginį valdym</text:span><text:span text:style-name="T776">ą. Tai man rodos, kad būtų labai gražu, jeigu mes, prieš priimdami šitą nutarimą, pasakytume, kad mes šituo tęsime tiesioginį valdymą ir kiek. Labai gražu būtų pasakyti, kad mes vis dėlto žadame laikytis įstatymo ir netęsime ilgiau negu metus. Kiek mums įs</text:span><text:span text:style-name="T777">tatymas leidžia.</text:span></text:p>
      <text:p text:style-name="P778"><text:span text:style-name="T779">Tai aš kviečiu deputatus pagalvoti prieš balsuojant už šitą nutarimą, kada, mūsų manymu, tie rinkimai galės įvykti.</text:span></text:p>
      <text:p text:style-name="P780"><text:span text:style-name="T781">PIRMININKAS.<text:s/></text:span><text:span text:style-name="T782">Prašom. Gal jūs, pranešėjau?</text:span></text:p>
      <text:p text:style-name="P783"><text:span text:style-name="T784">E.PETROVAS.<text:s/></text:span><text:span text:style-name="T785">Aš jau minėjau čia pačioje pradžioje, kad tas klausimas buvo ir frakc</text:span><text:span text:style-name="T786">ijose nagrinėtas, ir man pačiam teko tose frakcijose būti. Buvo įvairių nuomonių, bet dauguma laikosi tos nuomonės, kuria remdamiesi mes šiandieną balsavome ir svarstėm nutarimą. Todėl tai, ko prašo deputatas E.Vilkas... Iš principo jis prašo, kad būtų čia</text:span><text:span text:style-name="T787"><text:s/>atspindėta kalendorinė rinkimų skelbimo data, pagal kurią lyg ir reikėtų reglamentuoti tiesioginio valdymo pratęsimą. Manau, kad tai, ką jūs minėjote, jo buvimas iki metų pagal mūsų savivaldybės įstatymo 28 straipsnį... Jis jokiu būdu nepažeidžia to nutar</text:span><text:span text:style-name="T788">imo, nes kovo mėnesį mes kaip tik grįšim dar kartą prie to paties nutarimo tolesnio nagrinėjimo.</text:span></text:p>
      <text:p text:style-name="P789"><text:span text:style-name="T790">PIRMININKAS.<text:s/></text:span><text:span text:style-name="T791">Deputatas Gediminas Šerkšnys.</text:span></text:p>
      <text:p text:style-name="P792"><text:span text:style-name="T793">g.šerkšnys.<text:s/></text:span><text:span text:style-name="T794">Ačiū. Pritardamas deputato E.Vilko pasiūlymui pagalvoti prieš balsuojant, aš manau, kad šis nutarimas at</text:span><text:span text:style-name="T795">itinka ir anksčiau priimto Aukščiausiosios Tarybos nutarimo dvasią ir raidę. Siūlyčiau deputatams balsuoti už šitą nutarimą.</text:span></text:p>
      <text:p text:style-name="P796"><text:span text:style-name="T797">PIRMININKAS.<text:s/></text:span><text:span text:style-name="T798">Deputatas Česlovas Okinčicas.</text:span></text:p>
      <text:p text:style-name="P799"><text:span text:style-name="T800">C.OKINČICAS.<text:s/></text:span><text:span text:style-name="T801">Visų pirma aš noriu pasakyti, kad mums reikia nuspręsti dėl to, ką pasakė d</text:span><text:span text:style-name="T802">eputatas E.Vilkas. Nes jeigu mes dar nagrinėsime tą klausimą po kovo 12 dienos ar iki kovo 12 dienos, vis tiek neišvengiamai gresia tiesioginio valdymo pratęsimas. Tuo tarpu aš nematau šiandien jokio pagrindo tam, kad mes galėtume numatyti net tą pratęsimą</text:span><text:span text:style-name="T803">.</text:span></text:p>
      <text:p text:style-name="P804"><text:span text:style-name="T805">Neseniai dvi valstybės — Lenkijos ir Lietuvos valstybės — pasirašė deklaracijas. Ten aiškiai nurodyta, jog šalys susitarė dėl to, kad abi tautinės mažumos yra lojalios. Ten yra tas žodis ,,lojalios". Tai vienas dalykas. Kitas dalykas, jau buvo priimta pi</text:span><text:span text:style-name="T806">lietybė, šitame rajone daugiau negu 92%, kur vėl reikėjo pasirašyti deklaraciją dėl tam tikrų įsipareigojimų vykdymo Lietuvos Respublikoje. Mano manymu, jokio pagrindo pratęsti tiesioginį valdymą nėra. Ir vienintelis bus dalykas, kad mes nepaskelbėme rinki</text:span><text:span text:style-name="T807">mų.</text:span></text:p>
      <text:p text:style-name="P808">Todėl aš kviečiu visus deputatus pagalvoti apie tai, kad rinkimų data — ne tik piliečių rinkimų teisių klausimas, bet ir tam tikras politinis sprendimas, mūsų Aukščiausiosios Tarybos politinis sprendimas. Ir reikia atsižvelgti į tai. O frakcijos vardu<text:s/>aš prašau vardinio balsavimo šituo klausimu.</text:p>
      <text:p text:style-name="P809"><text:span text:style-name="T810">PIRMININKAS.<text:s/></text:span><text:span text:style-name="T811">Dėkui, deputate. Deputatas Saulius Pečeliūnas.</text:span></text:p>
      <text:p text:style-name="P812"><text:span text:style-name="T813">S.PEČELIŪNAS.<text:s/></text:span><text:span text:style-name="T814">Pirmiausia aš norėčiau gal atsakyti gerbiamajam Č.Okinčicui, o paskui pasakyti tai, ką noriu.</text:span></text:p>
      <text:p text:style-name="P815">Vis dėlto truputį juokingai skamba argumentas, jog du vyriausybių atstovai susitarė, kad tos mažumos lojalios. O jeigu jos bus nelojalios?</text:p>
      <text:p text:style-name="P816"><text:span text:style-name="T817">0</text:span><text:span text:style-name="T818"><text:s/>dabar apie tai, ką aš norėjau kalbėti. Aš norėčiau, jog posėdžio pirmininkas akcentuotų, kad 2 punktą mes perkėlėm į protokolinį nutarimą su mano pasiūlymu, n</text:span><text:span text:style-name="T819">es aš jaučiu, kad kai sugrįš tas protokolinio nutarimo tekstas čia, į Aukščiausiąją Tarybą, vėl gali iškilti ginčas, ar mes papildėm, ar nepapildėm. Aš supratau, kad papildėm. Nežinau, ar taip suprato kiti deputatai.</text:span></text:p>
      <text:p text:style-name="P820"><text:span text:style-name="T821">PIRMININKAS.<text:s/></text:span><text:span text:style-name="T822">Taip, deputate. Deputatas<text:s/></text:span><text:span text:style-name="T823">Zbignevas Balcevičius.</text:span></text:p>
      <text:p text:style-name="P824"><text:span text:style-name="T825">Z.BALCEVIČIUS.<text:s/></text:span><text:span text:style-name="T826">Gerbiamieji kolegos, aš nelabai suprantu, kada mes pratęsime tiesioginį valdymą oficialiai, kadangi de facto mes pratęsiam šiandien, jeigu priimsim šitą nutarimą. Čia teisingai pasakė deputatas E.Vilkas. Nuo to svarsty</text:span><text:span text:style-name="T827">mo, nuo rinkimų paskelbimo iki jų surengimo jau turės praeiti tam tikras laikas, pora mėnesių pasimokymui ir t.t. Vadinasi, jis jau apims (...) pusės metų, kuri sueina kovo 12 dieną. Antras dalykas, kovo 12 diena tai bus turbūt pirma diena... aš nežinau, k</text:span><text:span text:style-name="T828">okia ten ta diena išvis bus — ar darbo diena, ar nedarbo diena. Mes po atostogų, kiek man žinoma, grįšim turbūt kovo 11 dieną. Vadinasi, Vilniaus rajone ir Šalčininkų rajone bus neteisėtas valdymas. Gal tada žmonės ten paims valdžią patys ir valdys. Aš pra</text:span><text:span text:style-name="T829">šau atsakyti į tą klausimą.</text:span></text:p>
      <text:p text:style-name="P830"><text:span text:style-name="T831">PIRMININKAS.<text:s/></text:span><text:span text:style-name="T832">Prašom, pranešėjau.</text:span></text:p>
      <text:p text:style-name="P833"><text:span text:style-name="T834">E.PETROVAS.<text:s/></text:span><text:span text:style-name="T835">Dėl neteisėto valdymo jūs neteisus. Jeigu paimsite Vyriausybės nutarimą... Tiesioginis valdymas ten neįvestas iki kokios nors laiko ribos arba kalendorinės datos. Jis įvestas ir bus p</text:span><text:span text:style-name="T836">ratęsiamas, jeigu reikės, Aukščiausiosios Tarybos sprendimu. Nebus atšaukiami Vyriausybės paskirti įgaliotiniai ir įstatymai, kuriais jie vadovaujasi. O mūsų, žinoma, tikslas — susirinkus sesijai grįžti prie to klausimo svarstymo. (Balsai salėje, negirdėti</text:span><text:span text:style-name="T837">) Jis įvestas pusei metų, taip. Bet juk ten padarytas kompromisas aptarus, kad mes prie jo svarstymo grįšim. Mes neapsiribojom tuo, kad įvedėm, ir taškas. (Salėje šurmulys) Tai paimkit aną nutarimą, perskaitykite atidžiau ir...</text:span></text:p>
      <text:p text:style-name="P838"><text:span text:style-name="T839">PIRMININKAS.<text:s/></text:span><text:span text:style-name="T840">Deputatas Gedim</text:span><text:span text:style-name="T841">inas Šerkšnys.</text:span></text:p>
      <text:p text:style-name="P842"><text:span text:style-name="T843">G.ŠERKŠNTS,<text:s/></text:span><text:span text:style-name="T844">Pirmiausia aš pareiškiu apgailestavimą, kad kai kurie mūsų didžiai gerbiami deputatai bando internacionalizuoti šitą klausimą. Šitas klausimas, savivaldybių rinkimas, yra grynai Lietuvos vidaus kompetencija. Jo nėra nei deklaraci</text:span><text:span text:style-name="T845">joj, nei kur kitur aptarta. Tiktai galiu pareikšti apgailestavimą, kad kai kurie Lenkų frakcijos deputatai bando internacionalizuoti šitą klausimą labai negražiais būdais.</text:span></text:p>
      <text:p text:style-name="P846"><text:span text:style-name="T847">Toliau. Mane stebina tie pareiškimai, kad yra pratęsiamas valdymas. Čia jau gerbiama</text:span><text:span text:style-name="T848">sis E.Petrovas paaiškino, kad jisai nėra pratęsiamas, nes nebuvo aiškiai nurodyta pabaigos data. Pabaigos data buvo susieta su tuo, kad bus tas klausimas svarstomas. Tas klausimas yra svarstomas ir, vadinasi, visa tai yra daroma taip, kaip buvo numatyta mū</text:span><text:span text:style-name="T849">sų ankstesniuose priimtuose nutarimuose tuo klausimu. Dėl to aš nematau visos tos diskusijos esmės. Dar kartą siūlau balsuoti už šitą nutarimą.</text:span></text:p>
      <text:p text:style-name="P850"><text:span text:style-name="T851">PIRMININKAS.<text:s/></text:span><text:span text:style-name="T852">Deputatas Ričardas Maceikianecas.</text:span></text:p>
      <text:p text:style-name="P853"><text:span text:style-name="T854">R.MACEIKIANECAS.<text:s/></text:span><text:span text:style-name="T855">Aš norėčiau atkreipti dėmesį į gerbiamąjį E.Petr</text:span><text:span text:style-name="T856">ovą. Jis padarė pastabą, lyg niekas <text:s/>nesiūlo pataisų.Bet aš keletą</text:span></text:p>
      <text:p text:style-name="P857"><text:span text:style-name="T858">kartų prašiau gerbiamojo E.Petrovo, kad surinktų komisiją prieš šitą posėdį, gal dar kartą pažiūrėtų nutarimą. Prašymas buvo neįvykdytas. Tai, gerbiamasis Petrovai, negalima tada sakyti, ka</text:span><text:span text:style-name="T859">d niekas nenorėjo padaryti pataisų. Tai vienas dalykas.</text:span></text:p>
      <text:p text:style-name="P860">Kitas dalykas. Aš dar kartą norėjau atkreipti dėmesį. Kai mes paleidom šitas tarybas, buvo neaišku, ar šitie žmonės bus Lietuvos piliečiai, ar nebus, priims pilietybę ar nepriims. Jie dabar yra Lietuvos piliečiai. Visi jie priėmė pilietybę ir mes negalime apriboti dalies Lietuvos piliečių politinių teisių. Čia tikrai nedemokratiška. Kai kurie čia sakė, kad grįžti patys žmonės bijo į valdžią. Vienas dalykas, jie tikrai nenori grįžti, kada sunkus laikas,<text:s/>ekonominė būklė mūsų žinoma.Nieks iš jų tikrai nenori grįžti prie šito. O jeigu vienas kitas grįš į deputatus, tai kas <text:s/>čia gal ateis tas pats, bet kitoks jau žmogus.</text:p>
      <text:p text:style-name="P861"><text:span text:style-name="T862">Tai aš prašyčiau nepriimti taip skubotai šito nutarimo, kuris... pratęsia šitą valdymą n</text:span><text:span text:style-name="T863">eribotam laikui.</text:span></text:p>
      <text:p text:style-name="P864"><text:span text:style-name="T865">PIRMININKAS.<text:s/></text:span><text:span text:style-name="T866">Deputatas Česlovas Okinčicas. Bet jūs jau kalbėjot.</text:span></text:p>
      <text:p text:style-name="P867"><text:span text:style-name="T868">Č. OKINČICAS.<text:s/></text:span><text:span text:style-name="T869">Aš norėčiau tik repliką pasakyt. Aš apgailestauju, kad mūsų užsienio reikalų ministro pavaduotojas neteisingai interpretuoja mano žodžius. Aš visai neinternacio</text:span><text:span text:style-name="T870">nalizavau, kaip jis sako, šito klausimo. Aš tik pasakiau, kad toj deklaracijoj nustatyta, jog tautinės mažumos yra lojalios. Atseit lenkai, gyvenantys Lietuvoje, yra lojalūs. Šitaip yra parašyta deklaracijoje. Aš neinternacionalizuoju ir neaiškinu, kad čia</text:span><text:span text:style-name="T871"><text:s/>klausimas, kuris išeina už mūsų valstybės ribų. Čia yra grynai mūsų vidinis klausimas. Aš dar kartą sakau, kad čia yra politinis klausimas mūsų Aukščiausiojoje Taryboje. Aš kviečiu deputatus balsuoti prieš šitokį nutarimą.</text:span></text:p>
      <text:p text:style-name="P872"><text:span text:style-name="T873">G.ŠERKŠNYS.<text:s/></text:span><text:span text:style-name="T874">Galiu replika į repl</text:span><text:span text:style-name="T875">iką?</text:span></text:p>
      <text:p text:style-name="P876"><text:span text:style-name="T877">PIRMININKAS.<text:s/></text:span><text:span text:style-name="T878">Reikėtų galbūt jau baigti, gerbiamasis deputate Šerkšny, Na, prašom, deputate Šerkšny.</text:span></text:p>
      <text:p text:style-name="P879"><text:span text:style-name="T880">G.ŠERKŠNYS.<text:s/></text:span><text:span text:style-name="T881">Kalbėdamas aš neturėjau galvoje gerbiamojo Č.Okinčico. Aš jo neįvardijau. Aš pasakiau ,,kai kurie Lenkų frakcijos deputatai". Mes žinome ap</text:span><text:span text:style-name="T882">ie jų vizitus Lenkijoje.</text:span></text:p>
      <text:p text:style-name="P883"><text:span text:style-name="T884">PIRMININKAS.<text:s/></text:span><text:span text:style-name="T885">Deputatas Stasys Malkevičius.</text:span></text:p>
      <text:p text:style-name="P886"><text:span text:style-name="T887">S.MALKEVIČIUS.<text:s/></text:span><text:span text:style-name="T888">Gerbiamieji kolegos, mes negalim priimti tokio nutarimo, kuris įteisintų rinkimus anksčiau, negu mes teisiškai atribosim galimybę grįžti į tarybas tiems žmonėms, kurie padar</text:span><text:span text:style-name="T889">ė visą šitą nesusipratimą. Tai aš apgailestauju, kad mes 2 punktą išbraukėm, nors mes jį įrašėm į protokolinį. Jame iš esmės ir sakoma apie tai, kad mes galim rinkimus daryt tik po to, kai bus teisiškai įteisinta toji užtvara. Tam grįžimui.</text:span></text:p>
      <text:p text:style-name="P890"><text:span text:style-name="T891">PIRMININKAS.<text:s/></text:span><text:span text:style-name="T892">Dė</text:span><text:span text:style-name="T893">kui. Deputatė Kazimiera Prunskienė.</text:span></text:p>
      <text:p text:style-name="P894"><text:span text:style-name="T895">K.D.PRUNSKIENĖ.<text:s/></text:span><text:span text:style-name="T896">Pirmiausia labai keista, kad mes negalim kalbėti vietose, kad nėra įjungti mikrofonai.</text:span></text:p>
      <text:p text:style-name="P897"><text:span text:style-name="T898">0</text:span><text:span text:style-name="T899"><text:s/>dėl šio klausimo, tai aš turėčiau pasakyti tam tikrą repliką gerbiamajam G.Šerkšniui, kuris, būdamas svarbios komis</text:span><text:span text:style-name="T900">ijos pirmininkas, manau, turėtų suprasti, kad šis klausimas, nors ir bus svarstomas ir yra Lietuvos Aukščiausiosios Tarybos kompetencija, šiaip ar taip, turi labai didelį tarptautinį skambesį. Nuo to, kaip mes sugebėsime demokratiniu būdu jį išspręsti, pri</text:span><text:span text:style-name="T901">klauso Lietuvos tarptautinis prestižas. Užtenka, jau daug kartų šis prestižas panašiu būdu yra nukentėjęs. Man labai nemalonu, kad Aukščiausioji Taryba nesugeba surasti konteksto su Lenkų frakcija, su lenkų nacionaline mažuma ir jos interesais. Todėl labai</text:span><text:span text:style-name="T902"><text:s/>norėčiau paskatinti padaryti pertrauką šiuo klausimu, komisijai padirbėti su Lenkų frakcijos atstovais, įtraukiant taip pat kitų frakcijų atstovus arba pirmininkus, ir parengti jį taip, kad mes nubalsavę garbingai galėtume kalbėti ta tema tarptautinėje ar</text:span><text:span text:style-name="T903">enoje.</text:span><text:span text:style-name="T904"><text:s/>Ir</text:span><text:span text:style-name="T905"><text:s/>nereikėtų mums gėdytis kai kurių momentų, kur mes nelabai išlaikom demokratijos egzaminą.</text:span></text:p>
      <text:p text:style-name="P906"><text:span text:style-name="T907">PIRMININKAS.<text:s/></text:span><text:span text:style-name="T908">Dėkui, deputate. Bet mes apsvarstėm Lenkų frakcijos pasiūlymą, išsprendėm šitą reikalą balsavimu svarstydami šitą projektą antrą kartą. Dabar t</text:span><text:span text:style-name="T909">iesiog nėra galimybės grįžti vėl prie tų pačių pasiūlymų.</text:span></text:p>
      <text:p text:style-name="P910"><text:span text:style-name="T911">Deputatas Donatas Morkūnas. Prašyčiau daugiau ne... Prašom.</text:span></text:p>
      <text:p text:style-name="P912"><text:span text:style-name="T913">D.MORKŪNAS.<text:s/></text:span><text:span text:style-name="T914">Gerbiamieji kolegos, aš norėčiau... Manau, kad jau turbūt būsiu paskutinis kalbėtojas. Vis dėlto tikrai prašau visus pagalvot.</text:span><text:span text:style-name="T915"><text:s/>Pagrindinis motyvas, dėl kurio mes dabar nukeliam rinkimus, yra tas, kad gali grįžt tie patys žmonės, kad vėl tos tarnybos gali būti nelojalios. Tai, mano supratimu, teisėtumo atžvilgiu mums daug geriau antrą kartą paleist Lietuvos įstatymus pažeidžiančia</text:span><text:span text:style-name="T916">s tarybas, nesilaikančias Lietuvos įstatymų tarybas, prireikus ir trečią kartą, jei jos pažeis įstatymus, negu daryt taip, kaip dabar mes numatę daryt, <text:s/>nukelt žmonėms jų teises rinkt savo valdžią, atstovaujamąją valdžią. Šituo atžvilgiu mes pažeidžiam pil</text:span><text:span text:style-name="T917">iečių teises, nes vienintelis motyvas, kad jie yra kitokie, jie gali būti nelojalūs ir pan. Tegul jie pažeidžia įstatymus, ir mes visiškai teisingai pasaulio akyse pasielgsim, kaip jau esam pasielgę, paleisdami įstatymų nesilaikančias tarybas. Visiškai nor</text:span><text:span text:style-name="T918">malus dalykas. Tuo tarpu elgtis taip, kaip dabar darom... Man atrodo, mes vis dėlto padarysim klaidą, jeigu balsuosim už šį nutarimą.</text:span></text:p>
      <text:p text:style-name="P919"><text:span text:style-name="T920">PIRMININKAS.<text:s/></text:span><text:span text:style-name="T921">Dėkui, deputate. Beliko mums balsuot. Prašom Lenkų frakcijos deputatus, čia jūsų pasiūlymas dabar. (Salėje šu</text:span><text:span text:style-name="T922">rmulys) Ne? Lenkų frakcijos deputatai buvo pateikę pasiūlymą. Kur jie dabar yra? (Balsas iš salės, negirdėti) Bet, gerbiamasis deputate, jau 6 buvo prieš. (Salėje triukšmas) Prašom tada prieit prie mikrofono.</text:span></text:p>
      <text:p text:style-name="P923"><text:span text:style-name="T924">B</text:span><text:span text:style-name="T925">.GENZELIS.<text:s/></text:span><text:span text:style-name="T926">Mano argumentai pasakyti, aš nieko<text:s/></text:span><text:span text:style-name="T927">neturiu pridurti. Tik aš frakcijos vardu prašau perskaičiuoti, kiek čia yra dabar salėje kvoru</text:span><text:span text:style-name="T928">m</text:span><text:span text:style-name="T929">o.<text:s/></text:span></text:p>
      <text:p text:style-name="P930"><text:span text:style-name="T931">PIRMININKAS.<text:s/></text:span><text:span text:style-name="T932">Prašom skaičiavimo grupę. Frakcija reikalauja suskaiči</text:span><text:span text:style-name="T933">u</text:span><text:span text:style-name="T934">ot deputatus iš naujo.<text:s/></text:span></text:p>
      <text:p text:style-name="P935"><text:span text:style-name="T936">BALSŲ SKAIČIUOTOJAS.<text:s/></text:span><text:span text:style-name="T937">Salėje 80 deputatų.<text:s/></text:span></text:p>
      <text:p text:style-name="P938"><text:span text:style-name="T939">PIRMININKAS. 80<text:s/></text:span><text:span text:style-name="T940">deputat</text:span><text:span text:style-name="T941">ų. Prašom, gerbiamieji deputatai. Kas už tai, kad gerbiamojo E.Petrovo pateiktas nutarimo projektas... (Balsai salėje, negirdėti) Kaip? Tai kvorumo nėra, bet balsuoti tai... Kaip jūs, pranešėjau, ar siūlot balsuot dabar, ar balsuot, kai bus didysis kvoruma</text:span><text:span text:style-name="T942">s?<text:s/></text:span></text:p>
      <text:p text:style-name="P943"><text:span text:style-name="T944">E.PETROVAS.<text:s/></text:span><text:span text:style-name="T945">Taip, balsuojam. Jeigu aš galėčiau pasinaudot tokia teise, kaip čia ne kartą buvo daroma, mes galėtume perbalsuoti, jeigu, sakysim, esant mažajam kvorumui mums pritrūktų balsų. Aš prašyčiau tokio sutikimo.<text:s/></text:span></text:p>
      <text:p text:style-name="P946"><text:span text:style-name="T947">PIRMININKAS.<text:s/></text:span><text:span text:style-name="T948">Gerai, dėkui.<text:s/></text:span></text:p>
      <text:p text:style-name="P949">Kas už tai... Papunkčiui šitas nutarimas jau priimtas, belieka jį priimti visą. Kas už tai, kad gerbiamojo E.Petrovo pateiktas nutarimas būtų priimtas visas? Prašom.<text:s/></text:p>
      <text:p text:style-name="P950"><text:span text:style-name="T951">BALSŲ SKAIČIUOTOJAS.<text:s/></text:span><text:span text:style-name="T952">Už - 49.<text:s/></text:span></text:p>
      <text:p text:style-name="P953"><text:span text:style-name="T954">PIRMININKAS.<text:s/></text:span><text:span text:style-name="T955">Kas prieš?<text:s/></text:span></text:p>
      <text:p text:style-name="P956"><text:span text:style-name="T957">BALSŲ SKAIČIUOTOJAS.<text:s/></text:span><text:span text:style-name="T958">Prieš - 5.<text:s/></text:span></text:p>
      <text:p text:style-name="P959"><text:span text:style-name="T960">A.SA</text:span><text:span text:style-name="T961">K</text:span><text:span text:style-name="T962">A</text:span><text:span text:style-name="T963">L</text:span><text:span text:style-name="T964">AS.<text:s/></text:span><text:span text:style-name="T965">Gerbiamasis pirmininke, jūs pažeidėt procedūrą, nes buvo reikalavimas balsuoti vardiniu balsavimu. Frakcija reikalavimo neatsiėmė, o jūs balsavote paprastu būdu. Aš prašyčiau atkreipti dėmesį.<text:s/></text:span></text:p>
      <text:p text:style-name="P966"><text:span text:style-name="T967">PIRMININKAS.<text:s/></text:span><text:span text:style-name="T968">Aš frakciją kviečiau pateikti šitą pasiūlym</text:span><text:span text:style-name="T969">ą, bet frakcija ne... Prašom.<text:s/></text:span></text:p>
      <text:p text:style-name="P970"><text:span text:style-name="T971">BALSŲ SKAIČIUOTOJAS.<text:s/></text:span><text:span text:style-name="T972">Prieš - 5. Neaišku, kiek susilaikiusių, nes nebuvo...<text:s/></text:span></text:p>
      <text:p text:style-name="P973"><text:span text:style-name="T974">PIRMININKAS.<text:s/></text:span><text:span text:style-name="T975">Kiek susilaikė? Prašom.<text:s/></text:span></text:p>
      <text:p text:style-name="P976"><text:span text:style-name="T977">BALSŲ SKAIČIUOTOJAS.<text:s/></text:span><text:span text:style-name="T978">Susilaikė 12.<text:s/></text:span></text:p>
      <text:p text:style-name="P979"><text:span text:style-name="T980">PIRMININKAS.<text:s/></text:span><text:span text:style-name="T981">Kadangi 67 balsų pasiūlymas negavo, nutarimas nep</text:span><text:span text:style-name="T982">ri</text:span><text:span text:style-name="T983">i</text:span><text:span text:style-name="T984">m</text:span><text:span text:style-name="T985">tas.<text:s/></text:span></text:p>
      <text:p text:style-name="P986"><text:span text:style-name="T987">E</text:span><text:span text:style-name="T988">.P</text:span><text:span text:style-name="T989">ETROVAS.<text:s/></text:span><text:span text:style-name="T990">Aš dar kartą noriu pakartoti, kad prašyčiau perbalsuoti esant didžiajam kvorumui.<text:s/></text:span></text:p>
      <text:p text:style-name="P991"><text:span text:style-name="T992">P</text:span><text:span text:style-name="T993">IRMININKAS.<text:s/></text:span><text:span text:style-name="T994">Dėkui. Prašom, gerbiamasis Malkevičiau. Kaip?</text:span><text:span text:style-name="T995"><text:s/></text:span></text:p>
      <text:p text:style-name="P996"><text:span text:style-name="T997">S.M</text:span><text:span text:style-name="T998">ALKEVIČIUS.<text:s/></text:span><text:span text:style-name="T999">Pritariam.<text:s/></text:span></text:p>
      <text:p text:style-name="P1000"><text:span text:style-name="T1001">P</text:span><text:span text:style-name="T1002">IRMININKAS.<text:s/></text:span><text:span text:style-name="T1003">Frakcija taip pat reikalauja? Dėkui.<text:s/></text:span><text:span text:style-name="T1004">V</text:span><text:span text:style-name="T1005">adinasi, kai bus didysis k</text:span><text:span text:style-name="T1006">vorumas, šis klausimas bus perbalsuojamas. Dėkui.<text:s/></text:span></text:p>
      <text:p text:style-name="P1007">Kas nori dar kalbėti? Deputatas Saulius Pečeliūnas.<text:s/></text:p>
      <text:p text:style-name="P1008"><text:span text:style-name="T1009">S.PEČELIŪNAS.<text:s/></text:span><text:span text:style-name="T1010">Manyčiau, vienas klausimas - tai jūs turit prieš savo akis jau protokolinio nutarimo tekstą, mes galim jį priimti. Ir antras klausimas. Aš</text:span><text:span text:style-name="T1011"><text:s/>prašyčiau padaryti pastabą deputatui A.Sakalui, kad jis kalba balsavimo metu negavęs leidimo.<text:s/></text:span></text:p>
      <text:p text:style-name="P1012"><text:span text:style-name="T1013">PIRMININKAS.<text:s/></text:span><text:span text:style-name="T1014">Dėkui.<text:s/></text:span></text:p>
      <text:p text:style-name="P1015"><text:span text:style-name="T1016">S.PEČELIŪNAS.<text:s/></text:span><text:span text:style-name="T1017">Tai prašom padaryti pastabą, jeigu sutinkate.<text:s/></text:span></text:p>
      <text:p text:style-name="P1018"><text:span text:style-name="T1019">PIRMININKAS. 80<text:s/></text:span><text:span text:style-name="T1020">deputatų.<text:s/></text:span></text:p>
      <text:p text:style-name="P1021"><text:span text:style-name="T1022">S.PEČELIŪNAS.<text:s/></text:span><text:span text:style-name="T1023">Ponas pirmininke, prašom padaryti pas</text:span><text:span text:style-name="T1024">tabą, jeig</text:span><text:span text:style-name="T1025">u<text:s/></text:span><text:span text:style-name="T1026">jūs sutinkat su tuo, ką aš jums sakiau.<text:s/></text:span></text:p>
      <text:p text:style-name="P1027"><text:span text:style-name="T1028">PIRMININKAS.<text:s/></text:span><text:span text:style-name="T1029">Deputatas A.Sakalas pastabą girdėjo.<text:s/></text:span></text:p>
      <text:p text:style-name="P1030"><text:span text:style-name="T1031">Gerbiamieji deputatai, mes jau sunaudojom per daug laiko. Ar jūs nesutiktumėt priimti protokolin</text:span><text:span text:style-name="T1032">į</text:span><text:span text:style-name="T1033"><text:s/>nutarimą, kuriam nereikia didžiojo kvorumo? Jums leidu</text:span><text:span text:style-name="T1034">s aš jį perskaitysiu.<text:s/></text:span></text:p>
      <text:p text:style-name="P1035"><text:span text:style-name="T1036">„</text:span><text:span text:style-name="T1037">Lietuvos Respublikos Aukščiausioji Taryba nutaria:<text:s/></text:span></text:p>
      <text:p text:style-name="P1038">paspartinti ir ne vėliau kaip iki rinkimų į Šalčininkų ir Vilniaus rajonų tarybas paskelbimo priimti įstatymą „Dėl kai kurių apribojimų LKP (TSKP) ir KGB organizacijų pareigūnams užimti vadovaujančias pareigas valstybinėje tarnyboje“, taip pat įstatymą „Dėl atsakomybės už nusikaltimus Lietuvos gyventojams“. Kas už šio nutarimo priėmimą, prašom balsuoti. Priimamas paprasta balsų dauguma. Prašom suskaičiuot.<text:s/></text:p>
      <text:p text:style-name="P1039"><text:span text:style-name="T1040">BALSŲ SKAIČIUOTOJAS.<text:s/></text:span><text:span text:style-name="T1041">Už -</text:span><text:span text:style-name="T1042"><text:s/>45.<text:s/></text:span></text:p>
      <text:p text:style-name="P1043"><text:span text:style-name="T1044">PIRMININKAS.<text:s/></text:span><text:span text:style-name="T1045">Kas prieš?<text:s/></text:span></text:p>
      <text:p text:style-name="P1046"><text:span text:style-name="T1047">BALSŲ SKAIČIUOTOJAS.<text:s/></text:span><text:span text:style-name="T1048">Prieš nėra.<text:s/></text:span></text:p>
      <text:p text:style-name="P1049"><text:span text:style-name="T1050">PIRMININKAS.<text:s/></text:span><text:span text:style-name="T1051">Kas susilaikė?<text:s/></text:span></text:p>
      <text:p text:style-name="P1052"><text:span text:style-name="T1053">BALSŲ SKAIČIUOTOJAS.<text:s/></text:span><text:span text:style-name="T1054">Susilaikiusių nėra.<text:s/></text:span></text:p>
      <text:p text:style-name="P1055"><text:span text:style-name="T1056">PIRMININKAS.<text:s/></text:span><text:span text:style-name="T1057">Nėra. Nutarimas priimtas.<text:s/></text:span></text:p>
      <text:p text:style-name="P1058">Gerbiamieji kolegos, prieš pertrauką norėčiau paskelbti, kad dabar Aukščiausiosios Tarybos Prezidiumo posėdžių salėje kviečiami susitikti Aukščiausiosios Tarybos deputatai savanoriai. Prašo šitai paskelbti deputatas Egidijus Klumbys. Dėkui. Pertrauka.<text:s/></text:p>
      <text:p text:style-name="P1059"><text:span text:style-name="T1060">Pertrauka</text:span></text:p>
      <text:p text:style-name="P1061"><text:span text:style-name="T1062">PIRMININKAS.<text:s/></text:span><text:span text:style-name="T1063">Pradėdami antrąją rytinio posėdžio dalį apsvarstyki</text:span><text:span text:style-name="T1064">m</text:span><text:span text:style-name="T1065">e tok</text:span><text:span text:style-name="T1066">į</text:span><text:span text:style-name="T1067"><text:s/>d</text:span><text:span text:style-name="T1068">eputatų reikalavimą.<text:s/></text:span></text:p>
      <text:p text:style-name="P1069"><text:span text:style-name="T1070">Štai deputato Povilo Varanausko raštelis. Yra atiduotas klausimas su 47 parašais įrašyti jį į darbotvarke. Dėl Lietuvos parodų centro privat</text:span><text:span text:style-name="T1071">i</text:span><text:span text:style-name="T1072">zavi</text:span><text:span text:style-name="T1073">m</text:span><text:span text:style-name="T1074">o sustabdymo. Kadangi yra 47 deputatų parašai, tai siūloma šį klausi</text:span><text:span text:style-name="T1075">mą</text:span><text:span text:style-name="T1076"><text:s/>svarstyti šiandie</text:span><text:span text:style-name="T1077">n. Kadangi yra 47 deputatų parašai, tai reikalauja svars</text:span><text:span text:style-name="T1078">tyt</text:span><text:span text:style-name="T1079">i ypatingos skubos tvarka. Gerai, balsuosim. Pirmiausia, kad įrašytume<text:s/></text:span><text:span text:style-name="T1080">j</text:span><text:span text:style-name="T1081">į į darbotvarkę, į sesijos... Aš siūlau įrašyti į sesijos darbotvarkę. Ar yra<text:s/></text:span><text:span text:style-name="T1082">š</text:span><text:span text:style-name="T1083">io klausimo pateikėjas Povilas Varanauskas?<text:s/></text:span></text:p>
      <text:p text:style-name="P1084">Galbūt deputatas A.Sakalas. Ar turit kokių pasiūlymų? Ar mane deputatas A.Sakalas girdi? Kada jūs siūlot šį klausimą įrašyti? Prašot ypatingos skubos tvarka? Deputatas A.Sakalas.<text:s/></text:p>
      <text:p text:style-name="P1085"><text:span text:style-name="T1086">A.SAKALAS.<text:s/></text:span><text:span text:style-name="T1087">Čia daugiau deputato P.Varanausko iniciatyva, bet būtų galima įraš</text:span><text:span text:style-name="T1088">yti jį ir šiandieną bet kuriuo laiku. Tarp frakcijų pasitarimai buvo, daugelis frakcijų neprieštarauja. Yra 5 ar 6 Prezidiumo narių parašai dėl ypatingos skubos tvarkos. Jeigu nė viena frakcija neprieštaraus, tai būtų galima paprasčiausiai balsuoti ir be i</text:span><text:span text:style-name="T1089">lgų diskusijų. Tai truktų 15 minučių.<text:s/></text:span></text:p>
      <text:p text:style-name="P1090"><text:span text:style-name="T1091">PIRMININKAS.<text:s/></text:span><text:span text:style-name="T1092">Gerai, dėkui.<text:s/></text:span></text:p>
      <text:p text:style-name="P1093">Ar kuri nors frakcija prieštarauja, kad šis klausimas būtų įrašytas į darbotvarkę? Neprieštarauja. Dėkui. Vadinasi, šį klausimą galėsime apsvarstyti į darbo dienos pabaigą. Dėkui.<text:s/></text:p>
      <text:p text:style-name="P1094">Dabar dirbtume pagal numatytą darbotvarkę. Pirmiausia, kaip jau esam sutarę, turime išklausyti Aukščiausiojo Teismo pirmininko Mindaugo Lošio pasiūlymus dėl naujo teisėjo paskyrimo.<text:s/></text:p>
      <text:p text:style-name="P1095">Prašom gerbiamąjį Aukščiausiojo Teismo pirmininką į tribūną.<text:s/></text:p>
      <text:p text:style-name="P1096"><text:span text:style-name="T1097"> </text:span></text:p>
      <text:p text:style-name="P1098"><text:span text:style-name="T1099">Nutarimo "Dėl V.N</text:span><text:span text:style-name="T1100">ikitino išrinkimo Lietuvos Aukščiausiojo Teismo teisėju" projekto svarstymas ir priėmimas</text:span></text:p>
      <text:p text:style-name="P1101"><text:span text:style-name="T1102"> </text:span></text:p>
      <text:p text:style-name="P1103"><text:span text:style-name="T1104">M</text:span><text:span text:style-name="T1105">.L</text:span><text:span text:style-name="T1106">OŠYS.<text:s/></text:span><text:span text:style-name="T1107">Gerbiamieji deputatai, pristatau jums kandidatą į Respublikos Aukščiausiojo Teismo teisėjus Nikitiną Vladą, Nikiforo, gimusį 1941 m. Lietuvoje, Molėtuose.<text:s/></text:span><text:span text:style-name="T1108">Rusas, išsilavinimas aukštasis, teisininkas. Vedęs. Žmona Vilija gimusi 1950 m</text:span><text:span text:style-name="T1109">.,</text:span><text:span text:style-name="T1110"><text:s/>sūnus Andrius gimęs 1973 m. ir sūnus Vilius gimęs 1976 m.<text:s/></text:span></text:p>
      <text:p text:style-name="P1111"><text:span text:style-name="T1112">Pateiksiu tokius jo autobiografijos duomenis. 1962</text:span><text:span text:style-name="T1113">–1</text:span><text:span text:style-name="T1114">965 m. tarnavo armijoje, 1965</text:span><text:span text:style-name="T1115">-1</text:span><text:span text:style-name="T1116">970 m. studijavo Vilniaus univers</text:span><text:span text:style-name="T1117">iteto Teisės fakultete, 1970 m. pradėjo stažuotis Vilniaus miesto 2-ajame teisme, paskui buvo<text:s/></text:span><text:span text:style-name="T1118">i</text:span><text:span text:style-name="T1119">šrinktas Trakų rajono teisino teisėju. 1976 m. buvo išrinktas Respublikos Aukščiausiojo Teismo teisėju ir juo dirbo iki 1986 m. 1986 m. buvo paskir</text:span><text:span text:style-name="T1120">ta</text:span><text:span text:style-name="T1121">s Lietuvos R</text:span><text:span text:style-name="T1122">espublikos teisingumo ministro pirmuoju pavaduotoju.<text:s/></text:span></text:p>
      <text:p text:style-name="P1123"><text:span text:style-name="T1124">Kaip jūs matote iš šių duomenų, visą laiką gerbiamasis V.Nikitinas<text:s/></text:span><text:span text:style-name="T1125">d</text:span><text:span text:style-name="T1126">irbo teisinį darbą ir daugiausia teisėju, būtent apie 16 metų teisėjavo. Ti</text:span><text:span text:style-name="T1127">e</text:span><text:span text:style-name="T1128">k mes turime duomenų. Jis daugiausia nagrinėjo Aukščiausia</text:span><text:span text:style-name="T1129">jame Teisme baudžiamąsias bylas, tyčinius nužudymus sunkinančiomis aplinkybėmi</text:span><text:span text:style-name="T1130">s</text:span><text:span text:style-name="T1131"><text:s/>ir kai kurias kitas bylas. Ir dar reikėtų pabrėžti, kad tai bylos, kur būdavo skiriamos ir mirties bausmės. Kitaip sakant, nagrinėjo pačias sudė</text:span><text:span text:style-name="T1132">t</text:span><text:span text:style-name="T1133">i</text:span><text:span text:style-name="T1134">n</text:span><text:span text:style-name="T1135">giausias, atsakingiausias kri</text:span><text:span text:style-name="T1136">minalines bylas.<text:s/></text:span></text:p>
      <text:p text:style-name="P1137"><text:span text:style-name="T1138">Dabar reikėtų dar pasakyti, kad ši kandidatūra buvo, kaip to reikalauja Teismų santvarkos ir teisėjų statuso įstatymas, apsvarstyta tokiose i</text:span><text:span text:style-name="T1139">n</text:span><text:span text:style-name="T1140">stancijose</text:span><text:span text:style-name="T1141">:</text:span><text:span text:style-name="T1142"><text:s/>Respublikos Aukščiausiojo Teismo kvalifikacinėje kolegijoje, paskui Respublikos Aukš</text:span><text:span text:style-name="T1143">čiausiojo Teismo plenume. Norėčiau pabrėžti, kad Aukščiausiojo Teismo plenumas sutartinai parėmė šią kandidatūrą. Paskui „Lietuvos aido“ sausio 12 d. numeryje taip pat buvo paskelbti jo biografijos duomenys. Po šio paskelbimo Aukščiausiosios Tarybos nuolat</text:span><text:span text:style-name="T1144">inė Teisinės sistemos komisija gavo kai kurių atsiliepimų. Šie atsiliepimai vakar buvo apsvarstyti Teisinės sistemos komisijos posėdyje. Komisija taip pat nemato, kad šitie atsiliepimai trukdytų kelti šią kandidatūrą į teisėjus. Aukščiausiosios Tarybos Pre</text:span><text:span text:style-name="T1145">zidiumas vakar taip pat apsvarstė šį klausimą, pavedė man pristatyti jums šią kandidatūrą.<text:s/></text:span></text:p>
      <text:p text:style-name="P1146"><text:span text:style-name="T1147">O<text:s/></text:span><text:span text:style-name="T1148">dėl atsiliepimų, tai aš turiu pasakyti, kad yra tokie atsiliepimai: Lietuvos respublikonų partijos. Atsiliepimas pasirašytas jos pirmininko Algimanto Bubulio. Ši<text:s/></text:span><text:span text:style-name="T1149">partija pareiškia pasitikėjimą šia kandidatūra ir siūlo Aukščiausiajai Tarybai gerbiamąjį V.Nikitiną išrinkti Aukščiausiojo Teismo teisėju. Kitas teigiamas atsiliepimas yra iš Pakruojo teisininko Bietkio. Šis teisininkas yra dirbęs, mūsų žiniomis, prokuror</text:span><text:span text:style-name="T1150">u. Atsiliepimas taip pat yra teigiamas. Yra dar trys atsiliepimai. Vienas atsiliepimas iš Rokiškio rajono. Šiame atsiliepime iškeliamas toks kaip ir neigiamas bruožas, kad kandidatas yra rusų tautybės. Taip pat yra buvusio prokuratūros darbuotojo Rudelevič</text:span><text:span text:style-name="T1151">iaus atsiliepimas. Čia daugiau tokio asmeninio pobūdžio. Taip pat Kontrolės departamento darbuotojo Gaubšo, jeigu neklystu. Tie atsiliepimai yra susiję su jo nagrinėtomis kai kuriomis bylomis. Tai irgi daugiau tokio asmeninio pobūdžio.<text:s/></text:span></text:p>
      <text:p text:style-name="P1152"><text:span text:style-name="T1153">Tos bylos, kurios č</text:span><text:span text:style-name="T1154">ia buvo paminėtos, buvo patikrintos. Kokių nors piktnaudžiavimų šio teisėjo veiksmuose nagrinėdami šias bylas nenustatė</text:span><text:span text:style-name="T1155">m</text:span><text:span text:style-name="T1156">e.<text:s/></text:span></text:p>
      <text:p text:style-name="P1157"><text:span text:style-name="T1158">Štai tiek galėčiau trumpai pasakyti apie kandidatą. Aš siūlyčiau Aukščiausiajai Tarybai pritarti Aukščiausiosios Tarybos Prezidiumo<text:s/></text:span><text:span text:style-name="T1159">priimtam nutarimui. Taip pat dar turbūt reikėtų paminėti ir tai, kad šiuo metu keliems teisėjams išėjus iš Aukščiausiojo Teismo į atsakingas pareigas (g</text:span><text:span text:style-name="T1160">er</text:span><text:span text:style-name="T1161">biamasis K.Pėdnyčia, kaip jūs žinot, yra jau paskirtas Muitinių departamento vadovu, o gerbiamasis S</text:span><text:span text:style-name="T1162">.Š</text:span><text:span text:style-name="T1163">edbaras yra paskirtas teisingu</text:span><text:span text:style-name="T1164">m</text:span><text:span text:style-name="T1165">o ministro pavaduotoju) mums susidaro tam tikrų sunkumų nagrinėjant bylas. Padidėjo krūvis kitiems teisėjams. Mes norėtume turėti kvalifikuotą teisininką.<text:s/></text:span></text:p>
      <text:p text:style-name="P1166"><text:span text:style-name="T1167">PIRMININKAS.<text:s/></text:span><text:span text:style-name="T1168">Kas norite paklausti gerbiamąjį teismo pirmininką</text:span><text:span text:style-name="T1169">?<text:s/></text:span><text:span text:style-name="T1170">Deput</text:span><text:span text:style-name="T1171">atas Jonas Liaučius.<text:s/></text:span></text:p>
      <text:p text:style-name="P1172"><text:span text:style-name="T1173">J.LIAUCIUS.<text:s/></text:span><text:span text:style-name="T1174">Gerbiamasis pirmininke, aš visiškai pritariu ir kviečiu deputatus balsuoti už pristatomą kandidatūrą, kadangi jo patirtis iš tikro Aukščiausiajam Teismui pravers. Tačiau jeigu jūs leisite, paklausiu jūsų principinio klausi</text:span><text:span text:style-name="T1175">mo <text:s/>teisėjo teisminės valdžios nepriklausomumo principo laikymosi pagal dabartinį Teismų įstatymo projektą. Čia yra 4, 5 straipsniai, kuriuose teismai yra vienu ar kitu atžvilgiu veikiami vykdomosios valdžios per teisingumo ministrą, o paskutinė Laikinojo<text:s/></text:span><text:span text:style-name="T1176">Pagrindinio Įstatymo pataisa, priimta praėjusio posėdžio metu, buvo tokia, kad Aukščiausiasis Teismas yra atsakingas Aukščiausiajai Tarybai. Taigi teisėjus veikia dar kita valdžia. Jūs pagal tuos dokumentų projektus nesate nepriklausomi ir neaišku, kaip bu</text:span><text:span text:style-name="T1177">s laikomasi ateityje šito konstitucinio jūsų principo. Kokia jūsų nuomonė?</text:span></text:p>
      <text:p text:style-name="P1178"><text:span text:style-name="T1179">M.LOŠYS.<text:s/></text:span><text:span text:style-name="T1180">Na, aš manau, kad svarstant naują Teismų įstatymo projektą reikėtų ypač atkreipti dėmesį į šį momentą. Man rodos, tai buvo visiškai neblogai numatyta anksčiau mūsų Laikinaj</text:span><text:span text:style-name="T1181">ame Įstatyme, Konstitucijoje, būtent 78 straipsnio 12 punkte. Ten buvo pasakyta, kad Aukščiausiasis Teismas nėra atskaitingas Aukščiausiajai Tarybai vykdydamas teisingumą. Atskaitingas tiktai viena prasme, kad teisėjai gali būti atšaukti prieš terminą iš p</text:span><text:span text:style-name="T1182">areigų, jeigu jie įvykdo kokį nors nusikaltimą arba poelgį, nesuderinamą su teisėjo vardu. Tai, matyt, šita nuostata buvo visiškai gera. Aš būčiau už tai, kad jinai išliktų ir naujoje mūsų Konstitucijoje, ir Teismų įstatyme. Žinoma, negarantavus nepriklaus</text:span><text:span text:style-name="T1183">omumo teisingumą vykdyti bus sunku arba neįmanoma.</text:span></text:p>
      <text:p text:style-name="P1184"><text:span text:style-name="T1185">PIRMININKAS.<text:s/></text:span><text:span text:style-name="T1186">Deputatas Alfonsas Svarinskas.</text:span></text:p>
      <text:p text:style-name="P1187"><text:span text:style-name="T1188">A.SVARINSKAS.<text:s/></text:span><text:span text:style-name="T1189">Pone pirmininke, sakykite, ar šitas teisėjas nedalyvavo politinėse bylose per tą laikotarpį?</text:span></text:p>
      <text:p text:style-name="P1190"><text:span text:style-name="T1191">M.LOŠYS.<text:s/></text:span><text:span text:style-name="T1192">Aš galiu štai ką jums pasakyti šiuo klausimu.</text:span><text:span text:style-name="T1193"><text:s/>Vakar buvo ir Aukščiausiosios Tarybos Prezidiume tai iškilę. Yra nustatytas vienas atvejis, kandidatas galės detaliau paaiškinti. Buvo nagrinėta baudžiamoji byla, kur buvo įtrauktas asmuo už sienos perėjimą ir už kitus kriminalinius nusikaltimus. Na, jeig</text:span><text:span text:style-name="T1194">u mes sakysime, kad čia yra politinė byla, tai vienas toks atvejis yra. Bet aš turiu pabrėžti, kad ir dabar mūsų priimtose Baudžiamojo kodekso pataisose tokia atsakomybė už panašius veiksmus yra numatyta.</text:span></text:p>
      <text:p text:style-name="P1195"><text:span text:style-name="T1196">PIRMININKAS.<text:s/></text:span><text:span text:style-name="T1197">Deputatas A.Ulba.</text:span></text:p>
      <text:p text:style-name="P1198"><text:span text:style-name="T1199">A.VULBA.<text:s/></text:span><text:span text:style-name="T1200">Gerbiamasis</text:span><text:span text:style-name="T1201"><text:s/>pirmininke, kai kuriems deputatams čia dabar atrodo, kad gerbiamasis V.Nikitinas eina į žemesnes pareigas. Ar jūs negalėtumėt paaiškinti, ar čia tikrai žemesnės pareigos?</text:span><text:span text:style-name="T1202"><text:s/>Ir,</text:span><text:span text:style-name="T1203"><text:s/>antra, ar V.Nikitinas eina savo noru, ar yra spaudžiamas buvusių darbuotojų, kur</text:span><text:span text:style-name="T1204">ie dabar dirba?</text:span></text:p>
      <text:p text:style-name="P1205"><text:span text:style-name="T1206">M.LOŠYS.<text:s/></text:span><text:span text:style-name="T1207">Čia, matyt, reikėtų paklausti patį kandidatą. Bet aš nemanyčiau, kad Aukščiausiojo Teismo teisėjo pareigos yra kuo nors blogesnės ar žemesnio rango. Tai yra labai garbingos, atsakingos pareigos. Kiek žinau, jis taip pat apsisprendė</text:span><text:span text:style-name="T1208">, kadangi jis iš tikrųjų visą savo gyvenimą dirbo teisėju. Jam dabar, matyt, būtų didžiulė problema, jeigu reikėtų persikvalifikuoti ir dirbti kokį nors kitą darbą. Tai, matyt, ir nulėmė, kad jis pasirinko šitas pareigas.</text:span></text:p>
      <text:p text:style-name="P1209"><text:span text:style-name="T1210">PIRMININKAS.<text:s/></text:span><text:span text:style-name="T1211">Deputatas Ričardas Ma</text:span><text:span text:style-name="T1212">ceikianecas.</text:span></text:p>
      <text:p text:style-name="P1213"><text:span text:style-name="T1214">R.MACEIKIANECAS.<text:s/></text:span><text:span text:style-name="T1215">Gerbiamasis pirmininke, jus išrinko Aukščiausioji Taryba, tai jūs turit visišką pasitikėjimą. Todėl aš siūlau (mes turbūt ne paskutinį teisėją tvirtinam), kad jūsų žodis būtų lemiamas ir nereikėtų ten vardyti, kokios partijos<text:s/></text:span><text:span text:style-name="T1216">palaiko, kokie asmenys palaiko. Jūs išanalizavot, jūsų nuomone, šitas žmogus tinka, ir mes turime spręst. Ar ten kas kitas dar palaiko, mums turbūt reikšmės neturėtų.</text:span></text:p>
      <text:p text:style-name="P1217"><text:span text:style-name="T1218">M.LOŠYS.<text:s/></text:span><text:span text:style-name="T1219">Čia iš tikrųjų jūs turite spręsti. Mes tiktai stengiamės objektyviai išdėstyti t</text:span><text:span text:style-name="T1220">uos faktus, tas aplinkybes, kurios reikalingos žinoti jums priimant tokius sprendimus.</text:span></text:p>
      <text:p text:style-name="P1221"><text:span text:style-name="T1222">PIRMININKAS.<text:s/></text:span><text:span text:style-name="T1223">Deputatė Nijolė Ambrazaitytė.</text:span></text:p>
      <text:p text:style-name="P1224"><text:span text:style-name="T1225">N.AMBRAZAITYTĖ.<text:s/></text:span><text:span text:style-name="T1226">Aš norėčiau pritarti šiai kandidatūrai. Kiek man teko spręsti teisminius klausimus ar bylas, tai gerbiamasis V</text:span><text:span text:style-name="T1227">.Nikitinas visada būdavo labai jautrus ir taktiškas. Aš siūlyčiau pritarti šiai kandidatūrai, kad jis galėtų dirbti toliau.</text:span></text:p>
      <text:p text:style-name="P1228"><text:span text:style-name="T1229">PIRMININKAS.<text:s/></text:span><text:span text:style-name="T1230">Deputatas Povilas Varanauskas.</text:span></text:p>
      <text:p text:style-name="P1231"><text:span text:style-name="T1232">P.VARANAUSKAS.<text:s/></text:span><text:span text:style-name="T1233">Gerbiamasis Aukščiausiojo Teismo pirmininke, ar jūs esate susipažinęs su<text:s/></text:span><text:span text:style-name="T1234">projektu, kur numatyta draust kai kurias pareigas žmonėms? Ar buvo iš tos pozicijos žiūrima? Galbūt jis atsakys pats, pavyzdžiui, ar saugumas nesiuntė studijuoti teisės ir pan., nes greitai gali tekti tada atsisakyti to kandidato.</text:span></text:p>
      <text:p text:style-name="P1235"><text:span text:style-name="T1236">M.LOŠYS.<text:s/></text:span><text:span text:style-name="T1237">Taip, buvo svars</text:span><text:span text:style-name="T1238">toma ir ši aplinkybė. Gerbiamasis V.Nikitinas atsakė, kad jis niekada su saugumu nėra bendradarbiavęs. O dėl partiškumo, tai jis nėra partijos narys, jokios partijos narys. Aš manau, tai šiandien būtina žinoti.</text:span></text:p>
      <text:p text:style-name="P1239"><text:span text:style-name="T1240">PIRMININKAS.<text:s/></text:span><text:span text:style-name="T1241">Deputatas Kęstutis Rimkus.</text:span></text:p>
      <text:p text:style-name="P1242"><text:span text:style-name="T1243">K.RIM</text:span><text:span text:style-name="T1244">KUS.<text:s/></text:span><text:span text:style-name="T1245">Jeigu būtų galima, aš norėčiau jūsų paklausti. Prašom pasakyti, ar labai daug deputatų dalyvauja Aukščiausiojo Teismo bylos svarstyme?</text:span><text:span text:style-name="T1246"><text:s/>Ir</text:span><text:span text:style-name="T1247"><text:s/>apskritai ar deputatai nedaro spaudimo teisėjams?</text:span></text:p>
      <text:p text:style-name="P1248"><text:span text:style-name="T1249">M.LOŠYS.<text:s/></text:span><text:span text:style-name="T1250">Čia jau ne pirmą kartą kyla toks klausimas. Aš galėčia</text:span><text:span text:style-name="T1251">u gal taip trumpai reziumuoti tą dalyką. Yra deputatų kreipimųsi į Aukščiausiąjį Teismą. Mes gauname ir raštu, ir būna žodinių kreipimųsi, bet aš negalėčiau pasakyti ir negalėčiau to vertinti kaip tam tikro spaudimo vykdant teisingumą. Daugelis žmonių krei</text:span><text:span text:style-name="T1252">piasi į savo deputatus įvairiais klausimais, mes suprantame. Kai tie kreipimaisi, skundai (kaip mes juos pavadinsime) ar pareiškimai susiję su konkrečių bylų nagrinėjimu, reikėtų tuos žmones iš karto siųsti mums ir mes tuos skundus, pareiškimus išnagrinėtu</text:span><text:span text:style-name="T1253">me. Bet jeigu jau taip atsitinka, kad pas deputatą pakliūva toks pareiškimas, tai aš neįžvelgiu, kad čia jau yra labai blogai, jei persiunčiami spręsti mums. Kitas reikalas, jeigu būtų nurodoma, kaip mes turime spręsti. Tiesa, iš pat pradžių, kai parlament</text:span><text:span text:style-name="T1254">as tik pradėjo dirbti, buvo gauta keletas tokių pareiškimų. Tačiau mes su tais deputatais pasikalbėjome ir, man rodos, kad iš esmės išsiaiškinome kompetenciją, kokia yra deputatų kompetencija, kokia yra Aukščiausiojo Teismo teisėjų. Ir pastaruoju metu turb</text:span><text:span text:style-name="T1255">ūt būtų galima konstatuoti, kad tokių pareiškimų iš viso mes negavome. Mes suprantame, patirties galbūt mums visiems trūksta, mes visi mokomės. Jeigu dar kiltų ta problema, aš manyčiau, kad mums reikėtų pirmiausia ją svarstyti ne kokiu nors labai aukštu ly</text:span><text:span text:style-name="T1256">giu, o tiesiog Mandatų ir etikos komisijoj. Mes su gerbiamuoju A.Sakalu esame kadaise tuos klausimus aptarę.</text:span></text:p>
      <text:p text:style-name="P1257"><text:span text:style-name="T1258">PIRMININKAS.<text:s/></text:span><text:span text:style-name="T1259">Deputatas Jonas Prapiestis.</text:span></text:p>
      <text:p text:style-name="P1260"><text:span text:style-name="T1261">J.PRAPIESTIS.<text:s/></text:span><text:span text:style-name="T1262">Ar negalėtume balsuoti? Niekas nieko naujo nebepasako, niekas nieko naujo nebepaklausia.</text:span></text:p>
      <text:p text:style-name="P1263"><text:span text:style-name="T1264">PIR</text:span><text:span text:style-name="T1265">MININKAS.<text:s/></text:span><text:span text:style-name="T1266">Aš irgi taip manau. Taip, ar galėtume jau balsuoti? Galima? Ar jūs, deputate Genzeli, prieštarautumėt, kad dabar balsuotume? Prašom balsų skaičiavimo komisiją pranešti, kiek yra salėje deputatų.</text:span></text:p>
      <text:p text:style-name="P1267"><text:span text:style-name="T1268">Deputatas E.Grakauskas dėl balsavimo motyvų.</text:span></text:p>
      <text:p text:style-name="P1269"><text:span text:style-name="T1270">E.GRAK</text:span><text:span text:style-name="T1271">AUSKAS.<text:s/></text:span><text:span text:style-name="T1272">Kol balsų skaičiavimo komisija skaičiuoja balsus, aš noriu paagituoti deputatus, kaip ir darė deputatas J.Milčius ir deputatas J.Prapiestis, balsuoti už šią kvalifikuoto teisininko kandidatūrą. Nieko daugiau nenorėčiau pridėti, visi argumentai yra<text:s/></text:span><text:span text:style-name="T1273">pasakyti. Puikus, patyręs, kvalifikuotas teisininkas pasitarnaus Lietuvos labui.</text:span></text:p>
      <text:p text:style-name="P1274"><text:span text:style-name="T1275">PIRMININKAS.<text:s/></text:span><text:span text:style-name="T1276">Dėkui.</text:span></text:p>
      <text:p text:style-name="P1277"><text:span text:style-name="T1278">Kiek deputatų yra salėje?</text:span></text:p>
      <text:p text:style-name="P1279"><text:span text:style-name="T1280">BALSŲ SKAIČIUOTOJAS. 88.</text:span></text:p>
      <text:p text:style-name="P1281"><text:span text:style-name="T1282">PIRMININKAS. 88.<text:s/></text:span><text:span text:style-name="T1283">Yra didysis kvorumas, vadinasi, galima balsuoti. Kas už tai, kad siūlomas kandidatas į<text:s/></text:span><text:span text:style-name="T1284">Aukščiausiojo Teismo teisėjus Vladas Nikitinas būtų išrinktas Aukščiausiojo Teismo teisėju? Prašom. Kas už?</text:span></text:p>
      <text:p text:style-name="P1285"><text:span text:style-name="T1286">BALSŲ SKAIČIUOTOJAS.<text:s/></text:span><text:span text:style-name="T1287">Už <text:s/>88.</text:span></text:p>
      <text:p text:style-name="P1288"><text:span text:style-name="T1289">PIRMININKAS.<text:s/></text:span><text:span text:style-name="T1290">Kas prieš?</text:span></text:p>
      <text:p text:style-name="P1291"><text:span text:style-name="T1292">BALSŲ SKAIČIUOTOJAS.<text:s/></text:span><text:span text:style-name="T1293">Prieš nėra.</text:span></text:p>
      <text:p text:style-name="P1294"><text:span text:style-name="T1295">PIRMININKAS.<text:s/></text:span><text:span text:style-name="T1296">Kas susilaikė?</text:span></text:p>
      <text:p text:style-name="P1297"><text:span text:style-name="T1298">BALSŲ SKAIČIUOTOJAS.<text:s/></text:span><text:span text:style-name="T1299">Susilaikė 1.</text:span></text:p>
      <text:p text:style-name="P1300"><text:span text:style-name="T1301"> </text:span></text:p>
      <text:p text:style-name="P1302"><text:span text:style-name="T1303">Aukščiausiojo Teismo teisėjo V.Nikitino priesaika</text:span></text:p>
      <text:p text:style-name="P1304"> </text:p>
      <text:p text:style-name="P1305"><text:span text:style-name="T1306">PIRMININKAS.<text:s/></text:span><text:span text:style-name="T1307">Susilaikė 1. Dėkui. (Plojimai) Sveikiname gerbiamąjį Vladą Nikitiną, išrinktą Aukščiausiojo Teismo teisėju. Kviečiame į tribūną Aukščiausiojo Teismo pirmininką Mindaugą Lošį ir naujai išrin</text:span><text:span text:style-name="T1308">ktą Aukščiausiojo Teismo teisėją duoti priesaiką.</text:span></text:p>
      <text:p text:style-name="P1309"><text:span text:style-name="T1310">M.LOŠYS.<text:s/></text:span><text:span text:style-name="T1311">Aš, Lietuvos Respublikos Aukščiausiojo Teismo teisėjas...</text:span></text:p>
      <text:p text:style-name="P1312"><text:span text:style-name="T1313">V.NIKITINAS. ...</text:span><text:span text:style-name="T1314">Vladas Nikitinas...</text:span></text:p>
      <text:p text:style-name="P1315"><text:span text:style-name="T1316">M.LOŠYS. ...</text:span><text:span text:style-name="T1317">prisiekiu...</text:span></text:p>
      <text:p text:style-name="P1318"><text:span text:style-name="T1319">V.NIKITINAS. ...</text:span><text:span text:style-name="T1320">prisiekiu...</text:span></text:p>
      <text:p text:style-name="P1321"><text:span text:style-name="T1322">M.LOŠYS. ...</text:span><text:span text:style-name="T1323">kad vykdydamas teisingumą tiksliai la</text:span><text:span text:style-name="T1324">ikysiuos Lietuvos Respublikos Konstitucijos...</text:span></text:p>
      <text:p text:style-name="P1325"><text:span text:style-name="T1326">V.NIKITINAS. ...<text:s/></text:span><text:span text:style-name="T1327">kad vykdydamas teisingumą tiksliai laikysiuos Lietuvos Respublikos Konstitucijos...</text:span></text:p>
      <text:p text:style-name="P1328"><text:span text:style-name="T1329">M.LOŠYS. ...</text:span><text:span text:style-name="T1330">ir Respublikos įstatymų...</text:span></text:p>
      <text:p text:style-name="P1331"><text:span text:style-name="T1332">V.NIKITINAS. ...</text:span><text:span text:style-name="T1333">ir Respublikos įstatymų...</text:span></text:p>
      <text:p text:style-name="P1334"><text:span text:style-name="T1335">M.LOŠYS. ...</text:span><text:span text:style-name="T1336">sieksiu, kad b</text:span><text:span text:style-name="T1337">ūtų įgyvendinamos piliečių teisės ir laisvės...</text:span></text:p>
      <text:p text:style-name="P1338"><text:span text:style-name="T1339">V.NIKITINAS. ...</text:span><text:span text:style-name="T1340">sieksiu, kad būtų įgyvendinamos piliečių teisės ir laisvės...</text:span></text:p>
      <text:p text:style-name="P1341"><text:span text:style-name="T1342">M.LOŠYS. ...</text:span><text:span text:style-name="T1343">visų žmonių ir organizacijų lygybė prieš įstatymą...</text:span></text:p>
      <text:p text:style-name="P1344"><text:span text:style-name="T1345">V.NIKITINAS. ...</text:span><text:span text:style-name="T1346">visų žmonių ir organizacijų lygybė prieš įstatymą</text:span><text:span text:style-name="T1347">...</text:span></text:p>
      <text:p text:style-name="P1348"><text:span text:style-name="T1349">M.LOŠYS. ...</text:span><text:span text:style-name="T1350">būsiu visada teisingas ir humaniškas...</text:span></text:p>
      <text:p text:style-name="P1351"><text:span text:style-name="T1352">V.NIKITINAS. ...</text:span><text:span text:style-name="T1353">būsiu visada teisingas ir humaniškas...</text:span></text:p>
      <text:p text:style-name="P1354"><text:span text:style-name="T1355">M.LOŠYS. ...</text:span><text:span text:style-name="T1356">ištikimas šiai priesaikai.</text:span></text:p>
      <text:p text:style-name="P1357"><text:span text:style-name="T1358">V.NIKITINAS. ...</text:span><text:span text:style-name="T1359">ištikimas šiai priesaikai.</text:span></text:p>
      <text:p text:style-name="P1360"><text:span text:style-name="T1361">M.LOŠYS.<text:s/></text:span><text:span text:style-name="T1362">Pasirašykit.</text:span></text:p>
      <text:p text:style-name="P1363"><text:span text:style-name="T1364">PIRMININKAS.<text:s/></text:span><text:span text:style-name="T1365">Dėkui.</text:span></text:p>
      <text:p text:style-name="P1366"><text:span text:style-name="T1367"> </text:span></text:p>
      <text:p text:style-name="P1368"><text:span text:style-name="T1369">Nutarimo "Dėl Aukš</text:span><text:span text:style-name="T1370">čiausiosios Tarybos Mandatų ir etikos komisijos sudėties" projekto svarstymas ir priėmimas</text:span></text:p>
      <text:p text:style-name="P1371"> </text:p>
      <text:p text:style-name="P1372"><text:span text:style-name="T1373">Gerbiamieji kolegos, iš ryto priimdami darbotvarkę mes sutarėme iki pietų sudaryti Mandatų ir etikos komisiją. Čia neužtruks ilgai, porą minučių. Prašom į tribūną<text:s/></text:span><text:span text:style-name="T1374">gerbiamąjį Algirdą Endriukaitį. Jis nori pasiūlyti jums kaip tik šitą projektą.</text:span></text:p>
      <text:p text:style-name="P1375"><text:span text:style-name="T1376">A.ENDRIUKAITIS.<text:s/></text:span><text:span text:style-name="T1377">Gerbiamieji deputatai, mes esame patvirtinę Mandatų ir etikos komisijos nariais tuos deputatus, kurie buvo iš frakcijų. Dabar kilo ginčas dėl frakcijoms neprikl</text:span><text:span text:style-name="T1378">ausančių. Būtent dėl deputato Algirdo Patacko. Tai aš turiu dvylikos deputatų pasirašytą protokolą. Taip pat ir dėl deputato Sauliaus Razmos pasirašė dvylika deputatų, nepriklausančių frakcijoms, siūlančių juos į šitą komisiją. Taip, aš teikiu balsuoti. Ga</text:span><text:span text:style-name="T1379">l nereikia tų didelių diskusijų, ginčų. Siūlau balsuoti už tuos abu deputatus ir įtraukti juos į komisiją. Patikslinu: frakcijoms nepriklausančių deputatų yra 22. Tiktai.</text:span></text:p>
      <text:p text:style-name="P1380"><text:span text:style-name="T1381">PIRMININKAS.<text:s/></text:span><text:span text:style-name="T1382">Prašom, gerbiamieji deputatai, balsuoti, kad deputatai Algirdas Patackas</text:span><text:span text:style-name="T1383"><text:s/>ir Saulius Razma... Gerai, po vieną. Algirdas Patackas. Kas už?</text:span></text:p>
      <text:p text:style-name="P1384"><text:span text:style-name="T1385">BALSŲ SKAIČIUOTOJAS.<text:s/></text:span><text:span text:style-name="T1386">Už<text:s/></text:span><text:span text:style-name="T1387"><text:s/>68.</text:span></text:p>
      <text:p text:style-name="P1388"><text:span text:style-name="T1389">PIRMININKAS.<text:s/></text:span><text:span text:style-name="T1390">Kas prieš?</text:span></text:p>
      <text:p text:style-name="P1391"><text:span text:style-name="T1392">BALSŲ SKAIČIUOTOJAS.<text:s/></text:span><text:span text:style-name="T1393">Prieš nėra.</text:span></text:p>
      <text:p text:style-name="P1394"><text:span text:style-name="T1395">PIRMININKAS.<text:s/></text:span><text:span text:style-name="T1396">Kas susilaikė?</text:span></text:p>
      <text:p text:style-name="P1397"><text:span text:style-name="T1398">BALSŲ SKAIČIUOTOJAS.<text:s/></text:span><text:span text:style-name="T1399">Susilaikė 5.</text:span></text:p>
      <text:p text:style-name="P1400"><text:span text:style-name="T1401">PIRMININKAS.<text:s/></text:span><text:span text:style-name="T1402">Susilaikė 5. Sveikinam, gerbia</text:span><text:span text:style-name="T1403">masis deputate Algirdai Patackai, jūs išrinktas Mandatų ir etikos komisijos nariu.</text:span></text:p>
      <text:p text:style-name="P1404"><text:span text:style-name="T1405">Kas už tai, kad Saulius Razma būtų išrinktas Mandatų ir etikos komisijos nariu? Kas už, prašom.</text:span></text:p>
      <text:p text:style-name="P1406"><text:span text:style-name="T1407">BALSŲ SKAIČIUOTOJAS.<text:s/></text:span><text:span text:style-name="T1408">Už <text:s/>64.</text:span></text:p>
      <text:p text:style-name="P1409"><text:span text:style-name="T1410">PIRMININKAS.<text:s/></text:span><text:span text:style-name="T1411">Kas prieš?</text:span></text:p>
      <text:p text:style-name="P1412"><text:span text:style-name="T1413">BALSŲ SKAIČIUOTOJAS.<text:s/></text:span><text:span text:style-name="T1414">Pri</text:span><text:span text:style-name="T1415">eš nėra.</text:span></text:p>
      <text:p text:style-name="P1416"><text:span text:style-name="T1417">PIRMININKAS.<text:s/></text:span><text:span text:style-name="T1418">Kas susilaikė?</text:span></text:p>
      <text:p text:style-name="P1419"><text:span text:style-name="T1420">BALSŲ SKAIČIUOTOJAS.<text:s/></text:span><text:span text:style-name="T1421">Susilaikė 8.</text:span></text:p>
      <text:p text:style-name="P1422"><text:span text:style-name="T1423">PIRMININKAS.<text:s/></text:span><text:span text:style-name="T1424">Dėkui. Sveikiname deputatą Saulių Razmą, išrinktą Mandatų ir etikos komisijos nariu.</text:span></text:p>
      <text:p text:style-name="P1425"><text:span text:style-name="T1426">Prašome pranešėją toliau.</text:span></text:p>
      <text:p text:style-name="P1427"><text:span text:style-name="T1428">A.ENDRIUKAITIS.<text:s/></text:span><text:span text:style-name="T1429">Siūlytume tuomet patvirtinti visą nutarimą dė</text:span><text:span text:style-name="T1430">l Mandatų ir etikos komisijos sudarymo.</text:span></text:p>
      <text:p text:style-name="P1431"><text:span text:style-name="T1432">,,</text:span><text:span text:style-name="T1433">Lietuvos Respublikos Aukščiausioji Taryba nutaria:</text:span></text:p>
      <text:p text:style-name="P1434"><text:span text:style-name="T1435">Patvirtinti nuolatinės Mandatų ir etikos komisijos nariais:</text:span></text:p>
      <text:p text:style-name="P1436"><text:span text:style-name="T1437">Saulių Šaltenį, Nijolę Ambrazaitytę, Vytautą Puplauską, Ireną Andriukaitienę, Egidijų Klumbį, Rimvydą V</text:span><text:span text:style-name="T1438">alatką, Mindaugą Stakvilevičių, Algirdą Patacką, Nikolajų Medvedevą, Gintarą Ramoną, Stanislavą Akanovičių ir Saulių Razmą."</text:span></text:p>
      <text:p text:style-name="P1439"><text:span text:style-name="T1440">PIRMININKAS.<text:s/></text:span><text:span text:style-name="T1441">Prašom. Kas už, gerbiamieji deputatai?</text:span></text:p>
      <text:p text:style-name="P1442"><text:span text:style-name="T1443">BALSŲ SKAIČIUOTOJAS.<text:s/></text:span><text:span text:style-name="T1444">Už <text:s/>80.</text:span></text:p>
      <text:p text:style-name="P1445"><text:span text:style-name="T1446">PIRMININKAS.<text:s/></text:span><text:span text:style-name="T1447">Kas prieš?</text:span></text:p>
      <text:p text:style-name="P1448"><text:span text:style-name="T1449">BALSŲ SKAIČIUOTOJAS.<text:s/></text:span><text:span text:style-name="T1450">Prieš</text:span><text:span text:style-name="T1451"><text:s text:c="2"/>1.</text:span></text:p>
      <text:p text:style-name="P1452"><text:span text:style-name="T1453">PIRMININKAS.<text:s/></text:span><text:span text:style-name="T1454">Kas susilaikė?</text:span></text:p>
      <text:p text:style-name="P1455"><text:span text:style-name="T1456">BALSŲ SKAIČIUOTOJAS.<text:s/></text:span><text:span text:style-name="T1457">Susilaikė 5.</text:span></text:p>
      <text:p text:style-name="P1458"><text:span text:style-name="T1459">PIRMININKAS.<text:s/></text:span><text:span text:style-name="T1460">Dėkui, nutarimas priimtas.</text:span></text:p>
      <text:p text:style-name="P1461"><text:span text:style-name="T1462">A.ENDRIUKAITIS.<text:s/></text:span><text:span text:style-name="T1463">Ačiū.</text:span></text:p>
      <text:p text:style-name="P1464"><text:span text:style-name="T1465">PIRMININKAS.<text:s/></text:span><text:span text:style-name="T1466">Taip, dabar kviečiame tuo pačiu klausimu, dėl jo antrosios dalies, deputatą Liudviką Sabutį. Prašom.</text:span></text:p>
      <text:p text:style-name="P1467"><text:span text:style-name="T1468"> </text:span></text:p>
      <text:p text:style-name="P1469"><text:span text:style-name="T1470">Nutarimo "D</text:span><text:span text:style-name="T1471">ėl Lietuvos Respublikos Aukščiausiosios Tarybos nuolatinių komisijų pirmininkų ir pavaduotojo" projekto svarstymas</text:span></text:p>
      <text:p text:style-name="P1472"> </text:p>
      <text:p text:style-name="P1473"><text:span text:style-name="T1474">L.SABUTIS.<text:s/></text:span><text:span text:style-name="T1475">Gerbiamieji, yra pateikta darbotvarkė. 12 val. prasideda šio klausimo svarstymas. Jeigu jūs sprendžiate kitaip, tai mes vėl prar</text:span><text:span text:style-name="T1476">andame dvigubai laiko. Arba tvirtiname pirmininkus.</text:span></text:p>
      <text:p text:style-name="P1477"><text:span text:style-name="T1478">Aš noriu pasakyti štai ką. Kantriai laukiau, kol bus suformuota Mandatų ir etikos komisija, įvykdėm tai, o dabar visiškai nėra jokių kliūčių nevertinti komisijos pirmininkų. Kitas dalykas, Prezidiume taip</text:span><text:span text:style-name="T1479"><text:s/>pat buvo svarstyta ir pritarta pateikti tokį nutarimą Aukščiausiajai Tarybai.</text:span></text:p>
      <text:p text:style-name="P1480"><text:span text:style-name="T1481">Norėčiau pasakyti dar ir tai, gerbiamieji. Gal neatidėliokime šito klausimo, nes tai tęsiasi jau du mėnesiai. Jau anąkart pranešiau (jums nutarimas atiduotas), jog pagal pateikt</text:span><text:span text:style-name="T1482">ą sąrašą eilės tvarka Agrarinės komisijos pirmininku išrinktas yra Mečislovas Treinys. Jokių priežasčių arba kliūčių, kurios galėtų stabdyti balsavimą, pagal protokolą nėra.</text:span></text:p>
      <text:p text:style-name="P1483"><text:span text:style-name="T1484">PIRMININKAS.<text:s/></text:span><text:span text:style-name="T1485">Deputatas R.Astrauskas dėl balsavimo motyvų?</text:span></text:p>
      <text:p text:style-name="P1486"><text:span text:style-name="T1487">R.ASTRAUSKAS.<text:s/></text:span><text:span text:style-name="T1488">Ne, aš nor</text:span><text:span text:style-name="T1489">ėčiau šiek tiek kitu klausimu. Kai vakar mačiau darbotvarkėje šį klausimą, aš teiravausi Aukščiausiosios Tarybos seniūno E.Gentvilo. Jis paaiškino, kad šiandien yra tik Mandatų ir etikos komisijos formavimo klausimas, o per klaidą spausdinant atsirado prie</text:span><text:span text:style-name="T1490">rašas ,,dėl komisijų pirmininkų tvirtinimo". Jis taip paaiškino. Ir norėčiau padaryti dar tokį dalyką. Mandatų ir etikos komisiją mes suformavome tam, kad ji ir pateiktų išvadas dėl siūlomų kandidatų.</text:span></text:p>
      <text:p text:style-name="P1491"><text:span text:style-name="T1492">L.SABUTIS. O<text:s/></text:span><text:span text:style-name="T1493">čia reikalingas nutarimas. Tada reikalinga</text:span><text:span text:style-name="T1494">s Aukščiausiosios Tarybos nutarimas. Iki šiol Reglamente tokio nutarimo nebuvo.</text:span></text:p>
      <text:p text:style-name="P1495"><text:span text:style-name="T1496">R.ASTRAUSKAS.<text:s/></text:span><text:span text:style-name="T1497">Kas trukdo jį padaryti?</text:span></text:p>
      <text:p text:style-name="P1498"><text:span text:style-name="T1499">L.SABUTIS.<text:s/></text:span><text:span text:style-name="T1500">Prašau. Aš turiu išrinktų komisijų pirmininkų sąrašą ir siūlau jums balsuoti dėl kiekvienos kandidatūros.</text:span></text:p>
      <text:p text:style-name="P1501"><text:span text:style-name="T1502">PIRMININKAS.<text:s/></text:span><text:span text:style-name="T1503">Gerbiami</text:span><text:span text:style-name="T1504">eji deputatai, yra užsirašę labai daug kalbėti. Mes šitaip neproduktyviai sugaišim labai daug laiko. Gal išsprendžiam reikalą balsavimu?</text:span></text:p>
      <text:p text:style-name="P1505"><text:span text:style-name="T1506">R.ASTRAUSKAS.<text:s/></text:span><text:span text:style-name="T1507">Bet formuluokit balsavimą.</text:span></text:p>
      <text:p text:style-name="P1508"><text:span text:style-name="T1509">A.V.PATACKAS.<text:s/></text:span><text:span text:style-name="T1510">Negalima...</text:span></text:p>
      <text:p text:style-name="P1511"><text:span text:style-name="T1512">PIRMININKAS.<text:s/></text:span><text:span text:style-name="T1513">Algirdas Patackas, Mandatų ir etikos ko</text:span><text:span text:style-name="T1514">misijos...</text:span></text:p>
      <text:p text:style-name="P1515"><text:span text:style-name="T1516">A.V.PATACKAS.<text:s/></text:span><text:span text:style-name="T1517">Kaip Mandatų ir etikos komisijos narys protestuoju, kad komisijos pirmininkai būtų tvirtinami be Mandatų ir etikos komisijos. Kitaip ta komisija yra nereikalinga ir ją reikia paleisti. Pernelyg svarbus klausimas. Komisijų pirminink</text:span><text:span text:style-name="T1518">ai tai yra viso parlamento stuburkaulis. Tai pernelyg svarbus klausimas, kad mes jį galėtume taip vienu šuoliu išspręsti. (Salėje diskusija)</text:span></text:p>
      <text:p text:style-name="P1519"><text:span text:style-name="T1520">L.SABUTIS.<text:s/></text:span><text:span text:style-name="T1521">Gerbiamieji, gal vis dėlto neprarasdami tuščiai laiko... Aš noriu pasiūlyt štai ką. Iš Mandatų komisijos</text:span><text:span text:style-name="T1522"><text:s/>nario A.Patacko kalbos išeitų, kad toliau šis klausimo svarstymas taps didžiule diskusija. Norėčiau pasiūlyti štai ką. Dėl kiekvienos pirmininko kandidatūros konkrečiai, jeigu turime kokių nors prieštaravimų, pasakom arba balsavimu, arba kaip yra pasakyta</text:span><text:span text:style-name="T1523"><text:s/>Reglamente, du — už, du — prieš. Ir sprendžiam. Nes aš noriu... Atsiprašau, aš noriu vis dėlto paaiškinti situaciją. Mes grįšime dar ne prie vieno tokio galbūt aštraus klausimo ir svarstant tuos kitus įstatymus, ir ypač komisijų sudarymą. Aš turiu apgaile</text:span><text:span text:style-name="T1524">stauti, kad du mėnesius kantriai turėjau laukti, kol bus suformuota Mandatų komisija. Sesijos pabaiga, rūpi kiti klausimai. Komisijos sušaukti susirinkimai... Protokolus kruopščiai patikrinau. Jokių prieštaravimų nėra, dėl kurių negalėtume mes teikti kandi</text:span><text:span text:style-name="T1525">datūros jums vertinti. Todėl manau, kad, norint suteikti Mandatų komisijai papildomų įgaliojimų, reikia parengti projektą, turi būti svarstymas, turi būti priimtas įstatymas. Ir tik tada. O visa tai, aišku, užsitęs. Todėl manyčiau, dėl komisijos pirmininkų</text:span><text:span text:style-name="T1526">, kaip buvo siūlyta dėl kiekvienos kandidatūros, spręskime balsavimu.</text:span></text:p>
      <text:p text:style-name="P1527"><text:span text:style-name="T1528">Aš siūlau jums Agrarinės komisijos pirmininko kandidatūrą — gerbiamąjį M.Treinį. Jeigu yra prieš, prašau.</text:span></text:p>
      <text:p text:style-name="P1529"><text:span text:style-name="T1530">PIRMININKAS.<text:s/></text:span><text:span text:style-name="T1531">Yra užsirašę 14 deputatų klausti ir kalbėti. Dabar mes negalim, ger</text:span><text:span text:style-name="T1532">biamieji kolegos, nuspręsti, kuriam duoti, kuriam neduoti. Gal gerai, frakcijų atstovai. Ar jūs, gerbiamasis Malkevičiau, kalbėsit frakcijos vardu?</text:span></text:p>
      <text:p text:style-name="P1533"><text:span text:style-name="T1534">S.MALKEVIČIUS.<text:s/></text:span><text:span text:style-name="T1535">Taip.</text:span></text:p>
      <text:p text:style-name="P1536"><text:span text:style-name="T1537">PIRMININKAS.<text:s/></text:span><text:span text:style-name="T1538">Prašom pareikšti.</text:span></text:p>
      <text:p text:style-name="P1539"><text:span text:style-name="T1540">S.MALKEVIČIUS.<text:s/></text:span><text:span text:style-name="T1541">Aš noriu priminti, kad mes šiandien rytą<text:s/></text:span><text:span text:style-name="T1542">siūlėm tvirtinti pirmininkus po to, kai bus Mandatų komisijos išvados. Kadangi gerbiamasis L.Sabutis sako, kad reikalingas tam dalykui nutarimas, tai aš siūlyčiau tada padaryti pertrauką tam nutarimui parengti.</text:span></text:p>
      <text:p text:style-name="P1543"><text:span text:style-name="T1544">PIRMININKAS.<text:s/></text:span><text:span text:style-name="T1545">Jūs reikalaujat daryti šio klaus</text:span><text:span text:style-name="T1546">imo svarstymo pertrauką?</text:span></text:p>
      <text:p text:style-name="P1547"><text:span text:style-name="T1548">S.MALKEVIČIUS.<text:s/></text:span><text:span text:style-name="T1549">Taip.</text:span></text:p>
      <text:p text:style-name="P1550"><text:span text:style-name="T1551">PIRMININKAS.<text:s/></text:span><text:span text:style-name="T1552">Gerai, dėkui. Frakcija turi teisę šito reikalauti. Valandos pertrauka, taip? Ponas Malkevičiau, valandos pertrauka? Taip, dėkui. Šį klausimą svarstydami darome valandos pertrauką. (Salėje šurmulys)</text:span></text:p>
      <text:p text:style-name="P1553"><text:span text:style-name="T1554">L.SABUTIS.<text:s/></text:span><text:span text:style-name="T1555">Minutėlę minutėlę, gerbiamieji.</text:span></text:p>
      <text:p text:style-name="P1556"><text:span text:style-name="T1557">PIRMININKAS.<text:s/></text:span><text:span text:style-name="T1558">Tokiais atvejais balsuoti nereikia.</text:span></text:p>
      <text:p text:style-name="P1559"><text:span text:style-name="T1560">L.SABUTIS.<text:s/></text:span><text:span text:style-name="T1561">Gerbiamieji deputatai, vis dėlto nepasiduokit iš karto aistroms: pakylam ir išeinam. Taip negalima.</text:span></text:p>
      <text:p text:style-name="P1562"><text:span text:style-name="T1563">PIRMININKAS.<text:s/></text:span><text:span text:style-name="T1564">Ne ne.</text:span></text:p>
      <text:p text:style-name="P1565"><text:span text:style-name="T1566">L.SABUTIS.<text:s/></text:span><text:span text:style-name="T1567">Minutėlę, teisėtas pr</text:span><text:span text:style-name="T1568">ašymas.</text:span></text:p>
      <text:p text:style-name="P1569"><text:span text:style-name="T1570">PIRMININKAS.<text:s/></text:span><text:span text:style-name="T1571">Dirbame toliau.</text:span></text:p>
      <text:p text:style-name="P1572"><text:span text:style-name="T1573">L.SABUTIS.<text:s/></text:span><text:span text:style-name="T1574">Teisėtas prašymas. Vis dėlto tegu parengia projektą, vis tiek be jūsų dalyvavimo ir be jūsų balsavimo neišspręsim. Ar mes svarstysim kiekvieną kandidatūrą, ar mes visas kandidatūras, ar mes parengsim šitą nut</text:span><text:span text:style-name="T1575">arimą? Bet susitarkim vieną kartą ir išspręskim šitą klausimą.</text:span></text:p>
      <text:p text:style-name="P1576"><text:span text:style-name="T1577">m.STAKVILEVIČIUS.<text:s/></text:span><text:span text:style-name="T1578">Galima dėl vedimo tvarkos?</text:span></text:p>
      <text:p text:style-name="P1579"><text:span text:style-name="T1580">PIRMININKAS.<text:s/></text:span><text:span text:style-name="T1581">Pertrauka tik svarstant šį klausimą, o sesijos darbo pertraukos nėra. Posėdis tęsiamas.</text:span></text:p>
      <text:p text:style-name="P1582"><text:span text:style-name="T1583">Kviečiu į tribūną Lietuvos Respublikos generali</text:span><text:span text:style-name="T1584">nį prokurorą Artūrą Paulauską, — pagal darbotvarkę buvome numatę jam laiką. Prašome.</text:span></text:p>
      <text:p text:style-name="P1585"><text:span text:style-name="T1586">M.STAKVILEVIČIUS.<text:s/></text:span><text:span text:style-name="T1587">Kol prieis, dėl vedimo tvarkos galima?</text:span></text:p>
      <text:p text:style-name="P1588"><text:span text:style-name="T1589">PIRMININKAS.<text:s/></text:span><text:span text:style-name="T1590">Prašom.</text:span></text:p>
      <text:p text:style-name="P1591"><text:span text:style-name="T1592">M.STAKVILEVIČIUS.<text:s/></text:span><text:span text:style-name="T1593">Aš siūlyčiau tada, jeigu jau pertrauka, tai padaryti trupučiuką didesnę, iš</text:span><text:span text:style-name="T1594">rinkti komisiją, kur įeitų Z.Šličytė, R.Gajauskaitė, A.Svarinskas, N.Rasimavičius, V.Terleckas, ir tegul tikrina tų kandidatų į pirmininkus politinį lojalumą. Tada spręsim problemą kaip reikiant. Bet, manau, be dviejų mėnesių mes šito nepadarysime.</text:span></text:p>
      <text:p text:style-name="P1595"><text:span text:style-name="T1596">PIRMINI</text:span><text:span text:style-name="T1597">NKAS.<text:s/></text:span><text:span text:style-name="T1598">Dėkui. Prašome, gerbiamasis prokurore.</text:span></text:p>
      <text:p text:style-name="P1599"><text:span text:style-name="T1600"> </text:span></text:p>
      <text:p text:style-name="P1601"><text:span text:style-name="T1602">Deputato V.Žiemelio kandidatūros teikimas į Lietuvos generalinio prokuroro pavaduotojo vietą</text:span></text:p>
      <text:p text:style-name="P1603"> </text:p>
      <text:p text:style-name="P1604"><text:span text:style-name="T1605">A.PAULAUSKAS.<text:s/></text:span><text:span text:style-name="T1606">Gerbiamasis posėdžio pirmininke, Aukščiausioji Taryba, teikiu jums svarstyti Vidmanto Žiemelio kandi</text:span><text:span text:style-name="T1607">datūrą į Lietuvos Respublikos generalinio prokuroro pavaduotojo pareigas.</text:span></text:p>
      <text:p text:style-name="P1608"><text:span text:style-name="T1609">PIRMININKAS.<text:s/></text:span><text:span text:style-name="T1610">Prašom, gerbiamieji kolegos, sėstis į vietas. Posėdžio pertraukos nėra, tik klausimo svarstymo pertrauka.</text:span></text:p>
      <text:p text:style-name="P1611"><text:span text:style-name="T1612">A.PAULAUSKAS.<text:s/></text:span><text:span text:style-name="T1613">Vidmantas Žiemelis yra teisininkas, deputatas, ne</text:span><text:span text:style-name="T1614">trumpai dirbo prokuratūros organuose. Plačiau apibūdinti jo kandidatūros, manau, nereikia, nes jis yra jums labai gerai pažįstamas. Vidmanto Žiemelio paskyrimas būtų labai gerai priimtas prokuratūroje, prokuratūros kolektyve, sustiprins prokuratūros organi</text:span><text:span text:style-name="T1615">zacinę veiklą, bus didelė paspirtis man. Aš siūlau deputatams apsvarstyti šią kandidatūrą ir skirti Vidmantą Žiemelį į Lietuvos Respublikos prokuroro pavaduotojo pareigas. Ačiū.</text:span></text:p>
      <text:p text:style-name="P1616"><text:span text:style-name="T1617">PIRMININKAS.<text:s/></text:span><text:span text:style-name="T1618">Prašom. Ar turite kas nors pasiūlymų, ar prieštaraujate kas nors?</text:span><text:span text:style-name="T1619"><text:s/>Pirmiausia klausimai gerbiamajam generaliniam prokurorui.</text:span></text:p>
      <text:p text:style-name="P1620"><text:span text:style-name="T1621">Deputatas Vladimiras Jarmolenka.</text:span></text:p>
      <text:p text:style-name="P1622"><text:span text:style-name="T1623">V.JARMOLENKA.<text:s/></text:span><text:span text:style-name="T1624">Gerbiamasis generalini prokurore, aš norėčiau paklausti, ar ta kandidatūra, kurią jūs pristatote, yra deputatas Vidmantas Žiemelis, taip?</text:span></text:p>
      <text:p text:style-name="P1625"><text:span text:style-name="T1626">A.PAULAUSKAS</text:span><text:span text:style-name="T1627">.<text:s/></text:span><text:span text:style-name="T1628">Taip.</text:span></text:p>
      <text:p text:style-name="P1629"><text:span text:style-name="T1630">V.JARMOLENKA.<text:s/></text:span><text:span text:style-name="T1631">Ačiū.</text:span></text:p>
      <text:p text:style-name="P1632"><text:span text:style-name="T1633">PIRMININKAS.<text:s/></text:span><text:span text:style-name="T1634">Deputatas Vytautas Plečkaitis.</text:span></text:p>
      <text:p text:style-name="P1635"><text:span text:style-name="T1636">V.P.PLEČKAITIS.<text:s/></text:span><text:span text:style-name="T1637">Gerbiamasis prokurore, aš norėčiau tiktai patikslinti. Aš neturiu nieko prieš, kad gerbiamasis Vidmantas Žiemelis, kurį aš puikiai pažįstu iš darbo Užsienio reikalų kom</text:span><text:span text:style-name="T1638">isijoje, taptų generalinio prokuroro padėjėju. Bet ar įstatymas leidžia deputatui tapti prokuroru? Tai man truputį neaišku.</text:span></text:p>
      <text:p text:style-name="P1639"><text:span text:style-name="T1640">A..PAULAUSKAS.<text:s/></text:span><text:span text:style-name="T1641">Tai aš paaiškinsiu. Pagal Lietuvos Laikinąjį Pagrindinį Įstatymą (Konstituciją) prokuroras arba jo pavaduotojas negal</text:span><text:span text:style-name="T1642">i būti deputatu. Tokiu atveju, kaip čia ne vieną kartą buvo, kai deputatas išrenkamas į tas pareigas, bet negali jų užimti, suderinti šitų dvejų savo pareigų, vienos, t.y. deputato pareigos, yra sustabdomos.</text:span></text:p>
      <text:p text:style-name="P1643"><text:span text:style-name="T1644">PIRMININKAS,<text:s/></text:span><text:span text:style-name="T1645">Deputatas Ričardas Maceikianecas.</text:span></text:p>
      <text:p text:style-name="P1646"><text:span text:style-name="T1647">R</text:span><text:span text:style-name="T1648">.MACEIKIANECAS.<text:s/></text:span><text:span text:style-name="T1649">Gerbiamasis prokurore, kaip jūs manote, ar gerbiamasis V.Žiemelis, atėjęs į prokuratūrą, sustiprins mūsų įstatymų laikymąsi? Šiandieną jūs žinojote, kad bus svarstoma Vilniaus ir Šalčininkų rajonų rinkimai, taip? Ir jūs atsiuntėte man 7 val</text:span><text:span text:style-name="T1650">. du policininkus, kad mane jėga nuvežtų į prokuratūrą. Tai galų gale aš, kaip deputatas, turiu kažkaip... Kada baigsis šitas mano šeimos terorizavimas? Kada jūs laikysitės Konstitucijos ir įstatymų, kad deputato laisvą valią gali apriboti tik Aukščiausioj</text:span><text:span text:style-name="T1651">i Taryba? Tai ar V.Žiemelio atėjimas padės jums dirbti, ar ne?</text:span></text:p>
      <text:p text:style-name="P1652"><text:span text:style-name="T1653">A.PAULAUSKAS.<text:s/></text:span><text:span text:style-name="T1654">Taip.</text:span></text:p>
      <text:p text:style-name="P1655"><text:span text:style-name="T1656">PIRMININKAS.<text:s/></text:span><text:span text:style-name="T1657">Deputatas K.Rimkus.</text:span></text:p>
      <text:p text:style-name="P1658"><text:span text:style-name="T1659">K.RIMKUS.<text:s/></text:span><text:span text:style-name="T1660">Kai mes anksčiau svarstydavome deputatus, dirbančius kitose institucijose, kartu būdavo sprendžiama, ar galima dirbti deputatu. Ar</text:span><text:span text:style-name="T1661"><text:s/>tie reikalai yra išspręsti?</text:span></text:p>
      <text:p text:style-name="P1662"><text:span text:style-name="T1663">A..PAULAUSKAS.<text:s/></text:span><text:span text:style-name="T1664">Čia, manau, nereikia leidimo, nes pati Aukščiausioji Taryba skiria jį į tas pareigas.</text:span></text:p>
      <text:p text:style-name="P1665"><text:span text:style-name="T1666">PIRMININKAS.<text:s/></text:span><text:span text:style-name="T1667">Deputatas Arūnas Degutis.</text:span></text:p>
      <text:p text:style-name="P1668"><text:span text:style-name="T1669">A.DEGUTIS.<text:s/></text:span><text:span text:style-name="T1670">Ar gerbiamajam generaliniam prokurorui žinoma mūsų bendra nuostata, kuri nėr</text:span><text:span text:style-name="T1671">a dar patvirtinta, bet, atrodo, gali būti, kad nuo kitos sesijos visi dirbantys deputatai turės apsispręsti?</text:span><text:span text:style-name="T1672"><text:s/>Ir</text:span><text:span text:style-name="T1673"><text:s/>ar verta tada siūlyti, nes atrodo, kad netrukus visi turės grįžti arba pasilikti prokuratūroje. Ar jūs pasirinkęs kelią išeiti iš deputatų?</text:span></text:p>
      <text:p text:style-name="P1674"><text:span text:style-name="T1675">A..P</text:span><text:span text:style-name="T1676">AULAUSKAS.<text:s/></text:span><text:span text:style-name="T1677">Na, gal geriau jis pats atsakytų į tą klausimą. Bet ir laikinas jo atėjimas man būtų didelė paspirtis.</text:span></text:p>
      <text:p text:style-name="P1678"><text:span text:style-name="T1679">PIRMININKAS.<text:s/></text:span><text:span text:style-name="T1680">Deputatas Vytenis Andriukaitis.</text:span></text:p>
      <text:p text:style-name="P1681"><text:span text:style-name="T1682">V.P.ANDRIUKAITIS.<text:s/></text:span><text:span text:style-name="T1683">Aš norėčiau pasakyti, jog dėl posėdžio teisėtumo nėra nuspręsta. Pagal Jungtinė</text:span><text:span text:style-name="T1684">s Sąjūdžio frakcijos reikalavimą buvo pasakyta, kad daroma pertrauka. Jeigu jie norėjo daryti klausimo svarstymo pertrauką, reikėjo balsuoti, ar daroma klausimo pertrauka. Bet jeigu Jungtinė Sąjūdžio frakcija paprašė pertraukos, tai posėdis netenka prasmės</text:span><text:span text:style-name="T1685">.</text:span></text:p>
      <text:p text:style-name="P1686"><text:span text:style-name="T1687">PIRMININKAS.<text:s/></text:span><text:span text:style-name="T1688">Padaryta tik to klausimo svarstymo pertrauka, bet ne apskritai.</text:span></text:p>
      <text:p text:style-name="P1689"><text:span text:style-name="T1690">Deputatas Jonas Liaučius.</text:span></text:p>
      <text:p text:style-name="P1691"><text:span text:style-name="T1692">J.LIAUČIUS.<text:s/></text:span><text:span text:style-name="T1693">Gerbiamasis prokurore, mano klausimas būtų toks. Jeigu Aukščiausioji Taryba patvirtintų, tai gal deputatas atsisakytų savo įgaliojimų? O je</text:span><text:span text:style-name="T1694">igu ne, tai ar priimtina, kad aukščiausioji valdžia yra siejama su teisėsaugos valdžia? Gal prokuratūrą jūs jau priskiriate prie vykdomosios valdžios, tada būtų logiška. Tačiau jeigu prie teisėsaugos, tada toks deputatas tampa super deputatu, kadangi jis g</text:span><text:span text:style-name="T1695">ali, pavyzdžiui, atlikti specialią misiją <text:s/>tikrinti kitus deputatus, pavyzdžiui, ar jie nėra korumpuoti, ar pan. Kaip jūs manote?</text:span></text:p>
      <text:p text:style-name="P1696"><text:span text:style-name="T1697">A.PAULAUSKAS.<text:s/></text:span><text:span text:style-name="T1698">Aš sakiau, kad paskyrimo laikui V.Žiemelio, kaip deputato, įgaliojimai būtų sustabdyti. Tačiau iš pokalbio su ju</text:span><text:span text:style-name="T1699">o aš žinau, kad jis dirbtų komisijoje ir rinkimų apygardoje. Kaip deputatas jis dirbs.</text:span></text:p>
      <text:p text:style-name="P1700"><text:span text:style-name="T1701">PIRMININKAS.<text:s/></text:span><text:span text:style-name="T1702">Deputatas Jonas Pangonis.</text:span></text:p>
      <text:p text:style-name="P1703"><text:span text:style-name="T1704">J.PANGONIS.<text:s/></text:span><text:span text:style-name="T1705">Aš norėjau klausti paties gerbiamojo V.Žiemelio.</text:span></text:p>
      <text:p text:style-name="P1706"><text:span text:style-name="T1707">PIRMININKAS.<text:s/></text:span><text:span text:style-name="T1708">Deputatė Kazimiera Prunskienė.</text:span></text:p>
      <text:p text:style-name="P1709"><text:span text:style-name="T1710">K.D.PRUNSKIENĖ.<text:s/></text:span><text:span text:style-name="T1711">Gerbiamas</text:span><text:span text:style-name="T1712">is generalini prokurore, man atrodo, kad mums visiems aišku, jog būtent prokuratūra neturi turėti politinių aistrų, simpatijų ir antipatijų ir kiekvienas šios tarnybos žmogaus pareiškimas turi būti teisiškai labai korektiškas. Aš noriu jums priminti savo p</text:span><text:span text:style-name="T1713">areiškimą, įteiktą jums gruodžio 19 d. dėl Zigmo Vaišvilos pareiškimo, kaltinančio mane visiškai absurdiškais dalykais. Jūs puikiai šitą suprantate. Ten remiamasi deputato V.Žiemelio pareiškimu ar straipsniu ,,Lietuvos aide". Be to, aš ir pati žinau kitų p</text:span><text:span text:style-name="T1714">areiškimų, kur jis visiškai neatsakingai užuominom apkaltina mane, panašiai kaip ir Z.Vaišvila savo pareiškime. Man ir kyla abejonė. Ar jūs, šitai žinodamas, iš tikrųjų turite pakankamai motyvų, kad jūsų padėjėjas V.Žiemelis galės teisiškai korektiškai dir</text:span><text:span text:style-name="T1715">bti jūsų labai atsakingą darbą?</text:span></text:p>
      <text:p text:style-name="P1716"><text:span text:style-name="T1717">A.PAULAUSKAS.<text:s/></text:span><text:span text:style-name="T1718">Aš manau, kad tie pareiškimai buvo padaryti kaip deputato, politiko. Jis ir siūlomas į teisines pareigas, ir tai, matyt, įpareigos, savaime suprantama, dėl įvairių kalbų ir pareiškimų. Jeigu jūs klausiate, ar j</text:span><text:span text:style-name="T1719">is man padės, tai aš sakau: taip, jis man padės.</text:span></text:p>
      <text:p text:style-name="P1720"><text:span text:style-name="T1721">PIRMININKAS.<text:s/></text:span><text:span text:style-name="T1722">Deputatas Donatas Morkūnas.</text:span></text:p>
      <text:p text:style-name="P1723"><text:span text:style-name="T1724">D.MORKŪNAS.<text:s/></text:span><text:span text:style-name="T1725">Gerbiamasis generalini prokurore, deputatas, kad ir suspenduotas, vis tiek lieka deputatas. Tuo pačiu metu jisai bus ir generalinio prokuroro pavaduotojas</text:span><text:span text:style-name="T1726">. Man rodos, kad čia yra ne valdžių atskyrimas, o jau jungimas. Ypatingas statusas šitokio deputato. Vis tiek jis liks deputatas. Aš norėčiau paklausti, ar yra tokių precedentų kitose Vakarų valstybėse, kur tokio rango žmonės liktų ir deputatai? Turintys t</text:span><text:span text:style-name="T1727">okį rangą kaip generalinio prokuroro pavaduotojas arba, pavyzdžiui, teisingumo ministras?</text:span></text:p>
      <text:p text:style-name="P1728"><text:span text:style-name="T1729">A.PAULAUSKAS.<text:s/></text:span><text:span text:style-name="T1730">Aš galėčiau pasakyti, pavyzdžiui, kur Vakarų šalyse yra tikrai tokių dalykų. Bet mes turime ir mūsų valstybėj tokių atvejų. Ir valstybės kontrolierius,<text:s/></text:span><text:span text:style-name="T1731">ir Vyriausybės nariai, ir Vyriausybės vadovai, ir visa kita. Man atrodo, yra lygiai tas pat.</text:span></text:p>
      <text:p text:style-name="P1732"><text:span text:style-name="T1733">D.MORKŪNAS.<text:s/></text:span><text:span text:style-name="T1734">Ne, čia vykdomoji valdžia ir ta trečioji valdžia, kuri žiūri teisingumo, tikrai yra skirtingi dalykai. Visam pasauly trečioji valdžia paskui ir sprendž</text:span><text:span text:style-name="T1735">ia santykius tarp įstatymų leidžiamosios ir vykdomosios. O čia kaip tik ta vieta, kuri tada ir atlieka...</text:span></text:p>
      <text:p text:style-name="P1736"><text:span text:style-name="T1737">A.PAULAUSKAS.<text:s/></text:span><text:span text:style-name="T1738">Bet jis savo deputato veiklos tuo metu nevykdys.</text:span></text:p>
      <text:p text:style-name="P1739"><text:span text:style-name="T1740">D.MORKŪNAS,<text:s/></text:span><text:span text:style-name="T1741">Vis dėlto jis lieka deputatas. Todėl aš manau, kad jisai gali užimti tokią<text:s/></text:span><text:span text:style-name="T1742">vietą tiktai atsisakydamas deputato įgaliojimo.</text:span></text:p>
      <text:p text:style-name="P1743"><text:span text:style-name="T1744">PIRMININKAS.<text:s/></text:span><text:span text:style-name="T1745">Deputatas Bronislovas Lubys.</text:span></text:p>
      <text:p text:style-name="P1746"><text:span text:style-name="T1747">B.LUBYS.<text:s/></text:span><text:span text:style-name="T1748">Taip, gerbiamieji deputatai, aš manyčiau, kad mes visi gerai pažįstame deputatą V.Žiemelį. Aš kalbu... Čia mane įspėjo, kad... Aš sakau savo nuomonę. Be abej</text:span><text:span text:style-name="T1749">o, mes kiekvienas turime trūkumų. Aš manau, kad turi trūkumų ir gerbiamasis V.Žiemelis. Tačiau tokiuose atsakinguose postuose kaip pas generalinį prokurorą ir eina principiniai klausimai. Mes turėtume kitą kartą palikti partijų, palikti frakcijų pozicijas,</text:span><text:span text:style-name="T1750"><text:s/>o pasižiūrėti į žmogaus reikalingumą ir naudą šiuo istoriniu periodu. Aš siūlyčiau balsuoti už šitą kandidatūrą.</text:span></text:p>
      <text:p text:style-name="P1751"><text:span text:style-name="T1752">PIRMININKAS.<text:s/></text:span><text:span text:style-name="T1753">Deputatas Justas Vincas Paleckis.</text:span></text:p>
      <text:p text:style-name="P1754"><text:span text:style-name="T1755">J.V.PALECKIS.<text:s/></text:span><text:span text:style-name="T1756">Mes dabar turime tokį, sakyčiau, ypatingą deputatų statusą. Jie ir visuomenei žin</text:span><text:span text:style-name="T1757">omi, ir per televiziją, ir laikraščiuose, ir per radiją dažnai kalba. Žodžiu, ypatingą statusą. Antra vertus, mes turime ministerijų, kur yra ministras deputatas ir jo pavaduotojas deputatas, kaip Užsienio reikalų ministerijoje. Čia bus sukurtas naujas pre</text:span><text:span text:style-name="T1758">cedentas <text:s/>generalinis prokuroras nebus deputatas, kol kas jis nėra, o jo pavaduotojas — bus. Jūs šitoj situacijoj, kiek jaučiu, jausitės visai neblogai. Norėčiau šito paklausti.</text:span></text:p>
      <text:p text:style-name="P1759"><text:span text:style-name="T1760">A.PAULAUSKAS.<text:s/></text:span><text:span text:style-name="T1761">Jūs manęs klausiate?</text:span></text:p>
      <text:p text:style-name="P1762"><text:span text:style-name="T1763">J.V.PALECKIS.<text:s/></text:span><text:span text:style-name="T1764">Taip.</text:span></text:p>
      <text:p text:style-name="P1765"><text:span text:style-name="T1766">A.PAULAUSKAS.<text:s/></text:span><text:span text:style-name="T1767">Aš nemana</text:span><text:span text:style-name="T1768">u, kad čia reikia vertinti blogai ar gerai dėl to, ar V.Žiemelis yra deputatas, ar ne. Dėl bendro darbo siūloma šita kandidatūra, o ne dėl kokios nors mano savijautos. Aš tiktai noriu jums pasakyti, kad šiuo metu jau beveik dveji metai, kai mes neturime pa</text:span><text:span text:style-name="T1769">vaduotojo. Sunku mums ir dirbti, ir organizuoti prokuratūros veiklą. Čia yra bendram reikalui, bendram labui, o ne dėl mano kokios nors geresnės savijautos.</text:span></text:p>
      <text:p text:style-name="P1770"><text:span text:style-name="T1771">PIRMININKAS.<text:s/></text:span><text:span text:style-name="T1772">Deputatas Vytenis Andriukaitis.</text:span></text:p>
      <text:p text:style-name="P1773"><text:span text:style-name="T1774">V.P.ANDRIUKAITIS.<text:s/></text:span><text:span text:style-name="T1775">Aš norėčiau užjausti gerbiamąjį gene</text:span><text:span text:style-name="T1776">ralinį prokurorą, nes jis pristato mums tą klausimą posėdžio pertraukos metu. Kadangi pagal Reglamento 96 straipsnį... aš norėčiau, kad gerbiamasis J.Dringelis jį perskaitytų ir pasakytų, ką jis turėjo padaryti, nes tiek vienas, tiek kitas formulavimas mus</text:span><text:span text:style-name="T1777"><text:s/>pastato į keblią padėtį. Mes galime tik pasikalbėti su prokuroru, ir tiek, kadangi yra valandos pertrauka.</text:span></text:p>
      <text:p text:style-name="P1778"><text:span text:style-name="T1779">PIRMININKAS.<text:s/></text:span><text:span text:style-name="T1780">Deputatas Arūnas Degutis.</text:span></text:p>
      <text:p text:style-name="P1781"><text:span text:style-name="T1782">A.DEGUTIS.<text:s/></text:span><text:span text:style-name="T1783">Aš tik paklausiu posėdžio pirmininko. Ar mes šiandien turėsime balsuoti už V.Žiemelį, ar kaip? Ar<text:s/></text:span><text:span text:style-name="T1784">čia tik pristatymas?</text:span></text:p>
      <text:p text:style-name="P1785"><text:span text:style-name="T1786">A.PAULAUSKAS.<text:s/></text:span><text:span text:style-name="T1787">Čia yra pristatymas. Tačiau jeigu jūs...</text:span></text:p>
      <text:p text:style-name="P1788"><text:span text:style-name="T1789">A.DEGUTIS.<text:s/></text:span><text:span text:style-name="T1790">Ne, tai mes turėtume dar su juo pasikalbėti, aš manau, prieš balsavimą.</text:span></text:p>
      <text:p text:style-name="P1791"><text:span text:style-name="T1792">A.PAULAUSKAS.<text:s/></text:span><text:span text:style-name="T1793">Be</text:span><text:span text:style-name="T1794"><text:s/>abejo.</text:span></text:p>
      <text:p text:style-name="P1795"><text:span text:style-name="T1796">PIRMININKAS.<text:s/></text:span><text:span text:style-name="T1797">Deputatas S.Razma.</text:span></text:p>
      <text:p text:style-name="P1798"><text:span text:style-name="T1799">L.S.RAZMA.<text:s/></text:span><text:span text:style-name="T1800">Aš norėjau paklausti gerbiamoj</text:span><text:span text:style-name="T1801">o prokuroro, ar dirbdamas prokuratūroje V.Žiemelis nevedė kokių nors bylų pagal KGB liniją ir kokias jis visuomenines pareigas ėjo anksčiau?</text:span></text:p>
      <text:p text:style-name="P1802"><text:span text:style-name="T1803">A.PAULAUSKAS.<text:s/></text:span><text:span text:style-name="T1804">Jis dirbo Bendrosios priežiūros skyriuje. Ten tardymas išvis buvo svetimas dalykas. Ten buvo įstatymų</text:span><text:span text:style-name="T1805"><text:s/>laikymosi priežiūra. O aš tuo metu, kai V.Žiemelis dirbo prokuratūroje, dirbau rajoninėj grandy. Tiesiog sunku pasakyti, kokias visuomenines pareigas jis ėjo, tiesiog nepasidomėjau. Negalėjo turėti su KGB jokių reikalų, kadangi ne tas skyrius.</text:span></text:p>
      <text:p text:style-name="P1806"><text:span text:style-name="T1807">PIRMININKAS</text:span><text:span text:style-name="T1808">.<text:s/></text:span><text:span text:style-name="T1809">Dėkui generaliniam prokurorui.</text:span></text:p>
      <text:p text:style-name="P1810"><text:span text:style-name="T1811">Ar mes galėtume šiandien išspręsti? Negalėtume. Taip. Ar yra deputatas Vidmantas Žiemelis šiuo metu? Taip, kandidatūra yra pristatyta. Būtų gerai, kad frakcijos, nuolatinės komisijos apsvarstytų šią kandidatūrą ir galėtume<text:s/></text:span><text:span text:style-name="T1812">ją svarstyt toliau. Ar šiandien norit klausinėt? (Balsai salėje, negirdėti) Gerbiamasis Andriukaiti, tas straipsnis, kuriuo rėmėtės, jums nevisiškai palankus. Prašom baigt šitą. (Salėje šurmulys) Taip, čia niekur neparašyta, kad šiuo klausimu turi būti bal</text:span><text:span text:style-name="T1813">suojama, taip... (Salėje šurmulys)</text:span></text:p>
      <text:p text:style-name="P1814"><text:span text:style-name="T1815">Gerbiamieji kolegos, mes sudarėm Mandatų ir etikos komisiją. Kviečiu Mandatų ir etikos komisiją susirinkti Prezidiumo posėdžių salėje, taip, 308 kabinete, ir pradėti savo darbą. Prašom ką nors iš Mandatų ir etikos komisij</text:span><text:span text:style-name="T1816">os pasiūlyti jums tinkamą laiką. 12.30. Gerai, 12.30 renkatės... 13.30? Į 308 kabinetą, gerai.</text:span></text:p>
      <text:p text:style-name="P1817"><text:span text:style-name="T1818">Deputatas Albinas Januška pageidauja padaryt pareiškimą, prašom. </text:span></text:p>
      <text:p text:style-name="P1819"><text:span text:style-name="T1820"> </text:span></text:p>
      <text:p text:style-name="P1821"><text:span text:style-name="T1822">Grupės deputatų pareiškimas (A.Januška)</text:span></text:p>
      <text:p text:style-name="P1823"><text:span text:style-name="T1824"> </text:span></text:p>
      <text:p text:style-name="P1825"><text:span text:style-name="T1826">A.JANUŠKA.<text:s/></text:span><text:span text:style-name="T1827">Gerbiamieji deputatai, šiandien ,,Lietuv</text:span><text:span text:style-name="T1828">os aide" yra išspausdintas straipsnis apie tai, kad mūsų kolega deputatas A.Sakalas, būdamas Sąjūdžio Vilniaus tarybos pirmininku, iš Sąjūdžio banko sąskaitos paėmė 19 tūkst. rublių.</text:span></text:p>
      <text:p text:style-name="P1829"><text:span text:style-name="T1830">Grupė Aukščiausiosios Tarybos deputatų, kurie yra buvę Sąjūdžio Vilniaus<text:s/></text:span><text:span text:style-name="T1831">tarybos nariai, kartu su Aloyzu Sakalu nori pareikšti, kad ,,susipažinę su ,,Lietuvos aido" 1992 m. sausio 30 d. straipsniu ,,Vilniaus Sąjūdžio konferencija" pareiškiame: mes, buvę Sąjūdžio Vilniaus miesto tarybos nariai, dirbę pirmininkaujant buvusiam Tar</text:span><text:span text:style-name="T1832">ybos pirmininkui Aloyzui Sakalui, nieko nežinome apie jokius Aloyzo Sakalo finansinius pažeidimus, nes visi finansiniai ir kiti klausimai buvo sprendžiami kolegialiai. Manome, jog valstybės laikraštis ,,Lietuvos aidas" pasielgė negarbingai apkaltindamas A.</text:span><text:span text:style-name="T1833">Sakalą niekuo neįrodytu finansiniu pažeidimu."</text:span></text:p>
      <text:p text:style-name="P1834"><text:span text:style-name="T1835">Tai pasirašė grupė deputatų. Ačiū. (Balsai salėje, negirdėti) Aš norėčiau pasakyt, kad, be abejo, šiuo atveju valstybės laikraštis galėtų patikrinti prieš spausdindamas tokį labai rimtą kaltinimą, kuo buvo kal</text:span><text:span text:style-name="T1836">tinamas Aloyzas Sakalas. (Balsai salėje, negirdėti) Pasirašė deputatai A.Januška, E.Petrovas, P.Vaitiekūnas, A.Kumža ir A.Degutis. PIRMININKAS. Ar gerbiamasis G.Pūkas šiuo metu yra salėje? Gerbiamieji kolegos, mes esame beviltiškai atsilikę svarstydami šio</text:span><text:span text:style-name="T1837">s dienos darbotvarkės klausimus. Šis klausimas, kuris įrašytas ketvirtas, jau turėjo būti svarstomas 12.25. (Balsas iš salės, negirdėti) Tai prašom, dabar galbūt pateikit, o kadangi tas klausimas užims daug daugiau laiko, po jūsų tada (...). Prašom.</text:span></text:p>
      <text:p text:style-name="P1838"><text:span text:style-name="T1839"> </text:span></text:p>
      <text:p text:style-name="P1840"><text:span text:style-name="T1841">Nuta</text:span><text:span text:style-name="T1842">rimo "Dėl Lietuvos Respublikos narystės Europos rekonstrukcijos ir vystymo banke" priėmimas</text:span></text:p>
      <text:p text:style-name="P1843"> </text:p>
      <text:p text:style-name="P1844"><text:span text:style-name="T1845">G.PUKAS.<text:s/></text:span><text:span text:style-name="T1846">Gerbiamieji deputatai, praeitą savaitę jums buvo pateiktas Aukščiausiosios Tarybos nutarimo projektas ,,Dėl Lietuvos Respublikos narystės Europos rekonst</text:span><text:span text:style-name="T1847">rukcijos ir vystymo banke". Gerbdamas jūsų laiką ir norėdamas jį taupyti noriu pasakyti, kad po to, kai buvo išdėstyta medžiaga, buvo susitikta su tais, kurie norėjo pasiaiškinti ar pateikti pastabų dėl šio nutarimo. Šiandien galiu pasakyti, kad jokių past</text:span><text:span text:style-name="T1848">abų ir pasiūlymų nėra. Todėl norėčiau, kad jūs balsuotumėte už šį nutarimą ir jį priimtumėte. Tiktai viena pastabėlė. Čia tiktai spausdinimo klaida: vietoj 1991 metų reikia parašyti 1992.</text:span></text:p>
      <text:p text:style-name="P1849"><text:span text:style-name="T1850">PIRMININKAS.<text:s/></text:span><text:span text:style-name="T1851">Ar yra prieštaraujančių dėl pateikto nutarimo projekto?</text:span><text:span text:style-name="T1852"><text:s/>Nėra? Kas už tai, kad pateiktas nutarimo projektas būtų priimtas? Prašom, kas už.</text:span></text:p>
      <text:p text:style-name="P1853"><text:span text:style-name="T1854">BALSŲ SKAIČIUOTOJAS.<text:s/></text:span><text:span text:style-name="T1855">Už <text:s/>75.</text:span></text:p>
      <text:p text:style-name="P1856"><text:span text:style-name="T1857">PIRMININKAS.<text:s/></text:span><text:span text:style-name="T1858">Kas prieš?</text:span></text:p>
      <text:p text:style-name="P1859"><text:span text:style-name="T1860">BALSŲ SKAIČIUOTOJAS.<text:s/></text:span><text:span text:style-name="T1861">Prieš <text:s/>1.</text:span></text:p>
      <text:p text:style-name="P1862"><text:span text:style-name="T1863">PIRMININKAS.<text:s/></text:span><text:span text:style-name="T1864">Kas susilaikė?</text:span></text:p>
      <text:p text:style-name="P1865"><text:span text:style-name="T1866">BALSŲ SKAIČIUOTOJAS.<text:s/></text:span><text:span text:style-name="T1867">Komisija atsiprašo, prieš nėra.</text:span></text:p>
      <text:p text:style-name="P1868"><text:span text:style-name="T1869">PIRMININ</text:span><text:span text:style-name="T1870">KAS.<text:s/></text:span><text:span text:style-name="T1871">Kas susilaikė?</text:span></text:p>
      <text:p text:style-name="P1872"><text:span text:style-name="T1873">BALSŲ SKAIČIUOTOJAS.<text:s/></text:span><text:span text:style-name="T1874">Susilaikiusių nėra.</text:span></text:p>
      <text:p text:style-name="P1875"><text:span text:style-name="T1876">PIRMININKAS.<text:s/></text:span><text:span text:style-name="T1877">Priimta. Taip.</text:span></text:p>
      <text:p text:style-name="P1878"><text:span text:style-name="T1879"> </text:span></text:p>
      <text:p text:style-name="P1880"><text:span text:style-name="T1881">Lietuvos Respublikos teismų įstatymo projekto svarstymas</text:span></text:p>
      <text:p text:style-name="P1882"> </text:p>
      <text:p text:style-name="P1883"><text:span text:style-name="T1884">Prašom dabar gerbiamąjį J.Orlauską pateikti trečiajam svarstymui ir balsavimui Lietuvos Respublikos teismų</text:span><text:span text:style-name="T1885"><text:s/>įstatymo projektą. Prašom.</text:span></text:p>
      <text:p text:style-name="P1886"><text:span text:style-name="T1887">J.ORLAUSKAS.<text:s/></text:span><text:span text:style-name="T1888">Ponios ir ponai, aš siūlyčiau tokį svarstymo būdą: svarstyti skirsniais ir balsuoti.</text:span></text:p>
      <text:p text:style-name="P1889"><text:span text:style-name="T1890">PIRMININKAS.<text:s/></text:span><text:span text:style-name="T1891">Ar kas nors prieštarauja pasiūlymui? Pritariam? Ar yra pastabų dėl 1 skirsnio?</text:span></text:p>
      <text:p text:style-name="P1892"><text:span text:style-name="T1893">J.ORLAUSKAS. 1<text:s/></text:span><text:span text:style-name="T1894">skirsnis visiškai atiti</text:span><text:span text:style-name="T1895">nka jūsų priimtą Laikinąjį Pagrindinį Įstatymą, pataisas ir papildymus.</text:span></text:p>
      <text:p text:style-name="P1896"><text:span text:style-name="T1897">PIRMININKAS.<text:s/></text:span><text:span text:style-name="T1898">Nėra prieštaravimų? Priimta. Prašom.</text:span></text:p>
      <text:p text:style-name="P1899"><text:span text:style-name="T1900">J.ORLAUSKAS. II<text:s/></text:span><text:span text:style-name="T1901">skirsnis. ,,Teismų kompetencija". Čia irgi pastabų nebuvo dėl to skirsnio, siūlyčiau jį priimti.</text:span></text:p>
      <text:p text:style-name="P1902"><text:span text:style-name="T1903">PIRMININKAS.<text:s/></text:span><text:span text:style-name="T1904">Deputata</text:span><text:span text:style-name="T1905">s Aurimas Taurantas. Prašom.</text:span></text:p>
      <text:p text:style-name="P1906"><text:span text:style-name="T1907">A.TAURANTAS.<text:s/></text:span><text:span text:style-name="T1908">Aš galvoju, ar čia jau mes neįžeisim Aukščiausiojo Teismo, jeigu jo kompetencijai priskiriama leist biuletenius.</text:span></text:p>
      <text:p text:style-name="P1909"><text:span text:style-name="T1910">J.ORLAUSKAS.<text:s/></text:span><text:span text:style-name="T1911">Tai yra labai didelis Aukščiausiojo Teismo pirmininko ir viso jų kolektyvo prašymas.</text:span></text:p>
      <text:p text:style-name="P1912"><text:span text:style-name="T1913">A.T</text:span><text:span text:style-name="T1914">AURANTAS.<text:s/></text:span><text:span text:style-name="T1915">Aš tiesiog norėjau pasiūlyti įrašyti tai kaip atskirą straipsnį ne prie kompetencijos, o šiaip kur nors kitur, kad Aukščiausiasis Teismas leidžia biuletenį. Tai nėra kompetencija...</text:span></text:p>
      <text:p text:style-name="P1916"><text:span text:style-name="T1917">J.ORLAUSKAS.<text:s/></text:span><text:span text:style-name="T1918">Čia yra kompetencija, nes tai yra labai svarbus tei</text:span><text:span text:style-name="T1919">smams norminis aktas. Čia yra Aukščiausiojo Teismo pirmininko ir visų teisėjų prašymas.</text:span></text:p>
      <text:p text:style-name="P1920"><text:span text:style-name="T1921">PIRMININKAS.<text:s/></text:span><text:span text:style-name="T1922">Ar jūs, deputate, prieštaraujat? Ne? Neprieštaraujat?</text:span></text:p>
      <text:p text:style-name="P1923"><text:span text:style-name="T1924">A.TAURANTAS.<text:s/></text:span><text:span text:style-name="T1925">Tai jūs mano žodžius girdėjot. Negi jūs mano žodžiais netikit? Tai koks klausimas kyla?.</text:span><text:span text:style-name="T1926">.</text:span></text:p>
      <text:p text:style-name="P1927"><text:span text:style-name="T1928">PIRMININKAS.<text:s/></text:span><text:span text:style-name="T1929">Deputatas Jonas Prapiestis.</text:span></text:p>
      <text:p text:style-name="P1930"><text:span text:style-name="T1931">J.PRAPIESTIS.<text:s/></text:span><text:span text:style-name="T1932">Šitą pataisą reikėtų palaikyti, kadangi neliks jokio pagrindo Aukščiausiajam Teismui, kad kokiu nors būdu būtų leidžiamas leidinys. Matai, paskui gali sakyti, kad komercija užsiima ar dar kuo nors.</text:span></text:p>
      <text:p text:style-name="P1933"><text:span text:style-name="T1934">P</text:span><text:span text:style-name="T1935">IRMININKAS.<text:s/></text:span><text:span text:style-name="T1936">Gerbiamieji kolegos, siūloma balsuoti dėl deputato Aurimo Tauranto patikslinimo. Ar jūs galite pateikti alternatyvą? Deputate Taurantai, ar jūs galite pateikti alternatyvą?</text:span></text:p>
      <text:p text:style-name="P1937"><text:span text:style-name="T1938">A.TAURANTAS,<text:s/></text:span><text:span text:style-name="T1939">Girdėjote, ką pasakiau. Aš daugiau nieko neturiu pridurti.</text:span><text:span text:style-name="T1940"><text:s/>Ir</text:span><text:span text:style-name="T1941"><text:s/>viskas.</text:span></text:p>
      <text:p text:style-name="P1942"><text:span text:style-name="T1943">PIRMININKAS.<text:s/></text:span><text:span text:style-name="T1944">Prašom patikslinti. Ne visi girdėjo, prašom patikslinti.</text:span></text:p>
      <text:p text:style-name="P1945"><text:span text:style-name="T1946">A.TAURANTAS.<text:s/></text:span><text:span text:style-name="T1947">Daugiau neturiu ką pridurti.</text:span></text:p>
      <text:p text:style-name="P1948"><text:span text:style-name="T1949">PIRMININKAS.<text:s/></text:span><text:span text:style-name="T1950">Aš nesupratau, ką jūs pasakėt.</text:span></text:p>
      <text:p text:style-name="P1951"><text:span text:style-name="T1952">A.TAURANTAS.<text:s/></text:span><text:span text:style-name="T1953">Aš sakau, kad aš viską pasakiau, daugiau nieko nenoriu pridurti.</text:span></text:p>
      <text:p text:style-name="P1954"><text:span text:style-name="T1955">PIRMININK4</text:span><text:span text:style-name="T1956">S.<text:s/></text:span><text:span text:style-name="T1957">Deja, aš tuo negaliu pasiremti. Prašom pateikti savo konkrečius pasiūlymus. Deputatas A.Taurantas neteikia jokių pasiūlymų. Taip.</text:span></text:p>
      <text:p text:style-name="P1958"><text:span text:style-name="T1959">Ar yra prieštaraujančių dėl II skirsnio priėmimo?</text:span></text:p>
      <text:p text:style-name="P1960"><text:span text:style-name="T1961">J.ORLAUSKAS. III<text:s/></text:span><text:span text:style-name="T1962">skirsnis. ,,Teisėjų senatas".</text:span></text:p>
      <text:p text:style-name="P1963"><text:span text:style-name="T1964">PIRMININKAS.<text:s/></text:span><text:span text:style-name="T1965">Priimta.</text:span></text:p>
      <text:p text:style-name="P1966"><text:span text:style-name="T1967">J.OR</text:span><text:span text:style-name="T1968">LAUSKAS.<text:s/></text:span><text:span text:style-name="T1969">Čia numatomas naujas institutas vietoj Aukščiausiojo Teismo plenumo. Jis yra papildomas apygardų teismų pirmininku ir Apeliacinio teismo pirmininku. Ir jis jau nebegalės ,(...) spenduoti, o tiktai rekomendacijas. Dėl šio skirsnio pastabų taip pat<text:s/></text:span><text:span text:style-name="T1970">nebuvo. Prašyčiau jį...</text:span></text:p>
      <text:p text:style-name="P1971"><text:span text:style-name="T1972">PIRMININKAS.<text:s/></text:span><text:span text:style-name="T1973">Ar prieštaraujate, kolegos, kas nors? Ne. Dėkui. Prašom. Priimta.</text:span></text:p>
      <text:p text:style-name="P1974"><text:span text:style-name="T1975">J.ORLAUSKAS. IV<text:s/></text:span><text:span text:style-name="T1976">skirsnis. ,,Teisėjai ir teismo kandidatai". Čia apibrėžta, kaip teisėjai iškeliami, kiek turi turėti darbo stažo, ir numatomas teismo kan</text:span><text:span text:style-name="T1977">didato institutas. Tai yra labai svarbu, kadangi būtų teisėjų kadrų kalvė ir būtų galima žmogų tinkamai ištirti. Dėl šio skirsnio taip pat pastabų nebuvo. Prašyčiau jį priimti.</text:span></text:p>
      <text:p text:style-name="P1978"><text:span text:style-name="T1979">PIRMININKAS.<text:s/></text:span><text:span text:style-name="T1980">Prašom. Deputatas Aurimas Taurantas.</text:span></text:p>
      <text:p text:style-name="P1981"><text:span text:style-name="T1982">A.TAURANTAS.<text:s/></text:span><text:span text:style-name="T1983">Aš noriu pasakyt</text:span><text:span text:style-name="T1984">i, kad šis pateiktas įstatymas labai prieštarauja valdžių atskyrimo principui. Teisėjai tampa priklausomi nuo vykdomosios valdžios, nes visur yra numatytos didelės teisingumo ministro teisės teisėjų atžvilgiu. Konkrečiai 17 straipsnyje numatyta, kad teismo</text:span><text:span text:style-name="T1985"><text:s/>kandidatą ne daugiau kaip dvejiems metams dirbti stažuotoju apylinkės teisme skiria teisingumo ministras. Aš siūlyčiau, kad tai turėtų daryti Aukščiausiojo Teismo pirmininkas.</text:span></text:p>
      <text:p text:style-name="P1986"><text:span text:style-name="T1987">J.ORLAUSKAS.<text:s/></text:span><text:span text:style-name="T1988">Aš jums galiu atsakyti. Teismo kandidatas nėra teisėjas ir visiška</text:span><text:span text:style-name="T1989">i nieko bendro su juo neturi. Jis tik yra kaip stažuotojas. Antra, Aukščiausiasis Teismas neturi jokio aparato ir jis niekad nesiims valdymo funkcijų. Ir Aukščiausiasis Teismas dėl šito absoliučiai jokių pastabų neturėjo.</text:span></text:p>
      <text:p text:style-name="P1990"><text:span text:style-name="T1991">PIRMININKAS.<text:s/></text:span><text:span text:style-name="T1992">Ar jūs patenkintas at</text:span><text:span text:style-name="T1993">sakymu? Gerbiamasis deputate, jūsų pasiūlymai yra esminiai, jūs turėjote juos pateikti iš anksto. Dabar jūs trečiojo svarstymo metu teikiat esminius pakeitimus, kurių jau mūsų Reglamentas nelaimina, kaip žinot. Čia galimi tik įvairūs redakcinio pobūdžio si</text:span><text:span text:style-name="T1994">ūlymai. Tokie štai. O jūsų šitas pasiūlymas turėjo būti pateiktas ne vėliau kaip prieš 24 valandas. Daugiau niekas... Ar yra prieštaraujančių dėl šio skirsnio?</text:span></text:p>
      <text:p text:style-name="P1995"><text:span text:style-name="T1996">A.TAURANTAS.<text:s/></text:span><text:span text:style-name="T1997">Yra mano prieštaravimas dėl 17 straipsnio ir aš siūlau dėl jo tada nebalsuoti.</text:span></text:p>
      <text:p text:style-name="P1998"><text:span text:style-name="T1999">PIRM</text:span><text:span text:style-name="T2000">ININKAS.<text:s/></text:span><text:span text:style-name="T2001">Tai galbūt dabar išsprendžiam balsavimu. (Balsas salėje, negirdėti)</text:span></text:p>
      <text:p text:style-name="P2002"><text:span text:style-name="T2003">Prašom. Deputatas Zenonas Juknevičius.</text:span></text:p>
      <text:p text:style-name="P2004"><text:span text:style-name="T2005">Z.JUKNEVIČIUS.<text:s/></text:span><text:span text:style-name="T2006">Aš noriu pasakyti, kad netgi teisėjų paskyrimo klausimas, jo procedūra visiškai neatsiliepia teismų nepriklausomumui, jeigu p</text:span><text:span text:style-name="T2007">askui yra kitos garantijos. Švedijoj teisėjus skiria vyriausybė, o čia kalbama tik apie stažuotoją. Todėl kolegos A.Tauranto abejonės čia yra visiškai nepagrįstos. Kodėl, sakykim, Aukščiausiojo Teismo pirmininkas turi rūpintis stažuotoju, kuris dar tik bus</text:span><text:span text:style-name="T2008"><text:s/>teismo kandidatas? Gal jis nebus renkamas. Tai čia abejonės visiškai nepagrįstos. Kviečiu deputatus pritarti šitam skirsniui ir žengti toliau.</text:span></text:p>
      <text:p text:style-name="P2009"><text:span text:style-name="T2010">PIRMININKAS.<text:s/></text:span><text:span text:style-name="T2011">Deputatas A.Taurantas prieštarauja 17 straipsnio... Galbūt mes pabalsuojame dėl 17 straipsnio.</text:span></text:p>
      <text:p text:style-name="P2012"><text:span text:style-name="T2013">Gerb</text:span><text:span text:style-name="T2014">iamieji kolegos, prašom balsuoti. Kas už tai, kad 17 straipsnis būtų priimtas toks, koks jis pateiktas projekte? Kas už? Prašom. Balsuojam pakeldami korteles. Kadangi jau pradėjo deputatai balsuoti, prašom.</text:span></text:p>
      <text:p text:style-name="P2015"><text:span text:style-name="T2016">BALSŲ SKAIČIUOTOJAS.<text:s/></text:span><text:span text:style-name="T2017">Už <text:s/>40.</text:span></text:p>
      <text:p text:style-name="P2018"><text:span text:style-name="T2019">PIRMININKAS.<text:s/></text:span><text:span text:style-name="T2020">Kas pri</text:span><text:span text:style-name="T2021">eš?</text:span></text:p>
      <text:p text:style-name="P2022"><text:span text:style-name="T2023">BALSŲ SKAIČIUOTOJAS.<text:s/></text:span><text:span text:style-name="T2024">Prieš nėra.</text:span></text:p>
      <text:p text:style-name="P2025"><text:span text:style-name="T2026">PIRMININKAS.<text:s/></text:span><text:span text:style-name="T2027">Kas susilaikė?</text:span></text:p>
      <text:p text:style-name="P2028"><text:span text:style-name="T2029">BALSŲ SKAIČIUOTOJAS.<text:s/></text:span><text:span text:style-name="T2030">Susilaikė 5.</text:span></text:p>
      <text:p text:style-name="P2031"><text:span text:style-name="T2032">PIRMININKAS.<text:s/></text:span><text:span text:style-name="T2033">Dėkui. Straipsnis priimtas. Prašom toliau.<text:s/></text:span></text:p>
      <text:p text:style-name="P2034"><text:span text:style-name="T2035">J.ORLAUSKAS. V<text:s/></text:span><text:span text:style-name="T2036">Skirsnis. ,,Teisėjų egzaminai". Čia numatomas visiškai naujas institutas ir teisėjai<text:s/></text:span><text:span text:style-name="T2037">egzaminus turės laikytį... būsimi teisėjai ir kiekvienas teisėjas prieš juos skiriant į aukštesnį teismą. Pastabų taip pat nei iš Aukščiausiojo...</text:span></text:p>
      <text:p text:style-name="P2038"><text:span text:style-name="T2039">PIRMININKAS.<text:s/></text:span><text:span text:style-name="T2040">Prašom garsiau, prie mikrofono...</text:span></text:p>
      <text:p text:style-name="P2041"><text:span text:style-name="T2042">J.ORLAUSKAS.<text:s/></text:span><text:span text:style-name="T2043">Nei iš Aukščiausiojo Teismo, nei iš kitų žinybų d</text:span><text:span text:style-name="T2044">ėl to skirsnio pastabų nebuvo.</text:span></text:p>
      <text:p text:style-name="P2045"><text:span text:style-name="T2046">PIRMININKAS.<text:s/></text:span><text:span text:style-name="T2047">Ar yra prieštaraujančių dėl V skirsnio? Nėra.</text:span></text:p>
      <text:p text:style-name="P2048"><text:span text:style-name="T2049">Deputatas Aurimas Taurantas. Prašom, deputate Taurantai.</text:span></text:p>
      <text:p text:style-name="P2050"><text:span text:style-name="T2051">A.TAURANTAS.<text:s/></text:span><text:span text:style-name="T2052">Tai skirsnyje taip pat yra du straipsniai, kur turbūt nepagrįstai įrašomas teisingumo ministras.</text:span><text:span text:style-name="T2053"><text:s/>Čia visiškai jo nereikia. Ir aš siūlau 18 straipsnyje taip pat teisingumo ministrą pakeisti Aukščiausiojo Teismo pirmininku, o 20 straipsnyje išbraukti žodžius ,,teisingumo ministras", kur nustatoma teisėjų egzaminų programa.</text:span></text:p>
      <text:p text:style-name="P2054"><text:span text:style-name="T2055">J.ORLAUSKAS.<text:s/></text:span><text:span text:style-name="T2056">Sutinku. 18 stra</text:span><text:span text:style-name="T2057">ipsnyje pakeisti Aukščiausiojo Teismo pirmininku. Ir... ką sakėt? Sutinkam, sutinkam.</text:span></text:p>
      <text:p text:style-name="P2058"><text:span text:style-name="T2059">A.TAURANTAS.<text:s/></text:span><text:span text:style-name="T2060">Ten abudu (...) parašyti.</text:span></text:p>
      <text:p text:style-name="P2061"><text:span text:style-name="T2062">J.ORLAUSKAS.<text:s/></text:span><text:span text:style-name="T2063">Čia tik tam parašyta, kad teisingumo ministras dirbtų juodą darbą, o Aukščiausiojo Teismo pirmininkas dar patobulintų,</text:span><text:span text:style-name="T2064"><text:s/>kadangi Aukščiausiasis Teismas neturi jokio aparato, jis tik nagrinėja bylas. Bet jeigu taip reikalaujama, jeigu deputatai taip nubalsuos...</text:span></text:p>
      <text:p text:style-name="P2065"><text:span text:style-name="T2066">PIRMININKAS.<text:s/></text:span><text:span text:style-name="T2067">Noriu įspėti deputatą Aurimą Taurantą, kad jis reikalauja to, ko negali reikalauti. Trečiojo svarstym</text:span><text:span text:style-name="T2068">o metu gali būti tik redakcinių pakeitimų. O tuos reikėjo pateikti iš anksto, prieš 24 valandas.</text:span></text:p>
      <text:p text:style-name="P2069"><text:span text:style-name="T2070">J.ORLAUSKAS.<text:s/></text:span><text:span text:style-name="T2071">Čia kur teisingumo...</text:span></text:p>
      <text:p text:style-name="P2072"><text:span text:style-name="T2073">PIRMININKAS.<text:s/></text:span><text:span text:style-name="T2074">Čia esminiai pakeitimai.</text:span></text:p>
      <text:p text:style-name="P2075"><text:span text:style-name="T2076">A.TAURANT4S.<text:s/></text:span><text:span text:style-name="T2077">Gerbiamasis posėdžio pirmininke, jūs, be abejo, išmanote Reglamentą ir el</text:span><text:span text:style-name="T2078">kitės pagal Reglamentą. O pagal Reglamentą man pasakyti savo nuomonę taip pat galima.</text:span></text:p>
      <text:p text:style-name="P2079"><text:span text:style-name="T2080">PIRMININKAS.<text:s/></text:span><text:span text:style-name="T2081">Spręsime balsavimu. Kas už tai, kad... Ne, bet jeigu nors vienas deputatas nesutinka, tada...</text:span></text:p>
      <text:p text:style-name="P2082"><text:span text:style-name="T2083">A.TAURANTAS.<text:s/></text:span><text:span text:style-name="T2084">Gerbiamasis posėdžio pirmininke...</text:span></text:p>
      <text:p text:style-name="P2085"><text:span text:style-name="T2086">PIRMININKAS.<text:s/></text:span><text:span text:style-name="T2087">Ta</text:span><text:span text:style-name="T2088">da turime balsuoti, be balsavimo priimti negalim.</text:span></text:p>
      <text:p text:style-name="P2089"><text:span text:style-name="T2090">A.TAURANTAS.<text:s/></text:span><text:span text:style-name="T2091">Gerbiamasis posėdžio pirmininke, aš dėl V skirsnio savo pasiūlymus atsiimu. Daug rimtesnių dalykų yra kitame skirsnyje, ten aš jau pasiliksiu savo argumentus.</text:span></text:p>
      <text:p text:style-name="P2092"><text:span text:style-name="T2093">PIRMININKAS.<text:s/></text:span><text:span text:style-name="T2094">Vadinasi, dėl V... V<text:s/></text:span><text:span text:style-name="T2095">priimtas. Dėkui. Prašom toliau.</text:span></text:p>
      <text:p text:style-name="P2096"><text:span text:style-name="T2097">J.ORLAUSKAS. VI<text:s/></text:span><text:span text:style-name="T2098">skirsnis numato teisėjų skyrimą. Jis visiškai suderintas su tuo, ką jūs priėmėt praeitame posėdyje dėl Laikinojo Pagrindinio Įstatymo, ir su tuo, ko jūs nepriėmėt. Prašau atkreipti dėmesį: su tuo, ko jūs nepr</text:span><text:span text:style-name="T2099">iėmėt. Šiaip pastabų dėl šito skirsnio nebuvo.</text:span></text:p>
      <text:p text:style-name="P2100"><text:span text:style-name="T2101">PIRMININKAS.<text:s/></text:span><text:span text:style-name="T2102">Kas prieštarauja dėl šio skirsnio? Deputatas Aurimas Taurantas.</text:span></text:p>
      <text:p text:style-name="P2103"><text:span text:style-name="T2104">A.TAURANTAS.<text:s/></text:span><text:span text:style-name="T2105">Tai aš jau sakiau, kad būtent 22 straipsnyje yra rimčiausiai pažeidžiama teisėjų nepriklausomybė. Čia aš tikrai siūlyči</text:span><text:span text:style-name="T2106">au deputatams pagalvoti. Visų pirma apylinkių teismų teisėjus į darbo vietas skirsto teisingumo ministras. Ir apylinkių teismų pirmininkus, ir pavaduotojus skiria teisingumo ministras. Iš tikrųjų tai yra esminiai dalykai. Teisėjai tampa priklausomi būtent<text:s/></text:span><text:span text:style-name="T2107">nuo vykdomosios valdžios.</text:span></text:p>
      <text:p text:style-name="P2108"><text:span text:style-name="T2109">Ir</text:span><text:span text:style-name="T2110"><text:s/>dar vienas mano priekaištas. Aš manau, kad galimi tam tikri ar nesąžiningumai, ar nesusipratimai dėl 1 punkto, kai pasakyta, kad kandidatus į apylinkių teismų teisėjus parenka teisingumo ministras pirmiausia iš teismo kandidatų</text:span><text:span text:style-name="T2111">. Žodis ,,pirmiausia" reiškia, kad dar iš kažko kito. Aš manyčiau, kad jeigu jau numatyta teismo kandidatai, tai turėtų būti tiktai iš to. Žodis ,,pirmiausia" taip pat turėtų būti išbrauktas.</text:span></text:p>
      <text:p text:style-name="P2112"><text:span text:style-name="T2113">J.ORLAUSKAS.<text:s/></text:span><text:span text:style-name="T2114">Ačiū. Mane tik labai stebina ta pavėluota reakcija<text:s/></text:span><text:span text:style-name="T2115">į įstatymą. Tai yra todėl, kad būtų garantuota kandidatams galimybė tapti teisėjais, kad jie nebūtų paskui daromi antstoliais, teismo raštininkais ir t.t. O kodėl ,,pirmiausia"? Todėl, kad yra nustatyta, kas gali būti teisėjas, jau priimtame IV skirsnyje.<text:s/></text:span><text:span text:style-name="T2116">Pilietis, ne jaunesnis kaip 25 metų amžiaus, turintis aukštąjį teisinį išsilavinimą, teisėjo profesijai būtinus duomenis, dvejų metų teisinio arba teismo kandidato darbo stažą, Man atrodo, aš į tą klausimą pakankamai atsakiau. O kodėl čia teisingumo minist</text:span><text:span text:style-name="T2117">ras kažko kišasi ir gali piktnaudžiauti, aš visiškai nesuprantu. Teisėją tai išrenka Aukščiausiosios Tarybos Prezidiumas. Kad apsaugotų jį nuo vietos įtakos, renka tiktai teisėją. O į vietas, atsižvelgdamas į visas kitas aplinkybes ir į teisėjų norą, skiri</text:span><text:span text:style-name="T2118">a ministras. Praeitą sykį buvo numatyta, kad tai daro Aukščiausiosios Tarybos Pirmininkas. Tačiau tas straipsnis nebuvo priimtas.</text:span></text:p>
      <text:p text:style-name="P2119"><text:span text:style-name="T2120">PIRMININKAS.<text:s/></text:span><text:span text:style-name="T2121">Deputatas Zenonas Juknevičius.</text:span></text:p>
      <text:p text:style-name="P2122"><text:span text:style-name="T2123">Z.JUKNEVIČIUS.<text:s/></text:span><text:span text:style-name="T2124">Aišku, būtų galima sutikti, kad Teisingumo ministerijai nebūtų šitų</text:span><text:span text:style-name="T2125"><text:s/>pareigų. Tai yra labai sudėtingos pareigos. Ir dabar, ir ateity nebus lengva parinkti kandidatus, kol nesukursim teismo autoriteto. Bet dar sykį noriu atkreipti kolegų dėmesį: visiškai nesvarbu teismų nepriklausomumui, kas skiria. Kartoju: Švedijoj vyriau</text:span><text:span text:style-name="T2126">sybė skiria. Ir įvairiausių modelių yra. Ponui A.Taurantui truputį, matyt, neaišku, todėl tokia reakcija. Su paskyrimu į vietą ir baigiasi Teisingumo ministerijos įtaka. Toliau jokio poveikio padaryti negali. Tačiau, kita vertus, visada Vyriausybė, valstyb</text:span><text:span text:style-name="T2127">ė finansuoja teismus per vykdomąją valdžią. Tai tada ponui A.Taurantui, aišku, pasiūlyčiau sugalvoti straipsnį, kokiu būdu finansuoti, kad nereiktų Teisingumo ministerijai mokėti algų teismui, nereikėtų aprūpinti baldais, įranga ir pastatais. Va čia daugia</text:span><text:span text:style-name="T2128">u galima paveikti, o ne formaliai parinkimu. Čia nereikia daryti problemos. Šituo būdu niekaip teismų nepaveiksi. Paskirt gali bet kas, vienas žmogus. Tai Lietuvos Respublikos laikų atkurta forma. Tada nebuvo teismai paveikiami, nors skyrė Prezidentas teis</text:span><text:span text:style-name="T2129">ingumo ministro teikimu.</text:span></text:p>
      <text:p text:style-name="P2130"><text:span text:style-name="T2131">Tai dėl balsavimo motyvų, ponas Andriukaiti.</text:span></text:p>
      <text:p text:style-name="P2132"><text:span text:style-name="T2133">PIRMININKAS.<text:s/></text:span><text:span text:style-name="T2134">Deputatas Egidijus Jarašiūnas.</text:span></text:p>
      <text:p text:style-name="P2135"><text:span text:style-name="T2136">E.JARAŠIŪNAS.<text:s/></text:span><text:span text:style-name="T2137">Dėl balsavimo motyvų. Man regis, kad ta redakcija, kurią pateikia projekto autoriai, iš tiesų yra 1936 metų Lietuvos Respublikos</text:span><text:span text:style-name="T2138"><text:s/>teismų reformos įstatymo nuostata. Tos nuostatos prasmė yra ta, kad tiktai toks būdas ir yra teismo nepriklausomumo garantija. Ne pati sistema sau gaminasi kadrus, juos teikia, bet jie ateina iš kitos sistemos. Tiktai šitaip mes galime garantuoti teismų,<text:s/></text:span><text:span text:style-name="T2139">kaip teisingumo institucijos, nepriklausomumą ir teisėjo kaip tokio nepriklausomumą.</text:span></text:p>
      <text:p text:style-name="P2140"><text:span text:style-name="T2141">PIRMININKAS.<text:s/></text:span><text:span text:style-name="T2142">Gerbiamieji kolegos, reikėtų jau balsuot. Ar deputatas Jonas Prapiestis dar turi ką nors? Gal jūs kaip nors...</text:span></text:p>
      <text:p text:style-name="P2143"><text:span text:style-name="T2144">J.PRAPIESTIS.<text:s/></text:span><text:span text:style-name="T2145">Man tik gaila, kad trečiasis svar</text:span><text:span text:style-name="T2146">stymas, o aš pono A.Tauranto paklausčiau, ką jis tada numato tuo šventuoju, kuris neklysdamas skirstys teisėjus į vietas, kadangi teisingumo ministru nepasitiki? Tuo labiau aš noriu primint, kad teisingumo ministrą, beje, skiria Aukščiausioji Taryba. Tai k</text:span><text:span text:style-name="T2147">uo mes tada bepasitikim? Todėl siūlau palikti taip, kaip yra tekste.</text:span></text:p>
      <text:p text:style-name="P2148"><text:span text:style-name="T2149">PIRMININKAS.<text:s/></text:span><text:span text:style-name="T2150">Deputatas Vytenis Andriukaitis.</text:span></text:p>
      <text:p text:style-name="P2151"><text:span text:style-name="T2152">V.P.ANDRIUKAITIS.<text:s/></text:span><text:span text:style-name="T2153">Aš labai norėčiau, kad sis balsavimas iš tikrųjų būtų teisėtas, nes tai yra trečiasis svarstymas ir balsavimas. Norėčiau tuo</text:span><text:span text:style-name="T2154">met atkreipti dėmesį, jog mes esame labai sunkioj padėty. Man labai gaila pranešėjo. Reglamento 96 straipsnis: ,,Svarstant kiekvieną darbotvarkės klausimą iki balsavimo pradžios Aukščiausiosios Tarybos Pirmininko, posėdžio pirmininko, nuolatinės komisijos<text:s/></text:span><text:span text:style-name="T2155">pirmininko, frakcijos arba laikinosios deputatų grupės reikalavimu Aukščiausiosios Tarybos posėdyje daroma neeilinė, ne ilgesnė kaip 1 valandos pertrauka. To paties klausimo svarstymo metu galima daryti tik dvi tokias pertraukas, o tie patys deputatai neei</text:span><text:span text:style-name="T2156">linės pertraukos gali reikalauti tik vieną kartą." Norėčiau, kad frakcijos teisės nebūtų pažeistos, kad šitas svarstymas būtų vykdomas pagal Reglamentą ir teisėtai. Ačiū.</text:span></text:p>
      <text:p text:style-name="P2157"><text:span text:style-name="T2158">PIRMININKAS.<text:s/></text:span><text:span text:style-name="T2159">Taip, kaip buvo mano suformuluota, frakcijos teisės nebuvo pažeistos. Ge</text:span><text:span text:style-name="T2160">rbiamasis deputate, neieškokit ko nepametęs.</text:span></text:p>
      <text:p text:style-name="P2161"><text:span text:style-name="T2162">Ar daugiau nėra jokių prieštaravimų? Dėl šio skirsnio priėmimo. Klausimą spręsim paprasta balsų dauguma. Kas už tai, kad skirsnis būtų priimtas toks, koks jis pateiktas projekte? Jūs tik dėl vieno straipsnio? Ge</text:span><text:span text:style-name="T2163">rai, prašom. Kas už pateiktą 22, prašom balsuot. Kas už?</text:span></text:p>
      <text:p text:style-name="P2164"><text:span text:style-name="T2165">BALSŲ SKAIČIUOTOJAS.<text:s/></text:span><text:span text:style-name="T2166">Už <text:s/>44.</text:span></text:p>
      <text:p text:style-name="P2167"><text:span text:style-name="T2168">PIRMININKAS.<text:s/></text:span><text:span text:style-name="T2169">Kas prieš?</text:span></text:p>
      <text:p text:style-name="P2170"><text:span text:style-name="T2171">BALSŲ SKAIČIUOTOJAS.<text:s/></text:span><text:span text:style-name="T2172">Prieš <text:s/>1.</text:span></text:p>
      <text:p text:style-name="P2173"><text:span text:style-name="T2174">PIRMININKAS.<text:s/></text:span><text:span text:style-name="T2175">Kas susilaikė?</text:span></text:p>
      <text:p text:style-name="P2176"><text:span text:style-name="T2177">BALSŲ SKAIČIUOTOJAS.<text:s/></text:span><text:span text:style-name="T2178">Susilaikė 2.</text:span></text:p>
      <text:p text:style-name="P2179"><text:span text:style-name="T2180">PIRMININKAS. 22<text:s/></text:span><text:span text:style-name="T2181">straipsnis priimtas. Prašom toliau.</text:span></text:p>
      <text:p text:style-name="P2182"><text:span text:style-name="T2183">J</text:span><text:span text:style-name="T2184">.ORLAUSKAS. VII<text:s/></text:span><text:span text:style-name="T2185">skirsnis apibrėžia teismų pirmininkų ir pavaduotojų kompetenciją. Čia pastabų nebuvo, tačiau 35 straipsnyje yra korektūros klaida. Trečiojoje eilutėje vietoje ,,Aukščiausiosios Tarybos Pirmininkas" reiktų įrašyt ,,Prezidiumas". Tai atitiks<text:s/></text:span><text:span text:style-name="T2186">jūsų padarytą Laikinojo Pagrindinio Įstatymo pakeitimą. Todėl siūlyčiau šitam skirsniui taip pat pritarti.</text:span></text:p>
      <text:p text:style-name="P2187"><text:span text:style-name="T2188">PIRMININKAS.<text:s/></text:span><text:span text:style-name="T2189">Ar yra prieštaraujančių? Priimta. Prašom.</text:span></text:p>
      <text:p text:style-name="P2190"><text:span text:style-name="T2191">J.ORLAUSKAS. VIII<text:s/></text:span><text:span text:style-name="T2192">skirsnis. ,,Teisėjų skiriamieji ženklai ir priesaika". Tai čia grąžinama tai</text:span><text:span text:style-name="T2193">, kaip buvo, kaip yra daugelyje pasaulio valstybių. Ir pateikiama priesaikos redakcija. Dėl šio skirsnio irgi negauta pastabų.</text:span></text:p>
      <text:p text:style-name="P2194"><text:span text:style-name="T2195">PIRMININKAS.<text:s/></text:span><text:span text:style-name="T2196">Niekas neprieštarauja? Priimta. Prašom.</text:span></text:p>
      <text:p text:style-name="P2197"><text:span text:style-name="T2198">J.ORLAUSKAS. IX<text:s/></text:span><text:span text:style-name="T2199">skirsnis. ,,Teisėjo ir teismo nepriklausomumas". Čia galbūt<text:s/></text:span><text:span text:style-name="T2200">reiktų pasakyt štai ką, kad dėl 38 buvo pastaba jau iš anksto pareikšta, svarstant pono V.Nikitino kandidatūrą. Suabejota, ar neprieštarauja teismų nepriklausomumui, kad jie yra atsakingi Aukščiausiajai Tarybai. Tai man atrodo, kad klausėjas nesuvokė skirt</text:span><text:span text:style-name="T2201">umo, kas yra atskaitingas ir kas atsakingas. O teisėjas yra atsakingas Aukščiausiajai Tarybai todėl, kad tik ji gali jį atšaukti, sustabdyti, duoti sutikimą jį areštuoti arba iškelti jam baudžiamąją bylą. Tik tokia prasme.</text:span></text:p>
      <text:p text:style-name="P2202">Ir, matyt, čia reiktų dar pagalvot ir tiksliau apibrėžt tuos 300 metrų, kur yra dėl piketų. Čia ponai amerikiečiai... pas juos daug mažesnis yra. Matyt, mūsų Manifestacijų įstatyme bus, palikime mes tą klausimą spręsti ten. O čia vietoj šitų 300 metrų įrašom, kad ne arčiau kaip įstatymuose numatyta. Tada nebus jokių prieštaravimų ir būsimiems įstatymams. Šiaip kitų pastabų nebuvom gavę dėl šito skirsnio.</text:p>
      <text:p text:style-name="P2203"><text:span text:style-name="T2204">PIRMININKAS.<text:s/></text:span><text:span text:style-name="T2205">Deputatas Stasys Malkevičius.</text:span></text:p>
      <text:p text:style-name="P2206"><text:span text:style-name="T2207">S.MALKEVIČIUS.<text:s/></text:span><text:span text:style-name="T2208">Sąjūdžio frakcija jau nebereikalauja pertraukos, nes mes jau suspėjom parengti<text:s/></text:span><text:span text:style-name="T2209">nutarimo projektą.</text:span><text:span text:style-name="T2210"><text:s/>Ir</text:span><text:span text:style-name="T2211"><text:s/>siūlau dirbt toliau.</text:span></text:p>
      <text:p text:style-name="P2212"><text:span text:style-name="T2213">PIRMININKAS.<text:s/></text:span><text:span text:style-name="T2214">Dėkui. Deputatų frakcija pasinaudojo jai suteikta galimybe ir pateikė projektą, vadinasi, frakcijos teisės nebuvo pažeistos.</text:span><text:span text:style-name="T2215"><text:s/>Iš</text:span><text:span text:style-name="T2216">dalijo deputatams savo parengtą projektą.</text:span></text:p>
      <text:p text:style-name="P2217"><text:span text:style-name="T2218">Taip, prašom. Deputatas Aurimas</text:span><text:span text:style-name="T2219"><text:s/>Taurantas.</text:span></text:p>
      <text:p text:style-name="P2220"><text:span text:style-name="T2221">A.TAURANTAS.<text:s/></text:span><text:span text:style-name="T2222">Šiuo atveju aš noriu atsiprašyti pranešėjų ir pareikšti abejonę dėl 38 straipsnio 2 punkto. Čia numatoma, kad priimdamas sprendimą teismas vadovaujasi tik tais įstatymais, kurie neprieštarauja Lietuvos Respublikos Konstitucijai. Ar</text:span><text:span text:style-name="T2223"><text:s/>mes, priimdami tokį straipsnį, neišsprendžiame štai tokiu būdu per įstatymą konstitucinio ginčo dėl Konstitucinio Teismo? Šituo atveju faktiškai teismams suteikiama teisė spręsti, ar įstatymas atitinka Konstituciją, ar neatitinka. Iš tikrųjų daugelyje pas</text:span><text:span text:style-name="T2224">aulio salių taip yra, bet tokią nuostatą mes turėtume įtvirtinti Konstitucijoje. Aš šiuo atveju tikrai drįsčiau abejoti, ar mes šiandien galime tai įrašyti. O jeigu taip įrašytume, tai iš tikrųjų reikia tada atitinkamą normą įrašyti Konstitucijoj. Aš vis d</text:span><text:span text:style-name="T2225">ėlto siūlyčiau ar atidėti, ar pasitarti galbūt su atitinkama komisija. Čia tikrai gal ir neblogas dalykas siūlomas, bet tokiu būdu jau kažin ar galima spręsti. Aš dar tik priduriu, kad man taip pat sukėlė abejonę tas įrašymas ,,atsakingi". Mes tada nepaste</text:span><text:span text:style-name="T2226">bėjome įrašydami į Laikinąjį Pagrindinį Įstatymą. Aš suprantu, kad jūs turite galvoje tą prasmę, kurią išdėstėte žodžiu ,,atsakingas". Bet paprastai ji visur taip ir eksplikuojama. Nerašoma žodis ,,atsakingas", bet aiškiai išdėstoma ta prasmė, kuri turima<text:s/></text:span><text:span text:style-name="T2227">galvoj. Kitaip tikrai gali būti nesusipratimų ir vėl atrodyti, kad teismai yra priklausomi šiuo atveju nuo įstatymų leidžiamosios valdžios.</text:span></text:p>
      <text:p text:style-name="P2228"><text:span text:style-name="T2229">J.ORLAUSKAS.<text:s/></text:span><text:span text:style-name="T2230">Ačiū. Šitai, matyt, yra pataisoma, kadangi ta dalis galios dar tik nuo lapkričio 1 d. O dėl 38 straipsn</text:span><text:span text:style-name="T2231">io 2 punkto, tai galima pagalvoti, nes čia yra Konstitucinio Teismo preliudija.</text:span></text:p>
      <text:p text:style-name="P2232"><text:span text:style-name="T2233">A.TAURANTAS.<text:s/></text:span><text:span text:style-name="T2234">Tai aš, jeigu jūs sutinkate, siūlyčiau galbūt atidėti tą vietą ir pagalvoti.</text:span></text:p>
      <text:p text:style-name="P2235"><text:span text:style-name="T2236">J.ORLAUSKAS.<text:s/></text:span><text:span text:style-name="T2237">Aš siūlyčiau galbūt šitaip. Dabar is viso atsisakyti to 2 punkto ir pagal</text:span><text:span text:style-name="T2238">vot prieš priėmimą. Aš siūlyčiau visai neteikt balsuoti 38 straipsnio 2 punkto.</text:span></text:p>
      <text:p text:style-name="P2239"><text:span text:style-name="T2240">PIRMININKAS.<text:s/></text:span><text:span text:style-name="T2241">Gerbiamieji kolegos, jau pertraukos metas.</text:span></text:p>
      <text:p text:style-name="P2242"><text:span text:style-name="T2243">J.ORLAUSKAS.<text:s/></text:span><text:span text:style-name="T2244">Šitą skirsnį baigiam ir...</text:span></text:p>
      <text:p text:style-name="P2245"><text:span text:style-name="T2246">PIRMININKAS.<text:s/></text:span><text:span text:style-name="T2247">Šitą skirsnį siūloma baigt. Tai galbūt balsuojam. (Balsai salėje, n</text:span><text:span text:style-name="T2248">egirdėti) Nereikia, jūs sutinkat.</text:span></text:p>
      <text:p text:style-name="P2249"><text:span text:style-name="T2250">J.ORLAUSKAS.<text:s/></text:span><text:span text:style-name="T2251">Išbraukti šitą 38 straipsnio 2 dalį. Tada reikia... (Salėje ginčas)</text:span></text:p>
      <text:p text:style-name="P2252"><text:span text:style-name="T2253">J.ORLAUSKAS.<text:s/></text:span><text:span text:style-name="T2254">Čia reiškia, kad neaišku, ką toliau daryt.</text:span></text:p>
      <text:p text:style-name="P2255"><text:span text:style-name="T2256">Z.JUKNEVIČIUS.<text:s/></text:span><text:span text:style-name="T2257">(Negirdėti)</text:span></text:p>
      <text:p text:style-name="P2258"><text:span text:style-name="T2259">PIRMININKAS.<text:s/></text:span><text:span text:style-name="T2260">Gerbiamieji kolegos, pertraukos metas. Mes ne</text:span><text:span text:style-name="T2261">nutarėm pratęst, vadinasi, darom pertrauką ir po pertraukos galėsim aiškintis toliau.</text:span></text:p>
      <text:p text:style-name="P2262"><text:span text:style-name="T2263">Dėkui jums. Pertrauka. Prašom po pertraukos būt pasirengusiems toliau tęst svarstymą. Kaip jau minėjau, Mandatų komisija 13.30 renkasi 308<text:s/></text:span><text:span text:style-name="T2264">kabinete.</text:span></text:p>
      <text:p text:style-name="P2265"><text:span text:style-name="T226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ŠEŠTASIS POSĖDIS. 49 knyga </dc:title>
    <dc:description/>
    <dc:subject/>
    <meta:initial-creator>Seimas</meta:initial-creator>
    <dc:creator>adlibuser</dc:creator>
    <meta:creation-date>2017-04-11T20:44:00Z</meta:creation-date>
    <dc:date>2017-04-11T20:44:00Z</dc:date>
    <meta:template xlink:href="Normal" xlink:type="simple"/>
    <meta:editing-cycles>2</meta:editing-cycles>
    <meta:editing-duration>PT0S</meta:editing-duration>
    <meta:document-statistic meta:page-count="3" meta:paragraph-count="493" meta:word-count="14146" meta:character-count="104192" meta:row-count="1508" meta:non-whitespace-character-count="90539"/>
  </office:meta>
</office:document-meta>
</file>