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fo:font-weight="bold" style:font-weight-asian="bold" fo:font-style="normal" style:font-style-asian="normal"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style:style>
    <style:style style:name="T6" style:parent-style-name="DefaultParagraphFont" style:family="text">
      <style:text-properties fo:font-style="italic" style:font-style-asian="italic" style:font-style-complex="italic"/>
    </style:style>
    <style:style style:name="P7" style:parent-style-name="Normal" style:family="paragraph">
      <style:paragraph-properties fo:text-align="center"/>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text-properties fo:font-weight="bold" style:font-weight-asian="bold" fo:language="lt" fo:country="LT"/>
    </style:style>
    <style:style style:name="P11" style:parent-style-name="Normal" style:family="paragraph">
      <style:paragraph-properties style:text-autospace="none" fo:text-align="justify" fo:margin-top="0.1111in"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language="lt" fo:country="LT"/>
    </style:style>
    <style:style style:name="P116" style:parent-style-name="Normal" style:family="paragraph">
      <style:paragraph-properties style:text-autospace="none" fo:text-align="justify" fo:line-height="150%" fo:text-indent="0.1972in"/>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BodyText" style:family="paragraph">
      <style:paragraph-properties fo:line-height="150%" fo:text-indent="0.1972in"/>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language="lt" fo:country="LT"/>
    </style:style>
    <style:style style:name="P163" style:parent-style-name="StyleHeading6Firstline0.5cm" style:family="paragraph">
      <style:text-properties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tyle="italic" style:font-style-asian="italic"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tyle="italic" style:font-style-asian="italic"/>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language="lt" fo:country="LT"/>
    </style:style>
    <style:style style:name="P515" style:parent-style-name="Heading7" style:family="paragraph">
      <style:paragraph-properties fo:text-indent="0.1972in"/>
    </style:style>
    <style:style style:name="T516" style:parent-style-name="DefaultParagraphFont" style:family="text">
      <style:text-properties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language="lt" fo:country="LT"/>
    </style:style>
    <style:style style:name="P540" style:parent-style-name="Heading7" style:family="paragraph">
      <style:paragraph-properties fo:text-indent="0.1972in"/>
    </style:style>
    <style:style style:name="T541" style:parent-style-name="DefaultParagraphFont" style:family="text">
      <style:text-properties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tab-stops>
          <style:tab-stop style:type="left" style:position="0.1298in"/>
          <style:tab-stop style:type="right" style:position="6.2173in"/>
        </style:tab-stops>
      </style:paragraph-properties>
    </style:style>
    <style:style style:name="T582" style:parent-style-name="DefaultParagraphFont" style:family="text">
      <style:text-properties fo:font-style="italic" style:font-style-asian="italic" fo:language="lt" fo:country="LT"/>
    </style:style>
    <style:style style:name="P583" style:parent-style-name="Normal" style:family="paragraph">
      <style:paragraph-properties style:text-autospace="none" fo:text-align="justify" fo:line-height="150%" fo:text-indent="0.1972in">
        <style:tab-stops>
          <style:tab-stop style:type="left" style:position="0.1298in"/>
          <style:tab-stop style:type="right" style:position="6.2173in"/>
        </style:tab-stops>
      </style:paragraph-properties>
    </style:style>
    <style:style style:name="P584" style:parent-style-name="Normal" style:family="paragraph">
      <style:paragraph-properties style:text-autospace="none" fo:text-align="justify" fo:line-height="150%" fo:text-indent="0.1972in">
        <style:tab-stops>
          <style:tab-stop style:type="left" style:position="0.1298in"/>
          <style:tab-stop style:type="right" style:position="6.2173in"/>
        </style:tab-stops>
      </style:paragraph-properties>
    </style:style>
    <style:style style:name="T585" style:parent-style-name="DefaultParagraphFont" style:family="text">
      <style:text-properties fo:font-style="italic" style:font-style-asian="italic" fo:language="lt" fo:country="LT"/>
    </style:style>
    <style:style style:name="P586" style:parent-style-name="Normal" style:family="paragraph">
      <style:paragraph-properties style:text-autospace="none" fo:text-align="justify" fo:line-height="150%" fo:text-indent="0.1972in">
        <style:tab-stops>
          <style:tab-stop style:type="left" style:position="0.1298in"/>
          <style:tab-stop style:type="right" style:position="6.2173in"/>
        </style:tab-stops>
      </style:paragraph-properties>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639" style:parent-style-name="DefaultParagraphFont" style:family="text">
      <style:text-properties fo:font-style="italic" style:font-style-asian="italic" fo:language="lt" fo:country="LT"/>
    </style:style>
    <style:style style:name="P640"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P641"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642" style:parent-style-name="DefaultParagraphFont" style:family="text">
      <style:text-properties fo:font-style="italic" style:font-style-asian="italic" fo:language="lt" fo:country="LT"/>
    </style:style>
    <style:style style:name="P643"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tab-stops>
          <style:tab-stop style:type="left" style:position="0.2333in"/>
          <style:tab-stop style:type="right" style:position="6.2173in"/>
        </style:tab-stops>
      </style:paragraph-properties>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tab-stops>
          <style:tab-stop style:type="left" style:position="0.2361in"/>
          <style:tab-stop style:type="right" style:position="6.2173in"/>
        </style:tab-stops>
      </style:paragraph-properties>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tab-stops>
          <style:tab-stop style:type="left" style:position="0.25in"/>
          <style:tab-stop style:type="right" style:position="6.2173in"/>
        </style:tab-stops>
      </style:paragraph-properties>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tab-stops>
          <style:tab-stop style:type="left" style:position="0.1in"/>
          <style:tab-stop style:type="left" style:position="0.2527in"/>
          <style:tab-stop style:type="right" style:position="6.2173in"/>
        </style:tab-stops>
      </style:paragraph-properties>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BodyTextIndent3" style:family="paragraph">
      <style:paragraph-properties fo:line-height="150%" fo:margin-left="0in" fo:text-indent="0.1972in">
        <style:tab-stops>
          <style:tab-stop style:type="left" style:position="0.1194in"/>
          <style:tab-stop style:type="left" style:position="0.2631in"/>
          <style:tab-stop style:type="right" style:position="6.2173in"/>
        </style:tab-stops>
      </style:paragraph-properties>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17" style:parent-style-name="DefaultParagraphFont" style:family="text">
      <style:text-properties fo:font-style="italic" style:font-style-asian="italic" fo:language="lt" fo:country="LT"/>
    </style:style>
    <style:style style:name="P71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P719"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20" style:parent-style-name="DefaultParagraphFont" style:family="text">
      <style:text-properties fo:font-style="italic" style:font-style-asian="italic" fo:language="lt" fo:country="LT"/>
    </style:style>
    <style:style style:name="P72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763" style:parent-style-name="DefaultParagraphFont" style:family="text">
      <style:text-properties fo:font-style="italic" style:font-style-asian="italic" fo:text-transform="uppercase"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765" style:parent-style-name="DefaultParagraphFont" style:family="text">
      <style:text-properties fo:font-style="italic" style:font-style-asian="italic" fo:language="lt" fo:country="LT"/>
    </style:style>
    <style:style style:name="P766"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language="lt" fo:country="LT"/>
    </style:style>
    <style:style style:name="P775" style:parent-style-name="Normal" style:family="paragraph">
      <style:paragraph-properties style:text-autospace="none" fo:text-align="justify" fo:line-height="150%" fo:text-indent="0.1972in"/>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language="lt" fo:country="LT"/>
    </style:style>
    <style:style style:name="P798" style:parent-style-name="Normal" style:family="paragraph">
      <style:paragraph-properties style:text-autospace="none" fo:text-align="justify" fo:line-height="150%" fo:text-indent="0.1972in"/>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846" style:parent-style-name="DefaultParagraphFont" style:family="text">
      <style:text-properties fo:font-style="italic" style:font-style-asian="italic" fo:language="lt" fo:country="LT"/>
    </style:style>
    <style:style style:name="P847"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P848"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849" style:parent-style-name="DefaultParagraphFont" style:family="text">
      <style:text-properties fo:font-style="italic" style:font-style-asian="italic" fo:language="lt" fo:country="LT"/>
    </style:style>
    <style:style style:name="P850"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930" style:parent-style-name="DefaultParagraphFont" style:family="text">
      <style:text-properties fo:font-style="italic" style:font-style-asian="italic" fo:language="lt" fo:country="LT"/>
    </style:style>
    <style:style style:name="P93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P93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933" style:parent-style-name="DefaultParagraphFont" style:family="text">
      <style:text-properties fo:font-style="italic" style:font-style-asian="italic" fo:language="lt" fo:country="LT"/>
    </style:style>
    <style:style style:name="P93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BodyTextIndent" style:family="paragraph">
      <style:paragraph-properties fo:line-height="150%" fo:text-indent="0.1972in"/>
    </style:style>
    <style:style style:name="T957" style:parent-style-name="DefaultParagraphFont" style:family="text">
      <style:text-properties style:font-name="Times New Roman" fo:font-size="12pt" style:font-size-asian="12pt" fo:language="lt" fo:country="LT"/>
    </style:style>
    <style:style style:name="T958" style:parent-style-name="DefaultParagraphFont" style:family="text">
      <style:text-properties style:font-name="Times New Roman" fo:font-size="12pt" style:font-size-asian="12pt" fo:language="lt" fo:country="LT"/>
    </style:style>
    <style:style style:name="T959" style:parent-style-name="DefaultParagraphFont" style:family="text">
      <style:text-properties style:font-name="Times New Roman" fo:font-size="12pt" style:font-size-asian="12pt" fo:language="lt" fo:country="LT"/>
    </style:style>
    <style:style style:name="T960" style:parent-style-name="DefaultParagraphFont" style:family="text">
      <style:text-properties style:font-name="Times New Roman" fo:font-size="12pt" style:font-size-asian="12pt" fo:language="lt" fo:country="LT"/>
    </style:style>
    <style:style style:name="T961" style:parent-style-name="DefaultParagraphFont" style:family="text">
      <style:text-properties style:font-name="Times New Roman" fo:font-size="12pt" style:font-size-asian="12pt" fo:language="lt" fo:country="LT"/>
    </style:style>
    <style:style style:name="T962" style:parent-style-name="DefaultParagraphFont" style:family="text">
      <style:text-properties style:font-name="Times New Roman" fo:font-size="12pt" style:font-size-asian="12pt" fo:language="lt" fo:country="LT"/>
    </style:style>
    <style:style style:name="P96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tab-stops>
          <style:tab-stop style:type="left" style:position="0.1027in"/>
          <style:tab-stop style:type="right" style:position="6.2173in"/>
        </style:tab-stops>
      </style:paragraph-properties>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tab-stops>
          <style:tab-stop style:type="left" style:position="0.1027in"/>
          <style:tab-stop style:type="right" style:position="6.2173in"/>
        </style:tab-stops>
      </style:paragraph-properties>
    </style:style>
    <style:style style:name="T972" style:parent-style-name="DefaultParagraphFont" style:family="text">
      <style:text-properties fo:font-style="italic" style:font-style-asian="italic" fo:language="lt" fo:country="LT"/>
    </style:style>
    <style:style style:name="P973" style:parent-style-name="Normal" style:family="paragraph">
      <style:paragraph-properties style:text-autospace="none" fo:text-align="justify" fo:line-height="150%" fo:text-indent="0.1972in">
        <style:tab-stops>
          <style:tab-stop style:type="left" style:position="0.1027in"/>
          <style:tab-stop style:type="right" style:position="6.2173in"/>
        </style:tab-stops>
      </style:paragraph-properties>
    </style:style>
    <style:style style:name="P974" style:parent-style-name="Normal" style:family="paragraph">
      <style:paragraph-properties style:text-autospace="none" fo:text-align="justify" fo:line-height="150%" fo:text-indent="0.1972in">
        <style:tab-stops>
          <style:tab-stop style:type="left" style:position="0.1027in"/>
          <style:tab-stop style:type="right" style:position="6.2173in"/>
        </style:tab-stops>
      </style:paragraph-properties>
    </style:style>
    <style:style style:name="T975" style:parent-style-name="DefaultParagraphFont" style:family="text">
      <style:text-properties fo:font-style="italic" style:font-style-asian="italic" fo:language="lt" fo:country="LT"/>
    </style:style>
    <style:style style:name="P976" style:parent-style-name="Normal" style:family="paragraph">
      <style:paragraph-properties style:text-autospace="none" fo:text-align="justify" fo:line-height="150%" fo:text-indent="0.1972in">
        <style:tab-stops>
          <style:tab-stop style:type="left" style:position="0.1027in"/>
          <style:tab-stop style:type="right" style:position="6.2173in"/>
        </style:tab-stops>
      </style:paragraph-properties>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margin-top="0.0333in" fo:line-height="150%" fo:text-indent="0.1972in">
        <style:tab-stops>
          <style:tab-stop style:type="right" style:position="6.0944in"/>
        </style:tab-stops>
      </style:paragraph-properties>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tab-stops>
          <style:tab-stop style:type="left" style:position="0.2062in"/>
          <style:tab-stop style:type="right" style:position="6.0979in"/>
        </style:tab-stops>
      </style:paragraph-properties>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tab-stops>
          <style:tab-stop style:type="left" style:position="0.1965in"/>
          <style:tab-stop style:type="right" style:position="6.1041in"/>
        </style:tab-stops>
      </style:paragraph-properties>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tab-stops>
          <style:tab-stop style:type="left" style:position="0.2194in"/>
          <style:tab-stop style:type="right" style:position="6.1145in"/>
        </style:tab-stops>
      </style:paragraph-properties>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tab-stops>
          <style:tab-stop style:type="left" style:position="0.2395in"/>
          <style:tab-stop style:type="right" style:position="6.1173in"/>
        </style:tab-stops>
      </style:paragraph-properties>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tab-stops>
          <style:tab-stop style:type="left" style:position="0.2395in"/>
          <style:tab-stop style:type="right" style:position="6.2173in"/>
        </style:tab-stops>
      </style:paragraph-properties>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tab-stops>
          <style:tab-stop style:type="left" style:position="0.1062in"/>
          <style:tab-stop style:type="left" style:position="0.2527in"/>
          <style:tab-stop style:type="right" style:position="6.2173in"/>
        </style:tab-stops>
      </style:paragraph-properties>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tab-stops>
          <style:tab-stop style:type="left" style:position="0.2395in"/>
          <style:tab-stop style:type="right" style:position="6.2173in"/>
        </style:tab-stops>
      </style:paragraph-properties>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1972in">
        <style:tab-stops>
          <style:tab-stop style:type="left" style:position="0.2465in"/>
          <style:tab-stop style:type="right" style:position="6.2173in"/>
        </style:tab-stops>
      </style:paragraph-properties>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tab-stops>
          <style:tab-stop style:type="left" style:position="0.2597in"/>
          <style:tab-stop style:type="right" style:position="6.2173in"/>
        </style:tab-stops>
      </style:paragraph-properties>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tab-stops>
          <style:tab-stop style:type="left" style:position="0.1062in"/>
          <style:tab-stop style:type="left" style:position="0.2631in"/>
          <style:tab-stop style:type="right" style:position="6.2173in"/>
        </style:tab-stops>
      </style:paragraph-properties>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tab-stops>
          <style:tab-stop style:type="left" style:position="0.1131in"/>
          <style:tab-stop style:type="left" style:position="0.2666in"/>
          <style:tab-stop style:type="right" style:position="6.0611in"/>
        </style:tab-stops>
      </style:paragraph-properties>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tab-stops>
          <style:tab-stop style:type="left" style:position="0.1194in"/>
          <style:tab-stop style:type="left" style:position="0.2666in"/>
          <style:tab-stop style:type="right" style:position="6.0708in"/>
        </style:tab-stops>
      </style:paragraph-properties>
    </style:style>
    <style:style style:name="T1089" style:parent-style-name="DefaultParagraphFont" style:family="text">
      <style:text-properties fo:font-style="italic" style:font-style-asian="italic" fo:language="lt" fo:country="LT"/>
    </style:style>
    <style:style style:name="P1090" style:parent-style-name="Heading8" style:family="paragraph">
      <style:paragraph-properties fo:margin-left="0in" fo:text-indent="0.1972in">
        <style:tab-stops>
          <style:tab-stop style:type="left" style:position="0.1194in"/>
          <style:tab-stop style:type="left" style:position="0.2666in"/>
          <style:tab-stop style:type="right" style:position="6.0708in"/>
        </style:tab-stops>
      </style:paragraph-properties>
    </style:style>
    <style:style style:name="T1091" style:parent-style-name="DefaultParagraphFont" style:family="text">
      <style:text-properties style:font-size-complex="12pt" fo:language="lt" fo:country="LT"/>
    </style:style>
    <style:style style:name="P1092" style:parent-style-name="Normal" style:family="paragraph">
      <style:paragraph-properties style:text-autospace="none" fo:text-align="justify" fo:line-height="150%" fo:text-indent="0.1972in">
        <style:tab-stops>
          <style:tab-stop style:type="left" style:position="0.1194in"/>
          <style:tab-stop style:type="left" style:position="0.2666in"/>
          <style:tab-stop style:type="right" style:position="6.0708in"/>
        </style:tab-stops>
      </style:paragraph-properties>
    </style:style>
    <style:style style:name="T1093" style:parent-style-name="DefaultParagraphFont" style:family="text">
      <style:text-properties fo:font-style="italic" style:font-style-asian="italic" fo:language="lt" fo:country="LT"/>
    </style:style>
    <style:style style:name="P1094" style:parent-style-name="Normal" style:family="paragraph">
      <style:paragraph-properties style:text-autospace="none" fo:text-align="justify" fo:line-height="150%" fo:text-indent="0.1972in">
        <style:tab-stops>
          <style:tab-stop style:type="left" style:position="0.1194in"/>
          <style:tab-stop style:type="left" style:position="0.2666in"/>
          <style:tab-stop style:type="right" style:position="6.0708in"/>
        </style:tab-stops>
      </style:paragraph-properties>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tab-stops>
          <style:tab-stop style:type="left" style:position="0.2694in"/>
          <style:tab-stop style:type="right" style:position="6.0909in"/>
        </style:tab-stops>
      </style:paragraph-properties>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tab-stops>
          <style:tab-stop style:type="left" style:position="0.2694in"/>
          <style:tab-stop style:type="right" style:position="6.0909in"/>
        </style:tab-stops>
      </style:paragraph-properties>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tab-stops>
          <style:tab-stop style:type="left" style:position="0.2861in"/>
          <style:tab-stop style:type="right" style:position="4.7041in"/>
        </style:tab-stops>
      </style:paragraph-properties>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tab-stops>
          <style:tab-stop style:type="left" style:position="0.1333in"/>
          <style:tab-stop style:type="left" style:position="0.2763in"/>
          <style:tab-stop style:type="right" style:position="6.0777in"/>
        </style:tab-stops>
      </style:paragraph-properties>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tab-stops>
          <style:tab-stop style:type="left" style:position="0.1333in"/>
          <style:tab-stop style:type="left" style:position="0.2694in"/>
          <style:tab-stop style:type="right" style:position="6.1041in"/>
        </style:tab-stops>
      </style:paragraph-properties>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tab-stops>
          <style:tab-stop style:type="left" style:position="0.1562in"/>
          <style:tab-stop style:type="left" style:position="0.3062in"/>
          <style:tab-stop style:type="right" style:position="6.2173in"/>
        </style:tab-stops>
      </style:paragraph-properties>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tab-stops>
          <style:tab-stop style:type="left" style:position="0.1097in"/>
          <style:tab-stop style:type="left" style:position="0.2597in"/>
          <style:tab-stop style:type="right" style:position="6.0777in"/>
        </style:tab-stops>
      </style:paragraph-properties>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tab-stops>
          <style:tab-stop style:type="left" style:position="0.1194in"/>
          <style:tab-stop style:type="left" style:position="0.2631in"/>
          <style:tab-stop style:type="right" style:position="6.1111in"/>
        </style:tab-stops>
      </style:paragraph-properties>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tab-stops>
          <style:tab-stop style:type="left" style:position="0.1194in"/>
          <style:tab-stop style:type="left" style:position="0.2631in"/>
          <style:tab-stop style:type="right" style:position="6.1111in"/>
        </style:tab-stops>
      </style:paragraph-properties>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tab-stops>
          <style:tab-stop style:type="left" style:position="0.1562in"/>
          <style:tab-stop style:type="left" style:position="0.293in"/>
          <style:tab-stop style:type="right" style:position="6.1111in"/>
        </style:tab-stops>
      </style:paragraph-properties>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tab-stops>
          <style:tab-stop style:type="left" style:position="0.1597in"/>
          <style:tab-stop style:type="left" style:position="0.3027in"/>
          <style:tab-stop style:type="right" style:position="6.2173in"/>
        </style:tab-stops>
      </style:paragraph-properties>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tab-stops>
          <style:tab-stop style:type="left" style:position="0.1861in"/>
          <style:tab-stop style:type="left" style:position="0.3333in"/>
          <style:tab-stop style:type="right" style:position="6.2173in"/>
        </style:tab-stops>
      </style:paragraph-properties>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BodyText2" style:family="paragraph">
      <style:paragraph-properties fo:line-height="150%" fo:text-indent="0.1972in"/>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tab-stops>
          <style:tab-stop style:type="left" style:position="0.243in"/>
          <style:tab-stop style:type="right" style:position="6.2173in"/>
        </style:tab-stops>
      </style:paragraph-properties>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tab-stops>
          <style:tab-stop style:type="left" style:position="0.1194in"/>
          <style:tab-stop style:type="right" style:position="6.2173in"/>
        </style:tab-stops>
      </style:paragraph-properties>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tab-stops>
          <style:tab-stop style:type="left" style:position="0.1in"/>
          <style:tab-stop style:type="left" style:position="0.25in"/>
          <style:tab-stop style:type="right" style:position="6.2173in"/>
        </style:tab-stops>
      </style:paragraph-properties>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tab-stops>
          <style:tab-stop style:type="left" style:position="0.1in"/>
          <style:tab-stop style:type="left" style:position="0.25in"/>
          <style:tab-stop style:type="right" style:position="6.2173in"/>
        </style:tab-stops>
      </style:paragraph-properties>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tab-stops>
          <style:tab-stop style:type="left" style:position="0.1229in"/>
          <style:tab-stop style:type="left" style:position="0.2597in"/>
          <style:tab-stop style:type="right" style:position="6.2173in"/>
        </style:tab-stops>
      </style:paragraph-properties>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tab-stops>
          <style:tab-stop style:type="left" style:position="0.1229in"/>
          <style:tab-stop style:type="left" style:position="0.2729in"/>
          <style:tab-stop style:type="right" style:position="6.2173in"/>
        </style:tab-stops>
      </style:paragraph-properties>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tab-stops>
          <style:tab-stop style:type="left" style:position="0.1597in"/>
          <style:tab-stop style:type="right" style:position="6.0208in"/>
        </style:tab-stops>
      </style:paragraph-properties>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tab-stops>
          <style:tab-stop style:type="left" style:position="0.3062in"/>
          <style:tab-stop style:type="right" style:position="4.5743in"/>
        </style:tab-stops>
      </style:paragraph-properties>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tab-stops>
          <style:tab-stop style:type="left" style:position="0.1666in"/>
          <style:tab-stop style:type="left" style:position="0.3166in"/>
          <style:tab-stop style:type="right" style:position="5.9979in"/>
        </style:tab-stops>
      </style:paragraph-properties>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tab-stops>
          <style:tab-stop style:type="left" style:position="0.1666in"/>
          <style:tab-stop style:type="left" style:position="0.3166in"/>
          <style:tab-stop style:type="right" style:position="6.0145in"/>
        </style:tab-stops>
      </style:paragraph-properties>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tab-stops>
          <style:tab-stop style:type="left" style:position="0.1861in"/>
          <style:tab-stop style:type="left" style:position="0.3263in"/>
          <style:tab-stop style:type="right" style:position="6.034in"/>
        </style:tab-stops>
      </style:paragraph-properties>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tab-stops>
          <style:tab-stop style:type="left" style:position="0.1861in"/>
          <style:tab-stop style:type="left" style:position="0.3263in"/>
          <style:tab-stop style:type="right" style:position="6.034in"/>
        </style:tab-stops>
      </style:paragraph-properties>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tab-stops>
          <style:tab-stop style:type="left" style:position="0.2062in"/>
          <style:tab-stop style:type="left" style:position="0.3527in"/>
          <style:tab-stop style:type="right" style:position="6.0479in"/>
        </style:tab-stops>
      </style:paragraph-properties>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tab-stops>
          <style:tab-stop style:type="left" style:position="0.2263in"/>
          <style:tab-stop style:type="left" style:position="0.3729in"/>
          <style:tab-stop style:type="right" style:position="6.0611in"/>
        </style:tab-stops>
      </style:paragraph-properties>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1972in">
        <style:tab-stops>
          <style:tab-stop style:type="left" style:position="0.1298in"/>
          <style:tab-stop style:type="left" style:position="0.2798in"/>
          <style:tab-stop style:type="right" style:position="5.9541in"/>
        </style:tab-stops>
      </style:paragraph-properties>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tab-stops>
          <style:tab-stop style:type="left" style:position="0.1395in"/>
          <style:tab-stop style:type="left" style:position="0.2763in"/>
          <style:tab-stop style:type="right" style:position="5.9576in"/>
        </style:tab-stops>
      </style:paragraph-properties>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tab-stops>
          <style:tab-stop style:type="left" style:position="0.1361in"/>
          <style:tab-stop style:type="left" style:position="0.293in"/>
          <style:tab-stop style:type="right" style:position="5.984in"/>
        </style:tab-stops>
      </style:paragraph-properties>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tab-stops>
          <style:tab-stop style:type="left" style:position="0.1631in"/>
          <style:tab-stop style:type="left" style:position="0.2965in"/>
          <style:tab-stop style:type="right" style:position="5.984in"/>
        </style:tab-stops>
      </style:paragraph-properties>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tab-stops>
          <style:tab-stop style:type="left" style:position="0.1597in"/>
          <style:tab-stop style:type="left" style:position="0.2965in"/>
          <style:tab-stop style:type="right" style:position="6.0173in"/>
        </style:tab-stops>
      </style:paragraph-properties>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tab-stops>
          <style:tab-stop style:type="left" style:position="0.1861in"/>
          <style:tab-stop style:type="left" style:position="0.3333in"/>
          <style:tab-stop style:type="right" style:position="6.0576in"/>
        </style:tab-stops>
      </style:paragraph-properties>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tab-stops>
          <style:tab-stop style:type="left" style:position="0.2333in"/>
          <style:tab-stop style:type="right" style:position="6.0673in"/>
        </style:tab-stops>
      </style:paragraph-properties>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tab-stops>
          <style:tab-stop style:type="left" style:position="0.2395in"/>
          <style:tab-stop style:type="right" style:position="6.0777in"/>
        </style:tab-stops>
      </style:paragraph-properties>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tab-stops>
          <style:tab-stop style:type="left" style:position="0.1in"/>
          <style:tab-stop style:type="left" style:position="0.2395in"/>
          <style:tab-stop style:type="right" style:position="6.1145in"/>
        </style:tab-stops>
      </style:paragraph-properties>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fo:text-indent="0.1972in">
        <style:tab-stops>
          <style:tab-stop style:type="left" style:position="0.1027in"/>
          <style:tab-stop style:type="left" style:position="0.243in"/>
          <style:tab-stop style:type="right" style:position="6.0812in"/>
        </style:tab-stops>
      </style:paragraph-properties>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tab-stops>
          <style:tab-stop style:type="left" style:position="0.1in"/>
          <style:tab-stop style:type="left" style:position="0.25in"/>
          <style:tab-stop style:type="right" style:position="6.1111in"/>
        </style:tab-stops>
      </style:paragraph-properties>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tab-stops>
          <style:tab-stop style:type="left" style:position="0.1229in"/>
          <style:tab-stop style:type="left" style:position="0.2631in"/>
          <style:tab-stop style:type="right" style:position="6.0979in"/>
        </style:tab-stops>
      </style:paragraph-properties>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tab-stops>
          <style:tab-stop style:type="left" style:position="0.2361in"/>
          <style:tab-stop style:type="right" style:position="6.2173in"/>
        </style:tab-stops>
      </style:paragraph-properties>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tab-stops>
          <style:tab-stop style:type="left" style:position="0.2361in"/>
          <style:tab-stop style:type="right" style:position="4.5076in"/>
        </style:tab-stops>
      </style:paragraph-properties>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tab-stops>
          <style:tab-stop style:type="left" style:position="0.2361in"/>
          <style:tab-stop style:type="right" style:position="6.2173in"/>
        </style:tab-stops>
      </style:paragraph-properties>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tab-stops>
          <style:tab-stop style:type="left" style:position="0.1062in"/>
          <style:tab-stop style:type="left" style:position="0.2597in"/>
          <style:tab-stop style:type="right" style:position="6.2173in"/>
        </style:tab-stops>
      </style:paragraph-properties>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tab-stops>
          <style:tab-stop style:type="left" style:position="0.1263in"/>
          <style:tab-stop style:type="left" style:position="0.2666in"/>
          <style:tab-stop style:type="right" style:position="6.2173in"/>
        </style:tab-stops>
      </style:paragraph-properties>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tab-stops>
          <style:tab-stop style:type="left" style:position="0.1298in"/>
          <style:tab-stop style:type="left" style:position="0.2694in"/>
          <style:tab-stop style:type="right" style:position="6.2173in"/>
        </style:tab-stops>
      </style:paragraph-properties>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tab-stops>
          <style:tab-stop style:type="left" style:position="0.1in"/>
          <style:tab-stop style:type="left" style:position="0.2361in"/>
          <style:tab-stop style:type="right" style:position="6.0645in"/>
        </style:tab-stops>
      </style:paragraph-properties>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tab-stops>
          <style:tab-stop style:type="left" style:position="0.1in"/>
          <style:tab-stop style:type="left" style:position="0.2361in"/>
          <style:tab-stop style:type="right" style:position="6.0645in"/>
        </style:tab-stops>
      </style:paragraph-properties>
    </style:style>
    <style:style style:name="T1354" style:parent-style-name="DefaultParagraphFont" style:family="text">
      <style:text-properties fo:font-style="italic" style:font-style-asian="italic" fo:language="lt" fo:country="LT"/>
    </style:style>
    <style:style style:name="P1355" style:parent-style-name="Normal" style:family="paragraph">
      <style:paragraph-properties style:text-autospace="none" fo:text-align="justify" fo:line-height="150%" fo:text-indent="0.1972in">
        <style:tab-stops>
          <style:tab-stop style:type="left" style:position="0.1in"/>
          <style:tab-stop style:type="left" style:position="0.2361in"/>
          <style:tab-stop style:type="right" style:position="6.0645in"/>
        </style:tab-stops>
      </style:paragraph-properties>
    </style:style>
    <style:style style:name="P1356" style:parent-style-name="Normal" style:family="paragraph">
      <style:paragraph-properties style:text-autospace="none" fo:text-align="justify" fo:line-height="150%" fo:text-indent="0.1972in">
        <style:tab-stops>
          <style:tab-stop style:type="left" style:position="0.1in"/>
          <style:tab-stop style:type="left" style:position="0.2361in"/>
          <style:tab-stop style:type="right" style:position="6.0645in"/>
        </style:tab-stops>
      </style:paragraph-properties>
    </style:style>
    <style:style style:name="T1357" style:parent-style-name="DefaultParagraphFont" style:family="text">
      <style:text-properties fo:font-style="italic" style:font-style-asian="italic" fo:language="lt" fo:country="LT"/>
    </style:style>
    <style:style style:name="P1358" style:parent-style-name="Normal" style:family="paragraph">
      <style:paragraph-properties style:text-autospace="none" fo:text-align="justify" fo:line-height="150%" fo:text-indent="0.1972in">
        <style:tab-stops>
          <style:tab-stop style:type="left" style:position="0.1in"/>
          <style:tab-stop style:type="left" style:position="0.2361in"/>
          <style:tab-stop style:type="right" style:position="6.0645in"/>
        </style:tab-stops>
      </style:paragraph-properties>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tab-stops>
          <style:tab-stop style:type="left" style:position="0.1263in"/>
          <style:tab-stop style:type="left" style:position="0.2763in"/>
          <style:tab-stop style:type="right" style:position="6.0777in"/>
        </style:tab-stops>
      </style:paragraph-properties>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tab-stops>
          <style:tab-stop style:type="left" style:position="0.2763in"/>
          <style:tab-stop style:type="right" style:position="4.4743in"/>
        </style:tab-stops>
      </style:paragraph-properties>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tab-stops>
          <style:tab-stop style:type="left" style:position="0.1395in"/>
          <style:tab-stop style:type="left" style:position="0.2833in"/>
          <style:tab-stop style:type="right" style:position="6.0944in"/>
        </style:tab-stops>
      </style:paragraph-properties>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fo:text-indent="0.1972in">
        <style:tab-stops>
          <style:tab-stop style:type="left" style:position="0.1597in"/>
          <style:tab-stop style:type="left" style:position="0.3062in"/>
          <style:tab-stop style:type="right" style:position="6.1006in"/>
        </style:tab-stops>
      </style:paragraph-properties>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tab-stops>
          <style:tab-stop style:type="left" style:position="0.1763in"/>
          <style:tab-stop style:type="right" style:position="4.0576in"/>
        </style:tab-stops>
      </style:paragraph-properties>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tab-stops>
          <style:tab-stop style:type="left" style:position="0.1694in"/>
          <style:tab-stop style:type="right" style:position="4.2479in"/>
        </style:tab-stops>
      </style:paragraph-properties>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tab-stops>
          <style:tab-stop style:type="left" style:position="0.1694in"/>
          <style:tab-stop style:type="right" style:position="4.2479in"/>
        </style:tab-stops>
      </style:paragraph-properties>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tab-stops>
          <style:tab-stop style:type="left" style:position="0.1895in"/>
          <style:tab-stop style:type="right" style:position="4.1979in"/>
        </style:tab-stops>
      </style:paragraph-properties>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tab-stops>
          <style:tab-stop style:type="left" style:position="0.2062in"/>
          <style:tab-stop style:type="right" style:position="5.0041in"/>
        </style:tab-stops>
      </style:paragraph-properties>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tab-stops>
          <style:tab-stop style:type="left" style:position="0.2062in"/>
          <style:tab-stop style:type="right" style:position="5.0041in"/>
        </style:tab-stops>
      </style:paragraph-properties>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tab-stops>
          <style:tab-stop style:type="left" style:position="0.2062in"/>
          <style:tab-stop style:type="right" style:position="5.3145in"/>
        </style:tab-stops>
      </style:paragraph-properties>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tab-stops>
          <style:tab-stop style:type="left" style:position="0.2062in"/>
          <style:tab-stop style:type="right" style:position="5.3145in"/>
        </style:tab-stops>
      </style:paragraph-properties>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tab-stops>
          <style:tab-stop style:type="left" style:position="0.2062in"/>
          <style:tab-stop style:type="right" style:position="5.3145in"/>
        </style:tab-stops>
      </style:paragraph-properties>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tab-stops>
          <style:tab-stop style:type="left" style:position="0.1833in"/>
          <style:tab-stop style:type="right" style:position="4.2243in"/>
        </style:tab-stops>
      </style:paragraph-properties>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tab-stops>
          <style:tab-stop style:type="left" style:position="0.1333in"/>
          <style:tab-stop style:type="right" style:position="6.2173in"/>
        </style:tab-stops>
      </style:paragraph-properties>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tab-stops>
          <style:tab-stop style:type="left" style:position="0.1562in"/>
          <style:tab-stop style:type="right" style:position="3.8541in"/>
        </style:tab-stops>
      </style:paragraph-properties>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tab-stops>
          <style:tab-stop style:type="left" style:position="0.1562in"/>
          <style:tab-stop style:type="right" style:position="3.8541in"/>
        </style:tab-stops>
      </style:paragraph-properties>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tab-stops>
          <style:tab-stop style:type="left" style:position="0.1597in"/>
          <style:tab-stop style:type="right" style:position="3.7444in"/>
        </style:tab-stops>
      </style:paragraph-properties>
    </style:style>
    <style:style style:name="T1556" style:parent-style-name="DefaultParagraphFont" style:family="text">
      <style:text-properties fo:font-style="italic" style:font-style-asian="italic"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tab-stops>
          <style:tab-stop style:type="left" style:position="0.1833in"/>
          <style:tab-stop style:type="right" style:position="5.0743in"/>
        </style:tab-stops>
      </style:paragraph-properties>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tab-stops>
          <style:tab-stop style:type="left" style:position="0.1965in"/>
          <style:tab-stop style:type="right" style:position="3.7111in"/>
        </style:tab-stops>
      </style:paragraph-properties>
    </style:style>
    <style:style style:name="T1605" style:parent-style-name="DefaultParagraphFont" style:family="text">
      <style:text-properties fo:font-style="italic" style:font-style-asian="italic"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tab-stops>
          <style:tab-stop style:type="right" style:position="6.2173in"/>
        </style:tab-stops>
      </style:paragraph-properties>
      <style:text-properties fo:language="lt" fo:country="LT"/>
    </style:style>
    <style:style style:name="T162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AŠTUNTASIS POSĖDIS<text:s/></text:span></text:h>
      <text:p text:style-name="P3"><text:span text:style-name="T4"><text:s text:c="4"/>1990</text:span><text:span text:style-name="T5"><text:s/>m. gruodžio 12 d</text:span><text:span text:style-name="T6">.</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Pirmininkauja Lietuvos Respublikos Aukščiausiosios Tarybos Pirmininko pavaduotojas deputatas K.MOTIEKA ir Aukščiausiosios Tarybos deputatas A.TAURANTAS</text:p>
      <text:p text:style-name="P10"> </text:p>
      <text:p text:style-name="P11"><text:span text:style-name="T12">PIRMININKAS. <text:s/></text:span><text:span text:style-name="T13">Labas rytas, gerbiamieji d</text:span><text:span text:style-name="T14">eputatai! Vakar mes patvirtinome šios dienos darbotvarkę ir susitarėme, kad tuos klausimus, kurių nespėjome išspręsti vakar, perkelsime į šią dieną. Vakar taip pat buvome numatę klausimo dėl buvusio TSRS liaudies deputatų galimo vykimo į 4-ąjį TSRS liaudie</text:span><text:span text:style-name="T15">s deputatų suvažiavimą svarstymą. Šiuo metu yra atvykę atstovai iš šios deputatų grupės, galbūt Aukščiausioji Taryba neprieštarautų, jeigu pirmuoju klausimu tai ir apsvarstytume.</text:span></text:p>
      <text:p text:style-name="P16"><text:span text:style-name="T17">Č.JURŠĖNAS.<text:s/></text:span><text:span text:style-name="T18">Ar galima paklausti?</text:span></text:p>
      <text:p text:style-name="P19"><text:span text:style-name="T20">PIRMININKAS.<text:s/></text:span><text:span text:style-name="T21">Prašom, deputate.</text:span></text:p>
      <text:p text:style-name="P22"><text:span text:style-name="T23">Č.JURŠĖNAS.<text:s/></text:span><text:span text:style-name="T24">A</text:span><text:span text:style-name="T25">š norėjau pasitikslinti. Taip, šis kiausimas pirmuoju tinka ir reikalingas, bet antruoju toliau eina diskusija, taip?</text:span></text:p>
      <text:p text:style-name="P26"><text:span text:style-name="T27">PIRMININKAS.<text:s/></text:span><text:span text:style-name="T28">Mes vakar sutarėme diskusiją daryti po to, kai apsvarstysime įstatymus. Vakar tai buvo sutarta ir bendru sutarimu priimta. Di</text:span><text:span text:style-name="T29">skusija būtinai bus, bet mes dar turime išspręsti tuos klausimus, kur bus reikalingas balsavimas. Deputatas R.Astrauskas.</text:span></text:p>
      <text:p text:style-name="P30"><text:span text:style-name="T31">R.ASTRAUSKAS.<text:s/></text:span><text:span text:style-name="T32">Aš norėčiau nesutikti, kad tas klausimas būtų pirmuoju. Reikėtų pirmiausia išdalinti medžiagą, kad su juo būtų galima su</text:span><text:span text:style-name="T33">sipažinti ir po to pradėti svarstymą.</text:span></text:p>
      <text:p text:style-name="P34"><text:span text:style-name="T35">PIRMININKAS.<text:s/></text:span><text:span text:style-name="T36">Deputatas S.Malkevičius.</text:span></text:p>
      <text:p text:style-name="P37"><text:span text:style-name="T38">S.MALKEVIČIUS.<text:s/></text:span><text:span text:style-name="T39">Aš norėjau paklausti: ar mes pasiuntėme sveikinimo telegramą L.Valensai ryšium su jo išrinkimu, ar ne?</text:span></text:p>
      <text:p text:style-name="P40"><text:span text:style-name="T41">PIRMININKAS.<text:s/></text:span><text:span text:style-name="T42">Galbūt gerbiamasis K.Motieka informuotų apie tai?</text:span></text:p>
      <text:p text:style-name="P43"><text:span text:style-name="T44">K.MOTIEKA.<text:s/></text:span><text:span text:style-name="T45">Mes svarstėme šį klausimą ir nenorėjome, kad tas sveikinimas būtų dubliuotas Aukščiausiosios Tarybos Pirmininko V.Landsbergio ir iš Vilniaus. V.Landsbergis šiandien atvyksta į Maskvą, tai mes sužinosime, bet aš esu daugiau negu tikras, kad toki</text:span><text:span text:style-name="T46">ą telegramą mūsų Pirmininkas jau yra pasiuntęs. Vis dėlto aš<text:s/></text:span><text:soft-page-break/><text:span text:style-name="T47">paprašyčiau, kad nenukryptume nuo pagrindinės temos, kuri yra svarstoma ir kitokiais klausimais nevargintume savęs.</text:span></text:p>
      <text:p text:style-name="P48"><text:span text:style-name="T49">PIRMININKAS.<text:s/></text:span><text:span text:style-name="T50">Ačiū. Deputatas R.Astrauskas pasiūlė klausimą dėl buvusių TSRS lia</text:span><text:span text:style-name="T51">udies deputatų svarstyti po to, kai bus parengtas nutarimo projektas. Kiek žinau, deputatas R.Gudaitis taip pat dalyvavo jį rengiant. Galbūt deputatas R.Gudaitis informuotų, kada mes galėtume turėti nutarimo projektą ir kokia jo nuomonė šiuo klausimu?</text:span></text:p>
      <text:p text:style-name="P52"><text:span text:style-name="T53">R.GU</text:span><text:span text:style-name="T54">DAITIS.<text:s/></text:span><text:span text:style-name="T55">Aš esu nutarimo projektą parengęs, vis dėlto nenorėčiau jį išdalinti deputatams, o norėčiau pirmiausia pasisakyti pats ir iš deputatų reakcijos į mano pasisakymą bei mano perskaitytą nutarimo projektą spręsime, ar jį išdalinti deputatams, ar ne.</text:span></text:p>
      <text:p text:style-name="P56"><text:span text:style-name="T57">PI</text:span><text:span text:style-name="T58">RMININKAS.<text:s/></text:span><text:span text:style-name="T59">Ar deputatas R.Astrauskas priima lai?</text:span></text:p>
      <text:p text:style-name="P60"><text:span text:style-name="T61">K.MOTIEKA.<text:s/></text:span><text:span text:style-name="T62">Aš dar norėjau paklausti gerbiamąjį R.Gudaitį. Deputatas A.Smailys turėjo parengęs pareiškimo projektą, būtų gerai, kad jis būtų padaugintas ir supažindinti visi deputatai. Jis turi tą projektą, k</text:span><text:span text:style-name="T63">urį ketina paskelbti ketvirtajame suvažiavime. Man atrodo, reikėtų, kad visi deputatai susipažintų su juo. Aš norėčiau paklausti, ar deputatai norėtų, kad tas pareiškimas būtų padaugintas, kad mes galėtume susipažinti ir po to geriau apsvarstyti?</text:span></text:p>
      <text:p text:style-name="P64"><text:span text:style-name="T65">PIRMININK</text:span><text:span text:style-name="T66">AS.<text:s/></text:span><text:span text:style-name="T67">Gal gerbiamasis A.Smailys atsakytų?</text:span></text:p>
      <text:p text:style-name="P68"><text:span text:style-name="T69">A.SMAILYS.<text:s/></text:span><text:span text:style-name="T70">Tai aš turiu padauginti, taip supratau?</text:span></text:p>
      <text:p text:style-name="P71"><text:span text:style-name="T72">PIRMININKAS.<text:s/></text:span><text:span text:style-name="T73">Turbūt mūsų diskusija būtų konstruktyvesnė, jeigu tas projektas būtų išdalintas. Deputatas A. A.Abišala.</text:span></text:p>
      <text:p text:style-name="P74"><text:span text:style-name="T75">A.A.ABIŠALA.<text:s/></text:span><text:span text:style-name="T76">Manau, kad reikėtų paprašyti ir de</text:span><text:span text:style-name="T77">putato R.Gudaičio nesikuklinti ir padauginti projektą, ir deputato A.Smailio taip pat, kad būtų apie ką kalbėti. Iš tiesų labai sunku spręsti, verta važiuoti ar neverta, kol dar nesame net pasiūlymo gavę, ką ten kalbėsime nuvažiavę. Manau, kad reikėtų ir v</text:span><text:span text:style-name="T78">ieną, ir kitą padauginti, todėl siūlyčiau šią diskusiją šiek tiek atidėti, kol bus techniškai sutvarkyta, ir pradėti nuo grąžinamo turto įstatymo.</text:span></text:p>
      <text:p text:style-name="P79"><text:span text:style-name="T80">PIRMININKAS.<text:s/></text:span><text:span text:style-name="T81">Taip. Ačiū, ir aš tokiu atveju paraginčiau, kad tie projektai būtų atiduoti dauginti kuo greičia</text:span><text:span text:style-name="T82">u, kad mes spėtume tuos dokumentus konstruktyviai apsvarstyti. Prašau jus dar pasiūlymą.</text:span></text:p>
      <text:p text:style-name="P83"><text:span text:style-name="T84">E.GENTVILAS.<text:s/></text:span><text:span text:style-name="T85">Aš, tiesą sakant, net nežinau, ar mums reikėtų žinoti tą tekstą, kurį pateiks buvę TSRS liaudies deputatai, nuo Lietuvos nuvažiavę į Maskvą. Man asmeniška</text:span><text:span text:style-name="T86">i yra daug svarbiau žinoti, kas važiuotų, jeigu važiuotų, kokiu statusu<text:s/></text:span><text:soft-page-break/><text:span text:style-name="T87">važiuotų į ketvirtąjį TSRS liaudies deputatų suvažiavimą ir kokiais tikslais važiuotų. O koks bus konkretus kalbos tekstas, tikrai manęs nelabai domina. ir nežinau, ar tai deputatams l</text:span><text:span text:style-name="T88">abai svarbu. Galime paprašyti, pavyzdžiui, deputatą R.Gudaitį, kad pateiktų tokį projektą, kur būtų pasakyta, ką siūlo važiuoti, kokiu statusu važiuoti ir kokius darbus atlikti. Tik tiek.</text:span></text:p>
      <text:p text:style-name="P89"><text:span text:style-name="T90">K.MOTIEKA.<text:s/></text:span><text:span text:style-name="T91">Gerbiamieji deputatai! TSRS liaudies deputatai, išreikšda</text:span><text:span text:style-name="T92">mi tokią mintį, jog reikštų ten nuvykti, šį savo sprendimą grindžia būtent tokio pareiškimo padarymu ten. Ir man atrodo, kad mes, visiškai atmesdami ir nenorėdami susipažinti su tuo, ką jie yra parengę, elgiamės tiesiog nekorektiškai jų atžvilgiu. Nei tas<text:s/></text:span><text:span text:style-name="T93">pareiškimas, nei jo padauginimas visiškai netrukdo mums pareikšti savo nusistatymą ir svarstyti šį klausimą.</text:span></text:p>
      <text:p text:style-name="P94"><text:span text:style-name="T95">PIRMININKAS.<text:s/></text:span><text:span text:style-name="T96">Gerbiamieji deputatai, ar mes nepradedam diskusijos, kuri turėtų būti, matyt, vėliau? Gal negaiškime laiko. Ar deputatas J.Beinortas š</text:span><text:span text:style-name="T97">iuo klausimu?</text:span></text:p>
      <text:p text:style-name="P98"><text:span text:style-name="T99">J.BEINORTAS.<text:s/></text:span><text:span text:style-name="T100">Taip. Aš norėčiau pritarti anksčiau išsakytai minčiai, kad pradėtume svarstyti turtinio įstatymo projektą, bet man truputį keista, kad klausimas dėl mūsų atstovų dalyvavimo TSRS liaudies deputatų suvažiavime tiesiogiai iškeliamas</text:span><text:span text:style-name="T101"><text:s/>į plenarinio posėdžio auditoriją. Juk mes turime Užsienio reikalų komisiją, o dabar ji nei pristatinėja, nei komentuoja šitų dalykų. Paveskime, kad ji negaišdama parengtų tuos dokumentus, kuriuos mano reikalingus čia pristatyti, ir tada spręsime.</text:span></text:p>
      <text:p text:style-name="P102"><text:span text:style-name="T103">PIRMININ</text:span><text:span text:style-name="T104">KAS.<text:s/></text:span><text:span text:style-name="T105">Ačiū. Manau, komisija išgirdo. Taigi pradedame darbą pagal darbotvarkę. Kadangi šiuo metu balsuoti dar negalime dėl vakar pradėto klausimo, todėl pradėsime svarstyti įstatymo dėl išlikusio nekilnojamo turto grąžinimo tvarkos ir sąlygų projektą. Prašau</text:span><text:span text:style-name="T106"><text:s/>pranešėją į tribūną. Atsiprašau, gerbiamasis A.Smailys dar norėjo.</text:span></text:p>
      <text:p text:style-name="P107"><text:span text:style-name="T108">A.SMAILYS.<text:s/></text:span><text:span text:style-name="T109">Aš norėjau pasakyti, kad šitas klausimas, kokio požiūrio laikysis Respublikos Aukščiausioji Taryba, labai jaudina visus TSRS liaudies deputatus, ir esu giliai įsitikinęs, kad ši</text:span><text:span text:style-name="T110">tą klausimą reikia svarstyti plenariniame posėdyje. Manau, svarstymas bus trumpas.</text:span></text:p>
      <text:p text:style-name="P111"><text:span text:style-name="T112">PIRMININKAS.<text:s/></text:span><text:span text:style-name="T113">Taip, aš sutinku su deputato J.Beinorto pastaba, kad, ko gero, buvo tikslingas svarstymas ir komisijoje. Prašom, deputate Z.Juknevičiau.</text:span></text:p>
      <text:p text:style-name="P114"><text:span text:style-name="T115"> </text:span></text:p>
      <text:p text:style-name="P116"><text:span text:style-name="Style12ptBold">Deputato Z.Juknevičia</text:span><text:span text:style-name="Style12ptBold">us pranešimas apie įstatymo ,,Dėl išlikusio nekilnojamojo turto grąžinimo tvarkos ir sąlygų”projekto pataisas</text:span></text:p>
      <text:p text:style-name="P117"><text:span text:style-name="T118"> </text:span></text:p>
      <text:p text:style-name="P119"><text:span text:style-name="T120">Z.JUKNEVIČIUS.<text:s/></text:span><text:span text:style-name="T121">Gerbiamieji deputatai! Po šio įstatymo projekto pristatymo komisija gavo atsiliepimus iš Teisės fakulteto specialistų, iš Vyriaus</text:span><text:span text:style-name="T122">ybės, iš kai kurių deputatų ir galime pasakyti, kad nebuvo nė vienos nuomonės, kad tokio įstatymo nereikia. Vyriausybė taip pat pritaria tokiam įstatymui.</text:span></text:p>
      <text:p text:style-name="P123"><text:span text:style-name="T124">Vakar jums buvo išdalintas antrasis projekto variantas, kuriame mes pabandėme atsižvelgti į tas pasta</text:span><text:span text:style-name="T125">bas ir pasiūlymus, kuriuos gavome. Pristatymo metu buvo pareikšta nuomonė, kad reikėtų Šitą įstatymo projektą, kuriam pritartų Aukščiausioji Taryba, paskelbti visuomenės svarstymui. Mūsų manymu, Šiandien svarstymas ir turėtų vykti tokia linkme, kad į visas</text:span><text:span text:style-name="T126"><text:s/>pastabas, kurios bus pareikštos, kiek Įmanoma atsižvelgtume, projektą pataisytume, ir jeigu galutinis sprendimas bus skelbti, tai skelbti su tokia viltimi, kad dar šiais metais būtų galima įstatymą priimti.</text:span></text:p>
      <text:p text:style-name="P127"><text:span text:style-name="T128">Atsižvelgdami į pateiktas pastabas, mes pataisėm</text:span><text:span text:style-name="T129">e pirmąjį įstatymo straipsnį, jo antrąją dalį, kur numatoma, jog teisė susigrąžinti išlikusį nekilnojamą turtą Įgyvendinama grąžinant nusavintą turtą natūra arba grąžinant nusavintą turtą natūra laikinai apribojant savininko teises. Čia daugiausia liestų g</text:span><text:span text:style-name="T130">yvenamuosius namus. Tai šiek tiek apribotų savininkų teises disponuoti, tačiau tokia realybė ir mums atrodo turėtų būti priimtina. Žemės sklypų ir namų valdų savininkų asociacija pateikė pasiūlymų dėl antrojo straipsnio. Mes nutarėme, kad galima į juos ats</text:span><text:span text:style-name="T131">ižvelgti ir įrašyti į projekto antrąją dalį, kad šios teisės, tai yra teisės susigrąžinti nusavintą išlikusį nekilnojamą turtą neturi buvę savininkai, kuriems išmokėta kompensacija repatriacijos metu. Tai yra tie buvę savininkai, kurie išvažiavo iš Lietuvo</text:span><text:span text:style-name="T132">s į savo pirmąją tėvynę.</text:span></text:p>
      <text:p text:style-name="P133"><text:span text:style-name="T134">Esminis pataisymas padarytas ketvirtajame straipsnyje, kur kalbama apie negrąžintiną žemę. Pateikiame jūsų dėmesiui šio straipsnio paskutiniąją dalį, kuri skamba taip: ,,Tais atvejais, kai grąžintina žemės dalis užstatyta pastatais</text:span><text:span text:style-name="T135"><text:s/>ar kitokiais staliniais, buvęs savininkas turi teisę reikalauti atitinkamo dydžio žemės sklypo kitoje vietoje arba atlyginti negrąžintinos žemės vertę pinigais ar vertybiniais popieriais. Šalims susitarus dėl pastatų ir kitokių statinių nuosavybės teises<text:s/></text:span><text:span text:style-name="T136">perleidimo buvusiam savininkui gali būti grąžinama ir užstatyta žemė”. Tai yra tokiais atvejais, jeigu užstatyta, tarkim, ar ferma, ar klojimu, ar daržine, ar kitais pastatais, tačiau dabartinis žemės naudotojas sutinka buvusiam savininkui perleisti nuosav</text:span><text:span text:style-name="T137">ybėn ir tokius pastatus, kad įstatyme nebūtų draudimo, jog užstačius nebegali būti grąžinama. Taigi pateikiama liberalesnė norma.</text:span></text:p>
      <text:p text:style-name="P138"><text:span text:style-name="T139">Buvo pasiūlymas sumažinti grąžinamų miškų ir vandens telkinių dydžius. Mes pritariame tam ir manome, kad gal ir teisinga būtų<text:s/></text:span><text:span text:style-name="T140">apriboti iki penkių hektarų. Tai išdėstyta penktajame straipsnyje. K naujo bandėme formuluoti šeštąjį straipsnį. Pristatymo metu tie oponentai, kurie mums pateikė savo pastabas, nevisiškai aiškiai suprato buvusią pirmąją dalį dėl gyvenamųjų namų grąžinimo,</text:span><text:span text:style-name="T141"><text:s/>kurie perleisti fiziniams asmenims nuosavybės teise sąžiningiems įgijėjams, todėl tai mes bandome spręsti šeštojo straipsnio antrojoje dalyje, kur kalbama, kad ,,ginčai dėl gyvenamųjų namų, perleistų kitam fiziniam asmeniui, grąžinimo sprendžiami ieškinin</text:span><text:span text:style-name="T142">ės teisenos tvarka”. Kaip jau aš sakiau pristatydamas pirmąjį projektą, valdymo organai negali savo aktais nutraukti nuosavybės teisės, nors ji būtų atsiradusi ir nevisiškai normaliai, nevisiškai natūraliai. Tie įgijėjai gali būti ir nekalti, todėl siūloma</text:span><text:span text:style-name="T143">s toks bendras sprendimo būdas ieškininės teisenos tvarka, ir manome, jog šiais atvejais ieškininės senaties terminas neturėtų būti taikomas.</text:span></text:p>
      <text:p text:style-name="P144"><text:span text:style-name="T145">Buvo daug Vyriausybės pastabų dėl teisės į kompensaciją įgyvendinimo skyriaus. Mūsų nuomone, ne visos jos gali būt</text:span><text:span text:style-name="T146">i priimtinos. Vyriausybė siūlė 8 straipsnio pirmosios dalies ketvirtajame punkte po žodžių ,,įstatymu panaikinant piliečių pinigines prievoles valstybei”įrašyti žodžius ,,atsiradusias iki nekilnojamo turto netekimo”, tai yra dar Lietuvos Respublikos laikai</text:span><text:span text:style-name="T147">s. Mes vis dėlto manome, kad kompensacija galima įskaitymu panaikinant piliečių pinigines prievoles valstybei, atsiradusias po nekilnojamo turto paėmimo, todėl manėme, kad tai įstatyme reikia įrašyti.</text:span></text:p>
      <text:p text:style-name="P148"><text:span text:style-name="T149">Truputį bandėme redaguoti, atsižvelgdami į pateiktas pa</text:span><text:span text:style-name="T150">stabas, taip pat į nuomonę, pareikštą svarstant deputato K.Antanavičiaus pateiktą projektą dėl to, kad reikėtų sustabdyti narnų grąžinimą tremtiniams ir politiniams kaliniams, kad nereikėtų ten gyvenančių nuomininkų iškeldinti į gatvę. Mes bandėme į klausi</text:span><text:span text:style-name="T151">mą spręsti paskutiniame skirsnyje, baigiamuosiuose nuostatuose ir numatėme trečiąją šio 16 straipsnio dalį, kad tais atvejais, kada buvusiam savininkui nuginčijus sandorių dėl gyvenamųjų namų perleidimo kitam fiziniam asmeniui, iškeldinama tik suteikiant k</text:span><text:span text:style-name="T152">itą gyvenamąją patalpą. Ir pareiga šiuo atveju suteikti kitą gyvenamąją patalpą, jeigu būtų pritarta tokiai mūsų nuomonei, iškiltų tai įmonei, įstaigai ar organizacijai, kuri perleido šį gyvenamąjį namą tam savininkui, kuri sudaro šitą sandorį, kuris yra n</text:span><text:span text:style-name="T153">uginčytas. Kad neuždėtume tos pareigos savivaldybėms, kurios ir taip neturi galimybių kitai atvejais suteikti gyvenamųjų patalpų. Mums atrodo, kad lai būtų teisinga nuostata. Labai daug gyvenamųjų namų, atimtų iš buvusių savininkų, yra pardavę kolūkiai, ta</text:span><text:span text:style-name="T154">rybiniai ūkiai, kitos organizacijos. Jos gali suteikti iškeldinamiesiems gyvenamąsias patalpas.</text:span></text:p>
      <text:p text:style-name="P155"><text:span text:style-name="T156">Tiek naujų pakeitimų šiame įstatymo projekte. Gal dar deputatas L.N.Rasimavičius pasisakys pagal mūsų pasiskirstytą sritį dėl valstybinių popierių ir kompensaci</text:span><text:span text:style-name="T157">jų, jeigu man klausimų nėra.</text:span></text:p>
      <text:p text:style-name="P158"><text:span text:style-name="T159">PIRMININKAS.<text:s/></text:span><text:span text:style-name="T160">Ar klausimų pirmajam pranešėjui yra? Nematau, ačiū. Tada prašau pranešėją gerbiamąjį L.N.Rasimavičių.</text:span></text:p>
      <text:p text:style-name="P161"><text:span text:style-name="T162"> </text:span></text:p>
      <text:p text:style-name="P163">Deputato L.N.Rasimavičiaus papildomasis pranešimas ir atsakymai į deputatų klausimus</text:p>
      <text:p text:style-name="P164"><text:span text:style-name="T165"> </text:span></text:p>
      <text:p text:style-name="P166"><text:span text:style-name="T167">L.N.RASIMAVIČIUS.<text:s/></text:span><text:span text:style-name="T168">Gerbi</text:span><text:span text:style-name="T169">amieji deputatai! Aš noriu atkreipti jūsų dėmesį tik į kai kurias problemas, juo labiau kad šiandien mes antrą kartą pristatome šį įstatymą, po to jis bus paskelbtas spaudoje. Mes apsilankysime šiandien ir kitomis dienomis archyvuose, pasižiūrėsime, kas te</text:span><text:span text:style-name="T170">n iš tikro yra, ir po to, kada suplauks Lietuvos gyventojų ir jūsų dar vieną kartą pasiūlymai, pateiksime galutinį variantą. Aš prašyčiau pamąstyti apie 12 straipsnį. Jeigu per metus laiko nuo žemės grąžinimo arba jos suteikimo kaip kompensacija savininkas</text:span><text:span text:style-name="T171"><text:s/>nepradeda jos naudoti įstatymais nustatytomis formomis arba juos pažeidžia, žemė paimama valstybės globon. Kas turėtų būti įstatymo nustatytomis formomis? Tarkim, 7080 metų žmogus žemę gauna. Ką jis toliau daro su ja? Ar jis turi teisę samdyti žmones, kad</text:span><text:span text:style-name="T172"><text:s/>ji būtų dirbama, ar jis turi teisę palikti esamam naudotojui, kolūkiui, tarybiniam ūkiui kurį laiką? Ši norma yra tokia, kad manoma, jog į žemės dirbimą turi sugrįžti tam tikra dalis miestiečių, kurie nelabai seniai nuėjo nuo tos žemės ir dar turi ryšį su</text:span><text:span text:style-name="T173"><text:s/>ja. Kitaip sakant, kad tie savininkai, kurie tą žemę gaus, galėtų vienaip ar kitaip ja disponuoti. Galbūt dovanos savo giminaičiams, tai yra tiems, kurie iš tikro tą žemę dirbs. Kita vertus, tuo bandoma išvengti to biurokratinio aparato, kuris neva nustat</text:span><text:span text:style-name="T174">ytų, ar jis gali dirbti žemę, ar negali. Tai turi nustatyti patys ekonominiai santykiai. Jeigu per metus jis jos praktiškai nedirba, tai ir viskas. Tačiau čia aš siūlau pamąstyti.</text:span></text:p>
      <text:p text:style-name="P175"><text:span text:style-name="T176">Dabar dėl vertybinių popierių. Aš jau buvau kėlęs šią problemą. Jeigu žmogus</text:span><text:span text:style-name="T177"><text:s/>sutinka gauti už tą žemę iš karto pinigus, tai lyg ir nebūtų didelės problemos. Tačiau jeigu jis ima vertybiniais popieriais, o šiuos vertybinius popierius valstybė privalės išpirkti, tarkim, kad ir po 10 metų, tai kokia kaina bus tada? Kaip nustatyti tą<text:s/></text:span><text:span text:style-name="T178">vienetą? Mes turėjome įvairių pasiūlymų. Prie šios problemos dirba ir kelios grupės praktikų ekonomistų, kurie geranoriškai pasisiūlė padirbėti šioje srityje. Manau, per savaitę kitą jie pateiks savo pasiūlymus. Tiek aš norėjau.</text:span></text:p>
      <text:p text:style-name="P179"><text:span text:style-name="T180">PIRMININKAS.<text:s/></text:span><text:span text:style-name="T181">Ar deputatai t</text:span><text:span text:style-name="T182">urėtų klausimų? Prašau, nenueikite nuo tribūnos, gerbiamasis pranešėjau. Deputatas A.Žalys.</text:span></text:p>
      <text:p text:style-name="P183"><text:span text:style-name="T184">A.ŽALYS.<text:s/></text:span><text:span text:style-name="T185">Dėl 17 straipsnio, kur parašyta, kad kompensacija už nekilnojamą išlikusį turtą pinigais ar vertybiniais popieriais turi būti išmokėta ne vėliau kaip iki 1</text:span><text:span text:style-name="T186">992 -ųjų metų sausio pirmosios. Ar orientaciniai jaučiamas dydis šitų pinigų ar vertybinių popierių? Apie kokią čia sumą galima kalbėti, kad per metus mes šitiems žmonėms galėsime išmokėti? Kokia nors orientacinė suma žinoma?</text:span></text:p>
      <text:p text:style-name="P187"><text:span text:style-name="T188">L.N.RASIMAVIČIUS.<text:s/></text:span><text:span text:style-name="T189">Ne, nežinome</text:span><text:span text:style-name="T190">, kiek tų žmonių bus iš tikrųjų, kiek jie pareikš pretenzijų.</text:span></text:p>
      <text:p text:style-name="P191"><text:span text:style-name="T192">A.ŽALYS.<text:s/></text:span><text:span text:style-name="T193">Tai kodėl rašome, kad per metus laiko mes išmokėsime kompensaciją pinigais arba vertybiniais popieriais?</text:span></text:p>
      <text:p text:style-name="P194"><text:span text:style-name="T195">L.N.RASIMAVIČIUS.<text:s/></text:span><text:span text:style-name="T196">Viena, tai yra pasiūlymas, antra <text:s/>valstybė per tą laiką irgi p</text:span><text:span text:style-name="T197">rivalo privatizuoti tą žemę, kuri yra bešeimininkė, todėl gavus tuos pinigus, aš manau, kad valstybė, jeigu tikrai gerai versis, ji turės pinigų už ką išmokėti.</text:span></text:p>
      <text:p text:style-name="P198"><text:span text:style-name="T199">A.ŽALYS.<text:s/></text:span><text:span text:style-name="T200">Bet čia kalbama ne tik apie žemę, apie visą turtą.</text:span></text:p>
      <text:p text:style-name="P201"><text:span text:style-name="T202">L.N.RASIMAVIČIUS.<text:s/></text:span><text:span text:style-name="T203">Taip, juk turi vy</text:span><text:span text:style-name="T204">kti privatizacija. Laukti negalima. Per metus laiko galima daug privatizuoti. Tačiau, kaip minėjau, tai orientacinė, dėl to galima ginčytis. Būtent šitokią datą, kiek pamenu, yra nustačiusi pati Vyriausybė.</text:span></text:p>
      <text:p text:style-name="P205"><text:span text:style-name="T206">PIRMININKAS.<text:s/></text:span><text:span text:style-name="T207">Deputatas J.Liaučius,</text:span></text:p>
      <text:p text:style-name="P208"><text:span text:style-name="T209"><text:s text:c="5"/>J.LIAUČIU</text:span><text:span text:style-name="T210">S.<text:s/></text:span><text:span text:style-name="T211">Gerbiamasis pranešėjau, 8 straipsnio paskutinėje dalyje nurodoma, kad bus numatytos lengvatos asmenims, kurie pasirenka kompensaciją už išlikusį nekilnojamą turtą. Aš norėjau paklausti ar nebuvo jūsų komisijoje svarstomas atvejis, kai lengvatos būtų num</text:span><text:span text:style-name="T212">atytos ne tik pasirenkant kompensacija, bet ir asmenims, kurių turtas išlikęs, tačiau yra apribojimai? Sakykime, 4 straipsnyje arba kituose straipsniuose. Pavyzdžiui, iš esmės perstatytas namas ar buvusio fabriko dalis. Kodėl neatsižvelgti į tų buvusių sav</text:span><text:span text:style-name="T213">ininkų teisėtus interesus? Juk be jų valios lai buvo padaryta. <text:s/></text:span></text:p>
      <text:p text:style-name="P214"><text:span text:style-name="T215">L.N.RASIMAVIČIUS.<text:s/></text:span><text:span text:style-name="T216">Būtent apie tai čia ir rašoma, kad privatizacijos įstatyme turėtų būti numatyta šiems asmenims lengvatinėms sąlygoms įsigyti ar akcijas, ar šį, ar tą. (8 psl.)</text:span></text:p>
      <text:p text:style-name="P217"><text:span text:style-name="T218">PIRMININKAS.<text:s/></text:span><text:span text:style-name="T219">Deputatas V.Pikturna,</text:span></text:p>
      <text:p text:style-name="P220"><text:span text:style-name="T221">V.PIKTURNA.<text:s/></text:span><text:span text:style-name="T222">Aš norėčiau pasitikslinti dėl 16 straipsnio pirmosios pastraipos. Čia yra parašyta, kad nuomininkai gali būti iškeldinti teismine tvarka, tik suteikiant kitą gyvenamąją patalpą. Ar tokia bendra nuostata nereiškia, kad nuom</text:span><text:span text:style-name="T223">ininkas gaus patalpą blogesnę už buvusią?</text:span></text:p>
      <text:p text:style-name="P224"><text:span text:style-name="T225">L.N.RASIMAVIČIUS.<text:s/></text:span><text:span text:style-name="T226">Tai yra bendroji norma, kuri numatyta Butų kodekse, ir kaip mes numatysime naujajame Butų kodekse, taip ir bus. Jeigu bus numatyta, kad negali gauti blogesnės, o šiuo metu taip ir yra, tai taip ir</text:span><text:span text:style-name="T227"><text:s/>liks.</text:span></text:p>
      <text:p text:style-name="P228"><text:span text:style-name="T229">PIRMININKAS.<text:s/></text:span><text:span text:style-name="T230">Deputatas E.Petrovas.</text:span></text:p>
      <text:p text:style-name="P231"><text:span text:style-name="T232">E.PETROVAS.<text:s/></text:span><text:span text:style-name="T233">Visų pirma aš labai abejoju dėl terminų; Iš šio įstatymo susidaro įspūdis, kad valstybė laukia pareiškimų, o po to žiūri į visą tą dalyką. Tas vienerių metų terminas praktiškai yra visiškai nerealus.</text:span></text:p>
      <text:p text:style-name="P234"><text:span text:style-name="T235">L.</text:span><text:span text:style-name="T236">N.RASIMAVIČIUS.<text:s/></text:span><text:span text:style-name="T237">Ne, jis yra realus, apie tai mes ir kalbėjome, kad čia bus nustatytas naikinamasis terminas pretenzijai pareikšti. Kaip yra visur. Praleidai šį terminą, tarkim, kad ir paveldėjimo metu, praleidai šešis mėnesius, ir viskas. Kada bus nustatyt</text:span><text:span text:style-name="T238">as šitas terminas, tai bus pareikštos pretenzijos ir bus pareikštos pretenzijos ne apskritai, bet į konkretų turtą. O dabar inventorizuoti visą turtą, aš manau, nereikia, tai yra Vyriausybės reikalas. Tačiau kada bus pareikšta pretenzija į konkretų turtą,<text:s/></text:span><text:span text:style-name="T239">tada savivaldybės išspręs, ar šitas namas yra iš esmės pertvarkytas, ar nepertvarkytas.</text:span></text:p>
      <text:p text:style-name="P240"><text:span text:style-name="T241">PIRMININKAS.<text:s/></text:span><text:span text:style-name="T242">Deputatas J.Beinortas.</text:span></text:p>
      <text:p text:style-name="P243"><text:span text:style-name="T244">J.BEINORTAS.<text:s/></text:span><text:span text:style-name="T245">Aš norėjau jūsų paklausti, kas vertė autorius surašyti tokius glaustus terminus, ypač turiu omenyje 10 straipsnį? Juk m</text:span><text:span text:style-name="T246">es neturime šiame įstatyme jokio įsipareigojimo, kad valstybė savo ruožtu padės surasti tuos dokumentus. Jūs žinote, kad jeigu žmogus šiuo metu yra Vorkutoje ir dar negali grįžti į Lietuvą ir kažkur ilgiau apsistoti, kaip jis praktiškai taip greitai gali p</text:span><text:span text:style-name="T247">ateikti dokumentus, kurių jis, žinoma, su savimi neturi? Kas vertė komisiją šitokius glaustus terminus nustatyti ir ar nemanote, kad tai yra taisytinas dalykas?</text:span></text:p>
      <text:p text:style-name="P248"><text:span text:style-name="T249">L.N.RASIMAVIČIUS,<text:s/></text:span><text:span text:style-name="T250">Be jokios abejonės, terminų klausimas yra diskutuotinas ir galima spręsti ar<text:s/></text:span><text:span text:style-name="T251">vienaip, ar kitaip. Tačiau jų nutęsti iki begalybės negalima. Juk mes žinome, kad netgi po žmogaus mirties, nežiūrint, kur jis mirtų <text:s/>ar Australijoje, ar Lietuvoje, terminas yra šeši mėnesiai ir nieko nepadarysi. Kažkokie terminai turi būti, ir jie turi bū</text:span><text:span text:style-name="T252">ti daugmaž tokie palys. Taigi mes taip manėme <text:s/>iki kovo pirmosios pateikia pretenzijas <text:s/>trys mėnesiai, po to dokumentus iki birželio pirmosios ir vėl trys mėnesiai, tai ir yra tie bendrieji šeši mėnesiai.</text:span></text:p>
      <text:p text:style-name="P253"><text:span text:style-name="T254">PIRMININKAS.<text:s/></text:span><text:span text:style-name="T255">Deputatas P.Papovas.</text:span></text:p>
      <text:p text:style-name="P256"><text:span text:style-name="T257">P.PAPOVAS.<text:s/></text:span><text:span text:style-name="T258">Prista</text:span><text:span text:style-name="T259">tant šio įstatymo projektą, jūs sakėte, kad 4 straipsnis dėl negrąžinamos žemės bus suderintas su rengiamais žemės reformos projektais, tačiau čia tai neatsispindi.</text:span></text:p>
      <text:p text:style-name="P260"><text:span text:style-name="T261">L.N.RASIMAVIČIUS.<text:s/></text:span><text:span text:style-name="T262">Ką tai reiškia žemės reforma? Ar čia agrarinė reforma, ūkininkavimo būdų<text:s/></text:span><text:span text:style-name="T263">pakeitimas...</text:span></text:p>
      <text:p text:style-name="P264"><text:span text:style-name="T265">P.PAPOVAS.<text:s/></text:span><text:span text:style-name="T266">Žemės reformos įstatymo projektai.</text:span></text:p>
      <text:p text:style-name="P267"><text:span text:style-name="T268">L.N.RASIMAVIČIUS.<text:s/></text:span><text:span text:style-name="T269">Tai jokios kalbos nėra, kad žemės reformos įstatymas turės neprieštarauti tam. Jeigu savininkas nori gauti žemę, nieko nepadarysi, nes mes jau priėmėme nutarimą.</text:span></text:p>
      <text:p text:style-name="P270"><text:span text:style-name="T271">P.PAPOVAS.<text:s/></text:span><text:span text:style-name="T272">Aš ta</text:span><text:span text:style-name="T273">i suprantu, bet...</text:span></text:p>
      <text:p text:style-name="P274"><text:span text:style-name="T275">PIRMININKAS.<text:s/></text:span><text:span text:style-name="T276">Nediskutuokite, deputate, po vieną klausimą pateikiame. Deputatas J.Pangonis.</text:span></text:p>
      <text:p text:style-name="P277"><text:span text:style-name="T278">L.N.RASIMAVIČIUS.<text:s/></text:span><text:span text:style-name="T279">Anas įstatymas turės būti suderintas su šiuo.</text:span></text:p>
      <text:p text:style-name="P280"><text:span text:style-name="T281">PIRMININKAS.<text:s/></text:span><text:span text:style-name="T282">Deputatas J.Pangonis.</text:span></text:p>
      <text:p text:style-name="P283"><text:span text:style-name="T284">J.PANGONIS.<text:s/></text:span><text:span text:style-name="T285">Aš padėsiu gerbiamajam deputatui P.</text:span><text:span text:style-name="T286">Papovui. Paklausiu konkrečiai. Mes juk priėmėme nutarimą, kad skiriame du <text:s/>tris hektarus kiekvienam norinčiam kaimo gyventojui. O šitame nutarime 4 straipsnyje visiškai neparašyta, kad tokia žemė nebus grąžinama. Aš praėjusį kartą šitą pastabą sakiau, kodė</text:span><text:span text:style-name="T287">l jūs neatsižvelgėte į ją?</text:span></text:p>
      <text:p text:style-name="P288"><text:span text:style-name="T289">L.N.RASIMAVIČIUS.<text:s/></text:span><text:span text:style-name="T290">Mes manome, kad tai apima trečiasis punktas.</text:span></text:p>
      <text:p text:style-name="P291"><text:span text:style-name="T292">J.PANGONIS.<text:s/></text:span><text:span text:style-name="T293">Ar jau negalioja tie trys hektarai, tas mūsų įstatymas, kurį mes priėmėme?</text:span></text:p>
      <text:p text:style-name="P294"><text:span text:style-name="T295">L.N.RASIMAVIČIUS.<text:s/></text:span><text:span text:style-name="T296">Kaip tai negalioja.</text:span></text:p>
      <text:p text:style-name="P297"><text:span text:style-name="T298">J.PANGONIS.<text:s/></text:span><text:span text:style-name="T299">Tai buvo tik, taip sakant, žm</text:span><text:span text:style-name="T300">onėms...</text:span></text:p>
      <text:p text:style-name="P301"><text:span text:style-name="T302">L.N.RASIMAVIČIUS.<text:s/></text:span><text:span text:style-name="T303">Na, čia jau demagogija. Jis galioja...</text:span></text:p>
      <text:p text:style-name="P304"><text:span text:style-name="T305">J.PANGONIS.<text:s/></text:span><text:span text:style-name="T306">Tai kodėl mes neatsižvelgėme?</text:span></text:p>
      <text:p text:style-name="P307"><text:span text:style-name="T308">L.N.RASIMAVIČIUS.<text:s/></text:span><text:span text:style-name="T309">Galima atsižvelgti, tačiau mes manome ir manėme, kad tai pagal įstatymus suteikta ūkininkui, tačiau galima tai paaiškinti.</text:span></text:p>
      <text:p text:style-name="P310"><text:span text:style-name="T311">J.PANGO</text:span><text:span text:style-name="T312">NIS.<text:s/></text:span><text:span text:style-name="T313">Taigi ten ne ūkininkui, jūs gerai žinote...</text:span></text:p>
      <text:p text:style-name="P314"><text:span text:style-name="T315">PIRMININKAS.<text:s/></text:span><text:span text:style-name="T316">Gerbiamasis deputate, aš primenu ir kitiems deputatams, kad jau yra užsirašę trys žmonės diskusijoms. Kurie norės išsakyti savo nuomonę, kviečiu užsirašyti ir visiems bus suteiktas žodis. Deputa</text:span><text:span text:style-name="T317">tas J.Šimėnas.</text:span></text:p>
      <text:p text:style-name="P318"><text:span text:style-name="T319">J.ŠIMĖNAS.<text:s/></text:span><text:span text:style-name="T320">Aš noriu paklausti, ar jūs nesvarstėte, kad žemė galėtų būti grąžinama etapais? Mano toks pasiūlymas: pirmiausia pirmasis etapas, kuris nesukeltų jokio nepasitenkinimo, tai tiems, kurie šiuo metu dirba žemės ūkyje, įteisinti, tai<text:s/></text:span><text:span text:style-name="T321">be jokio skausmo praeitų. Antrasis etapas <text:s/>tiems, kurie dirbs ir tada, kaip jūsų numatyta, metus ar kiek laiko bandomasis periodas, ir trečiasis etapas būtų kompensuoti. Tada per tą laiką atsirastų ir mūsų natūralūs pinigai, atsirastų tas, kuris galėtų pir</text:span><text:span text:style-name="T322">kti žemę, atsirastų mainai ir tas trečiasis etapas turbūt būtų po poros metų, kai mūsų ekonominiai santykiai nusistovės. Noriu paklausti, ar jūs nesvarstėte tokio varianto?</text:span></text:p>
      <text:p text:style-name="P323"><text:span text:style-name="T324">L.N.RASIMAVIČIUS.<text:s/></text:span><text:span text:style-name="T325">Ne, tokio varianto nesvarstėme, tačiau gal jūs atkreipėte dėmesį<text:s/></text:span><text:span text:style-name="T326">į tą problemą, kurią aš minėjau, jeigu per metus laiko kompensacijos savininkas nepradeda žemės naudoti įstatymais nustatytomis formomis. Jeigu mes tai numatysime, tas formas, apie kurias tamsta šnekate, tai kodėl ne, galima ir etapais.</text:span></text:p>
      <text:p text:style-name="P327"><text:span text:style-name="T328">PIRMININKAS.<text:s/></text:span><text:span text:style-name="T329">Deputa</text:span><text:span text:style-name="T330">tas A.V.Ulba.</text:span></text:p>
      <text:p text:style-name="P331"><text:span text:style-name="T332">A.V.ULBA.<text:s/></text:span><text:span text:style-name="T333">Gerbiamasis deputate, aš dėl 16 straipsnio. Ar jums neatrodo, kad grąžinus savininkams namus, nesusidarys masė nuomininkų, dabar gyvenančių jų namuose, be gyvenamosios pastogės? 16 straipsnyje parašyta, kad juos aprūpinti gyvenamuoj</text:span><text:span text:style-name="T334">u plotu turi miesto, rajono savivaldybės, taip pat kitos organizacijos. Aš jums duodu garantiją, kad dar penkerius metus truks statybinių medžiagų įrengti jiems butus, ypač kaimuose. Ar nėra kokių nors paskaičiavimų, kiek tokių nuomininkų reikės apgyvendin</text:span><text:span text:style-name="T335">ti?</text:span></text:p>
      <text:p text:style-name="P336"><text:span text:style-name="T337">L.N.RASIMAVIČIUS.<text:s/></text:span><text:span text:style-name="T338">Visais atvejais yra numatyta, kad iškeldinti nesuteikiant gyvenamosios patalpos negalima. Jis tol nebus iškeldintas, kol jam nebus suteikta gyvenamoji patalpa. Kita vertus, visos Šitos lengvatos orientuoja nuomininkus į lai, kad jie n</text:span><text:span text:style-name="T339">ebūtų amžini nuomininkai ir kad galų gale turėtų nuosavą gyvenamąjį būstą. Tačiau jeigu jie šito nesugebės, o iš tikro bus tokių, kurie nesugebės, tai jie tol nebus iškeldinti, kol nebus suteikta kita gyvenamoji patalpa.</text:span></text:p>
      <text:p text:style-name="P340"><text:span text:style-name="T341">PIRMININKAS.<text:s/></text:span><text:span text:style-name="T342">Gerbiamieji deputatai,</text:span><text:span text:style-name="T343"><text:s/>klausimų tikrai daug, bet jeigu klausimus pateikiame, tai labai prašyčiau jų ir klausytis. Dabar vieni deputatai klausia, kiti trukdo klausytis. Labai prašau atkreipti į tai dėmesį. Deputatas R.Rudzys.</text:span></text:p>
      <text:p text:style-name="P344"><text:span text:style-name="T345">R.RUDZYS.<text:s/></text:span><text:span text:style-name="T346">Ačiū. Aš norėjau kreiptis į jus, gerbiamasi</text:span><text:span text:style-name="T347">s A.Taurantai. Ar jūs negalėtumėte patikslinti, ką deputatas<text:s/></text:span><text:span text:style-name="Style12ptBold">L.N.RASIMAVIČIUS</text:span><text:span text:style-name="T348"><text:s/>turėjo omenyje, sakydamas ,,čia demagogija” ar deputato klausimą, ar savo atsakymą? Aš supratau, jis pasakė ,,čia demagogija”ir toliau kaip tekste išdėstė. Juk vyksta tokia rami<text:s/></text:span><text:span text:style-name="T349">diskusija, ar reikia erzeliotis? Ar negalima buvo išsierzeliuoti kitur, pone L.N.Rasimavičiau? Ačiū.<text:s/></text:span></text:p>
      <text:p text:style-name="P350"><text:span text:style-name="T351">PIRMININKAS.<text:s/></text:span><text:span text:style-name="T352">Aš atsiprašau, gerbiamasis deputate, kadangi buvo adresuota...</text:span></text:p>
      <text:p text:style-name="P353"><text:span text:style-name="T354">R.RUDZYS.<text:s/></text:span><text:span text:style-name="T355">Aš nelaukiu atsakymo, kadangi laikas man brangus.</text:span></text:p>
      <text:p text:style-name="P356"><text:span text:style-name="T357">PIRMININKAS.<text:s/></text:span><text:span text:style-name="T358">Aš pr</text:span><text:span text:style-name="T359">iimu kritiką ir prašau visų <text:s/>ir pranešėjų,</text:span><text:span text:style-name="Style12ptBold"><text:s/></text:span><text:span text:style-name="T360">ir klausiančiųjų vartoti parlamentinius išsireiškimus</text:span><text:span text:style-name="Style12ptBold">.<text:s/></text:span></text:p>
      <text:p text:style-name="P361"><text:span text:style-name="T362">L.N.RASIMAVIČIUS.<text:s/></text:span><text:span text:style-name="T363">Aš noriu pasakysi, kad demagogija lai yra normalus žodis, kada pakeičiamas diskusijos objektas, kai nuo vieno įstatymo permetama prie kilo.</text:span><text:span text:style-name="T364"><text:s/>Pasiskaitykime tarptautinių žodžių žodyną...</text:span></text:p>
      <text:p text:style-name="P365"><text:span text:style-name="T366"><text:s text:c="3"/>R.RUDZYS.<text:s/></text:span><text:span text:style-name="T367">Atsiprašau, o kiaulė, durnius čia irgi normalūs žodžiai?</text:span></text:p>
      <text:p text:style-name="P368"><text:span text:style-name="T369">PIRMININKAS.<text:s/></text:span><text:span text:style-name="T370">Gerbiamasis deputate...</text:span></text:p>
      <text:p text:style-name="P371"><text:span text:style-name="T372">R.RUDZYS.<text:s/></text:span><text:span text:style-name="T373">Aš noriu, kad mane išvytumėte, nes aš negaliu klausytis tokios demagogijos.</text:span></text:p>
      <text:p text:style-name="P374"><text:span text:style-name="T375">PIRMININKAS.<text:s/></text:span><text:span text:style-name="T376">Deja</text:span><text:span text:style-name="T377">, kol nepriimtas atitinkamas reglamento skirsnis, aš to negaliu padaryti. Deputatas P.Poškus.</text:span></text:p>
      <text:p text:style-name="P378"><text:span text:style-name="T379">P.POŠKUS. 12</text:span><text:span text:style-name="T380"><text:s/></text:span>straipsnio paskutinėje pastraipoje sakoma, kad jeigu savininkas nepradeda naudoti žemės įstatymais numatyta tvarka, po metų ji paimama valstybės globon. Ar įsivaizduojate po metų žemę, kuri nebuvo dirbta? Kaip ji atrodys? Tai bus piktžolynas, kuris sugadins visą sėjomainos lauką, čia juk nebus naudotos jokios cheminės priemonės. Ar negalima to kaip nors kitaip išspręsti? Gal reikėtų trumpesnį terminą nustatyti?</text:p>
      <text:p text:style-name="P381"><text:span text:style-name="T382">L.N.RASIMAVIČIUS.<text:s/></text:span><text:span text:style-name="T383">Na, trumpesnį terminą,matyt, sunku numatyti, tačiau aš kaip tik tamstoms ir iškėliau Šią problemą.</text:span></text:p>
      <text:p text:style-name="P384"><text:span text:style-name="T385">P.POŠKUS.<text:s/></text:span><text:span text:style-name="T386">Valstybiniu požiūriu, tai labai neūkiška.</text:span></text:p>
      <text:p text:style-name="P387"><text:span text:style-name="T388">L.N.RASIMAVIČ1US.<text:s/></text:span><text:span text:style-name="T389">Galima padiskutuoti. Nereikia galvoti, kad iš karto tie, ku</text:span><text:span text:style-name="T390">riems bus grąžinta žemė, metus laiko ir nedirbs. Tam tikra dalis nedirbs. Visur yra normali ūkinė rizika.</text:span></text:p>
      <text:p text:style-name="P391"><text:span text:style-name="T392">PIRMININKAS.<text:s/></text:span><text:span text:style-name="T393">Deputatas P.Papovas. Pirmininkas.</text:span></text:p>
      <text:p text:style-name="P394"><text:span text:style-name="T395">P.PAPOVAS.<text:s/></text:span><text:span text:style-name="T396">Aš dėl trečiojo skyriaus 8 straipsnio ketvirtojo punkto. Mes pripažinome valstybės tęstinumą</text:span><text:span text:style-name="T397">, nuosavybės tęstinumą, tačiau kodėl vis dėlto piliečiai pinigines prievoles valstybei, atsiradusias prieš turto paėmimą, neatlygins?</text:span></text:p>
      <text:p text:style-name="P398"><text:span text:style-name="T399">L.N.RASIMAVIČIUS.<text:s/></text:span><text:span text:style-name="T400">Na, aš galėčiau tiktai kai kuriuos argumentus išdėstyti. Jie gali būti nuginčyti, gali būti nenuginčyti.</text:span><text:span text:style-name="T401"><text:s/>Nereikia pamiršti, kad ši žemė buvo visai kitų naudojama be savininko valios. Jis visiškai neieško negautos naudos, o kiek jis būtų uždirbęs iš tos žemės, iš to namo? O jis dabar nieko negauna. Jis būtų seniai išsimokėjęs visas skolas. O dabar iš <text:s/>jo turt</text:span><text:span text:style-name="T402">o pajamas gavo visai kiti žmonės. Tai yra vienas iš argumentų. Tačiau kodėl ne, diskutuoti galima.</text:span></text:p>
      <text:p text:style-name="P403"><text:span text:style-name="T404">PIRMININKAS.<text:s/></text:span><text:span text:style-name="T405">Deputatas L.Milčius.</text:span></text:p>
      <text:p text:style-name="P406"><text:span text:style-name="T407">L.MILČIUS.<text:s/></text:span><text:span text:style-name="T408">Gerbiamasis praneSėjau, sakykite, ar įstatymas negalėtų numatyti, kad savininkas, sakykim, žemės atsiėmimą galėt</text:span><text:span text:style-name="T409">ų nukelti už trijų ar penkerių metų, kada jam būtų susiklosčiusios pakankamos sąlygos ją dirbti ar turėti? Ar nebūtų galima numatyti įstatyme, kad atsiėmimo terminą savininkui pageidaujant būtų galima nukelti keleriems metams?</text:span></text:p>
      <text:p text:style-name="P410"><text:span text:style-name="T411">L.N.RASIMAV1ČIUS.<text:s/></text:span><text:span text:style-name="T412">Galima, tač</text:span><text:span text:style-name="T413">iau aš bijau, kad jeigu mes kiekvieną straipsnį vis nukėlinėsime, tai pats įstatymas neveiks. Šio įstatymo tikslas yra tas, kad greitai prasidėtų privatizacija, o ji greičiausiai prasidės, kada savininkai atgaus savo turtą. Todėl aš bijau, kad daug ką nuke</text:span><text:span text:style-name="T414">dinėdami, mes nepasieksime to tikslo, kurio siekiame. Tačiau iš principo galima, kodėl ne.</text:span></text:p>
      <text:p text:style-name="P415"><text:span text:style-name="T416"><text:s text:c="4"/>PIRMININKAS.<text:s/></text:span><text:span text:style-name="T417">Deputatė N.Ambrazaitytė.</text:span></text:p>
      <text:p text:style-name="P418"><text:span text:style-name="T419">N.AMBRAZAITYTĖ.<text:s/></text:span><text:span text:style-name="T420">Gerbiamasis L.N.Rasimavičiau, aš norėčiau truputėlį pakomentuoti 2 straipsnį. Pirmasis sakinys galbūt šiek<text:s/></text:span><text:span text:style-name="T421">tiek būtų taisytinas. ,,Piliečiai, turintys teisę susigrąžinti turtą”, aš siūlyčiau ,,natūroje” dar pridėti, kad būtų aiškiau. Dabar dėl šito straipsnio paskutinės pastraipos ,,ir teise susigrąžinti nusavintą išlikusį turtą paveldėjimo keliu neperleidžiama</text:span><text:span text:style-name="T422">”. Šitas sakinys reikalautų atskiro komentaro, todėl kad straipsnio pradžioje antrojoje pastraipoje mirus buvusiam savininkui, jo gyvi vaikai, tėvai ir sutuoktinis ir taip toliau gali turėti tą paveldėjimo teisę ir čia tuoj pat neperleidžiama. Aš norėčiau,</text:span><text:span text:style-name="T423"><text:s/>kad jūs tai pakomentuotumėte.</text:span></text:p>
      <text:p text:style-name="P424"><text:span text:style-name="T425">L.N.RASIMAVIČIUS.<text:s/></text:span><text:span text:style-name="T426">Numatoma, kad čia teisė neperleidžiama, ne pats turtas, kad šiuo metu neparašytų kažkam aibės testamentų ir jų ten paskui, kaip sako, ieškokis. Kad šito nebūtų. Mes numatome būtent gyviems.</text:span></text:p>
      <text:p text:style-name="P427"><text:span text:style-name="T428">PIRMININKAS.<text:s/></text:span><text:span text:style-name="T429">Depu</text:span><text:span text:style-name="T430">tatas E.Vilkas.</text:span></text:p>
      <text:p text:style-name="P431"><text:span text:style-name="T432">E.VILKAS.<text:s/></text:span><text:span text:style-name="T433">Kalbant apie žemės reikalus, ne kartą buvo minėta tokia problema, kad daug tos žemės buvo praskolinta. Kaip įstatymas reaguoja į šitą aplinkybę?</text:span></text:p>
      <text:p text:style-name="P434"><text:span text:style-name="T435">L.N.RASIMAVIČIUS.<text:s/></text:span><text:span text:style-name="T436">Niekaip. Aš jau minėjau, kad archyvuose pasižiūrėsime, tai įvertins</text:span><text:span text:style-name="T437">ime. Tačiau yra kita medalio pusė, kada savininkas, jeigu mes reikalausime grąžinti tą skolą, savininkas, kuriam buvo grąžinta šita žemė, gali reikalauti negautą naudą, kurią jis būtų gavęs. Galima paskaičiuoti, kiek jis būtų gavęs iš to hektaro, kokia nau</text:span><text:span text:style-name="T438">da būtų, Aš noriu pasakyti, kad tai bus įvertinta.</text:span></text:p>
      <text:p text:style-name="P439"><text:span text:style-name="T440">PIRMININKAS.<text:s/></text:span><text:span text:style-name="T441">Deputatas J.Šimėnas.</text:span></text:p>
      <text:p text:style-name="P442"><text:span text:style-name="T443">J.ŠIMĖNAS.<text:s/></text:span><text:span text:style-name="T444">Norėčiau paklausti, koks bus pilietybe patvirtinantis dokumentas ir kada lai bus? Turintis tarptautinį pripažinimą dokumentas.</text:span></text:p>
      <text:p text:style-name="P445"><text:span text:style-name="T446">L.N.RASIMAVIČIUS.<text:s/></text:span><text:span text:style-name="T447">Tarptautinio pr</text:span><text:span text:style-name="T448">ipažinimo mes nesiejame su tuo. Tai bus piliečio pažymėjimas arba pasas.</text:span></text:p>
      <text:p text:style-name="P449"><text:span text:style-name="T450">J.ŠIMĖNAS.<text:s/></text:span><text:span text:style-name="T451">Ar pakaks piliečio pažymėjimo?</text:span></text:p>
      <text:p text:style-name="P452"><text:span text:style-name="T453">L.N.RASIMAVIČIUS.<text:s/></text:span><text:span text:style-name="T454">Lietuvos piliečio pažymėjimas arba Lietuvos piliečio pasas ir viskas.</text:span></text:p>
      <text:p text:style-name="P455"><text:span text:style-name="T456">PIRMININKAS.<text:s/></text:span><text:span text:style-name="T457">Deputatas J.Pangonis.</text:span></text:p>
      <text:p text:style-name="P458"><text:span text:style-name="T459">J.PANGONIS.<text:s/></text:span><text:span text:style-name="T460">Aš nor</text:span><text:span text:style-name="T461">ėčiau pateikti klausimą, į kurį jūs neatsakėte gerbiamajam deputatui E.Vilkui. Žymi dalis, daugiau kaip pusė žemės savininkų, iki 1940 metų nebuvo išsimokėję savo išperkamųjų mokesčių ir jie nebuvo pilnateisiai žemės savininkai. Pagal šį mūsų įstatymą išei</text:span><text:span text:style-name="T462">tų, kad savininkais tampa tie buvę dvarininkai, kurie iki 1922 metų reformos turėjo žemę. Žemėtvarkos specialistai paskaičiavo, kad tai sudaro daugiau kaip pusę žemės. Ar jūs į šitą aplinkybę neatkreipėte dėmesio kaip juristas?</text:span></text:p>
      <text:p text:style-name="P463"><text:span text:style-name="T464"><text:s text:c="4"/>L.N.RASIMAVIČIUS.<text:s/></text:span><text:span text:style-name="T465">Galiu<text:s/></text:span><text:span text:style-name="T466">paaiškinti antrą kartą. Kada žmogus pasiskolina pinigų ir nusiperka dviratį, tas dviratis iš karto jau yra to žmogaus nuosavybė. Tačiau jeigu mes kelsime skolos grąžinimo klausimą, tada reikia reikalauti iš to žmogaus, kuris naudojasi dviračiu, visko, ką j</text:span><text:span text:style-name="T467">is uždirbo, juo besinaudodamas. Aš sakau, tai yra problema ir tai reikės be jokios abejonės įvertinti. Noriu pasakyti, kad kiek teko pasižiūrėti, tarkim, kad ir Vilkaviškio rajono, tai ten tik apie 56 procentus sudaro tie, kurie nebuvo išmokėję. Pasitiksli</text:span><text:span text:style-name="T468">nsime archyvuose.</text:span></text:p>
      <text:p text:style-name="P469"><text:span text:style-name="Style12ptBold">š</text:span><text:span text:style-name="T470">Aš ir deputatas A.Degutis buvome pateikę pataisą dėl 6 straipsnio pirmojo punkto. ,,Išlikę gyvenamieji namai negrąžinami, jeigu jie...”. Ar jūs manote, kad nereikia i tą pastabą atsižvelgti?</text:span></text:p>
      <text:p text:style-name="P471"><text:span text:style-name="T472">L.N.RASIMAVIČIUS.<text:s/></text:span><text:span text:style-name="T473">Aš dabar nepamenu, gal ir bu</text:span><text:span text:style-name="T474">vo, o kokia ta pastaba?</text:span></text:p>
      <text:p text:style-name="P475"><text:span text:style-name="T476">A.RAČAS.<text:s/></text:span><text:span text:style-name="T477">Viskas būtų taip pat, tik pridėjus ,,kai pasikeitė užstatymo plotas”. Kadangi galime mes pastatyti verandą, rekonstruoti, o praktiškai užstatymo plotas nepasikeitė, tie patys fundamentai ir kita.</text:span></text:p>
      <text:p text:style-name="P478"><text:span text:style-name="T479">L.N.RASIMAVIČIUS.<text:s/></text:span><text:span text:style-name="T480">Matote, s</text:span><text:span text:style-name="T481">ąvoka ,,rekonstrukcija”yra labai plati. Mes manome, buvo rekonstruotas ar nebuvo, šį ginčą bus galima spręsti teismine tvarka. Todėl leiskite susiformuoti teisminei praktikai. Čia nieko tokiu. Tegu teismas sprendžia. Kokia praktika susiklostys, pažiūrėsim,</text:span><text:span text:style-name="T482"><text:s/>dabar sunku pasakyti.</text:span></text:p>
      <text:p text:style-name="P483"><text:span text:style-name="T484">PIRMININKAS.<text:s/></text:span><text:span text:style-name="T485">Deputatas V.Plečkaitis.</text:span></text:p>
      <text:p text:style-name="P486"><text:span text:style-name="T487">V.P.PLEČKAITIS.<text:s/></text:span><text:span text:style-name="T488">Jeigu aš teisingai suprantu, man atrodo, kad šitas įstatymas visų pirma gina tų piliečių, kurie kažką turėjo arba pretenduoja į tą turtą, interesus. Dauguma Lietuvos piliečių yra t</text:span><text:span text:style-name="T489">okie, kurie nieko neturėjo arba yra nuomininkai. Ar jums neatrodo, kad tokio įstatymo priėmimas šiuo metu sukels netgi tokią socialinę revoliuciją tarp tų žmonių, kurie kažką turėjo, o jų yra mažuma, ir tų, kurie neturi nieko ir negali turėti, o jų yra dau</text:span><text:span text:style-name="T490">guma. Apskritai ar nėra toks įstatymas pavojingas šiuo metu visuomenei?</text:span></text:p>
      <text:p text:style-name="P491"><text:span text:style-name="T492">L.N.RASIMAVIČIUS.<text:s/></text:span><text:span text:style-name="T493">Man atrodo, kad jūs savo samprotavimų niekuo neparemiate, tie samprotavimai, kaip sako, iš lubų. Tačiau jau dabar galime pasakyti iš gautų atsiliepimų, kad daugiausia</text:span><text:span text:style-name="T494"><text:s/>šiam įstatymui priešinasi būtent tie 10 procentų žmonių, kurie šiuo metu yra labai turtingi. Galima padaryti išvadą, kad jie nenori, jog ir kiti...</text:span></text:p>
      <text:p text:style-name="P495"><text:span text:style-name="T496">PIRMININKAS.<text:s/></text:span><text:span text:style-name="T497">Deputatas J.Pangonis trečią klausimą.</text:span></text:p>
      <text:p text:style-name="P498"><text:span text:style-name="T499">J.PANGONIS.<text:s/></text:span><text:span text:style-name="T500">Pagal jūsų paskutinį posakį ateityje visi ta</text:span><text:span text:style-name="T501">ps turtingais, kada pradėsime grąžinti. Tačiau aš norėčiau pateikti konkretų klausimą. Ar jūs esate bent apytiksliai skaičiavę, kiek maždaug Lietuvos mokesčių mokėtojai turės sumokėti pinigų toms kompensacijoms už šitą turtą?</text:span></text:p>
      <text:p text:style-name="P502"><text:span text:style-name="T503">L.N.RASIMAVIČIUS.<text:s/></text:span><text:span text:style-name="T504">Nė vieno rub</text:span><text:span text:style-name="T505">lio, valstybė turėtų gerokai uždirbti šituo įstatymu, jeigu bus protingai dirbama.</text:span></text:p>
      <text:p text:style-name="P506"><text:span text:style-name="T507">J.PANGONIS.<text:s/></text:span><text:span text:style-name="T508">Latviai paskaičiavo, kad kiekvienam Latvijos piliečiui reikės sumokėti po 5 tūkstančius rublių mokesčių, kad įvykdytų panašų įstatymą.</text:span></text:p>
      <text:p text:style-name="P509"><text:span text:style-name="T510">L.N.RASIMAVIČIUS.<text:s/></text:span><text:span text:style-name="T511">Ten niek</text:span><text:span text:style-name="T512">o panašaus į mūsų įstatymą Latvijoje nėra, absoliučiai nieko panašaus.</text:span></text:p>
      <text:p text:style-name="P513"><text:span text:style-name="T514"> </text:span></text:p>
      <text:h text:style-name="P515" text:outline-level="7"><text:span text:style-name="T516">Diskusijos dėl įstatymo projekto</text:span></text:h>
      <text:p text:style-name="P517"><text:span text:style-name="T518"> </text:span></text:p>
      <text:p text:style-name="P519"><text:span text:style-name="T520">PIRMININKAS.<text:s/></text:span><text:span text:style-name="T521">Ačiū gerbiamajam pranešėjui, atlaikiusiam tokią didelę klausimų bangą. Yra užsirašiusių deputatų dalyvauti diskusijose. Pirmuoju kvieči</text:span><text:span text:style-name="T522">u į tribūną deputatą J.Jurgelį. .Iš klausimų buvo matyti, kad kai kurie deputatai nori pakeisti diskusiją dėl šio įstatymo, vėl grįždami prie tų alternatyvų, kurias išsprendėme. Turbūt tai būtų ne visai korektiška, todėl aš siūlyčiau ir pranešėjui, ir tiem</text:span><text:span text:style-name="T523">s, kurie dalyvauja kitokiu būdu diskusijoje, svarstyti įstatymą.</text:span></text:p>
      <text:p text:style-name="P524"><text:span text:style-name="T525">Z.JUKNEVIČIUS.<text:s/></text:span><text:span text:style-name="T526">Ar galima repliką prieš pradedant?</text:span></text:p>
      <text:p text:style-name="P527"><text:span text:style-name="T528">PIRMININKAS.<text:s/></text:span><text:span text:style-name="T529">Prašau.</text:span></text:p>
      <text:p text:style-name="P530"><text:span text:style-name="T531">Z.JUKNEVIČIUS.<text:s/></text:span><text:span text:style-name="T532">Aš kviesčiau deputatus, nesiūlant pakeisti mūsų principinės nuostatos dėl grąžinimo, nekelti tokių klausi</text:span><text:span text:style-name="T533">mų kaip deputatas V.P.Plečkaitis. Kol tokia nuostata yra, šitas įstatymo projektas tą nuostatą realizuoja. Jeigu nesutinka, tai gali kelti klausimą, kad mes atsisakome tos nuostatos, o svarstyti dabar vėl visai iš kitos pusės nėra prasmės.</text:span></text:p>
      <text:p text:style-name="P534"><text:span text:style-name="T535">PIRMININKAS.<text:s/></text:span><text:span text:style-name="T536">Pra</text:span><text:span text:style-name="T537">šau, gerbiamasis pranešėjau.</text:span></text:p>
      <text:p text:style-name="P538"><text:span text:style-name="T539"> </text:span></text:p>
      <text:h text:style-name="P540" text:outline-level="7"><text:span text:style-name="T541">Deputato J.Jurgelio kalba</text:span></text:h>
      <text:p text:style-name="P542"><text:span text:style-name="T543"> </text:span></text:p>
      <text:p text:style-name="P544"><text:span text:style-name="T545">J.JURGELIS.<text:s/></text:span><text:span text:style-name="T546">Gerbiamieji, aš ir anksčiau, ir dabar norėčiau truputį pažiūrėti į tą įstatymą platesniu kontekstu. Man iš viso susidaro įspūdis ir tai, matyt, objektyvu, kad mes dažnai priimame įstaty</text:span><text:span text:style-name="T547">mus fragmentiniu pobūdžiu, neturėdami visos visumos. O paskui iš tų fragmentų savaime, be išankstinio karkaso, susiformuoja tam tikra visuma. Manyčiau, yra galimi keli pjūviai vertinant šį įstatymą, kurį mes šiandien svarstome.</text:span></text:p>
      <text:p text:style-name="P548"><text:span text:style-name="T549">Kodėl jis reikalingas, kokia</text:span><text:span text:style-name="T550">is principais vadovaujantis mes jį priimame? Aš lieku ištikimas savo tezei, kad visgi šitas įstatymas yra vienas iš įstatymų, kuris įtvirtina žalos kompensavimą, padarytą Lietuvos gyventojams bolševikinio režimo. Šita kompensacija ateina ne iš kur kitur, o</text:span><text:span text:style-name="T551"><text:s/>iš pačios Lietuvos, ir mes patys grąžiname žalą saviems žmonėms. Kada mes prieiname prie tolesnės detalizacijos, mes matome, kad mes nesiekiame arba neįmanoma šiandien pasiekti, kad šilą žalą grąžintų TSRS. Mes jos ieškome tarp savų fondų. Tas principas b</text:span><text:span text:style-name="T552">ūtų toks <text:s/>vis dėlto mes turėtume įvertinti ir kitus asmenis, kurie patyrė žalą, kartu bandyti nustatyti bent bendruosius žalos kompensavimo principus visiems, visų kategorijų piliečiams, patyrusiems žalą.</text:span></text:p>
      <text:p text:style-name="P553"><text:span text:style-name="T554">Antra. Sekdamas šito įstatymo mintį, galiu pasakyti</text:span><text:span text:style-name="T555">, kad juo mes siekiame įtvirtinti arba pripažinti piliečių ir valstybės teisės tęstinumą kaip Šventą dalyką. Tačiau mes patys, manau, taip pat dėl objektyvių priežasčių negalėjome išlikti ištikimi šitai tezei. Pripažindami nuosavybę kaip Šventą, toliau mes</text:span><text:span text:style-name="T556"><text:s/>įvardiname, kad ji yra grąžintina, tačiau grąžintina lik nekilnojama, o tai reiškia šventa tik nekilnojama. Paskui iš nekilnojamo tik išlikusį, o paskui dėl išlikusios nuosavybės pradėjome svarstyti, kaip ir kokiu būdu ją grąžinti. Taigi šitas šventumo la</text:span><text:span text:style-name="T557">ipsnis gerokai sumažėjo ir liko gana sąlyginis.</text:span></text:p>
      <text:p text:style-name="P558"><text:span text:style-name="T559">Ar tai yra klaida, ar ne? Aš manau, kad tai yra ne klaida. Tai yra ne klaida dėl to, kad, priimdami vieną ar kitą įstatymą, vis dėlto mes iš esmės vadovaujamės (intuityviai ar neintuityviai) ne vienu kažkokiu</text:span><text:span text:style-name="T560"><text:s/>principu, o daugeliu. Šiuo atveju civilinės teisės požiūris į nuosavybę kaip Šventą yra neišlaikomas dėl kitų priežasčių, pirmiausia dėl ekonominių. Mes realiai suprantame, kad grąžinti žalą ir atlyginti tiems visiems piliečiams yra neįmanoma. Jeigu mes į</text:span><text:span text:style-name="T561">sigilinsime į civilinę teisę, tai pamatysime, kad mes patys šiuose įstatymuose nusižengiame tiems principams ir įtvirtiname principus, priešingus, negu išdėstyta Civiliniame kodekse. Mes sakome, kad negrąžintini rekonstruoti arba perstatyti pastatai, tačia</text:span><text:span text:style-name="T562">u nekeliame tokio klausimo, ar savininkas leido juos rekonstruoti, ar tai nepadaryta prieš savininko valią? Mes suabejojome, grąžintinas ar negrąžintinas turtas, kuris yra išlikęs natūra. Jeigu pažiūrėsime į Civilinį kodeksą, tai surasime normą, kurioje sa</text:span><text:span text:style-name="T563">koma, kad jeigu turtas išėjo iš savininko valdymo prieš jo valią, paprastai sakant, buvo pagrobtas, tai jis yra grąžintinas visais atvejais. Mes to klausimo nekeliame, nes, matyt, ne liek sąmoningai, kiek intuityviai suvokiame, kad šito padaryti nepajėgsim</text:span><text:span text:style-name="T564">e.</text:span></text:p>
      <text:p text:style-name="P565"><text:span text:style-name="T566">Nenorėdamas įsivelti į ilgas diskusijas, norėčiau atkreipti dėmesį štai į ką. 1988 melų gruodžio 27 dieną buvo priimtas nutarimas dėl materialinės ir moralinės žalos kompensavimo tremtiniams. Iki šios dienos sunkiausiai realizuojamos arba nerealizuojamo</text:span><text:span text:style-name="T567">s nutarimo normos, susijusios su nekilnojamo turto grąžinimu, tai yra pirmiausia su pastatais. Tame įstatyme buvo sakoma, kad be eilės bus aprūpinami patalpomis žmonės, kurie yra ištremti ir dar negrįžę. Jie gali siųsti pareiškimus į mūsų savivaldybes ir b</text:span><text:span text:style-name="T568">us aprūpinti butais. Tačiau ši norma yra nerealizuota. Kiek teko girdėti savivaldybių pasitarimuose, iš viso šio įstatymo ši norma jiems yra pati svarbiausia ir dėl jos realizavimo šiandien mes nekeliame klausimo.</text:span></text:p>
      <text:p text:style-name="P569"><text:span text:style-name="T570">Neseniai per televiziją nuskambėjo mums vi</text:span><text:span text:style-name="T571">siems sunkus ir skaudus dalykas dėl Vorkutos tremtinių. Tokių kalinių, tremtinių dar yra nemažai. Taigi aš manau, kad vadovaudamiesi kažkokiais kitais moralės principais ir prioritetais, atiduodami prioritetą ne vien šventai nuosavybei, bet ir šventai Tėvy</text:span><text:span text:style-name="T572">nei, mes galėtume pasverti, kurią gi normą mes turėtume šiandien realizuoti pirmiausia.</text:span></text:p>
      <text:p text:style-name="P573"><text:span text:style-name="T574">Noriu baigti savu pasisakymą neigdamas, kad šitas atlyginimas nekainuos Lietuvos gyventojams. Galima atlyginti pinigais, tačiau mes žinome, kad pastatyti naujus gyvenam</text:span><text:span text:style-name="T575">uosius namus yra ne pinigų, o medžiagų klausimas. Ir jeigu statomi namai vieniems, tai nebus statomi kitiems. Taigi prioritetų nustatymas šiandien, ekonominis ją įvertinimas turėtų gerokai atsiliepti šito įstatymo priėmimui. Ačiū.</text:span></text:p>
      <text:p text:style-name="P576"><text:span text:style-name="T577">PIRMININKAS.<text:s/></text:span><text:span text:style-name="T578">Kalbės deput</text:span><text:span text:style-name="T579">atas A.Miškinis, ruošiasi deputatas G.Vag</text:span><text:span text:style-name="T580">­norius:</text:span></text:p>
      <text:p text:style-name="P581"><text:span text:style-name="T582"> </text:span></text:p>
      <text:p text:style-name="P583"><text:span text:style-name="Style12ptBold">Deputato A.Miškinio kalba</text:span></text:p>
      <text:p text:style-name="P584"><text:span text:style-name="T585"> </text:span></text:p>
      <text:p text:style-name="P586"><text:span text:style-name="T587">A.MIŠKINIS.<text:s/></text:span><text:span text:style-name="T588">Pratęsdamas čia išsakytas mintis, noriu pasakyti, kad pa</text:span><text:span text:style-name="T589">­prastai: visuose pasitarimuose, kur bekalbama, keliamas klausimas ir apie buvusias banką paskolas, kad prie</text:span><text:span text:style-name="T590">škariniais laikais paėmę paskolą, ją neišsi</text:span><text:span text:style-name="T591">­mokėjo ir štai mes jiems dalinsime žemę, o tą paskolą nurašysime. Aš manau, kad šitas teiginys gal ne visai pagrįstas. Esu buvęs jaunystėje-Pasvalio rajone Krinčino parapijoje pas valstietį Kaunecką, ir jis pasak</text:span><text:span text:style-name="T592">ojo, kaip po karo Stalino laikais surado banke jo skolos raštą, kuriuo jis buvo paskolinęs pinigus žemės pirkimui ir jam kasmet reikėdavo mokėti vienodą sumą kaip ir Smetonos laikais. Taip jis mokėjo, kol ta žemė buvo paimta į kolūkius. Taigi, matyt, dalis</text:span><text:span text:style-name="T593"><text:s/>tos skolos liko nesumokėta, bet kad ji ypatingai didelė būtų, abejoju. Yra pas mus specialistą,, kurie tuo reikalu domisi ir gali nelabai sunkiai tai išaiškinti. Mano supratimu, jeigu tikrai tos skolos yra likusios, tai, žinoma, galima ją iš tos kompensac</text:span><text:span text:style-name="T594">ijos išbraukti Lietuvos labui.</text:span></text:p>
      <text:p text:style-name="P595"><text:span text:style-name="T596">Kita vertus, šiame įstatyme kalbama tik apie nekilnojamą turtą, bet būti galima pažiūrėti ir į banko indėlius. Nemažos sumos pinigų nuplaukė į Maskvą: ir miesto žmonių, ir valstiečių. Galbūt ir prie to būtų galima grįžti. Čia</text:span><text:span text:style-name="T597"><text:s/>buvo labai aštriai keliamas klausimas, kiek gi Lietuvos žmonėms kai</text:span><text:span text:style-name="T598">­nuos šitos kompensacijos. Apie tai be perstojo rašo ir prokomunistinė spau</text:span><text:span text:style-name="T599">­da. Aš sakyčiau, teisingai atsakė gerbiamasis teisininkas, kad tos Lietuvos žmonėms neturi kainuoti. Žemė yra nu</text:span><text:span text:style-name="T600">matyta žemės įstatyme. šie įstatymai darbus detalizuojami ir ten yra numatoma, kad kompensacija už žemę bus kaupiama žemės banke iš tų asmenų, kurie pirks tą žemę išsimokėtinai ir čia valstybei nereikia mokėti. Čia kalbama apie tai, kad per vienerius metus</text:span><text:span text:style-name="T601"><text:s/>grįžtama. Ši nuostata bus patikslinta žemės įstatyme. Žemė praktiškai gali būti išperkama per kokius 25 metus, kaip dabar ir siūloma. Žinia, greičiau niekas negalės praktiškai grąžinti buvusiems valstiečiams, kurie tos žemės neims.</text:span></text:p>
      <text:p text:style-name="P602"><text:span text:style-name="T603">O<text:s/></text:span><text:span text:style-name="T604">apie namus šnekant ir</text:span><text:span text:style-name="T605"><text:s/>aš žinau vieną namą, kur varganos mokytojos tėvo name gyvena 6 šeimos. Nors ta mokytoja nėra pati atėjusi skųstis, bet aš suprantu, kad ji visą gyvenimą pragyveno kažkur prisiglaudusi. Ir, žinoma, sakyti, kad mes čia nurašome, būtų neteisinga jos požiūriu</text:span><text:span text:style-name="T606">. O iš 6 butų visus žmones išmesti į gatvę taip pat negalima. Kita vertus, mes žinome, kad praktiškai visas gyvenamasis plotas bus privatizuotas; butai bus išparduoti, taip pat bus išparduoti ir tie 6 butai, jeigu ta moteris nuosavybėn to namo negaus. Ir n</text:span><text:span text:style-name="T607">ėra jokios problemos tuos pinigus tai savininkei grąžinti. Žino</text:span><text:span text:style-name="T608">­ma, į tokias detales veltis iš tribūnos yra beprasmiška; čia yra teisininko svarstymo objektas, labai sudėtingas ir ilgas, sakyčiau.</text:span></text:p>
      <text:p text:style-name="P609"><text:span text:style-name="T610">Aš esu įpareigotas Demokratą partijos pristatyti jos siūlom</text:span><text:span text:style-name="T611">ą projekto variantą. Tiesa, jis dar tebėra rankraštyje, aš jį perduosiu šio projekto auto</text:span><text:span text:style-name="T612">­riams, tik norėčiau. pabrėžti kai kuriuos momentus, kur rimčiau skiriasi vienos ar kitos nuostatos. Pirmiausia įžanginė dalis. 1 straipsnį demokratai siūlo truputį ai</text:span><text:span text:style-name="T613">škiau apibrėžti: ,,įstatymas reglamentuoja Lietuvos Respubli</text:span><text:span text:style-name="T614">­kos piliečių~ turtą, konfiskuotą arba nacionalizuotą bolševikinės valdžios laikotarpiu po 1940-ųjų metų birželio 15 dienos”, ir antrą pastraipą ,,Kiek</text:span><text:span text:style-name="T615">­vienas Lietuvos Respublikos pilietis, remian</text:span><text:span text:style-name="T616">tis.nuosavybės teisės tęstinumu, pripažintu Aukščiausiojoje Taryboje 1990 metą lapkričio 22 dieną, turi teisę susigrąžinti išlikusį nekilnojamą turtą arba gauti už jį kompensaciją”.</text:span></text:p>
      <text:p text:style-name="P617"><text:span text:style-name="T618">Demokratų nuomone, nebūtina riboti žemės ploto grąžinimo. Nebent 80 hektar</text:span><text:span text:style-name="T619">ą galime riboti, O kaip dabar siūloma ir su miškais, ir su vandens telkiniais 60 hektarų, o žemės - 50 hektarų; demokratai nesilaiko tos nuo</text:span><text:span text:style-name="T620">­statos. Tikrai; jeigu paprastam žmogui suteikiama 80 hektarų; tai kodėl tam buvusiam negrąžinti visų 80 hektarų, je</text:span><text:span text:style-name="T621">igu jis yra turėjęs? Mieste siūlome grąžinti sklypus iki 0,3 ha. Šiame įstatyme siūloma iki. 0,2 ha. Vandens telkinių siūlome ypatingai neriboti. įstatyme siūlomi 5 ha, tačiau demokratų nuomone, jeigu tikrai į žmogaus žemę įeina, pavyzdžiui, ežeras daugiau</text:span><text:span text:style-name="T622"><text:s/>kaip 5 ha - tai ne problema. Jie tik išskiria valstybinės reikšmės kanalus ir tvenki</text:span><text:span text:style-name="T623">­nius.</text:span></text:p>
      <text:p text:style-name="P624"><text:span text:style-name="T625">Apie gyvenamųjų namų ir gamybinių pastatų grąžinimą. Demokratai mano, kad reikėtų vis dėlto, matyt, grąžinti visą plotą jo neribojant. O dėl rekonstruotą pastatų ma</text:span><text:span text:style-name="T626">noma, kad įstatymu nustatyta tvarka tas, kuris at</text:span><text:span text:style-name="T627">­gaus tą turtą, gali valstybei ir sumokėti. Tik reikia numatyti įstatyme.</text:span></text:p>
      <text:p text:style-name="P628"><text:span text:style-name="T629">Demokratų nuomone, kompensacijas reikėtų mokėti rinkos kainomis. Jie siūlo šiame įstatyme siūlomą terminą kompensacijoms išmokėti -vi</text:span><text:span text:style-name="T630">enerius metus - prailginti iki 1994 metų sausio 1 dienos. Iki to laiko, žinoma, ir rinkos kainos stabilizuosis.</text:span></text:p>
      <text:p text:style-name="P631"><text:span text:style-name="T632">Demokratai siūlo prailginti ir kitus terminus, pavyzdžiui, pareiškimų pa</text:span><text:span text:style-name="T633">­davimo - iki liepos 1 dienos, o sprendimų priėmimo - dar 4 mėnesius po<text:s/></text:span><text:span text:style-name="T634">pareiškimo padavimo. Tai tiek.</text:span></text:p>
      <text:p text:style-name="P635"><text:span text:style-name="T636">PIRMININKAS.<text:s/></text:span><text:span text:style-name="T637">Kalbės deputatas G.Vagnorius, ruošiasi deputatas A.Žalys.</text:span></text:p>
      <text:p text:style-name="P638"><text:span text:style-name="T639"> </text:span></text:p>
      <text:p text:style-name="P640"><text:span text:style-name="Style12ptBold">Deputato G.Vagnoriaus kalba</text:span></text:p>
      <text:p text:style-name="P641"><text:span text:style-name="T642"> </text:span></text:p>
      <text:p text:style-name="P643"><text:span text:style-name="T644">G.VAGNORIUS.<text:s/></text:span><text:span text:style-name="T645">Gerbiamieji kolegos! Norėčiau pradėti nuo minties, kurią išsakė vienas iš kalbėjusių, kad mes esą įstatymus p</text:span><text:span text:style-name="T646">riimame stichiškai ir epizodiškai. Noriu užtikrinti, kad iki šiol nieko panašaus neįvyko, galbūt įvyks vėliau.</text:span></text:p>
      <text:p text:style-name="P647"><text:span text:style-name="T648">Iš esmės aš pritariu šiam projektui, pritariu jo esmei. Nenorėčiau dabar vardinti tai; kas gero jame yra, o norėčiau pakalbėti apie tai, dėl ko g</text:span><text:span text:style-name="T649">alima būtų diskutuoti.</text:span></text:p>
      <text:p text:style-name="P650"><text:span text:style-name="T651">Iš pradžių keletas konceptualių dalykų. Iš karto pasakau, kad tai mano asmeninė nuomonė. Man neaiškus kompensavimas. tik išlikusio turto. Šiaip ekonomiškai valstybės požiūriu yra visiškai tas pats - ar išlikęs turtas yra panaudotas k</text:span><text:span text:style-name="T652">itiems tikslams - užstatytas, perstatytas, rekonstruotas, ar tas pastatas valstybės poreikiams buvo nugriautas, tarkim, bet prieš tai atimtas. Valstybės požiūriu tai yra vienas ir tas pats, efekto požiūriu taip pat vienas ir tas: pats rezultatas. Mano; sup</text:span><text:span text:style-name="T653">ratimu, jeigu mes siekiame bent kokios sociali</text:span><text:span text:style-name="T654">­nės teisybės, reikėtų kompensuoti ne tik išlikusį turtą, bet kompensuoti ir tą žmonių neteisėtai nusavintą turtą, kuris dėl vienokių ar kitokių priežasčių Lietuvos valdžios, kad ir blogos, buvo nusavintas. Nus</text:span><text:span text:style-name="T655">avintas ar nugriautas, ar kitaip sunaikintas. Aš manyčiau, kad turėtų būti nors kokia simbolinė kompensacija.</text:span></text:p>
      <text:p text:style-name="P656"><text:span text:style-name="T657">Antras dalykas, kuris, mano supratimu, yra pats svarbiausias - kad šis procesas, tai yra turto grąžinimas arba kompensacija nebūtų dirbtinai šturm</text:span><text:span text:style-name="T658">uojamas. Mano supratimu, mes turime įgyvendinti šį įstatymą taip, kad iš išorės nesimatytų, kad mes kažką keičiame, įgyvendiname ar panašiai. Jeigu mes bandysime visa tai daryti sparčiais tempais, tai, ko gero, kitų metų žiemą galime sulaukti skaudžių rezu</text:span><text:span text:style-name="T659">ltatų. Aš pasisakyčiau už tai, kad tas įstatymas būtų įgyvendinamas etapais ir ypač atsargiai reikia elgtis su žemės ūkiu.</text:span></text:p>
      <text:p text:style-name="P660"><text:span text:style-name="T661">Ir paskutinis konceptualus pastebėjimas yra tai, kad šiame įstatyme turėtų būti nustatytas konkretus mechanizmas, kaip jis į,gyvendin</text:span><text:span text:style-name="T662">amas. Tai galėtų būti pridedama nutarimo forma.</text:span></text:p>
      <text:p text:style-name="P663"><text:span text:style-name="T664">Dar keletas konkrečių pastabų. 3 straipsnyje vis dėlto reikėtų pagalvoti ne tik apie gamybinius pastatus bei statinius, bet juos traktuoti kaip gamybinius objektus. Tai yra turėti omenyje, kad tokių tuščių st</text:span><text:span text:style-name="T665">atinių nėra. Yra statiniai su įrengimais. Taigi reikia spręsti įrengimų problemą. Jeigu paliksime tokią formuluotę, tai paprasčiausiai mes galime pagal ją grąžinti tik kaimo darži</text:span><text:span text:style-name="T666">­nes, daugiau nieko, nes šiaip tuščių pastatų praktiškai niekur nėra, Reikia<text:s/></text:span><text:span text:style-name="T667">iš karto spręsti klausimą dėl įrengimų: Įrengimai, aišku, yra neišlikę. Šiuo atveju kalbama apie gamybinių objektų pagerinimo ar rekonstravimo aplin</text:span><text:span text:style-name="T668">­kybes. Ir čia reikėtų numatyti tą situaciją. Galbūt turėtų tas, kuriam yra grąžinama, primokėti ar panašiai</text:span><text:span text:style-name="T669">.</text:span></text:p>
      <text:p text:style-name="P670"><text:span text:style-name="T671">Toliau 4 straipsnį siūlyčiau papildyti tokiu devintuoju punktu, tai yra ,,žemė negrąžinama”, be visų tų išvardintą atvejų, ,,jeigu ji negali būti įdirbama”. Mano supratimu, tai yra tas pagrindinis dalykas, kurį mums reikia spręsti labai atsargiai. Jeigu<text:s/></text:span><text:span text:style-name="T672">mes paliksime tokį mechanizmą, kad mes duo</text:span><text:span text:style-name="T673">­dame, grąžiname žemę ir leidžiame metus laiko mąstyti, svarstyti, ką jis su ja darys, o mes grąžinsime apie pusę tų žemių, tai pačiais optimaliausiais vertinimais koks trečdalis žemės aiškiai bus nedirbama ir tai<text:s/></text:span><text:span text:style-name="T674">turės tragiškas pasekmes ateinančių metų žiemai. Mes galime iš karto sutvarkyti teisinius dokumentus, bei leidimas disponuoti ta žeme turėtų būti nustatytas tam tikrais apribojimais. Tai yra kai jau aiškiai įsitikinama, kad jis ją pradeda dirbti. Aš manyči</text:span><text:span text:style-name="T675">au; galėtų būti sudaromos kažkokios neutralios komisijos; kurios nustatytų, ar gali jau šį pavasarį tas žmogus, kuris turi teisę pasiimti tą žemę, pradėti ją dirbti. Pagaliau galima nustatyti ir tam tikrus etapus, kas kokiu pirmumu turi teisę jau šį pavasa</text:span><text:span text:style-name="T676">rį atsiimti tą temę. Aš manau, nieko baisaus, jeigu ta žemės visa bus atiduota galutinai disponuoti per dvejus ar net trejus metus. Bet mes turime laikytis tokios nuostatos - koks bebūtų mechanizmas, žemės ūkio produkcijos gamyba negali ir neturi sumažėti.</text:span></text:p>
      <text:p text:style-name="P677"><text:span text:style-name="T678">Dabar tokie smulkesni pastebėjimai. Reikėtų vis dėlto pagalvoti, kaip pamatuoti tokius išsireiškimus, kaip ,,iš esmės pertvarkyti”, tai yra toliau paaiškinta: juos rekonstravus ar perstačius. Šiuo atveju reikia laikytis tokio principo - jeigu mums, deputa</text:span><text:span text:style-name="T679">tams, arba autoriui, rašančiam straipsnį, min</text:span><text:span text:style-name="T680">­tyse nėra dešimt kartų aišku ar dešimt kartų aiškiau, tikriau sakant, yra nevisiškai aišku, kaip tą nustatyti, tai turėkime omenyje, kad tam, kuris vykdys, bus dešimt kartų neaiškiau, kaip tą padaryti. Todėl re</text:span><text:span text:style-name="T681">ikėtų, kad čia mechanizmas būtų aiškus. Aš suprantu, jeigu mūsų valstybė jau turėtų tam tikras tradicijas, mūsų teismai jau būtų turėję tam tikros patirties, tai pagal tą tradicinę teisę kažką būtų galima spręsti. Deja, mūsų teismai spręsti šiuos klausimus</text:span><text:span text:style-name="T682"><text:s/>dar yra visiškai nepasiruošę ir jie nenustatys tų dalykų. Čia jeigu kalbėsime apie tai, kad mes pavedame savivaldybėms tai spręsti, tai, patikė</text:span><text:span text:style-name="T683">­kite, mes jau pasimokę iš tų priimtų įstatymų. Priėmėme, atrodo, tokius nesudėtingus įstatymus, bet kai reikėjo</text:span><text:span text:style-name="T684"><text:s/>pradėti juos įgyvendinti, tai būtent savivaldybėms visiškai nesiseka arba labai sunkiai sekasi juos įgyvendinti.</text:span></text:p>
      <text:p text:style-name="P685"><text:span text:style-name="T686">8 straipsnyje pirmąjį punktą reikėtų pataisyti ir rašyti ne ,,pinigais”, o ,,pi</text:span><text:span text:style-name="T687">­nigine kompensacija”, tai yra ta, kuri panaudojama investicijo</text:span><text:span text:style-name="T688">ms. Jokių pi</text:span><text:span text:style-name="T689">­nigų pirmuosius trejus - penkerius metus Lietuva tiems reikalams neturės.</text:span></text:p>
      <text:p text:style-name="P690"><text:span text:style-name="T691">9 straipsnyje kompensacijos dydį vis dėlto, matyt, reikėtų susieti su apri</text:span><text:span text:style-name="T692">­bojimais, nustatomais grąžinant turtą, tai yra kompensuojama ne visam kiekiui, bet atsižvelgia</text:span><text:span text:style-name="T693">nt į tuos apribojimus, kurie nustatomi 12 straipsnyje. Kartu siūlyčiau pasirinkti du variantus: arba čia nerašyti konkrečių skaičių apie tai, kiek gali būti grąžinamo turto, arba tai perkelti į nutarimą. Tačiau bet kuriuo atveju tuos konkrečius skaičius me</text:span><text:span text:style-name="T694">s galime rašyti tik tada, kai bus nors apytikriai, nors orientaciniai nustatyta; kiek yra tų pretendentų ir kiek reikės ta turto grąžinti. Nes žemė ir butai yra labai aktualūs dalykai ir mes turėtume žinota, kiek tos žemės yra. Kad jos išliko gerokai mažia</text:span><text:span text:style-name="T695">u, negu buvo prieš karą, tai yra visiškai aišku. Taigi reikėtų šiuo atveju pirma atlikti kažkokius tyrimus, nors epizodiškai, ir tik tada rašyti tuos skaičius. Aš many</text:span><text:span text:style-name="T696">­čiau, kad vis dėlto tie skaičiai galėtų būti kažkiek mažesni: aš siūlyčiau rašyti ne 50,</text:span><text:span text:style-name="T697"><text:s/>o, sakykim; 40 ar 30 hektarų ir gyvenamojo ploto ne 500, O 300 ar 400, nes žmonės ten apgyvendinti ir turint omenyje tai, kaip sunkiai mums teks gyventi; tikrai nebus galimybių nei pastatyti tiems žmonėms namus, nei juos iš ten iškeldinti.</text:span></text:p>
      <text:p text:style-name="P698"><text:span text:style-name="T699">Ir paskutinis d</text:span><text:span text:style-name="T700">alykas dėl 13 straipsnio paskutinės pastraipos, kur sakoma, kad ,,organai, nagrinėjantys piliečių prašymus dėl nuosavybės teisių atstaty</text:span><text:span text:style-name="T701">­mo, šiame įstatyme nustatytais atvejais nustato kompensacijos dydį”. Mano supratimu, kompensacijos dydžio neturi jokie<text:s/></text:span><text:span text:style-name="T702">organai, jokie žmonės; jokie valdininkai nustatinėti. Tai turi būti priimta nutarimu. Du variantai gali būti: arba tai bus Aukščiausiosios Tarybos nutarimas, arba tai bus Vyriausy</text:span><text:span text:style-name="T703">­bės nutarimas. Jeigu mes pavesime vietiniams organams nustatyti tuos dy</text:span><text:span text:style-name="T704">­džiu</text:span><text:span text:style-name="T705">s, tai aš įsivaizduoju, kas ten pradės darytis. Taip jau įvyko; kai buvo grąžinamas turtas tremtiniams. Puikiai žinome, kaip tas turtas buvo vertinamas.</text:span></text:p>
      <text:p text:style-name="P706"><text:span text:style-name="T707">Toliau siūlyčiau nutarimuose dar parašyti, kad šis įstatymas įsigalioja, kai priimami nutarimai; vienas</text:span><text:span text:style-name="T708"><text:s/>- dėl kompensacijos nustatymo paskaičiavimo tvarkos ir antras - dėl žemės grąžinimo tvarkos. Kartu prašyčiau atkreipti dėmesį, kad 16 straipsnyje, kur kalbama apie patalpos nuomos mokestį tame pastate, kuris yra grąžinamas, kad jis jokiu būdu nebūtų du ka</text:span><text:span text:style-name="T709">rtus didesnis už valstybinę nuomą. Tas žmogus, kuris gyvena šiame name; yra nekaltas, ir iš jo reikalauti, kad jis mokėtų didesnį nuomos mokestį, yra neleistina. Visi rūpesčiai ir visos problemos, susiję su tokiais atvejais, turėtų būti perkeliami ne ant p</text:span><text:span text:style-name="T710">iliečių pečių. Tai yra valstybės rūpestis ir mokestis tikrai turėtų būti ne didesnis. Ačiū už dėmesį.</text:span></text:p>
      <text:p text:style-name="P711"><text:span text:style-name="T712">PIRMININKAS.<text:s/></text:span><text:span text:style-name="T713">Turbūt kitas deputatas nesuspės pasisakyti, bet yra kele</text:span><text:span text:style-name="T714">­tas deputatų, užsirašiusių trumpai replikai, todėl pirmiausia noriu deputatui A. A.A</text:span><text:span text:style-name="T715">bišalai suteikti žodį. Taip pat, jeigu dar suspės deputatas J:Pangonis ir deputatas L.Milčius.</text:span></text:p>
      <text:p text:style-name="P716"><text:span text:style-name="T717"> </text:span></text:p>
      <text:p text:style-name="P718"><text:span text:style-name="Style12ptBold">Deputato A.A.Abišalos kalba</text:span></text:p>
      <text:p text:style-name="P719"><text:span text:style-name="T720"> </text:span></text:p>
      <text:p text:style-name="P721"><text:span text:style-name="T722">A. A.ABIŠALA.<text:s/></text:span><text:span text:style-name="T723">Gerbiamieji deputatai! Pirmiausia pasisakau už tai, kad šiandien būtų bet kokia forma priimtas sprendimas paskelbti</text:span><text:span text:style-name="T724"><text:s/>šį įstatymą ir antra, keletas pastabų, kurios, man atrodo, svarbios. 4 straipsnyje rašoma: ,,kategoriškai negrąžinama žemė, po kuria eina požeminiai ryšiai arba yra rezervato, draustinių ir nacionalinio parko bei gamtos, kultūros ir istorijos paminklų aps</text:span><text:span text:style-name="T725">auginė žemė”. Apsauginės žemės taisyklės yra arba bus, jeigu reikės jas sugriežtinti, kaip turi būti elgiamasi, tačiau bendra taisyklė yra ta, kad bet kokia žemė, jeigu ji turi šeimininką, yra prižiūrima geriau. Ir gamtai, ir rezervatams naudingiau, jeigu<text:s/></text:span><text:span text:style-name="T726">ji turės šeimininką. Manau, šitą reikia iš</text:span><text:span text:style-name="T727">­braukti.</text:span></text:p>
      <text:p text:style-name="P728"><text:span text:style-name="T729">To paties 4 straipsnio paskutinė pastraipa: ,,Šalims susitarus dėl pastatų ar kitokių statinių nuosavybės teisės pervedimo buvusiam savininkui gali būti grąžinama ir užstatyta žemė”. Nereikėtų atiduoti da</text:span><text:span text:style-name="T730">bartiniam kolūkiui teisės nuspręsti, grąžintina ar negrąžintina žemė su esančiu pastatu. Tie pastatai turi būti įtraukti į privatizuojamų objektų sąrašą ir žemės savinin</text:span><text:span text:style-name="T731">­kui perduoti pirmiausia taip, kad negalėtų kitas žmogus nusipirkti to pasta</text:span><text:span text:style-name="T732">­to, ten es</text:span><text:span text:style-name="T733">ančio. Tai yra visiškai nesudėtinga.</text:span></text:p>
      <text:p text:style-name="P734"><text:span text:style-name="T735">6 straipsnio antrasis punktas, man regis, iš esmės yra nepriimtinas. Kaime yra ir kultūros namų; ir ambulatorijų, įsikūrusių buvusių savininkų namuose ir paprastai Labai blogose sąlygose. Šių namų grąžinimas apibrėžtomi</text:span><text:span text:style-name="T736">s sąly</text:span><text:span text:style-name="T737">­gomis priverstų savivaldybes pastatyti tinkamus pastatus, o tie pastatai galė</text:span><text:span text:style-name="T738">­tų būti visiškai nesunkiai grąžinami.</text:span></text:p>
      <text:p text:style-name="P739"><text:span text:style-name="T740">Kodėl negalima grąžinti gamybinio pastato, jeigu iš esmės pakeista jų veiklos paskirtis? Jeigu žmogus turėjo muilo viryklą, o ji perd</text:span><text:span text:style-name="T741">aryta; vilnos karšyklą, nemanau, kad tai nėra grąžintina. Todėl tai taip pat reikia labai atidžiai panagrinėti.</text:span></text:p>
      <text:p text:style-name="P742"><text:span text:style-name="T743">12 straipsnio antroji pastraipa. ,,Pirmumo teisę pasirinkti ir neatlygintinai gauti atitinkamo dydžio sklypą, toje pat vietovėje”. Jeigu toje pa</text:span><text:span text:style-name="T744">t vietoje atitinkamo dydžio sklypo nėra, kodėl tas žmogus negali gauti tokio pat dydžio sklypo iš valstybinių fondų, kurių, matyt, taip pat bus, bet jau kitoje vietovėje?</text:span></text:p>
      <text:p text:style-name="P745"><text:span text:style-name="T746">Tas pats ir kitoje pastraipoje. Apie miško sklypą iki 5 ha, dėl vietos kitur. Aš laba</text:span><text:span text:style-name="T747">i pritariu idėjai, kad įstatyme būtų numatyta galimybė atidėti žemės grąžinimą. Jeigu žmogus šiemet neturi galimybės pasiruošti žemę dirbti, žemė turėtų būti palikta dabartiniam žemės naudotojui ir grąžinama po metų, po dvejų. Galbūt reikia apriboti trim a</text:span><text:span text:style-name="T748">rba penkeriais metais tą termi</text:span><text:span text:style-name="T749">­ną į priekį. Žinoma”pačią teisę fiksuojant ne per pusę metų, o, sakyčiau, per . metus, nes iš tiesų per pusę metų nebus galima suspėti.</text:span></text:p>
      <text:p text:style-name="P750"><text:span text:style-name="T751">16 straipsnis - ,,Garantijas nuomininkams”. Tos garantijos, mano nuo</text:span><text:span text:style-name="T752">­mone, yra. per menko</text:span><text:span text:style-name="T753">s. Sunku viską išvardinti, būtų galima pateikti pastabas raštu. Dar viena esminė pastaba. 7 puslapio paskutinė pastraipa ,,gyvenamo</text:span><text:span text:style-name="T754">­sios patalpos nuomos mokestis negali būti daugiau kaip dvigubai didesnis negu mokestis valstybinio ar visuomeninio butų fond</text:span><text:span text:style-name="T755">o namuose”. Siūlau šią pastraipą pakeisti tokia: ,,Per pirmuosius dvejus metus nuomos mokestis negali būti didesnis negu mokestis valstybinio ar visuomeninio butų fondo namuose”.</text:span></text:p>
      <text:p text:style-name="P756"><text:span text:style-name="T757">PIRMININKAS.<text:s/></text:span><text:span text:style-name="T758">Ačiū. Kiti pasisakymai, replikos po pertraukos. Pertrauka iki 12</text:span><text:span text:style-name="T759"><text:s/>valandos.</text:span></text:p>
      <text:p text:style-name="P760"><text:span text:style-name="T761"> </text:span></text:p>
      <text:p text:style-name="P762"><text:span text:style-name="T763">Pertrauka</text:span></text:p>
      <text:p text:style-name="P764"><text:span text:style-name="T765"> </text:span></text:p>
      <text:p text:style-name="P766"><text:span text:style-name="T767">PIRMININKAS.<text:s/></text:span><text:span text:style-name="T768">Gerbiamieji deputatai, prašau sėstis į savo vietas. Tęsia</text:span><text:span text:style-name="T769">­me posėdį ir pradėtą diskusiją dėl išlikusio nekilnojamo turto grąžinimo tvarkos ir sąlygų. Prašau susikaupti, nes yra dar užsirašiusių deputatų,disku</text:span><text:span text:style-name="T770">­sijai. Pi</text:span><text:span text:style-name="T771">rmajam žodį suteikiu deputatui A.Žaliui. Ruošiasi deputatas K.La</text:span><text:span text:style-name="T772">­pinskas.<text:s/></text:span></text:p>
      <text:p text:style-name="P773"><text:span text:style-name="T774"> </text:span></text:p>
      <text:p text:style-name="P775"><text:span text:style-name="Style12ptBold">Deputato A.Žalio kalba</text:span></text:p>
      <text:p text:style-name="P776"><text:span text:style-name="T777"> </text:span></text:p>
      <text:p text:style-name="P778"><text:span text:style-name="T779">A.ŽALYS.<text:s/></text:span><text:span text:style-name="T780">Pirma. Suprantama, gerbiamieji deputatai, svarstomo įstatymo projekto svarba, jo galimos pasekmės. Tuo pačiu, žinoma, ir mūsų, kaip deputatų, ats</text:span><text:span text:style-name="T781">akomybė už tas pasekmes. Sutikdamas su kai kuriais čia kalbėjusių deputatų dėl atskirų straipsnių papildymais, vis dėlto noriu akcentuoti 17 straipsnį, nes, mano nuomone, jis yra svarbiausias šiame nutarime. Apie tai, kad negalima sutikti su pasiūlymu grąž</text:span><text:span text:style-name="T782">inti kompensaciją už nekilnojamą išlikusį turtą pinigais ar vertybiniais popieriais iki kitų metų, tai yra iki 1992 metų sausio 1 dienos, matyt, vargu ar atsirastų kitaip galvojančių. Tačiau manau, kad vargu ar galima sutikti ir su demokratų pasiūlymu Šį t</text:span><text:span text:style-name="T783">erminą pratęsti iki 1994-ųjų metų pradžios. Aš manau, kad taip pat negalima sulikti dėl grąžinimo termino (siūloma penkeri metai), siūlomo Vyriausybės. Kodėl? Todėl, kad mes galime, mano giliausiu įsilikinimu, ir čia būtų mano pagrindinė nuostata, kalbėti<text:s/></text:span><text:span text:style-name="T784">apie grąžinimo terminus tik tada, kada mes žinosime, kiek, kokio dydžio, kokiu mastu turtą turėsime grąžinti. Tik tokiu atveju, kada mes žinosime, kiek namų reikia grąžinti ir kiek tuose namuose gyvena Seimų - šimtai tūkstančių ar dešimtys tūkstančių, kiek</text:span><text:span text:style-name="T785"><text:s/>jų gyvena atskiruose miestuose, rajonuose ar kaimo vietovėse ir kaip realiai galima žmones iš ten iškeldinti arba, jeigu neiškeldinsime, kitokiu būdu grąžinti turėtą turtą. Taip pat kada mes žinosime vis dėlto piniginės kompensacijos dydį. Jeigu neklysiu,</text:span><text:span text:style-name="T786"><text:s/>deputatas K.Glaveckas kalbėjo, kad to grąžintino turto dydis buvo skaičiuojamas milijardais. Visa tai reikia tiksliai žinoti. Ir tik tai žinant, galima po to Aukščiausiajai Tarybai, Vyriausybei nustatyti, kada ir kiek Lietuva pajėgi grąžinti tą turtą. Kit</text:span><text:span text:style-name="T787">aip aš manau, kad tai būtų ekonominė avantiūra, ir ne tik ekonominė, bet ir politinė avantiūra. Mano manymu, 17 straipsnis gal galėtų būti taip formuluojamas:,, Žemės, miškų, vandens telkinių, gamybinių pastatų, gyvenamųjų namų grąžinimas, taip pat kompens</text:span><text:span text:style-name="T788">acijos terminai už nekilnojamą išlikusį turtą pinigais ar vertybiniais popieriais Respublikos Aukščiausiosios Tarybos nustatomi tik po to, kai išaiškinamas viso grąžintino Lietuvos piliečiams turto dydis ir mastai”. Čia, aš manyčiau, yra esminis dalykas ir</text:span><text:span text:style-name="T789"><text:s/>bent aš taip labai norėčiau siūlyti.</text:span></text:p>
      <text:p text:style-name="P790"><text:span text:style-name="T791">Antra. Manau, kad taip, kaip čia įstatymas pateiktas, mes jo neturėtume šiandien priimti, juo labiau skelbti spaudoje. Manyčiau, kad į šį darbą turėtų dar būti įtraukti ir ekonomistai, Aukščiausiosios Tarybos deputatai</text:span><text:span text:style-name="T792">, ir Vyriausybės nariai. Per kelias dienas būtų galima tikrai padaryti pataisas ir tik po to priimti, ir tik po to skelbti. Ačiū.</text:span></text:p>
      <text:p text:style-name="P793"><text:span text:style-name="T794">PIRMININKAS.<text:s/></text:span><text:span text:style-name="T795">Deputatas K.Lapinskas, ruošiasi deputatas Č.V.Stankevičius.</text:span></text:p>
      <text:p text:style-name="P796"><text:span text:style-name="T797"> </text:span></text:p>
      <text:p text:style-name="P798"><text:span text:style-name="Style12ptBold">Deputato K.Lapinsko kalba</text:span></text:p>
      <text:p text:style-name="P799"><text:span text:style-name="T800"> </text:span></text:p>
      <text:p text:style-name="P801"><text:span text:style-name="T802">K.LAPINSKAS.<text:s/></text:span><text:span text:style-name="T803">Šiandien m</text:span><text:span text:style-name="T804">ūsų svarstomas įstatymo projektas dėl išlikusio nekilnojamo turto grąžinimo tvarkos ir sąlygų parengtas atsižvelgiant į mūsų jau patvirtintą nuostatą dėl asmenims priklausančios privatinės nuo-savybės t tęstinumo principų. Jis atitinka tas pagrindines mūsų</text:span><text:span text:style-name="T805"><text:s/>jau išsakytas idėjas ir samprotavimus, koks turtas turėtų būti grąžinamas, o nesant galimybes grąžinti, kaip jis turėtų būti kompensuojamas. Man patiko mintis, kad šis projektas turėtų būti skelbiamas visuomenei susipažinti, kad būtų sudaryta galimybė išs</text:span><text:span text:style-name="T806">akyti pastabas dėl šio projekto ir, atsižvelgus į išsakytas spaudoje ir atsiųstas į Aukščiausiąją Tarybą pastabas, galėtume šį projektą paversti įstatymu. Suprantamas noras kuo greičiau šį įstatymą priimti, todėl ir visuomenei svarstymo terminai turi būti<text:s/></text:span><text:span text:style-name="T807">pakankamai glausti, kad dar šioje, antrojoje sesijoje, mes galėtume šį įstatymą priimti.</text:span></text:p>
      <text:p text:style-name="P808"><text:span text:style-name="T809">Dabar dėl kai kurių konkrečių šio įstatymo nuostatų. Pirmiausia į ką norėčiau atkreipti dėmesį, tai vis dėlto nereikėtų turbūt nusileisti raginimams, kad arba visiems<text:s/></text:span><text:span text:style-name="T810">reikia po lygiai išdalinti viską, arba neduoti nieko buvusiems savininkams. Tai yra ne kas kita, kaip socializmo lygiavos principas, kuris, matyt, dar gajus sąmonėje ir šiuo atveju, kai skelbėme apie tai, kad visi buvome bolševizmo nuskriausti ir visi paty</text:span><text:span text:style-name="T811">rėme tam tikrą netektį, todėl visi maždaug vienodai šiandien turime gauti. Vis dėlto įvykdyta nacionalizacija ir priverstinis turto suvalstybinimas iš esmės pakirto mūsų tautos ekonominį pagrindą, išrovė praktiškai energingiausius tautos daigus ir šiandien</text:span><text:span text:style-name="T812"><text:s/>bent tam tikra moralinė kompensacija šiems žmonėms arba jų išlikusiems palikuonims turi būti padaryta.</text:span></text:p>
      <text:p text:style-name="P813"><text:span text:style-name="T814">Šiame įstatyme esančius pagrindinės nuostatos yra priimtinos. Verta dėmesio deputato G.Vagnoriaus išsakyta mintis dėl kompensacijos už visą buvusį savin</text:span><text:span text:style-name="T815">inkų turtą. Nes šiuo atveju mes iš tiesų susiduriame su savotišku nelogiškumu. Tarkime išlikę kažkokie pastatai, kurie negali būti grąžinami natūra, už juos buvęs savininkas gaus kompensaciją. Tuo tarpu jeigu vos prieš metus ar pusę metų analogiškas kaimyn</text:span><text:span text:style-name="T816">ystėje stovėjęs statinys jau nugriautas, nuverstas, jo jau nėra išlikusio natūra, vadinasi, šiuo atveju apie kompensaciją jau negalėtų būti kalbos. Ši mintis iš tiesų verta dėmesio. Galbūt reikėtų numatyti galimybę tiesiog teismo keliu tokiems savininkams,</text:span><text:span text:style-name="T817"><text:s/>kurių turto šiandien jau nebėra išlikusio natūra, kad jiems užfiksuotume teisę teismo keliu ieškoti tam tikros minimalios kompensacijos už iš jų prieš jų valią atimtą turtą.</text:span></text:p>
      <text:p text:style-name="P818"><text:span text:style-name="T819">Dar vienas principinis dalykas. Buvo išsakyta mintis, ir Vyriausybė siūlė, kad re</text:span><text:span text:style-name="T820">ikėtų galbūt ir buvusias skolas iki 1940-ųjų metų įskaityti į kompensaciją. Buvusias skolas, kreditus, kurie liko neišmokėti, kad priklausomas kompensacijos sumas nurašytume buvusių skolų sąskaita. Tačiau šito daryti mes negalėtume dėl politinių motyvų, ne</text:span><text:span text:style-name="T821">s, kaip žinome, daugelis šitų skolų 1940 metais, ypač valstiečių skolos, buvo nurašytos. Tokiu atveju šiandien mes praktiškai padarytume turbūt politinę klaidą, vėl atstatydami buvusias skolas, kurias savo laiku sovietinė valdžia ryžosi nurašyti. Praktiška</text:span><text:span text:style-name="T822">i buvusių finansinių piniginių vertybių mes šiandien nebeturime, jos yra likviduotos, jos neišlikusios natūra, todėl šiandien. grįžti prie šio klausimo turbūt iš tiesų nereikėtų.</text:span></text:p>
      <text:p text:style-name="P823"><text:span text:style-name="T824">Buvo keliamas klausimas dėl lėšų, iš kur mes paimsime lėšų kompensacijai. Šiu</text:span><text:span text:style-name="T825">o atveju autoriai pakankamai argumentuotai atsakė p tai, kad lėšos praktiškai privatizacijos metu atsiras. Privatizuojamas turtas juk nebus vien dovanai dalijamas, tik tam tikra dalis to privatizuojamo turto bus išdalijama kaip dovana, kaip tam tikra kompe</text:span><text:span text:style-name="T826">nsacija už tą privatizacijos laikotarpį. O didžioji dalis privatizuojamo turto vis dėlto realizuojama atlygintinai. Tokiu būdu atsiras lėšų mokėti kompensaciją už nacionalizuotą turtą, kurio neįma</text:span><text:span text:style-name="T827">­noma grąžinti natūra.</text:span></text:p>
      <text:p text:style-name="P828"><text:span text:style-name="T829">Dabar vieną kitą konkrečią pastabą dė</text:span><text:span text:style-name="T830">l paties projekto. 1 straipsnio pir</text:span><text:span text:style-name="T831">­mojoje dalyje; vis dėlto yra nepakankamai tiksli formuluotė, kur rašoma ,,iš kurių valstybės buvo paimtas be jų valios nekilnojamas turtas”. Šiuo atveju be asmenų valios, tarkime, turtas buvo paimamas teismo nuosprendžiu</text:span><text:span text:style-name="T832">; o teismas nuosprendžius skelbia valstybės vardu, konfiskuojamas pagal teismo sprendimą iš nusikaltėlių tam tikras turtas. Vadinasi, šis įstatymas neturi būti taikomas tiems atvejams. Praktiškai šis įstatymas turi būti taikomas tik sovietiniais įstatymais</text:span><text:span text:style-name="T833"><text:s/>nacionalizuoto turto ir kitais neteisėtais sovietiniais būdais suvalstybinto turto atžvilgiu. Todėl šį teiginį 1 straipsnyje reikėtų patikslinti.</text:span></text:p>
      <text:p text:style-name="P834"><text:span text:style-name="T835">Dėl 2 straipsnio antrosios dalies. Suprantama, mes nenorime pernelyg p1ėsti paveldėtojų sąrašo, todėl čia yra</text:span><text:span text:style-name="T836"><text:s/>išvardinti tie asmenys, kurie turi teisę atgauti išlikusį turtą, būtent mirus buvusiam savininkui - jo gyvi vaikai, tėvai ar sutuoktinis, jeigu jie yra Lietuvos Respublikos piliečiai. Bet apsvars</text:span><text:span text:style-name="T837">­tykime štai: tokį atvejį. Nacionalizacija vyko prieš 50 met</text:span><text:span text:style-name="T838">ų. Daugelis šitų žmonių, iš kurių buvo atimtas turtas, buvo tremiami arba kalinami. Yra atvejų, kad po tokių sunkių išbandymų: jų ir vaikų nebėra gyvųjų tarpe, ir būtent ne dėl savo pačių kaltės, o dėl nepakeliamų gyvenimo sąlygų daugelio jų gyvenimas sutr</text:span><text:span text:style-name="T839">umpėjo., Tuo tarpu, šių tremtinių vaikams mes jau nebepa</text:span><text:span text:style-name="T840">­liekame paveldėjimo teisės, šiuo atveju teisės gauti iš1ikusį grąžintiną turtą. Manyčiau; kad reikėtų taip pat šią nuostatą patikslinti dėl tų asmenų, kurie turi teise~ į tokį turtą. Dėkoju už dėmesį</text:span><text:span text:style-name="T841">.</text:span></text:p>
      <text:p text:style-name="P842"><text:span text:style-name="T843">PIRMININKAS.<text:s/></text:span><text:span text:style-name="T844">Ačiū. Deputatas Č.V.Stankevičius, ruošiasi deputatas Z.Bacevičius,</text:span></text:p>
      <text:p text:style-name="P845"><text:span text:style-name="T846"> </text:span></text:p>
      <text:p text:style-name="P847"><text:span text:style-name="Style12ptBold">Deputato Č.V.Stankevičiaus kalba</text:span></text:p>
      <text:p text:style-name="P848"><text:span text:style-name="T849"> </text:span></text:p>
      <text:p text:style-name="P850"><text:span text:style-name="T851">Č.V.STANKEVIČIUS.<text:s/></text:span><text:span text:style-name="T852">Gerbiamieji deputatai! .Aš pritariu, kad šis įstaty</text:span><text:span text:style-name="T853">­mas yra reikalingas ir kad jį priimti reikėtų kaip galima greičiau.</text:span><text:span text:style-name="T854"><text:s/>Aš pritariu jo principinėms nuostatoms ir jo struktūrai. Tačiau manau, kad jo tekstą dar reikėtų tobulinti ir kitame posėdyje;, susipažinus su pataisytu projektu, ma</text:span><text:span text:style-name="T855">­nyčiau, kad galima būtų pritarti. ir ske1bti jį visuomenei.</text:span></text:p>
      <text:p text:style-name="P856"><text:span text:style-name="T857">Dėl kai kurių dalykų, kurie k</text:span><text:span text:style-name="T858">yla iš šio įstatymo projekto. Manyčiau, kad straipsnyje galėtų būti nurodytas dar vienas būdas, kaip atstatyti nuosavybės teisę. Tai būdas, kad nuosavybė būtų grąžinta bendrosios dalinės nuosavybės teise šalių susitarimu. Paaiškinsiu šitą mintį konkrečiu p</text:span><text:span text:style-name="T859">avyzdžiu. Sakykim, yra išlikęs koks nors cechas, kurio teisėtas paveldėtojas yra Lietuvos Respublikos pilietis. Šis cechas yra didelės naujos- gamyklos sudėtinė dalis ir šitos nuosavybės negalima atskirti; nesutrukdžius bendros įmonės veiklos. Aš manau, ka</text:span><text:span text:style-name="T860">d savininkas turėti! turėti teisę; antrajai pusei sutikus, atgauti savo nuosavybę - tą turtą, kuris yra susijęs su naujai sukurta nuosavybe bendrosios dalinės nuosavybės teise. Tai yra būti dalininku į tos įmonės turtą ta dalimi; kuri. jam priklauso, kad n</text:span><text:span text:style-name="T861">ebūtų jam privalu tik gauti kompensaciją. Tokiu būdu jis galėtų savo teisę įgyvendinti.</text:span></text:p>
      <text:p text:style-name="P862"><text:span text:style-name="T863">Kai kurie dalykai galėtų būti dar plačiau apibrėžti arba tiksliau suformuluoti ir kituose straipsniuose. Pavyzdžiui; 4 straipsnyje dėl žemės grąžinimo apribojimo yra sa</text:span><text:span text:style-name="T864">koma, kad susisiekimo kelių; požeminių ryšių ir kitokių komunikacijų bei vamzdynų užimta žemė yra negrąžinama. Aš manau, kad čia yra nepakankamas objektų išvardinimas. Bendriausiu atveju čia trūksta dar ,,kitų paviršiaus statinių”. Tai yra gali būti ir aer</text:span><text:span text:style-name="T865">odromai, ir kiti kokie nors paviršiaus statiniai. Man regis; vertėtų pasvarstyti; ar į negrąžinamą žemės sąrašą nevertėtų įtraukti vandens telkinių apsauginių zonų žemės. Čia yra minima kultūros ir istorijos paminklų apsauginė žemė, aš siūlyčiau pa</text:span><text:span text:style-name="T866">­svarsty</text:span><text:span text:style-name="T867">ti, ar nereikėtų įtraukti ir vandens telkinių apsaugines juostas.</text:span></text:p>
      <text:p text:style-name="P868"><text:span text:style-name="T869">4 straipsnio aštuntojoje dalyje sakoma, kad negrąžinama žemė, jeigu joje projektuojami valstybinės reikšmės statiniai. Man regis, kad tai nėra priimti-na formuluotė, todėl kad valstybinės re</text:span><text:span text:style-name="T870">ikšmės objektų sąrašas yra labai mažas, ir aš tikiuosi, kad Lietuvos Konstitucija ir įstatymai įteisins galimybę teisėtai perimti savininko nuosavybę; kai reikia patenkinti bendrąsias reik</text:span><text:span text:style-name="T871">­mes ir teisingai už tą nuosavybę atlyginti. Todėl aš manyčiau, kad<text:s/></text:span><text:span text:style-name="T872">šitas straipsnis galėtų būti formuluojamas:kiek kitaip, pavyzdžiui: ,,nustatyta tvarka priimtas sprendimas projektuoti ir statyti bendroms miesto ar gyvenvie</text:span><text:span text:style-name="T873">­tės reikmėms skirtus pastatus ar statinius”.</text:span></text:p>
      <text:p text:style-name="P874"><text:span text:style-name="T875">Dėl pretenzijų į pareiškimo terminus ir nuosavybės te</text:span><text:span text:style-name="T876">isės įgyvendinimo terminus. Aš manau, kad pretenzijoms pareikšti dėl nuosavybės teisės į turtą terminas gali ir turi būti trumpesnis, negu šios teisės įforminimas dokumen</text:span><text:span text:style-name="T877">­tais ir faktinis įgyvendinimas. Tai yra pretendentus reikia išaiškinti kiek galima gr</text:span><text:span text:style-name="T878">eičiau, bet tas terminas turėtų būti realus, o įgyvendinimui, pir</text:span><text:span text:style-name="T879">­miausia teismine prasme įgyvendinimui, dokumentų išdavimui reikia tam tikro laiko, kadangi čia negali būti padaroma klaidų. Grąžinimo laikas gali būti dar ilgesnis, kadangi jis priklausys nu</text:span><text:span text:style-name="T880">o kai kurių sąlygų, kurias ir nustato šis įstatymas.</text:span></text:p>
      <text:p text:style-name="P881"><text:span text:style-name="T882">Aš laikausi požiūrio, kad turto valdymas-ir naudojimas paprastai atneša naudą, tad būtų logiška sutikti, kad kompensuoti už negrąžinamą turtą turi jo valdytojas ar naudotojas. Jei kompensavimo prievolė b</text:span><text:span text:style-name="T883">ūtų uždėta Lietuvos valstybės iždui, tai ji tarsi būtų padalinta tarp visų piliečių. Aš tam nepritarčiau. Todėl kelia abejonių 16 straipsnio priešpaskutinėje pastraipo</text:span><text:span text:style-name="T884">­je formulavimas, kad; pavyzdžiui, gyvenamąją patalpą iškeldinamajam sutei</text:span><text:span text:style-name="T885">­kia įmonė, įst</text:span><text:span text:style-name="T886">aiga ar organizacija. Iš tikrųjų bus įmanių ir organizacijų, kurios tokio įstatymo reikalavimo negalės įgyvendinti, nes jos tiesiog nedis</text:span><text:span text:style-name="T887">­ponuoja butais ar namais. Todėl manyčiau, kad čia galėtų būti priimtas variantas, kad valstybė suteikia gyvenamąjį nam</text:span><text:span text:style-name="T888">ą arba butą tos organizacijos sąskaita, bei ne tiesioginiu pavidalu.</text:span></text:p>
      <text:p text:style-name="P889"><text:span text:style-name="T890">Man atrodo, labai svarbu yra, ir tai jau ankstesnėse diskusijose buvo išsakyta, kad įgyvendinant savininkų teises turi būti apsaugotos kitų piliečių teisės. įstatymo projekto autoriai tok</text:span><text:span text:style-name="T891">ias pastangas deda, tačiau dar; man atrodo, reikalingas. papildymas. Pirmiausia šiame skyriuje, kuriame kalbama apie garantijas nuomininkams, gyvenantiems buvusių savininkų namuose, pasigendu konkretesnio reglamentavimo ir būtent šios gyventojų teisių apsa</text:span><text:span text:style-name="T892">ugos. Turiu omenyje, kad šita. teisė galės būti įgyvendinta tik per tam tikrą laiką pagal galimybes tų iškeldinamų gyventojų teisėms apsaugoti, tai yra pagal galimybes suteikti jiems: butus arba statyti namus. Kitas atvejis; kai. nuosavybės teisė bus atsta</text:span><text:span text:style-name="T893">tyta juridiškai, teisėtas savininkas; įgys savo gyve</text:span><text:span text:style-name="T894">­namąjį namą; matyt, iš tikrųjų kurį laiką negalės laisvai savo turtu disponuo</text:span><text:span text:style-name="T895">­ti dėl tos pačios priežasties, kad nebus galima įgyvendinti to namo gyventojų teisių į būstą. Taigi manyčiau, kad jie ir toli</text:span><text:span text:style-name="T896">au galės išlikti savininko nuomi</text:span><text:span text:style-name="T897">­ninkais ir galbūt galėtų būti nustatytos. sąlygos,: kad jų nuomos kainos nesi</text:span><text:span text:style-name="T898">­skirtų nuo butų nuomos kainos valstybiniuose namuose.</text:span></text:p>
      <text:p text:style-name="P899"><text:span text:style-name="T900">Čia buvo iškeltas labai esminis klausimas dėl kompetencijos už visą savi</text:span><text:span text:style-name="T901">­ninkų turtą. Aš ma</text:span><text:span text:style-name="T902">nau, kad diskutuodami šituo klausimu turėtų turėti omenyje valstybės prievolių kilmę. Pavyzdžiui, 1 straipsnyje sakoma: iš kurių valstybės buvo paimtas be jų valios ir taip toliau nekilnojamas turtas: Reikė</text:span><text:span text:style-name="T903">­tų ir šioje vietoje, ir apskritai kalbant visada<text:s/></text:span><text:span text:style-name="T904">pasakyti, kurios valstybės. Mes turime aiškiai atsakyti į tą klausimą, nes čia būta dviejų valstybių: viena valstybė, kuri padarė neteisėtus veiksmus ir sukėlė žalą, ir kita valstybė<text:s/></text:span><text:span text:style-name="T905">­Lietuvos Respublika, kuri turi tam tikras prievoles savo piliečiams. Lie</text:span><text:span text:style-name="T906">tuvos Respublika nieko nenacionalizavo: ir nieko nesunaikino, išskyrus nebent kokius nors konkrečius atvejus po Kovo 11 dienos. Tai yra kitas dalykas, aš to neturiu omenyje. Tai padarė kita valstybė ir tą reikėtų aiškiai atskirti.</text:span></text:p>
      <text:p text:style-name="P907"><text:span text:style-name="T908">Aš norėčiau pabrėžti, kad</text:span><text:span text:style-name="T909"><text:s/>Lietuvos Respublika nėra LTSR prievolių pe</text:span><text:span text:style-name="T910">­rėmėja, tarp jų ir prievolės atlyginti žalą. Tačiau Lietuvos Respublika kaip savo piliečių interesų reiškėja turi siekti, kad ši žala būtų atlyginta. Bet nėra žalos be kaltės. Kaltininkas yra TSRS, jos LTSR struk</text:span><text:span text:style-name="T911">tūra. Todėl Lietuvos iždas neturi galimybės: šitos žalos atlyginti. Lietuvos Respublika turi reika</text:span><text:span text:style-name="T912">­lauti; kad ją atlygintų kaltininkas. Kitas dalykas; jeigu Lietuvos Respublika ilgainiui praturtės ir nepavyks jai išreikalauti pagal tarptautinę teisę prik</text:span><text:span text:style-name="T913">­l</text:span><text:span text:style-name="T914">ausančių reparacijų, ji pati galės spręsti, ar ji tą darys savo iždo sąskaita. Šiandien ji to negali padaryti. Tačiau tas, turtas, kuris yra išlikęs, Lietuvos Respublikos yra perimtas ir šiuo metu teisiniai santykiai su buvusiais savi</text:span><text:span text:style-name="T915">­ninkais yra nesuregul</text:span><text:span text:style-name="T916">iuoti. Iš šito turto Lietuvos Respublika ar to turto valdytojas ir naudotojas -įmonės ar organizacijos - turi naudą. Jos naudo</text:span><text:span text:style-name="T917">­jasi juo turtu neteisėtai, tai yra kol neatsiskaitė su teisėti savininku, tai yra kol jam negrąžino to turto arba už jį nekompens</text:span><text:span text:style-name="T918">avo.</text:span></text:p>
      <text:p text:style-name="P919"><text:span text:style-name="T920">Aš nariu pabrėžti, kad kompensavimas yra turto valdytojo ir naudotojo prievolė, o ne valstybės iždo prievolė. Todėl aš nesutikčiau, kad reikia jungti klausimą dėl žalos atlyginimo, kai turtas buvo sunaikintas, su turto grąžinimo klausimu. Tai yra du s</text:span><text:span text:style-name="T921">kirtingi dalykai, dvi skirtingos teisinės problemos.</text:span></text:p>
      <text:p text:style-name="P922"><text:span text:style-name="T923">Baigdamas noriu dar kartą pasakyti, kad aš pritariu šio įstatymo pagrindiniams. teiginiams. Savo pagrindines pastabas pasakiau, kviečiu deputatus prisidėti prie šio įstatymo tobulinimo; kad su mažesniais</text:span><text:span text:style-name="T924"><text:s/>trūkumais jį galima būtų suredaguotą ir po pirmojo svarstymo priimtą kitą savaitę paskelbti Lietuvos visuomenei. Ačiū.</text:span></text:p>
      <text:p text:style-name="P925"><text:span text:style-name="T926">PIRMININKAS.<text:s/></text:span><text:span text:style-name="T927">Deputatas Z.Bacevičius. Ruošiasi deputatas E.Gra</text:span><text:span text:style-name="T928">­kauskas.</text:span></text:p>
      <text:p text:style-name="P929"><text:span text:style-name="T930"> </text:span></text:p>
      <text:p text:style-name="P931"><text:span text:style-name="Style12ptBold">Deputato Z.Balcevičiaus kalba</text:span></text:p>
      <text:p text:style-name="P932"><text:span text:style-name="T933"> </text:span></text:p>
      <text:p text:style-name="P934"><text:span text:style-name="T935">Z.BALCEVIČIUS.<text:s/></text:span><text:span text:style-name="T936">Gerbiamieji depu</text:span><text:span text:style-name="T937">tatai Leiskite lenkų frakcijos vardu pasakyti kai kuriuos samprotavimus dėl svarstomo projekto. Mūsų frakcija mano, kad pateiktas įstatymo projektas yra pusėtinas. Jis nevisiškai atitinka vieną iš pagrindinių principų, tai yra nuosavybės teisės tęstinumą.<text:s/></text:span><text:span text:style-name="T938">Jeigu būtų priimtas įstatymas pateikta redakcija; tik dalis; buvusių savininkų galėtų atstatyt~i sava teisėtus interesus.</text:span></text:p>
      <text:p text:style-name="P939"><text:span text:style-name="T940">Taigi pradedu nuo teisės subjekto. Mes manome, kad nustatyti teisę susigrąžinti turtą: tik Lietuvos Respublikos piliečiams; o ne visie</text:span><text:span text:style-name="T941">ms asmenims, turėjusiems šį turtą ir turintiems teisę tapti Lietuvos piliečiais, būtų žmonių teisių ribojimas. Siūlytume 2 straipsnį pavadinti taip: ,,Asmenys; turintys teisę susigrąžinti turtą”, o pirmąjį papunktį formuluoti taip: ,,Susigrąžinti nusavintą</text:span><text:span text:style-name="T942"><text:s/>išlikusį nekilnojamą turtą turi teisę buvęs turto savininkas, jeigu pagal Lietuvos Respublikos įstatymus jis yra arba gali būti Lietuvos pilietis”. Ryšys tarp teisingumo atstatymo; nuosavybės.teisės tęstinumą ir piliečių asmens dokumento pateikimo sumenki</text:span><text:span text:style-name="T943">na mūsų įstatymo reikšmę ir dalis Respublikos gyventojų (mes kalbame apie Rytų Lietuvos gyventojus) tai gali priimti kaip spaudimą.greičiau gauti pilietybę patvirtinančius dokumentus. Juo labiau kad nustatyti projekte terminai yra nerealūs nei naujo Lietuv</text:span><text:span text:style-name="T944">os paso arba piliečio pažymėjimo, nei nuosavybę patvirtinančių dokumentų gavimo atžvilgiu. Asmeniškai kalbėjau su Valstybinio archyvo vadovais, kurie paaiškino, kad tikrai per tokį trumpą terminą. negalės išduoti doku</text:span><text:span text:style-name="T945">­mentų, ypač liečiančių nuosavybę į žem</text:span><text:span text:style-name="T946">ę. Manome, kad būtina nustatyti bent vienerių metų terminą nuo šio įstatymo įsigaliojimo dienos.<text:s/></text:span></text:p>
      <text:p text:style-name="P947"><text:span text:style-name="T948">Skirsnyje ,,Turto grąžinimo tvarka ir sąlygos”turėtų atsirasti straipsnis, kad valstybė įsipareigoja per metus nuo įstatymo įsigaliojimo dienos surink</text:span><text:span text:style-name="T949">­</text:span><text:span text:style-name="T950">ti ir p</text:span><text:span text:style-name="T951">askelbti informaciją apie nekilnojamo turto savininkus ir paveldėtojus ir informuoti apie tai visuomenę. Taip pat reikėtų pabrėžti, kad per šį laikotarpį savininkui garantuojama teisė gauti iš įgaliotų organų dokumentus, patvirtinančius jo teisę į turtą.</text:span></text:p>
      <text:p text:style-name="P952"><text:span text:style-name="T953">D</text:span><text:span text:style-name="T954">ėl 15 straipsnio mes siūlytume, kad ginčai dėl nuosavybės teisių atstaty</text:span><text:span text:style-name="T955">­mo, taip pat ir dėl žemės būtų žinybingi ir teismams. Dalis žmonių negalės rasti dokumentų dėl žemės, todėl siūlytume, kad šiuos ginčus nagrinėtų teismai, kaip ir visus kitus.</text:span></text:p>
      <text:p text:style-name="P956"><text:span text:style-name="T957">Dar vie</text:span><text:span text:style-name="T958">na pastaba, jau liečianti tarptautinį dalyką. Aš noriu pranešti, turbūt ne visi žino, kad pagal 1944 metų rugsėjo 22 dienos Lietuvos TSR Komisarų Tarybos ir Lenkijos Nacionalinio Išsivadavimo Komiteto pasira</text:span><text:span text:style-name="T959">­šytos sutarties 3 straipsnio 6 punktą asmenims,<text:s/></text:span><text:span text:style-name="T960">kurie repatrijavo į Lenkiją, ten buvo sugrąžintas analogiškas turtas; išskyrus žemę. Tie asmenys, išva</text:span><text:span text:style-name="T961">­žiuodami iš čia, kompensacijos už žemę negavo, Lenkijoje taip pat. Todėl manyčiau, kad Lietuvos Vyriausybė turėtų išnagrinėti šį klausimą kartu su Lenkij</text:span><text:span text:style-name="T962">os vyriausybe ir išbraukti iš tos sutarties tą dalį, kuri draudžia dabar ten sugrąžinti jiems analogiško dydžio žemės plotus, kad nebūtų paskui pretenzijų iš tų piliečių Lietuvos Vyriausybei.</text:span></text:p>
      <text:p text:style-name="P963"><text:span text:style-name="T964">Baigdamas aš norėčiau palikti pirmininkaujančiam mūsų frakcijos<text:s/></text:span><text:span text:style-name="T965">ir Lie</text:span><text:span text:style-name="T966">­tuvos lenkų sąjungos pasiūlymus, su kuriais mes praktiškai sutinkame ir norime; kad jie būtų svarstomi nagrinėjant šį įstatymą.</text:span></text:p>
      <text:p text:style-name="P967"><text:span text:style-name="T968">PIRMININKAS.<text:s/></text:span><text:span text:style-name="T969">Ačiū. Mes perduosime Teisinės sistemos komisijai ir deputatams, kurie rengia šį įstatymą. Deputatas E.Grakau</text:span><text:span text:style-name="T970">skas.<text:s/></text:span></text:p>
      <text:p text:style-name="P971"><text:span text:style-name="T972"> </text:span></text:p>
      <text:p text:style-name="P973"><text:span text:style-name="Style12ptBold">Deputato E.Grakausko kalba</text:span></text:p>
      <text:p text:style-name="P974"><text:span text:style-name="T975"> </text:span></text:p>
      <text:p text:style-name="P976"><text:span text:style-name="T977">E.GRAKAUSKAS.<text:s/></text:span><text:span text:style-name="T978">Prisijungdamas prie pasisakiusių diskusijoje minčių,</text:span></text:p>
      <text:p text:style-name="P979"><text:span text:style-name="T980">norėčiau tiesiai pereiti prie paties įstatymo projekto ir išreikšti keletą pasta</text:span><text:span text:style-name="T981">­bų ir minčių. Visų pirma aš manyčiau, kad mes galėtume supaprastinti į</text:span><text:span text:style-name="T982">statymo pavadinimą ir tiesiog fiksuoti, kad tai yra nekilnojamo turto grąži</text:span><text:span text:style-name="T983">­nimo įstatymas. įstatyme išdėstyta tvarka ir sąlygos turėtų būti perkeltos j 1 straipsnį, kuriame išdėstyta to įstatymo paskirtis. Ir, manyčiau, kad tokiu būdu 1 straipsnio pirmąją</text:span><text:span text:style-name="T984"><text:s/>dalį! galima suformuluoti taip: ,,Šis. įstatymas reglamentuoja Lietuvos Respublikos piliečių, iš kurių valstybės neatlyginti</text:span><text:span text:style-name="T985">­nai ir neteisėtai paimtas nekilnojamas turtas nuosavybės teisės atstatymo tvarką ir sąlygas”. Taip pat manyčiau, kad antroji šio s</text:span><text:span text:style-name="T986">traipsnio dalis pirma</text:span><text:span text:style-name="T987">­jame variante buvo geresnė ir visiškai be reikalo buvo atsižvelgta į tą pasiū</text:span><text:span text:style-name="T988">­lymą, kurį pateikė Respublikos Vyriausybė. Manyčiau, kad antroji alternaty</text:span><text:span text:style-name="T989">­va ,,arba grąžinti nusavintą turtą natūra laikinai apribojant savininko teises”ga</text:span><text:span text:style-name="T990">lėtų būti išbraukta grįžtant prie buvusios formuluotės.</text:span></text:p>
      <text:p text:style-name="P991"><text:span text:style-name="T992">Siūlyčiau taip pat atitinkamai suredaguoti 2 straipsnį; jo pirmąją dalį. Prisidėdamas prie argumentų, kuriuos išsakė gerbiamasis deputatas K.La</text:span><text:span text:style-name="T993">­pinskas; siūlyčiau jau konkrečią redakciją. Manyčiau, ka</text:span><text:span text:style-name="T994">d 2 straipsnio pirmoji dalis galėtų būti suformuluota taip: ,,Susigrąžinti nusavintą išlikusį nekilnojamą turtą turi teisę savininkai ir jų pirmos eilės įpėdiniai - Lietu</text:span><text:span text:style-name="T995">­vos Respublikos piliečiai, turintys, pilietybę patvirtinantį dokumentą”. Tokiu būdu a</text:span><text:span text:style-name="T996">tkristų poreikis šią pirmąją dalį dar dėstyti į du atskirus punk</text:span><text:span text:style-name="T997">­tus.</text:span></text:p>
      <text:p text:style-name="P998"><text:span text:style-name="T999">Aš manyčiau, kad 4 straipsnis, ypač jo pirmoji dalis galėtų būti, kad sumažintume ginčo objektą ir nesutarimus, suformuluota visiškai kitaip. Daugelis pasisakiusių pastebėjo, kad šis neg</text:span><text:span text:style-name="T1000">rąžinamos žemės sąrašas yra toli gražu neišbaigtas, negalutinis ir taisytinas. Šiame, pavyzdžiui, nėra paminėta sklypų, užimtų kariniams tikslams, užimtų įvairių aerodromų ir taip toliau. Jie be jokios abejonės negali būti nustatytais terminais grąžinti. A</text:span><text:span text:style-name="T1001">š siūlyčiau 4 straipsnio pirmąją dalį suformuluoti taip: ,,Negrąžinami žemės sklypai nustatyti Žemės reformos įstatyme”. Kol šitas įstatymas bus svarstomas antrą kartą, mes jau turėsime pateiktą parlamentui ir diskutuosime dėl Žemės reformos įstatymo. Jame</text:span><text:span text:style-name="T1002"><text:s/>yra specialus straipsnis, kuriame išdėstytos visos kategorijos ir sklypai žemių, kurios negali būti grąžintinos. Tačiau 4 straipsnio antrajai daliai aš pritarčiau, ji nuosekli ir teisinga.</text:span></text:p>
      <text:p text:style-name="P1003"><text:span text:style-name="T1004">Taip pat norėčiau pasakyti keletą minčių ir dėl 5 straipsnio, kuri</text:span><text:span text:style-name="T1005">ame išdėstyti negrąžintini miškai ir vandens telkiniai. Pirmajame variante, jūs matėte, buvo siūlomi didesni plotai tiek miškų, tiek vandens telkinių, tačiau po įvairių pasiūlymų jie sumažėjo. Ypač įtaką: čia darė, matyt, Miškų ūkio ministerija. Tačiau aš<text:s/></text:span><text:span text:style-name="T1006">norėčiau jums pateikti ištrauką iš Lietuvos miškininkų sąjungos tarybos sprendimų, kurie pateikti ir vyriausybinėms struktūroms, taip pat ir Aukščiausiosios Tarybos Agrarinei komisijai. Juose siūloma miškų savininkams grąžinti arba skirti žemės plotus toki</text:span><text:span text:style-name="T1007">o dydžio, kokio buvo nacionalizuoti, tačiau apsiribojant ne didesniais kaip 25 ha. Manytu</text:span><text:span text:style-name="T1008">­me, kad 5 hektarų plotas yra diskutuotinas ir stipriam ūkininkui galėtų būti skiriamas didesnis plotas. Aš taip pat prisijungčiau prie tų minčių; kurias išsakė deputa</text:span><text:span text:style-name="T1009">tas G.Vagnorius ir kiti, kad šiuo metu mes neturime tikslios informacijos, kiek bus pretendentų į žemės ir kito nekilnojamo turto grąžinimą. Manytume, kad pirmajame etape, tarkim, kitų metų pirmojoje pusėje ši inventorizacija ir apskaita galėtų būti atlikt</text:span><text:span text:style-name="T1010">a.</text:span></text:p>
      <text:p text:style-name="P1011"><text:span text:style-name="T1012">Siūlyčiau išbraukti iš 6 straipsnio pirmosios dalies antrąjį punktą. Mano supratimu, vis dėlto nepakankami motyvai, jeigu pastatas yra negyvenamas, perduotas įvairioms instancijoms, tai negalėtų būti grąžinamas. Siūlyčiau apsiriboti šio straipsnio pirmo</text:span><text:span text:style-name="T1013">sios dalies pirmajame punkte išdėstyta pozicija. Taip pat, sakyčiau, reikėtų pasielgti ,ir su 7 straipsniu. Šio straipsnio antrasis punktas taip pat turėtų būti išbrauktas ir siūlyčiau formuluoti idėją, kurią išreiškė deputatas Č.V.Stankevičius, kad apskri</text:span><text:span text:style-name="T1014">tai kompensacijos me</text:span><text:span text:style-name="T1015">­chanizme (kalbant jau apie trečiąjį skyrių) turi būti fiksuota, kad už nekilnojamą turtą kompensuojama ne tik pinigais arba vertybiniais popieriais. Vie</text:span><text:span text:style-name="T1016">­nas iš įteisintų kompensacijos būdų galėtų būti dalyvavimas jungtinėje dali</text:span><text:span text:style-name="T1017">­nėje n</text:span><text:span text:style-name="T1018">uosavybėje, lygiai taip pat, kaip mes numatėme mechanizmą, kuris galbūt bus taikomas privatizuojant valstybės turtą, sukurtą pridėtiniu darbu.</text:span></text:p>
      <text:p text:style-name="P1019"><text:span text:style-name="T1020">8 straipsnyje, aš manyčiau, pirmosios dalies trečiąjį, papunktį reikėtų per</text:span><text:span text:style-name="T1021">­kelti į priekį ir padaryti pirmuoju,<text:s/></text:span><text:span text:style-name="T1022">nes jis vis dėlto aktualesnis negu kiti, toliau išdėstant logiška seka, kaip ir yra.</text:span></text:p>
      <text:p text:style-name="P1023"><text:span text:style-name="T1024">Dėl 9 straipsnio - kompensacijos dydžio. Labai gerai, kad išdėstyta, kaip turėtų būti, tačiau reikėtų atsižvelgti ne tik į realią turto vertę, bet įstatymas turėtų konkreč</text:span><text:span text:style-name="T1025">iai, aiškiai. pasakyti, kokiomis kainomis ta reali turto vertė turėtų būti apskaičiuojama. Todėl siūlyčiau sąvoką ,,turto vertė”papildyti taip: ,,dabartinėmis vidutinėmis (atstatomosiomis kainomis)”. Tokiu būdu jokios instancijos ir institucijos negalėtų š</text:span><text:span text:style-name="T1026">ios sąvokos iškreipti.</text:span></text:p>
      <text:p text:style-name="P1027"><text:span text:style-name="T1028">Dėl 4 skyriaus norėčiau pasakyti keletą minčių. Mano supratimu, 10 straipsnyje, kaip ir visi pasisakiusieji akcentavo, nurodyti paraiškų it nuosa</text:span><text:span text:style-name="T1029">­vybės teisės dokumentų pateikimo terminai yra nerealūs. Siūlyčiau pirmojo</text:span><text:span text:style-name="T1030">­je dalyje užr</text:span><text:span text:style-name="T1031">ašyti ne 1991 metų kovo 1 dieną, o taip, kaip yra planuojama žemės reformos įstatyme ir Žemės ūkio įmonių turto privatizacijos įstatyme - liepos. 1 dieną. 1991 metų liepos 1 dieną. Duoti 6 mėnesius apsispręsti. Išanalizavus Lietuvos valstybinio archyvo vei</text:span><text:span text:style-name="T1032">klą, aiškiai matyti, kad pagal turimas jėgas, turimą dauginimo techniką ir visa kita, jie fiziškai nesuspės pateikti reikiamų dokumentų. Taip pat siūlyčiau paskutinėje šio straipsnio dalyje vietoj 1991 metų birželio 1 dienos užrašyti 1991 metų gruodžio 31<text:s/></text:span><text:span text:style-name="T1033">dieną.</text:span></text:p>
      <text:p text:style-name="P1034"><text:span text:style-name="T1035">11 straipsnį prie nuosavybės teises patvirtinančių pozicijų; kurios išdėsty</text:span><text:span text:style-name="T1036">­tos. dviejuose-papunkčiuose, siūlyčiau papildyti trečiuoju - teismo sprendi</text:span><text:span text:style-name="T1037">­mais patvirtinant nuosavybės teisę.</text:span></text:p>
      <text:p text:style-name="P1038"><text:span text:style-name="T1039">Didžiausia diskusija, žinoma, yra dėl 12 straipsnio - grąžint</text:span><text:span text:style-name="T1040">ino kilnojamo turto dydis. Aš, kaip Agrarinės komisijos deputatas, taip pat turiu tam tikrų minčių dėl žemės sklypų dydžio grąžinant ir nustatant vertę: Vis dėlto, nepateikdamas ypatingų argumentų, kurių yra, žinoma, pakankamai, ir tau</text:span><text:span text:style-name="T1041">­pydamas laiką siūlyč</text:span><text:span text:style-name="T1042">iau grąžinant žemės ūkio paskirties žemę arba žemę, esančią kaimo vietovėse; imti pagrindu istoriškai ir teisiškai tęstą dydį, tai yra 80 hektarų bendro ploto. Ir siūlyčiau fiksuoti, kad žemės kaime arba žemės ūkiui skirtos žemės būtų skiriama iki 80 hekta</text:span><text:span text:style-name="T1043">rų bendro ploto, kuria</text:span><text:span text:style-name="T1044">­me apie 50 hektarų sudarytų žemės ūkio naudmenos. Tokiu būdu 30 hektarų liktų vandenys ar miškai.</text:span></text:p>
      <text:p text:style-name="P1045"><text:span text:style-name="T1046">Taip pat siūlyčiau 12 straipsnio 1 dalies pabaigoje (kaip labai teisingai siūlė deputatas A. A.Abišala) įrašyti, kad ne tik toje pačioj</text:span><text:span text:style-name="T1047">e vietovėje sutei</text:span><text:span text:style-name="T1048">­kiama galimybė gauti analogišką žemės sklypą, bet ir kitoje vietovėje; papil</text:span><text:span text:style-name="T1049">­dant ir pratęsiant mintį, kad turėtų būti laikomasi žemės reformos įstatyme nustatyto eiliškumo. Juk suteikiant žemę be jokios-abejonės bus eiliškumas, jį diktuo</text:span><text:span text:style-name="T1050">s įvairios sąlygos, iš kurių viena svarbiausių - tai žemėtvarkos proceso atlikimas. Reikės atlikti žemėtvarką ir ne taip greitai, sparčiai tai bus galima padaryti:</text:span></text:p>
      <text:p text:style-name="P1051"><text:span text:style-name="T1052">Kartu siūlyčiau pamąstyti ir dėl miškų. Mano nuomone; galėtų būti. bent jau minimaliai iki 1</text:span><text:span text:style-name="T1053">0 hektarų miško plotų grąžinama. Taip pat norėčiau pasisakyti ir dėl 12 straipsnio 3 dalies; kur kalbama, kad bendras nemokamai grąžinamo vienam savininkui žemės plotas yra 80 hektarų. Manyčiau, kad čia turėtų būti taikoma ta kategorija, kad iki 80 hektarų</text:span><text:span text:style-name="T1054">.</text:span></text:p>
      <text:p text:style-name="P1055"><text:span text:style-name="T1056">Siūlyčiau išbraukti sąvoką ,,nemokamai”. Ir štai kodėl Be jokios abejonės, savininkui grąžinama nemokamai, tačiau, kaip žinote, buvo įvairūs įsi</text:span><text:span text:style-name="T1057">­pareigojimai, ir, tarkim; jeigu bus nurašytos skolos, tai viena, o jeigu.nebus nurašytos, tai kitas dalykas:<text:s/></text:span><text:span text:style-name="T1058">Be to, yra atvejų, kada žemės kokybė visiškai pasikeitė; vietoj buvusių pelkių ir balų dabar yra puikiausiai numelioruoti didelio produktyvumo žemės ūkio naudmenos. Tokiu būdu mums galbūt dar reikės papildomai, matyt, spręsti, ar nereikės atitinkamos kompe</text:span><text:span text:style-name="T1059">nsacijos iš savininko valstybei už žemes kokybės pagerinimą.</text:span></text:p>
      <text:p text:style-name="P1060"><text:span text:style-name="T1061">Priešpaskutinėje to paties straipsnio dalyje manyčiau; kad ten, kur išdės</text:span><text:span text:style-name="T1062">­tyta tvarka; kada žemė paimama.valstybės globon; reikėtų pratęsti tą terminą; iki 2 metų. Ir štai kodėl. Pagal normalią:<text:s/></text:span><text:span text:style-name="T1063">žemdirbystės tvarkų, vienerius metus žemė gali būti pūdyme. Žemės pūdymas yra normali žemdirbystės tvarka-, todėl manyčiau; kad tą terminą reikėtų prailginti.</text:span></text:p>
      <text:p text:style-name="P1064"><text:span text:style-name="T1065">13 straipsnis. 1 straipsnyje išdėstyta tvarka, kokie organai turėtų spręsti šiuos reikalaus. Aš v</text:span><text:span text:style-name="T1066">isgi siūlyčiau tokią tvarką, kad žemės grąžinimas turėtų būti sprendžiamas trigrandėje organų sistemoje. Tai būtų:apylinkių; rajonų ir respublikinės agrarinės reformos komisijos, visiškai nepriklausomos nuo savivaldybių ar nuo vykdomosios valdžios struktūr</text:span><text:span text:style-name="T1067">ų. Jas sudarytų kompetentingi žemėtvarkos, miškininkystės, ekonomikos, teisės specialistai. Tokiu būdu būtų lengviau svarstyti šiuos reikalus.</text:span></text:p>
      <text:p text:style-name="P1068"><text:span text:style-name="T1069">Pritarčiau deputato G.Vagnoriaus siūlymui, kad turėtų būti aiškiai išdės</text:span><text:span text:style-name="T1070">­tyta tvarka, kad: jokie valstybinės; val</text:span><text:span text:style-name="T1071">džios organai nespręstų; kiek turi būti mokama kompensacijos ir panašiai. 1 <text:s/>straipsnyje siūlyčiau vietoje 3 mėne</text:span><text:span text:style-name="T1072">­sių terminu įrašyti 6 mėnesių; konkrečiai iki 1991 metų liepos 2 dienos.</text:span></text:p>
      <text:p text:style-name="P1073"><text:span text:style-name="T1074">15 straipsnyje, prisijungdamas prie kitų deputatų, siūlyčiau išbraukt</text:span><text:span text:style-name="T1075">i žo</text:span><text:span text:style-name="T1076">­džius ,,išskyrus ginčus dėl žemės, miško ir vandens telkinių grąžinimo”. Be jokios abejonės, visi turtiniai ginčai turėtų būti sprendžiami teisme ir tik teisme, nesikišant ir neleidžiant jokio administracinio tvarkymo šiuose reikaluose.</text:span></text:p>
      <text:p text:style-name="P1077"><text:span text:style-name="T1078">16 straipsnio<text:s/></text:span><text:span text:style-name="T1079">priešpaskutinėje dalyje siūlyčiau išbraukti žodžius ,,nemokamą suteikimą žemės sklypų gyvenamųjų namų-statybai”. Baigiama ruošti žemės kainos nustatymo metodika, žemė kaip ir visas:kitas turtas bus pirkimo-pardavimo objektas, ir ji galėtų būti naudojama ti</text:span><text:span text:style-name="T1080">k pirkimo-pardavimo būdu arba nuomos pagrindu. Nemanau, kad nuo kitų metų nemokamas žemės naudojimas Lietuvoje bus atitinkamai toleruojamas.</text:span></text:p>
      <text:p text:style-name="P1081"><text:span text:style-name="T1082">Siūlyčiau toliau šio įstatymo parlamente tol, kol visuomenė su juo nesusi</text:span><text:span text:style-name="T1083">­pažins, nesvarstyti. Reikėtų priimti nuta</text:span><text:span text:style-name="T1084">rimą, kuriame išdėstytume, kad re</text:span><text:span text:style-name="T1085">­komenduojame šį įstatymą paskelbti ne tik respublikinėje spaudoje, bet ypač vietinėje spaudoje, kad kuo daugiau gyventojų galėtų susipažinti. Ta</text:span><text:span text:style-name="T1086">­čiau manyčiau, kad būtų tikslinga šį įstatymą priimti dar iki Naujųjų metų. A</text:span><text:span text:style-name="T1087">čiū už dėmesį.</text:span></text:p>
      <text:p text:style-name="P1088"><text:span text:style-name="T1089"> </text:span></text:p>
      <text:h text:style-name="P1090" text:outline-level="8"><text:span text:style-name="T1091">Diskusijų svarstomu klausimu tęsinys</text:span></text:h>
      <text:p text:style-name="P1092"><text:span text:style-name="T1093"> </text:span></text:p>
      <text:p text:style-name="P1094"><text:span text:style-name="T1095">PIRMININKAS.<text:s/></text:span><text:span text:style-name="T1096">Gerbiamieji deputatai, trumpoms replikoms dar yra už</text:span><text:span text:style-name="T1097">­sirašę nemažai deputatų. Primenu, kad replikos sakomos iš šoninių mikrofo</text:span><text:span text:style-name="T1098">­nų ir ribojamos trimis minutėmis. Deputatas J.Pangonis pirma</text:span><text:span text:style-name="T1099">sis buvo.</text:span></text:p>
      <text:p text:style-name="P1100"><text:span text:style-name="T1101">BALSAS IŠ SALĖS.<text:s/></text:span><text:span text:style-name="T1102">Aš dėl procedūros. Ar nebebus daugiau pasisakymų?<text:s/></text:span></text:p>
      <text:p text:style-name="P1103"><text:span text:style-name="T1104">PIRMININKAS.<text:s/></text:span><text:span text:style-name="T1105">Užsirašę visi jau kalbėjo,</text:span></text:p>
      <text:p text:style-name="P1106"><text:span text:style-name="T1107">TAS PATS BALSAS.<text:s/></text:span><text:span text:style-name="T1108">Tai tada aš nebereplikuosiu.</text:span></text:p>
      <text:p text:style-name="P1109"><text:span text:style-name="T1110">PIRMININKAS.<text:s/></text:span><text:span text:style-name="T1111">Tai replikos jūs galite dar pageidauti. Deputatas J.Pan</text:span><text:span text:style-name="T1112">­gonis.</text:span></text:p>
      <text:p text:style-name="P1113"><text:span text:style-name="T1114">J.PANGONIS.<text:s/></text:span><text:span text:style-name="T1115">Aš n</text:span><text:span text:style-name="T1116">orėčiau atkreipti deputatų dėmesį į šiuos momentus. Pirmas. Atitaisant anksčiau padarytas skriaudas negalima daryti naujų skriaudų. Tai yra tarptautinės teisės požiūris. Ir manau, kad iškeliant dabar iš buvusių savininkų namų šeimas, turi būti užrašyta, ka</text:span><text:span text:style-name="T1117">d jiems suteikiamos ne blogesnės gyvenimo sąlygos. O jeigu jis jau yra įsigijęs buvusio savininko namą, jis yra jį jau nupirkęs anksčiau, tai ir nereikia spręsti jo iškeldinimo, nes tai yra jo nuosavybė.<text:s/></text:span><text:span text:style-name="Style12ptBold">(Triukšmas)<text:s/></text:span><text:span text:style-name="T1118">Taip, taip. Toliau. Kaip reaguos į visą<text:s/></text:span><text:span text:style-name="T1119">šitą grąžinimą tie, kurie šiandien gyvena bendrabučiuose? Ar mes visus tuos, kurie bus. iškeldinami, statysime į eiles pirmaisiais? Pavyzdžiui, Vilniaus mieste laukiančių yra apie 40 tūkstančių, tai jų eilė nusikels dar ilgiems metams. Reikia mums šitą mom</text:span><text:span text:style-name="T1120">entą taip pat numatyti.</text:span></text:p>
      <text:p text:style-name="P1121"><text:span text:style-name="T1122">Norėčiau dar pasakyti dėl žemės. Žemė vis dėlto (aš dar kartą kartoju ir kartosiu visą laiką čia būdamas) tai ne tas pats, kas eilinis pastatas ar kitas turtas. Žemės yra viena, ji duota, kaip sakoma, Dievo; ir mes su ja negalime ta</text:span><text:span text:style-name="T1123">ip elgtis, kaip su kitu nekilnojamu turtu. Ir Lietuvos žemdirbių sąjunga, pasisakydama už savininkų teisės grąžinimą, tai yra už žemės grąžinimą; taip pat nenori, kad Lietuvoje trūktų maisto produktų. Ir tokie posakiai, kad vienerius metus žemė gali pūdymu</text:span><text:span text:style-name="T1124">oti, yra tikrai nelogiški. Žemė turi būti panaudojama tam tikslui, kuriam ji skirta, tai yra žemės ūkio produktų gamybai. Žemdirbių sąjunga pasisako, kad žmonės, išdirbę kolūkiuose 30-40 metų varginančiomis sąlygomis, taip pat turi teisę į žemę, jeigu jie<text:s/></text:span><text:span text:style-name="T1125">ją ima darbui. Taip pat ir buvę savininkai turi teisę imti, atgauti žemę tik kuriant valstiečio ūkį ar kitoms ūkininkavimo formoms, o ne dėl to, kad jie nuomos ją ar panašiai.</text:span></text:p>
      <text:p text:style-name="P1126"><text:span text:style-name="T1127">Siūlau pirmąjį straipsnį suformuluoti taip: ,,Šis įstatymas reglamentuoja Lietuv</text:span><text:span text:style-name="T1128">os Respublikos piliečių, iš kurių valstybės buvo paimtas be jų valios nekilnojamas turtas, išskyrus žemę, nuosavybės teisių atstatymą. Žemės grą</text:span><text:span text:style-name="T1129">­žinimo tvarka nustatoma Žemės reformos įstatymu”. Žemės reformos įstatymą artimiausiu metu mes svarstysime ir t</text:span><text:span text:style-name="T1130">ikrai ten yra viskas numatyta, kur kas tiksliau negu šiame įstatyme.</text:span></text:p>
      <text:p text:style-name="P1131"><text:span text:style-name="T1132">PIRMININKAS.<text:s/></text:span><text:span text:style-name="T1133">Deputatas L.Milčius, ruošiasi deputatas R.Vilkas.<text:s/></text:span></text:p>
      <text:p text:style-name="P1134"><text:span text:style-name="T1135">L.MILČIUS.<text:s/></text:span><text:span text:style-name="T1136">Gerbiamieji deputatai! Turtiniai klausimai yra patys jaut</text:span><text:span text:style-name="T1137">­riausi ir mums visiškai ne tas pats, kaip vieną ar kit</text:span><text:span text:style-name="T1138">ą įstatymą turtiniais klausimais priima žmonės. Todėl aš manau, kad bet kokiu atveju skelbiant šį įstatymą, turėtų būti platus komentaras, kuris jau iš pat pradžių suteiktų aiškumą šiais klausimais: pirma, dėl dabartinio žemės naudotojo, turiu ome</text:span><text:span text:style-name="T1139">­nyje fiz</text:span><text:span text:style-name="T1140">inių asmenų garantijų išlaikymo. Tai yra užimta žemė visais stati</text:span><text:span text:style-name="T1141">­niais, kolektyviniais sodais, 2-3 hektarais, savivaldybių žemė, skirta ganykloms ir taip toliau. Čia turėtų būti aišku, kad į šią žemę nebus pasikėsinta, ji nebus atimta. Tuo mes sumažintume</text:span><text:span text:style-name="T1142"><text:s/>didelę įtampą. Antra, turėtų būti jau dabar, prieš skelbiant spaudoje, aiškūs atsiskaitymo santykiai, tai yra teisėtas savininkas, valstybė, dabartinis naudotojas. Turi būti aiškios kainos ir jokiu būdu negalima leisti, kad būtų tokie santykiai, kaip teis</text:span><text:span text:style-name="T1143">ėtas savininkas ir dabartinis naudotojas. Šiuo metu kai kurie buvę savininkai, tai yra teisėti savininkai, vaikšto po užimtą, atseit jų žemę, visaip grasina, gąsdina, kad būsit nukeliami ir panašiai. Aš manyčiau, kad teisininkai turėtų pagalvoti ir net gal</text:span><text:span text:style-name="T1144"><text:s/>kažkokį įstatymą išleisti, jeigu teisėtas, sakykim, savininkas graso dabartiniam naudotojui, kad jis net prarastų teisę į tą turtą. Na, ir trečia<text:s/></text:span><text:span text:style-name="T1145">­manau, kad šis įstatymas turi būti iš tikrųjų plačiai aptartas, jam turi būti pritarta ne tik mūsų parlament</text:span><text:span text:style-name="T1146">e, tačiau ir daugelyje visuomeninių organizacijų, judėjimų, ypač žemės klausimais. Ačiū.</text:span></text:p>
      <text:p text:style-name="P1147"><text:span text:style-name="T1148">PIRMININKAS.<text:s/></text:span><text:span text:style-name="T1149">Kalbės deputatas E.Vilkas, ruošiasi deputatas V.Žieme</text:span><text:span text:style-name="T1150">­lis.</text:span></text:p>
      <text:p text:style-name="P1151"><text:span text:style-name="T1152">E.VILKAS.<text:s/></text:span><text:span text:style-name="T1153">Šis įstatymas yra labai geras pavyzdys, kaip apskritai turi būti kuriami įstatymai. M</text:span><text:span text:style-name="T1154">es per skubėjimą užmirštame, kad kiekvienas įstatymas turi turėti prognozę to, kas bus jį įgyvendinus. Socialinės ekonominės pasek</text:span><text:span text:style-name="T1155">­mės turi būti prognozuojamos rengiant kiekvieną įstatymą. Ir tai turėtų būti įstatymo rengėjų arba specialios ekspertizės par</text:span><text:span text:style-name="T1156">eiga. Šiuo atveju yra absoliučiai akivaizdu, kad pasekmių mes negalime prognozuoti, o jeigu negalime prognozuoti, negalime priimti įstatymo. Vadinasi, vienintelis sprendimas, kurį mes galėtume šiandien priimti, tai būtų toks - nusprendžiame, kas yra teisės</text:span><text:span text:style-name="T1157"><text:s/>subjektas ir nustatome datą, iki kada pareikšti pretenzijas. O jau įstatymą priimti tik tada, kai šitos pretenzijos bus žinomos.</text:span></text:p>
      <text:p text:style-name="P1158"><text:span text:style-name="T1159">Dabar aš jo nenoriu nagrinėti smulkiai, aš tik porą pavyzdžių galiu pasa</text:span><text:span text:style-name="T1160">­kyti. Deputatas L.N.Rasimavičius pasakė, kad tikriaus</text:span><text:span text:style-name="T1161">iai kažkiek žmonių</text:span></text:p>
      <text:p text:style-name="P1162"><text:span text:style-name="T1163">dabar turėtų ateiti į kaimą iš miesto. Betgi, gerbiamieji; tai reiškia, kad iš kaimo reikės išvaryti kažkiek žmonių, o kur mes juos išvarysime? Nes dabar, kiek žinoma, vienai šeimai tenka 5-7 hektarai žemės. Tai jeigu dar nauji žmonės at</text:span><text:span text:style-name="T1164">eis į kaimą, tai ką tie kiti darys?</text:span></text:p>
      <text:p text:style-name="P1165"><text:span text:style-name="T1166">Dabar dėl kompensacijos iš valstybės. Aš jau praėjusį kartą kalbėjau<text:s/></text:span><text:span text:style-name="T1167">­kompensacija iš valstybės, tai yra kompensacija iš visų mūsų niekuo nekaltų žmonių. Tą reikia suprasti, nes kompensuoti nenuskriaudžiant nekaltų žmo</text:span><text:span text:style-name="T1168">­n</text:span><text:span text:style-name="T1169">ių galima tik naujai sukurto produkto pagrindu. Tas naujas sukurtas pro</text:span><text:span text:style-name="T1170">­duktas turi būti tų žmonių, kurie kažkokiu turtu, kompensuojamu turtu naudojasi. Ir kitaip būti negali. Bet kaip tai padaryti nežinant nei kiek reikia kompensuoti, nei kaip kompensuoti</text:span><text:span text:style-name="T1171">.</text:span></text:p>
      <text:p text:style-name="P1172"><text:span text:style-name="T1173">Arba, sakysime, iškeldinimo klausimas. Juk iškeldinimo mes negalime spręsti pagal dabartinę butų teisę. Sakysime, įpareigojimas įmonėms ar įstai</text:span><text:span text:style-name="T1174">­goms suteikti butus, taigi, Viešpatie, kokiame mes amžiuje gyvename? Iš kur įmonės ar įstaigos gali imti butu</text:span><text:span text:style-name="T1175">s, jeigu įstaiga ar įmonė nėra koks nors statybos kombinatas. Statybos kombinatas gali pastatyti, o iš kur įstaiga gali paimti? Tai juokinga, juo labiau kad, matyt, nepraeis nė metai, kai prasidės butų privatizacija ir tas įsivaizdavimas, kad įmonė gali du</text:span><text:span text:style-name="T1176">oti kažkam kažkokį butą, liks tik kaip prisiminimai iš tų košmariškų laikų. Žodžiu, aš siūlyčiau įstatymo projektą galutinai parengti tik po to, kai mes žinosime, kam turime grąžinti ir žinosime būdą, kaip galima grąžinti. Tik po to. O šiaip, atleiskite, t</text:span><text:span text:style-name="T1177">ai baisi avantiūra ir mes srėbsime košę daugelį metų.</text:span></text:p>
      <text:p text:style-name="P1178"><text:span text:style-name="T1179">PIRMININKAS.<text:s/></text:span><text:span text:style-name="T1180">Deputatas V.Žiemelis, ruošiasi deputatas M.Treinys.<text:s/></text:span></text:p>
      <text:p text:style-name="P1181"><text:span text:style-name="T1182">V.ŽIEMELIS<text:s/></text:span><text:span text:style-name="T1183">Gerbiamieji pirmininkaujantys, gerbiamieji kolegos! Gal</text:span><text:span text:style-name="T1184">­būt iš pradžių norėčiau pasakyti dėt pasekmių, kad, kaip minėjo prieš</text:span><text:span text:style-name="T1185"><text:s/>mane kalbėjęs, pasekmės yra nenumatomos. Aišku, pasekmės būtų nenumatomos, jeigu mes šiame įstatyme numatytume, kad iš karto visiems grąžinama žemė. Buvo pasiūlymai nustatyti eiliškumą, ne iš karto grąžinti, bet būtent grąžina</text:span><text:span text:style-name="T1186">­ma jiems jų nuosavybė. O šiu</text:span><text:span text:style-name="T1187">o metu savininkų kol kas nėra, tik valstybė. Kolūkiai, tarybiniai ūkiai yra tik žemės naudotojai, taigi aš čia nematau jokių nenumatomų pasekmių. Iš viso reikėtų visų pirma padėkoti Teisinei komisijai ir ypač jų autoriams L.N.Rasimavičiui ir Z.Juknevičiui,</text:span><text:span text:style-name="T1188"><text:s/>kurie ėmėsi iniciatyvos paruošti šį iš tiesų labai sudėtingą įstatymo projektą. Turiu pasakyti, jie paruošė gana neblogą įstatymo projektą. Svarstymui jis iš tikrų</text:span><text:span text:style-name="T1189">­jų yra rimtas objektas.</text:span></text:p>
      <text:p text:style-name="P1190"><text:span text:style-name="T1191">G.</text:span><text:span text:style-name="T1192">Vagnoriaus pasiūlymas apie tai, kad reikėtų kalbėti apie visos pa</text:span><text:span text:style-name="T1193">dary</text:span><text:span text:style-name="T1194">­tos žalos atlyginimą, yra rimtas, tačiau ne šio svarstymo objektas. Šis įstaty</text:span><text:span text:style-name="T1195">­mo projektas parengtas tik tam, kad įgyvendintume mūsų priimtą nuostatą grąžinti išlikusį nekilnojamą turtą.</text:span></text:p>
      <text:p text:style-name="P1196"><text:span text:style-name="T1197">4 straipsnio 2 dalyje pasakyta, kad žmogus, kurio žemė yra užst</text:span><text:span text:style-name="T1198">atyta statiniais, gali pretenduoti ! kitą žemės plotą. Aš taip pat tam pritariu, tačiau</text:span></text:p>
      <text:p text:style-name="P1199"><text:span text:style-name="T1200">kaip bus pasielgta su tais asmenimis, kurių žemė negrąžinama remiantis pirmąja dalimi? Galbūt apie tai taip pat reikėtų pakalbėti. Na, jeigu nelei</text:span><text:span text:style-name="T1201">­džia man kolegos, aš<text:s/></text:span><text:span text:style-name="T1202">tris minutes turiu, kai viršysiu, tada mane nutraukite.</text:span></text:p>
      <text:p text:style-name="P1203"><text:span text:style-name="T1204">PIRMININKAS.<text:s/></text:span><text:span text:style-name="T1205">Šiek tiek paskubėkite, deputate.</text:span></text:p>
      <text:p text:style-name="P1206"><text:span text:style-name="T1207">V.ŽIEMELIS.<text:s/></text:span><text:span text:style-name="T1208">Aš siūlau 6 straipsnio 1 punktą pataisyti taip, kad negrąži</text:span><text:span text:style-name="T1209">­nami namai, jeigu jie yra perstatyti. Tai - esminė pastaba. Ir esminė pastaba, kad</text:span><text:span text:style-name="T1210"><text:s/>ginčai dėl žemės grąžinimo vis dėlto sprendžiami teismine tvarka.</text:span></text:p>
      <text:p text:style-name="P1211"><text:span text:style-name="T1212">Siūlau tokį nutarimo projektą: pavesti Teisinės sistemos komisijai api</text:span><text:span text:style-name="T1213">­bendrinti pateiktas pastabas, atsižvelgiant į pateiktas pastabas paruošti šio įstatymo projektą ir paskelbti jį spaudo</text:span><text:span text:style-name="T1214">je, taip pat įpareigoti Teisinės siste</text:span><text:span text:style-name="T1215">­mos komisiją, jos autorius pasisakyti televizijos laidoje paaiškinant šio įsta</text:span><text:span text:style-name="T1216">­tymo svarbą, kad nekiltų įvairių nesusipratimų ir akcentuoti pagrindinius momentus, tai yra kad nenuskriaudžiami žmonės, tie, kurie gyvena</text:span><text:span text:style-name="T1217"><text:s/>dabar buvusių savininkų namuose. Jie nebus nuskriausti, jie bus iškeldinami tik tuo atveju, kada iš tikrųjų jiems bus suteikiama patalpa, ne blogesnė negu ta, kurioje gyveno.</text:span></text:p>
      <text:p text:style-name="P1218"><text:span text:style-name="T1219">PIRMININKAS.<text:s/></text:span><text:span text:style-name="T1220">Deputatas M.Treinys, ruošiasi deputatas V.P.Plečkaitis.<text:s/></text:span></text:p>
      <text:p text:style-name="P1221"><text:span text:style-name="T1222">M.TREINYS.</text:span><text:span text:style-name="T1223"><text:s/></text:span><text:span text:style-name="T1224">Norėčiau kalbėti apie žemės grąžinimo ir grąžintos žemės naudojimo klausimus. Manyčiau, čia reikalingas taip pat kompromisinis sprendimas. Pirmiausia žemę grąžinti savininkams ir paveldėtojams natūra tik tiems, kurie steigia valstiečio ūkį. Kita savininkų</text:span><text:span text:style-name="T1225"><text:s/>grupė, kurie dirba šiuo metu žemės ūkio įmonėse, o po jų reorganizavimo - būsimose žemės ūkio bendrovėse, bendrijose ir panašiai, atgavus teisę į žemės nuosavybę gali realizuoti tą žemę kaip pajų, perduodami ją tą žemės ūkio bendrovę neter</text:span><text:span text:style-name="T1226">­minuotai. Tai y</text:span><text:span text:style-name="T1227">ra tokiam laikotarpiui, kiek jie dirbs toje žemės ūkio bendro</text:span><text:span text:style-name="T1228">­vėje, tačiau jeigu jie išeis iš Los bendrovės ūkininkauti, jie turi teisę tą žemę su ta turto dalimi, kaip sakoma, ,,išsinešti”ir savarankiškai ūkininkauti.</text:span></text:p>
      <text:p text:style-name="P1229"><text:span text:style-name="T1230">Trečia asmenų grupė - tai savininkai,</text:span><text:span text:style-name="T1231"><text:s/>kurie šiuo metu tiesiogiai nesusieti su žemės ūkiu. Jeigu jiems bus pripažinta kompensacija, tai reikėtų skatinti, kad jie imtų kompensaciją, o tie, kurie apsisprendė ateityje grįžti ūkininkau</text:span><text:span text:style-name="T1232">­ti, kad galėtų žemę nuomoti tiems ūkiniams dariniams terminuot</text:span><text:span text:style-name="T1233">am laiko</text:span><text:span text:style-name="T1234">­tarpiui, sakysime, 5-10 metų. Prireikus tą terminą galima būtų pratęsti. Dėl žemės pardavimo skubėti šiuo metu nereikėtų, reikėtų tą klausimą spręsti žemės naudojimo įstatyme.</text:span></text:p>
      <text:p text:style-name="P1235"><text:span text:style-name="T1236">Dėl grąžinamos žemės normos: Pritariu maksimaliam žemės suteikimo plotu</text:span><text:span text:style-name="T1237">i - 80 hektarų, kokia buvo prieškarinė vadinamoji demokratinė žemės norma. Dėl kompensacijų už žemę. Manyčiau, čia galėtų būti du variantai. Vienas - už žemę duoti papildomus kompensacinius čekius į valstybės turtą. Tai būtų pats geriausias variantas, nes<text:s/></text:span><text:span text:style-name="T1238">mes išspręstume tuos ginčus ir turtinius santykius ir ateityje biudžetas gautų nuolatines įplaukas už parduo</text:span><text:span text:style-name="T1239">­damą žemę, kaip išpirkos mokestį. Deja, matyt, tas klausimas bus sunkiai sprendžiamas. Greičiausiai gali būti antrasis variantas, kada kompensacija</text:span><text:span text:style-name="T1240">s gautų per daugelį metų proporcingai nuo išpirkų, sakysim, per 25 metus.</text:span></text:p>
      <text:p text:style-name="P1241"><text:span text:style-name="T1242">Dar norėčiau pridurti tai, kad laikotarpis, per kurį pretendentai turėtų</text:span><text:span text:style-name="Style12ptBold"><text:s/></text:span><text:span text:style-name="T1243">apsispręsti, galėtų būti 6 mėnesiai. Ir dar vienas patikslinimas - vienam dirbančiam žemės ūkyje šiuo metu te</text:span><text:span text:style-name="T1244">nka apie 10 hektarų žemės ūkio naud</text:span><text:span text:style-name="T1245">­menų. Ačiū už dėmesį.</text:span></text:p>
      <text:p text:style-name="P1246"><text:span text:style-name="T1247">PIRMININKAS.<text:s/></text:span><text:span text:style-name="T1248">Deputatas V.P.Plečkaitis, ruošiasi deputatas Jonas Šimėnas.</text:span></text:p>
      <text:p text:style-name="P1249"><text:span text:style-name="T1250">V.P.PLEČKAITIS.<text:s/></text:span><text:span text:style-name="T1251">Mano mintis beveik išsakė gerbiamieji A.Žalys ir E.Vilkas. Aš tik pridurčiau, kad vis dėlto galima numatyti p</text:span><text:span text:style-name="T1252">rognozes, kas bus, jeigu bus priimtas panašus įstatymas. Bus labai liūdnos pasekmės. Ir man gaila, kad ruošiant tokius įstatymus nedalyvauja ekonomistai ir politikai. Čia praktiškai yra ne tiek teisinis klausimas, kiek ekonominis ir politinis klausimas. Ir</text:span><text:span text:style-name="T1253"><text:s/>žinant žmonių nuotaikas, žinant tai, kad mūsų žmonėms svar</text:span><text:span text:style-name="T1254">­biausia yra lygybė, o tik paskui privatus dalykas ir laisvė, mes turime jausti politinę atsakomybę, priimant tokius įstatymus. Žinoma, dar šitas įstatymas labai daug darbo duos teisininkams. Ir, a</text:span><text:span text:style-name="T1255">išku, teisininkai ir ypač advokatai bus labai suinteresuoti šituo įstatymu, nes, kaip čia vienas kolega sakė, žmonės pradės pavasario sėją, jeigu jis bus priimtas, ne nuo darbų žemės ūkyje, o nuo eilių prie advokatų ir prie teismų. Todėl labai siūlyčiau, k</text:span><text:span text:style-name="T1256">ad neskubėtume priimti šitą įstatymą, atsižvelgtume į visas nuomones, kurios bus išsakytos Lietuvos žmonių, pasitelktume gerą ekspertų komisiją, kaip reikiant jį patvarkytume ir padarytume taip, kad kuo mažiau nukentėtų ir taip kenčiančių mūsų žmonių inter</text:span><text:span text:style-name="T1257">esai.</text:span></text:p>
      <text:p text:style-name="P1258"><text:span text:style-name="T1259">PIRMININKAS.<text:s/></text:span><text:span text:style-name="T1260">Deputatas Jonas Šimėnas, ruošiasi deputatas B.Genze</text:span><text:span text:style-name="T1261">­lis.</text:span></text:p>
      <text:p text:style-name="P1262"><text:span text:style-name="T1263">J.ŠIMĖNAS.<text:s/></text:span><text:span text:style-name="T1264">Aš visų pirma norėčiau tiems deputatams, kurie pasisako prieš šį įstatymą, priminti, kad nebereikėtų revizuoti mūsų nuostatų, kurios jau seniai priimtos. Antra, pasisaka</text:span><text:span text:style-name="T1265">u už tai, kad šis įstatymas yra būtinas ir jį reikia priimti. Norėčiau pašnekėti daugiau dėl mechanizmo. Tie, kurie apie pasekmes čia daug šneka, taip pat nepateikia nė vieno konkretaus argumento, kuo remiantis jie sako, kad prie teismų padaugės eilių ir t</text:span><text:span text:style-name="T1266">aip toliau. Prašome argumentuoti tokius pasisakymus, kada transliuojama per radiją.</text:span></text:p>
      <text:p text:style-name="P1267"><text:span text:style-name="T1268">Ir dar kartą norėčiau priminti susisiekiančių indų principą. Jeigu į vieną indą įpilsime ir į kitą leisime, tai jis atitinkamai tuose induose pasiskirstys. Todėl žemės ūkio</text:span><text:span text:style-name="T1269"><text:s/>produkcija, nenuogąstaukite, gerbiamieji deputatai, kad ji sumažės įgyvendinant privatizaciją. Tai juk yra viena iš ekonominės refor</text:span><text:span text:style-name="T1270">­mos dalių ar etapų. O tie deputatai, kurie kalba apie kokius nors skaičius (aš čia noriu atkreipti dėmesį į gerbiamojo dep</text:span><text:span text:style-name="T1271">utato E.Vilko pasisakymą), vis dėlto turėtų tuos skaičius teisingai ir pateikti, sakysim, kiek hektarų vienai šeimai ir taip toliau. Nes ne visi žmonės girdi visą diskusiją ir kai išgirsta vieną diskusijos dalį, tai ir kalbos būna apie tą diskusijos dalį,<text:s/></text:span><text:span text:style-name="T1272">o ne apie kitą, kari būna po to pataisyta.</text:span></text:p>
      <text:p text:style-name="P1273"><text:span text:style-name="T1274">Dar kartą norėčiau priminti įstatymo rengėjams, kad aš siūlau numatyti etapus. Pirmasis etapas, labai greitas ir niekam neskausmingas, tai grąžinti žemę tiems, kurie šiuo metu ją dirba, tai yra žemės ūkyje dirbant</text:span><text:span text:style-name="T1275">iems žmo</text:span><text:span text:style-name="T1276">­nėms. O antrasis etapas būtų - grąžinti tiems, kurie ruošiasi dirbti, atitinka</text:span><text:span text:style-name="T1277">­mai kompensuojant. Aš apie laiką nenoriu kalbėti, kadangi neturiu paskai</text:span><text:span text:style-name="T1278">­čiavimų, kada tai būtu galima padaryti. Manyčiau, tai turėtų padaryti rengėjai.</text:span></text:p>
      <text:p text:style-name="P1279"><text:span text:style-name="T1280">Nenorėčiau suti</text:span><text:span text:style-name="T1281">kti su 4 straipsnio 5 punktu, kur parašyta, kad negrąžinama žemė, nustatyta tvarka suteikta mokslo ar mokymo įstaigoms eksperi</text:span><text:span text:style-name="T1282">­mentams ir kitokioms mokslo reikmėms. Šiuo metu Respublikoje eksperi</text:span><text:span text:style-name="T1283">­mentinių ūkių yra turbūt daugiau negu 10, tai ką reiškia, ka</text:span><text:span text:style-name="T1284">d ta žemė nebus privatizuojama? Todėl norėčiau atkreipti dėmesį, kad šitas punktas dar turėtų būti diskutuojamas.</text:span></text:p>
      <text:p text:style-name="P1285"><text:span text:style-name="T1286">Tą patį norėčiau pasakyti dėl namų, grąžinamų namų savininkams. Juk nesikeičia nuomotojai, keičiasi namo savininkas. Ir reikia tai įstatymu nu</text:span><text:span text:style-name="T1287">­matyti, kad savininku tampa nebe valstybė, o būtent tas privatus asmuo, bet reikia, matyt, apriboti teises, kad tas privatus asmuo negalėtų iškeldinti šiuo metu ten gyvenančią nuomininkų. Ir baigdamas norėčiau pasiūlyti, kad tai, kas šiandien buvo išsakyt</text:span><text:span text:style-name="T1288">a, reikėtų dar kartą išanalizuoti ir tik po to turbūt skelbti. Aš suprantu, kad laikas nelaukia, tačiau šiandien buvo tikrai iš~akyta gerų minčių, kurių šiuo metu dar čia nėra parašyta.</text:span></text:p>
      <text:p text:style-name="P1289"><text:span text:style-name="T1290">PIRMININKAS.<text:s/></text:span><text:span text:style-name="T1291">Aš norėčiau tik patikslinti deputatą J.Šimėną, radijas ne</text:span><text:span text:style-name="T1292">transliuoja šios diskusijos. Deputatas B.Genzelis, ruošiasi deputatas R.Rudzys.</text:span></text:p>
      <text:p text:style-name="P1293"><text:span text:style-name="T1294">B.GENZELIS.<text:s/></text:span><text:span text:style-name="T1295">Man labai keistai nuskambėjo gerbiamojo deputato J.Ši</text:span><text:span text:style-name="T1296">­mėno kalba. Ir štai kodėl. Jis sako, kokie argumentai, kad prie teismų išsiri</text:span><text:span text:style-name="T1297">­kiuos eilės. Mes žinome, ką reiš</text:span><text:span text:style-name="T1298">kia turtinės bylos. Juk dabar į kokį nors namą pretenduos, sakykime, gal ir 10 buvusio savininko anūkų. O mes apie tuos dalykus nekalbame. Mano supratimu, tik visiškai nesigilinant į dalykų esmę, galima pasakyti, kad teismams nebus ką veikti. Todėl aš norė</text:span><text:span text:style-name="T1299">čiau pateikti tokį pasiūlymą - kad šito projekto, kurį aš, kaip ir gerbiamasis E.Vilkas, vadinu avantiūristiniu, autoriai būtų paskelbti spaudoje ir paskui balsuoti vardiniu balsavimu, kad atsakytų prieš visą Lietuvą už tai, kas įvyks. O argumentų galima i</text:span><text:span text:style-name="T1300">r daugiau pateikti.</text:span></text:p>
      <text:p text:style-name="P1301"><text:span text:style-name="T1302">PIRMININKAS.<text:s/></text:span><text:span text:style-name="T1303">Deputatas R.Rudzys. Tuo diskusiją baigsime, toliau bus baigiamasis žodis.</text:span></text:p>
      <text:p text:style-name="P1304"><text:span text:style-name="T1305">R.RUDZYS.<text:s/></text:span><text:span text:style-name="T1306">Ačiū. Aš iš tiesų į šį įstatymą pažiūrėjau kaip būsimasis žemvaldys. Nes mano senelis ir prosenelis valdė dvarą. Bet nematau galimy</text:span><text:span text:style-name="T1307">­bės jį<text:s/></text:span><text:span text:style-name="T1308">įkūnyti bent jau savo anūkams. Todėl prisijungdamas prie šios vaisin</text:span><text:span text:style-name="T1309">­gos diskusijos, tiesiog norėčiau pasiūlyti deputatams štai ką. Yra čia gabių deputatų, gaila, kad deputatai Z.Juknevičius ir L.N.Rasimavičius užsikons</text:span><text:span text:style-name="T1310">­piravo ir save pristato tik kaip sus</text:span><text:span text:style-name="T1311">ipažinę su šiuo įstatymu, o patys preten</text:span><text:span text:style-name="T1312">­duoja į autorystę. Jeigu tai ne plagiatas, tai aš norėčiau paprašyti, gal atsiras</text:span><text:span text:style-name="T1313">­tų deputatų, kurie paruoštų įstatymo projektą, tarkim, kaip pakeisti elektros energijos fazių žymėjimo spalvas. Kaip žinote, ten daba</text:span><text:span text:style-name="T1314">r yra raudona, žalia ir geltona. Jeigu mes tokį įstatymą priimtume, kad šitomis spalvomis negalima naudotis, tada ne vien advokatams,bet ir elektrikams, mano profesijos žmo</text:span><text:span text:style-name="T1315">­nėms, atsirastų darbo, jeigu toks įstatymas gimtų.</text:span></text:p>
      <text:p text:style-name="P1316"><text:span text:style-name="T1317">4 pasiūlymas būtų štai toks. Siū</text:span><text:span text:style-name="T1318">lyčiau vardiniu balsavimu, jeigu man pritartų, šitą projektą atmesti ir paskelbti spaudoje, kad žmonės mums patartų, ar mes gerai čia dirbame, ar mes atmetame gerus įstatymus. Jeigu šis pasiūlymas būtų nepriimtas; tada neabejotinai įstatymas būtų priimtas<text:s/></text:span><text:span text:style-name="T1319">toles</text:span><text:span text:style-name="T1320">­niam svarstymui, taip pat paskelbiant spaudoje. žodžiu, abiem variantais paskelbti spaudoje. Prisidedu ir prie tų kolegų, kurie siūlė išvardinti ir tikruosius autorius, o ne užsikonspiruoti, kad jie tik susipažino ir čia niekuo nekalti. Nekalti tuo,<text:s/></text:span><text:span text:style-name="T1321">kad aš negalėsiu atgauti savo prosenelio dvaro, aš tai turėjau omenyje.</text:span></text:p>
      <text:p text:style-name="P1322"><text:span text:style-name="T1323">PIRMININKAS.<text:s/></text:span><text:span text:style-name="T1324">Ačiū. Deputatas J.Beinortas.</text:span></text:p>
      <text:p text:style-name="P1325"><text:span text:style-name="T1326">J.BEINORTAS.<text:s/></text:span><text:span text:style-name="T1327">Aš nesusilaikau neišėjęs pasakyti replikos dėl profeso</text:span><text:span text:style-name="T1328">­riaus B.Genzelio gąsdinimo teismais. Aš prisimenu tuos laikus, kada visi t</text:span><text:span text:style-name="T1329">urtiniai klausimai nebuvo sprendžiami teismuose. Jie buvo sprendžiami daug paprasčiau - per trumpą laiką, nuo pusės valandos iki dviejų ginkluota jėga, samdytu arba paskirtu konvojumi ir į labai konkrečiai nurodytas vietas. Tuomet tikrai apsiėjome be teism</text:span><text:span text:style-name="T1330">ų, apsiėjome be teisinės sistemos pripaži</text:span><text:span text:style-name="T1331">­nimo ir be ginčų sprendimo visame pasaulyje priimta tvarka.</text:span></text:p>
      <text:p text:style-name="P1332"><text:span text:style-name="T1333">Norėčiau pasiūlyti, kad šiandien neįsileistume į tolesnį šio įstatymo balsa</text:span><text:span text:style-name="T1334">­vimą ar priiminėjimą. Yra pasiūlyta 1abai daug pastabų, tik norėčiau, kad šita</text:span><text:span text:style-name="T1335">s įstatymas būtų leidžiamas kartu su Žemės reformos įstatymu, taip pat kad būtų atsižvelgta į rengiamą Butų privatizavimo įstatymą. Aš manau, tuomet mes išvengsime bet kokių ginčų, dėl kurių paprasčiausiai šiandien kyla mūsų nesutarimai gal daugiau dėl pol</text:span><text:span text:style-name="T1336">itinių motyvų, o ne faktiniu pa</text:span><text:span text:style-name="T1337">­grindu.</text:span></text:p>
      <text:p text:style-name="P1338"><text:span text:style-name="T1339">PIRMININKAS.<text:s/></text:span><text:span text:style-name="T1340">Gerbiamieji deputatai, mūsų diskusiją šiuo labai svarbiu klausimu vis dėlto užtruko ilgiau, negu buvo numatyta, todėl aš, suteikda</text:span><text:span text:style-name="T1341">­mas žodį deputatui B:V.Rupeikai, prašyčiau daugiau replikų nesakyti ir i</text:span><text:span text:style-name="T1342">šklausyti baigiamąjį deputato Z.Juknevičiaus žodį.</text:span></text:p>
      <text:p text:style-name="P1343"><text:span text:style-name="T1344">B.V.RUPEIKA.<text:s/></text:span><text:span text:style-name="T1345">Ačiū pirmininkui. Tik du sakiniai. Čia buvo kalbama apie pavyzdžius, štai dar vienas. Yra toks Kiauklių kolūkis Širvintų rajone. Buvęs žemės savininkas aplanko jo buvusios žemės teritorijoje s</text:span><text:span text:style-name="T1346">tatomo namo sta</text:span><text:span text:style-name="T1347">­tytoją ir praneša jam - arba moki 7000 rublių; ir aš pagalvosiu, ar tau leisti statytis, o jeigu nemoki, tau teks viską nugriauti. Kitas faktas - Bagasla</text:span><text:span text:style-name="T1348">­viškio kolūkyje tame pačiame rajone.14 kolūkiečių moterų apsupa deputatą ir klausia, k</text:span><text:span text:style-name="T1349">ur joms reikės gyventi, nes grįžta namo savininkas ir jas keldina lauk. Šviežiausi faktai.</text:span></text:p>
      <text:p text:style-name="P1350"><text:span text:style-name="T1351">PIRMININKAS.<text:s/></text:span><text:span text:style-name="T1352">Ačiū. Prašau gerbiamąjį Z.Juknevičių į tribūną.<text:s/></text:span></text:p>
      <text:p text:style-name="P1353"><text:span text:style-name="T1354"> </text:span></text:p>
      <text:p text:style-name="P1355"><text:span text:style-name="Style12ptBold">Diskusijos dėl nutarimo ,,Dėl Lietuvos Respublikos įstatymo ,,Dėl išlikusio nekilnojamojo turto grąži</text:span><text:span text:style-name="Style12ptBold">nimo tvarkos ir sąlygų” projekto</text:span></text:p>
      <text:p text:style-name="P1356"><text:span text:style-name="T1357"> </text:span></text:p>
      <text:p text:style-name="P1358"><text:span text:style-name="T1359">Z.JUKNEVIČIUS.<text:s/></text:span><text:span text:style-name="T1360">Gerbiamieji depu.tatai! Labai ačiū visos Teisinės siste</text:span><text:span text:style-name="T1361">­mos komisijos vardu, kuri ir yra šio projekto autorė (deputatų B.Genzelio ir R.Rudzio žiniai). Ačiū už pateiktas pastabas ir pasiūlymus. Aš tik noriu<text:s/></text:span><text:span text:style-name="T1362">pasakyti, kad nereikia naujo vardinio balsavimo, kad sužinotume, kas remia šią idėją. Svarstant nuostatą buvo balsuota vardiniu būdu ir rezultatus gali</text:span><text:span text:style-name="T1363">­ma paskelbti, visa visuomenė gali susipažinti. Ir aš visiškai neabejoju, kad 40 deputatų visą 1aiką atak</text:span><text:span text:style-name="T1364">uos šį įstatymo projektą. Tai natūralu, kadangi jie balsvo prieš šitą nuostatą. Bet nieko nepadarysi, tokia yra parlamentinė tvarka. Aš tik noriu dar paklausti ir gerbiamų,jų ekonomistų deputatų - o kas prognozuos, jeigu parlamentas nepriims tokio įstatymo</text:span><text:span text:style-name="T1365">, paskelbęs vals</text:span><text:span text:style-name="T1366">­tybės tęstinumą, ar iš viso nereikia tokių prognozių, ką mums rodo ši diena ir ši situacija. Ir ką daryti, jeigu ekonomistai apskritai kapituliavo, paskelbę visai visuomenei, jog jie nedalyvauja rengiant ekonominius įstatymus? Taip, buvo l</text:span><text:span text:style-name="T1367">aikraštyje, pasirašė 5 ar 7 ekonomistai. Jie nedalyvausią, kadangi jų nuomonė nepriimtina, o to, kad jie aiškintų, siūlytų ir įtikinėtų, juk nebuvo. Aš labai kviečiu ekonomistus atsisakyti tos kapituliantiškos pozicijos ir daly</text:span><text:span text:style-name="T1368">­vauti rengiant šį įstatymą.</text:span></text:p>
      <text:p text:style-name="P1369"><text:span text:style-name="T1370">Gerbiamieji deputatai, noriu pasakyti, kad mums susidarė tokia nuomo</text:span><text:span text:style-name="T1371">­nė, jog, matyt, įstatymas turėtų būti detalesnis, nes ir kai kuriems deputa</text:span><text:span text:style-name="T1372">­tams nevisiškai aiškios tolesnės perspektyvos. Aš jau nekalbu apie tai, kad deputatai B.Genzelis ir R.Rudzys ne</text:span><text:span text:style-name="T1373">perskaitė šio įstatymo antrojo straips</text:span><text:span text:style-name="T1374">­nio ir jie sako, kad anūkai ir proanūkiai pradės bylinėtis. Jiems net nenuma</text:span><text:span text:style-name="T1375">­toma teisė, gerbiamasis R.Rudzy, jeigu taip bus; jūs ir negausite tos žemės...</text:span></text:p>
      <text:p text:style-name="P1376"><text:span text:style-name="T1377">PIRMININKAS.<text:s/></text:span><text:span text:style-name="T1378">Prašau iš vietos nereplikuoti.</text:span></text:p>
      <text:p text:style-name="P1379"><text:span text:style-name="T1380">Z.JUKNEVIČIUS.<text:s/></text:span><text:span text:style-name="T1381">Dė</text:span><text:span text:style-name="T1382">l garantijų, matyt, reikėtų jas išplėsti. Nors dabar pasakyta, jog negalima iškeldinti nesuteikiant kito gyvenamojo ploto. Dar daugiau. Mes jau anksčiau buvome numatę, kad savininkas, atgavęs kelis butus, vienas juk juose negyvens, jis bus priverstas nuomo</text:span><text:span text:style-name="T1383">ti juos. Taip pat buvo teisė šitam nuomininkui nusipirkti. Aš tik nenorėčiau sutikti, kad tą įstatymą reikia toliau atidėlioti, vilkinti, laikyti nežinioje visuomenę ir sieti jį su Butų privatizavimo įstatymu. Privatizavimas<text:s/></text:span><text:span text:style-name="Style12ptBold">yra<text:s/></text:span><text:span text:style-name="T1384">valstybinio fondo, o grąžin</text:span><text:span text:style-name="T1385">imas yra kitas dalykas. Lygiai taip pat ir su žemės reforma galima sieti tik tiek, kiek tie žemės reformos įstatymai numatys žemės dirbimo formą. O čia yra nuosavybės atstatymo principai ir tvarka.</text:span></text:p>
      <text:p text:style-name="P1386"><text:span text:style-name="T1387">Aš drįstu pasiūlyti, gerbiamieji deputatai, jūsų dėmesiui<text:s/></text:span><text:span text:style-name="T1388">tokio turinio nutarimo projektą: ,,Lietuvos Respublikos Aukščiausioji Taryba nutaria: pritarti Lietuvos Respublikos įstatymo dėl išlikusio nekilnojamo turto grą</text:span><text:span text:style-name="T1389">­žinimo tvarkos ir sąlygų projektui po pirmojo svarstymo. Pavesti Teisinės sistemos komisijai ap</text:span><text:span text:style-name="T1390">ibendrinti deputatų pasiūlymus bei pastabas ir, atsi</text:span><text:span text:style-name="T1391">­žvelgus į jas, pataisytą įstatymo projektą paskelbti laikraščiuose ,,Lietuvos aidas”, ,,Echo Litvy”, ,,Kurjer Wilenskij”visuomenei svarstyti. Rekomenduoti visiems Lietuvos laikraščiams paskelbti šio įsta</text:span><text:span text:style-name="T1392">tymo projektą”. Ki</text:span><text:span text:style-name="T1393">­tiems laikraščiams mes galime tik rekomenduoti, o valstybės laikraščius galime ir įpareigoti.</text:span></text:p>
      <text:p text:style-name="P1394"><text:span text:style-name="T1395">Jau pati svarstymo eiga Aukščiausiojoje Taryboje rodo, kad šis projektas turėtų sukelti didelį visuomenės susidomėjimą. Ir man atrodo, nebemoty</text:span><text:span text:style-name="T1396">­vuodami, nebesiremdami vieno ar kito rinkėjo nuomone, leiskime pasvars</text:span><text:span text:style-name="T1397">­tyti Lietuvos visuomenei, kad ji dar suspėtų, tarkim, iki gruodžio kažkurios dienos pateikti savo pastabas ar spaudoje, ar tiesiog deputatams, ar Tarybai. Tuomet mes žinosime, kaip žmo</text:span><text:span text:style-name="T1398">nės tai priima. Taigi jeigu deputatai pritartų tokiam įstatymo projektui, mes tada galėtume toliau konkrečiai dirbti,</text:span></text:p>
      <text:p text:style-name="P1399"><text:span text:style-name="T1400">PIRMININKAS.<text:s/></text:span><text:span text:style-name="T1401">Gerbiamieji deputatai, aš atkreipiu dėmesį, kad deputatas Z.Juknevičius, reziumuodamas įvykusią diskusiją, pasiūlė nutarimo p</text:span><text:span text:style-name="T1402">ro</text:span><text:span text:style-name="T1403">­jektą, kurį mes galėtume balsuoti dabar, nes balsavimas ir buvo numatytas, todėl aš priėjusius prie mikrofono deputatus laikyčiau pasisakančius būtent dėl to nutarimo projekto. Nes kitaip mes nespėsime baigti laiku savo darbo. Dirbkime rezultatyviai. De</text:span><text:span text:style-name="T1404">putatas B.V.Rupeika pirmasis priėjo.</text:span></text:p>
      <text:p text:style-name="P1405"><text:span text:style-name="T1406">B.V.RUPEIKA.<text:s/></text:span><text:span text:style-name="T1407">Aš siūlau pranešėjui papildyti jo redakciją dėl spausdini</text:span><text:span text:style-name="T1408">­mo spaudoje rekomenduoti savivaldybių laikraščiams, o paskui visai kitai spaudai, kadangi dauguma rajonų laikraščių priklauso savivaldybėms.</text:span></text:p>
      <text:p text:style-name="P1409"><text:span text:style-name="T1410"><text:s text:c="2"/>PIRMI</text:span><text:span text:style-name="T1411">NINKAS.<text:s/></text:span><text:span text:style-name="T1412">Deputatas A,Rudys.</text:span></text:p>
      <text:p text:style-name="P1413"><text:span text:style-name="T1414">A.RUDYS.<text:s/></text:span><text:span text:style-name="T1415">Aš norėčiau pirmiausia paklausti balsų skaičiavimo komisijos atstovų, kiek deputatų šiuo metu yra salėje.</text:span></text:p>
      <text:p text:style-name="P1416"><text:span text:style-name="T1417">BALSŲ SKAIČIUOTOJAS.<text:s/></text:span><text:span text:style-name="T1418">Dabar - 74.</text:span></text:p>
      <text:p text:style-name="P1419"><text:span text:style-name="T1420"><text:s text:c="5"/>A.RUDYS. 74.<text:s/></text:span><text:span text:style-name="T1421">Vadinasi, priimti tokį sprendimą mes galime tik tokiu atveju, j</text:span><text:span text:style-name="T1422">eigu prieš jį balsuos ne daugiau kaip 6 žmonės arba susilaikys nuo balsavimo. Todėl aš siūlau absoliučiai pakeisti visą šitą nutarimo projektą. Aš siūlau nerekomenduoti spaudai ir neskelbti ,,Lietuvos aide”, ,,Echo Litvy”ir ,,Kurjer Wilenskij”. Tokiu būdu<text:s/></text:span><text:span text:style-name="T1423">mes nesurinksime 68 balsų ir dėl to mums būtinai reikės daryti priešingai.<text:s/></text:span><text:span text:style-name="Style12ptBold">(Juokas)</text:span></text:p>
      <text:p text:style-name="P1424"><text:span text:style-name="T1425">PIRMININKAS.<text:s/></text:span><text:span text:style-name="T1426">Deputatas J.Pangonis.</text:span></text:p>
      <text:p text:style-name="P1427"><text:span text:style-name="T1428"><text:s text:c="5"/>J.PANGONIS.<text:s/></text:span><text:span text:style-name="T1429">Gerbiamasis deputate Z.Juknevičiau, aš nežinau, ar jūs įvertinote mano siūlymą, kad šiame įstatyme nereglamentuotume žem</text:span><text:span text:style-name="T1430">ės grąžinimo, o žemės grąžinimą reglamentuotume Žemės reformos įstatyme. Kaip jūs manote, ar nebūtų mums lengviau?</text:span></text:p>
      <text:p text:style-name="P1431"><text:span text:style-name="T1432">Z.JUKNEVIČIUS.<text:s/></text:span><text:span text:style-name="T1433">Na, aš nežinau, ar dabar vėl turėtų prasidėti klausimai ir atsakymai. Ir jūsų, ir visų kitų pasiūlymus ir pastabas nutarime si</text:span><text:span text:style-name="T1434">ūloma pavesti įvertinti Teisinės sistemos komisijai. Aš tik galiu pasakyti savo asmeninę nuomonę - žemės reforma yra vienas klausimas, žemės grąžinimas savininkams yra kitas klausimas.<text:s/></text:span><text:span text:style-name="Style12ptBold"><text:s text:c="14"/></text:span></text:p>
      <text:p text:style-name="P1435"><text:span text:style-name="T1436">PIRMININKAS.<text:s/></text:span><text:span text:style-name="T1437">Aš prašau deputatų neuždavinėti klausimų, o</text:span><text:span text:style-name="T1438"><text:s/>pasisakyti tik dėl nutarimu projekto. deputatas R.Rudzys.</text:span></text:p>
      <text:p text:style-name="P1439"><text:span text:style-name="T1440"><text:s text:c="5"/>R.RUDZYS.<text:s/></text:span><text:span text:style-name="T1441">Dėl balsavimo motyvų. Kaip ir mano kolega Audrius Rudys, aš siūlau nutarimo projektą atmesti šį įstatymą, paskelbus jį žmonėms. Ir manau, kad patariant paskelbti ,,Lietuvos aide”, ne</text:span><text:span text:style-name="T1442">galima uždrausti skelbti ir kituose laisvuose laikraščiuose; juk jie gali skelbti ką nori. Kuo mes daugiau tarsimės su įmonėmis, tuo bus, man atrodo, bičiuli Z.Juknevičiau, geriau ir dėl vardinio balsavimo -aš raginu, o jūs draudžiate, na, šiuo atveju mes<text:s/></text:span><text:span text:style-name="T1443">abu elgiamės demagogiškai, abu turime tam teisę. Bet jeigu vieną kartą per metus buvo balsuota vardiniu būdu, o jūs teigiate, kad negalima, tai noriu jums priminti, kad čia Aukščiausioji Taryba, o ne prokuratūra ir ne TSKP būstinė. Aš siūlau vardinį balsav</text:span><text:span text:style-name="T1444">imą. Dabar aš atsisakau nuo jo, tačiau mano pasiūlymas atmesti šį projektą ir paskelbti žmonėms galioja. Aš pra</text:span><text:span text:style-name="T1445">­šau už jį baisuoti. Ačiū.</text:span></text:p>
      <text:p text:style-name="P1446"><text:span text:style-name="T1447">PIRMININKAS.<text:s/></text:span><text:span text:style-name="T1448">Tai jūs balsuosite prieš tokiu atveju. Tik aš primenu, kad tame pasiūlytame nutarimo projekte yra rekomen</text:span><text:span text:style-name="T1449">dacija paskelbti ir kitoje spaudoje. Jūs gal neišgirdote. Deputatas V.Žiemelis.</text:span></text:p>
      <text:p text:style-name="P1450"><text:span text:style-name="T1451">V ŽIEMELIS.<text:s/></text:span><text:span text:style-name="T1452">Aš siūlyčiau pavesti Teisinės sistemos komisijai paruošti nutarimo projektą ir pateikti rytdienos balsavimui. Mes negalime iš klausos balsuoti. Rytdienos.</text:span></text:p>
      <text:p text:style-name="P1453"><text:span text:style-name="T1454">PIRMININK</text:span><text:span text:style-name="T1455">AS.<text:s/></text:span><text:span text:style-name="T1456">Ačiū. Galbūt gerbiamasis pranešėjas pasakytų savo nuo</text:span><text:span text:style-name="T1457">­monę, ar dabar jis teikia balsavimui nutarimo projektą, žinodamas, kiek deputatų yra salėje.</text:span></text:p>
      <text:p text:style-name="P1458"><text:span text:style-name="T1459">Z.JUKNEVIČIUS.<text:s/></text:span><text:span text:style-name="T1460">Ne, aš manau, kad viena diena nieko nelems. Mano ir kitų komisijos narių nuomone, galima b</text:span><text:span text:style-name="T1461">ūtų sutikti dėl šito nutarimo balsuoti rytoj, kada bus deputatų kvorumas. Aš tik norėčiau deputatui R.Rudziui pasakyti, kad jokio draudimo aš nepasakiau, kad nereikėtų balsuoti vardiniu būdu. Aš sakau, kad tai jau buvo, tai niekam ne paslaptis. Ir draudimo</text:span><text:span text:style-name="T1462"><text:s/>skelbti tiems laikraščiams nėra. Kiekvienas laikraštis gali skelbti tą, ką nori. Jo niekas Lietuvoje necenzūruoja. Bet rekomenduoti, prašyti, mes visų pra</text:span><text:span text:style-name="T1463">­šom.</text:span></text:p>
      <text:p text:style-name="P1464"><text:span text:style-name="T1465">PIRMININKAS.<text:s/></text:span><text:span text:style-name="T1466">Tai jūs dabar neteikiate balsavimui?<text:s/></text:span></text:p>
      <text:p text:style-name="P1467"><text:span text:style-name="T1468">Z.JUKNEVIČIUS.<text:s/></text:span><text:span text:style-name="T1469">Ne.</text:span></text:p>
      <text:p text:style-name="P1470"><text:span text:style-name="T1471">PIRMININKAS.<text:s/></text:span><text:span text:style-name="T1472">Ačiū. Galbūt</text:span><text:span text:style-name="T1473"><text:s/>netęskim to, ko tikrai mes,..<text:s/></text:span></text:p>
      <text:p text:style-name="P1474"><text:span text:style-name="T1475">R.RUDZYS.<text:s/></text:span><text:span text:style-name="T1476">Nebūtų minėjęs pavardės, nebūčiau tęsęs.<text:s/></text:span></text:p>
      <text:p text:style-name="P1477"><text:span text:style-name="T1478">PIRMININKAS.<text:s/></text:span><text:span text:style-name="T1479">Vieną sakinį.<text:s/></text:span></text:p>
      <text:p text:style-name="P1480"><text:span text:style-name="T1481">R.RUDZYS.<text:s/></text:span><text:span text:style-name="T1482">Vienu sakiniu, Atsiprašydamas deputato Z.Juknevičiaus, kad aš jį iš tiesų kreivai supratau, manau, kad dabar konsensu nepriėmę įstatym</text:span><text:span text:style-name="T1483">o, galėtume sutarti skelbti jį spaudoje, kam gaišti? Juk apie tai visi šneka.</text:span></text:p>
      <text:p text:style-name="P1484"><text:span text:style-name="T1485">PIRMININKAS.<text:s/></text:span><text:span text:style-name="T1486">Galbūt nutarimo projektas bus išdalintas deputatams ir mes rytoj galėsime aiškiau apsispręsti. Dabar primenu deputatams, ką mes šiandien dar ruošėmės svarstyti. Tai<text:s/></text:span><text:span text:style-name="T1487">visų pirma nutarimas arba pareiškimas, kurio projektai jau buvo jums išdalinti dėl Lietuvos Respublikos atstovavi</text:span><text:span text:style-name="T1488">­mo. Tai yra labai svarbus ir neatidėliotinas dalykas. Jį reikėtų spręsti. taip pat dar buvo numatytas nutarimo ,,Dėl Lietkoopsąjungos turto”ba</text:span><text:span text:style-name="T1489">lsavimas, kurio vakar nebuvo. Buvo numatyta svarstyti Savanoriškosios krašto apsau</text:span><text:span text:style-name="T1490">­gos įstatymo projektą bei nutarimą dėl mokesčių ir atskaitymų konvertuojama valiuta. Kažin, ar mes šiandien viską spėsime padaryti, jeigu ir pratęstu</text:span><text:span text:style-name="T1491">­me savo posėdį, kadangi</text:span><text:span text:style-name="T1492"><text:s/>buvome nutarę dirbti tik iki pietų. Primenu, kad buvo taip pat numatyta tęsti politinę ir ekonominę diskusiją. Aš norėčiau pasiūlyti deputatams, kad galbūt tą diskusiją tikrai būtų galima tęsti po pietų. Šiuo atveju balsavimas nereikalingas ir deputatai,<text:s/></text:span><text:span text:style-name="T1493">kurie nenori joje dalyvauti, nebūtinai turėtų sėdėti salėje. Tuo labiau, kad, kaip Lietuvos ra</text:span><text:span text:style-name="T1494">­dijas mus informavo, jis pasiruošęs tą diskusiją transliuoti per radiją nuo 15 valandos. Jeigu deputatai sutiktų su tokia eiga, mes galėtume tą diskusiją tęsti.<text:s/></text:span><text:span text:style-name="T1495">Ir gal prieš tą diskusiją keletą minučių padiskutuoti dėl Lietuvos Res</text:span><text:span text:style-name="T1496">­publikos atstovavimo Maskvoje įvyksiančiuose renginiuose. Ar deputatams būtų priimtina tokia tvarka? O kitus įstatymus mes svarstysime rytoj.</text:span></text:p>
      <text:p text:style-name="P1497"><text:span text:style-name="T1498">M.STAKVILEVIČIUS.<text:s/></text:span><text:span text:style-name="T1499">Dovanokite, aš iš karto k</text:span><text:span text:style-name="T1500">ategoriškai protestuoju, kadangi po pietų mes esame numatę dirbti kitus darbus. Šitas pasišnekėji</text:span><text:span text:style-name="T1501">­mas tikrai Lietuvos žmonėms nieko gero neduos.</text:span></text:p>
      <text:p text:style-name="P1502"><text:span text:style-name="T1503">PIRMININKAS.<text:s/></text:span><text:span text:style-name="T1504">Deputatas S.G.Ilgūnas.</text:span></text:p>
      <text:p text:style-name="P1505"><text:span text:style-name="T1506">S.G.ILGŪNAS.<text:s/></text:span><text:span text:style-name="T1507">Noriu atkreipti gerbiamųjų kolegų dėmesį, jog mūsų ko</text:span><text:span text:style-name="T1508">­misija n</text:span><text:span text:style-name="T1509">uo 15 valandos yra pasikvietusi daugiau kaip 20 žmonių į komisijos posėdį ir pasiruošusi dirbti iki vėlyvo vakaro. Todėl netiktų dirbti po pietų plenariniame posėdyje.</text:span></text:p>
      <text:p text:style-name="P1510"><text:span text:style-name="T1511">PIRMININKAS.<text:s/></text:span><text:span text:style-name="T1512">Šiuo atveju aš dar kartą informuoju, kad nebūtų privalo</text:span><text:span text:style-name="T1513">­mas deputatų buvima</text:span><text:span text:style-name="T1514">s salėje. Galų gale ir per radiją, sėdint savo kabinete, galima tą diskusiją išklausyti. Deputatas B.V.Rupeika.</text:span></text:p>
      <text:p text:style-name="P1515"><text:span text:style-name="T1516">B.V.RUPEIKA.<text:s/></text:span><text:span text:style-name="T1517">Tokiu atveju mums reikėtų nustatyti minimalų deputatų skaičių, kuris vadintųsi posėdžiu arba sesijos posėdžiu. Ir jeigu tai būtų 2,</text:span><text:span text:style-name="T1518"><text:s/>3 ar 4 žmonės, tuomet nereikėtų užimti šitos salės, o perkelti diskusiją į Lietuvos radijo studiją ir ten diskutuoti.</text:span></text:p>
      <text:p text:style-name="P1519"><text:span text:style-name="T1520">PIRMININKAS.<text:s/></text:span><text:span text:style-name="T1521">Aš tik primenu deputatui, kad nei mūsų Konstitucijoje, nei pakeistame reglamente nėra užfiksuota, koks deputatų skaičius tur</text:span><text:span text:style-name="T1522">i dalyvauti posėdyje. Yra nustatytas deputatų skaičius priimant nutarimus. Deputatas A.Rudys.</text:span></text:p>
      <text:p text:style-name="P1523"><text:span text:style-name="T1524">A.RUDYS,<text:s/></text:span><text:span text:style-name="T1525">Aš norėčiau pasiūlyti tokį variantą. Jeigu jau mūsų visa dieno</text:span><text:span text:style-name="T1526">­tvarkė pasistūmė, tai mes ir laikykimės šito. Šiandien buvo suplanuota dirbti iki pusės dv</text:span><text:span text:style-name="T1527">iejų, atidirbom sąžiningai. Tiesa, čia aš pastebėčiau, kad posė</text:span><text:span text:style-name="T1528">­džio pirmininko padėjėjas pažeidė vieną ne visai oficialų susitarimą - tai, kad jeigu klausimui numatyta viena valanda, Lai vieną valandą ir turime svarstyti, o šiuo atveju mes maždaug tris ka</text:span><text:span text:style-name="T1529">rtus viršijome limitą. Taigi dabar reikėtų tiesiog perstumti visą dienotvarkę į rytdieną ir svarstyti, kaip numa</text:span><text:span text:style-name="T1530">­tyta, visus klausimus iš eilės.</text:span></text:p>
      <text:p text:style-name="P1531"><text:span text:style-name="T1532">Č.JURŠĖNAS.<text:s/></text:span><text:span text:style-name="T1533">Geras pasiūlymas.<text:s/></text:span></text:p>
      <text:p text:style-name="P1534"><text:span text:style-name="T1535">PIRMININKAS.<text:s/></text:span><text:span text:style-name="T1536">Deputatas R.Rudzys.</text:span></text:p>
      <text:p text:style-name="P1537"><text:span text:style-name="T1538">R.RUDZYS.<text:s/></text:span><text:span text:style-name="Style12ptBold">Aš,<text:s/></text:span><text:span text:style-name="T1539">prisimindamas tas geras minutes,<text:s/></text:span><text:span text:style-name="T1540">kada pirmininkaujan</text:span><text:span text:style-name="T1541">­čiam deputatui Aleksandrui Abišalai toks konstruktyvus darbas su manimi padėjo iškilti į visiškai kitus vandenis, linkiu ir jums, gerbiamasis A.Tauran</text:span><text:span text:style-name="T1542">­tai, to paties ir dėkoju iš anksto, matydamas jūsų gerą norą ir kantrybę. Kodėl aš pr</text:span><text:span text:style-name="T1543">isiminiau kolegą gerbiamąjį A. A.Abišalą, kuris antradienį vedė posėdį? Jeigu jis prieitų prie mikrofono dabar, tai pasakytų, kad nėra kvoru</text:span><text:span text:style-name="T1544">­mo tam, kad pratęstume šios dienos posėdį. O visa kita, kas ne posėdis, tas ne posėdis, ir tai būtų tuščios kalbos.</text:span></text:p>
      <text:p text:style-name="P1545"><text:span text:style-name="T1546">Tai būtų vienas mano motyvas. Antrasis motyvas, aš manau; aš tuo netgi įsitikinęs, kad diskusija dė1 politinės ir ekonominės situacijos, kurioje ir aš panorau dalyvauti, turėtų vykti Lietuvos žmonėms žinomu laiku. O ne tada, dovanokite, niek nenoriu įžeis</text:span><text:span text:style-name="T1547">ti, kai mes prie to prieiname ar kai mes to užsimanome. Čia ne šiaip sau pasišnekėjimas, kad pasakytume, kas ką myli, kas ko ne. Čia y a klausimas, mano nuomone, kur kas rimtesnis už visas turto dalybas, ko fiksacijas ir netgi kai kurių departamentų milita</text:span><text:span text:style-name="T1548">rizavimą. Čia yra pats rimčiausias šių metų klausimas. Ir jo kilnoti iš vietos į vietą nereikėtų. Reikėtų apie jį paskelbti iš anksto, Norėčiau, kad tą klausimą svarstant dalyvautų ir kai kurie tūzai iš Vyriausybės, juk ne šiaip sau stumdo</text:span><text:span text:style-name="T1549">­mės. Ačiū už dėm</text:span><text:span text:style-name="T1550">esį.</text:span></text:p>
      <text:p text:style-name="P1551"><text:span text:style-name="T1552">PIRMININKAS.<text:s/></text:span><text:span text:style-name="T1553">Ačiū. Tik noriu patikslinti jus, kad, mano žiniomis, Lie</text:span><text:span text:style-name="T1554">­tuvos radijo klausytojai buvo jau šiandien iš ryto informuoti apie galimą transliaciją nuo 5 valandos. Kad ji galima.</text:span></text:p>
      <text:p text:style-name="P1555"><text:span text:style-name="T1556">BALSAS IŠ LĖS.<text:s/></text:span><text:span text:style-name="Style12ptBold">(Negirdėti)</text:span></text:p>
      <text:p text:style-name="P1557"><text:span text:style-name="T1558">PIRMININKAS.<text:s/></text:span><text:span text:style-name="T1559">Ne, buvo tik tokia gali</text:span><text:span text:style-name="T1560">mybė, o jokiu būdu ne tiksliai pasakyta. Deputatas R.Gudaitis.</text:span></text:p>
      <text:p text:style-name="P1561"><text:span text:style-name="T1562">R.GUDAITI .<text:s/></text:span><text:span text:style-name="T1563">Aš dar nė vieno karto šioje salėje neištariau žodžio ,,pro</text:span><text:span text:style-name="T1564">­testuoju”. Neiš arsiu ir dabar, bet vis dėlto mes keistai dirbame. Visiškai nedisciplinuota. Pažiūrėkime į klausimą dėl Li</text:span><text:span text:style-name="T1565">etkoopsąjungos. Kiek gi mes galime stumdyti iš savaitės į savaitę, iš vienos dienos į kitą? Vakar jau buvome sutarę alsuoti, šiandien visa mūsų darbų tvarka suiro.</text:span></text:p>
      <text:p text:style-name="P1566"><text:span text:style-name="T1567">Dabar dėl mūsų galimo atstovavimo TSRS liaudies deputatų suvažiavime. Aš jau gavau pareiškim</text:span><text:span text:style-name="T1568">ą, pasirašytą grupės deputatų, kurie, net neišklausę mūsų pasiūlymų, nuomonių, iš esmės labai kategoriška forma protestuoja prieš galimą atstovavimą ir mūsų atstovų siuntimą. Tokie dalykai, man atro</text:span><text:span text:style-name="T1569">­do, mums visiems garbės nedaro. Reikėtų išklausyti argume</text:span><text:span text:style-name="T1570">ntus labai rim</text:span><text:span text:style-name="T1571">­tai. Tada deputatų valia spręsti vienaip ar kitaip. Dar kartą sakau, nesakau žodžio ,,protestuoju”, bet šitaip dirbti toliau mes paprasčiausiai neturime teisės. .</text:span></text:p>
      <text:p text:style-name="P1572"><text:span text:style-name="T1573">PIRMININKAS.<text:s/></text:span><text:span text:style-name="T1574">Aš norėčiau jūsų paklausti, kada jūs siūlytumėte padary</text:span><text:span text:style-name="T1575">­ti svarst</text:span><text:span text:style-name="T1576">ymą, aš iš pat pradžių sutikau...</text:span></text:p>
      <text:p text:style-name="P1577"><text:span text:style-name="T1578">R.GUDAITIS.<text:s/></text:span><text:span text:style-name="T1579">Aš jau nematau prasmės. Aš matau, kokia atmosfera salė</text:span><text:span text:style-name="T1580">­je, visi deputatai yra nenusiteikę posėdžiauti, mes buvome sutarę, kad vice</text:span><text:span text:style-name="T1581">­premjeras R.Ozolas dalyvaus šitame posėdyje, aš nematau užsienio reikalų minist</text:span><text:span text:style-name="T1582">ro.</text:span></text:p>
      <text:p text:style-name="P1583"><text:span text:style-name="T1584">PIRMININKAS.<text:s/></text:span><text:span text:style-name="T1585">Kada jūs siūlytumėte, ar dabar jūs siūlote pratęsti, ar...<text:s/></text:span></text:p>
      <text:p text:style-name="P1586"><text:span text:style-name="T1587">R.GUDAITIS.<text:s/></text:span><text:span text:style-name="T1588">Aš matau, kad atmosfera yra tokia, jog sprendimo mes negalėsime priimti, tai bus tik informacija, jau dabar reikia nukelti rytojaus dienai.</text:span></text:p>
      <text:p text:style-name="P1589"><text:span text:style-name="T1590">PIRMININKAS.<text:s/></text:span><text:span text:style-name="T1591">Ar jūs siūlytu</text:span><text:span text:style-name="T1592">mėte rytojaus dienos pirmuoju klausimu? Aš manau, niekas neprieštaraus. Taip pat norėčiau patikslinti jus, kad Liet</text:span><text:span text:style-name="T1593">­koopsąjungos turto klausimas šiandien nebuvo svarstomas dėl to pirmuoju klausimu, kad nebuvo reikiamo deputatų kvorumo salėje. Į tai reikėtų</text:span><text:span text:style-name="T1594"><text:s/>at</text:span><text:span text:style-name="T1595">­kreipti visų deputatų dėmesį. Deputatas J.Pangonis.</text:span></text:p>
      <text:p text:style-name="P1596"><text:span text:style-name="T1597">J.PANGONIS.<text:s/></text:span><text:span text:style-name="T1598">Siūlau balsuoti, ar tęsime posėdį, ar ne.</text:span></text:p>
      <text:p text:style-name="P1599"><text:span text:style-name="T1600">PIRMININKAS.<text:s/></text:span><text:span text:style-name="T1601">Taip, aš tą patį norėjau paklausti deputatų. Galbūt rei</text:span><text:span text:style-name="T1602">­kėtų išsiaiškinti nuomonę, ar yra deputatų, siūlančių, kad tęstume šiandien p</text:span><text:span text:style-name="T1603">osėdį po pietų?</text:span></text:p>
      <text:p text:style-name="P1604"><text:span text:style-name="T1605">BALSAI IŠ SALĖS.<text:s/></text:span><text:span text:style-name="Style12ptBold">(Negirdėti)</text:span></text:p>
      <text:p text:style-name="P1606"><text:span text:style-name="T1607">PIRMININKAS.<text:s/></text:span><text:span text:style-name="T1608">Aš, žinoma, pasiūliau, daugiau siūlančių nematau. Ka</text:span><text:span text:style-name="T1609">­dangi siūlančių nėra, vadinasi, mes nutarimą ir nelabai galėtume priimti.<text:s/></text:span></text:p>
      <text:p text:style-name="P1610"><text:span text:style-name="T1611">Č.JURŠĖNAS.<text:s/></text:span><text:span text:style-name="T1612">Aš labai atsiprašau, aš siūliau oficialiai - Česlovas Jurš</text:span><text:span text:style-name="T1613">ė</text:span><text:span text:style-name="T1614">­nas,109 apygarda.</text:span></text:p>
      <text:p text:style-name="P1615"><text:span text:style-name="T1616">PIRMININKAS.<text:s/></text:span><text:span text:style-name="T1617">Gerai, tokiu atveju galima balsuoti, bet tik vienas depu</text:span><text:span text:style-name="T1618">­tatas paremia šį siūlymą. Jeigu jūs neatsiimate savo siūlymo, galima balsuoti.<text:s/></text:span></text:p>
      <text:p text:style-name="P1619"><text:span text:style-name="T1620">BALSŲ SKAIČIUOTOJAS. 68<text:s/></text:span><text:span text:style-name="T1621">salėje.</text:span></text:p>
      <text:p text:style-name="P1622"><text:span text:style-name="T1623">PIRMININKAS.<text:s/></text:span><text:span text:style-name="T1624">Tokiu atveju balsavimo rezultatas aiškus.</text:span><text:span text:style-name="T1625"><text:s/>Kitas Aukš</text:span><text:span text:style-name="T1626">­čiausiosios Tarybos posėdis rytoj,10 valandą.</text:span></text:p>
      <text:p text:style-name="P1627"> </text:p>
      <text:p text:style-name="Normal"><text:span text:style-name="T16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language="en" fo:country="GB"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justify" fo:line-height="150%" fo:text-indent="0.1388in"/>
      <style:text-properties fo:font-weight="bold" style:font-weight-asian="bold" fo:font-size="12pt" style:font-size-asian="12pt" fo:language="en" fo:country="GB" style:language-complex="he" style:country-complex="IL" fo:hyphenate="false"/>
    </style:style>
    <style:style style:name="Heading8" style:display-name="Heading 8" style:family="paragraph" style:parent-style-name="Normal" style:next-style-name="Normal" style:default-outline-level="8">
      <style:paragraph-properties fo:keep-with-next="always" style:text-autospace="none" fo:text-align="justify" fo:line-height="150%" fo:margin-left="0.1194in" fo:text-indent="0.1472in">
        <style:tab-stops>
          <style:tab-stop style:type="left" style:position="0in"/>
          <style:tab-stop style:type="left" style:position="0.1472in"/>
          <style:tab-stop style:type="right" style:position="5.9513in"/>
        </style:tab-stops>
      </style:paragraph-properties>
      <style:text-properties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15%"/>
      <style:text-properties fo:language="en" fo:country="GB" style:language-complex="he" style:country-complex="IL" fo:hyphenate="false"/>
    </style:style>
    <style:style style:name="BodyTextIndent" style:display-name="Body Text Indent" style:family="paragraph" style:parent-style-name="Normal">
      <style:paragraph-properties style:text-autospace="none" fo:text-align="justify" fo:text-indent="0.1666in">
        <style:tab-stops>
          <style:tab-stop style:type="left" style:position="0.1666in"/>
          <style:tab-stop style:type="right" style:position="6.2173in"/>
        </style:tab-stops>
      </style:paragraph-properties>
      <style:text-properties style:font-name="Arial" fo:font-size="9pt" style:font-size-asian="9pt" style:font-size-complex="12pt" fo:language="en" fo:country="GB" fo:hyphenate="false"/>
    </style:style>
    <style:style style:name="BodyText2" style:display-name="Body Text 2" style:family="paragraph" style:parent-style-name="Normal">
      <style:paragraph-properties style:text-autospace="none" fo:text-align="justify">
        <style:tab-stops>
          <style:tab-stop style:type="right" style:position="6.1145in"/>
        </style:tab-stops>
      </style:paragraph-properties>
      <style:text-properties fo:font-size="9pt" style:font-size-asian="9pt" fo:language="en" fo:country="GB" style:language-complex="he" style:country-complex="IL" fo:hyphenate="false"/>
    </style:style>
    <style:style style:name="BodyText3" style:display-name="Body Text 3" style:family="paragraph" style:parent-style-name="Normal">
      <style:paragraph-properties style:text-autospace="none" fo:text-align="justify">
        <style:tab-stops>
          <style:tab-stop style:type="right" style:position="6.2173in"/>
        </style:tab-stops>
      </style:paragraph-properties>
      <style:text-properties style:font-name="Arial" fo:font-weight="bold" style:font-weight-asian="bold" fo:language="en" fo:country="GB" style:language-complex="he" style:country-complex="IL" fo:hyphenate="false"/>
    </style:style>
    <style:style style:name="BodyTextIndent3" style:display-name="Body Text Indent 3" style:family="paragraph" style:parent-style-name="Normal">
      <style:paragraph-properties style:text-autospace="none" fo:text-align="justify" fo:margin-left="0.1194in" fo:text-indent="0.1437in">
        <style:tab-stops>
          <style:tab-stop style:type="left" style:position="0in"/>
          <style:tab-stop style:type="left" style:position="0.1437in"/>
          <style:tab-stop style:type="right" style:position="6.0979in"/>
        </style:tab-stops>
      </style:paragraph-properties>
      <style:text-properties fo:language="en" fo:country="GB" style:language-complex="he" style:country-complex="IL" fo:hyphenate="false"/>
    </style:style>
    <style:style style:name="StyleHeading6Firstline0.5cm" style:display-name="Style Heading 6 + First line:  0.5 cm" style:family="paragraph" style:parent-style-name="Heading6" style:default-outline-level="6">
      <style:paragraph-properties fo:text-indent="0.1972in"/>
      <style:text-properties style:font-weight-complex="bold" fo:font-style="italic" style:font-style-asian="italic" fo:hyphenate="false"/>
    </style:style>
    <style:style style:name="Heading2Char" style:display-name="Heading 2 Char" style:family="text" style:parent-style-name="DefaultParagraphFont">
      <style:text-properties fo:font-style="italic" style:font-style-asian="italic" style:font-style-complex="normal" fo:language="lt" fo:country="LT" style:language-asian="en" style:country-asian="US" style:language-complex="he" style:country-complex="IL"/>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 22 knyga</dc:title>
    <dc:description/>
    <dc:subject/>
    <meta:initial-creator>Seimas</meta:initial-creator>
    <dc:creator>adlibuser</dc:creator>
    <meta:creation-date>2017-04-11T21:07:00Z</meta:creation-date>
    <dc:date>2017-04-11T21:07:00Z</dc:date>
    <meta:template xlink:href="Normal.dotm" xlink:type="simple"/>
    <meta:editing-cycles>2</meta:editing-cycles>
    <meta:editing-duration>PT0S</meta:editing-duration>
    <meta:document-statistic meta:page-count="3" meta:paragraph-count="398" meta:word-count="16270" meta:character-count="118704" meta:row-count="1658" meta:non-whitespace-character-count="102832"/>
  </office:meta>
</office:document-meta>
</file>