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tab-stops>
          <style:tab-stop style:type="left" style:position="0.0027in"/>
          <style:tab-stop style:type="left" style:position="0.6465in"/>
          <style:tab-stop style:type="right" style:position="6.2173in"/>
        </style:tab-stops>
      </style:paragraph-properties>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tab-stops>
          <style:tab-stop style:type="left" style:position="0.0027in"/>
          <style:tab-stop style:type="left" style:position="2.3763in"/>
          <style:tab-stop style:type="right" style:position="6.2173in"/>
        </style:tab-stops>
      </style:paragraph-properties>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P12"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tab-stops>
          <style:tab-stop style:type="left" style:position="0.1798in"/>
          <style:tab-stop style:type="right" style:position="4.8979in"/>
        </style:tab-stops>
      </style:paragraph-properties>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tab-stops>
          <style:tab-stop style:type="left" style:position="0.1361in"/>
          <style:tab-stop style:type="right" style:position="3.2208in"/>
        </style:tab-stops>
      </style:paragraph-properties>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tab-stops>
          <style:tab-stop style:type="left" style:position="0.1395in"/>
          <style:tab-stop style:type="right" style:position="4.4743in"/>
        </style:tab-stops>
      </style:paragraph-properties>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tab-stops>
          <style:tab-stop style:type="left" style:position="0.1895in"/>
          <style:tab-stop style:type="right" style:position="4.9909in"/>
        </style:tab-stops>
      </style:paragraph-properties>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tab-stops>
          <style:tab-stop style:type="left" style:position="0.1465in"/>
          <style:tab-stop style:type="right" style:position="4.7479in"/>
        </style:tab-stops>
      </style:paragraph-properties>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tab-stops>
          <style:tab-stop style:type="left" style:position="0.1465in"/>
          <style:tab-stop style:type="right" style:position="4.7479in"/>
        </style:tab-stops>
      </style:paragraph-properties>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tab-stops>
          <style:tab-stop style:type="left" style:position="0.2194in"/>
          <style:tab-stop style:type="right" style:position="6.0375in"/>
        </style:tab-stops>
      </style:paragraph-properties>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1972in">
        <style:tab-stops>
          <style:tab-stop style:type="left" style:position="0.2194in"/>
          <style:tab-stop style:type="right" style:position="6.0375in"/>
        </style:tab-stops>
      </style:paragraph-properties>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tab-stops>
          <style:tab-stop style:type="left" style:position="0.15in"/>
          <style:tab-stop style:type="right" style:position="3.2673in"/>
        </style:tab-stops>
      </style:paragraph-properties>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tab-stops>
          <style:tab-stop style:type="left" style:position="0.15in"/>
          <style:tab-stop style:type="right" style:position="6.0777in"/>
        </style:tab-stops>
      </style:paragraph-properties>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tab-stops>
          <style:tab-stop style:type="left" style:position="0.15in"/>
          <style:tab-stop style:type="right" style:position="4.1076in"/>
        </style:tab-stops>
      </style:paragraph-properties>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tab-stops>
          <style:tab-stop style:type="left" style:position="0.1597in"/>
          <style:tab-stop style:type="right" style:position="6.084in"/>
        </style:tab-stops>
      </style:paragraph-properties>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tab-stops>
          <style:tab-stop style:type="left" style:position="0.1597in"/>
          <style:tab-stop style:type="right" style:position="6.084in"/>
        </style:tab-stops>
      </style:paragraph-properties>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tab-stops>
          <style:tab-stop style:type="left" style:position="0.1666in"/>
          <style:tab-stop style:type="right" style:position="6.0875in"/>
        </style:tab-stops>
      </style:paragraph-properties>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tab-stops>
          <style:tab-stop style:type="left" style:position="0.1666in"/>
          <style:tab-stop style:type="right" style:position="6.0875in"/>
        </style:tab-stops>
      </style:paragraph-properties>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tab-stops>
          <style:tab-stop style:type="left" style:position="0.1694in"/>
          <style:tab-stop style:type="right" style:position="6.0944in"/>
        </style:tab-stops>
      </style:paragraph-properties>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tab-stops>
          <style:tab-stop style:type="left" style:position="0.2in"/>
          <style:tab-stop style:type="right" style:position="4.2777in"/>
        </style:tab-stops>
      </style:paragraph-properties>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tab-stops>
          <style:tab-stop style:type="left" style:position="0.1597in"/>
          <style:tab-stop style:type="right" style:position="5.4506in"/>
        </style:tab-stops>
      </style:paragraph-properties>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tab-stops>
          <style:tab-stop style:type="left" style:position="0.1597in"/>
          <style:tab-stop style:type="right" style:position="5.4506in"/>
        </style:tab-stops>
      </style:paragraph-properties>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tab-stops>
          <style:tab-stop style:type="left" style:position="0.1597in"/>
          <style:tab-stop style:type="right" style:position="5.4506in"/>
        </style:tab-stops>
      </style:paragraph-properties>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tab-stops>
          <style:tab-stop style:type="left" style:position="0.1527in"/>
          <style:tab-stop style:type="right" style:position="3.7145in"/>
        </style:tab-stops>
      </style:paragraph-properties>
    </style:style>
    <style:style style:name="T404" style:parent-style-name="DefaultParagraphFont" style:family="text">
      <style:text-properties fo:font-style="italic" style:font-style-asian="italic"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tab-stops>
          <style:tab-stop style:type="left" style:position="0.1527in"/>
          <style:tab-stop style:type="right" style:position="3.7145in"/>
        </style:tab-stops>
      </style:paragraph-properties>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tab-stops>
          <style:tab-stop style:type="left" style:position="0.1527in"/>
          <style:tab-stop style:type="right" style:position="3.7145in"/>
        </style:tab-stops>
      </style:paragraph-properties>
    </style:style>
    <style:style style:name="T409" style:parent-style-name="DefaultParagraphFont" style:family="text">
      <style:text-properties fo:font-style="italic" style:font-style-asian="italic"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tab-stops>
          <style:tab-stop style:type="left" style:position="0.1527in"/>
          <style:tab-stop style:type="right" style:position="3.7145in"/>
        </style:tab-stops>
      </style:paragraph-properties>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tab-stops>
          <style:tab-stop style:type="left" style:position="0.1527in"/>
          <style:tab-stop style:type="right" style:position="3.7145in"/>
        </style:tab-stops>
      </style:paragraph-properties>
    </style:style>
    <style:style style:name="T414" style:parent-style-name="DefaultParagraphFont" style:family="text">
      <style:text-properties fo:font-style="italic" style:font-style-asian="italic"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tab-stops>
          <style:tab-stop style:type="left" style:position="0.1562in"/>
          <style:tab-stop style:type="right" style:position="3.9708in"/>
        </style:tab-stops>
      </style:paragraph-properties>
    </style:style>
    <style:style style:name="T437" style:parent-style-name="DefaultParagraphFont" style:family="text">
      <style:text-properties fo:font-style="italic" style:font-style-asian="italic"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tab-stops>
          <style:tab-stop style:type="left" style:position="0.1562in"/>
          <style:tab-stop style:type="right" style:position="3.9708in"/>
        </style:tab-stops>
      </style:paragraph-properties>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tab-stops>
          <style:tab-stop style:type="left" style:position="0.1562in"/>
          <style:tab-stop style:type="right" style:position="3.9708in"/>
        </style:tab-stops>
      </style:paragraph-properties>
    </style:style>
    <style:style style:name="T442" style:parent-style-name="DefaultParagraphFont" style:family="text">
      <style:text-properties fo:font-style="italic" style:font-style-asian="italic"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tab-stops>
          <style:tab-stop style:type="left" style:position="0.1562in"/>
          <style:tab-stop style:type="right" style:position="3.9708in"/>
        </style:tab-stops>
      </style:paragraph-properties>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tab-stops>
          <style:tab-stop style:type="left" style:position="0.1562in"/>
          <style:tab-stop style:type="right" style:position="3.9708in"/>
        </style:tab-stops>
      </style:paragraph-properties>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tyle="italic" style:font-style-asian="italic"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tab-stops>
          <style:tab-stop style:type="left" style:position="0.1562in"/>
          <style:tab-stop style:type="right" style:position="3.9708in"/>
        </style:tab-stops>
      </style:paragraph-properties>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tab-stops>
          <style:tab-stop style:type="left" style:position="0.1562in"/>
          <style:tab-stop style:type="right" style:position="3.9708in"/>
        </style:tab-stops>
      </style:paragraph-properties>
    </style:style>
    <style:style style:name="T453" style:parent-style-name="DefaultParagraphFont" style:family="text">
      <style:text-properties fo:font-style="italic" style:font-style-asian="italic" fo:font-size="12pt" style:font-size-asian="12pt" style:font-size-complex="12pt" fo:language="lt" fo:country="LT"/>
    </style:style>
    <style:style style:name="P454"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455" style:parent-style-name="DefaultParagraphFont" style:family="text">
      <style:text-properties fo:font-style="italic" style:font-style-asian="italic"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P457"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458" style:parent-style-name="DefaultParagraphFont" style:family="text">
      <style:text-properties fo:font-style="italic" style:font-style-asian="italic" fo:language="lt" fo:country="LT"/>
    </style:style>
    <style:style style:name="P459"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tab-stops>
          <style:tab-stop style:type="left" style:position="0.1965in"/>
          <style:tab-stop style:type="right" style:position="3.2944in"/>
        </style:tab-stops>
      </style:paragraph-properties>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tab-stops>
          <style:tab-stop style:type="left" style:position="0.1965in"/>
          <style:tab-stop style:type="right" style:position="3.2944in"/>
        </style:tab-stops>
      </style:paragraph-properties>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tab-stops>
          <style:tab-stop style:type="left" style:position="0.0694in"/>
          <style:tab-stop style:type="left" style:position="0.2194in"/>
          <style:tab-stop style:type="right" style:position="3.9979in"/>
        </style:tab-stops>
      </style:paragraph-properties>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tab-stops>
          <style:tab-stop style:type="left" style:position="0.0694in"/>
          <style:tab-stop style:type="left" style:position="0.2194in"/>
          <style:tab-stop style:type="right" style:position="3.9979in"/>
        </style:tab-stops>
      </style:paragraph-properties>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tab-stops>
          <style:tab-stop style:type="left" style:position="0.2333in"/>
          <style:tab-stop style:type="right" style:position="6.2173in"/>
        </style:tab-stops>
      </style:paragraph-properties>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tab-stops>
          <style:tab-stop style:type="left" style:position="0.1597in"/>
          <style:tab-stop style:type="right" style:position="4.4541in"/>
        </style:tab-stops>
      </style:paragraph-properties>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fo:text-indent="0.1972in">
        <style:tab-stops>
          <style:tab-stop style:type="left" style:position="0.1597in"/>
          <style:tab-stop style:type="right" style:position="4.4541in"/>
        </style:tab-stops>
      </style:paragraph-properties>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534" style:parent-style-name="DefaultParagraphFont" style:family="text">
      <style:text-properties fo:font-style="italic" style:font-style-asian="italic" fo:language="lt" fo:country="LT"/>
    </style:style>
    <style:style style:name="P53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P53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tab-stops>
          <style:tab-stop style:type="left" style:position="0.1465in"/>
          <style:tab-stop style:type="right" style:position="3.7645in"/>
        </style:tab-stops>
      </style:paragraph-properties>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tab-stops>
          <style:tab-stop style:type="left" style:position="0.1465in"/>
          <style:tab-stop style:type="right" style:position="3.7645in"/>
        </style:tab-stops>
      </style:paragraph-properties>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600" style:parent-style-name="DefaultParagraphFont" style:family="text">
      <style:text-properties fo:font-style="italic" style:font-style-asian="italic" fo:language="lt" fo:country="LT"/>
    </style:style>
    <style:style style:name="P601"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P602"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603" style:parent-style-name="DefaultParagraphFont" style:family="text">
      <style:text-properties fo:font-style="italic" style:font-style-asian="italic" fo:language="lt" fo:country="LT"/>
    </style:style>
    <style:style style:name="P604"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tab-stops>
          <style:tab-stop style:type="left" style:position="0.1861in"/>
          <style:tab-stop style:type="right" style:position="3.1006in"/>
        </style:tab-stops>
      </style:paragraph-properties>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tab-stops>
          <style:tab-stop style:type="left" style:position="0.1861in"/>
          <style:tab-stop style:type="right" style:position="3.1006in"/>
        </style:tab-stops>
      </style:paragraph-properties>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tab-stops>
          <style:tab-stop style:type="left" style:position="0.1694in"/>
          <style:tab-stop style:type="right" style:position="4.7576in"/>
        </style:tab-stops>
      </style:paragraph-properties>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tab-stops>
          <style:tab-stop style:type="left" style:position="0.1694in"/>
          <style:tab-stop style:type="right" style:position="4.7576in"/>
        </style:tab-stops>
      </style:paragraph-properties>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tab-stops>
          <style:tab-stop style:type="left" style:position="0.1694in"/>
          <style:tab-stop style:type="right" style:position="4.7576in"/>
        </style:tab-stops>
      </style:paragraph-properties>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tab-stops>
          <style:tab-stop style:type="left" style:position="0.2027in"/>
          <style:tab-stop style:type="right" style:position="5.3708in"/>
        </style:tab-stops>
      </style:paragraph-properties>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tab-stops>
          <style:tab-stop style:type="left" style:position="0.2027in"/>
          <style:tab-stop style:type="right" style:position="5.3708in"/>
        </style:tab-stops>
      </style:paragraph-properties>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tab-stops>
          <style:tab-stop style:type="left" style:position="0.2027in"/>
          <style:tab-stop style:type="right" style:position="5.3708in"/>
        </style:tab-stops>
      </style:paragraph-properties>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tab-stops>
          <style:tab-stop style:type="left" style:position="0.2194in"/>
          <style:tab-stop style:type="right" style:position="4.434in"/>
        </style:tab-stops>
      </style:paragraph-properties>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tab-stops>
          <style:tab-stop style:type="left" style:position="0.2333in"/>
          <style:tab-stop style:type="right" style:position="6.2173in"/>
        </style:tab-stops>
      </style:paragraph-properties>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tab-stops>
          <style:tab-stop style:type="left" style:position="0.2263in"/>
          <style:tab-stop style:type="right" style:position="6.2173in"/>
        </style:tab-stops>
      </style:paragraph-properties>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tab-stops>
          <style:tab-stop style:type="left" style:position="0.1062in"/>
          <style:tab-stop style:type="left" style:position="0.2597in"/>
          <style:tab-stop style:type="right" style:position="6.2173in"/>
        </style:tab-stops>
      </style:paragraph-properties>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tab-stops>
          <style:tab-stop style:type="left" style:position="0.1166in"/>
          <style:tab-stop style:type="left" style:position="0.2527in"/>
          <style:tab-stop style:type="right" style:position="6.2173in"/>
        </style:tab-stops>
      </style:paragraph-properties>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tab-stops>
          <style:tab-stop style:type="left" style:position="0.1833in"/>
          <style:tab-stop style:type="right" style:position="4.5312in"/>
        </style:tab-stops>
      </style:paragraph-properties>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tab-stops>
          <style:tab-stop style:type="left" style:position="0.2263in"/>
          <style:tab-stop style:type="right" style:position="6.2173in"/>
        </style:tab-stops>
      </style:paragraph-properties>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tab-stops>
          <style:tab-stop style:type="left" style:position="0.3597in"/>
          <style:tab-stop style:type="right" style:position="6.2173in"/>
        </style:tab-stops>
      </style:paragraph-properties>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tab-stops>
          <style:tab-stop style:type="left" style:position="0in"/>
          <style:tab-stop style:type="left" style:position="0.3597in"/>
          <style:tab-stop style:type="right" style:position="6.2173in"/>
        </style:tab-stops>
      </style:paragraph-properties>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1972in">
        <style:tab-stops>
          <style:tab-stop style:type="left" style:position="0in"/>
          <style:tab-stop style:type="left" style:position="0.3597in"/>
          <style:tab-stop style:type="right" style:position="6.2173in"/>
        </style:tab-stops>
      </style:paragraph-properties>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tab-stops>
          <style:tab-stop style:type="left" style:position="0.3666in"/>
          <style:tab-stop style:type="right" style:position="6.2173in"/>
        </style:tab-stops>
      </style:paragraph-properties>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850" style:parent-style-name="DefaultParagraphFont" style:family="text">
      <style:text-properties fo:font-style="italic" style:font-style-asian="italic" fo:language="lt" fo:country="LT"/>
    </style:style>
    <style:style style:name="P851"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P852"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853" style:parent-style-name="DefaultParagraphFont" style:family="text">
      <style:text-properties fo:font-style="italic" style:font-style-asian="italic" fo:language="lt" fo:country="LT"/>
    </style:style>
    <style:style style:name="P854"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tab-stops>
          <style:tab-stop style:type="left" style:position="0.1833in"/>
          <style:tab-stop style:type="right" style:position="5.0479in"/>
        </style:tab-stops>
      </style:paragraph-properties>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tab-stops>
          <style:tab-stop style:type="left" style:position="0.1666in"/>
          <style:tab-stop style:type="right" style:position="4.7277in"/>
        </style:tab-stops>
      </style:paragraph-properties>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fo:text-indent="0.1972in">
        <style:tab-stops>
          <style:tab-stop style:type="left" style:position="0.2131in"/>
          <style:tab-stop style:type="right" style:position="4.4909in"/>
        </style:tab-stops>
      </style:paragraph-properties>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tab-stops>
          <style:tab-stop style:type="left" style:position="0.1631in"/>
          <style:tab-stop style:type="right" style:position="4.0409in"/>
        </style:tab-stops>
      </style:paragraph-properties>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tab-stops>
          <style:tab-stop style:type="left" style:position="0.1631in"/>
          <style:tab-stop style:type="right" style:position="4.0409in"/>
        </style:tab-stops>
      </style:paragraph-properties>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tab-stops>
          <style:tab-stop style:type="left" style:position="0.1631in"/>
          <style:tab-stop style:type="right" style:position="4.0506in"/>
        </style:tab-stops>
      </style:paragraph-properties>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tab-stops>
          <style:tab-stop style:type="left" style:position="0.1631in"/>
          <style:tab-stop style:type="right" style:position="4.0506in"/>
        </style:tab-stops>
      </style:paragraph-properties>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tab-stops>
          <style:tab-stop style:type="left" style:position="0.1631in"/>
          <style:tab-stop style:type="right" style:position="3.0944in"/>
        </style:tab-stops>
      </style:paragraph-properties>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972in">
        <style:tab-stops>
          <style:tab-stop style:type="left" style:position="0.1763in"/>
          <style:tab-stop style:type="right" style:position="4.2673in"/>
        </style:tab-stops>
      </style:paragraph-properties>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tab-stops>
          <style:tab-stop style:type="left" style:position="0.2333in"/>
          <style:tab-stop style:type="right" style:position="4.3645in"/>
        </style:tab-stops>
      </style:paragraph-properties>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tab-stops>
          <style:tab-stop style:type="left" style:position="0.1in"/>
          <style:tab-stop style:type="left" style:position="0.2395in"/>
          <style:tab-stop style:type="right" style:position="6.2173in"/>
        </style:tab-stops>
      </style:paragraph-properties>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tab-stops>
          <style:tab-stop style:type="left" style:position="0.2361in"/>
          <style:tab-stop style:type="right" style:position="3.9375in"/>
        </style:tab-stops>
      </style:paragraph-properties>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fo:text-indent="0.1972in">
        <style:tab-stops>
          <style:tab-stop style:type="left" style:position="0.143in"/>
          <style:tab-stop style:type="right" style:position="6.0812in"/>
        </style:tab-stops>
      </style:paragraph-properties>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fo:text-indent="0.1972in">
        <style:tab-stops>
          <style:tab-stop style:type="left" style:position="0.1465in"/>
          <style:tab-stop style:type="right" style:position="4.6006in"/>
        </style:tab-stops>
      </style:paragraph-properties>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tab-stops>
          <style:tab-stop style:type="left" style:position="0.1465in"/>
          <style:tab-stop style:type="right" style:position="6.1041in"/>
        </style:tab-stops>
      </style:paragraph-properties>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tab-stops>
          <style:tab-stop style:type="left" style:position="0.1666in"/>
          <style:tab-stop style:type="right" style:position="6.1076in"/>
        </style:tab-stops>
      </style:paragraph-properties>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tab-stops>
          <style:tab-stop style:type="left" style:position="0.1694in"/>
          <style:tab-stop style:type="right" style:position="6.1145in"/>
        </style:tab-stops>
      </style:paragraph-properties>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tab-stops>
          <style:tab-stop style:type="left" style:position="0.1694in"/>
          <style:tab-stop style:type="right" style:position="6.1145in"/>
        </style:tab-stops>
      </style:paragraph-properties>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tab-stops>
          <style:tab-stop style:type="left" style:position="0.1694in"/>
          <style:tab-stop style:type="right" style:position="6.1145in"/>
        </style:tab-stops>
      </style:paragraph-properties>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tab-stops>
          <style:tab-stop style:type="left" style:position="0.1694in"/>
          <style:tab-stop style:type="right" style:position="6.1145in"/>
        </style:tab-stops>
      </style:paragraph-properties>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972in">
        <style:tab-stops>
          <style:tab-stop style:type="left" style:position="0.1763in"/>
          <style:tab-stop style:type="right" style:position="6.1173in"/>
        </style:tab-stops>
      </style:paragraph-properties>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tab-stops>
          <style:tab-stop style:type="left" style:position="0.1763in"/>
          <style:tab-stop style:type="right" style:position="6.1173in"/>
        </style:tab-stops>
      </style:paragraph-properties>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fo:text-indent="0.1972in">
        <style:tab-stops>
          <style:tab-stop style:type="left" style:position="0.1833in"/>
          <style:tab-stop style:type="right" style:position="3.7979in"/>
        </style:tab-stops>
      </style:paragraph-properties>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fo:text-indent="0.1972in">
        <style:tab-stops>
          <style:tab-stop style:type="left" style:position="0.1833in"/>
          <style:tab-stop style:type="right" style:position="3.7979in"/>
        </style:tab-stops>
      </style:paragraph-properties>
    </style:style>
    <style:style style:name="T1095" style:parent-style-name="DefaultParagraphFont" style:family="text">
      <style:text-properties fo:font-style="italic" style:font-style-asian="italic"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tab-stops>
          <style:tab-stop style:type="left" style:position="0.2in"/>
          <style:tab-stop style:type="right" style:position="5.2541in"/>
        </style:tab-stops>
      </style:paragraph-properties>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tab-stops>
          <style:tab-stop style:type="left" style:position="0.15in"/>
          <style:tab-stop style:type="right" style:position="3.8541in"/>
        </style:tab-stops>
      </style:paragraph-properties>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tab-stops>
          <style:tab-stop style:type="left" style:position="0.15in"/>
          <style:tab-stop style:type="right" style:position="3.8541in"/>
        </style:tab-stops>
      </style:paragraph-properties>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137" style:parent-style-name="DefaultParagraphFont" style:family="text">
      <style:text-properties fo:font-style="italic" style:font-style-asian="italic" fo:language="lt" fo:country="LT"/>
    </style:style>
    <style:style style:name="P113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P1139"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140" style:parent-style-name="DefaultParagraphFont" style:family="text">
      <style:text-properties fo:font-style="italic" style:font-style-asian="italic" fo:language="lt" fo:country="LT"/>
    </style:style>
    <style:style style:name="P1141"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201" style:parent-style-name="DefaultParagraphFont" style:family="text">
      <style:text-properties fo:font-style="italic" style:font-style-asian="italic" fo:language="lt" fo:country="LT"/>
    </style:style>
    <style:style style:name="P120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P120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204" style:parent-style-name="DefaultParagraphFont" style:family="text">
      <style:text-properties fo:font-style="italic" style:font-style-asian="italic" fo:language="lt" fo:country="LT"/>
    </style:style>
    <style:style style:name="P120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227" style:parent-style-name="DefaultParagraphFont" style:family="text">
      <style:text-properties fo:font-style="italic" style:font-style-asian="italic" fo:language="lt" fo:country="LT"/>
    </style:style>
    <style:style style:name="P1228"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P1229"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230" style:parent-style-name="DefaultParagraphFont" style:family="text">
      <style:text-properties fo:font-style="italic" style:font-style-asian="italic" fo:language="lt" fo:country="LT"/>
    </style:style>
    <style:style style:name="P1231"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281" style:parent-style-name="DefaultParagraphFont" style:family="text">
      <style:text-properties fo:font-style="italic" style:font-style-asian="italic" fo:language="lt" fo:country="LT"/>
    </style:style>
    <style:style style:name="P1282"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P1283"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284" style:parent-style-name="DefaultParagraphFont" style:family="text">
      <style:text-properties fo:font-style="italic" style:font-style-asian="italic" fo:language="lt" fo:country="LT"/>
    </style:style>
    <style:style style:name="P1285"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322" style:parent-style-name="DefaultParagraphFont" style:family="text">
      <style:text-properties fo:font-style="italic" style:font-style-asian="italic" fo:language="lt" fo:country="LT"/>
    </style:style>
    <style:style style:name="P1323"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350" style:parent-style-name="DefaultParagraphFont" style:family="text">
      <style:text-properties fo:font-style="italic" style:font-style-asian="italic" fo:language="lt" fo:country="LT"/>
    </style:style>
    <style:style style:name="P1351"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P1352" style:parent-style-name="Normal" style:family="paragraph">
      <style:paragraph-properties style:text-autospace="none" fo:text-align="justify" fo:line-height="150%" fo:text-indent="0.1972in">
        <style:tab-stops>
          <style:tab-stop style:type="left" style:position="0.1729in"/>
          <style:tab-stop style:type="right" style:position="3.8979in"/>
        </style:tab-stops>
      </style:paragraph-properties>
    </style:style>
    <style:style style:name="T1353" style:parent-style-name="DefaultParagraphFont" style:family="text">
      <style:text-properties fo:font-style="italic" style:font-style-asian="italic" fo:language="lt" fo:country="LT"/>
    </style:style>
    <style:style style:name="P1354" style:parent-style-name="Normal" style:family="paragraph">
      <style:paragraph-properties style:text-autospace="none" fo:text-align="justify" fo:line-height="150%" fo:text-indent="0.1972in">
        <style:tab-stops>
          <style:tab-stop style:type="left" style:position="0.1729in"/>
          <style:tab-stop style:type="right" style:position="3.8979in"/>
        </style:tab-stops>
      </style:paragraph-properties>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tab-stops>
          <style:tab-stop style:type="left" style:position="0.1666in"/>
          <style:tab-stop style:type="right" style:position="3.6777in"/>
        </style:tab-stops>
      </style:paragraph-properties>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fo:text-indent="0.1972in">
        <style:tab-stops>
          <style:tab-stop style:type="left" style:position="0.1666in"/>
          <style:tab-stop style:type="right" style:position="3.6777in"/>
        </style:tab-stops>
      </style:paragraph-properties>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tab-stops>
          <style:tab-stop style:type="left" style:position="0.1729in"/>
          <style:tab-stop style:type="right" style:position="3.8979in"/>
        </style:tab-stops>
      </style:paragraph-properties>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499" style:parent-style-name="DefaultParagraphFont" style:family="text">
      <style:text-properties fo:font-style="italic" style:font-style-asian="italic" fo:language="lt" fo:country="LT"/>
    </style:style>
    <style:style style:name="P150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P1501"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502" style:parent-style-name="DefaultParagraphFont" style:family="text">
      <style:text-properties fo:font-style="italic" style:font-style-asian="italic" fo:language="lt" fo:country="LT"/>
    </style:style>
    <style:style style:name="P1503"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tab-stops>
          <style:tab-stop style:type="left" style:position="0.15in"/>
          <style:tab-stop style:type="right" style:position="5.3909in"/>
        </style:tab-stops>
      </style:paragraph-properties>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1972in">
        <style:tab-stops>
          <style:tab-stop style:type="left" style:position="0.15in"/>
          <style:tab-stop style:type="right" style:position="5.3909in"/>
        </style:tab-stops>
      </style:paragraph-properties>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972in">
        <style:tab-stops>
          <style:tab-stop style:type="right" style:position="6.0909in"/>
        </style:tab-stops>
      </style:paragraph-properties>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fo:text-indent="0.1972in">
        <style:tab-stops>
          <style:tab-stop style:type="left" style:position="0.1562in"/>
          <style:tab-stop style:type="right" style:position="6.1173in"/>
        </style:tab-stops>
      </style:paragraph-properties>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tab-stops>
          <style:tab-stop style:type="left" style:position="0.1729in"/>
          <style:tab-stop style:type="right" style:position="6.1006in"/>
        </style:tab-stops>
      </style:paragraph-properties>
    </style:style>
    <style:style style:name="T1562" style:parent-style-name="DefaultParagraphFont" style:family="text">
      <style:text-properties fo:font-style="italic" style:font-style-asian="italic" fo:language="lt" fo:country="LT"/>
    </style:style>
    <style:style style:name="P1563" style:parent-style-name="Normal" style:family="paragraph">
      <style:paragraph-properties style:text-autospace="none" fo:text-align="justify" fo:line-height="150%" fo:text-indent="0.1972in">
        <style:tab-stops>
          <style:tab-stop style:type="left" style:position="0.1729in"/>
          <style:tab-stop style:type="right" style:position="6.1006in"/>
        </style:tab-stops>
      </style:paragraph-properties>
    </style:style>
    <style:style style:name="P1564" style:parent-style-name="Normal" style:family="paragraph">
      <style:paragraph-properties style:text-autospace="none" fo:text-align="justify" fo:line-height="150%" fo:text-indent="0.1972in">
        <style:tab-stops>
          <style:tab-stop style:type="left" style:position="0.1729in"/>
          <style:tab-stop style:type="right" style:position="6.1006in"/>
        </style:tab-stops>
      </style:paragraph-properties>
    </style:style>
    <style:style style:name="T1565" style:parent-style-name="DefaultParagraphFont" style:family="text">
      <style:text-properties fo:font-style="italic" style:font-style-asian="italic" fo:language="lt" fo:country="LT"/>
    </style:style>
    <style:style style:name="P1566" style:parent-style-name="Normal" style:family="paragraph">
      <style:paragraph-properties style:text-autospace="none" fo:text-align="justify" fo:line-height="150%" fo:text-indent="0.1972in">
        <style:tab-stops>
          <style:tab-stop style:type="left" style:position="0.1729in"/>
          <style:tab-stop style:type="right" style:position="6.1006in"/>
        </style:tab-stops>
      </style:paragraph-properties>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tab-stops>
          <style:tab-stop style:type="left" style:position="0.1729in"/>
          <style:tab-stop style:type="right" style:position="3.5277in"/>
        </style:tab-stops>
      </style:paragraph-properties>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tab-stops>
          <style:tab-stop style:type="left" style:position="0.1833in"/>
          <style:tab-stop style:type="right" style:position="6.1145in"/>
        </style:tab-stops>
      </style:paragraph-properties>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fo:text-indent="0.1972in">
        <style:tab-stops>
          <style:tab-stop style:type="left" style:position="0.1895in"/>
          <style:tab-stop style:type="right" style:position="4.3541in"/>
        </style:tab-stops>
      </style:paragraph-properties>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tab-stops>
          <style:tab-stop style:type="left" style:position="0.193in"/>
          <style:tab-stop style:type="right" style:position="4.2944in"/>
        </style:tab-stops>
      </style:paragraph-properties>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tab-stops>
          <style:tab-stop style:type="left" style:position="0.2395in"/>
          <style:tab-stop style:type="right" style:position="4.5979in"/>
        </style:tab-stops>
      </style:paragraph-properties>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tab-stops>
          <style:tab-stop style:type="left" style:position="0in"/>
          <style:tab-stop style:type="left" style:position="0.2395in"/>
          <style:tab-stop style:type="right" style:position="6.2173in"/>
        </style:tab-stops>
      </style:paragraph-properties>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1972in">
        <style:tab-stops>
          <style:tab-stop style:type="left" style:position="0.1694in"/>
          <style:tab-stop style:type="right" style:position="4.5812in"/>
        </style:tab-stops>
      </style:paragraph-properties>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fo:text-indent="0.1972in">
        <style:tab-stops>
          <style:tab-stop style:type="left" style:position="0.2in"/>
          <style:tab-stop style:type="right" style:position="4.1243in"/>
        </style:tab-stops>
      </style:paragraph-properties>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tab-stops>
          <style:tab-stop style:type="left" style:position="0.1694in"/>
          <style:tab-stop style:type="right" style:position="3.6944in"/>
        </style:tab-stops>
      </style:paragraph-properties>
    </style:style>
    <style:style style:name="T1681" style:parent-style-name="DefaultParagraphFont" style:family="text">
      <style:text-properties fo:font-style="italic" style:font-style-asian="italic"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tab-stops>
          <style:tab-stop style:type="left" style:position="0.1694in"/>
          <style:tab-stop style:type="right" style:position="3.6944in"/>
        </style:tab-stops>
      </style:paragraph-properties>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tab-stops>
          <style:tab-stop style:type="left" style:position="0.1694in"/>
          <style:tab-stop style:type="right" style:position="3.6944in"/>
        </style:tab-stops>
      </style:paragraph-properties>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style:font-weight-complex="bold" fo:font-style="italic" style:font-style-asian="italic"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tab-stops>
          <style:tab-stop style:type="left" style:position="0.1694in"/>
          <style:tab-stop style:type="right" style:position="3.6944in"/>
        </style:tab-stops>
      </style:paragraph-properties>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1972in">
        <style:tab-stops>
          <style:tab-stop style:type="left" style:position="0.1694in"/>
          <style:tab-stop style:type="right" style:position="3.6944in"/>
        </style:tab-stops>
      </style:paragraph-properties>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style:font-weight-complex="bold" fo:font-style="italic" style:font-style-asian="italic" fo:font-size="12pt" style:font-size-asian="12pt" style:font-size-complex="12pt" fo:language="lt" fo:country="LT"/>
    </style:style>
    <style:style style:name="P169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tab-stops>
          <style:tab-stop style:type="left" style:position="0.2in"/>
          <style:tab-stop style:type="right" style:position="3.7312in"/>
        </style:tab-stops>
      </style:paragraph-properties>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style:font-weight-complex="bold" fo:font-style="italic" style:font-style-asian="italic" fo:font-size="12pt" style:font-size-asian="12pt" style:font-size-complex="12pt" fo:language="lt" fo:country="LT"/>
    </style:style>
    <style:style style:name="T1708" style:parent-style-name="DefaultParagraphFont" style:family="text">
      <style:text-properties fo:font-style="italic" style:font-style-asian="italic"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tab-stops>
          <style:tab-stop style:type="left" style:position="0.2in"/>
          <style:tab-stop style:type="right" style:position="3.7312in"/>
        </style:tab-stops>
      </style:paragraph-properties>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style:text-autospace="none" fo:text-align="justify" fo:line-height="150%" fo:text-indent="0.1972in">
        <style:tab-stops>
          <style:tab-stop style:type="left" style:position="0.2in"/>
          <style:tab-stop style:type="right" style:position="3.7312in"/>
        </style:tab-stops>
      </style:paragraph-properties>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style:font-weight-complex="bold" fo:font-style="italic" style:font-style-asian="italic" fo:font-size="12pt" style:font-size-asian="12pt" style:font-size-complex="12pt" fo:language="lt" fo:country="LT"/>
    </style:style>
    <style:style style:name="T1716" style:parent-style-name="DefaultParagraphFont" style:family="text">
      <style:text-properties fo:font-style="italic" style:font-style-asian="italic" fo:font-size="12pt" style:font-size-asian="12pt" style:font-size-complex="12pt" fo:language="lt" fo:country="LT"/>
    </style:style>
    <style:style style:name="P1717" style:parent-style-name="Normal" style:family="paragraph">
      <style:paragraph-properties style:text-autospace="none" fo:text-align="justify" fo:line-height="150%" fo:text-indent="0.1972in">
        <style:tab-stops>
          <style:tab-stop style:type="left" style:position="0.2in"/>
          <style:tab-stop style:type="right" style:position="3.7312in"/>
        </style:tab-stops>
      </style:paragraph-properties>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tab-stops>
          <style:tab-stop style:type="left" style:position="0.2in"/>
          <style:tab-stop style:type="right" style:position="3.7312in"/>
        </style:tab-stops>
      </style:paragraph-properties>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style:font-weight-complex="bold" fo:font-style="italic" style:font-style-asian="italic"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fo:text-indent="0.1972in">
        <style:tab-stops>
          <style:tab-stop style:type="left" style:position="0.1694in"/>
          <style:tab-stop style:type="right" style:position="3.6777in"/>
        </style:tab-stops>
      </style:paragraph-properties>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style:font-weight-complex="bold" fo:font-style="italic" style:font-style-asian="italic" fo:font-size="12pt" style:font-size-asian="12pt" style:font-size-complex="12pt" fo:language="lt" fo:country="LT"/>
    </style:style>
    <style:style style:name="T1745" style:parent-style-name="DefaultParagraphFont" style:family="text">
      <style:text-properties fo:font-style="italic" style:font-style-asian="italic"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tab-stops>
          <style:tab-stop style:type="left" style:position="0.1694in"/>
          <style:tab-stop style:type="right" style:position="3.6777in"/>
        </style:tab-stops>
      </style:paragraph-properties>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tab-stops>
          <style:tab-stop style:type="left" style:position="0.1694in"/>
          <style:tab-stop style:type="right" style:position="5.4145in"/>
        </style:tab-stops>
      </style:paragraph-properties>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fo:text-indent="0.1972in">
        <style:tab-stops>
          <style:tab-stop style:type="left" style:position="0.1694in"/>
          <style:tab-stop style:type="right" style:position="5.4145in"/>
        </style:tab-stops>
      </style:paragraph-properties>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tab-stops>
          <style:tab-stop style:type="left" style:position="0.1833in"/>
          <style:tab-stop style:type="right" style:position="4.5541in"/>
        </style:tab-stops>
      </style:paragraph-properties>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fo:text-indent="0.1972in">
        <style:tab-stops>
          <style:tab-stop style:type="left" style:position="0.1833in"/>
          <style:tab-stop style:type="right" style:position="4.5541in"/>
        </style:tab-stops>
      </style:paragraph-properties>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tab-stops>
          <style:tab-stop style:type="left" style:position="0.2131in"/>
          <style:tab-stop style:type="right" style:position="4.9743in"/>
        </style:tab-stops>
      </style:paragraph-properties>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fo:text-indent="0.1972in">
        <style:tab-stops>
          <style:tab-stop style:type="left" style:position="0.1763in"/>
          <style:tab-stop style:type="right" style:position="5.1312in"/>
        </style:tab-stops>
      </style:paragraph-properties>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1972in">
        <style:tab-stops>
          <style:tab-stop style:type="left" style:position="0.1833in"/>
          <style:tab-stop style:type="right" style:position="3.9006in"/>
        </style:tab-stops>
      </style:paragraph-properties>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fo:text-indent="0.1972in">
        <style:tab-stops>
          <style:tab-stop style:type="left" style:position="0.1833in"/>
          <style:tab-stop style:type="right" style:position="4.1173in"/>
        </style:tab-stops>
      </style:paragraph-properties>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style:text-autospace="none" fo:text-align="justify" fo:line-height="150%" fo:text-indent="0.1972in">
        <style:tab-stops>
          <style:tab-stop style:type="left" style:position="0.2062in"/>
          <style:tab-stop style:type="right" style:position="4.3076in"/>
        </style:tab-stops>
      </style:paragraph-properties>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1972in">
        <style:tab-stops>
          <style:tab-stop style:type="left" style:position="0.2166in"/>
          <style:tab-stop style:type="right" style:position="3.7979in"/>
        </style:tab-stops>
      </style:paragraph-properties>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fo:text-indent="0.1972in">
        <style:tab-stops>
          <style:tab-stop style:type="left" style:position="0.2166in"/>
          <style:tab-stop style:type="right" style:position="3.7979in"/>
        </style:tab-stops>
      </style:paragraph-properties>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fo:text-indent="0.1972in">
        <style:tab-stops>
          <style:tab-stop style:type="left" style:position="0.1465in"/>
          <style:tab-stop style:type="right" style:position="4.1743in"/>
        </style:tab-stops>
      </style:paragraph-properties>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874" style:parent-style-name="DefaultParagraphFont" style:family="text">
      <style:text-properties fo:font-style="italic" style:font-style-asian="italic"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text-align="justify" fo:line-height="150%" fo:text-indent="0.1972in">
        <style:tab-stops>
          <style:tab-stop style:type="left" style:position="0.1729in"/>
          <style:tab-stop style:type="right" style:position="5.4875in"/>
        </style:tab-stops>
      </style:paragraph-properties>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style:text-autospace="none" fo:text-align="justify" fo:line-height="150%" fo:text-indent="0.1972in">
        <style:tab-stops>
          <style:tab-stop style:type="left" style:position="0.1729in"/>
          <style:tab-stop style:type="right" style:position="5.4875in"/>
        </style:tab-stops>
      </style:paragraph-properties>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line-height="150%" fo:text-indent="0.1972in">
        <style:tab-stops>
          <style:tab-stop style:type="left" style:position="0.1798in"/>
          <style:tab-stop style:type="right" style:position="3.6673in"/>
        </style:tab-stops>
      </style:paragraph-properties>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style:text-autospace="none" fo:text-align="justify" fo:line-height="150%" fo:text-indent="0.1972in">
        <style:tab-stops>
          <style:tab-stop style:type="left" style:position="0.1965in"/>
          <style:tab-stop style:type="right" style:position="5.0312in"/>
        </style:tab-stops>
      </style:paragraph-properties>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fo:text-indent="0.1972in">
        <style:tab-stops>
          <style:tab-stop style:type="left" style:position="0.2194in"/>
          <style:tab-stop style:type="right" style:position="3.8743in"/>
        </style:tab-stops>
      </style:paragraph-properties>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P1932" style:parent-style-name="Normal" style:family="paragraph">
      <style:paragraph-properties style:text-autospace="none" fo:text-align="justify" fo:line-height="150%" fo:text-indent="0.1972in">
        <style:tab-stops>
          <style:tab-stop style:type="left" style:position="0.1361in"/>
          <style:tab-stop style:type="right" style:position="4.8909in"/>
        </style:tab-stops>
      </style:paragraph-properties>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style:text-autospace="none" fo:text-align="justify" fo:line-height="150%" fo:text-indent="0.1972in">
        <style:tab-stops>
          <style:tab-stop style:type="left" style:position="0.1361in"/>
          <style:tab-stop style:type="right" style:position="4.8909in"/>
        </style:tab-stops>
      </style:paragraph-properties>
    </style:style>
    <style:style style:name="T1936" style:parent-style-name="DefaultParagraphFont" style:family="text">
      <style:text-properties fo:font-style="italic" style:font-style-asian="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fo:text-indent="0.1972in">
        <style:tab-stops>
          <style:tab-stop style:type="left" style:position="0.15in"/>
          <style:tab-stop style:type="right" style:position="3.6708in"/>
        </style:tab-stops>
      </style:paragraph-properties>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style:font-weight-complex="bold" fo:font-style="italic" style:font-style-asian="italic" fo:font-size="12pt" style:font-size-asian="12pt" style:font-size-complex="12pt" fo:language="lt" fo:country="LT"/>
    </style:style>
    <style:style style:name="P1953"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fo:text-indent="0.1972in">
        <style:tab-stops>
          <style:tab-stop style:type="left" style:position="0.1597in"/>
          <style:tab-stop style:type="right" style:position="3.684in"/>
        </style:tab-stops>
      </style:paragraph-properties>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style:font-weight-complex="bold" fo:font-style="italic" style:font-style-asian="italic" fo:font-size="12pt" style:font-size-asian="12pt" style:font-size-complex="12pt" fo:language="lt" fo:country="LT"/>
    </style:style>
    <style:style style:name="T1961" style:parent-style-name="DefaultParagraphFont" style:family="text">
      <style:text-properties fo:font-style="italic" style:font-style-asian="italic" fo:font-size="12pt" style:font-size-asian="12pt" style:font-size-complex="12pt" fo:language="lt" fo:country="LT"/>
    </style:style>
    <style:style style:name="P1962" style:parent-style-name="Normal" style:family="paragraph">
      <style:paragraph-properties style:text-autospace="none" fo:text-align="justify" fo:line-height="150%" fo:text-indent="0.1972in">
        <style:tab-stops>
          <style:tab-stop style:type="left" style:position="0.1597in"/>
          <style:tab-stop style:type="right" style:position="3.684in"/>
        </style:tab-stops>
      </style:paragraph-properties>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style:text-autospace="none" fo:text-align="justify" fo:line-height="150%" fo:text-indent="0.1972in">
        <style:tab-stops>
          <style:tab-stop style:type="left" style:position="0.1597in"/>
          <style:tab-stop style:type="right" style:position="3.684in"/>
        </style:tab-stops>
      </style:paragraph-properties>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style:font-weight-complex="bold" fo:font-style="italic" style:font-style-asian="italic" fo:font-size="12pt" style:font-size-asian="12pt" style:font-size-complex="12pt" fo:language="lt" fo:country="LT"/>
    </style:style>
    <style:style style:name="P1968"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969" style:parent-style-name="DefaultParagraphFont" style:family="text">
      <style:text-properties fo:font-style="italic" style:font-style-asian="italic" fo:language="lt" fo:country="LT"/>
    </style:style>
    <style:style style:name="P1970"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P1971"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972" style:parent-style-name="DefaultParagraphFont" style:family="text">
      <style:text-properties fo:font-style="italic" style:font-style-asian="italic" fo:language="lt" fo:country="LT"/>
    </style:style>
    <style:style style:name="P1973"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988" style:parent-style-name="DefaultParagraphFont" style:family="text">
      <style:text-properties fo:font-style="italic" style:font-style-asian="italic" fo:font-size="12pt" style:font-size-asian="12pt" style:font-size-complex="12pt" fo:language="lt" fo:country="LT"/>
    </style:style>
    <style:style style:name="P1989" style:parent-style-name="Normal" style:family="paragraph">
      <style:paragraph-properties style:text-autospace="none" fo:text-align="justify" fo:line-height="150%" fo:text-indent="0.1972in">
        <style:tab-stops>
          <style:tab-stop style:type="left" style:position="0.1763in"/>
          <style:tab-stop style:type="right" style:position="3.4812in"/>
        </style:tab-stops>
      </style:paragraph-properties>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style:text-autospace="none" fo:text-align="justify" fo:line-height="150%" fo:text-indent="0.1972in">
        <style:tab-stops>
          <style:tab-stop style:type="left" style:position="0.1763in"/>
          <style:tab-stop style:type="right" style:position="3.4812in"/>
        </style:tab-stops>
      </style:paragraph-properties>
    </style:style>
    <style:style style:name="T1993" style:parent-style-name="DefaultParagraphFont" style:family="text">
      <style:text-properties fo:font-style="italic" style:font-style-asian="italic" fo:font-size="12pt" style:font-size-asian="12pt" style:font-size-complex="12pt" fo:language="lt" fo:country="LT"/>
    </style:style>
    <style:style style:name="T1994" style:parent-style-name="DefaultParagraphFont" style:family="text">
      <style:text-properties fo:font-style="italic" style:font-style-asian="italic" fo:font-size="12pt" style:font-size-asian="12pt" style:font-size-complex="12pt" fo:language="lt" fo:country="LT"/>
    </style:style>
    <style:style style:name="P199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style:text-autospace="none" fo:text-align="justify" fo:line-height="150%" fo:text-indent="0.1972in">
        <style:tab-stops>
          <style:tab-stop style:type="left" style:position="0.1833in"/>
          <style:tab-stop style:type="right" style:position="3.634in"/>
        </style:tab-stops>
      </style:paragraph-properties>
    </style:style>
    <style:style style:name="T1999" style:parent-style-name="DefaultParagraphFont" style:family="text">
      <style:text-properties fo:font-style="italic" style:font-style-asian="italic" fo:font-size="12pt" style:font-size-asian="12pt" style:font-size-complex="12pt" fo:language="lt" fo:country="LT"/>
    </style:style>
    <style:style style:name="P2000"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001" style:parent-style-name="DefaultParagraphFont" style:family="text">
      <style:text-properties fo:font-style="italic" style:font-style-asian="italic" fo:language="lt" fo:country="LT"/>
    </style:style>
    <style:style style:name="P2002"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P2003"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004" style:parent-style-name="DefaultParagraphFont" style:family="text">
      <style:text-properties fo:font-style="italic" style:font-style-asian="italic" fo:language="lt" fo:country="LT"/>
    </style:style>
    <style:style style:name="P200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text-properties fo:language="lt" fo:country="LT"/>
    </style:style>
    <style:style style:name="P2017"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text-properties fo:language="lt" fo:country="LT"/>
    </style:style>
    <style:style style:name="T201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ASDEŠIMT SEPTINTASIS POSĖDIS</text:span></text:h>
      <text:p text:style-name="P3"><text:span text:style-name="T4"><text:s text:c="4"/>1990 m. gruodžio 27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SAKALAS</text:span></text:p>
      <text:p text:style-name="P9"><text:span text:style-name="T10"> </text:span></text:p>
      <text:p text:style-name="P11"><text:span text:style-name="Style12ptBold">Diskusijos dėl plenarinio posėdžio darbotvarkės</text:span></text:p>
      <text:p text:style-name="P12"><text:span text:style-name="T13"> </text:span></text:p>
      <text:p text:style-name="P14"><text:span text:style-name="T15">PIRMININKAS.<text:s/></text:span><text:span text:style-name="T16">Gerbiamieji deputatai, labą rytą! Leiskite jus<text:s/></text:span><text:span text:style-name="T17">pasveikinti su šventėmis ir pradėti gruodžio dvidešimt septintosios dienos rytinį posėdį. Prašome gerbiamųjų deputatų skubiai susirinkti į, posėdžių salę - mums reikės aptarti ir patvirtinti darbotvarkę ir pradėti darbą. Gerbiamieji balsų skaičiavimo komis</text:span><text:span text:style-name="T18">ijos nariai, kai tik salėje bus 68 deputatai, praneškite.</text:span></text:p>
      <text:p text:style-name="P19"><text:span text:style-name="T20">Gerbiamieji deputatai, jums yra išdalyta šios dienos posėdžio darbo</text:span><text:span text:style-name="T21">­tvarkė. Jūs visi ją turite - trijų dienų darbotvarkė. Šiandien yra .siūloma svarstyti šiuos klausimus: Lietuvos Respublikos įstaty</text:span><text:span text:style-name="T22">mo ,,Dėl užsienio in</text:span><text:span text:style-name="T23">­vesticijų Lietuvoje”projektą, Lietuvos Respublikos Aukščiausiosios Tary</text:span><text:span text:style-name="T24">­bos nutarimo ,,Dėl Lietuvos Respublikos savivaldybių tarybų pakartotinių rinkimų tolesnio organizavimo”projektą, Lietuvos Respublikos įstatymo ,,Dėl administracini</text:span><text:span text:style-name="T25">ų teritorinių vienetų tiesioginio valdymo”projektą, Lie</text:span><text:span text:style-name="T26">­tuvos Respublikos Valstybės kontrolės departamento statuto projektą, Lie</text:span><text:span text:style-name="T27">­tuvos Respublikos Aukščiausiosios Tarybos nutarimo ,,Dėl ekonominės re</text:span><text:span text:style-name="T28">­formos laikinosios komisijos sudarymo”projektą, Lietuvos</text:span><text:span text:style-name="T29"><text:s/>Respublikos Aukščiausiosios Tarybos nutarimo ,,Dėl Lietuvos Respublikos Aukščiausio</text:span><text:span text:style-name="T30">­sios Tarybos deputatų delegavimo į tarpparlamentinę darbo komisiją”pro</text:span><text:span text:style-name="T31">­jektą, Lietuvos Respublikos Aukščiausiosios Tarybos nutarimo ,,Dėl visuo</text:span><text:span text:style-name="T32">­meninių politinių organizac</text:span><text:span text:style-name="T33">ijų, visuomeninių judėjimų kolektyvinės narys</text:span><text:span text:style-name="T34">­tės”projektą. Taip pat numatyta supažindinti su šiais įstatymų projektais: Lietuvos Respublikos darbo apmokėjimo, Lietuvos Respublikos muitų tari</text:span><text:span text:style-name="T35">­fų, Žemės reformos, Imigracijos ir Emigracijos įstatymais.</text:span></text:p>
      <text:p text:style-name="P36"><text:span text:style-name="T37">BALSŲ</text:span><text:span text:style-name="T38"><text:s/>SKAIČIUOTOJAS.<text:s/></text:span><text:span text:style-name="T39">Salėje yra 74 deputatai.</text:span></text:p>
      <text:p text:style-name="P40"><text:span text:style-name="T41">PIRMININKAS.<text:s/></text:span><text:span text:style-name="T42">Gerbiamieji deputatai, leiskite jums pasiūlyti šiandieną tokią darbotvarkę. Galbūt jūs pritartumėte, kad mes patvirtintume darbo</text:span><text:span text:style-name="T43">­tvarkę tik pirmajai pusantros valandos daliai. Gerbiamieji kolegos, gerbi</text:span><text:span text:style-name="T44">a</text:span><text:span text:style-name="T45">­masis Litvinai, prašytume<text:s/></text:span><text:soft-page-break/><text:span text:style-name="T46">tyliau! Kadangi nemaža įstatymų dar yra neaiškūs, ir, matyt, bus tariamasi komisijose ir frakcijose dėl jų pateikimo šiandien, tai gal mes sutartume taip, kad šiandieną patvirtiname darbotvarkę tik pirmajai pusantros valandos da</text:span><text:span text:style-name="T47">liai. Toliau pristatome įstatymus, kas, matyt, nesukel</text:span><text:span text:style-name="T48">­tų ginčų. Tada deputatas K.Lapinskas pateikia svarstyti administracinių teri</text:span><text:span text:style-name="T49">­torinių vienetų tiesioginio valdymo projektą. Po to darome pertrauką iki penkioliktos valandos. Per šitą laiką deputatus kvi</text:span><text:span text:style-name="T50">estume susirinkti frakci</text:span><text:span text:style-name="T51">­jose bei komisijose ir nutarti, kuriuos projektus iš šios siūlomos darbo</text:span><text:span text:style-name="T52">­tvarkės verta šiandien toliau svarstyti ir už juos balsuoti. Tie projektai, kuriuos frakcijos ir komisijos nutars pateikti, matyt, turės realų šansą būti prii</text:span><text:span text:style-name="T53">mti. Tada apie penkioliktą valandą patvirtinsim jau popietinio posė</text:span><text:span text:style-name="T54">­džio darbotvarkę ir produktyviai išnaudosime popietinį laiką šiems doku</text:span><text:span text:style-name="T55">­mentams priimti. Ar gerbiamiesiems deputatams būtų priimtina tokia pro</text:span><text:span text:style-name="T56">­cedūra? Deputatas A.Januška.</text:span></text:p>
      <text:p text:style-name="P57"><text:span text:style-name="T58">A.JANUŠKA.<text:s/></text:span><text:span text:style-name="T59">Ar ga</text:span><text:span text:style-name="T60">lima? Aš norėjau pasiūlyti frakcijoms apsvarstyti dar vieną klausimą per šias kelias dienas. Norėčiau priminti, kad Užsienio reika</text:span><text:span text:style-name="T61">­lų komisija (per deputatą A.Račą siekė sudaryti Aukščiausiosios Tarybos komisiją arba grupę, kuri susitiktų su kariuomenės, d</text:span><text:span text:style-name="T62">islokuotos Lietuvoje, vadais. Deja, dėl, matyt, procedūrinių klausimų ši grupė nebuvo patvirtinta anksčiau. Manau, kad dabar tai būtų labai svarbu. Ga1būt frakcijos galėtų apsvarstyti ir įtraukti šį klausimą į darbotvarkę.</text:span></text:p>
      <text:p text:style-name="P63"><text:span text:style-name="T64">PIRMININKAS.<text:s/></text:span><text:span text:style-name="T65">Ačiū. Aš norėčiau pr</text:span><text:span text:style-name="T66">anešti jums, gerbiamasis deputate, kad Ministrų Taryba ruošiasi kaip tik organizuoti panašų susitikimą. Galbūt verta būtų apie tai pagalvoti. Apie tai informavo gerbiamasis R.Ozolas. Deputatas V.Žiemelis.</text:span></text:p>
      <text:p text:style-name="P67"><text:span text:style-name="T68">V.ŽIEMELIS.<text:s/></text:span><text:span text:style-name="T69">Aš norėčiau paprašyti, kad supažindinim</text:span><text:span text:style-name="T70">ą su Emigracijos įstatymu perkeltume į popietinį posėdį, kadangi aš vadovą iškviečiau į po</text:span><text:span text:style-name="T71">­pietinį posėdį.</text:span></text:p>
      <text:p text:style-name="P72"><text:span text:style-name="T73">PIRMININKAS.<text:s/></text:span><text:span text:style-name="T74">Gerai, tai bus galima padaryti. Mes šiandieną supažin</text:span><text:span text:style-name="T75">­dinsime su tais įstatymais, kurie yra parengti ir kurių autoriai yra pasirengę pri</text:span><text:span text:style-name="T76">statymui. Deputatas E.Zingeris.</text:span></text:p>
      <text:p text:style-name="P77"><text:span text:style-name="T78">E.ZINGERIS.<text:s/></text:span><text:span text:style-name="T79">Aš tik papildysiu deputato A.Račo buvusį pasiūlymą. Mes norėjom ir vadovų, ir parlamentarų susitikimo su kariuomene. Ačiū.<text:s/></text:span></text:p>
      <text:p text:style-name="P80"><text:span text:style-name="T81">PIRMININKAS.<text:s/></text:span><text:span text:style-name="T82">Ačiū. Deputatas L.Jankelevičius.</text:span></text:p>
      <text:p text:style-name="P83"><text:span text:style-name="T84">L.JANKELEVIČIUS.<text:s/></text:span><text:span text:style-name="T85">Gerbiamieji deputatai, Le</text:span><text:span text:style-name="T86">nkų frakcijos vardu pasi</text:span><text:span text:style-name="T87">­sakau prieš trečiąjį punktą dėl administracinių teritorinių vienetų tiesiogi</text:span><text:span text:style-name="T88">­nio valdymo. Prašytume šį klausimą iš darbotvarkės išbraukti ir už tą mūsų pasiūlymą balsuoti. Taip pat,<text:s/></text:span><text:soft-page-break/><text:span text:style-name="T89">gerbiamieji deputatai, noriu pasakyti, kad mes tu</text:span><text:span text:style-name="T90">rim suvokti vieną dalyką, kokį valdymą norime matyti Šalčininkų rajone.</text:span></text:p>
      <text:p text:style-name="P91"><text:span text:style-name="T92">PIRMININKAS.<text:s/></text:span><text:span text:style-name="T93">Ačiū. Gerbiamasis deputate, mes balsuosime dėl jūsų pasiūlymo. Deputatas J.Mačys.</text:span></text:p>
      <text:p text:style-name="P94"><text:span text:style-name="T95">J.MAČYS.<text:s/></text:span><text:span text:style-name="T96">Respublikos žmones labai jaudina būsimoji kainų reforma. Niekas tiksliai nežino,</text:span><text:span text:style-name="T97"><text:s/>kada tas bus vykdoma ir kaip. Yra nevisiškai tikslios laikraštinės žinios, yra įvairūs gandai, niekas nekalba apie kompensavimo mechanizmą. Nežinome to ir mes - deputatai, Todėl prašyčiau į šios savaitės darbotvarkę įtraukti klausimą - pranešėjas turi būt</text:span><text:span text:style-name="T98">i vienas Ministrų Tarybos vadovų - apie būsimąją kainų reformą ir kompensacijų mechanizmą. Ačiū.</text:span></text:p>
      <text:p text:style-name="P99"><text:span text:style-name="T100">PIRMININKAS.<text:s/></text:span><text:span text:style-name="T101">Ačiū. Ar sutiktumėte šį pasiūlymą pateikti frakcijoms? Ir, matyt, į penktadienio arba šeštadienio darbotvarkę galėtume frakcijų pasiūlymu įtraukti</text:span><text:span text:style-name="T102"><text:s/>jūsų klausimą.</text:span></text:p>
      <text:p text:style-name="P103"><text:span text:style-name="T104">J.MAČYS.<text:s/></text:span><text:span text:style-name="T105">Gerai. Ačiū.</text:span></text:p>
      <text:p text:style-name="P106"><text:span text:style-name="T107">PIRMININKAS.<text:s/></text:span><text:span text:style-name="T108">Ačiū. Deputatas K.Rimkus.</text:span></text:p>
      <text:p text:style-name="P109"><text:span text:style-name="T110">K.RIMKUS.<text:s/></text:span><text:span text:style-name="T111">Aš siūlyčiau neįrašyti klausimo ,,Dėl visuomeninių politinių , organizacijų ir visuomeninių judėjimų kolektyvinės narystės”. Čia, man rodos, visiems aišku, kad tas klaus</text:span><text:span text:style-name="T112">imas yra nuteikimas prieš Žemdirbių sąjungą. Dabar šiuos visus klausimus dėl visuomeninių judėjimų reikia su</text:span><text:span text:style-name="T113">­jungti, ir šiandien siūlyčiau nesvarstyti.</text:span></text:p>
      <text:p text:style-name="P114"><text:span text:style-name="T115">PIRMININKAS.<text:s/></text:span><text:span text:style-name="T116">Ačiū. Pateiksime jūsų pasiūlymą balsuoti. Deputatas E.Grakauskas.</text:span></text:p>
      <text:p text:style-name="P117"><text:span text:style-name="T118">E.GRAKAUSKAS.<text:s/></text:span><text:span text:style-name="T119">Aš palaikyč</text:span><text:span text:style-name="T120">iau gerbiamojo K.Rimkaus pasiūlymą. Ir manyčiau, kad vietoj šio ir kitų klausimų galima būtų, tarkim, rytoj įtraukti pirmąjį svarstymą Žemės ūkio įmonių turto privatizacijos įstatymo, kuris yra parengtas, deputatams išdalytas jau dvi savaitės. Tuo labiau k</text:span><text:span text:style-name="T121">ad yra spaudo</text:span><text:span text:style-name="T122">­je paskelbtas bendras Valstybinio turto privatizacijos įstatymas. Žemės ūkio įmonių turto privatizacijos įstatymas yra analogiškos koncepcijos. Mes galė</text:span><text:span text:style-name="T123">­tume rytoj surengti jo pirmąjį svarstymą ir paskelbti spaudoje. Taip pat siūlyčiau frakci</text:span><text:span text:style-name="T124">joms šiandieną kartu pasvarstyti ir Žemės reformos įstatymo projektą, kurio pirmajam svarstymui siūlytume rytoj irgi paskirti valandą. Todėl, kad per šias dienas iki Naujųjų metų galėtume pateikti visuomenei susipažinti, o po jų, turėdami nuomones, atitink</text:span><text:span text:style-name="T125">amai svarstyti.</text:span></text:p>
      <text:p text:style-name="P126"><text:span text:style-name="T127">PIRMININKAS.<text:s/></text:span><text:span text:style-name="T128">Ačiū. Gerbiamieji deputatai, ar nesutiktumėte kalbėti apie siūlomus klausimus pirmąją pusantros valandos? Deputatas J.Šimėnas.<text:s/></text:span></text:p>
      <text:p text:style-name="P129"><text:span text:style-name="T130">J.ŠIMĖNAS.<text:s/></text:span><text:span text:style-name="T131">Aš sutikčiau, bet kadangi kalba nukrypo į platesnį...<text:s/></text:span></text:p>
      <text:p text:style-name="P132"><text:span text:style-name="T133">PIRMININKAS.<text:s/></text:span><text:span text:style-name="T134">Nereikėtų, gerbiamas</text:span><text:span text:style-name="T135">is deputate. Frakcijos nutars, ko</text:span><text:span text:style-name="T136">­kius šiandieną reikėtų siūlyti įstatymų projektus, kuriuos būtų galima pa</text:span><text:span text:style-name="T137">­teikti plenariniam posėdžiui, kad jie ypatingai neužkliūtų. Deputatas .Rimkus.</text:span></text:p>
      <text:p text:style-name="P138"><text:span text:style-name="T139">K.RIMKUS.<text:s/></text:span><text:span text:style-name="T140">Aš siūlau dirbti tiktai ketvirtadienį ir penktadienį, o šeš</text:span><text:span text:style-name="T141">tadie</text:span><text:span text:style-name="T142">­nį, manyčiau, nors mes ir labai norėsim, bet nesusirinks deputatai, ir darbo vis tiek nebus.</text:span></text:p>
      <text:p text:style-name="P143"><text:span text:style-name="T144">PIRMININKAS.<text:s/></text:span><text:span text:style-name="T145">Ačiū. Gerbiamieji deputatai, taigi, kalbėdamas apie pir</text:span><text:span text:style-name="T146">­mąją pusantros valandos dalį, vienas deputatas, deputatas L.Jankelevičius prieštaravo, k</text:span><text:span text:style-name="T147">ad būtų įrašytas į darbotvarkę Lietuvos Respublikos įstatymo ,,Dėl administracinių teritorinių vienetų tiesioginio valdymo”projektas. Pranešėjas turėtų būti K.Lapinskas. Kadangi deputatas L.Jankelevičius prašė balsuoti dėl šio klausimo išbraukimo, prašome<text:s/></text:span><text:span text:style-name="T148">pa ruošti balsuoti.</text:span></text:p>
      <text:p text:style-name="P149"><text:span text:style-name="T150">BALSAS IŠ SALĖS.<text:s/></text:span><text:span text:style-name="T151">Ne dėl išbraukimo, dėl įrašymo.</text:span></text:p>
      <text:p text:style-name="P152"><text:span text:style-name="T153">PIRMININKAS.<text:s/></text:span><text:span text:style-name="T154">Ne, jis yra įrašytas jau nuo seno, jo nebegalima išbraukti nebalsuojant, jis buvo įrašytas...</text:span></text:p>
      <text:p text:style-name="P155"><text:span text:style-name="T156">R.MACIEJKIANECAS.<text:s/></text:span><text:span text:style-name="T157">Gerbiamasis pirmininke!<text:s/></text:span></text:p>
      <text:p text:style-name="P158"><text:span text:style-name="T159">PIRMININKAS.<text:s/></text:span><text:span text:style-name="T160">Prašau.</text:span></text:p>
      <text:p text:style-name="P161"><text:span text:style-name="T162">R.MACIEJKIANECAS</text:span><text:span text:style-name="T163">.<text:s/></text:span><text:span text:style-name="T164">Kas nustatė šią darbotvarkę, gerbiamasis pirmi</text:span><text:span text:style-name="T165">­ninke?!</text:span></text:p>
      <text:p text:style-name="P166"><text:span text:style-name="T167">PIRMININKAS.<text:s/></text:span><text:span text:style-name="T168">Jau buvo įrašytas, jau vieną kartą buvo pristatytas.<text:s/></text:span></text:p>
      <text:p text:style-name="P169"><text:span text:style-name="T170">R.MACIEJKIANECAS.<text:s/></text:span><text:span text:style-name="T171">Tai reikia balsuoti, kas už įtraukimą, o ne kas prieš...</text:span></text:p>
      <text:p text:style-name="P172"><text:span text:style-name="T173">PIRMININKAS.<text:s/></text:span><text:span text:style-name="T174">Aš norėčiau jums priminti, gerbiamasis deput</text:span><text:span text:style-name="T175">ate, kad Taryba pati patvirtino, kad šis klausimas turi būti įrašytas į darbotvarkę, ir mes negalim kitaip elgtis, kaip tik jį išbraukti jūsų pasiūlymu...</text:span></text:p>
      <text:p text:style-name="P176"><text:span text:style-name="T177">R.MACIEJKIANECAS.<text:s/></text:span><text:span text:style-name="T178">Deputatas prieštarauja, mes prieštaraujame, visa frakcija prieštarauja, kad būtų įt</text:span><text:span text:style-name="T179">raukta, tai reikia balsuoti, kas už tai, kad būtų įtraukta į darbotvarkę.</text:span></text:p>
      <text:p text:style-name="P180"><text:span text:style-name="T181">PIRMININKAS.<text:s/></text:span><text:span text:style-name="T182">Ne, gerbiamieji, kadangi Taryba jau nutarusi įtraukti, mes galim balsuoti, kas už tai, kad būtų išbraukta, kitokio kelio mes netu</text:span><text:span text:style-name="T183">­rim - tokia aiški procedūra. Taigi, ger</text:span><text:span text:style-name="T184">biamieji deputatai...</text:span></text:p>
      <text:p text:style-name="P185"><text:span text:style-name="T186">R.MACIEJKIANECAS.<text:s/></text:span><text:span text:style-name="T187">Parodykit man, kur šita procedūra surašyta. Paro</text:span><text:span text:style-name="T188">­dykit man - ar Reglamente, ar Konstitucijoj, ne jūs išgalvokit...<text:s/></text:span></text:p>
      <text:p text:style-name="P189"><text:span text:style-name="T190">PIRMININKAS.<text:s/></text:span><text:span text:style-name="T191">Gerbiamieji deputatai, taip mes visada darydavome, taip</text:span></text:p>
      <text:p text:style-name="P192"><text:span text:style-name="T193">yra naujajame mūsų patvirtintam</text:span><text:span text:style-name="T194">e Reglamente, aš nieko negaliu pakeisti ir geriausių norų turėdamas.</text:span></text:p>
      <text:p text:style-name="P195"><text:span text:style-name="T196">R..MACIEJKIANECAS.<text:s/></text:span><text:span text:style-name="T197">Kur Reglamente tai užrašyta, man parodykit!<text:s/></text:span></text:p>
      <text:p text:style-name="P198"><text:span text:style-name="T199">PIRMININKAS.<text:s/></text:span><text:span text:style-name="T200">Gerbiamasis deputate, aš neturiu po ranka Reglamento.<text:s/></text:span></text:p>
      <text:p text:style-name="P201"><text:span text:style-name="T202">R.MACIEJKIANECAS.<text:s/></text:span><text:span text:style-name="T203">Nėra šito Reglamente!</text:span></text:p>
      <text:p text:style-name="P204"><text:span text:style-name="T205">PIRMININKAS.<text:s/></text:span><text:span text:style-name="T206">Ga</text:span><text:span text:style-name="T207">lbūt deputatas A,Abišala atsimena tą paragrafą, ku</text:span><text:span text:style-name="T208">­riame yra tai įrašyta? Prašom, deputate A.Abišala.</text:span></text:p>
      <text:p text:style-name="P209"><text:span text:style-name="T210">A.A.ABIŠALA.<text:s/></text:span><text:span text:style-name="T211">Ne, čia nėra paprotinė teisė. Jeigu šis klausimas būtų pirmą kartą pateiktas darbotvarkei, tai dar būtų galima su deputatu R.Ma</text:span><text:span text:style-name="T212">­ciejkianecu g</text:span><text:span text:style-name="T213">inčytis. Aš suprantu jo motyvus, jis tiesiog tempia laiką. Jis gi žino puikiausiai, kad šis klausimas jau buvo pristatytas, dėl jo įtraukimo į darbotvarkę praeitą. savaitę buvo balsuojama. Tik tiek, kad mes jo nespėjom apsvarstyti, todėl jis yra įtrauktas,</text:span><text:span text:style-name="T214"><text:s/>Tai viena. Antra, aš tiesiog neįsivaizduoju, kodėl deputatai iš Lenkų frakcijos nori jo nesvarstę atidėti. Gal tas įstatymas labai geras, gal mes jūsų pasiūlymų paklausysim ir sutvarkysim taip, kad jis iš tiesų bus labai naudingas Lietuvai, taip pat ir Ry</text:span><text:span text:style-name="T215">tų Lietuvai. Man keista tokia pozicija. Aš prašyčiau nekelti dėl to 1abai didelių komplikacijų, tiesiog balsuoti dėl išbraukimo iš darbotvarkės.</text:span></text:p>
      <text:p text:style-name="P216"><text:span text:style-name="T217">PIRMININKAS.<text:s/></text:span><text:span text:style-name="T218">Ačiū. Ar deputatas D.Morkūnas tuo pačiu klausimu?<text:s/></text:span></text:p>
      <text:p text:style-name="P219"><text:span text:style-name="T220">D.MORKŪNAS.<text:s/></text:span><text:span text:style-name="T221">Taip.</text:span></text:p>
      <text:p text:style-name="P222"><text:span text:style-name="T223">PIRMININKAS.<text:s/></text:span><text:span text:style-name="T224">Prašom.</text:span></text:p>
      <text:p text:style-name="P225"><text:span text:style-name="T226">D.MORKŪN</text:span><text:span text:style-name="T227">AS.<text:s/></text:span><text:span text:style-name="T228">Aš norėčiau paklausti ir gerbiamąjį A.Abišalą, ir posė</text:span><text:span text:style-name="T229">­džio pirmininką, kada šis klausimas buvo įrašytas į darbotvarkę? Kada buvo balsuota už jo įtraukimą į darbotvarkę? Aš gerai seku šio klausimo eigą, niekada Tarybos dauguma nebalsavo už šio klausimo</text:span><text:span text:style-name="T230"><text:s/>įtraukimą į darbo</text:span><text:span text:style-name="T231">­tvarkę. Visą laiką buvo balsuojama už išbraukimą - prieš, už išbraukimą niekad negaudavo 68 arba 46 balsų, kiek mums reikia. Taip sakant, niekada Tarybos daugumos valia jis nėra įrašytas į darbotvarkę, Prašau pasakyt datą...</text:span></text:p>
      <text:p text:style-name="P232"><text:span text:style-name="T233">A.A.ABIŠALA.</text:span><text:span text:style-name="T234"><text:s/></text:span><text:span text:style-name="T235">Nenorėdamas kaltinti...</text:span></text:p>
      <text:p text:style-name="P236"><text:span text:style-name="T237">PIRMININKAS.<text:s/></text:span><text:span text:style-name="T238">Deputate Abišala, prašome pakomentuoti...<text:s/></text:span></text:p>
      <text:p text:style-name="P239"><text:span text:style-name="T240">A.A.ABIŠALA.<text:s/></text:span><text:span text:style-name="T241">Nenorėdamas.kaltinti deputato D.Morkūno melavimu, aš pasakysiu, kad jis klaidingai informuotas. Dėl visų savaičių darbotvarkių, tarp jų ir dienų, buvo balsuojama<text:s/></text:span><text:span text:style-name="T242">kartu. Visos savaitės ir dienų darbotvarkės yra patvirtintos:</text:span></text:p>
      <text:p text:style-name="P243"><text:span text:style-name="T244">PIRMININKAS.<text:s/></text:span><text:span text:style-name="T245">Gerbiamieji deputatai, siūlyčiau nutraukti šį bevaisį ginčą.</text:span></text:p>
      <text:p text:style-name="P246"><text:span text:style-name="T247">D.MORKŪNAS.<text:s/></text:span><text:span text:style-name="T248">Tai ne už įstatymą, o už visą darbotvarkę, šitaip galima prastumti, ką nori.</text:span></text:p>
      <text:p text:style-name="P249"><text:span text:style-name="T250">PIRMININKAS.<text:s/></text:span><text:span text:style-name="T251">Gerbiamieji deputa</text:span><text:span text:style-name="T252">tai, mes patys kalti, kad tai jau pada</text:span><text:span text:style-name="T253">­rėme, dabar mes nebeturime kito kelio. Deputatas L.Sabutis tuo pačiu klau</text:span><text:span text:style-name="T254">­simu, prašom,</text:span></text:p>
      <text:p text:style-name="P255"><text:span text:style-name="T256">L.SABUTIS.<text:s/></text:span><text:span text:style-name="T257">Dėl šio ginčytino klausimo. Prieš tris savaites buvo balsuota ir nuspręsta, kad jis turi būti svarstomas, bet tik dėl<text:s/></text:span><text:span text:style-name="T258">to, kad vis iš darbo</text:span><text:span text:style-name="T259">­tvarkės į darbotvarkę perbeldinėjome, o be to, pereitą savaitę dar kartą papildomai (kaip tik pirmininkavo Aukščiausiosios Tarybos Pirmininkas gerbiamasis V.Landsbergis) balsavome, jog reikia jį svarstyti. Ir už jį balsa</text:span><text:span text:style-name="T260">­vo 66 deputata</text:span><text:span text:style-name="T261">i, esant kvorumui. Taigi šis klausimas buvo dar kartą aptartas ir Aukščiausiosios Tarybos Prezidiumo posėdyje per šventes, ir nuspręsta, kad jį reikia pateikti Aukščiausiajai Tarybai svarstyti ir tvirtinti.</text:span></text:p>
      <text:p text:style-name="P262"><text:span text:style-name="T263">PIRMININKAS.<text:s/></text:span><text:span text:style-name="T264">Ačiū. Gerbiamieji deputatai, ar suti</text:span><text:span text:style-name="T265">ktumėte su tokiu postulatu, kad svarstymas, tai dar nereiškia priėmimo, o jam priimti reikės 68 balsų. Taigi, gerbiamieji deputatai, balsuodami jį priimti arba nepriimti. Gal tada mes galėtume baigti šį ginčą, leisti apsvarstyti projektą ir pateikti argume</text:span><text:span text:style-name="T266">ntus už arba prieš jo priėmimą. Po to balsuotume, jeigu tai būtų nutarta Aukščiausiojoje Taryboje. Mes bevaisiai ginčijomės, ar jis įtrauktas į darbotvarkę, ar ne. Kaip matote, deputatas L.Sabutis pateikė argumentą, kad šis klausimas yra įrašytas į darbotv</text:span><text:span text:style-name="T267">arkę, ir mes galime tik išbraukti, kaip siūlė deputatas L.Jankelevičius, jeigu jūs taip nutarsite. Deputatas K.Rim</text:span><text:span text:style-name="T268">­kus tuo pačiu klausimu?</text:span></text:p>
      <text:p text:style-name="P269"><text:span text:style-name="T270">K.RIMKUS.<text:s/></text:span><text:span text:style-name="T271">Apskritai aš galvoju, kad šios darbotvarkės yra sudarinėja</text:span><text:span text:style-name="T272">­mos neteisingai. Vieni galbūt suinteresuoti asme</text:span><text:span text:style-name="T273">nys jas sudaro ir įrašo pa</text:span><text:span text:style-name="T274">­rankius sau klausimus. O kiti klausimai galbūt niekuomet nepaklius. Dėl to, man rodos, reikėtų už kiekvieną klausimą balsuoti, o mes jį priimam į darbotvarkę ar nepriimam. Aš suprantu, čia A.Abišala, jis tokią tvarką yra įvedęs,<text:s/></text:span><text:span text:style-name="T275">ir taip yra. Bet čia aš įžiūriu grupės deputatų diktatą kitiems deputa</text:span><text:span text:style-name="T276">­tams.</text:span></text:p>
      <text:p text:style-name="P277"><text:span text:style-name="T278">PIRMININKAS.<text:s/></text:span><text:span text:style-name="T279">Gerbiamieji deputatai, jeigu jūs nustatysite kitą tvarką, mes kita ir naudosimės. Kol kas buvo tokia tvarka. Gerbiamieji deputatai, galbūt galima balsuoti? Prašome pa</text:span><text:span text:style-name="T280">siruošti balsuoti. Deputatas L.Jankelevi</text:span><text:span text:style-name="T281">­čius pasiūlė įstatymo projektą ,,Dėl administracinių teritorinių vienetų tiesioginio valdymo”iš darbotvarkės išbraukti, Prašome pasiruošti balsuoti.</text:span></text:p>
      <text:p text:style-name="P282"><text:span text:style-name="T283">R.MACIEJKIANECAS.<text:s/></text:span><text:span text:style-name="T284">Gerbiamasis pirmininke, dėl balsavimo motyvų aš<text:s/></text:span><text:span text:style-name="T285">noriu pasisakyti.</text:span></text:p>
      <text:p text:style-name="P286"><text:span text:style-name="T287">PIRMININKAS.<text:s/></text:span><text:span text:style-name="T288">Prašom, tik trumpai. Deputatas R.Maciejkianecas.<text:s/></text:span></text:p>
      <text:p text:style-name="P289"><text:span text:style-name="T290">R.MACIEJKIANECAS.<text:s/></text:span><text:span text:style-name="T291">Deputatai turi žinoti, kad gerbiamasis A.Abišala sumelavo, pristatymo nebuvo.</text:span></text:p>
      <text:p text:style-name="P292"><text:span text:style-name="T293">PIRMININKAS.<text:s/></text:span><text:span text:style-name="T294">Atsiprašau, gerbiamasis deputate, aš labai prašyčiau, kaip nors pa</text:span><text:span text:style-name="T295">rinkti kitus žodžius, ne sumelavo, ar...</text:span></text:p>
      <text:p text:style-name="P296"><text:span text:style-name="T297">R.MACIEJKIANECAS.<text:s/></text:span><text:span text:style-name="T298">Ne, kito žodžio nėra, kada žmogus sako netiesą. Todėl, kad buvo pirmasis svarstymas. Nebuvo kvorumo. Jokio balsavimo po pirmojo svarstymo nebuvo - galima pažiūrėti stenogramą, aš ją turiu. Ir čia m</text:span><text:span text:style-name="T299">eluot visiems, kad buvo pirmasis pristatymas - nebuvo tokio.</text:span></text:p>
      <text:p text:style-name="P300"><text:span text:style-name="T301">PIRMININKAS.<text:s/></text:span><text:span text:style-name="T302">Gerbiamasis deputate R.Maciejkianecai, tą patį patvirti</text:span><text:span text:style-name="T303">­no deputatas L.Sabutis, ir mes netikėti dviem deputatais net negalime.<text:s/></text:span></text:p>
      <text:p text:style-name="P304"><text:span text:style-name="T305">R.MACIEJKIANECAS.<text:s/></text:span><text:span text:style-name="T306">Mes siūlome dėl šito varianto vardin</text:span><text:span text:style-name="T307">į balsavimą.<text:s/></text:span></text:p>
      <text:p text:style-name="P308"><text:span text:style-name="T309">PIRMININKAS.<text:s/></text:span><text:span text:style-name="T310">Gerai; tą bus galima padaryti, jeigu jūs pasiūlysite, bet ne</text:span></text:p>
      <text:p text:style-name="P311"><text:span text:style-name="T312">dėl įrašymo į darbotvarkę, bet priimant patį įstatymą.<text:s/></text:span></text:p>
      <text:p text:style-name="P313"><text:span text:style-name="T314">R.MACIEJKIANECAS.<text:s/></text:span><text:span text:style-name="T315">Gerbiamasis pirmininke! Prieš Naujuosius metus aš klausiau, ar bus per šias tris dienas įvesta</text:span><text:span text:style-name="T316">s administracinis valdymas? Gerbiamasis Pirmininkas V.Landsbergis pasakė - lyg ir nebus. Tai kam dabar meluot?!</text:span></text:p>
      <text:p text:style-name="P317"><text:span text:style-name="T318">BALSAS IŠ SALĖS.<text:s/></text:span><text:span text:style-name="T319">Nebuvo taip sakyta.</text:span></text:p>
      <text:p text:style-name="P320"><text:span text:style-name="T321">R.MACIEJKIANECAS.<text:s/></text:span><text:span text:style-name="T322">Kam mes susirinkom čia prieš Naujuosius metus? Dovaną padaryt Vilnijos kraštui ar kam?! M</text:span><text:span text:style-name="T323">es pa1iksim salę ir visam pasau</text:span><text:span text:style-name="T324">­liui pasakysim, kas norima padaryti! Tokius įstatymus turi tik Rumunijos Sąjunga, ir Lietuva turės!</text:span></text:p>
      <text:p text:style-name="P325"><text:span text:style-name="T326">PIRMININKAS.<text:s/></text:span><text:span text:style-name="T327">Ačiū, gerbiamasis deputate, jūs galite iš karto užsirašyti diskusijoms, galėsite pateikti savo samprotavimus iš</text:span><text:span text:style-name="T328"><text:s/>tribūnos. Deputatas V.Beriozovas.</text:span></text:p>
      <text:p text:style-name="P329"><text:span text:style-name="T330">V.BERIOZOVAS.<text:s/></text:span><text:span text:style-name="T331">Aš norėčiau, kad tada būtume nuoseklūs. Mes balsavo</text:span><text:span text:style-name="T332">­me ir už tai, kad į darbotvarkę būtų įtrauktas ir deputatų atšaukimo klausi</text:span><text:span text:style-name="T333">­mas. Mes balsavome, jis buvo paliktas rezerve. Taigi reikėtų nuosekliai įtraukt</text:span><text:span text:style-name="T334">i ir šį klausimą dėl deputato atšaukimo.</text:span></text:p>
      <text:p text:style-name="P335"><text:span text:style-name="T336">PIRMININKAS.<text:s/></text:span><text:span text:style-name="T337">Gerbiamasis deputate Beriozovai, jeigu jūs frakcijų susi</text:span><text:span text:style-name="T338">­tikimuose nutarsite šį klausimą įrašyti, mes taip, matyt, ir padarysime. Arba šiandien, ar rytoj,</text:span></text:p>
      <text:p text:style-name="P339"><text:span text:style-name="T340">V.BERIOZOVAS.<text:s/></text:span><text:span text:style-name="T341">Mes jau nutarėme, ir yra pateikti</text:span><text:span text:style-name="T342"><text:s/>variantai.<text:s/></text:span></text:p>
      <text:p text:style-name="P343"><text:span text:style-name="T344">PIRMININKAS.<text:s/></text:span><text:span text:style-name="T345">Aukščiausiosios Tarybos Pirmininkas.<text:s/></text:span></text:p>
      <text:p text:style-name="P346"><text:span text:style-name="T347">V.LANDSBERGIS.<text:s/></text:span><text:span text:style-name="T348">Aš labai norėčiau prašyti posėdžio pirmininką ir visus</text:span></text:p>
      <text:p text:style-name="P349"><text:span text:style-name="T350">kitus sąmoningus deputatus neleisti sujaukti klausimų svarstymo. Kad ne</text:span><text:span text:style-name="T351">­būtų pradedami velti vis nauji ir nauji klausimai<text:s/></text:span><text:span text:style-name="T352">dėl to, dėl ko buvo visiškai aišku. Šis klausimas darbotvarkėje yra. Yra seniai, ir dar praeitos savaitės pradžioje patvirtintas papildomai. Visi patvirtinome. Ir, jeigu yra pasiūly</text:span><text:span text:style-name="T353">­mas išbraukti, tai reikia dėl to ir balsuoti. Dabar susidarė proga kalbėti</text:span><text:span text:style-name="T354"><text:s/>apie ką tiktai nori. Labai gaila, kad vienas iš deputatų, kurio žodžiai kai kada prasilenkia, akivaizdžiai prasilenkia, su tiesa, dabar kaltina tuo kitus deputa</text:span><text:span text:style-name="T355">­tus. Aš prašau baigti darbotvarkės svarstymo procedūrą šiuo klausimu. Ir jokiu būdu nesutinku,</text:span><text:span text:style-name="T356"><text:s/>kai deputatai iš Lenkų frakcijos interpretuoja šį įsta</text:span><text:span text:style-name="T357">­tymo projektą, kaip susijusį su jais arba jų atstovaujamais rinkėjais ar pana</text:span><text:span text:style-name="T358">­šiai. Mes turime problemų. su savivaldybėmis visoje Lietuvoje. Ir daug kur tenka susidurti su jų priiminėjamais gana savav</text:span><text:span text:style-name="T359">ališkais ir keistais nutari</text:span><text:span text:style-name="T360">­mais. Mes turime klausimų ten, kur yra neišrinktos ir nesuformuotos tary</text:span><text:span text:style-name="T361">­bos ir kur rinkėjai nebeateina rinkti. Kaip turi būti valdomi tie administraci</text:span><text:span text:style-name="T362">­niai padaliniai? Toks įstatymas reikalingas kaip vienas iš viso savivaldybių</text:span><text:span text:style-name="T363"><text:s/>įstatymų komplekso. Kad protestuojama net prieš svarstymą su gąsdinimais išeiti iš salės, tai yra labai vienapusiškas ir keistas elgesys,</text:span></text:p>
      <text:p text:style-name="P364"><text:span text:style-name="T365">PIRMININKAS.<text:s/></text:span><text:span text:style-name="T366">Ačiū. Gerbiamieji deputatai, prašome pasiruošti balsuo</text:span><text:span text:style-name="T367">­ti. Dar deputatas N.Rasimavičius. Tuo pačiu klaus</text:span><text:span text:style-name="T368">imu?<text:s/></text:span></text:p>
      <text:p text:style-name="P369"><text:span text:style-name="T370">L.N.RASIMAVIČIUS.<text:s/></text:span><text:span text:style-name="T371">Taip. Nuo sekretoriato noriu pasakyt. Tai, kad šis klausimas buvo įtrauktas į darbotvarkę liudija ir tai, kad Lenkų frakcijos nariai yra siuntę raštelius, pageidaudami dalyvauti diskusijose. Jie yra.</text:span></text:p>
      <text:p text:style-name="P372"><text:span text:style-name="T373">PIRMININKAS.<text:s/></text:span><text:span text:style-name="T374">Ačiū. Deputatas A.A</text:span><text:span text:style-name="T375">bišala.</text:span></text:p>
      <text:p text:style-name="P376"><text:span text:style-name="T377">A.A.ABIŠALA.<text:s/></text:span><text:span text:style-name="T378">Mano pavardė buvo paminėta kartu su žodžiais ,,meluo</text:span><text:span text:style-name="T379">­ja”, o po to deputatas R.Maciejkianecas pasakė, kad klausimas netgi buvo svarstytas, tiktai nebuvo kvorumo, kad galėtume dėl jo balsuoti. Todėl pra</text:span><text:span text:style-name="T380">­šau Mandatų ir etikos komisijos pi</text:span><text:span text:style-name="T381">rmininką atkreipti dėmesį į tokius depu</text:span><text:span text:style-name="T382">­tatų žodžius apie mane.</text:span></text:p>
      <text:p text:style-name="P383"><text:span text:style-name="T384">PIRMININKAS.<text:s/></text:span><text:span text:style-name="T385">Aš jau atkreipiau, kaip jūs pastebėjote, prie šio mikrofo</text:span><text:span text:style-name="T386">­no. Deputatas L.Jankelevičius.</text:span></text:p>
      <text:p text:style-name="P387"><text:span text:style-name="T388">L.JANKELEVIČIUS.<text:s/></text:span><text:span text:style-name="T389">Aš vieną repliką, gerbiamasis posėdžio pirmininke. Įdomu, ar deputatai ži</text:span><text:span text:style-name="T390">no apie buvusio komunisto A.Paulausko kalėdinę dovaną Šalčininkų ir Vilniaus rajonams. Aš noriu, kad deputatai apie tą pareiškimą žinotų, - gera buvo dovana prieš Kalėdas. Dabar žmonės jau, taip sakant, vėl suerzinti.</text:span></text:p>
      <text:p text:style-name="P391"><text:span text:style-name="T392">PIRMININKAS.<text:s/></text:span><text:span text:style-name="T393">Gerbiamasis deputate, jūs</text:span><text:span text:style-name="T394"><text:s/>galėsite tą perskaityti iš tribū</text:span><text:span text:style-name="T395">­nos, jeigu užsirašysite kalbėti.</text:span></text:p>
      <text:p text:style-name="P396"><text:span text:style-name="T397">Gerbiamieji deputatai, prašom pasiruošti balsuoti. Deputatas L.Jankele</text:span><text:span text:style-name="T398">­vičius pasiūlė išbraukti įstatymo projektą ,,Dėl administracinių teritorinių vienetų tiesioginio valdymo”. Gerbiamasis</text:span><text:span text:style-name="T399"><text:s/>deputate, ar neatsiimat savo pa</text:span><text:span text:style-name="T400">­siūlymo? Prašom pasiruošti balsuoti. Kas už tai, kad šis įstatymo projektas ,,Dėl administracinių teritorinių vienetų tiesioginio valdymo”būtų išbrauk</text:span><text:span text:style-name="T401">­tas iš darbotvarkės, prašome pakelti mandatus. Balsų skaičiavimo komisij</text:span><text:span text:style-name="T402">ą prašom pradėti skaičiuoti.</text:span></text:p>
      <text:p text:style-name="P403"><text:span text:style-name="T404">BALSŲ SKAIČIUOTOJAS. 21.</text:span></text:p>
      <text:p text:style-name="P405"><text:span text:style-name="T406">PIRMININKAS.<text:s/></text:span><text:span text:style-name="T407">Kas prieš?<text:s/></text:span></text:p>
      <text:p text:style-name="P408"><text:span text:style-name="T409">BALSI! SKAIČIUOTOJAS. 51.<text:s/></text:span></text:p>
      <text:p text:style-name="P410"><text:span text:style-name="T411">PIRMININKAS.<text:s/></text:span><text:span text:style-name="T412">Kas susilaikė?<text:s/></text:span></text:p>
      <text:p text:style-name="P413"><text:span text:style-name="T414">BALSŲ SKAIČIUOTOJAS. 12.</text:span></text:p>
      <text:p text:style-name="P415"><text:span text:style-name="T416">PIRMININKAS.<text:s/></text:span><text:span text:style-name="T417">Ačiū. Pasiūlymas daugumos negavo, darbotvarkėje lieka įrašytas administracinių teri</text:span><text:span text:style-name="T418">torinių vienetų tiesioginio valdymo projekto svarstymas.</text:span></text:p>
      <text:p text:style-name="P419"><text:span text:style-name="T420">Gerbiamieji deputatai, ar jūs turite esminių prieštaravimų dėl darbo</text:span><text:span text:style-name="T421">­tvarkės šiai pusantros valandos? Bus pateikti projektai įstatymų, kuriuos jūs turite išvardytus, ir šitas projektas. Po to darome<text:s/></text:span><text:span text:style-name="T422">pertrauką iki 15 valandos. Frakcijose tariamasi dėl kitų įstatymų pateikimo. Ir 15 valandą balsuosime, vėlgi tvirtinsime naujojo popietinio posėdžio darbotvarkę. Ar deputatai prieštarauja? Prieštaraujančių nematau. Ar galima laikyti, kad darbotvarkė patvir</text:span><text:span text:style-name="T423">tinta? Ačiū.</text:span></text:p>
      <text:p text:style-name="P424"><text:span text:style-name="T425">Geriamieji deputatai, tada pradedame dirbti. Bet prieš pradedant, reikėtų su jumis aptarti ir posėdžio po Naujųjų metų problemą. Yra siūloma, kad pratęstume šią Lietuvos Respublikos Aukščiausiosios Tarybos sesiją, kuri dirbtų sausio 8 - vasari</text:span><text:span text:style-name="T426">o 15 dienomis. Per šią sesiją mes svarstytume ir priimtume ne biudžetą, dėl ko, matyt, niekam nekyla abejonių, ir svarstytume kitus labai svarbius Respublikos dokumentus. Ar gerbiamieji deputatai prieštarauja? Nėra prieštaraujančių, kad mes sausio 8 dieną<text:s/></text:span><text:span text:style-name="T427">tęstume šios sesijos darbą? Nėra? Deputatas P.Varanauskas nori prieštarauti?</text:span></text:p>
      <text:p text:style-name="P428"><text:span text:style-name="T429">P.VARANAUSKAS.<text:s/></text:span><text:span text:style-name="T430">Ne, prieštarauti nenoriu, tiktai noriu jūsų paklausti, jeigu galima būtų.</text:span></text:p>
      <text:p text:style-name="P431"><text:span text:style-name="T432">PIRMININKAS.<text:s/></text:span><text:span text:style-name="T433">Tai gal po to, kai mes išspręsime šį klausimą. Jeigu prieštaraujančių nėra, t</text:span><text:span text:style-name="T434">ai gerbiamieji deputatai, reikėtų laikyti, kad jūsų... Ar mums reikia balsuoti? Gal prašome, gerbiamieji deputatai, vis dėlto balsuokime, kas už tai, kad mes sesijos darbą pratęstume nuo sausio 8 iki vasario 15 dienos (galbūt baigsime anksčiau, bet kad sau</text:span><text:span text:style-name="T435">sio 8 dieną tęstume sesijos darbą). Prašom, gerbiamieji deputatai, pasiruošti balsuoti. Prašome balsuoti, kas už tai, prašome pakelti mandatus.</text:span></text:p>
      <text:p text:style-name="P436"><text:span text:style-name="T437">BALSŲ <text:s/>SKAIČIUOTOJAS. 64.<text:s/></text:span></text:p>
      <text:p text:style-name="P438"><text:span text:style-name="T439">PIRMININKAS.<text:s/></text:span><text:span text:style-name="T440">Kas prieš?<text:s/></text:span></text:p>
      <text:p text:style-name="P441"><text:span text:style-name="T442">BALSŲ SKAIČIUOTOJAS. 2.<text:s/></text:span></text:p>
      <text:p text:style-name="P443"><text:span text:style-name="T444">PIRMININKAS.<text:s/></text:span><text:span text:style-name="T445">Kas susilaikė?<text:s/></text:span></text:p>
      <text:p text:style-name="P446"><text:span text:style-name="T447">BALSŲ<text:s/></text:span><text:span text:style-name="T448">SKAIČIUOTOJAS. 17.<text:s/></text:span></text:p>
      <text:p text:style-name="P449"><text:span text:style-name="T450">PIRMININKAS.<text:s/></text:span><text:span text:style-name="T451">Kiek yra deputatų?<text:s/></text:span></text:p>
      <text:p text:style-name="P452"><text:span text:style-name="T453">BALSŲ SKAIČIUOTOJAS. 94.</text:span></text:p>
      <text:p text:style-name="P454"><text:span text:style-name="T455"><text:s text:c="2"/></text:span></text:p>
      <text:p text:style-name="P456"><text:span text:style-name="Style12ptBold">Nutarimo ,,Dėl Lietuvos Respublikos Aukščiausiosios Tarybos antrosios sesijos darbo pratęsimo” priėmimas</text:span></text:p>
      <text:p text:style-name="P457"><text:span text:style-name="T458"> </text:span></text:p>
      <text:p text:style-name="P459"><text:span text:style-name="T460">PIRMININKAS.<text:s/></text:span><text:span text:style-name="T461">Protokolinis nutarimas priimtas - sesiją bus tęsiama sa</text:span><text:span text:style-name="T462">u</text:span><text:span text:style-name="T463">­sio 8 dieną. Ačiū, gerbiamieji deputatai.</text:span></text:p>
      <text:p text:style-name="P464"><text:span text:style-name="T465">Kviečiame į tribūną pateikti įstatymus. Šiandien turėtų būti pateikti įsta</text:span><text:span text:style-name="T466">­tymai dėl darbo apmokėjimo, muitų tarifų, žemės reformos, imigracijos ir emigracijos. Prašome, gerbiamieji deputatai, tie, kurie yra pasi</text:span><text:span text:style-name="T467">ruošę, prašo</text:span><text:span text:style-name="T468">­me pateikti šiuos įstatymus. Dėl darbo apmokėjimo - nėra dar, dėl muitų tarifų... Deputatas P.Varanauskas, atsiprašau, aš jus pamiršau.</text:span></text:p>
      <text:p text:style-name="P469"><text:span text:style-name="T470">P.VARANAUSKAS.<text:s/></text:span><text:span text:style-name="T471">Aš noriu dabar jau du klausimus jums užduoti. Vieną - kaip Prezidiumo nariui, o kitą - kaip<text:s/></text:span><text:span text:style-name="T472">Mandatų ir etikos komisijos pirmininkui...</text:span></text:p>
      <text:p text:style-name="P473"><text:span text:style-name="T474">PIRMININKAS.<text:s/></text:span><text:span text:style-name="T475">Ar nesutiktumėt man tuos klausimus užduoti per per</text:span><text:span text:style-name="T476">­trauką?</text:span></text:p>
      <text:p text:style-name="P477"><text:span text:style-name="T478">P.VARANAUSKAS.<text:s/></text:span><text:span text:style-name="T479">Ne.<text:s/></text:span></text:p>
      <text:p text:style-name="P480"><text:span text:style-name="T481">PIRMININKAS.<text:s/></text:span><text:span text:style-name="T482">Prašom.</text:span></text:p>
      <text:p text:style-name="P483"><text:span text:style-name="T484">P.VARANAUSKAS.<text:s/></text:span><text:span text:style-name="T485">Aš noriu paklausti, ar Prezidiume buvo apsvarstytas raštas dėl deputatų etikos pažeid</text:span><text:span text:style-name="T486">imų? Tai viena. Antra, ar balsų skaičiavimo komisija buvo Mandatų ir etikos komisijoje svarstyta dėl nedarbo?</text:span></text:p>
      <text:p text:style-name="P487"><text:span text:style-name="T488">PIRMININKAS.<text:s/></text:span><text:span text:style-name="T489">Balsų skaičiavimo komisija buvo svarstyta ir atsakyta deputatui B.Genzeliui. Deputatas B.Genzelis... jeigu tą turite galvoj?<text:s/></text:span></text:p>
      <text:p text:style-name="P490"><text:span text:style-name="T491">P.VARAN</text:span><text:span text:style-name="T492">AUSKAS.<text:s/></text:span><text:span text:style-name="T493">Ne, tarp kitko, iš salės buvo balsas, kad ir jus reikia</text:span></text:p>
      <text:p text:style-name="P494"><text:span text:style-name="T495">apsvarstyti, bet tai jau kitas klausimas.<text:s/></text:span></text:p>
      <text:p text:style-name="P496"><text:span text:style-name="T497"><text:s text:c="3"/>PIRMININKAS.<text:s/></text:span><text:span text:style-name="T498">Tai prašom.</text:span></text:p>
      <text:p text:style-name="P499"><text:span text:style-name="T500">P.VARANAUSKAS.<text:s/></text:span><text:span text:style-name="T501">Užtat, kad tiktai du balsų skaičiavimo komisijos na</text:span><text:span text:style-name="T502">­riai būna ir skaičiuoja balsus, ir mus visus trukdo, n</text:span><text:span text:style-name="T503">ors šį kartą jų daugiau atsirado: Tai vienas dalykas. O kitas - dėl deputatų etikos aš raštą esu Prezi</text:span><text:span text:style-name="T504">­diumui nusiuntęs...</text:span></text:p>
      <text:p text:style-name="P505"><text:span text:style-name="T506">PIRMININKAS.<text:s/></text:span><text:span text:style-name="T507">Gal, gerbiamasis deputate, sutiktumėt, kad mes dar pasi</text:span><text:span text:style-name="T508">­šnekėtume apie tai vėliau. Aš dabar negaliu nieko konkretaus ats</text:span><text:span text:style-name="T509">akyti.</text:span></text:p>
      <text:p text:style-name="P510"><text:span text:style-name="T511">M.VISAKAVIČIUS.<text:s/></text:span><text:span text:style-name="T512">Gerbiamasis pirmininke, gerbiamieji deputatai, aš dar kartą drįstu prašyti jūsų 5 minutes skirti man, nes padėtis yra kur kas rimtesnė, negu jūs turbūt įsivaizduojate.</text:span></text:p>
      <text:p text:style-name="P513"><text:span text:style-name="T514">PIRMININKAS.<text:s/></text:span><text:span text:style-name="T515">Gal, gerbiamasis Visakavičiau, jūs truputį luktelkit</text:span><text:span text:style-name="T516">e, mes turėsime pauzę, jums tikriausiai leisime kalbėti, o dabar mes turime svarbių įstatymų. Dėl muitų tarifų yra atstovas gerbiamasis V.Valickas. Pra</text:span><text:span text:style-name="T517">­šome į tribūną.</text:span></text:p>
      <text:p text:style-name="P518"><text:span text:style-name="T519">B.V.RUPEIKA.<text:s/></text:span><text:span text:style-name="T520">Ar galima repliką tuo metu?<text:s/></text:span></text:p>
      <text:p text:style-name="P521"><text:span text:style-name="T522">PIRMININKAS.<text:s/></text:span><text:span text:style-name="T523">Prašome. Deputatas B.Rupeika.</text:span></text:p>
      <text:p text:style-name="P524"><text:span text:style-name="T525">B.V</text:span><text:span text:style-name="T526">.RUPEIKA.<text:s/></text:span><text:span text:style-name="Style12ptBold">Aš<text:s/></text:span><text:span text:style-name="T527">siūlau kolegoms pagalvoti apie grįžimą prie elektroni</text:span><text:span text:style-name="T528">­nio balsų skaičiavimo. Išleista pora šimtų tūkstančių, tai panaudokime juos bent šiek tiek. Elektroninis balsų skaičiavimas išspręs visas tarpusavio ginčų problemas.</text:span></text:p>
      <text:p text:style-name="P529"><text:span text:style-name="T530">PIRMININKAS.<text:s/></text:span><text:span text:style-name="T531">Ačiū. Su v</text:span><text:span text:style-name="T532">iena sąlyga, jei elektronika dirba tobulai. Mūsų elektronika, deja, tuo nepasižymi. Prašom, gerbiamasis V.Valickai. Kiek jums reikėtų laiko? 5 minučių? Prašome. Aš, kai 5 minutės praeis, duosiu jums signalą raudonąją lemputę.</text:span></text:p>
      <text:p text:style-name="P533"><text:span text:style-name="T534"> </text:span></text:p>
      <text:p text:style-name="P535"><text:span text:style-name="Style12ptBold">Lietuvos Respublikos vyriaus</text:span><text:span text:style-name="Style12ptBold">iojo muitininko pavaduotojo V.Valicko pranešimas apie Lietuvos Respublikos laikinąjį muitų tarifų įstatymo projektą</text:span></text:p>
      <text:p text:style-name="P536"><text:span text:style-name="T537"> </text:span></text:p>
      <text:p text:style-name="P538"><text:span text:style-name="T539">V.VALICKAS.<text:s/></text:span><text:span text:style-name="T540">Gerbiamieji deputatai, leiskite jums pristatyti Lietuvos Respublikos laikinojo muitų tarifų įstatymo projektą. Šis projektas d</text:span><text:span text:style-name="T541">arbo tvarka buvo svarstomas Lietuvos Respublikos Vyriausybėje. Projekte yra atsižvelgiama į ten pareikštas pastabas, jis patikslintas ir pataisytas. Šis įsta</text:span><text:span text:style-name="T542">­tymas numato muitų tarifo nustatymo, atitinkamų taisyklių sudarymo ir taikymo tvarką. Jame pateikt</text:span><text:span text:style-name="T543">a muitų tarifo sąvoka, nurodytos muitų tarifų rūšys pagal prekių, krovinių pobūdį, apskaičiavimo metodus, pagal Lietuvos Respublikos ūkio interesus. ir tarifų struktūrą. Įstatymo projekte numatyti tarifų dydžių nustatymo pagrindiniai principai ir jo sumokė</text:span><text:span text:style-name="T544">jimo terminai, taip pat atvejai, kai savininkai už prekes ir kitas vertybes gali būti atleidžiami nuo muitų mokėjimo, bei kiti atvejai. Kadangi šiuos atvejus įstatyme numa</text:span><text:span text:style-name="T545">­tyti yra labai sunku...</text:span></text:p>
      <text:p text:style-name="P546"><text:span text:style-name="T547">PIRMININKAS.<text:s/></text:span><text:span text:style-name="T548">Atsiprašau jūsų. Gerbiamieji deputatai Ambrazev</text:span><text:span text:style-name="T549">ičiau, Ilgūnai, Laurinkau ir kiti, prašome sėsti į savo vietas, prašome būti tylūs ir netrukdyti pateikinėjančiam įstatymą. Prašome tęsti.</text:span></text:p>
      <text:p text:style-name="P550"><text:span text:style-name="T551">V.VALICKAS.<text:s/></text:span><text:span text:style-name="T552">Kadangi šiame įstatyme sunku numatyti visus atvejus, todėl įstatymo Ii straipsnyje yra įrašytas 6 punktas</text:span><text:span text:style-name="T553">, apimantis ir kitus atve</text:span><text:span text:style-name="T554">­jus, kuriuos numato Lietuvos Respublikos Vyriausybė. Projekto 4 skyriuje išdėstyti terminai, kuriais turi būti grąžinami nepagrįsti išieškoti muitai, išieškoma nesumokėta muitų suma, taip pat išvežamų asmeninio naudoji</text:span><text:span text:style-name="T555">­mo reikmenų</text:span><text:span text:style-name="T556"><text:s/>apmokestinimo tvarka ir muitų dydžio nustatymas. Ryšium su tuo, kad muitų tarifų įstatymas veiks nepriklausomos Lietuvos Respubliko</text:span><text:span text:style-name="T557">­je, kuri išlaikys ryšius su užsienio valstybėmis, projekte įrašyta; kad jeigu Lietuvos Respublikos. tarptautinėse sutartyse</text:span><text:span text:style-name="T558"><text:s/>bus numatyta kita apmokesti</text:span><text:span text:style-name="T559">­nimo tvarka, negu nurodyta šiame įstatyme, tai turės būti taikomos tarptau</text:span><text:span text:style-name="T560">­tinių sutarčių normos. Šiuo metu yra vadovaujamasi Tarybų Sąjungos muitų tarifų įstatymu, taip pat sąjunginiais muitų tarifais, muitų rinkliava. Už per<text:s/></text:span><text:span text:style-name="T561">Lietuvos Respublikos sieną gabenamas prekes yra taikomi, taip sakant, tarybinių muitų tarifai. Atsižvelgdami į tai, kad muitų mokesčiai yra žymus biudžeto papildymo šaltinis, siūlome priimti Lietuvos Respublikos laikinąjį muitų tarifų įstatymą, kurio proje</text:span><text:span text:style-name="T562">kte įrašyta, kad visos surinktos muitų sumos pervedamos į Lietuvos Respublikos valstybės biudžetą. Parengus muitų tarifus, muitų mokestį[ imtų Lietuvos Respublikos muitinė. Taigi, kad Lietuvos Respublikos muitinė galėtų vykdyti savo funkcijas plačiąja pras</text:span><text:span text:style-name="T563">me, reikalingi muitų tarifai. Muitinės departamentas savo jėgomis juos parengti nepajėgus. Be to, šios funkcijos departamente nenumatytos. Todėl Muitinių departamento nuomone, būtų tikslinga Ekonomikos ministerijoje sukurti laikiną padalinį, t.y. tarnybą a</text:span><text:span text:style-name="T564">rba skyrių, kurio sudėtyje galėtų būti Muitinės departamento ekonomikos, finansų, prekybos, socialinės apsaugos, statisti</text:span><text:span text:style-name="T565">­kos ir kitų suinteresuot.ų organizacijų atstovai, specialistai. Kodėl? Mes daug šiuo klausimu ginčijomės, ir patikėkite, priėjome prie</text:span><text:span text:style-name="T566"><text:s/>tokios išvados, kad būtinai reikalinga tokia tarnyba, o iš pradžių net manėm, kad turėtų būti tarnyba, kuri spręstų muitų tarifų politiką. Nes dabar, nors departamento laikinajame įstatyme parašyta, kad muitinė, tai yra kontrolės įstaiga, kuri vykdo muitų</text:span><text:span text:style-name="T567"><text:s/>politiką, iš karto kyla klausimas, kas kuria muitų politiką? Ir dabar, kai reikia kurti įstatymą, ar rengti tarifus, nėra tokios tarnybos, kuri galėtų užsiimti šiuo klausimu. Manyčiau, jeigu bus klausimų dėl šio įstaty</text:span><text:span text:style-name="T568">­mo, aš galėčiau pakomentuoti.</text:span></text:p>
      <text:p text:style-name="P569"><text:span text:style-name="T570">PIRMIN</text:span><text:span text:style-name="T571">INKAS.<text:s/></text:span><text:span text:style-name="T572">Ačiū, gerbiamasis vyriausiojo muitininko pavaduotojau. Pateikiant įstatymus, klausimai nebūtini. Manau, kad tų klausimų atsiras, kada įstatymą svarstysime. Deputatas Česlovas Stankevičius vis dėlto nori paklausti. Būtų geriau, kad tų klausimų būtų m</text:span><text:span text:style-name="T573">ažiau, bet jeigu turite esmi</text:span><text:span text:style-name="T574">­nių klausimų, prašome.</text:span></text:p>
      <text:p text:style-name="P575"><text:span text:style-name="T576">Č.V.STANKEVIČIUS.<text:s/></text:span><text:span text:style-name="T577">Gal keliais žodžiais apie numatomą muitų politi</text:span><text:span text:style-name="T578">­ką. Kas bus skatinama? Kas bus varžoma? Ar įvežimai, ar išvežimai?<text:s/></text:span></text:p>
      <text:p text:style-name="P579"><text:span text:style-name="T580">V.VALICKAS.<text:s/></text:span><text:span text:style-name="T581">Iš pradžių kuriantis, be abejo, bus varžomos išvežamos</text:span></text:p>
      <text:p text:style-name="P582"><text:span text:style-name="T583">pre</text:span><text:span text:style-name="T584">kės. Ir dabar niekas negali pasakyti, kokia politika turi būti vykdoma. Todėl reikia išanalizuoti, kokia yra ekonominė padėtis Respublikoje. Nie</text:span><text:span text:style-name="T585">­kas dabar nežino; ar tikslinga varžyti išvežamas prekes, ar įvežamas prekes. Todėl mes ir siūlome skubiai sudar</text:span><text:span text:style-name="T586">yti tokią tarnybą, kaip mes ją pavadintu</text:span><text:span text:style-name="T587">­me, kuri šį klausimą išanalizuotų, įvertintų. Nes muitai, tai yra vienas eko</text:span><text:span text:style-name="T588">­nominių svertų, reguliuojančių ekonomiką Respublikoje.</text:span></text:p>
      <text:p text:style-name="P589"><text:span text:style-name="T590">PIRMININKAS.<text:s/></text:span><text:span text:style-name="T591">Ačiū. Daugiau klausimų nematau. Ačiū gerbiamajam V.Valickui. Kviečiame</text:span><text:span text:style-name="T592"><text:s/>pateikti Žemės ūkio reformos įstatymą. Deputatas E.Grakauskas. Gerbiamasis deputate, kiek jums minučių reikėtų?</text:span></text:p>
      <text:p text:style-name="P593"><text:span text:style-name="T594">E.GRAKAUSKAS.<text:s/></text:span><text:span text:style-name="T595">Iki <text:s/>dešimties.<text:s/></text:span></text:p>
      <text:p text:style-name="P596"><text:span text:style-name="T597">PIRMININKAS.<text:s/></text:span><text:span text:style-name="T598">Iki dešimties, ačiū.</text:span></text:p>
      <text:p text:style-name="P599"><text:span text:style-name="T600"> </text:span></text:p>
      <text:p text:style-name="P601"><text:span text:style-name="Style12ptBold">Deputato E.Grakausko pranešimas apie Lietuvos Respublikos žemės reformos įst</text:span><text:span text:style-name="Style12ptBold">atymo projektą ir atsakymai į deputatų klausimus</text:span></text:p>
      <text:p text:style-name="P602"><text:span text:style-name="T603"> </text:span></text:p>
      <text:p text:style-name="P604"><text:span text:style-name="T605">E.GRAKAUSKAS.<text:s/></text:span><text:span text:style-name="T606">Gerbiamieji kolegos deputatai, prieš Kalėdų šventes jums ~a pateiktas vienas iš svarbiausių agrarinės reformos įstatymų projek</text:span><text:span text:style-name="T607">­tų - Žemės reformos įstatymas. Jis praktiškai numato pagrindines</text:span><text:span text:style-name="T608"><text:s/>nuosta</text:span><text:span text:style-name="T609">­tas, kaip reikėtų realizuoti vieną iš svarbiausių komponentų reformoje<text:s/></text:span><text:span text:style-name="T610">­žemę.</text:span></text:p>
      <text:p text:style-name="P611"><text:span text:style-name="T612">Norėčiau jums trumpai pasakyti, kokia buvo šio įstatymo rengimo raida. Įstatymo projekto užuomazgos jau buvo pradėtos fiksuoti dar šių metų gegužės mėnesį, formuojant ben</text:span><text:span text:style-name="T613">druosius agrarinės reformos principus: Po to čia, Aukščiausiojoje Taryboje, prie Agrarinės komisijos dirbo mokslinė žemės reformos įstatymo rengimo grupė, kuriai vadovavo profesorius Ka</text:span><text:span text:style-name="T614">­džiulis. Dirbo mokslininkai Magyla, Balsevičius, Survila, Genys, Balsy</text:span><text:span text:style-name="T615">s, Če</text:span><text:span text:style-name="T616">­ginskas ir kiti. Taip pat dirbo paskiros mokslininkų grupės įvairiuose moks</text:span><text:span text:style-name="T617">­liniuose kolektyvuose. Ši mano išvardyta grupė pateikė pirmąjį variantą rugsėjo 28 dieną, patobulintą - spalio 31 dieną. Dirbo ir Žemės ūkio minis</text:span><text:span text:style-name="T618">­terijos kolektyvas, kuris t</text:span><text:span text:style-name="T619">aip pat rugsėjo, spalio ir lapkričio mėnesiais paren</text:span><text:span text:style-name="T620">­gė tris žemės ūkio reformos projekto variantus. Įvairius pasiūlymus dėl žemės reformos įteikė Lietuvos žemdirbių sąjūdis, Lietuvos ūkininkų ir Lietuvos žemės savininkų sąjungos. Atitinkamą projektą buvo<text:s/></text:span><text:span text:style-name="T621">parengęs ir pateikė spalio mėnesį Agrarinės ekonomikos mokslinio tyrimo institutas. Yra apibendrinti gausūs, per visą vasarą ir rudenį atėję į Aukščiausiąją Tarybą ir į Žemės ūkio ministeriją paskirų piliečių pasiūlymai ir pastabos. Žemės reformos įstatymų</text:span><text:span text:style-name="T622"><text:s/>projektus žadėjo pateikti buvusi Lietuvos komu</text:span><text:span text:style-name="T623">­nistų partija, dabar Demokratinė darbo partija, Lietuvos žemdirbių sąjunga ir taip pat Vyriausybė. Tačiau paskutiniuoju metu, Vyriausybei svarstant galutinį Žemės ūkio ministerijos pateiktą projektą, mes gavo</text:span><text:span text:style-name="T624">me šių metų gruodžio 20 dieną pasirašytą premjerės K.Prunskienės tokio turinio raštą: ,,Lietuvos Respublikos žemės reformos įstatymo projekto pagrindinės nuo</text:span><text:span text:style-name="T625">­statos (turima omenyje privatinės nuosavybės teisės į žemę realizavimo tvar</text:span><text:span text:style-name="T626">­ka ir kita) yra tiesio</text:span><text:span text:style-name="T627">giai susijusios su Aukščiausiojoje Taryboje dar nepriim</text:span><text:span text:style-name="T628">­to Lietuvos Respublikos įstatymo ,,Dėl išlikusio nekilnojamojo turto grąži</text:span><text:span text:style-name="T629">­nimo tvarkos ir sąlygų”nuostatomis. Todėl Žemės ūkio ministerijos pareng</text:span><text:span text:style-name="T630">­tą žemės reformos įstatymo projektą Vyriausybė galės</text:span><text:span text:style-name="T631"><text:s/>galutinai aprobuoti ir oficialiai pateikti Aukščiausiajai Tarybai, tik priėmus įstatymą dėl išlikusio nekilnojamojo turto grąžinimo tvarkos ir sąlygų”. Ką norėčiau dėl to pasa</text:span><text:span text:style-name="T632">­kyti? Jums išdalytas Žemės reformos įstatymo projektas yra parengtas Žemės ūkio</text:span><text:span text:style-name="T633"><text:s/>ministerijos ix Vyriausybės svarstyto ir svarstomo projekto pa</text:span><text:span text:style-name="T634">­grindu. Tačiau mes nemanytume, kad Žemės reformos įstatymas negali būti svarstomas ir priiminėjamas kartu, paraleliai rengiant ir dirbant prie nekil</text:span><text:span text:style-name="T635">­nojamo turto grąžinimo įstatymo. Šie du įst</text:span><text:span text:style-name="T636">atymai, būdami susiję su žemės reforma, vienas kitam neprieštarauja, o priešingai - papildo. Todėl Agrarinė komisija, dirbdama kartu su mokslininkais ir specialistais, pateikė jums suderintą, apibendrintą Žemės reformos įstatymo projektą. Norėčiau trum</text:span><text:span text:style-name="T637">­pai</text:span><text:span text:style-name="T638"><text:s/>apibūdinti šio įstatymo struktūrą.</text:span></text:p>
      <text:p text:style-name="P639"><text:span text:style-name="T640">PIRMININKAS.<text:s/></text:span><text:span text:style-name="T641">Atsiprašau, gerbiamasis deputate. Gerbiamieji deputa</text:span><text:span text:style-name="T642">­tai, aš labai jūsų prašyčiau, gerbkime patys save ir, jeigu jau reikia mums kalbėti, tai kalbėkime taip, kad mes visi girdėtume pranešėją, o ne jus. Prašo</text:span><text:span text:style-name="T643">me tęsti.</text:span></text:p>
      <text:p text:style-name="P644"><text:span text:style-name="T645">E.GRAKAUSKAS.<text:s/></text:span><text:span text:style-name="T646">Ačiū. Įstatymą sudaro 5 skyriai ir 20 straipsnių. Jis yra griežtai determinuotas, suglaustų formuluočių. Pirmajame skyriuje - bend</text:span><text:span text:style-name="T647">­rosiose nuostatose yra išdėstyta įstatymo paskirtis. Įstatymas apima dvi agra</text:span><text:span text:style-name="T648">­rinės reformos reguliav</text:span><text:span text:style-name="T649">imo sritis: žemės grąžinimą, žemės pardavimą priva</text:span><text:span text:style-name="T650">­tinėn nuosavybėn ir suteikimo naudotis tvarką bei žemės reformos proceso vykdymo tvarką. Išdėstytas žemės objektas - reforma apims visą Lietuvos Respublikos turimą žemės fondą. Taip pat numatytos žemės ref</text:span><text:span text:style-name="T651">ormos vyk</text:span><text:span text:style-name="T652">­dymo sąlygos, kurių 4 straipsnyje nurodytos šešios. Apibrėžtos žemės nuosa</text:span><text:span text:style-name="T653">­vybės rūšys. Konkrečiai įstatymo projekto 5 straipsnyje fiksuojama, kad Respublikoje turėtų būti dvi Žemės nuosavybės rūšys: privatinė ir valstybinė nuosavybė. Svarstant į</text:span><text:span text:style-name="T654">statymo projektą dar komisijoje, deputatas P.Papovas pareiškė tam tikrų minčių, pasiūlymų, ir mes kreipsimės į Teisinės sistemos komisiją ir jus, gerbiamieji deputatai. Kaip mums reikėtų pasielgti su išdės</text:span><text:span text:style-name="T655">­tytomis nuostatomis Pagrindiniame Įstatyme ir Nuos</text:span><text:span text:style-name="T656">avybės teisės pagrindų įstatyme, kuriuose yra dar trečia nuosavybės rūšis, pavadinta kolektyvine, grupine? Mūsų glausta nuomonė buvo pareikšta komisijoje ir svarstant, kad žemės nuosavybė būtų tik dviejų rūšių: privati ir valstybinė, o jos naudojimas gali<text:s/></text:span><text:span text:style-name="T657">būti kolektyvinis, grupinis, tačiau tai jau atskiros jų naudojimo, nuosa</text:span><text:span text:style-name="T658">­vybės naudojimo formos. Todėl mums reikės nuspręsti, kaip pasielgsime.</text:span></text:p>
      <text:p text:style-name="P659"><text:span text:style-name="T660">2 skyriuje (žemės privatizavimas) išdėstytos tokios elgesio taisyklės. Visų pirma apibrėžiama privatinės žemės n</text:span><text:span text:style-name="T661">uosavybės teisė - kokiais pagrindais ir principais žemė gali būti privati nuosavybė, taip pat nuosavybės teisės į turėtą žemę įgyvendinimo tvarka. Kartu pabrėžiama žemės pardavimo tvar</text:span><text:span text:style-name="T662">­ka privačion nuosavybėn. Šiame straipsnyje apie žemės pardavimo tvarką<text:s/></text:span><text:span text:style-name="T663">užfiksuotos maksimalios galimos parduoti žemės normos tiek kaime, tiek mieste. Įstatyme nėra fiksuojamos grąžinamos nuosavybėn žemės maksima</text:span><text:span text:style-name="T664">­lios normos, nes faktiškai tai yra susiję ir turėtų būti įteisinta Nekilnojamojo turto grąžinimo įstatyme. Todėl, b</text:span><text:span text:style-name="T665">e jokios abejonės, šis įstatymas yra glau</text:span><text:span text:style-name="T666">­džiai susijęs su Nekilnojamojo turto grąžinimo įstatymu. Antrajame skyriuje išvardytas ir žemės grąžinimo, įsigijimo eiliškumas. Po ilgų diskusijų susifor</text:span><text:span text:style-name="T667">­mavo 14 pagrindinių pozicijų, kaip reikėtų nustatyti eilės<text:s/></text:span><text:span text:style-name="T668">tvarką turėtai žemei grąžinti nuosavybėn. Mes manome, kad šios 14 pozicijų iš esmės apima visus galimus variantus Respublikoje. Taip pat šiame skyriuje api</text:span><text:span text:style-name="T669">­brėžta riboto ūkininkavimo naudojimas privatizuojant tokiuose žemės plo</text:span><text:span text:style-name="T670">­tuose. Numatyti ir disponavi</text:span><text:span text:style-name="T671">mo privatizuota žeme apribojimai. Yra užfik</text:span><text:span text:style-name="T672">­suotos dvi sąlygos, dėl jų mums kartu reikėtų padiskutuoti ir pasitarti. Dvi sąlygos: apribojamas pirkimas-pardavimas iki 10 metų ir žemės paėmimas globon (tai faktiškai fiksuoja Nekilnojamojo turto grąžinimo įst</text:span><text:span text:style-name="T673">atymas). Tam reikės specialaus įstatymo.</text:span></text:p>
      <text:p text:style-name="P674"><text:span text:style-name="T675">3 įstatymo skyriuje (aš tuoj baigsiu) išdėstyta valstybinė žemės nuosavybės teisė, jos fondo sudarymo tvarka. Čia atkreipčiau gerbiamų,jų deputatų dė</text:span><text:span text:style-name="T676">­mesį į specialų straipsnį, kuriame yra negrąžinamos ir neprivatiz</text:span><text:span text:style-name="T677">uojamos žemės kategorijų, sąrašas. Šis sąrašas irgi yra platus. Po ilgų diskusijų jame susiformavo 14 pozicijų.</text:span></text:p>
      <text:p text:style-name="P678"><text:span text:style-name="T679">4 skyriuje išdėstyta žemės reformos vykdymo organizavimo tvarka. Siūlo</text:span><text:span text:style-name="T680">­ma trigrandė sistema atlikti žemės reformai, išdėstomi terminai, kaip tai</text:span><text:span text:style-name="T681"><text:s/>padaryti ir panašiai. Ir 5 skyrius numato žemėtvarkos darbus. Manytume, kad žemės reforma turi būti atliekama žemėtvarkos projektų pagrindu. Tai turėtų atlikti pagrindinis vykdytojas. Valstybinis žemėtvarkos institutas ir suformuluotos žemėtvarkinės tarny</text:span><text:span text:style-name="T682">bos.</text:span></text:p>
      <text:p text:style-name="P683"><text:span text:style-name="T684">Priėmus šį įstatymą, atitinkamai turės būti priimama nemaža poįstatymi</text:span><text:span text:style-name="T685">­nių ir įstatyminių norminių aktų. Taip pat ištisą plejadą veiksmų turės atlikti Vyriausybė, žemės ūkio ministerija, savivaldybės. Tačiau dėl laiko stokos aš apie tai dabar nekalbės</text:span><text:span text:style-name="T686">iu, o išdėstysiu pradedant šį įstatymą nagrinėti pir</text:span><text:span text:style-name="T687">­muoju svarstymu. Kartu norėčiau jūsų paprašyti, kad šiandien frakcijose apsvarstytume Žemės reformos įstatymo projektą ir Žemės ūkio įmonių turto privatizavimo įstatymą, kad mes galėtume, tarkime, po val</text:span><text:span text:style-name="T688">andą laiko per šias dienas juos apsvarstyti ir pateikti spaudai, viešam visuomenės svars</text:span><text:span text:style-name="T689">­tymui. Ačiū už dėmesį.</text:span></text:p>
      <text:p text:style-name="P690"><text:span text:style-name="T691">PIRMININKAS.<text:s/></text:span><text:span text:style-name="T692">Ačiū, gerbiamasis deputate. Norinčių paklausti nemato</text:span><text:span text:style-name="T693">­me.</text:span></text:p>
      <text:p text:style-name="P694"><text:span text:style-name="T695">E.GRAKAUSKAS.<text:s/></text:span><text:span text:style-name="T696">Aš prašyčiau pritarti pateikimui ir kad mes galėtume toliau</text:span><text:span text:style-name="T697"><text:s/>svarstyti. Gal būtų galima dėl to balsuoti? Jeigu frakcijos apsvarstytų šio įstatymo projektą.</text:span></text:p>
      <text:p text:style-name="P698"><text:span text:style-name="T699">PIRMININKAS.<text:s/></text:span><text:span text:style-name="T700">Dar jūsų nori paklausti deputatas J.Pangonis.</text:span><text:span text:style-name="Style12ptBold"><text:s/></text:span><text:span text:style-name="T701">Norite paklausti, deputate Pangoni?</text:span></text:p>
      <text:p text:style-name="P702"><text:span text:style-name="T703">J.PANGONIS.<text:s/></text:span><text:span text:style-name="T704">Taip.<text:s/></text:span></text:p>
      <text:p text:style-name="P705"><text:span text:style-name="T706">PIRMININKAS.<text:s/></text:span><text:span text:style-name="T707">Prašom.</text:span></text:p>
      <text:p text:style-name="P708"><text:span text:style-name="T709">J.PANGONIS.<text:s/></text:span><text:span text:style-name="T710">Man vis dėlto</text:span><text:span text:style-name="T711"><text:s/>kilo toks neaiškumas. Kaip šitos Žemės reformos įstatymas siejasi su turto grąžinimo įstatymu, kur žemė prilyginta nekilnojamajam turtui? Ir praktiškai tikrai, kol mes nepriimam turto grąži</text:span><text:span text:style-name="T712">­nimo įstatymo, negalime ir šito svarstyti. Nes vienas kitam pasku</text:span><text:span text:style-name="T713">i gali prieš</text:span><text:span text:style-name="T714">­tarauti. Kurį mes pirmiau turėtume priimti? Kaip jūs manot?</text:span></text:p>
      <text:p text:style-name="P715"><text:span text:style-name="T716">E. GRAKAUSKAS.<text:s/></text:span><text:span text:style-name="T717">Aš ne tik manau, bet esu giliai įsitikinęs, kad šie įstaty</text:span><text:span text:style-name="T718">­mai turi būti nuosekliai, paraleliai priimami. Nekilnojamojo turto grąžini</text:span><text:span text:style-name="T719">­mo įstatymo projektas yra pirma ap</text:span><text:span text:style-name="T720">svarstytas ir pateiktas spaudai, visuome</text:span><text:span text:style-name="T721">­nei. Paraleliai reikėtų pateikti ir š[ įstatymą. Šiuo metu pagrindinės nuostatos yra išdėstytos viename ir kitame įstatyme, jos tiesiogiai susijusios. Tačiau svarstydami mes turėsime dar kai kurias pozicijas, tarkim</text:span><text:span text:style-name="T722">e, dėl nepri</text:span><text:span text:style-name="T723">­vatizuojamos žemės ar negrąžinimo sąrašų suderinti. Šie įstatymai turėtų būti priiminėjami kartu, vienas po kito, logine seka.</text:span></text:p>
      <text:p text:style-name="P724"><text:span text:style-name="T725">J.PANGONIS.<text:s/></text:span><text:span text:style-name="T726">Man neatsakėt į klausimą, kuris vis dėlto pirmiau turėtų būti priimtas?</text:span></text:p>
      <text:p text:style-name="P727"><text:span text:style-name="T728">E.GRAKAUSKAS. A,<text:s/></text:span><text:span text:style-name="T729">jeigu jus domin</text:span><text:span text:style-name="T730">a konkreti...<text:s/></text:span></text:p>
      <text:p text:style-name="P731"><text:span text:style-name="T732">J.PANGONIS,<text:s/></text:span><text:span text:style-name="T733">Ar tai yra vienas įstatymas?<text:s/></text:span></text:p>
      <text:p text:style-name="P734"><text:span text:style-name="T735">E.GRAKAUSKAS.<text:s/></text:span><text:span text:style-name="T736">Prašau?</text:span></text:p>
      <text:p text:style-name="P737"><text:span text:style-name="T738"><text:s text:c="4"/>J.PANGONIS.<text:s/></text:span><text:span text:style-name="T739">Ar tai yra vienas įstatymas, ar tai du skirtingi?<text:s/></text:span></text:p>
      <text:p text:style-name="P740"><text:span text:style-name="T741"><text:s text:c="4"/>E.GRAKAUSKAS.<text:s/></text:span><text:span text:style-name="T742">Ne, tai du skirtingi įstatymai. Aš manyčiau, jeigu jus domina jau tokia eilės seka, tai pirm</text:span><text:span text:style-name="T743">iausia mes galėtume priimti Nekilnoja</text:span><text:span text:style-name="T744">­mojo turto grąžinimo įstatymą, tuoj po to svarstyti ir priimti Žemės refor</text:span><text:span text:style-name="T745">­mos įstatymą.</text:span></text:p>
      <text:p text:style-name="P746"><text:span text:style-name="T747">PIRMININKAS.<text:s/></text:span><text:span text:style-name="T748">Ačiū. Deputatas V.Beriozovas.<text:s/></text:span></text:p>
      <text:p text:style-name="P749"><text:span text:style-name="T750">V.BERIOZOVAS.<text:s/></text:span><text:span text:style-name="T751">Aš atsakydamas ir deputatui J.Pangoniui.<text:s/></text:span></text:p>
      <text:p text:style-name="P752"><text:span text:style-name="T753">PIRMININKAS.<text:s/></text:span><text:span text:style-name="T754">Prašom prie mikr</text:span><text:span text:style-name="T755">ofono.</text:span></text:p>
      <text:p text:style-name="P756"><text:span text:style-name="T757">V.BERIOZOVAS.<text:s/></text:span><text:span text:style-name="T758">Ir pranešėjui, kad negali būti lygia greta. 7 straipsnio 1 punkte taip yra: ,,Savininkams, įpėdiniams miestuose ir kaimo vietovėse nuosavybėn grąžinimo žemės ir miškų sklypų bei vandens telkinių plotų tvarką nustato Nekilnojamojo turto</text:span><text:span text:style-name="T759"><text:s/>grąžinimo įstatymas.”Vadinasi, iš pra</text:span><text:span text:style-name="T760">­džių turi būti Nekilnojamojo turto grąžinimo įstatymas, nes, neaišku, kaip toliau vyks.</text:span></text:p>
      <text:p text:style-name="P761"><text:span text:style-name="T762">E.GRAKAUSKAS.<text:s/></text:span><text:span text:style-name="T763">Jūs visiškai teisus, labai teisingai pasakėte. Taip ir užfiksuota įstatyme. Taip ir siūloma daryti.</text:span></text:p>
      <text:p text:style-name="P764"><text:span text:style-name="T765">PIRMININKAS.<text:s/></text:span><text:span text:style-name="T766">De</text:span><text:span text:style-name="T767">putatas Č.Stankevičius.</text:span></text:p>
      <text:p text:style-name="P768"><text:span text:style-name="T769">Č.V.STANKEVIČIUS.<text:s/></text:span><text:span text:style-name="T770">Aš norėčiau pasiūlyti, kad po šiandieninio pateiki</text:span><text:span text:style-name="T771">­mo šį įstatymą taip pat skelbti spaudoje, nelaukiant pirmojo svarstymo, kad būtų galima juos lyginti ir svarstyti visą įstatymų paketą, atsižvelgiant, kas yra proj</text:span><text:span text:style-name="T772">ektuojama.</text:span></text:p>
      <text:p text:style-name="P773"><text:span text:style-name="T774">PIRMININKAS.<text:s/></text:span><text:span text:style-name="Style12ptBold">Ar,<text:s/></text:span><text:span text:style-name="T775">gerbiamasis deputate, sutiktumėt, jeigu tai būtų ap</text:span><text:span text:style-name="T776">­tarta frakcijose, jeigu frakcijos neprieštarauja, būtų galima skelbti be papil</text:span><text:span text:style-name="T777">­domo svarstymo?</text:span></text:p>
      <text:p text:style-name="P778"><text:span text:style-name="T779">E..GRAKAUSKAS.<text:s/></text:span><text:span text:style-name="T780">Aš labai palaikyčiau šitą siūlymą, jeigu deputatai jam pritartų.</text:span></text:p>
      <text:p text:style-name="P781"><text:span text:style-name="T782">P</text:span><text:span text:style-name="T783">IRMININKAS.<text:s/></text:span><text:span text:style-name="T784">Taip, mes nuspręstume, matyt, po pietų: Deputatas Z.Juknevičius,</text:span></text:p>
      <text:p text:style-name="P785"><text:span text:style-name="T786"><text:s text:c="3"/>Z.JUKNEVIČIUS.<text:s/></text:span><text:span text:style-name="T787">Na, taip pakrypo, kad ruošiamasi skelbti šį projektą. Aš jį skaičiau, studijavau, bet man susidarė toks įspūdis, kad jo negalima skelbti. Reikėtų komisijoms susi</text:span><text:span text:style-name="T788">tarti ir nagrinėti kartu su Nekilnojamojo turto grąžinimo įstatymu. Šiam įstatymui pritarta po pirmojo svarstymo. Ten jau nebeliko vandens telkinių, kadangi jie ir nebuvo grąžinami nuosavy</text:span><text:span text:style-name="T789">­bėn, išbraukta. Čia dar yra. Ir be to, yra keli straipsniai, kelios</text:span><text:span text:style-name="T790"><text:s/>pozicijos, kurios reguliuojamos skirtingai: vienaip šiam įstatyme, kitaip čia. Jeigu mes tokį paskelbsim, tai visuomenė susipainios visai, kaip ateityje žada .būti, kokie mūsų ketinimai. Dabar skelbti jokiu būdu negalima, kadangi jau anas įteiktas spaudai</text:span><text:span text:style-name="T791">, anam jau pritarta. Reikia šitą dabar derinti.</text:span></text:p>
      <text:p text:style-name="P792"><text:span text:style-name="T793">PIRMININKAS.<text:s/></text:span><text:span text:style-name="T794">Ačiū deputatui Z.Juknevičiui. Deputate Vaišvila, norite paklausti? Prašome.</text:span></text:p>
      <text:p text:style-name="P795"><text:span text:style-name="T796">PIRMININKAS.<text:s/></text:span><text:span text:style-name="T797">Ačiū. Norėjau paklausti dėl 13 straipsnio, kur kalbama apie negrąžinamą ir neprivatizuojamą žemę. 1 dalies</text:span><text:span text:style-name="T798"><text:s/>6 punktas kalba apie rezervatus. Nacionalinio parko sąvoką čia jūs turite galvoje ar reikėtų pa</text:span><text:span text:style-name="T799">­tikslinti?</text:span></text:p>
      <text:p text:style-name="P800"><text:span text:style-name="T801">E.GRAKAUSKAS.<text:s/></text:span><text:span text:style-name="T802">Nacionalinio parko sąvoka yra šio straipsnio 2 dalyje, prašau atversti 8 puslapį. Ten galima riboto naudojimo tvarka, Vyriausybė turėt</text:span><text:span text:style-name="T803">ų nustatyti, kaip čia galėtų būti privatizuojama žemė.</text:span></text:p>
      <text:p text:style-name="P804"><text:span text:style-name="T805">PIRMININKAS.<text:s/></text:span><text:span text:style-name="T806">Ačiū. Deputatas B.Rupeika.</text:span></text:p>
      <text:p text:style-name="P807"><text:span text:style-name="T808">B.V.RUPEIKA.<text:s/></text:span><text:span text:style-name="T809">Tamsta pranešėjau, kurioje įstatymo projekto svarstymo fazėje galėsime apytikriai žinoti apie pretendentų į grąžintiną žemę pageida</text:span><text:span text:style-name="T810">­vimus hektarais,</text:span><text:span text:style-name="T811"><text:s/>žmonių skaičiumi ar dar kaip nors kitaip? Ar mes, nežino</text:span><text:span text:style-name="T812">­dami pretendentų apimčių, priimsime šį įstatymą?</text:span></text:p>
      <text:p text:style-name="P813"><text:span text:style-name="T814">E.GRAKAUSKAS.<text:s/></text:span><text:span text:style-name="T815">Pretendentų apimtis mes, gerbiamasis deputate, galė</text:span><text:span text:style-name="T816">­sime su jumis žinoti tiktai priėmę įstatymą, paskelbę šitų pretendentų išaiš</text:span><text:span text:style-name="T817">­kinimo</text:span><text:span text:style-name="T818"><text:s/>laikotarpį. Ir jeigu jūs susipažinote su šiuo įstatymu, būtumėt matę, kad jame aiškiai užfiksuota, kad visi pageidaujantys susigrąžinti žemę, pirkti ją ir panašiai, turi pateikti pareiškimus iki kitų metų liepos 1 dienos pagal ten nustatytą tvarką ir taip</text:span><text:span text:style-name="T819"><text:s/>toliau.</text:span></text:p>
      <text:p text:style-name="P820"><text:span text:style-name="T821">PIRMININKAS.<text:s/></text:span><text:span text:style-name="T822">Ačiū, gerbiamasis deputate. Daugiau klausimų nematau. Pereisime prie antrojo darbotvarkės punkto. Deputatas K.Lapinskas. Ger</text:span><text:span text:style-name="T823">­biamieji deputatai, atsižvelgdamas į deputato P.Varanausko pasiūlymą, pra</text:span><text:span text:style-name="T824">­šyčiau balsų skaičiavimo komisijos<text:s/></text:span><text:span text:style-name="T825">vienintelį narį perskaityti , kas vis dėlto turėtų būti šioje komisijoje.</text:span></text:p>
      <text:p text:style-name="P826"><text:span text:style-name="T827">BALSŲ SKAIČIUOTOJAS. V.</text:span><text:span text:style-name="T828">Kolesnikovas, K.Lapinskas, Č.Kudaba, V.Kvietkauskas ir A.Leščinskas.</text:span></text:p>
      <text:p text:style-name="P829"><text:span text:style-name="T830">PIRMININKAS.<text:s/></text:span><text:span text:style-name="T831">Ačiū. Deputatui P.Varanauskui norėčiau pasakyti, jeigu balsų skaičiavimo komi</text:span><text:span text:style-name="T832">sija elgtųsi neetiškai, mes ją, be abejo, svarstytume. Čia yra kitas klausimas. Prašome, deputate Lapinskai.</text:span></text:p>
      <text:p text:style-name="P833"><text:span text:style-name="T834">P.VARANAUSKAS.<text:s/></text:span><text:span text:style-name="T835">Atsiprašau, deputatas Varanauskas. Ji labai neetiškai elgiasi, kadangi tik du nariai skaičiuoja balsus ir mus visus trukdo. Tai ar g</text:span><text:span text:style-name="T836">ali būti dar neetiškiau kas nors?</text:span></text:p>
      <text:p text:style-name="P837"><text:span text:style-name="T838">PIRMININKAS.<text:s/></text:span><text:span text:style-name="T839">Gal mes skirtingai suprantame etiką; tai paskui pasiaiš</text:span><text:span text:style-name="T840">­kinsime. Deputate Lapinskai, prašau. Kiek jums minučių reikėtų?<text:s/></text:span></text:p>
      <text:p text:style-name="P841"><text:span text:style-name="T842">K.LAPINSKAS.<text:s/></text:span><text:span text:style-name="T843">Iki dešimties.</text:span></text:p>
      <text:p text:style-name="P844"><text:span text:style-name="T845">PIRMININKAS.<text:s/></text:span><text:span text:style-name="T846">Ačiū. Gerbiamieji deputatai, prieš pradedant de</text:span><text:span text:style-name="T847">putatui K.Lapinskui, prašyčiau tų, kurie norėtumėte pasisakyti, užsirašyti sekretoriate. Pradedame įstatymo ,,Dėl administracinių teritorinių vienetų tiesiogi</text:span><text:span text:style-name="T848">­nio valdymo”projekto svarstymą. Prašome, gerbiamasis deputate Lapinskai.</text:span></text:p>
      <text:p text:style-name="P849"><text:span text:style-name="T850"> </text:span></text:p>
      <text:p text:style-name="P851"><text:span text:style-name="Style12ptBold">Deputato K.Lapinsko pr</text:span><text:span text:style-name="Style12ptBold">anešimas apie įstatymo ,,Dėl administracinių teritorinių vienetų tiesioginio valdymo” projektą ir atsakymai į deputatų klausimus</text:span></text:p>
      <text:p text:style-name="P852"><text:span text:style-name="T853"> </text:span></text:p>
      <text:p text:style-name="P854"><text:span text:style-name="T855">K.LAPINSKAS.<text:s/></text:span><text:span text:style-name="T856">Gerbiamieji deputatai, daugiau kaip prieš mėnesį jums buvo pateiktas Lietuvos Respublikos įstatymo projektas ,,D</text:span><text:span text:style-name="T857">ėl teritorinių vienetų administracinio valdymo”. Pateikimo metu ir po jo buvo išsakyta nemažai kritinių pastabų ir pageidavimų, reiškiami nuogąstavimai, kad šiame įstatymo projekte esama kai kurių nedemokratinių nuostatų. Todėl per šitą laiką buvo gerokai<text:s/></text:span><text:span text:style-name="T858">dirbama su šiuo pirminiu variantu, kuris buvo pateiktas Aukščiausiajai Tarybai, ir šiandieną jūsų dėmesiui pateikiamas jau gerokai pakeistas įstatymo projektas, kuris vadinasi ,,Dėl administracinių teritorinių vienetų tiesioginio valdymo”. Šiame projekte,<text:s/></text:span><text:span text:style-name="T859">palyginus su pir</text:span><text:span text:style-name="T860">­muoju jo variantu, nebeliko prievartos priemonių, kurios buvo numatomos, kurias galėjo Vyriausybės įgaliotinis prireikus, esant būtinybei, naudoti tose teritorijose, kur būtų įvestas administracinis valdymas. Jums pateikiamame . įstatyme p</text:span><text:span text:style-name="T861">rojekte iš esmės yra fiksuojamas tiktai paties tiesioginio valdymo mechanizmas, tiesioginio valdymo įvedimo sąlygos, Vyriausybės įgaliotinio skyrimo tvarka ir pagaliau pats Vyriausybės įgaliotinio kai kurių pagrindinių funkcijų vykdymo mechanizmas. Jokių p</text:span><text:span text:style-name="T862">rievartos priemonių, kurias taikytų jis pats, šiame įstatymo projekte nenumatyta. Taip pat nėra ir nuostatų dėl administracinės atsakomybės taikymo už Vyriausybės įgaliotinio nurodymų arba kitų administracinio valdymo tam tikrų taisyklių pažeidimą. Norėčia</text:span><text:span text:style-name="T863">u irgi dar atkreipti dėmesį į tai, kad tiesioginis valdymas arba šis tiesioginio valdymo įstatymas, turėtų būti priimamas, realizuojant savivaldos įstatymus, tai yra savivaldos įstatymų savotiška tąsa, vienas iš būtinų savivaldos įstaty</text:span><text:span text:style-name="T864">­mo kompleksų aktas.</text:span><text:span text:style-name="T865"><text:s/>Tam, kad galėtų būti visiškai realizuojamos arba užtik</text:span><text:span text:style-name="T866">­rinamos savivaldos įstatymų numatytos normos ir konkrečiai, kad galėtų būti realizuojamas praktiškai Lietuvos Respublikos vietos savivaldos pa</text:span><text:span text:style-name="T867">­grindų įstatymo 28 straipsnis. Būtent Vietos savivaldos p</text:span><text:span text:style-name="T868">agrindų įstatymo 28 straipsnyje kalbama apie tai, kas darytina, kaip reikia elgtis, jeigu tam tikro</text:span><text:span text:style-name="T869">­se vietovėse savivaldybės organai vykdo veiksmus, prieštaraujančius Lietu</text:span><text:span text:style-name="T870">­vos Respublikos Konstitucijai, arba kitais būdais šiurkščiai pažeidžia Lietu</text:span><text:span text:style-name="T871">­vos R</text:span><text:span text:style-name="T872">espublikos įstatymus, piliečių konstitucines teises ir tai daro pakartotinai po to, kai jie buvo įspėti apie tokio elgesio neleistinumą. Taigi Administracinių teritorinių vienetų tiesioginio valdymo įstatymas savaime negalios, o praktiškai aurėtų būti naud</text:span><text:span text:style-name="T873">ojamas tiktai Vietos savivaldos pa</text:span><text:span text:style-name="T874">­grindų įstatymo.28 straipsnyje išvardytais atvejais. Tokie atvejai yra du Lie</text:span><text:span text:style-name="T875">­tuvos Respublikos Konstitucijos pažeidimas arba šiurkštus kitų Lietuvos Respublikoje veikiančių įstatymų pažeidimas ir jau po to; kai bus atiti</text:span><text:span text:style-name="T876">nkami vietos savivaldos organai įspėti apie tai, kad pažeidinėti įstatymų negalima, tai yra netoleruotina. Norėčiau atkreipti dėmesį dar ir į tai, kad šis tiesiogi</text:span><text:span text:style-name="T877">­nio valdymo įstatymas, jo galiojimas kiekvienu konkrečiu atveju galės būti įvedamas speciali</text:span><text:span text:style-name="T878">u Aukščiausiosios Tarybos sprendimu. Specialiu Aukš</text:span><text:span text:style-name="T879">­čiausiosios Tarybos sprendimu kiekvienai konkrečiai situacijai. Ir tik po to, kai Aukščiausioji Taryba sudarys deputatų grupę ištirti padėčiai vietoje, išsiaiškinti visas aplinkybes, kokie įstatymo arba K</text:span><text:span text:style-name="T880">onstitucijos pažeidimai yra padaromi, spręsti klausimą, ar tikslinga įvesti tiesioginį valdymą, ar ne. Tik po to. Vadinasi, savaime šis tiesioginio valdymo įstatymas negalios, o tai yra praktiškai pagalbinis įstatymas kitiems vietos savivaldos įstatymams,<text:s/></text:span><text:span text:style-name="T881">ir jo įvedimas kiekvienu konkrečiu atveju reikalaus specialaus Aukščiausiosios Tarybos nagrinėjimo, specialaus Aukščiausiosios Tarybos dėmesio. Ir kiek</text:span><text:span text:style-name="T882">­vienu atveju turės būti priimtas specialus Aukščiausiosios Tarybos nutari</text:span><text:span text:style-name="T883">­mas dėl tiesioginio valdymo įv</text:span><text:span text:style-name="T884">edimo. Įstatymo projektas yra sumažėjęs savo apimtimi - jį sudaro 7 straipsniai. Visos galimos pase ės įvedus tiesioginį valdymą matyti pateiktame įstatymo projekte. Turbūt didžiausia teisė, kurią numatoma suteikti Vyriausybės įgaliotiniui, yra ta, kad jis</text:span><text:span text:style-name="T885"><text:s/>turės teisę atleisti iš pareigų atitinkamoje teritorijoje vadovaujančius savivaldybės darbuoto</text:span><text:span text:style-name="T886">­jus. Tai griežčiausia poveikio priemonė, kurią galės taikyti Vyriausybės įga</text:span><text:span text:style-name="T887">­liotinis.<text:s/></text:span><text:span text:style-name="Style12ptBold">(Klausia iš salės - negirdėti)<text:s/></text:span><text:span text:style-name="T888">Tačiau šiuo atveju privalo, antraip reikš</text:span><text:span text:style-name="T889">­</text:span><text:span text:style-name="T890">tų, kad toje teritorijoje atsiranda dvivaldystė. Projekte numatoma, kad privalo atleisti iš pareigų tarybos skirtus arba rinktus vadovaujančius savi</text:span><text:span text:style-name="T891">­valdybės darbuotojus.</text:span></text:p>
      <text:p text:style-name="P892"><text:span text:style-name="T893">PIRMININKAS.<text:s/></text:span><text:span text:style-name="T894">Gerbiamasis deputate, prašome tęsti.</text:span></text:p>
      <text:p text:style-name="P895"><text:span text:style-name="T896">K.LAPINSKAS.<text:s/></text:span><text:span text:style-name="T897">Tačiau yra numatyta, k</text:span><text:span text:style-name="T898">ad Vyriausybės įgaliotinio įsaky</text:span><text:span text:style-name="T899">­mas dėl darbuotojų atleidimo iš darbo gali būti skundžiamas Darbo įstatymo numatyta tvarka. Vadinasi, šiuo atveju atleistieji darbuotojai turėtų teisę apskųsti teismui tokį Vyriausybės įgaliotinio sprendimą ir Darbo įstatym</text:span><text:span text:style-name="T900">o numatyta tvarka jų teisės galėtų būti ginamos. Anksčiau pateiktame projek</text:span><text:span text:style-name="T901">­te tokios skundo teisės nebuvo numatyta, dabar numatyta ir skundo teisė atleistiems iš darbo darbuotojams. Štai tokia trumpai esmė jums pateiktojo įstatymo projekto.<text:s/></text:span></text:p>
      <text:p text:style-name="P902"><text:span text:style-name="T903">PIRMININKAS.<text:s/></text:span><text:span text:style-name="T904">Ačiū. Gal norėtumėt, gerbiamieji deputatai, paklausti? Pirmininkas V.Landsbergis.</text:span></text:p>
      <text:p text:style-name="P905"><text:span text:style-name="T906">V.LANDSBERGIS.<text:s/></text:span><text:span text:style-name="T907">Aš norėčiau paklausti gerbiamojo pranešėjo, deja, neturiu rankose savivaldybės pagrindų įstatymo. Pirmajame straipsnyje kaip tik nurodomi tie įstatymo numatyti</text:span><text:span text:style-name="T908"><text:s/>atvejai, ir ar ten yra atvejis, kad jis čia būtų numatytas, kada dėl rinkėjų pasyvumo neišreiškiamas pakankamas skaičius ir nesuformuojama savivaldybė? Ar tuo atveju tiesiog pritaikomas šis įstatymas, ar tada tą atvejį reikia specialiai numatyti čia? O ga</text:span><text:span text:style-name="T909">lbūt ir savivaldybės pagrindų įstatyme, jeigu ten nėra?</text:span></text:p>
      <text:p text:style-name="P910"><text:span text:style-name="T911">K.LAPINSKAS.<text:s/></text:span><text:span text:style-name="T912">Kol kas tokio atvejo nenumato nei savivaldybės pagrindų įstatymas, nei pateikiamas projektas. Nenumato galimybės įvesti tiesioginį valdymą ten, kur neišrenkamos tarybos. Iš tiesų turbūt t</text:span><text:span text:style-name="T913">ikslinga numatyti, kad tiesioginis valdymas galėtų būti įvedamas ir tuose administraciniuose teritoriniuose vienetuose, kur praktiškai neįmanoma išrinkti tarybos. Tokių atvejų yra buvę, ir kai kuriose apylinkėse, kai kuriose apylinkėse, kai kuriose gyvenvi</text:span><text:span text:style-name="T914">etėse iki šios dienos neturime išrinktos įstatymo numatyta tvarka tarybos dėl rinkėjų pasyvumo - neatvyksta reikalingas minimalus rinkėjų skaičius į rinkimus. Arba kitais būdais.</text:span></text:p>
      <text:p text:style-name="P915"><text:span text:style-name="T916">PIRMININKAS.<text:s/></text:span><text:span text:style-name="T917">Ačiū, deputatas L.Jankelevičius.</text:span></text:p>
      <text:p text:style-name="P918"><text:span text:style-name="T919">L.JANKELEVIČIUS.<text:s/></text:span><text:span text:style-name="T920">Gerbiamasis pr</text:span><text:span text:style-name="T921">anešėjau, ar prieš išeidamas į tribū</text:span><text:span text:style-name="T922">­ną, tamsta kartu su iniciatyvine grupe ar Teisine komisija svarstėte ir tokį dalyką, - štai pagal 3 straipsnį numatyta, kad Vyriausybės įgaliotinis ,,užtik</text:span><text:span text:style-name="T923">­rina”. Kaip jis ,,užtikrina”, sakykim, tam pačiam nelaimingam Š</text:span><text:span text:style-name="T924">alčininkų rajone, jeigu , tarkime, su dabartine esama ten prokuratūra, milicija ar kito represinio aparato atstovais jis bus nepajėgus? Tai ar jis turės kokį papildo</text:span><text:span text:style-name="T925">­mą aparatą, kuris, taip sakant, prievartaus, ar jūs galvojat, kad tiktai jis, turėdamas tą</text:span><text:span text:style-name="T926"><text:s/>kėdę, galės visą šitą užtikrinti. Kaip tas užtikrinimo mechaniz</text:span><text:span text:style-name="T927">­mas atrodo?</text:span></text:p>
      <text:p text:style-name="P928"><text:span text:style-name="T929">K.LAPINSKAS.<text:s/></text:span><text:span text:style-name="T930">Pirmas dalykas, įstatymo projekte numatyta, kad Vyriau</text:span><text:span text:style-name="T931">­sybės įgaliotinis turės jam pavaldų administracinį personalą, pavaldžius dar</text:span><text:span text:style-name="T932">­buotojus, kurių padedamas, jis atl</text:span><text:span text:style-name="T933">iks šitas būtinas valdymo funkcijas. Be to, Vyriausybės įgaliotinis privalės veikti ir per dabartiniu metu esamus vieti</text:span><text:span text:style-name="T934">­nius valdžios ir valdymo organus, tarp jų ir per teisėsaugos organus. Nes, kaip žinome, neretai teisė.saugos organai nevykdo savo funkci</text:span><text:span text:style-name="T935">jų ir dėl to, kad vadovai arba iš jų nepareikalauja laikytis Konstitucijos ar kitų įstatymų, arba aplaidžiai žiūri į jų pasyvumą. Šiuo atveju, manytume, kad Vyriausybės įga</text:span><text:span text:style-name="T936">­liotinis turės panaudoti esamas struktūras, ir dar jisai turės papildomų dar</text:span><text:span text:style-name="T937">­buotoj</text:span><text:span text:style-name="T938">ų, kurie teiks jam būtiną paramą, atliekant pavestas Vyriausybės įga</text:span><text:span text:style-name="T939">­liotinio funkcijas.</text:span></text:p>
      <text:p text:style-name="P940"><text:span text:style-name="T941">PIRMININKAS.<text:s/></text:span><text:span text:style-name="T942">Ačiū. Deputatas A.Abišala.</text:span></text:p>
      <text:p text:style-name="P943"><text:span text:style-name="T944">A.A.ABIŠALA.<text:s/></text:span><text:span text:style-name="T945">Aš norėčiau pratęsti ankstesnį Pirmininko klausimą, ar komisija ir pranešėjas nematė reikalinga mechaniškai perkel</text:span><text:span text:style-name="T946">ti iš savivaldy</text:span><text:span text:style-name="T947">­bės pagrindų įstatymo tuos atvejus, kada būtų galima ir papildomai pridėti tai, kas buvo minėta? Ar jūs manot, kad nėra reikalo?</text:span></text:p>
      <text:p text:style-name="P948"><text:span text:style-name="T949">K.LAPINSKAS.</text:span><text:span text:style-name="T950">Mes nagrinėjome šį klausimą. Bet, kai įstatymai pradeda kartotis, dubliuojasi, tai įstatymo technik</text:span><text:span text:style-name="T951">os požiūriu yra vertinama kaip negeras dalykas. Todėl mes paprasčiausiai nenorėjome kartoti tų nuostatų, kurios yra kituose įstatymuose. Bet dėl šito papildomo klausimo, kad būtent tiesioginis valdymas galėtų būti taikomas ir tose vietovėse, kur neišrinkto</text:span><text:span text:style-name="T952">s tarybos, laikinai, kol bus jos išrinktos, kol suformuotos, šią nuostatą reikėtų numatyti arba pačiame įstatyme, arba bent jau nutarime dėl to įstatymo taikymo.</text:span></text:p>
      <text:p text:style-name="P953"><text:span text:style-name="T954">PIRMININKAS.<text:s/></text:span><text:span text:style-name="T955">Ačiū. Deputatas V.Landsbergis.</text:span><text:span text:style-name="Style12ptBold"><text:s/></text:span><text:span text:style-name="T956">Prašau, Pirmininke Landsbergi.</text:span></text:p>
      <text:p text:style-name="P957"><text:span text:style-name="T958">V.LANDSBERGIS.<text:s/></text:span><text:span text:style-name="T959">Prat</text:span><text:span text:style-name="T960">ęsdamas šitą, turiu ir pasiūlymą, kurį, kaip daug kas čia daro, pateiksiu klausimo forma. Ar jūs nieko prieš, jeigu šiame įstatymo projekte pirmą pastraipą po kablelio pratęstume: taip pat tada, kai savivaldybių tarybos negali būti suformuotos rinkimų būdu</text:span><text:span text:style-name="T961">. Kadangi tos nuostatos nėra aname įstatyme, tai čia ji ir užpildytų spragą.</text:span></text:p>
      <text:p text:style-name="P962"><text:span text:style-name="T963">K.LAPINSKAS.<text:s/></text:span><text:span text:style-name="T964">Priimtina, priimtina.<text:s/></text:span></text:p>
      <text:p text:style-name="P965"><text:span text:style-name="T966">PIRMININKAS.<text:s/></text:span><text:span text:style-name="T967">Ačiū. Deputatas V.Beriozovas.</text:span></text:p>
      <text:p text:style-name="P968"><text:span text:style-name="T969">V.BERIOZOVAS.<text:s/></text:span><text:span text:style-name="T970">Aš prieštaraučiau. Manyčiau, kad jokiu būdu negalima tiesioginį valdymą įvesti ten, ku</text:span><text:span text:style-name="T971">r rinkėjai neaktyvūs. Todėl, kad jeigu rinkė</text:span><text:span text:style-name="T972">­jai neaktyvūs, reikia ieškoti kitų priežasčių. Įvesdami tiesioginį valdymą ten, kur rinkėjai neaktyvūs, mes darytume kažkokią prievartą. Be to, reikia pa</text:span><text:span text:style-name="T973">­galvoti - gali tas pats atsisukti paskui vėliau ir prieš<text:s/></text:span><text:span text:style-name="T974">mus.</text:span></text:p>
      <text:p text:style-name="P975"><text:span text:style-name="T976">PIRMININKAS.<text:s/></text:span><text:span text:style-name="T977">Gerbiamieji deputatai, prašome pateikti klausimus. De</text:span><text:span text:style-name="T978">­putatas A.Abišala.</text:span></text:p>
      <text:p text:style-name="P979"><text:span text:style-name="T980">A.A.ABIŠALA.<text:s/></text:span><text:span text:style-name="T981">Aš noriu paklausti dėl 4 straipsnio priešpaskutinės ir paskutinės pastraipų. Ten parašyta, kad įgaliotinis privalo atleisti iš pareigų skirtus ir rinktu</text:span><text:span text:style-name="T982">s, tačiau nepasakyta, ar jis gali, pavyzdžiui, paskui iš karto tuos pačius priimti. Ir; jeigu jis privalo atleisti, tai ką reiškia, kad įsakymas gali būti skundžiamas įstatymų numatyta tvarka. Gal būtų galima šitą me</text:span><text:span text:style-name="T983">­chanizmą truputėlį detaliau.</text:span></text:p>
      <text:p text:style-name="P984"><text:span text:style-name="T985">K.LAPINSKA</text:span><text:span text:style-name="T986">S.<text:s/></text:span><text:span text:style-name="T987">Šiuo atveju, suprantama, dėl to, kad tam tikroje teritori</text:span><text:span text:style-name="T988">­joje, tarkime, bus pažeidinėjama Konstitucija arba šiurkščiai pažeidžiami kiti įstatymai, tai pirmiausia kaltė teks atitinkamos teritorijos vadovams: tarybos pirmininkui arba rajono valdytojui, a</text:span><text:span text:style-name="T989">rba apylinkės viršaičiui. Pir</text:span><text:span text:style-name="T990">­miausia šie vadovai bus kalti. Bet, išleisdamas įsakymą dėl jų atleidimo, kiekvienu atveju Vyriausybės įgaliotinis privalės motyvuoti savo įsakymą, kodėl jis juos atleidžia, kokiu pagrindu jis tai daro. Ir skundžiant po to tok</text:span><text:span text:style-name="T991">į įsakymą jau teismas privalės iš tiesų patikrinti, ar atitinka tame įsakyme nurodytos aplinkybės faktinę padėtį. Ar iš tiesų tai praktiškai buvo, ar pasi</text:span><text:span text:style-name="T992">­tvirtina kitais parodymais tai, kas yra fiksuojama šiame įsakyme? Priešingu atveju, aš vėl kartoju, j</text:span><text:span text:style-name="T993">eigu mes paliksime ir buvusius vadovus, ir kartu ten paskirsime Vyriausybės įgaliotinį, įvesime dvivaldystę tam tikroj teritorijoj. Bus neįmanomas...</text:span></text:p>
      <text:p text:style-name="P994"><text:span text:style-name="T995">A.A.ABIŠALA.<text:s/></text:span><text:span text:style-name="T996">Ar galima patikslinti?<text:s/></text:span></text:p>
      <text:p text:style-name="P997"><text:span text:style-name="T998">PIRMININKAS.<text:s/></text:span><text:span text:style-name="T999">Deputatas A.Abišala.</text:span></text:p>
      <text:p text:style-name="P1000"><text:span text:style-name="T1001">A.A.ABIŠALA.<text:s/></text:span><text:span text:style-name="T1002">Iš jūsų išaiškinimo iš</text:span><text:span text:style-name="T1003">eitų, kad. žodis ,,privalo”čia netinka, jeigu jis turi dar ir motyvuoti. Ir motyvai turi būti pagrįsti. Vadinasi, jeigu jis neturi motyvų, neturi tada atleisti.</text:span></text:p>
      <text:p text:style-name="P1004"><text:span text:style-name="T1005">K.LAPINSKAS.<text:s/></text:span><text:span text:style-name="T1006">Aš sutinku, kad galima svarstyti, diskutuoti, ieškoti ge</text:span><text:span text:style-name="T1007">­resnių formuluočių.</text:span></text:p>
      <text:p text:style-name="P1008"><text:span text:style-name="T1009">A.A.A</text:span><text:span text:style-name="T1010">BIŠALA.<text:s/></text:span><text:span text:style-name="T1011">Ačiū.</text:span></text:p>
      <text:p text:style-name="P1012"><text:span text:style-name="T1013">PIRMININKAS.<text:s/></text:span><text:span text:style-name="T1014">Deputatas M.Arlauskas.</text:span></text:p>
      <text:p text:style-name="P1015"><text:span text:style-name="T1016">M.ARLAUSKAS.<text:s/></text:span><text:span text:style-name="T1017">Gerbiamasis pranešėjau,1 straipsnyje užrašyta, kad tie</text:span><text:span text:style-name="T1018">­sioginis valdymas gali būti įvestas iki vienerių metų. Ar jūs turit tokiam ilgam valdymo įvedimui kokių nors rimtų argumentų? Manyčiau, ka</text:span><text:span text:style-name="T1019">d tai per ilgas laikotarpis, užtektų turbūt pusės metų. Tuo labiau kad paskutinėje šio straipsnio pastraipoje yra aiškiai užrašyta, kad prireikus Aukščiausiosios Tarybos nutarimu gali būti pratęstas. Ir toks užrašymas - vienerių metų<text:s/></text:span><text:span text:style-name="T1020">­žinoma, galbūt kelia<text:s/></text:span><text:span text:style-name="T1021">ir tam tikrą baimę. Ar būtina iki vienerių metų? Ar jūs turite argumentų, ar negalima būtų sutrumpinti, sakykim, iki pusės metų? Ar jūs sutiktumėt su tokiu pasiūlymu?</text:span></text:p>
      <text:p text:style-name="P1022"><text:span text:style-name="T1023">K.LAPINSKAS.<text:s/></text:span><text:span text:style-name="T1024">Supratau jūsų klausimą. Šiuo atveju mes pakartojome Vietos savivaldos pagrin</text:span><text:span text:style-name="T1025">dų įstatyme numatytą terminą. Jau galiojančiame Vietos savivaldos pagrindų įstatymo 28 straipsnyje numatyta, kad administ</text:span><text:span text:style-name="T1026">­racinis valdymas gali būti įvedamas iki vienerių metų. Tai nereiškia, kad būtinai kiekvienu atveju ne mažiau kaip vieneriems metams. I</text:span><text:span text:style-name="T1027">ki vienerių, priklausomai nuo konkrečių aplinkybių. Aukščiausioji Taryba kiekvienu atveju spręs - ar 3, ar 6, ar 9 mėnesiams.</text:span></text:p>
      <text:p text:style-name="P1028"><text:span text:style-name="T1029">M.ARLAUSKAS.<text:s/></text:span><text:span text:style-name="T1030">Tuo labiau kad yra antroji dalis, kuri ir numatoma. Tai galima būtų, sakyčiau, iki pusės metų įrašyti, nežiūrint, kad</text:span><text:span text:style-name="T1031"><text:s/>savivaldos pa</text:span><text:span text:style-name="T1032">­grinduose yra įrašyta iki vienerių.</text:span></text:p>
      <text:p text:style-name="P1033"><text:span text:style-name="T1034">PIRMININKAS.<text:s/></text:span><text:span text:style-name="T1035">Ačiū, gerbiamieji deputatai, prašome klausti, bet ne siū</text:span><text:span text:style-name="T1036">­lyti.</text:span></text:p>
      <text:p text:style-name="P1037"><text:span text:style-name="T1038">K.LAPINSKAS.<text:s/></text:span><text:span text:style-name="T1039">Priėmę jūsų siūlymą, mes sukurtume tokią dvilypę situa</text:span><text:span text:style-name="T1040">­ciją. Vietos savivaldos pagrindų įstatyme numatyta iki viener</text:span><text:span text:style-name="T1041">ių metų, o šiame įstatyme mes įvestume iki pusės metų. Tuomet būtų keblumų praktiš</text:span><text:span text:style-name="T1042">­kai taikant šį įstatymą.</text:span></text:p>
      <text:p text:style-name="P1043"><text:span text:style-name="T1044">PIRMININKAS.<text:s/></text:span><text:span text:style-name="T1045">Deputatas Z.Balcevičius.</text:span></text:p>
      <text:p text:style-name="P1046"><text:span text:style-name="T1047">Z.BALCEVIČIUS.<text:s/></text:span><text:span text:style-name="T1048">Prašom pasakyti, ar jūs negalvojote, nesvarstėte, jeigu savivaldybės deputatai atsisakys vykdyt</text:span><text:span text:style-name="T1049">i skirto įgaliotinio nurodymus, kokių priemonių jis gali imtis? Kokiu įstatymu tada jis vadovausis?</text:span></text:p>
      <text:p text:style-name="P1050"><text:span text:style-name="T1051">BALSAS IŠ SALĖS.<text:s/></text:span><text:span text:style-name="T1052">Kalėjimų yra.</text:span></text:p>
      <text:p text:style-name="P1053"><text:span text:style-name="T1054"><text:s text:c="2"/>K.LAPINSKAS.<text:s/></text:span><text:span text:style-name="T1055">Tada mes patys su jumis spręsime; ką reikės daryti. Mes patys spręsime, Aukščiausioji Taryba.</text:span></text:p>
      <text:p text:style-name="P1056"><text:span text:style-name="T1057">PIRMININKAS.<text:s/></text:span><text:span text:style-name="T1058">Dep</text:span><text:span text:style-name="T1059">utatas R.Maciejkianecas.<text:s/></text:span></text:p>
      <text:p text:style-name="P1060"><text:span text:style-name="T1061">R.MACIEJKIANECAS.<text:s/></text:span><text:span text:style-name="T1062">Jūs turbūt puikia; suvokiat, kad, pavyzdžiui, Vil</text:span><text:span text:style-name="T1063">­niaus rajone jau beveik pusė žemės išdalyta sodams visokiems pareigūnams, kurie norėjo, ir taip toliau. Dabar šis Vilniaus krašto gubernatorius dalys žemę privati</text:span><text:span text:style-name="T1064">zavimo metu. Tai ar jūs suvokiat, kad Vilniaus krašto žmonės liks be duonos? Kaip autorius, ar jūs suvokiat žmonių baimę, kad jie liks be žemės ir be duonos? Todėl, kad šitas gubernatorius dalys žemę, žmonių duoną Vilniaus miestui, kam norės, pareigūnams,<text:s/></text:span><text:span text:style-name="T1065">todėl, kad nebus jokio mechanizmo, kas apgintų tuos žmones. Kaip jūs, kaip autorius, kuris įeis į juodąjį, taip sakant, Lietuvos istorijos sąrašą, kaip žmogus, kuris nori sukir</text:span><text:span text:style-name="T1066">­šinti žmones, kaip jūs galvojate dėl šito?!</text:span></text:p>
      <text:p text:style-name="P1067"><text:span text:style-name="T1068">K.LAPINSKAS.<text:s/></text:span><text:span text:style-name="Style12ptBold">Aš<text:s/></text:span><text:span text:style-name="T1069">nematau klausimo ry</text:span><text:span text:style-name="T1070">šio su pateikiamu svarstyti pro</text:span><text:span text:style-name="T1071">­jektu.</text:span></text:p>
      <text:p text:style-name="P1072"><text:span text:style-name="T1073">PIRMININKAS.<text:s/></text:span><text:span text:style-name="T1074">Ačiū.<text:s/></text:span></text:p>
      <text:p text:style-name="P1075"><text:span text:style-name="T1076">R.MACIEJKIANECAS.<text:s/></text:span><text:span text:style-name="T1077">Žemės, žemės...<text:s/></text:span></text:p>
      <text:p text:style-name="P1078"><text:span text:style-name="T1079">PIRMININKAS.<text:s/></text:span><text:span text:style-name="T1080">Gerbiamasis deputate Maciejkianecai...<text:s/></text:span></text:p>
      <text:p text:style-name="P1081"><text:span text:style-name="T1082">R.MACIEJKIANECAS.<text:s/></text:span><text:span text:style-name="T1083">Žemė, kas spręs dėl žemės, kada privatizavimas bus?!</text:span></text:p>
      <text:p text:style-name="P1084"><text:span text:style-name="T1085">K.LAPINSKAS.<text:s/></text:span><text:span text:style-name="T1086">Žemės įstatymai numato, k</text:span><text:span text:style-name="T1087">as žemę dalija...<text:s/></text:span></text:p>
      <text:p text:style-name="P1088"><text:span text:style-name="T1089">R.MACIEJKIANECAS.<text:s/></text:span><text:span text:style-name="T1090">Na, tai dabar savivaldybė, bet savivaldybės nebus, kas spręs šitą klausimą?I</text:span></text:p>
      <text:p text:style-name="P1091"><text:span text:style-name="T1092">K.LAPINSKAS.<text:s/></text:span><text:span text:style-name="T1093">Žemės įstatymai.<text:s/></text:span></text:p>
      <text:p text:style-name="P1094"><text:span text:style-name="T1095">BALSAI IŠ SALĖS.<text:s/></text:span><text:span text:style-name="Style12ptBold">(Negirdėti)</text:span></text:p>
      <text:p text:style-name="P1096"><text:span text:style-name="T1097">PIRMININKAS.<text:s/></text:span><text:span text:style-name="T1098">Gerbiamieji deputatai, prašome nediskutuoti, prašome klausti, o prane</text:span><text:span text:style-name="T1099">šėją, prašome tik atsakinėti. Deputatas Č.Stankevičius.</text:span></text:p>
      <text:p text:style-name="P1100"><text:span text:style-name="T1101">Č.V.STANKEVIČIUS.<text:s/></text:span><text:span text:style-name="T1102">Gerbiamasis posėdžio pirmininke; aš norėčiau pa</text:span><text:span text:style-name="T1103">­prašyt, kad pareikalautumėte, jog kalbėtojas, kuris čia kalbėjo, elgtųsi ko</text:span><text:span text:style-name="T1104">­rektiškai.</text:span></text:p>
      <text:p text:style-name="P1105"><text:span text:style-name="T1106">PIRMININKAS.<text:s/></text:span><text:span text:style-name="T1107">Aš to ir reikalauju, gerbiamasis d</text:span><text:span text:style-name="T1108">eputate.</text:span></text:p>
      <text:p text:style-name="P1109"><text:span text:style-name="T1110">Č. V.STANKEVIČIUS.<text:s/></text:span><text:span text:style-name="T1111">Pateikiama visiškai iškreipta interpretacija.</text:span></text:p>
      <text:p text:style-name="P1112"><text:span text:style-name="T1113">PIRMININKAS.<text:s/></text:span><text:span text:style-name="T1114">Galbūt jis neiškreipia, galbūt jis taip supranta, pranešė</text:span><text:span text:style-name="T1115">­jas gali tai paaiškinti. Gerbiamieji deputatai, daugiau klausiančiųjų nėra. Ačiū gerbiamajam pranešėjui. Diskus</text:span><text:span text:style-name="T1116">ijoms yra užsirašę deputatai L.Janke</text:span><text:span text:style-name="T1117">­levičius, V.Suboč. Deputatas R.Maciejkianecas prašo žodžio replikai, o de</text:span><text:span text:style-name="T1118">­putatas S.Akanovičius pareiškimui. Daugiau užsirašiusiųjų nėra. Jeigu kas pageidautumėte; prašome užsirašyti sekretoriate, o į tribūną kviečiame<text:s/></text:span><text:span text:style-name="T1119">de</text:span><text:span text:style-name="T1120">­putatą L.Jankelevičių. Ruošiasi deputatė V.Suboč.</text:span></text:p>
      <text:p text:style-name="P1121"><text:span text:style-name="T1122">L.JANKELEVIČIUS:<text:s/></text:span><text:span text:style-name="T1123">Gerbiamasis posėdžio pirmininke, gerbiamieji de</text:span><text:span text:style-name="T1124">­putatai, aš prašyčiau dėl to klausimo svarstymo leisti man kalbėti keletą minučių apskritai apie rajoną. Kad nepasakytumėt, jog ne 100 pro</text:span><text:span text:style-name="T1125">centų apie darbotvarkę, kad manęs nebartumėt, aš iškart prašau jūsų leidimo. Labai ilgai nekalbėsiu.</text:span></text:p>
      <text:p text:style-name="P1126"><text:span text:style-name="T1127">PIRMININKAS.<text:s/></text:span><text:span text:style-name="T1128">Gerbiamasis deputate, jeigu neviršysite 10 minučių reg</text:span><text:span text:style-name="T1129">­lamento.</text:span></text:p>
      <text:p text:style-name="P1130"><text:span text:style-name="T1131">L.JANKELEVIČIUS.<text:s/></text:span><text:span text:style-name="T1132">Jokiu būdu.<text:s/></text:span></text:p>
      <text:p text:style-name="P1133"><text:span text:style-name="T1134">PIRMININKAS.<text:s/></text:span><text:span text:style-name="T1135">Prašom.</text:span></text:p>
      <text:p text:style-name="P1136"><text:span text:style-name="T1137"> </text:span></text:p>
      <text:p text:style-name="P1138"><text:span text:style-name="Style12ptBold">Deputato L.Jankelevičiaus</text:span><text:span text:style-name="Style12ptBold"><text:s/>kalba</text:span></text:p>
      <text:p text:style-name="P1139"><text:span text:style-name="T1140"> </text:span></text:p>
      <text:p text:style-name="P1141"><text:span text:style-name="T1142">L.JANKELEVIČIUS.<text:s/></text:span><text:span text:style-name="T1143">Mane domina klausimas, kodėl niekada neparodo</text:span><text:span text:style-name="T1144">­me gilesnio klausimo supratimo, noro išanalizuoti arba dažniausiai nustato</text:span><text:span text:style-name="T1145">­me diagnozę, nešalindami ligos priežasčių. Imkime nors ir tai, ką rašome ir kalbame apie Šalčininkų rajoną. Š</text:span><text:span text:style-name="T1146">alčininkų rajonas visuomenei piešiamas juodomis spalvomis. Apie rajoną arba visiškai nekalbama, arba kalbama ir rašoma, ir rodoma per televiziją blogai. Iš prokuroro A.Paulausko prieška</text:span><text:span text:style-name="T1147">­lėdinio pareiškimo galima suprasti, kad ten egzistuoja tik blogybės. O</text:span><text:span text:style-name="T1148"><text:s/>jeigu iš esmės - tai šiais metais 80 % Respublikos rajonų sumažino grūdų parda</text:span><text:span text:style-name="T1149">­vimą 77 tūkstančiais tonų, šalčininkiečiai pardavė 40 tonų daugiau. 95 % Respublikos rajonų sumažino bulvių pardavimą virš 100 tūkstančių tonų, o Šalčininkų rajonas pardavė 4 t</text:span><text:span text:style-name="T1150">ūkstančiais daugiau. 91 % Respublikos rajonų sumažino pieno pardavimą valstybei beveik ~4 tūkstančiais tonų, o rajonas irgi pardavė daugiau. Apie tai nė žodžio. Bet tai yra ne kam kitam, o Lietuvai ir jos liaudžiai. Apie rajoną dažnai skleidžiamas melas, n</text:span><text:span text:style-name="T1151">epatikrinti faktai. Imkim kad ir ,,Respublikos”laikraštį, kuris gruodžio 17 dieną rašė, kad Šalčininkų rajone, viename iš pasienio punktų įvyko incidentas tarp rajono Vidaus reikalų skyriaus darbuotojų ir Krašto apsaugos departamento dar</text:span><text:span text:style-name="T1152">­buotojų. Nesu juri</text:span><text:span text:style-name="T1153">stas, įvykio vietoje nedalyvavau, todėl ir negaliu daryti kokių nors apibendrinimų. Bet tai, ką perskaičiau spaudoje, kelia mano, kaip deputato, susirūpinimą, nerimą ir apgailestavimą. Viena pusė rašo, kad Šalčininkų rajono vidaus reikalų skyriaus darbuoto</text:span><text:span text:style-name="T1154">jai padarė pasienio punkte pogromą, žiauriai elgėsi, laikraštis net prisiima atsakomybę rašyti, cituoju: ,,Jiems atliko kraujo tyrimus tikriausiai Vidaus reikalų skyriaus darbuotojų reikalavimu. Jiems nustatytas lengvas girtumo laipsnis”. Kita pusė aiškina</text:span><text:span text:style-name="T1155">, cituoju oficialų Vidaus reikalų skyriaus darbuotojo Jankausko paaiškinimą: ,,Krašto apsaugos departamento darbuotojai, panaudoję Vi</text:span><text:span text:style-name="T1156">­daus reikalų skyriaus darbuotojų atžvilgiu fizinę jėgą, tempė už plaukų į mašiną. Vienas iš pasienio punkto darbuotojų tur</text:span><text:span text:style-name="T1157">ėjo su savimi šaunamąjį ginklą, departamento darbuotojai grasino milicijos darbuotojams susidoro</text:span><text:span text:style-name="T1158">­jimu”.</text:span></text:p>
      <text:p text:style-name="P1159"><text:span text:style-name="T1160">Antra, kai kurie Vyriausybės nariai viešai pranešė, kad lyg ir Vilnijos krašte formuojami armijos Krajovos vienetai. Mes prašėme atsakymo ir Lenkų frakc</text:span><text:span text:style-name="T1161">ijos vardu pateikėme paklausimą Vyriausybės nariams. Atsaky</text:span><text:span text:style-name="T1162">­mo kol kas negavom. Arba dar vienas pavyzdys. Prieš keletą dienų gavau gerbiamojo Kniūkštos išleistą knygą, tarp kitko rusų kalba, mes ne dažnai dabar apskritai priimam rusų kalba kur nors rašyti<text:s/></text:span><text:span text:style-name="T1163">ir kalbėti. O čia rusų kalba išleista knyga ,,Вильнюсский край и литовский язык”. Galvojau<text:s/></text:span><text:span text:style-name="T1164">­gerbiamasis Kniūkšta pripažįsta tą mūsų paskelbtą Vilnijos krašto autonomiją. Bet iš mokslininko išvados (ten yra daug tokių abejotinų išvadų, vieną jums pateiksiu)</text:span><text:span text:style-name="T1165">, sužinau, kad mano, kaip deputato, laimėjimas rinkimuose į Aukščiausiąją Tarybą, tai yra rusiškos asimiliacijos rezultatas. O dėl noro turėti Vilniaus krašto teisinį statusą arba apskritį, kaip mes vadinam ir prie ko mes einam, tai pagal šitą knygą, recen</text:span><text:span text:style-name="T1166">zuotą dviejų profesorių, išeina, kad pagrindinis autonomijos Vilniaus krašte kūrėjas yra profesorius Kučerovas. Dėl to peršasi išvada, pirma, kad toks pastovus rajono juodinimas, pastovi įtampa šiame regione kažkam reikalinga ir kažkas tuo suinteresuotas.<text:s/></text:span><text:span text:style-name="T1167">Iki šios dienos aš galvojau, kad tokį interesą turi tiktai esantys už Respublikos ribų, o dabar aš jau pradedu abejoti, ar nėra čia, Respublikoje, suinteresuo</text:span><text:span text:style-name="T1168">­tų, kad būtų ta įtampa - ir esančių Vilniuje, ir gal kartais užimančių aukštes</text:span><text:span text:style-name="T1169">­nes pareigas.</text:span></text:p>
      <text:p text:style-name="P1170"><text:span text:style-name="T1171">Treč</text:span><text:span text:style-name="T1172">ia. Aiškinimais, kad tai yra demokratija ir pliuralizmas, aš netikiu. Mes dažnai kalbame, kad ką čia padarysi, kiekvienas laikraštis ką nori, tą ir rašo, bet vieną laikraštį mes, taip sakant, galim truputį... nors ne ta prasme, kad kritikuotume spaudą ar t</text:span><text:span text:style-name="T1173">eleviziją, bent jau savo nuomonę pasakyti. Toks pavyzdys, kada į Eišiškių suvažiavimą niekas iš valdžios neatvažiavo, o į tą antilenkišką suvažiavimą, kaip mes jį vadinam, visa valdžia atėjo, visa valdžia plojo, kad, girdi, reikia mandatus atimti iš tų dep</text:span><text:span text:style-name="T1174">utatų ir taip toliau. Tamstos galite sakyti, kad neverta parlamento tribūną naudoti tam,kalbėti apie tai, kas ką spausdins. Ir tas priekaištas būtų teisingas, bet kada tai veda ; aklavietę, į galimas negeras pasekmes, negaliu tylėti kaip deputatas ir žmogu</text:span><text:span text:style-name="T1175">s.</text:span></text:p>
      <text:p text:style-name="P1176"><text:span text:style-name="T1177">Ketvirta: Prašyčiau, kad Respublikos vadovai, užuot ramiai pritarę tokiai politikai, viešai pasisakytų prieš tokį šio krašto atstovų žeminimą Lietuvos visuomenės akyse.</text:span></text:p>
      <text:p text:style-name="P1178"><text:span text:style-name="T1179">Penkta. Šio įstatymo svarstymas, manau, skirtas tik tam kraštui. Ne admi</text:span><text:span text:style-name="T1180">­nistracinis</text:span><text:span text:style-name="T1181"><text:s/>valdymas gali atstatyti susiklausymą ir rimtį. Įstatymo veikos įvedimas rajone, mano supratimu, gero neatneš.</text:span></text:p>
      <text:p text:style-name="P1182"><text:span text:style-name="T1183">Šešta. Ne visada ir viskam. pritariu, kas vyksta rajone, bet Respublikos, ypač valstybės, kuri, taip sakant, atstatoma, yra savarankiška valstybė</text:span><text:span text:style-name="T1184">, ir mes visiškai tam pritariam, oficialioji politika turi būti virš emocijų, turi būt solidesnė, patrauklesnė ir orientuojama į konsolidaciją, o ne skaldymąsi. Tokio įstatymo priėmimas ir jo įvedimas rajone, aš nežinau, kokių jis gali sukelti pasekmių. To</text:span><text:span text:style-name="T1185">dėl aš ir paklausiau gerbiamojo pranešėjo, koks tas bus mechanizmas. Mieli deputatai, jeigu dabar įvesime šitą administracinį valdy</text:span><text:span text:style-name="T1186">­mą ir bandysime, kad tas gubernatorius, ar kaip jis ten bus pavadintas,</text:span></text:p>
      <text:p text:style-name="P1187"><text:span text:style-name="T1188">organizavo to įstatymo egzistavimą rajone, tai tada<text:s/></text:span><text:span text:style-name="T1189">dabar jau pradėkim galvoti, kaip mes pakeisime visus ūkio vadovus arba beveik visus, kaip pakei</text:span><text:span text:style-name="T1190">­sim visą represinį aparatą, kaip nušalinsime tą komunistų partiją, kuri dau</text:span><text:span text:style-name="T1191">­gumai nepatinka, bet ji yra rajone, ir viena iš tokių pagal skaičių) didesnių rajono</text:span><text:span text:style-name="T1192"><text:s/>politinių jėgų. Bet tai yra mūsų žmonės, mūsų Lietuvos žmonės, mūsų Šalčininkų rajono žmonės. Tai galvokim. Yra ir komjaunimas - ir niekur mes nuo to nepabėgsime. Tai galvokime apie tai, kaip mes galime šiuos žmones patraukti, per ką mes galime patraukti,</text:span><text:span text:style-name="T1193"><text:s/>kokiu būdu, ar mes galvojame, įvedę kokią nors geležinę ranką, kažką padarysim. Nepadarysim. O yra jėgų, kurie tikrai nori, kad tai būtų padaryta, kad tas įstatymas būtų kuo greičiau įvestas, o tuo pagrindu paskui sulauksime negerų rezultatų. Nekaltinkite</text:span><text:span text:style-name="T1194"><text:s/>manęs, kaip deputato, kadangi aš visai Lietuvai ir jums, ir sau, ir Šalčininkų rajono žmonėms noriu gero. Ačiū už jūsų kantrybę.</text:span></text:p>
      <text:p text:style-name="P1195"><text:span text:style-name="T1196">PIRMININKAS.<text:s/></text:span><text:span text:style-name="T1197">Ačiū, gerbiamasis deputate. Deputatė V.Suboč. Ruošiasi replikai deputatas R.Maciejkianecas, dar papildomai užsira</text:span><text:span text:style-name="T1198">šė kalbėti depu</text:span><text:span text:style-name="T1199">­tatas Č.Okinčicas.</text:span></text:p>
      <text:p text:style-name="P1200"><text:span text:style-name="T1201"> </text:span></text:p>
      <text:p text:style-name="P1202"><text:span text:style-name="Style12ptBold">Deputatės V.Suboč kalba</text:span></text:p>
      <text:p text:style-name="P1203"><text:span text:style-name="T1204"> </text:span></text:p>
      <text:p text:style-name="P1205"><text:span text:style-name="T1206">V.SUBOČ.<text:s/></text:span><text:span text:style-name="T1207">Gerbiamieji deputatai, laikau būtinu informuoti jus ir Res</text:span><text:span text:style-name="T1208">­publikos visuomenę tokiu klausimu. Švenčionių rajono Pabradės ir Magūnų pirmojo šaukimo antrosios sesijos apylinkės tarybos n</text:span><text:span text:style-name="T1209">utarė, kad raštvedyba apylinkės įstaigose, organizacijose ir ūkiuose bus tvarkoma ta kalba, kurią nutarta naudoti kolektyvo sprendimu. Šis nutarimas iš esmės yra humaniš</text:span><text:span text:style-name="T1210">­kas ir demokratiškas, kadangi jis sudaro žmonėms galimybę naudoti darbe gimtąją kalbą.</text:span><text:span text:style-name="T1211"><text:s/>Jis neignoruoja valstybinės kalbos, dar vieną kartą noriu pabrėžti, kad kalbama apie vidinę kolektyvo raštvedybą. Todėl mes negalime sutikti su generalinio prokuroro A.Paulausko įsakymu, pasirodžiusiu spau</text:span><text:span text:style-name="T1212">­doje gruodžio 23 dieną, kad mūsų apylinkės tarybo</text:span><text:span text:style-name="T1213">s sprendimas ignoruoja Lietuvos Respublikos Laikinąjį Pagrindinį Įstatymą. Taip pat negalima su</text:span><text:span text:style-name="T1214">­tikti su Švenčionių rajono prokuratūros mėginimu tuo klausimu iškelti bau</text:span><text:span text:style-name="T1215">­džiamąją bylą. Kadangi dabar svarstomas klausimas dėl administracinių teri</text:span><text:span text:style-name="T1216">­torinių vie</text:span><text:span text:style-name="T1217">netų tiesioginio valdymo, kyla klausimas, ar nebus tokie spren</text:span><text:span text:style-name="T1218">­dimai, kaip priėmė mūsų apylinkės taryba, pretekstas įvesti šiam įstatymui. Ir dar noriu pritarti kolegai L.Jankelevičiui - koks yra šio įstatymo įvedimo mechanizmas? Ačiū už dėmesį.</text:span></text:p>
      <text:p text:style-name="P1219"><text:span text:style-name="T1220">PIRMININKA</text:span><text:span text:style-name="T1221">S.<text:s/></text:span><text:span text:style-name="T1222">Ačiū. Gerbiamieji deputatai, kviečiame į tribūną deputa</text:span><text:span text:style-name="T1223">­tą Č.Okinčicą, po dar užsirašė deputatas A.Abišala, o replika ir pareiškimas pabaigoje. Gerbiamieji deputatai, norėčiau jūsų atsiklausti - turėtų būti mūsų pertraukos laikas, bet galbūt jūs sutiktu</text:span><text:span text:style-name="T1224">mėt padirbėti be pertraukos? O turint galvoje, kad pertrauka bus iki 15 valandos, baigti šį klausimą, o po to darytume pertrauką: Ar yra prieštaraujančių? Pritariat. Prašom. Deputa</text:span><text:span text:style-name="T1225">­tas Č.Okinčicas. Ar jūs pasiruošęs, ar pageidautumėt dar palaukti? Prašom.</text:span></text:p>
      <text:p text:style-name="P1226"><text:span text:style-name="T1227"> </text:span></text:p>
      <text:p text:style-name="P1228"><text:span text:style-name="Style12ptBold">Deputato Č.Okinčico kalba</text:span></text:p>
      <text:p text:style-name="P1229"><text:span text:style-name="T1230"> </text:span></text:p>
      <text:p text:style-name="P1231"><text:span text:style-name="T1232">Č.OKINČICAS.<text:s/></text:span><text:span text:style-name="T1233">Gerbiamasis posėdžio pirmininke, ponios ir ponai, aš šiuo konkrečiu atveju noriu įspėti visus, kad to įstatymo priėmimas yra labai svarbus mūsų Aukščiausiajai Tarybai. Svarbus yra ta prasme, kokiu būdu mes rengiam</text:span><text:span text:style-name="T1234">ės tą įstatymą įgyvendinti. Čia yra vienas iš pagrindinių mecha</text:span><text:span text:style-name="T1235">­nizmų. Aš visai nenoriu šiuo konkrečiu atveju ginti Šalčininkų ar Vilniaus rajono interesų, esu Vilniaus miesto Senamiesčio deputatas. Mano kolegos iš Lenkų frakcijos savo poziciją dėl Vilnijo</text:span><text:span text:style-name="T1236">s išdėstė, bet aš noriu pasakyti ką kitą. Šiuo momentu šis įstatymas mūsų Respublikai visai nereikalingas, gal jis iš esmės reikalingas, bet šiuo konkrečiu momentu, artimiausiais mėne</text:span><text:span text:style-name="T1237">­siais jis visai nereikalingas.</text:span></text:p>
      <text:p text:style-name="P1238"><text:span text:style-name="T1239">Šio amžiaus žmonija labiausiai nukentėjo<text:s/></text:span><text:span text:style-name="T1240">nuo totalitarizmo. Gerbiamieji deputatai, totalitarizmo patirtis prašyte prašosi sąžinės budrumo. Ir mums reikia būti budriems, kad išvengtume, tikrai sakau, naujos tragedijos. Aš visai abstrahuojuosi nuo Vilniaus krašto, aš kalbu apie Lietuvą, apie visas<text:s/></text:span><text:span text:style-name="T1241">Lietuvos savivaldybes. Nes tos praeities pamokos reikalauja daryti labai ir labai protingas išvadas. Ir todėl aš dar kartą sakau - mūsų, Lietuvos Respub</text:span><text:span text:style-name="T1242">­likos Aukščiausiosios Tarybos deputatų, pareiga neleisti plisti tokioms tota</text:span><text:span text:style-name="T1243">­litaristinėms nuotaikoms.<text:s/></text:span><text:span text:style-name="T1244">Jeigu šiandien net galvojame, sėdėdami čia, Aukš</text:span><text:span text:style-name="T1245">­čiausiojoje Taryboje, kad mes priimam mums tinkamą,labai gerą įstatymą, kad būtų galimybė kažkaip įgyvendinti priimamus įstatymus vietose, tai aš dar kartą sakau, mes labai ir labai klystame. Aš savo pasisak</text:span><text:span text:style-name="T1246">yme kartojau porą kartų tą žodį totalitarizmas. Noriu jums priminti, kuo gi jis pasireiškia. Visų pirma tai siekimas užgniaužti prieštaraujančias nuomones, ir, be abejo, mes prisimename istoriją - norint užgniaužti prieštaraujančias nuomones, buvo panaudoj</text:span><text:span text:style-name="T1247">ami bet kokie prievartos būdai. Norint paveikti priešininko pusę. Ir čia, gerbiamieji deputatai, iškyla jau etikos klausimas, valdžios eti</text:span><text:span text:style-name="T1248">­kos klausimas. Įgyvendindama savo tikslus, valdžia politinėje veikloje prisi</text:span><text:span text:style-name="T1249">­dengia etinėm vertybėm. Kiekvienas jų si</text:span><text:span text:style-name="T1250">ekiantis yra įsitikinęs, jog veikia švaria sąžine. Todėl iškyla klausimas, kaip išlikti žmogui švaria sąžine tokioj totalitarinėj ideologijoj. Aš nė kiek neabejoju, kad visi čia, salėje, susirinkę deputatai, yra pasiryžę iki galo, iki paskutiniųjų kovoti u</text:span><text:span text:style-name="T1251">ž mūsų Respublikos nepriklausomybę. Ir aš, jeigu prisimenate, vienas iš tų, kuris prieš skelbiant mūsų nepriklausomybės atstatymo Aktą pasisakiau, kad lenkai, gyvenantys Lietuvoje, irgi kovos už Respublikos nepriklausomybę: Prisiminkime netoli</text:span><text:span text:style-name="T1252">­mą praeitį -</text:span><text:span text:style-name="T1253"><text:s/>Sovietų Sąjungos ideologiją. Ten, žinia, valdžios užduotis buvo panaikinti žmogaus išnaudojimą, bet, jeigu prisimenat, tai buvo daroma per prievartą. Komunistinė etika leido panaudoti prievartą dėl lyg ir kilnaus tikslo. Ir tai buvo tikras pavyzdys, kai p</text:span><text:span text:style-name="T1254">rievarta buvo panaudojama ne tik blogiui, bet taip pat ir kilniems tikslams pasiekti. Manau, kad tokio įstaty</text:span><text:span text:style-name="T1255">­mo, kuris mums siūlomas, priėmimą galima palyginti su tuo, ką aš pasakiau. Neva mūsų nepriklausomybės įtvirtinimo siekiams reikėtų priimti siūlomą</text:span><text:span text:style-name="T1256"><text:s/>įstatymo projektą. Aš esu visai priešingos nuomonės ir dar kartą sakau, kad abstrahuojuosi nuo Vilniaus krašto. Situacija panaši visoje Respublikoje, ir mes turime tą įvertinti. Manau, kad kuriant naują civilizuotą demokratinę valstybę, tokia teorija šiuo</text:span><text:span text:style-name="T1257"><text:s/>konkrečiu momentu, kai mes nesugebėsime jokiu būdu įgyvendinti to įstatymo, yra netinkama, ir ta teorija yra neteisinga. Būtina ieškoti visiškai kitokių demokratiškų civilizuotų būdų Aukščiausio</text:span><text:span text:style-name="T1258">­sios Tarybos priimtiems įstatymams įgyvendinti. Vienintelis<text:s/></text:span><text:span text:style-name="T1259">galimas būdas, mano supratimu, yra parlamento ir savivaldybių,, visų savivaldybių Lietuvoje dialogas. Kaip yra pasakęs vienas vokiečių filosofas, pokalbis yra tam, kad įsigalėtų taika ir tarpusavio pasitikėjimas. Dialogas - tai pasikeitimas nuo</text:span><text:span text:style-name="T1260">­monėmis, at</text:span><text:span text:style-name="T1261">skleidžiant savo įsitikinimus. Dialogo esmė yra laisvė, todėl visų pirma reikia pripažinti prioritetą prieš būtinumą. Aš dar kartą kartoju<text:s/></text:span><text:span text:style-name="T1262">­laisvės prioritetą prieš būtinumą. Ne tai, kad šiandien mums būtina, bet reikia visų pirma mums pagalvoti apie laisv</text:span><text:span text:style-name="T1263">ę. Dialogo esmė yra laisvė, bet laisvė reiškia ir nuomonių, priešingų valdžios nuomonei buvimą, ir tos nuo</text:span><text:span text:style-name="T1264">­monės mes negalime jokiu būdu užgniaužti. Dialogas privalėtų pasitarnauti ir šiuo atveju. Ir pagrindinė dialogo prielaida yra ta, kad valdžios ir pav</text:span><text:span text:style-name="T1265">aldi</text:span><text:span text:style-name="T1266">­nių nuomonės turi būti lygiateisiškos, ir tik šia forma būtų pasiektas tikrai demokratiškas susitarimas. Čia būtina tiesiog priminti žinomą Hegelio paly</text:span><text:span text:style-name="T1267">­ginimą apie pono ir vergo santykį. Ponai nevaldytų, jeigu vergai nepripažin</text:span><text:span text:style-name="T1268">­tų šito valdymo, tačia</text:span><text:span text:style-name="T1269">u negalima priversti būti vergu, jeigu žmogus šito nenori. Čia paralelės su savivaldybėmis sakyčiau, labai geros.</text:span></text:p>
      <text:p text:style-name="P1270"><text:span text:style-name="T1271">Ir dar vienas labai svarbus dalykas mūsų Respublikai. Noriu visų paprašyt, kad jūs paklausytumėt. Mes jokiu būdu negalime dabar susilpninti iš</text:span><text:span text:style-name="T1272">orinės grėsmės, jeigu griežtinsime savo vidinę diktatūrą. Mūsų tarptautinė padėtis nepasikeis į gerąją pusę, jeigu šalies viduje stengsimės apriboti kitaminčių teises. Tuomet mes daugiau nieko nepasieksime - tiktai būsime apkaltinti komandinės administraci</text:span><text:span text:style-name="T1273">nės visuomenės kūrimu. Civilizuotų demokratinių valstybių akivaizdoje svarbu ne tai, kad mes atsiskyrėme nuo Sovietų Sąjun</text:span><text:span text:style-name="T1274">­gos, bet tai, ką mes kuriame ir kuo mes esame. Aš kviečiu visus deputatus balsuoti prieš šį įstatymą, kadangi tas įstatymas šiuo konk</text:span><text:span text:style-name="T1275">rečiu momentu nepasitarnaus mūsų nepriklausomybės įtvirtinimai. Ačiū už dėmesį.</text:span></text:p>
      <text:p text:style-name="P1276"><text:span text:style-name="T1277">PIRMININKAS.<text:s/></text:span><text:span text:style-name="T1278">Ačiū; gerbiamasis deputate. Deputatas A.Abišala. Ruo</text:span><text:span text:style-name="T1279">­šiasi deputatai R.Maciejkianecas, V.Švedas ir N.Rasimavičius.<text:s/></text:span></text:p>
      <text:p text:style-name="P1280"><text:span text:style-name="T1281"> </text:span></text:p>
      <text:p text:style-name="P1282"><text:span text:style-name="Style12ptBold">Deputato a.A.Abišalos kalba</text:span></text:p>
      <text:p text:style-name="P1283"><text:span text:style-name="T1284"> </text:span></text:p>
      <text:p text:style-name="P1285"><text:span text:style-name="T1286">A.A.ABIŠALA.<text:s/></text:span><text:span text:style-name="T1287">Ge</text:span><text:span text:style-name="T1288">rbiamieji posėdžio pirmininkai,. gerbiamieji Lietuvos Respublikos Aukščiausiosios Tarybos deputatai! Iš tiesų iš kalbančiųjų neiš</text:span><text:span text:style-name="T1289">­girdau nė vieno pasiūlymo pataisyti įstatymą, o buvo kalbama labai apskri</text:span><text:span text:style-name="T1290">­tai, tai aš irgi pradėsiu nuo pačių bendriausių daly</text:span><text:span text:style-name="T1291">kų. Aš turiu pasakyti, kad man patiko tos deputato L.Jankelevičiaus kalbos vietos, kuriose jis sakė, kad ir lenkų deputatai, ir jiems atstovaujamų rajonų rinkėjai aiškiai pasisako už Lietuvos nepriklausomybę ir už valstybės sutvirtinimą. Aš tikiuosi, kad t</text:span><text:span text:style-name="T1292">ai yra teisybė. Ir todėl man keistas Lenkų frakcijos deputatų pasisakymas prieš šį įstatymą, nes - cituoju 28 Vietos savivaldybės įstatymo straipsnį: ,,Savival</text:span><text:span text:style-name="T1293">­dybės taryba gali būti pakeista ir jos valdymo organų sustabdyta šiais atve</text:span><text:span text:style-name="T1294">­jais, pirma, kai sav</text:span><text:span text:style-name="T1295">ivaldybės organai vykdo veiksmus, prieštaraujančius Lie</text:span><text:span text:style-name="T1296">­tuvos Respublikos Konstitucijai. Antra, kai savivaldybės organai šiurkščiai pažeidžia Lietuvos Respublikos įstatymus arba piliečių konstitucines teises, nepaisydami kompetentingų Lietuvos Respublikos<text:s/></text:span><text:span text:style-name="T1297">valstybinių organų rei</text:span><text:span text:style-name="T1298">­kalavimų nutraukti neteisėtus veiksmus”. Ir ketvirtoji šio straipsnio dalis: ,,Savivaldybės taryba gali būti paleista ir tuo atveju, kai ji ne mažiau kaip tris kartus iš eilės nesusirenka į sesiją įstatymo nustatytos minimalios sudėt</text:span><text:span text:style-name="T1299">ies”. Ar gerbiamieji deputatai iš Lenkų frakcijos nori pasakyti, kad jie pasiryžę pažeisti šį įstatymą ir nevykdyti Lietuvos Respublikos Konstitucijos arba įstatymų? Jeigu ne, tai šitas įstatymas jiems nebus taikomas, rajonams, ku</text:span><text:span text:style-name="T1300">­riems jie atstovauja, aš<text:s/></text:span><text:span text:style-name="T1301">turiu galvoje. Antra, dėl įstatymo galiojimo. Man truputį keista, kad teisininkas deputatas K.Lapinskas pasakė, kad šis įstaty</text:span><text:span text:style-name="T1302">­mas negalios - jis galios, jis bus, jis tiktai neveiks tol, kol nebus tam veikimui pagrindų. Žinia, įstatymo buvimas labai dažnai</text:span><text:span text:style-name="T1303"><text:s/>sutrukdo daryti neteisėtus, nekonstitucinius veiksmus. Aš visiškai nesupratau, kodėl čia buvo kalbama apie kitaminčius, gerbiamasis deputate Okinčicai? Ar jūs radot nors vieną žodį apie kitaip manančius? Kalbama apie įstatymo pažeidimus ir nieko daugiau.<text:s/></text:span><text:span text:style-name="T1304">Ir aš labai prašyčiau būtent į tai kreipti dėmesį, neklaidinti nei savęs, nei kitų deputatų.</text:span></text:p>
      <text:p text:style-name="P1305"><text:span text:style-name="T1306">Ir baigdamas savo trumpą pasisakymą, noriu pasiūlyti pataisą. Siūlau antrąjį straipsnį sujungti su ketvirtojo priešpaskutine, tai yra trečiąja pa</text:span><text:span text:style-name="T1307">­straipa. Taigi si</text:span><text:span text:style-name="T1308">ūlau: ,,Tiesioginis valdymas įvedamas, paleidus atitinkamos teritorijos savivaldybės tarybą, atleidus iš pareigų tarybos skirtus ar rinktus vadovaujančius savivaldybių darbuotojus ir sustabdžius čia Vietos savival</text:span><text:span text:style-name="T1309">­dos įstatymo įsigaliojimą.”Tada 4 straipsn</text:span><text:span text:style-name="T1310">io trečioji pastraipa liktų tokia: ,,Pradėdamas eiti pareigas, Vyriausybės įgaliotinis turi teisę atleisti iš tary</text:span><text:span text:style-name="T1311">­bos nerinktus ar neskirtus savivaldybės darbuotojus ir priimti naujus. Vy</text:span><text:span text:style-name="T1312">­riausybės įgaliotinio įsakymas dėl darbuotojų atleidimo iš darbo ga</text:span><text:span text:style-name="T1313">li būti skundžiamas įstatymo nustatyta tvarka”. Tai yra rinkti ir skirti, paleidus tarybą... būtų automatiškai atleidžiami iš darbo, o kiti gali būti atleisti, jeigu būtų priežasčių, ir toks sprendimas galėtų būti apskųstas. Atsižvelgdamas į tai, kad pačia</text:span><text:span text:style-name="T1314">m įstatymui pataisų nebuvo siūloma, siūlau balsuoti dėl pritari</text:span><text:span text:style-name="T1315">­mo įstatymui po antrojo svarstymo ir tuo pat pradėti priėmimo procedūrą. Ačiū už dėmesį.</text:span></text:p>
      <text:p text:style-name="P1316"><text:span text:style-name="T1317">PIRMININKAS.<text:s/></text:span><text:span text:style-name="T1318">Ačiū. Prašome pasiruošti replikoms. Deputatai R.Ma</text:span><text:span text:style-name="T1319">­ciejkianecas, V.Švedas ir N.Rasimavičiu</text:span><text:span text:style-name="T1320">s. Prašom - vienos minutės replikos. Deputatas R.Maciejkianecas.</text:span></text:p>
      <text:p text:style-name="P1321"><text:span text:style-name="T1322"> </text:span></text:p>
      <text:p text:style-name="P1323"><text:span text:style-name="T1324">R.MACIEJKIANECAS.<text:s/></text:span><text:span text:style-name="T1325">Gerbiamieji deputatai, aišku viena, kada vadovy</text:span><text:span text:style-name="T1326">­bė nesugeba ar nenori vadovauti demokratiniais būdais, kurie priimti civili</text:span><text:span text:style-name="T1327">­zuotam pasauly, tada įveda, taip sakant, diktat</text:span><text:span text:style-name="T1328">o metodus, būdingus totalita</text:span><text:span text:style-name="T1329">­rinei valstybei. Taip pat aišku (net iš pranešėjo lūpų), kad šis įstatymas parengtas dėl Vilniaus krašto. Prieškalėdinį perspėjimą jau mes gavome<text:s/></text:span><text:span text:style-name="T1330">­23 dieną iš prokuroro A.Paulausko, ir jis bus taikomas, žinoma, Vilniaus ir Šalč</text:span><text:span text:style-name="T1331">ininkų rajonuose. Taip pat aišku, kad šis projektas parengtas iš esmės tam, kad galutinai sugriautų mūsų rinkėjų, lenkų tautinių mažumų gyvenimą ir ekonomiką, Kad, prisidengus šiuo įstatymu, galima būtų žemę, mūsų skurdžias biudžetines išlaidas panaudoti t</text:span><text:span text:style-name="T1332">am, kaip norės vadinamasis guber</text:span><text:span text:style-name="T1333">­natorius. Iš esmės čia kiekvienas supras, kad tuo metu; kada vyksta žemės ūkio reforma, šitas gubernatorius dalys mūsų gimtąją žemę kaip norės ir kam norės. Mes ne mažesni Lietuvos patriotai kaip tie; kurie 1abai daug apie<text:s/></text:span><text:span text:style-name="T1334">patriotizmą kalba iš tribūnos. Ir mes taip pat norime gerai ir puikiai gyventi šitoj Lietuvoj ir niekur kitur. Mes taip pat puikiai suprantam, kad guberna</text:span><text:span text:style-name="T1335">­torinio valdymo įvedimas Vilniaus krašte gali būti pagrindas įvesti valdymą iš Maskvos. Jūs šitą suvo</text:span><text:span text:style-name="T1336">kit, gerbiamieji deputatai! Paskui dėl to bus vėl kaltinami lenkai, kaip Lietuvos priešai, kad dėl jų įvestas iš Maskvos koks nors diktatas. O mes nenorim šito leisti ir negalim šito leisti, kad grupė žmonių, vadovaujama K.Lapinsko ir kitų, padarytų lenkus</text:span><text:span text:style-name="T1337"><text:s/>amžinais Lietu</text:span><text:span text:style-name="T1338">­vos priešais. Nors mes tarnavom Lietuvai ne blogiau kaip lietuviai visą laiką.</text:span></text:p>
      <text:p text:style-name="P1339"><text:span text:style-name="T1340">Ir porą žodžių apie frakcijos veiklą. Jau reikia baigti frakcijos diskredita</text:span><text:span text:style-name="T1341">­ciją ir skriaudimą. Nuo balandžio mėnesio mūsų paklausimas gerbiamajam Pirmininkui d</text:span><text:span text:style-name="T1342">ar iki šiol guli neatsakytas, kada mus iš tribūnos šmeižė H:Ko</text:span><text:span text:style-name="T1343">­beckaitė. Mūsų pareiškimas guli ir Ministrų Taryboj. Mūsų pareiškimas guli Švietimo ir Transporto ministerijose.</text:span></text:p>
      <text:p text:style-name="P1344"><text:span text:style-name="T1345">Štai konkretus klausimas. Mes nuo balandžio mėnesio prašom vertėjo<text:s/></text:span><text:span text:style-name="T1346">­mums medžiag</text:span><text:span text:style-name="T1347">ą išversti. Nuo balandžio mėnesio. Iki šiol gerbiamasis L.Sa</text:span><text:span text:style-name="T1348">­butis negali surasti. Tai galų gale čia, kur gyvena 300 tūkstančių lenkų, ar galime mes iš~jų surasti vieną vertėją, kuris galėtų mums išversti?</text:span></text:p>
      <text:p text:style-name="P1349"><text:span text:style-name="T1350"> </text:span></text:p>
      <text:p text:style-name="P1351"><text:span text:style-name="Style12ptBold">Diskusijų svarstomu klausimu tęsinys</text:span></text:p>
      <text:p text:style-name="P1352"><text:span text:style-name="T1353"> </text:span></text:p>
      <text:p text:style-name="P1354"><text:span text:style-name="T1355">BALSAS IŠ</text:span><text:span text:style-name="T1356"><text:s/>SALĖS.<text:s/></text:span><text:span text:style-name="T1357">Yra vertėjas.</text:span></text:p>
      <text:p text:style-name="P1358"><text:span text:style-name="T1359">R.MACIEJKIANECAS.<text:s/></text:span><text:span text:style-name="T1360">Tai aš po pertraukos užeisiu pas jus, išvers me</text:span><text:span text:style-name="T1361">­džiagą, gerai? Sutarta. Prašyčiau visgi vadovautis demokratiniais būdais ir vertinti lenkus kaip eilinius, taip sakant, lygiaverčius deputatus, o ne kaip kažkokius, į k</text:span><text:span text:style-name="T1362">uriuos nebūtina kreipti dėmesį. Ačiū.</text:span></text:p>
      <text:p text:style-name="P1363"><text:span text:style-name="T1364">PIRMININKAS.<text:s/></text:span><text:span text:style-name="T1365">Ačiū. Gerbiamieji deputatai, prašome nepaversti replikų pasisakymais. Deputatas V.Švedas. Galima prie šoninio mikrofono, gerbia</text:span><text:span text:style-name="T1366">­masis deputate. Sutaupytume daugiau laiko. Prašome.</text:span></text:p>
      <text:p text:style-name="P1367"><text:span text:style-name="T1368">V.ŠVEDAS.<text:s/></text:span><text:span text:style-name="T1369">Aš trumpai. Pir</text:span><text:span text:style-name="T1370">ma, man nekyla abejonių, kad šis įstatymas nukreiptas prieš Vilniaus krašto rajonus. Tai visiems aišku, turbūt nereikia veidmainiauti. Antras dalykas, mes turim suprasti, kad tai bus pirmas mūsų parlamento žingsnis. Pirmas. Bet reikės antro, trečio ir t.t.</text:span><text:span text:style-name="T1371"><text:s/>Kadangi mes žinome kad jeigu šis įstatymas bus taikomas, visuomenės reakcija bus viena</text:span><text:span text:style-name="T1372">­reikšmė - neigiama. Reikės imtis kažkokių priemonių. Ar mes neįstumsim parlamento į aklavietę, ra Lietuvą - į naują konfrontaciją? Aš siūlau labai rimtai mums pagalvoti</text:span><text:span text:style-name="T1373">. Šis įstatymas šiandien jokiu būdu nereikalingas.</text:span></text:p>
      <text:p text:style-name="P1374"><text:span text:style-name="T1375">PIRMININKAS.<text:s/></text:span><text:span text:style-name="T1376">Ačiū. Deputatas N.Rasimavičius. Ruošiasi deputatas S. Akanovičius.</text:span></text:p>
      <text:p text:style-name="P1377"><text:span text:style-name="T1378">S.AKANOVIČIUS.<text:s/></text:span><text:span text:style-name="Style12ptBold">Aš<text:s/></text:span><text:span text:style-name="T1379">noriu atkreipti deputatų dėmesį, kad nėra iš esmės Europoj nė vienos demokratinės valstybės (pasiimkit Vals</text:span><text:span text:style-name="T1380">tybės teisės vadovėlį ir pasižiūrėkite), kuri tokio įstatymo neturėtų. Jis būtent ir yra demokratijos garantas. Juk, kada Baudžiamasis kodeksas numato atsakomybę už, tarkim, žmogžudystę, tai įstatymo buvimas neskatina daryti tokių nusikaltimų, o priešingai</text:span><text:span text:style-name="T1381">. Todėl neužsiimkim iš tikro tokiom pasakėlėm, kad šio įstatymo priėmimas bus antidemokratiškas. Visos demokratinės valstybės tuo ir laikosi. Tuo jos ir demokratinės, kad turi tokius įstatymus, kurie nukreipti prieš antidemokratinius, antivalstybinius, ant</text:span><text:span text:style-name="T1382">ikonstitucinius veiksmus. Ačiū.</text:span></text:p>
      <text:p text:style-name="P1383"><text:span text:style-name="T1384">PIRMININKAS.<text:s/></text:span><text:span text:style-name="T1385">Ačiū. Deputatas S.Akanovičius - pareiškimui. Po to dar replikos prašo Pirmininkas.</text:span></text:p>
      <text:p text:style-name="P1386"><text:span text:style-name="T1387">S.AKANOVIČIUS. ,,</text:span><text:span text:style-name="T1388">Gerbiamieji deputatai, ne vieną kartą, svarstant dar</text:span><text:span text:style-name="T1389">­botvarkę, Aukščiausiajai Tarybai buvo peršama svarstyti įs</text:span><text:span text:style-name="T1390">tatymo projektą dėl teritorinio vieneto administracinio valdymo. Ir šiandien Aukščiausioji Taryba nubalsavo už tai, kad šis klausimas būtų įtrauktas į darbotvarkę ir klausimas svarstomas. Daugelis šio įstatymo projekto svarstymo šalininkų remiasi tuo, jog<text:s/></text:span><text:span text:style-name="T1391">toks. įstatymas galioja visose civilizuotose šalyse. Pareiškia</text:span><text:span text:style-name="T1392">­me, kad tokia pozicija, tai pačių, kai kurių deputatų klaidinga nuomonė, taip pat Aukščiausiosios Tarybos ir visų Lietuvos Respublikos piliečių klaidini</text:span><text:span text:style-name="T1393">­mas. Nė vienoje civilizuotoje šalyje tok</text:span><text:span text:style-name="T1394">io įstatymo nėra, nes, priėmus šį įstatymą, ištisi miestai, rajonai, vietovės neteks gynybos galimybių. Bus pa</text:span><text:span text:style-name="T1395">­žeistas nekaltumo prezumpcijos principas.- pagrindinis teisinės civilizuotos valstybės principas. Tokio įstatymo priėmimas - reiškia administraci</text:span><text:span text:style-name="T1396">nio ko</text:span><text:span text:style-name="T1397">­mandinio režimo grėsmę mūsų Respublikoje. Kaip tik dėl to nė vienoje civilizuotoje šalyje tokio įstatymo nėra. Pavyzdžiui, tokio įstatymo nėra Amerikoje, Kanadoje, Anglijoje, Prancūzijoje, Japonijoje, Šveicarijoje, Suomijoje, Belgijoje ir kitose šal</text:span><text:span text:style-name="T1398">yse. Lietuvos Respublikai būtinas Vakarų šalių pasaulio visuomenės palaikymas, kovojant už politinę ekonominę ne</text:span><text:span text:style-name="T1399">­priklausomybę. Manome, kad, priėmę šį įstatymą, neteksime demokratiškų šalių paramos. Jos nerems nei politiškai, nei ekonomiškai valstybės, kur</text:span><text:span text:style-name="T1400">ioje galimos antidemokratinio režimo apraiškos. Būtina ieškoti visiškai kitokių demokratinių civilizuotų būdų Aukščiausiosios Tarybos priimtiems įstaty</text:span><text:span text:style-name="T1401">­mams įgyvendinti: kviečiame Aukščiausiosios Tarybos deputatus aktyviai pasisakyti prieš įstatymo dėl ter</text:span><text:span text:style-name="T1402">itorinio vieneto administracinio valdymo priėmimų.”Pareiškimą pasirašė 22 deputatai.</text:span></text:p>
      <text:p text:style-name="P1403"><text:span text:style-name="T1404">PIRMININKAS.<text:s/></text:span><text:span text:style-name="T1405">Ačiū. Gerbiamasis deputate, gal galėtumėte perskaityti pavardes, prašo deputatai, jeigu sutiktumėte? Prašome. Gerbiamasis deputate Akanovičiau, perskaitykite.</text:span><text:span text:style-name="T1406"><text:s/>Iš ten? Tada prašom. Jūs turite kitą, prašau. Paskui man galėsite grąžinti šitą. Prašom perskaityti pavardes - deputatai prašo.</text:span></text:p>
      <text:p text:style-name="P1407"><text:span text:style-name="T1408">S.AKANOVIČIUS. S.</text:span><text:span text:style-name="T1409">Akanovičius, Č.Okinčicas, V.P.Plečkaitis, R.Maciejkianecas, S.Peško, E.Tomaševičius, V.Suboč, L.Šepetys, D.Mor</text:span><text:span text:style-name="T1410">kūnas, A.Degutis, M.Stakvilevičius, K.Rimkus, Z.Balcevičius, A.Rudys, L.Apšega, Č.Kudaba, S.Pirožkovas...</text:span></text:p>
      <text:p text:style-name="P1411"><text:span text:style-name="T1412">PIRMININKAS.<text:s/></text:span><text:span text:style-name="T1413">Rudzys, turbūt norėjote pasakyti. Gerbiamasis A.Rudys protestuoja. Rudzys ar Rudys?</text:span></text:p>
      <text:p text:style-name="P1414"><text:span text:style-name="T1415">S.AKANOVIČIUS.<text:s/></text:span><text:span text:style-name="T1416">Lentvario...<text:s/></text:span></text:p>
      <text:p text:style-name="P1417"><text:span text:style-name="T1418">PIRMININKAS. R.</text:span><text:span text:style-name="T1419">Rudzys.</text:span></text:p>
      <text:p text:style-name="P1420"><text:span text:style-name="T1421">P</text:span><text:span text:style-name="T1422">IRMININKAS.<text:s/></text:span><text:span text:style-name="T1423">Dar savo pavardę deputatas V.Švedas siūlo. Pirmininkas V.Landsbergis - replika.</text:span></text:p>
      <text:p text:style-name="P1424"><text:span text:style-name="T1425">BALSAI IŠ SALĖS.<text:s/></text:span><text:span text:style-name="T1426">Tik 15,19 yra.</text:span></text:p>
      <text:p text:style-name="P1427"><text:span text:style-name="T1428">PIRMININKAS.<text:s/></text:span><text:span text:style-name="T1429">Patikrinkite, kiek čia yra. Prašau, gerbiamasis deputate Landsbergi.</text:span></text:p>
      <text:p text:style-name="P1430"><text:span text:style-name="T1431">V.LANDSBERGIS.<text:s/></text:span><text:span text:style-name="T1432">Gerbiamieji posėdžio pirmininkai, g</text:span><text:span text:style-name="T1433">erbiamieji kole</text:span><text:span text:style-name="T1434">­gos, noriu padaryti keletą pastabų dėl to, ką čia kalbėjo kai kurie deputatai. Man atrodo, labai keista, kad deputatas R.Maciejkianecas ir kai kurie dėsto, kad jiems viskas yra aišku. Ir paaiškėja, kas jiems aišku. Jiems aišku, jeigu mes pa</text:span><text:span text:style-name="T1435">tikėtume jų aiškinimu, kad tam tikros savivaldybės tikrai nesilaikys Konstitucijos, tikrai laužys įstatymus, nes tiktai tada gali atsirasti tai, ką jie vadina gubernatoriumi ar, kitaip sakant, Vyriausybės įgaliotiniu. Tai reikia pradėti nuo ,,a”, o paskui<text:s/></text:span><text:span text:style-name="T1436">kalbėti apie ,,b”. Ar tikrai jums taip aišku, kad tam tikros savivaldybės laužys Konstituciją? Ir pakartotinai; ir piktybiškai, ne</text:span><text:span text:style-name="T1437">­paisydamos autoritetingų instancijų perspėjimų? Apie ką kalba įstatymas? Jeigu jums taip aišku iš anksto, aš bijau, kad jūs j</text:span><text:span text:style-name="T1438">au dabar pradedate aiškinti iškreiptai, neteisingai, ir, ko gero, jūs taip aiškinsit tų rajonų gyventojams ir būtent tuo aiškinimu kelsite įtampą. Ne todėl, kad atsiras įstatymas, jeigu jis atsiras, jis bus įtampos priežastis. Bet tokie aiškinimai bus įtam</text:span><text:span text:style-name="T1439">pos priežas</text:span><text:span text:style-name="T1440">­tis. Ir aš labai prašyčiau to nedaryti ir apie jokias nekaltumo prezumpcijas ir nekaltumo gynimus čia nėra ko kalbėti.</text:span></text:p>
      <text:p text:style-name="P1441"><text:span text:style-name="T1442">Deputatas Č.Okinčicas plačiau pažiūrėjo j tą dalyką. Jis kalbėjo apie tai, kaip ne apie kažkurio specifinio rajono, bet kaip<text:s/></text:span><text:span text:style-name="T1443">apie Lietuvos tam tikrą klausimą - Aukščiausiosios Tarybos ir savivaldybių santykį, arba dar tiksliau pasakius, apie įstatymo santykius su savivaldybėmis. Ir ta prasme man šiek tiek ,gaila, kad deputatas Č.Okinčicas naudojo (ir ne vieną kartą) tokius žodži</text:span><text:span text:style-name="T1444">us kaip totalitarizmas, kaip diktatūra, kalbėjo apie ponus ir vergus. Įstatymo uždavinys yra kokiu nors būdu sudaryti mechanizmą (čia labai toks elementarus tas mechanizmas nubrėžtas), ką reikėtų daryti, jeigu nebus laikomasi Konstitucijos ir įstatymo. Jei</text:span><text:span text:style-name="T1445">gu kalbam apie vergus, mes turėtume būti įstatymo vergai: Aš nežinau, ar tai yra neteisinga. Apie tai yra kalbama, kad reikia turėti kokį nors būdą bent mėginti ginti įstatymą. Labai gali būti, kaip kalbėjo deputatas Č.Okinčicas ir kai kurie kiti, kad nebu</text:span><text:span text:style-name="T1446">s galimybės, jeigu bus kur nors piktybiškai priešinamasi Lietuvos Respublikos įstatymų funkcionavimui, kad mes neturėsime galimybės naudoti ten kokią nors prie</text:span><text:span text:style-name="T1447">­vartą ar panašiai. Bet įstatymo buvimas sudaro tam tikrą moralinį, na, galbūt ir spaudimą, kad t</text:span><text:span text:style-name="T1448">ie, kurie tada nusižengė, labai gerai žino, ką jie daro, ir kad jie sudaro prielaidą mėginti su jais kalbėti, jau turint ir šį įstatymą. Ir tai yra tikrai visoje Lietuvoje reikalinga. Čia deputatas Č.Okinčicas teisingai at</text:span><text:span text:style-name="T1449">­kreipė dėmesį. Tiktai jo kalba ap</text:span><text:span text:style-name="T1450">ie totalitarizmą ir diktatūrą, man atrodo, ne visai gerai suredaguota, nes tada reikėtų kalbėti apie įstatymo totalitarizmą. Ar įstatymas yra įstatymas, ar ne? Kita vertus, reikėtų galvoti ir apie tai, o ką mums daryti, jeigu savivaldybių darbe vietovėse y</text:span><text:span text:style-name="T1451">ra totalitarizmo ir diktatū</text:span><text:span text:style-name="T1452">­ros apraiškų. Ar yra koks nors vaistas prieš tą diktatūrą.atskiroj vietovėj, kur žmonės yra visiškai bejėgiai prieš vietinius valdovus? Ar jie gali kreiptis į aukštesnę instanciją negu savivaldybę ir ieškoti užtarimo, kuris galė</text:span><text:span text:style-name="T1453">tų būti bent jau šio įstatymo pavidalu. Prašau apie tai galvoti būtent tokiam kon</text:span><text:span text:style-name="T1454">­tekste.</text:span></text:p>
      <text:p text:style-name="P1455"><text:span text:style-name="T1456">PIRMININKAS.<text:s/></text:span><text:span text:style-name="T1457">Ačiū. Trumpa pažymėlė. Deputatas K.Motieka suskai</text:span><text:span text:style-name="T1458">­čiavo = išties yra 22 pavardės, o su deputatu V.Švedu - 23. Tame rašte yra dar deputatų R:Rudzio, L.Apš</text:span><text:span text:style-name="T1459">egos, Č.Kudabos, S.Pirožkovo pavardės. De</text:span><text:span text:style-name="T1460">­putatai R.Rudzys ir L.Apšega mano, kad įstatymas gali būti priimtas, tik, priėmus įstatymą dėl konstitucinio teismo sukūrimo, ir jį - tą teismą - su</text:span><text:span text:style-name="T1461">­kūrus. Jie pritaria, kad toks įstatymas galėtų būti priimtas. Dep</text:span><text:span text:style-name="T1462">utatai R.Ru</text:span><text:span text:style-name="T1463">­dzys ir L.Apšega. Dar trumpai replikai - deputatas V.Švedas.</text:span></text:p>
      <text:p text:style-name="P1464"><text:span text:style-name="T1465">V.ŠVEDAS.<text:s/></text:span><text:span text:style-name="T1466">Aš galėčiau sutikti su gerbiamojo V.Landsbergio pastabomis, jeigu tai, ką mes šnekam parlamente, viskas vyktų taip pat ir apačioje. Bet kaip vertinti, pavyzdžiui (vėl aš nor</text:span><text:span text:style-name="T1467">iu grįžti prie tos pastabos, kurią pasakė gerbiamoji V.Suboč), kada generalinis prokuroras pareiškia, kad yra netei</text:span><text:span text:style-name="T1468">­sėti veiksmai Švenčionių rajone? Kokie ten veiksmai? Kad žmonės nutarė įstaigose, organizacijose ir ūkiuose tvarkyti raštvedybą ta kalba, ku</text:span><text:span text:style-name="T1469">rią nu</text:span><text:span text:style-name="T1470">­sprendė naudoti kolektyvas. Klausykit, čia už tai kelia baudžiamąją bylą! Štai, jeigu toks pretekstas yra, tai išeina, kad mes iš tokių dalykų, iš tokių veiksmų galim įvesti ir tą valdymą. Žmonės būgštauja dėl to, kad mes čia viena šnekam, o visai k</text:span><text:span text:style-name="T1471">ita darom.</text:span></text:p>
      <text:p text:style-name="P1472"><text:span text:style-name="T1473">PIRMININKAS.<text:s/></text:span><text:span text:style-name="T1474">Ačiū. Deputatas K.Motieka ir baigiamajam žodžiui ruo</text:span><text:span text:style-name="T1475">­šiasi deputatas K.Lapinskas.</text:span></text:p>
      <text:p text:style-name="P1476"><text:span text:style-name="T1477">K.MOTIEKA.<text:s/></text:span><text:span text:style-name="T1478">Gerbiamieji deputatai, aš irgi truputį norėčiau pareplikuo</text:span><text:span text:style-name="T1479">­ti. Čia vėl buvo girdėti, jog jeigu keliama.baudžiamoji byla, tai yra vada įvest</text:span><text:span text:style-name="T1480">i administracinį valdymą. Nieko panašaus. Ga1i būti iške1tos ir dešimt bau</text:span><text:span text:style-name="T1481">­džiamų,jų bylų, o vados ir pagrindo įvesti administraciniam valdymui gali ir nebūti. Taigi nereikia sutapatinti ir nereikia jokių, vienu žodžiu, tokių pa</text:span><text:span text:style-name="T1482">­drebinimų. Dar noriu pasaky</text:span><text:span text:style-name="T1483">ti štai ką. Jei tas eilinis, aš pasakyčiau, įstatymo projektas, sukėlė tokį šurmulį, vadinasi, jis iš tikrųjų yra reikalingas. Ir čia yra, dovanokit, įstatymas nukreiptas ne prieš prieštaraujančių nuomonių asmenis, bet tuo įstatymo projektu yra pajudinti v</text:span><text:span text:style-name="T1484">isiškai kiti dalykai. Tarybų Sąjungos komunistų partija jaučia, kad susidarė galimybė atimti realų valdy</text:span><text:span text:style-name="T1485">­mą iš tų žmonių, kurie dar šiandien pučia įvairias miglas į akis. Ir šiandieną, gerbiamieji deputatai, mes puikiai žinome, jog jau Šalčininkuose aiškin</text:span><text:span text:style-name="T1486">ama, kad veikia TSRS įstatymai, veikia konstitucija, sustabdomi Lietuvos Res</text:span><text:span text:style-name="T1487">­publikos įstatymai. Girdi, tas įstatymas yra nukreiptas prieš kitaminčius. Kokie čia kitaminčiai? Kitaminčiai gali būti asmuo arba asmenys, arba galų gale ir valdymo organuose gal</text:span><text:span text:style-name="T1488">i būti opozicija, bet tie, kurie laikosi Lietuvos įstatymų ir juos. įgyvendina. O šitie asmenys rūpinasi tuo, kad Lietuvos Respublikos įstatymai Lietuvoje negaliotų, o galiotų kitos valstybės įstaty</text:span><text:span text:style-name="T1489">­mai. Tai čia, atleiskit, jau ne nuomonių skirtumai, o pri</text:span><text:span text:style-name="T1490">ešinga valstybei veikla. Ir šiandieną mes pajudinome, atsiprašau, už tą žodį, galbūt neįsižeis, tą širšyną, kuris pasijuto taip, kaip ir Lenkijoje savo metu, kada Polska zjednoczona partia roboticza buvo pašalinta iš valdžios, tai irgi - lygiai to</text:span><text:span text:style-name="T1491">­kios pač</text:span><text:span text:style-name="T1492">ios nuomonės buvo. Kad čia bus ir Maskva, ir tankai, ir vienu žodžiu, ateis saugoti Jaruzelskio ir panašiai ir t.t. Demokratiniai procesai yra gana sudėtingi, o kita vertus, gana paprasti, kad jais galima būtų taip baugin</text:span><text:span text:style-name="T1493">­ti žmones. Aš prašyčiau nepasiduot</text:span><text:span text:style-name="T1494">i. Esu giliai įsitikinęs, kad tas sukeltas šurmulys dar kartą parodo, kaip reikalingas tas įstatymas ir kaip jis laiku yra keliamas. Ir prašyčiau jį apsvarsčius priimti.</text:span></text:p>
      <text:p text:style-name="P1495"><text:span text:style-name="T1496">PIRMININKAS.<text:s/></text:span><text:span text:style-name="T1497">Ačiū. Deputatas K.Lapinskas. Prašome apibendrinti ir pasiūlyti..</text:span></text:p>
      <text:p text:style-name="P1498"><text:span text:style-name="T1499"> </text:span></text:p>
      <text:p text:style-name="P1500"><text:span text:style-name="Style12ptBold">Deputa</text:span><text:span text:style-name="Style12ptBold">to K.Lapinsko papildomasis pranešimas dėl įstatymo projektų pataisų</text:span></text:p>
      <text:p text:style-name="P1501"><text:span text:style-name="T1502"> </text:span></text:p>
      <text:p text:style-name="P1503"><text:span text:style-name="T1504">K.LAPINSKAS.<text:s/></text:span><text:span text:style-name="T1505">Man suprantamos deputatų išsakytos mintys, kad reikia saugoti demokratiją, negalima pažeidinėti demokratinių nuostatų. Bet, antra vertus, ar demokratija tai reiškia Konstitu</text:span><text:span text:style-name="T1506">cijos ignoravimą, visų kitų įstatymų neribotą galimybę pažeidinėti kitus valstybėje galiojančius įstaty</text:span><text:span text:style-name="T1507">­mus? Todėl šiandieną tos kalbos apie demokratiją, siejant tai su šio įstatymo projektu, vis- dėlto yra daugiau turbūt politiniais sumetimais, o ne konkr</text:span><text:span text:style-name="T1508">e</text:span><text:span text:style-name="T1509">­čiai juridiškai interpretuojant šį įstatymą demokratijos požiūriu. Siūlomas įstatymo projektas jokiu būdu negali būti traktuojamas kaip besikėsinantis demokratiją, nukreiptas prieš demokratines teises ir laisves. Iš esmės šis įstatymo projektas yra viena</text:span><text:span text:style-name="T1510"><text:s/>iš būtinų bet kurios valstybės savigynos priemo</text:span><text:span text:style-name="T1511">­nių. Jeigu mes paskelbėme atkuriamą Lietuvos valstybę, mes turime užtik</text:span><text:span text:style-name="T1512">­rinti, kad šita valstybė pasirūpintų ir savo saugumu. Minimaliai. Tai yra minimalus valstybės interesų gynimas, ir nieko daugiau. Kai k</text:span><text:span text:style-name="T1513">albama apie demokratiją, iš karto pamirštama, kokiomis sąlygomis šis įstatymas turės galioti. Į tai net nežiūrima - kad tik Konstituciją pažeidus, tik šiurkščiai pažeidus kitus įstatymus; ir pagaliau, kad pati Aukščiausioji Taryba šio įstatymo veikimo mech</text:span><text:span text:style-name="T1514">anizmą turės paleisti. Pati Aukščiausioji Taryba. Au</text:span><text:span text:style-name="T1515">­tomatiškai, vėl kartoju, šis įstatymas nefunkcionuos. Priėmus šį įstatymą, bus tam tikta psichologinė nuostata, kad negalima pažeidinėti Lietuvos Respublikos Konstitucijos, negalima pažeidinėti įstatymų,</text:span><text:span text:style-name="T1516"><text:s/>nes vis dėlto tam tikros savigynos priemonės yra numatytos. Bet vėlgi šios savigynos priemo</text:span><text:span text:style-name="T1517">­nės galės būti naudojamos - aš vėl pabrėžiu - tik pačiai Aukščiausiajai Tary</text:span><text:span text:style-name="T1518">­bai nusprendus kiekvienu konkrečiu atveju, o ne automatiškai, ne mechaniš</text:span><text:span text:style-name="T1519">­kai šis įsta</text:span><text:span text:style-name="T1520">tymas funkcionuos. Jo priėmimas yra tiktai psichologinis, kurio poveikis pirmiausia turėtų būti -sulaikymas nuo Konstitucijos pažeidimo.</text:span></text:p>
      <text:p text:style-name="P1521"><text:span text:style-name="T1522">Dėl konkrečių pasiūlymų. Aukščiausiosios Tarybos Pirmininkas siūlė pa</text:span><text:span text:style-name="T1523">­pildyti I straipsnį nuoroda ir tai, kad šis įstat</text:span><text:span text:style-name="T1524">ymas galėtų būti taikomas ir tose teritorijose, kur įstatymo nustatyta tvarka nesuformuota taryba, tai yra kai organizuoti rinkimai vis dėlto nepadėjo išrinkti reikiamo minimalaus depu</text:span><text:span text:style-name="T1525">­tatų skaičiaus tam, kad galėtų funkcionuoti įstatymo numatyta savivaldo</text:span><text:span text:style-name="T1526">s sistema. Mano požiūriu, toks papildymas yra pakankamai argumentuotas. Nes šiuo atveju ten, kur mes neturime savivaldos mechanizmo, kur nėra išrinktų tarybų, kaip organizuoti tose teritorijose valdymą? Reikėtų tur</text:span><text:span text:style-name="T1527">­būt šį įstatymą taikyti tais atvejais, to</text:span><text:span text:style-name="T1528">se vietovėse, kur iš tiesų nustatyta tvarka po daugelio organizuotų rinkiminių kampanijų, daugelio rinkimų turų nepavyko išrinkti numatytų dviejų trečdalių tos tarybos deputatų. Tai yra numatyti šią galimybę tam įstatymui įvesti ir ten. Tiek dėl 2 straipsn</text:span><text:span text:style-name="T1529">io. Deputatas A.Abišala siūlė 2 straipsnį papildyti susiejant su ~t straipsnio nuostatomis. Manyčiau, kad tai irgi neprieštarauja pačiai įstatymo koncepci</text:span><text:span text:style-name="T1530">­jai. Aš čia nematau kokių nors ypatingų problemų. Štai ir visos konkrečios pastabos, kurios buvo išsa</text:span><text:span text:style-name="T1531">kytos dėl įstatymo projekto. Toks mano požiūris į pateiktus pasiūlymus.</text:span></text:p>
      <text:p text:style-name="P1532"><text:span text:style-name="T1533">PIRMININKAS.<text:s/></text:span><text:span text:style-name="T1534">Gerbiamasis deputate Lapinskai, ką jūs siūlytumėt, kokią formuluotę pateikti baisuoti? Ar jūs siūlytumėt kokią kitą formuluo</text:span><text:span text:style-name="T1535">­tę? Ar siūlytumėte pritarti po antrojo svarsty</text:span><text:span text:style-name="T1536">mo, numatant balsavimo pro</text:span><text:span text:style-name="T1537">­cedūrą, ar kitokią?</text:span></text:p>
      <text:p text:style-name="P1538"><text:span text:style-name="T1539">K.LAPINSKAS.<text:s/></text:span><text:span text:style-name="T1540">Esminio pobūdžio pastabų nebuvo, išskyrus tai, kad kai kurie deputatai siūlė tokių įstatymų išvis nepriiminėti. O konkrečių esminių siūlymų arba samprotavimų dėl nuostatų paskirų straipsnių nebuvo</text:span><text:span text:style-name="T1541"><text:s/>išsakyta, ir galėtume galbūt ir balsuoti dėl įstatymo priėmimo.</text:span></text:p>
      <text:p text:style-name="P1542"><text:span text:style-name="T1543">PIRMININKAS. O<text:s/></text:span><text:span text:style-name="T1544">pataisos, kurias siūlė deputatai V.Landsbergis ir A.Abišala, suformuluotos?</text:span></text:p>
      <text:p text:style-name="P1545"><text:span text:style-name="T1546">K.LAPINSKAS.<text:s/></text:span><text:span text:style-name="T1547">Raštu mes neturime, deputatai neturi raštu...<text:s/></text:span></text:p>
      <text:p text:style-name="P1548"><text:span text:style-name="T1549">PIRMININKAS,<text:s/></text:span><text:span text:style-name="T1550">Tai jūs sutiktumėt jas įtra</text:span><text:span text:style-name="T1551">ukti, sakykime, per kurį laiką? Tada mes galėtume balsuoti ir dėl paties įstatymo. .<text:s/></text:span><text:span text:style-name="Style12ptBold">.</text:span></text:p>
      <text:p text:style-name="P1552"><text:span text:style-name="T1553"><text:s/>K.LAPINSKAS.<text:s/></text:span><text:span text:style-name="T1554">Čia deputatų nuožiūra - kaip jūs nuspręsite, jeigu depu</text:span><text:span text:style-name="T1555">­tatai neprieštarautų, galima ir iš klausos, o jeigu būtų...</text:span></text:p>
      <text:p text:style-name="P1556"><text:span text:style-name="T1557">PIRMININKAS.<text:s/></text:span><text:span text:style-name="T1558">Gerbiamieji deputatai, ar<text:s/></text:span><text:span text:style-name="T1559">tada mes galėtume pritarti deputato K.Lapinsko pasiūlymui ir pradėti priiminėti įstatymą? Ačiū. Depu</text:span><text:span text:style-name="T1560">­tatas G.Ramonas dėl balsavimo motyvų? Tai gal palaukite.</text:span></text:p>
      <text:p text:style-name="P1561"><text:span text:style-name="T1562"> </text:span></text:p>
      <text:p text:style-name="P1563"><text:span text:style-name="Style12ptBold">Diskusijų dėl įstatymo ,,Dėl administracinių teritorinių vienetų tiesioginio valdymo” projekto t</text:span><text:span text:style-name="Style12ptBold">ęsinys</text:span></text:p>
      <text:p text:style-name="P1564"><text:span text:style-name="T1565"> </text:span></text:p>
      <text:p text:style-name="P1566"><text:span text:style-name="T1567">G.RAMONAS.<text:s/></text:span><text:span text:style-name="T1568">Aš ne dėl balsavimo motyvų, aš norėčiau truputį pasitiks</text:span><text:span text:style-name="T1569">­linti. Šis Aukščiausiosios Tarybos Pirmininko pasiūlymas dėl tiesioginio valdymo įvedimo savivaldybėse; kada pakartotinai rinkimai neįvyksta, mano supratimu, neturi atimti i~ viso</text:span><text:span text:style-name="T1570"><text:s/>rinkimų teisės tos apygardos rinkėjams nau</text:span><text:span text:style-name="T1571">­dotis ja periodiškai. Žodžiu, įvesime tiesioginį valdymą, tai ką su rinkimais? Tada baigta? Tai tada rinkimų teisė?</text:span></text:p>
      <text:p text:style-name="P1572"><text:span text:style-name="T1573">BALSAS IŠ SALĖS.<text:s/></text:span><text:span text:style-name="T1574">Metams.</text:span></text:p>
      <text:p text:style-name="P1575"><text:span text:style-name="T1576">G.RAMONAS.<text:s/></text:span><text:span text:style-name="T1577">Metams galima įvesti dviem atvejais, kada šiurkščiai pa</text:span><text:span text:style-name="T1578">­žeid</text:span><text:span text:style-name="T1579">žiama Konstitucija ir kai savivaldybės organai šiurkščiai pažeidžia įstaty</text:span><text:span text:style-name="T1580">­mus. Vienas atvejis, kada gali būti paleista savivaldybės taryba, įvestas tiesioginis valdymas, yra numatytas savivaldos pagrindų įstatymuose. Tada, kada deputatai nesusirenka į ses</text:span><text:span text:style-name="T1581">ijas - tai irgi savotiškas pasyvumas. Tačiau ir tuo atveju tiesioginis valdymas gali egzistuoti tiktai 3 mėnesius, Vadinasi, pakartotiniai rinkimai po 3 mėnesių vėl turi būti skelbiami. Taigi šiuo atveju tiesioginis valdymas metams negali būti įvestas.</text:span></text:p>
      <text:p text:style-name="P1582"><text:span text:style-name="T1583">PIR</text:span><text:span text:style-name="T1584">MININKAS,<text:s/></text:span><text:span text:style-name="T1585">Ačiū. Deputatas A.Rudys.</text:span></text:p>
      <text:p text:style-name="P1586"><text:span text:style-name="T1587">A.RUDYS.<text:s/></text:span><text:span text:style-name="T1588">Aš siūlau tokią procedūrą. Dabar priimti sprendimą dėl to, ką čia laikome įvykusiu antruoju svarstymu, o balsavimo priėmimo procedūrą paskirti po pertraukos -15 valandą.</text:span></text:p>
      <text:p text:style-name="P1589"><text:span text:style-name="T1590">PIRMININKAS.<text:s/></text:span><text:span text:style-name="T1591">Deputatas Z.Balcevičius.</text:span></text:p>
      <text:p text:style-name="P1592"><text:span text:style-name="T1593">Z.BA</text:span><text:span text:style-name="T1594">LCEVIČIUS.<text:s/></text:span><text:span text:style-name="T1595">Kaip jau buvo minėta, pirmasis įstatymo pateikimas buvo tikrai tuščioje salėje, ir praktiškai jis įvyko nedalyvaujant deputatams. Šiandien pateiktas projektas - žymiai pakeistas, be to, dar yra nemaža pasiūlymų. Aš manau, gal būtų tikslinga mums</text:span><text:span text:style-name="T1596"><text:s/>taip pasielgti - pritarti svars</text:span><text:span text:style-name="T1597">­tymui ir paskelbti šį projektą spaudoje, tegul dar visuomenė pasisako, ir po to jau priimti galutinę redakciją. Šis įstatymas susijęs su savivaldybėmis, daugeliu žmonių. Mes kalbam apie tai, kad jis tikrai turi tarnauti dem</text:span><text:span text:style-name="T1598">okra</text:span><text:span text:style-name="T1599">­tijai ir pasielkime demokratiškai. Siūlyčiau pasielgti taip.</text:span></text:p>
      <text:p text:style-name="P1600"><text:span text:style-name="T1601">PIRMININKAS.<text:s/></text:span><text:span text:style-name="T1602">Deputatas R.Maciejkianecas.</text:span></text:p>
      <text:p text:style-name="P1603"><text:span text:style-name="T1604">R.MACIEJKIANECAS.<text:s/></text:span><text:span text:style-name="T1605">Aš pritariau Z.Balcevičiui ir dar pridurčiau, kad šiandien netransliuojama per Lietuvos radiją, ir žmonės nežino, ką mes svarstome.</text:span><text:span text:style-name="T1606"><text:s/>Būtų 1abai gerai, jeigu mes spaudoje paskelbtume. Ir kitas daly</text:span><text:span text:style-name="T1607">­kas. Norėčiau patikslinti gerbiamąjį A.Rudį, kad visgi pirmojo svarstymo nebuvo, - jis jau siūlo priimti po antrojo svarstymo. Tada buvo pora žmonių salėje ir jokio balsavimo nebuvo po pirmoj</text:span><text:span text:style-name="T1608">o svarstymo, todėl šiandien nega</text:span><text:span text:style-name="T1609">­lima sakyti ir apie antrąjį.</text:span></text:p>
      <text:p text:style-name="P1610"><text:span text:style-name="T1611">PIRMININKAS.<text:s/></text:span><text:span text:style-name="T1612">Ačiū. Prašau patikslinti, ar buvo pirmasis svarstymas. Kas tada pirmininkavo? Deputatas A.Abišala? Buvo pirmasis svarstymas. Taigi, gerbiamieji deputatai, jūs nesate visai tikslūs.<text:s/></text:span><text:span text:style-name="T1613">Gerbiamieji deputatai, iš jūsų pasisakymų ir pasiūlymų išryškėja pozicija - deputatai A.Rudys, Z.Balcevičius ir R.Maciejkianecas siūlo pritarti šiam projektui. Deputatai Z.Balcevičius ir R.Maciejkianecas siūlo pritarti ir skelbti spaudoje, o depu</text:span><text:span text:style-name="T1614">­tatas A.R</text:span><text:span text:style-name="T1615">udys siūlo pritarti ir balsuoti po pertraukos. Ar jūs sutiktumėt, kad mes balsuodami nuspręstume, ar pritarti po antrojo svarstymo? Toliau, antroji procedūra būtų skelbti spaudoje arba balsuoti po pertraukos.</text:span></text:p>
      <text:p text:style-name="P1616"><text:span text:style-name="T1617">PIRMININKAS.<text:s/></text:span><text:span text:style-name="T1618">Deputatas R.Maciejkianecas.</text:span></text:p>
      <text:p text:style-name="P1619"><text:span text:style-name="T1620">R.MACI</text:span><text:span text:style-name="T1621">EJKIANECAS.<text:s/></text:span><text:span text:style-name="T1622">Gerbiamasis pirmininke, kad mes čia, salėje, ne</text:span><text:span text:style-name="T1623">­kalbėtume, aš siūlyčiau vis dėlto patikslinti, ar buvo pirmasis svarstymas ir balsavimas.</text:span></text:p>
      <text:p text:style-name="P1624"><text:span text:style-name="T1625">PIRMININKAS.<text:s/></text:span><text:span text:style-name="T1626">Gerbiamasis deputate Sabuti, patikslinkite, ar buvo pir</text:span><text:span text:style-name="T1627">­masis svarstymas. Deputatas R.Maciejk</text:span><text:span text:style-name="T1628">ianecas reikalauja. Kas gali patiks</text:span><text:span text:style-name="T1629">­linti?</text:span></text:p>
      <text:p text:style-name="P1630"><text:span text:style-name="T1631">A.A.ABIŠALA.<text:s/></text:span><text:span text:style-name="T1632">Gerbiamieji deputatai, visiems yra prieinama steno</text:span><text:span text:style-name="T1633">­grama, tai vienas dalykas. Antras dalykas, dabar tegu man deputatas R.Ma</text:span><text:span text:style-name="T1634">­ciejkianecas, kaip pirma reikalavo, parodo punktą Konstitucijoje arba Reg</text:span><text:span text:style-name="T1635">­la</text:span><text:span text:style-name="T1636">mente, kur būtina du kartus arba tris kartus svarstyti ir tiktai po to. Yra projekte taip numatyta, bet tik projekte, dar nepriimtas šitas įstatymas. Be to, ir projekte yra numatyta skubesnė įstatymo priėmimo procedūra, ir taip pat galima be jokios pertrau</text:span><text:span text:style-name="T1637">kos tai daryti. Tai nėra pagrindo nepriiminėti. Aš dar kartą siūlau balsuoti dėl pritarimo ir paskelbti priėmimo procedūrą iš karto, be pertraukos, nes iš viso nedidelis įstatymas ir yra pasiūlytos tik dvi pataisos.</text:span></text:p>
      <text:p text:style-name="P1638"><text:span text:style-name="T1639">PIRMININKAS.<text:s/></text:span><text:span text:style-name="T1640">Deputatas L.Sabutis.</text:span></text:p>
      <text:p text:style-name="P1641"><text:span text:style-name="T1642">L.SABU</text:span><text:span text:style-name="T1643">TIS.<text:s/></text:span><text:span text:style-name="T1644">Labai nedaug norėjau tiktai pasakyti. Mes turime ir trečiąjį projektą. Jis nuolat buvo tobulinamas po to, kai buvo pristatytas svarstant frakcijose, komisijose, o šiandien yra tęsiamas viešas svarstymas. Todėl man atrodo, jeigu daugiau papildymų, kore</text:span><text:span text:style-name="T1645">kcijų nėra, mes visiškai esame pasi</text:span><text:span text:style-name="T1646">­ruošę spręsti balsuoti ir priimti.</text:span></text:p>
      <text:p text:style-name="P1647"><text:span text:style-name="T1648">PIRMININKAS.<text:s/></text:span><text:span text:style-name="T1649">Ačiū. Gerbiamieji deputatai, mums reikia pasiruošti bal</text:span><text:span text:style-name="T1650">­suoti. Deputatas R.Maciejkianecas. Dėl balsavimo motyvų.<text:s/></text:span></text:p>
      <text:p text:style-name="P1651"><text:span text:style-name="T1652">R.MACIEJKIANECAS.<text:s/></text:span><text:span text:style-name="T1653">Kiek deputatų yra salėje?</text:span></text:p>
      <text:p text:style-name="P1654"><text:span text:style-name="T1655">BALSŲ SKAIČIUO</text:span><text:span text:style-name="T1656">TOJAS.<text:s/></text:span><text:span text:style-name="T1657">Aš norėčiau atkreipti gerbiamojo posėdžio pirmininko dėmesį, kad yra užsiregistravę 111 deputatų. Tegu ateina į salę galų gale. Dabar yra 90, 91.</text:span></text:p>
      <text:p text:style-name="P1658"><text:span text:style-name="T1659">PIRMININKAS.<text:s/></text:span><text:span text:style-name="T1660">Prašom patikslinti, kiek salėje yra deputatų. Gerbiamieji deputatai, kurie esate šiuose rū</text:span><text:span text:style-name="T1661">muose, prašome ateiti į plenarinių posėdžių salę. Deputatas J.Paleckis.</text:span></text:p>
      <text:p text:style-name="P1662"><text:span text:style-name="T1663">J.V.PALECKIS.<text:s/></text:span><text:span text:style-name="T1664">Aš siūlyčiau balsuoti už deputato Z.Balcevičiaus pasiūly</text:span><text:span text:style-name="T1665">­mą. Jis, man atrodo, buvo aiškiai suformuluotas ir vertas balsavimo.<text:s/></text:span></text:p>
      <text:p text:style-name="P1666"><text:span text:style-name="T1667">PIRMININKAS.<text:s/></text:span><text:span text:style-name="T1668">Deputatai galės pasirinkti vie</text:span><text:span text:style-name="T1669">ną iš tų pasiūlymų – niekas čia nesiūlė nepritarti. Taigi mes, matyt, galėsime siūlyti pritarti šiam projek</text:span><text:span text:style-name="T1670">­tui, o po to nuspręsime. Gerbiamasis deputate A. A.Abišala, prašome kol kas nedaryti pastabų. Pasiaiškinimą priimu. Taigi, gerbiamieji deputatai, pr</text:span><text:span text:style-name="T1671">ašome pasiruošti balsuoti.</text:span></text:p>
      <text:p text:style-name="P1672"><text:span text:style-name="T1673">R.MACIEJKIANECAS.<text:s/></text:span><text:span text:style-name="T1674">Mes negalime dalyvauti balsavime. Mes aiškiai pasisakėme prieš šio įstatymo priėmimą, todėl mes turime palikti salę. Ačiū.</text:span></text:p>
      <text:p text:style-name="P1675"><text:span text:style-name="T1676">PIRMININKAS.<text:s/></text:span><text:span text:style-name="T1677">Gerbiamasis deputate Maciejkianecai, jūs pats siūlėte pritarti šiam įstatym</text:span><text:span text:style-name="T1678">ui, ir mes kol kas balsuojame dėl pritarimo. Gerai. Gerbiamieji deputatai, prašome pasiruošti balsuoti, kas.už tai, kad pritartu</text:span><text:span text:style-name="T1679">­me šiam įstatymui po antrojo svarstymo?</text:span></text:p>
      <text:p text:style-name="P1680"><text:span text:style-name="T1681">BALSŲ SKAIČIUOTOJAS. 69.<text:s/></text:span></text:p>
      <text:p text:style-name="P1682"><text:span text:style-name="T1683">PIRMININKAS.<text:s/></text:span><text:span text:style-name="T1684">Kas prieš?<text:s/></text:span></text:p>
      <text:p text:style-name="P1685"><text:span text:style-name="T1686">BALSŲ SKAIČIUOTOJAS.<text:s/></text:span><text:span text:style-name="T1687">4.</text:span></text:p>
      <text:p text:style-name="P1688"><text:span text:style-name="T1689">PIRMININKAS.</text:span><text:span text:style-name="T1690"><text:s/></text:span><text:span text:style-name="T1691">Susilaikė?<text:s/></text:span></text:p>
      <text:p text:style-name="P1692"><text:span text:style-name="T1693">BALSŲ SKAIČIUOTOJAS.<text:s/></text:span><text:span text:style-name="T1694">5.</text:span></text:p>
      <text:p text:style-name="P1695"><text:span text:style-name="T1696">PIRMININKAS.<text:s/></text:span><text:span text:style-name="T1697">Projektui pritarta po antrojo svarstymo, Gerbiamieji de</text:span><text:span text:style-name="T1698">­putatai, priminsiu toliau. Deputatas A.Rudys siūlo baIsuoti po pertraukos, jeigu neatsiima pasiūlymo. Deputatas A.Abišala siūlo balsuoti dabar, o de</text:span><text:span text:style-name="T1699">­p</text:span><text:span text:style-name="T1700">utatas Z.Balcevičius siūlo šiandien nebalsuoti ir skelbti spaudoje. Gerbia</text:span><text:span text:style-name="T1701">­mieji deputatai, jūs nė vienas neatsiimat savo pasiūlymų? Gerbiamieji depu</text:span><text:span text:style-name="T1702">­tatai, tada siūlau baisuoti tokia tvarka: pirmiausia mes balsuosime, ar dabar mes priiminėjame įstatymą, a</text:span><text:span text:style-name="T1703">r jį nukeliam po pertraukos. Arba šiandien, arba atidedam, bus teisingesnė formuluotė. Gerbiamieji deputatai, prašome pasiruošti, kas už tai, kad šiandien priiminėtume šį įstatymą, prašome pakel</text:span><text:span text:style-name="T1704">­ti mandatus.<text:s/></text:span></text:p>
      <text:p text:style-name="P1705"><text:span text:style-name="T1706">BALSŲ SKAIČIUOTOJAS.<text:s/></text:span><text:span text:style-name="T1707">70.</text:span><text:span text:style-name="T1708"><text:s/></text:span></text:p>
      <text:p text:style-name="P1709"><text:span text:style-name="T1710">PIRMININKAS.<text:s/></text:span><text:span text:style-name="T1711">Kas prie</text:span><text:span text:style-name="T1712">š?<text:s/></text:span></text:p>
      <text:p text:style-name="P1713"><text:span text:style-name="T1714">BALSŲ SKAIČIUOTOJAS.<text:s/></text:span><text:span text:style-name="T1715">8.</text:span><text:span text:style-name="T1716"><text:s/></text:span></text:p>
      <text:p text:style-name="P1717"><text:span text:style-name="T1718">PIRMININKAS.<text:s/></text:span><text:span text:style-name="T1719">Kas susilaikė?<text:s/></text:span></text:p>
      <text:p text:style-name="P1720"><text:span text:style-name="T1721">BALSŲ SKAIČIUOTOJAS.<text:s/></text:span><text:span text:style-name="T1722">5.</text:span></text:p>
      <text:p text:style-name="P1723"><text:span text:style-name="T1724">PIRMININKAS.<text:s/></text:span><text:span text:style-name="T1725">Ačiū. Balsuosime šiandien. Gerbiamieji deputatai, dabar jums reikia apsispręsti, jeigu deputatas A.Rudys neatsiima pasiūlymo, ar priiminėti dabar, ar po pertrauk</text:span><text:span text:style-name="T1726">os. Gerbiamasis deputate Rudy, gal jūs atsiimtumėt savo pasiūlymą?</text:span></text:p>
      <text:p text:style-name="P1727"><text:span text:style-name="T1728"><text:s text:c="3"/>A.RUDYS.<text:s/></text:span><text:span text:style-name="T1729">Ne, aš tik norėčiau paprašyti, jeigu mes nutarsime balsuoti po pertraukos, kad būtų raštu parengti tekstai, pakeitimai.<text:s/></text:span></text:p>
      <text:p text:style-name="P1730"><text:span text:style-name="T1731">PIRMININKAS.<text:s/></text:span><text:span text:style-name="T1732">Pakeitimai abiejuose straipsniuose; juos ga</text:span><text:span text:style-name="T1733">lėtų gerbia</text:span><text:span text:style-name="T1734">­masis K.Lapinskas perskaityti, jeigu jūs neprieštarautumėte. Gerbiamasis Rudy, neprieštaraujate? Neprieštaraujate, taip? Jeigu bus pateikti dabar suformuluoti straipsniai, neprieštaraujate, kad galima būtų priiminėti? Ne</text:span><text:span text:style-name="T1735">­prieštaraujate. Ačiū.</text:span></text:p>
      <text:p text:style-name="P1736"><text:span text:style-name="T1737">G</text:span><text:span text:style-name="T1738">erbiamieji deputatai, prašome pasiruošti balsuoti. Deputate Lapinskai, prašome 1 straipsnio redakciją. Dabar deputatas K.Lapinskas pateikia su</text:span><text:span text:style-name="T1739">­formuluotus 1 ir 3 straipsnius, jeigu jūs neprieštaraujate, būtų galima dabar balsuoti. Deputatas A.Rudys reikala</text:span><text:span text:style-name="T1740">uja, kad mes balsuotume, ar dabar pri</text:span><text:span text:style-name="T1741">­imti šį įstatymą, ar popiet. Prašome pasiruošti balsuoti, kas už tai, kad šį įstatymą priimtume dabar, prašome pakelti mandatus?</text:span></text:p>
      <text:p text:style-name="P1742"><text:span text:style-name="T1743">BALSŲ SKAIČIUOTOJAS.<text:s/></text:span><text:span text:style-name="T1744">67.</text:span><text:span text:style-name="T1745"><text:s/></text:span></text:p>
      <text:p text:style-name="P1746"><text:span text:style-name="T1747">PIRMININKAS.<text:s/></text:span><text:span text:style-name="T1748">Kiek yra deputatų?</text:span></text:p>
      <text:p text:style-name="P1749"><text:span text:style-name="T1750">P.VARANAUSKAS.<text:s/></text:span><text:span text:style-name="T1751">Ar galiu kreipti</text:span><text:span text:style-name="T1752">s į posėdžio pirmininką?<text:s/></text:span></text:p>
      <text:p text:style-name="P1753"><text:span text:style-name="T1754">PIRMININKAS.<text:s/></text:span><text:span text:style-name="T1755">Galima, žinoma.</text:span></text:p>
      <text:p text:style-name="P1756"><text:span text:style-name="T1757">P.VARANAUSKAS.<text:s/></text:span><text:span text:style-name="T1758">Kiek dar bus tyčiojamasi iš mūsų su ta balsų skaičia</text:span><text:span text:style-name="T1759">­vimo komisija?</text:span></text:p>
      <text:p text:style-name="P1760"><text:span text:style-name="T1761">PIRMININKAS.<text:s/></text:span><text:span text:style-name="T1762">Ar jūs siūlote papildyti, gerbiamasis deputate Varanaus</text:span><text:span text:style-name="T1763">­kai?</text:span></text:p>
      <text:p text:style-name="P1764"><text:span text:style-name="T1765">P.VARANAUSKAS.<text:s/></text:span><text:span text:style-name="T1766">Aš siūlau, tuos, kurie ten ne</text:span><text:span text:style-name="T1767">ina, leisti apsvarstyti jų rinkėjams.</text:span></text:p>
      <text:p text:style-name="P1768"><text:span text:style-name="T1769">PIRMININKAS.<text:s/></text:span><text:span text:style-name="T1770">Gerai, pasiūlykite rinkėjams.<text:s/></text:span></text:p>
      <text:p text:style-name="P1771"><text:span text:style-name="T1772">BALSŲ SKAIČIUOTOJAS.<text:s/></text:span><text:span text:style-name="T1773">Yra 93 deputatai.</text:span></text:p>
      <text:p text:style-name="P1774"><text:span text:style-name="T1775">PIRMININKAS.<text:s/></text:span><text:span text:style-name="T1776">Yra 93 deputatai. Vadinasi, priiminėsime dabar. Gerbia</text:span><text:span text:style-name="T1777">­masis deputate Lapinskai, prašome suformuluoti. Gerbiamieji deputat</text:span><text:span text:style-name="T1778">ai, gerbiamasis deputate Lapinskai, prašome suformuluoti 2 straipsnį, įtrauk</text:span><text:span text:style-name="T1779">­damas pataisas, kurias siūlo deputatas V.LANDSBERGIS</text:span><text:span text:style-name="Style12ptBold">.<text:s/></text:span><text:span text:style-name="T1780">Deputatas E.Gentvi</text:span><text:span text:style-name="T1781">­las.</text:span></text:p>
      <text:p text:style-name="P1782"><text:span text:style-name="T1783">PIRMININKAS.<text:s/></text:span><text:span text:style-name="T1784">Nereikšdamas jokių pretenzijų balsų skaičiavimo komi</text:span><text:span text:style-name="T1785">­sijai, siūlau gal tikrai darbo pasp</text:span><text:span text:style-name="T1786">artinimui galime laikinai iš sekretoriato ar iš kažkur...</text:span></text:p>
      <text:p text:style-name="P1787"><text:span text:style-name="T1788">PIRMININKAS.<text:s/></text:span><text:span text:style-name="T1789">Gerbiamieji deputatai, yra pasiūlymas. Siūlo deputatus E.Gentvilą ir P.Varanauską, jeigu jūs neprieštarautumėt.</text:span></text:p>
      <text:p text:style-name="P1790"><text:span text:style-name="T1791">PIRMININKAS.<text:s/></text:span><text:span text:style-name="T1792">Prašome, gerbiamasis Varanauskai.</text:span></text:p>
      <text:p text:style-name="P1793"><text:span text:style-name="T1794">P.VARANAUSKAS.<text:s/></text:span><text:span text:style-name="T1795">Ačiū už pas</text:span><text:span text:style-name="T1796">itikėjimą, bet aš praeitą kartą, kai pava</text:span><text:span text:style-name="T1797">­davau V.Kačinską, deputatai l3.Genzelis ir M.Stakvilevičius iš karto šoko reikšti nepasitikėjimą.</text:span></text:p>
      <text:p text:style-name="P1798"><text:span text:style-name="T1799">PIRMININKAS.<text:s/></text:span><text:span text:style-name="T1800">Aš girdėjau, kad niekas neprieštaravo. Jeigu kiti deputa</text:span><text:span text:style-name="T1801">­tai, gerbiamasis deputate Varanauskai, jūs lab</text:span><text:span text:style-name="T1802">ai mikliai skaičiuojate, būkite malonus, užimkite tribūną, gal tada pretenzijų balsų skaičiavimo komisijai sumažės: Prašome, gerbiamasis deputate Lapinskai.</text:span></text:p>
      <text:p text:style-name="P1803"><text:span text:style-name="T1804">K.LAPINSKAS.<text:s/></text:span><text:span text:style-name="T1805">Siūloma prie 1 straipsnio pirmosios dalies.<text:s/></text:span></text:p>
      <text:p text:style-name="P1806"><text:span text:style-name="T1807">PIRMININKAS.<text:s/></text:span><text:span text:style-name="T1808">Prašome gerbiamų,jų deputatų</text:span><text:span text:style-name="T1809"><text:s/>atidžiai klausyti. Deputa</text:span><text:span text:style-name="T1810">­tas L.Sabutis reikalauja, kad mes balsuotume, ar yra prieštaraujančių, kad šie du nariai papildytų balsų skaičiavimo komisiją? Jeigu atsiras prieštarau</text:span><text:span text:style-name="T1811">­jančių, balsuosime, jeigu neatsiras, laikysime, laikinai, be abejo, šiai dien</text:span><text:span text:style-name="T1812">ai. Nėra. Tada ačiū. Prašome, deputate Lapinskai.</text:span></text:p>
      <text:p text:style-name="P1813"><text:span text:style-name="T1814">K.LAPINSKAS.<text:s/></text:span><text:span text:style-name="T1815">Siūloma papildyti 1 straipsnio pirmąją dalį. Skaitau iš eilės: ,,Tiesioginis valdymas iki vienerių metų gali būti įvedamas atitinkamų savivaldybių teritorijoje Lietuvos Respublikos Aukščiausios</text:span><text:span text:style-name="T1816">ios Tarybos nu</text:span><text:span text:style-name="T1817">­tarimu Lietuvos Respublikos Vietos savivaldybių pagrindų įstatymo numa</text:span><text:span text:style-name="T1818">­tytais atvejais, taip pat tada, kai įstatymo nustatyta tvarka ir terminais nesu</text:span><text:span text:style-name="T1819">­formuojama taryba.”</text:span></text:p>
      <text:p text:style-name="P1820"><text:span text:style-name="T1821">PIRMININKAS.<text:s/></text:span><text:span text:style-name="T1822">Prašo pakartoti paskutinę sakinio dalį.</text:span></text:p>
      <text:p text:style-name="P1823"><text:span text:style-name="T1824">K.LAPINSKAS.<text:s/></text:span><text:span text:style-name="T1825">Pask</text:span><text:span text:style-name="T1826">utinėje sakinio dalyje nauji žodžiai: taip pat tada, kai įstatymo nustatyta tvarka ir terminais nesuformuojama atitinkamoje teritorijoje taryba.</text:span></text:p>
      <text:p text:style-name="P1827"><text:span text:style-name="T1828">PIRMININKAS.<text:s/></text:span><text:span text:style-name="T1829">Prašome, repliką.</text:span></text:p>
      <text:p text:style-name="P1830"><text:span text:style-name="T1831">R. R.SURVILA.<text:s/></text:span><text:span text:style-name="T1832">Replika būtų tokia, jog šis punktas nenumato tolesnių rinkimų. Neg</text:span><text:span text:style-name="T1833">alima atimti teisės vykdyti tolesnius rinkimus. Iki bus sufor</text:span><text:span text:style-name="T1834">­muota, galbūt šitaip?</text:span></text:p>
      <text:p text:style-name="P1835"><text:span text:style-name="T1836">PIRMININKAS.<text:s/></text:span><text:span text:style-name="T1837">Deputate Lapinskai?</text:span></text:p>
      <text:p text:style-name="P1838"><text:span text:style-name="T1839">K.LAPINSKAS, 7<text:s/></text:span><text:span text:style-name="T1840">straipsnyje yra numatoma, kiek trunka tiesioginis val</text:span><text:span text:style-name="T1841">­dymas, kad ,,tiesioginis valdymas pasibaigia, kai įstatymo nustatyta t</text:span><text:span text:style-name="T1842">varka išrenkama ir pradeda veikti nauja savivaldybės taryba.”</text:span></text:p>
      <text:p text:style-name="P1843"><text:span text:style-name="T1844">PIRMININKAS.<text:s/></text:span><text:span text:style-name="T1845">Gerbiamasis deputate, ar atsiimate savo prieštaravimą? 7 straipsnyje tikrai taip parašyta. Deputatas G.Ramonas.</text:span></text:p>
      <text:p text:style-name="P1846"><text:span text:style-name="T1847">G.RAMONAS.<text:s/></text:span><text:span text:style-name="T1848">Kadangi čia, kai anksčiau pasisakiau, truputį išsimušiau i</text:span><text:span text:style-name="T1849">š vėžių - nespėjau pateikti savo pasiūlymo, todėl aš jį norėčiau dabar pateikti. Man atrodo, 1 straipsnis yra suformuluotas neblogai; ir jeigu Aukščiausiosios Tarybos Pirmininkas neprieštarautų, jo numatytas atvejis turėtų būti įtrauktas į savivaldos pagri</text:span><text:span text:style-name="T1850">ndų įstatymą, į vieną iš 28 straipsnio punktų. Ir būtų išspręsta viso to ginčo problema.</text:span></text:p>
      <text:p text:style-name="P1851"><text:span text:style-name="T1852">PIRMININKAS.<text:s/></text:span><text:span text:style-name="T1853">Deputatas K.Lapinskas.</text:span></text:p>
      <text:p text:style-name="P1854"><text:span text:style-name="T1855">K.LAPINSKAS.<text:s/></text:span><text:span text:style-name="T1856">Realizuojant jūsų siūlymą, reikėtų pateikti projektą dėl Vietos savivaldos pagrindų įstatymo pakeitimo. Turėtų būti pa</text:span><text:span text:style-name="T1857">pildomas projektas. Papildant mūsų svarstomą projektą - būtų paprastesnė procedūra.</text:span></text:p>
      <text:p text:style-name="P1858"><text:span text:style-name="T1859">PIRMININKAS. V.</text:span><text:span text:style-name="T1860">Landsbergis.</text:span></text:p>
      <text:p text:style-name="P1861"><text:span text:style-name="T1862">V.LANDSBERGIS.<text:s/></text:span><text:span text:style-name="T1863">Aš irgi norėjau tą patį pasakyti, nes mano tame pasiū</text:span><text:span text:style-name="T1864">­lyme buvo pateiktas klausimas, ar keisti savivaldos pagrindų įstatymą, ar p</text:span><text:span text:style-name="T1865">akanka įrašyti čia? Gerbiamasis K.Lapinskas sutinka, ir, man atrodo, kad tikrai būtų paprasčiau - mes nesugaištume laiko.</text:span></text:p>
      <text:p text:style-name="P1866"><text:span text:style-name="T1867">PIRMININKAS.<text:s/></text:span><text:span text:style-name="T1868">Deputatas V.Žiemelis.</text:span></text:p>
      <text:p text:style-name="P1869"><text:span text:style-name="T1870">P.ŽIEMELIS.<text:s/></text:span><text:span text:style-name="T1871">Papildyčiau Pirmininką, kad galioja paskesnysis įstatymas. Čia viskas bus normalu, nes<text:s/></text:span><text:span text:style-name="T1872">ir ten įstatymas, ir ten įstatymas. Tiktai aš vietoj žodžio ,,suformuojama”vis dėlto rašyčiau ,,išrenkama”, gal sutiktumėt?</text:span></text:p>
      <text:p text:style-name="P1873"><text:span text:style-name="T1874">PIRMININKAS.<text:s/></text:span><text:span text:style-name="T1875">Deputatas K.Lapinskas sutinka. Daugiau pastabų dėl 1 straipsnio nebuvo. Ar yra prieštaraujančių 1 straipsnio naujai for</text:span><text:span text:style-name="T1876">muluotei? Nėra; priimta. 2 straipsnyje buvo deputato A.Abišalos .pataisa.</text:span></text:p>
      <text:p text:style-name="P1877"><text:span text:style-name="T1878">K.LAPINSKAS.<text:s/></text:span><text:span text:style-name="T1879">Prašyčiau deputato A.Abišalos pagalbos, aš neužsirašiau.<text:s/></text:span></text:p>
      <text:p text:style-name="P1880"><text:span text:style-name="T1881">A. A.ABIŠALA. 2<text:s/></text:span><text:span text:style-name="T1882">straipsnio pirmąją pastraipą formuluoti taip: ,;Tiesiogi</text:span><text:span text:style-name="T1883">­nis valdymas įvedamas, paleidus atitin</text:span><text:span text:style-name="T1884">kamos teritorijos savivaldybės tary</text:span><text:span text:style-name="T1885">­bą”, taip, kaip buvo, ir įterpti žodžius ,,atleidus iš pareigų tarybos skirtus ar rinktus vadovaujančius savivaldybės darbuotojus”. Toliau, kaip buvo tekste, ,,ir sustabdžius Vietos savivaldos įstatymo galiojimą”, tai yr</text:span><text:span text:style-name="T1886">a antroje eilutėje po žodžių ,,savivaldybės taryba”įterpti žodžius ,,atleidus iš pareigų tarybos skirtus ar rinktus vadovaujančius savivaldybės darbuotojus”.</text:span></text:p>
      <text:p text:style-name="P1887"><text:span text:style-name="T1888">PIRMININKAS.<text:s/></text:span><text:span text:style-name="T1889">Deputate Lapinskai, jums priimtina pataisa?<text:s/></text:span></text:p>
      <text:p text:style-name="P1890"><text:span text:style-name="T1891">K.LAPINSKAS.<text:s/></text:span><text:span text:style-name="T1892">Taip, galima pritarti.</text:span></text:p>
      <text:p text:style-name="P1893"><text:span text:style-name="T1894">PIRM</text:span><text:span text:style-name="T1895">ININKAS.<text:s/></text:span><text:span text:style-name="T1896">Ar kitokių pastabų dėl 2 straipsnio nėra? Nėra. Priimta. 3 straipsnis. Dėl trečiojo nebuvo pastabų.</text:span></text:p>
      <text:p text:style-name="P1897"><text:span text:style-name="T1898">K.LAPINSKAS.<text:s/></text:span><text:span text:style-name="T1899">Dėl 3 nebuvo.</text:span></text:p>
      <text:p text:style-name="P1900"><text:span text:style-name="T1901">PIRMININKAS.<text:s/></text:span><text:span text:style-name="T1902">Deputatas A.Abišala. Dėl<text:s/></text:span><text:span text:style-name="Style12ptBold">3<text:s/></text:span><text:span text:style-name="T1903">straipsnio? Ne. Priimta. 4 straipsnis. Deputatas A.Abišala.</text:span></text:p>
      <text:p text:style-name="P1904"><text:span text:style-name="T1905">A.A.ABIŠALA.<text:s/></text:span><text:span text:style-name="T1906">Jeigu p</text:span><text:span text:style-name="T1907">riimta pastaba antrajam, tada 4 priešpaskutinė 3 pastraipa būtų tokia: ,,Pradėdamas eiti pareigas, Vyriausybės įgaliotinis turi teisę atleisti ne tarybos skirtus ar rinktus savivaldybės darbuotojus ir priimti naujus”, toliau kaip tekste.</text:span></text:p>
      <text:p text:style-name="P1908"><text:span text:style-name="T1909">PIRMININKAS.<text:s/></text:span><text:span text:style-name="T1910">Deput</text:span><text:span text:style-name="T1911">ate Lapinskai, jūsų nuomonė?</text:span></text:p>
      <text:p text:style-name="P1912"><text:span text:style-name="T1913">K.LAPINSKAS.<text:s/></text:span><text:span text:style-name="T1914">Priimtina. Šiuo atveju tai, kas čia buvo, persikelia į 2 straipsnį, tie žodžiai išsibraukia ir liktų teisė atleisti kitus.</text:span></text:p>
      <text:p text:style-name="P1915"><text:span text:style-name="T1916">PIRMININKAS.<text:s/></text:span><text:span text:style-name="T1917">Ačiū. Daugiau pastabų nematau. Deputatas K.Lapinskas A.Abišalos pastabą priėmė</text:span><text:span text:style-name="T1918">. 4 straipsnis priimtas. 5 straipsnis.<text:s/></text:span></text:p>
      <text:p text:style-name="P1919"><text:span text:style-name="T1920">K.LAPINSKAS.<text:s/></text:span><text:span text:style-name="T1921">Dėl 5 straipsnio pasiūlymų irgi nebuvo.</text:span></text:p>
      <text:p text:style-name="P1922"><text:span text:style-name="T1923">PIRMININKAS.<text:s/></text:span><text:span text:style-name="T1924">Pastabų nebuvo. Dabar taip pat nematau. Priimta. 6 straipsnis.</text:span></text:p>
      <text:p text:style-name="P1925"><text:span text:style-name="T1926">K.LAPINSKAS.<text:s/></text:span><text:span text:style-name="T1927">Nebuvo pastabų.</text:span></text:p>
      <text:p text:style-name="P1928"><text:span text:style-name="T1929">PIRMININKAS.<text:s/></text:span><text:span text:style-name="T1930">Nėra ir dabar. Priimta., 7 straipsnis. Yra, d</text:span><text:span text:style-name="T1931">eputatas V.Pikturna? Nėra. Priimta. Deputate Pikturna, kokiu klausimu?</text:span></text:p>
      <text:p text:style-name="P1932"><text:span text:style-name="T1933">V.PIKTURNA.<text:s/></text:span><text:span text:style-name="T1934">Aš po to norėsiu pasiaiškinti truputį.<text:s/></text:span></text:p>
      <text:p text:style-name="P1935"><text:span text:style-name="T1936">PIRMININKAS.<text:s/></text:span><text:span text:style-name="T1937">Kai priimsime?<text:s/></text:span><text:span text:style-name="Style12ptBold">(Juokas salėje)</text:span></text:p>
      <text:p text:style-name="P1938"><text:span text:style-name="T1939">V.PIKTURNA.<text:s/></text:span><text:span text:style-name="T1940">Dėl 2 straipsnio man truputį klausimas kilo. Ar čia yra privaloma nuostata -<text:s/></text:span><text:span text:style-name="T1941">atleidus iš pareigų tarybos skirtus ar išrinktus darbuo</text:span><text:span text:style-name="T1942">­tojus? Ar būtinai visiems yra taikoma?</text:span></text:p>
      <text:p text:style-name="P1943"><text:span text:style-name="T1944">PIRMININKAS.<text:s/></text:span><text:span text:style-name="T1945">Deputatą V.Pikturną paaiškinimas patenkina. Gerbia</text:span><text:span text:style-name="T1946">­mieji deputatai, galime pasiruošti balsuoti už visą įstatymą. Prašome pasi</text:span><text:span text:style-name="T1947">­ruošti. Prieštaraujanč</text:span><text:span text:style-name="T1948">ių nėra? Nėra. Kas už visą įstatymą ,,Dėl administraci</text:span><text:span text:style-name="T1949">­nių teritorinių vienetų tiesioginio valdymo”, prašome pakelti mandatus. Gerbiamieji deputatai, prašome balsuoti. Deputate Ambrazaityte, prašome balsuoti, ar nebalsuoti, bet turit pasiruošti.<text:s/></text:span><text:span text:style-name="Style12ptBold">(Juokas sa</text:span><text:span text:style-name="Style12ptBold">lėje)</text:span></text:p>
      <text:p text:style-name="P1950"><text:span text:style-name="T1951">BALSŲ SKAIČIUOTOJAS.<text:s/></text:span><text:span text:style-name="T1952">73.</text:span></text:p>
      <text:p text:style-name="P1953"><text:span text:style-name="T1954">PIRMININKAS.<text:s/></text:span><text:span text:style-name="T1955">Kas prieš? Aš norėčiau atsiprašyti deputatę N.Ambra</text:span><text:span text:style-name="T1956">­zaitytę, aš turėjau galvoj tai, kad dabar vysta balsavimas ir jums reikės balsuoti, nebūtinai vienaip ar kitaip, aš atsiprašau, jeigu įžeidžiau jus savo pasakym</text:span><text:span text:style-name="T1957">u.</text:span></text:p>
      <text:p text:style-name="P1958"><text:span text:style-name="T1959">BALSŲ SKAIČIUOTOJAS.<text:s/></text:span><text:span text:style-name="T1960">5.</text:span><text:span text:style-name="T1961"><text:s/></text:span></text:p>
      <text:p text:style-name="P1962"><text:span text:style-name="T1963">PIRMININKAS.<text:s/></text:span><text:span text:style-name="T1964">Kas susilaikė?<text:s/></text:span></text:p>
      <text:p text:style-name="P1965"><text:span text:style-name="T1966">BALSŲ SKAIČIUOTOJAS.<text:s/></text:span><text:span text:style-name="T1967">6.</text:span></text:p>
      <text:p text:style-name="P1968"><text:span text:style-name="T1969"> </text:span></text:p>
      <text:p text:style-name="P1970"><text:span text:style-name="Style12ptBold">Įstatymo ,,Dėl administracinių teritorinių vienetų tiesioginio valdymo” priėmimas</text:span></text:p>
      <text:p text:style-name="P1971"><text:span text:style-name="T1972"> </text:span></text:p>
      <text:p text:style-name="P1973"><text:span text:style-name="T1974">PIRMININKAS.<text:s/></text:span><text:span text:style-name="T1975">Įstatymas priimtas. Dėkojame deputatui K.Lapinskui. Prieš skelbdamas pertrau</text:span><text:span text:style-name="T1976">ką, suteikiu žodį deputatui K.Lapinskui.<text:s/></text:span></text:p>
      <text:p text:style-name="P1977"><text:span text:style-name="T1978">K.LAPINSKAS.<text:s/></text:span><text:span text:style-name="T1979">Reikėtų nustatyti įsigaliojimo laiką. Siūlytume kaip</text:span></text:p>
      <text:p text:style-name="P1980"><text:span text:style-name="T1981">įprasta - ,,Šis įstatymas įsigalioja nuo jo priėmimo dienos”.<text:s/></text:span></text:p>
      <text:p text:style-name="P1982"><text:span text:style-name="T1983">PIRMININKAS.<text:s/></text:span><text:span text:style-name="T1984">Ar, gerbiamieji deputatai, prieštarauja? Gerbiamieji de</text:span><text:span text:style-name="T1985">­putatai, reikia<text:s/></text:span><text:span text:style-name="T1986">balsuoti, prašome nebėgti iš salės. Gerbiamasis deputate Varanauskai, dar reikės skaičiuoti. Kas už šią formuluotę, kad įstatymas įsigalioja nuo priėmimo dienos, prašome pakelti mandatus.<text:s/></text:span></text:p>
      <text:p text:style-name="P1987"><text:span text:style-name="T1988">BALSŲ SKAIČIUOTOJAS. 76.</text:span></text:p>
      <text:p text:style-name="P1989"><text:span text:style-name="T1990">PIRMININKAS.<text:s/></text:span><text:span text:style-name="T1991">Kas prieš?<text:s/></text:span></text:p>
      <text:p text:style-name="P1992"><text:span text:style-name="T1993">BALSŲ SKAIČIUOTOJ</text:span><text:span text:style-name="T1994">AS. 3.</text:span></text:p>
      <text:p text:style-name="P1995"><text:span text:style-name="T1996">PIRMININKAS.<text:s/></text:span><text:span text:style-name="T1997">Kas susilaikė? Gerbiamieji deputatai, nebėkite, aš dar turiu pranešimą.<text:s/></text:span></text:p>
      <text:p text:style-name="P1998"><text:span text:style-name="T1999">BALSŲ SKAIČIUOTOJAS. 1.</text:span></text:p>
      <text:p text:style-name="P2000"><text:span text:style-name="T2001"> </text:span></text:p>
      <text:p text:style-name="P2002"><text:span text:style-name="Style12ptBold">Nutarimo ,,Dėl Lietuvos Respublikos įstatymo ,,Dėl administracinių teritorinių vienetų tiesioginio valdymo” įsigaliojimo” priėmimas</text:span></text:p>
      <text:p text:style-name="P2003"><text:span text:style-name="T2004"> </text:span></text:p>
      <text:p text:style-name="P2005"><text:span text:style-name="T2006">PIR</text:span><text:span text:style-name="T2007">MININKAS.<text:s/></text:span><text:span text:style-name="T2008">Nutarimas priimtas. Gerbiamieji deputatai, prieš skelb</text:span><text:span text:style-name="T2009">­damas pertrauką iki 15 valandos, norėčiau pasakyti autoriams įstatymų, kuriuos šiandien numatyta svarstyti, kad jūsų ir pareiga, manyčiau, ir uždavi</text:span><text:span text:style-name="T2010">­nys įtikinti frakcijas, kad jūsų įstatymai</text:span><text:span text:style-name="T2011"><text:s/>šiandien būtų svarstomi ir priiminė</text:span><text:span text:style-name="T2012">­jami. O 308 kambaryje 14 valandų 15 minučių renkasi nuolatinių komisijų pirmininkai, frakcijų atstovai ir kandidatai pareigoms užimti. Kviesčiau atei</text:span><text:span text:style-name="T2013">­ti su pasiūlymais dėl numatomo šiandien įstatymų priėmimo. O dabar pe</text:span><text:span text:style-name="T2014">r</text:span><text:span text:style-name="T2015">­trauka iki 15 val.</text:span></text:p>
      <text:p text:style-name="P2016"> </text:p>
      <text:p text:style-name="P2017"> </text:p>
      <text:p text:style-name="Normal"><text:span text:style-name="T201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style:tab-stops>
          <style:tab-stop style:type="right" style:position="6.2173in"/>
        </style:tab-stops>
      </style:paragraph-properties>
      <style:text-properties fo:font-style="italic" style:font-style-asian="italic"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style="italic" style:font-style-asian="italic" style:font-style-complex="normal" fo:language="lt" fo:country="LT" style:language-asian="en" style:country-asian="US" style:language-complex="he" style:country-complex="IL"/>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SEPTINTASIS POSĖDIS. 22 knyga</dc:title>
    <dc:description/>
    <dc:subject/>
    <meta:initial-creator>Seimas</meta:initial-creator>
    <dc:creator>adlibuser</dc:creator>
    <meta:creation-date>2017-04-11T21:06:00Z</meta:creation-date>
    <dc:date>2017-04-11T21:06:00Z</dc:date>
    <meta:template xlink:href="Normal.dotm" xlink:type="simple"/>
    <meta:editing-cycles>2</meta:editing-cycles>
    <meta:editing-duration>PT0S</meta:editing-duration>
    <meta:document-statistic meta:page-count="3" meta:paragraph-count="533" meta:word-count="14416" meta:character-count="109318" meta:row-count="1590" meta:non-whitespace-character-count="95435"/>
  </office:meta>
</office:document-meta>
</file>