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language="lt" fo:country="LT"/>
    </style:style>
    <style:style style:name="T7" style:parent-style-name="DefaultParagraphFont" style:family="text">
      <style:text-properties fo:font-style="italic" style:font-style-asian="italic" style:font-style-complex="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P42" style:parent-style-name="Heading2" style:family="paragraph">
      <style:paragraph-properties fo:text-align="justify" fo:line-height="150%"/>
    </style:style>
    <style:style style:name="T43" style:parent-style-name="DefaultParagraphFont" style:family="text">
      <style:text-properties style:font-weight-complex="bold" style:font-style-complex="italic" fo:font-size="12pt" style:font-size-asian="12pt" style:font-size-complex="12pt" fo:language="lt" fo:country="LT"/>
    </style:style>
    <style:style style:name="T44" style:parent-style-name="DefaultParagraphFont" style:family="text">
      <style:text-properties style:font-weight-complex="bold" style:font-style-complex="italic"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tyle="italic" style:font-style-asian="italic"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style:font-style-complex="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weight="bold" style:font-weight-asian="bold"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style:text-autospace="none" fo:text-align="justify" fo:line-height="150%"/>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style:text-autospace="none" fo:text-align="justify" fo:line-height="150%"/>
      <style:text-properties fo:font-size="12pt" style:font-size-asian="12pt" style:font-size-complex="12pt" fo:language="lt" fo:country="LT"/>
    </style:style>
    <style:style style:name="P127" style:parent-style-name="Normal" style:family="paragraph">
      <style:paragraph-properties style:text-autospace="none" fo:text-align="justify" fo:line-height="150%"/>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tyle="italic" style:font-style-asian="italic" style:font-style-complex="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tyle="italic" style:font-style-asian="italic" style:font-style-complex="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weight="bold" style:font-weight-asian="bold"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tyle="italic" style:font-style-asian="italic" style:font-style-complex="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weight="bold" style:font-weight-asian="bold"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weight="bold" style:font-weight-asian="bold"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tyle="italic" style:font-style-asian="italic" style:font-style-complex="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tyle="italic" style:font-style-asian="italic" style:font-style-complex="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weight="bold" style:font-weight-asian="bold"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style:style>
    <style:style style:name="T294" style:parent-style-name="DefaultParagraphFont" style:family="text">
      <style:text-properties fo:font-style="italic" style:font-style-asian="italic" fo:font-size="12pt" style:font-size-asian="12pt" style:font-size-complex="12pt" fo:language="lt" fo:country="LT"/>
    </style:style>
    <style:style style:name="P295" style:parent-style-name="BodyText2" style:family="paragraph">
      <style:paragraph-properties fo:text-align="justify" fo:line-height="150%"/>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tyle="italic" style:font-style-asian="italic" style:font-style-complex="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tyle="italic" style:font-style-asian="italic" style:font-style-complex="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weight="bold" style:font-weight-asian="bold"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tyle="italic" style:font-style-asian="italic" style:font-style-complex="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tyle="italic" style:font-style-asian="italic" style:font-style-complex="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tyle="italic" style:font-style-asian="italic" style:font-style-complex="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style:text-autospace="none" fo:text-align="justify" fo:line-height="150%"/>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margin-left="1in" fo:text-indent="0.5in">
        <style:tab-stops/>
      </style:paragraph-properties>
    </style:style>
    <style:style style:name="T544" style:parent-style-name="DefaultParagraphFont" style:family="text">
      <style:text-properties fo:font-style="italic" style:font-style-asian="italic" fo:font-size="12pt" style:font-size-asian="12pt" style:font-size-complex="12pt" fo:language="lt" fo:country="LT"/>
    </style:style>
    <style:style style:name="P545" style:parent-style-name="Normal" style:family="paragraph">
      <style:paragraph-properties style:text-autospace="none" fo:text-align="justify" fo:line-height="150%"/>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style:text-autospace="none" fo:text-align="justify" fo:line-height="150%"/>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P688" style:parent-style-name="Heading1" style:family="paragraph">
      <style:paragraph-properties fo:text-align="justify" fo:line-height="150%"/>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weight="bold" style:font-weight-asian="bold"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tyle="italic" style:font-style-asian="italic" style:font-style-complex="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tyle="italic" style:font-style-asian="italic" style:font-style-complex="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style:text-autospace="none" fo:text-align="justify" fo:line-height="150%"/>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style:text-autospace="none"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weight="bold" style:font-weight-asian="bold"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text-align="justify"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P806" style:parent-style-name="Heading1" style:family="paragraph">
      <style:paragraph-properties fo:text-align="justify" fo:line-height="150%"/>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style:style>
    <style:style style:name="T809" style:parent-style-name="DefaultParagraphFont" style:family="text">
      <style:text-properties fo:font-style="italic" style:font-style-asian="italic"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P819" style:parent-style-name="BodyText2" style:family="paragraph">
      <style:paragraph-properties fo:text-align="justify" fo:line-height="150%"/>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P823" style:parent-style-name="Normal" style:family="paragraph">
      <style:paragraph-properties style:text-autospace="none"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weight="bold" style:font-weight-asian="bold"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P859" style:parent-style-name="Heading1" style:family="paragraph">
      <style:paragraph-properties fo:text-align="justify" fo:line-height="150%"/>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886" style:parent-style-name="DefaultParagraphFont" style:family="text">
      <style:text-properties fo:language="lt" fo:country="LT"/>
    </style:style>
    <style:style style:name="T887" style:parent-style-name="DefaultParagraphFont" style:family="text">
      <style:text-properties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T894" style:parent-style-name="DefaultParagraphFont" style:family="text">
      <style:text-properties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tyle="italic" style:font-style-asian="italic" style:font-style-complex="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tyle="italic" style:font-style-asian="italic" fo:font-size="12pt" style:font-size-asian="12pt" style:font-size-complex="12pt" fo:language="lt" fo:country="LT"/>
    </style:style>
    <style:style style:name="P970" style:parent-style-name="Normal" style:family="paragraph">
      <style:paragraph-properties style:text-autospace="none" fo:text-align="justify" fo:line-height="150%"/>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weight="bold" style:font-weight-asian="bold"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style:text-autospace="none" fo:text-align="justify" fo:line-height="150%"/>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style:font-style-complex="italic"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style:style>
    <style:style style:name="T1094" style:parent-style-name="DefaultParagraphFont" style:family="text">
      <style:text-properties fo:font-style="italic" style:font-style-asian="italic" style:font-style-complex="italic"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style:font-style-complex="italic" fo:font-size="12pt" style:font-size-asian="12pt" style:font-size-complex="12pt" fo:language="lt" fo:country="LT"/>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weight="bold" style:font-weight-asian="bold"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tyle="italic" style:font-style-asian="italic" style:font-style-complex="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style:font-style-complex="italic"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style:font-style-complex="italic" fo:font-size="12pt" style:font-size-asian="12pt" style:font-size-complex="12pt" fo:language="lt" fo:country="LT"/>
    </style:style>
    <style:style style:name="T1179" style:parent-style-name="DefaultParagraphFont" style:family="text">
      <style:text-properties fo:font-style="italic" style:font-style-asian="italic" style:font-style-complex="italic"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style:font-style-complex="italic"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style:text-autospace="none" fo:text-align="justify" fo:line-height="150%"/>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style:font-style-complex="italic" fo:font-size="12pt" style:font-size-asian="12pt" style:font-size-complex="12pt" fo:language="lt" fo:country="LT"/>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weight="bold" style:font-weight-asian="bold"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style:text-autospace="none"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style:font-style-complex="italic" fo:font-size="12pt" style:font-size-asian="12pt" style:font-size-complex="12pt" fo:language="lt" fo:country="LT"/>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style:font-style-complex="italic" fo:font-size="12pt" style:font-size-asian="12pt" style:font-size-complex="12pt" fo:language="lt" fo:country="LT"/>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style:text-autospace="none"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style:font-style-complex="italic" fo:font-size="12pt" style:font-size-asian="12pt" style:font-size-complex="12pt" fo:language="lt" fo:country="LT"/>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style:style>
    <style:style style:name="T1283" style:parent-style-name="DefaultParagraphFont" style:family="text">
      <style:text-properties fo:font-style="italic" style:font-style-asian="italic" style:font-style-complex="italic" fo:font-size="12pt" style:font-size-asian="12pt" style:font-size-complex="12pt" fo:language="lt" fo:country="LT"/>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style:style>
    <style:style style:name="T1299" style:parent-style-name="DefaultParagraphFont" style:family="text">
      <style:text-properties fo:font-style="italic" style:font-style-asian="italic" style:font-style-complex="italic" fo:font-size="12pt" style:font-size-asian="12pt" style:font-size-complex="12pt" fo:language="lt" fo:country="LT"/>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tyle="italic" style:font-style-asian="italic" style:font-style-complex="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tyle="italic" style:font-style-asian="italic" style:font-style-complex="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style:text-autospace="none" fo:text-align="justify" fo:line-height="150%"/>
    </style:style>
    <style:style style:name="T1326" style:parent-style-name="DefaultParagraphFont" style:family="text">
      <style:text-properties fo:font-style="italic" style:font-style-asian="italic"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text-align="justify"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P1374" style:parent-style-name="Heading2" style:family="paragraph">
      <style:paragraph-properties fo:text-align="justify" fo:line-height="150%"/>
    </style:style>
    <style:style style:name="T1375" style:parent-style-name="DefaultParagraphFont" style:family="text">
      <style:text-properties style:font-weight-complex="bold" style:font-style-complex="italic" fo:font-size="12pt" style:font-size-asian="12pt" style:font-size-complex="12pt" fo:language="lt" fo:country="LT"/>
    </style:style>
    <style:style style:name="P1376" style:parent-style-name="Normal" style:family="paragraph">
      <style:paragraph-properties style:text-autospace="none" fo:text-align="justify" fo:line-height="150%"/>
    </style:style>
    <style:style style:name="T1377" style:parent-style-name="DefaultParagraphFont" style:family="text">
      <style:text-properties fo:font-style="italic" style:font-style-asian="italic"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tyle="italic" style:font-style-asian="italic" style:font-style-complex="italic" fo:font-size="12pt" style:font-size-asian="12pt" style:font-size-complex="12pt" fo:language="lt" fo:country="LT"/>
    </style:style>
    <style:style style:name="T1410" style:parent-style-name="DefaultParagraphFont" style:family="text">
      <style:text-properties style:font-style-complex="italic" fo:font-size="12pt" style:font-size-asian="12pt" style:font-size-complex="12pt" fo:language="lt" fo:country="LT"/>
    </style:style>
    <style:style style:name="P1411" style:parent-style-name="Normal" style:family="paragraph">
      <style:paragraph-properties style:text-autospace="none" fo:text-align="justify"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weight="bold" style:font-weight-asian="bold"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style:text-autospace="none" fo:text-align="justify" fo:line-height="150%"/>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tyle="italic" style:font-style-asian="italic" style:font-style-complex="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tyle="italic" style:font-style-asian="italic"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weight="bold" style:font-weight-asian="bold"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style:text-autospace="none" fo:text-align="justify" fo:line-height="150%"/>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style:style>
    <style:style style:name="T1548" style:parent-style-name="DefaultParagraphFont" style:family="text">
      <style:text-properties fo:font-style="italic" style:font-style-asian="italic" fo:font-size="12pt" style:font-size-asian="12pt" style:font-size-complex="12pt" fo:language="lt" fo:country="LT"/>
    </style:style>
    <style:style style:name="P1549" style:parent-style-name="Heading1" style:family="paragraph">
      <style:paragraph-properties fo:text-align="justify" fo:line-height="150%"/>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style:style>
    <style:style style:name="T1552" style:parent-style-name="DefaultParagraphFont" style:family="text">
      <style:text-properties fo:font-style="italic" style:font-style-asian="italic" fo:font-size="12pt" style:font-size-asian="12pt" style:font-size-complex="12pt" fo:language="lt" fo:country="LT"/>
    </style:style>
    <style:style style:name="P1553" style:parent-style-name="Normal" style:family="paragraph">
      <style:paragraph-properties style:text-autospace="none" fo:text-align="justify" fo:line-height="150%"/>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Normal" style:family="paragraph">
      <style:paragraph-properties style:text-autospace="none" fo:text-align="justify" fo:line-height="150%"/>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style:font-style-complex="italic" fo:font-size="12pt" style:font-size-asian="12pt" style:font-size-complex="12pt" fo:language="lt" fo:country="LT"/>
    </style:style>
    <style:style style:name="P1564" style:parent-style-name="Normal" style:family="paragraph">
      <style:paragraph-properties fo:text-align="justify" fo:line-height="150%"/>
    </style:style>
    <style:style style:name="T1565" style:parent-style-name="DefaultParagraphFont" style:family="text">
      <style:text-properties style:font-style-complex="italic" fo:font-size="12pt" style:font-size-asian="12pt" style:font-size-complex="12pt" fo:language="lt" fo:country="LT"/>
    </style:style>
    <style:style style:name="P1566" style:parent-style-name="Normal" style:family="paragraph">
      <style:paragraph-properties fo:line-height="150%"/>
    </style:style>
    <style:style style:name="T1567"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SEPTYNIASDEŠIMT TREČIASIS POSĖDIS</text:span></text:h>
      <text:p text:style-name="P3"><text:span text:style-name="T4"> </text:span><text:span text:style-name="T5">    1992</text:span><text:span text:style-name="T6"><text:s/></text:span><text:span text:style-name="T7">m. sausio 23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GENTVILAS ir seniūno pavaduotojas J.DRINGELIS</text:span></text:p>
      <text:p text:style-name="P12"><text:span text:style-name="T13"> </text:span></text:p>
      <text:p text:style-name="P14"><text:span text:style-name="T15">PIRMININKAS (J.DRINGELIS).</text:span><text:span text:style-name="T16"><text:s/>Gerbiamieji kolegos, pradedame sausio 23 d. v</text:span><text:span text:style-name="T17">akarinį posėdį. Dirbame pagal jūsų patvirtintą darbotvarkę. Dabar jau metas pakviesti į tribūną deputatą Aleksandrą Ambrazevičių. Jis ketina pateikti Lietuvos Respublikos Aukščiausiosios Tarybos nutarimą ,,Dėl Lietuvos Respublikos Aukščiausiosios Tarybos n</text:span><text:span text:style-name="T18">utarimo ,,Dėl Sovietų Sąjungos KGB veiklos Lietuvoje ištyrimo" pakeitimo ir papildymo" projektą. Tai bus trečiasis svarstymas ir balsavimas. Iš viso numatyta šiam klausymui skirti 15 minučių. Būtų gerai, kad mes per šį laiką ir susidorotume, todėl prašau l</text:span><text:span text:style-name="T19">abai atidžiai sekti. Prašom, gerbiamasis pranešėjau.</text:span></text:p>
      <text:p text:style-name="P20"><text:span text:style-name="T21">A.AMBRAZEVIČIUS.<text:s/></text:span><text:span text:style-name="T22">Gerbiamieji kolegos, aš praktiškai neturiu nieko pasakyti papildomai be to, ką jau sakiau praeitą kartą, kai mes pasirinkome, su jumis balsuodami, trečiąjį projektą. Jame nepakeistas nė<text:s/></text:span><text:span text:style-name="T23">žodis. Tik aš manau, kad mes, kai balsuosime už šitą nutarimą, dar turėtume priimti du protokolinius nutarimus. Vienu punktu įpareigoti frakcijas, neturinčias savo atstovų šitoj komisijoj, pateikti pavardes, sakykim, per šią savaitę ir įsipareigokim, gerbi</text:span><text:span text:style-name="T24">amieji deputatai, į kitos savaitės darbotvarkę įrašyti nutarimo projektą dėl gerbiamojo B.Gajausko komisijos papildymo. Dabar, kai susirinks deputatai, balsuokim už šitą nutarimą, o kitą savaitę papildysim komisiją.</text:span></text:p>
      <text:p text:style-name="P25"><text:span text:style-name="T26">PIRMININKAS.<text:s/></text:span><text:span text:style-name="T27">Tai protokoliniams nutarima</text:span><text:span text:style-name="T28">ms priimti deputatų pakaktų. Ar prieštarauja kas nors gerbiamojo pranešėjo pasiūlymui priimti minėtus du protokolinius nutarimus? Iki kito antradienio. Niekas neprieštarauja?</text:span></text:p>
      <text:p text:style-name="P29"><text:span text:style-name="T30">A.AMBRAZEVIČIUS.<text:s/></text:span><text:span text:style-name="T31">Matot, gerbiamasis deputate, mes jau pasirinkom variantą, aš jau</text:span><text:span text:style-name="T32"><text:s/>minėjau praeitą kartą. Mes, pasikeitę nuomonėm, pasirinkom iš trijų įmanomų variantų vieną, kuris numato šios komisijos papildymą. Tai jeigu vėl kiltų ta diskusija, galėtume vėl pasikeisti nuomonėm, bet aš supratau, kad daugelis pritartų būtent tokiam var</text:span><text:span text:style-name="T33">iantui, kaip mažiausiai komplikuotam ir greičiausiai realizuojamam.</text:span></text:p>
      <text:soft-page-break/>
      <text:p text:style-name="P34"><text:span text:style-name="T35">PIRMININKAS.<text:s/></text:span><text:span text:style-name="T36">Niekas neprieštarauja? Ne. Vadinasi, protokoliniai nutarimai priimti. Kai bus didysis kvorumas, tada jūs pateiksite visą nutarimą balsuoti, gerai?</text:span></text:p>
      <text:p text:style-name="P37"><text:span text:style-name="T38">Mūsų darbotvarkėje <text:s/>diskusij</text:span><text:span text:style-name="T39">os dėl Lietuvos Respublikos Vyriausybės narių pranešimų dėl ekonominės padėties ir vidaus politikos tęsinys. Pirmasis yra užsirašęs deputatas Vytautas Puplauskas. Prašom į tribūną, gerbiamasis deputate.</text:span></text:p>
      <text:p text:style-name="P40"><text:span text:style-name="T41"> </text:span></text:p>
      <text:h text:style-name="P42" text:outline-level="2"><text:span text:style-name="T43">Diskusija dėl Lietuvos ekonominės ir vidaus politik</text:span><text:span text:style-name="T44">os</text:span></text:h>
      <text:p text:style-name="P45"><text:span text:style-name="T46"> </text:span></text:p>
      <text:p text:style-name="P47"><text:span text:style-name="T48">V.PUPLAUSKAS.<text:s/></text:span><text:span text:style-name="T49">Gerbiamieji deputatai! Aš minutėlę sutrukdysiu jūsų dėmesį savo samprotavimais dėl ekonominės padėties.</text:span></text:p>
      <text:p text:style-name="P50"><text:span text:style-name="T51">Lietuvos ekonomika kaip ir kiekvienas gyvas organizmas turi savyje tokį polinkį vystytis, stiprėti, augti. Tačiau, kaip mes žinome pr</text:span><text:span text:style-name="T52">aktiškai, to nėra. Mūsų ekonomika kol kas nestiprėja, atvirkščiai <text:s/>turbūt visą laiką silpnėja. Kodėl taip yra? Aš tai palyginčiau su gyvu organizmu. Jeigu jis nestiprėja, vadinasi, jį yra apnikę, sakykim trumpai drūtai, parazitai. Taigi mūsų ekonomika yra<text:s/></text:span><text:span text:style-name="T53">parazituojama. Ir jeigu grįšim atgal į istoriją, pažiūrėsim, kada buvo ryškus šitas šuolis, kritimo pradžia, tai prisimenat, pirmiausia dar prieš mūsų rinkimus, kai buvo paskelbta pertvarka, kas buvo padaryta? Buvo atidarytos sienos su Lenkija, po to buvo<text:s/></text:span><text:span text:style-name="T54">leista steigtis kooperatyvams. Kooperatyvai steigėsi ir įmonėse, ir šalia įmonių. Žodžiu, tiek turistai, tiek įvairūs kooperatyvai, vėliau įvairios akcinės bendrovės sudarė, sakytume, tuos siurblius, kuriais buvo pumpuojamas Lietuvos turtas, Lietuvos ekono</text:span><text:span text:style-name="T55">minis potencialas į kitas šalis, čia parvežant rublius, didinant infliaciją ir tuo pačiu realias mūsų pajamas nuvertinant. Taigi jeigu mes norime atgal ką nors padaryti, aišku, visiškai grįžti jau dabar negalėsime, gyvenimas nestovi vietoje, bet vis dėlto<text:s/></text:span><text:span text:style-name="T56">aš siūlyčiau tokius pasiūlymus.</text:span></text:p>
      <text:p text:style-name="P57"><text:span text:style-name="T58">Pirmiausia labai negerai, kad yra tiek daug nesusipratimų ir kritikos vieni kitų atžvilgiu. Yra blogai, o bėdą mes verčiame vieni kitiems, vietoj to, kad išanalizuotume, įsigilintume ir šalintume tas priežastis, kurios pagim</text:span><text:span text:style-name="T59">do tas negeroves. Taigi siūlyčiau, kaip jau ne kartą esu siūlęs, kad per ketvirtį vieną plenarinių posėdžių dieną skirtume įstatymų aptarimui, kas gerai, kas blogai ir ko dar trūksta. Siūlyčiau, kad aptarime dalyvautų visa vykdomoji valdžia, rajonų bei mie</text:span><text:span text:style-name="T60">stų tarybų pirmininkai ir valdytojai. Tikriausiai tokiu būdu išvengtume daug nesklandumų ir sužinotume iš pirmųjų lūpų tikrąją padėtį vietose.</text:span></text:p>
      <text:soft-page-break/>
      <text:p text:style-name="P61"><text:span text:style-name="T62">Antrasis mano pasiūlymas būtų toks. Šiems metams gamybos kaštų paskaičiavimų pagrindu sureguliuoti prekių ir pasl</text:span><text:span text:style-name="T63">augų kainas ir keisti jas tik iš esmės pakitus žaliavų ir energetinių resursų kainai. Man, kaip praktikui, nesuprantama, kokia nauda yra, kai kas dieną ar kas savaitę kaitaliojamos kainos. Tai sudaro netikrumą ir nepasitikėjimą viskuo ir žmonės perka viską</text:span><text:span text:style-name="T64">, ką tik gali nupirkti. Dalis nupirktų produktų net sugenda ir panašiai. Žodžiu, jokio stabilumo, jokio apskaičiavimo, jokios perspektyvos ir jokio planavimo, kai šitaip viskas paleidžiama.</text:span></text:p>
      <text:p text:style-name="P65"><text:span text:style-name="T66">Trečia, valstybinių sutarčių pagrindu gautas prekes realizuoti val</text:span><text:span text:style-name="T67">stybės nustatytomis kainomis ir griežtos apskaitos tvarka, susiejant gaunamą atlyginimą su prekių įsigijimo galimybe. Kai dėl maisto, tai iš tikrųjų gerai, kad buvo talonai cukrui, kitiems maisto produktams, skalbimo priemonėms, ir žmonės turėjo galimybę t</text:span><text:span text:style-name="T68">ais produktais apsirūpinti. Todėl ir ateity, kada aplink visą Lietuvą, kaip ir premjeras minėjo, plečiasi bado zona, būtų tikslinga visiems maisto produktams įvesti kortelių sistemą. Ačiū už dėmesį.</text:span></text:p>
      <text:p text:style-name="P69"><text:span text:style-name="T70">PIRMININKAS.<text:s/></text:span><text:span text:style-name="T71">Dėkui deputatui. Dabar kalbės deputatas Saul</text:span><text:span text:style-name="T72">ius Razma, po jo <text:s/>deputatas Povilas Varanauskas.</text:span></text:p>
      <text:p text:style-name="P73"><text:span text:style-name="T74">L.S.RAZMA.</text:span><text:span text:style-name="T75"><text:s/></text:span><text:span text:style-name="T76">Gerbiamieji kolegos, šitie mūsų debatai, man atrodo, yra nepaprastai svarbūs. Ir norėtųsi labai objektyviai įvertinti Vyriausybės, aišku, ir mūsų vykdomą ekonominę ir vidaus politiką. Tai yra neat</text:span><text:span text:style-name="T77">skiriami dalykai <text:s/>Vyriausybės politika ir mūsų politika. Be abejo, pirmiausia norėtųsi pasakyti ir gerų žodžių Vyriausybei. Visgi premjeras G.Vagnorius, Vyriausybė sugeba, netgi rodydami pavyzdį parlamentui, įsiklausyti į daugelį nuomonių. Užmegztas kontak</text:span><text:span text:style-name="T78">tas su įvairiais inteligentijos sluoksniais ir aš manau, kad tai bus labai geras veiksnys toliau gerinant vidaus politiką. Tačiau nė vienas ekonomistas negali gerai išanalizuoti ekonominės padėties, duoti kokių nors rekomendacijų, duoti patarimų, jeigu nėr</text:span><text:span text:style-name="T79">a statistikos. Čia jau anksčiau kalbėję deputatai išreiškė šitą mintį ir man atrodo, kad Vyriausybei reikia labai operatyviai dirbti, veikti, sutvarkyti statistiką. Kitaip, manau, joks vyriausybinis organas, joks valstybinis organas negalės valdyti ūkio. R</text:span><text:span text:style-name="T80">eikia žinoti ekonominius parametrus, reikia žinoti tendencijas, kitaip valdymas ir jo tobulinimas neįmanomas.</text:span></text:p>
      <text:p text:style-name="P81"><text:span text:style-name="T82">Štai, sakysim, pateiktoj statistikoj visiškai neatsispindi, sakyčiau, tokia generalinė, fundamentali ūkio proporcija <text:s/>kaupimas ir vartojimas. Toki</text:span><text:span text:style-name="T83">oje situacijoje, kokioje dabar yra Lietuva, kitose valstybėse kreipiama labai daug dėmesio į šitą santykį ir reikia padaryti viską, kad skatintume kaupimą, kad būtų investuojama į gamybą ir tik tokiu būdu mes galėsime panaikinti prekių deficitą, stabilizuo</text:span><text:span text:style-name="T84">ti žmonių gyvenimo lygį.</text:span></text:p>
      <text:p text:style-name="P85"><text:span text:style-name="T86">Tačiau aš norėjau pakalbėti tiktai dviem klausimais, kurie, manau, svarbūs šiandieninėje Vyriausybės politikoje. Aš pasigendu aiškesnės socialinės orientacijos arba kryptingumo Vyriausybės ekonominėje politikoje.</text:span></text:p>
      <text:p text:style-name="P87"><text:span text:style-name="T88">Žinoma, mes galime</text:span><text:span text:style-name="T89"><text:s/>teigiamai vertinti matomus Vyriausybėje poslinkius, kad, sakysim, švietimui ir kultūrai lėšos jau yra skiriamos ne likutiniu principu, o orientuojamasi tikrai į poreikius. Tačiau, žinoma, bendras biudžetas, bendra padėtis riboja Vyriausybės norus. Tačiau<text:s/></text:span><text:span text:style-name="T90">yra tokių dalykų ir, man atrodo, labai pavojingų, kuriuos Vyriausybė arba yra praleidusi sąmoningai, arba per skubėjimą nebesuvaldo situacijos. Štai, pavyzdžiui, studentija šiandien yra atsidūrusi labai sunkioje padėtyje. Nors kyla prekių, paslaugų kainos,</text:span><text:span text:style-name="T91"><text:s/>jai visiškai nenumatomos jokios lengvatos. Norėčiau priminti Vyriausybei ir parlamentui, kad mes turime gerai išanalizuoti šitų mažai socialiai saugių sluoksnių kaip <text:s/>studentijos, pensininkų, mokytojų padėtį ir imtis labai operatyvių ryžtingų priemonių, n</text:span><text:span text:style-name="T92">es Lietuvos žmonės žino studentijos nuotaikas, žino studentijos aistringumą, žino, kad studentija aktyviai rėmė ir remia Lietuvos nepriklausomybės reikalus, savo krūtinėm gynė, tačiau kartu mes turime žinoti studentijos poreikius ir juos apginti šiandien.<text:s/></text:span><text:span text:style-name="T93">Jeigu Vyriausybė per mažai domisi tais klausimais, įvyksta pavojingi dalykai. Visi mes žinome, kas nutiko Taškente, todėl laikas, man atrodo, pagalvoti ir imtis visų priemonių, kad tokių dalykų nenutiktų. Reikia peržiūrėti, kad būtų suteiktos lengvatos stu</text:span><text:span text:style-name="T94">dentijai, taip pat ir pensininkams.</text:span></text:p>
      <text:p text:style-name="P95"><text:span text:style-name="T96">Nevisiškai suprantama ir Vyriausybės politika dėl bendrųjų talonų. Kaip galėjo atsitikti, kad studentų stipendijos, pensininkų pensijos, mažai uždirbančių žmonių atlyginimai nepadengti bendraisiais talonais? Kur Vyriausy</text:span><text:span text:style-name="T97">bės socialinės politikos kryptingumas? Neišlaiko jokios kritikos ir tai rodo, kad Vyriausybė ne tik negalėjo pagerinti aprūpinimo prekėmis, bet netgi bendrųjų talonų pagalba dar pagilino šitą krizę. Aš manyčiau, kad prieš panaikinant talonus Vyriausybė tur</text:span><text:span text:style-name="T98">ėtų atsiskaityti su žmonėmis, ypač su tokiais sluoksniais, kurie mažai uždirba, t.y. pensininkais ir studentais. Šiandien studentai, neturėdami pakankamai bendrųjų talonų, negali įsigyti paprasčiausių pramoninių prekių: kojinių ir t.t.</text:span><text:span text:style-name="T99"><text:s/></text:span><text:span text:style-name="T100">Ir aš manau, kad ner</text:span><text:span text:style-name="T101">eikia laukti parlamento įsikišimo, nutarimo, tai gali ilgai trukti, pati Vyriausybė turėtų operatyviai tuos klausimus apsvarstyti ir išspręsti.</text:span></text:p>
      <text:p text:style-name="P102"><text:span text:style-name="T103">Toliau, gerbiamieji deputatai, man norėtųsi atkreipti dėmesį, kad Vyriausybės politikoje mes nejaučiame tokio po</text:span><text:span text:style-name="T104">litikos kryptingumo, koncentruotumo. Kada yra sunki ekonominė padėtis, kada yra labai daug problemų, yra vienas pasaulinėje praktikoje priimtas metodas, vadinamas koncentruoto kumščio politika. Tai yra susikoncentruoti pagrindinėms kryptims, nukreipti visu</text:span><text:span text:style-name="T105">s finansinius, materialinius resursus išspręsti pagrindines generalines problemas ir tokiu būdu visą ekonomiką, visą problemų frontą pastūmėti į priekį. To nėra. Štai aš jums ne kartą esu kėlęs savo rinkėjų klausimus Vyriausybei: ką Vyriausybė numato ir ką</text:span><text:span text:style-name="T106"><text:s/>padarė, kad, sakysim, gyventojai, kurie pirks butus stambiaplokščiuose namuose, kurie jau yra labai amortizavęsi <text:s/>ir nežino ką daryt; Vyriausybė atsako labai paprastai <text:s/>taip, įvertinant šitų butų kainas, bus atsižvelgta į jų amortizacijos lygį. Tačiau čia</text:span><text:span text:style-name="T107"><text:s/>yra arba žmonių apgaudinėjimas, arba problemos .nesupratimas, nemokėjimas spręsti. Visa Lietuva yra iš stambiaplokščių namų ir čia reikalinga labai suderinta, gerai apgalvota nacionalinė programa. Netgi tokios turtingos šalys kaip Prancūzija, rodos, 1976<text:s/></text:span><text:span text:style-name="T108">metais sudarė programą <text:s/>būstas ir socialinė aplinka, socialinis gyvenimas. Ir kas keli metai reguliuoja tą programą, o pas mus, kai yra tokia situacija, kai butų problema nepaprastai sunki, mes tokios programos neturime, o is Vyriausybės žmonių lūpų girdim</text:span><text:span text:style-name="T109">e, kad programa yra. Todėl norėtųsi, kad G.Vagnorius, Vyriausybė, šiandien, man atrodo; vykdanti tokį artimą mūšį, aklą mūšį, pereitų į tokį taktišką, technišką mūšį. Tie smūgiai kliūna ne tik teisėjui — parlamentui, bet iššokama, man atrodo, už ringo ribų</text:span><text:span text:style-name="T110"><text:s/>ir smogiama žemiau esantiems žaidėjams, t.y. savivaldybėms. Taip, man atrodo, nieko pasiekti negalima.</text:span></text:p>
      <text:p text:style-name="P111"><text:span text:style-name="T112">Mano nuomone, toliau orientuojant mūsų ekonominę politiką, reikia laikytis mažiausia dviejų principų. Visais būdais skatinti kaupimą, tai yra kartu su p</text:span><text:span text:style-name="T113">arlamentu mažinti mokesčius, visapusiškai remti verslininkus ir pramonininkus, nes tik tokie veiksmai gali duoti darbo vietas žmonėms, gali užtikrinti prekių masę ir gali kelti gyvenimo lygį. Kitokio kelio nėra. Ir kitas principas, man atrodo, kurio mes tu</text:span><text:span text:style-name="T114">rime labai gerai išmokti, tai nemaišyti ir netrukdyti. Dabar, kai mes paanalizuojam mūsų įstatymus, kuriuos mes priimam, jie dažniausiai yra ribojantys, kažką draudžiantys. Reikėtų suteikti daugiau galimybių, o ne apribojimų. Aišku, sunku ką nors pasakyti<text:s/></text:span><text:span text:style-name="T115">apie užsienio ekonominę politiką. Duomenų, ekonominių parametrų beveik nėra nei apie mokėjimo balansą, nei apie kitus dalykus, tačiau norėtųsi prisiminti, kad be Lietuvos pasaulyje yra dar labai daug valstybių ir užsienio kapitalas orientuojasi ne tik į mu</text:span><text:span text:style-name="T116">s. Jeigu pas mus nėra stabilumo, jeigu nesuprantami užsienio kapitalo poreikiai, tai tas kapitalas ieško sau geresnės dirvos ir ją suras. Todėl ir Vyriausybė turėtų sudaryti geresnes sąlygas užsienio kapitalui patekti į Lietuvą.</text:span></text:p>
      <text:p text:style-name="P117"><text:span text:style-name="T118">PIRMININKAS.<text:s/></text:span><text:span text:style-name="T119">Dėkui gerbiama</text:span><text:span text:style-name="T120">jam deputatui. Dabar kalbės deputatas Povilas Varanauskas, po jo <text:s/>Algirdas Endriukaitis.</text:span></text:p>
      <text:p text:style-name="P121"><text:span text:style-name="T122">P.VARANAUSKAS.<text:s/></text:span><text:span text:style-name="T123">Gerbiamieji deputatai! Manyčiau, nederėtų naudoti ekonomikos sunkumų propagandai ir vien sakyti, kad Vyriausybė turi daryti taip ar anaip ir nenurodyti,</text:span><text:span text:style-name="T124"><text:s/>kaip geriau galima būtų padaryti. Aš noriu atkreipti dėmesį į mokesčius ir į gerą deputatų norą, kad jie būtų kiek galima mažesni. Būtų turbūt geriausia valstybė, jeigu joje visai nebūtų mokesčių, bet taip mes negalime gyventi, ir norom nenorom mokesčiai<text:s/></text:span><text:span text:style-name="T125">turi būti.</text:span></text:p>
      <text:p text:style-name="P126">Aš atidžiai išanalizavau tai, kas buvo kalbėta jau iš šios tribūnos, ir pastebėjau, kad tie patys deputatai skirtingai kalba vienoj arba kitoj situacijoj. Prisiminkime, kaip buvo nustatomi kad ir pajamų mokesčiai, taip pat pelno mokesčiai arba mokesčiai nuo investicijų esant pirmajai Vyriausybei, kurią, na, sąlyginai pavadinsiu šiek tiek kairesne negu dabartinė. Taigi tada buvo balsuojama už tokios skalės mokesčius: 40, 35 ar 30%. Suderėta, kad bus 35%. Tie patys deputatai agitavo ir noriu pasakyti: garbė dabartiniam premjerui G.Vagnoriui, kad jisai rėmė tuo atžvilgiu premjerės K.Prunskienės vadovaujamą Vyriausybę ir sakė, kad tuo metu reikalinga 35%. Po to dabartinė Vyriausybė savo nuožiūra sumažino mokesčius 6%. Kai kas bando įteigti, kad tai yra labai mažai. Toks teiginys neteisingas. Nuo investicijų 25% tikrai nėra gerai ir pritarčiau deputato "K.Antanavičiaus išsakytai nuomonei, kad reikėtų tik 10% šį mokestį palikti, bet iš kur gaus Vyriausybė tą skirtumą, juo labiau kad jinai dabar biudžetą<text:s/>sudarė su dideliu deficitu. Ir norom nenorom turim pripažinti, kad nuo investicijų jau mokesčiai sumažėjo 10%.</text:p>
      <text:p text:style-name="P127"><text:span text:style-name="T128">Nelabai suprantu deputatų iš centro siūlymą, <text:s/>pavyzdžiui, 22%. Kodėl ne 21 ar ne 18, ar ne tie 10%, kuriuos siūlė deputatas K.Antanavičius? Galiu</text:span><text:span text:style-name="T129"><text:s/>pasakyti tik tiek, kad R.Reiganas su savo patarėjais išvystė labai gerai ekonomiką Amerikoje, kai už darbo vietos sudarymą mokesčiai nebuvo imami. Bet vėlgi <text:s/>ar mes dabar pajėgūs tai daryti? Vis dėlto mes einame iš socializmo į laisvą gyvenimą ir tokios p</text:span><text:span text:style-name="T130">atirties pasaulis dar neturi, kad iš tokios totalitarinės sistemos eitume. Norime ar nenorime, patinka kam ar nepatinka, bet turime pripažinti, kad šiuo metu buvusios imperijos teritorijoje kol kas socialinės reikmės geriausiai yra tenkinamos mūsų valstybė</text:span><text:span text:style-name="T131">je. Čia tiktai galime paklausti, ar ilgai mūsų Vyriausybė išgalės palaikyti tą skirtumą nuo kitų buvusios imperijos kraštų, ir jeigu galės palaikyti, tai mes tiktai galime jai pritarti. Aš visai nedrįstu nurodinėti Vyriausybei, nors labai norėčiau, kad ji<text:s/></text:span><text:span text:style-name="T132">mažesnius mokesčius imtų, kad žemesnės kainos būtų, bet kad ji galėtų vieniems mažinti arba kitiems duoti, tai turi iš kažkur ir gauti.</text:span></text:p>
      <text:p text:style-name="P133"><text:span text:style-name="T134">Dabar norėčiau atkreipti dėmesį (jau kritišką) į Vyriausybės polinkį, kad saviems investitoriams pas mus lyg ir sudaromo</text:span><text:span text:style-name="T135">s blogesnės sąlygos negu užsieniečiams. Yra tokia tendencija, o to neturėtų būti. Vis dėlto mes turime kiek galima labiau ugdyti vietinį verslininką. Ir jeigu vietinis verslininkas jau prisigalvojo sau valiutinių pinigų, tai jisai turi teisę ne blogesnėm s</text:span><text:span text:style-name="T136">ąlygom juos Lietuvoje investuoti ir ne blogesnėm sąlygom įsigyti žemę.</text:span></text:p>
      <text:p text:style-name="P137"><text:span text:style-name="T138">Norėčiau atkreipti dėmesį į nusikalstamą neteisiamą ekonomiką. Čia nuskambėjo ne vieną kartą, kad yra daug kur išgrobstyta, ir pramonėje, ir žemės ūkyje, bet nėra kaltų. Neva nepagautas</text:span><text:span text:style-name="T139"><text:s text:c="2"/>ne vagis. Drąsiai noriu pasakyti, kad dabartiniai mūsų įstatymai leidžia bausti asmenis ir tuo atveju, jeigu jie parodė aplaidumą darbe. Ir vis dėlto aš būčiau linkęs labiau akcentuoti baudimą dėl aplaidumo, negu dėl to, kad jis anksčiau užėmė vienas ar<text:s/></text:span><text:span text:style-name="T140">kitas pareigas. Aš <text:s/>už tai, kad būtų vertinamas žmogus pagal jo darbą dabar. To betrūko, kad mums kriminaliniai nusikaltėliai pradėtų aiškinti, kad jie baudžiami už kažkokius kažkada buvusius politinius įsitikinimus. Todėl prašyčiau visus deputatus būti at</text:span><text:span text:style-name="T141">sargius šitaip vertinant.</text:span></text:p>
      <text:p text:style-name="P142"><text:span text:style-name="T143">Dabar dėl minėtų talonų. Aš čia matau kitą klaidą. Matau Vyriausybės padarytą tą klaidą, kad ji, įvedusi talonus, leido juos taip pat pirkti ir bankuose. Na, ir dėl to buvo įsivyravusi spekuliacija, o patys talonai beveik buvo net</text:span><text:span text:style-name="T144">ekę savo vertės ir to sumanymo, kuris buvo numatytas, įvedus talonus.</text:span></text:p>
      <text:p text:style-name="P145"><text:span text:style-name="T146">Aš pritariu deputatui V.Puplauskui, kuris sakė, kad turėtume būti pakantūs vieni kitiems ir nedarytume iš ekonominių sunkumų politikos.</text:span><text:span text:style-name="T147"><text:s/>O<text:s/></text:span><text:span text:style-name="T148">dėl šitų nusikalstamų dalykų, kur prokuratūra ne</text:span><text:span text:style-name="T149">suranda kaltų, tai noriu paminėti pavyzdį, kaip 300 tūkstančių dolerių, kurie kažkodėl buvo ne tai labdarai pervesti, kam buvo skirti. Tai buvo piliečių pinigai, kurie surinkti sunkiomis blokados dienomis. Dėl kavos kainų susidarė 300 tūkst., ir kada Kauno</text:span><text:span text:style-name="T150"><text:s/>miesto valdžia pasiteisino, kad juos panaudos senelių namų statybai, visi nurimo. Bet jie buvo, deja, nepanaudoti, o pervesti kitur. Panaudoti irgi neva labdarai, bet ne tai, kuri buvo numatyta.</text:span><text:span text:style-name="T151"><text:s/>O<text:s/></text:span><text:span text:style-name="T152">labdaros, tos organizacijos vadovai jau garsinasi po visą<text:s/></text:span><text:span text:style-name="T153">pasaulį, kad jie tapo labai greitai čia Lietuvoje milijonieriais. Štai ir reikia suvesti tuos galus. Pas mus dabar vis dėlto šitas nusikalstamas ir, galėčiau sakyti, net mafijozinis pasaulis klesti. Bet Vyriausybė, manau, imsis veiksmų kartu su teisėsaugos</text:span><text:span text:style-name="T154"><text:s/>organais, kad to nebūtų.</text:span></text:p>
      <text:p text:style-name="P155"><text:span text:style-name="T156">Ačiū už dėmesį ir linkiu Vyriausybei sėkmės.</text:span></text:p>
      <text:p text:style-name="P157"><text:span text:style-name="T158">PIRMININKAS.<text:s/></text:span><text:span text:style-name="T159">Dėkui deputatui Povilui Varanauskui. Kviečiame į tribūną Algirdą Endriukaitį. Dar užsirašė deputatas Alfonsas Zalys.</text:span></text:p>
      <text:p text:style-name="P160"><text:span text:style-name="T161">A.ENDRIUKAITIS.<text:s/></text:span><text:span text:style-name="T162">Gerbiamieji deputatai, norėtųsi pasakyt</text:span><text:span text:style-name="T163">i keletą minčių žemės ūkio reikalu. Čia aną kartą buvo jau daug iškalbėta priekaištų Vyriausybei, Žemės ūkio ministerijai. Aš nenorėčiau labai kartoti, pritardamas daugumai jų kritinių pastabų. Tačiau aš norėčiau truputį pažiūrėti ir iš kitos pusės, kad ne</text:span><text:span text:style-name="T164">galima būtų absoliučiai viską Vyriausybei arba ministerijai pateikti kaip vienintelį jų darbo trūkumą. Galima prisiminti, kad žemės ūkyje, kur gaunama valiuta už parduotą žemės ūkio produkciją į užsienį, liūto dalis nepatenka žemės ūkiui.</text:span><text:span text:style-name="T165"><text:s/></text:span><text:span text:style-name="T166">Ir Žemės ūkio min</text:span><text:span text:style-name="T167">isterija nepasirūpino apginti kaimo žmonių interesų. Žinomi kaimo žmonių nusiskundimai, kad, pavyzdžiui, Marijampolės pieno kombinatas gavo 350 japoniškų televizorių, daugybę vokiškų magnetofonų, kurie buvo pirkti už valiutą, tuo tarpu kaimo žmogui buvo at</text:span><text:span text:style-name="T168">sakyta, jog jūsų valiuta sunaudota nuodingiems chemikalams pirkti. Toks paskirstymas ne kaimo naudai ir sukelia žmonių nepasitenkinimą.</text:span></text:p>
      <text:p text:style-name="P169"><text:span text:style-name="T170">Aš norėčiau šiandien paminėti, kad rajoninės grandys, savivaldybės daugelyje rajonų neatlieka savo darbo. Pateiksiu iliu</text:span><text:span text:style-name="T171">straciją Šakių rajono pavyzdžiu. Kada buvo pakeltos linų supirkimo kainos ir tai buvo padaryta ne visai apskaičiuotai ir pamatuotai, tai kaimo žmogus, visų pirma pensininkas, buvo pastatytas į labai blogą padėtį. Štai, pavyzdžiui, Kriūkų kolūkyje linų plot</text:span><text:span text:style-name="T172">ai žmonėms buvo išdalyti pagal kolūkio pirmininko J.Basčio pasiūlymą <text:s/>nuo uždirbto rublio. Tai kas kolūkyje didžiausius atlyginimus ir rublius gauna? Tiktai specialistai.</text:span><text:span text:style-name="T173"><text:s/>O<text:s/></text:span><text:span text:style-name="T174">kas negauna ir negavo? Negauna pensininkai. Ir aš jums pateiksiu keletą skaičių, ka</text:span><text:span text:style-name="T175">ip pasiskirstė tie plotai ir tie pinigai ir kaip šiandien tai atsisuka į žemės reformą, kaip atsisuka į tuos procentus. Pirmiausia atsigręžė prieš pensininką, kuris buvo raginamas kaip jų gynėjas. Štai Kriūkų kolūkio agronomas Juozas Masteika už tą įvairia</text:span><text:span text:style-name="T176">i paskirstytą produkciją gavo 376 tūkst. rublių, kolūkio pirmininkas J.Bastys <text:s/>363 tūkst., padalinio vadovas Mikalauskas atsiėmė 305 tūkst., buhalterė Puidokienė -364 tūkst., veterinarijos gydytojas Venckevičius — 313 tūkst., veterinarijos gydytojas Dainiu</text:span><text:span text:style-name="T177">s -244 tūkst., buhalterė Kaminskienė -379 tūkst., agronomas Pranckaitis -376 tūkst., zootechnikė Volskienė - 454 tūkst., vyriausioji kolūkio buhalterė Liubinienė atsiėmė 518 tūkst. rublių.</text:span></text:p>
      <text:p text:style-name="P178"><text:span text:style-name="T179">Gerbiamieji deputatai, jūs pagalvokite, kiek atsiėmė 1989 metais, 1</text:span><text:span text:style-name="T180">990 metais ūkių vadovai, specialistai ir kiek tas atlyginimas ir tie pinigai šoktelėjo štai šiandien dėl šitų tokių gudrių paskirstymų per vienerius metus! Aš čia paminėjau tuos žmones, čia susidaro 4 milijonai. Tai štai jeigu tuos keturis milijonus nukrei</text:span><text:span text:style-name="T181">ptume į tą padengimų fondą 5 %, tai turbūt vien iš šitų užtektų žmonėms atlyginti. Štai koks yra didžiulis skirtumas, kuris kelia nepasitenkinimą.</text:span></text:p>
      <text:p text:style-name="P182"><text:span text:style-name="T183">Tie patys darbai buvo padaryti ir Žvirgždaičių kolūkyje. Kad nereikėtų pensininkams dalyti po 1520 arų, žmonė</text:span><text:span text:style-name="T184">s būtų tai mielai paėmę (aš kalbu apie didelius skundus, kurie yra atėję), jų kolūkio pirmininkas Tomkus nustatė, kad gali gauti ne mažiau du hektarus, kadangi jis pats pasiėmė 13 ha. Vadinasi, jeigu visiems dalytų, ir jam būtų mažiau. Čia labai išryškėjo<text:s/></text:span><text:span text:style-name="T185">tas savanaudiškumas, egoizmas ir jokio — nei komunistinio, nei krikščioniškojo dorovingumo nebuvimas. Ir tame pirmajame paminėtame ūkyje... Pagalvokime, kaip dabar šita sistema veikia — tarytum paskutinis šansas, paskutinė viltis, paskutinis duonos kąsnis.</text:span><text:span text:style-name="T186"><text:s/>Tame pačiame Kriūkų kolūkyje, kada buvo pakeistas ūkio vadovas, per vieną dieną, per vieną naktį buvo praktiškai išparduotos visos statybinės medžiagos. Žmonės rašo skundus. 34 metus laukia nesulaukia, o štai buvo parduota tinkuota skarda po vieną rublį u</text:span><text:span text:style-name="T187">ž kilogramą. Buvo parduota 100 kubinių metrų dvigubo pjovimo lentų po 9,5 rublio už kubą. Pagalvokime, pigiau kaip malkos! Ąžuolas parduotas po 72 rublius ir panašiai. Ir pažiūrėkim, kokioj situacijoj atsiduria mūsų valstybė, mūsų teisėtvarkos organai. Jie</text:span><text:span text:style-name="T188"><text:s/>pasakė tiek, dabar užrašysime šitą sumą, kitą rublį ir vėl viskas bus gerai. Praktiškai Lietuvoje situacija tokia, kad gali daryti ką nori. Gali vogti ką nori. Na, paskiau gali atsiprašyti, gali tuos pinigus pavėluotai įnešti ir viskas bus taip, kaip buvę</text:span><text:span text:style-name="T189">.</text:span></text:p>
      <text:p text:style-name="P190"><text:span text:style-name="T191">Aš išreiškiu nuomonę ir reikalauju, ir reikalausiu iš prokuratūros, kad būtų pažiūrėta baudžiamojo įstatymo prasme į tuos pareigūnus, kurie, piktnaudžiaudami savo padėtimi, leido daryti tokias pražangas, tokius akivaizdžiai nusikalstamus darbus. Taip pat</text:span><text:span text:style-name="T192"><text:s/>prie to pavyzdžio noriu pridurti, kad ir rajono savivaldybės agronomas Daugėla, agronomas Pukinskas taip pat pasiėmė tokius linų plotus ir pasiėmė apie 200 tūkst. rublių. Ką reiškia 200 tūkst. rublių? Tai yra vieno ūkio mėnesinis atlyginimas.</text:span></text:p>
      <text:p text:style-name="P193"><text:span text:style-name="T194">Toliau. To p</text:span><text:span text:style-name="T195">aties rajono žemės ūkio skyriaus viršininko pavaduotojas Žemaitis, susirinkęs talonus, pasiėmė už 18 tūkstančių sunkvežimį, pats nebūdamas joks ūkininkas. Tai vėl kelia žmonių nepasitenkinimą. Aš pateikiu tuos pavyzdžius tam, kad pamatytumėt, kaip dirba mū</text:span><text:span text:style-name="T196">sų savivaldybės, kaip dirba mūsų aparatas. Ko galima tikėtis iš tokių Lietuvos pareigūnų, jeigu jie šitaip tuos darbus atlieka. Todėl mes, reikalaudami iš Vyriausybės tvarkos, taupumo, padorumo, turime neužmiršti, kad viskas galiausiai spręsis žemutinėse g</text:span><text:span text:style-name="T197">randyse. Todėl aš reikalauju iš prokuratūros, iš rajono savivaldybės, kad tai būtų iki galo teisiškai įvertinta ir kad mūsų reformos negalėtų vykti taip, kaip vyksta šiuo metu. Grobimo, plėšimo, egoizmo, savanaudiškumo pagrindu. Ačiū.</text:span></text:p>
      <text:p text:style-name="P198"><text:span text:style-name="T199">PIRMININKAS.<text:s/></text:span><text:span text:style-name="T200">Dėkui de</text:span><text:span text:style-name="T201">putatui A.Endriukaičiui. Prašom į tribūną deputatą Alfonsą Žalį. Ir dar užsirašėte jūs kalbėti, gerbiamasis deputate Plečkaiti? Repliką norit? Gerai, tai paprašysime čia, nes ne visi mikrofonai veikia. Prašom.</text:span></text:p>
      <text:p text:style-name="P202"><text:span text:style-name="T203">A.ŽALYS.<text:s/></text:span><text:span text:style-name="T204">Gal ir ne visiems. deputatams žinoma,</text:span><text:span text:style-name="T205"><text:s/>kad Žemės ūkio ministerijos sudėtyje yra Žuvų pramonės departamentas. Mes čia girdėjome, kokia padėtis žemės ūkyje ir iš tiesų kaip sunku Žemės ūkio ministerijai ir jos vadovams spręsti visus klausimus. Žinoma, šiai ministerijai, kaip sakoma, ne žvejyba g</text:span><text:span text:style-name="T206">alvoje. Žuvų pramonės departamentas yra labai nedidelis, jo sudėtyje yra tik keli specialistai. Vadovai ten keičiami labai dažnai, net jiems nebūnant ir nežinant.</text:span></text:p>
      <text:p text:style-name="P207"><text:span text:style-name="T208">Pastaruoju metu, pasakysime tiesiai, žuvies pramonės kompleksas, kuris, kaip žinote, dar yra<text:s/></text:span><text:span text:style-name="T209">Klaipėdoje, taigi tas kompleksas yra draskomas. Štai Vakarų laivų remonto įmonė, bandomoji laivų remonto įmonė, taros įmonė, žvejybos uostas buvo perduoti Ekonomikos, Susisiekimo, Materialinių išteklių ir prekybos ministerijų reguliavimo sferai. Be abejo,<text:s/></text:span><text:span text:style-name="T210">pačios ministerijos, esant tokiam silpnam Žuvų pramonės departamentui, negali, na, ir, matyt, neturi spręsti kompleksinių žuvų pramonės klausimų. Todėl siūlau ir labai prašau Vyriausybės tą departamentą, būtent Žuvų pramonės departamentą, turėti tiesiogiai</text:span><text:span text:style-name="T211"><text:s/>pavaldų Vyriausybei ir jo sudėtyje turėti tiek specialistų, turėti tokias struktūras, kurios vis dėlto galėtų užsiimti Lietuvos žuvies pramonės perspektyva.</text:span><text:span text:style-name="T212"><text:s/></text:span><text:span text:style-name="T213">Ir</text:span><text:span text:style-name="T214">,</text:span><text:span text:style-name="T215"><text:s/>antra, siūlau Vyriausybei atstatyti Lietuvos žuvies pramonės komplekso struktūras. Ačiū.</text:span></text:p>
      <text:p text:style-name="P216"><text:span text:style-name="T217">PIRMI</text:span><text:span text:style-name="T218">NINKAS.<text:s/></text:span><text:span text:style-name="T219">Dėkui deputatui Alfonsui Žaliui. Prašom deputatą Vytautą Plečkaitį.</text:span></text:p>
      <text:p text:style-name="P220"><text:span text:style-name="T221">V.P.PLEČKAITIS.<text:s/></text:span><text:span text:style-name="T222">Aš tik norėčiau atkreipti gerbiamųjų deputatų ir, matyt, klausytojų, kurie dabar klausosi per radiją čia vykstančių debatų biudžeto klausimais, dėmesį į gerbiamojo<text:s/></text:span><text:span text:style-name="T223">deputato A.Endriukaičio pasakytą mintį apie tai, kad grupė iš vieno kolūkio ar ūkio pasiėmė tiek ir tiek pinigų, tokias dideles pinigų sumas. Čia iš tikrųjų pateikiamas kaltinimas tiems žmonėms, kad jie tuos pinigus paėmė lyg ir neteisėtai. Mes, deja, neži</text:span><text:span text:style-name="T224">nome, ar jie paėmė teisėtai, ar kolūkis jiems teisėtai išmokėjo. Jeigu neteisėtai, reikia kreiptis į prokuratūrą. Matyt, mes turėtume pareikalauti is prokuratūros duomenų, nes kyla įvairios dvejonės. Kaipgi taip žmonės paėmė ir jie dabar nenubausti? Kaipgi</text:span><text:span text:style-name="T225"><text:s/>tokie dalykai toleruojami?</text:span></text:p>
      <text:p text:style-name="P226"><text:span text:style-name="T227">PIRMININKAS.<text:s/></text:span><text:span text:style-name="T228">Dėkui, deputate, bet, regis, deputatas Algirdas Endriukaitis kaip tik taip ir padarė, jisai ir kreipėsi į tas jūsų minėtas žinybas, kad jie savo darbą atliktų.</text:span></text:p>
      <text:p text:style-name="P229"><text:span text:style-name="T230">V.P.PLEČKAITIS.<text:s/></text:span><text:span text:style-name="T231">Na, bet matot, kol kas žynybos savo išv</text:span><text:span text:style-name="T232">adų nepateikė.</text:span><text:span text:style-name="T233"><text:s/>O<text:s/></text:span><text:span text:style-name="T234">dabar jau pateikti kaltinimai konkretiems žmonėms.</text:span></text:p>
      <text:p text:style-name="P235"><text:span text:style-name="T236">PIRMININKAS.<text:s/></text:span><text:span text:style-name="T237">Dėkui. Deputatas Mindaugas Stakvilevičius.</text:span></text:p>
      <text:p text:style-name="P238"><text:span text:style-name="T239">M.STAKVILEVIČIUS.<text:s/></text:span><text:span text:style-name="T240">Aš irgi pritariu gerbiamojo deputato V.Plečkaičio nuomonei, kad nėra reikalo kiekvieną mėnesį po kelis kartus drab</text:span><text:span text:style-name="T241">stytis tokiais kaltinimais sakant, kad perduota į prokuratūrą, neturint jokio kito argumento. Juk mes tokių kaltinimų labai daug girdime. Aš galiu pridurti ir tai, kad, sakykim, ,,Lietuvos darbininkas" išspausdino, esą M.Stakvilevičius prižadėjo pakarti Są</text:span><text:span text:style-name="T242">jūdžio Vilniaus vadovus. Aš jų net nepažįstu. Girdi, šita medžiaga perduota į prokuratūrą. Aš prokuratūroj domėjausi, tačiau nieko šito visiškai nėra, niekas nepasitvirtina. Ar galima viešai per Lietuvą deputatams mesti tokius kaltinimus grindžiant tik tuo</text:span><text:span text:style-name="T243">, kad jie perduoda prokuratūrai? Manau, kad diskusijoj mes tokių dalykų neturėtume daryti.</text:span></text:p>
      <text:p text:style-name="P244"><text:span text:style-name="T245">PIRMININKAS.<text:s/></text:span><text:span text:style-name="T246">Deputatas Algirdas Endriukaitis.</text:span></text:p>
      <text:p text:style-name="P247"><text:span text:style-name="T248">A.ENDRIUKAITIS.<text:s/></text:span><text:span text:style-name="T249">Turbūt atėjo laikas kalbėti tiesiai šviesiai ir mes turėtume žinoti, kaip dirba mūsų savivaldybės, kaip</text:span><text:span text:style-name="T250"><text:s/>dirba mūsų policija ir prokuratūra. Ir aš dar noriu pridurti, jeigu kas būgštauja ar ką, kad visuotinio mulkinimo ir visuotinio apgaudinėjimo politika, jūs patikėkit, būna suorganizuota taip, kad jeigu ūkio vadovas atsiima netoli milijono rublių, tai kaip</text:span><text:span text:style-name="T251"><text:s/>ten būtų įforminta <text:s/>ar kolūkio valdybos, ar visuotinio susirinkimo, ar kitokiom formom, — tai yra nesąmonė, nuo kurios kenčia visi to ūkio žmonės, pensininkai. Tokio pinigo užgrobti niekas negali leisti, kol egzistavo ta tvarka, kol egzistavo ta pati sist</text:span><text:span text:style-name="T252">ema. Ir dabar jie susigrobė, o pensininkams mes turime dabar galvoti, kaip išsigelbėti iš tos padėties ir padengti jiems tuos pinigus. Į minėtų deputatų repliką galiu pateikti dar vieną mulkinimo pavyzdį, kad štai Kudirkos Naumiesčio linų fabriko technikos</text:span><text:span text:style-name="T253"><text:s/>direktorius Bosevičius ir direktorė komercijai Slaveckienė išsinuomojo šešis hektarus. Sumokėjo ūkiui 3 400 rub. už žemės nuomą, paslaugas ir atsiėmė 150 tūkstančių rub. už sėmenis ir dar atsiėmė per 400 tūkst. rublių už pluoštą. Pusę milijono du žmonės.<text:s/></text:span><text:span text:style-name="T254">Vadinkime tai demokratija, vadinkime tai žmogaus teisių pažeidimu, bet aš niekaip nesuprasiu, kad tai yra gudrus darbas, kad tai yra žmogaus energija, jie juk nenuomojo pašarinių runkelių ar šieno kokio, bet ėmė ten, kur buvo dykas pinigas.</text:span><text:span text:style-name="T255"><text:s/>O<text:s/></text:span><text:span text:style-name="T256">iš esmės jeig</text:span><text:span text:style-name="T257">u kalbėsime, tai čia yra paprasčiausia korupcija, fabriko papirkinėjimas, kuris buvo padarytas gudriai, mulkinant visą Lietuvą.</text:span></text:p>
      <text:p text:style-name="P258"><text:span text:style-name="T259">PIRMININKAS.<text:s/></text:span><text:span text:style-name="T260">Dėkui, deputate. Deputatas Leonas Apšega.</text:span></text:p>
      <text:p text:style-name="P261"><text:span text:style-name="T262">L.APŠEGA.<text:s/></text:span><text:span text:style-name="T263">Aš irgi norėčiau tuo klausimu pasakyt. Štai mums visiems ir pav</text:span><text:span text:style-name="T264">yzdys, ką rodo privatus darbas, ką rodo privati iniciatyva. Štai šitaip reikia dirbti. O jūs žinote, kokie ten linai užauginti? Kai dirba žmonės ne kolektyve. Paklauskit fabrikų. Mes anksčiau išaugindavom linus, tai tikdavo tik virvėms ir tai dar nelabai.<text:s/></text:span><text:span text:style-name="T265">O dabar yra panaudotos aukščiausios rūšies importinės sėklos, panaudotos aukščiausios rūšies cheminės priemonės, stimuliatoriai ir visa kita. Ir aš manau, kad pirmiausia yra nekaltumo prezumpcija, ir jeigu jie kalti, vadinasi, jie atsakys. Bet man atrodo,<text:s/></text:span><text:span text:style-name="T266">kad reikia ten greitai Žemės ūkio ministerijos vyrams nuvažiuot ir paskleist patirtį, kokie ten linai užauginti, kad visoj Lietuvoj užtektų saviems reikalams linų ir galėtume tų lietuviškų drobelių parduot pakankamai už valiutą užsienyje. Ačiū už dėmesį.</text:span></text:p>
      <text:p text:style-name="P267"><text:span text:style-name="T268">P</text:span><text:span text:style-name="T269">IRMININKAS.<text:s/></text:span><text:span text:style-name="T270">Dėkui deputatui Leonui Apšegai. Kalbės Benediktas Vilmantas Rupeika.</text:span></text:p>
      <text:p text:style-name="P271"><text:span text:style-name="T272">B.V.RUPEIKA.<text:s/></text:span><text:span text:style-name="T273">Ačiū, kad jūsų atmintis išsaugojo mano duomenis. Aš irgi replikos forma norėčiau pasakyti, kad mūsų posėdžio pedagoginė reikšmė Lietuvai taipogi turėtų būti numat</text:span><text:span text:style-name="T274">yta. Sakykime, paleisim mes savo parlamentą, išeisime, na, ne šunims šėko pjauti, bet kažką daryti ir aš, sakykim, su posėdžio pirmininku nutarsiu auginti tuos pačius linus. Tai jau mes po šito posėdžio linų nebesiimsim auginti, bijosime, nes čia buvo suta</text:span><text:span text:style-name="T275">patintos dvi prasmės — uždirbti ir paimti.</text:span><text:span text:style-name="T276"><text:s/></text:span><text:span text:style-name="T277">Ir žinote, Šiaurės Lietuvoje, kur tokie linų plotai bus auginami, toks pavyzdys, neturint argumentų, neturint prokuratūros, teismo išvadų, na, žurnalistikoje aš nesiryžčiau taip daryti ir skelbti, kadangi pagal Sp</text:span><text:span text:style-name="T278">audos įstatymą, neturint įrodymų, tektų didelę sumą pinigų sumokėti Lietuvos radijui šiuo atveju, kuris transliuoja. Taigi, manau, ir pats deputatas pagalvos apie tai ir ateityje pedagogiškiau pateiks savuosius faktus. Ačiū.</text:span></text:p>
      <text:p text:style-name="P279"><text:span text:style-name="T280">PIRMININKAS.<text:s/></text:span><text:span text:style-name="T281">Dėkui deputatui. D</text:span><text:span text:style-name="T282">eputatas Liudvikas Narcizas Rasimavičius.</text:span></text:p>
      <text:p text:style-name="P283"><text:span text:style-name="T284">L.N.RASIMAVIČIUS.<text:s/></text:span><text:span text:style-name="T285">Kiek aš supratau, tai čia niekas nebara tų žmonių, jeigu jie uždirba ir milijoną, ir du milijonus. Visa bėda, kad jie neuždirba. Juk šitus linus pasėjo kolūkis, kolūkis negavo nė vieno rublio, o t</text:span><text:span text:style-name="T286">am, kad juos vėl galėtų apdirbtus prižiūrėt, pasiėmė tam tikri kolūkio valdininkėliai. Ar uždirbo nors vienas kolūkietis? Neuždirbo. Tai ir rodo, kad šiuo metu kolūkiai tikrai yra pagraužti korupcijos ir būtent pagraužti tų kolūkinių valdininkų korupcijos.</text:span><text:span text:style-name="T287"><text:s/>Aš suprantu, kad jeigu šita suma būtų padalyta visiems kolūkio žmonėms, na, ką darysi, viskas gerai, bet kad čia negerai. Visi matom ir ginčijama šitokia netvarka turėtų būti labai atsargiai. Ačiū.</text:span></text:p>
      <text:p text:style-name="P288"><text:span text:style-name="T289">PIRMININKAS.<text:s/></text:span><text:span text:style-name="T290">Dėkui, deputate. Deputatė Romualda Hofertien</text:span><text:span text:style-name="T291">ė. Jūs atsisakot? Dėkui. Na, ką gi, daugiau užsirašiusių diskusijai nėra. Tai šitą diskusiją baigiam. Ar turite kas nors pasiūlymų ją pratęst? Dirbam toliau pagal savo darbotvarkę. Dar turime šiek tiek sutaupę laiko, tada prašom į tribūną deputatą Zenoną J</text:span><text:span text:style-name="T292">uknevičių. Jis ketina pateikti Lietuvos Respublikos įstatymo ,,Dėl užsienio investicijų Lietuvos Respublikoje įstatymo pakeitimo" ir Lietuvos Respublikos Laikinojo Pagrindinio Įstatymo pakeitimo projektą. Prašom, deputate.</text:span></text:p>
      <text:p text:style-name="P293"><text:span text:style-name="T294"> </text:span></text:p>
      <text:p text:style-name="P295"><text:span text:style-name="T296">Įstatymų “Dėl Užsienio investic</text:span><text:span text:style-name="T297">ijų Lietuvos Respublikoje įstatymo pakeitimo ir papildymo” ir “Dėl Lietuvos Respublikos Laikinojo Pagrindinio Įstatymo 45 straipsnio papildymo” projekto svarstymas</text:span></text:p>
      <text:p text:style-name="P298"><text:span text:style-name="T299"> </text:span></text:p>
      <text:p text:style-name="P300"><text:span text:style-name="T301">Z.JUKNEVIČIUS.<text:s/></text:span><text:span text:style-name="T302">Gerbiamieji deputatai, vykdau Vyriausybės pavedimą ir pateikiu jūsų dėmesiu</text:span><text:span text:style-name="T303">i pasiūlymą papildyti Lietuvos Respublikos Laikinąjį Pagrindinį Įstatymą, konkrečiai jo 45 straipsnį, tokio turinio antrąja dalimi: ,,Lietuvos Respublikos įstatymų nustatytu pagrindu ir tvarka Lietuvos Respublikos išimtinės nuosavybės objektus nuosavybės t</text:span><text:span text:style-name="T304">eise gali įsigyti, jais naudotis ir disponuoti užsieniečiai ir kitų valstybių juridiniai asmenys." Užsienio investicijų įstatymo projekto pataisas pateiks darbotvarkėje nurodyti pranešėjai. Aš tik noriu pasakyti, kad projektą jūs jau turite ir Vyriausybė s</text:span><text:span text:style-name="T305">iūlo šitą pakeitimą dėl to, kad šiandien nėra tokio laukto investicijų antplūdžio, kokį mes įsivaizdavom, svarstydami ir priimdami Užsienio investicijų įstatymą. Nėra dėl to, kad užsieniečiai <text:s/>fiziniai ir juridiniai asmenys — neturi galimybės įsigyt žemės<text:s/></text:span><text:span text:style-name="T306">nuosavybės teise dėl štai šitokio mūsų Laikinojo Pagrindinio Įstatymo 45 straipsnio, kur kalbama apskritai apie išimtinę valstybės teisę. Nežinau, gal kas iš deputatų ir žino, bet man neteko skaityt nė vienos konstitucijos, kur būtų surašyti štai tokie dra</text:span><text:span text:style-name="T307">udimai ir apie valstybės išimtinę teisę. Priėmus štai tokią Laikinojo Pagrindinio Įstatymo pataisą, dar nereikštų, kad užsieniečiai <text:s/>fiziniai ir juridiniai asmenys gali pirkti žemę. Reikėtų šitai normai išvystyt priimti dar konkretų įstatymą. Ruošiamas Žem</text:span><text:span text:style-name="T308">ės įstatymas. Todėl daugiau aš neturiu ko pridurti. Man atrodo, kad šiek tiek parlamento pozicija šituo klausimu gal pasikeitė, palyginti su ta, kokia buvo, pirmą kartą svarstant Užsienio investicijų įstatymą. Tai rodo reali situacija su užsienio investici</text:span><text:span text:style-name="T309">jom. Todėl siūlyčiau pritarti po antrojo svarstymo šitai pataisai. Ir tiktai ją padarę mes galim ruošti ir pradėti svarstyti konkretų įstatymo projektą.</text:span></text:p>
      <text:p text:style-name="P310"><text:span text:style-name="T311">Dar kartą perskaityti? Gerai. ,,Lietuvos Respublikos Aukščiausioji Taryba nutaria: Lietuvos Respublikos</text:span><text:span text:style-name="T312"><text:s/>Laikinojo Pagrindinio Įstatymo 45 straipsnį po pirmosios dalies papildyti tokio turinio antrąja dalimi: Lietuvos Respublikos įstatymų nustatytu pagrindu ir tvarka Lietuvos Respublikos išimtinės nuosavybės objektus nuosavybės teise gali įsigyti, jais naudo</text:span><text:span text:style-name="T313">tis ir disponuoti užsieniečiai ir kitų valstybių juridiniai asmenys. Šio straipsnio 2 dalį laikyti 3 dalimi." Jūs remiate, deputate Luby? Lietuviams ir taip nėra draudimo. Nėra draudimo, ten tik pasakyta, kad užsieniečiai negali. Juk ir Žemės reformos įsta</text:span><text:span text:style-name="T314">tymas, ir Nuosavybės teisių atstatymo įstatymas kalba, kad lietuviai gali įsigyt žemę, t.y. Lietuvos piliečiai, ne lietuviai. Lietuvos piliečiai gali įsigyti ir disponuoti ja.</text:span><text:span text:style-name="T315"><text:s/>O<text:s/></text:span><text:span text:style-name="T316">ten pasakyta, kad užsieniečiai ir užsienio valstybių juridiniai asmenys to neg</text:span><text:span text:style-name="T317">ali padaryti.</text:span></text:p>
      <text:p text:style-name="P318"><text:span text:style-name="T319">PIRMININKAS.<text:s/></text:span><text:span text:style-name="T320">Ar kas nors iš deputatų prieštarauja pranešėjui? Prašom. Deputatas Jonas Pangonis.</text:span></text:p>
      <text:p text:style-name="P321"><text:span text:style-name="T322">J.PANGONIS.<text:s/></text:span><text:span text:style-name="T323">Gerbiamasis teisingumo ministre, sakykit, kaip jūs vertinate, kai jūs numatot, kad užsienio juridiniai asmenys galės įsigyti žemę, o m</text:span><text:span text:style-name="T324">ūsų Lietuvos juridiniai asmenys ne? Kaip jūs tai vertinat?</text:span></text:p>
      <text:p text:style-name="P325"><text:span text:style-name="T326">Z.JUKNEVIČIUS.<text:s/></text:span><text:span text:style-name="T327">Aš noriu jus pataisyti, aš pristatau tai kaip ministro pavaduotojas, ponas Pangoni, būkime tikslūs.</text:span></text:p>
      <text:p text:style-name="P328"><text:span text:style-name="T329">J.PANGONIS.<text:s/></text:span><text:span text:style-name="T330">Labai atsiprašau, kadangi ministro nėra, tai jūs turbūt...</text:span></text:p>
      <text:p text:style-name="P331"><text:span text:style-name="T332">Z.JUKNEVIČI</text:span><text:span text:style-name="T333">US.<text:s/></text:span><text:span text:style-name="T334">Įstatymuose nėra draudimo įsigyt žemę Lietuvos fiziniams ir juridiniams asmenims, kai bus įgyvendintas Žemės reformos įstatymas.</text:span></text:p>
      <text:p text:style-name="P335"><text:span text:style-name="T336">J.PANGONIS.<text:s/></text:span><text:span text:style-name="T337">Betgi jūs gerai žinot, kad Žemės reformos įstatymas dar negreit bus įgyvendintas.</text:span><text:span text:style-name="T338"><text:s/>O<text:s/></text:span><text:span text:style-name="T339">mes jau užsienio juridiniam</text:span><text:span text:style-name="T340">s asmenims iš karto sudarom geresnes sąlygas negu mūsų uždaroms akcinėms bendrovėms ir panašiai.</text:span></text:p>
      <text:p text:style-name="P341"><text:span text:style-name="T342">Z.JUKNEVIČIUS.<text:s/></text:span><text:span text:style-name="T343">Jūs puikiai žinot, kad Lietuvai reikalingos užsienio investicijos. Štai šituo tikslu ir siūloma tai padaryti. Nė vienas investitorius nesirengia</text:span><text:span text:style-name="T344">, jau kiek parodė praktika, statyti ką nors, jeigu jis negali net žemės po pastatais įsigyti nuosavybės teise.</text:span></text:p>
      <text:p text:style-name="P345"><text:span text:style-name="T346">PIRMININKAS.<text:s/></text:span><text:span text:style-name="T347">Deputatas Stasys Malkevičius.</text:span></text:p>
      <text:p text:style-name="P348"><text:span text:style-name="T349">S.MALKEVIČIUS. Aš</text:span><text:span text:style-name="T350"><text:s/>diskusijai norėjau.</text:span></text:p>
      <text:p text:style-name="P351"><text:span text:style-name="T352">B.LUBYS. Aš</text:span><text:span text:style-name="T353"><text:s/>galiu pasiūlyti?</text:span></text:p>
      <text:p text:style-name="P354"><text:span text:style-name="T355">PIRMININKAS.<text:s/></text:span><text:span text:style-name="T356">Deputatas Bronislovas<text:s/></text:span><text:span text:style-name="T357">Lubys.</text:span></text:p>
      <text:p text:style-name="P358"><text:span text:style-name="T359">B.LUBYS.<text:s/></text:span><text:span text:style-name="T360">Aš galiu pasakyti, kad šitas įstatymas ir šita pataisa yra labai reikalingi. Aš, kalbėdamas apie investicijų įstatymą, kelis kartus kalbėjau apie tai, kad mes darom didelių klaidų ir trūkumų, priimdami Užsienio investicijų įstatymą ir galvo</text:span><text:span text:style-name="T361">dami, kad čia atplauks lavina dolerių ir mes tiktai ginsimės, kad jų nereikia. Kaip gyvenimas aiškiai rodo ir kaip prelegentas kalba, nieko panašaus nevyksta, tai yra tiesiog absoliuti būtinybė. Ir šiandien mes atbaidom užsienio investitorius būtent dėl to</text:span><text:span text:style-name="T362">. Aš agituoju visus balsuot už tai, kad būtų priimta, tačiau, kai mes svarstėm Žemės ūkio reformos įstatymą, parlamentas nubalsavo, kad negalina Lietuvos piliečiui žemės pirkti, parduoti ir keisti. Tai ką mes padarysim? Aš manau, mes privalom priimti šiand</text:span><text:span text:style-name="T363">ien tai, ką jūs siūlot. Tai viena. Ir antra — grįžti prie agrarinės reformos pataisos, kuri buvo pateikta, kad Lietuvos pilietis taip pat turi teisę įsigyti, pirkti ir parduoti</text:span></text:p>
      <text:p text:style-name="P364"><text:span text:style-name="T365">Z.JUKNEVIČIUS.<text:s/></text:span><text:span text:style-name="T366">Aš dar deputatui J.Pangoniui, jeigu jis klauso, noriu paaiškinti</text:span><text:span text:style-name="T367">, kad dabar galiojančio Laikinojo Pagrindinio Įstatymo: 45 straipsnis skamba taip. ,,Žemė, jog gelmės, vidaus ir teritoriniai vandenys, miškai, kita augmenija, gyvūnija bei kiti gamtos ištekliai yra Lietuvos nacionalinis turtas ir išimtinė Lietuvos Respubl</text:span><text:span text:style-name="T368">ikos nuosavybe. Žemės gelmės nuosavybės teise gali priklausyti tik Lietuvos valstybei. Kiti Lietuvos Respublikos išimtinės nuosavybės objektai nuosavybės teise gali priklausyti ir Lietuvos piliečiams, jų grupėms (kolektyvams)." Vadinasi, Lietuvos piliečiam</text:span><text:span text:style-name="T369">s tokio draudimo nėra, jis jau užfiksuotas, o dėl užsieniečių ir siūloma pataisa. Aš visiškai sutinku su deputatu B.Lubiu ir siūlau, svarstant turto grąžinimo įstatymo pataisas, pašalinti draudimus disponuoti savininkams žeme. Aš suprantu, dėl ko jie buvo<text:s/></text:span><text:span text:style-name="T370">įvesti. Mes norim, kad žemės ūkio paskirties žemė būtų naudojama pagal tikslinę paskirtį, kad neprasidėtų perpardavinėjimas, bet čia jau yra kito įstatymo tema, o mano pareiga buvo pristatyt šitą pataisą. Ačiū už klausimus.</text:span></text:p>
      <text:p text:style-name="P371"><text:span text:style-name="T372">PIRMININKAS.<text:s/></text:span><text:span text:style-name="T373">Dar yra... Deputata</text:span><text:span text:style-name="T374">s V.Plečkaitis taip pat klausti? Jūs norit kalbėti?</text:span></text:p>
      <text:p text:style-name="P375"><text:span text:style-name="T376">V.P.PLEČKAITIS. Aš</text:span><text:span text:style-name="T377"><text:s/>galbūt tik trumpai. Replikos forma, kadangi viską pasakė gerbiamasis B.Lubys. Aš tik norėčiau atkreipti visų deputatų dėmesį. Kaip klaipėdietis norėčiau informuoti, kad praktiškai uosta</text:span><text:span text:style-name="T378">miestyje jokių užsienio investicijų nėra. Tuo tarpu į Karaliaučiaus sritį ateina Vakarų kapitalas, nes ten yra sudaromos palankios sąlygos. Ir jeigu palankių sąlygų nebus užsienio investitoriams, tai nebus ir lietuviško kapitalisto, jis paprasčiausiai netu</text:span><text:span text:style-name="T379">rės galimybių atsirasti. Nebus normalios konkurencijos.<text:s/></text:span></text:p>
      <text:p text:style-name="P380"><text:span text:style-name="T381">PIRMININKAS.<text:s/></text:span><text:span text:style-name="T382">Deputatas Leonas Milčius.</text:span></text:p>
      <text:p text:style-name="P383"><text:span text:style-name="T384">L.MILČIUS.<text:s/></text:span><text:span text:style-name="T385">Aš, aišku, norėjau šiek tiek dar paklausti gerbiamąjį ministro pavaduotoją, tačiau gal tai bus replika.</text:span><text:span text:style-name="T386"><text:s/></text:span><text:span text:style-name="T387">Iš tikrųjų būnant ar Vokietijoje, ar Danijoje</text:span><text:span text:style-name="T388">, niekaip nepavyksta paaiškint, kodėl pas mus negalima nupirkti žemės. Iš tikrųjų jie sako, Vokietija nepradings, jeigu viena dešimtoji arba pusė procento priklausys ne Vokietijai. Čia svarbu, kad šiame įstatyme būtų numatyti apribojimai dėl vietos, dėl ki</text:span><text:span text:style-name="T389">ekio, t.y. svarbiausia, kad būtų padaryti pakankamai tikslūs apribojimai. Ačiū.<text:s/></text:span></text:p>
      <text:p text:style-name="P390"><text:span text:style-name="T391">PIRMININKAS.<text:s/></text:span><text:span text:style-name="T392">Deputatas Stasys Kropas.</text:span></text:p>
      <text:p text:style-name="P393"><text:span text:style-name="T394">S.KROPAS.<text:s/></text:span><text:span text:style-name="T395">Aš dar norėjau truputį ir paklausti, ir išgirsti šiandien iš kitų kalbančių argumentų. Čia buvo pagrindinis argumentas, kad nėr</text:span><text:span text:style-name="T396">a užsienio kapitalo, tai yra kad užsieniečiai negali išpirkti žemės, bet pastaruoju metu man teko bendrauti su nemažai užsienio komersantų ir jie kelia visiškai kitokias argumentus. Žemės pirkimas yra turbūt dešimtuko gale. Tai mūsų funkcionierių kyšininka</text:span><text:span text:style-name="T397">vimas, nusikalstamumas, reketas, nestabili politinė padėtis, o daugelį visiškai patenkintų net 50 metų nuoma, nekalbant apie tai, kad nuoma 99 metams yra visiškai pakankama. Todėl aš esu užtikrintas, kad leidus žemę parduoti investicijų nuo to nė kiek nepa</text:span><text:span text:style-name="T398">daugės. Priežastys yra kitos, todėl labai abejoju, kad reikalinga šita pataisa, ir turbūt priimti Laikinojo Pagrindinio Įstatymo pataisas reikėtų kartu su Žemės įstatymu, apie kurį minėjo ministras Z.Juknevičius.<text:s/></text:span></text:p>
      <text:p text:style-name="P399"><text:span text:style-name="T400">PIRMININKAS.<text:s/></text:span><text:span text:style-name="T401">Deputatas Stasys Malkevičius.</text:span><text:span text:style-name="T402"><text:s/></text:span></text:p>
      <text:p text:style-name="P403"><text:span text:style-name="T404">S.MALKEVIČIUS.<text:s/></text:span><text:span text:style-name="T405">Jeigu prasidėjo diskusijos, aš taip suprantu...<text:s/></text:span></text:p>
      <text:p text:style-name="P406"><text:span text:style-name="T407">PIRMININKAS.<text:s/></text:span><text:span text:style-name="T408">Prašom, atrodo, kad čia kaip tik taip ir yra.<text:s/></text:span></text:p>
      <text:p text:style-name="P409"><text:span text:style-name="T410">S.MALKEVIČIUS.<text:s/></text:span><text:span text:style-name="T411">Gerbiamieji deputatai! Čia jau nemažai išsakyta buvo mano minčių, todėl aš kalbėsiu šiek tiek trumpiau. Aš noriu at</text:span><text:span text:style-name="T412">kreipti jūsų dėmesį į vieną dalyką, kurį mes iki šiol pro pirštus praleidžiam. Nors ir daug diskutuojam apie ekonominę situaciją, apie sunkumus ekonominėje reformoje, bet kreipiam daugiausia dėmesio į kainų politiką, į tai, kaip sunkėja gyvenimas, bet nekr</text:span><text:span text:style-name="T413">eipiam dėmesio į vieną faktorių, kuris netolimoje ateityje mūsų laukia. Tai būtent apie mūsų pramonės likimą. Aš turiu omeny, kad mūsų laukia tai, kas prieš metus ištiko Rytų Vokietiją: kada pradėjo viena po kitos stoti pramonės gamyklos, į gatves išėjo ši</text:span><text:span text:style-name="T414">mtai tūkstančių, pas juos net pusantro milijono bedarbių, ir tai atsitiko todėl, kad Rytų Vokietijos pramonė nebuvo pasiruošusi savo produkcijos Vakarų rinkai, o su Rytų rinka išėjo taip, kad nutrūko santykiai. Mūsų laukia irgi tas pat. Kai mes pereisim pr</text:span><text:span text:style-name="T415">ie atsiskaitymų tarptautinėmis kainomis., tai daug gamyklų atsidurs tokioje situacijoje, kad jie, pardavę savo produkciją, nepajėgs nusipirkti žaliavų. Ir čia yra tiktai viena išeitis. Jeigu mus ištiks toks socialinis smūgis, koks ištiko Rytų Vokietiją, ta</text:span><text:span text:style-name="T416">i mes, be abejo, nepajėgsim jo atlaikyti. Ten jį atlaikė tik dėl to, kad iš Vakarų buvo investuota daugybė pinigų pramonės perprofiliavimui ir privatizavimui. Mes gi šitų pinigų neturime. Tai vienintelė išeitis kaip nors prailginti šitą procesą ir kiek gal</text:span><text:span text:style-name="T417">ima daugiau investuoti pinigų tam, kad perprofiliuotume gamyklą, kad jinai taptų rentabilia gamykla.</text:span></text:p>
      <text:p text:style-name="P418"><text:span text:style-name="T419">Iš kur tų pinigų gauti? Tai turėtų būti, žinoma, mūsų pinigai, privačių žmonių pinigai, užsienio kapitalas, Lietuvos ir užsienio bankų kreditai. Kas tai yr</text:span><text:span text:style-name="T420">a užsienio investicija? Kodėl mes jos taip baidomės? Bent jau dalis mūsų deputatų. Užsienio investicija tai yra papildomas kapitalas, kurį gauna Lietuva, kurio ji neturėjo, ir to kapitalo dydžiu ji tampa turtingesnė. Būtent dėl to ir labai turtingos pasaul</text:span><text:span text:style-name="T421">io valstybės stengiasi investuoti užsienio kapitalą, kad taptų dar turtingesnės. Pas mus, deja, jaučiasi pasipriešinimas bet kokioms užsienio investicijoms. Aš, žinoma, nekaltinu tos grupės deputatų, kurie ne iš blogos valios, o galbūt iš per didelės meilė</text:span><text:span text:style-name="T422">s Tėvynei svajoja apie tautinį kapitalistą ir galvoja, kad mes jį galim suformuoti suteikdami jam šiltnamio sąlygas ir lipdydami kaip iš molio, varžydami užsienio kapitalą. Deja, taip nėra. Kapitalistas gali išaugti tik tada, jeigu jis augs konkurencijos s</text:span><text:span text:style-name="T423">ąlygomis, jeigu konkuruos su juo užsienio kapitalistas. Užsienio kapitalistas jam parodys pavyzdį, kaip reikia vystyti verslą, kaip reikia bizniauti, juk reikia mums dar mokytis šito. Valstybė nejaučia, kieno rankose yra gamyba. Ar tai būtų privatus asmuo,</text:span><text:span text:style-name="T424"><text:s/>ar tai būtų valstybinė įmonė. Jaučia jinai tik per mokesčius. Kas moka didesnius mokesčius, tas dirba gerai, kas suteikia daugiau darbo vietų, tas irgi dirba gerai. Kai tuo tarpu atvirkščiai <text:s/>tokia pramonės šaka, kuri nesuteikia darbo vietų ir dirba neren</text:span><text:span text:style-name="T425">tabiliai, aišku, yra nereikalinga.</text:span></text:p>
      <text:p text:style-name="P426"><text:span text:style-name="T427">Aš irgi norėčiau pritarti nuomonei gerbiamojo B.Lubio ir kitų deputatų, kurie kalbėjo, kad mums užtenka tų apribojimų. Mums gali būti pavyzdžiai tokios valstybės, kurios buvo neišvengiamai atsilikusios, kaip Singapūras, T</text:span><text:span text:style-name="T428">aivanis, Pietų Korėja ir kitos, kurios, sudariusios gana liberalią įstatymų sistemą, pajėgė iškilti ir dabar pasiekė tokias aukštas ekonominio išsivystymo stadijas. Aš galvoju, kad mums reikia šito įstatymo ir kvie</text:span><text:span text:style-name="T429">čiu</text:span><text:span text:style-name="T430"><text:s/>visus deputatus balsuoti už tai, kad t</text:span><text:span text:style-name="T431">os konstitucinės pataisos būtų priimtos. Ačiū už dėmesį.</text:span></text:p>
      <text:p text:style-name="P432"><text:span text:style-name="T433">PIRMININKAS.<text:s/></text:span><text:span text:style-name="T434">Dėkui, deputate. Deputatas Saulius Pečeliūnas.<text:s/></text:span></text:p>
      <text:p text:style-name="P435"><text:span text:style-name="T436">S.PEČELIŪNAS.<text:s/></text:span><text:span text:style-name="T437">Gerbiamieji deputatai, aš norėčiau truputį prisiminti mūsų pirmąjį svarstymą ir prisiminti tuos argumentus, kodėl šita patai</text:span><text:span text:style-name="T438">sa buvo siūloma. Tuomet pagrindinis argumentas buvo tai, kad užsienio valstybių ambasados negali išsipirkti tos žemės, kur jos stovi, ir tuo būdu susidaro daug sunkumų. Šiandien gi argumentai visiškai kitokie, anie argumentai lyg ir užmiršti. Tai ar jau to</text:span><text:span text:style-name="T439">s problemos neliko ir mes išplėtėm ją į visai kitą sritį, ar pirma aptarkim šitą. Jeigu kalbam apie tą pirmąją argumentaciją, tuomet po žodžių ,,užsienio valstybėms" reikėtų dėti tašką. O dėl antrųjų dviejų dalykų, tai dar reikėtų gerai padiskutuoti, nes t</text:span><text:span text:style-name="T440">a diskusija, kuri dabar vyksta, anksčiau diskusijos tokios lyg ir nebuvo, jinai išsiplėtė ir lyg ir antrasis svarstymas tampa šios pataisos antrosios dalies pirmuoju svarstymu. Todėl aš manyčiau, kad mes galėtume drąsiai balsuoti. Dedam tašką po žodžių ,,;</text:span><text:span text:style-name="T441">užsienio valstybėms", o dėl tolesnio papildymo reikėtų dar labai gerai ir kruopščiai padiskutuoti, nes tie argumentai, kuriuos sakė ponas S.Malkevičius, dėl Singapūro ir kitų valstybių, kažin ar jie tikrai Lietuvai tinka.</text:span></text:p>
      <text:p text:style-name="P442"><text:span text:style-name="T443">PIRMININKAS.<text:s/></text:span><text:span text:style-name="T444">Dėkui, deputate. Ar j</text:span><text:span text:style-name="T445">ūs negalėtumėte su pranešėju pabendrauti ar raštu, ar žodžiu ir pamėginti realizuoti savo pasiūlymą? Deputatas Jonas Pangonis.</text:span></text:p>
      <text:p text:style-name="P446"><text:span text:style-name="T447">J.PANGONIS.<text:s/></text:span><text:span text:style-name="T448">Gerbiamieji deputatai, apskritai sutikdamas, kad reikia mums pritraukti kuo daugiau užsienio investicijų, negaliu sup</text:span><text:span text:style-name="T449">rasti, kaip mes siūlome užsieniečiams sudaryti geresnes sąlygas negu saviems piliečiams. Nes juk paprasta įmonė, pavyzdžiui, kad ir bet kuri privati ar neprivati mūsų įmonė kaip juridinis asmuo negali išsipirkti šiandien žemės pagal mūsų Žemės reformos įst</text:span><text:span text:style-name="T450">atymą. Ir aš gerai prisimenu, kaip tuomet gerbiamasis Z.Juknevičius aiškino, kad tai nepažeidžia mūsų Pagrindinio Laikinojo Įstatymo, o mes sakėm, kad pažeidžia.</text:span><text:span text:style-name="T451"><text:s/>O<text:s/></text:span><text:span text:style-name="T452">dabar jisai aiškina kitaip, kad pagal Pagrindinį Laikinąjį Įstatymą gali išsipirkti. Ir aš d</text:span><text:span text:style-name="T453">abar nesuprantu, kaip čia išeina: vieną dieną galima taip sakyti apie Pagrindinį Laikinąjį Įstatymą, kitą dieną jau kitaip. Todėl aš manyčiau, reikia kuo greičiau padaryti pataisą Žemės reformos įstatyme ir tuomet priimti šitas pataisas.</text:span></text:p>
      <text:p text:style-name="P454"><text:span text:style-name="T455">PIRMININKAS.<text:s/></text:span><text:span text:style-name="T456">Dėkui</text:span><text:span text:style-name="T457">, deputate. Deputatas Rolandas Paulauskas.<text:s/></text:span></text:p>
      <text:p text:style-name="P458"><text:span text:style-name="T459">R.PAULAUSKAS.<text:s/></text:span><text:span text:style-name="T460">Mieli kolegos, klausimas iš tikrųjų įdomus, rimtas ir žinau, kad yra dvi nuomonės. O pats klausimas galėtų būti dalijamas į dvi dalis Viena yra žemės pardavimas užsieniečiams, kita <text:s/>užsienio investi</text:span><text:span text:style-name="T461">cijos ir lengvatos užsienio investitoriams. Kalbėdamas apie žemę, na, nerandu argumentų už žemės pardavimą užsieniečiams šiuo metu, kol nėra galimybės pirkti žemę Lietuvos piliečiui. Kada bus galimybė Lietuvos piliečiui pirkti ir parduoti, kada nusistovės<text:s/></text:span><text:span text:style-name="T462">žemės kaina, kada Lietuvos pilietis galės pirkti žemę Prancūzijoje, o prancūzas <text:s/>Lietuvoj, tada galėsim kalbėti apie tokią galimybę. Kol šito nėra, kategoriškai nesutinku su visais argumentais už žemės pardavimą.</text:span></text:p>
      <text:p text:style-name="P463"><text:span text:style-name="T464">Dar galėčiau priminti tokius istorinius dal</text:span><text:span text:style-name="T465">ykus, kaip Lietuvos bajorai kariavo Lenkijos ir Lietuvos valstybėje, kad Lenkijos bajorai negalėtų pirkti žemės Lietuvoje, jau tada suprasdami, kuo tai kvepia Lietuvos valstybei. Galų gale Lietuvos bajorai šitą kovą pralošė ir kuo tai baigėsi Lietuvos vals</text:span><text:span text:style-name="T466">tybei, jūs patys puikiai žinote. Galų gale galime prisiminti ir tokį dalyką, kaip Lietuvos bajorai, neleisdami savo baudžiauninkams keltis į miestus, taip ir nesuformavo Lietuvoje lietuviško amatininkų sluoksnio ir Lietuva 19 a. neturėjo savo miesto kultūr</text:span><text:span text:style-name="T467">os, lietuviškos kultūros. Ir tik mūsų valstiečiai, 19 šimtmety išėję iš kaimo, sugebėjo tą miesto kultūrą sukurti. Ir šiandien sako: mūsų inteligentui dar žagrė iš kišenės kyšo.</text:span><text:span text:style-name="T468"><text:s/>O<text:s/></text:span><text:span text:style-name="T469">kyšo todėl, kad Lietuvos bajorai 16-17 amžiuje draudė mūsų valstiečiui kelti</text:span><text:span text:style-name="T470">s į miestus ir tuo pačiu siuntė malonės laiškus į Vakarų Europos šalis, kviesdami vokiečių ir kitus amatininkus į mūsų miestus. Rezultatus mes turime: štai tas pats Vilnius, kuriam ir šiandieną dar trūksta lietuviškos visuomenės dalies. Štai jums yra rezul</text:span><text:span text:style-name="T471">tatai. Todėl šiandien galvodami tik apie šios dienos naudą, mes prarandame perspektyvą. Tai tiek būtų apie žemę.</text:span></text:p>
      <text:p text:style-name="P472"><text:span text:style-name="T473">Dabar apie investicijas. Be jokios abejonės, investicijos yra reikalingos. Niekas iš čia sėdinčių šito neneigia. Bet yra žmonių, kurie mano, ka</text:span><text:span text:style-name="T474">d užsienietis, nusipirkęs kino teatrą, nusipirkęs parduotuvę, nesudarys nei naujų darbo vietų, nei naujos technologijos, bet atims galimybę formuoti smulkų savininką, vidutinį savininką iš Lietuvos piliečių tarpo. Iš tų piliečių, kurie šiandien yra dar tik</text:span><text:span text:style-name="T475">rai nepajėgūs konkuruoti dėl kainų pasikeitimo, jie neturi tiek pinigų, kiek gali eilinis ispanas, italas ir olandas. Už vieno mėnesio algą jis gali nusipirkti parduotuvę Lietuvoje ar panašų dalyką ir atimti tuo pačiu galimybę formuotis tam smulkių ir vidu</text:span><text:span text:style-name="T476">tinių savininkų sluoksniui, kuris vienintelis gali Lietuvą kaip tautą, kaip valstybę ateityje gelbėti. Joks užsienis mūsų neišgelbės. Kitas dalykas <text:s/>investicijos ten, kur reikia naujų technologijų, kur iš tikrųjų mes esam nepajėgūs šiandien be šito kapital</text:span><text:span text:style-name="T477">o išsiversti.</text:span></text:p>
      <text:p text:style-name="P478"><text:span text:style-name="T479">Prieš savaitę kalbėjau su Skubiševskiu (kartu buvo atvykę žmonės), kaip ten pas juos klostosi reikalai šitoje srityje. Labai daug pavyzdžių, kada užsieniečiai kuria įmones ir jos veikia tol, kol nereikia mokėti mokesčių Lenkijoje. Kai tik ate</text:span><text:span text:style-name="T480">ina metas mokėti mokesčius, jie gamybą likviduoja, išsikelia į kitą Rytų Europos šalį ir vėl steigia tą pačią įmonę, vėl mokesčių nemoka ir taip kilnojasi iš valstybės į valstybę. Jeigu reikėtų, rasčiau labai konkrečių pavyzdžių. Kitas pavyzdys iš Lenkijos</text:span><text:span text:style-name="T481">. Labai daug supirkta gamyklų, kurios, kaip lenkai sako, buvo dirbtinai privestos prie bankroto, buvo parduotos pusvelčiui užsieniečiams, šiandien jos stovi tuščios, ten nieko nevyksta. Jie nupirko pastatą dėl žemės ir laukia, kuo baigsis Lenkijoje įvykiai</text:span><text:span text:style-name="T482"><text:s/>ir kada jiems, ne Lenkijai, bet jiems bus naudinga ten kažką daryti. Konkretus pavyzdys <text:s/>Lodzė. Lengvosios pramonės centras. Šiandien ten bedarbystė, fabrikai stovi, užsienio kapitalas ten nieko kol kas nedaro.</text:span></text:p>
      <text:p text:style-name="P483"><text:span text:style-name="T484">Todėl labai, labai atsargiai siūlyčiau žiūrė</text:span><text:span text:style-name="T485">ti į šito įstatymo pataisas. Dėl žemės pardavimo čia yra konstitucinė pataisa ir kviesčiau nebalsuoti. Kviesčiau balsuoti už nuomos laiko prailginimą iki 50 metų.</text:span><text:span text:style-name="T486"><text:s/>O<text:s/></text:span><text:span text:style-name="T487">dėl užsienio investitorių negali būti lengvatų, sakykime, tokiame smulkiame ūkio sektoriuje</text:span><text:span text:style-name="T488"><text:s/>kaip parduotuvės, visokios buitinės paslaugos, kino teatrai ir panašūs. Nematau jokios prasmės užsieniečiui čia suteikti kažkokių privilegijų. Kitas dalykas — technologijos į tikrai reikalingas ekonomikos sferas. Čia abejonių nėra. Dėkui už dėmesį.</text:span></text:p>
      <text:p text:style-name="P489"><text:span text:style-name="T490">PIRMIN</text:span><text:span text:style-name="T491">INKAS.<text:s/></text:span><text:span text:style-name="T492">Dėkui deputatui Rolandui Paulauskui. Kalbės deputatas Audrius Rudys.</text:span></text:p>
      <text:p text:style-name="P493"><text:span text:style-name="T494">A.RUDYS.<text:s/></text:span><text:span text:style-name="T495">Tiesą sakant, gerbiamieji deputatai, aš truputį stebiuosi, kodėl Vyriausybė, žinodama, kad reikalinga konstitucinė pataisa, taip atkakliai ją bruka, nors puikiai jaučia, k</text:span><text:span text:style-name="T496">ad Aukščiausioji Taryba vargu ar jai pritars. Aš savo poziciją galėčiau išreikšti taip, kad nesėkmės investicijų fronte yra ne tiek susietos su galimybe nusipirkti ar nenusipirkti žemės, kiek su kitais faktoriais, todėl žemės įsigijimo-neįsigijimo klausima</text:span><text:span text:style-name="T497">s nėra ta panacėja, kuri mus išgelbėtų. Pritardamas daugeliui minčių, išsakytų deputato R.Paulausko, aš sutikčiau palaikyti variantą, kad įstatymas numatytų 99 metų žemės nuomą, o tai reikštų, kad mažiausiai trys gamybos ciklai gali prasidėti ir pasibaigti</text:span><text:span text:style-name="T498">, atsižvelgiant į spartų fizinį ir moralinį įrengimų, taip pat jau ir šiuolaikinių pastatų senėjimą, ir manau, kad tada visiškai nekiltų šitas klausimas. Dabar norėčiau įvykdyti tai, ko prašė mane deputatas V.Terleckas. Jis pasakė, kad, jo žiniomis, jau yr</text:span><text:span text:style-name="T499">a susitarta dėl pajūrio sklypų pardavimo kinams, ir jis, bijodamas, kad tai nebūtų realizuojama, protestuodamas išėjo iš salės.</text:span></text:p>
      <text:p text:style-name="P500"><text:span text:style-name="T501">PIRMININKAS.<text:s/></text:span><text:span text:style-name="T502">Dėkui deputatui. Deputatas Zenonas Juknevičius.</text:span></text:p>
      <text:p text:style-name="P503"><text:span text:style-name="T504">Z.JUKNEVIČIUS. Aš</text:span><text:span text:style-name="T505"><text:s/>užsirašiau vien tam, kad paprašyčiau suteikti žod</text:span><text:span text:style-name="T506">į ministrui ponui V.Aleškaičiui. Jis gal truputį paaiškins. Nes apie tokius gandus kalbėti, kad jau kinams parduoda, na, tai tiesiog nerimta. Arba taip, kaip ponas R.Paulauskas sako, aišku, mes norime, kad jie investuotų į reikiamas technologijas, betgi už</text:span><text:span text:style-name="T507">sieniečiai to nenori. Ir mums reikia padaryti taip, kad juos pritrauktume. Tai čia mūsų ir jų norai truputį nesutampa. Aš prašau ponui V.Aleškaičiui dabar suteikti žodį.</text:span></text:p>
      <text:p text:style-name="P508"><text:span text:style-name="T509">PIRMININKAS.<text:s/></text:span><text:span text:style-name="T510">Gerai, ar niekas iš deputatų neprieštaraus, kad į tribūną pakviestume Vyr</text:span><text:span text:style-name="T511">iausybės atstovą Vytenį Aleškaitį? Tai prašom, gerbiamasis ministre.</text:span></text:p>
      <text:p text:style-name="P512"><text:span text:style-name="T513">V.ALEŠKAITIS.<text:s/></text:span><text:span text:style-name="T514">Aš manau, kad čia buvo daug teisingų nuomonių, bet pernelyg suabsoliutintų. Be abejo, buvo laikas, kai žemės nuosavybės ar žemės nuomos trukmės laikotarpio klausimas buvo ne</text:span><text:span text:style-name="T515"><text:s/>pats svarbiausias barjeras, kuris trukdė užsienio investicijoms. Is tikrųjų buvo nestabili politinė padėtis ir tai buvo pirmasis barjeras. Bet dabar jau tas laikas praėjęs. Ir aš kiekvieną dieną susitinku su potencialiais investitoriais, girdžiu jų sampro</text:span><text:span text:style-name="T516">tavimus, jų pageidavimus ir tikrai galiu garantuoti, kad žemės nuosavybės po pastatu klausimas, nesuabsoliutinant to visai, taip pat ir žemės nuomos trukmės klausimas, konkrečiai tos nuomos prailginimas iki 99 metų, taip kaip buvo siūlyta, iš tikrųjų yra k</text:span><text:span text:style-name="T517">ritinis šiuo metu. Ir nuo šitų klausimų sprendimo priklausys, kiek investitorių ateis į Lietuvą. Čia buvo minėti kinai ar dar kas, aš tokių duomenų neturiu ir tokių gandų patvirtinti negaliu. Galiu jums tiktai patvirtinti, kad yra nemažai labai rimtų inves</text:span><text:span text:style-name="T518">titorių, tokio lygio kaip ,,Dženeral motors", ,,Volvo", galėčiau vardyti dar ilgokai, kurie šiuo metu sėdi ir ramiai laukia, kada ir kokiu būdu parlamentas priims sprendimą.</text:span></text:p>
      <text:p text:style-name="P519"><text:span text:style-name="T520">Pritarčiau ir pono R.Paulausko pastaboms, kad mums labai svarbu ne pats faktas, ka</text:span><text:span text:style-name="T521">d ateitų investicijos. Investicijos yra tik priemonė. Svarbiausia mums yra technologijos, kad būtų sutvarkyta vidinė įmonių valdymo sistema, kad būtų perduodamos žinios apie tarptautinį marketingą, nes pagaminus net ir labai gerą produktą dar reikia jį mok</text:span><text:span text:style-name="T522">ėti parduoti. Investicijos tai yra priemonė pritraukti žmones, kurie yra patyrę biznyje ir kurie gali, kartu dirbdami, išmokyti mūsų žmones, kad paskui jau eitų tuo keliu savarankiškai. Nemanyčiau, kad leidimas pirkti žemę po pastatu būtų pavojingas valsty</text:span><text:span text:style-name="T523">bės mastu ar net kiek mažesniu mastu. Todėl norėčiau atkreipti dėmesį dar ir į tai, kad iš tikrųjų Lietuvoj investicijų apimtis atsilieka nuo Estijos ir nuo Latvijos. Čia taipogi buvo įvairių priežasčių, net nepasakyčiau, kad tas atotrūkis yra toks milžini</text:span><text:span text:style-name="T524">škas, kaip jį vaizduoja estai, nes, tarkim, 16 kartų didesnės investicijos, kaip jie sako, tai dar nereiškia, kad tas atotrūkis didelis, kadangi beveik nulines mūsų investicijas padauginę iš 16 gaunam beveik tokias pat nulines investicijas ir Estijoj. Jeig</text:span><text:span text:style-name="T525">u pas mus būtų 30% investicijų, o ten 60%, tai būtų tik du kartus daugiau, bet atotrūkis būtų milžiniškas tokiu atveju. Tai čia tik spekuliacijos skaičiais. Šitas atotrūkis, koks jis bebūtų, rodo negerą tendenciją, kad geresnis startas buvo paimtas mūsų ka</text:span><text:span text:style-name="T526">imyninėse šalyse Estijoje ir Latvijoje.</text:span></text:p>
      <text:p text:style-name="P527"><text:span text:style-name="T528">Šiuo metu mums yra ypatingai palanki padėtis. Noriu pabrėžti, kad šiomis sausio dienomis keičiasi Lietuvos kotiravimas ir Lietuvos kaip valstybės ir vyriausybės akcijų kursas. Priežastis yra energetinė krizė. Daugybė</text:span><text:span text:style-name="T529"><text:s/>žmonių pastebi, kaip skirtingai ta krizė paveikė Latviją, Estiją ir Lietuvą. Jie labai domisi ir atidžiai seks kiekvieną dieną, kokie nuostoliai bus kiekvienoje iš trijų mūsų valstybių. Ir nuo to, kaip efektyviai ir kaip ilgai mes išsilaikysim, priklausys</text:span><text:span text:style-name="T530"><text:s/>kaip tik ir tolesnės investicijos.</text:span></text:p>
      <text:p text:style-name="P531"><text:span text:style-name="T532">Aš siūlyčiau, ilgai nekalbėdamas ir netrukdydamas jūsų, padaryti šitą reikalingą žingsnį, mano manymu, nepavojingą žingsnį, kad galėtume pajudėti iš mirties taško ir kad kasdien neprarastume tų potencialių investitorių,<text:s/></text:span><text:span text:style-name="T533">kuriems pabosta ilgai laukti ir jie galiausiai randa palankesnę sau dirvą. Ačiū už dėmesį.</text:span></text:p>
      <text:p text:style-name="P534"><text:span text:style-name="T535">PIRMININKAS.<text:s/></text:span><text:span text:style-name="T536">Ačiū ministrui. Šiam klausimui svarstyti turime dar pusvalandį laiko po pertraukos, todėl turėsime dar progos pakalbėti. Leiskite jums pateikti porą inf</text:span><text:span text:style-name="T537">ormacijų.</text:span></text:p>
      <text:p text:style-name="P538"><text:span text:style-name="T539">Šiandien prašome visas nuolatines komisijas pateikti sekretoriatui pasiūlymus dėl penktosios sesijos darbų plano. Kas nepateikėt, prašom pateikti.</text:span></text:p>
      <text:p text:style-name="P540"><text:span text:style-name="T541">Antroji informacija <text:s/>pateikti savo kandidatus nuo frakcijų į Mandatų ir etikos komisiją. Priminsiu,</text:span><text:span text:style-name="T542"><text:s/>kokį mes esam nutarimą priėmę: frakcijos, kurios turi iki 20 narių, pateikia po vieną savo kandidatą, kurios turi daugiau kaip 20 narių, tos po du kandidatus. Dėkui. Dabar pertrauka.</text:span></text:p>
      <text:p text:style-name="P543"><text:span text:style-name="T544">Pertrauka</text:span></text:p>
      <text:p text:style-name="P545"><text:span text:style-name="T546">PIRMININKAS (E.GENTVILAS).</text:span><text:span text:style-name="T547"><text:s/>(...) deputatė K.Prunskienė, tačiau</text:span><text:span text:style-name="T548"><text:s/>kadangi jos laiku salėje nėra, ji iš pasisakančiųjų sąrašo išbraukiama. Deputatė B.Nedzinskienė. Prašom.</text:span></text:p>
      <text:p text:style-name="P549"><text:span text:style-name="T550">B.NEDZINSKIENĖ. Aš</text:span><text:span text:style-name="T551"><text:s/>manyčiau, kad šitas...</text:span></text:p>
      <text:p text:style-name="P552"><text:span text:style-name="T553">PIRMININKAS.<text:s/></text:span><text:span text:style-name="T554">Aš dar atsiprašysiu jūsų, deputate, kadangi deputatai per ilgai užsirašinėjo diskusijai ir šita</text:span><text:span text:style-name="T555">me sąraše esantys lyg ir būtų neteisėtai užsirašę, tačiau kadangi taip jau buvo leista, tai supažindinu, kad deputatė M.Gerdaitytė yra paskutinė užsirašiusi šiai diskusijai, kad nebūtų be galo užsirašinėjama. Prašom, atsiprašau jūsų.</text:span></text:p>
      <text:p text:style-name="P556"><text:span text:style-name="T557">B.NEDZINSKIENĖ.<text:s/></text:span><text:span text:style-name="T558">Manyči</text:span><text:span text:style-name="T559">au, kad šitos siūlomos pataisos yra per ankstyvos pirmiausia todėl, kad mes nežinom tikrų kainų. Pavyzdžiui, žemės kainos, rinkos kainos mes nežinom, ir praktiškai dabar, jeigu mes pardavinėsime žemę užsieniečiams, vadinkime tai investicijom, padarysim tai</text:span><text:span text:style-name="T560"><text:s/>labai žemom kainom ir bus praktiškai kaip už dyką. Net lenkai kol kas žemės neparduoda, tik dabar, žinodami jos tikrą kainą, svarsto pardavimo klausimus.</text:span></text:p>
      <text:p text:style-name="P561"><text:span text:style-name="T562">PIRMININKAS.<text:s/></text:span><text:span text:style-name="T563">Deputatas Jonas Tamulis.</text:span></text:p>
      <text:p text:style-name="P564"><text:span text:style-name="T565">J.TAMULIS.<text:s/></text:span><text:span text:style-name="T566">Aš vis dėlto manau, kad Užsienio investicijų įstatym</text:span><text:span text:style-name="T567">o pakeitimo problema yra aiški ir subrendusi. Man atrodo, kad jau praėjo tas įsitikinimas, kad Lietuva, Latvija ir Estija yra kažkokia ypatinga pasaulio vieta, į kurią suplauks tos investicijos viena paskui kitą. Iš esmės užsienio investicijų rinka, egzist</text:span><text:span text:style-name="T568">uojanti pasaulyje, ir konkurencija joje yra labai įtempta, ir jeigu nori gauti tas investicijas, jeigu nori, kad jos čia ateitų, reikia sudaryti atitinkamą klimatą. Aš norėčiau priminti jau skambėjusį Liberalų frakcijos pasiūlymą. Tada, kai buvo svarstomi<text:s/></text:span><text:span text:style-name="T569">Nuosavybės teisių atstatymo įstatymo pakeitimai, mes kėlėme klausimą dėl teisės pirkti ir parduoti žemę visiems Lietuvos piliečiams. Jeigu šitas pakeitimas būtų buvęs padarytas, manau, kur kas lengviau ir kitokiu kampu būtų žiūrima į šitą dabartinį pasiūly</text:span><text:span text:style-name="T570">mą. Dabar gi, turint omeny, kad vis dėlto laukia ir konstitucinė pataisa, kuri, sprendžiant jau pagal tą diskusiją, kuri čia vyksta, praktiškai yra palaidota, matyt, logiška būtų ieškoti alternatyvos, kuri galėtų skambėti, sakysim, taip kaip nuoma 99 metam</text:span><text:span text:style-name="T571">s, numačius, tarkim, galimybę po 10 ar 20 metų nupirkti tą žemę, kai žemės kainos nusistovės. Galbūt tokia alternatyva būtų daugiau priimtina visiems deputatams ir nekiltų tokių didelių problemų.</text:span></text:p>
      <text:p text:style-name="P572"><text:span text:style-name="T573">PIRMININKAS.<text:s/></text:span><text:span text:style-name="T574">Ačiū. Deputatas B.Lubys.</text:span></text:p>
      <text:p text:style-name="P575"><text:span text:style-name="T576">B.LUBYS.<text:s/></text:span><text:span text:style-name="T577">Aš atsiprašau</text:span><text:span text:style-name="T578">, kad šiuo klausimu antrą kartą kalbu. Pasiklausęs savo kolegų deputatų, aš siūlyčiau galbūt priimti tarpinį variantą, bet aš labai gerbiamuosius deputatus noriu agituoti, kad mes vis tiek priimtume šitą pataisą, galbūt pakoregavus, po antrojo svarstymo. I</text:span><text:span text:style-name="T579">š tikrųjų sutinku su tuo argumentu, kad priimtume nuomai, bet nuomą siūlyčiau 99 metams. Mums labai svarbu, kad ateitų pas mus investitoriai, kad ateitų užsieniečiai. Geriausiai, žinoma, kaip sako gerbiamasis E.Vilkas, <text:s/>parduoti, bet ir nuoma tiktų. Čia de</text:span><text:span text:style-name="T580">putatė B.Nedzinskienė sakė, net lenkai neparduoda. Netiesa, lenkai parduoda, jeigu kas nori pirkti. Suvalkų vaivadijoje 1 ha žemės kainuoja nuo 3 iki 4 milijonų zlotų ir parduodama taip pat ir Lietuvos piliečiams.</text:span></text:p>
      <text:p text:style-name="P581"><text:span text:style-name="T582">PIRMININKAS.<text:s/></text:span><text:span text:style-name="T583">Ačiū. Deputatas V.Povilionis.</text:span></text:p>
      <text:p text:style-name="P584"><text:span text:style-name="T585">V.POVILIONIS.<text:s/></text:span><text:span text:style-name="T586">Aš dėl žemės pardavimo norėjau priminti tokį dalyką, kad jau buvo kažkada pateiktas projektas dėl žemės pardavimo ambasadoms, užsienio šalių atstovybėms. Gal galima būtų iš viso šiame tekste palikti tiktai tokią formuluotę, kad žemė parduoda</text:span><text:span text:style-name="T587">ma diplomatinėms užsienio šalių įstaigoms, ir viskas.</text:span></text:p>
      <text:p text:style-name="P588"><text:span text:style-name="T589">PIRMININKAS.<text:s/></text:span><text:span text:style-name="T590">Deputatas E.Klumbys. Nėra salėje? Nėra. Deputatas A.Taurantas. Salėje taip pat nėra. Diskusija baigta. Aš žinau, kad ponia K.Prunskienė nori pasisakyti, tačiau aš primenu Reglamento 91 stra</text:span><text:span text:style-name="T591">ipsnio antrąją dalį. Aš taip pat norėčiau labai dažnai ateiti vėliau į posėdį ir per pertrauką atsipūsti, deja, toks Reglamentas. Gerbiamoji deputate Prunskiene, aš galiu paprašyti, kad Aukščiausioji Taryba neprieštarautų, jeigu jums suteiktume žodį. Nieka</text:span><text:span text:style-name="T592">s neprieštarauja? Prašom.</text:span></text:p>
      <text:p text:style-name="P593"><text:span text:style-name="T594">K.D.PRUNSKIENĖ.<text:s/></text:span><text:span text:style-name="T595">Kadangi per praėjusius kelerius metus man nemažai teko dirbti su galimais užsienio investitoriais, turiu pagrindo tvirtinti, kad jų apsisprendimui turi įtakos kelios pagrindinės prielaidos ir nebūtinai vien tiktai<text:s/></text:span><text:span text:style-name="T596">teisinės. Pirmiausia politinis stabilumas toj valstybėj, į kurią jie žada investuoti, bendra socialinė situacija, buvimas pakankamai pasirengusių arba galinčių greitai pasirengti naujoms technologijoms ir rinkos sąlygoms darbuotojų, tiek darbininkų, tiek v</text:span><text:span text:style-name="T597">adovų, būsimų partnerių, ir pagaliau, žinoma, teisinės prielaidos. Mūsų ilgos dvejonės sudaryti pakankamai palankias liberalias sąlygas užsienio investitoriams jau gerokai juos atbaidė. Manau, kad šiandien yra tiesiog kraštutinis terminas pagerinti šitas s</text:span><text:span text:style-name="T598">ąlygas.</text:span></text:p>
      <text:p text:style-name="P599"><text:span text:style-name="T600">Suprantu gerbiamojo R.Paulausko motyvus dėl žemės pardavimo. Žinoma, galima būtų ir pratęsti jos nuomos laiką. Tačiau yra kompromisinis variantas, kuris galėtų išspręsti tą konfliktą, ypatingai susijusį su tuo, kad dar ir Lietuvos verslo žmonės neg</text:span><text:span text:style-name="T601">ali laisvai nusipirkti žemės. Tai yra galimybė įsigyti užsienio investitoriams žemę po įmone arba įmonės teritorijoje nuo to momento, kai šis klausimas bus išspręstas lietuvių verslininkų naudai. Tai padėtų jau dabar suprasti, kuria linkme vystosi mūsų nuo</text:span><text:span text:style-name="T602">statos, suprasti būsimas perspektyvas, žinoti jų tikrumo laipsnį ir apsispręsti.</text:span></text:p>
      <text:p text:style-name="P603"><text:span text:style-name="T604">Tuo pat metu, paremdama ministro V.Aleškaičio požiūrį į tai, kad šiandien nepaprastai svarbus yra smulkaus ir vidutinio biznio plėtojimas ir tai, be abejo, teisinga, aš manyči</text:span><text:span text:style-name="T605">au, kad paraleliai su užsienio investicijų skatinimo klausimu reikėtų ir teisinių, ir ypač praktinių veiksmų lygiu užsiimti valiutinių kreditų būsimiesiems smulkiems ir vidutiniams verslininkams sudarymu. Šiandien iš tikrųjų galėtų Lietuvoje atsirasti daug</text:span><text:span text:style-name="T606">ybė smulkių verslininkų, tačiau jie neturi iš kur gauti kreditų, kad įsigytų reikalingą technologiją, įsigytų techniką, su kuria galėtų gaminti konkurentišką produkciją. Todėl manyčiau, kad valdžios struktūroms, užsiimančioms šiais klausimais, pirmiausia r</text:span><text:span text:style-name="T607">eikia rasti būdų, kaip pritraukti į Lietuvą lėšų, pritraukti bankų dalyvavimą, ar privačių užsienio bankų, ar bendrų bankų su Lietuvos privačiais ir valstybiniais, tam, kad galėtų susidaryti prielaidos konsultuoti smulkaus biznio atsiradimą per bankų veikl</text:span><text:span text:style-name="T608">ą ir finansuoti perspektyvius, pelningus smulkaus verslo projektus. Aš manau, kad tai yra principinis investicijų skatinimo klausimas. Šalia to, ką mes šiandien svarstom, siejam su žemės nuomos ar pardavimo klausimais, be abejo, pelno išvežimo galimybės, t</text:span><text:span text:style-name="T609">aip pat muitai, mokesčiai ir visi kiti klausimai. Ačiū.</text:span></text:p>
      <text:p text:style-name="P610"><text:span text:style-name="T611">PIRMININKAS.<text:s/></text:span><text:span text:style-name="T612">Tai buvo paskutinis pasisakymas. Pavėlavę kiti deputatai taip pat netenka teisės pasisakyti. Dėl ponios K.Prunskienės neprieštaravo nė vienas deputatas. Jeigu niekas neprieštaraus, kad ir</text:span><text:span text:style-name="T613"><text:s/>deputatas A.Taurantas pasisakytų... Nors aš esu prieš. Deputate Ambrazevičiau, deputate Patackai ir deputate Vaitiekūnai, jeigu iki šiol kalbėję po pertraukos 8 deputatai jau buvo užsirašę ne Reglamento nurodyta tvarka, tai jūsų trijų užsirašymas tikrai y</text:span><text:span text:style-name="T614">ra nereglamentiškas. O dabar, nors ponia K.Prunskienė žodžio suteikimo metu nebuvo salėje, vis dėlto gavo žodį kalbėti, tai gal ir deputatui A.Taurantui padarome tokią pat analogišką išimtį ir tuo baigsim pasisakymus. Prašom, gerbiamasis Taurantai.</text:span></text:p>
      <text:p text:style-name="P615"><text:span text:style-name="T616">A.TAURA</text:span><text:span text:style-name="T617">NTAS.<text:s/></text:span><text:span text:style-name="T618">Labai ačiū. Aš, žinodamas kelintas užsirašiau, labai neskubėjau. Aš labai trumpai. Noriu atkreipti dėmesį, kad žemės pardavimo klausimas kažkaip ypatingai akcentuojamas ir labai ypatingai forsuojamas. Tuo tarpu tai jokiu būdu nėra pagrindinė sąlyga s</text:span><text:span text:style-name="T619">katinti užsienio investicijas. Man netgi kartais kyla tokia negera mintis, ar nenorima primesti parlamentui atsakomybės už tai, kad nesiseka užsienio investicijų politika. Štai parlamentas nesuteikė Vyriausybei teisės parduoti žemę, už tai niekas ir nevyks</text:span><text:span text:style-name="T620">ta. Tuo tarpu čia nemažai kalbėtojų minėjo pagrindinius faktorius, kad tai yra infrastruktūros sudarymas ir stabilios politikos joje sudarymas, kad investuotojai žinotų, jog šiandien yra nustatytos sąlygos, sakysime, palankios sąlygos, ir kad niekas iš jo<text:s/></text:span><text:span text:style-name="T621">neatims. Galų gale bankinės sistemos infrastruktūra, ryšių sistemos ir kiti dalykai yra pagrindiniai faktoriai, kurie galėtų greičiau pritraukti užsienio investuotojus.</text:span></text:p>
      <text:p text:style-name="P622"><text:span text:style-name="T623">Kartu dar noriu atkreipti dėmesį į tai, kad ir patys užsienio specialistai jokiu būdu n</text:span><text:span text:style-name="T624">eakcentuoja investicijų būtinybės, kad būtų pritrauktas užsienio kapitalas. Galiu gerbiamiems deputatams pacituoti, kai 1990 metais Ekonomikos ministerija surengė konferenciją ,,Lietuvos kelias į rinkos ekonomiką", vienas iš specialistų teigė taip: Lietuvo</text:span><text:span text:style-name="T625">s Vyriausybė turėtų skirti visą dėmesį laisvos rinkos vystymui panašiai, kaip tai daroma geriausiose verslininkystės zonose. Visa žemė turėtų būti išnuomojama, o ne parduodama užsienio firmoms. Kasmet pajamas, gautas už nuomojamą žemę, pasidalytų Lietuvos<text:s/></text:span><text:span text:style-name="T626">piliečiai ir Vyriausybė. Šios pajamos būtų tuo didesnės, kuo didesnis būtų verslininkystės liberalizavimo laipsnis. Tai ne mano žodžiai, tai užsienio specialistų žodžiai. Aš niekaip nesuprantu, kam reikia kelti tą bumą, kad štai parlamentas blogas ir neduo</text:span><text:span text:style-name="T627">da Vyriausybei galimybių skatinti užsienio investicijas. Todėl aš pasisakau už 50 metų nuomą, tai yra turbūt labiausiai priimtinas laiko tarpas, ir jis priimtinas, manau, visoms pusėms.</text:span></text:p>
      <text:p text:style-name="P628"><text:span text:style-name="T629">PIRMININKAS.<text:s/></text:span><text:span text:style-name="T630">Ačiū. Taigi pasisakymai yra baigti. Ar pranešėjas ponas Z</text:span><text:span text:style-name="T631">.Juknevičius nori tarti baigiamąjį žodį? Prašom. Ir po to liks balsuoti dėl pritarimo po antrojo svarstymo.</text:span></text:p>
      <text:p text:style-name="P632"><text:span text:style-name="T633">Z.JUKNEVIČIUS.<text:s/></text:span><text:span text:style-name="T634">Gerbiamieji deputatai! Jau pagal diskusijų eigą mes apsvarstėm ne tik Laikinojo Pagrindinio Įstatymo pakeitimo projektą, bet ir įstat</text:span><text:span text:style-name="T635">ymo dėl Užsienio investicijų įstatymo pakeitimo projektą, kada kalbėjome apie nuomos termino prailginimą. Buvo pasiūlymų pasiekt kompromisą ir padėti tašką šitam siūlytam projektui po žodžio ,,valstybėms", kad užsienio ambasados ir atstovybės galėtų įsigyt</text:span><text:span text:style-name="T636">i žemės pastatų statybai. Man atrodo, reikėtų padaryti pertrauką ir aptarti frakcijose šiuos pasiūlymus, todėl aš prašyčiau Tarybą, kad šito įstatymo projekto svarstyme būtų padaryta pertrauka, o mes svarstytume Užsienio investicijų įstatymo pakeitimą, kon</text:span><text:span text:style-name="T637">krečiai <text:s/>nuomos termino pailginimą. Ministras A.Šimėnas tą klausimą turi pristatyti.</text:span></text:p>
      <text:p text:style-name="P638"><text:span text:style-name="T639">PIRMININKAS.<text:s/></text:span><text:span text:style-name="T640">Gerai. Tai šiandien svarstytuose klausimuose darytume pertrauką, taip?</text:span></text:p>
      <text:p text:style-name="P641"><text:span text:style-name="T642">Z.JUKNEVIČIUS.<text:s/></text:span><text:span text:style-name="T643">Darytume pertrauką tik Laikinojo Pagrindinio Įstatymo pakeitimo svarstym</text:span><text:span text:style-name="T644">e.</text:span></text:p>
      <text:p text:style-name="P645"><text:span text:style-name="T646">PIRMININKAS.<text:s/></text:span><text:span text:style-name="T647">Tai aš ir noriu pasakyt, negali būti tokia situacija, kad priimame įstatymą, jeigu jam priimti reikalingi Laikinojo Pagrindinio Įstatymo pakeitimai. Tai siūlote priimti tik tuos punktus, kuriems nereikia Laikinojo Pagrindinio Įstatymo pakei</text:span><text:span text:style-name="T648">timo? Supratau.</text:span></text:p>
      <text:p text:style-name="P649"><text:span text:style-name="T650">Z.JUKNEVIČIUS.<text:s/></text:span><text:span text:style-name="T651">Taip, būtent pratęsiant nuomos terminą Laikinojo Pagrindinio Įstatymo pataisos nereikia, galim tai svarstyt,</text:span></text:p>
      <text:p text:style-name="P652"><text:span text:style-name="T653">PIRMININKAS.<text:s/></text:span><text:span text:style-name="T654">Taip, vadinasi, Užsienio investicijų įstatymo pakeitimai skiltų į dvi dalis, kurių vienai reikia Konsti</text:span><text:span text:style-name="T655">tucijos pakeitimų, kitai daliai nereikia, taip? Gerai, 'tuomet darome pertrauką, turbūt niekas dėl to neprieštarauja. Ar dar ministras V.Aleškaitis norės pasisakyt?</text:span></text:p>
      <text:p text:style-name="P656"><text:span text:style-name="T657">V.ALEŠKAITIS.<text:s/></text:span><text:span text:style-name="T658">Aš labai atsiprašau, bet dėl neįgudimo dirbt parlamente praleidau paskutinius</text:span><text:span text:style-name="T659"><text:s/>pasisakymo žodžius ir...</text:span></text:p>
      <text:p text:style-name="P660"><text:span text:style-name="T661">PIRMININKAS.<text:s/></text:span><text:span text:style-name="T662">Taip, čia dirbti nėra lengva, o pasisakymo esmė buvo tokia, kad darytume pertrauką Laikinojo Pagrindinio Įstatymo svarstyme, o Užsienio investicijų įstatymą skeltume į dvi tokias dalis. Viena dalis, kur nereikalingos<text:s/></text:span><text:span text:style-name="T663">Laikinojo Pagrindinio Įstatymo pataisos, pavyzdžiui, 50 metų termino nustatymas ir panašiai, ir galėtume tuos klausimus svarstyti toliau, o tiems Užsienio investicijų įstatymo pakeitimams, kurie turi būti priimti kartu su Laikinojo Pagrindinio Įstatymo pak</text:span><text:span text:style-name="T664">eitimais, darykim pertrauką. Ar jums priimtinas toks variantas?</text:span></text:p>
      <text:p text:style-name="P665"><text:span text:style-name="T666">V.ALEŠKAITIS.<text:s/></text:span><text:span text:style-name="T667">Visiškai pritariu tokiam pasiūlymui ir manau, kad tai būtų racionalu. Galbūt tiktai dėl žemės nuomos visgi geriau būtų 99 metai, ne 50.</text:span></text:p>
      <text:p text:style-name="P668"><text:span text:style-name="T669">PIRMININKAS.<text:s/></text:span><text:span text:style-name="T670">Siūlytumėt 99, tačiau čia būt</text:span><text:span text:style-name="T671">ų trečiojo svarstymo metu jūsų, kaip projekto autorių, pateikta alternatyva ir, sakysim, kitų deputatų teikiamos alternatyvos ir tektų balsuoti.</text:span></text:p>
      <text:p text:style-name="P672"><text:span text:style-name="T673">V.ALEŠKAITIS.<text:s/></text:span><text:span text:style-name="T674">Gerai, sutinku.</text:span></text:p>
      <text:p text:style-name="P675"><text:span text:style-name="T676">PIRMININKAS.<text:s/></text:span><text:span text:style-name="T677">Ačiū. Tai šitaip ir sutariam. Gerai, klausimo svarstymas dabar baigt</text:span><text:span text:style-name="T678">as. Gerbiamieji deputatai, noriu perskaityti trumpą skelbimą. Taigi mes svarstėme jau ir Užsienio investicijų įstatymą ir sutarėme, kad tiems darome pertrauką, o...<text:s/></text:span><text:span text:style-name="T679">(Balsai salėje)</text:span><text:span text:style-name="T680"><text:s/>Nelabai aišku ir, matyt, nelabai buvo akcentuota, ką mes čia svarstome ir a</text:span><text:span text:style-name="T681">r tik dėl Laikinojo Pagrindinio Įstatymo, ar ir dėl užsienio investicijų kalbame. Kadangi buvo skirta šito klausimo svarstymui, rodos, 30 min., o buvo jau išnaudota 55, aš siūlau daryt pertrauką. Aš suprantu, kad laukia, tačiau gal reikėjo iki šiol pradėti</text:span><text:span text:style-name="T682"><text:s/>svarstyti Užsienio investicijų įstatymą, ar ne? Ačiū, skelbiama pertrauka antrajame svarstyme. Balsuot mes negalim, gerbiamasis Juknevičiau. Dėl pritarimo po antrojo svarstymo. Na, tai jums atrodo, jeigu skirta trisdešimt minučių, tai galima pusantros val</text:span><text:span text:style-name="T683">andos diskutuot? Ačiū, skaitau skelbimą. Penktadienį, tai yra rytoj, 16 val. Sveikatos apsaugos ir socialinių reikalų komisijos sveikatos pakomisė susitiks su Suomijos parlamentaru medicinos daktaru ponu Puška. Besidomintys sveikatos reformos klausimais kv</text:span><text:span text:style-name="T684">iečiami dalyvauti. Likus dešimčiai minučių iki kito darbotvarkės klausimo, norėčiau, kad deputatai, jau susipažinę su kitos savaitės darbotvarke, kuri vakar buvo aptarta frakcijų ir komisijų pirmininkų pasitarime, pritartų šitai darbotvarkei. Ar yra pastab</text:span><text:span text:style-name="T685">ų dėl darbotvarkės? Ar jos vakar buvo išsakytos frakcijų ir komisijų pasitarime? Deputatas S.Pečeliūnas.</text:span></text:p>
      <text:p text:style-name="P686"><text:span text:style-name="T687"> </text:span></text:p>
      <text:h text:style-name="P688" text:outline-level="1"><text:span text:style-name="T689">Diskusija dėl kitos savaitės plenarinių posėdžių darbotvarkės</text:span></text:h>
      <text:p text:style-name="P690"><text:span text:style-name="T691"> </text:span></text:p>
      <text:p text:style-name="P692"><text:span text:style-name="T693">S.PEČELIŪNAS.<text:s/></text:span><text:span text:style-name="T694">Aš norėčiau prašyti, vakar apie tai nebuvo kalbėta, mes tik dabar visus</text:span><text:span text:style-name="T695"><text:s/>tuos dalykus aptarėm, pasikeitus vidaus reikalų ministrams, dėl gynybos vadovybės padaryt vieną pakeitimą. Skirti į gynybos vadovybę naująjį vidaus reikalų ministrą, atleidžiant anksčiau buvusį asmenį. Jeigu mes tą galėtume įrašyti, tai užtruktų labai tru</text:span><text:span text:style-name="T696">mpai.</text:span></text:p>
      <text:p text:style-name="P697"><text:span text:style-name="T698">PIRMININKAS.<text:s/></text:span><text:span text:style-name="T699">Na, tai nenorminis aktas, jo galima nerašyti j savaitės darbotvarkę, kaip, pavyzdžiui, ir šiandien dėl dviejų Krašto apsaugos ir vidaus reikalų komisijos narių taip pat įrašoma ir galima balsuot.</text:span></text:p>
      <text:p text:style-name="P700"><text:span text:style-name="T701">S.PEČELIŪNAS.<text:s/></text:span><text:span text:style-name="T702">Gerai.</text:span></text:p>
      <text:p text:style-name="P703"><text:span text:style-name="T704">PIRMININKAS.<text:s/></text:span><text:span text:style-name="T705">Deputat</text:span><text:span text:style-name="T706">as J.Beinortas.</text:span></text:p>
      <text:p text:style-name="P707"><text:span text:style-name="T708">J.BEINORTAS.<text:s/></text:span><text:span text:style-name="T709">Gerbiamasis seniūne, aš suprantu, kad jūs esate visiškai mano pusėje, todėl negaliu suprasti, kodėl nerado vietos darbotvarkėje tęsinys, tiksliau, antrojo svarstymo pabaiga, mūsų taip reikalingo apsirūpinimo gyvenamaisiais...</text:span></text:p>
      <text:p text:style-name="P710"><text:span text:style-name="T711">P</text:span><text:span text:style-name="T712">IRMININKAS.<text:s/></text:span><text:span text:style-name="T713">Gerai, aš tuoj atsakysiu, jeigu galima. Aš vakar klausiau pono M.Čoboto, ar sutarta su ponu J.Beinortu, kada turi būt šitas tęsinys. Mes nesikalbėjome, tai laikykime, kad ponas M.Čobotas komisijos nuomonei tame pasitarime neatstovavo.</text:span><text:span text:style-name="T714"><text:s/></text:span><text:span text:style-name="T715">Ir aš vis</text:span><text:span text:style-name="T716">iškai sutinku ir vakar buvau nusiteikęs įrašyt, tačiau ponas M.Čobotas sako <text:s/>aš tiksliai nežinau kada.</text:span><text:span text:style-name="T717"><text:s/>O<text:s/></text:span><text:span text:style-name="T718">mano manymu, komisijų pirmininkai privalo ateiti, jau bent dėl konkrečių projektų pasitarę su komisija. Tai aš sutinku papildyt šituo klausimu, be joki</text:span><text:span text:style-name="T719">os abejonės. Tik man nebuvo aišku, iki kada jūs siūlėte daryt Apsirūpinimo gyvenamosiomis patalpomis įstatymo pertrauką.</text:span></text:p>
      <text:p text:style-name="P720"><text:span text:style-name="T721">J.BEINORTAS.<text:s/></text:span><text:span text:style-name="T722">Gerbiamasis seniūne, aš noriu patikslinti. Mūsų komisijos pirmininkas siek tiek buvo saistytas Vyriausybės įsipareigojimu<text:s/></text:span><text:span text:style-name="T723">pateikti savo variantą, savo atsiliepimą. Mes dabar jau žinom, kad toks bus, ir aš manyčiau, kad mes ketvirtadienį šitą klausimą turim antruoju svarstymu užbaigti.</text:span></text:p>
      <text:p text:style-name="P724"><text:span text:style-name="T725">PIRMININKAS.<text:s/></text:span><text:span text:style-name="T726">Aišku, ačiū. Deputatas A.Patackas. Nepageidaujat? Deputatas Č.Juršėnas.</text:span></text:p>
      <text:p text:style-name="P727"><text:span text:style-name="T728">Č.JURŠĖ</text:span><text:span text:style-name="T729">NAS.<text:s/></text:span><text:span text:style-name="T730">Gerbiamasis spikeri, gerbiamieji kolegos, aš norėčiau pasakyti, kad taip jau susiklostė, kad tikrai neleistinai užsitęsė vieno klausimo dar iš praėjusių metų nagrinėjimas. Aš turiu omeny ataskaitų išklausymą, aptarimą ir, jeigu reikia, išvadų padarymą</text:span><text:span text:style-name="T731">. Tarp tų ataskaitų, kurių mes niekaip negalim išklausyti ir niekaip negalim užbaigti, yra ,,Lietuvos aido" redakcijos ataskaita. Aš siūlyčiau, kad šitas dalykas pagaliau būtų įtrauktas į darbotvarkę ir mes užbaigtume šitą...</text:span></text:p>
      <text:p text:style-name="P732"><text:span text:style-name="T733">PIRMININKAS. Aš</text:span><text:span text:style-name="T734"><text:s/>manau, kad kas</text:span><text:span text:style-name="T735"><text:s/>nors turi ateiti į pasitarimą ir ten kelti tą dalyką, tada kalbėti, o ne tada, kai darbotvarkė yra sudaryta, atspausdinta. Jūs turite savo frakciją, kurios atstovas galėtų šitą dalyką teikt. Aš turiu dar maždaug 40 klausimų, kuriuos reikia įrašyt į darbot</text:span><text:span text:style-name="T736">varkę, tai supraskite, kai ateina deputatai, pasako komisijos ar frakcijos poziciją, tai tada yra pagrindas. Todėl dabar nėra įrašyta.</text:span></text:p>
      <text:p text:style-name="P737"><text:span text:style-name="T738">Č.JURŠĖNAS.<text:s/></text:span><text:span text:style-name="T739">Dovanokit, gerbiamasis spikeri, aš galiu sutikt su šita tamstos pastaba, bet juk čia klausimas yra ne deputat</text:span><text:span text:style-name="T740">o Č.Juršėno, ne mūsų Kairiųjų frakcijos, o viso parlamento, kuris priėmė atitinkamą sprendimą ir kažkodėl nenori jo dabar vykdyt.</text:span></text:p>
      <text:p text:style-name="P741"><text:span text:style-name="T742">PIRMININKAS.<text:s/></text:span><text:span text:style-name="T743">Na, tai mes sesijos darbų programoj dar 40 tokių klausimų esame įrašę, be šitos ataskaitos.</text:span><text:span text:style-name="T744"><text:s/>O<text:s/></text:span><text:span text:style-name="T745">kadangi niekas nepr</text:span><text:span text:style-name="T746">otegavo to klausimo, tai...</text:span></text:p>
      <text:p text:style-name="P747"><text:span text:style-name="T748">Č.JURŠĖNAS.<text:s/></text:span><text:span text:style-name="T749">Gerai, prisiimu kaltę.</text:span></text:p>
      <text:p text:style-name="P750"><text:span text:style-name="T751">PIRMININKAS.<text:s/></text:span><text:span text:style-name="T752">Deputatas Audrius Rudys.</text:span></text:p>
      <text:p text:style-name="P753"><text:span text:style-name="T754">A.RUDYS.<text:s/></text:span><text:span text:style-name="T755">Tiesą sakant, nežinau, ar aš dabar gerai pasielgsiu, bet 17 klausimu yra numatytas Komercinių bankų įstatymo projektas. Mano žiniomis, gerbiamasis</text:span><text:span text:style-name="T756"><text:s/>V.Baldišis kitą savaitę turėtų išvykti į Londoną dėl Lietuvos...</text:span></text:p>
      <text:p text:style-name="P757"><text:span text:style-name="T758">PIRMININKAS.<text:s/></text:span><text:span text:style-name="T759">Ketvirtadienį jis bus parlamente.</text:span></text:p>
      <text:p text:style-name="P760"><text:span text:style-name="T761">A.RUDYS.<text:s/></text:span><text:span text:style-name="T762">Tiksliai žinot?</text:span></text:p>
      <text:p text:style-name="P763"><text:span text:style-name="T764">PIRMININKAS.<text:s/></text:span><text:span text:style-name="T765">Taip. Deputatas E.Jarašiūnas ir deputatai N.Rasimavičius bei A.Ambrazevičius, ir siūlyčiau...</text:span></text:p>
      <text:p text:style-name="P766"><text:span text:style-name="T767">E.JARAŠIŪNA</text:span><text:span text:style-name="T768">S.<text:s/></text:span><text:span text:style-name="T769">Kažkaip išėjo, kad vis neįrašomas Advokatūros įstatymo antrasis svarstymas. Kaip prisimenat, šis klausimas nėra komplikuotas, daug laiko neužims, manau, kad...</text:span></text:p>
      <text:p text:style-name="P770"><text:span text:style-name="T771">PIRMININKAS.<text:s/></text:span><text:span text:style-name="T772">Aš prašau, kad jūsų Teisinės sistemos komisijos vadovai ar atstovai atėję (o jie</text:span><text:span text:style-name="T773"><text:s/>ateina į komisijos posėdžius) pasakytų, kad jau pribrendo reikalas svarstyti šitą klausimą. Deputatas N.Rasimavičius.</text:span></text:p>
      <text:p text:style-name="P774"><text:span text:style-name="T775">L.N.RASIMAVIČIUS.<text:s/></text:span><text:span text:style-name="T776">Aš sutinku, kad suinteresuoti turi ateiti pas seniūną, bet būna, kad ir seniūnas ateina ir paklausia. Ir, atrodo, šiand</text:span><text:span text:style-name="T777">ien buvo susitarta, kad vis dėlto dėl Lietuvos Respublikos Prezidento institucijos atstatymo įstatymas bus įtrauktas.</text:span></text:p>
      <text:p text:style-name="P778"><text:span text:style-name="T779">PIRMININKAS.<text:s/></text:span><text:span text:style-name="T780">Taip, tai aš ir noriu pasakyti, kad aš iki galo dar neparašiau dviejų paskutinių klausimų. Tai yra Užsienio investicijų, atro</text:span><text:span text:style-name="T781">do, taip ir liko neįrašytas, nes neaiškus buvo likimas, ir dėl prezidento institucijos, Tai aš teiksiu balsuoti su tais galimais papildymais šiandien. Kadangi darbotvarkės pabaigoj, tai neaišku, ar reikia rašyti. Ir deputatas A.Ambrazevičius.</text:span></text:p>
      <text:p text:style-name="P782"><text:span text:style-name="T783">A.AMBRAZEVIČI</text:span><text:span text:style-name="T784">US.<text:s/></text:span><text:span text:style-name="T785">Man čia sakė, gerbiamasis seniūne, kad jūs jau minėjot ir jūs žinot, kad liko balsuot nutarimą dėl deputatų komisijos, tai gal antradienį iš ryto balsavimą, būkit geras, numatykit.</text:span></text:p>
      <text:p text:style-name="P786"><text:span text:style-name="T787">PIRMININKAS.<text:s/></text:span><text:span text:style-name="T788">Aš vis dar viliuosi, deputatų dabar salėje gausėja, kad da</text:span><text:span text:style-name="T789">r šiandien mes tą dalyką balsuosime. Todėl aš specialiai jo ir nerašiau. Taigi, gerbiamieji deputatai, siūlyčiau balsuoti štai už tokią darbotvarkę iš tų nurodytų 19 punktų, papildant Apsirūpinimo gyvenamosiomis patalpomis įstatymo projekto antrojo svarsty</text:span><text:span text:style-name="T790">mo tęsiniu ir taip pat iš šios dienos darbotvarkės, jeigu būtų pritarta pristatymui, svarstyti dėl prezidento institucijos su ta išlyga, jeigu būtų pritarta. Tai yra numatytas svarstymas ir t.t.</text:span><text:span text:style-name="T791"><text:s/></text:span><text:span text:style-name="T792">Ir Užsienio investicijų įstatymo svarstymo tęsinys. Štai tų d</text:span><text:span text:style-name="T793">viejų šios dienos darbotvarkės klausimų aš nebuvau įrašęs sąmoningai. Taigi būtų kitos savaitės darbotvarkėje 22 klausimai. Galime balsuoti? Balsuojame pakeldami korteles, kas už tokią darbotvarkę.</text:span></text:p>
      <text:p text:style-name="P794"><text:span text:style-name="T795">BALSŲ SKAIČIUOTOJAS.<text:s/></text:span><text:span text:style-name="T796">Už- 65.</text:span></text:p>
      <text:p text:style-name="P797"><text:span text:style-name="T798">PIRMININKAS.<text:s/></text:span><text:span text:style-name="T799">Už -65. Kas prie</text:span><text:span text:style-name="T800">š?</text:span></text:p>
      <text:p text:style-name="P801"><text:span text:style-name="T802">BALSŲ SKAIČIUOTOJAS.<text:s/></text:span><text:span text:style-name="T803">Prieš -1.</text:span></text:p>
      <text:p text:style-name="P804"><text:span text:style-name="T805"> </text:span></text:p>
      <text:h text:style-name="P806" text:outline-level="1"><text:span text:style-name="T807">Darbotvarkės tvirtinimas</text:span></text:h>
      <text:p text:style-name="P808"><text:span text:style-name="T809"> </text:span></text:p>
      <text:p text:style-name="P810"><text:span text:style-name="T811">PIRMININKAS.<text:s/></text:span><text:span text:style-name="T812">Prieš- 1. Kas susilaikė? Susilaikė taip pat 1. Darbotvarkė patvirtinta. Dar trumpas skelbimas. Prašo pranešti, kad rytoj Prezidiumo posėdžių salėje 10.30 val. įvyks seminaras su JA</text:span><text:span text:style-name="T813">V teisininkais žmogaus teisių ir laisvių klausimais. Kviečiami frakcijų ir partijų atstovai. Pasirašo Teisinės sistemos komisija.</text:span></text:p>
      <text:p text:style-name="P814"><text:span text:style-name="T815">Ir dar prieš eilinio darbotvarkės klausimo pradžią žodžio pareiškimui prašė Tautos pažangos frakcija, taip? Gerbiamasis Kolesn</text:span><text:span text:style-name="T816">ikovai, prašom.</text:span></text:p>
      <text:p text:style-name="P817"><text:span text:style-name="T818"> </text:span></text:p>
      <text:p text:style-name="P819"><text:span text:style-name="T820">Tautos pažangos frakcijos deputatų pareiškimas (V.Kolesnikovas)</text:span></text:p>
      <text:p text:style-name="P821"><text:span text:style-name="T822"> </text:span></text:p>
      <text:p text:style-name="P823"><text:span text:style-name="T824">V.KOLESNIKOVAS.<text:s/></text:span><text:span text:style-name="T825">Lietuvos Respublikos Aukščiausiosios Tarybos deputatų, susibūrusių į Tautos pažangos frakciją, viešas kreipimasis į Lietuvos Respublikos Aukščiausiosios Tar</text:span><text:span text:style-name="T826">ybos Pirmininką V.Landsbergį ir Lietuvos Respublikos Vyriausybės Ministrą Pirmininką G.Vagnorių.</text:span></text:p>
      <text:p text:style-name="P827"><text:span text:style-name="T828">,,</text:span><text:span text:style-name="T829">Politinė ir ekonominė padėtis Lietuvoje ir aplink ją tampa vis sudėtingesnė ir sparčiai kinta. Smunka Lietuvos žmonių gyvenimo lygis, didėja susierzinimas vi</text:span><text:span text:style-name="T830">suomenėje. O ateityje — dar sunkesnis laikotarpis. Neabejojama, kad Lietuva galų gale įveiks visas kliūtis ir susilauks geresnių laikų. Tačiau akivaizdu, kad norint su mažiausiais nuostoliais nueiti galbūt sunkiausią kelio atkarpą reikės ryžtingų valstybės</text:span><text:span text:style-name="T831"><text:s/>valdžios ir valdymo institucijų sprendimų ir greitų veiksmų. Aukščiausioji Taryba, savo prigimtimi skirta atstovauti plačiam nuomonių spektrui ir ieškoti kompromisinių sprendimų, ne visada gali greitai reaguoti į kiekvieną gyvenimo iškeliamą klausimą. Esa</text:span><text:span text:style-name="T832">me tikri, kad ir Aukščiausiajai Tarybai, ir Vyriausybei jų galimybių ribose užteks jėgų garbingai įveikti dar vieną sunkų etapą. Bet ypatingos aplinkybės verčia ieškoti ir papildomų priemonių.</text:span></text:p>
      <text:p text:style-name="P833"><text:span text:style-name="T834">Dalis visuomenės laikosi nuomonės, kad tokia priemone galėtų ta</text:span><text:span text:style-name="T835">pti atsakomybės ir įgaliojimų įasmeninimas, išrenkant Lietuvos Respublikos Prezidentą. Kita dalis mano, kad tokie rinkimai dar labiau suskaldytų tautą, o rinkiminės aistros šiuo sunkiu metu tik atitolintų nuo.skubių darbų. Šias priešingas nuomones, mūsų ma</text:span><text:span text:style-name="T836">nymu, galima suderinti, jeigu sutiksime, kad Prezidento rinkimų datą ir jų rezultatus keblu prognozuoti, o laikas nelaukia. Reikia darbų, o ne barnių. Antra, svarbu ne pareigybės pavadinimas, o jos teikiamos galimybės.</text:span></text:p>
      <text:p text:style-name="P837"><text:span text:style-name="T838">Lietuvos Respublikos Aukščiausiosios<text:s/></text:span><text:span text:style-name="T839">Tarybos Pirmininkui V.Landsbergiui. Kreipiamės į jus, kaip į aukščiausią Lietuvos valstybės pareigūną, į Aukščiausiosios Tarybos Pirmininką ir<text:s/></text:span><text:span text:style-name="T840">de facto</text:span><text:span text:style-name="T841"><text:s/>valstybės vadovą.</text:span><text:span text:style-name="T842"><text:s/></text:span><text:span text:style-name="T843">Be to, pareiškusį savo sutikimą būti Lietuvos Respublikos Prezidentu. Mes, Aukščiausio</text:span><text:span text:style-name="T844">sios Tarybos Tautos pažangos frakcijos deputatai, jūsų asmenyje matydami realiausią pretendentą į Lietuvos Respublikos Prezidento postą, prašome imtis iniciatyvos vykdyti Prezidento funkcijas nelaukiant rinkimų. Prasytume jūsų, gerbiamasis Pirmininke, išdė</text:span><text:span text:style-name="T845">styti savo pasiūlymus dėl Aukščiausiosios Tarybos Pirmininko papildomų įgaliojimų ir atsakomybės. Mes esame pasiryžę juos aptarti ir paremti Aukščiausiojoje Taryboje.</text:span></text:p>
      <text:p text:style-name="P846"><text:span text:style-name="T847">Lietuvos Respublikos premjerui G.Vagnoriui. Kreipiamės į jus, kaip į vykdomosios valdžios</text:span><text:span text:style-name="T848"><text:s/>vadovą. Aukščiausiosios Tarybos Tautos pažangos frakcijos deputatai yra pasirengę aptarti ir paremti pasiūlymus, jeigu tokie būtų išdėstyti, dėl papildomų įgaliojimų ekonomikos reformai vykdyti. Tikimės, kad šiuo sunkiu metu rasime būdų ir jėgų bendram da</text:span><text:span text:style-name="T849">rbui Lietuvos labui."</text:span></text:p>
      <text:p text:style-name="P850"><text:span text:style-name="T851">PIRMININKAS.<text:s/></text:span><text:span text:style-name="T852">Ačiū. Jeigu būtų paruoštas tekstas, būtų pridėtas prie protokolo. Ką gi, deputatą Zenoną Juknevičių kviečiu į tribūną kitu darbotvarkės klausimu.</text:span></text:p>
      <text:p text:style-name="P853"><text:span text:style-name="T854">Prieš tai dar kreipiuosi į nuolatines komisijas, kad pateiktų Sekretoriui a</text:span><text:span text:style-name="T855">rba seniūnui pasiūlymus dėl penktosios sesijos darbų programos. Taip, kaip vakar buvom kalbėję, o frakcijas prašome siūlyti savo atstovus nutarimo rėmuose į Mandatų ir etikos komisiją. Ir perduoti arba Sekretoriaus komandai, arba seniūnui. Prašom, gerbiama</text:span><text:span text:style-name="T856">sis Juknevičiau.</text:span></text:p>
      <text:p text:style-name="P857"><text:span text:style-name="T858"> </text:span></text:p>
      <text:h text:style-name="P859" text:outline-level="1"><text:span text:style-name="T860">Įstatymo “Dėl kai kurių apribojimų užimti pareigas valstybinėje tarnyboje” projekto svarstymas</text:span></text:h>
      <text:p text:style-name="P861"><text:span text:style-name="T862"> </text:span></text:p>
      <text:p text:style-name="P863"><text:span text:style-name="T864">Z.JUKNEVIČIUS.<text:s/></text:span><text:span text:style-name="T865">Gerbiamieji deputatai, prieš pradedant svarstyti Lietuvos Respublikos laikinojo įstatymo ,,Dėl kai kurių apribojimų užimti pa</text:span><text:span text:style-name="T866">reigas valstybinėje tarnyboje" projektą, aš noriu atkreipti jūsų dėmesį į 1 preambulės straipsnį ir šitą nuostatą išlaikyti per visą įstatymo projekto svarstymą. Tai yra kad ,,kiekvienas Lietuvos žmogus negali patirti kitokių apribojimų, kaip įstatymo numa</text:span><text:span text:style-name="T867">tytų, vien tik tam, kad garantuotų kitų žmonių teisių ir laisvių deramą pripažinimą ir gerbimą". Šitas sakinys paimtas iš Visuotinės žmogaus teisių deklaracijos. Jis atitinka ir tą siekį, kurio vedini siūlome tokį įstatymo projektą.</text:span></text:p>
      <text:p text:style-name="P868"><text:span text:style-name="T869">Na, o dabar konkrečiai<text:s/></text:span><text:span text:style-name="T870">pagal straipsnius. 1 projekto straipsnyje yra išvardytos asmenų kategorijos, kurių atžvilgiu ir taikytini tam tikri apribojimai. Dėl pirmojo ir antrojo pirmosios dalies punktų, man atrodo, jokių klausimų nekilo iki šio svarstymo ir neturėtų kilti. Tai aišk</text:span><text:span text:style-name="T871">i asmenų kategorija. Dėl trečiojo punkto taip pat aišku. Tačiau dėl ketvirtojo punkto ir aš, ir darbo grupės deputatai gavo tam tikrų klausimų. Aš noriu paaiškinti, kad čia turima omenyje Lietuvos komunistų partija, kada ji buvo organizaciškai ir idėjiškai</text:span><text:span text:style-name="T872"><text:s/>susijusi su TSKP, tai buvo TSKP partijos dalis. Todėl skliaustuose mes ir pažymime <text:s/>(TSKP). Tai nesusiję su šita partija po to, kai ji tapo savarankiška. Tokią mintį, tokią nuostatą norėjo įrašyti projekto rengėjai. Nežinau, kaip nutars Aukščiausioji Tary</text:span><text:span text:style-name="T873">ba <text:s/>ar išplėsti, ar susiaurinti.</text:span></text:p>
      <text:p text:style-name="P874"><text:span text:style-name="T875">Aš nenorėčiau ilgai aiškinti, kodėl buvo pasirinktas, sakykim, tam tikras rajoninio komiteto lygis ir aukščiau, kodėl tik tam tikri pareigūnai. Galim tik pasakyt tai, kad štai tie tokio rango pareigūnai buvo savarankiški po</text:span><text:span text:style-name="T876">litikos vykdytojai, tos valios vykdytojai, todėl jiems ir turėtų būti taikomi apribojimai. Tokia pat nuostata yra ir 5 punkte iki Lietuvos komjaunimo organizacijos atsiskyrimo nuo VLKJS.</text:span></text:p>
      <text:p text:style-name="P877"><text:span text:style-name="T878">Dėl 6 punkto, man atrodo, taip pat visiems aišku. Tai būdavo specialū</text:span><text:span text:style-name="T879">s žmonės, ne kaip kapitono ar vado padėjėjai šitam vadovavimo laive darbui, o buvo tiesiog KGB atstovai laivuose. 7 punktas kalba apie šitą LKP (SSKP) organizaciją, kuri veikė nelegaliai po politinių partijų įstatymo įsigaliojimo, kuriai atstovavo Burokevi</text:span><text:span text:style-name="T880">čius, Švedas ir kiti ir kuri mūsų praeitų metų rugpjūčio 23 dienos nutarimu yra uždrausta.</text:span></text:p>
      <text:p text:style-name="P881"><text:span text:style-name="T882">2</text:span><text:span text:style-name="T883"><text:s/>straipsnyje yra išvardytos institucijos ir pareigybės, į kurias pretenduojant arba kurias užimant, kurias jau vykdant įstatymo įsigaliojimo metu būtų taikomi aprib</text:span><text:span text:style-name="T884">ojimai. Ypatingai noriu atkreipti dėmesį į 2 straipsnio pirmosios dalies pirmąjį punktą, kur kalbama apie Lietuvos Respublikos valstybinės valdžios ir valdymo organus. Antrojoje dalyje sakoma, kad į šio straipsnio pirmosios dalies pirmajame punkte nurodyta</text:span><text:span text:style-name="T885">s pareigas įeina visų pakopų tarybų deputatai. Toliau aš noriu deputatams priminti, kad prieš ,,ministrus" turėtų dar būti įrašyti žodžiai ir ,,Vyriausybės nariai". Bet neužtenka vienu metu turėt omenyje štai tos pirmosios dalies pirmąjį punktą ir antrąją<text:s/></text:span><text:span text:style-name="T886">dalį, neatsižvelgiant į pastabą, kuri yra pačioje šito straipsnio pabaigoje. Šita pastaba paaiškina viską, kad apribojimas užimti šio straipsnio 1 dalies 1 punkte nurodytas pareigas, tai yra balotiruotis ateityje į visų pakopų tarybas, taikomas tiktai LKP<text:s/></text:span><text:span text:style-name="T887">(SSKP) organizacijos nariams nuo 19 /.../ metų rugsėjo 25 dienos, tai yra tik šitos. O visos kitos 1 straipsnyje išvardytos kategorijos gali pagal įstatymo projektą balotiruotis kaip deputatai.</text:span></text:p>
      <text:p text:style-name="P888"><text:span text:style-name="T889">2</text:span><text:span text:style-name="T890"><text:s/>straipsnyje mes pateikiam tokius paaiškinimus, tai jau antro</text:span><text:span text:style-name="T891">joj daly, kokios gi pareigos vienoj ar kitoj valdymo srity turimos omenyje. Štai Lietuvos Respublikos krašto apsaugos sistemos pareigos, į kurias pretenduojant taikomi apribojimai, yra karinio atašė pareigos, taip pat pareigos, numatančios kapitono laipsnį</text:span><text:span text:style-name="T892"><text:s/>savanoriškoje krašto apsaugos tarnyboje, taip pat rinktinės kuopos būrio vado pareigos pasienio apsaugos tarnyboje, pasienio apsaugos skyriaus, pasienio apsaugos mobilaus padalinio, pasienio apsaugos užkardos, pasienio apsaugos postų viršininkų ir jų pava</text:span><text:span text:style-name="T893">duotojų pareigos. Šitos pareigybės yra paimtos iš šitų šias tarnybas reglamentuojančių įstatymų. Tokie yra struktūriniai padaliniai šitose tarnybose, mes čia nieko nesukūrėm, nieko nesugalvojom. Galima paaukštinti tą lygį, galima pažeminti <text:s/>čia jau priklau</text:span><text:span text:style-name="T894">sys nuo Tarybos valios.</text:span></text:p>
      <text:p text:style-name="P895"><text:span text:style-name="T896">Pareigos švietimo sistemoje taip pat yra visos išdėstytos tiek aukštosiose, tiek aukštesniosiose ir vidurinėse mokyklose. Darbo grupė manė, kad vardyt, išskirt kažkokias pareigas Lietuvos policijoje, Muitinių departamente, Nacionali</text:span><text:span text:style-name="T897">nio saugumo tarnyboje, Aukščiausiosios Tarybos Pirmininko sekretoriate, Vyriausybės aparate, Aukščiausiojo Teismo aparate, Aukščiausiosios Tarybos Apsaugos skyriuje, Valstybės kontrolės departamente apskritai... bet kokias pareigas, išskyrus technines, 1 s</text:span><text:span text:style-name="T898">traipsnyje nurodyti asmenys negali užimti. Taip pat Lietuvos radijuje ir televizijoje, Spaudos kontrolės valdyboje, Valstybiniame banke.</text:span></text:p>
      <text:p text:style-name="P899"><text:span text:style-name="T900">Dėl valstybinių įmonių, organizacijų ir akcinių bendrovių, kur akcijų dauguma priklauso valstybei, čia tik suprantamos<text:s/></text:span><text:span text:style-name="T901">kaip paties aukščiausiojo įmonės ar organizacijos vadovo ar jo tiesiogiai vadovaujamų darbuotojų pareigos. Na, ir toliau — oro linijose, geležinkelyje, laivyne ir diplomatiniame korpuse. Tiktai pačių organizacijų vadovų, jų pavaduotojų, struktūrinių vadovų</text:span><text:span text:style-name="T902"><text:s/>pareigos.</text:span></text:p>
      <text:p text:style-name="P903"><text:span text:style-name="T904">Be apribojimų, numatytų 1 straipsnyje, tokiose institucijose kaip Vidaus reikalų ministerija, Lietuvos Respublikos prokuratūra, policija, Nacionalinio saugumo tarnyba, taip pat Aukščiausiosios Tarybos Apsaugos skyrius numatyti dar papildomi apri</text:span><text:span text:style-name="T905">bojimai, tai yra ankstesnis darbas SSRS-LTSR vidaus reikalų sistemos politiniuose skyriuose. Tai buvo taip pat politiniai, partiniai organai ir tas darbas visiškai nebuvo profesinis darbas. Tačiau mes manom, kad šitų institucijų vadovai turėtų turėti teisę</text:span><text:span text:style-name="T906"><text:s/>daryti išimtį ne tiktai štai iš 3 straipsnyje numatytų apribojimų, bet ir iš 1 straipsnyje numatytų apribojimų, tai yra galėtų netaikyti štai šitų apribojimų, jeigu jų taikymas pažeistų valstybės saugumo interesus. Interesų pažeidimas suprantamas taip, ka</text:span><text:span text:style-name="T907">d, tarkim, Nacionalinio saugumo tarnyboje ar Vidaus reikalų ministerijoje gali būti operatyviniais ar kokiais kitais sumetimais, kaip ir būna šitose žinybose, asmenys, dirbę ir 1 straipsnyje numatytose pareigose.</text:span></text:p>
      <text:p text:style-name="P908"><text:span text:style-name="T909">Aš visiškai negalėčiau nuginčyti deputatų p</text:span><text:span text:style-name="T910">astabų, kad šito įstatymo įgyvendinimo mechanizmas dar gali būti tobulintinas. Iš tiesų mes neradom geresnio būdo kaip pavesti tą darbą parlamentinei komisijai KGB veiklai Lietuvoje tirti, tuo labiau kai svarstoma galimybė ją papildyti. Bet, gerbiamieji de</text:span><text:span text:style-name="T911">putatai, aš prašau jūsų atkreipti dėmesį, kad tolesniuose straipsniuose yra numatyta tokia procedūra, kad liudijimus turi teisę gauti pats žmogus, kuris pretenduoja užimti šias pareigas arba kuris jas jau vykdo, ir jo valioje pateikti savo aukštesniam vado</text:span><text:span text:style-name="T912">vui, ir jo valioje atsistatydinti pačiam. Kad niekas negalėtų šituo spekuliuot, negalėtų nei laikraščiai, nei kitos masinės informacijos priemonės tuo piktnaudžiauti. Suprantama, jeigu liudijimas yra teigiamas apie 1 straipsnyje išvardytą buvusį darbą KGB,</text:span><text:span text:style-name="T913"><text:s/>bendradarbiavimą su KGB, ir žmogus, pretendentas į pareigas, jį pateikia organizacijos, kurioje dirbo, vadovui, tuomet numatyta jau kita jo atleidimo iš darbo tvarka, negu yra mūsų priimtame Darbo sutarties įstatyme arba kituose įstatymuose.</text:span></text:p>
      <text:p text:style-name="P914"><text:span text:style-name="T915">Tai yra speci</text:span><text:span text:style-name="T916">finis įstatymas, tačiau vėlgi, siekdami to, kad nebūtų nepagrįstai žmogus apkaltintas, mes numatėm galimybę žmogui apskųsti teismui liudijimo turinį. Jis gali teisme ginčyti, kad štai liudijimas neatitinka tiesos. Tai ir yra štai šito įstatymo demokratiško</text:span><text:span text:style-name="T917">ji pusė.</text:span></text:p>
      <text:p text:style-name="P918"><text:span text:style-name="T919">Aš manau, kad aš supažindinau jus su pagrindiniais projekto momentais. Jeigu būtų klausimų, aš pasiruošęs darbo grupės vardu į juos atsakyti. Aš dar kartą noriu priminti frakcijoms, kad pagal Prezidiumo nutarimą buvo prašyta frakcijų pasiųsti į ši</text:span><text:span text:style-name="T920">tą darbo grupę savo atstovus, kad šito įstatymo rengimas ir jo priėmimas vyktų kaip galima sklandžiau.</text:span></text:p>
      <text:p text:style-name="P921"><text:span text:style-name="T922">PIRMININKAS.<text:s/></text:span><text:span text:style-name="T923">Jeigu gerai supratau, dar gali frakcijos deleguoti atstovus tolesniam ruošimui. Taip?<text:s/></text:span><text:span text:style-name="T924">Z.JUKNEVIČIUS.</text:span><text:span text:style-name="T925"><text:s/>Gali. Taip.</text:span></text:p>
      <text:p text:style-name="P926"><text:span text:style-name="T927">PIRMININKAS.<text:s/></text:span><text:span text:style-name="T928">Prašau frakcij</text:span><text:span text:style-name="T929">as atkreipti dėmesį. Klausiančių, žinoma, yra. Deputatas B.Rupeika.</text:span></text:p>
      <text:p text:style-name="P930"><text:span text:style-name="T931">B.V.RUPEIKA.<text:s/></text:span><text:span text:style-name="T932">Aš manau, kad išliks ir pasisakymui mano pavardė tame sąraše.</text:span></text:p>
      <text:p text:style-name="P933"><text:span text:style-name="T934">PIRMININKAS.<text:s/></text:span><text:span text:style-name="T935">Gerai, paliksiu.</text:span></text:p>
      <text:p text:style-name="P936"><text:span text:style-name="T937">B.V.RUPEIKA.<text:s/></text:span><text:span text:style-name="T938">Dėkui. Tuo labiau pasakysiu nuo frakcijos, kad mes pirmą kartą girdime</text:span><text:span text:style-name="T939"><text:s/>apie savo atstovo galimybę dalyvauti minėtoje komisijoje. Kad ir vėlokai, bet ačiū.</text:span><text:span text:style-name="T940"><text:s/>O<text:s/></text:span><text:span text:style-name="T941">klausimas toks ir aš kreipiuosi į kolegą, kurį dažnai norom nenorom gerbiu už principingą teisininko požiūrį į daugelį įstatymo subtilybių ir projektų, kreipiuosi ir kai</text:span><text:span text:style-name="T942">p į teisingumo ministro Lietuvoje pirmąjį pavaduotoją. Aš, peržiūrėjęs šį projektą, ne itin įžiūrėjau, kuo jis skiriasi nuo deputato V.Čepaičio parengto projekto, kurį jūs anąkart pristatėte. Tad noriu paklausti, ar ir toliau dirbote kartu su Juozu, ar ats</text:span><text:span text:style-name="T943">kirai priėjote prie šios krypties, bendros visam įstatymo projektui? Tos politinės krypties, destabilizacijos krypties?</text:span></text:p>
      <text:p text:style-name="P944"><text:span text:style-name="T945">Z.JUKNEVIČIUS.<text:s/></text:span><text:span text:style-name="T946">Galiu nuosekliai jums atsakyti pagal pateiktus jūsų klausimus. Apie tai, kad dar galima siųsti atstovus nuo frakcijų, aš<text:s/></text:span><text:span text:style-name="T947">jau minėjau, kada siūlėm įrašyti šitą projektą į darbotvarkę, ir dar kartą primenu, tai yra dar lapkričio 27 dienos Prezidiumo nutarimas... PIRMININKAS. Aš prašau salėje tylos.</text:span></text:p>
      <text:p text:style-name="P948"><text:span text:style-name="T949">Z.JUKNEVIČIUS.<text:s/></text:span><text:span text:style-name="T950">Projekte nurodyta darbo grupė, todėl turi būti viskas aišku jums</text:span><text:span text:style-name="T951">, nei Juozų, nei Šatrijų ten nėra. Man atrodo, kad vis dėlto savo mechanizmu ir demokratiškumu šis projektas gerokai skiriasi nuo buvusio, jeigu jūs atidžiai skaitėte ir aną, ir šį. Kai jūs taip teigiat, man susidaro įspūdis, kad jūs šito neskaitėt.</text:span></text:p>
      <text:p text:style-name="P952"><text:span text:style-name="T953">PIRMIN</text:span><text:span text:style-name="T954">INKAS.<text:s/></text:span><text:span text:style-name="T955">Deputatas J.Jurgelis. Diskusijai? Užrašau. Deputatas M.Stakvilevičius.</text:span></text:p>
      <text:p text:style-name="P956"><text:span text:style-name="T957">M.STAKVILEVIČIUS.<text:s/></text:span><text:span text:style-name="T958">Gal ... klausimą, kiek yra moralus šitas įstatymas? Norėsiu sužinoti tokių dalykų. Ar jau yra paskaičiuota, kiek žmonių tai palies, ir kalbant apie pedagogus, k</text:span><text:span text:style-name="T959">iek žmonių nusimins, šitai sužinoję? Ir vienas toks konkretus klausimas. O ką daryti su tais, kuriuos pasiuntė į šituos postus dar prieš XX suvažiavimą būtent Sąjūdis? Aš gerai prisimenu, kai vyko birželio mėnesį konferencija, tai Sąjūdžio žmonės tiesiog s</text:span><text:span text:style-name="T960">uieškojo prie Gelvos ežero ŠPI dėstytoją Donatą Morkūną, tarp kitko, tremtinį, įkalbėdami, kad jis eitų antruoju sekretorium. Tai dabar šis žmogus, atlikęs šitą darbą, taip pat ir tai, kad LKP visiškai atsiskirtų nuo TSKP ir taptų savarankiška partija, ar<text:s/></text:span><text:span text:style-name="T961">šitas žmogus jau dabar neturės teisės grįžti iš viso į pedagoginį darbą? Ar čia yra padori moralinė pusė šito viso įstatymo?</text:span></text:p>
      <text:p text:style-name="P962"><text:span text:style-name="T963">Z.JUKNEVIČIUS.<text:s/></text:span><text:span text:style-name="T964">Aš dar kartą primenu, kad visų frakcijų atstovai būtų darbo grupėj, galėtume svarstyti ir pateikti Tarybai. Aš negal</text:span><text:span text:style-name="T965">iu pasakyti dabar, ar reikėtų daryti išimtį. Aš visiškai suprasčiau, kad galima ir reikia daryti išimtį tiems žmonėms, kurie buvo KGB informatoriai, bet kurie atsisakė šito ir apie tai pareiškė po Aukščiausiosios Tarybos dar 1990 metais priimto kreipimosi.</text:span><text:span text:style-name="T966"><text:s/>Jame buvo pasakyta, kad nebus jokių dalykų. Reikėtų daryti skirtumą tarp tų, kurie bus išaiškinti tik komisijos, ir tarp tų, kurie patys prisipažino. Aš asmeniškai pritarčiau ir tokiais atvejais, kad tiems žmonėms, kuriuos siuntė Sąjūdis, jeigu tai iš tie</text:span><text:span text:style-name="T967">sų buvo Sąjūdžio tarybų sprendimai, galima būtų daryti išimtis, tai būtų visiems suprantama. Kiek žmonių iš viso, aš jums negaliu pasakyti ir kažin ar kas gali pasakyti, kiek Lietuvoj buvo KGB agentų ir bendradarbių. O visi kiti punktai labai aiškūs. Ponas</text:span><text:span text:style-name="T968"><text:s/>Kvietkauskai, jūs juk galit pasakyti, kiek buvo LKP CK sekretorių, rajonų komitetų sekretorių, biurų narių, skyrių vedėjų. Ką, čia neaišku?<text:s/></text:span><text:span text:style-name="T969">(Balsas salėje)</text:span></text:p>
      <text:p text:style-name="P970"><text:span text:style-name="T971">PIRMININKAS.<text:s/></text:span><text:span text:style-name="T972">Gerbiamieji, replikuojat iš vietos. Radijo klausytojai visiškai nebesupranta, kam pran</text:span><text:span text:style-name="T973">ešėjas atsakinėja. Ponas Juknevičiau, neatsakinėkite į klausimus iš vietos. Nes radijo klausytojai sakys, kodėl Z.Juknevičius kalba bala žino ką, jeigu jūs atsakinėsite į replikas, kurių negirdi klausytojai.</text:span></text:p>
      <text:p text:style-name="P974"><text:span text:style-name="T975">Z.JUKNEVIČIUS.<text:s/></text:span><text:span text:style-name="T976">Atsakydamas apie šito įstatymo pr</text:span><text:span text:style-name="T977">ojekto moralumą, aš dar kartą noriu pakartoti štai šitos preambulės pirmąjį sakinį: apribojimai nustatomi vien dėl to, kad garantuotų kitų žmonių teisių gerbimą ir jų deramą pripažinimą. O jūs mėginat iškelti teises tų žmonių, kurie bendradarbiavo su KGB a</text:span><text:span text:style-name="T978">r tarnavo šitai okupacinei LKP.</text:span></text:p>
      <text:p text:style-name="P979"><text:span text:style-name="T980">PIRMININKAS.<text:s/></text:span><text:span text:style-name="T981">Deputatė R.Rastauskienė.</text:span></text:p>
      <text:p text:style-name="P982"><text:span text:style-name="T983">R.RASTAUSKIENĖ. Aš</text:span><text:span text:style-name="T984"><text:s/>pasiūlymui užsirašiau, jeigu galima, diskusijai.</text:span></text:p>
      <text:p text:style-name="P985"><text:span text:style-name="T986">PIRMININKAS.<text:s/></text:span><text:span text:style-name="T987">Diskusijai, taip? Deputatas L.Šepetys.</text:span></text:p>
      <text:p text:style-name="P988"><text:span text:style-name="T989">L.ŠEPETYS.<text:s/></text:span><text:span text:style-name="T990">Labai ačiū. Gerbiamasis pranešėjau, jūs labai teisingai</text:span><text:span text:style-name="T991"><text:s/>iš pradžių akcentavote ir vėl dabar pasiremiate preambule, todėl mano klausimas iš preambulės. Jūs labai teisingai sakote pirmojoje pastraipoje, kad Lietuvos žmogus negali patirti kitokių apribojimų, kaip tiktai tam, kad garantuotų kitų žmonių teisių dera</text:span><text:span text:style-name="T992">mą pripažinimą. Ir taip toliau. Todėl jūs man pasakykit, ar kuo nors kenkia dabar Lietuvos pilietis, kuris jau nėra komunistinės organizacijos narys, nes antrojoje pastraipoje, kurią jūs kukliai praleidžiat, pasakyta, kad komunistinės organizacijos ne tik<text:s/></text:span><text:span text:style-name="T993">įkūnijo totalitarinį režimą, bet šiuo metu tebekelia pavojų. Tai ar kelia pavojų žmogus, kuris nėra komunistinės organizacijos narys?</text:span><text:span text:style-name="T994"><text:s/></text:span><text:span text:style-name="T995">Ir kuo jis kelia, gal jūs galėtumėt paaiškinti? Nes čia preambulėje yra esmė.</text:span></text:p>
      <text:p text:style-name="P996"><text:span text:style-name="T997">PIRMININKAS.<text:s/></text:span><text:span text:style-name="T998">Noriu, kad kiekvienas klausiant</text:span><text:span text:style-name="T999">is deputatas pasakytų, ar norės dalyvauti diskusijoje. Kadangi šiandien...</text:span></text:p>
      <text:p text:style-name="P1000"><text:span text:style-name="T1001">L.ŠEPETYS.<text:s/></text:span><text:span text:style-name="T1002">Aš norėsiu dalyvauti. Norėsiu.</text:span></text:p>
      <text:p text:style-name="P1003"><text:span text:style-name="T1004">PIRMININKAS.<text:s/></text:span><text:span text:style-name="T1005">Kadangi šiandien sudarytas sąrašas bus galutinis šitai diskusijai.</text:span></text:p>
      <text:p text:style-name="P1006"><text:span text:style-name="T1007">L.ŠEPETYS.<text:s/></text:span><text:span text:style-name="T1008">Prašom, rašykite mane.</text:span></text:p>
      <text:p text:style-name="P1009"><text:span text:style-name="T1010">Z.JUKNEVIČIUS.<text:s/></text:span><text:span text:style-name="T1011">Preambulėj</text:span><text:span text:style-name="T1012"><text:s/>pasakyta, kad Sovietų Sąjungos valstybės saugumo struktūros ir komunistinės organizacijos šiuo metu tebekelia pavojų. Aš įsitikinęs, kad jos tebekelia pavojų.</text:span></text:p>
      <text:p text:style-name="P1013"><text:span text:style-name="T1014">PIRMININKAS.<text:s/></text:span><text:span text:style-name="T1015">Nereplikuokit iš vietos. Jau jūsų mikrofonas išjungtas. Jūsų klausimui skirta viena</text:span><text:span text:style-name="T1016"><text:s/>minutė išnaudota.</text:span></text:p>
      <text:p text:style-name="P1017"><text:span text:style-name="T1018">PIRMININKAS.<text:s/></text:span><text:span text:style-name="T1019">Deputatas Jonas Tamulis.</text:span></text:p>
      <text:p text:style-name="P1020"><text:span text:style-name="T1021">J.TAMULIS.<text:s/></text:span><text:span text:style-name="T1022">Aš norėčiau štai ko paklausti. 2 straipsnyje užrašyta pastaba, kuri sako, kad apribojimas užimti šio straipsnio pirmosios dalies pirmajame punkte nurodytas renkamas pareigas taikomas tik į</text:span><text:span text:style-name="T1023">statymo 1 straipsnio pirmosios dalies septintajame punkte nurodytiems asmenims. Iš to išeina, kad Lietuvos Respublikos valstybinės valdžios ir valdymo organuose užimti renkamas pareigas bus apribojimai tiktai SSKP organizacijos nariams, kurie liko tais nar</text:span><text:span text:style-name="T1024">iais po 1990 metų rugsėjo 25 dienos.</text:span><text:span text:style-name="T1025"><text:s/></text:span><text:span text:style-name="T1026">Iš to praktiškai tiesiogiai išeina, kad Sovietų Sąjungos saugumo komiteto — KGB . rezidentai, agentai, nuomojamo ar konspiracinio buvo savininkai, sąmoningi informatoriai, bendradarbiai galės būti renkami į visas šitas<text:s/></text:span><text:span text:style-name="T1027">pareigas. Aš teisingai supratau jus, kaip įstatymo rengėją?</text:span></text:p>
      <text:p text:style-name="P1028"><text:span text:style-name="T1029">Z.JUKNEVIČIUS.<text:s/></text:span><text:span text:style-name="T1030">Teisingai.</text:span></text:p>
      <text:p text:style-name="P1031"><text:span text:style-name="T1032">PIRMININKAS.<text:s/></text:span><text:span text:style-name="T1033">Diskusijoje nedalyvausit?</text:span></text:p>
      <text:p text:style-name="P1034"><text:span text:style-name="T1035">J. TAMULIS.<text:s/></text:span><text:span text:style-name="T1036">Ačiū. Dalyvausiu diskusijoje.</text:span></text:p>
      <text:p text:style-name="P1037"><text:span text:style-name="T1038">PIRMININKAS.<text:s/></text:span><text:span text:style-name="T1039">Dalyvausit. Deputatas J.Pangonis. Prašau, deputate Kvietkauskai, nereplikuot</text:span><text:span text:style-name="T1040">i iš vietos.</text:span></text:p>
      <text:p text:style-name="P1041"><text:span text:style-name="T1042">J.PANGONIS.<text:s/></text:span><text:span text:style-name="T1043">Gerbiamasis pranešėjau, čia jūs teigėte, kad tie žmonės, kurie jau po Kovo 11-osios nutraukė ryšius su saugumu, tai jie lyg ir yrą reabilituoti ir jiems netaikomas šis įstatymas. Tačiau sakykit, kaip jums atrodo, ar bus teisybė, je</text:span><text:span text:style-name="T1044">igu tie žmonės, kurie nenuėjo, atsiskirdami nuo TSKP, į ,,naktinę partiją" ir nekovojo prieš Lietuvos nepriklausomybę, dabar jiems bus taikomi įvairūs apribojimai? Juk jie prisidėjo prie nepriklausomybės įtvirtinimo irgi tam tikra dalimi. Juk negalima teig</text:span><text:span text:style-name="T1045">ti, kad jie kovojo prieš nepriklausomybę. Taip tik A.Terleckas gali sakyti.O iš tikro taigi buvo, jūs gerai turbūt įsivaizduojat, kitaip. Kaip jums atrodo, ar nereikėtų mums apsiriboti vis dėlto tik ta ,,naktine partija" ir visais KGB agentais?</text:span></text:p>
      <text:p text:style-name="P1046"><text:span text:style-name="T1047">Z.JUKNEVIČI</text:span><text:span text:style-name="T1048">US.<text:s/></text:span><text:span text:style-name="T1049">Aš noriu patikslinti, kad aš tik pritariau tam, jeigu būtų daromas skirtumas tarp KGB agentų ar kitokių bendradarbių, kurie išaiškinti kitų, nustatyti štai tos komisijos ir tų, kurie patys po Tarybos kreipimosi nutraukė ryšius, apie tai pranešė ar kaip</text:span><text:span text:style-name="T1050"><text:s/>kitaip. Čia turi būti skirtumas,čia aiškus atgailos momentas.</text:span></text:p>
      <text:p text:style-name="P1051"><text:span text:style-name="T1052">J.PANGONIS.<text:s/></text:span><text:span text:style-name="T1053">Taip, tai tarp partijos narių ir sekretorių irgi buvo skirtumas. Vieni nuėjo į ,,naktinę partiją", o kiti nuėjo su nepriklausoma Lietuvos komunistų partija ir prisidėjo prie neprikl</text:span><text:span text:style-name="T1054">ausomybės įtvirtinimo.</text:span></text:p>
      <text:p text:style-name="P1055"><text:span text:style-name="T1056">PIRMININKAS.<text:s/></text:span><text:span text:style-name="T1057">Ar jūs dalyvausite diskusijoje?</text:span></text:p>
      <text:p text:style-name="P1058"><text:span text:style-name="T1059">Z.JUKNEVIČIUS.<text:s/></text:span><text:span text:style-name="T1060">Bet žiūrėkim tada ir taip: o ką spėjo nuveikti šitos partijos vadovai iki to laiko? Juk jie visą laiką slopino bet kokią dvasią ir įtvirtino šitą okupacinį režimą. Aš galiu<text:s/></text:span><text:span text:style-name="T1061">taip jums pasakyti. Štai mintis, kuri čia įrašyta, bet galima svarstyti, kad, tarkim, kuris ten neilgai dirbo, po to nenuėjo ten, perėjo čia. Galima dar tai detalizuoti.</text:span></text:p>
      <text:p text:style-name="P1062"><text:span text:style-name="T1063">PIRMININKAS.<text:s/></text:span><text:span text:style-name="T1064">Gerai, aš tik noriu, kad kiekvienas klausiantis deputatas pats pasakytų,<text:s/></text:span><text:span text:style-name="T1065">ar dalyvaus diskusijoje, nes priešingu atveju aš jo neįrašau ir negaus žodžio diskusijos metu. Deputatė V.Jasukaitytė.</text:span></text:p>
      <text:p text:style-name="P1066"><text:span text:style-name="T1067">V.JASUKAITYTĖ.<text:s/></text:span><text:span text:style-name="T1068">Aš galiu pasiūlymą suformuluoti į klausimą. Kaip jums atrodo, ar nebūtų tikslinga šituos siūlomus apribojimus taikyti taip</text:span><text:span text:style-name="T1069"><text:s/>pat ir Lietuvos Respublikos prokuratūros teisėjams, kurie vedė ypatingas bylas, tų bylų tardytojams ir atsakingiems prokuratūros darbuotojams, kadangi jie neabejotinai bendradarbiavo su KGB, ir taip pat pirmųjų skyrių vadovams įmonėse bei įstaigose?</text:span></text:p>
      <text:p text:style-name="P1070"><text:span text:style-name="T1071">Z.JUK</text:span><text:span text:style-name="T1072">NEVIČIUS.<text:s/></text:span><text:span text:style-name="T1073">Mes, svarstydami 1 straipsnį, manėm, kad visi pirmųjų skyrių vadovai yra etatiniai KGB darbuotojai, todėl jiems taikytinas jau nebedetalizuojant. Taip pat visiems tiems, kurie kitaip vykdė šituos KGB užsakymus. Aš esu įsitikinęs, kad visi tardyto</text:span><text:span text:style-name="T1074">jai, kurie vedė šitas bylas, KGB sąrašuose buvo. Dar daugiau, galima svarstyti net taip, kad ir ne visi advokatai galėjo ginti juos. Buvo sąrašas tų, kurie galėjo ginti. Be abejo, ir teisme buvo tam tikra kategorija teisėjų, kurie tik tas bylas nagrinėjo.<text:s/></text:span><text:span text:style-name="T1075">Ir man atrodo, kad jie visi turėtų sutilpti į 1 straipsnio pirmąjį ir antrąjį punktus.</text:span></text:p>
      <text:p text:style-name="P1076"><text:span text:style-name="T1077">PIRMININKAS.<text:s/></text:span><text:span text:style-name="T1078">Deputatas S.Razma.</text:span></text:p>
      <text:p text:style-name="P1079"><text:span text:style-name="T1080">L.S.RAZMA.</text:span><text:span text:style-name="T1081"><text:s/></text:span><text:span text:style-name="T1082">Aš taip pat iš pradžių norėjau paklausti dėl to, ar čia sąmoningai praleisti prokurorai, teisėjai ir tardytojai, kadangi iš sa</text:span><text:span text:style-name="T1083">vo nedidelės patirties žinau, kad iš tas pareigybes užimančių žmonių būdavo labai negražaus elgesio, ir, man atrodo, būtų gerai, kad jūs paaiškintumėte, kodėl vis dėlto išbraukėte šitos kategorijos žmones. Ir kitas klausimas, ar tarp pareigūnų, kuriems gal</text:span><text:span text:style-name="T1084">ima netaikyti tų apribojimų, nereikėtų paminėti aukštųjų mokyklų vadovų, kad tuo pačiu nepažeistume aukštosios mokyklos autonomijos įstatymo?</text:span></text:p>
      <text:p text:style-name="P1085"><text:span text:style-name="T1086">Z.JUKNEVIČIUS.<text:s/></text:span><text:span text:style-name="T1087">Mes pasirinkom kitą principą, išvardydami pareigūnus, kuriems galima netaikyti tų apribojimų. Tai t</text:span><text:span text:style-name="T1088">ie, kurie užsiima operatyvine veikla ir tam naudoja šitų kategorijų asmenis. Jeigu įtrauktume ir aukštųjų mokyklų vadovus, kitokio detalizavimo pačiuose statutuose jie negalėtų taikyti, nes juk pasakyta, kur tiesiogiai renkamos pareigos ir tvirtinamos sena</text:span><text:span text:style-name="T1089">to, ne vadovų. Čia reikėtų senatui tas teises suteikti.</text:span></text:p>
      <text:p text:style-name="P1090"><text:span text:style-name="T1091">PIRMININKAS.<text:s/></text:span><text:span text:style-name="T1092">Deputatas A.Patackas.</text:span></text:p>
      <text:p text:style-name="P1093"><text:span text:style-name="T1094">A.V.PATACKAS.</text:span><text:span text:style-name="T1095"><text:s/></text:span><text:span text:style-name="T1096">Aš ne klausimą, o repliką, atsisakau dabar.</text:span></text:p>
      <text:p text:style-name="P1097"><text:span text:style-name="T1098">PIRMININKAS.<text:s/></text:span><text:span text:style-name="T1099">Diskusijai užrašau.</text:span></text:p>
      <text:p text:style-name="P1100"><text:span text:style-name="T1101">A.V.PATACKAS</text:span><text:span text:style-name="T1102">.<text:s/></text:span><text:span text:style-name="T1103">Taip.</text:span></text:p>
      <text:p text:style-name="P1104"><text:span text:style-name="T1105">PIRMININKAS.<text:s/></text:span><text:span text:style-name="T1106">Deputatas V.Kvietkauskas.</text:span></text:p>
      <text:p text:style-name="P1107"><text:span text:style-name="T1108">V.KVIETKAUSKAS.</text:span><text:span text:style-name="T1109"><text:s/></text:span><text:span text:style-name="T1110">Čia yra 2 straipsnyje 13 postraipsnių, kuriuose nurodytos pareigos, kurių negalėtų užimti žmonės, buvę kompartijų vadovaujantys darbuotojai ar panašiai. Tai, sprendžiant iš visko, susidarytų dešimtys tokių žmonių ir jie patys turėtų atvykti į Aukščiausios</text:span><text:span text:style-name="T1111">ios Tarybos komisiją KGB veiklai tirti ir gauti paliudijimą, kad jie nekalti. Ar taip?</text:span></text:p>
      <text:p text:style-name="P1112"><text:span text:style-name="T1113">Z.JUKNEVIČIUS.<text:s/></text:span><text:span text:style-name="T1114">Ne, jiems nereikia iš tos komisijos gauti, kadangi tai nėra joks slaptas dalykas.</text:span></text:p>
      <text:p text:style-name="P1115"><text:span text:style-name="T1116">V.KVIETKAUSKAS.<text:s/></text:span><text:span text:style-name="T1117">Taigi čia užrašyta. Papildomai pilietis pats turi atvykt</text:span><text:span text:style-name="T1118">i ir gauti liudijimą.</text:span><text:span text:style-name="T1119"><text:s/></text:span><text:span text:style-name="T1120">Ir tas liudijimas išduodamas tik jam į rankas.</text:span></text:p>
      <text:p text:style-name="P1121"><text:span text:style-name="T1122">Z.JUKNEVIČIUS.<text:s/></text:span><text:span text:style-name="T1123">Liudijimą gauti tik pagal 1 straipsnio pirmąjį ir antrąjį punktus.</text:span><text:span text:style-name="T1124"><text:s/>O<text:s/></text:span><text:span text:style-name="T1125">kuo čia dėti kiti? Visi mes žinome, kas buvo LKP sekretoriumi, pirmuoju, antruoju, trečiuoju, biuro nar</text:span><text:span text:style-name="T1126">iu. Visa tai žinoma. Pakelsim dvidešimties metų senumo laikraščius...</text:span></text:p>
      <text:p text:style-name="P1127"><text:span text:style-name="T1128">V.KVIETKAUSKAS.<text:s/></text:span><text:span text:style-name="T1129">Gerai, mano klausimas vis dėlto yra toks. Kodėl ne kažkas turi įrodyti kaltės buvimą, o kiekvienas turi įrodyti, kad jis yra nekaltas?</text:span></text:p>
      <text:p text:style-name="P1130"><text:span text:style-name="T1131">Z.JUKNEVIČIUS.<text:s/></text:span><text:span text:style-name="T1132">Čia nekalbama apie k</text:span><text:span text:style-name="T1133">altę, tiktai priklausymas tam tikrai kategorijai, todėl neišverskim to. Nereikia įrodinėti kaltės. Jam pačiam suteikta teisė gauti šitą pažymą ir dėl jos kreiptis tik dėl to, kad niekas kitas negalėtų panaudoti prieš jį. Jis gauna šitą pažymą, jo valia, ar</text:span><text:span text:style-name="T1134"><text:s/>jis teikia, ar neteikia. Jis gali atsistatydinti ramiai arba nepretenduoti į kitą darbą. Štai dėl ko visa tai padaryta.</text:span></text:p>
      <text:p text:style-name="P1135"><text:span text:style-name="T1136">PIRMININKAS.<text:s/></text:span><text:span text:style-name="T1137">Noriu paklausti, ar deputatas K.Motieka nori dar spėti būtent šiandien paklausti? Jūs turite tokią teisę ar eilės tvarka?</text:span></text:p>
      <text:p text:style-name="P1138"><text:span text:style-name="T1139">K.MOTIEKA.<text:s/></text:span><text:span text:style-name="T1140">Tik dėl 1 straipsnio pastabą aš norėčiau, daugiau nieko.</text:span></text:p>
      <text:p text:style-name="P1141"><text:span text:style-name="T1142">PIRMININKAS.<text:s/></text:span><text:span text:style-name="T1143">Gerai, tai, matyt, kai vėliau svarstysime, tada. Deputatas Vytautas Plečkaitis.</text:span></text:p>
      <text:p text:style-name="P1144"><text:span text:style-name="T1145">V.P.PLEČKAITIS.<text:s/></text:span><text:span text:style-name="T1146">Aš norėčiau ir paklausti, ir pasisakyti.</text:span></text:p>
      <text:p text:style-name="P1147"><text:span text:style-name="T1148">PIRMININKAS.<text:s/></text:span><text:span text:style-name="T1149">Gerai, prašau.</text:span></text:p>
      <text:p text:style-name="P1150"><text:span text:style-name="T1151">V.P.PLEČKA</text:span><text:span text:style-name="T1152">ITIS.<text:s/></text:span><text:span text:style-name="T1153">Norėčiau pridurti štai ką. Man kelia nusistebėjimą ir jūs pasakykite tiesiai, ar todėl, kad pas mus Aukščiausiojoje Taryboje yra buvęs LTSR generalinis prokuroras ir yra pakankamai dirbusių prokuratūroje žmonių, prokuratūros darbuotojai neįtraukti į<text:s/></text:span><text:span text:style-name="T1154">šitą sąrašą? Ir kodėl neįtraukti į sąrašą laivų kapitonai, kurie taip pat bendradarbiavo (visiems ne paslaptis) su saugumo organais? Ir dar vienas klausimas.</text:span></text:p>
      <text:p text:style-name="P1155"><text:span text:style-name="T1156">PIRMININKAS</text:span><text:span text:style-name="T1157">.<text:s/></text:span><text:span text:style-name="T1158">Vieną, gerbiamasis Plečkaiti.</text:span></text:p>
      <text:p text:style-name="P1159"><text:span text:style-name="T1160">V.P.PLEČKAITIS.<text:s/></text:span><text:span text:style-name="T1161">Gal nebus progos. Taigi paskutinis klau</text:span><text:span text:style-name="T1162">simas <text:s/>ar tie CK nariai, kurie vadovavo, sakykim, skyriui, pramonės skyriui, ekonomikos skyriui, kaip, pavyzdžiui, vadovavo gerbiamasis vicepremjeras A.Dobravolskas, patenka į šitą kategoriją?</text:span></text:p>
      <text:p text:style-name="P1163"><text:span text:style-name="T1164">Z.JUKNEVIČIUS.<text:s/></text:span><text:span text:style-name="T1165">Dėl prokurorų ir teisėjų. Tai buvo profesija ir<text:s/></text:span><text:span text:style-name="T1166">specialybė, jokia valstybė negalėjo egzistuoti be prokuroro ir teisėjo. Reikėjo ir vagis gaudyti, ir chuliganus, ir aiškinti nužudymus ir panašiai. Jeigu turit omeny pačius aukščiausius, kurie darė politiką, be nacionalinio saugumo, bet čia buvo svetimas s</text:span><text:span text:style-name="T1167">augumas, siūlykit, galima įtraukti ir LTSR prokurorą, bet aš galiu paaiškinti taip. Jeigu jisai atitiko 1 straipsnio pirmąjį punktą, buvo ten toks, jeigu jis galbūt buvo biuro nariu, na, tai pagal kitus eina. O šiaip, tai juk negalima dabar sudėti visų pro</text:span><text:span text:style-name="T1168">kurorų ir teisėjų, ir policijos darbuotojų, kas gi būtų daręs šitą darbą, kas būtų su nusikaltėliais kovojęs ir pan.? Aš nežinau, kas jums sukelia tokį juoką. Jums atrodo, kad štai partijos sekretorius, kuris politiką darė visą laiką, jis mažiau pavojingas</text:span><text:span text:style-name="T1169"><text:s/>už eilinį tardytoją, ar ne? Kuris taip pat buvo stumdomas to sekretoriaus, jį buvo galima išvyti ir pakelti, ir išaukštinti, ir visai sugniuždyti. Štai ką jūs norite sulyginti, gerbiamieji kairieji. Tas pat ir teisėjai. ... Jūs norėjote ir jūs prisiėmėt n</text:span><text:span text:style-name="T1170">omenklatūrą, skirstėt ir rinkot. Juk nė vienas prokuroras be biuro palaiminimo nebuvo skiriamas į pareigas.</text:span></text:p>
      <text:p text:style-name="P1171"><text:span text:style-name="T1172">PIRMININKAS.<text:s/></text:span><text:span text:style-name="T1173">Klausimui skiriama viena minutė, atsakymui <text:s/>trys minutės.</text:span></text:p>
      <text:p text:style-name="P1174"><text:span text:style-name="T1175">Z.JUKNEVIČIUS.<text:s/></text:span><text:span text:style-name="T1176">Tai kas diktavo šitą ir šitai valdžiai, kas gi diktavo?</text:span></text:p>
      <text:p text:style-name="P1177"><text:span text:style-name="T1178">PIRMIN</text:span><text:span text:style-name="T1179">INKAS.</text:span><text:span text:style-name="T1180"><text:s/></text:span><text:span text:style-name="T1181">Deputatas A.Svarinskas.</text:span></text:p>
      <text:p text:style-name="P1182"><text:span text:style-name="T1183">A.SVARINSKAS.</text:span><text:span text:style-name="T1184"><text:s/></text:span><text:span text:style-name="T1185">Aš norėjau...</text:span></text:p>
      <text:p text:style-name="P1186"><text:span text:style-name="T1187">Z.JUKNEVIČIUS.<text:s/></text:span><text:span text:style-name="T1188">Dėl A.Dobravolsko aš nieko negaliu pasakyti. Mes dabar nesvarstom, A.Dobravolskas ar kas kitas. Aš nežinau, ar jis buvo CK skyriaus vedėju, ar nebuvo. Mes konkrečių personalijų nesva</text:span><text:span text:style-name="T1189">rstom. Jeigu jis buvo skyriaus vedėju ar pavaduotoju, jei bus priimtas šitoks įstatymas, jis turės atsistatydinti iš ministro ir vicepremjero. O dėl laivų kapitonų, mes vadovavomės štai kuo. Jeigu laivų kapitonai būtų patys bendradarbiavę su KGB, nebūtų re</text:span><text:span text:style-name="T1190">ikėję pirmųjų pavaduotojų. Bet jeigu jūs pagrįsit, kad ir kapitonai kažką darė, ir apskritai tarnavo, galima tą užrašyti. Bet tada bus galima ir lėktuvų vadus. Bet laivuose buvo speciali pareigybė, kuri šitą darbą dirbo.</text:span></text:p>
      <text:p text:style-name="P1191"><text:span text:style-name="T1192">PIRMININKAS.<text:s/></text:span><text:span text:style-name="T1193">Deputatas A.Svarinskas</text:span><text:span text:style-name="T1194">.</text:span></text:p>
      <text:p text:style-name="P1195"><text:span text:style-name="T1196">V.BERIOZOVAS.<text:s/></text:span><text:span text:style-name="T1197">Aš norėčiau nedidelę pastabą pranešėjui pasakyti. Jis turbūt is susijaudinimo...</text:span></text:p>
      <text:p text:style-name="P1198"><text:span text:style-name="T1199">PIRMININKAS.<text:s/></text:span><text:span text:style-name="T1200">Kad radijo klausytojai suprastų, čia kalba ne ponas A.Svarinskas, bet ponas V.Beriozovas, negavęs žodžio. Prašom.</text:span></text:p>
      <text:p text:style-name="P1201"><text:span text:style-name="T1202">V.BERIOZOVAS</text:span><text:span text:style-name="T1203">.<text:s/></text:span><text:span text:style-name="T1204">Aš norėjau tik pas</text:span><text:span text:style-name="T1205">tabą pasakyti dėl procedūros gerbiamajam Z.Juknevičiui, kuris, matyt, iš susijaudinimo, kas tik ko paklaustų, jeigu sudėtingesnis klausimas, jis tuojau adresuoja, kad kairieji klausia. Jūs pasitikslinkite, kas klausia.</text:span></text:p>
      <text:p text:style-name="P1206"><text:span text:style-name="T1207">PIRMININKAS.<text:s/></text:span><text:span text:style-name="T1208">Dabar deputatas A.Svarin</text:span><text:span text:style-name="T1209">skas.</text:span></text:p>
      <text:p text:style-name="P1210"><text:span text:style-name="T1211">A.SVARINSKAS.<text:s/></text:span><text:span text:style-name="T1212">Manyčiau, kad epitetai ,,susijaudinęs, nesusijaudinęs" nereikalingi, klausimai yra rimti ir visi, kurie kentėjo, jaudinasi. Dėl to, kad Lietuva neteko šimtų tūkstančių gyvybių. Aš norėčiau paskui išsamiai kalbėti. Dabar tik porą pastabų</text:span><text:span text:style-name="T1213">. Pirmiausia reikia įrašyti preambulėje, kad komunistų partija, komjaunimas ir kitos organizacijos ir tik paskui KGB. Viską valdė komunistų partija, ji buvo šeimininkas, o KGB buvo tik įrankis, ką jiems įsakė, tą jie darė. Kada liepė komunistai 1987 metais</text:span><text:span text:style-name="T1214"><text:s/>vaišinti mus arbata saugume, jie vaišino, o kai liepė mušti, kaulus laužyti, jie laužė kaulus.</text:span></text:p>
      <text:p text:style-name="P1215"><text:span text:style-name="T1216">Dabar antra. Reikia įrašyti prokurorus, teisėjus, advokatus, kurie dalyvavo politinėse bylose.</text:span><text:span text:style-name="T1217"><text:s/></text:span><text:span text:style-name="T1218">Dėl to, kad advokatai nieko ypatingo nepadarė, o tik siūlydavo pr</text:span><text:span text:style-name="T1219">isipažinti dėl to, kad kaltę sumažintų. Taigi advokatus reikia įrašyti į šitą. Prašau mane užrašyti paskui diskusijoms.</text:span></text:p>
      <text:p text:style-name="P1220"><text:span text:style-name="T1221">PIRMININKAS.<text:s/></text:span><text:span text:style-name="T1222">Gerai. Tai čia pasiūlymai. Dabar ką mes turime daryti su likusiais 19 deputatų, kurie nori klausti, o laikas baigėsi. Palau</text:span><text:span text:style-name="T1223">kite, reikia balsuoti, aš reikalausiu balsuoti, kad klausimas būtų pratęstas. Kad būtų nutarta, iki kada tęsiame klausimą ir dar galite... Gerbiamieji deputatai, turime išspręsti. Ir dar reikia nustatyti, ar prieš tęsiant klausimą nereikia palikti 15 minuč</text:span><text:span text:style-name="T1224">ių prezidento institucijai, taip, kaip jiems ir priklauso? Pagal darbotvarkę priklauso prezidento institucijos klausimas, o po to mes nuo 18.30 val. galime ramia sąžine toliau klausinėti deputatą Z.Juknevičių. Tai toks būtų mano siūlymas. Arba kitą dieną k</text:span><text:span text:style-name="T1225">lausinėti deputatą Z.Juknevičių, o šiandien baigti prezidento instituciją, taip? Ne, tai dabar yra klausimas dėl prezidento institucijos. Gerai, tai iki kiek pratęsti? Tai iki kiek siūlote pratęsti? Gerai, ar prezidento institucijos projekto autoriai nepri</text:span><text:span text:style-name="T1226">eštaraus, jeigu šiandien jų klausimas nebebus svarstomas? Prieštarausit? Tai kaip mums išspręsti tą dalyką? Todėl aš siūlau kompromisą <text:s/>skirti ne daugiau kaip 15 minučių prezidento institucijos klausimo pristatymui, tačiau prieš tai balsuoti, kad nuo 18.30</text:span><text:span text:style-name="T1227"><text:s/>val. tęsiame deputato Z.Juknevičiaus klausimą. Prieš tai balsuojant.</text:span></text:p>
      <text:p text:style-name="P1228"><text:span text:style-name="T1229">V.P.PLEČKAITIS.<text:s/></text:span><text:span text:style-name="T1230">Aš turėsiu kitokį pasiūlymą.</text:span></text:p>
      <text:p text:style-name="P1231"><text:span text:style-name="T1232">PIRMININKAS.<text:s/></text:span><text:span text:style-name="T1233">Prašom.</text:span></text:p>
      <text:p text:style-name="P1234"><text:span text:style-name="T1235">V.P.PLEČKAITIS.<text:s/></text:span><text:span text:style-name="T1236">Aš siūlyčiau dabar, kadangi dirba radijas ir žmonės, matyt, klauso, tęsti toliau klausimus ir atsakymus,</text:span><text:span text:style-name="T1237"><text:s/>o paskui, jeigu mes pratęsime posėdžio laiką, svarstyti prezidento instituciją.</text:span></text:p>
      <text:p text:style-name="P1238"><text:span text:style-name="T1239">PIRMININKAS.<text:s/></text:span><text:span text:style-name="T1240">Žinoma, jis paskui nebebus pratęsiamas, aš taip suprantu. Tačiau yra teisėtas deputatų reikalavimas balsuoti už tai, kad būtų pratęstas štai šito klausimo svarsty</text:span><text:span text:style-name="T1241">mas, kurį pateikė deputatas Z.Juknevičius. Toks reikalavimas yra teisėtas ir aš prašau apibrėžti, iki kiek jis gali būti svarstomas. Aš tuoj pasitikslinu, kiek sąraše yra deputatų. Sąraše yra 21 deputatas. ... Buvo deputatas A.Taurantas, tai kol deputatas<text:s/></text:span><text:span text:style-name="T1242">A.Taurantas nepaklaus, tol tęsime. O diskusijos, žinoma, įvyks tada, kai bus pratęstas klausimo svarstymas. Jokiu būdu ne šiandien. Gerai, tada jeigu dar kyla diskusijos, aš pasakau, kad praėjo 30 min., skirtų klausimams ir atsakymams. Reglamentas tai numa</text:span><text:span text:style-name="T1243">to, klausimai ir atsakymai yra baigti. Jeigu dar nepakanka 21 klausimo, aš vadovaujuosi Reglamentu. Klausimai ir atsakymai baigti, dabar galime kalbėti tik apie diskusijas. Patikslinsiu, kas iš 21 užsirašiusiojo klausti nori diskutuoti. Deputatas S.Pečeliū</text:span><text:span text:style-name="T1244">nas dalyvaus diskusijose? Deputatas E.Klumbys — nedalyvaus. Deputate Andriukaiti, dalyvausit diskusijoj? Klausimams skirtas pusvalandis baigtas, šiandien diskusija nevyks. Deputatas J.Beinortas, deputatas B.Rupeika jau užsirašęs.</text:span></text:p>
      <text:p text:style-name="P1245"><text:span text:style-name="T1246">B.V.RUPEIKA</text:span><text:span text:style-name="T1247">.<text:s/></text:span><text:span text:style-name="T1248">Aš ten pirmas</text:span><text:span text:style-name="T1249">is.</text:span></text:p>
      <text:p text:style-name="P1250"><text:span text:style-name="T1251">PIRMININKAS.</text:span><text:span text:style-name="T1252"><text:s/></text:span><text:span text:style-name="T1253">Taip, deputate Motieka, dalyvausite diskusijoj? Tai apskritai kalbėsite? Nekalbėsit. Deputatas Audrius Rudys dalyvaus.? Deputatas L.Šepetys jau užrašytas. Deputatė R.Hofertienė? Deputatas Rolandas Paulauskas, deputatas A.Endriukaitis. Ar d</text:span><text:span text:style-name="T1254">eputatas A.Endriukaitis dalyvaus? Deputatas M.Stakvilevičius nedalyvaus diskusijoj,? Deputate Jasukaityte, dalyvausit? Deputatas J.Minkevičius. Leiskit man pabaigti štai šitą procedūrą. Deputatas J.Minkevičius, matyt, nedalyvaus. Deputatas Alfonsas Žalys?<text:s/></text:span><text:span text:style-name="T1255">Nedalyvausit. Deputatas V.Čepaitis dalyvaus. Deputatas B.Lubys? Nedalyvaus. Deputate Šličyte, nedalyvausite diskusijoj? Nedalyvaus. Deputate Kačinskai, jūs dalyvausite diskusijoj? Nedalyvaus. Deputatas E.Zingeris nedalyvaus, deputatė N.Oželytė-Vaitiekūnien</text:span><text:span text:style-name="T1256">ė nedalyvaus, deputatas K.Glaveckas ir deputatas L.Sabutis? Dalyvausite.</text:span></text:p>
      <text:p text:style-name="P1257"><text:span text:style-name="T1258">B.GENZELIS.<text:s/></text:span><text:span text:style-name="T1259">Atsiprašau, galima?</text:span></text:p>
      <text:p text:style-name="P1260"><text:span text:style-name="T1261">PIRMININKAS.</text:span><text:span text:style-name="T1262"><text:s/></text:span><text:span text:style-name="T1263">Palaukit, aš dar nebaigiau ir dar deputato A.Tauranto pavardę aš ištryniau, deputatas L.Sabutis, o ponas K.Glaveckas? Dar prieš tai užrašy</text:span><text:span text:style-name="T1264">ti diskusijai deputatai Rupeika, Jurgelis, Rastauskienė, Šepetys, Tamulis, Pangonis, Patackas, Plečkaitis, Razma, Svarinskas ir dar vienas, du, trys, keturi, penki, šeši, septyni, aštuoni, devyni, dešimt deputatų.</text:span></text:p>
      <text:p text:style-name="P1265"><text:span text:style-name="T1266">B.GENZELIS.<text:s/></text:span><text:span text:style-name="T1267">Galima žodį?<text:s/></text:span></text:p>
      <text:p text:style-name="P1268"><text:span text:style-name="T1269">PIRMININKAS.<text:s/></text:span><text:span text:style-name="T1270">Pra</text:span><text:span text:style-name="T1271">šom, deputate Genzeli, dėl procedūros.</text:span></text:p>
      <text:p text:style-name="P1272"><text:span text:style-name="T1273">B.GENZELIS. Aš</text:span><text:span text:style-name="T1274"><text:s/>negalėjau užsirašyti, aš pirmasis spaudžiau, bet negalėjau užsirašyti, kadangi neveikė mano...</text:span></text:p>
      <text:p text:style-name="P1275"><text:span text:style-name="T1276">PIRMININKAS.<text:s/></text:span><text:span text:style-name="T1277">Gerai, jus užrašyti diskusijai?</text:span></text:p>
      <text:p text:style-name="P1278"><text:span text:style-name="T1279">B.GENZELIS. Aš</text:span><text:span text:style-name="T1280"><text:s/>norėjau klausimą, bet dabar diskusijai užrašyki</text:span><text:span text:style-name="T1281">t.</text:span></text:p>
      <text:p text:style-name="P1282"><text:span text:style-name="T1283">PIRMININKAS.</text:span><text:span text:style-name="T1284"><text:s/></text:span><text:span text:style-name="T1285">Deputatas L.Šepetys dėl procedūros.</text:span></text:p>
      <text:p text:style-name="P1286"><text:span text:style-name="T1287">L.ŠEPETYS.<text:s/></text:span><text:span text:style-name="T1288">Ir pranešėjas minėjo, ir jūs, pirmininke, rodos, sakėt, kad klausimas labai svarbus, todėl siūlau kitą savaitę pratęsti dar klausimus ir atsakymus. Kur mes taip skubam? Spėsim susitvarkyt su ta</text:span><text:span text:style-name="T1289">is, kuriuos nubausim. Turi turėti teisę deputatas pateikti klausimus pranešėjui, tada būtų mažiau diskusijų.</text:span></text:p>
      <text:p text:style-name="P1290"><text:span text:style-name="T1291">PIRMININKAS.<text:s/></text:span><text:span text:style-name="T1292">Ar galima susitart taip, kad negaištume klausimams ir atsakymams plenarinio posėdžio laiko, pavyzdžiui, trečiadienį susirenkam 10 vala</text:span><text:span text:style-name="T1293">ndą, neplenarinio posėdžio metu, klausinėjam... Palaukit, leiskit pasakyt, nereikia pertraukinėt manęs. Susirenkame čia, negaištame tos valandos ar pusantros klausimams ir atsakymams, o štai diskusijas transliuojame per radiją. Tada išlaikysim ir tą viešum</text:span><text:span text:style-name="T1294">o principą, ir negaišime to laiko.</text:span></text:p>
      <text:p text:style-name="P1295"><text:span text:style-name="T1296">L.ŠEPETYS.<text:s/></text:span><text:span text:style-name="T1297">Na, bet matot, čia...</text:span></text:p>
      <text:p text:style-name="P1298"><text:span text:style-name="T1299">PIRMININKAS</text:span><text:span text:style-name="T1300">.<text:s/></text:span><text:span text:style-name="T1301">Aš tada noriu pasakyt, šiandien patvirtinom darbotvarkę, darbotvarkėje tada realiai reikėtų, jeigu ponas L.Šepetys taip prašytų, numatyti dvi su puse valandos klausimams ir at</text:span><text:span text:style-name="T1302">sakymams, diskusijoms ir tai dar jų...</text:span></text:p>
      <text:p text:style-name="P1303"><text:span text:style-name="T1304">L.ŠEPETYS.<text:s/></text:span><text:span text:style-name="T1305">Aš prašau 45 minučių klausimams.</text:span></text:p>
      <text:p text:style-name="P1306"><text:span text:style-name="T1307">PIRMININKAS.</text:span><text:span text:style-name="T1308"><text:s/>O<text:s/></text:span><text:span text:style-name="T1309">po to bus nutarta dar pratęsti, bet yra Reglamentas, pasakyta <text:s/>30 minučių klausimams ir atsakymams, ir viskas. Aš žinau, kad žmonės girdi, bet gal neverskite<text:s/></text:span><text:span text:style-name="T1310">manęs pažeisti jo dar kartą.</text:span></text:p>
      <text:p text:style-name="P1311"><text:span text:style-name="T1312">R.RUDZYS.<text:s/></text:span><text:span text:style-name="T1313">Dėl tvarkos galėčiau?</text:span></text:p>
      <text:p text:style-name="P1314"><text:span text:style-name="T1315">PIRMININKAS.<text:s/></text:span><text:span text:style-name="T1316">Deputatas Romualdas Rudzys.</text:span></text:p>
      <text:p text:style-name="P1317"><text:span text:style-name="T1318">R.RUDZYS.<text:s/></text:span><text:span text:style-name="T1319">Ačiū. Mano pultas kažkodėl nepradėjo veikti, gal čia KGB darbas ar kieno kito, tačiau aš klausimų neturiu KGB, nes ir man jisai visą gyvenimą ne</text:span><text:span text:style-name="T1320">turėjo, taigi prašau manęs niekur neįrašyti. Tačiau jūs, pone vedėjau, norėčiau tiesiog nusistebėti, kaip jūs mikliai gerbiamiesiems deputatams, norintiems paklausti, užčiaupėte burnas. Todėl dar kartą primygtinai siūlau: vis dėlto šiuo klausimu tegu prist</text:span><text:span text:style-name="T1321">atantysis ponas viceministras atsako visiems klausiantiems. Negi mes dabar bijom paklausti tokiu, sakyčiau, nerimtu klausimu? Ko čia dabar taip bijom?</text:span><text:span text:style-name="T1322"><text:s/>O<text:s/></text:span><text:span text:style-name="T1323">kadangi jūs taip jau šventai saugot Reglamentą, kviečiu kolegas lygiai už 7 minučių sukelti destrukciją</text:span><text:span text:style-name="T1324">, baigti posėdį ir tada bus 1:1, ponas vedėjau. Ačiū.</text:span></text:p>
      <text:p text:style-name="P1325"><text:span text:style-name="T1326">PIRMININKAS. Aš</text:span><text:span text:style-name="T1327"><text:s/>visiškai nebijau, kad čia kas nors ką nors klausinėtų, ir aš, žinoma, teiksiu pasiūlymą, tačiau yra toks principas — arba aš stengiuosi apriboti laiką, arba jis yra visiškai neribojamas.</text:span><text:span text:style-name="T1328"><text:s/>Aš pasakiau tai, ką sako Reglamentas, o kadangi matau, kad deputatai reikalauja balsuot už pratęsimą, aš siūliau dar kitą variantą <text:s/>pratęsti klausimus ir atsakymus neplenariniame posėdyje. Tai, atrodo, irgi yra nepriimtina, ką gi, lieka balsuot...</text:span></text:p>
      <text:p text:style-name="P1329"><text:span text:style-name="T1330">L.ŠEPET</text:span><text:span text:style-name="T1331">YS.<text:s/></text:span><text:span text:style-name="T1332">Turint omeny, kad mes šitą procedūrą atliekam...</text:span></text:p>
      <text:p text:style-name="P1333"><text:span text:style-name="T1334">PIRMININKAS.<text:s/></text:span><text:span text:style-name="T1335">Palaukit, deputate Šepety, aš jums žodžio nesuteikiau. Taigi aš ir teiksiu balsuoti, kas už tai, kad būtų pratęsti 45 minutėm klausimai ir atsakymai? Prašau sėsti deputatus į vietas. Deputat</text:span><text:span text:style-name="T1336">ei B.Nedzinskienei ir deputatui A.Račui reiškiu žodinius įspėjimus. Prašau sėsti į vietas, prašau pasiruošti balsuoti. Kas už tai, kad deputatų pasiūlymu 45 minutėmis būtų pratęsti klausimai ir atsakymai? Prašome balsuoti, kas už tai? Šiandien, aš taip sup</text:span><text:span text:style-name="T1337">ratau, šiandien. Gerai, nutraukiam balsavimą ir išsiaiškinkim. Iš pradžių buvo pasiūlyta šiandien pratęst. Siūlote kitą savaitę 45 minutes skirti klausimams ir atsakymams? Tačiau diskusijai laiko nebeliks tokiu atveju kitą savaitę. Na, gerai, kitą savaitę<text:s/></text:span><text:span text:style-name="T1338">surengti dar klausimus ir atsakymus bei diskusiją, klausimams ir atsakymams skiriant ne daugiau kaip 45 minutes, sutariam? Liks labai nedaug laiko. Gerai, gerbiamieji, aš prašyčiau, kad radijas nebetransliuotų mūsų tokių reglamentinių ginčų. Šiandien iš es</text:span><text:span text:style-name="T1339">mės nei klausinėsim, nei diskutuosim šiuo klausimu, matyt, radijo klausytojams nelabai įdomu mūsų batalijos. Taigi pasitarkime geriau dėl to, kaip kitą savaitę organizuojame to klausimo svarstymą. Deputatas L.Šepetys.</text:span></text:p>
      <text:p text:style-name="P1340"><text:span text:style-name="T1341">L.ŠEPETYS.<text:s/></text:span><text:span text:style-name="T1342">Kadangi mes pirmieji ėmėmės</text:span><text:span text:style-name="T1343"><text:s/>tokio neordinarinio klausimo, siūlau skirti 45 minutes klausimams ir atsakymams ne diskusijų laiko sąskaita, o diskusijose leisti pasisakyti tiek, kiek žmonės norės, t.y. sakau dar kartą, mes šitą darome pirmieji. Po to galbūt iš mūsų kiti mokysis, tai bū</text:span><text:span text:style-name="T1344">kim jau dosnesni laiko atžvilgiu.</text:span></text:p>
      <text:p text:style-name="P1345"><text:span text:style-name="T1346">PIRMININKAS.<text:s/></text:span><text:span text:style-name="T1347">Ponas Šepety, aš ir neplanavau diskusijų laiko sąskaita, tačiau mes dabar turėsim daryt kitų įstatymų apiiminėjimo laiko sąskaita, užtat aš ir labai korektiškai noriu paprašyt neplenariniame posėdyje klausimus</text:span><text:span text:style-name="T1348"><text:s/>ir atsakymus. Na, negi taip svarbu, kad radijas transliuotų klausimus ir atsakymus? Gerai, 45 minutės kitą savaitę klausimams ir atsakymams ne diskusijų sąskaita. Kas už tokį deputato L.Šepečio pasiūlymą, prašome balsuoti. Kas už klausimų ir atsakymų prat</text:span><text:span text:style-name="T1349">ęsimą?</text:span></text:p>
      <text:p text:style-name="P1350"><text:span text:style-name="T1351">BALSŲ SKAIČIUOTOJAS.<text:s/></text:span><text:span text:style-name="T1352">Už -47.</text:span></text:p>
      <text:p text:style-name="P1353"><text:span text:style-name="T1354">PIRMININKAS.<text:s/></text:span><text:span text:style-name="T1355">Už -47. Kas prieš?</text:span></text:p>
      <text:p text:style-name="P1356"><text:span text:style-name="T1357">BALSŲ SKAIČIUOTOJAS.<text:s/></text:span><text:span text:style-name="T1358">Prieš -1.</text:span></text:p>
      <text:p text:style-name="P1359"><text:span text:style-name="T1360">PIRMININKAS.<text:s/></text:span><text:span text:style-name="T1361">Prieš <text:s/>1. Kas susilaikė? Na, 46 nėra, sutarkim, nebereikia skaičiuoti. Tikrai nėra 46, yra gal 15 deputatų. Taigi nutarta kitą savaitę dar 45 mi</text:span><text:span text:style-name="T1362">nutes skirti klausimams ir atsakymams dėl šito įstatymo ne diskusijų sąskaita. Sutarta? Sąrašas yra užfiksuotas, norinčių dalyvaut diskusijoj susidaro per 20 deputatų. Dabar kviečiu į tribūną deputatą S.Malkevičių. Na, gerbiamieji, gal tikrai nereikia taip</text:span><text:span text:style-name="T1363"><text:s/>žlugdyti klausimo tikrai negražiomis priemonėmis. Aš labai prašyčiau taip nedaryt. Jeigu dėl deputato Z.Juknevičiaus, tai balsuokime, kad pratęstume posėdį net valandą, <text:s/>buvo toks pasiūlymas; jeigu dėl prezidento institucijos, tai baikime posėdį. Na, būki</text:span><text:span text:style-name="T1364">m malonūs, išklausykim tą pristatymą, aš nenorėčiau, kad tai būtų...</text:span></text:p>
      <text:p text:style-name="P1365"><text:span text:style-name="T1366">J.PANGONIS.<text:s/></text:span><text:span text:style-name="T1367">Mums rytoj išvažiuot pusę šešių, tai kodėl mes turim dabar užtrukt ir nepasiruošt kelionei į Rygą?</text:span></text:p>
      <text:p text:style-name="P1368"><text:span text:style-name="T1369">PIRMININKAS.<text:s/></text:span><text:span text:style-name="T1370">Aš labai prašyčiau korektiškumo vardan netrukdyt, juk patys žin</text:span><text:span text:style-name="T1371">ot, kaip čia įvyko ir dėl ko taip įvyko. Gerai, atrodo, nebeprieštarauja.</text:span></text:p>
      <text:p text:style-name="P1372"><text:span text:style-name="T1373"> </text:span></text:p>
      <text:h text:style-name="P1374" text:outline-level="2"><text:span text:style-name="T1375">Diskusija dėl prezidento institucijos įvedimo</text:span></text:h>
      <text:p text:style-name="P1376"><text:span text:style-name="T1377"> </text:span></text:p>
      <text:p text:style-name="P1378"><text:span text:style-name="T1379">S.MALKEVIČIUS.<text:s/></text:span><text:span text:style-name="T1380">Kolegos, aš labai atsiprašau, kad jus sutrukdžiau, ypač tuos, kurie ruošiasi važiuot į Rygą, nors ir man reikia važiu</text:span><text:span text:style-name="T1381">ot į Rygą, nieko nepadarysi. Lietuvoj vyksta diskusija. Vyksta diskusija televizijoj, spaudoj, tik nevyksta diskusija parlamente dėl tos taip svarbios, pasakyčiau, mums institucijos, kurią mes vadinam prezidento institucija, ir aš manau, kad tai, kad mes i</text:span><text:span text:style-name="T1382">š trečio karto šiaip taip įrašėm į darbotvarkę šį klausimą, tai yra šioks toks mūsų pasiekimas.</text:span></text:p>
      <text:p text:style-name="P1383"><text:span text:style-name="T1384">Mes pristatome įstatymo projektus, iš kurių vienas yra dėl Lietuvos Respublikos prezidento. Jis reglamentuoja šios institucijos teises ir pareigas, reglamentuoj</text:span><text:span text:style-name="T1385">a prezidento skyrimo ir atleidimo mechanizmą ir jo įgaliojimus. Kadangi mūsų Laikinajame Pagrindiniame Įstatyme nebuvo numatyta tokios institucijos, antrasis įstatymo projektas kalba būtent apie Laikinojo Pagrindinio Įstatymo pataisas ir papildymus. Kadang</text:span><text:span text:style-name="T1386">i dėl prezidento, man rodos, mes buvom susitarę beveik vieningai, kad tokia institucija reikalinga, buvo tik likęs klausimas dėl to, kada prezidentas turi būti Lietuvoj renkamas ir kokie bus jo įgaliojimai, aš čia smulkiai nesustosiu, galbūt trumpai paminė</text:span><text:span text:style-name="T1387">siu kai kuriuos įgaliojimus. Kaip žinot, Sąjūdžio Seimo taryba buvo parengusi šio įstatymo projektą, pateikusi jį mums ir tas įstatymo projektas, kurį mes pateikiame...</text:span></text:p>
      <text:p text:style-name="P1388"><text:span text:style-name="T1389">PIRMININKAS.<text:s/></text:span><text:span text:style-name="T1390">Aš atsiprašau, gerbiamasis Malkevičiau, patylėkime abudu, kol nebus salėje</text:span><text:span text:style-name="T1391"><text:s/>tylos. Deputate Beinortai! Gerbiamieji deputatai, ar galima patylėti salėje? Deputate Malkevičiau, gal jūs tarkite savo žodį.</text:span></text:p>
      <text:p text:style-name="P1392"><text:span text:style-name="T1393">S.MALKEVIČIUS.<text:s/></text:span><text:span text:style-name="T1394">Aš gal garsiau kalbėsiu, gal kas nors išgirs, jeigu nori girdėti. Jeigu nenori girdėti, tai čia neturi didelės rei</text:span><text:span text:style-name="T1395">kšmės, man rodos, mes visi laisvi žmonės, kas ką norim, tas tą darom. Taigi aš noriu paminėt, kad, lyginant su anais įstatymais, kuriuos pristatė Sąjūdis, šis įstatymas yra liberalesnis ta prasme, kad mes nenumatom galimybės paleisti Aukščiausiosios Tarybo</text:span><text:span text:style-name="T1396">s, kurią numatė Sąjūdis, taip pat mes numatom kai kuriuos apribojimus, kurie ten nebuvo numatyti. Pavyzdžiui, dėl pareigūnų skyrimo reikalingas išankstinis Aukščiausiosios Tarybos pritarimas ir taip toliau.</text:span></text:p>
      <text:p text:style-name="P1397"><text:span text:style-name="T1398">Prezidento institucijos įvedimas numato sustiprin</text:span><text:span text:style-name="T1399">ti valdžios centralizavimą ir vykdomosios valdžios sustiprinimą. Numatoma, kad prezidentas turės galimybę skirti pareigūnus, ministrą pirmininką ir jo teikimu kitus vykdomuosius pareigūnus, priimti kabineto atsistatydinimą, pasirašyti tarptautines sutartis</text:span><text:span text:style-name="T1400">, skirti ir atšaukti diplomatinius atstovus, skirti ir atleisti valstybės pareigūnus <text:s/>Aukščiausiojo Teismo pirmininką ir jo pavaduotojus, skirti ir atleisti aukščiausius karinius pareigūnus, neatidėliotinais atvejais skelbti nepaprastąją padėtį, sušaukti n</text:span><text:span text:style-name="T1401">epaprastąją Respublikos Aukščiausiosios Tarybos sesiją, leisti įsakus. Taip pat jis gali panaikinti Lietuvos Respublikos Vyriausybės nutarimus ir potvarkius.</text:span></text:p>
      <text:p text:style-name="P1402"><text:span text:style-name="T1403">Prezidentas pasirašo įstatymus, kuriuos mes priimam, ne vėliau kaip per 10 dienų. Taip pat jis tur</text:span><text:span text:style-name="T1404">i galimybę, jeigu nesutinka su priimtu įstatymu, to įstatymo nepasirašyti, grąžinti jį per 10 dienų Aukščiausiajai Tarybai, tačiau jeigu Aukščiausioji Taryba antrą kartą nutars priimti šitą įstatymą, įstatymas turės būti pasirašytas, jeigu jis nubalsuotas<text:s/></text:span><text:span text:style-name="T1405">visos deputatų sudėties balsų dauguma. Yra nemažai ir kitų straipsnių, kurie kalba apie Aukščiausiosios Tarybos darbą ir Prezidiumo darbą, tas pataisas, kurios iškyla dėl atitinkamų įgaliojimų iš Prezidiumo ir Aukščiausiosios Tarybos perdavimo prezidentui<text:s/></text:span><text:span text:style-name="T1406">nuo 78 straipsnio ir toliau. Taip trumpai aš jums galėčiau pristatyti šituos du įstatymo projektus.</text:span></text:p>
      <text:p text:style-name="P1407"><text:span text:style-name="T1408">PIRMININKAS.</text:span><text:span text:style-name="T1409"><text:s/></text:span><text:span text:style-name="T1410">Deputatai, matyt, norės paklausti. Ar yra norinčių paklausti? Deputatas K.Glaveckas nepageidauja? Deputatas Č.Juršėnas.</text:span></text:p>
      <text:p text:style-name="P1411"><text:span text:style-name="T1412">Č.JURŠĖNAS.<text:s/></text:span><text:span text:style-name="T1413">Gerbiamasis</text:span><text:span text:style-name="T1414"><text:s/>pranešėjau, štai jūs sakot, kad Aukščiausioji Taryba neskuba nagrinėt prezidento įvedimo klausimo, tuo tarpu aplinkui visuomenė šitą klausimą kelia. Aš norėčiau kiek kitaip formuluoti jį. Dalis visuomenės šitą klausimą kelia ir aktyviai kelia, bet tai ner</text:span><text:span text:style-name="T1415">eiškia, kad visa Lietuva šitą klausimą kelia, ir norėčiau paklausti, kaip jūs žiūrite į tai, kad Aukščiausioji Taryba savo laiku priėmė atitinkamus sprendimus (ir priėmė labai didele dauguma), kaip turi būti rengiama Konstitucija ir kaip, ką reikia pertvar</text:span><text:span text:style-name="T1416">kyt mūsų valstybėj ir mūsų visose institucijose. Taip pat ir paskutinis Aukščiausiosios Tarybos Prezidiumo dokumentas, aš turiu omeny kreipimąsi į deputatus, kurio kažkodėl ,,Lietuvos aidas" laiku nepaskelbė. Ten irgi pasakyta, kad reikia galvot apie Konst</text:span><text:span text:style-name="T1417">ituciją, bet ne apie prezidentūrą, tai kaip šituos dalykus suderinti?</text:span></text:p>
      <text:p text:style-name="P1418"><text:span text:style-name="T1419">S.MALKEVIČIUS.<text:s/></text:span><text:span text:style-name="T1420">Pirmiausia dėl visuomenės <text:s/>ar visa visuomenė, ar ne. Be abejo, galbūt nelabai tiksliai išsireiškiau, kažkokia dalis visuomenės galbūt ir nediskutuoja, yra įvairių nuomonių</text:span><text:span text:style-name="T1421">, bet jau vykstant diskusijai per televiziją ir visur kitur, ir Sąjūdy, aš nemanau, kad mes turim likti nuošaly, tai viena. Antra, tai, ką jūs paminėjote, aš manau, kad vienas kitam neprieštarauja. Tai, kad mes priėmėm Konstitucingumo raidos įstatymą, aišk</text:span><text:span text:style-name="T1422">u, nusistovėjusiam procese turi būti viskas daroma pagal Lietuvos Respublikos Konstituciją, kuri bus priimta, ir kitas prezidentas bus renkamas, be abejo, pagal ją, aš taip įsivaizduoju, ir Seimas taip pat turės būti kitas. Kitaip tariant, Aukščiausioji Ta</text:span><text:span text:style-name="T1423">ryba turės būti paleista. Bet dabar, turint omeny pereinamojo laikotarpio sunkumus, jūs patys matot, kokia yra netvarka Lietuvoj, galų gale net ir čia, pas mus. Ir tai, kad mes šiandien valdom Lietuvą kolektyviai, tai yra visiškai nenatūralu ir nenormalu,<text:s/></text:span><text:span text:style-name="T1424">nes šitokioj situacijoj turi būti vienas asmuo, kuris būtų atsakingas už visą Lietuvą. Dabar mes tą atsakomybę išdalijam į 140 dalių.</text:span></text:p>
      <text:p text:style-name="P1425"><text:span text:style-name="T1426">PIRMININKAS.<text:s/></text:span><text:span text:style-name="T1427">Deputatas J.Pangonis.</text:span></text:p>
      <text:p text:style-name="P1428"><text:span text:style-name="T1429">J.PANGONIS.<text:s/></text:span><text:span text:style-name="T1430">Man labai patinka jūsų žodžiai, kad vienas asmuo turi būti atsakingas už vi</text:span><text:span text:style-name="T1431">są Lietuvą, tai tik Dievas turbūt gali būti atsakingas, tačiau aš norėčiau paklaust konkrečiai. Jūs, kaip Sąjūdžio deputatas, kodėl jūs dabar teikiate naują projektą, juk Sąjūdis rengia referendumą su kitu projektu? Sakykit, kur čia yra prieštaravimas, kok</text:span><text:span text:style-name="T1432">į jūs čia dvigubą žaidimą žaidžiat, ar kaip čia yra?</text:span></text:p>
      <text:p text:style-name="P1433"><text:span text:style-name="T1434">S.MALKEVIČIUS.<text:s/></text:span><text:span text:style-name="T1435">Sąjūdžio pateiktas projektas iš principo nesiskiria nuo šito projekto, išskyrus, kaip aš jums sakiau, tokią nedidelę liberalizaciją, kuri yra visiškai mūsų kompetencijoj, nes referendumą S</text:span><text:span text:style-name="T1436">ąjūdis rengia, bet referendumą skelbsim mes. Sąjūdis renka tiktai parašus referendumui.</text:span></text:p>
      <text:p text:style-name="P1437"><text:span text:style-name="T1438">PIRMININKAS.<text:s/></text:span><text:span text:style-name="T1439">Deputatas Č.Juršėnas.</text:span></text:p>
      <text:p text:style-name="P1440"><text:span text:style-name="T1441">S.MALKEVIČIUS.<text:s/></text:span><text:span text:style-name="T1442">Tai padiskutuokim, aš jums neperšu būtinai šito įstatymo.<text:s/></text:span><text:span text:style-name="T1443">(Balsai salėje)</text:span><text:span text:style-name="T1444"><text:s/>Referendumo įstatymas yra parengtas Sąjūdžio</text:span><text:span text:style-name="T1445">, dėlto aš ir siūlau šitą, kad mes galėtume padaryti tai greičiau, nebūtinas referendumas Aukščiausiajai Tarybai.</text:span></text:p>
      <text:p text:style-name="P1446"><text:span text:style-name="T1447">PIRMININKAS.<text:s/></text:span><text:span text:style-name="T1448">Deputatas Č.Juršėnas.</text:span></text:p>
      <text:p text:style-name="P1449"><text:span text:style-name="T1450">Č.JURŠĖNAS.<text:s/></text:span><text:span text:style-name="T1451">Gerbiamasis kolega, dar vienas klausimas.</text:span><text:span text:style-name="T1452"><text:s/></text:span><text:span text:style-name="T1453">Ir vėlgi, tęsiant tą pačią mintį, aš vis dėlto manau,</text:span><text:span text:style-name="T1454"><text:s/>kad Aukščiausioji Taryba nesuklydo kalbėdama apie kompleksinį klausimo sprendimą, t.y. kad mums reikia kompleksiškai, o ne dalimis, fragmentais tvarkyti Lietuvos valdymą, ir iš to kyla dar klausimas. Tegul, sakykim, įvedam prezidentūrą, o kaip jūs galvoja</text:span><text:span text:style-name="T1455">t, ar šitai sistemai netiktų dar papildomas elementas, kuris buvo ir Sąjūdžio rinkiminėj programoj, taigi čia nesikirstų ir su mūsų politikos arba propagandos perimamumu, <text:s/>būtent konstitucinis teismas? Bent tiek komplektą papildyti.</text:span></text:p>
      <text:p text:style-name="P1456"><text:span text:style-name="T1457">S.MALKEVIČIUS.<text:s/></text:span><text:span text:style-name="T1458">Aš galvo</text:span><text:span text:style-name="T1459">ju, kad konstitucinis teismas visiškai nesisieja su šituo, o siejasi su teisinės sistemos reforma. Teisinės sistemos reforma, aš galvoju, numatys tą konstitucinį teismą, net ir esant Laikinajam Pagrindiniam Įstatymui.</text:span></text:p>
      <text:p text:style-name="P1460"><text:span text:style-name="T1461">PIRMININKAS.<text:s/></text:span><text:span text:style-name="T1462">Deputatas B.Genzelis.</text:span></text:p>
      <text:p text:style-name="P1463"><text:span text:style-name="T1464">B.<text:s/></text:span><text:span text:style-name="T1465">GENZELIS.<text:s/></text:span><text:span text:style-name="T1466">Aš galvočiau, klausydamasis jūsų, kad jūs visgi revizuojat Sąjūdžio programą, kadangi visi dabartiniai Sąjūdžio nutarimai kertasi su vasario 9 dienos referendumo rezultatais, kur Lietuva yra demokratinė Respublika. Sąjūdis paskelbė totalitarinės<text:s/></text:span><text:span text:style-name="T1467">valstybės programą. Kaip jūs vertinat ir kodėl dabar, būdamas Sąjūdžio atstovas, pateikėt kitus pasiūlymus?</text:span></text:p>
      <text:p text:style-name="P1468"><text:span text:style-name="T1469">S.MALKEVIČIUS.<text:s/></text:span><text:span text:style-name="T1470">Aš nemanau, kad prezidento institucija įteisina nedemokratinę santvarką. Visose demokratinėse valstybėse yra prezidento institucija,<text:s/></text:span><text:span text:style-name="T1471">kodėl jūs šitaip iškreipiat...</text:span></text:p>
      <text:p text:style-name="P1472"><text:span text:style-name="T1473">B.GENZELIS.<text:s/></text:span><text:span text:style-name="T1474">Atsiprašau, aš skaičiau Sąjūdžio nutarimus. Taip, prezidentas su demokratine respublika visiškai derinasi, bet tai, kas priimta Sąjūdžio, nieko bendro neturi su demokratijos samprata.</text:span></text:p>
      <text:p text:style-name="P1475"><text:span text:style-name="T1476">S.MALKEVIČIUS.<text:s/></text:span><text:span text:style-name="T1477">Matot, tai yra</text:span><text:span text:style-name="T1478"><text:s/>jūsų nuomonė, tuo tarpu Sąjūdis vis dėlto yra visuomeninė organizacija, jungianti labai daug Lietuvos žmonių, ir negalima nesiskaityti su jų nuomone. Aš nematau niekur, kad būtų prasilenkta su demokratija.</text:span></text:p>
      <text:p text:style-name="P1479"><text:span text:style-name="T1480">PIRMININKAS.<text:s/></text:span><text:span text:style-name="T1481">Deputatas Romualdas Rudzys.</text:span></text:p>
      <text:p text:style-name="P1482"><text:span text:style-name="T1483">R.RUDZYS</text:span><text:span text:style-name="T1484">.<text:s/></text:span><text:span text:style-name="T1485">Ačiū. Kolega deputatas išvystė, ko gero, savotišką socialistinį lenktyniavimą su visuomene, Vyksta referendumas, yra terminai, bus daugumos piliečių nuomonė, mes pamatysim tą projektą, kurį siūlo referendumo keliu, ir viskas bus aišku, kas ką siūlo, <text:s/>ką<text:s/></text:span><text:span text:style-name="T1486">jūs, kolega Malkevičiau, ką siūlo žmonės, kurie remia Sąjūdį. Tačiau, man atrodo, jūs per skubą mūsų Aukščiausiajai Tarybai siūlot kažkokį visiškai atvirkščią veiksmą. Aš siūlau, kad šitas laiko gaišinimas nebūtų tęsiamas, nėra reikalo projektą skaityti, k</text:span><text:span text:style-name="T1487">ol nebus pateiktas kitas, tas, kurį visuomenė mums atneš, o prieš tai reikėtų, jeigu jau peršat mums įkyriai šitą mintį, beje, aš irgi už ją pasisakau. Ir aš čia žiūriu, kad daugiau kaip dešimt metų gyvenu ir per keturiasdešimt metų turiu, ir aš noriu būti</text:span><text:span text:style-name="T1488"><text:s/>prezidentu. Taigi jeigu jūs įkyriai peršat šitą mintį, tai reikia įrašyti į mūsų darbotvarkę nutarimo dėl konstitucingumo raidos atšaukimą arba jo dalinį pakeitimą. Juk mes valstybės institucija, juk mes priėmėm vieną nutarimą, dabar, tą nutarimą pamynę k</text:span><text:span text:style-name="T1489">oja, priimsim kitą, šitą jūsų nutarimą paminsim kaire koja, priimsim trečią, tai kas mes čia tokie esam? Iš tikrųjų mus kuo greičiau prezidentas paleis. Aš pasisakau, kad šitas punktas būtų jūsų projekte, kad prezidentas turėtų teisę mus paleisti.</text:span></text:p>
      <text:p text:style-name="P1490"><text:span text:style-name="T1491">PIRMININ</text:span><text:span text:style-name="T1492">KAS.<text:s/></text:span><text:span text:style-name="T1493">Trumpiau, gerbiamasis Rudzy.</text:span></text:p>
      <text:p text:style-name="P1494"><text:span text:style-name="T1495">R.RUDZYS.<text:s/></text:span><text:span text:style-name="T1496">Taigi klausimas. Ar jūs dabar nesutiktumėt atidėt šito klausimo svarstymą, kol nebus mums pranešti referendumo rezultatai ir pateiktas projektas? Kam skubėt pirma Dievo į peklą, ponas Malkevičiau?</text:span></text:p>
      <text:p text:style-name="P1497"><text:span text:style-name="T1498">S.MALKEVIČIUS.<text:s/></text:span><text:span text:style-name="T1499">Referendumas dar nevyksta, renkami tik parašai, o referendumą mes rengsim. Aukščiausioji Taryba, be abejo. Bus pateikti parašai, kiek aš žinau, jau yra surinkta 300 tūkstančių, tiek, kiek būtų reikalinga. O tas įstatymo projektas, kurį parengė Sąjūdžio Sei</text:span><text:span text:style-name="T1500">mo taryba, yra pristatytas Aukščiausiojoj Taryboj ir buvo komisijoms išdalytas, galima susipažinti.</text:span></text:p>
      <text:p text:style-name="P1501"><text:span text:style-name="T1502">PIRMININKAS.<text:s/></text:span><text:span text:style-name="T1503">Deputatas L.Šepetys.</text:span></text:p>
      <text:p text:style-name="P1504"><text:span text:style-name="T1505">L.ŠEPETYS.<text:s/></text:span><text:span text:style-name="T1506">Aš įsitikinęs, kad mes turėsime prezidentą ir netrukus, bet aš vis dėlto neišgirdau atsakymo į klausimą, ar sav</text:span><text:span text:style-name="T1507">alaikis buvo, sakysime, kreipimasis į mus, kuris parašytas sausio 20 dieną, yra gerbiamojo Pirmininko parašas, ir ten mus ragina neatidėliojant parengti ir priimti Lietuvos Konstituciją. Ar neprieštaraujate jūs šitam pareiškimui?</text:span></text:p>
      <text:p text:style-name="P1508"><text:span text:style-name="T1509">S.MALKEVIČIUS.<text:s/></text:span><text:span text:style-name="T1510">Aš manau, k</text:span><text:span text:style-name="T1511">ad prieštaravimo nėra, tas pareiškimas tik paskubins mus įteisinti Konstituciją.</text:span><text:span text:style-name="T1512"><text:s/>O<text:s/></text:span><text:span text:style-name="T1513">jeigu Konstituciją mes spėsime parengti anksčiau, negu pradėsime prezidentą rinkti pagal Laikinąjį Pagrindinį Įstatymą, tai čia nebus nieko blogo.</text:span></text:p>
      <text:p text:style-name="P1514"><text:span text:style-name="T1515">L.ŠEPETYS.<text:s/></text:span><text:span text:style-name="T1516">Tai jūs ir pasa</text:span><text:span text:style-name="T1517">kėt esmę. Priimam Konstituciją greitai...</text:span></text:p>
      <text:p text:style-name="P1518"><text:span text:style-name="T1519">S.MALKEVIČIUS.<text:s/></text:span><text:span text:style-name="T1520">Bet kada jūs ją priimsit, juk priėmėm, kad tai bus labai negreitai. Ten ir sovietų armijos išvedimas, ir visa kita. Na, tai jūs supraskite, kad mes negalime šito padaryti. Mums reikia vis dėlto šiam<text:s/></text:span><text:span text:style-name="T1521">laikotarpiui, kada yra tokia sunki padėtis, koncentruoti kažkaip valdžią bei disciplinuoti galų gale ir mūsų darbą, ir Vyriausybės darbą.</text:span></text:p>
      <text:p text:style-name="P1522"><text:span text:style-name="T1523">PIRMININKAS.<text:s/></text:span><text:span text:style-name="T1524">Gerai, ačiū. Ačiū pranešėjui. Gerbiamieji deputatai, mes dar šiandien buvom įsipareigoję įrašyti į darbot</text:span><text:span text:style-name="T1525">varkę Spaudos ir kitų masinės informacijos priemonių įstatymo pirmąjį svarstymą. Aš suprantu, kad... Palaukit, gerbiamasis Ilgūnai. Aš nenorėčiau, kad deputatai visiškai išeitų iš salės. Mes, žinoma, galime svarstyti ir pritarti po pirmojo svarstymo ir sėd</text:span><text:span text:style-name="T1526">ėdami dviese su ponu G.Ilgūnu, mes galų gale tą ir padarysime, tačiau manau, kad tai svarbus dalykas, ir jeigu jau įsipareigojom, gal ir padarykime.</text:span></text:p>
      <text:p text:style-name="P1527"><text:span text:style-name="T1528">O</text:span><text:span text:style-name="T1529"><text:s/></text:span><text:span text:style-name="T1530">dabar aš norėčiau, kad būtų nutarta, kada įvyks pirmasis svarstymas prezidento institucijos klausimu. Kai</text:span><text:span text:style-name="T1531">p? Atsiprašau, teisingai, reikia balsuoti, kad klausimas būtų įrašytas į sesijos darbų programą.</text:span></text:p>
      <text:p text:style-name="P1532"><text:span text:style-name="T1533">Ar tie deputatai, kurie pasirašė dėl prezidento institucijos projekto svarstymo, bent malonėtų patylėti ir palaukti, kol bus sprendžiamas klausimo likimas? Pon</text:span><text:span text:style-name="T1534">ia Hofertiene! Ponas Povilioni ir kiti! Jūsų klausimas dar visiškai neišspręstas. Jis dar gali būti neįrašytas į sesijos darbų programą, o jūs keliate triukšmą, visiškai nesirūpindami, galvodami, kad jau viskas nuspręsta.</text:span></text:p>
      <text:p text:style-name="P1535"><text:span text:style-name="T1536">Gerbiamasis Inta ir gerbiamasis Dr</text:span><text:span text:style-name="T1537">ingeli! Ponas Inta, pasirašėte dėl prezidento institucijos, norite, kad būtų svarstoma, o visiškai nesijaudinate, ar bus svarstoma, ar ne. Reikės surinkti 44 balsus, kad klausimas būtų įrašytas į sesijos darbų programą. Aš noriu, kad pasiklausytų bent pran</text:span><text:span text:style-name="T1538">ešėjas deputatas S.Malkevičius. Deputate Šepety, netrukdykite ponui Malkevičiui! Reikia surinkti 44 balsus, norint, kad klausimas, jūsų pristatytas šiandien, būtų svarstomas sesijos darbų programoje, tai yra iki šio mėnesio vasario 16 dienos.</text:span><text:span text:style-name="T1539"><text:s/></text:span><text:span text:style-name="T1540">Bet tam reiki</text:span><text:span text:style-name="T1541">a 44 balsų. Jūsų valia siūlyti šiandien balsuoti arba palaukti, kol bus salėje daugiau deputatų. Tačiau aš matau jūsų nesuinteresuotumą tuo klausimu. Tai jeigu jūs nesidomite, aš teikiu šiandien balsuoti, surenkat 44 balsus, ir viskas bus baigta. Ar jums b</text:span><text:span text:style-name="T1542">ent kiek rūpi jūsų pateiktas klausimas, ar ne? Jūs siūlote, kad būtų balsuojama antradienį? Sutariame. Antradienį balsuojame tik dėl to, ar įrašyti šitą klausimą į sesijos darbų programą, ar ne.</text:span></text:p>
      <text:p text:style-name="P1543"><text:span text:style-name="T1544">Dabar kviečiu į tribūną poną G.Ilgūną. Kaip? Ne, gerbiamasis<text:s/></text:span><text:span text:style-name="T1545">Stakvilevičiau, mes turėjome daug tokių atvejų, kai čia tik pristato, paklausinėja pranešėją, o paskui Aukščiausioji Taryba balsuoja kitą dieną, kai yra daugiau deputatų, ar įrašome į sesijos darbų programą, ar ne. Tik tiek. Prašom, gerbiamasis Ilgūnai, aš</text:span><text:span text:style-name="T1546"><text:s/>norėčiau deputatų dėmesio ir pagarbos pranešėjui. Labai trumpai, manyčiau, čia neilgas klausimas.</text:span></text:p>
      <text:p text:style-name="P1547"><text:span text:style-name="T1548"> </text:span></text:p>
      <text:h text:style-name="P1549" text:outline-level="1"><text:span text:style-name="T1550">Įstatymo “Dėl Spaudos ir kitų masinės informacijos priemonių įstatymo” papildymo” projekto svarstymas</text:span></text:h>
      <text:p text:style-name="P1551"><text:span text:style-name="T1552"> </text:span></text:p>
      <text:p text:style-name="P1553"><text:span text:style-name="T1554">S.G.ILGŪNAS.<text:s/></text:span><text:span text:style-name="T1555">Gerbiamieji kolegos, kaip prisimenate,</text:span><text:span text:style-name="T1556"><text:s/>jums buvo pristatytas įstatymo ,,Dėl Spaudos ir kitų masinės informacijos priemonių įstatymo papildymo" projektas. Noriu priminti, jog projekte numatoma 6 straipsnį papildyti tokiu tekstu: ,,Erotinio ir smurtinio pobūdžio spaudos leidinių platinimo, kino<text:s/></text:span><text:span text:style-name="T1557">filmų ir videoprogramų bei kitų žiūrovinių renginių viešojo rodymo tvarką nustato Lietuvos Respublikos Vyriausybė." Esmė šito nedidelio teksto. Tai nėra spaudos laisvės ar kitų kažkokių laisvių apribojimas, tačiau tai yra erotinės spaudos ir videoprodukcij</text:span><text:span text:style-name="T1558">os demonstravimo vietos ir laiko sunorminimas ir prašoma tai pavesti padaryti Vyriausybei. Prašau jūsų pritarti po pirmojo svarstymo šio įstatymo projektui.</text:span></text:p>
      <text:p text:style-name="P1559"><text:span text:style-name="T1560">PIRMININKAS.<text:s/></text:span><text:span text:style-name="T1561">Gerbiamieji deputatai, ar reikėtų balsuoti dėl to, kad būtų pritarta? Tiesą sakant, ir</text:span><text:span text:style-name="T1562"><text:s/>man ne viskas čia patinka, tačiau... Pritariate ar ne? Neprieštaraujat? Nereikia balsuoti dėl to? Pritarta. Posėdis<text:s/></text:span><text:span text:style-name="T1563">baigtas.</text:span></text:p>
      <text:p text:style-name="P1564"><text:span text:style-name="T1565"> </text:span></text:p>
      <text:p text:style-name="P1566"><text:span text:style-name="T15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weight="bold" style:font-weight-asian="bold" fo:font-size="9pt" style:font-size-asian="9pt" fo:language="en" fo:country="GB"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style:text-properties fo:font-weight="bold" style:font-weight-asian="bold" fo:font-style="italic" style:font-style-asian="italic" fo:font-size="9pt" style:font-size-asian="9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style:text-properties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style:text-properties fo:font-weight="bold" style:font-weight-asian="bold" fo:font-size="9pt" style:font-size-asian="9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TREČIASIS POSĖDIS. 48 knyga </dc:title>
    <dc:description/>
    <dc:subject/>
    <meta:initial-creator>Seimas</meta:initial-creator>
    <dc:creator>adlibuser</dc:creator>
    <meta:creation-date>2017-04-11T20:43:00Z</meta:creation-date>
    <dc:date>2017-04-11T20:43:00Z</dc:date>
    <meta:template xlink:href="Normal" xlink:type="simple"/>
    <meta:editing-cycles>2</meta:editing-cycles>
    <meta:editing-duration>PT0S</meta:editing-duration>
    <meta:document-statistic meta:page-count="3" meta:paragraph-count="401" meta:word-count="17395" meta:character-count="128497" meta:row-count="1798" meta:non-whitespace-character-count="111503"/>
  </office:meta>
</office:document-meta>
</file>