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text-properties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style:font-style-complex="italic"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ize="12pt" style:font-size-asian="12pt" style:font-size-complex="12pt" fo:language="lt" fo:country="LT"/>
    </style:style>
    <style:style style:name="P26" style:parent-style-name="StyleHeading112pt" style:family="paragraph">
      <style:text-properties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style:font-style-complex="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style:font-style-complex="italic" fo:font-size="12pt" style:font-size-asian="12pt" style:font-size-complex="12pt" fo:language="lt" fo:country="LT"/>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style:font-style-complex="italic"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style:font-style-complex="italic"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style:font-style-complex="italic" fo:font-size="12pt" style:font-size-asian="12pt" style:font-size-complex="12pt" fo:language="lt" fo:country="LT"/>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style>
    <style:style style:name="T97" style:parent-style-name="DefaultParagraphFont" style:family="text">
      <style:text-properties fo:font-style="italic" style:font-style-asian="italic" style:font-style-complex="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style:font-style-complex="italic" fo:font-size="12pt" style:font-size-asian="12pt" style:font-size-complex="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P119" style:parent-style-name="StyleHeading112pt" style:family="paragraph">
      <style:text-properties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weight="bold" style:font-weight-asian="bold"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style="italic" style:font-style-asian="italic" style:font-style-complex="italic" fo:font-size="12pt" style:font-size-asian="12pt" style:font-size-complex="12pt" fo:language="lt" fo:country="LT"/>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style:font-style-complex="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style:font-style-complex="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weight="bold" style:font-weight-asian="bold"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style:font-style-complex="italic" fo:font-size="12pt" style:font-size-asian="12pt" style:font-size-complex="12pt" fo:language="lt" fo:country="LT"/>
    </style:style>
    <style:style style:name="T170" style:parent-style-name="DefaultParagraphFont" style:family="text">
      <style:text-properties fo:font-style="italic" style:font-style-asian="italic" style:font-style-complex="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style:style>
    <style:style style:name="T182" style:parent-style-name="DefaultParagraphFont" style:family="text">
      <style:text-properties fo:font-style="italic" style:font-style-asian="italic" style:font-style-complex="italic"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style:font-style-complex="italic" fo:font-size="12pt" style:font-size-asian="12pt" style:font-size-complex="12pt" fo:language="lt" fo:country="LT"/>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style:font-style-complex="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style:font-style-complex="italic"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style:font-style-complex="italic"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style:font-style-complex="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style:font-style-complex="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style:font-style-complex="italic" fo:font-size="12pt" style:font-size-asian="12pt" style:font-size-complex="12pt" fo:language="lt" fo:country="LT"/>
    </style:style>
    <style:style style:name="T234" style:parent-style-name="DefaultParagraphFont" style:family="text">
      <style:text-properties fo:font-style="italic" style:font-style-asian="italic" style:font-style-complex="italic"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style:font-style-complex="italic"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style:font-style-complex="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ize="12pt" style:font-size-asian="12pt" style:font-size-complex="12pt" fo:language="lt" fo:country="LT"/>
    </style:style>
    <style:style style:name="P252" style:parent-style-name="StyleHeading112pt" style:family="paragraph">
      <style:text-properties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style:font-style-complex="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ize="12pt" style:font-size-asian="12pt" style:font-size-complex="12pt" fo:language="lt" fo:country="LT"/>
    </style:style>
    <style:style style:name="P260" style:parent-style-name="BodyText2" style:family="paragraph">
      <style:paragraph-properties fo:text-align="justify" fo:line-height="150%"/>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style:font-style-complex="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tyle="italic" style:font-style-asian="italic" style:font-style-complex="italic" fo:font-size="12pt" style:font-size-asian="12pt" style:font-size-complex="12pt" fo:language="lt" fo:country="LT"/>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style:font-style-complex="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style:font-style-complex="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style:font-style-complex="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tyle="italic" style:font-style-asian="italic" style:font-style-complex="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style:font-style-complex="italic" fo:font-size="12pt" style:font-size-asian="12pt" style:font-size-complex="12pt" fo:language="lt" fo:country="LT"/>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style:font-style-complex="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tyle="italic" style:font-style-asian="italic" style:font-style-complex="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style:font-style-complex="italic" fo:font-size="12pt" style:font-size-asian="12pt" style:font-size-complex="12pt" fo:language="lt" fo:country="LT"/>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tyle="italic" style:font-style-asian="italic" style:font-style-complex="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tyle="italic" style:font-style-asian="italic" style:font-style-complex="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style:style>
    <style:style style:name="T339" style:parent-style-name="DefaultParagraphFont" style:family="text">
      <style:text-properties fo:font-style="italic" style:font-style-asian="italic" style:font-style-complex="italic" fo:font-size="12pt" style:font-size-asian="12pt" style:font-size-complex="12pt" fo:language="lt" fo:country="LT"/>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tyle="italic" style:font-style-asian="italic" style:font-style-complex="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style:font-style-complex="italic"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style:font-style-complex="italic" fo:font-size="12pt" style:font-size-asian="12pt" style:font-size-complex="12pt" fo:language="lt" fo:country="LT"/>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style:font-style-complex="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style:font-style-complex="italic" fo:font-size="12pt" style:font-size-asian="12pt" style:font-size-complex="12pt" fo:language="lt" fo:country="LT"/>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style:font-style-complex="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style:font-style-complex="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style:style>
    <style:style style:name="T416" style:parent-style-name="DefaultParagraphFont" style:family="text">
      <style:text-properties fo:font-style="italic" style:font-style-asian="italic" style:font-style-complex="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style:font-style-complex="italic" fo:font-size="12pt" style:font-size-asian="12pt" style:font-size-complex="12pt" fo:language="lt" fo:country="LT"/>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style:font-style-complex="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tyle="italic" style:font-style-asian="italic" style:font-style-complex="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style:font-style-complex="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ize="12pt" style:font-size-asian="12pt" style:font-size-complex="12pt" fo:language="lt" fo:country="LT"/>
    </style:style>
    <style:style style:name="P439" style:parent-style-name="StyleHeading112pt" style:family="paragraph">
      <style:text-properties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style:font-style-complex="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ize="12pt" style:font-size-asian="12pt" style:font-size-complex="12pt" fo:language="lt" fo:country="LT"/>
    </style:style>
    <style:style style:name="P449" style:parent-style-name="StyleHeading112pt" style:family="paragraph">
      <style:text-properties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style:font-style-complex="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style:font-style-complex="italic"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tyle="italic" style:font-style-asian="italic" style:font-style-complex="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style:font-style-complex="italic"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weight="bold" style:font-weight-asian="bold"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style:font-style-complex="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style:font-style-complex="italic"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style:font-style-complex="italic" fo:font-size="12pt" style:font-size-asian="12pt" style:font-size-complex="12pt" fo:language="lt" fo:country="LT"/>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style:font-style-complex="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style:font-style-complex="italic" fo:font-size="12pt" style:font-size-asian="12pt" style:font-size-complex="12pt" fo:language="lt" fo:country="LT"/>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style:font-style-complex="italic"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style:font-style-complex="italic" fo:font-size="12pt" style:font-size-asian="12pt" style:font-size-complex="12pt" fo:language="lt" fo:country="LT"/>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style:font-style-complex="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style:font-style-complex="italic"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fo:font-style="italic" style:font-style-asian="italic" style:font-style-complex="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style:font-style-complex="italic" fo:font-size="12pt" style:font-size-asian="12pt" style:font-size-complex="12pt" fo:language="lt" fo:country="LT"/>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style:font-style-complex="italic" fo:font-size="12pt" style:font-size-asian="12pt" style:font-size-complex="12pt" fo:language="lt" fo:country="LT"/>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style:font-style-complex="italic"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style:font-style-complex="italic"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style:font-style-complex="italic" fo:font-size="12pt" style:font-size-asian="12pt" style:font-size-complex="12pt" fo:language="lt" fo:country="LT"/>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style:font-style-complex="italic" fo:font-size="12pt" style:font-size-asian="12pt" style:font-size-complex="12pt" fo:language="lt" fo:country="LT"/>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style:font-style-complex="italic" fo:font-size="12pt" style:font-size-asian="12pt" style:font-size-complex="12pt" fo:language="lt" fo:country="LT"/>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style:font-style-complex="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style:font-style-complex="italic" fo:font-size="12pt" style:font-size-asian="12pt" style:font-size-complex="12pt" fo:language="lt" fo:country="LT"/>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P652" style:parent-style-name="StyleHeading112pt" style:family="paragraph">
      <style:text-properties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style:font-style-complex="italic" fo:font-size="12pt" style:font-size-asian="12pt" style:font-size-complex="12pt" fo:language="lt" fo:country="LT"/>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style:font-style-complex="italic" fo:font-size="12pt" style:font-size-asian="12pt" style:font-size-complex="12pt" fo:language="lt" fo:country="LT"/>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style:style>
    <style:style style:name="T679" style:parent-style-name="DefaultParagraphFont" style:family="text">
      <style:text-properties fo:font-style="italic" style:font-style-asian="italic" style:font-style-complex="italic"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style:font-style-complex="italic" fo:font-size="12pt" style:font-size-asian="12pt" style:font-size-complex="12pt" fo:language="lt" fo:country="LT"/>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tyle="italic" style:font-style-asian="italic" style:font-style-complex="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style:font-style-complex="italic" fo:font-size="12pt" style:font-size-asian="12pt" style:font-size-complex="12pt" fo:language="lt" fo:country="LT"/>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style:font-style-complex="italic" fo:font-size="12pt" style:font-size-asian="12pt" style:font-size-complex="12pt" fo:language="lt" fo:country="LT"/>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style:font-style-complex="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style:font-style-complex="italic" fo:font-size="12pt" style:font-size-asian="12pt" style:font-size-complex="12pt" fo:language="lt" fo:country="LT"/>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style:font-style-complex="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style:font-style-complex="italic"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style:font-style-complex="italic" fo:font-size="12pt" style:font-size-asian="12pt" style:font-size-complex="12pt" fo:language="lt" fo:country="LT"/>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style:font-style-complex="italic" fo:font-size="12pt" style:font-size-asian="12pt" style:font-size-complex="12pt" fo:language="lt" fo:country="LT"/>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style:font-style-complex="italic" fo:font-size="12pt" style:font-size-asian="12pt" style:font-size-complex="12pt" fo:language="lt" fo:country="LT"/>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style:font-style-complex="italic" fo:font-size="12pt" style:font-size-asian="12pt" style:font-size-complex="12pt" fo:language="lt" fo:country="LT"/>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tyle="italic" style:font-style-asian="italic" style:font-style-complex="italic" fo:font-size="12pt" style:font-size-asian="12pt" style:font-size-complex="12pt" fo:language="lt" fo:country="LT"/>
    </style:style>
    <style:style style:name="T781" style:parent-style-name="DefaultParagraphFont" style:family="text">
      <style:text-properties fo:font-style="italic" style:font-style-asian="italic" style:font-style-complex="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style:font-style-complex="italic" fo:font-size="12pt" style:font-size-asian="12pt" style:font-size-complex="12pt" fo:language="lt" fo:country="LT"/>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style:font-style-complex="italic" fo:font-size="12pt" style:font-size-asian="12pt" style:font-size-complex="12pt" fo:language="lt" fo:country="LT"/>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style:font-style-complex="italic"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style:font-style-complex="italic" fo:font-size="12pt" style:font-size-asian="12pt" style:font-size-complex="12pt" fo:language="lt" fo:country="LT"/>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style:font-style-complex="italic"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style:font-style-complex="italic" fo:font-size="12pt" style:font-size-asian="12pt" style:font-size-complex="12pt" fo:language="lt" fo:country="LT"/>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style:font-style-complex="italic" fo:font-size="12pt" style:font-size-asian="12pt" style:font-size-complex="12pt" fo:language="lt" fo:country="LT"/>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style:style>
    <style:style style:name="T843" style:parent-style-name="DefaultParagraphFont" style:family="text">
      <style:text-properties fo:font-style="italic" style:font-style-asian="italic" style:font-style-complex="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weight="bold" style:font-weight-asian="bold"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style:style>
    <style:style style:name="T852" style:parent-style-name="DefaultParagraphFont" style:family="text">
      <style:text-properties fo:font-style="italic" style:font-style-asian="italic" style:font-style-complex="italic"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style:font-style-complex="italic" fo:font-size="12pt" style:font-size-asian="12pt" style:font-size-complex="12pt" fo:language="lt" fo:country="LT"/>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style:font-style-complex="italic" fo:font-size="12pt" style:font-size-asian="12pt" style:font-size-complex="12pt" fo:language="lt" fo:country="LT"/>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style:font-style-complex="italic"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style:font-style-complex="italic" fo:font-size="12pt" style:font-size-asian="12pt" style:font-size-complex="12pt" fo:language="lt" fo:country="LT"/>
    </style:style>
    <style:style style:name="T897" style:parent-style-name="DefaultParagraphFont" style:family="text">
      <style:text-properties fo:font-style="italic" style:font-style-asian="italic" style:font-style-complex="italic" fo:font-size="12pt" style:font-size-asian="12pt" style:font-size-complex="12pt" fo:language="lt" fo:country="LT"/>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style:text-position="super 62.5%"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style:font-style-complex="italic" fo:font-size="12pt" style:font-size-asian="12pt" style:font-size-complex="12pt" fo:language="lt" fo:country="LT"/>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weight="bold" style:font-weight-asian="bold"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style:font-style-complex="italic"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style:font-style-complex="italic" fo:font-size="12pt" style:font-size-asian="12pt" style:font-size-complex="12pt" fo:language="lt" fo:country="LT"/>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style:font-style-complex="italic" fo:font-size="12pt" style:font-size-asian="12pt" style:font-size-complex="12pt" fo:language="lt" fo:country="LT"/>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style:font-style-complex="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style:font-style-complex="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style:font-style-complex="italic" fo:font-size="12pt" style:font-size-asian="12pt" style:font-size-complex="12pt" fo:language="lt" fo:country="LT"/>
    </style:style>
    <style:style style:name="T967" style:parent-style-name="DefaultParagraphFont" style:family="text">
      <style:text-properties fo:font-style="italic" style:font-style-asian="italic" style:font-style-complex="italic"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style:font-style-complex="italic" fo:font-size="12pt" style:font-size-asian="12pt" style:font-size-complex="12pt" fo:language="lt" fo:country="LT"/>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style:font-style-complex="italic" fo:font-size="12pt" style:font-size-asian="12pt" style:font-size-complex="12pt" fo:language="lt" fo:country="LT"/>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style:font-style-complex="italic" fo:font-size="12pt" style:font-size-asian="12pt" style:font-size-complex="12pt" fo:language="lt" fo:country="LT"/>
    </style:style>
    <style:style style:name="T991" style:parent-style-name="DefaultParagraphFont" style:family="text">
      <style:text-properties fo:font-style="italic" style:font-style-asian="italic" style:font-style-complex="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style:font-style-complex="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style:font-style-complex="italic" fo:font-size="12pt" style:font-size-asian="12pt" style:font-size-complex="12pt" fo:language="lt" fo:country="LT"/>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style:font-style-complex="italic" fo:font-size="12pt" style:font-size-asian="12pt" style:font-size-complex="12pt" fo:language="lt" fo:country="LT"/>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style:font-style-complex="italic"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weight="bold" style:font-weight-asian="bold"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style:font-style-complex="italic" fo:font-size="12pt" style:font-size-asian="12pt" style:font-size-complex="12pt" fo:language="lt" fo:country="LT"/>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style:font-style-complex="italic" fo:font-size="12pt" style:font-size-asian="12pt" style:font-size-complex="12pt" fo:language="lt" fo:country="LT"/>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style:font-style-complex="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style:font-style-complex="italic"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style:font-style-complex="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style:font-style-complex="italic"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style:font-style-complex="italic" fo:font-size="12pt" style:font-size-asian="12pt" style:font-size-complex="12pt" fo:language="lt" fo:country="LT"/>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weight="bold" style:font-weight-asian="bold"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style:font-style-complex="italic"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style:font-style-complex="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style:font-style-complex="italic" fo:font-size="12pt" style:font-size-asian="12pt" style:font-size-complex="12pt" fo:language="lt" fo:country="LT"/>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style:font-style-complex="italic" fo:font-size="12pt" style:font-size-asian="12pt" style:font-size-complex="12pt" fo:language="lt" fo:country="LT"/>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style:font-style-complex="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style:font-style-complex="italic" fo:font-size="12pt" style:font-size-asian="12pt" style:font-size-complex="12pt" fo:language="lt" fo:country="LT"/>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P1116" style:parent-style-name="StyleHeading112pt" style:family="paragraph">
      <style:text-properties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style:font-style-complex="italic"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style:font-style-complex="italic" fo:font-size="12pt" style:font-size-asian="12pt" style:font-size-complex="12pt" fo:language="lt" fo:country="LT"/>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fo:margin-left="0.5in" fo:text-indent="0.5in">
        <style:tab-stops/>
      </style:paragraph-properties>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P1135" style:parent-style-name="StyleHeading112pt" style:family="paragraph">
      <style:text-properties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style:font-style-complex="italic"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style:font-style-complex="italic" fo:font-size="12pt" style:font-size-asian="12pt" style:font-size-complex="12pt" fo:language="lt" fo:country="LT"/>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style:font-style-complex="italic" fo:font-size="12pt" style:font-size-asian="12pt" style:font-size-complex="12pt" fo:language="lt" fo:country="LT"/>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style:font-style-complex="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weight="bold" style:font-weight-asian="bold"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style:style>
    <style:style style:name="T1205" style:parent-style-name="DefaultParagraphFont" style:family="text">
      <style:text-properties fo:font-style="italic" style:font-style-asian="italic" style:font-style-complex="italic" fo:font-size="12pt" style:font-size-asian="12pt" style:font-size-complex="12pt" fo:language="lt" fo:country="LT"/>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style:font-style-complex="italic" fo:font-size="12pt" style:font-size-asian="12pt" style:font-size-complex="12pt" fo:language="lt" fo:country="LT"/>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style>
    <style:style style:name="T1242" style:parent-style-name="DefaultParagraphFont" style:family="text">
      <style:text-properties fo:font-style="italic" style:font-style-asian="italic" style:font-style-complex="italic" fo:font-size="12pt" style:font-size-asian="12pt" style:font-size-complex="12pt" fo:language="lt" fo:country="LT"/>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style:font-style-complex="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weight="bold" style:font-weight-asian="bold"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style:font-style-complex="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style:font-style-complex="italic"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style:font-style-complex="italic"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style:font-style-complex="italic"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style:font-style-complex="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style:font-style-complex="italic"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style:font-style-complex="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style:font-style-complex="italic" fo:font-size="12pt" style:font-size-asian="12pt" style:font-size-complex="12pt" fo:language="lt" fo:country="LT"/>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style:font-style-complex="italic" fo:font-size="12pt" style:font-size-asian="12pt" style:font-size-complex="12pt" fo:language="lt" fo:country="LT"/>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style:font-style-complex="italic" fo:font-size="12pt" style:font-size-asian="12pt" style:font-size-complex="12pt" fo:language="lt" fo:country="LT"/>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style:font-style-complex="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weight="bold" style:font-weight-asian="bold"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style:font-style-complex="italic" fo:font-size="12pt" style:font-size-asian="12pt" style:font-size-complex="12pt" fo:language="lt" fo:country="LT"/>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style:font-style-complex="italic" fo:font-size="12pt" style:font-size-asian="12pt" style:font-size-complex="12pt" fo:language="lt" fo:country="LT"/>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style:font-style-complex="italic" fo:font-size="12pt" style:font-size-asian="12pt" style:font-size-complex="12pt" fo:language="lt" fo:country="LT"/>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style:font-style-complex="italic" fo:font-size="12pt" style:font-size-asian="12pt" style:font-size-complex="12pt" fo:language="lt" fo:country="LT"/>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style:font-style-complex="italic" fo:font-size="12pt" style:font-size-asian="12pt" style:font-size-complex="12pt" fo:language="lt" fo:country="LT"/>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style:font-style-complex="italic" fo:font-size="12pt" style:font-size-asian="12pt" style:font-size-complex="12pt" fo:language="lt" fo:country="LT"/>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style:font-style-complex="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style:font-style-complex="italic"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style:style>
    <style:style style:name="T1420" style:parent-style-name="DefaultParagraphFont" style:family="text">
      <style:text-properties fo:font-style="italic" style:font-style-asian="italic" style:font-style-complex="italic"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style:font-style-complex="italic" fo:font-size="12pt" style:font-size-asian="12pt" style:font-size-complex="12pt" fo:language="lt" fo:country="LT"/>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style:font-style-complex="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style:font-style-complex="italic" fo:font-size="12pt" style:font-size-asian="12pt" style:font-size-complex="12pt" fo:language="lt" fo:country="LT"/>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style:font-style-complex="italic" fo:font-size="12pt" style:font-size-asian="12pt" style:font-size-complex="12pt" fo:language="lt" fo:country="LT"/>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style:font-style-complex="italic" fo:font-size="12pt" style:font-size-asian="12pt" style:font-size-complex="12pt" fo:language="lt" fo:country="LT"/>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style:font-style-complex="italic" fo:font-size="12pt" style:font-size-asian="12pt" style:font-size-complex="12pt" fo:language="lt" fo:country="LT"/>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style:font-style-complex="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style:font-style-complex="italic"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weight="bold" style:font-weight-asian="bold"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style:style>
    <style:style style:name="T1467" style:parent-style-name="DefaultParagraphFont" style:family="text">
      <style:text-properties fo:font-style="italic" style:font-style-asian="italic" style:font-style-complex="italic" fo:font-size="12pt" style:font-size-asian="12pt" style:font-size-complex="12pt" fo:language="lt" fo:country="LT"/>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style:font-style-complex="italic" fo:font-size="12pt" style:font-size-asian="12pt" style:font-size-complex="12pt" fo:language="lt" fo:country="LT"/>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style:font-style-complex="italic" fo:font-size="12pt" style:font-size-asian="12pt" style:font-size-complex="12pt" fo:language="lt" fo:country="LT"/>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style:style>
    <style:style style:name="T1479" style:parent-style-name="DefaultParagraphFont" style:family="text">
      <style:text-properties fo:font-style="italic" style:font-style-asian="italic" style:font-style-complex="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style:font-style-complex="italic" fo:font-size="12pt" style:font-size-asian="12pt" style:font-size-complex="12pt" fo:language="lt" fo:country="LT"/>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style:font-style-complex="italic" fo:font-size="12pt" style:font-size-asian="12pt" style:font-size-complex="12pt" fo:language="lt" fo:country="LT"/>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style:font-style-complex="italic" fo:font-size="12pt" style:font-size-asian="12pt" style:font-size-complex="12pt" fo:language="lt" fo:country="LT"/>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style:font-style-complex="italic" fo:font-size="12pt" style:font-size-asian="12pt" style:font-size-complex="12pt" fo:language="lt" fo:country="LT"/>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style:font-style-complex="italic" fo:font-size="12pt" style:font-size-asian="12pt" style:font-size-complex="12pt" fo:language="lt" fo:country="LT"/>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style:style>
    <style:style style:name="T1537" style:parent-style-name="DefaultParagraphFont" style:family="text">
      <style:text-properties fo:font-style="italic" style:font-style-asian="italic" style:font-style-complex="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style:font-style-complex="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style="italic" style:font-style-asian="italic" style:font-style-complex="italic" fo:font-size="12pt" style:font-size-asian="12pt" style:font-size-complex="12pt" fo:language="lt" fo:country="LT"/>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style:font-style-complex="italic" fo:font-size="12pt" style:font-size-asian="12pt" style:font-size-complex="12pt" fo:language="lt" fo:country="LT"/>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style:style>
    <style:style style:name="T1569" style:parent-style-name="DefaultParagraphFont" style:family="text">
      <style:text-properties fo:font-style="italic" style:font-style-asian="italic" style:font-style-complex="italic" fo:font-size="12pt" style:font-size-asian="12pt" style:font-size-complex="12pt" fo:language="lt" fo:country="LT"/>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style:font-style-complex="italic" fo:font-size="12pt" style:font-size-asian="12pt" style:font-size-complex="12pt" fo:language="lt" fo:country="LT"/>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style:style>
    <style:style style:name="T1585" style:parent-style-name="DefaultParagraphFont" style:family="text">
      <style:text-properties fo:font-style="italic" style:font-style-asian="italic" style:font-style-complex="italic"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weight="bold" style:font-weight-asian="bold"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style:style>
    <style:style style:name="T1597" style:parent-style-name="DefaultParagraphFont" style:family="text">
      <style:text-properties fo:font-style="italic" style:font-style-asian="italic" style:font-style-complex="italic" fo:font-size="12pt" style:font-size-asian="12pt" style:font-size-complex="12pt" fo:language="lt" fo:country="LT"/>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style:style>
    <style:style style:name="T1604" style:parent-style-name="DefaultParagraphFont" style:family="text">
      <style:text-properties fo:font-style="italic" style:font-style-asian="italic" style:font-style-complex="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style:style>
    <style:style style:name="T1612" style:parent-style-name="DefaultParagraphFont" style:family="text">
      <style:text-properties fo:font-style="italic" style:font-style-asian="italic" style:font-style-complex="italic" fo:font-size="12pt" style:font-size-asian="12pt" style:font-size-complex="12pt" fo:language="lt" fo:country="LT"/>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style:font-style-complex="italic" fo:font-size="12pt" style:font-size-asian="12pt" style:font-size-complex="12pt" fo:language="lt" fo:country="LT"/>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style:font-style-complex="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language="lt" fo:country="LT"/>
    </style:style>
    <style:style style:name="T1640" style:parent-style-name="DefaultParagraphFont" style:family="text">
      <style:text-properties fo:language="lt" fo:country="LT"/>
    </style:style>
    <style:style style:name="T1641" style:parent-style-name="DefaultParagraphFont" style:family="text">
      <style:text-properties fo:language="lt" fo:country="LT"/>
    </style:style>
    <style:style style:name="T1642" style:parent-style-name="DefaultParagraphFont" style:family="text">
      <style:text-properties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style:font-style-complex="italic" fo:font-size="12pt" style:font-size-asian="12pt" style:font-size-complex="12pt" fo:language="lt" fo:country="LT"/>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style:style>
    <style:style style:name="T1651" style:parent-style-name="DefaultParagraphFont" style:family="text">
      <style:text-properties fo:font-style="italic" style:font-style-asian="italic" style:font-style-complex="italic" fo:font-size="12pt" style:font-size-asian="12pt" style:font-size-complex="12pt" fo:language="lt" fo:country="LT"/>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style:font-style-complex="italic" fo:font-size="12pt" style:font-size-asian="12pt" style:font-size-complex="12pt" fo:language="lt" fo:country="LT"/>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style:font-style-complex="italic" fo:font-size="12pt" style:font-size-asian="12pt" style:font-size-complex="12pt" fo:language="lt" fo:country="LT"/>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style:font-style-complex="italic" fo:font-size="12pt" style:font-size-asian="12pt" style:font-size-complex="12pt" fo:language="lt" fo:country="LT"/>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style:style>
    <style:style style:name="T1686" style:parent-style-name="DefaultParagraphFont" style:family="text">
      <style:text-properties fo:font-style="italic" style:font-style-asian="italic" style:font-style-complex="italic" fo:font-size="12pt" style:font-size-asian="12pt" style:font-size-complex="12pt" fo:language="lt" fo:country="LT"/>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style:font-style-complex="italic" fo:font-size="12pt" style:font-size-asian="12pt" style:font-size-complex="12pt" fo:language="lt" fo:country="LT"/>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text-align="justify" fo:line-height="150%"/>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style:font-style-complex="italic" fo:font-size="12pt" style:font-size-asian="12pt" style:font-size-complex="12pt" fo:language="lt" fo:country="LT"/>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style:style>
    <style:style style:name="T1708" style:parent-style-name="DefaultParagraphFont" style:family="text">
      <style:text-properties fo:font-style="italic" style:font-style-asian="italic" style:font-style-complex="italic" fo:font-size="12pt" style:font-size-asian="12pt" style:font-size-complex="12pt" fo:language="lt" fo:country="LT"/>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tyle="italic" style:font-style-asian="italic" fo:font-size="12pt" style:font-size-asian="12pt" style:font-size-complex="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style:font-size-complex="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style:font-style-complex="italic" fo:font-size="12pt" style:font-size-asian="12pt" style:font-size-complex="12pt" fo:language="lt" fo:country="LT"/>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style:font-style-complex="italic" fo:font-size="12pt" style:font-size-asian="12pt" style:font-size-complex="12pt" fo:language="lt" fo:country="LT"/>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style:font-style-complex="italic" fo:font-size="12pt" style:font-size-asian="12pt" style:font-size-complex="12pt" fo:language="lt" fo:country="LT"/>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tyle="italic" style:font-style-asian="italic" style:font-style-complex="italic" fo:font-size="12pt" style:font-size-asian="12pt" style:font-size-complex="12pt" fo:language="lt" fo:country="LT"/>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style:style>
    <style:style style:name="T1741" style:parent-style-name="DefaultParagraphFont" style:family="text">
      <style:text-properties fo:font-style="italic" style:font-style-asian="italic" style:font-style-complex="italic" fo:font-size="12pt" style:font-size-asian="12pt" style:font-size-complex="12pt" fo:language="lt" fo:country="LT"/>
    </style:style>
    <style:style style:name="T1742" style:parent-style-name="DefaultParagraphFont" style:family="text">
      <style:text-properties fo:font-style="italic" style:font-style-asian="italic" style:font-style-complex="italic" fo:font-size="12pt" style:font-size-asian="12pt" style:font-size-complex="12pt" fo:language="lt" fo:country="LT"/>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style:style>
    <style:style style:name="T1746" style:parent-style-name="DefaultParagraphFont" style:family="text">
      <style:text-properties fo:font-style="italic" style:font-style-asian="italic" style:font-style-complex="italic" fo:font-size="12pt" style:font-size-asian="12pt" style:font-size-complex="12pt" fo:language="lt" fo:country="LT"/>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style:font-size-complex="12pt" fo:language="lt" fo:country="LT"/>
    </style:style>
    <style:style style:name="P1754" style:parent-style-name="StyleHeading112pt" style:family="paragraph">
      <style:text-properties fo:language="lt" fo:country="LT"/>
    </style:style>
    <style:style style:name="P1755" style:parent-style-name="Normal" style:family="paragraph">
      <style:paragraph-properties style:text-autospace="none" fo:text-align="justify"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P1757" style:parent-style-name="Normal" style:family="paragraph">
      <style:paragraph-properties style:text-autospace="none" fo:text-align="justify" fo:line-height="150%"/>
    </style:style>
    <style:style style:name="T1758" style:parent-style-name="DefaultParagraphFont" style:family="text">
      <style:text-properties fo:font-style="italic" style:font-style-asian="italic" style:font-style-complex="italic" fo:font-size="12pt" style:font-size-asian="12pt" style:font-size-complex="12pt" fo:language="lt" fo:country="LT"/>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style:style>
    <style:style style:name="T1763" style:parent-style-name="DefaultParagraphFont" style:family="text">
      <style:text-properties fo:font-size="12pt" style:font-size-asian="12pt" style:font-size-complex="12pt" fo:language="lt" fo:country="LT"/>
    </style:style>
    <style:style style:name="P1764" style:parent-style-name="BodyText2" style:family="paragraph">
      <style:paragraph-properties fo:text-align="justify" fo:line-height="150%"/>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BodyText3" style:family="paragraph">
      <style:paragraph-properties fo:line-height="150%"/>
    </style:style>
    <style:style style:name="T1795" style:parent-style-name="DefaultParagraphFont" style:family="text">
      <style:text-properties fo:language="lt" fo:country="LT"/>
    </style:style>
    <style:style style:name="T1796" style:parent-style-name="DefaultParagraphFont" style:family="text">
      <style:text-properties fo:language="lt" fo:country="LT"/>
    </style:style>
    <style:style style:name="T1797" style:parent-style-name="DefaultParagraphFont" style:family="text">
      <style:text-properties fo:language="lt" fo:country="LT"/>
    </style:style>
    <style:style style:name="P1798" style:parent-style-name="Normal" style:family="paragraph">
      <style:paragraph-properties style:text-autospace="none" fo:text-align="justify" fo:line-height="150%"/>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style:style>
    <style:style style:name="T1805" style:parent-style-name="DefaultParagraphFont" style:family="text">
      <style:text-properties fo:font-style="italic" style:font-style-asian="italic" style:font-style-complex="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weight="bold" style:font-weight-asian="bold"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BodyText" style:family="paragraph">
      <style:paragraph-properties fo:text-align="justify" fo:line-height="150%"/>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tyle="italic" style:font-style-asian="italic" style:font-style-complex="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style:style>
    <style:style style:name="T1819" style:parent-style-name="DefaultParagraphFont" style:family="text">
      <style:text-properties fo:font-style="italic" style:font-style-asian="italic" style:font-style-complex="italic" fo:font-size="12pt" style:font-size-asian="12pt" style:font-size-complex="12pt" fo:language="lt" fo:country="LT"/>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weight="bold" style:font-weight-asian="bold"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style:style>
    <style:style style:name="T1831" style:parent-style-name="DefaultParagraphFont" style:family="text">
      <style:text-properties fo:font-style="italic" style:font-style-asian="italic" style:font-style-complex="italic" fo:font-size="12pt" style:font-size-asian="12pt" style:font-size-complex="12pt" fo:language="lt" fo:country="LT"/>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style:font-style-complex="italic" fo:font-size="12pt" style:font-size-asian="12pt" style:font-size-complex="12pt" fo:language="lt" fo:country="LT"/>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tyle="italic" style:font-style-asian="italic" style:font-style-complex="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style:text-autospace="none" fo:text-align="justify" fo:line-height="150%"/>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style:style>
    <style:style style:name="T1857" style:parent-style-name="DefaultParagraphFont" style:family="text">
      <style:text-properties fo:font-style="italic" style:font-style-asian="italic" style:font-style-complex="italic" fo:font-size="12pt" style:font-size-asian="12pt" style:font-size-complex="12pt" fo:language="lt" fo:country="LT"/>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style:style>
    <style:style style:name="T1864" style:parent-style-name="DefaultParagraphFont" style:family="text">
      <style:text-properties fo:font-style="italic" style:font-style-asian="italic" style:font-style-complex="italic" fo:font-size="12pt" style:font-size-asian="12pt" style:font-size-complex="12pt" fo:language="lt" fo:country="LT"/>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weight="bold" style:font-weight-asian="bold"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style:style>
    <style:style style:name="T1870" style:parent-style-name="DefaultParagraphFont" style:family="text">
      <style:text-properties fo:font-style="italic" style:font-style-asian="italic" style:font-style-complex="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style:style>
    <style:style style:name="T1881" style:parent-style-name="DefaultParagraphFont" style:family="text">
      <style:text-properties fo:font-style="italic" style:font-style-asian="italic" style:font-style-complex="italic" fo:font-size="12pt" style:font-size-asian="12pt" style:font-size-complex="12pt" fo:language="lt" fo:country="LT"/>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style:text-autospace="none" fo:text-align="justify" fo:line-height="150%"/>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style:style>
    <style:style style:name="T1889" style:parent-style-name="DefaultParagraphFont" style:family="text">
      <style:text-properties fo:font-style="italic" style:font-style-asian="italic" style:font-style-complex="italic" fo:font-size="12pt" style:font-size-asian="12pt" style:font-size-complex="12pt" fo:language="lt" fo:country="LT"/>
    </style:style>
    <style:style style:name="T1890" style:parent-style-name="DefaultParagraphFont" style:family="text">
      <style:text-properties fo:font-style="italic" style:font-style-asian="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weight="bold" style:font-weight-asian="bold"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style:style>
    <style:style style:name="T1899" style:parent-style-name="DefaultParagraphFont" style:family="text">
      <style:text-properties fo:font-style="italic" style:font-style-asian="italic" style:font-style-complex="italic" fo:font-size="12pt" style:font-size-asian="12pt" style:font-size-complex="12pt" fo:language="lt" fo:country="LT"/>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tyle="italic" style:font-style-asian="italic" style:font-style-complex="italic" fo:font-size="12pt" style:font-size-asian="12pt" style:font-size-complex="12pt" fo:language="lt" fo:country="LT"/>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style:font-style-complex="italic" fo:font-size="12pt" style:font-size-asian="12pt" style:font-size-complex="12pt" fo:language="lt" fo:country="LT"/>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style:style>
    <style:style style:name="T1927" style:parent-style-name="DefaultParagraphFont" style:family="text">
      <style:text-properties fo:font-style="italic" style:font-style-asian="italic" style:font-style-complex="italic" fo:font-size="12pt" style:font-size-asian="12pt" style:font-size-complex="12pt" fo:language="lt" fo:country="LT"/>
    </style:style>
    <style:style style:name="T1928" style:parent-style-name="DefaultParagraphFont" style:family="text">
      <style:text-properties fo:font-style="italic" style:font-style-asian="italic" style:font-style-complex="italic" fo:font-size="12pt" style:font-size-asian="12pt" style:font-size-complex="12pt" fo:language="lt" fo:country="LT"/>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weight="bold" style:font-weight-asian="bold"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style:style>
    <style:style style:name="T1936" style:parent-style-name="DefaultParagraphFont" style:family="text">
      <style:text-properties fo:font-style="italic" style:font-style-asian="italic" style:font-style-complex="italic" fo:font-size="12pt" style:font-size-asian="12pt" style:font-size-complex="12pt" fo:language="lt" fo:country="LT"/>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style:style>
    <style:style style:name="T1945" style:parent-style-name="DefaultParagraphFont" style:family="text">
      <style:text-properties fo:font-style="italic" style:font-style-asian="italic" style:font-style-complex="italic" fo:font-size="12pt" style:font-size-asian="12pt" style:font-size-complex="12pt" fo:language="lt" fo:country="LT"/>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style:style>
    <style:style style:name="T1952" style:parent-style-name="DefaultParagraphFont" style:family="text">
      <style:text-properties fo:font-style="italic" style:font-style-asian="italic" style:font-style-complex="italic" fo:font-size="12pt" style:font-size-asian="12pt" style:font-size-complex="12pt" fo:language="lt" fo:country="LT"/>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text-align="justify" fo:line-height="150%"/>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P1958" style:parent-style-name="Normal" style:family="paragraph">
      <style:paragraph-properties style:text-autospace="none" fo:text-align="justify" fo:line-height="150%"/>
    </style:style>
    <style:style style:name="T1959" style:parent-style-name="DefaultParagraphFont" style:family="text">
      <style:text-properties fo:font-style="italic" style:font-style-asian="italic" fo:font-size="12pt" style:font-size-asian="12pt" style:font-size-complex="12pt" fo:language="lt" fo:country="LT"/>
    </style:style>
    <style:style style:name="P1960" style:parent-style-name="StyleHeading112pt" style:family="paragraph">
      <style:text-properties fo:language="lt" fo:country="LT"/>
    </style:style>
    <style:style style:name="P1961" style:parent-style-name="Normal" style:family="paragraph">
      <style:paragraph-properties style:text-autospace="none" fo:text-align="justify" fo:line-height="150%"/>
    </style:style>
    <style:style style:name="T1962" style:parent-style-name="DefaultParagraphFont" style:family="text">
      <style:text-properties fo:font-style="italic" style:font-style-asian="italic" fo:font-size="12pt" style:font-size-asian="12pt" style:font-size-complex="12pt" fo:language="lt" fo:country="LT"/>
    </style:style>
    <style:style style:name="P1963" style:parent-style-name="Normal" style:family="paragraph">
      <style:paragraph-properties style:text-autospace="none" fo:text-align="justify" fo:line-height="150%"/>
    </style:style>
    <style:style style:name="T1964" style:parent-style-name="DefaultParagraphFont" style:family="text">
      <style:text-properties fo:font-style="italic" style:font-style-asian="italic" style:font-style-complex="italic" fo:font-size="12pt" style:font-size-asian="12pt" style:font-size-complex="12pt" fo:language="lt" fo:country="LT"/>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style:text-autospace="none" fo:text-align="justify" fo:line-height="150%"/>
    </style:style>
    <style:style style:name="T1969" style:parent-style-name="DefaultParagraphFont" style:family="text">
      <style:text-properties fo:font-style="italic" style:font-style-asian="italic" fo:font-size="12pt" style:font-size-asian="12pt" style:font-size-complex="12pt" fo:language="lt" fo:country="LT"/>
    </style:style>
    <style:style style:name="P1970" style:parent-style-name="BodyText2" style:family="paragraph">
      <style:paragraph-properties fo:text-align="justify" fo:line-height="150%"/>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style:style>
    <style:style style:name="T1974" style:parent-style-name="DefaultParagraphFont" style:family="text">
      <style:text-properties fo:font-style="italic" style:font-style-asian="italic" fo:font-size="12pt" style:font-size-asian="12pt" style:font-size-complex="12pt" fo:language="lt" fo:country="LT"/>
    </style:style>
    <style:style style:name="P1975" style:parent-style-name="Normal" style:family="paragraph">
      <style:paragraph-properties style:text-autospace="none" fo:text-align="justify" fo:line-height="150%"/>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style:style>
    <style:style style:name="T1986" style:parent-style-name="DefaultParagraphFont" style:family="text">
      <style:text-properties fo:font-style="italic" style:font-style-asian="italic" style:font-style-complex="italic" fo:font-size="12pt" style:font-size-asian="12pt" style:font-size-complex="12pt" fo:language="lt" fo:country="LT"/>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style:style>
    <style:style style:name="T2001" style:parent-style-name="DefaultParagraphFont" style:family="text">
      <style:text-properties fo:font-style="italic" style:font-style-asian="italic" style:font-style-complex="italic" fo:font-size="12pt" style:font-size-asian="12pt" style:font-size-complex="12pt" fo:language="lt" fo:country="LT"/>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style:style>
    <style:style style:name="T2010" style:parent-style-name="DefaultParagraphFont" style:family="text">
      <style:text-properties fo:font-style="italic" style:font-style-asian="italic" style:font-style-complex="italic" fo:font-size="12pt" style:font-size-asian="12pt" style:font-size-complex="12pt" fo:language="lt" fo:country="LT"/>
    </style:style>
    <style:style style:name="T2011" style:parent-style-name="DefaultParagraphFont" style:family="text">
      <style:text-properties fo:font-style="italic" style:font-style-asian="italic" style:font-style-complex="italic" fo:font-size="12pt" style:font-size-asian="12pt" style:font-size-complex="12pt" fo:language="lt" fo:country="LT"/>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style:style>
    <style:style style:name="T2018" style:parent-style-name="DefaultParagraphFont" style:family="text">
      <style:text-properties fo:font-style="italic" style:font-style-asian="italic" style:font-style-complex="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style:text-autospace="none" fo:text-align="justify" fo:line-height="150%"/>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style:style>
    <style:style style:name="T2031" style:parent-style-name="DefaultParagraphFont" style:family="text">
      <style:text-properties fo:font-style="italic" style:font-style-asian="italic" style:font-style-complex="italic" fo:font-size="12pt" style:font-size-asian="12pt" style:font-size-complex="12pt" fo:language="lt" fo:country="LT"/>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text-align="justify" fo:line-height="150%"/>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style:style>
    <style:style style:name="T2039" style:parent-style-name="DefaultParagraphFont" style:family="text">
      <style:text-properties fo:font-style="italic" style:font-style-asian="italic" style:font-style-complex="italic" fo:font-size="12pt" style:font-size-asian="12pt" style:font-size-complex="12pt" fo:language="lt" fo:country="LT"/>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style:style>
    <style:style style:name="T2044" style:parent-style-name="DefaultParagraphFont" style:family="text">
      <style:text-properties fo:font-style="italic" style:font-style-asian="italic" style:font-style-complex="italic" fo:font-size="12pt" style:font-size-asian="12pt" style:font-size-complex="12pt" fo:language="lt" fo:country="LT"/>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style:style>
    <style:style style:name="T2048" style:parent-style-name="DefaultParagraphFont" style:family="text">
      <style:text-properties fo:font-style="italic" style:font-style-asian="italic" style:font-style-complex="italic" fo:font-size="12pt" style:font-size-asian="12pt" style:font-size-complex="12pt" fo:language="lt" fo:country="LT"/>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style:style>
    <style:style style:name="T2052" style:parent-style-name="DefaultParagraphFont" style:family="text">
      <style:text-properties fo:font-style="italic" style:font-style-asian="italic" style:font-style-complex="italic" fo:font-size="12pt" style:font-size-asian="12pt" style:font-size-complex="12pt" fo:language="lt" fo:country="LT"/>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style:text-autospace="none" fo:text-align="justify" fo:line-height="150%"/>
    </style:style>
    <style:style style:name="T2056" style:parent-style-name="DefaultParagraphFont" style:family="text">
      <style:text-properties fo:font-style="italic" style:font-style-asian="italic" style:font-style-complex="italic" fo:font-size="12pt" style:font-size-asian="12pt" style:font-size-complex="12pt" fo:language="lt" fo:country="LT"/>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style="italic" style:font-style-asian="italic" style:font-style-complex="italic" fo:font-size="12pt" style:font-size-asian="12pt" style:font-size-complex="12pt" fo:language="lt" fo:country="LT"/>
    </style:style>
    <style:style style:name="T2064" style:parent-style-name="DefaultParagraphFont" style:family="text">
      <style:text-properties fo:font-style="italic" style:font-style-asian="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style:text-autospace="none" fo:text-align="justify" fo:line-height="150%"/>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style:style>
    <style:style style:name="T2070" style:parent-style-name="DefaultParagraphFont" style:family="text">
      <style:text-properties fo:font-style="italic" style:font-style-asian="italic" style:font-style-complex="italic" fo:font-size="12pt" style:font-size-asian="12pt" style:font-size-complex="12pt" fo:language="lt" fo:country="LT"/>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style:text-autospace="none" fo:text-align="justify" fo:line-height="150%"/>
    </style:style>
    <style:style style:name="T2074" style:parent-style-name="DefaultParagraphFont" style:family="text">
      <style:text-properties fo:font-style="italic" style:font-style-asian="italic" fo:font-size="12pt" style:font-size-asian="12pt" style:font-size-complex="12pt" fo:language="lt" fo:country="LT"/>
    </style:style>
    <style:style style:name="P2075" style:parent-style-name="BodyText2" style:family="paragraph">
      <style:paragraph-properties fo:text-align="justify" fo:line-height="150%"/>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style:style>
    <style:style style:name="T2079" style:parent-style-name="DefaultParagraphFont" style:family="text">
      <style:text-properties fo:font-style="italic" style:font-style-asian="italic" fo:font-size="12pt" style:font-size-asian="12pt" style:font-size-complex="12pt" fo:language="lt" fo:country="LT"/>
    </style:style>
    <style:style style:name="P2080" style:parent-style-name="Normal" style:family="paragraph">
      <style:paragraph-properties style:text-autospace="none" fo:text-align="justify" fo:line-height="150%"/>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style:style>
    <style:style style:name="T2084" style:parent-style-name="DefaultParagraphFont" style:family="text">
      <style:text-properties fo:font-style="italic" style:font-style-asian="italic" style:font-style-complex="italic" fo:font-size="12pt" style:font-size-asian="12pt" style:font-size-complex="12pt" fo:language="lt" fo:country="LT"/>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style:text-autospace="none" fo:text-align="justify" fo:line-height="150%"/>
    </style:style>
    <style:style style:name="T2088" style:parent-style-name="DefaultParagraphFont" style:family="text">
      <style:text-properties fo:font-style="italic" style:font-style-asian="italic" style:font-style-complex="italic" fo:font-size="12pt" style:font-size-asian="12pt" style:font-size-complex="12pt" fo:language="lt" fo:country="LT"/>
    </style:style>
    <style:style style:name="T2089" style:parent-style-name="DefaultParagraphFont" style:family="text">
      <style:text-properties fo:font-style="italic" style:font-style-asian="italic" style:font-style-complex="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style:text-autospace="none" fo:text-align="justify" fo:line-height="150%"/>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P2097" style:parent-style-name="Normal" style:family="paragraph">
      <style:paragraph-properties style:text-autospace="none" fo:text-align="justify" fo:line-height="150%"/>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language="lt" fo:country="LT"/>
    </style:style>
    <style:style style:name="T2100" style:parent-style-name="DefaultParagraphFont" style:family="text">
      <style:text-properties fo:language="lt" fo:country="LT"/>
    </style:style>
    <style:style style:name="T2101" style:parent-style-name="DefaultParagraphFont" style:family="text">
      <style:text-properties fo:language="lt" fo:country="LT"/>
    </style:style>
    <style:style style:name="P2102" style:parent-style-name="Normal" style:family="paragraph">
      <style:paragraph-properties style:text-autospace="none" fo:text-align="justify" fo:line-height="150%"/>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style:text-autospace="none" fo:text-align="justify" fo:line-height="150%"/>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style:text-autospace="none" fo:text-align="justify" fo:line-height="150%"/>
    </style:style>
    <style:style style:name="T2115" style:parent-style-name="DefaultParagraphFont" style:family="text">
      <style:text-properties fo:font-style="italic" style:font-style-asian="italic" style:font-style-complex="italic" fo:font-size="12pt" style:font-size-asian="12pt" style:font-size-complex="12pt" fo:language="lt" fo:country="LT"/>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weight="bold" style:font-weight-asian="bold"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style:text-autospace="none" fo:text-align="justify" fo:line-height="150%"/>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weight="bold" style:font-weight-asian="bold"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weight="bold" style:font-weight-asian="bold"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style:text-autospace="none" fo:text-align="justify" fo:line-height="150%"/>
    </style:style>
    <style:style style:name="T2143" style:parent-style-name="DefaultParagraphFont" style:family="text">
      <style:text-properties fo:font-style="italic" style:font-style-asian="italic"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style:style>
    <style:style style:name="T2146" style:parent-style-name="DefaultParagraphFont" style:family="text">
      <style:text-properties fo:font-style="italic" style:font-style-asian="italic" style:font-style-complex="italic" fo:font-size="12pt" style:font-size-asian="12pt" style:font-size-complex="12pt" fo:language="lt" fo:country="LT"/>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P2149" style:parent-style-name="Normal" style:family="paragraph">
      <style:paragraph-properties style:text-autospace="none" fo:text-align="justify" fo:line-height="150%"/>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style:text-autospace="none" fo:text-align="justify" fo:line-height="150%"/>
    </style:style>
    <style:style style:name="T2155" style:parent-style-name="DefaultParagraphFont" style:family="text">
      <style:text-properties fo:font-style="italic" style:font-style-asian="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style:text-autospace="none" fo:text-align="justify" fo:line-height="150%"/>
    </style:style>
    <style:style style:name="T2159" style:parent-style-name="DefaultParagraphFont" style:family="text">
      <style:text-properties fo:font-style="italic" style:font-style-asian="italic"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P2161" style:parent-style-name="Normal" style:family="paragraph">
      <style:paragraph-properties style:text-autospace="none" fo:text-align="justify" fo:line-height="150%"/>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style:style>
    <style:style style:name="T2165" style:parent-style-name="DefaultParagraphFont" style:family="text">
      <style:text-properties fo:font-style="italic" style:font-style-asian="italic" style:font-style-complex="italic" fo:font-size="12pt" style:font-size-asian="12pt" style:font-size-complex="12pt" fo:language="lt" fo:country="LT"/>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weight="bold" style:font-weight-asian="bold"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P2175" style:parent-style-name="Normal" style:family="paragraph">
      <style:paragraph-properties style:text-autospace="none" fo:text-align="justify" fo:line-height="150%"/>
    </style:style>
    <style:style style:name="T2176" style:parent-style-name="DefaultParagraphFont" style:family="text">
      <style:text-properties fo:font-style="italic" style:font-style-asian="italic"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style:text-autospace="none" fo:text-align="justify" fo:line-height="150%"/>
    </style:style>
    <style:style style:name="T2181" style:parent-style-name="DefaultParagraphFont" style:family="text">
      <style:text-properties fo:font-style="italic" style:font-style-asian="italic" style:font-style-complex="italic" fo:font-size="12pt" style:font-size-asian="12pt" style:font-size-complex="12pt" fo:language="lt" fo:country="LT"/>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style:text-autospace="none" fo:text-align="justify" fo:line-height="150%"/>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style:text-autospace="none" fo:text-align="justify" fo:line-height="150%"/>
    </style:style>
    <style:style style:name="T2189" style:parent-style-name="DefaultParagraphFont" style:family="text">
      <style:text-properties fo:font-style="italic" style:font-style-asian="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weight="bold" style:font-weight-asian="bold"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style:text-autospace="none" fo:text-align="justify" fo:line-height="150%"/>
    </style:style>
    <style:style style:name="T2196" style:parent-style-name="DefaultParagraphFont" style:family="text">
      <style:text-properties fo:font-style="italic" style:font-style-asian="italic" style:font-style-complex="italic" fo:font-size="12pt" style:font-size-asian="12pt" style:font-size-complex="12pt" fo:language="lt" fo:country="LT"/>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weight="bold" style:font-weight-asian="bold"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style:text-autospace="none" fo:text-align="justify" fo:line-height="150%"/>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weight="bold" style:font-weight-asian="bold"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P2210" style:parent-style-name="Normal" style:family="paragraph">
      <style:paragraph-properties style:text-autospace="none" fo:text-align="justify" fo:line-height="150%"/>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style:text-autospace="none" fo:text-align="justify" fo:line-height="150%"/>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style:text-autospace="none" fo:text-align="justify" fo:line-height="150%"/>
    </style:style>
    <style:style style:name="T2217" style:parent-style-name="DefaultParagraphFont" style:family="text">
      <style:text-properties fo:font-style="italic" style:font-style-asian="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weight="bold" style:font-weight-asian="bold"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weight="bold" style:font-weight-asian="bold"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P2226" style:parent-style-name="Normal" style:family="paragraph">
      <style:paragraph-properties style:text-autospace="none" fo:text-align="justify" fo:line-height="150%"/>
    </style:style>
    <style:style style:name="T2227" style:parent-style-name="DefaultParagraphFont" style:family="text">
      <style:text-properties fo:font-style="italic" style:font-style-asian="italic" style:font-style-complex="italic" fo:font-size="12pt" style:font-size-asian="12pt" style:font-size-complex="12pt" fo:language="lt" fo:country="LT"/>
    </style:style>
    <style:style style:name="T2228" style:parent-style-name="DefaultParagraphFont" style:family="text">
      <style:text-properties fo:font-style="italic" style:font-style-asian="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tyle="italic" style:font-style-asian="italic" style:font-style-complex="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style:text-autospace="none" fo:text-align="justify" fo:line-height="150%"/>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style:text-autospace="none" fo:text-align="justify" fo:line-height="150%"/>
    </style:style>
    <style:style style:name="T2238" style:parent-style-name="DefaultParagraphFont" style:family="text">
      <style:text-properties fo:font-style="italic" style:font-style-asian="italic" style:font-style-complex="italic" fo:font-size="12pt" style:font-size-asian="12pt" style:font-size-complex="12pt" fo:language="lt" fo:country="LT"/>
    </style:style>
    <style:style style:name="T2239" style:parent-style-name="DefaultParagraphFont" style:family="text">
      <style:text-properties fo:font-style="italic" style:font-style-asian="italic" style:font-style-complex="italic" fo:font-size="12pt" style:font-size-asian="12pt" style:font-size-complex="12pt" fo:language="lt" fo:country="LT"/>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style:text-autospace="none" fo:text-align="justify" fo:line-height="150%"/>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P2246" style:parent-style-name="Normal" style:family="paragraph">
      <style:paragraph-properties style:text-autospace="none" fo:text-align="justify" fo:line-height="150%"/>
    </style:style>
    <style:style style:name="T2247" style:parent-style-name="DefaultParagraphFont" style:family="text">
      <style:text-properties fo:font-style="italic" style:font-style-asian="italic" style:font-style-complex="italic" fo:font-size="12pt" style:font-size-asian="12pt" style:font-size-complex="12pt" fo:language="lt" fo:country="LT"/>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style:text-autospace="none" fo:text-align="justify" fo:line-height="150%"/>
    </style:style>
    <style:style style:name="T2251" style:parent-style-name="DefaultParagraphFont" style:family="text">
      <style:text-properties fo:font-style="italic" style:font-style-asian="italic"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P2254" style:parent-style-name="Normal" style:family="paragraph">
      <style:paragraph-properties style:text-autospace="none" fo:text-align="justify" fo:line-height="150%"/>
    </style:style>
    <style:style style:name="T2255" style:parent-style-name="DefaultParagraphFont" style:family="text">
      <style:text-properties fo:font-style="italic" style:font-style-asian="italic" style:font-style-complex="italic" fo:font-size="12pt" style:font-size-asian="12pt" style:font-size-complex="12pt" fo:language="lt" fo:country="LT"/>
    </style:style>
    <style:style style:name="T2256" style:parent-style-name="DefaultParagraphFont" style:family="text">
      <style:text-properties fo:font-style="italic" style:font-style-asian="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style:text-autospace="none" fo:text-align="justify" fo:line-height="150%"/>
    </style:style>
    <style:style style:name="T2260" style:parent-style-name="DefaultParagraphFont" style:family="text">
      <style:text-properties fo:font-style="italic" style:font-style-asian="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style:text-autospace="none" fo:text-align="justify" fo:line-height="150%"/>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P2267" style:parent-style-name="Normal" style:family="paragraph">
      <style:paragraph-properties style:text-autospace="none" fo:text-align="justify" fo:line-height="150%"/>
    </style:style>
    <style:style style:name="T2268" style:parent-style-name="DefaultParagraphFont" style:family="text">
      <style:text-properties fo:font-style="italic" style:font-style-asian="italic"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T2272" style:parent-style-name="DefaultParagraphFont" style:family="text">
      <style:text-properties fo:font-size="12pt" style:font-size-asian="12pt" style:font-size-complex="12pt" fo:language="lt" fo:country="LT"/>
    </style:style>
    <style:style style:name="P2273" style:parent-style-name="Normal" style:family="paragraph">
      <style:paragraph-properties style:text-autospace="none" fo:text-align="justify" fo:line-height="150%"/>
    </style:style>
    <style:style style:name="T2274" style:parent-style-name="DefaultParagraphFont" style:family="text">
      <style:text-properties fo:font-style="italic" style:font-style-asian="italic" style:font-style-complex="italic" fo:font-size="12pt" style:font-size-asian="12pt" style:font-size-complex="12pt" fo:language="lt" fo:country="LT"/>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P2277" style:parent-style-name="Normal" style:family="paragraph">
      <style:paragraph-properties style:text-autospace="none" fo:text-align="justify" fo:line-height="150%"/>
    </style:style>
    <style:style style:name="T2278" style:parent-style-name="DefaultParagraphFont" style:family="text">
      <style:text-properties fo:font-style="italic" style:font-style-asian="italic" style:font-style-complex="italic"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P2280" style:parent-style-name="Normal" style:family="paragraph">
      <style:paragraph-properties style:text-autospace="none" fo:text-align="justify" fo:line-height="150%"/>
    </style:style>
    <style:style style:name="T2281" style:parent-style-name="DefaultParagraphFont" style:family="text">
      <style:text-properties fo:font-style="italic" style:font-style-asian="italic" style:font-style-complex="italic" fo:font-size="12pt" style:font-size-asian="12pt" style:font-size-complex="12pt" fo:language="lt" fo:country="LT"/>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P2284" style:parent-style-name="Normal" style:family="paragraph">
      <style:paragraph-properties style:text-autospace="none" fo:text-align="justify" fo:line-height="150%"/>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fo:line-height="150%"/>
    </style:style>
    <style:style style:name="T2287"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EŠIASDEŠIMT DEVINTASIS POSĖDIS</text:span></text:h>
      <text:p text:style-name="P3"><text:span text:style-name="T4">  <text:s text:c="2"/></text:span><text:span text:style-name="T5">1992 m. sausio 16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text:s text:c="2"/>Pirmininkauja Lietuvos Respublikos</text:span><text:span text:style-name="T10"><text:s/>Aukščiausiosios<text:s/></text:span><text:span text:style-name="T11">Tarybos seniūnas E. GENTVILAS ir seniūno pavaduotojas K.INTA</text:span></text:p>
      <text:p text:style-name="P12"> </text:p>
      <text:p text:style-name="P13"><text:span text:style-name="T14">PIRMININKAS</text:span><text:span text:style-name="T15"><text:s/>(E.GENTVILAS).</text:span><text:span text:style-name="T16"><text:s/>Pradedame vakarinį posėdį. Prašau sėsti į vietas, kitu</text:span><text:span text:style-name="T17">s deputatus kviečiu į salę. Rytiniame posėdyje išsprendėme visus klausimus, išskyrus du trumpus, kuriuos turėtume baigti dabar, popiet. Tuo labiau kad yra atvykę reikalingi asmenys. Taip pat šiandien aš planavau, kad būtų galima patvirtinti kitos savaitės<text:s/></text:span><text:span text:style-name="T18">posėdžių darbotvarkę.</text:span></text:p>
      <text:p text:style-name="P19"><text:span text:style-name="T20">Gerbiamieji deputatai, aš prašau dėmesio. Aš neteiksiu šiandien tvirtinti kitos savaitės posėdžių darbotvarkės, kadangi yra gauti keli deputatų prašymai pakeisti šitą darbotvarkės projektą, papildyti jį. Vienas yra dėl prezidento inst</text:span><text:span text:style-name="T21">itucijos <text:s/>sudaryta laikinoji deputatų grupė, kurioje pasirašė 26 deputatai. Kaip žinome, laikinąją deputatų grupę gali sudaryti ir 10 deputatų, todėl mes privaloma tvarka turėsime balsuoti laikinosios deputatų grupės pasiūlymą atskirai. Taip pat yra gautas</text:span><text:span text:style-name="T22"><text:s/>vienas deputato pareiškimas dėl atsistatydinimo. Pareiškime jis prašo, kad būtų pripažintas jo atsistatydinimas nuo sausio 20 dienos, tačiau kitą savaitę mes pradedame dirbti sausio 21 dieną. Tai aš manau, kad tas deputatas neprieštarautų, jeigu Aukščiaus</text:span><text:span text:style-name="T23">ioji Taryba Reglamento numatyta tvarka, 8 straipsnio numatyta tvarka, svarstytų nutarimo projektą dėl atsistatydinimo sausio 21 dieną.</text:span></text:p>
      <text:p text:style-name="P24"><text:span text:style-name="T25"> </text:span></text:p>
      <text:p text:style-name="P26">Nutarimo “Dėl K.Pėdnyčios atleidimo iš Lietuvos Aukščiausiojo Teismo teisėjo pareigų” projekto svarstymas</text:p>
      <text:p text:style-name="P27"><text:span text:style-name="T28"> </text:span></text:p>
      <text:p text:style-name="P29"><text:span text:style-name="T30">PIRMININKAS</text:span><text:span text:style-name="T31">. Kaip minėjau, yra neišspręsti du rytinės darbotvarkės klausimai. Pirmiausia Aukščiausiosios Tarybos nutarimo ,,Dėl Aukščiausiojo Teismo teisėjo Kazimiero Pėdnyčios atleidimo iš pareigų prieš terminą" projektas. Aš primenu, kad čia mums reiks balsuoti, to</text:span><text:span text:style-name="T32">dėl kviečiu deputatus susirinkti į salę, o pateikti nutarimo projektą prašau Aukščiausiojo Teismo pirmininką Mindaugą Lošį.</text:span></text:p>
      <text:p text:style-name="P33"><text:span text:style-name="T34">M.LOŠYS.</text:span><text:span text:style-name="T35"><text:s/>Gerbiamieji deputatai, pristatau jūsų svarstymui atitinkamą projektą, kuriuo prašoma atleisti iš Aukščiausiojo Teismo teisė</text:span><text:span text:style-name="T36">jo pareigų Aukščiausiojo Teismo teisėją Pėdnyčią Kazį, Kazio. Yra gautas jo pareiškimas Aukščiausiajame<text:s/></text:span><text:soft-page-break/><text:span text:style-name="T37">Teisme. Mes parengėm atitinkamą teikimą Aukščiausiajai Tarybai. Dabar yra parengtas tuo pagrindu atleidimo prieš terminą nutarimo projektas. Motyvas yra</text:span><text:span text:style-name="T38"><text:s/>vienas, dėl ko teisėjas prašosi atleidžiamas iš pareigų...</text:span></text:p>
      <text:p text:style-name="P39"><text:span text:style-name="T40">PIRMININKAS</text:span><text:span text:style-name="T41">.</text:span><text:span text:style-name="T42"><text:s/>Prašau salėje tylos.</text:span></text:p>
      <text:p text:style-name="P43"><text:span text:style-name="T44">M.LOŠYS.</text:span><text:span text:style-name="T45"><text:s/>Motyvas yra vienas, būtent tai, kad gerbiamasis K.Pėdnyčia nori pereiti dirbti į Vyriausybės struktūras, kitaip tariant, į Vyriausybės muitinės departame</text:span><text:span text:style-name="T46">ntą.</text:span></text:p>
      <text:p text:style-name="P47"><text:span text:style-name="T48">PIRMININKAS</text:span><text:span text:style-name="T49">.</text:span><text:span text:style-name="T50"><text:s/>Taigi, gerbiamieji deputatai, ar būtų klausimų Aukščiausiojo Teismo pirmininkui? Prašau deputatus ištrinti savo pavardes, kurias matote ekrane, kadangi tai yra kitu darbotvarkės klausimu. Kas norite paklausti pirmininką? Nėra norinčių kla</text:span><text:span text:style-name="T51">usti. Ar bus norinčių paklausti Aukščiausiojo Teismo teisėją? Kol kas nori klausti pirmininką deputatas B.Rupeika.</text:span></text:p>
      <text:p text:style-name="P52"><text:span text:style-name="T53">B.V.RUPEIKA.</text:span><text:span text:style-name="T54"><text:s/>Tamsta pirmininke, o kas ateis į šio juristo vietą Aukščiausiajame Teisme? Ar galvojama apie tai?</text:span></text:p>
      <text:p text:style-name="P55"><text:span text:style-name="T56">M.LOŠYS.</text:span><text:span text:style-name="T57"><text:s/>Taip, jau yra paskelb</text:span><text:span text:style-name="T58">ta ,,Lietuvos aide" nauja kandidatūra, jeigu skaitėte. Šių metų sausio 12 dieną buvo paskelbta. Tai Vladas Nikitinas. Ten yra parašyta, kad iki sausio 20 d., kas turi kokių pretenzijų šiai kandidatūrai, turi pranešti Teisinės sistemos komisijai. Jeigu iki<text:s/></text:span><text:span text:style-name="T59"><text:s/>sausio 20 d. mes neturėsime kažkokių rimtų pretenzijų, pateiksime šitą kandidatūrą jums svarstyti.</text:span></text:p>
      <text:p text:style-name="P60"><text:span text:style-name="T61">PIRMININKAS</text:span><text:span text:style-name="T62">. Deputatas Jonas Šimėnas.</text:span></text:p>
      <text:p text:style-name="P63"><text:span text:style-name="T64">J.ŠIMĖNAS.</text:span><text:span text:style-name="T65"><text:s/>Man kažkodėl nesuprantama, mes beveik kiekvieną mėnesį po kelis Aukščiausiojo Teismo teisėjus atleidinėjame</text:span><text:span text:style-name="T66">. Ir visi eina į muitinę ar dar kažkur. Ar ten aukso kalnai yra, ar kaip čia suprasti? Vis dėlto teisėjai, tai yra neeilinė profesija. Mes netenkame teisėjų.</text:span></text:p>
      <text:p text:style-name="P67"><text:span text:style-name="T68">M.LOŠYS.</text:span><text:span text:style-name="T69"><text:s/>Galbūt pats gerbiamasis K.Pėdnyčia paaiškins, bet galėčiau papildyti tuo, ką jis pats yra</text:span><text:span text:style-name="T70"><text:s/>parašęs, <text:s/>jog mano, kad ten jis yra šiuo metu reikalingesnis. Jūs žinote, kokia yra situacija mūsų muitinių darbe. Na, kaip patyręs kvalifikuotas teisininkas, turintis tvirtą charakterį, galbūt jis iš tikrųjų šiandien reikalingesnis šitame darbo bare. Tod</text:span><text:span text:style-name="T71">ėl mes nežiūrime taip egoistiškai, kad reikėtų daryt kažkokius trukdymus išeiti gerbiamajam K.Pėdnyčiai is Aukščiausiojo Teismo teisėjų. Tai vienas momentas. Antras momentas <text:s/>mes jau ruošiamės teismų reformai. Jūs neseniai svarstėte naują Teismų įstatymo p</text:span><text:span text:style-name="T72">rojektą. Ir pagal tą projektą Aukščiausiojo Teismo funkcijos, na, ir sudėtis irgi gerokai pasikeis. Ta reforma, jeigu greitai bus priimtas įstatymas, gali pradėti vykti jau šiais metais, todėl galbūt ir tai turi reikšmės, kad kai kurie teisėjai renkasi kit</text:span><text:span text:style-name="T73">ą darbą.</text:span></text:p>
      <text:soft-page-break/>
      <text:p text:style-name="P74"><text:span text:style-name="T75">PIRMININKAS</text:span><text:span text:style-name="T76">.</text:span><text:span text:style-name="T77"><text:s/>Ačiū. Galbūt sutiktumėte, kad deputatas Z.Juknevičius būtų paskutinis, kuris klaus Aukščiausiojo Teismo pirmininko, o paskui galės Aukščiausiojo Teismo teisėjas pasisakyti. Neprieštaraujat? Deputatas S.Pečeliūnas.</text:span></text:p>
      <text:p text:style-name="P78"><text:span text:style-name="T79">S.PEČELIŪNAS.</text:span><text:span text:style-name="T80"><text:s/>Mano k</text:span><text:span text:style-name="T81">lausimas gal ne visai į temą, bet susijęs su tuo, ką jūs sakėte. Aš norėčiau paklausti, kuo remiantis buvo duotas toks trumpas terminas aptarti naują kandidatūrą <text:s/>tik 8 dienos. Ar nereikėtų bent dviejų savaičių? Nes postas tas, jeigu taip vadinsim, yra sva</text:span><text:span text:style-name="T82">rbus ir turim pakankamai atsakingai į tai žiūrėti. Atsimenu, jau ir anksčiau dėl tų terminų buvo toks ginčas ir tada mes irgi kalbėjom, kad reikėtų, jog terminai būtų ilgesni. Aš norėčiau tik žinoti, kuo remiantis toks trumpas terminas?</text:span></text:p>
      <text:p text:style-name="P83"><text:span text:style-name="T84">M.LOŠYS. Aš</text:span><text:span text:style-name="T85"><text:s/>galiu l</text:span><text:span text:style-name="T86">abai paprastai atsakyti į jūsų klausimą. Įstatymu nėra apibrėžta, koks tas terminas turėtų būti nustatytas. Praktika parodė, kad per tokį laiką, taip buvo ir kitų kandidatūrų atžvilgiu, galima surinkti atitinkamą medžiagą. Žinoma, galbūt ateityje galima pa</text:span><text:span text:style-name="T87">galvoti ir apie ilgesnį terminą. Bet mes tai padarėm todėl, kad galėtume greičiau pateikti svarstyti kitą kandidatūrą.</text:span></text:p>
      <text:p text:style-name="P88"><text:span text:style-name="T89">PIRMININKAS</text:span><text:span text:style-name="T90">.</text:span><text:span text:style-name="T91"><text:s/>Deputatas Vytenis Andriukaitis nebenori klausti? Deputatas B.Rupeika.</text:span></text:p>
      <text:p text:style-name="P92"><text:span text:style-name="T93">B.V.RUPEIKA. Aš</text:span><text:span text:style-name="T94"><text:s/>paties teisėjo norėjau pasiteirauti, t</text:span><text:span text:style-name="T95">ad ačiū.</text:span></text:p>
      <text:p text:style-name="P96"><text:span text:style-name="T97">PIRMININKAS</text:span><text:span text:style-name="T98">. Deputatas V.Plečkaitis.</text:span></text:p>
      <text:p text:style-name="P99"><text:span text:style-name="T100">V.P.PLEČKAITIS.</text:span><text:span text:style-name="T101"><text:s/>Aš nenorėčiau klausti, o tiktai paraginti balsuoti už gerbiamąjį K.Pėdnyčią, nes muitinėj iš tikrųjų nėra reikiamos tvarkos. Tai visiems gerai žinomas faktas, ir tikrai sumanaus teisininko atėji</text:span><text:span text:style-name="T102">mas, matyt, sustiprintų šitą instituciją.</text:span></text:p>
      <text:p text:style-name="P103"><text:span text:style-name="T104">PIRMININKAS</text:span><text:span text:style-name="T105">.</text:span><text:span text:style-name="T106"><text:s/>Tai prašom gal, gerbiamasis Pėdnyčia. Ar deputatas Z.Juknevičius norėjo klausti? Pašom, paklauskit.</text:span></text:p>
      <text:p text:style-name="P107"><text:span text:style-name="T108">Z.JUKNEVIČIUS.</text:span><text:span text:style-name="T109"><text:s/>Aš ne klausti. Aš taip pat prisijungiu prie deputato V.Plečkaičio ir prašau, kad nedar</text:span><text:span text:style-name="T110">ytume čia didelio svarstymo. Juk čia ne taip, kaip buvo su teisėju R.Andrikiu. Ponas K.Pėdnyčia apsisprendęs, jis prašo savo valia ir čia benefisų nesiruošia daryt, kokius darė R.Andrikis. Jis turi kur eit ir yra labai laukiamas ten. Ir kaip kolega J.Šimėn</text:span><text:span text:style-name="T111">as štai klausia, kodėl taip migruoja, na, tai yra savo valia, niekas jo nespaudė, o Aukščiausiasis Teismas visada lauks jo sugrįžtant. Neskirkim tam klausimui tiek daug laiko ir balsuokime.</text:span></text:p>
      <text:p text:style-name="P112"><text:span text:style-name="T113">PIRMININKAS</text:span><text:span text:style-name="T114">.</text:span><text:span text:style-name="T115"><text:s/>Taip, ačiū. Tačiau galbūt Aukščiausiojo Teismo teisėj</text:span><text:span text:style-name="T116">as ponas K.Pėdnyčia turi ką pasakyt parlamentui?</text:span></text:p>
      <text:p text:style-name="P117"><text:span text:style-name="T118"> </text:span></text:p>
      <text:p text:style-name="P119">K.Pėdnyčios atsakymai į deputatų klausimus</text:p>
      <text:p text:style-name="P120"><text:span text:style-name="T121"> </text:span></text:p>
      <text:p text:style-name="P122"><text:span text:style-name="T123">K.PĖDNYČIA.</text:span><text:span text:style-name="T124"><text:s/>Na, aš kažko, tiesą pasakius, neturiu pasakyt. Motyvas yra nurodytas, aš galiu tiktai patvirtint, kad jokie kiti motyvai neegzistuoja. Aš išeinu iš<text:s/></text:span><text:span text:style-name="T125">tiesų savo valia. Na, ir kaip jau girdėjote, išeinu taip pat ne į gatvę. Manęs nieks neprivertė priimt tokį sprendimą. Jeigu jau taip kalbėsime, kodėl vis dėlto aš ryžausi iš esmės gana sudėtingam darbui, tai galėčiau galbūt nebent tiek pridurti, kad dirbu</text:span><text:span text:style-name="T126"><text:s/>teisinį darbą 21 metus. Teisme aš dirbau mažiau negu kituose darbuose. Iki teismo mano darbas daugiau siejosi su tokia, na, sakykim, daugiau organizacine funkcija.</text:span><text:span text:style-name="T127"><text:s/></text:span><text:span text:style-name="T128">Ir būsimasis darbas yra panašaus pobūdžio. Tai mano sielai šiek tiek artimiau, sakyčiau, ne</text:span><text:span text:style-name="T129">gu dirbti teisėju. Nors, aš pabrėžiu, tai yra mano valia. Jokių kitų motyvų aš negaliu pateikti.</text:span></text:p>
      <text:p text:style-name="P130"><text:span text:style-name="T131">PIRMININKAS</text:span><text:span text:style-name="T132">. Ai</text:span><text:span text:style-name="T133"><text:s/>deputatas V.Plečkaitis nenori klausti dabar? Ne?</text:span></text:p>
      <text:p text:style-name="P134"><text:span text:style-name="T135">V.P.PLEČKAITIS.</text:span><text:span text:style-name="T136"><text:s/>Ne.</text:span></text:p>
      <text:p text:style-name="P137"><text:span text:style-name="T138">PIRMININKAS</text:span><text:span text:style-name="T139">. Deputatas B.Rupeika.</text:span></text:p>
      <text:p text:style-name="P140"><text:span text:style-name="T141">B.V.RUPEIKA.</text:span><text:span text:style-name="T142"><text:s/>Tamsta teisėjau, na, apie s</text:span><text:span text:style-name="T143">ave kaip jūs pasakytumėt, ar esate stiprus pragmatikas, ar naivus idealistas, nes tik tokiam galima ten eiti ir bandyti padaryti tai, ką mes Lietuvoj turbūt laikome visuomenės vėžiu. Sis pasienis, muitinės — tai tikrai yra ta vieta, kur mūsų visuomenė past</text:span><text:span text:style-name="T144">ebi ir mato tą bjaurią ligą. Taigi ar jūs turėsit tam jėgų?</text:span></text:p>
      <text:p text:style-name="P145"><text:span text:style-name="T146">K.PĖDNYČIA.</text:span><text:span text:style-name="T147"><text:s/>Gerbiamasis deputate, aš pasakyčiau taip: aš gerai suprantu, kad aš neinu į lengvesnį darbą. Tačiau kartu aš manau, kad šį darbą kažkas turi dirbt. Na, sugebėsiu, nesugebėsiu padaryt t</text:span><text:span text:style-name="T148">ai, ką aš norėčiau padaryti, parodys laikas. Galų gale nepakeičiamų nėra. 0 aš vis dėlto tikiuosi kažko gero. 0 kai dėl naivumo, aš nemanyčiau, kad aš nesuprantu, kam aš ryžtuosi.</text:span></text:p>
      <text:p text:style-name="P149"><text:span text:style-name="T150">PIRMININKAS</text:span><text:span text:style-name="T151">. Deputatas Romualdas Rudzys.</text:span></text:p>
      <text:p text:style-name="P152"><text:span text:style-name="T153">R.RUDZYS.</text:span><text:span text:style-name="T154"><text:s/>Ačiū. Gerbiamasis pretend</text:span><text:span text:style-name="T155">ente į atleidžiamus! Aš suprantu jūsų ryžtą, suprantu, kad jūs matot to darbo svarbą, tačiau jūs išeinat is taip pat ne mažiau svarbaus baro. Ir vis dėlto aš galvoju, neteisūs tie deputatai teisininkai, kurie dabar tramdo kitus deputatus, norinčius sužinot</text:span><text:span text:style-name="T156">i, kas gi ten, Aukščiausiajame Teisme, vyksta. Nes bet kokią priežastį suradęs Aukščiausiojo Teismo teisėjas lyg ir stengiasi iš ten išeiti. Vieną mes atleidžiam, kitas pats paaukštinimą pasirenka. Bet aš šitą padėtį dar suprantu. Man labiau rūpi is tiesų<text:s/></text:span><text:span text:style-name="T157">tai, kas vyksta mūsų pasienyje. Aš norėčiau paklausti jūsų nuomonės apie prekių konfiskavimą pasienyje. Juk tas konfiskavimas, paskui dalybos (atimti ir dalyti yra kur kas paprasčiau) sukelia ir nemažai bylų, sukelia pasipiktinimą. Civilizuotos valstybės n</text:span><text:span text:style-name="T158">eatima dešros tam, kad ją išmestų į sąvartyną, neatima benzino, atima tai, kas is tiesų kontrabanda, draudžiama pervežti. Norėčiau išgirsti jūsų požiūrį apie tai ir ar jūs netapsite iniciatorium pakeisti Muitinės įstatymą? Tam, kad jis leistų jums ten norm</text:span><text:span text:style-name="T159">aliai dirbti ir padaryti tvarką. 0 deputatams, trukdžiusiems čia man kalbėt, norėjau pasakyt <text:s/>ne tamstų reikalas. Atsipra</text:span><text:span text:style-name="T160">šau.</text:span></text:p>
      <text:p text:style-name="P161"><text:span text:style-name="T162">K.PĖDNYČIA.</text:span><text:span text:style-name="T163"><text:s/>Na, žinot, man šiandien į šį klausimą atsakyt dar pakankamai sudėtinga, ir jūs turbūt tai suprantat. Todėl, kad vis dė</text:span><text:span text:style-name="T164">lto kažkuria dalim aš darau kardinalų žingsnį, pakeisdamas savo darbą. Tačiau tiek, kiek aš spėjau peržvelgt tai, kas dabar egzistuoja muitinių sistemoje, tai, žinoma, ten dar yra pakankamai chaoso. Vienas iš ypač svarbių klausimų, kurį reikia nedelsiant s</text:span><text:span text:style-name="T165">pręsti, tai yra muitų kodekso sukūrimas, vidaus tvarkos taisyklių ar drausmės statuto sukūrimas ir t.t. Na, o bendrąja prasme atsakydamas į jūsų klausimą, aš pasakyčiau štai ką. Skaitom spaudą, kur apie muitinių darbą rašomi įvairūs negražūs klausimai. Jei</text:span><text:span text:style-name="T166">gu tuose rašiniuose yra teisybės (neduok Dieve, kad tai būtų tiesa), tai, aš manyčiau, žinoma, be tų teisinių ekonominių sankcijų, kurios yra, geriausiai, matyt, būtų pagalvoti ir sukurti tokį įstatymą, kad nebūtų naudinga nei vienai pusei pažeisti įstatym</text:span><text:span text:style-name="T167">ą, nei kitai. Man dabar labai sunku pasakyt, koks tai turėtų būti įstatymas jau konkrečiau, bet iš principo jo apmatai kažkur mano mintyse būtų. Ar pavyks tai pasiekt? Be to, tai ne vieno vyriausiojo muitininko darbas. Tai yra kolektyvinio proto darbas.</text:span></text:p>
      <text:p text:style-name="P168"><text:span text:style-name="T169">PI</text:span><text:span text:style-name="T170">RMININKAS</text:span><text:span text:style-name="T171">. Ačiū. Gal sutarsime, kadangi laiko tikrai nedaug turime ir taip jau delsiame šito klausimo sprendimą, kad trys deputatai dar paklausia, ir galėsime balsuoti. Dėl balsavimo motyvų, žinoma, dar bus galima pasisakyt. Deputatas V.Žiemelis.</text:span></text:p>
      <text:p text:style-name="P172"><text:span text:style-name="T173">V.ŽIEMELI</text:span><text:span text:style-name="T174">S.</text:span><text:span text:style-name="T175"><text:s/>Gerbiamasis Pėdnyčia, aš jus prisimenu iš prokuratūros, kaip sąžiningą ir gerą organizatorių. Ir jūs, eidamas į šį postą, žinote, kur einate. Aš manau, kad jūs turėtumėte susitvarkyti. Tačiau prieš eidamas ar jūs nenorėtumėte pateikti Vyriausybei tam ti</text:span><text:span text:style-name="T176">kras sąlygas, nes jūs ateinate į tam tikrą balą ir į tam tikrą sistemą, kurioje jau yra susiformavusi tam tikra korupcija. Ar nepateiksite Vyriausybei tam tikrų sąlygų prieš perimdamas šį postą? Ar kad visi darbuotojai būtų atleisti ir jūs iš naujo komplek</text:span><text:span text:style-name="T177">tuotumėt, ar ką nors kita esate numatęs?</text:span></text:p>
      <text:p text:style-name="P178"><text:span text:style-name="T179">K.PĖDNYČIA.</text:span><text:span text:style-name="T180"><text:s/>Sąlygų Vyriausybei...</text:span></text:p>
      <text:p text:style-name="P181"><text:span text:style-name="T182">PIRMININKAS</text:span><text:span text:style-name="T183">.</text:span><text:span text:style-name="T184"><text:s/>Gal iš tikro gerai replikuoja kai kurie deputatai sakydami, kad mes poną K.Pėdnyčią turėtume klausinėti ne apie muitininko darbą, o apie motyvus, dėl ko jis išeina iš A</text:span><text:span text:style-name="T185">ukščiausiojo Teismo teisėjų. Nes mes, kiek žinau, netvirtinsime jūsų vyriausiuoju muitininku. Žinoma, jūsų valia atsakyti. Deputatams gal ir įdomu.</text:span></text:p>
      <text:p text:style-name="P186"><text:span text:style-name="T187">K.PĖDNYČIA. Aš</text:span><text:span text:style-name="T188"><text:s/>galiu atsakyt. Aš neįsivaizduoju šiandien, kad aš, dar nepradėjęs dirbt to, ką ruošiuosi dirb</text:span><text:span text:style-name="T189">ti, galėčiau pradėt teikti kažkokias kardinalias sąlygas. Tačiau šiokias tokias mintis aš esu išsakęs premjerui ir vicepremjerui Z.Vaišvilai, na, ir kitiems. Kaip jos kristalizuosis, kiek pavyks tai įgyvendinti, man sunku dabar pasakyti. 0 turint minty, ka</text:span><text:span text:style-name="T190">d aš iš tiesų suprantu, kad kažkuria prasme einu į balą, tuo labiau yra sunku šiandien teikti kažkokias sąlygas. Kai dėl darbuotojų, na, pirmiausia kriterijus kadrų klausimu, žinoma, ten, matyt, yra labai svarbus, tačiau aš negaliu pasakyti šiandieną, kad<text:s/></text:span><text:span text:style-name="T191">nuėjęs dirbti aš turėčiau pradėti raganų medžioklę. Kita vertus, aš neįsivaizduoju, kad ten galėtų dirbti abejotinos reputacijos arba sąžinės žmonės. Jeigu tokių atsiras, tai gal pirmiausia jie patys susipras. Na, o kurie nesusipras, galbūt bus galima imti</text:span><text:span text:style-name="T192">s kitų priemonių.</text:span></text:p>
      <text:p text:style-name="P193"><text:span text:style-name="T194">PIRMININKAS</text:span><text:span text:style-name="T195">.</text:span><text:span text:style-name="T196"><text:s/>Deputatas J.Jurgelis.</text:span></text:p>
      <text:p text:style-name="P197"><text:span text:style-name="T198">J.JURGELIS.</text:span><text:span text:style-name="T199"><text:s/>Man su gerbiamuoju K.Pėdnyčia teko susidurti ir konsultuotis, aš pažįstu jį, kaip principingą, atkaklų profesionalą, todėl aš nieko nebeklausiu ir pritariu jo pasiryžimui.</text:span></text:p>
      <text:p text:style-name="P200"><text:span text:style-name="T201">PIRMININKAS</text:span><text:span text:style-name="T202">.</text:span><text:span text:style-name="T203"><text:s/>Ačiū.<text:s/></text:span><text:span text:style-name="T204">Ir deputatas S.Pečeliūnas. 0 salėje aš prašau deputatus tylos.</text:span></text:p>
      <text:p text:style-name="P205"><text:span text:style-name="T206">S.PEČELIŪNAS.</text:span><text:span text:style-name="T207"><text:s/>Aš nenorėčiau pretendento klausti, aš norėčiau tiktai pasidžiaugti ir galbūt visos komisijos vardu pasidžiaugti, kad galų gale po daugiau kaip metų Vyriausybė, atrodo, randa kandi</text:span><text:span text:style-name="T208">datūrą į šitas atsakingas pareigas. Nuo to bus turbūt mums visiems tik į naudą. Noriu paprašyti, jeigu Vyriausybė paskirtų jus į tas pareigas, kad jūs neužmirštumėt santykių ir su mūsų komisija.</text:span></text:p>
      <text:p text:style-name="P209"><text:span text:style-name="T210">PIRMININKAS</text:span><text:span text:style-name="T211">.</text:span><text:span text:style-name="T212"><text:s/>Ačiū. Dabar aš teikiu balsuoti. Dėkoju gerbiamaj</text:span><text:span text:style-name="T213">am K.Pėdnyčiai.</text:span></text:p>
      <text:p text:style-name="P214"><text:span text:style-name="T215">K.PĖDNYČIA.</text:span><text:span text:style-name="T216"><text:s/>Ačiū.</text:span></text:p>
      <text:p text:style-name="P217"><text:span text:style-name="T218">PIRMININKAS</text:span><text:span text:style-name="T219">.</text:span><text:span text:style-name="T220"><text:s/>Teiksiu balsuoti nutarimą dėl atleidimo iš pareigų. Dėl balsavimo motyvų yra norinčių pasisakyti? Deputatas J.Prapiestis.</text:span></text:p>
      <text:p text:style-name="P221"><text:span text:style-name="T222">J.PRAPIESTIS.</text:span><text:span text:style-name="T223"><text:s/>Man tai gana nelengva agituoti, kad būtų balsuojama už Aukščiausiojo Teis</text:span><text:span text:style-name="T224">mo teisėją K.Pėdnyčią, kad jis išeitų iš Aukščiausiojo Teismo narių, tačiau aš tikiuosi, kad tai galbūt bus neilgai. Kadangi aš jį puikiai pažįstu dar nuo studijų laikų, tai tikrai principingas, galima sakyti, net nepalaužiamas bet kokiam spaudimui asmuo.<text:s/></text:span><text:span text:style-name="T225">Jam aukščiau visko visada buvo įstatymas. Pirmiausia buvo netektis, kai iš prokuratūros jis išėjo. Aš manau, galbūt reikėtų balsuoti manant, kad ten ilgai nebus. Bus tol, kol padarys tvarką. 0 kai yra tvarka, tada ir kitiems jau atėjus dirbti bus lengviau.</text:span></text:p>
      <text:p text:style-name="P226"><text:span text:style-name="T227">PIRMININKAS</text:span><text:span text:style-name="T228">. Ačiū. Deputatas A.Patackas. Nepageidaujate? Deputatė R.Gajauskaitė.</text:span></text:p>
      <text:p text:style-name="P229"><text:span text:style-name="T230">R.GAJAUSKAITĖ.</text:span><text:span text:style-name="T231"><text:s/>Aš taip pat pritarčiau šitai kandidatūrai, kadangi teisininko šitoje srityje nepaprastai reikia, juo labiau turinčio tam tikrą patirtį ir teismų sistemoje.</text:span></text:p>
      <text:p text:style-name="P232"><text:span text:style-name="T233">PIR</text:span><text:span text:style-name="T234">MININKAS</text:span><text:span text:style-name="T235">.</text:span><text:span text:style-name="T236"><text:s/>Taip, tik šiuo atveju mes turime ne pritarti kandidatūrai, tačiau, atvirkščiai, pasakyti, kad tas žmogus nebeturi būti Aukščiausiojo Teismo teisėju, nes mes muitininko neskiriame. Ką gi, prašau gerbiamuosius deputatus užsiregistruoti. Registravim</text:span><text:span text:style-name="T237">as baigėsi. Salėje <text:s/>88 deputatai, su deputatu K.Inta <text:s/>89. Norint priimti šį nutarimą, reikia 45 balsų. Balsuosime kortelėmis. Kas už šį Aukščiausiosios Tarybos nutarimą dėl K.Pėdnyčios atleidimo iš Lietuvos Aukščiausiojo Teismo teisėjo pareigų? Kas už? Už<text:s/></text:span><text:span text:style-name="T238"><text:s/>87 deputatai. Kas prieš? Prieš <text:s/>vienas. Kas susilaikė?</text:span></text:p>
      <text:p text:style-name="P239"><text:span text:style-name="T240">BALSŲ SKAIČIUOTOJAS</text:span><text:span text:style-name="T241">.</text:span><text:span text:style-name="T242"><text:s/>Susilaikė vienas.</text:span></text:p>
      <text:p text:style-name="P243"><text:span text:style-name="T244">PIRMININKAS</text:span><text:span text:style-name="T245">. Susilaikė 2. Ne, kur kas daugiau, perskaičiuokite, kas susilaikė.</text:span></text:p>
      <text:p text:style-name="P246"><text:span text:style-name="T247">BALSŲ SKAIČIUOTOJAS</text:span><text:span text:style-name="T248">.</text:span><text:span text:style-name="T249"><text:s/>Susilaikė 7.</text:span></text:p>
      <text:p text:style-name="P250"><text:span text:style-name="T251"> </text:span></text:p>
      <text:p text:style-name="P252">Nutarimo “Dėl K.Pėdnyčios atleidimo iš Lietuvos Aukščiausiojo Teismo teisėjo pareigų” priėmimas</text:p>
      <text:p text:style-name="P253"><text:span text:style-name="T254"> </text:span></text:p>
      <text:p text:style-name="P255"><text:span text:style-name="T256">PIRMININKAS</text:span><text:span text:style-name="T257">. Susilaikė 7. Nutarimas priimtas. Linkime sėkmės gerbiamajam K.Pėdnyčiai.</text:span></text:p>
      <text:p text:style-name="P258"><text:span text:style-name="T259"> </text:span></text:p>
      <text:p text:style-name="P260"><text:span text:style-name="T261">Įstatymo “Dėl Lietuvos Respublikos Aukščiausiosios Tarybos Reglamento 5, 30 ir 32 straipsnių papildymo” projekto sva</text:span><text:span text:style-name="T262">rstymas</text:span></text:p>
      <text:p text:style-name="P263"><text:span text:style-name="T264"> </text:span></text:p>
      <text:p text:style-name="P265"><text:span text:style-name="T266">PIRMININKAS</text:span><text:span text:style-name="T267">. Kitas darbotvarkės klausimas, kuris taip pat turėjo būti svarstomas priešpiet, tai deputato V.Kačinsko pateikiami trečiajam svarstymui du projektai: įstatymo dėl Reglamento pateikimo ir nutarimo dėl Mandatų ir etikos komisijos formav</text:span><text:span text:style-name="T268">imo. Tai trečiasis svarstymas ir balsavimas.</text:span></text:p>
      <text:p text:style-name="P269"><text:span text:style-name="T270">V.KAČINSKAS.</text:span><text:span text:style-name="T271"><text:s/>Gerbiamieji deputatai, trečiąjį svarstymą ir balsavimą galima būtų iš karto ir pradėti, nes jokių kitokių pasiūlymų arba alternatyvių pasiūlymų, kurie būtų teikti užregistruoti, nebuvo. Tiesa, vakar</text:span><text:span text:style-name="T272"><text:s/>buvo išdalytas Centro frakcijos pasiūlymas, jie žadėjo teikti kaip alternatyvias formuluotes, bet tai yra jų valia. Gal tada pradėkim dirbti. Siūlau pradėti Reglamento straipsnio pakeitimo priėmimą.</text:span></text:p>
      <text:p text:style-name="P273"><text:span text:style-name="T274">PIRMININKAS</text:span><text:span text:style-name="T275">.</text:span><text:span text:style-name="T276"><text:s/>Gerai, dėl 5 straipsnio antrosios dalies pa</text:span><text:span text:style-name="T277">keitimo ar buvo kokios pastabos arba alternatyvūs pasiūlymai?</text:span></text:p>
      <text:p text:style-name="P278"><text:span text:style-name="T279">V.KAČINSKAS.</text:span><text:span text:style-name="T280"><text:s/>Vakar išdalytame projekte Centro frakcija siūlė. Aš nežinau, ar ji dabar siūlys ką nors.</text:span></text:p>
      <text:p text:style-name="P281"><text:span text:style-name="T282">PIRMININKAS</text:span><text:span text:style-name="T283">.</text:span><text:span text:style-name="T284"><text:s/>Ar iš Centro frakcijos kas nors siūlo? Deputatas V.Plečkaitis.</text:span></text:p>
      <text:p text:style-name="P285"><text:span text:style-name="T286">V.P.PLEČKAITIS.</text:span><text:span text:style-name="T287"><text:s/></text:span><text:span text:style-name="T288">Kadangi mes pavėlavome čia dalyvauti su alternatyviu projektu, tai mes norėtume siūlyti atitinkamam straipsniui tuos pataisymus, kurie išdalyti su G.Ilgūno parašu.</text:span></text:p>
      <text:p text:style-name="P289"><text:span text:style-name="T290">PIRMININKAS</text:span><text:span text:style-name="T291">. Taip, užvakar išdalyti. Tai mes turime balsuoti šias dvi nuostatas kaip alterna</text:span><text:span text:style-name="T292">tyvas? Jūsų kaip pataisą, atsiprašau. Gerai, Aukščiausiosios Tarybos<text:s/></text:span><text:span text:style-name="T293">PIRMININKAS</text:span><text:span text:style-name="T294">.</text:span></text:p>
      <text:p text:style-name="P295"><text:span text:style-name="T296">V.LANDSBERGIS.</text:span><text:span text:style-name="T297"><text:s/>Aš norėčiau paklausti, ką mes dabar čia balsuosime, nes aš čia turiu Reglamento 5 straipsnį su papildymu, kad vienas deputatas gali būti tik vienos komisijos n</text:span><text:span text:style-name="T298">arys, išskyrus Mandatų ir etikos komisiją, skliausteliuose be jos pirmininko ir pavaduotojo. Tai jūs siūlysite balsuoti, taip? Na, aš pasisakysiu prieš.</text:span></text:p>
      <text:p text:style-name="P299"><text:span text:style-name="T300">PIRMININKAS</text:span><text:span text:style-name="T301">.</text:span><text:span text:style-name="T302"><text:s/>Vadinasi, jūs labiau pasisakytumėt už Centro frakcijos variantą, kur nedaroma išimtis ir p</text:span><text:span text:style-name="T303">irmininkui bei jo pavaduotojui?</text:span></text:p>
      <text:p text:style-name="P304"><text:span text:style-name="T305">V.LANDSBERGIS.</text:span><text:span text:style-name="T306"><text:s/>Man atrodo, kad daryti tokią išimtį po to, kai suformuotos visos kitos komisijos ir dabar į Mandatų ir etikos komisiją pirmininku gali patekti tiktai tas, kuris neįėjo į jokias kitas komisijas... Vadinasi, gal</text:span><text:span text:style-name="T307">i būti tik vienos. Išskyrus Mandatų ir etikos komisiją, gali būti ne vienos komisijos, bet pirmininką ir pavaduotoją vėl jūs išbraukiat. Vadinasi, jie negali būti jokioj kitoj komisijoj. Jeigu būtų sudaroma pirmiausia Mandatų ir etikos komisija, o tai būtų</text:span><text:span text:style-name="T308"><text:s/>teisinga, tada taip, mes išsirinktume pačius patikimiausius, kuriais visi pasitiki. 0 dabar, kada jau žmonės išsiskirstė po komisijas, šitoms pareigybėms liks tie, kurie liko. Labai keista.</text:span></text:p>
      <text:p text:style-name="P309"><text:span text:style-name="T310">PIRMININKAS</text:span><text:span text:style-name="T311">.</text:span><text:span text:style-name="T312"><text:s/>Gerai, paaiškinkite.</text:span></text:p>
      <text:p text:style-name="P313"><text:span text:style-name="T314">V.KAČINSKAS</text:span><text:span text:style-name="T315">. Aš norėčiau vis dė</text:span><text:span text:style-name="T316">lto paaiškinti. Šioje pataisoje yra keli momentai. Vienas, kuriam niekas neprieštarauja, tai, kad Mandatų ir etikos komisijos nariai galėtų dirbti ir kitose komisijose, tai yra būti kitos komisijos nariai. Šitam niekas neprieštarauja. Yra kita nuostata, ka</text:span><text:span text:style-name="T317">d<text:s/></text:span><text:span text:style-name="T318">PIRMININKAS</text:span><text:span text:style-name="T319"><text:s/>ir pavaduotojas negalėtų būti kitos komisijos nariai. Bet tai visiškai nereiškia, jeigu mes priimtume šitą nuostatą, kad kitos komisijos, kokia ji bebūtų, patvirtintas jau narys, jeigu jį frakcija rekomenduoja būti Mandatų ir etikos komisijos</text:span><text:span text:style-name="T320"><text:s/>nariu, jeigu Aukščiausioji Taryba patvirtina jį tuo nariu, neprieštarauja jo kandidatūrai, kad jis negali būti išrinktas tos komisijos pirmininku ir pavaduotoju. Žinoma, tada jis turėtų atsisakyti tos komisijos nario statuso. Todėl čia ir Centro frakcijos</text:span><text:span text:style-name="T321"><text:s/>pasiūlymo esmė skiriasi, formuluotė ta pati, esmė ta pati, skiriasi tik formuluotė. 0 principinis skirtumas yra dėl pirmininko ir dėl pavaduotojo. Todėl gal šitą reikėtų kaip pasiūlymą balsuoti, ar mes vis dėlto pirmininkui ir pavaduotojui padarome išlygą</text:span><text:span text:style-name="T322">, kad jie negali būti kitos komisijos nariai, ar visi komisijos nariai gali būti kitos komisijos nariai. Gal dėl to reikėtų balsuoti, o toliau dėl konkrečios formuluotės.</text:span></text:p>
      <text:p text:style-name="P323"><text:span text:style-name="T324">PIRMININKAS</text:span><text:span text:style-name="T325">.</text:span><text:span text:style-name="T326"><text:s/>Tai gana paprasta. Ar visi Mandatų ir etikos komisijos nariai gali būti<text:s/></text:span><text:span text:style-name="T327">kitų komisijų nariai, ar tiktai kiti, išskyrus pirmininką ir pavaduotoją? Tai kas už tai, kad išbrauktume pirmininką ir pavaduotoją? Kadangi yra siūlymas, kad neliktų pirmininko ir pavaduotojo 5 straipsnio antrojoje dalyje, tai galėtume balsuoti už tai kai</text:span><text:span text:style-name="T328">p už pataisą. Pranešėjas su tuo sutinka, todėl siūlysiu balsuoti. Kas už tai, kad iš 5 straipsnio antrosios dalies iš projekto teksto būtų išbraukti žodžiai ,,be jos pirmininko ir pavaduotojo"? Todėl, kad yra toks siūlymas. Deputatas J.Pangonis dėl balsavi</text:span><text:span text:style-name="T329">mo motyvų.</text:span></text:p>
      <text:p text:style-name="P330"><text:span text:style-name="T331">J.PANGONIS.</text:span><text:span text:style-name="T332"><text:s/>Aš manyčiau, kad<text:s/></text:span><text:span text:style-name="T333">PIRMININKAS</text:span><text:span text:style-name="T334"><text:s/>ir pavaduotojas neturėtų būti kitų komisijų nariai, nes jiems bus pakankamai darbo šioje komisijoje. 0 eilinis Mandatų ir etikos komisijos narys galėtų dar dirbti kitoj komisijoj. Tačiau tai nereiškia, ka</text:span><text:span text:style-name="T335">d iš dabar esančių komisijų narių būtų išrinktas Mandatų ir etikos komisijos<text:s/></text:span><text:span text:style-name="T336">PIRMININKAS</text:span><text:span text:style-name="T337">. Aš taip galvočiau.</text:span></text:p>
      <text:p text:style-name="P338"><text:span text:style-name="T339">PIRMININKAS</text:span><text:span text:style-name="T340">.</text:span><text:span text:style-name="T341"><text:s/>Gal Aukščiausiosios Tarybos<text:s/></text:span><text:span text:style-name="T342">PIRMININKAS</text:span><text:span text:style-name="T343"><text:s/>atsiima siūlymą? Taip,<text:s/></text:span><text:span text:style-name="T344">PIRMININKAS</text:span><text:span text:style-name="T345"><text:s/>atsiima. Ar kas nors kitas perima iniciatyvą? Atrodo, ne. T</text:span><text:span text:style-name="T346">aigi balsuosime du projektus. Centro frakcijos pasiūlymą balsuosime kaip pataisą deputato V.Kačinsko pateiktam projektui.</text:span></text:p>
      <text:p text:style-name="P347"><text:span text:style-name="T348">Taigi Centro frakcijos pasiūlyme kalbama, kad 5 straipsnio antroji dalis turi būti papildyta tokiu sakiniu: ,,Vienas deputatas gali bū</text:span><text:span text:style-name="T349">ti tik vienos nuolatinės komisijos narys, išskyrus Mandatų ir etikos komisiją." 0 deputato V.Kačinsko variantą jau mes seniai analizuojame, nebeskaitau. Gerai, taigi balsuosime taip. Kas už šią pataisą, kurią pateikė Centro frakcija? Balsuosime paspausdami</text:span><text:span text:style-name="T350"><text:s/>mygtukus. Kas už Centro frakcijos pataisą projektui? Balsuojame paspausdami mygtukus. Buvo užregistruoti 88 deputatai. Aš matau, kad dar vienas kitas yra neužregistruotas. Už Centro frakcijos pataisą balsavo 47, prieš <text:s/>8, su deputatu V.Kačinsku. Susilaikė</text:span><text:span text:style-name="T351"><text:s/>18. Jeigu dar vienas kitas balsas ir prisideda, Centro frakcijos pataisa yra priimama. Gerai, kol kalbėsime dėl kito straipsnio, dar kartą prašau deputatus užsiregistruoti. Vyksta registracija, o gerbiamasis V.Kačinskas pateikia kitą straipsnį.</text:span></text:p>
      <text:p text:style-name="P352"><text:span text:style-name="T353">V.KAČINSKA</text:span><text:span text:style-name="T354">S.</text:span><text:span text:style-name="T355"><text:s/>Toliau yra siūloma 31 straipsnį papildyti galimybe, kad Mandatų ir etikos komisijos formavimo tvarka, kuri siūloma kiek skirtinga negu kitų komisijų, būtų nuspręsta atskiru Aukščiausiosios Tarybos nutarimu. Centro frakcija, kaip matyti iš jos pasiūlymo,</text:span><text:span text:style-name="T356"><text:s/>siūlo, kad mes dalį tos tvarkos įrašytume į Reglamentą ir iš karto Reglamente įtvirtintume, kad tai yra...</text:span></text:p>
      <text:p text:style-name="P357"><text:span text:style-name="T358">PIRMININKAS</text:span><text:span text:style-name="T359">.</text:span><text:span text:style-name="T360"><text:s/>Kitaip sakant, Centro frakcija siūlo jau Reglamente įrašyti svarbiausius šitos tvarkos bruožus. Deputato V.Kačinsko variante numatyta g</text:span><text:span text:style-name="T361">alimybė atskiru Aukščiausiosios Tarybos nutarimu nustatyti šitą tvarką. Taip. Užregistruota 90 deputatų. Gerai, perskaitykite.</text:span></text:p>
      <text:p text:style-name="P362"><text:span text:style-name="T363">V.KAČINSKAS.</text:span><text:span text:style-name="T364"><text:s/>Aš tada perskaitysiu visą Centro frakcijos formuluotę, jeigu kas neturite, prašome klausytis. ,,Frakcijų rekomenduot</text:span><text:span text:style-name="T365">us deputatus Mandatų ir etikos komisijos nariais Aukščiausioji Taryba gali tvirtinti personaliai." Noriu atkreipti dėmesį į ,,gali tvirtinti". Pirmajame variante yra ,,tvirtina". Toliau kitas sakinys: ,,tačiau frakcijos pasiūlytas trečiasis kandidatas į ko</text:span><text:span text:style-name="T366">misijos sudėtį įrašomas be svarstymo". Tai panašu į tai, kas yra siūloma ir nutarimo projekto pirmajame variante.</text:span></text:p>
      <text:p text:style-name="P367"><text:span text:style-name="T368">PIRMININKAS</text:span><text:span text:style-name="T369">.</text:span><text:span text:style-name="T370"><text:s/>Taip, panašūs, tačiau vienu atveju Reglamente tai įtvirtinama, kitu atveju atskiru nutarimu. Dėl balsavimo motyvų deputatas V.Ple</text:span><text:span text:style-name="T371">čkaitis.</text:span></text:p>
      <text:p text:style-name="P372"><text:span text:style-name="T373">V.P.PLEČKAITIS.</text:span><text:span text:style-name="T374"><text:s/>Aš norėčiau tik paaiškinti paskutinį sakinį, kuris gali būti ne visiems aiškus, kiek aš supratau. ,,Tačiau frakcijos pasiūlytas trečias kandidatas į komisijos sudėtį įrašomas be svarstymo". Čia iš diskusijų deputatai ne visi tai su</text:span><text:span text:style-name="T375">pranta, kaip tai yra, kaip tai turėtų būti. Kitaip sakant, čia išlaikomas frakcinio atstovavimo principas. Frakcija gali siūlyti kandidatą, kuris gali nepatikti Aukščiausiajai Tarybai ir Aukščiausioji Taryba jį atmestų. Tuomet frakcija siūlo kitą savo kand</text:span><text:span text:style-name="T376">idatą, jį vėl gali atmesti. Tačiau ji negali atmesti trečio kandidato.</text:span></text:p>
      <text:p text:style-name="P377"><text:span text:style-name="T378">PIRMININKAS</text:span><text:span text:style-name="T379">.</text:span><text:span text:style-name="T380"><text:s/>Tai, jeigu galima, aš pasiūlyčiau taip. Papildyti šitą sakinį tokia fraze: ,,Jeigu du anksčiau siūlyti frakcijos atstovai nebuvo patvirtinti". Jeigu du anksčiau frakcijos p</text:span><text:span text:style-name="T381">asiūlyti atstovai nebuvo patvirtinti. Deputatas V.Landsbergis.</text:span></text:p>
      <text:p text:style-name="P382"><text:span text:style-name="T383">V.LANDSBERGIS.</text:span><text:span text:style-name="T384"><text:s/>Aš noriu pasisakyti dėl šito siūlymo, gal ir dėl balsavimo motyvų. Aš ir anksčiau jau esu pasisakęs prieš frakcinį šitos komisijos pobūdį. Man atrodo, kad šis pasiūlymas kaip tik</text:span><text:span text:style-name="T385"><text:s/>ir atskleidžia to frakcinio principo blogumą. Nes įsivaizduojant atvejį, kad frakcijos siūlomas kandidatas į šią komisiją nesusilaukia daugumos deputatų pritarimo, antras siūlomas gauna dar mažiau balsų, tada trečias, galbūt pats nepriimtiniausias, Aukšči</text:span><text:span text:style-name="T386">ausiojoj Taryboj jau įrašomas net be svarstymo, reikėtų sakyti, be balsavimo.</text:span></text:p>
      <text:p text:style-name="P387"><text:span text:style-name="T388">PIRMININKAS</text:span><text:span text:style-name="T389">.</text:span><text:span text:style-name="T390"><text:s/>Deputatas K.Lapinskas.</text:span></text:p>
      <text:p text:style-name="P391"><text:span text:style-name="T392">K.LAPINSKAS.</text:span><text:span text:style-name="T393"><text:s/>Aš manau, kad iš esmės abu šitie projektai yra tapatūs. Ir gerbiamojo deputato V.Kačinsko siūlymas, ir Centro frakcijos siūlymas<text:s/></text:span><text:span text:style-name="T394">yra identiški. Bet priėmus Centro frakcijos pasiūlymą, mums nereikėtų nutarimą priimti. Sutaupytume popierių. Padarytume nedidelę pataisą Reglamente ir būtų galutinai išspręsti Mandatų ir etikos komisijos formavimo reikalai. Nereikėtų atskiro nutarimo. 0 p</text:span><text:span text:style-name="T395">agal turinį jie yra vienodi.</text:span></text:p>
      <text:p text:style-name="P396"><text:span text:style-name="T397">PIRMININKAS</text:span><text:span text:style-name="T398">.</text:span><text:span text:style-name="T399"><text:s/>Praktiškai mes balsuotume ne dėl turinio, o dėl dokumento, kuriame turi būti įrašyta šita nuostata.</text:span></text:p>
      <text:p text:style-name="P400"><text:span text:style-name="T401">K.LAPINSKAS.</text:span><text:span text:style-name="T402"><text:s/>Taip, iš esmės jų turinys sutampa.</text:span></text:p>
      <text:p text:style-name="P403"><text:span text:style-name="T404">PIRMININKAS</text:span><text:span text:style-name="T405">.</text:span><text:span text:style-name="T406"><text:s/>Ir deputatas K.Rimkus, paskutinis dėl balsavimo motyv</text:span><text:span text:style-name="T407">ų pasisako.</text:span></text:p>
      <text:p text:style-name="P408"><text:span text:style-name="T409">K.RIMKUS</text:span><text:span text:style-name="T410">. Aš manyčiau, kad Mandatų ir etikos komisiją reikia kurti frakciniu pagrindu. Jeigu mes negalime kurti frakciniu pagrindu, tai čia yra nepasitikėjimas frakcijomis.</text:span></text:p>
      <text:p text:style-name="P411"><text:span text:style-name="T412">PIRMININKAS</text:span><text:span text:style-name="T413">. Gerai, ačiū. Ir baigiamasis žodis prieš balsavimą deputatu</text:span><text:span text:style-name="T414">i V.Kačinskui.</text:span></text:p>
      <text:p text:style-name="P415"><text:span text:style-name="T416">V.KAČINSKAS</text:span><text:span text:style-name="T417">. Pirmininkas išreiškė abejonę dėl formavimo būdo. Jūs prisimenat, buvo pasiūlyti trys tos komisijos formavimo variantai. Aukščiausioji Taryba balsavo ir pasirinko šitą, pagal kurį aš dabar pateikiau projekte numatytą procedūrą. T</text:span><text:span text:style-name="T418">aigi tai jau yra Aukščiausiosios Tarybos priimta nuostata.</text:span></text:p>
      <text:p text:style-name="P419"><text:span text:style-name="T420">PIRMININKAS</text:span><text:span text:style-name="T421">.</text:span><text:span text:style-name="T422"><text:s/>Triskart balsuota ir visą laiką gavo kelių balsų persvarą prieš kitus variantus. Taigi, sakau, praktiškai balsuojame dėl to, kur turi būti įrašyta šita nuostata. Kadangi Centro frakcij</text:span><text:span text:style-name="T423">os pasiūlymas yra kaip pataisa projektui, taigi balsuosime dėl Centro frakcijos pasiūlymo. Kas už tai, kad Reglamento 30 straipsnis būtų pakeistas taip, kaip siūlo Centro frakcija, <text:s/>įrašant frazę ,,jeigu du anksčiau siūlyti frakcijų atstovai nebuvo patvirt</text:span><text:span text:style-name="T424">inti". Balsuojame mygtukais. Už Centro frakcijos pasiūlymą įrašyti šitą nuostatą Reglamente balsavo 52 deputatai, prieš <text:s/>23, susilaikė 8. Taigi pritarta Centro frakcijos siūlymui įrašyti šią nuostatą Reglamente. Ir dar yra vienas siūlymas pakeisti Reglamen</text:span><text:span text:style-name="T425">tą.</text:span></text:p>
      <text:p text:style-name="P426"><text:span text:style-name="T427">V.KAČINSKAS.</text:span><text:span text:style-name="T428"><text:s/>Taip, 32 straipsnyje siūloma, kad Mandatų ir etikos komisijos pirmininko pavaduotojas, įvertinant tai, kad ta komisija dažnai sprendžia ypatingus klausimus, kad ir pirmininko pavaduotojas būtų tvirtinamas taip pat Aukščiausiojoje Taryboje.</text:span><text:span text:style-name="T429"><text:s/>Ne tik<text:s/></text:span><text:span text:style-name="T430">PIRMININKAS</text:span><text:span text:style-name="T431">, bet ir pirmininko pavaduotojas.</text:span></text:p>
      <text:p text:style-name="P432"><text:span text:style-name="T433">PIRMININKAS</text:span><text:span text:style-name="T434">.</text:span><text:span text:style-name="T435"><text:s/>32 straipsnis skambėtų taip: ,,Nuolatinės komisijos pirmininką, Mandatų ir etikos komisijos pirmininką ir pavaduotoją tvirtina Aukščiausioji Taryba." Čia reikėtų įrašyti brūkšnelį po žodžio<text:s/></text:span><text:span text:style-name="T436">,,komisija". Kad būtų aiškiau. Ar kas nors prieštarauja šiam straipsniui? Viskas kaip ir iki šiol buvo, išskyrus dar vieną personą, kuri tvirtinama parlamente. Niekas neprieštarauja? Priimta be balsavimo.</text:span></text:p>
      <text:p text:style-name="P437"><text:span text:style-name="T438"> </text:span></text:p>
      <text:p text:style-name="P439">Įstatymo priėmimas</text:p>
      <text:p text:style-name="P440"><text:span text:style-name="T441"> </text:span></text:p>
      <text:p text:style-name="P442"><text:span text:style-name="T443">PIRMININKAS</text:span><text:span text:style-name="T444"><text:s/>. Taigi mums lie</text:span><text:span text:style-name="T445">ka balsuoti už Lietuvos Respublikos įstatymą ,,Dėl Lietuvos Aukščiausiosios Tarybos Reglamento 5, 30 ir 32 straipsnių papildymo". 5 ir 30 priimti taip, kaip siūlo Centro frakcija, 32 straipsnis taip, kaip siūlo deputatas V.Kačinskas. Salėje yra didysis kvo</text:span><text:span text:style-name="T446">rumas. Prašau balsuoti už šį įstatymą pakeliant korteles. Už <text:s/>89. Kas prieš? Deputatas A.Ambrazevičius neaišku, kaip balsuoja. Ponia R.Hofertienė taip pat prieš? Prieš vienas. Kas susilaikė? Susilaikė keturi. Įstatymas priimtas. Dabar dėl nutarimo.</text:span></text:p>
      <text:p text:style-name="P447"><text:span text:style-name="T448"> </text:span></text:p>
      <text:p text:style-name="P449">Nutarimo “Dėl Aukščiausiosios Tarybos Mandatų ir etikos komisijos sudarymo tvarkos” projekto svarstymas</text:p>
      <text:p text:style-name="P450"><text:span text:style-name="T451"> </text:span></text:p>
      <text:p text:style-name="P452"><text:span text:style-name="T453">V.KAČINSKAS</text:span><text:span text:style-name="T454">. Kadangi kai kurie punktai iš nutarimo projekto buvo priimti kartu su Reglamentu, todėl 1.2, 1.3, 1.4 punktus reikia išbraukti iš šio projekto<text:s/></text:span><text:span text:style-name="T455">ir lieka tada svarstyti ir balsuoti 1.1, visas 2, 3 ir 4. Numeraciją pakeisime paskui, kai priimsime tuos punktus, o dabar tegul lieka pagal seną numeraciją. Todėl siūlau balsuoti dėl Mandatų ir etikos komisijos sudarymo tvarkos nustatant proporciją, nuo k</text:span><text:span text:style-name="T456">iek frakcijos narių rekomenduojamas į šią komisiją vienas deputatas. Siūlomasis skaičius yra 25.</text:span></text:p>
      <text:p text:style-name="P457"><text:span text:style-name="T458">PIRMININKAS</text:span><text:span text:style-name="T459">.</text:span><text:span text:style-name="T460"><text:s/>Taip, kalbant dėl nutarimo pirmojo punkto pirmosios dalies, buvo kokie nors pasiūlymai pateikti? Nebuvo. Aukščiausiosios Tarybos<text:s/></text:span><text:span text:style-name="T461">PIRMININKAS</text:span><text:span text:style-name="T462">.</text:span></text:p>
      <text:p text:style-name="P463"><text:span text:style-name="T464">V.LA</text:span><text:span text:style-name="T465">NDSBERGIS.</text:span><text:span text:style-name="T466"><text:s/>Kokiu pagrindu parinktas skaičius 25? Ar atsižvelgiant į esamą frakcijų dydį, ar į kokius nors abstrakčius samprotavimus?</text:span></text:p>
      <text:p text:style-name="P467"><text:span text:style-name="T468">V.KAČINSKAS.</text:span><text:span text:style-name="T469"><text:s/>25 atsižvelgiant į dar esamus frakcijų dydžius ir norint išlaikyti, kad ir Mandatų ir etikos komisijoj būtų ši</text:span><text:span text:style-name="T470">okia tokia pusiausvyra,</text:span></text:p>
      <text:p text:style-name="P471"><text:span text:style-name="T472">PIRMININKAS</text:span><text:span text:style-name="T473">.</text:span><text:span text:style-name="T474"><text:s/></text:span><text:span text:style-name="T475">Ir praktiškai, kad susidarytų tas septynių asmenų skaičius, nors čia šiuo atveju gal kiek daugiau bus.</text:span></text:p>
      <text:p text:style-name="P476"><text:span text:style-name="T477">V.KAČINSKAS.</text:span><text:span text:style-name="T478"><text:s/>Ir kad sudarytume pakankamą vis dėlto komisijos narių skaičių.</text:span></text:p>
      <text:p text:style-name="P479"><text:span text:style-name="T480">V.LANDSBERGIS. 0</text:span><text:span text:style-name="T481"><text:s/>pusiausvyra kas tai yra</text:span><text:span text:style-name="T482">?</text:span></text:p>
      <text:p text:style-name="P483"><text:span text:style-name="T484">V.KAČINSKAS.</text:span><text:span text:style-name="T485"><text:s/>Na, kad mūsų didžiausia frakcija vis dėlto galėtų siūlyti du kandidatus, kadangi ji yra didžiausia.</text:span></text:p>
      <text:p text:style-name="P486"><text:span text:style-name="T487">PIRMININKAS</text:span><text:span text:style-name="T488">.</text:span><text:span text:style-name="T489"><text:s/>Taip, Aukščiausiosios Tarybos Pirmininkui suteikiau žodį pagal Reglamento 92 straipsnį, kitiems deputatams galiu suteikti žodį t</text:span><text:span text:style-name="T490">ik dėl balsavimo motyvų. Deputatas M.Stakvilevičius. Nepageidaujat? Deputatas V.Plečkaitis.</text:span></text:p>
      <text:p text:style-name="P491"><text:span text:style-name="T492">V.P.PLEČKAITIS.</text:span><text:span text:style-name="T493"><text:s/>Man vis dėlto nevisiškai aišku. Tuomet išeina taip, kad pažeidžiamas frakcinis principas, kurį praktiškai mes įteisiname šituo įstatymu. Aš pasisaky</text:span><text:span text:style-name="T494">čiau už tai, kad būtų atstovaujama nuo kiekvienos frakcijos. Ir Mandatų komisija būtų sudaryta būtent frakciniu pagrindu, nepažeidžiant nė vienos frakcijos interesų.</text:span></text:p>
      <text:p text:style-name="P495"><text:span text:style-name="T496">PIRMININKAS</text:span><text:span text:style-name="T497">.</text:span><text:span text:style-name="T498"><text:s/>Atstovaujama bus kiekvienai frakcijai. 0 tos frakcijos, kurios turi daugiau k</text:span><text:span text:style-name="T499">aip 25 deputatus, galės siūlyti du atstovus.</text:span></text:p>
      <text:p text:style-name="P500"><text:span text:style-name="T501">V.P.PLEČKAITIS.</text:span><text:span text:style-name="T502"><text:s/>Aš pasisakyčiau prieš tokį pasiūlymą.</text:span></text:p>
      <text:p text:style-name="P503"><text:span text:style-name="T504">PIRMININKAS</text:span><text:span text:style-name="T505">.</text:span><text:span text:style-name="T506"><text:s/>Jūsų pasiūlymas prieš? Gerai. Deputatas Č.Juršėnas dėl balsavimo motyvų.</text:span></text:p>
      <text:p text:style-name="P507"><text:span text:style-name="T508">Č.JURŠĖNAS. Aš</text:span><text:span text:style-name="T509"><text:s/>pritarčiau šitam pasiūlymui, tik aš siūlau skaičių pakei</text:span><text:span text:style-name="T510">sti. Ne 25, o 30. Ir visi bus patenkinti. Ir pasiūlymo autoriai, ir frakcijos.</text:span></text:p>
      <text:p text:style-name="P511"><text:span text:style-name="T512">PIRMININKAS</text:span><text:span text:style-name="T513">. Ne, jūsų siūlymas, matyt, per daug vėlyvas. Deputatas M.Čobotas. Deputate Čobotai, nepageidaujat?</text:span></text:p>
      <text:p text:style-name="P514"><text:span text:style-name="T515">M.ČOBOTAS.</text:span><text:span text:style-name="T516"><text:s/>Per klaidą buvo paspausta, atsiprašau.</text:span></text:p>
      <text:p text:style-name="P517"><text:span text:style-name="T518">PIRMININKAS</text:span><text:span text:style-name="T519">.</text:span><text:span text:style-name="T520"><text:s/>Ką<text:s/></text:span><text:span text:style-name="T521">gi, baigiamasis žodis pranešėjui.</text:span></text:p>
      <text:p text:style-name="P522"><text:span text:style-name="T523">V.KAČINSKAS.</text:span><text:span text:style-name="T524"><text:s/>Gerbiamieji deputatai, aš suprantu, norai gali būti norais, bet vienas iš mūsų Reglamento straipsnių reikalauja, kad komisijos būtų sudarytos laikantis proporcingų frakcijos atstovavimo principų. Nė viena frak</text:span><text:span text:style-name="T525">cija iki šiol nepateikė, Aukščiausioji Taryba nesvarstė ir nėra priėmusi kitokio sprendimo negu proporcingas frakcijos atstovavimo principas. Kokią proporciją nustatyti, yra mūsų valia ir mes ją galime nustatyti. Bet kad mes atsisakytume proporcijos, aš ma</text:span><text:span text:style-name="T526">nau, kad tas pasiūlymas yra netgi nebalsuotinas. Kadangi tai yra nepateikta, neįregistruota...</text:span></text:p>
      <text:p text:style-name="P527"><text:span text:style-name="T528">PIRMININKAS</text:span><text:span text:style-name="T529">.</text:span><text:span text:style-name="T530"><text:s/>Taip, jūsų projektas yra pateiktas laiku, o deputatas Č.Juršėnas privalėjo pateikti siūlymą prieš 24 valandas. Čia yra kitas atvejis negu teismų tei</text:span><text:span text:style-name="T531">sėjų įgaliojimų laikas. Todėl noriu paklausti, ar kas nors reikalauja balsuoti už 1 punkto pirmąją dalį? Reikalauja. Gerai. Prašom, balsuojame mygtukais, kas už 1 punkto pirmąją dalį? Na, ką tik registravau antrą kartą, buvo 90 deputatų. Už 1 punkto pirmąj</text:span><text:span text:style-name="T532">ą dalį. Gerai, nutraukiu balsavimą, prašom, pranešėjau, perskaityti.</text:span></text:p>
      <text:p text:style-name="P533"><text:span text:style-name="T534">V.KAČINSKAS.</text:span><text:span text:style-name="T535"><text:s/>Formuluotė tokia: ,,Aukščiausiosios Tarybos deputatų frakcijos, jeigu jose yra iki 25 narių, rekomenduoja į Mandatų ir etikos komisiją po vieną savo narį, jeigu 25 nariai arb</text:span><text:span text:style-name="T536">a daugiau — po 2."</text:span></text:p>
      <text:p text:style-name="P537"><text:span text:style-name="T538">PIRMININKAS</text:span><text:span text:style-name="T539">.</text:span><text:span text:style-name="T540"><text:s/>Taip, dabar aišku, už ką balsuosime, prašau balsuoti. Balsavimas pradėtas. Už šį pasiūlymą su deputato V.Kačinsko balsu balsavo 36 deputatai, prieš <text:s/>29, susilaikė 17. Straipsnis nepriimtas. Repliką? Prašom. Deputatas Č.Juršė</text:span><text:span text:style-name="T541">nas.</text:span></text:p>
      <text:p text:style-name="P542"><text:span text:style-name="T543">Č.JURŠĖNAS.</text:span><text:span text:style-name="T544"><text:s/>Aš prašau visiškai be humoro priimti mano pasiūlymą. 30 arba daugiau.</text:span></text:p>
      <text:p text:style-name="P545"><text:span text:style-name="T546">PIRMININKAS</text:span><text:span text:style-name="T547">.</text:span><text:span text:style-name="T548"><text:s/>Na, bet tai vėl yra Reglamento pažeidimas ir negaliu teikti šito balsuoti. Mes, atrodo, pirmiausia per daug triukšmaujame, antra, manau, per ilgai plečiamės</text:span><text:span text:style-name="T549"><text:s/>diskutuodami. Deputatas V.Landsbergis.</text:span></text:p>
      <text:p text:style-name="P550"><text:span text:style-name="T551">V.LANDSBERGIS.</text:span><text:span text:style-name="T552"><text:s/>Aš norėčiau atkreipti gerbiamųjų kolegų deputatų dėmesį, kad tam tikri parlamentiniai žaidimai gali visiems mums sukelti papildomo darbo, papildomų komplikacijų ir kažin ar nuves į konstruktyvią pusę.<text:s/></text:span><text:span text:style-name="T553">Aš suprantu norus tų, kurie norėtų, kad kiekviena frakcija turėtų tik po vieną atstovą ir kad būtų atsisakyta proporcingo principo, ir man labai suprantama, kodėl jie to siekia. Bet jie gali pasiekti kitą rezultatą, kad visos frakcijos pradės dirbtinai smu</text:span><text:span text:style-name="T554">lkintis, kad būtų kuo daugiau tariamų frakcijų, kurios galėtų pasiūlyti po vieną atstovą. Ir aš nežinau, ar mums reikalingas dar šitas antras žaidimo kėlinys. Proporcingas atstovavimas vis dėlto turėjo savo pagrindimą ir prasmę.</text:span></text:p>
      <text:p text:style-name="P555"><text:span text:style-name="T556">PIRMININKAS</text:span><text:span text:style-name="T557">.</text:span><text:span text:style-name="T558"><text:s/>Taigi kol kas<text:s/></text:span><text:span text:style-name="T559">yra nepriimtas 1 punktas ir nėra nuspręsta, kokia tvarka yra deleguojami. Tiksliau, egzistuoja Reglamente nustatyta tvarka, kad frakcijos sudaromos proporcingo atstovavimo principu. Panašiai ir buvo pabandyta įteisinti šičia, nurodant vieną ribą, o dabar t</text:span><text:span text:style-name="T560">eks, matyt, dar labiau detalizuoti pagal esamą Reglamento tvarką. 2 punktas.</text:span></text:p>
      <text:p text:style-name="P561"><text:span text:style-name="T562">V.KAČINSKAS.</text:span><text:span text:style-name="T563"><text:s/>Ne, tai tada, matot, kadangi formavimo tvarkos nuostatos buvo nepriimtos, tada toliau reikėtų keisti nutarimo projekto pavadinimą ir tada vadintųsi Aukščiausiosios Ta</text:span><text:span text:style-name="T564">rybos nutarimo projektas ,,Dėl Lietuvos Respublikos Aukščiausiosios Tarybos Reglamento 5, 30 ir 32 straipsnių papildymo" įstatymo įsigaliojimo tvarkos" ir tada atsirastų galimybė pakeisti tą galiojusį nutarimo projektą, pagal kurį yra nustatyta maksimali k</text:span><text:span text:style-name="T565">iekvienos komisijos narių riba, ir tada pavestume tai naujai sudarytai Mandatų ir etikos komisijai parengti naujus jos veiklos principus. Ką ji mano daryti ir ką ji norėtų pakeisti. Todėl manyčiau, tada jau truputėlį keičiasi ir gal nieks neprieštaraus, je</text:span><text:span text:style-name="T566">igu iš karto mes keičiame pavadinimą dėl jau priimto Reglamento ir tada lieka antrasis punktas, 2.1, 2.2, 3 ir 4 pagal seną numeraciją.</text:span></text:p>
      <text:p text:style-name="P567"><text:span text:style-name="T568">PIRMININKAS</text:span><text:span text:style-name="T569">.</text:span><text:span text:style-name="T570"><text:s/>Žodžiu, taip. Kadangi atsisakėme svarstyti Mandatų ir etikos komisijos sudarymo tvarką, vienintelis punktas</text:span><text:span text:style-name="T571"><text:s/>buvo, jo nepriėmėme, tenka keisti nutarimo pavadinimą, kuris vadintųsi nutarimu ,,Dėl Reglamento pakeitimo ir papildymo įstatymo taikymo tvarkos". Tai yra dėl šiandien priimto įstatymo taikymo tvarkos. Antrasis punktas tampa pirmuoju punktu ir...</text:span></text:p>
      <text:p text:style-name="P572"><text:span text:style-name="T573">V.KAČINS</text:span><text:span text:style-name="T574">KAS.</text:span><text:span text:style-name="T575"><text:s/>Tai čia paskui pakeisime.</text:span></text:p>
      <text:p text:style-name="P576"><text:span text:style-name="T577">PIRMININKAS</text:span><text:span text:style-name="T578">.</text:span><text:span text:style-name="T579"><text:s/>Taip, ir 2.1 <text:s/>pakeisti šį nutarimą ,,Mandatų ir etikos komisija <text:s/>7 nariai". Ta frazė turėtų būti išbraukta. Galima balsuoti? Gerai, dar yra deputatų dėl balsavimo motyvų. Deputatas S.Malkevičius.</text:span></text:p>
      <text:p text:style-name="P580"><text:span text:style-name="T581">S.MALKEVIČIUS.</text:span><text:span text:style-name="T582"><text:s/>K</text:span><text:span text:style-name="T583">adangi mes balsavome pažeisdami mūsų susitarimą ir pažeisdami Reglamente deklaruojamą proporcingo atstovavimo principą, aš norėčiau vis dėlto leisti mums pasiūlyti tada kitą variantą arba mes prašysime pertraukos, kad galėtume atitinkamai kitaip išspręsti<text:s/></text:span><text:span text:style-name="T584">šitą klausimą. Turėsime tada mūsų frakciją dalyti į dvi dalis. Man atrodo, kad tai niekam nebus naudinga.</text:span></text:p>
      <text:p text:style-name="P585"><text:span text:style-name="T586">PIRMININKAS</text:span><text:span text:style-name="T587">.</text:span><text:span text:style-name="T588"><text:s/>Ačiū. Aš tik noriu pabrėžti, kad Reglamentas šituo mūsų nepriėmimu nebuvo pažeistas. Reglamentas lieka galioti, tiesiog jo taikymo tvarka</text:span><text:span text:style-name="T589"><text:s/>kokia buvo, tokia ir lieka, išlieka proporcingas frakcijų atstovavimo principas. Ir, pavyzdžiui, Jungtinė Sąjūdžio frakcija taip pat turės galimybę deleguoti daugiau narių negu kitos frakcijos. Ir deputatas V.Beriozovas.</text:span></text:p>
      <text:p text:style-name="P590"><text:span text:style-name="T591">V.BERIOZOVAS.</text:span><text:span text:style-name="T592"><text:s/>Sakyčiau, kad mums r</text:span><text:span text:style-name="T593">eikia geriau sekti frakcijų atsiradimą ir jų skaičių, tai mes suprastume, kad čia kalbama tik apie vieną frakciją, t.y. Jungtinę Sąjūdžio frakciją. Dabar visos kitos turi dešimt, dvylika, trylika, ne daugiau. Na, 20 dar, čia Centro frakcija. 0 27 turi vien</text:span><text:span text:style-name="T594">a Jungtinė Sąjūdžio frakcija, dėl kurios mes čia visi ir ginčijamės. Todėl neverta dėl vienos frakcijos ginčytis, ir, matyt, tą proporcingo atstovavimo normą ateityje reikės išbraukti iš visų reglamentų, kadangi frakcijoms turi atstovauti.</text:span></text:p>
      <text:p text:style-name="P595"><text:span text:style-name="T596">PIRMININKAS</text:span><text:span text:style-name="T597">.</text:span><text:span text:style-name="T598"><text:s/>Dep</text:span><text:span text:style-name="T599">utatas V.Jarmolenka.</text:span></text:p>
      <text:p text:style-name="P600"><text:span text:style-name="T601">V.JARMOLENKA,</text:span><text:span text:style-name="T602"><text:s/>Aš noriu pasakyti, kad maža frakcija atstovaujama vieno deputato nepaisant dydžio nuo 7 iki 25. Kur čia proporcingumas? Ar frakcija tai yra vienas balsas? Man atrodo, čia visiškai neteisinga nuostata. Atsiprašau už tokį s</text:span><text:span text:style-name="T603">avo toną. Bet kada buvo dirbama komisijoje, būtent ir buvo pasakyta, kad tiktai viena frakcija turės du narius. Man atrodo, demokratiškesnio Reglamento mes neturėjome. Ačiū už dėmesį.</text:span></text:p>
      <text:p text:style-name="P604"><text:span text:style-name="T605">PIRMININKAS</text:span><text:span text:style-name="T606">.</text:span><text:span text:style-name="T607"><text:s/>Taip, ir ketvirtas pasisakymas dėl balsavimo motyvų deputat</text:span><text:span text:style-name="T608">o V.Plečkaičio.</text:span></text:p>
      <text:p text:style-name="P609"><text:span text:style-name="T610">V.P.PLEČKAITIS.</text:span><text:span text:style-name="T611"><text:s/>Aš norėčiau pabrėžti, kad čia nėra kokia nors eilinė frakcija. Čia yra Mandatų ir etikos frakcija, tai yra...</text:span></text:p>
      <text:p text:style-name="P612"><text:span text:style-name="T613">PIRMININKAS</text:span><text:span text:style-name="T614">.</text:span><text:span text:style-name="T615"><text:s/>Komisija.</text:span></text:p>
      <text:p text:style-name="P616"><text:span text:style-name="T617">V.P.PLEČKAITIS.</text:span><text:span text:style-name="T618"><text:s/>Komisija. Visiškai kitokio pobūdžio ir kitokiais principais turinti dirbti,</text:span><text:span text:style-name="T619"><text:s/>todėl svarbu, kad šitoje komisijoje kiekviena frakcija turėtų savo kandidatą, ir čia visiškai nereikalingas šitas daugumos proporcingas atstovavimas. Tuo labiau kad didžioji frakcija — Jungtinė Sąjūdžio frakcija <text:s/>dabar yra mažesnė. Iš jos net išėjo narių.</text:span></text:p>
      <text:p text:style-name="P620"><text:span text:style-name="T621">PIRMININKAS</text:span><text:span text:style-name="T622">.</text:span><text:span text:style-name="T623"><text:s/>Taigi niekas neprieštarauja, kad būtų iš 1 punkto išbraukti žodžiai ,,Mandatų ir etikos komisija <text:s/>7 nariai". Ar reikės balsuoti dėl to, noriu pasiteirauti deputatų, o prieš tai baigiamasis žodis pranešėjui.</text:span></text:p>
      <text:p text:style-name="P624"><text:span text:style-name="T625">V.KAČINSKAS.</text:span><text:span text:style-name="T626"><text:s/>Gerbiamieji deputatai,</text:span><text:span text:style-name="T627"><text:s/>vis dėlto aš prašyčiau jūsų atkreipti dėmesį, kadangi Reglamente liko proporcingo frakcijų atstovavimo komisijose norma ir mes žinome, kad pagal tą proporcingą frakcijų atstovavimo komisijose normą iki šiol, dalyvaujant seniūnui, dalyvaujant frakcijų pirm</text:span><text:span text:style-name="T628">ininkams, buvo nuspręsta, kiek vietos skiriama vienai frakcijai toje komisijoje. Ta norma egzistuoja iki šiol. Žinote, kad šita komisija vienintelė buvo mažesnė už kitas, tai yra 7 nariai. Jeigu mes dabar išbraukiame 7 narius ir pasakome, kad šis nutarimas</text:span><text:span text:style-name="T629"><text:s/>nereglamentuoja Mandatų ir etikos komisijos narių skaičiaus, tada išeina, kad mes vėl tos tvarkos iki galo nenustatom. Nes mes nenusprendžiam, kad kiekviena frakcija deleguoja arba rekomenduoja po vieną savo narį. Todėl manyčiau ir norėčiau jums pasiūlyti</text:span><text:span text:style-name="T630"><text:s/>vis dėlto nuspręsti, kad Mandatų ir etikos komisija kaip ir daugelis kitų komisijų, jeigu jau yra viršutinė riba, tegul ir toj komisijoj būna viršutinė riba 10 narių ir pagal tas pačias proporcijas kaip ir kitos komisijos ji lygiai taip pat būtų suformuot</text:span><text:span text:style-name="T631">a. Nes mes dabar visiškai išbraukti ir nereglamentuoti viršutinės komisijos ribos negalime, nes tada neužbaigiame svarstyti ir parengti klausimo tam, kad galėtume suformuoti komisiją. Todėl aš siūlyčiau, kad 2.1 punktas būtų truputėlį pakeistas ir būtų tai</text:span><text:span text:style-name="T632">p, kad žodžiai ,,Mandatų ir etikos komisija — 7 nariai" būtų pakeisti žodžiais ,,Mandatų ir etikos komisija <text:s/>10 narių".</text:span></text:p>
      <text:p text:style-name="P633"><text:span text:style-name="T634">PIRMININKAS</text:span><text:span text:style-name="T635">.</text:span><text:span text:style-name="T636"><text:s/>Pirmąjį punktą išdėstyti taip: ,,Mandatų ir etikos komisija <text:s/>10 narių". Na, žodžius pakeisti kitais žodžiais. Mandatų ir et</text:span><text:span text:style-name="T637">ikos komisija. Ne, tai geriau rašykime taip: ,,Pirmajame punkte žodžius ,,7 nariai" pakeisti žodžiais ,,10 narių".</text:span></text:p>
      <text:p text:style-name="P638"><text:span text:style-name="T639">V.KAČINSKAS.</text:span><text:span text:style-name="T640"><text:s/>Todėl, kad visos kitos komisijos irgi yra po 10. Išskyrus dvi: Socialinių reikalų ir Švietimo, mokslo ir kultūros, kur yra po 13</text:span><text:span text:style-name="T641">.</text:span></text:p>
      <text:p text:style-name="P642"><text:span text:style-name="T643">PIRMININKAS</text:span><text:span text:style-name="T644">.</text:span><text:span text:style-name="T645"><text:s/>Deputatas Jonas Tamulis dėl vedimo tvarkos? Prašom.</text:span></text:p>
      <text:p text:style-name="P646"><text:span text:style-name="T647">J.TAMULIS.</text:span><text:span text:style-name="T648"><text:s/>Gerbiamieji kolegos, man atrodo, kad tai, kas čia vyksta, vis dėlto jau virto į ginčą, kurio neturėtų vykti Aukščiausiojoje Taryboje. Aš siūlau vis dėlto nutraukti šito klausimo<text:s/></text:span><text:span text:style-name="T649">svarstymą dabar, grįžti prie jo antradienį, atitinkamai tarpusavyje suderinus, nes kito kelio dabar jau nebeliko.</text:span></text:p>
      <text:p text:style-name="P650"><text:span text:style-name="T651"> </text:span></text:p>
      <text:p text:style-name="P652">Įstatymo “Dėl Žemės reformos papildymo ir pakeitimo” projekto svarstymas</text:p>
      <text:p text:style-name="P653"><text:span text:style-name="T654"> </text:span></text:p>
      <text:p text:style-name="P655"><text:span text:style-name="T656">PIRMININKAS</text:span><text:span text:style-name="T657">.</text:span><text:span text:style-name="T658"><text:s/>Praktiškai taip. Buvo klausimui skirta 30 minučių, m</text:span><text:span text:style-name="T659">es, deja, nespėjome, praėjo jau 34 minutės, rodos. Matyt, reikia atidėti nutarimo svarstymą, kadangi mes jame nepriėmėme nė vieno žodžio. Aš siūlau išdalyti nutarimą nauju pavadinimu su naujos redakcijos tekstu. Įstatymas yra priimtas, liks priimti nutarim</text:span><text:span text:style-name="T660">ą.</text:span></text:p>
      <text:p text:style-name="P661"><text:span text:style-name="T662">Nutarimo svarstyme darome pertrauką, o per tą laiką autoriai turi teisę ir galimybę pakeisti kai kurias formuluotes.</text:span></text:p>
      <text:p text:style-name="P663"><text:span text:style-name="T664">Popietiniame posėdyje turėjome nuo pradžių svarstyti Žemės reformos įstatymo papildymo ir pakeitimo projektą. Kviečiu į tribūną deputatą</text:span><text:span text:style-name="T665"><text:s/>Eimantą Grakauską. Trečiasis svarstymas ir balsavimas.</text:span></text:p>
      <text:p text:style-name="P666"><text:span text:style-name="T667">E.GRAKAUSKAS.</text:span><text:span text:style-name="T668"><text:s/>Gerbiamieji kolegos, prieš Naujuosius metus jums pateiktas galutinai suredaguotas po dviejų svarstymų Žemės reformos įstatymo pakeitimo ir papildymo projektas. Jį sudaro praktiškai trys<text:s/></text:span><text:span text:style-name="T669">pataisos. Tos pataisos iš esmės jungiasi su nuosavybės teisių atstatymo įstatymo pataisomis, todėl aš papildomai nesiruošiu komentuoti ir siūlyčiau iš karto pereiti prie balsavimo.</text:span></text:p>
      <text:p text:style-name="P670"><text:span text:style-name="T671">PIRMININKAS</text:span><text:span text:style-name="T672">.</text:span><text:span text:style-name="T673"><text:s/>Taip. 1 punkte pripažinti netekusią galios 6 straipsnio 2 punk</text:span><text:span text:style-name="T674">to antrąją dalį. Buvo pasiūlymų arba pastabų?</text:span></text:p>
      <text:p text:style-name="P675"><text:span text:style-name="T676">E.GRAKAUSKAS.</text:span><text:span text:style-name="T677"><text:s/>Pasiūlymų ir pastabų negauta.</text:span></text:p>
      <text:p text:style-name="P678"><text:span text:style-name="T679">PIRMININKAS</text:span><text:span text:style-name="T680">.</text:span><text:span text:style-name="T681"><text:s/>Ar reikia balsuoti dėl šito? Priminkite, kas tai yra, gerbiamasis Grakauskai.</text:span></text:p>
      <text:p text:style-name="P682"><text:span text:style-name="T683">E.GRAKAUSKAS.</text:span><text:span text:style-name="T684"><text:s/>Tai yra ta dalis, kuri iš esmės sprendė anūkų klausimą, pagal</text:span><text:span text:style-name="T685"><text:s/>žemės reformos 6 straipsnio...</text:span></text:p>
      <text:p text:style-name="P686"><text:span text:style-name="T687">PIRMININKAS</text:span><text:span text:style-name="T688">.</text:span><text:span text:style-name="T689"><text:s/>Jūs pasakykit geriau tikslią formuluotę, ką mes išbraukėme, ir nebereikia komentuoti viso įvykių konteksto, kuris yra susijęs su vaikaičiais.</text:span></text:p>
      <text:p text:style-name="P690"><text:span text:style-name="T691">E.GRAKAUSKAS.</text:span><text:span text:style-name="T692"><text:s/>Taip, išbraukėme 6 straipsnio 2 punkto 2 dalį: ,,Buvusi</text:span><text:span text:style-name="T693">ų savininkų vaikaičiams žemė suteikiama neatlygintinai, jeigu Lietuvos Respublikos įstatymo ,,Dėl Lietuvos piliečių nuosavybės teisių į išlikusį nekilnojamąjį turtą tvarkos ir sąlygų" įsigaliojimo dieną nebėra gyvo to iš jų tėvų, kuris būtų turėjęs teisę į</text:span><text:span text:style-name="T694"><text:s/>nuosavybės įstatymą, ir jeigu vaikaičiai pagal to įstatymo 4 straipsnio sąlygas dirba žemę arba grįžta ūkininkauti."</text:span></text:p>
      <text:p text:style-name="P695"><text:span text:style-name="T696">PIRMININKAS</text:span><text:span text:style-name="T697">.</text:span><text:span text:style-name="T698"><text:s/>Taip, dėl balsavimo motyvų deputatas L.Apšega.</text:span></text:p>
      <text:p text:style-name="P699"><text:span text:style-name="T700">L.APŠEGA. Aš</text:span><text:span text:style-name="T701"><text:s/>vis dėlto drįstu paklausti, kad neišeitų antradieninis kuriozas,<text:s/></text:span><text:span text:style-name="T702">kai mes nuo ryto priimam nutarimą dėl nekilnojamojo turto grąžinimo ir po to ateina į tribūną Ministras<text:s/></text:span><text:span text:style-name="T703">PIRMININKAS</text:span><text:span text:style-name="T704"><text:s/>ir mums patarinėja, ką mes turėtume daryt, o mūsų nutarimas jau priimtas. Tai aš noriu paklausti, ar derintas šitas klausimas su Vyriausybe?</text:span><text:span text:style-name="T705"><text:s/>Ar ji apie jį ką nors žino?</text:span></text:p>
      <text:p text:style-name="P706"><text:span text:style-name="T707">E.GRAKAUSKAS.</text:span><text:span text:style-name="T708"><text:s/>Taip, premjeras nebuvo tiksliai informuotas, todėl vakar taip ir išėjo jo pranešime, po to oficialus atsakymas buvo suderintas. Šioms Žemės ūkio ministerijos pataisoms iš esmės pritarta.</text:span></text:p>
      <text:p text:style-name="P709"><text:span text:style-name="T710">PIRMININKAS</text:span><text:span text:style-name="T711">.</text:span><text:span text:style-name="T712"><text:s/>Ar reikia bal</text:span><text:span text:style-name="T713">suoti dėl 1 punkto, tiksliau, dėl 1 straipsnio? Kas nors reikalauja? Niekas nereikalauja. 1 straipsnis priimtas be balsavimo.</text:span></text:p>
      <text:p text:style-name="P714"><text:span text:style-name="T715">E.GRAKAUSKAS.</text:span><text:span text:style-name="T716"><text:s/>Antroji pataisa. 8 straipsnio 3 punkto naujoji redakcija iš esmės yra ta pati, išskyrus du žodžius, t.y. pirmasis žo</text:span><text:span text:style-name="T717">dis ,,valstybinės" ir toliau ne tik miško, žemės ir miško kainą nustato Vyriausybė, bet ir pardavimo tvarką. Nebuvo aišku, kas nustatinėja pardavimo tvarką. Toliau viskas, kaip buvo įstatymo tekste.</text:span></text:p>
      <text:p text:style-name="P718"><text:span text:style-name="T719">PIRMININKAS</text:span><text:span text:style-name="T720">.</text:span><text:span text:style-name="T721"><text:s/>Pasiūlymų nebuvo?</text:span></text:p>
      <text:p text:style-name="P722"><text:span text:style-name="T723">E.GRAKAUSKAS.</text:span><text:span text:style-name="T724"><text:s/>Pasiūlymų ir</text:span><text:span text:style-name="T725"><text:s/>pastabų nebuvo gauta.</text:span></text:p>
      <text:p text:style-name="P726"><text:span text:style-name="T727">PIRMININKAS</text:span><text:span text:style-name="T728">.</text:span><text:span text:style-name="T729"><text:s/>Dėl balsavimo motyvų deputatas K.Antanavičius.</text:span></text:p>
      <text:p text:style-name="P730"><text:span text:style-name="T731">K.ANTANAVIČIUS.</text:span><text:span text:style-name="T732"><text:s/>Na, mes jau turim liūdną pavyzdį, kai tie numatyti 5 tūkstančiai ir dabar sulaikyta išmokėti pinigais. Pinigų neturim, ir štai išmokėti dabar pinigais būtų t</text:span><text:span text:style-name="T733">iesiog nesuprantamas dalykas. Juos visus reikėtų kaupti kitiems žemdirbiams remti, todėl atsižvelgdamas į tai, aš siūlau nepritarti šitam...</text:span></text:p>
      <text:p text:style-name="P734"><text:span text:style-name="T735">PIRMININKAS</text:span><text:span text:style-name="T736">.</text:span><text:span text:style-name="T737"><text:s/>Jūs siūlote nepritarti, reikalausite balsuoti, taip? Aišku.</text:span></text:p>
      <text:p text:style-name="P738"><text:span text:style-name="T739">K.ANTANAVIČIUS.</text:span><text:span text:style-name="T740"><text:s/>Taip.</text:span></text:p>
      <text:p text:style-name="P741"><text:span text:style-name="T742">PIRMININKAS</text:span><text:span text:style-name="T743">.</text:span><text:span text:style-name="T744"><text:s/>Yra siū</text:span><text:span text:style-name="T745">lymas balsuot, prašau gerbiamuosius deputatus pasiruošti.</text:span></text:p>
      <text:p text:style-name="P746"><text:span text:style-name="T747">J.PANGONIS.</text:span><text:span text:style-name="T748"><text:s/>Ar galima?</text:span></text:p>
      <text:p text:style-name="P749"><text:span text:style-name="T750">PIRMININKAS</text:span><text:span text:style-name="T751">.</text:span><text:span text:style-name="T752"><text:s/>Dėl balsavimo motyvų? Tai kodėl jūs nespaudžiat mygtuko? Deputatas J.Pangonis. Prašom.</text:span></text:p>
      <text:p text:style-name="P753"><text:span text:style-name="T754">J.PANGONIS.</text:span><text:span text:style-name="T755"><text:s/>Man regis, mes balsavom dėl šios nuostatos įtraukimo dar prieš<text:s/></text:span><text:span text:style-name="T756">Naujuosius metus ir nebuvo ji įtraukta, tai nereikia dabar antrą kartą tą patį, kai žmonės užmiršo viską.</text:span></text:p>
      <text:p text:style-name="P757"><text:span text:style-name="T758">PIRMININKAS</text:span><text:span text:style-name="T759">.</text:span><text:span text:style-name="T760"><text:s/>Man atrodo, Žemės reformos įstatyme mes šitos nuostatos nebalsavom.</text:span></text:p>
      <text:p text:style-name="P761"><text:span text:style-name="T762">J.PANGONIS. Mes</text:span><text:span text:style-name="T763"><text:s/>priėmėm žemės reformos, prisiminkit, pataisas, kurias</text:span><text:span text:style-name="T764"><text:s/>tada nubalsavom, o šitos visos, kurios nepraėjo, dabar iš naujo nėra ko jų kelt.</text:span></text:p>
      <text:p text:style-name="P765"><text:span text:style-name="T766">PIRMININKAS</text:span><text:span text:style-name="T767">.</text:span><text:span text:style-name="T768"><text:s/>Tada deputatas M.Treinys pateikė tik vienintelę pataisą dėl 6 straipsnio 2 dalies, ar kaip ten ji vadinasi, jeigu aš neklystu, kur kalbama apie Karaliaučiaus sri</text:span><text:span text:style-name="T769">ties ir Lenkijos, tik dėl šito buvo pateikta balsuoti.</text:span></text:p>
      <text:p text:style-name="P770"><text:span text:style-name="T771">J.PANGONIS.</text:span><text:span text:style-name="T772"><text:s/>Ir kitos buvo balsuotos anksčiau.</text:span></text:p>
      <text:p text:style-name="P773"><text:span text:style-name="T774">PIRMININKAS</text:span><text:span text:style-name="T775">. Aš</text:span><text:span text:style-name="T776"><text:s/>nedrįstu ginčytis. Ką gi, deputatas J.Pangonis turbūt taip pat prieš. Deputatas M.Treinys.</text:span></text:p>
      <text:p text:style-name="P777"><text:span text:style-name="T778">M.TREINYS.</text:span><text:span text:style-name="T779"><text:s/>Aš norėjau patvirtinti tai, ką<text:s/></text:span><text:span text:style-name="T780">PIRMIN</text:span><text:span text:style-name="T781">INKAS</text:span><text:span text:style-name="T782"><text:s/>ir sakė, buvo balsuota tiktai viena pataisa, kitos nebuvo aptartos.</text:span></text:p>
      <text:p text:style-name="P783"><text:span text:style-name="T784">PIRMININKAS</text:span><text:span text:style-name="T785">.</text:span><text:span text:style-name="T786"><text:s/>Taip, ačiū.</text:span></text:p>
      <text:p text:style-name="P787"><text:span text:style-name="T788">E.GRAKAUSKAS.</text:span><text:span text:style-name="T789"><text:s/>Dėl balsavimo motyvų man galima vieną sakinį?</text:span></text:p>
      <text:p text:style-name="P790"><text:span text:style-name="T791">PIRMININKAS</text:span><text:span text:style-name="T792">.</text:span><text:span text:style-name="T793"><text:s/>Baigiamasis žodis.</text:span></text:p>
      <text:p text:style-name="P794"><text:span text:style-name="T795">E.GRAKAUSKAS.</text:span><text:span text:style-name="T796"><text:s/>Gerbiamieji kolegos, aš vis dėlto siūlyčiau balsuot</text:span><text:span text:style-name="T797">i už pataisą, ir štai kodėl. Įstatymo straipsnyje yra išdėstyta, kad Vyriausybė nustato žemės ir miško kainą bei mokėjimo tvarką, tačiau nėra jokio įstatyminio apibrėžimo, kas nustato žemės pardavimo tvarką. Čia yra papildomas tik vienas žodis ,,pardavimo<text:s/></text:span><text:span text:style-name="T798">tvarka", visa kita, dėl ko protestuoja ir nesutinka deputatai K.Antanavičius ir J.Pangonis, įstatyme jau yra. Nesuprantu, kodėl negalima įstatyme nustatyti ir suteikti teisę Vyriausybei nustatyti ir pardavimo tvarką, nes kainos nustatymo tvarką ir mokėjimo</text:span><text:span text:style-name="T799"><text:s/>tvarką Vyriausybė jau turi teisę nustatinėt.</text:span></text:p>
      <text:p text:style-name="P800"><text:span text:style-name="T801">PIRMININKAS</text:span><text:span text:style-name="T802">.</text:span><text:span text:style-name="T803"><text:s/>Gerai, aišku. Kas už tai, kad būtų priimtas šio įstatymo 2 punktas, kalbantis apie 8 straipsnio 3 punkto naują išdėstymą? Balsuojame mygtukais. Už <text:s/>43, prieš <text:s/>4, susilaikė 25. Straipsnis priimtas.<text:s/></text:span><text:span text:style-name="T804">3 straipsnis.</text:span></text:p>
      <text:p text:style-name="P805"><text:span text:style-name="T806">E.GRAKAUSKAS.</text:span><text:span text:style-name="T807"><text:s/>Siūloma pataisa: 9 straipsnio pirmąjį punktą išdėstyti naujos redakcijos, suderintos ir atitinkančios tą pačią įstatymo dvasią ir raidę, kuri yra nuosavybės teisių atstatymo įstatyme. Redakciją jūs turite, todėl ir siūloma, kad<text:s/></text:span><text:span text:style-name="T808">būtų piliečiams parduodama žemės, kad bendras žemės plotas neviršytų 80 hektarų, iš jų miško iki 25 ha. Tai iš esmės būtų tokia pat redakcija. Kartu norėčiau atkreipti deputatų dėmesį į šios dienos ministro pasisakymą, tai būtų dar vienas ir įstatyminis ar</text:span><text:span text:style-name="T809">gumentas, kad būtų kuriami stambesni, ekonomiškai pajėgesni ūkiai.</text:span></text:p>
      <text:p text:style-name="P810"><text:span text:style-name="T811">PIRMININKAS</text:span><text:span text:style-name="T812">.</text:span><text:span text:style-name="T813"><text:s/>Pastabų, pasiūlymų nebuvo?</text:span></text:p>
      <text:p text:style-name="P814"><text:span text:style-name="T815">E.GRAKAUSKAS.</text:span><text:span text:style-name="T816"><text:s/>Nebuvo.</text:span></text:p>
      <text:p text:style-name="P817"><text:span text:style-name="T818">PIRMININKAS</text:span><text:span text:style-name="T819">.</text:span><text:span text:style-name="T820"><text:s/>Dėl balsavimo motyvų deputatas M.Treinys nepageidauja? Deputatas A.Svarinskas nepageidauja? Deputatas P.Papovas.</text:span></text:p>
      <text:p text:style-name="P821"><text:span text:style-name="T822">P</text:span><text:span text:style-name="T823">.PAPOVAS.</text:span><text:span text:style-name="T824"><text:s/>Gerbiamasis pranešėjas pasakė, kad čia derinasi su nekilnojamojo turto grąžinimo įstatymu, tačiau ten mes fiksavom miško grąžinimo 10 hektarų, o ne 25, o čia miško siūloma parduoti iki 25 ha. Taigi nesiderina tie du skaičiai.</text:span></text:p>
      <text:p text:style-name="P825"><text:span text:style-name="T826">PIRMININKAS</text:span><text:span text:style-name="T827">.</text:span><text:span text:style-name="T828"><text:s/>Deputat</text:span><text:span text:style-name="T829">as K.Antanavičius.</text:span></text:p>
      <text:p text:style-name="P830"><text:span text:style-name="T831">K.ANTANAVIČIUS.</text:span><text:span text:style-name="T832"><text:s/>Na, aš manyčiau, jeigu tai būtų priimta, būtų didelis nesusipratimas. Vienas dalykas grąžinti, taip, mes sutarėme iki 80 ha ir tai yra normalu, bet juk čia parduoti. Tai aš sakyčiau, jeigu būtų neribotą kiekį parduoti, ta</text:span><text:span text:style-name="T833">i tada gerai, ir miško, ir ką tik nori...</text:span></text:p>
      <text:p text:style-name="P834"><text:span text:style-name="T835">PIRMININKAS</text:span><text:span text:style-name="T836">.</text:span><text:span text:style-name="T837"><text:s/>Gerai, ponas Grakauskai, atsakykit.</text:span></text:p>
      <text:p text:style-name="P838"><text:span text:style-name="T839">K.ANTANAVIČIUS.</text:span><text:span text:style-name="T840"><text:s/>Mes jau ne vieną sykį esam apie tai kalbėję, kad ūkis iki 80 ha dar nėra produktyvus, ir šiandien ministras tai kalbėjo, ir apriboti kažkodėl, kad ne</text:span><text:span text:style-name="T841">gali nusipirkti žemės, tai čia visiškai nesuprantama.</text:span></text:p>
      <text:p text:style-name="P842"><text:span text:style-name="T843">PIRMININKAS</text:span><text:span text:style-name="T844">. Atsakykite į deputato P.Papovo repliką ir balsuojame.</text:span></text:p>
      <text:p text:style-name="P845"><text:span text:style-name="T846">E.GRAKAUSKAS. Aš</text:span><text:span text:style-name="T847"><text:s/>komentuodamas pristatytą projektą, turiu omeny 80 hektarų, t.y. maksimalią sklypo ribą, tačiau visiškai neturėjau omen</text:span><text:span text:style-name="T848">yje miško. Todėl suderinamumas miško atžvilgiu neturėtų būti ypatingai išdėstomas.</text:span><text:span text:style-name="T849"><text:s/></text:span><text:span text:style-name="T850">Ir aš manyčiau, kad parduoti mišką galimybė turėtų būti didesnė jau vien dėl to, kad privatūs miškai yra geriau tvarkomi.</text:span></text:p>
      <text:p text:style-name="P851"><text:span text:style-name="T852">PIRMININKAS</text:span><text:span text:style-name="T853">.</text:span><text:span text:style-name="T854"><text:s/>Gerai, ar kas nors reikalauja balsuoti</text:span><text:span text:style-name="T855">? Reikalauja.</text:span></text:p>
      <text:p text:style-name="P856"><text:span text:style-name="T857">E.GRAKAUSKAS.</text:span><text:span text:style-name="T858"><text:s/>Ir dar, jeigu galima, vieną sakinį. Aš manyčiau, kad apribojimas pirkti žemę iki 80 hektarų tai yra tiktai reformos eigos reikalas. Perspektyvoje, įvykdžius žemės reformą, pardavimo ribų neturėtų būti, tai yra tik reformos eigos</text:span><text:span text:style-name="T859"><text:s/>klausimas.</text:span></text:p>
      <text:p text:style-name="P860"><text:span text:style-name="T861">PIRMININKAS</text:span><text:span text:style-name="T862">.</text:span><text:span text:style-name="T863"><text:s/>Gerai, deputatai reikalauja balsuoti. Kas už šio įstatymo 3 dalį? Balsuojame paspausdami mygtukus. Negalima balsuoti už kitus deputatus. Už balsavo 52, prieš <text:s/>5, susilaikė 19. Straipsnis priimtas. Ketvirtoji dalis.</text:span></text:p>
      <text:p text:style-name="P864"><text:span text:style-name="T865">E.GRAKAUSKAS.</text:span><text:span text:style-name="T866"><text:s/>Ke</text:span><text:span text:style-name="T867">tvirtoji pataisa. Siūloma papildyti 10 straipsnį nauju antruoju punktu, o įstatyme esantis antrasis taptų trečiuoju. Kalbama apie galimybes nedideliuose plotuose kooperacijos pagrindais auginti daržoves, uogas ir kitą produkciją. Tokį pageidavimą išreiškė<text:s/></text:span><text:span text:style-name="T868">didžiųjų miestų savivaldybės, ypač Vilniaus reikalų tvarkytojas ir kiti, kad būtų galimybė privatiems ūkiams ir ūkinėms bendrijoms kooperacijos pagrindais tai padaryti. Atsižvelgiant į tokius pageidavimus, šis papildymas ir siūlomas.</text:span></text:p>
      <text:p text:style-name="P869"><text:span text:style-name="T870">PIRMININKAS</text:span><text:span text:style-name="T871">,</text:span><text:span text:style-name="T872"><text:s/>Pastabų a</text:span><text:span text:style-name="T873">r papildymų buvo?</text:span></text:p>
      <text:p text:style-name="P874"><text:span text:style-name="T875">E.GRAKAUSKAS.</text:span><text:span text:style-name="T876"><text:s/>Pastabų ir papildymų negauta.</text:span></text:p>
      <text:p text:style-name="P877"><text:span text:style-name="T878">PIRMININKAS</text:span><text:span text:style-name="T879">.</text:span><text:span text:style-name="T880"><text:s/>Gerai, kalbėsime tik dėl balsavimo motyvų. Deputatas K.Antanavičius.</text:span></text:p>
      <text:p text:style-name="P881"><text:span text:style-name="T882">K.ANTANAVIČIUS.</text:span><text:span text:style-name="T883"><text:s/>Aš, baigdamas apie šitą įstatymą, manau, kad čia visi straipsniai yra visiškai nepriimtini, o pa</text:span><text:span text:style-name="T884">skutinysis <text:s/>,,su bumbulu". Pažiūrėkit, kas čia parašyta. Žemė pirmiausia parduodama steigiamiems nedideliems, būtinai nedideliems. 0 kodėl didelis negali būti sodininkystės ūkis prie miesto, kuris būtent atliktų tas pačias funkcijas ir priimtų žmones dirbt</text:span><text:span text:style-name="T885">i? Toliau <text:s/>kurie būtinai kooperacijos pagrindais. Kodėl būtinai kooperacijos pagrindais turi tas ūkis funkcionuoti priemiesty? Jis gali bet kokios formos būti: akcinė bendrovė, bendrija, samdyti tuos miesto žmones ir t.t. Žodžiu, tai kažkokia komunistinė n</text:span><text:span text:style-name="T886">uostata. Na, bet aš siūlau balsuoti. 0 paskui už visą nebalsuosiu.</text:span></text:p>
      <text:p text:style-name="P887"><text:span text:style-name="T888">PIRMININKAS</text:span><text:span text:style-name="T889">.</text:span><text:span text:style-name="T890"><text:s/>Gerai, antrasis J.Pangonio pasisakymas.</text:span></text:p>
      <text:p text:style-name="P891"><text:span text:style-name="T892">J.PANGONIS.</text:span><text:span text:style-name="T893"><text:s/>Pirmiausia norėčiau pasakyti, kad šio straipsnio tikrai nebuvo šitam projekte prieš Naujuosius metus. O dabar jis atsirado.<text:s/></text:span><text:span text:style-name="T894">Be to, jeigu mes priimsim šį straipsnį, tai, matyt, mes visiškai nesuprantam to žemės ūkio ir nesuprantam, ko mes norim. Aplink miestus vienas oazes padarysime, už miestų iš viso nebus kam dirbti. Ir taip padarysim, kad neliks visai ir žemės ūkio.</text:span></text:p>
      <text:p text:style-name="P895"><text:span text:style-name="T896">PIRMININ</text:span><text:span text:style-name="T897">KAS</text:span><text:span text:style-name="T898">.</text:span><text:span text:style-name="T899"><text:s/>Taip, du deputatai pasisakė prieš. Deputatas Jonas Šimėnas.</text:span></text:p>
      <text:p text:style-name="P900"><text:span text:style-name="T901">J.ŠIMĖNAS. Aš</text:span><text:span text:style-name="T902"><text:s/>turbūt truputėlį turėsiu perkeltine prasme kalbėti, kadangi man reikia kalbėti jau už. Aš siūlyčiau balsuoti už ir visiems deputatams šiandien parašyti pareiškimą gauti žemę.ę p</text:span><text:span text:style-name="T903">riemiesčio zonoje nedideliems ūkeliams steigti. Jeigu mes to norime, tai, aišku, reikėtų balsuoti už. 0 šiaip, aš manyčiau, jeigu žodį ,,parduodama" galėtume pakeisti žodžiu ,,nuomojama", tada man visiškai suprantama. Bet įteisinti, sakykime, prie Vilniaus</text:span><text:span text:style-name="T904">, tai jeigu pusė milijono norės tuos ūkelius įsigyti, tai kaip dabar atrinksime, kuriam duoti, kuriam neduoti? Čia visiškai nesusijęs su žemės reforma straipsnis, todėl geriausiu atveju žodį ,,parduodama</text:span><text:span text:style-name="T905">”</text:span><text:span text:style-name="T906"><text:s/>būtų galima pakeisti ,,nuomojama" arba iš viso, kad</text:span><text:span text:style-name="T907"><text:s/>jo nebūtų.</text:span></text:p>
      <text:p text:style-name="P908"><text:span text:style-name="T909">PIRMININKAS</text:span><text:span text:style-name="T910">.</text:span><text:span text:style-name="T911"><text:s/>Gerai, ar kas nors remia šią nuostatą, išdėstytą 4 straipsnyje? Ne, aš jau suprantu, kad nebereikia prieš agituoti. Jūs už, deputatas K.Rimkus už? Prašom.</text:span></text:p>
      <text:p text:style-name="P912"><text:span text:style-name="T913">K.RIMKUS.</text:span><text:span text:style-name="T914"><text:s/>Aš vis dėlto norėčiau patvirtinti šią nuostatą, kadangi kai kurie<text:s/></text:span><text:span text:style-name="T915">deputatai arba kai kurių deputatų žmonos jau yra pasiėmę sklypus netoli miesto, tai dabar reikia kaip nors įteisinti tuos dalykus.</text:span></text:p>
      <text:p text:style-name="P916"><text:span text:style-name="T917">PIRMININKAS</text:span><text:span text:style-name="T918">.</text:span><text:span text:style-name="T919"><text:s/>Gerai.</text:span><text:span text:style-name="T920"><text:s/></text:span><text:span text:style-name="T921">Ir dar norėjo Aukščiausiosios Tarybos<text:s/></text:span><text:span text:style-name="T922">PIRMININKAS</text:span><text:span text:style-name="T923"><text:s/>V.Landsbergis.</text:span></text:p>
      <text:p text:style-name="P924"><text:span text:style-name="T925">V.LANDSBERGIS.</text:span><text:span text:style-name="T926"><text:s/>Aš taip pat negaliu pasis</text:span><text:span text:style-name="T927">akyti už. Man atrodo, kad šita nuostata gali susikirsti su gyvenamųjų namų statybos programa, nes čia yra žodis ,,pirmiausia", ir tik tada, jeigu kas nors neims ūkių, tai galima bus skirstyti sklypus namams statyti. Kita vertus, gali atsirasti labai apsukr</text:span><text:span text:style-name="T928">ių bendrijų, kurios nusipirks didelius žemės plotus prie miestų, žemės, kurios kaina labai kils. Niekas nesako, kad jie paskui neišpardavinės namams statyti. Čia labai gera spekuliacija žeme gali būti.</text:span></text:p>
      <text:p text:style-name="P929"><text:span text:style-name="T930">PIRMININKAS</text:span><text:span text:style-name="T931">.</text:span><text:span text:style-name="T932"><text:s/>Gerai. Visi pasisakė. Penki deputatai pas</text:span><text:span text:style-name="T933">isakė prieš, vadinasi, reikia balsuoti. Be balsavimo negalima priiminėti.</text:span></text:p>
      <text:p text:style-name="P934"><text:span text:style-name="T935">E.GRAKAUSKAS.</text:span><text:span text:style-name="T936"><text:s/>Ar galima keletą motyvų?</text:span></text:p>
      <text:p text:style-name="P937"><text:span text:style-name="T938">PIRMININKAS</text:span><text:span text:style-name="T939">.</text:span><text:span text:style-name="T940"><text:s/>Baigiamasis žodis, motyvuoti nebereiktų, nebent atsakyti į iškilusius motyvus deputatams.</text:span></text:p>
      <text:p text:style-name="P941"><text:span text:style-name="T942">E.GRAKAUSKAS.</text:span><text:span text:style-name="T943"><text:s/>Gerai. Tai visiškai ne tos</text:span><text:span text:style-name="T944"><text:s/>pozicijos reikalas. Visų pirma 10 straipsnis rašo apie pirmumo teisę pirkti žemę — tai viena. Ten yra išdėstyti variantai, tarp jų ir šis variantas. Tai visiškai nesikirto su namų valdų sklypeliais. Jie normaliai gauna žemę. Pirmiausia eina asmenys, dirba</text:span><text:span text:style-name="T945">ntys pertvarkomame žemės ūky, neišdirbę daugiau kaip penkerius metus... Toliau eina: šioje teritorijoje privačių namų valdas turintys tremtiniai, politiniai kaliniai, kiti pertvarkomoje žemės ūkio įmonės teritorijoje gyvenantys asmenys. Toliau eina ūkinink</text:span><text:span text:style-name="T946">ai, pageidaujantys išplėsti ir t.t. Tai po to eina.</text:span></text:p>
      <text:p text:style-name="P947"><text:span text:style-name="T948">PIRMININKAS</text:span><text:span text:style-name="T949">.</text:span><text:span text:style-name="T950"><text:s/>Gerai, aš manau, mums nelieka nieko kito, kaip balsuoti už, prieš, arba susilaikyti dėl šito straipsnio. Skelbiu balsavimo pradžią paspaudžiant mygtukus. Už balsavo 8, prieš <text:s/>39, susilaikė 17</text:span><text:span text:style-name="T951">. 4 straipsnis nepriimtas. Mums, gerbiamieji, lieka balsuoti už Lietuvos Respublikos įstatymą ,,Dėl Žemės reformos įstatymo papildymo ir pakeitimo". Susideda iš trijų straipsnių. Deputatai nori dar kalbėti dėl balsavimo motyvų? Prašome. Deputatas A.Ražausk</text:span><text:span text:style-name="T952">as dėl balsavimo motyvų? Aš prašau salėje tylos.</text:span></text:p>
      <text:p text:style-name="P953"><text:span text:style-name="T954">A.RAŽAUSKAS.</text:span><text:span text:style-name="T955"><text:s/>Aš dėl ketvirto.</text:span></text:p>
      <text:p text:style-name="P956"><text:span text:style-name="T957">PIRMININKAS</text:span><text:span text:style-name="T958">.</text:span><text:span text:style-name="T959"><text:s/>Ne, nereikia dėl ketvirto. Dėl viso.</text:span></text:p>
      <text:p text:style-name="P960"><text:span text:style-name="T961">A.RAŽAUSKAS.</text:span><text:span text:style-name="T962"><text:s/>Apskritai norėjau dėl 4 straipsnio, bet tiktų šiek tiek ir dėl viso, nors, žinoma, kitos mažesnę reikšmę turi. Čia</text:span><text:span text:style-name="T963"><text:s/>buvo bandomas vardyti šitose pataisose eiliškumas. Jeigu norime suvokti, ką davė eiliškumas, mes turime šiandien išdalytas suvestines. Iš tų suvestinių matome, kad visi pagal eiliškumą, kurie turėtų pirmaeilę teisę pirkti žemę, tokių atsirado Respublikoje</text:span><text:span text:style-name="T964"><text:s/>tik 12 tūkstančių, ir galėtume pamąstyti dėl ko. Aš asmeniškai neabejoju, kad dėl to, jog tie, kurie turi pirmumo eilę, jie neturi pinigų šitam reikalui, t.y. žemės pirkimui. Iš viso aš noriu agituoti prieš visą šitą projektą, nes jis nereikalingas.</text:span></text:p>
      <text:p text:style-name="P965"><text:span text:style-name="T966">PIRMI</text:span><text:span text:style-name="T967">NINKAS</text:span><text:span text:style-name="T968">.</text:span><text:span text:style-name="T969"><text:s/>Gerai. Deputatas G.Ramonas.</text:span></text:p>
      <text:p text:style-name="P970"><text:span text:style-name="T971">G.RAMONAS.</text:span><text:span text:style-name="T972"><text:s/>Aš atsiprašau, kad po balsavimo reikia kalbėti. Aš tik labai apgailestauju, kad buvo nepriimtas šito straipsnio patekimas. Kadangi čia yra taip aiškiai apibrėžta auginamos kultūros ūkininkavimo forma. Praktišk</text:span><text:span text:style-name="T973">ai tik imk ir pradėk ūkininkauti. Ir tam tik reikia juridinio įteisinimo. Todėl aš labai apgailestauju, kad nebuvo priimta šita pataisa.</text:span></text:p>
      <text:p text:style-name="P974"><text:span text:style-name="T975">PIRMININKAS</text:span><text:span text:style-name="T976">.</text:span><text:span text:style-name="T977"><text:s/>Taip. Ačiū. Deputatas A.Ulba.</text:span></text:p>
      <text:p text:style-name="P978"><text:span text:style-name="T979">A.V.ULBA.</text:span><text:span text:style-name="T980"><text:s/>Čia reikia pasakyti, kad šitame straipsnyje parašyta ,,laisva žemė</text:span><text:span text:style-name="T981">". Laisvų ir nelaisvų žemių nėra. Yra naudojama...</text:span></text:p>
      <text:p text:style-name="P982"><text:span text:style-name="T983">PIRMININKAS</text:span><text:span text:style-name="T984">.</text:span><text:span text:style-name="T985"><text:s/>Nebekalbėkime apie ketvirtąjį.</text:span></text:p>
      <text:p text:style-name="P986"><text:span text:style-name="T987">A.V.ULBA.</text:span><text:span text:style-name="T988"><text:s/>...arba nenaudojama. Be to, aš esu prieš todėl, kad kiekvienas prie miesto gyvenantis žmogus gali turėti sodą. Jis gali auginti ką tik nori.</text:span></text:p>
      <text:p text:style-name="P989"><text:span text:style-name="T990">PIRMININKA</text:span><text:span text:style-name="T991">S</text:span><text:span text:style-name="T992">.</text:span><text:span text:style-name="T993"><text:s/>4 straipsnis jau atmestas, esant salėje didžiajam kvorumui. Nebekalbėkim apie 4 straipsnį. Deputatas V.Landsbergis. Nepageidaujate? Deputatas M.Treinys.</text:span></text:p>
      <text:p text:style-name="P994"><text:span text:style-name="T995">M. TREINYS.</text:span><text:span text:style-name="T996"><text:s/>Gerbiamieji deputatai, mes turėtume dabar išspręsti vieną koliziją tarp dviejų įstatymų.</text:span><text:span text:style-name="T997"><text:s/>Ankstesniuose projektuose buvo įrašyta viena pataisa. Pagal žemės grąžinimo įstatymą ten buvo apribojimai pirkti, dovanoti, keisti, nuomoti. Tuo tarpu Žemos reformos įstatymo 11 straipsnyje dar draudžiama mainyti. Tas draudimas mainyti yra visiškai, sakyč</text:span><text:span text:style-name="T998">iau, nereikalingas ir dargi nesutampa su kitu įstatymu. Siūlyčiau tuos du žodžius 11 straipsnyje žemės ūkio...</text:span></text:p>
      <text:p text:style-name="P999"><text:span text:style-name="T1000">PIRMININKAS</text:span><text:span text:style-name="T1001">.</text:span><text:span text:style-name="T1002"><text:s/>Atsiprašau, nekalbėkim apie tai, kas yra nereglamentiška. Galėjo pranešėjas pateikti to straipsnio pataisą arba jūs galėjote siūlyti</text:span><text:span text:style-name="T1003"><text:s/>prieš 24 valandas šitokią pataisą Kai jau viskas pastraipsniui priimta, lieka balsuoti už visą įstatymą, pradedame kalbėti, kad štai dar tą, dar tą, dar tą galima padaryti. Daug ką galima buvo padaryti.</text:span></text:p>
      <text:p text:style-name="P1004"><text:span text:style-name="T1005">M.TREINYS.</text:span><text:span text:style-name="T1006"><text:s/>Tos pataisos buvo anksčiau pateiktos.</text:span></text:p>
      <text:p text:style-name="P1007"><text:span text:style-name="T1008">PIR</text:span><text:span text:style-name="T1009">MININKAS</text:span><text:span text:style-name="T1010">.</text:span><text:span text:style-name="T1011"><text:s/>Autorius jų, matyt, nepriėmė. Su jumis, rodos, jis bendradarbiauja glaudžiai. Deputatas B.Lubys.</text:span></text:p>
      <text:p text:style-name="P1012"><text:span text:style-name="T1013">B.LUBYS.</text:span><text:span text:style-name="T1014"><text:s/>Gerbiamieji deputatai, žinoma, aš palaikau deputato E.Grakausko pasiūlymus. Mes taip sunkiai einam. Pavasaris nepriklausomai nuo mūsų sėdėji</text:span><text:span text:style-name="T1015">mo ateina ir šiandien tikrai Lietuvos žemei reikalingas šeimininkas. Šiandien žmonės yra pasimetę. Vieni atiduoda penkeriems metams, kiti visai, kokie bus tie pakeitimai, visi aiškiai žino. Visi perskaitė ir žino paklausę per televizorių B.Jelcino įsaką, k</text:span><text:span text:style-name="T1016">uriame aiškiai pasakyta, kad žemdirbys turi teisę turėti, parduoti, įkeisti. Man atrodo, kad visiems suprantama yra, ką reiškia įkeisti žemę banke. Ir mes einam į tą patį, bet mes einam sunkiai ir skausmingai. Ir žmonės nusivilia mumis, žemdirbiai nusivili</text:span><text:span text:style-name="T1017">a todėl, kad mes nieko nepaaiškinam. Kas dvi savaites, kas tris savaites mes vis keliam naujus ir naujus klausimus. Reikėtų vis dėlto grįžti ir peržiūrėti šituos klausimus ir radikaliai priimti sprendimus. Man kitą kartą kelia didelę nuostabą, kada mūsų de</text:span><text:span text:style-name="T1018">šinieji...</text:span></text:p>
      <text:p text:style-name="P1019"><text:span text:style-name="T1020">PIRMININKAS</text:span><text:span text:style-name="T1021">.</text:span><text:span text:style-name="T1022"><text:s/>Jūs už įstatymą ar prieš?</text:span></text:p>
      <text:p text:style-name="P1023"><text:span text:style-name="T1024">B.LUBYS. ...</text:span><text:span text:style-name="T1025"><text:s/>kitą kartą taip pat nenori priimti tos reformos, nors dabar ponas E.Grakauskas siūlo ir kur kas daugiau priimti, kas buvo pasiūlyta.</text:span></text:p>
      <text:p text:style-name="P1026"><text:span text:style-name="T1027">PIRMININKAS</text:span><text:span text:style-name="T1028">.</text:span><text:span text:style-name="T1029"><text:s/>Deputatas B.Lubys už.</text:span><text:span text:style-name="T1030"><text:s/></text:span><text:span text:style-name="T1031">Ir deputatas J.Pangonis.</text:span></text:p>
      <text:p text:style-name="P1032"><text:span text:style-name="T1033">J.PANGONIS.</text:span><text:span text:style-name="T1034"><text:s/>Aš pasisakysiu taip pat už. Gerbiamasis E.Grakauskas su savo kompanija vis dėlto parengė tuos įstatymus, mes juos priėmėm, o dabar lyg ir pats E.Grakauskas keičia juos, dar nepradėjus įgyvendinti realiai tos reformos vietose. Gal mes jau baikim</text:span><text:span text:style-name="T1035"><text:s/>tas pataisas. Šiandien priimkim, ką jau nubalsavom, ir palaukim, kas gi bus pavasarį. 0 po to atsiras daug dalykų, kuriuos reikės, aišku, keist. 0 mes, dar nepradėję reformos, jau keičiam ir svarstom jau trečias mėnuo vis tas pataisas. Juk mes realiai net</text:span><text:span text:style-name="T1036"><text:s/>nežinome, kaip viskas klostysis. Mes tik galime teoriškai tai įsivaizduoti, tačiau ta teorija dažniausiai neatitinka tos esamos bazės. Siūlau daug nediskutuoti dabar, priimti ir įsipareigoti, kad pavasarį daugiau nesvarstome šių klausimų.</text:span></text:p>
      <text:p text:style-name="P1037"><text:span text:style-name="T1038">PIRMININKAS</text:span><text:span text:style-name="T1039">.</text:span><text:span text:style-name="T1040"><text:s/>Dep</text:span><text:span text:style-name="T1041">utatas G.Ramonas dėl balsavimo motyvų jau kalbėjo. Labai trumpai.</text:span></text:p>
      <text:p text:style-name="P1042"><text:span text:style-name="T1043">G.RAMONAS.</text:span><text:span text:style-name="T1044"><text:s/>Gerbiamieji deputatai, man atrodo, mums nereikia nervintis, kadangi į visas šitas priimamas pataisas tikriausiai reikia žiūrėti kaip į žemės ūkio teisinę reformą ir žiūrėti kaip į</text:span><text:span text:style-name="T1045"><text:s/>bendrą teisinės reformos kontekstą. O jeigu žiūrėsime į ekonominės reformos kontekstą, tai praktiškai čia, aišku, yra daug klaustukų.</text:span></text:p>
      <text:p text:style-name="P1046"><text:span text:style-name="T1047">PIRMININKAS</text:span><text:span text:style-name="T1048">.</text:span><text:span text:style-name="T1049"><text:s/>Deputatas V.Landsbergis.</text:span></text:p>
      <text:p text:style-name="P1050"><text:span text:style-name="T1051">V.LANDSBERGIS.</text:span><text:span text:style-name="T1052"><text:s/>Aš atsiprašau pirmininką, kad šiek tiek kišuosi į jo prerogatyvą. Be</text:span><text:span text:style-name="T1053">t man tikrai nepatinka tokie posakiai kaip ,,E.Grakauskas su savo kompanija". Aš siūlyčiau deputatams sekti šiek tiek savo leksikoną. O šio įstatymo atskiros dalys mūsų jau patvirtintos, man atro</text:span><text:span text:style-name="T1054">do,</text:span><text:span text:style-name="T1055"><text:s/>kad mes čia gaištam laiką kalboms apie nežinia ką. Balsuo</text:span><text:span text:style-name="T1056">kim už įstatymą, kuris susideda iš trijų dalių, kurias mes jau patvirtinom.</text:span></text:p>
      <text:p text:style-name="P1057"><text:span text:style-name="T1058">PIRMININKAS</text:span><text:span text:style-name="T1059">.</text:span><text:span text:style-name="T1060"><text:s/>Gerbiamasis Pirmininke, aš nereagavau į pono J.Pangonio tokią formuluotę todėl, kad aš jau vieną kartą dėl analogiškos formuluotės deputatui J.Pangoniui esu pareiškęs<text:s/></text:span><text:span text:style-name="T1061">pastabą, tai šiandien nebeišdrįsau antrą kartą.</text:span></text:p>
      <text:p text:style-name="P1062"><text:span text:style-name="T1063">Deputatas B.Genzelis.</text:span></text:p>
      <text:p text:style-name="P1064"><text:span text:style-name="T1065">B.</text:span><text:span text:style-name="T1066"><text:s/></text:span><text:span text:style-name="T1067">GENZELIS.</text:span><text:span text:style-name="T1068"><text:s/>Aš pritarčiau gerbiamojo Č.Juršėno replikai, kad kiekvienas turi savo kompaniją ir turi jausti atsakomybę. Mano supratimu, prieš galutinai balsuodami mes vis dėlto turime ap</text:span><text:span text:style-name="T1069">sispręsti, kas gi atsakys už suirutę žemės ūkyje? Pavardes šitų žmonių pavasarį būtinai reikės įvardyti, kad žmonės žinotų, kas sužlugdė žemės ūkį Lietuvoje.</text:span></text:p>
      <text:p text:style-name="P1070"><text:span text:style-name="T1071">PIRMININKAS</text:span><text:span text:style-name="T1072">.</text:span><text:span text:style-name="T1073"><text:s/>Gerai, siūlau artėti prie pabaigos, tegul deputatas K.Rimkus bus paskutinis, kuris pa</text:span><text:span text:style-name="T1074">sisako, tai kaip tik ir bus 10 deputatas. Deputatas V.Andriukaitis.</text:span></text:p>
      <text:p text:style-name="P1075"><text:span text:style-name="T1076">V.P.ANDRIUKAITIS.</text:span><text:span text:style-name="T1077"><text:s/>Aš tikrai pritarčiau tai pozicijai, kad reikėtų iš tikrųjų pagaliau įsiklausyti į reformos eigą, j pavasarinius rūpesčius, ir manau, kad tai turėtų būti mūsų parlamente t</text:span><text:span text:style-name="T1078">am tikra norma. Pritariu Pirmininko pozicijai, kad iš tikrųjų nereikėtų kompanijomis vadinti ar naktiniais premjerais, ar panašiai. Turbūt reikėtų mums visiems išlaikyti tą korektiškumą. Ačiū.</text:span></text:p>
      <text:p text:style-name="P1079"><text:span text:style-name="T1080">PIRMININKAS</text:span><text:span text:style-name="T1081">.</text:span><text:span text:style-name="T1082"><text:s/></text:span><text:span text:style-name="T1083">Ir deputatas L.Milčius.</text:span></text:p>
      <text:p text:style-name="P1084"><text:span text:style-name="T1085">L.MILČIUS.</text:span><text:span text:style-name="T1086"><text:s/>Gerbiamasis sen</text:span><text:span text:style-name="T1087">iūne, aš prašau jūsų mano vardu pareikšti B.Genzeliui, kad nereiktų čia propaguot (...) LAF'o idėjų svarstant šį įstatymą.</text:span></text:p>
      <text:p text:style-name="P1088"><text:span text:style-name="T1089">PIRMININKAS</text:span><text:span text:style-name="T1090">.</text:span><text:span text:style-name="T1091"><text:s/>Žinot, aš kartais neskiriu, ar čia LAF'o idėjos, ar kieno nors kito idėjos. Yra išsakoma, aš klausausi, ką šneka apie įs</text:span><text:span text:style-name="T1092">tatymą ir ar siūlo balsuoti už ar prieš. Taigi balsuosime pakeldami korteles. Salėje yra 90 deputatų, salėje yra didysis kvorumas. Prašau pasiruošti balsuoti. Kas už įstatymą ,,Dėl Žemės reformos įstatymo papildymo ir pakeitimo"? 3 straipsniai.</text:span></text:p>
      <text:p text:style-name="P1093"><text:span text:style-name="T1094">BALSŲ<text:s/></text:span><text:span text:style-name="T1095">SKAIČ</text:span><text:span text:style-name="T1096">IUOTOJAS.</text:span><text:span text:style-name="T1097"><text:s/>Už <text:s/>68.</text:span></text:p>
      <text:p text:style-name="P1098"><text:span text:style-name="T1099">PIRMININKAS</text:span><text:span text:style-name="T1100">.</text:span><text:span text:style-name="T1101"><text:s/>Už <text:s/>68. Kas prieš?</text:span></text:p>
      <text:p text:style-name="P1102"><text:span text:style-name="T1103">BALSŲ<text:s/></text:span><text:span text:style-name="T1104">SKAIČIUOTOJAS.</text:span><text:span text:style-name="T1105"><text:s/>Prieš <text:s/>2.</text:span></text:p>
      <text:p text:style-name="P1106"><text:span text:style-name="T1107">PIRMININKAS</text:span><text:span text:style-name="T1108">.</text:span><text:span text:style-name="T1109"><text:s/>Prieš <text:s/>2. Kas susilaikė?</text:span></text:p>
      <text:p text:style-name="P1110"><text:span text:style-name="T1111">BALSŲ<text:s/></text:span><text:span text:style-name="T1112">SKAIČIUOTOJAS.</text:span><text:span text:style-name="T1113"><text:s/>Susilaikė 18.</text:span></text:p>
      <text:p text:style-name="P1114"><text:span text:style-name="T1115"> </text:span></text:p>
      <text:p text:style-name="P1116">Įstatymo priėmimas</text:p>
      <text:p text:style-name="P1117"><text:span text:style-name="T1118"> </text:span></text:p>
      <text:p text:style-name="P1119"><text:span text:style-name="T1120">PIRMININKAS</text:span><text:span text:style-name="T1121">.</text:span><text:span text:style-name="T1122"><text:s/>Susilaikė 18. Įstatymas priimtas.</text:span></text:p>
      <text:p text:style-name="P1123"><text:span text:style-name="T1124">E.GRAKAUSKAS.</text:span><text:span text:style-name="T1125"><text:s/>Ačiū deputatams už</text:span><text:span text:style-name="T1126"><text:s/>kantrybę ir už kai kurių deputatų labai etišką ir tolerantišką elgesį.</text:span></text:p>
      <text:p text:style-name="P1127"><text:span text:style-name="T1128">PIRMININKAS</text:span><text:span text:style-name="T1129">.</text:span><text:span text:style-name="T1130"><text:s/>Taip, vis tiek dar mes atsiliekame dviem klausimais darbotvarkėje. Pertrauka iki 17 val.</text:span></text:p>
      <text:p text:style-name="P1131"><text:span text:style-name="T1132">Pertrauka</text:span></text:p>
      <text:p text:style-name="P1133"><text:span text:style-name="T1134"> </text:span></text:p>
      <text:p text:style-name="P1135">Nutarimo “Dėl atstovų skyrimo į Europos Tarybos Parlamentinę asamblėją” projekto svarstymas</text:p>
      <text:p text:style-name="P1136"><text:span text:style-name="T1137"> </text:span></text:p>
      <text:p text:style-name="P1138"><text:span text:style-name="T1139">PIRMININKAS</text:span><text:span text:style-name="T1140"><text:s/>(K.INTA).</text:span><text:span text:style-name="T1141"><text:s/>Prašom gerbiamuosius deputatus sėsti į vietas. Ačiū. Gerbiamieji deputatai, dar šiuo metu posėdžiauja Mandatų ir etikos komisija dėl pirmininko kandidatūros, todėl dabar norėčiau, kad svarstytume Lietuvos Respu</text:span><text:span text:style-name="T1142">blikos Aukščiausiosios Tarybos nutarimo ,,Dėl atstovų skyrimo į Europos Tarybos Parlamento Asamblėją" projektą. Pristatys deputatas E.Gentvilas.</text:span></text:p>
      <text:p text:style-name="P1143"><text:span text:style-name="T1144">E.</text:span><text:span text:style-name="T1145">GENTVILAS.</text:span><text:span text:style-name="T1146"><text:s/>Gerbiamieji deputatai! Jums yra išdalytas nutarimo projektas. Antrojoje projekto pusėje yra pateik</text:span><text:span text:style-name="T1147">ta informacija apie tai, kas yra Europos Taryba ir Europos Tarybos Parlamentinė Asamblėja. Savaime aišku, yra pateikti tik bendriausi bruožai. Turiu nurodyti vieną netikslumą šitoje charakteristikoje, kur kalbama apie tai, kad Parlamentinėje Asamblėjoje at</text:span><text:span text:style-name="T1148">stovai ir jų pavaduotojai yra susibūrę į 5 politines grupes. Antroji grupė yra nurodyta Europos tautinės partijos, antra pagal stambumą, pagal didumą grupė, tačiau kiek aiškinausi su deputatu E.Klumbiu, tai, matyt, labiau reikėtų versti Europos liaudininkų</text:span><text:span text:style-name="T1149"><text:s/>partijos ar kažkas panašaus. Kaip deputatas E.Klumbys nurodė, į jas įeina krikščionių demokratų partijų atstovai, atstovaujantys savo nacionaliniams parlamentams Europos Tarybos Parlamentinėje Asamblėjoje.</text:span></text:p>
      <text:p text:style-name="P1150"><text:span text:style-name="T1151">Aš nenorėčiau daugiau komentuoti šito paaiškinamo</text:span><text:span text:style-name="T1152">jo teksto, o pereiti prie procedūros paaiškinimo. Kadangi Europos Tarybos Parlamentinės Asamblėjos nuostatai kategoriškai nurodo, kad turi būti siunčiami atstovai iš nacionalinių parlamentų, atstovaujantys kiek galima įvairesnėms politinėms grupėms ir pozi</text:span><text:span text:style-name="T1153">cijoms nacionaliniuose parlamentuose (kaip esu minėjęs, buvo atvejis, kai nebuvo patvirtinta Turkijos delegacija, nes joje buvo atstovaujama vien vadovaujančioms partijoms), tai, aišku, ir mes turėjome orientuotis į tokią situaciją, kad tenka parinkti tiek</text:span><text:span text:style-name="T1154"><text:s/>vienos pozicijos, tiek kitos pozicijos narius. Frakcijų pirmininkų pasitarime buvo sutarta, kad Jungtinei Sąjūdžio frakcijai yra nustatoma kvota vienas asmuo, tuo metu buvusiai Septintajai ir Tautininkų frakcijoms <text:s/>vienas asmuo, Centro ir Liberalų frakcij</text:span><text:span text:style-name="T1155">oms taip pat vienas asmuo ir Kairiųjų bei Lenkų frakcijoms taip pat vienas asmuo. Kaip aš šiandien suprantu, nė viena frakcija nekvestionuoja šito dalyko, išskyrus vieną momentą, kai yra keliamas klausimas dėl nefrakcionuotų deputatų galimybės atstovauti L</text:span><text:span text:style-name="T1156">ietuvos Respublikos parlamentui Parlamentinėje Asamblėjoje.</text:span></text:p>
      <text:p text:style-name="P1157"><text:span text:style-name="T1158">Reikalas būtų štai koks dėl nefrakcionuotų deputatų. Iš principo jeigu jie nėra politiškai apibrėžę savo linijos parlamente, nėra sudarę kokios nors frakcijos, būtų galima juos laikyti, tarkime, p</text:span><text:span text:style-name="T1159">olitiškai neapsisprendusiais. Tačiau mes puikiai žinome, kad tarp nefrakcionuotų deputatų yra, pavyzdžiui, partijų lyderių ar partijų tarybų narių, kaip deputatas E.Klumbys, deputatė L.Andrikienė, tai iš principo, žinoma, negalima sakyti, kad tai yra polit</text:span><text:span text:style-name="T1160">iškai neapsisprendę ar politiškai neorientuoti žmonės. Tačiau kadangi nefrakcionuotų deputatų grupė neturi tokios struktūros ir neišreiškia aiškaus pageidavimo, kaip, sakysime, dėl Konstitucijos projekto rengimo darbo komisijos sudarymo, todėl nefrakcionuo</text:span><text:span text:style-name="T1161">tų deputatų šitame mano teikiamame projekte nėra.</text:span></text:p>
      <text:p text:style-name="P1162"><text:span text:style-name="T1163">Aš noriu pasakyti dar dėl vieno dalyko. Europos šalyse, įeinančiose į Europos Tarybą (dabar į Europos Tarybą įeina 26 valstybės), yra skirtinga savo atstovų skyrimo procedūra. Vienur tvirtina parlamento pre</text:span><text:span text:style-name="T1164">zidentas, kitur, pavyzdžiui, Didžiojoje Britanijoje, tvirtina premjeras, tardamasis su politinėmis partijomis. Tačiau iš 25 man žinomų valstybių 17 valstybių skiria parlamentai. Todėl, matyt, tikslinga, kad mūsų parlamentas taip pat laikytųsi šitos nuostat</text:span><text:span text:style-name="T1165">os ir būtent parlamente būtų skiriami šitie atstovai.</text:span></text:p>
      <text:p text:style-name="P1166"><text:span text:style-name="T1167">Kitas dalykas dėl atstovavimo termino. Yra valstybių, kurios skiria 6 metų laikotarpiui, yra valstybių, kurios skiria 1 metų laikotarpiui, tokių valstybių yra dauguma, yra valstybių, pavyzdžiui, Belgija</text:span><text:span text:style-name="T1168"><text:s/>ar Prancūzija, rodos, kurios skiria iki atskiro savo nacionalinio parlamento sprendimo. Na, kai nacionalinis parlamentas pareiškia ar nepasitikėjimą, ar tiesiog nutaria, kad reikia keisti atstovus, tada yra keičiama delegacijos sudėtis.</text:span></text:p>
      <text:p text:style-name="P1169"><text:span text:style-name="T1170">Aš pasiūliau ir, k</text:span><text:span text:style-name="T1171">iek žinau, frakcijose rado pritarimą mano pasiūlymas, kad Lietuvos Respublikos parlamento atstovai Parlamentinėje Asamblėjoje būtų deleguojami 1 metų laikotarpiui. 1 metų darbas yra štai koks. Aš jau girdėjau deputatų rūpestį — tai ką, šitie deputatai visu</text:span><text:span text:style-name="T1172">s metus nebus mūsų parlamente? Ne, ten yra pavasario, rudens ir žiemos sesijos, kurios trunka maždaug po savaitę, ir dar būna viena vasaros sesija kažkurioje kitoje šalyje, ne Prancūzijoje, ne Strasbūre.</text:span></text:p>
      <text:p text:style-name="P1173"><text:span text:style-name="T1174">Taigi praktiškai per metus susidaro, matyt, ne daugi</text:span><text:span text:style-name="T1175">au kaip 3 savaitės laiko, kada šitie deputatai negalės būti mūsų parlamente.</text:span></text:p>
      <text:p text:style-name="P1176"><text:span text:style-name="T1177">Tai štai tas vienerių metų laikotarpis, atrodo, niekam abejonių nekėlė, na, o frakcijos pasiūlė štai tokias kandidatūras. Lenkų ir Kairiųjų frakcija pasiūlė deputatą Algirdą Mykol</text:span><text:span text:style-name="T1178">ą Brazauską, Jungtinė Sąjūdžio frakcija siūlo nebe deputatą Antaną Račą, tačiau deputatą Juozą Karvelį. Visus prašau pataisyt šitą pavardę. Centro ir Liberalų frakcijos pasiūlė deputatą Joną Tamulį, o tuometinė Septintoji, dabartinė Nuosaikiųjų frakcija, p</text:span><text:span text:style-name="T1179">asiūlė mano kandidatūrą. Aš norėčiau, kad būtų balsuojama už tai, tik primenu, kad reikalingas taip pat delegacijos sekretorius, kuris kartu vyktų su deputatais atstovais Parlamentinėje Asamblėjoje. Yra siūlomas Aukščiausiosios Tarybos Juridinio skyriaus d</text:span><text:span text:style-name="T1180">arbuotojas Egidijus Bieliūnas, kuris jau dvi savaites gruodžio pradžioje atliko tam tikrą stažuotę Belgijoje, Liuksemburge bei Prancūzijoje, kur is esmės susipažino su Europos bendrijų, Europarlamento, Europos Tarybos ir kitų bendraeuropinių struktūrų darb</text:span><text:span text:style-name="T1181">o organizavimu, ir manau, jis galėtų būti mūsų atstovų delegacijoje geras pagalbininkas.</text:span></text:p>
      <text:p text:style-name="P1182"><text:span text:style-name="T1183">Taigi aš manyčiau, kad mes turėtume balsuoti už kiekvieną kandidatūrą atskirai ir taip pat, sakysime, dėl antrojo punkto, kad Egidijus Bieliūnas būtų paskirtas delegac</text:span><text:span text:style-name="T1184">ijos atstovu. Aš norėčiau, kad klausimai ilgai neužtruktų, kad negaištume laiko, nes dar yra daug kitų darbotvarkės klausimų.</text:span></text:p>
      <text:p text:style-name="P1185"><text:span text:style-name="T1186">PIRMININKAS</text:span><text:span text:style-name="T1187">.</text:span><text:span text:style-name="T1188"><text:s/>Deputatas E.Klumbys.</text:span></text:p>
      <text:p text:style-name="P1189"><text:span text:style-name="T1190">E.KLUMBYS. Aš</text:span><text:span text:style-name="T1191"><text:s/>noriu paklausti pranešėją. Is tos informacijos, kuri yra pateikta trumpai kitame l</text:span><text:span text:style-name="T1192">apelio puslapyje, aiški tampa kalbų mokėjimo svarba. Man įdomu, ar siūlomi kandidatai moka kalbas? Tai yra prancūzų arba anglų.</text:span></text:p>
      <text:p text:style-name="P1193"><text:span text:style-name="T1194">E.</text:span><text:span text:style-name="T1195"><text:s/></text:span><text:span text:style-name="T1196">GENTVILAS.</text:span><text:span text:style-name="T1197"><text:s/>Aš noriu pasakyt, kad oficialiosios kalbos yra prancūzų arba anglų, kuriomis dauginami visi oficialūs Parlamentinė</text:span><text:span text:style-name="T1198">s Asamblėjos dokumentai. Praktiškai galima gauti bet kurį dokumentą bet kuria iš keturių lapelio antroje pusėje nurodytų kalbų. Vertimas taip pat yra užtikrinamas šitomis kalbomis, o realiai vyksta vertimas į 9 kalbas. Praktiškai taip yra Europarlamente.</text:span><text:span text:style-name="T1199"><text:s/></text:span><text:span text:style-name="T1200">I</text:span><text:span text:style-name="T1201">r anglų arba prancūzų kalbų mokėjimas nėra būtina sąlyga. Būtina sąlyga yra vienos iš 4 kalbų mokėjimas, kadangi galima gauti informaciją tiek vokiečių, tiek italų kalbomis, tik, žinoma, norint susipažinti jau su oficialiais leidiniais, norint juos perpras</text:span><text:span text:style-name="T1202">t, reikia mokėti anglų arba prancūzų kalbas. Kiek aš žinau, čia nurodyti deputatai Algirdas Mykolas Brazauskas moka angliškai, aš kalbu vokiškai, truputį skaitau angliškai. Deputatas Juozas Karvelis moka prancūzų, vokiečių, anglų ir lenkų kalbas, o deputat</text:span><text:span text:style-name="T1203">as Jonas Tamulis <text:s/>anglų kalbą. Ta prasme, atrodo, problemų lyg ir neturėtų būti. Delegacijos sekretorius Egidijus Bieliūnas gerai kalba prancūziškai.</text:span></text:p>
      <text:p text:style-name="P1204"><text:span text:style-name="T1205">PIRMININKAS</text:span><text:span text:style-name="T1206">.</text:span><text:span text:style-name="T1207"><text:s/>Deputatas A.Svarinskas.</text:span></text:p>
      <text:p text:style-name="P1208"><text:span text:style-name="T1209">A.SVARINSKAS.</text:span><text:span text:style-name="T1210"><text:s/>Gerai. Jau antrus metus mes švenčiame tragiškai didingą</text:span><text:span text:style-name="T1211"><text:s/>savo pergalę prieš kruvinąjį komunizmą, prieš okupantus. Dabar mes išsivadavom, bet štai laikas nuo laiko mes gaunam lyg šlapiu skuduru per veidą. Per šitą praeitą šventę buvo pakviesti vyskupai, jie sėdėjo tribūnoje ir tuojau po to televizija parodė oper</text:span><text:span text:style-name="T1212">ą ,,Dalia" su geru antireliginiu prieskoniu. Taigi išvada tokia: televizija moka įgelti, parodo, kad va tie vyskupai, kaip ir tas iš operos ,,Dalia", yra tas pat. Taigi vyskupai išvažiavo labai nusiminę. Tarp tų vyskupų buvo ir vyskupas Stankevičius, kuris</text:span><text:span text:style-name="T1213"><text:s/>sėdėjo lageryje ir redagavo ,,Kroniką".</text:span></text:p>
      <text:p text:style-name="P1214"><text:span text:style-name="T1215">Antra. Dabar Sporto rūmuose, kai buvo šventė, išėjo padėkoti vicepremjeras A.Dobravolskas. Apie jį nekalbėsiu, bet tai labai netiko. Negi Lietuvoje iš 3 milijonų negalima rasti kokio žmogaus, kuris padėkotų mums?</text:span></text:p>
      <text:p text:style-name="P1216"><text:span text:style-name="T1217">Da</text:span><text:span text:style-name="T1218">bar dėl A.Brazausko kandidatūros. Aš prieš asmenį nieko blogo neturiu, bet jis yra nomenklatūros atstovas, jis yra partijos, kuri talkininkavo komunistams, vykdant genocidą, atstovas. Tai negi mes kovojom, kovojom prieš komunistus ir dabar leisim, kad komp</text:span><text:span text:style-name="T1219">artija atstovautų Lietuvai? Taigi mes visą Lietuvą apjuoksim prieš visą pasaulį. Manau, kad kol teismas nepasakys pono A.Brazausko atžvilgiu teisybės, jo negalima niekur siųsti. Galbūt teismas jį pasiųs kur kitur. 0 dabar tegul susilaiko. Mums nereikia, ka</text:span><text:span text:style-name="T1220">d jis vadovautų.</text:span></text:p>
      <text:p text:style-name="P1221"><text:span text:style-name="T1222">Antra, prieš J.Tamulį aš irgi asmeniškai nieko neturiu, bet kada stebėjau, kaip 9 teisėsi su R.Gajauskaite ir su laikraščiu, ir tie 9 ne visi buvo švarūs, ir reikalavo 30 tūkstančių rublių, manyčiau, kad irgi nereikia vežti. Reikia parinkt</text:span><text:span text:style-name="T1223">i žmones, kurie ne tik mokėtų kalbą, bet ir morališkai atstovautų Lietuvai. O šitie žmonės. tik kompromituoja Lietuvą. Tai tiek dėl tų kandidatūrų. Aš prieš šituos du kandidatus pasisakau labai griežtai.</text:span></text:p>
      <text:p text:style-name="P1224"><text:span text:style-name="T1225">E.GENTVILAS.</text:span><text:span text:style-name="T1226"><text:s/>Taip, jeigu čia būtų bent koks klausima</text:span><text:span text:style-name="T1227">s man, tai aš tik tiek galiu pasakyt, kad Laikinajame Pagrindiniame Įstatyme yra įteisintas nekaltumo prezumpcijos principas.</text:span></text:p>
      <text:p text:style-name="P1228"><text:span text:style-name="T1229">PIRMININKAS</text:span><text:span text:style-name="T1230">.</text:span><text:span text:style-name="T1231"><text:s/>Taip, klausimui yra viena minutė skiriama. Deputatas V.Beriozovas.</text:span></text:p>
      <text:p text:style-name="P1232"><text:span text:style-name="T1233">V.BERIOZOVAS.</text:span><text:span text:style-name="T1234"><text:s/>Aš noriu tiktai vieną klausimą užduo</text:span><text:span text:style-name="T1235">ti. Jeigu mes balsuosim už kiekvieną kandidatą atskirai, tai mažumų teisė bus pažeista. Aš siūlau taip. Iškeltos yra 4 kandidatūros, jeigu nėra esminių prieštaravimų (na, deputato A.Svarinsko išsišokimai tegu būna jo sąžinės reikalas), siūlau balsuoti už v</text:span><text:span text:style-name="T1236">isus keturis, tada bus kur kas demokratiškiau ir teisingiau. Nes visados mažuma gali nukentėti.</text:span></text:p>
      <text:p text:style-name="P1237"><text:span text:style-name="T1238">E.GENTVILAS.</text:span><text:span text:style-name="T1239"><text:s/>Aš manyčiau, kad niekas nekvestionuoja teisės opozicijai deleguoti savo atstovus. Nors esat mažuma, vargu ar jūs turite galimybių nukentėt. Aš, pav</text:span><text:span text:style-name="T1240">yzdžiui, norėčiau, kad būtų balsuojama už kiekvieną atskirai. O kadangi Reglamente nurodyta, kad kam nors reikalaujant balsuoti atskirai, taip ir turi būti daroma, taip ir reikėtų daryti.</text:span></text:p>
      <text:p text:style-name="P1241"><text:span text:style-name="T1242">PIRMININKAS</text:span><text:span text:style-name="T1243">.</text:span><text:span text:style-name="T1244"><text:s/>Deputatė Z.Šličytė.</text:span></text:p>
      <text:p text:style-name="P1245"><text:span text:style-name="T1246">Z.ŠLIČYTĖ.</text:span><text:span text:style-name="T1247"><text:s/>Aš prašyčiau deputatus b</text:span><text:span text:style-name="T1248">alsuoti atskirai už kiekvieną kandidatūrą. 0 dėl A.Brazausko kandidatūros norėčiau pasakyti, kad yra Aukščiausiajai Tarybai pristatytas desovietizacijos įstatymas, todėl būtų truputį nesuderinama, kad mums atstovautų asmuo, kuris galbūt bus paliestas šito<text:s/></text:span><text:span text:style-name="T1249">įstatymo veikimo.</text:span><text:span text:style-name="T1250"><text:s/></text:span><text:span text:style-name="T1251">Ir norėčiau kreiptis į opoziciją, į Kairiųjų frakciją konkrečiai. Seniai pažįstu gerbiamąjį profesorių B.Genzelį kaip labai taktišką, diplomatišką politiką ir norėčiau pasiūlyti opozicijai ir pakviesti visus deputatus balsuoti už gerbiamo</text:span><text:span text:style-name="T1252">jo profesoriaus B.Genzelio kandidatūrą, o opozicijai pasiūlyti vietoj A.Brazausko gerbiamojo profesoriaus B.Genzelio kandidatūrą.</text:span></text:p>
      <text:p text:style-name="P1253"><text:span text:style-name="T1254">PIRMININKAS</text:span><text:span text:style-name="T1255">. Gerbiamieji deputatai, kadangi čia jau nebe klausimai, pranesėjas išėjo iš tribūnos... <text:s text:c="7"/></text:span></text:p>
      <text:p text:style-name="P1256"><text:span text:style-name="T1257">Z.ŠLIČYTĖ.</text:span><text:span text:style-name="T1258"><text:s/>Dar nor</text:span><text:span text:style-name="T1259">ėčiau taip pat, labai atsiprašau, sutrukdyti deputatus. Gerbiamasis profesorius ir kalbas moka tikrai geriau už Algirdą Brazauską, moka daugiau kalbų, taigi tiesiog prasyčiau opoziciją pakeisti savo sprendimą dėl tos kandidatūros.</text:span></text:p>
      <text:p text:style-name="P1260"><text:span text:style-name="T1261">PIRMININKAS</text:span><text:span text:style-name="T1262">. Kadangi teks</text:span><text:span text:style-name="T1263"><text:s/>balsuoti, čia dar yra ekrane 15 deputatų, nežinau, tada galbūt du <text:s/>už, du <text:s/>prieš ir balsuojam. Yra pasiūlymas už kiekvieną kandidatūrą. Čia yra nutarimo projektas. Deputatas S.Malkevičius.</text:span></text:p>
      <text:p text:style-name="P1264"><text:span text:style-name="T1265">S.MALKEVIČIUS.</text:span><text:span text:style-name="T1266"><text:s/>Aš noriu priminti vakarykštį frakcijos sprendimą. D</text:span><text:span text:style-name="T1267">alyvavo ir gerbiamasis seniūnas, kad mes reikalaujam, jog būtų balsuojama už kiekvieną kandidatūrą.</text:span></text:p>
      <text:p text:style-name="P1268"><text:span text:style-name="T1269">PIRMININKAS</text:span><text:span text:style-name="T1270">.</text:span><text:span text:style-name="T1271"><text:s/>Taip ir buvo pasiūlyta. Deputatas K.Antanavičius.</text:span></text:p>
      <text:p text:style-name="P1272"><text:span text:style-name="T1273">K.ANTANAVIČIUS.</text:span><text:span text:style-name="T1274"><text:s/>Gerbiamieji kolegos, kam mes skiriam tą delegaciją? Reikėtų, man rodos, nuo š</text:span><text:span text:style-name="T1275">ito pradėti, o ne kažkokius žaidimus žaisti. Jeigu norim bent kiek Europoj turėti ir prestižą, ir vietą, na, tai skirkim tuos žmones, kurie jau buvo 10 sykių, kurie ten žino, pažįsta, ir skirkim proporcingai ne mūsų štai susiklosčiusioms politinėms struktū</text:span><text:span text:style-name="T1276">roms, o maždaug atsižvelgdami į Europos parlamentų struktūras. Jūs juk matot, antroj pusėj aiškiai parašyta: socialdemokratams atstovauja 116 atstovų,</text:span></text:p>
      <text:p text:style-name="P1277"><text:span text:style-name="T1278">Tautininkams-90 ir t.t. Mūsų gi nė vieno socialdemokrato skirti nereikia, pasirodo, nors mes pirmieji, ga</text:span><text:span text:style-name="T1279">lima drąsiai sakyt, patys pirmieji Europarlamente užmezgėm ryšius ir Briusely, ir kitur. Na, koks skirtumas, Europarlamentas ar Eurotaryba, jie visi kartu dirba vieną darbą, taigi Parlamentinė Asamblėja yra tas pat. Aš siūlau savo ruožtu įtraukti profesori</text:span><text:span text:style-name="T1280">ų A.Sakalą. Jis puikiai moka anglų kalbą ir atstovautų socialdemokratams. Taigi aš ir prašysiu balsuoti už tą kandidatūrą.</text:span></text:p>
      <text:p text:style-name="P1281"><text:span text:style-name="T1282">PIRMININKAS</text:span><text:span text:style-name="T1283">.</text:span><text:span text:style-name="T1284"><text:s/>Taip, yra 6 kandidatūros. Deputatas R.Rudzys.</text:span></text:p>
      <text:p text:style-name="P1285"><text:span text:style-name="T1286">R.RUDZYS.</text:span><text:span text:style-name="T1287"><text:s/>Ačiū. Malonūs kolegos, mes svarstome delegacijos sudėtį. Aukščia</text:span><text:span text:style-name="T1288">usiojoje Taryboje yra nusistovėjusi tokia tvarka, kada personalijos, be abejo, tvirtinamos personaliai, nors taip kartais ir nebūna, o delegacijos sudėtis, mano galva, gali būti tvirtinama tik kaip delegacijos. Prieš tai reikia sutarti dėl kandidatūrų, pri</text:span><text:span text:style-name="T1289">eš tai reikia derėtis, tačiau delegacija turėtų būti mūsų tvirtinama visa, kadangi dėl vieno ar kito nario pakeitimo delegacijoj gali būti pakeistas ir kitas narys. Čia buvo būgštaujama dėl kolegos A.Brazausko, nors aš beveik tikras, kad už jį nubalsuotų,<text:s/></text:span><text:span text:style-name="T1290">jeigu balsuotų atskirai, o gal tada nenubalsuotų už kitus. Tačiau jeigu nepraeitų A.Brazauskas, jeigu jis ,,per kietas" toj delegacijoj, tokiu atveju ,,per kietas" ir A.Karoblis. Vietoj A.Karoblio reikia siūlyti deputatę, nuoširdžiai atsiprašau deputatą A.</text:span><text:span text:style-name="T1291">Karoblį, ,,per kietas" J.Karvelis, tada reikia siūlyti deputatę Z.Sličytę vietoj J.Karvelio, jeigu ten, pavyzdžiui, nepraeina A.Brazauskas. Aš įsivaizduoju, kad delegacija tai yra visuma, ji turi susitarti, o mes prieš tai irgi turim susitarti ir už ją bal</text:span><text:span text:style-name="T1292">suoti.</text:span></text:p>
      <text:p text:style-name="P1293"><text:span text:style-name="T1294">Na, ir dar vienas pasiūlymas. Labai teigiami kolegės deputatės pasiūlymai Kairiųjų frakcijai, aš manau, frakcija turėtų ją pakviesti į savo frakciją, būtų konstruktyviau, o jeigu tai trukdytų, tai net aš galėčiau jai savo vietą užleisti. Ačiū už dėm</text:span><text:span text:style-name="T1295">esį.</text:span></text:p>
      <text:p text:style-name="P1296"><text:span text:style-name="T1297">PIRMININKAS</text:span><text:span text:style-name="T1298">.</text:span><text:span text:style-name="T1299"><text:s/>Taip, deputatas R.Rudzys siūlo už visą sąrašą, bet jau buvo pasiūlymai... Prašom.</text:span></text:p>
      <text:p text:style-name="P1300"><text:span text:style-name="T1301">L.L.ANDRIKIENĖ. Aš</text:span><text:span text:style-name="T1302"><text:s/>norėčiau kreiptis į deputatus, kad mes pamąstytumėm, ką mes skiriam į tą delegaciją. Mane labai nustebino deputato E.Gentvilo atsakymas E</text:span><text:span text:style-name="T1303">.Klumbiui, kad, girdi, ten medžiagos yra spausdinamos 9 kalbom. Sakykit, ar mes tą delegaciją siunčiam tiktai tų medžiagų parvežti? Gal mes galim užsakyti ir mums siuntinės? Bet jums, gerbiamasis Gentvilai, ne blogiau žinoma, kad Lietuva turi specialaus sv</text:span><text:span text:style-name="T1304">ečio statusą Europos Taryboj ir jos nariai gali dalyvauti komisijų darbe, ir nepaprastai svarbu, kiek žmogus moka kalbą, nes ten reikės dalyvauti diskusijose, ne tiktai dokumentus parvežti. Aš tik norėjau kiekvieną frakciją paraginti, kad iš savo tarpo išr</text:span><text:span text:style-name="T1305">inktumėt žmogų, kuris galėtų kaip galima laisviau bendrauti ir diskutuoti su ten sėdinčiais kitų valstybių parlamentarais. Yra labai svarbu. Dar noriu pridurti, kad jeigu negalės mūsų žmonės bendrauti angliškai arba prancūziškai ir norės atsivežti vertėją,</text:span><text:span text:style-name="T1306"><text:s/>už vertėją reikės papildomai mokėti.</text:span></text:p>
      <text:p text:style-name="P1307"><text:span text:style-name="T1308">E.</text:span><text:span text:style-name="T1309"><text:s/></text:span><text:span text:style-name="T1310">GENTVILAS.</text:span><text:span text:style-name="T1311"><text:s/>Aš vis dėlto priverstas atsakyti. Aš nesakiau, kad 9 kalbomis verčiami dokumentai. Dokumentai verčiami dviem kalbom privaloma tvarka, o italų ir vokiečių kalbomis taip pat atskirai paprašius gali būti išv</text:span><text:span text:style-name="T1312">ersta. 0 9 kalbomis praktiškai vyksta sinchroninis vertimas. Aš tą turėjau omeny, o dėl tokio anglų ir prancūzų kalbų prioriteto aš neturiu jokių priekaištų.</text:span></text:p>
      <text:p text:style-name="P1313"><text:span text:style-name="T1314">PIRMININKAS</text:span><text:span text:style-name="T1315">.</text:span><text:span text:style-name="T1316"><text:s/>Deputatas J.Pangonis. Deputatas A.Taurantas.</text:span></text:p>
      <text:p text:style-name="P1317"><text:span text:style-name="T1318">A.TAURANTAS.</text:span><text:span text:style-name="T1319"><text:s/>Aš tik norėjau paklausti pr</text:span><text:span text:style-name="T1320">anešėją, ar svarstė šį nutarimą ir delegacijos sudėtį Užsienio reikalų komisija, nes aš manau, kad neapsvarsčius komisijoje mes šiandien negalėtume išspręsti.</text:span></text:p>
      <text:p text:style-name="P1321"><text:span text:style-name="T1322">E.GENTVILAS.</text:span><text:span text:style-name="T1323"><text:s/>Jūs žinote, kad Reglamente ir niekur kitur, deja, dar nėra reglamentuota, kaip turi<text:s/></text:span><text:span text:style-name="T1324">būti sudaromos delegacijos į tokias bendraeuropines struktūras ar kas nors panašaus. Užsienio reikalų komisija, mano žiniomis, nesvarstė.</text:span></text:p>
      <text:p text:style-name="P1325"><text:span text:style-name="T1326">A.TAURANTAS</text:span><text:span text:style-name="T1327">. Tai aš negirdėjau...</text:span></text:p>
      <text:p text:style-name="P1328"><text:span text:style-name="T1329">PIRMININKAS</text:span><text:span text:style-name="T1330">.</text:span><text:span text:style-name="T1331"><text:s/>Deputatas J.Paleckis nori paaiškinti vietoj Č.Juršėno.</text:span></text:p>
      <text:p text:style-name="P1332"><text:span text:style-name="T1333">J.V.PALECKIS.</text:span><text:span text:style-name="T1334"><text:s/>Ač</text:span><text:span text:style-name="T1335">iū. Šiandien buvo Užsienio reikalų komisijos posėdis, dalyvavo dauguma komisijos narių ir buvo apsvarstytos visos kandidatūros. Visoms kandidatūroms buvo pritarta. Aš dar norėčiau pasakyti, kad teisūs tie kolegos, kurie pabrėžia užsienio kalbų mokėjimo sva</text:span><text:span text:style-name="T1336">rbą, tačiau iš mūsų 140 žmonių tikriausiai yra labai nedaug, kurie tikrai gerai mokėtų užsienio kalbas. Ir aš ne kartą buvau tarptautinėse konferencijose, renginiuose, kur buvo kolegų, kurie tikrai nelabai gerai mokėjo angliškai ar kitaip, ir su mielu noru</text:span><text:span text:style-name="T1337"><text:s/>padėdavom jiems, jie važinėjo, dabar jie jau kalba kur kas geriau, ir manau, kad iš jų bus tikri tarptautinių reikalų žinovai.</text:span></text:p>
      <text:p text:style-name="P1338"><text:span text:style-name="T1339">Na, ir paskutinis pastebėjimas, kad šitame laiške, kur Europos Taryba kviečia svečius, pabrėžta, kad svečių delegacijos turi ats</text:span><text:span text:style-name="T1340">pindėti įvairias politinių jėgų pasiskirstymo kryptis. Jeigu jūs paskirtumėte įgaliotais tuos asmenis, kurie neatspindės tų jėgų, bet kuriuo metu Parlamentinė Asamblėja gali atmesti, jeigu nebus tikrai atstovavimo pliuralizmo.</text:span></text:p>
      <text:p text:style-name="P1341"><text:span text:style-name="T1342">PIRMININKAS</text:span><text:span text:style-name="T1343">.</text:span><text:span text:style-name="T1344"><text:s/>Deputatas B.Genz</text:span><text:span text:style-name="T1345">elis.</text:span></text:p>
      <text:p text:style-name="P1346"><text:span text:style-name="T1347">B.GENZELIS.</text:span><text:span text:style-name="T1348"><text:s/>Aš be galo dėkingas gerbiamajai Z. Šličytei už pasiūlymą, bet aš negaliu sutikti ta prasme, kadangi čia yra frakcijų reikalas. Aš savo kandidatūrą atsiimu, kadangi negaliu balotiruotis, nes tai yra jau nutarta frakcijų, ir aš visiškai pal</text:span><text:span text:style-name="T1349">aikau gerbiamojo A.Brazausko kandidatūrą.</text:span></text:p>
      <text:p text:style-name="P1350"><text:span text:style-name="T1351">PIRMININKAS</text:span><text:span text:style-name="T1352">.</text:span><text:span text:style-name="T1353"><text:s/>Gerbiamieji deputatai, šio klausimo svarstymui skirtas</text:span></text:p>
      <text:p text:style-name="P1354"><text:span text:style-name="T1355">laikas baigiasi. Buvo pasiūlymai balsuoti už kiekvieną kandidatūrą. Ar galime balsuoti? Buvo ir pasiūlymas už sąrašą, bet jeigu pagal Reglamentą y</text:span><text:span text:style-name="T1356">ra pasiūlymas balsuoti už kiekvieną kandidatūrą atskirai, kaip priminė jums ir pranešėjas, mes turime balsuoti už kiekvieną kandidatūrą. Deputatas P.Varanauskas dar dėl balsavimo motyvų.</text:span></text:p>
      <text:p text:style-name="P1357"><text:span text:style-name="T1358">P.VARANAUSKAS.</text:span><text:span text:style-name="T1359"><text:s/>Aš dėl balsavimo motyvų. Čia iškilo dar viena kandidat</text:span><text:span text:style-name="T1360">ūra, t.y. gerbiamojo B.Genzelio. Jisai atsisakė dėl to, kad frakcija neva nepritarė, bet gal po to motyvavimo frakcija gali jį palikti sąrašuose? Pavyzdžiui, aš balsuočiau už deputatą B.Genzelį, kadangi jisai tautinių pažiūrų ir labai gerai kitus nacionali</text:span><text:span text:style-name="T1361">nius klausimus žino, moka anglų kalbą ir padėtų kitiems susigaudyti toj anglų kalboj, ir vokiečių kalbą labai gerai moka.</text:span></text:p>
      <text:p text:style-name="P1362"><text:span text:style-name="T1363">PIRMININKAS</text:span><text:span text:style-name="T1364">.</text:span><text:span text:style-name="T1365"><text:s/>Deputatas B.Genzelis atsiėmė savo kandidatūrą.</text:span></text:p>
      <text:p text:style-name="P1366"><text:span text:style-name="T1367">P.VARANAUSKAS.</text:span><text:span text:style-name="T1368"><text:s/>Bet aš frakcijos nuomonę norėčiau...</text:span></text:p>
      <text:p text:style-name="P1369"><text:span text:style-name="T1370">PIRMININKAS</text:span><text:span text:style-name="T1371">. Deputatas</text:span><text:span text:style-name="T1372"><text:s/>J.Pangonis.</text:span></text:p>
      <text:p text:style-name="P1373"><text:span text:style-name="T1374">J.PANGONIS.</text:span><text:span text:style-name="T1375"><text:s/>Aš norėčiau pasiūlyti, kad mes savo darbą greičiau ir sėkmingiau dirbtume. Dabar yra du pasiūlymai, kad balsuotume už kiekvieną asmenį atskirai ir už visą sąrašą. Tai pateikit balsavimui, kaip balsuojame <text:s/>ar už visą sąrašą, ar už k</text:span><text:span text:style-name="T1376">iekvieną asmenį atskirai, o po to jau balsuosime, jeigu dauguma norės atskirai už kiekvieną, balsuosime atskirai už kiekvieną.</text:span><text:span text:style-name="T1377"><text:s/></text:span><text:span text:style-name="T1378">Ir baikime tuos nereikalingus ginčus.</text:span></text:p>
      <text:p text:style-name="P1379"><text:span text:style-name="T1380">PIRMININKAS</text:span><text:span text:style-name="T1381">.</text:span><text:span text:style-name="T1382"><text:s/>Mes turime remtis Reglamentu, kuris kaip tik sako, kad jeigu du deputatai reik</text:span><text:span text:style-name="T1383">alauja balsuoti atskirai, aš privalau teikti tai balsavimui. Taigi, gerbiamieji deputatai, laikas baigiasi, liko minutė, balsuojam. Aš siūlysiu balsuoti iš eilės, kaip buvo pateikta pranešėjo. Pirma kandidatūra bus A.Brazausko, toliau J.Karvelis, A.Tamulis</text:span><text:span text:style-name="T1384">, E.Gentvilas. B.Genzelis atsisakė, na, ir dar A.Sakalas buvo pasiūlytas. Balsuosime kortelėmis. Prašau balsų skaičiavimo grupę pasiruošti darbui. Kas už tai, kad į Europos Tarybos parlamentą būtų deleguotas deputatas A.Brazauskas?</text:span></text:p>
      <text:p text:style-name="P1385"><text:span text:style-name="T1386">BALSŲ SKAIČIUOTOJAS</text:span><text:span text:style-name="T1387">.</text:span><text:span text:style-name="T1388"><text:s/>Už<text:s/></text:span><text:span text:style-name="T1389"><text:s/>44.</text:span></text:p>
      <text:p text:style-name="P1390"><text:span text:style-name="T1391">PIRMININKAS</text:span><text:span text:style-name="T1392">.</text:span><text:span text:style-name="T1393"><text:s/>Už <text:s/>44. Kas prieš?</text:span></text:p>
      <text:p text:style-name="P1394"><text:span text:style-name="T1395">BALSŲ SKAIČIUOTOJAS</text:span><text:span text:style-name="T1396">.</text:span><text:span text:style-name="T1397"><text:s/>Prieš <text:s/>12.</text:span></text:p>
      <text:p text:style-name="P1398"><text:span text:style-name="T1399">PIRMININKAS</text:span><text:span text:style-name="T1400">.</text:span><text:span text:style-name="T1401"><text:s/>Prieš <text:s/>12. Kas susilaikė?</text:span></text:p>
      <text:p text:style-name="P1402"><text:span text:style-name="T1403">BALSŲ SKAIČIUOTOJAS.</text:span><text:span text:style-name="T1404"><text:s/>Susilaikė 17.</text:span></text:p>
      <text:p text:style-name="P1405"><text:span text:style-name="T1406">PIRMININKAS</text:span><text:span text:style-name="T1407">.</text:span><text:span text:style-name="T1408"><text:s/>Susilaikė 17. Toliau, kadangi čia mane pataisė, aš turiu siūlyti abėcėlės tvarka. Siūlau kitą kandid</text:span><text:span text:style-name="T1409">atūrą — Eugenijaus Gentvilo. Kas už?</text:span></text:p>
      <text:p text:style-name="P1410"><text:span text:style-name="T1411">BALSŲ</text:span><text:span text:style-name="T1412"><text:s/></text:span><text:span text:style-name="T1413">SKAIČIUOTOJAS.</text:span><text:span text:style-name="T1414"><text:s/>Už <text:s/>82.</text:span></text:p>
      <text:p text:style-name="P1415"><text:span text:style-name="T1416">PIRMININKAS</text:span><text:span text:style-name="T1417">.</text:span><text:span text:style-name="T1418"><text:s/>Už <text:s/>82. Kas prieš?</text:span></text:p>
      <text:p text:style-name="P1419"><text:span text:style-name="T1420">BALSŲ<text:s/></text:span><text:span text:style-name="T1421">SKAIČIUOTOJAS.</text:span><text:span text:style-name="T1422"><text:s/>Prieš <text:s/>vienas.</text:span></text:p>
      <text:p text:style-name="P1423"><text:span text:style-name="T1424">PIRMININKAS</text:span><text:span text:style-name="T1425">.</text:span><text:span text:style-name="T1426"><text:s/>Prieš <text:s/>vienas. Kas susilaikė?</text:span></text:p>
      <text:p text:style-name="P1427"><text:span text:style-name="T1428">BALSŲ SKAIČIUOTOJAS.</text:span><text:span text:style-name="T1429"><text:s/>Susilaikė 5.</text:span></text:p>
      <text:p text:style-name="P1430"><text:span text:style-name="T1431">PIRMININKAS</text:span><text:span text:style-name="T1432">.</text:span><text:span text:style-name="T1433"><text:s/>Susilaikė 5. Kita kandidatūra <text:s/>d</text:span><text:span text:style-name="T1434">eputato J.Karvelio. Kas už?</text:span></text:p>
      <text:p text:style-name="P1435"><text:span text:style-name="T1436">BALSŲ<text:s/></text:span><text:span text:style-name="T1437">SKAIČIUOTOJAS.</text:span><text:span text:style-name="T1438"><text:s/>Už <text:s/>70.</text:span></text:p>
      <text:p text:style-name="P1439"><text:span text:style-name="T1440">PIRMININKAS</text:span><text:span text:style-name="T1441">.</text:span><text:span text:style-name="T1442"><text:s/>Už <text:s/>70. Kas prieš?</text:span></text:p>
      <text:p text:style-name="P1443"><text:span text:style-name="T1444">BALSŲ<text:s/></text:span><text:span text:style-name="T1445">SKAIČIUOTOJAS.</text:span><text:span text:style-name="T1446"><text:s/>Prieš nėra.</text:span></text:p>
      <text:p text:style-name="P1447"><text:span text:style-name="T1448">PIRMININKAS</text:span><text:span text:style-name="T1449">.</text:span><text:span text:style-name="T1450"><text:s/>Prieš nėra. Kas susilaikė?</text:span></text:p>
      <text:p text:style-name="P1451"><text:span text:style-name="T1452">BALSŲ</text:span><text:span text:style-name="T1453"><text:s/></text:span><text:span text:style-name="T1454">SKAIČIUOTOJAS.</text:span><text:span text:style-name="T1455"><text:s/>Susilaikė 9.</text:span></text:p>
      <text:p text:style-name="P1456"><text:span text:style-name="T1457">PIRMININKAS</text:span><text:span text:style-name="T1458">.</text:span><text:span text:style-name="T1459"><text:s/>Susilaikė 9.</text:span><text:span text:style-name="T1460"><text:s/>Ir</text:span><text:span text:style-name="T1461"><text:s/>ketvirtoji kandidatūra <text:s/>deputat</text:span><text:span text:style-name="T1462">o Jono Tamulio. Kas už?</text:span></text:p>
      <text:p text:style-name="P1463"><text:span text:style-name="T1464">BALSŲ SKAIČIUOTOJAS.</text:span><text:span text:style-name="T1465"><text:s/>Už <text:s/>47.</text:span></text:p>
      <text:p text:style-name="P1466"><text:span text:style-name="T1467">PIRMININKAS</text:span><text:span text:style-name="T1468">.</text:span><text:span text:style-name="T1469"><text:s/>Už <text:s/>47. Kas prieš?</text:span></text:p>
      <text:p text:style-name="P1470"><text:span text:style-name="T1471">BALSŲ SKAIČIUOTOJAS</text:span><text:span text:style-name="T1472">.</text:span><text:span text:style-name="T1473"><text:s/>Prieš <text:s/>16.</text:span></text:p>
      <text:p text:style-name="P1474"><text:span text:style-name="T1475">PIRMININKAS</text:span><text:span text:style-name="T1476">.</text:span><text:span text:style-name="T1477"><text:s/>Prieš <text:s/>16. Kas susilaikė?</text:span></text:p>
      <text:p text:style-name="P1478"><text:span text:style-name="T1479">BALSŲ<text:s/></text:span><text:span text:style-name="T1480">SKAIČIUOTOJAS.</text:span><text:span text:style-name="T1481"><text:s/>Susilaikė 21.</text:span></text:p>
      <text:p text:style-name="P1482"><text:span text:style-name="T1483">PIRMININKAS</text:span><text:span text:style-name="T1484">.</text:span><text:span text:style-name="T1485"><text:s/>Susilaikė 21. Taip. Dabar dėl 2 punkto. Ar yra prieš</text:span><text:span text:style-name="T1486">taravimų, ar reikia balsuoti? Tiesa, dėl 1 punkto, deputatas B.Genzelis savo kandidatūrą atsiėmė, o deputatas K.Antanavičius siūlė įtraukti dar deputatą A.Sakalą. Yra 4 vietos. Visos 4 kandidatūros gavo balsų daugumą.</text:span></text:p>
      <text:p text:style-name="P1487"><text:span text:style-name="T1488">Z.JUKNEVIČIUS. Aš</text:span><text:span text:style-name="T1489"><text:s/>balsavau už A.Brazau</text:span><text:span text:style-name="T1490">ską šiuo atveju, bet laikykimės tvarkos. Mes ne punktais priiminėjam nutarimą, o balsuojam už kiekvieną kandidatūrą, todėl šita kandidatūra nesurinko...</text:span></text:p>
      <text:p text:style-name="P1491"><text:span text:style-name="T1492">PIRMININKAS</text:span><text:span text:style-name="T1493">. O</text:span><text:span text:style-name="T1494"><text:s/>mes žiūrim kaip į atskirą nutarimo punktą.</text:span></text:p>
      <text:p text:style-name="P1495"><text:span text:style-name="T1496">Z.JUKNEVIČIUS.</text:span><text:span text:style-name="T1497"><text:s/>Jūs žiūrite, o reikia žiūrėti,</text:span><text:span text:style-name="T1498"><text:s/>kaip yra, čia personaliai...</text:span></text:p>
      <text:p text:style-name="P1499"><text:span text:style-name="T1500">PIRMININKAS</text:span><text:span text:style-name="T1501">.</text:span><text:span text:style-name="T1502"><text:s/>Deputatų registracija turėtų būti, kada balsuosime už visą nutarimo projektą. Paskutinis kvorumas buvo 90.</text:span></text:p>
      <text:p text:style-name="P1503"><text:span text:style-name="T1504">J.PANGONIS.</text:span><text:span text:style-name="T1505"><text:s/>Ar galima pasisakyti dėl vedimo tvarkos?</text:span></text:p>
      <text:p text:style-name="P1506"><text:span text:style-name="T1507">PIRMININKAS</text:span><text:span text:style-name="T1508">.</text:span><text:span text:style-name="T1509"><text:s/>Taip, prašom.</text:span></text:p>
      <text:p text:style-name="P1510"><text:span text:style-name="T1511">J.PANGONIS.</text:span><text:span text:style-name="T1512"><text:s/>Man regis, iš<text:s/></text:span><text:span text:style-name="T1513">balsavusių žmonių dauguma buvo, o kas kur vaikšto per tą laiką, kada vyksta balsavimas, tai mes nepatikrinom, kiek buvo tuo metu salėje. 0 dabar jeigu reikia patikrinti kvorumą, tai prašom paskelbt, ir nereikia kelt tokių nereikalingų klausimų.</text:span></text:p>
      <text:p text:style-name="P1514"><text:span text:style-name="T1515">PIRMININKAS</text:span><text:span text:style-name="T1516">.</text:span><text:span text:style-name="T1517"><text:s/>Po balsavimo netikrinama. Seniūnas informavo, kad paskutinis fiksuotas deputatų skaičius buvo 90. Prieš balsavimą niekas nereikalavo patikrinti. Taigi šis skaičius ir galioja. Jeigu 90, deputatas A.Brazauskas gavo 44, nėra pusės. Tai tada, gerbiamieji de</text:span><text:span text:style-name="T1518">putatai, ar dar balsuojam už 2 punktą, ar reikia balsuoti? 2 punktas: ,,Lietuvos Respublikos Aukščiausiosios Tarybos delegacijos Europos Tarybos Parlamento atsakinguoju sekretoriumi paskirti Aukščiausiosios Tarybos darbuotoją Egidijų Bieliūną." Reikia bals</text:span><text:span text:style-name="T1519">uoti už šį punktą? 2 punktas priimtas be balsavimo. Dabar reikia balsuoti už visą nutarimo projektą. Deputatas S.Razma dėl vedimo tvarkos.</text:span></text:p>
      <text:p text:style-name="P1520"><text:span text:style-name="T1521">L.S.RAZMA.</text:span><text:span text:style-name="T1522"><text:s/>Aš noriu posėdžio pirmininkui pareikšti protestą. Aš bent 5 kartus užsirašiau, ir visus 5 kartus jūs ištry</text:span><text:span text:style-name="T1523">nėte. Aš nežinau, ar čia su visais deputatais taip yra, bet šitaip negalima. Man, pavyzdžiui, liko visiškai neaiški situacija su nepriklausomais deputatais. Ar jie buvo surinkti, ar jie atsisakė skelbt savo kandidatūras ir t.t.?</text:span></text:p>
      <text:p text:style-name="P1524"><text:span text:style-name="T1525">E.GENTVILAS.</text:span><text:span text:style-name="T1526"><text:s/>Jeigu galima,<text:s/></text:span><text:span text:style-name="T1527">aš pakomentuočiau, aš jau minėjau...</text:span></text:p>
      <text:p text:style-name="P1528"><text:span text:style-name="T1529">L.S.RAZMA.</text:span><text:span text:style-name="T1530"><text:s/>Kokiu pagrindu jūs mane ištrinate, kai aš noriu paklausti arba kalbėti?</text:span></text:p>
      <text:p text:style-name="P1531"><text:span text:style-name="T1532">E.GENTVILAS.</text:span><text:span text:style-name="T1533"><text:s/>Aš jau prieš tai informavau, kad frakcijoms nepriklausantys deputatai iš principo, jau minėjau, deputatė L.Andrikienė, depu</text:span><text:span text:style-name="T1534">tatas E.Klumbys, yra politinių partijų veikėjai ir tikrai jų negalima laikyti apolitiškais žmonėmis, tačiau šiuo atveju nefrakcionuoti deputatai nesudarė deputatų grupės konkrečiam klausimui, kaip, sakysime, konkretus Konstitucijos rengimo darbo komisijos<text:s/></text:span><text:span text:style-name="T1535">pavyzdys.</text:span></text:p>
      <text:p text:style-name="P1536"><text:span text:style-name="T1537">L.S.RAZMA</text:span><text:span text:style-name="T1538">. Bet man įdomu, ar jie buvo surinkti ir...</text:span></text:p>
      <text:p text:style-name="P1539"><text:span text:style-name="T1540">E.</text:span><text:span text:style-name="T1541"><text:s/></text:span><text:span text:style-name="T1542">GENTVILAS.</text:span><text:span text:style-name="T1543"><text:s/>Tai čia yra nefrakcionuotų deputatų reikalas.</text:span></text:p>
      <text:p text:style-name="P1544"><text:span text:style-name="T1545">PIRMININKAS</text:span><text:span text:style-name="T1546">.</text:span><text:span text:style-name="T1547"><text:s/>Gerbiamieji deputatai, prašau sėsti į vietas, registruosimės. Jeigu balsavimas pagal pavardes buvo kaip už atskirą punkt</text:span><text:span text:style-name="T1548">ą ir jeigu surinko balsavusių daugumą, taip kaip ir punktas, jis yra priimtas. Pagal 102 straipsnį. 0 dabar prašom balsuoti už visą nutarimo projektą. Kadangi deputatai reikalauja patikrinti kvorumą, todėl registruosimės.</text:span></text:p>
      <text:p text:style-name="P1549"><text:span text:style-name="T1550">R.GAJAUSKAITĖ.</text:span><text:span text:style-name="T1551"><text:s/>Aš atsiprašau, bet<text:s/></text:span><text:span text:style-name="T1552">vis dėlto mes už A.Brazauską balsavome ne kaip už nutarimo punktą, bet kaip už žmogų, kaip už kandidatą į šitą komisiją, o čia yra visiškai kitas Reglamento punktas. Mes turime konstatuoti, ir tai turi būti stenogramoj įrašyta, gerbiamasis Inta, kad jis yr</text:span><text:span text:style-name="T1553">a neišrinktas. Todėl mes negalime balsuoti dabar už visą nutarimą. Kitaip mes nebalsuosime už jį. Jeigu jūs jį konstatuojat kaip laimėjusį, kaip rinkimuose išrinktą, jis yra neišrinktas.</text:span></text:p>
      <text:p text:style-name="P1554"><text:span text:style-name="T1555">PIRMININKAS</text:span><text:span text:style-name="T1556">.</text:span><text:span text:style-name="T1557"><text:s/>Gerbiamieji deputatai, aš tik galėčiau paprašyti deputat</text:span><text:span text:style-name="T1558">ą A.Taurantą, kuris pakomentuotų kaip Reglamento žinovas. (Salėje<text:s/></text:span><text:span text:style-name="T1559">triukšmas)</text:span><text:span text:style-name="T1560"><text:s/>Jeigu šitaip kiekvieną kandidatūrą personaliai, tai buvo pasiūlyta ir deputato K.Antanavičiaus kandidatūra, ir aš tada turiu ją siūlyti balsuoti. Deputatas K.Antanavičius atsiima<text:s/></text:span><text:span text:style-name="T1561">kandidatūrą? Taip. Deputatas R.Rudzys.</text:span></text:p>
      <text:p text:style-name="P1562"><text:span text:style-name="T1563">R.RUDZYS.</text:span><text:span text:style-name="T1564"><text:s/>Dėl šio posėdžio vedimo tvarkos. Man atrodo, per daug jaudintis čia nereikėtų. Tiesiog tie deputatai, kurie nebalsavo už pirmojo sąraše deputato A.Brazausko kandidatūrą, nebalsavo už, nebalsavo prieš, per vė</text:span><text:span text:style-name="T1565">lai atsibudo, būtų balsavę, kad susilaikė, ir tada ta kandidatūra nebūtų gavusi santykinės balsų daugumos. Būtų išrinktos trys kandidatūros, pritrūktų vienos. Prieitų koks nors R.Rudzys, pasiūlytų deputatę Z.Šličytę ar kokią kitą. Aš manau, kad moteriškės<text:s/></text:span><text:span text:style-name="T1566">šituose reikaluose būtinai reikia. Bet visi šaukštai dabar po pietų, ir jeigu dabar jūs negalite, ponas Klemai, toliau vesti posėdžio, tai tada skirstykimės namo. Nes aš, pavyzdžiui, matau dešiniųjų dabar tik vieną išeitį — netikėtai suardyti kvorumą. 0 ką</text:span><text:span text:style-name="T1567"><text:s/>jie daugiau dabar gali padaryti, pramiegoję balsavimą? Taigi aš savo pasiūlymą tuoj pat staigiai atsiimu, nes jis, matyt, nelabai protingas, ir pasiūlau, kad jūs balsuotumėte už visą nutarimą. Tai bus kur kas protingiau. Ačiū.</text:span></text:p>
      <text:p text:style-name="P1568"><text:span text:style-name="T1569">PIRMININKAS</text:span><text:span text:style-name="T1570">.</text:span><text:span text:style-name="T1571"><text:s/>Taip, aš dar pr</text:span><text:span text:style-name="T1572">ašiau deputatą A.Taurantą. Bet aš matau, kad jis labai atidžiai varto Reglamentą, todėl tegaliu pasiūlyti balsuoti už visą nutarimo projektą. Taip, už visą nutarimo projektą. 0 jeigu dabar mes diskutuosime...</text:span></text:p>
      <text:p text:style-name="P1573"><text:span text:style-name="T1574">S.MALKEVIČIUS.</text:span><text:span text:style-name="T1575"><text:s/>Leiskite seniūnui vadovauti! Na,</text:span><text:span text:style-name="T1576"><text:s/>negalima šitaip.</text:span></text:p>
      <text:p text:style-name="P1577"><text:span text:style-name="T1578">PIRMININKAS</text:span><text:span text:style-name="T1579">.</text:span><text:span text:style-name="T1580"><text:s/>Seniūnas taip pat pasitraukė į šoną ir jis nieko negalėjo man paaiškinti.</text:span></text:p>
      <text:p text:style-name="P1581"><text:span text:style-name="T1582">S.MALKEVIČIUS.</text:span><text:span text:style-name="T1583"><text:s/>Taigi jeigu nesugebate vadovauti, tai ir nereikia.</text:span></text:p>
      <text:p text:style-name="P1584"><text:span text:style-name="T1585">PIRMININKAS</text:span><text:span text:style-name="T1586">.</text:span><text:span text:style-name="T1587"><text:s/>Turbūt aš taip padarysiu, kaip seniūnas, dešimties minučių pertrauką. De</text:span><text:span text:style-name="T1588">putatas Audrius Rudys.</text:span></text:p>
      <text:p text:style-name="P1589"><text:span text:style-name="T1590">A.RUDYS.</text:span><text:span text:style-name="T1591"><text:s/>Dėl vedimo tvarkos. Aš, priešingai, pasiūlyčiau atidėti šitą klausimą nors iki antradienio. Todėl, kad reikia vis dėlto pasikonsultuoti ar su Juridiniu skyriumi, ar su Teisinės sistemos komisija, kad kas nors mums vis dėlto<text:s/></text:span><text:span text:style-name="T1592">paaiškintų šiuo atveju susidariusią koliziją. Tada mes atviromis akimis ir sąmoningai balsuotume.</text:span><text:span text:style-name="T1593"><text:s/></text:span><text:span text:style-name="T1594">Be to, reikia atsižvelgti į tai, kad Vyriausybės nariai, įskaitant jos vadovą, 45 minutes klausosi mūsų šitų diskusijų. Ačiū. Siūlau balsuoti dėl to, kad būtų</text:span><text:span text:style-name="T1595"><text:s/>nutrauktas klausimas.</text:span></text:p>
      <text:p text:style-name="P1596"><text:span text:style-name="T1597">PIRMININKAS</text:span><text:span text:style-name="T1598">.</text:span><text:span text:style-name="T1599"><text:s/>Deputatas L.Sabutis norėjo.</text:span></text:p>
      <text:p text:style-name="P1600"><text:span text:style-name="T1601">L.SABUTIS. Gal vis dėlto suvokime vieną labai svarbią detalę šiuo atveju. Nėra tas pat, kas rinkti pareigūną Lietuvoje ir kas rinkti delegacijos narį. Aš tokios nuomonės, kadangi tai nereglame</text:span><text:span text:style-name="T1602">ntuota. Šiuo atveju bet kuris deputatas, surinkęs daugumą iš dalyvavusių balsavime, tampa tos delegacijos nariu.</text:span></text:p>
      <text:p text:style-name="P1603"><text:span text:style-name="T1604">PIRMININKAS</text:span><text:span text:style-name="T1605">. Taip, aš irgi siūliau balsuoti už visą nutarimo projektą. Gerbiamieji deputatai, buvo deputato Audriaus Rudžio pasiūlymas nutraukt</text:span><text:span text:style-name="T1606">i šį svarstymą ir atidėti iki antradienio, kol...</text:span></text:p>
      <text:p text:style-name="P1607"><text:span text:style-name="T1608">A.<text:s/></text:span><text:span text:style-name="T1609">TAURANTAS.</text:span><text:span text:style-name="T1610"><text:s/>Dėl darbo tvarkos.</text:span></text:p>
      <text:p text:style-name="P1611"><text:span text:style-name="T1612">PIRMININKAS</text:span><text:span text:style-name="T1613">.</text:span><text:span text:style-name="T1614"><text:s/>Deputato A.Tauranto aš seniai prašiau dėl procedūros. Prašom.</text:span></text:p>
      <text:p text:style-name="P1615"><text:span text:style-name="T1616">A.TAURANTAS.</text:span><text:span text:style-name="T1617"><text:s/>Labai ačiū už pasitikėjimą. Aš galiu tik tiek pasakyti, kad Reglamente nėra kažkaip s</text:span><text:span text:style-name="T1618">pecialiai aptartas delegatų sudarymo būdas. Jeigu pažiūrėtume į 67 straipsnį, tai jame yra laikinųjų komisijų sudarymo būdas ir ten pasakyta, kad suabejojus deputatams dėl kurios nors kandidatūros už ją balsuojama atskirai. Kita vertus, apie pareigūnų rink</text:span><text:span text:style-name="T1619">imo tvarką kalba 158 straipsnis, kuris nurodo, kad pareigūnas laikomas išrinktu, jeigu balsuojama pagal 101 straipsnį, tai yra esant kvorumui ir surinkus daugiau kaip pusę nuo to kvorumo. Ir jeigu tą 158 straipsnį taikysime 67 straipsniui, kuriuo mes lyg i</text:span><text:span text:style-name="T1620">r vadovavomės, tada iš tikrųjų aš pritarčiau tam, ką pasakė deputatas Z.Juknevičius. Kita vertus, aš pats nenorėjau komentuoti, nes aš susilaikiau dėl visų kandidatų. Taigi laikiau save suinteresuotu asmeniu ta prasme, kad aš pasisakiau prieš visą delegaci</text:span><text:span text:style-name="T1621">ją, todėl aš nenorėjau komentuoti.</text:span></text:p>
      <text:p text:style-name="P1622"><text:span text:style-name="T1623">PIRMININKAS</text:span><text:span text:style-name="T1624">.</text:span><text:span text:style-name="T1625"><text:s/>Taip, dar prie šoninio mikrofono deputatas P.Varanauskas.</text:span></text:p>
      <text:p text:style-name="P1626"><text:span text:style-name="T1627">P.VARANAUSKAS.</text:span><text:span text:style-name="T1628"><text:s/>Mes turėtume išspręsti tokį klausimą. Balsų skaičiavimo komisija, matyt, apsiriko sudėdama balsus už deputatą J.Tamulį. Jų tiek nebuvo.</text:span><text:span text:style-name="T1629"><text:s/>Tai arba šiandien perbalsuokime, arba atidėkime tą balsavimą antradieniui. Nes mes matėm, kad buvo 41 balsas. Aš prieš deputatą J.Tamulį nieko neturiu, išskyrus tai, kad moterį jis tampo po teismus. To principai neleidžia.</text:span></text:p>
      <text:p text:style-name="P1630"><text:span text:style-name="T1631">PIRMININKAS</text:span><text:span text:style-name="T1632">. Deputatas Č.Juršėna</text:span><text:span text:style-name="T1633">s.</text:span></text:p>
      <text:p text:style-name="P1634"><text:span text:style-name="T1635">Č.JURŠĖNAS.</text:span><text:span text:style-name="T1636"><text:s/>Aš turiu savo rankose Reglamentą ir prašyčiau kolegas pasiklausyti dėl gerbiamojo A.Tauranto minėto vieno straipsnio. Štai kaip jis skamba.</text:span></text:p>
      <text:p text:style-name="P1637"><text:span text:style-name="T1638">63</text:span><text:span text:style-name="T1639"><text:s/>straipsnio antrosios dalies antrasis sakinys: ,,Aukščiausioji Taryba balsuoja už frakciniu būdu su</text:span><text:span text:style-name="T1640">formuotą visą komisijos narių sąrašą." Vadinasi, laisvas balsavimas nebuvo reikalingas. Laisvas,balsavimas reikalingas yra tada, kai kandidatai siūlomi į Aukščiausiosios Tarybos (...) ne pagal frakcijoms skirtas normas ir nors du deputatai prieštarauja. 0<text:s/></text:span><text:span text:style-name="T1641">jeigu yra sąrašas, frakciniu pagrindu sudarytas, ir reikia balsuoti už jį visą. Tai yra vienas punktas. Čia ne pareigūnai, čia yra laikinoji komisija. Iš tikro mūsų klaida, kad mes delegacijoms nenustatėm sudarymo tvarkos ir balsavimo tvarkos. Bet čia reik</text:span><text:span text:style-name="T1642">ia laikyti kaip laikiną komisiją, todėl 102 punktas tinka. Tai yra dauguma, kaip ir buvo.</text:span></text:p>
      <text:p text:style-name="P1643"><text:span text:style-name="T1644">PIRMININKAS</text:span><text:span text:style-name="T1645">.</text:span><text:span text:style-name="T1646"><text:s/>Ar deputatas Audrius Rudys atsiima savo pasiūlymą? Neatsiima. Siūlo balsuoti. Todėl aš pirma...</text:span></text:p>
      <text:p text:style-name="P1647"><text:span text:style-name="T1648">S.MALKEVIČIUS.</text:span><text:span text:style-name="T1649"><text:s/>Palaukit. Na, ką jūs darot?</text:span></text:p>
      <text:p text:style-name="P1650"><text:span text:style-name="T1651">PIRMININKAS</text:span><text:span text:style-name="T1652">.</text:span><text:span text:style-name="T1653"><text:s/>D</text:span><text:span text:style-name="T1654">eputatas S.Malkevičius.</text:span></text:p>
      <text:p text:style-name="P1655"><text:span text:style-name="T1656">S.MALKEVIČIUS.</text:span><text:span text:style-name="T1657"><text:s/>Klausykit, mes jau čia aiškiai pakliuvom į kažkokias pinkles. Jūs pats niekaip negalite išsinarplioti ir norite, kad mes baigtume svarstyti šitą klausimą. Man atrodo, labai aiškiai Z.Juknevičius pasakė. Mes čia ne kaž</text:span><text:span text:style-name="T1658">ką kita darėm, o rinkom kandidatus. 0 rinkimai bet kuriuo atveju reikalauja, kad būtų daugiau kaip 50% balsų. Be to, jeigu iškilo toks klausimas, jūs pats pasakėt, kad darom pertrauką, na, darykim, atšalkim truputėlį ir tada galėsim balsuoti, sutvarkyti ši</text:span><text:span text:style-name="T1659">tą. Dabar negalime balsuoti už visą, nes vienas yra neišrinktas.</text:span></text:p>
      <text:p text:style-name="P1660"><text:span text:style-name="T1661">PIRMININKAS</text:span><text:span text:style-name="T1662">.</text:span><text:span text:style-name="T1663"><text:s/>Taip, tada gal darykime iš viso šiame svarstyme pertrauką iki antradienio? Sutinka deputatai? Deputatas Audrius Rudys atsiima savo pasiūlymą, todėl aš siūlau balsuoti už visą nut</text:span><text:span text:style-name="T1664">arimo projektą. Kadangi ir Reglamento žinovai is visų pusių... Gerbiamieji deputatai, balsuosime už visą nutarimo projektą. Dėl balsavo motyvų dar du stovi. Deputatė R.Gajauskaitė.</text:span></text:p>
      <text:p text:style-name="P1665"><text:span text:style-name="T1666">R.GAJAUSKAITĖ.</text:span><text:span text:style-name="T1667"><text:s/>Juk buvo pareikšta deputato P.Varanausko, kad buvo neteising</text:span><text:span text:style-name="T1668">ai suskaičiuoti balsai, todėl dėl J.Tamulio reikia perskaičiuoti. Juk buvo šitaip pareikšta.</text:span></text:p>
      <text:p text:style-name="P1669"><text:span text:style-name="T1670">PIRMININKAS</text:span><text:span text:style-name="T1671">.</text:span><text:span text:style-name="T1672"><text:s/>Tada reikia kartoti balsavimą. Deputatas K.Antanavičius.</text:span></text:p>
      <text:p text:style-name="P1673"><text:span text:style-name="T1674">K.ANTANAVIČIUS.</text:span><text:span text:style-name="T1675"><text:s/>Gerbiamieji kolegos, na, ar negalime mes iš šono į save pasižiūrėti? Juk kaip</text:span><text:span text:style-name="T1676"><text:s/>juokingai ir kvailai atrodom. Tai gal parašykim į Europarlamentą arba tegul skiria 130 vietų, nes visi norim, o negalim keturių išrinkti. Tada bus geriau.</text:span></text:p>
      <text:p text:style-name="P1677"><text:span text:style-name="T1678">PIRMININKAS</text:span><text:span text:style-name="T1679">.</text:span><text:span text:style-name="T1680"><text:s/>Gerbiamieji deputatai, siūlau balsuoti. Ar reikia registruotis? Nereikalaujat. Balsuosi</text:span><text:span text:style-name="T1681">me už visą nutarimo projektą. Prašau iš vietos nekalbėti. Aš negirdžiu per tokį triukšmą.</text:span></text:p>
      <text:p text:style-name="P1682"><text:span text:style-name="T1683">R.GAJAUSKAITĖ.</text:span><text:span text:style-name="T1684"><text:s/>Gerbiamasis pirmininke!</text:span></text:p>
      <text:p text:style-name="P1685"><text:span text:style-name="T1686">PIRMININKAS</text:span><text:span text:style-name="T1687">. Aš</text:span><text:span text:style-name="T1688"><text:s/>galiu tik pasiūlyti balsuoti už visą nutarimo projektą.</text:span></text:p>
      <text:p text:style-name="P1689"><text:span text:style-name="T1690">R.GAJAUSKAITĖ.</text:span><text:span text:style-name="T1691"><text:s/>Už J.Tamulį!</text:span></text:p>
      <text:p text:style-name="P1692"><text:span text:style-name="T1693">PIRMININKAS</text:span><text:span text:style-name="T1694">.</text:span><text:span text:style-name="T1695"><text:s/>Kaip?</text:span></text:p>
      <text:p text:style-name="P1696"><text:span text:style-name="T1697">R.GAJAUS</text:span><text:span text:style-name="T1698">KAITĖ.</text:span><text:span text:style-name="T1699"><text:s/>Juk pareikštas nepasitikėjimas skaičiavimu. Tai kaip jūs tai praleidžiate?</text:span></text:p>
      <text:p text:style-name="P1700"><text:span text:style-name="T1701">PIRMININKAS</text:span><text:span text:style-name="T1702">.</text:span><text:span text:style-name="T1703"><text:s/>Ar balsų skaičiavimo grupė sutinka, kad suklydo?</text:span></text:p>
      <text:p text:style-name="P1704"><text:span text:style-name="T1705">R.RUDZYS.</text:span><text:span text:style-name="T1706"><text:s/>Ar galėčiau pasisakyti?</text:span></text:p>
      <text:p text:style-name="P1707"><text:span text:style-name="T1708">PIRMININKAS</text:span><text:span text:style-name="T1709">.</text:span><text:span text:style-name="T1710"><text:s/>Gerbiamieji deputatai, darau 10 minučių pertrauką. Skelbiu 10 min</text:span><text:span text:style-name="T1711">učių pertrauką, kol bus prieitas kompromisas.<text:s/></text:span><text:span text:style-name="T1712">(Salėje triukšmas)</text:span></text:p>
      <text:p text:style-name="P1713"><text:span text:style-name="T1714">Pertrauka</text:span></text:p>
      <text:p text:style-name="P1715"><text:span text:style-name="T1716">PIRMININKAS</text:span><text:span text:style-name="T1717"><text:s/>(K.INTA).</text:span><text:span text:style-name="T1718"><text:s/>Prašom sėstis į vietas. Gerbiamieji deputatai, prašau sėstis į vietas. Visus deputatus prašau rinktis į salę. Registruosimės. Pertrauka baigėsi. Prašom registr</text:span><text:span text:style-name="T1719">uotis. Salėje — 72 deputatai, 73. Prašom susėsti į vietas. Dar daug deputatų vėluoja. Daug deputatų renkasi, pakartosime registraciją. Prašom registruotis. Salėje <text:s/>87. 91! Ar balsų skaičiavimo komisija gali patvirtinti? Yra 91 deputatas. 92 <text:s/>deputatas V.Ko</text:span><text:span text:style-name="T1720">lesnikovas. Gerbiamieji deputatai, balsuojame už visą nutarimo projektą. Yra keturios pavardės, jos surinko balsavusiųjų daugumą, todėl balsuosime už visą nutarimo projektą. Balsuosime už visą nutarimo projektą. Balsuosime už visą nutarimo projektą kortelė</text:span><text:span text:style-name="T1721">mis. Prašom balsuoti. Kas už šį nutarimo projektą?</text:span></text:p>
      <text:p text:style-name="P1722"><text:span text:style-name="T1723">R.GAJAUSKAITĖ.</text:span><text:span text:style-name="T1724"><text:s/>Žodžio prašau! .</text:span></text:p>
      <text:p text:style-name="P1725"><text:span text:style-name="T1726">PIRMININKAS</text:span><text:span text:style-name="T1727">.</text:span><text:span text:style-name="T1728"><text:s/>Vyksta balsavimas. Užtenka.</text:span></text:p>
      <text:p text:style-name="P1729"><text:span text:style-name="T1730">R.GAJAUSKAITĖ.</text:span><text:span text:style-name="T1731"><text:s/>Mes tada protestuosime, kad buvo neteisėti rinkimai.</text:span></text:p>
      <text:p text:style-name="P1732"><text:span text:style-name="T1733">BALSŲ SKAIČIUOTOJAS</text:span><text:span text:style-name="T1734">.</text:span><text:span text:style-name="T1735"><text:s/>Už <text:s/>49.</text:span></text:p>
      <text:p text:style-name="P1736"><text:span text:style-name="T1737">PIRMININKAS</text:span><text:span text:style-name="T1738">.</text:span><text:span text:style-name="T1739"><text:s/>Už <text:s/>49. Kas prieš?</text:span></text:p>
      <text:p text:style-name="P1740"><text:span text:style-name="T1741">BAL</text:span><text:span text:style-name="T1742">SŲ SKAIČIUOTOJAS</text:span><text:span text:style-name="T1743">.</text:span><text:span text:style-name="T1744"><text:s/>Prieš <text:s/>26.</text:span></text:p>
      <text:p text:style-name="P1745"><text:span text:style-name="T1746">PIRMININKAS</text:span><text:span text:style-name="T1747">.</text:span><text:span text:style-name="T1748"><text:s/>Prieš <text:s/>26. Kas susilaikė?</text:span></text:p>
      <text:p text:style-name="P1749"><text:span text:style-name="T1750">BALSŲ SKAIČIUOTOJAS.</text:span><text:span text:style-name="T1751"><text:s/>Susilaikė 11.</text:span></text:p>
      <text:p text:style-name="P1752"><text:span text:style-name="T1753"> </text:span></text:p>
      <text:p text:style-name="P1754">Įstatymo priėmimas</text:p>
      <text:p text:style-name="P1755"><text:span text:style-name="T1756"> </text:span></text:p>
      <text:p text:style-name="P1757"><text:span text:style-name="T1758">PIRMININKAS</text:span><text:span text:style-name="T1759">.</text:span><text:span text:style-name="T1760"><text:s/>Susilaikė 11. Už <text:s/>49, prieš <text:s/>26, susilaikė 11. Nutarimo projektas priimtas. Gerbiamieji deputatai, jeigu protestuojat</text:span><text:span text:style-name="T1761">, prašom kreiptis į teisininkus, aš sutinku už tai atsakyti.</text:span></text:p>
      <text:p text:style-name="P1762"><text:span text:style-name="T1763"> </text:span></text:p>
      <text:p text:style-name="P1764"><text:span text:style-name="T1765">Įstatymo “Dėl Lietuvos Respublikos Aukščiausiosios Tarybos nuolatinių komisijų pirmininkų tvirtinimo” projekto svarstymas</text:span></text:p>
      <text:p text:style-name="P1766"><text:span text:style-name="T1767"> </text:span></text:p>
      <text:p text:style-name="P1768"><text:span text:style-name="T1769">Gerbiamieji deputatai, sugaišome daug laiko. Svarstome Lietuvos Respu</text:span><text:span text:style-name="T1770">blikos Aukščiausiosios Tarybos nutarimą ,,Dėl Aukščiausiosios Tarybos nuolatinių komisijų pirmininkų patvirtinimo" projektą. Deputatas L.Sabutis.</text:span></text:p>
      <text:p text:style-name="P1771"><text:span text:style-name="T1772">L.SABUTIS.</text:span><text:span text:style-name="T1773"><text:s/>Gerbiamieji deputatai, kad neįsiveltume į dideles diskusijas, aš tik supažindinu šiandien, kokia yr</text:span><text:span text:style-name="T1774">a padėtis, ir atiduokim tą laiką tiems žmonėms, kurie laukia, o mes galėsime tuos klausimus išspręsti kituose posėdžiuose.</text:span></text:p>
      <text:p text:style-name="P1775"><text:span text:style-name="T1776">Susipažinęs su nuolatinių komisijų protokolais, pastebėjau, kad daugelis komisijų atidžiai vertino šiuos klausimus. Tame sąraše, kuri</text:span><text:span text:style-name="T1777">s yra išdalytas deputatams, nekelia abejonių išrenkant Mečislovą Treinį, Audrių Rudį, Kazimierą Antanavičių, Joną Šimėną, Saulių Pečeliūną, Stasį Kropą, Medardą Čobotą, Gediminą Ilgūną, Joną Prapiestį, Albiną Janušką ( su pastaba), Aurimą Taurantą (taip pa</text:span><text:span text:style-name="T1778">t su pastaba — vėliau pasakysiu) ir Jurgį Jurgelį, dėl kurio taip pat reikės truputį paaiškinti ir apsispręsti.</text:span></text:p>
      <text:p text:style-name="P1779"><text:span text:style-name="T1780">Mes žinome, kad ne visos komisijos buvo suformuotos taip, kiek numatyta mūsų įstatymų skaičiaus prasme, bet dalyvavo visose tose paminėtose komi</text:span><text:span text:style-name="T1781">sijose daugiau nei pusė deputatų renkant pirmininką ir už kiekvieną mano be pastabos paminėtą pirmininką balsavo dauguma dalyvavusiųjų šiame komisijos posėdyje. Jeigu būtų kam nors įdomu, galima būtų pasižiūrėti ir spręsti atskirai dėl kiekvienos kandidatū</text:span><text:span text:style-name="T1782">ros. Be to, šiandien posėdžiavo ir Mandatų komisija, nežinau, kas jos vardu kalbės, aš nematau pirmininko A.Sakalo, nes jis dalyvauja posėdžiuose. Man buvo minėję, kad galėtų pasakyti savo nuomonę Algirdas Patackas, bet jo taip pat nematau.</text:span></text:p>
      <text:p text:style-name="P1783"><text:span text:style-name="T1784">Iškyla toks pat</text:span><text:span text:style-name="T1785"><text:s/>klausimas, kaip mes ir prieš tai svarstėme, <text:s/>ar galės Aukščiausioji Taryba patvirtinti komisijos pirmininku Albiną Janušką? Padėtis štai kokia šioje komisijoje. Buvo pasiūlytos kelios kandidatūros, būtent A.Januška, E.Zingeris ir Č.Okinčicas. Komisija, ta</text:span><text:span text:style-name="T1786">i svarstydama ir balsuodama, nutarė pateikti Aukščiausiajai Tarybai patvirtinti komisijos pirmininku A.Janušką, už kurį balsavo is 10 <text:s/>4 deputatai, iš 7, atsiprašau, vadinasi, dauguma. Toliau priėmė antrą punktą <text:s/>pripažinti 3 komisijos nariams teisę pasiūl</text:span><text:span text:style-name="T1787">yti Aukščiausiajai Tarybai E.Zingerio kandidatūrą alternatyviam balsavimui. Tai šiuo atveju mes turėtume išspręsti vieną klausimą <text:s/>ar priimame antrąjį komisijos punktą alternatyviam balsavimui?</text:span></text:p>
      <text:p text:style-name="P1788"><text:span text:style-name="T1789">Toliau dėl gerbiamojo A.Tauranto kandidatūros. Reglamente, aš<text:s/></text:span><text:span text:style-name="T1790">nepamenu dabar, kuriame straipsnyje, yra pasakyta, kad deputatas gali būti renkamas tik į vienas pareigybes kaip pareigūnas. Jeigu mes pripažįstame nuo to momento, kad frakcijos vadovas, o šiandien dar teisine prasme neturėtume to padaryti, nes frakcija ne</text:span><text:span text:style-name="T1791">įregistruota Aukščiausiosios Tarybos Prezidiume, bet mes žinome, kad frakcija išrinko, yra ar nėra pareigūnas, iki tam tikro momento galima buvo sakyti, kad ne. Bet prieš keletą dienų frakcijų prašymu frakcijoms įsteigtos pareigybės, tai yra referentai. Va</text:span><text:span text:style-name="T1792">dinasi, jau šis žmogus gali disponuoti, kitaip sakant, tvarkyti daugelį reikalų tam tikriems žmonėms. Todėl aš, neaštrindamas šiandien šito klausimo, tai tegul lieka ateičiai, manyčiau, kad frakcijų vadovų nereikėtų laikyti arba vadinti pareigūnais. Todėl<text:s/></text:span><text:span text:style-name="T1793">dėl A.Tauranto kandidatūros beveik nebūtų abejonių, jeigu mes sutartume bendrai dėl šios procedūros.</text:span></text:p>
      <text:p text:style-name="P1794"><text:span text:style-name="T1795">O dėl Piliečių teisių ir tautybių reikalų komisijos, renkant pirmininką, balsai pasiskirstė taip: dalyvavo iš Aukščiausiosios Tarybos patvirtintų išrinktų<text:s/></text:span><text:span text:style-name="T1796">10 komisijos narių <text:s/>10. Buvo pasiūlytos dvi kandidatūros. Svarstant V.Čepaičio kandidatūrą už nėra, prieš <text:s/>3, susilaikė 7. Už J.Jurgelio kandidatūrą buvo 4, prieš nėra, susilaikė 6. Šiaip turėtų būti, jeigu dalyvavo 10 ir Reglamento 120 straipsnis reikalau</text:span><text:span text:style-name="T1797">ja, kad būtų dauguma, bent jau 6, o balsavo už tik 4. Todėl, manau, šį klausimą turės išspręsti pati Aukščiausioji Taryba.</text:span></text:p>
      <text:p text:style-name="P1798"><text:span text:style-name="T1799">Štai tokia trumpa informacija apie išrinktus komisijų pirmininkus. Yra taip pat ir išrinktų pavaduotojų. Aš čia nenoriu skelbti, bet<text:s/></text:span><text:span text:style-name="T1800">man atrodo, kad mes tokį sąrašą sudarytume, kokie komisijų pirmininkai, jeigu tai patvirtintume, pavaduotojai, ir galėtume toliau sėkmingai dirbti. 0 dirbti reikia. Baigiasi ketvirtoji sesija, reikia pradėti sudarinėti programą. Tai viena. Kai kurie deputa</text:span><text:span text:style-name="T1801">tai turi išvykti, neturime komisijos .sprendimo, nėra pirmininkų. Vėliau sprendžiami kiti klausimai. Jeigu pasižiūrėsime visą Reglamento 47 straipsnį, ten yra labai daug pasakyta: ir biudžeto likimą sprendžia komisijos, ir įstatymų vykdymą, ir kontrolę, ir</text:span><text:span text:style-name="T1802"><text:s/>išklauso atskirus Vyriausybės pareigūnus, ir t.t. Todėl manyčiau, kad mes kažkiek toliau atidėlioti šio klausimo sprendimo nebegalėtume. Vien dėl to, kad iš tiesų laikas yra labai ribotas. Manyčiau, kad mes dar galėtume šiandien nebalsuoti, nes reikės bal</text:span><text:span text:style-name="T1803">suoti dėl kiekvienos komisijos pirmininko atskirai. Man atrodo, reikėtų parengti galbūt protokolinį nutarimą ir po to jau įteisinti pirmininkus. Aš siūlyčiau tai padaryti antradienio posėdyje, įrašyti į savaitės darbotvarkę.</text:span></text:p>
      <text:p text:style-name="P1804"><text:span text:style-name="T1805">PIRMININKAS</text:span><text:span text:style-name="T1806">. Deputatai A.Tauran</text:span><text:span text:style-name="T1807">tas, Č.Juršėnas nori paklausti.</text:span><text:span text:style-name="T1808"><text:s/></text:span><text:span text:style-name="T1809">Deputatas Č.Juršėnas.</text:span></text:p>
      <text:p text:style-name="P1810"><text:span text:style-name="T1811">Č.JURŠĖNAS. Aš replikos forma. Aš noriu pasakyti, kad pagal galiojantį Reglamentą frakcijos<text:s/></text:span><text:span text:style-name="T1812">PIRMININKAS</text:span><text:span text:style-name="T1813"><text:s/>nėra Aukščiausiosios Tarybos pareigūnas. Jeigu mes pataisysime Reglamentą, tada taip, o kol Reglam</text:span><text:span text:style-name="T1814">entas yra toks...</text:span></text:p>
      <text:p text:style-name="P1815"><text:span text:style-name="T1816">L.SABUTIS.</text:span><text:span text:style-name="T1817"><text:s/>Aš diskusine prasme tik ir iškėliau, kol nebuvo referentų, tuo neabejojau.</text:span></text:p>
      <text:p text:style-name="P1818"><text:span text:style-name="T1819">PIRMININKAS</text:span><text:span text:style-name="T1820">.</text:span><text:span text:style-name="T1821"><text:s/>Deputatas A.Taurantas.</text:span></text:p>
      <text:p text:style-name="P1822"><text:span text:style-name="T1823">A.TAURANTAS.</text:span><text:span text:style-name="T1824"><text:s/>Aš tik stebiuosi, kodėl mes taip labai laisvai interpretuojame Reglamentą, bet aš ne apie tai noriu dis</text:span><text:span text:style-name="T1825">kutuoti. Aš pritariu nuomonei, kad šiandien mes nebalsuotume, aš dėl to raginau. Aš kita prasme noriu pasakyti. Šiandien išrinkimas bet kurio pareigūno Aukščiausiojoje Taryboje yra galimas tik pasiekus kažkokį sutarimą.</text:span><text:span text:style-name="T1826"><text:s/></text:span><text:span text:style-name="T1827">Ir, be abejo, iki to sutarimo bus la</text:span><text:span text:style-name="T1828">bai toli, jeigu, kaip matau, čia ruošiasi susiformuoti komisijų pirmininkų frakcija. Tai aš siūlau pagalvoti iki kito balsavimo apie tai. 0 šiandien, manyčiau, galėtume balsuoti kitą dalyką ir aš labai prašyčiau Aukščiausiosios Tarybos tam sutikimo. Kaip t</text:span><text:span text:style-name="T1829">ik tinka prie šio klausimo. Vakar įvyko Konstitucijos rengimo komisijos posėdis ir komisija išrinko pirmininku gerbiamąjį K.Lapinską. Aš norėčiau, kad Aukščiausioji Taryba jį patvirtintų Konstitucijos rengimo komisijos pirmininku.</text:span></text:p>
      <text:p text:style-name="P1830"><text:span text:style-name="T1831">PIRMININKAS</text:span><text:span text:style-name="T1832">.</text:span><text:span text:style-name="T1833"><text:s/>Gerbiamieji<text:s/></text:span><text:span text:style-name="T1834">deputatai, ar reikia dar klausti? Gal negaiškime laiko. Pranešėjas pasiūlė atidėti iki antradienio.</text:span></text:p>
      <text:p text:style-name="P1835"><text:span text:style-name="T1836">L.SABUTIS.</text:span><text:span text:style-name="T1837"><text:s/>Gerbiamasis A.Taurantas taip pat padarė klaidą, teigdamas, kad mes renkame čia komisijų pirmininkus. Tai yra esminis netikslumas. Mes tik tvirtin</text:span><text:span text:style-name="T1838">ame išrinktą komisijos pirmininką.</text:span></text:p>
      <text:p text:style-name="P1839"><text:span text:style-name="T1840">PIRMININKAS</text:span><text:span text:style-name="T1841">.</text:span><text:span text:style-name="T1842"><text:s/>Deputatas B.Rupeika.</text:span></text:p>
      <text:p text:style-name="P1843"><text:span text:style-name="T1844">B.V.RUPEIKA.</text:span><text:span text:style-name="T1845"><text:s/>Aš noriu pasakyti Mandatų ir etikos komisijos nuomonę šiuo aptariamu klausimu. Paskaitysiu, jeigu leisite, be jokių komentarų protokolo išrašą. Jis toks: ,,Svarstyta: dėl Auk</text:span><text:span text:style-name="T1846">ščiausiajai Tarybai siūlomų tvirtinti nuolatinių komisijų pirmininkų. Nuspręsta: nepareikšti komisijos nuomonės apie išrinktus ir Aukščiausiajai Tarybai siūlomus tvirtinti nuolatinių komisijų pirmininkus." Ačiū.</text:span></text:p>
      <text:p text:style-name="P1847"><text:span text:style-name="T1848">PIRMININKAS</text:span><text:span text:style-name="T1849">. Gal dar norėtų Mandatų ir etiko</text:span><text:span text:style-name="T1850">s komisijos vardu deputatas A.Patackas pareikšti nuomonę? Turbūt niekas neprieštarauja, kad šis svarstymas būtų atidėtas antradieniui.</text:span></text:p>
      <text:p text:style-name="P1851"><text:span text:style-name="T1852">L.SABUTIS.</text:span><text:span text:style-name="T1853"><text:s/>Taip. Čia buvo supažindinta, kokia situacija, jūs pamatėt visą sąrašą, žinote, kokie žmonės yra pasiūlyti į pi</text:span><text:span text:style-name="T1854">rmininkus. Gali dar, man atrodo, ir frakcijos, ir pačios komisijos tuos klausimus persvarstyti, ypač aš turiu omeny Piliečių teisių ir tautybių komisiją. Būtų geriau, kad vis dėlto rastumėt bendrą kalbą, pasiūlytumėt tokią kandidatūrą Aukščiausiajai Taryba</text:span><text:span text:style-name="T1855">i, na, ir tuomet mes galėtume sėkmingai patvirtinti komisijų pirmininkus.</text:span></text:p>
      <text:p text:style-name="P1856"><text:span text:style-name="T1857">PIRMININKAS</text:span><text:span text:style-name="T1858">.</text:span><text:span text:style-name="T1859"><text:s/>Jūs sakėt, kad Mandatų ir etikos komisijos vardu deputatas A.Patackas nori.</text:span></text:p>
      <text:p text:style-name="P1860"><text:span text:style-name="T1861">L.SABUTIS.</text:span><text:span text:style-name="T1862"><text:s/>Man taip minėjo.</text:span></text:p>
      <text:p text:style-name="P1863"><text:span text:style-name="T1864">PIRMININKAS</text:span><text:span text:style-name="T1865">.</text:span><text:span text:style-name="T1866"><text:s/>Prašome.</text:span><text:span text:style-name="T1867"><text:s/></text:span><text:span text:style-name="T1868">Ir šį klausimą baigsime.</text:span></text:p>
      <text:p text:style-name="P1869"><text:span text:style-name="T1870">A.V.PATACKAS.</text:span><text:span text:style-name="T1871"><text:s/>Aš n</text:span><text:span text:style-name="T1872">oriu iš karto patikslinti, kad kalbėsiu ne komisijos, o savo, kaip komisijos nario, vardu. Aš visiškai suprantu, kad norisi greičiau išrinkti pirmininkus, norisi, kad parlamentas, atėjęs į tą kitą etapą po Sausio įvykių, po visų tų karų, pradėtų paprastai<text:s/></text:span><text:span text:style-name="T1873">dirbti. Bet yra ir kitas procesas, o aš negaliu tylėti, kai matau tą parlamento, to laivo, kuriuo mes visi plaukiame, griuvimą iš vidaus.</text:span></text:p>
      <text:p text:style-name="P1874"><text:span text:style-name="T1875">Paskutinis mūsų Mandatų ir etikos komisijos posėdis paliko labai slogų įspūdį. Komisija pati save diskvalifikavo. Gal<text:s/></text:span><text:span text:style-name="T1876">aš neperpasakosiu to, kas ten vyko, jūs girdėjote tą išvadą, kad Mandatų ir etikos komisija atsisako dirbti, atsisako vertinti tai, ką ji turi daryti ne tik pagal Reglamentą, bet iš viso kam ji yra skirta. Buvo ir kita alternatyva ten pasiūlyta — vis dėlto</text:span><text:span text:style-name="T1877"><text:s/>pabandyti vertinti deputatus, bet ji nesusilaukė ten jokio pritarimo. Atvirkščiai, likau ten tarsi koksai amžinas triukšmo gerų vyrų kompanijoje kėlėjas. 0 aš vis dėlto noriu priminti tos Mandatų ir etikos komisijos nutarimus dėl tų nelaimingų automobilių</text:span><text:span text:style-name="T1878">. Aišku, ten jai baksnoti tais automobiliais ir t.t, bet, vyrai, na, mes sugriūsime patys iš vidaus, žmonių akyse, savo akyse, ir neatsižvelgti į šitai ir po tų visų nutarimų, kuriuos mes buvome priėmę, šitaip užbaigti, tai yra toks gėdingas fiasko, kad aš</text:span><text:span text:style-name="T1879"><text:s/>tiesiog negalėjau nutylėti ir turėjau šitai pasakyti. Tie komisijų pirmininkai, kurie bus išrinkti, o tarp jų tiktai 3 yra nesusitepę šituo atžvilgiu, aš norėčiau paklausti, kiek juose dar yra vyriškumo?</text:span></text:p>
      <text:p text:style-name="P1880"><text:span text:style-name="T1881">PIRMININKAS</text:span><text:span text:style-name="T1882">.</text:span><text:span text:style-name="T1883"><text:s/>Ačiū. Gerbiamieji deputatai, dar mums<text:s/></text:span><text:span text:style-name="T1884">liko keletas minučių, išspręsime rimtą klausimą dėl Lietuvos Respublikos mokesčių {statymo pakeitimo projekto. Tai <text:s/>pirmasis svarstymas. Ar deputatas R.Rudzys nori...</text:span></text:p>
      <text:p text:style-name="P1885"><text:span text:style-name="T1886">R.RUDZYS.</text:span><text:span text:style-name="T1887"><text:s/>Mažą repliką.</text:span></text:p>
      <text:p text:style-name="P1888"><text:span text:style-name="T1889">PIRMININKAS</text:span><text:span text:style-name="T1890">.</text:span><text:span text:style-name="T1891"><text:s/>Taip.</text:span><text:span text:style-name="T1892"><text:s/></text:span><text:span text:style-name="T1893">Ir paskutinę. .</text:span></text:p>
      <text:p text:style-name="P1894"><text:span text:style-name="T1895">R.RUDZYS.</text:span><text:span text:style-name="T1896"><text:s/>Man išvis paskutinę<text:s/></text:span><text:span text:style-name="T1897">jūs turite galvoje? Jei paskutinę, tai aš paskutinę pasilieku kitam kartui. Ačiū.</text:span></text:p>
      <text:p text:style-name="P1898"><text:span text:style-name="T1899">PIRMININKAS</text:span><text:span text:style-name="T1900">.</text:span><text:span text:style-name="T1901"><text:s/>Ne, ne.</text:span></text:p>
      <text:p text:style-name="P1902"><text:span text:style-name="T1903">R.RUDZYS. Aš</text:span><text:span text:style-name="T1904"><text:s/>galvočiau, kad jūs, ponas pirmininke, turėtumėt įvertinti ką tik kalbėjusio deputato kalbą. Juk jis kalbėjo ne apie svarstomą komisijų sąraš</text:span><text:span text:style-name="T1905">ą, o padarė mažą išpažintį, išreikšdamas savo, kaip Mandatų komisijos nario, nuomonę. Ne visų nuomonė tokia, kad dabar reikėtų visus purvus iškelti, pabandyti pažiūrėti, kas kuo neapsidrabstė, dar tą apdrabstyti. Mandatų komisija 3 kartus jau nagrinėjo aut</text:span><text:span text:style-name="T1906">omobilių klausimus, priminė juos, ir dabar vėlu vėl priminti, na, man atrodo, nuo to paties pamokslo, pasakyto kelis kartus tą pačią dieną, juk niekas nepasikeis. Dėl susitepusių rankų išdrįsčiau pasakyti štai ką. Automobilius jie gavo naujus ir tikriausia</text:span><text:span text:style-name="T1907">i nedaug jais važinėja, benzinas brangus, ne visi ten rankas susitepę. Ačiū.</text:span></text:p>
      <text:p text:style-name="P1908"><text:span text:style-name="T1909">PIRMININKAS</text:span><text:span text:style-name="T1910">.</text:span><text:span text:style-name="T1911"><text:s/>Ar deputatas Č.Juršėnas... Negalime baigti, gerbiamieji deputatai, dabar aš matau vėl pakeltas rankas, prasidės ginčai. Aš šio klausimo svarstymą nutraukiu.</text:span></text:p>
      <text:p text:style-name="P1912"><text:span text:style-name="T1913">Č.JURŠĖNA</text:span><text:span text:style-name="T1914">S.</text:span><text:span text:style-name="T1915"><text:s/>Replikai turiu teisę vis tiek. Replika labai trumpa. Labai gerai vertindamas gerbiamojo kolegos A.Patacko darbą ir veiklą moralės srity, noriu tik pasakyt, kad Mandatų ir etikos komisijos veiklos kryptys, kurios išrašytos 54 straipsnyje, neapima šitų da</text:span><text:span text:style-name="T1916">lykų, apie kuriuos jis kalba pritaikydamas prie komisijos pirmininko rinkimo. Čia yra skirtingi dalykai. Deputatų etiką reikia nagrinėti, bet komisijos pirmininkai renkami pagal tam tikrą tvarką, o toj tvarkoj nenumatyti šitie priekaištai, apie kuriuos kal</text:span><text:span text:style-name="T1917">ba A.Patackas.</text:span></text:p>
      <text:p text:style-name="P1918"><text:span text:style-name="T1919">PIRMININKAS</text:span><text:span text:style-name="T1920">.</text:span><text:span text:style-name="T1921"><text:s/>Už juos mes balsuosime. Deputatas V.Andriukaitis. Prašom.</text:span></text:p>
      <text:p text:style-name="P1922"><text:span text:style-name="T1923">V.P.ANDRIUKAITIS.</text:span><text:span text:style-name="T1924"><text:s/>Aš nematau motyvų, kodėl būtų galima šiandien netvirtinti pirmininkų, bet norėčiau atkreipti Aukščiausiosios Tarybos dėmesį į vieną komisiją, kuri sufor</text:span><text:span text:style-name="T1925">muota Aukščiausiosios Tarybos nutarimu Konstitucijai rengti. Tos komisijos pirmininku yra išrinktas deputatas K.Lapinskas. Mums būtų labai aktualu, kad bent šios nenuolatinės komisijos pirmininką Aukščiausioji Taryba patvirtintų, kad mes galėtume dirbti.</text:span></text:p>
      <text:p text:style-name="P1926"><text:span text:style-name="T1927">P</text:span><text:span text:style-name="T1928">IRMININKAS</text:span><text:span text:style-name="T1929">.</text:span><text:span text:style-name="T1930"><text:s/>Taip, aš šitai ir noriu padaryti.</text:span></text:p>
      <text:p text:style-name="P1931"><text:span text:style-name="T1932">V.P.ANDRIUKAITIS.</text:span><text:span text:style-name="T1933"><text:s/></text:span><text:span text:style-name="T1934">Ir aš siūlau balsuoti ir tvirtinti visų komisijų pirmininkus šiandien.</text:span></text:p>
      <text:p text:style-name="P1935"><text:span text:style-name="T1936">PIRMININKAS</text:span><text:span text:style-name="T1937">.</text:span><text:span text:style-name="T1938"><text:s/>Pranešėjas siūlė atidėti antradieniui. Gerbiamieji deputatai, kaip pranešėjas siūlė, padarykime pertrauką ik</text:span><text:span text:style-name="T1939">i antradienio, o šiandien noriu, kad jūs patvirtintumėte, kaip buvo. pristatyta, kad deputatas K.Lapinskas yra išrinktas Konstitucijos rengimo laikinosios komisijos pirmininku. Ar galime mes jį patvirtinti? Kas už tai, prašau balsuoti. Konstitucijos rengim</text:span><text:span text:style-name="T1940">o laikinoji komisija.</text:span></text:p>
      <text:p text:style-name="P1941"><text:span text:style-name="T1942">BALSŲ SKAIČIUOTOJAS.</text:span><text:span text:style-name="T1943"><text:s/>Už <text:s/>80.</text:span></text:p>
      <text:p text:style-name="P1944"><text:span text:style-name="T1945">PIRMININKAS</text:span><text:span text:style-name="T1946">.</text:span><text:span text:style-name="T1947"><text:s/>Už <text:s/>80. Kas prieš?</text:span></text:p>
      <text:p text:style-name="P1948"><text:span text:style-name="T1949">BALSŲ SKAIČIUOTOJAS.</text:span><text:span text:style-name="T1950"><text:s/>Prieš nėra.</text:span></text:p>
      <text:p text:style-name="P1951"><text:span text:style-name="T1952">PIRMININKAS</text:span><text:span text:style-name="T1953">.</text:span><text:span text:style-name="T1954"><text:s/>Prieš nėra. Kas susilaikė?</text:span></text:p>
      <text:p text:style-name="P1955"><text:span text:style-name="T1956">BALSŲ SKAIČIUOTOJAS.</text:span><text:span text:style-name="T1957"><text:s/>Susilaikė pats K.Lapinskas.</text:span></text:p>
      <text:p text:style-name="P1958"><text:span text:style-name="T1959"> </text:span></text:p>
      <text:p text:style-name="P1960">Nutarimo “Dėl Laikinosios komisijos Konstitucijos<text:s/>projektui parengti pirmininko patvirtinimo” priėmimas<text:s/></text:p>
      <text:p text:style-name="P1961"><text:span text:style-name="T1962"> </text:span></text:p>
      <text:p text:style-name="P1963"><text:span text:style-name="T1964">PIRMININKAS</text:span><text:span text:style-name="T1965">.</text:span><text:span text:style-name="T1966"><text:s/>Balsų dauguma deputatas K.Lapinskas patvirtintas Konstitucijos rengimo laikinosios komisijos pirmininku. Gerbiamieji deputatai, ar sutiktumėte pratęsti posėdį, kad būtų dar pristatyti p</text:span><text:span text:style-name="T1967">irmajam svarstymui Lietuvos Respublikos mokesčių įstatymo pakeitimo projektai? Prašome į tribūną gerbiamąją ministrę E.Kunevičienę.</text:span></text:p>
      <text:p text:style-name="P1968"><text:span text:style-name="T1969"> </text:span></text:p>
      <text:p text:style-name="P1970"><text:span text:style-name="T1971">Lietuvos Respublikos žemės mokesčio įstatymo 4 straipsnio pakeitimo ir nutarimo dėl šio įstatymo įsigaliojimo projektų sva</text:span><text:span text:style-name="T1972">rstymas</text:span></text:p>
      <text:p text:style-name="P1973"><text:span text:style-name="T1974"> </text:span></text:p>
      <text:p text:style-name="P1975"><text:span text:style-name="T1976">E.KUNEVIČIENĖ.</text:span><text:span text:style-name="T1977"><text:s/>Laba diena. Šiandien mes jums norime pateikti 3 mokesčių pakeitimus. Pradėsiu nuo paties mažiausio pakeitimo, tai yra Žemės mokesčio įstatymo 4 straipsnio pakeitimo. Vyriausybė siūlo pakeisti Lietuvos Respublikos žemės mokesčio įst</text:span><text:span text:style-name="T1978">atymo 4 straipsnio pirmąją dalį ir ją išdėstyti taip: ,,Ne žemės ūkio paskirties bendras žemės plotas apmokestinamas pagal bazinį mokesčių tarifą 335 rubliai už vieną ha." Ne žemės ūkio paskirties. Antroji pataisa: ,,Eksploatuojamų ir išeksploatuotų iki nu</text:span><text:span text:style-name="T1979">statytų rekultivacijos pabaigos terminų durpynų žemė apmokestinama pagal 5 kartus sumažintą bazinį mokesčių tarifą. Sporto aikštynų ir įrenginių žemės, išskyrus ne sporto paskirties objektais užimtą žemę, apmokestinamos pagal 10 kartų sumažintą bazinį moke</text:span><text:span text:style-name="T1980">sčių tarifą."</text:span></text:p>
      <text:p text:style-name="P1981"><text:span text:style-name="T1982">Taip pat siūlomas Aukščiausiosios Tarybos nutarimas nustatyti, kad Lietuvos Respublikos įstatymas dėl Lietuvos Respublikos žemės mokesčio įstatymo 4 straipsnio pakeitimo įsigalioja apskaičiuojant žemės mokestį už 1991 metus. Tas pakeitimas či</text:span><text:span text:style-name="T1983">a siūlomas dėl to, kad pereitais metais mokesčio mokėjimas buvo sustabdytas iki to pakeitimo priėmimo. Todėl šiandien, nelaukiant, kol bus jums pateiktas svarstyti Žemės mokesčio įstatymas, siūloma priimti tuos pakeitimus. Faktiškai lengvatas dėl žemės mok</text:span><text:span text:style-name="T1984">esčių.</text:span></text:p>
      <text:p text:style-name="P1985"><text:span text:style-name="T1986">PIRMININKAS</text:span><text:span text:style-name="T1987">.</text:span><text:span text:style-name="T1988"><text:s/>Deputatas Audrius Rudys.</text:span></text:p>
      <text:p text:style-name="P1989"><text:span text:style-name="T1990">A.RUDYS.</text:span><text:span text:style-name="T1991"><text:s/>Aš norėčiau pranešti Aukščiausiajai Tarybai, kad Biudžeto komisija svarstė šitą Vyriausybės pateiktą variantą, iš esmės jam pritarė, tačiau atsižvelgė į tai, kad durpynai yra tokios specifinės įmonės, k</text:span><text:span text:style-name="T1992">ada sutampa ir gyvenamoji vieta, ir darbo vieta daugumai tų žmonių. Dauguma durpynų yra atsidūrę be galo sunkioj finansinėj būklėj, todėl pritarė Agrarinės komisijos kiek anksčiau išreikštai nuomonei, kad ir durpynų žemė vieneriems metams, tai yra praeitie</text:span><text:span text:style-name="T1993">ms metams, būtų apmokestinama lengvatiniu tarifu. Tai yra dar šiek tiek palengvino mokesčių naštą, lyginant su Vyriausybės pasiūlymais. Be to, atsižvelgta į tai, kad kada mes tvarkome mokesčius už praėjusį laiką, šiuo atveju nebeveikia skatinantys veiksmai</text:span><text:span text:style-name="T1994">, kurie atsispindi Vyriausybės pasiūlytame nutarime. Pabrėžiant eksploatuojamų ir išeksploatuotų iki nustatyto rekultivacijos termino pabaigos. Nes tai jau tiesiog ekonomine prasme nebeveikia, tai įvykęs faktas. Be to, atkreipiant dėmesį į tai, kad žemėnau</text:span><text:span text:style-name="T1995">dos prasme dabar labai sunku suskirstyti eksploatuojamus ir jau išeksploatuotus plotus. Jie yra margi, viename didesniame masyve, pats to durpyno žemėlapis yra labai margas, dėl to atsiranda daugybė matavimų ir nereikalingo darbo. Štai tokia Biudžeto komis</text:span><text:span text:style-name="T1996">ijos pozicija, ji pateikta jums išdalytuose projektuose.</text:span></text:p>
      <text:p text:style-name="P1997"><text:span text:style-name="T1998">E.KUNEVIČIENĖ.</text:span><text:span text:style-name="T1999"><text:s/>Jei leisit, paaiškinsiu.</text:span></text:p>
      <text:p text:style-name="P2000"><text:span text:style-name="T2001">PIRMININKAS</text:span><text:span text:style-name="T2002">.</text:span><text:span text:style-name="T2003"><text:s/>Taip, prašom.</text:span></text:p>
      <text:p text:style-name="P2004"><text:span text:style-name="T2005">E.KUNEVIČIENĖ.</text:span><text:span text:style-name="T2006"><text:s/>Čia kaip tik ir sujungta, o ne atskiriama išeksploatuoti ir eksploatuojami iki rekultivacijos, sujungta, užtat nustat</text:span><text:span text:style-name="T2007">yta arba siūloma, kad 5 kartus sumažintą tarifą taikytume. Jeigu tikrai būtų galima atskirti, kaip jūs sakot, išeksploatuotus ir nerekultivuotus, tikrai reikėtų 10 kartų sumažinti, bet kadangi sujungiam ir sunku tai padaryti, taikyti 10 arba 15 kartų sumaž</text:span><text:span text:style-name="T2008">intą lengvatą eksploatuojamiems tikrai netikslinga. Jei eksploatuoja, tai ir pelną gauna normalų. Todėl atsižvelgdami į tą junginį, kad mes sujungiam ir techniškai būtų galima apmokestinti be didelių išlaidų, siūlom 5 kartus ir prašyčiau tai priimti.</text:span></text:p>
      <text:p text:style-name="P2009"><text:span text:style-name="T2010">PIRMI</text:span><text:span text:style-name="T2011">NINKAS</text:span><text:span text:style-name="T2012">.</text:span><text:span text:style-name="T2013"><text:s/>Ar deputatas M.Stakvilevičius nori paklausti?</text:span></text:p>
      <text:p text:style-name="P2014"><text:span text:style-name="T2015">M.STAKVILEVIČIUS.</text:span><text:span text:style-name="T2016"><text:s/>Ne.</text:span></text:p>
      <text:p text:style-name="P2017"><text:span text:style-name="T2018">PIRMININKAS</text:span><text:span text:style-name="T2019">. Deputatas R.Rudzys.</text:span></text:p>
      <text:p text:style-name="P2020"><text:span text:style-name="T2021">R.RUDZYS.</text:span><text:span text:style-name="T2022"><text:s/>Ačiū. Šis įstatymas ir nutarimas, kaip matome, veiks nuo 1991 metų. Taip, ponia ministre? Taigi šis ginčas, kuris kilo tarp Vyriausybės i</text:span><text:span text:style-name="T2023">r Biudžeto komisijos, aš galvoju, nesukels labai didelių svarstymų ir paklausčiau, ar jūs nepageidautumėte, kad jis būtų priiminėjamas skubesne tvarka, ką ir siūlyčiau, kadangi praeitų metų balansai turi būti sudaromi iki šio mėnesio pabaigos ir tam tikra<text:s/></text:span><text:span text:style-name="T2024">prasme būtų lengviau ir Vyriausybei, ir tiems, kuriuos tas mokestis liečia. Ačiū.</text:span></text:p>
      <text:p text:style-name="P2025"><text:span text:style-name="T2026">E.KUNEVIČIENĖ.</text:span><text:span text:style-name="T2027"><text:s/>Aš labai prašyčiau, kad jūs šiandieną mūsų siūlymui pritartumėt. Nes mes patys atsižvelgėm į jų prašymus bei į jų padėtį ir su daugeliu suderinta. Iš pradžių b</text:span><text:span text:style-name="T2028">uvo galvojama, kad ten, kur neeksploatuojama, reikėtų atskirti, bet techniškai labai sudėtinga. Todėl pasiūlėm patį priimtiniausią variantą. Penkis kartus sumažintas normatyvas yra labai nedidelis, tuo labiau tais nuvertintais rubliais. Tikrai labai nedide</text:span><text:span text:style-name="T2029">lis tas mokestis. Labai nedidelis.</text:span></text:p>
      <text:p text:style-name="P2030"><text:span text:style-name="T2031">PIRMININKAS</text:span><text:span text:style-name="T2032">.</text:span><text:span text:style-name="T2033"><text:s/>Taip, aš norėčiau gerbiamąją pranešėją informuoti, kad šiandien yra pirmasis svarstymas. Mes tik galėtume šiandien pritarti po pirmojo svarstymo ir taikyti skubesnę tvarką. Tada tik antradieni mes galėtume pr</text:span><text:span text:style-name="T2034">iimti.</text:span></text:p>
      <text:p text:style-name="P2035"><text:span text:style-name="T2036">E.KUNEVIČIENĖ.</text:span><text:span text:style-name="T2037"><text:s/>Ačiū.</text:span></text:p>
      <text:p text:style-name="P2038"><text:span text:style-name="T2039">PIRMININKAS</text:span><text:span text:style-name="T2040">.</text:span><text:span text:style-name="T2041"><text:s/>Ar deputatai dar turi klausimų? Ar deputatai sutinka su tokiu protokoliniu nutarimu, kad būtų pritarta po pirmojo svarstymo ir skubesne tvarka? Bet jeigu skubesne tvarka, mes turime balsuoti ir reikia 67 balsų. Ačiū</text:span><text:span text:style-name="T2042"><text:s/>pranešėjai. Dar yra du? Tai gal jūs pristatykit ir kitus? Laikas baigiasi. Gerbiamieji deputatai, ar reikia registruotis iš naujo? Prašom balsuoti. Kas už tai, kad būtų pritarta po pirmojo svarstymo ir svarstytume šį įstatymą ir nutarimą skubesne tvarka?</text:span></text:p>
      <text:p text:style-name="P2043"><text:span text:style-name="T2044">BALSŲ SKAIČIUOTOJAS</text:span><text:span text:style-name="T2045">.</text:span><text:span text:style-name="T2046"><text:s/>Už <text:s/>70.</text:span></text:p>
      <text:p text:style-name="P2047"><text:span text:style-name="T2048">PIRMININKAS</text:span><text:span text:style-name="T2049">.</text:span><text:span text:style-name="T2050"><text:s/>Už <text:s/>70. Kas prieš?</text:span></text:p>
      <text:p text:style-name="P2051"><text:span text:style-name="T2052">BALSŲ<text:s/></text:span><text:span text:style-name="T2053">SKAIČIUOTOJAS.</text:span><text:span text:style-name="T2054"><text:s/>Prieš nėra.</text:span></text:p>
      <text:p text:style-name="P2055"><text:span text:style-name="T2056">PIRMININKAS</text:span><text:span text:style-name="T2057">.</text:span><text:span text:style-name="T2058"><text:s/>Prieš nėra. Kas susilaikė?</text:span></text:p>
      <text:p text:style-name="P2059"><text:span text:style-name="T2060">BALSŲ SKAIČIUOTOJAS.</text:span><text:span text:style-name="T2061"><text:s/>Susilaikiusių nėra.</text:span></text:p>
      <text:p text:style-name="P2062"><text:span text:style-name="T2063">PIRMININKAS</text:span><text:span text:style-name="T2064">.</text:span><text:span text:style-name="T2065"><text:s/>Nėra. Priimta.<text:s/></text:span></text:p>
      <text:p text:style-name="P2066"><text:span text:style-name="T2067">E.KUNEVIČIENĖ.</text:span><text:span text:style-name="T2068"><text:s/>Ačiū.</text:span></text:p>
      <text:p text:style-name="P2069"><text:span text:style-name="T2070">PIRMININKAS</text:span><text:span text:style-name="T2071">.</text:span><text:span text:style-name="T2072"><text:s/>Prašom.</text:span></text:p>
      <text:p text:style-name="P2073"><text:span text:style-name="T2074"> </text:span></text:p>
      <text:p text:style-name="P2075"><text:span text:style-name="T2076">Juridini</text:span><text:span text:style-name="T2077">ų asmenų pelno mokesčio įstatymo ir Fizinių asmenų pajamų mokesčio įstatymo pakeitimo ir papildymo projektų svarstymas</text:span></text:p>
      <text:p text:style-name="P2078"><text:span text:style-name="T2079"> </text:span></text:p>
      <text:p text:style-name="P2080"><text:span text:style-name="T2081">E.KUNEVIČIENĖ.</text:span><text:span text:style-name="T2082"><text:s/>Dėl Juridinių asmenų pelno mokesčio įstatymo pakeitimo.</text:span></text:p>
      <text:p text:style-name="P2083"><text:span text:style-name="T2084">PIRMININKAS</text:span><text:span text:style-name="T2085">.</text:span><text:span text:style-name="T2086"><text:s/>Gal gerbiamoji pranešėja arčiau mikrofonų.</text:span></text:p>
      <text:p text:style-name="P2087"><text:span text:style-name="T2088">Ė.KUNEVI</text:span><text:span text:style-name="T2089">ČIENĖ</text:span><text:span text:style-name="T2090">. Dėl Juridinių asmenų pelno mokesčio įstatymo pakeitimo. Derinta su Biudžeto komisija ir kitomis komisijomis. Lietuvos Respublikos Vyriausybė nepritaria Aukščiausiosios Tarybos Biudžeto komisijos pateiktiems pasiūlymams dėl Lietuvos Respublikos jurid</text:span><text:span text:style-name="T2091">inių asmenų pelno mokesčio 5, 6 ir 7 straipsnių pakeitimo <text:s/>dėl apmokestinamojo pelno nustatymo pakeitimo ir papildymo. Ten yra vienas nesutarimas dėl tų lengvatinių procentų. O visais kitais klausimais suderinta ir prieita prie bendro sutarimo. Todėl patei</text:span><text:span text:style-name="T2092">kiame jums įstatymo pakeitimus.</text:span></text:p>
      <text:p text:style-name="P2093"><text:span text:style-name="T2094">Lietuvos Respublikos Aukščiausioji Taryba nutaria: Lietuvos Respublikos juridinių asmenų pelno mokesčio įstatyme padaryti tokius pakeitimus: 5 straipsnį išdėstyti taip: nustatant apmokestinamąjį pelną iš įmonės bendrųjų įpla</text:span><text:span text:style-name="T2095">ukų atimami šie faktiški gamybos ir cirkuliacijos kaštai bei įmonės išlaidos, tenkančios realizuotai produkcijai. Išlaidos, susijusios su materialinėmis ir joms prilygintomis sąnaudomis ir įskaitant komandiruočių išlaidas. Papildėm, kad čia įskaitomos koma</text:span><text:span text:style-name="T2096">ndiruočių išlaidos.</text:span></text:p>
      <text:p text:style-name="P2097"><text:span text:style-name="T2098">2</text:span><text:span text:style-name="T2099"><text:s/>straipsnis. Amortizaciniai atskaitymai visiškam pagrindinių priemonių atstatymui mokestinių normatyvų ribose. Ir išlaidos darbo apmokėjimui, įmokos socialiniam draudimui, privalomojo draudimo įmokos, mokesčiai už valstybinius gamtos i</text:span><text:span text:style-name="T2100">šteklius ir aplinkos teršimą neviršijant nustatytų normatyvų ir limitų, žemės ir pridėtosios vertės mokesčiai. Palūkanos už kreditus ir žemės nuomą. Gerbiamąjį A.Rudį prašyčiau atkreipti dėmesį, gal jums dar nepranešėm, bet buvo sutarta, kad čia reikia pap</text:span><text:span text:style-name="T2101">ildyti žemės nuoma.</text:span></text:p>
      <text:p text:style-name="P2102"><text:span text:style-name="T2103">Ir 6 straipsnį išdėstyti taip: nustatant apmokestinamąjį pelną atskaitomos faktiškai pervestos, perdėtos lėšos į labdaros fondus vadovaujantis Lietuvos Respublikos Vyriausybės nustatyta tvarka. Dėl šito dabar, man atrodo, kad jau sutart</text:span><text:span text:style-name="T2104">a, bet iš pradžių buvo galvojama, kad reikia palikti labdarai atskaitymus, kurie dabar yra, ir tik papildyti. Tai būtų neteisinga, kadangi reikia skatinti formuoti labdaros fondus, nes jų panaudojimas daug efektyvesnis, negu vienų perdavimas kitiems ir pas</text:span><text:span text:style-name="T2105">kui pasidaro nekontroliuojamas tų lėšų panaudojimas. O labdaros fondai registruojami ir normaliai panaudojami. Ir mes neribojam atskaitymų į labdaros fondus. Kiek atskaitys, tiek ir priimsim. Bet labdaros fondų panaudojimo kontrolė ir tvarka turi būti užti</text:span><text:span text:style-name="T2106">krinta. Todėl labai prasyčiau šitam punktui pritarti.</text:span></text:p>
      <text:p text:style-name="P2107"><text:span text:style-name="T2108">Dabar trečias punktas: 7 straipsnio 1 dalį išdėstyti taip: mokesčių tarifai, 25% apmokestinamojo pelno, skirto investicijoms, ne 29, o 25%. Čia lengvata, kad įmonės investuotų pelną į savo veiklą. 29% p</text:span><text:span text:style-name="T2109">aliekami kito apmokestinamojo pelno daliai. Šis įstatymas įsigalioja apmokestinant 1992 metų pelną. Neberašom datų, jeigu išlieka ketvirtinis apmokestinimas ketvirtinis, o jeigu pereisim prie metinio, vadinasi, bus metinis.</text:span></text:p>
      <text:p text:style-name="P2110"><text:span text:style-name="T2111">Lietuvos Respublikos Aukščiausio</text:span><text:span text:style-name="T2112">sios Tarybos 1990 m. spalio 31 d. nutarimas dėl juridinių asmenų apmokestinamojo pelno pripažinimo netekusiu galios. Lietuvos Respublikos Aukščiausioji Taryba nutaria pripažinti netekusiu galios Lietuvos Respublikos Aukščiausiosios Tarybos 1990 m. spalio 3</text:span><text:span text:style-name="T2113">1 d. nutarimą dėl juridinių asmenų apmokestinamojo pelno nustatymo. Šis nutarimas įsigalioja apmokestinant 1992 metų pelną. Tai tiek.</text:span></text:p>
      <text:p text:style-name="P2114"><text:span text:style-name="T2115">PIRMININKAS</text:span><text:span text:style-name="T2116">.</text:span><text:span text:style-name="T2117"><text:s/>Ar deputatas R.Rudzys nori paklausti?</text:span></text:p>
      <text:p text:style-name="P2118"><text:span text:style-name="T2119">R.RUDZYS.</text:span><text:span text:style-name="T2120"><text:s/>Ačiū. Gerbiamoji ministre, aišku, sveikintina tiek Vyriausybė</text:span><text:span text:style-name="T2121">s, tiek ir Biudžeto komisijos pozicija skatinti pelną investicijoms, tačiau aš pasimetęs. Šiandien pateiktame Vyriausybės projekte buvo siūloma 19% apmokestinamojo pelno investicijoms. Jūs gi dabar išvardijot 25%. Gerbiamojo Audriaus Rudžio viza čia atsira</text:span><text:span text:style-name="T2122">do tik prieš dvi dienas. Dabar aš jo paklausiau, kodėl jūs siūlėt mažiau, o Biudžeto komisija daugiau? Jis man atsakė, kad šitas projektas, kurį mes tik šiandien gavom, jau pasenęs. Tai aš norėčiau paklausti vis dėlto, kodėl jūs taip greitai keičiat savo n</text:span><text:span text:style-name="T2123">uomonę? Tai, ką jūs pasakėt, kad 25% lengvata, tai leiskit nusišypsot, tai beveik ne lengvata. Nuo 29 iki 25%, tai, man atrodo, jūs, turėdama tokį teigiamą biudžetą, tokias geras galimybes jį surinkti, per kuklią lengvatą siūlote verslininkams. Ir jeigu le</text:span><text:span text:style-name="T2124">isit, antrą klausimą, bet vėliau.</text:span></text:p>
      <text:p text:style-name="P2125"><text:span text:style-name="T2126">E.KUNEVIČIENĖ.</text:span><text:span text:style-name="T2127"><text:s/>Gerai. Jeigu galima, aš atsakysiu dėl pirmojo. Kadangi jums tie pakeitimai buvo pateikti labai seniai, dar spalio mėn., ir kadangi mes tikėjomės, kad bendras pridėtinis mokestis bus 20 arba 25%, tai tikrai p</text:span><text:span text:style-name="T2128">elno lengvatą buvo galima duoti 19%.</text:span><text:span text:style-name="T2129"><text:s/></text:span><text:span text:style-name="T2130">Bet kada pakeitėt aną mokestį, Vyriausybė nebeturi tokių galimybių, apie kurias jūs minėjot, nes lengvatų šiemet labai daug yra suteikta ir prioritetinėms šakoms, ir mažoms įmonėms ir 4%, kurie dabar pasiūlyti, tai ne s</text:span><text:span text:style-name="T2131">mulkmena.</text:span></text:p>
      <text:p text:style-name="P2132"><text:span text:style-name="T2133">R.RUDZYS.</text:span><text:span text:style-name="T2134"><text:s/></text:span><text:span text:style-name="T2135">Oi</text:span><text:span text:style-name="T2136">,</text:span><text:span text:style-name="T2137"><text:s/>smulkmena.</text:span></text:p>
      <text:p text:style-name="P2138"><text:span text:style-name="T2139">E.KUNEVIČIENĖ.</text:span><text:span text:style-name="T2140"><text:s/>Tai jūs gal vertinat pagal akcinės bendrovės statusą. 0 čia taikoma ta lengvata ir valstybinėms įmonėms, ir toms, kur gauna pelnus milijonais. Tai 4% sudaro labai didelę sumą, kuri tinka išmokėti premijas,<text:s/></text:span><text:span text:style-name="T2141">kadangi jų pelnas investuojamas.</text:span></text:p>
      <text:p text:style-name="P2142"><text:span text:style-name="T2143">R.RUDZYS.</text:span><text:span text:style-name="T2144"><text:s/>Prašysiu replikos, nesutinku su jumis.</text:span></text:p>
      <text:p text:style-name="P2145"><text:span text:style-name="T2146">PIRMININKAS</text:span><text:span text:style-name="T2147">.</text:span><text:span text:style-name="T2148"><text:s/>Gerbiamieji deputatai, gal nediskutuokim. Duokime žodį Biudžeto komisijos pirmininkui. Komisijos vardu pirmenybė.</text:span></text:p>
      <text:p text:style-name="P2149"><text:span text:style-name="T2150">A.RUDYS.</text:span><text:span text:style-name="T2151"><text:s/>Aš atsiprašau, aš norėčiau replikos te</text:span><text:span text:style-name="T2152">ise, ne komisijos vardu. Aš norėčiau paaiškinti, dėl ko susidarė toks nesutapimas. Dėl to, kad mes turėjom pateikti jums paskutinį oficialiai Vyriausybės mums pateiktą popierių, dėl to ir yra 19 ir 29. Komisija, neoficialiais arba ne visai oficialiais kana</text:span><text:span text:style-name="T2153">lais sužinojusi, kad Vyriausybė ruošiasi atlikti šitą, į tai atsižvelgė ir savo variante mes jau pateikiam atsižvelgę į Vyriausybės numatomą pasiūlymą.</text:span></text:p>
      <text:p text:style-name="P2154"><text:span text:style-name="T2155">E.KUNEVIČIENĖ.</text:span><text:span text:style-name="T2156"><text:s/>Bet čia jūs pritariat 24%, ir tai, kas mūsų pasiūlyta, tinka šiais laikais ir šiomis sąly</text:span><text:span text:style-name="T2157">gomis, kuriomis mes gyvenam.</text:span></text:p>
      <text:p text:style-name="P2158"><text:span text:style-name="T2159">A.RUDYS.</text:span><text:span text:style-name="T2160"><text:s/>Mūsų variante yra 22%.</text:span></text:p>
      <text:p text:style-name="P2161"><text:span text:style-name="T2162">E.KUNEVIČIENĖ.</text:span><text:span text:style-name="T2163"><text:s/>Bet mes jums pasiūlėme atsaukti tą 19%, buvo pateiktas jums oficialus raštas ir mes sakėm, kad mes siūlom 25%. Su Biudžeto komisija šitas viskas buvo derinta.</text:span></text:p>
      <text:p text:style-name="P2164"><text:span text:style-name="T2165">PIRMININKAS</text:span><text:span text:style-name="T2166">.</text:span><text:span text:style-name="T2167"><text:s/>Deputata</text:span><text:span text:style-name="T2168">s M.Stakvilevičius.</text:span></text:p>
      <text:p text:style-name="P2169"><text:span text:style-name="T2170">M.STAKVILEVIČIUS.</text:span><text:span text:style-name="T2171"><text:s/>Aš norėjau paklausti dėl siūlomo labdaros fondo. Kiek žinoma, jaunųjų moksleivių mokyklos, kaip jaunųjų matematikų, fizikų, biologų, dabar gali gyventi tik iš labdaros.</text:span><text:span text:style-name="T2172"><text:s/></text:span><text:span text:style-name="T2173">Ir yra atskiros įmonės, iš kurių jos gauna šitą l</text:span><text:span text:style-name="T2174">abdarą. 0 kai dabar bus bendras fondas, mes iš ten turėsim prašyti ir tada jau praktiškai nieko negausime.</text:span></text:p>
      <text:p text:style-name="P2175"><text:span text:style-name="T2176">E.KUNEVIČIENĖ.</text:span><text:span text:style-name="T2177"><text:s/>Labdaros fondai nebus bendri. Fondai tai yra specifinės paskirties (...) kaip juridiniai vienetai ir jie susidarė pagal finansavimo ša</text:span><text:span text:style-name="T2178">ltinius. Gali būti visuomeninių organizacijų, gali būti valstybinių ir kitų įmonių labdara su atitinkama paskirtim finansuoti atitinkamus labdaringus veiksmus. Jeigu mokymas neišlaikomas iš mūsų valstybės biudžeto ir jiems reikalinga labdaros fondų pagalba</text:span><text:span text:style-name="T2179">, jie gali skelbti labdaros fondą, įsiregistruoti ir prašyti tos pagalbos, ir viskas, ką jie gaus, įmonėse nebus apmokestinama.</text:span></text:p>
      <text:p text:style-name="P2180"><text:span text:style-name="T2181">PIRMININKAS</text:span><text:span text:style-name="T2182">.</text:span><text:span text:style-name="T2183"><text:s/>Deputatas V.Kvietkauskas.</text:span></text:p>
      <text:p text:style-name="P2184"><text:span text:style-name="T2185">V.KVIETKAUSKAS.</text:span><text:span text:style-name="T2186"><text:s/>Gerbiamoji ministre, lapkričio 30 d. Vyriausybės nutarimu invalidų kompen</text:span><text:span text:style-name="T2187">sacinių priemonių gamyba buvo pripažinta prioritetine gamybos saka ir jiems pelno mokestis sumažintas iki 5%. Pagal šito įstatymo 7 straipsnį prioritetinių sakų nebelieka, taip sakant, atstatomi tie 29%. Ką jūs galėtumėt paaiškinti?</text:span></text:p>
      <text:p text:style-name="P2188"><text:span text:style-name="T2189">E.KUNEVIČIENĖ.</text:span><text:span text:style-name="T2190"><text:s/>Lieka, l</text:span><text:span text:style-name="T2191">ieka tas pakeitimas, kuris buvo padarytas. Tikrai lieka prioritetinėms šakoms. Aš tuoj tada gerbiamąjį V.Jurną dar paprašysiu, šiandien mes abu atėjom.</text:span><text:span text:style-name="T2192"><text:s/></text:span><text:span text:style-name="T2193">Bet tikrai tai turi išlikti, kas buvo numatyta. O 29%, tai čia bendras tarifas tikrai keičiamas. Šiandie</text:span><text:span text:style-name="T2194">n pirmasis svarstymas, jeigu to tikrai nėra įrašyta, tai šitas turi likti.</text:span></text:p>
      <text:p text:style-name="P2195"><text:span text:style-name="T2196">PIRMININKAS</text:span><text:span text:style-name="T2197">.</text:span><text:span text:style-name="T2198"><text:s/>Aišku.</text:span><text:span text:style-name="T2199"><text:s/></text:span><text:span text:style-name="T2200">Dar deputatas R.Rudzys.</text:span></text:p>
      <text:p text:style-name="P2201"><text:span text:style-name="T2202">R.RUDZYS.</text:span><text:span text:style-name="T2203"><text:s/>Maloni ministre, jūs iš tiesų pasakėte, kad tie 25% duos naudą toms įmonėms, kurios turi milijoninius pelnus. O aš juk rūpinaus</text:span><text:span text:style-name="T2204">i verslininkais, kurie neturi didelių pelnų, ir aš tikiu, kad jūs tikrai norit skatinti verslininkus, o ne įmones monopolistus. Taigi Biudžeto komisijos pasiūlymas yra man priimtinesnis. Tačiau labai rūpi paklausti štai tokį klausimą. Keičiant vieną kartą<text:s/></text:span><text:span text:style-name="T2205">jau šį pelno mokestį is 35% į 25%, buvo visiškai pamirštos įmonės su užsienio kapitalu ir Užsienio investicijų įstatyme išliko 35%. Aš neseniai diskutavau su jūsų didžiausiu viršininku premjeru ir jis sakė, kad įstatymo pakeitimo projektas yra pateiktas Au</text:span><text:span text:style-name="T2206">kščiausiajai Tarybai. Aš norėčiau jūsų paklausti savo nuomonės tuo klausimu. Juk mes praktiškai neskatinam užsienio investicijos, bet parodom, kaip jas reikėtų iš Lietuvos perkelti į Latviją, Estiją, Lenkiją ar kur kitur.</text:span><text:span text:style-name="T2207"><text:s/></text:span><text:span text:style-name="T2208">Ir jeigu jūsų nuomonė tuo klausimu</text:span><text:span text:style-name="T2209"><text:s/>sutaptų, tada primygtinai siūlyti tuos abu įstatymų projektus svarstyti ir priimti kartu. Ačiū.</text:span></text:p>
      <text:p text:style-name="P2210"><text:span text:style-name="T2211">E.KUNEVIČIENĖ.</text:span><text:span text:style-name="T2212"><text:s/>Atsiprašau, čia yra du ir ne tie patys įstatymų projektai.</text:span></text:p>
      <text:p text:style-name="P2213"><text:span text:style-name="T2214">R.RUDZYS.</text:span><text:span text:style-name="T2215"><text:s/>Tai juos kartu galima svarstyti.</text:span></text:p>
      <text:p text:style-name="P2216"><text:span text:style-name="T2217">E.KUNEVIČIENĖ.</text:span><text:span text:style-name="T2218"><text:s/>Yra šiandien jums jau patei</text:span><text:span text:style-name="T2219">ktas tas projektas ir laukia žmonės, kad svarstytumėt. Tai yra Užsienio investicijų įstatymas ir Juridinių asmenų pelno mokesčio įstatymas. Tai ne tas pat. Pelno mokesčio įstatymas taikomas ne tik verslininkui, bet bet kuriam juridiniam asmeniui. Dabar jūs</text:span><text:span text:style-name="T2220"><text:s/>dar kalbat apie lengvatas akcininkams ar kažkam kitam. Jūs labai daug lengvatų priėmėt mažoms įmonėms. Šitą jūs turbūt gerai žinot.</text:span><text:span text:style-name="T2221"><text:s/></text:span><text:span text:style-name="T2222">Ir</text:span><text:span text:style-name="T2223"><text:s/></text:span><text:span text:style-name="T2224">akcinės bendrovės ten beveik visos pateks, ir ne tik akcinės bendrovės. 0 čia kalbama apie investuotą pelną įmonėje. Kad</text:span><text:span text:style-name="T2225"><text:s/>tas pelnas būtų įmonėje investuotas ir kauptųsi, kad pirktų pagrindines priemones, įrengimus ir neišvežtų iš Lietuvos. Tai čia gera paslauga tiems, kur nepritaikytos dar kitos lengvatos, kurių jūs jau pakankamai daug priėmėt.</text:span></text:p>
      <text:p text:style-name="P2226"><text:span text:style-name="T2227">PIRMININKAS</text:span><text:span text:style-name="T2228">.</text:span><text:span text:style-name="T2229"><text:s/>Turbūt ačiū depu</text:span><text:span text:style-name="T2230">tatams. Ar Biudžeto komisijos<text:s/></text:span><text:span text:style-name="T2231">PIRMININKAS</text:span><text:span text:style-name="T2232"><text:s/>nori kalbėti?</text:span></text:p>
      <text:p text:style-name="P2233"><text:span text:style-name="T2234">A.RUDYS. Aš</text:span><text:span text:style-name="T2235"><text:s/>norėčiau atkreipti dėmesį, kad dalį pataisų, kai kurias iš jų gana esmines, mes gavom tiktai šiandieną, faktiškai jau posėdžiui vykstant. Dėl to aš prašyčiau nutraukti šitų įstatymų pirmąj</text:span><text:span text:style-name="T2236">į svarstymą ir pratęsti jį antradienį iš anksto tvirtai nustatytu laiku, kad nebūtų taip kaip šiandien. Atvirai pasakius, gaišinami per daug užimti žmonės. Ir tada pratęst pirmąjį svarstymą, nes dabar darbas bus nepakankamai konstruktyvus ir produktyvus.</text:span></text:p>
      <text:p text:style-name="P2237"><text:span text:style-name="T2238">P</text:span><text:span text:style-name="T2239">IRMININKAS</text:span><text:span text:style-name="T2240">.</text:span><text:span text:style-name="T2241"><text:s/>Šiandien pagal deputatų skaičių mes tik galim pritarti arba daryti pertrauką pirmajame svarstyme.</text:span></text:p>
      <text:p text:style-name="P2242"><text:span text:style-name="T2243">A.RUDYS.</text:span><text:span text:style-name="T2244"><text:s/>Taip, aš ir prašau daryti pertrauką, kadangi vis tiek reikia, kad žmonės pasisakytų, deputatai turės palyginti abu variantus. Tai yra rim</text:span><text:span text:style-name="T2245">tus dalykus svarstant reikia rimtai ir elgtis.</text:span></text:p>
      <text:p text:style-name="P2246"><text:span text:style-name="T2247">PIRMININKAS</text:span><text:span text:style-name="T2248">.</text:span><text:span text:style-name="T2249"><text:s/>Taip, todėl siūlau protokolinį nutarimą, kad darytume pertrauką pirmajame svarstyme, neprieštaraujate? Ačiū, protokolinis nutarimas priimtas. Nebeturit nieko?</text:span></text:p>
      <text:p text:style-name="P2250"><text:span text:style-name="T2251">E.KUNEVIČIENĖ.</text:span><text:span text:style-name="T2252"><text:s/>Aš turiu dar vieną dėl</text:span><text:span text:style-name="T2253"><text:s/>fizinių asmenų mokesčio pakeitimo. Tikiuosi, jūs čia taip pat labai suinteresuoti, nes jis irgi susijęs su lengvatomis, tai, manyčiau, gal sugaišit truputį laiko išklausydami.</text:span></text:p>
      <text:p text:style-name="P2254"><text:span text:style-name="T2255">PIRMININKAS</text:span><text:span text:style-name="T2256">.</text:span><text:span text:style-name="T2257"><text:s/>Ar sutinka deputatai dėl fizinių asmenų mokesčio? Sutinka. Taip, p</text:span><text:span text:style-name="T2258">rašom.</text:span></text:p>
      <text:p text:style-name="P2259"><text:span text:style-name="T2260">E.KUNEVIČIENĖ.</text:span><text:span text:style-name="T2261"><text:s/>Fizinių asmenų mokesčio įstatyme siūloma pakeisti 5 straipsnio 1 dalies 6 punktą ir išdėstyti taip, Čia labai daug tų visokių smulkių pataisymų, bet faktiškai daugelis yra suderinta ir su Biudžeto komisija, ir su kitomis komisijomis.<text:s/></text:span><text:span text:style-name="T2262">Raštu jūs visą šitą turite. Tik aš norėčiau jus dar painformuoti apie vieną papildymą prie to, ką turėjot, ir siūlau visa tai atidėti taip pat antradieniui, kaip ir dėl juridinių asmenų. Šiandien galėtume įskaityti tai kaip pirmąjį svarstymą ir atidėti ant</text:span><text:span text:style-name="T2263">radieniui.</text:span></text:p>
      <text:p text:style-name="P2264"><text:span text:style-name="T2265">A.RUDYS. Aš</text:span><text:span text:style-name="T2266"><text:s/>irgi sutinku su ministre, kol mikrofonas neišjungtas, ir siūlau taip pat fiksuoti, kad prasidėjo pirmasis svarstymas, ir daryti jame pertrauką iki antradienio.</text:span></text:p>
      <text:p text:style-name="P2267"><text:span text:style-name="T2268">E.KUNEVIČIENĖ.</text:span><text:span text:style-name="T2269"><text:s/>Taip, bet gal jūs leistumėt vieną minutę dar jus sutrukdyt</text:span><text:span text:style-name="T2270">i. Noriu pakomentuoti tai, kas pas jus neįtraukta. Lietuvos Respublikos Vyriausybė, papildydama 1991 m. gruodžio 9 d. raštu pateiktus pasiūlymus, prašo Lietuvos Respublikos fizinių asmenų pajamų mokesčio laikinojo įstatymo 7 straipsnį papildyti tokiu punkt</text:span><text:span text:style-name="T2271">u. Čia tikrai yra lengvatinis. Iš įmonės apmokestinto pelno, apmokestintų pajamų mokamos premijos, pašalpos, papildomas atlyginimas (...) ir kitos vienkartinės išmokos, jeigu šių įmonių pelnas apmokestinamas 29% tarifu. Skliausteliuose (pajamos apmokestina</text:span><text:span text:style-name="T2272">mos 24% tarifu). Kad nebūtų to dvigubo apmokestinimo.</text:span></text:p>
      <text:p text:style-name="P2273"><text:span text:style-name="T2274">PIRMININKAS</text:span><text:span text:style-name="T2275">.</text:span><text:span text:style-name="T2276"><text:s/>Taip, ačiū.</text:span></text:p>
      <text:p text:style-name="P2277"><text:span text:style-name="T2278">E.KUNEVIČIENĖ.</text:span><text:span text:style-name="T2279"><text:s/>Ačiū jums.</text:span></text:p>
      <text:p text:style-name="P2280"><text:span text:style-name="T2281">PIRMININKAS</text:span><text:span text:style-name="T2282">.</text:span><text:span text:style-name="T2283"><text:s/>Ačiū deputatams už kantrybę ir ypač už aktyvumą šiandien. Posėdis baigtas.</text:span></text:p>
      <text:p text:style-name="P2284"><text:span text:style-name="T2285"> </text:span></text:p>
      <text:p text:style-name="P2286"><text:span text:style-name="T228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style:text-properties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ize="9pt" style:font-size-asian="9pt" fo:language="en" fo:country="GB" style:language-complex="he" style:country-complex="IL" fo:hyphenate="false"/>
    </style:style>
    <style:style style:name="BodyText2" style:display-name="Body Text 2" style:family="paragraph" style:parent-style-name="Normal">
      <style:paragraph-properties style:text-autospace="none"/>
      <style:text-properties fo:font-weight="bold" style:font-weight-asian="bold" fo:font-size="9pt" style:font-size-asian="9pt" fo:language="en" fo:country="GB" style:language-complex="he" style:country-complex="IL" fo:hyphenate="false"/>
    </style:style>
    <style:style style:name="BodyText3" style:display-name="Body Text 3" style:family="paragraph" style:parent-style-name="Normal">
      <style:paragraph-properties style:text-autospace="none" fo:text-align="justify"/>
      <style:text-properties fo:font-size="12pt" style:font-size-asian="12pt" style:font-size-complex="12pt" fo:language="en" fo:country="GB" fo:hyphenate="false"/>
    </style:style>
    <style:style style:name="StyleHeading112pt" style:display-name="Style Heading 1 + 12 pt" style:family="paragraph" style:parent-style-name="Heading1" style:default-outline-level="1">
      <style:text-properties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DEVINTASIS POSĖDIS. 48 knyga </dc:title>
    <dc:description/>
    <dc:subject/>
    <meta:initial-creator>Seimas</meta:initial-creator>
    <dc:creator>adlibuser</dc:creator>
    <meta:creation-date>2017-04-11T21:08:00Z</meta:creation-date>
    <dc:date>2017-04-11T21:08:00Z</dc:date>
    <meta:template xlink:href="Normal.dotm" xlink:type="simple"/>
    <meta:editing-cycles>2</meta:editing-cycles>
    <meta:editing-duration>PT0S</meta:editing-duration>
    <meta:document-statistic meta:page-count="3" meta:paragraph-count="402" meta:word-count="16446" meta:character-count="123443" meta:row-count="1704" meta:non-whitespace-character-count="107399"/>
  </office:meta>
</office:document-meta>
</file>