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StyleHeading112pt" style:family="paragraph">
      <style:text-properties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style:font-style-complex="italic" fo:font-size="12pt" style:font-size-asian="12pt" style:font-size-complex="12pt" fo:language="lt" fo:country="LT"/>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style:font-style-complex="italic" fo:font-size="12pt" style:font-size-asian="12pt" style:font-size-complex="12pt" fo:language="lt" fo:country="LT"/>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style:font-style-complex="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style:font-style-complex="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style:font-style-complex="italic"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style:font-style-complex="italic" fo:font-size="12pt" style:font-size-asian="12pt" style:font-size-complex="12pt" fo:language="lt" fo:country="LT"/>
    </style:style>
    <style:style style:name="T115" style:parent-style-name="DefaultParagraphFont" style:family="text">
      <style:text-properties fo:font-style="italic" style:font-style-asian="italic" style:font-style-complex="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style:font-style-complex="italic" fo:font-size="12pt" style:font-size-asian="12pt" style:font-size-complex="12pt" fo:language="lt" fo:country="LT"/>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style:font-style-complex="italic"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style:font-style-complex="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style:font-style-complex="italic"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style:font-style-complex="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style:font-style-complex="italic" fo:font-size="12pt" style:font-size-asian="12pt" style:font-size-complex="12pt" fo:language="lt" fo:country="LT"/>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style:font-style-complex="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style:font-style-complex="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tyle="italic" style:font-style-asian="italic" style:font-style-complex="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tyle="italic" style:font-style-asian="italic" style:font-style-complex="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tyle="italic" style:font-style-asian="italic" style:font-style-complex="italic" fo:font-size="12pt" style:font-size-asian="12pt" style:font-size-complex="12pt" fo:language="lt" fo:country="LT"/>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style:font-style-complex="italic" fo:font-size="12pt" style:font-size-asian="12pt" style:font-size-complex="12pt" fo:language="lt" fo:country="LT"/>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tyle="italic" style:font-style-asian="italic" style:font-style-complex="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fo:font-style="italic" style:font-style-asian="italic" style:font-style-complex="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weight="bold" style:font-weight-asian="bold"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style:font-style-complex="italic" fo:font-size="12pt" style:font-size-asian="12pt" style:font-size-complex="12pt" fo:language="lt" fo:country="LT"/>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style:font-style-complex="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ize="12pt" style:font-size-asian="12pt" style:font-size-complex="12pt" fo:language="lt" fo:country="LT"/>
    </style:style>
    <style:style style:name="P246" style:parent-style-name="BodyText2" style:family="paragraph">
      <style:paragraph-properties fo:text-align="justify" fo:line-height="150%"/>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style:font-style-complex="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tyle="italic" style:font-style-asian="italic" style:font-style-complex="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tyle="italic" style:font-style-asian="italic" style:font-style-complex="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tyle="italic" style:font-style-asian="italic" style:font-style-complex="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tyle="italic" style:font-style-asian="italic" style:font-style-complex="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T327" style:parent-style-name="DefaultParagraphFont" style:family="text">
      <style:text-properties fo:font-style="italic" style:font-style-asian="italic" style:font-style-complex="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tyle="italic" style:font-style-asian="italic" style:font-style-complex="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style:font-style-complex="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tyle="italic" style:font-style-asian="italic" style:font-style-complex="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tyle="italic" style:font-style-asian="italic" style:font-style-complex="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style:font-style-complex="italic" fo:font-size="12pt" style:font-size-asian="12pt" style:font-size-complex="12pt" fo:language="lt" fo:country="LT"/>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tyle="italic" style:font-style-asian="italic" style:font-style-complex="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style:font-style-complex="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tyle="italic" style:font-style-asian="italic" style:font-style-complex="italic" fo:font-size="12pt" style:font-size-asian="12pt" style:font-size-complex="12pt" fo:language="lt" fo:country="LT"/>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P420" style:parent-style-name="BodyText2" style:family="paragraph">
      <style:paragraph-properties fo:text-align="justify" fo:line-height="150%"/>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style:font-style-complex="italic" fo:font-size="12pt" style:font-size-asian="12pt" style:font-size-complex="12pt" fo:language="lt" fo:country="LT"/>
    </style:style>
    <style:style style:name="T441" style:parent-style-name="DefaultParagraphFont" style:family="text">
      <style:text-properties fo:font-style="italic" style:font-style-asian="italic" style:font-style-complex="italic" fo:font-size="12pt" style:font-size-asian="12pt" style:font-size-complex="12pt" fo:language="lt" fo:country="LT"/>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style:font-style-complex="italic"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tyle="italic" style:font-style-asian="italic" style:font-style-complex="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style:font-style-complex="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style:font-style-complex="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BodyText" style:family="paragraph">
      <style:paragraph-properties fo:line-height="150%"/>
    </style:style>
    <style:style style:name="T473" style:parent-style-name="DefaultParagraphFont" style:family="text">
      <style:text-properties fo:font-style="italic" style:font-style-asian="italic" style:font-style-complex="italic"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style:font-style-complex="italic" fo:font-size="12pt" style:font-size-asian="12pt" style:font-size-complex="12pt" fo:language="lt" fo:country="LT"/>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style:font-style-complex="italic" fo:font-size="12pt" style:font-size-asian="12pt" style:font-size-complex="12pt" fo:language="lt" fo:country="LT"/>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style:font-style-complex="italic" fo:font-size="12pt" style:font-size-asian="12pt" style:font-size-complex="12pt" fo:language="lt" fo:country="LT"/>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style:font-style-complex="italic"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weight="bold" style:font-weight-asian="bold"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style:font-style-complex="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style:font-style-complex="italic" fo:font-size="12pt" style:font-size-asian="12pt" style:font-size-complex="12pt" fo:language="lt" fo:country="LT"/>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style:font-style-complex="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tyle="italic" style:font-style-asian="italic" style:font-style-complex="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style:font-style-complex="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style:font-style-complex="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style:font-style-complex="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style:font-style-complex="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style:font-style-complex="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tyle="italic" style:font-style-asian="italic" style:font-style-complex="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style="italic" style:font-style-asian="italic" style:font-style-complex="italic" fo:font-size="12pt" style:font-size-asian="12pt" style:font-size-complex="12pt" fo:language="lt" fo:country="LT"/>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style:font-style-complex="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style:font-style-complex="italic" fo:font-size="12pt" style:font-size-asian="12pt" style:font-size-complex="12pt" fo:language="lt" fo:country="LT"/>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style:font-style-complex="italic" fo:font-size="12pt" style:font-size-asian="12pt" style:font-size-complex="12pt" fo:language="lt" fo:country="LT"/>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tyle="italic" style:font-style-asian="italic" style:font-style-complex="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style:font-style-complex="italic"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style:font-style-complex="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tyle="italic" style:font-style-asian="italic" style:font-style-complex="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style:style>
    <style:style style:name="T658" style:parent-style-name="DefaultParagraphFont" style:family="text">
      <style:text-properties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tyle="italic" style:font-style-asian="italic" style:font-style-complex="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weight="bold" style:font-weight-asian="bold"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tyle="italic" style:font-style-asian="italic" style:font-style-complex="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style:font-style-complex="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style:font-style-complex="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style:font-style-complex="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tyle="italic" style:font-style-asian="italic" style:font-style-complex="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tyle="italic" style:font-style-asian="italic" style:font-style-complex="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tyle="italic" style:font-style-asian="italic" style:font-style-complex="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tyle="italic" style:font-style-asian="italic" style:font-style-complex="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tyle="italic" style:font-style-asian="italic" style:font-style-complex="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style:style>
    <style:style style:name="T712" style:parent-style-name="DefaultParagraphFont" style:family="text">
      <style:text-properties fo:font-style="italic" style:font-style-asian="italic" style:font-style-complex="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weight="bold" style:font-weight-asian="bold"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tyle="italic" style:font-style-asian="italic" style:font-style-complex="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weight="bold" style:font-weight-asian="bold"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style:font-style-complex="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style:style>
    <style:style style:name="T741" style:parent-style-name="DefaultParagraphFont" style:family="text">
      <style:text-properties fo:font-style="italic" style:font-style-asian="italic" style:font-style-complex="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style:style>
    <style:style style:name="T745" style:parent-style-name="DefaultParagraphFont" style:family="text">
      <style:text-properties fo:font-style="italic" style:font-style-asian="italic" style:font-style-complex="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style:font-style-complex="italic" fo:font-size="12pt" style:font-size-asian="12pt" style:font-size-complex="12pt" fo:language="lt" fo:country="LT"/>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tyle="italic" style:font-style-asian="italic" style:font-style-complex="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style:font-style-complex="italic" fo:font-size="12pt" style:font-size-asian="12pt" style:font-size-complex="12pt" fo:language="lt" fo:country="LT"/>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style:font-style-complex="italic"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style:font-style-complex="italic"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style:style>
    <style:style style:name="T789" style:parent-style-name="DefaultParagraphFont" style:family="text">
      <style:text-properties fo:font-style="italic" style:font-style-asian="italic" style:font-style-complex="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style:font-style-complex="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style:font-style-complex="italic" fo:font-size="12pt" style:font-size-asian="12pt" style:font-size-complex="12pt" fo:language="lt" fo:country="LT"/>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style:font-style-complex="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style:style>
    <style:style style:name="T830" style:parent-style-name="DefaultParagraphFont" style:family="text">
      <style:text-properties fo:font-style="italic" style:font-style-asian="italic" style:font-style-complex="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tyle="italic" style:font-style-asian="italic" style:font-style-complex="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style:font-style-complex="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style:font-style-complex="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style:font-style-complex="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style:font-style-complex="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style:font-style-complex="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style:font-style-complex="italic" fo:font-size="12pt" style:font-size-asian="12pt" style:font-size-complex="12pt" fo:language="lt" fo:country="LT"/>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style:style>
    <style:style style:name="T892" style:parent-style-name="DefaultParagraphFont" style:family="text">
      <style:text-properties fo:font-style="italic" style:font-style-asian="italic" style:font-style-complex="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tyle="italic" style:font-style-asian="italic" style:font-style-complex="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tyle="italic" style:font-style-asian="italic" style:font-style-complex="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style:font-style-complex="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style:font-style-complex="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style:font-style-complex="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margin-left="0.5in" fo:text-indent="0.5in">
        <style:tab-stops/>
      </style:paragraph-properties>
    </style:style>
    <style:style style:name="T956" style:parent-style-name="DefaultParagraphFont" style:family="text">
      <style:text-properties fo:font-style="italic" style:font-style-asian="italic" fo:font-size="12pt" style:font-size-asian="12pt" style:font-size-complex="12pt" fo:language="lt" fo:country="LT"/>
    </style:style>
    <style:style style:name="P957" style:parent-style-name="Normal" style:family="paragraph">
      <style:paragraph-properties style:text-autospace="none" fo:text-align="justify" fo:line-height="150%"/>
    </style:style>
    <style:style style:name="T958" style:parent-style-name="DefaultParagraphFont" style:family="text">
      <style:text-properties fo:font-style="italic" style:font-style-asian="italic" style:font-style-complex="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P969" style:parent-style-name="StyleHeading112pt" style:family="paragraph">
      <style:text-properties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style:font-style-complex="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tyle="italic" style:font-style-asian="italic" style:font-style-complex="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weight="bold" style:font-weight-asian="bold"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style:font-style-complex="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style:text-autospace="none" fo:text-align="justify" fo:line-height="150%"/>
    </style:style>
    <style:style style:name="T1100" style:parent-style-name="DefaultParagraphFont" style:family="text">
      <style:text-properties fo:font-style="italic" style:font-style-asian="italic" style:font-style-complex="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style:font-style-complex="italic" fo:font-size="12pt" style:font-size-asian="12pt" style:font-size-complex="12pt" fo:language="lt" fo:country="LT"/>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style:font-style-complex="italic"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style:font-style-complex="italic"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style:font-style-complex="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style:font-style-complex="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tyle="italic" style:font-style-asian="italic" style:font-style-complex="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tyle="italic" style:font-style-asian="italic" style:font-style-complex="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tyle="italic" style:font-style-asian="italic" style:font-style-complex="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tyle="italic" style:font-style-asian="italic" style:font-style-complex="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style:font-style-complex="italic" fo:font-size="12pt" style:font-size-asian="12pt" style:font-size-complex="12pt" fo:language="lt" fo:country="LT"/>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style:style>
    <style:style style:name="T1220" style:parent-style-name="DefaultParagraphFont" style:family="text">
      <style:text-properties fo:font-style="italic" style:font-style-asian="italic" style:font-style-complex="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style:font-style-complex="italic" fo:font-size="12pt" style:font-size-asian="12pt" style:font-size-complex="12pt" fo:language="lt" fo:country="LT"/>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style:font-style-complex="italic" fo:font-size="12pt" style:font-size-asian="12pt" style:font-size-complex="12pt" fo:language="lt" fo:country="LT"/>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style:font-style-complex="italic" fo:font-size="12pt" style:font-size-asian="12pt" style:font-size-complex="12pt" fo:language="lt" fo:country="LT"/>
    </style:style>
    <style:style style:name="T1295" style:parent-style-name="DefaultParagraphFont" style:family="text">
      <style:text-properties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style:font-style-complex="italic" fo:font-size="12pt" style:font-size-asian="12pt" style:font-size-complex="12pt" fo:language="lt" fo:country="LT"/>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tyle="italic" style:font-style-asian="italic" style:font-style-complex="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style:font-style-complex="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style:font-style-complex="italic" fo:font-size="12pt" style:font-size-asian="12pt" style:font-size-complex="12pt" fo:language="lt" fo:country="LT"/>
    </style:style>
    <style:style style:name="T133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31"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32"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33"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34" style:parent-style-name="Normal" style:family="paragraph">
      <style:paragraph-properties fo:text-align="justify" fo:line-height="150%"/>
    </style:style>
    <style:style style:name="T13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3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4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1" style:parent-style-name="Normal" style:family="paragraph">
      <style:paragraph-properties fo:text-align="justify" fo:line-height="150%"/>
    </style:style>
    <style:style style:name="T134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4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4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46" style:parent-style-name="Normal" style:family="paragraph">
      <style:paragraph-properties fo:text-align="justify" fo:line-height="150%"/>
    </style:style>
    <style:style style:name="T134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4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4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50" style:parent-style-name="Normal" style:family="paragraph">
      <style:paragraph-properties fo:text-align="justify" fo:line-height="150%"/>
    </style:style>
    <style:style style:name="T135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5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5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5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55" style:parent-style-name="Normal" style:family="paragraph">
      <style:paragraph-properties fo:text-align="justify" fo:line-height="150%"/>
    </style:style>
    <style:style style:name="T135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57" style:parent-style-name="Normal" style:family="paragraph">
      <style:paragraph-properties fo:text-align="justify" fo:line-height="150%"/>
    </style:style>
    <style:style style:name="T135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5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6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1" style:parent-style-name="Normal" style:family="paragraph">
      <style:paragraph-properties fo:text-align="justify" fo:line-height="150%"/>
    </style:style>
    <style:style style:name="T136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63" style:parent-style-name="Normal" style:family="paragraph">
      <style:paragraph-properties fo:text-align="justify" fo:line-height="150%"/>
    </style:style>
    <style:style style:name="T136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6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66" style:parent-style-name="Normal" style:family="paragraph">
      <style:paragraph-properties fo:text-align="justify" fo:line-height="150%"/>
    </style:style>
    <style:style style:name="T136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68"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69"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0"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1"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2"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3"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4"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5"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6"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7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8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8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38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6" style:parent-style-name="Normal" style:family="paragraph">
      <style:paragraph-properties fo:text-align="justify" fo:line-height="150%"/>
    </style:style>
    <style:style style:name="T138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8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9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9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392"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93"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94"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95" style:parent-style-name="Normal" style:family="paragraph">
      <style:paragraph-properties fo:text-align="justify" fo:line-height="150%"/>
      <style:text-properties fo:font-weight="bold" style:font-weight-asian="bold" fo:font-style="italic" style:font-style-asian="italic" style:font-style-complex="italic" fo:font-size="12pt" style:font-size-asian="12pt" style:font-size-complex="12pt" fo:language="lt" fo:country="LT"/>
    </style:style>
    <style:style style:name="P1396" style:parent-style-name="Normal" style:family="paragraph">
      <style:paragraph-properties fo:text-align="justify" fo:line-height="150%"/>
    </style:style>
    <style:style style:name="T139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39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39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0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1" style:parent-style-name="Normal" style:family="paragraph">
      <style:paragraph-properties fo:text-align="justify" fo:line-height="150%"/>
    </style:style>
    <style:style style:name="T140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03" style:parent-style-name="Normal" style:family="paragraph">
      <style:paragraph-properties fo:text-align="justify" fo:line-height="150%"/>
    </style:style>
    <style:style style:name="T14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0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06" style:parent-style-name="Normal" style:family="paragraph">
      <style:paragraph-properties fo:text-align="justify" fo:line-height="150%"/>
    </style:style>
    <style:style style:name="T140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0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0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0" style:parent-style-name="Normal" style:family="paragraph">
      <style:paragraph-properties fo:text-align="justify" fo:line-height="150%"/>
    </style:style>
    <style:style style:name="T141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1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1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5" style:parent-style-name="Normal" style:family="paragraph">
      <style:paragraph-properties fo:text-align="justify" fo:line-height="150%"/>
    </style:style>
    <style:style style:name="T141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1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1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9" style:parent-style-name="Normal" style:family="paragraph">
      <style:paragraph-properties fo:text-align="justify" fo:line-height="150%"/>
    </style:style>
    <style:style style:name="T142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2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2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3" style:parent-style-name="Normal" style:family="paragraph">
      <style:paragraph-properties fo:text-align="justify" fo:line-height="150%"/>
    </style:style>
    <style:style style:name="T1424"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2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27" style:parent-style-name="Normal" style:family="paragraph">
      <style:paragraph-properties fo:text-align="justify" fo:line-height="150%"/>
    </style:style>
    <style:style style:name="T142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1"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32" style:parent-style-name="Normal" style:family="paragraph">
      <style:paragraph-properties fo:text-align="justify" fo:line-height="150%"/>
    </style:style>
    <style:style style:name="T143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36" style:parent-style-name="Normal" style:family="paragraph">
      <style:paragraph-properties fo:text-align="justify" fo:line-height="150%"/>
    </style:style>
    <style:style style:name="T1437"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3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3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4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41" style:parent-style-name="Normal" style:family="paragraph">
      <style:paragraph-properties fo:text-align="justify" fo:line-height="150%"/>
    </style:style>
    <style:style style:name="T144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43" style:parent-style-name="Normal" style:family="paragraph">
      <style:paragraph-properties fo:text-align="justify" fo:line-height="150%"/>
    </style:style>
    <style:style style:name="T144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4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4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4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4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49" style:parent-style-name="Normal" style:family="paragraph">
      <style:paragraph-properties fo:text-align="justify" fo:line-height="150%"/>
    </style:style>
    <style:style style:name="T145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5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5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5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5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5" style:parent-style-name="Normal" style:family="paragraph">
      <style:paragraph-properties fo:text-align="justify" fo:line-height="150%"/>
    </style:style>
    <style:style style:name="T1456"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5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5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5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6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6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62" style:parent-style-name="Normal" style:family="paragraph">
      <style:paragraph-properties fo:text-align="justify" fo:line-height="150%"/>
    </style:style>
    <style:style style:name="T1463"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6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66" style:parent-style-name="Normal" style:family="paragraph">
      <style:paragraph-properties fo:text-align="justify" fo:line-height="150%"/>
    </style:style>
    <style:style style:name="T146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69"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70"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471" style:parent-style-name="Normal" style:family="paragraph">
      <style:paragraph-properties fo:text-align="justify" fo:line-height="150%"/>
    </style:style>
    <style:style style:name="T1472"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T147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7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47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76" style:parent-style-name="Normal" style:family="paragraph">
      <style:paragraph-properties fo:text-align="justify" fo:line-height="150%"/>
    </style:style>
    <style:style style:name="T147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AŠTUNTASIS POSĖDIS</text:span></text:h>
      <text:p text:style-name="P3"><text:span text:style-name="T4"> </text:span><text:span text:style-name="T5"> </text:span><text:span text:style-name="T6">   1992 m. sausio 16 d.</text:span></text:p>
      <text:p text:style-name="P7"><text:span text:style-name="T8"><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text:span></text:p>
      <text:p text:style-name="P11"><text:span text:style-name="T12"> </text:span></text:p>
      <text:p text:style-name="P13">Diskusija dėl plenarinio posėdžio darbotvarkės</text:p>
      <text:p text:style-name="P14"><text:span text:style-name="T15"> </text:span></text:p>
      <text:p text:style-name="P16"><text:span text:style-name="T17">PIRMININKAS</text:span><text:span text:style-name="T18">.</text:span><text:span text:style-name="T19"><text:s/>Ponios ir ponai deputatai, pradedame sausio 16 d</text:span><text:span text:style-name="T20">. rytinį posėdį. Kol visi deputatai susirinks į salę ir negalime pradėti dirbti pagal darbotvarkę, turiu perskaityti generalinio prokuroro kreipimąsi į Aukščiausiąją Tarybą.</text:span></text:p>
      <text:p text:style-name="P21"><text:span text:style-name="T22">,,Aukščiausiajai Tarybai dėl Lietuvos Respublikos Vyriausybės 1991 m. gruodžio 9 d</text:span><text:span text:style-name="T23">. potvarkio Nr.967p. Lietuvos Respublikos Vyriausybė 9 d. potvarkiu Nr.967p perdavė Lietuvos hidrogeologijos režimo ir eksploatacijos stotį Valstybinei geologijos tarnybai. Potvarkis yra neteisėtas, nes pažeidžia galiojančius įstatymus. Lietuvos Respubliko</text:span><text:span text:style-name="T24">s Aukščiausiosios Tarybos 1990 m. liepos 30 d. nutarimas ,,Dėl paramos besisteigiančioms profsąjungoms ir buvusių profsąjungų organizacijų turto" draudžia reorganizuoti profsąjungų valdomas ūkines ir komercines organizacijas ar kitaip keisti jų teisinį sta</text:span><text:span text:style-name="T25">tusą. Lietuvos Respublikos Vyriausybė 1991 m. gruodžio 9 d. potvarkiu Nr.967p pažeidė šį reikalavimą, nes pakeitė Lietuvos hidrogeologijos režimo ir eksploatacijos stoties teisinį statusą. Ši stotis priklauso Lietuvos respublikinei profsąjungų kurortų vald</text:span><text:span text:style-name="T26">ymo tarnybai.</text:span></text:p>
      <text:p text:style-name="P27"><text:span text:style-name="T28">Remdamasis tuo, kas nurodyta, ir vadovaudamasis Lietuvos Respublikos prokuratūros įstatymo 21 straipsnio 5 dalimi, pranešu apie šiuos įstatymo pažeidimus ir siūlau Lietuvos Respublikos Vyriausybės 1991 m. gruodžio 9 d. potvarkį Nr.967p panaik</text:span><text:span text:style-name="T29">inti." Pasirašo generalinis prokuroras Artūras Paulauskas.</text:span></text:p>
      <text:p text:style-name="P30"><text:span text:style-name="T31">Norėčiau paklausti, gal yra deputatų, kurie jau yra rengę projektą dėl šito nutarimo atšaukimo? Nėra dar tokios iniciatyvos? Aš privalėjau supažindinti jus su šita prokuroro nuomone. Taip, tačiau m</text:span><text:span text:style-name="T32">es turim turėti kažkokį, jeigu Aukščiausioji Taryba nutartų atšaukti, savo projektą. Primenu, kad šios dienos plenarinių posėdžių darbotvarkė yra patvirtinta užvakarykščiame posėdyje. Buvo pavesta man išdėstyti pagal laiką aptarus klausimus. Šita darbotvar</text:span><text:span text:style-name="T33">kė jau su išdėstytu laiku yra pateikta<text:s/></text:span><text:soft-page-break/><text:span text:style-name="T34">jums ir išdalyta vakar. Aš mačiau, kad deputatas A.Taurantas nori dar pasisakyti dėl darbotvarkės. Prašom. Prašau salėje tylos.</text:span></text:p>
      <text:p text:style-name="P35"><text:span text:style-name="T36">A.TAURANTAS.</text:span><text:span text:style-name="T37"><text:s/>Aš norėčiau frakcijos vardu pasiūlyti nedidelę korekciją darbotvarkėje būten</text:span><text:span text:style-name="T38">t tuo klausimu, kur numatytas komisijų pirmininkų tvirtinimas. Aš pats daug kartų is tikrųjų raginau, kad kuo greičiau būtų patvirtinti komisijų pirmininkai, ir pats laikausi toliau tos nuostatos. Tačiau galima tvirtinti komisijų pirmininkus, kai mes turim</text:span><text:span text:style-name="T39">e visą komisijų pirmininkų jau pasiūlytą sąrašą. Deja, ne visos komisijos dar sugebėjo išsirinkti pirmininkus ir mes, nematydami viso sąrašo, šiandien, deja, to dalyko padaryti negalime. Todėl aš siūlau šiandien šio klausimo nesvarstyti, atidėti jį antradi</text:span><text:span text:style-name="T40">eniui, o kaip tik šio klausimo vietoje mes galėtume jau pabaigti svarstyti mūsų nubalsuotą klausimą dėl komisijos deputatų veiklai įstirti sudarymo.</text:span></text:p>
      <text:p text:style-name="P41"><text:span text:style-name="T42">PIRMININKAS</text:span><text:span text:style-name="T43">. Aš</text:span><text:span text:style-name="T44"><text:s/>noriu paklausti deputatą A.Endriukaitį, ar yra paruoštas tas klausimas? Ir ar tikrai mes jo</text:span><text:span text:style-name="T45"><text:s/>negalime svarstyti?</text:span></text:p>
      <text:p text:style-name="P46"><text:span text:style-name="T47">A.ENDRIUKAITIS.</text:span><text:span text:style-name="T48"><text:s/>Taip, mes jo negalime svarstyti dėl tų pačių motyvų, kurie buvo anksčiau išdėstyti pasisakiusiojo, taip pat dėl to, kol nebus išrinkta Mandatų ir etikos komisija.</text:span></text:p>
      <text:p text:style-name="P49"><text:span text:style-name="T50">PIRMININKAS</text:span><text:span text:style-name="T51">.</text:span><text:span text:style-name="T52"><text:s/>Deputatas A.Taurantas frakcijos vardu, maty</text:span><text:span text:style-name="T53">t, nesiejo su Mandatų ir etikos komisija, o turėjo omenyje 12 komisijų, taip? Aš teisingai supratau, tačiau norėčiau, kad šiandien būtų pasakyta, kurios nuolatinės komisijos pažeidžia Aukščiausiosios Tarybos nutarimus dėl savaitės darbotvarkės ir dėl ketvi</text:span><text:span text:style-name="T54">rtadienio dienos posėdžių darbotvarkės. Gerai būtų, kad ponas A.Endriukaitis tai patikslintų ir nurodytų komisijoms jų darbo trūkumus. Dabar frakcijos vardu buvo pasiūlyta, deputatas A.Taurantas būtent frakcijos vardu, atrodo, siūlė. Gerai, deputatas L.Apš</text:span><text:span text:style-name="T55">ega, tada gal eilės tvarka. Prašom.</text:span></text:p>
      <text:p text:style-name="P56"><text:span text:style-name="T57">L.APŠEGA.</text:span><text:span text:style-name="T58"><text:s/>Aš norėjau paklausti, ar tas klausimo svarstymas yra Vyriausybės valanda, ar ne, nes nuolatos ketvirtadieniais pas mus kažkur dingsta Vyriausybės valanda. Nebenori susitikt su mumis ministrai. Ar šitas ekonomin</text:span><text:span text:style-name="T59">ės padėties svarstymas yra prilyginamas Vyriausybės valandai, ar mes jos atsisakome, kaip čia suprasti?</text:span></text:p>
      <text:p text:style-name="P60"><text:span text:style-name="T61">PIRMININKAS</text:span><text:span text:style-name="T62">.</text:span><text:span text:style-name="T63"><text:s/>Na, Vyriausybės valandos mes iš principo neatsisakome, tačiau antradienį, ir savaitės darbotvarkę tvirtindami, ir ketvirtadienio darbotvark</text:span><text:span text:style-name="T64">ę, niekas nenurodėte, kad reikėtų dar ir Vyriausybės valandos būtent šią savaitę, nors aš žinau, kad yra susikaupusių paklausimų.</text:span></text:p>
      <text:soft-page-break/>
      <text:p text:style-name="P65"><text:span text:style-name="T66">L.APŠEGA. Taigi yra nustatytas laikas, mes buvom susitarę, atrodo, gerokai anksčiau, kad ketvirtadienį.</text:span></text:p>
      <text:p text:style-name="P67"><text:span text:style-name="T68">PIRMININKAS</text:span><text:span text:style-name="T69">.</text:span><text:span text:style-name="T70"><text:s/>Reglament</text:span><text:span text:style-name="T71">as sako: ,,Paprastai vieną kartą per savaitę vyksta Vyriausybės valanda." Aš suprantu, kad tas ,,paprastai" kartais mums leidžia padaryti tokias išimtis, kurios, žinoma, turėtų būti kuo retesnės.</text:span></text:p>
      <text:p text:style-name="P72"><text:span text:style-name="T73">L.APŠEGA. Kokios priežastys, kad nedaroma Vyriausybės valand</text:span><text:span text:style-name="T74">a, kodėl?</text:span></text:p>
      <text:p text:style-name="P75"><text:span text:style-name="T76">PIRMININKAS</text:span><text:span text:style-name="T77">.</text:span><text:span text:style-name="T78"><text:s/>Laiko nebuvimas. Kadangi labai daug įstatymų ir šiuo atveju diskutuojama kartu su Vyriausybės nariais.</text:span></text:p>
      <text:p text:style-name="P79"><text:span text:style-name="T80">L.APŠEGA.</text:span><text:span text:style-name="T81"><text:s/>Bet žmonės labai nori ir laukia to, kadangi ir daug komentarų išgirsta, ir daug paaiškinimų, ir tai dabar kaip oras reik</text:span><text:span text:style-name="T82">alinga, nes žmonės skundžiasi, kad trūksta paprasčiausiai informacijos. Laikraščiai vėluoja komentuoti įvairiausius naujus įstatymus bei naujus potvarkius ir susidaro tokia situacija, kad mes atsiduriame nežinioje.</text:span></text:p>
      <text:p text:style-name="P83"><text:span text:style-name="T84">PIRMININKAS</text:span><text:span text:style-name="T85">. Gerai, aš suprantu ir įsipar</text:span><text:span text:style-name="T86">eigoju papildyti kitos savaitės posėdžių darbotvarkę normalia Vyriausybės valanda. Ačiū jums. Deputatas Č.Juršėnas.</text:span></text:p>
      <text:p text:style-name="P87"><text:span text:style-name="T88">Č.JURŠĖNAS. Gerbiamasis pirmininke, aš, reaguodamas į kolegos A.Tauranto pasiūlymą, nepasisakau už tai, ar reikia ten jo siūlomą klausimą iš</text:span><text:span text:style-name="T89">braukti, ar neišbraukti, bet jeigu sutarsim išbraukti, tai šito išbraukiamo klausimo sąskaita siūlau pratęsti mūsų diskusiją dėl Vyriausybės narių pranešimų.</text:span></text:p>
      <text:p text:style-name="P90"><text:span text:style-name="T91">PIRMININKAS</text:span><text:span text:style-name="T92">.</text:span><text:span text:style-name="T93"><text:s/>Jūs neturite, gerbiamasis Juršėnai, teisės personaliai siūlyti. Deputatas A.Taurantas</text:span><text:span text:style-name="T94"><text:s/>nurodė frakcijos vardu.</text:span></text:p>
      <text:p text:style-name="P95"><text:span text:style-name="T96">Č.JURŠĖNAS.</text:span><text:span text:style-name="T97"><text:s/>Galima frakcijos vardu siūlyti pratęsti.</text:span></text:p>
      <text:p text:style-name="P98"><text:span text:style-name="T99">PIRMININKAS</text:span><text:span text:style-name="T100">.</text:span><text:span text:style-name="T101"><text:s/>Deputatas L.Sabutis.</text:span></text:p>
      <text:p text:style-name="P102"><text:span text:style-name="T103">L.SABUTIS.</text:span><text:span text:style-name="T104"><text:s/>Aš norėčiau patikslinti. A.Taurantas negalėjo kalbėti frakcijos vardu, nes frakcija nėra įregistruota nustatyta tvarka Prezidiume, be</text:span><text:span text:style-name="T105">t galima atsižvelgti į tokį siūlymą. Tačiau norėjau jūsų pasiteirauti, ar vis dėlto bus tvirtinami šiandien išrinktieji Aukščiausiosios Tarybos komisijų pirmininkai, ar ne?</text:span></text:p>
      <text:p text:style-name="P106"><text:span text:style-name="T107">PIRMININKAS</text:span><text:span text:style-name="T108">.</text:span><text:span text:style-name="T109"><text:s/>Taip išeina, kad ne.</text:span></text:p>
      <text:p text:style-name="P110"><text:span text:style-name="T111">L.SABUTIS,</text:span><text:span text:style-name="T112"><text:s/>Kodėl jie neturėtų būti tvirtinami?</text:span></text:p>
      <text:p text:style-name="P113"><text:span text:style-name="T114">PI</text:span><text:span text:style-name="T115">RMININKAS</text:span><text:span text:style-name="T116">.</text:span><text:span text:style-name="T117"><text:s/>Aš irgi sutikčiau, kad gal galėtų būti ir 10, o ne visi 12 patvirtinta.</text:span></text:p>
      <text:p text:style-name="P118"><text:span text:style-name="T119">L.SABUTIS.</text:span><text:span text:style-name="T120"><text:s/>Taip ir buvo sutarta.</text:span></text:p>
      <text:p text:style-name="P121"><text:span text:style-name="T122">PIRMININKAS</text:span><text:span text:style-name="T123">.</text:span><text:span text:style-name="T124"><text:s/>Tačiau jeigu deputatas A.Endriukaitis nesutinka, tai ką gi, jis man...</text:span></text:p>
      <text:p text:style-name="P125"><text:span text:style-name="T126">L.SABUTIS.</text:span><text:span text:style-name="T127"><text:s/>Aš tada pasinaudoju savo, kaip Sekretoriaus,<text:s/></text:span><text:span text:style-name="T128">teise ir prašau, kad šis klausimas nebūtų išbraukiamas iš Aukščiausiosios Tarybos darbotvarkės ir būtų balsuojama, o pirmininkai būtų patvirtinti.</text:span></text:p>
      <text:p text:style-name="P129"><text:span text:style-name="T130">PIRMININKAS</text:span><text:span text:style-name="T131">.</text:span><text:span text:style-name="T132"><text:s/>Gerai, aš siūlau nutraukti šitas diskusijas. Buvo pasiūlymas gal dar ir ne visai įsiteisėjusios<text:s/></text:span><text:span text:style-name="T133">frakcijos, yra ir kitos — Kairiųjų frakcijos pasiūlymas nesvarstyti. Gerai, tai vis tiek mes turime dabar teisę balsuoti dėl to klausimo išbraukimo iš darbotvarkės. Aš prašau salėje tylos! Deputatas A.Sėjūnas taip pat frakcijos vardu? Atsiprašau, vis išsib</text:span><text:span text:style-name="T134">raukia jūsų pavardė. Prašom.</text:span></text:p>
      <text:p text:style-name="P135"><text:span text:style-name="T136">A.SĖJŪNAS.</text:span><text:span text:style-name="T137"><text:s/>Tautininkų frakcija remia deputato A.Tauranto pasiūlymą ir siūlo šiandien nesvarstyti komisijų pirmininkų klausimo. Kol nebus visi pretendentai apsvarstyti frakcijose, balsavimas praktiškai neįmanomas.</text:span></text:p>
      <text:p text:style-name="P138"><text:span text:style-name="T139">PIRMININKAS</text:span><text:span text:style-name="T140">.</text:span><text:span text:style-name="T141"><text:s/>B</text:span><text:span text:style-name="T142">alsavimas yra visiškai įmanomas, net ir turint vieną kandidatūrą, tai visiškai netrukdytų. Gerai, aš siūlau balsuoti, sakykime, reorganizuotos Tautininkų frakcijos pasiūlymą, kad būtų išbrauktas iš darbotvarkės 7 klausimas. Gerai? Yra teisėtas pasiūlymas i</text:span><text:span text:style-name="T143">r prašau prieš tai deputatus užsiregistruoti. Prašome užsiregistruoti. Kartu turiu pareikšti apgailestavimą, kad nėra įvykdyti Aukščiausiosios Tarybos nutarimai dėl komisijų pirmininkų išrinkimo. Salėje užsiregistravo 98 deputatai. Dėl balsavimo motyvų dep</text:span><text:span text:style-name="T144">utatas B.Rupeika. Ne dėl balsavimo motyvų? Prašom.</text:span></text:p>
      <text:p text:style-name="P145"><text:span text:style-name="T146">B.V.RUPEIKA.</text:span><text:span text:style-name="T147"><text:s/>Mano balsavimas labai priklausys nuo to, ar 12 val., kalbant apie ekonominę Respublikos padėtį, bus tai transliuojama visuomenei.</text:span></text:p>
      <text:p text:style-name="P148"><text:span text:style-name="T149">PIRMININKAS</text:span><text:span text:style-name="T150">.</text:span><text:span text:style-name="T151"><text:s/>Žadama transliuoti.</text:span></text:p>
      <text:p text:style-name="P152"><text:span text:style-name="T153">B.V.RUPEIKA.</text:span><text:span text:style-name="T154"><text:s/>Dėkui, nes mes v</text:span><text:span text:style-name="T155">is labiau ,,kovojam" už viešumą.</text:span></text:p>
      <text:p text:style-name="P156"><text:span text:style-name="T157">PIRMININKAS</text:span><text:span text:style-name="T158">.</text:span><text:span text:style-name="T159"><text:s/>Deputatas V.Plečkaitis.</text:span></text:p>
      <text:p text:style-name="P160"><text:span text:style-name="T161">V.P.PLEČKAITIS.</text:span><text:span text:style-name="T162"><text:s/>Aš norėčiau paremti gerbiamąjį L.Sabutį ir, manau, išreiškiu Centro frakcijos daugumos nuomonę, kad būtent šiandien reikia balsuoti už tuos pirmininkus, kurie yra išrinkt</text:span><text:span text:style-name="T163">i komisijose, nes tarpfrakcinis pasitarimas nieko nedavė, jokių rezultatų nebuvo pasiekta. Ir nesusitarta, kiek kokia frakcija turės pirmininkų. Taigi šito klausimo vilkinimas jokių rezultatų neduoda.</text:span></text:p>
      <text:p text:style-name="P164"><text:span text:style-name="T165">PIRMININKAS</text:span><text:span text:style-name="T166">. Deputatas L.Šepetys.</text:span></text:p>
      <text:p text:style-name="P167"><text:span text:style-name="T168">L.ŠEPETYS.</text:span><text:span text:style-name="T169"><text:s/>Man bus ne</text:span><text:span text:style-name="T170">suprantama, jeigu dar frakcijos svarstytų mūsų komisijose išrinktus pirmininkus. Tada būtų labai sumenkintas komisijų vaidmuo. Aš siūlau šiandien balsuoti ir pasitikėti komisijomis, kurios išsirinko pirmininkus.</text:span></text:p>
      <text:p text:style-name="P171"><text:span text:style-name="T172">PIRMININKAS</text:span><text:span text:style-name="T173">.</text:span><text:span text:style-name="T174"><text:s/>Deputatas P.Varanauskas.</text:span></text:p>
      <text:p text:style-name="P175"><text:span text:style-name="T176">P.VARA</text:span><text:span text:style-name="T177">NAUSKAS.</text:span><text:span text:style-name="T178"><text:s/>Noriu atkreipti dėmesį į tai, kad jau Mandatų ir etikos komisija iš kairės ir dešinės buvo kritikuojama daugelio deputatų ir Aukščiausioji Taryba netarė savo žodžio. Ar gali būti<text:s/></text:span><text:span text:style-name="T179">PIRMININKAS</text:span><text:span text:style-name="T180"><text:s/>tas, kuris slaptai ką nors daro? Kas gali būti<text:s/></text:span><text:span text:style-name="T181">PIRMININK</text:span><text:span text:style-name="T182">AS</text:span><text:span text:style-name="T183">? Mes turime apsispręsti, kažkokį kriterijų nustatyti. Jeigu galima, tai aš daugiau nekalbėsiu apie tai, bet turi būti kažkoks balsavimas ar panašiai. Ir senoji Mandatų ir etikos komisija tegu viską padaro iki galo: arba tegu paveda kokiai nors frakcijai</text:span><text:span text:style-name="T184">, arba man. Aš...</text:span></text:p>
      <text:p text:style-name="P185"><text:span text:style-name="T186">PIRMININKAS</text:span><text:span text:style-name="T187">.</text:span><text:span text:style-name="T188"><text:s/>Būtent jeigu reikia, senoji Mandatų ir etikos komisija, vadovaujama deputato A.Sakalo, tebeegzistuoja, turi pilnateisius įgaliojimus ir prireikus gali pateikti išvadą apie bet kurį pretendentą į komisijos pirmininkus. Taigi d</text:span><text:span text:style-name="T189">ėl balsavimo motyvų dar deputatas L.Sabutis ir baigiam.</text:span></text:p>
      <text:p text:style-name="P190"><text:span text:style-name="T191">L.SABUTIS.</text:span><text:span text:style-name="T192"><text:s/>Balsavimo motyvai galėtų būti štai tokie. Gerbiamieji deputatai, tas pasitarimas, kuris vyksta prie apskritojo stalo, ir ten sudaroma ir pateikiama jums darbotvarkė negali būti iki šio mome</text:span><text:span text:style-name="T193">nto pripažinta kaip teisėta. Tai yra tik grupės deputatų sueiga, o Reglamentas reikalauja, kad tai būtų frakcijų lyderiai ir komisijų pirmininkai, Sekretorius ir seniūnas. Mes esam labai keblioje padėtyje. Ir kuo toliau mes tą klausimą atidėliojam, tuo blo</text:span><text:span text:style-name="T194">giau. Manau, tos komisijos, kurios yra išsirinkusios, nori dirbti, turi savo pirmininkus... Juos reikia paprasčiausiai įvertinti ir patvirtinti, ir reikalas būtų išspręstas.</text:span><text:span text:style-name="T195"><text:s/>O<text:s/></text:span><text:span text:style-name="T196">dėl kurių yra kokių nors keblumų, tada turėtų padirbėti Mandatų komisija.</text:span></text:p>
      <text:p text:style-name="P197"><text:span text:style-name="T198">PIRMIN</text:span><text:span text:style-name="T199">INKAS</text:span><text:span text:style-name="T200">.</text:span><text:span text:style-name="T201"><text:s/>Gerai, dar deputatas S.Malkevičius, kurio pavardę aš praleidau, o ponas A.Endriukaitis paskui, jeigu bus priimtas vienas ar kitas sprendimas. Prašom.</text:span></text:p>
      <text:p text:style-name="P202"><text:span text:style-name="T203">S.MALKEVIČIUS.</text:span><text:span text:style-name="T204"><text:s/>Sąjūdžio frakcija remia gerbiamojo A.Tauranto pasiūlymą, taip pat laikom būtinu prie</text:span><text:span text:style-name="T205">š tvirtinant pirmininkus išrinkti naują Mandatų komisiją, kadangi senąja Mandatų komisija mes nepasitikime.</text:span></text:p>
      <text:p text:style-name="P206"><text:span text:style-name="T207">PIRMININKAS</text:span><text:span text:style-name="T208">.</text:span><text:span text:style-name="T209"><text:s/>Tai galima buvo pareikšti nepasitikėjimą senąja Mandatų ir etikos komisija.</text:span></text:p>
      <text:p text:style-name="P210"><text:span text:style-name="T211">S.MALKEVIČIUS.</text:span><text:span text:style-name="T212"><text:s/>Na, tai dabar pareiškiam, jūs patys supranta</text:span><text:span text:style-name="T213">t, dėl ko. Be to, dar mes norim pasakyti, ar verta dabar mums diskutuoti apie šito klausimo išbraukimą, kada tiek frakcijų to reikalauja? Tai kaip būtų galima balsuoti?</text:span></text:p>
      <text:p text:style-name="P214"><text:span text:style-name="T215">PIRMININKAS</text:span><text:span text:style-name="T216">.</text:span><text:span text:style-name="T217"><text:s/>Ne, privaloma balsuoti, jeigu Aukščiausioji Taryba, gerbiamasis deputate M</text:span><text:span text:style-name="T218">alkevičiau, patvirtino šią darbotvarkę. Tik pati Aukščiausioji Taryba ir gali ją atšaukti, o ne atskiros frakcijos, nors ir visos frakcijos už tai pasisakytų. Taigi, gerbiamieji, kas už tai, kad...</text:span></text:p>
      <text:p text:style-name="P219"><text:span text:style-name="T220">M.STAKVILEVIČIUS.</text:span><text:span text:style-name="T221"><text:s/></text:span><text:span text:style-name="T222">Dėl procedūros galima?</text:span></text:p>
      <text:p text:style-name="P223"><text:span text:style-name="T224">PIRMININKAS</text:span><text:span text:style-name="T225">.</text:span><text:span text:style-name="T226"><text:s/>Gera</text:span><text:span text:style-name="T227">i, dėl procedūros deputatas M.Stakvilevičius.</text:span></text:p>
      <text:p text:style-name="P228"><text:span text:style-name="T229">M.STAKVILEVIČIUS.</text:span><text:span text:style-name="T230"><text:s/>Ar galima būtų sužinoti, kokios komisijos dar neišsirinkusios savo pirmininkų, nes čia daug priklausys ir balsuojant. Gal būtų galima tokią informaciją gauti prieš balsuojant?</text:span></text:p>
      <text:p text:style-name="P231"><text:span text:style-name="T232">PIRMININKAS</text:span><text:span text:style-name="T233">. Aš<text:s/></text:span><text:span text:style-name="T234">neturiu tokios informacijos. Aš manau, kad tai yra tiktai viena kita komisija. Užsienio reikalų komisija nėra išsirinkusi, Valstybės atkūrimo komisija, atrodo, nėra išsirinkusi. Išsirinkusi? Gerai, aš manau, kad reikia balsuoti, mes ir taip gaištam labai b</text:span><text:span text:style-name="T235">rangų laiką. Kas už tai, kad šiandien nebūtų svarstomas darbotvarkės 7 klausimas, t.y. kad jis būtų išbrauktas iš jau patvirtintos darbotvarkės? Balsuojame paspausdami mygtukus. Kas nori, kad nebūtų svarstoma, spaudžia mygtuką ,,už". Kas už tai, kad būtų s</text:span><text:span text:style-name="T236">varstoma, spaudžia kitus mygtukus. Reorganizuotos Tautininkų frakcijos pasiūlymas surinko 42 balsus, prieš buvo 38, susilaikė 8. Taigi pasiūlymui nepritarta. Šiandien bus svarstomas darbotvarkės 7 klausimas. Ką gi, sugaišome daug brangaus laiko, darbotvark</text:span><text:span text:style-name="T237">ė nepakeista. Kviečiu į tribūną Aukščiausiosios Tarybos Pirmininką pirmuoju darbotvarkės klausimu.</text:span></text:p>
      <text:p text:style-name="P238"><text:span text:style-name="T239">Taip pat primenu, kad deputatas A.Endriukaitis privalo numatytu laiku pateikti ir išdalyti Aukščiausiosios Tarybos deputatams nutarimo projektą. Kaip? Aš jum</text:span><text:span text:style-name="T240">s buvau suteikęs žodį, o dabar jūs privalote vykdyti Aukščiausiosios Tarybos nutarimą. Pateikti komisijų pirmininkų sąrašą tvirtinti parlamentui.</text:span></text:p>
      <text:p text:style-name="P241"><text:span text:style-name="T242">Gerbiamasis deputate Endriukaiti, tai yra jūsų ambicijos <text:s/>ar yra Mandatų ir etikos komisija, ar nėra? Aukščiau</text:span><text:span text:style-name="T243">sioji Taryba yra patvirtinusi šią darbotvarkę su pavardėmis. Deja, Aukščiausioji Taryba neatidėjo. Jūs galite paprašyti valandos pertraukos ar dar ko nors svarstant tą klausimą ir panašiai. Prašom, gerbiamasis Pirmininke.</text:span></text:p>
      <text:p text:style-name="P244"><text:span text:style-name="T245"> </text:span></text:p>
      <text:p text:style-name="P246"><text:span text:style-name="T247">Aukščiausiosios Tarybos Pirminin</text:span><text:span text:style-name="T248">ko V.Landsbergio informacija apie būsimąjį Rusijos federacijos prezidento ir Lietuvos Respublikos Aukščiausiosios Tarybos Pirmininko susitikimą ir atsakymai į Seimo narių klausimus<text:s/></text:span></text:p>
      <text:p text:style-name="P249"><text:span text:style-name="T250"> </text:span></text:p>
      <text:p text:style-name="P251"><text:span text:style-name="T252">V.LANDSBERGIS.</text:span><text:span text:style-name="T253"><text:s/>Labas rytas, gerbiamieji kolegos deputatai! Vakar, t.y. u</text:span><text:span text:style-name="T254">žvakar, toje salėje buvo iškeltas klausimas, ar reikia panaikinti delegaciją deryboms su Sovietų Sąjunga, ar iš viso su ja ką nors reikia daryti ir kokios perspektyvos mūsų derybų su kuo nors kitu. Galiu pasakyti savo nuomonę iš principo, kad susidariusioj</text:span><text:span text:style-name="T255">e politinėje padėtyje mūsų derybų partneris juridiškai yra išnykęs, o delegacija, kuri turėjo įgaliojimus būtent su tuo išnykusiu partneriu, dabar neturi savo veiklos objekto. Aš nemanau, kad reikėtų kokiu nors iškilmingu aktu tą delegaciją paleisti. Ji ti</text:span><text:span text:style-name="T256">esiog savaime nebedirba, nors ji turi sukauptą medžiagą, turi struktūrą, kuri gali būti naudinga ir yra naudojama taip pat kitiems darbams, nes su kuo nors mums derėtis ir reikės, ir reikia. Ir tie darbai vyksta. Kaip jūs žinote, dabar vyksta derybos su So</text:span><text:span text:style-name="T257">vietų Sąjungos paveldėtojomis valstybėmis, su Rusija ir su Baltarusija, kur mes turim bendras sienas. Tai labai konkretus ir didžiulis valstybinės reikšmės klausimas. Ir tos derybos vyksta buvusios delegacijos ir jos pasiruošimo bazėje. Labai gerai, kad me</text:span><text:span text:style-name="T258">s ruošiamės tai svarstyti su Sovietų Sąjunga, kaupiamės ir jau buvo pradėtas darbas. Dabar yra nesunku jį tęsti su kitais partneriais, kurie yra teisiniai buvusio mūsų partnerio paveldėtojai.</text:span></text:p>
      <text:p text:style-name="P259"><text:span text:style-name="T260">Tokių klausimų, be abejo, bus ir daugiau. Pagrindinis ir princip</text:span><text:span text:style-name="T261">inis klausimas yra buvusios sovietų kariuomenės išvedimo kokio nors tarpinio ar laikino statuso, kuris, mano nuomone, turėtų būti išvedamos kariuomenės statusas. Mes esam siūlę ir siūlysime tokią terminologiją, kalbant apie šitą kariuomenę, ne kokios nors<text:s/></text:span><text:span text:style-name="T262">laikinai esančios Lietuvos teritorijoje, bet būtent išvedamos. Semantika nėra visai nereikšminga. Nors praktiškai tai beveik yra tas pat, bet siūlysime šitokį požiūrį ir jį įtvirtinti kuriuose nors dokumentuose.</text:span></text:p>
      <text:p text:style-name="P263"><text:span text:style-name="T264">Dėl kariuomenės reikalų taip pat yra buvę įv</text:span><text:span text:style-name="T265">airaus pobūdžio tokių derybinių arba priešderybinių pasitarimų grynai tarp ginkluotųjų arba gynybos pajėgų vadovų. Mes taip pat turėjome ir atitinkamą ekspertų grupę. Ir tas sukauptas įdirbis ir patirtis toliau naudingi ir reikalingi. Na, o dabar yra ir ši</text:span><text:span text:style-name="T266">tuo klausimu naujų aspektų atsiradę. Juos sukūrė ir mūsų pačių priimti norminiai aktai, ir įstatymai dėl tos kariuomenės naudotos nuosavybės čia, Lietuvos teritorijoje. Tos nuosavybės ateitis turi būti sprendžiama ne kokiu nors vienašališku štabo nutarimu<text:s/></text:span><text:span text:style-name="T267">Maskvoje, bet būtinai su Lietuvos valstybės struktūromis. Jūs, be abejo, pastebėjote iš informacijų, kad sovietų kariuomenė judėjo Lietuvoje, lyg ir skelbdama manevrus, dėl kurių nebuvo duotas joks leidimas, ir Lietuvos valstybės jėgos ne tik formaliai pro</text:span><text:span text:style-name="T268">testavo, bet ir neleido tų manevrų vykdyti, taip pat neleido ir išvežti iš Lietuvos tam tikros karinės įrangos. Tokiu būdu ir ši mūsų santykių su Sovietų Sąjungos valstybėmis paveldėtojomis pusė turi ir labai konkretų pobūdį su kai kada provokuojama tam ti</text:span><text:span text:style-name="T269">kra įtampa. Kaip jūs žinote, iš tų karininkų pusės buvo ir grasinimų, bet viskas yra tokiose kontroliuojamose ribose ir, žinoma, tai reikia kontroliuoti.</text:span></text:p>
      <text:p text:style-name="P270"><text:span text:style-name="T271">Todėl viena iš temų, kurias aš paliesiu pokalbiuose rytoj Maskvoje su Rusijos prezidentu Borisu Jelcin</text:span><text:span text:style-name="T272">u, bus kaip tik šita sritis. Tai turbūt iš anksto visiems aišku, kad apie tai bus kalbama. Tokie pokalbiai yra, na, turbūt turi būti traktuojami ir kaip parengiamieji naujajam etapui arba labiau detalizuotoms tarpvalstybinių santykių deryboms. Mūsų fundame</text:span><text:span text:style-name="T273">ntalioji pagrindinė tarpvalstybinė sutartis su Rusija yra bazė spręsti daugybę klausimų, kurie ir yra sprendžiami sutartimis, kurios jau pasirašytos ar kurios rengiamos. Kaip aš minėjau, dabar vyksta tas sienos delimitacijos darbas, kuris taip pat pavirs s</text:span><text:span text:style-name="T274">varbiu tarptautiniu dokumentu. Na, ir kariuomenės reikalai taip pat turės būti išdėstyti dokumentų pavidalu.</text:span></text:p>
      <text:p text:style-name="P275"><text:span text:style-name="T276">Tai šita mūsų santykių ir pokalbių sritis labai aiški, o pokalbiai yra darbinis vizitas, kuris turi padėti eiti pirmyn į naujus tolesnius susitarim</text:span><text:span text:style-name="T277">us ir oficialius valstybinus susitarimus. Pakeliui gali padėti mums išspręsti ir konkrečius gyvybinius klausimus, tokius kaip prekybiniai ekonominiai santykiai. Šiais metais su Rusija jie mums yra labai svarbūs resursų požiūriu, ir čia taip pat yra buvę pa</text:span><text:span text:style-name="T278">siekta susitarimų ir svarbių susitarimų praėjusių metų pabaigoje. Tačiau tie susitarimai nėra vykdomi is Rusijos, pasakytume, įmonių arba valstybinių struktūrų pusės. Todėl galbūt net pirmuoju klausimu bus šitas klausimas mano susitikime su Borisu Jelcinu.</text:span><text:span text:style-name="T279"><text:s/>Kur ten kas kliuvinėja? Ar tie kliuvinėjimai yra tokio valdininkijos sistemos nesklandumų pobūdžio, ar ten įsivelia ir kokie nors politiniai momentai, kurie, aš neabejoju, nėra paties Boriso Jelcino inicijuojami, bet gali būti jo aplinkoje ar kur nors tol</text:span><text:span text:style-name="T280">iau. Tuos dalykus reikia išsiaiškinti. Aš tikiuosi, kad bus pasiekta pažangos ir kad tiekimai, kurie trūkinėja, bus sklandžiau vykdomi. Su manim vyksta ekonomikos ministras Albertas Šimėnas ir dar keli žmonės. Mes esame pasiruošę šituos klausimus svarstyti</text:span><text:span text:style-name="T281"><text:s/>ir reguliuoti.</text:span></text:p>
      <text:p text:style-name="P282"><text:span text:style-name="T283">Žinoma, paliesime ir įvairių kitų dalykų. Nežinome, kaip klostysis ratifikavimo klausimas, nes numatyta rytoj iš ryto pateikti Rusijos parlamentui Lietuvos ir Rusijos sutartį ratifikavimui. Rusijos-Estijos sutartis, kaip žinote, yra ratifik</text:span><text:span text:style-name="T284">uota, nors debatų buvo. Žinote, kad Rusijos parlamento užsienio ryšių komisija rekomendavo ratifikuoti, bet debatų, matyt, bus. Yra pasipriešinimo, yra tam tikras besipriešinančių jėgų išėjimas į spaudą su negatyvia medžiaga Lietuvos atžvilgiu. Be abejo, t</text:span><text:span text:style-name="T285">ai yra paruosta, pamatysim, ar tai turės kiek įtakos ir panašiai. Būtų gal buvę geriau susitikti prieš tai man su Borisu Jelcinu, kaip ir buvo planuota šiandien. Tačiau jo darbai paskui susiklostė kitaip. Jis važinėja po Rusiją ir šiandien yra numatytas Sa</text:span><text:span text:style-name="T286">ndraugos vadovų susitikimas, rytoj buvusios Sovietų Sąjungos karinių vadovų ir aukštųjų karininkų suvažiavimas Maskvoje. Tai, žinoma, yra labai svarbus politinis dalykas, nustatant kariuomenės santykius su Sandrauga, su Sandraugos vadovybe, žinoma, ir su R</text:span><text:span text:style-name="T287">usijos prezidentu.</text:span></text:p>
      <text:p text:style-name="P288"><text:span text:style-name="T289">Štai tokios svarbios dienos yra šiandien ir rytoj, ir darbo vizitas Maskvoje yra vienas iš tų dienų elementų.</text:span></text:p>
      <text:p text:style-name="P290"><text:span text:style-name="T291">Tiesiai atsakydamas į gerbiamojo deputato Č.Juršėno klausimą, nors aš jau tai minėjau, man atrodo, kad mums nėra reikalo svarst</text:span><text:span text:style-name="T292">yti ar kokiu nors nutarimu naikinti delegaciją, kuri šiuo metu dirba tuo ekspertų ir grupių lygiu konkretų darbą su Rusija, Baltarusija ir panašiai.</text:span><text:span text:style-name="T293"><text:s/>O<text:s/></text:span><text:span text:style-name="T294">jeigu reikės sudaryti kokią nors delegaciją naujoms deryboms, mes ją sudarysime, be abejo. Bet šiuo metu<text:s/></text:span><text:span text:style-name="T295">su Rusija mes turime pasirašytą tą tarpvalstybinę sutartį, apie kurią gal tik svajojome, kad tokia būtų pasirašyta su Sovietų Sąjunga, ir tam buvo delegacija. Ir tokios didelės visa apimančios sutarties su Rusija, atrodo, nereikia, nestokojame mes jos, tod</text:span><text:span text:style-name="T296">ėl ir kokią nors delegaciją sudarinėti be aiškaus tikslo kažin ar reikėtų.</text:span></text:p>
      <text:p text:style-name="P297"><text:span text:style-name="T298">PIRMININKAS</text:span><text:span text:style-name="T299">. Klausimo svarstymui yra skirta 20 min. Dar maždaug 10 minučių<text:s/></text:span><text:span text:style-name="T300">PIRMININKAS</text:span><text:span text:style-name="T301"><text:s/>galėtų atsakinėti į deputatų klausimus. Deputatas A.Taurantas. Nenori šituo klausimu? Pageidau</text:span><text:span text:style-name="T302">ja? Prašom, tada eilės tvarka deputatas A.Taurantas.</text:span></text:p>
      <text:p text:style-name="P303"><text:span text:style-name="T304">A.TAURANTAS.</text:span><text:span text:style-name="T305"><text:s/>Šiek tiek<text:s/></text:span><text:span text:style-name="T306">PIRMININKAS</text:span><text:span text:style-name="T307"><text:s/>kalbėjo ta tema, bet gal bus galima dar truputėlį patikslinti. Aš turiu omenyje informacijos agentūros pranešimus kaip tik dėl šios sutarties svarstymo Rusijos Aukščiau</text:span><text:span text:style-name="T308">siojoje Taryboje.</text:span><text:span text:style-name="T309"><text:s/>O<text:s/></text:span><text:span text:style-name="T310">dabar paskutiniu svarstymu ten buvo toksai teiginys, kad jau Lietuva nesipiktina dėl delsiamo kariuomenės išvedimo. Tai kuo jie remiasi, tokias išvadas darydami? Ir gal ką nors šiuo klausimu galėtumėte truputį dar pridurti?</text:span></text:p>
      <text:p text:style-name="P311"><text:span text:style-name="T312">V.LANDSBERGI</text:span><text:span text:style-name="T313">S.</text:span><text:span text:style-name="T314"><text:s/>Taip. Man pačiam būtų labai įdomu žinoti, kuo jie rėmėsi, tokį teiginį viešai pateikdami. Aš manau, kad čia yra iš to visokių gandų ir bjaurių straipsnių komplekso, kur čia išspausdino, ir Naudžiūno grįžimas Lietuvos gelbėti, ir sausio 13-osios įvykiai,</text:span><text:span text:style-name="T315"><text:s/>jų nušvietimas Rusijos spaudoje. Yra tam tikras kontekstas, kuriame labai keistas tas TASS'o pranešimas. Matyt, yra toks provokuojantis.</text:span></text:p>
      <text:p text:style-name="P316"><text:span text:style-name="T317">PIRMININKAS</text:span><text:span text:style-name="T318">.</text:span><text:span text:style-name="T319"><text:s/>Deputatas...</text:span></text:p>
      <text:p text:style-name="P320"><text:span text:style-name="T321">V.LANDSBERGIS.</text:span><text:span text:style-name="T322"><text:s/>Matote, galbūt tai daro žmonės, kurie nori pakenkti tai sutarčiai, sukelti ko</text:span><text:span text:style-name="T323">kį nors mūsų audringą svarstymą arba paneigimus. Tiek, kiek buvo reikalinga, tiek paneigė ir Lietuvos atstovybė Rusijoje, ir mūsų Užsienio reikalų ministerija. Nes ten kaip tiktai rašoma, kad Užsienio reikalų ministerija gavo Rusijos užsienio reikalų minis</text:span><text:span text:style-name="T324">terijos protestą neva dėl mano telegramos D.Dudajevui ir atsiprašė, aiškinosi. Nieko nėra, nebuvo nei tos telegramos, nei aiškinimo. Kažkokia labai seno stiliaus intriga yra paleista. Mes stengiamės visiškai nesivelti į kokias nors dideles diskusijas. <text:s text:c="4"/></text:span><text:span text:style-name="T325"><text:s text:c="52"/></text:span></text:p>
      <text:p text:style-name="P326"><text:span text:style-name="T327">PIRMININKAS</text:span><text:span text:style-name="T328">. Prašom, gerbiamasis Žaly. Jūs nenorėjote klausti? Deputatas Vytenis Andriukaitis.</text:span></text:p>
      <text:p text:style-name="P329"><text:span text:style-name="T330">V.P.ANDRIUKAITIS.</text:span><text:span text:style-name="T331"><text:s/>Gerbiamasis Pirmininke, Rusija tapo visų Tarybų Sąjungos įsipareigojimų perėmėja. Kaip mes</text:span><text:span text:style-name="T332"><text:s/>žinom, JAV, atnaujinusi diplomatinius santykius su Lietuva, taip pat įsipareigoja peržiūrėti visas savo sutartis su Lietuvos Respublika nuo trečiojo dešimtmečio ir duoti savo įvertinimą. Koks būtų jūsų požiūris, jeigu Rusija atnaujina tai, kad būtų peržiū</text:span><text:span text:style-name="T333">rimos Lietuvos ir Rusijos sutartys pradedant nuo 1920-ųjų metų sutarties?</text:span></text:p>
      <text:p text:style-name="P334"><text:span text:style-name="T335">V.LANDSBERGIS.</text:span><text:span text:style-name="T336"><text:s/>Aš manau, kad mes suspėsime dar iškelti tokius klausimus kaip 1920-ųjų metų sutartis. Aš manau, kad jūs apie tai kalbat pirmiausia, o ne apskritai apie visokias sutart</text:span><text:span text:style-name="T337">is. Jūs žinote, kad dėl 1920-ųjų metų sutarties daug kalbėjome ir diskutavom su Rusijos delegacija ir su pačiu prezidentu, rengiant mūsų sutartį. Ir tada sutarėm, kad ta sutartis susijusi su Sovietų Sąjunga ir galime sutarties su Rusija neaptarinėti. Dabar</text:span><text:span text:style-name="T338"><text:s/>Rusija iš tikrųjų yra užsiėmusi sau paveldėtojos funkcijas ir mes turėtume sau formalų tokį juridinį pretekstą iš karto pradėti eiti į Rusiją su šita sutartim.</text:span><text:span text:style-name="T339"><text:s/>O<text:s/></text:span><text:span text:style-name="T340">koks Rusijos požiūris į šitą sutartį? Aš manau, kad praktinės žalos, ko gero, būtų ir mes dar</text:span><text:span text:style-name="T341"><text:s/>turim daug laiko, jeigu kada nors reikės, pavyzdžiui, pasišnekėti, kad ir preliminariai, ar svarstysime 1920-ųjų metų sutartį naujųjų Lietuvos ir Rusijos santykių kontekste.</text:span><text:span text:style-name="T342"><text:s/>O<text:s/></text:span><text:span text:style-name="T343">šiandien, aš manau, būtų politinė klaida šių dienų problemų kontekste pradėti s</text:span><text:span text:style-name="T344">varstyti šitą dalyką.</text:span></text:p>
      <text:p text:style-name="P345"><text:span text:style-name="T346">PIRMININKAS</text:span><text:span text:style-name="T347">.</text:span><text:span text:style-name="T348"><text:s/>Deputatas Č.Juršėnas.</text:span></text:p>
      <text:p text:style-name="P349"><text:span text:style-name="T350">Č.JURŠĖNAS.</text:span><text:span text:style-name="T351"><text:s/>Gerbiamasis Pirmininke, aš kaip tik dėl to klausimo, kuris ir jums davė pretekstą plačiau pasisakyti ir pakalbėti apie mūsų santykius su buvusia Tarybų Sąjunga ir konkrečiai su Rusija. Aš</text:span><text:span text:style-name="T352"><text:s/>vis dėlto manyčiau, kad jeigu neliko to, su kuriuo mes turėjom derėtis, o dabar kas liko, ne visai aišku, tai, man atrodo, ir aš prašyčiau jus taip pat pagalvoti, ar nereikėtų atskirai pasitarti Aukščiausiosios Tarybos specialiame posėdyje, is tikrųjų kok</text:span><text:span text:style-name="T353">ia ta delegacija, kam jinai skirta, kokios jos funkcijos?</text:span><text:span text:style-name="T354"><text:s/>O<text:s/></text:span><text:span text:style-name="T355">gal ir kai kuriuos dalykus reikia pasitikslinti. Kadangi turime specialų įstatymą dėl tarptautinių sutarčių, turim veikiančią Vyriausybę ir veikiančią Užsienio reikalų ministeriją, gal reikėtų ir<text:s/></text:span><text:span text:style-name="T356">kai ką plačiau patikslinti, o ne tik pavadinimą, kad derybų delegacija su NVS ar su buvusiom tarybinėm respublikom. Žodžiu, aš siūlyčiau bent padiskutuoti mums kolektyviai šituo klausimu, kai jūs grįšite.</text:span></text:p>
      <text:p text:style-name="P357"><text:span text:style-name="T358">V.LANDSBERGIS.</text:span><text:span text:style-name="T359"><text:s/>Be abejo, mes galime diskutuoti ir š</text:span><text:span text:style-name="T360">iandien, ir kai aš grįšiu, ir kiek tiktai norim, tiktai turime pabrėžti, dėl ko diskutuojam ir kokia yra būtinybė mums dabar kurti delegaciją deryboms su Sandrauga, pavyzdžiui, kaip jūs sakote. Tai Sandraugą sudaro nepriklausomos valstybės ir su kiekviena<text:s/></text:span><text:span text:style-name="T361">iš jų atskirai mes esame išsprendę pagrindinį klausimą-nepriklausomybės pripažinimo klausimą. Juk ir mūsų svarbiausias derybų tikslas ir objektas su buvusia Sovietų Sąjunga buvo nepriklausomybė, pripažinimas, normalių tarpvalstybinių santykių atstatymas ir</text:span><text:span text:style-name="T362"><text:s/>po to, sakysim, kokias ten sąskaitas reikės suvesti. Dabar tas klausimas yra išspręstas, nes mums nereikia kurti derybų delegacijos, kad kas nors pripažintų Lietuvos nepriklausomybę. Tas tikslas jau pasiektas.</text:span></text:p>
      <text:p text:style-name="P363"><text:span text:style-name="T364">O<text:s/></text:span><text:span text:style-name="T365">kokių nors sąskaitų suvedimas, tai gal turi</text:span><text:span text:style-name="T366"><text:s/>būti, jeigu mes su savo sąskaitom norim klebinti duris, kad kas nors mums dar yra skolingi, galim tuo užsiimti ir labai aktyviai. Viskam ateina savo laikas. Ir dažniausiai tokie klausimai kyla iš abiejų pusių, abipusis koks nors dėmesys jiems būna. Tarp R</text:span><text:span text:style-name="T367">usijos ir mūsų, be abejo, bus kokių nors dalykų dėl kariuomenės išvedimo, tam tikro turto, tos kariuomenės įrangos palikimas Lietuvoj ir panašiai. Bus tokių, mes gi pareiškėm jau reikalavimą kompensuoti pirmiausia pagrobtą Lietuvos kariuomenės turtą, čia j</text:span><text:span text:style-name="T368">au besąlygiškas toks reikalavimas, ir per trumpą laiką tai turėtų būti padaryta. Be abejo, rytoj bus apie tai kalbama ar tokia forma, ar kitokia forma, kuo Rusija mums turi padėti kuriant savo krašto apsaugos sistemą. Ir nesu įsitikinęs, kad čia mums reikė</text:span><text:span text:style-name="T369">tų kažkokių plačių diskusijų tartum ieškant temos. Kai tą temą diktuos gyvenimas, tai mes labai produktyviai diskutuosim.</text:span><text:span text:style-name="T370"><text:s/>O<text:s/></text:span><text:span text:style-name="T371">dabar tai galėtų būti truputį teorinis seminaras. Kažin ar mes neturime svarbesnių reikalų.</text:span></text:p>
      <text:p text:style-name="P372"><text:span text:style-name="T373">PIRMININKAS</text:span><text:span text:style-name="T374">.</text:span><text:span text:style-name="T375"><text:s/>Deputatas K.Lapinskas. Turb</text:span><text:span text:style-name="T376">ūt bus paskutinis klausiantysis.</text:span></text:p>
      <text:p text:style-name="P377"><text:span text:style-name="T378">K.LAPINSKAS.</text:span><text:span text:style-name="T379"><text:s/>Aš norėjau pasiteirauti dėl šitos problematikos kai kurių juridinių aspektų. Man, pavyzdžiui, nesuprantama, kodėl mes vengiame juridinio aiškumo šituose klausimuose?</text:span></text:p>
      <text:p text:style-name="P380"><text:span text:style-name="T381">V.LANDSBERGIS.</text:span><text:span text:style-name="T382"><text:s/>Būtent?</text:span></text:p>
      <text:p text:style-name="P383"><text:span text:style-name="T384">K.LAPINSKAS.</text:span><text:span text:style-name="T385"><text:s/>Turime d</text:span><text:span text:style-name="T386">erybų su SSRS delegaciją, tuo tarpu patys pripažįstame, kad objekto šito nebėra, su kuo derėtis nebeturime. Tai vis dėlto kažkaip tai fiksuoti reikėtų ir mūsų dokumentuose dėl tos delegacijos derybų su SSRS paskirties, jeigu galvojamajai kitus uždavinius p</text:span><text:span text:style-name="T387">avesti, galbūt tai ir fiksuokime.</text:span><text:span text:style-name="T388"><text:s/>O<text:s/></text:span><text:span text:style-name="T389">dabar štai kaip išeina. Turint omeny tai, kad Rusija pripažįsta esanti SSRS teisių perėmėja daugeliu klausimų, tai šiuo atveju išeina, kad Lietuva turi dvi delegacijas deryboms su Rusija. Tiesiogiai su Rusijos delegacija</text:span><text:span text:style-name="T390"><text:s/>mes turime patvirtinę delegaciją deryboms. Ir šita SSRS delegacija vėlgi tokiu būdu pereina kaip kita mūsų speciali delegacija deryboms su tuo pačiu subjektu, su Rusijos Federacija. Tai ar nereikėtų vis dėlto peržiūrėti gal šituos dalykus, tuo labiau kad<text:s/></text:span><text:span text:style-name="T391">ten susiję su SSRS delegacija. Steigdami mes didžiulį aparatą juk irgi patvirtinom (...) mes nesame girdėję jų darbų ataskaitos ir kitų dalykų. Aš pageidaučiau, kad vis dėlto būtų daugiau juridinio aiškumo šituose dalykuose.</text:span></text:p>
      <text:p text:style-name="P392"><text:span text:style-name="T393">V.LANDSBERGIS.</text:span><text:span text:style-name="T394"><text:s/>Be abejo, tai ga</text:span><text:span text:style-name="T395">lima padaryti, galima kokiu nors nutarimu pakeisti tos delegacijos pavadinimą. Vienas iš būdų, kad būtų aiškiau, tą delegaciją vadinti delegacija deryboms su buvusios Sovietų Sąjungos valstybėmis paveldėtojomis, juridinėmis paveldėtojomis, tik tiek, kad me</text:span><text:span text:style-name="T396">s ne su visomis iš jų turime kokių nors derybinių klausimų. Galbūt kai susiformuos pati Sandrauga, arba turinti kokią nors centrinio atstovavimo struktūrą, arba visai neturinti jokio bendro atstovavimo, tiktai kokį nors koordinuojantį ekonominį štabelį ar<text:s/></text:span><text:span text:style-name="T397">ką, sunku pasakyti net ką jie ten turės. Dabar turi 4 dėžutes su 4 mygtukais vienam reikalui spręsti, o daugiau ten niekas neaišku. Tai ar mums reikia užbėgti už akių ir ką nors projektuot, kaip ten galbūt bus, kad mes su tuo nežinomuoju turėtume paruoštą<text:s/></text:span><text:span text:style-name="T398">derybinę struktūrą, jeigu iš viso bus tokių derybų. Suprantama, kad taip žiūrint is šalies yra pakibę klausimai ore, ir neaišku, pakankamai dar neaišku, kas yra ta Sandrauga ir kokia čia delegacija, ar ji reikalinga iš viso, ar jos pavadinimas turi būti ki</text:span><text:span text:style-name="T399">toks, ar kaip nors kitaip apibrėžtos jos funkcijos, taip pat yra neaišku. Bet nemanau, kad tai priklauso nuo vienos pusės, būtent nuo mūsų pusės, kad mes norime palaikyti tą neaiškumą. Pasaulis yra neaiškus. Kai bus daugiau aiškumo pasaulyje, ir mūsų šitie</text:span><text:span text:style-name="T400"><text:s/>bendravimo instrumentai pasidarys aiškesni.</text:span></text:p>
      <text:p text:style-name="P401"><text:span text:style-name="T402">PIRMININKAS</text:span><text:span text:style-name="T403">.</text:span><text:span text:style-name="T404"><text:s/>Na, ir tikrai paskutinis klausimas deputato S.Razmos.</text:span></text:p>
      <text:p text:style-name="P405"><text:span text:style-name="T406">L.S.RAZMA.</text:span><text:span text:style-name="T407"><text:s/>(...) ir Karaliaučiaus srityje, ar nemanytumėte, kad Maskvoje reikėtų tą klausimą kelti? Ypač švietimo ir kultūros srityje padėtis yr</text:span><text:span text:style-name="T408">a negera.</text:span></text:p>
      <text:p text:style-name="P409"><text:span text:style-name="T410">V.LANDSBERGIS.</text:span><text:span text:style-name="T411"><text:s/>Taip, aš esu pasiruošęs apie tai kalbėti ir vakar turėjau pokalbių su Karaliaučiaus srities lietuvių atstovais. Žinau padėtį, esu jau kalbėjęs ir su Boriso Jelcino atstovu, srities valdytoju, ir su pačiu Borisu Jelcinu telefonu kal</text:span><text:span text:style-name="T412">bėjau ir sutarėm, kad kalbėsimės susitikimo metu tiesiogiai.</text:span></text:p>
      <text:p text:style-name="P413"><text:span text:style-name="T414">PIRMININKAS</text:span><text:span text:style-name="T415">.</text:span><text:span text:style-name="T416"><text:s/>Ačiū Pirmininkui. Informacija ir klausimai pranešėjui baigti. Kviečiu į tribūną gerbiamąjį M.Arlauską. Antruoju darbotvarkės klausimu vyks Lietuvos Respublikos teismų įstatymo projek</text:span><text:span text:style-name="T417">to 3 svarstymas ir balsavimas. Aš prašau nuolatines komisijas, kuriose jau yra išrinkti pirmininkai, informaciją apie naujai išrinktus komisijų pirmininkus pateikti posėdžio sekretoriatui.</text:span></text:p>
      <text:p text:style-name="P418"><text:span text:style-name="T419"> </text:span></text:p>
      <text:p text:style-name="P420"><text:span text:style-name="T421">Įstatymo “Dėl Lietuvos Respublikos Laikinojo Pagrindinio Įstatymo</text:span><text:span text:style-name="T422"><text:s/>kai kurių straipsnių pakeitimo ir papildymo” projekto svarstymas</text:span></text:p>
      <text:p text:style-name="P423"><text:span text:style-name="T424"> </text:span></text:p>
      <text:p text:style-name="P425"><text:span text:style-name="T426">M.ARLAUSKAS.</text:span><text:span text:style-name="T427"><text:s/>Pone pirmininke, ponios ir ponai! Šiandien turėtume baigti svarstyti Teismų įstatymą ir atidaryti žalią šviesą teismų reformai. Jums yra pateikti 3 dokumentai: Teismų įstatymo</text:span><text:span text:style-name="T428"><text:s/>projektas Nr.3, nutarimas dėl šio įstatymo įsigaliojimo Nr.2, taip pat Laikinojo Pagrindinio Įstatymo papildymo ir pakeitimo projektas Nr.3. Kalbant apie patį Teismų įstatymą, reikia pasakyti, kad jis daug kartų buvo svarstytas Teisinės sistemos komisijoj</text:span><text:span text:style-name="T429">e, daug deputatų darbo tvarka teikė pasiūlymų ir daugelis jų priimta. Vakar, pavyzdžiui, buvo Svarstomas pasiūlymas ir pritarta, kad tokį gal šiek tiek aritmetiką pavadinimą ,,pirmosios pakopos teismai" pakeistume į apylinkių teismus, nekeisdami dabar esan</text:span><text:span text:style-name="T430">čių rajonų ir miestų teismų turinio. Matyt, vis dėlto reikia atsisakyti nuo senų stereotipų ir suteikti šitam teismui naują pavadinimą, ne tik prasmę, bet ir pavadinimą.</text:span></text:p>
      <text:p text:style-name="P431"><text:span text:style-name="T432">Dėl šio nutarimo įsigaliojimo, tiesa, ten klaida yra nutarimo 3 eilutėje, kad jis įsig</text:span><text:span text:style-name="T433">alioja nuo 1002 metų, reikia skaityti nuo 1992 metų. Čia visa struktūra tų veiksmų, kuriuos dar turės praktiškai atlikti Taryba iki lapkričio 1 dienos, kai visiškai įsigalios Teismų įstatymas. Dabar jis įsigalioja nuo vasario 1 dienos, išskyrus 1 <text:s/>5, 7 ir<text:s/></text:span><text:span text:style-name="T434">9 <text:s/>15 skirsnius, kurie įsigalioja nuo lapkričio 1 dienos.</text:span></text:p>
      <text:p text:style-name="P435"><text:span text:style-name="T436">Kodėl padarytas toks palyginti ilgas laiko tarpas? Tol, kol nebuvo aišku, kada bus priimtas Teismų įstatymas, buvo labai sunku rengti procesinius kodeksus, tai yra Civilinio proceso, Baudžiamojo pro</text:span><text:span text:style-name="T437">ceso, taip pat Administracinių teisės pažeidimų proceso kodeksus. Reikia tuos pakeitimus parengti, kaip žinot, o įstatymų, ypač kodeksų, parengimas reikalauja ilgesnio laiko. Tačiau dabar jau nuo vasario 1 d. bus galima galvoti apie teismų komplektavimą. N</text:span><text:span text:style-name="T438">utarimas yra taip parengtas, kad praktiškai teismai dirbtų be jokių sutrikimų iki lapkričio 1 dienos, o lapkričio 1 dieną jau galėtų dirbti nauji teismai, kad nesutriktų ši trečiosios valdžios grandis. Dėl Pagrindinio Laikinojo Įstatymo pakeitimo...</text:span></text:p>
      <text:p text:style-name="P439"><text:span text:style-name="T440">PIRMIN</text:span><text:span text:style-name="T441">INKAS</text:span><text:span text:style-name="T442">. Aš</text:span><text:span text:style-name="T443"><text:s/>prašau deputatus salėje tylos! Prašom, pranešėjau.</text:span></text:p>
      <text:p text:style-name="P444"><text:span text:style-name="T445">M.ARLAUSKAS.</text:span><text:span text:style-name="T446"><text:s/>Reikėtų pasakyti, kad siūloma pakeisti tiktai tai, kad leistų iki lapkričio 1 d. suformuoti naujus teismus. Aš turiu galvoje, kad jie būtų jau paskirti, tačiau jie pradėtų veikti tik</text:span><text:span text:style-name="T447"><text:s/>lapkričio 1 dieną. Taip pat aš siūlyčiau šitame įstatyme padaryti šiokias tokias korektyvas.</text:span></text:p>
      <text:p text:style-name="P448"><text:span text:style-name="T449">PIRMININKAS</text:span><text:span text:style-name="T450">.</text:span><text:span text:style-name="T451"><text:s/>Tai, gerbiamasis pranešėjau, galbūt pradėkim nuo pirmojo straipsnio ir tuose straipsniuose, kur yra tos korektyvos, jūs jas paskelbiat, ir balsuojame</text:span><text:span text:style-name="T452">.</text:span><text:span text:style-name="T453"><text:s/>O<text:s/></text:span><text:span text:style-name="T454">dabar pradėkime nuo 1 straipsnio, kaip reikalauja Reglamentas. Trečiojo svarstymo metu komentuoti įstatymo nebereikia, o svarstyti arba pastraipsniui, arba balsuoti už visą. Pirmiausia reikėtų keisti Laikinąjį Pagrindinį Įstatymą. Aš dar atsiprašau, de</text:span><text:span text:style-name="T455">putatai, kuriems išdalytuose projektuose nėra 4 puslapio, gali kreiptis į posėdžio sekretoriatą, ten dar yra 40 egz., galite pasiimti pilnavertį tekstą. Prašom.</text:span></text:p>
      <text:p text:style-name="P456"><text:span text:style-name="T457">M.ARLAUSKAS.</text:span><text:span text:style-name="T458"><text:s/>Dėl Laikinojo Pagrindinio Įstatymo 78 straipsnio pakeitimo.</text:span></text:p>
      <text:p text:style-name="P459"><text:span text:style-name="T460">PIRMININKAS</text:span><text:span text:style-name="T461">. Tada aš p</text:span><text:span text:style-name="T462">rašau deputatus dėmesio, o kitus deputatus kviečiu susirinkti į salę, kadangi reikės balsuoti dėl Laikinojo Pagrindinio Įstatymo pataisų.</text:span></text:p>
      <text:p text:style-name="P463"><text:span text:style-name="T464">M.ARLAUSKAS.</text:span><text:span text:style-name="T465"><text:s/>11 punkto pakeitimas. Siūloma po žodžių ,,šio teismo skyrių pirmininkus" įrašyti ,,Aukščiausiojo Teismo p</text:span><text:span text:style-name="T466">irmininko teikimu šio teismo teisėjus". Tai yra pasakyta Teismų įstatyme, tačiau būtų galima tokį pakeitimą ir čia padaryti, tai visiškai atitiktų Teismų įstatymą. Toliau pagal tekstą. Aš gal perskaitysiu visą.</text:span></text:p>
      <text:p text:style-name="P467"><text:span text:style-name="T468">PIRMININKAS</text:span><text:span text:style-name="T469">.</text:span><text:span text:style-name="T470"><text:s/>Gerai, perskaitykite ir galėsime</text:span><text:span text:style-name="T471"><text:s/>balsuoti. Deputatus prašau neišeiti iš salės, balsuosime dėl Laikinojo Pagrindinio Įstatymo pakeitimų.</text:span></text:p>
      <text:p text:style-name="P472"><text:span text:style-name="T473">M.ARLAUSKAS.</text:span><text:span text:style-name="T474"><text:s/>78 straipsnio 11 punkte vietoje žodžių ,,rinkti Lietuvos Respublikos Aukščiausiąjį Teismą ir rajono, miesto teismų teisėjus" įrašyti žodžiu</text:span><text:span text:style-name="T475">s ,,skirti Lietuvos Aukščiausiojo Teismo pirmininką, šio teismo pirmininko pavaduotojus, Aukščiausiojo Teismo pirmininko siūlymu skirti šio teismo teisėjus, tvirtinti Lietuvos Respublikos Aukščiausiosios Tarybos Prezidiumo paskirtus Apeliacinio teismo teis</text:span><text:span text:style-name="T476">ėjus." Toks yra siūlymas.</text:span></text:p>
      <text:p text:style-name="P477"><text:span text:style-name="T478">PIRMININKAS</text:span><text:span text:style-name="T479">. Ar deputatai nori pasisakyti dėl balsavimo motyvų dėl Laikinojo Pagrindinio Įstatymo 78 straipsnio pakeitimo? Niekas nepageidauja? Ką gi, bandysime balsuoti dėl Laikinojo Pagrindinio Įstatymo 78 straipsnio pakeitimo.<text:s/></text:span><text:span text:style-name="T480">Aš noriu, kad gerbiamasis A.Taurantas patikslintų, — vis tiek reikia balsuoti už kiekvieną straipsnį ir surinkti 88 balsus, taip? Tai aš prašau deputatus sėsti į vietas, kitus deputatus kviečiu į salę. Skelbiu registravimo pradžią. Prašome visus užsiregist</text:span><text:span text:style-name="T481">ruoti, kad galėtume balsuoti dėl Konstitucijos pataisų.</text:span></text:p>
      <text:p text:style-name="P482"><text:span text:style-name="T483">Salėje registruoti 97 deputatai. Prašau deputatus sėsti.į savo vietas ir balsuojame paspausdami mygtukus. Kas už tai, kad būtų pakeistas Laikinojo Pagrindinio Įstatymo 78 straipsnis? Už balsavo 84 dep</text:span><text:span text:style-name="T484">utatai, prieš 1, susilaikė 7. Naudodamasis Reglamento numatyta teise, aš prašysiu pakartoti balsavimą, prieš tai užsiregistravus tuos deputatus, o jų yra bent šešetas, kurie pavėlavo ateiti į salę. Skelbiu pakartotinį registravimą. Prašau nevaikščioti po s</text:span><text:span text:style-name="T485">alę, o registruotis ir pasiruošti balsuoti. Ne, kortelėmis ne</text:span></text:p>
      <text:p text:style-name="P486"><text:span text:style-name="T487">būtina.</text:span></text:p>
      <text:p text:style-name="P488"><text:span text:style-name="T489">Salėje <text:s/>98 deputatai, vadinasi, kiti deputatai spaudė savo kolegų mygtukus registravimosi metu. Yra pasiūlymas balsuoti kortelėmis, tai galbūt labiau sudrausmins deputatus ir bus patikim</text:span><text:span text:style-name="T490">esnis rezultatas. Kas už tai, kad būtų pakeistas Laikinojo Pagrindinio Įstatymo 78 straipsnis, balsuoja pakeldami korteles.</text:span></text:p>
      <text:p text:style-name="P491"><text:span text:style-name="T492">BALSŲ<text:s/></text:span><text:span text:style-name="T493">SKAIČIUOTOJAS.</text:span><text:span text:style-name="T494"><text:s/>Už <text:s/>96.</text:span></text:p>
      <text:p text:style-name="P495"><text:span text:style-name="T496">PIRMININKAS</text:span><text:span text:style-name="T497">.</text:span><text:span text:style-name="T498"><text:s/>Už <text:s/>96. Padaugėjo 12 deputatų. Kas prieš?</text:span></text:p>
      <text:p text:style-name="P499"><text:span text:style-name="T500">BALSŲ<text:s/></text:span><text:span text:style-name="T501">SKAIČIUOTOJAS.</text:span><text:span text:style-name="T502"><text:s/>Prieš nėra.</text:span></text:p>
      <text:p text:style-name="P503"><text:span text:style-name="T504">PIRMININKAS</text:span><text:span text:style-name="T505">.</text:span><text:span text:style-name="T506"><text:s/>Ka</text:span><text:span text:style-name="T507">s susilaikė?</text:span></text:p>
      <text:p text:style-name="P508"><text:span text:style-name="T509">BALSŲ<text:s/></text:span><text:span text:style-name="T510">SKAIČIUOTOJAS.</text:span><text:span text:style-name="T511"><text:s/>3.</text:span></text:p>
      <text:p text:style-name="P512"><text:span text:style-name="T513">PIRMININKAS</text:span><text:span text:style-name="T514">.</text:span><text:span text:style-name="T515"><text:s/>Susilaikė 3 deputatai. Konstitucinė pataisa priimta. Prašome pereiti prie 85 straipsnio.</text:span></text:p>
      <text:p text:style-name="P516"><text:span text:style-name="T517">M.ARLAUSKAS.</text:span><text:span text:style-name="T518"><text:s/>85 straipsnis kalba apie Aukščiausiosios Tarybos Prezidiumo kompetenciją. Siūloma 9 prim straipsnio nauj</text:span><text:span text:style-name="T519">a redakcija, kuri skambėtų taip: ,,Skiria apylinkių ir apygardų, taip pat Lietuvos apeliacinio teismo teisėjus."</text:span></text:p>
      <text:p text:style-name="P520"><text:span text:style-name="T521">PIRMININKAS</text:span><text:span text:style-name="T522">.</text:span><text:span text:style-name="T523"><text:s/>Taip, aš primenu, kad čia kalbama apie Aukščiausiosios Tarybos Prezidiumo kompetencijos pakeitimą. Ar deputatai nori pasisakyti dė</text:span><text:span text:style-name="T524">l balsavimo motyvų? Yra norinčių? Yra. Deputatas K.Antanavičius.</text:span></text:p>
      <text:p text:style-name="P525"><text:span text:style-name="T526">K.ANTANAVIČIUS.</text:span><text:span text:style-name="T527"><text:s/>Aš manau, kad tokio Prezidiumo apskritai neturi būti ir nederėtų ką nors čia kaitalioti, ypač jeigu reikia keisti Konstituciją ar dar ką nors. Nėra reikalo tokį organą normali</text:span><text:span text:style-name="T528">oj teisinėj sistemoj turėti.</text:span></text:p>
      <text:p text:style-name="P529"><text:span text:style-name="T530">PIRMININKAS</text:span><text:span text:style-name="T531">.</text:span><text:span text:style-name="T532"><text:s/>Aš nežinau, labai daug deputatų kelia klausimą, kad Prezidiumas nereikalingas, tačiau nė vienas nepasiūlo konstitucinių pataisų. Tai kol yra Prezidiumas, matyt, mes turime galimybę jam vienokias ar kitokias funkcij</text:span><text:span text:style-name="T533">as suteikti. Deputatas J.Prapiestis.</text:span></text:p>
      <text:p text:style-name="P534"><text:span text:style-name="T535">J.PRAPIESTIS.</text:span><text:span text:style-name="T536"><text:s/>Visiškai sutinku su deputatu K.Antanavičiumi, tačiau dėl to, kas bus ateityje, mes negalime dabar laukti. Reikia pradėti teismus tvarkyti, naujus teisėjus rinkti ir skirti, tai yra tiesiog būtina. Todėl je</text:span><text:span text:style-name="T537">igu Laikinajame Pagrindiniame Įstatyme kas nors keisis dėl mūsų valstybinės valdžios institucijų, tada teks keisti šituos įstatymus, tačiau tas laukimas mums nieko neduoda.</text:span></text:p>
      <text:p text:style-name="P538"><text:span text:style-name="T539">PIRMININKAS</text:span><text:span text:style-name="T540">.</text:span><text:span text:style-name="T541"><text:s/></text:span><text:span text:style-name="T542">Ir deputatas Č.Juršėnas.</text:span></text:p>
      <text:p text:style-name="P543"><text:span text:style-name="T544">Č.JURŠĖNAS.</text:span><text:span text:style-name="T545"><text:s/>Gerbiamieji kolegos, iš tikro iš<text:s/></text:span><text:span text:style-name="T546">Aukščiausiosios Tarybos atimama labai svarbi teisė, kurią ji turėjo pagal galiojančią Konstituciją. Galimas daiktas, kad visa 85 straipsnio 9 prim dalis ir bus priimta, tai jeigu mes balsuotume, aš siūlyčiau balsuoti iš dviejų dalių. Vienas variantas, kaip</text:span><text:span text:style-name="T547"><text:s/>siūloma, t.y. Prezidiumas skiria apylinkių ir apygardų, taip pat Apeliacinio teismo teisėjus. Juk žinome, kad Apeliacinio teismo teisėjus mes, tai yra Aukščiausioji Taryba, vis tiek tvirtinsime. Tai yra vienas variantas.</text:span><text:span text:style-name="T548"><text:s/>O<text:s/></text:span><text:span text:style-name="T549">kitas variantas <text:s/>,,apygardas" iš</text:span><text:span text:style-name="T550">braukti. Apygardų teisėjus palikti Aukščiausiajai Tarybai.</text:span></text:p>
      <text:p text:style-name="P551"><text:span text:style-name="T552">PIRMININKAS</text:span><text:span text:style-name="T553">. Tai kad dabar jau nebeišeina šitai daryti, kadangi tas straipsnis yra susijęs su 78 straipsniu, kur apibrėžta visos Aukščiausiosios Tarybos kompetencija. Ten prieštaravimų neiškilo.</text:span></text:p>
      <text:p text:style-name="P554"><text:span text:style-name="T555">Č.</text:span><text:span text:style-name="T556">JURŠĖNAS.</text:span><text:span text:style-name="T557"><text:s/>Aš labai atsiprašau, bet jeigu mes šito straipsnio nepriimsime, tai norom nenorom reikės grįžti prie 78.</text:span></text:p>
      <text:p text:style-name="P558"><text:span text:style-name="T559">PIRMININKAS</text:span><text:span text:style-name="T560">. Žinoma, jeigu nepriimsime. Deputatas J.Prapiestis jau kalbėjo dėl balsavimo motyvų. Na, tai mes nebepradėkime diskusijų, mes tur</text:span><text:span text:style-name="T561">ime būti arba už šį straipsnį, arba prieštarauti.</text:span></text:p>
      <text:p text:style-name="P562"><text:span text:style-name="T563">J.PRAPIESTIS. Aš</text:span><text:span text:style-name="T564"><text:s/>priminsiu, kad trečiajame svarstyme pasiūlymai nebepriimami, kita vertus, jeigu mes nedarysime taip, tai reikia įsivaizduoti, kiek reikės Tarybai dirbti papildomai. Pirmiausia reikia tada m</text:span><text:span text:style-name="T565">ums rinktis vasarą, jeigu norime, kad mes šįmet pradėtume teismų reformą.</text:span><text:span text:style-name="T566"><text:s/>O<text:s/></text:span><text:span text:style-name="T567">kokie rezultatai, kai šito lygio teisėjai yra skiriami, mes puikiai prisimenam, koks objektyvus būna šitų pareigūnų tvirtinimas. Todėl man atrodo, kad ta mūsų praktika skirti tokio</text:span><text:span text:style-name="T568"><text:s/>lygio teisėjus Aukščiausiojoj Taryboj aiškiai nepasitvirtino ir tai yra faktiškai nonsensas žiūrint į pasaulinę praktiką.</text:span></text:p>
      <text:p text:style-name="P569"><text:span text:style-name="T570">PIRMININKAS</text:span><text:span text:style-name="T571">. Gerai, ačiū. Deputatas K.Lapinskas bus ketvirtas pasisakęs dėl balsavimo motyvų. Ar ponas K.Lapinskas nepageidauja kalbė</text:span><text:span text:style-name="T572">ti? Ne. Deputatas S.Pečeliūnas. Irgi ne?</text:span></text:p>
      <text:p text:style-name="P573"><text:span text:style-name="T574">S.PEČELIŪNAS.</text:span><text:span text:style-name="T575"><text:s/>Tam tikra prasme 85 straipsnio pataisa, priėmus 78 straipsnio pataisą, yra kaip ir techninis dalykas, nes ji tiesiogiai susijusi su jau priimta pataisa. Todėl aš nemanau, kad labai didelių ginčų tai tu</text:span><text:span text:style-name="T576">rėtų sukelti. O gerbiamasis deputatas Č.Juršėnas savo abejones turėjo kelti šiek tiek anksčiau. Atsiprašau, bet jis pavėlavo.</text:span></text:p>
      <text:p text:style-name="P577"><text:span text:style-name="T578">PIRMININKAS</text:span><text:span text:style-name="T579">.</text:span><text:span text:style-name="T580"><text:s/>Gerai. Buvo keturi pasisakymai dėl balsavimo motyvų. Prašau deputatus sėsti į vietas. Gerbiamieji deputatai, balsavim</text:span><text:span text:style-name="T581">o metu pagal Reglamentą jūs turite sėdėti parteryje ir nevaikščioti. Skelbiu balsavimą kortelėmis. Kas už tai, kad būtų priimtas Laikinojo Pagrindinio Įstatymo 85 straipsnio papildymas? Matyt, reikėtų nurodyti Reglamente, kad balsuojant už konstitucinius p</text:span><text:span text:style-name="T582">akeitimus telefonu kalbėti taip pat netinka. Už <text:s/>89. Kas prieš? Prieš nėra. Kas susilaikė? Susilaikė 7. Straipsnis priimtas. Dėl 87 straipsnio.</text:span></text:p>
      <text:p text:style-name="P583"><text:span text:style-name="T584">M.ARLAUSKAS.</text:span><text:span text:style-name="T585"><text:s/>87 straipsnis kalba apie Aukščiausiosios Tarybos Pirmininko kompetenciją. Aš nežinau, ar punktais,<text:s/></text:span><text:span text:style-name="T586">ar visą straipsnį?</text:span></text:p>
      <text:p text:style-name="P587"><text:span text:style-name="T588">PIRMININKAS</text:span><text:span text:style-name="T589">. Ne, gal geriau punktais, kadangi aš pats raštu pateikiau pastabą dėl pirmojo punkto. Ar jūs atsižvelgėte į tą pastabą, kad būtų išbraukti žodžiai ,,Aukščiausiojo Teismo teisėjai"?</text:span></text:p>
      <text:p text:style-name="P590"><text:span text:style-name="T591">M.ARLAUSKAS</text:span><text:span text:style-name="T592">. Taip.</text:span></text:p>
      <text:p text:style-name="P593"><text:span text:style-name="T594">PIRMININKAS</text:span><text:span text:style-name="T595">.</text:span><text:span text:style-name="T596"><text:s/>Kadangi 25 s</text:span><text:span text:style-name="T597">traipsnio antrojoje dalyje nurodyta, kad Aukščiausiojo Teismo teisėjus siūlo svarstyti Aukščiausiojo Teismo<text:s/></text:span><text:span text:style-name="T598">PIRMININKAS</text:span><text:span text:style-name="T599">, tai ir konstitucinėje pataisoje Aukščiausiosios Tarybos Pirmininkui neturėtų būti priskirta teisė siūlyti Aukščiausiojo Teismo teisėjus</text:span><text:span text:style-name="T600">. Įstatymo tekste numatoma kitaip. Taip pat turėtų būti išbraukiami žodžiai ,,Aukščiausiojo Teismo teisėjai".</text:span></text:p>
      <text:p text:style-name="P601"><text:span text:style-name="T602">M.ARLAUSKAS.</text:span><text:span text:style-name="T603"><text:s/>Po ,,šio teismo skyrių pirmininkus" rašome tašką.</text:span></text:p>
      <text:p text:style-name="P604"><text:span text:style-name="T605">PIRMININKAS</text:span><text:span text:style-name="T606">.</text:span><text:span text:style-name="T607"><text:s/>Įrašyti žodžius: ,,Šio teismo skyrių pirmininkus".</text:span></text:p>
      <text:p text:style-name="P608"><text:span text:style-name="T609">M.ARLAUSKAS.</text:span><text:span text:style-name="T610"><text:s/>Taip.<text:s/></text:span><text:span text:style-name="T611">Yra parašyta. ,,Ir Aukščiausiojo Teismo teisėjus" išbraukti.</text:span></text:p>
      <text:p text:style-name="P612"><text:span text:style-name="T613">PIRMININKAS</text:span><text:span text:style-name="T614">. Taip, išbraukiame ,,Aukščiausiojo Teismo teisėjus", kad būtų suderinta su įstatymo tekstu. Gerai. Galime balsuoti dėl ,,a" dalies? Prašau deputatus neišeiti iš salės. Kas už 87 strai</text:span><text:span text:style-name="T615">psnio ,,a" dalį, kur kalbama apie 87 straipsnio 4 punkto papildymą? Balsuojame pakeldami korteles. Kas už? Ilgiau palaikykime korteles. Už <text:s/>91. Kas prieš?</text:span></text:p>
      <text:p text:style-name="P616"><text:span text:style-name="T617">BALSŲ<text:s/></text:span><text:span text:style-name="T618">SKAIČIUOTOJAS.</text:span><text:span text:style-name="T619"><text:s/>Prieš nėra.</text:span></text:p>
      <text:p text:style-name="P620"><text:span text:style-name="T621">PIRMININKAS</text:span><text:span text:style-name="T622">.</text:span><text:span text:style-name="T623"><text:s/>Prieš nėra. Kas susilaikė? Susilaikė vienas. Pastraipa<text:s/></text:span><text:span text:style-name="T624">priimta. 87 straipsnio ,,b" pirmoji dalis <text:s/>papildyti 4.1 punktu.</text:span></text:p>
      <text:p text:style-name="P625"><text:span text:style-name="T626">M.ARLAUSKAS.</text:span><text:span text:style-name="T627"><text:s/>4 prim. ,,Skiria į darbo vietas apylinkių, apygardų teismų teisėjus". Siūloma, kad aiškiau būtų.</text:span></text:p>
      <text:p text:style-name="P628"><text:span text:style-name="T629">PIRMININKAS</text:span><text:span text:style-name="T630">.</text:span><text:span text:style-name="T631"><text:s/>Prašau deputatus dėmesio, yra siūlomas menkas pakeitimas.</text:span></text:p>
      <text:p text:style-name="P632"><text:span text:style-name="T633">M.ARLAUSKA</text:span><text:span text:style-name="T634">S.</text:span><text:span text:style-name="T635"><text:s/>Po to įrašyti ,,skiria", kad būtų aiškiau. ,,Apylinkių, apygardų, Apeliacinių rūmų teismų pirmininkus, apylinkių teismų pirmininkų pavaduotojus, apeliacinių, apygardų teismų skyrių pirmininkus perkelia apygardos teismo teisėjai, apylinkės teismo teisėja</text:span><text:span text:style-name="T636">i į kitą tokį patį teismą". Ir siūloma dar, nors čia gali pakakti Teismų įstatymo, tačiau pastaba yra gauta ir ji visiškai priimtina. Toliau po taško dar papildyti: ,,Nesant apygardos, Apeliacinio teismo, Aukščiausiojo Teismo pirmininko, paveda šias pareig</text:span><text:span text:style-name="T637">as eiti vienam iš tų teismų skyrių pirmininkų." Taip yra Teismų</text:span></text:p>
      <text:p text:style-name="P638"><text:span text:style-name="T639">įstatyme ir siūloma perkelti tiesiog į čia, kad nekiltų paskui kokių nors abejonių.</text:span></text:p>
      <text:p text:style-name="P640"><text:span text:style-name="T641">PIRMININKAS</text:span><text:span text:style-name="T642">.</text:span><text:span text:style-name="T643"><text:s/>Taip, čia taip pat suderinta su Teismų įstatymo 35 straipsnio pirmąją dalimi.</text:span></text:p>
      <text:p text:style-name="P644"><text:span text:style-name="T645">M.ARLAUSKAS.</text:span><text:span text:style-name="T646"><text:s/>Laik</text:span><text:span text:style-name="T647">inai pavesti.</text:span></text:p>
      <text:p text:style-name="P648"><text:span text:style-name="T649">PIRMININKAS</text:span><text:span text:style-name="T650">. Įstatymo 35 straipsnis rašo: ,,Nesant apygardos, Apeliacinio, Aukščiausiojo Teismo pirmininko, šias pareigas Aukščiausiosios Tarybos<text:s/></text:span><text:span text:style-name="T651">PIRMININKAS</text:span><text:span text:style-name="T652"><text:s/>paveda eiti vienam iš tų teismų skyriaus pirmininkų." Tai štai šita nuostata yra įra</text:span><text:span text:style-name="T653">šoma į konstitucinį pakeitimą, papildoma ta fraze.</text:span></text:p>
      <text:p text:style-name="P654"><text:span text:style-name="T655">M.ARLAUSKAS.</text:span><text:span text:style-name="T656"><text:s/>4 prim yra Aukščiausiosios Tarybos Pirmininko kompetencija.</text:span></text:p>
      <text:p text:style-name="P657"><text:span text:style-name="T658">PIRMININKAS</text:span><text:span text:style-name="T659">. Vadinasi, pirmojoje eilutėje nurodytus asmenis skiria į darbo vietas, toliau prirašome žodelį antrosios eilutės pradžio</text:span><text:span text:style-name="T660">je ,,skiria", tai yra iš esmės skiria į pareigas teismų pirmininkus. Toliau <text:s/>perkelia apygardos teismo teisėjus ir kitus perskirsto. Ir toliau <text:s/>nesant teismų pirmininkų, paveda eiti jų pareigas skyrių pirmininkams. Gerai, nori deputatai pasisakyti, matyt,<text:s/></text:span><text:span text:style-name="T661">dėl balsavimo motyvų. Deputatas Z.Juknevičius, ne? Deputatė R.Gajauskaitė nenori? Deputatas R.Rudzys.</text:span></text:p>
      <text:p text:style-name="P662"><text:span text:style-name="T663">R.RUDZYS. Aš</text:span><text:span text:style-name="T664"><text:s/>norėčiau pasisakyti dėl šio svarstymo tvarkos. Konstitucija yra toks svarbus dokumentas, kad galima būtų nepagailėti techninio personalo laik</text:span><text:span text:style-name="T665">o ir pateikti visą to straipsnio tekstą, pabraukiant tai, kas įdedama, <text:s/>vienaip, išbraukiant tai, kas išbraukiama. Beje, taip buvo dar Aleksandro Abišalos valdymo laikais daroma. Bent viskas buvo aišku.</text:span><text:span text:style-name="T666"><text:s/>O<text:s/></text:span><text:span text:style-name="T667">jeigu dabar jūs nesugebat to padaryti, tai aš siūly</text:span><text:span text:style-name="T668">čiau padėti čia bent kokį šimtą Konstitucijų, kad žmogus, kuris nori atidžiai sekti, galėtų paimti.</text:span><text:span text:style-name="T669"><text:s/></text:span><text:span text:style-name="T670">Dabar, pone Gentvilai, jūs nė karto nepasiūlėte atidžiai perskaityti visą Konstitucijos straipsnį, jus jaudina tik tai, kad niekas nekalbėtų telefonu ir nei</text:span><text:span text:style-name="T671">šeitų iš salės. Aš asmeniškai nebalsuoju, negaliu susikaupti. Man neaišku, ar dabar<text:s/></text:span><text:span text:style-name="T672">PIRMININKAS</text:span><text:span text:style-name="T673"><text:s/>gerai darys, kai jis skirs visus teisėjus ir nebus jokių rinkimų kaimuose,. ar blogai. Aš negaliu susikaupti taip greit. Tuo labiau kai keičiama iš klausos ir s</text:span><text:span text:style-name="T674">akoma, kad čia nieko tokio, čia atitinka įstatymą, kuris dar bus priimamas po to.</text:span></text:p>
      <text:p text:style-name="P675"><text:span text:style-name="T676">PIRMININKAS</text:span><text:span text:style-name="T677">. Aš</text:span><text:span text:style-name="T678"><text:s/>nesakau, kad čia nieko tokio. Aš manau, kad Aukščiausiosios Tarybos deputatai...</text:span></text:p>
      <text:p text:style-name="P679"><text:span text:style-name="T680">R.RUDZYS.</text:span><text:span text:style-name="T681"><text:s/>Jūs pasakėt ,,nieko tokio", aš po tų žodžių paspaudžiau mygtuką pas</text:span><text:span text:style-name="T682">isakyti. Taigi aš nenoriu sutrukdyti šio svarstymo, bet aš prašau kitam svarstymui (prašau kaip deputatas), kad darant konstitucinius pakeitimus būtų pateikiamas visas tekstas ir parodoma, kas keičiama.</text:span></text:p>
      <text:p text:style-name="P683"><text:span text:style-name="T684">PIRMININKAS</text:span><text:span text:style-name="T685">. Gerai, ačiū jums už pastabą.</text:span></text:p>
      <text:p text:style-name="P686"><text:span text:style-name="T687">R.RUDZYS.</text:span><text:span text:style-name="T688"><text:s/>A</text:span><text:span text:style-name="T689">čiū už dėmesį. Aš asmeniškai balsuosiu prieš šį punktą. Ne iš idėjos, bet dėl tvarkos.</text:span></text:p>
      <text:p text:style-name="P690"><text:span text:style-name="T691">PIRMININKAS</text:span><text:span text:style-name="T692">. Gerai. Dabar deputatas A.Taurantas.</text:span></text:p>
      <text:p text:style-name="P693"><text:span text:style-name="T694">A.TAURANTAS.</text:span><text:span text:style-name="T695"><text:s/>Gerbiamasis pranešėjas pakomentavo, kad 87 straipsnio 4.1 punktas siūlomas priimti dėl 35 straipsnio. Bet š</text:span><text:span text:style-name="T696">iuo atveju išeitų tam tikra kolizija, nes šiame Laikinojo Pagrindinio Įstatymo papildyme yra sakoma apie Aukščiausiosios Tarybos Pirmininko kompetenciją apskritai skirti tai, kas ten parašyta.</text:span><text:span text:style-name="T697"><text:s/>O<text:s/></text:span><text:span text:style-name="T698">pačiame įstatyme yra parašyta, kad nesant apygardos, Apeliaci</text:span><text:span text:style-name="T699">nio teismo, Aukščiausiojo Teismo pirmininkų. Tai iš tikrųjų tada gali iškilti labai kebli situacija. Sakysime, remdamasis Konstitucija, (...) aukštesnis<text:s/></text:span><text:span text:style-name="T700">PIRMININKAS</text:span><text:span text:style-name="T701"><text:s/>norės skirti, tuo tarpu Aukščiausiojo Teismo<text:s/></text:span><text:span text:style-name="T702">PIRMININKAS</text:span><text:span text:style-name="T703">, jis taip pat turės pretenziją ski</text:span><text:span text:style-name="T704">rti. Ir čia galimi įvairūs nesusipratimai. Todėl, jeigu tikrai turimas galvoje 35 straipsnis, jo pirmoji dalis, tai reikia perkelti tą pačią formuluotę į Laikinąjį Pagrindinį Įstatymą. Jeigu turima galvoje dar kas nors kitas, tai pranešėjas tiesiog nepasak</text:span><text:span text:style-name="T705">ė. Ir jeigu mes paliksime tokias kolizijas, tai iš tikrųjų bus visoj sistemoj ^ nesusipratimai. Kebliai jausis ir Aukščiausiosios Tarybos<text:s/></text:span><text:span text:style-name="T706">PIRMININKAS</text:span><text:span text:style-name="T707">, kebliai jausis ir Aukščiausiojo Teismo<text:s/></text:span><text:span text:style-name="T708">PIRMININKAS</text:span><text:span text:style-name="T709">. Ir aš tiesiog stebiuosi, kad tokie nesuderinimai pate</text:span><text:span text:style-name="T710">ikti mums balsuoti.</text:span></text:p>
      <text:p text:style-name="P711"><text:span text:style-name="T712">PIRMININKAS</text:span><text:span text:style-name="T713">. Taip, tačiau būtent ta formuluotė iš 35 straipsnio pirmosios dalies yra siūloma perkelti į konstitucinę pataisą.</text:span></text:p>
      <text:p text:style-name="P714"><text:span text:style-name="T715">A.TAURANTAS.</text:span><text:span text:style-name="T716"><text:s/></text:span><text:span text:style-name="T717">Bet aš matau, kad pateiktas visai kitas tekstas. Na, tai, kolegos, apie ką kalbame?</text:span></text:p>
      <text:p text:style-name="P718"><text:span text:style-name="T719">M.ARLAUSKAS.</text:span><text:span text:style-name="T720"><text:s/></text:span><text:span text:style-name="T721">Aš siūliau tokį pat, bet paskui kažkaip transformavosi ir ,,nesant" atsirado visai kitur. Aš taip siūliau: ,,nesant apygardos, Apeliacinio teismo, Aukščiausiojo Teismo pirmininko, šias pareigas Lietuvos Aukščiausiosios Tarybos<text:s/></text:span><text:span text:style-name="T722">PIRMININKAS</text:span><text:span text:style-name="T723"><text:s/>paveda eiti viena</text:span><text:span text:style-name="T724">m iš šių teismų skyrių pirmininkų". Jokio prieštaravimo aš nematau.</text:span></text:p>
      <text:p text:style-name="P725"><text:span text:style-name="T726">A.TAURANTAS.</text:span><text:span text:style-name="T727"><text:s/>Tai susitarkime, kad balsuojame tada šitoje vietoje už tą tekstą, kuris yra 35 straipsnio pirmojoje dalyje, na, dar jį paredagavus, ta prasme, kad nepakartotume žodžių ,,Aukšč</text:span><text:span text:style-name="T728">iausiosios Tarybos<text:s/></text:span><text:span text:style-name="T729">PIRMININKAS</text:span><text:span text:style-name="T730">".</text:span><text:span text:style-name="T731"><text:s/></text:span><text:span text:style-name="T732">Ir viskas. Jeigu yra taip, tai, aišku, galima balsuoti. Kitu atveju bus kolizija ir tikrai bus nesutapimai ir galimi nesusipratimai ateityje.</text:span></text:p>
      <text:p text:style-name="P733"><text:span text:style-name="T734">PIRMININKAS</text:span><text:span text:style-name="T735">. Gerai, tai aš ir prašysiu, kad perskaitytų pranešėjas visą tekstą, o</text:span><text:span text:style-name="T736"><text:s/>iki tol dar deputatas Č.Juršėnas.</text:span></text:p>
      <text:p text:style-name="P737"><text:span text:style-name="T738">Č.JURŠĖNAS.</text:span><text:span text:style-name="T739"><text:s/>Jeigu štai su tokiu pataisymu, tai jau beveik galima priimti kaip kompromisą, o jeigu ne, tai aš laikausi nuomonės, kad čia turėtų būti Prezidiumo teisė. Visas šitas 4.1 punktas.</text:span></text:p>
      <text:p text:style-name="P740"><text:span text:style-name="T741">PIRMININKAS</text:span><text:span text:style-name="T742">. Gerai, bet jeigu<text:s/></text:span><text:span text:style-name="T743">su pataisymu — pritariate? Tai, gerbiamasis Arlauskai, perskaitykite dabar dar kartą siūlomą variantą.</text:span></text:p>
      <text:p text:style-name="P744"><text:span text:style-name="T745">M.ARLAUSKAS.</text:span><text:span text:style-name="T746"><text:s/>4.1 ,,Skiria į darbą"...</text:span></text:p>
      <text:p text:style-name="P747"><text:span text:style-name="T748">PIRMININKAS</text:span><text:span text:style-name="T749">. Prašau deputatus dėmesio! Gerbiamasis Rudzy ir kiti deputatai, prašau salėje tylos!</text:span></text:p>
      <text:p text:style-name="P750"><text:span text:style-name="T751">M.ARLAUSKAS.</text:span><text:span text:style-name="T752"><text:s/>,,Ski</text:span><text:span text:style-name="T753">ria į darbo vietas apylinkių, apygardų teismų teisėjus, skiria apylinkių, apygardų ir Apeliacinio teismo pirmininkus, apylinkių teismų pirmininkų pavaduotojus, apeliacinių, apygardų teismų skyrių pirmininkus, perkelia apygardos teismo teisėją, apylinkės te</text:span><text:span text:style-name="T754">ismo teisėją į kitą tokį pat teismą. Nesant apygardos, Apeliacinio teismo, Aukščiausiojo Teismo pirmininko, šias pareigas paveda eiti vienam iš tų teismų skyrių pirmininkų."</text:span></text:p>
      <text:p text:style-name="P755"><text:span text:style-name="T756">PIRMININKAS</text:span><text:span text:style-name="T757">.</text:span><text:span text:style-name="T758"><text:s/>Taip, tai dabar galime balsuoti. Aš tik primenu, kad čia yra dviguba<text:s/></text:span><text:span text:style-name="T759">funkcija. Skiria į darbo vietas ir skiria į pareigas. Viskas perrašoma iš 35 straipsnio pirmosios dalies, išbraukiant žodžius ,,Aukščiausiosios Tarybos<text:s/></text:span><text:span text:style-name="T760">PIRMININKAS</text:span><text:span text:style-name="T761">". Ar galime balsuoti? Prašau deputatus pasiruošti, balsuosime kortelėmis. Kas už perskaitytą</text:span><text:span text:style-name="T762"><text:s/>87 straipsnio 4.1 dalį? Balsuojame pakeldami korteles. Kas už?</text:span></text:p>
      <text:p text:style-name="P763"><text:span text:style-name="T764">BALSŲ<text:s/></text:span><text:span text:style-name="T765">SKAIČIUOTOJAS.</text:span><text:span text:style-name="T766"><text:s/>Už <text:s/>78.</text:span></text:p>
      <text:p text:style-name="P767"><text:span text:style-name="T768">PIRMININKAS</text:span><text:span text:style-name="T769">.</text:span><text:span text:style-name="T770"><text:s/>Už <text:s/>78. Kas prieš? Nors gal nebekalbėkime, netenka prasmės. Straipsnis nepriimtas. Svarstome toliau 113 straipsnio antrosios dalies pakeitimus.</text:span></text:p>
      <text:p text:style-name="P771"><text:span text:style-name="T772">M.ARLA</text:span><text:span text:style-name="T773">USKAS.</text:span><text:span text:style-name="T774"><text:s/>113 straipsnis išvardija, kokie teismai yra Lietuvos Respublikoje. Lietuvos Respublikoje yra Lietuvos Aukščiausiasis Teismas, Lietuvos apeliacinis teismas, apygardų ir apylinkių teismai. Toks tekstas siūlomas.</text:span></text:p>
      <text:p text:style-name="P775"><text:span text:style-name="T776">PIRMININKAS</text:span><text:span text:style-name="T777">.</text:span><text:span text:style-name="T778"><text:s/>Taip, dėl 113 straipsnio k</text:span><text:span text:style-name="T779">as nors pageidauja pasisakyti? Deputatas Z.Juknevičius ne dėl to straipsnio? Ir deputatas Č.Juršėnas taip pat ne? Gerai, prašau susikaupti ir balsuoti už 113 straipsnio pakeitimą. Kas už šio straipsnio pakeitimą? Už <text:s/>95. Kas prieš? Nuleiskit korteles. Kas<text:s/></text:span><text:span text:style-name="T780">prieš? Prieš nėra. Kas susilaikė? Susilaikė 2. Straipsnis priimtas. Dabar 114 straipsnis.</text:span></text:p>
      <text:p text:style-name="P781"><text:span text:style-name="T782">M.ARLAUSKAS.</text:span><text:span text:style-name="T783"><text:s/>114 straipsnis yra skyriuje ,,Teismai ir arbitražas". Čia praktiškai yra kaip sename įstatyme, daug kas kartojasi. Taip buvo padaryta, dabar keisti Laiki</text:span><text:span text:style-name="T784">nojo Pagrindinio Įstatymo struktūrą, matyt, būtų netikslinga. 114 straipsnį siūloma išdėstyti taip: ,,114 straipsnis. Lietuvos teismai sudaromi iš skiriamų teisėjų. Lietuvos Aukščiausiojo Teismo pirmininką, šio teismo skyrių pirmininkus ir teisėjus skiria<text:s/></text:span><text:span text:style-name="T785">Lietuvos Respublikos Aukščiausioji Taryba, Lietuvos apylinkių, apygardų teismų ir Apeliacinio teismo teisėjus skiria Lietuvos Respublikos Aukščiausiosios Tarybos Prezidiumas. Lietuvos Respublikos Aukščiausiosios Tarybos Prezidiumo paskirtus Lietuvos apelia</text:span><text:span text:style-name="T786">cinio teismo teisėjus tvirtina Lietuvos Respublikos Aukščiausioji Taryba. Lietuvos Respublikos teisėjai skiriami 5 metams. Pasibaigus šiam laikotarpiui neskiriami moterys po 60 metų, vyrai po 65 metų amžiaus. Teisėjai atskaitingi Lietuvos Respublikos Aukšč</text:span><text:span text:style-name="T787">iausiajai Tarybai ir tik jos sprendimu įstatymo nustatyta tvarka ir pagrindais gali būti atleisti iš užimamų pareigų." Toks siūlomas tekstas.</text:span></text:p>
      <text:p text:style-name="P788"><text:span text:style-name="T789">PIRMININKAS</text:span><text:span text:style-name="T790">. Įstatymo straipsnio teksto struktūra paliekama ta pati, tik įrašomi tokie teismai, kurie įvedami į mū</text:span><text:span text:style-name="T791">sų teismų sistemą. Deputatas Z.Juknevičius ne dėl šito straipsnio? Tai jūs ištrinkit pavardę, kad man nereiktų klausinėt. Deputatas Č.Juršėnas.</text:span></text:p>
      <text:p text:style-name="P792"><text:span text:style-name="T793">Č.JURŠĖNAS. Aš,</text:span><text:span text:style-name="T794"><text:s/>gerbiamasis spikeri, siūlau dėl šito straipsnio balsuoti dalimis, kadangi čia yra vienas esminis</text:span><text:span text:style-name="T795"><text:s/>pakeitimas dėl teisėjų kadencijos. Mano giliu įsitikinimu, kuo ilgesnė kadencija, tuo teisėjai jausis stabilesni ir tikresni. Todėl aš siūlau, žinoma, dabar jau per vėlus tas mano pasiūlymas, tai aš galiu tiktai veikti siūlydamas balsuoti dalimis.</text:span></text:p>
      <text:p text:style-name="P796"><text:span text:style-name="T797">PIRMINI</text:span><text:span text:style-name="T798">NKAS</text:span><text:span text:style-name="T799">.</text:span><text:span text:style-name="T800"><text:s/>Tai jūs gal siūlote, pavyzdžiui, 10 metų ar ne?</text:span></text:p>
      <text:p text:style-name="P801"><text:span text:style-name="T802">Č.JURŠĖNAS</text:span><text:span text:style-name="T803">. Taip.</text:span></text:p>
      <text:p text:style-name="P804"><text:span text:style-name="T805">PIRMININKAS</text:span><text:span text:style-name="T806">. Tai balsuojame dėl tos nuostatos 5 ar 10 metų, o paskui galime balsuoti už visą straipsnį, sutariame?</text:span></text:p>
      <text:p text:style-name="P807"><text:span text:style-name="T808">Č.JURŠĖNAS.</text:span><text:span text:style-name="T809"><text:s/>Taip.</text:span></text:p>
      <text:p text:style-name="P810"><text:span text:style-name="T811">PIRMININKAS</text:span><text:span text:style-name="T812">.</text:span><text:span text:style-name="T813"><text:s/>Na, pasiūlymai dėl skaičių tikrai nėra</text:span><text:span text:style-name="T814"><text:s/>esminiai pasiūlymai. Ne, aš suprantu, kad tikrai esminis, tačiau ta prasme visiems aiškus pasiūlymas, kurio nereikia nei redaguoti, nei ką. Tuo labiau kad tas deputato Č.Juršėno pasiūlymas yra visiškai teisėtas, nes antrajame projekte buvo įrašyta septyne</text:span><text:span text:style-name="T815">riems metams.</text:span></text:p>
      <text:p text:style-name="P816"><text:span text:style-name="T817">Č.JURŠĖNAS.</text:span><text:span text:style-name="T818"><text:s/>Ir galiojančioj Konstitucijoj.</text:span></text:p>
      <text:p text:style-name="P819"><text:span text:style-name="T820">PIRMININKAS</text:span><text:span text:style-name="T821">. Ir galiojančioj Konstitucijoj. Todėl tas pasiūlymas, atsiradęs šios dienos projekte 5 metams, yra naujas, todėl deputato Č.Juršėno pasiūlymas yra teisėtas. Aš sutinku, kad dabar pasisako</text:span><text:span text:style-name="T822">m dėl balsavimo motyvų, pavyzdžiui, deputatas Z.Juknevičius, ir turėsime balsuoti. Deputato Č.Juršėno pasiūlymas yra teisėtas.</text:span></text:p>
      <text:p text:style-name="P823"><text:span text:style-name="T824">Z.JUKNEVIČIUS</text:span><text:span text:style-name="T825"><text:s/>Gerbiamieji deputatai, aš norėčiau vis dėlto paraginti jus priimti dabar siūlomą terminą 5 metams, ir štai dėl ko.<text:s/></text:span><text:span text:style-name="T826">Nustatyt 10 metų tokį lyg ir bandomąjį laikotarpį ir kad tik po 10 metų teisėjas jau renkamas iki gyvos galvos, tai iš dalies žeidžia teisėjo nepriklausomumą. 10 metų jis yra neužtikrintas, kaipgi toliau bus. Mes ir siūlėm tą terminą sutrumpinti iki 5 metų</text:span><text:span text:style-name="T827">. 5 metus jis dar neturi garantijų, bet jeigu jokių priekaištų nėra, jis po 5 metų renkamas iki gyvos galvos. Taigi Č.Juršėno pasiūlymas šiuo atveju nukreiptas prieš teisėjus. Nors, man atrodo, kad ponas Č.Juršėnas mintį turi kitokią, jis norėjo tas garant</text:span><text:span text:style-name="T828">ijas jiems padidinti, bet čia išeina atvirkščiai — 10 metų mes teisėją laikytume dar ne su tam tikra garantija, kad jis iki gyvos galvos. Siūlyčiau vietoj 75 metus.</text:span></text:p>
      <text:p text:style-name="P829"><text:span text:style-name="T830">PIRMININKAS</text:span><text:span text:style-name="T831">. Vadinasi, 5 metai yra kaip tam tikras bandomasis laikotarpis, o po to skiriama</text:span><text:span text:style-name="T832"><text:s/>iki to amžiaus, kuris nurodytas.</text:span></text:p>
      <text:p text:style-name="P833"><text:span text:style-name="T834">Z.JUKNEVIČIUS.</text:span><text:span text:style-name="T835"><text:s/>Po 5 metų iki gyvos galvos.</text:span></text:p>
      <text:p text:style-name="P836"><text:span text:style-name="T837">PIRMININKAS</text:span><text:span text:style-name="T838">. Deputatas Č.Juršėnas. Prašom.</text:span></text:p>
      <text:p text:style-name="P839"><text:span text:style-name="T840">Č.JURŠĖNAS</text:span><text:span text:style-name="T841">. Aš labai atsiprašau, čia visas klausimas, gerbiamasis kolega Juknevičiau ir gerbiamieji kiti kolegos, yra toks <text:s/>kokio amžiau</text:span><text:span text:style-name="T842">s teisėjas skiriamas į pareigas. Jeigu jaunas, tai aš sutikčiau, o juk bus skiriami ir vidutinio amžiaus, ir pagyvenę, kuriam bus tie 10 metų jau ir viskas.</text:span></text:p>
      <text:p text:style-name="P843"><text:span text:style-name="T844">PIRMININKAS</text:span><text:span text:style-name="T845">. Šiaip įstatymas numato 25 metų terminą, amžiaus cenzą.</text:span></text:p>
      <text:p text:style-name="P846"><text:span text:style-name="T847">Č.JURŠĖNAS.</text:span><text:span text:style-name="T848"><text:s/>Čia juk skirsime da</text:span><text:span text:style-name="T849">lį teisėjų arba kiti skirs ir pagyvenu</text:span></text:p>
      <text:p text:style-name="P850"><text:span text:style-name="T851">šių, tai šitam 5 metų amžius irgi yra nei šis, nei tas, o mes skiriame jį 10 metų ir jis baigia kartu su pensija.</text:span></text:p>
      <text:p text:style-name="P852"><text:span text:style-name="T853">PIRMININKAS</text:span><text:span text:style-name="T854">. Gerai, jūs pasiliekat prie savo siūlymo, kad šitoj vietoj įrašytume 10 metų. Deputatas K.L</text:span><text:span text:style-name="T855">apinskas.</text:span></text:p>
      <text:p text:style-name="P856"><text:span text:style-name="T857">K.LAPINSKAS.</text:span><text:span text:style-name="T858"><text:s/>Aš remiu deputato Z.Juknevičiaus argumentavimą ir noriu tuo pačiu klausimu tiesiog paaiškinti. Yra noras pereiti prie daugelio pasaulio valstybių, taip pat ir tarpukario Lietuvoj buvusio principo, kad užtikrinant teisėjų nepriklausom</text:span><text:span text:style-name="T859">umą jie turi būti skiriami iki gyvos galvos arba, tiksliau sakant, iki pensinio amžiaus. Tačiau dabar iš karto šitą principą realizuoti mes bijome, nes keičiasi įstatymai, mes nesame garantuoti, ar visi iš šitų dabartinių teisėjų ir naujai paskirtų teisėjų</text:span><text:span text:style-name="T860"><text:s/>galės dirbti iki gyvos galvos. Todėl pereinamajam laikotarpiui įvedamas 5 metų bandomasis laikas. Jeigu jie pateisins tą garbingą teisėjo vardą, vadinasi, po to galima juos bus palikti teisėjais iki gyvos galvos nežiūrint, ar jis jaunas, ar senas. Kitaip<text:s/></text:span><text:span text:style-name="T861">tariant, iki pensinio amžiaus.</text:span></text:p>
      <text:p text:style-name="P862"><text:span text:style-name="T863">PIRMININKAS</text:span><text:span text:style-name="T864">.</text:span><text:span text:style-name="T865"><text:s/>Ačiū gerbiamiesiems deputatams. Prašau visus dėmesio. Dabar balsuosime (užteks paprastos balsų daugumos) pasirinkdami dvi alternatyvas <text:s/>projekte nurodytą 5 metų laikotarpį ir deputato Č.Juršėno pasiūlytą dešimtie</text:span><text:span text:style-name="T866">s metų laikotarpį. Kas už 5 metus, spaudžia mygtuką ,,už", kas už 10, spaudžia mygtuką ,,prieš". Prašau klausytis, o nebetrukdyt balsavimo metu.</text:span></text:p>
      <text:p text:style-name="P867"><text:span text:style-name="T868">Už projekto variantą, tai yra už 5 metus, balsavo 68 deputatai, už deputato Č.Juršėno pasiūlymą, tai yra už 10<text:s/></text:span><text:span text:style-name="T869">metų, balsavo 6 deputatai. Tekste paliekamas 5 metų terminas.</text:span></text:p>
      <text:p text:style-name="P870"><text:span text:style-name="T871">Dabar, gerbiamasis Juršėnai, jūs sutinkate, kad jau galime balsuoti už visą straipsnį, kai tą dalyką išsiaiškinom? Gerai, prašom deputatus sėsti į vietas. Gerbiamieji deputatai, prašom sėsti į v</text:span><text:span text:style-name="T872">ietas. Kas už tai, kad būtų priimtas Laikinojo Pagrindinio Įstatymo 114 straipsnio pakeitimas? Balsuojame kortelėmis.</text:span></text:p>
      <text:p text:style-name="P873"><text:span text:style-name="T874">BALSŲ<text:s/></text:span><text:span text:style-name="T875">SKAIČIUOTOJAS.</text:span><text:span text:style-name="T876"><text:s/>Už <text:s/>95.</text:span></text:p>
      <text:p text:style-name="P877"><text:span text:style-name="T878">PIRMININKAS</text:span><text:span text:style-name="T879">. Už <text:s/>95. Kas prieš?</text:span></text:p>
      <text:p text:style-name="P880"><text:span text:style-name="T881">BALSŲ SKAIČIUOTOJAS.</text:span><text:span text:style-name="T882"><text:s/>Prieš nėra.</text:span></text:p>
      <text:p text:style-name="P883"><text:span text:style-name="T884">PIRMININKAS.</text:span><text:span text:style-name="T885"><text:s/>Prieš nėra. Kas susilaikė?</text:span></text:p>
      <text:p text:style-name="P886"><text:span text:style-name="T887">BALS</text:span><text:span text:style-name="T888">Ų<text:s/></text:span><text:span text:style-name="T889">SKAIČIUOTOJAS.</text:span><text:span text:style-name="T890"><text:s/>Susilaikė vienas.</text:span></text:p>
      <text:p text:style-name="P891"><text:span text:style-name="T892">PIRMININKAS</text:span><text:span text:style-name="T893">. Susilaikė vienas. Kad būtų greičiau, aš pats perimu procedūrą. 115 straipsnį laikyti netekusiu galios. Nepateiktas? Gerai. 6 punktas nepateiktas. 115 straipsnis išlieka. Dabar: ,,Šis įstatymas įsigalioja nuo<text:s/></text:span><text:span text:style-name="T894">1992 m. vasario 1 dienos". Turbūt nereikia dėl šito balsuoti, nes tai nėra konstitucinė pataisa. Gerai. Vienas straipsnis liko nepriimtas, dabar autoriai turės žiūrėti, kaip jį pateikti.</text:span></text:p>
      <text:p text:style-name="P895"><text:span text:style-name="T896">M.ARLAUSKAS.</text:span><text:span text:style-name="T897"><text:s/>Jį pateiksim prieš lapkričio 1-ąją.</text:span></text:p>
      <text:p text:style-name="P898"><text:span text:style-name="T899">PIRMININKAS</text:span><text:span text:style-name="T900">.</text:span><text:span text:style-name="T901"><text:s/>Taip, p</text:span><text:span text:style-name="T902">ateiks prieš lapkričio 1-ąją. Gerai, deputatas Č.Juršėnas. Atsiprašau, Z.Juknevičius. Prašom. Tik trumpai.</text:span></text:p>
      <text:p text:style-name="P903"><text:span text:style-name="T904">Z.JUKNEVIČIUS.</text:span><text:span text:style-name="T905"><text:s/>Gerbiamieji deputatai, dėl Konstitucijos 87 straipsnio 4.1 dalies iš tiesų įvyko toks nesusipratimas, kadangi mes ne visi galbūt gerai</text:span><text:span text:style-name="T906"><text:s/>perskaitėm patį įstatymą. Juk įstatymo 22 straipsnis rašo, kad apylinkių teisėjus renka Prezidiumas, dėl šito mes jau balsavom, priėmėm tokią pataisą, bet Aukščiausiosios Tarybos Pirmininkui pavesta paskirstyti vietas į apylinkes, ir kitaip ir būti negali</text:span><text:span text:style-name="T907">. Galų gale į apylinkes gali paskirstyti ir teisingumo ministras, tai visiškai neturi įtakos teisėjų nepriklausomumui.</text:span><text:span text:style-name="T908"><text:s/>O<text:s/></text:span><text:span text:style-name="T909">kadangi ne visi šitą išsiaiškinom, todėl tokie ir balsavimo rezultatai. Dabar mes nebegalime ir šitą straipsnį priiminėti, nesant tokio</text:span><text:span text:style-name="T910">s pataisos, jį reikia keisti iš esmės.</text:span></text:p>
      <text:p text:style-name="P911"><text:span text:style-name="T912">Aš kviesčiau balsuoti pakartotinai dėl 87 straipsnio 4.1 dalies. Galima galų gale nenumatyt Konstitucijoje, kad Aukščiausiosios Tarybos<text:s/></text:span><text:span text:style-name="T913">PIRMININKAS</text:span><text:span text:style-name="T914"><text:s/>laikinu pavadavimu ten skirtų. Čia yra laikinas pavadavimas Apeliacin</text:span><text:span text:style-name="T915">io ir Aukščiausiojo Teismo. Vis vien į tas pareigas turės Taryba rinkti, (...) be šito įstatymas negalės funkcionuoti.</text:span></text:p>
      <text:p text:style-name="P916"><text:span text:style-name="T917">PIRMININKAS</text:span><text:span text:style-name="T918">. Gerai. Tai, sakysim, kadangi aš pats buvau pateikęs tą pavadavimo klausimą, derindamas su įstatymo tekstu, sutikčiau atsiimt</text:span><text:span text:style-name="T919">i, kadangi tai nėra esminis momentas šitame straipsnyje, ir aš manau, kad mes dabar galime padaryti taip. Per pertrauką visi deputatai atidžiai perskaito tą formuluotę, kuri yra parašyta, tik antrosios eilutės pradžioje dar reiktų prirašyt žodelį ,,skiria"</text:span><text:span text:style-name="T920">, ir po pertraukos iš karto balsuojam už 4.1 dalį ir balsuojam už visą įstatymą. Deputatas Č.Juršėnas.</text:span></text:p>
      <text:p text:style-name="P921"><text:span text:style-name="T922">Č.JURŠĖNAS. Aš</text:span><text:span text:style-name="T923"><text:s/>labai atsiprašau, gerbiamieji kolegos, juk vis dėlto šitame punkte yra trys funkcijos, ne viena ar dvi, o trys. Tai, sakysim, jeigu dėl pi</text:span><text:span text:style-name="T924">rmosios funkcijos ,,skiria į darbo vietas" galima nesiginčyt, dėl trečiosios funkcijos ,,pavadavimas" galima nesiginčyti, bet štai ,,skiria teismų pirmininkus" — čia yra tas esminis dalykas, kuris žlugdo šitą straipsnį. Aš siūlyčiau vėlgi kompromiso labui<text:s/></text:span><text:span text:style-name="T925">šitą antrąją funkciją perkelti į 85 straipsnio 9.1 dalį, o 87 4.1 punkte palikti pirmą ir trečią funkcijas.</text:span></text:p>
      <text:p text:style-name="P926"><text:span text:style-name="T927">PIRMININKAS</text:span><text:span text:style-name="T928">. Jeigu galima būtų pakomentuot, aš manau, kad tai nėra kokios nors kvalifikacijos suteikimas šitiems teisėjams, o tiesiog jų paskyrimas<text:s/></text:span><text:span text:style-name="T929">neleidžia teismo pirmininkui kaip nors veikti teismo teisėjus jų dalykiniais klausimais.</text:span></text:p>
      <text:p text:style-name="P930"><text:span text:style-name="T931">M.ARLAUSKAS.</text:span><text:span text:style-name="T932"><text:s/>Yra didžiausias jungas, ir niekas nenori to darbo dirbti, jeigu jūs norit žinot. Turi ir bylas nagrinėti, ir dar rūpintis ūkiniais klausimais. Ir absoliuč</text:span><text:span text:style-name="T933">iai jokios valdžios nėra teisėjo atžvilgiu.</text:span></text:p>
      <text:p text:style-name="P934"><text:span text:style-name="T935">PIRMININKAS</text:span><text:span text:style-name="T936">. Taip, yra tik organizacinių pareigybių suteikimas. Gerai, gal sutariam taip, kad apmąstome visi tokį straipsnį, koks yra pateiktas dabar, o po pertraukos balsuojame. Dar deputatas A.Taurantas.</text:span></text:p>
      <text:p text:style-name="P937"><text:span text:style-name="T938">A.TAUR</text:span><text:span text:style-name="T939">ANTAS.</text:span><text:span text:style-name="T940"><text:s/>Aš manau šiek tiek kitaip negu deputatas Č.Juršėnas. Bet, man atrodo, pagrindinis keblumas buvo tas, kad gerbiamasis pranešėjas iš viso nepaaiškino visos procedūros. Kodėl turėtų būti būtent tokia procedūra, o ne kitokia, kokią, sakysime, turi prasm</text:span><text:span text:style-name="T941">ę iš viso įvelti Aukščiausiąją Tarybą į kažkokį vietų paskirstymą, kodėl to negali atlikti, sakysim, Aukščiausiojo Teismo<text:s/></text:span><text:span text:style-name="T942">PIRMININKAS</text:span><text:span text:style-name="T943"><text:s/>arba teisingumo ministras? Reikia, kad šitie dalykai būtų paaiškinti. Kodėl turi būti būtent taip, o ne kitaip ir, sakysim</text:span><text:span text:style-name="T944">e, kodėl vienu atveju turi duoti teikimą Aukščiausiojo Teismo<text:s/></text:span><text:span text:style-name="T945">PIRMININKAS</text:span><text:span text:style-name="T946">, kitu atveju — teisingumo ministras? Čia yra tam tikra procedūra, kuri visą laiką turės nuolat vykti, ir deputatai turi žinot, kodėl priimta būtent tokia, o ne kitokia procedūra. Tai</text:span><text:span text:style-name="T947"><text:s/>būtų tam tikras mechanizmas. Man, pavyzdžiui, apskritai neaišku, kam čia iš viso įvelti Aukščiausiąją Tarybą? Gal tai gali paprasčiausiai atlikti arba teisingumo ministras, arba Aukščiausiojo Teismo<text:s/></text:span><text:span text:style-name="T948">PIRMININKAS</text:span><text:span text:style-name="T949">. Jeigu pranešėjas argumentuotai pasakytų, ka</text:span><text:span text:style-name="T950">d gali būti tiktai taip, o ne kitaip, kodėl taip priėmė, tai visiems gal būtų ir aišku.</text:span></text:p>
      <text:p text:style-name="P951"><text:span text:style-name="T952">PIRMININKAS</text:span><text:span text:style-name="T953">. Gerai, aš manau, kad po pertraukos bus trumpai atsakyta ir balsuosime už tą formuluotę, man atsiėmus tą dalį dėl pavadavimo. Na, arba ją reikia spausdint,<text:s/></text:span><text:span text:style-name="T954">bet jeigu patys autoriai jos nereikalauja kategoriškai, aš linkęs atsiimti. Gerai, ačiū. Pertrauka iki 12 valandos.</text:span></text:p>
      <text:p text:style-name="P955"><text:span text:style-name="T956">Pertrauka</text:span></text:p>
      <text:p text:style-name="P957"><text:span text:style-name="T958">PIRMININKAS</text:span><text:span text:style-name="T959">.</text:span><text:span text:style-name="T960"><text:s/>Gerbiamieji deputatai, dar kartą kviečiu visus atvykti į salę. Visus salėje esančius deputatus informuoju, kad mums i</text:span><text:span text:style-name="T961">š konstitucinių pataisų liko priimti trečiojoje dalyje nurodytą pakeitimą 4.1 dalies, kurios tekstas yra nebekeičiamas, išskyrus žodelį ,,skiria", kuris įrašomas antrosios eilutės pradžioje. Kad būtų aišku, jog čia skiria ne į darbo vietas, tačiau skiria t</text:span><text:span text:style-name="T962">uos pareigūnus. Ta frazė, kuri buvo siūlyta posėdžio pradžioje ir buvo planuojama parašyti straipsnio pabaigoje, atsiimama, ir liks balsuoti tik už šitą pateiktą tekstą.</text:span></text:p>
      <text:p text:style-name="P963"><text:span text:style-name="T964">Prašau deputatus greičiau rinktis į salę. Gerbiamieji deputatai, skelbiu registravimo<text:s/></text:span><text:span text:style-name="T965">pradžią. Prašau registruotis paspaudžiant mygtukus. Salėje tik 76 deputatai. Manau, kad reiks laukti, kol salėje susirinks didysis kvorumas. Todėl dabar kviečiu į tribūną pagal darbotvarkę žemės ūkio ministrą deputatą Rimvydą Survilą. Sutarkime taip, kad j</text:span><text:span text:style-name="T966">eigu kurios nors pauzės metu salėje bus didysis kvorumas, balsuosime dėl Konstitucijos pataisų.</text:span></text:p>
      <text:p text:style-name="P967"><text:span text:style-name="T968"> </text:span></text:p>
      <text:p text:style-name="P969">Žemės ūkio ministro R.R.Survilos atsakymai į deputatų klausimus</text:p>
      <text:p text:style-name="P970"><text:span text:style-name="T971"> </text:span></text:p>
      <text:p text:style-name="P972"><text:span text:style-name="T973">R.R.SURVILA.</text:span><text:span text:style-name="T974"><text:s/>Laba diena, gerbiamieji deputatai, gerbiamasis posėdžio pirmininke. Aš norėčiau</text:span><text:span text:style-name="T975"><text:s/>be didelių įžangų pradėti nuo tokių trijų problemų, kurios šiandien yra aktualiausios Lietuvos žemės ūkiui ir visai Lietuvai. Pirmoji problema, tai yra kaip...</text:span></text:p>
      <text:p text:style-name="P976"><text:span text:style-name="T977">PIRMININKAS</text:span><text:span text:style-name="T978">. Atsiprašau pranešėjo, ar radijas pradėjo transliavimą? Už minutės, gerai.</text:span></text:p>
      <text:p text:style-name="P979"><text:span text:style-name="T980">R.R.SURV</text:span><text:span text:style-name="T981">ILA.</text:span><text:span text:style-name="T982"><text:s/>Taigi pirmoji problema yra Lietuvos aprūpinimas maistu, antroji problema — tai žemės ūkio finansinė ekonominė būklė. Ir trečioji problema yra agrarinė reforma. Kuri iš jų svarbesnė, galit spręsti, bet šiandien jos yra vienodai aktualios.</text:span></text:p>
      <text:p text:style-name="P983"><text:span text:style-name="T984">Dėl pirmosios</text:span><text:span text:style-name="T985"><text:s/>problemos — Lietuvos aprūpinimo maistu. Reikia pasakyti, kad nežiūrint tų visų sudėtingų situacijų, problemų, kurios buvo ir kurias mes čia visi pergyvenam, Lietuvos žemės ūkis kol kas maistu aprūpina kraštą geriau negu bet kuri kita buvusios Tarybų Sąjun</text:span><text:span text:style-name="T986">gos dalis. Taip turbūt yra dėl mūsų krašto tradicijų ir dėl to, kad kaime žmonės dirba, aš sakyčiau, tiesiog patriotiškai. Nebijau šito skambaus žodžio, nes tolesnis dėstymas tai iliustruos.</text:span></text:p>
      <text:p text:style-name="P987"><text:span text:style-name="T988">Praeitais metais, tiesa, mėsos gamyba sumažėjo 14%, 11% <text:s/>pieno ga</text:span><text:span text:style-name="T989">myba ir 3% <text:s/>kiaušinių gamyba. Tačiau pereitais metais vietoj tų pusantro milijono tonų grūdų, kuriuos mes kasmet įsiveždavom, mes gavom tik pusę (700 tūkstančių) ir praktiškai nuo spalio pradžios tokio grūdų įvežimo į Lietuvą nebevyko. Taigi tuos mėnesius<text:s/></text:span><text:span text:style-name="T990">mūsų grūdų balansą garantavo tik geras derlius, kuris praeitais metais siekė 3,4 milijono, taip pat taupesnis pašarų naudojimas. Taigi produkcijos sumažėjimas yra visiškai pagrįstas mažesniu grūdų įvežimu. Žinoma, negalima atmesti ir kitų objektyvių faktor</text:span><text:span text:style-name="T991">ių, tokių kaip gamybos efektyvumas, darbo organizavimas ir t.t. Tačiau tą sumažėjimą lėmė ne vienas faktorius. Didžiausias iš jų buvo būtent mažesnis grūdų importas.</text:span></text:p>
      <text:p text:style-name="P992"><text:span text:style-name="T993">Ta pati problema lieka ir šiemet. Taigi didelė dalis mūsų gyvulininkystės, kuri išdėstyta,</text:span><text:span text:style-name="T994"><text:s/>vaizdžiai kalbant, ant asfalto, tai yra kelios dešimtys kompleksų, dideli paukštynai, kurių produkcija iš esmės buvo išvežama į Rytus, šiuo metu, negaudami to grūdų kiekio, neturės kito kelio, kaip mažinti savo darbo apimtis. Grūdų gamybos padidėjimas įma</text:span><text:span text:style-name="T995">nomas Lietuvoj, tačiau tai yra kelių metų procesas, kryptingai vystant grūdų ūkį ir visą žemės ūkį. Tai yra viena didelė problema.</text:span></text:p>
      <text:p text:style-name="P996"><text:span text:style-name="T997">Aš turiu pasakyti, kad šiuo metu pas mus yra skaičiuojamas kiekvienas grūdas ir daug pastangų skiriama tam, kad užtektų ne ti</text:span><text:span text:style-name="T998">k pašarinių, bet ir maistinių grūdų. Ir vis dėlto šių gamybos dalių, būtent šitų didelių kompleksų ir paukštynų gamybos mažėjimas.yra neišvengiamas. Yra parama iš užsienio, yra kiti dalykai, bet vien tik tuo remtis neturime galimybių ir šitos problemos neg</text:span><text:span text:style-name="T999">alim nutylėti.</text:span></text:p>
      <text:p text:style-name="P1000"><text:span text:style-name="T1001">Žemės ūkio įmonės ir privatūs ūkiai praeitais metais dirbo nevienodai. Reikia pasakyti, kad tiek gyvulių skaičius, tiek gamyba gyventojų ūkiuose iš esmės praeitais metais arba padidėjo, palyginti su užpraeitais metais, arba liko to paties ly</text:span><text:span text:style-name="T1002">gio. Sumažėjimas vyko daugiausia dėl darbo gamybos mažėjimo visuomeniniame sektoriuje, tačiau reikia pasakyti, kad šitie grūdai paprastai atitekdavo šitam sektoriui. Žemės ūkis gyvena tokiomis sąlygomis, kai ne tik grūdų, bet ir kitų materialinių vertybių<text:s/></text:span><text:span text:style-name="T1003">tiekimas buvo gerokai mažesnis. Tokių svarbiausių priemonių kaip traktoriai, automobiliai, statybinės medžiagos ir kt.</text:span></text:p>
      <text:p text:style-name="P1004"><text:span text:style-name="T1005">Jeigu kalbėsime apie finansinę padėtį, tai galima pabrėžti, kad ji nėra gera. Ilgalaikės paskolos sudarė milijardą 12 milijonų rublių, tr</text:span><text:span text:style-name="T1006">umpalaikės <text:s/>637 milijonus rublių. Buvo įsiskolinta tiekėjams ir rangovams 140 milijonų rublių, kai prieš metus tas skaičius buvo 93 milijonai. Ypač didelės įsiskolinimo sumos Zarasų, Ukmergės, Mažeikių, Lazdijų, Kupiškio rajonuose. Lėšų likučiai žemės ūkio</text:span><text:span text:style-name="T1007"><text:s/>įmonėse 1992 metų sausio 1 dieną buvo 576 milijonai rublių. Visa tai nulėmė tai, kad...</text:span></text:p>
      <text:p text:style-name="P1008"><text:span text:style-name="T1009">PIRMININKAS</text:span><text:span text:style-name="T1010">. Labai atsiprašau pranešėją ir gerbiamuosius deputatus, dabar kaip tik salėje yra didysis kvorumas, bijau, kad mes paskui jo nebeturėsime. Be jokios abejon</text:span><text:span text:style-name="T1011">ės, ponas ministras galės toliau tęsti savo pasisakymą, bet aš prašyčiau, jeigu sutiktų deputatai ir įsipareigotų neišeiti iš salės, tada galime tęsti toliau. Na, gerai, po ministro pasisakymo galėtume balsuoti, bet neišeikit iš salės. Prašom tęsti.</text:span></text:p>
      <text:p text:style-name="P1012"><text:span text:style-name="T1013">R.R.SU</text:span><text:span text:style-name="T1014">RVILA.</text:span><text:span text:style-name="T1015"><text:s/>Visa tai lėmė, kad žemės ūkyje gerokai atsiliko ir darbo užmokestis nuo pramonės įmonių. Svarbiausia priežastis yra ta, kad pramonės kainos buvo liberalizuotos per kelis etapus ir jau praeitais metais iš esmės, o žemės ūkio kainų liberalizavimas num</text:span><text:span text:style-name="T1016">atomas tiktai artimiausiu metu.</text:span></text:p>
      <text:p text:style-name="P1017"><text:span text:style-name="T1018">Nuo šių metų sausio 1 d. numatomas naujas resursų, tenkančių kaimui, pabrangimas: energetikos — 6 milijardai rublių, mineralinės trąšos — daugiau kaip milijardas rublių, žemės ūkio technika <text:s/>apie 2 milijardus rublių, kiti ma</text:span><text:span text:style-name="T1019">terialiniai ištekliai — apie 2 milijardus rublių, kombinuotieji pašarai <text:s/>milijardas rublių, statybinės medžiagos <text:s/>600 milijonų rublių. Iš viso mes pabrangimą prognozuojame apie 12 milijardų.</text:span></text:p>
      <text:p text:style-name="P1020"><text:span text:style-name="T1021">Liberalizavę kainas, t.y. nustatę laisvas supirkimo kainas, kas a</text:span><text:span text:style-name="T1022">tsitiks, sakau, artimiausiom dienom, mes negalim tiksliai prognozuoti, kokios jos bus, tačiau numatėm, kad supirkimo kainos padidės pusantro karto. Sakysim, rinkos sąlygomis mes galėsim atsiimti apie 6 milijardus rublių. Taigi pusę tos kainos. Todėl manome</text:span><text:span text:style-name="T1023">, kad neišvengsime valstybės dotavimų tokioms žemės ūkio sąnaudoms kaip trąšos, energetika, kai kurios kitos. Žinoma, svarstant biudžetą į tai būtina atsižvelgti. Šiuo metu, kada kuriasi ūkininkai ir naujo tipo žemės ūkio įmonės, bendrovės ir t.t., reikia<text:s/></text:span><text:span text:style-name="T1024">manyti, kad tik jų pelninga veikla bus tas skatinimo faktorius toms įmonėms kurtis. Priešingu atveju situacija būtų gerokai sudėtingesnė.</text:span></text:p>
      <text:p text:style-name="P1025"><text:span text:style-name="T1026">Norėčiau priminti, kad besikuriančios bendrovės, jau nekalbant apie ūkininkus, tos iniciatyvinės grupės, kurios kuria<text:s/></text:span><text:span text:style-name="T1027">dabar tas bendroves, turėtų numatyti, kaip bus galima efektyviai ūkininkauti. Skaičiuojant ūkių ekonominę finansinę būklę, mes pabandėm skaičiuoti, kaip tai būtų skaičiuojant tarptautinėm kainom ir valiuta. Šiuo metu pagal dabartines žemės ūkio galimybes,<text:s/></text:span><text:span text:style-name="T1028">įsigyjant pasaulinėje rinkoje visas reikalingas materialines technines vertybes už dolerius, reikėtų beveik milijardo dolerių. Manome, kad realizavę savo produkciją tomis sąlygomis, kokios dabar yra mums įmanomos (tai nėra idealios sąlygos), galėtume gauti</text:span><text:span text:style-name="T1029"><text:s/>apie 600 milijonų dolerių. Žinoma, čia yra teorinis skaičiavimas, ir mes turėsime eiti kitu keliu, bet, manau, kad reikia ruoštis visiems galimiems atvejams.</text:span></text:p>
      <text:p text:style-name="P1030"><text:span text:style-name="T1031">Reikia pasakyti, kad šiuo metu, nors sudaryta sutartis su Rusija, tačiau nevyksta prekių mainai,<text:s/></text:span><text:span text:style-name="T1032">bent jau iš jų pusės, ir nors mes is dalies bandome kompensuoti tą sutartimis su kitais kraštais, kitomis Sandraugos respublikomis, tačiau svarbiausi materialiniai techniniai ištekliai turėtų būti mainų elementas su Rusija. Todėl dedam į tai dideles viltis</text:span><text:span text:style-name="T1033">, nenutraukiam is esmės nors ir sumažinto žemės ūkio produktų tiekimo Rusijai ir tikimės, kad artimiausiu laiku, bent jau po šito greito vizito, tie reikalai galėtų tvarkytis, kitaip situacija bus dar sudėtingesnė.</text:span></text:p>
      <text:p text:style-name="P1034"><text:span text:style-name="T1035">Kaimas kaip ir visi laukia naujo biudžeto</text:span><text:span text:style-name="T1036">. Tai, kas buvo pristatyta Aukščiausiajai Tarybai, aiškiai nepatenkino net nedidelės dalies kaimo poreikių. Jis dabar peržiūrimas, ir aš norėčiau paprašyti jūsų labai atidžiai pasižiūrėti į tuos skaičius. Pavyzdžiui, ūkininkams remti buvo numatyta tik 150<text:s/></text:span><text:span text:style-name="T1037">milijonų. Mes manome, kad tai turėtų būti ne mažiau kaip 600 milijonų. Iš viso vietoj to skaičiaus, kuris dabar lyg ir aprobuojamas, nematom kitos išeities, kaip skirti kaimui milijardą 300 milijonų — pusantro milijardo, o reali privataus ūkio rėmimo progr</text:span><text:span text:style-name="T1038">ama, kuri apimtų taip pat ir besikuriančias bendroves, ir maisto pramonę, ir kitus privataus ūkio padalinius, kurie dirba žemės ūkyje arba dirba kartu su žemės ūkiu, mūsų skaičiavimais, turėtų sudaryti 3 milijardus. Tai labai didelis skaičius, bet reikia t</text:span><text:span text:style-name="T1039">aikyti ir koeficientus toms realioms kainoms, į kurias galima žiūrėti tik nubraukus mažiausiai vieną nulį.</text:span></text:p>
      <text:p text:style-name="P1040"><text:span text:style-name="T1041">Pagal 1991 metų sausio 28 d. Vyriausybės nutarimą buvo vykdoma prioritetinė ūkininkų rėmimo programa. Svarbiausi elementai įgyvendinti, bet reikia pa</text:span><text:span text:style-name="T1042">sakyti, kad ta programa iš esmės buvo sudaryta taip pat neatsižvelgiant į tai, kiek bus ūkininkų ir kokios bus kainos.</text:span></text:p>
      <text:p text:style-name="P1043"><text:span text:style-name="T1044">Turbūt efektyviausias rėmimas tai būtų pirmiausia lengvatiniai. kreditai. Sakysim, mes suteikiame lengvatines paskolas 10 tūkstančių ūkin</text:span><text:span text:style-name="T1045">inkų. 10 tūkstančių <text:s/>tai labai mažas skaičius, turint galvoje, kad yra 150 tūkstančių pareiškimų. 10 tūkstančių ūkininkų ir nustatom,, sakysim, 5% palūkanas, tai labai didelis palūkanų procentas. Mes siūlome 2 palūkanų procentus. Bet net jeigu skaičiuotume</text:span><text:span text:style-name="T1046"><text:s/>5%, tai 10 tūkstančių ūkininkų mes turėtume skirti iš biudžeto 600 milijonų rublių tam, kad padengtume tą skirtumą tarp laukiamos palūkanų normos ir, sakysim, na, mažiausiai 12%. Iki tų 5%. Štai tokiais skaičiais reikia disponuoti, norint garantuoti lengv</text:span><text:span text:style-name="T1047">atines paskolas.</text:span></text:p>
      <text:p text:style-name="P1048"><text:span text:style-name="T1049">Mes manome, kad tas lengvatines paskolas reikėtų pirmiausia teikti tokioms žemės ūkio gamybos rūšims, kurios turi perspektyvą, kurias galima ruošti eksportui ir t.t. Sakysim, linų ūkis, apynių auginimas, cukriniai runkeliai ir t.t. Daug to</text:span><text:span text:style-name="T1050">kių dalykų, kurie būtini Lietuvai.</text:span></text:p>
      <text:p text:style-name="P1051"><text:span text:style-name="T1052">Taigi 10 tūkstančių ūkininkų. O</text:span><text:span text:style-name="T1053"><text:s/></text:span><text:span text:style-name="T1054">kiti negalės gauti lengvatinių paskolų. Mes čia skaičiuojam pusę milijono tokiam ūkiui. Bet pusė milijono, turint galvoje, kad dabar 1520 ha ūkio įkūrimas kainuoja apie pusantro milijono, t</text:span><text:span text:style-name="T1055">aip pat yra nelabai daug. Reikia atsižvelgti į technikos kainas, statybinių medžiagų kainas ir t.t. Taigi biudžete reikia operuoti visiškai kitais skaičiais, ir tai visiškai realu, kadangi be paramos jokios šalies žemės ūkis neišgyvena, ypač reformų laikot</text:span><text:span text:style-name="T1056">arpiu.</text:span></text:p>
      <text:p text:style-name="P1057"><text:span text:style-name="T1058">Trumpai apžvelgęs tuos du klausimus, tai yra aprūpinimą maistu ir ekonominę finansinę būklę, taip pat apžvelgsiu turbūt svarbiausią šiandien klausimą, tai yra reformos eigą ir pasiruošimą jai. Aš noriu pasakyti, kad per tuos kelis mėnesius po įstaty</text:span><text:span text:style-name="T1059">mo priėmimo iš esmės atlikti tie darbai, kuriuos buvo galima atlikti ir kuriuos buvo būtina atlikti iki Naujųjų metų. Tai yra sukurtos tarnybos, jos apmokytos, surinkti pretendentų pareiškimai. Išleisti pagrindiniai poįstatyminiai aktai, kurie reikalingi r</text:span><text:span text:style-name="T1060">eformos pradžiai. Tačiau dabar lieka vos du mėnesiai, gal šiek tiek daugiau iki sėjos. Todėl likęs laikotarpis turi būti išnaudotas labai produktyviai. Yra parengta Žemės ūkio ministerijos tvarka, kas iki kada turi būti atlikta, kad tilptume į tuos terminu</text:span><text:span text:style-name="T1061">s.</text:span></text:p>
      <text:p text:style-name="P1062"><text:span text:style-name="T1063">Dabar aš pasakysiu kelis skaičius, kurie parodys visą, sakyčiau, tiesiog grandiozinį darbą, kurį reikės atlikti. Pareiškimus nuosavybei atkurti pateikė 346 tūkst. piliečių, pretenduodami į 363 mln. 686 tūkst. ha žemės. Palyginant reikia pasakyt, kad 193</text:span><text:span text:style-name="T1064">0 metais Lietuvoje su Klaipėdos kraštu buvo 287 tūkst. ūkininkų. Iš visų gautų pareiškimų 151 tūkst. piliečių norėtų susigrąžinti žemę ir dirbti ją šį pavasarį. Tai yra milijonas 266 tūkstančiai ha žemės (maždaug apie 30% dabar naudojamos žemės). Tai yra 4</text:span><text:span text:style-name="T1065">2% visų parašiusių pareiškimus. Vienas toks ūkis, patenkinus tuos prašymus, būtų 8 ha. Tai mažas, neperspektyvus ūkis, kuriam turbūt būtų nedrąsu imti tą kreditą, apie kurį minėjau, ir turint galvoje tolesnę perspektyvą.</text:span></text:p>
      <text:p text:style-name="P1066"><text:span text:style-name="T1067">Ypač maži ūkiai priemiestiniuose ra</text:span><text:span text:style-name="T1068">jonuose, tokiuose kaip Jonava — 5,7 ha, Šakiai <text:s/>6,6 ha ir kai kuriuose kituose. Reikia manyti, kad dabar, po to, kai pareiškimus pateiks anūkai, tas ūkių dydis gali dar sumažėti. Dėl minimalaus ūkio dydžio nei nutarimo, nei įstatymo priimta nebuvo. Žinoma,</text:span><text:span text:style-name="T1069"><text:s/>tas rodiklis dar keisis, nes tam tikras žmonių judėjimas dar bus.</text:span></text:p>
      <text:p text:style-name="P1070"><text:span text:style-name="T1071">Didesni ūkiai Žemaitijoje: Šilutėje <text:s/>12 ha, Tauragėje <text:s/>11, Radviliškyje — 13, Zarasuose — 11. Matyt, kad tų 150 tūkst. žmonių apsisprendimą lėmė ne vien tik noras ūkininkauti, bet ir kai ku</text:span><text:span text:style-name="T1072">rios kitos nuostatos.<text:s/></text:span><text:span text:style-name="T1073">Ir,</text:span><text:span text:style-name="T1074"><text:s/>matyt, vėliau situacija gali kiek keistis.</text:span></text:p>
      <text:p text:style-name="P1075"><text:span text:style-name="T1076">Gana didelis padavusių pareiškimus procentas yra miestų gyventojai. Nors bendra statistika nebuvo daryta, tačiau atrankinė analizė parodė, kad, pavyzdžiui, Panevėžio rajono Karsakiškio ap</text:span><text:span text:style-name="T1077">ylinkėje yra 60% pageidaujančių iš miesto, šio rajono Velžio apylinkėje <text:s/>56%, Šiaulių rajono Kužių apylinkėje <text:s/>50%, Kauno rajono Domeikavos apylinkėje <text:s/>50% ir t.t. Aš tuo nenoriu pasakyti, kad tie miestiečiai bus blogi ūkininkai, tiktai jiems įsikurti, žin</text:span><text:span text:style-name="T1078">oma, bus sudėtingiau, nes jie pateks į visiškai naują aplinką.</text:span></text:p>
      <text:p text:style-name="P1079"><text:span text:style-name="T1080">Iš visų gautų pareiškimų 20% paprašė žemę atidėti iki penkerių metų, arba 25% nuo bendro ploto.</text:span></text:p>
      <text:p text:style-name="P1081"><text:span text:style-name="T1082">Tokie bendri svarbiausi skaičiai, kurie charakterizuoja agrarinės reformos elementus. Dar norėčia</text:span><text:span text:style-name="T1083">u pridurti, kad šiuo metu Lietuvoje yra išlikusių 160 tūkst. vienkiemių. Į juos reikėtų dėti nemažai vilčių. Ir dar viltis reikia dėti į tai, kad vis dėlto mes prašysim agrarinės reformos tarnybų ir apylinkėse, ir rajonuose rasti galimybę pirmiausia suteik</text:span><text:span text:style-name="T1084">ti žemę tiems, kas šį pavasarį galės sėti. Jokia valstybė negali išsiversti vieną pavasarį nepasėjusi ir vieną rudenį nenuėmusi derliaus. Todėl žiemos mėnesiais stengsimės išsiaiškinti pretendentus ir jų galimybes, kad žmonės, taip pat tie žmonės, kurie ju</text:span><text:span text:style-name="T1085">ngiasi į bendrijas, žinotų, kur ir kaip sės.</text:span></text:p>
      <text:p text:style-name="P1086"><text:span text:style-name="T1087">Tiek laiko man buvo skirta. Aš manau, kad atsakymais į klausimus galėsiu papildyti savo trumpą pranešimą.</text:span></text:p>
      <text:p text:style-name="P1088"><text:span text:style-name="T1089">PIRMININKAS</text:span><text:span text:style-name="T1090">.</text:span><text:span text:style-name="T1091"><text:s/>Ačiū ponui ministrui. Be jokios abejonės, deputatai turės galimybę paklausti. Dabar salėje y</text:span><text:span text:style-name="T1092">ra 97 deputatai, tai yra gerokai viršytas didysis kvorumas. Aš prašyčiau atlikti du balsavimus, dėl kurių esam susitarę prieš pertrauką, o paskui bus galima klausinėti gerbiamąjį ministrą. Gal tada aš pats pasakau dar kartą, tiksliau, pakartoju, kad Laikin</text:span><text:span text:style-name="T1093">ojo Pagrindinio Įstatymo pakeitimo 87 straipsnio ketvirtoji prim dalis išlieka tokia pat kaip ir jums išdalytame trečiajame projekte, išskyrus vienintelį žodelį: antrojoje eilutėje prieš žodį ,,apylinkių" parašome žodelį ,,skiria". Štai toks yra tekstas ir</text:span><text:span text:style-name="T1094"><text:s/>aš prašysiu balsuoti už šitą tekstą. Primenu, kad prieš pertraukėlę mes balsavome už kitą tekstą, kai sakinys buvo pratęstas žodžiais: ,,nesant Apeliacinio, Aukščiausiojo Teismo ir apygardų teismo pirmininko, yra skiriami pavaduotojai arba skyrių teisėjai</text:span><text:span text:style-name="T1095">". Taigi turbūt esame susikaupę, salėje <text:s/>97 deputatai. Kas už 87 straipsnio ketvirtąją prim dalį, balsuojame kortelėmis. Palaikykime korteles ilgiau.</text:span></text:p>
      <text:p text:style-name="P1096"><text:span text:style-name="T1097">BALSŲ SKAIČIUOTOJAS.</text:span><text:span text:style-name="T1098"><text:s/>Už <text:s/>79.</text:span></text:p>
      <text:p text:style-name="P1099"><text:span text:style-name="T1100">PIRMININKAS</text:span><text:span text:style-name="T1101">.</text:span><text:span text:style-name="T1102"><text:s/>Už <text:s/>79. Ką gi, deputatai nebalsavo, na, matyt, kompromisui reiks</text:span><text:span text:style-name="T1103"><text:s/>skirti jau atskirai laiką kitu metu. Straipsnis, aišku, nepriimtas.</text:span></text:p>
      <text:p text:style-name="P1104"><text:span text:style-name="T1105">Tada aš iš karto prašau balsuoti už tas Laikinojo Pagrindinio Įstatymo pataisas, kurias mes priėmėme šiandien, tai yra 78 straipsnio pakeitimą, 85 straipsnio pakeitimą, 87 straipsnio pirm</text:span><text:span text:style-name="T1106">osios dalies 4 punkto pakeitimą, 113 ir 114 straipsnių pakeitimus. Dabar mums lieka balsuoti tik už tuos penkių straipsnių pakeitimus, kurie priimti šiandien. Taigi aš prašau balsuoti už Lietuvos Respublikos įstatymą ,,Dėl Lietuvos Respublikos Laikinojo Pa</text:span><text:span text:style-name="T1107">grindimo Įstatymo pakeitimo ir papildymo". Pakeliam korteles, kas už šį įstatymą.</text:span></text:p>
      <text:p text:style-name="P1108"><text:span text:style-name="T1109">BALSŲ SKAIČIUOTOJAS</text:span><text:span text:style-name="T1110">.</text:span><text:span text:style-name="T1111"><text:s/>Už <text:s/>94.</text:span></text:p>
      <text:p text:style-name="P1112"><text:span text:style-name="T1113">PIRMININKAS</text:span><text:span text:style-name="T1114">.</text:span><text:span text:style-name="T1115"><text:s/>Už <text:s/>94. Kas prieš?</text:span></text:p>
      <text:p text:style-name="P1116"><text:span text:style-name="T1117">BALSŲ SKAIČIUOTOJAS.</text:span><text:span text:style-name="T1118"><text:s/>Prieš nėra.</text:span></text:p>
      <text:p text:style-name="P1119"><text:span text:style-name="T1120">PIRMININKAS</text:span><text:span text:style-name="T1121">.</text:span><text:span text:style-name="T1122"><text:s/>Kas susilaikė?</text:span></text:p>
      <text:p text:style-name="P1123"><text:span text:style-name="T1124">BALSŲ</text:span><text:span text:style-name="T1125"><text:s/></text:span><text:span text:style-name="T1126">SKAIČIUOTOJAS.</text:span><text:span text:style-name="T1127"><text:s/>Susilaikiusių nėra.</text:span></text:p>
      <text:p text:style-name="P1128"><text:span text:style-name="T1129">PIRMININKAS</text:span><text:span text:style-name="T1130">.</text:span><text:span text:style-name="T1131"><text:s/>Susilaikiusių nėra. Įstatymas yra priimtas vienbalsiai. Gerai, trumpą repliką deputatas Č.Juršėnas.</text:span></text:p>
      <text:p text:style-name="P1132"><text:span text:style-name="T1133">Č.JURŠĖNAS.</text:span><text:span text:style-name="T1134"><text:s/>Gerbiamieji kolegos, aš dar kartą siūlau kompromisinį variantą: iš to mūsų nepriimtojo straipsnio išbraukti vieną momentą, jis labai gerai pri</text:span><text:span text:style-name="T1135">tinka prie 85 straipsnio 9 prim dalies. ,,Skiria teisėjus" ir po to ,,skiria apylinkių, apygardų ir t.t. pirmininkus, pirmininkų pavaduotojus ir skyrių pirmininkus". Ir taškas.</text:span><text:span text:style-name="T1136"><text:s/>O<text:s/></text:span><text:span text:style-name="T1137">po to, kas lieka iš ketvirtosios prim dalies, tai yra pirmoji dalis ir trečio</text:span><text:span text:style-name="T1138">ji dalis. Už šitą balsuojam, ir viskas gerai.</text:span></text:p>
      <text:p text:style-name="P1139"><text:span text:style-name="T1140">PIRMININKAS</text:span><text:span text:style-name="T1141">.</text:span><text:span text:style-name="T1142"><text:s/>Gerai, gerbiamasis Juršėnai, tačiau atsižvelkime į situaciją, kad vyksta radijo transliavimas. Radijo klausytojai nori klausytis apie žemės ūkio reikalus. Aš sutinku, kad tai bus kompromisas, kurį,</text:span><text:span text:style-name="T1143"><text:s/>matyt, Aukščiausioji Taryba priims lengvai. Tačiau teks tam skirti atskirą laiką ir priimti atskiru įstatymu.</text:span></text:p>
      <text:p text:style-name="P1144"><text:span text:style-name="T1145">Dėkoju, svarbus įstatymas priimtas. Liks svarstyti Teismų įstatymo projektą trečiuoju svarstymu ir balsavimu. Dabar norėčiau, kad deputatai patei</text:span><text:span text:style-name="T1146">ktų klausimus gerbiamajam ministrui R.Survilai, tačiau mes dar turime šiandien išklausyti ministrą A.Šimėną. Taigi galėtume apriboti laiką klausimams. Vienuoliktasis užsirašęs deputatas E.Grakauskas, tegul tai ir būna paskutinis klausiantysis ministro R.Su</text:span><text:span text:style-name="T1147">rvilos. Sutariam? Prašome trumpai klausti, trumpai atsakyti. Deputatas L.Šepetys.</text:span></text:p>
      <text:p text:style-name="P1148"><text:span text:style-name="T1149">L.ŠEPETYS.</text:span><text:span text:style-name="T1150"><text:s/>Jūsų vadovaujamos ministerijos vežimas, tik įvažiavęs į brastą, vaizdžiai kalbant, pradėjo keisti arklius. Tokiu svarbiu metu pas jus pasikeitė bene du pavaduotoja</text:span><text:span text:style-name="T1151">i. Tie pasikeitimai buvo palydėti įvairiausių spaudos komentarų, ir nesuprasi, ar čia politika, ar profesionalumas lėmė. Prašau jus pakomentuoti.</text:span></text:p>
      <text:p text:style-name="P1152"><text:span text:style-name="T1153">R.R.SURVILA.</text:span><text:span text:style-name="T1154"><text:s/>Aš keliais žodžiais pabandysiu tai pakomentuoti, kadangi turbūt Aukščiausiojoje Taryboje nekalbėj</text:span><text:span text:style-name="T1155">au apie tai. Dalykai yra trys. Mūsų ministerija yra dėmesio centre, ir ačiū Dievui. O tas dėmesys kartais būna gana slegiantis dėl trijų priežasčių. Pirmiausia nebuvo priimtas Restitucijos įstatymas. Nebuvo tokio įstatymo. Buvo kitokie įstatymai, kuriuos Ž</text:span><text:span text:style-name="T1156">emės ūkio ministerija ir Vyriausybė turi vykdyt. Tuo tarpu daugeliui tai nepriimtina. Todėl po to, kai tai nusileido iš Aukščiausiosios Tarybos žemiau, dabar tas visas problemas velka Žemės ūkio ministerija.</text:span></text:p>
      <text:p text:style-name="P1157"><text:span text:style-name="T1158">Tai viena. Antra. Su tuo susiję ir daug kitų dal</text:span><text:span text:style-name="T1159">ykų. Dabar dėl pavaduotojų. Čia buvo ne viena priežastis. Bet taip pat buvo taip, kad kada ministerijai teko pradėti realiai dirbti, o nepolitikuoti, tai dalis žmonių tą spaudimą sugebėjo parodyt kaip spaudimą Lietuvai. Paprastai žmogus, kada jį nori išbar</text:span><text:span text:style-name="T1160">t, sako, kad tu dabar jau esi nepatriotas, nes mane, tokį patriotą, pradėjai bart. Grynai dalykiniai dalykai tapo politiniai. Ir, deja, tas vėliavų kabinimas tikrai nieko gero niekam neduoda. Buvo tokios svarbiausios priežastys, be to, Žemės ūkio ministeri</text:span><text:span text:style-name="T1161">ja yra toks milžiniškas padalinys, kur interesai, žmonių skriaudos, problemos suplaukia tokiu mastu, kuris sunkiai įsivaizduojamas. Ypač šiais laikais. Taigi visa tai neišvengiama.</text:span></text:p>
      <text:p text:style-name="P1162"><text:span text:style-name="T1163">PIRMININKAS</text:span><text:span text:style-name="T1164">.</text:span><text:span text:style-name="T1165"><text:s/>Deputatas K.Antanavičius.</text:span></text:p>
      <text:p text:style-name="P1166"><text:span text:style-name="T1167">K.ANTANAVIČIUS.</text:span><text:span text:style-name="T1168"><text:s/>Gerbiamasis ministre</text:span><text:span text:style-name="T1169">, svarstant žemės reformos, žemės ūkio privatizavimo, turto grąžinimo klausimus, atkakliai buvo kalbama, kad turi būti pateikti skaičiai, kiek, kokia bus žemė, kokie ūkininkai susikurs ir taip toliau. Na, šiandien mes gavome iš ryto tokią suvestinę, tai yr</text:span><text:span text:style-name="T1170">a vienas lapelis.</text:span><text:span text:style-name="T1171"><text:s/>O<text:s/></text:span><text:span text:style-name="T1172">kada bus programa, rimta programa, kas bus su tuo mūsų žemės ūkiu, kiek bus ūkininkų, kokia parama reikalinga? Jūs paminėjot čia kai kuriuos skaičius, bet tai yra ne programa. Norėčiau, kad atsakytumėt ne tik apie programą, bet ir kiek<text:s/></text:span><text:span text:style-name="T1173">iš tų realiai pateiktųjų 150 tūkstančių ims tą kreditą? Ir beprocentį, netgi trijų procentų neimant. Juk yra daugybė žmonių, kurie supranta, kad paėmus kreditą už jį reikės atsiskaityti.</text:span><text:span text:style-name="T1174"><text:s/></text:span><text:span text:style-name="T1175">O kaip atsiskaityti? Yra senyvo amžiaus žmonių. Taigi kur yra reali p</text:span><text:span text:style-name="T1176">rograma, kada ji bus?</text:span></text:p>
      <text:p text:style-name="P1177"><text:span text:style-name="T1178">R.R.SURVILA.</text:span><text:span text:style-name="T1179"><text:s/>Jūs kalbat apie finansinę pusę?</text:span></text:p>
      <text:p text:style-name="P1180"><text:span text:style-name="T1181">K.ANTANAVIČIUS.</text:span><text:span text:style-name="T1182"><text:s/>Apie visą programą, kaip pertvarkyti žemės ūkį. Ir finansinę <text:s/>kokia parama reikalinga, kiek ūkiui reikia pinigų, jeigu nori, kada ir kur siūlot kurti mažas įmones, kokios ak</text:span><text:span text:style-name="T1183">cinės bendrovės bus įkurtos, kur ir kaip, kada tai bus?</text:span></text:p>
      <text:p text:style-name="P1184"><text:span text:style-name="T1185">R.R.SURVILA.</text:span><text:span text:style-name="T1186"><text:s/>Čia labai platus klausimas. Jūs, kaip ekonomistas, puikiai suprantat, kad mes tik sausio 2 dieną sužinojom pretendentus, jų išsidėstymą, jų pageidavimus. Nuo to laiko prabėgo penkiolika d</text:span><text:span text:style-name="T1187">ienų. Dabar pirmoji pozicija yra tokia: agrarinės tarnybos įpareigotos vietose peržiūrėti realius pretendentus ūkininkauti šį pavasarį. Tiems žmonėms pirmiausia bus teikiami kreditai, apie jų sumas aš pasakiau. Jos yra didelės. Ir mes turėsim pasakyti, kad</text:span><text:span text:style-name="T1188"><text:s/>tokie tokios krypties ūkiai galės gauti lengvatinį kreditą. Tam tikra suma bus skirta biudžete, ir bus matyti, kokia ji. Visi kiti galės pretenduoti į normalų kreditavimą. Na, o dėl tų akcinių bendrovių išsidėstymo ir visų kitų dalykų, galiu pasakyti, kad</text:span><text:span text:style-name="T1189"><text:s/>šiuo metu yra įkurta 1500 iniciatyvinių grupių, kurios rūpinasi bendrovių kūrimu. O</text:span><text:span text:style-name="T1190"><text:s/></text:span><text:span text:style-name="T1191">iš to 150 tūkstančių bent jau mūsų prognozės yra tokios, kad būtų labai normalu, jeigu šį pavasarį realiai galėtų pasėti 3040 tūkstančių ūkininkų, jokiu būdu ne daugiau. Ž</text:span><text:span text:style-name="T1192">inoma, jeigu būtų kitaip, tai duok Dieve. Bet mes skaičiuojam realias ir kredito galimybes, ir techninį apginklavimą, ir galų gale visus kitus dalykus. Taigi per du tris mėnesius kitaip negalėtų būti. Bet mums labai daug ką nulems, matyt, ir tolesnė įvykių</text:span><text:span text:style-name="T1193"><text:s/>eiga.</text:span></text:p>
      <text:p text:style-name="P1194"><text:span text:style-name="T1195">PIRMININKAS</text:span><text:span text:style-name="T1196">.</text:span><text:span text:style-name="T1197"><text:s/>Deputatas B.Rupeika.</text:span></text:p>
      <text:p text:style-name="P1198"><text:span text:style-name="T1199">B.V.RUPEIKA.</text:span><text:span text:style-name="T1200"><text:s/>Tamsta ministre, prieš metus jūsų žodžiais kalbėję deputatai, valdžios vyrai buvo ne tik tautos priešais greit padaromi, bet ir sprogdinami, mušami, spjaudomi. Na, o dabar jūs pasakėte labai švelniai, k</text:span><text:span text:style-name="T1201">ad žemės ūkio situacija yra artima bankrotui arba, dar švelniau pasakius, visuotiniam alkiui. Artima. Sakykite (jūs dabar vis dėlto arti politikos), ar prezidento institutas, arba stiprus, nors nedidelis, prezidentas, gali išgelbėti žemės ūkį Lietuvoje?</text:span></text:p>
      <text:p text:style-name="P1202"><text:span text:style-name="T1203">R.</text:span><text:span text:style-name="T1204">R.SURVILA.</text:span><text:span text:style-name="T1205"><text:s/>Pirmiausia aš norėčiau pasakyti, kad šita situacija, kuri susiklostė žemės ūkyje, tai yra objektyvi situacija šitos krizės sąlygomis. Todėl, kad šita krizė nėra visuotinė. Ir šitom sąlygom žemės ūkio būklę veikia daugybė faktorių. Pradedant ir n</text:span><text:span text:style-name="T1206">uo infliacijos, ir nuo bendros su Tarybų Sąjunga finansinės sistemos, ir nuo tiekimų, ir nuo daugelio daugelio kitų faktorių. Taigi vienareikšmiškai pasakyti, kad šitą būklę lemia kažkokia objektyviai ar blogai vedama politika, šito aš niekaip nenorėčiau p</text:span><text:span text:style-name="T1207">asakyti. Apskritai aš norėčiau pasakyti viena, kad dabartinė situacija, kai, pavyzdžiui, žemės ūkio skyriai net nepavaldūs Žemės ūkio ministerijai, kai savivaldybės daugeliu atvejų vykdo nutarimus visiškai ne taip, kaip tai buvo numatyta įstatymais, nėra g</text:span><text:span text:style-name="T1208">era situacija. Ieškoti būdų normaliai valdžiai Lietuvoje reikia. Tam gali būti įvairūs variantai, jūs Aukščiausiojoje Taryboje juos gana detaliai svarstote.</text:span></text:p>
      <text:p text:style-name="P1209"><text:span text:style-name="T1210">PIRMININKAS</text:span><text:span text:style-name="T1211">. Aš, kaip posėdžio Pirmininkas, turiu padaryti pastabą deputatui B.Rupeikai, kad neturi</text:span><text:span text:style-name="T1212">nt faktų, už ką kas nors buvo apspjaudytas, nereikia sakyti ir išplėsti, kad buvo šaudomi, sprogdinami ir spjaudomi. Apmėtymas kiaušiniais, matyt, yra normalus politinės kovos būdas. (Juokas) Jūs puikiai žinote, kad Čekijos ir Slovakijos Federacijos prezid</text:span><text:span text:style-name="T1213">entas Vaclavas Havelas taip pat buvo apmėtytas, ir, matyt, tai nėra politinė tragedija, kuri turi skambėti iškreiptu pavidalu per Respublikos radiją. Deputatė M.Gerdaitytė.</text:span></text:p>
      <text:p text:style-name="P1214"><text:span text:style-name="T1215">M. GERDAITYTĖ.</text:span><text:span text:style-name="T1216"><text:s/>Gerbiamasis ministre, maloniai nuteikė jūsų kalboje žinia, kad šiomi</text:span><text:span text:style-name="T1217">s dienomis bus visiškai liberalizuotos supirkimo kainos. Norėčiau paklausti, kaip jūs manote (sakėte, liko tik du <text:s/>du su puse mėnesio iki sėjos), kokie ūkiai sės šiais metais? Ar tai bus naujo tipo žemės ūkio bendrovės, ar tai bus dabartinės žemės ūkio įmo</text:span><text:span text:style-name="T1218">nės? Suprantat turbūt klausimą?</text:span></text:p>
      <text:p text:style-name="P1219"><text:span text:style-name="T1220">R.R.SURVILA.</text:span><text:span text:style-name="T1221"><text:s/>Taip, taip.</text:span></text:p>
      <text:p text:style-name="P1222"><text:span text:style-name="T1223">M.GERDAITYTĖ.</text:span><text:span text:style-name="T1224"><text:s/>Kartu norėčiau paklausti, kiek bus šiais metais Respublikoje gauta traktorių, kokios jų kainos ir koks vidutinis kaimo ir miesto dirbančiųjų darbo užmokesčio dydis? Ačiū.</text:span></text:p>
      <text:p text:style-name="P1225"><text:span text:style-name="T1226">R.R.SURVILA.</text:span><text:span text:style-name="T1227"><text:s/>D</text:span><text:span text:style-name="T1228">ėl pirmojo. Svarbiausias darbas, kurį dabar dirba agrarinės tarnybos ir visi kiti, kurie tuo rūpinasi, yra nustatyti, atskirti tuos žemės plotus, kurie bus dirbami vienaip ar kitaip <text:s/>ar valstiečių ūkiuose, ar kitaip. Todėl, kad, kaip aš minėjau, į 30% žemė</text:span><text:span text:style-name="T1229">s pretenduoja šie žmonės, kurie norėtų sėti pavasarį. Ir, matyt, šį pavasarį šita žemė bus apsėta daugiausia žemės ūkio bendrovių. Na, galbūt tas procesas nebus pasibaigęs, bet vienaip ar kitaip bendrai dirbančių žmonių kolektyvų. Traktorių, kol nėra sudar</text:span><text:span text:style-name="T1230">yta sutartis, skaičiaus pasakyti dabar negalėčiau. Daugiausia jų bus gaunama įvežant necentralizuota tvarka. Tai nebus dideli kiekiai. Jeigu susitarimai bus vykdomi, kaip jie buvo pasirašyti ir subalansuoti, tai galima pretenduoti į keletą tūkstančių trakt</text:span><text:span text:style-name="T1231">orių. Na, o dėl atlyginimo, šitie skaičiai vis svyruoja, įvairuoja, bet, manau, liberalizavus kainas vis dėlto kaimo gyventojai, kaimo žmonės galės gerokai prisivyti kitų žmonių atlyginimus, o šiuo metu jie gerokai atsilieka.</text:span></text:p>
      <text:p text:style-name="P1232"><text:span text:style-name="T1233">PIRMININKAS</text:span><text:span text:style-name="T1234">.</text:span><text:span text:style-name="T1235"><text:s/>Deputatas K.Rimku</text:span><text:span text:style-name="T1236">s.</text:span></text:p>
      <text:p text:style-name="P1237"><text:span text:style-name="T1238">K.RIMKUS.</text:span><text:span text:style-name="T1239"><text:s/>Gerbiamasis ministre, pirmiausia aš norėčiau padėkoti jums už tai, kad jūs pradedat šiek tiek logiškiau, realiau kalbėti. Matyt, anksčiau jūs negalėdavot, kažkas jums neleisdavo. Šiuo metu ūkiai Lietuvoje yra praktiškai suardyti, kainos neaišk</text:span><text:span text:style-name="T1240">ios, mokesčiai neaiškūs, ūkininkų remti negalime. Gamyba mažėja ne tik dėl to, kad negaunam javų iš Rusijos ar kitur, bet pirmiausia dėl agrarinės politikos. Kada pradėsim žemės ūkio klausimus spręsti realiai? Tai yra pagrindinis klausimas. Šiuo metu norim</text:span><text:span text:style-name="T1241">e žemės ūkio įmones išardyti jau iki pavasario, bet sukurti realiai nieko negalime. Kaime didžiulis nepasitikėjimas. Kada Vyriausybės vyrai kartu su jumis pradės realiai žiūrėti į kaimą? Štai svarbiausias klausimas. Mano nuomone, ne tik būtina pasėti, bet<text:s/></text:span><text:span text:style-name="T1242">ir pasėlius prižiūrėti, reikia ir gyvulius šerti, ir gamybą išlaikyti. Galbūt vieną kartą pradėkim ar įstatymus peržiūrėt, ar savo politiką keisti iš esmės. Jeigu dar taip metus mes pašliaušim, kaip dabar šliaužiam, tai, aš manyčiau, iš to kaimo nieko nebe</text:span><text:span text:style-name="T1243">liks.</text:span></text:p>
      <text:p text:style-name="P1244"><text:span text:style-name="T1245">R.R.SURVILA.</text:span><text:span text:style-name="T1246"><text:s/>Na, matot, jeigu jūs prisimenat, aš visada buvau tos nuomonės ir išeidamas iš Aukščiausiosios Tarybos, kad transformavimas šito ūkio į privatų ūkį turi būti laipsniškas. Todėl šį pavasarį pirmasis etapas, o ministerija tai sieks įgyvendi</text:span><text:span text:style-name="T1247">nti, kad tai vyktų taip pat laipsniškai. Ir jeigu atsiras keliasdešimt tūkstančių naujų ūkininkų, pasiruošusių ūkininkauti, tragedijos nebus. Mūsų naujoji administracija orientuojama į tai, kad visi lauko darbai vyktų normaliai. Ir kitas žemės skyrimo etap</text:span><text:span text:style-name="T1248">as bus rudenį.</text:span></text:p>
      <text:p text:style-name="P1249"><text:span text:style-name="T1250">PIRMININKAS</text:span><text:span text:style-name="T1251">.</text:span><text:span text:style-name="T1252"><text:s/>Deputatas S.Razma.</text:span></text:p>
      <text:p text:style-name="P1253"><text:span text:style-name="T1254">L.S.RAZMA.</text:span><text:span text:style-name="T1255"><text:s/>Gerbiamasis ministre, kai parlamente mes jus skyrėme žemės ūkio ministru ir jūs šitoje tribūnoje dėstėte savo ketinimus žemės ūkio vystymo politikoje, aš atkreipiau dėmesį į jūsų vieną labai gaspado</text:span><text:span text:style-name="T1256">rišką mintį, kuri man labai patiko. Būtent jūs pasakėte, kad imsitės žemės ūkio gamybos išlaidų mažinimo politikos. Tai nepaprastai teisinga, nes normalioje ekonomikoje kitose valstybėse gamintojas, fermeriai išlošia ne dėl to, kad kainas kelia, bet dėl to</text:span><text:span text:style-name="T1257">, kad sugeba sumažinti išlaidas pagaminti. Tai yra pigiau pagaminti. Noriu jūsų paklausti, ar jūsų ministerija per tą laiką sudarė tokios politikos programą, jinai veikia, yra patvirtinta? Nes čia yra didžiulis ekonomikos politikos klausimas.</text:span></text:p>
      <text:p text:style-name="P1258"><text:span text:style-name="T1259">R.R.SURVILA.</text:span><text:span text:style-name="T1260"><text:s/></text:span><text:span text:style-name="T1261">Matot, didžiausia mūsų agrarinė reformos prasmė turi būti ta, kad visi žemės ūkio gamintojai remsis privačia iniciatyva, o ta privati iniciatyva tai yra svarbiausias elementas, vardan ko mes pradėjom visa šita. Ir nė vienas iš mūsų turbūt nemano kitaip. Ta</text:span><text:span text:style-name="T1262">igi kai dėl efektyvumo šeimos ūkiuose, mes turim tokius skaičius, kad čia efektyvumas gerokai didesnis. Tuo tarpu visuomeniniuose ūkiuose šiandien, išskyrus nedideles išimtis, kuriuose pavyko išlaikyti gerą organizacinį lygį, efektyvumas yra nepakankamas.<text:s/></text:span><text:span text:style-name="T1263">Aš turiu gerą pavyzdį iš Rytų Vokietijos, teko man ten būti ir gerokai pastudijuoti jų šitą problemą. Po to, kai jų buvusiuose kooperatyvuose buvo išdalyta nuosavybė, pajai, jie buvo privatizuoti, ten liko tik trečdalis žmonių tam, kad atliktų tą patį darb</text:span><text:span text:style-name="T1264">ą. Su ta pačia mechanizacija, su visais kitais dalykais. Tačiau mes neturime pamiršti, kad privatizavimas visų problemų neišspręs. Bet tai bus didelė varomoji jėga, ir efektyvumas čia turėtų būtį akivaizdus. Taigi efektyvumas kartu su reforma ir privatizav</text:span><text:span text:style-name="T1265">imu.</text:span></text:p>
      <text:p text:style-name="P1266"><text:span text:style-name="T1267">PIRMININKAS</text:span><text:span text:style-name="T1268">.</text:span><text:span text:style-name="T1269"><text:s/>Deputatė L.Andrikienė.</text:span></text:p>
      <text:p text:style-name="P1270"><text:span text:style-name="T1271">L.L.ANDRIKIENĖ.</text:span><text:span text:style-name="T1272"><text:s/>Gerbiamasis ministre, pirmasis klausimas būtų dėl supirkimo kainų liberalizavimo. Pagal paskutinį Vyriausybės nutarimą tarsi jau buvo atliktas tas kainų liberalizavimas, bet aš pasižiūrėjau palyginam</text:span><text:span text:style-name="T1273">ąją lentelę ir, palyginti su Latvija ir Baltarusija, tų kainų viršutinė riba vis tiek buvo du tris kartus žemesnė. Šiandien jūs pasakėt, kad dar 50 procentų turėtų kilti kainos. Kokios tada, sakykit, bus mažesnės kainos ir ar mes iš viso pasieksim tą rezul</text:span><text:span text:style-name="T1274">tatą, kurio norim?</text:span></text:p>
      <text:p text:style-name="P1275"><text:span text:style-name="T1276">Antrasis būtų dėl agroserviso. Kiek teko susitikti mano apygardoje ir kitur, žmones labiausiai jaudina, kaip bus su mašinom ir traktoriais. Jeigu visų ūkininkų neįmanoma tuo aprūpinti artimiausiu metu, gal būtų galima kur išsinuomoti? Ar</text:span><text:span text:style-name="T1277"><text:s/>yra parengta kokia nors programa? Juk dauguma žmonių, net pareiškusių teises į savo žemę, atideda ūkininkavimą penkeriems metams vien dėl tos priežasties.</text:span></text:p>
      <text:p text:style-name="P1278"><text:span text:style-name="T1279">R.R.SURVILA.</text:span><text:span text:style-name="T1280"><text:s/>Dėl pirmojo klausimo. Kainų liberalizavimas reiškia, kad kainos bus laisvos. Tai atsiti</text:span><text:span text:style-name="T1281">ks, kaip aš minėjau, artimiausiu metu. Iki šiol to nebuvo, ir Vyriausybė žingsnis po žingsnio ėjo tuo keliu, žinodama, kad tas kainų paleidimas tai yra visiškai nepaprastas dalykas, vaizdžiai tariant, lazda su dviem galais. Dabar tai bus ne 50 procentų. Aš</text:span><text:span text:style-name="T1282"><text:s/>čia tiesiog pateikiau skaičiavimus, ką mes laimėsime, jeigu jos padidėtų 50 procentų.</text:span></text:p>
      <text:p text:style-name="P1283"><text:span text:style-name="T1284">Iš tiesų paskutinėm savaitėm mūsų kaimynai labai padidino kainas Baltarusijoj kiaulienos kilogramo supirkimo kaina yra 28 rubliai. Žinoma, gyvo svorio. Mes manom, kad mū</text:span><text:span text:style-name="T1285">sų rinkos sąlygomis, apsaugojus sienas, kainos turėtų daugiau ar mažiau stabilizuotis, kadangi mūsų rinkoje dar yra maisto produktų. Taigi rinkos kainos nusistovės ir nebus reglamentuojamos, tiesiog jas reglamentuos rinka. Kitas dalykas, kad vis didėjant ž</text:span><text:span text:style-name="T1286">aliavoms ir kitoms paslaugoms žemės ūkyje galų gale tos žemės ūkio produktų rinkos kainos tikrai gali pakilti labai aukštai. Taigi mes neturim pamiršti kartu ir tam tikro žemės ūkio rėmimo, nes tai galų gale yra ir valgytojų rėmimas. Tik per gamintojus, o<text:s/></text:span><text:span text:style-name="T1287">tai gerokai pažangiau, negu daryti kitaip.</text:span></text:p>
      <text:p text:style-name="P1288"><text:span text:style-name="T1289">O dėl agroserviso mes laikomės tos nuostatos ir tą nuostatą stengiamės įgyvendinti, kad iš esmės žemės ūkio mechanizavimo kiemai, žemės ūkio technika būtų privatizuojama kompleksiškai, kad tos technikos savininkai</text:span><text:span text:style-name="T1290">s taptų tiek ūkininkai, tiek bendrijos, tiek trijų hektarų savininkai. Esama technika privalėtų tokiu būdu apdirbti visą esamą žemę, nes kito kelio nėra. Tie 55 tūkstančiai traktorių, kurie iki šiol dirba tą žemę, jie jau dvejus metus iš esmės labai mažai<text:s/></text:span><text:span text:style-name="T1291">pasikeitė, žemės ūkio tiekimas yra labai negausus. Žinoma, prisidės keli tūkstančiai traktorių, kuriuos turi ūkininkai, bet vis tiek tik šitie agroservisai, bent jau pirmaisiais, metais bus daugiau ar mažiau patikimi. Be to, organizuojam tokių servisų kūri</text:span><text:span text:style-name="T1292">mą prie žemės ūkio mokyklų, kurios turi tam tikrą techninę bazę, melioracijos įmonių, agrocheminių įmonių, bet visa tai gana sudėtingas procesas, o kadangi jis yra tiktai kūrimosi stadijoj, tai čia problemų mes tikrai neišvengsim. Bet kito kelio nėra.</text:span></text:p>
      <text:p text:style-name="P1293"><text:span text:style-name="T1294">PIRM</text:span><text:span text:style-name="T1295">ININKAS</text:span><text:span text:style-name="T1296">.</text:span><text:span text:style-name="T1297"><text:s/>Atsiprašau, prašau trumpiau atsakinėti. Dabar deputatas Audrius Rudys.</text:span></text:p>
      <text:p text:style-name="P1298"><text:span text:style-name="T1299">A.RUDYS.</text:span><text:span text:style-name="T1300"><text:s/>Norėčiau grįžti prie tų skaičių, kuriuos mes šiandien gavome, apie pretendentus į žemės plotus. Mes matome, kad kai kuriuose rajonuose, pavyzdžiui, Panevėžio rajone 95</text:span><text:span text:style-name="T1301">, Skuodo <text:s/>92, Telšių <text:s/>101 procentui žemės ūkio naudmenų, jau yra pateikti pareiškimai vienaip ar kitaip atkurti nuosavybės teisę. Prašau pasakyti, ar nebuvo ministerijoj kokių nors duomenų, kokia dalis to rajono gyventojų iš viso negali pretenduoti į jokią</text:span><text:span text:style-name="T1302"><text:s/>žemę?</text:span></text:p>
      <text:p text:style-name="P1303"><text:span text:style-name="T1304">R.R.SURVILA.</text:span><text:span text:style-name="T1305"><text:s/>Žinot, aš galiu pateikti apytikrius duomenis. Tai 30-40 procentų.</text:span></text:p>
      <text:p text:style-name="P1306"><text:span text:style-name="T1307">PIRMININKAS</text:span><text:span text:style-name="T1308">.</text:span><text:span text:style-name="T1309"><text:s/>Deputatas A.Brazauskas.</text:span></text:p>
      <text:p text:style-name="P1310"><text:span text:style-name="T1311">R.R.SURVILA.</text:span><text:span text:style-name="T1312"><text:s/>Jie labai nevienodi.</text:span></text:p>
      <text:p text:style-name="P1313"><text:span text:style-name="T1314">A.M.BRAZAUSKAS.</text:span><text:span text:style-name="T1315"><text:s/>Mano klausimas labai panašus į kolegos A.Rudžio. Iš tos medžiagos mes matom, kad ja</text:span><text:span text:style-name="T1316">u trečdalis žemės bus panaudota ūkininkavimui, žemės dirbimui, milijonas du šimtai tūkstančių hektarų.</text:span></text:p>
      <text:p text:style-name="P1317"><text:span text:style-name="T1318">Prašom pasakyti, ar ministerija, Vyriausybė užsiima socialinio aprūpinimo sistema ir nagrinėja klausimą?</text:span><text:span text:style-name="T1319"><text:s/>O<text:s/></text:span><text:span text:style-name="T1320">kas gi bus iš tikrųjų su tais asmenimis, kurie</text:span><text:span text:style-name="T1321"><text:s/>dėl žemės reformos netenka darbo ir pastovaus pajamų šaltinio, kurį jie šiandieną turėjo dirbdami visuomeniniame ūkyje? Ar yra rengiama tokia programa, ar yra galvojama Vyriausybėje, kas atsitiks su tais žmonėmis?</text:span></text:p>
      <text:p text:style-name="P1322"><text:span text:style-name="T1323">R.R.SURVILA.</text:span><text:span text:style-name="T1324"><text:s/>Socialinio aprūpinimo minist</text:span><text:span text:style-name="T1325">erija rengia tokią programą, o Žemės ūkio ministerija tik orientuoja privatizavimą ir žemės reformą ta kryptim, kad tie žmonės galėtų savo turtą panaudoti su tam tikrom garantijom. Pavyzdžiui, pensininkai, įnešdami žemę į bendrijas, savo turto dalį į bendr</text:span><text:span text:style-name="T1326">ijas ir garantuotai turėdami savo žemės sklypą, kuris jiems būtų garantuotas agrarinės reformos metu iki trijų hektarų. Bet aš negaliu nepritarti jums, kad pats žemės ūkio pertvarkymas sukels labai didelį žmonių judėjimą ir jų, sakyčiau, gyvenimo būdo pasi</text:span><text:span text:style-name="T1327">keitimą. Aš dabar negalėčiau smulkiau pasakyti apie Socialinės apsaugos ministerijos rengiamą programą.</text:span></text:p>
      <text:p text:style-name="P1328"><text:span text:style-name="T1329">PIRMININKAS.</text:span><text:span text:style-name="T1330"><text:s/>Ir paskutinį klausimą ministrui pateiks deputatas E.Grakauskas.</text:span></text:p>
      <text:p text:style-name="P1331">E.GRAKAUSKAS. Prieš pateikdamas klausimą, noriu pasakyti, gerbiamasis pirmininke, kad posėdyje dalyvauja Ūkininkų sąjungos, Žemės...</text:p>
      <text:p text:style-name="P1332">PIRMININKAS. Aš gavau tris prašymus.</text:p>
      <text:p text:style-name="P1333">E. GRAKAUSKAS. (...) ir Sąjūdžio lyderiai. Jie norėtų tarti žodį diskusijų metu, kada jos bus. O dabar klausimas. Gerbiamasis ministre, aš negalėčiau, kaip gerbiamasis K.Rimkus, padėkoti už pranešimą, tačiau aš norėčiau paklausti. Sakykite, ar galima tikėtis po naujo ministerijos struktūros pertvarkymo, kad pagerės Aukščiausiosios Tarybos ir kartu Vyriausybės priimtų aktų vykdymas? Aš turiu omeny informacijos Aukščiausiajai Tarybai kas mėnesį pateikimą apie reformos eigą, informaciją apie kitų aktų vykdymą, taip pat apie tai, kada bus valstybinė žemės ūkio arba, sakyčiau, privataus ūkio vystymo programa, numatanti reikalus. Ar galima tikėtis, kad bus šios programos, kaip buvo spalio mėnesį Aukščiausiosios Tarybos protokoliniu nutarimu priimta, pateiktos? Ar galima tikėtis, kad Žemės ūkio ministerija toje programoje numatys, kokios galimos kliūtys vykdant reformą, kokios būtų prevencinės priemonės ir kaip būtų prognozuojamas tų kliūčių pašalinimas, kad reforma sklandžiau ir geriau vyktų?</text:p>
      <text:p text:style-name="P1334"><text:span text:style-name="T1335">R.R.SURVILA. Tas žmonių pakeitimas ir reorganizavimas buvo reikalingas todėl, kad Žemės ūkio ministerija labai daug metų vykdė visiškai kitas funkcijas. Labai trūko ir šiandien trūkst</text:span><text:span text:style-name="T1336">a specialistų, ypač tokių kaip juristai, finansininkai, ekonomistai, tuo tarpu ten buvo agronomai, zootechnikai, kiti žmonės, kurie nors ir kruopščiai vykdė savo pareigas, bet buvo labai silpnai orientuoti į tuos skubius darbus, kuriuos teko atlikti ir kur</text:span><text:span text:style-name="T1337">iuos dar teks atlikti. Manau, kad tie jauni žmonės, kurie dabar ateina, tokie kaip Kristinaitis, Kulskis ir kiti, padarys nemažai, bet jų mums reikia daugiau. Problema ta, kad kaimo specialistai labai nevažiuoja į Vilnių, o Vilniuj tokių specialistų tiesio</text:span><text:span text:style-name="T1338">g nėra. Manau, kad tada pavyks ištaisyti tą atsilikimą. Aš dar norėčiau pasakyti, kad tiek Vyriausybės duodami terminai, tiek Aukščiausiosios Tarybos terminai yra nepaprastai trumpi. Tai diktuoja gyvenimas, diktuoja pavasaris ir sėja, bet tokie dideli darb</text:span><text:span text:style-name="T1339">ai neturėtų būti daromi skubotai. Ką gi, stengsimės ateity tuos dalykus pateikti greičiau.</text:span></text:p>
      <text:p text:style-name="P1340">O kai dėl prevencinių priemonių, čia iš tiesų labai rimtas dalykas, reikalaująs didelio išradingumo. Tai ir kreditai, ir kitų metų biudžetas, ir agroservisų kūrimas,<text:s/>tai yra kaip tik tos programos elementai. Tačiau yra didesnių dalykų, pavyzdžiui, kokiu būdu vis dėlto mūsų ūkis taps 50—100 hektarų ūkiu, kuris visiškai atitiktų europinius standartus. Kol kas tai labai sudėtinga dabar padaryti, bet, žinoma, be tos programos gyventi negalėsime.</text:p>
      <text:p text:style-name="P1341"><text:span text:style-name="T1342">PIRMININKAS</text:span><text:span text:style-name="T1343">. Ačiū ponui ministrui. Klausimai ir atsakymai užtruko ilgiau negu pusvalandį. Aš manau, kad jūs kitą savaitę dalyvausite diskusijos tęsinyje, kai jau pasisakys Aukščiausiosios Tarybos deputatai. Mes kitą savaitę planuoj</text:span><text:span text:style-name="T1344">ame maždaug 3 valandas laiko skirti diskusijos tęsiniui.</text:span><text:span text:style-name="T1345"><text:s/>O dabar kviečiu į tribūną ministrą Albertą Šimėną. Deputatė V.Jasukaitytė dėl procedūros.</text:span></text:p>
      <text:p text:style-name="P1346"><text:span text:style-name="T1347">V.JASUKAITYTĖ. Norėčiau repliką jums, gerbiamasis posėdžio pirmininke, susijusią su politine kultūra. Ar jūs,</text:span><text:span text:style-name="T1348"><text:s/>teigdamas, kad apmėtymas kiaušiniais ar kitoks chuliganizmas prieš oponentus yra normali politinės kovos priemonė, atliekate valstybės laikraščio užsakymą, kuris prieš pusmetį lygiai tais pačiais žodžiais tą rašė, ar jūs pats savo iniciatyva kviečiate tai</text:span><text:span text:style-name="T1349">p elgtis ,,megztųjų berečių" atstovus? Ar jūs tiesiog siekiate šitą tribūną truputį sukompromituoti, visai Lietuvai girdint, iš jos pateisindamas chuliganizmą?</text:span></text:p>
      <text:p text:style-name="P1350"><text:span text:style-name="T1351">PIRMININKAS</text:span><text:span text:style-name="T1352">. Gerai, aš priverstas atsakyt, kadangi įkišau trigrašį, matyt, ne vietoje ir ne laik</text:span><text:span text:style-name="T1353">u. Aš visiškai nepateisinu mėtymo kiaušiniais, apspjaudymo, aš tik noriu pasakyti, kad nereikia vartoti deputatui B.Rupeikai tokių žodžių kaip ,,sprogdinimai", ,,šaudymai", jeigu tai buvo tik elementarus apmėtymas kiaušiniais, kuris yra įprasta politinės k</text:span><text:span text:style-name="T1354">ovos priemonė.</text:span></text:p>
      <text:p text:style-name="P1355"><text:span text:style-name="T1356">V.JASUKAITYTĖ. Ir jūs teigiate, kad tai yra normalu?</text:span></text:p>
      <text:p text:style-name="P1357"><text:span text:style-name="T1358">PIRMININKAS</text:span><text:span text:style-name="T1359">. Aš nepateisinu, ir tai, matyt, yra mano paskutiniai žodžiai.</text:span></text:p>
      <text:p text:style-name="P1360">V.JASUKAITYTĖ. Kad nepateisinate, gerai, ačiū.</text:p>
      <text:p text:style-name="P1361"><text:span text:style-name="T1362">PIRMININKAS. Aš nepateisinu.</text:span></text:p>
      <text:p text:style-name="P1363"><text:span text:style-name="T1364">V.JASUKAITYTĖ. Nes aš susidariau įspūd</text:span><text:span text:style-name="T1365">į, kad jūs pateisinate. Labai ačiū.</text:span></text:p>
      <text:p text:style-name="P1366"><text:span text:style-name="T1367">PIRMININKAS. Ir jokio laikraščio užsakymo aš tikrai neatlieku. Prašom, gerbiamasis ministre.</text:span></text:p>
      <text:p text:style-name="P1368"> </text:p>
      <text:p text:style-name="P1369">Ekonomikos ministro A.Šimėno informacija apie ekonominę padėtį Lietuvoje ir atsakymai į deputatų klausimus</text:p>
      <text:p text:style-name="P1370"> </text:p>
      <text:p text:style-name="P1371">A.ŠIMĖNAS. Gerbiamieji deputatai, ekonominės situacijos, ekonominės reformos žingsnius jums išsamiai ir labai dažnai komentuoja šiuo metu vykdomos ekonominės reformos konstruktorius ir, sakyčiau, šios reformos variklis gerbiamasis premjeras. Išsamiau ir geriau paaiškinti<text:s/>už jį, kaip vyksta ekonomikos reforma, kodėl ji būtent tokia, ką numato perspektyvoje, tikrai niekas šiandieną negali, taip pat ir aš. Tačiau kadangi esu šioje tribūnoje, norėčiau trumpai įvardyti kai kuriuos momentus, susijusius su ekonomine reforma, ir tuos žingsnius, kurie, mano manymu, ateityje mūsų laukia.</text:p>
      <text:p text:style-name="P1372">Nevardydamas skaičių, galiu pasakyti, kad praeitais metais žemės ūkyje gamyba sumažėjo apie 15—20%, pramonėje — 5—10%, gyvenamųjų namų statyba <text:s/>30%, tai yra buvo tam tikras ekonomikos nuosmukis. Tačiau ekonominę būklę praeitais metais reikia vertinti vis dėlto teigiamai vien todėl, kad mums pavyko atremti griaunančią infliacijos bangą, keliant kainas didesniais tempais, negu jos buvo keliamos Rytuose. Dėl to mums pavyko sukaupti, subalansuoti biudžetą, išmokėti socialines garantijas, kelti darbo užmokestį.</text:p>
      <text:p text:style-name="P1373">Tam tikrą vaidmenį suvaidino ir bendrieji talonai, kurių pagalba buvo vykdoma.pusiau paslėpta, na, tiesiog pinigų emisija ir keliamas darbo užmokestis, tuo pačiu kainos, didinant mūsų rinkos apsaugą.<text:s/>Kitaip tariant, jie atliko tam tikrą stabilizatoriaus vaidmenį, nors galėjo, be abejo, būti ir kitų formų, bet buvo būtent tokia forma.</text:p>
      <text:p text:style-name="P1374">Visa tai buvo pernai. Šiemet mūsų nuo pat Naujųjų metų laukia visiškai kitos sąlygos, ir senos priemonės, kurias mes taikėm praeitais metais, šiais metais jau nebebus tokios efektyvios ir jų tikrai nepakaks. Laisvos kainos Sandraugos šalyse išmušė mūsų kozirį, kurį mes turėjom iki šiol, ir kainų dydžiu mes jau daugiau nelenktyniausime. Dar daugiau — šiuo metu Rusijos vykdoma politika eksporto srityje numato riboti žaliavų išvežimą, kuri mums yra tikrai labai nepalanki. Todėl be vidinių sunkumų, susijusių su ekonominės reformos vykdymu, šios dienos mūsų ekonominę būklę labai apsunkina tokie, mano nuomone, du pagrindiniai momentai. Pirmasis <text:s/>rublio infliacija ir antrasis <text:s/>Rusijos nuostata riboti ekonominius ryšius su Pabaltijo šalimis. Galiu pasakyt, kad šiandien Rusijos eksporto į Lietuvą sąraše numatyti nuliai Lietuvai metalui, vamzdžiams, apatitams, polietilenui, polistirolui, na, ir numatyti mažesni kiekiai, negu buvo pereitais metais, angliai, variui, lakams, celiuliozei ir tai pačiai naftai.</text:p>
      <text:p text:style-name="P1375">Kokios pagrindinės priemonės padėčiai ištaisyti arba ūkiui aprūpinti resursais? Na, visų pirma teks ir toliau tęsti derybas su Rusija. Kaip žinote, rytoj vienas iš pagrindinių klausimų bus svarstomas, matyt, Aukščiausiosios Tarybos Pirmininko ir Boriso Jelcino susitikime. Šiam susitikimui argumentų mes turime, tačiau kaip į juos bus atsižvelgta, sunku pasakyti. Kaip ten bebūtų, matyt,<text:s/>aiškumo ekonominiuose santykiuose šiais metais iš viso su Rusija nėra ko laukti.</text:p>
      <text:p text:style-name="P1376">Visų pirma labai sunkiai mes gausim kažkokių garantijų, antra, visiškai akivaizdu, kad tos garantijos bus nelabai vykdomos, nes tas pat laukia visų partnerių, kurie yra susiję<text:s/>su Rytų šalimis. Toks pat neapibrėžtumas laukia ir Vakarų šalių, nes žlugus centralizuotai valdymo sistemai ir neveikiant rinkai ten nėra tiesiog kam duoti tas garantijas, o uždrausti gali daug kas. Todėl, matyt, reikės daryti tiktai tai, kad įmonės, jų tiekėjai, jų vadovai, pradedant įmonėmis, baigiant ministerijų atsakingais darbuotojais, ministrais ir netgi dar aukštesniu lygiu, nuolat vyktų į Rusiją, organizuotų tuos ryšius, stengtųsi, kovotų. Tiesiog reikės dirbti toj srity. O kiek gausim resursų, parodys reali praktika.</text:p>
      <text:p text:style-name="P1377"><text:span text:style-name="T1378">Kalbant apie ilgalaikę perspektyvą, manau, kad pagrindinis uždavinys mums yra šiuo metu pabėgti iš rublio įtakos zonos į ramesnius vandenis, ir, manau, tam reikia įvesti savus pinigus. Pinigus traktuoti galima kaip ekonomikos kraują, i</text:span><text:span text:style-name="T1379">r kol mūsų ūkyje cirkuliuos rubliai, iš esmės mūsų padėtis bus panaši, kaip ir visoje to rublio zonoje. Kada kraujas tampa vandeniu, kūnas silpsta. Taip pat yra ir su ekonomika. Rubliai labai blogai atlieka savo pinigų funkcijas, jau netampa netgi mokėjimo</text:span><text:span text:style-name="T1380"><text:s/>priemone, nes rublių maža. Antra, jie nėra jau kaupimo priemonė, viskas metama į rinką, į vartojimo rinką. Tuo pačiu keliamos kainos. Nėra tarptautinių atsiskaitymų, o tai riboja tarptautinius ekonominius ryšius, ir netgi iškreiptas rublio kur</text:span><text:span text:style-name="T1381">sas sudaro s</text:span><text:span text:style-name="T1382">ąlygas pusvelčiui už valiutą supirkti viską, kas tiktai čia parduodama už rublius. Jeigu už vieną dolerį čia galima gyventi 4 paras viešbutyje, tai pigiausiame viešbutyje užsienyje tik vieną parą gali gyventi už 40 dolerių. Apie kažkokį ekonomikos pagyvėji</text:span><text:span text:style-name="T1383">mą esant rubliui, toks, koks jis yra, negali būti ir kalbos. Tiesa, superinfliacijos sąlygomis palyginti labai nesudėtinga kelti atlyginimus, didinti kainas, akcizo pagalba subalansuoti biudžetą. Visa tai yra palyginti nesunkiai sprendžiama, tačiau nuo to<text:s/></text:span><text:span text:style-name="T1384">ekonomika nė kiek nejuda į priekį. Ekonomika neatsigauna, gamyba neatsigauna.</text:span></text:p>
      <text:p text:style-name="P1385">Todėl vienas iš pagrindinių uždavinių, mano nuomone, yra gerai pasiruošti pinigų reformai ir įvesti savo pinigus. Įvest ne tam, kad turėtume pinigus, bet tam, kad jų pagalba normalizuotume ekonominį gyvenimą ir apsaugotume savo ūkį nuo audringos Rytų stichijos. Įvedus savus pinigus, būtina pasiekti, kad jie vykdytų kaupimo ar investicijų funkcijas, tokiu būdu subalansuotume vidaus vartojimo rinką, turėtume mokėjimo priemonę, t.y.<text:s/>pinigai taptų normaliais pinigais. Galų gale kitaip galima spręsti privatizavimo problemas, turint normalius pinigus, kitaip spręsti ekonominius ryšius su Vakarais, nes tol, kol yra rublis, nebus normalių ryšių, jie negali būti. Kol nėra pinigų, neaišku, kaip draugauti, galų gale netgi pasiekti tam tikrą kainų stabilumą. Tai yra tiesiog būtina prielaida normaliam ūkiui vystytis.</text:p>
      <text:p text:style-name="P1386"><text:span text:style-name="T1387">Pagrindinė priežastis ir baimė, kodėl šis procesas nevyksta greitai, tai atsiskaitymų su Rytais problema. Manau, kad bet kuriuo at</text:span><text:span text:style-name="T1388">veju, įvesim ar neįvesim mes litus, viena atsiskaitymo sistema bus kliringas, antra <text:s/>barteris, o trečia. <text:s/>kažkoks kitas būdas, kurį suras tarp savęs įmonės. Papildomų problemų, be abejo, bus, tačiau ir su rubliu atsiskaityti bus praktiškai neįmanoma, kadan</text:span><text:span text:style-name="T1389">gi partneriai reikalaus arba kažkokios natūros, arba atsiskaitys valiuta. Ir, ko gero, situacija panaši, kai mes Kovo 11-ąją skelbėm Nepriklausomybę, kada buvo laukiama neapibrėžtumo, <text:s/>o kas toliau bus? Panašiai, matyt, situaciją reikia spręsti ir šiuo atv</text:span><text:span text:style-name="T1390">eju. Šį žingsnį reikės žengti.</text:span><text:span text:style-name="T1391"><text:s/>O jį žengti galima tada, kai mes gerai pasiruošim šiai procedūrai ir numatysim tolesnius žingsnius, ką darysim po to, kai juos įvesim, kad jie atliktų tas funkcijas, kurių mes is jų laukiame.</text:span></text:p>
      <text:p text:style-name="P1392">Manau, kad įvertinę realią situaciją mes galėsime atlikti šią procedūrą netgi dar šiais metais. Manau, dar šįmet galime įvesti savus pinigus. Taigi savo valiutos įvedimas bus vienas iš esminių reformos sudėtinių prielaidų normaliam ekonominiam gyvenimui. Viena iš pagrindinių. Antroji problema, kurią reikia spręsti šiandieną ir kuri sprendžiama, tai pasiruošt tam atvejui, kai bus labai ribotas resursų tiekimas iš Rytų. Pirmiausia sudaryti laikiną finansinės paramos fondą, antra, sudaryti valiutinių išteklių balansą akumuliuojant valiutines<text:s/>lėšas taip, kad nebūtų perkamos kažkokios prabangos priemonės, vartojimo reikmenys, nes reikia visų pirma pirkti žaliavas, tai, ko reikia gamybai. Tai yra akivaizdu. Sukaupus tas lėšas ieškoti alternatyvių šaltinių. Reikės taip pat galvot apie įmonių perprofiliavimą ir netgi kai kurių įmonių sustabdymą. Tuo pačiu apie naujų darbo vietų steigimą. Lėšų tam šiuo metu šiek tiek yra, tačiau reikia galvoti, kaip kurt naujas darbo vietas.</text:p>
      <text:p text:style-name="P1393">Norėčiau atkreipti dėmesį ir į biudžetą, kuris šiuo metu dar nepriimtas, jūsų nepatvirtintas. Manau, kad situacija reikalauja vis dėlto iš esmės kritiškai vertinti susiklosčiusią biudžeto struktūrą. Mes negalim lėšų skirti kultūrai, menui ir netgi socialinėms reikmėms, o tuo labiau įvairioms politinėms organizacijoms, kaip mes skirdavome iki šiol. Turi būti griežta ekonomikos politika, kiekvienas rublis, o tuo labiau doleris turi būti labai, labai taupomas ir naudojamas labai atsakingai. Jeigu mes norim išlikti, tai turim turėti ne neigiamą eksporto ir importo saldą, t.y. daugiau eksportuoti negu importuoti. Jeigu šito neužtikrinsim, ekonomikos smukimas bus didžiulis. Daugelis iš mūsų įsivaizduoja, kad esame labai turtingi ir darbštūs, tačiau turtingi esam tiek, kokios kokybės ir kokiomis sąnaudomis sugebame gaminti produkciją, teikti paslaugas, ir ne daugiau. O iš esmės mes dirbame truputį geriau negu Rusijoje.</text:p>
      <text:p text:style-name="P1394">Iš kitų problemų įvardyčiau tokias: tai minimalių socialinių garantijų užtikrinimas šiuo nelengvu laikotarpiu, sąlygų privačiam sektoriui plėsti sudarymas, rinkos infrastruktūros tolesnis kūrimas, na, ir agrarinė reforma, apie kurią šiandien daug kalbėjom. Manau, kad keletą problemų, tokių kaip savos valiutos įvedimas, ekonominė situacija dėl tiekimų, biudžeto aš jums šiek tiek charakterizavau, o dėl tų problemų, kaip spręsti<text:s/>sąlygų privačiam sektoriui plėsti sudarymą ir rinkos infrastruktūros kūrimą, aš manau, kad galima, jeigu jūs pageidausit, susitikti ir pakomentuoti ir šiuos aspektus. O socialines garantijas, aš manau, išsamiai komentuoja vicepremjeras A.Dobravolskas.</text:p>
      <text:p text:style-name="P1395">Taigi, gerbiamieji deputatai, tokią šiandieną aš matau situaciją ir tokias pagrindines problemas ir žingsnius, kurie mūsų laukia šiais metais.</text:p>
      <text:p text:style-name="P1396"><text:span text:style-name="T1397">PIRMININKAS</text:span><text:span text:style-name="T1398">. Gerbiamieji deputatai, 10 minučių klausimams ministrui. Likus 2 minutėms turėčiau pagal Reglamento 95 st</text:span><text:span text:style-name="T1399">raipsnį suteikti žodį pareiškimui deputatui B.Rupeikai. Prašom. Deputatas B.Lubys nori paklausti.</text:span></text:p>
      <text:p text:style-name="P1400">B.LUBYS. Aš labai atsiprašau, aš noriu ilgiau pakalbėti.</text:p>
      <text:p text:style-name="P1401"><text:span text:style-name="T1402">PIRMININKAS. Jūs norėsit kalbėt? Tai gerai, jūs esate užrašytas diskusijai kitą savaitę.</text:span></text:p>
      <text:p text:style-name="P1403"><text:span text:style-name="T1404">B.LUBYS. Kit</text:span><text:span text:style-name="T1405">ą savaitę?</text:span></text:p>
      <text:p text:style-name="P1406"><text:span text:style-name="T1407">PIRMININKAS</text:span><text:span text:style-name="T1408">. Taip.</text:span></text:p>
      <text:p text:style-name="P1409">B.LUBYS. Tada aš labai atsiprašau, aš ilgą klausimą noriu užduoti.</text:p>
      <text:p text:style-name="P1410"><text:span text:style-name="T1411">PIRMININKAS</text:span><text:span text:style-name="T1412">. Ne ilgiau kaip vieną minutę.</text:span></text:p>
      <text:p text:style-name="P1413">B.LUBYS. Pusę minutės pridėkit. Klausimą pateikiu ir ekonomikos ministrui, ir žemės ūkio ministrui. Žemės ūkio ministras ir Žemės ūkio ministerija, matyt, labai gerai viską suskaičiavo, tačiau aš visiškai negirdėjau, nors stengiausi išgirsti, apie žemės ūkio produktų kainų formavimo mechanizmą. Apie jį aš visiškai negirdėjau. Lietuva perka gamtines dujas is Rusijos Federacijos po 450 rublių už tūkstantį kubinių metrų, o Lietuva parduoda (nori parduoti, dar nepatvirtinta) po 1050 rublių. Saviems, savai Lietuvai. Vadinasi, daugiau negu dvigubai uždedamas akcizas gamtinėms dujoms, įskaitant ir mūsų butus, ir mūsų namus, ir trąšų gamybą. Išeina taip, kad Lietuvos žemės ūkis lieka visiškai be trąšų. Trąšų kainos neįkandamos. Fabrikai išgyvens, trąšos yra eksporto produkcija, tačiau mes paliekam žemės ūkį. Ir, mano nuomone, šiandien žemės ūkio ministras pirmiausia turėjo išdėstyt kainų formavimo mechanizmą ir kaip nedaryti absurdo apiplėšiant eilinį kartą tautą. Ačiū, galima neatsakyti.</text:p>
      <text:p text:style-name="P1414">A.ŠIMĖNAS. Kodėl? Pabandysiu. Dėl kainų. Ypač sudėtinga situacija su žemės ūkiu. Dabar aš pabandysiu paaiškinti, kodėl tokia politika, kad ten 450 rublių, o pagal šitą 1050. Pirmiausia dar neaišku, ar 450 bus ilgai. Šiuo metu Respublikai tiekiamos nafta ir dujos būtent tokiomis kainomis, tačiau dar nereiškia, kad už pusės mėnesio jos bus kitokios. Perskaičiavus į valiutą, be abejo, kainos bus dar aukštesnės, negu dabar numatytos. Tačiau kokia yra principinė kainų pozicija, galiu pasakyti. Bus siūlomas ir svarstomas Vyriausybėje vienas iš variantų, kad tiems ūkiniams subjektams, kurie sutiks sudaryti kontraktus pagal tarpvalstybinėms sutartims (...)<text:s/>patiems sudarinėti kontraktus, nustatant patiems kainą. Kliringiniais doleriais, kurių kursas bus nustatytas, jie galės perskaičiuoti, kiek tai jiems sudarys Lietuvos valiuta, šiuo atveju dar rubliais. Tie subjektai, kurie nesutiks tiekti produkcijos tokia<text:s/>kaina, o tai visų pirma žemės ūkio produkcija, tai yra mėsa, jie nesutiks, kad būtų tiekiama už vieną dolerį, jeigu perskaičiuotume ir tuo kursu, tai būtent ta produkcijos grupė bus superkama sutartinėmis kainomis, tokiomis, kad apsimokėtų gamintojams. Tačiau Rusijai teks realizuoti gerokai žemesne kaina, Rusija tokia kaina nepirks. Todėl žaliavų, kurias gausim iš Rusijos, t.y. naftą, dujas, metalą, kuriuos gausim centralizuota tvarka, mes padidinsime kainas tiek, ir ne daugiau, kad kompensuotume skirtumą<text:s/>ten, kur mes pralošiam. Štai kodėl yra kainų skirtumas. Tam, kad subalansuotume kainas. Kad mes galėtume vykdyti atsiskaitymus su Rusija. Štai tokia kainų politika. Nieko kito čia, manau, ir nesugalvosi. Nes eksporto ir importo balansą mums reikės užtikrinti. Saldas turi būti arba teigiamas, arba nulis. Nieko kito mes čia nesugalvosim, nes mokėti valiuta šitą saldą neturėsime galimybių.</text:p>
      <text:p text:style-name="P1415"><text:span text:style-name="T1416">PIRMININKAS</text:span><text:span text:style-name="T1417">. Deputatas P.Poškus.</text:span></text:p>
      <text:p text:style-name="P1418">P.POŠKUS. Aš diskusijai galiu?</text:p>
      <text:p text:style-name="P1419"><text:span text:style-name="T1420">PIRMININKAS</text:span><text:span text:style-name="T1421">. Taip pat diskusijai?</text:span></text:p>
      <text:p text:style-name="P1422">P.POŠKUS. Taip.</text:p>
      <text:p text:style-name="P1423"><text:span text:style-name="T1424">PIRMININ</text:span><text:span text:style-name="T1425">KAS</text:span><text:span text:style-name="T1426">. Gerai. Deputatas Jonas Šimėnas.</text:span></text:p>
      <text:p text:style-name="P1427"><text:span text:style-name="T1428">J.ŠIMĖNAS, Kaip jūs ką tik minėjot, pinigai neturi galimybių vykdyti kaupimo funkcijos. Šiuo metu žmonės neturi galimybės žemės pirkti ir už vadinamuosius agrarinius čekius. Ar nebūtų galima taip padaryti, kad žemdirbia</text:span><text:span text:style-name="T1429">i galėtų žemę pirkti už agrarinius čekius, taip pat už pinigus, parduodant žemės ūkio produkciją? Tokiu būdu būtų galimybė tiems pinigams suteikti tą funkciją, už kurią žmonės galėtų įsigyti kada nors materialinių vertybių. Nes šiuo metu pardavę produkciją</text:span><text:span text:style-name="T1430"><text:s/>žmonės neturi ką nusipirkti.</text:span><text:span text:style-name="T1431"><text:s/>O kaupti jų negali.</text:span></text:p>
      <text:p text:style-name="P1432"><text:span text:style-name="T1433">A.ŠIMĖNAS. Na, čia, matyt, yra ne tik Vyriausybės, bet ir Aukščiausiosios Tarybos kompetencija spręsti tokius klausimus dėl čekių panaudojimo. Kam dabar yra užrašyta, jie tam ir naudojami. Įstatymu yra nust</text:span><text:span text:style-name="T1434">atyta. Tai viena. Antra, tai jau tikrai agrarinė sritis, ir aš manau, kad gerbiamasis ministras R.Survila bus ne visai patenkintas, jeigu aš pradėsiu komentuoti jo sritį. Gal jis turi kažkokių idėjų ir taip toliau. Apie žemės ūkio klausimus aš nenorėčiau k</text:span><text:span text:style-name="T1435">albėti.</text:span></text:p>
      <text:p text:style-name="P1436"><text:span text:style-name="T1437">PIRMININKAS</text:span><text:span text:style-name="T1438">. Deputatas A.Degutis, atrodo, nebenori klausti. Deputatas K.Glaveckas.</text:span></text:p>
      <text:p text:style-name="P1439">K.GLAVECKAS. Gerbiamasis ministre, turėjau tokį klausimą. Jūs čia paminėjot biudžetą ir kalbėjot apie tai, kad parlamentas vienaip ar kitaip stabdo mokesčių politikos peržiūrėjimą. Tai aš tokį klausimą norėjau jums pateikti. Sakykite, šiuo metu šešėlinė ekonomika Lietuvoj kai kurių ekspertų vertimu sudaro apie 25-30 procentų. Kitaip tariant, apie ketvirtadalį viso nacionalinio produkto eina per šešėlinę ekonomiką. Šitas produktas iš esmės yra neapmokestinamas. Ir tai, kad jis nėra neapmokestinamas, matyt, yra didžiulė biudžeto spraga. Sakykit, ką Ekonomikos ministerija kartu su Finansų ministerija daro kurdama mechanizmą, kaip įtraukti šešėlinę ekonomiką į mokesčių sistemą, tuo pačiu sumažinti bendrą mokesčių lygį ir kartu išspręsti tą amžiną valstybės ir laisvų ūkinių santykių ir rinkos klausimą?</text:p>
      <text:p text:style-name="P1440">A.ŠIMĖNAS. Na, čia problema yra ta, kad ūkinius subjektus reikia tikrai ištraukti iš šešėlio. Jie ir patys nori tapti teisėtais, normaliais subjektais. Viena, kas juos verčia būti šešėlyje, yra palyginti aukštoki mokesčiai. Ir jeigu yra galimybė jų išvengti, visi šito siekia. Be abejo, tam, kad surastume, kas slepiasi šešėlyje, turi būti parengtas Finansų ministerijos mechanizmas, tai yra finansų mokesčių inspektorių, kurių bijomasi visame pasaulyje, pareiga yra surasti tuos pasislėpusius šešėlyje, o tam, kad jie išeitų iš šešėlio, tikrai reikia toliau vystyti ir tęsti privataus sektoriaus legalizavimo, liberalizavimo programą,<text:s/>apie kurią aš kalbėjau. Ir jeigu tikrai deputatai pageidautų, aš kitą kartą galėčiau kalbėti apie tai, kaip plėsti privatų sektorių, kokios kryptys ir, antra, kaip formuoti toliau rinkos infrastruktūrą. Tai būtų du labai dideli klausimų blokai. Aš pritariu, kad tai tikrai nenormalu, kai pasislėpę šešėlyje, bet, matyt, visada kažkoks procentas pasislėpęs šešėlyje liks. Be abejo, 25 procentai tikrai yra per daug.</text:p>
      <text:p text:style-name="P1441"><text:span text:style-name="T1442">PIRMININKAS. Jeigu labai trumpai, dar deputatas M.Arlauskas.</text:span></text:p>
      <text:p text:style-name="P1443"><text:span text:style-name="T1444">M.ARLAUSKAS. Gerbiamasis ministre, j</text:span><text:span text:style-name="T1445">ūs pasakėt labai įdomius skaičius, bet iš tikrųjų, ko gero, jie yra dar įdomesni. Būtent, kad pramonėje gamyba sumažėjo 5-10 procentų, gyvenamųjų namų sumažėjo 30 procentų ir kaime greičiausiai ji du tris kartus labiau sumažėjusi. Jūs nepaminėjot (tikriaus</text:span><text:span text:style-name="T1446">iai galėtumėt paminėti), kad atlyginimai žemės ūkyje du tris kartus mažesni negu pramonėje. Tai leiskit jūsų paklausti, ar šitą maisto produktų gamybos šaką laikom prioritetine, ir kas daroma, kokia ekonominė programa rengiama vis dėlto, kad ši šaka įeitų<text:s/></text:span><text:span text:style-name="T1447">į rimtas vėžes?</text:span></text:p>
      <text:p text:style-name="P1448">A.ŠIMĖNAS. Ir vėl jūs užduodat klausimą gerbiamajam ministrui R.Survilai. Situacija žemės ūkyje tikrai sudėtinga, ir tiek daug kalbėjo ministras R.Survila, kad man sunku ką nors papildyti, tačiau viena aišku, kad ten toliau bus žengiama kainų liberalizavimo kryptimi, tikrai rimti žingsniai bus daromi šia kryptimi.O toliau manau, kad vis dėlto ministrą R.Survilą čia reikėtų klausti.</text:p>
      <text:p text:style-name="P1449"><text:span text:style-name="T1450">PIRMININKAS</text:span><text:span text:style-name="T1451">. Ačiū ministrui A.Šimėnui. Aš noriu informuoti, kad kitą savaitę jau yra užrašyti norintys dalyvaut</text:span><text:span text:style-name="T1452">i diskusijoj deputatai K.Antanavičius, B.Lubys, L.Apšega, K.Rimkus, P.Papovas, A.Ražauskas. Kiti deputatai, kurie norės dalyvauti diskusijoje, gaus galimybę užsirašyti tos diskusijos pradžioje. Bet šitie deputatai, kurie užsirašė raštu, paprašė anksčiau, j</text:span><text:span text:style-name="T1453">ie turės prioritetinę galimybę.</text:span></text:p>
      <text:p text:style-name="P1454">A.ŠIMĖNAS. Ačiū už dėmesį.</text:p>
      <text:p text:style-name="P1455"><text:span text:style-name="T1456">PIRMININKAS</text:span><text:span text:style-name="T1457">. Gerai. Dabar žodis deputatui B.Rupeikai pranešimui ar pareiškimui. Ir paskui dėl procedūros dar deputatas K.Antanavičius, ir baigiame posėdį.</text:span></text:p>
      <text:p text:style-name="P1458"> </text:p>
      <text:p text:style-name="P1459">Mandatų ir etikos komisijos pareiškimas<text:s/>(B.V.Rupeika)</text:p>
      <text:p text:style-name="P1460"> </text:p>
      <text:p text:style-name="P1461">B.V.RUPEIKA. Gerbiamieji, mano kalbėjimas iš čia yra besibaigiančios Mandatų ir etikos komisijos vardu. Noriu labai humaniškai jums priminti ir kad jūs primintumėte savo kaimynams ar frakcijų draugams ar kitaip dėl lankomumo ir su tuo susijusių materialinių pasekmių patiems sau arba savo kišenėms. Praėjusį gruodžio mėnesį blogai lankė posėdžius 24 deputatai. Ir jeigu jie dabar pasirūpintų prisiminti pateisinamas priežastis, daugelis gautų didesnį atlyginimą, negu iš tikrųjų gaus. Skaitau iš<text:s/>eilės, kaip čia komisijos darbuotojų surašyta. Vladas Terleckas praleido 11 posėdžių, tačiau jis neima atlyginimo iš mūsų Tarybos. Aloyzas Sakalas <text:s/>14, tačiau jis pagal valstybės laikraštyje pateiktus kaltinimus laukia bylos prieš valstybės laikraštį. Liudvikas Saulius Razma <text:s/>6. Čia priminsiu, kad trys neapsilankymai posėdyje pateisinami, o jau keturi — ne. Kazimiera Prunskienė — 6, Emanuelis Zingeris <text:s/>6, Česlovas Okinčicas <text:s/>6, Valdemaras Katkus 10, Gediminas Šerkšnys <text:s/>12, Algimantas Norvilas <text:s/>6, Romualdas<text:s/>Ozolas <text:s/>5, Saulius Pečeliūnas <text:s/>5, Kęstutis Glaveckas <text:s/>7, Virginijus Pikturna <text:s/>14 (visi iki vieno praleisti), Eimantas Grakauskas <text:s/>7, Zenonas Juknevičius <text:s/>9, Vytautas Kvietkauskas <text:s/>6, Algirdas Kumža <text:s/>4, Povilas Aksomaitis <text:s/>9, Kęstutis Rimkus <text:s/>7, Jokūbas Minkevičius <text:s/>4, Algirdas Ražauskas <text:s/>4, Eduardas Tomaševičius <text:s/>4, Bronislovas Lubys — 9. Pateisinamas priežastis raštu prašome subordinacijos tvarka pateikti sekretoriatui, o jos jau eilės tvarka perduos toliau.</text:p>
      <text:p text:style-name="P1462"><text:span text:style-name="T1463">PIRMININKAS</text:span><text:span text:style-name="T1464">. Taip. Ir dėl procedūros deputatas K</text:span><text:span text:style-name="T1465">.Antanavičius.</text:span></text:p>
      <text:p text:style-name="P1466"><text:span text:style-name="T1467">K.ANTANAVIČIUS. Aš manau, gerbiamieji kolegos deputatai, kad aš supratau, kodėl Vyriausybės nariai ne taip dažnai lankosi. Todėl, kad kai tik jie ateina, tuoj deputatai prisėda ir neduoda klausytis. Jie juk ateina norėdami, matyt, dalyvauti<text:s/></text:span><text:span text:style-name="T1468">diskusijoje. Ateina klausytis, kas čia vyksta.</text:span><text:span text:style-name="T1469"><text:s/>O štai ponas E.Grakauskas ateina <text:s/>ir jis pats nesiklauso, ir dabar net negirdi manęs kalbant, ir neduoda Vyriausybės vadovams klausyti diskusijos, dėl kurios jie atėjo. Aš siūlyčiau, kad būtų kategoriškai uždr</text:span><text:span text:style-name="T1470">austa deputatams į šitą tribūną vaikščioti. Jeigu jie turi rimtų klausimų, tegu jie eina į Vyriausybę ir ten tegu sprendžia. O ne čia atėjusius žmones atitraukti nuo to darbo, kuriam jie čia susirinko. Ačiū.</text:span></text:p>
      <text:p text:style-name="P1471"><text:span text:style-name="T1472">PIRMININKAS</text:span><text:span text:style-name="T1473">. Na, matyt, uždrausti mes negalim, b</text:span><text:span text:style-name="T1474">et Vyriausybės vadovai, jeigu jau jie pageidauja klausytis, ką šneka deputatai, turėtų paprašyti kolegų deputatų netrukdyti. Ką gi, dėkoju. Posėdis baigtas. Kitas posėdis penkioliktą valandą.</text:span></text:p>
      <text:p text:style-name="P1475"> </text:p>
      <text:p text:style-name="P1476"><text:span text:style-name="T14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style:text-properties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ize="12pt" style:font-size-asian="12pt" style:font-size-complex="12pt" fo:language="en" fo:country="GB" fo:hyphenate="false"/>
    </style:style>
    <style:style style:name="BodyText2" style:display-name="Body Text 2" style:family="paragraph" style:parent-style-name="Normal">
      <style:paragraph-properties style:text-autospace="none"/>
      <style:text-properties fo:font-weight="bold" style:font-weight-asian="bold" fo:font-size="9pt" style:font-size-asian="9pt" fo:language="en" fo:country="GB" style:language-complex="he" style:country-complex="IL" fo:hyphenate="false"/>
    </style:style>
    <style:style style:name="StyleHeading112pt" style:display-name="Style Heading 1 + 12 pt" style:family="paragraph" style:parent-style-name="Heading1" style:default-outline-level="1">
      <style:text-properties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ŠTUNTASIS POSĖDIS. 48 knyga </dc:title>
    <dc:description/>
    <dc:subject/>
    <meta:initial-creator>Seimas</meta:initial-creator>
    <dc:creator>adlibuser</dc:creator>
    <meta:creation-date>2017-04-11T20:43:00Z</meta:creation-date>
    <dc:date>2017-04-11T20:43:00Z</dc:date>
    <meta:template xlink:href="Normal.dotm" xlink:type="simple"/>
    <meta:editing-cycles>2</meta:editing-cycles>
    <meta:editing-duration>PT0S</meta:editing-duration>
    <meta:document-statistic meta:page-count="3" meta:paragraph-count="663" meta:word-count="15617" meta:character-count="116781" meta:row-count="1725" meta:non-whitespace-character-count="101827"/>
  </office:meta>
</office:document-meta>
</file>