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text-transform="uppercase"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weight="bold" style:font-weight-asian="bold"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weight="bold" style:font-weight-asian="bold"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language="lt" fo:country="LT"/>
    </style:style>
    <style:style style:name="P131" style:parent-style-name="StyleHeading8TimesNewRoman12ptBold" style:family="paragraph">
      <style:text-properties fo:language="lt" fo:country="LT"/>
    </style:style>
    <style:style style:name="T132" style:parent-style-name="DefaultParagraphFont" style:family="text">
      <style:text-properties fo:font-style="italic" style:font-style-asian="italic"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tyle="italic" style:font-style-asian="italic" fo:text-transform="uppercase"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weight="bold" style:font-weight-asian="bold"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weight="bold" style:font-weight-asian="bold"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weight="bold" style:font-weight-asian="bold"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tyle="italic" style:font-style-asian="italic"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weight="bold" style:font-weight-asian="bold"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tyle="italic" style:font-style-asian="italic"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tyle="italic" style:font-style-asian="italic"/>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weight="bold" style:font-weight-asian="bold"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tyle="italic" style:font-style-asian="italic"/>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tyle="italic" style:font-style-asian="italic"/>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weight="bold" style:font-weight-asian="bold"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Heading6" style:family="paragraph">
      <style:paragraph-properties style:text-autospace="none" fo:text-align="justify"/>
    </style:style>
    <style:style style:name="T1463" style:parent-style-name="DefaultParagraphFont" style:family="text">
      <style:text-properties style:font-name="Times New Roman" fo:font-size="12pt" style:font-size-asian="12pt" style:font-size-complex="12pt" fo:language="lt" fo:country="LT"/>
    </style:style>
    <style:style style:name="T1464" style:parent-style-name="DefaultParagraphFont" style:family="text">
      <style:text-properties style:font-name="Times New Roman"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tyle="italic" style:font-style-asian="italic"/>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1972in"/>
    </style:style>
    <style:style style:name="T1651" style:parent-style-name="DefaultParagraphFont" style:family="text">
      <style:text-properties fo:font-style="italic" style:font-style-asian="italic"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weight="bold" style:font-weight-asian="bold"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weight="bold" style:font-weight-asian="bold"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weight="bold" style:font-weight-asian="bold"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1972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weight="bold" style:font-weight-asian="bold"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weight="bold" style:font-weight-asian="bold"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tyle="italic" style:font-style-asian="italic"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weight="bold" style:font-weight-asian="bold"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language="lt" fo:country="LT"/>
    </style:style>
    <style:style style:name="P1966" style:parent-style-name="Normal" style:family="paragraph">
      <style:paragraph-properties style:text-autospace="none"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style:text-autospace="none" fo:text-align="justify" fo:line-height="150%" fo:text-indent="0.1972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fo:text-indent="0.1972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1972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P2097" style:parent-style-name="Normal" style:family="paragraph">
      <style:paragraph-properties style:text-autospace="none" fo:text-align="justify" fo:line-height="150%" fo:text-indent="0.1972in"/>
    </style:style>
    <style:style style:name="T2098" style:parent-style-name="DefaultParagraphFont" style:family="text">
      <style:text-properties fo:font-style="italic" style:font-style-asian="italic"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1972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style:text-autospace="none" fo:text-align="justify" fo:line-height="150%" fo:text-indent="0.1972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fo:text-indent="0.1972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fo:text-indent="0.1972in"/>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fo:text-indent="0.1972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fo:text-indent="0.1972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style:text-autospace="none" fo:text-align="justify" fo:line-height="150%" fo:text-indent="0.1972in"/>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197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style:text-autospace="none"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fo:text-indent="0.1972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style:text-autospace="none" fo:text-align="justify" fo:line-height="150%" fo:text-indent="0.1972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style:text-autospace="none" fo:text-align="justify" fo:line-height="150%" fo:text-indent="0.1972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style:text-autospace="none" fo:text-align="justify" fo:line-height="150%" fo:text-indent="0.1972in"/>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style:text-autospace="none" fo:text-align="justify" fo:line-height="150%" fo:text-indent="0.1972in"/>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fo:text-indent="0.197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style:text-autospace="none" fo:text-align="justify" fo:line-height="150%" fo:text-indent="0.1972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tyle="italic" style:font-style-asian="italic" fo:font-size="12pt" style:font-size-asian="12pt" style:font-size-complex="12pt" fo:language="lt" fo:country="LT"/>
    </style:style>
    <style:style style:name="P2260" style:parent-style-name="Normal" style:family="paragraph">
      <style:paragraph-properties style:text-autospace="none" fo:text-align="justify" fo:line-height="150%" fo:text-indent="0.1972in"/>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text-align="justify" fo:line-height="150%" fo:text-indent="0.1972in"/>
    </style:style>
    <style:style style:name="T2264" style:parent-style-name="DefaultParagraphFont" style:family="text">
      <style:text-properties fo:font-style="italic" style:font-style-asian="italic" fo:font-size="12pt" style:font-size-asian="12pt" style:font-size-complex="12pt" fo:language="lt" fo:country="LT"/>
    </style:style>
    <style:style style:name="P2265" style:parent-style-name="Normal" style:family="paragraph">
      <style:paragraph-properties style:text-autospace="none" fo:text-align="justify" fo:line-height="150%" fo:text-indent="0.197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style:text-autospace="none" fo:text-align="justify" fo:line-height="150%" fo:text-indent="0.1972in"/>
    </style:style>
    <style:style style:name="T2269" style:parent-style-name="DefaultParagraphFont" style:family="text">
      <style:text-properties fo:font-style="italic" style:font-style-asian="italic" fo:font-size="12pt" style:font-size-asian="12pt" style:font-size-complex="12pt" fo:language="lt" fo:country="LT"/>
    </style:style>
    <style:style style:name="P2270" style:parent-style-name="Normal" style:family="paragraph">
      <style:paragraph-properties style:text-autospace="none" fo:text-align="justify" fo:line-height="150%" fo:text-indent="0.1972in"/>
    </style:style>
    <style:style style:name="T2271" style:parent-style-name="DefaultParagraphFont" style:family="text">
      <style:text-properties fo:font-style="italic" style:font-style-asian="italic"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style:text-autospace="none" fo:text-align="justify" fo:line-height="150%" fo:text-indent="0.1972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P2275" style:parent-style-name="Normal" style:family="paragraph">
      <style:paragraph-properties style:text-autospace="none" fo:text-align="justify" fo:line-height="150%" fo:text-indent="0.1972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P2281" style:parent-style-name="Normal" style:family="paragraph">
      <style:paragraph-properties style:text-autospace="none" fo:text-align="justify" fo:line-height="150%" fo:text-indent="0.1972in"/>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style:text-autospace="none" fo:text-align="justify" fo:line-height="150%" fo:text-indent="0.1972in"/>
    </style:style>
    <style:style style:name="T2285" style:parent-style-name="DefaultParagraphFont" style:family="text">
      <style:text-properties fo:font-style="italic" style:font-style-asian="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P2287" style:parent-style-name="Normal" style:family="paragraph">
      <style:paragraph-properties style:text-autospace="none" fo:text-align="justify" fo:line-height="150%" fo:text-indent="0.1972in"/>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style:text-autospace="none" fo:text-align="justify" fo:line-height="150%" fo:text-indent="0.1972in"/>
    </style:style>
    <style:style style:name="T2291" style:parent-style-name="DefaultParagraphFont" style:family="text">
      <style:text-properties fo:font-style="italic" style:font-style-asian="italic" fo:font-size="12pt" style:font-size-asian="12pt" style:font-size-complex="12pt" fo:language="lt" fo:country="LT"/>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style:text-autospace="none" fo:text-align="justify" fo:line-height="150%" fo:text-indent="0.1972in"/>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style:text-autospace="none" fo:text-align="justify" fo:line-height="150%" fo:text-indent="0.1972in"/>
    </style:style>
    <style:style style:name="T2299" style:parent-style-name="DefaultParagraphFont" style:family="text">
      <style:text-properties fo:font-style="italic" style:font-style-asian="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fo:text-indent="0.1972in"/>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style:text-autospace="none" fo:text-align="justify" fo:line-height="150%" fo:text-indent="0.1972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text-align="justify" fo:line-height="150%" fo:text-indent="0.1972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style:text-autospace="none" fo:text-align="justify" fo:line-height="150%" fo:text-indent="0.197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style:text-autospace="none" fo:text-align="justify" fo:line-height="150%" fo:text-indent="0.1972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style:text-autospace="none" fo:text-align="justify" fo:line-height="150%" fo:text-indent="0.1972in"/>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style:text-autospace="none" fo:text-align="justify" fo:line-height="150%" fo:text-indent="0.197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P2326" style:parent-style-name="Normal" style:family="paragraph">
      <style:paragraph-properties style:text-autospace="none" fo:text-align="justify" fo:line-height="150%" fo:text-indent="0.1972in"/>
    </style:style>
    <style:style style:name="T2327" style:parent-style-name="DefaultParagraphFont" style:family="text">
      <style:text-properties fo:font-style="italic" style:font-style-asian="italic"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style:text-autospace="none" fo:text-align="justify" fo:line-height="150%" fo:text-indent="0.197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1972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style:text-autospace="none" fo:text-align="justify" fo:line-height="150%" fo:text-indent="0.1972in"/>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fo:text-indent="0.1972in"/>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style:text-autospace="none" fo:text-align="justify" fo:line-height="150%" fo:text-indent="0.1972in"/>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style:text-autospace="none" fo:text-align="justify" fo:line-height="150%" fo:text-indent="0.1972in"/>
    </style:style>
    <style:style style:name="T2348" style:parent-style-name="DefaultParagraphFont" style:family="text">
      <style:text-properties fo:font-style="italic" style:font-style-asian="italic" fo:font-size="12pt" style:font-size-asian="12pt" style:font-size-complex="12pt" fo:language="lt" fo:country="LT"/>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style:text-autospace="none" fo:text-align="justify" fo:line-height="150%" fo:text-indent="0.1972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style:text-autospace="none" fo:text-align="justify" fo:line-height="150%" fo:text-indent="0.1972in"/>
    </style:style>
    <style:style style:name="T2355" style:parent-style-name="DefaultParagraphFont" style:family="text">
      <style:text-properties fo:font-style="italic" style:font-style-asian="italic"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P2357" style:parent-style-name="Normal" style:family="paragraph">
      <style:paragraph-properties style:text-autospace="none" fo:text-align="justify" fo:line-height="150%" fo:text-indent="0.1972in"/>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style:text-autospace="none" fo:text-align="justify" fo:line-height="150%" fo:text-indent="0.1972in"/>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style:text-autospace="none" fo:text-align="justify" fo:line-height="150%" fo:text-indent="0.1972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style:text-autospace="none" fo:text-align="justify" fo:line-height="150%" fo:text-indent="0.1972in"/>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style:text-autospace="none" fo:text-align="justify" fo:line-height="150%" fo:text-indent="0.1972in"/>
    </style:style>
    <style:style style:name="T2371" style:parent-style-name="DefaultParagraphFont" style:family="text">
      <style:text-properties fo:font-style="italic" style:font-style-asian="italic"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P2374" style:parent-style-name="Normal" style:family="paragraph">
      <style:paragraph-properties style:text-autospace="none" fo:text-align="justify" fo:line-height="150%" fo:text-indent="0.1972in"/>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style:text-autospace="none" fo:text-align="justify" fo:line-height="150%" fo:text-indent="0.1972in"/>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tyle="italic" style:font-style-asian="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style:text-autospace="none" fo:text-align="justify" fo:line-height="150%" fo:text-indent="0.1972in"/>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style:text-autospace="none" fo:text-align="justify" fo:line-height="150%" fo:text-indent="0.1972in"/>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style:text-autospace="none" fo:text-align="justify" fo:line-height="150%" fo:text-indent="0.1972in"/>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tyle="italic" style:font-style-asian="italic"/>
    </style:style>
    <style:style style:name="P2390" style:parent-style-name="Normal" style:family="paragraph">
      <style:paragraph-properties style:text-autospace="none" fo:text-align="justify" fo:line-height="150%" fo:text-indent="0.1972in"/>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tyle="italic" style:font-style-asian="italic"/>
    </style:style>
    <style:style style:name="P2393" style:parent-style-name="Normal" style:family="paragraph">
      <style:paragraph-properties style:text-autospace="none" fo:text-align="justify" fo:line-height="150%" fo:text-indent="0.1972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P2396" style:parent-style-name="Normal" style:family="paragraph">
      <style:paragraph-properties style:text-autospace="none" fo:text-align="justify" fo:line-height="150%" fo:text-indent="0.1972in"/>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style:text-autospace="none" fo:text-align="justify" fo:line-height="150%" fo:text-indent="0.1972in"/>
    </style:style>
    <style:style style:name="T2400" style:parent-style-name="DefaultParagraphFont" style:family="text">
      <style:text-properties fo:font-style="italic" style:font-style-asian="italic" fo:font-size="12pt" style:font-size-asian="12pt" style:font-size-complex="12pt" fo:language="lt" fo:country="LT"/>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style:text-autospace="none" fo:text-align="justify" fo:line-height="150%" fo:text-indent="0.1972in"/>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P2406" style:parent-style-name="Normal" style:family="paragraph">
      <style:paragraph-properties style:text-autospace="none" fo:text-align="justify" fo:line-height="150%" fo:text-indent="0.1972in"/>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P2409" style:parent-style-name="Normal" style:family="paragraph">
      <style:paragraph-properties style:text-autospace="none" fo:text-align="justify" fo:line-height="150%" fo:text-indent="0.1972in"/>
    </style:style>
    <style:style style:name="T2410" style:parent-style-name="DefaultParagraphFont" style:family="text">
      <style:text-properties fo:font-style="italic" style:font-style-asian="italic" fo:font-size="12pt" style:font-size-asian="12pt" style:font-size-complex="12pt" fo:language="lt" fo:country="LT"/>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text-align="justify" fo:line-height="150%" fo:text-indent="0.1972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style:text-autospace="none" fo:text-align="justify" fo:line-height="150%" fo:text-indent="0.1972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P2421" style:parent-style-name="Normal" style:family="paragraph">
      <style:paragraph-properties style:text-autospace="none" fo:text-align="justify" fo:line-height="150%" fo:text-indent="0.1972in"/>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style:text-autospace="none" fo:text-align="justify" fo:line-height="150%" fo:text-indent="0.1972in"/>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style:text-autospace="none" fo:text-align="justify" fo:line-height="150%" fo:text-indent="0.1972in"/>
    </style:style>
    <style:style style:name="T2430" style:parent-style-name="DefaultParagraphFont" style:family="text">
      <style:text-properties fo:font-style="italic" style:font-style-asian="italic"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P2432" style:parent-style-name="Normal" style:family="paragraph">
      <style:paragraph-properties style:text-autospace="none" fo:text-align="justify" fo:line-height="150%" fo:text-indent="0.1972in"/>
    </style:style>
    <style:style style:name="T2433" style:parent-style-name="DefaultParagraphFont" style:family="text">
      <style:text-properties fo:font-style="italic" style:font-style-asian="italic"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P2436" style:parent-style-name="Normal" style:family="paragraph">
      <style:paragraph-properties style:text-autospace="none" fo:text-align="justify" fo:line-height="150%" fo:text-indent="0.1972in"/>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style:text-autospace="none" fo:text-align="justify" fo:line-height="150%" fo:text-indent="0.1972in"/>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style:text-autospace="none" fo:text-align="justify" fo:line-height="150%" fo:text-indent="0.1972in"/>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style:text-autospace="none" fo:text-align="justify" fo:line-height="150%" fo:text-indent="0.1972in"/>
    </style:style>
    <style:style style:name="T2447" style:parent-style-name="DefaultParagraphFont" style:family="text">
      <style:text-properties fo:font-style="italic" style:font-style-asian="italic"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style:text-autospace="none" fo:text-align="justify" fo:line-height="150%" fo:text-indent="0.1972in"/>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style:text-autospace="none" fo:text-align="justify" fo:line-height="150%" fo:text-indent="0.1972in"/>
    </style:style>
    <style:style style:name="T2453" style:parent-style-name="DefaultParagraphFont" style:family="text">
      <style:text-properties fo:font-style="italic" style:font-style-asian="italic"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style:text-autospace="none" fo:text-align="justify" fo:line-height="150%" fo:text-indent="0.1972in"/>
    </style:style>
    <style:style style:name="T2456" style:parent-style-name="DefaultParagraphFont" style:family="text">
      <style:text-properties fo:font-weight="bold" style:font-weight-asian="bold" fo:font-size="12pt" style:font-size-asian="12pt" style:font-size-complex="12pt" fo:language="lt" fo:country="LT"/>
    </style:style>
    <style:style style:name="P2457" style:parent-style-name="Normal" style:family="paragraph">
      <style:paragraph-properties style:text-autospace="none" fo:text-align="justify" fo:line-height="150%" fo:text-indent="0.1972in"/>
    </style:style>
    <style:style style:name="T2458" style:parent-style-name="DefaultParagraphFont" style:family="text">
      <style:text-properties fo:font-style="italic" style:font-style-asian="italic" fo:font-size="12pt" style:font-size-asian="12pt" style:font-size-complex="12pt" fo:language="lt" fo:country="LT"/>
    </style:style>
    <style:style style:name="P2459" style:parent-style-name="Normal" style:family="paragraph">
      <style:paragraph-properties style:text-autospace="none" fo:text-align="justify" fo:line-height="150%" fo:text-indent="0.1972in"/>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style:text-autospace="none" fo:text-align="justify" fo:line-height="150%" fo:text-indent="0.1972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P2464" style:parent-style-name="Normal" style:family="paragraph">
      <style:paragraph-properties style:text-autospace="none" fo:text-align="justify" fo:line-height="150%" fo:text-indent="0.1972in"/>
    </style:style>
    <style:style style:name="T2465" style:parent-style-name="DefaultParagraphFont" style:family="text">
      <style:text-properties fo:font-style="italic" style:font-style-asian="italic"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P2467" style:parent-style-name="Normal" style:family="paragraph">
      <style:paragraph-properties style:text-autospace="none" fo:text-align="justify" fo:line-height="150%" fo:text-indent="0.1972in"/>
    </style:style>
    <style:style style:name="T2468" style:parent-style-name="DefaultParagraphFont" style:family="text">
      <style:text-properties fo:font-style="italic" style:font-style-asian="italic" fo:font-size="12pt" style:font-size-asian="12pt" style:font-size-complex="12pt" fo:language="lt" fo:country="LT"/>
    </style:style>
    <style:style style:name="P2469" style:parent-style-name="Normal" style:family="paragraph">
      <style:paragraph-properties style:text-autospace="none" fo:text-align="justify" fo:line-height="150%" fo:text-indent="0.1972in"/>
    </style:style>
    <style:style style:name="T2470" style:parent-style-name="DefaultParagraphFont" style:family="text">
      <style:text-properties fo:font-style="italic" style:font-style-asian="italic"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style:text-autospace="none" fo:text-align="justify" fo:line-height="150%" fo:text-indent="0.1972in"/>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tyle="italic" style:font-style-asian="italic"/>
    </style:style>
    <style:style style:name="P2475" style:parent-style-name="Normal" style:family="paragraph">
      <style:paragraph-properties style:text-autospace="none" fo:text-align="justify" fo:line-height="150%" fo:text-indent="0.1972in"/>
    </style:style>
    <style:style style:name="T2476" style:parent-style-name="DefaultParagraphFont" style:family="text">
      <style:text-properties fo:font-style="italic" style:font-style-asian="italic"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text-align="justify" fo:line-height="150%" fo:text-indent="0.1972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style:text-autospace="none" fo:text-align="justify" fo:line-height="150%" fo:text-indent="0.1972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text-align="justify" fo:line-height="150%" fo:text-indent="0.1972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1972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style:text-autospace="none" fo:text-align="justify" fo:line-height="150%" fo:text-indent="0.1972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style:text-autospace="none" fo:text-align="justify" fo:line-height="150%" fo:text-indent="0.1972in"/>
    </style:style>
    <style:style style:name="T2494" style:parent-style-name="DefaultParagraphFont" style:family="text">
      <style:text-properties fo:font-style="italic" style:font-style-asian="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style:text-autospace="none" fo:text-align="justify" fo:line-height="150%" fo:text-indent="0.1972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style:text-autospace="none" fo:text-align="justify" fo:line-height="150%" fo:text-indent="0.1972in"/>
    </style:style>
    <style:style style:name="T2505" style:parent-style-name="DefaultParagraphFont" style:family="text">
      <style:text-properties fo:font-style="italic" style:font-style-asian="italic"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style:text-autospace="none" fo:text-align="justify" fo:line-height="150%" fo:text-indent="0.1972in"/>
    </style:style>
    <style:style style:name="T2509" style:parent-style-name="DefaultParagraphFont" style:family="text">
      <style:text-properties fo:font-style="italic" style:font-style-asian="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style:text-autospace="none" fo:text-align="justify" fo:line-height="150%" fo:text-indent="0.1972in"/>
    </style:style>
    <style:style style:name="T2512" style:parent-style-name="DefaultParagraphFont" style:family="text">
      <style:text-properties fo:font-style="italic" style:font-style-asian="italic"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P2514" style:parent-style-name="Normal" style:family="paragraph">
      <style:paragraph-properties style:text-autospace="none" fo:text-align="justify" fo:line-height="150%" fo:text-indent="0.1972in"/>
    </style:style>
    <style:style style:name="T2515" style:parent-style-name="DefaultParagraphFont" style:family="text">
      <style:text-properties fo:font-style="italic" style:font-style-asian="italic"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P2517" style:parent-style-name="Normal" style:family="paragraph">
      <style:paragraph-properties style:text-autospace="none" fo:text-align="justify" fo:line-height="150%" fo:text-indent="0.1972in"/>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style:text-autospace="none" fo:text-align="justify" fo:line-height="150%" fo:text-indent="0.1972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tyle="italic" style:font-style-asian="italic"/>
    </style:style>
    <style:style style:name="P2524" style:parent-style-name="Normal" style:family="paragraph">
      <style:paragraph-properties style:text-autospace="none" fo:text-align="justify" fo:line-height="150%" fo:text-indent="0.1972in"/>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P2527" style:parent-style-name="Normal" style:family="paragraph">
      <style:paragraph-properties style:text-autospace="none" fo:text-align="justify" fo:line-height="150%" fo:text-indent="0.1972in"/>
    </style:style>
    <style:style style:name="T2528" style:parent-style-name="DefaultParagraphFont" style:family="text">
      <style:text-properties fo:font-style="italic" style:font-style-asian="italic" fo:font-size="12pt" style:font-size-asian="12pt" style:font-size-complex="12pt" fo:language="lt" fo:country="LT"/>
    </style:style>
    <style:style style:name="T2529" style:parent-style-name="DefaultParagraphFont" style:family="text">
      <style:text-properties fo:font-style="italic" style:font-style-asian="italic"/>
    </style:style>
    <style:style style:name="P2530" style:parent-style-name="Normal" style:family="paragraph">
      <style:paragraph-properties style:text-autospace="none" fo:text-align="justify" fo:line-height="150%" fo:text-indent="0.1972in"/>
    </style:style>
    <style:style style:name="T2531" style:parent-style-name="DefaultParagraphFont" style:family="text">
      <style:text-properties fo:font-style="italic" style:font-style-asian="italic" fo:font-size="12pt" style:font-size-asian="12pt" style:font-size-complex="12pt" fo:language="lt" fo:country="LT"/>
    </style:style>
    <style:style style:name="T2532" style:parent-style-name="DefaultParagraphFont" style:family="text">
      <style:text-properties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paragraph-properties style:text-autospace="none" fo:text-align="justify" fo:line-height="150%" fo:text-indent="0.1972in"/>
    </style:style>
    <style:style style:name="T2535" style:parent-style-name="DefaultParagraphFont" style:family="text">
      <style:text-properties fo:font-style="italic" style:font-style-asian="italic"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P2537" style:parent-style-name="Normal" style:family="paragraph">
      <style:paragraph-properties style:text-autospace="none" fo:text-align="justify" fo:line-height="150%" fo:text-indent="0.1972in"/>
    </style:style>
    <style:style style:name="T2538" style:parent-style-name="DefaultParagraphFont" style:family="text">
      <style:text-properties fo:font-style="italic" style:font-style-asian="italic" fo:font-size="12pt" style:font-size-asian="12pt" style:font-size-complex="12pt" fo:language="lt" fo:country="LT"/>
    </style:style>
    <style:style style:name="T2539" style:parent-style-name="DefaultParagraphFont" style:family="text">
      <style:text-properties fo:font-style="italic" style:font-style-asian="italic"/>
    </style:style>
    <style:style style:name="P2540" style:parent-style-name="Normal" style:family="paragraph">
      <style:paragraph-properties style:text-autospace="none" fo:text-align="justify" fo:line-height="150%" fo:text-indent="0.1972in"/>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P2544" style:parent-style-name="Normal" style:family="paragraph">
      <style:paragraph-properties style:text-autospace="none" fo:text-align="justify" fo:line-height="150%" fo:text-indent="0.1972in"/>
    </style:style>
    <style:style style:name="T2545" style:parent-style-name="DefaultParagraphFont" style:family="text">
      <style:text-properties fo:font-style="italic" style:font-style-asian="italic" fo:font-size="12pt" style:font-size-asian="12pt" style:font-size-complex="12pt" fo:language="lt" fo:country="LT"/>
    </style:style>
    <style:style style:name="P2546" style:parent-style-name="Normal" style:family="paragraph">
      <style:paragraph-properties style:text-autospace="none" fo:text-align="justify" fo:line-height="150%" fo:text-indent="0.1972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style:text-autospace="none" fo:text-align="justify" fo:line-height="150%" fo:text-indent="0.1972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P2551" style:parent-style-name="Normal" style:family="paragraph">
      <style:paragraph-properties style:text-autospace="none" fo:text-align="justify" fo:line-height="150%" fo:text-indent="0.1972in"/>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style:text-autospace="none" fo:text-align="justify" fo:line-height="150%" fo:text-indent="0.1972in"/>
    </style:style>
    <style:style style:name="T2555" style:parent-style-name="DefaultParagraphFont" style:family="text">
      <style:text-properties fo:font-style="italic" style:font-style-asian="italic" fo:font-size="12pt" style:font-size-asian="12pt" style:font-size-complex="12pt" fo:language="lt" fo:country="LT"/>
    </style:style>
    <style:style style:name="P2556" style:parent-style-name="Normal" style:family="paragraph">
      <style:paragraph-properties style:text-autospace="none" fo:text-align="justify" fo:line-height="150%" fo:text-indent="0.1972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style:text-autospace="none" fo:text-align="justify" fo:line-height="150%" fo:text-indent="0.1972in"/>
    </style:style>
    <style:style style:name="T2561" style:parent-style-name="DefaultParagraphFont" style:family="text">
      <style:text-properties fo:font-style="italic" style:font-style-asian="italic"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style:text-autospace="none" fo:text-align="justify" fo:line-height="150%" fo:text-indent="0.1972in"/>
    </style:style>
    <style:style style:name="T2564" style:parent-style-name="DefaultParagraphFont" style:family="text">
      <style:text-properties fo:font-style="italic" style:font-style-asian="italic"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style:text-autospace="none" fo:text-align="justify" fo:line-height="150%" fo:text-indent="0.1972in"/>
    </style:style>
    <style:style style:name="T2567" style:parent-style-name="DefaultParagraphFont" style:family="text">
      <style:text-properties fo:font-style="italic" style:font-style-asian="italic" fo:font-size="12pt" style:font-size-asian="12pt" style:font-size-complex="12pt" fo:language="lt" fo:country="LT"/>
    </style:style>
    <style:style style:name="T2568" style:parent-style-name="DefaultParagraphFont" style:family="text">
      <style:text-properties fo:font-style="italic" style:font-style-asian="italic"/>
    </style:style>
    <style:style style:name="P2569" style:parent-style-name="Normal" style:family="paragraph">
      <style:paragraph-properties style:text-autospace="none" fo:text-align="justify" fo:line-height="150%" fo:text-indent="0.1972in"/>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P2572" style:parent-style-name="Normal" style:family="paragraph">
      <style:paragraph-properties style:text-autospace="none" fo:text-align="justify" fo:line-height="150%" fo:text-indent="0.1972in"/>
    </style:style>
    <style:style style:name="T2573" style:parent-style-name="DefaultParagraphFont" style:family="text">
      <style:text-properties fo:font-style="italic" style:font-style-asian="italic" fo:font-size="12pt" style:font-size-asian="12pt" style:font-size-complex="12pt" fo:language="lt" fo:country="LT"/>
    </style:style>
    <style:style style:name="T2574" style:parent-style-name="DefaultParagraphFont" style:family="text">
      <style:text-properties fo:font-style="italic" style:font-style-asian="italic"/>
    </style:style>
    <style:style style:name="P2575" style:parent-style-name="Normal" style:family="paragraph">
      <style:paragraph-properties style:text-autospace="none" fo:text-align="justify" fo:line-height="150%" fo:text-indent="0.1972in"/>
    </style:style>
    <style:style style:name="T2576" style:parent-style-name="DefaultParagraphFont" style:family="text">
      <style:text-properties fo:font-style="italic" style:font-style-asian="italic" fo:font-size="12pt" style:font-size-asian="12pt" style:font-size-complex="12pt" fo:language="lt" fo:country="LT"/>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P2579" style:parent-style-name="Normal" style:family="paragraph">
      <style:paragraph-properties style:text-autospace="none" fo:text-align="justify" fo:line-height="150%" fo:text-indent="0.1972in"/>
    </style:style>
    <style:style style:name="T2580" style:parent-style-name="DefaultParagraphFont" style:family="text">
      <style:text-properties fo:font-style="italic" style:font-style-asian="italic"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P2582" style:parent-style-name="Normal" style:family="paragraph">
      <style:paragraph-properties style:text-autospace="none" fo:text-align="justify" fo:line-height="150%" fo:text-indent="0.1972in"/>
    </style:style>
    <style:style style:name="T2583" style:parent-style-name="DefaultParagraphFont" style:family="text">
      <style:text-properties fo:font-style="italic" style:font-style-asian="italic"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P2585" style:parent-style-name="Normal" style:family="paragraph">
      <style:paragraph-properties style:text-autospace="none" fo:text-align="justify" fo:line-height="150%" fo:text-indent="0.1972in"/>
    </style:style>
    <style:style style:name="T2586" style:parent-style-name="DefaultParagraphFont" style:family="text">
      <style:text-properties fo:font-style="italic" style:font-style-asian="italic"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style:text-autospace="none" fo:text-align="justify" fo:line-height="150%" fo:text-indent="0.1972in"/>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tyle="italic" style:font-style-asian="italic"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style:text-autospace="none" fo:text-align="justify" fo:line-height="150%" fo:text-indent="0.1972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P2595" style:parent-style-name="Normal" style:family="paragraph">
      <style:paragraph-properties style:text-autospace="none" fo:text-align="justify" fo:line-height="150%" fo:text-indent="0.1972in"/>
    </style:style>
    <style:style style:name="T2596" style:parent-style-name="DefaultParagraphFont" style:family="text">
      <style:text-properties fo:font-style="italic" style:font-style-asian="italic"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P2598" style:parent-style-name="Normal" style:family="paragraph">
      <style:paragraph-properties style:text-autospace="none" fo:text-align="justify" fo:line-height="150%" fo:text-indent="0.1972in"/>
    </style:style>
    <style:style style:name="T2599" style:parent-style-name="DefaultParagraphFont" style:family="text">
      <style:text-properties fo:font-style="italic" style:font-style-asian="italic"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style:text-autospace="none" fo:text-align="justify" fo:line-height="150%" fo:text-indent="0.1972in"/>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style:text-autospace="none" fo:text-align="justify" fo:line-height="150%" fo:text-indent="0.1972in"/>
    </style:style>
    <style:style style:name="T2607" style:parent-style-name="DefaultParagraphFont" style:family="text">
      <style:text-properties fo:font-style="italic" style:font-style-asian="italic"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P2609" style:parent-style-name="Normal" style:family="paragraph">
      <style:paragraph-properties style:text-autospace="none" fo:text-align="justify" fo:line-height="150%" fo:text-indent="0.1972in"/>
    </style:style>
    <style:style style:name="T2610" style:parent-style-name="DefaultParagraphFont" style:family="text">
      <style:text-properties fo:font-style="italic" style:font-style-asian="italic"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P2613" style:parent-style-name="Normal" style:family="paragraph">
      <style:paragraph-properties style:text-autospace="none" fo:text-align="justify" fo:line-height="150%" fo:text-indent="0.1972in"/>
    </style:style>
    <style:style style:name="T2614" style:parent-style-name="DefaultParagraphFont" style:family="text">
      <style:text-properties fo:font-style="italic" style:font-style-asian="italic"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style:text-autospace="none" fo:text-align="justify" fo:line-height="150%" fo:text-indent="0.1972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P2621" style:parent-style-name="Normal" style:family="paragraph">
      <style:paragraph-properties style:text-autospace="none" fo:text-align="justify" fo:line-height="150%" fo:text-indent="0.1972in"/>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style:text-autospace="none" fo:text-align="justify" fo:line-height="150%" fo:text-indent="0.1972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P2628" style:parent-style-name="Normal" style:family="paragraph">
      <style:paragraph-properties style:text-autospace="none" fo:text-align="justify" fo:line-height="150%" fo:text-indent="0.1972in"/>
    </style:style>
    <style:style style:name="T2629" style:parent-style-name="DefaultParagraphFont" style:family="text">
      <style:text-properties fo:font-style="italic" style:font-style-asian="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style:text-autospace="none" fo:text-align="justify" fo:line-height="150%" fo:text-indent="0.1972in"/>
    </style:style>
    <style:style style:name="T2632" style:parent-style-name="DefaultParagraphFont" style:family="text">
      <style:text-properties fo:font-style="italic" style:font-style-asian="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P2635" style:parent-style-name="Normal" style:family="paragraph">
      <style:paragraph-properties style:text-autospace="none" fo:text-align="justify" fo:line-height="150%" fo:text-indent="0.1972in"/>
    </style:style>
    <style:style style:name="T2636" style:parent-style-name="DefaultParagraphFont" style:family="text">
      <style:text-properties fo:font-style="italic" style:font-style-asian="italic" fo:font-size="12pt" style:font-size-asian="12pt" style:font-size-complex="12pt" fo:language="lt" fo:country="LT"/>
    </style:style>
    <style:style style:name="T2637" style:parent-style-name="DefaultParagraphFont" style:family="text">
      <style:text-properties fo:font-style="italic" style:font-style-asian="italic"/>
    </style:style>
    <style:style style:name="P2638" style:parent-style-name="Normal" style:family="paragraph">
      <style:paragraph-properties style:text-autospace="none" fo:text-align="justify" fo:line-height="150%" fo:text-indent="0.1972in"/>
    </style:style>
    <style:style style:name="T2639" style:parent-style-name="DefaultParagraphFont" style:family="text">
      <style:text-properties fo:font-style="italic" style:font-style-asian="italic"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P2641" style:parent-style-name="Normal" style:family="paragraph">
      <style:paragraph-properties style:text-autospace="none" fo:text-align="justify" fo:line-height="150%" fo:text-indent="0.1972in"/>
    </style:style>
    <style:style style:name="T2642" style:parent-style-name="DefaultParagraphFont" style:family="text">
      <style:text-properties fo:font-style="italic" style:font-style-asian="italic"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P2645" style:parent-style-name="Normal" style:family="paragraph">
      <style:paragraph-properties style:text-autospace="none" fo:text-align="justify" fo:line-height="150%" fo:text-indent="0.1972in"/>
    </style:style>
    <style:style style:name="T2646" style:parent-style-name="DefaultParagraphFont" style:family="text">
      <style:text-properties fo:font-style="italic" style:font-style-asian="italic"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P2649" style:parent-style-name="Normal" style:family="paragraph">
      <style:paragraph-properties style:text-autospace="none" fo:text-align="justify" fo:line-height="150%" fo:text-indent="0.1972in"/>
    </style:style>
    <style:style style:name="T2650" style:parent-style-name="DefaultParagraphFont" style:family="text">
      <style:text-properties fo:font-style="italic" style:font-style-asian="italic"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style:text-autospace="none" fo:text-align="justify" fo:line-height="150%" fo:text-indent="0.1972in"/>
    </style:style>
    <style:style style:name="T2654" style:parent-style-name="DefaultParagraphFont" style:family="text">
      <style:text-properties fo:font-style="italic" style:font-style-asian="italic" fo:font-size="12pt" style:font-size-asian="12pt" style:font-size-complex="12pt" fo:language="lt" fo:country="LT"/>
    </style:style>
    <style:style style:name="T2655" style:parent-style-name="DefaultParagraphFont" style:family="text">
      <style:text-properties fo:font-style="italic" style:font-style-asian="italic"/>
    </style:style>
    <style:style style:name="P2656" style:parent-style-name="Normal" style:family="paragraph">
      <style:paragraph-properties style:text-autospace="none" fo:text-align="justify" fo:line-height="150%" fo:text-indent="0.1972in"/>
    </style:style>
    <style:style style:name="T2657" style:parent-style-name="DefaultParagraphFont" style:family="text">
      <style:text-properties fo:font-style="italic" style:font-style-asian="italic" fo:font-size="12pt" style:font-size-asian="12pt" style:font-size-complex="12pt" fo:language="lt" fo:country="LT"/>
    </style:style>
    <style:style style:name="T2658" style:parent-style-name="DefaultParagraphFont" style:family="text">
      <style:text-properties fo:font-style="italic" style:font-style-asian="italic"/>
    </style:style>
    <style:style style:name="P2659" style:parent-style-name="Normal" style:family="paragraph">
      <style:paragraph-properties style:text-autospace="none" fo:text-align="justify" fo:line-height="150%" fo:text-indent="0.1972in"/>
    </style:style>
    <style:style style:name="T2660" style:parent-style-name="DefaultParagraphFont" style:family="text">
      <style:text-properties fo:font-style="italic" style:font-style-asian="italic"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style:text-autospace="none" fo:text-align="justify" fo:line-height="150%" fo:text-indent="0.1972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style:text-autospace="none" fo:text-align="justify" fo:line-height="150%" fo:text-indent="0.1972in"/>
    </style:style>
    <style:style style:name="T2668" style:parent-style-name="DefaultParagraphFont" style:family="text">
      <style:text-properties fo:font-style="italic" style:font-style-asian="italic"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T2670" style:parent-style-name="DefaultParagraphFont" style:family="text">
      <style:text-properties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style:text-autospace="none" fo:text-align="justify" fo:line-height="150%" fo:text-indent="0.1972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style:text-autospace="none" fo:text-align="justify" fo:line-height="150%" fo:text-indent="0.1972in"/>
    </style:style>
    <style:style style:name="T2676" style:parent-style-name="DefaultParagraphFont" style:family="text">
      <style:text-properties fo:font-style="italic" style:font-style-asian="italic"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P2678" style:parent-style-name="Normal" style:family="paragraph">
      <style:paragraph-properties style:text-autospace="none" fo:text-align="justify" fo:line-height="150%" fo:text-indent="0.1972in"/>
    </style:style>
    <style:style style:name="T2679" style:parent-style-name="DefaultParagraphFont" style:family="text">
      <style:text-properties fo:font-style="italic" style:font-style-asian="italic"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style:text-autospace="none" fo:text-align="justify" fo:line-height="150%" fo:text-indent="0.1972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P2686" style:parent-style-name="Normal" style:family="paragraph">
      <style:paragraph-properties style:text-autospace="none" fo:text-align="justify" fo:line-height="150%" fo:text-indent="0.1972in"/>
    </style:style>
    <style:style style:name="T2687" style:parent-style-name="DefaultParagraphFont" style:family="text">
      <style:text-properties fo:font-style="italic" style:font-style-asian="italic"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style:text-autospace="none" fo:text-align="justify" fo:line-height="150%" fo:text-indent="0.1972in"/>
    </style:style>
    <style:style style:name="T2692" style:parent-style-name="DefaultParagraphFont" style:family="text">
      <style:text-properties fo:font-style="italic" style:font-style-asian="italic"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style:text-autospace="none" fo:text-align="justify" fo:line-height="150%" fo:text-indent="0.1972in"/>
    </style:style>
    <style:style style:name="T2695" style:parent-style-name="DefaultParagraphFont" style:family="text">
      <style:text-properties fo:font-style="italic" style:font-style-asian="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P2698" style:parent-style-name="Normal" style:family="paragraph">
      <style:paragraph-properties style:text-autospace="none" fo:text-align="justify" fo:line-height="150%" fo:text-indent="0.1972in"/>
    </style:style>
    <style:style style:name="T2699" style:parent-style-name="DefaultParagraphFont" style:family="text">
      <style:text-properties fo:font-style="italic" style:font-style-asian="italic"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P2701" style:parent-style-name="Normal" style:family="paragraph">
      <style:paragraph-properties style:text-autospace="none" fo:text-align="justify" fo:line-height="150%" fo:text-indent="0.1972in"/>
    </style:style>
    <style:style style:name="T2702" style:parent-style-name="DefaultParagraphFont" style:family="text">
      <style:text-properties fo:font-style="italic" style:font-style-asian="italic"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P2705" style:parent-style-name="Normal" style:family="paragraph">
      <style:paragraph-properties style:text-autospace="none" fo:text-align="justify" fo:line-height="150%" fo:text-indent="0.1972in"/>
    </style:style>
    <style:style style:name="T2706" style:parent-style-name="DefaultParagraphFont" style:family="text">
      <style:text-properties fo:font-size="12pt" style:font-size-asian="12pt" style:font-size-complex="12pt" fo:language="lt" fo:country="LT"/>
    </style:style>
    <style:style style:name="P2707" style:parent-style-name="Normal" style:family="paragraph">
      <style:paragraph-properties style:text-autospace="none" fo:text-align="justify" fo:line-height="150%" fo:text-indent="0.1972in"/>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P2710" style:parent-style-name="Normal" style:family="paragraph">
      <style:paragraph-properties style:text-autospace="none" fo:text-align="justify" fo:line-height="150%" fo:text-indent="0.1972in"/>
    </style:style>
    <style:style style:name="T2711" style:parent-style-name="DefaultParagraphFont" style:family="text">
      <style:text-properties fo:font-style="italic" style:font-style-asian="italic" fo:font-size="12pt" style:font-size-asian="12pt" style:font-size-complex="12pt" fo:language="lt" fo:country="LT"/>
    </style:style>
    <style:style style:name="T2712" style:parent-style-name="DefaultParagraphFont" style:family="text">
      <style:text-properties fo:font-style="italic" style:font-style-asian="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P2714" style:parent-style-name="Normal" style:family="paragraph">
      <style:paragraph-properties style:text-autospace="none" fo:text-align="justify" fo:line-height="150%" fo:text-indent="0.1972in"/>
    </style:style>
    <style:style style:name="T2715" style:parent-style-name="DefaultParagraphFont" style:family="text">
      <style:text-properties fo:font-style="italic" style:font-style-asian="italic" fo:font-size="12pt" style:font-size-asian="12pt" style:font-size-complex="12pt" fo:language="lt" fo:country="LT"/>
    </style:style>
    <style:style style:name="T2716" style:parent-style-name="DefaultParagraphFont" style:family="text">
      <style:text-properties fo:font-style="italic" style:font-style-asian="italic"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P2718" style:parent-style-name="Normal" style:family="paragraph">
      <style:paragraph-properties style:text-autospace="none" fo:text-align="justify" fo:line-height="150%" fo:text-indent="0.1972in"/>
    </style:style>
    <style:style style:name="T2719" style:parent-style-name="DefaultParagraphFont" style:family="text">
      <style:text-properties fo:font-style="italic" style:font-style-asian="italic" fo:font-size="12pt" style:font-size-asian="12pt" style:font-size-complex="12pt" fo:language="lt" fo:country="LT"/>
    </style:style>
    <style:style style:name="T2720" style:parent-style-name="DefaultParagraphFont" style:family="text">
      <style:text-properties fo:font-style="italic" style:font-style-asian="italic"/>
    </style:style>
    <style:style style:name="P2721" style:parent-style-name="Normal" style:family="paragraph">
      <style:paragraph-properties style:text-autospace="none" fo:text-align="justify" fo:line-height="150%" fo:text-indent="0.1972in"/>
    </style:style>
    <style:style style:name="T2722" style:parent-style-name="DefaultParagraphFont" style:family="text">
      <style:text-properties fo:font-style="italic" style:font-style-asian="italic"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P2724" style:parent-style-name="Normal" style:family="paragraph">
      <style:paragraph-properties style:text-autospace="none" fo:line-height="150%" fo:text-indent="0.1972in"/>
    </style:style>
    <style:style style:name="T2725" style:parent-style-name="DefaultParagraphFont" style:family="text">
      <style:text-properties fo:font-style="italic" style:font-style-asian="italic"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P2727" style:parent-style-name="Normal" style:family="paragraph">
      <style:paragraph-properties style:text-autospace="none" fo:line-height="150%" fo:text-indent="0.1972in"/>
    </style:style>
    <style:style style:name="T2728" style:parent-style-name="DefaultParagraphFont" style:family="text">
      <style:text-properties fo:font-style="italic" style:font-style-asian="italic"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P2731" style:parent-style-name="Normal" style:family="paragraph">
      <style:paragraph-properties style:text-autospace="none" fo:text-align="justify" fo:line-height="150%" fo:text-indent="0.1972in"/>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style:text-autospace="none" fo:text-align="justify" fo:line-height="150%" fo:text-indent="0.1972in"/>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style:text-autospace="none" fo:text-align="justify" fo:line-height="150%" fo:text-indent="0.1972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style:text-autospace="none" fo:text-align="justify" fo:line-height="150%" fo:text-indent="0.1972in"/>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P2746" style:parent-style-name="Normal" style:family="paragraph">
      <style:paragraph-properties style:text-autospace="none" fo:text-align="justify" fo:line-height="150%" fo:text-indent="0.1972in"/>
    </style:style>
    <style:style style:name="T2747" style:parent-style-name="DefaultParagraphFont" style:family="text">
      <style:text-properties fo:font-style="italic" style:font-style-asian="italic"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P2749" style:parent-style-name="Normal" style:family="paragraph">
      <style:paragraph-properties style:text-autospace="none" fo:text-align="justify" fo:line-height="150%" fo:text-indent="0.1972in"/>
    </style:style>
    <style:style style:name="T2750" style:parent-style-name="DefaultParagraphFont" style:family="text">
      <style:text-properties fo:font-style="italic" style:font-style-asian="italic"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P2752" style:parent-style-name="Normal" style:family="paragraph">
      <style:paragraph-properties style:text-autospace="none" fo:text-align="justify" fo:line-height="150%" fo:text-indent="0.1972in"/>
    </style:style>
    <style:style style:name="T2753" style:parent-style-name="DefaultParagraphFont" style:family="text">
      <style:text-properties fo:font-style="italic" style:font-style-asian="italic"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P2755" style:parent-style-name="Normal" style:family="paragraph">
      <style:paragraph-properties style:text-autospace="none" fo:text-align="justify" fo:line-height="150%" fo:text-indent="0.1972in"/>
    </style:style>
    <style:style style:name="T2756" style:parent-style-name="DefaultParagraphFont" style:family="text">
      <style:text-properties fo:font-style="italic" style:font-style-asian="italic"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P2758" style:parent-style-name="Normal" style:family="paragraph">
      <style:paragraph-properties style:text-autospace="none" fo:text-align="justify" fo:line-height="150%" fo:text-indent="0.1972in"/>
    </style:style>
    <style:style style:name="T2759" style:parent-style-name="DefaultParagraphFont" style:family="text">
      <style:text-properties fo:font-style="italic" style:font-style-asian="italic"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style:text-autospace="none" fo:text-align="justify" fo:line-height="150%" fo:text-indent="0.1972in"/>
    </style:style>
    <style:style style:name="T2762" style:parent-style-name="DefaultParagraphFont" style:family="text">
      <style:text-properties fo:font-style="italic" style:font-style-asian="italic"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P2765" style:parent-style-name="Normal" style:family="paragraph">
      <style:paragraph-properties style:text-autospace="none" fo:text-align="justify" fo:line-height="150%" fo:text-indent="0.1972in"/>
    </style:style>
    <style:style style:name="T2766" style:parent-style-name="DefaultParagraphFont" style:family="text">
      <style:text-properties fo:font-style="italic" style:font-style-asian="italic"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P2769" style:parent-style-name="Normal" style:family="paragraph">
      <style:paragraph-properties style:text-autospace="none" fo:text-align="justify" fo:line-height="150%" fo:text-indent="0.1972in"/>
    </style:style>
    <style:style style:name="T2770" style:parent-style-name="DefaultParagraphFont" style:family="text">
      <style:text-properties fo:font-style="italic" style:font-style-asian="italic"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P2772" style:parent-style-name="Normal" style:family="paragraph">
      <style:paragraph-properties style:text-autospace="none" fo:text-align="justify" fo:line-height="150%" fo:text-indent="0.1972in"/>
    </style:style>
    <style:style style:name="T2773" style:parent-style-name="DefaultParagraphFont" style:family="text">
      <style:text-properties fo:font-style="italic" style:font-style-asian="italic" fo:font-size="12pt" style:font-size-asian="12pt" style:font-size-complex="12pt" fo:language="lt" fo:country="LT"/>
    </style:style>
    <style:style style:name="T2774" style:parent-style-name="DefaultParagraphFont" style:family="text">
      <style:text-properties fo:font-style="italic" style:font-style-asian="italic"/>
    </style:style>
    <style:style style:name="P2775" style:parent-style-name="Normal" style:family="paragraph">
      <style:paragraph-properties style:text-autospace="none" fo:text-align="justify" fo:line-height="150%" fo:text-indent="0.1972in"/>
    </style:style>
    <style:style style:name="T2776" style:parent-style-name="DefaultParagraphFont" style:family="text">
      <style:text-properties fo:font-style="italic" style:font-style-asian="italic"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style:text-autospace="none" fo:text-align="justify" fo:line-height="150%" fo:text-indent="0.1972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style:text-autospace="none" fo:text-align="justify" fo:line-height="150%" fo:text-indent="0.1972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style:text-autospace="none" fo:text-align="justify" fo:line-height="150%" fo:text-indent="0.1972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style:text-autospace="none" fo:text-align="justify" fo:line-height="150%" fo:text-indent="0.1972in"/>
    </style:style>
    <style:style style:name="T2790" style:parent-style-name="DefaultParagraphFont" style:family="text">
      <style:text-properties fo:font-style="italic" style:font-style-asian="italic" fo:font-size="12pt" style:font-size-asian="12pt" style:font-size-complex="12pt" fo:language="lt" fo:country="LT"/>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P2793" style:parent-style-name="Normal" style:family="paragraph">
      <style:paragraph-properties style:text-autospace="none" fo:text-align="justify" fo:line-height="150%" fo:text-indent="0.1972in"/>
    </style:style>
    <style:style style:name="T2794" style:parent-style-name="DefaultParagraphFont" style:family="text">
      <style:text-properties fo:font-style="italic" style:font-style-asian="italic"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P2796" style:parent-style-name="Normal" style:family="paragraph">
      <style:paragraph-properties style:text-autospace="none" fo:text-align="justify" fo:line-height="150%" fo:text-indent="0.1972in"/>
    </style:style>
    <style:style style:name="T2797" style:parent-style-name="DefaultParagraphFont" style:family="text">
      <style:text-properties fo:font-style="italic" style:font-style-asian="italic" fo:font-size="12pt" style:font-size-asian="12pt" style:font-size-complex="12pt" fo:language="lt" fo:country="LT"/>
    </style:style>
    <style:style style:name="T2798" style:parent-style-name="DefaultParagraphFont" style:family="text">
      <style:text-properties fo:font-style="italic" style:font-style-asian="italic"/>
    </style:style>
    <style:style style:name="P2799" style:parent-style-name="Normal" style:family="paragraph">
      <style:paragraph-properties style:text-autospace="none" fo:text-align="justify" fo:line-height="150%" fo:text-indent="0.1972in"/>
    </style:style>
    <style:style style:name="T2800" style:parent-style-name="DefaultParagraphFont" style:family="text">
      <style:text-properties fo:font-style="italic" style:font-style-asian="italic"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P2802" style:parent-style-name="Normal" style:family="paragraph">
      <style:paragraph-properties style:text-autospace="none" fo:text-align="justify" fo:line-height="150%" fo:text-indent="0.1972in"/>
    </style:style>
    <style:style style:name="T2803" style:parent-style-name="DefaultParagraphFont" style:family="text">
      <style:text-properties fo:font-style="italic" style:font-style-asian="italic"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style:text-autospace="none" fo:text-align="justify" fo:line-height="150%" fo:text-indent="0.1972in"/>
    </style:style>
    <style:style style:name="T2807" style:parent-style-name="DefaultParagraphFont" style:family="text">
      <style:text-properties fo:font-style="italic" style:font-style-asian="italic"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P2810" style:parent-style-name="Normal" style:family="paragraph">
      <style:paragraph-properties style:text-autospace="none" fo:text-align="justify" fo:line-height="150%" fo:text-indent="0.1972in"/>
    </style:style>
    <style:style style:name="T2811" style:parent-style-name="DefaultParagraphFont" style:family="text">
      <style:text-properties fo:font-style="italic" style:font-style-asian="italic"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P2813" style:parent-style-name="Normal" style:family="paragraph">
      <style:paragraph-properties style:text-autospace="none" fo:text-align="justify" fo:line-height="150%" fo:text-indent="0.1972in"/>
    </style:style>
    <style:style style:name="T2814" style:parent-style-name="DefaultParagraphFont" style:family="text">
      <style:text-properties fo:font-style="italic" style:font-style-asian="italic" fo:font-size="12pt" style:font-size-asian="12pt" style:font-size-complex="12pt" fo:language="lt" fo:country="LT"/>
    </style:style>
    <style:style style:name="T2815" style:parent-style-name="DefaultParagraphFont" style:family="text">
      <style:text-properties fo:font-style="italic" style:font-style-asian="italic"/>
    </style:style>
    <style:style style:name="P2816" style:parent-style-name="Normal" style:family="paragraph">
      <style:paragraph-properties style:text-autospace="none" fo:text-align="justify" fo:line-height="150%" fo:text-indent="0.1972in"/>
    </style:style>
    <style:style style:name="T2817" style:parent-style-name="DefaultParagraphFont" style:family="text">
      <style:text-properties fo:font-style="italic" style:font-style-asian="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style:text-autospace="none" fo:text-align="justify" fo:line-height="150%" fo:text-indent="0.1972in"/>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tyle="italic" style:font-style-asian="italic"/>
    </style:style>
    <style:style style:name="P2822" style:parent-style-name="Normal" style:family="paragraph">
      <style:paragraph-properties style:text-autospace="none" fo:text-align="justify" fo:line-height="150%" fo:text-indent="0.1972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style:text-autospace="none" fo:text-align="justify" fo:line-height="150%" fo:text-indent="0.1972in"/>
    </style:style>
    <style:style style:name="T2826" style:parent-style-name="DefaultParagraphFont" style:family="text">
      <style:text-properties fo:font-style="italic" style:font-style-asian="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P2829" style:parent-style-name="Normal" style:family="paragraph">
      <style:paragraph-properties style:text-autospace="none" fo:text-align="justify" fo:line-height="150%" fo:text-indent="0.1972in"/>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style:text-autospace="none" fo:text-align="justify" fo:line-height="150%" fo:text-indent="0.1972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P2835" style:parent-style-name="Normal" style:family="paragraph">
      <style:paragraph-properties style:text-autospace="none" fo:text-align="justify" fo:line-height="150%" fo:text-indent="0.1972in"/>
    </style:style>
    <style:style style:name="T2836" style:parent-style-name="DefaultParagraphFont" style:family="text">
      <style:text-properties fo:font-style="italic" style:font-style-asian="italic"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style:text-autospace="none" fo:text-align="justify" fo:line-height="150%" fo:text-indent="0.1972in"/>
    </style:style>
    <style:style style:name="T2840" style:parent-style-name="DefaultParagraphFont" style:family="text">
      <style:text-properties fo:font-style="italic" style:font-style-asian="italic"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style:text-autospace="none" fo:text-align="justify" fo:line-height="150%" fo:text-indent="0.1972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style:text-autospace="none" fo:text-align="justify" fo:line-height="150%" fo:text-indent="0.1972in"/>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P2849" style:parent-style-name="Normal" style:family="paragraph">
      <style:paragraph-properties style:text-autospace="none" fo:text-align="justify" fo:line-height="150%" fo:text-indent="0.1972in"/>
    </style:style>
    <style:style style:name="T2850" style:parent-style-name="DefaultParagraphFont" style:family="text">
      <style:text-properties fo:font-style="italic" style:font-style-asian="italic"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P2852" style:parent-style-name="Normal" style:family="paragraph">
      <style:paragraph-properties style:text-autospace="none" fo:text-align="justify" fo:line-height="150%" fo:text-indent="0.1972in"/>
    </style:style>
    <style:style style:name="T2853" style:parent-style-name="DefaultParagraphFont" style:family="text">
      <style:text-properties fo:font-style="italic" style:font-style-asian="italic" fo:font-size="12pt" style:font-size-asian="12pt" style:font-size-complex="12pt" fo:language="lt" fo:country="LT"/>
    </style:style>
    <style:style style:name="T2854" style:parent-style-name="DefaultParagraphFont" style:family="text">
      <style:text-properties fo:font-size="12pt" style:font-size-asian="12pt" style:font-size-complex="12pt" fo:language="lt" fo:country="LT"/>
    </style:style>
    <style:style style:name="P2855" style:parent-style-name="Normal" style:family="paragraph">
      <style:paragraph-properties style:text-autospace="none" fo:text-align="justify" fo:line-height="150%" fo:text-indent="0.1972in"/>
    </style:style>
    <style:style style:name="T2856" style:parent-style-name="DefaultParagraphFont" style:family="text">
      <style:text-properties fo:font-style="italic" style:font-style-asian="italic" fo:font-size="12pt" style:font-size-asian="12pt" style:font-size-complex="12pt" fo:language="lt" fo:country="LT"/>
    </style:style>
    <style:style style:name="T2857" style:parent-style-name="DefaultParagraphFont" style:family="text">
      <style:text-properties fo:font-style="italic" style:font-style-asian="italic"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P2860" style:parent-style-name="Normal" style:family="paragraph">
      <style:paragraph-properties style:text-autospace="none" fo:text-align="justify" fo:line-height="150%" fo:text-indent="0.1972in"/>
    </style:style>
    <style:style style:name="T2861" style:parent-style-name="DefaultParagraphFont" style:family="text">
      <style:text-properties fo:font-style="italic" style:font-style-asian="italic" fo:font-size="12pt" style:font-size-asian="12pt" style:font-size-complex="12pt" fo:language="lt" fo:country="LT"/>
    </style:style>
    <style:style style:name="P2862" style:parent-style-name="Normal" style:family="paragraph">
      <style:paragraph-properties style:text-autospace="none" fo:text-align="justify" fo:line-height="150%" fo:text-indent="0.1972in"/>
    </style:style>
    <style:style style:name="T2863" style:parent-style-name="DefaultParagraphFont" style:family="text">
      <style:text-properties fo:font-style="italic" style:font-style-asian="italic" fo:font-size="12pt" style:font-size-asian="12pt" style:font-size-complex="12pt" fo:language="lt" fo:country="LT"/>
    </style:style>
    <style:style style:name="T2864" style:parent-style-name="DefaultParagraphFont" style:family="text">
      <style:text-properties fo:font-size="12pt" style:font-size-asian="12pt" style:font-size-complex="12pt" fo:language="lt" fo:country="LT"/>
    </style:style>
    <style:style style:name="P2865" style:parent-style-name="Normal" style:family="paragraph">
      <style:paragraph-properties style:text-autospace="none" fo:text-align="justify" fo:line-height="150%" fo:text-indent="0.1972in"/>
    </style:style>
    <style:style style:name="T2866" style:parent-style-name="DefaultParagraphFont" style:family="text">
      <style:text-properties fo:font-style="italic" style:font-style-asian="italic"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P2868" style:parent-style-name="Normal" style:family="paragraph">
      <style:paragraph-properties style:text-autospace="none" fo:text-align="justify" fo:line-height="150%" fo:text-indent="0.1972in"/>
    </style:style>
    <style:style style:name="T2869" style:parent-style-name="DefaultParagraphFont" style:family="text">
      <style:text-properties fo:font-style="italic" style:font-style-asian="italic"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P2871" style:parent-style-name="Normal" style:family="paragraph">
      <style:paragraph-properties style:text-autospace="none" fo:text-align="justify" fo:line-height="150%" fo:text-indent="0.1972in"/>
    </style:style>
    <style:style style:name="T2872" style:parent-style-name="DefaultParagraphFont" style:family="text">
      <style:text-properties fo:font-style="italic" style:font-style-asian="italic" fo:font-size="12pt" style:font-size-asian="12pt" style:font-size-complex="12pt" fo:language="lt" fo:country="LT"/>
    </style:style>
    <style:style style:name="P2873" style:parent-style-name="Normal" style:family="paragraph">
      <style:paragraph-properties style:text-autospace="none" fo:text-align="justify" fo:line-height="150%" fo:text-indent="0.1972in"/>
    </style:style>
    <style:style style:name="T2874" style:parent-style-name="DefaultParagraphFont" style:family="text">
      <style:text-properties fo:font-style="italic" style:font-style-asian="italic" fo:font-size="12pt" style:font-size-asian="12pt" style:font-size-complex="12pt" fo:language="lt" fo:country="LT"/>
    </style:style>
    <style:style style:name="T2875" style:parent-style-name="DefaultParagraphFont" style:family="text">
      <style:text-properties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T2877" style:parent-style-name="DefaultParagraphFont" style:family="text">
      <style:text-properties fo:font-weight="bold" style:font-weight-asian="bold"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style:text-autospace="none" fo:text-align="justify" fo:line-height="150%" fo:text-indent="0.1972in"/>
    </style:style>
    <style:style style:name="T2881" style:parent-style-name="DefaultParagraphFont" style:family="text">
      <style:text-properties fo:font-style="italic" style:font-style-asian="italic"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P2883" style:parent-style-name="Normal" style:family="paragraph">
      <style:paragraph-properties style:text-autospace="none" fo:text-align="justify" fo:line-height="150%" fo:text-indent="0.1972in"/>
    </style:style>
    <style:style style:name="T2884" style:parent-style-name="DefaultParagraphFont" style:family="text">
      <style:text-properties fo:font-style="italic" style:font-style-asian="italic" fo:font-size="12pt" style:font-size-asian="12pt" style:font-size-complex="12pt" fo:language="lt" fo:country="LT"/>
    </style:style>
    <style:style style:name="T2885" style:parent-style-name="DefaultParagraphFont" style:family="text">
      <style:text-properties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P2887" style:parent-style-name="Normal" style:family="paragraph">
      <style:paragraph-properties style:text-autospace="none" fo:text-align="justify" fo:line-height="150%" fo:text-indent="0.1972in"/>
    </style:style>
    <style:style style:name="T2888" style:parent-style-name="DefaultParagraphFont" style:family="text">
      <style:text-properties fo:font-style="italic" style:font-style-asian="italic" fo:font-size="12pt" style:font-size-asian="12pt" style:font-size-complex="12pt" fo:language="lt" fo:country="LT"/>
    </style:style>
    <style:style style:name="T2889" style:parent-style-name="DefaultParagraphFont" style:family="text">
      <style:text-properties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style:text-autospace="none" fo:text-align="justify" fo:line-height="150%" fo:text-indent="0.1972in"/>
    </style:style>
    <style:style style:name="T2892" style:parent-style-name="DefaultParagraphFont" style:family="text">
      <style:text-properties fo:font-style="italic" style:font-style-asian="italic" fo:font-size="12pt" style:font-size-asian="12pt" style:font-size-complex="12pt" fo:language="lt" fo:country="LT"/>
    </style:style>
    <style:style style:name="T2893" style:parent-style-name="DefaultParagraphFont" style:family="text">
      <style:text-properties fo:font-style="italic" style:font-style-asian="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P2895" style:parent-style-name="Normal" style:family="paragraph">
      <style:paragraph-properties style:text-autospace="none" fo:text-align="justify" fo:line-height="150%" fo:text-indent="0.1972in"/>
      <style:text-properties fo:language="lt" fo:country="LT"/>
    </style:style>
    <style:style style:name="P2896" style:parent-style-name="Normal" style:family="paragraph">
      <style:paragraph-properties fo:line-height="150%"/>
    </style:style>
    <style:style style:name="T289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ŠEŠTASIS POSĖDIS<text:s/></text:span></text:h>
      <text:p text:style-name="P3"><text:span text:style-name="T4">1990</text:span><text:span text:style-name="T5"><text:s/>m. gruodžio 11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Pirmininko pavaduotojas Č. V.STANKEVIČIUS ir deputatas A.A.ABIŠALA</text:span></text:p>
      <text:p text:style-name="P10"><text:span text:style-name="T11"> </text:span></text:p>
      <text:p text:style-name="P12"><text:span text:style-name="T13">PIRMININKAS (Č.V.STANKEVIČIUS).</text:span><text:span text:style-name="T14"><text:s/>Gerbiamieji deputatai, pradedame šios di</text:span><text:span text:style-name="T15">enos plenarinį posėdį. Prašome sėstis.</text:span></text:p>
      <text:p text:style-name="P16"><text:span text:style-name="T17">PIRMININKAS (A.A.ABIŠALA).</text:span><text:span text:style-name="T18"><text:s/>Labas rytas, gerbiamieji deputatai, prašom atkreipti dėmesį į jums išdalintas darbotvarkes. Ar turite kokių nors pastabų? Aš prašyčiau atkreipti dėmesį į visos savaitės darbotvarkę, ir jeigu</text:span><text:span text:style-name="T19"><text:s/>mes ją patvirtintume, tai būtų lengviau paskui tvirtinti kiekvienos dienos konkrečias darbotvarkes.</text:span></text:p>
      <text:p text:style-name="P20"><text:span text:style-name="T21">Atkreipiu jūsų dėmesį, kad šią savaitę numatyta surengti keturis plenarinius posėdžius: du - ištisą dieną ir du - po pusę dienos. Komisijų pirmininkų ir fr</text:span><text:span text:style-name="T22">akcijų atstovų susirinkime pasiūlyta šitaip dirbti todėl, kad kitą savaitę tiktai vieną dieną numatomas plenarinis posėdis, nes arba pirmadienį, arba šeštadienį Vyriausybė pateiks biudžeto projektą. Jis bus pristatytas, numatoma jį svarstyti komisijose, o<text:s/></text:span><text:span text:style-name="T23">po to - plenariniame posėdyje. Todėl šią savaitę siūlomi keturi plenariniai posėdžiai, keturios dienos, o kitą savaitę -lik viena diena. Ar niekas neturi pastabų dėl darbotvarkės? Pradedame dirbti pagal darbotvarkę.</text:span></text:p>
      <text:p text:style-name="P24"><text:span text:style-name="T25">Deputatas R.Gudaitis, prašom.</text:span></text:p>
      <text:p text:style-name="P26"><text:span text:style-name="T27">R.GUDAITIS</text:span><text:span text:style-name="T28">.<text:s/></text:span><text:span text:style-name="T29">Aš vieną klausimą turiu. Vakar per televiziją buvo paskelbta klaidinga informacija, kad buvę TSRS liaudies deputatai sudarė tokią grupę dalyvauti, atstovauti Lietuvai TSRS liaudies deputatų suvažiavime. Čia yra klaidinga informacija, mes išsiaiškinsim pr</text:span><text:span text:style-name="T30">iežastis, kodėl ji buvo pranešta. Turbūt ne dėl televizijos darbuotojų klaidos, tiesiog kažkas pateikė klaidingą informaciją.</text:span></text:p>
      <text:p text:style-name="P31"><text:span text:style-name="T32">PIRMININKAS.<text:s/></text:span><text:span text:style-name="T33">Aš <text:s/>atsiprašau, gerbiamieji deputatai, prašom truputėlį paklausyti. Prašau leisti.</text:span></text:p>
      <text:p text:style-name="P34"><text:span text:style-name="T35">R.GUDAITIS.<text:s/></text:span><text:span text:style-name="T36">Aš siūlyčiau įtraukti<text:s/></text:span><text:span text:style-name="T37">klausimą, aš nežinau ar šiandien, ar rytoj, klausimą dėl TSRS liaudies deputatų suvažiavimo. Kaip žinia, mes bendrame Lietuvos, Latvijos ir Estijos Aukščiausiųjų Tarybų posėdyje priėmėme bendrą dokumentą - kreipimąsi į TSRS liaudies deputatų suvažiavimą. K</text:span><text:span text:style-name="T38">iek mums žinoma, kokia informacija mes disponuojam, Estija ir Latvija siunčia savo įgaliotus atstovus<text:s/></text:span><text:soft-page-break/><text:span text:style-name="T39">dalyvauti suvažiavime. Mums reikėtų apsispręsti, ar mes sudarome redakcinę komisiją pareiškimui parengti, ar mes įgaliojame savo atstovus dalyvauti suvoki</text:span><text:span text:style-name="T40">ant visus pavojus, kad Tarybų Sąjunga stengtųsi mūsų dalyvavimą interpretuoti, kaip TSRS liaudies deputatų dalyvavimą suvažiavime. Tas visas aplinkybes reikia apvarstyti, todėl aš tą klausimą siūlyčiau įtraukti ar į šios dienos, ar rytojaus darbotvarkę. Ir</text:span><text:span text:style-name="T41"><text:s/>norėčiau, kad svarstant tą klausimą dalyvautų gerbiamasis vicepremjeras Romualdas Ozolas.</text:span></text:p>
      <text:p text:style-name="P42"><text:span text:style-name="T43">PIRMININKAS.<text:s/></text:span><text:span text:style-name="T44">Prašom pakartoti, nelabai girdėjosi. Gerbiamieji deputatai, pirmiausia aš kreipiuosi į jus, kad truputėlį elgtumėtės tyliau, o, be to, į operatorius, ka</text:span><text:span text:style-name="T45">d sureguliuotų garsą. Prašom dar kartą pakartoti.</text:span></text:p>
      <text:p text:style-name="P46"><text:span text:style-name="T47">R.GUDAITIS.<text:s/></text:span><text:span text:style-name="T48">Ir norėčiau, kad svarstant tą klausimą dalyvautų gerbiamasis vicepremjeras R.Ozolas.</text:span></text:p>
      <text:p text:style-name="P49"><text:span text:style-name="T50">PIRMININKAS.<text:s/></text:span><text:span text:style-name="T51">Ar deputatas R.Gudaitis sutiktų, kad rytdieną šį klausimą įtrauktume į darbotvarkę, o jis pareng</text:span><text:span text:style-name="T52">tų pranešimą? Ačiū. Deputatas A.Taurantas.</text:span></text:p>
      <text:p text:style-name="P53"><text:span text:style-name="T54">A.TAURANTAS.<text:s/></text:span><text:span text:style-name="T55">Ar galima dėl trečiadienio darbotvarkės?</text:span></text:p>
      <text:p text:style-name="P56"><text:span text:style-name="T57">PIRMININKAS.<text:s/></text:span><text:span text:style-name="T58">Prašau.</text:span></text:p>
      <text:p text:style-name="P59"><text:span text:style-name="T60">A.TAURANTAS.<text:s/></text:span><text:span text:style-name="T61">Trečiadienio darbotvarkėje numatyta tęsti mūsų pradėtą diskusiją dėl politinės ir ekonominės padėties. Kiek aš atsimenu, yra<text:s/></text:span><text:span text:style-name="T62">užsirašę nemažai deputatų, ir todėl reiktų leisti pasisakyti visiems. Trečiadienį taip pat numatyta svarstyti keletą įstatymų, galbūt ko nors nespėsime padaryti ir šiandien. Todėl būtų tikslinga pirma svarstyti įstatymus, o paskui tęsti diskusiją, kad nere</text:span><text:span text:style-name="T63">ikėtų apriboti deputatų pasisakymų. Ir būtų diskusija tęsiama tol, kol pakalbės visi norintys. Ir, be to, jau buvo minėta praeitą kartą, gal šiandien būtų galima sudaryti redakcinę komisiją baigiamajam dokumentui parengti, kaip buvo tartasi.</text:span></text:p>
      <text:p text:style-name="P64"><text:span text:style-name="T65">PIRMININKAS.<text:s/></text:span><text:span text:style-name="T66">P</text:span><text:span text:style-name="T67">irmininkų pasitarime tartasi taip: jeigu šiandien mes suspėsime, tai pradėtume tą diskusiją šiandien vakare. O dėl to svarstymo tvarkos pakeitimo, kurį jūs siūlote, lai taip pat, matyt, galima padaryti, nes komisijų pirmininkų ir frakcijų atstovų posėdyje<text:s/></text:span><text:span text:style-name="T68">tiesiog į tai nebuvo atkreipta dėmesio.</text:span></text:p>
      <text:p text:style-name="P69"><text:span text:style-name="T70">Deputatas S.Kropas.</text:span></text:p>
      <text:p text:style-name="P71"><text:span text:style-name="T72">S.KROPAS.<text:s/></text:span><text:span text:style-name="T73">Mes vakar Savivaldybių reikalų komisijos posėdyje nutarėm prašyti dar įtraukti į darbotvarkę vieną klausimą dėl savivaldybių sąjungos, kadangi šiais metais reikėtų priimti nutarimą. Jis<text:s/></text:span><text:span text:style-name="T74">yra labai trumpas, pristatytas praeitą savaitę. Jeigu būtų galima, tai ketvirtadienį siūlome įtraukti.</text:span></text:p>
      <text:soft-page-break/>
      <text:p text:style-name="P75"><text:span text:style-name="T76">PIRMININKAS.<text:s/></text:span><text:span text:style-name="T77">Pasiūlymas priimtas. Daugiau pasiūlymų niekas neturi. Gerbiamieji deputatai, ar kas nors prieštarauja dėl deputato R.Gudaičio pasiūlymo ryto</text:span><text:span text:style-name="T78">j, trečiadienį, apsvarstyti galimą Lietuvos įgaliotų atstovų dalyvavimą TSRS liaudies deputatų ketvirtajame suvažiavime? Nėra prieštaravimų? Priimta.</text:span></text:p>
      <text:p text:style-name="P79"><text:span text:style-name="T80">Dėl politinės ir ekonominės padėties svarstymo. Jeigu bus laiko, pradėsime šiandien, o rytoj - pirma svars</text:span><text:span text:style-name="T81">tysime įstatymus, o paskui - diskusija. Niekas neprieštarauja? Priimta. Deputatas A-Sakalas.</text:span></text:p>
      <text:p text:style-name="P82"><text:span text:style-name="T83">A.SAKALAS.<text:s/></text:span><text:span text:style-name="T84">Tokia pastaba: reikėtų, kad būtų numatytas tikslus diskusijos pradžios laikas, kad neužsitęstų įstatymo svarstymas iki darbo pabaigos.</text:span></text:p>
      <text:p text:style-name="P85"><text:span text:style-name="T86">PIRMININKAS.<text:s/></text:span><text:span text:style-name="T87">Taip</text:span><text:span text:style-name="T88">, taip, kaip numatyta! Du įstatymai, kurių svarstymas užimtų pusantros valandos ir dar 15 minučių, man atrodo, užtektų deputato R.Gudaičio pasiūlytam klausimui. Ir dėl deputato S.Kropo pasiūlymo apsvarstyti savivaldybių sąjungos įkūrimą. Klausimas turėtų b</text:span><text:span text:style-name="T89">ūti trumpas, įtrauktas į ketvirtadienio darbotvarkę. Nėra ir prieštaravimų. Gerbiamieji deputatai, siūlau patvirtinti Lietuvos Respublikos Aukščiausiosios Tarybos gruodžio 11 dienos, antradienio, darbotvarkę ir preliminarinę darbotvarkę visai savaitei. Kas</text:span><text:span text:style-name="T90"><text:s/>už, prašom pakelti mandatus.</text:span></text:p>
      <text:p text:style-name="P91"><text:span text:style-name="T92">BALSŲ SKAIČIUOTOJAS. 65.</text:span></text:p>
      <text:p text:style-name="P93"><text:span text:style-name="T94">PIRMININKAS.<text:s/></text:span><text:span text:style-name="T95">Kas prieš? Prieš nematau, kas susilaikė?</text:span></text:p>
      <text:p text:style-name="P96"><text:span text:style-name="T97">BALSŲ SKAIČIUOTOJAS. 1.</text:span></text:p>
      <text:p text:style-name="P98"><text:span text:style-name="T99">PIRMININKAS.<text:s/></text:span><text:span text:style-name="T100">Kiek deputatų yra salėje?</text:span></text:p>
      <text:p text:style-name="P101"><text:span text:style-name="T102">BALSŲ SKAIČIUOTOJAS. 90.</text:span></text:p>
      <text:p text:style-name="P103"><text:span text:style-name="T104">PIRMININKAS.<text:s/></text:span><text:span text:style-name="T105">Darbotvarkė patvirtinta, prieš pradedant ją sv</text:span><text:span text:style-name="T106">arstyti, gerbiamieji deputatai, aš noriu paprašyti jūsų leidimo suteikti žodį naujajam Lietuvos laisvųjų profsąjungų konfederacijos pirmininkui gerbiamajam M.Visakavičiui. Ar jūs neprieštaraujate? Trijų minučių jis prašo. Prašom, gerbiamasis M.Visakavičiau</text:span><text:span text:style-name="T107">.</text:span></text:p>
      <text:p text:style-name="P108"><text:span text:style-name="T109">Lietuvos laisvųjų profsąjungų konfederacijos pirmininko M.Visakavičiaus kalba</text:span></text:p>
      <text:p text:style-name="P110"><text:span text:style-name="T111">M.VISAKAVIČIUS.<text:s/></text:span><text:span text:style-name="T112">Gerbiamieji pirmininkaujantys, gerbiamieji deputatai! Lietuvos profsąjungos, kaip ir visa Lietuva, pergyvena sunkų krizių</text:span><text:span text:style-name="T113"><text:s/></text:span><text:span text:style-name="T114">ir</text:span><text:span text:style-name="T115"><text:s/></text:span><text:span text:style-name="T116">reformų metą. ilgą laiką jos buvo v</text:span><text:span text:style-name="T117">alstybės ir partijos įtakoje, o dabar pa-laipsniui atsikuria. Steigiasi nauji junginiai, nustatomas bendradarbiavimas tarp jų. Artėjant radikalių reformų įgyvendinimui, kuris neišvengiamai susijęs su pragyvenimo lygio kritimu, nedarbu, esant nestabiliai po</text:span><text:span text:style-name="T118">litinei situacijai, profsąjungos turėtų atlikti stabilizuojantį vaidmenį tarp savo 1,5 mln. narių, Vyriausybės ir parlamento.</text:span></text:p>
      <text:p text:style-name="P119"><text:span text:style-name="T120">Jungdamos savo gretose visų partijų ir įvairių įsitikinimų žmones, profsąjungos, kreipdamos dėmesį į teisinius ir socialinius klau</text:span><text:span text:style-name="T121">simus, turės pasitarnauti ir santarvei.</text:span></text:p>
      <text:p text:style-name="P122"><text:span text:style-name="T123">Dėsninga šiuo laikotarpiu yra ir tai, kad nusilpusios, bet veikiančios profsąjungos yra draskomos iš vidaus ir puolamos iš išorės. Joms keliami ne visai pagrįsti turtiniai ir juridiniai reikalavimai. Uždėtas savotišk</text:span><text:span text:style-name="T124">as areštas jų turtui, kuriuo nedisponuodamos, jos turi nuostolių, nes negalės skirti lėšų kultūrai ir sportui.</text:span></text:p>
      <text:p text:style-name="P125"><text:span text:style-name="T126">Trukdoma centralizuotai rinkti nario mokestį ir tvarkyti savo sąskaitas bankuose. Nepagrįstai, be jokio pateikto kaltinimo, bandoma revizuoti jų<text:s/></text:span><text:span text:style-name="T127">darbą pažeidžiant priimtus Respublikos įstatymus.</text:span></text:p>
      <text:p text:style-name="P128">Siekdami vaisingo bendradarbiavimo ir geranoriškumo rūpinantis savo narių interesais, šioje stadijoje prašau jūsų, gerbiamieji deputatai, irgi žengti žingsnį ta linkme. Todėl prašau artimiausiu laiku apsvarstyti ir priimti įstatymą dėl kolektyvinės sutarties pasirašymo. Atšaukti vieną procentą atskaitymų nuo uždirbto atlyginimo socialiniam draudimui. Liautis drausti centralizuotai rinkti nario mokestį. Leisti laisvai disponuoti savo turtu ir užtikrinti, kad<text:s/>profsąjungų darbuotojai galėtų pasisakyti televizijoje. Bus lengviau siekti valstybingumo, išvengsime galimo socialinio chaoso, kai surasime bendrą kalbą su profsąjungomis, susivienysime. Profsąjungų šūkiu turėtų tapti: parlamentas, Vyriausybė ir įstatymas<text:s/>tarnauja piliečiams, o ne atvirkščiai. Bet šito sieksime taikiai bendradarbiaudami. Ačiū už dėmesį.</text:p>
      <text:p text:style-name="P129"><text:span text:style-name="T130"> </text:span></text:p>
      <text:p text:style-name="P131">LR AT Reglamento svarstymas</text:p>
      <text:p text:style-name="Normal"><text:span text:style-name="T132"> </text:span></text:p>
      <text:p text:style-name="P133"><text:span text:style-name="T134">PIRMININKAS.<text:s/></text:span><text:span text:style-name="T135">Ačiū. Gerbiamieji deputatai, pirmasis darbotvarkės klausimas - Lietuvos Respublikos Aukščiausiosios Tarybos re</text:span><text:span text:style-name="T136">glamento projektas. Deputate A.Taurantai, prašom į tribūną. Prašom pasiruošti oponentą - deputatą E.Jarašiūną.</text:span></text:p>
      <text:p text:style-name="P137"><text:span text:style-name="T138">A.TAURANTAS.<text:s/></text:span><text:span text:style-name="T139">Labas rytas, gerbiamieji deputatai, primenu, kad mes pradėjome svarstyti nuolatinių komisijų veiklos kryptis. Trijų komisijų veik-lo</text:span><text:span text:style-name="T140">s kryptis mes jau patvirtinome.</text:span></text:p>
      <text:p text:style-name="P141"><text:span text:style-name="T142">PIRMININKAS.<text:s/></text:span><text:span text:style-name="T143">Gerbiamieji deputatai, aš prašyčiau vis dėlto likti salėje, nes negalėsime pilnateisiai balsuoti.</text:span></text:p>
      <text:p text:style-name="P144"><text:span text:style-name="T145">A.TAURANTAS.<text:s/></text:span><text:span text:style-name="T146">Toliau svarstant veiklos kryptis aš labai prašyčiau nuolatinių komisijų pirmininkų pagalbos. Jeigu b</text:span><text:span text:style-name="T147">us papildomi siūlymai, būtų galima juos kvalifikuotai įvertinti, nes tai geriausiai gali padaryti būtent nuolatinių komisijų pirmininkai.</text:span></text:p>
      <text:p text:style-name="P148"><text:span text:style-name="T149">Mes baigėme apsvarstyti 54 straipsnį ir patvirtinome Teisinės sistemos komisijos veiklos kryptis. Toliau - 55 straipsn</text:span><text:span text:style-name="T150">is, Krašto apsaugos ir vidaus reikalų komisijos veiklos kryptys. Jos yra...</text:span></text:p>
      <text:p text:style-name="P151"><text:span text:style-name="T152">PIRMININKAS.<text:s/></text:span><text:span text:style-name="T153">Gerbiamieji deputatai, pirmininkaujantys priversti nutraukti posėdį, kol deputatai galės grįžti į salę ir jų susirinks 90. Keturi deputatai po posėdžio pradžios išėjo<text:s/></text:span><text:span text:style-name="T154">iš salės. Prašom, gerbiamasis pranešė-jau, truputėlį palaukti, kol deputatai bus suskaičiuoti.</text:span></text:p>
      <text:p text:style-name="P155"><text:span text:style-name="T156">Salėje - 86 deputatai. Ar sutinkate tęsti posėdį? Niekas neprieštarauja. Prašome. Aš prašau Mandatų ir etikos komisijos pirmininką atkreipti į tai dėmesį. Prašau</text:span><text:span text:style-name="T157"><text:s/>tęsti.</text:span></text:p>
      <text:p text:style-name="P158"><text:span text:style-name="T159">A.TAURANTAS.<text:s/></text:span><text:span text:style-name="T160">Primenu, 55 straipsnis - Krašto apsaugos ir vidaus reikalų komisijos veiklos kryptys. Nauja redakcija yra pateikta deputatams prieduose. Be to, Teisinės sistemos komisijos pasiūlymu du punktai kitaip suredaguoti, t.y. 5 ir 6 punktas. P</text:span><text:span text:style-name="T161">enktasis punktas toks: ,,kontroliuoti ir dalyvauti formuojant krašto apsaugos, valstybės saugumo ir vidaus reikalų organų sistemas”. Kaip ir kitų komisijų veiklos kryptys buvo analogiškai suformuluota, taip būtų korektiškiau. Ir 6 punktas: ,,teikti pasiūly</text:span><text:span text:style-name="T162">mus ir rekomendacijas techninių sporto šakų vystymui”.</text:span></text:p>
      <text:p text:style-name="P163"><text:span text:style-name="T164">Primenu, kad deputatas Č.Juršėnas buvo siūlęs arba Teisinės sistemos komisijai, arba Krašto apsaugos ir vidaus reikalų komisijai kontroliuoti Aukščiausiosios Tarybos rūmų apsaugą. Šiuo atveju 5 punktas</text:span><text:span text:style-name="T165"><text:s/>yra suformuluotas plačiau, ir jis apimtų taip pat ir šio padalinio veiklus kontrolę. Ir, manau, kad tas gerbiamojo Č.Juršėno siūlymas šiuo atveju yra įvykdytas. Tiek dėl 55 straipsnio.</text:span></text:p>
      <text:p text:style-name="P166"><text:span text:style-name="T167">PIRMININKAS.<text:s/></text:span><text:span text:style-name="T168">Ar kas nors turi pastabų?</text:span></text:p>
      <text:p text:style-name="P169"><text:span text:style-name="T170">Č.JURŠĖNAS.<text:s/></text:span><text:span text:style-name="T171">Jeigu galima, aš ti</text:span><text:span text:style-name="T172">ktai vieną pasakysiu, kaip čia pasakius, gal technologinę pastabą? Aš priminiau, kad šitą funkciją komisijai pavedė Aukščiausiosios Tarybos Prezidiumas. Va, čia tiktai vienas patikslinimas. Jeigu mes dabar formuluojam kitaip, galimas daiktas, gal reikėtų p</text:span><text:span text:style-name="T173">anaikinti tą Prezidiumo sprendimą, arba laikyti jau nuo šios dienos nebegaliojančiu.</text:span></text:p>
      <text:p text:style-name="P174"><text:span text:style-name="T175">A.TAURANTAS.<text:s/></text:span><text:span text:style-name="T176">Tai aš manau, kad čia mes priimam įstatymą, ir yra aišku, kad Aukščiausiosios Tarybos priimtas įstatymas šiuo atveju neprieštarauja Prezidiumo nutarimui, jo s</text:span><text:span text:style-name="T177">tatusas yra kitas, negu...</text:span></text:p>
      <text:p text:style-name="P178"><text:span text:style-name="T179">PIRMININKAS.<text:s/></text:span><text:span text:style-name="T180">Deputatas Č.Juršėnas sutinka. Daugiau niekas neprieštarauja? 55 straipsnis priimtas. 56, prašom.</text:span></text:p>
      <text:p text:style-name="P181"><text:span text:style-name="T182">A.TAURANTAS.<text:s/></text:span><text:span text:style-name="T183">Užsienio reikalų komisijos veiklos kryptys. Šiuo atveju nėra pakeistas pirminis projektas. Čia keli redakc</text:span><text:span text:style-name="T184">iniai pataisymai 3 punkte ..palaikyti tarpparlamentinius ryšius” - išbraukėme, nes 3 punktas nereikalingas ir be to yra aišku. O šiaip kitų pakeitimų nėra.</text:span></text:p>
      <text:p text:style-name="P185"><text:span text:style-name="T186">PIRMININKAS.<text:s/></text:span><text:span text:style-name="T187">Deputatas A.Sakalas, prašom.</text:span></text:p>
      <text:p text:style-name="P188"><text:span text:style-name="T189">A.SAKALAS.<text:s/></text:span><text:span text:style-name="T190">Ar nesutiktų gerbiamasis pranešėjas šio straips</text:span><text:span text:style-name="T191">nio 2 punkte paskutiniajame sakinyje įrašyti tokią pataisą - informuoti apie pagrindines politikos kryptis, metodus bei veiklą ir teikti pasiūlymus bei rekomendacijas Aukščiausiosios Tarybos plenariniuose posėdžiuose, na, tarkime, ne rečiau kaip kartą per<text:s/></text:span><text:span text:style-name="T192">ketvirtį. Mes Užsienio reikalų komisijos atstovų pasisakymų apie užsienio politiką negirdime, ir, aš manau, kad tikrai reiktų jiems tokią funkciją vis dėlto numatyti.</text:span></text:p>
      <text:p text:style-name="P193"><text:span text:style-name="T194">A.TAURANTAS.<text:s/></text:span><text:span text:style-name="T195">Čia svarstytinas klausimas, ir aš pirmiausia prašyčiau, kad komisijos atstov</text:span><text:span text:style-name="T196">ai dėl to pasiūlymo pareikštų savo nuomonę ir duotų sutikimą. Galbūt tada galėčiau ir aš pasakyti savo nuomonę. Čia gal būtų per didelis detalizavimas. Gal pirmininkas ar jo pavaduotojas, ar gerbiamasis E.Klumbys, ar gerbiamasis J.V.Paleckis ką nors pasaky</text:span><text:span text:style-name="T197">tų?</text:span></text:p>
      <text:p text:style-name="P198"><text:span text:style-name="T199">PIRMININKAS.<text:s/></text:span><text:span text:style-name="T200">Prašom, deputatas J.V.Paleckis.</text:span></text:p>
      <text:p text:style-name="P201"><text:span text:style-name="T202">J.V.PALECKIS.<text:s/></text:span><text:span text:style-name="T203">Kadangi gerbiamojo E.Zingerio nėra, man atrodo, kad deputato A.Sakalo pasiūlymas yra visiškai priimtinas. Mes ne kartą komisijos posėdžiuose kalbėjome, kad reikia kalbėti apie užsienio politiko</text:span><text:span text:style-name="T204">s kryptis ir diskutuoti apie tai Aukščiausiojoje Taryboje. Manau, kad tai teisingas pasiūlymas.</text:span></text:p>
      <text:p text:style-name="P205"><text:span text:style-name="T206">PIRMININKAS.<text:s/></text:span><text:span text:style-name="T207">Ačiū.</text:span></text:p>
      <text:p text:style-name="P208"><text:span text:style-name="T209">A. TAURANTAS.<text:s/></text:span><text:span text:style-name="T210">Šiuo atveju aš tik norėčiau suabejoti dėl to, kad čia būtų lyg ir tokia išimtis vienai komisijai. Visos komisijos turi teikti p</text:span><text:span text:style-name="T211">asiūlymus ir rekomendacijas, bet tik vienai iš jų nustatome tam tikrą periodiškumą. Ar čia nebus pažeistos kitų komisijų teisės? Va, galbūt deputatų norėčiau pa-klausti, galbūt reiktų tiesiog balsuoti? Aš nenoriu taip staigiai daryti išvadas, kadangi tai n</text:span><text:span text:style-name="T212">aujas pasiūlymas, anksčiau aš jo negirdėjau. Galbūt balsavimu galima būtų išsiaiškinti deputatų nuomonę ar panašiai.</text:span></text:p>
      <text:p text:style-name="P213"><text:span text:style-name="T214">PIRMININKAS.<text:s/></text:span><text:span text:style-name="T215">Ar deputatas A-Sakalas siūlo, kad būtų balsuojama?</text:span></text:p>
      <text:p text:style-name="P216"><text:span text:style-name="T217">A.SAKALAS.<text:s/></text:span><text:span text:style-name="T218">Na, jeigu Aukščiausioji Taryba nepritaria, sakyčiau, arba priešt</text:span><text:span text:style-name="T219">arauja, tai siūlyčiau balsuoti. Nes, man regis, kad užsienio politikos analizę turi daryti ne vien tiktai užsienio reikalų ministras, bet ir Užsienio reikalų komisija.</text:span></text:p>
      <text:p text:style-name="P220"><text:span text:style-name="T221">A. TAURANTAS.<text:s/></text:span><text:span text:style-name="T222">Savaime aišku, bet tiktai tiek, kad galbūt ir kitos komisijos pasakys, kad</text:span><text:span text:style-name="T223"><text:s/>jų veiklos sritis yra labai svarbi, ir jos taip pat norėtų periodiškai teikti savo pasiūlymus ir rekomendacijas Aukščiausiajai Tarybai. Kadangi tai naujas visiškai pasiūlymas, aš bijau ekspromtu teikti išvadas.</text:span></text:p>
      <text:p text:style-name="P224"><text:span text:style-name="T225">PIRMININKAS.<text:s/></text:span><text:span text:style-name="T226">Deputatas V.Žiemelis.</text:span></text:p>
      <text:p text:style-name="P227"><text:span text:style-name="T228">V.ŽIEMELI</text:span><text:span text:style-name="T229">S.<text:s/></text:span><text:span text:style-name="T230">Aš kompromisą pasiūlyčiau. Iš tikrųjų būtų visiškai nelogiška įstatyme numatyt periodiškumą. Be abejonės, aš siūlyčiau numatyti tiktai Aukščiausiajai Tarybai teikti pasiūlymus, rekomendacijas, ir tada bus išspręsta.</text:span></text:p>
      <text:p text:style-name="P231"><text:span text:style-name="T232">A.TAURANTAS.<text:s/></text:span><text:span text:style-name="T233">Taip, pasiūlymus, rekome</text:span><text:span text:style-name="T234">ndacijas Aukščiausiajai Tarybai čia ir turima galvoje. Tai yra savaime aišku iš visos dokumento struktūros.</text:span></text:p>
      <text:p text:style-name="P235"><text:span text:style-name="T236">PIRMININKAS.<text:s/></text:span><text:span text:style-name="T237">Ar deputatas A.Sakalas prašo balsuoti?</text:span></text:p>
      <text:p text:style-name="P238"><text:span text:style-name="T239">A.TAURANTAS.<text:s/></text:span><text:span text:style-name="T240">Jeigu teikiama balsavimui, lai, aš manau, kad reiktų išsiaiškinti deputatų nuomonę<text:s/></text:span><text:span text:style-name="T241">kad ir santykine balsų dauguma.</text:span></text:p>
      <text:p text:style-name="P242"><text:span text:style-name="T243">PIRMININKAS.<text:s/></text:span><text:span text:style-name="T244">Deputatas G.Šerkšnys.</text:span></text:p>
      <text:p text:style-name="P245"><text:span text:style-name="T246">G.ŠERKŠNYS.<text:s/></text:span><text:span text:style-name="T247">Aš galvoju, kad, ko gero, tokią terminuotą nuostatą gal netikslinga įrašyti į Reglamentą, bet galima būtų priimti protokolinį nutarimą, tiesiog rekomendaciją Užsienio reikalų ko</text:span><text:span text:style-name="T248">misijai.</text:span></text:p>
      <text:p text:style-name="P249"><text:span text:style-name="T250">A.TAURANTAS.<text:s/></text:span><text:span text:style-name="T251">Galbūt būtų paprasčiau priimti protokolinį nutarimą, nes tada jį galima lengviau pakeisti ir panašiai.</text:span></text:p>
      <text:p text:style-name="P252"><text:span text:style-name="T253">PIRMININKAS.<text:s/></text:span><text:span text:style-name="T254">Ar deputatas A.Sakalas sutiktų, kad dabar būtų priimtas protokolinis nutarimas, kur būtų pavedama rečiausiai kartą per</text:span><text:span text:style-name="T255"><text:s/>ketvirtį išklausyti Užsienio reikalų komisijos ataskaitą ir pasiūlymus?<text:s/></text:span></text:p>
      <text:p text:style-name="P256"><text:span text:style-name="T257">A.SAKALAS.<text:s/></text:span><text:span text:style-name="T258">Aš pritarsiu gerbiamojo J.V.Paleckio nuomonei, jeigu jisai sutinka. Man svarbu, kad tokie pranešimai būtų, o kokia forma jie bus pateikti, neturi reikšmės. Bet čia deputat</text:span><text:span text:style-name="T259">o J.V.Paleckio nuomonę aš norėčiau dėl šio klausimo išgirsti. Kaip jisai suformuluotas, taip aš sutiksiu.</text:span></text:p>
      <text:p text:style-name="P260"><text:span text:style-name="T261">J.V.PALECKIS.<text:s/></text:span><text:span text:style-name="T262">Aš pritarčiau tam, ką siūlė kolega A.Sakalas ir ką patvirtino kolega V.Žiemelis. Tai visgi reikėtų įrašyti į mūsų Reglamentą nenustatant</text:span><text:span text:style-name="T263"><text:s/>terminų.</text:span></text:p>
      <text:p text:style-name="P264"><text:span text:style-name="T265">PIRMININKAS.<text:s/></text:span><text:span text:style-name="T266">Prašom dar kartą kada pakartoti siūlymą 3 punktui, taip?</text:span></text:p>
      <text:p text:style-name="P267"><text:span text:style-name="T268">A.TAURANTAS.<text:s/></text:span><text:span text:style-name="T269">Antrame punkte.</text:span></text:p>
      <text:p text:style-name="P270"><text:span text:style-name="T271">A.SAKALAS.<text:s/></text:span><text:span text:style-name="T272">Antrame punkte: teikti pasiūlymus bei rekomendacijas Aukščiausiosios Tarybos plenariniuose posėdžiuose. Ne Aukščiausiajai Tarybai, o ple</text:span><text:span text:style-name="T273">nariniame posėdyje. Tie keli žodžiai, man atrodo, nieko nepakeistų.</text:span></text:p>
      <text:p text:style-name="P274"><text:span text:style-name="T275">PIRMININKAS.<text:s/></text:span><text:span text:style-name="T276">Deputatas M.Stakvilevičius.</text:span></text:p>
      <text:p text:style-name="P277"><text:span text:style-name="T278">M.STAKVILEVIČIUS. AS<text:s/></text:span><text:span text:style-name="T279">ne tuo klausimu, o techniniu. Reikia paprašyti operatorių, kad sutvarkytų aparatūrą.</text:span></text:p>
      <text:p text:style-name="P280"><text:span text:style-name="T281">PIRMININKAS.<text:s/></text:span><text:span text:style-name="T282">Mes jau prašėme, operatoriai</text:span><text:span text:style-name="T283"><text:s/>sakė, kad nieko negali padaryti, kol nesušils truputėlį salė. Aparatūra atšalo.</text:span></text:p>
      <text:p text:style-name="P284"><text:span text:style-name="T285">Č.JURŠĖNAS.<text:s/></text:span><text:span text:style-name="T286">Ar galima kitu klausimu?</text:span></text:p>
      <text:p text:style-name="P287"><text:span text:style-name="T288">PIRMININKAS.<text:s/></text:span><text:span text:style-name="T289">Deputatas Č.Juršėnas.</text:span></text:p>
      <text:p text:style-name="P290"><text:span text:style-name="T291">Č.JURŠĖNAS.<text:s/></text:span><text:span text:style-name="T292">Aš norėčiau, kad prie trečiosios dalies būtų įrašyta apie tai, kas jau funkcionuoja. Prie U</text:span><text:span text:style-name="T293">žsienio reikalų komisijos veikia užsienio ryšių biuras, kuris įsteigtas rugsėjo 17 dieną. Taigi, kadangi biuras yra prie komisijos ir kadangi komisija užsiima tarpparlamentine veikla, tai, mano nuomone, labai tiktų 3 punktą užbaigti taip: vadovauja užsieni</text:span><text:span text:style-name="T294">o ryšių biurui.</text:span></text:p>
      <text:p text:style-name="P295"><text:span text:style-name="T296">PIRMININKAS. ,,</text:span><text:span text:style-name="T297">Vadovauti” - turbūt toks būtų linksnis. Pabaikim dėl deputato A.Sakalo pataisos. Ar deputatas A.Taurantas priima tokį papildymą?</text:span></text:p>
      <text:p text:style-name="P298"><text:span text:style-name="T299">A.TAURANTAS.<text:s/></text:span><text:span text:style-name="T300">Aš manau, kad jis nėra būtinas, bet neprieštarauju, kad jį įrašytų - tai, savaime s</text:span><text:span text:style-name="T301">uprantama, mano nuomone.</text:span></text:p>
      <text:p text:style-name="P302"><text:span text:style-name="T303">PIRMININKAS.<text:s/></text:span><text:span text:style-name="T304">Taip, priimta. Deputato Č.Juršėno pasiūlymas priimamas.</text:span></text:p>
      <text:p text:style-name="P305"><text:span text:style-name="T306">A.TAURANTAS.<text:s/></text:span><text:span text:style-name="T307">Čia taip pat reiktų komisijos išvados, bet, mano nuomone, prie įvairių komisijų gali įvairūs organai steigtis, ir ar mes dabar visus juos surašysime<text:s/></text:span><text:span text:style-name="T308">į Reglamentą? institucijos tegul būna...</text:span></text:p>
      <text:p text:style-name="P309"><text:span text:style-name="T310">Č.JURŠĖNAS.<text:s/></text:span><text:span text:style-name="T311">Jis yra įsteigtas ir veikia! Kolegos, man atrodo, išsiaiškinsime...</text:span></text:p>
      <text:p text:style-name="P312"><text:span text:style-name="T313">A.TAURANTAS.<text:s/></text:span><text:span text:style-name="T314">Aš neprieštarauju, jeigu ypač pati komisija manytų, kad tai yra reikalinga. Norėčiau komisijos nuomonę sužinoti - ar deput</text:span><text:span text:style-name="T315">ato J.V.Paleckio, ar deputato E.Klumbio. Matau, kad komisija...</text:span></text:p>
      <text:p text:style-name="P316"><text:span text:style-name="T317">PIRMININKAS.<text:s/></text:span><text:span text:style-name="T318">Ar deputatas E-Zingeris sutinka, kad Užsienio reikalų komisijos veiklos kryptyse būtų įrašyta: vadovauti užsienio turizmo biurui. Atsiprašau, užsienio komandiruočių biurui.</text:span></text:p>
      <text:p text:style-name="P319"><text:span text:style-name="T320">A.TAUR</text:span><text:span text:style-name="T321">ANTAS. A,<text:s/></text:span><text:span text:style-name="T322">nemačiau, kad yra pirmininkas, atsiprašau.</text:span></text:p>
      <text:p text:style-name="P323"><text:span text:style-name="T324">E.ZINGERIS.<text:s/></text:span><text:span text:style-name="T325">Be abejonės, taip! Aš dabar reiškiu savo nuomonę.</text:span></text:p>
      <text:p text:style-name="P326"><text:span text:style-name="T327">PIRMININKAS.<text:s/></text:span><text:span text:style-name="T328">Ačiū. Priimta. Ar dar kas nors turi pastabų dėl 56 straipsnio? 56 straipsnis priimtas. 57.</text:span></text:p>
      <text:p text:style-name="P329"><text:span text:style-name="T330">A.TAURANTAS. 57-</text:span><text:span text:style-name="T331">asis - Švietimo, moks</text:span><text:span text:style-name="T332">lo ir kultūros komisijos veiklos kryptys. Jos pateiktos pagrindiniame projekte, pataisymų šiuo atveju nėra.</text:span></text:p>
      <text:p text:style-name="P333"><text:span text:style-name="T334">PIRMININKAS.<text:s/></text:span><text:span text:style-name="T335">Ar kas nors turi pastabų dėl Švietimo, mokslo ir kultūros komisijos veiklos krypčių?</text:span></text:p>
      <text:p text:style-name="P336"><text:span text:style-name="T337">Č.JURŠĖNAS.<text:s/></text:span><text:span text:style-name="T338">Jeigu galima, iš eilės?</text:span></text:p>
      <text:p text:style-name="P339"><text:span text:style-name="T340">PIRMININKAS.<text:s/></text:span><text:span text:style-name="T341">P</text:span><text:span text:style-name="T342">rašom.</text:span></text:p>
      <text:p text:style-name="P343"><text:span text:style-name="T344">Č.JURŠĖNAS.<text:s/></text:span><text:span text:style-name="T345">Aš siūlyčiau iš pirmos dalies antros eilutės išbraukti žodžius ,,techninės pažangos”. Aš manyčiau, kad tai vis dėlto Ekonomikos komisijos ir gal kai kurių kitų komisijų rūpestis, o ne šitos.</text:span></text:p>
      <text:p text:style-name="P346"><text:span text:style-name="T347">PIRMININKAS.<text:s/></text:span><text:span text:style-name="T348">Ar deputatas S.G.Ilgūnas sutinka,</text:span><text:span text:style-name="T349"><text:s/>ar prieštarauja? Ar deputatas P.Varanauskas neprieštarauja, kad iš Švietimo, mokslo ir kultūros komisijos veiklos krypčių būtų išbraukti žodžiai ,,techninė pažanga”?</text:span></text:p>
      <text:p text:style-name="P350"><text:span text:style-name="T351">P.VARANAUSKAS.<text:s/></text:span><text:span text:style-name="T352">Tai ir taip aišku turbūt. Gali būti išbraukta.</text:span></text:p>
      <text:p text:style-name="P353"><text:span text:style-name="T354">PIRMININKAS.<text:s/></text:span><text:span text:style-name="T355">Aš prieštarauj</text:span><text:span text:style-name="T356">u, ir todėl prašau balsuoti.</text:span></text:p>
      <text:p text:style-name="P357"><text:span text:style-name="T358">A. TAURANTAS.<text:s/></text:span><text:span text:style-name="T359">Šiuo atveju siūlau atkreipti dėmesį į komisijos pavadinimą. Vis dėlto yra ir mokslo komisija, o ne tik švietimo ir kultūros, todėl ir turi prasmę šita nuoroda. Bet aš esu ne komisijos narys, todėl nenoriu ginčytis</text:span><text:span text:style-name="T360">. Galima būtų balsuoti.</text:span></text:p>
      <text:p text:style-name="P361"><text:span text:style-name="T362">PIRMININKAS.<text:s/></text:span><text:span text:style-name="T363">Ar deputatas Č.Juršėnas prašo balsuoti?</text:span></text:p>
      <text:p text:style-name="P364"><text:span text:style-name="T365">Č.JURŠĖNAS.<text:s/></text:span><text:span text:style-name="T366">Aš manau, kad vis dėlto tikslinga šitai išbraukti, kadangi tai - Ekonomikos komisijos reikalas.</text:span></text:p>
      <text:p text:style-name="P367"><text:span text:style-name="T368">PIRMININKAS.<text:s/></text:span><text:span text:style-name="T369">Aš prašau deputato Č.Juršėno išklausyti vieną tokį teiginį</text:span><text:span text:style-name="T370">. Tai, kas pas mus vadinama mokslas ir technika, visame pasaulyje vadinama ,,science and technology”. Tai yra taikomasis mokslas. Technikos pažanga - čia turima galvoje taikomasis mokslas iš esmės, todėl prašyčiau palikti šitą nuostatą. Deputatas E.Petrova</text:span><text:span text:style-name="T371">s.</text:span></text:p>
      <text:p text:style-name="P372"><text:span text:style-name="T373">E.PETROVAS.<text:s/></text:span><text:span text:style-name="T374">Būtent aš norėčiau tą mintį ir paremti. Taikomasis mokslas, kurio Lietuvoje labai yra nemažai, šiuo metu netgi studijų įstatyme praktiškai pamirštas. Ir čia reikėtų palikti žodžius ,,techninė pažanga”.</text:span></text:p>
      <text:p text:style-name="P375"><text:span text:style-name="T376">PIRMININKAS.<text:s/></text:span><text:span text:style-name="T377">Ar deputatas Č.Juršėnas su</text:span><text:span text:style-name="T378">tiktų su tokiu kompromisu: įrašyti ,,fundamentalaus ir taikomojo mokslo” ir išbraukti ,,mokslo”?</text:span></text:p>
      <text:p text:style-name="P379"><text:span text:style-name="T380">Č.JURŠĖNAS.<text:s/></text:span><text:span text:style-name="T381">Mokslą ir techniką?</text:span></text:p>
      <text:p text:style-name="P382"><text:span text:style-name="T383">PIRMININKAS.<text:s/></text:span><text:span text:style-name="T384">Ne, įrašyti ,,fundamentalaus ir taikomojo mokslo” vietoj ,,mokslo ir techninės pažangos”?</text:span></text:p>
      <text:p text:style-name="P385"><text:span text:style-name="T386">Č.JURŠĖNAS.<text:s/></text:span><text:span text:style-name="T387">Prašau.</text:span></text:p>
      <text:p text:style-name="P388"><text:span text:style-name="T389">PIRM</text:span><text:span text:style-name="T390">ININKAS.<text:s/></text:span><text:span text:style-name="T391">Ar deputatas A.Taurantas sutiktų?</text:span></text:p>
      <text:p text:style-name="P392"><text:span text:style-name="T393">A.TAURANTAS.<text:s/></text:span><text:span text:style-name="T394">Taip, jeigu komisija neprieštarauja, taip.</text:span></text:p>
      <text:p text:style-name="P395"><text:span text:style-name="T396">PIRMININKAS.<text:s/></text:span><text:span text:style-name="T397">Ar komisijos pirmininkas sutinka? Tai prašom deputatą J.V.Paleckį.</text:span></text:p>
      <text:p text:style-name="P398"><text:span text:style-name="T399">J.V.PALECKIS.<text:s/></text:span><text:span text:style-name="T400">Labai atsiprašau, kadangi tiktai dėl pavadinimo kalbama. Mūsų k</text:span><text:span text:style-name="T401">omisijos vardu visgi prašome dar sugrįžti prie Užsienio reikalų komisijos...</text:span></text:p>
      <text:p text:style-name="P402"><text:span text:style-name="T403">PIRMININKAS.<text:s/></text:span><text:span text:style-name="T404">Prašom tada leisti baigti svarstyti 57 straipsnį.</text:span></text:p>
      <text:p text:style-name="P405"><text:span text:style-name="T406">J.V.PALECKIS.<text:s/></text:span><text:span text:style-name="T407">Gerai, tada turėkit galvoje, kad mes dar kalbėsim.</text:span></text:p>
      <text:p text:style-name="P408"><text:span text:style-name="T409">PIRMININKAS.<text:s/></text:span><text:span text:style-name="T410">Ar kas nors dar turi pastabų dėl 57 st</text:span><text:span text:style-name="T411">raipsnio? Priimta pataisa ..fundamentalaus ir taikomojo mokslo”.</text:span></text:p>
      <text:p text:style-name="P412"><text:span text:style-name="T413">Ar Aukščiausioji Taryba neprieštarauja, kad deputatas J.V.Paleckis ko-misijos vardu prašo grįžti prie Užsienio reikalų komisijos?</text:span></text:p>
      <text:p text:style-name="P414"><text:span text:style-name="T415">J.V.PALECKIS.<text:s/></text:span><text:span text:style-name="T416">Dar kartą atsiprašau, kad mes...</text:span></text:p>
      <text:p text:style-name="P417"><text:span text:style-name="T418">PIRMININKAS.<text:s/></text:span><text:span text:style-name="T419">P</text:span><text:span text:style-name="T420">rašom.</text:span></text:p>
      <text:p text:style-name="P421"><text:span text:style-name="T422">J.V.PALECKIS.<text:s/></text:span><text:span text:style-name="T423">Mes ne iš karto susikoordinavome. Vakar vyko komisijos posėdis, ir siūlome papildyti Reglamentą vienu punktu. Pagal Aukščiausiosios Tarybos priimtas nuostatas komisija koordinuoja deputatų komandiruotes į užsienį. Turima galvoje, kad m</text:span><text:span text:style-name="T424">es parengėme atrinkimo ir išvykimo nuostatas, kadangi dabar yra daug nusiskundimų, daug tam tikros netvarkos. Pagal tuos principus, pagal tas nuostatas deputatai būtų atrenkami komandiruotėms į užsienį. Ir komisija galėtų, matyt, koordinuoti šį darbą, pask</text:span><text:span text:style-name="T425">utinis žodis, matyt, priklausytų Aukščiausiosios Tarybos Prezidiumui. Tam tikra tvarka galėtų būti įvesta.</text:span></text:p>
      <text:p text:style-name="P426"><text:span text:style-name="T427">PIRMININKAS.<text:s/></text:span><text:span text:style-name="T428">Ar deputatas Č.Juršėnas nemano, kad 3 punktas apima visa tai, ką jūs sakėt? Atsiprašau, J.V.Paleckis. Atsiprašau, labai atsiprašau.</text:span></text:p>
      <text:p text:style-name="P429"><text:span text:style-name="T430">A.TA</text:span><text:span text:style-name="T431">URANTAS.<text:s/></text:span><text:span text:style-name="T432">Taip, aš irgi norėčiau atkreipti dėmesį, kad yra 3 punktas. Galbūt čia yra tas pats? Ir dar norėčiau deputatą J.V.Paleckį paklausti, ar nuostatų projektas yra parengtas?</text:span></text:p>
      <text:p text:style-name="P433"><text:span text:style-name="T434">J.V.PALECKIS.<text:s/></text:span><text:span text:style-name="T435">Galim 3 punktą papildyti: ,,pagal patvirtintas Aukščiausiojoje<text:s/></text:span><text:span text:style-name="T436">Taryboje komandiruočių į užsienį nuostatas”.</text:span></text:p>
      <text:p text:style-name="P437"><text:span text:style-name="T438">A.<text:s/></text:span><text:span text:style-name="T439">taurantas.<text:s/></text:span><text:span text:style-name="T440">Papildymas tokiu atveju būtų prasmingas.</text:span></text:p>
      <text:p text:style-name="P441"><text:span text:style-name="T442">J.V.PALECKIS.<text:s/></text:span><text:span text:style-name="T443">Gerai, tada būtų daugiau aiškumo ir mažiau nesusipratimų.</text:span></text:p>
      <text:p text:style-name="P444"><text:span text:style-name="T445">PIRMININKAS.<text:s/></text:span><text:span text:style-name="T446">Deputatas L.N.Rasimavičius.<text:s/></text:span></text:p>
      <text:p text:style-name="P447"><text:span text:style-name="T448">L.N.RASIMAVIČIUS.<text:s/></text:span><text:span text:style-name="T449">Aš manau, kad ta praktik</text:span><text:span text:style-name="T450">a, kuri dabar jau buvo, tai būtent rodė, kad ši komisija nelabai jau kaip tą darbą atliko, pati dažniausiai važinėdama į užsienį. Aš manyčiau, kad kiekviena komisija turi pati nuspręsti, kas iš šios komisijos turi galimybę važiuoti į užsienį. Juk atsiras k</text:span><text:span text:style-name="T451">ontaktai būtent tarp parlamentinių komisijų, jie ir šiuo metu atsiranda. Ir tokia komisija, kaip Užsienio reikalų, turėtų užsiimti užsienio politika, o ne tikrint. Įdomu, pagal kokius kriterijus jinai tikrins, ką išleist, ko neišleist? Tai yra kiekvienos k</text:span><text:span text:style-name="T452">omisijos reikalas!</text:span></text:p>
      <text:p text:style-name="P453"><text:span text:style-name="T454">PIRMININKAS.<text:s/></text:span><text:span text:style-name="T455">Ar deputatas L.N.Rasimavičius siūlo kokią nors pataisą?</text:span></text:p>
      <text:p text:style-name="P456"><text:span text:style-name="T457">L.N.RASIMAVIČIUS.<text:s/></text:span><text:span text:style-name="T458">Nepriimti šio punkto!</text:span></text:p>
      <text:p text:style-name="P459"><text:span text:style-name="T460">PIRMININKAS.<text:s/></text:span><text:span text:style-name="T461">Gerbiamasis deputate L.N.Rasimavičiau, juk yra priimta koordinuoti parlamentinių delegacijų ir parlamento narių išv</text:span><text:span text:style-name="T462">ykimą. siūloma tai daryti tiktai pagal patvirtintus nuostatus. Tai yra apriboti jų veiklos sritį. Jeigu jūs siūlote išbraukti šitą, tai reikia taip ir sakyti. Ar jūs siūlote išbraukti 3 punktą?</text:span></text:p>
      <text:p text:style-name="P463"><text:span text:style-name="T464">J.V.PALECKIS.<text:s/></text:span><text:span text:style-name="T465">Atsiprašau, atsakau į kolegos L.N.Rasimavičiaus<text:s/></text:span><text:span text:style-name="T466">klausimą. Jokiu būdu nebus kėsintasi į komisijų teises. Be abejo, bus lemiamas komisijų žodis, bet turima galvoje principai, deputato domėjimasis tam tikra sfera, užsienio kalbų mokėjimas, pasiūlymas formuoti, sakysim, Aukščiausiosios Tarybos delegacijas,<text:s/></text:span><text:span text:style-name="T467">atsižvelgiant, taip sakant, į susikūrusias frakcijas ir t.t. O komisijų teisės jokiu būdu nebūtų pažeistos. Jų būtų lemiamas žodis, kas turėtų atstovauti tam tikrai sričiai.</text:span></text:p>
      <text:p text:style-name="P468"><text:span text:style-name="T469">PIRMININKAS.<text:s/></text:span><text:span text:style-name="T470">Deputatas A.Sakalas.</text:span></text:p>
      <text:p text:style-name="P471"><text:span text:style-name="T472">A.SAKALAS.<text:s/></text:span><text:span text:style-name="T473">Aš tik norėčiau paremti Užsienio reik</text:span><text:span text:style-name="T474">alų komisijos pasiūlymą ir pritarti šitam punktui štai dėl ko. Motyvai tokie: jeigu mes neturėsime kokios nors komisijos, kuri koordinuotų būtent visų užsienio komandiruočių, tai gali būti situacija, kai iš įvairių komisijų tuo pačiu metu į tą pačią šalį v</text:span><text:span text:style-name="T475">yks deputatai, atlikdami kokias nors paralelines užduotis. Tačiau tą užduotį galėtų atlikti vienas deputatas, tarkim, nuvežti kokį nors laišką, ar pasikalbėt su kažkuo. Todėl manau, kad tokia Užsienio reikalų komisijos koordinacija tikrai reikalinga. Jinai</text:span><text:span text:style-name="T476"><text:s/>neturi tiktai nurodinėti, bet ji turi visus duomenis, kas kur vyksta, kad būtų galima duoti ir papildomas užduotis.</text:span></text:p>
      <text:p text:style-name="P477"><text:span text:style-name="T478">PIRMININKAS.<text:s/></text:span><text:span text:style-name="T479">Gerbiamieji deputatai, nuomonė pasakyta, prašau kalbėti trumpiau. Deputatas L.N.Rasimavičius.</text:span></text:p>
      <text:p text:style-name="P480"><text:span text:style-name="T481">L.N.RASIMAVIČIUS.<text:s/></text:span><text:span text:style-name="T482">Na, aš noriu t</text:span><text:span text:style-name="T483">ik atkreipti dėmesį, kad vėl siūloma grįžti prie demokratinio centralizmo. Jokiu būdu! Čia 3 punktas turėtų būti toks: palaiko tarpparlamentinius ryšius, ir viskas!</text:span></text:p>
      <text:p text:style-name="P484"><text:span text:style-name="T485">PIRMININKAS.<text:s/></text:span><text:span text:style-name="T486">Deputatas G.Vagnorius.</text:span></text:p>
      <text:p text:style-name="P487"><text:span text:style-name="T488">G.VAGNORIUS.<text:s/></text:span><text:span text:style-name="T489">Aš taip pat noriu paremti ir pastebėti, ka</text:span><text:span text:style-name="T490">d Užsienio reikalų komisija vis dėlto nėra užsienio turizmo biuras. O jeigu jau reikia turizmo klausimus spręsti, tai šituos klausimus gali spręsti Švietimo, mokslo ir kultūros komisija. Tai aš šiuo atveju taip pat siūlau apsiriboti tik tarpparlamentiniais</text:span><text:span text:style-name="T491"><text:s/>ryšiais.</text:span></text:p>
      <text:p text:style-name="P492"><text:span text:style-name="T493">PIRMININKAS.<text:s/></text:span><text:span text:style-name="T494">Deputatas A.Karoblis.</text:span></text:p>
      <text:p text:style-name="P495"><text:span text:style-name="T496">A.KAROBLIS.<text:s/></text:span><text:span text:style-name="T497">Aš labai atsiprašau, bet norėčiau dar grįžti prie 57-ojo.</text:span></text:p>
      <text:p text:style-name="P498"><text:span text:style-name="T499">PIRMININKAS.<text:s/></text:span><text:span text:style-name="T500">Gerbiamieji deputatai, aš prašau daugiau šito nebedaryti. Bet kartą jau padaryta išimtis 56 straipsniui. Vis dėlto labai prašau<text:s/></text:span><text:span text:style-name="T501">atidžiai sekti svarstymą ir nebegrįžti prie jau priimtų straipsnių. Ir deputato A.Karoblio, kaip kolegos, prašau atsisakyti pataisos.</text:span></text:p>
      <text:p text:style-name="P502"><text:span text:style-name="T503">Č.JURŠĖNAS.<text:s/></text:span><text:span text:style-name="T504">Gerbiamasis pirmininke, gerbiamasis pirmininke, ar galima?</text:span></text:p>
      <text:p text:style-name="P505"><text:span text:style-name="T506">PIRMININKAS.<text:s/></text:span><text:span text:style-name="T507">Ne, negalima, deputatui V.Žiemeliui da</text:span><text:span text:style-name="T508">bar žodis.</text:span></text:p>
      <text:p text:style-name="P509"><text:span text:style-name="T510">V.ŽIEMELIS.<text:s/></text:span><text:span text:style-name="T511">Aš norėčiau irgi paremti pateiktą pasiūlymą. Tikrai čia nėra joks suvaržymas. Mes siūlome kaip tik priimti būtent deputatų išvykimo nuostatus, kad būtų įstatyminis pagrindas, o ne kad būtent komisija savavališkai kažką darytų. Čia re</text:span><text:span text:style-name="T512">ikalinga koordinacija, remiantis nuostatais.</text:span></text:p>
      <text:p text:style-name="P513"><text:span text:style-name="T514">BALSAS IŠ SALĖS.<text:s/></text:span><text:span text:style-name="T515">(Negirdėti)</text:span></text:p>
      <text:p text:style-name="P516"><text:span text:style-name="T517">V.ŽIEMELIS.<text:s/></text:span><text:span text:style-name="T518">Jūsų reikalas. Mes siūlom, galit palikti taip, kaip yra.</text:span></text:p>
      <text:p text:style-name="P519"><text:span text:style-name="T520">PIRMININKAS.<text:s/></text:span><text:span text:style-name="T521">Prašom, deputatas A.Taurantas.</text:span></text:p>
      <text:p text:style-name="P522"><text:span text:style-name="T523">A. TAURANTAS.<text:s/></text:span><text:span text:style-name="T524">Aš noriu pakartoti tą patį, ką jau kalbėjau svarstant k</text:span><text:span text:style-name="T525">itų komisijų darbo kryptis. Mes, priimdami veiklos nuostatas, nežiūrėkime į dabartinę komisijų sudėtį. Negalima spręsti apie veiklos nuostatas pagal tai, kaip šiuo metu dirbama. Jeigu komisija blogai dirba, aš manau, kad mes sudarysime iš naujo komisijas i</text:span><text:span text:style-name="T526">r pateiksime reikalavimus, ką ta komisija, mūsų nuomone, turi daryti. O ne atvirkščiai.</text:span></text:p>
      <text:p text:style-name="P527">Aš taip pat neidealizuoju šios komisijos darbo, bet manau, kad jį galima pagerinti, todėl diskusija yra nereikalinga. Ši diskusija būtų reikalinga tada, jei komisija pateiktų būtent tos veiklos nuostatus. O dabar deputato J.V.Paleckio pateikta pataisa yra reikalinga, nes kaip tik prie jau priimto 3 punkto prirašysime, kad tai daroma pagal Aukščiausiosios Tarybos patvirtintus nuostatus. O diskusija bus reikalinga būtent tada. Todėl siūlau tą pataisą priimti.</text:p>
      <text:p text:style-name="P528"><text:span text:style-name="T529">PIRMININKAS.<text:s/></text:span><text:span text:style-name="T530">Deputatas E.Zingeris.</text:span></text:p>
      <text:p text:style-name="P531"><text:span text:style-name="T532">E.ZINGERIS.<text:s/></text:span><text:span text:style-name="T533">Aš norėčiau pasakyt, kad tai visai neliečia, kad nešnekama apie deputatų išvykas, kalbama ne apie komandiruotes. Ir antras dalykas, jeigu kas mano, kad toks reglamentas, o</text:span><text:span text:style-name="T534"><text:s/>ne Užsienio reikalų komisijos monopolis, būtent paprastas, neutralus reglamentas yra nereikalingas, tai mes iš tikrųjų galime šitą funkciją perduoti, vadinasi, su didžiausiu malonumu kitiems.</text:span></text:p>
      <text:p text:style-name="P535"><text:span text:style-name="T536">A.TAURANTAS.<text:s/></text:span><text:span text:style-name="T537">Ir dar kaip tik siūlyčiau galbūt priimti protokoli</text:span><text:span text:style-name="T538">nį nutarimą, kad artimiausiu metu komisija pateiktų tos veiklos nuostatus Aukščiausiajai Tarybai svarstyti. Toks protokolinis nutarimas būtų reikalingas. Galbūt Prezidiumui ar Aukščiausiajai Tarybai, aš nežinau. Nutarimas turėtų būti svarstomas ir priimtas</text:span><text:span text:style-name="T539">.</text:span></text:p>
      <text:p text:style-name="P540"><text:span text:style-name="T541">Č.JURŠĖNAS.<text:s/></text:span><text:span text:style-name="T542">Ar galima?</text:span></text:p>
      <text:p text:style-name="P543"><text:span text:style-name="T544">PIRMININKAS.<text:s/></text:span><text:span text:style-name="T545">Gerbiamieji deputatai, aš prašyčiau atkreipti dėmesį į tai, kad aparatūra yra atšalusi ir tai labai trukdo girdėti, kada jūs kalbatės tarpusavyje. Deputatas Č.Juršėnas.</text:span></text:p>
      <text:p text:style-name="P546"><text:span text:style-name="T547">Č.JURŠĖNAS.<text:s/></text:span><text:span text:style-name="T548">Aš palaikau gerbiamojo kolegos A.Karo</text:span><text:span text:style-name="T549">blio pasiūlymą grįžti prie 57-ojo, nes aš šito straipsnio paskutinę dalį irgi šiek tiek pražiopsojau.</text:span></text:p>
      <text:p text:style-name="P550"><text:span text:style-name="T551">PIRMININKAS.<text:s/></text:span><text:span text:style-name="T552">Ar gerbiamieji deputatai nesutiktų vis dėlto baigti vieną darbą, o paskui pereiti prie kito? Man keista, kad deputatas Č.Juršėnas, būdamas ši</text:span><text:span text:style-name="T553">aip jau ganėtinai punktualus ir atidus žmogus, elgiasi taip, kaip dabar elgiasi. Deputatas G.Šerkšnys.</text:span></text:p>
      <text:p text:style-name="P554"><text:span text:style-name="T555">Č.JURŠĖNAS.<text:s/></text:span><text:span text:style-name="T556">Tai ar galiu kalbėt?</text:span></text:p>
      <text:p text:style-name="P557"><text:span text:style-name="T558">PIRMININKAS.<text:s/></text:span><text:span text:style-name="T559">Ne, negalite! Deputatui G.Šerkšniui žodis, nes mes nebaigėme 56 straipsnio svarstyti.</text:span></text:p>
      <text:p text:style-name="P560"><text:span text:style-name="T561">G.ŠERKŠNYS.<text:s/></text:span><text:span text:style-name="T562">Aš pritar</text:span><text:span text:style-name="T563">čiau, kad būtų reglamentuoti visi tie išvykimai. Norėčiau, kad būtų reglamentuojamos ne vien tiktai kelionės į Vakarų Europos ar Amerikos šalis, bet, va, lygiai taip pat pas mūsų Rytų kaimynes. Ypač į Tarybų Sąjungą.</text:span></text:p>
      <text:p text:style-name="P564"><text:span text:style-name="T565">PIRMININKAS.<text:s/></text:span><text:span text:style-name="T566">Gerbiamieji deputatai, aš<text:s/></text:span><text:span text:style-name="T567">prašau pasakyti, jeigu jūs manote kitaip, bet, man regis, dabar balsavimui pateikiami du variantai. Vienas iš jų yra toks: pagal Aukščiausiosios Tarybos patvirtintus nuostatus koordinuoti parlamentinių delegacijų bei parlamento narių vykimą į užsienį, o at</text:span><text:span text:style-name="T568">vykusiųjų priėmimui Lietuvoje vadovauja užsienio ryšių biuras. Kitas variantas - 3 punkte įrašyti: palaikyti tarpparlamentinius ryšius.</text:span></text:p>
      <text:p text:style-name="P569"><text:span text:style-name="T570">A.TAURANTAS.<text:s/></text:span><text:span text:style-name="T571">Šiuo atveju punktas būtų nereikalingas, nes tokia nuo-stata įrašyta visoms komisijoms bendrose veiklos kryp</text:span><text:span text:style-name="T572">tyse.</text:span></text:p>
      <text:p text:style-name="P573"><text:span text:style-name="T574">PIRMININKAS.<text:s/></text:span><text:span text:style-name="T575">Tokiu atveju balsuosime už 3 punktą tokį, koks buvo pateiktas, arba jį išbrauksime visai. Kiek salėje yra deputatų? Prašau pasiruošti balsuoti.</text:span></text:p>
      <text:p text:style-name="P576"><text:span text:style-name="T577">Č.JURŠĖNAS.<text:s/></text:span><text:span text:style-name="T578">Negi ten vienas žodis, tai kokia ten problema?</text:span></text:p>
      <text:p text:style-name="P579"><text:span text:style-name="T580">BALSŲ SKAIČIUOTOJAS.<text:s/></text:span><text:span text:style-name="T581">Salėje - 94 d</text:span><text:span text:style-name="T582">eputatai.</text:span></text:p>
      <text:p text:style-name="P583"><text:span text:style-name="T584">PIRMININKAS.<text:s/></text:span><text:span text:style-name="T585">Prašom pasiruošti balsuoti. Kas už 3 dalį tokią, kokia ji buvo pateikta? Dar kartą perskaityti? Gerbiamieji deputatai, prašome ne-skaityti laikraščių, nedaryti kitų darbų, o po to neklausti, už ką balsuojame. Kartoju dar kartą. 56 st</text:span><text:span text:style-name="T586">raipsnio. 3 punktas: ,,Pagal Aukščiausiosios Tarybos nustatytą tvarką koordinuoti parlamentinių delegacijų bei parlamento narių vykimą į užsienį, o atvykusiųjų priėmime Lietuvoje vadovauti užsienio ryšių biurui”. Toks yra siūlomas straipsnio 3 punktas. Kas</text:span><text:span text:style-name="T587"><text:s/>už, prašome pakelti mandatus. Jeigu nebus pritarta, 3 punktas bus išbrauktas.</text:span></text:p>
      <text:p text:style-name="P588"><text:span text:style-name="T589">Č.JURŠĖNAS.<text:s/></text:span><text:span text:style-name="T590">Tai ne vadovavimas, o koordinavimas. Tai ko jūs rūpinatės? Na, ne tas pats! Kažkas turi koordinuoti!</text:span></text:p>
      <text:p text:style-name="P591"><text:span text:style-name="T592">BALSŲ SKAIČIUOTOJAS. 47.</text:span></text:p>
      <text:p text:style-name="P593"><text:span text:style-name="T594">PIRMININKAS.<text:s/></text:span><text:span text:style-name="T595">Kas prieš?</text:span></text:p>
      <text:p text:style-name="P596"><text:span text:style-name="T597">BALSŲ SKAIČIUOT</text:span><text:span text:style-name="T598">OJAS. 7.</text:span></text:p>
      <text:p text:style-name="P599"><text:span text:style-name="T600">PIRMININKAS.<text:s/></text:span><text:span text:style-name="T601">Kas susilaikė?</text:span></text:p>
      <text:p text:style-name="P602"><text:span text:style-name="T603">BALSŲ SKAIČIUOTOJAS. 16.</text:span></text:p>
      <text:p text:style-name="P604"><text:span text:style-name="T605">PIRMININKAS.<text:s/></text:span><text:span text:style-name="T606">Kadangi nesurinkta balsų daugumos, punktas nepriimtas. Prašome balsuoti dėl viso straipsnio, kaip mes susitarėme. Kas už 56 straipsnį su jau išbraukta 3 dalim, prašome pakelti manda</text:span><text:span text:style-name="T607">tus.</text:span></text:p>
      <text:p text:style-name="P608"><text:span text:style-name="T609">BALSAS IŠ SALĖS.<text:s/></text:span><text:span text:style-name="T610">Nepriimt tokio netikusio straipsnio!</text:span></text:p>
      <text:p text:style-name="P611"><text:span text:style-name="T612">BALSŲ SKAIČIUOTOJAS. 64.</text:span></text:p>
      <text:p text:style-name="P613"><text:span text:style-name="T614">PIRMININKAS.<text:s/></text:span><text:span text:style-name="T615">Kas prieš?</text:span></text:p>
      <text:p text:style-name="P616"><text:span text:style-name="T617">BALSŲ SKAIČIUOTOJAS. 1.</text:span></text:p>
      <text:p text:style-name="P618"><text:span text:style-name="T619">PIRMININKAS.<text:s/></text:span><text:span text:style-name="T620">Kas susilaikė?</text:span></text:p>
      <text:p text:style-name="P621"><text:span text:style-name="T622">BALSŲ SKAIČIUOTOJAS. 10.</text:span></text:p>
      <text:p text:style-name="P623"><text:span text:style-name="T624">PIRMININKAS.<text:s/></text:span><text:span text:style-name="T625">Gerbiamieji deputatai, straipsnis priimtas. Siūlau dabar i</text:span><text:span text:style-name="T626">š karto priimti protokolinį nutarimą: ,,Pavesti Aukščiausiosios Tarybos užsienio reikalų komisijai pateikti Aukščiausiajai Tarybai tvirtinti parlamentinių delegacijų bei parlamento narių vykimą į užsienį ir kitų šalių parlamento delegacijų priėmimo taisykl</text:span><text:span text:style-name="T627">es”. Ar sutinka deputatas E.Zingeris? Ar deputatas E.Zingeris galėtų atkreipti dėmesį į pirmininkaujančio pasiūlymą?</text:span></text:p>
      <text:p text:style-name="P628"><text:span text:style-name="T629">E.ZINGERIS.<text:s/></text:span><text:span text:style-name="T630">Norėčiau truputėlį tokio juridinio paaiškinimo, kad mes galėtume kolegoms atsakyti. Buvo lyg nepriimta dabar?</text:span></text:p>
      <text:p text:style-name="P631"><text:span text:style-name="T632">PIRMININKAS.<text:s/></text:span><text:span text:style-name="T633">Reik</text:span><text:span text:style-name="T634">alingi nuostatai, ir nuostatuose bus surašyta tai, kas bus reikalinga, tai, ką Aukščiausioji Taryba nuspręs, kad reikia.</text:span></text:p>
      <text:p text:style-name="P635"><text:span text:style-name="T636">E.ZINGERIS.<text:s/></text:span><text:span text:style-name="T637">Tai mes, be jokios abejonės, turime tuos nuostatus paruošę ir galime artimiausiu metu pateikti.</text:span></text:p>
      <text:p text:style-name="P638"><text:span text:style-name="T639">PIRMININKAS.<text:s/></text:span><text:span text:style-name="T640">Ar Aukščiausio</text:span><text:span text:style-name="T641">ji Taryba sutinka priimti protokolinį nu-tarimą dėl pavedimo pateikti nuostatus tvirtinti? Priimtas protokolinis nu-tarimas. Gerbiamieji deputatai, deputatai A.Karoblis ir deputatas Č. Juršėnas prašo grįžti prie 57 straipsnio. Ar niekas neprieštarauja?</text:span></text:p>
      <text:p text:style-name="P642"><text:span text:style-name="T643">Č.J</text:span><text:span text:style-name="T644">URŠĖNAS.<text:s/></text:span><text:span text:style-name="T645">Jeigu galima?</text:span></text:p>
      <text:p text:style-name="P646"><text:span text:style-name="T647">PIRMININKAS.<text:s/></text:span><text:span text:style-name="T648">Gerbiamasis deputate Č.Juršėnai, deputatas A.Karoblis pirmasis prašė žodžio dėl 57 straipsnio! Prašom.</text:span></text:p>
      <text:p text:style-name="P649"><text:span text:style-name="T650">A.KAROBLIS.<text:s/></text:span><text:span text:style-name="T651">Taip, labai atsiprašau, kad pavėluotai, bet iš tikrųjų yra netikslumų, iš mūsų paskui šaipysis. Ypatingai</text:span><text:span text:style-name="T652">, kad Švietimo, mokslo ir kultūros komisija taip prastai surašė savo veiklos kryptis. Taigi 57 straipsnio 2 dalis. Ten pasakyta: ,,rengti išvadas, pasiūlymus tautinės mokyklos koncepcijai tobulinti”. Ne, kaip tą koncepciją ištobulinsi labai? Gal, sakyčiau,</text:span><text:span text:style-name="T653"><text:s/>praleisti korupciją, o tiesiog mokyklai tobulinti, mokyklos...</text:span></text:p>
      <text:p text:style-name="P654"><text:span text:style-name="T655">Č.JURŠĖNAS.<text:s/></text:span><text:span text:style-name="T656">Taip, aišku, žinau, kad A.Karoblis. Tiktai vieną žodį...</text:span></text:p>
      <text:p text:style-name="P657"><text:span text:style-name="T658">A.KAROBLIS.<text:s/></text:span><text:span text:style-name="T659">Mokyklos ar mokymo procesui tobulinti.<text:s/></text:span></text:p>
      <text:p text:style-name="P660"><text:span text:style-name="T661">A.TAURANTAS.<text:s/></text:span><text:span text:style-name="T662">Labai atsiprašau, gerbiamasis A.Karobli. Man labai gaila i</text:span><text:span text:style-name="T663">r primenu deputatams, kad komisijos veiklos kryptys buvo parašytos pačios komisijos. Tiesa, dar buvo kalbininkų šiek tiek pataisyta, ir viskas. Ir staiga salėje imti redaguoti tai, kas buvo padaryta jau beveik prieš pusę metų! Aš nežinau, ar tai yra gerai?</text:span><text:span text:style-name="T664"><text:s/>Ir ką veikė komisija iki šiol? Ar galima dabar staiga salėje suredaguoti? Aš prieš tokį principą, kai redaguojama tiesiog salėje.</text:span></text:p>
      <text:p text:style-name="P665"><text:span text:style-name="T666">A.KAROBLIS.<text:s/></text:span><text:span text:style-name="T667">Aš nežinau, bet reikia tikrai sutvarkyti šitą straipsnį!<text:s/></text:span></text:p>
      <text:p text:style-name="P668"><text:span text:style-name="T669">A.TAURANTAS.<text:s/></text:span><text:span text:style-name="T670">Tai yra pačios komisijos pateikta ir pasiū</text:span><text:span text:style-name="T671">lyta!<text:s/></text:span></text:p>
      <text:p text:style-name="P672"><text:span text:style-name="T673">PIRMININKAS<text:s/></text:span><text:span text:style-name="T674">(Č.V.STANKEVIČIUS).</text:span><text:span text:style-name="T675"><text:s/>Deputatai, prašome nesiginčyti su deputatu tiesiogiai. Gerbiamasis deputate, ar jūs čia pateikiat kokį nors komisijos pasiūlymą, ar jūs tiktai norit pasakyti, kad komisija dar turėtų tartis, kaip čia jai geriau sureda</text:span><text:span text:style-name="T676">gavus? Tai nebuvo labai konkretus pasiūlymas pataisyti formuluotę.</text:span></text:p>
      <text:p text:style-name="P677"><text:span text:style-name="T678">A.KAROBLIS.<text:s/></text:span><text:span text:style-name="T679">Taip, aš dabar irgi labai konkretaus pasiūlymo negaliu pateikti, bet tikrai straipsnis yra blogai suredaguotas.</text:span></text:p>
      <text:p text:style-name="P680"><text:span text:style-name="T681">PIRMININKAS<text:s/></text:span><text:span text:style-name="T682">(A. A.ABIŠALA).</text:span><text:span text:style-name="T683"><text:s/>Gerbiamasis deputate A.Karobli, strai</text:span><text:span text:style-name="T684">psnis yra priimtas. Jūs galit pasiūlyti jį atšaukti ir redaguoti iš naujo. Tai yra vienintelė jūsų galimybė. Ar jūs siūlote jį atšaukti?</text:span></text:p>
      <text:p text:style-name="P685"><text:span text:style-name="T686">A.KAROBLIS.<text:s/></text:span><text:span text:style-name="T687">Ne, aš norėčiau, kad jis būtų kitaip suredaguotas.</text:span></text:p>
      <text:p text:style-name="P688"><text:span text:style-name="T689">PIRMININKAS.<text:s/></text:span><text:span text:style-name="T690">Prašau.<text:s/></text:span></text:p>
      <text:p text:style-name="P691"><text:span text:style-name="T692">A.KAROBLIS.<text:s/></text:span><text:span text:style-name="T693">Norėčiau, kad būtų sur</text:span><text:span text:style-name="T694">edaguotas.<text:s/></text:span></text:p>
      <text:p text:style-name="P695"><text:span text:style-name="T696">PIRMININKAS.<text:s/></text:span><text:span text:style-name="T697">Deputatas A.Taurantas.</text:span></text:p>
      <text:p text:style-name="P698"><text:span text:style-name="T699">A.TAURANTAS.<text:s/></text:span><text:span text:style-name="T700">Aš norėčiau pasiūlyti. Jeigu komisija pati prieštarauja savo suredaguotam straipsniui (mes turbūt šiandien viso Reglamento svarstymo neužbaigsime), aš tikiuosi, kad komisija, apsvarsčiusi jį savo</text:span><text:span text:style-name="T701"><text:s/>posėdyje, galbūt kitą kartą pasiūlys iš naujo grįžti prie šito straipsnio. O dabar mes tikrai sugaišime be reikalo laiką, jeigu salėje redaguosime.</text:span></text:p>
      <text:p text:style-name="P702"><text:span text:style-name="T703">PIRMININKAS.<text:s/></text:span><text:span text:style-name="T704">Prašom, komisijos pirmininke, savo išvadą. Gerbiamasis deputate S.G.Ilgūnai! Ar gerbiamasis de</text:span><text:span text:style-name="T705">putatas S.G.Ilgūnas, Švietimo, mokslo ir kultūros komisijos pirmininkas, galėtų atkreipti dėmesį į tai, kad dabar svarstome jo vadovaujamos komisijos veiklos kryptis? Ar jūs galėtumėte pateikti savo išvadą dėl deputato A.Karoblio pasiūlymo?</text:span></text:p>
      <text:p text:style-name="P706"><text:span text:style-name="T707">S.G.ILGŪNAS.<text:s/></text:span><text:span text:style-name="T708">De</text:span><text:span text:style-name="T709">putatui A.Karobliui derėjo šitą savo pasiūlymą pateikti svarstant komisijoje, redakciją suformuluoti, o ne čia!</text:span></text:p>
      <text:p text:style-name="P710"><text:span text:style-name="T711">PIRMININKAS.<text:s/></text:span><text:span text:style-name="T712">Aš nesupratau jūsų požiūrio į deputato A.Karoblio pasiūlymą. Gal jūs galėtumėt tiksliai suformuluoti?</text:span></text:p>
      <text:p text:style-name="P713"><text:span text:style-name="T714">S.G.ILGŪNAS.<text:s/></text:span><text:span text:style-name="T715">Siūlau palikti t</text:span><text:span text:style-name="T716">aip, kaip yra</text:span></text:p>
      <text:p text:style-name="P717"><text:span text:style-name="T718">PIRMININKAS.<text:s/></text:span><text:span text:style-name="T719">Viskas aišku, ačiū. Deputato Č.Juršėno eilė.<text:s/></text:span></text:p>
      <text:p text:style-name="P720"><text:span text:style-name="T721">Č.JURŠĖNAS.<text:s/></text:span><text:span text:style-name="T722">Aš labai atsiprašau, aš irgi pražiopsojau du dalykus. Kompromiso vardan vieno atsisakau, o tas, kuris man yra labai svarbus, yra toks:</text:span></text:p>
      <text:p text:style-name="P723"><text:span text:style-name="T724">5</text:span><text:s/>dalis, kur kalbama apie spaudos įstatymą. Skaitau: ,,Rengti pasiūlymus spaudos ir kitų masinės informacijos priemonių įstatymui, kitiems žodžio laisvę garantuojantiems, dorovines vertybes masinėse informacijos priemonėse saugantiems įstatymams tobulinti”. Žinoma, kad dorovė išskirta, yra labai gražu, bet ar tikslinga tik šitai išskirti? Todėl aš siūlau vietos ,,dorovines” žodžius ,,humaniškąsias vertybes” kaip platesnę sąvoką. Kodėl tiktai dorovę reikia saugoti, o kitų dalykų nereikia? Siūlau vietoj ,,dorovinės” - ,,humaniškąsias vertybes”.</text:p>
      <text:p text:style-name="P725"><text:span text:style-name="T726">A.TAURANTAS.<text:s/></text:span><text:span text:style-name="T727">Jeigu galima?</text:span></text:p>
      <text:p text:style-name="P728"><text:span text:style-name="T729">PIRMININKAS.<text:s/></text:span><text:span text:style-name="T730">Gerbiamasis deputate A-Taurante, aš prašyčiau išklausyti visų deputatų ir neimti ginčytis. Ar dėl deputato Č.Juršėno pasiūlymo kas nors nori kalbėti?</text:span></text:p>
      <text:p text:style-name="P731"><text:span text:style-name="T732">S.MALKEVIČIUS.<text:s/></text:span><text:span text:style-name="T733">Aš dėl 57-ojo.</text:span></text:p>
      <text:p text:style-name="P734"><text:span text:style-name="T735">PIRMININKAS. O<text:s/></text:span><text:span text:style-name="T736">aš dabar noriu prašy</text:span><text:span text:style-name="T737">ti, kad dabar būtų kalbama dėl deputato Č.Juršėno pasiūlymo. Po to, kai bus baigta, tada pereisim prie kitų klausimų. Gerbiamieji deputatai, aš nežinau, komisijos pirmininkas nesutiko šito straipsnio svarstyti iš naujo, todėl atidėti jį vargu ar tikslinga.</text:span><text:span text:style-name="T738"><text:s/>Bet, matyt, Aukščiausiosios Tarybos turėtų būti pasiūlymas. Gal dėl deputato Č-Juršėno dar baikime. Aš nematau kitų galimybių, kaip vis dėlto redaguoti tą dalį, jeigu jūs reikalaujat redaguoti. Nėra kitų pasiūlymų? Deputatas A.Taurantas.</text:span></text:p>
      <text:p text:style-name="P739"><text:span text:style-name="T740">A.TAURANTAS.<text:s/></text:span><text:span text:style-name="T741">Aš t</text:span><text:span text:style-name="T742">iesiog manau, kad komisijos nariai vis tiek komisijos posėdyje siūlys suredaguoti kitaip. Ir jeigu bus jau komisijos Aukščiausiajai Tarybai pateiktas pasiūlymas, mes visados galėsime sugrįžti prie šito straipsnio. Jie galės turbūt apsvarstyti ir deputato Č</text:span><text:span text:style-name="T743">.Juršėno pasiūlymą;nes, kiek aš žinau, jis buvo pateiktas iš anksto, bet komisija jo neapsvarstė. Todėl gal negaiškim laiko ir, jeigu komisija...</text:span></text:p>
      <text:p text:style-name="P744"><text:span text:style-name="T745">PIRMININKAS.<text:s/></text:span><text:span text:style-name="T746">Tai jūs siūlote balsuoti dėl to, kad šis straipsnis būtų grąžintas komisijai svarstyti?</text:span></text:p>
      <text:p text:style-name="P747"><text:span text:style-name="T748">A.TAURANT</text:span><text:span text:style-name="T749">AS.<text:s/></text:span><text:span text:style-name="T750">Ne, aš manau, kad nereikia dėl to balsuoti, bet jeigu komisija pasiūlys prie jo grįžti, gal Aukščiausioji Taryba neprieštaraus.</text:span></text:p>
      <text:p text:style-name="P751"><text:span text:style-name="T752">PIRMININKAS.<text:s/></text:span><text:span text:style-name="T753">Komisijos pirmininkas nesiūlo!</text:span></text:p>
      <text:p text:style-name="P754"><text:span text:style-name="T755">A.TAURANTAS.<text:s/></text:span><text:span text:style-name="T756">Tai vėliau, po posėdžio, gal jie pasiūlys kitą dieną.</text:span></text:p>
      <text:p text:style-name="P757"><text:span text:style-name="T758">Č.JURŠĖNAS.<text:s/></text:span><text:span text:style-name="T759">A</text:span><text:span text:style-name="T760">š balsuoti nesiūlau.</text:span></text:p>
      <text:p text:style-name="P761"><text:span text:style-name="T762">PIRMININKAS.<text:s/></text:span><text:span text:style-name="T763">Gerbiamieji deputatai, siūlau vienintelę galimą išeitį:</text:span></text:p>
      <text:p text:style-name="P764"><text:span text:style-name="T765">dabar, iš karto, be jokių papildomų pasiūlymų balsuoti dėl 57 straipsnio. Jeigu jis nebus priimtas - automatiškai bus grąžintas komisijai pataisyti. Prašom, balsuoti,</text:span><text:span text:style-name="T766"><text:s/>kas už tokį 57 straipsnį, koks yra pateiktas?</text:span></text:p>
      <text:p text:style-name="P767"><text:span text:style-name="T768">S.MALKEVIČIUS.<text:s/></text:span><text:span text:style-name="T769">Aš tik noriu paklausti, kodėl jūs ne visiems leidžiat pasisakyt?</text:span></text:p>
      <text:p text:style-name="P770"><text:span text:style-name="T771">BALSŲ SKAIČIUOTOJAS. 37.<text:s/></text:span></text:p>
      <text:p text:style-name="P772"><text:span text:style-name="T773">PIRMININKAS.<text:s/></text:span><text:span text:style-name="T774">Prašom pakartoti.</text:span></text:p>
      <text:p text:style-name="P775"><text:span text:style-name="T776">BALSŲ SKAIČIUOTOJAS. 37.</text:span></text:p>
      <text:p text:style-name="P777"><text:span text:style-name="T778">PIRMININKAS.<text:s/></text:span><text:span text:style-name="T779">Kas prieš?</text:span></text:p>
      <text:p text:style-name="P780"><text:span text:style-name="T781">BALSŲ SKAIČIUOTOJAS.24.</text:span><text:span text:style-name="T782"><text:s/>.</text:span></text:p>
      <text:p text:style-name="P783"><text:span text:style-name="T784">PIRMININKAS.<text:s/></text:span><text:span text:style-name="T785">Kas susilaikė?</text:span></text:p>
      <text:p text:style-name="P786"><text:span text:style-name="T787">BALSŲ SKAIČIUOTOJAS. 6.</text:span></text:p>
      <text:p text:style-name="P788"><text:span text:style-name="T789">PIRMININKAS.<text:s/></text:span><text:span text:style-name="T790">Gerbiamieji deputatai, 57 straipsnis grąžinamas komisijai, ir aš prašau artimiausiame posėdyje jį peržiūrėti, o deputatus, turinčius pastabų, pateikti jas komisijos pirmininkui deputatui S</text:span><text:span text:style-name="T791">.G.Ilgūnui. Taip pat ir deputatą S.Malkevičių prašau savo pastabą pateikti jam. 58 straipsnis. Ar kas nors turi pastabų?</text:span></text:p>
      <text:p text:style-name="P792"><text:span text:style-name="T793">A.TAURANTAS.<text:s/></text:span><text:span text:style-name="T794">Aš tik primenu, kad 58 straipsnio nauja redakcija yra pateikta prieduose ir būtent ten reiktų žiūrėti.</text:span></text:p>
      <text:p text:style-name="P795"><text:span text:style-name="T796">PIRMININKAS.<text:s/></text:span><text:span text:style-name="T797">Prašom</text:span><text:span text:style-name="T798">, gerbiamasis deputate A.Taurantai, prašom per-skaityti naują redakciją, nes, man regis, kad ne visai aiškiai išdėstyta.</text:span></text:p>
      <text:p text:style-name="P799"><text:span text:style-name="T800">A.TAURANTAS.<text:s/></text:span><text:span text:style-name="T801">Ji pateikta prieduose. Tik 2 punktas šiek tiek paredaguotas, kad aiškiau būtų...</text:span></text:p>
      <text:p text:style-name="P802"><text:span text:style-name="T803">PIRMININKAS.<text:s/></text:span><text:span text:style-name="T804">Gerbiamasis deputate A.Taura</text:span><text:span text:style-name="T805">ntai, pirmininkaujantis prašo perskaityti 58 straipsnį.</text:span></text:p>
      <text:p text:style-name="P806"><text:span text:style-name="T807">A.TAURANTAS.<text:s/></text:span><text:span text:style-name="T808">Gerai, perskaitau visą straipsnį, bet deputatai turi priedus. Pirmas punktas: ,,Rengti įstatymų ir kitų teisinių aktų projektus bei pasiūlymus aplinkos apsaugos, gamtos išteklių naudojimo</text:span><text:span text:style-name="T809"><text:s/>klausimais”. Antras, kaip minėjau, vos vos redaguotas: ,,Koordinuoti suinteresuotų valstybės organų ir kitų organizacijų darbą rengiant įstatymų projektus minėtais klausimais veiklą”. Trečias: ,,Preliminariai ir papildomai gamtosaugos aspektu nagrinėti ko</text:span><text:span text:style-name="T810">misijai perduotus įstatymų ir kitų teisinių aktų projektus”. Ketvirta: ,,Rengti ir nagrinėti pasiūlymus Lietuvos gamtosaugos politikai formuoti” ir penktas - ,,Kontroliuoti ir dalyvauti formuojant gamtosaugos organų sistemą, teikti pasiūlymus ir rekomendac</text:span><text:span text:style-name="T811">ijas valstybės organų ir organizacijų, susijusių su aplinkos apsauga bei gamta, veiklai gerinti”.</text:span></text:p>
      <text:p text:style-name="P812"><text:span text:style-name="T813">PIRMININKAS.<text:s/></text:span><text:span text:style-name="T814">Aš dabar paaiškinsiu, kodėl prašiau perskaityti, nes 58 straipsnio išdėstymas mums išdalintose pastabose yra keistokas, todėl depu-tatai turėjo s</text:span><text:span text:style-name="T815">usiorientuoti, kas yra prie ko. Ar kas nors turi pastabų? Deputatas J.Šimėnas, komisijos pirmininkas.</text:span></text:p>
      <text:p text:style-name="P816"><text:span text:style-name="T817">J.ŠIMĖNAS.<text:s/></text:span><text:span text:style-name="T818">Mes buvom kalbėję, kad pagrindiniame Reglamente nebuvo pastabų, todėl manau, kad tai, kas yra parašyta 3 punkte, pagrindiniame Reglamente, turė</text:span><text:span text:style-name="T819">tų išlikti. Aš čia nekalbu komisijos vardu, kadangi mes papildomai nesvarstėme, bet aš pritariu pirmajam variantui.</text:span></text:p>
      <text:p text:style-name="P820"><text:span text:style-name="T821">PIRMININKAS.<text:s/></text:span><text:span text:style-name="T822">Čia yra 4 punktas, gerbiamasis deputate. Buvęs 3 dabar yra 4. Lygiai toks pat perkeltas.</text:span></text:p>
      <text:p text:style-name="P823"><text:span text:style-name="T824">A.TAURANTAS.<text:s/></text:span><text:span text:style-name="T825">Taip, taip yra. Ir aš ger</text:span><text:span text:style-name="T826">biamajam J.Šimėnui rodžiau. Jis tiesiog užmiršo galbūt. Punktas yra išlikęs visas, kaip ir buvo.</text:span></text:p>
      <text:p text:style-name="P827"><text:span text:style-name="T828">PIRMININKAS.<text:s/></text:span><text:span text:style-name="T829">Daugiau pastabų nėra? Prašom.</text:span></text:p>
      <text:p text:style-name="P830"><text:span text:style-name="T831">BALSAS IŠ SALĖS.<text:s/></text:span><text:span text:style-name="T832">Viename punkte parašyta ,,koordinuoti”, o kitame punkte yra atsiradęs naujadaras ,,kontroliuoti”. T</text:span><text:span text:style-name="T833">as ,,koordinuoti” galbūt ir galėtų pasilikti, bet dėl ,,kontroliuoti” kyla abejonių, ar tai komisijai iš tikrųjų būtų priimtina tokia funkcija.</text:span></text:p>
      <text:p text:style-name="P834"><text:span text:style-name="T835">PIRMININKAS.<text:s/></text:span><text:span text:style-name="T836">Ką jūs siūlot?</text:span></text:p>
      <text:p text:style-name="P837"><text:span text:style-name="T838">BALSAS IŠ SALĖS.<text:s/></text:span><text:span text:style-name="T839">Aš siūlyčiau vis dėlto atsisakyti žodžio ,,koordinavimo”, t.y. ,,ko</text:span><text:span text:style-name="T840">ntroliavimo”.</text:span></text:p>
      <text:p text:style-name="P841"><text:span text:style-name="T842">PIRMININKAS.<text:s/></text:span><text:span text:style-name="T843">Jūs turit galvoje 5 punktą?</text:span></text:p>
      <text:p text:style-name="P844"><text:span text:style-name="T845">BALSAS IŠ SALĖS.<text:s/></text:span><text:span text:style-name="T846">Taip.</text:span></text:p>
      <text:p text:style-name="P847"><text:span text:style-name="T848">PIRMININKAS.<text:s/></text:span><text:span text:style-name="T849">Deputatas A.Taurantas.</text:span></text:p>
      <text:p text:style-name="P850"><text:span text:style-name="T851">A.TAURANTAS.<text:s/></text:span><text:span text:style-name="T852">Aš tik noriu pasakyti, kad kontrolės funkcija yra būdinga visoms nuolatinėms komisijoms. Beveik kiekvienai komisijai pavesta kont</text:span><text:span text:style-name="T853">roliuoti jos veiklos kryptis atitinkančių valstybės organų darbą. Ši funkcija - kontrolė, parlamentinė kontrolė yra viena svarbiausių nuolatinėms komisijoms, ir jos atsisakyti būtų labai netikslinga.</text:span></text:p>
      <text:p text:style-name="P854"><text:span text:style-name="T855">PIRMININKAS.<text:s/></text:span><text:span text:style-name="T856">Ai</text:span><text:span text:style-name="T857"><text:s/>jūs prašote balsuoti? Ačiū. Daugiau past</text:span><text:span text:style-name="T858">abų nėra? Priimta. 59 straipsnis.</text:span></text:p>
      <text:p text:style-name="P859"><text:span text:style-name="T860">A.TAURANTAS.<text:s/></text:span><text:span text:style-name="T861">Ekonomikos komisijos veiklos kryptys, kadangi pas mane kita tvarka, aš nerandu kol kas. Užtrunku, labai atsiprašau. Ekonomikos komisijos veiklos kryptys yra likusios tokios, kaip yra pirmajame projekte, nieko<text:s/></text:span><text:span text:style-name="T862">nepakeista.</text:span></text:p>
      <text:p text:style-name="P863"><text:span text:style-name="T864">Č.JURŠĖNAS.<text:s/></text:span><text:span text:style-name="T865">Ar čia 59 straipsnis?</text:span></text:p>
      <text:p text:style-name="P866"><text:span text:style-name="T867">A.TAURANTAS.<text:s/></text:span><text:span text:style-name="T868">Buvo gerbiamojo Č.Juršėno pasiūlymas, gal jis apie jį ir painformuos?</text:span></text:p>
      <text:p text:style-name="P869"><text:span text:style-name="T870">PIRMININKAS.<text:s/></text:span><text:span text:style-name="T871">Prašom. Deputatas Č.Juršėnas.</text:span></text:p>
      <text:p text:style-name="P872"><text:span text:style-name="T873">Č.JURŠĖNAS.<text:s/></text:span><text:span text:style-name="T874">Aš dėl 59 straipsnio 5 dalies. Jeigu kiti dėl kitų dalių pastabų neturi.</text:span><text:span text:style-name="T875"><text:s/>Galima?</text:span></text:p>
      <text:p text:style-name="P876"><text:span text:style-name="T877">PIRMININKAS.<text:s/></text:span><text:span text:style-name="T878">Prašom.</text:span></text:p>
      <text:p text:style-name="P879"><text:span text:style-name="T880">Č.JURŠĖNAS.<text:s/></text:span><text:span text:style-name="T881">Mano siūlymas yra toks, ir aš jį taip motyvuočiau, gerbiamieji kolegos. 54 daly yra užrašyta labai, sakyčiau, ,,kietai”: ,,Kontroliuoti valstybės turto naudojimą, bankų ir valstybinių įmonių ekonominę veiklą ir die</text:span><text:span text:style-name="T882">gti su tuo susijusius pasiūlymus ir rekomendacijas”. Na, man atrodo, kad čia jau parlamentarai persistengė. Todėl mano siūlymas yra toks: ,,Kontroliuoti bankų veiklą ir kaip ministerijos bei žinybos tausoja valstybės turtą”. Toliau kaip tekste. Nes pagal s</text:span><text:span text:style-name="T883">eną formuluotę būtų aiškiai kišamasi į įmonių betarpišką veiklą.</text:span></text:p>
      <text:p text:style-name="P884"><text:span text:style-name="T885">PIRMININKAS.<text:s/></text:span><text:span text:style-name="T886">Prašom pakartoti formuluotę.</text:span></text:p>
      <text:p text:style-name="P887"><text:span text:style-name="T888">Č.JURŠĖNAS.<text:s/></text:span><text:span text:style-name="T889">Prašau. Mano siūlymas toks: ,,Kontroliuoti bankų veiklą ir kaip ministerijos bei žinybos tausoja valstybės turtą”.</text:span></text:p>
      <text:p text:style-name="P890"><text:span text:style-name="T891">PIRMININKAS.<text:s/></text:span><text:span text:style-name="T892">Deputatas</text:span><text:span text:style-name="T893"><text:s/>A.Taurantas.</text:span></text:p>
      <text:p text:style-name="P894"><text:span text:style-name="T895">A.TAURANTAS.<text:s/></text:span><text:span text:style-name="T896">Aš nenoriu teikti išvados, kol jos nepateikė pati komisija, todėl norėčiau išgirsti komisijos nuomonę.</text:span></text:p>
      <text:p text:style-name="P897"><text:span text:style-name="T898">PIRMININKAS.<text:s/></text:span><text:span text:style-name="T899">Bijau, kad šį kartą nepavyks komisijos pirmininko nuomonės išgirsti. Kaip galvoja kiti komisijos nariai?</text:span></text:p>
      <text:p text:style-name="P900"><text:span text:style-name="T901">Č.V.STAN</text:span><text:span text:style-name="T902">KEVIČIUS.<text:s/></text:span><text:span text:style-name="T903">Aš nepritarčiau.</text:span></text:p>
      <text:p text:style-name="P904"><text:span text:style-name="T905">PIRMININKAS.<text:s/></text:span><text:span text:style-name="T906">Tyliai pritaria senam variantui. Gerbiamasis deputate Č.Juršėnai, deputatas J.Pangonis, Biudžeto komisijos narys.</text:span></text:p>
      <text:p text:style-name="P907"><text:span text:style-name="T908">J.PANGONIS.<text:s/></text:span><text:span text:style-name="T909">Aš dėl 5 irgi.</text:span></text:p>
      <text:p text:style-name="P910"><text:span text:style-name="T911">PIRMININKAS.<text:s/></text:span><text:span text:style-name="T912">Prašom.</text:span></text:p>
      <text:p text:style-name="P913"><text:span text:style-name="T914">J.PANGONIS.<text:s/></text:span><text:span text:style-name="T915">Man regis, kad mes jau esame įsteigę Valst</text:span><text:span text:style-name="T916">ybės kontrolės departamentą, ir tegul jisai kontroliuoja valstybinių įmonių veiklą. Būtų logiška, kad Ekonomikos komisija kontroliuotų valstybinio banko veiklą, kada bandoma kištis į valstybinių įmonių veiklą, tai yra tiesiog nuostabu, jeigu įkūrėm tokią i</text:span><text:span text:style-name="T917">nstituciją, kuri turi kontroliuoti. Ir dar Ekonomikos komisija pradės kontroliuoti!</text:span></text:p>
      <text:p text:style-name="P918"><text:span text:style-name="T919">PIRMININKAS.<text:s/></text:span><text:span text:style-name="T920">Ekonomikos komisijos nariai nepasisako dėl šio klausimo? Jeigu deputatas Č-Juršėnas gina savo pasiūlymą, teks balsuoti. Deputatas Č.V.Stankevičius.</text:span></text:p>
      <text:p text:style-name="P921"><text:span text:style-name="T922">Č.V.STANKEV</text:span><text:span text:style-name="T923">IČIUS.<text:s/></text:span><text:span text:style-name="T924">Aš norėčiau pasakyti, kad deputato Č-Juršėno pa-siūlymas irgi yra ne visai priimtinas, kadangi valstybės turto panaudojimą turėtų kontroliuoti šita komisija. Dėl įmonių galbūt ir negerai suformuluota, tačiau, kaip gerbiamasis Č.Juršėnas siūlo, kontr</text:span><text:span text:style-name="T925">oliuoti, kaip ministerijos naudoja turtą, taip pat netinka, nes ministerijos iš tikrųjų turto nesunaudoja ir nedisponuoja juo. O disponuoja įmonės. Tai galbūt tą pastraipą ir reikia kitaip redaguoti, bet tas pasiūlymas, kurį pateikė deputatas Č.Juršėnas, n</text:span><text:span text:style-name="T926">ėra, man atrodo, pakankamai gerai suformuluotas.</text:span></text:p>
      <text:p text:style-name="P927"><text:span text:style-name="T928">Č.JURŠĖNAS.<text:s/></text:span><text:span text:style-name="T929">Ar galima, aš kompromisą pasiūlysiu?</text:span></text:p>
      <text:p text:style-name="P930"><text:span text:style-name="T931">PIRMININKAS.<text:s/></text:span><text:span text:style-name="T932">Prašom.</text:span></text:p>
      <text:p text:style-name="P933"><text:span text:style-name="T934">Č.JURŠĖNAS.<text:s/></text:span><text:span text:style-name="T935">Aš siūlyčiau tada bent išbraukti ,,valstybinės įmonės”. Galima kontroliuoti valstybės turto naudojimą, bankų veiklą, bet išbr</text:span><text:span text:style-name="T936">aukti ,,valstybinių įmonių ekonominę...”</text:span></text:p>
      <text:p text:style-name="P937"><text:span text:style-name="T938">PIRMININKAS.<text:s/></text:span><text:span text:style-name="T939">Ar deputatas A.Taurantas sutinka?</text:span></text:p>
      <text:p text:style-name="P940"><text:span text:style-name="T941">A.TAURANTAS.<text:s/></text:span><text:span text:style-name="T942">Kadangi nėra pačios komisijos, jeigu būtų tokia redakcija priimta visiems deputatams, gal rastume kompromisą, nes kitaip nepriimsime viso straipsnio. Gal g</text:span><text:span text:style-name="T943">erbiamasis Č.Juršėnas, kad galėtume priimti, dar kartą pakartotų savo...</text:span></text:p>
      <text:p text:style-name="P944"><text:span text:style-name="T945">PIRMININKAS.<text:s/></text:span><text:span text:style-name="T946">Aš pakartosiu, nes labai paprasta pataisa. Išbraukti žodžius nuo ,,bankų” iki ,,veiklą”. Tai yra būtų taip: ,,kontroliuoti valstybės turto naudojimą, bankų veiklą ir teik</text:span><text:span text:style-name="T947">ti su tuo susijusius pasiūlymus ir rekomendacijas”. Ar deputatas J.Pangonis nesutiktų su tokiu kompromisu, kad nereiktų balsuoti?</text:span></text:p>
      <text:p text:style-name="P948"><text:span text:style-name="T949">J.PANGONIS.<text:s/></text:span><text:span text:style-name="T950">Aš sutinku, bet su viena sąlyga, kad būtų parašyta ,,valstybinio banko veiklą”, o ne visų bankų. Į komercinių bank</text:span><text:span text:style-name="T951">ų veiklą, man atrodo, nėra ko kištis Ekonomikos komisijai.</text:span></text:p>
      <text:p text:style-name="P952"><text:span text:style-name="T953">A. TAURANTAS.<text:s/></text:span><text:span text:style-name="T954">Turbūt reikia visus kontroliuoti.</text:span></text:p>
      <text:p text:style-name="P955"><text:span text:style-name="T956">PIRMININKAS.<text:s/></text:span><text:span text:style-name="T957">Jūs siūlote įrašyti dar ,,valstybinio”. Vadinasi, yra priimta susitarimu išbraukti ,,valstybinių įmonių ekonominę”, o jūsų pataisa yra p</text:span><text:span text:style-name="T958">apildyti žodžiais ,,Lietuvos banko”. Tęsiam, gerbiamieji deputatai, dėl deputato J.Pangonio...</text:span></text:p>
      <text:p text:style-name="P959"><text:span text:style-name="T960">J.BEINORTAS.<text:s/></text:span><text:span text:style-name="T961">Aš norėčiau prieštarauti deputatui J.Pangoniui.</text:span></text:p>
      <text:p text:style-name="P962"><text:span text:style-name="T963">PIRMININKAS.<text:s/></text:span><text:span text:style-name="T964">Ar būtų galima jus pristatyti, gerbiamasis deputate J.Beinortai? Deputatui J.Beinortui<text:s/></text:span><text:span text:style-name="T965">žodis. Prašom.</text:span></text:p>
      <text:p text:style-name="P966"><text:span text:style-name="T967">J.BEINORTAS.<text:s/></text:span><text:span text:style-name="T968">Ačiū. Aš manau, kad čia būtų galima trumpiau tiesiog parašyti, ne taip, kaip ten yra redakcijoje ir, suprantama, kad šita komisija elgsis savo kompetencijos ribose. Nereikia dabar manyti, kad štai ji paraližiuos kažkokiu būdu ko</text:span><text:span text:style-name="T969">mercinio banko veiklą. Kadangi komerciniai bankai šiuo metu nėra kažkokia visiškai išskirtinė dalis, autonomiškai^ tai, vadinasi, šiuo atveju negalima ir jų išskirti. Tiesiog palikime visus bankus.</text:span></text:p>
      <text:p text:style-name="P970"><text:span text:style-name="T971">PIRMININKAS.<text:s/></text:span><text:span text:style-name="T972">Gerbiamieji deputatai, prašome balsuoti dėl d</text:span><text:span text:style-name="T973">eputato J.Pangonio pataisos. Vietoj ,,bankų” įrašyti ,,Lietuvos banko”. Kąs už šią pataisą? Prašom, deputatas Č.V.Stankevičius.</text:span></text:p>
      <text:p text:style-name="P974"><text:span text:style-name="T975">Č.V.STANKEVIČIUS.<text:s/></text:span><text:span text:style-name="T976">Ne, ne, negalima išbraukti iš Ekonomikos komisijos funkcijų ekonomikos kontrolės Lietuvoje. Na, tiesiog nei ši</text:span><text:span text:style-name="T977">s, nei tas. Įmones, aš sutinku, kad reikia išbraukti, bet negalima gi tokią pataisą priimti!</text:span></text:p>
      <text:p text:style-name="P978"><text:span text:style-name="T979">PIRMININKAS.<text:s/></text:span><text:span text:style-name="T980">Gerbiamieji deputatai, prašome balsuoti dėl deputato J.Pangonio pasiūlymo. Kas už tai, kad vietoj žodžio ,,bankų” įrašytume ,,Lietuvos banko”.</text:span></text:p>
      <text:p text:style-name="P981"><text:span text:style-name="T982">J.PANGO</text:span><text:span text:style-name="T983">NIS.<text:s/></text:span><text:span text:style-name="T984">Ne Lietuvos, aš sakiau, o valstybinių bankų. Nes yra daug valstybinių bankų.</text:span></text:p>
      <text:p text:style-name="P985"><text:span text:style-name="T986">PIRMININKAS.<text:s/></text:span><text:span text:style-name="T987">Atsiprašau, ,,valstybinių bankų”. Kas už tai, kad įrašytume žodį ,,valstybinių”, prašome pakelti mandatus.</text:span></text:p>
      <text:p text:style-name="P988"><text:span text:style-name="T989">BALSŲ SKAIČIUOTOJAS. 26.</text:span></text:p>
      <text:p text:style-name="P990"><text:span text:style-name="T991">PIRMININKAS.<text:s/></text:span><text:span text:style-name="T992">Kas prieš?</text:span></text:p>
      <text:p text:style-name="P993"><text:span text:style-name="T994">BALSŲ</text:span><text:span text:style-name="T995"><text:s/>SKAIČIUOTOJAS. 26.</text:span></text:p>
      <text:p text:style-name="P996"><text:span text:style-name="T997">PIRMININKAS.<text:s/></text:span><text:span text:style-name="T998">Kas susilaikė?</text:span></text:p>
      <text:p text:style-name="P999"><text:span text:style-name="T1000">BALSŲ SKAIČIUOTOJAS. 19.</text:span></text:p>
      <text:p text:style-name="P1001"><text:span text:style-name="T1002">PIRMININKAS.<text:s/></text:span><text:span text:style-name="T1003">Balsų daugumos pataisa nesurinko. Ar dar kas nors turi pastabų dėl 59 straipsnio? Prašom balsuoti dėl viso 59 straipsnio. Kas už, prašom pakelti mandatus.</text:span></text:p>
      <text:p text:style-name="P1004"><text:span text:style-name="T1005">BALSŲ SKAIČIUOT</text:span><text:span text:style-name="T1006">OJAS. 72.</text:span></text:p>
      <text:p text:style-name="P1007"><text:span text:style-name="T1008">PIRMININKAS.<text:s/></text:span><text:span text:style-name="T1009">Kas prieš?</text:span></text:p>
      <text:p text:style-name="P1010"><text:span text:style-name="T1011">BALSŲ SKAIČIUOTOJAS. 1.</text:span></text:p>
      <text:p text:style-name="P1012"><text:span text:style-name="T1013">PIRMININKAS.<text:s/></text:span><text:span text:style-name="T1014">Kas susilaikė?</text:span></text:p>
      <text:p text:style-name="P1015"><text:span text:style-name="T1016">BALSŲ SKAIČIUOTOJAS.<text:s/></text:span><text:span text:style-name="T1017">Nėra.</text:span></text:p>
      <text:p text:style-name="P1018"><text:span text:style-name="T1019">PIRMININKAS.<text:s/></text:span><text:span text:style-name="T1020">Straipsnis priimtas. 60 straipsnis.</text:span></text:p>
      <text:p text:style-name="P1021"><text:span text:style-name="T1022">A.TAURANTAS.<text:s/></text:span><text:span text:style-name="T1023">Pakeitimų nėra, išskyrus tai, kad 4 punktas yra padalintas į du. Galiu juos persk</text:span><text:span text:style-name="T1024">aityti atskirai. Ketvirtasis - rengti įstatymų ir kitų teisinių aktų projektus bei pasiūlymus biudžeto ir finansų klausimais, o 5-sis - rengti ir pateikti išvadas dėl įstatymų projektų, turinčių įtakos valstybės biudžeto pajamoms ir išlaidoms. Tai 5 punkta</text:span><text:span text:style-name="T1025">s tampa 6.</text:span></text:p>
      <text:p text:style-name="P1026"><text:span text:style-name="T1027">PIRMININKAS.<text:s/></text:span><text:span text:style-name="T1028">Ar kas nors turi dar pastabų? Prašom.</text:span></text:p>
      <text:p text:style-name="P1029"><text:span text:style-name="T1030">Č.JURŠĖNAS.<text:s/></text:span><text:span text:style-name="T1031">Ar galima?</text:span></text:p>
      <text:p text:style-name="P1032"><text:span text:style-name="T1033">PIRMININKAS.<text:s/></text:span><text:span text:style-name="T1034">Ne, gerbiamasis deputate Č.Juršėnai, prašom sulaukti savo eilės. Prašom.</text:span></text:p>
      <text:p text:style-name="P1035"><text:span text:style-name="T1036">BALSAS IŠ SALĖS.<text:s/></text:span><text:span text:style-name="T1037">Aš, jeigu galima būtų pasakyti, dėl 1 punkto. Siūlyčiau atsisakyti ž</text:span><text:span text:style-name="T1038">odžio ,,preliminariai”. Ką tai reiškia preliminariai? Iš viso svarstyti! Svarstant paaiškės, kokie sprendimai gali būti priimti, todėl siūlyčiau to žodžio atsisakyti.</text:span></text:p>
      <text:p text:style-name="P1039"><text:span text:style-name="T1040">PIRMININKAS.<text:s/></text:span><text:span text:style-name="T1041">Ar kas nors turi dėl šios pataisos pastabų? Deputatas A.Taurantas.</text:span></text:p>
      <text:p text:style-name="P1042"><text:span text:style-name="T1043">A.TAURANT</text:span><text:span text:style-name="T1044">AS.<text:s/></text:span><text:span text:style-name="T1045">Galima priimti, tai neturi reikšmės, nes toliau yra nu-matyta detali biudžeto svarstymo eiga. Detalizacija vėliau paaiškės.</text:span></text:p>
      <text:p text:style-name="P1046"><text:span text:style-name="T1047">PIRMININKAS.<text:s/></text:span><text:span text:style-name="T1048">Pataisa priimta. Deputatas Č.Juršėnas, prašom.</text:span></text:p>
      <text:p text:style-name="P1049"><text:span text:style-name="T1050">Č.JURŠĖNAS.<text:s/></text:span><text:span text:style-name="T1051">Aš norėčiau paskutiniąją dalį sutrumpinti. Ir štai dėl k</text:span><text:span text:style-name="T1052">o: kadangi paskutiniojoje dalyje smulkiai išvardinama tai, kas jau yra numatyta toje buvusioje 4 dalyje. Kartoju: ,,rengti įstatymų ir kitų teisinių aktų projektus bei pasiūlymus biudžeto ir finansų klausimais” ir t. t. O po to paskutinėje dalyje labai smu</text:span><text:span text:style-name="T1053">lkiai išvardinama. Man atrodo, nesismulkinkim, o apibendrintai pasakykim: pirma eilutė - ,,svarstyti ir rengti išvadas bei pasiūlymus”, o po to punkto eilutė dėl biudžeto asignavimo įvairioms programoms ir t. t. Žodžiu, man atrodo, čia per smulkiai surašom</text:span><text:span text:style-name="T1054">a tai, kas detaliai reglamentuota senojoj 4 dalyje.</text:span></text:p>
      <text:p text:style-name="P1055"><text:span text:style-name="T1056">PIRMININKAS.<text:s/></text:span><text:span text:style-name="T1057">Deputatas A-Taurantas.</text:span></text:p>
      <text:p text:style-name="P1058"><text:span text:style-name="T1059">A.TAURANTAS.<text:s/></text:span><text:span text:style-name="T1060">Kadangi nėra deputato A.Rudžio, aš manau, kad negerai būtų tai išbraukti, nes tiesiog galime ką nors praleisti, ko bendroji dalis neapima. Ir šiuo atveju t</text:span><text:span text:style-name="T1061">iktai kompetentingi komisijos nariai galėtų ką nors dėl to pasakyti, nes galime čia pagadinti. Juo labiau kad komisijos narys gerbiamasis P.Tupikas prieštarauja.</text:span></text:p>
      <text:p text:style-name="P1062"><text:span text:style-name="T1063">PIRMININKAS.<text:s/></text:span><text:span text:style-name="T1064">Ar deputatas Č.Juršėnas nepasikliautų kartais komisijos autoritetu ir neatšauktų<text:s/></text:span><text:span text:style-name="T1065">savo pasiūlymo?</text:span></text:p>
      <text:p text:style-name="P1066"><text:span text:style-name="T1067">Č.JURŠĖNAS.<text:s/></text:span><text:span text:style-name="T1068">Manau, kad komisija nevisiškai tiksli, kadangi 4 dalis apima ir 5-ąją. Bet jau kompromiso dėlei lai bus.</text:span></text:p>
      <text:p text:style-name="P1069"><text:span text:style-name="T1070">PIRMININKAS.<text:s/></text:span><text:span text:style-name="T1071">Ačiū. Ar daugiau pastabų nėra dėl 60 straipsnio? Priimta. 61 straipsnis - Agrarinės komisijos veiklos kryptys.</text:span></text:p>
      <text:p text:style-name="P1072"><text:span text:style-name="T1073">A.TAURANTAS.<text:s/></text:span><text:span text:style-name="T1074">Agrarinės komisijos veiklos kryptys. Komisijai pasiūlius, šis straipsnis dar yra papildytas 2 punktais, kuriuos aš jums perskaitysiu. Tai yra suderinta su pačia komisija. Penktasis punktas: ,,kontroliuoti ir dalyvauti formuojant žemės bei mai</text:span><text:span text:style-name="T1075">sto ūkio valstybinių organų sistemą”. Šeštasis: ,,koordinuoti suinteresuotų valstybės organų sistemą”. Šeštasis: ,,koordinuoti suinteresuotų valstybės organų ir kitų organizacijų darbą rengiant žemės ir maisto ūkio sistemos veiklą reglamentuojančių įstatym</text:span><text:span text:style-name="T1076">ų projektus”. Tai yra pačios komisijos pasiūlymas, neseniai pateiktas, todėl neatspausdintas.</text:span></text:p>
      <text:p text:style-name="P1077"><text:span text:style-name="T1078">PIRMININKAS.<text:s/></text:span><text:span text:style-name="T1079">Deputatas L.Milčius.</text:span></text:p>
      <text:p text:style-name="P1080"><text:span text:style-name="T1081">L.MILČIUS.<text:s/></text:span><text:span text:style-name="T1082">Gerbiamąjį pranešėją ir deputatų norėčiau paprašyti, ar jie nesutiktų papildyti šio straipsnio 2 punktą: ,,rengti ir<text:s/></text:span><text:span text:style-name="T1083">nagrinėti pasiūlymus Lietuvos agrarinei politikai ir žemės ūkio mokslo bei mokymo sistemos formuoti ir tam reikalingiems normatyviniams aktams kurti”. Juk tikrai žemės ūkio mokslas ir mokymas yra bendra žemės ūkio visos sistemos dalis. Ir viena Švietimo, m</text:span><text:span text:style-name="T1084">okslo ir kultūros komisija iš tikrųjų niekados nespręs ir negali išspręsti žemės ūkio mokslo ir mokymo reikalų. Jie yra specifiniai, ir tikrai šitai komisijai jie turėtų būt pavedami.</text:span></text:p>
      <text:p text:style-name="P1085"><text:span text:style-name="T1086">PIRMININKAS.<text:s/></text:span><text:span text:style-name="T1087">Komisijos pirmininkas pritaria, o kaip deputatas A.Tauranta</text:span><text:span text:style-name="T1088">s?</text:span></text:p>
      <text:p text:style-name="P1089"><text:span text:style-name="T1090">A.TAURANTAS.<text:s/></text:span><text:span text:style-name="T1091">Jeigu tai yra komisijos pasiūlymas, manau, kad yra priimtinas, jeigu neprieštarauja Švietimo, mokslo ir kultūros komisija, nes galbūt jie manys, kad tai yra jų veiklos sritis. Jeigu jie neprieštarauja, tai manau, kad yra priimtina.</text:span></text:p>
      <text:p text:style-name="P1092"><text:span text:style-name="T1093">PIRMININ</text:span><text:span text:style-name="T1094">KAS.<text:s/></text:span><text:span text:style-name="T1095">Deputatas A.V.Ulba.</text:span></text:p>
      <text:p text:style-name="P1096"><text:span text:style-name="T1097">A.V.ULBA.<text:s/></text:span><text:span text:style-name="T1098">Aš noriu papildyti 3 klausimą. Jis turėtų skambėti, mano supratimu, taip: ,,svarstyti Vyriausybės pateikiamų įstatymų ir programų projektus ir valstybinio projekto straipsnius dėl žemės ir maisto pramonės ūkio, kaimo mate</text:span><text:span text:style-name="T1099">rialinės techninės ir socialinės bazės plėtimo, teikti pasiūlymus bei išvadas.” Niekur nėra rašoma lietuvių kalboj ,,maisto ūkis”, o yra ,,maisto pramonės” arba ,,maisto perdirbimo” ūkis. O toliau yra pamiršta, jeigu ir valstiečių ūkis bus, materialinė tec</text:span><text:span text:style-name="T1100">hninė bazė.</text:span></text:p>
      <text:p text:style-name="P1101"><text:span text:style-name="T1102">PIRMININKAS.<text:s/></text:span><text:span text:style-name="T1103">Deputatas E.Grakauskas, komisijos pirmininkas.</text:span></text:p>
      <text:p text:style-name="P1104"><text:span text:style-name="T1105">E.GRAKAUSKAS.<text:s/></text:span><text:span text:style-name="T1106">Aš manau, kad redakcija gera, nors iš esmės kaimo socialinė bazė apima ir materialinį aprūpinimą. Tačiau išplėstas tekstas duoda platesnį vaizdą.</text:span></text:p>
      <text:p text:style-name="P1107"><text:span text:style-name="T1108">PIRMININKAS.<text:s/></text:span><text:span text:style-name="T1109">Deputatas A</text:span><text:span text:style-name="T1110">.Taurantas.</text:span></text:p>
      <text:p text:style-name="P1111"><text:span text:style-name="T1112">A.TAURANTAS.<text:s/></text:span><text:span text:style-name="T1113">Šiuo atveju tai reiktų papildomai pataisyti ir 5 - 6 punkte - maisto pramonės ūkis. Ten suformuluota ,,maisto ūkis”.</text:span></text:p>
      <text:p text:style-name="P1114"><text:span text:style-name="T1115">E.GRAKAUSKAS.<text:s/></text:span><text:span text:style-name="T1116">Čia diskusijos objektas. Maisto ūkis, kai turima galvoje maisto pramonė, paprasčiausiai nevartojama<text:s/></text:span><text:span text:style-name="T1117">sąvoka. Dabar yra toks naujadaras - ,,žemės ir maisto ūkio sistema”. Ir ginčijamasi, nesutariama dėl to.</text:span></text:p>
      <text:p text:style-name="P1118"><text:span text:style-name="T1119">A.TAURANTAS.<text:s/></text:span><text:span text:style-name="T1120">Tai vis dėlto reikia žinoti, kurį jūs naudosit terminą?</text:span></text:p>
      <text:p text:style-name="P1121"><text:span text:style-name="T1122">A.V.ULBA.<text:s/></text:span><text:span text:style-name="T1123">Aš galiu paaiškinti. Maisto ūkis yra vertimas iš rusų kalbos - ,,prodovo</text:span><text:span text:style-name="T1124">lstvenaja programa”. O mes galime lietuviškai sakyti - tai maisto perdirbamoji pramonė ar maisto pramonė.</text:span></text:p>
      <text:p text:style-name="P1125"><text:span text:style-name="T1126">E.GRAKAUSKAS. O,</text:span><text:span text:style-name="T1127"><text:s/></text:span>jeigu lietuviškiau, tai gerai.</text:p>
      <text:p text:style-name="P1128"><text:span text:style-name="T1129">PIRMININKAS.<text:s/></text:span><text:span text:style-name="T1130">Manau, kad tik ilgiau, o lietuviškiau - tikrai ne, gerbiamasis A.V.Ulba. Jūsų pasiūlymas.</text:span><text:span text:style-name="T1131">yra tik ilgesnis, bet ne lietuviškesnis.</text:span></text:p>
      <text:p text:style-name="P1132"><text:span text:style-name="T1133">Č.JURŠĖNAS.<text:s/></text:span><text:span text:style-name="T1134">Ar galima? Aš taip tik, jeigu leidžia man, norėčiau pasiūlyti trumpiau.</text:span></text:p>
      <text:p text:style-name="P1135"><text:span text:style-name="T1136">PIRMININKAS.<text:s/></text:span><text:span text:style-name="T1137">Ar gerbiamieji deputatai vis dėlto nepagalvotų, kad re-dagavimas vietoje, ypač tokių dalykų, yra...</text:span></text:p>
      <text:p text:style-name="P1138"><text:span text:style-name="T1139">Č.JURŠĖNAS.<text:s/></text:span><text:span text:style-name="T1140">Aš siū</text:span><text:span text:style-name="T1141">lau 3 dalį šiek tiek sutrumpinti. 3 dalis - svarstyti Vyriausybės pateikiamus įstatymus ir programas. Manau, kad komisija nagrinės ne tik Vyriausybės pateikiamus įstatymų projektus, todėl žodžius ,,Vyriausybės pateikiamų” reiktų išbraukti. Įstatymo projekt</text:span><text:span text:style-name="T1142">ai - tai bus ir Vyriausybės, ir visų kitų.</text:span></text:p>
      <text:p text:style-name="P1143"><text:span text:style-name="T1144">A.TAURANTAS.<text:s/></text:span><text:span text:style-name="T1145">Aš nepastebėjau, nes mūsų pasiūlymuose žodis ,,Vyriausybės” yra išbrauktas. Tikrai buvo toks pasiūlymas.</text:span></text:p>
      <text:p text:style-name="P1146"><text:span text:style-name="T1147">PIRMININKAS.<text:s/></text:span><text:span text:style-name="T1148">Daugiau pastabų nėra? Deputatas AV.Ulba sutinka pa-likti ,,maisto ūkį”? Deputatas<text:s/></text:span><text:span text:style-name="T1149">turi teisę reikalauti, kad būtų balsuojama. Prašom pateikti balsavimui savo formuluotę.</text:span></text:p>
      <text:p text:style-name="P1150"><text:span text:style-name="T1151">J.PANGONIS.<text:s/></text:span><text:span text:style-name="T1152">Gerbiamasis pirmininkaujanti!</text:span></text:p>
      <text:p text:style-name="P1153"><text:span text:style-name="T1154">PIRMININKAS.<text:s/></text:span><text:span text:style-name="T1155">Taip.</text:span></text:p>
      <text:p text:style-name="P1156"><text:span text:style-name="T1157">J.PANGONIS.<text:s/></text:span><text:span text:style-name="T1158">Man regis, A.Grakauskas sutiko, kad taip išsireikšti būtų lietuviškiau, ir klausimo neliko. Kod</text:span><text:span text:style-name="T1159">ėl jūs vėl grįžtate prie to pačio?</text:span></text:p>
      <text:p text:style-name="P1160"><text:span text:style-name="T1161">PIRMININKAS.<text:s/></text:span><text:span text:style-name="T1162">Deputatas V.Kačinskas perduoda jums pastabą, kad lietuviškai reikia sakyti ,,to paties”, o ne ,,to pačio”. Gerai, aš atsisakau savo nuomonės, kad lietuviškiau ir trumpiau yra ,,maisto ūkis”, ir paliekame taip</text:span><text:span text:style-name="T1163">, kaip siūlė komisijos pirmininkas. Daugiau pastabų nėra dėl 61 straipsnio? Priimta. 62 - Sveikatos apsaugos ir socialinių reikalų komisijos veiklos kryptys.</text:span></text:p>
      <text:p text:style-name="P1164"><text:span text:style-name="T1165">A.TAURANTAS.<text:s/></text:span><text:span text:style-name="T1166">Čia 1 punktą...</text:span></text:p>
      <text:p text:style-name="P1167"><text:span text:style-name="T1168">PIRMININKAS.<text:s/></text:span><text:span text:style-name="T1169">Turbūt reikia atkreipti dėmesį, kad yra nauja redakcija?</text:span></text:p>
      <text:p text:style-name="P1170"><text:span text:style-name="T1171">A. TAURANTAS.<text:s/></text:span><text:span text:style-name="T1172">Nauja redakcija pateikta prieduose ir dar papildomai į 1 punktą po ,,gyventojų sveikatos apsaugą” įrašyta ir ,,sanitarinei aplinkos būklei”. Toks papildymas.</text:span></text:p>
      <text:p text:style-name="P1173"><text:span text:style-name="T1174">Č.JURŠENAS.<text:s/></text:span><text:span text:style-name="T1175">Ar galima?</text:span></text:p>
      <text:p text:style-name="P1176"><text:span text:style-name="T1177">PIRMININKAS.<text:s/></text:span><text:span text:style-name="T1178">Deputatas Č.Juršėnas.</text:span></text:p>
      <text:p text:style-name="P1179"><text:span text:style-name="T1180">Č.JURŠĖNAS.<text:s/></text:span><text:span text:style-name="T1181">Aš ir čia siū</text:span><text:span text:style-name="T1182">lyčiau sutrumpinti. Man atrodo, būtų paprasčiau, jeigu 2 dalis būtų tokia: ,,svarstyti ir įvertinti atitinkamų (čia vėl Vyriausybės pateiktų, kodėl tik Vyriausybės?) programų bei nutarimų projektus”.</text:span></text:p>
      <text:p text:style-name="P1183"><text:span text:style-name="T1184">A.TAURANTAS.<text:s/></text:span><text:span text:style-name="T1185">Atsiprašau, gerbiamasis Č.Juršėnas ne į tą<text:s/></text:span><text:span text:style-name="T1186">tekstą žiūri. Yra papildymai, ten jau yra visai kitaip, ten yra 5 punktai, o žodžio ,,Vyriausybės” irgi nėra.</text:span></text:p>
      <text:p text:style-name="P1187"><text:span text:style-name="T1188">Č.JURŠĖNAS.<text:s/></text:span><text:span text:style-name="T1189">Pataisyta?</text:span></text:p>
      <text:p text:style-name="P1190"><text:span text:style-name="T1191">A.TAURANTAS.<text:s/></text:span><text:span text:style-name="T1192">Prieduose žiūrėkit.</text:span></text:p>
      <text:p text:style-name="P1193"><text:span text:style-name="T1194">PIRMININKAS.<text:s/></text:span><text:span text:style-name="T1195">Ar daugiau pastabų nebus? Priimta. 63 straipsnis -Piliečių teisių ir tautybių</text:span><text:span text:style-name="T1196"><text:s/>reikalų komisijos veiklos kryptys. Ar pastabų niekas neturi?”</text:span></text:p>
      <text:p text:style-name="P1197"><text:span text:style-name="T1198">A.TAURANTAS.<text:s/></text:span><text:span text:style-name="T1199">Tik noriu pastebėti, kad 1 punkte buvo suformuluota ,,tautų santykių”, o pakeista į ,,tautybių santykių”. Tai buvo deputato Č.Juršėno siūlymas, ir komisija sutiko.</text:span></text:p>
      <text:p text:style-name="P1200"><text:span text:style-name="T1201">PIRMININKAS.<text:s/></text:span><text:span text:style-name="T1202">Dau</text:span><text:span text:style-name="T1203">giau pastabų deputatai neturi. Priimta. 64 straipsnis - Savivaldybių reikalų komisijos veiklos kryptys.</text:span></text:p>
      <text:p text:style-name="P1204"><text:span text:style-name="T1205">A. TAURANTAS.<text:s/></text:span><text:span text:style-name="T1206">Pataisų ir papildymų nėra.</text:span></text:p>
      <text:p text:style-name="P1207"><text:span text:style-name="T1208">PIRMININKAS.<text:s/></text:span><text:span text:style-name="T1209">Ar, gerbiamieji deputatai, dabar neturite?</text:span></text:p>
      <text:p text:style-name="P1210"><text:span text:style-name="T1211">Č.JURŠĖNAS.<text:s/></text:span><text:span text:style-name="T1212">Ar galima?</text:span></text:p>
      <text:p text:style-name="P1213"><text:span text:style-name="T1214">PIRMININKAS.<text:s/></text:span><text:span text:style-name="T1215">Deputatas Č.Juršėna</text:span><text:span text:style-name="T1216">s.</text:span></text:p>
      <text:p text:style-name="P1217"><text:span text:style-name="T1218">Č.JURŠĖNAS.<text:s/></text:span><text:span text:style-name="T1219">Aš 3 dalyje terminus siūlyčiau patikslinti. Man atrodo, geriau būtų ,,teikti išvadas” ir t.t. tarp skirtingų pakopų savivaldybių, ne lygių, o pakopų.</text:span></text:p>
      <text:p text:style-name="P1220"><text:span text:style-name="T1221">PIRMININKAS.<text:s/></text:span><text:span text:style-name="T1222">Deputatas S.Kropas sutinka?</text:span></text:p>
      <text:p text:style-name="P1223"><text:span text:style-name="T1224">A.TAURANTAS.<text:s/></text:span><text:span text:style-name="T1225">Taip, pakopa yra pakeista. Atsiprašau</text:span><text:span text:style-name="T1226">.</text:span></text:p>
      <text:p text:style-name="P1227"><text:span text:style-name="T1228">PIRMININKAS.<text:s/></text:span><text:span text:style-name="T1229">Ar deputatas A.Taurantas sutinka iš 1 punkto išbraukti žodį ,,preliminariai”, kaip anksčiau buvo jau vieną kartą padaryta?</text:span></text:p>
      <text:p text:style-name="P1230"><text:span text:style-name="T1231">A.TAURANTAS.<text:s/></text:span><text:span text:style-name="T1232">Galima.</text:span></text:p>
      <text:p text:style-name="P1233"><text:span text:style-name="T1234">PIRMININKAS.<text:s/></text:span><text:span text:style-name="T1235">Priimta. Daugiau pastabų deputatai neturi? Nematau. 64 straipsnis priimtas. Baigtas<text:s/></text:span><text:span text:style-name="T1236">svarstyti 10 skirsnis - Aukščiausiosios Tarybos nuolatinės komisijos: kompetencija. 11 skirsnis. Prašau.</text:span></text:p>
      <text:p text:style-name="P1237"><text:span text:style-name="T1238">A.TAURANTAS.<text:s/></text:span><text:span text:style-name="T1239">Komisijų veiklos kryptys, atsiprašau. Toks yra pateiktas</text:span></text:p>
      <text:p text:style-name="P1240"><text:span text:style-name="T1241">skirsnio pavadinimas Teisinės sistemos komisijos siūlymu.</text:span></text:p>
      <text:p text:style-name="P1242"><text:span text:style-name="T1243">PIRMININKAS.<text:s/></text:span><text:span text:style-name="T1244">Taip. Ačiū</text:span><text:span text:style-name="T1245">. 1 skirsnis - Aukščiausiosios Tarybos laikinosios komisijos. 65 straipsnis.</text:span></text:p>
      <text:p text:style-name="P1246"><text:span text:style-name="T1247">A.TAURANTAS. 65</text:span><text:span text:style-name="T1248"><text:s/></text:span>straipsnis Teisinės sistemos komisijos pasiūlymu yra papildytas. Tarp komisijų, kokios jos gali būti, dar pridėta: tyrimo ir kontrolės. Tai atkreipia dėmesį, kad 1<text:s/>šio straipsnio pastraipos nauja redakcija yra pateikta prieduose. Vadinasi, dar reikės pridėti, kad ,,gali sudaryti tyrimo, kontrolės”, o toliau kaip tekste.</text:p>
      <text:p text:style-name="P1249"><text:span text:style-name="T1250">PIRMININKAS.<text:s/></text:span><text:span text:style-name="T1251">Deputatas A.Sakalas, prašom.</text:span></text:p>
      <text:p text:style-name="P1252"><text:span text:style-name="T1253">A.SAKALAS.<text:s/></text:span><text:span text:style-name="T1254">Gerbiamasis pranešėjau, ar nesutiktumėte išb</text:span><text:span text:style-name="T1255">raukti 3žo-džius: ,,pripažinusį, kad reikia”. Man regis, tai yra nelogiška. Na, ką reiškia pripažinti, kad reikia, arba pripažinti, kad nereikia? Man atrodo, kad Aukščiausioji Taryba tai gali padaryti ir taip.</text:span></text:p>
      <text:p text:style-name="P1256"><text:span text:style-name="T1257">A.TAURANTAS.<text:s/></text:span><text:span text:style-name="T1258">Ko gero, Teisinės sistemos komisi</text:span><text:span text:style-name="T1259">ja irgi taip pasiūlė, tikrai tai nepadaryta. Čia gal ir mano klaida.</text:span></text:p>
      <text:p text:style-name="P1260"><text:span text:style-name="T1261">PIRMININKAS.<text:s/></text:span><text:span text:style-name="T1262">Priimta. Ar dar kas nors turi pastabų dėl 65 straipsnio? Priimta. 66 straipsnis.</text:span></text:p>
      <text:p text:style-name="P1263"><text:span text:style-name="T1264">A.TAURANTAS.<text:s/></text:span><text:span text:style-name="T1265">Nėra pakeistas, o pateiktas toks, koks ir anksčiau buvo.</text:span></text:p>
      <text:p text:style-name="P1266"><text:span text:style-name="T1267">PIRMININKAS.<text:s/></text:span><text:span text:style-name="T1268">Deputatas<text:s/></text:span><text:span text:style-name="T1269">V.Šadreika. Dėl 66 straipsnio.</text:span></text:p>
      <text:p text:style-name="P1270"><text:span text:style-name="T1271">V.ŠADREIKA.<text:s/></text:span><text:span text:style-name="T1272">Ne, aš apskritai turiu pastabą šiam skirsniui. Yra sudaryta keletas komisijų. Štai kad ir tokia laikinoji komisija pataisos darbų įstaigų veiklai tikrinti. Darbo apimtis yra labai didelė, tai yra lyg ir nuolatinė<text:s/></text:span><text:span text:style-name="T1273">komisija. Nuo jos sudarymo momento yra gauta apie 2 tūkst. laiškų, į kuriuos reikia atsakinėti ir dirbti. Laikinoji komisija vykdo labai plačias funkcijas, daug dirba, rengia įstatymo projektus, juos tobulina. Pirmuose projekto variantuose buvo nustatyta,<text:s/></text:span><text:span text:style-name="T1274">kad kai kurios laikinosios komisijos gali naudotis visomis teisėmis. Dabar to lyg ir nebėra. Gal praleidau, gerbiamasis pranešėjau?</text:span></text:p>
      <text:p text:style-name="P1275"><text:span text:style-name="T1276">A.TAURANTAS.<text:s/></text:span><text:span text:style-name="T1277">Atkreipiu dėmesį, kad 68 straipsnyje taip ir numatyta.</text:span></text:p>
      <text:p text:style-name="P1278"><text:span text:style-name="T1279">PIRMININKAS.<text:s/></text:span><text:span text:style-name="T1280">Kai prieisim prie 68-ojo, nagrinėsim konkre</text:span><text:span text:style-name="T1281">čiai. Dėl 66 straipsnio daugiau niekas pastabų neturi? 66 straipsnis priimtas. 67 straipsnis.</text:span></text:p>
      <text:p text:style-name="P1282"><text:span text:style-name="T1283">A.TAURANTAS.<text:s/></text:span><text:span text:style-name="T1284">Taip pat nėra pakeistas.</text:span></text:p>
      <text:p text:style-name="P1285"><text:span text:style-name="T1286">PIRMININKAS.<text:s/></text:span><text:span text:style-name="T1287">Ar deputatas V.Šadreika dėl 67-ojo siūlys?</text:span></text:p>
      <text:p text:style-name="P1288"><text:span text:style-name="T1289">V.ŠADREIKA.<text:s/></text:span><text:span text:style-name="T1290">Aš dėl 67-ojo.</text:span></text:p>
      <text:p text:style-name="P1291"><text:span text:style-name="T1292">PIRMININKAS.<text:s/></text:span><text:span text:style-name="T1293">Prašom.</text:span></text:p>
      <text:p text:style-name="P1294"><text:span text:style-name="T1295">V.ŠADREIKA.<text:s/></text:span><text:span text:style-name="T1296">Mano ta<text:s/></text:span><text:span text:style-name="T1297">trumpa kalbelė siejasi ir su 67, ir 68 straipsniais. Reikėtų aptarti, galbūt pagalvoti per pertrauką dėl to, kad kai kurios tos laikinosios komisijos tampa vos ne nuolatinėmis nagrinėjant specializuotus klausimus. Ir jų daugiau yra. Štai, pavyzdžiui, ir an</text:span><text:span text:style-name="T1298">troji komisija - dėl politinių partijų ir visuomeninių organizacijų turto, kuri veiks, matyt, ilgai. Šiuo laiku yra dvi tokios laikinosios komisijos. Jų statusas turėtų būti platesnis.</text:span></text:p>
      <text:p text:style-name="P1299"><text:span text:style-name="T1300">Aš suprantu, redakcinė, skyrimo ir t. t. komisijos veikia labai trumpai</text:span><text:span text:style-name="T1301">, todėl siūlau, kad jų padėtis turėtų būti kitokia.</text:span></text:p>
      <text:p text:style-name="P1302"><text:span text:style-name="T1303">A.TAURANTAS.<text:s/></text:span><text:span text:style-name="T1304">Šiuo atveju klausimai taip pat susiję su 68 straipsniu. Aš nežinau, ar gerbiamasis V.Šadreika galėtų prieštarauti 67-ajam - čia komisijos pirmininko rinkimas, sąmatos patvirtinimas. Čia taiko</text:span><text:span text:style-name="T1305">ma ta pati tvarka kaip ir nuolatinėms komisijoms, 67-asis tikrai turėtų jus tenkinti. Dėl 68 galima būtų pakalbėti.</text:span></text:p>
      <text:p text:style-name="P1306"><text:span text:style-name="T1307">PIRMININKAS.<text:s/></text:span><text:span text:style-name="T1308">Ar deputatas V.Šadreika pasiūlys 67-ajam kokią nors pataisą, pastabą?</text:span></text:p>
      <text:p text:style-name="P1309"><text:span text:style-name="T1310">V.ŠADREIKA.<text:s/></text:span><text:span text:style-name="T1311">Na, aš gal prašyčiau tiesiog dar pasvarstyti,</text:span><text:span text:style-name="T1312"><text:s/>nors taip staigiai dabar negaliu pasiūlyti. Bet gal gerbiamasis A.Taurantas pasvarstytų, arba per pertrauką suredaguotų ir eitume toliau. Štai koks būtų prašymas.</text:span></text:p>
      <text:p text:style-name="P1313"><text:span text:style-name="T1314">PIRMININKAS. 67</text:span><text:span text:style-name="T1315"><text:s/></text:span>straipsnis, man atrodo, gerbiamasis deputate V.Šadreika, visiškai įteisina laikinąją komisiją tokią pat kaip ir nuolatinę. Tiktai, žinoma, sąmatą ir komisijos pirmininką tvirtins, 68-ajame yra jos teisės nurodytos. Aš prašyčiau jus sutikti su 67 straipsnio redakcija tokia, kokia jinai yra, o 68-ąjį nagrinėsime.</text:p>
      <text:p text:style-name="P1316"><text:span text:style-name="T1317">V.ŠADREIKA.<text:s/></text:span><text:span text:style-name="T1318">Aš nevi</text:span><text:span text:style-name="T1319">siškai sutikčiau, kad 67-asis laikinąsias sulygintų su nuolatinėmis. Ankstesnėse redakcijose buvo numatyta, kad laikinosios komisijos, kurios sudaromos ir veikia ilgiau kaip tam tikrą laiką, naudojasi tokiomis teisėmis kaip ir nuolatinės komisijos, išskyru</text:span><text:span text:style-name="T1320">s konkrečias teises.</text:span></text:p>
      <text:p text:style-name="P1321"><text:span text:style-name="T1322">A. TAURANTAS.<text:s/></text:span><text:span text:style-name="T1323">Tai 68 straipsnyje taip ir yra!</text:span></text:p>
      <text:p text:style-name="P1324"><text:span text:style-name="T1325">PIRMININKAS.<text:s/></text:span><text:span text:style-name="T1326">Aš dar kartą prašau pereiti prie 68 straipsnio svarstymo ir apie teises.</text:span></text:p>
      <text:p text:style-name="P1327"><text:span text:style-name="T1328">V.ŠADREIKA.<text:s/></text:span><text:span text:style-name="T1329">Na, gerai.</text:span></text:p>
      <text:p text:style-name="P1330"><text:span text:style-name="T1331">PIRMININKAS.<text:s/></text:span><text:span text:style-name="T1332">Jūs sutinkate? Dėl 67 straipsnio daugiau pastabų neturi-te, gerbiam</text:span><text:span text:style-name="T1333">ieji deputatai? Priimta.</text:span></text:p>
      <text:p text:style-name="P1334"><text:span text:style-name="T1335">68</text:span><text:s/>straipsnis. Jeigu Aukščiausioji Taryba nenutaria kitaip, laikinosios komisijos savo įgaliojimų metu vadovaujasi nuolatinių komisijų darbo tvarkos taisyklėmis, turi visas jų teises ir pareigas, išskyrus teisę kelti kandidatus Aukščiausiosios Tarybos organų rinkimuose ir savo vardu reikalauti atšaukti, teikti interpeliaciją, t.y. reikšti nepasitikėjimą kuriam nors pareigūnui.</text:p>
      <text:p text:style-name="P1336"><text:span text:style-name="T1337">A.TAURANTAS.<text:s/></text:span><text:span text:style-name="T1338">Aš galiu paaiškinti, kodėl padarytos šios būtent išimtys. Šiuo atveju yra numatyta, kad laikin</text:span><text:span text:style-name="T1339">ųjų komisijų nariai yra kartu ir nuolatinių komisijų nariai. Tuo atveju jie, būdami laikinųjų komisijų nariai, lyg ir turi dvigubą teisę kelti kandidatus, ar reikalauti atšaukti, ar siūlyti interpeliaciją. Todėl būtent šio sudvigubinimo atsisakyta. Visos k</text:span><text:span text:style-name="T1340">itos teisės ir pareigos yra likusios, ir, mano manymu, kai kas iš deputatų prieštaravo, kad galbūt per plačios teisės suteikiamos laikinosioms komisijoms. Šiuo atveju, aš manau, kad yra geras toks pasiūlymas, ir dar noriu atkreipti dėmesį į Teisinės sistem</text:span><text:span text:style-name="T1341">os komisijos siūlymą dar šiek tiek apriboti laikinųjų komisijų teises. Posėdyje aš buvau sutikęs, o dabar suabejojau. Jeigu Teisinės sistemos komisija teiks balsavimui, manau, kad turėtų deputatai spręsti. Būtent Teisinės sistemos komisija pasiūlė dar apri</text:span><text:span text:style-name="T1342">boti laikinosioms komisijoms įstatymų leidimo iniciatyvos teisę. Šiuo atveju aš manau, kad tai nereikalinga, nes gali būti sudarytos tokios laikinos komisijos, kurios kaip tik turėtų parengti įstatymus. Arba, sakysim, Rytų Lietuvos komisija galėtų parengti</text:span><text:span text:style-name="T1343"><text:s/>įstatymo projektą, kaip vystyti ir spręsti Rytų Lietuvos problemas. Todėl manau, kad šią teisę laikinosioms komisijoms reikia palikti.</text:span></text:p>
      <text:p text:style-name="P1344"><text:span text:style-name="T1345">PIRMININKAS.<text:s/></text:span><text:span text:style-name="T1346">Ar kas nors turi pastabų dėl 68 straipsnio? Priimta. Baigtas 11 skirsnis. Prašom.</text:span></text:p>
      <text:p text:style-name="P1347"><text:span text:style-name="T1348">A.TAURANTAS.<text:s/></text:span><text:span text:style-name="T1349">Šiuo atveju<text:s/></text:span><text:span text:style-name="T1350">būtų galima pereiti prie antrojo skyriaus ir svarstyti Aukščiausiosios Tarybos sesijų tvarką. Kaip tik papildymuose deputatams yra pateiktos visos pataisos, kurios susijusios su 12 ir 13 skirsniais.</text:span></text:p>
      <text:p text:style-name="P1351"><text:span text:style-name="T1352">PIRMININKAS.<text:s/></text:span><text:span text:style-name="T1353">Deputatas S.Malkevičius. Prašom.</text:span></text:p>
      <text:p text:style-name="P1354"><text:span text:style-name="T1355">S.MALKEVIČI</text:span><text:span text:style-name="T1356">US.<text:s/></text:span><text:span text:style-name="T1357">Aš norėčiau pasiūlyti dėl svarstymo eiliškumo. Dabar mes priėmėm pirmąjį skyrių, kuris numato Aukščiausiosios Tarybos struktūras. Dabar logiška būtų svarstyti ne antrąjį, o trečiąjį skyrių, kuris numato pareigūnų skyrimą. Kitaip tariant, jeigu mes šitu</text:span><text:span text:style-name="T1358">os du skyrius priimtume, galėtume naujoje sesijoje, priėmę atitinkamą nutarimą, formuoti šitas struktūras. Kitaip sakant, formuodami struktūras, mes galėtume dirbti pagal naują reglamentą.</text:span></text:p>
      <text:p text:style-name="P1359"><text:span text:style-name="T1360">PIRMININKAS.<text:s/></text:span><text:span text:style-name="T1361">Jūs siūlote pakeisti svarstymo eiliškumą?</text:span></text:p>
      <text:p text:style-name="P1362"><text:span text:style-name="T1363">S.MALKEVIČIU</text:span><text:span text:style-name="T1364">S.<text:s/></text:span><text:span text:style-name="T1365">Taip. Vietoj antrojo svarstyti trečiąjį skyrių.</text:span></text:p>
      <text:p text:style-name="P1366"><text:span text:style-name="T1367">PIRMININKAS.<text:s/></text:span><text:span text:style-name="T1368">Deputatas A.Taurantas. Prašom, jūsų nuomonė?</text:span></text:p>
      <text:p text:style-name="P1369"><text:span text:style-name="T1370">A.TAURANTAS.<text:s/></text:span><text:span text:style-name="T1371">Šiuo atveju, jeigu Aukščiausioji Taryba manytų, kad taip yra reikalinga, aš neprieštaraučiau ir būtent dėl to, kad dėl trečiojo skyria</text:span><text:span text:style-name="T1372">us, kurį pasiūlė deputatas S.Malkevičius dabar svarstyti, dėl jo keleto skirsnių neprieštarauja nei frakcijos, nei atskiri deputatai. Nors atskirai Teisinės sistemos komisijos posėdyje tai nebuvo svarstoma, bet žymūs Lietuvos teisininkai labai atidžiai jį<text:s/></text:span><text:span text:style-name="T1373">nagrinėjo, ir gerbiamasis P.Kūris nagrinėjo, teikė pastabas, į kurias atsižvelgta. Todėl manau, kad teisiniu požiūriu šis skyrius yra labai gerai peržiūrėtas, Juo labiau kad niekas neturėjo jokių rimtų pastabų ir pasiūlymų ar prieštaravimų. Todėl galima sv</text:span><text:span text:style-name="T1374">arstyti kad ir šiandien, jeigu deputatai mano, kad tokia tvarka yra reikalinga.</text:span></text:p>
      <text:p text:style-name="P1375"><text:span text:style-name="T1376">PIRMININKAS.<text:s/></text:span><text:span text:style-name="T1377">Ar gerbiamieji deputatai sutinka praleisti antrąjį skyrių, rodos, jis ne visas yra Teisinės sistemos komisijos peržiūrėtas ir svarstyti dabar trečiąjį skyrių, kiek</text:span><text:span text:style-name="T1378"><text:s/>dar turėsime laiko? O turėsime 4 minutes iki pertraukos ir 10 - po pertraukos.</text:span></text:p>
      <text:p text:style-name="P1379"><text:span text:style-name="T1380">A.TAURANTAS.<text:s/></text:span><text:span text:style-name="T1381">Galbūt mums labai greitai sektųsi, kadangi prieštaravimų, kiek aš žinau, nebuvo.<text:s/></text:span></text:p>
      <text:p text:style-name="P1382"><text:span text:style-name="T1383">PIRMININKAS.<text:s/></text:span><text:span text:style-name="T1384">Ai</text:span><text:span text:style-name="T1385"><text:s/>kas nors prieštarauja, kad dabar būtų svarstomas trečiasis skyriu</text:span><text:span text:style-name="T1386">s: pareigūnų rinkimai ir skyrimai? Pradedame.</text:span></text:p>
      <text:p text:style-name="P1387"><text:span text:style-name="T1388">Č.JURŠĖNAS.<text:s/></text:span><text:span text:style-name="T1389">Ar galima?</text:span></text:p>
      <text:p text:style-name="P1390"><text:span text:style-name="T1391">PIRMININKAS.<text:s/></text:span><text:span text:style-name="T1392">Deputatas Č.Juršėnas.</text:span></text:p>
      <text:p text:style-name="P1393"><text:span text:style-name="T1394">Č.JURŠĖNAS.<text:s/></text:span><text:span text:style-name="T1395">Aš manau, kad eikim nuosekliai. Man atrodo, kad kol kas visiškai neblogai mums darbas einasi, ir galime gana nuosekliai visą Reglamentą ,,su</text:span><text:span text:style-name="T1396">doroti”.</text:span></text:p>
      <text:p text:style-name="P1397"><text:span text:style-name="T1398">PIRMININKAS.<text:s/></text:span><text:span text:style-name="T1399">Gerbiamasis deputate Č.Juršėnai, buvo priimtas pasiūlymas niekam neprieštaraujant. Gaila, kad ir šį kartą jūs pavėlavote, ir aš tiktai jums reikalaujant galiu siūlyti Aukščiausiajai Tarybai balsuoti.</text:span></text:p>
      <text:p text:style-name="P1400"><text:span text:style-name="T1401">Č.JURŠĖNAS.<text:s/></text:span><text:span text:style-name="T1402">Geriau vėliau negu nie</text:span><text:span text:style-name="T1403">kad.</text:span></text:p>
      <text:p text:style-name="P1404"><text:span text:style-name="T1405">PIRMININKAS.<text:s/></text:span><text:span text:style-name="T1406">Gerbiamoji Aukščiausioji Taryba, deputatas Č.Juršėnas prieštaravo po to, kai mes jau buvome susitarę svarstyti trečiąjį skyrių, todėl prašom balsuoti. Kas už tai, kad dabar būtų svarstomas antrosios dalies trečiasis skyrius? Kas už, prašo</text:span><text:span text:style-name="T1407">m pakelti mandatus.</text:span></text:p>
      <text:p text:style-name="P1408"><text:span text:style-name="T1409">A.TAURANTAS.<text:s/></text:span><text:span text:style-name="T1410">Antrosios dalies trečiasis?</text:span></text:p>
      <text:p text:style-name="P1411"><text:span text:style-name="T1412">PIRMININKAS.<text:s/></text:span><text:span text:style-name="T1413">Taip. Pareigūnų rinkimai ir skyrimai.</text:span></text:p>
      <text:p text:style-name="P1414"><text:span text:style-name="T1415">BALSŲ SKAIČIUOTOJAS. 75.</text:span></text:p>
      <text:p text:style-name="P1416"><text:span text:style-name="T1417">PIRMININKAS.<text:s/></text:span><text:span text:style-name="T1418">Kas prieš?</text:span></text:p>
      <text:p text:style-name="P1419"><text:span text:style-name="T1420">BALSŲ SKAIČIUOTOJAS. 1.</text:span></text:p>
      <text:p text:style-name="P1421"><text:span text:style-name="T1422">PIRMININKAS.<text:s/></text:span><text:span text:style-name="T1423">Kas susilaikė?</text:span></text:p>
      <text:p text:style-name="P1424"><text:span text:style-name="T1425">BALSŲ SKAIČIUOTOJAS. 5.</text:span></text:p>
      <text:p text:style-name="P1426"><text:span text:style-name="T1427">PIRMININKAS.<text:s/></text:span><text:span text:style-name="T1428">Balsų<text:s/></text:span><text:span text:style-name="T1429">dauguma priimta. 18 skirsnis, ar kas nors turi pastabų dėl pavadinimo? Nematau. Priimtas pavadinimas. 148 straipsnis. Deputatas E.Jarašiūnas.</text:span></text:p>
      <text:p text:style-name="P1430"><text:span text:style-name="T1431">E.JARAŠIŪNAS.<text:s/></text:span><text:span text:style-name="T1432">Pastabėlė. Galbūt nereikia žodžių ,,tam tikrus”. Užtenka: ,,valdžios įgaliojimus įstatymų nustatytos</text:span><text:span text:style-name="T1433">e ribose”. Įstatymų nustatytos ribos ir apimtų ,,tam tikrus”.</text:span></text:p>
      <text:p text:style-name="P1434"><text:span text:style-name="T1435">PIRMININKAS.<text:s/></text:span><text:span text:style-name="T1436">Deputatas A.Taurantas.</text:span></text:p>
      <text:p text:style-name="P1437"><text:span text:style-name="T1438">A. TAURANTAS.<text:s/></text:span><text:span text:style-name="T1439">Dėl šios formuluotės buvo ilgas ginčas su Centro frakcijos žmonėmis, o ši redakcija yra pateikta deputato K.Lapinsko. Mes su juo pasiekėme tam t</text:span><text:span text:style-name="T1440">ikrą bendrą susitarimą. Todėl aš nenorėčiau jo laužyti, jeigu gerbiamasis K.Lapinskas prieštarautų. Galbūt jisai galėtų atsakyti. Na, ne-noriu laužyti tai, dėl ko yra sutarta.</text:span></text:p>
      <text:p text:style-name="P1441"><text:span text:style-name="T1442">PIRMININKAS.<text:s/></text:span><text:span text:style-name="T1443">Deputatas K.Lapinskas. Deputatas K.Lapinskas siūlo palikti. Deputat</text:span><text:span text:style-name="T1444">as E.Jarašiūnas siūlo balsuoti? Gerbiamieji deputatai, deputatas E.Jarašiūnas siūlo balsuoti. Kas už tai, kad išbrauktume iš 148 straipsnio ketvirtos eilutės žodžius ,,tam tikrus”. Taigi, kas už deputato E.Jarašiūno pasiūlymą, prašau pakelti mandatus. Na,<text:s/></text:span><text:span text:style-name="T1445">tai tiesiog daugiau žodžių.</text:span></text:p>
      <text:p text:style-name="P1446"><text:span text:style-name="T1447">BALSŲ SKAIČIUOTOJAS. 52.<text:s/></text:span></text:p>
      <text:p text:style-name="P1448"><text:span text:style-name="T1449">PIRMININKAS.<text:s/></text:span><text:span text:style-name="T1450">Kas prieš?</text:span></text:p>
      <text:p text:style-name="P1451"><text:span text:style-name="T1452">BALSŲ SKAIČIUOTOJAS.<text:s/></text:span><text:span text:style-name="T1453">Nėra.<text:s/></text:span></text:p>
      <text:p text:style-name="P1454"><text:span text:style-name="T1455">PIRMININKAS.<text:s/></text:span><text:span text:style-name="T1456">Kas susilaikė?<text:s/></text:span></text:p>
      <text:p text:style-name="P1457"><text:span text:style-name="T1458">BALSŲ SKAIČIUOTOJAS. 13.</text:span></text:p>
      <text:p text:style-name="P1459"><text:span text:style-name="T1460">PIRMININKAS.<text:s/></text:span><text:span text:style-name="T1461">Ar daugiau pastabų nėra dėl 148 straipsnio? Priimta. Pertrauka iki 12 valandos.</text:span></text:p>
      <text:h text:style-name="P1462" text:outline-level="6"><text:span text:style-name="T1463">Per</text:span><text:span text:style-name="T1464">trauka</text:span></text:h>
      <text:p text:style-name="P1465"><text:span text:style-name="T1466">PIRMININKAS.<text:s/></text:span><text:span text:style-name="T1467">Prašyčiau grįžti visus į salę. Gerbiamieji deputatai, prašome grįžti į salę. Turime tęsti darbą. Kol kas salėje nėra 68 deputatų. Gerbiamieji deputatai, labai prašau grįžti į salę, prašau gerbti čia susirinku-sius. Mes negalime tęsti po</text:span><text:span text:style-name="T1468">sėdžio. Gerbiamieji deputatai, kurie dar nesugrįžo į salę, prašome tai padaryti tuoj pat.</text:span></text:p>
      <text:p text:style-name="P1469"><text:span text:style-name="T1470">Balsavimo grupę prašau patikrinti, kiek šiuo metu yra deputatų salėje.</text:span></text:p>
      <text:p text:style-name="P1471"><text:span text:style-name="T1472">BALSŲ SKAIČIUOTOJAS. 65.</text:span></text:p>
      <text:p text:style-name="P1473"><text:span text:style-name="T1474">PIRMININKAS.<text:s/></text:span><text:span text:style-name="T1475">Ar jūs suskaičiavote deputatus, esančius šonuose?</text:span></text:p>
      <text:p text:style-name="P1476"><text:span text:style-name="T1477">BALSŲ S</text:span><text:span text:style-name="T1478">KAIČIUOTOJAS. 73</text:span><text:span text:style-name="T1479"><text:s/></text:span>ten.</text:p>
      <text:p text:style-name="P1480"><text:span text:style-name="T1481">PIRMININKAS.<text:s/></text:span><text:span text:style-name="T1482">Prašom, gerbiamasis deputate A.Taurantai. Gerbiamieji deputatai, prašom sėstis į savo vietas, susikaupti ir dar 10 minučių tęsime Reglamento svarstymą ir priėmimą. 149 straipsnis. Gerbiamieji deputatai, aš prašau neišeiti</text:span><text:span text:style-name="T1483"><text:s/>iš salės! Prašom tęsti, 149 straipsnis.</text:span></text:p>
      <text:p text:style-name="P1484"><text:span text:style-name="T1485">A.TAURANTAS.<text:s/></text:span><text:span text:style-name="T1486">Pataisymų ir papildymų nėra.</text:span></text:p>
      <text:p text:style-name="P1487"><text:span text:style-name="T1488">PIRMININKAS.<text:s/></text:span><text:span text:style-name="T1489">Ar kas nors turi pastabų dėl 149 straipsnio? Priimta. 150 straipsnis.</text:span></text:p>
      <text:p text:style-name="P1490"><text:span text:style-name="T1491">A.TAURANTAS.<text:s/></text:span><text:span text:style-name="T1492">Nėra.</text:span></text:p>
      <text:p text:style-name="P1493"><text:span text:style-name="T1494">PIRMININKAS.<text:s/></text:span><text:span text:style-name="T1495">Pastabų nėra. Priimta. 151 straipsnis.</text:span></text:p>
      <text:p text:style-name="P1496"><text:span text:style-name="T1497">A. TAURANTAS.<text:s/></text:span><text:span text:style-name="T1498">Pasta</text:span><text:span text:style-name="T1499">bų nėra.</text:span></text:p>
      <text:p text:style-name="P1500"><text:span text:style-name="T1501">PIRMININKAS.<text:s/></text:span><text:span text:style-name="T1502">Priimta. 152 straipsnis.</text:span></text:p>
      <text:p text:style-name="P1503"><text:span text:style-name="T1504">A.TAURANTAS.<text:s/></text:span><text:span text:style-name="T1505">Galbūt pirmąją pastraipą reikėtų papildyti, kad kandidatus į Aukščiausiosios Tarybos sekretoriaus pavaduotojus siūlo Sekretorius.</text:span></text:p>
      <text:p text:style-name="P1506"><text:span text:style-name="T1507">PIRMININKAS.<text:s/></text:span><text:span text:style-name="T1508">Aukščiausioji Taryba neprieštarauja.</text:span></text:p>
      <text:p text:style-name="P1509"><text:span text:style-name="T1510">Č.JURŠĖNAS.<text:s/></text:span><text:span text:style-name="T1511">Ar d</text:span><text:span text:style-name="T1512">ar galima?</text:span></text:p>
      <text:p text:style-name="P1513"><text:span text:style-name="T1514">PIRMININKAS.<text:s/></text:span><text:span text:style-name="T1515">Prašau.</text:span></text:p>
      <text:p text:style-name="P1516"><text:span text:style-name="T1517">Č.JURŠĖNAS.<text:s/></text:span><text:span text:style-name="T1518">Čia 152 dabar?</text:span></text:p>
      <text:p text:style-name="P1519"><text:span text:style-name="T1520">PIRMININKAS.<text:s/></text:span><text:span text:style-name="T1521">Taip.</text:span></text:p>
      <text:p text:style-name="P1522"><text:span text:style-name="T1523">Č.JURŠĖNAS.<text:s/></text:span><text:span text:style-name="T1524">Taigi aš siūlau, kad kandidatus į Aukščiausiosios Tarybos Prezidiumo narius gali siūlyti ir nuolatinės komisijos, jeigu jos turi savo specifinę nuomonę.</text:span></text:p>
      <text:p text:style-name="P1525"><text:span text:style-name="T1526">PIRMININKAS.<text:s/></text:span><text:span text:style-name="T1527">Deputatas A.Taurantas.</text:span></text:p>
      <text:p text:style-name="P1528"><text:span text:style-name="T1529">A.TAURANTAS.<text:s/></text:span><text:span text:style-name="T1530">Šiuo atveju būtų maišomi du sudarymo principai. Mes, jau spręsdami alternatyvas, diskutavome ir pritarėme principui, kad Aukščiausiosios Tarybos Prezidiumas - tie šeši nariai, Prezidiumo nariai, nekalbant apie Pirmininką</text:span><text:span text:style-name="T1531">, pavaduotojus ir Sekretorių, yra renkami, kai kandidatus pagal skirtas proporcingo atstovavimo kvotas siūlo frakcijos. Jeigu dar papildomai tokią teisę suteiktume nuolatinėms komisijoms, tai tiesiog viską sujauktume ir sumaišytume. Arba toks principas gal</text:span><text:span text:style-name="T1532">i būti, arba kitas. Tačiau atkreipiu dėmesį, kad yra numatyta, jeigu funkcijos nesusidariusios, pavyzdžiui, sesijos pradžioje, tai tokiu atveju Prezidiumo nariai gali būti siūlomi kaip ir kiti pareigūnai, t.y. siūlo ir nuolatinės komisijos, kaip nori deput</text:span><text:span text:style-name="T1533">atas Č.Juršėnas, ir deputatų laikinosios grupės, ir kitais būdais, kaip yra aptarta kituose straipsniuose. O šiaip, jeigu mes laikomės to principo, maišyti nederėtų.</text:span></text:p>
      <text:p text:style-name="P1534"><text:span text:style-name="T1535">PIRMININKAS.<text:s/></text:span><text:span text:style-name="T1536">Ar deputatas Č.Juršėnas buvo įtikintas? Ačiū. Ar daugiau pastabų nėra dėl 152</text:span><text:span text:style-name="T1537"><text:s/>straipsnio? Priimta. 153 straipsnis.</text:span></text:p>
      <text:p text:style-name="P1538"><text:span text:style-name="T1539">A. TAURANTAS.<text:s/></text:span><text:span text:style-name="T1540">Pataisų nėra.</text:span></text:p>
      <text:p text:style-name="P1541"><text:span text:style-name="T1542">PIRMININKAS.<text:s/></text:span><text:span text:style-name="T1543">Gal kas nors turi pasiūlymų? Nėra. Priimta. 154 straipsnis.</text:span></text:p>
      <text:p text:style-name="P1544"><text:span text:style-name="T1545">A.TAURANTAS.<text:s/></text:span><text:span text:style-name="T1546">Nėra. <text:s text:c="27"/></text:span></text:p>
      <text:p text:style-name="P1547"><text:span text:style-name="T1548">PIRMININKAS.<text:s/></text:span><text:span text:style-name="T1549">Pataisų nėra. Priimta. 155 straipsnis.</text:span></text:p>
      <text:p text:style-name="P1550"><text:span text:style-name="T1551">A.TAURANTAS.<text:s/></text:span><text:span text:style-name="T1552">Čia g</text:span><text:span text:style-name="T1553">al antrajame sakinyje žodį ,,visi” reikėtų išbraukti, būtų aiškiau. Kiti Aukščiausiosios Tarybos pareigūnai.</text:span></text:p>
      <text:p text:style-name="P1554"><text:span text:style-name="T1555">Č.JURŠĖNAS.<text:s/></text:span><text:span text:style-name="T1556">Ar galima?</text:span></text:p>
      <text:p text:style-name="P1557"><text:span text:style-name="T1558">PIRMININKAS.<text:s/></text:span><text:span text:style-name="T1559">Deputatas Č.Juršėnas.</text:span></text:p>
      <text:p text:style-name="P1560"><text:span text:style-name="T1561">Č.JURŠĖNAS.<text:s/></text:span><text:span text:style-name="T1562">Aš 155 straipsnį siūlau patikslinti, kad tik Pirmininkas renkamas slaptu bals</text:span><text:span text:style-name="T1563">avimu. Tai yra konstitucinė nuostata. Jeigu mes čia keičiame tvarką ir kitus renkame slaptu balsavimu, vadinasi, mums teks keisti Konstituciją. Tai todėl aš siūlau, kad nesivargintume, palikti tiktai Pirmininką, o visi kiti renkami, ką mes ir darėm, atviru</text:span><text:span text:style-name="T1564"><text:s/>balsavimu.</text:span></text:p>
      <text:p text:style-name="P1565"><text:span text:style-name="T1566">PIRMININKAS.<text:s/></text:span><text:span text:style-name="T1567">Prašom, ar kas nori kalbėti dėl deputato Č.Juršėno pateiktos pataisos? Jeigu kalbančiųjų nėra, tai deputatui A.Taurantui žodis.</text:span></text:p>
      <text:p text:style-name="P1568"><text:span text:style-name="T1569">A. TAURANTAS.<text:s/></text:span><text:span text:style-name="T1570">Šiuo atveju jokio prieštaravimo su Laikinuoju Pagrindiniu Įstatymu nebūtų, nes Konstituci</text:span><text:span text:style-name="T1571">joje tiesiog niekaip neaptariama nei pavaduotojų, nei Sekretoriaus rinkimo tvarka. Todėl mes esame laisvi apsispręsti, kaip tai daryti. Kalbant darbo grupėje galbūt pirmuosiuose projektuose ir buvo tiktai Pirmininkas paliktas, bet buvo pasiūlymų, kad būtų<text:s/></text:span><text:span text:style-name="T1572">tikslinga ir logiška vis dėlto pavaduotojus ir Sekretorių rinkti slaptu balsavimu. Mes galime tai svarstyti, bet mano nuomonė lieka tokia, kaip parašyta projekte.</text:span></text:p>
      <text:p text:style-name="P1573"><text:span text:style-name="T1574">PIRMININKAS.<text:s/></text:span><text:span text:style-name="T1575">Ar deputatas A.Taurantas galėtų pakomentuoti, ką reiškia žodis ,,paprastai” antr</text:span><text:span text:style-name="T1576">ame sakinyje?</text:span></text:p>
      <text:p text:style-name="P1577"><text:span text:style-name="T1578">A.TAURANTAS.<text:s/></text:span><text:span text:style-name="T1579">Antrame sakinyje? Mes, atskirai nutarę, galime nustatyti kitą tvarką. Jeigu mes nieko kito nenustatome, tai renkame atviru balsavimu. Čia stengtasi, kad nebūtų labai griežtai. Jeigu, sakysime, deputatai pa-manė, kad reikalingas s</text:span><text:span text:style-name="T1580">laptas balsavimas ir kituose rinkimuose, mes galime atskirai nutarti. Vadinasi, Reglamentas tam neprieštarauja. O jeigu nesame nutarę, renkame atvirai.</text:span></text:p>
      <text:p text:style-name="P1581"><text:span text:style-name="T1582">Č.JURŠĖNAS.<text:s/></text:span><text:span text:style-name="T1583">Ar galima?</text:span></text:p>
      <text:p text:style-name="P1584"><text:span text:style-name="T1585">PIRMININKAS.<text:s/></text:span><text:span text:style-name="T1586">Prašome, deputatas Č-Juršėnas.</text:span></text:p>
      <text:p text:style-name="P1587"><text:span text:style-name="T1588">Č.JURŠĖNAS.<text:s/></text:span><text:span text:style-name="T1589">Aš vis dėlto prašyčiau bū</text:span><text:span text:style-name="T1590">ti šiek tiek arčiau Konstitucijos. Pirmininkas yra aukščiausiasis valstybės pareigūnas. Jo pavaduotojai yra atitinkamo rango žmonės. Jeigu jų rinkimo tvarką mes reguliuojame Reglamentu, tai, man atrodo, čia mes per daug sau leidžiame. Tada tikrai turime Ko</text:span><text:span text:style-name="T1591">nstitucijoje įrašyti jų, tų aukščiausiųjų pareigūnų, rinkimo tvarką. Aukščiausieji pareigūnai yra konstitucinio reguliavimo reikalas, ir jeigu ten įrašyta, kad Pirmininkas renkamas slaptu balsavimu, tai, vadinasi, visi kiti klausimai sprendžiami normalia t</text:span><text:span text:style-name="T1592">varka, t.y. atviru balsavimu.</text:span></text:p>
      <text:p text:style-name="P1593"><text:span text:style-name="T1594">A.TAURANTAS.<text:s/></text:span><text:span text:style-name="T1595">Aš nemanau, kad slaptas balsavimas yra nenormali tvarka. Ten tiesiog tai yra neaptarta.</text:span></text:p>
      <text:p text:style-name="P1596"><text:span text:style-name="T1597">PIRMININKAS.<text:s/></text:span><text:span text:style-name="T1598">Ar deputato E.Jarašiūno šiuo metu nėra salėje?</text:span></text:p>
      <text:p text:style-name="P1599"><text:span text:style-name="T1600">Nėra. Gal deputatas K-Lapinskas galėtų deputato Č.Juršėno pastabą</text:span><text:span text:style-name="T1601"><text:s/>pa-komentuoti Teisinės sistemos komisijos vardu?</text:span></text:p>
      <text:p text:style-name="P1602"><text:span text:style-name="T1603">K.LAPINSKAS.<text:s/></text:span><text:span text:style-name="T1604">Teisinės sistemos komisija šito skyriaus dar nesvarstė, todėl komisijos vardu aš nieko negalėčiau pasakyti.</text:span></text:p>
      <text:p text:style-name="P1605"><text:span text:style-name="T1606">PIRMININKAS.<text:s/></text:span><text:span text:style-name="T1607">Gerbiamieji deputatai, matau, kad deputatas Č.Juršėnas nepasiruošęs nusi</text:span><text:span text:style-name="T1608">leisti, todėl prašome balsuoti dėl jo pastabos.</text:span></text:p>
      <text:p text:style-name="P1609"><text:span text:style-name="T1610">Č.JURŠĖNAS.<text:s/></text:span><text:span text:style-name="T1611">Aš labai atsiprašau, aš turiu tada pastabą dėl mūsų darbo tvarkos.</text:span></text:p>
      <text:p text:style-name="P1612"><text:span text:style-name="T1613">PIRMININKAS.<text:s/></text:span><text:span text:style-name="T1614">Prašom.</text:span></text:p>
      <text:p text:style-name="P1615"><text:span text:style-name="T1616">Č.JURŠĖNAS.<text:s/></text:span><text:span text:style-name="T1617">Aš galvojau, kad Teisinės sistemos komisija, kaip svarbi komisija ir dėl svarbaus dokumento, jau</text:span><text:span text:style-name="T1618"><text:s/>turi savo nuomonę dėl visų Reglamento dalių. Jeigu šita komisija nėra svarsčiusi ir neturi savo nuomonės, aš siūlau toliau nenagrinėti. Čia per daug svarbus dalykas, kad mes praleistume Reglamento dalį be Teisinės sistemos komisijos nuomonės.</text:span></text:p>
      <text:p text:style-name="P1619"><text:span text:style-name="T1620">PIRMININKAS.</text:span><text:span text:style-name="T1621"><text:s/></text:span><text:span text:style-name="T1622">Gerbiamasis deputate Č.Juršėnai, jūs gavote visiškai iš-samią informaciją prieš pradedant svarstyti ir balsuojant, kad buvo nagrinėta kitų teisininkų - S.Stačioko, B.Kūrio ir kitų, taip pat atskirų Teisinės sistemos komisijos narių. Tik tiek, kad nėra ben</text:span><text:span text:style-name="T1623">dros išvados, bet mes pradėjome svarstyti, todėl dabar jūsų pastaba yra šiek tiek pavėluota dėl 155 straipsnio. Juo labiau kad mums liko dvi minutės. Aš prašau balsuoti dėl jūsų pastabos ir po to dėl viso straipsnio. Jeigu jis nebus priimtas, tai spręsime<text:s/></text:span><text:span text:style-name="T1624">tada, kai bus kvorumas. Prašome balsuoti dėl deputato Č.Juršėno pastabos - Aukščiausiosios Tarybos Pirmininkas renkamas slaptu balsavimu, o kiti Aukščiausiosios Tarybos pareigūnai paprastai renkami atviru balsavimu. Ar aš teisingai suformulavau jūsų pastab</text:span><text:span text:style-name="T1625">ą? Prašom balsuoti dėl deputato Č.Juršėno pastabos. Kas už, prašome pakelti mandatus.</text:span></text:p>
      <text:p text:style-name="P1626"><text:span text:style-name="T1627">BALSŲ SKAIČIUOTOJAS. 25.</text:span></text:p>
      <text:p text:style-name="P1628"><text:span text:style-name="T1629">PIRMININKAS.<text:s/></text:span><text:span text:style-name="T1630">Kas prieš?</text:span></text:p>
      <text:p text:style-name="P1631"><text:span text:style-name="T1632">BALSŲ SKAIČIUOTOJAS. 8.</text:span></text:p>
      <text:p text:style-name="P1633"><text:span text:style-name="T1634">PIRMININKAS.<text:s/></text:span><text:span text:style-name="T1635">Kas susilaikė?</text:span></text:p>
      <text:p text:style-name="P1636"><text:span text:style-name="T1637">BALSŲ SKAIČIUOTOJAS. 37.</text:span></text:p>
      <text:p text:style-name="P1638"><text:span text:style-name="T1639">PIRMININKAS.<text:s/></text:span><text:span text:style-name="T1640">Gerbiamieji deputatai, pastaba<text:s/></text:span><text:span text:style-name="T1641">nepriimta, balsuosime dėl viso straipsnio, kaip yra mūsų susitarta: jeigu buvo pastabų, tada balsuojame dėl viso straipsnio priėmimo. Kas už 155 straipsnį, koks buvo pateik-tas, išskyrus tai, kad antrajame sakinyje išbrauktas žodis ,,kiti”, o palikta ,,vis</text:span><text:span text:style-name="T1642">i Aukščiausiosios Tarybos pareigūnai”? Taigi prašome pasiruošti balsuoti. Kas už, prašome pakelti mandatus. Kad būtų straipsnis priimtas, reikia 68 balsų.</text:span></text:p>
      <text:p text:style-name="P1643"><text:span text:style-name="T1644">BALSŲ SKAIČIUOTOJAS. 58.</text:span></text:p>
      <text:p text:style-name="P1645"><text:span text:style-name="T1646">PIRMININKAS.<text:s/></text:span><text:span text:style-name="T1647">Prašome nuleisti. Straipsnis nepriimtas, toliau balsuoti nėra p</text:span><text:span text:style-name="T1648">rasmės. Tęsime toliau darbą. 155 straipsniu šiandien Reglamento svarstymas baigtas. Dėkoju deputatui A-Taurantui.</text:span></text:p>
      <text:p text:style-name="P1649">Antrasis darbotvarkės klausimas - Lietuvos Respublikos Aukščiausiosios Tarybos nutarimo dėl atskaitymo į savivaldybių biudžetus ir dotacijų nustatymo tvarkos projektas. Deputatas S.Kropas.</text:p>
      <text:p text:style-name="P1650"><text:span text:style-name="T1651"> </text:span></text:p>
      <text:p text:style-name="P1652"><text:span text:style-name="T1653">Diskusija dėl deputato S.Kropo pateikiamo LR AT nutarimo “Dėl atskaitymų į savivaldybių biudžetus ir dotacijų nustatymo Laikinosios metodikos”</text:span></text:p>
      <text:p text:style-name="P1654"><text:span text:style-name="T1655"> </text:span></text:p>
      <text:p text:style-name="P1656"><text:span text:style-name="T1657">S.KROPAS.<text:s/></text:span><text:span text:style-name="T1658">Gerbiamieji kolegos deputatai, šitame nutarimo proje</text:span><text:span text:style-name="T1659">kte dėl atskaitymų į savivaldybių biudžetus ir dotacijų nustatymo siūlytume žodį ,,tvarkos” pakeisti žodžiu ,,metodikos”, kadangi taip buvo formuluota priimant nutarimą dėl Biudžetinės sandaros įstatymo įsigaliojimo. Projektas jau buvo svarstytas komisijos</text:span><text:span text:style-name="T1660">e, praėjusią savaitę aptartas plenariniame posėdyje ir šiandien reikėtų tiktai balsuoti. Kaip prisimenate, balsavimas buvo atidėtas, nes nebuvo kvorumo. Norėčiau atkreipti visų deputatų dėmesį, kad tai yra svarbus klausimas, nes Vyriausybė negali pateikti<text:s/></text:span><text:span text:style-name="T1661">biudžeto projekto. Čia yra mūsų darbo trūkumas, kurį reikia skubiai ištaisyti.</text:span></text:p>
      <text:p text:style-name="P1662"><text:span text:style-name="T1663">PIRMININKAS.<text:s/></text:span><text:span text:style-name="T1664">Ar deputatas S.Kropas prašo atidėti balsavimą, kol bus kvorumas?</text:span></text:p>
      <text:p text:style-name="P1665"><text:span text:style-name="T1666">S.KROPAS.<text:s/></text:span><text:span text:style-name="T1667">Prašyčiau balsuoti turbūt, nes laukti jau neturime galimybės. Praėjusią savaitę atidėjome</text:span><text:span text:style-name="T1668">, o dabar reikia priimti.</text:span></text:p>
      <text:p text:style-name="P1669"><text:span text:style-name="T1670">J.PANGONIS.<text:s/></text:span><text:span text:style-name="T1671">Aš klausimą turiu.</text:span></text:p>
      <text:p text:style-name="P1672"><text:span text:style-name="T1673">PIRMININKAS.<text:s/></text:span><text:span text:style-name="T1674">Prašom paklausti. Vieną minutę, gerbiamasis deputate S.Kropai.</text:span></text:p>
      <text:p text:style-name="P1675"><text:span text:style-name="T1676">J.PANGONIS.<text:s/></text:span><text:span text:style-name="T1677">Gerbiamasis pranešėjau, sakykite, ar toje metodikoje nu-statomas ir darbo užmokestis pagal rajonų gyventojų ska</text:span><text:span text:style-name="T1678">ičių?</text:span></text:p>
      <text:p text:style-name="P1679"><text:span text:style-name="T1680">S.KROPAS.<text:s/></text:span><text:span text:style-name="T1681">Ne, nėra. Jūs puikiai žinote, kad šita metodika turi būti patvirtinta Aukščiausiosios Tarybos Prezidiumo nutarimu, o ne Aukščiausiosios Tarybos. <text:s text:c="50"/></text:span></text:p>
      <text:p text:style-name="P1682"><text:span text:style-name="T1683">PIRMININKAS.<text:s/></text:span><text:span text:style-name="T1684">Prašome, deputatas L.Jankelevič</text:span><text:span text:style-name="T1685">ius.</text:span></text:p>
      <text:p text:style-name="P1686"><text:span text:style-name="T1687">L.JANKELEVIČIUS.<text:s/></text:span><text:span text:style-name="T1688">Gerbiamieji deputatai, aš pasisakau už tai, kad Vilnijos krašto rajonams būtų sudarytas prioritetas formuojant savivaldybių biudžetą. Pateiksiu keletą argumentų. Pirmas argumentas - tas kraštas istoriškai buvo apleistas, nes kiekviena</text:span><text:span text:style-name="T1689"><text:s/>valdžia, o jų buvo nemažai, teikdavo tai žemei nepakankamą dėmesį. Todėl Vilnijos rajonai atsiliko socialinio ir ekonominio išsivystymo požiūriu. Antras argumentas - per paskutiniuosius tris penkmečius kapitaliniai įdėjimai Vilniaus ir Šalčininkų rajonams</text:span><text:span text:style-name="T1690">, paskaičiavus rubliais vienam gyventojui, sudarė tik 55-75% Respublikos rajonų vidurkio. Trečias - jeigu mes deklaruojame, kad Pietryčių rajonams reikalingas didesnis dėmesys ir tai yra parašyta mūsų atskiruose dokumentuose, tai siūlau tai padaryti praded</text:span><text:span text:style-name="T1691">ant nuo biudžeto formavimo principų.</text:span></text:p>
      <text:p text:style-name="P1692"><text:span text:style-name="T1693">Kaip tai padaryti? Pagal ketvirtą ,,d” punktą numatyta taikyti pataisos koeficientą visiems rajonams -1,1. Prašyčiau, kad Vilnijos krašto rajonams koeficientas būtų nustatytas maždaug 1,3. Prieštarauju, kad Vilniaus raj</text:span><text:span text:style-name="T1694">onui būtų taikomas koeficientas 0,81, kaip numatyta ketvirtame ,,c” punkte, kadangi šitas rajonas turi daug problemų. Viena iš tokių - kasmet iš to rajono atimama po 400-500 hektarų žemės ūkio naudmenų Vilniaus miesto statyboms, kolektyviniams sodams įreng</text:span><text:span text:style-name="T1695">ti. Už tuos dalykus niekas nemoka,o dar mes jų biudžetą, taip sakant, norime palyginti su kitais priemiestiniais rajonais. Manau, kad reikia tą rajoną vertinti kaip ir visus kaimiškuosius rajonus. Ketvirtas argumentas - jeigu mes vienetu laikome vidutines<text:s/></text:span><text:span text:style-name="T1696">išlaidas pagal pastarųjų metų išlaidų struktūrą, tai reiškia, kad ir toliau tų rajonų savivaldybės negalės svajoti apie Respublikos vidurkį kai kuriose liaudies ūkio šakose.</text:span></text:p>
      <text:p text:style-name="P1697">Šituos klausimus kėliau komisijos posėdyje. Mums buvo aiškinama, kad metodikos 11<text:s/>punktas suteikia tam tikrus prioritetus. Ten parašyta, kad iš valstybės biudžeto, vadinasi, pinigai skiriami tikslinėms programoms. Aš manau, kad būtų tikslinga ir būtų geriau, jeigu būtų sudarytas prioritetas biudžetui, tada mes turėtume pagal mūsų apskaičiavimus 1-1,5 milijono rublių, ir su tais pinigais, aišku, galėtume pagreitinti socialinių bei ekonominių klausimų sprendimą. O tas 11 punktas, koks jis yra dabar, tik suteikia mums teisę prašyti. Aš manau, prašyti mes ir be tų punktų galime.”</text:p>
      <text:p text:style-name="P1698"><text:span text:style-name="T1699">Kitas klaus</text:span><text:span text:style-name="T1700">imas - kaip Vyriausybė, valstybė galės skirti lėšas, aišku, jeigu jinai jų turės. Tokie mano pasiūlymai. Prašyčiau gerbiamųjų deputatų atsižvelgti į mūsų prašymą ir teigiamai jį įvertinti. Ačiū.</text:span></text:p>
      <text:p text:style-name="P1701"><text:span text:style-name="T1702">PIRMININKAS.<text:s/></text:span><text:span text:style-name="T1703">Ačiū, ar dar kas nors norės pasisakyti prieš pra</text:span><text:span text:style-name="T1704">dedant balsuoti? Deputate S.Kropai, prašome atsakyti į pastabą, ir pradėsime balsavimo procedūrą.</text:span></text:p>
      <text:p text:style-name="P1705"><text:span text:style-name="T1706">S.KROPAS.<text:s/></text:span><text:span text:style-name="T1707">Ši</text:span><text:span text:style-name="T1708"><text:s/>problema jau detaliai buvo svarstyta mūsų komisijoje, ir argumentus pateikė abi pusės dalyvaujant Biudžeto departamento atstovams.</text:span></text:p>
      <text:p text:style-name="P1709">Dauguma komisijos narių ir Biudžeto departamento atstovai buvo tokios nuomonės, kad žymiai geresnę pagalbą mes galėtume suteikti, remdamiesi 11 punktu, t.y. teikiant konkrečias subvencijas pagal priimtą Pietryčių Lietu-vos vystymo programą, kadangi toks išlaidų padidinimas, einamųjų išlaidų padidinimas praktiškai galėtų ,,ištirpti” kaip smėlis vandenyje - be konkrečių priemonių. Todėl pradžioje Finansų ministerija siūlė padidinti koeficientą Pietryčių Lietuvos rajonams, kaip ir prašo gerbiamasis Z. Jankelevičius, bet, pasitarę su ekonomistais ir su specialistais, nutarėme, kad vis dėlto būtų kur kas konkretesnė pagalba skirti konkrečias subvencijas pagal tiksli-nes programas, ką pastatyti, kokiais metais pastatyti, ką dar padaryti. Tokiu atveju matytųsi reali Lietuvos pagalba šitiems rajonams. O didinant tiktai tokias eksploatacines išlaidas, kurių paskirtis numatyta 4 punkte - socialiniams, kultūriniams reikalams (faktiškai tai yra einamosios išlaidos), būtų reali grėsmė, kad tik atsirastų, sakysim, papildomi etatai, išaugtų darbo užmokesčio fondas, valdymo aparato ir kitos išlaidos. Todėl siūlytume konkrečias programas Pietryčių Lietuvoje numatyti iš valstybės biudžeto per-duodant atitinkamus resursus tikslinėms programoms finansuoti.</text:p>
      <text:p text:style-name="P1710"><text:span text:style-name="T1711">PIRMININKAS.<text:s/></text:span><text:span text:style-name="T1712">Gerbiamieji deputatai, a</text:span><text:span text:style-name="T1713">r reikia balsuoti atskirai dėl punktų? Deputatas S.Kropas siūlo balsuoti dėl kiekvieno metodikos punkto atskirai, taip?</text:span></text:p>
      <text:p text:style-name="P1714"><text:span text:style-name="T1715">S.KROPAS.<text:s/></text:span><text:span text:style-name="T1716">Jeigu yra siūlymas dėl punktų balsuoti atskirai, tai, matyt,</text:span></text:p>
      <text:p text:style-name="P1717"><text:span text:style-name="T1718">reikia taip ir daryti.</text:span></text:p>
      <text:p text:style-name="P1719"><text:span text:style-name="T1720">PIRMININKAS.<text:s/></text:span><text:span text:style-name="T1721">Balsuosim atskirai. Pradedam<text:s/></text:span><text:span text:style-name="T1722">balsavimo procedūrą. Ar dėl 1 punkto kas nors turi pastabų? Priimta. Ar dėl 2 punkto kas nors turi pastabų? Priimta. Dėl 3 punkto? Priimta. Dėl 4 punkto? Prašom.</text:span></text:p>
      <text:p text:style-name="P1723"><text:span text:style-name="T1724">L.JANKELEVIČIUS.<text:s/></text:span><text:span text:style-name="T1725">Gerbiamasis pirmininke, jūs sakot, kad tada, kai bus patvirtinta Rytų Lietuvo</text:span><text:span text:style-name="T1726">s programa, tada galima bus konkrečiai numatyti, ką pastatyti ir t. t. <text:s/>Negi jūs galvojat, kad mes negalėsim patys spręst?</text:span></text:p>
      <text:p text:style-name="P1727"><text:span text:style-name="T1728">Mane nutraukėt?</text:span></text:p>
      <text:p text:style-name="P1729"><text:span text:style-name="T1730">PIRMININKAS.<text:s/></text:span><text:span text:style-name="T1731">Ne, ne, kad būtų tyliau. Prašom tęsti.</text:span></text:p>
      <text:p text:style-name="P1732"><text:span text:style-name="T1733">L.JANKELEVIČIUS.<text:s/></text:span><text:span text:style-name="T1734">Tai turbūt, jeigu jums priimtina, ir tas koefici</text:span><text:span text:style-name="T1735">entas būtų padidintas, tai savivaldybės turbūt laisvai galėtų spręsti, ką statyti. Mes žinom, ir ko mums reikia, ir kada. Nejaugi nebus galima tokiu keliu spręsti?</text:span></text:p>
      <text:p text:style-name="P1736"><text:span text:style-name="T1737">PIRMININKAS.<text:s/></text:span><text:span text:style-name="T1738">Prašom dar kartą konkrečiai pateikti savo pastabą. Prašom perskaityti redakciją</text:span><text:span text:style-name="T1739">, į kurį punktą siūlote įrašyti, ir tada bus žymiai aiškiau, ar papildomą punktą pridėti, arba kaip nors kitaip. Prašom.</text:span></text:p>
      <text:p text:style-name="P1740"><text:span text:style-name="T1741">L.JANKELEVIČIUS.<text:s/></text:span><text:span text:style-name="T1742">Gerbiamasis pirmininke, jeigu konkrečiai, tai aš siūlyčiau šitaip: ,,d” punkte įrašyti, kad Pietryčių Lietuvos rajonam</text:span><text:span text:style-name="T1743">s nustatomas 1,3 koeficientas. Ir kada mes turėtume tą milijoną rublių, apie kurį aš kalbėjau, tai mes kreiptumės į Vyriausybę, o ji jau žinotų, kad mes tą papildomą milijoną turim. Mes dar prašytume statybinių medžiagų ar kokių kitų žaliavų. Bet jau būtų,</text:span><text:span text:style-name="T1744"><text:s/>kaip sakant, pusė darbo atlikta, mes jau žinotume, kad mes pinigų turim.</text:span></text:p>
      <text:p text:style-name="P1745"><text:span text:style-name="T1746">PIRMININKAS.<text:s/></text:span><text:span text:style-name="T1747">Ar aš teisingai supratau, kad jūs siūlote Vilniaus ir Šalčininkų rajonams atskiras?..</text:span></text:p>
      <text:p text:style-name="P1748"><text:span text:style-name="T1749">L.JANKELEVIČIUS.<text:s/></text:span><text:span text:style-name="T1750">Ne, Vilnijos kraštui! Aš turiu galvoje ir Zarasus, ir Širvintas, i</text:span><text:span text:style-name="T1751">r Trakus, na, visus, kas įeina į tą platųjį Vilnijos kraštą. Jie žino.</text:span></text:p>
      <text:p text:style-name="P1752"><text:span text:style-name="T1753">PIRMININKAS.<text:s/></text:span><text:span text:style-name="T1754">Bet tada tai su esančiu administraciniu padalinimu kažkaip nelabai derinasi. Ką gi, pastaba pateikta, prašom dėl jos balsuoti. Taip, jeigu Lenkijos frakcijos deputatai suti</text:span><text:span text:style-name="T1755">nka, tai Vilnijos kraštui būtų atskiras punktas. Tokia yra pastaba, aš negaliu teikti balsavimui kitokios. Tai tada reikia vardinti rajonus, konkrečiai būtų tada...</text:span></text:p>
      <text:p text:style-name="P1756"><text:span text:style-name="T1757">(Triukšmas salėje)</text:span></text:p>
      <text:p text:style-name="P1758"><text:span text:style-name="T1759">PIRMININKAS.<text:s/></text:span><text:span text:style-name="T1760">Tai klausykit tada! Deputatas R.Maceikianecas.</text:span></text:p>
      <text:p text:style-name="P1761"><text:span text:style-name="T1762">R.MACEIKIANE</text:span><text:span text:style-name="T1763">CAS.<text:s/></text:span><text:span text:style-name="T1764">Kad būtų aiškiau, galima išvardinti rajonus: Vilniaus, Šalčininkų, Švenčionių, Trakų, pavyzdžiui, ir Molėtų, ir koks dar ten vienas rajonas - Širvintų - koeficientas 1,3. Kokiems nors penkiems rajonams padidinti. Taip pat, kaip padaryta Marijampolėje<text:s/></text:span><text:span text:style-name="T1765">ir Alytuje.</text:span></text:p>
      <text:p text:style-name="P1766"><text:span text:style-name="T1767">PIRMININKAS.<text:s/></text:span><text:span text:style-name="T1768">Deputatas L.Milčius.</text:span></text:p>
      <text:p text:style-name="P1769"><text:span text:style-name="T1770">L.MILČIUS.<text:s/></text:span><text:span text:style-name="T1771">Dėl balsavimo motyvų. Aš iš tikrųjų pritarčiau deputatų L. Jankelevičiaus ir R.Maceikianeco pasiūlymui, tačiau reiktų mums dar truputį laiko apgalvoti. Taip pat yra ir Biržų rajonas, ir Zarasų. Reikt</text:span><text:span text:style-name="T1772">ų konkrečiai išvardinti šitus iš tikrųjų, na, kiek gamtos nuskriaustus rajonus ir jiems tą koeficientą padidinti. Aš pritarčiau, bet reiktų konkrečiai kiekvieną rajoną įvardinti.</text:span></text:p>
      <text:p text:style-name="P1773"><text:span text:style-name="T1774">S.KROPAS.<text:s/></text:span><text:span text:style-name="T1775">Gerbiamieji kolegos, jeigu galima?</text:span></text:p>
      <text:p text:style-name="P1776"><text:span text:style-name="T1777">PIRMININKAS.<text:s/></text:span><text:span text:style-name="T1778">Prašom.</text:span></text:p>
      <text:p text:style-name="P1779"><text:span text:style-name="T1780">S.KROPAS.<text:s/></text:span><text:span text:style-name="T1781">V</text:span><text:span text:style-name="T1782">isose šalyse pagalba konkrečioms savivaldybėms teikiama ne mokesčių lengvatomis, ne griaunant bendrą sistemą, o teikiant konkrečias tikslines subvencijas. Mes, nustatę fizinių asmenų pajamų mokestį, taip pat numatėme tas lengvatas. Kitose šalyse tokių leng</text:span><text:span text:style-name="T1783">vatų nėra. Griūna pati sistema, ir ji tampa gremėzdiška. Štai konkretus pavyzdys. Jeigu mes dabar tiems rajonams nustatome didesnį koeficientą, reikia ir kitiems, sakysime, Biržų, galbūt Jonavos rajonams irgi padėti. O juk yra 11 punktas, kuriame virš, tai</text:span><text:span text:style-name="T1784">p sakant, bendro lygio numatomos atitinkamos priemonės ir finansavimo šaltiniai. Todėl, jeigu, va, mes negriautume tos bendros sistemos, tai, priimdami biudžetą, galėtume detaliai nagrinėti kiekvieno rajono reikmes. O dabar mes nežinom, kam, kokiems reikal</text:span><text:span text:style-name="T1785">ams skiriamos šitos lėšos. Nori, kad jas padidintume abstrakčiai, o kaip jos bus įsisavintos, kaip bus tos lėšos panaudotos, mes nežinom.</text:span></text:p>
      <text:p text:style-name="P1786"><text:span text:style-name="T1787">PIRMININKAS.<text:s/></text:span><text:span text:style-name="T1788">Gerbiamieji deputatai, kadangi vargu ar dabar verta iš karto balsuoti už konkrečią pataisą, išvardinti ra</text:span><text:span text:style-name="T1789">jonus, todėl aš siūlau balsuoti dėl principo, o paskui dar kartą balsuoti įvardinant rajonus. Jeigu principui, kurį pasiūlė Lenkų frakcija, nebus pritarta, tada nebebus prasmės vardinti konkrečius rajonus.</text:span></text:p>
      <text:p text:style-name="P1790"><text:span text:style-name="T1791">Aš siūlau dabar balsuoti dėl principo, kad Pietryč</text:span><text:span text:style-name="T1792">ių Lietuvos zonos kai kuriems rajonams būtų numatomas papildomas, didesnis koeficientas.</text:span></text:p>
      <text:p text:style-name="P1793"><text:span text:style-name="T1794">M. STAKVILEVIČIUS.<text:s/></text:span><text:span text:style-name="T1795">Ar galima trumpą repliką?</text:span></text:p>
      <text:p text:style-name="P1796"><text:span text:style-name="T1797">PIRMININKAS.<text:s/></text:span><text:span text:style-name="T1798">Deputatas M.Stakvilevičius.</text:span></text:p>
      <text:p text:style-name="P1799"><text:span text:style-name="T1800">M.STAKVILEVIČIUS.<text:s/></text:span><text:span text:style-name="T1801">Man atrodo, kad čia trupučiuką mes painiojame kitas valstybes,<text:s/></text:span><text:span text:style-name="T1802">kurios yra visai kitose sąlygose negu Lietuva. Lietuvai kiauro maišo nebus iš kur papildomai paimti, todėl vienintelė išeitis vis dėlto šiuo metu, šįmet, kitais metais - tai koeficientas.</text:span></text:p>
      <text:p text:style-name="P1803"><text:span text:style-name="T1804">S.KROPAS.<text:s/></text:span><text:span text:style-name="T1805">Gerbiamasis M.Stakvilevičiau, aš stebiuosi, kad jūs duodat</text:span><text:span text:style-name="T1806"><text:s/>biudžeto, taip sakant, mokesčių lengvatas, nuolaidas, ir matote, iš ko paimti. O jeigu tą patį mes konkrečiam atvejui, kaip sakant, skirsim, tai jau čia, kaip sakant, nebebus to šaltinio. Norėčiau jums retorinį klausimą pateikti: ar čia yra šaltinis? Toks</text:span><text:span text:style-name="T1807"><text:s/>pat šaltinis, tos pačios lėšos yra!</text:span></text:p>
      <text:p text:style-name="P1808"><text:span text:style-name="T1809">PIRMININKAS.<text:s/></text:span><text:span text:style-name="T1810">Deputatas Č.V.Stankevičius.</text:span></text:p>
      <text:p text:style-name="P1811"><text:span text:style-name="T1812">Č.V.STANKEVIČIUS.<text:s/></text:span><text:span text:style-name="T1813">Gerbiamasis pranešėjau, ar 10% padidinimas tiems miestams ir rajonams apima ir šituos rajonus būtent, apie kuriuos kalbėjote?</text:span></text:p>
      <text:p text:style-name="P1814"><text:span text:style-name="T1815">S.KROPAS.<text:s/></text:span><text:span text:style-name="T1816">Taip, be abejo, apima. M</text:span><text:span text:style-name="T1817">es atlikom skaičiavimus, ir kaip tik padidinimas Trakų, Šalčininkų, Vilniaus rajonuose yra 10% didesnis už Respublikos vidurkį. Tai jau šitoje metodikoje augimas yra gana žymus, taip sakant, užprogramuotas.</text:span></text:p>
      <text:p text:style-name="P1818"><text:span text:style-name="T1819">PIRMININKAS.<text:s/></text:span><text:span text:style-name="T1820">Gerbiamieji deputatai, man regis, ta</text:span><text:span text:style-name="T1821">ip aiškiai yra išsakytos nuomonės, kad, aš manau, reikia balsuoti. Deputatė L.Andriukaitienė, jeigu jūs vis dėlto galvojat, kad būtinai dar reikia kalbėti.</text:span></text:p>
      <text:p text:style-name="P1822"><text:span text:style-name="T1823">L.ANDRUKAITIENĖ.<text:s/></text:span><text:span text:style-name="T1824">Aš siūlyčiau pritarti pranešėjo nuostatai, nes, jeigu mes eisim anuo keliu, tada, a</text:span><text:span text:style-name="T1825">tleiskit, visi rajonai norės gauti šiek tiek daugiau, nei jiems iš tiesų priklausytų. Anykščiai, tarkim, yra kurortinis miestas,</text:span></text:p>
      <text:p text:style-name="P1826"><text:span text:style-name="T1827">ir jam labai daug ko reikia.</text:span></text:p>
      <text:p text:style-name="P1828"><text:span text:style-name="T1829">PIRMININKAS.<text:s/></text:span><text:span text:style-name="T1830">Deputatas G.Vagnorius.<text:s/></text:span></text:p>
      <text:p text:style-name="P1831"><text:span text:style-name="T1832">G.VAGNORIUS.<text:s/></text:span><text:span text:style-name="T1833">Aš norėčiau gerbiamajam S.Kropui pasiūlyti tokį<text:s/></text:span><text:span text:style-name="T1834">sprendimą: atsisakyti visų koeficientų, palikti visus tuos punktus, išskyrus ,,a”, ,,b”, ,,c”, ,,d”, ,,e”. Motyvuosiu taip. Tvirtindami koeficientus, mes tvirtinam biudžetą. Dabar, manau, geriau būtų tvirtinti biudžetą ne koeficientų pavidalu, o konkrečiai</text:span><text:span text:style-name="T1835">, kaip priklauso, ir tada Pietryčių ir Didžiosios Lietuvos rajonai, Vilnijos rajonai, pamatytų, kiek jie daug turi ir gaus <text:s/>Lietuvos.</text:span></text:p>
      <text:p text:style-name="P1836">Dabar jie apie koeficientus galvoja, kad tai yra kažkas kita, ko reikia tik pareikalauti. O iš tikrųjų tai yra dotacija, pavadinta koeficientu. Dėlto būtų tikslingiau ne koeficientų pavidalu tvirtinti biudžetus, o konkrečiai skaičius. Reikėtų šitoje metodikoje atsisakyti koeficientų ir pavesti šitą darbą Finansų ministerijai. Ji be mūsų tai gali daryti. Ji gi paskaičiavo tuos<text:s/>koeficientus ji ir tegul jais naudojasi, pagal tuos koeficientus, pateikia biudžeto projektą. Nes mes, dabar patvirtinę tuos koeficientus, biudžeto nebegalime tvirtinti, kadangi jau rezultatas bus su koeficientu.</text:p>
      <text:p text:style-name="P1837"><text:span text:style-name="T1838">PIRMININKAS.<text:s/></text:span><text:span text:style-name="T1839">Deputatas R.Maceikianecas.</text:span></text:p>
      <text:p text:style-name="P1840"><text:span text:style-name="T1841">R.</text:span><text:span text:style-name="T1842">MACEIKIANECAS.<text:s/></text:span><text:span text:style-name="T1843">Aš dar kartą grįžtu prie to paties klausimo. Gerbiamasis pranešėjas mums pasakoja, bet jis pats netiki, kad Respublika galės kažkur rast lėšų skirti tiems rajonams, nes biudžetas, žinot puikiai, skylėtas, trūksta milijardo rublių. Iš kur bus</text:span><text:span text:style-name="T1844"><text:s/>šitos lėšos? Kitas dalykas, pavyzdžiui, dabar, kiek man žinoma, apie 40 milijonų bus skiriama Trakų rajono šitų landšaftininkų reikalams. Ir bus paskui pasakyta, kad čia skirta Vilniaus kraštui. Tai taip mes niekad galų nesuvesim. Ir paskutinis argumentas</text:span><text:span text:style-name="T1845">. Čia kai kurie pasako, kad skiriama vienodai. Bet, gerbiamieji deputatai, mes gi pradedam ne nuo tokio pačio lygio. Palyginkit jūs, taip sakant, kiek fondų 100 ha žemės ūkio naudmenų turi kiti rajonai, pavyzdžiui, Panevėžio, Kauno rajonai. Mūsų rajonai nu</text:span><text:span text:style-name="T1846">o jų atsilieka, o dabar vienodai vėl pradedam. Tai kada mes likviduosim šitą atsilikimą? Šitomis dotacijomis mes netikim. Aš pirmininkui sakiau, aš netikiu, kad mes šitas dotacijas gausim. Nėra iš kur gauti jų. Mes nežinom, kaip žiemą pragyvensim, o jūs sa</text:span><text:span text:style-name="T1847">kot dotacijas duosim. Iš kur, gerbiamieji?</text:span></text:p>
      <text:p text:style-name="P1848"><text:span text:style-name="T1849">PIRMININKAS.<text:s/></text:span><text:span text:style-name="T1850">Deputatas A-Karoblis.</text:span></text:p>
      <text:p text:style-name="P1851"><text:span text:style-name="T1852">A.KAROBLIS.<text:s/></text:span><text:span text:style-name="T1853">Jeigu pataisos koeficientai bus didinami kai kuriems Lietuvos kraštams, tai aš siūlyčiau būtinai atkreipti dėmesį ir į Klaipėdos kraštą, nes šis kraštas tikrai buvo n</text:span><text:span text:style-name="T1854">uniokotas ne tik karo, pokario metais, bet ir šiaip jis yra ir socialiai, ir kultūriniu požiūriu atsilikęs. Tikrai prašau atkreipti dėmesį.</text:span></text:p>
      <text:p text:style-name="P1855"><text:span text:style-name="T1856">PIRMININKAS.<text:s/></text:span><text:span text:style-name="T1857">Gerbiamieji deputatai, prašom balsuoti iš principo dėl pataisos padidinti koeficientus kai kuriems Liet</text:span><text:span text:style-name="T1858">uvos rajonams, pirmiausia, kaip buvo pasiūlyta, Pietryčių Lietuvos rajonams. Kas už šią pataisą, prašom, pakelti mandatus. Toliau balsuosim atskirai dėl tų regionų. Taigi, kas už šią pataisą iš principo, prašom pakelti mandatus.</text:span></text:p>
      <text:p text:style-name="P1859"><text:span text:style-name="T1860">BALSŲ SKAIČIUOTOJAS. 31.</text:span></text:p>
      <text:p text:style-name="P1861"><text:span text:style-name="T1862">PI</text:span><text:span text:style-name="T1863">RMININKAS.<text:s/></text:span><text:span text:style-name="T1864">Kas prieš?</text:span></text:p>
      <text:p text:style-name="P1865"><text:span text:style-name="T1866">BALSŲ SKAIČIUOTOJAS. 23.</text:span></text:p>
      <text:p text:style-name="P1867"><text:span text:style-name="T1868">PIRMININKAS.<text:s/></text:span><text:span text:style-name="T1869">Kas susilaikė?</text:span></text:p>
      <text:p text:style-name="P1870"><text:span text:style-name="T1871">BALSŲ SKAIČIUOTOMS. 20.</text:span></text:p>
      <text:p text:style-name="P1872"><text:span text:style-name="T1873">PIRMININKAS.<text:s/></text:span><text:span text:style-name="T1874">Pataisa nepriimta. Ar deputatas S.Pečeliūnas turi ką ! nors pasakyti dėl šio balsavimo? Prašom.</text:span></text:p>
      <text:p text:style-name="P1875"><text:span text:style-name="T1876">S.PEČELIŪNAS.<text:s/></text:span><text:span text:style-name="T1877">Taip, aš norėjau atkreipti jūsų dė</text:span><text:span text:style-name="T1878">mesį į deputato G.Vagnoriaus pasiūlymą.</text:span></text:p>
      <text:p text:style-name="P1879"><text:span text:style-name="T1880">PIRMININKAS.<text:s/></text:span><text:span text:style-name="T1881">Gerbiamasis deputate S.Pečeliūnai, gal jūs leistumėte baigti mums balsavimo procedūrą, o jau paskui daryti pastabas?</text:span></text:p>
      <text:p text:style-name="P1882"><text:span text:style-name="T1883">S.PEČELIŪNAS.<text:s/></text:span><text:span text:style-name="T1884">Taip, aš dėl balsavimo procedūros ir turiu pastabą:</text:span></text:p>
      <text:p text:style-name="P1885"><text:span text:style-name="T1886">pirmiausia turėjome<text:s/></text:span><text:span text:style-name="T1887">balsuoti, ar paliekam koeficientus, ar ne...</text:span></text:p>
      <text:p text:style-name="P1888"><text:span text:style-name="T1889">PIRMININKAS.<text:s/></text:span><text:span text:style-name="T1890">Gerbiamasis deputate S.Pečeliūnai</text:span></text:p>
      <text:p text:style-name="P1891"><text:span text:style-name="T1892">S.PEČELIŪNAS. ...</text:span><text:span text:style-name="T1893">kaip siūlė deputatas G.Vagnorius, o po to balsuot, ar didinam, ar mažinam, ar dar kažką su jais darom.</text:span></text:p>
      <text:p text:style-name="P1894"><text:span text:style-name="T1895">PIRMININKAS.<text:s/></text:span><text:span text:style-name="T1896">Gerbiamasis deputate S.Pečeliūn</text:span><text:span text:style-name="T1897">ai, prašome leisti pirmininkaujantiems dirbti tokia tvarka, kokia yra geresnė? Deputatas G.Vagnorius pasiūlė išbraukti iš 4 str. ,,a”, ,,b”, ,,c”, ,,d”, ,,e” papunkčius. Prašom svarstyti šį pasiūlymą. Deputatas S.Kropas.</text:span></text:p>
      <text:p text:style-name="P1898"><text:span text:style-name="T1899">S.KROPAS.<text:s/></text:span><text:span text:style-name="T1900">Gerbiamieji kolegos, yra<text:s/></text:span><text:span text:style-name="T1901">toks esminis siūlymas. Aišku, tą metodiką galima rengti vienokiu ar kitokiu principu, bet pati tos metodikos esmė, nors yra ji kritikuotina, bet pati esmė prarastų bet kokią prasmę, panaikinus, va, šituos skaičiavimus, kurie yra pateikti. Ir, man atrodo, t</text:span><text:span text:style-name="T1902">okius siūlymus pateikti reikėtų tada, kai projektas svarstomas komisijose ir kada yra nustatytas laikas, o ne plenariniuose posėdžiuose. Nes šiuo atveju reikėtų iš naujo ruošti šitą metodiką.</text:span></text:p>
      <text:p text:style-name="P1903"><text:span text:style-name="T1904">PIRMININKAS.<text:s/></text:span><text:span text:style-name="T1905">Deputatas M.Stakvilevičius.</text:span></text:p>
      <text:p text:style-name="P1906"><text:span text:style-name="T1907">M.STAKVILEVIČIUS.<text:s/></text:span><text:span text:style-name="T1908">Aš te</text:span><text:span text:style-name="T1909">chniniu klausimu. Gal kartais spirito kur nors būtų galima gauti, kad atšildytų šitą aparatą galų gale?</text:span></text:p>
      <text:p text:style-name="P1910"><text:span text:style-name="T1911">PIRMININKAS.<text:s/></text:span><text:span text:style-name="T1912">Mes išsiaiškinom per pertrauką. Čia kalta ne aparatūra, o salės konstrukcija. Tas šaltas oras kliudo didinti stiprinimą, nes aidi labai sti</text:span><text:span text:style-name="T1913">priai.</text:span></text:p>
      <text:p text:style-name="P1914"><text:span text:style-name="T1915">Tai čia buvo ne taip pasakyta, nors aš taip ir supratau, žinoma. Bet aš negaliu garsiai pasakyt. Deputatas A-Rudys.</text:span></text:p>
      <text:p text:style-name="P1916"><text:span text:style-name="T1917">A.RUDYS.<text:s/></text:span><text:span text:style-name="T1918">Balsuodami už pasiūlymą panaikinti koeficientus, mes priimtume dar vieną nekompetentingą sprendimą. O kodėl, tai yra labai p</text:span><text:span text:style-name="T1919">aprastas dalykas: todėl, kad nuo atsitiktinių faktorių rajonuose pasidarys labai skirtingas pragyvenimo lygis. Štai paprasčiausias pavyzdys. Juk dabar yra mokyklos, jose yra mokytojai. Yra kultūros namai, juose yra kultūros namų darbuotojai. Gali atsirasti</text:span><text:span text:style-name="T1920"><text:s/>rajonų, kuriuose teks vien dėl to likviduot šias darbo vietas, o bus ir rajonų, kuriuose, na, kaip čia pasakius, nebus kur pinigų dėti. Va, šitaip galima pasakyti.<text:s/></text:span></text:p>
      <text:p text:style-name="P1921"><text:span text:style-name="T1922">PIRMININKAS.<text:s/></text:span><text:span text:style-name="T1923">Deputatas G.Vagnorius.</text:span></text:p>
      <text:p text:style-name="P1924"><text:span text:style-name="T1925">G.VAGNORIUS.<text:s/></text:span><text:span text:style-name="T1926">Čia tas, kuris nekompetentingai pasiūlė.<text:s/></text:span><text:span text:style-name="T1927">Dar kartą noriu pakartot gerbiamajam A-Rudžiui, kad jis skirtų siūlymą nepateikti koeficientų, nuo neva kažkieno siūlymo suvienodinti koeficientus. Jeigu aš būčiau pasiūlęs suvienodint koeficientus, tai jūsų tie kompetentingi argumentai būtų tikę, bet aš s</text:span><text:span text:style-name="T1928">iūlau į šitą metodiką šito nerašyti, o Finansų ministerijai naudotis koeficientais skaičiuojant konkrečius normatyvų dydžius.</text:span></text:p>
      <text:p text:style-name="P1929"><text:span text:style-name="T1930">A.RUDYS.<text:s/></text:span><text:span text:style-name="T1931">Oficialiai atsiprašau gerbiamojo G.Vagnoriaus, nes aš nevisiškai tiksliai jį supratau. Dėl, va, šito patikslinimo yra kit</text:span><text:span text:style-name="T1932">a blogybė. Blogybė yra ta, kad tokiu atveju mes vėl, vadinasi, leidžiam atskiriems valdininkams priimti sprendimus dėl savivaldybių biudžetų. Juk mes specialiai, gal prisimenat, kai Biudžeto sandaros įstatymą tvirtinom, mes specialiai įvedėm šitos metodiko</text:span><text:span text:style-name="T1933">s sąvoką tam, kad pagaliau vieną kartą padarytume savivaldybių biudžetus nepriklausomus nuo atskirų, aš dar kartą pabrėžiu, atskirų biurokratinių sprendimų. Tai, va, šitie koeficientai ir yra bet kuriuo atveju garantija, kad biudžetų dydžiai bus daugiau ar</text:span><text:span text:style-name="T1934"><text:s/>mažiau objektyviausi. Tai yra bus pasiremta kažkokiais objektyviais kriterijais.<text:s/></text:span></text:p>
      <text:p text:style-name="P1935"><text:span text:style-name="T1936">BALSAS IŠ SALĖS.<text:s/></text:span><text:span text:style-name="T1937">(Negirdėti)</text:span></text:p>
      <text:p text:style-name="P1938"><text:span text:style-name="T1939">A.RUDYS.<text:s/></text:span><text:span text:style-name="T1940">Negalime todėl, kad jie yra apskaičiuoti, na, atlikti skaičiavimai Finansų ministerijoje.</text:span></text:p>
      <text:p text:style-name="P1941"><text:span text:style-name="T1942">BALSAS IŠ SALĖS.<text:s/></text:span><text:span text:style-name="T1943">(Negirdėti)</text:span></text:p>
      <text:p text:style-name="P1944"><text:span text:style-name="T1945">PIRMININKAS.<text:s/></text:span><text:span text:style-name="T1946">Ar<text:s/></text:span><text:span text:style-name="T1947">deputatas G.Vagnorius prašo balsuoti? Biudžeto ko-misija pasiūlė palikti taip, kaip yra, man regis. Ar daugiau pastabų kas nors turi dėl 4 straipsnio? Gerbiamieji deputatai, prašom pasiruošti balsuoti-dėl 4 straipsnio. Kas už, prašom pakelti mandatus.<text:s/></text:span></text:p>
      <text:p text:style-name="P1948"><text:span text:style-name="T1949">BAL</text:span><text:span text:style-name="T1950">SŲ SKAIČIUOTOJAS. 60.<text:s/></text:span></text:p>
      <text:p text:style-name="P1951"><text:span text:style-name="T1952">PIRMININKAS.<text:s/></text:span><text:span text:style-name="T1953">Prašom pakartoti.<text:s/></text:span></text:p>
      <text:p text:style-name="P1954"><text:span text:style-name="T1955">BALSŲ SKAIČIUOTOJAS. 60.</text:span></text:p>
      <text:p text:style-name="P1956"><text:span text:style-name="T1957">PIRMININKAS.<text:s/></text:span><text:span text:style-name="T1958">Straipsnis nepriimtas, toliau priiminėt įstatymo nėra prasmės. Prašom gerbiamąjį deputatą S.Kropą per pertrauką pabandyti rasti kokį nors kompromisą.</text:span></text:p>
      <text:p text:style-name="P1959">Trečias darbotvarkės klausimas - Lietuvos Respublikos policijos įstatymas. Deputatas Z.Vaišvila, prašom.</text:p>
      <text:p text:style-name="P1960"><text:span text:style-name="T1961"> </text:span></text:p>
      <text:p text:style-name="P1962"><text:span text:style-name="T1963">Deputato Z.Vaišvilos pateikiamo LR policijos įstatymo tolesnis svarstymas. Įstatymo priėmimas</text:span></text:p>
      <text:p text:style-name="P1964"><text:span text:style-name="T1965"> </text:span></text:p>
      <text:p text:style-name="P1966"><text:span text:style-name="T1967">Z.VAIŠVILA.<text:s/></text:span><text:span text:style-name="T1968">Laba diena, gerbiamieji deputatai, pirmininkaujantys i</text:span><text:span text:style-name="T1969">r svečiai. Aš prašau ministerijos atstovų užimti vietas arčiau mikrofono. Pradžioje keletas pastabų dėl nebaigtų derinti straipsnių iš tų skirsnių, kuriuos jau priėmėme praėjusio svarstymo metu. Aš visų pirma dėl 1 straipsnio norėčiau paklausti ministerijo</text:span><text:span text:style-name="T1970">s atstovų ir gerbiamojo Jono Šimėno, kaip yra suderinta dėl aplinkos? Gerbiamasis ministre, kaip dėl 1 straipsnio jūs sutarėte?</text:span></text:p>
      <text:p text:style-name="P1971"><text:span text:style-name="T1972">BALSAS IŠ SALĖS.<text:s/></text:span><text:span text:style-name="T1973">Nėra pagrindinė funkcija. Mes praeitą kartą siūlėme pridėti žodžius ,,kompetencijos ribose”.</text:span></text:p>
      <text:p text:style-name="P1974"><text:span text:style-name="T1975">Z.VAIŠVILA.<text:s/></text:span><text:span text:style-name="T1976">Tai tu</text:span><text:span text:style-name="T1977">omet dėl 1 straipsnio nėra prieštaravimų, ir galime sakyti, kad jis priimtas. Dar buvo nebaigta balsuoti dėl 12 straipsnio.</text:span></text:p>
      <text:p text:style-name="P1978"><text:span text:style-name="T1979">PIRMININKAS.<text:s/></text:span><text:span text:style-name="T1980">Prašom pakartoti. Gerbiamieji deputatai, aš labai prašau tylos, nes ne tik deputatui M.Stakvilevičiui, bet ir pirminink</text:span><text:span text:style-name="T1981">aujančiam labai blogai girdėti. Todėl aš prašau deputatų nekalbėti dabar tarpusavyje, o priiminėti Policijos įstatymą, nes nieko negalime girdėti, jeigu jūs kalbate tarpusavyje. Prašom tęsti, gerbiamasis deputate Z.Vaišvila.</text:span></text:p>
      <text:p text:style-name="P1982"><text:span text:style-name="T1983">Z.VAIŠVILA.<text:s/></text:span><text:span text:style-name="T1984">Buvo ginčytasi dėl<text:s/></text:span><text:span text:style-name="T1985">12 straipsnio 2 dalies - Policijos departamento generalinio komisaro skyrimo tvarkos. Na, ir vakar diskutavome drauge su Teisinės sistemos komisija, ir deputatų dėmesiui siūlome šią formuluotę: ,,Policijos departamentui vadovauja generalinis komisaras (vid</text:span><text:span text:style-name="T1986">aus reikalų ministro pavaduotojas), kurį skiria ir atleidžia Vyriausybė, gavusi išankstinį Aukščiausiosios Tarybos pritarimą. Gerbiamojo K-Lapinsko nuomone, kaip tik tokia formulė ir yra priimtina, gyvuoja Jungtinių Amerikos Valstijų praktikoje. Ji šiek ti</text:span><text:span text:style-name="T1987">ek skiriasi nuo mūsų situacijos, tačiau, atsižvelgus į šio pareigūno atsakingumą, vadovavimą policijai, siūloma tokia formuluotė.</text:span></text:p>
      <text:p text:style-name="P1988"><text:span text:style-name="T1989">M.MISIUKONIS.<text:s/></text:span><text:span text:style-name="T1990">Galima man?</text:span></text:p>
      <text:p text:style-name="P1991"><text:span text:style-name="T1992">PIRMININKAS.<text:s/></text:span><text:span text:style-name="T1993">Prašom, gerbiamasis ministre.</text:span></text:p>
      <text:p text:style-name="P1994"><text:span text:style-name="T1995">M.MISIUKONIS.<text:s/></text:span><text:span text:style-name="T1996">Vadinasi, mes sutiktume, išskyrus nuostatą<text:s/></text:span><text:span text:style-name="T1997">,,gavus išankstinį Aukščiausiosios Tarybos pritarimą”. Pagal dabartiniu metu veikiančius įstatymus (Laikinojo Pagrindinio Įstatymo 10 ir 94 straipsniai, Lietuvos Respublikos Vyriausybės 28 straipsnio 4 punktas) ministro pavaduotojus, valstybinių tarnybų ir</text:span><text:span text:style-name="T1998"><text:s/>inspekcijų vadovus bei jų pavaduotojus skiria Lietuvos Respublikos Vyriausybės Ministras Pirmininkas. Na, nenorėčiau toliau vardinti kitų dokumentų, kurie reglamentuoja visą šitą dalyką. Vadinasi, aš praeitą sykį jau sakiau, kad galbūt nereiktų taip visai</text:span><text:span text:style-name="T1999"><text:s/>Vyriausybe ir nepasitikėti. Antra, šituo atveju pažeidžiamas ir asmeninės atsakomybės</text:span></text:p>
      <text:p text:style-name="P2000"><text:span text:style-name="T2001">principas. Ir, manau, galbūt pagrindinis argumentas būtų, kad vis dėlto Policijos departamentas yra Vidaus reikalų ministerijos arba vidaus reikalų organų padalinys, ats</text:span><text:span text:style-name="T2002">kiras padalinys. Ir paskutinis motyvas - vyriausybės keičiasi, parlamentas keičiasi, o policija lieka viena. Policija neturėtų priklausyti nei nuo politinių partijų, nei nuo politinių judėjimų ir t. t., ir t .t. Tai tokie yra argumentai.</text:span></text:p>
      <text:p text:style-name="P2003"><text:span text:style-name="T2004">PIRMININKAS.<text:s/></text:span><text:span text:style-name="T2005">Deput</text:span><text:span text:style-name="T2006">atas B.Genzelis.</text:span></text:p>
      <text:p text:style-name="P2007"><text:span text:style-name="T2008">B GENZELIS.<text:s/></text:span><text:span text:style-name="T2009">Aš, pritardamas gerbiamajam ministrui, dar norėčiau pabrėžti, kad tai, mano supratimu, jau būtų konstitucinė pataisa, nes ten išvardinta, ką tvirtina Aukščiausioji Taryba. Tai vienas dalykas. Antra, iš tikrųjų tokiu atveju poli</text:span><text:span text:style-name="T2010">cijos komisarai nebebūtų vidaus reikalų ministro jurisdikcijoje. Juk taip ši formuluotė nustato. Kam būtent šitas reikalinga, man nesuprantama.</text:span></text:p>
      <text:p text:style-name="P2011"><text:span text:style-name="T2012">PIRMININKAS.<text:s/></text:span><text:span text:style-name="T2013">Ar dar kas nors nori kalbėti šiuo klausimu? Gerbiamasis deputate J.Pangoni, ar jūs galėtumėte vis d</text:span><text:span text:style-name="T2014">ėlto neįžeidinėti kitų deputatų, ypač esančių tribūnoje? Deputatas Z.Vaišvila.</text:span></text:p>
      <text:p text:style-name="P2015"><text:span text:style-name="T2016">Z.VAIŠVILA.<text:s/></text:span><text:span text:style-name="T2017">Gerbiamieji deputatai, Laikinasis Pagrindinis Įstatymas tokiai tvarkai neprieštarauja, nes ten aiškiai pasakyta, kad tokius pareigūnus skiria ir atleidžia Vyriausybė</text:span><text:span text:style-name="T2018">, gavusi Aukščiausiosios Tarybos pritarimą. Kodėl šita formulė reikalinga? Jai pritaria mūsų abi komisijos todėl, kad reikia suprasti atsakomybę. Aš noriu priminti, kad Krašto apsaugos tarnybos įstatyme mes jau tai esame numatę: ginkluotų padalinių vadus,<text:s/></text:span><text:span text:style-name="T2019">nekalbant apie sistemų vadovus, vadinasi, skiria Aukščiausioji Taryba. Visa tai yra suprantama ir paaiškinama, ir nieko čia blogo nėra. O kalbant apie tai, kad policija neturi priklausyti nuo politinės konjunktūros, tai būtų labai gerai padaryti taip, kaip</text:span><text:span text:style-name="T2020"><text:s/>yra dabar, tarkim, Švedijoje. Pareigūnai čia yra skiriami visų politinių jėgų konsensu, bet patys puikai suprantat, kad pas mus dar tokios situacijos nėra ir neaišku, kada mes priaugsim iki to. Todėl kol kas tvarkos keisti neįmanoma, ir siūlome likti prie</text:span><text:span text:style-name="T2021"><text:s/>mūsų dviejų komisijų siūlomos redakcijos.</text:span></text:p>
      <text:p text:style-name="P2022"><text:span text:style-name="T2023">PIRMININKAS.<text:s/></text:span><text:span text:style-name="T2024">Deputatas Č.Juršėnas.</text:span></text:p>
      <text:p text:style-name="P2025"><text:span text:style-name="T2026">Č.JURŠĖNAS.<text:s/></text:span><text:span text:style-name="T2027">Aš manau, kad gerbiamasis Z:Vaišvila turėtų siūlyti ne-griauti tos tvarkos, kuri yra, tokios, kokia yra pagal Konstituciją ir Vyriausybės įstatymą. Jeigu yra valdžių<text:s/></text:span><text:span text:style-name="T2028">atskyrimas, tai jis turi būti iki galo. O tai dabar vis Aukščiausioji Taryba ką nors pasiima iš Vyriausybės kompetencijos. Čia yra principinis dalykas, ir aš siūlyčiau vis dėlto esamos tvarkos, kol nepakeistas Vyriausybės įstatymas, nekeisti.</text:span></text:p>
      <text:p text:style-name="P2029"><text:span text:style-name="T2030">M.MISIUKONIS.</text:span><text:span text:style-name="T2031"><text:s/></text:span><text:span text:style-name="T2032">Aš norėčiau dar štai...</text:span></text:p>
      <text:p text:style-name="P2033"><text:span text:style-name="T2034">PIRMININKAS.<text:s/></text:span><text:span text:style-name="T2035">Gerbiamasis ministre, prašom sulaukti savo eilės. Deputatas J.Pangonis.</text:span></text:p>
      <text:p text:style-name="P2036"><text:span text:style-name="T2037">J.PANGONIS.<text:s/></text:span><text:span text:style-name="T2038">Man keistas tas klausimas. Kam yra reikalinga visa šita nesąmonė, kad dar Aukščiausioji Taryba turi pritarti kažkam ir t. t., ir t. t?</text:span><text:span text:style-name="T2039"><text:s/>Sąjūdžio programoj aiškiai buvo pasakyta: atskirti tris valdžias - įstatymų leidimo, vykdomąją ir teisminę. Man regis, į gerbiamojo B.Genzelio klausimą, kam tai reikalinga, mano nuomone, galima atsakyti tik taip: reikia gerbiamajam Z.Vaišvilai, kad jisai<text:s/></text:span><text:span text:style-name="T2040">toliau galėtų vykdyti destrukciją vidaus organų darbe.</text:span></text:p>
      <text:p text:style-name="P2041"><text:span text:style-name="T2042">PIRMININKAS.<text:s/></text:span><text:span text:style-name="T2043">Deputatas L.Šepetys.</text:span></text:p>
      <text:p text:style-name="P2044"><text:span text:style-name="T2045">L.ŠEPETYS.<text:s/></text:span><text:span text:style-name="T2046">Aš norėčiau paklausti, ką tai reiškia ,,pritarti”? Truputį nebuvau šią savaitę, todėl nebesusigaudau. Ar Aukščiausiosios Tarybos pritarimas - tai balsavimas</text:span><text:span text:style-name="T2047">, ar komisijos, ar Prezidiumo nuomonė? Jeigu mūsų visų balsavimas - tai tada jau kiti visi nebereikalingi įstatymai. Prašom pa-aiškinti.</text:span></text:p>
      <text:p text:style-name="P2048"><text:span text:style-name="T2049">Z.VAIŠVILA.<text:s/></text:span><text:span text:style-name="T2050">Mes diskutavome vakar kaip tik su Teisinės sistemos komisija, ir, mūsų nuomone, šita formulė yra labai aišk</text:span><text:span text:style-name="T2051">i. Kaip minėjau, taikoma Jungtinių Amerikos Valstijų Kongrese. Būtent, vadinasi, nutariama pritarti. Priimamas nutarimas, kad pritariama šitai kandidatūrai.</text:span></text:p>
      <text:p text:style-name="P2052"><text:span text:style-name="T2053">L.ŠEPETYS.<text:s/></text:span><text:span text:style-name="T2054">Vadinasi, mūsų balsavimu?</text:span></text:p>
      <text:p text:style-name="P2055"><text:span text:style-name="T2056">Z.VAIŠVILA.<text:s/></text:span><text:span text:style-name="T2057">Taip, Aukščiausiosios Tarybos. Jeigu pradės atskir</text:span><text:span text:style-name="T2058">ai komisijos spręsti, tai deputatas J.Pangonis turės dar daugiau argumentų.</text:span></text:p>
      <text:p text:style-name="P2059"><text:span text:style-name="T2060">L.ŠEPETYS.<text:s/></text:span><text:span text:style-name="T2061">Ir tada visi kiti jau nebereikalingi, kurie pasirašo? Jie tik apiformintų mūsų nutarimą?</text:span></text:p>
      <text:p text:style-name="P2062"><text:span text:style-name="T2063">Z.VAIŠVILA.<text:s/></text:span><text:span text:style-name="T2064">Ne, atkreipkite, gerbiamieji deputatai, dėmesį į šitą sudėtingą prob</text:span><text:span text:style-name="T2065">lemą. Tai yra turinti ginklus jėga, vadinasi, pareigūnų institucija, kuri saugo piliečius. Norint užtikrinti jų normalius santykius reikia ir viešumo, reikia griežtų reikalavimų, todėl visuose lygiuose, tarp jų ir savivaldybėse, net ir žemesnėse pakopose,<text:s/></text:span><text:span text:style-name="T2066">numatomas toks tvirtinimas. Savivaldybių tarybos taip pat tvirtins atitinkamo lygio pareigūnus. Tai ten kažkodėl niekam nekyla abejonių. Na, o jeigu dar mažai, tai galima ir gerbiamojo Z. Juknevičiaus paklausti, Teisinės sistemos komisijos...</text:span></text:p>
      <text:p text:style-name="P2067"><text:span text:style-name="T2068">M.MISIUKONIS.</text:span><text:span text:style-name="T2069"><text:s/></text:span><text:span text:style-name="T2070">Kas atsitiks, jeigu...</text:span></text:p>
      <text:p text:style-name="P2071"><text:span text:style-name="T2072">PIRMININKAS.<text:s/></text:span><text:span text:style-name="T2073">Gerbiamasis ministre, kaip taisyklė, Vyriausybės atstovas kalba po to, kai visi deputatai pasako savo nuomonę, referentui atsakius. Deputatas Z Juknevičius.</text:span></text:p>
      <text:p text:style-name="P2074"><text:span text:style-name="T2075">Z.JUKNEVIČIUS.<text:s/></text:span><text:span text:style-name="T2076">Aš noriu gerbiamuosius deputatus patikinti, kad</text:span><text:span text:style-name="T2077"><text:s/>nėra jokio prieštaravimo nei Vyriausybės įstatymui, nei Konstitucijai. Tai yra nauja pareigybė, kuri šituo įstatymu numatoma - Policijos departamento generalinis komisaras. Kaip mes nutarsim, kokią mes nustatysim jo paskyrimo tvarką, tokia ir bus. Po to g</text:span><text:span text:style-name="T2078">alima, jeigu nutarsime, kad reikia daryti pataisą Vyriausybės įstatyme. Mes vieningai komisijų posėdyje nutarėm tokią tvarką siūlyti, atsižvelgdami į šito pareigūno svarbą: visos policijos vadas. Aš sutinku su ministru, kad tai yra ministerijos struktūrini</text:span><text:span text:style-name="T2079">s padalinys. Bet jo įgaliojimai išsiplės ir savivaldybių policijai, kuri vis dėlto yra savivaldybių dalelė. Tokia tvarka visiškai nevaržys Vyriausybės savistovumo: ji, prieš pateikdama kandidatūrą, prieš įtvirtindama ją savo posėdyje, paprašys Aukščiausios</text:span><text:span text:style-name="T2080">ios Tarybos pritarimo, ir nieko čia žeminančio nei Vyriausybei, nei ministrui nėra. Tai yra garantija.</text:span></text:p>
      <text:p text:style-name="P2081"><text:span text:style-name="T2082">PIRMININKAS.<text:s/></text:span><text:span text:style-name="T2083">Deputatas L.Jankelevičius. Prašom.</text:span></text:p>
      <text:p text:style-name="P2084"><text:span text:style-name="T2085">L.JANKELEVIČIUS.<text:s/></text:span><text:span text:style-name="T2086">Turiu keletą klausimų, jeigu galima? Gerbiamasis pranešėjau, pirmas klausimas būtų toks:</text:span><text:span text:style-name="T2087"><text:s/>numatytas priesaikos priėmimas?</text:span></text:p>
      <text:p text:style-name="P2088"><text:span text:style-name="T2089">PIRMININKAS.<text:s/></text:span><text:span text:style-name="T2090">Gerbiamasis deputate, aš prašau atleisti, betgi mes dabar svarstome lygiai 12 straipsnį. O apie kitus kol kas nekalbam. Vėliau kalbėsim apie kitus. Deputatas B.Genzelis.</text:span></text:p>
      <text:p text:style-name="P2091"><text:span text:style-name="T2092">B.GENZELIS.<text:s/></text:span><text:span text:style-name="T2093">Mano supratimu, nepriklausom</text:span><text:span text:style-name="T2094">ai nuo to, kaip mes balsuosim, ar gerbiamasis Z-Vaišvila supranta, ar nesupranta, bet tai yra faktiškas ėjimas į dvivaldystę. Mes jau ir gamtos apsaugą skaldėm, dabar ir Policijos departamentas bus priklausomas nuo Aukščiausiosios Tarybos. Ir mes kuriame v</text:span><text:span text:style-name="T2095">ieną organą po kito, kuris išeina iš Vyriausybės kontrolės ir atsiduria Aukščiausiosios Tarybos žinioje. Faktiškai mes patys kuriame dvivaldystę. Ar tai naudinga Lietuvai, ar ne? Dar daugiau, gerbiamasis Z.Vaišvila vėl grįžta prie savivaldybių, vadinasi, f</text:span><text:span text:style-name="T2096">aktiškai vėl bus tie visi tvirtinimai. Tai mes dvi policijas kuriame?</text:span></text:p>
      <text:p text:style-name="P2097"><text:span text:style-name="T2098">PIRMININKAS.<text:s/></text:span><text:span text:style-name="T2099">Deputatas J.Liaučius, prašom.</text:span></text:p>
      <text:p text:style-name="P2100"><text:span text:style-name="T2101">J.LIAUČIUS.<text:s/></text:span><text:span text:style-name="T2102">Gerbiamieji deputatai, mes turėtume jau įgyti patirtį, kad galėtume atskirti tikrus motyvus nuo netikrų. Štai deputatas Č.Juršėnas<text:s/></text:span><text:span text:style-name="T2103">ir deputatas B.Genzelis nori mus įtikinti, kad mes esame prieštaringi, t.y. Z.Vaišvilos formuluotė yra prieštaringa. Aš noriu pažymėti, kad, priimdami penkis krašto apsaugos dokumentus, analogiškus pareigūnus nepalikome vieno ministro arba generalinio dire</text:span><text:span text:style-name="T2104">ktoriaus A-Butkevičiaus žinioje, o visada numatydavome tvirtinti Vyriausybei ar net Aukščiausiajai Tarybai. Tai vienas argumentas. Antra, šiuo atveju ne apie pavaldumą kalbama, o apie vieno pareigūno, išimtinai reikšmingo pareigūno patvirtinimą. Tačiau dar</text:span><text:span text:style-name="T2105">bo veikloje jis vadovausis tik įstatymu. Taigi kalbam apie vienkartinį momentą - jį tvirtina. O savo veikloje jis klauso tik įstatymo. Ir trečias motyvas -Švedijoje, pavyzdžiui, penkių didžiųjų miestų savivaldybių policijos vadovybę skiria vyriausybė, o ne</text:span><text:span text:style-name="T2106"><text:s/>savivaldybės. Štai jums motyvas. Ačiū.</text:span></text:p>
      <text:p text:style-name="P2107"><text:span text:style-name="T2108">PIRMININKAS.<text:s/></text:span><text:span text:style-name="T2109">Deputatas V.Žiemelis. Atsiprašau, deputatas G.Vagnorius.</text:span></text:p>
      <text:p text:style-name="P2110"><text:span text:style-name="T2111">G.VAGNORIUS.<text:s/></text:span><text:span text:style-name="T2112">Aš pasisakau už tai, kad būtų ne dvivaldystė, o trivaldystė. O šiuo atveju noriu priminti, kad mes skiriam teisėjus, dar žemesnio lyg</text:span><text:span text:style-name="T2113">io pareigūnus. Ir, beje, niekas tuo metu, kai mes pritariam teisėjų kandidatūroms, nekalbėjo apie tai, kad mes perimam teisėjų funkcijas Aukščiausiojoj Taryboj. Tai šiuo atveju apie bet kokių valdžios lygių sutapatinimą negali būti nė kalbos. Čia yra tik p</text:span><text:span text:style-name="T2114">ritarimas kandidatūroms.</text:span></text:p>
      <text:p text:style-name="P2115"><text:span text:style-name="T2116">PIRMININKAS.<text:s/></text:span><text:span text:style-name="T2117">Deputatas V.Žiemelis.</text:span></text:p>
      <text:p text:style-name="P2118"><text:span text:style-name="T2119">V.ŽIEMELIS.<text:s/></text:span><text:span text:style-name="T2120">Aš noriu pasakyti, kad jokios dvivaldystės nėra, kad mes, Aukščiausioji Taryba, neduosim nurodymų, kaip dirbti vyriausiajam policijos komisarui, ir norėčiau pasakyti, kad praėjusį kart</text:span><text:span text:style-name="T2121">ą, kada mes derinom šį klausimą su vidaus reikalų organų vadovybe, dalyvavo visi pavaduotojai, miestų valdybų viršininkai ir būtent iš esmės panašiai formuluotei jie visi pritarė. Nedalyvavo tiktai vienas vidaus reikalų ministras. Todėl aš pritarčiau Zigmu</text:span><text:span text:style-name="T2122">i Vaišvilai ir jį remiantiems kolegoms, kad priimtume šią formuluotę, kadangi jai neprieštaravo ir vidaus reikalų darbuotojai.</text:span></text:p>
      <text:p text:style-name="P2123"><text:span text:style-name="T2124">PIRMININKAS.<text:s/></text:span><text:span text:style-name="T2125">Deputatas B.V.Rupeika.</text:span></text:p>
      <text:p text:style-name="P2126"><text:span text:style-name="T2127">B.V.RUPEIKA.<text:s/></text:span><text:span text:style-name="T2128">Gerbiamasis pranešėjau ir deputate Z.Vaišvila, aš nesu toks karinių ir policijos</text:span><text:span text:style-name="T2129"><text:s/>reikalų specialistas kaip jūs. Pripažindamas jūsų didelį autoritetą šioje srityje, norėčiau paklausti, kadangi prieš balsavimą esu labai sutrikęs ir nesiorientuoju pagrindinėse mūsų veiklos šioje srityje kryptyse. Taigi, jeigu jūs pasakysite, kad Aukščiau</text:span><text:span text:style-name="T2130">sioji Taryba turi turėti ginkluotų žmonių pulką, būrį arba armiją, aš balsuosiu už tai. Bet jūs pasakysite tiesiai, kad Tarybos daugumai reikalingi ginkluoti žmonės.</text:span></text:p>
      <text:p text:style-name="P2131"><text:span text:style-name="T2132">PIRMININKAS. O<text:s/></text:span><text:span text:style-name="T2133">mažumai nereikalingi? Gerbiamasis B.V.Rupeika, mažuma nepretenduoja į ginkl</text:span><text:span text:style-name="T2134">uotą jėgą?</text:span></text:p>
      <text:p text:style-name="P2135"><text:span text:style-name="T2136">B.V.RUPEIKA.<text:s/></text:span><text:span text:style-name="T2137">Aš klausimą pateikiau ne jums, o deputatui Z.Vaišvilai.</text:span></text:p>
      <text:p text:style-name="P2138"><text:span text:style-name="T2139">PIRMININKAS.<text:s/></text:span><text:span text:style-name="T2140">Gerbiamasis deputate B.V.Rupeika, jūsų klausimas yra nekorektiškas ir neprotokolinis, ir gerbiamasis Z.Vaišvila gali į jį neatsakyti.</text:span></text:p>
      <text:p text:style-name="P2141"><text:span text:style-name="T2142">B.V.RUPEIKA.<text:s/></text:span><text:span text:style-name="T2143">Man malonu jus m</text:span><text:span text:style-name="T2144">atyti iš Paryžiaus pargrįžusį, bet klausimas buvo deputatui Z-Vaišvilai.</text:span></text:p>
      <text:p text:style-name="P2145"><text:span text:style-name="T2146">PIRMININKAS.<text:s/></text:span><text:span text:style-name="T2147">Gerbiamasis deputate B.V.Rupeika, prašom man nedaryti asmeninių pastabų dėl Paryžiaus ir kitų dalykų. Jūs galite neatsakyti į šitą klausimą. Prašom.</text:span></text:p>
      <text:p text:style-name="P2148"><text:span text:style-name="T2149">Z.VAIŠVILA.<text:s/></text:span><text:span text:style-name="T2150">Atsakyti<text:s/></text:span><text:span text:style-name="T2151">labai paprastai galiu. Matyt, kad gerbiamasis deputatas B.V.Rupeika nėra atidžiai perskaitęs įstatymo projekto. Štai tik tiek.</text:span></text:p>
      <text:p text:style-name="P2152"><text:span text:style-name="T2153">PIRMININKAS.<text:s/></text:span><text:span text:style-name="T2154">Deputatas S.Pečeliūnas.</text:span></text:p>
      <text:p text:style-name="P2155"><text:span text:style-name="T2156">S.PEČELIŪNAS.<text:s/></text:span><text:span text:style-name="T2157">Gerbiamieji deputatai, man atrodo, šitos jūsų pastabos tikrai rodo, kad jūs ne</text:span><text:span text:style-name="T2158">įsigilinote į tai, kas projekte rašoma. Kiekvieną policijos pareigūną, netgi nuovados vadą, tvirtina ir skiria, tai suderinę su to rajono savivaldybe. O čia mes kalbame apie visos policijos vadą, galim taip sakyti. Ir tas Aukščiausiosios Tarybos pritarimas</text:span><text:span text:style-name="T2159"><text:s/>tikrai nepakenks. Tai yra viena sistema visam įstatyme įrašyta. Tokios sistemos visame pasaulyje naudojamos. Tai mes jau įteisinom krašto apsaugos įstatymuose. Ir vis dėlto mūsų atsakomybė už šitą pareigūną, na, gal netiesioginė, bet tokia, kaip ir teisėj</text:span><text:span text:style-name="T2160">us skiriant, kad mes vis dėlto žinom, kas tai yra per žmogus, turėtų būti. Pritarus jo kandidatūrai ir Vyriausybei būtų tada, na, patikimiau tą žmogų skirti į tas pareigas. Čia nieko blogo aš nematau. Vis dėlto, žmogus turės labai didelę jėgą savo rankose.</text:span><text:span text:style-name="T2161"><text:s/>Ir koks yra tas žmogus, mes savo pritarimą jam turime duoti. Siūlau balsuoti už štai šitą mūsų komisijos ir Teisinės sistemos komisijos suderintą variantą. Ministerijos žmonės irgi jam neprieštaravo. Todėl tie žmonės, kurie čia prieštarauja, nesusipažinę<text:s/></text:span><text:span text:style-name="T2162">su projektu. Tegul gerai įsiskaito į kitus straipsnius, ir, manau, visos abejonės prapuls. Ačiū.</text:span></text:p>
      <text:p text:style-name="P2163"><text:span text:style-name="T2164">PIRMININKAS.<text:s/></text:span><text:span text:style-name="T2165">Deputatas Č.Juršėnas.</text:span></text:p>
      <text:p text:style-name="P2166"><text:span text:style-name="T2167">Č.JURŠĖNAS.<text:s/></text:span><text:span text:style-name="T2168">Mieli kolegos, kadangi mes čia sprendžiam ne smulkų klausimą, o tikrai kapitalinį klausimą konkrečiai šiame įsta</text:span><text:span text:style-name="T2169">tyme ir apskritai, kadangi kalbam apie visų trijų didžiųjų valdžių, arba pagrindinių valdžių bendradarbiavimą, persipynimą arba persiliejimą, todėl dar kartą įsigilinkim į kai kuriuos argumentus. Sakykim, pavyzdys su teismų pirmininkais - visiškai netikęs,</text:span><text:span text:style-name="T2170"><text:s/>kadangi čia yra atskira valdžia. Mes esame aukščiausia, mes tvarkom. Tuo tarpu Vyriausybė yra antroji valdžia - vykdomoji valdžia yra antroji valdžia. Mūsų pačių priimtais įstatymais jai suteikiamos tam tikros funkcijos, o dabar, kuo toliau, tuo mes iš vy</text:span><text:span text:style-name="T2171">kdomosios valdžios atimam po gabaliuką valdžios. Juk čia yra reikalo esmė!</text:span></text:p>
      <text:p text:style-name="P2172"><text:span text:style-name="T2173">Ir dar argumentai dėl kariuomenės. Aš, jeigu prisimenate, ir tada protestavau dėl šitų dalykų, nes vėlgi pasiimam Aukščiausiajai Tarybai daugiau, negu jai priklausytų pagal Konstitu</text:span><text:span text:style-name="T2174">ciją. Bet Aukščiausioji Taryba yra Aukščiausioji Taryba, ir jinai, ką nori, tą ir daro. Taigi aš protestavau, prisiminki-te. Bet, jeigu imsim analogą, tai, dovanokit, kariuomenė ir policija - ne tas pats. Kariuomenė iš tikro gali būti pavaldi aukščiausiaja</text:span><text:span text:style-name="T2175">m valstybės pareigūnui, bet ne policija! Juo labiau kad mūsų aukščiausiasis pareigūnas jau ir turi savo atitinkamą apsaugos dalinį. Taigi gana. Žodžiu, aš dar kartą grįžtu:</text:span></text:p>
      <text:p text:style-name="P2176"><text:span text:style-name="T2177">nesuplakim dviejų valdžių, nesumenkinkim Vyriausybės vaidmens, nes čia yra grynai V</text:span><text:span text:style-name="T2178">yriausybės kompetencija.</text:span></text:p>
      <text:p text:style-name="P2179"><text:span text:style-name="T2180">PIRMININKAS.<text:s/></text:span><text:span text:style-name="T2181">Prašom, deputatas E.Gentvilas.</text:span></text:p>
      <text:p text:style-name="P2182"><text:span text:style-name="T2183">E.GENTVILAS.<text:s/></text:span><text:span text:style-name="T2184">Matot, gerbiamieji, aš manau, kad čia yra tikrai logiškas pasiūlymas, kuris yra pateiktas projekte. Bet kokioj mes dabar atsidūrėm situacijoj? Savo visuomeniniu politiniu svo</text:span><text:span text:style-name="T2185">riu Lietuvos policija yra, na, sakyčiau, tokio pat rango pagal tą savo svarbą kaip krašto apsauga arba Valstybės saugumo departamentas. Būtų galima kalbėti apie tvirtinimą, atsiprašau, ne tvirtinimą, tačiau pritarimą policijos komisaro kandidatūrai Aukščia</text:span><text:span text:style-name="T2186">usiojoje Taryboje tokiu atveju, jeigu toks mūsų pritarimas būtų reikalingas ir Krašto apsaugos bei Saugumo departamentų generaliniams direktoriams. Tuo labiau kad tie du departamentai yra savistovūs, prie Vyriausybės esantys departamentai, o šitas departam</text:span><text:span text:style-name="T2187">entas yra vidinis policijos departamentas. Tai gal galėtų gerbiamasis Z.Vaišvila pasakyti, kad numatomas toks, kadangi tai jūsų sistemos, jūsų komisijos reikalas, kada numatomas toks Vyriausybės įstatymo keitimas, kur numatyta, kad šitų departamentų atstov</text:span><text:span text:style-name="T2188">ai gauna pritarimą arba yra tiesiog tvirtinami Aukščiausiojoje Taryboje? Tada būtų aiškesnė situacija.</text:span></text:p>
      <text:p text:style-name="P2189"><text:span text:style-name="T2190">Z.VAIŠVILA.<text:s/></text:span><text:span text:style-name="T2191">Galiu atsakyti, jeigu leisite. Jeigu gerbiamasis kolega atsimintų, aš jau siūliau suteikti Krašto apsaugos departamentui ministerijos rangą,<text:s/></text:span><text:span text:style-name="T2192">tačiau gerbiamasis kolega Č.Juršėnas priminė, kad, vadinasi, Vyriausybės įstatyme tai numatyta, tai yra Vyriausybės prerogatyva. Ir mes laukiame jų, kaip sakant, žingsnių, suprasdami tą atsakingumą, ir aš nebenoriu kartoti argumentų.</text:span></text:p>
      <text:p text:style-name="P2193"><text:span text:style-name="T2194">Saugumo departamento į</text:span><text:span text:style-name="T2195">statymo projekte, kurį paruošė Vyriausybė, yra panaši sistema ir panaši atsakomybė. Ir noriu pasakyti, kad čia nėra jokio suplakimo, valdžių nepasidalinimo. Tiesiog niekas neatima ir nepadaro šitą instituciją atskaitingą parlamentui, o tiktai padidėja atsa</text:span><text:span text:style-name="T2196">komybė skiriant šį pareigūną. Ačiū.</text:span></text:p>
      <text:p text:style-name="P2197"><text:span text:style-name="T2198">PIRMININKAS.<text:s/></text:span><text:span text:style-name="T2199">Deputatas A.Norvilas.</text:span></text:p>
      <text:p text:style-name="P2200"><text:span text:style-name="T2201">A.NORVILAS.<text:s/></text:span><text:span text:style-name="T2202">Aš noriu truputėlį patikinti gerbiamąjį deputatą Č.Juršėną, nes kalbama ne apie valdžių sumaišymą...</text:span></text:p>
      <text:p text:style-name="P2203"><text:span text:style-name="T2204">PIRMININKAS.<text:s/></text:span><text:span text:style-name="T2205">Gerbiamieji deputatai, prašau atkreipti dėmesį, kad garsas<text:s/></text:span><text:span text:style-name="T2206">šiandien iš tiesų blogas, ir labai prašau nekalbėti tarpusavyje. Visiškai neįmanoma girdėti pastabų, kurias sako deputatas. Vieną minutėlę, aš dar kartą prašau gerbiamųjų deputatų nekalbėti tarpusavyje, nes negirdėti, ką sako pranešėjas. Prašom tęsti.</text:span></text:p>
      <text:p text:style-name="P2207"><text:span text:style-name="T2208">A.NO</text:span><text:span text:style-name="T2209">RVILAS.<text:s/></text:span><text:span text:style-name="T2210">Dar sykį pabrėžiu, kad kalbama ne apie valdžių sumaišymą, o apie vienkartinį Aukščiausiosios Tarybos pritarimą kandidatūrai, ir turiu priminti, kad vis dėlto gaila, jeigu dalis deputatų į tai žiūri, sakykim, kaip į departamento vadovo skyrimo polit</text:span><text:span text:style-name="T2211">inę konjunktūrą. Juo labiau kad buvo kalba apie Krašto apsaugos departamentą, ir kaip tik iš raudonojo kampo buvo siūloma ši pataisa. Todėl nesuprantu,.kodėl tas pats kampas tam prieštarauja.</text:span></text:p>
      <text:p text:style-name="P2212"><text:span text:style-name="T2213">PIRMININKAS.<text:s/></text:span><text:span text:style-name="T2214">Deputatas G.Vagnorius, jeigu aš neklystu, paskutinė</text:span><text:span text:style-name="T2215"><text:s/>pastaba. Prašom.</text:span></text:p>
      <text:p text:style-name="P2216"><text:span text:style-name="T2217">G.VAGNORIUS.<text:s/></text:span><text:span text:style-name="T2218">Aš norėčiau pakviesti deputatus balsuojant iš esmės susimąstyti ir vertinti taip: ar tas pritarimas kliudys Lietuvai, ar nekliudys? Aš įsilikinęs, kad bet kuriais atvejais ir prie bet kurių ministrų toks pritarimas Lietuvai b</text:span><text:span text:style-name="T2219">us tik į sveikatą.</text:span></text:p>
      <text:p text:style-name="P2220"><text:span text:style-name="T2221">PIRMININKAS.<text:s/></text:span><text:span text:style-name="T2222">Prašom, gerbiamasis ministre.</text:span></text:p>
      <text:p text:style-name="P2223"><text:span text:style-name="T2224">M.MISIUKONIS.<text:s/></text:span><text:span text:style-name="T2225">Aš siūlau balsuoti.</text:span></text:p>
      <text:p text:style-name="P2226"><text:span text:style-name="T2227">PIRMININKAS.<text:s/></text:span><text:span text:style-name="T2228">Ar deputatas Z.Vaišvila dar turi kokių nors kitokių pasiūlymų negu ministro?</text:span></text:p>
      <text:p text:style-name="P2229"><text:span text:style-name="T2230">Z.VAIŠVILA.<text:s/></text:span><text:span text:style-name="T2231">Taip, kas nesutinka su šituo balsavimu, jeigu yra deputatų</text:span><text:span text:style-name="T2232"><text:s/>nesutinkančių, jeigu jie siūlo kitokį variantą, tai prašau.</text:span></text:p>
      <text:p text:style-name="P2233"><text:span text:style-name="T2234">PIRMININKAS.<text:s/></text:span><text:span text:style-name="T2235">Prašom perskaityti dviejų komisijų teikiamą redakciją. Gerbiamieji deputatai, prašome atidžiai išklausyti.</text:span></text:p>
      <text:p text:style-name="P2236"><text:span text:style-name="T2237">Z.VAIŠVILA.<text:s/></text:span><text:span text:style-name="T2238">Kartoju šitą redakciją. Policijos departamentui vadovauja - gen</text:span><text:span text:style-name="T2239">eralinis komisaras, vidaus reikalų ministro pavaduotojas, kurį skiria ir atleidžia Vyriausybė, gavusi išankstinį Aukščiausiosios Tarybos pritarimą.</text:span></text:p>
      <text:p text:style-name="P2240"><text:span text:style-name="T2241">PIRMININKAS.<text:s/></text:span><text:span text:style-name="T2242">Gerbiamasis ministre, prašom perskaityti savo redakciją.</text:span></text:p>
      <text:p text:style-name="P2243"><text:span text:style-name="T2244">M.MISIUKONIS.<text:s/></text:span><text:span text:style-name="T2245">Kaip buvo projekte. Poli</text:span><text:span text:style-name="T2246">cijos departamentui vadovauja generalinis komisaras, kuris yra vidaus reikalų ministro pavaduotojas.</text:span></text:p>
      <text:p text:style-name="P2247"><text:span text:style-name="T2248">PIRMININKAS.<text:s/></text:span><text:span text:style-name="T2249">Išbraukti taip pat, kad Vyriausybė skiria?</text:span></text:p>
      <text:p text:style-name="P2250"><text:span text:style-name="T2251">M.MISIUKONIS. O<text:s/></text:span><text:span text:style-name="T2252">Vyriausybės reglamente yra parašyta, kad ministro pavaduotoją skiria Vyriausybės Pi</text:span><text:span text:style-name="T2253">rmininkas, faktiškai pagal dabar galiojančią tvarką skiria Vyriausybė.</text:span></text:p>
      <text:p text:style-name="P2254"><text:span text:style-name="T2255">PIRMININKAS.<text:s/></text:span><text:span text:style-name="T2256">Ačiū. Gerbiamieji deputatai, prašom pasiruošti balsuoti. Kas už deputato Z.Vaišvilos perskaitytą dviejų komisijų remiamą variantą, prašome pakelti mandatus. Kas už?</text:span></text:p>
      <text:p text:style-name="P2257"><text:span text:style-name="T2258">BALSŲ S</text:span><text:span text:style-name="T2259">KAIČIUOTOJAS. 57.</text:span></text:p>
      <text:p text:style-name="P2260"><text:span text:style-name="T2261">PIRMININKAS.<text:s/></text:span><text:span text:style-name="T2262">Prašom pakartoti.</text:span></text:p>
      <text:p text:style-name="P2263"><text:span text:style-name="T2264">BALSŲ SKAIČIUOTOJAS. 57.</text:span></text:p>
      <text:p text:style-name="P2265"><text:span text:style-name="T2266">PIRMININKAS.<text:s/></text:span><text:span text:style-name="T2267">Kas už ministro M.Misiukonio pasiūlytą variantą, prašome pakelti mandatus.</text:span></text:p>
      <text:p text:style-name="P2268"><text:span text:style-name="T2269">BALSŲ SKAIČIUOTOJAS. 25.</text:span></text:p>
      <text:p text:style-name="P2270"><text:span text:style-name="T2271">PIRMININKAS.<text:s/></text:span><text:span text:style-name="T2272">Kas susilaikė?</text:span></text:p>
      <text:p text:style-name="P2273"><text:span text:style-name="T2274">BALSŲ SKAIČIUOTOJAS. 2.</text:span></text:p>
      <text:p text:style-name="P2275"><text:span text:style-name="T2276">PIRMININKAS.<text:s/></text:span><text:span text:style-name="T2277">Kiek</text:span><text:span text:style-name="T2278"><text:s/>deputatų yra salėje?</text:span></text:p>
      <text:p text:style-name="P2279"><text:span text:style-name="T2280">BALSŲ SKAIČIUOTOJAS. 94.</text:span></text:p>
      <text:p text:style-name="P2281"><text:span text:style-name="T2282">PIRMININKAS.<text:s/></text:span><text:span text:style-name="T2283">Balsų dauguma priimtas dviejų pranešėjų pateiktas variantas. Ar dar kas nors dėl 12 skirsnio turi pastabų?</text:span></text:p>
      <text:p text:style-name="P2284"><text:span text:style-name="T2285">Č.JURŠĖNAS.<text:s/></text:span><text:span text:style-name="T2286">Aš labai atsiprašau, galima?</text:span></text:p>
      <text:p text:style-name="P2287"><text:span text:style-name="T2288">PIRMININKAS.<text:s/></text:span><text:span text:style-name="T2289">Prašom deputatą Č.Juršėną.</text:span></text:p>
      <text:p text:style-name="P2290"><text:span text:style-name="T2291">Č.JURŠĖN</text:span><text:span text:style-name="T2292">AS.<text:s/></text:span><text:span text:style-name="T2293">Jeigu čia mes priėmėm tokią nuostatą, tai, gerbiamieji, tada reikia pataisyti Vyriausybės įstatymą, kad Vyriausybė dalį ministrų pavaduotojų gali skirti, tik gavusi Aukščiausiosios Tarybos pritarimą. Vyriausybės įstatyme čia yra parašyta šitaip, o ne r</text:span><text:span text:style-name="T2294">eglamente. Vyriausybės įstatyme, taip, gerbiamieji, parašyta, vadinasi, reikia taisyti Vyriausybės įstatymą.</text:span></text:p>
      <text:p text:style-name="P2295"><text:span text:style-name="T2296">PIRMININKAS.<text:s/></text:span><text:span text:style-name="T2297">Gerbiamasis deputate Č.Juršėnai, jūs padarėte savo pa-stabą. Prašom išklausyti atsakymą, ir tada spręsim.</text:span></text:p>
      <text:p text:style-name="P2298"><text:span text:style-name="T2299">Z.VAIŠVILA.<text:s/></text:span><text:span text:style-name="T2300">Gerbiamasis depu</text:span><text:span text:style-name="T2301">tate Č.Juršėnai, aš jau minėjau, kad ten yra pasakyta, kas skiria. Čia irgi ta pati formulė: skiria ir atleidžia, tikrai sudėtingesnė sąlyga yra, ir viskas. Įstatymai neprieštarauja, o Vyriausybės reglamentas, jeigu jis toks egzistuoja, manau, kad gali būt</text:span><text:span text:style-name="T2302">i ir pakoreguotas.</text:span></text:p>
      <text:p text:style-name="P2303"><text:span text:style-name="T2304">PIRMININKAS.<text:s/></text:span><text:span text:style-name="T2305">Gerbiamieji deputatai, aš prašyčiau, aš prašyčiau nebegrįžti prie šito klausimo, kuris yra jau išspręstas. Prašom deputatą J.Pangonį.</text:span></text:p>
      <text:p text:style-name="P2306"><text:span text:style-name="T2307">J.PANGONIS.<text:s/></text:span><text:span text:style-name="T2308">Man regis, reikėtų iš karto numatyti, kaip bus tas derinimas vykdomas Aukščiau</text:span><text:span text:style-name="T2309">siojoje Taryboje, kokia tvarka.</text:span></text:p>
      <text:p text:style-name="P2310"><text:span text:style-name="T2311">PIRMININKAS.<text:s/></text:span><text:span text:style-name="T2312">Priimant nutarimą dėl įstatymo įsigaliojimo prašome pasiūlyti.</text:span></text:p>
      <text:p text:style-name="P2313"><text:span text:style-name="T2314">J.PANGONIS.<text:s/></text:span><text:span text:style-name="T2315">Manau, kad komisija turėjo būt jau paruošusi.</text:span></text:p>
      <text:p text:style-name="P2316"><text:span text:style-name="T2317">Z.VAIŠVILA.<text:s/></text:span><text:span text:style-name="T2318">Jeigu gerbiamasis deputatas J.Pangonis būtų atidžiau klausęs, aš, atsakinėdama</text:span><text:span text:style-name="T2319">s į klausimus, sakiau apie šitą mechanizmą: nutarimas dėl pritarimo.</text:span></text:p>
      <text:p text:style-name="P2320"><text:span text:style-name="T2321">PIRMININKAS.<text:s/></text:span><text:span text:style-name="T2322">Deputatas, atsiprašau ministras M.Misiukonis, prašom.</text:span></text:p>
      <text:p text:style-name="P2323"><text:span text:style-name="T2324">M.MISIUKONIS.<text:s/></text:span><text:span text:style-name="T2325">Ne, aš laukiu, kada komisijos pirmininkas pateiks kitus straipsnius.</text:span></text:p>
      <text:p text:style-name="P2326"><text:span text:style-name="T2327">PIRMININKAS.<text:s/></text:span><text:span text:style-name="T2328">Atsiprašau, dėl 12 strai</text:span><text:span text:style-name="T2329">psnio niekas daugiau neturi pastabų?</text:span></text:p>
      <text:p text:style-name="P2330"><text:span text:style-name="T2331">Z.VAIŠVILA.<text:s/></text:span><text:span text:style-name="T2332">Nebuvo daugiau.</text:span></text:p>
      <text:p text:style-name="P2333"><text:span text:style-name="T2334">PIRMININKAS.<text:s/></text:span><text:span text:style-name="T2335">Prašom tęsti.</text:span></text:p>
      <text:p text:style-name="P2336"><text:span text:style-name="T2337">Z.VAIŠVILA.<text:s/></text:span><text:span text:style-name="T2338">Dėl 15 straipsnio Savivaldybių reikalų komisija prašo redakcinio pataisymo: 5 dalyje išbraukti žodžius 3 eilutėje ,,bendru sprendimu” ir 4 eilutėje prie</text:span><text:span text:style-name="T2339">š žodį ,,tarybos” įterpti žodį ,,taryba ar tarybos”. Jų nuomone, taip tiksliau atspindėtų, vadinasi, žemesniosios pakopos tarybų poveikį skiriant nuovadų viršininkus.</text:span></text:p>
      <text:p text:style-name="P2340"><text:span text:style-name="T2341">PIRMININKAS.<text:s/></text:span><text:span text:style-name="T2342">Prašom dar pakartoti pasiūlymą.</text:span></text:p>
      <text:p text:style-name="P2343"><text:span text:style-name="T2344">Z.VAIŠVILA.<text:s/></text:span><text:span text:style-name="T2345">Tuomet aš perskaitau sakinį, jis</text:span><text:span text:style-name="T2346"><text:s/>toks: ,,savivaldybių policijos nuovados komisarą, savivaldybės policijos komisarą savivaldybės policijos komisaro teikimu skiria miesto, rajono policijos komisaras ir tvirtina žemesniosios pakopos savivaldybės taryba ar tarybos”. Toliau kaip tekste.</text:span></text:p>
      <text:p text:style-name="P2347"><text:span text:style-name="T2348">PIRMI</text:span><text:span text:style-name="T2349">NINKAS.<text:s/></text:span><text:span text:style-name="T2350">Prašom, ministre.</text:span></text:p>
      <text:p text:style-name="P2351"><text:span text:style-name="T2352">M.MISIUKONIS.<text:s/></text:span><text:span text:style-name="T2353">Taip, sutinkam.</text:span></text:p>
      <text:p text:style-name="P2354"><text:span text:style-name="T2355">PIRMININKAS.<text:s/></text:span><text:span text:style-name="T2356">Jūs sutinkat?</text:span></text:p>
      <text:p text:style-name="P2357"><text:span text:style-name="T2358">Z.VAIŠVILA.<text:s/></text:span><text:span text:style-name="T2359">Ačiū.</text:span></text:p>
      <text:p text:style-name="P2360"><text:span text:style-name="T2361">PIRMININKAS.<text:s/></text:span><text:span text:style-name="T2362">Daugiau pastabų nėra dėl šios pataisos? Prašom tęsti.</text:span></text:p>
      <text:p text:style-name="P2363"><text:span text:style-name="T2364">Z.VAIŠVILA.<text:s/></text:span><text:span text:style-name="T2365">Jeigu gerbiamasis ministras neprieštaraus, yra toks pasiūlymas: 25 straipsny</text:span><text:span text:style-name="T2366">je tarnybos policijoje nuostatus vadinti tarnybos policijoje statutu. Kad, taip sakant, neatrodytų, kaip vidaus reikalas, nes tvirtina Vyriausybė. Čia principinė politika.</text:span></text:p>
      <text:p text:style-name="P2367"><text:span text:style-name="T2368">M.MISIUKONIS.<text:s/></text:span><text:span text:style-name="T2369">Nuostatai ir statutas yra du skirtingi dalykai.</text:span></text:p>
      <text:p text:style-name="P2370"><text:span text:style-name="T2371">Z.VAIŠVILA.<text:s/></text:span><text:span text:style-name="T2372">Ne, matot,</text:span><text:span text:style-name="T2373"><text:s/>yra organizacijos, veikiančios pagal statutus. Yra drausmės statutas, yra tarnybos, rikiuotės, sargybos ir t. t., ir t .t. Todėl, va, tarnybos nuostatus siūloma statutu vadinti.</text:span></text:p>
      <text:p text:style-name="P2374"><text:span text:style-name="T2375">M.MISIUKONIS.<text:s/></text:span><text:span text:style-name="T2376">Aš norėčiau, kad jūs visą sakinį dar perskaitytumėt.</text:span></text:p>
      <text:p text:style-name="P2377"><text:span text:style-name="T2378">PIRMININKA</text:span><text:span text:style-name="T2379">S.<text:s/></text:span><text:span text:style-name="T2380">Prašom perskaityti.</text:span></text:p>
      <text:p text:style-name="P2381"><text:span text:style-name="T2382">Z.VAIŠVILA.<text:s/></text:span><text:span text:style-name="T2383">Tarnybos policijoje sąlygas ir tvarką nustato Lietuvos Respublikos...</text:span></text:p>
      <text:p text:style-name="P2384"><text:span text:style-name="T2385">M.MISIUKONIS.<text:s/></text:span><text:span text:style-name="T2386">Kuris straipsnis?<text:s/></text:span></text:p>
      <text:p text:style-name="P2387"><text:span text:style-name="T2388">PIRMININKAS. 25</text:span><text:span text:style-name="T2389"><text:s/></text:span>straipsnis, gerbiamasis M.Misiukoni.</text:p>
      <text:p text:style-name="P2390"><text:span text:style-name="T2391">Z.VAIŠVILA. 25</text:span><text:span text:style-name="T2392"><text:s/></text:span>straipsnio priešpaskutinė dalis. Tarnybos policijoje sąlygas ir tvarką nustato Lietuvos Respublikos policijos ir kiti įstatymai bei Lietuvos Respublikos Vyriausybės tvirtinami tarnybos policijoje statutas ir policijos statutas.</text:p>
      <text:p text:style-name="P2393"><text:span text:style-name="T2394">M.MISIUKONIS.<text:s/></text:span><text:span text:style-name="T2395">Ak, nėra problemų!</text:span></text:p>
      <text:p text:style-name="P2396"><text:span text:style-name="T2397">PIRMININKAS.<text:s/></text:span><text:span text:style-name="T2398">Ačiū. Toliau prašom.</text:span></text:p>
      <text:p text:style-name="P2399"><text:span text:style-name="T2400">Z.VAIŠVILA.</text:span><text:span text:style-name="T2401"><text:s/></text:span><text:span text:style-name="T2402">Toliau? Šiandien yra gauti Sveikatos apsaugos ministerijos ir atitinkamos komisijos pasiūlymai, siūloma papildyti 38 straipsnį.</text:span></text:p>
      <text:p text:style-name="P2403"><text:span text:style-name="T2404">M.MISIUKONIS.<text:s/></text:span><text:span text:style-name="T2405">Jeigu galima būtų apie 27 straipsnį.</text:span></text:p>
      <text:p text:style-name="P2406"><text:span text:style-name="T2407">PIRMININKAS.<text:s/></text:span><text:span text:style-name="T2408">Gerai, ministre, prašome grįžti prie 27 straipsnio.</text:span></text:p>
      <text:p text:style-name="P2409"><text:span text:style-name="T2410">M.MISIUKONI</text:span><text:span text:style-name="T2411">S.<text:s/></text:span><text:span text:style-name="T2412">Apie pareiginius laipsnius. Vietoj ,,vachmistro” reikėtų naudoti terminus ,,seržantas” ar ,,viršila”. Vachmistras yra ne lietuviškas žodis.</text:span></text:p>
      <text:p text:style-name="P2413"><text:span text:style-name="T2414">Z.VAIŠVILA.<text:s/></text:span><text:span text:style-name="T2415">Mūsų komisijos nuomone, seržantas taip pat ne lietuviškas žodis, ir savotiškas paveldas jaučiasi. Nor</text:span><text:span text:style-name="T2416">ime priminti dar kartą, kad Lietuvos Respublikos policijoje nepriklausomybės laikais būtent taip vadinosi šios pareigybės. Žodis ,,puskarininkis” netinka, nes mes atsisakom militarizuotų laipsnių.</text:span></text:p>
      <text:p text:style-name="P2417"><text:span text:style-name="T2418">PIRMININKAS.<text:s/></text:span><text:span text:style-name="T2419">Prašom, gerbiamasis deputate V.Povilioni. Ar d</text:span><text:span text:style-name="T2420">eputatas V.Povilionis kalbės Aukščiausiojoje Taryboje?</text:span></text:p>
      <text:p text:style-name="P2421"><text:span text:style-name="T2422">V.POVILIONIS.<text:s/></text:span><text:span text:style-name="T2423">Aš norėčiau pritarti, nes šias analogijas turėtume svarstyti. Ateityje turbūt reikės ir kitus laipsnius arba pareigybinius pavadinimus keisti. Todėl aš pritarčiau visiškai žodžiui ,,virši</text:span><text:span text:style-name="T2424">la”, nes terminas ,,vachmistras” yra neįprastas lietuvių kalboje. Ponas S.Pečeliūnas sako, kad viršila yra ne lietuviškas žodis, tai aš tada jau nieko nebekomentuoju.</text:span></text:p>
      <text:p text:style-name="P2425"><text:span text:style-name="T2426">Z.VAIŠVILA.<text:s/></text:span><text:span text:style-name="T2427">Vachmistras nepriklausomybės metais buvo įprastas. Na, kad mes neįpratę, tai<text:s/></text:span><text:span text:style-name="T2428">galime ir prisiminti. Aš siūlau čia nesiginčyti, galų gale balsuoti, ir taip bus trumpiau.</text:span></text:p>
      <text:p text:style-name="P2429"><text:span text:style-name="T2430">PIRMININKAS.<text:s/></text:span><text:span text:style-name="T2431">Gerbiamieji deputatai, ar ministras sutinka, kad būtų balsuojama dėl būtent ,,viršilos”, o ne dėl ,,seržanto”?</text:span></text:p>
      <text:p text:style-name="P2432"><text:span text:style-name="T2433">M.MISIUKONIS.<text:s/></text:span><text:span text:style-name="T2434">Jeigu deputatai mano taip,<text:s/></text:span><text:span text:style-name="T2435">kad reikia balsuoti, tai prašau, bet man atrodo, kad čia...</text:span></text:p>
      <text:p text:style-name="P2436"><text:span text:style-name="T2437">PIRMININKAS.<text:s/></text:span><text:span text:style-name="T2438">Dėl ,,viršilos” jūs sutiktumėt?</text:span></text:p>
      <text:p text:style-name="P2439"><text:span text:style-name="T2440">Z.VAIŠVILA.<text:s/></text:span><text:span text:style-name="T2441">Mažas komentaras. Viršila - tai Tarybinės armijos išradimas. Niekur kitur tokio termino nerasi. Jau šitas tai tikrai.</text:span></text:p>
      <text:p text:style-name="P2442"><text:span text:style-name="T2443">PIRMININKAS.<text:s/></text:span><text:span text:style-name="T2444">Deputata</text:span><text:span text:style-name="T2445">s Z.Juknevičius.<text:s/></text:span></text:p>
      <text:p text:style-name="P2446"><text:span text:style-name="T2447">Z.JUKNEVIČIUS.<text:s/></text:span><text:span text:style-name="T2448">Komisaras irgi! Šitas pareigybės pavadinimas - ,,vachmistras” irgi užkliuvo ir mūsų komisijai. Ir aš labai prašyčiau gerbiamąjį Z.Vaišvilą tiesiog priimti šitą pareigybės pavadinimą ,,viršila” ir negaišti laiko balsavimui.</text:span></text:p>
      <text:p text:style-name="P2449"><text:span text:style-name="T2450">PIRMININKAS.<text:s/></text:span><text:span text:style-name="T2451">Gerbiamieji deputatai, turbūt bus greičiau vis dėlto balsuoti. Kas už tai, kad vietoj ,,vachmistro” <text:s/>27 straipsnyje būtų įrašyta ,,viršila”?</text:span></text:p>
      <text:p text:style-name="P2452"><text:span text:style-name="T2453">Z.VAIŠVILA.<text:s/></text:span><text:span text:style-name="T2454">Tai gal seržantas geriau?</text:span></text:p>
      <text:p text:style-name="P2455"><text:span text:style-name="T2456">(Balsai salėje)</text:span></text:p>
      <text:p text:style-name="P2457"><text:span text:style-name="T2458">BALSŲ SKAIČIUOTOJAS. 68.</text:span></text:p>
      <text:p text:style-name="P2459"><text:span text:style-name="T2460">PIRMININKAS.<text:s/></text:span><text:span text:style-name="T2461">Kas prieš?</text:span></text:p>
      <text:p text:style-name="P2462"><text:span text:style-name="T2463">BALSŲ SKAIČIUOTOJAS. 4.</text:span></text:p>
      <text:p text:style-name="P2464"><text:span text:style-name="T2465">PIRMININKAS.<text:s/></text:span><text:span text:style-name="T2466">Kas susilaikė?</text:span></text:p>
      <text:p text:style-name="P2467"><text:span text:style-name="T2468">BALSŲ SKAIČIUOTOJAS. 8.</text:span></text:p>
      <text:p text:style-name="P2469"><text:span text:style-name="T2470">PIRMININKAS.<text:s/></text:span><text:span text:style-name="T2471">Balsų dauguma pataisa priimta.</text:span></text:p>
      <text:p text:style-name="P2472"><text:span text:style-name="T2473">Z.VAIŠVILA. 38</text:span><text:span text:style-name="T2474"><text:s/></text:span>straipsnis.</text:p>
      <text:p text:style-name="P2475"><text:span text:style-name="T2476">PIRMININKAS.<text:s/></text:span><text:span text:style-name="T2477">Ar ministras turi kokių nors pastabų?</text:span></text:p>
      <text:p text:style-name="P2478"><text:span text:style-name="T2479">M.MISIUKONIS.<text:s/></text:span><text:span text:style-name="T2480">Ne, nėra.</text:span></text:p>
      <text:p text:style-name="P2481"><text:span text:style-name="T2482">P.GINIOTAS.<text:s/></text:span><text:span text:style-name="T2483">Aš dėl 38 straipsnio.</text:span></text:p>
      <text:p text:style-name="P2484"><text:span text:style-name="T2485">PIRMININKAS.<text:s/></text:span><text:span text:style-name="T2486">Prašom.</text:span></text:p>
      <text:p text:style-name="P2487"><text:span text:style-name="T2488">P.GINIOTAS.<text:s/></text:span><text:span text:style-name="T2489">Turiu tokį pasiūlymą.</text:span></text:p>
      <text:p text:style-name="P2490"><text:span text:style-name="T2491">PIRMININKAS.<text:s/></text:span><text:span text:style-name="T2492">Siūlyčiau pirmiausia išklausyti pranešėjo.</text:span></text:p>
      <text:p text:style-name="P2493"><text:span text:style-name="T2494">Z.VAIŠVILA.<text:s/></text:span><text:span text:style-name="T2495">Sveikatos apsaugos komisijos ir ministerijos pasiūlymu (prieš pat posėdį tai derinome su Vidaus reikalų ministerija) siūloma papildy</text:span><text:span text:style-name="T2496">ti 6 punktu: ,,Savo kompetencijos ribose kontroliuoti, kaip juridiniai ir fiziniai asmenys vykdo aplinkos apsaugą”.</text:span></text:p>
      <text:p text:style-name="P2497"><text:span text:style-name="T2498">PIRMININKAS.<text:s/></text:span><text:span text:style-name="T2499">Prašom dar kartą labai lėtai.</text:span></text:p>
      <text:p text:style-name="P2500"><text:span text:style-name="T2501">Z.VAIŠVILA. ,,</text:span><text:span text:style-name="T2502">Savo kompetencijos ribose kontroliuoti, kaip juridiniai ir fiziniai asmenys vykdo a</text:span><text:span text:style-name="T2503">plinkos apsaugą”.</text:span></text:p>
      <text:p text:style-name="P2504"><text:span text:style-name="T2505">PIRMININKAS.<text:s/></text:span><text:span text:style-name="T2506">Gerbiamieji deputatai, aš prašyčiau likti salėje. Ar gerbiamasis deputatas J.Dringelis nesutiktų grįžti? Labai jums ačiū. Pasielgė kitaip negu kai kurie kiti deputatai. Ar dėl šio papildymo kas nors turi pastabų? Ar ministras</text:span><text:span text:style-name="T2507"><text:s/>sutinka?</text:span></text:p>
      <text:p text:style-name="P2508"><text:span text:style-name="T2509">M.MISIUKONIS.<text:s/></text:span><text:span text:style-name="T2510">Nėra prieštaravimų.</text:span></text:p>
      <text:p text:style-name="P2511"><text:span text:style-name="T2512">PIRMININKAS.<text:s/></text:span><text:span text:style-name="T2513">Ačiū. Prašom, deputatas P.Giniotas.</text:span></text:p>
      <text:p text:style-name="P2514"><text:span text:style-name="T2515">P.GINIOTAS.<text:s/></text:span><text:span text:style-name="T2516">Aš 38 straipsnyje, 4 punkte siūlyčiau įterpti žodžius. Aš perskaitysiu visą šitą punktą. Reikalauti masinių renginių organizatorių...</text:span></text:p>
      <text:p text:style-name="P2517"><text:span text:style-name="T2518">PIRMININKAS.<text:s/></text:span><text:span text:style-name="T2519">Gerb</text:span><text:span text:style-name="T2520">iamasis deputate, prašau atleisti, bet mes dabar 38 straipsnį nagrinėjam.</text:span></text:p>
      <text:p text:style-name="P2521"><text:span text:style-name="T2522">P.GINIOTAS. 38</text:span><text:span text:style-name="T2523"><text:s/></text:span>straipsniui aš ir siūlau.</text:p>
      <text:p text:style-name="P2524"><text:span text:style-name="T2525">PIRMININKAS. A,<text:s/></text:span><text:span text:style-name="T2526">tada prašom perskaityti.<text:s/></text:span></text:p>
      <text:p text:style-name="P2527"><text:span text:style-name="T2528">P.GINIOTAS. 5</text:span><text:span text:style-name="T2529"><text:s/></text:span>punktas. Galbūt aš apsirikau, atsiprašau. Taigi: ,,reikalauti iš masinių renginių organizatorių imtis priemonių, užtikrinančių jų dalyvių ir žiūrovų saugumą”. Pasiūlyčiau po žodžio ,,imtis” įterpti: ,,įstatymo numatyta tvarka”.</text:p>
      <text:p text:style-name="P2530"><text:span text:style-name="T2531">Z.VAIŠVILA.<text:s/></text:span><text:span text:style-name="T2532">Ne, manau, kad būtent šis įstatymas ir reglamentuoja teises ir pareigas ir kaip šitai daryti. Aišku,<text:s/></text:span><text:span text:style-name="T2533">ir dar kai kurie kili įstatymai.</text:span></text:p>
      <text:p text:style-name="P2534"><text:span text:style-name="T2535">P.GINIOTAS.<text:s/></text:span><text:span text:style-name="T2536">Aš nesutikčiau, nes yra ruošiamas įstatymas dėl masinių «eitynių, demonstracijų ir pagal jį ir būtų numatyta ta tvarka.</text:span></text:p>
      <text:p text:style-name="P2537"><text:span text:style-name="T2538">Z.VAIŠVILA. 0,</text:span><text:span text:style-name="T2539"><text:s/></text:span>gink Dieve, tik ne šitokį tekstą priimti, koks pasiūlytas. Mano nuomone, atsiprašau...</text:p>
      <text:p text:style-name="P2540"><text:span text:style-name="T2541">PIRMININKAS.<text:s/></text:span><text:span text:style-name="T2542">Prašom balsuoti dėl deputato P.Ginioto pasiūlymo ir įrašyti ,,įstatymo numatyta tvarka”. Nors, man regis, kad policijoj viskas daroma įstatymo numatyta tvarka. Prašom balsuoti už šį pasiūlymą. Kas už tai, kad 38 straipsnio 5 punkte<text:s/></text:span><text:span text:style-name="T2543">įrašytume ,,įstatymo numatyta tvarka?” Kas už, prašome pakelti mandatus.</text:span></text:p>
      <text:p text:style-name="P2544"><text:span text:style-name="T2545">BALSŲ SKAIČIUOTOJAS. 25.</text:span></text:p>
      <text:p text:style-name="P2546"><text:span text:style-name="T2547">PIRMININKAS.<text:s/></text:span><text:span text:style-name="T2548">Kas prieš?</text:span></text:p>
      <text:p text:style-name="P2549"><text:span text:style-name="T2550">BALSŲ SKAIČIUOTOJAS. 11.</text:span></text:p>
      <text:p text:style-name="P2551"><text:span text:style-name="T2552">PIRMININKAS.<text:s/></text:span><text:span text:style-name="T2553">Kas susilaikė?</text:span></text:p>
      <text:p text:style-name="P2554"><text:span text:style-name="T2555">BALSŲ SKAIČIUOTOJAS. 33.</text:span></text:p>
      <text:p text:style-name="P2556"><text:span text:style-name="T2557">PIRMININKAS.<text:s/></text:span><text:span text:style-name="T2558">Pataisa nesurinko balsų daugumos, prašome t</text:span><text:span text:style-name="T2559">ęsti.</text:span></text:p>
      <text:p text:style-name="P2560"><text:span text:style-name="T2561">Z.VAIŠVILA.<text:s/></text:span><text:span text:style-name="T2562">Dėl 41 straipsnio pastabų negavome.</text:span></text:p>
      <text:p text:style-name="P2563"><text:span text:style-name="T2564">PIRMININKAS.<text:s/></text:span><text:span text:style-name="T2565">Toliau.</text:span></text:p>
      <text:p text:style-name="P2566"><text:span text:style-name="T2567">Z.VAIŠVILA. 42</text:span><text:span text:style-name="T2568"><text:s/></text:span>straipsnis. Po paskutinio aptarimo su Teisinės sistemos komisija ir Vidaus reikalų ministerija siūlome 2 punkto 2 dalies sakinio pabaigoje tokią redakciją: ,,pagrobtus ar paimtus įkaitais asmenis”, kad nebūtų suprasta, jog galimi ir negyvi įkaitai, ir kaip tokiais atvejais naudoti šaunamąjį ginklą.</text:p>
      <text:p text:style-name="P2569"><text:span text:style-name="T2570">PIRMININKAS.<text:s/></text:span><text:span text:style-name="T2571">Turbūt redakcinė pastaba priimtina Aukščiausiajai Tarybai? Ar dar yra dėl 42 straipsnio?</text:span></text:p>
      <text:p text:style-name="P2572"><text:span text:style-name="T2573">Z.VAIŠVILA. 4</text:span><text:span text:style-name="T2574"><text:s/></text:span>punkto<text:s/>pabaigoje sukeisti vietomis ,,sveikatai” ir ,,gyvybei”, o 6 punkte įterpti po pirmųjų dviejų žodžių ,,siekiant sulaikyti” tokius žodžius: ,,suimtąjį ar”. Ir tada būtų taip: ,,siekiant sulaikyti suimtąjį ar nuteistąjį”, na, o toliau kaip tekste.</text:p>
      <text:p text:style-name="P2575"><text:span text:style-name="T2576">PIRMININKA</text:span><text:span text:style-name="T2577">S.<text:s/></text:span><text:span text:style-name="T2578">Ar visos pataisos, kurias jūs padarėte?</text:span></text:p>
      <text:p text:style-name="P2579"><text:span text:style-name="T2580">Z.VAIŠVILA.<text:s/></text:span><text:span text:style-name="T2581">Ir 7 punkte po žodžių ,,riaušių” įterpti žodelį ,,jose”. Kalbama apie riaušes įkalinimo vietose.</text:span></text:p>
      <text:p text:style-name="P2582"><text:span text:style-name="T2583">PIRMININKAS.<text:s/></text:span><text:span text:style-name="T2584">Taip. Ministras pritaria šioms redakcinėms pataisoms?</text:span></text:p>
      <text:p text:style-name="P2585"><text:span text:style-name="T2586">M.MISIUKONIS.<text:s/></text:span><text:span text:style-name="T2587">Pritaria.</text:span></text:p>
      <text:p text:style-name="P2588"><text:span text:style-name="T2589">PIRMININKAS.<text:s/></text:span><text:span text:style-name="T2590">O<text:s/></text:span><text:span text:style-name="T2591">ar Aukščiausioji Taryba turi kokių nors papildomų pastabų?</text:span></text:p>
      <text:p text:style-name="P2592"><text:span text:style-name="T2593">Z. VAIŠVILA.<text:s/></text:span><text:span text:style-name="T2594">Ir dar vieną mažutę.</text:span></text:p>
      <text:p text:style-name="P2595"><text:span text:style-name="T2596">PIRMININKAS.<text:s/></text:span><text:span text:style-name="T2597">Prašom.</text:span></text:p>
      <text:p text:style-name="P2598"><text:span text:style-name="T2599">Z.VAIŠVILA.<text:s/></text:span><text:span text:style-name="T2600">Paskutinė šio straipsnio pastraipa perkeliama toliau, kad, vadinasi, tie draudimai apriboti būtų aiškinami po to, kai pašnekame<text:s/></text:span><text:span text:style-name="T2601">apie ginklo panaudojimo tvarką. Kad nebūtų nesusipratimo, jog negalime šauti įstatymo numatytais atvejais į transporto priemones, tarkim, jeigu ją vairuoja...</text:span></text:p>
      <text:p text:style-name="P2602"><text:span text:style-name="T2603">PIRMININKAS.<text:s/></text:span><text:span text:style-name="T2604">Viskas aišku, gerbiamasis deputate, negaišinkim laiko. Ar dėl 42 straipsnio kas nors</text:span><text:span text:style-name="T2605"><text:s/>turi pastabų? Priimta. Toliau prašome. Atsiprašau. Prašom prieiti prie mikrofono, bet, man regis, komisijos buvo pateikusios kalbininkams redaguoti projektą ar ne?</text:span></text:p>
      <text:p text:style-name="P2606"><text:span text:style-name="T2607">Z.VAIŠVILA.<text:s/></text:span><text:span text:style-name="T2608">Reikės dar kartą. Bus peržiūrima redakcija.</text:span></text:p>
      <text:p text:style-name="P2609"><text:span text:style-name="T2610">PIRMININKAS.<text:s/></text:span><text:span text:style-name="T2611">Komisijos pirmininkas<text:s/></text:span><text:span text:style-name="T2612">praneša, kad buvo pateikta kalbininkams redaguoti. Aš nežinau, bet, žinoma, galima ir jų darbą dirbti dabar.</text:span></text:p>
      <text:p text:style-name="P2613"><text:span text:style-name="T2614">BALSAS IŠ SALĖS.<text:s/></text:span><text:span text:style-name="T2615">Ne, aš nieko neturiu prieš. Ir galima būtų tai priimti, bet vis dėlto, jeigu galima dar pagerinti, manau, kad tokios pastabos būtų</text:span><text:span text:style-name="T2616"><text:s/>gal ir naudingos. Sakysim, sulaikant asmenį, kitur - siekiant sulaikyti. Ne, tai viskas - sulaikant. Reiktų vartoti žodžius visur vienodai. O dabar - siekiant sulaikyti...</text:span></text:p>
      <text:p text:style-name="P2617"><text:span text:style-name="T2618">PIRMININKAS.<text:s/></text:span><text:span text:style-name="T2619">Ar jums neatrodo, gerbiamasis deputate, kad pats sulaikymas ir siekima</text:span><text:span text:style-name="T2620">s sulaikyti yra šiek tiek skirtingi dalykai? Tai yra skirtingi veiksmai.</text:span></text:p>
      <text:p text:style-name="P2621"><text:span text:style-name="T2622">Z.VAIŠVILA.<text:s/></text:span><text:span text:style-name="T2623">Juridiniai terminai kartais, deja, su lietuvių kalba nelabai derinasi, bet naujausią redakciją dar kartą peržiūrės kalbininkai.</text:span></text:p>
      <text:p text:style-name="P2624"><text:span text:style-name="T2625">BALSAS IŠ SALĖS.<text:s/></text:span><text:span text:style-name="T2626">Atremti, apginti, o toliau</text:span><text:span text:style-name="T2627"><text:s/>jau persekioja.</text:span></text:p>
      <text:p text:style-name="P2628"><text:span text:style-name="T2629">Z.VAIŠVILA.<text:s/></text:span><text:span text:style-name="T2630">Taigi kitų kol kas gražių, literatūriškų pakaitalų kai kuriems juridiniams terminams neturim.</text:span></text:p>
      <text:p text:style-name="P2631"><text:span text:style-name="T2632">PIRMININKAS.<text:s/></text:span><text:span text:style-name="T2633">Aš prašyčiau palikti tai teisininkams ir kalbininkams. Vis dėlto tai vieni ir kiti žiūrėjo, ir bijau, kad mes nepridaryt</text:span><text:span text:style-name="T2634">ume ko nors ne taip. Prašome tęsti gerbiamasis Z.Vaišvila.</text:span></text:p>
      <text:p text:style-name="P2635"><text:span text:style-name="T2636">Z.VAIŠVILA. 43</text:span><text:span text:style-name="T2637"><text:s/></text:span>straipsnio 3 punkto 3 eilutėje žodį ,,būdais” pakeisti ,,veiksmais”.</text:p>
      <text:p text:style-name="P2638"><text:span text:style-name="T2639">PIRMININKAS.<text:s/></text:span><text:span text:style-name="T2640">Toliau.</text:span></text:p>
      <text:p text:style-name="P2641"><text:span text:style-name="T2642">Z.VAIŠVTLA.<text:s/></text:span><text:span text:style-name="T2643">Ir 4 punkte trupučiuką plačiau aiškinti. Vadinasi, asmenį ginti šio įstatymo 43<text:s/></text:span><text:span text:style-name="T2644">straipsnio 1 punkto numatytais atvejais. O dar yra specialios paskirties dujos. Jos naudotinos likusiais dviem atvejais. Čia yra tokia mažytė redakcinė pataisa, kuri atskiria dvi dujų kategorijas: ginamąsias ir specialios paskirties.</text:span></text:p>
      <text:p text:style-name="P2645"><text:span text:style-name="T2646">PIRMININKAS.<text:s/></text:span><text:span text:style-name="T2647">Deputatas</text:span><text:span text:style-name="T2648"><text:s/>P.Giniotas dar turi, prašom.</text:span></text:p>
      <text:p text:style-name="P2649"><text:span text:style-name="T2650">P.GINIOTAS.<text:s/></text:span><text:span text:style-name="T2651">Aš siūlyčiau 6 punkte - naudoti tarnybinius šunis - išbraukti 3 pastraipą - masinių riaušių ar grupinių veiksmų, šiurkščiai pažeidus viešąją tvarką, metu. Bet vis dėlto vykstant riaušėms yra ir vaikų, yra ir seneli</text:span><text:span text:style-name="T2652">ų, todėl naudoti šunį, už kurį negarantuotas esi, tikrai nelabai tinka.</text:span></text:p>
      <text:p text:style-name="P2653"><text:span text:style-name="T2654">PIRMININKAS. 6</text:span><text:span text:style-name="T2655"><text:s/></text:span>straipsnyje?</text:p>
      <text:p text:style-name="P2656"><text:span text:style-name="T2657">P.GINIOTAS. 6</text:span><text:span text:style-name="T2658"><text:s/></text:span>punkte 3 pastraipa.</text:p>
      <text:p text:style-name="P2659"><text:span text:style-name="T2660">Z.VAIŠVILA.<text:s/></text:span><text:span text:style-name="T2661">Na, aš visų pirma norėčiau sužinoti ministerijos nuomonę, nes čia vis dėlto per daug atsakingas klausimas, tod</text:span><text:span text:style-name="T2662">ėl labai lengvai neeliminuokime šitų normų. Ir aš labai prašyčiau, kad nebūtų tokie atsakingi pasiūlymai teikiami paskutinio balsavimo metu. Čia gi daug diskutuoti reikia, o mes mielai jūsų laukėme kiekvieną dieną šią ir praėjusią savaitę.</text:span></text:p>
      <text:p text:style-name="P2663"><text:span text:style-name="T2664">PIRMININKAS.<text:s/></text:span><text:span text:style-name="T2665">Pri</text:span><text:span text:style-name="T2666">tariu komisijos pirmininko nuomonei, ir prašau visas pastabas visiems įstatymams pateikti bent kiek iš anksto, ne ekspromtu čia, vietoje. Prašome, ministre.</text:span></text:p>
      <text:p text:style-name="P2667"><text:span text:style-name="T2668">M.MISIUKONIS.<text:s/></text:span><text:span text:style-name="T2669">Reikia sutikti su komisijos pirmininko nuomone ir su šituo projektu, kadangi grupinia</text:span><text:span text:style-name="T2670">i veiksmai arba grupiniai veiksmai, šiurkščiai pažeidžiantys viešąją tvarką arba kitokią tvarką, na, sakysime, įkalinimo įstaigose, pataisos darbų vietose, ten, kur atliekamos bausmės, yra labai pavojingi. Na, šunys nenaudojami žmonėms užpulti, bet daugiau</text:span><text:span text:style-name="T2671"><text:s/>dėl tokio psichologinio poveikio. Policininkas prieš vaiką ar prieš moterį šuns nenaudos.</text:span></text:p>
      <text:p text:style-name="P2672"><text:span text:style-name="T2673">PIRMININKAS.<text:s/></text:span><text:span text:style-name="T2674">Ar jūs prašėte balsuoti, gerbiamasis deputate P.Giniotai?</text:span></text:p>
      <text:p text:style-name="P2675"><text:span text:style-name="T2676">P.GINIOTAS.<text:s/></text:span><text:span text:style-name="T2677">Ne, aš atsiimu, nes aišku, pralaimėsiu vis tiek.</text:span></text:p>
      <text:p text:style-name="P2678"><text:span text:style-name="T2679">PIRMININKAS.<text:s/></text:span><text:span text:style-name="T2680">Ačiū. Deputatas L.Mi</text:span><text:span text:style-name="T2681">lčius.</text:span></text:p>
      <text:p text:style-name="P2682"><text:span text:style-name="T2683">L.MILČIUS.<text:s/></text:span><text:span text:style-name="T2684">Gerbiamasis pranešėjau, taip pat ir į gerbiamąjį ministrą kreipiausi, kad galėčiau balsuoti už visą straipsnį. Ar 4 dalies iš tikro negalima atsisakyt, o jeigu taip, tai prašom paaiškinti, kas duos leidimą naudot dujas, mano suvokimu, lab</text:span><text:span text:style-name="T2685">ai barbarišką dalyką, kurį galima panaudoti labai piktam.</text:span></text:p>
      <text:p text:style-name="P2686"><text:span text:style-name="T2687">Z.VAIŠVILA.<text:s/></text:span><text:span text:style-name="T2688">Aš norėčiau pasakyti, kad būtent humanizavimui, specialių-jų priemonių humaniškam panaudojimui yra skirtas šitas straipsnis. Supraskit, kad asmens gynimui panaudojamos dujos, o ne šaunam</text:span><text:span text:style-name="T2689">asis ginklas. 43 straipsnio 1 punkte yra numatyti beveik visi atvejai, kai panaudojamas šaunamasis ginklas. Ir jeigu mes galime nenaudoti šaunamojo ginklo, vietoj jo panaudoti dujas, kad galėtume laikinai nukenksminti nusikaltėlį ar persekiojamąjį, tai yra</text:span><text:span text:style-name="T2690"><text:s/>neblogai.</text:span></text:p>
      <text:p text:style-name="P2691"><text:span text:style-name="T2692">L.MILČIUS.<text:s/></text:span><text:span text:style-name="T2693">Bet mes prisimenam buvusius įvykius.</text:span></text:p>
      <text:p text:style-name="P2694"><text:span text:style-name="T2695">Z.VAIŠVILA.<text:s/></text:span><text:span text:style-name="T2696">Tai čia būtent dėl to humanizavimo, suprantat? Čia tikrai susimąstykim dėl to. O atskiri atvejai yra reglamentuojami. Masinių riaušių, vadinasi, atveju irgi geriau yra ne šaudyti, o pan</text:span><text:span text:style-name="T2697">audoti tokias nukenksminančias dujas. Tokia yra visose demokratinėse valstybėse priimta praktika.</text:span></text:p>
      <text:p text:style-name="P2698"><text:span text:style-name="T2699">L.MILČIUS.<text:s/></text:span><text:span text:style-name="T2700">Taip prašau paaiškinti dar kartą, kas duoda leidimą panaudoti vieną ar kitą priemonę?</text:span></text:p>
      <text:p text:style-name="P2701"><text:span text:style-name="T2702">Z.VAIŠVILA.<text:s/></text:span><text:span text:style-name="T2703">Visa tai reglamentuoja atitinkami normatyviniai a</text:span><text:span text:style-name="T2704">ktai.</text:span></text:p>
      <text:p text:style-name="P2705"><text:span text:style-name="T2706">Šiuo atveju bus policijos statutas, o kilos taisyklės, kurios būtinos, pavyzdžiui, derinimo, sakykim, su prokuratūra irgi turi būti numatytos. Ir jeigu atidžiai įstatymą perskaitysite, ten yra tie dalykai.</text:span></text:p>
      <text:p text:style-name="P2707"><text:span text:style-name="T2708">PIRMININKAS.<text:s/></text:span><text:span text:style-name="T2709">Prašom, ministre.</text:span></text:p>
      <text:p text:style-name="P2710"><text:span text:style-name="T2711">M.MISIUKONIS.</text:span><text:span text:style-name="T2712"><text:s/></text:span><text:span text:style-name="T2713">Aš, vadinasi, palaikydamas pirmininko pasakytus žodžius, noriu pritarti ir pasakyti, kad jau veikia, nuo praėjusių metų yra įsigaliojęs Aukščiausiosios Tarybos nutarimas dėl šito klausimo. Ir mes faktiškai tiktai konstatuojam, dar sykį konstatuojam.</text:span></text:p>
      <text:p text:style-name="P2714"><text:span text:style-name="T2715">PIRMI</text:span><text:span text:style-name="T2716">NINKAS.<text:s/></text:span><text:span text:style-name="T2717">Ačiū. Aš supratau, kad deputatas L.Milčius neprašo balsuoti. Jeigu daugiau pastabų nėra dėl 43 straipsnio, tai jis priimtas. Prašome toliau.</text:span></text:p>
      <text:p text:style-name="P2718"><text:span text:style-name="T2719">Z.VAIŠVILA. 44</text:span><text:span text:style-name="T2720"><text:s/></text:span>straipsniui esminių pataisų nėra, tik pirmas sakinys redaguotas, kad lietuviškiau būtų. Po diskusijų paliekame tokį, koks buvo.</text:p>
      <text:p text:style-name="P2721"><text:span text:style-name="T2722">PIRMININKAS.<text:s/></text:span><text:span text:style-name="T2723">Prašome perskaityti.</text:span></text:p>
      <text:p text:style-name="P2724"><text:span text:style-name="T2725">Z.VAIŠVILA.<text:s/></text:span><text:span text:style-name="T2726">Policijos darbuotojai aprūpinami butais Lietuvos Respublikos galiojančiais įstatymais nustatyta tvarka.</text:span></text:p>
      <text:p text:style-name="P2727"><text:span text:style-name="T2728">PIRMININKAS.<text:s/></text:span><text:span text:style-name="T2729">Taip, ar dar kas nors turi 44-ajam pastabų? Priimta. 45-a</text:span><text:span text:style-name="T2730">sis.</text:span></text:p>
      <text:p text:style-name="P2731"><text:span text:style-name="T2732">Z.VAIŠVILA.<text:s/></text:span><text:span text:style-name="T2733">Prašau 2 dalyje 6 eilutėje du žodžius - ,,ištarnautą laiką” perkelti prie žodžio ,,atlyginimo”. Už ištarnautą laiką užmokestis atlyginimo forma mokamas, o ne priedu. Čia toks neapsižiūrėjimas buvo. Viena pastaba.</text:span></text:p>
      <text:p text:style-name="P2734"><text:span text:style-name="T2735">PIRMININKAS.<text:s/></text:span><text:span text:style-name="T2736">Ministras pri</text:span><text:span text:style-name="T2737">taria. Toliau.</text:span></text:p>
      <text:p text:style-name="P2738"><text:span text:style-name="T2739">Z.VAIŠVILA.<text:s/></text:span><text:span text:style-name="T2740">Ir, vadinasi, išbraukta priešpaskutinė pastraipa, pakeičiant paskutiniąją dalį, įterpiant žodžius ,,respublikinės ir savivaldybių policijos”. Tuomet paskutinė dalis tokia: ,,visų nuolatinių ir vienkartinių mokėjimų respublikinės<text:s/></text:span><text:span text:style-name="T2741">ir savivaldybių policijos pareigūnams dydį ir tvarką nustato Lietuvos Respublikos Vyriausybė vidaus reikalų ministro teikimu”. Vietoj dviejų pastraipų - viena, vienos užteko.</text:span></text:p>
      <text:p text:style-name="P2742"><text:span text:style-name="T2743">PIRMININKAS.<text:s/></text:span><text:span text:style-name="T2744">Ar kas nors iš deputatų turi pastabų 45 straipsniui? Ministras šitom</text:span><text:span text:style-name="T2745">s paskelbtoms pataisoms pritaria.</text:span></text:p>
      <text:p text:style-name="P2746"><text:span text:style-name="T2747">M.MISIUKONIS.<text:s/></text:span><text:span text:style-name="T2748">Neturiu pastabų.</text:span></text:p>
      <text:p text:style-name="P2749"><text:span text:style-name="T2750">Z.VAIŠVILA. 46-</text:span><text:span text:style-name="T2751">asis...</text:span></text:p>
      <text:p text:style-name="P2752"><text:span text:style-name="T2753">PIRMININKAS.<text:s/></text:span><text:span text:style-name="T2754">Prašom pirmininkaujančiam leisti paskelbti, kad 45 straipsnis priimtas.</text:span></text:p>
      <text:p text:style-name="P2755"><text:span text:style-name="T2756">Z.VAIŠVILA.<text:s/></text:span><text:span text:style-name="T2757">Atsiprašau.</text:span></text:p>
      <text:p text:style-name="P2758"><text:span text:style-name="T2759">PIRMININKAS. 46-</text:span><text:span text:style-name="T2760">asis.</text:span></text:p>
      <text:p text:style-name="P2761"><text:span text:style-name="T2762">Z.VAIŠVILA. 46-</text:span><text:span text:style-name="T2763">ajam yra pataisa: prie</text:span><text:span text:style-name="T2764">špaskutinėje dalyje įterpti Sveikatos apsaugos ministerijos ir atitinkamos komisijos siūlymu, vadinasi, tokį sakinį: ,,policijos pareigūnai draudžiami ir privalomu valstybiniu socialiniu draudimu.”</text:span></text:p>
      <text:p text:style-name="P2765"><text:span text:style-name="T2766">PIRMININKAS.<text:s/></text:span><text:span text:style-name="T2767">Niekas neprieštarauja? Ar dar šitam straipsni</text:span><text:span text:style-name="T2768">ui yra pastabų?</text:span></text:p>
      <text:p text:style-name="P2769"><text:span text:style-name="T2770">Z.VAIŠVILA.<text:s/></text:span><text:span text:style-name="T2771">Nėra.</text:span></text:p>
      <text:p text:style-name="P2772"><text:span text:style-name="T2773">PIRMININKAS. 46</text:span><text:span text:style-name="T2774"><text:s/></text:span>straipsnis priimtas. 47-asis.</text:p>
      <text:p text:style-name="P2775"><text:span text:style-name="T2776">Z.VAIŠVILA.<text:s/></text:span><text:span text:style-name="T2777">Vietoje paskutinės pastraipos Vidaus reikalų ministerijos ir Sveikatos apsaugos ministerijos bei atitinkamos komisijos pasiūlymu teikiama tokia paskutinės pastraipo</text:span><text:span text:style-name="T2778">s redakcija: ,,policijos pareigūnai turi teisę į kompensacijas dėl išlaidų medikamentams, kelialapiams, sanatoriniam gydymui iš valstybinio socialinio draudimo lėšų Socialinio draudimo įstatymo nustatyta tvarka”.</text:span></text:p>
      <text:p text:style-name="P2779"><text:span text:style-name="T2780">PIRMININKAS.<text:s/></text:span><text:span text:style-name="T2781">Gerbiamieji deputatai.</text:span></text:p>
      <text:p text:style-name="P2782"><text:span text:style-name="T2783">Z.VAIŠV</text:span><text:span text:style-name="T2784">ILA. ,,</text:span><text:span text:style-name="T2785">Policijos darbuotojų, sveikatos apsaugos ir socialinio draudimo ypatumus reglamentuoja nuostatai, tvirtinami vidaus reikalų, sveikatos apsaugos ir socialinės apsaugos ministrų”.</text:span></text:p>
      <text:p text:style-name="P2786"><text:span text:style-name="T2787">PIRMININKAS.<text:s/></text:span><text:span text:style-name="T2788">Pastabų nėra. Kitos pastabos dėl 47 straipsnio? Priimta.</text:span></text:p>
      <text:p text:style-name="P2789"><text:span text:style-name="T2790">Z</text:span><text:span text:style-name="T2791">. VAIŠVILA.<text:s/></text:span><text:span text:style-name="T2792">Kitų pastabų nėra.</text:span></text:p>
      <text:p text:style-name="P2793"><text:span text:style-name="T2794">PIRMININKAS.<text:s/></text:span><text:span text:style-name="T2795">Toliau.</text:span></text:p>
      <text:p text:style-name="P2796"><text:span text:style-name="T2797">Z.VAIŠVILA. 48</text:span><text:span text:style-name="T2798"><text:s/></text:span>straipsnio 3 dalyje vietoj pradžios ,,ryšium su tarnyba policijoje” - ,,dėl tarnybos policijoje”. Toks pakeitimas. Priešpaskutinė dalis iškeliama į nutarimą dėl šio įstatymo įsigaliojimo, o<text:s/>paskutiniąją dalį siūloma perkelti į 25 straipsnio pabaigą, nes tai yra nuostata, reglamentuojanti tarnybos tvarką policijoje. Čia ji ne vietoje atsidūrė.</text:p>
      <text:p text:style-name="P2799"><text:span text:style-name="T2800">PIRMININKAS.<text:s/></text:span><text:span text:style-name="T2801">Ar daugiau pastabų neturite? Prašom. Prašom, ministre.</text:span></text:p>
      <text:p text:style-name="P2802"><text:span text:style-name="T2803">M.MISIUKONIS.<text:s/></text:span><text:span text:style-name="T2804">Vadinasi, 48 strai</text:span><text:span text:style-name="T2805">psnio paskutinė pastraipa tokia: ,,asmenims, priimtiems į tarnybą?”</text:span></text:p>
      <text:p text:style-name="P2806"><text:span text:style-name="T2807">Z.VAIŠVILA.<text:s/></text:span><text:span text:style-name="T2808">Gerai, aš perskaitysiu: ,,priimtiems į tarnybą Lietuvos Respublikos policijoje iš Lietuvos Respublikos vidaus reikalų sistemos ar kitų šalių atitinkamų organų gali būti įskaito</text:span><text:span text:style-name="T2809">mas tarnybos joje stažas ir garantuojamas priedų už ištarnautus metus išmokėjimas”.</text:span></text:p>
      <text:p text:style-name="P2810"><text:span text:style-name="T2811">PIRMININKAS.<text:s/></text:span><text:span text:style-name="T2812">Ačiū. Daugiau pastabų 48 straipsniui nėra. Priimta. Turime galvoje, kad paskutinė pastraipa perkelta į 45 straipsnį. Toliau.</text:span></text:p>
      <text:p text:style-name="P2813"><text:span text:style-name="T2814">Z. VAIŠVILA. 49</text:span><text:span text:style-name="T2815"><text:s/></text:span>straipsniui pasiūlymų nėra.</text:p>
      <text:p text:style-name="P2816"><text:span text:style-name="T2817">PIRMININKAS.<text:s/></text:span><text:span text:style-name="T2818">Ar deputatai pritaria šiam straipsniui?</text:span></text:p>
      <text:p text:style-name="P2819"><text:span text:style-name="T2820">Z.VAIŠVILA. 50</text:span><text:span text:style-name="T2821"><text:s/></text:span>straipsnio 5 punktas perkeliamas į nutarimą dėl įstatymo įsigaliojimo. Kitų pastabų nėra.</text:p>
      <text:p text:style-name="P2822"><text:span text:style-name="T2823">PIRMININKAS.<text:s/></text:span><text:span text:style-name="T2824">Deputatas R.Gudaitis.</text:span></text:p>
      <text:p text:style-name="P2825"><text:span text:style-name="T2826">R.GUDAITIS.<text:s/></text:span><text:span text:style-name="T2827">Aš labai atsiprašau gerbiamųjų kolegų, ar</text:span><text:span text:style-name="T2828"><text:s/>47 straipsnio svarstymą mes jau baigėm?<text:s/></text:span></text:p>
      <text:p text:style-name="P2829"><text:span text:style-name="T2830">PIRMININKAS.<text:s/></text:span><text:span text:style-name="T2831">Baigėm, gerbiamasis deputate.</text:span></text:p>
      <text:p text:style-name="P2832"><text:span text:style-name="T2833">R.GUDAITIS.<text:s/></text:span><text:span text:style-name="T2834">Aš labai atsiprašau, aš norėjau tik paklausti. Milicijos darbuotojai kelia klausimą, ar tarnybos laikas Tarybinėje armijoje bus įskaitomas?</text:span></text:p>
      <text:p text:style-name="P2835"><text:span text:style-name="T2836">Z.VAIŠVILA.<text:s/></text:span><text:span text:style-name="T2837">Nutarim</text:span><text:span text:style-name="T2838">e dėl įsigaliojimo tai yra.</text:span></text:p>
      <text:p text:style-name="P2839"><text:span text:style-name="T2840">R.GUDAITIS.<text:s/></text:span><text:span text:style-name="T2841">Yra?</text:span></text:p>
      <text:p text:style-name="P2842"><text:span text:style-name="T2843">PIRMININKAS.<text:s/></text:span><text:span text:style-name="T2844">Deputatas A.Rudys.</text:span></text:p>
      <text:p text:style-name="P2845"><text:span text:style-name="T2846">A.RUDYS.<text:s/></text:span><text:span text:style-name="T2847">Aš irgi prašau Aukščiausiąją Tarybą grįžti trupučiuką atgal, nes, atleiskit, aš paaiškinsiu, nes gerbiamasis deputatas Č.V.Stankevičius prisiims sau dalį kaltės, nes jis<text:s/></text:span><text:span text:style-name="T2848">kaip tik tuo metu, kai buvo svarstomas šitas klausimas, na, užšnekino.</text:span></text:p>
      <text:p text:style-name="P2849"><text:span text:style-name="T2850">PIRMININKAS.<text:s/></text:span><text:span text:style-name="T2851">Gerbiamasis deputate A.Rudy, ar jūs nesutiktumėt vis dėlto nusileisti šįkart?</text:span></text:p>
      <text:p text:style-name="P2852"><text:span text:style-name="T2853">A.RUDYS.<text:s/></text:span><text:span text:style-name="T2854">Aš sutinku nusileisti, bet aš negalėsiu balsuoti už visą įstatymą. Ačiū.</text:span></text:p>
      <text:p text:style-name="P2855"><text:span text:style-name="T2856">PIRMININKAS.</text:span><text:span text:style-name="T2857"><text:s/></text:span><text:span text:style-name="T2858">Gerbiamieji deputatai, jeigu nebus balsuota už viso įstatymo priėmimą, turėsime grįžti prie visų tų straipsnių, kurie jums nepatiko ir ieškoti kompromiso. Gerbiamieji deputatai, įstatymas išnagrinėtas pagal straipsnius, prašome pasiruošti balsuoti dėl vis</text:span><text:span text:style-name="T2859">o Lietuvos Respublikos policijos įstatymo. Prašau pasiruošti balsuoti. Kas už, prašom pakelti mandatus.</text:span></text:p>
      <text:p text:style-name="P2860"><text:span text:style-name="T2861">BALSŲ SKAIČIUOTOJAS. 78.</text:span></text:p>
      <text:p text:style-name="P2862"><text:span text:style-name="T2863">PIRMININKAS.<text:s/></text:span><text:span text:style-name="T2864">Kas prieš?</text:span></text:p>
      <text:p text:style-name="P2865"><text:span text:style-name="T2866">BALSŲ SKAIČIUOTOJAS.<text:s/></text:span><text:span text:style-name="T2867">Nėra.</text:span></text:p>
      <text:p text:style-name="P2868"><text:span text:style-name="T2869">PIRMININKAS.<text:s/></text:span><text:span text:style-name="T2870">Kas susilaikė?</text:span></text:p>
      <text:p text:style-name="P2871"><text:span text:style-name="T2872">BALSŲ SKAIČIUOTOJAS. 8.</text:span></text:p>
      <text:p text:style-name="P2873"><text:span text:style-name="T2874">PIRMININKAS.<text:s/></text:span><text:span text:style-name="T2875">Balsų daugu</text:span><text:span text:style-name="T2876">ma įstatymas priimtas. Manau, kad galima pasveikinti ir Vidaus reikalų ministeriją<text:s/></text:span><text:span text:style-name="T2877">(Plojimai),</text:span><text:span text:style-name="T2878"><text:s/>ir Lietuvos policiją, kuri nuo šiandien egzistuoja, ir Krašto apsaugos ir vidaus reikalų bei Teisinės sistemos komisijas daug prie šito įstatymo dirbusias. Gerbi</text:span><text:span text:style-name="T2879">amieji deputatai, aš prašyčiau dabar nepamiršti, kad po pertraukos mes dar turėsime priimti nutarimą dėl įstatymo įsigaliojimo. Dar prašau nekilti, deputatas J.Liaučius pateiks informaciją.</text:span></text:p>
      <text:p text:style-name="P2880"><text:span text:style-name="T2881">J.LIAUČIUS.<text:s/></text:span><text:span text:style-name="T2882">Gerbiamieji deputatai!..</text:span></text:p>
      <text:p text:style-name="P2883"><text:span text:style-name="T2884">PIRMININKAS.<text:s/></text:span><text:span text:style-name="T2885">Vieną minutėlę,<text:s/></text:span><text:span text:style-name="T2886">gerbiamasis deputate J.Liaučiau, kalbėsime iš eilės, gerai? Pastabas dėl nutarimo prašyčiau deputatui Z.Vaišvilai pateikti per pertrauką, kad po pertraukos galėtume efektyviau dirbti. Prašom, deputatas J.Liaučius.</text:span></text:p>
      <text:p text:style-name="P2887"><text:span text:style-name="T2888">J.LIAUČIUS.<text:s/></text:span><text:span text:style-name="T2889">Gerbiamieji deputatai, prie ši</text:span><text:span text:style-name="T2890">tų plojimų leiskite pridėti oficialią padėką Policijos akademijos docentų grupei, kuriai vadovavo gerbiamasis Eugenijus Palskys, kuris dirbo daugiau nei pusmetį ir įdėjo daug darbo, pagadino nepaprastai daug nervų, rengdamas šitą projektą. Ačiū.</text:span></text:p>
      <text:p text:style-name="P2891"><text:span text:style-name="T2892">PIRMININKA</text:span><text:span text:style-name="T2893">S.<text:s/></text:span><text:span text:style-name="T2894">Gerbiamieji deputatai, pertrauka iki 15 valandos.</text:span></text:p>
      <text:p text:style-name="P2895"> </text:p>
      <text:p text:style-name="P2896"><text:span text:style-name="T28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style:snap-to-layout-grid="false" fo:text-align="center" fo:line-height="150%" fo:text-indent="0.1972in"/>
      <style:text-properties style:font-name="TimesLT" fo:font-weight="bold" style:font-weight-asian="bold" fo:text-transform="uppercase" fo:language="en" fo:country="GB" fo:hyphenate="false"/>
    </style:style>
    <style:style style:name="Heading8" style:display-name="Heading 8" style:family="paragraph" style:parent-style-name="Normal" style:next-style-name="Normal" style:default-outline-level="8">
      <style:paragraph-properties fo:keep-with-next="always" style:snap-to-layout-grid="false" fo:text-align="justify" fo:line-height="150%" fo:text-indent="0.1972in"/>
      <style:text-properties style:font-name="TimesLT" fo:font-size="18pt" style:font-size-asian="18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yleHeading8TimesNewRoman12ptBold" style:display-name="Style Heading 8 + Times New Roman 12 pt Bold" style:family="paragraph" style:parent-style-name="Heading8" style:default-outline-level="8">
      <style:text-properties style:font-name="Times New Roman"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268" meta:word-count="20068" meta:character-count="134189" meta:row-count="953" meta:non-whitespace-character-count="114389"/>
  </office:meta>
</office:document-meta>
</file>