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style>
    <style:style style:name="T2" style:parent-style-name="DefaultParagraphFont" style:family="text">
      <style:text-properties style:font-name="Times New Roman" fo:font-weight="bold" style:font-weight-asian="bold" style:font-weight-complex="bold" fo:font-style="normal" style:font-style-asian="normal" style:font-style-complex="normal" fo:font-size="18pt" style:font-size-asian="18pt" style:font-size-complex="18pt" fo:language="lt" fo:country="LT"/>
    </style:style>
    <style:style style:name="P3" style:parent-style-name="Normal" style:family="paragraph">
      <style:paragraph-properties style:text-autospace="none"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T5" style:parent-style-name="DefaultParagraphFont" style:family="text">
      <style:text-properties fo:font-style="italic" style:font-style-asian="italic" style:font-style-complex="italic"/>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fo:text-indent="0.1972in"/>
    </style:style>
    <style:style style:name="T9" style:parent-style-name="DefaultParagraphFont" style:family="text">
      <style:text-properties fo:font-style="italic" style:font-style-asian="italic" style:font-style-complex="italic" fo:font-size="12pt" style:font-size-asian="12pt" style:font-size-complex="12pt" fo:language="lt" fo:country="LT"/>
    </style:style>
    <style:style style:name="P10" style:parent-style-name="Normal" style:family="paragraph">
      <style:paragraph-properties style:text-autospace="none" fo:text-align="justify" fo:line-height="150%" fo:text-indent="0.1972in"/>
    </style:style>
    <style:style style:name="T11" style:parent-style-name="DefaultParagraphFont" style:family="text">
      <style:text-properties fo:font-style="italic" style:font-style-asian="italic" fo:font-size="12pt" style:font-size-asian="12pt" style:font-size-complex="12pt" fo:language="lt" fo:country="LT"/>
    </style:style>
    <style:style style:name="P12" style:parent-style-name="Normal" style:family="paragraph">
      <style:paragraph-properties fo:text-align="justify" fo:line-height="150%" fo:text-indent="0.1972in"/>
    </style:style>
    <style:style style:name="T13" style:parent-style-name="DefaultParagraphFont" style:family="text">
      <style:text-properties style:font-weight-complex="bold" fo:font-style="italic" style:font-style-asian="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P16" style:parent-style-name="Normal" style:family="paragraph">
      <style:paragraph-properties fo:text-align="justify" fo:line-height="150%" fo:text-indent="0.1972in"/>
    </style:style>
    <style:style style:name="T17" style:parent-style-name="DefaultParagraphFont" style:family="text">
      <style:text-properties style:font-weight-complex="bold" fo:font-style="italic" style:font-style-asian="italic" fo:font-size="12pt" style:font-size-asian="12pt" style:font-size-complex="12pt" fo:language="lt" fo:country="LT"/>
    </style:style>
    <style:style style:name="T18" style:parent-style-name="DefaultParagraphFont" style:family="text">
      <style:text-properties fo:font-style="italic" style:font-style-asian="italic"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fo:text-align="justify" fo:line-height="150%" fo:text-indent="0.1972in"/>
    </style:style>
    <style:style style:name="T22" style:parent-style-name="DefaultParagraphFont" style:family="text">
      <style:text-properties style:font-weight-complex="bold" fo:font-style="italic" style:font-style-asian="italic" fo:font-size="12pt" style:font-size-asian="12pt" style:font-size-complex="12pt" fo:language="lt" fo:country="LT"/>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fo:text-align="justify" fo:line-height="150%" fo:text-indent="0.1972in"/>
    </style:style>
    <style:style style:name="T29" style:parent-style-name="DefaultParagraphFont" style:family="text">
      <style:text-properties style:font-weight-complex="bold" fo:font-style="italic" style:font-style-asian="italic" fo:font-size="12pt" style:font-size-asian="12pt" style:font-size-complex="12pt" fo:language="lt" fo:country="LT"/>
    </style:style>
    <style:style style:name="T30" style:parent-style-name="DefaultParagraphFont" style:family="text">
      <style:text-properties fo:font-style="italic" style:font-style-asian="italic"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fo:text-align="justify" fo:line-height="150%" fo:text-indent="0.1972in"/>
    </style:style>
    <style:style style:name="T33" style:parent-style-name="DefaultParagraphFont" style:family="text">
      <style:text-properties style:font-weight-complex="bold" fo:font-style="italic" style:font-style-asian="italic" fo:font-size="12pt" style:font-size-asian="12pt" style:font-size-complex="12pt" fo:language="lt" fo:country="LT"/>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fo:text-align="justify" fo:line-height="150%" fo:text-indent="0.1972in"/>
    </style:style>
    <style:style style:name="T37" style:parent-style-name="DefaultParagraphFont" style:family="text">
      <style:text-properties fo:font-style="italic" style:font-style-asian="italic" fo:language="lt" fo:country="LT"/>
    </style:style>
    <style:style style:name="P38" style:parent-style-name="Normal" style:family="paragraph">
      <style:paragraph-properties fo:text-align="justify" fo:line-height="150%" fo:text-indent="0.1972in"/>
    </style:style>
    <style:style style:name="T39" style:parent-style-name="Style12ptBold" style:family="text">
      <style:text-properties fo:language="lt" fo:country="LT"/>
    </style:style>
    <style:style style:name="P40" style:parent-style-name="Normal" style:family="paragraph">
      <style:paragraph-properties fo:text-align="justify" fo:line-height="150%" fo:text-indent="0.1972in"/>
    </style:style>
    <style:style style:name="T41" style:parent-style-name="DefaultParagraphFont" style:family="text">
      <style:text-properties fo:font-style="italic" style:font-style-asian="italic" fo:language="lt" fo:country="LT"/>
    </style:style>
    <style:style style:name="P42" style:parent-style-name="Normal" style:family="paragraph">
      <style:paragraph-properties fo:text-align="justify" fo:line-height="150%" fo:text-indent="0.1972in"/>
    </style:style>
    <style:style style:name="T43" style:parent-style-name="DefaultParagraphFont" style:family="text">
      <style:text-properties style:font-weight-complex="bold" fo:font-style="italic" style:font-style-asian="italic" fo:font-size="12pt" style:font-size-asian="12pt" style:font-size-complex="12pt" fo:language="lt" fo:country="LT"/>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fo:text-align="justify" fo:line-height="150%"/>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BodyTextIndent2" style:family="paragraph">
      <style:paragraph-properties fo:text-align="justify" fo:line-height="150%"/>
      <style:text-properties fo:language="lt" fo:country="LT"/>
    </style:style>
    <style:style style:name="P78" style:parent-style-name="Normal" style:family="paragraph">
      <style:paragraph-properties fo:text-align="justify" fo:line-height="150%"/>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font-style="italic" style:font-style-asian="italic" fo:font-size="12pt" style:font-size-asian="12pt" style:font-size-complex="12pt" fo:language="lt" fo:country="LT"/>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font-style="italic" style:font-style-asian="italic" fo:font-size="12pt" style:font-size-asian="12pt" style:font-size-complex="12pt" fo:language="lt" fo:country="LT"/>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fo:text-align="justify" fo:line-height="150%"/>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font-style="italic" style:font-style-asian="italic" fo:font-size="12pt" style:font-size-asian="12pt" style:font-size-complex="12pt" fo:language="lt" fo:country="LT"/>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font-style="italic" style:font-style-asian="italic" fo:font-size="12pt" style:font-size-asian="12pt" style:font-size-complex="12pt" fo:language="lt" fo:country="LT"/>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fo:text-align="justify" fo:line-height="150%" fo:text-indent="0.1972in"/>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fo:text-align="justify" fo:line-height="150%"/>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fo:text-align="justify" fo:line-height="150%"/>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fo:font-style="italic" style:font-style-asian="italic" fo:font-size="12pt" style:font-size-asian="12pt" style:font-size-complex="12pt" fo:language="lt" fo:country="LT"/>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font-style="italic" style:font-style-asian="italic" fo:font-size="12pt" style:font-size-asian="12pt" style:font-size-complex="12pt" fo:language="lt" fo:country="LT"/>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fo:font-style="italic" style:font-style-asian="italic" fo:font-size="12pt" style:font-size-asian="12pt" style:font-size-complex="12pt" fo:language="lt" fo:country="LT"/>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fo:font-style="italic" style:font-style-asian="italic" fo:font-size="12pt" style:font-size-asian="12pt" style:font-size-complex="12pt" fo:language="lt" fo:country="LT"/>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fo:font-style="italic" style:font-style-asian="italic" fo:font-size="12pt" style:font-size-asian="12pt" style:font-size-complex="12pt" fo:language="lt" fo:country="LT"/>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fo:font-style="italic" style:font-style-asian="italic" fo:font-size="12pt" style:font-size-asian="12pt" style:font-size-complex="12pt" fo:language="lt" fo:country="LT"/>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fo:font-style="italic" style:font-style-asian="italic" fo:font-size="12pt" style:font-size-asian="12pt" style:font-size-complex="12pt" fo:language="lt" fo:country="LT"/>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fo:font-style="italic" style:font-style-asian="italic" fo:font-size="12pt" style:font-size-asian="12pt" style:font-size-complex="12pt" fo:language="lt" fo:country="LT"/>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fo:font-style="italic" style:font-style-asian="italic" fo:font-size="12pt" style:font-size-asian="12pt" style:font-size-complex="12pt" fo:language="lt" fo:country="LT"/>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fo:font-style="italic" style:font-style-asian="italic" fo:font-size="12pt" style:font-size-asian="12pt" style:font-size-complex="12pt" fo:language="lt" fo:country="LT"/>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fo:font-style="italic" style:font-style-asian="italic" fo:font-size="12pt" style:font-size-asian="12pt" style:font-size-complex="12pt" fo:language="lt" fo:country="LT"/>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fo:text-align="justify" fo:line-height="150%"/>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fo:text-align="justify" fo:line-height="150%"/>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fo:font-style="italic" style:font-style-asian="italic" fo:font-size="12pt" style:font-size-asian="12pt" style:font-size-complex="12pt" fo:language="lt" fo:country="LT"/>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fo:font-style="italic" style:font-style-asian="italic" fo:font-size="12pt" style:font-size-asian="12pt" style:font-size-complex="12pt" fo:language="lt" fo:country="LT"/>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fo:font-style="italic" style:font-style-asian="italic" fo:font-size="12pt" style:font-size-asian="12pt" style:font-size-complex="12pt" fo:language="lt" fo:country="LT"/>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fo:font-style="italic" style:font-style-asian="italic" fo:font-size="12pt" style:font-size-asian="12pt" style:font-size-complex="12pt" fo:language="lt" fo:country="LT"/>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fo:font-style="italic" style:font-style-asian="italic" fo:font-size="12pt" style:font-size-asian="12pt" style:font-size-complex="12pt" fo:language="lt" fo:country="LT"/>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fo:font-style="italic" style:font-style-asian="italic" fo:font-size="12pt" style:font-size-asian="12pt" style:font-size-complex="12pt" fo:language="lt" fo:country="LT"/>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fo:font-style="italic" style:font-style-asian="italic" fo:font-size="12pt" style:font-size-asian="12pt" style:font-size-complex="12pt" fo:language="lt" fo:country="LT"/>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fo:font-style="italic" style:font-style-asian="italic" fo:font-size="12pt" style:font-size-asian="12pt" style:font-size-complex="12pt" fo:language="lt" fo:country="LT"/>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fo:font-style="italic" style:font-style-asian="italic" fo:font-size="12pt" style:font-size-asian="12pt" style:font-size-complex="12pt" fo:language="lt" fo:country="LT"/>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fo:font-style="italic" style:font-style-asian="italic" fo:font-size="12pt" style:font-size-asian="12pt" style:font-size-complex="12pt" fo:language="lt" fo:country="LT"/>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fo:font-style="italic" style:font-style-asian="italic" fo:font-size="12pt" style:font-size-asian="12pt" style:font-size-complex="12pt" fo:language="lt" fo:country="LT"/>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fo:font-style="italic" style:font-style-asian="italic" fo:font-size="12pt" style:font-size-asian="12pt" style:font-size-complex="12pt" fo:language="lt" fo:country="LT"/>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fo:font-style="italic" style:font-style-asian="italic" fo:font-size="12pt" style:font-size-asian="12pt" style:font-size-complex="12pt" fo:language="lt" fo:country="LT"/>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fo:font-style="italic" style:font-style-asian="italic" fo:font-size="12pt" style:font-size-asian="12pt" style:font-size-complex="12pt" fo:language="lt" fo:country="LT"/>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fo:font-style="italic" style:font-style-asian="italic" fo:font-size="12pt" style:font-size-asian="12pt" style:font-size-complex="12pt" fo:language="lt" fo:country="LT"/>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fo:font-style="italic" style:font-style-asian="italic" fo:font-size="12pt" style:font-size-asian="12pt" style:font-size-complex="12pt" fo:language="lt" fo:country="LT"/>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fo:font-style="italic" style:font-style-asian="italic" fo:font-size="12pt" style:font-size-asian="12pt" style:font-size-complex="12pt" fo:language="lt" fo:country="LT"/>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fo:font-style="italic" style:font-style-asian="italic" fo:font-size="12pt" style:font-size-asian="12pt" style:font-size-complex="12pt" fo:language="lt" fo:country="LT"/>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fo:font-style="italic" style:font-style-asian="italic" fo:font-size="12pt" style:font-size-asian="12pt" style:font-size-complex="12pt" fo:language="lt" fo:country="LT"/>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fo:font-style="italic" style:font-style-asian="italic" fo:font-size="12pt" style:font-size-asian="12pt" style:font-size-complex="12pt" fo:language="lt" fo:country="LT"/>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fo:font-style="italic" style:font-style-asian="italic" fo:font-size="12pt" style:font-size-asian="12pt" style:font-size-complex="12pt" fo:language="lt" fo:country="LT"/>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fo:font-style="italic" style:font-style-asian="italic" fo:font-size="12pt" style:font-size-asian="12pt" style:font-size-complex="12pt" fo:language="lt" fo:country="LT"/>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fo:font-style="italic" style:font-style-asian="italic" fo:font-size="12pt" style:font-size-asian="12pt" style:font-size-complex="12pt" fo:language="lt" fo:country="LT"/>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fo:font-style="italic" style:font-style-asian="italic" fo:font-size="12pt" style:font-size-asian="12pt" style:font-size-complex="12pt" fo:language="lt" fo:country="LT"/>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fo:font-style="italic" style:font-style-asian="italic" fo:font-size="12pt" style:font-size-asian="12pt" style:font-size-complex="12pt" fo:language="lt" fo:country="LT"/>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font-style="italic" style:font-style-asian="italic" fo:font-size="12pt" style:font-size-asian="12pt" style:font-size-complex="12pt" fo:language="lt" fo:country="LT"/>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fo:font-style="italic" style:font-style-asian="italic" fo:font-size="12pt" style:font-size-asian="12pt" style:font-size-complex="12pt" fo:language="lt" fo:country="LT"/>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fo:font-style="italic" style:font-style-asian="italic" fo:font-size="12pt" style:font-size-asian="12pt" style:font-size-complex="12pt" fo:language="lt" fo:country="LT"/>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fo:font-style="italic" style:font-style-asian="italic" fo:font-size="12pt" style:font-size-asian="12pt" style:font-size-complex="12pt" fo:language="lt" fo:country="LT"/>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fo:font-style="italic" style:font-style-asian="italic" fo:font-size="12pt" style:font-size-asian="12pt" style:font-size-complex="12pt" fo:language="lt" fo:country="LT"/>
    </style:style>
    <style:style style:name="T374" style:parent-style-name="DefaultParagraphFont" style:family="text">
      <style:text-properties style:font-weight-complex="bold" fo:font-style="italic" style:font-style-asian="italic" fo:font-size="12pt" style:font-size-asian="12pt" style:font-size-complex="12pt" fo:language="lt" fo:country="LT"/>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fo:font-style="italic" style:font-style-asian="italic" fo:font-size="12pt" style:font-size-asian="12pt" style:font-size-complex="12pt" fo:language="lt" fo:country="LT"/>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BodyTextIndent2" style:family="paragraph">
      <style:paragraph-properties fo:text-align="justify" fo:line-height="150%"/>
    </style:style>
    <style:style style:name="T382" style:parent-style-name="DefaultParagraphFont" style:family="text">
      <style:text-properties fo:font-weight="bold" style:font-weight-asian="bold" style:font-weight-complex="bold" fo:language="lt" fo:country="LT"/>
    </style:style>
    <style:style style:name="T383" style:parent-style-name="DefaultParagraphFont" style:family="text">
      <style:text-properties fo:language="lt" fo:country="LT"/>
    </style:style>
    <style:style style:name="T384" style:parent-style-name="DefaultParagraphFont" style:family="text">
      <style:text-properties fo:language="lt" fo:country="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fo:font-style="italic" style:font-style-asian="italic" fo:font-size="12pt" style:font-size-asian="12pt" style:font-size-complex="12pt" fo:language="lt" fo:country="LT"/>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fo:font-style="italic" style:font-style-asian="italic" fo:font-size="12pt" style:font-size-asian="12pt" style:font-size-complex="12pt" fo:language="lt" fo:country="LT"/>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fo:font-style="italic" style:font-style-asian="italic" fo:font-size="12pt" style:font-size-asian="12pt" style:font-size-complex="12pt" fo:language="lt" fo:country="LT"/>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fo:font-style="italic" style:font-style-asian="italic" fo:font-size="12pt" style:font-size-asian="12pt" style:font-size-complex="12pt" fo:language="lt" fo:country="LT"/>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fo:font-style="italic" style:font-style-asian="italic" fo:font-size="12pt" style:font-size-asian="12pt" style:font-size-complex="12pt" fo:language="lt" fo:country="LT"/>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fo:font-style="italic" style:font-style-asian="italic" fo:font-size="12pt" style:font-size-asian="12pt" style:font-size-complex="12pt" fo:language="lt" fo:country="LT"/>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fo:font-style="italic" style:font-style-asian="italic" fo:font-size="12pt" style:font-size-asian="12pt" style:font-size-complex="12pt" fo:language="lt" fo:country="LT"/>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fo:font-style="italic" style:font-style-asian="italic" fo:font-size="12pt" style:font-size-asian="12pt" style:font-size-complex="12pt" fo:language="lt" fo:country="LT"/>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fo:font-style="italic" style:font-style-asian="italic" fo:font-size="12pt" style:font-size-asian="12pt" style:font-size-complex="12pt" fo:language="lt" fo:country="LT"/>
    </style:style>
    <style:style style:name="T425" style:parent-style-name="Style12ptBold" style:family="text">
      <style:text-properties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fo:font-style="italic" style:font-style-asian="italic" fo:font-size="12pt" style:font-size-asian="12pt" style:font-size-complex="12pt" fo:language="lt" fo:country="LT"/>
    </style:style>
    <style:style style:name="T429" style:parent-style-name="Style12ptBold" style:family="text">
      <style:text-properties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fo:font-style="italic" style:font-style-asian="italic" fo:font-size="12pt" style:font-size-asian="12pt" style:font-size-complex="12pt" fo:language="lt" fo:country="LT"/>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BodyTextIndent2" style:family="paragraph">
      <style:paragraph-properties fo:text-align="justify" fo:line-height="150%"/>
    </style:style>
    <style:style style:name="T443" style:parent-style-name="DefaultParagraphFont" style:family="text">
      <style:text-properties fo:font-weight="bold" style:font-weight-asian="bold" style:font-weight-complex="bold" fo:language="lt" fo:country="LT"/>
    </style:style>
    <style:style style:name="T444" style:parent-style-name="DefaultParagraphFont" style:family="text">
      <style:text-properties fo:language="lt" fo:country="LT"/>
    </style:style>
    <style:style style:name="T445" style:parent-style-name="DefaultParagraphFont" style:family="text">
      <style:text-properties fo:language="lt" fo:country="LT"/>
    </style:style>
    <style:style style:name="T446" style:parent-style-name="DefaultParagraphFont" style:family="text">
      <style:text-properties fo:language="lt" fo:country="LT"/>
    </style:style>
    <style:style style:name="T447" style:parent-style-name="DefaultParagraphFont" style:family="text">
      <style:text-properties fo:language="lt" fo:country="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font-style="italic" style:font-style-asian="italic" fo:font-size="12pt" style:font-size-asian="12pt" style:font-size-complex="12pt" fo:language="lt" fo:country="LT"/>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fo:font-style="italic" style:font-style-asian="italic" fo:font-size="12pt" style:font-size-asian="12pt" style:font-size-complex="12pt" fo:language="lt" fo:country="LT"/>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fo:font-style="italic" style:font-style-asian="italic" fo:font-size="12pt" style:font-size-asian="12pt" style:font-size-complex="12pt" fo:language="lt" fo:country="LT"/>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fo:font-style="italic" style:font-style-asian="italic" fo:font-size="12pt" style:font-size-asian="12pt" style:font-size-complex="12pt" fo:language="lt" fo:country="LT"/>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fo:font-style="italic" style:font-style-asian="italic" fo:font-size="12pt" style:font-size-asian="12pt" style:font-size-complex="12pt" fo:language="lt" fo:country="LT"/>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fo:font-style="italic" style:font-style-asian="italic" fo:font-size="12pt" style:font-size-asian="12pt" style:font-size-complex="12pt" fo:language="lt" fo:country="LT"/>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fo:font-style="italic" style:font-style-asian="italic" fo:font-size="12pt" style:font-size-asian="12pt" style:font-size-complex="12pt" fo:language="lt" fo:country="LT"/>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fo:font-style="italic" style:font-style-asian="italic" fo:font-size="12pt" style:font-size-asian="12pt" style:font-size-complex="12pt" fo:language="lt" fo:country="LT"/>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fo:font-style="italic" style:font-style-asian="italic" fo:font-size="12pt" style:font-size-asian="12pt" style:font-size-complex="12pt" fo:language="lt" fo:country="LT"/>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fo:font-style="italic" style:font-style-asian="italic" fo:font-size="12pt" style:font-size-asian="12pt" style:font-size-complex="12pt" fo:language="lt" fo:country="LT"/>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fo:font-style="italic" style:font-style-asian="italic" fo:font-size="12pt" style:font-size-asian="12pt" style:font-size-complex="12pt" fo:language="lt" fo:country="LT"/>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fo:font-style="italic" style:font-style-asian="italic" fo:font-size="12pt" style:font-size-asian="12pt" style:font-size-complex="12pt" fo:language="lt" fo:country="LT"/>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fo:font-style="italic" style:font-style-asian="italic" fo:font-size="12pt" style:font-size-asian="12pt" style:font-size-complex="12pt" fo:language="lt" fo:country="LT"/>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fo:font-style="italic" style:font-style-asian="italic" fo:font-size="12pt" style:font-size-asian="12pt" style:font-size-complex="12pt" fo:language="lt" fo:country="LT"/>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fo:font-style="italic" style:font-style-asian="italic" fo:font-size="12pt" style:font-size-asian="12pt" style:font-size-complex="12pt" fo:language="lt" fo:country="LT"/>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fo:font-style="italic" style:font-style-asian="italic" fo:font-size="12pt" style:font-size-asian="12pt" style:font-size-complex="12pt" fo:language="lt" fo:country="LT"/>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fo:font-style="italic" style:font-style-asian="italic" fo:font-size="12pt" style:font-size-asian="12pt" style:font-size-complex="12pt" fo:language="lt" fo:country="LT"/>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fo:font-style="italic" style:font-style-asian="italic" fo:font-size="12pt" style:font-size-asian="12pt" style:font-size-complex="12pt" fo:language="lt" fo:country="LT"/>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fo:font-style="italic" style:font-style-asian="italic" fo:font-size="12pt" style:font-size-asian="12pt" style:font-size-complex="12pt" fo:language="lt" fo:country="LT"/>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fo:font-style="italic" style:font-style-asian="italic" fo:font-size="12pt" style:font-size-asian="12pt" style:font-size-complex="12pt" fo:language="lt" fo:country="LT"/>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fo:font-style="italic" style:font-style-asian="italic" fo:font-size="12pt" style:font-size-asian="12pt" style:font-size-complex="12pt" fo:language="lt" fo:country="LT"/>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fo:font-style="italic" style:font-style-asian="italic" fo:font-size="12pt" style:font-size-asian="12pt" style:font-size-complex="12pt" fo:language="lt" fo:country="LT"/>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fo:font-style="italic" style:font-style-asian="italic" fo:font-size="12pt" style:font-size-asian="12pt" style:font-size-complex="12pt" fo:language="lt" fo:country="LT"/>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fo:font-style="italic" style:font-style-asian="italic" fo:font-size="12pt" style:font-size-asian="12pt" style:font-size-complex="12pt" fo:language="lt" fo:country="LT"/>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fo:font-style="italic" style:font-style-asian="italic" fo:font-size="12pt" style:font-size-asian="12pt" style:font-size-complex="12pt" fo:language="lt" fo:country="LT"/>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fo:font-style="italic" style:font-style-asian="italic" fo:font-size="12pt" style:font-size-asian="12pt" style:font-size-complex="12pt" fo:language="lt" fo:country="LT"/>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fo:font-style="italic" style:font-style-asian="italic" fo:font-size="12pt" style:font-size-asian="12pt" style:font-size-complex="12pt" fo:language="lt" fo:country="LT"/>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fo:font-style="italic" style:font-style-asian="italic" fo:font-size="12pt" style:font-size-asian="12pt" style:font-size-complex="12pt" fo:language="lt" fo:country="LT"/>
    </style:style>
    <style:style style:name="T574" style:parent-style-name="DefaultParagraphFont" style:family="text">
      <style:text-properties style:font-weight-complex="bold" fo:font-style="italic" style:font-style-asian="italic" fo:font-size="12pt" style:font-size-asian="12pt" style:font-size-complex="12pt" fo:language="lt" fo:country="LT"/>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fo:font-style="italic" style:font-style-asian="italic" fo:font-size="12pt" style:font-size-asian="12pt" style:font-size-complex="12pt" fo:language="lt" fo:country="LT"/>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fo:font-style="italic" style:font-style-asian="italic" fo:font-size="12pt" style:font-size-asian="12pt" style:font-size-complex="12pt" fo:language="lt" fo:country="LT"/>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fo:font-style="italic" style:font-style-asian="italic" fo:font-size="12pt" style:font-size-asian="12pt" style:font-size-complex="12pt" fo:language="lt" fo:country="LT"/>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fo:font-style="italic" style:font-style-asian="italic" fo:font-size="12pt" style:font-size-asian="12pt" style:font-size-complex="12pt" fo:language="lt" fo:country="LT"/>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fo:font-style="italic" style:font-style-asian="italic" fo:font-size="12pt" style:font-size-asian="12pt" style:font-size-complex="12pt" fo:language="lt" fo:country="LT"/>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fo:font-style="italic" style:font-style-asian="italic" fo:font-size="12pt" style:font-size-asian="12pt" style:font-size-complex="12pt" fo:language="lt" fo:country="LT"/>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fo:font-style="italic" style:font-style-asian="italic" fo:font-size="12pt" style:font-size-asian="12pt" style:font-size-complex="12pt" fo:language="lt" fo:country="LT"/>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fo:font-style="italic" style:font-style-asian="italic" fo:font-size="12pt" style:font-size-asian="12pt" style:font-size-complex="12pt" fo:language="lt" fo:country="LT"/>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fo:font-style="italic" style:font-style-asian="italic" fo:font-size="12pt" style:font-size-asian="12pt" style:font-size-complex="12pt" fo:language="lt" fo:country="LT"/>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fo:font-style="italic" style:font-style-asian="italic" fo:font-size="12pt" style:font-size-asian="12pt" style:font-size-complex="12pt" fo:language="lt" fo:country="LT"/>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fo:font-style="italic" style:font-style-asian="italic" fo:font-size="12pt" style:font-size-asian="12pt" style:font-size-complex="12pt" fo:language="lt" fo:country="LT"/>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BodyTextIndent2" style:family="paragraph">
      <style:paragraph-properties fo:text-align="justify" fo:line-height="150%"/>
    </style:style>
    <style:style style:name="T627" style:parent-style-name="DefaultParagraphFont" style:family="text">
      <style:text-properties fo:font-weight="bold" style:font-weight-asian="bold" style:font-weight-complex="bold" fo:language="lt" fo:country="LT"/>
    </style:style>
    <style:style style:name="T628" style:parent-style-name="DefaultParagraphFont" style:family="text">
      <style:text-properties fo:language="lt" fo:country="LT"/>
    </style:style>
    <style:style style:name="T629" style:parent-style-name="DefaultParagraphFont" style:family="text">
      <style:text-properties fo:language="lt" fo:country="LT"/>
    </style:style>
    <style:style style:name="T630" style:parent-style-name="DefaultParagraphFont" style:family="text">
      <style:text-properties fo:language="lt" fo:country="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fo:font-style="italic" style:font-style-asian="italic" fo:font-size="12pt" style:font-size-asian="12pt" style:font-size-complex="12pt" fo:language="lt" fo:country="LT"/>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fo:font-style="italic" style:font-style-asian="italic" fo:font-size="12pt" style:font-size-asian="12pt" style:font-size-complex="12pt" fo:language="lt" fo:country="LT"/>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fo:font-style="italic" style:font-style-asian="italic" fo:font-size="12pt" style:font-size-asian="12pt" style:font-size-complex="12pt" fo:language="lt" fo:country="LT"/>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fo:font-style="italic" style:font-style-asian="italic" fo:font-size="12pt" style:font-size-asian="12pt" style:font-size-complex="12pt" fo:language="lt" fo:country="LT"/>
    </style:style>
    <style:style style:name="T646" style:parent-style-name="DefaultParagraphFont" style:family="text">
      <style:text-properties fo:font-style="italic" style:font-style-asian="italic" fo:font-size="12pt" style:font-size-asian="12pt" style:font-size-complex="12pt" fo:language="lt" fo:country="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fo:font-style="italic" style:font-style-asian="italic" fo:font-size="12pt" style:font-size-asian="12pt" style:font-size-complex="12pt" fo:language="lt" fo:country="LT"/>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fo:font-style="italic" style:font-style-asian="italic" fo:font-size="12pt" style:font-size-asian="12pt" style:font-size-complex="12pt" fo:language="lt" fo:country="LT"/>
    </style:style>
    <style:style style:name="T653" style:parent-style-name="DefaultParagraphFont" style:family="text">
      <style:text-properties fo:font-style="italic" style:font-style-asian="italic" fo:font-size="12pt" style:font-size-asian="12pt" style:font-size-complex="12pt" fo:language="lt" fo:country="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fo:font-style="italic" style:font-style-asian="italic" fo:font-size="12pt" style:font-size-asian="12pt" style:font-size-complex="12pt" fo:language="lt" fo:country="LT"/>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fo:font-style="italic" style:font-style-asian="italic" fo:font-size="12pt" style:font-size-asian="12pt" style:font-size-complex="12pt" fo:language="lt" fo:country="LT"/>
    </style:style>
    <style:style style:name="T660" style:parent-style-name="DefaultParagraphFont" style:family="text">
      <style:text-properties fo:font-style="italic" style:font-style-asian="italic" fo:font-size="12pt" style:font-size-asian="12pt" style:font-size-complex="12pt" fo:language="lt" fo:country="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fo:font-style="italic" style:font-style-asian="italic" fo:font-size="12pt" style:font-size-asian="12pt" style:font-size-complex="12pt" fo:language="lt" fo:country="LT"/>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fo:font-style="italic" style:font-style-asian="italic" fo:font-size="12pt" style:font-size-asian="12pt" style:font-size-complex="12pt" fo:language="lt" fo:country="LT"/>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fo:font-style="italic" style:font-style-asian="italic" fo:font-size="12pt" style:font-size-asian="12pt" style:font-size-complex="12pt" fo:language="lt" fo:country="LT"/>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fo:font-style="italic" style:font-style-asian="italic" fo:font-size="12pt" style:font-size-asian="12pt" style:font-size-complex="12pt" fo:language="lt" fo:country="LT"/>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fo:font-style="italic" style:font-style-asian="italic" fo:font-size="12pt" style:font-size-asian="12pt" style:font-size-complex="12pt" fo:language="lt" fo:country="LT"/>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fo:font-style="italic" style:font-style-asian="italic" fo:font-size="12pt" style:font-size-asian="12pt" style:font-size-complex="12pt" fo:language="lt" fo:country="LT"/>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fo:font-style="italic" style:font-style-asian="italic" fo:font-size="12pt" style:font-size-asian="12pt" style:font-size-complex="12pt" fo:language="lt" fo:country="LT"/>
    </style:style>
    <style:style style:name="T689" style:parent-style-name="DefaultParagraphFont" style:family="text">
      <style:text-properties fo:font-style="italic" style:font-style-asian="italic"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fo:font-style="italic" style:font-style-asian="italic" fo:font-size="12pt" style:font-size-asian="12pt" style:font-size-complex="12pt" fo:language="lt" fo:country="LT"/>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fo:font-style="italic" style:font-style-asian="italic" fo:font-size="12pt" style:font-size-asian="12pt" style:font-size-complex="12pt" fo:language="lt" fo:country="LT"/>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fo:font-style="italic" style:font-style-asian="italic" fo:font-size="12pt" style:font-size-asian="12pt" style:font-size-complex="12pt" fo:language="lt" fo:country="LT"/>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fo:font-style="italic" style:font-style-asian="italic" fo:font-size="12pt" style:font-size-asian="12pt" style:font-size-complex="12pt" fo:language="lt" fo:country="LT"/>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fo:font-style="italic" style:font-style-asian="italic" fo:font-size="12pt" style:font-size-asian="12pt" style:font-size-complex="12pt" fo:language="lt" fo:country="LT"/>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fo:font-style="italic" style:font-style-asian="italic" fo:font-size="12pt" style:font-size-asian="12pt" style:font-size-complex="12pt" fo:language="lt" fo:country="LT"/>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fo:font-style="italic" style:font-style-asian="italic" fo:font-size="12pt" style:font-size-asian="12pt" style:font-size-complex="12pt" fo:language="lt" fo:country="LT"/>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fo:font-style="italic" style:font-style-asian="italic" fo:font-size="12pt" style:font-size-asian="12pt" style:font-size-complex="12pt" fo:language="lt" fo:country="LT"/>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fo:font-style="italic" style:font-style-asian="italic" fo:font-size="12pt" style:font-size-asian="12pt" style:font-size-complex="12pt" fo:language="lt" fo:country="LT"/>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fo:font-style="italic" style:font-style-asian="italic" fo:font-size="12pt" style:font-size-asian="12pt" style:font-size-complex="12pt" fo:language="lt" fo:country="LT"/>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fo:font-style="italic" style:font-style-asian="italic" fo:font-size="12pt" style:font-size-asian="12pt" style:font-size-complex="12pt" fo:language="lt" fo:country="LT"/>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fo:font-style="italic" style:font-style-asian="italic" fo:font-size="12pt" style:font-size-asian="12pt" style:font-size-complex="12pt" fo:language="lt" fo:country="LT"/>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fo:font-style="italic" style:font-style-asian="italic" fo:font-size="12pt" style:font-size-asian="12pt" style:font-size-complex="12pt" fo:language="lt" fo:country="LT"/>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fo:font-style="italic" style:font-style-asian="italic" fo:font-size="12pt" style:font-size-asian="12pt" style:font-size-complex="12pt" fo:language="lt" fo:country="LT"/>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fo:font-style="italic" style:font-style-asian="italic" fo:font-size="12pt" style:font-size-asian="12pt" style:font-size-complex="12pt" fo:language="lt" fo:country="LT"/>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fo:font-style="italic" style:font-style-asian="italic" fo:font-size="12pt" style:font-size-asian="12pt" style:font-size-complex="12pt" fo:language="lt" fo:country="LT"/>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fo:font-style="italic" style:font-style-asian="italic" fo:font-size="12pt" style:font-size-asian="12pt" style:font-size-complex="12pt" fo:language="lt" fo:country="LT"/>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fo:font-style="italic" style:font-style-asian="italic" fo:font-size="12pt" style:font-size-asian="12pt" style:font-size-complex="12pt" fo:language="lt" fo:country="LT"/>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fo:font-style="italic" style:font-style-asian="italic" fo:font-size="12pt" style:font-size-asian="12pt" style:font-size-complex="12pt" fo:language="lt" fo:country="LT"/>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fo:font-style="italic" style:font-style-asian="italic" fo:font-size="12pt" style:font-size-asian="12pt" style:font-size-complex="12pt" fo:language="lt" fo:country="LT"/>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fo:font-style="italic" style:font-style-asian="italic" fo:font-size="12pt" style:font-size-asian="12pt" style:font-size-complex="12pt" fo:language="lt" fo:country="LT"/>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fo:font-style="italic" style:font-style-asian="italic" fo:font-size="12pt" style:font-size-asian="12pt" style:font-size-complex="12pt" fo:language="lt" fo:country="LT"/>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fo:font-style="italic" style:font-style-asian="italic" fo:font-size="12pt" style:font-size-asian="12pt" style:font-size-complex="12pt" fo:language="lt" fo:country="LT"/>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fo:font-style="italic" style:font-style-asian="italic" fo:font-size="12pt" style:font-size-asian="12pt" style:font-size-complex="12pt" fo:language="lt" fo:country="LT"/>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fo:font-style="italic" style:font-style-asian="italic" fo:font-size="12pt" style:font-size-asian="12pt" style:font-size-complex="12pt" fo:language="lt" fo:country="LT"/>
    </style:style>
    <style:style style:name="T795" style:parent-style-name="DefaultParagraphFont" style:family="text">
      <style:text-properties style:font-weight-complex="bold" fo:font-style="italic" style:font-style-asian="italic" fo:font-size="12pt" style:font-size-asian="12pt" style:font-size-complex="12pt" fo:language="lt" fo:country="LT"/>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fo:font-style="italic" style:font-style-asian="italic" fo:font-size="12pt" style:font-size-asian="12pt" style:font-size-complex="12pt" fo:language="lt" fo:country="LT"/>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fo:font-style="italic" style:font-style-asian="italic" fo:font-size="12pt" style:font-size-asian="12pt" style:font-size-complex="12pt" fo:language="lt" fo:country="LT"/>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fo:font-style="italic" style:font-style-asian="italic" fo:font-size="12pt" style:font-size-asian="12pt" style:font-size-complex="12pt" fo:language="lt" fo:country="LT"/>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fo:font-style="italic" style:font-style-asian="italic" fo:font-size="12pt" style:font-size-asian="12pt" style:font-size-complex="12pt" fo:language="lt" fo:country="LT"/>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fo:font-style="italic" style:font-style-asian="italic" fo:font-size="12pt" style:font-size-asian="12pt" style:font-size-complex="12pt" fo:language="lt" fo:country="LT"/>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fo:font-style="italic" style:font-style-asian="italic" fo:font-size="12pt" style:font-size-asian="12pt" style:font-size-complex="12pt" fo:language="lt" fo:country="LT"/>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fo:font-style="italic" style:font-style-asian="italic" fo:font-size="12pt" style:font-size-asian="12pt" style:font-size-complex="12pt" fo:language="lt" fo:country="LT"/>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fo:font-style="italic" style:font-style-asian="italic" fo:font-size="12pt" style:font-size-asian="12pt" style:font-size-complex="12pt" fo:language="lt" fo:country="LT"/>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fo:font-style="italic" style:font-style-asian="italic" fo:font-size="12pt" style:font-size-asian="12pt" style:font-size-complex="12pt" fo:language="lt" fo:country="LT"/>
    </style:style>
    <style:style style:name="T837" style:parent-style-name="DefaultParagraphFont" style:family="text">
      <style:text-properties style:font-weight-complex="bold" fo:font-style="italic" style:font-style-asian="italic" fo:font-size="12pt" style:font-size-asian="12pt" style:font-size-complex="12pt" fo:language="lt" fo:country="LT"/>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fo:font-style="italic" style:font-style-asian="italic" fo:font-size="12pt" style:font-size-asian="12pt" style:font-size-complex="12pt" fo:language="lt" fo:country="LT"/>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fo:font-style="italic" style:font-style-asian="italic" fo:font-size="12pt" style:font-size-asian="12pt" style:font-size-complex="12pt" fo:language="lt" fo:country="LT"/>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fo:font-style="italic" style:font-style-asian="italic" fo:font-size="12pt" style:font-size-asian="12pt" style:font-size-complex="12pt" fo:language="lt" fo:country="LT"/>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fo:font-style="italic" style:font-style-asian="italic" fo:font-size="12pt" style:font-size-asian="12pt" style:font-size-complex="12pt" fo:language="lt" fo:country="LT"/>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fo:font-style="italic" style:font-style-asian="italic" fo:font-size="12pt" style:font-size-asian="12pt" style:font-size-complex="12pt" fo:language="lt" fo:country="LT"/>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font-style="italic" style:font-style-asian="italic" fo:font-size="12pt" style:font-size-asian="12pt" style:font-size-complex="12pt" fo:language="lt" fo:country="LT"/>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fo:font-style="italic" style:font-style-asian="italic" fo:font-size="12pt" style:font-size-asian="12pt" style:font-size-complex="12pt" fo:language="lt" fo:country="LT"/>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fo:font-style="italic" style:font-style-asian="italic" fo:font-size="12pt" style:font-size-asian="12pt" style:font-size-complex="12pt" fo:language="lt" fo:country="LT"/>
    </style:style>
    <style:style style:name="T873" style:parent-style-name="DefaultParagraphFont" style:family="text">
      <style:text-properties style:font-weight-complex="bold" fo:font-style="italic" style:font-style-asian="italic" fo:font-size="12pt" style:font-size-asian="12pt" style:font-size-complex="12pt" fo:language="lt" fo:country="LT"/>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fo:font-style="italic" style:font-style-asian="italic" fo:font-size="12pt" style:font-size-asian="12pt" style:font-size-complex="12pt" fo:language="lt" fo:country="LT"/>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fo:font-style="italic" style:font-style-asian="italic" fo:font-size="12pt" style:font-size-asian="12pt" style:font-size-complex="12pt" fo:language="lt" fo:country="LT"/>
    </style:style>
    <style:style style:name="T883" style:parent-style-name="DefaultParagraphFont" style:family="text">
      <style:text-properties fo:font-style="italic" style:font-style-asian="italic"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fo:font-style="italic" style:font-style-asian="italic" fo:font-size="12pt" style:font-size-asian="12pt" style:font-size-complex="12pt" fo:language="lt" fo:country="LT"/>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fo:font-style="italic" style:font-style-asian="italic" fo:font-size="12pt" style:font-size-asian="12pt" style:font-size-complex="12pt" fo:language="lt" fo:country="LT"/>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fo:font-style="italic" style:font-style-asian="italic" fo:font-size="12pt" style:font-size-asian="12pt" style:font-size-complex="12pt" fo:language="lt" fo:country="LT"/>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fo:font-style="italic" style:font-style-asian="italic" fo:font-size="12pt" style:font-size-asian="12pt" style:font-size-complex="12pt" fo:language="lt" fo:country="LT"/>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fo:font-style="italic" style:font-style-asian="italic" fo:font-size="12pt" style:font-size-asian="12pt" style:font-size-complex="12pt" fo:language="lt" fo:country="LT"/>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fo:font-style="italic" style:font-style-asian="italic" fo:font-size="12pt" style:font-size-asian="12pt" style:font-size-complex="12pt" fo:language="lt" fo:country="LT"/>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fo:font-style="italic" style:font-style-asian="italic" fo:font-size="12pt" style:font-size-asian="12pt" style:font-size-complex="12pt" fo:language="lt" fo:country="LT"/>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fo:font-style="italic" style:font-style-asian="italic" fo:font-size="12pt" style:font-size-asian="12pt" style:font-size-complex="12pt" fo:language="lt" fo:country="LT"/>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fo:font-style="italic" style:font-style-asian="italic" fo:font-size="12pt" style:font-size-asian="12pt" style:font-size-complex="12pt" fo:language="lt" fo:country="LT"/>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fo:font-style="italic" style:font-style-asian="italic" fo:font-size="12pt" style:font-size-asian="12pt" style:font-size-complex="12pt" fo:language="lt" fo:country="LT"/>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fo:font-style="italic" style:font-style-asian="italic" fo:font-size="12pt" style:font-size-asian="12pt" style:font-size-complex="12pt" fo:language="lt" fo:country="LT"/>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fo:font-style="italic" style:font-style-asian="italic" fo:font-size="12pt" style:font-size-asian="12pt" style:font-size-complex="12pt" fo:language="lt" fo:country="LT"/>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BodyTextIndent2" style:family="paragraph">
      <style:paragraph-properties fo:text-align="justify" fo:line-height="150%"/>
    </style:style>
    <style:style style:name="T939" style:parent-style-name="DefaultParagraphFont" style:family="text">
      <style:text-properties fo:font-weight="bold" style:font-weight-asian="bold" style:font-weight-complex="bold" fo:language="lt" fo:country="LT"/>
    </style:style>
    <style:style style:name="T940" style:parent-style-name="DefaultParagraphFont" style:family="text">
      <style:text-properties fo:language="lt" fo:country="LT"/>
    </style:style>
    <style:style style:name="T941" style:parent-style-name="DefaultParagraphFont" style:family="text">
      <style:text-properties fo:language="lt" fo:country="LT"/>
    </style:style>
    <style:style style:name="T942" style:parent-style-name="DefaultParagraphFont" style:family="text">
      <style:text-properties fo:language="lt" fo:country="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fo:font-style="italic" style:font-style-asian="italic" fo:font-size="12pt" style:font-size-asian="12pt" style:font-size-complex="12pt" fo:language="lt" fo:country="LT"/>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fo:font-style="italic" style:font-style-asian="italic" fo:font-size="12pt" style:font-size-asian="12pt" style:font-size-complex="12pt" fo:language="lt" fo:country="LT"/>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fo:font-style="italic" style:font-style-asian="italic" fo:font-size="12pt" style:font-size-asian="12pt" style:font-size-complex="12pt" fo:language="lt" fo:country="LT"/>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fo:font-style="italic" style:font-style-asian="italic" fo:font-size="12pt" style:font-size-asian="12pt" style:font-size-complex="12pt" fo:language="lt" fo:country="LT"/>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fo:font-style="italic" style:font-style-asian="italic" fo:font-size="12pt" style:font-size-asian="12pt" style:font-size-complex="12pt" fo:language="lt" fo:country="LT"/>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fo:font-style="italic" style:font-style-asian="italic" fo:font-size="12pt" style:font-size-asian="12pt" style:font-size-complex="12pt" fo:language="lt" fo:country="LT"/>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fo:font-style="italic" style:font-style-asian="italic" fo:font-size="12pt" style:font-size-asian="12pt" style:font-size-complex="12pt" fo:language="lt" fo:country="LT"/>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fo:font-style="italic" style:font-style-asian="italic" fo:font-size="12pt" style:font-size-asian="12pt" style:font-size-complex="12pt" fo:language="lt" fo:country="LT"/>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fo:font-style="italic" style:font-style-asian="italic" fo:font-size="12pt" style:font-size-asian="12pt" style:font-size-complex="12pt" fo:language="lt" fo:country="LT"/>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BodyTextIndent2" style:family="paragraph">
      <style:paragraph-properties fo:text-align="justify" fo:line-height="150%"/>
    </style:style>
    <style:style style:name="T984" style:parent-style-name="DefaultParagraphFont" style:family="text">
      <style:text-properties fo:font-weight="bold" style:font-weight-asian="bold" style:font-weight-complex="bold" fo:language="lt" fo:country="LT"/>
    </style:style>
    <style:style style:name="T985" style:parent-style-name="DefaultParagraphFont" style:family="text">
      <style:text-properties fo:language="lt" fo:country="LT"/>
    </style:style>
    <style:style style:name="T986" style:parent-style-name="DefaultParagraphFont" style:family="text">
      <style:text-properties fo:language="lt" fo:country="LT"/>
    </style:style>
    <style:style style:name="T987" style:parent-style-name="DefaultParagraphFont" style:family="text">
      <style:text-properties fo:language="lt" fo:country="LT"/>
    </style:style>
    <style:style style:name="T988" style:parent-style-name="DefaultParagraphFont" style:family="text">
      <style:text-properties fo:language="lt" fo:country="LT"/>
    </style:style>
    <style:style style:name="T989" style:parent-style-name="DefaultParagraphFont" style:family="text">
      <style:text-properties fo:language="lt" fo:country="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fo:font-style="italic" style:font-style-asian="italic" fo:font-size="12pt" style:font-size-asian="12pt" style:font-size-complex="12pt" fo:language="lt" fo:country="LT"/>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fo:font-style="italic" style:font-style-asian="italic" fo:font-size="12pt" style:font-size-asian="12pt" style:font-size-complex="12pt" fo:language="lt" fo:country="LT"/>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BodyTextIndent2" style:family="paragraph">
      <style:paragraph-properties fo:text-align="justify" fo:line-height="150%"/>
    </style:style>
    <style:style style:name="T1000" style:parent-style-name="DefaultParagraphFont" style:family="text">
      <style:text-properties fo:font-weight="bold" style:font-weight-asian="bold" style:font-weight-complex="bold" fo:language="lt" fo:country="LT"/>
    </style:style>
    <style:style style:name="T1001" style:parent-style-name="DefaultParagraphFont" style:family="text">
      <style:text-properties fo:language="lt" fo:country="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fo:font-style="italic" style:font-style-asian="italic" fo:font-size="12pt" style:font-size-asian="12pt" style:font-size-complex="12pt" fo:language="lt" fo:country="LT"/>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fo:font-style="italic" style:font-style-asian="italic" fo:font-size="12pt" style:font-size-asian="12pt" style:font-size-complex="12pt" fo:language="lt" fo:country="LT"/>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fo:font-style="italic" style:font-style-asian="italic" fo:font-size="12pt" style:font-size-asian="12pt" style:font-size-complex="12pt" fo:language="lt" fo:country="LT"/>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fo:font-style="italic" style:font-style-asian="italic" fo:font-size="12pt" style:font-size-asian="12pt" style:font-size-complex="12pt" fo:language="lt" fo:country="LT"/>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font-style="italic" style:font-style-asian="italic" fo:font-size="12pt" style:font-size-asian="12pt" style:font-size-complex="12pt" fo:language="lt" fo:country="LT"/>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fo:font-style="italic" style:font-style-asian="italic" fo:font-size="12pt" style:font-size-asian="12pt" style:font-size-complex="12pt" fo:language="lt" fo:country="LT"/>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BodyTextIndent2" style:family="paragraph">
      <style:paragraph-properties fo:text-align="justify" fo:line-height="150%"/>
    </style:style>
    <style:style style:name="T1029" style:parent-style-name="DefaultParagraphFont" style:family="text">
      <style:text-properties fo:font-weight="bold" style:font-weight-asian="bold" style:font-weight-complex="bold" fo:language="lt" fo:country="LT"/>
    </style:style>
    <style:style style:name="T1030" style:parent-style-name="DefaultParagraphFont" style:family="text">
      <style:text-properties fo:language="lt" fo:country="LT"/>
    </style:style>
    <style:style style:name="T1031" style:parent-style-name="DefaultParagraphFont" style:family="text">
      <style:text-properties fo:language="lt" fo:country="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fo:font-style="italic" style:font-style-asian="italic" fo:font-size="12pt" style:font-size-asian="12pt" style:font-size-complex="12pt" fo:language="lt" fo:country="LT"/>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fo:font-style="italic" style:font-style-asian="italic" fo:font-size="12pt" style:font-size-asian="12pt" style:font-size-complex="12pt" fo:language="lt" fo:country="LT"/>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fo:font-style="italic" style:font-style-asian="italic" fo:font-size="12pt" style:font-size-asian="12pt" style:font-size-complex="12pt" fo:language="lt" fo:country="LT"/>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fo:font-style="italic" style:font-style-asian="italic" fo:font-size="12pt" style:font-size-asian="12pt" style:font-size-complex="12pt" fo:language="lt" fo:country="LT"/>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fo:font-style="italic" style:font-style-asian="italic" fo:font-size="12pt" style:font-size-asian="12pt" style:font-size-complex="12pt" fo:language="lt" fo:country="LT"/>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fo:font-style="italic" style:font-style-asian="italic" fo:font-size="12pt" style:font-size-asian="12pt" style:font-size-complex="12pt" fo:language="lt" fo:country="LT"/>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fo:font-style="italic" style:font-style-asian="italic" fo:font-size="12pt" style:font-size-asian="12pt" style:font-size-complex="12pt" fo:language="lt" fo:country="LT"/>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fo:font-style="italic" style:font-style-asian="italic" fo:font-size="12pt" style:font-size-asian="12pt" style:font-size-complex="12pt" fo:language="lt" fo:country="LT"/>
    </style:style>
    <style:style style:name="T1064" style:parent-style-name="Style12ptBold" style:family="text">
      <style:text-properties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fo:font-style="italic" style:font-style-asian="italic" fo:font-size="12pt" style:font-size-asian="12pt" style:font-size-complex="12pt" fo:language="lt" fo:country="LT"/>
    </style:style>
    <style:style style:name="T1069" style:parent-style-name="Style12ptBold" style:family="text">
      <style:text-properties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fo:font-style="italic" style:font-style-asian="italic" fo:font-size="12pt" style:font-size-asian="12pt" style:font-size-complex="12pt" fo:language="lt" fo:country="LT"/>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fo:font-style="italic" style:font-style-asian="italic" fo:font-size="12pt" style:font-size-asian="12pt" style:font-size-complex="12pt" fo:language="lt" fo:country="LT"/>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fo:font-style="italic" style:font-style-asian="italic" fo:font-size="12pt" style:font-size-asian="12pt" style:font-size-complex="12pt" fo:language="lt" fo:country="LT"/>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fo:font-style="italic" style:font-style-asian="italic" fo:font-size="12pt" style:font-size-asian="12pt" style:font-size-complex="12pt" fo:language="lt" fo:country="LT"/>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fo:font-style="italic" style:font-style-asian="italic" fo:font-size="12pt" style:font-size-asian="12pt" style:font-size-complex="12pt" fo:language="lt" fo:country="LT"/>
    </style:style>
    <style:style style:name="T1092" style:parent-style-name="DefaultParagraphFont" style:family="text">
      <style:text-properties fo:font-style="italic" style:font-style-asian="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fo:font-style="italic" style:font-style-asian="italic" fo:font-size="12pt" style:font-size-asian="12pt" style:font-size-complex="12pt" fo:language="lt" fo:country="LT"/>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fo:font-style="italic" style:font-style-asian="italic" fo:font-size="12pt" style:font-size-asian="12pt" style:font-size-complex="12pt" fo:language="lt" fo:country="LT"/>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fo:font-style="italic" style:font-style-asian="italic" fo:font-size="12pt" style:font-size-asian="12pt" style:font-size-complex="12pt" fo:language="lt" fo:country="LT"/>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fo:font-style="italic" style:font-style-asian="italic" fo:font-size="12pt" style:font-size-asian="12pt" style:font-size-complex="12pt" fo:language="lt" fo:country="LT"/>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fo:font-style="italic" style:font-style-asian="italic" fo:font-size="12pt" style:font-size-asian="12pt" style:font-size-complex="12pt" fo:language="lt" fo:country="LT"/>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fo:font-style="italic" style:font-style-asian="italic" fo:font-size="12pt" style:font-size-asian="12pt" style:font-size-complex="12pt" fo:language="lt" fo:country="LT"/>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fo:font-style="italic" style:font-style-asian="italic" fo:font-size="12pt" style:font-size-asian="12pt" style:font-size-complex="12pt" fo:language="lt" fo:country="LT"/>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fo:font-style="italic" style:font-style-asian="italic" fo:font-size="12pt" style:font-size-asian="12pt" style:font-size-complex="12pt" fo:language="lt" fo:country="LT"/>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fo:font-style="italic" style:font-style-asian="italic" fo:font-size="12pt" style:font-size-asian="12pt" style:font-size-complex="12pt" fo:language="lt" fo:country="LT"/>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fo:font-style="italic" style:font-style-asian="italic" fo:font-size="12pt" style:font-size-asian="12pt" style:font-size-complex="12pt" fo:language="lt" fo:country="LT"/>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fo:font-style="italic" style:font-style-asian="italic" fo:font-size="12pt" style:font-size-asian="12pt" style:font-size-complex="12pt" fo:language="lt" fo:country="LT"/>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fo:font-style="italic" style:font-style-asian="italic" fo:font-size="12pt" style:font-size-asian="12pt" style:font-size-complex="12pt" fo:language="lt" fo:country="LT"/>
    </style:style>
    <style:style style:name="T1143" style:parent-style-name="DefaultParagraphFont" style:family="text">
      <style:text-properties style:font-weight-complex="bold" fo:font-style="italic" style:font-style-asian="italic" fo:font-size="12pt" style:font-size-asian="12pt" style:font-size-complex="12pt" fo:language="lt" fo:country="LT"/>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fo:font-style="italic" style:font-style-asian="italic" fo:font-size="12pt" style:font-size-asian="12pt" style:font-size-complex="12pt" fo:language="lt" fo:country="LT"/>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fo:font-style="italic" style:font-style-asian="italic" fo:font-size="12pt" style:font-size-asian="12pt" style:font-size-complex="12pt" fo:language="lt" fo:country="LT"/>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fo:font-style="italic" style:font-style-asian="italic" fo:font-size="12pt" style:font-size-asian="12pt" style:font-size-complex="12pt" fo:language="lt" fo:country="LT"/>
    </style:style>
    <style:style style:name="T1156" style:parent-style-name="DefaultParagraphFont" style:family="text">
      <style:text-properties style:font-weight-complex="bold" fo:font-style="italic" style:font-style-asian="italic" fo:font-size="12pt" style:font-size-asian="12pt" style:font-size-complex="12pt" fo:language="lt" fo:country="LT"/>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fo:font-style="italic" style:font-style-asian="italic" fo:font-size="12pt" style:font-size-asian="12pt" style:font-size-complex="12pt" fo:language="lt" fo:country="LT"/>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fo:font-style="italic" style:font-style-asian="italic" fo:font-size="12pt" style:font-size-asian="12pt" style:font-size-complex="12pt" fo:language="lt" fo:country="LT"/>
    </style:style>
    <style:style style:name="T1165" style:parent-style-name="DefaultParagraphFont" style:family="text">
      <style:text-properties fo:font-style="italic" style:font-style-asian="italic"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fo:font-style="italic" style:font-style-asian="italic" fo:font-size="12pt" style:font-size-asian="12pt" style:font-size-complex="12pt" fo:language="lt" fo:country="LT"/>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fo:font-style="italic" style:font-style-asian="italic" fo:font-size="12pt" style:font-size-asian="12pt" style:font-size-complex="12pt" fo:language="lt" fo:country="LT"/>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fo:font-style="italic" style:font-style-asian="italic" fo:font-size="12pt" style:font-size-asian="12pt" style:font-size-complex="12pt" fo:language="lt" fo:country="LT"/>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fo:font-style="italic" style:font-style-asian="italic" fo:font-size="12pt" style:font-size-asian="12pt" style:font-size-complex="12pt" fo:language="lt" fo:country="LT"/>
    </style:style>
    <style:style style:name="T1182" style:parent-style-name="DefaultParagraphFont" style:family="text">
      <style:text-properties style:font-weight-complex="bold" fo:font-style="italic" style:font-style-asian="italic" fo:font-size="12pt" style:font-size-asian="12pt" style:font-size-complex="12pt" fo:language="lt" fo:country="LT"/>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fo:font-style="italic" style:font-style-asian="italic" fo:font-size="12pt" style:font-size-asian="12pt" style:font-size-complex="12pt" fo:language="lt" fo:country="LT"/>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fo:font-style="italic" style:font-style-asian="italic" fo:font-size="12pt" style:font-size-asian="12pt" style:font-size-complex="12pt" fo:language="lt" fo:country="LT"/>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fo:font-style="italic" style:font-style-asian="italic" fo:font-size="12pt" style:font-size-asian="12pt" style:font-size-complex="12pt" fo:language="lt" fo:country="LT"/>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fo:font-style="italic" style:font-style-asian="italic" fo:font-size="12pt" style:font-size-asian="12pt" style:font-size-complex="12pt" fo:language="lt" fo:country="LT"/>
    </style:style>
    <style:style style:name="T1200" style:parent-style-name="DefaultParagraphFont" style:family="text">
      <style:text-properties style:font-weight-complex="bold" fo:font-style="italic" style:font-style-asian="italic" fo:font-size="12pt" style:font-size-asian="12pt" style:font-size-complex="12pt" fo:language="lt" fo:country="LT"/>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fo:font-style="italic" style:font-style-asian="italic" fo:font-size="12pt" style:font-size-asian="12pt" style:font-size-complex="12pt" fo:language="lt" fo:country="LT"/>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fo:font-style="italic" style:font-style-asian="italic" fo:font-size="12pt" style:font-size-asian="12pt" style:font-size-complex="12pt" fo:language="lt" fo:country="LT"/>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fo:font-style="italic" style:font-style-asian="italic" fo:font-size="12pt" style:font-size-asian="12pt" style:font-size-complex="12pt" fo:language="lt" fo:country="LT"/>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fo:font-style="italic" style:font-style-asian="italic" fo:font-size="12pt" style:font-size-asian="12pt" style:font-size-complex="12pt" fo:language="lt" fo:country="LT"/>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fo:font-style="italic" style:font-style-asian="italic" fo:font-size="12pt" style:font-size-asian="12pt" style:font-size-complex="12pt" fo:language="lt" fo:country="LT"/>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fo:font-style="italic" style:font-style-asian="italic" fo:font-size="12pt" style:font-size-asian="12pt" style:font-size-complex="12pt" fo:language="lt" fo:country="LT"/>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fo:font-style="italic" style:font-style-asian="italic" fo:font-size="12pt" style:font-size-asian="12pt" style:font-size-complex="12pt" fo:language="lt" fo:country="LT"/>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fo:text-align="justify" fo:line-height="150%"/>
    </style:style>
    <style:style style:name="T1234" style:parent-style-name="DefaultParagraphFont" style:family="text">
      <style:text-properties fo:font-style="italic" style:font-style-asian="italic" fo:font-size="12pt" style:font-size-asian="12pt" style:font-size-complex="12pt" fo:language="lt" fo:country="LT"/>
    </style:style>
    <style:style style:name="P1235" style:parent-style-name="Normal" style:family="paragraph">
      <style:paragraph-properties fo:text-align="justify" fo:line-height="150%"/>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fo:text-align="justify" fo:line-height="150%"/>
    </style:style>
    <style:style style:name="T1238" style:parent-style-name="DefaultParagraphFont" style:family="text">
      <style:text-properties fo:font-style="italic" style:font-style-asian="italic" fo:font-size="12pt" style:font-size-asian="12pt" style:font-size-complex="12pt" fo:language="lt" fo:country="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fo:font-style="italic" style:font-style-asian="italic" fo:font-size="12pt" style:font-size-asian="12pt" style:font-size-complex="12pt" fo:language="lt" fo:country="LT"/>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fo:font-style="italic" style:font-style-asian="italic" fo:font-size="12pt" style:font-size-asian="12pt" style:font-size-complex="12pt" fo:language="lt" fo:country="LT"/>
    </style:style>
    <style:style style:name="T1246" style:parent-style-name="DefaultParagraphFont" style:family="text">
      <style:text-properties fo:font-style="italic" style:font-style-asian="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fo:font-style="italic" style:font-style-asian="italic" fo:font-size="12pt" style:font-size-asian="12pt" style:font-size-complex="12pt" fo:language="lt" fo:country="LT"/>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fo:font-style="italic" style:font-style-asian="italic" fo:font-size="12pt" style:font-size-asian="12pt" style:font-size-complex="12pt" fo:language="lt" fo:country="LT"/>
    </style:style>
    <style:style style:name="T1254" style:parent-style-name="DefaultParagraphFont" style:family="text">
      <style:text-properties fo:font-style="italic" style:font-style-asian="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fo:font-style="italic" style:font-style-asian="italic" fo:font-size="12pt" style:font-size-asian="12pt" style:font-size-complex="12pt" fo:language="lt" fo:country="LT"/>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fo:text-align="justify" fo:line-height="150%"/>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fo:font-style="italic" style:font-style-asian="italic" fo:font-size="12pt" style:font-size-asian="12pt" style:font-size-complex="12pt" fo:language="lt" fo:country="LT"/>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fo:font-style="italic" style:font-style-asian="italic" fo:font-size="12pt" style:font-size-asian="12pt" style:font-size-complex="12pt" fo:language="lt" fo:country="LT"/>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fo:font-style="italic" style:font-style-asian="italic" fo:font-size="12pt" style:font-size-asian="12pt" style:font-size-complex="12pt" fo:language="lt" fo:country="LT"/>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fo:font-style="italic" style:font-style-asian="italic" fo:font-size="12pt" style:font-size-asian="12pt" style:font-size-complex="12pt" fo:language="lt" fo:country="LT"/>
    </style:style>
    <style:style style:name="T1299" style:parent-style-name="DefaultParagraphFont" style:family="text">
      <style:text-properties fo:font-style="italic" style:font-style-asian="italic"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fo:font-style="italic" style:font-style-asian="italic" fo:font-size="12pt" style:font-size-asian="12pt" style:font-size-complex="12pt" fo:language="lt" fo:country="LT"/>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fo:font-style="italic" style:font-style-asian="italic" fo:font-size="12pt" style:font-size-asian="12pt" style:font-size-complex="12pt" fo:language="lt" fo:country="LT"/>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BodyTextIndent2" style:family="paragraph">
      <style:paragraph-properties fo:text-align="justify" fo:line-height="150%"/>
      <style:text-properties fo:language="lt" fo:country="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fo:font-style="italic" style:font-style-asian="italic" fo:font-size="12pt" style:font-size-asian="12pt" style:font-size-complex="12pt" fo:language="lt" fo:country="LT"/>
    </style:style>
    <style:style style:name="T1316" style:parent-style-name="DefaultParagraphFont" style:family="text">
      <style:text-properties fo:font-style="italic" style:font-style-asian="italic"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fo:font-style="italic" style:font-style-asian="italic" fo:font-size="12pt" style:font-size-asian="12pt" style:font-size-complex="12pt" fo:language="lt" fo:country="LT"/>
    </style:style>
    <style:style style:name="T1321" style:parent-style-name="DefaultParagraphFont" style:family="text">
      <style:text-properties fo:font-style="italic" style:font-style-asian="italic"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fo:font-style="italic" style:font-style-asian="italic" fo:font-size="12pt" style:font-size-asian="12pt" style:font-size-complex="12pt" fo:language="lt" fo:country="LT"/>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fo:font-style="italic" style:font-style-asian="italic" fo:font-size="12pt" style:font-size-asian="12pt" style:font-size-complex="12pt" fo:language="lt" fo:country="LT"/>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fo:font-style="italic" style:font-style-asian="italic" fo:font-size="12pt" style:font-size-asian="12pt" style:font-size-complex="12pt" fo:language="lt" fo:country="LT"/>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fo:font-style="italic" style:font-style-asian="italic" fo:font-size="12pt" style:font-size-asian="12pt" style:font-size-complex="12pt" fo:language="lt" fo:country="LT"/>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fo:font-style="italic" style:font-style-asian="italic" fo:font-size="12pt" style:font-size-asian="12pt" style:font-size-complex="12pt" fo:language="lt" fo:country="LT"/>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fo:font-style="italic" style:font-style-asian="italic" fo:font-size="12pt" style:font-size-asian="12pt" style:font-size-complex="12pt" fo:language="lt" fo:country="LT"/>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fo:font-style="italic" style:font-style-asian="italic" fo:font-size="12pt" style:font-size-asian="12pt" style:font-size-complex="12pt" fo:language="lt" fo:country="LT"/>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fo:font-style="italic" style:font-style-asian="italic" fo:font-size="12pt" style:font-size-asian="12pt" style:font-size-complex="12pt" fo:language="lt" fo:country="LT"/>
    </style:style>
    <style:style style:name="T1359" style:parent-style-name="Style12ptBold" style:family="text">
      <style:text-properties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BodyTextIndent2" style:family="paragraph">
      <style:paragraph-properties fo:text-align="justify" fo:line-height="150%"/>
    </style:style>
    <style:style style:name="T1370" style:parent-style-name="DefaultParagraphFont" style:family="text">
      <style:text-properties fo:font-weight="bold" style:font-weight-asian="bold" style:font-weight-complex="bold" fo:language="lt" fo:country="LT"/>
    </style:style>
    <style:style style:name="T1371" style:parent-style-name="DefaultParagraphFont" style:family="text">
      <style:text-properties fo:language="lt" fo:country="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fo:font-style="italic" style:font-style-asian="italic" fo:font-size="12pt" style:font-size-asian="12pt" style:font-size-complex="12pt" fo:language="lt" fo:country="LT"/>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fo:font-style="italic" style:font-style-asian="italic" fo:font-size="12pt" style:font-size-asian="12pt" style:font-size-complex="12pt" fo:language="lt" fo:country="LT"/>
    </style:style>
    <style:style style:name="T1385" style:parent-style-name="Style12ptBold" style:family="text">
      <style:text-properties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weight-complex="bold" fo:font-style="italic" style:font-style-asian="italic" fo:font-size="12pt" style:font-size-asian="12pt" style:font-size-complex="12pt" fo:language="lt" fo:country="LT"/>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fo:font-style="italic" style:font-style-asian="italic" fo:font-size="12pt" style:font-size-asian="12pt" style:font-size-complex="12pt" fo:language="lt" fo:country="LT"/>
    </style:style>
    <style:style style:name="T1394" style:parent-style-name="DefaultParagraphFont" style:family="text">
      <style:text-properties fo:font-style="italic" style:font-style-asian="italic"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fo:font-style="italic" style:font-style-asian="italic" fo:font-size="12pt" style:font-size-asian="12pt" style:font-size-complex="12pt" fo:language="lt" fo:country="LT"/>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fo:font-style="italic" style:font-style-asian="italic" fo:font-size="12pt" style:font-size-asian="12pt" style:font-size-complex="12pt" fo:language="lt" fo:country="LT"/>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fo:font-style="italic" style:font-style-asian="italic" fo:font-size="12pt" style:font-size-asian="12pt" style:font-size-complex="12pt" fo:language="lt" fo:country="LT"/>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fo:font-style="italic" style:font-style-asian="italic" fo:font-size="12pt" style:font-size-asian="12pt" style:font-size-complex="12pt" fo:language="lt" fo:country="LT"/>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fo:font-style="italic" style:font-style-asian="italic" fo:font-size="12pt" style:font-size-asian="12pt" style:font-size-complex="12pt" fo:language="lt" fo:country="LT"/>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fo:font-style="italic" style:font-style-asian="italic" fo:font-size="12pt" style:font-size-asian="12pt" style:font-size-complex="12pt" fo:language="lt" fo:country="LT"/>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fo:font-style="italic" style:font-style-asian="italic" fo:font-size="12pt" style:font-size-asian="12pt" style:font-size-complex="12pt" fo:language="lt" fo:country="LT"/>
    </style:style>
    <style:style style:name="T1424" style:parent-style-name="DefaultParagraphFont" style:family="text">
      <style:text-properties fo:font-style="italic" style:font-style-asian="italic"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BodyTextIndent2" style:family="paragraph">
      <style:paragraph-properties fo:text-align="justify" fo:line-height="150%"/>
    </style:style>
    <style:style style:name="T1427" style:parent-style-name="DefaultParagraphFont" style:family="text">
      <style:text-properties fo:font-weight="bold" style:font-weight-asian="bold" style:font-weight-complex="bold" fo:language="lt" fo:country="LT"/>
    </style:style>
    <style:style style:name="T1428" style:parent-style-name="DefaultParagraphFont" style:family="text">
      <style:text-properties fo:language="lt" fo:country="LT"/>
    </style:style>
    <style:style style:name="T1429" style:parent-style-name="DefaultParagraphFont" style:family="text">
      <style:text-properties fo:language="lt" fo:country="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fo:font-style="italic" style:font-style-asian="italic" fo:font-size="12pt" style:font-size-asian="12pt" style:font-size-complex="12pt" fo:language="lt" fo:country="LT"/>
    </style:style>
    <style:style style:name="T1432" style:parent-style-name="DefaultParagraphFont" style:family="text">
      <style:text-properties style:font-weight-complex="bold" fo:font-style="italic" style:font-style-asian="italic" fo:font-size="12pt" style:font-size-asian="12pt" style:font-size-complex="12pt" fo:language="lt" fo:country="LT"/>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fo:font-style="italic" style:font-style-asian="italic" fo:font-size="12pt" style:font-size-asian="12pt" style:font-size-complex="12pt" fo:language="lt" fo:country="LT"/>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weight-complex="bold" fo:font-style="italic" style:font-style-asian="italic" fo:font-size="12pt" style:font-size-asian="12pt" style:font-size-complex="12pt" fo:language="lt" fo:country="LT"/>
    </style:style>
    <style:style style:name="T1441" style:parent-style-name="DefaultParagraphFont" style:family="text">
      <style:text-properties fo:font-style="italic" style:font-style-asian="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fo:font-style="italic" style:font-style-asian="italic" fo:font-size="12pt" style:font-size-asian="12pt" style:font-size-complex="12pt" fo:language="lt" fo:country="LT"/>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fo:font-style="italic" style:font-style-asian="italic" fo:font-size="12pt" style:font-size-asian="12pt" style:font-size-complex="12pt" fo:language="lt" fo:country="LT"/>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weight-complex="bold" fo:font-style="italic" style:font-style-asian="italic" fo:font-size="12pt" style:font-size-asian="12pt" style:font-size-complex="12pt" fo:language="lt" fo:country="LT"/>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weight-complex="bold" fo:font-style="italic" style:font-style-asian="italic" fo:font-size="12pt" style:font-size-asian="12pt" style:font-size-complex="12pt" fo:language="lt" fo:country="LT"/>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fo:font-style="italic" style:font-style-asian="italic" fo:font-size="12pt" style:font-size-asian="12pt" style:font-size-complex="12pt" fo:language="lt" fo:country="LT"/>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weight-complex="bold" fo:font-style="italic" style:font-style-asian="italic" fo:font-size="12pt" style:font-size-asian="12pt" style:font-size-complex="12pt" fo:language="lt" fo:country="LT"/>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fo:font-style="italic" style:font-style-asian="italic" fo:font-size="12pt" style:font-size-asian="12pt" style:font-size-complex="12pt" fo:language="lt" fo:country="LT"/>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fo:font-style="italic" style:font-style-asian="italic" fo:font-size="12pt" style:font-size-asian="12pt" style:font-size-complex="12pt" fo:language="lt" fo:country="LT"/>
    </style:style>
    <style:style style:name="T1477" style:parent-style-name="DefaultParagraphFont" style:family="text">
      <style:text-properties fo:font-style="italic" style:font-style-asian="italic"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fo:font-style="italic" style:font-style-asian="italic" fo:font-size="12pt" style:font-size-asian="12pt" style:font-size-complex="12pt" fo:language="lt" fo:country="LT"/>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fo:font-style="italic" style:font-style-asian="italic" fo:font-size="12pt" style:font-size-asian="12pt" style:font-size-complex="12pt" fo:language="lt" fo:country="LT"/>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fo:font-style="italic" style:font-style-asian="italic" fo:font-size="12pt" style:font-size-asian="12pt" style:font-size-complex="12pt" fo:language="lt" fo:country="LT"/>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fo:font-style="italic" style:font-style-asian="italic" fo:font-size="12pt" style:font-size-asian="12pt" style:font-size-complex="12pt" fo:language="lt" fo:country="LT"/>
    </style:style>
    <style:style style:name="T1495" style:parent-style-name="DefaultParagraphFont" style:family="text">
      <style:text-properties fo:font-style="italic" style:font-style-asian="italic"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weight-complex="bold" fo:font-style="italic" style:font-style-asian="italic" fo:font-size="12pt" style:font-size-asian="12pt" style:font-size-complex="12pt" fo:language="lt" fo:country="LT"/>
    </style:style>
    <style:style style:name="T1499" style:parent-style-name="Style12ptBold" style:family="text">
      <style:text-properties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fo:font-style="italic" style:font-style-asian="italic" fo:font-size="12pt" style:font-size-asian="12pt" style:font-size-complex="12pt" fo:language="lt" fo:country="LT"/>
    </style:style>
    <style:style style:name="T1503" style:parent-style-name="Style12ptBold" style:family="text">
      <style:text-properties fo:language="lt" fo:country="LT"/>
    </style:style>
    <style:style style:name="T1504" style:parent-style-name="Style12ptBold" style:family="text">
      <style:text-properties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fo:font-style="italic" style:font-style-asian="italic" fo:font-size="12pt" style:font-size-asian="12pt" style:font-size-complex="12pt" fo:language="lt" fo:country="LT"/>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weight-complex="bold" fo:font-style="italic" style:font-style-asian="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weight-complex="bold" fo:font-style="italic" style:font-style-asian="italic" fo:font-size="12pt" style:font-size-asian="12pt" style:font-size-complex="12pt" fo:language="lt" fo:country="LT"/>
    </style:style>
    <style:style style:name="T1517" style:parent-style-name="DefaultParagraphFont" style:family="text">
      <style:text-properties fo:font-style="italic" style:font-style-asian="italic"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fo:font-style="italic" style:font-style-asian="italic" fo:font-size="12pt" style:font-size-asian="12pt" style:font-size-complex="12pt" fo:language="lt" fo:country="LT"/>
    </style:style>
    <style:style style:name="T1522" style:parent-style-name="DefaultParagraphFont" style:family="text">
      <style:text-properties fo:font-style="italic" style:font-style-asian="italic"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fo:font-style="italic" style:font-style-asian="italic" fo:font-size="12pt" style:font-size-asian="12pt" style:font-size-complex="12pt" fo:language="lt" fo:country="LT"/>
    </style:style>
    <style:style style:name="T1527" style:parent-style-name="DefaultParagraphFont" style:family="text">
      <style:text-properties fo:font-style="italic" style:font-style-asian="italic"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fo:font-style="italic" style:font-style-asian="italic" fo:font-size="12pt" style:font-size-asian="12pt" style:font-size-complex="12pt" fo:language="lt" fo:country="LT"/>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fo:font-style="italic" style:font-style-asian="italic" fo:font-size="12pt" style:font-size-asian="12pt" style:font-size-complex="12pt" fo:language="lt" fo:country="LT"/>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fo:font-style="italic" style:font-style-asian="italic" fo:font-size="12pt" style:font-size-asian="12pt" style:font-size-complex="12pt" fo:language="lt" fo:country="LT"/>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fo:font-style="italic" style:font-style-asian="italic" fo:font-size="12pt" style:font-size-asian="12pt" style:font-size-complex="12pt" fo:language="lt" fo:country="LT"/>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fo:font-style="italic" style:font-style-asian="italic" fo:font-size="12pt" style:font-size-asian="12pt" style:font-size-complex="12pt" fo:language="lt" fo:country="LT"/>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weight-complex="bold" fo:font-style="italic" style:font-style-asian="italic" fo:font-size="12pt" style:font-size-asian="12pt" style:font-size-complex="12pt" fo:language="lt" fo:country="LT"/>
    </style:style>
    <style:style style:name="T1553" style:parent-style-name="DefaultParagraphFont" style:family="text">
      <style:text-properties fo:font-style="italic" style:font-style-asian="italic"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fo:font-style="italic" style:font-style-asian="italic" fo:font-size="12pt" style:font-size-asian="12pt" style:font-size-complex="12pt" fo:language="lt" fo:country="LT"/>
    </style:style>
    <style:style style:name="T1557" style:parent-style-name="DefaultParagraphFont" style:family="text">
      <style:text-properties fo:font-style="italic" style:font-style-asian="italic"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fo:font-style="italic" style:font-style-asian="italic" fo:font-size="12pt" style:font-size-asian="12pt" style:font-size-complex="12pt" fo:language="lt" fo:country="LT"/>
    </style:style>
    <style:style style:name="T1561" style:parent-style-name="DefaultParagraphFont" style:family="text">
      <style:text-properties fo:font-style="italic" style:font-style-asian="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weight-complex="bold" fo:font-style="italic" style:font-style-asian="italic" fo:font-size="12pt" style:font-size-asian="12pt" style:font-size-complex="12pt" fo:language="lt" fo:country="LT"/>
    </style:style>
    <style:style style:name="T1566" style:parent-style-name="DefaultParagraphFont" style:family="text">
      <style:text-properties fo:font-style="italic" style:font-style-asian="italic"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fo:font-style="italic" style:font-style-asian="italic" fo:font-size="12pt" style:font-size-asian="12pt" style:font-size-complex="12pt" fo:language="lt" fo:country="LT"/>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fo:font-style="italic" style:font-style-asian="italic" fo:font-size="12pt" style:font-size-asian="12pt" style:font-size-complex="12pt" fo:language="lt" fo:country="LT"/>
    </style:style>
    <style:style style:name="T1575" style:parent-style-name="DefaultParagraphFont" style:family="text">
      <style:text-properties fo:font-style="italic" style:font-style-asian="italic"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fo:font-style="italic" style:font-style-asian="italic" fo:font-size="12pt" style:font-size-asian="12pt" style:font-size-complex="12pt" fo:language="lt" fo:country="LT"/>
    </style:style>
    <style:style style:name="T1580" style:parent-style-name="DefaultParagraphFont" style:family="text">
      <style:text-properties fo:font-style="italic" style:font-style-asian="italic"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fo:font-style="italic" style:font-style-asian="italic" fo:font-size="12pt" style:font-size-asian="12pt" style:font-size-complex="12pt" fo:language="lt" fo:country="LT"/>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fo:font-style="italic" style:font-style-asian="italic" fo:font-size="12pt" style:font-size-asian="12pt" style:font-size-complex="12pt" fo:language="lt" fo:country="LT"/>
    </style:style>
    <style:style style:name="T1588" style:parent-style-name="DefaultParagraphFont" style:family="text">
      <style:text-properties fo:font-style="italic" style:font-style-asian="italic"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fo:font-style="italic" style:font-style-asian="italic" fo:font-size="12pt" style:font-size-asian="12pt" style:font-size-complex="12pt" fo:language="lt" fo:country="LT"/>
    </style:style>
    <style:style style:name="T1592" style:parent-style-name="DefaultParagraphFont" style:family="text">
      <style:text-properties fo:font-style="italic" style:font-style-asian="italic"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weight-complex="bold" fo:font-style="italic" style:font-style-asian="italic" fo:font-size="12pt" style:font-size-asian="12pt" style:font-size-complex="12pt" fo:language="lt" fo:country="LT"/>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fo:font-style="italic" style:font-style-asian="italic" fo:font-size="12pt" style:font-size-asian="12pt" style:font-size-complex="12pt" fo:language="lt" fo:country="LT"/>
    </style:style>
    <style:style style:name="T1601" style:parent-style-name="DefaultParagraphFont" style:family="text">
      <style:text-properties style:font-weight-complex="bold" fo:font-style="italic" style:font-style-asian="italic" fo:font-size="12pt" style:font-size-asian="12pt" style:font-size-complex="12pt" fo:language="lt" fo:country="LT"/>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fo:font-style="italic" style:font-style-asian="italic" fo:font-size="12pt" style:font-size-asian="12pt" style:font-size-complex="12pt" fo:language="lt" fo:country="LT"/>
    </style:style>
    <style:style style:name="T1606" style:parent-style-name="Style12ptBold" style:family="text">
      <style:text-properties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fo:font-style="italic" style:font-style-asian="italic" fo:font-size="12pt" style:font-size-asian="12pt" style:font-size-complex="12pt" fo:language="lt" fo:country="LT"/>
    </style:style>
    <style:style style:name="T1611" style:parent-style-name="DefaultParagraphFont" style:family="text">
      <style:text-properties fo:font-style="italic" style:font-style-asian="italic"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fo:font-style="italic" style:font-style-asian="italic" fo:font-size="12pt" style:font-size-asian="12pt" style:font-size-complex="12pt" fo:language="lt" fo:country="LT"/>
    </style:style>
    <style:style style:name="T1615" style:parent-style-name="DefaultParagraphFont" style:family="text">
      <style:text-properties fo:font-style="italic" style:font-style-asian="italic"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fo:font-style="italic" style:font-style-asian="italic" fo:font-size="12pt" style:font-size-asian="12pt" style:font-size-complex="12pt" fo:language="lt" fo:country="LT"/>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fo:font-style="italic" style:font-style-asian="italic" fo:font-size="12pt" style:font-size-asian="12pt" style:font-size-complex="12pt" fo:language="lt" fo:country="LT"/>
    </style:style>
    <style:style style:name="T1623" style:parent-style-name="DefaultParagraphFont" style:family="text">
      <style:text-properties fo:font-style="italic" style:font-style-asian="italic"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fo:font-style="italic" style:font-style-asian="italic" fo:font-size="12pt" style:font-size-asian="12pt" style:font-size-complex="12pt" fo:language="lt" fo:country="LT"/>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fo:font-style="italic" style:font-style-asian="italic" fo:font-size="12pt" style:font-size-asian="12pt" style:font-size-complex="12pt" fo:language="lt" fo:country="LT"/>
    </style:style>
    <style:style style:name="T1632" style:parent-style-name="DefaultParagraphFont" style:family="text">
      <style:text-properties fo:font-style="italic" style:font-style-asian="italic"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fo:font-style="italic" style:font-style-asian="italic" fo:font-size="12pt" style:font-size-asian="12pt" style:font-size-complex="12pt" fo:language="lt" fo:country="LT"/>
    </style:style>
    <style:style style:name="T1639" style:parent-style-name="DefaultParagraphFont" style:family="text">
      <style:text-properties fo:font-style="italic" style:font-style-asian="italic"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weight-complex="bold" fo:font-style="italic" style:font-style-asian="italic" fo:font-size="12pt" style:font-size-asian="12pt" style:font-size-complex="12pt" fo:language="lt" fo:country="LT"/>
    </style:style>
    <style:style style:name="T1643" style:parent-style-name="DefaultParagraphFont" style:family="text">
      <style:text-properties style:font-weight-complex="bold" fo:font-style="italic" style:font-style-asian="italic" fo:font-size="12pt" style:font-size-asian="12pt" style:font-size-complex="12pt" fo:language="lt" fo:country="LT"/>
    </style:style>
    <style:style style:name="T1644" style:parent-style-name="DefaultParagraphFont" style:family="text">
      <style:text-properties fo:font-style="italic" style:font-style-asian="italic"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fo:font-style="italic" style:font-style-asian="italic" fo:font-size="12pt" style:font-size-asian="12pt" style:font-size-complex="12pt" fo:language="lt" fo:country="LT"/>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fo:font-style="italic" style:font-style-asian="italic" fo:font-size="12pt" style:font-size-asian="12pt" style:font-size-complex="12pt" fo:language="lt" fo:country="LT"/>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fo:font-style="italic" style:font-style-asian="italic" fo:font-size="12pt" style:font-size-asian="12pt" style:font-size-complex="12pt" fo:language="lt" fo:country="LT"/>
    </style:style>
    <style:style style:name="T1656" style:parent-style-name="Style12ptBold" style:family="text">
      <style:text-properties fo:language="lt" fo:country="LT"/>
    </style:style>
    <style:style style:name="T1657" style:parent-style-name="Style12ptBold" style:family="text">
      <style:text-properties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fo:font-style="italic" style:font-style-asian="italic" fo:font-size="12pt" style:font-size-asian="12pt" style:font-size-complex="12pt" fo:language="lt" fo:country="LT"/>
    </style:style>
    <style:style style:name="T1661" style:parent-style-name="DefaultParagraphFont" style:family="text">
      <style:text-properties fo:font-style="italic" style:font-style-asian="italic"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Style12ptBold" style:family="text">
      <style:text-properties fo:language="lt" fo:country="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fo:font-style="italic" style:font-style-asian="italic" fo:font-size="12pt" style:font-size-asian="12pt" style:font-size-complex="12pt" fo:language="lt" fo:country="LT"/>
    </style:style>
    <style:style style:name="T1666" style:parent-style-name="DefaultParagraphFont" style:family="text">
      <style:text-properties fo:font-style="italic" style:font-style-asian="italic"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fo:font-style="italic" style:font-style-asian="italic" fo:font-size="12pt" style:font-size-asian="12pt" style:font-size-complex="12pt" fo:language="lt" fo:country="LT"/>
    </style:style>
    <style:style style:name="T1671" style:parent-style-name="DefaultParagraphFont" style:family="text">
      <style:text-properties fo:font-style="italic" style:font-style-asian="italic"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fo:font-style="italic" style:font-style-asian="italic" fo:font-size="12pt" style:font-size-asian="12pt" style:font-size-complex="12pt" fo:language="lt" fo:country="LT"/>
    </style:style>
    <style:style style:name="T1675" style:parent-style-name="DefaultParagraphFont" style:family="text">
      <style:text-properties fo:font-style="italic" style:font-style-asian="italic"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fo:font-style="italic" style:font-style-asian="italic"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weight-complex="bold" fo:font-style="italic" style:font-style-asian="italic" fo:font-size="12pt" style:font-size-asian="12pt" style:font-size-complex="12pt" fo:language="lt" fo:country="LT"/>
    </style:style>
    <style:style style:name="T1682" style:parent-style-name="DefaultParagraphFont" style:family="text">
      <style:text-properties fo:font-style="italic" style:font-style-asian="italic"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fo:font-style="italic" style:font-style-asian="italic" fo:font-size="12pt" style:font-size-asian="12pt" style:font-size-complex="12pt" fo:language="lt" fo:country="LT"/>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fo:font-style="italic" style:font-style-asian="italic" fo:font-size="12pt" style:font-size-asian="12pt" style:font-size-complex="12pt" fo:language="lt" fo:country="LT"/>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fo:font-style="italic" style:font-style-asian="italic" fo:font-size="12pt" style:font-size-asian="12pt" style:font-size-complex="12pt" fo:language="lt" fo:country="LT"/>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fo:font-style="italic" style:font-style-asian="italic" fo:font-size="12pt" style:font-size-asian="12pt" style:font-size-complex="12pt" fo:language="lt" fo:country="LT"/>
    </style:style>
    <style:style style:name="T1700" style:parent-style-name="DefaultParagraphFont" style:family="text">
      <style:text-properties fo:font-style="italic" style:font-style-asian="italic"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weight-complex="bold" fo:font-style="italic" style:font-style-asian="italic"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weight-complex="bold" fo:font-style="italic" style:font-style-asian="italic" fo:font-size="12pt" style:font-size-asian="12pt" style:font-size-complex="12pt" fo:language="lt" fo:country="LT"/>
    </style:style>
    <style:style style:name="T1707" style:parent-style-name="DefaultParagraphFont" style:family="text">
      <style:text-properties fo:font-style="italic" style:font-style-asian="italic"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weight-complex="bold" fo:font-style="italic" style:font-style-asian="italic" fo:font-size="12pt" style:font-size-asian="12pt" style:font-size-complex="12pt" fo:language="lt" fo:country="LT"/>
    </style:style>
    <style:style style:name="T1712" style:parent-style-name="Style12ptBold" style:family="text">
      <style:text-properties fo:language="lt" fo:country="LT"/>
    </style:style>
    <style:style style:name="T1713" style:parent-style-name="DefaultParagraphFont" style:family="text">
      <style:text-properties fo:font-size="12pt" style:font-size-asian="12pt" style:font-size-complex="12pt" fo:language="lt" fo:country="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fo:font-style="italic" style:font-style-asian="italic" fo:font-size="12pt" style:font-size-asian="12pt" style:font-size-complex="12pt" fo:language="lt" fo:country="LT"/>
    </style:style>
    <style:style style:name="T1716" style:parent-style-name="DefaultParagraphFont" style:family="text">
      <style:text-properties fo:font-style="italic" style:font-style-asian="italic"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weight-complex="bold" fo:font-style="italic" style:font-style-asian="italic" fo:font-size="12pt" style:font-size-asian="12pt" style:font-size-complex="12pt" fo:language="lt" fo:country="LT"/>
    </style:style>
    <style:style style:name="T1720" style:parent-style-name="DefaultParagraphFont" style:family="text">
      <style:text-properties fo:font-style="italic" style:font-style-asian="italic"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weight-complex="bold" fo:font-style="italic" style:font-style-asian="italic" fo:font-size="12pt" style:font-size-asian="12pt" style:font-size-complex="12pt" fo:language="lt" fo:country="LT"/>
    </style:style>
    <style:style style:name="T1725" style:parent-style-name="DefaultParagraphFont" style:family="text">
      <style:text-properties fo:font-style="italic" style:font-style-asian="italic"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weight-complex="bold" fo:font-style="italic" style:font-style-asian="italic"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weight-complex="bold" fo:font-style="italic" style:font-style-asian="italic" fo:font-size="12pt" style:font-size-asian="12pt" style:font-size-complex="12pt" fo:language="lt" fo:country="LT"/>
    </style:style>
    <style:style style:name="T1732" style:parent-style-name="DefaultParagraphFont" style:family="text">
      <style:text-properties fo:font-style="italic" style:font-style-asian="italic"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weight-complex="bold" fo:font-style="italic" style:font-style-asian="italic" fo:font-size="12pt" style:font-size-asian="12pt" style:font-size-complex="12pt" fo:language="lt" fo:country="LT"/>
    </style:style>
    <style:style style:name="T1736" style:parent-style-name="DefaultParagraphFont" style:family="text">
      <style:text-properties fo:font-style="italic" style:font-style-asian="italic"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fo:font-style="italic" style:font-style-asian="italic"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fo:font-style="italic" style:font-style-asian="italic" fo:font-size="12pt" style:font-size-asian="12pt" style:font-size-complex="12pt" fo:language="lt" fo:country="LT"/>
    </style:style>
    <style:style style:name="T1744" style:parent-style-name="DefaultParagraphFont" style:family="text">
      <style:text-properties fo:font-style="italic" style:font-style-asian="italic"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fo:font-style="italic" style:font-style-asian="italic" fo:font-size="12pt" style:font-size-asian="12pt" style:font-size-complex="12pt" fo:language="lt" fo:country="LT"/>
    </style:style>
    <style:style style:name="T1748" style:parent-style-name="DefaultParagraphFont" style:family="text">
      <style:text-properties fo:font-style="italic" style:font-style-asian="italic"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fo:font-style="italic" style:font-style-asian="italic" fo:font-size="12pt" style:font-size-asian="12pt" style:font-size-complex="12pt" fo:language="lt" fo:country="LT"/>
    </style:style>
    <style:style style:name="T1752" style:parent-style-name="DefaultParagraphFont" style:family="text">
      <style:text-properties fo:font-style="italic" style:font-style-asian="italic"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weight-complex="bold" fo:font-style="italic" style:font-style-asian="italic" fo:font-size="12pt" style:font-size-asian="12pt" style:font-size-complex="12pt" fo:language="lt" fo:country="LT"/>
    </style:style>
    <style:style style:name="T1756" style:parent-style-name="Style12ptBold" style:family="text">
      <style:text-properties fo:language="lt" fo:country="LT"/>
    </style:style>
    <style:style style:name="T1757" style:parent-style-name="DefaultParagraphFont" style:family="text">
      <style:text-properties fo:font-size="12pt" style:font-size-asian="12pt" style:font-size-complex="12pt" fo:language="lt" fo:country="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fo:font-style="italic" style:font-style-asian="italic"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fo:font-style="italic" style:font-style-asian="italic" fo:font-size="12pt" style:font-size-asian="12pt" style:font-size-complex="12pt" fo:language="lt" fo:country="LT"/>
    </style:style>
    <style:style style:name="T1763" style:parent-style-name="DefaultParagraphFont" style:family="text">
      <style:text-properties fo:font-style="italic" style:font-style-asian="italic"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fo:font-style="italic" style:font-style-asian="italic" fo:font-size="12pt" style:font-size-asian="12pt" style:font-size-complex="12pt" fo:language="lt" fo:country="LT"/>
    </style:style>
    <style:style style:name="T1767" style:parent-style-name="DefaultParagraphFont" style:family="text">
      <style:text-properties fo:font-style="italic" style:font-style-asian="italic"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fo:font-style="italic" style:font-style-asian="italic" fo:font-size="12pt" style:font-size-asian="12pt" style:font-size-complex="12pt" fo:language="lt" fo:country="LT"/>
    </style:style>
    <style:style style:name="T1771" style:parent-style-name="DefaultParagraphFont" style:family="text">
      <style:text-properties style:font-weight-complex="bold" fo:font-style="italic" style:font-style-asian="italic" fo:font-size="12pt" style:font-size-asian="12pt" style:font-size-complex="12pt" fo:language="lt" fo:country="LT"/>
    </style:style>
    <style:style style:name="T1772" style:parent-style-name="DefaultParagraphFont" style:family="text">
      <style:text-properties fo:font-style="italic" style:font-style-asian="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fo:font-style="italic" style:font-style-asian="italic" fo:font-size="12pt" style:font-size-asian="12pt" style:font-size-complex="12pt" fo:language="lt" fo:country="LT"/>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fo:font-style="italic" style:font-style-asian="italic" fo:font-size="12pt" style:font-size-asian="12pt" style:font-size-complex="12pt" fo:language="lt" fo:country="LT"/>
    </style:style>
    <style:style style:name="T1780" style:parent-style-name="DefaultParagraphFont" style:family="text">
      <style:text-properties fo:font-style="italic" style:font-style-asian="italic"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fo:font-style="italic" style:font-style-asian="italic" fo:font-size="12pt" style:font-size-asian="12pt" style:font-size-complex="12pt" fo:language="lt" fo:country="LT"/>
    </style:style>
    <style:style style:name="T1784" style:parent-style-name="DefaultParagraphFont" style:family="text">
      <style:text-properties fo:font-style="italic" style:font-style-asian="italic"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fo:font-style="italic" style:font-style-asian="italic" fo:font-size="12pt" style:font-size-asian="12pt" style:font-size-complex="12pt" fo:language="lt" fo:country="LT"/>
    </style:style>
    <style:style style:name="T1788" style:parent-style-name="DefaultParagraphFont" style:family="text">
      <style:text-properties fo:font-style="italic" style:font-style-asian="italic"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fo:font-style="italic" style:font-style-asian="italic"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weight-complex="bold" fo:font-style="italic" style:font-style-asian="italic" fo:font-size="12pt" style:font-size-asian="12pt" style:font-size-complex="12pt" fo:language="lt" fo:country="LT"/>
    </style:style>
    <style:style style:name="T1798" style:parent-style-name="DefaultParagraphFont" style:family="text">
      <style:text-properties fo:font-style="italic" style:font-style-asian="italic"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weight-complex="bold" fo:font-style="italic" style:font-style-asian="italic" fo:font-size="12pt" style:font-size-asian="12pt" style:font-size-complex="12pt" fo:language="lt" fo:country="LT"/>
    </style:style>
    <style:style style:name="T1802" style:parent-style-name="DefaultParagraphFont" style:family="text">
      <style:text-properties fo:font-style="italic" style:font-style-asian="italic"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fo:font-style="italic" style:font-style-asian="italic" fo:font-size="12pt" style:font-size-asian="12pt" style:font-size-complex="12pt" fo:language="lt" fo:country="LT"/>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fo:font-style="italic" style:font-style-asian="italic" fo:font-size="12pt" style:font-size-asian="12pt" style:font-size-complex="12pt" fo:language="lt" fo:country="LT"/>
    </style:style>
    <style:style style:name="T1810" style:parent-style-name="DefaultParagraphFont" style:family="text">
      <style:text-properties fo:font-style="italic" style:font-style-asian="italic"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weight-complex="bold" fo:font-style="italic" style:font-style-asian="italic" fo:font-size="12pt" style:font-size-asian="12pt" style:font-size-complex="12pt" fo:language="lt" fo:country="LT"/>
    </style:style>
    <style:style style:name="T1815" style:parent-style-name="DefaultParagraphFont" style:family="text">
      <style:text-properties fo:font-style="italic" style:font-style-asian="italic"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fo:font-style="italic" style:font-style-asian="italic" fo:font-size="12pt" style:font-size-asian="12pt" style:font-size-complex="12pt" fo:language="lt" fo:country="LT"/>
    </style:style>
    <style:style style:name="T1820" style:parent-style-name="DefaultParagraphFont" style:family="text">
      <style:text-properties fo:font-style="italic" style:font-style-asian="italic"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fo:font-style="italic" style:font-style-asian="italic" fo:font-size="12pt" style:font-size-asian="12pt" style:font-size-complex="12pt" fo:language="lt" fo:country="LT"/>
    </style:style>
    <style:style style:name="T1825" style:parent-style-name="DefaultParagraphFont" style:family="text">
      <style:text-properties fo:font-style="italic" style:font-style-asian="italic"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fo:font-style="italic" style:font-style-asian="italic" fo:font-size="12pt" style:font-size-asian="12pt" style:font-size-complex="12pt" fo:language="lt" fo:country="LT"/>
    </style:style>
    <style:style style:name="T1829" style:parent-style-name="DefaultParagraphFont" style:family="text">
      <style:text-properties fo:font-style="italic" style:font-style-asian="italic"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fo:font-style="italic" style:font-style-asian="italic" fo:font-size="12pt" style:font-size-asian="12pt" style:font-size-complex="12pt" fo:language="lt" fo:country="LT"/>
    </style:style>
    <style:style style:name="T1834" style:parent-style-name="DefaultParagraphFont" style:family="text">
      <style:text-properties fo:font-style="italic" style:font-style-asian="italic"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weight-complex="bold" fo:font-style="italic" style:font-style-asian="italic" fo:font-size="12pt" style:font-size-asian="12pt" style:font-size-complex="12pt" fo:language="lt" fo:country="LT"/>
    </style:style>
    <style:style style:name="T1838" style:parent-style-name="DefaultParagraphFont" style:family="text">
      <style:text-properties fo:font-style="italic" style:font-style-asian="italic"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weight-complex="bold" fo:font-style="italic" style:font-style-asian="italic" fo:font-size="12pt" style:font-size-asian="12pt" style:font-size-complex="12pt" fo:language="lt" fo:country="LT"/>
    </style:style>
    <style:style style:name="T1843" style:parent-style-name="DefaultParagraphFont" style:family="text">
      <style:text-properties fo:font-style="italic" style:font-style-asian="italic"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fo:font-style="italic" style:font-style-asian="italic" fo:font-size="12pt" style:font-size-asian="12pt" style:font-size-complex="12pt" fo:language="lt" fo:country="LT"/>
    </style:style>
    <style:style style:name="T1848" style:parent-style-name="DefaultParagraphFont" style:family="text">
      <style:text-properties fo:font-style="italic" style:font-style-asian="italic"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fo:font-style="italic" style:font-style-asian="italic" fo:font-size="12pt" style:font-size-asian="12pt" style:font-size-complex="12pt" fo:language="lt" fo:country="LT"/>
    </style:style>
    <style:style style:name="T1852" style:parent-style-name="DefaultParagraphFont" style:family="text">
      <style:text-properties fo:font-style="italic" style:font-style-asian="italic"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fo:font-style="italic" style:font-style-asian="italic"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weight-complex="bold" fo:font-style="italic" style:font-style-asian="italic" fo:font-size="12pt" style:font-size-asian="12pt" style:font-size-complex="12pt" fo:language="lt" fo:country="LT"/>
    </style:style>
    <style:style style:name="T1859" style:parent-style-name="DefaultParagraphFont" style:family="text">
      <style:text-properties fo:font-style="italic" style:font-style-asian="italic"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weight-complex="bold" fo:font-style="italic" style:font-style-asian="italic" fo:font-size="12pt" style:font-size-asian="12pt" style:font-size-complex="12pt" fo:language="lt" fo:country="LT"/>
    </style:style>
    <style:style style:name="T1864" style:parent-style-name="DefaultParagraphFont" style:family="text">
      <style:text-properties fo:font-style="italic" style:font-style-asian="italic"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fo:font-style="italic" style:font-style-asian="italic" fo:font-size="12pt" style:font-size-asian="12pt" style:font-size-complex="12pt" fo:language="lt" fo:country="LT"/>
    </style:style>
    <style:style style:name="T1868" style:parent-style-name="DefaultParagraphFont" style:family="text">
      <style:text-properties fo:font-style="italic" style:font-style-asian="italic"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fo:font-style="italic" style:font-style-asian="italic" fo:font-size="12pt" style:font-size-asian="12pt" style:font-size-complex="12pt" fo:language="lt" fo:country="LT"/>
    </style:style>
    <style:style style:name="T1872" style:parent-style-name="DefaultParagraphFont" style:family="text">
      <style:text-properties fo:font-style="italic" style:font-style-asian="italic"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fo:font-style="italic" style:font-style-asian="italic" fo:font-size="12pt" style:font-size-asian="12pt" style:font-size-complex="12pt" fo:language="lt" fo:country="LT"/>
    </style:style>
    <style:style style:name="T1876" style:parent-style-name="DefaultParagraphFont" style:family="text">
      <style:text-properties fo:font-style="italic" style:font-style-asian="italic"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weight-complex="bold" fo:font-style="italic" style:font-style-asian="italic" fo:font-size="12pt" style:font-size-asian="12pt" style:font-size-complex="12pt" fo:language="lt" fo:country="LT"/>
    </style:style>
    <style:style style:name="T1881" style:parent-style-name="DefaultParagraphFont" style:family="text">
      <style:text-properties fo:font-style="italic" style:font-style-asian="italic"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weight-complex="bold" fo:font-style="italic" style:font-style-asian="italic" fo:font-size="12pt" style:font-size-asian="12pt" style:font-size-complex="12pt" fo:language="lt" fo:country="LT"/>
    </style:style>
    <style:style style:name="T1887" style:parent-style-name="DefaultParagraphFont" style:family="text">
      <style:text-properties fo:font-style="italic" style:font-style-asian="italic"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fo:font-style="italic" style:font-style-asian="italic" fo:font-size="12pt" style:font-size-asian="12pt" style:font-size-complex="12pt" fo:language="lt" fo:country="LT"/>
    </style:style>
    <style:style style:name="T1892" style:parent-style-name="DefaultParagraphFont" style:family="text">
      <style:text-properties fo:font-style="italic" style:font-style-asian="italic"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fo:font-style="italic" style:font-style-asian="italic" fo:font-size="12pt" style:font-size-asian="12pt" style:font-size-complex="12pt" fo:language="lt" fo:country="LT"/>
    </style:style>
    <style:style style:name="T1896" style:parent-style-name="DefaultParagraphFont" style:family="text">
      <style:text-properties fo:font-style="italic" style:font-style-asian="italic"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weight-complex="bold" fo:font-style="italic" style:font-style-asian="italic" fo:font-size="12pt" style:font-size-asian="12pt" style:font-size-complex="12pt" fo:language="lt" fo:country="LT"/>
    </style:style>
    <style:style style:name="T1900" style:parent-style-name="DefaultParagraphFont" style:family="text">
      <style:text-properties fo:font-style="italic" style:font-style-asian="italic"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weight-complex="bold" fo:font-style="italic" style:font-style-asian="italic" fo:font-size="12pt" style:font-size-asian="12pt" style:font-size-complex="12pt" fo:language="lt" fo:country="LT"/>
    </style:style>
    <style:style style:name="T1905" style:parent-style-name="DefaultParagraphFont" style:family="text">
      <style:text-properties fo:font-style="italic" style:font-style-asian="italic"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weight-complex="bold" fo:font-style="italic" style:font-style-asian="italic" fo:font-size="12pt" style:font-size-asian="12pt" style:font-size-complex="12pt" fo:language="lt" fo:country="LT"/>
    </style:style>
    <style:style style:name="T1909" style:parent-style-name="DefaultParagraphFont" style:family="text">
      <style:text-properties fo:font-style="italic" style:font-style-asian="italic"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weight-complex="bold" fo:font-style="italic" style:font-style-asian="italic" fo:font-size="12pt" style:font-size-asian="12pt" style:font-size-complex="12pt" fo:language="lt" fo:country="LT"/>
    </style:style>
    <style:style style:name="T1913" style:parent-style-name="DefaultParagraphFont" style:family="text">
      <style:text-properties fo:font-style="italic" style:font-style-asian="italic"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fo:font-style="italic" style:font-style-asian="italic" fo:font-size="12pt" style:font-size-asian="12pt" style:font-size-complex="12pt" fo:language="lt" fo:country="LT"/>
    </style:style>
    <style:style style:name="T1917" style:parent-style-name="DefaultParagraphFont" style:family="text">
      <style:text-properties fo:font-style="italic" style:font-style-asian="italic"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weight-complex="bold" fo:font-style="italic" style:font-style-asian="italic" fo:font-size="12pt" style:font-size-asian="12pt" style:font-size-complex="12pt" fo:language="lt" fo:country="LT"/>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fo:font-style="italic" style:font-style-asian="italic" fo:font-size="12pt" style:font-size-asian="12pt" style:font-size-complex="12pt" fo:language="lt" fo:country="LT"/>
    </style:style>
    <style:style style:name="T1926" style:parent-style-name="DefaultParagraphFont" style:family="text">
      <style:text-properties fo:font-style="italic" style:font-style-asian="italic"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fo:font-style="italic" style:font-style-asian="italic" fo:font-size="12pt" style:font-size-asian="12pt" style:font-size-complex="12pt" fo:language="lt" fo:country="LT"/>
    </style:style>
    <style:style style:name="T1931" style:parent-style-name="DefaultParagraphFont" style:family="text">
      <style:text-properties fo:font-style="italic" style:font-style-asian="italic"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fo:font-style="italic" style:font-style-asian="italic" fo:font-size="12pt" style:font-size-asian="12pt" style:font-size-complex="12pt" fo:language="lt" fo:country="LT"/>
    </style:style>
    <style:style style:name="T1936" style:parent-style-name="DefaultParagraphFont" style:family="text">
      <style:text-properties fo:font-style="italic" style:font-style-asian="italic"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fo:font-style="italic" style:font-style-asian="italic" fo:font-size="12pt" style:font-size-asian="12pt" style:font-size-complex="12pt" fo:language="lt" fo:country="LT"/>
    </style:style>
    <style:style style:name="T1940" style:parent-style-name="DefaultParagraphFont" style:family="text">
      <style:text-properties fo:font-style="italic" style:font-style-asian="italic"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fo:font-style="italic" style:font-style-asian="italic" fo:font-size="12pt" style:font-size-asian="12pt" style:font-size-complex="12pt" fo:language="lt" fo:country="LT"/>
    </style:style>
    <style:style style:name="T1945" style:parent-style-name="DefaultParagraphFont" style:family="text">
      <style:text-properties fo:font-style="italic" style:font-style-asian="italic"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fo:font-style="italic" style:font-style-asian="italic" fo:font-size="12pt" style:font-size-asian="12pt" style:font-size-complex="12pt" fo:language="lt" fo:country="LT"/>
    </style:style>
    <style:style style:name="T1949" style:parent-style-name="DefaultParagraphFont" style:family="text">
      <style:text-properties fo:font-style="italic" style:font-style-asian="italic"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weight-complex="bold" fo:font-style="italic" style:font-style-asian="italic" fo:font-size="12pt" style:font-size-asian="12pt" style:font-size-complex="12pt" fo:language="lt" fo:country="LT"/>
    </style:style>
    <style:style style:name="T1954" style:parent-style-name="DefaultParagraphFont" style:family="text">
      <style:text-properties fo:font-style="italic" style:font-style-asian="italic"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weight-complex="bold" fo:font-style="italic" style:font-style-asian="italic" fo:font-size="12pt" style:font-size-asian="12pt" style:font-size-complex="12pt" fo:language="lt" fo:country="LT"/>
    </style:style>
    <style:style style:name="T1958" style:parent-style-name="DefaultParagraphFont" style:family="text">
      <style:text-properties fo:font-style="italic" style:font-style-asian="italic"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fo:font-style="italic" style:font-style-asian="italic" fo:font-size="12pt" style:font-size-asian="12pt" style:font-size-complex="12pt" fo:language="lt" fo:country="LT"/>
    </style:style>
    <style:style style:name="T1962" style:parent-style-name="DefaultParagraphFont" style:family="text">
      <style:text-properties fo:font-style="italic" style:font-style-asian="italic"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weight-complex="bold" fo:font-style="italic" style:font-style-asian="italic" fo:font-size="12pt" style:font-size-asian="12pt" style:font-size-complex="12pt" fo:language="lt" fo:country="LT"/>
    </style:style>
    <style:style style:name="T1966" style:parent-style-name="DefaultParagraphFont" style:family="text">
      <style:text-properties fo:font-style="italic" style:font-style-asian="italic"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fo:font-style="italic" style:font-style-asian="italic" fo:font-size="12pt" style:font-size-asian="12pt" style:font-size-complex="12pt" fo:language="lt" fo:country="LT"/>
    </style:style>
    <style:style style:name="T1970" style:parent-style-name="DefaultParagraphFont" style:family="text">
      <style:text-properties fo:font-style="italic" style:font-style-asian="italic"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weight-complex="bold" fo:font-style="italic" style:font-style-asian="italic" fo:font-size="12pt" style:font-size-asian="12pt" style:font-size-complex="12pt" fo:language="lt" fo:country="LT"/>
    </style:style>
    <style:style style:name="T1974" style:parent-style-name="DefaultParagraphFont" style:family="text">
      <style:text-properties fo:font-style="italic" style:font-style-asian="italic"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weight-complex="bold" fo:font-style="italic" style:font-style-asian="italic" fo:font-size="12pt" style:font-size-asian="12pt" style:font-size-complex="12pt" fo:language="lt" fo:country="LT"/>
    </style:style>
    <style:style style:name="T1980" style:parent-style-name="DefaultParagraphFont" style:family="text">
      <style:text-properties fo:font-style="italic" style:font-style-asian="italic"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weight-complex="bold" fo:font-style="italic" style:font-style-asian="italic" fo:font-size="12pt" style:font-size-asian="12pt" style:font-size-complex="12pt" fo:language="lt" fo:country="LT"/>
    </style:style>
    <style:style style:name="T1984" style:parent-style-name="DefaultParagraphFont" style:family="text">
      <style:text-properties fo:font-style="italic" style:font-style-asian="italic"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weight-complex="bold" fo:font-style="italic" style:font-style-asian="italic" fo:font-size="12pt" style:font-size-asian="12pt" style:font-size-complex="12pt" fo:language="lt" fo:country="LT"/>
    </style:style>
    <style:style style:name="T1989" style:parent-style-name="DefaultParagraphFont" style:family="text">
      <style:text-properties fo:font-style="italic" style:font-style-asian="italic"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weight-complex="bold" fo:font-style="italic" style:font-style-asian="italic" fo:font-size="12pt" style:font-size-asian="12pt" style:font-size-complex="12pt" fo:language="lt" fo:country="LT"/>
    </style:style>
    <style:style style:name="T1994" style:parent-style-name="DefaultParagraphFont" style:family="text">
      <style:text-properties fo:font-style="italic" style:font-style-asian="italic"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weight-complex="bold" fo:font-style="italic" style:font-style-asian="italic" fo:font-size="12pt" style:font-size-asian="12pt" style:font-size-complex="12pt" fo:language="lt" fo:country="LT"/>
    </style:style>
    <style:style style:name="T1998" style:parent-style-name="DefaultParagraphFont" style:family="text">
      <style:text-properties fo:font-style="italic" style:font-style-asian="italic"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weight-complex="bold" fo:font-style="italic" style:font-style-asian="italic" fo:font-size="12pt" style:font-size-asian="12pt" style:font-size-complex="12pt" fo:language="lt" fo:country="LT"/>
    </style:style>
    <style:style style:name="T2002" style:parent-style-name="DefaultParagraphFont" style:family="text">
      <style:text-properties fo:font-style="italic" style:font-style-asian="italic"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weight-complex="bold" fo:font-style="italic" style:font-style-asian="italic" fo:font-size="12pt" style:font-size-asian="12pt" style:font-size-complex="12pt" fo:language="lt" fo:country="LT"/>
    </style:style>
    <style:style style:name="T2006" style:parent-style-name="DefaultParagraphFont" style:family="text">
      <style:text-properties fo:font-style="italic" style:font-style-asian="italic"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weight-complex="bold" fo:font-style="italic" style:font-style-asian="italic" fo:font-size="12pt" style:font-size-asian="12pt" style:font-size-complex="12pt" fo:language="lt" fo:country="LT"/>
    </style:style>
    <style:style style:name="T2010" style:parent-style-name="DefaultParagraphFont" style:family="text">
      <style:text-properties fo:font-style="italic" style:font-style-asian="italic"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weight-complex="bold" fo:font-style="italic" style:font-style-asian="italic" fo:font-size="12pt" style:font-size-asian="12pt" style:font-size-complex="12pt" fo:language="lt" fo:country="LT"/>
    </style:style>
    <style:style style:name="T2014" style:parent-style-name="DefaultParagraphFont" style:family="text">
      <style:text-properties fo:font-style="italic" style:font-style-asian="italic"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weight-complex="bold" fo:font-style="italic" style:font-style-asian="italic" fo:font-size="12pt" style:font-size-asian="12pt" style:font-size-complex="12pt" fo:language="lt" fo:country="LT"/>
    </style:style>
    <style:style style:name="T2018" style:parent-style-name="DefaultParagraphFont" style:family="text">
      <style:text-properties fo:font-style="italic" style:font-style-asian="italic"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weight-complex="bold" fo:font-style="italic" style:font-style-asian="italic" fo:font-size="12pt" style:font-size-asian="12pt" style:font-size-complex="12pt" fo:language="lt" fo:country="LT"/>
    </style:style>
    <style:style style:name="T2022" style:parent-style-name="DefaultParagraphFont" style:family="text">
      <style:text-properties fo:font-style="italic" style:font-style-asian="italic" fo:font-size="12pt" style:font-size-asian="12pt" style:font-size-complex="12pt" fo:language="lt" fo:country="LT"/>
    </style:style>
    <style:style style:name="T2023" style:parent-style-name="DefaultParagraphFont" style:family="text">
      <style:text-properties fo:font-size="12pt" style:font-size-asian="12pt" style:font-size-complex="12pt" fo:language="lt" fo:country="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weight-complex="bold" fo:font-style="italic" style:font-style-asian="italic" fo:font-size="12pt" style:font-size-asian="12pt" style:font-size-complex="12pt" fo:language="lt" fo:country="LT"/>
    </style:style>
    <style:style style:name="T2026" style:parent-style-name="DefaultParagraphFont" style:family="text">
      <style:text-properties fo:font-style="italic" style:font-style-asian="italic"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P2028" style:parent-style-name="BodyTextIndent2" style:family="paragraph">
      <style:paragraph-properties fo:text-align="justify" fo:line-height="150%"/>
    </style:style>
    <style:style style:name="T2029" style:parent-style-name="DefaultParagraphFont" style:family="text">
      <style:text-properties fo:font-weight="bold" style:font-weight-asian="bold" style:font-weight-complex="bold" fo:language="lt" fo:country="LT"/>
    </style:style>
    <style:style style:name="T2030" style:parent-style-name="DefaultParagraphFont" style:family="text">
      <style:text-properties fo:font-weight="bold" style:font-weight-asian="bold" style:font-weight-complex="bold" fo:language="lt" fo:country="LT"/>
    </style:style>
    <style:style style:name="T2031" style:parent-style-name="DefaultParagraphFont" style:family="text">
      <style:text-properties fo:language="lt" fo:country="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fo:font-style="italic" style:font-style-asian="italic" fo:font-size="12pt" style:font-size-asian="12pt" style:font-size-complex="12pt" fo:language="lt" fo:country="LT"/>
    </style:style>
    <style:style style:name="T2034" style:parent-style-name="DefaultParagraphFont" style:family="text">
      <style:text-properties fo:font-style="italic" style:font-style-asian="italic"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fo:font-style="italic" style:font-style-asian="italic" fo:font-size="12pt" style:font-size-asian="12pt" style:font-size-complex="12pt" fo:language="lt" fo:country="LT"/>
    </style:style>
    <style:style style:name="T2038" style:parent-style-name="DefaultParagraphFont" style:family="text">
      <style:text-properties fo:font-style="italic" style:font-style-asian="italic"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fo:font-style="italic" style:font-style-asian="italic" fo:font-size="12pt" style:font-size-asian="12pt" style:font-size-complex="12pt" fo:language="lt" fo:country="LT"/>
    </style:style>
    <style:style style:name="T2042" style:parent-style-name="DefaultParagraphFont" style:family="text">
      <style:text-properties fo:font-style="italic" style:font-style-asian="italic"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weight-complex="bold" fo:font-style="italic" style:font-style-asian="italic" fo:font-size="12pt" style:font-size-asian="12pt" style:font-size-complex="12pt" fo:language="lt" fo:country="LT"/>
    </style:style>
    <style:style style:name="T2046" style:parent-style-name="DefaultParagraphFont" style:family="text">
      <style:text-properties fo:font-style="italic" style:font-style-asian="italic"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weight-complex="bold" fo:font-style="italic" style:font-style-asian="italic" fo:font-size="12pt" style:font-size-asian="12pt" style:font-size-complex="12pt" fo:language="lt" fo:country="LT"/>
    </style:style>
    <style:style style:name="T2051" style:parent-style-name="DefaultParagraphFont" style:family="text">
      <style:text-properties fo:font-style="italic" style:font-style-asian="italic"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weight-complex="bold" fo:font-style="italic" style:font-style-asian="italic" fo:font-size="12pt" style:font-size-asian="12pt" style:font-size-complex="12pt" fo:language="lt" fo:country="LT"/>
    </style:style>
    <style:style style:name="T2056" style:parent-style-name="DefaultParagraphFont" style:family="text">
      <style:text-properties fo:font-style="italic" style:font-style-asian="italic" fo:font-size="12pt" style:font-size-asian="12pt" style:font-size-complex="12pt" fo:language="lt" fo:country="LT"/>
    </style:style>
    <style:style style:name="T2057" style:parent-style-name="DefaultParagraphFont" style:family="text">
      <style:text-properties fo:font-size="12pt" style:font-size-asian="12pt" style:font-size-complex="12pt" fo:language="lt" fo:country="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fo:font-style="italic" style:font-style-asian="italic" fo:font-size="12pt" style:font-size-asian="12pt" style:font-size-complex="12pt" fo:language="lt" fo:country="LT"/>
    </style:style>
    <style:style style:name="T2060" style:parent-style-name="DefaultParagraphFont" style:family="text">
      <style:text-properties fo:font-style="italic" style:font-style-asian="italic"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weight-complex="bold" fo:font-style="italic" style:font-style-asian="italic" fo:font-size="12pt" style:font-size-asian="12pt" style:font-size-complex="12pt" fo:language="lt" fo:country="LT"/>
    </style:style>
    <style:style style:name="T2064" style:parent-style-name="DefaultParagraphFont" style:family="text">
      <style:text-properties fo:font-style="italic" style:font-style-asian="italic" fo:font-size="12pt" style:font-size-asian="12pt" style:font-size-complex="12pt" fo:language="lt" fo:country="LT"/>
    </style:style>
    <style:style style:name="T2065" style:parent-style-name="DefaultParagraphFont" style:family="text">
      <style:text-properties fo:font-size="12pt" style:font-size-asian="12pt" style:font-size-complex="12pt" fo:language="lt" fo:country="LT"/>
    </style:style>
    <style:style style:name="T2066" style:parent-style-name="DefaultParagraphFont" style:family="text">
      <style:text-properties fo:font-size="12pt" style:font-size-asian="12pt" style:font-size-complex="12pt" fo:language="lt" fo:country="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fo:font-style="italic" style:font-style-asian="italic" fo:font-size="12pt" style:font-size-asian="12pt" style:font-size-complex="12pt" fo:language="lt" fo:country="LT"/>
    </style:style>
    <style:style style:name="T2069" style:parent-style-name="DefaultParagraphFont" style:family="text">
      <style:text-properties fo:font-style="italic" style:font-style-asian="italic"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weight-complex="bold" fo:font-style="italic" style:font-style-asian="italic" fo:font-size="12pt" style:font-size-asian="12pt" style:font-size-complex="12pt" fo:language="lt" fo:country="LT"/>
    </style:style>
    <style:style style:name="T2074" style:parent-style-name="DefaultParagraphFont" style:family="text">
      <style:text-properties fo:font-style="italic" style:font-style-asian="italic"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T2076" style:parent-style-name="DefaultParagraphFont" style:family="text">
      <style:text-properties fo:font-size="12pt" style:font-size-asian="12pt" style:font-size-complex="12pt" fo:language="lt" fo:country="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fo:font-style="italic" style:font-style-asian="italic" fo:font-size="12pt" style:font-size-asian="12pt" style:font-size-complex="12pt" fo:language="lt" fo:country="LT"/>
    </style:style>
    <style:style style:name="T2079" style:parent-style-name="DefaultParagraphFont" style:family="text">
      <style:text-properties fo:font-style="italic" style:font-style-asian="italic" fo:font-size="12pt" style:font-size-asian="12pt" style:font-size-complex="12pt" fo:language="lt" fo:country="LT"/>
    </style:style>
    <style:style style:name="T2080" style:parent-style-name="DefaultParagraphFont" style:family="text">
      <style:text-properties fo:font-size="12pt" style:font-size-asian="12pt" style:font-size-complex="12pt" fo:language="lt" fo:country="LT"/>
    </style:style>
    <style:style style:name="T2081" style:parent-style-name="DefaultParagraphFont" style:family="text">
      <style:text-properties fo:font-size="12pt" style:font-size-asian="12pt" style:font-size-complex="12pt" fo:language="lt" fo:country="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fo:font-style="italic" style:font-style-asian="italic" fo:font-size="12pt" style:font-size-asian="12pt" style:font-size-complex="12pt" fo:language="lt" fo:country="LT"/>
    </style:style>
    <style:style style:name="T2084" style:parent-style-name="DefaultParagraphFont" style:family="text">
      <style:text-properties fo:font-style="italic" style:font-style-asian="italic"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weight-complex="bold" fo:font-style="italic" style:font-style-asian="italic" fo:font-size="12pt" style:font-size-asian="12pt" style:font-size-complex="12pt" fo:language="lt" fo:country="LT"/>
    </style:style>
    <style:style style:name="T2088" style:parent-style-name="DefaultParagraphFont" style:family="text">
      <style:text-properties fo:font-style="italic" style:font-style-asian="italic" fo:font-size="12pt" style:font-size-asian="12pt" style:font-size-complex="12pt" fo:language="lt" fo:country="LT"/>
    </style:style>
    <style:style style:name="T2089" style:parent-style-name="DefaultParagraphFont" style:family="text">
      <style:text-properties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fo:font-style="italic" style:font-style-asian="italic" fo:font-size="12pt" style:font-size-asian="12pt" style:font-size-complex="12pt" fo:language="lt" fo:country="LT"/>
    </style:style>
    <style:style style:name="T2094" style:parent-style-name="DefaultParagraphFont" style:family="text">
      <style:text-properties fo:font-style="italic" style:font-style-asian="italic"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T2096" style:parent-style-name="DefaultParagraphFont" style:family="text">
      <style:text-properties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fo:font-style="italic" style:font-style-asian="italic" fo:font-size="12pt" style:font-size-asian="12pt" style:font-size-complex="12pt" fo:language="lt" fo:country="LT"/>
    </style:style>
    <style:style style:name="T2100" style:parent-style-name="DefaultParagraphFont" style:family="text">
      <style:text-properties fo:font-style="italic" style:font-style-asian="italic" fo:font-size="12pt" style:font-size-asian="12pt" style:font-size-complex="12pt" fo:language="lt" fo:country="LT"/>
    </style:style>
    <style:style style:name="T2101" style:parent-style-name="DefaultParagraphFont" style:family="text">
      <style:text-properties fo:font-size="12pt" style:font-size-asian="12pt" style:font-size-complex="12pt" fo:language="lt" fo:country="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fo:font-style="italic" style:font-style-asian="italic" fo:font-size="12pt" style:font-size-asian="12pt" style:font-size-complex="12pt" fo:language="lt" fo:country="LT"/>
    </style:style>
    <style:style style:name="T2104" style:parent-style-name="DefaultParagraphFont" style:family="text">
      <style:text-properties fo:font-style="italic" style:font-style-asian="italic"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T2106" style:parent-style-name="DefaultParagraphFont" style:family="text">
      <style:text-properties fo:font-size="12pt" style:font-size-asian="12pt" style:font-size-complex="12pt" fo:language="lt" fo:country="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fo:font-style="italic" style:font-style-asian="italic" fo:font-size="12pt" style:font-size-asian="12pt" style:font-size-complex="12pt" fo:language="lt" fo:country="LT"/>
    </style:style>
    <style:style style:name="T2109" style:parent-style-name="DefaultParagraphFont" style:family="text">
      <style:text-properties fo:font-style="italic" style:font-style-asian="italic" fo:font-size="12pt" style:font-size-asian="12pt" style:font-size-complex="12pt" fo:language="lt" fo:country="LT"/>
    </style:style>
    <style:style style:name="T2110" style:parent-style-name="DefaultParagraphFont" style:family="text">
      <style:text-properties fo:font-size="12pt" style:font-size-asian="12pt" style:font-size-complex="12pt" fo:language="lt" fo:country="LT"/>
    </style:style>
    <style:style style:name="T2111" style:parent-style-name="DefaultParagraphFont" style:family="text">
      <style:text-properties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fo:font-style="italic" style:font-style-asian="italic" fo:font-size="12pt" style:font-size-asian="12pt" style:font-size-complex="12pt" fo:language="lt" fo:country="LT"/>
    </style:style>
    <style:style style:name="T2117" style:parent-style-name="DefaultParagraphFont" style:family="text">
      <style:text-properties fo:font-style="italic" style:font-style-asian="italic" fo:font-size="12pt" style:font-size-asian="12pt" style:font-size-complex="12pt" fo:language="lt" fo:country="LT"/>
    </style:style>
    <style:style style:name="T2118" style:parent-style-name="DefaultParagraphFont" style:family="text">
      <style:text-properties fo:font-size="12pt" style:font-size-asian="12pt" style:font-size-complex="12pt" fo:language="lt" fo:country="LT"/>
    </style:style>
    <style:style style:name="T2119" style:parent-style-name="DefaultParagraphFont" style:family="text">
      <style:text-properties fo:font-size="12pt" style:font-size-asian="12pt" style:font-size-complex="12pt" fo:language="lt" fo:country="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fo:font-style="italic" style:font-style-asian="italic" fo:font-size="12pt" style:font-size-asian="12pt" style:font-size-complex="12pt" fo:language="lt" fo:country="LT"/>
    </style:style>
    <style:style style:name="T2122" style:parent-style-name="DefaultParagraphFont" style:family="text">
      <style:text-properties fo:font-style="italic" style:font-style-asian="italic"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T2124" style:parent-style-name="DefaultParagraphFont" style:family="text">
      <style:text-properties fo:font-size="12pt" style:font-size-asian="12pt" style:font-size-complex="12pt" fo:language="lt" fo:country="LT"/>
    </style:style>
    <style:style style:name="T2125" style:parent-style-name="DefaultParagraphFont" style:family="text">
      <style:text-properties fo:font-size="12pt" style:font-size-asian="12pt" style:font-size-complex="12pt" fo:language="lt" fo:country="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fo:font-style="italic" style:font-style-asian="italic" fo:font-size="12pt" style:font-size-asian="12pt" style:font-size-complex="12pt" fo:language="lt" fo:country="LT"/>
    </style:style>
    <style:style style:name="T2128" style:parent-style-name="DefaultParagraphFont" style:family="text">
      <style:text-properties fo:font-style="italic" style:font-style-asian="italic"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T2130" style:parent-style-name="DefaultParagraphFont" style:family="text">
      <style:text-properties fo:font-size="12pt" style:font-size-asian="12pt" style:font-size-complex="12pt" fo:language="lt" fo:country="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weight-complex="bold" fo:font-style="italic" style:font-style-asian="italic" fo:font-size="12pt" style:font-size-asian="12pt" style:font-size-complex="12pt" fo:language="lt" fo:country="LT"/>
    </style:style>
    <style:style style:name="T2133" style:parent-style-name="DefaultParagraphFont" style:family="text">
      <style:text-properties fo:font-style="italic" style:font-style-asian="italic" fo:font-size="12pt" style:font-size-asian="12pt" style:font-size-complex="12pt" fo:language="lt" fo:country="LT"/>
    </style:style>
    <style:style style:name="T2134" style:parent-style-name="DefaultParagraphFont" style:family="text">
      <style:text-properties fo:font-size="12pt" style:font-size-asian="12pt" style:font-size-complex="12pt" fo:language="lt" fo:country="LT"/>
    </style:style>
    <style:style style:name="T2135" style:parent-style-name="DefaultParagraphFont" style:family="text">
      <style:text-properties fo:font-size="12pt" style:font-size-asian="12pt" style:font-size-complex="12pt" fo:language="lt" fo:country="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fo:font-style="italic" style:font-style-asian="italic" fo:font-size="12pt" style:font-size-asian="12pt" style:font-size-complex="12pt" fo:language="lt" fo:country="LT"/>
    </style:style>
    <style:style style:name="T2138" style:parent-style-name="DefaultParagraphFont" style:family="text">
      <style:text-properties fo:font-style="italic" style:font-style-asian="italic" fo:font-size="12pt" style:font-size-asian="12pt" style:font-size-complex="12pt" fo:language="lt" fo:country="LT"/>
    </style:style>
    <style:style style:name="T2139" style:parent-style-name="DefaultParagraphFont" style:family="text">
      <style:text-properties fo:font-size="12pt" style:font-size-asian="12pt" style:font-size-complex="12pt" fo:language="lt" fo:country="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fo:font-style="italic" style:font-style-asian="italic" fo:font-size="12pt" style:font-size-asian="12pt" style:font-size-complex="12pt" fo:language="lt" fo:country="LT"/>
    </style:style>
    <style:style style:name="T2142" style:parent-style-name="DefaultParagraphFont" style:family="text">
      <style:text-properties fo:font-style="italic" style:font-style-asian="italic"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fo:font-style="italic" style:font-style-asian="italic" fo:font-size="12pt" style:font-size-asian="12pt" style:font-size-complex="12pt" fo:language="lt" fo:country="LT"/>
    </style:style>
    <style:style style:name="T2146" style:parent-style-name="DefaultParagraphFont" style:family="text">
      <style:text-properties fo:font-style="italic" style:font-style-asian="italic" fo:font-size="12pt" style:font-size-asian="12pt" style:font-size-complex="12pt" fo:language="lt" fo:country="LT"/>
    </style:style>
    <style:style style:name="T2147" style:parent-style-name="DefaultParagraphFont" style:family="text">
      <style:text-properties fo:font-size="12pt" style:font-size-asian="12pt" style:font-size-complex="12pt" fo:language="lt" fo:country="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fo:font-style="italic" style:font-style-asian="italic" fo:font-size="12pt" style:font-size-asian="12pt" style:font-size-complex="12pt" fo:language="lt" fo:country="LT"/>
    </style:style>
    <style:style style:name="T2150" style:parent-style-name="DefaultParagraphFont" style:family="text">
      <style:text-properties fo:font-style="italic" style:font-style-asian="italic" fo:font-size="12pt" style:font-size-asian="12pt" style:font-size-complex="12pt" fo:language="lt" fo:country="LT"/>
    </style:style>
    <style:style style:name="T2151" style:parent-style-name="DefaultParagraphFont" style:family="text">
      <style:text-properties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fo:font-style="italic" style:font-style-asian="italic" fo:font-size="12pt" style:font-size-asian="12pt" style:font-size-complex="12pt" fo:language="lt" fo:country="LT"/>
    </style:style>
    <style:style style:name="T2155" style:parent-style-name="DefaultParagraphFont" style:family="text">
      <style:text-properties fo:font-style="italic" style:font-style-asian="italic" fo:font-size="12pt" style:font-size-asian="12pt" style:font-size-complex="12pt" fo:language="lt" fo:country="LT"/>
    </style:style>
    <style:style style:name="T2156" style:parent-style-name="DefaultParagraphFont" style:family="text">
      <style:text-properties fo:font-size="12pt" style:font-size-asian="12pt" style:font-size-complex="12pt" fo:language="lt" fo:country="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fo:font-style="italic" style:font-style-asian="italic" fo:font-size="12pt" style:font-size-asian="12pt" style:font-size-complex="12pt" fo:language="lt" fo:country="LT"/>
    </style:style>
    <style:style style:name="T2159" style:parent-style-name="DefaultParagraphFont" style:family="text">
      <style:text-properties fo:font-style="italic" style:font-style-asian="italic" fo:font-size="12pt" style:font-size-asian="12pt" style:font-size-complex="12pt" fo:language="lt" fo:country="LT"/>
    </style:style>
    <style:style style:name="T2160" style:parent-style-name="DefaultParagraphFont" style:family="text">
      <style:text-properties fo:font-size="12pt" style:font-size-asian="12pt" style:font-size-complex="12pt" fo:language="lt" fo:country="LT"/>
    </style:style>
    <style:style style:name="T2161" style:parent-style-name="DefaultParagraphFont" style:family="text">
      <style:text-properties fo:font-size="12pt" style:font-size-asian="12pt" style:font-size-complex="12pt" fo:language="lt" fo:country="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fo:font-style="italic" style:font-style-asian="italic" fo:font-size="12pt" style:font-size-asian="12pt" style:font-size-complex="12pt" fo:language="lt" fo:country="LT"/>
    </style:style>
    <style:style style:name="T2164" style:parent-style-name="DefaultParagraphFont" style:family="text">
      <style:text-properties fo:font-style="italic" style:font-style-asian="italic" fo:font-size="12pt" style:font-size-asian="12pt" style:font-size-complex="12pt" fo:language="lt" fo:country="LT"/>
    </style:style>
    <style:style style:name="T2165" style:parent-style-name="DefaultParagraphFont" style:family="text">
      <style:text-properties fo:font-size="12pt" style:font-size-asian="12pt" style:font-size-complex="12pt" fo:language="lt" fo:country="LT"/>
    </style:style>
    <style:style style:name="T2166" style:parent-style-name="DefaultParagraphFont" style:family="text">
      <style:text-properties fo:font-size="12pt" style:font-size-asian="12pt" style:font-size-complex="12pt" fo:language="lt" fo:country="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fo:font-style="italic" style:font-style-asian="italic" fo:font-size="12pt" style:font-size-asian="12pt" style:font-size-complex="12pt" fo:language="lt" fo:country="LT"/>
    </style:style>
    <style:style style:name="T2169" style:parent-style-name="DefaultParagraphFont" style:family="text">
      <style:text-properties fo:font-style="italic" style:font-style-asian="italic" fo:font-size="12pt" style:font-size-asian="12pt" style:font-size-complex="12pt" fo:language="lt" fo:country="LT"/>
    </style:style>
    <style:style style:name="T2170" style:parent-style-name="DefaultParagraphFont" style:family="text">
      <style:text-properties fo:font-size="12pt" style:font-size-asian="12pt" style:font-size-complex="12pt" fo:language="lt" fo:country="LT"/>
    </style:style>
    <style:style style:name="T2171" style:parent-style-name="DefaultParagraphFont" style:family="text">
      <style:text-properties fo:font-size="12pt" style:font-size-asian="12pt" style:font-size-complex="12pt" fo:language="lt" fo:country="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weight-complex="bold" fo:font-style="italic" style:font-style-asian="italic" fo:font-size="12pt" style:font-size-asian="12pt" style:font-size-complex="12pt" fo:language="lt" fo:country="LT"/>
    </style:style>
    <style:style style:name="T2174" style:parent-style-name="DefaultParagraphFont" style:family="text">
      <style:text-properties fo:font-style="italic" style:font-style-asian="italic" fo:font-size="12pt" style:font-size-asian="12pt" style:font-size-complex="12pt" fo:language="lt" fo:country="LT"/>
    </style:style>
    <style:style style:name="T2175" style:parent-style-name="DefaultParagraphFont" style:family="text">
      <style:text-properties fo:font-size="12pt" style:font-size-asian="12pt" style:font-size-complex="12pt" fo:language="lt" fo:country="LT"/>
    </style:style>
    <style:style style:name="T2176" style:parent-style-name="DefaultParagraphFont" style:family="text">
      <style:text-properties fo:font-size="12pt" style:font-size-asian="12pt" style:font-size-complex="12pt" fo:language="lt" fo:country="LT"/>
    </style:style>
    <style:style style:name="T2177" style:parent-style-name="DefaultParagraphFont" style:family="text">
      <style:text-properties fo:font-size="12pt" style:font-size-asian="12pt" style:font-size-complex="12pt" fo:language="lt" fo:country="LT"/>
    </style:style>
    <style:style style:name="T2178" style:parent-style-name="DefaultParagraphFont" style:family="text">
      <style:text-properties fo:font-size="12pt" style:font-size-asian="12pt" style:font-size-complex="12pt" fo:language="lt" fo:country="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fo:font-style="italic" style:font-style-asian="italic" fo:font-size="12pt" style:font-size-asian="12pt" style:font-size-complex="12pt" fo:language="lt" fo:country="LT"/>
    </style:style>
    <style:style style:name="T2181" style:parent-style-name="DefaultParagraphFont" style:family="text">
      <style:text-properties fo:font-style="italic" style:font-style-asian="italic" fo:font-size="12pt" style:font-size-asian="12pt" style:font-size-complex="12pt" fo:language="lt" fo:country="LT"/>
    </style:style>
    <style:style style:name="T2182" style:parent-style-name="DefaultParagraphFont" style:family="text">
      <style:text-properties fo:font-size="12pt" style:font-size-asian="12pt" style:font-size-complex="12pt" fo:language="lt" fo:country="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fo:font-style="italic" style:font-style-asian="italic" fo:font-size="12pt" style:font-size-asian="12pt" style:font-size-complex="12pt" fo:language="lt" fo:country="LT"/>
    </style:style>
    <style:style style:name="T2185" style:parent-style-name="DefaultParagraphFont" style:family="text">
      <style:text-properties fo:font-style="italic" style:font-style-asian="italic" fo:font-size="12pt" style:font-size-asian="12pt" style:font-size-complex="12pt" fo:language="lt" fo:country="LT"/>
    </style:style>
    <style:style style:name="T2186" style:parent-style-name="DefaultParagraphFont" style:family="text">
      <style:text-properties fo:font-size="12pt" style:font-size-asian="12pt" style:font-size-complex="12pt" fo:language="lt" fo:country="LT"/>
    </style:style>
    <style:style style:name="T2187" style:parent-style-name="DefaultParagraphFont" style:family="text">
      <style:text-properties fo:font-size="12pt" style:font-size-asian="12pt" style:font-size-complex="12pt" fo:language="lt" fo:country="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fo:font-style="italic" style:font-style-asian="italic" fo:font-size="12pt" style:font-size-asian="12pt" style:font-size-complex="12pt" fo:language="lt" fo:country="LT"/>
    </style:style>
    <style:style style:name="T2190" style:parent-style-name="DefaultParagraphFont" style:family="text">
      <style:text-properties fo:font-style="italic" style:font-style-asian="italic" fo:font-size="12pt" style:font-size-asian="12pt" style:font-size-complex="12pt" fo:language="lt" fo:country="LT"/>
    </style:style>
    <style:style style:name="T2191" style:parent-style-name="DefaultParagraphFont" style:family="text">
      <style:text-properties fo:font-size="12pt" style:font-size-asian="12pt" style:font-size-complex="12pt" fo:language="lt" fo:country="LT"/>
    </style:style>
    <style:style style:name="T2192" style:parent-style-name="DefaultParagraphFont" style:family="text">
      <style:text-properties fo:font-size="12pt" style:font-size-asian="12pt" style:font-size-complex="12pt" fo:language="lt" fo:country="LT"/>
    </style:style>
    <style:style style:name="P2193" style:parent-style-name="BodyText" style:family="paragraph">
      <style:paragraph-properties fo:text-align="justify" fo:line-height="150%" fo:text-indent="0.5in"/>
    </style:style>
    <style:style style:name="T2194" style:parent-style-name="DefaultParagraphFont" style:family="text">
      <style:text-properties fo:font-weight="bold" style:font-weight-asian="bold" style:font-weight-complex="bold" fo:language="lt" fo:country="LT"/>
    </style:style>
    <style:style style:name="T2195" style:parent-style-name="DefaultParagraphFont" style:family="text">
      <style:text-properties fo:language="lt" fo:country="LT"/>
    </style:style>
    <style:style style:name="T2196" style:parent-style-name="DefaultParagraphFont" style:family="text">
      <style:text-properties fo:language="lt" fo:country="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fo:font-style="italic" style:font-style-asian="italic" fo:font-size="12pt" style:font-size-asian="12pt" style:font-size-complex="12pt" fo:language="lt" fo:country="LT"/>
    </style:style>
    <style:style style:name="T2199" style:parent-style-name="DefaultParagraphFont" style:family="text">
      <style:text-properties fo:font-style="italic" style:font-style-asian="italic" fo:font-size="12pt" style:font-size-asian="12pt" style:font-size-complex="12pt" fo:language="lt" fo:country="LT"/>
    </style:style>
    <style:style style:name="T2200" style:parent-style-name="DefaultParagraphFont" style:family="text">
      <style:text-properties fo:font-size="12pt" style:font-size-asian="12pt" style:font-size-complex="12pt" fo:language="lt" fo:country="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weight-complex="bold" fo:font-style="italic" style:font-style-asian="italic" fo:font-size="12pt" style:font-size-asian="12pt" style:font-size-complex="12pt" fo:language="lt" fo:country="LT"/>
    </style:style>
    <style:style style:name="T2203" style:parent-style-name="DefaultParagraphFont" style:family="text">
      <style:text-properties fo:font-style="italic" style:font-style-asian="italic" fo:font-size="12pt" style:font-size-asian="12pt" style:font-size-complex="12pt" fo:language="lt" fo:country="LT"/>
    </style:style>
    <style:style style:name="T2204" style:parent-style-name="DefaultParagraphFont" style:family="text">
      <style:text-properties fo:font-size="12pt" style:font-size-asian="12pt" style:font-size-complex="12pt" fo:language="lt" fo:country="LT"/>
    </style:style>
    <style:style style:name="T2205" style:parent-style-name="DefaultParagraphFont" style:family="text">
      <style:text-properties fo:font-size="12pt" style:font-size-asian="12pt" style:font-size-complex="12pt" fo:language="lt" fo:country="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fo:font-style="italic" style:font-style-asian="italic" fo:font-size="12pt" style:font-size-asian="12pt" style:font-size-complex="12pt" fo:language="lt" fo:country="LT"/>
    </style:style>
    <style:style style:name="T2208" style:parent-style-name="DefaultParagraphFont" style:family="text">
      <style:text-properties fo:font-style="italic" style:font-style-asian="italic" fo:font-size="12pt" style:font-size-asian="12pt" style:font-size-complex="12pt" fo:language="lt" fo:country="LT"/>
    </style:style>
    <style:style style:name="T2209" style:parent-style-name="DefaultParagraphFont" style:family="text">
      <style:text-properties fo:font-size="12pt" style:font-size-asian="12pt" style:font-size-complex="12pt" fo:language="lt" fo:country="LT"/>
    </style:style>
    <style:style style:name="T2210" style:parent-style-name="DefaultParagraphFont" style:family="text">
      <style:text-properties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T2212" style:parent-style-name="DefaultParagraphFont" style:family="text">
      <style:text-properties fo:font-size="12pt" style:font-size-asian="12pt" style:font-size-complex="12pt" fo:language="lt" fo:country="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font-style="italic" style:font-style-asian="italic" fo:font-size="12pt" style:font-size-asian="12pt" style:font-size-complex="12pt" fo:language="lt" fo:country="LT"/>
    </style:style>
    <style:style style:name="T2215" style:parent-style-name="DefaultParagraphFont" style:family="text">
      <style:text-properties fo:font-size="12pt" style:font-size-asian="12pt" style:font-size-complex="12pt" fo:language="lt" fo:country="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fo:font-style="italic" style:font-style-asian="italic" fo:font-size="12pt" style:font-size-asian="12pt" style:font-size-complex="12pt" fo:language="lt" fo:country="LT"/>
    </style:style>
    <style:style style:name="T2218" style:parent-style-name="DefaultParagraphFont" style:family="text">
      <style:text-properties fo:font-style="italic" style:font-style-asian="italic"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fo:font-style="italic" style:font-style-asian="italic" fo:font-size="12pt" style:font-size-asian="12pt" style:font-size-complex="12pt" fo:language="lt" fo:country="LT"/>
    </style:style>
    <style:style style:name="T2222" style:parent-style-name="DefaultParagraphFont" style:family="text">
      <style:text-properties fo:font-style="italic" style:font-style-asian="italic" fo:font-size="12pt" style:font-size-asian="12pt" style:font-size-complex="12pt" fo:language="lt" fo:country="LT"/>
    </style:style>
    <style:style style:name="T2223" style:parent-style-name="DefaultParagraphFont" style:family="text">
      <style:text-properties fo:font-size="12pt" style:font-size-asian="12pt" style:font-size-complex="12pt" fo:language="lt" fo:country="LT"/>
    </style:style>
    <style:style style:name="T2224" style:parent-style-name="DefaultParagraphFont" style:family="text">
      <style:text-properties fo:font-size="12pt" style:font-size-asian="12pt" style:font-size-complex="12pt" fo:language="lt" fo:country="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fo:font-style="italic" style:font-style-asian="italic" fo:font-size="12pt" style:font-size-asian="12pt" style:font-size-complex="12pt" fo:language="lt" fo:country="LT"/>
    </style:style>
    <style:style style:name="T2227" style:parent-style-name="DefaultParagraphFont" style:family="text">
      <style:text-properties fo:font-style="italic" style:font-style-asian="italic" fo:font-size="12pt" style:font-size-asian="12pt" style:font-size-complex="12pt" fo:language="lt" fo:country="LT"/>
    </style:style>
    <style:style style:name="T2228" style:parent-style-name="DefaultParagraphFont" style:family="text">
      <style:text-properties fo:font-size="12pt" style:font-size-asian="12pt" style:font-size-complex="12pt" fo:language="lt" fo:country="LT"/>
    </style:style>
    <style:style style:name="T2229" style:parent-style-name="DefaultParagraphFont" style:family="text">
      <style:text-properties fo:font-size="12pt" style:font-size-asian="12pt" style:font-size-complex="12pt" fo:language="lt" fo:country="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fo:font-style="italic" style:font-style-asian="italic" fo:font-size="12pt" style:font-size-asian="12pt" style:font-size-complex="12pt" fo:language="lt" fo:country="LT"/>
    </style:style>
    <style:style style:name="T2232" style:parent-style-name="DefaultParagraphFont" style:family="text">
      <style:text-properties fo:font-style="italic" style:font-style-asian="italic" fo:font-size="12pt" style:font-size-asian="12pt" style:font-size-complex="12pt" fo:language="lt" fo:country="LT"/>
    </style:style>
    <style:style style:name="T2233" style:parent-style-name="DefaultParagraphFont" style:family="text">
      <style:text-properties fo:font-size="12pt" style:font-size-asian="12pt" style:font-size-complex="12pt" fo:language="lt" fo:country="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weight-complex="bold" fo:font-style="italic" style:font-style-asian="italic" fo:font-size="12pt" style:font-size-asian="12pt" style:font-size-complex="12pt" fo:language="lt" fo:country="LT"/>
    </style:style>
    <style:style style:name="T2236" style:parent-style-name="DefaultParagraphFont" style:family="text">
      <style:text-properties fo:font-style="italic" style:font-style-asian="italic" fo:font-size="12pt" style:font-size-asian="12pt" style:font-size-complex="12pt" fo:language="lt" fo:country="LT"/>
    </style:style>
    <style:style style:name="T2237" style:parent-style-name="DefaultParagraphFont" style:family="text">
      <style:text-properties fo:font-size="12pt" style:font-size-asian="12pt" style:font-size-complex="12pt" fo:language="lt" fo:country="LT"/>
    </style:style>
    <style:style style:name="T2238" style:parent-style-name="DefaultParagraphFont" style:family="text">
      <style:text-properties fo:font-size="12pt" style:font-size-asian="12pt" style:font-size-complex="12pt" fo:language="lt" fo:country="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fo:font-style="italic" style:font-style-asian="italic" fo:font-size="12pt" style:font-size-asian="12pt" style:font-size-complex="12pt" fo:language="lt" fo:country="LT"/>
    </style:style>
    <style:style style:name="T2241" style:parent-style-name="DefaultParagraphFont" style:family="text">
      <style:text-properties fo:font-style="italic" style:font-style-asian="italic" fo:font-size="12pt" style:font-size-asian="12pt" style:font-size-complex="12pt" fo:language="lt" fo:country="LT"/>
    </style:style>
    <style:style style:name="T2242" style:parent-style-name="DefaultParagraphFont" style:family="text">
      <style:text-properties fo:font-size="12pt" style:font-size-asian="12pt" style:font-size-complex="12pt" fo:language="lt" fo:country="LT"/>
    </style:style>
    <style:style style:name="T2243" style:parent-style-name="DefaultParagraphFont" style:family="text">
      <style:text-properties fo:font-size="12pt" style:font-size-asian="12pt" style:font-size-complex="12pt" fo:language="lt" fo:country="LT"/>
    </style:style>
    <style:style style:name="P2244" style:parent-style-name="Normal" style:family="paragraph">
      <style:paragraph-properties fo:text-align="justify" fo:line-height="150%"/>
    </style:style>
    <style:style style:name="T2245" style:parent-style-name="DefaultParagraphFont" style:family="text">
      <style:text-properties fo:font-size="12pt" style:font-size-asian="12pt" style:font-size-complex="12pt" fo:language="lt" fo:country="LT"/>
    </style:style>
    <style:style style:name="T2246" style:parent-style-name="DefaultParagraphFont" style:family="text">
      <style:text-properties fo:font-size="12pt" style:font-size-asian="12pt" style:font-size-complex="12pt" fo:language="lt" fo:country="LT"/>
    </style:style>
    <style:style style:name="T2247" style:parent-style-name="DefaultParagraphFont" style:family="text">
      <style:text-properties fo:font-size="12pt" style:font-size-asian="12pt" style:font-size-complex="12pt" fo:language="lt" fo:country="LT"/>
    </style:style>
    <style:style style:name="P2248" style:parent-style-name="BodyTextIndent2" style:family="paragraph">
      <style:paragraph-properties fo:text-align="justify" fo:line-height="150%"/>
      <style:text-properties fo:language="lt" fo:country="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weight-complex="bold" fo:font-style="italic" style:font-style-asian="italic" fo:font-size="12pt" style:font-size-asian="12pt" style:font-size-complex="12pt" fo:language="lt" fo:country="LT"/>
    </style:style>
    <style:style style:name="T2251" style:parent-style-name="DefaultParagraphFont" style:family="text">
      <style:text-properties fo:font-size="12pt" style:font-size-asian="12pt" style:font-size-complex="12pt" fo:language="lt" fo:country="LT"/>
    </style:style>
    <style:style style:name="T2252" style:parent-style-name="DefaultParagraphFont" style:family="text">
      <style:text-properties fo:font-size="12pt" style:font-size-asian="12pt" style:font-size-complex="12pt" fo:language="lt" fo:country="LT"/>
    </style:style>
    <style:style style:name="T2253" style:parent-style-name="DefaultParagraphFont" style:family="text">
      <style:text-properties fo:font-size="12pt" style:font-size-asian="12pt" style:font-size-complex="12pt" fo:language="lt" fo:country="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font-style="italic" style:font-style-asian="italic" fo:language="lt" fo:country="LT"/>
    </style:style>
    <style:style style:name="P2256" style:parent-style-name="Normal" style:family="paragraph">
      <style:paragraph-properties fo:text-align="justify" fo:line-height="150%" fo:text-indent="0.5in"/>
    </style:style>
    <style:style style:name="T2257" style:parent-style-name="Style12ptBold" style:family="text">
      <style:text-properties fo:language="lt" fo:country="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font-style="italic" style:font-style-asian="italic" fo:language="lt" fo:country="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fo:font-style="italic" style:font-style-asian="italic" fo:font-size="12pt" style:font-size-asian="12pt" style:font-size-complex="12pt" fo:language="lt" fo:country="LT"/>
    </style:style>
    <style:style style:name="T2262" style:parent-style-name="DefaultParagraphFont" style:family="text">
      <style:text-properties fo:font-style="italic" style:font-style-asian="italic" fo:font-size="12pt" style:font-size-asian="12pt" style:font-size-complex="12pt" fo:language="lt" fo:country="LT"/>
    </style:style>
    <style:style style:name="T2263" style:parent-style-name="DefaultParagraphFont" style:family="text">
      <style:text-properties fo:font-size="12pt" style:font-size-asian="12pt" style:font-size-complex="12pt" fo:language="lt" fo:country="LT"/>
    </style:style>
    <style:style style:name="T2264" style:parent-style-name="DefaultParagraphFont" style:family="text">
      <style:text-properties fo:font-size="12pt" style:font-size-asian="12pt" style:font-size-complex="12pt" fo:language="lt" fo:country="LT"/>
    </style:style>
    <style:style style:name="T2265" style:parent-style-name="DefaultParagraphFont" style:family="text">
      <style:text-properties fo:font-size="12pt" style:font-size-asian="12pt" style:font-size-complex="12pt" fo:language="lt" fo:country="LT"/>
    </style:style>
    <style:style style:name="T2266" style:parent-style-name="DefaultParagraphFont" style:family="text">
      <style:text-properties fo:font-size="12pt" style:font-size-asian="12pt" style:font-size-complex="12pt" fo:language="lt" fo:country="LT"/>
    </style:style>
    <style:style style:name="T2267" style:parent-style-name="DefaultParagraphFont" style:family="text">
      <style:text-properties fo:font-size="12pt" style:font-size-asian="12pt" style:font-size-complex="12pt" fo:language="lt" fo:country="LT"/>
    </style:style>
    <style:style style:name="P2268" style:parent-style-name="Normal" style:family="paragraph">
      <style:paragraph-properties fo:text-align="justify" fo:line-height="150%"/>
    </style:style>
    <style:style style:name="T2269" style:parent-style-name="DefaultParagraphFont" style:family="text">
      <style:text-properties fo:font-size="12pt" style:font-size-asian="12pt" style:font-size-complex="12pt" fo:language="lt" fo:country="LT"/>
    </style:style>
    <style:style style:name="T2270" style:parent-style-name="DefaultParagraphFont" style:family="text">
      <style:text-properties fo:font-size="12pt" style:font-size-asian="12pt" style:font-size-complex="12pt" fo:language="lt" fo:country="LT"/>
    </style:style>
    <style:style style:name="T2271" style:parent-style-name="DefaultParagraphFont" style:family="text">
      <style:text-properties fo:font-size="12pt" style:font-size-asian="12pt" style:font-size-complex="12pt" fo:language="lt" fo:country="LT"/>
    </style:style>
    <style:style style:name="T2272" style:parent-style-name="DefaultParagraphFont" style:family="text">
      <style:text-properties fo:font-size="12pt" style:font-size-asian="12pt" style:font-size-complex="12pt" fo:language="lt" fo:country="LT"/>
    </style:style>
    <style:style style:name="T2273" style:parent-style-name="DefaultParagraphFont" style:family="text">
      <style:text-properties fo:font-size="12pt" style:font-size-asian="12pt" style:font-size-complex="12pt" fo:language="lt" fo:country="LT"/>
    </style:style>
    <style:style style:name="T2274" style:parent-style-name="DefaultParagraphFont" style:family="text">
      <style:text-properties fo:font-size="12pt" style:font-size-asian="12pt" style:font-size-complex="12pt" fo:language="lt" fo:country="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font-size="12pt" style:font-size-asian="12pt" style:font-size-complex="12pt" fo:language="lt" fo:country="LT"/>
    </style:style>
    <style:style style:name="T2277" style:parent-style-name="DefaultParagraphFont" style:family="text">
      <style:text-properties fo:font-size="12pt" style:font-size-asian="12pt" style:font-size-complex="12pt" fo:language="lt" fo:country="LT"/>
    </style:style>
    <style:style style:name="T2278" style:parent-style-name="DefaultParagraphFont" style:family="text">
      <style:text-properties fo:font-size="12pt" style:font-size-asian="12pt" style:font-size-complex="12pt" fo:language="lt" fo:country="LT"/>
    </style:style>
    <style:style style:name="T2279" style:parent-style-name="DefaultParagraphFont" style:family="text">
      <style:text-properties fo:font-size="12pt" style:font-size-asian="12pt" style:font-size-complex="12pt" fo:language="lt" fo:country="L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font-style="italic" style:font-style-asian="italic" fo:font-size="12pt" style:font-size-asian="12pt" style:font-size-complex="12pt" fo:language="lt" fo:country="LT"/>
    </style:style>
    <style:style style:name="T2282" style:parent-style-name="DefaultParagraphFont" style:family="text">
      <style:text-properties fo:font-size="12pt" style:font-size-asian="12pt" style:font-size-complex="12pt" fo:language="lt" fo:country="L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font-style="italic" style:font-style-asian="italic" fo:font-size="12pt" style:font-size-asian="12pt" style:font-size-complex="12pt" fo:language="lt" fo:country="LT"/>
    </style:style>
    <style:style style:name="T2285" style:parent-style-name="DefaultParagraphFont" style:family="text">
      <style:text-properties fo:font-size="12pt" style:font-size-asian="12pt" style:font-size-complex="12pt" fo:language="lt" fo:country="LT"/>
    </style:style>
    <style:style style:name="T2286" style:parent-style-name="DefaultParagraphFont" style:family="text">
      <style:text-properties fo:font-size="12pt" style:font-size-asian="12pt" style:font-size-complex="12pt" fo:language="lt" fo:country="LT"/>
    </style:style>
    <style:style style:name="T2287" style:parent-style-name="DefaultParagraphFont" style:family="text">
      <style:text-properties fo:font-size="12pt" style:font-size-asian="12pt" style:font-size-complex="12pt" fo:language="lt" fo:country="LT"/>
    </style:style>
    <style:style style:name="T2288" style:parent-style-name="DefaultParagraphFont" style:family="text">
      <style:text-properties fo:font-size="12pt" style:font-size-asian="12pt" style:font-size-complex="12pt" fo:language="lt" fo:country="LT"/>
    </style:style>
    <style:style style:name="T2289" style:parent-style-name="DefaultParagraphFont" style:family="text">
      <style:text-properties fo:font-size="12pt" style:font-size-asian="12pt" style:font-size-complex="12pt" fo:language="lt" fo:country="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font-size="12pt" style:font-size-asian="12pt" style:font-size-complex="12pt" fo:language="lt" fo:country="LT"/>
    </style:style>
    <style:style style:name="T2292" style:parent-style-name="DefaultParagraphFont" style:family="text">
      <style:text-properties fo:font-size="12pt" style:font-size-asian="12pt" style:font-size-complex="12pt" fo:language="lt" fo:country="LT"/>
    </style:style>
    <style:style style:name="T2293" style:parent-style-name="DefaultParagraphFont" style:family="text">
      <style:text-properties fo:font-size="12pt" style:font-size-asian="12pt" style:font-size-complex="12pt" fo:language="lt" fo:country="LT"/>
    </style:style>
    <style:style style:name="P2294" style:parent-style-name="Normal" style:family="paragraph">
      <style:paragraph-properties fo:text-align="justify" fo:line-height="150%"/>
    </style:style>
    <style:style style:name="T2295" style:parent-style-name="DefaultParagraphFont" style:family="text">
      <style:text-properties fo:font-size="12pt" style:font-size-asian="12pt" style:font-size-complex="12pt" fo:language="lt" fo:country="LT"/>
    </style:style>
    <style:style style:name="T2296" style:parent-style-name="DefaultParagraphFont" style:family="text">
      <style:text-properties fo:font-size="12pt" style:font-size-asian="12pt" style:font-size-complex="12pt" fo:language="lt" fo:country="LT"/>
    </style:style>
    <style:style style:name="T2297" style:parent-style-name="DefaultParagraphFont" style:family="text">
      <style:text-properties fo:font-size="12pt" style:font-size-asian="12pt" style:font-size-complex="12pt" fo:language="lt" fo:country="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font-size="12pt" style:font-size-asian="12pt" style:font-size-complex="12pt" fo:language="lt" fo:country="LT"/>
    </style:style>
    <style:style style:name="T2300" style:parent-style-name="DefaultParagraphFont" style:family="text">
      <style:text-properties fo:font-size="12pt" style:font-size-asian="12pt" style:font-size-complex="12pt" fo:language="lt" fo:country="LT"/>
    </style:style>
    <style:style style:name="T2301" style:parent-style-name="DefaultParagraphFont" style:family="text">
      <style:text-properties fo:font-size="12pt" style:font-size-asian="12pt" style:font-size-complex="12pt" fo:language="lt" fo:country="LT"/>
    </style:style>
    <style:style style:name="T2302" style:parent-style-name="DefaultParagraphFont" style:family="text">
      <style:text-properties fo:font-size="12pt" style:font-size-asian="12pt" style:font-size-complex="12pt" fo:language="lt" fo:country="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weight-complex="bold" fo:font-style="italic" style:font-style-asian="italic" fo:font-size="12pt" style:font-size-asian="12pt" style:font-size-complex="12pt" fo:language="lt" fo:country="LT"/>
    </style:style>
    <style:style style:name="T2305" style:parent-style-name="DefaultParagraphFont" style:family="text">
      <style:text-properties fo:font-style="italic" style:font-style-asian="italic" fo:font-size="12pt" style:font-size-asian="12pt" style:font-size-complex="12pt" fo:language="lt" fo:country="LT"/>
    </style:style>
    <style:style style:name="T2306" style:parent-style-name="DefaultParagraphFont" style:family="text">
      <style:text-properties fo:font-size="12pt" style:font-size-asian="12pt" style:font-size-complex="12pt" fo:language="lt" fo:country="LT"/>
    </style:style>
    <style:style style:name="T2307" style:parent-style-name="DefaultParagraphFont" style:family="text">
      <style:text-properties fo:font-size="12pt" style:font-size-asian="12pt" style:font-size-complex="12pt" fo:language="lt" fo:country="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weight-complex="bold" fo:font-style="italic" style:font-style-asian="italic" fo:font-size="12pt" style:font-size-asian="12pt" style:font-size-complex="12pt" fo:language="lt" fo:country="LT"/>
    </style:style>
    <style:style style:name="T2310" style:parent-style-name="DefaultParagraphFont" style:family="text">
      <style:text-properties fo:font-style="italic" style:font-style-asian="italic" fo:font-size="12pt" style:font-size-asian="12pt" style:font-size-complex="12pt" fo:language="lt" fo:country="LT"/>
    </style:style>
    <style:style style:name="T2311" style:parent-style-name="DefaultParagraphFont" style:family="text">
      <style:text-properties fo:font-size="12pt" style:font-size-asian="12pt" style:font-size-complex="12pt" fo:language="lt" fo:country="LT"/>
    </style:style>
    <style:style style:name="T2312" style:parent-style-name="DefaultParagraphFont" style:family="text">
      <style:text-properties fo:font-size="12pt" style:font-size-asian="12pt" style:font-size-complex="12pt" fo:language="lt" fo:country="LT"/>
    </style:style>
    <style:style style:name="T2313" style:parent-style-name="DefaultParagraphFont" style:family="text">
      <style:text-properties fo:font-size="12pt" style:font-size-asian="12pt" style:font-size-complex="12pt" fo:language="lt" fo:country="LT"/>
    </style:style>
    <style:style style:name="T2314" style:parent-style-name="DefaultParagraphFont" style:family="text">
      <style:text-properties fo:font-size="12pt" style:font-size-asian="12pt" style:font-size-complex="12pt" fo:language="lt" fo:country="LT"/>
    </style:style>
    <style:style style:name="P2315" style:parent-style-name="Normal" style:family="paragraph">
      <style:paragraph-properties fo:text-align="justify" fo:line-height="150%"/>
    </style:style>
    <style:style style:name="T2316" style:parent-style-name="DefaultParagraphFont" style:family="text">
      <style:text-properties fo:font-size="12pt" style:font-size-asian="12pt" style:font-size-complex="12pt" fo:language="lt" fo:country="LT"/>
    </style:style>
    <style:style style:name="T2317" style:parent-style-name="DefaultParagraphFont" style:family="text">
      <style:text-properties fo:font-size="12pt" style:font-size-asian="12pt" style:font-size-complex="12pt" fo:language="lt" fo:country="LT"/>
    </style:style>
    <style:style style:name="T2318" style:parent-style-name="DefaultParagraphFont" style:family="text">
      <style:text-properties fo:font-size="12pt" style:font-size-asian="12pt" style:font-size-complex="12pt" fo:language="lt" fo:country="LT"/>
    </style:style>
    <style:style style:name="P2319" style:parent-style-name="Normal" style:family="paragraph">
      <style:paragraph-properties fo:text-align="justify" fo:line-height="150%"/>
    </style:style>
    <style:style style:name="T2320" style:parent-style-name="DefaultParagraphFont" style:family="text">
      <style:text-properties fo:font-style="italic" style:font-style-asian="italic" fo:font-size="12pt" style:font-size-asian="12pt" style:font-size-complex="12pt" fo:language="lt" fo:country="LT"/>
    </style:style>
    <style:style style:name="T2321" style:parent-style-name="DefaultParagraphFont" style:family="text">
      <style:text-properties fo:font-size="12pt" style:font-size-asian="12pt" style:font-size-complex="12pt" fo:language="lt" fo:country="LT"/>
    </style:style>
    <style:style style:name="T2322" style:parent-style-name="DefaultParagraphFont" style:family="text">
      <style:text-properties fo:font-size="12pt" style:font-size-asian="12pt" style:font-size-complex="12pt" fo:language="lt" fo:country="LT"/>
    </style:style>
    <style:style style:name="T2323" style:parent-style-name="DefaultParagraphFont" style:family="text">
      <style:text-properties fo:font-size="12pt" style:font-size-asian="12pt" style:font-size-complex="12pt" fo:language="lt" fo:country="LT"/>
    </style:style>
    <style:style style:name="T2324" style:parent-style-name="DefaultParagraphFont" style:family="text">
      <style:text-properties fo:font-size="12pt" style:font-size-asian="12pt" style:font-size-complex="12pt" fo:language="lt" fo:country="L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font-size="12pt" style:font-size-asian="12pt" style:font-size-complex="12pt" fo:language="lt" fo:country="LT"/>
    </style:style>
    <style:style style:name="T2327" style:parent-style-name="DefaultParagraphFont" style:family="text">
      <style:text-properties fo:font-size="12pt" style:font-size-asian="12pt" style:font-size-complex="12pt" fo:language="lt" fo:country="LT"/>
    </style:style>
    <style:style style:name="T2328" style:parent-style-name="DefaultParagraphFont" style:family="text">
      <style:text-properties fo:font-size="12pt" style:font-size-asian="12pt" style:font-size-complex="12pt" fo:language="lt" fo:country="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fo:font-style="italic" style:font-style-asian="italic" fo:font-size="12pt" style:font-size-asian="12pt" style:font-size-complex="12pt" fo:language="lt" fo:country="LT"/>
    </style:style>
    <style:style style:name="T2331" style:parent-style-name="DefaultParagraphFont" style:family="text">
      <style:text-properties fo:font-style="italic" style:font-style-asian="italic" fo:font-size="12pt" style:font-size-asian="12pt" style:font-size-complex="12pt" fo:language="lt" fo:country="LT"/>
    </style:style>
    <style:style style:name="T2332" style:parent-style-name="DefaultParagraphFont" style:family="text">
      <style:text-properties fo:font-size="12pt" style:font-size-asian="12pt" style:font-size-complex="12pt" fo:language="lt" fo:country="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fo:font-style="italic" style:font-style-asian="italic" fo:font-size="12pt" style:font-size-asian="12pt" style:font-size-complex="12pt" fo:language="lt" fo:country="LT"/>
    </style:style>
    <style:style style:name="T2335" style:parent-style-name="DefaultParagraphFont" style:family="text">
      <style:text-properties fo:font-style="italic" style:font-style-asian="italic" fo:font-size="12pt" style:font-size-asian="12pt" style:font-size-complex="12pt" fo:language="lt" fo:country="LT"/>
    </style:style>
    <style:style style:name="T2336" style:parent-style-name="DefaultParagraphFont" style:family="text">
      <style:text-properties fo:font-size="12pt" style:font-size-asian="12pt" style:font-size-complex="12pt" fo:language="lt" fo:country="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fo:font-style="italic" style:font-style-asian="italic" fo:font-size="12pt" style:font-size-asian="12pt" style:font-size-complex="12pt" fo:language="lt" fo:country="LT"/>
    </style:style>
    <style:style style:name="T2339" style:parent-style-name="DefaultParagraphFont" style:family="text">
      <style:text-properties fo:font-style="italic" style:font-style-asian="italic" fo:font-size="12pt" style:font-size-asian="12pt" style:font-size-complex="12pt" fo:language="lt" fo:country="LT"/>
    </style:style>
    <style:style style:name="T2340" style:parent-style-name="DefaultParagraphFont" style:family="text">
      <style:text-properties fo:font-size="12pt" style:font-size-asian="12pt" style:font-size-complex="12pt" fo:language="lt" fo:country="LT"/>
    </style:style>
    <style:style style:name="T2341" style:parent-style-name="DefaultParagraphFont" style:family="text">
      <style:text-properties fo:font-size="12pt" style:font-size-asian="12pt" style:font-size-complex="12pt" fo:language="lt" fo:country="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fo:font-style="italic" style:font-style-asian="italic" fo:font-size="12pt" style:font-size-asian="12pt" style:font-size-complex="12pt" fo:language="lt" fo:country="LT"/>
    </style:style>
    <style:style style:name="T2344" style:parent-style-name="DefaultParagraphFont" style:family="text">
      <style:text-properties fo:font-style="italic" style:font-style-asian="italic" fo:font-size="12pt" style:font-size-asian="12pt" style:font-size-complex="12pt" fo:language="lt" fo:country="LT"/>
    </style:style>
    <style:style style:name="T2345" style:parent-style-name="DefaultParagraphFont" style:family="text">
      <style:text-properties fo:font-size="12pt" style:font-size-asian="12pt" style:font-size-complex="12pt" fo:language="lt" fo:country="LT"/>
    </style:style>
    <style:style style:name="T2346" style:parent-style-name="DefaultParagraphFont" style:family="text">
      <style:text-properties fo:font-size="12pt" style:font-size-asian="12pt" style:font-size-complex="12pt" fo:language="lt" fo:country="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fo:font-style="italic" style:font-style-asian="italic" fo:font-size="12pt" style:font-size-asian="12pt" style:font-size-complex="12pt" fo:language="lt" fo:country="LT"/>
    </style:style>
    <style:style style:name="T2349" style:parent-style-name="DefaultParagraphFont" style:family="text">
      <style:text-properties fo:font-style="italic" style:font-style-asian="italic" fo:font-size="12pt" style:font-size-asian="12pt" style:font-size-complex="12pt" fo:language="lt" fo:country="LT"/>
    </style:style>
    <style:style style:name="T2350" style:parent-style-name="DefaultParagraphFont" style:family="text">
      <style:text-properties fo:font-size="12pt" style:font-size-asian="12pt" style:font-size-complex="12pt" fo:language="lt" fo:country="LT"/>
    </style:style>
    <style:style style:name="T2351" style:parent-style-name="DefaultParagraphFont" style:family="text">
      <style:text-properties fo:font-size="12pt" style:font-size-asian="12pt" style:font-size-complex="12pt" fo:language="lt" fo:country="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weight-complex="bold" fo:font-style="italic" style:font-style-asian="italic" fo:font-size="12pt" style:font-size-asian="12pt" style:font-size-complex="12pt" fo:language="lt" fo:country="LT"/>
    </style:style>
    <style:style style:name="T2354" style:parent-style-name="DefaultParagraphFont" style:family="text">
      <style:text-properties fo:font-style="italic" style:font-style-asian="italic" fo:font-size="12pt" style:font-size-asian="12pt" style:font-size-complex="12pt" fo:language="lt" fo:country="LT"/>
    </style:style>
    <style:style style:name="T2355" style:parent-style-name="DefaultParagraphFont" style:family="text">
      <style:text-properties fo:font-size="12pt" style:font-size-asian="12pt" style:font-size-complex="12pt" fo:language="lt" fo:country="LT"/>
    </style:style>
    <style:style style:name="T2356" style:parent-style-name="DefaultParagraphFont" style:family="text">
      <style:text-properties fo:font-size="12pt" style:font-size-asian="12pt" style:font-size-complex="12pt" fo:language="lt" fo:country="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fo:font-style="italic" style:font-style-asian="italic" fo:font-size="12pt" style:font-size-asian="12pt" style:font-size-complex="12pt" fo:language="lt" fo:country="LT"/>
    </style:style>
    <style:style style:name="T2359" style:parent-style-name="DefaultParagraphFont" style:family="text">
      <style:text-properties fo:font-style="italic" style:font-style-asian="italic" fo:font-size="12pt" style:font-size-asian="12pt" style:font-size-complex="12pt" fo:language="lt" fo:country="LT"/>
    </style:style>
    <style:style style:name="T2360" style:parent-style-name="DefaultParagraphFont" style:family="text">
      <style:text-properties fo:font-size="12pt" style:font-size-asian="12pt" style:font-size-complex="12pt" fo:language="lt" fo:country="LT"/>
    </style:style>
    <style:style style:name="T2361" style:parent-style-name="DefaultParagraphFont" style:family="text">
      <style:text-properties fo:font-size="12pt" style:font-size-asian="12pt" style:font-size-complex="12pt" fo:language="lt" fo:country="LT"/>
    </style:style>
    <style:style style:name="T2362" style:parent-style-name="DefaultParagraphFont" style:family="text">
      <style:text-properties fo:font-size="12pt" style:font-size-asian="12pt" style:font-size-complex="12pt" fo:language="lt" fo:country="L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font-size="12pt" style:font-size-asian="12pt" style:font-size-complex="12pt" fo:language="lt" fo:country="LT"/>
    </style:style>
    <style:style style:name="T2365" style:parent-style-name="DefaultParagraphFont" style:family="text">
      <style:text-properties fo:font-size="12pt" style:font-size-asian="12pt" style:font-size-complex="12pt" fo:language="lt" fo:country="LT"/>
    </style:style>
    <style:style style:name="T2366" style:parent-style-name="DefaultParagraphFont" style:family="text">
      <style:text-properties fo:font-size="12pt" style:font-size-asian="12pt" style:font-size-complex="12pt" fo:language="lt" fo:country="LT"/>
    </style:style>
    <style:style style:name="T2367" style:parent-style-name="DefaultParagraphFont" style:family="text">
      <style:text-properties fo:font-size="12pt" style:font-size-asian="12pt" style:font-size-complex="12pt" fo:language="lt" fo:country="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fo:font-style="italic" style:font-style-asian="italic" fo:font-size="12pt" style:font-size-asian="12pt" style:font-size-complex="12pt" fo:language="lt" fo:country="LT"/>
    </style:style>
    <style:style style:name="T2370" style:parent-style-name="DefaultParagraphFont" style:family="text">
      <style:text-properties fo:font-size="12pt" style:font-size-asian="12pt" style:font-size-complex="12pt" fo:language="lt" fo:country="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fo:font-style="italic" style:font-style-asian="italic" fo:font-size="12pt" style:font-size-asian="12pt" style:font-size-complex="12pt" fo:language="lt" fo:country="LT"/>
    </style:style>
    <style:style style:name="T2373" style:parent-style-name="DefaultParagraphFont" style:family="text">
      <style:text-properties fo:font-style="italic" style:font-style-asian="italic" fo:font-size="12pt" style:font-size-asian="12pt" style:font-size-complex="12pt" fo:language="lt" fo:country="LT"/>
    </style:style>
    <style:style style:name="T2374" style:parent-style-name="DefaultParagraphFont" style:family="text">
      <style:text-properties fo:font-size="12pt" style:font-size-asian="12pt" style:font-size-complex="12pt" fo:language="lt" fo:country="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fo:font-style="italic" style:font-style-asian="italic" fo:font-size="12pt" style:font-size-asian="12pt" style:font-size-complex="12pt" fo:language="lt" fo:country="LT"/>
    </style:style>
    <style:style style:name="T2377" style:parent-style-name="DefaultParagraphFont" style:family="text">
      <style:text-properties fo:font-size="12pt" style:font-size-asian="12pt" style:font-size-complex="12pt" fo:language="lt" fo:country="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fo:font-style="italic" style:font-style-asian="italic" fo:font-size="12pt" style:font-size-asian="12pt" style:font-size-complex="12pt" fo:language="lt" fo:country="LT"/>
    </style:style>
    <style:style style:name="T2380" style:parent-style-name="DefaultParagraphFont" style:family="text">
      <style:text-properties fo:font-style="italic" style:font-style-asian="italic" fo:font-size="12pt" style:font-size-asian="12pt" style:font-size-complex="12pt" fo:language="lt" fo:country="LT"/>
    </style:style>
    <style:style style:name="T2381" style:parent-style-name="DefaultParagraphFont" style:family="text">
      <style:text-properties fo:font-size="12pt" style:font-size-asian="12pt" style:font-size-complex="12pt" fo:language="lt" fo:country="LT"/>
    </style:style>
    <style:style style:name="T2382" style:parent-style-name="DefaultParagraphFont" style:family="text">
      <style:text-properties fo:font-size="12pt" style:font-size-asian="12pt" style:font-size-complex="12pt" fo:language="lt" fo:country="LT"/>
    </style:style>
    <style:style style:name="T2383" style:parent-style-name="DefaultParagraphFont" style:family="text">
      <style:text-properties fo:font-size="12pt" style:font-size-asian="12pt" style:font-size-complex="12pt" fo:language="lt" fo:country="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fo:font-style="italic" style:font-style-asian="italic" fo:font-size="12pt" style:font-size-asian="12pt" style:font-size-complex="12pt" fo:language="lt" fo:country="LT"/>
    </style:style>
    <style:style style:name="T2386" style:parent-style-name="DefaultParagraphFont" style:family="text">
      <style:text-properties fo:font-style="italic" style:font-style-asian="italic" fo:font-size="12pt" style:font-size-asian="12pt" style:font-size-complex="12pt" fo:language="lt" fo:country="LT"/>
    </style:style>
    <style:style style:name="T2387" style:parent-style-name="DefaultParagraphFont" style:family="text">
      <style:text-properties fo:font-size="12pt" style:font-size-asian="12pt" style:font-size-complex="12pt" fo:language="lt" fo:country="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fo:font-style="italic" style:font-style-asian="italic" fo:font-size="12pt" style:font-size-asian="12pt" style:font-size-complex="12pt" fo:language="lt" fo:country="LT"/>
    </style:style>
    <style:style style:name="T2390" style:parent-style-name="DefaultParagraphFont" style:family="text">
      <style:text-properties fo:font-style="italic" style:font-style-asian="italic" fo:font-size="12pt" style:font-size-asian="12pt" style:font-size-complex="12pt" fo:language="lt" fo:country="LT"/>
    </style:style>
    <style:style style:name="T2391" style:parent-style-name="DefaultParagraphFont" style:family="text">
      <style:text-properties fo:font-size="12pt" style:font-size-asian="12pt" style:font-size-complex="12pt" fo:language="lt" fo:country="LT"/>
    </style:style>
    <style:style style:name="T2392" style:parent-style-name="DefaultParagraphFont" style:family="text">
      <style:text-properties fo:font-size="12pt" style:font-size-asian="12pt" style:font-size-complex="12pt" fo:language="lt" fo:country="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fo:font-style="italic" style:font-style-asian="italic" fo:font-size="12pt" style:font-size-asian="12pt" style:font-size-complex="12pt" fo:language="lt" fo:country="LT"/>
    </style:style>
    <style:style style:name="T2395" style:parent-style-name="DefaultParagraphFont" style:family="text">
      <style:text-properties fo:font-style="italic" style:font-style-asian="italic" fo:font-size="12pt" style:font-size-asian="12pt" style:font-size-complex="12pt" fo:language="lt" fo:country="LT"/>
    </style:style>
    <style:style style:name="T2396" style:parent-style-name="DefaultParagraphFont" style:family="text">
      <style:text-properties fo:font-size="12pt" style:font-size-asian="12pt" style:font-size-complex="12pt" fo:language="lt" fo:country="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fo:font-style="italic" style:font-style-asian="italic" fo:font-size="12pt" style:font-size-asian="12pt" style:font-size-complex="12pt" fo:language="lt" fo:country="LT"/>
    </style:style>
    <style:style style:name="T2399" style:parent-style-name="DefaultParagraphFont" style:family="text">
      <style:text-properties fo:font-style="italic" style:font-style-asian="italic" fo:font-size="12pt" style:font-size-asian="12pt" style:font-size-complex="12pt" fo:language="lt" fo:country="LT"/>
    </style:style>
    <style:style style:name="T2400" style:parent-style-name="DefaultParagraphFont" style:family="text">
      <style:text-properties fo:font-size="12pt" style:font-size-asian="12pt" style:font-size-complex="12pt" fo:language="lt" fo:country="LT"/>
    </style:style>
    <style:style style:name="T2401" style:parent-style-name="DefaultParagraphFont" style:family="text">
      <style:text-properties fo:font-size="12pt" style:font-size-asian="12pt" style:font-size-complex="12pt" fo:language="lt" fo:country="LT"/>
    </style:style>
    <style:style style:name="T2402" style:parent-style-name="DefaultParagraphFont" style:family="text">
      <style:text-properties fo:font-size="12pt" style:font-size-asian="12pt" style:font-size-complex="12pt" fo:language="lt" fo:country="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fo:font-style="italic" style:font-style-asian="italic" fo:font-size="12pt" style:font-size-asian="12pt" style:font-size-complex="12pt" fo:language="lt" fo:country="LT"/>
    </style:style>
    <style:style style:name="T2405" style:parent-style-name="DefaultParagraphFont" style:family="text">
      <style:text-properties fo:font-style="italic" style:font-style-asian="italic" fo:font-size="12pt" style:font-size-asian="12pt" style:font-size-complex="12pt" fo:language="lt" fo:country="LT"/>
    </style:style>
    <style:style style:name="T2406" style:parent-style-name="DefaultParagraphFont" style:family="text">
      <style:text-properties fo:font-size="12pt" style:font-size-asian="12pt" style:font-size-complex="12pt" fo:language="lt" fo:country="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weight-complex="bold" fo:font-style="italic" style:font-style-asian="italic" fo:font-size="12pt" style:font-size-asian="12pt" style:font-size-complex="12pt" fo:language="lt" fo:country="LT"/>
    </style:style>
    <style:style style:name="T2409" style:parent-style-name="DefaultParagraphFont" style:family="text">
      <style:text-properties fo:font-style="italic" style:font-style-asian="italic" fo:font-size="12pt" style:font-size-asian="12pt" style:font-size-complex="12pt" fo:language="lt" fo:country="LT"/>
    </style:style>
    <style:style style:name="T2410" style:parent-style-name="DefaultParagraphFont" style:family="text">
      <style:text-properties fo:font-size="12pt" style:font-size-asian="12pt" style:font-size-complex="12pt" fo:language="lt" fo:country="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fo:font-style="italic" style:font-style-asian="italic" fo:font-size="12pt" style:font-size-asian="12pt" style:font-size-complex="12pt" fo:language="lt" fo:country="LT"/>
    </style:style>
    <style:style style:name="T2413" style:parent-style-name="DefaultParagraphFont" style:family="text">
      <style:text-properties fo:font-style="italic" style:font-style-asian="italic" fo:font-size="12pt" style:font-size-asian="12pt" style:font-size-complex="12pt" fo:language="lt" fo:country="LT"/>
    </style:style>
    <style:style style:name="T2414" style:parent-style-name="DefaultParagraphFont" style:family="text">
      <style:text-properties fo:font-size="12pt" style:font-size-asian="12pt" style:font-size-complex="12pt" fo:language="lt" fo:country="LT"/>
    </style:style>
    <style:style style:name="T2415" style:parent-style-name="DefaultParagraphFont" style:family="text">
      <style:text-properties fo:font-size="12pt" style:font-size-asian="12pt" style:font-size-complex="12pt" fo:language="lt" fo:country="LT"/>
    </style:style>
    <style:style style:name="T2416" style:parent-style-name="DefaultParagraphFont" style:family="text">
      <style:text-properties fo:font-size="12pt" style:font-size-asian="12pt" style:font-size-complex="12pt" fo:language="lt" fo:country="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weight-complex="bold" fo:font-style="italic" style:font-style-asian="italic" fo:font-size="12pt" style:font-size-asian="12pt" style:font-size-complex="12pt" fo:language="lt" fo:country="LT"/>
    </style:style>
    <style:style style:name="T2419" style:parent-style-name="DefaultParagraphFont" style:family="text">
      <style:text-properties fo:font-style="italic" style:font-style-asian="italic" fo:font-size="12pt" style:font-size-asian="12pt" style:font-size-complex="12pt" fo:language="lt" fo:country="LT"/>
    </style:style>
    <style:style style:name="T2420" style:parent-style-name="DefaultParagraphFont" style:family="text">
      <style:text-properties fo:font-size="12pt" style:font-size-asian="12pt" style:font-size-complex="12pt" fo:language="lt" fo:country="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fo:font-style="italic" style:font-style-asian="italic" fo:font-size="12pt" style:font-size-asian="12pt" style:font-size-complex="12pt" fo:language="lt" fo:country="LT"/>
    </style:style>
    <style:style style:name="T2423" style:parent-style-name="DefaultParagraphFont" style:family="text">
      <style:text-properties fo:font-style="italic" style:font-style-asian="italic" fo:font-size="12pt" style:font-size-asian="12pt" style:font-size-complex="12pt" fo:language="lt" fo:country="LT"/>
    </style:style>
    <style:style style:name="T2424" style:parent-style-name="DefaultParagraphFont" style:family="text">
      <style:text-properties fo:font-size="12pt" style:font-size-asian="12pt" style:font-size-complex="12pt" fo:language="lt" fo:country="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fo:font-style="italic" style:font-style-asian="italic" fo:font-size="12pt" style:font-size-asian="12pt" style:font-size-complex="12pt" fo:language="lt" fo:country="LT"/>
    </style:style>
    <style:style style:name="T2427" style:parent-style-name="DefaultParagraphFont" style:family="text">
      <style:text-properties fo:font-style="italic" style:font-style-asian="italic" fo:font-size="12pt" style:font-size-asian="12pt" style:font-size-complex="12pt" fo:language="lt" fo:country="LT"/>
    </style:style>
    <style:style style:name="T2428" style:parent-style-name="DefaultParagraphFont" style:family="text">
      <style:text-properties fo:font-size="12pt" style:font-size-asian="12pt" style:font-size-complex="12pt" fo:language="lt" fo:country="LT"/>
    </style:style>
    <style:style style:name="T2429" style:parent-style-name="DefaultParagraphFont" style:family="text">
      <style:text-properties fo:font-size="12pt" style:font-size-asian="12pt" style:font-size-complex="12pt" fo:language="lt" fo:country="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weight-complex="bold" fo:font-style="italic" style:font-style-asian="italic" fo:font-size="12pt" style:font-size-asian="12pt" style:font-size-complex="12pt" fo:language="lt" fo:country="LT"/>
    </style:style>
    <style:style style:name="T2432" style:parent-style-name="DefaultParagraphFont" style:family="text">
      <style:text-properties fo:font-style="italic" style:font-style-asian="italic" fo:font-size="12pt" style:font-size-asian="12pt" style:font-size-complex="12pt" fo:language="lt" fo:country="LT"/>
    </style:style>
    <style:style style:name="T2433" style:parent-style-name="DefaultParagraphFont" style:family="text">
      <style:text-properties fo:font-size="12pt" style:font-size-asian="12pt" style:font-size-complex="12pt" fo:language="lt" fo:country="LT"/>
    </style:style>
    <style:style style:name="T2434" style:parent-style-name="DefaultParagraphFont" style:family="text">
      <style:text-properties fo:font-size="12pt" style:font-size-asian="12pt" style:font-size-complex="12pt" fo:language="lt" fo:country="LT"/>
    </style:style>
    <style:style style:name="T2435" style:parent-style-name="DefaultParagraphFont" style:family="text">
      <style:text-properties fo:font-size="12pt" style:font-size-asian="12pt" style:font-size-complex="12pt" fo:language="lt" fo:country="LT"/>
    </style:style>
    <style:style style:name="T2436" style:parent-style-name="DefaultParagraphFont" style:family="text">
      <style:text-properties fo:font-size="12pt" style:font-size-asian="12pt" style:font-size-complex="12pt" fo:language="lt" fo:country="LT"/>
    </style:style>
    <style:style style:name="T2437" style:parent-style-name="DefaultParagraphFont" style:family="text">
      <style:text-properties fo:font-size="12pt" style:font-size-asian="12pt" style:font-size-complex="12pt" fo:language="lt" fo:country="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font-size="12pt" style:font-size-asian="12pt" style:font-size-complex="12pt" fo:language="lt" fo:country="LT"/>
    </style:style>
    <style:style style:name="T2440" style:parent-style-name="DefaultParagraphFont" style:family="text">
      <style:text-properties fo:font-size="12pt" style:font-size-asian="12pt" style:font-size-complex="12pt" fo:language="lt" fo:country="LT"/>
    </style:style>
    <style:style style:name="T2441" style:parent-style-name="DefaultParagraphFont" style:family="text">
      <style:text-properties fo:font-size="12pt" style:font-size-asian="12pt" style:font-size-complex="12pt" fo:language="lt" fo:country="LT"/>
    </style:style>
    <style:style style:name="T2442" style:parent-style-name="DefaultParagraphFont" style:family="text">
      <style:text-properties fo:font-size="12pt" style:font-size-asian="12pt" style:font-size-complex="12pt" fo:language="lt" fo:country="LT"/>
    </style:style>
    <style:style style:name="T2443" style:parent-style-name="DefaultParagraphFont" style:family="text">
      <style:text-properties fo:font-size="12pt" style:font-size-asian="12pt" style:font-size-complex="12pt" fo:language="lt" fo:country="LT"/>
    </style:style>
    <style:style style:name="T2444" style:parent-style-name="DefaultParagraphFont" style:family="text">
      <style:text-properties fo:font-size="12pt" style:font-size-asian="12pt" style:font-size-complex="12pt" fo:language="lt" fo:country="LT"/>
    </style:style>
    <style:style style:name="P2445" style:parent-style-name="Normal" style:family="paragraph">
      <style:paragraph-properties fo:text-align="justify" fo:line-height="150%" fo:text-indent="0.1972in"/>
    </style:style>
    <style:style style:name="T2446" style:parent-style-name="DefaultParagraphFont" style:family="text">
      <style:text-properties style:font-weight-complex="bold" fo:font-style="italic" style:font-style-asian="italic" fo:font-size="12pt" style:font-size-asian="12pt" style:font-size-complex="12pt" fo:language="lt" fo:country="LT"/>
    </style:style>
    <style:style style:name="T2447" style:parent-style-name="DefaultParagraphFont" style:family="text">
      <style:text-properties fo:font-size="12pt" style:font-size-asian="12pt" style:font-size-complex="12pt" fo:language="lt" fo:country="LT"/>
    </style:style>
    <style:style style:name="T2448" style:parent-style-name="DefaultParagraphFont" style:family="text">
      <style:text-properties fo:font-size="12pt" style:font-size-asian="12pt" style:font-size-complex="12pt" fo:language="lt" fo:country="LT"/>
    </style:style>
    <style:style style:name="P2449" style:parent-style-name="Normal" style:family="paragraph">
      <style:paragraph-properties fo:text-align="justify" fo:line-height="150%" fo:text-indent="0.1972in"/>
    </style:style>
    <style:style style:name="T2450" style:parent-style-name="DefaultParagraphFont" style:family="text">
      <style:text-properties style:font-weight-complex="bold" fo:font-style="italic" style:font-style-asian="italic" fo:font-size="12pt" style:font-size-asian="12pt" style:font-size-complex="12pt" fo:language="lt" fo:country="LT"/>
    </style:style>
    <style:style style:name="T2451" style:parent-style-name="DefaultParagraphFont" style:family="text">
      <style:text-properties fo:font-style="italic" style:font-style-asian="italic" fo:font-size="12pt" style:font-size-asian="12pt" style:font-size-complex="12pt" fo:language="lt" fo:country="LT"/>
    </style:style>
    <style:style style:name="T2452" style:parent-style-name="DefaultParagraphFont" style:family="text">
      <style:text-properties fo:font-size="12pt" style:font-size-asian="12pt" style:font-size-complex="12pt" fo:language="lt" fo:country="LT"/>
    </style:style>
    <style:style style:name="T2453" style:parent-style-name="DefaultParagraphFont" style:family="text">
      <style:text-properties fo:font-size="12pt" style:font-size-asian="12pt" style:font-size-complex="12pt" fo:language="lt" fo:country="LT"/>
    </style:style>
    <style:style style:name="T2454" style:parent-style-name="DefaultParagraphFont" style:family="text">
      <style:text-properties fo:font-size="12pt" style:font-size-asian="12pt" style:font-size-complex="12pt" fo:language="lt" fo:country="LT"/>
    </style:style>
    <style:style style:name="P2455" style:parent-style-name="Normal" style:family="paragraph">
      <style:paragraph-properties fo:text-align="justify" fo:line-height="150%" fo:text-indent="0.1972in"/>
    </style:style>
    <style:style style:name="T2456" style:parent-style-name="DefaultParagraphFont" style:family="text">
      <style:text-properties style:font-weight-complex="bold" fo:font-style="italic" style:font-style-asian="italic" fo:font-size="12pt" style:font-size-asian="12pt" style:font-size-complex="12pt" fo:language="lt" fo:country="LT"/>
    </style:style>
    <style:style style:name="T2457" style:parent-style-name="DefaultParagraphFont" style:family="text">
      <style:text-properties fo:font-style="italic" style:font-style-asian="italic" fo:font-size="12pt" style:font-size-asian="12pt" style:font-size-complex="12pt" fo:language="lt" fo:country="LT"/>
    </style:style>
    <style:style style:name="T2458" style:parent-style-name="DefaultParagraphFont" style:family="text">
      <style:text-properties fo:font-size="12pt" style:font-size-asian="12pt" style:font-size-complex="12pt" fo:language="lt" fo:country="LT"/>
    </style:style>
    <style:style style:name="T2459" style:parent-style-name="DefaultParagraphFont" style:family="text">
      <style:text-properties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ŠEŠIASDEŠIMT PENKTASIS POSĖDIS</text:span></text:h>
      <text:p text:style-name="P3"><text:span text:style-name="T4">1990</text:span><text:span text:style-name="T5"><text:s/>m. gruodžio 6 d.</text:span></text:p>
      <text:p text:style-name="P6"><text:span text:style-name="T7"><draw:custom-shape svg:x="0in" svg:y="0in" svg:width="6.69583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Pirmininkauja Lietuvos Respublikos Aukščiausiosios Tarybos Pirmininko pavaduotojas deputatas Č.V.STANKEVIČIUS ir Aukščiausiosios Tarybos deputatas A.SAKALAS</text:span></text:p>
      <text:p text:style-name="P10"><text:span text:style-name="T11"> </text:span></text:p>
      <text:p text:style-name="P12"><text:span text:style-name="T13">PIRMININKAS (A.SAKALAS).</text:span><text:span text:style-name="T14"><text:s/>Gerbiamieji deput</text:span><text:span text:style-name="T15">atai! Pradėsime popietinį posėdį. Iš pradžių gerbiamasis A.Šimėnas padarys informaciją.</text:span></text:p>
      <text:p text:style-name="P16"><text:span text:style-name="T17">A.ŠIMĖNAS</text:span><text:span text:style-name="T18">.<text:s/></text:span><text:span text:style-name="T19">Gerbiamieji deputatai! Visus, besidominčius Užsienio investicijų įstatymo projektu, kviečiame rytoj 15 valandą j Sveikatos apsaugos ir socialinių reikalų kom</text:span><text:span text:style-name="T20">isijos posėdį.</text:span></text:p>
      <text:p text:style-name="P21"><text:span text:style-name="T22">PIRMININKAS</text:span><text:span text:style-name="T23">.<text:s/></text:span><text:span text:style-name="T24">Gerbiamieji deputatai, kol ateis pranešėjas deputatas Z.Vaišvila, noriu perskaityti, kokius įstatymus siūlo svarstyti Vyriausybė. Gavome dokumentą, kuris išdalintas visoms komisijoms ir štai Vyriausybė siūlo svarstyti tokius įst</text:span><text:span text:style-name="T25">atymus: Valstybinio turto privatizavimo įstatymą, Žemės reformos įstatymą, Užsienio investicijų Lietuvos teritorijoje įstatymą, įstatymą dėl užsienio kontraktų, Muitų įstatymą, Personalinių įmonių įstatymą bei pakeitimus Civiliniame ir kituose kodeksuose,<text:s/></text:span><text:span text:style-name="T26">susijusius su asmeninėmis įmonėmis, Komercinių bankų ir kitų kredito įstaigų įstatymą, Kainų įstatymo įgyvendinimo programą. Štai tokius klausimus Vyriausybė siūlo jūsų dėmesiui. Kviečiame į tribūną deputatą Z.Vaišvilą. Pradedame svarstyti Policijos įstaty</text:span><text:span text:style-name="T27">mą. Deputate Z. Vaišvila, ar nebenorite svarstyti įstatymo? Prašom.</text:span></text:p>
      <text:p text:style-name="P28"><text:span text:style-name="T29">Z.VAIŠVILA</text:span><text:span text:style-name="T30">.<text:s/></text:span><text:span text:style-name="T31">Kodėl jūs taip galvojate?</text:span></text:p>
      <text:p text:style-name="P32"><text:span text:style-name="T33">PIRMININKAS</text:span><text:span text:style-name="T34">.<text:s/></text:span><text:span text:style-name="T35">Todėl, kad aš kviečiu, o jūs neinate į tribūną, todėl aš taip ir galvoju.</text:span></text:p>
      <text:p text:style-name="P36"><text:span text:style-name="T37"> </text:span></text:p>
      <text:p text:style-name="P38"><text:span text:style-name="T39">Policijos įstatymo projekto pristatymas</text:span></text:p>
      <text:p text:style-name="P40"><text:span text:style-name="T41"> </text:span></text:p>
      <text:p text:style-name="P42"><text:span text:style-name="T43">Z.VAIŠVILA</text:span><text:span text:style-name="T44">.<text:s/></text:span><text:span text:style-name="T45">Laba di</text:span><text:span text:style-name="T46">ena, gerbiamieji deputatai, gerbiamieji pirmininkaujantys ir svečiai! Norėčiau jums šiandien pristatyti Policijos įstatymo projekto paskutiniąją redakciją. Noriu pasakyti, kad šis įstatymo projektas visą šią savaitę buvo labai intensyviai derinamas tiek su</text:span><text:span text:style-name="T47"><text:s/>atskirais deputatais, pateikusiais pasiūlymus, tiek ir tarp komisijų. J svarstymą aktyviai įsijungė Savivaldybės reikalų komisija. Labai intensyviai dirbome ištisas dienas, kartais ir naktis, drauge su Vidaus reikalų ministerija derindami šį įstatymo proj</text:span><text:span text:style-name="T48">ektą. Atrodo, kad didelių susikirtimų bent vakar nebebuvo. Paskutinį žodį šįryt tarė ir Sveikatos apsaugos ir socialinių reikalų komisija. Aš tikiuosi, kad gerbiamasis Albertas Šimėnas plačiau pakomentuos socialinių garantijų skyrių. Šiuo metu baigiamas sp</text:span><text:span text:style-name="T49">ausdinti ir bus padaugintas nutarimo projektas dėl Policijos įstatymo<text:s/></text:span><text:soft-page-break/><text:span text:style-name="T50">įgyvendinimo, kuriame yra nemažai nuostatų, paaiškinančių, kaip vyks ši reforma, kokie terminai, kokios išlaikomos garantijos.</text:span></text:p>
      <text:p text:style-name="P51"><text:span text:style-name="T52">Kokie yra pasikeitimai, į kuriuos norėčiau atkreipti jūsų d</text:span><text:span text:style-name="T53">ėmesį, lyginant su tuo projektu, kurį mes svarstėme praėjusią savaitę? l straipsnyje įterptas žodis „organizacijas". Norima pasakyti, kad policija gina teisėta veikla užsiimančius ne tik piliečius, bet ir organizacijas. 4 straipsnyje papildyta trečioji dal</text:span><text:span text:style-name="T54">is ir sakoma, kad policija negali skelbti žinių, kuriose yra ne tik valstybinė krašto apsaugos ir tarnybinė paslaptis, bet ir komercinė. Šiais laikais, suprantate, tai labai jautrus ir aktualus klausimas. Paskutinės dalies pabaigoje yra papildymas, jeigu p</text:span><text:span text:style-name="T55">areigos ar teisingumo poreikiai tiesiogiai nereikalauja kitko. Būtent apie policijos veiklos viešumą.</text:span></text:p>
      <text:p text:style-name="P56"><text:span text:style-name="T57">6 straipsnis reglamentuoja policijos pareigūnų veiklos teisines garantijas. Aš tik dabar pastebėjau, atleiskite, kad antrojoje dalyje, matyt, reikia išbra</text:span><text:span text:style-name="T58">ukti pirmąjį žodį „žemesnieji". Tiesiog policijos pareigūnai privalo vykdyti aukštesnio pagal pareiginį laipsnį policijos pareigūno įsakymą. Ir paskutinė šio straipsnio dalis, kur kalbama apie tai, jeigu pareigūnas gauna įsakymą ar nurodymą, prieštaraujant</text:span><text:span text:style-name="T59">į įstatymams, ką jis turi informuoti. Čia, matyt, jau Vidaus reikalų ministerijos vidaus reikalas, kaip pavadinti šitą skyrių. Ar taip, kaip projekte - „Policijos departamento vidaus tarnybos skyrius", ar kitaip. 10 straipsnis reglamentuoja policijos veikl</text:span><text:span text:style-name="T60">os priežiūrą ir kontrolę. Čia ir pačios ministerijos, ir kitų deputatų siūlymu vis dėlto nutarta įterpti, kad tarp kontroliuojančių veiklą yra ir atitinkamos Aukščiausiosios Tarybos institucijos.</text:span></text:p>
      <text:p text:style-name="P61"><text:span text:style-name="T62">Pagrindinis diskusijų objektas buvo savivaldybių ir respubli</text:span><text:span text:style-name="T63">kinės policijos santykis, struktūra. Po intensyvių diskusijų, vykusių visą savaitę ir po to, kai vakar buvome sukvietę visų miestų ir rajonų savivaldybių tarybų pirmininkus ar jų atstovus, buvo nutarta grįžti prie to savivaldybių policijos varianto, kuris<text:s/></text:span><text:span text:style-name="T64">buvo mūsų suderintas jau anksčiau, ruošiant įstatymo projektą dėl savivaldybių policijos steigimo. Esmė yra ta, kad miesto, rajono lygiu yra viena policijos institucija, kurią siūloma vadinti policijos komisariatu. Vienas iš jo pavaduotojų yra savivaldybių</text:span><text:span text:style-name="T65"><text:s/>policijos komisaras, vadovaujantis nuovadoms, užtikrinančioms viešąją tvarką savivaldybės teritorijoje. Matyt, diskusijų šiuo klausimu daugiau nebebus. Tik norėčiau atkreipti dėmesį į 12 straipsnio pabaigą, kur kalbama apie pareigūno, vadovaujančio vietos</text:span><text:span text:style-name="T66"><text:s/>policijos komisariatui, skyrimo tvarką. Iki šiol praktiškai buvo dvigubas skyrimas, žinybine linija ir savivaldybės valdybos linija. Tai truputį teisiškai slidokas klausimas ir kai yra du skyrimai, jie nebuvo reglamentuoti. Ir štai dabar yra tas momentas,</text:span><text:span text:style-name="T67"><text:s/>kai priimant Policijos įstatymą, reikia tiksliai pasakyti, kokia ta tvarka. Mes kartu su ministerijos atstovais buvome radę tokią formulę, kuri jums išdalinta projekte, kad bendru policijos departamento vadovo teikimu, suderintu su savivaldybės valdybos t</text:span><text:span text:style-name="T68">eikimu, tvirtina taryba, o skiria po to jau vėl žinybine linija vadovybė. Tačiau Savivaldybių reikalų komisija ir kiti deputatai prašo vis dėlto palikti šitą Vietos savivaldos pagrindų įstatyme numatytą tvarką. O ta tvarka būtų tokia.<text:s/></text:span><text:soft-page-break/><text:span text:style-name="T69">Pirmiausia teikia žin</text:span><text:span text:style-name="T70">yba, tai yra Policijos departamento vadovas, po to skiria, kaip Vietos savivaldos pagrindų įstatyme numatyta, savivaldybės valdyba, o tvirtina taryba. Tada nebūtų tokio dvigubo skyrimo ir nesusipratimų.</text:span></text:p>
      <text:p text:style-name="P71"><text:span text:style-name="T72">Dar viena naujiena, kurią rėmė ir pageidavo atspindėt</text:span><text:span text:style-name="T73">i įstatyme, tai savivaldybių policijos nuovadų viršininkų tvirtinimas. Nuovados vienaip ar kitaip atspindės apylinkių teritorijas, jos gali apimti kelias apylinkes, gali apimti ir vieną. Visaip gali būti. Suvažiavę savivaldybių atstovai, tarp jų ir žemesni</text:span><text:span text:style-name="T74">osios pakopos, taip pat Savivaldybių reikalų komisija pageidavo (kiek supratau, neprieštaravo ir Vidaus reikalų ministerija, kad nuovadų viršininkus tvirtintų atitinkama žemesniosios pakopos savivaldybės taryba. Matyt, taip reikėtų ir palikti. 16 straipsny</text:span><text:span text:style-name="T75">je naujiena yra ta, kad, kaip atsimenate, priėmus Administracinių teisės pažeidimų kodekso pakeitimus gamtos apsaugos srityje, kai kurias šias funkcijas vykdo ir milicijos, dabar būsimi policijos pareigūnai. Todėl numatomas toks uždavinys, kaip vykdo aplin</text:span><text:span text:style-name="T76">kos apsaugą, aišku, toje kompetencijos srityje, kuri yra priskirta šiems pareigūnams įstatymu. Tai ir Gamtos apsaugos komisijos pasiūlymas, ir iš vietos savivaldybių yra tokių pasiūlymų.</text:span></text:p>
      <text:p text:style-name="P77">Dėl 20 straipsnio, policijos operatyvinės veiklos. Įterpta nauja pastraipa, trečioji dalis, kurioje sakoma, kad operatyvinės veiklos priemonės, metodai, būdai ir jų taikymo tvarka turi būti reglamentuojama specialiais norminiais aktais, kuriuos turėtų paruošti ministerija, suderinusi su Respublikos prokuratūra ir patvirtinti Vyriausybė. O jau po to patikslinta ketvirtoji dalis -kad jų panaudojimą kiekvienu konkrečiu atveju sankcionuoja prokuroras, jeigu tai numatyta norminiuose aktuose. Šiek tiek paredaguota 21 straipsnio dalis, nevardijant konkrečių viešosios vietos objektų. Diskutuotina frazė, kuri yra 23 straipsnio 7 punkte, kur kalbama apie policijos socialinę pagalbą gyventojams. 7 punktas teigia, jog policija teikia kitokią būtiną pagalbą sunkioje būklėje atsidūrusiems žmonėms. Na, klausimas, ką reiškia sunkioje, kad negalima būtų, sakykim, priversti įstatymu policijos pareigūną atlikinėti tai, kas jam tikrai nepriklauso. Sunki būklė gali būti ir pagiriomis, tarkim, ir kitokiais išgalvotais pretekstais. Todėl frazė „sunkioje" kol kas vis dėlto leidžia per daug laisvai interpretuoti šią situaciją. Galbūt vertėtų pakeisti žodžiu „bejėgėje" būklėje ar kažkaip panašiai. Laukiame jūsų pasiūlymų. Bejėgė gali būti ir pasimetus mieste, kada reikia policijos pareigūno informacijos, kur ką rasti.</text:p>
      <text:p text:style-name="P78"><text:span text:style-name="T79">Dar įterpėme ir iš ankstesnių proje</text:span><text:span text:style-name="T80">ktų į dabar vadinamą 24 straipsnį ir manome, kad tikrai ne pro šalį priminti, jog policijos tarnybos, kokios jos bebūtų, tiesiog privalo, vykdydamos savo funkcijas, bendradarbiauti, talkinti viena kitai, nelaukiant atskiro įsakymo ar nurodymo. Tarnyba poli</text:span><text:span text:style-name="T81">cijoje. Trečias skirsnis. Šiek tiek buvo diskutuojama ir labai rimta tai problema, nuo kokio amžiaus gali būti priimami į Lietuvos policiją.</text:span></text:p>
      <text:p text:style-name="P82"><text:span text:style-name="T83">PIRMININKAS</text:span><text:span text:style-name="T84">.<text:s/></text:span><text:span text:style-name="T85">Aš atsiprašau, gerbiamasis deputate Z.Vaišvila, norėčiau jūsų paprašyti, kadangi pranešėjams skiriama<text:s/></text:span><text:span text:style-name="T86">20 minučių, o jau praėjo 16 minučių, jeigu galima, kalbą trumpinti.</text:span></text:p>
      <text:p text:style-name="P87"><text:span text:style-name="T88">Z.VAIŠVILA</text:span><text:span text:style-name="T89">.<text:s/></text:span><text:span text:style-name="T90">Ačiū. Buvo diskutuojama dėl 18 metų. Viena vertus, tai kiek per jaunas amžius, kita vertus, baigus mokyklą, ministerijos nuomone, nebūtina tęsti tiek ilgai žmogui apsisprendimą</text:span><text:span text:style-name="T91">. Matyt, išeitis yra vienerių metų stažuotė tam, kad būtų galima jį išbandyti.</text:span></text:p>
      <text:p text:style-name="P92"><text:span text:style-name="T93">Na, ir pagrindinė naujiena, tai pareiginių laipsnių įvedimas. Siūloma atsisakyti militarizuotų tarybinių milicijos laipsnių ir įvesti pareiginius laipsnius, tai yra jeigu pareig</text:span><text:span text:style-name="T94">ūnas skiriamas į atitinkamas pareigas, aišku, turėdamas pakankamą darbo stažą, kvalifikaciją ir išlaikęs kvalifikacinį egzaminą, tai jam suteikiamas atitinkamas pareiginis laipsnis. O tam, kad darbuotojams būtų galima tobulėti, kelti kvalifikaciją, nestovė</text:span><text:span text:style-name="T95">ti vietoje, 27 straipsnio pabaigoje siūlome įterpti tokį sakinį: „Policininko kvalifikacijai pažymėti nustatomos pareiginio laipsnio kvalifikacinės kategorijos". Tai reiškia, kad pareigūnui, užimančiam tam tikras pareigas, turinčiam atitinkamą pareiginį la</text:span><text:span text:style-name="T96">ipsnį pagal atitinkamus reikalavimus gali būti suteikta, pavyzdžiui, trečia, antra, pirma kvalifikacijos kategorija. Tada nebebūtų tų dirbtinių problemų, kaip buvo dabar su milicijos laipsniais.</text:span></text:p>
      <text:p text:style-name="P97"><text:span text:style-name="T98">Yra naujovė ir 29 straipsnyje dėl policijos pareigūno atleidi</text:span><text:span text:style-name="T99">mo, tai yra kad ginčai dėl atleidimo iš darbo sprendžiami teismine tvarka. Manome, kad tai didelė paskata ginant policijos pareigūnų teises, jeigu jie yra atleidžiami iš darbo policijoje. Šiek tiek perredaguotas 32 straipsnis, manant, kad nebūtina nurodyti</text:span><text:span text:style-name="T100">, kad tik vienoje aukštojoje mokykloje, specialioje akademijoje galima ruošti policijos kadrus. 34 straipsnio 5 dalyje pareigūnams suteikiama bendra profesinė teisė sustabdyti transporto priemones. Na, ir iš tokių rimtesnių pastabų yra 42 straipsnis, kur k</text:span><text:span text:style-name="T101">albama apie šaunamojo ginklo panaudojimo sąlygas. Įterpta dar viena šaunamojo ginklo panaudojimo sąlyga, kuri, matyt, dėl neapsižiūrėjimo buvo praleista. Ji čia yra penkta. „Sulaikant asmenį, užkluptą darant sunkų nusikaltimą, jeigu kitaip jo neįmanoma sul</text:span><text:span text:style-name="T102">aikyti". Ši norma yra ir dabartinėse taisyklėse, ją rekomenduoja ir Teisinės ekspertizės institutas. Tiesiog neapsižiūrėjimas, kad tokia teisė, kuri ir dabar yra įteisinta, buvo neįrašyta.</text:span></text:p>
      <text:p text:style-name="P103"><text:span text:style-name="T104">Paredaguota ir teisė panaudoti šaunamąjį ginklą prieš transporto pr</text:span><text:span text:style-name="T105">iemonę, diskutuojant, ką reiškia „aiškiai išreikštas pareigūno reikalavimas sustoti transporto priemonei". Manome, kad tikslesnė būtų formuluotė „išankstinis akivaizdžiai išreikštas", kada tikrai iš anksto matome. Nes tai labai subtili sritis ir kaip apsis</text:span><text:span text:style-name="T106">pręsti, ar aiškiai buvo išreikštas reikalavimas sustoti, ar ne.</text:span></text:p>
      <text:p text:style-name="P107"><text:span text:style-name="T108">Galbūt aš neišsiplėsiu, gerbiamasis Albertas Šimėnas pakomentuos socialinių garantijų skyrių. Aš tik noriu pasakyti, kad yra garantuojamos visos tos socialinės garantijos, kurios yra dabar, o<text:s/></text:span><text:span text:style-name="T109">kai kurias reikia perredaguoti vien dėl to, kad jos projekte parašytos seno tipo įstatymų kalba. Tačiau čia žodis Albertui Šimėnui. Štai ir viskas.</text:span></text:p>
      <text:p text:style-name="P110"><text:span text:style-name="T111">PIRMININKAS.</text:span><text:span text:style-name="T112"><text:s/></text:span><text:span text:style-name="T113">Ačiū gerbiamajam deputatui Z.Vaišvilai. Turbūt klausiančių nėra? Kviečiame deputatą A.Šimėną pa</text:span><text:span text:style-name="T114">pildyti pranešėją.</text:span></text:p>
      <text:p text:style-name="P115"><text:span text:style-name="T116">A.ŠIMĖNAS</text:span><text:span text:style-name="T117">.<text:s/></text:span><text:span text:style-name="T118">Gerbiamieji deputatai! Policijos darbuotojai yra Respublikos piliečiai ir gyventojai, kurių socialines garantijas turi reglamentuoti atitinkami Lietuvos Respublikos įstatymai. Deja, įstatymų paketas, reglamentuojantis Respubli</text:span><text:span text:style-name="T119">kos gyventojų socialines garantijas, mūsų dar nepriimtas. Tai įstatymai, reglamentuojantys darbo santykius, pensijas, atostogas, socialinį draudimą. Todėl šiandien daugiausia, ką galima padaryti, tai atsižvelgti į rengiamų projektų preliminarias nuostatas<text:s/></text:span><text:span text:style-name="T120">ir įteisinti tik tokias, kurios tikrai neprieštarautų būsimiems įstatymams.</text:span></text:p>
      <text:p text:style-name="P121"><text:span text:style-name="T122">44 straipsnis. „Aprūpinimas butais". Šią problemą numatoma spręsti taip: rengiamas naujas aprūpinimo butais įstatymų paketas, kuriame bus reglamentuota aprūpinimo butais tvarka, va</text:span><text:span text:style-name="T123">lstybės parama ir visos kitos sąlygos. Numatoma, kad valstybės parama aprūpinant butais nebus taikoma nė vienai socialinei mūsų gyventojų kategorijai, išskyrus invalidus. Ši nuostata įteisinama todėl, kad mūsų gyventojai nesietų darbo vietos su apsirūpinim</text:span><text:span text:style-name="T124">u butu. Matyt, ši nuostata galios ir policijos darbuotojams. Vienintelis dalykas, tai numatoma dar palikti tarnybinius butus. Ši nuostata įteisinta ir šiame įstatyme, kad Vyriausybės nustatyta tvarka atskirų policijos tarnybų pareigūnams gali būti suteikia</text:span><text:span text:style-name="T125">mi tarnybiniai butai.</text:span></text:p>
      <text:p text:style-name="P126"><text:span text:style-name="T127">45 straipsnis. „Policijos pareigūnų atlyginimai". Rengiamame darbo apmokėjimo projekte numatomas tik atlyginimų minimumas, kurį privalo mokėti darbdaviai. Ir numatyta, kad tų institucijų darbuotojams, tai yra biudžetinių organizacijų<text:s/></text:span><text:span text:style-name="T128">darbuotojams apmokėjimo tvarką nustatys Vyriausybė. Todėl mes nieko daugiau šiandien negalime pasakyti, išskyrus tai, kad konkrečius atlyginimus, priemokas ir taip toliau nustatyti yra Vyriausybės prerogatyva ir šiuo metu mes jokiu būdu negalime įteisinti<text:s/></text:span><text:span text:style-name="T129">nė vieno absoliutaus dydžio. O jeigu mes ir įteisintume, pavyzdžiui, du ar tris šimtus rublių, tai dėl infliacijos procesų reikėtų juos vėl iš naujo peržiūrėti ir taip toliau. Todėl konkrečių skaičių šiandien mes tikrai negalime įteisinti. Todėl nutarime d</text:span><text:span text:style-name="T130">ėl šio įstatymo įsigaliojimo tvarkos rekomenduojama įrašyti nuostatą, kad Vyriausybė nustatytų policijos pareigūnų apmokėjimo tvarką. Siūloma išbraukti nuostatą, kad savivaldybių policijos pareigūnų atlyginimas negali būti didesnis negu Respublikos pareigū</text:span><text:span text:style-name="T131">nų atlyginimai. Pirmiausia ši nuostata neturi jokio juridinio pagrindo, todėl kad savivaldybės naudoja savo biudžetą savo nuožiūra, ir mes neturime teisės riboti savivaldybės sprendimų dėl savo biudžeto panaudojimo. Jeigu mes įteisintume tokią nuostatą, ta</text:span><text:span text:style-name="T132">i kuri nors savivaldybė padidintų savo policininkams atlyginimus ir Vyriausybė būtų priversta iš karto valstybinei policijai vėl didinti atlyginimus. Žodžiu, būtų nei šis, nei tas. Todėl šią nuostatą reikėtų iš čia išbraukti.</text:span></text:p>
      <text:p text:style-name="P133"><text:span text:style-name="T134">Policijos pareigūnų pensijos.<text:s/></text:span><text:span text:style-name="T135">Skirtumas tarp policijos pareigūnų ir kitų gyventojų yra tas, sprendžiant šį klausimą, kad visiems kitiems pensijos formuojamos pagal socialinio draudimo įstatymą. O policijos pareigūnams šios išmokos mokamos tiesiogiai iš Respublikos biudžeto. Šiuo metu p</text:span><text:span text:style-name="T136">ensijų įstatymas yra rengiamas, ir kai jis bus priimtas, Vyriausybė galės priimti savo nutarimą dėl pensijų skyrimo policijos pareigūnams, kuriems, matyt, bus ne blogesnės sąlygos negu kitoms Respublikos socialinėms kategorijoms. Tai yra Vyriausybės prerog</text:span><text:span text:style-name="T137">atyva, kuri ir įteisinta šio straipsnio paskutinėje nuostatoje.</text:span></text:p>
      <text:p text:style-name="P138"><text:span text:style-name="T139">40 straipsnis. „Kitos policijos pareigūnų socialinės garantijos". Čia įteisinta, kad pareigūnai dirba 40 valandų. Tai neprieštarauja mūsų rengiamiems įstatymams. Numatyta atostogų trukmė iki 1</text:span><text:span text:style-name="T140">0 metų - 30 dienų, toliau 35, 40, 45 dienos. Įstatymas įteisina minimalią atostogų trukmę 28 kalendorines dienas, o kadangi čia yra didesnės, tai įstatymai neprieštarauja, mes pretenzijų taip pat neturime. Siūlytume išbraukti nuostatą, kad policijos darbuo</text:span><text:span text:style-name="T141">tojai nustatyta tvarka turi teisę nemokamai gauti medikamentus, o jų šeimos nariai su 70 procentų nuolaida, kadangi ją paneigia tolesnis teiginys - kad policijos darbuotojų sveikatos apsaugos ir medicinos pagalbos ypatumus reglamentuoja vidaus reikalų mini</text:span><text:span text:style-name="T142">stras, sveikatos apsaugos ministras ir socialinės apsaugos ministro patvirtinti nuostatai. Gal reikėtų pasakyti Vyriausybės patvirtinti nuostatai, ir tuose nuostatuose bus nurodyta, ar yra kokios nors nuolaidos už medikamentus, kaip ir kas. Tai yra būtent<text:s/></text:span><text:span text:style-name="T143">nuostatų kategorija, o ne savarankiška, kurią galima būtų įrašyti į įstatymą.</text:span></text:p>
      <text:p text:style-name="P144"><text:span text:style-name="T145">Toliau dėl kompetencijų policijos pareigūnams. Mūsų komisija nuostatai, kad policijos pareigūnui žuvus, išmokama vienkartinė 10 metų darbo užmokesčio dydžio kompensacija, pretenz</text:span><text:span text:style-name="T146">ijų neturi. Visoms kitoms nuostatoms taip pat pretenzijų neturime, išskyrus tai, kad policijos pareigūnai moka piniginę kompensaciją už asmeninio automobilio naudojimą tarnybos reikalams. Tai vėlgi neįstatyminė nuostata, ji turėtų būti įteisinta kažkokiame</text:span><text:span text:style-name="T147"><text:s/>vidaus tvarkos dokumente.</text:span></text:p>
      <text:p text:style-name="P148"><text:span text:style-name="T149">Taigi šias pastabas pateikiu mūsų komisijos vardu. Suprantamas policijos pareigūnų nerimas dėl savo socialinių garantijų, ar jos nepablogės. Galima akcentuoti viena, kad rengiamuose įstatymuose nenumatomas kažkoks socialinių sąly</text:span><text:span text:style-name="T150">gų pablogėjimas Respublikos gyventojams, kartu ir policijos darbuotojams. Žinome, kad ypač jautrus yra atlyginimų klausimas. Tačiau jis liečia ne tik policijos darbuotojus, čia pretenzijų galėtų pareikšti ir gydytojai, ir kitos socialinės kategorijos, kuri</text:span><text:span text:style-name="T151">os yra aiškiai diskriminuotos šiuo požiūriu. Tačiau tai yra Vyriausybės prerogatyva šiuos klausimus spręsti. Todėl dėkoju už dėmesį, siūlyčiau tas pataisas įvertinti, kurios, mūsų nuomone, turėtų būti išbrauktos, kaip neatitinkančios įstatyminių normų. Ači</text:span><text:span text:style-name="T152">ū.</text:span></text:p>
      <text:p text:style-name="P153"><text:span text:style-name="T154">PIRMININKAS</text:span><text:span text:style-name="T155">.<text:s/></text:span><text:span text:style-name="T156">Atsiprašau, dar vieną minutę, deputate. Deputatas R.R.Survila nori jūsų paklausti.</text:span></text:p>
      <text:p text:style-name="P157"><text:span text:style-name="T158">R.R.SURVILA</text:span><text:span text:style-name="T159">.<text:s/></text:span><text:span text:style-name="T160">Gerbiamasis A.Šimėnai, vis dėlto išleisdami tą įstatymą, mes paliekame tam tikroje nežinioje milicijos darbuotojus dėl svarbių socialinių garant</text:span><text:span text:style-name="T161">ijų. O svarbiausios problemos tokios. Ar nebus pabloginta jų esama padėtis, ar nebus ji blogesnė negu, sakysim, kaimyninėje Tarybų Sąjungoje? Vis dėlto, matyt, atsižvelgdami į ypatingą šios profesijos žmonių darbo pobūdį, turėtume nutarime kaip nors apibrė</text:span><text:span text:style-name="T162">žti tuos dalykus, kol bus priimti kiti įstatymai. Nes daugelis skaito šitą įstatymą ir visiškai nenori laukti kito. Supraskite šitą situaciją.</text:span></text:p>
      <text:p text:style-name="P163"><text:span text:style-name="T164">A.ŠIMĖNAS</text:span><text:span text:style-name="T165">.<text:s/></text:span><text:span text:style-name="T166">Ką jūs konkrečiai siūlytumėte?</text:span></text:p>
      <text:p text:style-name="P167"><text:span text:style-name="T168">R.R.SURVILA</text:span><text:span text:style-name="T169">.<text:s/></text:span><text:span text:style-name="T170">Siūlyčiau konkretizuoti pensijų skyrių.</text:span></text:p>
      <text:p text:style-name="P171"><text:span text:style-name="T172">A.ŠIMĖNAS</text:span><text:span text:style-name="T173">.<text:s/></text:span><text:span text:style-name="T174">Dar kar</text:span><text:span text:style-name="T175">tą kartoju. Rengiant pensijų nuostatus policijos darbuotojams, bus vadovaujamasi tomis pensijų nuostatomis, kurios bus išdėstytos dabar rengiamame Pensijų įstatyme. Ten yra daug teigiamų dalykų, kuriuos reikėtų taikyti ir policijos darbuotojams. Atsižvelgd</text:span><text:span text:style-name="T176">ama į tą įstatymą, Vyriausybė parengtų pensijų nuostatus policijos darbuotojams, ir tikrai neblogesnius negu kitiems Respublikos gyventojams.</text:span></text:p>
      <text:p text:style-name="P177"><text:span text:style-name="T178">R.R.SURVILA</text:span><text:span text:style-name="T179">.<text:s/></text:span><text:span text:style-name="T180">Ar jums neatrodo, kad to mažai, ne daugiau negu kitiems?</text:span></text:p>
      <text:p text:style-name="P181"><text:span text:style-name="T182">A.ŠIMĖNAS</text:span><text:span text:style-name="T183">.<text:s/></text:span><text:span text:style-name="T184">Aš nemanau, kad šį klausimą būtin</text:span><text:span text:style-name="T185">ai turime spręsti šiandien ir čia. Konkrečiomis sumomis mes tikrai nieko neišspręsime, nes po Naujųjų metų galima tokia infliacija, kad po to vėl reikės skubiai peržiūrėti tas mūsų įstatymines normas. Aš suprantu tą nerimą, bet mes neįteisiname blogų normų</text:span><text:span text:style-name="T186"><text:s/>jiems šiandien. O jeigu jos nėra blogos, priimtinos, tada galima priimti tą įstatymą paliekant Vyriausybei prerogatyvą spręsti šiuos klausimus.</text:span></text:p>
      <text:p text:style-name="P187"><text:span text:style-name="T188">PIRMININKAS</text:span><text:span text:style-name="T189">.<text:s/></text:span><text:span text:style-name="T190">Ačiū, gerbiamasis deputate A.Šimėnai. Kviečiame į tribūną vidaus reikalų ministrą M.Misiukonį ir p</text:span><text:span text:style-name="T191">rašytume jūsų pareikšti savo nuomonę dėl atskirų skirsnių.</text:span></text:p>
      <text:p text:style-name="P192"><text:span text:style-name="T193">M.MISIUKONIS</text:span><text:span text:style-name="T194">.<text:s/></text:span><text:span text:style-name="T195">Gerbiamieji deputatai! Ir Vidaus reikalų ministerijos atsakingi darbuotojai, ir komisijos nemažai dirbo ir faktiškai daugeliu pozicijų priėjo prie vieningos nuomonės. Gal aš, kad nega</text:span><text:span text:style-name="T196">išinčiau jūsų laiko, ir pradėsiu nuo antrojo skirsnio - policijos organizacija, policijos funkcijos. 12 straipsnis. „Vieningą Lietuvos Respublikos policijos sistemą sudaro respublikinės ir savivaldybių policijos tarnybos bei struktūriniai padaliniai, kurie</text:span><text:span text:style-name="T197">ms vadovauja Lietuvos Respublikos vidaus reikalų ministerijos departamentas". Siūlome pridėti „Respublikos vidaus reiklų ministerijos".</text:span></text:p>
      <text:p text:style-name="P198"><text:span text:style-name="T199">PIRMININKAS</text:span><text:span text:style-name="T200">.<text:s/></text:span><text:span text:style-name="T201">Prašom toliau.</text:span></text:p>
      <text:p text:style-name="P202"><text:span text:style-name="T203">M.MISIUKONIS</text:span><text:span text:style-name="T204">. 16<text:s/></text:span><text:span text:style-name="T205">straipsnis, „Savivaldybių policijos uždaviniai. Savivaldybių policija savo<text:s/></text:span><text:span text:style-name="T206">teritorijoje vykdo teisėtvarkos pažeidimo prevencijas, saugo viešąją tvarką ir visuomeninę rimtį, vykdo aplinkos apsaugą". Siūloma išbraukti „Vykdo aplinkos apsaugą". Dabar yra įkurtos trys respublikinės žinybos, kurios saugo šitą aplinką.</text:span></text:p>
      <text:p text:style-name="P207"><text:span text:style-name="T208">19 straipsnis. „</text:span><text:span text:style-name="T209">Nusikaltimo atskleidimas ir tyrimas". 4 punktas. „Baudžiamojo proceso įstatymo numatytais atvejais vykdo tardytojo, prokuroro, teisėjo pavedimus baudžiamosiose bylose". Išbraukti „ir teismo".</text:span></text:p>
      <text:p text:style-name="P210"><text:span text:style-name="T211">23 straipsnis. „Socialinė pagalba gyventojams. Policija užtikrin</text:span><text:span text:style-name="T212">a sulaikytų ir pristatytų į policija asmenų apsaugą ir imasi priemonių nedelsiant suteikti jiems būtiną medicininę pagalbą". Išbraukti žodžius „sveikatos apsaugą".</text:span></text:p>
      <text:p text:style-name="P213"><text:span text:style-name="T214">3 skirsnis. Tarnyba policijoje. 25 straipsnis. Dabar užrašyta: „Tarnybos policijoje sąlygas<text:s/></text:span><text:span text:style-name="T215">ir tvarką nustato Lietuvos Respublikos darbo įstatymų kodeksas, kiti įstatymai, taip pat šis įstatymas ir Lietuvos Respublikos Vyriausybės tvirtinami tarnybos policijoje nuostatai ir policijos statutas". Siūloma parašyti taip: „Tarnybos policijoje sąlygas<text:s/></text:span><text:span text:style-name="T216">ir tvarką nustato šis įstatymas, Lietuvos Respublikos Vyriausybės tvirtinami tarnybos policijoje</text:span></text:p>
      <text:p text:style-name="P217"><text:span text:style-name="T218">nuostatai ir policijos statutas".</text:span></text:p>
      <text:p text:style-name="P219"><text:span text:style-name="T220">27 straipsnis. „Pareigybiniai laipsniai". Siūloma šitą straipsnį svarstyti,</text:span></text:p>
      <text:p text:style-name="P221"><text:span text:style-name="T222">bet kol kas nepriimti, kadangi čia reikalingi pas</text:span><text:span text:style-name="T223">kaičiavimai.</text:span></text:p>
      <text:p text:style-name="P224"><text:span text:style-name="T225">Ir pagrindinis dalykas - socialinės garantijos. Gerbiamieji deputatai! Būtų labai gerai, kad iki šito įstatymo priėmimo jūs apsilankytumėte vidaus reikalų skyrių kolektyvuose, apsilankytumėte pačioje milicijoje. Iki šiol tai darė tik vienas ki</text:span><text:span text:style-name="T226">tas deputatas. Labai norėčiau, kad atsirastų jums galimybė įsitikinti šio, 6 skirsnio, reikalingumu būtent dabar. Ir jeigu kas nors mano, kad čia kažkas vyksta ne taip, kažkieno inspiruota, tai aš noriu paneigti. Milicijoje iš tikrųjų vyksta negeri procesa</text:span><text:span text:style-name="T227">i. Mes šiandien sulaikėme vieno miesto vidaus reikalų skyriaus darbuotojus, atvykusius prie parlamento. Aš nenorėčiau, kad milicija atsidurtų šalia tų piketuotojų, kurie dabar įsikūrė nuolatiniam gyvenimui prie parlamento. Tai viena. Antra, tai, ką gerbiam</text:span><text:span text:style-name="T228">asis deputatas A.Šimėnas čia pateikė dėl tų socialinių garantijų, lygindamas policiją su medikais, pedagogais ar dar su kažkuo, tai pasikeiskime vietomis. Prašau, mes kviečiame šitų specialybių atstovus ateiti padirbėti policijoje.</text:span></text:p>
      <text:p text:style-name="P229"><text:span text:style-name="T230">PIRMININKAS</text:span><text:span text:style-name="T231">.<text:s/></text:span><text:span text:style-name="T232">Gerbiamieji</text:span><text:span text:style-name="T233"><text:s/>deputatai, prašome nereplikuoti, prašome atidžiai išklausyti tai, ką sako pranešėjas.</text:span></text:p>
      <text:p text:style-name="P234"><text:span text:style-name="T235">M.MISIUKONIS</text:span><text:span text:style-name="T236">.<text:s/></text:span><text:span text:style-name="T237">Pagal gerbiamojo A.Šimėno pasisakymą policijos darbuotojai praranda tai, ką turėjo. Praranda. Jeigu jūs norite, aš galiu konkrečiai išvardinti, kur ir ką j</text:span><text:span text:style-name="T238">ie praranda. Butai. 25 procentus mažiau mokama už butus. Nenoriu aš detalizuoti visų šitų 6 skirsnio straipsnių, tik viena noriu pasakyti ir pasiūlyti. Reikėtų Aukščiausiosios Tarybos atskiro nutarimo. Tai būtų kažkoks garantas, kita vertus, tai būtų ir pa</text:span><text:span text:style-name="T239">sitikėjimo mandatas. Jeigu man dar liko laiko, aš norėčiau pasakyti ir dėl pensijų. Mes neprašome sumos, mums nereikalinga šita suma, mums reikalingi procentai. Be abejo, bus infliacija, keisis kiti dalykai, bet mes turėsime procentus ir pagal šiuos procen</text:span><text:span text:style-name="T240">tus bus iš naujo paskaičiuoti. Todėl reikėtų grįžti prie šitų socialinių garantijų ir dėl butų, ir dėl pensijų. Aš labai norėčiau sutikti su gerbiamuoju A.Šimėnu, bet kaimyninės valstybės įstatymo projekte numatyta daugiau garantijų ir būtų labai negražu,<text:s/></text:span><text:span text:style-name="T241">kad mes savam policininkui neduosime to, ką jis turėtų gauti.</text:span></text:p>
      <text:p text:style-name="P242"><text:span text:style-name="T243">PIRMININKAS</text:span><text:span text:style-name="T244">.<text:s/></text:span><text:span text:style-name="T245">Ačiū, gerbiamasis ministre. Aš jūsų prašyčiau nenutolti labai toli nuo mūsų, kad galėtumėte prieiti prie mikrofono, ir, kai bus priiminėjami atskiri straipsniai, juos pakomentuoti.<text:s/></text:span><text:span text:style-name="T246">Prašom, deputate J.Liaučiau.</text:span></text:p>
      <text:p text:style-name="P247"><text:span text:style-name="T248">J.LIAUČIUS</text:span><text:span text:style-name="T249">.<text:s/></text:span><text:span text:style-name="T250">Gerbiamasis ministre, prašyčiau jūsų politinės situacijos kontekste įvertinti Klaipėdos vidaus reikalų viršininko Narmonto ir „Sekmadienio ryto" televizijos laidoje pareikštus ultimatyvius pareiškimus Aukščiausiajai</text:span><text:span text:style-name="T251"><text:s/>Tarybai. Jie skamba maždaug taip: „Jeigu iki šių metų gruodžio 15 dienos nebus priimtas Policijos įstatymas pagal Teisinės sistemos komisijos projektą, imsimės ryžtingų priemonių". Prašyčiau jūsų asmeninės oficialios nuomonės.</text:span></text:p>
      <text:p text:style-name="P252"><text:span text:style-name="T253">M.MISIUKONIS</text:span><text:span text:style-name="T254">.<text:s/></text:span><text:span text:style-name="T255">Čia tikriausia</text:span><text:span text:style-name="T256">i Kauno, ne Klaipėdos?</text:span></text:p>
      <text:p text:style-name="P257"><text:span text:style-name="T258">J.LIAUČIUS</text:span><text:span text:style-name="T259">.<text:s/></text:span><text:span text:style-name="T260">Klaipėdos ir pavardės nespėjau įsidėmėti „Sekmadienio ryto" laidoje iš Kauno.</text:span></text:p>
      <text:p text:style-name="P261"><text:span text:style-name="T262">PIRMININKAS</text:span><text:span text:style-name="T263">.<text:s/></text:span><text:span text:style-name="T264">Vieną minutę, gerbiamasis ministre. Gerbiamasis deputate J.Liaučiau, ar nesutiktumėte, kad šis pareiškimas neliečia konkrečių įsta</text:span><text:span text:style-name="T265">tymų, o tai daugiau yra mūsų bendros politinės ir ekonominės diskusijos objektas? Ar sutiktumėte perkelti šį klausimą po diskusijų?</text:span></text:p>
      <text:p text:style-name="P266"><text:span text:style-name="T267">J.LIAUČIUS</text:span><text:span text:style-name="T268">.<text:s/></text:span><text:span text:style-name="T269">Aš manau, kad tokie ultimatyvūs pareiškimai, kur jie bebūtų - Čilėje ar Angoloje - labai trukdo normaliai dirbti</text:span><text:span text:style-name="T270">. Mūsų komisijoje krūva tokių pareiškimų.</text:span></text:p>
      <text:p text:style-name="P271"><text:span text:style-name="T272">PIRMININKAS</text:span><text:span text:style-name="T273">.<text:s/></text:span><text:span text:style-name="T274">Tai vis dėlto mūsų įstatymo neliečia, siūlyčiau neklausti arba perkelti klausimą.</text:span></text:p>
      <text:p text:style-name="P275"><text:span text:style-name="T276">J.LIAUČIUS</text:span><text:span text:style-name="T277">.<text:s/></text:span><text:span text:style-name="T278">Tai liečia įstatymo priėmimą.</text:span></text:p>
      <text:p text:style-name="P279"><text:span text:style-name="T280">M.MISIUKONIS</text:span><text:span text:style-name="T281">.<text:s/></text:span><text:span text:style-name="T282">Aš norėčiau atsakyti.</text:span></text:p>
      <text:p text:style-name="P283"><text:span text:style-name="T284">PIRMININKAS</text:span><text:span text:style-name="T285">.<text:s/></text:span><text:span text:style-name="T286">Prašom.</text:span></text:p>
      <text:p text:style-name="P287"><text:span text:style-name="T288">M.MISIUKONIS</text:span><text:span text:style-name="T289">.<text:s/></text:span><text:span text:style-name="T290">Visų p</text:span><text:span text:style-name="T291">irma jie yra tokie pat piliečiai, kaip ir mes visi. Jie yra tokie pat rinkėjai, kaip ir visi kiti. Kartu jie yra vadovai, kurie vadovauja dideliems kolektyvams ir šiandien šiuose kolektyvuose, kaip ir visoje visuomenėje, vyksta žinomi procesai. Todėl aš ne</text:span><text:span text:style-name="T292">išskiriu jų nuo visų kitų pareiškimų. Maža to, aš suprantu, kad bet kokie neatsargūs pareiškimai gali labai suklaidinti visuomenę. Sakysim, kad ir jūsų vakarykštis pareiškimas komentuojant susitarimą su TSRS vidaus reikalų ministerija. Išėmus iš konteksto<text:s/></text:span><text:span text:style-name="T293">vieną pastraipą ir komentuojant taip, kad atseit vidaus reikalų kariuomenė pagal šį susitarimą galės malšinti kažkokius streikus ir panašiai, visuomenė liko suklaidinta. O kalbama čia tik apie įkalinimo vietas. Leiskite paklausti, gerbiamasis J.Liaučiau. K</text:span><text:span text:style-name="T294">am jūs klaidinate Respublikos visuomenę? Toks būtų atsakymas.</text:span></text:p>
      <text:p text:style-name="P295"><text:span text:style-name="T296">PIRMININKAS</text:span><text:span text:style-name="T297">.<text:s/></text:span><text:span text:style-name="T298">Prašau grįžti prie įstatymo svarstymo. Jeigu mes pageidaujame, kad šis įstatymas būtų šiandien nepriimtas, gerai, mes tęsiame politinę diskusiją ir tada šio įstatymo tikrai nebegalė</text:span><text:span text:style-name="T299">sime priimti, nes neliks laiko. Deputatas A.Šimėnas, matyt, dėl įstatymo nori kažką pasakyti?</text:span></text:p>
      <text:p text:style-name="P300"><text:span text:style-name="T301">A.ŠIMĖNAS</text:span><text:span text:style-name="T302">.<text:s/></text:span><text:span text:style-name="T303">Norėčiau paklausti, kuri nuostata įteisina juridiškai blogesnę padėtį policijos darbuotojams, negu jie dabar turėjo.</text:span></text:p>
      <text:p text:style-name="P304"><text:span text:style-name="T305">M.MISIUKONIS</text:span><text:span text:style-name="T306">.<text:s/></text:span><text:span text:style-name="T307">Na, sakysim, kad ir<text:s/></text:span><text:span text:style-name="T308">butai. Dabar mokame už butus 25 procentais mažiau, negu numato būsimasis įstatymas.</text:span></text:p>
      <text:p text:style-name="P309"><text:span text:style-name="T310">A.ŠIMĖNAS</text:span><text:span text:style-name="T311">.<text:s/></text:span><text:span text:style-name="T312">Gerbiamasis ministre, kur yra parašyta, kad šito policijos darbuotojams jau nebus?</text:span></text:p>
      <text:p text:style-name="P313"><text:span text:style-name="T314">M.MISIUKONIS</text:span><text:span text:style-name="T315">.<text:s/></text:span><text:span text:style-name="T316">Jūs taip pasakėte, kad bendra tvarka.</text:span></text:p>
      <text:p text:style-name="P317"><text:span text:style-name="T318">A.ŠIMĖNAS</text:span><text:span text:style-name="T319">.<text:s/></text:span><text:span text:style-name="T320">Ten yra parašyt</text:span><text:span text:style-name="T321">a, kad policijos pareigūnai turi teisę į butų nuomos nuolaidas ir lengvatas, panaudojant valstybės ir savivaldybių lėšas. Valstybė jums skirs lėšas, o jums suteikiama teisė tas lėšas panaudoti butų nuolaidai. Tai yra įteisinta.</text:span></text:p>
      <text:p text:style-name="P322"><text:span text:style-name="T323">PIRMININKAS</text:span><text:span text:style-name="T324">.<text:s/></text:span><text:span text:style-name="T325">Gerbiamasis min</text:span><text:span text:style-name="T326">istre, ar jums nebūtų priimtinas variantas, kad, matyt, mes šitą įstatymą svarstysime gana ilgai, bent jau pertrauka tikrai prieis ir ar jūs nesutiktumėte per pertrauką susitikti su deputatu A.Šimėnu ir pasiaiškinti šį socialinių garantijų skirsnį? Galbūt<text:s/></text:span><text:span text:style-name="T327">tada atkristų daugelis klausimų, kuriuos jūs dabar norite pateikti ir gal mes galėtume priimti šį įstatymą.</text:span></text:p>
      <text:p text:style-name="P328"><text:span text:style-name="T329">M.MISIUKONIS</text:span><text:span text:style-name="T330">.<text:s/></text:span><text:span text:style-name="T331">Aš tik noriu, gerbiamieji deputatai, jūsų paramos, kad viskas vyktų lygiagrečiai su šiuo įstatymu.</text:span></text:p>
      <text:p text:style-name="P332"><text:span text:style-name="T333">PIRMININKAS</text:span><text:span text:style-name="T334">.<text:s/></text:span><text:span text:style-name="T335">Deputatas S.Malkevičiu</text:span><text:span text:style-name="T336">s.</text:span></text:p>
      <text:p text:style-name="P337"><text:span text:style-name="T338">S.MALKEVIČIUS</text:span><text:span text:style-name="T339">.<text:s/></text:span><text:span text:style-name="T340">Susidaro įspūdis, kad Aukščiausioji Taryba lyg ir nori nuskriausti milicininkus. Projektas svarstytas jau kelis kartus, nejaugi jūsų atstovai nebuvo pakviesti ir negalima buvo komisijose tų dalykų išsiaiškinti? Jeigu neišsiaiškinta, tai,<text:s/></text:span><text:span text:style-name="T341">mano manymu, nėra ko toliau to įstatymo svarstyti, reikėjo jį atiduoti į komisiją, kad nekaitintume atmosferos ir neklaidintume mūsų Lietuvos žmonių.</text:span></text:p>
      <text:p text:style-name="P342"><text:span text:style-name="T343">M.MISIUKONIS</text:span><text:span text:style-name="T344">.<text:s/></text:span><text:span text:style-name="T345">Iki socialinių garantijų galime svarstyti.</text:span></text:p>
      <text:p text:style-name="P346"><text:span text:style-name="T347">S.MALKEVIČIUS</text:span><text:span text:style-name="T348">.<text:s/></text:span><text:span text:style-name="T349">Tai tada nereikia to skyriaus svar</text:span><text:span text:style-name="T350">styti.</text:span></text:p>
      <text:p text:style-name="P351"><text:span text:style-name="T352">PIRMININKAS</text:span><text:span text:style-name="T353">.<text:s/></text:span><text:span text:style-name="T354">Mes taip ir padarysime. Jeigu bus nepritarta, tai ir nesvarstysime, atidėsime šį skirsnį kitam svarstymui. Deputatas A.V.Patackas.</text:span></text:p>
      <text:p text:style-name="P355"><text:span text:style-name="T356">A.V.PATACKAS</text:span><text:span text:style-name="T357">.<text:s/></text:span><text:span text:style-name="T358">Aš suprantu, kad policijos klausimas yra labai opus. Ypač opi jo socialinė pusė. Tačiau nor</text:span><text:span text:style-name="T359">ėčiau atkreipti dėmesį į publikaciją „Mažojoje Lietuvoje", kur teigiama, kad viršininkas, berods Normantas jo pavardė, kokiu būdu buvo renkami parašai po šita peticija. Buvo renkami parašai per tarnybinį radiją, tai yra visi urmu pasirašo, o tie žmonės, ku</text:span><text:span text:style-name="T360">rie nesutiko su parašais, buvo kviečiami pas pavaduotoją ir liepiami savo parašą atšaukti. Tokie metodai tikrai nedaro garbės tiems žmonėms. Taip elgtis, jeigu tai yra viešai paplitę ne tik Klaipėdoje, yra negarbinga.</text:span></text:p>
      <text:p text:style-name="P361"><text:span text:style-name="T362">PIRMININKAS</text:span><text:span text:style-name="T363">.<text:s/></text:span><text:span text:style-name="T364">Ačiū, gerbiamasis deputat</text:span><text:span text:style-name="T365">e. Gerbiamasis ministre, laikykite, kad šis klausimas yra skirtas atsakyti per Vyriausybės valandą, kadangi jis neliečia įstatymo. Deputatas J.Jurgelis.</text:span></text:p>
      <text:p text:style-name="P366"><text:span text:style-name="T367">J.JURGELIS</text:span><text:span text:style-name="T368">.<text:s/></text:span><text:span text:style-name="T369">Gerbiamasis ministre, nors aš ir nesu įpareigotas, tačiau gal galiu klausimą suformuluoti P</text:span><text:span text:style-name="T370">iliečių teisių komisijos vardu. Mes svarstėme socialinių garantijų klausimą. Tai yra tokia principinė nuostata, kuri liestų ne tik policiją, bet bendrai visus Lietuvos piliečius, kad mes apskritai naikiname tai, ką vadiname privilegijomis, išskyrus tas, ku</text:span><text:span text:style-name="T371">rios yra susijusios su tarnybinių pareigų vykdymu. Taigi butai, įvairios nuolaidos, gydymas turėtų įeiti į atlyginimą, o, sakysim, telefonas ir panašiai, kas reikalinga vykdant tarnybines funkcijas, jau būtų priimtina. Tokia yra mūsų komisijos nuostata.</text:span></text:p>
      <text:p text:style-name="P372"><text:span text:style-name="T373">PI</text:span><text:span text:style-name="T374">RMININKAS</text:span><text:span text:style-name="T375">.<text:s/></text:span><text:span text:style-name="T376">Čia nuomonė ar klausimas?</text:span></text:p>
      <text:p text:style-name="P377"><text:span text:style-name="T378">J.JURGELIS</text:span><text:span text:style-name="T379">.<text:s/></text:span><text:span text:style-name="T380">Dovanokite, kad nesugebėjau pateikti...</text:span></text:p>
      <text:p text:style-name="P381"><text:span text:style-name="T382">M.MISIUKONIS</text:span><text:span text:style-name="T383">. Aš suprantu jūsų ir pasiūlymą, ir klausimą. Aš negaliu paaiškinti savo milicininkams, kada jie pasakė - Prokuratūros įstatymą priėmė ir socialines garant</text:span><text:span text:style-name="T384">ijas priėmė.</text:span></text:p>
      <text:p text:style-name="P385"><text:span text:style-name="T386">PIRMININKAS</text:span><text:span text:style-name="T387">.<text:s/></text:span><text:span text:style-name="T388">Deputatas Jonas Šimėnas.</text:span></text:p>
      <text:p text:style-name="P389"><text:span text:style-name="T390">J.ŠIMĖNAS</text:span><text:span text:style-name="T391">.<text:s/></text:span><text:span text:style-name="T392">Aš noriu paklausti gerbiamąjį ministrą. Gal aš blogai informuotas, bet jūs paminėjote, kad šiuo metu Lietuvoje gamtą saugo trys valstybinės institucijos. Pasakykite, kokios jos yra. Aš turbūt ne</text:span><text:span text:style-name="T393">žinau.</text:span></text:p>
      <text:p text:style-name="P394"><text:span text:style-name="T395">M.MISIUKONIS</text:span><text:span text:style-name="T396">.<text:s/></text:span><text:span text:style-name="T397">Aš manau, kad Miškų ūkio ministerija, į jos funkcijas įeina gamtą saugoti, Aplinkos apsaugos departamentas, į jos funkcijas taip pat įeina gamtą saugoti, ne, aš bijau susimaišyti, kiek tų institucijų yra.</text:span></text:p>
      <text:p text:style-name="P398"><text:span text:style-name="T399">PIRMININKAS</text:span><text:span text:style-name="T400">.<text:s/></text:span><text:span text:style-name="T401">Ačiū, gerbiamasis</text:span><text:span text:style-name="T402"><text:s/>ministre. Daugiau klausimų nematau. Prašyčiau jūsų neapleisti salės, kur nors netoli atsisėsti, kad galėtume priiminėti, jeigu deputatai taip nuspręs, šį įstatymą. Kad balsų skaičiavimo komisija galėtų atlikti savo pareigas, labai prašome deputatus atsisė</text:span><text:span text:style-name="T403">sti ir dalyvauti priimant įstatymą. Išskyrus vieną deputatą, kiti atsižvelgė į mūsų prašymą, taigi pradėsime įstatymo priėmimą. Gerbiamieji deputatai, užsirašiusių diskusijose kalbėti neturime. Ar jūs sutiktumėte, kad pradėtume įstatymo priėmimą? Gerbiamąj</text:span><text:span text:style-name="T404">į deputatą Z.Vaišvilą kviečiu į tribūną. Pradedame įstatymo priėmimą.</text:span></text:p>
      <text:p text:style-name="P405"><text:span text:style-name="T406">P.VARANAUSKAS</text:span><text:span text:style-name="T407">.<text:s/></text:span><text:span text:style-name="T408">Atsiprašau pirmininkaujančio, aš norėjau paklausti, ar yra kvorumas?</text:span></text:p>
      <text:p text:style-name="P409"><text:span text:style-name="T410">PIRMININKAS</text:span><text:span text:style-name="T411">.<text:s/></text:span><text:span text:style-name="T412">Nėra, kol kas yra 84 deputatai.</text:span></text:p>
      <text:p text:style-name="P413"><text:span text:style-name="T414">P.VARANAUSKAS</text:span><text:span text:style-name="T415">.<text:s/></text:span><text:span text:style-name="T416">Tada aš turiu tokį pasiūlymą. Jeigu kartai</text:span><text:span text:style-name="T417">s kuris straipsnis nesurinks 68 balsų, kad mes be ginčų kitą dieną iš naujo balsuotume už tuos straipsnius.</text:span></text:p>
      <text:p text:style-name="P418"><text:span text:style-name="T419">PIRMININKAS</text:span><text:span text:style-name="T420">.<text:s/></text:span><text:span text:style-name="T421">Man atrodo, kad mes taip ir sutarsime. Jeigu kuris nors straipsnis nesurinks 68 balsų, tada, matyt, deputatai sutiks, kad perbalsuotume</text:span><text:span text:style-name="T422"><text:s/>kitą kartą, kai bus kvorumas.</text:span></text:p>
      <text:p text:style-name="P423"><text:span text:style-name="T424">PIRMININKAS<text:s/></text:span><text:span text:style-name="T425">(Č.V.STANKEVIČIUS).</text:span><text:span text:style-name="T426"><text:s/>Mes negalėsime skelbti, kad straipsnis yra priimtas, tuo būdu jis liks nepriimtas ir teks jį priiminėti esant kvorumui.</text:span></text:p>
      <text:p text:style-name="P427"><text:span text:style-name="T428">PIRMININKAS<text:s/></text:span><text:span text:style-name="T429">(A.SAKALAS).</text:span><text:span text:style-name="T430"><text:s/>Deputatas B.Genzelis.</text:span></text:p>
      <text:p text:style-name="P431"><text:span text:style-name="T432">B.GENZELIS.<text:s/></text:span><text:span text:style-name="T433">Mano supratimu</text:span><text:span text:style-name="T434">, tokia paprotinė teisė visiškai niekam tikusi. Jeigu yra kvorumas - arba priimame, arba nepriimame. Jeigu nepriimame, tai laikome, kad nepriimtas, juk taip yra reglamente parašyta. Taip normalios šalies parlamentas negali dirbti ir, gerbiamieji pirmininka</text:span><text:span text:style-name="T435">ujantys, tai jūs taip pat turite suvokti.</text:span></text:p>
      <text:p text:style-name="P436"><text:span text:style-name="T437">PIRMININKAS</text:span><text:span text:style-name="T438">.<text:s/></text:span><text:span text:style-name="T439">Mes suvokiame, gerbiamasis deputate B.Genzeli, ir apgailestaujame, kad tokia yra teisė, bet ne mes ją sugalvojome, o jūs, gerbiamieji deputatai. Ir kol nėra priimtas reglamentas, mes kitaip elgtis nega</text:span><text:span text:style-name="T440">lime. Bet aš tikiuosi, kad nebus tų diskusijų, kadangi tiek ministro, tiek įstatymo autorių nuomonės daugelių klausimų visiškai sutampa. Manau, kad bus diskutuojama ten, kur nesutampa. O tada ir galvosime, ką daryti. Dabar leiskite pradėti priėmimo procedū</text:span><text:span text:style-name="T441">rą. Deputatą Z.Vaišvilą kviečiu j tribūną. Deputatas G.Vagnorius dar nori replikos? Prašau, deputate.</text:span></text:p>
      <text:p text:style-name="P442"><text:span text:style-name="T443">G.VAGNORIUS</text:span><text:span text:style-name="T444">. Aš noriu atkreipti dėmesį, kad tie ginčai, kurie iškilo, mano supratimu, visiškai neturi pagrindo dėl to, kad viena pusė supranta vienaip, ki</text:span><text:span text:style-name="T445">ta kitaip. Todėl siūlau, kai priiminėsime įstatymą, turėti omenyje, kad socialiniai klausimai iki galo neišspręsti ir vienas iš galimų sprendimo variantų yra arba įrašyti į tą įstatymą tai, ko pageidauja vidaus reikalų organai, arba tuos klausimus, kurių t</text:span><text:span text:style-name="T446">ikrai negalime įrašyti į įstatymą, perkelti į nutarimą dėl įstatymo įsigaliojimo. Aš tai kalbu dėl to, kad priimant šį įstatymą, nebūtų balsuojama prieš vien dėl to, kad socialinė dalis atseit gali būti sprendžiama ne taip. Aš noriu informuoti, kad Prezidi</text:span><text:span text:style-name="T447">ume, kai mes svarstėme šį klausimą, mes taip ir tarėmės. Ir, atrodo, tada nebuvo jokių nesutarimų.</text:span></text:p>
      <text:p text:style-name="P448"><text:span text:style-name="T449">PIRMININKAS</text:span><text:span text:style-name="T450">.<text:s/></text:span><text:span text:style-name="T451">Ačiū, gerbiamasis deputate. Aš manyčiau, kad tiek deputatas Z.Vaišvila, tiek ir ministerijos atstovai panaudos pertrauką ir pasiūlys priimtiną v</text:span><text:span text:style-name="T452">ariantą. Pradedam, gerbiamasis deputate.</text:span></text:p>
      <text:p text:style-name="P453"><text:span text:style-name="T454">Z.VAIŠVILA</text:span><text:span text:style-name="T455">.<text:s/></text:span><text:span text:style-name="T456">Aš dėkingas gerbiamajam deputatui G.Vagnoriui, bet norėčiau pasakyti, kad tai, ką jis pasakė, ir aš, ir kiti deputatai jau kokį 10 kartų šioje salėje sakė. Taip pat ir šiandien aš sakiau, kad yra nutarim</text:span><text:span text:style-name="T457">o projektas dėl įstatymo įgyvendinimo, kuriame šita dabartinė tvarka išsaugojama ir garantuojama. Visa tai yra, tik dauginime įstrigo, tuoj pat mes matysime. Tačiau tai nereiškia, kad viens du šiandien ir priimame viską. Aš bent siūlyčiau nesikarščiuojant<text:s/></text:span><text:span text:style-name="T458">šio įstatymo projektą pradėti svarstyti, tačiau nebaigti jo priimti, kol jis nesuderintas. O pradėti būtina. Ir dar net geriau, jeigu mes kokį antradienį ramiai baigsime šio įstatymo priėmimą.</text:span></text:p>
      <text:p text:style-name="P459"><text:span text:style-name="T460">PIRMININKAS</text:span><text:span text:style-name="T461">.<text:s/></text:span><text:span text:style-name="T462">Gerbiamieji deputatai, jūs girdėjote komisijos pir</text:span><text:span text:style-name="T463">mininko pasiūlymą. Aš manau, jis priimtinas, kad mes šiandien priiminėjame tuos straipsnius, kurie niekam nekelia jokių abejonių, o visą įstatymą galutinai priimsime, kai bus patenkintos abi pusės. Prašom, gerbiamasis deputate Z.Vaišvila.</text:span></text:p>
      <text:p text:style-name="P464"><text:span text:style-name="T465">Z.VAIŠVILA</text:span><text:span text:style-name="T466">.<text:s/></text:span><text:span text:style-name="T467">l str</text:span><text:span text:style-name="T468">aipsnis.</text:span></text:p>
      <text:p text:style-name="P469"><text:span text:style-name="T470">PIRMININKAS</text:span><text:span text:style-name="T471">.<text:s/></text:span><text:span text:style-name="T472">Ar yra pastabų dėl l straipsnio?</text:span></text:p>
      <text:p text:style-name="P473"><text:span text:style-name="T474">Z.VAIŠVILA</text:span><text:span text:style-name="T475">.<text:s/></text:span><text:span text:style-name="T476">Aš dabar bijau sumeluoti. Prašau priminti deputatus, jeigu ko nors netenkina šis straipsnis.</text:span></text:p>
      <text:p text:style-name="P477"><text:span text:style-name="T478">PIRMININKAS</text:span><text:span text:style-name="T479">.<text:s/></text:span><text:span text:style-name="T480">Deputatas E.Grakauskas turi pastabą.</text:span></text:p>
      <text:p text:style-name="P481"><text:span text:style-name="T482">E.GRAKAUSKAS</text:span><text:span text:style-name="T483">.<text:s/></text:span><text:span text:style-name="T484">Aš siūlau, kad Vidaus reikalų mi</text:span><text:span text:style-name="T485">nisterijos atstovas nusileistų į apačią, būtų prie mikrofono ir galėtų išreikšti savo poziciją dėl kiekvieno balsavimo motyvo.</text:span></text:p>
      <text:p text:style-name="P486"><text:span text:style-name="T487">PIRMININKAS</text:span><text:span text:style-name="T488">.<text:s/></text:span><text:span text:style-name="T489">Mes jį pakvietėme, aš manau, jis tą ir padarys. Bet kol kas šiems skirsniams neturėjome jokių pastabų. Prašom 2 stra</text:span><text:span text:style-name="T490">ipsnį.</text:span></text:p>
      <text:p text:style-name="P491"><text:span text:style-name="T492">Z.VAIŠVILA</text:span><text:span text:style-name="T493">.<text:s/></text:span><text:span text:style-name="T494">Dėl 2 straipsnio pastabų nebuvo.</text:span></text:p>
      <text:p text:style-name="P495"><text:span text:style-name="T496">PIRMININKAS</text:span><text:span text:style-name="T497">.<text:s/></text:span><text:span text:style-name="T498">Pastabų nėra. Dar dėl l straipsnio? Prašom.</text:span></text:p>
      <text:p text:style-name="P499"><text:span text:style-name="T500">M.MISIUKONIS</text:span><text:span text:style-name="T501">.<text:s/></text:span><text:span text:style-name="T502">Dėl l straipsnio 2 pastraipos. „Pagrindiniai policijos uždaviniai yra nusikaltimų bei kitokių teisės pažeidimų prevencija, nusikaltim</text:span><text:span text:style-name="T503">ų atskleidimas ir tyrimas, viešosios tvarkos, visuomenės rimties bei saugumo, piliečių teisių, laisvių ir turto apsauga". Siūloma išbraukti „aplinkos apsauga". „Ir turto apsauga", ir taškas.</text:span></text:p>
      <text:p text:style-name="P504"><text:span text:style-name="T505">Z.VAIŠVILA</text:span><text:span text:style-name="T506">.<text:s/></text:span><text:span text:style-name="T507">Gerai, aš noriu pakomentuoti.</text:span></text:p>
      <text:p text:style-name="P508"><text:span text:style-name="T509">PIRMININKAS</text:span><text:span text:style-name="T510">.<text:s/></text:span><text:span text:style-name="T511">Gerbiamasi</text:span><text:span text:style-name="T512">s pranešėjau, nebekomentuokime toliau, nesivelkime į diskusijas. Arba jūs priimate, arba dėl to balsuojame.</text:span></text:p>
      <text:p text:style-name="P513"><text:span text:style-name="T514">M.MISIUKONIS</text:span><text:span text:style-name="T515">.<text:s/></text:span><text:span text:style-name="T516">Aš norėčiau ir toliau išbraukti žodį „neatidėliotiną", „policija taip pat vykdo eismo saugumo priežiūrą, teikia kitokią socialinę paga</text:span><text:span text:style-name="T517">lbą gyventojams". „Neatidėliotiną ir" siūloma išbraukti.</text:span></text:p>
      <text:p text:style-name="P518"><text:span text:style-name="T519">PIRMININKAS</text:span><text:span text:style-name="T520">.<text:s/></text:span><text:span text:style-name="T521">Deputatas Z.Vaišvila.</text:span></text:p>
      <text:p text:style-name="P522"><text:span text:style-name="T523">Z.VAIŠV1LA</text:span><text:span text:style-name="T524">.<text:s/></text:span><text:span text:style-name="T525">Siūlyčiau palikti abi pastabas. Kodėl? Prisiminkim neseniai priimtus Administracinių teisės pažeidimų kodekso pakeitimus. Yra nemažai straipsnių, pagal<text:s/></text:span><text:span text:style-name="T526">kuriuos policijos pareigūnai įpareigojami atlikti šią funkciją. Pagal įstatymus dabar jau jie privalo kai ką daryti šioje srityje.</text:span></text:p>
      <text:p text:style-name="P527"><text:span text:style-name="T528">M.MISIUKONIS</text:span><text:span text:style-name="T529">.<text:s/></text:span><text:span text:style-name="T530">Matote, policija viską ir taip turi daryti neatidėliotinai, pagal visus įstatymus, todėl kam akcentuoti, kad sv</text:span><text:span text:style-name="T531">iestas sviestuotas.</text:span></text:p>
      <text:p text:style-name="P532"><text:span text:style-name="T533">Z.VAIŠVILA</text:span><text:span text:style-name="T534">.<text:s/></text:span><text:span text:style-name="T535">Estai, pavyzdžiui, priimdami įstatymą, neišsigando įsirašyti šios funkcijos.</text:span></text:p>
      <text:p text:style-name="P536"><text:span text:style-name="T537">PIRMININKAS</text:span><text:span text:style-name="T538">.<text:s/></text:span><text:span text:style-name="T539">Gerbiamasis deputate J.Šimėnai, kokia jūsų nuomonė?</text:span></text:p>
      <text:p text:style-name="P540"><text:span text:style-name="T541">J.ŠIMĖNAS</text:span><text:span text:style-name="T542">.<text:s/></text:span><text:span text:style-name="T543">Aš norėjau dėl aplinkos apsaugos. Čia yra kiekvieno piliečio reikalas a</text:span><text:span text:style-name="T544">plinką saugoti, juo labiau milicininkų arba policininkų. Pavyzdžiui, vidury miesto išvers kas nors mašiną šiukšlių, sakys - tai ne mano kompetencija, tegul eina Gamtos apsaugos departamentas tvarkyti. Arba brakonieriauja kas nors, eina policininkas pro šal</text:span><text:span text:style-name="T545">į, tai vėlgi jis sakys - tai ne mano kompetencija, įstatyme to nėra. Taigi aš nematau nieko blogo, jeigu čia bus įrašyta aplinkos apsauga.</text:span></text:p>
      <text:p text:style-name="P546"><text:span text:style-name="T547">PIRMININKAS</text:span><text:span text:style-name="T548">.<text:s/></text:span><text:span text:style-name="T549">Ministras M.Misiukonis.</text:span></text:p>
      <text:p text:style-name="P550"><text:span text:style-name="T551">M.MISIUKONIS</text:span><text:span text:style-name="T552">.<text:s/></text:span><text:span text:style-name="T553">Aš taip pat čia nematau nieko blogo, tačiau tai nėra policijos užd</text:span><text:span text:style-name="T554">aviniai ir policijos funkcijos. Gali policininkas pasielgti kaip pilietis ir sudrausti, tačiau dar kartą kartoju, tai nėra pagrindinė policijos funkcija.</text:span></text:p>
      <text:p text:style-name="P555"><text:span text:style-name="T556">R.GAJAUSKAITĖ</text:span><text:span text:style-name="T557">.<text:s/></text:span><text:span text:style-name="T558">Aš atsiprašau, gerbiamasis ministre.</text:span></text:p>
      <text:p text:style-name="P559"><text:span text:style-name="T560">PIRMININKAS</text:span><text:span text:style-name="T561">.<text:s/></text:span><text:span text:style-name="T562">Atsiprašau, gerbiamoji deputate, kada</text:span><text:span text:style-name="T563">ngi yra abiejų pusių nesutarimas, pereiname prie 2 straipsnio.</text:span></text:p>
      <text:p text:style-name="P564"><text:span text:style-name="T565">R.GAJAUSKAITĖ</text:span><text:span text:style-name="T566">.<text:s/></text:span><text:span text:style-name="T567">Jie vykdo šitą funkciją, VAI vykdo...</text:span></text:p>
      <text:p text:style-name="P568"><text:span text:style-name="T569">PIRMININKAS</text:span><text:span text:style-name="T570">.<text:s/></text:span><text:span text:style-name="T571">Prašome įrodyti komisijoje, ne čia, plenariniame posėdyje. Gerbiamasis deputate Z.Vaišvila, pereiname prie 2 straipsnio.</text:span></text:p>
      <text:p text:style-name="P572"><text:span text:style-name="T573">Z.VAIŠ</text:span><text:span text:style-name="T574">VILA</text:span><text:span text:style-name="T575">.<text:s/></text:span><text:span text:style-name="T576">Ne, siūlyčiau vis dėlto galų gale balsuoti. Čia tiek paprastas dalykas, kad nėra ko gaišti laiko. Juk ir transporto priemones tikrina, ar jos atitinka reikalavimus, ir baudžia už atitinkamus šios srities pažeidimus.</text:span></text:p>
      <text:p text:style-name="P577"><text:span text:style-name="T578">PIRMININKAS</text:span><text:span text:style-name="T579">.<text:s/></text:span><text:span text:style-name="T580">Gerbiamasis deputate<text:s/></text:span><text:span text:style-name="T581">Z.Vaišvila...</text:span></text:p>
      <text:p text:style-name="P582"><text:span text:style-name="T583">M.MISIUKONIS</text:span><text:span text:style-name="T584">.<text:s/></text:span><text:span text:style-name="T585">Aš vėl kartoju, kad Vyriausybės nutarimais pavesta šitas funkcijas vykdyti.</text:span></text:p>
      <text:p text:style-name="P586"><text:span text:style-name="T587">PIRMININKAS</text:span><text:span text:style-name="T588">.<text:s/></text:span><text:span text:style-name="T589">Gerbiamasis ministre, gerbiamasis deputate Z.Vaišvila, siūlau tai perkelti į kitą vietą diskusijose, dabar einame prie 2 straipsnio. 2 stra</text:span><text:span text:style-name="T590">ipsniui pastabų turite?</text:span></text:p>
      <text:p text:style-name="P591"><text:span text:style-name="T592">Z.VAIŠVILA</text:span><text:span text:style-name="T593">.<text:s/></text:span><text:span text:style-name="T594">Aš siūlau balsuoti ir negaišti laiko.</text:span></text:p>
      <text:p text:style-name="P595"><text:span text:style-name="T596">PIRMININKAS</text:span><text:span text:style-name="T597">.<text:s/></text:span><text:span text:style-name="T598">Jūs rizikuojate, kadangi kvorumo nėra, nesurinksite 68 balsų.</text:span></text:p>
      <text:p text:style-name="P599"><text:span text:style-name="T600">Z.VAIŠVILA</text:span><text:span text:style-name="T601">.<text:s/></text:span><text:span text:style-name="T602">Taip, rizikuoju.</text:span></text:p>
      <text:p text:style-name="P603"><text:span text:style-name="T604">PIRMININKAS</text:span><text:span text:style-name="T605">.<text:s/></text:span><text:span text:style-name="T606">Rizikuojate? Prašome. Gerbiamieji deputatai, prašome pasiruošti b</text:span><text:span text:style-name="T607">alsuoti.</text:span></text:p>
      <text:p text:style-name="P608"><text:span text:style-name="T609">V.ŠADREIKA</text:span><text:span text:style-name="T610">.<text:s/></text:span><text:span text:style-name="T611">Ar galima dar dėl balsavimo motyvų?</text:span></text:p>
      <text:p text:style-name="P612"><text:span text:style-name="T613">PIRMININKAS</text:span><text:span text:style-name="T614">.<text:s/></text:span><text:span text:style-name="T615">Prašom.</text:span></text:p>
      <text:p text:style-name="P616"><text:span text:style-name="T617">V.ŠADREIKA</text:span><text:span text:style-name="T618">.<text:s/></text:span><text:span text:style-name="T619">Viešosios tvarkos sąvoka yra plati ir ji apima visa tai, kas gerbiamiesiems deputatams kelia nerimą, kad neva milicininkas nesirūpins, jeigu bus miesto centre išpilta</text:span><text:span text:style-name="T620"><text:s/>šiukšlių krūva arba jeigu padauža laužys medelį ar dar ką nors darys. Tai yra plačiąja žodžio prasme viešosios tvarkos apsauga. Viešoji tvarka yra tokia plati sąvoka, kuri apima viską. Nerašykime aplinkos apsaugos, gal tada panaikinkime Aplinkos apsaugos<text:s/></text:span><text:span text:style-name="T621">departamentą?</text:span></text:p>
      <text:p text:style-name="P622"><text:span text:style-name="T623">Z.VAIŠVILA</text:span><text:span text:style-name="T624">.<text:s/></text:span><text:span text:style-name="T625">Čia, matyt, ginčas iš tos srities, kaip ir su tomis socialinėmis garantijomis.</text:span></text:p>
      <text:p text:style-name="P626"><text:span text:style-name="T627">V.ŠADREIKA</text:span><text:span text:style-name="T628">. Dabar klausia, kas yra viešoji tvarka? Viešoji tvarka tai yra tvarka, kuri nustatyta visais galiojančiais įstatymais. Tai yra galioja ir ap</text:span><text:span text:style-name="T629">linkos apsaugos įstatymas, ir sanitarijos ir higienos. Tarkime, milicininkas pamatys, kad nevalo gatvės namo savininkas. Jis privalo jį įspėti ir taip toliau. Tai yra viešosios tvarkos sąvoka. Ir ore, ir gatvėje, ir geležinkelio, ir autobusų stotyje, ir vi</text:span><text:span text:style-name="T630">sur kitur. Ačiū.</text:span></text:p>
      <text:p text:style-name="P631"><text:span text:style-name="T632">PIRMININKAS</text:span><text:span text:style-name="T633">.<text:s/></text:span><text:span text:style-name="T634">Ačiū, gerbiamieji deputatai ir gerbiamasis ministre. Ar nė vienas neatsisakote savo pozicijos?</text:span></text:p>
      <text:p text:style-name="P635"><text:span text:style-name="T636">M.MISIUKONIS</text:span><text:span text:style-name="T637">.<text:s/></text:span><text:span text:style-name="T638">Reikia balsuoti.</text:span></text:p>
      <text:p text:style-name="P639"><text:span text:style-name="T640">PIRMININKAS</text:span><text:span text:style-name="T641">.<text:s/></text:span><text:span text:style-name="T642">Taip. Prašome pasiruošti balsuoti. Kas už l straipsnį be pakeitimų, taip, kaip siūlo au</text:span><text:span text:style-name="T643">torius, prašome pakelti mandatus.</text:span></text:p>
      <text:p text:style-name="P644"><text:span text:style-name="T645">BALSŲ SKAIČIUOTOJAS</text:span><text:span text:style-name="T646">. 45.</text:span></text:p>
      <text:p text:style-name="P647"><text:span text:style-name="T648">PIRMININKAS</text:span><text:span text:style-name="T649">.<text:s/></text:span><text:span text:style-name="T650">Kas prieš?</text:span></text:p>
      <text:p text:style-name="P651"><text:span text:style-name="T652">BALSŲ SKAIČIUOTOJAS</text:span><text:span text:style-name="T653">. 18.</text:span></text:p>
      <text:p text:style-name="P654"><text:span text:style-name="T655">PIRMININKAS</text:span><text:span text:style-name="T656">.<text:s/></text:span><text:span text:style-name="T657">Kas susilaikė?</text:span></text:p>
      <text:p text:style-name="P658"><text:span text:style-name="T659">BALSŲ SKAIČIUOTOJAS</text:span><text:span text:style-name="T660">. 8.</text:span></text:p>
      <text:p text:style-name="P661"><text:span text:style-name="T662">PIRMININKAS</text:span><text:span text:style-name="T663">.<text:s/></text:span><text:span text:style-name="T664">Straipsnis nepriimtas, bus taisomas ir pateikiamas iš naujo naujam balsavimui. 2 st</text:span><text:span text:style-name="T665">raipsnį prašom.</text:span></text:p>
      <text:p text:style-name="P666"><text:span text:style-name="T667">Z.VAIŠVILA</text:span><text:span text:style-name="T668">.<text:s/></text:span><text:span text:style-name="T669">Dėl 2 straipsnio pastabų nebuvo.</text:span></text:p>
      <text:p text:style-name="P670"><text:span text:style-name="T671">PIRMININKAS</text:span><text:span text:style-name="T672">.<text:s/></text:span><text:span text:style-name="T673">Ačiū, 3 straipsnis.</text:span></text:p>
      <text:p text:style-name="P674"><text:span text:style-name="T675">Z.VAIŠVILA</text:span><text:span text:style-name="T676">.<text:s/></text:span><text:span text:style-name="T677">Nėra pastabų.</text:span></text:p>
      <text:p text:style-name="P678"><text:span text:style-name="T679">PIRMININKAS</text:span><text:span text:style-name="T680">.<text:s/></text:span><text:span text:style-name="T681">Ministre M.Misiukoni, nėra pastabų dėl trečiojo? Gerbiamieji deputatai, pastabų nėra. 4 straipsnis.</text:span></text:p>
      <text:p text:style-name="P682"><text:span text:style-name="T683">Z.VAIŠVILA</text:span><text:span text:style-name="T684">.<text:s/></text:span><text:span text:style-name="T685">Dėl 4 strai</text:span><text:span text:style-name="T686">psnio bent šiandien pastabų nebuvo, buvo diskutuojama antroji dalis, bet geresnės redakcijos nepavyko rasti.</text:span></text:p>
      <text:p text:style-name="P687"><text:span text:style-name="T688">PIRMININKAS</text:span><text:span text:style-name="T689">.<text:s/></text:span><text:span text:style-name="T690">Prieštaraujančių nėra. Priimta. 5 straipsnis.</text:span></text:p>
      <text:p text:style-name="P691"><text:span text:style-name="T692">Z.VAIŠVILA</text:span><text:span text:style-name="T693">.<text:s/></text:span><text:span text:style-name="T694">Šiandien pastabų negauta.</text:span></text:p>
      <text:p text:style-name="P695"><text:span text:style-name="T696">PIRMININKAS</text:span><text:span text:style-name="T697">.<text:s/></text:span><text:span text:style-name="T698">Pastabų nėra. Priimta. 6 straipsnis.</text:span></text:p>
      <text:p text:style-name="P699"><text:span text:style-name="T700">Z.VAIŠVILA</text:span><text:span text:style-name="T701">. 6<text:s/></text:span><text:span text:style-name="T702">straipsnis. Deputato J.Liaučiaus patikslinimas „vidaus tarnybos tyrimo skyriui", žodį „tyrimo" siūlome įrašyti, kad būtų aišku, kokios funkcijos...</text:span></text:p>
      <text:p text:style-name="P703"><text:span text:style-name="T704">PIRMININKAS</text:span><text:span text:style-name="T705">.<text:s/></text:span><text:span text:style-name="T706">Kurioje pastraipoje?</text:span></text:p>
      <text:p text:style-name="P707"><text:span text:style-name="T708">Z.VAIŠVILA</text:span><text:span text:style-name="T709">.<text:s/></text:span><text:span text:style-name="T710">Paskutinėje.</text:span></text:p>
      <text:p text:style-name="P711"><text:span text:style-name="T712">PIRMININKAS</text:span><text:span text:style-name="T713">.<text:s/></text:span><text:span text:style-name="T714">Paskutinėje pastraipoj</text:span><text:span text:style-name="T715">e siūloma įterpti žodį „tyrimo".</text:span></text:p>
      <text:p text:style-name="P716"><text:span text:style-name="T717">Z.VAIŠVILA</text:span><text:span text:style-name="T718">.<text:s/></text:span><text:span text:style-name="T719">Po „tarnybos".</text:span></text:p>
      <text:p text:style-name="P720"><text:span text:style-name="T721">PIRMININKAS</text:span><text:span text:style-name="T722">.<text:s/></text:span><text:span text:style-name="T723">Ministras neprieštarauja?</text:span></text:p>
      <text:p text:style-name="P724"><text:span text:style-name="T725">M.MISIUKONIS</text:span><text:span text:style-name="T726">. „</text:span><text:span text:style-name="T727">Policijos departamentui" ir viskas. „Pranešti policijos departamentui".</text:span></text:p>
      <text:p text:style-name="P728"><text:span text:style-name="T729">Z.VAIŠVILA</text:span><text:span text:style-name="T730">.<text:s/></text:span><text:span text:style-name="T731">Na, tai konkrečiai, ne abstrakčiai.</text:span></text:p>
      <text:p text:style-name="P732"><text:span text:style-name="T733">M.MISIUKONIS</text:span><text:span text:style-name="T734">. O<text:s/></text:span><text:span text:style-name="T735">kodėl<text:s/></text:span><text:span text:style-name="T736">tos tarnybos skyriui? Departamentui ir prokurorui.</text:span></text:p>
      <text:p text:style-name="P737"><text:span text:style-name="T738">Z.VAIŠVILA</text:span><text:span text:style-name="T739">.<text:s/></text:span><text:span text:style-name="T740">Todėl, kad jeigu iš aukštesnio pareigūno gaunamas įsakymas, prieštaraujantis įstatymui, tai kad jis galėtų apeiti tą tarnybinį laipsniškumą.</text:span></text:p>
      <text:p text:style-name="P741"><text:span text:style-name="T742">M.MISIUKONIS</text:span><text:span text:style-name="T743">.<text:s/></text:span><text:span text:style-name="T744">Čia jau mes smulkinamės.</text:span></text:p>
      <text:p text:style-name="P745"><text:span text:style-name="T746">PIRMININKAS</text:span><text:span text:style-name="T747">.<text:s/></text:span><text:span text:style-name="T748">Ministras siūlo palikti žodžius „departamentui ir prokurorui". Gerbiamasis Z. Vaišvila pritaria?</text:span></text:p>
      <text:p text:style-name="P749"><text:span text:style-name="T750">Z.VAIŠVILA</text:span><text:span text:style-name="T751">.<text:s/></text:span><text:span text:style-name="T752">Na, jeigu niekas neprieštarauja.</text:span></text:p>
      <text:p text:style-name="P753"><text:span text:style-name="T754">PIRMININKAS</text:span><text:span text:style-name="T755">.<text:s/></text:span><text:span text:style-name="T756">Pritariate. Galima tęsti? 7 straipsnis.</text:span></text:p>
      <text:p text:style-name="P757"><text:span text:style-name="T758">Z.VAIŠVILA</text:span><text:span text:style-name="T759">.<text:s/></text:span><text:span text:style-name="T760">Dėl 7 straipsnio nebuvo pastabų.</text:span></text:p>
      <text:p text:style-name="P761"><text:span text:style-name="T762">PIRMININKAS</text:span><text:span text:style-name="T763">.<text:s/></text:span><text:span text:style-name="T764">Pri</text:span><text:span text:style-name="T765">eštaraujančių nėra? Priimta. 8 straipsnis.</text:span></text:p>
      <text:p text:style-name="P766"><text:span text:style-name="T767">Z. VAIŠVILA</text:span><text:span text:style-name="T768">.<text:s/></text:span><text:span text:style-name="T769">Nebuvo.</text:span></text:p>
      <text:p text:style-name="P770"><text:span text:style-name="T771">PIRMININKAS</text:span><text:span text:style-name="T772">.<text:s/></text:span><text:span text:style-name="T773">Priimta. 9 straipsnis.</text:span></text:p>
      <text:p text:style-name="P774"><text:span text:style-name="T775">Z. VAIŠVILA</text:span><text:span text:style-name="T776">.<text:s/></text:span><text:span text:style-name="T777">Nebuvo.</text:span></text:p>
      <text:p text:style-name="P778"><text:span text:style-name="T779">M.MISIUKONIS.<text:s/></text:span><text:span text:style-name="T780">Nebuvo ir nėra.</text:span></text:p>
      <text:p text:style-name="P781"><text:span text:style-name="T782">PIRMININKAS</text:span><text:span text:style-name="T783">.<text:s/></text:span><text:span text:style-name="T784">Deputatai neprieštarauja? Priimta. 10 straipsnis.</text:span></text:p>
      <text:p text:style-name="P785"><text:span text:style-name="T786">Z.VAIŠVILA</text:span><text:span text:style-name="T787">.<text:s/></text:span><text:span text:style-name="T788">Nebuvo.</text:span></text:p>
      <text:p text:style-name="P789"><text:span text:style-name="T790">M.MISIUKONIS.</text:span><text:span text:style-name="T791"><text:s/></text:span><text:span text:style-name="T792">Nėra.</text:span></text:p>
      <text:p text:style-name="P793"><text:span text:style-name="T794">PI</text:span><text:span text:style-name="T795">RMININKAS</text:span><text:span text:style-name="T796">.<text:s/></text:span><text:span text:style-name="T797">Priimta. 11 straipsnis.</text:span></text:p>
      <text:p text:style-name="P798"><text:span text:style-name="T799">M.MISIUKONIS</text:span><text:span text:style-name="T800">.<text:s/></text:span><text:span text:style-name="T801">Nėra.</text:span></text:p>
      <text:p text:style-name="P802"><text:span text:style-name="T803">PIRMININKAS</text:span><text:span text:style-name="T804">.<text:s/></text:span><text:span text:style-name="T805">Priimta. Dėl 12 straipsnio buvo pastabų. Prašom, gerbiamasis ministre, jūs pateikėte pastabas, deputate Z.Vaišvila, sutinkate atsižvelgti?</text:span></text:p>
      <text:p text:style-name="P806"><text:span text:style-name="T807">Z.VAIŠVILA</text:span><text:span text:style-name="T808">.<text:s/></text:span><text:span text:style-name="T809">Aš sutinku su pirmąja pastaba pirmojo</text:span><text:span text:style-name="T810">je dalyje įterpti po žodžių „Lietuvos Respublikos vidaus reikalų ministerijos policijos departamentas", patikslinant sąvoką. O tam, kad šis įstatymas atitiktų Vietos savivaldos pagrindų įstatymą, paskutinę dalį taip suredaguoti: „Miesto, rajono policijos k</text:span><text:span text:style-name="T811">omisarą pareigoms policijos departamento generalinio komisaro teikimu skiria aukštesniosios pakopos savivaldybės valdyba, tvirtina savivaldybės taryba". Vis dėlto turi būti tokia tvarka, kokia yra. Arba labai sudėtingai išeina.</text:span></text:p>
      <text:p text:style-name="P812"><text:span text:style-name="T813">PIRMININKAS</text:span><text:span text:style-name="T814">.<text:s/></text:span><text:span text:style-name="T815">Gerbiamasis min</text:span><text:span text:style-name="T816">istre, prašom.</text:span></text:p>
      <text:p text:style-name="P817"><text:span text:style-name="T818">M.MISIUKONIS</text:span><text:span text:style-name="T819">.<text:s/></text:span><text:span text:style-name="T820">Reikia palikti taip, kaip yra. Aš norėčiau dar paskutinėje pastraipoje. „Miesto, rajono policijos komisarą pareigoms bendru Vidaus reikalų ministerijos policijos departamento generalinio komisaro aukštesniosios pakopos savivald</text:span><text:span text:style-name="T821">ybės valdybos teikimu tvirtina savivaldybės taryba, skiria vidaus reikalų ministras".</text:span></text:p>
      <text:p text:style-name="P822"><text:span text:style-name="T823">PIRMININKAS</text:span><text:span text:style-name="T824">.<text:s/></text:span><text:span text:style-name="T825">Ar priimtina deputatui Z.Vaišvilai?</text:span></text:p>
      <text:p text:style-name="P826"><text:span text:style-name="T827">Z.VAIŠVILA</text:span><text:span text:style-name="T828">.<text:s/></text:span><text:span text:style-name="T829">Ne, tai aš sakau, kad čia vis dėlto yra tas požiūris, kurį savivaldybės gina, ir klausimas yra principinis, j</text:span><text:span text:style-name="T830">eigu mes nusprendėme nekurti atskiros savivaldybių policijos, o paliekame vieningą sistemą. Šita tvarka praktiškai ir dabar buvo, ir niekas čia iš principo nesikeičia. Labai sudėtingas yra tas dvigubas derinimas.</text:span></text:p>
      <text:p text:style-name="P831"><text:span text:style-name="T832">PIRMININKAS</text:span><text:span text:style-name="T833">.<text:s/></text:span><text:span text:style-name="T834">Deputatas V.Žiemelis.</text:span></text:p>
      <text:p text:style-name="P835"><text:span text:style-name="T836">V.ŽIEMEL</text:span><text:span text:style-name="T837">IS</text:span><text:span text:style-name="T838">.<text:s/></text:span><text:span text:style-name="T839">Gerbiamasis pranešėjau, gal galima porą žodžių pasakyti dėl 12 straipsnio antrosios dalies. Čia mes...</text:span></text:p>
      <text:p text:style-name="P840"><text:span text:style-name="T841">PIRMININKAS</text:span><text:span text:style-name="T842">.<text:s/></text:span><text:span text:style-name="T843">Apie 4 dalį mes kalbame, gerbiamasis deputate. Gal vėliau sutiktumėte apie antrąją dalį. Gerbiamasis ministras.</text:span></text:p>
      <text:p text:style-name="P844"><text:span text:style-name="T845">M.MISIUKONIS</text:span><text:span text:style-name="T846">.<text:s/></text:span><text:span text:style-name="T847">Aš siūlau<text:s/></text:span><text:span text:style-name="T848">ir dar kartą siūlau - bendru vidaus reikalų ministro, ministerijos policijos departamento generalinio komisaro ir baigti: skiria vidaus reikalų ministras.</text:span></text:p>
      <text:p text:style-name="P849"><text:span text:style-name="T850">PIRMININKAS</text:span><text:span text:style-name="T851">.<text:s/></text:span><text:span text:style-name="T852">Konsenso neprieisime. Gerbiamasis deputate Z.Vaišvila, konsenso neprieita, nebekartosime</text:span><text:span text:style-name="T853"><text:s/>argumentų. Ar jūs siūlote balsuoti, ar siūlote šį straipsnį dar paredaguoti?</text:span></text:p>
      <text:p text:style-name="P854"><text:span text:style-name="T855">Z.VAIŠVILA</text:span><text:span text:style-name="T856">.<text:s/></text:span><text:span text:style-name="T857">Aš norėčiau dar pabandyti įtikinti gerbiamąjį ministrą.</text:span></text:p>
      <text:p text:style-name="P858"><text:span text:style-name="T859">PIRMININKAS</text:span><text:span text:style-name="T860">.<text:s/></text:span><text:span text:style-name="T861">Manau, kad ne šitoje salėje tai reikia daryti, gerbiamasis deputate.</text:span></text:p>
      <text:p text:style-name="P862"><text:span text:style-name="T863">Z.VAIŠVILA</text:span><text:span text:style-name="T864">.<text:s/></text:span><text:span text:style-name="T865">Būtinai šioje sa</text:span><text:span text:style-name="T866">lėje, kadangi visi turi žinoti bendrą įstatymo logiką, o ne užkulisiuose kažkur derinti. Yra bendra logika, o čia sujauktas ir teisiškai nelabai aiškus ir sudėtingas.</text:span></text:p>
      <text:p text:style-name="P867"><text:span text:style-name="T868">PIRMININKAS</text:span><text:span text:style-name="T869">.<text:s/></text:span><text:span text:style-name="T870">Gerbiamasis ministre, ar jus įtikino deputato Z.Vaišvilos argumentai?</text:span></text:p>
      <text:p text:style-name="P871"><text:span text:style-name="T872">M.MISI</text:span><text:span text:style-name="T873">UKONIS</text:span><text:span text:style-name="T874">.<text:s/></text:span><text:span text:style-name="T875">Neįtikino. Faktiškai čia užfiksuota dabartinė tvirtinimo struktūra, kaip yra pagal Vietos savivaldos pagrindų įstatymą. Ir nieko daugiau.</text:span></text:p>
      <text:p text:style-name="P876"><text:span text:style-name="T877">Z.VAIŠVILA</text:span><text:span text:style-name="T878">.<text:s/></text:span><text:span text:style-name="T879">Tarp kitko, pagal Vietos savivaldos pagrindų įstatymą, gerbiamasis ministre, jūs truputį klaidinga</text:span><text:span text:style-name="T880">i interpretuojate. Tai yra grynai savivaldybės reikalas, ministro įtakos nėra, ministerijos įtakos nėra, o mes ją čia siūlome.</text:span></text:p>
      <text:p text:style-name="P881"><text:span text:style-name="T882">PIRMININKAS</text:span><text:span text:style-name="T883">.<text:s/></text:span><text:span text:style-name="T884">Gerbiamieji deputatai, po deputato J.Liaučiaus pastabos ginčas nutraukiamas. Prašau.</text:span></text:p>
      <text:p text:style-name="P885"><text:span text:style-name="T886">J.LIAUČIUS</text:span><text:span text:style-name="T887">.<text:s/></text:span><text:span text:style-name="T888">Dėkoju pirmininkauj</text:span><text:span text:style-name="T889">ančiam už pasitikėjimą. Jeigu paliksime tokią formuluotę, kaip dabar, tai mūsų nesupras elementarus Teisės fakulteto studentas. Ką reiškia dar vienas teisinis aktas po to, kai Kauno savivaldybė priima sprendimą patvirtinti Petraitį Kauno policijos viršinin</text:span><text:span text:style-name="T890">ku? Ne, jis negalioja, nes reikia vidaus reikalų ministro įsakymo. Pagalvokite. Jeigu reikalingas dėl pareigybinio kažkokio laipsnio, gali eiti atskiras ministro įsakymas. Tačiau tai atitinka savivaldybės įstatymą. Reikia nubraukti „ir skiria vidaus reikal</text:span><text:span text:style-name="T891">ų ministras". Tai būtų neracionalu ir neteisėta. Ačiū.</text:span></text:p>
      <text:p text:style-name="P892"><text:span text:style-name="T893">PIRMININKAS</text:span><text:span text:style-name="T894">.<text:s/></text:span><text:span text:style-name="T895">Deputatas V.Žiemelis dėl kitos pastraipos.</text:span></text:p>
      <text:p text:style-name="P896"><text:span text:style-name="T897">V.ŽIEMELIS</text:span><text:span text:style-name="T898">.<text:s/></text:span><text:span text:style-name="T899">Dėl 2 straipsnio.</text:span></text:p>
      <text:p text:style-name="P900"><text:span text:style-name="T901">PIRMININKAS</text:span><text:span text:style-name="T902">.<text:s/></text:span><text:span text:style-name="T903">Antrosios pastraipos, turėjote omenyje?</text:span></text:p>
      <text:p text:style-name="P904"><text:span text:style-name="T905">V.ŽIEMELIS</text:span><text:span text:style-name="T906">. 12<text:s/></text:span><text:span text:style-name="T907">straipsnio antrojo punkto.</text:span></text:p>
      <text:p text:style-name="P908"><text:span text:style-name="T909">PIRMININKAS</text:span><text:span text:style-name="T910">.<text:s/></text:span><text:span text:style-name="T911">Prašom.</text:span></text:p>
      <text:p text:style-name="P912"><text:span text:style-name="T913">V.ŽIEMELIS</text:span><text:span text:style-name="T914">.<text:s/></text:span><text:span text:style-name="T915">Manyčiau, kad čia yra ypatingas ir labai rimtas pareigūnas. Jis yra ministro pavaduotojas, todėl aš manyčiau, kad reikėtų įtvirtinti, įteisinti ir jo tam tikrą svarbą skyrimo tvarka. Aš siūlyčiau, kad generalinį komisarą skirtų ministras ir tv</text:span><text:span text:style-name="T916">irtintų Aukščiausioji Taryba.</text:span></text:p>
      <text:p text:style-name="P917"><text:span text:style-name="T918">PIRMININKAS</text:span><text:span text:style-name="T919">.<text:s/></text:span><text:span text:style-name="T920">Ar deputatas Z.Vaišvila pritaria šiam sprendimui?</text:span></text:p>
      <text:p text:style-name="P921"><text:span text:style-name="T922">V.ŽIEMELIS</text:span><text:span text:style-name="T923">.<text:s/></text:span><text:span text:style-name="T924">Kodėl aš tai siūlau?</text:span></text:p>
      <text:p text:style-name="P925"><text:span text:style-name="T926">PIRMININKAS</text:span><text:span text:style-name="T927">.<text:s/></text:span><text:span text:style-name="T928">Supratome jūsų siūlymą, gerbiamasis deputate.</text:span></text:p>
      <text:p text:style-name="P929"><text:span text:style-name="T930">V.ŽIEMELIS</text:span><text:span text:style-name="T931">.<text:s/></text:span><text:span text:style-name="T932">Aš galiu dar pagrįsti, kodėl tai siūlau. Todėl, kad žemesni</text:span><text:span text:style-name="T933">eji pavaldiniai būtent šio pareigūno skiriami, tvirtinami tarybų.</text:span></text:p>
      <text:p text:style-name="P934"><text:span text:style-name="T935">PIRMININKAS</text:span><text:span text:style-name="T936">.<text:s/></text:span><text:span text:style-name="T937">Deputatas Z.Vaišvila.</text:span></text:p>
      <text:p text:style-name="P938"><text:span text:style-name="T939">Z.VAIŠVILA</text:span><text:span text:style-name="T940">. Na, dėl ketvirtosios dalies, jau matau, ministerijos atstovai linksi galvomis, gal sulauksime suderinimo. Dabar dėl deputato V.Žiemelio pasiūly</text:span><text:span text:style-name="T941">mo. Praėjusią savaitę ir deputatas V.Povilionis berods tai siūlė. Mes diskutavome. Jeigu dabar taip užrašome, tai tada kaip ir visi ministro pavaduotojai tvirtinami ministro teikimu Vyriausybėje, o šiaip yra logikos šiame pasiūlyme. Juk net žemesnio lygio<text:s/></text:span><text:span text:style-name="T942">struktūrų vadovus siūlome tvirtinti Aukščiausiojoje Taryboje. Aš negalėčiau pasakyti, ar už, ar prieš. Turint kvorumą, jeigu niekas neatsisakys siūlymo, galima būtų balsuoti.</text:span></text:p>
      <text:p text:style-name="P943"><text:span text:style-name="T944">PIRMININKAS</text:span><text:span text:style-name="T945">.<text:s/></text:span><text:span text:style-name="T946">Gerbiamasis deputate Z.Vaišvila! Ar jums nebūtų priimtinas toks pasi</text:span><text:span text:style-name="T947">ūlymas, jeigu jūs panaudotumėte pertrauką ir pabandytumėte suderinti 12 straipsnį? O jeigu nepavyks, galėtumėte tada siūlyti arba nesiūlyti balsuoti. Pertrauka greit bus, aš manau, gal jums pavyks suderinti 12 straipsnį. Mes galėtume dar kelis straipsnius<text:s/></text:span><text:span text:style-name="T948">patvirtinti, užuot dabar diskutavę dėl 12 straipsnio. Deputato Z.Vaišvilos valia, aš laukiu jo nuomonės.</text:span></text:p>
      <text:p text:style-name="P949"><text:span text:style-name="T950">Z.VAIŠVILA</text:span><text:span text:style-name="T951">.<text:s/></text:span><text:span text:style-name="T952">Gerai, galima svarstyti toliau.</text:span></text:p>
      <text:p text:style-name="P953"><text:span text:style-name="T954">PIRMININKAS</text:span><text:span text:style-name="T955">.<text:s/></text:span><text:span text:style-name="T956">Deputatas A.Žalys dėl šito?</text:span></text:p>
      <text:p text:style-name="P957"><text:span text:style-name="T958">A.ŽALYS</text:span><text:span text:style-name="T959">.<text:s/></text:span><text:span text:style-name="T960">Aš to paties ir norėjau prašyti.</text:span></text:p>
      <text:p text:style-name="P961"><text:span text:style-name="T962">PIRMININKAS</text:span><text:span text:style-name="T963">.<text:s/></text:span><text:span text:style-name="T964">Labai ačiū.</text:span><text:span text:style-name="T965"><text:s/>13 straipsnis.</text:span></text:p>
      <text:p text:style-name="P966"><text:span text:style-name="T967">Z.VAIŠVILA</text:span><text:span text:style-name="T968">.<text:s/></text:span><text:span text:style-name="T969">Berods nėra pastabų.</text:span></text:p>
      <text:p text:style-name="P970"><text:span text:style-name="T971">PIRMININKAS</text:span><text:span text:style-name="T972">.<text:s/></text:span><text:span text:style-name="T973">Pastabų dėl 13 straipsnio nėra. Prieštaravimų nėra. Pri</text:span><text:span text:style-name="T974">­imta. 14 straipsnis.</text:span></text:p>
      <text:p text:style-name="P975"><text:span text:style-name="T976">Z.VAIŠVILA</text:span><text:span text:style-name="T977">.<text:s/></text:span><text:span text:style-name="T978">Nebuvo pastabų.</text:span></text:p>
      <text:p text:style-name="P979"><text:span text:style-name="T980">PIRMININKAS</text:span><text:span text:style-name="T981">.<text:s/></text:span><text:span text:style-name="T982">Nėra. Priimta. 15 straipsnis. Deputatas A.Žalys, prašau.</text:span></text:p>
      <text:p text:style-name="P983"><text:span text:style-name="T984">A.ŽALYS</text:span><text:span text:style-name="T985">. Dėl 15 str</text:span><text:span text:style-name="T986">aipsnio vakar mes tarėmės, bet, atrodo, ne taip užrašėme, kaip buvo tartasi. Priešpaskutinis skirsnelis, kur kalbama: „savivaldybės policijos nuovados komisarą savivaldybės policijos komisaro teikimu skiria miesto, rajono policijos komisaras", čia viskas g</text:span><text:span text:style-name="T987">erai. Toliau „ir bendru sprendimu tvirtina žemesniosios pakopos savivaldybės tarybos, kurių apylinkėse veikia nuovada". Bus apylinkių ir rajono pavaldumo miestų, miestelių, kur nuovada bus vienos apylinkės ribose. Todėl aiškumo dėlei prieš žodį „bendru spr</text:span><text:span text:style-name="T988">endimu" reikėtų tokią sąvoką įrašyti: „jeigu policijos nuovados teritorija atitinka žemesniosios pakopos savivaldybės teritoriją, tokios nuovados viršininką tvirtina atitinkamos žemesniosios pakopos savivaldybės taryba". Ir toliau - „esant nuovados teritor</text:span><text:span text:style-name="T989">ijoje kelioms apylinkėms" toliau kaip tekste „bendru sprendimu tvirtina žemesniosios pakopos savivaldybės tarybos".</text:span></text:p>
      <text:p text:style-name="P990"><text:span text:style-name="T991">Z.VAIŠVILA</text:span><text:span text:style-name="T992">.<text:s/></text:span><text:span text:style-name="T993">Gerbiamasis deputate, visa tai yra, jeigu jūs atidžiai skaitysite. Mes kaip tik sutaupėme vieną sakinį, tiesiog lakoniškiau užra</text:span><text:span text:style-name="T994">šėme tas dvi mintis vienu sakiniu.</text:span></text:p>
      <text:p text:style-name="P995"><text:span text:style-name="T996">A.ŽALYS</text:span><text:span text:style-name="T997">.<text:s/></text:span><text:span text:style-name="T998">Na, bet man atrodo...</text:span></text:p>
      <text:p text:style-name="P999"><text:span text:style-name="T1000">Z.VAIŠVILA</text:span><text:span text:style-name="T1001">. Tikrai, pažiūrėkite atidžiai, čia visa tai yra.</text:span></text:p>
      <text:p text:style-name="P1002"><text:span text:style-name="T1003">PIRMININKAS</text:span><text:span text:style-name="T1004">.<text:s/></text:span><text:span text:style-name="T1005">Gerbiamasis deputate A.Žaly, gal mes dabar priimsime 16 straipsnį, o jūs pagalvosite per tą laiką, pažiūrėsite ir gal</text:span><text:span text:style-name="T1006"><text:s/>atsiimsite savo pasiūlymą. Ar dėl 16 straipsnio yra pastabų? Yra ministro M.Misiukonio pastaba.</text:span></text:p>
      <text:p text:style-name="P1007"><text:span text:style-name="T1008">Z.VAIŠVILA</text:span><text:span text:style-name="T1009">.<text:s/></text:span><text:span text:style-name="T1010">Taip, siūloma išbraukti „vykdo aplinkos apsaugos"...</text:span></text:p>
      <text:p text:style-name="P1011"><text:span text:style-name="T1012">PIRMININKAS</text:span><text:span text:style-name="T1013">.<text:s/></text:span><text:span text:style-name="T1014">Ministras siūlo...</text:span></text:p>
      <text:p text:style-name="P1015"><text:span text:style-name="T1016">Z.VAIŠV1LA</text:span><text:span text:style-name="T1017">.<text:s/></text:span><text:span text:style-name="T1018">Dabar siūloma taip: „Savo kompetencijos ribose vyk</text:span><text:span text:style-name="T1019">do".</text:span></text:p>
      <text:p text:style-name="P1020"><text:span text:style-name="T1021">PIRMININKAS</text:span><text:span text:style-name="T1022">. „</text:span><text:span text:style-name="T1023">Savo kompetencijos ribose". Priimtina abiem pusėms, taip? Ačiū. Pastabų nėra. Priimta.</text:span></text:p>
      <text:p text:style-name="P1024"><text:span text:style-name="T1025">Z.VAIŠVILA</text:span><text:span text:style-name="T1026">.<text:s/></text:span><text:span text:style-name="T1027">Aš jau girdžiu, kad galima grįžti prie pirmojo, nes siūlo tą pačią redakciją „savo kompetencijos ribose".</text:span></text:p>
      <text:p text:style-name="P1028"><text:span text:style-name="T1029">PIRMININKAS</text:span><text:span text:style-name="T1030">. Grįšime, bet jau dė</text:span><text:span text:style-name="T1031">l pirmojo balsuota, reikėjo nesiūlyti balsuoti.</text:span></text:p>
      <text:p text:style-name="P1032"><text:span text:style-name="T1033">M.MISIUKONIS</text:span><text:span text:style-name="T1034">.<text:s/></text:span><text:span text:style-name="T1035">Tai kartu ir l straipsnį, kur yra gamtos apsaugos...</text:span></text:p>
      <text:p text:style-name="P1036"><text:span text:style-name="T1037">PIRMININKAS</text:span><text:span text:style-name="T1038">.<text:s/></text:span><text:span text:style-name="T1039">Deja, mes jau balsavome. Jeigu jūs pateikiate pataisą ir tai siūlote kaip naujai pataisytą straipsnį, naują redakciją, tada taip</text:span><text:span text:style-name="T1040">. Bet mes grįšime po pertraukos prie pirmojo, gerai? Jeigu jūs neprieštaraujate. 17 straipsnį prašom.</text:span></text:p>
      <text:p text:style-name="P1041"><text:span text:style-name="T1042">Z.VAIŠVILA</text:span><text:span text:style-name="T1043">.<text:s/></text:span><text:span text:style-name="T1044">Nėra pastabų.</text:span></text:p>
      <text:p text:style-name="P1045"><text:span text:style-name="T1046">PIRMININKAS</text:span><text:span text:style-name="T1047">.<text:s/></text:span><text:span text:style-name="T1048">Pastabų nėra. Ačiū. Aštuonioliktas.</text:span></text:p>
      <text:p text:style-name="P1049"><text:span text:style-name="T1050">Z.VAIŠVILA</text:span><text:span text:style-name="T1051">.<text:s/></text:span><text:span text:style-name="T1052">Atsiprašau, vis dėlto dar dėl 17 straipsnio. Kadangi papildėme 24 s</text:span><text:span text:style-name="T1053">traipsniu, tai 17 straipsnio pirmojoje dalyje nuo 18 iki 24 turėtų būti. Tiesiog šitas skyrius prasiplėtė.</text:span></text:p>
      <text:p text:style-name="P1054"><text:span text:style-name="T1055">PIRMININKAS</text:span><text:span text:style-name="T1056">.<text:s/></text:span><text:span text:style-name="T1057">Iki dvidešimt ketvirto, taip? Priimta. 18 straipsnis.</text:span></text:p>
      <text:p text:style-name="P1058"><text:span text:style-name="T1059">Z.VAIŠVILA</text:span><text:span text:style-name="T1060">.<text:s/></text:span><text:span text:style-name="T1061">Berods nėra.</text:span></text:p>
      <text:p text:style-name="P1062"><text:span text:style-name="T1063">PIRMININKAS<text:s/></text:span><text:span text:style-name="T1064">(Č.V.STANKEVIČIUS)</text:span><text:span text:style-name="T1065">. 18-ajame ministras pasiūl</text:span><text:span text:style-name="T1066">ė išbraukti žodžius „ir teismo pavedimus". Atsiprašau, 19-ajame.</text:span></text:p>
      <text:p text:style-name="P1067"><text:span text:style-name="T1068">PIRMININKAS<text:s/></text:span><text:span text:style-name="T1069">(A.SAKALAS).</text:span><text:span text:style-name="T1070"><text:s/>Priimta. 19 straipsnis. Buvo pasiūlyta išbraukti „ir teismo". Deputatas Z.Vaišvila.</text:span></text:p>
      <text:p text:style-name="P1071"><text:span text:style-name="T1072">Z.VAIŠVILA</text:span><text:span text:style-name="T1073">.<text:s/></text:span><text:span text:style-name="T1074">Aš konsultavausi su Teisinės sistemos komisijos pirmininku ir pavaduot</text:span><text:span text:style-name="T1075">oju, jie vis dėlto siūlo tai palikti, nes teisėjas veikia kartais ir vienasmeniškai, ir taip numatoma ateityje o būna ir teismo sprendimas.</text:span></text:p>
      <text:p text:style-name="P1076"><text:span text:style-name="T1077">PIRMININKAS</text:span><text:span text:style-name="T1078">.<text:s/></text:span><text:span text:style-name="T1079">Teisinės sistemos komisijos atstovo komentaro prašom. Deputatas Z.Juknevičius.</text:span></text:p>
      <text:p text:style-name="P1080"><text:span text:style-name="T1081">Z.JUKNEVIČIUS</text:span><text:span text:style-name="T1082">.<text:s/></text:span><text:span text:style-name="T1083">Jau nebeg</text:span><text:span text:style-name="T1084">alima būtų išbraukti to, kadangi mes priėmėme 14-ąjį, kur antroji dalis kalba, jog policija teikia reikiamą pagalbą prokuratūrai, tardymo organams, teismams, nagrinėjant bylas, vykdant nuosprendžius. Juk teisėjas ir teismas duos pavedimus tik nagrinėjant b</text:span><text:span text:style-name="T1085">ylas ar vykdant nuosprendžius.</text:span></text:p>
      <text:p text:style-name="P1086"><text:span text:style-name="T1087">PIRMININKAS</text:span><text:span text:style-name="T1088">.<text:s/></text:span><text:span text:style-name="T1089">Ar ministras M.Misiukonis sutinka atsiimti pataisą?</text:span></text:p>
      <text:p text:style-name="P1090"><text:span text:style-name="T1091">M.MISIUKONIS</text:span><text:span text:style-name="T1092">.<text:s/></text:span><text:span text:style-name="T1093">Ne, čia kalbama apie tuos atvejus, kada tardytojo, prokuroro, teisėjo pavedimus.</text:span></text:p>
      <text:p text:style-name="P1094"><text:span text:style-name="T1095">BALSAI IŠ SALĖS</text:span><text:span text:style-name="T1096">.<text:s/></text:span><text:span text:style-name="T1097">(Negirdėti)</text:span></text:p>
      <text:p text:style-name="P1098"><text:span text:style-name="T1099">PIRMININKAS</text:span><text:span text:style-name="T1100">.<text:s/></text:span><text:span text:style-name="T1101">Paliekame pasitarimui p</text:span><text:span text:style-name="T1102">o pertraukos...</text:span></text:p>
      <text:p text:style-name="P1103"><text:span text:style-name="T1104">M.MISIUKONIS</text:span><text:span text:style-name="T1105">.<text:s/></text:span><text:span text:style-name="T1106">Nėra principinių ginčų. Galima atsiimti.</text:span></text:p>
      <text:p text:style-name="P1107"><text:span text:style-name="T1108">PIRMININKAS</text:span><text:span text:style-name="T1109">.<text:s/></text:span><text:span text:style-name="T1110">Sutinkate? Ačiū. Daugiau prieštaraujančių nėra. 19 straipsnis priimtas. Dvidešimtas.</text:span></text:p>
      <text:p text:style-name="P1111"><text:span text:style-name="T1112">Z.VAIŠVILA</text:span><text:span text:style-name="T1113">.<text:s/></text:span><text:span text:style-name="T1114">Berods nėra.</text:span></text:p>
      <text:p text:style-name="P1115"><text:span text:style-name="T1116">PIRMININKAS</text:span><text:span text:style-name="T1117">.<text:s/></text:span><text:span text:style-name="T1118">Nėra. 20 straipsnis priimtas. 15 straipsnis. Depu</text:span><text:span text:style-name="T1119">tate A.Žaly, dėl 15-ojo atsiimate savo pastabą? Ačiū. 15 straipsnis taip pat priimtas.</text:span></text:p>
      <text:p text:style-name="P1120"><text:span text:style-name="T1121">M.MISIUKONIS</text:span><text:span text:style-name="T1122">.<text:s/></text:span><text:span text:style-name="T1123">Gerbiamasis pirmininkaujanti, galbūt l straipsnį perbalsuotume dėl kompetencijos ribų?</text:span></text:p>
      <text:p text:style-name="P1124"><text:span text:style-name="T1125">PIRMININKAS</text:span><text:span text:style-name="T1126">.<text:s/></text:span><text:span text:style-name="T1127">Gal tai padarysime po pertraukos, gerbiamasis ministre,</text:span><text:span text:style-name="T1128"><text:s/>jeigu neprieštaraujate. Gerai? Gerbiamieji deputatai, nors dėl l straipsnio jūs balsavote, bet kadangi prieitas konsensas, ar jūs sutiktumėte, kad mes l straipsnį patvirtintume tokį, kaip siūlo autoriai ir kaip pritarė ministras?</text:span></text:p>
      <text:p text:style-name="P1129"><text:span text:style-name="T1130">J.JURGELIS</text:span><text:span text:style-name="T1131">.<text:s/></text:span><text:span text:style-name="T1132">Ar galėčiau?</text:span></text:p>
      <text:p text:style-name="P1133"><text:span text:style-name="T1134">PIRMININKAS</text:span><text:span text:style-name="T1135">.<text:s/></text:span><text:span text:style-name="T1136">Deputatas J Jurgelis.</text:span></text:p>
      <text:p text:style-name="P1137"><text:span text:style-name="T1138">J.JURGELIS</text:span><text:span text:style-name="T1139">.<text:s/></text:span><text:span text:style-name="T1140">Jeigu man būtų leista, aš bandyčiau paaiškinti, nes aš esu įsitikinęs, kad tas sutikimas „kompetencijos ribose" nėra gera redakcija. Nepaisant to, kad ministras sutinka. Man užtruktų vieną dvi minutes.</text:span></text:p>
      <text:p text:style-name="P1141"><text:span text:style-name="T1142">PIRMINI</text:span><text:span text:style-name="T1143">NKAS</text:span><text:span text:style-name="T1144">.<text:s/></text:span><text:span text:style-name="T1145">Gal, gerbiamasis deputate J.Jurgeli, vis dėlto atidėkime tai po pertraukos. Jūs pabandykite per pertrauką išaiškinti mūsų gerbiamiesiems autoriams ir ministrui savo koncepciją. Gerai?</text:span></text:p>
      <text:p text:style-name="P1146"><text:span text:style-name="T1147">J.JURGELIS</text:span><text:span text:style-name="T1148">.<text:s/></text:span><text:span text:style-name="T1149">Aš pasistengsiu. Ačiū.</text:span></text:p>
      <text:p text:style-name="P1150"><text:span text:style-name="T1151">PIRMININKAS</text:span><text:span text:style-name="T1152">. 21<text:s/></text:span><text:span text:style-name="T1153">straipsnis.</text:span></text:p>
      <text:p text:style-name="P1154"><text:span text:style-name="T1155">M.M</text:span><text:span text:style-name="T1156">ISIUKONIS</text:span><text:span text:style-name="T1157">.<text:s/></text:span><text:span text:style-name="T1158">Yra 7 punkte „ir kitiems pareigūnams ar tarnautojams, vykdant jiems pavestas pareigas įstatymo numatyta tvarka".</text:span></text:p>
      <text:p text:style-name="P1159"><text:span text:style-name="T1160">PIRMININKAS</text:span><text:span text:style-name="T1161">.<text:s/></text:span><text:span text:style-name="T1162">Ar priimtina deputatui Z.Vaišvilai? Pridėti prie paskutiniojo sakinio žodžius „įstatymo numatyta tvarka".</text:span></text:p>
      <text:p text:style-name="P1163"><text:span text:style-name="T1164">Z.VAIŠVILA</text:span><text:span text:style-name="T1165">.<text:s/></text:span><text:span text:style-name="T1166">A</text:span><text:span text:style-name="T1167">r nedubliuojame čia mes, kaip sakoma, sviestas sviestuotas? Na, gerai.</text:span></text:p>
      <text:p text:style-name="P1168"><text:span text:style-name="T1169">PIRMININKAS</text:span><text:span text:style-name="T1170">.<text:s/></text:span><text:span text:style-name="T1171">Priimta su jūsų pataisa. 22 straipsnis. Nėra ministre, pastabų?</text:span></text:p>
      <text:p text:style-name="P1172"><text:span text:style-name="T1173">M.MISIUKONIS</text:span><text:span text:style-name="T1174">.<text:s/></text:span><text:span text:style-name="T1175">Ne.</text:span></text:p>
      <text:p text:style-name="P1176"><text:span text:style-name="T1177">PIRMININKAS</text:span><text:span text:style-name="T1178">.<text:s/></text:span><text:span text:style-name="T1179">Prieštaraujančių nėra, priimta. Dėl 23 straipsnio buvo kelios pastabos.</text:span></text:p>
      <text:p text:style-name="P1180"><text:span text:style-name="T1181">Z.VAI</text:span><text:span text:style-name="T1182">ŠVILA</text:span><text:span text:style-name="T1183">.<text:s/></text:span><text:span text:style-name="T1184">Taip, buvo gerbiamojo ministro pastaba antrajame punkte išbraukti žodį „sveikatos apsaugą". Aš noriu pakomentuoti, kad užtikrinti sveikatos apsaugą tai nebūtinai platesnė sąvoka negu betarpiškai jį gaivinti, tai viena. Galima ir iškviesti atitinkamą</text:span><text:span text:style-name="T1185"><text:s/>sveikatos tarnybą. Galų gale netgi kiekvienas vairuotojas, kiek aš žinau, privalo mokėti suteikti pirmą neatidėliotiną pagalbą. Ir tarnybiniuose nuostatuose bus detaliau reglamentuota, ką tai reiškia. Aš manau, kad vis dėlto reikėtų palikti.</text:span></text:p>
      <text:p text:style-name="P1186"><text:span text:style-name="T1187">PIRMININKAS</text:span><text:span text:style-name="T1188">.<text:s/></text:span><text:span text:style-name="T1189">Ministras M.Misiukonis.</text:span></text:p>
      <text:p text:style-name="P1190"><text:span text:style-name="T1191">M.MISIUKONIS</text:span><text:span text:style-name="T1192">.<text:s/></text:span><text:span text:style-name="T1193">Apsauga gali būti gatvėje, gali būti kitur, nebūtinai pristatant asmenį. „Apsaugą ir imasi priemonių nedelsiant suteikti jiems būtiną medicininę pagalbą".</text:span></text:p>
      <text:p text:style-name="P1194"><text:span text:style-name="T1195">PIRMININKAS</text:span><text:span text:style-name="T1196">.<text:s/></text:span><text:span text:style-name="T1197">Deputate Z. Vaišvila, sutinkate, kad čia...</text:span></text:p>
      <text:p text:style-name="P1198"><text:span text:style-name="T1199">Z.VAIŠ</text:span><text:span text:style-name="T1200">VILA</text:span><text:span text:style-name="T1201">.<text:s/></text:span><text:span text:style-name="T1202">Gerai, sutinku.</text:span></text:p>
      <text:p text:style-name="P1203"><text:span text:style-name="T1204">PIRMININKAS</text:span><text:span text:style-name="T1205">.<text:s/></text:span><text:span text:style-name="T1206">Sutinka su jūsų pastaba. Šeštajame skyriuje buvo...</text:span></text:p>
      <text:p text:style-name="P1207"><text:span text:style-name="T1208">Z.VAIŠVILA</text:span><text:span text:style-name="T1209">. 7-</text:span><text:span text:style-name="T1210">ame.</text:span></text:p>
      <text:p text:style-name="P1211"><text:span text:style-name="T1212">PIRMININKAS</text:span><text:span text:style-name="T1213">.<text:s/></text:span><text:span text:style-name="T1214">Atsiprašau, 7-ame.</text:span></text:p>
      <text:p text:style-name="P1215"><text:span text:style-name="T1216">Z.VAIŠVILA</text:span><text:span text:style-name="T1217">. 7-</text:span><text:span text:style-name="T1218">ame, aš tiesiog prašau visų nuomonės dėl šitos „sunkios būklės". Tikrai yra toks neapibrėžtas terminas,<text:s/></text:span><text:span text:style-name="T1219">aš pats net siūlyčiau dabar rizikuodamas geriau jau „bejėgėje būklėje".</text:span></text:p>
      <text:p text:style-name="P1220"><text:span text:style-name="T1221">PIRMININKAS</text:span><text:span text:style-name="T1222">.<text:s/></text:span><text:span text:style-name="T1223">Gerbiamasis deputate Z.Vaišvila, gal tada per pertrauką paprašykite, kad prieitų prie jūsų, pasakytų jums savo nuomonę. Manau, kad visų nuomonė čia nieko nepadės. 24 strai</text:span><text:span text:style-name="T1224">psnis.</text:span></text:p>
      <text:p text:style-name="P1225"><text:span text:style-name="T1226">Z.VAIŠVILA</text:span><text:span text:style-name="T1227">.<text:s/></text:span><text:span text:style-name="T1228">Šiandien nėra pastabų.</text:span></text:p>
      <text:p text:style-name="P1229"><text:span text:style-name="T1230">PIRMININKAS</text:span><text:span text:style-name="T1231">.<text:s/></text:span><text:span text:style-name="T1232">Taip, priimta. Gerbiamieji deputatai, šitą skyrių mes beveik baigėme, išskyrus kelis straipsnius, kurių dar nepatvirtinome. Darome pusės valandos pertrauką.</text:span></text:p>
      <text:p text:style-name="P1233"><text:span text:style-name="T1234"> </text:span></text:p>
      <text:p text:style-name="P1235"><text:span text:style-name="T1236">Pertrauka</text:span></text:p>
      <text:p text:style-name="P1237"><text:span text:style-name="T1238"> </text:span></text:p>
      <text:p text:style-name="P1239"><text:span text:style-name="T1240">PIRMININKAS</text:span><text:span text:style-name="T1241">.<text:s/></text:span><text:span text:style-name="T1242">Kviečiame deputat</text:span><text:span text:style-name="T1243">ą Z.Vaišvilą. Deputatas S.Pečeliūnas, trumpa informacija.</text:span></text:p>
      <text:p text:style-name="P1244"><text:span text:style-name="T1245">S.PEČELIŪNAS</text:span><text:span text:style-name="T1246">.<text:s/></text:span><text:span text:style-name="T1247">Kol ateis tų vietų derintojai, aš norėčiau padaryti trumpą informaciją.</text:span></text:p>
      <text:p text:style-name="P1248"><text:span text:style-name="T1249">PIRMININKAS</text:span><text:span text:style-name="T1250">.<text:s/></text:span><text:span text:style-name="T1251">Gal prašome į tribūną. Bus iškilmingiau.</text:span></text:p>
      <text:p text:style-name="P1252"><text:span text:style-name="T1253">S.PEČELIŪNAS</text:span><text:span text:style-name="T1254">.<text:s/></text:span><text:span text:style-name="T1255">Gerai, ačiū. Gerbiamieji deputatai, šiandien</text:span><text:span text:style-name="T1256"><text:s/>buvo numatytas dar vienas darbotvarkės klausimas dėl pastato Kaune, tačiau nesant kvorumo ir atsiradus dar kai kurioms aplinkybėms, prašytume šio klausimo balsavimo procedūrą perkelti į antradienį. Kartu noriu pranešti, kad pirmadienį 11 valandą 308 kabin</text:span><text:span text:style-name="T1257">ete yra kviečiamas tos turtinės komisijos posėdis. Jame mes iki galo suderinsime visus tuos variantus, ir kad nekiltų diskusijų, antradienį galėsime iš karto pateikti galutinį visiškai suderintą variantą. Jeigu tokiam pasiūlymui pritariate, tai galėtume to</text:span><text:span text:style-name="T1258">kį protokolinį nutarimą priimti, kad šis klausimas perkeliamas į antradienį.</text:span></text:p>
      <text:p text:style-name="P1259"><text:span text:style-name="T1260">PIRMININKAS</text:span><text:span text:style-name="T1261">.<text:s/></text:span><text:span text:style-name="T1262">Kol kas jokio nutarimo negalime priimti, kadangi nėra deputatų, bet aš tikiu, kad deputatai neprieštaraus ir jis savaime persikelia, jeigu jūs neprisistatysite. Ta pa</text:span><text:span text:style-name="T1263">čia proga norėčiau pasakyti, kad gerbiamasis deputatas S.Pečeliūnas labai daug vargo, kad šį klausimą įtrauktume į darbotvarkę ir dabar reikia jam vargti, kad šį klausimą iš darbotvarkės išbrauktume.</text:span></text:p>
      <text:p text:style-name="P1264"><text:span text:style-name="T1265">į tribūną kviečiame Albertą Šimėną, kuris taip pat nori<text:s/></text:span><text:span text:style-name="T1266">padaryti pareiškimą.<text:s/></text:span></text:p>
      <text:p text:style-name="P1267"><text:span text:style-name="T1268">J.ŠIMĖNAS</text:span><text:span text:style-name="T1269">.<text:s/></text:span><text:span text:style-name="T1270">Gerbiamieji deputatai, norėčiau informuoti apie mūsų posėdžio rezultatus, kuriame dalyvavo tiek deputatų atstovai, tiek mūsų gerbiamieji svečiai, būsimosios policijos atstovai. Sprendėme socialinius klausimus, kaip jie turi</text:span><text:span text:style-name="T1271"><text:s/>būti įteisinti įstatyme.</text:span></text:p>
      <text:p text:style-name="P1272"><text:span text:style-name="T1273">Susitikimas vyko labai geranoriškai. Mes vieni kitus palaikėme ir supratome. Nutarta, kad tiek sprendžiant aprūpinimo butais, tiek policijos pareigūnų atlyginimo klausimus, siūlomas sprendimo variantas atitinka policijos interesus</text:span><text:span text:style-name="T1274"><text:s/>ir jam buvo pritarta. Policijos atstovų nuomonei dėl pensijų buvo pritarta. Priimtas toks sprendimas, kad rengiant atskirą įstatymą šiam dirbančiųjų socialiniam sluoksniui, jame turėtų būti įvardinti pagrindiniai reikalavimai, pagrindiniai pageidavimai, k</text:span><text:span text:style-name="T1275">urie skamba taip: 1. Už ištarnautus metus karių tarnybos darbo stažas vidaus reikalų organuose yra 20 ir daugiau metų. Ši pensija prilygsta 50 procentų darbuotojo bendro darbo užmokesčio dydžiui, kurį darbuotojas gavo išleidimo į pensiją metu. Už kiekvie</text:span><text:span text:style-name="T1276">­n</text:span><text:span text:style-name="T1277">us tarnybos metus virš 20 metų pensija didinama 3 procentais, bet negali būti didesnė kaip 75 procentai darbuotojo bendro stažo užmokesčio. 2. Invalidumo pensija. Netekus darbingumo dėl sužeidimo ir suluošinimo vykdant tarnybines pareigas arba dėl bendro s</text:span><text:span text:style-name="T1278">usirgimo, invalidumo pensija šiuo atveju skiriama ne mažesnė kaip 50 procentų nuo bendro darbo stažo. 3. Maitintojo netekimo pensija skiriama žuvusio arba mirusio darbuotojo išlaikytiniams. Pensiją už ištarnautus metus taip pat gauna tie policijos pareigūn</text:span><text:span text:style-name="T1279">ai, kurių bendras darbo stažas ne mažesnis kaip 25 metai, iš kurių 12,5 metų jie dirba vidaus reikalų organuose.</text:span></text:p>
      <text:p text:style-name="P1280"><text:span text:style-name="T1281">Visų rūšių pensijos didinamos atsižvelgiant į gyvenimo lygį ir vidutinio uždarbio Respublikoje pasikeitimo indeksą, nustatytą Vyriausybės. Pens</text:span><text:span text:style-name="T1282">ijų policijos pareigūnams skyrimo, apskaičiavimo ir išmokėjimo tvarką nustato Respublikos Vyriausybė. Be to, nutarime dėl įsigaliojimo tvarkos nustatoma, kad pensinis policininkų aprūpinimas iki tol, kol bus parengtas ir priimtas naujasis įstatymas, bus to</text:span><text:span text:style-name="T1283">ks pat, koks jis yra dabar. Tuo pačiu Respublika įsipareigoja ir po Naujųjų metų skirti ir mokėti pensijas nepriklausomai nuo to, skirs ar neskirs Maskva dotacijas. Tai yra Respublika garantuoja ne blogesnes sąlygas, negu turi kaimyninės šalies analogiški<text:s/></text:span><text:span text:style-name="T1284">pareigūnai.</text:span></text:p>
      <text:p text:style-name="P1285"><text:span text:style-name="T1286">Mes, įvardindami šias normas dėl pensijų, nustatome, kad būsimajame įstatyme bus ne blogiau negu čia išvardinta. Mes nefiksuojame šitų skaičių, bet ne blogiau, dar kartą akcentuoju. Taigi aptariant socialinius klausimus buvo priimtas abipusis k</text:span><text:span text:style-name="T1287">onsensas ir prieštaravimų, sprendžiant šiuos klausimus, mes nebeturime.</text:span></text:p>
      <text:p text:style-name="P1288"><text:span text:style-name="T1289">PIRMININKAS</text:span><text:span text:style-name="T1290">.<text:s/></text:span><text:span text:style-name="T1291">Ačiū, gerbiamasis deputate, matau, kad pertrauka išėjo visiems į sveikatą.</text:span></text:p>
      <text:p text:style-name="P1292"><text:span text:style-name="T1293">M.MISIUKONIS</text:span><text:span text:style-name="T1294">.<text:s/></text:span><text:span text:style-name="T1295">Aš noriu padėkoti gerbiamajam deputatui A.Šimėnui. Man atrodo, Respublikos milicij</text:span><text:span text:style-name="T1296">os darbuotojai jums pritaria.</text:span></text:p>
      <text:p text:style-name="P1297"><text:span text:style-name="T1298">PIRMININKAS</text:span><text:span text:style-name="T1299">.<text:s/></text:span><text:span text:style-name="T1300">Ačiū. Gerbiamieji deputatai, kadangi mes jau turime 68 deputatus, ar jūs sutiktumėte, kad dabar labai trumpai mes pasakytume savo nuomonę ir balsuotume dėl gyvenamųjų namų ir gyvenamųjų patalpų grąžinimo ir dėl pi</text:span><text:span text:style-name="T1301">liečių iškeldinimo iš grąžintų namų sustabdymo. Tai yra įstatymas, kurį pateikė deputatas K.Antanavičius ir Teisinės sistemos komisija. Ir jeigu mes praktiškai vienbalsiai pritartume, šis įstatymas yra labai svarbus, nes iš tiesų žmonės yra iškeldinami. Je</text:span><text:span text:style-name="T1302">igu jūs sutiktumėte, tai padarytume 5 minučių pertraukėlę ir priimtume tokį įstatymą. Deputatas S.Pečeliūnas prieštarauja?</text:span></text:p>
      <text:p text:style-name="P1303"><text:span text:style-name="T1304">S.PEČELIŪNAS</text:span><text:span text:style-name="T1305">.<text:s/></text:span><text:span text:style-name="T1306">Ne, aš turiu vieną labai rimtą pastabą dėl šio projekto antrojo straipsnio. Jeigu mes prie to grįšime, tada norėčiau ją</text:span><text:span text:style-name="T1307"><text:s/>pasakyti.</text:span></text:p>
      <text:p text:style-name="P1308"><text:span text:style-name="T1309">PIRMININKAS</text:span><text:span text:style-name="T1310">.<text:s/></text:span><text:span text:style-name="T1311">Deja, mes neturime laiko, kviečiame deputatą Z. Vaišvilą į tribūną. Gal deputatas S.Pečeliūnas su įstatymo autoriais susitartų ir gal galima būtų prieiti prie vieningos nuomonės, kadangi deputatų yra truputį daugiau kaip 68. Prašome</text:span><text:span text:style-name="T1312"><text:s/>gerbiamąjį deputatą Z.Vaišvilą į tribūną, priiminėsime toliau Policijos įstatymą.</text:span></text:p>
      <text:p text:style-name="P1313">Gerbiamasis deputate Z.Vaišvila, prieš jums pradedant, norėčiau paskelbti Klaipėdos miesto VRM viršininko Narmanto trumpą žinutę: „Aš nekalbėjau Kauno televizijos laidoje „Labas rytas" ir jokiais klausimais nekalbėjau per Respublikos radiją". Tai oficialus atsakymas į mūsų deputatų užklausimą. Gerbiamasis deputate Z. Vaišvila, prašom toliau.</text:p>
      <text:p text:style-name="P1314"><text:span text:style-name="T1315">Z.VAIŠVILA</text:span><text:span text:style-name="T1316">.<text:s/></text:span><text:span text:style-name="T1317">Aš prašyčiau grįžti prie l straipsnio. Nes mes sutarėme, kad išbraukiame<text:s/></text:span><text:span text:style-name="T1318">žodį „aplinkos".</text:span></text:p>
      <text:p text:style-name="P1319"><text:span text:style-name="T1320">PIRMININKAS</text:span><text:span text:style-name="T1321">.<text:s/></text:span><text:span text:style-name="T1322">Gerbiamasis ministre, pritariate?</text:span></text:p>
      <text:p text:style-name="P1323"><text:span text:style-name="T1324">M.MISIUKONIS</text:span><text:span text:style-name="T1325">.<text:s/></text:span><text:span text:style-name="T1326">Dėl l straipsnio? Taip, taip.</text:span></text:p>
      <text:p text:style-name="P1327"><text:span text:style-name="T1328">PIRMININKAS</text:span><text:span text:style-name="T1329">.<text:s/></text:span><text:span text:style-name="T1330">Deputatas J.Jurgelis pritaria? O deputatas J.Šimėnas?</text:span></text:p>
      <text:p text:style-name="P1331"><text:span text:style-name="T1332">J.ŠIMĖNAS</text:span><text:span text:style-name="T1333">.<text:s/></text:span><text:span text:style-name="T1334">Aš norėčiau truputėlį paaiškinti. Mes su gerbiamuoju J.Jurgeliu diskut</text:span><text:span text:style-name="T1335">avome ir sutiktume, jog l straipsnyje nebūtų išvardijami ir kiti dalykai, pavyzdžiui, piliečių teisių, laisvių, turto, aplinkos apsauga, nes šiame įstatyme mes vis tiek nenumatysime visų dalykų, kuriuos turi saugoti policija. Jeigu mes tokią nuostatą priim</text:span><text:span text:style-name="T1336">ame, tai 17 straipsnio paskutiniojo sakinio nebereikia, nes ten parašyta taip: „neleistina pavesti policijai atlikti įstatymu nenumatytų funkcijų". Tokiu atveju, jeigu šiame įstatyme bus nenumatyta funkcija gamtos apsauga ar dar kokia nors, policija ir nev</text:span><text:span text:style-name="T1337">ykdys tų funkcijų. Todėl siūlyčiau šiame 17 straipsnyje arba išbraukti paskutinį sakinį, arba parašyti „įstatymuose nenumatytų funkcijų".</text:span></text:p>
      <text:p text:style-name="P1338"><text:span text:style-name="T1339">PIRMININKAS</text:span><text:span text:style-name="T1340">.<text:s/></text:span><text:span text:style-name="T1341">Gerbiamasis deputate J.Šimėnai, siūlau jūsų pasiūlymą perduoti komisijai. Mes vis dėlto l straipsnio svar</text:span><text:span text:style-name="T1342">styti negalime, nes nėra konsenso. Pereiname prie 3 skirsnio...</text:span></text:p>
      <text:p text:style-name="P1343"><text:span text:style-name="T1344">Z.VAIŠVILA</text:span><text:span text:style-name="T1345">.<text:s/></text:span><text:span text:style-name="T1346">Aš manau, kad tuoj pat konsensas bus, jeigu man suteiksite žodį.</text:span></text:p>
      <text:p text:style-name="P1347"><text:span text:style-name="T1348">PIRMININKAS</text:span><text:span text:style-name="T1349">.<text:s/></text:span><text:span text:style-name="T1350">Vis dėlto diskusijos dabar negalime vystyti, gerbiamieji, dabar įstatymo priėmimas, o ne diskusija. Da</text:span><text:span text:style-name="T1351">bar mes galime priimti balsuoti už arba prieš, pasisakyti dėl balsavimo motyvų, bet ne diskutuoti ir ne redaguoti. Redaguoti reikėjo anksčiau. 25 straipsnis, deputate Z. Vaišvila.</text:span></text:p>
      <text:p text:style-name="P1352"><text:span text:style-name="T1353">Z.VAIŠVILA</text:span><text:span text:style-name="T1354">.<text:s/></text:span><text:span text:style-name="T1355">Aš labai prašau nedaryti spaudimo, gerbiamasis pirmininkaujanti.</text:span><text:span text:style-name="T1356"><text:s/>Jeigu yra sutarimas...</text:span></text:p>
      <text:p text:style-name="P1357"><text:span text:style-name="T1358">PIRMININKAS<text:s/></text:span><text:span text:style-name="T1359">(Č.V.STANKEVIČIUS).</text:span><text:span text:style-name="T1360"><text:s/>Gerbiamasis deputate Z.Vaišvila, dėl šito straipsnio balsavimu buvo priimtas nutarimas jo nepatvirtinti. Todėl, kol nebus pakeistos redakcijos ar nebus sutarimo, mes prie jo negalime grįžti. Tai prieš</text:span><text:span text:style-name="T1361">tarautų reglamentui ir kai kurie deputatai prieštarautų dėl to.</text:span></text:p>
      <text:p text:style-name="P1362"><text:span text:style-name="T1363">Z.VAIŠVILA.<text:s/></text:span><text:span text:style-name="T1364">Kaip tik po pertraukos yra suderinta ir po mano komentaro, aš manau, J.Šimėnui nebeiškils tų problemų. Ir bus klausimas suderintas. Aš prašau Tarybos prie l straipsnio grįžti. Ir s</text:span><text:span text:style-name="T1365">u ministerija yra suderinta, ir dabar palikti tą l straipsnį tiesiog apsijuokimas.</text:span></text:p>
      <text:p text:style-name="P1366"><text:span text:style-name="T1367">PIRMININKAS.<text:s/></text:span><text:span text:style-name="T1368">Pirmininkaujantis turi pasiklausti Tarybos nuomonės dėl to.</text:span></text:p>
      <text:p text:style-name="P1369"><text:span text:style-name="T1370">Z.VAIŠVILA.</text:span><text:span text:style-name="T1371"><text:s/>Aš prašau Tarybos.</text:span></text:p>
      <text:p text:style-name="P1372"><text:span text:style-name="T1373">PIRMININKAS.<text:s/></text:span><text:span text:style-name="T1374">Ar Taryba sutinka, kad būtų grįžtama ir diskutuojama dėl</text:span><text:span text:style-name="T1375"><text:s/>l straipsnio? Ar nėra nė vieno prieštaraujančio? Taip, Tarybai sutikus, mes galime grįžti prie l straipsnio.</text:span></text:p>
      <text:p text:style-name="P1376"><text:span text:style-name="T1377">Z.VAIŠVILA</text:span><text:span text:style-name="T1378">.<text:s/></text:span><text:span text:style-name="T1379">Manau, kad nereikėtų keisti mūsų šito sutarto l straipsnio redakcijos, kaip sutarėme ir su ministerijos atstovais. Siūlyčiau gerbiamaj</text:span><text:span text:style-name="T1380">am J.Šimėnui atsiimti pasiūlymą redaguoti l straipsnį. O 17-ajame tuomet priimame jūsų pastabą parašyti „įstatymuose", o ten, kur konkrečios teisės saugoti viešąją tvarką, ten yra aplinkos apsaugos funkcija. Tada viskas išsise</text:span><text:span text:style-name="T1381">­mia, jeigu niekas neprieštara</text:span><text:span text:style-name="T1382">uja.</text:span></text:p>
      <text:p text:style-name="P1383"><text:span text:style-name="T1384">PIRMININKAS<text:s/></text:span><text:span text:style-name="T1385">(A.SAKALAS).</text:span><text:span text:style-name="T1386"><text:s/>Deputate E.Klumby, jūs prieštaraujate?</text:span></text:p>
      <text:p text:style-name="P1387"><text:span text:style-name="T1388">E.KLUMBYS</text:span><text:span text:style-name="T1389">.<text:s/></text:span><text:span text:style-name="T1390">Ne, aš siūlau, jeigu deputatas J.Šimėnas neatsiima savo pataisos, už ją balsuoti ir nuspręsti, o po to balsuoti už l straipsnį. Labai gaila, bet mes jau balsavome už l straipsn</text:span><text:span text:style-name="T1391">į, jo šiandien nepriėmėme. Deputate J.Šimėnai, jūsų paskutinis žodis, prašom. Atsiimate savo pataisą ar neatsiimate?</text:span></text:p>
      <text:p text:style-name="P1392"><text:span text:style-name="T1393">J.ŠIMĖNAS</text:span><text:span text:style-name="T1394">.<text:s/></text:span><text:span text:style-name="T1395">Ar negalima šį straipsnį praleisti ir svarstyti toliau? Mes padiskutuosime ir paskui pasakysime, aš nežinau dabar galutinio vari</text:span><text:span text:style-name="T1396">anto.</text:span></text:p>
      <text:p text:style-name="P1397"><text:span text:style-name="T1398">PIRMININKAS</text:span><text:span text:style-name="T1399">,<text:s/></text:span><text:span text:style-name="T1400">Deputatas J.Šimėnas pataisos neatsiima. Deputate Z.Vaišvila, tenka grįžti prie 25 straipsnio. Prašau. Jūs pats savo įstatymo niekaip nenorite priimti. Prie l straipsnio grįšime vėliau.</text:span></text:p>
      <text:p text:style-name="P1401"><text:span text:style-name="T1402">Z.VAIŠVILA.</text:span><text:span text:style-name="T1403"><text:s/></text:span><text:span text:style-name="T1404">Ačiū. Aš nesutinku, kad nenoriu priimti<text:s/></text:span><text:span text:style-name="T1405">įstatymo.</text:span></text:p>
      <text:p text:style-name="P1406"><text:span text:style-name="T1407">PIRMININKAS</text:span><text:span text:style-name="T1408">.<text:s/></text:span><text:span text:style-name="T1409">Aš norėjau pasakyti, kad jūs neskubate jį priimti.</text:span></text:p>
      <text:p text:style-name="P1410"><text:span text:style-name="T1411">Z.VAIŠVILA</text:span><text:span text:style-name="T1412">.<text:s/></text:span><text:span text:style-name="T1413">Taip pat neteisybė. 25 straipsnis.</text:span></text:p>
      <text:p text:style-name="P1414"><text:span text:style-name="T1415">PIRMININKAS</text:span><text:span text:style-name="T1416">.<text:s/></text:span><text:span text:style-name="T1417">Dėl 25 straipsnio pataisų buvo?</text:span></text:p>
      <text:p text:style-name="P1418"><text:span text:style-name="T1419">Z.VAIŠVILA</text:span><text:span text:style-name="T1420">.<text:s/></text:span><text:span text:style-name="T1421">Pataisa buvo.</text:span></text:p>
      <text:p text:style-name="P1422"><text:span text:style-name="T1423">PIRMININKAS</text:span><text:span text:style-name="T1424">.<text:s/></text:span><text:span text:style-name="T1425">Suderinta?</text:span></text:p>
      <text:p text:style-name="P1426"><text:span text:style-name="T1427">Z.VAIŠVILA</text:span><text:span text:style-name="T1428">. Suderinta. Aš galiu paskaity</text:span><text:span text:style-name="T1429">ti priešpaskutinę pastraipą, kaip ji dabar skamba. „Tarnybos policijoje sąlygas ir tvarką nustato Lietuvos Respublikos policijos ir kiti įstatymai bei Lietuvos Respublikos Vyriausybės tvirtinami tarnybos policijoje nuostatai ir policijos statutas."</text:span></text:p>
      <text:p text:style-name="P1430"><text:span text:style-name="T1431">PIRMINI</text:span><text:span text:style-name="T1432">NKAS</text:span><text:span text:style-name="T1433">.<text:s/></text:span><text:span text:style-name="T1434">Ministras pritaria?</text:span></text:p>
      <text:p text:style-name="P1435"><text:span text:style-name="T1436">M.MISIUKONIS</text:span><text:span text:style-name="T1437">.<text:s/></text:span><text:span text:style-name="T1438">Nėra pastabų.</text:span></text:p>
      <text:p text:style-name="P1439"><text:span text:style-name="T1440">PIRMININKAS</text:span><text:span text:style-name="T1441">.<text:s/></text:span><text:span text:style-name="T1442">Pastabų nėra, priimta. 26 straipsnis.</text:span></text:p>
      <text:p text:style-name="P1443"><text:span text:style-name="T1444">Z.VAIŠVILA</text:span><text:span text:style-name="T1445">.<text:s/></text:span><text:span text:style-name="T1446">Dėl 26 straipsnio pastabų nėra.</text:span></text:p>
      <text:p text:style-name="P1447"><text:span text:style-name="T1448">M.MISIUKONIS</text:span><text:span text:style-name="T1449">.<text:s/></text:span><text:span text:style-name="T1450">Nėra.</text:span></text:p>
      <text:p text:style-name="P1451"><text:span text:style-name="T1452">PIRMININKAS</text:span><text:span text:style-name="T1453">.<text:s/></text:span><text:span text:style-name="T1454">Nėra pastabų, priimta. 27 straipsnis.</text:span></text:p>
      <text:p text:style-name="P1455"><text:span text:style-name="T1456">Z.VAIŠVILA</text:span><text:span text:style-name="T1457">. 27<text:s/></text:span><text:span text:style-name="T1458">straipsnis. Minėjau p</text:span><text:span text:style-name="T1459">apildomą paskutinę dalį, o daugiau nežinau dabar...</text:span></text:p>
      <text:p text:style-name="P1460"><text:span text:style-name="T1461">M.MISIUKONIS</text:span><text:span text:style-name="T1462">.<text:s/></text:span><text:span text:style-name="T1463">Mūsų nuomone, iš Policijos įstatymo pareiginius laips</text:span><text:span text:style-name="T1464">­nius reikėtų perkelti į nutarimą.</text:span></text:p>
      <text:p text:style-name="P1465"><text:span text:style-name="T1466">PIRMININKAS</text:span><text:span text:style-name="T1467">.<text:s/></text:span><text:span text:style-name="T1468">Deputate Z.Vaišvila?</text:span></text:p>
      <text:p text:style-name="P1469"><text:span text:style-name="T1470">Z.VAIŠVILA</text:span><text:span text:style-name="T1471">.<text:s/></text:span><text:span text:style-name="T1472">Noriu pakomentuoti dar kartą šitų pareiginių laipsnių es</text:span><text:span text:style-name="T1473">mę. Tai yra vienas iš pagrindinių tarnybos reikalus apsprendžiančių dalykų. Ir pavaldumo, ir kvalifikacijos, ir atlyginimo klausimai susiję su tuo ir būtina tai apspręsti tik įstatyme, o niekur kitur. Taip buvo ir senuosiuose Lietuvos Respublikos įstatymuo</text:span><text:span text:style-name="T1474">se. Galų gale, jeigu mes nieko nepasakome, tai kol kas lieka sena tvarka, seni tarybiniai laipsniai ir tada kertasi su įstatymu dabartinė situacija. Čia net jokios abejonės negali būti, kad tik įstatymo norma yra apibrėžti juos.</text:span></text:p>
      <text:p text:style-name="P1475"><text:span text:style-name="T1476">M.MISIUKONIS</text:span><text:span text:style-name="T1477">.<text:s/></text:span><text:span text:style-name="T1478">Geriamasis pi</text:span><text:span text:style-name="T1479">rmininkaujanti, aš siūlyčiau balsuoti. Mūsų pasiūlymas tai įrašyti į policijos statutą, nuostatus.</text:span></text:p>
      <text:p text:style-name="P1480"><text:span text:style-name="T1481">PIRMININKAS</text:span><text:span text:style-name="T1482">.<text:s/></text:span><text:span text:style-name="T1483">Gerbiamasis ministre, ar jums būtų priimtinas kitas pasiūlymas. Sakykime, šį punktą priimti, bet kitame, atskirame nutarime sustabdyti jo vykdym</text:span><text:span text:style-name="T1484">ą iki tam tikro laiko, ar kaip nors kitaip suformuluotume.</text:span></text:p>
      <text:p text:style-name="P1485"><text:span text:style-name="T1486">M.MISIUKONIS</text:span><text:span text:style-name="T1487">.<text:s/></text:span><text:span text:style-name="T1488">Galima būtų ir taip.</text:span></text:p>
      <text:p text:style-name="P1489"><text:span text:style-name="T1490">PIRMININKAS</text:span><text:span text:style-name="T1491">.<text:s/></text:span><text:span text:style-name="T1492">nutarimą perkeltume, kad sustabdome vykdymą iki kažkokio laiko, dėl formuluotės sutarsime.</text:span></text:p>
      <text:p text:style-name="P1493"><text:span text:style-name="T1494">M.MISIUKONIS</text:span><text:span text:style-name="T1495">.<text:s/></text:span><text:span text:style-name="T1496">Suderinus tą laikotarpį, kuriam sustabdyta.</text:span></text:p>
      <text:p text:style-name="P1497"><text:span text:style-name="T1498">PIRMININKAS<text:s/></text:span><text:span text:style-name="T1499">(Č.V.STANKEVIČIUS).</text:span><text:span text:style-name="T1500"><text:s/>Ar deputatai pritaria, kad būtų priimtas siūlomas straipsnis, ir ar ministras pritaria, iš karto numačius, kad nutarime bus specialiai suformuluotas straipsnis dėl šio straipsnio įsigaliojimo atidėjimo.</text:span></text:p>
      <text:p text:style-name="P1501"><text:span text:style-name="T1502">PIRMININKAS<text:s/></text:span><text:span text:style-name="T1503">(A.SAKALA</text:span><text:span text:style-name="T1504">S).</text:span><text:span text:style-name="T1505"><text:s/>Deputatas Z.Vaišvila.</text:span></text:p>
      <text:p text:style-name="P1506"><text:span text:style-name="T1507">Z.VAIŠVILA</text:span><text:span text:style-name="T1508">.<text:s/></text:span><text:span text:style-name="T1509">Gerbiamieji deputatai, tai nutarimo projekte, jeigu jūs spėjote užmesti akį, viskas etapais ir nurodoma, kaip ką daryti. Bet jeigu mes nežinome klausimo esmės, įstatymo esmės, tai kaip bus kuriami šitie nuostatai ir vi</text:span><text:span text:style-name="T1510">sa kita, jeigu šito nėra. Tai yra nesąmonė, supraskite.</text:span></text:p>
      <text:p text:style-name="P1511"><text:span text:style-name="T1512">PIRMININKAS.<text:s/></text:span><text:span text:style-name="T1513">Gerbiamasis deputate Z.Vaišvila, aš supratau jūsų poziciją. Jūs siūlote priimti dabar be jokių kalbų ir nepriiminėti nutarime jokios išlygos. Aš galiu siūlyti jūsų klausimą balsavimui. Jū</text:span><text:span text:style-name="T1514">s rezultatus turbūt jaučiate, aš galiu tai padaryti. Prašom, rinkitės, gerbiamasis deputate.</text:span></text:p>
      <text:p text:style-name="P1515"><text:span text:style-name="T1516">Z.VAIŠVILA.</text:span><text:span text:style-name="T1517"><text:s/></text:span><text:span text:style-name="T1518">Tai tada, gerbiamieji, mes beveik kas trečią straipsnį turėsime taip stabdyti ir tada nebebus įstatymo, nes visur yra apeliacijos į šitą pareiginį laip</text:span><text:span text:style-name="T1519">snį. Tai nesusipratimas.</text:span></text:p>
      <text:p text:style-name="P1520"><text:span text:style-name="T1521">PIRMININKAS.</text:span><text:span text:style-name="T1522"><text:s/></text:span><text:span text:style-name="T1523">Norėčiau patikslinti, deputate Z.Vaišvila. Kadangi šis straipsnis bus priimtas, visos pareigybės figūruos ir jokių kitų straipsnių tada nereikia kaitalioti ir nereikia stabdyti. Jis bus priimtas, tik nutarime bus atidė</text:span><text:span text:style-name="T1524">tas jo įgyvendinimas. Tai, man atrodo, nėra taip bloga.</text:span></text:p>
      <text:p text:style-name="P1525"><text:span text:style-name="T1526">Z.VAIŠVILA.</text:span><text:span text:style-name="T1527"><text:s/></text:span><text:span text:style-name="T1528">Ką reiškia atidėtas įgyvendinimas? Ir realus veiksmas gali būti atidėtas. Kai pareigūnas bus paskirtas į tas pareigas, tik tada ir pradės viskas veikti. Tai suprantama ir be jokio nutarimo</text:span><text:span text:style-name="T1529">.</text:span></text:p>
      <text:p text:style-name="P1530"><text:span text:style-name="T1531">PIRMININKAS</text:span><text:span text:style-name="T1532">.<text:s/></text:span><text:span text:style-name="T1533">Deputate Z.Vaišvila, ką jūs siūlote?</text:span></text:p>
      <text:p text:style-name="P1534"><text:span text:style-name="T1535">Z.VAIŠVILA.</text:span><text:span text:style-name="T1536"><text:s/></text:span><text:span text:style-name="T1537">Ar yra deputatas, kuris prieštarauja šiam straipsniui?</text:span></text:p>
      <text:p text:style-name="P1538"><text:span text:style-name="T1539">PIRMININKAS</text:span><text:span text:style-name="T1540">.<text:s/></text:span><text:span text:style-name="T1541">Manau, kad atsiras. Deputatas M.Stakvilevičius prieštarauja ir daugiau yra.</text:span></text:p>
      <text:p text:style-name="P1542"><text:span text:style-name="T1543">Č.JURŠĖNAS</text:span><text:span text:style-name="T1544">.<text:s/></text:span><text:span text:style-name="T1545">Pirmininke, yra prieštaraujančių, ti</text:span><text:span text:style-name="T1546">krai nėra ko skubėti.</text:span></text:p>
      <text:p text:style-name="P1547"><text:span text:style-name="T1548">Z.VAIŠVILA</text:span><text:span text:style-name="T1549">.<text:s/></text:span><text:span text:style-name="T1550">Galima nebalsuoti, kaip buvo siūloma už šitą...</text:span></text:p>
      <text:p text:style-name="P1551"><text:span text:style-name="T1552">PIRMININKAS</text:span><text:span text:style-name="T1553">.<text:s/></text:span><text:span text:style-name="T1554">Deputatas Z.Vaišvila nesiūlo balsuoti, gal...</text:span></text:p>
      <text:p text:style-name="P1555"><text:span text:style-name="T1556">Z.VAIŠVILA</text:span><text:span text:style-name="T1557">.<text:s/></text:span><text:span text:style-name="T1558">Arba galima balsuoti, kaip sutarta.</text:span></text:p>
      <text:p text:style-name="P1559"><text:span text:style-name="T1560">PIRMININKAS.</text:span><text:span text:style-name="T1561"><text:s/></text:span><text:span text:style-name="T1562">Deputate Z.Vaišvila, parlamentas ne loterija, prašom p</text:span><text:span text:style-name="T1563">asirinkti vieną iš galimų variantų. Arba balsuojame dabar be jokių išlygų nutarime, arba balsuojame, kad jį priimsime su išlyga, kad nutarime bus numatytas atidėjimas.</text:span></text:p>
      <text:p text:style-name="P1564"><text:span text:style-name="T1565">Z.VAIŠVILA.</text:span><text:span text:style-name="T1566"><text:s/></text:span><text:span text:style-name="T1567">Ne, ne, gerbiamasis pirmininkaujanti, nutarimo projekte visa tai yra numatyt</text:span><text:span text:style-name="T1568">a, nereikia dar kažkokių specialių sąlygų dėl įgyvendinimo, tai jau yra nutarimo projekte.</text:span></text:p>
      <text:p text:style-name="P1569"><text:span text:style-name="T1570">PIRMININKAS.</text:span><text:span text:style-name="T1571"><text:s/></text:span><text:span text:style-name="T1572">Gerbiamasis ministre, jūsų formuluotė.</text:span></text:p>
      <text:p text:style-name="P1573"><text:span text:style-name="T1574">M.MISIUKONIS</text:span><text:span text:style-name="T1575">.<text:s/></text:span><text:span text:style-name="T1576">Aš pateikiau pasiūlymą, kitokio pasiūlymo neturiu. Arba sutinkame su jūsų pasiūlymu, kad šiandien n</text:span><text:span text:style-name="T1577">ebalsuojame už šį 27 straipsnį, arba atskiru nutarimu jį atidedame.</text:span></text:p>
      <text:p text:style-name="P1578"><text:span text:style-name="T1579">PIRMININKAS</text:span><text:span text:style-name="T1580">.<text:s/></text:span><text:span text:style-name="T1581">Sustabdome jo įgyvendinimą?</text:span></text:p>
      <text:p text:style-name="P1582"><text:span text:style-name="T1583">M.MISIUKONIS</text:span><text:span text:style-name="T1584">.<text:s/></text:span><text:span text:style-name="T1585">Taip, įgyvendinimą.</text:span></text:p>
      <text:p text:style-name="P1586"><text:span text:style-name="T1587">Z.VAIŠVILA.</text:span><text:span text:style-name="T1588"><text:s/></text:span><text:span text:style-name="T1589">Tai nesąmonė, kaip galima straipsnio įgyvendinimą sustabdyti?</text:span></text:p>
      <text:p text:style-name="P1590"><text:span text:style-name="T1591">PIRMININKAS.</text:span><text:span text:style-name="T1592"><text:s/></text:span><text:span text:style-name="T1593">Jūs siūlote šiandien nebal</text:span><text:span text:style-name="T1594">suoti?</text:span></text:p>
      <text:p text:style-name="P1595"><text:span text:style-name="T1596">Z.VAIŠVILA</text:span><text:span text:style-name="T1597">.<text:s/></text:span><text:span text:style-name="T1598">Ne, aš noriu pasakyti, kad nesąmonė yra atidėti straipsnio įgyvendinimą, atidėti galima konkretų veiksmą, o ne vieno straipsnio įgyvendinimą. Vienas straipsnis siejasi su visais. Tai nekorektiška formuluotė, už ją balsuoti negalima.</text:span></text:p>
      <text:p text:style-name="P1599"><text:span text:style-name="T1600">PIRM</text:span><text:span text:style-name="T1601">ININKAS</text:span><text:span text:style-name="T1602">.<text:s/></text:span><text:span text:style-name="T1603">Ar teisininkai galėtų mums pasiūlyti korektišką formuluotę?</text:span></text:p>
      <text:p text:style-name="P1604"><text:span text:style-name="T1605">PIRMININKAS<text:s/></text:span><text:span text:style-name="T1606">(Č.V.STANKEVIČIUS).</text:span><text:span text:style-name="T1607"><text:s/>Gerbiamasis pranešėjau, kitaip jis turės būti vykdomas nuo įstatymo priėmimo dienos. Jeigu nutarimas nenustatys kitaip. Jūs nepacitavote, kuriuo nutarimo s</text:span><text:span text:style-name="T1608">traipsniu yra nustatyta kitaip.</text:span></text:p>
      <text:p text:style-name="P1609"><text:span text:style-name="T1610">Z.VAIŠVILA</text:span><text:span text:style-name="T1611">.<text:s/></text:span><text:span text:style-name="T1612">Galiu pacituoti.</text:span></text:p>
      <text:p text:style-name="P1613"><text:span text:style-name="T1614">M.STAKVILEVIČIUS</text:span><text:span text:style-name="T1615">.<text:s/></text:span><text:span text:style-name="T1616">Galima trumpą repliką?</text:span></text:p>
      <text:p text:style-name="P1617"><text:span text:style-name="T1618">PIRMININKAS.</text:span><text:span text:style-name="T1619"><text:s/></text:span><text:span text:style-name="T1620">Prašau, deputate M.Stakvilevičiau.</text:span></text:p>
      <text:p text:style-name="P1621"><text:span text:style-name="T1622">M.STAKVILEVIČIUS</text:span><text:span text:style-name="T1623">.<text:s/></text:span><text:span text:style-name="T1624">Gal ir nelabai tiktų apibūdinti gerbiamajam Z.Vaišvilai kitus nutarimus kaip nesąmones.<text:s/></text:span><text:span text:style-name="T1625">Tai nekorektiška.</text:span></text:p>
      <text:p text:style-name="P1626"><text:span text:style-name="T1627">PIRMININKAS</text:span><text:span text:style-name="T1628">.<text:s/></text:span><text:span text:style-name="T1629">Ačiū, pastaba priimta.</text:span></text:p>
      <text:p text:style-name="P1630"><text:span text:style-name="T1631">Z.VAIŠVILA</text:span><text:span text:style-name="T1632">.<text:s/></text:span><text:span text:style-name="T1633">Nutarimo projektas. 1. Nustatyti, kad nuo įstatymo priėmimo dienos ar nuo nutarimo priėmimo dienos prasideda Vidaus reikalų ministerijos milicijos struktūrų reorganizavimas į policijos struk</text:span><text:span text:style-name="T1634">tūras, kuris baigiasi, tarkime, sutartą datą. Reorganizuojamos milicijos struktūros šiuo laikotarpiu vykdo joms pavestas funkcijas tokia apimtimi, kiek jų dar nėra perėmusi policija. Aš kai ką praleidžiu, tai, kas neliečia šio klausimo. O po to įpareigojam</text:span><text:span text:style-name="T1635">a Vidaus reikalų ministerija iki tam tikro termino paruošti, pavyzdžiui, pareigybių sąrašus, tarnybinių atlyginimų priedų dydžius, valstybinių mokesčių mokėjimo tvarką, paruošti iki tam tikros dienos, suderinus su Prokuratūra tarnybos policijoje nuostatų s</text:span><text:span text:style-name="T1636">tatutą. Jeigu mes šito straipsnio nepriimame, tada...</text:span></text:p>
      <text:p text:style-name="P1637"><text:span text:style-name="T1638">PIRMININKAS</text:span><text:span text:style-name="T1639">.<text:s/></text:span><text:span text:style-name="T1640">Ačiū pranešėjui. Gerbiamasis ministre, pranešėjas paaiškino, kad yra pasiūlyta šį straipsnį įgyvendinti iki gegužės l dienos. Tai yra įstatymą, apimantį ir šį straipsnį. Ar jūs sutinkate?</text:span></text:p>
      <text:p text:style-name="P1641"><text:span text:style-name="T1642">B</text:span><text:span text:style-name="T1643">ALSAS IŠ SALĖS</text:span><text:span text:style-name="T1644">.<text:s/></text:span><text:span text:style-name="T1645">Galima?</text:span></text:p>
      <text:p text:style-name="P1646"><text:span text:style-name="T1647">PIRMININKAS</text:span><text:span text:style-name="T1648">.<text:s/></text:span><text:span text:style-name="T1649">Prašau.</text:span></text:p>
      <text:p text:style-name="P1650"><text:span text:style-name="T1651">TAS PATS BALSAS</text:span><text:span text:style-name="T1652">.<text:s/></text:span><text:span text:style-name="T1653">Aš nematau jokių prieštaravimų tarp pranešėjo ir ministro. Jie abu siūlo priimti, tik čia kalbama apie nutarimo priėmimą. Kai priiminėsime nutarimą, tada ir spręsime šį klausimą.</text:span></text:p>
      <text:p text:style-name="P1654"><text:span text:style-name="T1655">PIRMININKAS<text:s/></text:span><text:span text:style-name="T1656">(A.</text:span><text:span text:style-name="T1657">SAKALAS).<text:s/></text:span><text:span text:style-name="T1658">Suprantu, bet deputatai nesutinka balsuoti tokiu atveju, gali nepriimti, jeigu nežino, kas bus toliau.</text:span></text:p>
      <text:p text:style-name="P1659"><text:span text:style-name="T1660">Z.VAIŠVILA.</text:span><text:span text:style-name="T1661"><text:s/></text:span><text:span text:style-name="T1662">Gal išsiaiškinus, kad tai yra nutarimo projekto esmė, sutiksime visi ir tada nebus prie</text:span><text:span text:style-name="T1663">štaravimų.</text:span></text:p>
      <text:p text:style-name="P1664"><text:span text:style-name="T1665">PIRMININKAS</text:span><text:span text:style-name="T1666">.<text:s/></text:span><text:span text:style-name="T1667">Gerbiamasis ministre</text:span><text:span text:style-name="T1668">, jūsų žodis. Jums liko 6 minutės.</text:span></text:p>
      <text:p text:style-name="P1669"><text:span text:style-name="T1670">M.MISIUKONIS</text:span><text:span text:style-name="T1671">.<text:s/></text:span><text:span text:style-name="T1672">Dėl nutarimo?</text:span></text:p>
      <text:p text:style-name="P1673"><text:span text:style-name="T1674">PIRMININKAS</text:span><text:span text:style-name="T1675">.<text:s/></text:span><text:span text:style-name="T1676">Pakartokite, deputate Z.Vaišvila.</text:span></text:p>
      <text:p text:style-name="P1677"><text:span text:style-name="T1678">Z.VAIŠVILA.<text:s/></text:span><text:span text:style-name="T1679">Aš sakau, kad šitas klausimas yra nutarimo diskusijos objektas.</text:span></text:p>
      <text:p text:style-name="P1680"><text:span text:style-name="T1681">M.MISIUKONIS</text:span><text:span text:style-name="T1682">.<text:s/></text:span><text:span text:style-name="T1683">Mes neprieštaraujame dėl priėmimo, tik dėl atidėjimo kal</text:span><text:span text:style-name="T1684">bama.</text:span></text:p>
      <text:p text:style-name="P1685"><text:span text:style-name="T1686">Z.VAIŠVILA</text:span><text:span text:style-name="T1687">.<text:s/></text:span><text:span text:style-name="T1688">Tai nutarimo projekte visa tai aprašome ir diskutuojame, ką tada darysime, bet negalime priimti įstatymo be vieno straipsnio.</text:span></text:p>
      <text:p text:style-name="P1689"><text:span text:style-name="T1690">PIRMININKAS</text:span><text:span text:style-name="T1691">.<text:s/></text:span><text:span text:style-name="T1692">Gerbiamasis ministre, numatyta, kad iki 1991 metų gegužės l dienos bus baigtas šio įstatymo įgyvend</text:span><text:span text:style-name="T1693">inimas.</text:span></text:p>
      <text:p text:style-name="P1694"><text:span text:style-name="T1695">M.MISIUKONIS.</text:span><text:span text:style-name="T1696"><text:s/></text:span><text:span text:style-name="T1697">Suderinus atskirus terminus ir viskas. Iš tų dviejų pasiūlymų vienas pasiūlymas įrašytas į nutarimo projektą, aš tik dabar perskaičiau.</text:span></text:p>
      <text:p text:style-name="P1698"><text:span text:style-name="T1699">PIRMININKAS.</text:span><text:span text:style-name="T1700"><text:s/></text:span><text:span text:style-name="T1701">Neprieštaraujate?</text:span></text:p>
      <text:p text:style-name="P1702"><text:span text:style-name="T1703">M.MISIUKONIS.<text:s/></text:span><text:span text:style-name="T1704">Ne, tik galima svarstyti dėl datos.</text:span></text:p>
      <text:p text:style-name="P1705"><text:span text:style-name="T1706">PIRMININKAS</text:span><text:span text:style-name="T1707">.<text:s/></text:span><text:span text:style-name="T1708">Nuta</text:span><text:span text:style-name="T1709">rimo priėmimo metu bus svarstoma data. Dėl 27 straipsnio prieštaraujančių nėra? Priimta. 28 straipsnis.</text:span></text:p>
      <text:p text:style-name="P1710"><text:span text:style-name="T1711">PIRMININKAS<text:s/></text:span><text:span text:style-name="T1712">(Č.V.STANKEVIČIUS).</text:span><text:span text:style-name="T1713"><text:s/>Atsiprašau, 27 straipsnyje jūs siūlėte pastabą, papildymą?</text:span></text:p>
      <text:p text:style-name="P1714"><text:span text:style-name="T1715">Z.VAIŠVILA.</text:span><text:span text:style-name="T1716"><text:s/></text:span><text:span text:style-name="T1717">Taip, papildymą.</text:span></text:p>
      <text:p text:style-name="P1718"><text:span text:style-name="T1719">PIRMININKAS.</text:span><text:span text:style-name="T1720"><text:s/></text:span><text:span text:style-name="T1721">Ar tas papildymas s</text:span><text:span text:style-name="T1722">traipsnio pabaigoje yra jūsų sutartas?</text:span></text:p>
      <text:p text:style-name="P1723"><text:span text:style-name="T1724">Z.VAIŠVILA.</text:span><text:span text:style-name="T1725"><text:s/></text:span><text:span text:style-name="T1726">Taip, jis vakar buvo sutartas, mes tiesiog...</text:span></text:p>
      <text:p text:style-name="P1727"><text:span text:style-name="T1728">PIRMININKAS.<text:s/></text:span><text:span text:style-name="T1729">Tiesiog jūs buvote paskelbęs, kad buvo praleista spausdinant.</text:span></text:p>
      <text:p text:style-name="P1730"><text:span text:style-name="T1731">Z.VAIŠVILA.</text:span><text:span text:style-name="T1732"><text:s/></text:span><text:span text:style-name="T1733">Taip, aš pakartoju.</text:span></text:p>
      <text:p text:style-name="P1734"><text:span text:style-name="T1735">PIRMININKAS.</text:span><text:span text:style-name="T1736"><text:s/></text:span><text:span text:style-name="T1737">Dabar mes priėmėme straipsnį su tuo pra</text:span><text:span text:style-name="T1738">leidimu.</text:span></text:p>
      <text:p text:style-name="P1739"><text:span text:style-name="T1740">Z.VAIŠVILA.</text:span><text:span text:style-name="T1741">Taip.</text:span></text:p>
      <text:p text:style-name="P1742"><text:span text:style-name="T1743">PIRMININKAS.</text:span><text:span text:style-name="T1744"><text:s/></text:span><text:span text:style-name="T1745">Gerbiamasis ministras sutinka su tuo?</text:span></text:p>
      <text:p text:style-name="P1746"><text:span text:style-name="T1747">M.MISIUKONIS.</text:span><text:span text:style-name="T1748"><text:s/></text:span><text:span text:style-name="T1749">Sutinku.</text:span></text:p>
      <text:p text:style-name="P1750"><text:span text:style-name="T1751">PIRMININKAS.</text:span><text:span text:style-name="T1752"><text:s/></text:span><text:span text:style-name="T1753">Ačiū.</text:span></text:p>
      <text:p text:style-name="P1754"><text:span text:style-name="T1755">PIRMININKAS<text:s/></text:span><text:span text:style-name="T1756">(A.SAKALAS).</text:span><text:span text:style-name="T1757"><text:s/>28 straipsnis priimtas. 29-asis?</text:span></text:p>
      <text:p text:style-name="P1758"><text:span text:style-name="T1759">Z.VAIŠVILA.<text:s/></text:span><text:span text:style-name="T1760">Nėra pastabų.</text:span></text:p>
      <text:p text:style-name="P1761"><text:span text:style-name="T1762">PIRMININKAS.<text:s/></text:span><text:span text:style-name="T1763">30-</text:span><text:span text:style-name="T1764">asis?</text:span></text:p>
      <text:p text:style-name="P1765"><text:span text:style-name="T1766">Z.VAIŠVILA.</text:span><text:span text:style-name="T1767"><text:s/></text:span><text:span text:style-name="T1768">Nėra pastabų.</text:span></text:p>
      <text:p text:style-name="P1769"><text:span text:style-name="T1770">PIRMI</text:span><text:span text:style-name="T1771">NINKAS.</text:span><text:span text:style-name="T1772"><text:s/></text:span><text:span text:style-name="T1773">Pastabų nėra, taigi priimtas. 31-asis?</text:span></text:p>
      <text:p text:style-name="P1774"><text:span text:style-name="T1775">Z.VAIŠVILA.</text:span><text:span text:style-name="T1776"><text:s/></text:span><text:span text:style-name="T1777">Nėra.</text:span></text:p>
      <text:p text:style-name="P1778"><text:span text:style-name="T1779">PIRMININKAS.</text:span><text:span text:style-name="T1780"><text:s/></text:span><text:span text:style-name="T1781">Priimta. 32-asis?</text:span></text:p>
      <text:p text:style-name="P1782"><text:span text:style-name="T1783">Z.VAIŠVILA</text:span><text:span text:style-name="T1784">.<text:s/></text:span><text:span text:style-name="T1785">Redakcija keitėsi, bet šiandien pastabų nebuvo.</text:span></text:p>
      <text:p text:style-name="P1786"><text:span text:style-name="T1787">PIRMININKAS</text:span><text:span text:style-name="T1788">.<text:s/></text:span><text:span text:style-name="T1789">Priimta. Gerbiamieji deputatai, mes dar turbūt palikome 12 straipsnį, jo nepriėmėme. Bu</text:span><text:span text:style-name="T1790">vome atidėję po pertraukos, kadangi manėme, kad suinteresuotos pusės suredaguos jį. Ar pavyko tai padaryti?</text:span></text:p>
      <text:p text:style-name="P1791"><text:span text:style-name="T1792">Z.VAIŠVILA.<text:s/></text:span><text:span text:style-name="T1793">Taip, norėčiau pasakyti dėl 12 straipsnio 4 dalies. Buvo kai kurių naujų pasiūlymų, bet aš norėčiau paklausti Savivaldybių reikalų komis</text:span><text:span text:style-name="T1794">ijos pirmininko gerbiamojo S.Kropo nuomonės, kuri formuluotė iš tų dviejų labiau tenkintų. Ir jeigu jie sutinka grįžti prie tos redakcijos, kuri buvo tame išdalintame projekte ir kuri truputį skiriasi nuo Vietos savivaldos pagrindų įstatymo, tada nesutarim</text:span><text:span text:style-name="T1795">ų lyg ir nėra. Ir ministerija neprieštarauja.</text:span></text:p>
      <text:p text:style-name="P1796"><text:span text:style-name="T1797">PIRMININKAS.</text:span><text:span text:style-name="T1798"><text:s/></text:span><text:span text:style-name="T1799">Deputatas S.Kropas pastabų neturi, atsiprašau, ministras M.Misiukonis.</text:span></text:p>
      <text:p text:style-name="P1800"><text:span text:style-name="T1801">M.MISIUKONIS</text:span><text:span text:style-name="T1802">.<text:s/></text:span><text:span text:style-name="T1803">Pritariame.</text:span></text:p>
      <text:p text:style-name="P1804"><text:span text:style-name="T1805">PIRMININKAS</text:span><text:span text:style-name="T1806">.<text:s/></text:span><text:span text:style-name="T1807">Pritarta.</text:span></text:p>
      <text:p text:style-name="P1808"><text:span text:style-name="T1809">Z.VAIŠVILA</text:span><text:span text:style-name="T1810">.<text:s/></text:span><text:span text:style-name="T1811">Taip pat buvo deputatų V.Povilionio ir V.Žiemelio siūlymas, kuria</text:span><text:span text:style-name="T1812">m mes, atrodo, pritarėme, bet visgi prašysime pareikšti savo nuomonę dėl to, kad Policijos departamento generalinį komisarą ministro teikimu skirtų Vyriausybė ir tvirtintų Aukščiausioji Taryba.</text:span></text:p>
      <text:p text:style-name="P1813"><text:span text:style-name="T1814">PIRMININKAS.</text:span><text:span text:style-name="T1815"><text:s/></text:span><text:span text:style-name="T1816">Deputatas V.Povilionis. Prieštaravimų turite? Ne?</text:span><text:span text:style-name="T1817"><text:s/>Ačiū. Deputatas V.Žiemelis.</text:span></text:p>
      <text:p text:style-name="P1818"><text:span text:style-name="T1819">V.ŽIEMELIS.</text:span><text:span text:style-name="T1820"><text:s/></text:span><text:span text:style-name="T1821">Gerbiamasis pranešėjau, mes sutarėme taip, kad generalinį komisarą skiria vidaus reikalų ministras, o tvirtina Aukščiausioji Taryba. O 4 dalyje savivaldybių komisarą skiria vidaus reikalų ministras, o tvirtina saviv</text:span><text:span text:style-name="T1822">aldybių taryba. Trumpai ir aiškiai.</text:span></text:p>
      <text:p text:style-name="P1823"><text:span text:style-name="T1824">Z. VAIŠVILA.</text:span><text:span text:style-name="T1825"><text:s/></text:span><text:span text:style-name="T1826">Gerai, atsiprašau, patikslinus sutarta, kad skiria ministras, tvirtina Aukščiausioji Taryba.</text:span></text:p>
      <text:p text:style-name="P1827"><text:span text:style-name="T1828">M.MISIUKONIS</text:span><text:span text:style-name="T1829">.<text:s/></text:span><text:span text:style-name="T1830">Aš dar dėl policijos komisaro tvirtinimo Aukščiausiojoje Taryboje. Ar mes nepasitikime Vyriausybe ir</text:span><text:span text:style-name="T1831"><text:s/>jos kompetencija?</text:span></text:p>
      <text:p text:style-name="P1832"><text:span text:style-name="T1833">Z.VAIŠVILA</text:span><text:span text:style-name="T1834">.<text:s/></text:span><text:span text:style-name="T1835">Ne. Aš atsakysiu į šitą klausimą. Jokiu būdu ne. ( Balsai salėje)</text:span></text:p>
      <text:p text:style-name="P1836"><text:span text:style-name="T1837">PIRMININKAS.</text:span><text:span text:style-name="T1838"><text:s/></text:span><text:span text:style-name="T1839">Atsiprašau, prašom, gerbiamieji deputatai, nekalbėti dviese, nes tada niekas nieko negali girdėti. Deputatas Z.Vaišvila, po to deputatas V.Povilio</text:span><text:span text:style-name="T1840">nis arba deputatas V.Žiemelis. Prašau, deputate Z.Vaišvila.</text:span></text:p>
      <text:p text:style-name="P1841"><text:span text:style-name="T1842">Z.VAIŠVILA</text:span><text:span text:style-name="T1843">.<text:s/></text:span><text:span text:style-name="T1844">Čia jokiu būdu ne šitas klausimas, čia yra atsakomybės klausimas, nes krašto apsaugos sistemos net atskirų padalinių vadovus numatyta tvirtinti Aukščiausiojoje Taryboje pagal įstatymą.</text:span><text:span text:style-name="T1845"><text:s/>Taigi toks pasiūlymas yra logiškas.</text:span></text:p>
      <text:p text:style-name="P1846"><text:span text:style-name="T1847">PIRMININKAS.</text:span><text:span text:style-name="T1848"><text:s/></text:span><text:span text:style-name="T1849">Deputatas B.Genzelis.</text:span></text:p>
      <text:p text:style-name="P1850"><text:span text:style-name="T1851">B.GENZELIS</text:span><text:span text:style-name="T1852">.<text:s/></text:span><text:span text:style-name="T1853">Mano supratimu, tai yra grubus kišimasis į...</text:span></text:p>
      <text:p text:style-name="P1854"><text:span text:style-name="T1855">M.MISIUKONIS.<text:s/></text:span><text:span text:style-name="T1856">Tada reikia pakeisti Vyriausybės reglamentą.</text:span></text:p>
      <text:p text:style-name="P1857"><text:span text:style-name="T1858">Z.VAIŠVILA</text:span><text:span text:style-name="T1859">.<text:s/></text:span><text:span text:style-name="T1860">Taip, jeigu keičiasi įstatymai, teks Vyriausybei tada š</text:span><text:span text:style-name="T1861">iek tiek pareguliuoti ir reglamentą.</text:span></text:p>
      <text:p text:style-name="P1862"><text:span text:style-name="T1863">PIRMININKAS.</text:span><text:span text:style-name="T1864"><text:s/></text:span><text:span text:style-name="T1865">Gerbiamieji deputatai, kadangi nėra susitarimo, 12 straipsnį atidedame.</text:span></text:p>
      <text:p text:style-name="P1866"><text:span text:style-name="T1867">Z.VAIŠVILA</text:span><text:span text:style-name="T1868">.<text:s/></text:span><text:span text:style-name="T1869">Nėra, aš matau, kad nėra. Deputatas V.Žiemelis siūlo savo redakciją...</text:span></text:p>
      <text:p text:style-name="P1870"><text:span text:style-name="T1871">M.MISIUKONIS</text:span><text:span text:style-name="T1872">.<text:s/></text:span><text:span text:style-name="T1873">Reikia balsuoti.</text:span></text:p>
      <text:p text:style-name="P1874"><text:span text:style-name="T1875">PIRMININKAS</text:span><text:span text:style-name="T1876">.<text:s/></text:span><text:span text:style-name="T1877">Balsuot</text:span><text:span text:style-name="T1878">i, aš manau, turbūt neverta pradėti, kadangi balsavimo rezultatai bus aiškūs. Nebent deputatas Z.Vaišvila šito nori. Deputatas B.Genzelis.</text:span></text:p>
      <text:p text:style-name="P1879"><text:span text:style-name="T1880">B.GENZELIS</text:span><text:span text:style-name="T1881">.<text:s/></text:span><text:span text:style-name="T1882">Aš norėjau atkreipti dėmesį į tai, kad visgi jeigu mes einame į valdžių atskyrimo principus, mes vėl čia<text:s/></text:span><text:span text:style-name="T1883">grubiausiai pažeidžiame. Mes nei Saugumo departamento generalinio direktoriaus netvirtiname, nei Krašto apsaugos generalinio direktoriaus, tik šitą. Tai ar mes ir toliau painiojame savo funkcijas, ar atskiriame Vyriausybės funkcijas nuo parlamento funkcijų</text:span><text:span text:style-name="T1884">? Mano supratimu, tai yra problema, kuri negali būti net svarstoma Aukščiausiojoje Taryboje.</text:span></text:p>
      <text:p text:style-name="P1885"><text:span text:style-name="T1886">PIRMININKAS</text:span><text:span text:style-name="T1887">.<text:s/></text:span><text:span text:style-name="T1888">Ačiū, gerbiamasis deputate Z.Vaišvila, nėra sutarimo, šis straipsnis atidedamas tolesnėms konsultacijoms. Gerbiamieji deputatai, pereiname prie 6 skir</text:span><text:span text:style-name="T1889">snio.</text:span></text:p>
      <text:p text:style-name="P1890"><text:span text:style-name="T1891">V.ŽIEMELIS</text:span><text:span text:style-name="T1892">.<text:s/></text:span><text:span text:style-name="T1893">Gerbiamasis pirmininke, aš atsiprašau, stovėjau prie mikrofono, o jūs man nesuteikėte žodžio.</text:span></text:p>
      <text:p text:style-name="P1894"><text:span text:style-name="T1895">PIRMININKAS</text:span><text:span text:style-name="T1896">.<text:s/></text:span><text:span text:style-name="T1897">Prašom. Atsiprašau, aš jūsų nepastebėjau. Deputatas V.Žiemelis.</text:span></text:p>
      <text:p text:style-name="P1898"><text:span text:style-name="T1899">V.ŽIEMELIS</text:span><text:span text:style-name="T1900">.<text:s/></text:span><text:span text:style-name="T1901">Aš siūlau tada kompromisinį variantą. Nebūtinai vadinti</text:span><text:span text:style-name="T1902"><text:s/>generalinį komisarą pavaduotoju. Mes jį pavadinkim generaliniu komisaru ir skiria jį ministras, o tvirtina Aukščiausioji Taryba.</text:span></text:p>
      <text:p text:style-name="P1903"><text:span text:style-name="T1904">PIRMININKAS</text:span><text:span text:style-name="T1905">.<text:s/></text:span><text:span text:style-name="T1906">Ačiū už pastabas, bet vis dėlto 12 straipsnio priėmimą atidedame. Prašome pereiti prie 6 skirsnio. 33 straipsnis.</text:span></text:p>
      <text:p text:style-name="P1907"><text:span text:style-name="T1908">Z.VAIŠVILA</text:span><text:span text:style-name="T1909">.<text:s/></text:span><text:span text:style-name="T1910">Nėra.</text:span></text:p>
      <text:p text:style-name="P1911"><text:span text:style-name="T1912">PIRMININKAS</text:span><text:span text:style-name="T1913">. 33<text:s/></text:span><text:span text:style-name="T1914">priimtas, dėl 34-ojo deputatas Z.Juknevičius.</text:span></text:p>
      <text:p text:style-name="P1915"><text:span text:style-name="T1916">Z.JUKNEVIČIUS</text:span><text:span text:style-name="T1917">.<text:s/></text:span><text:span text:style-name="T1918">Teisinės sistemos komisijos nuomone, reikėtų 34 straipsnio 3 punktą užbaigti taip: „pristatyti teisėtvarkos pažeidėjus į policiją ar kitas tarnybines patalpas j</text:span><text:span text:style-name="T1919">ų asmenybei nustatyti, protokolams, aktams, pranešimams surašyti, apžiūrėti asmenis ir jų turimus daiktus, tačiau ne ilgiau kaip 3 valandoms."</text:span></text:p>
      <text:p text:style-name="P1920"><text:span text:style-name="T1921">PIRMININKAS</text:span><text:span text:style-name="T1922">.<text:s/></text:span><text:span text:style-name="T1923">Ar priimtina, deputate Z.Vaišvila?</text:span></text:p>
      <text:p text:style-name="P1924"><text:span text:style-name="T1925">Z.JUKNEVIČIUS</text:span><text:span text:style-name="T1926">.<text:s/></text:span><text:span text:style-name="T1927">Šiuo metu nėra įstatymo, kuris reglamentuotų sulai</text:span><text:span text:style-name="T1928">kymo trukmę. Yra tik procesiniame kodekse, bet ten jau įtariamiesiems asmenims.</text:span></text:p>
      <text:p text:style-name="P1929"><text:span text:style-name="T1930">M.MISIUKONIS</text:span><text:span text:style-name="T1931">.<text:s/></text:span><text:span text:style-name="T1932">Administracinių teisės pažeidimų kodekse numatytos 3 valandos, tai yra administracinis sulaikymas. Ir kiekviename vidaus reikalų skyriuje yra atitinkama patalpa s</text:span><text:span text:style-name="T1933">ulaikyti toms 3 valandoms.</text:span></text:p>
      <text:p text:style-name="P1934"><text:span text:style-name="T1935">PIRMININKAS</text:span><text:span text:style-name="T1936">.<text:s/></text:span><text:span text:style-name="T1937">Deputatas Z.Juknevičius.</text:span></text:p>
      <text:p text:style-name="P1938"><text:span text:style-name="T1939">Z.JUKNEVIČIUS</text:span><text:span text:style-name="T1940">.<text:s/></text:span><text:span text:style-name="T1941">Aš sutinku, bet jeigu yra kolizija, galioja paskutinis įstatymas. Jeigu mes čia nenustatysime apribojimo, gali atsitikti taip, kad policija turės lyg ir įstatyminį pagrindą lai</text:span><text:span text:style-name="T1942">kyti ir 10, ir 12, ir daugiau valandų. Man atrodo, policijos teisių tai visiškai neapribos.</text:span></text:p>
      <text:p text:style-name="P1943"><text:span text:style-name="T1944">M.MISIUKONIS</text:span><text:span text:style-name="T1945">.<text:s/></text:span><text:span text:style-name="T1946">Aukščiausioji Taryba turi tokią teisę. Ji gali pakartoti tai, kas jau parašyta.</text:span></text:p>
      <text:p text:style-name="P1947"><text:span text:style-name="T1948">PIRMININKAS</text:span><text:span text:style-name="T1949">.<text:s/></text:span><text:span text:style-name="T1950">Neprieštaraujate, gerbiamasis ministre? Deputatas Z.Vaišv</text:span><text:span text:style-name="T1951">ila.</text:span></text:p>
      <text:p text:style-name="P1952"><text:span text:style-name="T1953">Z.VAIŠVILA</text:span><text:span text:style-name="T1954">.<text:s/></text:span><text:span text:style-name="T1955">Ačiū už pastabą, mes neprieštaraujame.</text:span></text:p>
      <text:p text:style-name="P1956"><text:span text:style-name="T1957">PIRMININKAS</text:span><text:span text:style-name="T1958">.<text:s/></text:span><text:span text:style-name="T1959">Ačiū, priimta. Toliau.</text:span></text:p>
      <text:p text:style-name="P1960"><text:span text:style-name="T1961">Z.JUKNEVIČIUS</text:span><text:span text:style-name="T1962">.<text:s/></text:span><text:span text:style-name="T1963">Ir dėl 2 straipsnio.</text:span></text:p>
      <text:p text:style-name="P1964"><text:span text:style-name="T1965">Z.VAIŠVILA</text:span><text:span text:style-name="T1966">.<text:s/></text:span><text:span text:style-name="T1967">Antro punkto ar...</text:span></text:p>
      <text:p text:style-name="P1968"><text:span text:style-name="T1969">PIRMININKAS.</text:span><text:span text:style-name="T1970"><text:s/></text:span><text:span text:style-name="T1971">Antro straipsnio šito paragrafo.</text:span></text:p>
      <text:p text:style-name="P1972"><text:span text:style-name="T1973">Z.JUKNEVIČIUS</text:span><text:span text:style-name="T1974">. „</text:span><text:span text:style-name="T1975">Įtarus teisės pažeidimą tikrinti pi</text:span><text:span text:style-name="T1976">liečių bei pareigūnų asmens dokumentus". Matote, pačiam piliečiui ar pareigūnui gali būti visiškai neaišku, kuo gi jį policininkas įtaria. Galimi ir piktnaudžiavimai. Mes čia žiūrime iš piliečių pozicijų. Reikėtų (aš dabar tiesiog negaliu suformuluoti) tai</text:span><text:span text:style-name="T1977">p užrašyti, kad policijos pareigūnas turėtų pranešti šitam piliečiui arba pareigūnui, kokiu teisės pažeidimo padarymu jis jį įtaria ir tuomet turėtų teisę tikrinti dokumentus.</text:span></text:p>
      <text:p text:style-name="P1978"><text:span text:style-name="T1979">PIRMININKAS</text:span><text:span text:style-name="T1980">.<text:s/></text:span><text:span text:style-name="T1981">Ačiū.</text:span></text:p>
      <text:p text:style-name="P1982"><text:span text:style-name="T1983">Z.JUKNEVIČIUS</text:span><text:span text:style-name="T1984">. „</text:span><text:span text:style-name="T1985">Pareiškus arba pranešus piliečiui ar pareigūn</text:span><text:span text:style-name="T1986">ui, kokiu teisės pažeidimu jis įtariamas, policijos pareigūnas turi teisę tikrinti jo asmens dokumentus." Prieš tai jam reikia pasakyti. Mes ir įtariamajam pasakom, ir visiems kitiems, kurie ir daugiau nusikaltę, o čia...</text:span></text:p>
      <text:p text:style-name="P1987"><text:span text:style-name="T1988">PIRMININKAS.</text:span><text:span text:style-name="T1989"><text:s/></text:span><text:span text:style-name="T1990">Ačiū. Ministro nuomon</text:span><text:span text:style-name="T1991">ė?</text:span></text:p>
      <text:p text:style-name="P1992"><text:span text:style-name="T1993">M.MISIUKONIS.</text:span><text:span text:style-name="T1994"><text:s/></text:span><text:span text:style-name="T1995">Nieko naujo čia iš principo nėra. Tai, kas čia parašyta, įtvirtinta ankstesniuose įsakymuose, sakykim, valstybinės automobilių inspekcijos pareigūnas tikrina kelyje dokumentus ir nieko baisaus čia nėra.</text:span></text:p>
      <text:p text:style-name="P1996"><text:span text:style-name="T1997">PIRMININKAS.</text:span><text:span text:style-name="T1998"><text:s/></text:span><text:span text:style-name="T1999">Priimtina jums pataisa?</text:span></text:p>
      <text:p text:style-name="P2000"><text:span text:style-name="T2001">Z.VAIŠVILA.</text:span><text:span text:style-name="T2002"><text:s/></text:span><text:span text:style-name="T2003">Taip, priimtina.</text:span></text:p>
      <text:p text:style-name="P2004"><text:span text:style-name="T2005">PIRMININKAS</text:span><text:span text:style-name="T2006">.<text:s/></text:span><text:span text:style-name="T2007">Ačiū. Daugiau pastabų dėl 34 straipsnio mes neturime. Dėl 35-ojo?</text:span></text:p>
      <text:p text:style-name="P2008"><text:span text:style-name="T2009">Z.VAIŠVILA</text:span><text:span text:style-name="T2010">.<text:s/></text:span><text:span text:style-name="T2011">Kol kas nėra pastabų.</text:span></text:p>
      <text:p text:style-name="P2012"><text:span text:style-name="T2013">PIRMININKAS</text:span><text:span text:style-name="T2014">.<text:s/></text:span><text:span text:style-name="T2015">Priimtas. 36-asis.</text:span></text:p>
      <text:p text:style-name="P2016"><text:span text:style-name="T2017">Z.VAIŠVILA</text:span><text:span text:style-name="T2018">.<text:s/></text:span><text:span text:style-name="T2019">Kol kas nėra.</text:span></text:p>
      <text:p text:style-name="P2020"><text:span text:style-name="T2021">PIRMININKAS.</text:span><text:span text:style-name="T2022"><text:s/>37<text:s/></text:span><text:span text:style-name="T2023">straipsnis.</text:span></text:p>
      <text:p text:style-name="P2024"><text:span text:style-name="T2025">PIRMININKAS.</text:span><text:span text:style-name="T2026"><text:s/>38-</text:span><text:span text:style-name="T2027">asis?<text:s/></text:span></text:p>
      <text:p text:style-name="P2028"><text:span text:style-name="T2029">Z.VA</text:span><text:span text:style-name="T2030">IŠVILA.<text:s/></text:span><text:span text:style-name="T2031">Kol kas nėra.<text:s/></text:span></text:p>
      <text:p text:style-name="P2032"><text:span text:style-name="T2033">PIRMININKAS</text:span><text:span text:style-name="T2034">.<text:s/></text:span><text:span text:style-name="T2035">Priimta. 39-asis?</text:span></text:p>
      <text:p text:style-name="P2036"><text:span text:style-name="T2037">PIRMININKAS</text:span><text:span text:style-name="T2038">.<text:s/></text:span><text:span text:style-name="T2039">Priimta. 40-asis?<text:s/></text:span></text:p>
      <text:p text:style-name="P2040"><text:span text:style-name="T2041">Z.VAIŠVILA</text:span><text:span text:style-name="T2042">.<text:s/></text:span><text:span text:style-name="T2043">Kol kas nėra.</text:span></text:p>
      <text:p text:style-name="P2044"><text:span text:style-name="T2045">PIRMININKAS</text:span><text:span text:style-name="T2046">.<text:s/></text:span><text:span text:style-name="T2047">Gerbiamieji deputatai, aš norėčiau šiuo skirsniu klausimo svarstymą ir baigti, kadangi jam skirtas laikas baigėsi, o mums reikia pr</text:span><text:span text:style-name="T2048">istatyti įstatymus. Jeigu jūs neprieštarausite, aš norėčiau padėkoti gerbiamajam pranešėjui.</text:span></text:p>
      <text:p text:style-name="P2049"><text:span text:style-name="T2050">M.MISIUKONIS</text:span><text:span text:style-name="T2051">.<text:s/></text:span><text:span text:style-name="T2052">Gerbiamasis pirmininke, gal galima? Dėl 5 skirsnio Vidaus reikalų ministerijos prieštaravimų nėra ir kiek mes esame suderinę su komisijos pirmininku,</text:span><text:span text:style-name="T2053"><text:s/>pas juos taip pat nėra jokių principinių prieštaravimų. Galbūt mes baikime visą šitą skirsnį?</text:span></text:p>
      <text:p text:style-name="P2054"><text:span text:style-name="T2055">PIRMININKAS</text:span><text:span text:style-name="T2056">.<text:s/></text:span><text:span text:style-name="T2057">Ar gerbiamieji deputatai pritartų ministro pasiūlymui?</text:span></text:p>
      <text:p text:style-name="P2058"><text:span text:style-name="T2059">Z.VAIŠVILA</text:span><text:span text:style-name="T2060">.<text:s/></text:span><text:span text:style-name="T2061">Čia toks jautrus skyrius, gal...</text:span></text:p>
      <text:p text:style-name="P2062"><text:span text:style-name="T2063">PIRMININKAS</text:span><text:span text:style-name="T2064">.<text:s/></text:span><text:span text:style-name="T2065">Jeigu deputatai neprieštaraus, tada</text:span><text:span text:style-name="T2066"><text:s/>mes priimsime, o jeigu atsiras prieštaravimų, matyt, teks nukelti. Neprieštaraujate, gerbiamieji deputatai? Tęsiame svarstymą.</text:span></text:p>
      <text:p text:style-name="P2067"><text:span text:style-name="T2068">Z.JUKNEVIČIUS</text:span><text:span text:style-name="T2069">.<text:s/></text:span><text:span text:style-name="T2070">Aš vis dėlto prašyčiau neskubėti. Ne visi spėjo įsigilinti. O mes kalbame apie policijos ginklus ir specialiąsias</text:span><text:span text:style-name="T2071"><text:s/>priemones, jų panaudojimo sąlygas. Tai itin svarbus skirsnis. Aš prašyčiau neskubėti su įstatymo pristatymu. Analizuokime truputį atidžiau.</text:span></text:p>
      <text:p text:style-name="P2072"><text:span text:style-name="T2073">PIRMININKAS</text:span><text:span text:style-name="T2074">.<text:s/></text:span><text:span text:style-name="T2075">Gerbiamasis deputate Z.Juknevičiau, jūs esate Teisinės sistemos komisijos narys, o čia aš matau Teisin</text:span><text:span text:style-name="T2076">ės sistemos komisijos vizą šiame įstatyme. Taigi aš nežinau, kodėl jūs prieštaraujate.</text:span></text:p>
      <text:p text:style-name="P2077"><text:span text:style-name="T2078">Z.JUKNEVIČIUS</text:span><text:span text:style-name="T2079">.<text:s/></text:span><text:span text:style-name="T2080">Jeigu užtektų Teisinė sistemos komisijos vizos, nereikėtų čia ir balsuoti. Mes pateikėme projektą deputatams ir norime, kad jie visi būtų už tai atsakingi</text:span><text:span text:style-name="T2081">.</text:span></text:p>
      <text:p text:style-name="P2082"><text:span text:style-name="T2083">PIRMININKAS</text:span><text:span text:style-name="T2084">.<text:s/></text:span><text:span text:style-name="T2085">Be abejo, aš niekur neskubu. Jeigu deputatai nori ką nors pasakyti arba pasiūlyti naują pasiūlymą, arba paprieštarauti, tai jie visada tą gali padaryti. Deputatas Z.Vaišvila.</text:span></text:p>
      <text:p text:style-name="P2086"><text:span text:style-name="T2087">Z.VAIŠVILA</text:span><text:span text:style-name="T2088">.<text:s/></text:span><text:span text:style-name="T2089">Aš sutinku su gerbiamojo Z.Juknevičiaus pastaba, kad t</text:span><text:span text:style-name="T2090">ai labai atsakingas skyrius ir tikrai prašyčiau, juo labiau kad nutarimo projektas dėl įgyvendinimo dar nėra kaip reikiant parengtas, atidėti iki antradienio. Antradienį baigsime priimti įstatymą, dar kartą jį atidžiai išnagrinėję. Neskubėkime. Ramiai antr</text:span><text:span text:style-name="T2091">adienį baigsime kartu su nutarimo projektu.</text:span></text:p>
      <text:p text:style-name="P2092"><text:span text:style-name="T2093">PIRMININKAS</text:span><text:span text:style-name="T2094">.<text:s/></text:span><text:span text:style-name="T2095">Ačiū, deputate Z.Vaišvila, jūs autorius, jūs turite teisę elgtis, kaip jums patinka. Aš maniau, kad jūs norite, kad jis būtų svarstomas, kadangi siūlote atidėti. Manau, Aukščiausioji Taryba taip pat<text:s/></text:span><text:span text:style-name="T2096">neprieštaraus, jeigu bus perkelta antradieniui. Ačiū, gerbiamieji deputatai, ačiū gerbiamajam deputatui Z.Vaišvilai. Prieš baigdamas pristatinėti dokumentus, norėčiau pakviesti į tribūną įstatymo autorių dėl gyvenamųjų namų, patalpų grąžinimo... Ačiū, depu</text:span><text:span text:style-name="T2097">tate Z.Vaišvila, jūs dar norite kažką pasakyti?</text:span></text:p>
      <text:p text:style-name="P2098"><text:span text:style-name="T2099">Z.VAIŠVILA</text:span><text:span text:style-name="T2100">.<text:s/></text:span><text:span text:style-name="T2101">Aš tiesiog norėjau padėkoti svečiams ir gerbiamiesiems deputatams už intensyvų darbą.</text:span></text:p>
      <text:p text:style-name="P2102"><text:span text:style-name="T2103">PIRMININKAS</text:span><text:span text:style-name="T2104">.<text:s/></text:span><text:span text:style-name="T2105">Aš kviečiu įstatymo dėl gyvenamųjų namų, gyvenamųjų patalpų grąžinimo ir dėl piliečių iškeldinimo</text:span><text:span text:style-name="T2106"><text:s/>iš grąžintų namų sustabdymo autorių. Gerbiamieji deputatai, jeigu mes prieisime prie visuotinio sutarimo, matyt, mes galėtume šį labai svarbų mūsų Respublikos žmonėms įstatymą priimti. Deputatas K.Antanavičius komentuoja šį įstatymą.</text:span></text:p>
      <text:p text:style-name="P2107"><text:span text:style-name="T2108">K.ANTANAVIČIUS</text:span><text:span text:style-name="T2109">.<text:s/></text:span><text:span text:style-name="T2110">Pirmi</text:span><text:span text:style-name="T2111">ausia aš norėčiau atkreipti dėmesį į gerbiamojo S.Pečeliūno pasiūlymą. Mes iš pradžių buvome sutarę priimti, bet po to teisininkai sako, kad čia bus neaiškumų dėl antrojo straipsnio, jeigu gerbiamieji deputatai turi. „Lietuvos Respublikos teismai turi sust</text:span><text:span text:style-name="T2112">abdyti civilines bylas dėl tokių namų grąžinimo ir dėl piliečių iškeldinimo iš grąžintų savininkams gyvenamųjų namų, gyvenamųjų patalpų, taip pat sustabdyti vykdomąsias bylas dėl piliečių iškeldinimo pagal priimtus teismų sprendimus". Buvo S.Pečeliūno pasi</text:span><text:span text:style-name="T2113">ūlymas: „sustabdyti civilines bylas dėl tokių namų grąžinimo ir iškeldinimo". Kai išbraukiame „dėl grąžinimo", tada nebelieka aiškumo, kaip turėtų elgtis teismai. Ar spręsti tas bylas, ar nespręsti, žodžiu, lieka neaiškus klausimas. Aš, kaip autorius, norė</text:span><text:span text:style-name="T2114">čiau kreiptis į gerbiamuosius deputatus, kad priimtume tokį įstatymą visą, kaip pateikta. Tačiau, atsižvelgdamas į tai, kad šiandien yra nedaug deputatų ir nemanydamas, kad deputatai vieningai balsuos, aš labai bijau balsuoti dėl šito klausimo.</text:span></text:p>
      <text:p text:style-name="P2115"><text:span text:style-name="T2116">PIRMININKAS</text:span><text:span text:style-name="T2117">.<text:s/></text:span><text:span text:style-name="T2118">Mes paklausime deputatų. Šiuo metu salėje yra 68 deputatai. Jeigu bent vienas deputatas, sakykime, susilaikys arba balsuos prieš, aišku, mums balsuoti nėra prasmės. Gerbiamieji deputatai, jūsų žodis. Ar yra prieštaraujančių, kad šiandien balsuotume? Depu</text:span><text:span text:style-name="T2119">tatas V.Šadreika nori pasakyti žodį. Ačiū, deputate K.Antanavičiau.</text:span></text:p>
      <text:p text:style-name="P2120"><text:span text:style-name="T2121">V.ŠADREIKA</text:span><text:span text:style-name="T2122">.<text:s/></text:span><text:span text:style-name="T2123">Gerbiamieji kolegos, gerbiamasis profesorius K.Antanavičius pateikė įstatymo projektą, tačiau tai turėtų būti nutarimas, aš tik dabar apsižiūrėjau. Na, gal per skubėjimą. Iš es</text:span><text:span text:style-name="T2124">mės profesoriaus K.Antanavičiaus pasiūlytas variantas yra teisiškai suredaguotas, tiesiog posėdžio metu kilo kai kurių abejonių. Tai mes konsenso tvarka pagalvojome, kad gal neskubėkime šiandien šį nutarimą priimti, atidėkime iki antradienio. Pirmadienį, g</text:span><text:span text:style-name="T2125">albūt rytoj Prezidiume bus apsvarstyta, nes yra įvairių nuomonių. Be to, dabar yra kvorumo riba ir gali atsitikti taip, kad šis nutarimas bus nepriimtas. Taigi neskubėkime ir antradienį įtraukime į darbotvarkę, jeigu galima.</text:span></text:p>
      <text:p text:style-name="P2126"><text:span text:style-name="T2127">PIRMININKAS</text:span><text:span text:style-name="T2128">.<text:s/></text:span><text:span text:style-name="T2129">Deputatas S.Pečeli</text:span><text:span text:style-name="T2130">ūnas.</text:span></text:p>
      <text:p text:style-name="P2131"><text:span text:style-name="T2132">S.PEČELIŪNAS</text:span><text:span text:style-name="T2133">.<text:s/></text:span><text:span text:style-name="T2134">Taip, aš norėčiau paprašyti visų deputatų, kad jie per tas dienas gerai išstudijuotų šitą projektą. Čia mums kilo daugiau abejonių ne dėl teisinės pusės, bet dėl moralinės, kad gali piliečiai skirtingai traktuoti ir skirtingai suprasti<text:s/></text:span><text:span text:style-name="T2135">tai, kas čia parašyta. Dėl to gali kilti labai daug nesusipratimų.</text:span></text:p>
      <text:p text:style-name="P2136"><text:span text:style-name="T2137">PIRMININKAS</text:span><text:span text:style-name="T2138">.<text:s/></text:span><text:span text:style-name="T2139">Ar projekto autorius neprieštarauja, kad perkeltume į antradienį?</text:span></text:p>
      <text:p text:style-name="P2140"><text:span text:style-name="T2141">K.ANTANAVIČIUS</text:span><text:span text:style-name="T2142">.<text:s/></text:span><text:span text:style-name="T2143">(Negirdėti)</text:span></text:p>
      <text:p text:style-name="P2144"><text:span text:style-name="T2145">PIRMININKAS</text:span><text:span text:style-name="T2146">.<text:s/></text:span><text:span text:style-name="T2147">Ar deputatas P.Vaitiekūnas turi pasiūlymų?</text:span></text:p>
      <text:p text:style-name="P2148"><text:span text:style-name="T2149">P.VAITIEKŪNAS</text:span><text:span text:style-name="T2150">.<text:s/></text:span><text:span text:style-name="T2151">Aš norėčiau</text:span><text:span text:style-name="T2152"><text:s/>paklausti profesorių K.Antanavičių.</text:span></text:p>
      <text:p text:style-name="P2153"><text:span text:style-name="T2154">PIRMININKAS</text:span><text:span text:style-name="T2155">.<text:s/></text:span><text:span text:style-name="T2156">Prašau, deputate P.Vaitiekūnai.</text:span></text:p>
      <text:p text:style-name="P2157"><text:span text:style-name="T2158">P.VAITIEKŪNAS</text:span><text:span text:style-name="T2159">.<text:s/></text:span><text:span text:style-name="T2160">Mes priėmėme įstatymą ar nutarimą dėl turto grąžinimo Lietuvos žmonėms. Dabar mes šiuo įstatymu, kuris pasiūlytas, jau vieną dalį torpeduojame. Greit atsiras i</text:span><text:span text:style-name="T2161">r kitų sunkumų. Mes torpeduosime dar vieną dalį, po to - trečią. Tai arba mes atkaukiame buvusį įstatymą, arba vykdome ką priėmę.</text:span></text:p>
      <text:p text:style-name="P2162"><text:span text:style-name="T2163">K.ANTANAVIČIUS</text:span><text:span text:style-name="T2164">.<text:s/></text:span><text:span text:style-name="T2165">Gerbiamasis deputate P.Vaitiekūnai, čia yra laikinai sustabdyti, tai yra kol bus išspręsta, kaip aprūpinti tuo</text:span><text:span text:style-name="T2166">s žmones butais. Ne atšaukiama teisė, o kaip aprūpinti tuos žmones butais, kuriuos išmeta į gatvę.</text:span></text:p>
      <text:p text:style-name="P2167"><text:span text:style-name="T2168">PIRMININKAS</text:span><text:span text:style-name="T2169">.<text:s/></text:span><text:span text:style-name="T2170">Gerbiamieji deputatai, vargu ar mums verta veltis į diskusijas, jeigu mes nutarėme šio nutarimo projektą perkelti kitai dienai. Aš manau, kad ti</text:span><text:span text:style-name="T2171">e deputatai, kurie abejoja ar turi kokių nors pasiūlymų, galėtų kreiptis į projekto autorių, juos išdėstyti, o mes, kai svarstysime nutarimo projektą, tada, matyt, ir atsižvelgsime į kitas nuomones. Deputatas Z.Juknevičius.</text:span></text:p>
      <text:p text:style-name="P2172"><text:span text:style-name="T2173">Z.JUKNEVIČIUS</text:span><text:span text:style-name="T2174">.<text:s/></text:span><text:span text:style-name="T2175">Aš nepritarčiau t</text:span><text:span text:style-name="T2176">am pasiūlymui, kad tokį įstatymą, kaip atskirą, svarstytume antradienį. Aš būčiau už tai, kad tuos visus klausimus spręstume kartu, kompleksiškai. Mes pateikėme projektą dėl išlikusio nekilnojamo turto grąžinimo, bet galima šitą dalyką detalizuoti. Koks yr</text:span><text:span text:style-name="T2177">a paradoksas? Mes beveik dvi dienas šnekėjome, taip sakant, be nutarimo, agituojami ir paties deputato K.Antanavičiaus, ir nerezultatyviai. O šiandien per pusę dienos siūlomas toks įstatymas, kuris nubraukia viską. Siūlyčiau vis dėlto greičiau priiminėti į</text:span><text:span text:style-name="T2178">statymą dėl išlikusio nekilnojamo turto grąžinimo. Taigi aš visiškai pritariu deputato P.Vaitiekūno minčiai.</text:span></text:p>
      <text:p text:style-name="P2179"><text:span text:style-name="T2180">PIRMININKAS</text:span><text:span text:style-name="T2181">.<text:s/></text:span><text:span text:style-name="T2182">Ačiū. Aš manau, mes šiandien ir nesprendžiame, o kaip nutarsime vėliau, taip bus ir padaryta.</text:span></text:p>
      <text:p text:style-name="P2183"><text:span text:style-name="T2184">Z.JUKNEVIČIUS</text:span><text:span text:style-name="T2185">.<text:s/></text:span><text:span text:style-name="T2186">Todėl aš ir esu prieš tai</text:span><text:span text:style-name="T2187">, kad mes įtrauktume į dienotvarkę antradieniui kaip atskirą klausimą. Jūs sakote, kad tai bus antradienį.</text:span></text:p>
      <text:p text:style-name="P2188"><text:span text:style-name="T2189">PIRMININKAS</text:span><text:span text:style-name="T2190">.<text:s/></text:span><text:span text:style-name="T2191">Ne, mes nebalsuojame, mes galėsime tik siūlyti, o deputatai dar nebalsavo ir nebalsuos, nes negali dabar balsuoti už darbotvarkę. Deputa</text:span><text:span text:style-name="T2192">tas A.V.Patackas.</text:span></text:p>
      <text:p text:style-name="P2193"><text:span text:style-name="T2194">A.V.PATACKAS</text:span><text:span text:style-name="T2195">. Aš siūlyčiau skirti žodžius grąžinti ir iškeldinti. Grąžinti privalome, o iškeldinimą galime atidėti. Apie tai ir kalbama. Tik reikėtų tai nedviprasmiškai pasakyti. Dabar atrodo, kad ir grąžinimas, ir iškeldinimas sustabdomi</text:span><text:span text:style-name="T2196">.</text:span></text:p>
      <text:p text:style-name="P2197"><text:span text:style-name="T2198">PIRMININKAS</text:span><text:span text:style-name="T2199">.<text:s/></text:span><text:span text:style-name="T2200">Deputatas Č.V.Stankevičius.</text:span></text:p>
      <text:p text:style-name="P2201"><text:span text:style-name="T2202">Č.V.STANKEVIČIUS.</text:span><text:span text:style-name="T2203"><text:s/></text:span><text:span text:style-name="T2204">Aš norėčiau ir jau iš diskusijos matyt, kad šis nutarimas traktuojamas kaip mūsų priimtos nuostatos revizija. Iš tikrųjų tai yra Ministrų Tarybos 68-ojo nutarimo vykdymo sustabdymas. Šito nesimat</text:span><text:span text:style-name="T2205">o, taigi projektas aiškiai gali būti ne taip interpretuojamas, kaip numato įstatymo leidėjas. Į tai reikia atsižvelgti ir tada vargu ar šitas projektas šiandien gali būti priiminėjamas.</text:span></text:p>
      <text:p text:style-name="P2206"><text:span text:style-name="T2207">PIRMININKAS</text:span><text:span text:style-name="T2208">.<text:s/></text:span><text:span text:style-name="T2209">Ačiū. Diskusija baigta. Pereisime prie paskutinio darbotv</text:span><text:span text:style-name="T2210">arkės klausimo, prie įstatymo pristatymo. Deputatą S.G.Ilgūną kviečiu į tribūną. Taip pat noriu priminti, kad šiandien bus pristatomas Lietuvos Respublikos mokslo ir studijų įstatymo projektas, Lietuvos Respublikos įstatymo dėl užsienio kontraktų projektas</text:span><text:span text:style-name="T2211">, Lietuvos Respublikos savanoriškosios apsaugos tarnybos įstatymo projektas, Lietuvos Respublikos komercinių bankų įstatymo projektas ir Lietuvos Respublikos Aukščiausiosios Tarybos nutarimo dėl mokesčių ir atskaitymų konvertuojama valiuta projektas. Lietu</text:span><text:span text:style-name="T2212">vos Respublikos žemės ūkio įmonių turto privatizavimo įstatymo projektas deputato E.Grakausko pageidavimu nebus pristatomas.</text:span></text:p>
      <text:p text:style-name="P2213"><text:span text:style-name="T2214">J.ŠIMĖNAS.<text:s/></text:span><text:span text:style-name="T2215">Aš atsiprašau, gerbiamasis pirmininkaujanti.</text:span></text:p>
      <text:p text:style-name="P2216"><text:span text:style-name="T2217">PIRMININKAS</text:span><text:span text:style-name="T2218">.<text:s/></text:span><text:span text:style-name="T2219">Prašau, deputate J.Šimėnai.</text:span></text:p>
      <text:p text:style-name="P2220"><text:span text:style-name="T2221">J.ŠIMĖNAS</text:span><text:span text:style-name="T2222">.<text:s/></text:span><text:span text:style-name="T2223">Antradienį Aukščiausioj</text:span><text:span text:style-name="T2224">i Taryba patvirtino, kad bus pristatomi mokėjimų už gamtos teršimą ir mokesčių už gamtos išteklius įstatymai.</text:span></text:p>
      <text:p text:style-name="P2225"><text:span text:style-name="T2226">PIRMININKAS</text:span><text:span text:style-name="T2227">.<text:s/></text:span><text:span text:style-name="T2228">Su mielu noru mes jums pritarsime, aš manau, ir deputatai neprieštaraus, tačiau to nėra darbotvarkėje. Labai gaila, kad jūs neįrašėte</text:span><text:span text:style-name="T2229"><text:s/>pirmininkų pasitarime.</text:span></text:p>
      <text:p text:style-name="P2230"><text:span text:style-name="T2231">J.ŠIMĖNAS</text:span><text:span text:style-name="T2232">.<text:s/></text:span><text:span text:style-name="T2233">Tai buvo įrašyta ir buvo patvirtinta Aukščiausiojoje Taryboje.</text:span></text:p>
      <text:p text:style-name="P2234"><text:span text:style-name="T2235">PIRMININKAS</text:span><text:span text:style-name="T2236">.<text:s/></text:span><text:span text:style-name="T2237">Gerai. Aš manau, kad deputatai neprieštaraus. Aš tik prašyčiau gerbiamuosius deputatus trumpai ir aiškiai pristatyti šiuos projektus, labai jų ne</text:span><text:span text:style-name="T2238">plečiant ir nediskutuojant, pabrėžiant esminius momentus. Prašom, deputate S.G.Ilgūnai.</text:span></text:p>
      <text:p text:style-name="P2239"><text:span text:style-name="T2240">S.G.ILGŪNAS</text:span><text:span text:style-name="T2241">.<text:s/></text:span><text:span text:style-name="T2242">Gerbiamieji deputatai, mūsų antrosios sesijos darbo plane buvo numatyta apsvarstyti ir priimti Mokslo ir studijų įstatymo projektą. Praėjusią savaitę šis p</text:span><text:span text:style-name="T2243">rojektas jums buvo išdalintas. Leiskite jį dabar trumpai jums pristatyti.</text:span></text:p>
      <text:p text:style-name="P2244"><text:span text:style-name="T2245">Noriu priminti, jog šis projektas buvo ruoštas labai kruopščiai. Ruošimo grupei vadovavo Mokslo ir studijų departamento generalinis direktorius R.Sližys. Jo paruošime dalyvavo aukšto</text:span><text:span text:style-name="T2246">sios mokyklos, Mokslų Akademija, kiti mokslininkai ir mokslinės organizacijos. Jums pateiktame projekte aptarta Respublikos mokslų ir studijų sistema, mokslininko, mokslo įstaigų vieta; Lietuvos mokslo taryba, kaip nauja institucija, kokios iki šiol nebuvo</text:span><text:span text:style-name="T2247">, Mokslų Akademijos struktūros pakeitimai ir vieta; mokslų ir studijų institucijos, mokslų ir studijų finansavimas, studijų ir kvalifikacinių mokslo laipsnių bei vardų sistema, studijų klausytojų, mokslininkų profesinės ir socialinės garantijos.</text:span></text:p>
      <text:p text:style-name="P2248">Projektas<text:s/>buvo ruošiamas gana ilgai. Prieš porą savaičių jį svarstėme Švietimo, mokslo ir kultūros komisijoje. Svarstyme dalyvavo stambiausių mūsų aukštųjų mokyklų rektoriai, Mokslų Akademijos atstovai. Noriu paminėti, jog ruošiant šį projektą, buvo gana didelė nuomonių įvairovė ir iš pradžių didelis nesutarimas. Tačiau pabaigoje, ruošiant projektą, prieita prie sutarimo ir šio sutarimo išvada ir yra jums pateiktas projektas. Noriu prašyti jūsų jį panagrinėti ir ateinančios savaitės plenariniuose posėdžiuose pradėti<text:s/>pirmąjį šio projekto svarstymą. Ačiū.</text:p>
      <text:p text:style-name="P2249"><text:span text:style-name="T2250">PIRMININKAS.<text:s/></text:span><text:span text:style-name="T2251">Ačiū gerbiamajam deputatui. Lietuvos Respublikos įstatymo dėl užsienio kontraktų projektas. Kas jį mums pristato? Ar yra šio projekto autorius? Lietuvos Respublikos įstatymo dėl užsienio kontraktų projekta</text:span><text:span text:style-name="T2252">s. Autoriaus nematau. Nėra. Lietuvos Respublikos savanoriškosios krašto apsaugos tarnybos įstatymo projektas. Autoriaus taip pat nėra. Lietuvos Respublikos komercinių bankų įstatymo projektas. Autorius neprisipažįsta. Lietuvos Respublikos Aukščiausiosios T</text:span><text:span text:style-name="T2253">arybos nutarimo „Dėl mokesčių ir atskaitymų konvertuojama valiuta" projektas. Deputatas G.Vagnorius. Prašom, gerbiamasis deputate, jus į tribūną.</text:span></text:p>
      <text:p text:style-name="P2254"><text:span text:style-name="T2255"> </text:span></text:p>
      <text:p text:style-name="P2256"><text:span text:style-name="T2257">Nutarimo „Dėl mokesčių ir atskaitymų konvertuojama valiuta" projektas</text:span></text:p>
      <text:p text:style-name="P2258"><text:span text:style-name="T2259"> </text:span></text:p>
      <text:p text:style-name="P2260"><text:span text:style-name="T2261">G.VAGNORIUS.</text:span><text:span text:style-name="T2262"><text:s/></text:span><text:span text:style-name="T2263">Gerbiamieji kolegos! Šį</text:span><text:span text:style-name="T2264"><text:s/>nutarimo būtinumą padiktavo ta aplinkybė, kad nuo sausio l dienos pagal priimtus įstatymus įsigalioja Lietuvos Respublikos biudžetas, atskirtas nuo Tarybų Sąjungos, tarp jų ir valiutinis biudžetas. Tačiau liko vos keletas dienų, o iki šio laiko mes nesame</text:span><text:span text:style-name="T2265"><text:s/>gavę jokio įstatymo projekto, kuris reglamentuotų, kaip tie mokesčiai bus atskaitomi j Lietuvos Respublikos biudžetą. Kita vertus, pasirodė, kai reikia Lietuvai valiutinių pajamų, jų nėra. Ir kai mes paanalizavome tvarką, kokia pas mus yra šiuo metu, tai<text:s/></text:span><text:span text:style-name="T2266">pasirodo, netvarka tokia baisi, kad niekas net negali įsivaizduoti. Žodžiu, tikri pinigai ir konvertuojama valiuta šiandien yra pas mus, bet, deja, čia nėra nei biudžeto, nei tvarkos, kaip kas ją surenka, kaip kas panaudoja. Tai yra atskirų valdininkų asme</text:span><text:span text:style-name="T2267">ninis reikalas.</text:span></text:p>
      <text:p text:style-name="P2268"><text:span text:style-name="T2269">Atsižvelgdami į visa tai ir nesulaukdami įstatymo, mes ėmėmės ryžto ir pateikiame šitą nutarimą. Jeigu už kiek laiko atsiras įstatymas, kuris sureguliuotų tuos santykius, aišku, tas nutarimas neteks galios, bet tol, kol jo nėra, mes daugiau</text:span><text:span text:style-name="T2270"><text:s/>laukti nebeturime teisės. Todėl siūlome svarstyti šį nutarimo projektą. Šis nutarimas iš esmės apibrėžia, sakysim, pirmuoju punktu, kad nuo bendrųjų pajamų, gautų konvertuojama valiuta, įvedamas 20 procentų mokestis. Ir antras punktas sako, kad tuo atveju</text:span><text:span text:style-name="T2271">, jeigu prekybinės įstaigos ar įmonės komercinės veiklos išlaidos sudaro nedidelę dalį, šiuo atveju tik 10 procentų, tai vietoj bendrųjų pajamų mokesčio gali būti taikomas 30 procentų pelno mokestis konvertuojama valiuta. Toliau mes sakome, kad nuo sausio<text:s/></text:span><text:span text:style-name="T2272">l dienos įvedamas kitas komercinis rublio ir konvertuojamos valiutos kursas, kuris pagal mūsų siūlomą variantą yra už vieną Jungtinių Amerikos Valstijų dolerį mokami 2 rubliai. Jeigu prisiminsime Tarybų Sąjungoje neseniai Gorbačiovo išleistą įsaką, tai pag</text:span><text:span text:style-name="T2273">al jį nuo sausio l dienos komercinis kursas nustatomas už vieną Jungtinių Amerikos Valstijų dolerį mokama 1,8 rublio. Taigi pas mus jis būtų įvertintas 20 kapeikų brangiau. Tai, aišku, yra netikras kursas, skaičiuojamasis kursas, deja, be jo mes išsiversti</text:span><text:span text:style-name="T2274"><text:s/>negalime.</text:span></text:p>
      <text:p text:style-name="P2275"><text:span text:style-name="T2276">Kituose punktuose nustatome, kaip kitiems metams nuo valstybinių įmonių yra kaupiamas Respublikos valiutinis fondas, kaip gali būti apmokama žaliava konvertuojama valiuta ir paskutinis esminis momentas nustato, kad nuo sausio l dienos gyventojam</text:span><text:span text:style-name="T2277">s leidžiama pirkti ir parduoti laisvai konvertuojamą valiutą. Tokius keitimo-pardavimo punktus atidaryti turi teisę tik valstybinė kreditinė įstaiga, gavusi Lietuvos banko leidimą. Šita nuostata yra mums būtina ir reikalinga jau vien dėl tos priežasties, k</text:span><text:span text:style-name="T2278">ad nuo sausio l dienos Tarybų Sąjungoje tokie nuostatai įsigalioja TSRS prezidento įsaku. Taigi ši aplinkybė mus taip pat verčia priimti savo nutarimą, jei nenorime pradėti vykdyti šitą prezidento įsaką. Ačiū už dėmesį. Siūlau apsvarstyti ir, jeigu galima,</text:span><text:span text:style-name="T2279"><text:s/>kitą savaitę pradėti šį nutarimą svarstyti.</text:span></text:p>
      <text:p text:style-name="P2280"><text:span text:style-name="T2281">PIRMININKAS.<text:s/></text:span><text:span text:style-name="T2282">Ačiū, gerbiamasis deputate. Deputatą J.Šimėną kviečiame į tribūną.</text:span></text:p>
      <text:p text:style-name="P2283"><text:span text:style-name="T2284">J.ŠIMĖNAS.<text:s/></text:span><text:span text:style-name="T2285">Gerbiamieji deputatai! Jau greit bus metai, kai dirbame, ir štai dažnai pasigirsta tokie balsai, kad gamtosaugoje nieko<text:s/></text:span><text:span text:style-name="T2286">nedaroma, ir apskritai tam skiriama per mažai dėmesio. Turbūt tie atsiliepimai yra pagrįsti. Todėl du dokumentai, kuriuos aš čia noriu šiandien pristatyti, yra vieni iš pagrindinių ekonominio reguliavimo mechanizme, gamtonaudoje ir gamtosaugoje. Šie mūsų į</text:span><text:span text:style-name="T2287">statymų projektai yra paruošti pagal šiuometinį Respublikos išsivystymo lygį, ir tai, kad numatytas reglamentuotas gamtos išteklių naudojimas arba taršos išmetimas j aplinką, nereiškia, kad bus uždrausta kažkokia ūkinė veikla. Tie normatyvai, aišku, bus da</text:span><text:span text:style-name="T2288">r ne kartą tikslinami. Jeigu kalbėsime apie išmetimo į gamtą taršos normatyvus, tai yra numatytas didžiausias leistinas normatyvas ir laikinas leistinas normatyvas. Tai yra toms įmonėms, kurios šiuo metu negali įvykdyti didžiausio leistino normatyvo, bus n</text:span><text:span text:style-name="T2289">umatytas laikinas leistinas normatyvas, tačiau numatytas laiko tarpas, kada jie galėtų siekti to didžiausio leistino normatyvo.</text:span></text:p>
      <text:p text:style-name="P2290"><text:span text:style-name="T2291">Dabar aš kalbėsiu apie mokesčių už gamtos išteklius įstatymo projektą. 6 straipsnyje yra numatytos lengvatos. Žemės ūkio paskirt</text:span><text:span text:style-name="T2292">ies žemės naudotojai, vidiniams ūkiniams reikalams ne pardavimui naudojantys statybinių medžiagų žaliavas, esančias jiems suteiktame sklype, nuo mokesčio atleidžiami. Čia reikia suprasti taip, jog ūkininkas arba žemės ūkio bendrovė, turinti molio, klinčių<text:s/></text:span><text:span text:style-name="T2293">ar dar ko nors, galėtų tomis medžiagomis naudotis ir nemokėti mokesčių, jeigu jie jų nepardavinėja. Numatyta 7 straipsnio 2 dalyje, kad už viršlimitinį gamtos išteklių naudojimą mokama penkeriopa tarifo bauda.</text:span></text:p>
      <text:p text:style-name="P2294"><text:span text:style-name="T2295">Šis normatyvas daugiausia bus taikomas įmonėms</text:span><text:span text:style-name="T2296">. Apskritai lentelė, kuri pridedama prie šio mokesčių už gamtos išteklius naudojimąsi, yra sudaryta mokesčių už gamtos išteklius tyrimui, atkūrimui, apskritai kiekiui ir kokybei išsaugoti. Tačiau dar šiandien mes negalime nustatyti, kas yra, pavyzdžiui, mū</text:span><text:span text:style-name="T2297">sų pagrindinis nacionalinis turtas. Todėl šiuo metu ruošiama dar viena lentelė, pagal kurią bus apmokestinama už atitinkamus gamtos išteklius.</text:span></text:p>
      <text:p text:style-name="P2298"><text:span text:style-name="T2299">Keletą žodžių apie išmetimus į aplinką. Kaip aš jau minėjau, čia yra numatyti didžiausi leistini tarifai ir laiki</text:span><text:span text:style-name="T2300">ni leistini tarifai. Galbūt reikėtų paminėti, kad šie tarifai laikui bėgant bus keičiami. 8 straipsnis numato, jog mokėjimų už aplinkos teršimą tarifai keičiami arba papildomi įvedant mokėjimus už kitas teršimo rūšis, apmokestinant naujas teršiančias medži</text:span><text:span text:style-name="T2301">agas ir teršimo šaltinius, keičiantis ekonominei ekologinei situacijai Respublikoje, įvedus ekologinius normatyvus. Dar norėčiau pakomentuoti 11 straipsnį, kuriame taip pat yra numatytos lengvatos. Juridiniams ir fiziniams asmenims sumažinus teršimą iki di</text:span><text:span text:style-name="T2302">džiausio leistino normatyvo, pagrindinis tarifas yra mažinamas, tai yra įmonės skatinamos eiti nuo laikinai leidžiamo normatyvo prie didžiausio leidžiamo normatyvo.</text:span></text:p>
      <text:p text:style-name="P2303"><text:span text:style-name="T2304">PIRMININKAS.</text:span><text:span text:style-name="T2305"><text:s/></text:span><text:span text:style-name="T2306">Ačiū gerbiamajam deputatui. Kviečiame deputatą S.Pečeliūną, kuris žada pristat</text:span><text:span text:style-name="T2307">yti Lietuvos Respublikos savanoriškos krašto apsaugos tarnybos projektą.</text:span></text:p>
      <text:p text:style-name="P2308"><text:span text:style-name="T2309">S.PEČELIŪNAS.</text:span><text:span text:style-name="T2310"><text:s/></text:span><text:span text:style-name="T2311">Gerbiamieji deputatai! Tai dar vienas įstatymas iš to didelio bloko, kuris yra ruošiamas Lietuvos Respublikos krašto apsaugai užtikrinti. Kaip žinia, ne taip seniai mūsų</text:span><text:span text:style-name="T2312"><text:s/>Respublikoje buvo įvairių savanoriškųjų organizacijų ir vadinamųjų draugovių ir savanoriškų automobilių inspekcijų, kur žmonės savo noru atlikdavo vienokias ar kitokias mums reikalingas funkcijas. Tačiau jos buvo tarpusavyje visiškai nekoordinuotos, buvo<text:s/></text:span><text:span text:style-name="T2313">daug prievartos, paskui buvo lyg ir nutraukta ta veikla ir nebuvo kam tų funkcijų atlikti. Taigi jums pristatomas įstatymas, kuris padarytų visoje toje žmonių savanoriškoje iniciatyvoje, galima sakyti, tvarką, kad galima būtų tą žmonių iniciatyvą panaudoti</text:span><text:span text:style-name="T2314"><text:s/>pagal įstatymą.</text:span></text:p>
      <text:p text:style-name="P2315"><text:span text:style-name="T2316">Bendrojoje dalyje bendruosiuose nuostatuose ir pasakyta, kad savanoriškos tarnybos tikslai yra ruošti krašto apsaugos sistemos formuotėms specialistus, ekstremaliomis situacijomis ir kitais atvejais atlikti apsaugos ir kitokias funkcijas.<text:s/></text:span><text:span text:style-name="T2317">Aš nenoriu viso straipsnio skaityti, aš tik atkreipiu jūsų dėmesį. Įstatymas nėra didelis, straipsniai labai trumpi ir labai konkretūs. Visa tai įvelkama į tam tikrą tvarkingą rūbą, kai tam tikri atsakingi asmenys turės aiškiai nustatytą tvarką, su kuo ir<text:s/></text:span><text:span text:style-name="T2318">kaip jie palaiko tiesioginius kontaktus - ar per Krašto apsaugos departamentą, arba kitais atvejais per Vidaus reikalų ministeriją.</text:span></text:p>
      <text:p text:style-name="P2319"><text:span text:style-name="T2320">           <text:s/></text:span><text:span text:style-name="T2321">Yra dar vienas dalykas, kurį reikia paminėti. Turi būti numatyta tvarka, kuomet šie asmenys gali turėti asmeninį</text:span><text:span text:style-name="T2322"><text:s/>ginklą. Tai yra numatyta, nes iki šiol buvo labai įdomi situacija. Sakykim, tie žmonės kartu su policijos darbuotojais patruliuoja gatvėmis, bet jie visiškai neturi kuo apsiginti. Tas policininkas, kuris kartu su jais būdavo, jis turėjo ir ginklą, ir kito</text:span><text:span text:style-name="T2323">kias priemones, o tie žmonės, kuriems būdavo suteiktos praktiškai tos pačios teisės patruliavimo metu, būdavo visiškai beginkliai. Respublikoje buvo ir tokių atvejų, kai jie nukentėdavo. Jeigu suteikiame atsakomybę kažką daryti, turime leisti ir kažkaip gi</text:span><text:span text:style-name="T2324">ntis, panaudojant jėgą. Tai šiame įstatyme yra įrašyta.</text:span></text:p>
      <text:p text:style-name="P2325"><text:span text:style-name="T2326">Aš nenorėčiau ilgai šnekėti ir ilgai pristatinėti. Įstatymas tikrai yra labai konkretus, labai aiškus ir prašytume, jeigu kyla kam kokių nors klausimų ar turi iš anksto kažkokių pastabų, visas jas pat</text:span><text:span text:style-name="T2327">eikti mūsų Krašto apsaugos ir vidaus reikalų komisijai. Dar nebuvo tokio atvejo, kad į pastabas neatsižvelgtume, nes tai yra bendras dalykas, ne tik mūsų komisijos. Iš anksto norėčiau pasakyti, kad nekiltų vėl tokių pacifistinių nuotaikų ir nepradėtų sakyt</text:span><text:span text:style-name="T2328">i, kad mes čia kuriame kažkokią gvardiją, kariuomenę ar dar kažką. Nieko tokio nedaroma, aš jau iš pradžių apie tai šnekėjau.</text:span></text:p>
      <text:p text:style-name="P2329"><text:span text:style-name="T2330">PIRMININKAS.</text:span><text:span text:style-name="T2331"><text:s/></text:span><text:span text:style-name="T2332">Ačiū. Gerbiamasis J.Tamulis norėtų paklausti ko nors, taip?</text:span></text:p>
      <text:p text:style-name="P2333"><text:span text:style-name="T2334">J.TAMULIS</text:span><text:span text:style-name="T2335">.</text:span><text:span text:style-name="T2336">Taip.</text:span></text:p>
      <text:p text:style-name="P2337"><text:span text:style-name="T2338">PIRMININKAS</text:span><text:span text:style-name="T2339">.<text:s/></text:span><text:span text:style-name="T2340">Nors mes nenumatome, kad kla</text:span><text:span text:style-name="T2341">usinėtumėte, bet jeigu labai pageidaujate ir būtinai norite paklausti, taip pat manote, kad visiems deputatams jūsų klausimas bus įdomus, prašom.</text:span></text:p>
      <text:p text:style-name="P2342"><text:span text:style-name="T2343">J.TAMULIS</text:span><text:span text:style-name="T2344">.<text:s/></text:span><text:span text:style-name="T2345">Aš tiesiog manau, kad visa tai padės pirmajam svarstymui. Čia labai gražiai buvo užtikrinta, kad ta</text:span><text:span text:style-name="T2346">i ne nacionalinė gvardija ir taip toliau. Aš norėčiau, kad autorius perskaitytų 24 straipsnio 5 dalį, kur jis sako: vykdydami teritorinę gynybą gresiant valstybės saugumui. Jeigu tai ne gvardija ar kariuomenė, atliekanti atitinkamą funkciją, tai kas tada?</text:span></text:p>
      <text:p text:style-name="P2347"><text:span text:style-name="T2348">S.PEČELIŪNAS</text:span><text:span text:style-name="T2349">.<text:s/></text:span><text:span text:style-name="T2350">Taip, labai mielai norėčiau atsakyti į jūsų klausimą, nes tai vis dėlto sustatytų viską į savo vietas. Jeigu mūsų valstybei grės toks pavojus, apie kurį čia kalbama, tai bus daug geriau, jeigu mes eisime ginti to krašto ne padrikai, bet bus s</text:span><text:span text:style-name="T2351">truktūra, kurią panaudojant mes galėsime organizuotai tai daryti. Bet tik tokiais atvejais.</text:span></text:p>
      <text:p text:style-name="P2352"><text:span text:style-name="T2353">PIRMININKAS</text:span><text:span text:style-name="T2354">.<text:s/></text:span><text:span text:style-name="T2355">Atsiprašau, gerbiamieji, gal mes nebevystysime diskusijos, gal gerbiamasis deputatas J.Tamulis sutiktų ateiti į Krašto apsaugos komisiją ir ten pasakyt</text:span><text:span text:style-name="T2356">i, ką jis galvoja apie šį įstatymą. Ačiū, gerbiamasis deputate. Deputatą K.Antanavičių kviečiame į tribūną.</text:span></text:p>
      <text:p text:style-name="P2357"><text:span text:style-name="T2358">K.ANTANAVIČIUS</text:span><text:span text:style-name="T2359">.<text:s/></text:span><text:span text:style-name="T2360">Gerbiamieji deputatai, norėčiau jūsų dėmesiui pristatyti įstatymo dėl užsienio kontraktų projektą. Projektas buvo parengtas jau rugs</text:span><text:span text:style-name="T2361">ėjo mėnesį, pakartotinai jis buvo vakar dar kartą apsvarstytas Ekonomikos komisijoje. Yra pastabų, į jas bus atsižvelgta ir kitą savaitę įstatymo projektas jums bus išdalintas. Norėčiau pažymėti, kad projekto autoriai yra Respublikos instituto ekonomikos m</text:span><text:span text:style-name="T2362">okslų kandidatas Fiodorovas, Universiteto profesorius Vadopalas ir dar vienas, čia nepažymėta. Tai yra noriu pabrėžti, kad ne aš esu autorius.</text:span></text:p>
      <text:p text:style-name="P2363"><text:span text:style-name="T2364">Taigi ką tas įstatymas reglamentuoja? Įstatymu nustatoma užsienio kontraktų esmė, sudarymo tvarka, tų kontraktų į</text:span><text:span text:style-name="T2365">sigaliojimo sąlygos, kontraktą sudarančių šalių teisės, kas padengia nuostolius, atsiradusius dėl netesybų arba dėl atsitiktinio turto. Taip pat nustatomi to užsienio kontrakto negaliojimo padariniai, jeigu kartais jis neįsigalioja dėl vienos ar kitos pusė</text:span><text:span text:style-name="T2366">s arba jį tenka nutraukti. Įstatymas yra nedidelis, 10 puslapių ir, man atrodo, kitą savaitę jis galėtų būti pradėtas svarstyti, galbūt net po pirmojo svarstymo galėtų būti priimtas. Jo loginė struktūra gana akivaizdi. Jis, be abejo, turėtų būti svarstomas</text:span><text:span text:style-name="T2367"><text:s/>kartu su užsienio investicijų įstatymu, kuris jau taip pat pradėtas svarstyti. Ačiū.</text:span></text:p>
      <text:p text:style-name="P2368"><text:span text:style-name="T2369">PIRMININKAS.<text:s/></text:span><text:span text:style-name="T2370">Jūs ir antrą įstatymą pristatote?</text:span></text:p>
      <text:p text:style-name="P2371"><text:span text:style-name="T2372">K.ANTANAVIČIUS</text:span><text:span text:style-name="T2373">.<text:s/></text:span><text:span text:style-name="T2374">Taip.</text:span></text:p>
      <text:p text:style-name="P2375"><text:span text:style-name="T2376">PIRMININKAS.<text:s/></text:span><text:span text:style-name="T2377">Prašome, gerbiamasis deputate.</text:span></text:p>
      <text:p text:style-name="P2378"><text:span text:style-name="T2379">K.ANTANAVIČIUS.</text:span><text:span text:style-name="T2380"><text:s/></text:span><text:span text:style-name="T2381">Tai yra ne įstatymas, o Lietuvos taupomoj</text:span><text:span text:style-name="T2382">o banko statutas. Turėjo pristatyti taupomojo banko valdytojas gerbiamasis S.Jakutis, bet jis truputį užtruko. Statutas pasirašytas ir valstybinio banko, ir taupomojo banko, ir, matyt, kitų komercinių bankų ir bankų specialistų. Kodėl tvirtinamas šitas sta</text:span><text:span text:style-name="T2383">tutas? Turbūt A.Rudys nori tą ir pasakyti? Galbūt jis pasakys ir man nereikės kalbėti.</text:span></text:p>
      <text:p text:style-name="P2384"><text:span text:style-name="T2385">PIRMININKAS</text:span><text:span text:style-name="T2386">.<text:s/></text:span><text:span text:style-name="T2387">Gerbiamasis deputate A.Rudy, gal tada jūsų komentaras.</text:span></text:p>
      <text:p text:style-name="P2388"><text:span text:style-name="T2389">A.RUDYS</text:span><text:span text:style-name="T2390">.<text:s/></text:span><text:span text:style-name="T2391">Gal ne komentaras, gal tiesiog klausimas. Aukščiausioji Taryba tų statutų turi tiek ir tiek.</text:span><text:span text:style-name="T2392"><text:s/>Laikas labai brangus. Man atrodo, kad be Lietuvos banko visi kiti statutai galėtų būti tvirtinami Vyriausybės.</text:span></text:p>
      <text:p text:style-name="P2393"><text:span text:style-name="T2394">PIRMININKAS</text:span><text:span text:style-name="T2395">.<text:s/></text:span><text:span text:style-name="T2396">Deputate K.Antanavičiau?</text:span></text:p>
      <text:p text:style-name="P2397"><text:span text:style-name="T2398">K.ANTANAVIČIUS</text:span><text:span text:style-name="T2399">.<text:s/></text:span><text:span text:style-name="T2400">Aš bandžiau aiškintis po to, kai jūs man davėte pastabą kuluaruose. Kodėl tas taupomojo ba</text:span><text:span text:style-name="T2401">nko statutas turi būti tvirtinamas Aukščiausiojoje Taryboje? Man paaiškino, kad tai turi būti tvirtinama Aukščiausiojoje Taryboje dėl to, kad tai yra vienintelis valstybinis bankas, išskyrus Lietuvos banką. Visi kiti bus komerciniai bankai ir jų statutai b</text:span><text:span text:style-name="T2402">us tvirtinami kitur. Gerbiamasis banko valdytojo pirmasis pavaduotojas K.Ratkevičius nori pasakyti pastabą.</text:span></text:p>
      <text:p text:style-name="P2403"><text:span text:style-name="T2404">K.RATKEVIČIUS.</text:span><text:span text:style-name="T2405"><text:s/></text:span><text:span text:style-name="T2406">Jeigu deputatai leis.</text:span></text:p>
      <text:p text:style-name="P2407"><text:span text:style-name="T2408">PIRMININKAS</text:span><text:span text:style-name="T2409">.<text:s/></text:span><text:span text:style-name="T2410">Prašom arčiau prie mikrofono.</text:span></text:p>
      <text:p text:style-name="P2411"><text:span text:style-name="T2412">K.RATKEVIČIUS</text:span><text:span text:style-name="T2413">.<text:s/></text:span><text:span text:style-name="T2414">Tai yra numatyta Aukščiausiosios Tarybos nutarime „Dė</text:span><text:span text:style-name="T2415">l Lietuvos Respublikos įstatymo „Dėl Lietuvos Respublikos veikiančių TSRS bankų įstaigų nuosavybės įgyvendinimo tvarkos". Šio nutarimo 5 punktas sako: pavesti taupomajam bankui, suderinus su Lietuvos banku, iki gruodžio l dienos parengti ir pateikti Lietuv</text:span><text:span text:style-name="T2416">os Respublikos Aukščiausiajai Tarybai tvirtinti Lietuvos valstybinio taupomojo banko statuto projektą.</text:span></text:p>
      <text:p text:style-name="P2417"><text:span text:style-name="T2418">PIRMININKAS</text:span><text:span text:style-name="T2419">.<text:s/></text:span><text:span text:style-name="T2420">Ačiū. Deputatas G.Vagnorius.</text:span></text:p>
      <text:p text:style-name="P2421"><text:span text:style-name="T2422">K.ANTANAVIČIUS</text:span><text:span text:style-name="T2423">.<text:s/></text:span><text:span text:style-name="T2424">Matyt, man teks dar kalbėti, tai gal man pabaigti leiskite.</text:span></text:p>
      <text:p text:style-name="P2425"><text:span text:style-name="T2426">PIRMININKAS</text:span><text:span text:style-name="T2427">.<text:s/></text:span><text:span text:style-name="T2428">Atsiprašau, gerbiamasi</text:span><text:span text:style-name="T2429">s deputate, deputatas K.Antanavičius dar nori baigti. Prašom.</text:span></text:p>
      <text:p text:style-name="P2430"><text:span text:style-name="T2431">K.ANTANAVIČIUS</text:span><text:span text:style-name="T2432">.<text:s/></text:span><text:span text:style-name="T2433">Aš labai pageidavau pertraukti, nes maniau, kad A.Rudžio pastaba bus tokia, kad nereikės pristatyti ir nereikės trukdyti jūsų dėmesį. Na, bet kadangi A.Rudys nenuvijo manęs iš tr</text:span><text:span text:style-name="T2434">ibūnos, aš norėčiau baigti. Taigi statutas. Statutas nusako uždavinius, nustato, kokiu būdu renkama valdyba, kas skiria valdybos pirmininką. Valdybos pirmininką skiria Vyriausybė rekomendavus Lietuvos bankui. Pirmininko pavaduotojus skiria taip pat Vyriaus</text:span><text:span text:style-name="T2435">ybė, bet jau rekomenduojant valdytojui ar valdybos pirmininkui, išdėstytos funkcijos, lėšos, pajamos, išlaidos, na, ir norėčiau pabrėžti, kad Lietuvos taupomasis bankas dirba ūkiskaitos pagrindais ir savarankiškai tvarko savo finansinį ūkį. Man atrodo, kad</text:span><text:span text:style-name="T2436"><text:s/>tokiu požiūriu tai yra priimtina. Savo veiklos ataskaitą, metinį balansą pateikia Respublikos Vyriausybei ir skelbia jį. Be to, taupomasis bankas įpareigotas laikyti indėlių paslaptį ir visi, ateinantieji dirbti į šį banką, privalo raštu įsipareigoti laik</text:span><text:span text:style-name="T2437">yti paslaptį.</text:span></text:p>
      <text:p text:style-name="P2438"><text:span text:style-name="T2439">Taip pat čia pridedamas Lietuvos Respublikos Aukščiausiosios Tarybos nutarimo projektas dėl Lietuvos taupomojo banko statuto ir pagrindinio kapitalo. Tai tiek. Na, ir klausimas buvo šiandien dar dėl komercinio banko. Komercinių bankų įstatyma</text:span><text:span text:style-name="T2440">s buvo seniai parengtas, bet dabar dar taisomas ir Lietuvos banko valdybos pirmininko pavaduotojas prašė atidėti to klausimo pristatymą kitai savaitei. Norėčiau pažymėti, kad klausimas yra labai svarbus ir labai sunkus, kadangi be bankų mūsų ekonomika niek</text:span><text:span text:style-name="T2441">aip toliau nesiplėtos. Norėčiau atkreipti gerbiamųjų deputatų dėmesį, čia buvo parengtas G.Vagnoriaus nutarimo projektas „Dėl valstybinių akcinių komercinių bankų steigimo". Manyčiau, kad tas nutarimo projektas turėtų būti svarstomas kartu su komercinių ba</text:span><text:span text:style-name="T2442">nkų įstatymu. Tai yra nutarimo projekte buvo numatyta pritarti Lietuvos Respublikos Vyriausybės pasiūlymui įkurti valstybinius akcinius komercinius bankus, Lietuvos kreditų banką ir Lietuvos industrijos komercinį banką, jų pagrindiniam kapitalui panaudoti<text:s/></text:span><text:span text:style-name="T2443">valstybinių įmonių pajinius įnašus. Ir antra, pavesti Lietuvos Respublikos Vyriausybei, vykdant Lietuvos Respublikos Aukščiausiosios Tarybos nutarimą, bankinį turtą padalinti tarp valstybinių bankų ir valstybinių akcinių komercinių bankų. Aš konsultavausi<text:s/></text:span><text:span text:style-name="T2444">su G.Vagnoriumi, jis sakė, kad tas klausimas yra pavestas parengti valstybiniam bankui, kartu ir jam. Manyčiau, kad šis nutarimo projektas bus pateiktas kitą savaitę kartu su komercinių bankų įstatymais. Ačiū už dėmesį.</text:span></text:p>
      <text:p text:style-name="P2445"><text:span text:style-name="T2446">PIRMININKAS.<text:s/></text:span><text:span text:style-name="T2447">Ačiū, gerbiamasis deput</text:span><text:span text:style-name="T2448">ate. Prašom, dar norėjote pasakyti.</text:span></text:p>
      <text:p text:style-name="P2449"><text:span text:style-name="T2450">K.RATKEVIČIUS.</text:span><text:span text:style-name="T2451"><text:s/></text:span><text:span text:style-name="T2452">Jeigu leistumėte, aš išdrįsčiau atkreipti gerbiamųjų deputatų dėmesį, kad deputato K.Antanavičiaus paskutinis pasiūlymas, Lietuvos banko nuomone, yra nepriimtinas. Aš nedalyvavau Aukščiausiosios Tarybos Pr</text:span><text:span text:style-name="T2453">ezidiumo posėdyje, bet ten, kiek mane pirmininkas informavo, šis klausimas buvo svarstomas. Mūsų nuomone, jis tiesiogiai prieštarauja priimtam Aukščiausiosios Tarybos nutarimui dėl bankų. Todėl jį svarstyti, kada jau baigiame įvykdyti šį nutarimą, mūsų nuo</text:span><text:span text:style-name="T2454">mone, yra visiškai netikslinga ir nepriimtina.</text:span></text:p>
      <text:p text:style-name="P2455"><text:span text:style-name="T2456">PIRMININKAS.</text:span><text:span text:style-name="T2457"><text:s/></text:span><text:span text:style-name="T2458">Ačiū, gerbiamasis banko atstove. Gerbiamieji deputatai, mūsų dienotvarkė baigta. Mes sutaupėme šiek tiek laiko. Linkiu jums gero savaitgalio. Kitas posėdis numatytas antradienį 10 valandą. Gero ju</text:span><text:span text:style-name="T2459">ms poils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keep-with-next="always" style:snap-to-layout-grid="false" fo:margin-top="0.1527in"/>
      <style:text-properties style:font-name="TimesLT" fo:font-style="italic" style:font-style-asian="italic" style:font-style-complex="italic" fo:font-size="12pt" style:font-size-asian="12pt" style:font-size-complex="12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top="0.0694in" fo:margin-bottom="0.0694in"/>
      <style:text-properties fo:font-size="12pt" style:font-size-asian="12pt" style:font-size-complex="12pt" fo:hyphenate="false"/>
    </style:style>
    <style:style style:name="BodyTextIndent2" style:display-name="Body Text Indent 2" style:family="paragraph" style:parent-style-name="Normal">
      <style:paragraph-properties fo:margin-top="0.0694in" fo:margin-bottom="0.0694in"/>
      <style:text-properties fo:font-size="12pt" style:font-size-asian="12pt" style:font-size-complex="12pt" fo:hyphenate="false"/>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PENKTASIS POSĖDIS. 21 knyga</dc:title>
    <dc:description/>
    <dc:subject/>
    <meta:initial-creator>Darius</meta:initial-creator>
    <dc:creator>adlibuser</dc:creator>
    <meta:creation-date>2017-04-11T21:06:00Z</meta:creation-date>
    <dc:date>2017-04-11T21:06:00Z</dc:date>
    <meta:template xlink:href="Normal.dotm" xlink:type="simple"/>
    <meta:editing-cycles>2</meta:editing-cycles>
    <meta:editing-duration>PT0S</meta:editing-duration>
    <meta:document-statistic meta:page-count="3" meta:paragraph-count="217" meta:word-count="14575" meta:character-count="107059" meta:row-count="1426" meta:non-whitespace-character-count="92701"/>
  </office:meta>
</office:document-meta>
</file>