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text-transform="uppercase"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23" style:parent-style-name="Style12ptBold" style:family="text">
      <style:text-properties fo:font-weight="normal" style:font-weight-asian="normal"/>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language="lt" fo:country="LT"/>
    </style:style>
    <style:style style:name="P85" style:parent-style-name="StyleHeading8TimesNewRoman12ptBold" style:family="paragraph">
      <style:text-properties fo:language="lt" fo:country="LT"/>
    </style:style>
    <style:style style:name="T86" style:parent-style-name="DefaultParagraphFont" style:family="text">
      <style:text-properties fo:font-style="italic" style:font-style-asian="italic"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style:text-position="super 62.5%"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language="lt" fo:country="LT"/>
    </style:style>
    <style:style style:name="P142" style:parent-style-name="StyleHeading8TimesNewRoman12ptBold" style:family="paragraph">
      <style:text-properties fo:language="lt" fo:country="LT"/>
    </style:style>
    <style:style style:name="T143" style:parent-style-name="DefaultParagraphFont" style:family="text">
      <style:text-properties fo:font-style="italic" style:font-style-asian="italic"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language="lt" fo:country="LT"/>
    </style:style>
    <style:style style:name="P177" style:parent-style-name="StyleHeading8TimesNewRoman12ptBold" style:family="paragraph">
      <style:text-properties fo:language="lt" fo:country="LT"/>
    </style:style>
    <style:style style:name="T178" style:parent-style-name="DefaultParagraphFont" style:family="text">
      <style:text-properties fo:font-style="italic" style:font-style-asian="italic"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language="lt" fo:country="LT"/>
    </style:style>
    <style:style style:name="P254" style:parent-style-name="StyleHeading8TimesNewRoman12ptBold" style:family="paragraph">
      <style:text-properties fo:language="lt" fo:country="LT"/>
    </style:style>
    <style:style style:name="T255" style:parent-style-name="DefaultParagraphFont" style:family="text">
      <style:text-properties fo:font-style="italic" style:font-style-asian="italic"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language="lt" fo:country="LT"/>
    </style:style>
    <style:style style:name="P297" style:parent-style-name="StyleHeading8TimesNewRoman12ptBold" style:family="paragraph">
      <style:text-properties fo:language="lt" fo:country="LT"/>
    </style:style>
    <style:style style:name="T298" style:parent-style-name="DefaultParagraphFont" style:family="text">
      <style:text-properties fo:font-style="italic" style:font-style-asian="italic"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language="lt" fo:country="LT"/>
    </style:style>
    <style:style style:name="P342" style:parent-style-name="StyleHeading8TimesNewRoman12ptBold" style:family="paragraph">
      <style:text-properties fo:language="lt" fo:country="LT"/>
    </style:style>
    <style:style style:name="T343" style:parent-style-name="DefaultParagraphFont" style:family="text">
      <style:text-properties fo:font-style="italic" style:font-style-asian="italic"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language="lt" fo:country="LT"/>
    </style:style>
    <style:style style:name="P394" style:parent-style-name="StyleHeading8TimesNewRoman12ptBold" style:family="paragraph">
      <style:text-properties fo:language="lt" fo:country="LT"/>
    </style:style>
    <style:style style:name="T395" style:parent-style-name="DefaultParagraphFont" style:family="text">
      <style:text-properties fo:font-style="italic" style:font-style-asian="italic"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language="lt" fo:country="LT"/>
    </style:style>
    <style:style style:name="P443" style:parent-style-name="Heading6" style:family="paragraph">
      <style:paragraph-properties style:text-autospace="none"/>
    </style:style>
    <style:style style:name="T444" style:parent-style-name="DefaultParagraphFont" style:family="text">
      <style:text-properties style:font-name="Times New Roman"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language="lt" fo:country="LT"/>
    </style:style>
    <style:style style:name="P455" style:parent-style-name="StyleHeading8TimesNewRoman12ptBold" style:family="paragraph">
      <style:text-properties fo:language="lt" fo:country="LT"/>
    </style:style>
    <style:style style:name="T456" style:parent-style-name="DefaultParagraphFont" style:family="text">
      <style:text-properties fo:font-style="italic" style:font-style-asian="italic"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language="lt" fo:country="LT"/>
    </style:style>
    <style:style style:name="P494" style:parent-style-name="StyleHeading8TimesNewRoman12ptBold" style:family="paragraph">
      <style:text-properties fo:language="lt" fo:country="LT"/>
    </style:style>
    <style:style style:name="T495" style:parent-style-name="DefaultParagraphFont" style:family="text">
      <style:text-properties fo:font-style="italic" style:font-style-asian="italic"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language="lt" fo:country="LT"/>
    </style:style>
    <style:style style:name="P528" style:parent-style-name="StyleHeading8TimesNewRoman12ptBold" style:family="paragraph">
      <style:text-properties fo:language="lt" fo:country="LT"/>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language="lt" fo:country="LT"/>
    </style:style>
    <style:style style:name="P628" style:parent-style-name="StyleHeading8TimesNewRoman12ptBold" style:family="paragraph">
      <style:text-properties fo:language="lt" fo:country="LT"/>
    </style:style>
    <style:style style:name="T629" style:parent-style-name="DefaultParagraphFont" style:family="text">
      <style:text-properties fo:font-style="italic" style:font-style-asian="italic"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language="lt" fo:country="LT"/>
    </style:style>
    <style:style style:name="P683" style:parent-style-name="StyleHeading8TimesNewRoman12ptBold" style:family="paragraph">
      <style:text-properties fo:language="lt" fo:country="LT"/>
    </style:style>
    <style:style style:name="T684" style:parent-style-name="DefaultParagraphFont" style:family="text">
      <style:text-properties fo:font-style="italic" style:font-style-asian="italic"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language="lt" fo:country="LT"/>
    </style:style>
    <style:style style:name="P720" style:parent-style-name="StyleHeading8TimesNewRoman12ptBold" style:family="paragraph">
      <style:text-properties fo:language="lt" fo:country="LT"/>
    </style:style>
    <style:style style:name="T721" style:parent-style-name="DefaultParagraphFont" style:family="text">
      <style:text-properties fo:font-style="italic" style:font-style-asian="italic"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language="lt" fo:country="LT"/>
    </style:style>
    <style:style style:name="P764" style:parent-style-name="StyleHeading8TimesNewRoman12ptBold" style:family="paragraph">
      <style:text-properties fo:language="lt" fo:country="LT"/>
    </style:style>
    <style:style style:name="T765" style:parent-style-name="DefaultParagraphFont" style:family="text">
      <style:text-properties fo:font-style="italic" style:font-style-asian="italic"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language="lt" fo:country="LT"/>
    </style:style>
    <style:style style:name="P791" style:parent-style-name="StyleHeading8TimesNewRoman12ptBold" style:family="paragraph">
      <style:text-properties fo:language="lt" fo:country="LT"/>
    </style:style>
    <style:style style:name="T792" style:parent-style-name="DefaultParagraphFont" style:family="text">
      <style:text-properties fo:font-style="italic" style:font-style-asian="italic"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Heading8" style:family="paragraph">
      <style:paragraph-properties style:text-autospace="none"/>
    </style:style>
    <style:style style:name="T864" style:parent-style-name="DefaultParagraphFont" style:family="text">
      <style:text-properties style:font-name="Times New Roman"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language="lt" fo:country="LT"/>
    </style:style>
    <style:style style:name="P936" style:parent-style-name="StyleHeading8TimesNewRoman12ptBold" style:family="paragraph">
      <style:text-properties fo:language="lt" fo:country="LT"/>
    </style:style>
    <style:style style:name="T937" style:parent-style-name="DefaultParagraphFont" style:family="text">
      <style:text-properties fo:font-style="italic" style:font-style-asian="italic"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Heading8" style:family="paragraph">
      <style:paragraph-properties style:text-autospace="none"/>
    </style:style>
    <style:style style:name="T957" style:parent-style-name="DefaultParagraphFont" style:family="text">
      <style:text-properties style:font-name="Times New Roman" fo:font-size="12pt" style:font-size-asian="12pt" style:font-size-complex="12pt" fo:language="lt" fo:country="LT"/>
    </style:style>
    <style:style style:name="T958" style:parent-style-name="DefaultParagraphFont" style:family="text">
      <style:text-properties style:font-name="Times New Roman"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Heading8" style:family="paragraph">
      <style:paragraph-properties style:text-autospace="none"/>
    </style:style>
    <style:style style:name="T1007" style:parent-style-name="DefaultParagraphFont" style:family="text">
      <style:text-properties style:font-name="Times New Roman"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text-properties fo:language="lt" fo:country="LT"/>
    </style:style>
    <style:style style:name="P1044" style:parent-style-name="Normal" style:family="paragraph">
      <style:paragraph-properties fo:line-height="150%"/>
    </style:style>
    <style:style style:name="T104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TREČIASIS POSĖDIS<text:s/></text:span></text:h>
      <text:p text:style-name="P3"><text:span text:style-name="T4">1990</text:span><text:span text:style-name="T5"><text:s/>m. gruodžio 5 d.</text:span></text:p>
      <text:p text:style-name="P6"><text:span text:style-name="T7"><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Pirmininko pavaduotojas deputatas B.J.KUZMICKAS ir Aukščiausiosios Tarybos deputatas A.TAURANTAS</text:span></text:p>
      <text:p text:style-name="P10"><text:span text:style-name="T11"> </text:span></text:p>
      <text:p text:style-name="P12"><text:span text:style-name="T13">A.</text:span><text:span text:style-name="Style12ptBold">Medalinsko informacija apie rengiamą Sąj</text:span><text:span text:style-name="Style12ptBold">ūdžio konferenciją. Diskusija dėl politinės ir ekonominės padėties Lietuvoje</text:span></text:p>
      <text:p text:style-name="P14"><text:span text:style-name="T15"> </text:span></text:p>
      <text:p text:style-name="P16"><text:span text:style-name="T17">PIRMININKAS (B.J.KUZMICKAS).<text:s/></text:span><text:span text:style-name="T18">Labas rytas, gerbiamieji deputatai! Kaip mes buvome sutarę vakar, šiandien tęsiame plenarinį posėdį. Prašome rimtai nusiteikti. Apie tai, kokie klau</text:span><text:span text:style-name="T19">simai šiandien bus svarstomi, jus tiksliau painformuos gerbiamasis A-Taurantas.</text:span></text:p>
      <text:p text:style-name="P20"><text:span text:style-name="T21">PIRMININKAS</text:span><text:span text:style-name="T22"><text:s/></text:span><text:span text:style-name="T23">(A.TAURANTAS).</text:span><text:span text:style-name="Style12ptBold"><text:s/></text:span><text:span text:style-name="T24">Labas rytas, gerbiamieji deputatai! Vakar patvirtinome šios dienos darbotvarkę ir ją pasistengsime kiek bus įmanoma vykdyti. Vakar mūsų pradėta disku</text:span><text:span text:style-name="T25">sija nesibaigė, dar yra užsirašę 20 žmonių. Norėdami, kad visi spėtų pasisakyti, mes turėtume apriboti kiekvieno kalbančiojo laiką. Komisijų pirmininkų ir frakcijų pirmininkų pasitarime buvo siūloma kalbėtojams skirti po 5 minutes. Gal panašiai taip ir tar</text:span><text:span text:style-name="T26">tumėmės? Jeigu taip sutiksime, atsiminkime, kad kiekvienas užsirašęs nori kalbėti ir reikia galvoti ne tik apie save, bet ir apie kitus, kurie nori kalbėti. Ir jeigu deputatai neprieštarauja, tada būtų 5 minutės, jeigu nespėja, 7 minutės, po 7 minučių aš j</text:span><text:span text:style-name="T27">au įspėčiau. Taip gražiai susitartume. Jeigu deputatai neprieštarauja. Aišku, jūs galite prieštarauti, bet tada mūsų diskusija nusitęs iki begalybės.</text:span></text:p>
      <text:p text:style-name="P28"><text:span text:style-name="T29">Č.JURŠĖNAS.<text:s/></text:span><text:span text:style-name="T30">Aš siūlau kompromisą - 10 minučių, ir tai jau yra pusė reglamentinio laiko. 10 minučių, ir nes</text:span><text:span text:style-name="T31">iginčijam.</text:span></text:p>
      <text:p text:style-name="P32"><text:span text:style-name="T33">PIRMININKAS.<text:s/></text:span><text:span text:style-name="T34">Šiuo atveju mes tariamės konkrečiai dėl šios diskusijos. Laiką galima apriboti, jeigu deputatai sutinka. Jeigu nesutinka, ką darysi, bet turėkime omenyje, kad diskusija tokiu atveju tęsis labai ilgai. Kokios būtų deputatų nuomonės?</text:span></text:p>
      <text:p text:style-name="P35"><text:span text:style-name="T36">P.VARANAUSKAS.<text:s/></text:span><text:span text:style-name="T37">Siūlau, kaip ir deputatas Č.Juršėnas, iki 10 minučių. Stengtis tarp 5 ir 10 minučių.</text:span></text:p>
      <text:soft-page-break/>
      <text:p text:style-name="P38"><text:span text:style-name="T39">PIRMININKAS.<text:s/></text:span><text:span text:style-name="T40">Gal tariamės taip, kad jėga, aišku, neišvysime deputatų iš tribūnos, bet po 7 minučių aš jau įspėsiu, kad tikrai reikėtų baigti. Ar prieštarauj</text:span><text:span text:style-name="T41">ančių nebus? Ačiū, bet kas sugeba, orientuokimės į 5 minutes. Žiūrėsime, kaip seksis diskusija. Jeigu spėsime diskusiją baigti, tęsime kitus darbotvarkės klausimus, kurie buvo numatyti šiai dienai, taip pat dar 3 klausimai yra likę nuo vakar. Vakar buvo iš</text:span><text:span text:style-name="T42">kilęs klausimas dėl to, kiek deputatų dabar sudaro kvorumą. Aš dar kartą pasitikslinau pagal mūsų</text:span></text:p>
      <text:p text:style-name="P43"><text:span text:style-name="T44">priimtą reglamento pataisą. Dabar, kai patvirtintas jau visų 141 deputato mandatas, mūsų bendras deputatų skaičius, kaip ten yra užrašyta, šiuo atveju yra 135</text:span><text:span text:style-name="T45">. Tokiu atveju du trečdaliai vis tiek lieka 90 deputatų, niekas nesikeičia. Daugiau kaip pusė bendro deputatų skaičiaus taip pat lieka 68. Kad neiškiltų neaiškumų, kas netiki, paskaičiuokite dar kartą su pieštuku, 90 deputatų yra du trečdaliai. Ir daugiau<text:s/></text:span><text:span text:style-name="T46">kaip pusė deputatų skaičiaus yra 68. Prieš pradedant diskusiją, norėčiau labai trumpam suteikti žodį gerbiamajam A.Medalinskui, kuris painformuotų deputatus apie šeštadienį vyksiantį renginį. Ar neprieštaraus deputatai dėl tos trumpos informacijos? Prašom<text:s/></text:span><text:span text:style-name="T47">deputatą P.Varanauską.</text:span></text:p>
      <text:p text:style-name="P48"><text:span text:style-name="T49">P.VARANAUSKAS.<text:s/></text:span><text:span text:style-name="T50">Ar šiandien bus transliuojama, ar nebus?</text:span></text:p>
      <text:p text:style-name="P51"><text:span text:style-name="T52">PIRMININKAS.<text:s/></text:span><text:span text:style-name="T53">Diskusija dabar transliuojama.</text:span></text:p>
      <text:p text:style-name="P54"><text:span text:style-name="T55">P.VARANAUSKAS.<text:s/></text:span><text:span text:style-name="T56">Ačiū.</text:span></text:p>
      <text:p text:style-name="P57"><text:span text:style-name="T58">PIRMININKAS. <text:s/></text:span><text:span text:style-name="T59">Prašau, <text:s/>gerbiamasis A.Medalinskai. <text:s/>Deputatai neprieštarauja, kad jūs painformuotumėte.</text:span></text:p>
      <text:p text:style-name="P60"><text:span text:style-name="T61">A.MEDALIN</text:span><text:span text:style-name="T62">SKAS.<text:s/></text:span><text:span text:style-name="T63">Labas rytas, gerbiamieji deputatai! Čia gerbiamasis pirmininkaujantis informavo apie tai, kad Sąjūdžio konferencija, Sąjūdžio trijų lygių deputatų konferencija turėtų įvykti šeštadienį. Tačiau, atsižvelgiant į kai kurias aplinkybes ir turint omenyje<text:s/></text:span><text:span text:style-name="T64">tai, jog norima, kad tai būtų pakankamai rimta Sąjūdžio konferencija, atstovaujama kiek galima daugiau Sąjūdžio remtų deputatų, turint omenyje tai, jog Aukščiausiosios Tarybos Pirmininkas Vytautas Landsbergis yra šiuo metu išvykęs ir negalėtų dalyvauti tok</text:span><text:span text:style-name="T65">ioje konferencijoje, taip pat tai, kad Vyriausybės nariai (čia kalbėta ir su gerbiamuoju R.Ozolu) negalėtų daryti pranešimo šioje konferencijoje, apsvarsčius daugelį tokios konferencijos organizavimo pliusų ir minusų, Sąjūdžio Seimo taryba vieningai, tik 2</text:span><text:span text:style-name="T66"><text:s/>balsams prieštaraujant, nutarė šitą konferenciją surengti gruodžio 22 dieną. Kaip žinome, šią konferenciją buvo numatyta organizuoti dėl to, kad Sąjūdžio deputatams reikia pakankamai mobilizuoti savo jėgas, priimti sprendimus, kurie taptų vyraujančia jėga</text:span><text:span text:style-name="T67"><text:s/>Sąjūdžio veikloje.<text:s/></text:span><text:soft-page-break/><text:span text:style-name="T68">Konferenciją iš pradžių buvo numatyta organizuoti gruodžio 1 dieną. Tačiau vėliau ji buvo perkelta, kadangi vyko Aukščiausiųjų Tarybų, trijų Aukščiausiųjų Tarybų jungtinis posėdis. Buvo galvojama ir apie kitas datas, tačiau dabar jau ti</text:span><text:span text:style-name="T69">ksliai nutarta rengti konferenciją gruodžio 22 dieną. Sukurtas organizacinis komitetas, kuris jau veikia ir į kurį be Sąjūdžio Seimo tarybos narių (šio komiteto pirmininkas yra gerbiamasis Juozas Tumelis, Sąjūdžio Seimo tarybos pirmininkas) įeina ir Aukšči</text:span><text:span text:style-name="T70">ausiosios Tarybos deputatai. Atsižvelgiant į tai, kad šiuo metu Sąjūdžio deputatai Aukščiausiajai Tarybai atstovauja ne kurioje nors vienoje frakcijoje ar deputatų grupėje, bet trijose, į šį organizacinį komitetą pasiūlyti Aukščiausiosios Tarybos deputatai</text:span><text:span text:style-name="T71"><text:s/>gerbiamieji A-Sakalas, V.Čepaitis ir V.P.Plečkaitis.</text:span></text:p>
      <text:p text:style-name="P72"><text:span text:style-name="T73">Jeigu būtų įdomu, aš galėčiau pranešti šios konferencijos darbotvarkę, kuri jau yra numatyta ir dabar apgalvojama, ir prašyčiau visus deputatus gerai pasirengti šiai konferencijai. Taigi pirmoji dalis v</text:span><text:span text:style-name="T74">adintųsi ,,Politinė situacija ir Sąjūdžio orientacija joje”. Lauktume Vyriausybės pranešimo, lauktume gerbiamųjų deputatų A-Sakalo, V.Čepaičio, Sąjūdžio Seimo tarybos nario Simanavičiaus pranešimų. Antroji dalis vadintųsi ,,Ekonominės reformos modeliai”. J</text:span><text:span text:style-name="T75">eigu Vyriausybė jau būtų pateikusi savo pataisytą ekonominės reformos programą, lauktume jos pranešimo, taip pat įvairių Sąjūdžio grupių, Sąjūdžio frakcijų atstovų pranešimų. Trečioji dalis -tai Sąjūdžio struktūrų Aukščiausiojoje Taryboje ir Vyriausybėje b</text:span><text:span text:style-name="T76">ei savivaldybėse bendros veiklos koordinavimas. Manytume, ši konferencija bus pakankamai svarbi ir jums, Aukščiausiosios Tarybos deputatams, ir mums, Sąjūdžio Seimo tarybos nariams. Tikėkimės, kad ir visai Lietuvai. Labai svarbu šioje konferencijoje parody</text:span><text:span text:style-name="T77">ti, jog šiuo metu nėra vienintelė kraštutinė radikali Sąjūdžio srovė. Juk Sąjūdžio srovės, taip pat ir Aukščiausiojoje Taryboje, yra dvi, bent jau dvi. Iš jų labai ryškiai reprezentuoja centristinė kryptis. Taigi laukiama šioje konferencijoje įvairių nuomo</text:span><text:span text:style-name="T78">nių, kurios galėtų pakankamai išryškinti bendrą Sąjūdžio nuomonę. Dėkoju už dėmesį.</text:span></text:p>
      <text:p text:style-name="P79"><text:span text:style-name="T80">PIRMININKAS.<text:s/></text:span><text:span text:style-name="T81">Ačiū už informaciją. Pradedame, tai yra tęsiame vakar pradėtą diskusiją ir pirmasis iš užsirašiusiųjų yra deputatas B.Genzelis, ruošiasi deputatas R.Paulauskas</text:span><text:span text:style-name="T82">.</text:span></text:p>
      <text:p text:style-name="P83"><text:span text:style-name="T84"> </text:span></text:p>
      <text:p text:style-name="P85">Deputato B.Genzelio kalba</text:p>
      <text:p text:style-name="Normal"><text:span text:style-name="T86"> </text:span></text:p>
      <text:p text:style-name="P87"><text:span text:style-name="T88">B.GENZELIS.<text:s/></text:span><text:span text:style-name="T89">Gerbiamieji kolegos! Greitai sukaks dešimt mėnesių nuo Nepriklausomybės atkūrimo akto paskelbimo. Ar įvykiai klostėsi taip, kaip tikėjomės? Ar visos mūsų nesėkmės - vien priešų išdaigos? Ar nepadarėme klaidų? Man</text:span><text:span text:style-name="T90">o supratimu, jų ne tiek maža. Aš neturiu pagrindo raudonuoti prieš rinkėjus. Be išlygų pasisakydavau už Lietuvos nepriklausomybę, bet buvau numatęs kitokį kelią. Bijojau nesantarvės, nes ji, mano giliu įsitikinimu, sužlugdytų bendrus siekius. Todėl kartais</text:span><text:span text:style-name="T91"><text:s/>balsuodavau taip, kaip dauguma, nors ir būta abejonių. Dabar, pasirodo, jos buvo pagrįstos. Bet dauguma, apakinta žavesio savimi, ne visada įsiklausydavo į sveiko proto balsą. Paskelbėme Nepriklausomybės atstatymo aktą ir pradėjome popierinį karą prieš Ma</text:span><text:span text:style-name="T92">skvą. Užuot ieškoję kelių, kaip greičiau sėsti už derybų stalo. Visaip užgauliojome jos vadovus, nacionalizavome sąjungines įmones, sudarėme juridinį pretekstą blokadai. Taip, Maskva ieškojo juridinių priekabių. Bet ar mes viską padarėme joms išvengti? Ben</text:span><text:span text:style-name="T93">t dabar turėkime pilietinės drąsos tiesai pažvelgti į akis. Vadovaudamiesi plikbajorių ambicijomis, dairėmės, kurioje čia neutralioje šalyje sėsti prie derybų stalo, ignoruodami bet kokį realybės jausmą. Susimąstykime, kas įvyko. Iš pirmos dienos orientavo</text:span><text:span text:style-name="T94">mės į Vakarus, tikėdami greito pripažinimo, kurio taip ir nesulaukėme. Tada pradėta šaukti: ,,Vakarai mus išdavė”, pamirštant, kad kiekvienai Saliai visų pirma rūpi savi interesai,</text:span></text:p>
      <text:p text:style-name="P95"><text:span text:style-name="T96">Tokia jau diplomatijos logika. Niekas mūsų neišdavė. Mes kūrėme sau palanki</text:span><text:span text:style-name="T97">us mitus ir norėjome pagal juos gyventi. Bandžiau apie tai kalbėti, už tai buvau pradėtas pjudyti. Tai prisimenu ne vardan nuoskaudos, o tam, kad drauge pagalvotume, kaip išbristi iš aklavietės, kurioje atsiduriame. Diplomatinės sutartys sudaromos taip, ka</text:span><text:span text:style-name="T98">d jose būtų paragrafai, nežeminantys nė vienos pusės, tuo tarpu mes gi siekiame, kad TSRS mus pripažintų, prieš sėsdamos už derybų stalo. Juk tai išankstinė sąlyga. Priėmus ją, vardan ko tada derėtis?<text:s/></text:span><text:span text:style-name="T99">;</text:span></text:p>
      <text:p text:style-name="P100"><text:span text:style-name="T101">Pasiskelbti nepriklausoma šalimi ir būti ja nevienas<text:s/></text:span><text:span text:style-name="T102">ir tas pats. Negi iš čia esančių galvojame, kad mes jau nepriklausoma šalis? Mūsų tikslas - pasiekti realią nepriklausomybę, o ne kurti naujus mitus. Palankiausią progą deryboms su Maskva jau praleidome. Ji buvo iki. Gorbačiovo-Busho susitikimo. Mūsų laiky</text:span><text:span text:style-name="T103">sena sudarė M-Gorbačiovui alibi. Jis sugebėjo pasauliui viešosios nuomonės akyse sudaryti įspūdį, esą dėl neprasidėjusių derybų kalti mes. Kritome iš pasaulio dėmesio. Dabar Maskva aiškiai nesuinteresuota derybomis. Maskva laimėjo pirmąjį diplomatinį mūšį.</text:span></text:p>
      <text:p text:style-name="P104"><text:span text:style-name="T105">Antroji mūsų stambi klaida. M-Gorbačiovas sudarė derybų komisiją, mes turėjome ją sudaryti kitą dieną. Tai, kad delegacijos vadovu buvo paskirtas TSRS Ministrų Tarybos Pirmininkas, leistų interpretuoti, kad vyksta derybos tarp lygių partnerių. Jeigu norim</text:span><text:span text:style-name="T106">e būti nepriklausomos valstybės politikai, privalome laikytis diplomatijos abėcėlės, o ne kurti naująją, lietuviškąją. Mūsų delegacijai turėjo vadovauti Ministrė Pirmininkė. Derybos tarp šalių - Vyriausybės prerogatyva. Parlamentas ratifikuoja sutartis, o<text:s/></text:span><text:span text:style-name="T107">ne sudarinėja. Aklas subjektyvumas paėmė viršų ir sudarėme delegaciją, kuri neturėjo jokių perspektyvų. Delegacija privalėjo gauti plačiausius įgaliojimus. Jeigu sutartis prieštarautų parlamento nuostatai, ji nebūtų ratifikuota. Vyriausybei nieko kito nebe</text:span><text:span text:style-name="T108">liktų, kaip atsistatydinti. Dabar gi, esant mišriai parlamento-Vyriausybės delegacijai, vadovaujant Aukščiausiosios Tarybos Pirmininkui, išnyksta kontroliuojanti institucija. Neratifikavimo atveju privalėtų atsistatydinti ir Vyriausybė, ir parlamento vadov</text:span><text:span text:style-name="T109">ybė. Nebūtų net kam priimti atsistatydinimo. Lietuvos teisinė padėtis pasaulio akimis prieš 1940-ųjų metų birželio 15-ąją ir dabar neadekvati. Pirmuoju atveju Lietuva buvo visų, taip pat ir TSRS, pripažinta suvereni valstybė. Tada ginkluotas pasipriešinima</text:span><text:span text:style-name="T110">s tarptautinės teisės požiūriu reikštų kovą prieš užsienio agresiją. Dabar gi, kai mūsų nepriklausomybės atstatymo niekas nepripažino de facto, ypač po Paryžiaus susitarimo, ginkluotą kovą su okupantu, į kurią nedviprasmiškai kai kas kviečia, pasaulio šali</text:span><text:span text:style-name="T111">ų vyriausybės, nežiūrint jų simpatijos mums, vertintų kaip maišto malšinimą ir tarptautinės teisės požiūriu tai nė kiek nepagerintų mūsų padėties. Kviesti į kovą, kuri neturi jokių perspektyvų laimėti, yra nusikalstamas avantiūrizmas. Mūsų tauta neturi tie</text:span><text:span text:style-name="T112">k daug kraujo, kad lietume jį.</text:span></text:p>
      <text:p text:style-name="P113"><text:span text:style-name="T114">Dabar dedame viltį į TSRS griūtį. Tuo tarpu Europos šalys dėl suprantamų priežasčių jos bijo. Visada vienos didelės valstybės griūtis skaudžiai paliečia kaimynus. Kaip pasijustų Vakarų Europa, jeigu į ją plūsteltų alkanų pabė</text:span><text:span text:style-name="T115">gėlių minia. Mūsų politika turi būti subalansuota visapusiškai ir privalome atsakyti už viską, kas vyksta Lietuvoje. Džiaugiamės, kad mes neturime Gagaūzijos problemų, bet mes į jas žengiame. Čia ne vien Varšuvos ar Maskvos ranka, o ir mūsų bestuburė polit</text:span><text:span text:style-name="T116">ika. Kaip turi jaustis kitataučiai Lietuvoje, kuriems Lietuva taip pat Tėvynė, kai Kauno televizijos laidose, mitinguose Vilniuje jie nuolat girdi, jog jie yra antrarūšiai piliečiai, turintys apleisti Lietuvą. Tiesa, tokios kalbos dar nesklinda iš Aukščiau</text:span><text:span text:style-name="T117">siosios Tarybos rūmų. Bet nuo jų niekada viešai neatsiribota. Pagal kiekvienos civilizuotos šalies įstatymus šių mitingų ir laidų vadovai turėtų būti traukiami baudžiamojon atsakomybėn už nacionalinės neapykantos kurstymą.</text:span></text:p>
      <text:p text:style-name="P118"><text:span text:style-name="T119">Sulaukėme paties nepatogiausio sa</text:span><text:span text:style-name="T120">u momento deryboms. TSRS po Vokietijos susivienijimo bei pasaulio vyriausybių simpatijų Gorbačiovui turi laisvas rankas mumis manipuliuoti. Jai plečiasi galimybes atveria Persų įlankos konfliktas. Ji atsižadėjo savo draugiškų ryšių su Iraku, manyčiau, ne v</text:span><text:span text:style-name="T121">eltui. Vadinasi, JAV nė piršto nepajudins, ką mūsų krašte beišdarinėtų TSRS kariauna. Greičiausiai M.Gorbačiovas stengsis viską sutvarkyti mūsų pačių rankomis. Mus sėkmė lydėjo, kai buvome vieningi. Dabar susiskaldėme, tiksliau, suskaldė. Tai - rimčiausias</text:span><text:span text:style-name="T122"><text:s/>pavojus. Kiekvienas užpultas žmogus ginasi, partijos taip pat. Aš nieko prieš dešiniuosius. Normaliai funkcionuojančioje visuomenėje jie būtini. Bet mūsų dešinieji virsta rudaisiais. Čia - kita kalba.</text:span></text:p>
      <text:p text:style-name="P123"><text:span text:style-name="T124">Parlamento vadovybė turi aiškiai išsakyti visas savo p</text:span><text:span text:style-name="T125">ozicijas. Dabar ji tiesiog atsakinga už destabilizaciją Lietuvoje. Kaip susiklostė ta situacija? Aukščiausiojoje Taryboje gali kaltinti Vyriausybę, iš tribūnos gali jai reikšti nepasitikėjimą. Bet pamėgink suabejoti netgi Aukščiausiosios Tarybos balsų skai</text:span><text:span text:style-name="T126">čiavimo komisija! Nuolat vienus su kitais kiršina vadinamasis valstybės laikraštis. Jei jis būtų Lygos leidinys, nereikščiau jokių pretenzijų. Nemanyčiau, kad ponas Stoma tai daro be Aukščiausiosios Tarybos Pirmininko pritarimo.</text:span></text:p>
      <text:p text:style-name="P127"><text:span text:style-name="T128">Artėja ekonominė krizė, aug</text:span><text:span text:style-name="T129">a įtampa. Remdamiesi ir laukdami ateinant Godo, susilauksime socialinės suirutės, galutinai sukompromituosime nepriklausomybės idėją. Tada ir suveiks imperinės jėgos. Turime iš esmės peržiūrėti savo užsienio politiką, prognozuoti, numatyti visus atsakomuos</text:span><text:span text:style-name="T130">ius veiksmus. Naivu galvoti, kad per Kūčias, pasikviesdami į svečius karius, normalizuosime savo santykius su armija. Ką duoda karininkų plūdimas, piketavimas, lozungavimas? Dėl armijos reikia tartis su politine vadovybe, o ne erzinti karius. Kiekvieno žmo</text:span><text:span text:style-name="T131">gaus nervinė įtampa ribota, o jeigu armija neatlaikys tokio spaudimo? Būtina sudaryti politikos planavimo instituciją. Dabartinė Valstybės atkūrimo komisija visiškai neatlieka savo paskirties. Turime orientuotis ne į mitingus ir aplodismentus, o į realius<text:s/></text:span><text:span text:style-name="T132">veiksmus. Priešingu atveju atsidursim prarajoje, iš kurios kelio atgal nebus. Tad užtikrintai neženkime į ją.</text:span></text:p>
      <text:p text:style-name="P133"><text:span text:style-name="T134">Iš aklavietės išbrisime tik vienu atveju, jei suvoksime savo atsakomybę, nesistengsime žūtbūt suniekinti ir sunaikinti kiekvieno, kuris mato kitok</text:span><text:span text:style-name="T135">į Lietuvos valstybingumo atkūrimo kelią. Pirmieji žingsniai ta linkme būtų parlamento vadovybės sudarymas frakciniu pagrindu. Jie aptartų nesutarimus, išaiškintų bendrus lietimosi taškus. Tada Aukščiausiosios Tarybos posėdžiai iš blogai surežisuoto spektak</text:span><text:span text:style-name="T136">lio virstų darbiniu institutu. Ačiū už dėmesį.</text:span></text:p>
      <text:p text:style-name="P137"><text:span text:style-name="T138">PIRMININKAS.<text:s/></text:span><text:span text:style-name="T139">Primenu, jūs išnaudojote daugiau kaip 10 minučių. Dabar kalbės gerbiamasis S.Malkevičius. Ruošiasi deputatas Č.Juršėnas.</text:span></text:p>
      <text:p text:style-name="P140"><text:span text:style-name="T141"> </text:span></text:p>
      <text:p text:style-name="P142">Deputato S.Malkevičiaus kalba</text:p>
      <text:p text:style-name="Normal"><text:span text:style-name="T143"> </text:span></text:p>
      <text:p text:style-name="P144"><text:span text:style-name="T145">S.MALKEVIČIUS.<text:s/></text:span><text:span text:style-name="T146">Gerbiamieji deputatai! Šie</text:span><text:span text:style-name="T147">k tiek galbūt trumpinsiu savo kalbą, kadangi ruošiausi ilgiau kalbėti. Todėl kai ko galbūt nepasakysiu iš politikos, daugiau gal apie ekonomiką. Apžvelgiant mūsų politinę situaciją, reikėtų paminėti kai kuriuos faktorius. Neminėsiu tų senų faktorių, kurie<text:s/></text:span><text:span text:style-name="T148">būtent ir suformavo pažiūrą į mūsų Baltijos valstybių išsivadavimo judėjimą ir Rytuose, ir Vakaruose. Jie mums žinomi. Paminėsiu vieną iš naujesnių, kurį šiek tiek paminėjo gerbiamasis B.Genzelis. Jis gal kiek keičia šitą pažiūrą į mus, Tai yra bado šmėkla</text:span><text:span text:style-name="T149">, kuri dabar pakilo virš Sąjungos. Kokią ji gali turėti įtaką? Šitą pavojų pajuto ir Europos valstybės, ir pradeda galvoti kaip jo išvengti. Valstybė, arba tikriau imperija, kurios nepavadinsi kitaip, kaip absurdo imperija, turinti milžiniškus žemės plotus</text:span><text:span text:style-name="T150">, dirbamos žemės plotus, užsakanti ir perkanti užsienyje galybę maisto produktų, supūdanti savo laukuose galybę derliaus, negali išmaitinti savo žmonių. Milžiniška armija, kuria disponavo ši valstybė, šiandien, keičiantis politiniam klimatui, kada Sąjunga<text:s/></text:span><text:span text:style-name="T151">darosi mažiau agresyvi, tampa didžiule našta ir sunkiai sprendžiama problema dėl armijos padėties neapibrėžtumo. Kas sulaikys tas milijonines išbadėjusių žmonių mases, jeigu jos pradės veržtis į Vakarus? Štai ši problema šiandien tikrai jaudina ne vieną Va</text:span><text:span text:style-name="T152">karų valstybę. Kaip skėriai nusiaubia laukų plotus, derlių, taip šitie žmonės yra pavojingi. Kalti ne jie, o valstybė, kuri nesugeba jų išmaitinti. Jie gali pasiduoti į civilizuotą pasaulį ir taps pavojingi, kaip savo laikais buvo pavojingi hunų antplūdžia</text:span><text:span text:style-name="T153">i.</text:span></text:p>
      <text:p text:style-name="P154"><text:span text:style-name="T155">Todėl kitaip reikia pažiūrėti ir į Baltijos valstybių nepriklausomybės siekius., Manyčiau, kad pasaulis su laiku supras, o galbūt ir dabar pradeda suprasti, kad Sitų respublikų, taip pat Baltarusijos, Ukrainos, Moldovos atsiskyrimas nuo Sąjungos nebūtų<text:s/></text:span><text:span text:style-name="T156">žalingas jai. Sąjungai jis nekenks ne tik todėl, kad mažose valstybėse, mažose teritorijose yra kur kas lengviau sutvarkyti savo ūkį, atstatyti ekonomiką negu tame didžiuliame nevaldomame konglomerate, bet ir todėl, kad susiformuotų Sąjungos pakraštyje buf</text:span><text:span text:style-name="T157">erinė zona, kuri, jeigu ir nesustabdytų, tai bent pristabdytų šitą antplūdį.</text:span></text:p>
      <text:p text:style-name="P158"><text:span text:style-name="T159">Būtent šitokią pažiūrą mes turėtume vis dėlto vystyti ir supažindinti su ja pasaulio valstybes. Mūsų atsiskyrimas tikrai nebūtų pavojingas Europai, o atvirkščiai, naudingas. Ši zo</text:span><text:span text:style-name="T160">na galėtų atlikti galbūt tokią pat misiją, kokią savo laiku atliko Didžioji Lietuvos Kunigaikštystė, sustabdydama totorių antplūdį. Na, žinoma, čia visai kitas atvejis. Dar galėčiau paminėti vieną dalyką, būtent M.Gorbačiovo, kaip didelio politiko, politin</text:span><text:span text:style-name="T161">į neįžvalgumą. Jeigu jis būtų toliau žiūrėjęs, jis būtų supratęs, kad Lietuva, Latvija ir Estija, būdamos nepriklausomybės siekių bacilų židinys, užkrėtė visą Sąjungą, ir jeigu jam dabar pavyko sulipdyti, arba, atrodo, pavyks sulipdyti bent iš dalies Sąjun</text:span><text:span text:style-name="T162">gą sąjunginės sutarties pagalba, tai tolesnis tų valstybių laikymas sąjungoje, tų, kurios tikrai nepasirašys šitos sąjunginės sutarties, vėl grasina tuo, kad toji sąjunga ims byrėti, kai Baltijos valstybės vėl sieks laisvės.</text:span></text:p>
      <text:p text:style-name="P163">Dar vienas dalykas mums labai svarbus, tai - politinis pripažinimas, kuris pasireikštų diplomatinių santykių atstatymu su visomis valstybėmis, kuriose mes turėjome diplomatines atstovybes. Bet, kaip žinote, vienas iš pagrindinių faktorių, kuris buvo mums labai svarbus - derybos su Sovietų Sąjunga nutrūko, nors jos ir nebuvo prasidėjusios. M.Gorbačiovas, surinkęs tam tikrą paramą, apvažiavęs užsienio valstybes, gavęs kreditų, nusiėmė savo kaukę ir parodė savo tikrąjį veidą. Kaip muilo burbulas sprogo naivuolių viltys, kad savo problemas išspręsime derybomis su Sąjunga. Matome, kad jis nesiderės. Tad ką daryti? Ar iš tikrųjų yra taip blogai, kad nevyks derybos su Sąjunga? Man atrodo, čia nėra didelės bėdos. Mes turime palaukti, kol mus pakvies deryboms. O jeigu nepakvies, tai irgi nebaisu.<text:s/>Per tą laiką mums reikia stengtis ir toliau statyti mūsų ekonomiką nuo galvos ant kojų, stengtis rinkti visus būtinus nepriklausomybei reikalingus požymius. Būtent: atskirti biudžetą nuo Sąjungos biudžeto, sukurti bankų sistemą, įvesti savo piniginį vienetą, sukurti krašto apsaugos, muitinės ir sienų apsaugos sistemą, Tuo mes įgysime nemažai požymių, kurie leis mus pripažinti kaip nepriklausomą valstybę kitas valstybes, kai jos supras, kad Lietuvos, Latvijos ir Estijos atsiskyrimas nėra pavojingas reiškinys<text:s/>šioje situacijoje.</text:p>
      <text:p text:style-name="P164"><text:span text:style-name="T165">Norėčiau dar truputėlį sustoti prie kai kurių kalbėtojų. Kai kurie kalbėjo, kad parlamentas blogai dirba. Bet ar gali parlamentas dirbti gerai, jeigu vieni stato, o kiti griauna. Vieni, naktimis dirbdami, ruošia įstatymus, teiki pasiūly</text:span><text:span text:style-name="T166">mus, o kiti, išsirikiavę prie mikrofono, dar nežinodami, apie ką bu kalbama, stengiasi kokiu nors būdu sutrukdyti to įstatymo priėmimą, arba blogiausiu atveju nutempti to įstatymo priėmimą. Kalbame apie parlamento diktatūrą, apie daugumos diktatą mažumai.<text:s/></text:span><text:span text:style-name="T167">Gerbiamieji, jeigu taip kalba, sakysim, korespondentai, literatai, jiems dovanotina. Bet jeigu tokias nesąmones skleidžia parlamentarai, aš manau, jiems negali būti dovanota. Negali būti suderinamos tokios sąvokos kaip diktatūra ir parlamentas. Taip pat, k</text:span><text:span text:style-name="T168">aip negali būti suderinama autokratija su demokratija arba juoda su balta. Manyčiau, kad daugumos diktatūra mažumai ir yra demokratinio principo pasireiškimas. Na, argi būtų normalu, jeigu mažuma primestų savo valią daugumai? Dauguma deputatų vis dėlto ats</text:span><text:span text:style-name="T169">tovauja daugumai tautos, daugumai Lietuvos rinkėjų. Tokiu būdu jie, išreikšdami rinkėjų valią, realizuoja tautos valią. Jeigu šito mus mokytų tie, kurie 50 metų buvo realizavę mažumos diktatūrą arba vieną diktatūrą, aš suprasčiau. Nes jie iš tikrųjų, visai</text:span><text:span text:style-name="T170">s varpais skambindami apie demokratiją, apie pačią demokratiškiausią konstituciją, vadovavo unitarinei valstybei. Bet kai šitaip kalba žmonės, kurie su tuo nieko bendro neturėjo, kad ir mano kolega Vytautas, man darosi nesuprantama, ačiū.</text:span></text:p>
      <text:p text:style-name="P171"><text:span text:style-name="T172">PIRMININKAS.<text:s/></text:span><text:span text:style-name="T173">Ačiū</text:span><text:span text:style-name="T174">. Prašau gerbiamąjį Č.Juršėną į tribūną, ruošiasi deputatas J.Beinortas.</text:span></text:p>
      <text:p text:style-name="P175"><text:span text:style-name="T176"> </text:span></text:p>
      <text:p text:style-name="P177">Deputato Č.Juršėno kalba</text:p>
      <text:p text:style-name="Normal"><text:span text:style-name="T178"> </text:span></text:p>
      <text:p text:style-name="P179"><text:span text:style-name="T180">Č.JURŠĖNAS.<text:s/></text:span><text:span text:style-name="T181">Gerbiamieji pirmininkai, gerbiamieji kolegos! Pirmiausia noriu pranešti mielam S.Malkevičiui ir kitiems ne mažiau mieliems deputatams, kad aš<text:s/></text:span><text:span text:style-name="T182">tas, kuris taip pat naktimis dirba. Tik į kurią pusę gerbiamasis S.Malkevičius mane perkels, ar į destruktyviąją parlamento dalį, ar į konstruktyviąją? Taigi dabar dėl reikalo esmės. Aš noriu pradėti nuo tokio bendresnio dalyko. Mes visi kalbame dabar apie</text:span><text:span text:style-name="T183"><text:s/>mūsų vienokius ar kitokius trūkumus ir, aš manau, visiškai teisingai darome. Bet vis dėlto prisiminkime, kad mes kai ką padarėme. Man atrodo, mes turime sau šitą užfiksuoti, tada bus lengviau kritikuoti. Taigi mes pradėjome ir pradėjome labai sunkų, sudėt</text:span><text:span text:style-name="T184">ingą valstybės kūrimo arba atkūrimo darbą. Gražiai, blogai, laiku, ne laiku, bet vis dėlto pradėjome, ir tai yra neabejotinas mūsų, ir visų pirma parlamento, po to Vyriausybės ir kitų pliusas. Antras pliusas, kurį mes turime fiksuoti, o po to jau aiškintis</text:span><text:span text:style-name="T185"><text:s/>tarptautinius ir kitokius reikalus, kaip ten bebūtų, kokiomis pastangomis, sakykime, net desperatiškomis pastangomis, bet mūsų klausimas yra tarptautinėje dienotvarkėje. Tai ne tik Tarybų Sąjungos, arba ne tiek Tarybų Sąjungos, bet tai yra europinis ir ta</text:span><text:span text:style-name="T186">rptautinis klausimas, ir tai taip pat yra mūsų vienokio ar kitokio darbo rezultatas.</text:span></text:p>
      <text:p text:style-name="P187">Bet. O štai dabar bet. Padėtis krašte yra sudėtinga. Atsiranda naujų minusų. Sakysim, kažkodėl kolegos nenori nagrinėti mūsų tautiečių, dalies Lietuvos gyventojų apatijos,<text:s/>kuri labai ryškiai pasireiškė per paskutiniuosius dalinius rinkimus į vietines tarybas. Reikia išanalizuoti, kur čia priežastis, kodėl taip atsitinka. Yra ir kiti žinomi jau čia analizuoti socialiniai ekonominiai minusai ir taip toliau. Apibendrindamas aš<text:s/>taip sakyčiau, kad yra tam tikri objektyvūs procesai, o ne kieno nors išsigalvojimai arba, sakysim, piktų jėgų darbas iš išorės ir iš vidaus. Aš neneigiu, kad piktų jėgų pakanka ir išorėje, ir viduje. Aš noriu pasakyti, kad yra objektyvūs dalykai. Mes buvome visi susitelkę ir gražiai susitelkę, kol mus vienijo labai aiški tautinio atgimimo idėją. Kai mes, realizuodami tautinio atgimimo idėją, kai ką padarėme, tai yra Kovo 11 ir kas po to, ir kai pradėjome spręsti konkrečius socialinius klausimus, mes neišvengiamai turėjome prieiti prie sudėtingumų. Socialiniai klausimai mus diferencijuoja, kiek mes bešnekėsime apie vienybę, čia yra tuščias darbas. Mes tai turime pripažinti, pripažinti kaip objektyvią, žiaurią, malonią, nemalonią, bet tikrovę. Ir iš to išeidami, tuo remdamiesi, toliau diskutuoti. Taigi tai yra objektyvus dalykas. Atitinkamos politinės jėgos, remdamosios atitinkamomis socialinėmis grupėmis, sluoksniais, išreikšdamos įvairius tų sluoksnių interesus, ir susikerta, susikryžiuoja. Taigi tai yra objektyvu. Ir į tai atsižvelkime, o po to jau ieškokime kitokių priežasčių.</text:p>
      <text:p text:style-name="P188"><text:span text:style-name="T189">Ne kartą buvo kalbėta apie tai, kad parlamento darbas menkinamas, niekinamas ir kad tai daro visokie niekdariai - tiek vidiniai, tiek išoriniai. Taip, aš jau sakiau, kad niekdarių tu</text:span><text:span text:style-name="T190">rime pakankamai ir iš išorės, ir iš vidaus. Bet savo darbu, mielieji, gerbiamieji, neduokime peno šitiems niekdariams. 0, manau, visi sutiksite, kad mes duodame to peno, ir daugiau negu reikia. Tuo tarpu tie žmonės, kurie siūlė, kad reikia mums patiems sav</text:span><text:span text:style-name="T191">e išanalizuoti, arba buvo nepastebimi, arba nustumiami, arba net išjuokiami. Ir štai tik per didžiausius sunkumus ir per vargus mes pirmą kartą nuo kovo mėnesio imame analizuoti savo darbą. Manau, kad tai yra rimtai pavėluota, tai reikėjo anksčiau daryti,<text:s/></text:span><text:span text:style-name="T192">būtume išvengę kai kurių trūkumų.</text:span></text:p>
      <text:p text:style-name="P193"><text:span text:style-name="T194">Taigi dabar dėl pačios situacijos sudėtingumo ir galimo jos įveikimo -noriu padaryti vieną pastabą ir vieną principinį pasiūlymą. Kad sudėtinga situacija - visi sutinkame, kad reikia sutarimo konsenso pagrindu norint išeit</text:span><text:span text:style-name="T195">i iš šitos situacijos, juo labiau atsižvelgiant į realias išorines grėsmes, taip reikia. Bet visas klausimas, kaip užtikrinti tą konsensą, apie ką, tarp kitko, mes ne kartą kalbėjome ir aš pats asmeniškai iš šitos tribūnos. Kiek aš suprantu, dauguma parlam</text:span><text:span text:style-name="T196">ente nori šito konsenso mažųjų sąskaita. Dovanokite, nieko neišeis. Nors tų mažųjų mažuma ir juo labiau, jeigu kalbėsime apie LKP, silpstanti mažuma, bet vis dėlto tai dar jėga. Ir jeigu manoma, kad galima nustumti šitą jėgą, ignoruoti, užgniaužti ir jos s</text:span><text:span text:style-name="T197">ąskaita užtikrinti konsensą, tai dovanokite, mes tik užglostysime realius prieštaravimus, kurie yra, kaip sakiau, realiai egzistuoja, objektyviai egzistuoja.</text:span></text:p>
      <text:p text:style-name="P198"><text:span text:style-name="T199">Tuo tarpu, jeigu tikrai sudėtinga situacija, tai didžiuma turi būti kai kur ir kilniadvasiška, ir<text:s/></text:span><text:span text:style-name="T200">darydama nuolaidas, tada reikalauti iš mažumos nuolaidų, ją spausti, o ne atvirkščiai, ką mes labai dažnai matome ir kartais tas daroma pigiomis priemonėmis. Jūs puikiai žinote, kad aš pavyzdžių turiu pakankamai, laiką taupydamas, jų neminėsiu, o jeigu rei</text:span><text:span text:style-name="T201">kės, bus pasakyta. Taigi aš palaikau gerbiamojo V.P.Plečkaičio mintį, gal aš ją šiek tiek kitaip transformuoju, manau, kad dešinieji, kurie turi daugumą parlamente, automatiškai dar neturi daugumos visoje tautoje</text:span><text:span text:style-name="Style12ptBold"><text:s/></text:span><text:span text:style-name="T202">ir visoje Lietuvoje. Aš taip šitą performul</text:span><text:span text:style-name="T203">uočiau.</text:span></text:p>
      <text:p text:style-name="P204"><text:span text:style-name="T205">Dabar kokie tie konkretūs mūsų darbo trūkumai ir kaip aš juos įsivaizduoju? Aš manyčiau, kad pirmasis yra tas, kad mes save laikome supervaldžia. Aukščiausia valdžia. Taip, mes turime aukščiausius įgaliojimus, taip, mus žmonės rinko. Ir teisėtai iš</text:span><text:span text:style-name="T206">rinko, ir mūsų valdžia yra teisėta. Bet mes turime ir konstitucinę didelę valdžią, ir dar jos (tuo mes įsitikinome per pirmąją ir antrąją sesijas) daugiau pasiimame, negu numato mūsų kompetencija. Ir dar čia galima pridėti, jeigu kalbėsime ne tik apie Aukš</text:span><text:span text:style-name="T207">čiausiąją Tarybą, bet ir vieną iš jos organų, tai yra Aukščiausiosios Tarybos Prezidiumą, tai Prezidiumas irgi pasiima sau daugiau valdžios, negu priklauso jam pagal Konstituciją, ir kyla aukščiau kitų. Ir čia vėlgi pavyzdžių, kaip sakoma, Kiek nori. Ir ta</text:span><text:span text:style-name="T208">s ypač pasireiškia, kai stengiamasi riboti Vyriausybės veiklą, kitą konstitucinę valdžią, kištis įjos konkrečius darbus ir net į ministerijų darbus, kur jau tikrai yra Vyriausybės reikalas.</text:span></text:p>
      <text:p text:style-name="P209"><text:span text:style-name="T210">Kitas mūsų trūkumas, kad mes, Aukščiausioji Taryba, siekiame viską</text:span><text:span text:style-name="T211"><text:s/>aprėpti. Visais klausimais pasisakyti, kaip kolega L.N.Rasimavičius sakė, maža, kad įstatymus priimti, dar ir instrukcijas priimti. Žinoma, tai yra minusas. Ir mes priimame, priimame daugybę įstatymų. Ir humoro, ir rimto reikalo dėlei pasakysiu, kad mes t</text:span><text:span text:style-name="T212">uojau pralenksime Angliją pagal šitą rodiklį. Didžiosios Britanijos parlamentas vidutiniškai per metus priima 100 įstatymų. Tai aš jums noriu pasakyti, kad iki Kalėdų mes tikrai pralenksime Angliją, turėsime jau daugiau negu 100 įstatymų. Šiandien turim ši</text:span><text:span text:style-name="T213">ek tiek mažiau negu 100, bet tuojau turėsime daugiau. Taigi dirbame, atrodo, geriau negu Didžioji Britanija. Bet, kita vertus, taisome ir taisome įstatymus. Štai jums įdomumo dėlei pasakysiu, kad mes jau 13 įstatymų priėmėme dėl Konstitucijos pakeitimų. Pa</text:span><text:span text:style-name="T214">taisėme daugiau negu 30 straipsnių. Aš imu tik esminius pataisymus, o ne kosmetinius, smulkius. Kai kuriuos straipsnius kelis kartus taisėme. Mes jau pataisėme savo pačių priimtus, ypač pirmojoje sesijoje, 22 įstatymus ir nutarimus. Ypač kentėjo Vyriausybė</text:span><text:span text:style-name="T215">s įstatymas ir Pensijų įstatymas. Kuriame įvairius pavedimus, ir jie dažnai nevykdomi. Kaltiname kitus, Vyriausybę ir panašiai, bet įsigilinkime ir pažiūrėkime į tuos sąrašus, mes ir patys labai dažnai nevykdome savo užsirašytų įsipareigojimų savo komisijo</text:span><text:span text:style-name="T216">ms, Prezidiumui ir taip toliau. Kilnojame datas, o kartais už mus Aukščiausiosios Tarybos Prezidiumas pakeičia vykdymo datas, nors tai yra mūsų prerogatyva. Tai taip pat yra vienoks ar kitoks minusas.</text:span></text:p>
      <text:p text:style-name="P217"><text:span text:style-name="T218">PIRMININKAS.<text:s/></text:span><text:span text:style-name="T219">Aštuonios minutės.</text:span></text:p>
      <text:p text:style-name="P220"><text:span text:style-name="T221">Č.JURŠĖNAS.<text:s/></text:span><text:span text:style-name="T222">Aš baigiu.<text:s/></text:span><text:span text:style-name="T223">Sukūrėme įvairių komisijų. Prisiminkime, kai kurios negyvybingos. Sakykime, Rytų Lietuvos reikalų komisija. O mes jos nei likviduojame, nei rūpinamės jos darbu, nors jai, beje, yra kai kurie konkretūs pavedimai duoti. Netgi neklausiame, kaip ji tuos pavedi</text:span><text:span text:style-name="T224">mus vykdo. Yra dar vienas įdomesnis pavyzdys, gal ne visi kolegos žino. Birželio 12 dieną, priimdami vieną labai rimtą dokumentą, mes davėme vieną pavedimą valstybės komisijai. Prisiminkime, davėme pavedimą valstybės komisijai. Žinote, aš esu įkyrus ir, ki</text:span><text:span text:style-name="T225">ek ieškojau, neradau, kas gi sukūrė tokią valstybės komisiją - ar Prezidiumas, ar Aukščiausioji Taryba. Niekaip neradau. Gal jūs visi kartu padėsite man rasti tokią komisiją? O pavedimas jau duotas ir labai garbingas. Tai štai tokie dalykai, kurie mums, ka</text:span><text:span text:style-name="T226">ip sakoma, pasitaiko. Kitas dalykas, kad mes kažką pradedame, o paskui nebaigiame: Pavyzdžiui, Vyriausybės reikalai. Nagrinėjome Vyriausybės veiklos programą - vieną dalį lyg ir išnagrinėjome ir atmetėm (priešingai mano vienam balsui), o kitų dalių nei ten</text:span><text:span text:style-name="T227">, nei ten, nei toliau nagrinėjame, nei priimame, nei atmetame. Tai taip pat, sakyčiau, nerimtas darbas.</text:span></text:p>
      <text:p text:style-name="P228"><text:span text:style-name="T229">Toliau daliniai fragmentiniai sprendimai, apie ką mes ne kartą šnekėjome. Nesiimame sisteminių sprendimų, didelių įstatymų, reformų, o gabaliukais, frag</text:span><text:span text:style-name="T230">mentais. Ir kas čia tokio, pakeisime ar Konstituciją, ar įstatymą, nes jau įpratę tai daryti.</text:span></text:p>
      <text:p text:style-name="P231"><text:span text:style-name="T232">Ir prieštaravimai įstatymuose. Aš Valstybės atkūrimo komisijai apie tai esu platų pranešimą daręs, dabar tik paminėsiu, kad abu deputatų statuso įstatymai - ir Au</text:span><text:span text:style-name="T233">kščiausiosios Tarybos, ir vietinių tarybų kai kur, konkrečiai, dėl rinkėjų priesakų prieštarauja Konstitucijai. Esu taip pat kalbėjęs apie tai, kad nepaprastoji padėtis yra konstitucinio reguliavimo objektas. Tuo tarpu pačios sąvokos Konstitucijoje nėra, į</text:span><text:span text:style-name="T234">statymo dėl nepaprastosios padėties įvedimo, kas įveda, kas galioja, kas negalioja, nėra, tuo tarpu konkrečiai net dviejuose įstatymuose mes jau nepaprastąją padėtį skelbiame. Tai štai, gerbiamieji, tokie dalykai. Ir paskutinis dalykas, kurio aš negaliu ne</text:span><text:span text:style-name="T235">paminėti, yra tas, kad mes, kalbėdami apie tam tikrus minusus ir konkrečiai apie Vyriausybės ir parlamento supriešinimą, dažnai imame kaltinti priešingą pusę arba trečiąsias jėgas. Vis dėlto pasižiūrėkime ir ką mes čia ne taip darome.</text:span></text:p>
      <text:p text:style-name="P236"><text:span text:style-name="T237">Aš tik vieną dalyką p</text:span><text:span text:style-name="T238">aminėsiu. Vyriausybė yra pateikusi per abi sesijas daugiau negu šimtą įvairių pasiūlymų ir labai konkrečių įstatymų projektų, Dalis jų priimta, dalis nepriimta, o dalis iš viso nenagrinėta. Neaišku, kur jie dingo, nors, kaip žinote, galiojantis mūsų reglam</text:span><text:span text:style-name="T239">entas reikalauja, kad tas, kas turi įstatymų leidimo iniciatyvos teisę, turi iš karto, kaip sakoma, išeiti į Aukščiausiąją Tarybą. Tokia šiandien galiojanti tvarka. Tuo tarpu dalis Vyriausybės pateiktų įstatymų, seniausias yra Konstitucinio teismo įstatymo</text:span><text:span text:style-name="T240"><text:s/>projektas, jis pateiktas dar birželio mėnesį, tačiau kur jis dingęs - nežinia. Ir Aukščiausioji Taryba savo žodžio nesako. <text:s/>Padėtis yra tokia, kad ji reikalauja ir tam tikrų sprendimų. Todėl aš manyčiau, kad rezoliucija, kuri čia buvo pateikta, ar dokumen</text:span><text:span text:style-name="T241">tai, kurie buvo pateikti gerbiamojo S.G.Ilgūno, galbūt gerokai juos pataisius, galėtų būti priimti. Tik, sakyčiau, jie neturėtų būti desperatiški, o ramūs, pasakantys apie mūsų nusistatymą, apie taikų pasipriešinimą, apie pilietinio nepaklusnumo kampaniją.</text:span><text:span text:style-name="T242"><text:s/>Man atrodo, kad šitą dalyką mes turime akcentuoti. Antras dalykas, parlamentas geriau dirbs, kai bus tikras frakcinis darbas. Ir čia savikritiškai reikia pasakyti, kad ir LKP nariai per vėlai organizavosi ir ne visada tikrai konstruktyviai dirba, tai yra<text:s/></text:span><text:span text:style-name="T243">ir aš pats. Bet čia mes visi turime stengtis, kad parlamentas būtų frakcinis ir, antras dalykas, kad ir reglamentas būtų priimtas, netgi atidedant kitus darbus. Tada mes tikrai galėsime konstruktyviai dirbti, turėdami tokius reguliuojančius dokumentus.</text:span></text:p>
      <text:p text:style-name="P244"><text:span text:style-name="T245">Ir<text:s/></text:span><text:span text:style-name="T246">paskutinis dalykas. Esu ne kartą šnekėjęs, kad mums reikalingas arbitras. Tai yra konstitucinis teismas. Tada būtų į kur, kaip sakoma, kreiptis, kai kas jo prisibijotų ir, man atrodo, tai šiek tiek mus drausmintų ir įstatytų į galiojančios Konstitucijos ir</text:span><text:span text:style-name="T247"><text:s/>kitų įstatymų rėmus. Ačiū.</text:span></text:p>
      <text:p text:style-name="P248"><text:span text:style-name="T249">PIRMININKAS.<text:s/></text:span><text:span text:style-name="T250">Deputatas J.Beinortas. Ruošiasi deputatas G.Vagnorius. Gerbiamieji deputatai, aš per pirmuosius tris pasisakymus griežtai neįspėjau, bet pastebėjau, kad neužtenka net ir tų 7 minučių, ir netgi 10 minučių, todėl, jum</text:span><text:span text:style-name="T251">s leidus, aš dabar griežčiau pareikalausiu baigti taip, kaip mes susitarėme.</text:span></text:p>
      <text:p text:style-name="P252"><text:span text:style-name="T253"> </text:span></text:p>
      <text:p text:style-name="P254">Deputato J.Beinorto kalba</text:p>
      <text:p text:style-name="Normal"><text:span text:style-name="T255"> </text:span></text:p>
      <text:p text:style-name="P256"><text:span text:style-name="T257">J.BEINORTAS.<text:s/></text:span><text:span text:style-name="T258">Gerbiamieji kolegos, gerbiamieji Vyriausybės atstovai! Aš nemanyčiau, kad turiu teisę analizuoti čia šešių ar aštuonių mėnesių darbo Auk</text:span><text:span text:style-name="T259">ščiausiojoje Taryboje rezultatus ar pjūvį. Manau, kad iš viso mūsų tas pasikalbėjimas turėtų būti labiau orientuotas į padėtį visoje Lietuvoje, į padėtį, kuri pirmiausia pasireiškia ekonominėmis sąlygomis ir iš to išplaukiančiais politiniais vienokiais ar<text:s/></text:span><text:span text:style-name="T260">kitokiais pareiškimais arba sprendimais. Aš esu eilinis deputatas iš pramoninio miesto. Jaučiuosi susijęs su tais žmonėmis, kurie dirba fabrikuose, su miestiečiais, ir natūralu, kad man pirmiausia aidu atsiliepia jų nuomonė, jų mintys, jų požiūris į tai, k</text:span><text:span text:style-name="T261">ą darome mes čia, jų požiūris į mūsų tarpusavio santykius, jų požiūris į Vyriausybės sprendimus ir jų vykdymą. Galų gale jie visa tai mato per savo realaus gyvenimo prizmę. Šita mūsų vasara ir ruduo šiek tiek tamsesnėmis spalvomis nupiešia daugumą instituc</text:span><text:span text:style-name="T262">ijų, daugumą organizacijų, todėl šiandien galima sakyti, kad rožinės spalvos mes gyvenime nebeturime. Turime pilkas, deja, realiai pilkas spalvas.<text:s/></text:span></text:p>
      <text:p text:style-name="P263"><text:span text:style-name="T264">Pradėsiu pirmiausia nuo svarbiausio dalyko, tai nuo žmogaus kasdieninės duonos, nuo jo aprūpinimo maistu ir<text:s/></text:span><text:span text:style-name="T265">būtiniausiomis prekėmis. Kas pas mus šiuo metu klesti? Spekuliacija, elementarus vienų žmonių pasipelnijimas kitų žmonių prakaitu. Ir, deja, mes šiandien nekalbame apie tai, kad didžiausia mūsų bėda supriešinant Lietuvos žmones yra mūsų vykdomosios valdžio</text:span><text:span text:style-name="T266">s veiksmų neefektyvumas užtikrinant tuos priimtus įstatymus ir priimtas taisykles, kurių visi turėtų laikytis. Štai, sakykim, turime mes Respublikoje talonus, turime Respublikoje tam tikrą paskirstymo sistemą, o pasakykite, ar kada nors analizavome kasdien</text:span><text:span text:style-name="T267">inio žmogaus metinio poreikio pjūvį ir ar galime pasakyti, kokį procentą to metinio poreikio mes esame kuo aprūpinę? Noriu pasakyti, kad ta sistema, kurią mums žada dėl ekonominės padėties parašytame laiške Vyriausybė, pirmiausia, matyt, nėra vėl kažkoks d</text:span><text:span text:style-name="T268">idelis pasigyrimas tuo, ką mes čia šiandien turime. Talonas Nr. 1, talonas cukrui, talonas Nr. 2. Visa tai yra nepilna, ir mes neapgaudinėkime savęs. Mes turime su žmonėmis susiskaičiuoti. Žmogui reikia per metus tiek ir tiek skalbimo miltelių, tiek ir tie</text:span><text:span text:style-name="T269">k maisto produktų, tiek ir tiek avalynės arba rūbų. Tiek reikia žmogui minimaliai. Susitariame ir antras veiksmas turi būti - užtikriname, kad tas žmogus visa tai gautų. Čia siūloma vadinamoji čekių sistema, tai yra kada žmogus dalį prekių gali nusipirkti<text:s/></text:span><text:span text:style-name="T270">pagal čekius, vėlgi bus nepilna, nes šita čekių sistema neparemta daiktiniu aprūpinimu. Mums prie šito reikia pradėti eiti. Aš pamenu, kaip mūsų sesijoje buvo ir gerbiamojo Puplausko, ir gerbiamojo Šimėno, ir gerbiamojo Vagnoriaus pasiūlymai realiai užsiim</text:span><text:span text:style-name="T271">ti visuomenės aprūpinimu būtiniausiomis prekėmis, nes mes esame apsiausties padėtyje. Pro mūsų sienas, kaip pro prastą filtrą, išfiltruojama viskas, ką mes turime geriausio. Čia atvežami pinigai, spekuliantai, sudarydami tiesiog jau sistemą miestuose, perp</text:span><text:span text:style-name="T272">umpuoja iš prekybinių įmonių prekes ir vietoj tų 12,13 procentų, kur čia rašoma, ar 14 procentų infliacijos žmogaus realus nuostolis siekia turbūt ir 30 procentų, nes jis gi negali nusipirkti to daikto, kuris nors ir pabrango, tačiau jo nėra. Į tai turi bū</text:span><text:span text:style-name="T273">ti orientuotas pirmiausias mūsų veiksmas, jeigu mes norime sakyti, kad štai mes rūpinamės visa Lietuvos liaudimi ir ruošiamės iškęsti sunkius dalykus.</text:span></text:p>
      <text:p text:style-name="P274"><text:span text:style-name="T275">Tuo tarpu mes šiandien čia kalbame apie tai, kad vėl atsirado dešinieji, rudieji. Vakar kalbėjome, kad pa</text:span><text:span text:style-name="T276">s mus yra albanizacijos politika, užvakar kalbėjome apie polpotininkus. Visa tai yra nerimta. Aš norėčiau pakalbėti apie kitą dalyką. Aš norėčiau pakalbėti, kad reikia baigti su mūsų šita struktūra. Mes nesame kažkokie dveji rūmai, kada vieni gali dirbti p</text:span><text:span text:style-name="T277">er naktį, kaip čia gerbiamasis Č.Juršėnas prisipažino, ir per dieną, o kiti gali ateiti du kartus per savaitę tam, kad replikuotų arba trukdytų, arba čia pat vietoje perskaitytų dokumentus, kurie kitų paruošti. Reikia baigti su šita politika. Jeigu mes esa</text:span><text:span text:style-name="T278">me čia pasižadėję savo rinkėjams būti, dirbti, ruošti įstatyminę bazę ir bendradarbiauti su Vyriausybe įdiegiant tą bazę, tai mes turime galų gale priversti save tokiais ir būti. Aš nežinau, kokį mums terminą reikia prisiimti, bet mes turime jį prisiimti.<text:s/></text:span><text:span text:style-name="T279">Jeigu mes nenorime čia dirbti ir atlikti parlamentinio darbo, tai sudėkime savo mandatus ir leiskime kitiems žmonėms ateiti, kad čia būtų 141 dirbantis deputatas. Nes kitaip mes tikrai nepavešime to krūvio, kuris yra ant mūsų užkrautas.</text:span></text:p>
      <text:p text:style-name="P280"><text:span text:style-name="T281">Aš manyčiau, kad vi</text:span><text:span text:style-name="T282">sa šita mūsų diskusija vis dėlto turėtų baigtis kažkokia nutariamąja dalimi. Gaila, kad kol kas šito nebuvo pasiūlyta. Manau, kad ir aš čia, jau mirksint lemputei, negalėčiau kažko pasiūlyti, tačiau manau, kad mes savo nutariamojoje dalyje turėtume fiksuot</text:span><text:span text:style-name="T283">i tokius dalykus: stabilizuoti padėtį aprūpinant Lietuvos gyventojus, pasiekti vidaus rinkos stabilizaciją. Tai yra vienas iš svarbiausių dalykų. Kitas dalykas, ekonominiai pertvarkymai turi eiti kartu su socialiniais pertvarkymais. Kaip socialinės komisij</text:span><text:span text:style-name="T284">os narys galiu pasakyti, kad kai mes dirbame kartu su darbo grupėmis ir Socialinės apsaugos bei Sveikatos apsaugos ministerijomis prie įstatymų paketo, kuris dabar ruošiamas, mes nejaučiame jokios konfrontacijos, mes nejaučiame jokios įtampos, nes mes įsiv</text:span><text:span text:style-name="T285">aizduojame, kad kokia bebus Lietuvoje užsienio ir vidaus politika, tačiau socialinė rūpyba, socialiniai dalykai turi būti tokie ir nuoseklūs. Ir dažnai stebiuosi, kaip negali šito kontakto rasti kitos komisijos, pirmiausia Ekonomikos komisija? Ta sis-tema,</text:span><text:span text:style-name="T286"><text:s/>kuri dabar yra komisijoje, kupiūrų ir laiškų platinimas, kad parlamentarams susidarytų tam tikra opinija, paprasčiausiai yra ne tik nerimta, bet, man regis, ir kažkiek kvepia provokacija.</text:span></text:p>
      <text:p text:style-name="P287"><text:span text:style-name="T288">Trečias dalykas, apie ką aš vis dėlto norėčiau pasakyti. Pasidalink</text:span><text:span text:style-name="T289">ime savo veiksmus dviem atvejais. Šiandien kalbėkime apie situaciją, kokia yra. Apie sąžinę išorinės agresijos atveju mes dar turėsime progos pakalbėti. Iš principo pritardamas gerbiamojo S.G.Ilgūno pateiktiems šiems dviems dokumentų projektams, aš vis dėl</text:span><text:span text:style-name="T290">to manau, kad šiandien mes jų neturėtume dar priimti. Šiek tiek patobulinę, galbūt paredagavę, mes juos priimsime vėliau, kada tam pribręs laikas. Šiandien mes turime realių išsprendžiamų problemų, todėl, manyčiau, savalaikis yra P.Vaitiekūno pasiūlymas ko</text:span><text:span text:style-name="T291">nsoliduotis visoms politinėms jėgoms ir pirmiausia konsoliduotis, sutvarkant valstybės vidaus praktinį gyvenimą ir struktūras. Ačiū už dėmesį.</text:span></text:p>
      <text:p text:style-name="P292"><text:span text:style-name="T293">PIRMININKAS.<text:s/></text:span><text:span text:style-name="T294">Kalbės deputatas G.Vagnorius. Ruošiasi deputatas R.Paulauskas.</text:span></text:p>
      <text:p text:style-name="P295"><text:span text:style-name="T296"> </text:span></text:p>
      <text:p text:style-name="P297">Deputato G.Vagnoriaus kalba</text:p>
      <text:p text:style-name="Normal"><text:span text:style-name="T298"> </text:span></text:p>
      <text:p text:style-name="P299"><text:span text:style-name="T300">G.VAG</text:span><text:span text:style-name="T301">NORIUS.<text:s/></text:span><text:span text:style-name="T302">Gerbiamieji kolegos! Sunku nepastebėti, kad kai kurie, kurių rankomis anksčiau buvo vykdomi antidemokratiški procesai, bando Lietuvai primesti visai kitokį demokratinį supratimą, negu jis yra suprantamas normaliame pasaulyje. Kai kas bando įdiegti<text:s/></text:span><text:span text:style-name="T303">ir tokią naujovę:</text:span></text:p>
      <text:p text:style-name="P304">svarstyti ne padėtį ūkyje, Vyriausybės veiklą, o svarstyti parlamentą. Ką gi, gerbiamieji, reiškia svarstyti parlamentą? Parlamentą svarstyti, reiškia svarstyti tautą. Ir tą puikiai supranta deputatas Č.Juršėnas, kuris puikiai žino, kad jokioje pasaulio valstybėje nėra svarstomas parlamentas. Gali būti svarstomos tik jo frakcijos, partijos, jo grupės. O parlamentas yra toks, kokia yra tauta. Mes čia susirinkome tokie, kokia yra tauta.</text:p>
      <text:p text:style-name="P305"><text:span text:style-name="T306">Vienas Vokietijos reformų pradininkas yra pasakęs tokiu</text:span><text:span text:style-name="T307">s žodžius:</text:span></text:p>
      <text:p text:style-name="P308">ekonomikos klestėjimas nepaprastai glaudžiai susijęs su valstybės likimu, kaip ir atvirkščiai - kiekvienos valstybės ar vyriausybės pripažinimas tiesiogiai priklauso nuo jų ekonominės politikos pasisekimo arba nesėkmių. Vyriausybės politika visur įgyvendinama įstatymais. Nėra įstatymo, nėra ir politikos. Mūsų Vyriausybė nepateikė jokių esminių įstatymų, vadinasi, nevykdo jokios politikos. Užtenka paminėti tai, kad mes iki šiol neturime net ekonomikos reformos programos. Šiaip normaliame pasaulyje, aišku, tai būtų buvusi didelė krizė. Mes savotiškai tai įvertinome. O kiek mes, gerbiamieji, galėjome laimėti, jeigu mes būtume pradėję vykdyti reformą, jeigu mes būtume įvedę pinigus, būtume įvedę savus įstatymus. Tol, kol Tarybų Sąjungoje vyrauja betvarkė, mes galėjome rimtai įtvirtinti ne tik savo ekonominę padėtį, bet ir politinę padėtį. Tiesa, nuskambėjo ir tokių kaltinimų, neva kalta Ekonomikos komisija. Taip, Ekonomikos komisija yra originali, susideda iš trijų žmonių ir kiekvienas dirba savo kryptimi. Tačiau, nepaisant viso šito, ji padarė tiek, kiek nepadarė kartu visos ministerijos, kartu visa Vyriausybė. Galiu su visa atsakomybe pasakyti, kad kai kuriuos įstatymus, kuriuos ši komisija priėmė, Tarybų Sąjungoje rengia ištisi institutai. Aišku, gal<text:s/>padaryta klaidų, galbūt tai atsilieps. Tačiau šimtą kartų labiau mes būtume pralaimėję, būtume patyrę daug didesnių nuostolių, jeigu mes tų įstatymų būtume nepriėmę.</text:p>
      <text:p text:style-name="P309"><text:span text:style-name="T310">Kas darosi Lietuvos ūkyje? Tai galima pailiustruoti kad ir tokiais pavyzdžiais. Štai ,,Li</text:span><text:span text:style-name="T311">etuvos aide” perskaitau straipsnį, kuriame sakoma, kad dėl rezervuarų stokos nesukaupiame reikiamo kiekio naftos atsargų. Tai kas tie rezervuarai? Negi kosminis laivas, kurio Lietuva nesugebėjo sukurti ir paleisti į orbitą? Negi sunku suvirinti tuos rezerv</text:span><text:span text:style-name="T312">uarus? Tai rodo, kaip į tai žiūrima atlaidžiai, neatidžiai, kaip ir buvo blokados sąlygomis, kai mums į klausimus, kodėl taip yra, atsakydavo - reikia daryti politinius sprendimus. Tai ir rezervuarus, matyt, paruošti taip pat reikia politinių sprendimų. Ke</text:span><text:span text:style-name="T313">is-ta buvo girdėti per televiziją, kai eiliniai naftininkai, nesulaukę nurodymų iš atitinkamų žinybų, matyt, išgirdę apie artėjančią blokadą, patys sakė, kad reikia padidinti naftos gavybą. Tai rodo, kad paprasčiausiai niekas net tokių iniciatyvų, net nuro</text:span><text:span text:style-name="T314">dymų nebuvo iki šiol davęs.</text:span></text:p>
      <text:p text:style-name="P315">Dar keisčiau atrodo, kad atskiros miestų merijos, kai kurie įmonių vadovai iki šiol dar nežino, kad jau prieš du mėnesius yra priimti kai kurie pagrindiniai ekonominiai įstatymai. O taip yra dėl to, kad jie buvo įpratę gauti laiškus, nurodymus. Deja, tie, kurie turėtų duoti tokius nurodymus, <text:s/>šiandien šito nedaro ir net nepraneša, kad nereikia laukti jokių atskirų potvarkių, o reikia vykdyti tuos įstatymus, kurie yra priimti.</text:p>
      <text:p text:style-name="P316"><text:span text:style-name="T317">Manyčiau, neverta kalbėti apie padėtį apsirūpinant pre</text:span><text:span text:style-name="T318">kėmis, apie spekuliaciją, apie tai, kad nevykdomi įstatymai. Apie tai kalbėjo Darbininkų sąjungos atstovai, atėję į susitikimą su Prezidiumu. Buvo išsakyta daug nepasitenkinimo esama ekonomine padėtimi. Tačiau labiausiai nustebino jų suvokimas, kad už tai<text:s/></text:span><text:span text:style-name="T319">yra atsakinga vykdomoji valdžia. Buvo išsakytas atitinkamas vykdomosios valdžios įvertinimas. Štai mes gavome gerbiamojo A-M.Brazausko pranešimą, kuriame rašoma, kad visos problemos yra dėl to, kad parlamentas vilkina Vyriausybės ekonomikos reformos progra</text:span><text:span text:style-name="T320">mos svarstymą ir priėmimą. Tačiau labai keistai atrodo, kad po to, kai Vyriausybės ekonominės reformos programa yra atmesta, kaip nekonstruktyvi, formali, vėl pasirodo toks lyg niekur nieko, lyg niekas nebūtų apie tai kalbėjęs, paraginimas, kad, va, jūs ne</text:span><text:span text:style-name="T321">priėmėte reformos programos ir todėl visos bėdos. Tai yra neleistina. Kartu raginama ir neva priimti įstatymus. Deputatas Č.Juršėnas net paminėjo šimtą įstatymų, kuriuos Vyriausybė pristatė ir parlamentas nesvarstė. Tačiau kai mes paanalizavome, kokie tie<text:s/></text:span><text:span text:style-name="T322">įstatymai, pasirodo, kad praktiškai visi įstatymai, kurie yra priimti, yra parengti Aukščiausiosios Tarybos komisijų, atskirų deputatų iniciatyva, o tuos, kuriuos neva kai kas siūlo priimti ir dėl kurių nepriėmimo neva yra bloga padėtis, tai yra tokie įsta</text:span><text:span text:style-name="T323">tymai, kurių Lietuvai iš viso nereikia, todėl ir stebina tokios neatsakingos kalbos.</text:span></text:p>
      <text:p text:style-name="P324"><text:span text:style-name="T325">Atsakomybė už ekonominę padėtį tenka vykdomajai valdžiai -Vyriausybei. Taip yra visose valstybėse, deja, ne pas mus. Jei atskiros ministerijos pas mus šiandien kažką daro,</text:span><text:span text:style-name="T326"><text:s/>kruta, tai Vyriausybės veikla iš viso yra nekoordinuojama. Per šį rudenį praktiškai, kiek peržiūrėjau, nepriimtas joks esminis nutarimas. Mes, aišku, iki šiol slėpėme Vyriausybės neveiklą, tačiau, kaip parodė mūsų praktika, juo labiau mes toleruojame Vyri</text:span><text:span text:style-name="T327">ausybės neveiklą, juo padėtis blogėja, mažėja jos aktyvumas. Tačiau kartu reikia atskirti Vyriausybės ministerijų veiklos įvertinimą nuo raginimų pakeisti arba atsistatydinti Vyriausybei. Man aišku (manau, kad ne tik man&gt; bet ir daugeliui), kad ši Vyriausy</text:span><text:span text:style-name="T328">bė jokių reformų nepadarys. Aišku ir tai, kad parlamentas jos nepakeis, tačiau nuo to, deja, geriau nebus. Už vieno, dviejų mėnesių, be abejo, prasidės streikai. Save guosti tuo, kad Tarybų Sąjungoje yra prasčiau negu pas mus, yra neprotinga vien dėl tos p</text:span><text:span text:style-name="T329">riežasties, kad pas mus niekada nebuvo taip prastai, kaip Tarybų Sąjungoje, o buvo kur kas geriau. Deja, žmonėms nuo to ne ką geriau, kad ten badauja, o pas mus dar kol kas nebadauja. Aišku, ir tokioje situacijoje žmonės reikalaus kažką pakeisti, kažką nuv</text:span><text:span text:style-name="T330">ersti. Kiek parlamentas ar Vyriausybė dirbs, priklausys iš esmės nuo pačios vykdomosios valdžios darbo. Jeigu ji pasistengs, tas procesas užtruks ilgiau, jeigu bus kaip iki šiol nieko nedaroma, tai paprasčiausiai ir be parlamento pagalbos Vyriausybei teks<text:s/></text:span><text:span text:style-name="T331">atsistatydinti už vieno kito mėnesio.</text:span></text:p>
      <text:p text:style-name="P332"><text:span text:style-name="T333">Baigdamas norėčiau dar kartą pasakyti deputatui Č.Juršėnui, kuris kaip visuomet pasitaikius pirmai progai nori parodyti, kaip Prezidiumas ar parlamentas trukdo dirbti Vyriausybei ar net kišasi į ministerijų veiklą. Tač</text:span><text:span text:style-name="T334">iau, brangieji, šiuo atveju kalbama ne apie trukdymą, o kalbama apie tai, kad galbūt Prezidiumas, galbūt Aukščiausioji Taryba ir priima tokius sprendimus, tokius nutarimus, kurie liečia konkrečiai Vyriausybę ar konkrečiai ministeriją, bet priima ne dėl to,</text:span><text:span text:style-name="T335"><text:s/>kad ji nori būtinai priimti, o dėl to, kad paprasčiausiai toje žinyboje ar Vyriausybėje tokie sprendimai nepriimami. Ir jeigu nepriims parlamentas, nepriims Prezidiumas, tai paprasčiausiai jų niekas nepriims. Ir nereikėtų visuomenės tuo apgaudinėti. Ačiū<text:s/></text:span><text:span text:style-name="T336">už dėmesį.</text:span></text:p>
      <text:p text:style-name="P337"><text:span text:style-name="T338">PIRMININKAS.<text:s/></text:span><text:span text:style-name="T339">Ačiū. Kalbės deputatas R.Paulauskas, ruošiasi deputatas J.Pangonis.</text:span></text:p>
      <text:p text:style-name="P340"><text:span text:style-name="T341"> </text:span></text:p>
      <text:p text:style-name="P342">Deputato R.Paulausko kalba</text:p>
      <text:p text:style-name="Normal"><text:span text:style-name="T343"> </text:span></text:p>
      <text:p text:style-name="P344"><text:span text:style-name="T345">R.PAULAUSKAS.<text:s/></text:span><text:span text:style-name="T346">Gerbiamieji pirmininkaujantys, mieli bendradarbiai! Iš tikrųjų, aš pasakyčiau, yra ilgesys, ir jau senokai, atviro papr</text:span><text:span text:style-name="T347">asto pokalbio. Būtent atviro, maksimaliai atviro. Bet jeigu jau atvirai kalbėčiau, yra ir šiek tiek baimės. Ir aš pats tą baimę taip pat jaučiu. Nes, kaip rodo mūsų darbo mėnesiai, mes vis mažiau vienas kitą girdime ir vis dažniau sakome, kad jis neteisus,</text:span><text:span text:style-name="T348"><text:s/>nes jis neteisus. Ir aš pats tą savyje jaučiu. Dažnai žmogus išeina kalbėti, aš iš karto sakau -jis neteisus, nes jis negali būti teisus. To paties aš bijau ir savo atžvilgiu, todėl ir sakau, kad yra truputėlį baugu kalbėti. Bet vis dėlto stengsiuosi, ste</text:span><text:span text:style-name="T349">ngsiuosi labai atsargiai išsakyti tai, ką iš tikrųjų galvoju. Atsargiai dar ir todėl, kad nėra parlamento Pirmininko. Tikrai labai gaila, kad jis negalės girdėti, nes dalis kritikos bus nukreipta ir jo adresu, ypač po to, ką aš vakar girdėjau ir kas-prieš<text:s/></text:span><text:span text:style-name="T350">tai buvo sakoma.</text:span></text:p>
      <text:p text:style-name="P351"><text:span text:style-name="T352">Bet iš pradžių norėčiau pradėti nuo bendresnių dalykų. Pirmiausia mūsų politinė padėtis. Ją skirstyčiau į dvi dalis - tai yra išorinė padėtis ir vidinė. Išorinė padėtis vėlgi skirstytųsi į du dalykus, tai pirmiausia Vakarai ir Rytai. Vakar</text:span><text:span text:style-name="T353">uose, mano supratimu, padėtis jeigu ir negerėja, tai bent jau yra tokia pat, kokia ir buvo, o gal ir blogėja atsižvelgiant į tai, kad yra Kuveito krizė, Vokietijos susivienijimas. Kita vertus, yra Vakarų įsipareigojimai mūsų atžvilgiu, yra įvairių šalių vi</text:span><text:span text:style-name="T354">suomeninė opinija. Suprantama ir politikų baimė, matant šitos didelės valstybės galimą skilimą, suprantamas ir finansininkų tam tikras noras turėti vieną didelį organizmą. Aš dažnai karto-m, kad lengviau yra melžti vieną didelę karvę negu 15 mažų, todėl di</text:span><text:span text:style-name="T355">delio suinteresuotumo iš jų pusės nebus, kad atsirastų dar naujų valstybių. Manau, kad jie lauks. Jie lauks ir toliau tęsdami šitą dviprasmišką savo požiūrį į mus.</text:span></text:p>
      <text:p text:style-name="P356"><text:span text:style-name="T357">Dabar Rytai. Tai, ką mes vakar išgirdome iš parlamento Pirmininko lūpų, man ne visai suprant</text:span><text:span text:style-name="T358">ama. Juk kada mes Kovo 11-osios aktą skelbėme, ar mes nežinojome, kad yra ta grėsmė, o galų gale ar nebuvo tos grėsmės prieš tai ir ar neišliks ta grėsmė šimtmečiams į priekį? Kol yra šalia tokia didelė valstybė su 150 milijonų gyventojų, jeigu tai bus Rus</text:span><text:span text:style-name="T359">ija, ir dar daugiau, jeigu Tarybų Sąjunga? Kaip rodo nesenas Kuveito pavyzdys, labai mažai reikia, kad viena didesnė valstybė užimtų kitą, ir visas pasaulis šiandien nežino, ką daryti. Šiuo atveju tai Kuveitas, kada ten yra ypatingas interesas dėl naftos v</text:span><text:span text:style-name="T360">erslovių ir dar kitų dalykų.</text:span></text:p>
      <text:p text:style-name="P361"><text:span text:style-name="T362">Taigi ta grėsmė ne šiandien atsirado, rytoj neišnyks, buvo visada ir bus taip pat visada. Ir vien iš šito daryti politiką šiandien yra maža, o mes vakar taip ir neišgirdome, deja, jokių konkrečių pasiūlymų. Taip, grėsmė yra, ši</text:span><text:span text:style-name="T363">to niekas neneigs. Galbūt yra svarstytinas dalykas, kokiomis formomis reikėtų gintis, jeigu tie grasinimai, kurie šiandien skamba iš prezidento M-Gorbačiovo lūpų, būtų įgyvendinami. Taip, visa tai yra svarstytini dalykai, bet čia aš nematau nieko naujo. Ir</text:span><text:span text:style-name="T364"><text:s/>nereikia be reikalo gąsdinti Lietuvos žmones ir pačius save. Kita vertus, pasakyčiau, kad Rytuose padėtis net ir gerėja. Gerėja ta prasme, kad M-Gorbačiovas grasina mums seniai, bet šiandien ten yra destabilizuojantys veiksniai, kaip Rusija, kaip Ukraina,</text:span><text:span text:style-name="T365"><text:s/>kaip ekonominė suirutė, kuri taip pat dirba mūsų naudai. Taigi ta prasme net šiek tiek geresnės perspektyvos mums atsiveria. A5 net juokais kartais pasakau šitaip: kada pajudės Ukrainos vežimas, tai reikia mums ramiai, susirišus savo mazgelį atsisėsti, ir</text:span><text:span text:style-name="T366"><text:s/>tas vežimas mus nuveš ten, kur reikia, nes mes, kas nuo mūsų priklausė, matyt, jau viską padarėme turint omenyje išorę. Mes tarėme savo drąsų žodį. Kodėl prieš metus laiko kauniečiai, sakysim, buvo už tuos tris žodžius - ne Tarybų Sąjungos sudėtyje? Turbū</text:span><text:span text:style-name="T367">t atsimenate tą garsųjį ginčą Sąjūdžio Seime rugpjūčio 23 dieną. Ir kiek buvo aistrų dėl tų 3 žodžių, kurie šiandien nebekelia niekam jokių abejonių. Todėl, kad tada buvo svarbu įveikti baimę. Tai buvo tai, kas nuo mūsų priklausė. Štai Baltarusija neįveikė</text:span><text:span text:style-name="T368"><text:s/>tos baimės ir ji turbūt pasirašys sąjunginę sutartį. Mes įveikėme baimę, tai buvo vienas žingsnis.</text:span></text:p>
      <text:p text:style-name="P369">Ką mes dar šiandien galime realiai padaryti, be to popierinio karo, kurį mes kariaujame su Maskva? Aš nežinau, yra dar vienas būdas, kuris yra mūsų valioje.<text:s/>Sakysim, dar galima surengti referendumą už sąjunginės sutarties pasirašymą arba prieš. Turėsime dar vieną įrodymą, kad Lietuvos žmonės nenori sąjunginės sutarties. Aš daugiau veiksmų realių nebematau, visa kita yra istorijos procesas. Tai, kas vyksta šiandien Rytų Europoje, tai yra istorija. Mūsų akyse, mano supratimu, vyksta naujas istorijos pokytis, ir jis pats arba atves mus ten, kur mums norėtųsi, arba ne. Tai jeigu likimas lems kitaip, mes galėsime bandyti priešintis. Aš sutinku ir svarstytina, ar šito reikia, kad neatsitiktų taip, kaip 1940 metais. Svarstykime, bet nedarykime šito savo politikos kertiniu akmeniu, kas iki šiol, mano supratimu, darosi. O vis dėlto yra daug dalykų, kuriuos mes galime nuveikti, būtent mes. Tai pirmiausia savo viduje, kur<text:s/>mums netrukdo jokios išorės jėgos. O kada mes žiūrėsime iš tos pusės į pačius save, pamatysime, kad yra trys variantai -visuomenė, parlamentas ir Vyriausybė. Visuomenė yra pasimetusi, sutrikusi, ieško priežasčių, mato akivaizdžiai blogėjančią padėtį ir supranta, kad dėl daugelio dalykų nėra kalta nei Maskva, nei LKP, nei kitos kažkokios priešiškos jėgos, tarkim, nors vėlgi niekas neneigs, kad tų priešiškų jėgų užtenka ir viduj, ir išorėj. Taip, tai yra visiškai teisingai.</text:p>
      <text:p text:style-name="P370">Ir visuomenė kaltina. Viena dalis<text:s/>kaltina parlamentą, kita kaltina Vyriausybę. Aš manyčiau, teisūs yra visi ir norėčiau vėlgi išsakyli, kaip man atrodo šioje vietoje situacija. Taip, Vyriausybė yra neveiksni, su tuo reikia sutikti. Vyriausybė kažką daro, stengiasi, daug kas jai nepavyksta,<text:s/>daug ko ji ir nedaro, ką turėtų daryti, bet iš tikrųjų, mieli bendradarbiai, ar mes galime laukti stebuklų iš žmonių, kurie keletą dešimtmečių dirbo instrukcijų pagalba? Ta Vyriausybė, kurią mes šiandien turime, savo dauguma yra žmonės iš anų laikų ir jie<text:s/>dirbo anų laikų situacijoje ir anų laikų būdais, Jie gaudavo instrukcijas, jie turėdavo apibrėžtą erdvę ir toje apibrėžtoje erdvėje geriau ar blogiau veikdavo. O jūs man dabar atsakykite, ar šiandien yra kas tas erdves nubrėžia ir kas jas galėtų nubrėžti?<text:s/>Kita vertus, kaltiname nomenklatūrą, kad ji kažką daro ne taip, kaip mums norėtųsi. Be jokios abejonės, daro, bet yra žmonės, kurie visą gyvenimą tai darė. Ir ar mes ką nors tokio padarėme, kas pakeistų situaciją ir neleistų jam taip elgtis, kaip iki šiol? Jeigu žmogus visą gyvenimą sau į kišenes krovėsi ir šiandien jis tą sugeba daryti ir jam nėra kliūčių, kodėl jis to turėtų nedaryti, jūs man pasakykite? Taip, vienas kitas gali, pagautas šių dienų permainų, ir atsisakyti šitos veik-los, bet savo esme tie<text:s/>žmonės tikrai nepasikeis. Jeigu pasikeistų visi, tai Lietuvių tauta būtų didvyrių tauta. Kada mes reikalaujame iš žmonių to, kas neįmanoma, mes reikalaujame iš jų masinio didvyriškumo. Keiskime situaciją, kuri leistų jiems veikti senais metodais, o situaciją,deja, aš manau, pakeisti galime tik mes. Ir nors ponas G.Vagnorius ir sakė, kad parlamentas yra nesvarstytinas, deja, jis yra aukščiausia valdžia Lietuvoje, kuri, vadovaudamasi Konstitucija, tik ir gali viską keisti. Ir atkreipkite dėmesį - ir Vyriausybę tvirtinome mes, ir tik mes ją galime pakeisti. O jeigu Vyriausybė pati pradėtų save keisti, tai vėlgi tai būtų didvyriai. Ir aš nežinau iš viso, į kokį chaosą mes pakliūtume.</text:p>
      <text:p text:style-name="P371">Štai sėdite jūs, ir aš taip pat, nuo mūsų didžia dalimi priklauso, kas bus Vyriausybės pirmininkas, kokie bus ministrai, ir ką jie darys. Todėl natūraliai mano žvilgsnis krypsta į jus, į mus visus, kurie 8 mėnesius dirbame. Darbas sekasi sunkiai, apie tai kalbėjo daugelis žmonių. Ir čia vienas dalykas kažkaip prasprūsta, mano supratimu. Rinkimus laimėjo Sąjūdis. Didžiąją daugumą šiame parlamente sudaro Sąjūdis, bet ar turi Sąjūdis tą programą, kurią galėtų pateikti Vyriausybei vykdyti? Vyriausybė yra vykdomasis organas. Jeigu jis turėtų ką vykdyti, manau, jis tai atliktų kur kas geriau, negu šiandien daro. O Sąjūdis, deja, atėjo į šitą parlamentą kaip laimėjusi politinė jėga tik su bendriausiais žodžiais. Sąjūdžio programoje buvo pasakyta privatizacija, bet nepasakyta, kaip tai padaryti. Buvo pasakyta daug labai gražių žodžių, panašių<text:s/>kaip, beje, yra Vyriausybės ekonominėje programoje. Sąjūdžio programa irgi yra tokia pati abstrakti, nekonkreti. Ir jeigu mes neturėjome iš karto tos programos, tai reikėjo bent jau skubiai ją parengti. Šito mes nepadarėme ir daug ko kito nepadarėme. Mes<text:s/>nuolat vėluojame, bet, kita vertus, kada aš žiūriu į šitą parlamentą, aš pagalvoju taip: ar dar turės Lietuva tokį talentų rinkinį? Ar į kitą parlamentą ateis tiek unikalių asmenybių, kiek yra šitame parlamente? Ar susirinks dar kada nors į vieną vietą beveik visi Lietuvos ekonomistai?</text:p>
      <text:p text:style-name="P372"><text:span text:style-name="T373">Labai tuo abejoju. Mes turime puikią galimybę išnaudoti tuos talentus, bet kažkodėl to nesidaro, o nesidaro, mano supratimu, todėl, kad nėra jokios valstybės politikos, ir tie žmonės, kurie vadovauja parlamentui, tos politiko</text:span><text:span text:style-name="T374">s neturi. Arba tai yra labai bendri žodžiai, jie nekoordinuoja šitos veiklos, nesugeba išnaudoti potencijos tų žmonių, kurie čia yra susirinkę. Taip, ekonomistai nesutaria, bet reikėjo dieną naktį su jais šnekėtis ir sugebėti išpešti bendrą programą ir pra</text:span><text:span text:style-name="T375">dėti ją vykdyti jau balandžio mėnesį. Deja, to nebuvo daroma. Vienas tik bandymas buvo iš Pirmininko pavaduotojo Č-V.Stankevičiaus, kiek man žinoma. Taigi kaip galima tada tikėtis geresnių rezultatų, jeigu nėra tos valstybės politikos? Kita vertus, aš čia<text:s/></text:span><text:span text:style-name="T376">tokią metaforą norėčiau išsakyti: jeigu orkestras, koks jis geras bebūtų, su puikiais instrumentais, turi ir dirigentą, bet ant pulto nėra partitūros, arba yra partitūra tik su užrašytu žodžiu ,,Nepriklausomybė”, o ten atvertus yra tuščias natų popierius -</text:span><text:span text:style-name="T377"><text:s/>šitas orkestras negros, kokie geri bebūtų muzikantai. Jūs kiekvienas dirbote įstaigose, ir aš taip pat dirbau įstaigoje, ir puikiai žinau, kaip viskas priklauso nuo vadovo. Ir niekaip kitaip.<text:s/></text:span></text:p>
      <text:p text:style-name="P378"><text:span text:style-name="T379">PIRMININKAS.<text:s/></text:span><text:span text:style-name="T380">Gerbiamasis deputate, jūsų laikas baigiasi.<text:s/></text:span></text:p>
      <text:p text:style-name="P381"><text:span text:style-name="T382">R.PA</text:span><text:span text:style-name="T383">ULAUSKAS.<text:s/></text:span><text:span text:style-name="T384">Tuoj pat baigiu. Todėl manyčiau, kad be rimtų permainų Aukščiausiosios Tarybos vadovybėje, šitas vežimas nepajudės iš vietos. O jeigu jis nepajudės, jūs galite paklausti: ir kas gi tada būtų? Na, ir nieko nebūtų. Mes taip ir dirbsime, ir nebus pa</text:span><text:span text:style-name="T385">s mus blogiau negu kitose šalyse, nes ir dabar nėra blogiau. Nes taip, kad niekaip nebūtų, niekada ir nebūna. Visada kaip nors būna. Taip bus ir dabar - kaip nors iš tikrųjų bus. Ir blogiau nebus kaip kitur. Bet jeigu mes norime geresnių rezultatų, norime<text:s/></text:span><text:span text:style-name="T386">kažko kito, negu turi aplinkinės šalys - reikia rimtų permainų. Aš čia turėjau tokį pasiūlymą: surinkti būrį žmonių, išvažiuoti mėnesiui laiko į Nidą ir grįžti su tais valstybės kūrimo metmenimis, nes šito nepadarys nei Valstybės atkūrimo komisija, nei ats</text:span><text:span text:style-name="T387">kiri žmonės. Jeigu negali padaryti šiandien vienas žmogus - pabandykime padaryti tai būriu, jeigu ir to neišeis, na ką gi, tada taip ir dirbsim. Tai tiek. Ačiū už dėmesį.</text:span></text:p>
      <text:p text:style-name="P388"><text:span text:style-name="T389">PIRMININKAS.<text:s/></text:span><text:span text:style-name="T390">Ačiū, bet reikia atsižvelgti, kad ir kiti deputatai nori kalbėti. Deputa</text:span><text:span text:style-name="T391">tas J.Pangonis, ruošiasi deputatas V.Beriozovas.</text:span></text:p>
      <text:p text:style-name="P392"><text:span text:style-name="T393"> </text:span></text:p>
      <text:p text:style-name="P394">Deputato J.Pangonio kalba</text:p>
      <text:p text:style-name="Normal"><text:span text:style-name="T395"> </text:span></text:p>
      <text:p text:style-name="P396"><text:span text:style-name="T397">J.PANGONIS.<text:s/></text:span><text:span text:style-name="T398">Gerbiamieji deputatai! Prieš mane kalbėjęs deputatas R-Paulauskas globaliniu mastu palietė tikrai labai aktualius dalykus. Ir, manau, daugeliui jo žodžiai įėjo į šir</text:span><text:span text:style-name="T399">dį ir mes turime apie tai rimtai susimąstyti. Bet aš norėčiau pakalbėti apie žemiškuosius dalykus - apie mūsų darbo organizavimą čia, Aukščiausiojoje Taryboje, nuo ko vis dėlto taip nemažai priklauso ta globalinė situacija ir globalinė politika.</text:span></text:p>
      <text:p text:style-name="P400">Pirmiausia<text:s/>mes skundžiamės, kad mūsų darbas neproduktyvus, daugelis įstatymų nepriimta, visi jų priėmimo planai sužlugdyti ir taip toliau. Kodėl taip atsitinka? Manau, dėl keleto priežasčių. Pirma, tai darbo organizavimo pagrindų nebuvimas Aukščiausiojoje Taryboje.<text:s/>Praktiškai mes jau turėtume turėti tam tikrą sistemą. O kaip dabar yra? Vienas paprastas pavyzdys. Praėjusią savaitę viename posėdyje priimame darbotvarkėje dešimt klausimų, vien tik dėl darbotvarkės ginčijamės valandą laiko. Nors aš siūliau - užtenka mums<text:s/>vieno klausimo šiandien, tik apsvarstykime dėl administracinių teisės pažeidimų. Vis tiek ginčijomės valandą, priėmėme dešimt klausimų ir netgi to vieno klausimo pakankamai neišnagrinėjome, perkėlėme į kitą dieną. Ir taip kasdien ir kasdien.</text:p>
      <text:p text:style-name="P401">Toliau. Eidami į parlamentą, visi Sąjūdžio deputatai pasižadėjo būti profesionalais. Pirmą mėnesį po mūsų nepriklausomybės paskelbimo daugelis deputatų kalbėjo, aš pacituosiu tik gerbiamojo E-Klumbio žodžius iš stenogramos. E.Klumbys sakė taip: mes visi suprantame, koks dabar sudėtingas ir atsakingas Lietuvai momentas. Pažiūrėkime, šiandien nėra jau dvidešimt deputatų, praeis galbūt savaitė kita, mes neturėsime kvorumo, kaip galvojame dirbti? Jeigu jau ėmėme radikaliai keisti Lietuvos gyvenimą, tai turime patys radikaliai keistis. Aukščiausioji Taryba turi būti profesionali. Tai - gerbiamojo deputato E-Klumbio žodžiai. O kaip išėjo praktikoje? Pasižiūrėkime, kiek šiandien Sąjūdžio deputatų nuėjo dirbti į ministerijas, žinybas, į kitas organizacijas. Vis vadovauti ir vadovauti. O čia tų profesionalų šioje Taryboje taip trūksta, ir kvorumo klausimas ar ne nuo to prasideda? Suprantu, jeigu ministras deputatas, tai dar galima suprasti, tačiau nesuprantu deputatų, tapusių departamentų vadovais, ministrų pavaduotojais, organizacijų vadovais. Štai kodėl mes šiandien vieni su kitais ginčijamės, kad nesugebame rasti bendro sutarimo, nėra kvorumo ir taip toliau. Prašau apie tai visiems dar kartą gerai pagalvoti.</text:p>
      <text:p text:style-name="P402"><text:span text:style-name="T403">Valdžių atribojimas - vėl tas pats. Sąjūdžio programoje pasakyta:</text:span></text:p>
      <text:p text:style-name="P404"><text:span text:style-name="T405">įstat</text:span><text:span text:style-name="T406">ymų leidžiamoji, vykdomoji ir teisinės valdžios turi būti aiškiai atskirtos. Pažymėtas žodis ,,aiškiai”. Ką mes šiandien matom? Smulkius klausimus svarstome čia, Aukščiausiojoje Taryboje, teismo, prokuratūros klausimus patys čia svarstome ir įrodinėjame, k</text:span><text:span text:style-name="T407">ad tas buvo neteisėta, tą pastatą parduoti tam. Atrodo, lyg nėra pas mus jokių institucijų. Paveskime institucijoms, tegu jos ir sprendžia šiuos klausimus. Kur kas daugiau laiko liks mums įstatymų priėmimui.</text:span></text:p>
      <text:p text:style-name="P408"><text:span text:style-name="T409">Dėl mūsų ekonomikos. Kaip ekonomistas praktikas,</text:span><text:span text:style-name="T410"><text:s/>norėčiau pasakyti, kad pastebiu labai blogą reiškinį. Kaip anksčiau tam tikra nomenklatūra darė politiką ekonomikoje, taip ir šiandien tam tikri žmonės bando politiniais sprendimais tvarkyti ekonomiką, neatsižvelgdami į susidariusią konkrečią ekonominę si</text:span><text:span text:style-name="T411">tuaciją. Štai didysis politikas ekonomistas pasakė:</text:span></text:p>
      <text:p text:style-name="P412">iki lapkričio penkioliktosios visos valstybinės įmonės turi persiregistruoti. O ar kas pagalvojo, ar tai įmanoma padaryti? Ar tai nestabdo privatizacijos? Ar nereikėjo tai susieti su privatizacija ir leisti palaipsniui šitą procesą? Kitas didysis politikas-agrarininkas pasakė: iki rugsėjo pirmosios dienos Vyriausybė turi parengtį agrarinės reformos įstatymus. Ar tai buvo realu? Šiandien dar neturime tų įstatymų ir kai žmonės pasako kažkokį prieštaravimą arba kitą nuomonę, tai jie jau yra priešai, jie jau yra arba KGB agentai, arba kažkokie TSKP-ėsininkai ir panašiai. Gerbiamieji, atsitokėkime ir priimkime visas nuomones nuoširdžiai, negalvokime, kad tik patys esame tie neklystantieji.</text:p>
      <text:p text:style-name="P413">Dėl privatizavimo. Aišku, tai yra kertinė grandis visos mūsų ekonomikos ir politikos. Nepakeisime sistemos, keisdami vien vadovus. Kai kas įsivaizduoja, kad jeigu šiandien neleisime buvusių nomenklatūrininkų į vadovus, tai staiga pas mus atsiras stebuklai, paskirsime naujus vadovus, pakeisime ūkių vadovus ar panašiai, ir susidarys kita situacija. Nieko panašaus. Sistemą reikia keisti, o sistema pasikeis tik vienu atveju: jeigu mes pravesime privatizaciją, atsiras laisvas komersantas, laisvas ūkininkas, kuris bus laisvas žmogus nuo bet kokių politinių išvedžiojimų ir tik tada atsiras pas mus ir tikra politika, ir tikra ekonomika, ir nauja sistema. O kas labiau pasiruošę tai sistemai, tai dar neaišku. Ar tie naujieji, kurie nori staiga dabar į valdžią patekti, ar tie senieji, kurie<text:s/>buvo galbūt tos sistemos tik grandys, skruzdėlės, bet jie nori šiandien dirbti visiškai kitaip ir reikia suteikti jiems tokią pačią galimybę, kaip ir kiekvienam Lietuvos žmogui.</text:p>
      <text:p text:style-name="P414"><text:span text:style-name="T415">Dėl žemės. Gerbiamieji deputatai, prašau visus suprasti, kad žemė tai nėra ta</text:span><text:span text:style-name="T416">s pats nekilnojamas turtas, kaip mes užrašėme savo nutarimuose. Tai visiškai kitoks turtas, jis, aišku, nekilnojamas, bet jis ir nesukuriamas. Jis mums duotas Dievo čia, Lietuvoje, ir jis yra truputį kitoks, negu kažkoks išlikęs pastatas, kurį galima grąži</text:span><text:span text:style-name="T417">nti arba dar kas nors. Su žeme negalima šitaip juokauti. Žemė turi maitinti Lietuvą, todėl žemė turi būti privatizuojama tik taip, kad ji būtų dirbama ir dirbama tų žmonių, kurie yra tam pasiruošę. Ne kažkokių buvusių žemės savininkų, kurie gyvena Kaune ar</text:span><text:span text:style-name="T418">ba Vilniuje ir nori turėti savo žemės, ją nuomoti ir valdyti. Šitaip mes nesukursime Lietuvos. Ne mažiau nusipelnė žemės tie, kurie žemės ūkyje išdirbo keturiasdešimt metų, dažnai be atlyginimo. Jie pažįsta tą žemę ir moka su ja dirbti. Todėl renkime ūkini</text:span><text:span text:style-name="T419">nkus palaipsniui, sudarydami jiems atitinkamas sąlygas ir privatizuodami žemę tik tokiu atveju, jeigu žmogus ją ima darbui, o ne kažkokiam pasipelnijimui, pardavimui, nuomojimui ar panašiai.</text:span></text:p>
      <text:p text:style-name="P420">Neseniai čia buvo žemės savininkų piketas, aš pasikalbėjau su penkiomis moterimis, tai tik vienos iš jų vaikai galėtų grįžti į Plungės rajone buvusią senelių žemę ir kurti ūkį. O visos kitos nori praktiškai atgauti žemę Kauno miesto teritorijoje ar prie Kauno ir panaudoti ją savo nuožiūra. Lyg ir būtų teisinga - kaip noriu, taip savo turtą naudoju. Tačiau mes turime vis dėlto atsižvelgti į tai, kad žemė - neeilinis turtas, tai ne pastatas, ne koks nors padargas ar panašiai.</text:p>
      <text:p text:style-name="P421"><text:span text:style-name="T422">Dėl Lietuvos žemdirbių sąjungos. Suvažiavimas buvo pavadintas ,,juodųjų pranašų” sąlėkiu. Gerbiami</text:span><text:span text:style-name="T423">eji, šiandien jau kai kas ieško priekabių, kaip jie ten galės būti kolektyviniai nariai ar panašiai, gerbiamasis ministras P.Kūris atsakinėjo gerbiamajam V.Landsbergiui į šitą klausimą per pasitarimą. Kas čia ko ieško? Visame pasaulyje yra kolektyviniai na</text:span><text:span text:style-name="T424">riai visuomeninėse organizacijose. Ar jau mes užmiršome, kaip Sąjūdžiui pinigus pervedinėjome? Aš pats prisimenu, kaip mūsų ūkis pervedė tris tūkstančius, o paskui atvažiavo tikrinti iš Vilniaus, kaip čia kas ir kur. Tai ar vėl pradėsime šitą kampaniją, ti</text:span><text:span text:style-name="T425">k jau kitomis jėgomis? Atsitokėkime, gerbiamieji.</text:span></text:p>
      <text:p text:style-name="P426"><text:span text:style-name="T427">PIRMININKAS.<text:s/></text:span><text:span text:style-name="T428">Gerbiamasis deputate, laikas jau baigiasi.</text:span></text:p>
      <text:p text:style-name="P429"><text:span text:style-name="T430">J.PANGONIS.<text:s/></text:span><text:span text:style-name="T431">Tuoj pat baigiu. Dar tik devynios minutės, dar minutę turiu. Dėl valstybės laikraščio. Aš nesuprantu, kurios valstybės laikraštis yra ,,Li</text:span><text:span text:style-name="T432">etuvos aidas”? Kokios valstybės? Ar pogrindyje ta valstybė, ar kur? Jeigu tam valstybės laikraščiui nevisi deputatai vienodi. Jei tai valstybės laikraštis, tai jis neturėtų skirstyti deputatų į ,,raudonuosius žirgus”, ,,juoduosius pranašus” ir panašiai. Aš</text:span><text:span text:style-name="T433"><text:s/>suprantu jumorą, bet nereikėtų valstybės laikraščiui užsiimti tokiu jumoru. Reikia išsiaiškinti, tai tegu Prezidiumas pateikia mums, parlamentui, ataskaitą, kaip jis jį kūrė, kokiam tikslui, aš to niekuomet negirdėjau. Dabar išeina, kad valstybės laikrašt</text:span><text:span text:style-name="T434">is kiršina Lietuvos žmones. Pažiūrėkite, ką kalba ir kaimuose, ir miesteliuose, ir miestuose apie šitą laikraštį, kodėl jis toks nepopuliarus? Todėl, kad jis užsiima skaldymu ir pataikavimu kažkokioms vienoms jėgoms, o valstybės laikraštis, atvirkščiai, tu</text:span><text:span text:style-name="T435">rėtų suvienyti visą Lietuvą, jeigu jau leidžiame sau tokią prabangą turėti valstybės laikraštį.</text:span></text:p>
      <text:p text:style-name="P436">Ir baigdamas, kadangi mane jau ragina išeiti iš tribūnos, pasakysiu gerbiamojo V.Landsbergio žodžiais, kuriuos jis pasakė per trijų parlamentų bendrą posėdį. Jis patarė užsienio Vakarų politikams pasiklausyti eilinio Lietuvos žemdirbio, seno žemdirbio žodžių, įsiklausyti į jo nuomonę. Tai štai, gerbiamieji deputatai, aš siūlau jums dažniau apsilankyti kaimuose ir įsiklausyti į tų Lietuvos žemdirbių žodžius. Juose<text:s/>yra daug teisybės. O jie tokie: šiandien reikalingas ne susiskaldymas, o vienijimasis: pradedant parlamentu ir baigiant eiliniu kolūkiu, eiline ferma. Ačiū už dėmesį.</text:p>
      <text:p text:style-name="P437"><text:span text:style-name="T438">PIRMININKAS.<text:s/></text:span><text:span text:style-name="T439">Ačiū. Gerbiamieji deputatai, per mūsų pirmąją posėdžio dalį, deja, spėjo pa</text:span><text:span text:style-name="T440">kalbėti tik septyni deputatai, todėl aš prašyčiau, kad po pertraukos būtume drausmingesni, nes tikrai mes kalbame kitų sąskaita. Turėkime tai omenyje. Dabar pertrauka, ačiū.</text:span></text:p>
      <text:p text:style-name="P441"><text:span text:style-name="T442"> </text:span></text:p>
      <text:h text:style-name="P443" text:outline-level="6"><text:span text:style-name="T444">Pertrauka</text:span></text:h>
      <text:p text:style-name="P445"><text:span text:style-name="T446"> </text:span></text:p>
      <text:p text:style-name="P447"><text:span text:style-name="T448">PIRMININKAS.<text:s/></text:span><text:span text:style-name="T449">Prašau sėsti visus į vietas, tęsime posėdį. Norėčiau, k</text:span><text:span text:style-name="T450">ad jūs pagalvotumėte ir apsispręstumėte. Užsirašiusių deputatų kalbėti tikrai yra daug ir, ko gero, šiandien jie visi nespės pakalbėti. Mes vakar patvirtinome darbotvarkę, kurioje numatytas dar ir kai kurių įstatymų svarstymas ir priėmimas. Gal mums vertėt</text:span><text:span text:style-name="T451">ų, sakysim, diskusijoje kažkuriuo momentu daryti pertrauką ir pereiti prie įstatymų. Bet čia, aišku, galite spręsti jūs. Kol kas aš nematau tiek deputatų, kurie galėtų nuspręsti, todėl čia tik informacija jums. O dabar žodį suteikiu gerbiamajam V.Beriozovu</text:span><text:span text:style-name="T452">i. Ruošiasi deputatas Z.Vaišvila.</text:span></text:p>
      <text:p text:style-name="P453"><text:span text:style-name="T454"> </text:span></text:p>
      <text:p text:style-name="P455">Deputato V.Beriozovo kalba</text:p>
      <text:p text:style-name="Normal"><text:span text:style-name="T456"> </text:span></text:p>
      <text:p text:style-name="P457"><text:span text:style-name="T458">V.BERIOZOVAS.<text:s/></text:span><text:span text:style-name="T459">Gerbiamieji deputatai! Aš giliai įsitikinęs, kad atviras principinis pokalbis opiausiais mūsų gyvenimo klausimais padės mums geriau išsiaiškinti pozicijas. Ir aš sutinku su gerb</text:span><text:span text:style-name="T460">iamuoju deputatu R.Paulausku, kad mes turime įsiklausyti visų ir neturėti išankstinės nuomonės vien dėl to, kam jis atstovauja, kokiai frakcijai ar kokiai deputatų grupei. Mes visi ieškom tiesos. Per praėjusius metus daug ką apmąstėme, buvo ir atgaila, buv</text:span><text:span text:style-name="T461">o ir darbai Respublikos labui. Ir parlamente, ir visose akcijose, kai sprendžiami rimti, tautą liečiantys klausimai, mes palaikėme ir palaikysime bendrą nepriklausomybės politiką. Niekada neskaidėme jėgų, tuo jūs galėjote įsitikinti ir šeštadienį. Mūsų fra</text:span><text:span text:style-name="T462">kcija, taip pat LKP nariai, dirbantys ir parlamente, ir Vyriausybėje, jos struktūrose rajonuose ir miestuose nusiteikę pozityviai, nemažai nuveikė, savo patirtį skyrė bendram labui. Tačiau, kaip žinome, vidaus politika diktuoja ir užsienio politikos sprend</text:span><text:span text:style-name="T463">imus. Todėl galvoju, jog vidaus nesantaika, nesugebėjimas ir nenorėjimas kalbėti apie tautos susitaikymą ir vienybę daro žalą Lietuvai.</text:span></text:p>
      <text:p text:style-name="P464">Vis nenorime suprasti, kad pereinamuoju laikotarpiu, kaip minėjau, vidaus politika kartu yra ir užsienio politika, ypač<text:s/>dabar, kai esame stipriame politiniame ir ekonominiame apsupime. Padarę rimtus politiniams sprendimus, kurie nenuginčijami, nekeistini ir savalaikiai, mes ir toliau tęsiame lozunginę, deklaratyvinę politiką, nesuskatome stiprinti ekonomikos pamatų, neišnaudojome Lietuvos privalumų. Ir svarbiausia -dar ir dabar nevisiškai suvokiame, kad Lietuva realizuojama ne vien tik tarp šių sienų, bet jos nepriklausomybė įtvirtinama kaimuose ir gamyklose, ten, kur nuo aušros iki sutemų dirba žmonės. Norime to ar nenorime, bet parlamento politika nėra rezultatyvi, ji smulkmeniška, sakyčiau, vienpusiška, labai dažnai pikta ir ambicinga. Man asmeniškai, kaip piliečiui ir žmogui, dažnai dėl to skaudu ir gėda. Savęs ir jūsų klausiu: kada išmoksime ramiai, pagarbiai ir konstruktyviai aptarti alternatyvinius taktinius sprendimus? O gal taip ir reikia? Gal mes nesuprantame politikos gudrybių? Gal mes trukdome pranašingam ėjimui į rojų? Bet kai susilinki su žmonėmis, jie labai paprastai, nedviprasmiškai klausia: ar iš tikrųjų neišvengiamai reikia konfrontuoti su Kremliumi? Ar išeitis - per destrukciją, per kančias, badą, sugriuvusią ekonomiką atkreipti pasaulio dėmesį ir patekti į pirmuosius ,,New York times” laikraščio puslapius. .</text:p>
      <text:p text:style-name="P465"><text:span text:style-name="T466">Taip, ir ši politika turi savo tiesą. Po didžiausi</text:span><text:span text:style-name="T467">ų stichinių nelaimių auga žolė ir gimsta žmonės. Apie tokią politiką, beje, kalbėjo ir Mao Dze Dunas:</text:span></text:p>
      <text:p text:style-name="P468">paaukosiu pusę milijardo, bet kapitalistinį tigrą nugalėsiu. Tačiau dabar, kai pasaulinė politika sugriovė iki šiol nepajudinamus stereotipus, kai Europos<text:s/>reali politika pralenkė pačią drąsiausią fantaziją, ar galima kurstyti įtampą ir nelaimių bei kraujo kaina pirkti laisvę, net neaptarus ir neišbandžius kitų priemonių ir būdų? Aš, kaip žmogus, esu daug kam nuolaidus ir pripažįstu nuomonių įvairovę, bet negaliu sutikti, kai aukšto rango dvasiškis per televiziją meldžia nors vieno šūvio. Į ką, norisi paklausti, į kieno gyvybę nori šauti gerbiamasis dvasiškis? Šausi į vieną, o gali pataikyti į tūkstančius Lietuvos vaikų, motinų ir vyrų. Mes, Kairiųjų frakcija, atstovaujanti LKP, nepritariame tokiems kvietimams. Ne laikas dar visiems lipti ant laužo, kaip tai padarė prūsai. Lietuva gali būti laisva ir be kraujo, be kankinių, be beprasmiško pasiaukojimo. Nusikaltimas kviesti aukai, kai beveik niekas nepadaryta arba nepradėta daryti derybų, ekonominių sprendimų, lanksčios ir protingos diplomatijos keliu. O gal kovingais savo šūksmais ir karingais veiksmais norime užmaskuoti savo klaidas ir aklavietėn vedančią politiką? Aš nenoriu nieko sumenkinti, aš tik ieškau būdų, kaip mums dirbti rezultatyviai. Ir vis dėlto grįžtame ir grįsime (aš tuo tikėjau ir tikiu) į ramesnį, demokratine evoliucija paremtą žengimą į priekį, į laisvę ir realią nepriklausomybę. Todėl norėčiau pabrėžti, kuo turi būti pagrįstas mūsų kelias, mūsų realioji šiandienos politika. Lietuva turi sužaisti savo kozirius, kurie charakteringi tik mums. Mano manymu, štai jie.</text:p>
      <text:p text:style-name="P469"><text:span text:style-name="T470">Pirma, Lietuvos valstybingumas, siekiantis net dvyliktą amžių. Tai didelė vertybė nepriklausomybės politikoje. Antra, Lietuvos naciona</text:span><text:span text:style-name="T471">linė sudėtis yra palanki mums visiems. Išnaudokime tai, nesikarščiuokime tautinėje politikoje, būkime pakantūs, neskubėkime, nepameskime kelio dėl takelio.</text:span></text:p>
      <text:p text:style-name="P472"><text:span text:style-name="T473">Trečia. Iki šiol turėjome bene geriausiai išvystytą Tarybų Sąjungoje (apie tai patvirtina ir deputat</text:span><text:span text:style-name="T474">as G.Vagnorius) ekonomikos struktūrą, pajėgiausią žemės ūkį, puikų kelių tinklą, palyginti modernią statybos industriją, mokslą, kultūrą ir taip toliau. Kodėl visa tai pamiršome, apleidome, toliau grimztame į ekonominį chaosą? Ketvirta, turime stiprią, vei</text:span><text:span text:style-name="T475">klią ir mums palankią emigraciją. Jos mobilumas, mokslo ir biznio bei kultūros potencialas gali daug pagelbėti Lietuvai, bet ir šis faktorius pradės nusisukti nuo mūsų, jei čia, viduje, nerasime bendros kalbos. Penkta, Lietuvos geografinė padėtis itin gera</text:span><text:span text:style-name="T476">. Dideles viltis, žinoma, į mus deda Vakarai. Ypač patogus priėjimas prie Rytų žaliavų. Vietoj pastangų tapti ekonominio ypatingo statuso zona mes vėl sukame savo politiką Juodosios jūros link.</text:span></text:p>
      <text:p text:style-name="P477"><text:span text:style-name="T478">Yra ir daugiau faktorių, kurie palankūs Lietuvai ir kuriuos pr</text:span><text:span text:style-name="T479">otingai išnaudojus, apmąsčius, surikiavus galima konstruoti realistinę nepriklausomos Lietuvos politiką. Todėl mes, ilgą laiką pritarę pagrindinei parlamento linijai, dabar sakome: beatodairiškas senųjų pamatų ardymas, žmonių kiršinimas ir jų konfrontavima</text:span><text:span text:style-name="T480">s, kitaminčių gaudynės, moralinis spaudimas yra klaida ir kenkia laisvos, demokratinės ir nepriklausomos Lietuvos kūrimui, jos stiprinimui. Reikia galvoti, kaip dirbsime; kaip gyvensime, ką valgysime. Iliuzijos išsisklaido. Ar pakelsime sunkią realybės naš</text:span><text:span text:style-name="T481">tą, ir kas ją pakels? Ar greitai neteks visiems pripažinti, kad inteligentų kreipimesi buvo tiesos. Jei nenorime išgirsti savo pranašų balsą, tai gal įsiklausykime į laikraščio ,,Mond” korespondento Bernardo Geto samprotavimus, paskelbtus ,,Moskovskije Nov</text:span><text:span text:style-name="T482">osti” Nr. 45. ,,Jos, Baltijos Respublikos, vis dar balansuoja tarp tendencijos integruotis į Europos kontinentą ir eilinių netvarkingų savęs pačių izoliavimosi priepuolių. Pirmasis politinio poelgio variantas - integracija - atneštų stabilią taiką visai Eu</text:span><text:span text:style-name="T483">ropai, klestėjimo ir laisvės viltį kitoms tautoms. Antrasis - savęs pačių izoliacija - reikštų nestabilumą visame kontinente ir tironiją jo Rytuose.” Ar tai netiksli politinių procesų diagnozė?</text:span></text:p>
      <text:p text:style-name="P484"><text:span text:style-name="T485">Negalima toliau toleruoti avantiūristiškų kurstytojiškų nuotai</text:span><text:span text:style-name="T486">kų. Kai kuriems politiniams veikėjams gal ir būtų patogu pasirinkti kankinio rolę, nes neišsipildė jų ,,šuolis po šuolio” taktika nepriklausomybės siekimui. Sukomplikavus situaciją dar labiau, jie galėtų suversti kaltę kokiems nors priešams, pavyzdžiui, ko</text:span><text:span text:style-name="T487">munistams. Turime pareikšti, kad tokia taktika yra neleistinas žaidimas su tauta, jos jausmais ir tikėjimu nepriklausomybe. Derybų nebuvimas naudingas ne Lietuvai, todėl Lietuva turi ieškoti lankstumo, to negalima tapatinti nei su nuolankumu, nei su paklus</text:span><text:span text:style-name="T488">numu, kalbant apie galutinį tikslą - realią nepriklausomybę.</text:span></text:p>
      <text:p text:style-name="P489"><text:span text:style-name="T490">PIRMININKAS.<text:s/></text:span><text:span text:style-name="T491">Kalbės deputatas Z.Vaišvila, ruošiasi deputatas V.Čepaitis.</text:span></text:p>
      <text:p text:style-name="P492"><text:span text:style-name="T493"> </text:span></text:p>
      <text:p text:style-name="P494">Deputato Z.Vaišvilos kalba</text:p>
      <text:p text:style-name="Normal"><text:span text:style-name="T495"> </text:span></text:p>
      <text:p text:style-name="P496"><text:span text:style-name="T497">Z.VAIŠVILA.<text:s/></text:span><text:span text:style-name="T498">Gerbiamieji deputatai! Aš noriu priminti tuos prabėgusius trejus metus nuo Sąjū</text:span><text:span text:style-name="T499">džio pradžios ir pasakyti vieną ryškią ir aiškią, visiškai jokios abejonės nekeliančią tendenciją - kai tik mes priartėjame prie kokio nors konkretaus, svarbaus, lemiamo žingsnio, iš karto pasipila iš Maskvos grasinimai ir nori nenori matai tuos gąsdintoju</text:span><text:span text:style-name="T500">s čia, panikierius visur, visokiuose lygiuose.</text:span></text:p>
      <text:p text:style-name="P501"><text:span text:style-name="T502">0</text:span><text:s/>visa, ką mes pasiekėme, yra tik tiek (puikiai patys visi suprantate, kad ne ką gauname dovanų iš Maskvos), ką mes realiai sugebame čia, mobilizavę visas jėgas, padaryti. Kaip tik tada su mumis pradeda skaitytis. Aš konkrečių pavyzdžių nepateikinėsiu, jų pilna ir visi puikiai juos žinote. Kita vertus, čia buvo prašnekta ir apie klaidas. Aišku, klaidų yra. Ir aš manau, viena iš tokių lemiamų klaidų buvo moratoriumo priėmimas. Suprantate, koks atsakingas momentas ir tai, kad mes, atėję į salę balsuoti, nebeturėjome kvapo niekas išeiti į tribūną, tai labai daug reiškia. Aš negaliu neprisiminti šito pokalbio, įvykusio Vytauto Landsbergio kabinete, kai vienas tikrai žinomas ir niekam abejonių nekeliantis deputatas buvo priverstas su ašaromis akyse pasakyti, kad baisiausia, jog turiu pasirinkti tarp Landsbergio ir Patacko, tai yra tarp žmonių, kurie nekelia abejonių. Štai į kokią dvasinę kančią esame įvesti. Aš nežinau, gal klystu, bet psichologinis lūžis visuomenėje<text:s/>įvyko. Ir po to mes nesugebame mobilizuoti savęs, susikaupti.</text:p>
      <text:p text:style-name="P503"><text:span text:style-name="T504">Aš nekomentuosiu šiandien tų, kurie mus iš šios tribūnos pradeda mokyti konstruktyvumo, to nedarydami savo pavyzdžiu. Jeigu jau trinktelėti duri-mis Maskvai ir aiškintis, ką daryti iki galo, tai</text:span><text:span text:style-name="T505">, aišku, geriau trinktelėti durimis vasarą ir aiškintis iki galo. Tai irgi, manau, akivaizdu. Lygiai taip pat ir realios derybos su Maskva; Jūs puikiai žinote, kas yra Gorbačiovas, ypač TSRS liaudies deputatai turėjo puikių progų įsitikinti, kas tai per žm</text:span><text:span text:style-name="T506">ogus, ir apgaudinėti save, kad tai yra kažkoks geravalis, kuris geru noru kažką dovanos, taip pat neteisinga. Todėl mes turime dirbti savo darbus, ir tai vienintelis matas.</text:span></text:p>
      <text:p text:style-name="P507"><text:span text:style-name="T508">Dabar, privatizavimo išvakarėse, yra labai grėsminga situacija. Todėl kad žmonės ja</text:span><text:span text:style-name="T509">u mato vykdomosios valdžios struktūras, tiek vietose, tiek ir Vyriausybės lygiu, mato, kad senas stilius, seni metodai tebevyrauja, ir aš norėčiau šiandien atkreipti dėmesį dar į vieną labai svarbią problemą. Čia daug kas mėgsta apeliuoti į demokratines va</text:span><text:span text:style-name="T510">lstybes, kaip ten priimta ir panašiai. Tačiau aš noriu pakalbėti ir apie tuos metodus, apie tas revizijas, kurios pradėjo išplaukti į paviršių, apie piktnaudžiavimus, pavadinkim, tarnybine padėtimi, kai lengva valia, Vyriausybės valia laiminami kreditai, s</text:span><text:span text:style-name="T511">akykim, aiškiai spekuliacinei veiklai. Aš nekartosiu tokių pavyzdžių, kaip įvyko su kooperatyvu ,,Gryčia”, bet dabar visiškai neseniai Vyriausybės ir Prezidiumo posėdyje išgirstame iš materialinių išteklių ministro R.Kozyrovičiaus, kad štai dabar bankai ja</text:span><text:span text:style-name="T512">u nebeduoda pinigų galimos<text:s/></text:span></text:p>
      <text:p text:style-name="P513"><text:span text:style-name="T514">blokados išvakarėse sutartims padengti, tik toms, kurios buvo planinės. Jeigu tai būtų vienas kitas atsitiktinumas, laiminant tokią spekuliacine, neteisėtą veiklą, bet tai jau yra sistema. Mums, deputatams, bendraujant su vidaus</text:span><text:span text:style-name="T515"><text:s/>reikalų ir prokuratūros darbuotojais, kurie dirba ne pirmą dešimtmetį, jie jau atvirai šneka, kad tokio mastelio dar nėra matę. Ir kuomet akivaizdžiai parodoma, kad atsakingas pareigūnas šiurkščiai pažeidė įstatymą, tai visų pirma turi būti jo politinis į</text:span><text:span text:style-name="T516">vertinimas, jo paties atsistatydinimas. Štai čia moralinis kriterijus ir turi pradėti veikti. Bet kartais mes iš gerbiamojo M.Brazausko išgirstame šioje salėje, kad spalvotas metalas irgi metalas, bet, atleiskite, jūs, gerbiamasis M.Brazauskai, dirbate šio</text:span><text:span text:style-name="T517">je srityje ir tikrai neapgaudinėkime savęs, taip.mes galime nusiristi iki to, kad pasakytume, jog ir auksas yra metalas.<text:s/></text:span><text:span text:style-name="Style12ptBold">(Šurmulys salėje).</text:span><text:span text:style-name="T518"><text:s/>Na, gerai, jeigu jūs sutinkate, tai taip toliau ir gyvenkime, tuomet problema bus, ką mes privatizuosime, elementari</text:span><text:span text:style-name="T519">ausiai pasakysiu. Ir štai ant viso šito laikosi visa politika. Gerai, bus pradėti sodinimai po pusmečio, po metų, kada visos tos bylos bus išnarpliotos, bet ar tada bus laikas visa tai spręsti? Todėl ir sakau -yra moralinio kriterijaus ir padorumo klausima</text:span><text:span text:style-name="T520">s. Ir jeigu mes šitaip tylime, niekur nedingsime. Aukščiausioji Taryba galų gale vis tiek už viską atsakys. Jau matome, kaip tendencingai viskas pateikiama, kažkieno neveiklumą aiškinant kitomis priežastimis, tai nori ne nori mes tą kaltę prisiimame, tylėd</text:span><text:span text:style-name="T521">ami ir nesusimobilizuodami įvertinti visa tai.</text:span></text:p>
      <text:p text:style-name="P522">Paskutinis dalykas, apie ką noriu pasakyti. Klausimas iš tiesų rimtas - ar tikrai bus ką privatizuoti, jeigu nemobilizuosime paskutinių jėgų ir neįveiksime iki Naujųjų metų pagrindinių įstatymų, kurie leistų pradėti tai. Kitas klausimas, ar dar mes turime patikimas vykdomąsias struktūras, kurios tai vykdys. Mūsų padėtis yra grėsminga tuo, kad bus įteisinta šita savivalė -prokuratūros jau nebespėja fiksuoti ir naikinti neteisėto valstybinio turto grobstymo, išpardavimo atvejų. Ir jeigu mes tai įteisinsime, tai labai akivaizdu, kad kažkam šita taktika naudinga. Beliks skėstelėti ranka ir įteisinti de facto įvykusią privatizaciją, užmirštant visas kliūtis neteisėtai uždirbtiems rubliams ir įteisinant visą šitą juodą nešvarią veiklą. Štai prie ko mes einame. Ir jeigu nieko nedarysime, prie to prieisime faktiškai, nekalbant apie tai, kad Maskva jau lenkia. O kad mes nekuriame valstybės, tai žiūrėkime ir konkrečiais žingsniais, net tokiais, kaip pirkėjo vizitinių kortelių išleidimas vietoj piliečio pažymėjimo. Todėl gali tyčiotis kiti, kad atseit Kovo 11-osios aktas yra grupelės apsišaukėlių reikalas. Aišku, kad vienintelė išeitis Maskvai realiai kažką sunaikinti, tai yra sunaikinti parlamentą, kuris pagimdė Kovo 11-ąją. Sunaikinti ne jėgos priemonėmis, kuriomis dabar čia gąsdinama. Mes tų gąsdinimų daug matėme. Reali jėga ir prievarta, patys suprantate, koks bus tarptautinis rezonansas, o reali jėga yra galimybė tai padaryti pačių rankomis. Ir pagalvokime, kas kam padedame šioje visoje veikloje ir kam padeda šie panikos skleidimai. Ačiū.</text:p>
      <text:p text:style-name="P523"><text:span text:style-name="T524">PIRMININKAS.<text:s/></text:span><text:span text:style-name="T525">Ačiū. Deputatas V.Čepaitis, ruošiasi deputatas M.Laurinkus.</text:span></text:p>
      <text:p text:style-name="P526"><text:span text:style-name="T527"> </text:span></text:p>
      <text:p text:style-name="P528">Deputato V.Čepaičio kalba</text:p>
      <text:p text:style-name="Normal"><text:span text:style-name="T529"> </text:span></text:p>
      <text:p text:style-name="P530"><text:span text:style-name="T531">V.ČEPAITIS.<text:s/></text:span><text:span text:style-name="T532">Aukštoji Taryba! Leiskite iš pradžių pasidalinti prisiminimais. Nuo pat</text:span><text:span text:style-name="T533"><text:s/>Sąjūdžio pradžios, dar nuo iniciatyvinės grupės laikų, vos Sąjūdis padarydavo kiek radikalesnį žingsnį, draugas R.Songaila ar draugas A-Brazauskas patys ar per kitus mums skubiai perduodavo:</text:span></text:p>
      <text:p text:style-name="P534"><text:span text:style-name="T535">,,</text:span><text:span text:style-name="T536">Nedrįskite, Maskvoje M.Gorbačiovas kabo ant plauko, konservato</text:span><text:span text:style-name="T537">riai ruošia karinį perversmą, jūs stumiate Lietuvą į bedugnę”. Klausimas, kurį mes dabar svarstome, yra ,,Dėl politinės ir ekonominės padėties Lietuvos Respublikoje bei pasirengimo žiemos sezonui”. Nuo mūsų nutarimų, kur vakar pasiūlė Centro frakcija ir ki</text:span><text:span text:style-name="T538">tos, gintis ginklu ar dar kaip nors, Lietuvos žmonėms šilčiau nebus, jie negaus nusipirkti nei kojinių, nei kiaušinių. Žinoma, mes galime ir net turime priimti kažkokias nuostatas mūsų reokupacijos atvejui, tačiau galimybė tokios reokupacijos, mano giliu į</text:span><text:span text:style-name="T539">sitikinimu, yra ne daugiau kaip 1 procentas. Šiuo metu, kai Tarybų Sąjunga yra kaip niekada priklausoma nuo užsienio kreditų, pagaliau nuo nemokamo maisto tiekimo, kurį pradėjo Vakarų pasaulis, bet koks jėgos panaudojimas Lietuvoje būtų jai savižudybė. Be<text:s/></text:span><text:span text:style-name="T540">to, Lietuva - ne pati opiausia imperijos vieta. Kur kas didesnę grėsmę jos vientisumui kelia procesai, vykstantys Ukrainoje, kuri, patikėkite, po metų taip pat atsiskirs nuo Rusijos. Nereikia gąsdinti nei savęs, nei žmonių. Be to, įsivaizduojamo pavojaus a</text:span><text:span text:style-name="T541">kivaizdoje mes dažnai priimame skubotus sprendimus. Prisiminkime, kaip skubiai formavome Vyriausybę, kai aplinkui ėmė važinėti šarvuočiai. Pavažinėjo ir sulindo<text:s/></text:span><text:span text:style-name="Style12ptBold">[</text:span><text:span text:style-name="T542"><text:s/>kareivines, o mes ministrus jau buvome paskyrę.</text:span></text:p>
      <text:p text:style-name="P543"><text:span text:style-name="T544">Lietuvos problemos yra ne Maskvoje, o čia - m</text:span><text:span text:style-name="T545">ūsų vidaus susitvarkyme, galų gale mūsų pasiruošime žiemos sezonui. Lietuvos problemos yra, kartoju, ne Maskvoje, o mūsų vangume, pertvarkant Lietuvą nepriklausomam gyvenimui. Mūsų netikėjime, kad jau esame nepriklausomi ir turime patys, be Maskvos daryti<text:s/></text:span><text:span text:style-name="T546">sprendimus.</text:span></text:p>
      <text:p text:style-name="P547"><text:span text:style-name="T548">Apskritai pastebėjau dar vieną įdomų sutapimą: vos Maskvoje atkunta konservatoriai, kai mūsų gerbiamieji deputatai iš kairės ima siūlyti svarstyti politinę padėtį. Kitas etapas būna siūlymas priimti politinius sprendimus. Taigi ar mes esame pas</text:span><text:span text:style-name="T549">irengę žiemos sezonui? Čia laikas būtų apsvarstyti blokadmečio pamokas, kas taip ir nebuvo padaryta. Blokada akivaizdžiai parodė mums, kokie pavojai slypi mūsų ekonomiką pririšus trumpu pasaitėliu prie Tarybų Sąjungos. Ryšiuose, kurie vienu kirčiu buvo nuk</text:span><text:span text:style-name="T550">irsti Tarybų Sąjungos iniciatyva. Mūsų Vyriausybė vėl tuos ryšius kruopščiai sumezgė, ir dabar mes vėl stovime prieš tą pačią glaudžių ryšių nutraukimo galimybę. Pamenu, kaip praeitą ankstyvą pavasari mes šnekėjome valstybinėje antiblokadinėje komisijoje,<text:s/></text:span><text:span text:style-name="T551">jog reikia pakeisti žemės ūkio struktūrą, kad nebūtume taip priklausomi nuo Tarybų Sąjungos ir jos pašarų. Praėjo pusmetis ir Vyriausybė savo pažymoje vėl šneka apie kritinę padėtį su pašariniais grūdais. Nieko nebuvo padaryta.</text:span></text:p>
      <text:p text:style-name="P552"><text:span text:style-name="T553">Pagrindinė mūsų ekonominių b</text:span><text:span text:style-name="T554">ėdų priežastis, mano manymu, yra tai, kad per visus šituos mėnesius, praėjusius po nepriklausomos valstybės atstatymo, praktiškai nepadaryta nieko, atribojant mūsų ekonomiką nuo Tarybų Sąjungos ar bent pabandant įvesti savarankišką ūkininkavimą. Greičiau a</text:span><text:span text:style-name="T555">tvirkščiai. Štai ir šioje vicepremjero A.Brazausko pažymoje Vyriausybė siūlo išparduoti butus už rublius, išparduoti materialines vertybes, įskaitant automobilius, stabdant infliacinius procesus. Negi Vyriausybė tikisi, išparduodama Lietuvos turtą, sustabd</text:span><text:span text:style-name="T556">yti infliacinius procesus visoje Tarybų Sąjungoje? Kol mūsų pinigų sistema susieta su motina Rusija, joks Lietuvos turtas negali būti išparduotas. Be to, Lietuvos žmonių santaupos pasiskirsčiusios toli gražu netolygiai. Ne taip jau daug žmonių galėtų šiuo<text:s/></text:span><text:span text:style-name="T557">metu pasinaudoti ta Vyriausybės siūloma galimybe. Šis Vyriausybės pasiūlymas dar yra motyvuotas noru papildyti iždą. Bet tai yra pats primityviausias būdas gauti pajamas, nepajudinant nė piršto pačiai ekonomikai pagerinti. <text:s text:c="21"/></text:span></text:p>
      <text:p text:style-name="P558"><text:span text:style-name="T559">Pravartu pr</text:span><text:span text:style-name="T560">isiminti, kas per tą laiką padaryta Estijoje. Savisaaro vyriausybė turi savo kainų ir mokesčių politiką. Nesiklausdama Maskvos, vyriausybė Estijoje kelia kainas ir įveda naujus mokesčius, išmoka kompensacijas <text:s text:c="2"/>mažiau <text:s text:c="2"/>apmokamiems <text:s text:c="2"/>gyventojų <text:s text:c="2"/>sluoksniam</text:span><text:span text:style-name="T561">s. <text:s text:c="2"/>Estijoje nepalyginamai daugiau bendrų įmonių su užsieniu negu Lietuvoje. Ten nesuteikiamas monopolis prekybai valiuta, kaip pas mus ,,Vilbarai”. Bent 6 panašios firmos jau konkuruoja tarpusavyje, mažindamos kainas. Atidarytos oro linijos su pasauliu,<text:s/></text:span><text:span text:style-name="T562">kursuoja keltas į Helsinkį ir Stokholmą. Estijos vyriausybė skatina ūkininkus, padėdama gauti naudotą techniką iš Skandinavijos. Traktoriai, kuriuos gavo Estijos ir Latvijos ūkininkai, jau skaičiuojami tūkstančiais. Pagaliau jau spausdinami estiški pinigai</text:span><text:span text:style-name="T563">, o mūsų Vyriausybė negali rasti poros milijonų sutarčiai pasirašyti. Čia pravartu būtų prisiminti prieš kelias savaites Estijoje pareikštą nepasitikėjimą Savisaaro vyriausybe. Jį pareiškė vadinamoji aštuoniukė: keturi Estijos Kongreso lyderiai ir keturi b</text:span><text:span text:style-name="T564">uvusios Estijos kompartijos (nežinau, kaip ji dabar vadinasi, atrodo, Estijos nepriklausomybės partija). Estijoje situacija yra atvirkštinė Lietuvai. Ten vyriausybė energingai imasi reformų, o atsargesnė Aukščiausioji Taryba bando ją prilaikyti. Šiandien i</text:span><text:span text:style-name="T565">r Lietuvoje, atrodo, gimsta panaši sąjunga. Nepasitikėjimą mūsų Aukščiausiąja Taryba, jos vadovybe išreiškia jau ne tik pačios kairiosios jėgos, bet ir pačios dešiniosios.</text:span></text:p>
      <text:p text:style-name="P566"><text:span text:style-name="T567">Ką gi, tai geras ženklas, kad reiškiamas nepasitikėjimas, vadinasi, mes iš tikrųjų e</text:span><text:span text:style-name="T568">iname teisingu keliu.</text:span></text:p>
      <text:p text:style-name="P569"><text:span text:style-name="T570">Gerbiamieji deputatai, manau, kad neturime teisės baigti šios diskusijos, nieko nenutarę. Turime priimti, kaip jau siūlė deputatas J.Beinortas, nutarimą, įvertinantį politinę ir ekonominę padėtį Lietuvoje ir, savaime suprantama, pasir</text:span><text:span text:style-name="T571">uošimą žiemos sezonui. Reikėtų sudaryti komisiją tokiam nutarimui parengti. Ir iš pradžių siūlyčiau tokias pirmas formuluotes, kurios man atėjo į galvą. Pirma. Vyriausybės veikla, pertvarkant Lietuvos ūkį ir pasiruošiant žiemai, buvo nepakankamai efektyvi.</text:span><text:span text:style-name="T572"><text:s/>Antra. Vyriausybė privalo imtis neatidėliotinų priemonių, aprūpinant <text:s/>Lietuvos <text:s/>gyventojus būtiniausiomis maisto ir pramonės prekėmis. Galima papildyti šį nutarimą jūsų nuožiūra.</text:span></text:p>
      <text:p text:style-name="P573"><text:span text:style-name="T574">Baigdamas norėčiau atsakyti į retorinį kolegos Č.Juršėno klausimą: kodėl tau</text:span><text:span text:style-name="T575">tiečiai grimzta į apatiją? Tautiečių apatija yra todėl, kad žmonės vis labiau pradeda suprasti, jog rinkimai, kuriuos lyg ir laimėjo Sąjūdis, nieko jiems nedavė, nepagerino jų ekonominės padėties, kad valdančiose struktūrose liko tie patys žmonės, kurie va</text:span><text:span text:style-name="T576">ldė mus tuos 50 metų. Tai ar verta eiti į naujus rinkimus, jeigu nieko negali pakeisti? Žmonės praranda viltį. Ir mes privalome jiems tą viltį grąžinti. Ačiū už dėmesį.</text:span></text:p>
      <text:p text:style-name="P577"><text:span text:style-name="T578">PIRMININKAS.<text:s/></text:span><text:span text:style-name="T579">Ačiū. Kalbės deputatas M.Laurinkus.</text:span></text:p>
      <text:p text:style-name="P580"><text:span text:style-name="T581">J.TAMULIS.<text:s/></text:span><text:span text:style-name="T582">Aš atsiprašau...</text:span></text:p>
      <text:p text:style-name="P583"><text:span text:style-name="T584">PIRMININKA</text:span><text:span text:style-name="T585">S.<text:s/></text:span><text:span text:style-name="T586">Ruošiasi deputatas P.Papovas. Replikai taip pat yra užsirašę deputatų, aš negaliu jų skriausti. Žodis deputatui M.Laurinkui.</text:span></text:p>
      <text:p text:style-name="P587"><text:span text:style-name="T588">J. TAMULIS.<text:s/></text:span><text:span text:style-name="T589">Aš noriu tiesiog pataisyti...</text:span></text:p>
      <text:p text:style-name="P590"><text:span text:style-name="T591">PIRMININKAS.<text:s/></text:span><text:span text:style-name="T592">Žodis suteikiamas deputatui M.Laurinkui.</text:span></text:p>
      <text:p text:style-name="P593"><text:span text:style-name="T594">J.TAMULIS.<text:s/></text:span><text:span text:style-name="T595">Todėl buvo...</text:span></text:p>
      <text:p text:style-name="P596"><text:span text:style-name="T597">PIRMINI</text:span><text:span text:style-name="T598">NKAS.<text:s/></text:span><text:span text:style-name="T599">Gerbiamasis J.Tamuli, dabar suteikiamas žodis deputatui M.Laurinkui.</text:span></text:p>
      <text:p text:style-name="P600"><text:span text:style-name="T601">A.RUDYS.<text:s/></text:span><text:span text:style-name="T602">Nevisiškai teisingai buvo interpretuota...</text:span></text:p>
      <text:p text:style-name="P603"><text:span text:style-name="T604">PIRMININKAS.<text:s/></text:span><text:span text:style-name="T605">Gerbiamasis A.Rudy, dabar jums žodis nesuteiktas, gerbkite Aukščiausiąją Tarybą...</text:span></text:p>
      <text:p text:style-name="P606"><text:span text:style-name="T607">A.RUDYS.<text:s/></text:span><text:span text:style-name="T608">(Kalba iš vietos, negird</text:span><text:span text:style-name="T609">ėti)</text:span></text:p>
      <text:p text:style-name="P610"><text:span text:style-name="T611">PIRMININKAS.<text:s/></text:span><text:span text:style-name="T612">Gerbiamasis A-Rudy, gerbkite Aukščiausiąją Tarybą, jums žodis nesuteiktas.</text:span></text:p>
      <text:p text:style-name="P613"><text:span text:style-name="T614">A.RUDYS.<text:s/></text:span><text:span text:style-name="T615">Ačiū. Aš pasakiau.</text:span></text:p>
      <text:p text:style-name="P616"><text:span text:style-name="T617">PIRMININKAS.<text:s/></text:span><text:span text:style-name="T618">Deputatų replikoms taip pat yra užsirašę nemažai. Ir reikėtų gerbti kitų deputatų teises.</text:span></text:p>
      <text:p text:style-name="P619"><text:span text:style-name="T620">BALSAS IŠ VIETOS.<text:s/></text:span><text:span text:style-name="T621">Man regis, tru</text:span><text:span text:style-name="T622">mpą pastabą gali pasakyti.</text:span></text:p>
      <text:p text:style-name="P623"><text:span text:style-name="T624">PIRMININKAS.<text:s/></text:span><text:span text:style-name="T625">Žodis - deputatui M.Laurinkui.</text:span></text:p>
      <text:p text:style-name="P626"><text:span text:style-name="T627"> </text:span></text:p>
      <text:p text:style-name="P628">Deputato M.Laurinkaus kalba</text:p>
      <text:p text:style-name="Normal"><text:span text:style-name="T629"> </text:span></text:p>
      <text:p text:style-name="P630"><text:span text:style-name="T631">M.LAURINKUS.<text:s/></text:span><text:span text:style-name="T632">Gerbiamieji deputatai! Visų pirma aš norėčiau padėkoti deputatui R-Paulauskui už problemų rato apibrėžimą ir akcentavimą tų klausimų, dėl ku</text:span><text:span text:style-name="T633">rių galėtume diskutuoti, ir aš pats galbūt nesutikčiau, bet kurie iš tikrųjų visuomenėje yra pastebimi ir į juos vis dėlto anksčiau ar vėliau teks atsakyti.</text:span></text:p>
      <text:p text:style-name="P634"><text:span text:style-name="T635">Jau iš pat pradžių buvo aišku, kad užsienio politika eis viena aiškia linija ir tai pasitvirtino, k</text:span><text:span text:style-name="T636">ad mes iš tikrųjų tą poziciją užimame. Yra gal tik organizacinio pobūdžio nesklandumų. Tuo tarpu vidaus politikos linija pamažu ėmė dilti, blėsti ir greitai pasidarė visiškai neaišku, kas yra kas, ko norima ir kuo iš tikrųjų, kokiais principais vadovaujama</text:span><text:span text:style-name="T637">si. Aš galėčiau suminėti čia visas tas problemas, kokias jūs patys gerai žinote, bet aš nesikartosiu.</text:span></text:p>
      <text:p text:style-name="P638"><text:span text:style-name="T639">Aš norėčiau tik atkreipti dėmesį į vieną kiekvienam tokiam procesui būdingą dėsningumą. Vakar buvo kalbama apie revoliuciją. Revoliucija turi savo pozityv</text:span><text:span text:style-name="T640">iąją pusę, bet revoliucija turi ir negatyviąją pusę. Negatyvioji pusė visada atsiranda šiuose procesuose ir labai dažnai ji užsitęsia kur kas ilgiau negu pozityvusis laikotarpis ir atskleidžia tokias problemas, kurioms praktiškai nebuvo pasiruošę tie, kuri</text:span><text:span text:style-name="T641">e ruošėsi šią revoliuciją vykdyti. Kas būdinga negatyviajai revoliucijos pusei? Visų pirma būdingas sąmoningumo menkėjimas, istorinio mąstymo stoka, vienadieniškumas, vienadienių interesų siekimas, plikas prakticizmas ir greitų sprendimų laukimas. Ji iškel</text:span><text:span text:style-name="T642">ia tokius sprendimus, iškelia tokius reikalavimus, į kuriuos atsiremia ir gali atsiremti bet kuri avantiūristinė politika. Netikėtoje situacijoje atsiduria daugelis - ir dešinė, ir kairė, ir vidurys. Visos politinės jėgos staiga atsiduria prieš faktą, kai<text:s/></text:span><text:span text:style-name="T643">jie nežino, net negalėjo prognozuoti šito reiškinio. Aš galėčiau pasiremti kaimyninės valstybės faktu, kur vyksta prezidento rinkimai. Kur prieš metus atsirado naujas kandidatas, jis eina avantiūristinių keliu ir niekas negalėjo prognozuoti, kad šitaip gal</text:span><text:span text:style-name="T644">i patraukti didžiules mases. Taip yra todėl, kad ta chaoso situacija, kuri jau pasiekia savo laipsnį, kada reformos įstringa pusiaukelėje, ir kada ja gali naudotis bet kas - ir tie, kurie yra vadinamoji nomenklatūra, ir kitos suinteresuotos jėgos, praktišk</text:span><text:span text:style-name="T645">ai valdyti ją tiems, kurie formuoja šitą politiką, pasidaro kur kas sunkiau.</text:span></text:p>
      <text:p text:style-name="P646"><text:span text:style-name="T647">Štai kodėl aš manyčiau, kad teisus yra deputatas R.Paulauskas ir kad mums reikia šiuo metu griežčiau formuoti savo vidaus politikos bendrus principus. Turi būti rastas susitarimas</text:span><text:span text:style-name="T648"><text:s/>ir tarp ekonomistų. Aš manyčiau, kad gal ir Prezidiumo kaltė, jeigu organizuojant bendrus posėdžius neįmanoma suderinti tų interesų, kai prasidėjo diferenciacija parlamente. Ir tam tikrų procesų palikimas savieigai, nededant visų pastangų vienus prikalbin</text:span><text:span text:style-name="T649">ant, kitus priverčiant nuolatos tartis ar panašiai. Beveik kiekvienoje mūsų gyvenimo srityje, susidarius šitokiai situacijai, yra patys karščiausi punktai, dėl kurių tektų priimti labai skubius sprendimus. Štai mes pradedame formuoti tam tikrą, sakykim, sa</text:span><text:span text:style-name="T650">vo ekonominę apsaugą. Greitai, ir tai turi žinoti ir parlamentas, ir Vyriausybė, bus ta situacija, kada du trečdaliai sienos vis dėlto bus ties konfliktine situacija, tai yra ne tik santykiai su savivaldybėmis, bet santykiai ir parenkant kadrus, ir santyki</text:span><text:span text:style-name="T651">ai su tais, kurie vadinami nusikalstamu pasauliu.</text:span></text:p>
      <text:p text:style-name="P652"><text:span text:style-name="T653">Mes žinome situaciją sąjunginėse įmonėse. Ką tik Prezidiumas išklausė Darbininkų sąjungos bėdas apie prieštaravimus tarp administracijos ir darbininkų. Aš nekalbėsiu, kokia situacija yra kaime. Jeigu mes pe</text:span><text:span text:style-name="T654">reitume prie teisėsaugos, pamatytume, kad dar rimtai net nepradėta Vidaus reikalų ministerijos reforma, o jau Vidaus reikalų ministerija yra ant skilimo ribos. Prokurorinė priežiūra Lietuvoje labai silpna ir teismų sistema taip pat nefunkcionuoja taip, kai</text:span><text:span text:style-name="T655">p ji turėtų funkcionuoti, bent jau nuimant tą įtampą, kuri susidaro tarp naujai kuriamų struktūrų ir senų.</text:span></text:p>
      <text:p text:style-name="P656"><text:span text:style-name="T657">Kaip tarnybos vadovas, aš norėčiau atkreipti dėmesį dar į kelias problemas, dėl kurių taip pat gali būti priimami labai greiti sprendimai ir nepasiru</text:span><text:span text:style-name="T658">ošus gali iškilti įvairių problemų ir padaryta klaidų. Visų pirma (tai aš galiu patvirtinti atsakingai) Lietuvoje kaupiasi daug ginklų. Jie kaupiasi įvairiais keliais, ginkluojasi nusikaltėlių pasaulis, ginkluojasi įvairios grupuotės, o tos, kurios yra sui</text:span><text:span text:style-name="T659">nteresuotos, žino, iš kur reikiamu momentu tuos ginklus paimti. Neregistruotų ginklų Lietuvoje tikrai per paskutinius mėnesius gerokai padaugėjo. Aš manyčiau, mums reikėtų priimti kažkokią reglamentuojančią ginklų naudojimo, turėjimo, laikymo tvarką, įpare</text:span><text:span text:style-name="T660">igoti Vidaus reikalų ministeriją ją paruošti todėl, kad su ginklais yra kita veikimo logika ir kita sąvoka.</text:span></text:p>
      <text:p text:style-name="P661"><text:span text:style-name="T662">Antras, aš manyčiau, karštas punktas yra armija. Apie tai jau buvo daug kalbėta, aš tik norėčiau prašyti ir galbūt Aukščiausiajai Tarybai aiškiau pa</text:span><text:span text:style-name="T663">sisakyti, kad armijos problemas, Tarybinės armijos statuso problemas Lietuvoje sprendžia Lietuvos vadovybė. Ji negali vadovautis šita politika, gatvių politika. Ir gatvių politika šituo klausimu tikrai nieko neišspręs. Mes tai turime nedviprasmiškai paaišk</text:span><text:span text:style-name="T664">inti visiems gyventojams ir patys laikytis šito principo. Aš būčiau gal ir argumentavęs plačiau, kodėl reikalingas, pavyzdžiui, įstatymas dėl mitingų, demonstracijų pravedimo tvarkos.</text:span></text:p>
      <text:p text:style-name="P665"><text:span text:style-name="T666">Ir pagaliau vienas iš svarbiausių dalykų, kurį aš čia norėčiau pasakyti,</text:span><text:span text:style-name="T667"><text:s/>Moldovoje labai ilgai buvo diskutuojama ir visuomeniniu, ir valstybiniu lygiu apie tai, jog negalima pakartoti ir pasiduoti Armėnijos scenarijui. Ir vis dėlto įvyko taip, kad kažkuria prasme tas scenarijus buvo pakartotas. Jis buvo išprovokuotas nepriklau</text:span><text:span text:style-name="T668">somai nuo tų svarstymų, nuo to baiminimosi ir panašiai. Ar tai yra jau tokia neišvengiamybė, ar tai yra negalėjimas pasiruošti visais lygiais ir, sakykim, kažkokia propagandos stoka, bet vis dėlto taip įvyko.</text:span></text:p>
      <text:p text:style-name="P669"><text:span text:style-name="T670">PIRMININKAS.<text:s/></text:span><text:span text:style-name="T671">Jūsų laikas baigiasi.<text:s/></text:span></text:p>
      <text:p text:style-name="P672"><text:span text:style-name="T673">M.LAURINKUS</text:span><text:span text:style-name="T674">.<text:s/></text:span><text:span text:style-name="T675">Taip. Tai štai yra tie pagrindiniai dalykai, kuriuos aš norėjau pasakyti. Jie yra paremti faktais ir, aš manyčiau, artimiausiu laiku juos reikėtų paremti ir atitinkamais nutarimais ir įstatymais.</text:span></text:p>
      <text:p text:style-name="P676"><text:span text:style-name="T677">PIRMININKAS.<text:s/></text:span><text:span text:style-name="T678">Kalbės deputatas P.Papovas, ruošiasi deputata</text:span><text:span text:style-name="T679">s Č-V.Stankevičius. Aš kaip tik galėčiau iliustruoti tuos žodžius, kuriuos pasakė deputatas M.Laurinkus. Yra gautas raštas Aukščiausiosios Tarybos vardu iš Prienų, Lazdijų, Varėnos ir Alytaus milicininkų susirinkimo, kur mus ragina ne vėliau kaip iki gruod</text:span><text:span text:style-name="T680">žio 15 dienos priimti policijos įstatymą. Atsiminkime tai. Prašau, deputate.</text:span></text:p>
      <text:p text:style-name="P681"><text:span text:style-name="T682"> </text:span></text:p>
      <text:p text:style-name="P683">Deputato P.Papovo kalba</text:p>
      <text:p text:style-name="Normal"><text:span text:style-name="T684"> </text:span></text:p>
      <text:p text:style-name="P685"><text:span text:style-name="T686">P.PAPOVAS.<text:s/></text:span><text:span text:style-name="T687">Gerbiamieji pirmininkaujantys, kolegos deputatai! Negaliu nekalbėti, nes esu Rytų Lietuvos - nestandartinio politine ir ekonomine prasme reg</text:span><text:span text:style-name="T688">iono gyventojų, pabrėžiu, gyventojų ir rinkėjų, o ne partinės ideologijos atstovas. Todėl privalau atkreipti dėmesį į tai, kad nagrinėjant bet kokią sudėtingesnę padėtį Respublikoje, vidaus reikalų prasme negalima apeiti tą padėtį, kuri yra sudėtingiausioj</text:span><text:span text:style-name="T689">e, blogiausioje, o galbūt net pavojingiausioje būklėje tam tikrose Lietuvos vietose. Į tai atkreipiu dėmesį todėl, kad nei Aukščiausioji Taryba, nei Vyriausybė blogiausios padėties praktiškai reikiamai neanalizuoja, išskyrus kai kuriuos taškus pietryčiuose</text:span><text:span text:style-name="T690">. Tuo tarpu civilizuotose valstybėse yra kitaip. Taigi politinė padėtis mano rinkiminėje apygardoje iki šiol buvo nevienareikšmė, bet normali, pakankamai stabili, nekelianti neigiamų reiškinių nepriklausomybės įtvirtinimo procesams. Tuo tarpu dabar dėl sud</text:span><text:span text:style-name="T691">ėtingėjančios ekonominės padėties, neapibrėžtumo keičiasi ir politinė situacija. Tam neigiamos įtakos, žinoma, turi Sniečkaus, Daugpilio, Baltarusijos kitokio pobūdžio politinės nuostatos. Rytų Lietuvos rajonai iš esmės yra žemės ūkio gamybos krypties, jie</text:span><text:span text:style-name="T692"><text:s/>ir nusistovėjusiomis materialinio techninio aprūpinimo sąlygomis negalėjo normaliai ūkininkauti be valstybės globos. Dabar ekonominė ūkinė padėtis rajone, manau, kad ir kituose panašiuose rajonuose darosi tiesiog katastrofinė, į tai vis dėlto reikia atkre</text:span><text:span text:style-name="T693">ipti rimtą dėmesį.</text:span></text:p>
      <text:p text:style-name="P694"><text:span text:style-name="T695">Štai šiais metais visuomeniniame ir individualiame sektoriuose labai mažėja gyvulių skaičius. Pavyzdžiui, kiaulių skaičius sumažėjo net 20 procentų, gyventojai rudenį masiškai vežė į mėsos kombinatus šių metų gimimo buliukus. Ką tai reiš</text:span><text:span text:style-name="T696">kia ateičiai, mes puikiai žinome. Jeigu bus nutrauktas kombinuotųjų pašarų tiekimas, reikės papjauti 80-90 procentų kiaulių. Dauguma ūkių jas privalės visiškai likviduoti, taigi rajonas ne tik nepatieks gyvulininkystės produkcijos valstybei, bet netgi neiš</text:span><text:span text:style-name="T697">simaitins, neišmaitins savo gyventojų. Taigi žemės ūkio gamybos struktūra, apie ką čia kalbėjo gerbiamasis V.Čepaitis, keičiasi iš esmės. Bet naudos iš to pirkėjams nematyti. Kita blogybė, kuri atsirado šiais metais žemdirbių atžvilgiu, tai pramonės įmonių</text:span><text:span text:style-name="T698"><text:s/>monopolija ir savivalė. Niekuo nepateisinamas vienašališkumas, dar ir užmaskuotas statybinių medžiagų kainų didinimas.<text:s/></text:span></text:p>
      <text:p text:style-name="P699"><text:span text:style-name="T700">Praktiškai jos yra jau dabar padvigubėjusios, o mes kalbame, kad jos padvigubės po Naujųjų metų. Šių problemų, galima sakyti, niekas ne</text:span><text:span text:style-name="T701">sprendžia. Ką apie tai galvoja Žemės ūkio ministerija? Kiek gali tęstis neapibrėžtumas ir neaiškumas dėl žemės ūkio ministro darbo? Šis klausimas turėjo būti išspręstas tą pačią dieną, kai Ministrė Pirmininkė pareiškė savo nuomonę. Kitaip dirbti juk negali</text:span><text:span text:style-name="T702">ma. Tiesiog absurdiška.</text:span></text:p>
      <text:p text:style-name="P703"><text:span text:style-name="T704">Keletą pastabų dėl mūsų Aukščiausiosios Tarybos darbo. Visiškai pritariu deputato gerbiamojo V.P.Plečkaičio pozicijai, tuo tarpu mūsų vadovybės pastebėjimai labai abstraktūs ir nieko, matyt, neduos mūsų darbui pagerinti. Noriu kai k</text:span><text:span text:style-name="T705">ą ir papildyti. Kodėl destruktyviai dirbame parlamente? Pagrindinės priežastys: Prezidiumas ir atsakingi jo vadovai blogai organizuoja, mažai analizuoja mūsų darbą, nedaro reikiamos įtakos darbui pagerinti. Kalbama dėl daugumos diktatūros, gal netgi reikėt</text:span><text:span text:style-name="T706">ų kalbėti kažkokios konjunktūros. Štai pavyzdys. Priėmėme sprendimą ir nustatėme darbo ir balsavimo tvarką nesant kvorumo. Reikalingi 68 balsai. Mažuma nepritarė tokiai darbo tvarkai, tačiau dirbant pasirodė, kad tai naudinga mažumai. Štai tuomet ir buvo g</text:span><text:span text:style-name="T707">riebtasi tuos pačius klausimus pakartotinai svarstyti ir balsuoti antrą kartą esant kvorumui. Visa tai turi destrukcinį pobūdį. Tuo tarpu Prezidiumui gerai. Tyla. Kodėl nepaieškoti konsenso, kodėl neatmesti paprotinę praktiką? Apie tai jau kalbėjo deputata</text:span><text:span text:style-name="T708">s gerbiamasis V.Čepaitis.</text:span></text:p>
      <text:p text:style-name="P709"><text:span text:style-name="T710">Dėl mūsų santykių su Vyriausybe. Juos reikia aiškiai įvardinti. Kritikos visuma yra ne kas kita, kaip tendencingas puolimas, trukdymas dirbti. Dėl reformų įgyvendinimo, apie tai kalbėjo deputatas gerbiamasis G.Vagnorius. Argi nere</text:span><text:span text:style-name="T711">ikalingi Lietuvai reformoms Vyriausybės pasiūlyti įstatymų projektai - privatizacijos, kainodaros, užsienio investicijų ir kiti? Ko vertas buvo toks nutarimas dėl įmonių įstatymų įgyvendinimo pertvarkyti ir per-registruoti kolūkius ir tarybinius ūkius iki<text:s/></text:span><text:span text:style-name="T712">šių metų spalio 1 dienos? Pasirodo, šį darbą galima bus pradėti tik nuo 1992 metų pradžios.</text:span></text:p>
      <text:p text:style-name="P713">Dėl Aukščiausiosios Tarybos Pirmininko pozicijos neaiškumo. Apie tai kalbėjo deputatas gerbiamasis R.Paulauskas. Visiems aišku - sąjunginės sutarties nepasirašysime, o kokios tam yra alternatyvos, atsakymo, pozicijos nėra. O visuomenė laukia. Traktuojama, kad TSRS stengiasi suskaldyti Vidaus reikalų ministeriją. Taip, bet ar ne tą patį darome ir mes patys? Ir vėl tyla. Tokių pavyzdžių galima būtų pateikti labai daug.<text:s/>Taigi turime labai susimąstyti, jei siekiame realiai įtvirtinti nepriklausomybę. Vicepremjero gerbiamojo Algirdo Brazausko žingsnis po žingsnio politika, įtvirtinant nepriklausomybę, viešai buvo pripažinta deputato gerbiamojo V.Čepaičio viešame susitikime<text:s/>su Šiaurės valstybių parlamentarais. Šiandien, atrodo, vėl kitokio pobūdžio pozicija. Taigi būkime vieningi. Be sąmoningumo ir proto, apie ką vakar buvo kalbėta, kad tą pasiektume, reikia nepamiršti sąžinės ir doros. Ačiū už dėmesį.</text:p>
      <text:p text:style-name="P714"><text:span text:style-name="T715">PIRMININKAS.<text:s/></text:span><text:span text:style-name="T716">Kalbės de</text:span><text:span text:style-name="T717">putatas Č.V.Stankevičius. Ruošiasi B.J.Kuzmickas.</text:span></text:p>
      <text:p text:style-name="P718"><text:span text:style-name="T719"> </text:span></text:p>
      <text:p text:style-name="P720">Deputato Č.V.Stankevičiaus kalba</text:p>
      <text:p text:style-name="Normal"><text:span text:style-name="T721"> </text:span></text:p>
      <text:p text:style-name="P722"><text:span text:style-name="T723">Č.V.STANKEVIČIUS. <text:s/></text:span><text:span text:style-name="T724">Gerbiamieji pirmininkaujantys, <text:s/>gerbiamieji deputatai! Diskusijos pradžioje galvojau kalbėti kita tema, tačiau pati diskusija mane paskatino temą pake</text:span><text:span text:style-name="T725">isti. Tuo labiau kad dešimčia minučių reglamentuotas laikas temai apie Lietuvos vidaus politiką yra kiek mažokas, Manau, kad šiandien vykstančioje politinėje diskusijoje išorės politikos klausimai yra labiau išreikšti negu vidaus politikos klausimai, nors<text:s/></text:span><text:span text:style-name="T726">aš laikausi požiūrio, kad tai yra neatsiejami dalykai.</text:span></text:p>
      <text:p text:style-name="P727"><text:span text:style-name="T728">0</text:span><text:s/>kalbėti noriu apie tai, ką jau prieš porą mėnesių iš šios tribūnos esu kalbėjęs, tai yra apie opozicijos atsakomybę. Aš tada kviečiau opoziciją būti konstruktyvia. Gaila, kad vėl tenka atkreipti dėmesį į šios temos aktualumą. Man atrodo, ypač svarbu pasverti viešus žodžius, kurie yra pasakomi arba parašomi Lietuvoje. Visur ir visada interventai savo planus derina su opozicijos veikla ir nuotaikomis. Žodžiai, kurie Lietuvos valstybės vyrų ir moterų, politikų ar iškilusių piliečių pasakomi, orientuojantis į vidaus politinę rinką, toli nuaidi už Lietuvos ribų ir godžiai gaudomi Maskvoje. Žmonės sako, kad žodis žvirbliu išskrenda, o akmeniu sugrįžta. Dabar iš Kremliaus tribūnų Lietuvos adresu pasipylė grėsminga akmenų kruša. Ar nebuvo šie Kremliaus akmenys žvirbliais išperėti Lietuvoje? Aš noriu pakviesti dėl to giliai susimąstyti.</text:p>
      <text:p text:style-name="P729"><text:span text:style-name="T730">Tenka atkreipti dėmesį į Michailo Gorbačiovo žodžius, pasakytus Maskvos partinėje konferencijoje apie tai, kad TSKP laikysis li</text:span><text:span text:style-name="T731">nijos, išsaugančios vieningą valstybę, kurios pertvarka sprendžiama išeinant iš dabartinės TSRS konstitucijos, privalomos visoms 15 respublikų. Tai labai aiški formulė. Svarbiausia, kad toliau jis pabrėžė, jog valdžioje esančios dabartinės grupuotės, kaip<text:s/></text:span><text:span text:style-name="T732">jis vadina, politika tam trukdo. Ir jis ypač akcentavo, kad nesutinkančios su tokia Kremliaus politika atėjusios į valdžią grupės pastebimai praranda autoritetą, o liaudis nusivilia jų veikla. Tai -reikšmingas pastebėjimas.</text:span></text:p>
      <text:p text:style-name="P733"><text:span text:style-name="T734">Mes esame priėmę svarbius nutari</text:span><text:span text:style-name="T735">mus, kad nebūsime TSRS sudėtyje, kad mes derėsimės su Tarybų Sąjunga dėl visų problemų kaip atskiros valstybės. Mes laikome, kad Lietuvos nepriklausomybė nėra derybų objektas, tai yra nebus deramasi dėl to, ar Lietuva turi turėti nepriklausomybę. Mes sieki</text:span><text:span text:style-name="T736">ame, kad būtų deramasi, kaip Lietuva galės ją įgyvendinti. Mes siekiame, kad tarp Tarybų Sąjungos ir Lietuvos ekonomikos srityje nebūtų šeimininko ir vasalo santykių. Mes siekiame, kad tarp dviejų šalių būtų prekybos ir ekonomikos bendradarbiavimas sutarči</text:span><text:span text:style-name="T737">ų pagrindu. Tarybų Sąjunga, kaip matome, neina į tokias derybas. Ji delsia, nes tikisi, kad laikas dirba jos naudai. TSRS vadovybės doktrina yra žinoma: reikia pasiekti, kad tos politikos, kuri jai yra nepriimtina, šalininkai patirtų politinį pralaimėjimą.</text:span><text:span text:style-name="T738"><text:s/>Ta doktrina labai aiškiai buvo suformuluota paties prezidento. Kai tokios kaltinamos nerealizmu politikos šalininkai patirs pralaimėjimą, tai suprantama, kad laimės kitokia politika. Reikėtų išsiaiškinti, kokia tai bus politika?</text:span></text:p>
      <text:p text:style-name="P739"><text:span text:style-name="T740">,,</text:span><text:span text:style-name="T741">Istorinės <text:s/>klaidos”, <text:s/>at</text:span><text:span text:style-name="T742">kuriamojo <text:s/>seimo, <text:s/>Prezidento <text:s/>rinkimų, parlamentinės diktatūros, parlamentinio totalitarizmo ir kitos formulės, kurios dabar yra Kremliaus propagandos arsenale, buvo padovanotos mūsų piliečių. Turbūt Kremliaus nenuliūdino ir kai kurie pasisakymai šiose di</text:span><text:span text:style-name="T743">skusijose. Mes turėtume pagalvoti apie tai, kad kalbama ne tik sau. Aš manau, kad kai kuriuos dalykus, tuos vidinius nesutarimus, sakyčiau, šeimos problemas mes galėtume išsiaiškinti kiek kitokia forma, kitokiais būdais, kurie yra parlamentuose priimti - k</text:span><text:span text:style-name="T744">onsultacijomis tarp frakcijų, tarp požiūrius atstovaujančių grupių, o nekalbėdami į mikrofoną visam pasauliui.</text:span></text:p>
      <text:p text:style-name="P745"><text:span text:style-name="T746">Mes kariaujame įstatymų karą su Tarybų Sąjunga. Toje srityje, kurioje mes išleidžiame savo įstatymą, pasiekiame ir savo nepriklausomybę. Kremliui</text:span><text:span text:style-name="T747"><text:s/>būtų naudinga, kad mūsų įstatymų leidyba jeigu jau nesustotų, tai bent sulėtėtų. Ypač reikšmingiausių įstatymų, kurie įtvirtina mūsų atkurtą valstybę. Tad nepateisinkime jų lūkesčių. Keistoka girdėti, kai priekaištaujama dėl to, jog per daug priimame nauj</text:span><text:span text:style-name="T748">ų įstatymų, kad jie netobuli. Argi geriau, kad kuo ilgiau gyvuotų ,,tobuli” sovietiniai įstatymai? Aš manau, kad mes turėjome galimybę anksčiau parengti ir priimti labai reikalingus ir svarbius įstatymus, pirmiausia dėl nuosavybės teisės atstatymo, dėl pri</text:span><text:span text:style-name="T749">vatizavimo, dėl savos kreditinės sistemos sukūrimo. Iš tikrųjų reikia ir policijos įstatymo. Tam reikėjo visoms grupėms ir visoms frakcijoms parodyti norą dirbti prie šitų įstatymų ir siekti jų priėmimo. Jeigu nepatinka pateiktas projektas, juk nėra kliūči</text:span><text:span text:style-name="T750">ų pateikti ir kitus projektus. Dirbant galima rasti susitarimą. Aš manau, kad tokius svarbiausius įstatymus priėmę iki mūsų sesijos pabaigos ir pradėję jų įgyvendinimą, mes pagaliau padėtume nesovietinės Lietuvos pamatą. Todėl likus dviem savaitėms iki mūs</text:span><text:span text:style-name="T751">ų sesijos pabaigos, aš noriu baigti šitą trumpą pasisakymą akcentuotu kvietimu konstruktyviai padirbėti ir priimti būtiniausius mūsų ūkio ir ekonomikos įstatymus. Ačiū už dėmesį.</text:span></text:p>
      <text:p text:style-name="P752"><text:span text:style-name="T753">PIRMININKAS.<text:s/></text:span><text:span text:style-name="T754">Ačiū.</text:span></text:p>
      <text:p text:style-name="P755"><text:span text:style-name="T756">BALSAS IŠ SALĖS.<text:s/></text:span><text:span text:style-name="T757">Gal galima klausimą?</text:span></text:p>
      <text:p text:style-name="P758"><text:span text:style-name="T759">PIRMININKAS.<text:s/></text:span><text:span text:style-name="T760">Klausim</text:span><text:span text:style-name="T761">ai neužduodami, nes čia yra diskusija. Kalbės deputatas B.J.Kuzmickas, ruošiasi deputatas J.Liaučius.</text:span></text:p>
      <text:p text:style-name="P762"><text:span text:style-name="T763"> </text:span></text:p>
      <text:p text:style-name="P764">Deputato B.J.Kuzmicko kalba</text:p>
      <text:p text:style-name="Normal"><text:span text:style-name="T765"> </text:span></text:p>
      <text:p text:style-name="P766"><text:span text:style-name="T767">B.J.KUZMICKAS.<text:s/></text:span><text:span text:style-name="T768">Kad tokiuose politinės padėties aptarimuose pasiek-tume apibrėžtesnių rezultatų, reikėtų apibrėžti diskusij</text:span><text:span text:style-name="T769">os aspektą. Ar tai ekonominis, ar politinis, ar vidaus, ar išorės. Todėl, kad be tokio apibrėžtumo mums sunku prieiti prie kažkokio apibendrinančio rezultato ir</text:span></text:p>
      <text:p text:style-name="P770"><text:span text:style-name="T771">tada diskusija pabyra, netenka didesnės dalies savo prasmės. Aš pritarčiau tokiam aptarimo vedi</text:span><text:span text:style-name="T772">mui, kad, sakysime, frakcijos pateikia esamos politinės padėties apibendrinimą ir vertinimą. Tai mus išlaisvintų nuo nelabai našių diskusijų. Šį kartą tą padarė tik Centro frakcija, gerbiamojo P.Vaitiekūno asmenyje pateikusi tos frakcijos požiūrį.</text:span></text:p>
      <text:p text:style-name="P773"><text:span text:style-name="T774">Šis mūsų</text:span><text:span text:style-name="T775"><text:s/>pokalbis yra man labai vertingas tuo požiūriu, kad jame pirmą kartą iš deputatų mes girdime Aukščiausiosios Tarybos ir Prezidiumo kritiką. Su čia girdėtomis kritinėmis pastabomis aš sutinku, nors ne su jų tokia kraštutine išraiška, kada yra sakoma, kad Au</text:span><text:span text:style-name="T776">kščiausiosios Tarybos vadovybė yra tiesiogiai atsakinga už Lietuvos padėties destabilizaciją. Matyt, ir toliau reikės tęsti pokalbį apie tai, kaip Prezidiumas su Aukščiausiąja Taryba dirba ir ką čia mes bendromis jėgomis galėtume pagerinti. Visgi aš čia įž</text:span><text:span text:style-name="T777">iūriu ir tam tikrą senų laikų mintį, atėjusią iki mūsų: gerai dirbti galima tik tada, kada gerai vadovaujama. Kitaip sakant - bus geras vadas, bus gerai dirbama. Be jokios abejonės, tai teisinga, kada kalbama apie įmonių darbą, bet kas gali vadovauti Aukšč</text:span><text:span text:style-name="T778">iausiajai Tarybai ir kas gali suburti ekonomistus našiam darbui, jeigu jiems patiems sunkiai sekasi rasti tarpusavio supratimą? Be to, mes atsiminkime ir tai, kaip mūsų Aukščiausiojoje Taryboje buvo ir yra jautriai reaguojama į Prezidiumo iniciatyvas arba<text:s/></text:span><text:span text:style-name="T779">norus ką nors pateikti. Ir ar tokioje situacijoje Prezidiumas gali daug ką sau leisti vadovaudamas. Tuo labiau kad parlamento esminė darbo grandis yra ne vadovybė, bet frakcijos ir komisijos. Kada mes turėsime stipresnes frakcijas, tada, aš manau, sumažės<text:s/></text:span><text:span text:style-name="T780">ta atsakomybė, kuri dabar tenka Prezidiumui, nes jam kai kuri atsakomybė iš tikro tenka. Aš su tuo sutinku, reikės tai nuodugniau panagrinėti.</text:span></text:p>
      <text:p text:style-name="P781">Šioje diskusijoje aš įžiūriu tam tikro egocentrizmo, kitaip sakant, tam tikro jausmingumo ir tai visai natūralu.<text:s/>Visi mes esame pilni nerimo ir dėl Lietuvos, ir dėl savo pačių šeimų. Bet kuo pavojus yra didesnis, tuo labiau reikia turėti šaltą protą, bet mes, deja, dažnai silpniname save, gąsdindami patys save. Gerai žinoma, kad laivui jūroje patyrus avariją, išsigelbėję valtelėje žūsta daugiausia ne nuo bangų, bet dėl savo panikos. Ar mes nestipriname savo pačių paniką ir tuo pačiu nesilpniname patys save? Iš to gelbėtis mes galėtume, objektyviau analizuodami mūsų situaciją. Ypač atkreipdami dėmesį, jog tai, kas vyksta Lietuvoje, yra ne kažkokia specifinė Lietuvos problema arba Lietuvos bėdos, bet tai yra dalis bendro objektyvaus vyksmo, kuris vyksta ir Lietuvoje, ir Lenkijoje, ir Rusijoje, ir visur kitur Rytų ir Centrinėje Europoje. Ir šiuo požiūriu žiūrint, pas mus<text:s/>padėtis yra ne blogesnė, čia vakar buvo kalbėta, bet visoje Centro Rytų Europoje, kuriai tenka kovoti su komunistiniu palikimu, kyla principinė problema. Demokratinės jėgos, laimėjusios rinkimus ir atstovaujamos parlamentuose, turi įveikti labai daug ką. Tų jėgų, kurios prarado valdžią, pasipriešinimą ir tai visai natūralu. Jos turi įveikti asocialių elementų, taip pat linkusių į siaurą savanaudiškumą, pasipriešinimą. Demokratinės institucijos turi būti stiprios. Vien tik tam, kad būtų sėkmingai kovojama su<text:s/>nusikalstamumu, milicija turi būti stipri, efektyviai veikti. Įstatymai vėlgi turi būti adekvatūs padėčiai. Bet mes atsiduriame tokioje situacijoje, kad dažnas Vyriausybės ir parlamento, kaip demokratinių institucijų, žingsnis stiprinant savo veiklą yra pasitinkamas kritikos bangos, teigiant, kad tai, ką norėtų daryti parlamentas, yra diktatūra, parlamentinė diktatūra. O parlamentinė diktatūra iš viso yra nesąmonė, apvalus kvadratas.</text:p>
      <text:p text:style-name="P782"><text:span text:style-name="T783">Dabar pagrindinė mūsų problema, kaip aš ją suprantu, yra tai, kaip išsila</text:span><text:span text:style-name="T784">ikys demokratiją įkūnijančios institucijos, turint omenyje ir įstaigas, ir įstatymus, ir įstatymų vykdymą.</text:span></text:p>
      <text:p text:style-name="P785">Dėl derybų su Tarybų Sąjunga norėčiau vieną mintį. Konsultacijose įsitikiname, kad Tarybų Sąjunga į derybas eina su kitokiomis instancijomis negu mes. Mes norime nepriklausomybę įtvirtinti, Tarybų Sąjunga nori derybas panaudoti tam, kad mus įvarytų į Sąjungos sutartį ir vėl sugrąžintų į buvusią padėtį. Derybos mūsų partneriams yra politinės manipuliacijos, spaudimo ir kitų dalykų būdas. Todėl tikėtis,<text:s/>kad galima greitai ir efektyviai susitarti, yra naivu. O mintį, kad Lietuvos delegacija deryboms yra netinkama, aš iš principo atmetu. Tuo pačiu norėčiau pasakyti, kad formaliai žiūrint, delegacijos vadovas neturėtų būti parlamento galva, bet faktiškai, žinant, kaip vyksta pokalbiai ir koks mums yra daromas spaudimas, kaip kelias valandas iš eilės esame atakuojami, gąsdinami, kitaip spaudžiami, aš manau, kad geresnio derybų delegacijos vadovo negu Vytautas Landsbergis mums labai sunku tikėtis. Tai tiek aš ir norėčiau pasakyti.</text:p>
      <text:p text:style-name="P786"><text:span text:style-name="T787">PIRMININKAS.<text:s/></text:span><text:span text:style-name="T788">Ačiū. Kalbės deputatas J.Liaučius, ruošiasi deputatas G.Šerkšnys.</text:span></text:p>
      <text:p text:style-name="P789"><text:span text:style-name="T790"> </text:span></text:p>
      <text:p text:style-name="P791">Deputato J.Liaučiaus kalba</text:p>
      <text:p text:style-name="Normal"><text:span text:style-name="T792"> </text:span></text:p>
      <text:p text:style-name="P793"><text:span text:style-name="T794">J.LIAUČIUS.<text:s/></text:span><text:span text:style-name="T795">Gerbiamasis pirmininkaujanti, gerbiamieji deputatai! Atsiprašau už mano balso tembrą, bet tai ne nuo manęs prikla</text:span><text:span text:style-name="T796">uso. Šių metų vasario mėnesį mes turėjome drąsos, didelės drąsos duoti sutikimą atstovauti tūkstančiams Lietuvos gyventojų, o šiandien šitą drąsą turime prisiminti ir galvoti apie pozityvią išeitį. Kai kyla grėsmė šeimoje, tai šeimininkai nebekaltina viena</text:span><text:span text:style-name="T797">s kito, kodėl išvartytos knygos, nesutvarkytas kambarys, nebeieško kaltų, nebesako, kad tu, vaike, ar žmona esi protinga, o aš - kvailas ar atvirkščiai, o tiesiog pamąsto tokius dalykus: kiek mes turime jėgų, kiek galime suvienyti, kiek liko laiko, kokiais</text:span><text:span text:style-name="T798"><text:s/>būdais ir priemonėmis galime pasipriešinti. Dabartinę būklę aš kvalifikuoju kaip realią grėsmę Lietuvos valstybės suverenitetui de jure šitame Europos kampelyje. De jure Lietuvos suverenitetui grėsmę, pabrėžiu. Kaip teisinio dalyko, kadangi faktinio netur</text:span><text:span text:style-name="T799">ime.</text:span></text:p>
      <text:p text:style-name="P800"><text:span text:style-name="T801">Taigi ką galime padaryti, kiek turime laiko, kokios mūsų jėgos? Jeigu jaučiame atsakomybę ir šitą situaciją kiekvienas individualiai, tada aš kalbą pratęsiu, nors ir šioje negausioje salėje. Aš norėčiau pozityviai pasiūlyti pratęsti Centro frakcijos n</text:span><text:span text:style-name="T802">utarimo projektą. Tai vienas kalbos akcentas ir</text:span></text:p>
      <text:p text:style-name="P803"><text:span text:style-name="T804">antras - jeigu liks laiko, atsakyti dėl savo komisijos ryšių su Vidaus reikalų ministerija. Jeigu laiko neužtektų ir jeigu pirmininkaujantis ir jūs, gerbiamieji deputatai, suteiksite dar kelias minutes. Man g</text:span><text:span text:style-name="T805">aila, kad dauguma kalbėjusiųjų neįvertino to šeimininko veiklos metodų. Tokia situacija. Būtų atskira studija, pratęsiant Centro frakcijos pozityvius siūlymus, bet tai -laiko klausimas. Galima tai diskutuoti frakcijų atstovų susirinkime. Tarkime, po du ats</text:span><text:span text:style-name="T806">tovus frakcijoje padiskutuoti, kaip galima Centro frakcijos nutarimo antrąjį punktą padaryti pozityvų, parlamentišką ir atitinkantį Konstituciją. Mes esame parlamentarai ir turime sudaryti teisines sąlygas grėsmės akivaizdoje elgtis taip, kaip elgiasi demo</text:span><text:span text:style-name="T807">kratiškos pasaulio valstybės. Norėdamas truputį jus įvesti į šitą mano suvereniteto gynimo, tautos suvereniteto gynimo kontekstą, nes aš tokią akivaizdžią būtinybę jaučiu, kalbėsiu tik apie tai.</text:span></text:p>
      <text:p text:style-name="P808">Pradėsiu nuo vieno anglo citatos, kuri buvo išplatinta šioje<text:s/>brošiūroje. Vieno anglo kartą paklausė, ką jis darytų, jei ministras pirmininkas paskirtų mokestį be parlamento žinios ar pritarimo? Aš nemokėčiau, - atsakė jis. O jeigu ministras pirmininkas panaudotų valdžią, jėgą? Aš prieš jį pavartočiau jėgą, be abejonės. Perkelkime šitą mintį į tautą, perkelkime šitą mintį į mūsų istoriją. Prancūzai XVIII amžiaus pabaigoje Žmogaus teisių deklaracijoje įrašė tokią mintį, tai yra juridinę taisyklę, kad tauta turi teisę gintis prieš valdžią, vyriausybę ar iš išorės, ar iš<text:s/>vidaus, jeigu ji varžo piliečio asmenines teises, jo asmeninį suverenitetą. Ši taisyklė neliko be atgarsio. Ji atsispindėjo Amerikos konstitucijos trečiojoje pataisoje, kur buvo suindividualinta ši mintis ir nurodyta, kad piliečių teisė turėti ginklą negali būti niekaip apribota.</text:p>
      <text:p text:style-name="P809"><text:span text:style-name="T810">Aš pacituosiu europietišką variantą. Štai turiu Vokietijos konstitucijos 20 straipsnio 4 punktą. Visas straipsnis kalba apie tautos suverenitetą ir pas-kutinis žodis priklauso tautai. Ne atstovams, ne mums, o tautai. Tačiau tą tei</text:span><text:span text:style-name="T811">sę jie įteisino kaip civilizuota valstybė, ir 1968 metų Konstitucijos 20 straipsnio 4 pastraipos 4 punktas skamba šitaip (aš verčiu iš rusų kalbos, kalbininkai teatleidžia už netikslumą): ,,Visi vokiečiai turi teisę priešintis bet kam, kas jėga kėsintųsi į</text:span><text:span text:style-name="T812"><text:s/>santvarką, jeigu kitos priemonės negali būti panaudotos”. Ši mintis atsispindi ir kilų salių konstitucijose, bet tai, dar kartą sakau, atskira studija ir atskira argumentacija.<text:s/></text:span></text:p>
      <text:p text:style-name="P813"><text:span text:style-name="T814">Aš norėčiau, kad šita mintis, idėja būtų teisiškai įforminta. Jeigu nuoširdži</text:span><text:span text:style-name="T815">ai ir atvirai kalbėsime, tai mūsų Lietuvos Konstitucijos antrojo straipsnio 2 dalį vertėtų papildyti, tarkim, tokiu tekstu: ,,Lietuvos Respublikos piliečiai turi teisę priešintis jiems priimtinomis priemonėmis bet kam, kas jėga ir prieš piliečių valią kėsi</text:span><text:span text:style-name="T816">ntųsi į Lietuvos valstybės suverenumą, vientisumą, visuotinai pripažintas žmogaus teises ir laisves, taikytų neteismines represijas, jeigu kitos priemonės negali būti panaudotos”. Tačiau žinodamas kai kurių deputatų, kai kurių grupių atsakomybės stoką, man</text:span><text:span text:style-name="T817">au, kad yra galimybė šitą taisyklę įrašyti Centro frakcijos nutarimo antrojo punkto formuluotėje, tai yra išaiškinti mūsų Lietuvos Konstitucijos antrojo straipsnio pirmąją dalį ir 39 straipsnio pirmąją dalį. Kadangi pirma minėjau 39 straipsnį, tai antrojo<text:s/></text:span><text:span text:style-name="T818">straipsnio pirmąją dalį išaiškinti, kad suvereni valstybės valdžia priklauso Lietuvos liaudžiai. Tai paskutinis ir šventas jos žodis. Ir niekas negali varžyti šios valios ar jos pasisavinti. Išaiškinti šitas dvi tezes ir 39 straipsnio pirmąją dalį, kad Lie</text:span><text:span text:style-name="T819">tuvos pilietis privalo saugoti Lietuvos valstybės interesus ir ją ginti. Tai, manyčiau, būtų realybė. Antra. Kiek aš dar turiu laiko?</text:span></text:p>
      <text:p text:style-name="P820"><text:span text:style-name="T821">PIRMININKAS.<text:s/></text:span><text:span text:style-name="T822">Laikas jau baigiasi.</text:span></text:p>
      <text:p text:style-name="P823"><text:span text:style-name="T824">J.LIAUČIUS.<text:s/></text:span><text:span text:style-name="T825">Kiek dar liko?</text:span></text:p>
      <text:p text:style-name="P826"><text:span text:style-name="T827">PIRMININKAS.<text:s/></text:span><text:span text:style-name="T828">Dar dvi, daugiausia trys minutės.</text:span></text:p>
      <text:p text:style-name="P829"><text:span text:style-name="T830">J.LIAUČIUS.<text:s/></text:span><text:span text:style-name="T831">Ač</text:span><text:span text:style-name="T832">iū. Diskusijose antrą dieną išgirdome nemažai minčių dėl komisijos santykių su ministerija. Aš visiškai suprantu šituos santykius, tačiau šį kartą remsiuosi trimis dokumentais. Frakcijų grupių atstovai galės su jais susipažinti, aš juos turiu, galės tai pa</text:span><text:span text:style-name="T833">tikrinti ir ministerijoje, o kadangi matėme per televiziją ir skaitėme Lietuvos spaudą, taip pat galėsime pasitikrinti ir šiuose šaltiniuose.</text:span></text:p>
      <text:p text:style-name="P834"><text:span text:style-name="T835">Pateiksiu savo pasisakymo reziume. Štai pirmadienį vakare spaudos konferencijoje Ministrė Pirmininkė K.Prunskienė<text:s/></text:span><text:span text:style-name="T836">pažymėjo ir apgailestavo, kad mūsų komisija sutrukdė priimti M.Misiukoniui, tai yra pasirašyti M.Misiukoniui su V.Bakatinu sutartį. Aš noriu, kad deputatai ir visa Lietuva žinotų, ką būtų reiškęs šios sutarties pasirašymas Lietuvos suverenitetui. Tuoj pat<text:s/></text:span><text:span text:style-name="T837">grįšiu prie tos pačios minties, tačiau konkrečiai. Cituoju pirmąjį variantą, konfidencialiai apsvarstytą mūsų komisijoje birželio mėnesį. Pacituosiu vieną punktą. Beje, cituosiu rusiškai. Atkreipiu dėmesį - Lietuvos vidaus reikalų ministerijos prašymu.</text:span></text:p>
      <text:p text:style-name="P838"><text:span text:style-name="T839">,,В</text:span><text:span text:style-name="T840"><text:s/></text:span><text:span text:style-name="T841">случаях массовх неповиновений, беспорядков, а также при других чрезвычайных в исправитульно- трудовых учреждниях, тюрмах, лечебно- трудовых профилаториумах выделить подразделения внутренних войск МВД СССР для пресечения ликвидации их последстий,,</text:span></text:p>
      <text:p text:style-name="P842"><text:span text:style-name="T843">Mes išdė</text:span><text:span text:style-name="T844">stėme teisinius argumentus, kad tai prieštarauja Lietuvos Pagrindiniam Įstatymui, ta norma griauna visą ir tai išeina už profesinės sutarties ribų. Ir štai po šitos geranoriškos kritikos atsiranda antroji sutartis. Kaip čia pažymėta paraštėje, antrasis sut</text:span><text:span text:style-name="T845">arties projektas liepos 16-19 dienomis suderintas Maskvoje. Atsiranda dar įdomesni dalykai. Be šito punkto atsiranda dar vienas punktas, konfidencialumas išnyko, ir štai rugsėjo 7 dienos ,,Respublikoje” straipsnyje ,,Atsargiai: milicija” jau cituojama šita</text:span><text:span text:style-name="T846"><text:s/>konfidenciali sutartis. R.Grinevičiūtės interviu su ministru M.Misiukoniu išverčiamas šitas punktas, tačiau neparašomas dar agresyvesnis punktas, kuris jau antrosios sutarties variante atsispindi. Cituoju. Citata kaip laikraštyje, taip ir sutarties tekste</text:span><text:span text:style-name="T847">. ,,SSSR vidaus reikalų kariuomenės dislokavimo Lietuvos teritorijoje tikslingumas ir sąlygos nustatomos tarpvalstybinėje sutartyje”. Ne TSRS karinės pajėgos, o vidaus kariuomenės. Vadinasi, kaip prezumpcija. Tai - sutarties 2 dalies 4 punkte (citavau).</text:span></text:p>
      <text:p text:style-name="P848"><text:span text:style-name="T849">PI</text:span><text:span text:style-name="T850">RMININKAS.<text:s/></text:span><text:span text:style-name="T851">Deputate, jūsų laikas jau baigėsi.<text:s/></text:span></text:p>
      <text:p text:style-name="P852"><text:span text:style-name="T853">J.LIAUČIUS.<text:s/></text:span><text:span text:style-name="T854">Ačiū. Tai yra tai, ką pacitavau, viena, ir čia, kas atstovavo, antra. Ir štai ministrui užklausus, žurnalistė R.Grinevičiūtė buvo nustebinta sutarties progresyvumu. Ministras atsako (cituoju): ,,Mu</text:span><text:span text:style-name="T855">ms vidaus reikalų komisija pasakė, kad tai federacinė sutartis”. Tik štai pabaigoje mūsų nekompetencija apsvarstoma. Aš noriu kvalifikuoti (reziume baigiant) šitą sutartį taip: tai yra antikonstitucinė nežinybinė sutartis. Ji negali būti viršesnė už .tarpv</text:span><text:span text:style-name="T856">alstybinę, ji turi išplaukti iš tarpvalstybinės sutarties. Tačiau rašyti ir sakyti, kad tai sutrukdė progresyvią sutartį ir štai šitokią M.Misiukonio poziciją palaikyti premjerministrei, nepasitarus su mūsų komisija, o išklausius vieną šališką informaciją,</text:span><text:span text:style-name="T857"><text:s/>yra neteisinga ir neetiška ir teisiniu, ir moraliniu požiūriu. Na, apie spaudą aš nieko nesakau, tačiau ministro įgaliojimus šioje srityje - žinybinės sutarties srityje, ruošiant projektus ir juos derinant kvalifikuoju kaip gerbiamojo ministro M.Misiukoni</text:span><text:span text:style-name="T858">o įgaliojimų viršijimą. Dėkoju už dėmesį.</text:span></text:p>
      <text:p text:style-name="P859"><text:span text:style-name="T860">PIRMININKAS.<text:s/></text:span><text:span text:style-name="T861">Ačiū. Kalbės deputatas G.Šerkšnys. Aš primenu deputatams, kad tikriausiai dauguma pasisakyti nebespės, yra dar daug norinčių kalbėti. Tai - deputatas J.V.Paleckis, deputatas V.Šadreika, taip pat, kiek<text:s/></text:span><text:span text:style-name="T862">atsimenu, prašė ir deputatas J.Tamulis ar deputatas A-Rudys. Jeigu deputatai neprieštaraus, galbūt jie dar spės. Užsirašiusių diskusijose tikrai yra labai daug.</text:span></text:p>
      <text:h text:style-name="P863" text:outline-level="8"><text:span text:style-name="T864">Deputato G.Šerkšnio kalba</text:span></text:h>
      <text:p text:style-name="P865"><text:span text:style-name="T866">G.ŠERKŠNYS.<text:s/></text:span><text:span text:style-name="T867">Gerbiamieji pirmininkaujantys, gerbiamoji Aukščiausioji</text:span></text:p>
      <text:p text:style-name="P868"><text:span text:style-name="T869">T</text:span><text:span text:style-name="T870">aryba! Galbūt kai kurios mano mintys, kurias pasakysiu, jau kartosis anksčiau išsakytose. Pirmiausia norėčiau pritarti gerbiamajam B.Kuzmickui, kad dabar vykstantys procesai Vidurio ir Centrinėje Europoje daugelyje šalių sukelia daug kuo panašią situaciją<text:s/></text:span><text:span text:style-name="T871">kaip Lietuvoje, tik mums dar prisideda tai, kad mes turime išsilaisvinti iš Tarybų Sąjungos ekonominių ir kitokių varžtų. Taigi visą tą sudėtingumą, visą valstybės atkūrimo procesą, galvoju, sąlygoja trys procesai. Pirmiausia, kaip sakiau, tai valstybės at</text:span><text:span text:style-name="T872">kūrimas kaip išsilaisvinimo procesas iš TSRS. Šio proceso yra tokios, mano nuomone, trys esminės dalys: karinės jėgos panaudojimo grėsmė, ekonominės prievartos priemonės (tiekimo sutarčių nesudarymas, sutarčių negarantavimas, apie ką jau Vyriausybė kalbėjo</text:span><text:span text:style-name="T873">, sienų su Lenkija ir su likusia Europos dalimi neaptvėrimas).</text:span></text:p>
      <text:p text:style-name="P874"><text:span text:style-name="T875">PIRMININKAS.<text:s/></text:span><text:span text:style-name="T876">Labai atsiprašau deputato. Deputatai, ar neatrodo, kad visi norime kalbėti, bet nėra nė vieno norinčio klausyti? Vis dėlto paklausykime, jeigu diskusija dar vyksta. Mes trukdome ki</text:span><text:span text:style-name="T877">tiems deputatams klausytis, tiems, kurie iš tikrųjų nori tai daryti. Prašom, tęskite.</text:span></text:p>
      <text:p text:style-name="P878"><text:span text:style-name="T879">G.ŠERKŠNYS.<text:s/></text:span><text:span text:style-name="T880">Trečiasis aspektas, tai yra psichologinis propagandinis spaudimas, kurį mes visur matome. Tai būtų ir KGB veikla, ir LKP - TSKP veikla, ir kai kurių Aukščiaus</text:span><text:span text:style-name="T881">iosios Tarybos nutarimų sabotavimas. Čia, ko gero, būtų galima priskirti ir masinių informacijos priemonių tam tikrą neatsakingumą, apie ką gerbiamasis Č-V.Stankevičius kalbėjo, ir net tokią neviešą veiklą, kaip gandų skleidimas ir taip toliau. Tai yra dau</text:span><text:span text:style-name="T882">gmaž žinomos priemonės, kuriomis naudojamasi.</text:span></text:p>
      <text:p text:style-name="P883"><text:span text:style-name="T884">Antras procesas, tai valstybės atkūrimas, kaip politinės ir ekonominės sistemos keitimas. Pirmiausia pradėčiau nuo mūsų pačių. Tai yra parlamentinio darbo pradžiamokslis. Aukščiausiosios Tarybos struktūrizacija</text:span><text:span text:style-name="T885"><text:s/>yra dar lėta ir daugiau, ko gero, pagrįsta asmenybių ambicijomis, aš galvočiau, o ne pažiūrų skirtumu. Deja, dauguma supranta demokratiją kaip anarchiją. Tuo tarpu demokratija be gan didelės drausmės ir disciplinos sistemos, ko gero, yra negalima. Deja, m</text:span><text:span text:style-name="T886">ažos frakcijos dažnai nemoka dirbti. Suprasdamos, kad mažos frakcijos iš esmės sprendimų negali keisti, jos kaip tik turėtų ieškoti aktyvaus kontakto su didelėmis frakcijomis ir bandyti derinti nuomones, bandyti derinti, siūlyti savo formules. Tai būtų pri</text:span><text:span text:style-name="T887">imtinas darbo metodas.</text:span></text:p>
      <text:p text:style-name="P888"><text:span text:style-name="T889">Nemažai blogybių sukelia ir blogas darbų planavimas. Mano nuomone, per daug yra smulkių klausimų, per mažai atsižvelgiama į sudarytą planą ir taip toliau. Antra, yra politinės sistemos keitimas. Pirmiausia tai būtų partijų gausa. Par</text:span><text:span text:style-name="T890">tijos dažnai mažai besiskiria tarpusavyje ir savo principais, ir savo deklaracijomis. Ir vėl aš čia įžiūrėčiau, ko gero, žmogiškas ambicijas. Ta partijų gausa dažnai sukelia tautoje įtampą. Galvočiau, kad jeigu partinės sistemos vystymasis yra teigiamas, t</text:span><text:span text:style-name="T891">ai partijų gausa, pagrįsta ambicijomis, ko gero, yra neigiamas reiškinys.</text:span></text:p>
      <text:p text:style-name="P892"><text:span text:style-name="T893">Antra, tai yra nomenklatūros, ir kaip politinės, ir kaip ekonominės jėgos, išlikimas. Kaip žinome, tebegalioja ir telefoninė teisė, tam turi įtakos ir vykdoma ekonominė reforma, ir t</text:span><text:span text:style-name="T894">ai, kad nevykdoma privatizacija, ir monopolizmo išlikimas daugelyje sričių.</text:span></text:p>
      <text:p text:style-name="P895"><text:span text:style-name="T896">Trečiasis aspektas yra mažas valdymo struktūrų veiklumas. Mano supratimu, kad sėkmingai vykdytume privatizaciją, reikia turėti tvirtą, greitai reaguojančią ir efektyvią vykdomąją v</text:span><text:span text:style-name="T897">aldžią, garantuojančią įstatymų įgyvendinimą. Taip pat turi būti efektyvi kontrolės, prokuratūros ir teisminė valdžia, bankų veikla. Deja, viso to beveik nėra. Kokios priežastys? Viena iš priežasčių, kad vykdomojoje valdžioje yra daug neveiklių žmonių. Api</text:span><text:span text:style-name="T898">e tai jau buvo šiandien kalbėta. Ir nemaža dalis tų neveiklių žmonių yra nomenklatūra. Antra, mano supratimu, tai yra įstatymų, ypač tokioje sudėtingoje situacijoje, per didelis liberalizmas, kaip pavyzdį galėčiau nurodyti kad ir savivaldybių įstatymą.</text:span></text:p>
      <text:p text:style-name="P899"><text:span text:style-name="T900">Ket</text:span><text:span text:style-name="T901">virtasis aspektas yra lėtas ekonominės reformos įgyvendinimas. Galimos priežastys - lėtas ir pavėluotas įstatymo parengimas ir priėmimas, atkaklus nenoras nagrinėti alternatyvas, pavyzdžiui, ekonominės reformos programą. Čia aš įžiūriu tam tikras ambicijas</text:span><text:span text:style-name="T902">. Trečias procesas - valstybės atkūrimas kaip žmonių savimonės keitimasis. Tai yra Lietuvos piliečių visuomenės kūrimas. Tai ypač sudėtingas ir sunkus uždavinys, ilgalaikis uždavinys, nes visuomeniniai procesai yra gana lėti. Kaip pavyzdį, kad tie procesai</text:span><text:span text:style-name="T903"><text:s/>vyksta ir mums palankia kryptimi, galiu nurodyti apklausą, kur į klausimą, ar pritaria Lietuvos nepriklausomybei, balandžio mėnesį atsakė 74 procentai, spalio mėnesį - beveik 85. Žymus pokytis yra ne lietuvių nuomonėse. Balandyje - 33,9, o spalio mėnesį -</text:span><text:span text:style-name="T904"><text:s/>jau 61 procentas. Taigi tie sąmonėje vykstantys procesai vystosi mums gana palankia kryptimi.</text:span></text:p>
      <text:p text:style-name="P905"><text:span text:style-name="T906">Šiuo metu pastebėčiau tokius sąmonės aspektus. Valstybės, kaip viską privalančios duoti, suabsoliutinimas. Tai aš pastebėjau gana dažnuose susitikimuose ir su ri</text:span><text:span text:style-name="T907">nkėjais, ir straipsniuose, ir taip toliau. Antra, tai yra darbdavio ir darbininko nenormalūs santykiai. Čia buvo kalbėta ir susitikime su Darbininkų sąjunga, kad daug valdininkų jaučiasi galį daryti ką nori. Kita vertus, darbininkų ir tarnautojų dažnas nuo</text:span><text:span text:style-name="T908">lankumas. Trečias, ypatingai svarbus, galvočiau, momentas, yra teisinės sąmonės ugdymas. Deja, kai kurie ir aukštus postus užimantys, ir turiu mūsų gėdai prisipažinti, kai kurie deputatai (prisiminkime kad ir garsiąją automobilių istoriją),galvoju, kad jie</text:span><text:span text:style-name="T909"><text:s/>neturi naudotis jokiomis įstatymų nereglamentuotomis privilegijomis. Galbūt prie to turėtų prisidėti, kaip viena iš priemonių, valstybės kontrolės organai. Turi būti panaikinta telefoninė teisė, ir prie viso to yra būtinas įstatymų aiškinimas ir jų laikym</text:span><text:span text:style-name="T910">asis.</text:span></text:p>
      <text:p text:style-name="P911"><text:span text:style-name="T912">Ketvirtasis aspektas yra Lietuvos piliečių pareigos valstybei įsisąmoninimas (apie tai jau kalbėjo gerbiamasis J.Liaučius), tarp jų ir valstybės interesų saugojimas. Ir penktasis aspektas - tai noras sukurti idealią įstatymų sistemą, ekonominę sistem</text:span><text:span text:style-name="T913">ą, neatsižvelgiant į realią situaciją ir žmonių sąmonės ypatumus. Apie tai jau ne kartą girdėjome, tačiau, mano supratimu, tokioje sudėtingoje situacijoje mes tokios idealybės sunkiai galime reikalauti. Dėl deputato J.Liaučiaus siūlymo galvočiau, kad jis p</text:span><text:span text:style-name="T914">irmiausia turi būti atspausdintas, išdalintas, reikėtų apsvarstyti ir frakcijose, ir komisijose, ir kaip konstitucinę pataisą, kaip jis siūlė, ir kaip nutarimo projektą, o po to priimti sprendimus. Ačiū.</text:span></text:p>
      <text:p text:style-name="P915"><text:span text:style-name="T916">PIRMININKAS.<text:s/></text:span><text:span text:style-name="T917">Gerbiamieji deputatai, mes šiandien nut</text:span><text:span text:style-name="T918">arėme dirbti iki pietų, tad mūsų laikas baigėsi. Ar deputatai, esantys salėje, neprieštarautų išklausyti trijų deputatų, prašančių replikų? Prieštaravimų negirdžiu. Šiandien 18.30 val. kviečiamas frakcijų ir komisijų pirmininkų pasitarimas. Mes tarsimės dė</text:span><text:span text:style-name="T919">l rytojaus darbotvarkės, kviečiame visus suinteresuotus dalyvauti. Aš posėdžio pradžioje raginau, kad kalbėtume trumpiau, kad daugiau galėtų pasisakyti. Deja, mums tai nelabai pavyko padaryti, todėl dar kartą primenu -18 valandą 30 minučių pasitarimas, o d</text:span><text:span text:style-name="T920">abar iš eilės prašau deputatą J.V.Paleckį.</text:span></text:p>
      <text:p text:style-name="P921"><text:span text:style-name="T922">B.V.RUPEIKA.<text:s/></text:span><text:span text:style-name="T923">Šis klausimas turi būti sprendžiamas salėje, o frakcijų susitikime dėl kalbėjimo politinėmis...</text:span></text:p>
      <text:p text:style-name="P924"><text:span text:style-name="T925">PIRMININKAS.<text:s/></text:span><text:span text:style-name="T926">Mūsų laikas šiandien baigėsi, kaip buvome nutarę.</text:span></text:p>
      <text:p text:style-name="P927"><text:span text:style-name="T928">B.V.RUPEIKA.<text:s/></text:span><text:span text:style-name="T929">Aš atsiprašau kalbančiojo, l</text:span><text:span text:style-name="T930">aikas diskusijai baigėsi, tačiau dėl mūsų darbo šia tema toliau mes turime spręsti čia.</text:span></text:p>
      <text:p text:style-name="P931"><text:span text:style-name="T932">PIRMININKAS.<text:s/></text:span><text:span text:style-name="T933">Be abejo, spręs Aukščiausioji Taryba, tik ten bus formuojami pasiūlymai. Prašom, deputate J.V.Palecki, jums 3 minutės.</text:span></text:p>
      <text:p text:style-name="P934"><text:span text:style-name="T935"> </text:span></text:p>
      <text:p text:style-name="P936">Deputato J.V.Paleckio kalba</text:p>
      <text:p text:style-name="Normal"><text:span text:style-name="T937"> </text:span></text:p>
      <text:p text:style-name="P938"><text:span text:style-name="T939">J.V.</text:span><text:span text:style-name="T940">PALECKIS.<text:s/></text:span><text:span text:style-name="T941">Gerbiamieji kolegos! Manau, kad šis posėdis pademonstravo tokių atvirų pokalbių būtinumą. Mes, dalyvaudami įstatymų priėmimo maratone, kuris vyksta sprinteriniu tempu, kartais pametame strategines orientacijas ir šios dienos diskusija, manau, pad</text:span><text:span text:style-name="T942">ės sugrįžti prie jų. Kritika, kuri buvo išsakyta ir parlamento, ir Vyriausybės vadovybei - tai didelė pagalba joms. Man atrodo, kad dabar į sudėtingus klausimus šiais sudėtingais laikais vienareikšmių, paprastų, o kartais primityvių atsakymų negali būti. T</text:span><text:span text:style-name="T943">okia diskusija ir padeda surasti optimalius atsakymus. Konkretus pasiūlymas: mūsų kolega Mečys Laurinkus kalbėjo, kad jis turėjo tam tikrą informaciją, kuria gali pasidalinti su deputatais tik uždarame posėdyje. Man atrodo, kad laikas tokiam posėdžiui tikr</text:span><text:span text:style-name="T944">ai subrendo, mes galėtume išklausyti tokią informaciją. Antras dalykas, man atrodo, reikėtų mums pagaliau pa-kalbėti apie užsienio politikos prioritetus, koncepcijas. Beveik 9 mėnesius mes čia dirbame, o šio klausimo visiškai nediskutavome. Reikėtų apsispr</text:span><text:span text:style-name="T945">ęsti tuo svarbiu klausimu. Ir, man atrodo, bręsta klausimas dėl mūsų valstybinių, taip sakant, organų - turiu omenyje valstybės laikraštį ,,Lietuvos aidas” ir televizijos laidą ,,Valstybės studija”. Ne paslaptis, kad jų populiarumas labai nukrito. ,,Lietuv</text:span><text:span text:style-name="T946">os aido” reitingas paskutinėje vietoje, kaip ,,Gimtasis kraštas” pranešė, o ,,Valstybės studija”, anot ,,Kalba Vilniaus”, pagal teležiūrovų apklausą yra priešpaskutinėje vietoje iš visų televizijos laidų, o jų yra kelios dešimtys. Šios laidos reitingas nuo</text:span><text:span text:style-name="T947"><text:s/>vasaros nukrito 32 punktais, esant skalėje 100. Ar tai mus turi jaudinti, ar neturi? Manau, turi. Nes jeigu išjungiamas televizorius, balsuojant, taip sakant, rankomis, kai kalbama apie valstybinius reikalus, arba neskaitomas valstybės laikraštis - tai yr</text:span><text:span text:style-name="T948">a taip pat tam tikra pozicija.</text:span></text:p>
      <text:p text:style-name="P949"><text:span text:style-name="T950">Paskutinis pasiūlymas. Man atrodo, reikėtų įvairių politinių jėgų, svarių politinių jėgų, partijų frakcijų atstovams sudaryti solidžią delegaciją ir išvažiuoti tam tikram laikui - tikriausiai, nelabai ilgam, savaitei, dešimči</text:span><text:span text:style-name="T951">ai dienų - į Suomiją. Kodėl? Kadangi ši šalis taip pat buvo imperijos sudėtyje, kadangi ši šalis sugebėjo savo ypač sudėtingą, netgi tragišką geopolitinę padėtį paversti ne savo nelaimių, o gerbūvio ir stabilumo šaltiniu. Mums yra ko pasimokyti iš jų. Na,<text:s/></text:span><text:span text:style-name="T952">o pratęsiant tą kelionę, kaip siūlė deputatas R.Paulauskas, reikia nuvažiuoti į Nidą ar į Druskininkus ir pasitarti, pateikti koncepciją, konkrečius pasiūlymus, kaip elgtis šiuo sudėtingu momentu. Ačiū.</text:span></text:p>
      <text:p text:style-name="P953"><text:span text:style-name="T954">PIRMININKAS.<text:s/></text:span><text:span text:style-name="T955">Kalbės deputatas V.Šadreika.</text:span></text:p>
      <text:h text:style-name="P956" text:outline-level="8"><text:span text:style-name="T957">Deputato V.</text:span><text:span text:style-name="T958">Šadreikos kalba</text:span></text:h>
      <text:p text:style-name="P959"><text:span text:style-name="T960">V.ŠADREIKA.<text:s/></text:span><text:span text:style-name="T961">Gerbiamieji deputatai! Keletas minčių ir samprotavimų. Džiugu, kad mes pradėjome vieną kartą svarstyti, kaip mes turime dirbti, pagaliau pradedame susimąstyti, kas mes esame ir kur mes esame. Keletas samprotavimų. Pirma, dėl der</text:span><text:span text:style-name="T962">ybų su Tarybų Sąjunga eigos. Pagaliau mes įsitikinome, kad be derybų su Tarybų Sąjunga mes niekada nebūsime pripažinti de facto. Esame užsispyrę kaip ožiai, mano supratimu, derybose su Tarybų Sąjunga. Neturime lankstumo politikoje, štai apie ką reikėtų pag</text:span><text:span text:style-name="T963">alvoti tai komisijai, kuri yra mūsų sudaryta. Antra, tuo pačiu klausimu. Manau, nedelsiant reikia ištaisyti klaidą, apie kurią aš kalbėjau, kad šioms deryboms vadovauja Aukščiausioji Taryba. Reikia pakeisti tą nutarimą. Deryboms gali vadovauti tik Ministrų</text:span><text:span text:style-name="T964"><text:s/>Taryba, tai yra Vyriausybė. Tai - pagrindinis klausimas. Manau, kad po šio klausimo reikia tiesiog balsuoti. Trečia. Jokiu būdu negalima sutikti su tuo, jog moratoriumas tai buvo klaida. Neįsi-vaizduoju, kas būtų buvę, ir jeigu mes dabar pripažinsime, kad</text:span><text:span text:style-name="T965"><text:s/>moratoriumas buvo klaida, tai kuo mes būtume buvę?</text:span></text:p>
      <text:p text:style-name="P966"><text:span text:style-name="T967">Ketvirta. Bolševikinius senus metodus ir stilių labai sėkmingai naudoja naujosios struktūros. Anksčiau visos kandidatūros buvo derinamos su partijos centro komitetu, su rajonų komitetais ir taip toliau, o</text:span><text:span text:style-name="T968"><text:s/>dabar į jokias pareigybes nepaskiriamas nė vienas asmuo, nesuderinus su atitinkama Sąjūdžio rajono taryba ar panašiai. Jau yra diktatas. Šiai savo tezei, jeigu kas paklaus, turiu pakankamai faktų. Taip pat manyčiau, kad dauguma, kuri kartais daro klaidas<text:s/></text:span><text:span text:style-name="T969">parlamente, susidarius tam tikrai kritinei situacijai, iš karto ieško kaltų, tai yra kaltina opoziciją, neva opozicija susidės su didžiuoju kaimynu. Tai yra niekuo nepagrįstas kaltinimas, tai yra tiesiog šmeižikiškas prasimanymas. Tokią išvadą padaryti rei</text:span><text:span text:style-name="T970">kia turėti tam tikrų faktų.</text:span></text:p>
      <text:p text:style-name="P971"><text:span text:style-name="T972">Ir pagaliau paskutinis klausimas. Mes nepasidomėjome ir nežiūrime kritiškos padėties žemės ūkyje. Pavasarį mes neturėsime galvijų, neturėsime ne tik kiaušinių, neturėsime nei pieno, nei mėsos. Ir labai keista, kodėl nepatenkinta</text:span><text:span text:style-name="T973">s yra premjerės reikalavimas atsistatydinti Knašiui. Tai yra tiesiog nesuprantama, kas jį gina ir kodėl jį gina. Ačiū už dėmesį.</text:span></text:p>
      <text:p text:style-name="P974"><text:span text:style-name="T975">PIRMININKAS.<text:s/></text:span><text:span text:style-name="T976">Ačiū. Deputatas A-Rudys. Ir tuo baigsime. Deputatas A.Rudys nešneka? Jūs atsiuntėte raštelį, gerbiamasis A-Rudy, v</text:span><text:span text:style-name="T977">ietoje jūsų J.Tamulis kalba, taip?</text:span></text:p>
      <text:p text:style-name="P978"><text:span text:style-name="T979">R.RUDZYS.<text:s/></text:span><text:span text:style-name="T980">Raštelį perdaviau aš, Romualdas Rudzys, Vlado.</text:span></text:p>
      <text:p text:style-name="P981"><text:span text:style-name="T982">PIRMININKAS.<text:s/></text:span><text:span text:style-name="T983">Dovanokite tada. Tokiu atveju jums žodis. Replikos sakomos prie šoninių mikrofonų.</text:span></text:p>
      <text:p text:style-name="P984"><text:span text:style-name="T985">R.RUDZYS.<text:s/></text:span><text:span text:style-name="T986">Replikos sakomos iš ten, kur deputatas pasirenka.</text:span></text:p>
      <text:p text:style-name="P987"><text:span text:style-name="T988">PIRMININ</text:span><text:span text:style-name="T989">KAS.<text:s/></text:span><text:span text:style-name="T990">Deputatas J.Tamulis nekalba? Norėjau, kad būtų greičiau.</text:span></text:p>
      <text:p text:style-name="P991"><text:span text:style-name="T992">J.TAMULIS.<text:s/></text:span><text:span text:style-name="T993">Taip, aš norėjau pasakyti tą repliką. Pirmiausia noriu padaryti jums pastabą, kad jūs be reikalo pertraukėte ir neleidote pasakyti tada, kada iš esmės reikėjo tai pasakyti. Pastaba yr</text:span><text:span text:style-name="T994">a susijusi su deputato V.Čepaičio kalba. Jis interpretavo Centro frakcijos pateiktus dokumentus, lyg Centro frakcija kviečia ginkluotam pasipriešinimui. Aš noriu pasakyti, kad toli gražu yra ne taip, o visiškai atvirkščiai. Man šį sykį labai sunku traktuot</text:span><text:span text:style-name="T995">i deputato V.Čepaičio pasisakymą tiesiog paprastu netiesos sakymu, ypač kai jis turi savo dokumentus, kurie buvo išdalinti. Būtų malonu, kad jis pats bent visa tai paneigtų.</text:span></text:p>
      <text:p text:style-name="P996"><text:span text:style-name="T997">PIRMININKAS.<text:s/></text:span><text:span text:style-name="T998">Ačiū.</text:span></text:p>
      <text:p text:style-name="P999"><text:span text:style-name="T1000">V.ČEPAITIS.<text:s/></text:span><text:span text:style-name="T1001">Atsiprašau, aš niekad Centro frakcijos nebūčiau įta</text:span><text:span text:style-name="T1002">ręs tokiu elgesiu.</text:span></text:p>
      <text:p text:style-name="P1003"><text:span text:style-name="T1004">PIRMININKAS.<text:s/></text:span><text:span text:style-name="T1005">Gerbiamasis R.Rudzy, prašau.</text:span></text:p>
      <text:h text:style-name="P1006" text:outline-level="8"><text:span text:style-name="T1007">Deputato R.Rudzio kalba</text:span></text:h>
      <text:p text:style-name="P1008"><text:span text:style-name="T1009">R.RUDZYS.<text:s/></text:span><text:span text:style-name="T1010">Malonūs kolegos! Mano replika turėtų sutilpti į 3 minutes, jeigu, žinoma, jūs būsite kantrūs. Šioje diskusijoje dalis deputatų ėmėsi kritikuoti kolegas, kritikuo</text:span><text:span text:style-name="T1011">ti mūsų tarpusavio kalbas, santykius. Neabejotinai tai reikėtų daryti, tačiau ne tai buvo pagrindinė darbotvarkės tema. Ekonominės ir politinės suirutės svarstymas, štai šios temos dalis deputatų nepalietė, neužsiminė apie vakar dienos pranešimą. Atrodo, p</text:span><text:span text:style-name="T1012">agrindinis buvo A-M.Brazausko pranešimas, kiti pranešėjai atsisakė, nors, matyt, ne-turėjo ką pasakyti. Taigi diskusijoje nežadu įžeisti tų deputatų, kurie nekalbėjo pagrindine tema - tam, kad kalbėtų, reikia išmanyti. Aš kaip tik todėl taip pat nedalyvauj</text:span><text:span text:style-name="T1013">u šioje diskusijoje. Neabejotinai šiandien iškyla klausimų daugiau negu atsakymų.</text:span></text:p>
      <text:p text:style-name="P1014">Taigi nemažai prikalbėta vieno deputato kitam, vienos frakcijos kitai. Ir aš, pavyzdžiui, supratau keletą pagrindinių dalykų, kad opozicija tai blogai, nes nuo jos neramu didžiapozicijai. Kita vertus, opozicija nebe tokia bloga, tik ji turėtų prisiimti atsakomybę už tai, kas čia vyksta. Na, dabar demokratija - gerai tik tada, kai yra stipri tvarka. MaCiau neseniai verstą vieno didžiojo vado knygą iš vokiečių į rusų kalbą, manyčiau, kad ten tas jau buvo bandyta padaryti. Demokratija ir kumštis - tai yra du tokie ,,geri” dalykai, kurie vienas kitą papildo, ypatingai ,,gerai papildo” demokratiją kumštis. Ši-tą supratęs, aš matau realią išeitį, kaip padėti frakcijoms, opozicijoms,<text:s/>kaip būti konstruktyviems. Išeitis būtų tokia: gera tada, kai kurioje nors apygardoje vyksta rinkimai. Aš ta proga sveikinu 141-jį deputatą Vladislavą Švedą, garbingai žmonių išrinktą deputatu. Čia aš kalbu kaip Mandatų komisijos narys ir, jį sveikindamas,<text:s/>aš siūlau grįžti prie dviejų jau pasiūlytų deputatų atšaukimo įstatymo projektų. Tą įstatymą priėmus, norėčiau jį išbandyti savo kailiu. Suorganizuočiau savo apygardoje savo paties atšaukimą. Ir jeigu laimi atšaukimas - viskas tvarkoje, vadinasi, atitrūkau nuo žemės, vadinasi, atitrūkau nuo tų žmonių, su kuriais aš turėjau bendrauti, kurių mandatą gavau, vadinasi, turiu užleisti savo vietą kitam, kurį žmonės išrinktų. O jeigu taip įvyktų, kad aš išlošiu, tada neturėtų teisės manęs čia vadinti destruktorium, raudonuoju ar žaliuoju, ar driskiu, ar liurbiu, ar visokiais kitokiais epitetais. Aš toks pats eilinis mirtingasis deputatas. Šį pasiūlymą, jeigu susi-rinktų dar 10 bendraminčių, aš siūlyčiau kiekvieną antradienį prieš pradedant sesiją bandyti įtraukti į<text:s/>darbotvarkę vardiniu balsavimu. Tada būtų matyti, kiek deputatų negeidžia būti atšaukiami, kiek nori išbandyti atšaukimą savo kailiu. Taigi nuo antradienio aš tą žadu pradėti daryti.</text:p>
      <text:p text:style-name="P1015"><text:span text:style-name="T1016">Baigdamas pridursiu: girdėjau per radiją, kaip deputato A-Tauranto, pirm</text:span><text:span text:style-name="T1017">ininkaujančio, ir eilinio mirtingojo deputato A.Rudžio pokalbis pavirto konfliktu. Mikrofono garsumu fiziškai laimėjo kolega A-Taurantas, o moraliai laimėjo kolega Audrius, ir deputato A-Tauranto reikalavimas gerbti Aukščiausiąją Tarybą, mano nuomone, visų</text:span><text:span text:style-name="T1018"><text:s/>pirma turėtų liesti deputatą A-Taurantą, jo posėdžių vedimo stilių. Siūlau niekada niekam nenutraukti deputato kalbos vidury sakinio. Jeigu kolega A-Taurantas nuo to negalėtų susilaikyti, jam neabejotinai turėtų padėti sesijos pirmininkas, nes pirmininkas</text:span><text:span text:style-name="T1019"><text:s/>turi tam teisę. Vidury sakinio nepadoru, juk yra toks lietuviškas žodis! Ar jis dar galioja mūsų Taryboje? Jeigu galioja, o mūsų nuomonės skirtųsi, siūlau už šį žodį balsuoti. Kad pirmininkaujantis viduryje sakinio deputato nenutrauktų.<text:s/></text:span><text:span text:style-name="Style12ptBold">(Plojimai)</text:span></text:p>
      <text:p text:style-name="P1020"><text:span text:style-name="T1021">PIRMINI</text:span><text:span text:style-name="T1022">NKAS<text:s/></text:span><text:span text:style-name="Style12ptBold">(B.J.KUZMICKAS).</text:span><text:span text:style-name="T1023"><text:s/>Vis dėlto tada kyla klausimas, ar tai parlamento daugumos interesas, ar to deputato, kuris nesilaiko reglamento? Vis dėlto yra galimybė pasakyti repliką pagal reglamentą, o jeigu nenutrauk-si sakinio, lai yra tokių gražbylių, kad jie<text:s/></text:span><text:span text:style-name="T1024">vieną sakinį bylos pusę valandos.</text:span></text:p>
      <text:p text:style-name="P1025"><text:span text:style-name="T1026">PIRMININKAS<text:s/></text:span><text:span text:style-name="Style12ptBold">(A. TAURANTAS).</text:span><text:span text:style-name="T1027"><text:s/>Aš norėčiau, baigdamas posėdį, deputatus dar kartą informuoti, taip pat ir deputatą R.Rudzį, kad jis galėtų šiandien pasiūlyti tą įstatymą, kurį jis dabar pasiūlė, Aukščiausiajai Tarybai pirmini</text:span><text:span text:style-name="T1028">nkų pasitarime 18.30 val. Ir pakartotinai informacija, kad 14 valandą antrojo korpuso salėje vyks pasitarimas dėl policijos įstatymo. Kviečiu deputatus dalyvauti. Tuo posėdį baigiame.</text:span></text:p>
      <text:p text:style-name="P1029"><text:span text:style-name="T1030">K.ANTANAVIČIUS.<text:s/></text:span><text:span text:style-name="T1031">Aš pastabą dėl posėdžio vedimo tvarkos, labai mažą, gali</text:span><text:span text:style-name="T1032">ma?</text:span></text:p>
      <text:p text:style-name="P1033"><text:span text:style-name="T1034">PIRMININKAS.<text:s/></text:span><text:span text:style-name="T1035">Prašom.</text:span></text:p>
      <text:p text:style-name="P1036"><text:span text:style-name="T1037">K.ANTANAVIČIUS.<text:s/></text:span><text:span text:style-name="T1038">Aš pastabą dėl vedimo tvarkos noriu pasakyti, ar leisite, pirmininke? Tiksliau, dėl pasisakančiųjų eilės. Kažkodėl gerbiamasis vedantysis nesilaiko užsirašymo eilės. Manyčiau, kad deputatas V.Čepaitis ar kiti yra to</text:span><text:span text:style-name="T1039">kie pat kaip ir deputatas K.Antanavičius, turi teisę visi, matyt, pasisakyti iš eilės, kaip buvo užsirašę. Ačiū.</text:span></text:p>
      <text:p text:style-name="P1040"><text:span text:style-name="T1041">PIRMININKAS.<text:s/></text:span><text:span text:style-name="T1042">Ačiū. 15 valandą Prezidiumo posėdis.</text:span></text:p>
      <text:p text:style-name="P1043"> </text:p>
      <text:p text:style-name="P1044"><text:span text:style-name="T10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snap-to-layout-grid="false" fo:margin-top="0.1527in"/>
      <style:text-properties style:font-name="TimesLT" fo:font-style="italic" style:font-style-asian="italic"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style:snap-to-layout-grid="false" fo:text-align="center" fo:line-height="150%" fo:text-indent="0.1972in"/>
      <style:text-properties style:font-name="TimesLT" fo:font-weight="bold" style:font-weight-asian="bold" fo:text-transform="uppercase" fo:language="en" fo:country="GB" fo:hyphenate="false"/>
    </style:style>
    <style:style style:name="Heading8" style:display-name="Heading 8" style:family="paragraph" style:parent-style-name="Normal" style:next-style-name="Normal" style:default-outline-level="8">
      <style:paragraph-properties fo:keep-with-next="always" style:snap-to-layout-grid="false" fo:text-align="justify" fo:line-height="150%" fo:text-indent="0.1972in"/>
      <style:text-properties style:font-name="TimesLT" fo:font-size="18pt" style:font-size-asian="18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StyleHeading8TimesNewRoman12ptBold" style:display-name="Style Heading 8 + Times New Roman 12 pt Bold" style:family="paragraph" style:parent-style-name="Heading8" style:default-outline-level="8">
      <style:text-properties style:font-name="Times New Roman" fo:font-weight="bold" style:font-weight-asian="bold"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TREČIASIS POSĖDIS. 21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628" meta:word-count="18726" meta:character-count="137011" meta:row-count="1981" meta:non-whitespace-character-count="118913"/>
  </office:meta>
</office:document-meta>
</file>