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1972in"/>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197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weight="bold" style:font-weight-asian="bold" style:font-weight-complex="bold" fo:font-style="italic" style:font-style-asian="italic"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language="lt" fo:country="LT"/>
    </style:style>
    <style:style style:name="P43" style:parent-style-name="Normal" style:family="paragraph">
      <style:paragraph-properties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1972in"/>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1972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1972in"/>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P119" style:parent-style-name="Normal" style:family="paragraph">
      <style:paragraph-properties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1972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P137" style:parent-style-name="Normal" style:family="paragraph">
      <style:paragraph-properties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Style12ptBold" style:family="text">
      <style:text-properties fo:font-weight="normal" style:font-weight-asian="normal"/>
    </style:style>
    <style:style style:name="P140" style:parent-style-name="Normal" style:family="paragraph">
      <style:paragraph-properties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P154" style:parent-style-name="Style12ptBoldJustifiedFirstline0.5cmLinespacing1..." style:family="paragraph">
      <style:text-properties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language="lt" fo:country="LT"/>
    </style:style>
    <style:style style:name="P157" style:parent-style-name="Normal" style:family="paragraph">
      <style:paragraph-properties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1972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fo:text-align="justify" fo:line-height="150%" fo:text-indent="0.1972in"/>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1972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P443" style:parent-style-name="Normal" style:family="paragraph">
      <style:paragraph-properties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P448" style:parent-style-name="Normal" style:family="paragraph">
      <style:paragraph-properties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1972in"/>
    </style:style>
    <style:style style:name="T452" style:parent-style-name="DefaultParagraphFont" style:family="text">
      <style:text-properties fo:font-style="italic" style:font-style-asian="italic" fo:font-size="12pt" style:font-size-asian="12pt" style:font-size-complex="12pt" fo:language="lt" fo:country="LT"/>
    </style:style>
    <style:style style:name="P453" style:parent-style-name="Normal" style:family="paragraph">
      <style:paragraph-properties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1972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1972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1972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text-indent="0.1972in"/>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1972in"/>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1972in"/>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1972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style>
    <style:style style:name="T627" style:parent-style-name="DefaultParagraphFont" style:family="text">
      <style:text-properties fo:font-style="italic" style:font-style-asian="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1972in"/>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1972in"/>
    </style:style>
    <style:style style:name="T692" style:parent-style-name="DefaultParagraphFont" style:family="text">
      <style:text-properties fo:font-style="italic" style:font-style-asian="italic"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P725" style:parent-style-name="Normal" style:family="paragraph">
      <style:paragraph-properties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1972in"/>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1972in"/>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P828" style:parent-style-name="Normal" style:family="paragraph">
      <style:paragraph-properties fo:text-align="justify" fo:line-height="150%" fo:text-indent="0.1972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text-indent="0.1972in"/>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tyle="italic" style:font-style-asian="italic" fo:font-size="12pt" style:font-size-asian="12pt" style:font-size-complex="12pt" fo:language="lt" fo:country="LT"/>
    </style:style>
    <style:style style:name="P834" style:parent-style-name="Normal" style:family="paragraph">
      <style:paragraph-properties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1972in"/>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1972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1972in"/>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style:text-position="super 62.5%"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P942" style:parent-style-name="Normal" style:family="paragraph">
      <style:paragraph-properties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1972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P970" style:parent-style-name="Normal" style:family="paragraph">
      <style:paragraph-properties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P975" style:parent-style-name="Normal" style:family="paragraph">
      <style:paragraph-properties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fo:text-indent="0.1972in"/>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1972in"/>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P1006" style:parent-style-name="Normal" style:family="paragraph">
      <style:paragraph-properties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P1016" style:parent-style-name="Normal" style:family="paragraph">
      <style:paragraph-properties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1972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1972in"/>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text-indent="0.1972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P1040" style:parent-style-name="Normal" style:family="paragraph">
      <style:paragraph-properties fo:text-align="justify" fo:line-height="150%" fo:text-indent="0.1972in"/>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P1099" style:parent-style-name="Normal" style:family="paragraph">
      <style:paragraph-properties fo:text-align="justify" fo:line-height="150%" fo:text-indent="0.1972in"/>
    </style:style>
    <style:style style:name="T1100" style:parent-style-name="DefaultParagraphFont" style:family="text">
      <style:text-properties fo:font-style="italic" style:font-style-asian="italic"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1972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P1138" style:parent-style-name="Normal" style:family="paragraph">
      <style:paragraph-properties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fo:text-indent="0.1972in"/>
    </style:style>
    <style:style style:name="T1154" style:parent-style-name="DefaultParagraphFont" style:family="text">
      <style:text-properties fo:font-style="italic" style:font-style-asian="italic" fo:language="lt" fo:country="LT"/>
    </style:style>
    <style:style style:name="P1155" style:parent-style-name="Heading6" style:family="paragraph">
      <style:paragraph-properties fo:text-align="justify"/>
    </style:style>
    <style:style style:name="T1156" style:parent-style-name="DefaultParagraphFont" style:family="text">
      <style:text-properties style:font-name="Times New Roman" fo:font-size="12pt" style:font-size-asian="12pt" style:font-size-complex="12pt" fo:language="lt" fo:country="L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fo:font-style="italic" style:font-style-asian="italic" fo:language="lt" fo:country="LT"/>
    </style:style>
    <style:style style:name="P1159" style:parent-style-name="Normal" style:family="paragraph">
      <style:paragraph-properties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text-properties fo:font-size="12pt" style:font-size-asian="12pt" style:font-size-complex="12pt" fo:language="lt" fo:country="LT"/>
    </style:style>
    <style:style style:name="P1163" style:parent-style-name="Normal" style:family="paragraph">
      <style:paragraph-properties fo:text-align="justify" fo:line-height="150%" fo:text-indent="0.1972in"/>
    </style:style>
    <style:style style:name="T1164" style:parent-style-name="DefaultParagraphFont" style:family="text">
      <style:text-properties fo:font-style="italic" style:font-style-asian="italic" fo:language="lt" fo:country="LT"/>
    </style:style>
    <style:style style:name="P1165" style:parent-style-name="Normal" style:family="paragraph">
      <style:paragraph-properties fo:text-align="justify" fo:line-height="150%" fo:text-indent="0.1972in"/>
    </style:style>
    <style:style style:name="P1166" style:parent-style-name="Normal" style:family="paragraph">
      <style:paragraph-properties fo:text-align="justify" fo:line-height="150%" fo:text-indent="0.1972in"/>
    </style:style>
    <style:style style:name="T1167" style:parent-style-name="DefaultParagraphFont" style:family="text">
      <style:text-properties fo:font-style="italic" style:font-style-asian="italic" fo:language="lt" fo:country="LT"/>
    </style:style>
    <style:style style:name="P1168" style:parent-style-name="Normal" style:family="paragraph">
      <style:paragraph-properties fo:text-align="justify" fo:line-height="150%" fo:text-indent="0.197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1972in"/>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tyle="italic" style:font-style-asian="italic" fo:font-size="12pt" style:font-size-asian="12pt" style:font-size-complex="12pt" fo:language="lt" fo:country="LT"/>
    </style:style>
    <style:style style:name="P1193" style:parent-style-name="Normal" style:family="paragraph">
      <style:paragraph-properties fo:text-align="justify" fo:line-height="150%" fo:text-indent="0.1972in"/>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1972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P1210" style:parent-style-name="Normal" style:family="paragraph">
      <style:paragraph-properties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1972in"/>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1972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P1249" style:parent-style-name="Normal" style:family="paragraph">
      <style:paragraph-properties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P1254" style:parent-style-name="Normal" style:family="paragraph">
      <style:paragraph-properties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1972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P1265" style:parent-style-name="Normal" style:family="paragraph">
      <style:paragraph-properties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1972in"/>
    </style:style>
    <style:style style:name="T1278" style:parent-style-name="DefaultParagraphFont" style:family="text">
      <style:text-properties fo:font-style="italic" style:font-style-asian="italic" fo:language="lt" fo:country="LT"/>
    </style:style>
    <style:style style:name="T1279" style:parent-style-name="DefaultParagraphFont" style:family="text">
      <style:text-properties style:font-name="Times New Roman" fo:font-weight="bold" style:font-weight-asian="bold" fo:font-size="12pt" style:font-size-asian="12pt" style:font-size-complex="12pt" fo:language="lt" fo:country="LT"/>
    </style:style>
    <style:style style:name="T1280" style:parent-style-name="DefaultParagraphFont" style:family="text">
      <style:text-properties style:font-name="Times New Roman" fo:font-weight="bold" style:font-weight-asian="bold"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tyle="italic" style:font-style-asian="italic" fo:language="lt" fo:country="LT"/>
    </style:style>
    <style:style style:name="P1283" style:parent-style-name="Normal" style:family="paragraph">
      <style:paragraph-properties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fo:text-align="justify" fo:line-height="150%" fo:text-indent="0.1972in"/>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1972in"/>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1972in"/>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1972in"/>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text-indent="0.1972in"/>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1972in"/>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1972in"/>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fo:text-align="justify" fo:line-height="150%" fo:text-indent="0.1972in"/>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1972in"/>
    </style:style>
    <style:style style:name="T1347" style:parent-style-name="DefaultParagraphFont" style:family="text">
      <style:text-properties fo:font-style="italic" style:font-style-asian="italic" fo:language="lt" fo:country="LT"/>
    </style:style>
    <style:style style:name="T1348" style:parent-style-name="DefaultParagraphFont" style:family="text">
      <style:text-properties style:font-name="Times New Roman" fo:font-weight="bold" style:font-weight-asian="bold" fo:font-size="12pt" style:font-size-asian="12pt" style:font-size-complex="12pt" fo:language="lt" fo:country="LT"/>
    </style:style>
    <style:style style:name="P1349" style:parent-style-name="Normal" style:family="paragraph">
      <style:paragraph-properties fo:text-align="justify" fo:line-height="150%" fo:text-indent="0.1972in"/>
    </style:style>
    <style:style style:name="T1350" style:parent-style-name="DefaultParagraphFont" style:family="text">
      <style:text-properties fo:font-style="italic" style:font-style-asian="italic"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fo:text-align="justify" fo:line-height="150%" fo:text-indent="0.1972in"/>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1972in"/>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1972in"/>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1972in"/>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1972in"/>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1972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fo:text-align="justify" fo:line-height="150%" fo:text-indent="0.197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1972in"/>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text-indent="0.1972in"/>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1972in"/>
    </style:style>
    <style:style style:name="T1414" style:parent-style-name="DefaultParagraphFont" style:family="text">
      <style:text-properties fo:font-style="italic" style:font-style-asian="italic" fo:language="lt" fo:country="LT"/>
    </style:style>
    <style:style style:name="T1415" style:parent-style-name="DefaultParagraphFont" style:family="text">
      <style:text-properties style:font-name="Times New Roman" fo:font-weight="bold" style:font-weight-asian="bold" fo:font-size="12pt" style:font-size-asian="12pt" style:font-size-complex="12pt" fo:language="lt" fo:country="LT"/>
    </style:style>
    <style:style style:name="P1416" style:parent-style-name="Normal" style:family="paragraph">
      <style:paragraph-properties fo:text-align="justify" fo:line-height="150%" fo:text-indent="0.1972in"/>
    </style:style>
    <style:style style:name="T1417" style:parent-style-name="DefaultParagraphFont" style:family="text">
      <style:text-properties fo:font-style="italic" style:font-style-asian="italic" fo:language="lt" fo:country="L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1972in"/>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1972in"/>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1972in"/>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1972in"/>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1972in"/>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1972in"/>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fo:text-align="justify" fo:line-height="150%" fo:text-indent="0.1972in"/>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1972in"/>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style:text-position="super 62.5%"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style:text-position="super 62.5%"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fo:text-align="justify" fo:line-height="150%" fo:text-indent="0.1972in"/>
    </style:style>
    <style:style style:name="T1472" style:parent-style-name="DefaultParagraphFont" style:family="text">
      <style:text-properties fo:font-style="italic" style:font-style-asian="italic" fo:language="lt" fo:country="LT"/>
    </style:style>
    <style:style style:name="T1473" style:parent-style-name="DefaultParagraphFont" style:family="text">
      <style:text-properties style:font-name="Times New Roman" fo:font-weight="bold" style:font-weight-asian="bold" fo:font-size="12pt" style:font-size-asian="12pt" style:font-size-complex="12pt" fo:language="lt" fo:country="LT"/>
    </style:style>
    <style:style style:name="P1474" style:parent-style-name="Normal" style:family="paragraph">
      <style:paragraph-properties fo:text-align="justify" fo:line-height="150%" fo:text-indent="0.1972in"/>
    </style:style>
    <style:style style:name="T1475" style:parent-style-name="DefaultParagraphFont" style:family="text">
      <style:text-properties fo:font-style="italic" style:font-style-asian="italic" fo:language="lt" fo:country="LT"/>
    </style:style>
    <style:style style:name="P1476" style:parent-style-name="Normal" style:family="paragraph">
      <style:paragraph-properties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1972in"/>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fo:text-align="justify" fo:line-height="150%" fo:text-indent="0.1972in"/>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1972in"/>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Heading8" style:family="paragraph">
      <style:text-properties style:font-name="Times New Roman" fo:font-size="12pt" style:font-size-asian="12pt" style:font-size-complex="12pt" fo:language="lt" fo:country="LT"/>
    </style:style>
    <style:style style:name="T1507" style:parent-style-name="DefaultParagraphFont" style:family="text">
      <style:text-properties style:font-name="Times New Roman" fo:font-weight="bold" style:font-weight-asian="bold" fo:font-size="12pt" style:font-size-asian="12pt" style:font-size-complex="12pt" fo:language="lt" fo:country="LT"/>
    </style:style>
    <style:style style:name="T1508" style:parent-style-name="DefaultParagraphFont" style:family="text">
      <style:text-properties style:font-name="Times New Roman" fo:font-weight="bold" style:font-weight-asian="bold" fo:font-size="12pt" style:font-size-asian="12pt" style:font-size-complex="12pt" fo:language="lt" fo:country="LT"/>
    </style:style>
    <style:style style:name="P1509" style:parent-style-name="Normal" style:family="paragraph">
      <style:paragraph-properties fo:text-align="justify" fo:line-height="150%" fo:text-indent="0.1972in"/>
    </style:style>
    <style:style style:name="T1510" style:parent-style-name="DefaultParagraphFont" style:family="text">
      <style:text-properties fo:font-style="italic" style:font-style-asian="italic" fo:language="lt" fo:country="LT"/>
    </style:style>
    <style:style style:name="P1511" style:parent-style-name="Normal" style:family="paragraph">
      <style:paragraph-properties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1972in"/>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text-align="justify" fo:line-height="150%" fo:text-indent="0.1972in"/>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language="lt" fo:country="LT"/>
    </style:style>
    <style:style style:name="P1559" style:parent-style-name="Heading8" style:family="paragraph">
      <style:paragraph-properties style:text-autospace="none"/>
    </style:style>
    <style:style style:name="T1560" style:parent-style-name="DefaultParagraphFont" style:family="text">
      <style:text-properties style:font-name="Times New Roman" fo:font-weight="bold" style:font-weight-asian="bold"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style:text-autospace="none" fo:text-align="justify" fo:line-height="150%" fo:text-indent="0.1972in"/>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style:text-autospace="none" fo:text-align="justify" fo:line-height="150%" fo:text-indent="0.1972in"/>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tyle="italic" style:font-style-asian="italic" fo:language="lt" fo:country="LT"/>
    </style:style>
    <style:style style:name="P1615" style:parent-style-name="Normal" style:family="paragraph">
      <style:paragraph-properties style:text-autospace="none" fo:text-align="justify" fo:line-height="150%" fo:text-indent="0.1972in"/>
    </style:style>
    <style:style style:name="P1616" style:parent-style-name="Normal" style:family="paragraph">
      <style:paragraph-properties style:text-autospace="none" fo:text-align="justify" fo:line-height="150%" fo:text-indent="0.1972in"/>
    </style:style>
    <style:style style:name="T1617" style:parent-style-name="DefaultParagraphFont" style:family="text">
      <style:text-properties fo:font-style="italic" style:font-style-asian="italic"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fo:text-indent="0.1972in"/>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style:text-autospace="none" fo:text-align="justify" fo:line-height="150%" fo:text-indent="0.1972in"/>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style:text-autospace="none" fo:text-align="justify" fo:line-height="150%" fo:text-indent="0.1972in"/>
      <style:text-properties fo:language="lt" fo:country="LT"/>
    </style:style>
    <style:style style:name="P1714" style:parent-style-name="Normal" style:family="paragraph">
      <style:paragraph-properties fo:line-height="150%"/>
    </style:style>
    <style:style style:name="T171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EŠIASDEŠIMT ANTRASIS POSĖDIS<text:s/></text:span></text:h>
      <text:p text:style-name="P3"><text:span text:style-name="T4">1990 m. gruodžio 4 d.<text:s/></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Z.JUKNEVIČIUS</text:span></text:p>
      <text:p text:style-name="P9"><text:span text:style-name="T10"> </text:span></text:p>
      <text:p text:style-name="P11"><text:span text:style-name="T12">PIRMININKAS.<text:s/></text:span><text:span text:style-name="T13">Gerbiamieji deputatai, pradedame šios dienos popietinį posėdį. Kol visi deputatai susirinks į salę, aš</text:span><text:span text:style-name="T14"><text:s/>kviečiu gerbiamąjį deputatą S. Kropą į tribūną. Išgirsime trumpą informaciją.<text:s/></text:span></text:p>
      <text:p text:style-name="P15"><text:span text:style-name="T16">S. KROPAS.<text:s/></text:span><text:span text:style-name="T17">Gerbiamieji deputatai, šių metų lapkričio 7 d. 16 val. 30 min. Savivaldybių reikalų ir Agrarinės komisijų posėdžių salėje, 213 kambaryje, bus aptariamas Lietuvos Res</text:span><text:span text:style-name="T18">publikos Aukščiausiosios Tarybos nutarimo projektas dėl atskaitymų į savivaldybių biudžetus ir dotacijų nustatymo tvarkos. Dalyvaus projekto autoriai. Prašyčiau suinteresuotųjų komisijų atstovus ir deputatus, turinčius pasiūlymų dalyvauti aptarime arba juo</text:span><text:span text:style-name="T19">s pateikti raštu Savivaldybių reikalų arba Biudžeto komisijoms.<text:s/></text:span></text:p>
      <text:p text:style-name="P20"><text:span text:style-name="T21">Nepriėmus šito nutarimo, mes trukdome rengti biudžeto projektą. Tai yra labai svarbus momentas. Norėtume, kad visi, kurie turi pastabų, jas pasiūlytų komisijai, o neteiktų jų plenariniame pos</text:span><text:span text:style-name="T22">ėdyje.<text:s/></text:span></text:p>
      <text:p text:style-name="P23"><text:span text:style-name="T24">B. V. RUPEIKA.<text:s/></text:span><text:span text:style-name="T25">Gerbiamasis kolega, ar savivaldybių atstovai gali dalyvauti šitame seminare?</text:span></text:p>
      <text:p text:style-name="P26"><text:span text:style-name="T27">S. KROPAS.<text:s/></text:span><text:span text:style-name="T28">Su rajonais jau buvo aptarti šitie klausimai Vyriausybėje, todėl norėtųsi dabar su deputatais išsiaiškinti.<text:s/></text:span></text:p>
      <text:p text:style-name="P29"><text:span text:style-name="T30">B. V. RUPEIKA. O<text:s/></text:span><text:span text:style-name="T31">stebėtojų teisėmis,</text:span><text:span text:style-name="T32"><text:s/>tiktai pasiklausyt gali? Dėkui.<text:s/></text:span></text:p>
      <text:p text:style-name="P33"><text:span text:style-name="T34">PIRMININKAS.<text:s/></text:span><text:span text:style-name="T35">Taip. Tada tęsiame darbą pagal darbotvarkę. Ir kviečiu gerbiamąjį deputatą G. Vagnorių pateikti balsavimui įstatymo projektą dėl darbuotojų privataus kapitalo formavimo valstybinėse įmonėse. Prašau gerbiamąjį<text:s/></text:span><text:span text:style-name="T36">pranešėją.<text:s/></text:span></text:p>
      <text:p text:style-name="P37"><text:span text:style-name="T38"> </text:span></text:p>
      <text:p text:style-name="P39"><text:span text:style-name="T40">LR<text:s/></text:span><text:span text:style-name="Style12ptBold">įstatymo “Dėl darbuotojų privataus kapitalo kaupimo valstybinėse įmonėse” projektas ir nutarimas dėl šio įstatymo įsigaliojimo tvarkos ir įstatymo priėmimas</text:span></text:p>
      <text:p text:style-name="P41"><text:span text:style-name="T42"> </text:span></text:p>
      <text:p text:style-name="P43"><text:span text:style-name="T44">G. VAGNORIUS.<text:s/></text:span><text:span text:style-name="T45">Mes esam pradėję svarstyti šitą įstatymą dėl darbuotojų privataus<text:s/></text:span><text:span text:style-name="T46">kapitalo formavimo valstybinėse įmonėse. Aš turiu atkreipti dėmesį, kad jį priimti<text:s/></text:span><text:soft-page-break/><text:span text:style-name="T47">mums yra būtina. Jis būtinas yra, kaip ir tada minėjau, kadangi mes pradėjom reformą ir, tarkim, pusę kelio nuėjus ir nebepriėmus kito įstatymo, mes labai nepatogioj padėty<text:s/></text:span><text:span text:style-name="T48">atsiduriam. Tie priimti įstatymai, kurie nesant kitų iki galo negali įsigalioti, pradeda veikti atbuline data. Dėl to ir aš prašyčiau jūsų negriauti pradėtos vykdyti įmonių reformos schemos, prašau šitą įstatymą priimti. Juo labiau kad yra suderinta ir su<text:s/></text:span><text:span text:style-name="T49">Vyriausybe, ir su Pramonininkų asociacija. Dalinai suderinom ir su tomis deputatų grupėmis, kurios praeitą kartą, kai nebuvo kvorumo, balsavo prieš arba susilaikė.<text:s/></text:span></text:p>
      <text:p text:style-name="P50"><text:span text:style-name="T51">Dar prieš siūlant balsuoti, mes išdalinom lapelį, kuriame yra surašyti tie straipsniai, kur</text:span><text:span text:style-name="T52">iems buvo pateikti jūsų pasiūlymai ir kuriems mes neprieštaravom. Tai čia nieko naujo nėra, tik tiek, kad būtų aiškiau.<text:s/></text:span></text:p>
      <text:p text:style-name="P53"><text:span text:style-name="T54">Primenu, kad mes projektą pagal atskirus straipsnius peržiūrėjom, į pastabas aš atsakiau, įvertinau visas tas pastabas, kurios buvo pat</text:span><text:span text:style-name="T55">eiktos.<text:s/></text:span></text:p>
      <text:p text:style-name="P56"><text:span text:style-name="T57">PIRMININKAS.<text:s/></text:span><text:span text:style-name="T58">Ar yra klausimų pranešėjui? Nėra, nematau. Ar yra norinčių pasisakyti, gal kilo kam minčių? Nėra. Prašau balsų skaičiavimo grupę informuoti, kiek salėje yra deputatų. Visus deputatus kviečiu grįžt į salę, pradedam balsavimą. Dar trūks</text:span><text:span text:style-name="T59">ta 4 deputatų. Kas girdi mus, kviečiu kuo greičiau atvykti į salę!</text:span></text:p>
      <text:p text:style-name="P60"><text:span text:style-name="T61">G. VAGNORIUS.<text:s/></text:span><text:span text:style-name="T62">Gal galima nutarimą pristatyti?</text:span></text:p>
      <text:p text:style-name="P63"><text:span text:style-name="T64">PIRMININKAS.<text:s/></text:span><text:span text:style-name="T65">Prašau, tuomet pristatykit nutarimą dėl šito įstatymo</text:span><text:span text:style-name="T66"><text:s/></text:span><text:span text:style-name="T67">įsigaliojimo.<text:s/></text:span></text:p>
      <text:p text:style-name="P68"><text:span text:style-name="T69">G. VAGNORIUS.<text:s/></text:span><text:span text:style-name="T70">Kartu atkreipsiu dėmesį dar į vieną mažą patais</text:span><text:span text:style-name="T71">ą. Kadangi priėmimas yra užtrukęs, mes jo galiojimo laiką esam pataisę ir prailginę dar vienam mėnesiui. Tai nutarimas dėl darbuotojų privataus kapitalo formavimo valstybinėse įmonėse, kaupimo valstybinėse įmonėse įsigaliojimo tvarkos. Įstatymas įsigalioja</text:span><text:span text:style-name="T72">, siūloma, kad jis įsigaliotų nuo gruodžio 5 dienos. Toliau, atsižvelgdami į Vyriausybės siūlymus ir visų pirma į tuos siūlymus, kurie susiję su sąjunginių įmonių (taip vadinamųjų sąjunginių įmonių) problematika, mes siūlome leisti Lietuvos Respublikos Vyr</text:span><text:span text:style-name="T73">iausybei atskirais atvejais pratęsti valstybinės įmonės perregistravimo terminą iki metų pabaigos, t. y. iki gruodžio 31 dienos, o valstybinės įmonės valdybos sudarymą atidėti iki sausio 31 dienos. Tai yra tais atskirais atvejais, kuriais Vyriausybė laiko<text:s/></text:span><text:span text:style-name="T74">būtinu tai padaryti.<text:s/></text:span></text:p>
      <text:p text:style-name="P75"><text:span text:style-name="T76">Kartu kitame punkte mes dar kartą primenam įmonėms, įmonių darbuotojams, kuriuose nuo lapkričio pradžios prasidėjo valdymo organų formavimas, kad turi būti rezervuojamos vietos akcininkų atstovams. Dar kitas punktas sako, kad stebėtoj</text:span><text:span text:style-name="T77">ų taryba, o jos nesant valdyba savo funkcijas pradeda vykdyt, kad ji yra suformuota, t. y. išrinkti visi nariai, atstovaujantys įmonės darbuotojams, o akcininkų atstovų yra<text:s/></text:span><text:soft-page-break/><text:span text:style-name="T78">išrinkta ne mažiau kaip vienas trečdalis visų stebėtojų tarybos narių, arba vienas<text:s/></text:span><text:span text:style-name="T79">narys, jeigu akcinio kapitalo yra mažiau už 1/20 įmonės įstatinio kapitalo.<text:s/></text:span></text:p>
      <text:p text:style-name="P80"><text:span text:style-name="T81">4 punktas yra šiek tiek kitaip suredaguotas atsižvelgiant į praeito svarstymo metu išsakytą mintį, kad reikia nors kiek kontroliuoti įmonių fondų perkainojimą. Mes apie tai dar di</text:span><text:span text:style-name="T82">skutavome vakar Vyriausybės prezidiumo posėdyje. Dar kartą mes čia įrašom tokią formuluotę, kad įmonės valstybinį kapitalą perskaičiuoja įmonės valdymo organai ir tvirtina tos savivaldybės objektams - miestų ir rajonų finansų skyriai, o Respublikos objekta</text:span><text:span text:style-name="T83">ms - Lietuvos Respublikos finansų ministerija.<text:s/></text:span></text:p>
      <text:p text:style-name="P84"><text:span text:style-name="T85">Kaip turi būti registruojamas tas akcinis kapitalas, o taip pat ir valstybinio kapitalo padidėjimas? Toliau 5 punkte papildomai įrašome, kad įmonių pagrindinių fondų inventorizavimui ir perkainojimui vadovauj</text:span><text:span text:style-name="T86">a, prireikus atlieka kontrolinius inventorizacinius patikslinimus bei teikia metodinę paramą Lietuvos Respublikos finansų ministerija kartu su įmonės steigėjais. Šitas punktas įrašytas po to, kai vakar įvyko Prezidiumo ir Vyriausybės susitikimas. Kartu įra</text:span><text:span text:style-name="T87">šomas ir toks punktas, kad, kol nebus privatizuota įmonė, negali būti nurašomos ir parduodamos ar kitaip perduodamos privačioms įmonėms ir privatiems asmenims pagrindinės gamybos priemonės. Kol nėra įregistruota, kol nėra atliktas tas pirminis privatizavim</text:span><text:span text:style-name="T88">as, mes fiksuojame toje padėtyje, o po to pradedam patį privatizavimą.<text:s/></text:span></text:p>
      <text:p text:style-name="P89"><text:span text:style-name="T90">PIRMININKAS.<text:s/></text:span><text:span text:style-name="T91">Taip, ar yra klausimų pranešėjui dėl nutarimo projekto? Deputatas S. Kropas? Nenorit?</text:span></text:p>
      <text:p text:style-name="P92"><text:span text:style-name="T93">S. KROPAS.<text:s/></text:span><text:span text:style-name="T94">Aš dėl įstatymo projekto.<text:s/></text:span></text:p>
      <text:p text:style-name="P95"><text:span text:style-name="T96">PIRMININKAS.<text:s/></text:span><text:span text:style-name="T97">Dėl įstatymo projekto? Prašau.<text:s/></text:span></text:p>
      <text:p text:style-name="P98"><text:span text:style-name="T99">S.</text:span><text:span text:style-name="T100"><text:s/>KROPAS.<text:s/></text:span><text:span text:style-name="T101">Patikslinti reikėtų. Čia, 4 punkte, kalbama apie miestų ir rajonų finansų skyrius. Tokių jau nebėra.<text:s/></text:span></text:p>
      <text:p text:style-name="P102"><text:span text:style-name="T103">G. VAGNORIUS.<text:s/></text:span><text:span text:style-name="T104">Kaip juos teisingai pavadint?</text:span></text:p>
      <text:p text:style-name="P105"><text:span text:style-name="T106">S. KROPAS.<text:s/></text:span><text:span text:style-name="T107">Na, jų nebėra. Jeigu jūs turit minty finansų skyrius, juos mes panaikinome, priimdami Moke</text:span><text:span text:style-name="T108">sčių inspekcijos įstatymą.<text:s/></text:span></text:p>
      <text:p text:style-name="P109"><text:span text:style-name="T110">G. VAGNORIUS.<text:s/></text:span><text:span text:style-name="T111">Kaip tiksliai juos pavadinti? Visgi yra tokie! Na, ne jų, aš suprantu, ne jų kompetencijoje tai yra, bet savivaldybėse yra skyriai. Mokesčių inspekcijos? Gerai.<text:s/></text:span></text:p>
      <text:p text:style-name="P112"><text:span text:style-name="T113">PIRMININKAS.<text:s/></text:span><text:span text:style-name="T114">Daugiau nėra klausimų, pastabų, pasiūly</text:span><text:span text:style-name="T115">mų? Nėra! Gerbiamieji deputatai, ar galime mes balsuoti už visą šitą įstatymą su pasiūlytomis pataisomis ir papildymais, kurie nėra nauji? Atsižvelgta į deputatų pateiktas pastabas. Ar yra pasiūlymų balsuot pagal kiekvieną straipsnį? Yra siūlymai balsuot u</text:span><text:span text:style-name="T116">ž visą. Su pakeitimais, kurie yra išdalinti. Taigi, kas už tai, kad būtų priimtas Lietuvos Respublikos laikinasis įstatymas dėl darbuotojų privataus kapitalo formavimo valstybinėse įmonėse, prašau balsuoti.<text:s/></text:span></text:p>
      <text:p text:style-name="P117"><text:span text:style-name="T118">BALSŲ SKAIČIUOTOJAS. 58.<text:s/></text:span></text:p>
      <text:p text:style-name="P119"><text:span text:style-name="T120">PIRMININKAS.<text:s/></text:span><text:span text:style-name="T121">Ras prieš</text:span><text:span text:style-name="T122">?</text:span></text:p>
      <text:p text:style-name="P123"><text:span text:style-name="T124">BALSŲ SKAIČIUOTOJAS.<text:s/></text:span><text:span text:style-name="T125">Nėra.<text:s/></text:span></text:p>
      <text:p text:style-name="P126"><text:span text:style-name="T127">PIRMININKAS.<text:s/></text:span><text:span text:style-name="T128">Kas susilaikė?</text:span></text:p>
      <text:p text:style-name="P129"><text:span text:style-name="T130">BALSŲ SKAIČIUOTOJAS. 10.<text:s/></text:span></text:p>
      <text:p text:style-name="P131"><text:span text:style-name="T132">PIRMININKAS.<text:s/></text:span><text:span text:style-name="T133">Įstatymas priimtas. Dabar balsuosime dėl Lietuvos Respublikos Aukščiausiosios Tarybos nutarimo dėl šito įstatymo įsigaliojimo. Kas už šitą nutarimą, prašau bal</text:span><text:span text:style-name="T134">suoti.<text:s/></text:span></text:p>
      <text:p text:style-name="P135"><text:span text:style-name="T136">BALSŲ SKAIČIUOTOJAS. 60.<text:s/></text:span></text:p>
      <text:p text:style-name="P137"><text:span text:style-name="T138">PIRMININKAS.<text:s/></text:span><text:span text:style-name="T139">Kas prieš?</text:span></text:p>
      <text:p text:style-name="P140"><text:span text:style-name="T141">BALSŲ SKAIČIUOTOJAS.<text:s/></text:span><text:span text:style-name="T142">Nėra.<text:s/></text:span></text:p>
      <text:p text:style-name="P143"><text:span text:style-name="T144">PIRMININKAS.<text:s/></text:span><text:span text:style-name="T145">Kas susilaikė?</text:span></text:p>
      <text:p text:style-name="P146"><text:span text:style-name="T147">BALSŲ SKAIČIUOTOJAS. 5.<text:s/></text:span></text:p>
      <text:p text:style-name="P148"><text:span text:style-name="T149">PIRMININKAS.<text:s/></text:span><text:span text:style-name="T150">Taip, nutarimas priimtas. Klausimų svarstymas baigtas. Kviečiu į tribūną pranešėją dėl kito klausimo - d</text:span><text:span text:style-name="T151">ėl Lietuvos Respublikos administracinių teisės pažeidimų kodekso pakeitimo ir papildymo gamtosaugos klausimais. Deputatas Jonas Šimėnas.<text:s/></text:span></text:p>
      <text:p text:style-name="P152"><text:span text:style-name="T153"> </text:span></text:p>
      <text:p text:style-name="P154">Administracinių teisės pažeidimų kodekso pakeitimas ir papildymas gamtosaugos klausimais</text:p>
      <text:p text:style-name="P155"><text:span text:style-name="T156"> </text:span></text:p>
      <text:p text:style-name="P157"><text:span text:style-name="T158">J. ŠIMĖNAS.<text:s/></text:span><text:span text:style-name="T159">Aš prašau dep</text:span><text:span text:style-name="T160">utatų, kad šito įstatymo svarstyme atstovautų Aplinkos apsaugos departamento Juridinės valdybos viršininkas T. Balandis. Kadangi praeitą savaitę iš esmės tas įstatymas beveik jau priimtas, liko tik keli straipsniai, dėl kurių reikės balsuoti. Jeigu deputat</text:span><text:span text:style-name="T161">ai sutiktų, tada gerbiamasis T. Balandis atstovautų mūsų komisijai.<text:s/></text:span></text:p>
      <text:p text:style-name="P162"><text:span text:style-name="T163">PIRMININKAS.<text:s/></text:span><text:span text:style-name="Style12ptBold">Ar</text:span><text:span text:style-name="T164"><text:s/>yra deputatų, nesutinkančių su tokiu komisijos pirmininko prašymu? Nėra prieštaraujančių. Kviečiame tada gerbiamąjį T. Balandį tęsti pradėtą darbą.<text:s/></text:span></text:p>
      <text:p text:style-name="P165"><text:span text:style-name="T166">T. BALANDIS.<text:s/></text:span><text:span text:style-name="T167">Gerbiamoj</text:span><text:span text:style-name="T168">i Aukščiausioji Taryba, praėjusį penktadienį, lapkričio 30 dieną, jūs priėmėte 48 iš 54 Administracinių teisės pažeidimų kodekso 7 skirsnio straipsnius. Balsuojant už 5 straipsnius, nors ir buvo surinkta nuo 51 iki 64 jūsų balsų, tačiau nesant kvorumo tie<text:s/></text:span><text:span text:style-name="T169">straipsniai nebuvo priimti, o dėl 86 straipsnio nebuvo balsuota. Vakar Gamtos apsaugos komisija posėdyje kartu su projekto rengėjais, taip pat Vyriausybės patarėju gamtos apsaugos klausimais dar kartą apsvarstė jūsų nepriimtus straipsnius. Kai kuriuos iš j</text:span><text:span text:style-name="T170">ų, atsižvelgus į deputatų pasiūlymus, naujai redagavome. Vienbalsiai buvo nutarta prašyti, kad gerbiamoji Aukščiausioji Taryba grįžtų prie šitų straipsnių svarstymo, nes be jų priimti šio Įstatymo projektą yra negalima. Be to, atsižvelgus į gerbiamojo depu</text:span><text:span text:style-name="T171">tato V. Šadreikos pasiūlymą, papildytas 242 straipsnis ir ištaisytas netikslumas projekte. Jeigu jūs, gerbiamieji deputatai, sutinkate dar kartą apsvarstyti šiuos nepriimtus straipsnius, tai apie padarytus pakeitimus informuočiau svarstant konkretų straips</text:span><text:span text:style-name="T172">nį.<text:s/></text:span></text:p>
      <text:p text:style-name="P173"><text:span text:style-name="T174">PIRMININKAS.<text:s/></text:span><text:span text:style-name="T175">Taip, prašau tuomet grįžti prie to straipsnio, kuris nebuvo priimtas. išdėstykit pasiūlymus, ir kokią poziciją pasirinko autoriai. Vyriausybės poziciją svarstomais klausimais nori išdėstyti gerbiamasis V. Devoinis. Gal, gerbiamasis V. Dev</text:span><text:span text:style-name="T176">oini, jūs stokite prie šoninio mikrofono, ir tada jūs galėsite pareikšti savo nuomonę dėl konkrečių straipsnių. Taip, tai tada tokia tvarka ir dirbsime. Prašau pranešėją.<text:s/></text:span></text:p>
      <text:p text:style-name="P177"><text:span text:style-name="T178">T. BALANDIS. 51<text:s/></text:span><text:span text:style-name="T179">straipsnyje žodžius,, respublikinėse programose” pakeiskime į termin</text:span><text:span text:style-name="T180">ą,, valstybinėse programose”. Ir po žodžio,, schemose” padaryti intarpą.<text:s/></text:span></text:p>
      <text:p text:style-name="P181"><text:span text:style-name="T182">PIRMININKAS.<text:s/></text:span><text:span text:style-name="T183">Tame pačiame straipsnyje?</text:span></text:p>
      <text:p text:style-name="P184"><text:span text:style-name="T185">T. BALANDIS.<text:s/></text:span><text:span text:style-name="T186">Tame pačiame straipsnyje, toks turinys: turinčiose įstatymo ar poįstatyminio akto galią. Tada 51 straipsnį prašytume išdėstyti tai</text:span><text:span text:style-name="T187">p: ir valstybinėse gamtos išteklių naudojimo ir aplinkos apsaugos programose bei kompleksinėse schemose, turinčiose įstatymo ar poįstatyminio akto galią, numatytų aplinkos apsaugos priemonių savalaikis neįgyvendinimas, užtraukia baudą pareigūnams nuo 200 i</text:span><text:span text:style-name="T188">ki 500 rublių.<text:s/></text:span></text:p>
      <text:p text:style-name="P189"><text:span text:style-name="T190">PIRMININKAS.<text:s/></text:span><text:span text:style-name="T191">Taip. Kas turėtų pastabų dėl šito straipsnio? Deputatai neturi. Prašom, gerbiamasis V. Devoini.<text:s/></text:span></text:p>
      <text:p text:style-name="P192"><text:span text:style-name="T193">V. DEVOINIS.<text:s/></text:span><text:span text:style-name="T194">Čia mūsų bendra redakcija.<text:s/></text:span></text:p>
      <text:p text:style-name="P195"><text:span text:style-name="T196">PIRMININKAS.<text:s/></text:span><text:span text:style-name="T197">Jūs pritariat? Prieštaravimų, pastabų nėra. Deputatas V. Šadreika.<text:s/></text:span></text:p>
      <text:p text:style-name="P198"><text:span text:style-name="T199">V. ŠADRE</text:span><text:span text:style-name="T200">IKA.<text:s/></text:span><text:span text:style-name="T201">Gerbiamieji deputatai, praėjusį kartą dėl šio straipsnio buvo balsuota ir negalima sakyti, kad nebuvo kvorumo. Nesurinkta 68 balsų. Kiek žinau, prieš jį pasisakė labai daug deputatų. Ir apskritai kalbėti taip abstrakčiai, tokią normą nustatyti, daryti</text:span><text:span text:style-name="T202">,, kaučiukinę” normą, na, tai praktiškai būtų tiesiog, na, nedora. Juk yra nemažai kitų straipsnių, konkrečių, kurie kaip tik ir sukonkretina, kaip yra baudžiama. Čia yra tiesiog,, kaučiukinė” norma. Ir galėtų dar plačiau paaiškinti būtent administracinės<text:s/></text:span><text:span text:style-name="T203">teisės specialistas. Paprašyčiau gerbiamąjį G. Bulotą pasakyti, kodėl nepriėmėte?</text:span></text:p>
      <text:p text:style-name="P204"><text:span text:style-name="T205">PIRMININKAS.<text:s/></text:span><text:span text:style-name="T206">Ačiū. Jūsų motyvai aiškūs. Deputatas J. Šimėnas.<text:s/></text:span></text:p>
      <text:p text:style-name="P207"><text:span text:style-name="T208">J. ŠIMĖNAS.<text:s/></text:span><text:span text:style-name="T209">Aš norėčiau po gerbiamojo G. Buloto, jeigu jisai pasisakys, nes aš tokios frazės kaip,, kaučiukinė”</text:span><text:span text:style-name="T210"><text:s/>norma nelabai suvokiu. Todėl norėčiau, kad būtų paaiškinta.<text:s/></text:span></text:p>
      <text:p text:style-name="P211"><text:span text:style-name="T212">PIRMININKAS.<text:s/></text:span><text:span text:style-name="T213">Ar Taryba sutinka išklausyti specialistų iš šalies nuomonės? Yra ir Teisinės sistemos komisijos svarstymo rezultatai, ir Vyriausybės. Deputatas S. Pečeliūnas.<text:s/></text:span></text:p>
      <text:p text:style-name="P214"><text:span text:style-name="T215">S. PEČELIŪNAS.<text:s/></text:span><text:span text:style-name="T216">Aš nor</text:span><text:span text:style-name="T217">ėčiau prieštarauti deputatui V. Šadreikai, kai jisai sakė, kad dauguma deputatų pasisakė prieš. Norėčiau priminti balsavimo rezultatus. Užbuvo 59, 4 - prieš, ir 5 - susilaikė. Ir norėčiau priminti tą mūsų nuostatą, kad jeigu nebuvo kvorumo, tai autoriai tu</text:span><text:span text:style-name="T218">ri teisę pateikti balsavimui, kai kvorumas yra. Tą jie dabar ir daro, įvertinę tas pastabas, kurios buvo per tą laiką surinktos. Taigi balsuot mes galime už tą straipsnį. Ir jūs turite teisę balsuoti prieš, jeigu nesutinkate.<text:s/></text:span></text:p>
      <text:p text:style-name="P219"><text:span text:style-name="T220">PIRMININKAS.<text:s/></text:span><text:span text:style-name="T221">Taip. Prašom pra</text:span><text:span text:style-name="T222">nešėjau, ką jūs galėtumėt dar tuo klausimu pasakyti?</text:span></text:p>
      <text:p text:style-name="P223"><text:span text:style-name="T224">T. BALANDIS.<text:s/></text:span><text:span text:style-name="T225">Gerbiamojo V. Šadreikos pastaba, kad čia yra,, kaučiukinė” norma, man irgi nesuprantama. Pagal Lietuvos Respublikos Laikinojo Pagrindinio Įstatymo 78 straipsnio 3 punktą Lietuvos Respublikos</text:span><text:span text:style-name="T226"><text:s/>Aukščiausiosios Tarybos kompetencijai priklauso tvirtinti svarbiausias ekonominio ir socialinio vystymo programas. Gamtos apsaugos programa yra ne kas kita kaip sudėtinė dalis tos programos. Ir ji, patvirtinus Aukščiausiajai Tarybai, tampa įstatymu. Todėl</text:span><text:span text:style-name="T227"><text:s/>teisinė norma, kurią gintų, kuriai nustatyta atsakomybė, šitame straipsnyje yra. Be to, šita norma atitinka visus administracinių teisės pažeidimų elementus. Yra ir objektas, objektyvi pusė, yra subjektas ir subjektyvi pusė.<text:s/></text:span></text:p>
      <text:p text:style-name="P228"><text:span text:style-name="T229">PIRMININKAS.<text:s/></text:span><text:span text:style-name="T230">Deputatas V. Žie</text:span><text:span text:style-name="T231">melis.<text:s/></text:span></text:p>
      <text:p text:style-name="P232"><text:span text:style-name="T233">V. ŽIEMELIS.<text:s/></text:span><text:span text:style-name="T234">Aš galbūt padiskutuočiau ir patikslinčiau panašiai. Aš nemanyčiau, kad tai,, kaučiukinė” norma ir, be abejonės, ją truputį gal reikėtų pakoreguoti. Ir siūlyčiau taip, jeigu sutiktumėte: respublikinėse gamtos išteklių naudojimo ir aplin</text:span><text:span text:style-name="T235">kos apsaugos programose bei kompleksinėse schemose, patvirtintose įstatymų nustatyta tvarka.<text:s/></text:span></text:p>
      <text:p text:style-name="P236"><text:span text:style-name="T237">T. BALANDIS.<text:s/></text:span><text:span text:style-name="T238">Tai dabar yra šitas padaryta.<text:s/></text:span></text:p>
      <text:p text:style-name="P239"><text:span text:style-name="T240">V. ŽIEMELIS.<text:s/></text:span><text:span text:style-name="T241">Yra parašyta? Tada viskas gerai, jeigu yra įrašyta.<text:s/></text:span></text:p>
      <text:p text:style-name="P242"><text:span text:style-name="T243">T. BALANDIS.<text:s/></text:span><text:span text:style-name="T244">Yra įrašyta, kad turinčiuose įstatymo a</text:span><text:span text:style-name="T245">rba poįstatyminio akto galią.<text:s/></text:span></text:p>
      <text:p text:style-name="P246"><text:span text:style-name="T247">V. ŽIEMELIS.<text:s/></text:span><text:span text:style-name="T248">Ne, patvirtintus, va, taip tada bus gerai!</text:span></text:p>
      <text:p text:style-name="P249"><text:span text:style-name="T250">PIRMININKAS.<text:s/></text:span><text:span text:style-name="T251">Ar deputatas V. Šadreika sutiktų su tokia V. Žiemelio siūloma pataisa? Ir galėtume balsuoti arba priimti konsenso būdu.<text:s/></text:span></text:p>
      <text:p text:style-name="P252"><text:span text:style-name="T253">V. ŠADREIKA.<text:s/></text:span><text:span text:style-name="T254">Aš norėjau, kad gerbia</text:span><text:span text:style-name="T255">masis G. Bulotas dar paaiškintų. Gal aš kalbėjau per daug neįtikinamai? Tik noriu pabrėžti, kad pagal dabartinę redakciją kompleksinės schemos turi ar neturi poįstatyminio akto galią. Ar tas schemas tvirtins ne Aukščiausioji Taryba? Vadinasi, įstatymas gal</text:span><text:span text:style-name="T256">ios negali turėti. O poįstatyminių aktų pagal mūsų Laikinąjį Pagrindinį Įstatymą nėra. Tai jau vien tik šia prasme tokia redakcija, kokią dabar pasiūlė gerbiamasis T. Balandis, yra nepriimtina. Jau grynai! Todėl aš dar kartą prašau, kad įtikinamiau paaiški</text:span><text:span text:style-name="T257">ntų tos srities specialistas, gerbiamasis G. Bulotas. Jeigu gali.<text:s/></text:span></text:p>
      <text:p text:style-name="P258"><text:span text:style-name="T259">K. LAPINSKAS.<text:s/></text:span><text:span text:style-name="T260">Dėl 51 straipsnio. Šito straipsnio dispozicija yra labai nekonkreti. Patvirtinus šį straipsnį, būtų galima traukti atsakomybėn tam tikrus pareigūnus, kai dėl objektyvių prieža</text:span><text:span text:style-name="T261">sčių jie yra kalti be kaltės. O šiuo atveju tai jau prieštarautų bendriems administracinės atsakomybės principams, be kaltės būtų traukiami atsakomybėn pareigūnai. Jau nekalbu apie tai, kad dėl tam tikro šitų aplinkos apsaugos programų kompleksinių schemų<text:s/></text:span><text:span text:style-name="T262">vėlgi neapibrėžtumo sunku net įsivaizduoti galimus padarinius. Todėl manau, kad tokio straipsnio mes negalime patvirtinti. Ar pranešėjas sutiktų, kad vis dėlto prie šito straipsnio projekto autoriai, Teisinės sistemos, Gamtos apsaugos komisijos deputatai d</text:span><text:span text:style-name="T263">ar grįžtų, padiskutuotų komisijose ir pateiktų Tarybai be tokių poliarinių nuomonių.<text:s/></text:span></text:p>
      <text:p text:style-name="P264"><text:span text:style-name="T265">T. BALANDIS.<text:s/></text:span><text:span text:style-name="T266">Jis yra svarstytas ne pirmą kartą, šitas straipsnis, ir nenorėčiau sutikti su tuo, kad pareigūnas gali būti patrauktas atsakomybėn be kaltės, jeigu programos</text:span><text:span text:style-name="T267"><text:s/>nebus detalizuojamos.<text:s/></text:span></text:p>
      <text:p text:style-name="P268"><text:span text:style-name="T269">PIRMININKAS.<text:s/></text:span><text:span text:style-name="T270">Jus dabar prašau atsakyti į tokį klausimą, nebeįtikinėdami Tarybos, kad tai yra puiki norma. Ar jūs sutinkate su tuo, kad vis dėlto dar prie to straipsnio reikia dirbti? Yra įvairių nuomonių, kad mes negaištume laiko ir</text:span><text:span text:style-name="T271"><text:s/>nevilkintume kitų projektų nagrinėjimo.<text:s/></text:span></text:p>
      <text:p text:style-name="P272"><text:span text:style-name="T273">T. BALANDIS.<text:s/></text:span><text:span text:style-name="T274">Aš prašyčiau balsuoti dėl šito darbo.<text:s/></text:span></text:p>
      <text:p text:style-name="P275"><text:span text:style-name="T276">J. JURGELIS.<text:s/></text:span><text:span text:style-name="T277">Tada aš gal galėčiau?</text:span></text:p>
      <text:p text:style-name="P278"><text:span text:style-name="T279">PIRMININKAS.<text:s/></text:span><text:span text:style-name="T280">Deputatas J. Jurgelis, prašau.<text:s/></text:span></text:p>
      <text:p text:style-name="P281"><text:span text:style-name="T282">J. JURGELIS.<text:s/></text:span><text:span text:style-name="T283">Gerbiamasis T. Balandi, aš norėčiau jums, jeigu galima, užduoti nedid</text:span><text:span text:style-name="T284">elį klausimą. Pirma, ar buvo Lietuvoje patvirtintos iki šiol gamtinės aplinkos apsaugos respublikinės schemos? Kiek procentų dauguma jų buvo realizuotos? Kiek procentų jos nebuvo realizuotos?</text:span></text:p>
      <text:p text:style-name="P285"><text:span text:style-name="T286">T. BALANDIS.<text:s/></text:span><text:span text:style-name="T287">Ar galima atsakyti?</text:span></text:p>
      <text:p text:style-name="P288"><text:span text:style-name="T289">PIRMININKAS.<text:s/></text:span><text:span text:style-name="T290">Prašom.<text:s/></text:span></text:p>
      <text:p text:style-name="P291"><text:span text:style-name="T292">T. BALAND</text:span><text:span text:style-name="T293">IS.<text:s/></text:span><text:span text:style-name="T294">Patvirtinta gamtos apsaugos schema sudaro sudėtinę dalį, esančią socialinio ekonominio vystymo programoje. Jų dauguma nėra realizuota, kadangi iki šiol atsakomybės už tai nebūdavo. Šia norma ir mėginama įtvirtinti kažkokią atsakomybę už programų nevykd</text:span><text:span text:style-name="T295">ymą.<text:s/></text:span></text:p>
      <text:p text:style-name="P296"><text:span text:style-name="T297">J. JURGELIS.<text:s/></text:span><text:span text:style-name="T298">Tiktai vieną repliką. esu giliai įsitikinęs, kad jos nerealizuotos ne dėl to, kad nebuvo atsakomybės, o dėl visai kitų priežasčių.<text:s/></text:span></text:p>
      <text:p text:style-name="P299"><text:span text:style-name="T300">PIRMININKAS.<text:s/></text:span><text:span text:style-name="T301">Deputatas V. Žiemelis.<text:s/></text:span></text:p>
      <text:p text:style-name="P302"><text:span text:style-name="T303">V. ŽIEMELIS.<text:s/></text:span><text:span text:style-name="T304">Aš norėčiau truputį patikslinti kolegą K. Lapinską, kad</text:span><text:span text:style-name="T305"><text:s/>pagal bendrą administracinės teisės principą. be kaltės žmogus negali būti patrauktas atsakomybėn. Tai šiuo atveju, jeigu nebus jo kaltės, jis ir nebus patrauktas. Aš siūlau priimt mano pataisą, ir tada aš už tai balsuočiau. Su priimta pataisa.<text:s/></text:span></text:p>
      <text:p text:style-name="P306"><text:span text:style-name="T307">PIRMININK</text:span><text:span text:style-name="T308">AS.<text:s/></text:span><text:span text:style-name="T309">Aš norėjau paklausti deputatą V. Šadreiką, ar jisai pateikė Teisinės sistemos komisijos nuomonę ir ar jis priimtų V. Žiemelio pataisą? Deputatas E. Jarašiūnas.<text:s/></text:span></text:p>
      <text:p text:style-name="P310"><text:span text:style-name="T311">E. JARAŠIŪNAS.<text:s/></text:span><text:span text:style-name="T312">Dėl 61 straipsnio. Teisinės sistemos komisijos išvada, kurią aš buvau išdėst</text:span><text:span text:style-name="T313">ęs, yra būtent ta, kad siūloma straipsnio redakcija nėra priimtina teisiniu požiūriu. O nėra priimtina dėl tokių argumentų. Visų pirma tai būtų nepagrįstas programų ir schemų prilyginimas įstatymui. Komandinei ūkio sistemai tas yra normalu, tačiau normalia</text:span><text:span text:style-name="T314">i rinkos sistemai tai netinka. Antra. Kalbama apie priemonių neįgyvendinimą. Šiuo atveju atsakomybė ir tyčia, jeigu jos nevykdomos, gali būti visiškai ne dėl pareigūno kaltės, tačiau dėl kažkokių kitų priežasčių. Ir atsakomybė yra. Tai yra susiduriame su a</text:span><text:span text:style-name="T315">tsakomybe be kaltės. Jeigu galbūt galima kalbėti apie tyčinį šitų programos numatytų priemonių nevykdymą, galbūt tai būtų ir prasminga - jeigu pareigūnai tyčia nevykdo numatytų šitos programos priemonių.<text:s/></text:span></text:p>
      <text:p text:style-name="P316"><text:span text:style-name="T317">PIRMININKAS.<text:s/></text:span><text:span text:style-name="T318">Koks būtų jūsų pasiūlymas? Ar jūs galė</text:span><text:span text:style-name="T319">tumėte pateikti šitame posėdyje šio straipsnio naują redakciją, ar jūs vis dėlto siūlytumėt susitarti su projekto autoriais ir specialistais?</text:span></text:p>
      <text:p text:style-name="P320"><text:span text:style-name="T321">E. JARAŠIŪNAS.<text:s/></text:span><text:span text:style-name="T322">Galbūt tiktų būtent nustatyti tyčinį ir valstybės gamtos išteklių naudojimo, ir aplinkos apsaugos p</text:span><text:span text:style-name="T323">rogramos, ir kompleksinėse sistemose numatytų aplinkos apsaugos priemonių nevykdymą, t. y. kai pareigūnas žino, kad tokia jo pareiga, bet jos nevykdo. Ir turi būti aiškūs tyčiniai veiksmai. Tokiu atveju,, aš manau, būtų prasminga, o kitaip mes susidursim t</text:span><text:span text:style-name="T324">iktai su,, kaučiukine” formule. Teisinėj literatūroj yra priimta tokia sąvoka.<text:s/></text:span></text:p>
      <text:p text:style-name="P325"><text:span text:style-name="T326">PIRMININKAS.<text:s/></text:span><text:span text:style-name="T327">Ar pranešėjas sutinka su tokia redakcija?</text:span></text:p>
      <text:p text:style-name="P328"><text:span text:style-name="T329">T. BALANDIS.<text:s/></text:span><text:span text:style-name="T330">Gal Teisinės sistemos komisijos pirmininkas pasakys? Aš asmeniškai nesutikčiau, kadangi nustatyti tyčią ar y</text:span><text:span text:style-name="T331">ra tiesioginė tyčia, kaip neatsargumo požymis, nėra paprasta.<text:s/></text:span></text:p>
      <text:p text:style-name="P332"><text:span text:style-name="T333">PIRMININKAS.<text:s/></text:span><text:span text:style-name="T334">Jūs nesutinkate? Gal Vyriausybės atstovas, gerbiamasis V. Devoinis, rėmė aną redakciją?</text:span></text:p>
      <text:p text:style-name="P335"><text:span text:style-name="T336">V. DEVOINIS.<text:s/></text:span><text:span text:style-name="T337">Pirminė Vyriausybės nuostata buvo už šitą redakciją, kadangi tie teisinių kalbų</text:span><text:span text:style-name="T338"><text:s/>argumentai yra visiškai priimtini ir teisėti. Nėra konkretaus vykdytojo, kuris būtų kaltas. Tačiau diskusijos metu siūlėm kompromisinę redakciją. Bet jeigu teisininkai ir tai kompromisinei redakcijai nepritaria, aš su teisininkų nuomone visiškai sutinku.<text:s/></text:span></text:p>
      <text:p text:style-name="P339"><text:span text:style-name="T340">PIRMININKAS.<text:s/></text:span><text:span text:style-name="T341">Sutinkate? Deputatas J. Šimėnas.<text:s/></text:span></text:p>
      <text:p text:style-name="P342"><text:span text:style-name="T343">J. ŠIMĖNAS.<text:s/></text:span><text:span text:style-name="T344">Aš norėčiau sutikti su gerbiamojo E. Jarašiūno nuomone, kad galima būtų pridėti žodį,, tyčinis”, ir norėčiau iš karto argumentuoti, kodėl šitas straipsnis atsirado.<text:s/></text:span></text:p>
      <text:p text:style-name="P345"><text:span text:style-name="T346">PIRMININKAS.<text:s/></text:span><text:span text:style-name="T347">Galbūt nereikia p</text:span><text:span text:style-name="T348">apildomų argumentų - čia jau yra balsavimas.<text:s/></text:span></text:p>
      <text:p text:style-name="P349"><text:span text:style-name="T350">J. ŠIMĖNAS.<text:s/></text:span><text:span text:style-name="T351">Taip, todėl siūlau balsuoti už redakciją su papildoma E. Jarašiūno pastaba.<text:s/></text:span></text:p>
      <text:p text:style-name="P352"><text:span text:style-name="T353">PIRMININKAS.<text:s/></text:span><text:span text:style-name="T354">Siūlot balsuoti? Tai galbūt, jeigu nėra prieštaraujančių deputato E. Jarašiūno pateiktai formuluotei, mes ga</text:span><text:span text:style-name="T355">lime pritarti konsenso būdu? Ar kas prieštarauja? Ar deputatas V. Šadreika irgi priima deputato E. Jarašiūno pasiūlytą redakciją? Neprieštaraujat? Formuluotė aiški. Taip, sutinkat. Prieštaraujančių nėra? Taip. Deputatas V. Žiemelis prieštarauja?</text:span></text:p>
      <text:p text:style-name="P356"><text:span text:style-name="T357">V. ŽIEMELI</text:span><text:span text:style-name="T358">S.<text:s/></text:span><text:span text:style-name="T359">Aš galbūt labai trumpai, kad paskui neiškiltų keblumų taikant šį įstatymą, kadangi aš prokuratūroje būtent šioj srity dirbau. Žodžio,, tyčinis” praktiškai nereikia, nes yra bendras principas. Atsakomybėn traukiami kalti, kvalifikavimas,, tyčinis” - tai<text:s/></text:span><text:span text:style-name="T360">čia galbūt bus valstybinis nusikaltimas, o ne administracinis pažeidimas.<text:s/></text:span></text:p>
      <text:p text:style-name="P361"><text:span text:style-name="T362">PIRMININKAS.<text:s/></text:span><text:span text:style-name="T363">Taip. Jūs prieštaraujat, vadinasi, mes privalome balsuoti. Taigi, kas už tai, kad... Aukščiausiosios Tarybos Pirmininkas V. Landsbergis.<text:s/></text:span></text:p>
      <text:p text:style-name="P364"><text:span text:style-name="T365">V. LANDSBERGIS.<text:s/></text:span><text:span text:style-name="T366">Aš įsivaizduoj</text:span><text:span text:style-name="T367">u, kad tyčia gali būt labai sunkiai apibrėžiamas dalykas. Dažniausiai tai būna dėl tarnybinio aplaidumo, o už tai reikia bausti. Tai galbūt reiktų taip rašyt pabaigoj: neįgyvendinimas tyčia arba dėl tarnybinio aplaidumo.<text:s/></text:span></text:p>
      <text:p text:style-name="P368"><text:span text:style-name="T369">L. N. RASIMAVIČIUS.<text:s/></text:span><text:span text:style-name="T370">Galima, pirmin</text:span><text:span text:style-name="T371">inkaujanti?</text:span></text:p>
      <text:p text:style-name="P372"><text:span text:style-name="T373">PIRMININKAS.<text:s/></text:span><text:span text:style-name="T374">Deputatas L. N. Rasimavičius. Prašau.<text:s/></text:span></text:p>
      <text:p text:style-name="P375"><text:span text:style-name="T376">L. N. RASIMAVIČIUS.<text:s/></text:span><text:span text:style-name="T377">Na, aš noriu pasakyt, kad tyčia - tai yra jau reglamentuota, tai jau yra numatyta įstatyme, ir daugmaž mes nieko kito čia neišrasim. Jeigu parašysim,, tyčia”, tai ir žinosi</text:span><text:span text:style-name="T378">m, ką tai reiškia, Nes tai yra numatyta įstatyme.<text:s/></text:span></text:p>
      <text:p text:style-name="P379"><text:span text:style-name="T380">PIRMININKAS.<text:s/></text:span><text:span text:style-name="T381">Deputatas J. Tamulis siūlo baigti ginčą dėl šito klausimo. Aš tiktai noriu dar teksto redakcijos autorių deputatą E.Jarašiūną paklausti, ar jis sutiktų su deputato V. Landsbergio pasiūlymu? Ta</text:span><text:span text:style-name="T382">ip, ir deputatas V. Žiemelis nebeprieštarauja. 51 straipsnio redakcija priimama tokia, kokią pasiūlė deputatas E.Jarašiūnas, atsižvelgus į deputato V. Landsbergio pataisą. Prašau, pranešėjau.<text:s/></text:span></text:p>
      <text:p text:style-name="P383"><text:span text:style-name="T384">T. BALANDIS.<text:s/></text:span><text:span text:style-name="T385">Buvo nepriimtas 69 straipsnis - dėl išlaužų, išvar</text:span><text:span text:style-name="T386">tų ir nukirstų medžių pasisavinimo. Čia gerbiamieji deputatai nesutiko su kai kuriomis sankcijomis. Galėtume dar atsižvelgti į jūsų pasiūlymus. Ši norma yra dabar galiojančiame Administracinių teisės pažeidimų kodekse. Prašytume ją ir palikti. Redakcijos n</text:span><text:span text:style-name="T387">ekeitėme.<text:s/></text:span></text:p>
      <text:p text:style-name="P388"><text:span text:style-name="T389">PIRMININKAS.<text:s/></text:span><text:span text:style-name="T390">Taip, Vyriausybės nuomonė? Jūs pritariat, taip? Ar yra nesutinkančių deputatų?</text:span></text:p>
      <text:p text:style-name="P391"><text:span text:style-name="T392">J. JURGELIS.<text:s/></text:span><text:span text:style-name="T393">Aš tik noriu išsiaiškinti.<text:s/></text:span></text:p>
      <text:p text:style-name="P394"><text:span text:style-name="T395">PIRMININKAS. 69<text:s/></text:span><text:span text:style-name="T396">straipsnis, deputatas J.Jurgelis.<text:s/></text:span></text:p>
      <text:p text:style-name="P397"><text:span text:style-name="T398">J. JURGELIS.<text:s/></text:span><text:span text:style-name="T399">Aš tik noriu išsiaiškinti: abi dalis palikti tok</text:span><text:span text:style-name="T400">ias, kokios yra, taip? Pirmą ir antrą dalis palikti? Su kodekse buvusiomis sankcijomis?</text:span></text:p>
      <text:p text:style-name="P401"><text:span text:style-name="T402">T. BALANDIS.<text:s/></text:span><text:span text:style-name="T403">Trečiame projekte nurodytas išlaužų, išvartų, nukirstų medžių pasisavinimas.<text:s/></text:span></text:p>
      <text:p text:style-name="P404"><text:span text:style-name="T405">J. JURGELIS.<text:s/></text:span><text:span text:style-name="T406">Taip. Ir tomis sankcijomis?</text:span></text:p>
      <text:p text:style-name="P407"><text:span text:style-name="T408">T. BALANDIS.<text:s/></text:span><text:span text:style-name="T409">Taip.<text:s/></text:span></text:p>
      <text:p text:style-name="P410"><text:span text:style-name="T411">PIRMININKAS.<text:s/></text:span><text:span text:style-name="T412">Tai</text:span><text:span text:style-name="T413">p. Deputatė B. Valionytė.<text:s/></text:span></text:p>
      <text:p text:style-name="P414"><text:span text:style-name="T415">B. VALIONYTĖ.<text:s/></text:span><text:span text:style-name="T416">Jeigu daugiau niekas nenori kalbėti, tada siūlau balsuoti.<text:s/></text:span></text:p>
      <text:p text:style-name="P417"><text:span text:style-name="T418">PIRMININKAS.<text:s/></text:span><text:span text:style-name="T419">Siūlot balsuoti? Gal niekas neprieštarauja šitam straipsniui? Jūs prieš? Tada kviečiu balsuoti. Kas už projekte pateiktą 69 straipsnio redakci</text:span><text:span text:style-name="T420">ją, prašau balsuoti. Kas už?</text:span></text:p>
      <text:p text:style-name="P421"><text:span text:style-name="T422">J. JURGELIS.<text:s/></text:span><text:span text:style-name="T423">Aš tai nesuvokiu, - nes tik ką pranešėjas pasiūlė palikti senojo kodekso senąją normą.<text:s/></text:span></text:p>
      <text:p text:style-name="P424"><text:span text:style-name="T425">PIRMININKAS.<text:s/></text:span><text:span text:style-name="T426">Ne senojo, o yra projekte pateikta!</text:span></text:p>
      <text:p text:style-name="P427"><text:span text:style-name="T428">T. BALANDIS.<text:s/></text:span><text:span text:style-name="T429">Su šitomis sankcijomis, kurios čia yra.<text:s/></text:span></text:p>
      <text:p text:style-name="P430"><text:span text:style-name="T431">PIRMININKAS.<text:s/></text:span><text:span text:style-name="T432">Taip. Su š</text:span><text:span text:style-name="T433">itomis, kurios čia yra. Taigi prašau balsuoti. Kas už tokią 69 straipsnio redakciją? Kas už, prašau balsuoti.<text:s/></text:span></text:p>
      <text:p text:style-name="P434"><text:span text:style-name="T435">B. VALIONYTĖ.<text:s/></text:span><text:span text:style-name="T436">Balsuokit, vyrai!</text:span></text:p>
      <text:p text:style-name="P437"><text:span text:style-name="T438">PIRMININKAS.<text:s/></text:span><text:span text:style-name="T439">Gerbiamieji deputatai, prašau tylos! Gerbiamoji B. Valionyte, nebeįtikinėkit deputatų balsavimo metu</text:span><text:span text:style-name="T440">!</text:span></text:p>
      <text:p text:style-name="P441"><text:span text:style-name="T442">BALSŲ SKAIČIUOTOJAS. 52.<text:s/></text:span></text:p>
      <text:p text:style-name="P443"><text:span text:style-name="T444">PIRMININKAS.<text:s/></text:span><text:span text:style-name="T445">Kas prieš?</text:span></text:p>
      <text:p text:style-name="P446"><text:span text:style-name="T447">BALSŲ SKAIČIUOTOJAS. 6.<text:s/></text:span></text:p>
      <text:p text:style-name="P448"><text:span text:style-name="T449">PIRMININKAS.<text:s/></text:span><text:span text:style-name="T450">Kas susilaikė?</text:span></text:p>
      <text:p text:style-name="P451"><text:span text:style-name="T452">BALSŲ SKAIČIUOTOJAS. 13.<text:s/></text:span></text:p>
      <text:p text:style-name="P453"><text:span text:style-name="T454">PIRMININKAS.<text:s/></text:span><text:span text:style-name="T455">Ar yra salėje pakankamai deputatų?</text:span></text:p>
      <text:p text:style-name="P456"><text:span text:style-name="T457">BALSŲ SKAIČIUOTOJAS. 90.<text:s/></text:span></text:p>
      <text:p text:style-name="P458"><text:span text:style-name="T459">PIRMININKAS.<text:s/></text:span><text:span text:style-name="T460">Priimta. Prašau pranešėją pristatyti k</text:span><text:span text:style-name="T461">itą straipsnį.<text:s/></text:span></text:p>
      <text:p text:style-name="P462"><text:span text:style-name="T463">T. BALANDIS.<text:s/></text:span><text:span text:style-name="T464">Nebuvo priimtas 70 straipsnis - miško lankymo taisyklių pažeidimas. Vakar atsižvelgta į gerbiamojo deputato K. Lapinsko pasiūlymą palikti dabar kodekse esančią 78 straipsnio 2 dalies formuluotę. Pagal gerbiamosios deputatės V.<text:s/></text:span><text:span text:style-name="T465">Jasukaitytės pasiūlymą išdėstyti šią teisinę normą aiškiau, siūlome tokią redakciją:,, Transporto priemonių, palapinių, laikinų statinių statymas arba važiavimas transporto priemonėmis miškais ten, kur uždrausta, užtraukia piliečiams baudą, iki vieno šimto</text:span><text:span text:style-name="T466"><text:s/>rublių ir pareigūnams - iki dviejų šimtų rublių”. Čia paliekama galiojančio straipsnio redakcija, tik truputėlį paredaguota, kad būtų aiškesnė norma.<text:s/></text:span></text:p>
      <text:p text:style-name="P467"><text:span text:style-name="T468">PIRMININKAS.<text:s/></text:span><text:span text:style-name="T469">Ar deputatė B. Valionytė. nori pritarti Sitam straipsniui?</text:span></text:p>
      <text:p text:style-name="P470"><text:span text:style-name="T471">B. VALIONYTĖ.<text:s/></text:span><text:span text:style-name="T472">Siūlau balsuoti už</text:span><text:span text:style-name="T473"><text:s/>šitą redakciją.<text:s/></text:span></text:p>
      <text:p text:style-name="P474"><text:span text:style-name="T475">PIRMININKAS.<text:s/></text:span><text:span text:style-name="T476">Vyriausybės atstovas?</text:span></text:p>
      <text:p text:style-name="P477"><text:span text:style-name="T478">V. DEVOINIS.<text:s/></text:span><text:span text:style-name="T479">Bendra nuomonė.<text:s/></text:span></text:p>
      <text:p text:style-name="P480"><text:span text:style-name="T481">PIRMININKAS.<text:s/></text:span><text:span text:style-name="T482">Irgi pritariate? Ar yra deputatų prieš? Deputatas B. V. Rupeika?</text:span></text:p>
      <text:p text:style-name="P483"><text:span text:style-name="T484">B. V. RUPEIKA.<text:s/></text:span><text:span text:style-name="T485">Iš teksto aš supratau, kad pareigūnas, pastatęs objektą, statinį iš mūro arba be</text:span><text:span text:style-name="T486">tono, maksimaliai gali būti baudžiamas 200 rublių. O palapinės gyventojas, eilinis Respublikos pilietis, bus baudžiamas mažiausiai 100 rublių. Taip, ar aš nenugirdau?</text:span></text:p>
      <text:p text:style-name="P487"><text:span text:style-name="T488">T. BALANDIS.<text:s/></text:span><text:span text:style-name="T489">Nuo 100 rublių ir iki 200 rublių, t. y. galima pradėti nuo rublio.<text:s/></text:span></text:p>
      <text:p text:style-name="P490"><text:span text:style-name="T491">B. V. RU</text:span><text:span text:style-name="T492">PEIKA.<text:s/></text:span><text:span text:style-name="T493">Na, ar tai ne režiminis lageris? Tokiu atveju už kiekvienos palapinės pastatymą miškuose ir paupiuose baudžiama iki 100 rublių? Ar čia nėra peržengiama ta etikos riba, kurios mes dar nepasiekėme savo ,,gerbūviu”?</text:span></text:p>
      <text:p text:style-name="P494"><text:span text:style-name="T495">T. BALANDIS.<text:s/></text:span><text:span text:style-name="T496">Tai taikoma ten, kur už</text:span><text:span text:style-name="T497">drausta!</text:span></text:p>
      <text:p text:style-name="P498"><text:span text:style-name="T499">B. V. RUPEIKA.<text:s/></text:span><text:span text:style-name="T500">Dabar yra, atleiskite, visur uždrausta statyti palapines. Visur! Šių metų savivaldybių nutarimai, jeigu jūs juos žinote, kaip tik ir draudžia - Molėtų, Zarasų, Dzūkijos teritorijose jas statyti. Į ką tai panašu? Įskyrus Aukščiausiąj</text:span><text:span text:style-name="T501">ą Tarybą, kur leidžiama palapines statyti.<text:s/></text:span></text:p>
      <text:p text:style-name="P502"><text:span text:style-name="T503">PIRMININKAS.<text:s/></text:span><text:span text:style-name="T504">Ar pranešėjas gali paaiškinti deputatui B. V. Rupeikai?</text:span></text:p>
      <text:p text:style-name="P505"><text:span text:style-name="T506">T. BALANDIS.<text:s/></text:span><text:span text:style-name="T507">Palapinėms statyti, autotransportui statyti turi būti skirtos vietos. Savivaldybės negali savo teritorijoje uždrausti statyti. Tur</text:span><text:span text:style-name="T508">i būti tam skirtos vietos.<text:s/></text:span></text:p>
      <text:p text:style-name="P509"><text:span text:style-name="T510">B. V. RUPEIKA.<text:s/></text:span><text:span text:style-name="T511">Mano požiūriu, tai yra šiek tiek absurdiška, atleiskite.<text:s/></text:span></text:p>
      <text:p text:style-name="P512"><text:span text:style-name="T513">PIRMININKAS.<text:s/></text:span><text:span text:style-name="T514">Deputatas J. Beinortas.<text:s/></text:span></text:p>
      <text:p text:style-name="P515"><text:span text:style-name="T516">J. BEINORTAS.<text:s/></text:span><text:span text:style-name="T517">Gerbiamieji kolegos, toks įspūdis yra, kad vis dėlto čia mes urmu balsuosime už visus draudimus. Aš asm</text:span><text:span text:style-name="T518">eniškai su šituo punktu negaliu sutikti ir štai dėl kokių priežasčių. Pirmiausia labai ramiai pastatomas vienas ženklas, ir po tuo ženklu,, pakišamas” visas miškas. Antras dalykas. Kai sakom, kad turi būti kažkokios aikštelės, kažkokios vietos, tai aš jums</text:span><text:span text:style-name="T519"><text:s/>pasakysiu, kad čia yra laikomasi principo: skęstančiųjų gelbėjimas yra pačių skęstančiųjų reikalas.<text:s/></text:span></text:p>
      <text:p text:style-name="P520"><text:span text:style-name="T521">Mes žinom, kad miškai turi ne vien tiktai funkcinę paskirtį kaip medienos pramonės žaliava. Miškai yra skirti ir rekreacijai. Tačiau pasižiūrėkite, kas pa</text:span><text:span text:style-name="T522">s mus yra rugpjūčio mėnesį: visur ženklai, ženklai, ženklai. Ir atminkim studentiją, moksleiviją, mūsų organizacijas, kad ir skautiškąsias. Kiek Lietuvoj yra vietų, kur jie gali pasistatyti palapines? Suskaitysim ant pirštų. O dabar 200 rublių už vieną pal</text:span><text:span text:style-name="T523">apinę! Taigi reikia pagalvoti! Jeigu mes rašom šitaip tekste, tai kažkas turi ir įsipareigoti, kad miškuose, kuriuose nėra draudžiama rekreacinė jų panaudojimo paskirtis, turi būti tam sudarytos sąlygos. Todėl šitam punkte turi būti pabrėžta: tik ten, kur<text:s/></text:span><text:span text:style-name="T524">uždrausta, bet tai nereiškia visuose miškuose. Kur neįmanoma jų rekreacinė paskirtis - sutinku, o visur kitur turi būti detalizuota!</text:span></text:p>
      <text:p text:style-name="P525"><text:span text:style-name="T526">PIRMININKAS.<text:s/></text:span><text:span text:style-name="T527">Ar deputatė B. Valionytė siūlė balsuoti? O aš matau, kad deputatas Jonas Šimėnas nori dėl šito straipsnio. Pra</text:span><text:span text:style-name="T528">šom.<text:s/></text:span></text:p>
      <text:p text:style-name="P529"><text:span text:style-name="T530">J. ŠIMĖNAS.<text:s/></text:span><text:span text:style-name="T531">Aš noriu tik priminti, kad čia yra labai aiškiai parašyta:<text:s/></text:span></text:p>
      <text:p text:style-name="P532"><text:span text:style-name="T533">uždraustose vietose. Tai uždraustų vietų nustatymą galbūt tenai reglamentuokim: kas turi teisę statyti ženklą, kad čia draudžiama statyti ir t. t. Ar teisėtai šitas ženklas pasta</text:span><text:span text:style-name="T534">tytas, o ne leiskime statyti palapinę uždraustoje vietoje. Štai čia yra visai skirtingi dalykai. Ir šitam įstatyme yra numatyta, kad draudžiama statyti palapinę uždraustoje vietoje. Tačiau aš, aišku, sutinku su gerbiamojo J. Beinorto pastaba, kad negalima<text:s/></text:span><text:span text:style-name="T535">visos Lietuvos paversti kažkokiu draustiniu ir t. t. Ir niekas šito nedaro. Todėl prašau baigti tokius klausimus. Jeigu gerbiamajam B. V. Rupeikai kas nors dar neaišku, prašom ateiti, aš išaiškinsiu.<text:s/></text:span></text:p>
      <text:p text:style-name="P536"><text:span text:style-name="T537">BALSAS IŠ SALĖS.<text:s/></text:span><text:span text:style-name="T538">Ar galima jums, kaip Gamtos apsaugos k</text:span><text:span text:style-name="T539">omisijos pirmininkui, klausimą? Kas nustatinės tas uždraustas vietas?</text:span></text:p>
      <text:p text:style-name="P540"><text:span text:style-name="T541">T. BALANDIS.<text:s/></text:span><text:span text:style-name="T542">Aš norėčiau gerbiamiesiems deputatams priminti, kad reikia perskaityti 70 straipsnio pavadinimą -,, Miško lankymo taisyklių pažeidimai”. Praktiškai kiekviena rekreacinė zona</text:span><text:span text:style-name="T543">, kiekviena saugoma teritorija dabar turi šitas miško lankymo taisykles. Bet visos šitos taisyklės nėra reglamentuotos ir tarpusavy sukoordinuotos. Kitaip tariant, jos gali skirtis atskiruose regionuose. Tačiau, tai yra aišku, kad šitas straipsnis yra dar<text:s/></text:span><text:span text:style-name="T544">ypač reikalingas ir priešgaisrinės miškų apsaugos požiūriu. Mes prisiminkime, kad ten, kur statoma palapinė, yra pušynas, o vasaros gale pas mus kyla daug gaisrų. Ir kaip tik todėl miškininkams yra aktualūs trys momentai, kurie akcentuoti čia: transporto j</text:span><text:span text:style-name="T545">udėjimas miške. Ženklai miške yra statomi taip pat priklausomai nuo to, koks gaisringumas yra tame sklype ir atsižvelgiama į rekreaciją ir visa kita. Lygiai taip pat yra kitas momentas, kur galima pastatyti mašinas, atvažiavus grybauti, uogauti ir t. t. Žo</text:span><text:span text:style-name="T546">džiu, čia bandoma sureguliuoti ir poilsį, ir naudą iš miško, nes tų dalykų nereguliuojant iš tiesų atnešama be galo didelė žala.</text:span></text:p>
      <text:p text:style-name="P547"><text:span text:style-name="T548">PIRMININKAS.<text:s/></text:span><text:span text:style-name="T549">Deputatas J. Liaučius.<text:s/></text:span></text:p>
      <text:p text:style-name="P550"><text:span text:style-name="T551">J. LIAUČIUS.<text:s/></text:span><text:span text:style-name="T552">Gerbiamieji deputatai, aš norėčiau atkreipti dėmesį štai į ką. Aš nenorėčiau,</text:span><text:span text:style-name="T553"><text:s/>kad jūs pasisakytumėte prieš šios taisyklės normos principą. Čia kalbėjęs kolega J. Beinortas mano, kad ne visur tikslinga statyti šituos ženklus, t. y.,, daryti” uždraustas vietas. Tačiau ženklai, suprantama, turi būti statomi pagal tikslingumą neapriboj</text:span><text:span text:style-name="T554">ant piliečių interesų. Antra, ženklų veikimo zona (ir gylis, ir plotis) taip pat turi būti piliečiams žinoma. Trečia, aš manau, kad mes pasiektume bendrą susitarimą, papildę tą straipsnį štai kaip: važiavimas transporto priemonėmis miškais, pažeidžiant miš</text:span><text:span text:style-name="T555">ko paklotę. Toliau kaip tekste. Nes 68 straipsnis šito momento neapima. Važiavimas transportu miškais pažeidžiant miško paklotę, o toliau viskas kaip tekste. Jeigu priimtina autoriams, manyčiau, kad šitą normą reiktų palikti. Ačiū.<text:s/></text:span></text:p>
      <text:p text:style-name="P556"><text:span text:style-name="T557">PIRMININKAS.<text:s/></text:span><text:span text:style-name="T558">Prašau pra</text:span><text:span text:style-name="T559">nešėją pateikti savo nuomonę dėl deputato J. Liaučiaus pasiūlymo.<text:s/></text:span></text:p>
      <text:p text:style-name="P560"><text:span text:style-name="T561">T. BALANDIS.<text:s/></text:span><text:span text:style-name="T562">Pasiūlymas įdomus, priimtinas.<text:s/></text:span></text:p>
      <text:p text:style-name="P563"><text:span text:style-name="T564">PIRMININKAS.<text:s/></text:span><text:span text:style-name="T565">Sutinka, pranešėjas priima deputato J. Liaučiaus pastabą. Deputatas S. G. Ilgūnas.<text:s/></text:span></text:p>
      <text:p text:style-name="P566"><text:span text:style-name="T567">S. G. ILGŪNAS.<text:s/></text:span><text:span text:style-name="T568">Dėl to. nelemto palapinių statym</text:span><text:span text:style-name="T569">o. Čia daugelis kalbėjusiųjų ir gamtininkai pateikia šitą patį faktą tarsi palapinės pastatytos būtų jau aplinkos ir miško pažeidimas. Norėčiau atkreipti dėmesį, jog palapinės statymas nėra gamtos ir aplinkos, ir miško pažeidimas jokiu būdu, jeigu tai daro</text:span><text:span text:style-name="T570">ma korektiškai ir pagal higieniškas tradicijas ir nurodymus. Reikia atskirti automobilistą nuo pėsčiojo keliautojo per mišką ir dviratininką taip pat. Todėl siūlyčiau iš šio projekto išbraukti žodį,, palapinių”.<text:s/></text:span></text:p>
      <text:p text:style-name="P571"><text:span text:style-name="T572">PIRMININKAS.<text:s/></text:span><text:span text:style-name="T573">Deputatas B. V. Rupeika,<text:s/></text:span></text:p>
      <text:p text:style-name="P574"><text:span text:style-name="T575">B. V</text:span><text:span text:style-name="T576">. RUPEIKA.<text:s/></text:span><text:span text:style-name="T577">Aš norėčiau padėkoti kolegai S. G. Ilgūnui už tai, ką jis pasakė. Būtent aš irgi norėjau pasiūlyti išbraukti šitą žodį, nes mes sukursime įstatymo gabalėlį, kuris neveiks, ir juoksimės arba,, drebinsime” visus palapinių gyventojus vasarą. Kokia<text:s/></text:span><text:span text:style-name="T578">prasmė? Ir siūlau balsuoti dėl deputato S. G. Ilgūno pasiūlymo, kadangi jis konkrečiausiai suformulavo savo mintį.<text:s/></text:span></text:p>
      <text:p text:style-name="P579"><text:span text:style-name="T580">PIRMININKAS.<text:s/></text:span><text:span text:style-name="T581">Taip, dabar tektų balsuoti už tokią šito straipsnio redakciją: važiavimas transporto priemonėmis miškais pažeidžiant miško pakl</text:span><text:span text:style-name="T582">otę, transporto priemonių statymas uždraustose vietose bei kitoks miško lankymo taisyklių pažeidimas.<text:s/></text:span></text:p>
      <text:p text:style-name="P583"><text:span text:style-name="T584">B. V. RUPEIKA.<text:s/></text:span><text:span text:style-name="T585">Nevisiškai tikslu -,, išskyrus dviračius” įterpkime transporto priemonių preambulėje.<text:s/></text:span></text:p>
      <text:p text:style-name="P586"><text:span text:style-name="T587">PIRMININKAS.<text:s/></text:span><text:span text:style-name="T588">Vyriausybės atstovas, prašom.<text:s/></text:span></text:p>
      <text:p text:style-name="P589"><text:span text:style-name="T590">V. DEVO</text:span><text:span text:style-name="T591">INIS.<text:s/></text:span><text:span text:style-name="T592">Gerbiamieji deputatai, aš norėčiau atkreipti dėmesį į vieną detalę. Čia nėra visiškai nauja griežtinanti norma. Jinai buvo taip pat senajam kodekse, ir praktiškai redakcija lieka ta pati, išskyrus tai, kad keičiasi nuobaudų dydis. Jeigu anksčiau buvo</text:span><text:span text:style-name="T593"><text:s/>piliečiui numatyta bauda iki 10 rublių, tai dabar siūloma didesnė suma. Pareigūnui anksčiau bauda buvo iki 50 rb., o dabar atitinkamai suma didinama. Tik toks įnešamas pakeitimas į anksčiau buvusią normą.<text:s/></text:span></text:p>
      <text:p text:style-name="P594"><text:span text:style-name="T595">PIRMININKAS.<text:s/></text:span><text:span text:style-name="T596">Gerbiamieji deputatai, deputatas S.<text:s/></text:span><text:span text:style-name="T597">G. Ilgūnas siūlo išbraukti iš šito straipsnio draudimą statyti palapines. Ir mes turime balsuoti. Prašau, deputatė B. Valionytė.<text:s/></text:span></text:p>
      <text:p text:style-name="P598"><text:span text:style-name="T599">B. VALIONYTĖ.<text:s/></text:span><text:span text:style-name="Style12ptBold">Aš</text:span><text:span text:style-name="T600"><text:s/>norėčiau pasakyti, kadangi atstovauju Miškų ūkio ministerijai, galima sutikti išbraukti žodį,, palapines”, be</text:span><text:span text:style-name="T601">t gerbiamojo deputato J. Liaučiaus pasiūlymas,, naikinant paklotę važiuojant mišku” yra visiškai nepriimtinas.<text:s/></text:span></text:p>
      <text:p text:style-name="P602"><text:span text:style-name="T603">PIRMININKAS.<text:s/></text:span><text:span text:style-name="T604">Gerai, dėl šito bus vėliau balsuojama. Jūs sutinkate, kad būtų išbrauktas žodis,, palapines”, t. y. draudimas statyti palapines?</text:span></text:p>
      <text:p text:style-name="P605"><text:span text:style-name="T606">B.</text:span><text:span text:style-name="T607"><text:s/>VALIONYTĖ.<text:s/></text:span><text:span text:style-name="T608">Žodį,, palapines” išbraukt galima, bet,, laikinus statinius” palikti.<text:s/></text:span></text:p>
      <text:p text:style-name="P609"><text:span text:style-name="T610">PIRMININKAS.<text:s/></text:span><text:span text:style-name="T611">Pranešėjau, ar sutinkate, kad būtų deputato S. G. Ilgūno pasiūlymas priimtas?</text:span></text:p>
      <text:p text:style-name="P612"><text:span text:style-name="T613">T. BALANDIS.<text:s/></text:span><text:span text:style-name="T614">Vienas tiktai. Čia yra parašyta: ten, kur uždrausta. Atrodys, kad dab</text:span><text:span text:style-name="T615">ar mes palapines leistume statyti rezervatuose ir kur kas panorės - nedrauskime niekur. Bet čia yra žodžiai,, ten, kur uždrausta”. Draudžiama bus tiktai ten, kur iš tiesų negalima jų statyti.<text:s/></text:span></text:p>
      <text:p text:style-name="P616"><text:span text:style-name="T617">BALSAS IŠ SALĖS.<text:s/></text:span><text:span text:style-name="T618">Rezervatai turi savas lankymo taisykles, gerbi</text:span><text:span text:style-name="T619">amasis pranešėjau!</text:span></text:p>
      <text:p text:style-name="P620"><text:span text:style-name="T621">PIRMININKAS.<text:s/></text:span><text:span text:style-name="T622">Sutinku, deputatas R. Astrauskas.<text:s/></text:span></text:p>
      <text:p text:style-name="P623"><text:span text:style-name="T624">RASTRAUSKAS.<text:s/></text:span><text:span text:style-name="T625">Aš noriu pasakyti, kad nepritariu deputato S. G. Ilgūno siūlymui išbraukti žodį ,,palapinių”.<text:s/></text:span></text:p>
      <text:p text:style-name="P626"><text:span text:style-name="T627">V. LANDSBERGIS.<text:s/></text:span><text:span text:style-name="T628">Gerbiamieji kolegos, man atrodo, truputį nesusikalbama. Vieni akc</text:span><text:span text:style-name="T629">entuoja žodį ,,palapine”, kiti nori atkreipti dėmesį į sąvoką ,,uždraustas vietas”. Jeigu yra kokios nors vietos, kuriose uždrausta statyti net ir palapines, tai reiškia, kad ten uždrausta, o kitur niekur neuždrausta. Ar jūs norite padaryti taip, kad bet k</text:span><text:span text:style-name="T630">ur būtų galima statyti palapines? Tai juk yra labai aiškiai pasakyta: uždraustose vietose draudžiama, o visur kitur - leidžiama.<text:s/></text:span></text:p>
      <text:p text:style-name="P631"><text:span text:style-name="T632">BALSAS IŠ SALĖS.<text:s/></text:span><text:span text:style-name="T633">Ar pasitikslinti galima? Kiek aš žinau, tai tiktai miškuose yra vietos, kur galima stovyklauti. Kiek uždraust</text:span><text:span text:style-name="T634">ų vietų, tai aš nežinau, ar mes žinom. Būna leidžiama, kur numatyta įrengti stovyklavietes. Ar kitaip?</text:span></text:p>
      <text:p text:style-name="P635"><text:span text:style-name="T636">T. BALANDIS.<text:s/></text:span><text:span text:style-name="T637">Taip, neleidžiama palapines ir laikinus statinius statyti ten, kur uždrausta. Tokia buvo norma, taip mes ir tvirtinam - ten, kur nėra uždrau</text:span><text:span text:style-name="T638">sta, bus galima statyti.<text:s/></text:span></text:p>
      <text:p text:style-name="P639"><text:span text:style-name="T640">PIRMININKAS.<text:s/></text:span><text:span text:style-name="T641">Deputatas J. Tamulis.<text:s/></text:span></text:p>
      <text:p text:style-name="P642"><text:span text:style-name="T643">J. TAMULIS.<text:s/></text:span><text:span text:style-name="T644">Gerbiamieji deputatai, aš pabandysiu paaiškinti, nes, man atrodo, šičia jau kyla ginčas, kur jo visai neturėtų būti. Palapines statyti miškuose, jeigu tai ne rezervatai ar panašios v</text:span><text:span text:style-name="T645">ietoves, niekas nedraudžia. Vietos stovyklavimui yra nurodytos, ten galima statyti ir automašinas, nurodyta, kur galima kurti laužus. Čia principinis skirtumas. Taigi palapinę galite pasistatyti, jeigu tai nėra uždrausta atskiromis taisyklėmis, ten, kur jū</text:span><text:span text:style-name="T646">sų širdis geidžia. Ir būtent tai yra užfiksuota šitoj normoj. Man atrodo, tuščiai nesiginčykim, taupykim ir savo, ir kolegų laiką.<text:s/></text:span></text:p>
      <text:p text:style-name="P647"><text:span text:style-name="T648">PIRMININKAS.<text:s/></text:span><text:span text:style-name="T649">Deputatas S. G. Ilgūnas.<text:s/></text:span></text:p>
      <text:p text:style-name="P650"><text:span text:style-name="T651">S. G. ILGŪNAS.<text:s/></text:span><text:span text:style-name="T652">Aš palaikau ir čia jau buvo apie tai kalbėta, jog šiandien nėra aišku,</text:span><text:span text:style-name="T653"><text:s/>kur eiti per mišką man pėsčiomis, arba kitam yra draudžiama, kur nedraudžiama. Ir spręsti apie nusižengimus bus palikta eigulio nuožiūrai. Todėl vis dėlto siūlau išbraukti šitą žodį.<text:s/></text:span></text:p>
      <text:p text:style-name="P654"><text:span text:style-name="T655">PIRMININKAS.<text:s/></text:span><text:span text:style-name="T656">Deputatė B. Valionytė.<text:s/></text:span></text:p>
      <text:p text:style-name="P657"><text:span text:style-name="T658">B. VALIONYTĖ.<text:s/></text:span><text:span text:style-name="T659">Norėčiau atkreipti g</text:span><text:span text:style-name="T660">erbiamųjų deputatų, visų žygeivių ir keliautojų (aš lygiai tokia pat) dėmesį. Turbūt praėjo tie laikai, kai mes galėsime skersai išilgai per miškus važinėt, kirst medžius ir galų gale statyti palapines ir ten stovyklauti, kur mums širdis geidžia, plotų šei</text:span><text:span text:style-name="T661">mininkams apie tai nepranešę. Todėl yra laisvė, ir jeigu jūs pasakysite ar paskambinsite girininkui, kad mūsų grupė atvyksta ten, ir mes norim pernakvot, turbūt bus visa tai leista ir jūs nebūsite baudžiami. Jums gal net bus išduodamas kažkoks dokumentas.<text:s/></text:span><text:span text:style-name="T662">Tačiau norėčiau pasakyt, kad palapinės miške yra leidžiamos statyti toli gražu ne ten, kur širdis geidžia. Todėl palapines miške iš tiesų ne visur yra leidžiama statyti. Vien dėl noro išvengti miškų gaisrų.<text:s/></text:span></text:p>
      <text:p text:style-name="P663"><text:span text:style-name="T664">B. V. RUPEIKA.<text:s/></text:span><text:span text:style-name="T665">Gerbiamasis pirmininke!</text:span></text:p>
      <text:p text:style-name="P666"><text:span text:style-name="T667">PIRMININK</text:span><text:span text:style-name="T668">AS.<text:s/></text:span><text:span text:style-name="T669">Aš dabar nepamačiau, kuris iš jūsų pirmas, S. Pečeliūnas pats rodo, kad jis turi pirmuoju kalbėti. Prašau, deputate S. Pečeliūnai:<text:s/></text:span></text:p>
      <text:p text:style-name="P670"><text:span text:style-name="T671">pasiūlykit mums išeiti iš tos situacijos.<text:s/></text:span></text:p>
      <text:p text:style-name="P672"><text:span text:style-name="T673">S. PEČELIŪNAS.<text:s/></text:span><text:span text:style-name="T674">Ačiū. Galvoju, kad tokią išeitį galima rasti. Užuot rašius,, u</text:span><text:span text:style-name="T675">ždraustose vietose”, nurodyti,, draudžiamais ženklais pažymėtose vietose”. Tai - vienas dalykas. O antras dalykas, čia iškyla viena problema, kad kol kas kiekvienas miškininkas pats nustato, kur drausti, kur nedrausti, kaip drausti, ką drausti. Reikėtų mum</text:span><text:span text:style-name="T676">s vis dėlto priimti kažkokį dokumentą visai Lietuvai vienodą - kokie ženklai statomi, kaip jie galioja, kur galima drausti, kur net negalima drausti. Kad būtų visiems aišku, visoj Lietuvoj ir būtų vieningas tas dalykas. Kol nėra tokio dokumento, rašyti:,,<text:s/></text:span><text:span text:style-name="T677">draudžiamais ženklais pažymėtose vietose”. Būtų aiškiai reglamentuotos vietos, vėliau nustatytumėt tų ženklų veikimo zoną, ir dėl to nekiltų niekam jokių klausimų. Ačiū.<text:s/></text:span></text:p>
      <text:p text:style-name="P678"><text:span text:style-name="T679">PIRMININKAS.<text:s/></text:span><text:span text:style-name="T680">Deputatas B. V. Rupeika.<text:s/></text:span></text:p>
      <text:p text:style-name="P681"><text:span text:style-name="T682">B. V. RUPEIKA.<text:s/></text:span><text:span text:style-name="T683">Kolegė B. Valionytė gal turi at</text:span><text:span text:style-name="T684">sakyti? Prašau.<text:s/></text:span></text:p>
      <text:p text:style-name="P685"><text:span text:style-name="T686">B. VALIONYTĖ.<text:s/></text:span><text:span text:style-name="T687">Norėčiau priminti, kad priešgaisrinės taisyklės, priimtos 1957 m., yra vieningos visoje Lietuvos teritorijoje.<text:s/></text:span></text:p>
      <text:p text:style-name="P688"><text:span text:style-name="T689">PIRMININKAS.<text:s/></text:span><text:span text:style-name="T690">Deputatas V. Čepaitis.<text:s/></text:span></text:p>
      <text:p text:style-name="P691"><text:span text:style-name="T692">V. ČEPAITIS.<text:s/></text:span><text:span text:style-name="T693">Gerbiamieji deputatai. Aš norėčiau vis dėlto prieštarauti daugu</text:span><text:span text:style-name="T694">mos nuomonei ir priminti, kad mes gal turėtume atsisakyti nuo tokio šiek tiek neįprasto Lietuvai požiūrio, kad gamta yra beribė ir kad joje galima elgtis, kaip nori. Ir imti iš jos, kiek nori. Seniai atėjo laikas įvesti tvarką Lietuvos miškuose. Todėl aš m</text:span><text:span text:style-name="T695">anyčiau, kad, jeigu net apribojimai ir būtų griežtesni, negu mums norėtųsi, jie vis dėlto mums visiems galų gale ir mūsų tautai turėtų atnešti daugiau naudos.<text:s/></text:span></text:p>
      <text:p text:style-name="P696"><text:span text:style-name="T697">B. V. RUPEIKA.<text:s/></text:span><text:span text:style-name="T698">Galbūt aš norėčiau pasiūlyti balsuoti už labai aiškiai suformuluotą deputato S. G</text:span><text:span text:style-name="T699">. Ilgūno pasiūlymą.<text:s/></text:span></text:p>
      <text:p text:style-name="P700"><text:span text:style-name="T701">PIRMININKAS.<text:s/></text:span><text:span text:style-name="T702">Taip, mes tą ruošiamės daryti, kadangi niekas...<text:s/></text:span></text:p>
      <text:p text:style-name="P703"><text:span text:style-name="T704">B. V. RUPEIKA.<text:s/></text:span><text:span text:style-name="T705">Aš pasakau argumentą dėl balsavimo motyvų. Ne palapinė uždega mišką, o degtukas. Girtuoklis dažniausiai padega mišką. Tačiau neužmirškime, kolegos, kad per p</text:span><text:span text:style-name="T706">alapinę ir turizmą, per žygeivius plinta taip pat kultūra, sąmoningumas ir meilė tai pačiai Lietuvai, apie kurią kalbėjo gerbiamasis rašytojas V. Čepaitis. Taigi pasistenkime panaudoti šitai geram, o ne draudimų, kurių niekas nevykdys Lietuvoje, pagausinim</text:span><text:span text:style-name="T707">ui. Ir taip jau nevykdo pagal senąjį kodeksą tų draudimų, ir dabar nevykdys. Ir gainiosime Lietuvos studentus ir moksleivius po miškus.<text:s/></text:span></text:p>
      <text:p text:style-name="P708"><text:span text:style-name="T709">PIRMININKAS.<text:s/></text:span><text:span text:style-name="T710">Ačiū. Gerbiamieji deputatai, nieko kito mums nelieka, kaip tik balsuoti dėl deputato S. G. Ilgūno pasiūlym</text:span><text:span text:style-name="T711">o. Deputate S. G. Ilgūnai, dar sykį jūs savo mintį išdėstykit. Perskaitysiu iš teksto: tai būtų važiavimas transporto priemonėmis miškais, transporto priemonių ir laikinų statinių statymas uždraustose vietose bei kitų miško lankymo taisyklių pažeidimas. Ka</text:span><text:span text:style-name="T712">s už tokį pasiūlymą, prašau balsuoti. Gerbiamieji deputatai, prašau nediskutuoti balsavimo metu.<text:s/></text:span></text:p>
      <text:p text:style-name="P713"><text:span text:style-name="T714">BALSŲ SKAIČIUOTOJAS. 38.<text:s/></text:span></text:p>
      <text:p text:style-name="P715"><text:span text:style-name="T716">PIRMININKAS.<text:s/></text:span><text:span text:style-name="T717">Kas prieš?</text:span></text:p>
      <text:p text:style-name="P718"><text:span text:style-name="T719">BALSŲ SKAIČIUOTOJAS. 19.<text:s/></text:span></text:p>
      <text:p text:style-name="P720"><text:span text:style-name="T721">PIRMININKAS.<text:s/></text:span><text:span text:style-name="T722">Kas susilaikė?</text:span></text:p>
      <text:p text:style-name="P723"><text:span text:style-name="T724">BALSŲ SKAIČIUOTOMS. 13.<text:s/></text:span></text:p>
      <text:p text:style-name="P725"><text:span text:style-name="T726">PIRMININKAS.<text:s/></text:span><text:span text:style-name="T727">Pasiūlymas daugu</text:span><text:span text:style-name="T728">mos nesurinko, todėl mums teks balsuoti už visą straipsnį, aptarus dar kitus pasiūlymus.<text:s/></text:span></text:p>
      <text:p text:style-name="P729"><text:span text:style-name="T730">Deputatas J. Liaučius siūlė įterpt žodžius ,,važiavimas transporto priemonėmis miškais pažeidžiant miško paklotę”. Ar kas prieštarauja tokiam pasiūlymui, ar galima bū</text:span><text:span text:style-name="T731">tų priimti tokią redakciją ir be balsavimo? Deputatas J. Šimėnas, prašau.<text:s/></text:span></text:p>
      <text:p text:style-name="P732"><text:span text:style-name="T733">J. ŠIMĖNAS.<text:s/></text:span><text:span text:style-name="T734">Prieštarauju! Pavyzdžiui, vienas pravažiavimas gali nepažeist miško paklotės, tačiau vis tiek važiuoji paklote.<text:s/></text:span></text:p>
      <text:p text:style-name="P735"><text:span text:style-name="T736">PIRMININKAS.<text:s/></text:span><text:span text:style-name="T737">Tai čia ir yra ,,pažeidžiant”.<text:s/></text:span></text:p>
      <text:p text:style-name="P738"><text:span text:style-name="T739">J. ŠIMĖNAS.</text:span><text:span text:style-name="T740"><text:s/></text:span><text:span text:style-name="T741">Kodėl? Vienąsyk pažeidė, kitąsyk nepažeidė - tai kas tada nustatinės? Važiuoti ne keliuku yra draudžiama. Taigi siūlau balsuoti be jokių diskusijų - kas už J. Liaučiaus pasiūlymą, o kas už projekte numatytą variantą.<text:s/></text:span></text:p>
      <text:p text:style-name="P742"><text:span text:style-name="T743">PIRMININKAS.<text:s/></text:span><text:span text:style-name="T744">Deputatas A.Rudys. Deput</text:span><text:span text:style-name="T745">ate S. Pečeliūnai, aš prašau jūsų nediskutuoti iš savo vietos.<text:s/></text:span></text:p>
      <text:p text:style-name="P746"><text:span text:style-name="T747">A. RUDYS.<text:s/></text:span><text:span text:style-name="T748">Siūlau pridėti žodį ,,mechaninėmis”. Jeigu to dar pasirodytų per maža, tai ,,mechaninėmis ir kinkomosiomis”.<text:s/></text:span></text:p>
      <text:p text:style-name="P749"><text:span text:style-name="T750">PIRMININKAS.<text:s/></text:span><text:span text:style-name="T751">Ar projekto autoriai, pranešėjas sutiktų su papildymu ,,mec</text:span><text:span text:style-name="T752">haninėmis transporto priemonėmis?”.<text:s/></text:span></text:p>
      <text:p text:style-name="P753"><text:span text:style-name="T754">T. BALANDIS.<text:s/></text:span><text:span text:style-name="T755">Administracinės teisės kodekso komentaruose visur transporto priemonės yra suprantamos kaip mechaninės ir mums nekyla jokios abejonės.<text:s/></text:span></text:p>
      <text:p text:style-name="P756"><text:span text:style-name="T757">PIRMININKAS.<text:s/></text:span><text:span text:style-name="T758">Aišku. Deputatė B. Valionytė.<text:s/></text:span></text:p>
      <text:p text:style-name="P759"><text:span text:style-name="T760">B. VALIONYTĖ.<text:s/></text:span><text:span text:style-name="T761">Iš tiesų su<text:s/></text:span><text:span text:style-name="T762">bet kokiu papildymu, kad per miškus galima važiuoti mechaninėmis ar nemechaninėmis priemonėmis, nesutinku. Ir štai kodėl: pirmas miško lankymo taisyklių punktas teigia, kur draudžiama važinėti miškais, ardant paklotę. Važinėti mišku neardant paklotės neįma</text:span><text:span text:style-name="T763">noma. Jeigu deputatai mano, kad važiuoju mišku, ir žolytė vėl atsitiesia, aš nieko nepažeidžiu, tai jie labai klysta. Po jūsų ratais visi mikroorganizmai žuvo.<text:s/></text:span></text:p>
      <text:p text:style-name="P764"><text:span text:style-name="T765">PIRMININKAS.<text:s/></text:span><text:span text:style-name="T766">Deputatas B. V. Rupeika.<text:s/></text:span></text:p>
      <text:p text:style-name="P767"><text:span text:style-name="T768">B. V. RUPEIKA.<text:s/></text:span><text:span text:style-name="T769">Aš nežinau, koks organizmas gali žūti nuo</text:span><text:span text:style-name="T770"><text:s/>dviračio. Aš vėl kreipiuosi į sveikai mąstančius; argi važiavimas dviračiu miško keliuku yra paklotės pažeidimas? Ir, atvirkščiai (aš dar nebaigiau, pirmininke!), važiavimas vežimu su arkliu grėbiant samanas kraikui Dzūkijos miškuose, tuose pačiuose pušyn</text:span><text:span text:style-name="T771">uose - kas tai yra? Nebūkime absurdiški!</text:span></text:p>
      <text:p text:style-name="P772"><text:span text:style-name="T773">PIRMININKAS.<text:s/></text:span><text:span text:style-name="T774">Gerbiamieji deputatai, aš kviečiu nebediskutuoti. Motyvai dėl straipsnio reikalingumo išsakyti, ir čia dabar susiklostė tokia situacija, kurią mes galime išspręsti tik balsuodami. Ir prašyčiau deputatus</text:span><text:span text:style-name="T775"><text:s/>vis dėlto sėsti į savo vietas, nediskutuoti grupelėmis, nes neįmanoma balsų skaičiavimo grupei dirbti.<text:s/></text:span></text:p>
      <text:p text:style-name="P776"><text:span text:style-name="T777">J. BEINORTAS.<text:s/></text:span><text:span text:style-name="T778">Aš dėl balsavimo motyvų.<text:s/></text:span></text:p>
      <text:p text:style-name="P779"><text:span text:style-name="T780">PIRMININKAS.<text:s/></text:span><text:span text:style-name="T781">Prašom, deputate J. Beinortai.<text:s/></text:span></text:p>
      <text:p text:style-name="P782"><text:span text:style-name="T783">J. BEINORTAS.<text:s/></text:span><text:span text:style-name="T784">Aš pritarčiau, kad mes turėtume balsuoti už straipsn</text:span><text:span text:style-name="T785">į su deputato J. Liaučiaus pataisa, nes žiemą važiuojant nė vienas mikroorganizmas nenukenčia.<text:s/></text:span></text:p>
      <text:p text:style-name="P786"><text:span text:style-name="T787">PIRMININKAS.<text:s/></text:span><text:span text:style-name="T788">Čia jau, gerbiamasis J. Beinortai, ne dėl balsavimo motyvų kalbėjot, o nauja agitacija už tai... Taigi, kas už tai, kad būtų įterptas deputato J. L</text:span><text:span text:style-name="T789">iaučiaus pasiūlymas,, pažeidžiant miško paklotę?”. Kas už tai, prašau balsuoti.<text:s/></text:span></text:p>
      <text:p text:style-name="P790"><text:span text:style-name="T791">BALSŲ SKAIČIUOTOJAS. 32.<text:s/></text:span></text:p>
      <text:p text:style-name="P792"><text:span text:style-name="T793">PIRMININKAS.<text:s/></text:span><text:span text:style-name="T794">Kas prieš? Dėl salėje esančio triukšmo negirdėti balsų skaičiavimo grupės narių pranešimo.<text:s/></text:span></text:p>
      <text:p text:style-name="P795"><text:span text:style-name="T796">BALSŲ SKAIČIUOTOJAS. 18.<text:s/></text:span></text:p>
      <text:p text:style-name="P797"><text:span text:style-name="T798">PIRMININKAS.<text:s/></text:span><text:span text:style-name="T799">Kas s</text:span><text:span text:style-name="T800">usilaikė?</text:span></text:p>
      <text:p text:style-name="P801"><text:span text:style-name="T802">BALSŲ SKAIČIUOTOJAS. 12.<text:s/></text:span></text:p>
      <text:p text:style-name="P803"><text:span text:style-name="T804">PIRMININKAS.<text:s/></text:span><text:span text:style-name="T805">Prašau pakartoti balsavimo rezultatus.<text:s/></text:span></text:p>
      <text:p text:style-name="P806"><text:span text:style-name="T807">BALSŲ SKAIČIUOTOJAS.<text:s/></text:span><text:span text:style-name="T808">Už - 32, prieš -18, susilaikė -12.<text:s/></text:span></text:p>
      <text:p text:style-name="P809"><text:span text:style-name="T810">PIRMININKAS.<text:s/></text:span><text:span text:style-name="T811">Deja, pagal mūsų praktiką pataisa nepriimta, ir mums reikės balsuoti už visą straipsnį. Visi pasi</text:span><text:span text:style-name="T812">ūlymai aptarti, belieka balsuoti už visą straipsnį. Taigi, kas už tokią 70 straipsnio redakciją: ,,Važiavimas transporto priemonėmis miškais, transporto priemonių ir palapinių, laikinų statinių statymas uždraustose vietose bei kitoks miško lankymo taisykli</text:span><text:span text:style-name="T813">ų pažeidimas”. Prašau, pranešėjau!</text:span></text:p>
      <text:p text:style-name="P814"><text:span text:style-name="T815">T. BALANDIS.<text:s/></text:span><text:span text:style-name="T816">Aš siūlau išbraukti sakinį ,,bei kitoks miško lankymo taisyklių pažeidimas”. Dabar redakcija tokia: transporto priemonių, palapinių, laikinų statinių statymas arba važiavimas transporto priemonėmis miškais te</text:span><text:span text:style-name="T817">n, kur tai uždrausta. Tai yra sena redakcija, kuri šiuo metu galioja kodekse.<text:s/></text:span></text:p>
      <text:p text:style-name="P818"><text:span text:style-name="T819">PIRMININKAS.<text:s/></text:span><text:span text:style-name="T820">Kas už šitokią redakciją, prašau balsuoti.<text:s/></text:span></text:p>
      <text:p text:style-name="P821"><text:span text:style-name="T822">BALSŲ SKAIČIUOTOJAS. 80.<text:s/></text:span></text:p>
      <text:p text:style-name="P823"><text:span text:style-name="T824">PIRMININKAS.<text:s/></text:span><text:span text:style-name="T825">Kas prieš?</text:span></text:p>
      <text:p text:style-name="P826"><text:span text:style-name="T827">BALSŲ SKAIČIUOTOJAS. 4.<text:s/></text:span></text:p>
      <text:p text:style-name="P828"><text:span text:style-name="T829">PIRMININKAS.<text:s/></text:span><text:span text:style-name="T830">Kas susilaikė?</text:span></text:p>
      <text:p text:style-name="P831"><text:span text:style-name="T832">BALSŲ SKAIČIUOTOJ</text:span><text:span text:style-name="T833">AS. 5.<text:s/></text:span></text:p>
      <text:p text:style-name="P834"><text:span text:style-name="T835">PIRMININKAS.<text:s/></text:span><text:span text:style-name="T836">Priimta autorių pateikta 70 straipsnio redakcija. Gerbiamieji deputatai, šitam klausimui skirtas laikas baigėsi. Mūsų dar laukia kiti klausimai, todėl aš noriu padėkoti pranešėjui ir pakviesti į tribūną pranešėją kitu klausimu - Lietuv</text:span><text:span text:style-name="T837">os Respublikos Aukščiausiosios Tarybos nutarimas dėl pastato Kaune, Donelaičio g. 28, perdavimo Kauno miesto savivaldybei. Pranešėjas - deputatas L. N. Rasimavičius.<text:s/></text:span></text:p>
      <text:p text:style-name="P838"><text:span text:style-name="T839">J. ŠIMĖNAS.<text:s/></text:span><text:span text:style-name="T840">Aš prieštarauju tokiam pirmininko sprendimui. Ir štai kodėl. Jeigu taip buvo<text:s/></text:span><text:span text:style-name="T841">nuspręsta, tada reikėjo balsuoti, kad baigėme šito klausimo svarstymą. Prieš pietus aš padaviau raštelį, kuriame įspėjau, kad ankstesnio klausimo svarstymo laikas pasibaigė. Deja, į tai nebuvo atkreipta dėmesio. Todėl norėčiau pabaigti pasakyti: jeigu mes<text:s/></text:span><text:span text:style-name="T842">pažeidėm reglamentą prieš pietus... Palaukit, gerbiamieji, nenoriu, kad jūs mane nutrauktumėt... Aš norėčiau, kadangi liko tik du straipsniai šitame kodekse, baigti svarstyti. Todėl siūlau deputatams balsuoti, ar tęsiame šio klausimo svarstymą, ar ne.<text:s/></text:span></text:p>
      <text:p text:style-name="P843"><text:span text:style-name="T844">PIR</text:span><text:span text:style-name="T845">MININKAS.<text:s/></text:span><text:span text:style-name="T846">Aš galiu paaiškinti deputatui J. Šimėnui, kad priešpiet mes tęsėme Reglamento svarstymą, kadangi negalėjome balsuoti, nebuvo kvorumo, negalėjome balsuoti dėl Mandatų ir etikos komisijos pranešimo. Dabar yra kvorumas, penktą kartą laukia pranešėja</text:span><text:span text:style-name="T847">s dėl darbo įstatymų pakeitimo klausimų, docentas J. Nekrošius. Irgi ne mažiau svarbus klausimas. Po to mes turime pradėti nagrinėti klausimą dėl ekonominės ir politinės padėties. Mes patvirtinome darbotvarkę, pagal kurią šitam klausimui buvo skirta 45 min</text:span><text:span text:style-name="T848">utės.<text:s/></text:span></text:p>
      <text:p text:style-name="P849"><text:span text:style-name="T850">J. ŠIMĖNAS.<text:s/></text:span><text:span text:style-name="T851">Aš savo pasiūlymo neatsiimu.<text:s/></text:span></text:p>
      <text:p text:style-name="P852"><text:span text:style-name="T853">PIRMININKAS.<text:s/></text:span><text:span text:style-name="T854">Gerbiamieji deputatai, turime balsuoti. Kas už tai, kad tęstume įstatymo dėl Administracinių teisės pažeidimų kodekso pakeitimo ir papildymo svarstymą? Kitas balsavimas bus už tai, kad svarstytu</text:span><text:span text:style-name="T855">me tiesiog kitus darbotvarkės klausimas - dėl pastato Kaune ir darbo įstatymų pakeitimus. Kas už tai, kad tęstume Administracinių teisės pažeidimų kodekso svarstymą?</text:span></text:p>
      <text:p text:style-name="P856"><text:span text:style-name="T857">BALSŲ SKAIČIUOTOJAS. 56.<text:s/></text:span></text:p>
      <text:p text:style-name="P858"><text:span text:style-name="T859">PIRMININKAS.<text:s/></text:span><text:span text:style-name="T860">Man atrodo, toliau balsuoti neverta, nuomonė aiški.</text:span><text:span text:style-name="T861"><text:s/>Kviečiu gerbiamąjį T. Balandį į tribūną. Tenka atsiprašyti, kad sugaišau 3 minutes.<text:s/></text:span></text:p>
      <text:p text:style-name="P862"><text:span text:style-name="T863">T. BALANDIS.<text:s/></text:span><text:span text:style-name="T864">Ačiū, gerbiamieji deputatai. 81 straipsnis, paliekama redakcija, kuri yra dabar galiojančio Administracinių teisės pažeidimų kodekso straipsnyje. Jeigu gerbi</text:span><text:span text:style-name="T865">amieji deputatai nesutinka su sankcija, tada gal tiktai dėl šito. Prašome balsuoti dėl šito straipsnio.<text:s/></text:span></text:p>
      <text:p text:style-name="P866"><text:span text:style-name="T867">PIRMININKAS.<text:s/></text:span><text:span text:style-name="T868">Ar yra pastabų dėl 81 straipsnio redakcijos? Nėra. Vyriausybės atstovas neturi pastabų.<text:s/></text:span></text:p>
      <text:p text:style-name="P869"><text:span text:style-name="T870">T. BALANDIS.<text:s/></text:span><text:span text:style-name="T871">Atsiprašau, buvusiame posėdyje padal</text:span><text:span text:style-name="T872">yti pakeitimai dėl normatyvų tai technikai, apie kurią kalbame. 82 straipsnis - taip pat paliekama dabar galiojanti redakcija, keičiasi tiktai sankcijos. Maža bauda (nuo 10 iki 30 rublių) todėl, kad ji atitiktų Kelių eismo taisyklėse numatytus pažeidimus e</text:span><text:span text:style-name="T873">ksploatuojant individualų transportą.<text:s/></text:span></text:p>
      <text:p text:style-name="P874"><text:span text:style-name="T875">PIRMININKAS.<text:s/></text:span><text:span text:style-name="T876">Ar yra pastabų dėl 82 straipsnio redakcijos? Nėra. Prašau kitą straipsnį.<text:s/></text:span></text:p>
      <text:p text:style-name="P877"><text:span text:style-name="T878">T. BALANDIS. 86<text:s/></text:span><text:span text:style-name="T879">straipsnio redakcija tokia:,, Gamtos išteklių naudojimo ar aplinkos apsaugos reikalavimų pažeidimai, atsiradę dėl</text:span><text:span text:style-name="T880"><text:s/>pareigūno, kuris nesiėmė priemonių jiems išvengti, kaltės užtraukia baudą pareigūnams nuo 50 iki 300 rublių”. Išbrauktas žodis,, racionalus”.<text:s/></text:span></text:p>
      <text:p text:style-name="P881"><text:span text:style-name="T882">PIRMININKAS.<text:s/></text:span><text:span text:style-name="T883">Gerbiamasis J. Šimėnai, kokių yra pastabų dėl šito straipsnio? Jūs turite pastabą? Ar yra prieštara</text:span><text:span text:style-name="T884">vimų šitai redakcijai? Deputatas V. Žiemelis.<text:s/></text:span></text:p>
      <text:p text:style-name="P885"><text:span text:style-name="T886">V. ŽIEMELIS.<text:s/></text:span><text:span text:style-name="T887">Aš turiu pastabų: ne visų reikalavimų, nes reikalavimų gali būti įvairių ir žodinių, ir t. t. Todėl siūlau įrašyti: reikalavimų, numatytų įstatymuose arba poįstatyminiuose aktuose.<text:s/></text:span></text:p>
      <text:p text:style-name="P888"><text:span text:style-name="T889">PIRMININKAS.<text:s/></text:span><text:span text:style-name="T890">P</text:span><text:span text:style-name="T891">riimta. Deputatas V. Šadreika.<text:s/></text:span></text:p>
      <text:p text:style-name="P892"><text:span text:style-name="T893">V. ŠADREIKA.<text:s/></text:span><text:span text:style-name="T894">Gerbiamieji deputatai, gerbiamasis pranešėjau, jūs puikiai prisimenate, kai pareiškėte, jog nebalsuojant 86 straipsnį išbraukėt iš projekto. Tai buvo praėjusiame posėdyje. Ir visi mes išsibraukėme. Taip jūs sakė</text:span><text:span text:style-name="T895">te: mes išbraukėme 86 straipsnį.<text:s/></text:span></text:p>
      <text:p text:style-name="P896"><text:span text:style-name="T897">T. BALANDIS.<text:s/></text:span><text:span text:style-name="T898">Gerbiamasis deputate, aš tikrai to neprisimenu. Jeigu tą pasakiau, tai tik iš susijaudinimo galėjau pasakyti. Tikrai šito straipsnio aš...<text:s/></text:span></text:p>
      <text:p text:style-name="P899"><text:span text:style-name="T900">PIRMININKAS.<text:s/></text:span><text:span text:style-name="T901">Ar deputatas V. Šadreika prieštarauja šitam straipsniui?</text:span></text:p>
      <text:p text:style-name="P902"><text:span text:style-name="T903">V. ŠADREIKA.<text:s/></text:span><text:span text:style-name="T904">Taip, šitas straipsnis turėtų būti išbrauktas. Ir dėl tų pačių motyvų, kad yra...<text:s/></text:span></text:p>
      <text:p text:style-name="P905"><text:span text:style-name="T906">PIRMININKAS.<text:s/></text:span><text:span text:style-name="T907">Deputate A. Ambrazevičiau, neišeikite, tuoj vyks balsavimas.<text:s/></text:span></text:p>
      <text:p text:style-name="P908"><text:span text:style-name="T909">V. ŠADREIKA....<text:s/></text:span><text:span text:style-name="T910">pakankamai kitų straipsnių, kurių, taupydamas laiką, nekartosiu. Tai</text:span><text:span text:style-name="T911"><text:s/>yra,, guminė” norma. Nesuprantama, kam ji reikalinga?</text:span></text:p>
      <text:p text:style-name="P912"><text:span text:style-name="T913">PIRMININKAS.<text:s/></text:span><text:span text:style-name="T914">Deputatas Jonas Šimėnas.<text:s/></text:span></text:p>
      <text:p text:style-name="P915"><text:span text:style-name="T916">J. ŠIMĖNAS.<text:s/></text:span><text:span text:style-name="T917">Aš matau, kad deputatai nesupranta šio straipsnio reikšmės, todėl aš norėčiau pakomentuoti jį pavyzdžiais. Štai šiemet Noreikiškėse buvo leista statyt</text:span><text:span text:style-name="T918">i gyvenamuosius namus uždraustoje vietoje, ir tą leidimą pasirašė pareigūnai, tarp jų ir buvusiojo gamtos apsaugos komiteto. Dabar jau namai pradėti statyti. Uždrausti juos statyti, aišku, nebėra galimybių, o tų pareigūnų, kurie davė leidimą statyti neleis</text:span><text:span text:style-name="T919">tinoje vietoje, nėra galimybių nubausti. Antras pavyzdys. Vilniaus miesto savivaldybė leido statyti gyvenamuosius namus miesto miško parkuose, Bukčių parke ir visur kitur. Ir štai dabar vėl nėra galimybių uždrausti tų namų statybą. Štai šitas straipsnis le</text:span><text:span text:style-name="T920">istų bausti tuos pareigūnus, kurie priima neteisingus sprendimus. Todėl labai norėčiau, kad nebūtų daugiau diskusijų, o balsuotume už arba prieš.<text:s/></text:span></text:p>
      <text:p text:style-name="P921"><text:span text:style-name="T922">PIRMININKAS.<text:s/></text:span><text:span text:style-name="T923">Deputatas E.Jarašiūnas.<text:s/></text:span></text:p>
      <text:p text:style-name="P924"><text:span text:style-name="T925">E. JARAŠIŪNAS.<text:s/></text:span><text:span text:style-name="T926">Dėl gerbiamojo J. Šimėno argumentų. Man atrodo, jeigu ge</text:span><text:span text:style-name="T927">rbiamasis J. Šimėnas pasižiūrėtų į 51</text:span><text:span text:style-name="T928">2</text:span><text:span text:style-name="T929"><text:s/>straipsnį, tai įsitikintų, kad ten kaip tiktai atsakomybė numatyta už jo nurodytas veikas. O šis straipsnis, man regis, yra visiškai beprasmis, kadangi atsakomybė galima tiktai už konkrečią veiką. Šiuo atveju niekas n</text:span><text:span text:style-name="T930">esugeba apibrėžti, koks būtent yra gamtos pažeidimas. O už bet kokį pažeidimą atsakomybės negali būti, turi būti atsakomybė už konkrečią pažeidimo rūšį. Griūna visa sistema.<text:s/></text:span></text:p>
      <text:p text:style-name="P931"><text:span text:style-name="T932">PIRMININKAS.<text:s/></text:span><text:span text:style-name="T933">Jūs taip pat pasisakote už tai, kad tas straipsnis būtų išbrauktas?</text:span></text:p>
      <text:p text:style-name="P934"><text:span text:style-name="T935">E. JARAŠIŪNAS.<text:s/></text:span><text:span text:style-name="T936">Taip!</text:span></text:p>
      <text:p text:style-name="P937"><text:span text:style-name="T938">PIRMININKAS.<text:s/></text:span><text:span text:style-name="T939">Gerbiamieji deputatai, mums reikia balsuoti, bet aš noriu, kad balsų skaičiavimo grupė praneštų, kiek yra salėje deputatų.<text:s/></text:span></text:p>
      <text:p text:style-name="P940"><text:span text:style-name="T941">BALSŲ SKAIČIUOTOJAS. 91.<text:s/></text:span></text:p>
      <text:p text:style-name="P942"><text:span text:style-name="T943">PIRMININKAS.<text:s/></text:span><text:span text:style-name="T944">Prašau deputatą A. V. Ulbą.<text:s/></text:span></text:p>
      <text:p text:style-name="P945"><text:span text:style-name="T946">A. V. ULBA.<text:s/></text:span><text:span text:style-name="T947">Labai gerai atsime</text:span><text:span text:style-name="T948">nu, kad jūs, gerbiamasis pirmininkaujanti, praeitą kartą nebuvote posėdyje. Ir visi vieningai buvome nutarę, kad šitas straipsnis nereikalingas, balsavom ir jį išbraukėm.<text:s/></text:span></text:p>
      <text:p text:style-name="P949"><text:span text:style-name="T950">PIRMININKAS.<text:s/></text:span><text:span text:style-name="T951">Matote, vieni sako taip, o kiti kitaip. Tai gal...<text:s/></text:span></text:p>
      <text:p text:style-name="P952"><text:span text:style-name="T953">A. V. ULBA.<text:s/></text:span><text:span text:style-name="T954">Jūs ir<text:s/></text:span><text:span text:style-name="T955">gerbiamasis J. Šimėnas nedalyvavote tuomet ir nieko nežinot.<text:s/></text:span></text:p>
      <text:p text:style-name="P956"><text:span text:style-name="T957">PIRMININKAS.<text:s/></text:span><text:span text:style-name="T958">Pranešėjas tas pats. Deputatas A. Taurantas. Jis pasakys...<text:s/></text:span></text:p>
      <text:p text:style-name="P959"><text:span text:style-name="T960">A. TAURANTAS.<text:s/></text:span><text:span text:style-name="T961">Aš kaip tik pirmininkavau tam posėdžiui ir tikrai daug deputatų pasisakė prieš šį straipsnį ir buvo nutart</text:span><text:span text:style-name="T962">a iš naujo jį redaguoti. Dėl to straipsnio niekaip nebuvo nutarta. Šiuo atveju aš sakau nešališkai, nes aš pats abejoju dėl šio straipsnio. Dėl jo nebuvo balsuota ir nutarta iš naujo svarstyti. Todėl niekas netrukdo mums dėl jo iš naujo balsuoti.<text:s/></text:span></text:p>
      <text:p text:style-name="P963"><text:span text:style-name="T964">PIRMININ</text:span><text:span text:style-name="T965">KAS.<text:s/></text:span><text:span text:style-name="T966">Taigi, gerbiamieji deputatai, kviečiu balsuoti dėl deputatų V. Šadreikos ir E.Jarašiūno pasiūlymo šitą straipsnį išbraukti. Kas už tokį pasiūlymą, prašau balsuoti. Dėl to, kad 50, atsiprašau, 86 straipsnį išbrauktume. Toks yra pasiūlymas.<text:s/></text:span></text:p>
      <text:p text:style-name="P967"><text:span text:style-name="T968">BALSŲ SKAIČ</text:span><text:span text:style-name="T969">IUOTOJAS. 39.<text:s/></text:span></text:p>
      <text:p text:style-name="P970"><text:span text:style-name="T971">PIRMININKAS. 39.<text:s/></text:span><text:span text:style-name="T972">Kas prieš?</text:span></text:p>
      <text:p text:style-name="P973"><text:span text:style-name="T974">BALSŲ SKAIČIUOTOJAS. 21.<text:s/></text:span></text:p>
      <text:p text:style-name="P975"><text:span text:style-name="T976">PIRMININKAS.<text:s/></text:span><text:span text:style-name="T977">Kas susilaikė?</text:span></text:p>
      <text:p text:style-name="P978"><text:span text:style-name="T979">BALSŲ SKAIČIUOTOJAS. 22.<text:s/></text:span></text:p>
      <text:p text:style-name="P980"><text:span text:style-name="T981">PIRMININKAS.<text:s/></text:span><text:span text:style-name="T982">Balsavimas neišryškino pozicijų. Mums teks dabar balsuoti už pateiktą šito straipsnio redakciją.<text:s/></text:span></text:p>
      <text:p text:style-name="P983"><text:span text:style-name="T984">V. ŠADREIKA.<text:s/></text:span><text:span text:style-name="T985">Gerbiamas</text:span><text:span text:style-name="T986">is pirmininkaujanti!<text:s/></text:span></text:p>
      <text:p text:style-name="P987"><text:span text:style-name="T988">PIRMININKAS.<text:s/></text:span><text:span text:style-name="T989">Prašau.<text:s/></text:span></text:p>
      <text:p text:style-name="P990"><text:span text:style-name="T991">V. ŠADREIKA.<text:s/></text:span><text:span text:style-name="T992">Mums dabar nebuvo įteikta nauja redakcija. Aš norėčiau, kad pranešėjas dar kartą perskaitytų.<text:s/></text:span></text:p>
      <text:p text:style-name="P993"><text:span text:style-name="T994">PIRMININKAS.<text:s/></text:span><text:span text:style-name="T995">Taip, prašau gerbiamąjį pranešėją dar kartą perskaityti šito straipsnio projektą, ir tuomet</text:span><text:span text:style-name="T996"><text:s/>balsuosime dėl jo priėmimo.<text:s/></text:span></text:p>
      <text:p text:style-name="P997"><text:span text:style-name="T998">T. BALANDIS.<text:s/></text:span><text:span text:style-name="T999">Gamtos išteklių naudojimo ar aplinkos apsaugos reikalavimų (pataisymai dabar priimti), nustatytų norminiais aktais, pažeidimai, atsiradę dėl pareigūno, kuris nesiėmė priemonių jiems išvengti, kaltės.<text:s/></text:span></text:p>
      <text:p text:style-name="P1000"><text:span text:style-name="T1001">PIRMININKAS.</text:span><text:span text:style-name="T1002"><text:s/></text:span><text:span text:style-name="T1003">Aiškus visiems straipsnis? Aišku. Taigi, kas už tai, kad tokia redakcija būtų priimta? Kas už?<text:s/></text:span></text:p>
      <text:p text:style-name="P1004"><text:span text:style-name="T1005">BALSŲ SKAIČIUOTOJAS. 59.<text:s/></text:span></text:p>
      <text:p text:style-name="P1006"><text:span text:style-name="T1007">PIRMININKAS.<text:s/></text:span><text:span text:style-name="T1008">Kas prieš?<text:s/></text:span></text:p>
      <text:p text:style-name="P1009"><text:span text:style-name="T1010">BALSŲ SKAIČIUOTOJAS. 12.</text:span></text:p>
      <text:p text:style-name="P1011"><text:span text:style-name="T1012">PIRMININKAS.<text:s/></text:span><text:span text:style-name="T1013">Kas susilaikė?<text:s/></text:span></text:p>
      <text:p text:style-name="P1014"><text:span text:style-name="T1015">BALSŲ SKAIČIUOTOJAS. 15.<text:s/></text:span></text:p>
      <text:p text:style-name="P1016"><text:span text:style-name="T1017">PIRMININKAS.<text:s/></text:span><text:span text:style-name="T1018">Priimta pasiūly</text:span><text:span text:style-name="T1019">ta redakcija. Kitas straipsnis.<text:s/></text:span></text:p>
      <text:p text:style-name="P1020"><text:span text:style-name="T1021">T. BALANDIS.<text:s/></text:span><text:span text:style-name="T1022">Septintasis skirsnis baigtas. Dabar daugiau techninė...<text:s/></text:span></text:p>
      <text:p text:style-name="P1023"><text:span text:style-name="T1024">PIRMININKAS.<text:s/></text:span><text:span text:style-name="T1025">Gerbiamieji deputatai, mums tada reiktų balsuoti dėl viso 7 straipsnio. Kas už tai, kad būtų priimtas 7 skirsnis su aptartais ir mūsų priimt</text:span><text:span text:style-name="T1026">ais pasiūlymais, prašau balsuoti.<text:s/></text:span></text:p>
      <text:p text:style-name="P1027"><text:span text:style-name="T1028">BALSŲ SKAIČIUOTOJAS. 71.<text:s/></text:span></text:p>
      <text:p text:style-name="P1029"><text:span text:style-name="T1030">PIRMININKAS.<text:s/></text:span><text:span text:style-name="T1031">Kas prieš?<text:s/></text:span></text:p>
      <text:p text:style-name="P1032"><text:span text:style-name="T1033">BALSŲ SKAIČIUOTOJAS.<text:s/></text:span><text:span text:style-name="T1034">Nėra.<text:s/></text:span></text:p>
      <text:p text:style-name="P1035"><text:span text:style-name="T1036">PIRMININKAS.<text:s/></text:span><text:span text:style-name="T1037">Kas susilaikė?</text:span></text:p>
      <text:p text:style-name="P1038"><text:span text:style-name="T1039">BALSŲ SKAIČIUOTOJAS. 6.<text:s/></text:span></text:p>
      <text:p text:style-name="P1040"><text:span text:style-name="T1041">PIRMININKAS.<text:s/></text:span><text:span text:style-name="T1042">Skirsnis priimtas. Prašau pranešėją.<text:s/></text:span></text:p>
      <text:p text:style-name="P1043"><text:span text:style-name="T1044">T. BALANDIS.<text:s/></text:span><text:span text:style-name="T1045">Prieš pradedant svarstyti</text:span><text:span text:style-name="T1046"><text:s/>daugiau techninius reikalus norėtųsi, kad gerbiamieji deputatai išspręstų klausimą dėl alternatyvos, kurią penktadienį pateikė miškų ūkio ministras gerbiamasis V. Antanaitis. Šis projektas yra rengtas taip, kad nenumatyta nuostata dėl alternatyvos, t. y.,</text:span><text:span text:style-name="T1047"><text:s/>kad Miškų ūkio ministerija turėtų valstybės kontrolės vykdymo teisių. Ir jeigu šita alternatyva bus priimta, tada truputėlį keistųsi techniniai Sprendimai. Tada reikėtų išspręsti, ar...<text:s/></text:span></text:p>
      <text:p text:style-name="P1048"><text:span text:style-name="T1049">PIRMININKAS.<text:s/></text:span><text:span text:style-name="T1050">Prašau pateikti alternatyvą.<text:s/></text:span></text:p>
      <text:p text:style-name="P1051"><text:span text:style-name="T1052">T. BALANDIS.<text:s/></text:span><text:span text:style-name="T1053">Ar yra deput</text:span><text:span text:style-name="T1054">atai, kurie prašo svarstyti šią alternatyvą?</text:span></text:p>
      <text:p text:style-name="P1055"><text:span text:style-name="T1056">PIRMININKAS.<text:s/></text:span><text:span text:style-name="T1057">Nėra. Deputatė B. Valionytė.<text:s/></text:span></text:p>
      <text:p text:style-name="P1058"><text:span text:style-name="T1059">B. VALIONYTĖ.<text:s/></text:span><text:span text:style-name="T1060">Dėl alternatyvos. Aš manyčiau, kad vienaip ar kitaip, - ir pagal teisingumo ministro gerbiamojo P. Kūrio nuomonę, - valstybinę kontrolę gali atlikti ne vi</text:span><text:span text:style-name="T1061">ena, bet ir keletas institucijų. Vienaip ar kitaip Miškų ūkio ministerija yra specifinė institucija. Be to, labai įdomu tai, kad Aplinkos apsaugos departamente nėra organizuotos kontrolės institucijos, kuri galėtų atlikti visų valstybinių miškų ir ne tik v</text:span><text:span text:style-name="T1062">alstybinių miškų kontrolę. Manau, kad valstybinę kontrolę šiuo atveju reikėtų dalinti tarp abiejų institucijų. Departamentas turėtų atlikti valstybinę kontrolę, o Miškų ūkio ministerija tai turėtų atlikti žemesnėje grandyje - miškuose.<text:s/></text:span></text:p>
      <text:p text:style-name="P1063"><text:span text:style-name="T1064">PIRMININKAS.<text:s/></text:span><text:span text:style-name="T1065">Taip.<text:s/></text:span><text:span text:style-name="T1066">Vyriausybės atstovas gerbiamasis V. Devoinis?</text:span></text:p>
      <text:p text:style-name="P1067"><text:span text:style-name="T1068">V. DEVOINIS.<text:s/></text:span><text:span text:style-name="T1069">Aš palaikyčiau deputatės B. Valionytės nuomonę, nes kitaip lyg ir bus išreikštas nepasitikėjimas Miškų ūkio ministerijos sistemos darbuotojams, kad jie galbūt nepakankamai sąžiningai atliks savo fu</text:span><text:span text:style-name="T1070">nkcijas, būtent kontrolę. Tuomet natūraliai kyla kitas klausimas - o kas bus tas arbitras, kuris įvertins Aplinkos apsaugos departamento darbuotojų neteisingus veiksmus, kurių gyvenime taip pat gali pasitaikyti? Tarp kitko, kada buvo pristatomas įstatymo p</text:span><text:span text:style-name="T1071">rojektas, viena iš pagrindinių sąlygų buvo ta, kad turi būti rastas konsensas tarp Aplinkos apsaugos departamento ir Miškų ūkio ministerijos. Jis praktiškai buvo surastas, tačiau paskutiniu metu Aplinkos apsaugos departamentas šiuo klausimu kelia naujas al</text:span><text:span text:style-name="T1072">ternatyvas.<text:s/></text:span></text:p>
      <text:p text:style-name="P1073"><text:span text:style-name="T1074">PIRMININKAS.<text:s/></text:span><text:span text:style-name="T1075">Atėjo pertraukos laikas. Ar deputatai sutiktų tęst klausimo svarstymą per pertrauką?</text:span></text:p>
      <text:p text:style-name="P1076"><text:span text:style-name="T1077">R. GAJAUSKAITE.<text:s/></text:span><text:span text:style-name="T1078">Čia - paskutinis. klausimas. Būkit malonus, tik dvi minutes.<text:s/></text:span></text:p>
      <text:p text:style-name="P1079"><text:span text:style-name="T1080">PIRMININKAS.<text:s/></text:span><text:span text:style-name="T1081">Prašau, deputate R. Gajauskaite.<text:s/></text:span></text:p>
      <text:p text:style-name="P1082"><text:span text:style-name="T1083">R. GAJAUSKAITĖ.<text:s/></text:span><text:span text:style-name="T1084">Neno</text:span><text:span text:style-name="T1085">rėčiau sutikti nei su gerbiamosios B. Valionytės, nei su V. Devoinio nuomone. Miškų ūkio ministerija yra gamybinė, ir jinai gali atlikti tik žinybinę kontrolę. Jokiais būdais valstybinės kontrolės teisės jai suteikt negalim. Juo labiau kad komisijoj buvo v</text:span><text:span text:style-name="T1086">isai kitaip susitarta. Būtent nesuteikt valstybinės kontrolės teisės Miškų ūkio ministerijai, o dabar atvirkščiai - keliamas klausimas lyg ir nebūtų buvę tokio susitarimo. Juo labiau, jeigu mes šitokią teisę suteiktume Miškų ūkio ministerijai, reikė-tų kei</text:span><text:span text:style-name="T1087">sti mūsų Laikinąjį Pagrindinį Įstatymą.<text:s/></text:span></text:p>
      <text:p text:style-name="P1088"><text:span text:style-name="T1089">PIRMININKAS.<text:s/></text:span><text:span text:style-name="T1090">Motyvai aiškūs. Deputatas R-Astrauskas.<text:s/></text:span></text:p>
      <text:p text:style-name="P1091"><text:span text:style-name="T1092">K.ASTRAUSKAS.<text:s/></text:span><text:span text:style-name="T1093">Aš tiesiog noriu priminti, kad ruošiant trečiąjį projektą, kuris yra dabar išdalintas, rastas kompromisas tarp Miškų ūkio ministerijos ir Aplinkos<text:s/></text:span><text:span text:style-name="T1094">apsaugos departamento. Deputatas Jonas Šimėnas, pristatydamas įstatymą, pasakė, kad šios alternatyvos jau nebėra. Ji yra atmesta. Tai galima būtų pasižiūrėti arba to posėdžio protokoluose, arba deputatas J. Šimėnas tai galėtų patvirtinti žodžiu.<text:s/></text:span></text:p>
      <text:p text:style-name="P1095"><text:span text:style-name="T1096">PIRMININK</text:span><text:span text:style-name="T1097">AS.<text:s/></text:span><text:span text:style-name="T1098">Deputatas Jonas Šimėnas.<text:s/></text:span></text:p>
      <text:p text:style-name="P1099"><text:span text:style-name="T1100">J. ŠIMĖNAS.<text:s/></text:span><text:span text:style-name="T1101">Taip, norėčiau patvirtinti lik ką pasakytą R. Astrausko frazę, ir norėčiau priminti, kad komisijos daugumos nuomone, Čia alternatyvos nebėra. Labai norėčiau paaiškinti tiems deputatams, kurie galvoja, kad kontrolės</text:span><text:span text:style-name="T1102"><text:s/>statusas pasikeis nuo to, kaip mes ją pavadinsime, kad tai tikrai neturi jokios įtakos. Juo labiau, jeigu mes prisiminsime mūsų vizitą į Švediją, sužinosime, kad ten ministerijų nėra. Tai,, nesikabinkime” už tos valstybinės kontrolės. Ji jau reglamentuota</text:span><text:span text:style-name="T1103"><text:s/>visiškai kitais įstatymais - būtent Aplinkos apsaugos departamento įstatymu. Ir jeigu mes svarstytume Čia alternatyvą, reikėtų keisti ir kitus įstatymus. Leiskime pradėti šitam įstatymui įsigalioti. Jeigu jis neveiks, tada mes vėl Aukščiausiajai Tarybai p</text:span><text:span text:style-name="T1104">ateiksime svarstyti šitą klausimą.<text:s/></text:span></text:p>
      <text:p text:style-name="P1105"><text:span text:style-name="T1106">PIRMININKAS.<text:s/></text:span><text:span text:style-name="T1107">Gerbiamasis J. Šimėnai, jums tikrai reiktų pasakyti tokią pastabą: jūsų iškviestas pranešėjas pateikė šitą klausimą ir mes sugaišom 10 minučių, o jūs sakot, kad alternatyvos nėra. Vadinasi, nėra ko dėl to kl</text:span><text:span text:style-name="T1108">ausimo diskutuoti. Atėjo laikas pertraukai. Ir aš tada prašau deputatų dar minutės kantrybės. Jeigu salėje yra kvorumas, galėtume balsuoti už visą įstatymo projektą ir skirstytis trumpam poilsiui.<text:s/></text:span></text:p>
      <text:p text:style-name="P1109"><text:span text:style-name="T1110">BALSŲ SKAIČIUOTOJAS.<text:s/></text:span><text:span text:style-name="T1111">Salėje - 90 deputatų.<text:s/></text:span></text:p>
      <text:p text:style-name="P1112"><text:span text:style-name="T1113">PIRMININKAS.<text:s/></text:span><text:span text:style-name="T1114">K</text:span><text:span text:style-name="T1115">iek?</text:span></text:p>
      <text:p text:style-name="P1116"><text:span text:style-name="T1117">BALSŲ SKAIČIUOTOJAS. 90.<text:s/></text:span></text:p>
      <text:p text:style-name="P1118"><text:span text:style-name="T1119">PIRMININKAS.<text:s/></text:span><text:span text:style-name="T1120">Taigi deputatas...<text:s/></text:span></text:p>
      <text:p text:style-name="P1121"><text:span text:style-name="T1122">A. SAKALAS.<text:s/></text:span><text:span text:style-name="T1123">Kolega, aš norėčiau priminti, kad dabar yra vienu deputatu daugiau. Tik norėčiau priminti.<text:s/></text:span></text:p>
      <text:p text:style-name="P1124"><text:span text:style-name="T1125">PIRMININKAS.<text:s/></text:span><text:span text:style-name="T1126">Kas iš gerbiamųjų deputatų sutiktų ateiti į salę minutei laiko, kad baigtum</text:span><text:span text:style-name="T1127">e šito klausimo svarstymą, kad jau atėjo pertraukos laikas? Ar projekto autoriai sutinka pateikti balsavimui nesant kvorumo? Prašau, deputatas J. Tamulis.<text:s/></text:span></text:p>
      <text:p text:style-name="P1128"><text:span text:style-name="T1129">J. TAMULIS.<text:s/></text:span><text:span text:style-name="T1130">Aš vis dėlto siūlyčiau balsuoti. Manau, kad jau kraštutiniu atveju deputatai sutiktų pak</text:span><text:span text:style-name="T1131">artoti tą balsavimą po pertraukos, nors tikiu, kad nekils neaiškumų dėl šito projekto.<text:s/></text:span></text:p>
      <text:p text:style-name="P1132"><text:span text:style-name="T1133">PIRMININKAS.<text:s/></text:span><text:span text:style-name="T1134">Taigi, gerbiamieji deputatai, siūloma balsuoti už visą įstatymą dėl Lietuvos Respublikos administracinių teisės pažeidimų kodekso pakeitimo ir papildymo. K</text:span><text:span text:style-name="T1135">as už, prašau balsuoti.<text:s/></text:span></text:p>
      <text:p text:style-name="P1136"><text:span text:style-name="T1137">BALSŲ SKAIČIUOTOJAS. 88.<text:s/></text:span></text:p>
      <text:p text:style-name="P1138"><text:span text:style-name="T1139">PIRMININKAS.<text:s/></text:span><text:span text:style-name="T1140">Kas prieš?</text:span></text:p>
      <text:p text:style-name="P1141"><text:span text:style-name="T1142">BALSŲ SKAIČIUOTOJAS.<text:s/></text:span><text:span text:style-name="T1143">Nėra.<text:s/></text:span></text:p>
      <text:p text:style-name="P1144"><text:span text:style-name="T1145">PIRMININKAS.<text:s/></text:span><text:span text:style-name="T1146">Kas susilaikė?<text:s/></text:span></text:p>
      <text:p text:style-name="P1147"><text:span text:style-name="T1148">BALSŲ SKAIČIUOTOJAS.<text:s/></text:span><text:span text:style-name="T1149">Nėra.<text:s/></text:span></text:p>
      <text:p text:style-name="P1150"><text:span text:style-name="T1151">PIRMININKAS.<text:s/></text:span><text:span text:style-name="T1152">Nėra. Įstatymas priimtas. Ačiū pranešėjui. Pertrauka iki 17 valandos 05 minučių.<text:s/></text:span></text:p>
      <text:p text:style-name="P1153"><text:span text:style-name="T1154"> </text:span></text:p>
      <text:h text:style-name="P1155" text:outline-level="6"><text:span text:style-name="T1156">Pertrauka</text:span></text:h>
      <text:p text:style-name="P1157"><text:span text:style-name="T1158"> </text:span></text:p>
      <text:p text:style-name="P1159"><text:span text:style-name="T1160">PIRMININKAS.<text:s/></text:span><text:span text:style-name="T1161">Prašau sėsti į savo vietas. Kviečiu tęsti posėdį . Pertrauka baigėsi . Gerbiamąjį A-Butkevičių ir visą grupę deputatų prašau sėsti į darbo vietas, tęsime posėdį.<text:s/></text:span></text:p>
      <text:p text:style-name="P1162">Taigi tęsiam šios dienos posėdį. Gerbiamieji deputatai ir gerbiamieji Vyriausybės nariai, norėčiau, kad jūs, prieš pradėdami svarstyti paskutinį mūsų darbotvarkės klausimą dėl politinės ir ekonominės padėties, sutiktumėte labai operatyviai, labai konstruktyviai apsvarstyti Lietuvos Respublikos įstatymą,, Padaryti pakeitimus ir papildymus Lietuvos Respublikos darbo įstatymų kodekse”. Pranešėjas docentas L.Nekrošius laukia penktą kaną. Šito įstatymo laukia taip pat ir įmonės, organizacijos, ir dirbantieji. Jeigu nebus prieštaraujančių, mes sugaišime galbūt 10 ar 15 minučių.<text:s/>Ar nėra prieštaravimų? Prašom, docente I. Nekrošiau, į tribūną.<text:s/></text:p>
      <text:p text:style-name="P1163"><text:span text:style-name="T1164"> </text:span></text:p>
      <text:p text:style-name="P1165"><text:span text:style-name="Style12ptBold">Teisininko I.Nekrošiaus pranešimas apie LR įstatymą “Padaryti pakeitimus ir papildymus LR darbo įstatymų kodekse.”Įstatymo priėmimas</text:span></text:p>
      <text:p text:style-name="P1166"><text:span text:style-name="T1167"> </text:span></text:p>
      <text:p text:style-name="P1168"><text:span text:style-name="T1169">I. NEKROŠIUS.<text:s/></text:span><text:span text:style-name="T1170">Aukščiausiosios Tarybos deputatai turi š</text:span><text:span text:style-name="T1171">io įstatymo projekto tekstą, todėl nemanau, kad reikėtų jį man smulkiau dėstyti. Kaip kalbėjau pristatydamas šitą įstatymą, praktiškai jis liečia tris dalykus -jaunimo darbą, moteris ir apskritai šeimas, turinčias vaikų. Norėčiau dar priminti, kad visose k</text:span><text:span text:style-name="T1172">aimyninėse respublikose analogiški pakeitimai yra padaryti: ir Latvijoje, Estijoje, ir kitur.<text:s/></text:span></text:p>
      <text:p text:style-name="P1173"><text:span text:style-name="T1174">Antra šito įstatymo dalis kalba apie lai, kad reikėtų sustabdyti kai kurias galiojančias darbo įstatymo normas, liečiančias darbo kolektyvų ir jų tarybų įgalinim</text:span><text:span text:style-name="T1175">us, formuojant įmonių vadovaujančius kadrus. Darbo įstatymų kodekse dabar galiojantys nuostatai nesiderina su priimtais ūkiniais įstatymais -. valstybinių įmonių ir kitais įstatymais ir todėl kodeksą reikėtų šia prasme pataisyti ir papildyti: Palyginus su<text:s/></text:span><text:span text:style-name="T1176">jums išdalintu tekstu, tiktai 197 straipsnyje yra padarytas patikslinimas - (projekto 2 ir 3 puslapiai) moterų teisė į iš dalies apmokamas atostogas, kol vaikui sukaks pusantrų metų amžiaus, buvo siejamas su jos darbo stažu.<text:s/></text:span></text:p>
      <text:p text:style-name="P1177"><text:span text:style-name="T1178">PIRMININKAS.<text:s/></text:span><text:span text:style-name="T1179">Atsiprašau gerbia</text:span><text:span text:style-name="T1180">mąjį pranešėją. Gerbiamieji deputatai, labai prašau susikaupti. Toks šurmulys salėje, kad negirdėti net pranešėjo.<text:s/></text:span></text:p>
      <text:p text:style-name="P1181"><text:span text:style-name="T1182">I. NEKROŠIUS.<text:s/></text:span><text:span text:style-name="T1183">Kadangi Vyriausybė šių metų lapkričio. 22 dienos nutarimu Nr. 354 šitą reikalavimą - turėti vienerių metų darbo stažą, kad mot</text:span><text:span text:style-name="T1184">eris gautų visą pašalpą, papaikino, ir šitas straipsnis yra patikslintas. B 197 straipsnio išbraukti pirmos dalies žodžiai, kur kalbama apie būtinumą turėti ne mažesnių kaip vienerių metų darbo stažą. Daugiau jokių pakeitimų jums pateiktame įstatymo projek</text:span><text:span text:style-name="T1185">te nėra, ir aš manyčiau, kad šiandien jį Aukščiausioji Taryba galėtų priimti.<text:s/></text:span></text:p>
      <text:p text:style-name="P1186"><text:span text:style-name="T1187">PIRMININKAS.<text:s/></text:span><text:span text:style-name="T1188">Ar turite, gerbiamieji deputatai, klausimų pranešėjui? Nėra klausimų. Ar yra pastabų, pasiūlymų dėl šito projekto? Taip pat nėra. Prieš balsavimą aš prašau visus de</text:span><text:span text:style-name="T1189">putatus, kurie sėdi ne savo vietose, grįžti <text:s/>savo vietas, nes balsų skaičiavimo grupė pareiškė, kad jinai kartais gali nepamatyti jūsų ir jūsų balsų nesuskaičiuoti. Balsų skaičiavimo grupę prašau pranešti, kiek salėje yra deputatų.<text:s/></text:span></text:p>
      <text:p text:style-name="P1190"><text:span text:style-name="T1191">BALSŲ SKAIČIUOTOJAS. 92</text:span><text:span text:style-name="T1192">.<text:s/></text:span></text:p>
      <text:p text:style-name="P1193"><text:span text:style-name="T1194">PIRMININKAS.<text:s/></text:span><text:span text:style-name="T1195">Gerbiamieji deputatai, ar jūs sutiktumėt balsuoti už visą įstatymo projektą su ta pastaba, kurią praneSėjas pateikė? Taigi, gerbiamieji deputatai, kas už tai, kad būtų priimtas Lietuvos Respublikos įstatymas ,,Padaryti pakeitimus ir papildy</text:span><text:span text:style-name="T1196">mus Lietuvos Respublikos darbo įstatymų kodekse”? Kas už tai, prašau balsuoti.<text:s/></text:span></text:p>
      <text:p text:style-name="P1197"><text:span text:style-name="T1198">BALSŲ SKAIČIUOTOJAS. 89.<text:s/></text:span></text:p>
      <text:p text:style-name="P1199"><text:span text:style-name="T1200">PIRMININKAS.<text:s/></text:span><text:span text:style-name="T1201">Kas prieš?</text:span></text:p>
      <text:p text:style-name="P1202"><text:span text:style-name="T1203">BALSŲ SKAIČIUOTOJAS.<text:s/></text:span><text:span text:style-name="T1204">Nėra.<text:s/></text:span></text:p>
      <text:p text:style-name="P1205"><text:span text:style-name="T1206">PIRMININKAS.<text:s/></text:span><text:span text:style-name="T1207">Kas susilaikė?</text:span></text:p>
      <text:p text:style-name="P1208"><text:span text:style-name="T1209">BALSŲ SKAIČIUOTOJAS. 2.<text:s/></text:span></text:p>
      <text:p text:style-name="P1210"><text:span text:style-name="T1211">PIRMININKAS.<text:s/></text:span><text:span text:style-name="T1212">Beveik vienbalsiai įstatymas pri</text:span><text:span text:style-name="T1213">imtas.<text:s/></text:span></text:p>
      <text:p text:style-name="P1214"><text:span text:style-name="T1215">Dėkojame pranešėjui docentui L.Nekrošiui.<text:s/></text:span></text:p>
      <text:p text:style-name="P1216"><text:span text:style-name="T1217">L. NEKROŠIUS.<text:s/></text:span><text:span text:style-name="T1218">Ačiū.</text:span><text:span text:style-name="Style12ptBold"><text:s/></text:span></text:p>
      <text:p text:style-name="P1219"><text:span text:style-name="T1220">PIRMININKAS.<text:s/></text:span><text:span text:style-name="T1221">Gerbiamieji deputatai, tada pradėsime svarstyti paskutinį šios dienos darbotvarkės klausimą, kitus neišspręstus palikdami rytojaus dienai, - tai deputatų V. Šadreikos, V.<text:s/></text:span><text:span text:style-name="T1222">Kvietkausko ir L. N. Rasimavičiaus pranešimai. Pradėsime svarstyti klausimą dėl politinės ir ekonominės padėties Lietuvos Respublikoje. Pranešimai buvo išdalinti, todėl siūloma iš karto pradėti diskusijas. Buvo pasiūlymai, tokie pageidavimai, kad nutartume</text:span><text:span text:style-name="T1223"><text:s/>šiandien dirbti iki 18. 30 valandos. Ar yra būtinybė mums tiesiog balsavimu nuspręsti, ar konsensu? Deputatas J. Pangonis.<text:s/></text:span></text:p>
      <text:p text:style-name="P1224"><text:span text:style-name="T1225">J. PANGONIS.<text:s/></text:span><text:span text:style-name="T1226">Siūlau, kada bus 18 valandų 30 minučių, tada spręsti, ar pratęsti, ar...<text:s/></text:span></text:p>
      <text:p text:style-name="P1227"><text:span text:style-name="T1228">PIRMININKAS.<text:s/></text:span><text:span text:style-name="T1229">Gerai. Kviečiu į tribūną deputa</text:span><text:span text:style-name="T1230">tą R.Astrauską.<text:s/></text:span></text:p>
      <text:p text:style-name="P1231"><text:span text:style-name="T1232">K. ASTRAUSKAS.<text:s/></text:span><text:span text:style-name="T1233">Siūlau dabar nuspręsti.<text:s/></text:span></text:p>
      <text:p text:style-name="P1234"><text:span text:style-name="T1235">PIRMININKAS.<text:s/></text:span><text:span text:style-name="T1236">Aš siūlau nesiginčyti dėl tokio nesudėtingo klausimo ir išspręsti balsavimu. Taigi, gerbiamieji deputatai, kas už tai, kad šiandien darbą baigtume nustatytu laiku -18 val. 30 min., praša</text:span><text:span text:style-name="T1237">u balsuoti.<text:s/></text:span></text:p>
      <text:p text:style-name="P1238"><text:span text:style-name="T1239">K. RIMKUS.<text:s/></text:span><text:span text:style-name="T1240">Dėl balsavimo motyvų galima?<text:s/></text:span></text:p>
      <text:p text:style-name="P1241"><text:span text:style-name="T1242">PIRMININKAS.<text:s/></text:span><text:span text:style-name="T1243">Deputate K.Rimkau, buvo paskelbta...</text:span></text:p>
      <text:p text:style-name="P1244"><text:span text:style-name="T1245">K.RIMKUS.<text:s/></text:span><text:span text:style-name="T1246">Aš prie mikrofono buvau anksčiau!<text:s/></text:span></text:p>
      <text:p text:style-name="P1247"><text:span text:style-name="T1248">BALSŲ SKAIČIUOTOJAS. 52.<text:s/></text:span></text:p>
      <text:p text:style-name="P1249"><text:span text:style-name="T1250">PIRMININKAS.<text:s/></text:span><text:span text:style-name="T1251">Kas prieš?<text:s/></text:span></text:p>
      <text:p text:style-name="P1252"><text:span text:style-name="T1253">BALSŲ SKAIČIUOTOJAS. 1.</text:span></text:p>
      <text:p text:style-name="P1254"><text:span text:style-name="T1255">PIRMININKAS.<text:s/></text:span><text:span text:style-name="T1256">Kas susilaikė?</text:span></text:p>
      <text:p text:style-name="P1257"><text:span text:style-name="T1258">BALS</text:span><text:span text:style-name="T1259">Ų SKAIČIUOTOJAS. 14.<text:s/></text:span></text:p>
      <text:p text:style-name="P1260"><text:span text:style-name="T1261">PIRMININKAS.<text:s/></text:span><text:span text:style-name="T1262">Kiek salėje yra deputatų?</text:span></text:p>
      <text:p text:style-name="P1263"><text:span text:style-name="T1264">BALSŲ SKAIČIUOTOJAS. 92.<text:s/></text:span></text:p>
      <text:p text:style-name="P1265"><text:span text:style-name="T1266">PIRMININKAS.<text:s/></text:span><text:span text:style-name="T1267">Nutarimas priimtas. Prašau, deputate K. Rimkau.<text:s/></text:span></text:p>
      <text:p text:style-name="P1268"><text:span text:style-name="T1269">K. RIMKUS.<text:s/></text:span><text:span text:style-name="T1270">Gerbiamasis pirmininkaujanti, pirmiausia jūs neteisingai formulavote klausimą. Šitai yra nustaty</text:span><text:span text:style-name="T1271">ta darbotvarkėje, kad darbą turime baigti 18 valandą 30 minučių. Mes turime balsuoti tik dėl pratęsimo. Bet yra antras klausimas. Jeigu mes šiandien ekonominės politinės padėties nebaigiame svarstyti, tai ar mes ją rytoj svarstysime, ar ne? Aš manau, kad j</text:span><text:span text:style-name="T1272">eigu mes rytoj nesvarstome šito klausimo, tai per valandą laiko nė neverta pradėti ekonominės ir politinės padėties išvis svarstyti.<text:s/></text:span></text:p>
      <text:p text:style-name="P1273"><text:span text:style-name="T1274">PIRMININKAS.<text:s/></text:span><text:span text:style-name="T1275">Galiu jums paaiškinti, gerbiamasis deputate, kad diskusijoms užsirašė 21 deputatas, o mes, spręsdami klausimą</text:span><text:span text:style-name="T1276">, ar dirbt, ar ne trečiadienį, t. y. rytoj, ir nutarėm, jog visus klausimus, kurių nepavyks apsvarstyti šiandien, svarstysime rytoj. Kviečiu gerbiamąjį deputatą Petrą Vaitiekūną pradėt diskusijas Centro frakcijos vardu. Deputatas P. Vaitiekūnas.<text:s/></text:span></text:p>
      <text:p text:style-name="P1277"><text:span text:style-name="T1278"> </text:span></text:p>
      <text:h text:style-name="Heading8" text:outline-level="8"><text:span text:style-name="T1279">Deputat</text:span><text:span text:style-name="T1280">o P.Vaitiekūno kalba</text:span></text:h>
      <text:p text:style-name="P1281"><text:span text:style-name="T1282"> </text:span></text:p>
      <text:p text:style-name="P1283"><text:span text:style-name="T1284">P. VAITIEKŪNAS.<text:s/></text:span><text:span text:style-name="T1285">Gerbiamieji pirmininkaujantys, gerbiamieji kolegos! Visų pirma aš noriu pasakyti, kad tam tikras pareiškimas bus padarytas Centro frakcijos daugumos deputatų vardu. Svečių daugumas šio posėdžio pabaigoje, atvirkščiai,</text:span><text:span text:style-name="T1286"><text:s/>negu paprastai, kai mūsų labai sumažėjo, rodo, kad šitoks svarstymas yra aktualus ir turi didelę prasmę. Mes manome, kad pagrindiniai sunkumai, su kuriais susiduria Lietuva, yra susiję su pilietinės visuomenės kūrimo sunkumais Lietuvoje, su visiškai struk</text:span><text:span text:style-name="T1287">tūrizuotos visuomenės kūrimu Lietuvoje. Kaip matome, Lietuvoje prasidėjęs, labai sunkiai vyksta politinės diferenciacijos procesas, kuris charakterizuojamas politinių partijų veiklos užuomazgos sąlygomis, tam tikros politinės stratosferos sąlygomis, kada j</text:span><text:span text:style-name="T1288">ų ryšys su visuomene yra labai silpnas.<text:s/></text:span></text:p>
      <text:p text:style-name="P1289"><text:span text:style-name="T1290">Toks didelis atitrūkimas pastebimas ne tiktai politinių partijų veikloje, tačiau kai kurie bruožai yra būdingi ir Aukščiausiosios Tarybos veikloje. Priimama daug įstatymų, bet daug jų neveikia dėl įvairių priežasčių</text:span><text:span text:style-name="T1291">. Tai yra susiję ir su tuo, kad visuomenėje nevyksta diferenciacija, visuomenė nesidiferencijuoja intereso pagrindu. Neišreiškiamas skirtingas interesas, kuris galėtų atsirasti, aišku, tiktai pradėjus privatizaciją, pradėjus greitos ekonominės reformos pro</text:span><text:span text:style-name="T1292">cesą. Ir šitomis sąlygomis iškyla klausimas, ar yra pagrindas visuomenės ir politinių jėgų konsolidacijai. Konsolidacijai skirtingumo pagrindu. Aš manau, kad yra ir galiu nurodyti tokias dvi plika akimi nematomas priežastis. Tai Kovo 11 dienos aktas ir Bal</text:span><text:span text:style-name="T1293">tijos šalių Aukščiausiųjų Tarybų bendrojo ir nepaprastojo posėdžio rezultatai. Abiem atvejais Aukščiausiojoje Taryboje, mūsų Aukščiausiojoje Taryboje, nebuvo balsuojančiųjų prieš. Ir tai yra simptomatiška. Tas rodo, kad visų, aš pabrėžiu, visų Lietuvos jėg</text:span><text:span text:style-name="T1294">ų priešas yra bendras - tai yra imperijos užmačios valdyti Lietuvą. Ir tai rodo, kad politinės jėgos Lietuvoje nėra tarpusavyje supriešintos, jos yra varžovės. Mes Aukščiausiojoje Taryboje taip pat bandome varžytis, ir tai yra esminis dalykas. Todėl pagrin</text:span><text:span text:style-name="T1295">dinė problema mums -susikalbėjimo problema, sugebėjimo komunikuoti problema pliuralizmo visuomenėje. Jeigu yra būdas išvengti katastrofos, krizės, tai jis iš visų reikalauja pokalbio, pokalbio tarpusavyje. Tai yra susiję, pavyzdžiui, ir su veikimo mechaniz</text:span><text:span text:style-name="T1296">mu Aukščiausiojoje Taryboje.<text:s/></text:span></text:p>
      <text:p text:style-name="P1297"><text:span text:style-name="T1298">Grįžtant prie situacijos Lietuvoje, prie to, kuo mums šiandien, dabar konkrečiai, grasina Kremlius, mes norime pasakyti, kad matome perversmui telkiamas jėgas Respublikos viduje. Tai ir Tarybinei armijai duota teisė veikti pag</text:span><text:span text:style-name="T1299">al galimybes. Tačiau mes manome, kad vienkartinio okupacijos akto gali ir nebūti. Okupacija yra, ji veikia, ir )i bus tiktai palaipsniui aktyvizuota. Ir mums atrodo yra pavojinga nekontroliuojamų susidūrimų perspektyva Lietuvoje. Okupacijos aktyvizacijos p</text:span><text:span text:style-name="T1300">rocesas tikriausiai būtų suveltas, neišreikštas, ne gryno pavidalo, ir nei mes, nei niekas iš teisėtos Lietuvos vadovybės, Vyriausybės negalėtų prisiimti atsakomybės už tai, kas vyktų. Deja, noriu pasakyti, kad už taikų kelią pasisakė ir trijų Baltijos šal</text:span><text:span text:style-name="T1301">ių bendrojo nepaprastojo Aukščiausiųjų Tarybų posėdžio dalyviai.<text:s/></text:span></text:p>
      <text:p text:style-name="P1302"><text:span text:style-name="T1303">Dabar aš noriu perskaityti Lietuvos Respublikos Aukščiausiosios Tarybos Sąjūdžio Centro frakcijos deputatų pareiškimą dėl padėties Lietuvoje stabilizavimo, kuriam pritarė dauguma Centro frak</text:span><text:span text:style-name="T1304">cijos deputatų.<text:s/></text:span></text:p>
      <text:p text:style-name="P1305"><text:span text:style-name="T1306">SSSR<text:s/></text:span><text:span text:style-name="T1307">reakciniai sluoksniai, norėdami sustabdyti sovietų imperijos sugriuvimą, dar kartą griebiasi išnaudoto, išbandyto ginklo - demagogijos, Tai naujoji sąjunginė sutartis, kuri yra ne kas kita, kaip bandymas amžiams įšaldyti Antrojo pasau</text:span><text:span text:style-name="T1308">linio karo pasekmes - Lietuvos, Latvijos ir Estijos aneksiją. Tačiau Kremliui, kaip ir mums, akivaizdu, kad už Kovo 11 dienos aktą balsavusi Aukščiausioji Taryba nepasirašys jokios sąjunginės sutarties. Todėl Lietuvos įjungimas į sąjungą yra galimas, tikta</text:span><text:span text:style-name="T1309">i pakeitus šią Aukščiausiąją Tarybą. Ir geriausia, kad tą padarytų patį Lietuvos,, liaudis”.<text:s/></text:span></text:p>
      <text:p text:style-name="P1310"><text:span text:style-name="T1311">Aukščiausiosios Tarybos, Vyriausybės spaudimui ir jos sprendimų diskreditavimui Kremlius jau išbandė daugybę priemonių: ekonominę blokadą, okupacinės kariuomenės<text:s/></text:span><text:span text:style-name="T1312">provokacijas, priešišką propagandą, KPSS kurstomus tarpnacionalinius konfliktus, paralelinių valstybinių struktūrų, pavyzdžiui, prokuratūros steigimą ir kita. Tačiau iki šiol šios priemonės nedavė rezultatų, Lietuvos nepriklausomos valstybės kūrimas nors i</text:span><text:span text:style-name="T1313">r sunkiai, bet tęsiasi. Todėl sieksime išlaikyti stabilią situaciją Lietuvoje, skatinti žmonių pasitikėjimą vienų kitais, Aukščiausiąja Taryba ir Vyriausybe.<text:s/></text:span></text:p>
      <text:p text:style-name="P1314"><text:span text:style-name="T1315">Dabartinės politinės situacijos analizę patvirtina, kad Kremlius savo</text:span></text:p>
      <text:p text:style-name="P1316"><text:span text:style-name="T1317">pagrindinio tikslo - sąjung</text:span><text:span text:style-name="T1318">inės sutarties siekia visais būdais. Būtent suskaldyti Lietuvos visuomenę, ją supriešinti tarpusavyje atliekant tai mūsų pačių rankomis. Situacijos Lietuvoj sudėtingumą ir prieštaringumą rodo šie požymiai: tai stiprėjanti tarpusavio nepasitikėjimo ir įtaru</text:span><text:span text:style-name="T1319">mo atmosfera, gilėjanti ekonomikos krizė ir depresijos nuotaikos. Kraštutinių jėgų suaktyvėjimas, demokratinių, nuosaikiųjų jėgų įtakos silpnėjimas, priešiškų Lietuvos nepriklausomybei jėgų aktyvėjimas.<text:s/></text:span></text:p>
      <text:p text:style-name="P1320"><text:span text:style-name="T1321">Destabilizacijai Lietuvoje didinti priešiškos jėgos<text:s/></text:span><text:span text:style-name="T1322">bei slaptosios imperinės tarnybos naudoja gerai išbandytas priemones. Dirbtinių prieštaravimų tarp Aukščiausiosios Tarybos ir Vyriausybės aktyvus skatinimas, tariamų tarpnacionalinių konfliktų kurstymas, bandymai kurti autonominius darinius, provokacijos p</text:span><text:span text:style-name="T1323">rieš Tarybinės armijos karius ir jų šeimas.<text:s/></text:span></text:p>
      <text:p text:style-name="P1324"><text:span text:style-name="T1325">Situacijos Lietuvoje stabilizavimui nepadeda ir mūsų pačių vykdoma ginkluoto pasipriešinimo propaganda. Ir vis dėlto išorinių priešiškų jėgų veiksmai, ir jų naudojamų priemonių arsenalas nėra pagrindiniai Lietuv</text:span><text:span text:style-name="T1326">os likimą lemiantys veiksmai.<text:s/></text:span></text:p>
      <text:p text:style-name="P1327"><text:span text:style-name="T1328">Siekiant stabilizuoti padėtį Lietuvoje ir toliau sėkmingai kurti nepriklausomą demokratišką Lietuvos valstybę, siūlome sudaryti parlamente, Vyriausybėje, tarp politinių partijų, Sąjūdyje, visuomenėje plačią nuosaikiųjų jėgų k</text:span><text:span text:style-name="T1329">oaliciją, sugebančią sutelkti visuomenę esminėms Lietuvos problemoms spręsti. Jos neatidėliotini uždaviniai būtų: skatinti pilietinės visuomenės, demokratijos institucijų vystymąsi, spartinti ekonomikos reformą, realizuojant priimtus įstatymus ekonomikai s</text:span><text:span text:style-name="T1330">tabilizuoti, reikalui esant ir reorganizuoti Vyriausybę ir jos struktūras. Sustiprinti kovą prieš nusikalstamumą, prieš nacionalinės nesantaikos kurstymą, visomis formomis, taip pat ir spaudoje, prieš smurto propagandą.<text:s/></text:span></text:p>
      <text:p text:style-name="P1331"><text:span text:style-name="T1332">Mes imamės šios iniciatyvos, ir kvi</text:span><text:span text:style-name="T1333">ečiame prisijungti. Savo veiklą, remdamiesi Sąjūdžio rinkiminės programos nuostatomis, grįsime tiktai šiomis priemonėmis, naudodami kuo plačiausią tokių priemonių arsenalą. Mūsų kelias - taikus kelias, Baltijos kelias. Ačiū.<text:s/></text:span></text:p>
      <text:p text:style-name="P1334"><text:span text:style-name="T1335">PIRMININKAS.<text:s/></text:span><text:span text:style-name="T1336">Aš nežinau, kaip<text:s/></text:span><text:span text:style-name="T1337">nutarėme - ar kiekvienam diskusijoje dalyvaujančiam uždavinėsime klausimus? Žodis suteikiamas deputatui S. G. Ilgūnui.<text:s/></text:span></text:p>
      <text:p text:style-name="P1338"><text:span text:style-name="T1339">BALSAS IŠ SALĖS.<text:s/></text:span><text:span text:style-name="T1340">Mes balsavome už darbotvarkės šitą punktą tokį, koks jis čia užrašytas: gerbiamųjų V. Landsbergio ir A. M. Brazausko pr</text:span><text:span text:style-name="T1341">anešimai pateikti raštu. Viskas aišku, ir jiems žodis nebuvo suteiktas. Tai - gerbiamieji M. Laurinkus ir A. Butkevičius. Kodėl jų pranešimų neišklausėme?</text:span></text:p>
      <text:p text:style-name="P1342"><text:span text:style-name="T1343">PIRMININKAS.<text:s/></text:span><text:span text:style-name="T1344">Gerbiamasis M. Laurinkus gal pats paaiškins? Galbūt deputatą M. Laurinkų paprašysime po<text:s/></text:span><text:span text:style-name="T1345">gerbiamojo S. G. Ilgūno tiesiog iš karto į tribūną paaiškinti deputatams?</text:span></text:p>
      <text:p text:style-name="P1346"><text:span text:style-name="T1347"> </text:span></text:p>
      <text:h text:style-name="Heading8" text:outline-level="8"><text:span text:style-name="T1348">Deputato S.G.Ilgūno kalba</text:span></text:h>
      <text:p text:style-name="P1349"><text:span text:style-name="T1350"> </text:span></text:p>
      <text:p text:style-name="P1351"><text:span text:style-name="T1352">S. G. ILGŪNAS.<text:s/></text:span><text:span text:style-name="T1353">Gerbiamieji deputatai, jeigu leisit, aš išsakysiu nuostatą šituo dabar iškeltu klausimu dėl gerbiamųjų A-Butkevičiaus ir M. Laurinkaus pa</text:span><text:span text:style-name="T1354">sisakymų. Vakar svarstėme Centro frakcijoje šį klausimą ir priėmėme nuostatą, siūlydami ir jums priimti tą pat: nebeklausyti Šiandien gerbiamųjų A.Butkevičiaus ir M. Laurinkaus pranešimų, o po diskusijos, jeigu jiems bus klausimų, tada jie atsakys į juos.<text:s/></text:span></text:p>
      <text:p text:style-name="P1355"><text:span text:style-name="T1356">Dabar dėl temos. Gerbiamieji kolegos. Svarstant politinę padėtį, ir mums, ir tarp Lietuvos žmonių ne kartą kilo klausimas, kaip elgtumės mes, deputatai, jeigu vienaip ar kitaip būtų apribota mūsų veiklos laisvė? Kaip turėtų elgtis Lietuvos žmonės, jeigu b</text:span><text:span text:style-name="T1357">ūtų ta diena,, x”, ir ar nederėtų mums dabar, kada mes galime išsakyti savo poziciją, t. y. poziciją, kaip turėtume elgtis mes, na, Aukščiausiosios Tarybos, kitų lygių deputatai, Vyriausybė, kitos organizacijos, ir kaip turėtų elgtis, reaguoti Lietuvos žmo</text:span><text:span text:style-name="T1358">nės?</text:span></text:p>
      <text:p text:style-name="P1359"><text:span text:style-name="T1360">Šiuo klausimu mes diskutavome Centro frakcijoje ir pateikiame jums projektus, kurie skamba taip. Tai būtų Aukščiausiosios Tarybos nutarimo dėl Aukščiausiosios Tarybos deputatų veiklos ypatingomis aplinkybėmis projektas.<text:s/></text:span></text:p>
      <text:p text:style-name="P1361"><text:span text:style-name="T1362">,,</text:span><text:span text:style-name="T1363">Smurto panaudojimo prieš Lie</text:span><text:span text:style-name="T1364">tuvos Respubliką ir jos Aukščiausiąją Tarybą atveju, jeigu būtų apribota visų lygių deputatų veikla, Aukščiausioji Taryba nutaria:<text:s/></text:span></text:p>
      <text:p text:style-name="P1365"><text:span text:style-name="T1366">1. Lietuvos Respublikos Aukščiausiosios Tarybos deputatams, Vyriausybės nariams ir savivaldybių deputatams nedalyvauti jokio</text:span><text:span text:style-name="T1367">je okupantų organizuojamoje politinėje ar valstybinėje veikloje.<text:s/></text:span></text:p>
      <text:p text:style-name="P1368"><text:span text:style-name="T1369">2. Miestų ir rajonų savivaldybių merijoms ir valdyboms, ūkinėms organizacijoms nenutraukti darbo, bet nedalyvauti okupacinėje politinėje. veikloje.<text:s/></text:span></text:p>
      <text:p text:style-name="P1370"><text:span text:style-name="T1371">3. Lietuvos Respublikos valstybinė veikla</text:span><text:span text:style-name="T1372"><text:s/>gali būti atnaujinta, tik atgavus veiklos laisvę Aukščiausiosios Tarybos deputatams, kurių mandatai patvirtinti veikimo apribojimo dieną, arba po okupacijos nutraukimo, demokratiškai išrinkus naująją Aukščiausiąją Tarybą”.<text:s/></text:span></text:p>
      <text:p text:style-name="P1373"><text:span text:style-name="T1374">Ir kito dokumento projektas - t</text:span><text:span text:style-name="T1375">ai būtų mūsų deputatų kreipimasis į Lietuvos Respublikos žmones. Jis skambėtų taip:<text:s/></text:span></text:p>
      <text:p text:style-name="P1376"><text:span text:style-name="T1377">«</text:span><text:span text:style-name="T1378">Pastaruoju metu padažnėjo Tarybų Sąjungos vadovybės priešiški pareiškimai Lietuvos Respublikos atžvilgiu, todėl Lietuvos gyventojai, jeigu TSRS pradėtų aktyvią Respubliko</text:span><text:span text:style-name="T1379">s okupaciją, kviečiami nedalyvauti jokiuose okupacinių jėgų organizuojamuose rinkimuose, referendumuose ar kituose politiniuose renginiuose. Priešintis okupacijai taikiomis priemonėmis, rimtimi, susitelkimu ir savo darbu bei veikla saugoti kraštą nuo ekono</text:span><text:span text:style-name="T1380">minės suirutės ir bado”.<text:s/></text:span></text:p>
      <text:p text:style-name="P1381"><text:span text:style-name="T1382">Gerbiamieji kolegos, noriu kviest jus aptarti šiuos projektus, jeigu reikės, redaguoti ir spręsti, ar verta, o jeigu verta, tai kada verta mums juos priimti. Ačiū už dėmesį.<text:s/></text:span></text:p>
      <text:p text:style-name="P1383"><text:span text:style-name="T1384">PIRMININKAS.<text:s/></text:span><text:span text:style-name="T1385">Prašau deputatą Mečį Laurinkų.</text:span></text:p>
      <text:p text:style-name="P1386"><text:span text:style-name="T1387">M. LAURINKU</text:span><text:span text:style-name="T1388">S.<text:s/></text:span><text:span text:style-name="T1389">Gerbiamieji deputatai, aš norėčiau truputėlį plačiau paaiškinti apie tai, ką pasakė deputatas S. G. Ilgūnas. Paprastai politinės padėties aptarimas priklauso valstybės vadovams, o tokios institucijos, kurioms vadovauja gerbiamasis A-Butkevičius ar gerbi</text:span><text:span text:style-name="T1390">amasis M. Misiukonis, ar aš, paprastai teikia medžiagą apibendrinimams. Jeigu vis dėlto tenka kalbėti tokių institucijų atstovams parlamento tribūnose, tai paprastai labai ypatingu atveju ir tiktai tada, kai tai yra aptarta su atitinkama komisija pačiame p</text:span><text:span text:style-name="T1391">arlamente, kuri kontroliuoja šitų institucijų veiklą.<text:s/></text:span></text:p>
      <text:p text:style-name="P1392"><text:span text:style-name="T1393">Parlamentas ir jo Prezidiumas sukūrė tokią pakomisę Teisinės sistemos komisijoj, kuri kontroliuoja, sakykim, šitų institucijų veiklą. Todėl pirma tai turi būti padaryta jų rate. Pagaliau, jeigu vis dėl</text:span><text:span text:style-name="T1394">to tektų kalbėti, ir aš norėčiau pasisakyti dėl daugelio klausimų, liečiančių mūsų situaciją šiuo metu, aš vis dėlto reikalaučiau, kad būtų uždaras posėdis. Neš šiaip ar taip mes turime jausti, ir ypač tokių institucijų vadovai turi jausti atsakomybę prieš</text:span><text:span text:style-name="T1395"><text:s/>žmones, nes kiekviena informacija, liudijama tokios institucijos vadovo, skamba visiškai kitaip negu, tarkim, ir labai informuoto ir gerbiamo deputato pastabos.<text:s/></text:span></text:p>
      <text:p text:style-name="P1396"><text:span text:style-name="T1397">0 kai tai pasako visuomenės veikėjai ar panašiai, tai tokia informacija visai kitaip skamba.<text:s/></text:span><text:span text:style-name="T1398">Todėl reikia labai atsakingai žiūrėti ir į informacijos pateikimą, ir į apibendrinimus. Juo labiau, kai tai yra tarptautinių santykių dalykas, lemia tarptautinius santykius. Todėl, jeigu tęstųsi šita diskusija, ir mes pasisakytume konkrečiais klausimais ap</text:span><text:span text:style-name="T1399">ie krašto apsaugą, ar tam tikrą susidariusią situaciją, kur reikėtų pateikti informaciją, dėl jos paliudijimo ypatingumo prašyčiau uždaro pasitarimo.<text:s/></text:span></text:p>
      <text:p text:style-name="P1400"><text:span text:style-name="T1401">0 Šiaip aš pats norėčiau dalyvauti šitoje diskusijoje bendrais klausimais ir pasisakyti joje kaip deputat</text:span><text:span text:style-name="T1402">as. Aš tą ir padarysiu. Bet mano, kaip pranešėjo ir kaip pasisakančiojo bendrais klausimais, vaidmuo yra du skirtingi dalykai.<text:s/></text:span></text:p>
      <text:p text:style-name="P1403"><text:span text:style-name="T1404">PIRMININKAS.<text:s/></text:span><text:span text:style-name="T1405">Gerbiamasis deputate, ar jūs dabar tiesiog dalyvaujat diskusijoje?<text:s/></text:span></text:p>
      <text:p text:style-name="P1406"><text:span text:style-name="T1407">M. LAURINKUS.<text:s/></text:span><text:span text:style-name="T1408">Aš gal norėčiau šiek tiek vėliau,</text:span><text:span text:style-name="T1409"><text:s/>jeigu būtų galima.<text:s/></text:span></text:p>
      <text:p text:style-name="P1410"><text:span text:style-name="T1411">PIRMININKAS.<text:s/></text:span><text:span text:style-name="T1412">Ačiū. Žodis suteikiamas deputatui L. N. Rasimavičiui, atsiprašau deputatui J. Mačiui. Sekretoriatas ištaisė, ir aš padariau klaidą.<text:s/></text:span></text:p>
      <text:p text:style-name="P1413"><text:span text:style-name="T1414"> </text:span></text:p>
      <text:h text:style-name="Heading8" text:outline-level="8"><text:span text:style-name="T1415">Deputato J.Mačio kalba</text:span></text:h>
      <text:p text:style-name="P1416"><text:span text:style-name="T1417"> </text:span></text:p>
      <text:p text:style-name="P1418"><text:span text:style-name="T1419">J. MAČYS.<text:s/></text:span><text:span text:style-name="T1420">Respublikoje situacija yra iš tikrųjų įtempta. Ir vi</text:span><text:span text:style-name="T1421">sai nenuostabu, kad tokia situacija susidarė, kadangi mes gyvename unikaliose sąlygose ir kad yra padaryta nemažai klaidų, kurių galbūt galima buvo išvengti, jeigu laiku būtų paskelbta Vyriausybės programa, jeigu būtų atlikti kiti dalykai.<text:s/></text:span></text:p>
      <text:p text:style-name="P1422"><text:span text:style-name="T1423">Aš trumpai norė</text:span><text:span text:style-name="T1424">čiau pakalbėti apie tas klaidas, kurios buvo iš tiesų padarytos. Kaip mes žinome, dabar sudėtinga situacija Respublikoje susidarė ne tik dėl gyventojų aprūpinimo maisto produktais, pramoninėmis prekėmis, bet ir pramonėje, taip pat ir žemės ūkyje. Žemdirbiu</text:span><text:span text:style-name="T1425">s labai gąsdina tas faktas, kad nepakankamai paruošta pašarų, konkrečiai koncentratų. Mums trūksta pusės reikiamo kiekio, ir šitos bėdos mes būtume galbūt išvengę, jeigu iš karto Ministrų Taryba būtų priėmusi tokias kainas, kokios buvo rekomenduotos priimt</text:span><text:span text:style-name="T1426">i. O kada kainos buvo sumažintos, ir jos pasidarė mažesnės negu kaimyninėje, pavyzdžiui, Latvijos Respublikoje, tada dalis grūdų ne tik kad neliko mūsų Respublikoje, bet ir buvo išvežta bei parduota kitur. Dabar mes dedame daug vilčių į tai, kad derlius Re</text:span><text:span text:style-name="T1427">spublikoje buvo geras, kad ūkių aruodai pilni. Tačiau pasižiūrėjus į tuos didžiulius kiaulių, paukščių kompleksus, padėtis iš tikrųjų yra liūdna. Ir tos viltys, dedamos į tuos pilnus aruodus, gali išgaruoti, jeigu artimiausiu laiku nebus imtasi priemonių.<text:s/></text:span><text:span text:style-name="T1428">Lankantis Respublikos turguose matosi, kad vis dėlto turguose daug grūdų pilnų sunkvežimių, ir jais yra intensyviai prekiaujama. Todėl grūdai iš tų aruodų gali greitu laiku iškeliauti.<text:s/></text:span></text:p>
      <text:p text:style-name="P1429"><text:span text:style-name="T1430">Buvo, žinom, žadama didinti kainas, kad grūdai būtų parduodami. Aš sak</text:span><text:span text:style-name="T1431">yčiau, kad galbūt reikėtų ir kitą dalyką padaryt. Mes visi puikiai suprantame, kad Respublikoje vyksta karas, kaip sakoma, be aukų, be šūvių kol kas, be lavonų, bet vyksta karas. Ir jeigu yra karas, tai turėtų vis dėlto būti kažkokie griežtesni įstatymai.<text:s/></text:span></text:p>
      <text:p text:style-name="P1432"><text:span text:style-name="T1433">Paskelbus Lietuvoje Kovo 11-osios nepriklausomybės atstatymo aktą, mes iš karto, iš tokių, taip sakant griežtai tvarkomų reikalų perėjome į demokratiją. Tas pat atsitiko ir žemės ūkio įmonėse - viskas buvo paleista, galima sakyt, grynai demokratiškai, neb</text:span><text:span text:style-name="T1434">uvo žiūrima ir reikalaujama, kad būtų parduodamas nustatytas grūdų kiekis valstybei, kad apsirūpintume kiek galima daugiau duoniniais grūdais. Tikriausiai, jeigu būtų reikalaujama, būtų daugiau buvę ir pašarinių grūdų. O dabar padėtį jau sunku bus atitaisy</text:span><text:span text:style-name="T1435">ti.<text:s/></text:span></text:p>
      <text:p text:style-name="P1436"><text:span text:style-name="T1437">Ką norėčiau dar pasakyti? Negalima pasakyti, kad Vyriausybė visiškai nieko neveikia, nedaro, bet dažniausiai bėda yra ta, kad yra dirbama, daroma, bet daroma pavėluotai.<text:s/></text:span></text:p>
      <text:p text:style-name="P1438"><text:span text:style-name="T1439">Dabar jau galima tiktai pasigirti, kad pas mus jau veikia 44 pasienio punktai, b</text:span><text:span text:style-name="T1440">et bėda vėl, mano manymu, ta, kad ne nuo to galo turbūt pradėta. Kokia dabar klostosi padėtis? Kaip mes girdėjome, atvažiuoja prie sienos, veža žmonės tas prekes, kurios uždraustos, bet tų punktų darbuotojai tų prekių negali konfiskuoti, jeigu nėra milicij</text:span><text:span text:style-name="T1441">os darbuotojų. O muitinė dar neveikia, kuri galėtų šitas operacijas atlikti ir tas draudžiamas prekes konfiskuoti, realizuoti. Tada tie žmonės grąžinami atgal, jie ieško tokių kelių, kuriais gali tas prekes išvežti. Ir jie randa. Jie ieško miško keliukų, l</text:span><text:span text:style-name="T1442">auko keliukų, ir dabar labai plačiai tuo naudojasi. Tos prekės keliauja į užsienį.<text:s/></text:span></text:p>
      <text:p text:style-name="P1443"><text:span text:style-name="T1444">Vakar čia buvo paminėta, Vyriausybės ir Aukščiausiosios Tarybos Prezidiumo bendrame posėdyje buvo pažymėta, kad rugsėjo mėnesį Vilniuje per parą sviesto buvo parduodamos 9<text:s/></text:span><text:span text:style-name="T1445">tonos, o dabar - iki 15 tonų. Matom, kad eilės kiekvieną dieną didėja. Reikėtų galbūt pasižiūrėti, patikrinti, kaip čia iš tikrųjų yra. Ir dabar žmonės tiesiog sako, kad sviestas yra vežamas jau ne lengvom mašinom, bet tiesiog kraunamas į vagonus, o kai ka</text:span><text:span text:style-name="T1446">da ir lėktuvais dideliais kiekiais išskraidinamas ten, kur tas sviestas yra brangesnis. O sviesto, pavyzdžiui, kaina Estijoje jau yra 7 rubliai. Ne taip jau toli Čia - keli šimtai kilometrų, o kaina yra dviguba. Tai čia tuos dalykus reikėtų patikrinti,. ir</text:span><text:span text:style-name="T1447"><text:s/>jeigu taip yra, imtis priemonių, kad ir tuos kelius uždarytume, nes mes gal galėsime parduoti per dieną ir 30 tonų, bet vis tiek sviesto nebeturėsim. O padėtis kiekvieną dieną su maisto produktais blogėja.<text:s/></text:span></text:p>
      <text:p text:style-name="P1448"><text:span text:style-name="T1449">Toliau trumpai apie blokadą. Kad antroji blokada</text:span><text:span text:style-name="T1450"><text:s/>bus, tikriausiai ji bus, bet ta blokada bus padaryta šiek tiek gudriau. Mes visi turbūt girdėjome, kad nuo Naujųjų metų Tarybų Sąjunga reikalaus už teikiamas žaliavas mokėti tvirta valiuta. Ir, pavyzdžiui, visai nesunkiai, atėjus Naujiesiems metams, gali<text:s/></text:span><text:span text:style-name="T1451">pareikalauti iš mūsų tvirtos valiutos, o jei mes jos neturėsim, gali užsukti mums naftos tiekimo sklendes. Ir viskas bus padaryta labai korektiškai: mes neturim pinigų, negalim mokėti, o jie mums neduoda žaliavų. Ir mes niekuo negalėsime pasiguosti. Ir čia</text:span><text:span text:style-name="T1452">, sakyčiau, šitam mes tikrų duomenų neturim, ir Šiandien norėčiau pabrėžt, kad mūsų parlamentas yra mažai informuojamas. Mes turim ieškoti papildomų Šaltinių, kad gautume kažkokią informaciją, mes turėtume turėti tikras žinias.<text:s/></text:span></text:p>
      <text:p text:style-name="P1453"><text:span text:style-name="T1454">Ruošiantis žiemai, galbūt k</text:span><text:span text:style-name="T1455">albės geriau informuoti deputatai, buvo vis dėlto galima pasirūpinti rezervuarais naftos produktams supilti, buvo galima įrengti juos kiekviename rajone, organizuotai rasti rezervų, skardos, suvirintojų ir t. t.<text:s/></text:span></text:p>
      <text:p text:style-name="P1456"><text:span text:style-name="T1457">Grįžus į rajoną, pavyzdžiui, Vilkaviškio, p</text:span><text:span text:style-name="T1458">asižvalgius matos, kad tie ūkiai, kurie rūpinasi darbu ir galvoja apie rytojų, rado tam tikrų kelių, vežė cisternas net iš Kaliningrado srities, įvairiai mainė ir sukaupė kuro atsargas. Ir jie, žinoma, ne bėdavos žiemą, jie, kaip pareiškė, gerai apsirūpino</text:span><text:span text:style-name="T1459"><text:s/>žiemai ir sėkmingai vykdys pavasario sėją. Jeigu šitas darbas būtų daromas organizuotai, tai tikriausiai kad mus negąsdintų tie dalykai. Ir dar vienas klausimas mane jaudina - dėl lietuviškos naftos panaudojimo. Man teko Šituo klausimu domėtis vasarą, ir<text:s/></text:span><text:span text:style-name="T1460">aš sužinojau, kad jeigu Lietuvoje būtų paleisti visi gręžiniai, kurie yra dabar jau išgręžti, būtų galima gauti savo naftos iki 500 m</text:span><text:span text:style-name="T1461">3</text:span><text:span text:style-name="T1462"><text:s/>per dieną. O dabar, kaip mes neseniai matėm televizijos reportaže, per dieną gaunama tiktai 30 m</text:span><text:span text:style-name="T1463">3</text:span><text:span text:style-name="T1464"><text:s/>naftos. Aš nežinau, kok</text:span><text:span text:style-name="T1465">ios priežastys, bet tai jau buvo aišku vasarą, kad vis dėlto mūsų santykiai bus įtempti, bet dabar kol kas nieko nepadaryta. Kaip mane informavo departamente, kurio darbuotojai rūpinasi naftos išgavimu, buvo ir švedų pasiūlymai. Tikriausiai mes tą patį ger</text:span><text:span text:style-name="T1466">iausią laiką praleidom, o vis dėlto reikia pasakyti, kad lietuviška nafta tai turbūt šiuo momentu Dievo siųstas išsigelbėjimas Lietuvai. Ir aš prašyčiau, kad ir dabar, nors ir pavėluotai, į tai būtų atkreiptas ypatingas Vyriausybės dėmesys. Ačiū už dėmesį.</text:span><text:span text:style-name="T1467"><text:s/></text:span></text:p>
      <text:p text:style-name="P1468"><text:span text:style-name="T1469">PIRMININKAS.<text:s/></text:span><text:span text:style-name="T1470">Kalbės deputatas Vytautas Plečkaitis.<text:s/></text:span></text:p>
      <text:p text:style-name="P1471"><text:span text:style-name="T1472"> </text:span></text:p>
      <text:h text:style-name="Heading8" text:outline-level="8"><text:span text:style-name="T1473">Deputato V.P.Plečkaičio kalba</text:span></text:h>
      <text:p text:style-name="P1474"><text:span text:style-name="T1475"> </text:span></text:p>
      <text:p text:style-name="P1476"><text:span text:style-name="T1477">V. P. PLEČKAITIS.<text:s/></text:span><text:span text:style-name="T1478">Gerbiamieji deputatai, manau, kad jau praėjo tas laikas, kai mes vienas kito klausėmės. Bet, matyt, dar reikia bandyti kažką šnekėti.<text:s/></text:span></text:p>
      <text:p text:style-name="P1479"><text:span text:style-name="T1480">Sudėtingą Lietu</text:span><text:span text:style-name="T1481">vos politinę padėtį apsprendžia kai kurie faktoriai. Aš čia nekalbėsiu apie išorines priežastis, Vyriausybės veiklą, visuomenės nepasitenkinimą, gilėjančią ekonominę krizę. Norėčiau paliesti tik vieną iš jų. O būtent vis mažiau konstruktyvų mūsų pačių, t.<text:s/></text:span><text:span text:style-name="T1482">y. Aukščiausiosios Tarybos, darbą. Negalima užsimerkti, ignoruoti spaudos, apsimesti gudresniais už visus Lietuvos žmones, nematyti ir negirdėti, kad Aukščiausiosios Tarybos autoritetas yra labai smukęs. Ir, deja, jis toliau smunka. Neseniai Aukščiausiosio</text:span><text:span text:style-name="T1483">s Tarybos Pirmininkas pasakė, jei tiksliai atsimenu, kad Aukščiausiąją Tarybą yra apėmusi erozija. Visiškai sutikdamas su tokiu apibūdinimu, drįsčiau pasakyti, kad už nuolat didėjančią eroziją kaltinti tik eilinius deputatus ir mažumą parlamente, švelniai<text:s/></text:span><text:span text:style-name="T1484">tariant, ir nerimta, ir neteisinga. Atsakingi užvis blogėjantį Aukščiausiosios Tarybos darbą esame mes visi kartu ir kiekvienas atskirai. Taip pat ir Aukščiausiosios Tarybos vadovybė, deja, kol kas nerandanti laiko įsigilinti į priežastis, dėl kurių tarp r</text:span><text:span text:style-name="T1485">eliatyvios daugumos Aukščiausiojoje Taryboje bei mažumos priešiškumas vis labiau didėja, o darbo naudingumo koeficientas vis mažėja. Visa tai gali artimiausiu laiku sukelti tokią krizinę situaciją parlamente, jog Šios sudėties Aukščiausioji Taryba apskrita</text:span><text:span text:style-name="T1486">i negalės dirbti. Duok Dieve, kad to nebūtų.<text:s/></text:span></text:p>
      <text:p text:style-name="P1487"><text:span text:style-name="T1488">Daugumos priekaištavimai mažumai, jog ši yra tik destruktyvi, ar mažumos priekaištai daugumai, kaltinant ją diktatu, vadovybės moralizavimas, nors ir yra teisingi, bet naudos bendram reikalui, deja, neduoda. At</text:span><text:span text:style-name="T1489">virkščiai, netgi sukelia priešingą reakciją. Manau, laikas mums visiems suprasti, kad taip, kaip dirbome iki šiol, - kiekybei teikdami privalumą prieš kokybę, smulkmenoms - prieš esmę, gausiems pareiškimams - prieš rimtus įstatymų projektus, toliau dirbti<text:s/></text:span><text:span text:style-name="T1490">negalima. Negalima rimtai neapsvarsčius įstatymų projektų komisijose, nepasitarus su specialistais ir Vyriausybe, nesiderinant tarp nors ir silpnų, bet egzistuojančių frakcijų, plenariniams posėdžiams pateikinėti pusiau,, žalius” projektus ir taip gaišti l</text:span><text:span text:style-name="T1491">aiką. Negalima daugumai nuolat ignoruoti mažumos interesus, būti arogantiškai įsitikinusiems, kad didesnis ir stipresnis yra ir protingesnis, ir teisingesnis. Vien todėl, kad už daugumai parlamente atstovaujančio deputato pasiūlymą pakeliama daugiau rankų,</text:span><text:span text:style-name="T1492"><text:s/>dar visiškai nereiškia, kad tas pasiūlymas, tapęs įstatymu, yra pats naudingiausias Lietuvai. Apskritai vis labiau abejoju, kad šiuo metu parlamente esančios daugumos, t. y. dešiniųjų jėgų, vykdoma politika ir jos pasirinkta taktika atitinka daugumos Liet</text:span><text:span text:style-name="T1493">uvos žmonių interesus, išreiškia jų lūkesčius. Juk nei krikdemai, nei tautininkai, netgi Nepriklausomybės partija nėra populiarios politinės jėgos Lietuvos žmonių akyse. Taip pat, kaip ir šias jėgas atstovaujantis,, Lietuvos aidas”, savo prenumerata nusile</text:span><text:span text:style-name="T1494">idžiantis net Lietuvos komunistų partijos leidiniui,, Tiesa”.<text:s/></text:span></text:p>
      <text:p text:style-name="P1495"><text:span text:style-name="T1496">Apskritai norėtųsi žinoti šito laikraščio poziciją. Ar jis iš tikrųjų yra valstybinis laikraštis ir tarnauja valstybei, ar tik daliai deputatų ir Prezidiumui, kuris patvirtino šio laikraščio re</text:span><text:span text:style-name="T1497">dakciją.<text:s/></text:span></text:p>
      <text:p text:style-name="P1498"><text:span text:style-name="T1499">Kai daugumos valdžia tampa atvirai neribota, kai lengvai ignoruojami mažumos interesai, tokia valdžia nesunkiai gali paneigti tos mažumos elementarias žmogaus teises. Būtent tokią demokratiją Aristotelis pavadino labiausiai iškrypusia santvarka.<text:s/></text:span><text:span text:style-name="T1500">Galima suprasti, bet negalima pateisinti ir dalies mažumai atstovaujančių deputatų vien tik destruktyvios veiklos. Tokia veikla, kai neteikiama konstruktyvių pasiūlymų, kai iš anksto neanalizuojami dokumentai, nesitariama su kitomis frakcijomis, tik erzina</text:span><text:span text:style-name="T1501"><text:s/>daugumą ir neduoda konkrečių rezultatų pačiai mažumai. Šiuo ypač atsakingu Lietuvai laiku Aukščiausiajai Tarybai reikalingi ne kivirčai, ne daugumos pergalės prieš mažumą, kurios visai Lietuvai gali tapti karaliaus Pyro pergalėmis, o reikalinga labai pasv</text:span><text:span text:style-name="T1502">erta, sveika nuovoka, kompromisas ir šaltu protu, o ne emocijomis bei diletantizmu paremta politika. Dėkui.<text:s/></text:span><text:span text:style-name="Style12ptBold">(Plojimai)</text:span></text:p>
      <text:p text:style-name="P1503"><text:span text:style-name="T1504">PIRMININKAS.<text:s/></text:span><text:span text:style-name="T1505">Kalbės deputatas L. N. Rasimavičius, prašau pasiruošti Krašto apsaugos generalinį direktorių deputatą A.Butkevičių.<text:s/></text:span></text:p>
      <text:h text:style-name="P1506" text:outline-level="8"> </text:h>
      <text:h text:style-name="Heading8" text:outline-level="8"><text:span text:style-name="T1507">Deput</text:span><text:span text:style-name="T1508">ato L.N. Rasimavičiaus kalba</text:span></text:h>
      <text:p text:style-name="P1509"><text:span text:style-name="T1510"> </text:span></text:p>
      <text:p text:style-name="P1511"><text:span text:style-name="T1512">L. N. RASIMAVIČIUS.<text:s/></text:span><text:span text:style-name="T1513">Gerbiamieji deputatai, jeigu gerai įsisąmonintume, tai šiuo metu, kaip ir turėjo būt, be jokios abejonės, Lietuvoje vyksta dviejų jėgų politinė kova. Jei pabandytum pereiti iš vienos stovyklos į kitą, iš k</text:span><text:span text:style-name="T1514">itos stovyklos vėl į kitą, tai būtų iš esmės perėjimas iš vienos jėgos, tos, kuri pralaimėjo rinkimus, kurios saulėlydis jau matosi ir kuri vis dėlto dar tikisi bent kurį laiką išsilaikyti, tankų remiama. Kitoje pusėje tie, kurie vis dėlto galvoja, kad vad</text:span><text:span text:style-name="T1515">inamoji socialistinė demokratija Lietuvoje jau pasikartoti daugiau negali.<text:s/></text:span></text:p>
      <text:p text:style-name="P1516"><text:span text:style-name="T1517">Tam tikra dalim tokia kova vyksta ir parlamente. Ir tai yra visiškai suprantama. Ir jeigu mes jau būtume, kaip aš kažkada jau esu minėjęs, išėję iš šio kalėjimo, tai, suprantama, k</text:span><text:span text:style-name="T1518">ad tai, ką pasakė prieš mane kalbėjęs, yra normalios valstybės vystymosi dėsniai, tačiau mes tokia valstybe dar nesame. Ir jeigu mes visur šituos vystymosi dėsnius automatiškai perkelkime, tai kažin ar mes iš to kalėjimo ir išeisime. Suprantamas dalykas, a</text:span><text:span text:style-name="T1519">š negaliu nieko, kaip<text:s/></text:span><text:span text:style-name="T1520">sakoma, prikišti. Ir negalėsiu prikišt, jeigu mes jau būsim nepriklausoma Lietuva, tačiau tokie mes dar ir nesam.</text:span></text:p>
      <text:p text:style-name="P1521">Taigi tai yra tokie bendri išvedžiojimai, neparemti konkrečiais pavyzdžiais ar įstatymais. Pavyzdžiui, mes pažeidžiame Lietuvos piliečių interesus. Kokius mes priėmėme įstatymus? Konkrečiai nemanau, kad tokių įstatymų yra. O bendros kalbos tai būtent „lieja” tą patį malūną. Tą patį malūną, koks buvo kreipimasis ir t. t., ir t. t.</text:p>
      <text:p text:style-name="P1522"><text:span text:style-name="T1523">Aš manau, kad mūsų politinė padėtis pirmiaus</text:span><text:span text:style-name="T1524">ia siejasi su ekonomika. Nuo to momento, kada mes pradėsime vystyti ekonomiką, arba darysime realius žingsnius, kurie jau neatitiks socialistinės demokratijos sąlygų, mes pradėsime skirtis ir nuo mūsų didžiojo kaimyno.</text:span></text:p>
      <text:p text:style-name="P1525">Vakar mes matėme, kad Rusija galų gale apsisprendė ir nutarė, kad žemė gali būti privati. Mes į šį kelią einame labai sunkiai. Ir nėra jokios abejonės, kad mūsų problema būtent pati pagrindinė yra čia. Kada mes sugebėsime įrodyti tikrai garbingiems žmonėms, žemės ūkio specialistams, kad būtent jie turi pradėti dirbti žemę, ne vadovauti, o dirbti žemę? Tam tikra dalis specialistų, be abejo, reikalingi, bet būtent jie turi pradėti dirbti žemę arba nustoti vadovavę. Didesnių reformų mes nepasieksime. Todėl aš manau, kad po to, kada mes nutarėm, kad po Kovo 11-osios akto žemė grįš savininkams, atsirado būtent tokia galimybė. O tai yra valstybinė politika. Jeigu mes padarysime valstybine politika nuostatą, kad kuo ilgiau reikia išlaikyt socialistinius žemės dirbimo reliktus, tai iš tikro bus blogai.<text:s/>Jų nereikia dirbtinai skaldyti. Tačiau valstybinė politika, būtent valstybinė politika turi remtis tuo, kad žemė turi grįžti tiems, kurie ją dirba. Ne vadovauja dirbimui, bet dirba!</text:p>
      <text:p text:style-name="P1526"><text:span text:style-name="T1527">Dabar dėl mūsų supriešinimo su Vyriausybe. Aš nemanau, kad tas supriešini</text:span><text:span text:style-name="T1528">mas, na, turi kokį nors realų pagrindą. Jo nėra! Ir jeigu realios demokratijos, realios valstybės vystymosi sąlygomis jis būtų visiškai suprantamas, tarkim, pakritikuoji kad ir ministrą pirmininką konkrečiais faktais, ministrą atskirą, duodi jam vienus ar<text:s/></text:span><text:span text:style-name="T1529">kitus užklausimus - tai yra normalus darbas. Čia nieko tokio nėra! Tačiau aš suprantu, kaip šitas erzina būtent vien todėl, kad mes, deja, dar nesam normali valstybė.</text:span></text:p>
      <text:p text:style-name="P1530">Na, tačiau kai kurių priekaištų galima būtų padaryti. Štai, tarkim, vėl grįžkim prie žemės ūkio. Kada, aišku, ne be Vyriausybės žinios vienas ar kitas kooperatyvas gauna, na, paimkim Mažeikius, gauna 700 tūkstančių rublių paskolą, o po to tuoj pat tas pats bankas tvirtina, kad panorusiems ūkininkauti žemdirbiams nėra iš ko duoti paskolos, aš negaliu teigti, kad buvo padaryti juridine prasme pažeidimai, tačiau tai jau rodo politiką. O tokių pavyzdžių daugiau yra. Be jokios abejonės.</text:p>
      <text:p text:style-name="P1531"><text:span text:style-name="T1532">Dabar, tarkim, iki šios dienos mane stebina irgi, sakyčiau, ne politinis kai kurių ministrų požiūris. Kalti ir mes</text:span><text:span text:style-name="T1533"><text:s/>esam. Aš visada sakiau, kad nepriiminėkim parlamente instrukcijų - priiminėkim įstatymus. Instrukcijas tegul leidžia ministras. Tai yra jo politika. Ateis kitas ministras, jis išleis kitas instrukcijas. Čia, be abejonės, yra parlamento politika. Ir baikim</text:span><text:span text:style-name="T1534"><text:s/>vieną kartą su šituo. Tačiau, jeigu jau mes turim Prekybos ministeriją, tai jinai turėtų užsiimti būtent prekyba ir būtent visokio masto prekyba. Juk iš esmės tiekimas - tai ką, ne prekyba? Juk tai yra prekyba! Tačiau iki šio laiko mūsiškiai važiuoja į Ma</text:span><text:span text:style-name="T1535">skvą ,,kaulyti” deficitų, kad juos paskui vėl galėtų ,,išdėlioti”. Tai yra seno tipo praktika. Aš nenoriu palaikyti nei vienos pusės, nei kitos pusės, tačiau vakar Prezidiume išgirdau tokį ,,susišaudymą” prieky sėdinčių ministrų: girdi, važiavot, bet nepar</text:span><text:span text:style-name="T1536">vežėt kviečių. Aš manyčiau, kad jau seniai šituo turi užsiminėti Prekybos ministerija, arba jinai dar .nėra Lietuvos Respublikos, arba dar jinai yra sudėtinė dalis. Kitaip šito nepaaiškinsi t. t., ir t. t.</text:span></text:p>
      <text:p text:style-name="P1537"><text:span text:style-name="T1538">Tai šitoks požiūris, aš manau, nėra valstybinis bū</text:span><text:span text:style-name="T1539">tent, jeigu mes tik važiuosim kažko ,,išsikaulyt” ir kažką paskui padalinti. Nuo šito reikia atsiriboti.</text:span></text:p>
      <text:p text:style-name="P1540"><text:span text:style-name="T1541">Aš manau, kad mūsų politinė padėtis nėra tokia didžiai sunki, ir jeigu mes ir sugriūsim, o tas gali būti, jeigu mes ir sugriūsim, tai būtent sugriūsim<text:s/></text:span><text:span text:style-name="T1542">dėl tarpusavio supriešinimo. Čia gerbiamieji P.Vaitiekūnas ir S.G.Ilgūnas teisingai aiškino, kad ši Aukščiausioji Taryba, be jokios abejonės, sąjunginės sutarties nepasirašys. Ir mes visi šitą gerai žinom. Ir manau, kad ši Aukščiausioji Taryba, būtent suda</text:span><text:span text:style-name="T1543">rydama daugumą, ir atspindi daugumos žmonių valią. Be jokios abejonės, kad yra ir mūsų deputatų, kurie galvoja kitaip. Kai kurie iš jų drąsiai šitas mintis yra išreiškę. Tai yra jų nuomonė, ir nieko čia tokio. Taigi šią Aukščiausiąją Tarybą visokiais būdai</text:span><text:span text:style-name="T1544">s bandoma ir pakeisti, ir sumenkinti. Kitą kartą galbūt Vyriausybė ir pati nelabai supras-dama, o gal ir gero norėdama, tačiau specialiai lyg ir, mums atrodo, autoritetą menkina. Na, tarkim, paimkim kad ir tokius dalykus, kai pati savo autoritetą menkina.<text:s/></text:span><text:span text:style-name="T1545">Tarkim, paskiria premijas tiems asmenims arba toms įstaigoms, kurios Ministrų Tarybai nėra atskaitingos. Jau blogai. Tarkim, nei iš šio, nei iš to vieno ar kito miesto tarybai, kuriai yra palankesnė, dotaciją ,,pametėja”, nors pati niekaip nesuranda dviejų</text:span><text:span text:style-name="T1546"><text:s/>milijonų, arba nesurado dviejų milijonų rublių stiklo fabrikui. Reikėjo, kaip sakoma, lėšų ieškoti. Paskui surado. Iš pat pradžių nesurado, buvo paskelbta, kad, žmonės, sudėkit šituos pinigus! Jau blogai. Na, tarkim, kad ir tas nelemtas mūsų apdovanojimas</text:span><text:span text:style-name="T1547">. Jis leidžia, sudaro dirvą visokioms paskaloms. Tai, be abejo, žemina ir mūsų, bet žemina ir tų, kurie turi galimybę ir mėto šitas dovanas, autoritetą. Ar tai nėra bandymas supriešinti mus šičia? Mes šitą klausimą išsprendėme. Nutarėm - lai ir nebūna band</text:span><text:span text:style-name="T1548">ymų papirkinėti deputatus, tačiau tarp žmonių jau šitas pasklido. Taigi dabar dar, tiesa, dar, va, vienas toks reikalas dėl ekonomikos.<text:s/></text:span></text:p>
      <text:p text:style-name="P1549">Aš, be jokios abejonės, galiu tvirtinti, kad dėl ekonominės reformos, - tai dabar jau sakau čia iš tribūnos atvirai, -<text:s/>labai kalta yra mūsų Ekonomikos komisija. Vien todėl, kad, na, ten susirinko tokie žmonės, ir kiekvienas ekonomistas turi savo nuomonę. Tačiau, prisiminkim, tuo metu, kada žmonės mus rinko, tai mes neapskaičiavom, kiek išrinks ekonomistų. O galėjo nė vieno<text:s/>neišrinkti. Juk galėjo būti šitoks atvejis! Na, tai ką, tada jau nebūtų Ekonomikos komisijos? Būtų jinai, prie jos būtų ekspertai, ir jie būtų dirbę, ir visa kita. Irgi galėjo nė vieno teisininko neišrinkti. Tai ką, nebūtų Teisinės sistemos komisijos? Būtų! Būtų buvę ekspertai, ir jie būtų dirbę! Taigi, va, atrodo, kad tai yra smulkmenos, tačiau norint dirbti, o mums reikės vis tiek dirbti kartu, tai jų visada galima išvengti.</text:p>
      <text:p text:style-name="P1550"><text:span text:style-name="T1551">Taigi, aš manau, kad jeigu mes šiuo metu ir šį mūsų susirinkimą kartu su Vyriaus</text:span><text:span text:style-name="T1552">ybe paversim vien tiktai nekonstruktyviai ir bendrai kritikai, tai mes nieko nepasieksime. Aš manau, kad mūsų padėtis nėra tikrai tokia sunki, nereikia gąsdinti žmonių visiškai be reikalo. Mes esam pakankamai stabilūs, ir nė kiek nemažiau stabilūs, negu ka</text:span><text:span text:style-name="T1553">d šiuo metu yra visa Rytų Europa arba ir pati Tarybų Sąjunga. Ačiū.</text:span></text:p>
      <text:p text:style-name="P1554"><text:span text:style-name="T1555">PIRMININKAS.<text:s/></text:span><text:span text:style-name="T1556">Žodis suteikiamas deputatui A-Butkevičiui, pasiruošti prašome Aukščiausiosios Tarybos Pirmininką gerbiamąjį Vytautą Landsbergį.</text:span></text:p>
      <text:p text:style-name="P1557"><text:span text:style-name="T1558"> </text:span></text:p>
      <text:h text:style-name="P1559" text:outline-level="8"><text:span text:style-name="T1560">Deputato A.Butkevičiaus kalba<text:s/></text:span></text:h>
      <text:p text:style-name="P1561"><text:span text:style-name="T1562"> </text:span></text:p>
      <text:p text:style-name="P1563"><text:span text:style-name="T1564">A.BUTKEVIČIU</text:span><text:span text:style-name="T1565">S.<text:s/></text:span><text:span text:style-name="T1566">Gerbiamasis pirmininkaujanti, gerbiamieji deputatai, prieš pradėdamas kalbėti, aš norėčiau pasakyti, kad visiškai sutinku su gerbiamuoju deputatu Mečiu Laurinkumi ir taip pat atsisakau daryti pranešimą kaip Krašto apsaugos departamento vadovas. Tik norė</text:span><text:span text:style-name="T1567">čiau tarti keletą žodžių kaip Respublikos Aukščiausiosios Tarybos deputatas. Man atrodo, kad visą šį laiką mes gyvenom ir elgėmės Aukščiausiojoje Taryboje taip, tarsi jau iš tikrųjų turėtume demokratiją ir tarsi gyventume šalyje, kur šita demokratija klest</text:span><text:span text:style-name="T1568">i 100 metų. Iš tikrųjų mes padarėm ne ką nors kitą, o įvykdėm revoliuciją ir dabar veržiamės iš Tarybų Sąjungos, iš pačios stipriausiosios totalitarinės valstybės. Mūsų Respublikoj žmonės, kurie iki šiol turėjo valdžią ir turtą, dabar jo netenka ir natūral</text:span><text:span text:style-name="T1569">u, kad jie nepatenkinti. Taigi palyginus su tuo, kas iš tikrųjų galėtų būti Respublikoj, šiandieninė padėtis yra daugiau negu normali. Nes tos jėgos, kurios šiandien veikia Respublikoj. jos galėtų padaryti žymiai didesnių nuostolių, daug labiau destabilizu</text:span><text:span text:style-name="T1570">oti padėtį, negu kad šiandien yra. Ir tai, kad iš tikrųjų mes ganėtinai energingai vis dėlto iriamės nepriklausomybės link ir iriamės iš Tarybų Sąjungos, liudija, kad žmonės mus palaiko, kad pakankamai dar yra Lietuvoje jėgų, siekiančių ne ko nors kito, o<text:s/></text:span><text:span text:style-name="T1571">tikrosios nepriklausomybės.</text:span></text:p>
      <text:p text:style-name="P1572"><text:span text:style-name="T1573">Jūs galit paklausti, kas yra tos jėgos, kurios stovi prieš mus. Taip, iš tikrųjų čia veikia svetimos valstybės žvalgybos institutai, konkrečiai Valstybės saugumo komitetas, veikia ir stovi svetimos valstybės kariuomenė, veikia j</text:span><text:span text:style-name="T1574">os specialiosios tarnybos ir žinybos. Čia veikia svetimos valstybės politinė organizacija - TSKP, kuri, nepaisydama to, kad šiandien turi tiktai keletą tūkstančių narių, turi puikią struktūrą, labai gerai organizuotą struktūrą ir ,,išėjimus” į labai daugel</text:span><text:span text:style-name="T1575">į prie vykdomosios valdžios sverto stovinčių žmonių. Veikia kitų politinių grupuočių specialūs padaliniai ir padalinukai, ir visi jie nėra patenkinti tuo, kas vyksta Respublikoje, nes praranda visa, ką turėjo iki šiol, t.y. praranda galimybę ir toliau gyve</text:span><text:span text:style-name="T1576">nt svetima sąskaita.</text:span></text:p>
      <text:p text:style-name="P1577">Taigi ir vėl dar kartą noriu pasakyt, kad nemanau, kad padėtis yra bloga, įvertindamas tą didelį jų veikimą. O iš tikrųjų vykdomas labai aktyvus propagandinis agitacinis darbas, ir nėra nė vienos dienos, manau, kad tai patvirtins ir gerbiamasis Mečys Laurinkus, kad Respublikoje nebūtų mėtomi priešiški atsišaukimai, kad nebūtų kurstomi žmonės rajonuose ir kaimuose, kad nebūtų gąsdinami žmonės iš vienos ar kitos pusės, kad nebūtų niekinami mūsų paminklai. Štai šiąnakt, 3 valandą nakties,<text:s/>buvo nupjautas kryžius Kaune, prie šeštojo forto, apipilami dažais Lietuvos kareivių paminklai, yra vykdoma didžiulė provokacinė veikla, kurios tikslas aiškiai supjudyti žmones, destabilizuoti padėtį Respublikoje, nukreipti vienus prieš kitus ir, jeigu reikės, aš galėsiu įvardinti žmones, kurie šitą darbą daro.</text:p>
      <text:p text:style-name="P1578"><text:span text:style-name="T1579">Vykdomas ir didžiulis Lietuvos Respublikos ūkio destabilizavimo darbas, ir taip pat čia yra naudojami aiškūs metodai. Yra bandoma bet kuria kaina supriešint TSRS ginkluotąsias pajėgas, stovinčias Lie</text:span><text:span text:style-name="T1580">tuvoje, su vietiniais gyventojais ir nukreipti šituos žmones prieš vietinius gyventojus. Taigi turint omeny visą šitą dar kartą kartoju, kad tokia padėtis, kokia yra šiandien Respublikoje, yra ne pati blogiausia.</text:span></text:p>
      <text:p text:style-name="P1581"><text:span text:style-name="T1582">Ką gi reikėtų daryti? Šiandien jau vienas d</text:span><text:span text:style-name="T1583">eputatas užsiminė apie sienas, kurios yra būtinas elementas norint priversti funkcionuoti mūsų ekonomika ir gyventi kaip nepriklausomai valstybei. Tačiau aš norėčiau paklausti ir čia esančių deputatų, iš kurių dabar ne vienas, mane susitikęs, ima ir paklau</text:span><text:span text:style-name="T1584">sia, kodėl tas kelias neuždarytas, kodėl stovintys poste žmonės atsakinėja grubiai, kodėl tavo žmonės neaprengti arba kodėl jų uniforma nėra paradinė ir nėra graži. Aš norėčiau tiktai priminti, kad prieš pusantro mėnesio buvo pateiktas Sienos apsaugos įsta</text:span><text:span text:style-name="T1585">tymas, bet per visą šį laiką projektas buvo atidėliojamas ir nesvarstomas, nors visi čia esantys geriausiai supranta, jog tai būtinas darbas. Mūsų kaimynai, kurie nepaskelbė nepriklausomybės, vis tiek priėmė jau atitinkamus nutarimus ir pradėjo savo tarnyb</text:span><text:span text:style-name="T1586">os veiklą.</text:span></text:p>
      <text:p text:style-name="P1587"><text:span text:style-name="T1588">0</text:span><text:s/>jeigu mes pakalbėtume apie tai, kokios teisės suteiktos žmonėms, stovintiems pasienyje, kurie neturi ginklo, kokios šitiems žmonėms suteikiamos socialinės garantijos ir pagalvotume esą jų vietoje, tai aš manau, kad ne vienas suprastume ir nereikėtų užduoti klausimų tiesiai man.<text:s/></text:p>
      <text:p text:style-name="P1589"><text:span text:style-name="T1590">Greitai bus svarstomas kitas įstatymas, t.y. Policijos įstatymas. Ir norėčiau kreiptis dar kartą į visus, kad šio įstatymo svarstymo metu nebūtų padarytos klaidos, kurios buvo padarytos svarstant kitus panašių tarnybų į</text:span><text:span text:style-name="T1591">statymus. Tai yra labai reikalingas įstatymas, ir teisės, kurios turi būti suteiktos šitiems žmonėms, ir garantijos, kurios turi būti suteiktos šitiems žmonėms, turi būti maksimalios įvertinant tą blogą padėtį, kurioje šiandien galime atsidurti.</text:span></text:p>
      <text:p text:style-name="P1592"><text:span text:style-name="T1593">Kita vertu</text:span><text:span text:style-name="T1594">s, nėra tokios sienos, kuria mes galėtume aptvert Lietuvą nuo Tarybų Sąjungos. Vienintelė priemonė, kuri iš tikrųjų gali stabilizuoti padėtį ir gali nemažai gyventojų, kurie šiandien dar nevisiškai apsisprendę, paversti tikraisiais Lietuvos Respublikos pil</text:span><text:span text:style-name="T1595">iečiais, privatizacija. Ir tai reikia daryti, kaip galima greičiau, nes niekada negalėsime padaryti tokios privatizacijos, kuri būtų gera visiems, kad būtų patenkintas kiekvienas. Visada bus kažkokia nepatenkintųjų dalis. Tačiau nuosavas turtas labiau negu</text:span><text:span text:style-name="T1596"><text:s/>bet kokia siena atskirs mus nuo Tarybų Sąjungos ir galbūt paskleis šitą procesą didelėse teritorijose Rytuose.</text:span></text:p>
      <text:p text:style-name="P1597">Norėčiau tarti kelis žodžius ir apie politiką, kuri, mano supratimu, turėtų šiandien būti labai ir labai stipriai nukreipta į Rytus. Mes nevykdom Rytuose aktyvios politikos. Aktyvi politika mūsų atveju galėtų būti pakankama propaganda. Ir tai, ką mes darėme tais laikais, kai dirbome Sąjūdyje, praktiškai dabar pamiršome, ir visa tai, kas vyksta Rytuose, palikta savieigai. O ten vykstančius procesus<text:s/>mes turime veikti mąstydami, ir tai vienintelė garantija, kad mes galėsime apsisaugoti nuo galimos agresijos iš Rytų.</text:p>
      <text:p text:style-name="P1598"><text:span text:style-name="T1599">Ir trečiasis baras, kuriame turime padaryti labai daug darbo - tai darbas su Tarybų Sąjungos kariuomene. Šiandien yra visiškai aišku, kad</text:span><text:span text:style-name="T1600"><text:s/>mes negalim išstumti Tarybų Sąjungos kariuomenės iš savo teritorijos jokios jėgos pagalba. Tai yra procesas, ir šitą procesą mes turime vienaip ar kitaip valdyti. Žmonės, kurie šiandien gyvena Lietuvos Respublikoje ir yra TSRS ginkluotųjų pajėgų atstovai,</text:span><text:span text:style-name="T1601"><text:s/>kenčia nuo labai blogų buitinių, blogų gyvenimo sąlygų. Ir jie, kaip ir kiekvienas, tiesiog negali psichologiškai prisiimti kaltės už įvykius, kurie prasidėjo prieš 50 metų. Mes gerai suprantam, kas įvyko tada, bet jie patys kaip žmonės nenori sutikti, ka</text:span><text:span text:style-name="T1602">d dėl to turėtų prarasti normalias gyvenimo sąlygas ir panašius dalykus. Todėl skubus tokio klausimo sprendimas netgi, sakyčiau, ir tam tikros, vadinasi, nuolaidos, gavus garantijas iš Tarybų Sąjungos, padėtų stabilizuoti padėtį santykiuose su kariškiais i</text:span><text:span text:style-name="T1603">r neleistų žmonėms, užsiimantiems nešvaria politika, paskatinti kariškius konfliktuoti su vietiniais gyventojais. Tai, ką pasakiau, mano manymu, yra svarbūs veiklos barai.</text:span></text:p>
      <text:p text:style-name="P1604"><text:span text:style-name="T1605">Na, ir paskutinis klausimas, kur ką reikia daryti, jeigu prieš mus naudos jėgą ar sm</text:span><text:span text:style-name="T1606">urtą. Aš vis dėlto esu įsitikinęs, kad mūsų oponentai bandys bet kuria kaina sukurstyti žmones, esančius Lietuvoje, ir sukelti jų nepasitenkinimą tiek Lietuvos Respublikos Vyriausybe, tiek Lietuvos Respublikos parlamentu. Ir šitą darbą jie daro. Ir tiktai<text:s/></text:span><text:span text:style-name="T1607">sukurstę pakankamai dideles Lietuvos gyventojų jėgas, jie jau galėtų galvoti apie kokį nors kitą veikimą. Tačiau perversmo galimybė Tarybų Sąjungoje išlieka. Išlieka ir pavojai Šią žiemą - bado pavojaus, neramumų pavojaus galimybė. Todėl aš manyčiau, kad m</text:span><text:span text:style-name="T1608">es privalom ruoštis tokiam atvejui ir parengti reikalingas struktūras, kurios galėtų palaikyti stabilumą ir rimtį Respublikoje bet kuriuo iš mano paminėtų atvejų. Jeigu jūs manęs paklausit, kaip tokiu atveju pasielgs krašto apsaugos sistema, galiu atsakyti</text:span><text:span text:style-name="T1609">, kad mes pasielgsim taip, kaip iš mūsų pareikalaus parlamentas ar Vyriausybė.</text:span></text:p>
      <text:p text:style-name="P1610"><text:span text:style-name="T1611">PIRMININKAS.<text:s/></text:span><text:span text:style-name="T1612">Žodis suteikiamas Aukščiausiosios Tarybos Pirmininkui gerbiamajam Vytautui Landsbergiui.</text:span></text:p>
      <text:p text:style-name="P1613"><text:span text:style-name="T1614"> </text:span></text:p>
      <text:p text:style-name="P1615"><text:span text:style-name="Style12ptBold">Aukščiausios Tarybos Pirmininko deputato V.Landsbergio kalba</text:span></text:p>
      <text:p text:style-name="P1616"><text:span text:style-name="T1617"> </text:span></text:p>
      <text:p text:style-name="P1618"><text:span text:style-name="T1619">V. LANDSBE</text:span><text:span text:style-name="T1620">RGIS.<text:s/></text:span><text:span text:style-name="T1621">Gerbiamieji kolegos deputatai, mes buvom sutarę, kad mano pasisakymas bus šeštadienį. Aš tai padariau, bet šiandien vėl buvo daug pageidavimų svarstyti padėtį man esant tikriausiai ne vien klausytojo rolėje. Aš bent padariau tokią išvadą. Ir todėl ka</text:span><text:span text:style-name="T1622">i ką sau pasižymėjau, ką dar norėčiau jums pasakyti.</text:span></text:p>
      <text:p text:style-name="P1623"><text:span text:style-name="T1624">Kalbam dėl padėties, dėl Lietuvos padėties. Tai yra daug platesnis klausimas, negu svarstyti, pavyzdžiui, Aukščiausiosios Tarybos darbą. Jį galima svarstyti, galim daryti išvadas, kurias ir aš esu šiek t</text:span><text:span text:style-name="T1625">iek, ne visai kaip išvadas, bet kaip tam tikrus įspūdžius pasakęs. Ar mūsų darbas pakankamai konstruktyvus, ar nekonstruktyvus, kaip tai evoliucionuoja. Evoliucionuoja ne į gerą pusę. Mums kenkia, aš jau pasakysiu, kadangi paliečiau šitą temą, o po to kalb</text:span><text:span text:style-name="T1626">ėsiu vis dėlto apie didesnius klausimus. Mums kenkia politinių jėgų pačioje Aukščiausiojoje Taryboje susipriešinimas, arba supriešinimas. Ir, kaip regis, dažniausiai ne dėl esminių kokių įstatymo funkcijų, o dėl dalinių jo nuostatų ar tiesiog teksto, galų<text:s/></text:span><text:span text:style-name="T1627">gale net dėl diskusijų stiliaus, dėl pirmininkaujančio ar dar dėl ko nors.</text:span></text:p>
      <text:p text:style-name="P1628"><text:span text:style-name="T1629">Mes sugaištam daug laiko ginčams, o ne diskusijoms. Ir kadangi turėtume matyt, koks yra brangus laikas, ir kaip svarbu priimti tiek ir tiek pirmaeilių įstatymų, o jų eilė ilga, laba</text:span><text:span text:style-name="T1630">i dažnai man susidaro toks įspūdis, kad mums labiausiai kenkia atsakomybės stoka. Ir, ko gero, didėjanti. Ne didėjanti atsakomybė, o didėjanti atsakomybės stoka.</text:span></text:p>
      <text:p text:style-name="P1631"><text:span text:style-name="T1632">Čia pakalbama apie daugumos diktatūrą. Jeigu taip iš tikrųjų būtų, tai mes gana greitai priimi</text:span><text:span text:style-name="T1633">nėtume įstatymus. Vien tai, kaip mes dirbam, rodo, kad taip nėra, ir nėra čia ko tuščiai šnekėti. Galbūt evoliucionuojam pamažu į mažumos diktatūrą. Arba į tokį vidinį parlamento užsiblokavimą, neveiksmingumą. Gali būti, kad iki to ateisime. Ir jeigu leisi</text:span><text:span text:style-name="T1634">m sau iki to ateiti, tai bus tos atsakomybės stokos viršūnė. Galėtume spręsti dalykus per pilietinę brandą, per atskyrimą svarbiausiųjų dalykų nuo ne tokių svarbių.<text:s/></text:span></text:p>
      <text:p text:style-name="P1635"><text:span text:style-name="T1636">Dabar pakalbėsiu apie padėtį Lietuvoje ir tai, ką žinom, ir tai, kas yra artimiausioje per</text:span><text:span text:style-name="T1637">spektyvoje ir todėl veikia kiekvieną dieną. Ateitis yra šiandien vienokia ar kitokia tam tikra nežinia, kokia ta ateitis, bet ji veikia šiandien. Vienas iš tokių klausimų, galbūt pagrindinių mūsų artimiausio laikotarpio gyvenimui, yra ateinančių, 1991-ųjų,</text:span><text:span text:style-name="T1638"><text:s/>metų tiekimai mūsų pramonei, taip pat žemės ūkiui žiemos sąlygomis išlaikyti gyvulininkystę. AS tik primenu tai, ką labai gerai žinome, kad tiekimai Lietuvai jau dabar nenumatyti. Tai yra, švelniai kalbant, spaudimas, o atvirai kalbant, šantažas dėl sąjun</text:span><text:span text:style-name="T1639">ginės sutarties sudarymo, o mums tai reiškia ekonominės nelaimės grėsmę. Koks mūsų pasiruošimas tai grėsmei? Manau, kad nepakankamas. Dabar vėl kalbama tokiais terminais, jų daugėja ir deputatų pasisakymuose, ir spaudoje, kaip kompromisas, sveika nuovoka,<text:s/></text:span><text:span text:style-name="T1640">politinis sprendimas, apsisprendimas. Mes kai kuriuos iš jų girdėjome anos blokados metu. Ir girdėjom dažnai kartojamus, ir priekaištų forma Aukščiausiajai Tarybai, kuri kaip tik stokoja, kaip dažnai būdavo sakoma, kompromiso, sveikos nuovokos, neranda pol</text:span><text:span text:style-name="T1641">itinių sprendimų ir panašiai. Na, dėl apsisprendimo tada nepriekaištavo, nes apsisprendimą buvom padarę. Ir tai kils vis daugiau ir daugiau, ir todėl aš labai norėčiau pakviesti bent tuos, kurie dabar mane girdi, kurie čia yra, girdi kitur, kalbėti aiškiai</text:span><text:span text:style-name="T1642">, apie ką yra kalbama - už sąjunginę sutartį, ar už ką? Kaip sakoma, kad mes to kažko stokojame.</text:span></text:p>
      <text:p text:style-name="P1643"><text:span text:style-name="T1644">Yra kitokių sąjunginės sutarties pavidalų. Žinome kaip tokį pasiūlymą įžangą - sugrįžti į centrinį planavimą, į Sąjungos biudžetą, atiduodant savo valiutą ir v</text:span><text:span text:style-name="T1645">isa tai, su kuo susiduria mūsų gerbiamoji premjerė žinomuose pokalbiuose, kam priešinosi ir priešinasi iki šiol. Mes turime turbūt priešintis. Ir tada pasakykime, kas yra tas priešinimasis - sveika nuovoka ar stoka sveikos nuovokos? Tai yra mūsų sprendimas</text:span><text:span text:style-name="T1646">, ar tai yra stoka politinio sprendimo? Aš norėčiau, kad visada būtų kalbama aiškiai. Antra šitų kalbų banga dar tiktai prasideda, bet ji dar kils labai didelė, nes ir grėsmė artės ir augs.</text:span></text:p>
      <text:p text:style-name="P1647"><text:span text:style-name="T1648">Lietuvoje matoma ir ta, ir kitokia politinės įtampos eskalacija. J</text:span><text:span text:style-name="T1649">i labai dažnai yra susijusi su Tarybinės armijos buvimu Lietuvoje ir su TSKP veikla Lietuvoje. Tai yra du svetimkūniai, kurie bet kokioje valstybėje darytų pakankamai nenormalią padėtį, ir jais yra naudojamasi. Kokiais būdais naudojamasi, mes žinom, kai ko</text:span><text:span text:style-name="T1650"><text:s/>gal ir ne visai žinom. Norėtųsi daugiau žinoti, koks divizijos apimties spec.dalinys dabar formuojamas Sniečkuje, kaip tai siejasi su Michailo Gorbačiovo reikalavimais paklusti jo šalies įstatymams besąlygiškai, be jokių derybų, bei įsakams, kuriuos prezi</text:span><text:span text:style-name="T1651">dentas leidžia kaip įstatymus ir mano, kad mes esame jo šalis ir turime paklusti jo įsakams.</text:span></text:p>
      <text:p text:style-name="P1652"><text:span text:style-name="T1653">Panašūs yra tos šalies gynybos ministro Jazovo įsakai. Kai kurios formulės tuose įsakuose yra tokios, kad jas bet koks juodašimtis ar smurtininkas gali išsiaiškint</text:span><text:span text:style-name="T1654">i, kaip nori. Ir turėtų būti tiriama, koks yra ryšys tarp tų įsakų ir tarp pasikėsinimų prieš Vytį, prieš vėliavą, prieš kryžių.</text:span></text:p>
      <text:p text:style-name="P1655"><text:span text:style-name="T1656">Žinome Tarybų Sąjungos Aukščiausiosios Tarybos nutarimą, kuris įpareigoja ar leidžia tos šalies prezidentui įvesti vieningą tei</text:span><text:span text:style-name="T1657">sėtvarkos sistemą. Kadangi jie mano, jog mes esame toje šalyje, tai gali būti bet kokiom priemonėm mėginama, stengiamasi įvesti tą vieningą teisėsaugos, teisėtvarkos sistemą. Dėl prokuratūros mėginimą mes matėm. Jisai buvo taikiomis priemonėmis sužlugdytas</text:span><text:span text:style-name="T1658">, bet kaip potencialus toks svetimkūnis, uždegimo židinys organizme jisai yra. Tikriausiai bus bandymų suskaldyti vidaus reikalų sistemos organus, miliciją, galbūt kurti kokią nors Burokevičiaus miliciją. Turbūt skaitėte Petrušenkos paaiškinimą, kaip bus p</text:span><text:span text:style-name="T1659">asirašoma sąjunginė sutartis tais atvejais, jeigu kurios nors respublikos nepasirašys. Nieko, mes pasirašysim su alternatyviom struktūrom. Kai kur jų yra, kai kur jas dar reikia sukurti. Na, ir visa tai, ką aš pasakoju, turi aiškų tikslą - sukurti Lietuvoj</text:span><text:span text:style-name="T1660">e, mūsų valstybėje, vidinį įstatyminį konfliktą, kuris vestų į gyventojų konfliktą. Galbūt pavyktų pasiekti to, kad vieni eitų pas vieną prokurorą, o kiti - pas kitą, vieni - į vieną miliciją, kiti - į kitą miliciją. Vieni - pas ministrą, kiti - pas analog</text:span><text:span text:style-name="T1661">išką, atsiųstą kokį nors įgaliotinį.</text:span></text:p>
      <text:p text:style-name="P1662"><text:span text:style-name="T1663">Turėtų mums būti žinoma ir įvertinta provokacinė kai kurių savivaldybių laikysena Lietuvos Respublikos įstatymų ir pareigūnų įgaliojimų atžvilgiu. Aš tikiuosi, kad apie tai, jeigu ne šiandien, tai kitą dieną daugiau pap</text:span><text:span text:style-name="T1664">asakos valstybės kontrolierius. Ir todėl turėtume apgailestauti, kad neformuojam tolesnių savivaldybių įstatymų. Nepriiminėjam jų čia taip, kaip reikia, muitinių įstatymų, visko, kad galėtume gintis. Ta mūsų gynyba tokia ribota, mes dabar pasikalbėsim, bet</text:span><text:span text:style-name="T1665"><text:s/>nepriimsim tuo laiku nei muitinės įstatymo, nei administracinio valdymo įstatymo, jokio gynybinio įstatymo nepriimsime. Būsime pasikalbėję. Ta eskalacija, kurią matome, kurią iš Kremliaus labai skatina grėsmingi įsakai, tam tikro teroro atmosfera, kabanti</text:span><text:span text:style-name="T1666"><text:s/>virš mūsų ir tirštinama, ji prisideda prie to tikslo, kuris yra žinomas - tai pirmiausia destabilizacija. Iš tikrųjų palyginus Lietuvoje ir Baltijos kraštuose dar yra stabili padėtis. Ir tai, matyt, labiausiai erzina mūsų, švelniai kalbant, oponentus.</text:span></text:p>
      <text:p text:style-name="P1667"><text:span text:style-name="T1668">Kur</text:span><text:span text:style-name="T1669">iama, formuojama tam tikra situacija arba lūžis, kokia nors visuomeninė krizė, kaip prielaida valdžios diskreditavimui ir paralyžiui. Arba atvirkščiai - valdžios suparalyžiavimas, kuris pavirstų visuomenine krize ir pateisinimu kitokių valdymo struktūrų.</text:span></text:p>
      <text:p text:style-name="P1670"><text:span text:style-name="T1671">T</text:span><text:span text:style-name="T1672">ai, kad mes nesugebame vienytis net pavojaus akivaizdoje, kad mūsų skilimas gilėja, tik skatina išorinę jėgą eskaluoti visas tas priemones, nes jie mato rezultatą. Vadinasi, einama teisingu keliu, jų akimis žiūrint. Nereikia vien tik parašiutininkų būtinai</text:span><text:span text:style-name="T1673"><text:s/>atsiųsti, galima pasiekti tikslą ir kitomis priemonėmis, o parašiutininkai visada yra atsargoje. Jeigu reikia, juos galima ir perrengti.</text:span></text:p>
      <text:p text:style-name="P1674"><text:span text:style-name="T1675">Šito ekonominio kol kas ir, žinoma, psichologinio karo stovyje mes nesielgiame taip, kaip karo stovyje. Mes turbūt iš<text:s/></text:span><text:span text:style-name="T1676">šalies galėtume atrodyti gana naivūs. Mes nenorime kortelių, Tai negražu, tai tiktai karo metu daroma, o Lietuvoje - taika ir panašiai. Ir tada kyla klausimas toks, ar mes čia turim aiškintis santykius, ir ką kas geriau suformuluos kokių nors tezių ar nauj</text:span><text:span text:style-name="T1677">ų pareiškimų pavidalu, ar turime veiksmingai, įstatymiškai valdžios struktūromis, veiksmingomis valdžios struktūromis priešintis. Ir kada priešintis - dabar ar po to? Ir kaip priešintis? Šitas klausimas su savo tam tikrais atsakymais, kai jie pasigirdo, at</text:span><text:span text:style-name="T1678">rodo, truputį mus lyg ir pažadino. Yra labai aiškūs siūlymai gresiančios mums prievartos akivaizdoje nuraminti gal save, o jau kitus tikrai, kad jokie susirėmimai Lietuvoje negresia, kad negresia nei koks visuotinis streikas, nei kokios kitokios stiprios p</text:span><text:span text:style-name="T1679">riemonės. Kad mes toliau eisime savo pareigas, ne mes, žinoma, kurie, pavyzdžiui, nebegalėsime eiti, bet visi kiti. Galimas toksai nusiteikimas. Kantrus, ramus žemdirbio nusiteikimas. Galimas nusiteikimas ir kitokiam pasipriešinimui, kurį smerkti iš mūsų p</text:span><text:span text:style-name="T1680">usės būtų keista.</text:span></text:p>
      <text:p text:style-name="P1681">Kiek daug Lietuvoje buvo kalbama, ko gero, ir daugelis čia esančių yra kalbėję apie tai. Ar teisingai buvo pasielgta 1940 metų birželio 15 dieną? Labai daug buvo kalbama. Galbūt galime pasakyti, kad labai teisingai buvo pasielgta. Kiti pasakys, taip buvo pasielgta todėl, kad buvo dar nežinoma, kas bus toliau, nes nepažįstamas tas priešininkas. Dabar reikia atsakyti avansu. Gerai, kad dar yra laiko sakyti avansu. Nes tą dieną mes tikrai būsim vėl sutrikę, galbūt elgsimės stichiškai, bet kažin ar stichiškas elgesys dabar nebus toks kaip pokario metais? Ir štai kas galėtų pasipriešinti pirmiausia iš mūsų, čia esančių, pilietiškumo ir valstybinės atsakomybės erozijai? Gal kai kam tai atrodo abstrakcijos, bet aš pasakysiu, kad sąmoningumas ir ištvermė - vieninteliai dalykai. Jeigu erozija eis toliau į mūsų paralyžių, tai reikš, kad mūsų sąmoningumas buvo nepakankamas. Kad mūsų ištvermė būtų palaužta, ją pakeitė nuovargis, nusivylimas. Noras moti ranka, eiti kur nors sau į šalį, palikti. Ką palikti? Ar ne mūsų kraštą, dėl kurio mes čia esame atėję? Kol kas mes čia esame, ir jeigu mes galėtume būti tvirti, tai mes turėtume pasipriešinimo būdą, kuris būtų pakankamas, nereiktų kalbėti apie kokį nors stichinį pasipriešinimą jėga jėgai. Galbūt ir žmonės<text:s/>Lietuvoje pasitikėtų. Štai yra tvirta, vieninga, bent pakankamai vieningai išrinkta atstovybė žmonių, kuri nepalūš, kuri dirba ir dirbs taip, kaip reiktų dirbti. O pavojaus akivaizdoje reiktų dirbti žymiai geriau. Mums išeina atvirkščiai.</text:p>
      <text:p text:style-name="P1682"><text:span text:style-name="T1683">Na, ir šitie du<text:s/></text:span><text:span text:style-name="T1684">dokumentų projektai. Aš noriu dėl jų pasisakyti, nes galbūt jūs juos nagrinėsit, galbūt balsuosit už juos man nesant, tai tada jau neturėsiu tos galimybės. Vienas iš jų yra dėl deputatų veiklos ypatingomis aplinkybėmis. Jis, matyt, nėra pakankamai apgalvot</text:span><text:span text:style-name="T1685">as, nes pavadinime -Aukščiausiosios Tarybos deputatų veikla, tekste jau ir savivaldybių deputatai ir prieštaringi visai dalykai čia rekomenduojami, bet jie parodo esminę problemą - deputatams nedalyvauti jokioje politinėje ar valstybinėje veikloje. Ar taip</text:span><text:span text:style-name="T1686">, kaip yra antrame punkte - nedalyvauti politinėje veikloje. Politinės veiklos ir nebus atviros okupacijos sąlygomis. Čia tokia rekomendacija net nereikalinga. Žinoma, okupacinė politika - tai čia apgavystė. Tai reiškia neiti į okupacinės valdžios politine</text:span><text:span text:style-name="T1687">s struktūras, neparsiduoti. Galima taip pavadinti. Na, ir dėl valstybinės veiklos atnaujinimo. Čia irgi tokie nerealūs dalykai, neaiškiai suformuluoti. Antras - kreipimasis į Lietuvos Respublikos žmones yra galimas. Yra rekomenduojama priešintis okupacijai</text:span><text:span text:style-name="T1688"><text:s/>tik taikiomis priemonėmis. Priešintis reikia, aišku. Tai, kas nurodyta, nėra blogai. Bet reiktų geriau redaguoti. Nesakyt ,,jeigu TSRS pradėtų aktyvią okupaciją”. Tai būtų panašu į kažkokį naują tankų įvažiavimą per sieną iš Rytų pusės. Reiktų sakyti, kad</text:span><text:span text:style-name="T1689"><text:s/>,,jeigu TSRS pereitų į aktyvią”, nes dabar ji dar ne visai aktyvi yra. Tos kariuomenės buvimas nėra okupacinės valdžios funkcijų tiesioginis vykdymas. Reiktų viską, aš manau, labai tiesiai įvardinti. Ir būtent reiktų ne tik palikti, bet ir aiškiau išreikš</text:span><text:span text:style-name="T1690">ti tai, kas čia, projekte, bent mano egzemplioriuje, išbraukta. Ar būtų įvestas prezidentinis valdymas? Reiktų formuluoti, nevartokime žodžių ,,prezidentinis valdymas”, lyg mes turėtume ką nors bendro su kitos valstybės prezidentu, kuris savo šalyje gali į</text:span><text:span text:style-name="T1691">vesti prezidentinį valdymą. Lietuvoje gali būti įvedamas Tarybų Sąjungos prezidento valdymas. Jeigu jis taip tiesiogiai įsakinės okupacinėms struktūroms, ką jos turi daryti. Be to, yra kitokių formų - nepaprastoji padėtis irgi pagal kitos šalies įstatymus.</text:span><text:span text:style-name="T1692"><text:s/>Taip reikia viską ir įvardinti, kokios iš esmės to paties dalyko formos gali būti Lietuvoje. Ir skirtingai vadinamos jos būtų, jeigu bus skirtingai vadinamos. Kreipimasis, jeigu jūs jį padarysit kokį nors šią savaitę, turėtų būt labai aiškus. Ačiū už dėme</text:span><text:span text:style-name="T1693">sį.</text:span></text:p>
      <text:p text:style-name="P1694"><text:span text:style-name="T1695">B. V. RUPEIKA.<text:s/></text:span><text:span text:style-name="T1696">Ar būtų galima pasiteirauti Tarybos Pirmininko?</text:span></text:p>
      <text:p text:style-name="P1697"><text:span text:style-name="T1698">V. LANDSBERGIS.<text:s/></text:span><text:span text:style-name="T1699">Prašom.</text:span></text:p>
      <text:p text:style-name="P1700"><text:span text:style-name="T1701">B. V. RUPEIKA.<text:s/></text:span><text:span text:style-name="T1702">Tamsta Pirmininke, jūsų ši kalba buvo įtaigi ir su dideliu dėmesiu išklausyta šitoje salėje. Man ji asmeniškai nuskambėjo tarsi atsisveikinimo kalba.<text:s/></text:span><text:span text:style-name="T1703">Žinau, kad jūs išvykstate į užsienį, ir todėl ši minorinė gaida kelia štai galbūt ne tik man tokį klausimą. Kaip argumentuotumėte artėjančių Lietuvai grėsmių akivaizdoje, kaip jūs pats sakėte, dienos ,,x” išvakarėse, savo ilgalaikę išvyką į užsienį? Ar Lie</text:span><text:span text:style-name="T1704">tuvoje jūsų buvimas nebūtų naudingesnis Lietuvai šiuo metu?</text:span></text:p>
      <text:p text:style-name="P1705"><text:span text:style-name="T1706">V. LANDSBERGIS.<text:s/></text:span><text:span text:style-name="T1707">Pirmiausia aš galiu pasakyti ir užtikrinti, kad mano atsisveikinimo kalba bus tikrai kitokia. Dabar mano išvyka nėra ilgalaikė. Ir aš apie tai galvojau, kad aš turiu progą dviejų d</text:span><text:span text:style-name="T1708">idelių valstybių vadovams kai kuriuos klausimus pasakyti labai aiškiai. Ir pasakyti apie tą grėsmę, kuri čia yra, ir paklausti, ir paprašyti tiesiai. Ir aš tos galimybės neatsisakysiu. (Plojimai)</text:span></text:p>
      <text:p text:style-name="P1709"><text:span text:style-name="T1710">PIRMININKAS.<text:s/></text:span><text:span text:style-name="T1711">Ačiū. Ar daugiau niekas nenori paklausti gerbia</text:span><text:span text:style-name="T1712">mojo Pirmininko? Daugiau klausimų nėra. Taigi, gerbiamieji deputatai, šios dienos posėdis pagal mūsų susitarimą yra baigiamas. Rytoj darbą pradedame 10 valandą. 10 valandą - plenarinis posėdis.</text:span></text:p>
      <text:p text:style-name="P1713"> </text:p>
      <text:p text:style-name="P1714"><text:span text:style-name="T171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snap-to-layout-grid="false" fo:margin-top="0.1527in"/>
      <style:text-properties style:font-name="TimesLT" fo:font-style="italic" style:font-style-asian="italic"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style:snap-to-layout-grid="false" fo:text-align="center" fo:line-height="150%" fo:text-indent="0.1972in"/>
      <style:text-properties style:font-name="TimesLT" fo:font-weight="bold" style:font-weight-asian="bold" fo:text-transform="uppercase" fo:language="en" fo:country="GB" fo:hyphenate="false"/>
    </style:style>
    <style:style style:name="Heading8" style:display-name="Heading 8" style:family="paragraph" style:parent-style-name="Normal" style:next-style-name="Normal" style:default-outline-level="8">
      <style:paragraph-properties fo:keep-with-next="always" style:snap-to-layout-grid="false" fo:text-align="justify" fo:line-height="150%" fo:text-indent="0.1972in"/>
      <style:text-properties style:font-name="TimesLT" fo:font-size="18pt" style:font-size-asian="18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NTRASIS POSĖDIS. 21 knyga</dc:title>
    <dc:description/>
    <dc:subject/>
    <meta:initial-creator>Seimas</meta:initial-creator>
    <dc:creator>adlibuser</dc:creator>
    <meta:creation-date>2017-04-11T21:06:00Z</meta:creation-date>
    <dc:date>2017-04-11T21:06:00Z</dc:date>
    <meta:template xlink:href="Normal.dotm" xlink:type="simple"/>
    <meta:editing-cycles>2</meta:editing-cycles>
    <meta:editing-duration>PT0S</meta:editing-duration>
    <meta:document-statistic meta:page-count="3" meta:paragraph-count="606" meta:word-count="15992" meta:character-count="115816" meta:row-count="1731" meta:non-whitespace-character-count="100430"/>
  </office:meta>
</office:document-meta>
</file>