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line-height="150%"/>
    </style:style>
    <style:style style:name="T2" style:parent-style-name="DefaultParagraphFont" style:family="text">
      <style:text-properties style:font-name="Times New Roman" fo:font-weight="bold" style:font-weight-asian="bold" style:font-weight-complex="bold" fo:font-style="normal" style:font-style-asian="normal" fo:font-size="18pt" style:font-size-asian="18pt" style:font-size-complex="18pt" fo:language="lt" fo:country="LT"/>
    </style:style>
    <style:style style:name="P3" style:parent-style-name="Normal" style:family="paragraph">
      <style:paragraph-properties fo:text-align="justify" fo:line-height="150%" fo:text-indent="0.1972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fo:text-align="justify" fo:line-height="150%" fo:text-indent="0.1972in"/>
    </style:style>
    <style:style style:name="T8" style:parent-style-name="DefaultParagraphFont" style:family="text">
      <style:text-properties fo:font-style="italic" style:font-style-asian="italic" style:font-style-complex="italic" fo:font-size="12pt" style:font-size-asian="12pt" style:font-size-complex="12pt" fo:language="lt" fo:country="LT"/>
    </style:style>
    <style:style style:name="P9" style:parent-style-name="StyleHeading9TimesNewRoman12pt" style:family="paragraph">
      <style:text-properties fo:language="lt" fo:country="LT"/>
    </style:style>
    <style:style style:name="P10" style:parent-style-name="StyleHeading9TimesNewRoman12pt" style:family="paragraph">
      <style:text-properties fo:language="lt" fo:country="LT"/>
    </style:style>
    <style:style style:name="T11" style:parent-style-name="DefaultParagraphFont" style:family="text">
      <style:text-properties fo:font-style="italic" style:font-style-asian="italic" fo:language="lt" fo:country="LT"/>
    </style:style>
    <style:style style:name="P12" style:parent-style-name="Normal" style:family="paragraph">
      <style:paragraph-properties fo:text-align="justify" fo:line-height="150%" fo:text-indent="0.1972in"/>
    </style:style>
    <style:style style:name="T13" style:parent-style-name="DefaultParagraphFont" style:family="text">
      <style:text-properties fo:font-style="italic" style:font-style-asian="italic"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P19" style:parent-style-name="Normal" style:family="paragraph">
      <style:paragraph-properties fo:text-align="justify" fo:line-height="150%" fo:text-indent="0.1972in"/>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P29" style:parent-style-name="Normal" style:family="paragraph">
      <style:paragraph-properties fo:text-align="justify" fo:line-height="150%" fo:text-indent="0.1972in"/>
    </style:style>
    <style:style style:name="T30" style:parent-style-name="DefaultParagraphFont" style:family="text">
      <style:text-properties fo:font-style="italic" style:font-style-asian="italic"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P33" style:parent-style-name="Normal" style:family="paragraph">
      <style:paragraph-properties fo:text-align="justify" fo:line-height="150%" fo:text-indent="0.1972in"/>
    </style:style>
    <style:style style:name="T34" style:parent-style-name="DefaultParagraphFont" style:family="text">
      <style:text-properties fo:font-style="italic" style:font-style-asian="italic"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P36" style:parent-style-name="Normal" style:family="paragraph">
      <style:paragraph-properties fo:text-align="justify" fo:line-height="150%" fo:text-indent="0.1972in"/>
    </style:style>
    <style:style style:name="T37" style:parent-style-name="DefaultParagraphFont" style:family="text">
      <style:text-properties fo:font-style="italic" style:font-style-asian="italic"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P41" style:parent-style-name="Normal" style:family="paragraph">
      <style:paragraph-properties fo:text-align="justify" fo:line-height="150%" fo:text-indent="0.1972in"/>
    </style:style>
    <style:style style:name="T42" style:parent-style-name="DefaultParagraphFont" style:family="text">
      <style:text-properties fo:font-style="italic" style:font-style-asian="italic"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fo:text-align="justify" fo:line-height="150%" fo:text-indent="0.1972in"/>
    </style:style>
    <style:style style:name="T46" style:parent-style-name="DefaultParagraphFont" style:family="text">
      <style:text-properties fo:font-style="italic" style:font-style-asian="italic"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P48" style:parent-style-name="Normal" style:family="paragraph">
      <style:paragraph-properties fo:text-align="justify" fo:line-height="150%" fo:text-indent="0.1972in"/>
    </style:style>
    <style:style style:name="T49" style:parent-style-name="DefaultParagraphFont" style:family="text">
      <style:text-properties fo:font-style="italic" style:font-style-asian="italic"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P52" style:parent-style-name="Normal" style:family="paragraph">
      <style:paragraph-properties fo:text-align="justify" fo:line-height="150%" fo:text-indent="0.1972in"/>
    </style:style>
    <style:style style:name="T53" style:parent-style-name="DefaultParagraphFont" style:family="text">
      <style:text-properties fo:font-style="italic" style:font-style-asian="italic"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P55" style:parent-style-name="Normal" style:family="paragraph">
      <style:paragraph-properties fo:text-align="justify" fo:line-height="150%" fo:text-indent="0.1972in"/>
    </style:style>
    <style:style style:name="T56" style:parent-style-name="DefaultParagraphFont" style:family="text">
      <style:text-properties fo:font-style="italic" style:font-style-asian="italic"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P58" style:parent-style-name="Normal" style:family="paragraph">
      <style:paragraph-properties fo:text-align="justify" fo:line-height="150%" fo:text-indent="0.1972in"/>
    </style:style>
    <style:style style:name="T59" style:parent-style-name="DefaultParagraphFont" style:family="text">
      <style:text-properties fo:font-style="italic" style:font-style-asian="italic"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P62" style:parent-style-name="Normal" style:family="paragraph">
      <style:paragraph-properties fo:text-align="justify" fo:line-height="150%" fo:text-indent="0.1972in"/>
    </style:style>
    <style:style style:name="T63" style:parent-style-name="DefaultParagraphFont" style:family="text">
      <style:text-properties fo:font-style="italic" style:font-style-asian="italic"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P66" style:parent-style-name="Normal" style:family="paragraph">
      <style:paragraph-properties fo:text-align="justify" fo:line-height="150%" fo:text-indent="0.1972in"/>
    </style:style>
    <style:style style:name="T67" style:parent-style-name="DefaultParagraphFont" style:family="text">
      <style:text-properties fo:font-style="italic" style:font-style-asian="italic"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P69" style:parent-style-name="Normal" style:family="paragraph">
      <style:paragraph-properties fo:text-align="justify" fo:line-height="150%" fo:text-indent="0.1972in"/>
    </style:style>
    <style:style style:name="T70" style:parent-style-name="DefaultParagraphFont" style:family="text">
      <style:text-properties fo:font-style="italic" style:font-style-asian="italic"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fo:text-align="justify" fo:line-height="150%" fo:text-indent="0.1972in"/>
    </style:style>
    <style:style style:name="T73" style:parent-style-name="DefaultParagraphFont" style:family="text">
      <style:text-properties fo:font-style="italic" style:font-style-asian="italic"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Normal" style:family="paragraph">
      <style:paragraph-properties fo:text-align="justify" fo:line-height="150%" fo:text-indent="0.1972in"/>
    </style:style>
    <style:style style:name="T77" style:parent-style-name="DefaultParagraphFont" style:family="text">
      <style:text-properties fo:font-style="italic" style:font-style-asian="italic" fo:font-size="12pt" style:font-size-asian="12pt" style:font-size-complex="12pt" fo:language="lt" fo:country="LT"/>
    </style:style>
    <style:style style:name="T78" style:parent-style-name="DefaultParagraphFont" style:family="text">
      <style:text-properties fo:font-style="italic" style:font-style-asian="italic"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P80" style:parent-style-name="Normal" style:family="paragraph">
      <style:paragraph-properties fo:text-align="justify" fo:line-height="150%" fo:text-indent="0.1972in"/>
    </style:style>
    <style:style style:name="T81" style:parent-style-name="DefaultParagraphFont" style:family="text">
      <style:text-properties fo:font-style="italic" style:font-style-asian="italic"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P84" style:parent-style-name="Normal" style:family="paragraph">
      <style:paragraph-properties fo:text-align="justify" fo:line-height="150%" fo:text-indent="0.1972in"/>
    </style:style>
    <style:style style:name="T85" style:parent-style-name="DefaultParagraphFont" style:family="text">
      <style:text-properties fo:font-style="italic" style:font-style-asian="italic"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fo:text-align="justify" fo:line-height="150%" fo:text-indent="0.1972in"/>
    </style:style>
    <style:style style:name="T88" style:parent-style-name="DefaultParagraphFont" style:family="text">
      <style:text-properties fo:font-style="italic" style:font-style-asian="italic"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P94" style:parent-style-name="Normal" style:family="paragraph">
      <style:paragraph-properties fo:text-align="justify" fo:line-height="150%" fo:text-indent="0.1972in"/>
    </style:style>
    <style:style style:name="T95" style:parent-style-name="DefaultParagraphFont" style:family="text">
      <style:text-properties fo:font-style="italic" style:font-style-asian="italic"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P98" style:parent-style-name="Normal" style:family="paragraph">
      <style:paragraph-properties fo:text-align="justify" fo:line-height="150%" fo:text-indent="0.1972in"/>
    </style:style>
    <style:style style:name="T99" style:parent-style-name="DefaultParagraphFont" style:family="text">
      <style:text-properties fo:font-style="italic" style:font-style-asian="italic"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P102" style:parent-style-name="Normal" style:family="paragraph">
      <style:paragraph-properties fo:text-align="justify" fo:line-height="150%" fo:text-indent="0.1972in"/>
    </style:style>
    <style:style style:name="T103" style:parent-style-name="DefaultParagraphFont" style:family="text">
      <style:text-properties fo:font-style="italic" style:font-style-asian="italic"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P105" style:parent-style-name="Normal" style:family="paragraph">
      <style:paragraph-properties fo:text-align="justify" fo:line-height="150%" fo:text-indent="0.1972in"/>
    </style:style>
    <style:style style:name="T106" style:parent-style-name="DefaultParagraphFont" style:family="text">
      <style:text-properties fo:font-style="italic" style:font-style-asian="italic"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P108" style:parent-style-name="Normal" style:family="paragraph">
      <style:paragraph-properties fo:text-align="justify" fo:line-height="150%" fo:text-indent="0.1972in"/>
    </style:style>
    <style:style style:name="T109" style:parent-style-name="DefaultParagraphFont" style:family="text">
      <style:text-properties fo:font-style="italic" style:font-style-asian="italic"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fo:text-align="justify" fo:line-height="150%" fo:text-indent="0.1972in"/>
    </style:style>
    <style:style style:name="T113" style:parent-style-name="DefaultParagraphFont" style:family="text">
      <style:text-properties fo:font-style="italic" style:font-style-asian="italic" fo:font-size="12pt" style:font-size-asian="12pt" style:font-size-complex="12pt" fo:language="lt" fo:country="LT"/>
    </style:style>
    <style:style style:name="P114" style:parent-style-name="Normal" style:family="paragraph">
      <style:paragraph-properties fo:text-align="justify" fo:line-height="150%" fo:text-indent="0.1972in"/>
    </style:style>
    <style:style style:name="T115" style:parent-style-name="DefaultParagraphFont" style:family="text">
      <style:text-properties fo:font-style="italic" style:font-style-asian="italic"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fo:text-align="justify" fo:line-height="150%" fo:text-indent="0.1972in"/>
    </style:style>
    <style:style style:name="T118" style:parent-style-name="DefaultParagraphFont" style:family="text">
      <style:text-properties fo:font-style="italic" style:font-style-asian="italic"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fo:text-align="justify" fo:line-height="150%" fo:text-indent="0.1972in"/>
    </style:style>
    <style:style style:name="T121" style:parent-style-name="DefaultParagraphFont" style:family="text">
      <style:text-properties fo:font-style="italic" style:font-style-asian="italic"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fo:text-align="justify" fo:line-height="150%" fo:text-indent="0.1972in"/>
    </style:style>
    <style:style style:name="T125" style:parent-style-name="DefaultParagraphFont" style:family="text">
      <style:text-properties fo:font-style="italic" style:font-style-asian="italic"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P127" style:parent-style-name="Normal" style:family="paragraph">
      <style:paragraph-properties fo:text-align="justify" fo:line-height="150%" fo:text-indent="0.1972in"/>
    </style:style>
    <style:style style:name="T128" style:parent-style-name="DefaultParagraphFont" style:family="text">
      <style:text-properties fo:font-style="italic" style:font-style-asian="italic"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fo:text-align="justify" fo:line-height="150%" fo:text-indent="0.1972in"/>
    </style:style>
    <style:style style:name="T132" style:parent-style-name="DefaultParagraphFont" style:family="text">
      <style:text-properties fo:font-style="italic" style:font-style-asian="italic"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P134" style:parent-style-name="Normal" style:family="paragraph">
      <style:paragraph-properties fo:text-align="justify" fo:line-height="150%" fo:text-indent="0.1972in"/>
    </style:style>
    <style:style style:name="T135" style:parent-style-name="DefaultParagraphFont" style:family="text">
      <style:text-properties fo:font-style="italic" style:font-style-asian="italic"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P137" style:parent-style-name="Normal" style:family="paragraph">
      <style:paragraph-properties fo:text-align="justify" fo:line-height="150%" fo:text-indent="0.1972in"/>
    </style:style>
    <style:style style:name="T138" style:parent-style-name="DefaultParagraphFont" style:family="text">
      <style:text-properties fo:font-style="italic" style:font-style-asian="italic"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P142" style:parent-style-name="Normal" style:family="paragraph">
      <style:paragraph-properties fo:text-align="justify" fo:line-height="150%" fo:text-indent="0.1972in"/>
    </style:style>
    <style:style style:name="T143" style:parent-style-name="DefaultParagraphFont" style:family="text">
      <style:text-properties fo:font-style="italic" style:font-style-asian="italic"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fo:text-align="justify" fo:line-height="150%" fo:text-indent="0.1972in"/>
    </style:style>
    <style:style style:name="T146" style:parent-style-name="DefaultParagraphFont" style:family="text">
      <style:text-properties fo:font-style="italic" style:font-style-asian="italic" fo:font-size="12pt" style:font-size-asian="12pt" style:font-size-complex="12pt" fo:language="lt" fo:country="LT"/>
    </style:style>
    <style:style style:name="P147" style:parent-style-name="Normal" style:family="paragraph">
      <style:paragraph-properties fo:text-align="justify" fo:line-height="150%" fo:text-indent="0.1972in"/>
    </style:style>
    <style:style style:name="T148" style:parent-style-name="DefaultParagraphFont" style:family="text">
      <style:text-properties fo:font-style="italic" style:font-style-asian="italic"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P150" style:parent-style-name="Normal" style:family="paragraph">
      <style:paragraph-properties fo:text-align="justify" fo:line-height="150%" fo:text-indent="0.1972in"/>
    </style:style>
    <style:style style:name="T151" style:parent-style-name="DefaultParagraphFont" style:family="text">
      <style:text-properties fo:font-style="italic" style:font-style-asian="italic" fo:font-size="12pt" style:font-size-asian="12pt" style:font-size-complex="12pt" fo:language="lt" fo:country="LT"/>
    </style:style>
    <style:style style:name="P152" style:parent-style-name="Normal" style:family="paragraph">
      <style:paragraph-properties fo:text-align="justify" fo:line-height="150%" fo:text-indent="0.1972in"/>
    </style:style>
    <style:style style:name="T153" style:parent-style-name="DefaultParagraphFont" style:family="text">
      <style:text-properties fo:font-style="italic" style:font-style-asian="italic"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fo:text-align="justify" fo:line-height="150%" fo:text-indent="0.1972in"/>
    </style:style>
    <style:style style:name="T156" style:parent-style-name="DefaultParagraphFont" style:family="text">
      <style:text-properties fo:font-style="italic" style:font-style-asian="italic" fo:font-size="12pt" style:font-size-asian="12pt" style:font-size-complex="12pt" fo:language="lt" fo:country="LT"/>
    </style:style>
    <style:style style:name="P157" style:parent-style-name="Normal" style:family="paragraph">
      <style:paragraph-properties fo:text-align="justify" fo:line-height="150%" fo:text-indent="0.1972in"/>
    </style:style>
    <style:style style:name="T158" style:parent-style-name="DefaultParagraphFont" style:family="text">
      <style:text-properties fo:font-style="italic" style:font-style-asian="italic"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P161" style:parent-style-name="Normal" style:family="paragraph">
      <style:paragraph-properties fo:text-align="justify" fo:line-height="150%" fo:text-indent="0.1972in"/>
    </style:style>
    <style:style style:name="T162" style:parent-style-name="DefaultParagraphFont" style:family="text">
      <style:text-properties fo:font-style="italic" style:font-style-asian="italic"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P164" style:parent-style-name="Normal" style:family="paragraph">
      <style:paragraph-properties fo:text-align="justify" fo:line-height="150%" fo:text-indent="0.1972in"/>
    </style:style>
    <style:style style:name="T165" style:parent-style-name="DefaultParagraphFont" style:family="text">
      <style:text-properties fo:font-style="italic" style:font-style-asian="italic"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P167" style:parent-style-name="Normal" style:family="paragraph">
      <style:paragraph-properties fo:text-align="justify" fo:line-height="150%" fo:text-indent="0.1972in"/>
    </style:style>
    <style:style style:name="T168" style:parent-style-name="DefaultParagraphFont" style:family="text">
      <style:text-properties fo:font-style="italic" style:font-style-asian="italic"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P170" style:parent-style-name="Normal" style:family="paragraph">
      <style:paragraph-properties fo:text-align="justify" fo:line-height="150%" fo:text-indent="0.1972in"/>
    </style:style>
    <style:style style:name="T171" style:parent-style-name="DefaultParagraphFont" style:family="text">
      <style:text-properties fo:font-style="italic" style:font-style-asian="italic"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P174" style:parent-style-name="Normal" style:family="paragraph">
      <style:paragraph-properties fo:text-align="justify" fo:line-height="150%" fo:text-indent="0.1972in"/>
    </style:style>
    <style:style style:name="T175" style:parent-style-name="DefaultParagraphFont" style:family="text">
      <style:text-properties fo:font-style="italic" style:font-style-asian="italic"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P177" style:parent-style-name="Normal" style:family="paragraph">
      <style:paragraph-properties fo:text-align="justify" fo:line-height="150%" fo:text-indent="0.1972in"/>
    </style:style>
    <style:style style:name="T178" style:parent-style-name="DefaultParagraphFont" style:family="text">
      <style:text-properties fo:font-style="italic" style:font-style-asian="italic"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P180" style:parent-style-name="Normal" style:family="paragraph">
      <style:paragraph-properties fo:text-align="justify" fo:line-height="150%" fo:text-indent="0.1972in"/>
    </style:style>
    <style:style style:name="T181" style:parent-style-name="DefaultParagraphFont" style:family="text">
      <style:text-properties fo:font-style="italic" style:font-style-asian="italic"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fo:text-align="justify" fo:line-height="150%" fo:text-indent="0.1972in"/>
    </style:style>
    <style:style style:name="T184" style:parent-style-name="DefaultParagraphFont" style:family="text">
      <style:text-properties fo:font-style="italic" style:font-style-asian="italic" fo:font-size="12pt" style:font-size-asian="12pt" style:font-size-complex="12pt" fo:language="lt" fo:country="LT"/>
    </style:style>
    <style:style style:name="T185" style:parent-style-name="DefaultParagraphFont" style:family="text">
      <style:text-properties fo:font-style="italic" style:font-style-asian="italic"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P187" style:parent-style-name="Normal" style:family="paragraph">
      <style:paragraph-properties fo:text-align="justify" fo:line-height="150%" fo:text-indent="0.1972in"/>
    </style:style>
    <style:style style:name="T188" style:parent-style-name="DefaultParagraphFont" style:family="text">
      <style:text-properties fo:font-style="italic" style:font-style-asian="italic"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P190" style:parent-style-name="Normal" style:family="paragraph">
      <style:paragraph-properties fo:text-align="justify" fo:line-height="150%" fo:text-indent="0.1972in"/>
    </style:style>
    <style:style style:name="T191" style:parent-style-name="DefaultParagraphFont" style:family="text">
      <style:text-properties fo:font-style="italic" style:font-style-asian="italic" fo:font-size="12pt" style:font-size-asian="12pt" style:font-size-complex="12pt" fo:language="lt" fo:country="LT"/>
    </style:style>
    <style:style style:name="T192" style:parent-style-name="DefaultParagraphFont" style:family="text">
      <style:text-properties fo:font-weight="bold" style:font-weight-asian="bold" fo:font-size="12pt" style:font-size-asian="12pt" style:font-size-complex="12pt" fo:language="lt" fo:country="LT"/>
    </style:style>
    <style:style style:name="P193" style:parent-style-name="Normal" style:family="paragraph">
      <style:paragraph-properties fo:text-align="justify" fo:line-height="150%" fo:text-indent="0.1972in"/>
    </style:style>
    <style:style style:name="T194" style:parent-style-name="DefaultParagraphFont" style:family="text">
      <style:text-properties fo:font-style="italic" style:font-style-asian="italic"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P197" style:parent-style-name="Normal" style:family="paragraph">
      <style:paragraph-properties fo:text-align="justify" fo:line-height="150%" fo:text-indent="0.1972in"/>
    </style:style>
    <style:style style:name="T198" style:parent-style-name="DefaultParagraphFont" style:family="text">
      <style:text-properties fo:font-style="italic" style:font-style-asian="italic" fo:font-size="12pt" style:font-size-asian="12pt" style:font-size-complex="12pt" fo:language="lt" fo:country="LT"/>
    </style:style>
    <style:style style:name="T199" style:parent-style-name="DefaultParagraphFont" style:family="text">
      <style:text-properties fo:font-weight="bold" style:font-weight-asian="bold"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fo:text-align="justify" fo:line-height="150%" fo:text-indent="0.1972in"/>
    </style:style>
    <style:style style:name="T202" style:parent-style-name="DefaultParagraphFont" style:family="text">
      <style:text-properties fo:font-style="italic" style:font-style-asian="italic"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fo:text-align="justify" fo:line-height="150%" fo:text-indent="0.1972in"/>
    </style:style>
    <style:style style:name="T206" style:parent-style-name="DefaultParagraphFont" style:family="text">
      <style:text-properties fo:font-style="italic" style:font-style-asian="italic"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fo:text-align="justify" fo:line-height="150%" fo:text-indent="0.1972in"/>
    </style:style>
    <style:style style:name="T209" style:parent-style-name="DefaultParagraphFont" style:family="text">
      <style:text-properties fo:font-style="italic" style:font-style-asian="italic"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P211" style:parent-style-name="Normal" style:family="paragraph">
      <style:paragraph-properties fo:text-align="justify" fo:line-height="150%" fo:text-indent="0.1972in"/>
    </style:style>
    <style:style style:name="T212" style:parent-style-name="DefaultParagraphFont" style:family="text">
      <style:text-properties fo:font-style="italic" style:font-style-asian="italic"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P215" style:parent-style-name="Normal" style:family="paragraph">
      <style:paragraph-properties fo:text-align="justify" fo:line-height="150%" fo:text-indent="0.1972in"/>
    </style:style>
    <style:style style:name="T216" style:parent-style-name="DefaultParagraphFont" style:family="text">
      <style:text-properties fo:font-style="italic" style:font-style-asian="italic"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P218" style:parent-style-name="Normal" style:family="paragraph">
      <style:paragraph-properties fo:text-align="justify" fo:line-height="150%" fo:text-indent="0.1972in"/>
    </style:style>
    <style:style style:name="T219" style:parent-style-name="DefaultParagraphFont" style:family="text">
      <style:text-properties fo:font-style="italic" style:font-style-asian="italic"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fo:text-align="justify" fo:line-height="150%" fo:text-indent="0.1972in"/>
    </style:style>
    <style:style style:name="T223" style:parent-style-name="DefaultParagraphFont" style:family="text">
      <style:text-properties fo:font-style="italic" style:font-style-asian="italic"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P225" style:parent-style-name="Normal" style:family="paragraph">
      <style:paragraph-properties fo:text-align="justify" fo:line-height="150%" fo:text-indent="0.1972in"/>
    </style:style>
    <style:style style:name="T226" style:parent-style-name="DefaultParagraphFont" style:family="text">
      <style:text-properties fo:font-style="italic" style:font-style-asian="italic"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fo:text-align="justify" fo:line-height="150%" fo:text-indent="0.1972in"/>
    </style:style>
    <style:style style:name="T230" style:parent-style-name="DefaultParagraphFont" style:family="text">
      <style:text-properties fo:font-style="italic" style:font-style-asian="italic"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fo:text-align="justify" fo:line-height="150%" fo:text-indent="0.1972in"/>
    </style:style>
    <style:style style:name="T234" style:parent-style-name="DefaultParagraphFont" style:family="text">
      <style:text-properties fo:font-style="italic" style:font-style-asian="italic" fo:font-size="12pt" style:font-size-asian="12pt" style:font-size-complex="12pt" fo:language="lt" fo:country="LT"/>
    </style:style>
    <style:style style:name="P235" style:parent-style-name="Normal" style:family="paragraph">
      <style:paragraph-properties fo:text-align="justify" fo:line-height="150%" fo:text-indent="0.1972in"/>
    </style:style>
    <style:style style:name="T236" style:parent-style-name="DefaultParagraphFont" style:family="text">
      <style:text-properties fo:font-style="italic" style:font-style-asian="italic"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P238" style:parent-style-name="Normal" style:family="paragraph">
      <style:paragraph-properties fo:text-align="justify" fo:line-height="150%" fo:text-indent="0.1972in"/>
    </style:style>
    <style:style style:name="T239" style:parent-style-name="DefaultParagraphFont" style:family="text">
      <style:text-properties fo:font-style="italic" style:font-style-asian="italic"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P241" style:parent-style-name="Normal" style:family="paragraph">
      <style:paragraph-properties fo:text-align="justify" fo:line-height="150%" fo:text-indent="0.1972in"/>
    </style:style>
    <style:style style:name="T242" style:parent-style-name="DefaultParagraphFont" style:family="text">
      <style:text-properties fo:font-style="italic" style:font-style-asian="italic" fo:font-size="12pt" style:font-size-asian="12pt" style:font-size-complex="12pt" fo:language="lt" fo:country="LT"/>
    </style:style>
    <style:style style:name="P243" style:parent-style-name="Normal" style:family="paragraph">
      <style:paragraph-properties fo:text-align="justify" fo:line-height="150%" fo:text-indent="0.1972in"/>
    </style:style>
    <style:style style:name="T244" style:parent-style-name="DefaultParagraphFont" style:family="text">
      <style:text-properties fo:font-style="italic" style:font-style-asian="italic"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P246" style:parent-style-name="Normal" style:family="paragraph">
      <style:paragraph-properties fo:text-align="justify" fo:line-height="150%" fo:text-indent="0.1972in"/>
    </style:style>
    <style:style style:name="T247" style:parent-style-name="DefaultParagraphFont" style:family="text">
      <style:text-properties fo:font-style="italic" style:font-style-asian="italic" fo:font-size="12pt" style:font-size-asian="12pt" style:font-size-complex="12pt" fo:language="lt" fo:country="LT"/>
    </style:style>
    <style:style style:name="P248" style:parent-style-name="Normal" style:family="paragraph">
      <style:paragraph-properties fo:text-align="justify" fo:line-height="150%" fo:text-indent="0.1972in"/>
    </style:style>
    <style:style style:name="T249" style:parent-style-name="DefaultParagraphFont" style:family="text">
      <style:text-properties fo:font-style="italic" style:font-style-asian="italic"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fo:text-align="justify" fo:line-height="150%" fo:text-indent="0.1972in"/>
    </style:style>
    <style:style style:name="T254" style:parent-style-name="DefaultParagraphFont" style:family="text">
      <style:text-properties fo:font-style="italic" style:font-style-asian="italic"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P259" style:parent-style-name="Normal" style:family="paragraph">
      <style:paragraph-properties fo:text-align="justify" fo:line-height="150%" fo:text-indent="0.1972in"/>
    </style:style>
    <style:style style:name="T260" style:parent-style-name="DefaultParagraphFont" style:family="text">
      <style:text-properties fo:font-style="italic" style:font-style-asian="italic"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P263" style:parent-style-name="Normal" style:family="paragraph">
      <style:paragraph-properties fo:text-align="justify" fo:line-height="150%" fo:text-indent="0.1972in"/>
    </style:style>
    <style:style style:name="T264" style:parent-style-name="DefaultParagraphFont" style:family="text">
      <style:text-properties fo:font-style="italic" style:font-style-asian="italic"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P267" style:parent-style-name="Normal" style:family="paragraph">
      <style:paragraph-properties fo:text-align="justify" fo:line-height="150%" fo:text-indent="0.1972in"/>
    </style:style>
    <style:style style:name="T268" style:parent-style-name="DefaultParagraphFont" style:family="text">
      <style:text-properties fo:font-style="italic" style:font-style-asian="italic"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P270" style:parent-style-name="Normal" style:family="paragraph">
      <style:paragraph-properties fo:text-align="justify" fo:line-height="150%" fo:text-indent="0.1972in"/>
    </style:style>
    <style:style style:name="T271" style:parent-style-name="DefaultParagraphFont" style:family="text">
      <style:text-properties fo:font-style="italic" style:font-style-asian="italic"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P273" style:parent-style-name="Normal" style:family="paragraph">
      <style:paragraph-properties fo:text-align="justify" fo:line-height="150%" fo:text-indent="0.1972in"/>
    </style:style>
    <style:style style:name="T274" style:parent-style-name="DefaultParagraphFont" style:family="text">
      <style:text-properties fo:font-style="italic" style:font-style-asian="italic"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P277" style:parent-style-name="Normal" style:family="paragraph">
      <style:paragraph-properties fo:text-align="justify" fo:line-height="150%" fo:text-indent="0.1972in"/>
    </style:style>
    <style:style style:name="T278" style:parent-style-name="DefaultParagraphFont" style:family="text">
      <style:text-properties fo:font-style="italic" style:font-style-asian="italic"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fo:text-align="justify" fo:line-height="150%" fo:text-indent="0.1972in"/>
    </style:style>
    <style:style style:name="T282" style:parent-style-name="DefaultParagraphFont" style:family="text">
      <style:text-properties fo:font-style="italic" style:font-style-asian="italic"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P284" style:parent-style-name="Normal" style:family="paragraph">
      <style:paragraph-properties fo:text-align="justify" fo:line-height="150%" fo:text-indent="0.1972in"/>
    </style:style>
    <style:style style:name="T285" style:parent-style-name="DefaultParagraphFont" style:family="text">
      <style:text-properties fo:font-style="italic" style:font-style-asian="italic"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Normal" style:family="paragraph">
      <style:paragraph-properties fo:text-align="justify" fo:line-height="150%" fo:text-indent="0.1972in"/>
    </style:style>
    <style:style style:name="T290" style:parent-style-name="DefaultParagraphFont" style:family="text">
      <style:text-properties fo:font-style="italic" style:font-style-asian="italic"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fo:text-align="justify" fo:line-height="150%" fo:text-indent="0.1972in"/>
    </style:style>
    <style:style style:name="T294" style:parent-style-name="DefaultParagraphFont" style:family="text">
      <style:text-properties fo:font-style="italic" style:font-style-asian="italic"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P296" style:parent-style-name="Normal" style:family="paragraph">
      <style:paragraph-properties fo:text-align="justify" fo:line-height="150%" fo:text-indent="0.1972in"/>
    </style:style>
    <style:style style:name="T297" style:parent-style-name="DefaultParagraphFont" style:family="text">
      <style:text-properties fo:font-style="italic" style:font-style-asian="italic"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P299" style:parent-style-name="Normal" style:family="paragraph">
      <style:paragraph-properties fo:text-align="justify" fo:line-height="150%" fo:text-indent="0.1972in"/>
    </style:style>
    <style:style style:name="T300" style:parent-style-name="DefaultParagraphFont" style:family="text">
      <style:text-properties fo:font-style="italic" style:font-style-asian="italic"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fo:text-align="justify" fo:line-height="150%" fo:text-indent="0.1972in"/>
    </style:style>
    <style:style style:name="T305" style:parent-style-name="DefaultParagraphFont" style:family="text">
      <style:text-properties fo:font-style="italic" style:font-style-asian="italic"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P307" style:parent-style-name="Normal" style:family="paragraph">
      <style:paragraph-properties fo:text-align="justify" fo:line-height="150%" fo:text-indent="0.1972in"/>
    </style:style>
    <style:style style:name="T308" style:parent-style-name="DefaultParagraphFont" style:family="text">
      <style:text-properties fo:font-style="italic" style:font-style-asian="italic"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P311" style:parent-style-name="Normal" style:family="paragraph">
      <style:paragraph-properties fo:text-align="justify" fo:line-height="150%" fo:text-indent="0.1972in"/>
    </style:style>
    <style:style style:name="T312" style:parent-style-name="DefaultParagraphFont" style:family="text">
      <style:text-properties fo:font-style="italic" style:font-style-asian="italic"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P317" style:parent-style-name="Normal" style:family="paragraph">
      <style:paragraph-properties fo:text-align="justify" fo:line-height="150%" fo:text-indent="0.1972in"/>
    </style:style>
    <style:style style:name="T318" style:parent-style-name="DefaultParagraphFont" style:family="text">
      <style:text-properties fo:font-style="italic" style:font-style-asian="italic"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P320" style:parent-style-name="Normal" style:family="paragraph">
      <style:paragraph-properties fo:text-align="justify" fo:line-height="150%" fo:text-indent="0.1972in"/>
    </style:style>
    <style:style style:name="T321" style:parent-style-name="DefaultParagraphFont" style:family="text">
      <style:text-properties fo:font-style="italic" style:font-style-asian="italic"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fo:text-align="justify" fo:line-height="150%" fo:text-indent="0.1972in"/>
    </style:style>
    <style:style style:name="T327" style:parent-style-name="DefaultParagraphFont" style:family="text">
      <style:text-properties fo:font-style="italic" style:font-style-asian="italic"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fo:text-align="justify" fo:line-height="150%" fo:text-indent="0.1972in"/>
    </style:style>
    <style:style style:name="T330" style:parent-style-name="DefaultParagraphFont" style:family="text">
      <style:text-properties fo:font-style="italic" style:font-style-asian="italic"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P334" style:parent-style-name="Normal" style:family="paragraph">
      <style:paragraph-properties fo:text-align="justify" fo:line-height="150%" fo:text-indent="0.1972in"/>
    </style:style>
    <style:style style:name="T335" style:parent-style-name="DefaultParagraphFont" style:family="text">
      <style:text-properties fo:font-style="italic" style:font-style-asian="italic"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fo:text-align="justify" fo:line-height="150%" fo:text-indent="0.1972in"/>
    </style:style>
    <style:style style:name="T338" style:parent-style-name="DefaultParagraphFont" style:family="text">
      <style:text-properties fo:font-style="italic" style:font-style-asian="italic" fo:font-size="12pt" style:font-size-asian="12pt" style:font-size-complex="12pt" fo:language="lt" fo:country="LT"/>
    </style:style>
    <style:style style:name="P339" style:parent-style-name="Normal" style:family="paragraph">
      <style:paragraph-properties fo:text-align="justify" fo:line-height="150%" fo:text-indent="0.1972in"/>
    </style:style>
    <style:style style:name="T340" style:parent-style-name="DefaultParagraphFont" style:family="text">
      <style:text-properties fo:font-style="italic" style:font-style-asian="italic"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P342" style:parent-style-name="Normal" style:family="paragraph">
      <style:paragraph-properties fo:text-align="justify" fo:line-height="150%" fo:text-indent="0.1972in"/>
    </style:style>
    <style:style style:name="T343" style:parent-style-name="DefaultParagraphFont" style:family="text">
      <style:text-properties fo:font-style="italic" style:font-style-asian="italic"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P345" style:parent-style-name="Normal" style:family="paragraph">
      <style:paragraph-properties fo:text-align="justify" fo:line-height="150%" fo:text-indent="0.1972in"/>
    </style:style>
    <style:style style:name="T346" style:parent-style-name="DefaultParagraphFont" style:family="text">
      <style:text-properties fo:font-style="italic" style:font-style-asian="italic"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P348" style:parent-style-name="Normal" style:family="paragraph">
      <style:paragraph-properties fo:text-align="justify" fo:line-height="150%" fo:text-indent="0.1972in"/>
    </style:style>
    <style:style style:name="T349" style:parent-style-name="DefaultParagraphFont" style:family="text">
      <style:text-properties fo:font-style="italic" style:font-style-asian="italic"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P351" style:parent-style-name="Normal" style:family="paragraph">
      <style:paragraph-properties fo:text-align="justify" fo:line-height="150%" fo:text-indent="0.1972in"/>
    </style:style>
    <style:style style:name="T352" style:parent-style-name="DefaultParagraphFont" style:family="text">
      <style:text-properties fo:font-style="italic" style:font-style-asian="italic"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P355" style:parent-style-name="Normal" style:family="paragraph">
      <style:paragraph-properties fo:text-align="justify" fo:line-height="150%" fo:text-indent="0.1972in"/>
    </style:style>
    <style:style style:name="T356" style:parent-style-name="DefaultParagraphFont" style:family="text">
      <style:text-properties fo:font-style="italic" style:font-style-asian="italic"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P359" style:parent-style-name="Normal" style:family="paragraph">
      <style:paragraph-properties fo:text-align="justify" fo:line-height="150%" fo:text-indent="0.1972in"/>
    </style:style>
    <style:style style:name="T360" style:parent-style-name="DefaultParagraphFont" style:family="text">
      <style:text-properties fo:font-style="italic" style:font-style-asian="italic"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P362" style:parent-style-name="Normal" style:family="paragraph">
      <style:paragraph-properties fo:text-align="justify" fo:line-height="150%" fo:text-indent="0.1972in"/>
    </style:style>
    <style:style style:name="T363" style:parent-style-name="DefaultParagraphFont" style:family="text">
      <style:text-properties fo:font-style="italic" style:font-style-asian="italic"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P365" style:parent-style-name="Normal" style:family="paragraph">
      <style:paragraph-properties fo:text-align="justify" fo:line-height="150%" fo:text-indent="0.1972in"/>
    </style:style>
    <style:style style:name="T366" style:parent-style-name="DefaultParagraphFont" style:family="text">
      <style:text-properties fo:font-style="italic" style:font-style-asian="italic"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P369" style:parent-style-name="Normal" style:family="paragraph">
      <style:paragraph-properties fo:text-align="justify" fo:line-height="150%" fo:text-indent="0.1972in"/>
    </style:style>
    <style:style style:name="T370" style:parent-style-name="DefaultParagraphFont" style:family="text">
      <style:text-properties fo:font-style="italic" style:font-style-asian="italic" fo:font-size="12pt" style:font-size-asian="12pt" style:font-size-complex="12pt" fo:language="lt" fo:country="LT"/>
    </style:style>
    <style:style style:name="T371" style:parent-style-name="DefaultParagraphFont" style:family="text">
      <style:text-properties fo:font-style="italic" style:font-style-asian="italic" fo:font-size="12pt" style:font-size-asian="12pt" style:font-size-complex="12pt" fo:language="lt" fo:country="LT"/>
    </style:style>
    <style:style style:name="P372" style:parent-style-name="Normal" style:family="paragraph">
      <style:paragraph-properties fo:text-align="justify" fo:line-height="150%" fo:text-indent="0.1972in"/>
    </style:style>
    <style:style style:name="T373" style:parent-style-name="DefaultParagraphFont" style:family="text">
      <style:text-properties fo:font-style="italic" style:font-style-asian="italic"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fo:text-align="justify" fo:line-height="150%" fo:text-indent="0.1972in"/>
    </style:style>
    <style:style style:name="T376" style:parent-style-name="DefaultParagraphFont" style:family="text">
      <style:text-properties fo:font-style="italic" style:font-style-asian="italic" fo:font-size="12pt" style:font-size-asian="12pt" style:font-size-complex="12pt" fo:language="lt" fo:country="LT"/>
    </style:style>
    <style:style style:name="P377" style:parent-style-name="Normal" style:family="paragraph">
      <style:paragraph-properties fo:text-align="justify" fo:line-height="150%" fo:text-indent="0.1972in"/>
    </style:style>
    <style:style style:name="T378" style:parent-style-name="DefaultParagraphFont" style:family="text">
      <style:text-properties fo:font-style="italic" style:font-style-asian="italic"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P380" style:parent-style-name="Normal" style:family="paragraph">
      <style:paragraph-properties fo:text-align="justify" fo:line-height="150%" fo:text-indent="0.1972in"/>
    </style:style>
    <style:style style:name="T381" style:parent-style-name="DefaultParagraphFont" style:family="text">
      <style:text-properties fo:font-style="italic" style:font-style-asian="italic" fo:font-size="12pt" style:font-size-asian="12pt" style:font-size-complex="12pt" fo:language="lt" fo:country="LT"/>
    </style:style>
    <style:style style:name="P382" style:parent-style-name="Normal" style:family="paragraph">
      <style:paragraph-properties fo:text-align="justify" fo:line-height="150%" fo:text-indent="0.1972in"/>
    </style:style>
    <style:style style:name="T383" style:parent-style-name="DefaultParagraphFont" style:family="text">
      <style:text-properties fo:font-style="italic" style:font-style-asian="italic"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P386" style:parent-style-name="Normal" style:family="paragraph">
      <style:paragraph-properties fo:text-align="justify" fo:line-height="150%" fo:text-indent="0.1972in"/>
    </style:style>
    <style:style style:name="T387" style:parent-style-name="DefaultParagraphFont" style:family="text">
      <style:text-properties fo:font-style="italic" style:font-style-asian="italic" fo:font-size="12pt" style:font-size-asian="12pt" style:font-size-complex="12pt" fo:language="lt" fo:country="LT"/>
    </style:style>
    <style:style style:name="P388" style:parent-style-name="Normal" style:family="paragraph">
      <style:paragraph-properties fo:text-align="justify" fo:line-height="150%" fo:text-indent="0.1972in"/>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fo:text-align="justify" fo:line-height="150%" fo:text-indent="0.1972in"/>
    </style:style>
    <style:style style:name="T392" style:parent-style-name="DefaultParagraphFont" style:family="text">
      <style:text-properties fo:font-style="italic" style:font-style-asian="italic"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P394" style:parent-style-name="Normal" style:family="paragraph">
      <style:paragraph-properties fo:text-align="justify" fo:line-height="150%" fo:text-indent="0.1972in"/>
    </style:style>
    <style:style style:name="T395" style:parent-style-name="DefaultParagraphFont" style:family="text">
      <style:text-properties fo:font-style="italic" style:font-style-asian="italic"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P397" style:parent-style-name="Normal" style:family="paragraph">
      <style:paragraph-properties fo:text-align="justify" fo:line-height="150%" fo:text-indent="0.1972in"/>
    </style:style>
    <style:style style:name="T398" style:parent-style-name="DefaultParagraphFont" style:family="text">
      <style:text-properties fo:font-style="italic" style:font-style-asian="italic" fo:font-size="12pt" style:font-size-asian="12pt" style:font-size-complex="12pt" fo:language="lt" fo:country="LT"/>
    </style:style>
    <style:style style:name="P399" style:parent-style-name="Normal" style:family="paragraph">
      <style:paragraph-properties fo:text-align="justify" fo:line-height="150%" fo:text-indent="0.1972in"/>
    </style:style>
    <style:style style:name="T400" style:parent-style-name="DefaultParagraphFont" style:family="text">
      <style:text-properties fo:font-style="italic" style:font-style-asian="italic"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P402" style:parent-style-name="Normal" style:family="paragraph">
      <style:paragraph-properties fo:text-align="justify" fo:line-height="150%" fo:text-indent="0.1972in"/>
    </style:style>
    <style:style style:name="T403" style:parent-style-name="DefaultParagraphFont" style:family="text">
      <style:text-properties fo:font-style="italic" style:font-style-asian="italic"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fo:text-align="justify" fo:line-height="150%" fo:text-indent="0.1972in"/>
    </style:style>
    <style:style style:name="T407" style:parent-style-name="DefaultParagraphFont" style:family="text">
      <style:text-properties fo:font-style="italic" style:font-style-asian="italic"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P409" style:parent-style-name="Normal" style:family="paragraph">
      <style:paragraph-properties fo:text-align="justify" fo:line-height="150%" fo:text-indent="0.1972in"/>
    </style:style>
    <style:style style:name="T410" style:parent-style-name="DefaultParagraphFont" style:family="text">
      <style:text-properties fo:font-style="italic" style:font-style-asian="italic" fo:font-size="12pt" style:font-size-asian="12pt" style:font-size-complex="12pt" fo:language="lt" fo:country="LT"/>
    </style:style>
    <style:style style:name="P411" style:parent-style-name="Normal" style:family="paragraph">
      <style:paragraph-properties fo:text-align="justify" fo:line-height="150%" fo:text-indent="0.1972in"/>
    </style:style>
    <style:style style:name="T412" style:parent-style-name="DefaultParagraphFont" style:family="text">
      <style:text-properties fo:font-style="italic" style:font-style-asian="italic"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P415" style:parent-style-name="Normal" style:family="paragraph">
      <style:paragraph-properties fo:text-align="justify" fo:line-height="150%" fo:text-indent="0.1972in"/>
    </style:style>
    <style:style style:name="T416" style:parent-style-name="DefaultParagraphFont" style:family="text">
      <style:text-properties fo:font-style="italic" style:font-style-asian="italic" fo:font-size="12pt" style:font-size-asian="12pt" style:font-size-complex="12pt" fo:language="lt" fo:country="LT"/>
    </style:style>
    <style:style style:name="T417" style:parent-style-name="DefaultParagraphFont" style:family="text">
      <style:text-properties fo:font-weight="bold" style:font-weight-asian="bold" fo:font-size="12pt" style:font-size-asian="12pt" style:font-size-complex="12pt" fo:language="lt" fo:country="LT"/>
    </style:style>
    <style:style style:name="P418" style:parent-style-name="Normal" style:family="paragraph">
      <style:paragraph-properties fo:text-align="justify" fo:line-height="150%" fo:text-indent="0.1972in"/>
    </style:style>
    <style:style style:name="T419" style:parent-style-name="DefaultParagraphFont" style:family="text">
      <style:text-properties fo:font-style="italic" style:font-style-asian="italic"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P421" style:parent-style-name="Normal" style:family="paragraph">
      <style:paragraph-properties fo:text-align="justify" fo:line-height="150%" fo:text-indent="0.1972in"/>
    </style:style>
    <style:style style:name="T422" style:parent-style-name="DefaultParagraphFont" style:family="text">
      <style:text-properties fo:font-style="italic" style:font-style-asian="italic" fo:font-size="12pt" style:font-size-asian="12pt" style:font-size-complex="12pt" fo:language="lt" fo:country="LT"/>
    </style:style>
    <style:style style:name="T423" style:parent-style-name="DefaultParagraphFont" style:family="text">
      <style:text-properties fo:font-weight="bold" style:font-weight-asian="bold" fo:font-size="12pt" style:font-size-asian="12pt" style:font-size-complex="12pt" fo:language="lt" fo:country="LT"/>
    </style:style>
    <style:style style:name="T424" style:parent-style-name="DefaultParagraphFont" style:family="text">
      <style:text-properties fo:font-weight="bold" style:font-weight-asian="bold" fo:font-size="12pt" style:font-size-asian="12pt" style:font-size-complex="12pt" fo:language="lt" fo:country="LT"/>
    </style:style>
    <style:style style:name="P425" style:parent-style-name="Normal" style:family="paragraph">
      <style:paragraph-properties fo:text-align="justify" fo:line-height="150%" fo:text-indent="0.1972in"/>
    </style:style>
    <style:style style:name="T426" style:parent-style-name="DefaultParagraphFont" style:family="text">
      <style:text-properties fo:font-style="italic" style:font-style-asian="italic"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P429" style:parent-style-name="Normal" style:family="paragraph">
      <style:paragraph-properties fo:text-align="justify" fo:line-height="150%" fo:text-indent="0.1972in"/>
    </style:style>
    <style:style style:name="T430" style:parent-style-name="DefaultParagraphFont" style:family="text">
      <style:text-properties fo:font-style="italic" style:font-style-asian="italic"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P433" style:parent-style-name="Normal" style:family="paragraph">
      <style:paragraph-properties fo:text-align="justify" fo:line-height="150%" fo:text-indent="0.1972in"/>
    </style:style>
    <style:style style:name="T434" style:parent-style-name="DefaultParagraphFont" style:family="text">
      <style:text-properties fo:font-style="italic" style:font-style-asian="italic"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P436" style:parent-style-name="Normal" style:family="paragraph">
      <style:paragraph-properties fo:text-align="justify" fo:line-height="150%" fo:text-indent="0.1972in"/>
    </style:style>
    <style:style style:name="T437" style:parent-style-name="DefaultParagraphFont" style:family="text">
      <style:text-properties fo:font-style="italic" style:font-style-asian="italic"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P440" style:parent-style-name="Normal" style:family="paragraph">
      <style:paragraph-properties fo:text-align="justify" fo:line-height="150%" fo:text-indent="0.1972in"/>
    </style:style>
    <style:style style:name="T441" style:parent-style-name="DefaultParagraphFont" style:family="text">
      <style:text-properties fo:font-style="italic" style:font-style-asian="italic"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P443" style:parent-style-name="Normal" style:family="paragraph">
      <style:paragraph-properties fo:text-align="justify" fo:line-height="150%" fo:text-indent="0.1972in"/>
    </style:style>
    <style:style style:name="T444" style:parent-style-name="DefaultParagraphFont" style:family="text">
      <style:text-properties fo:font-style="italic" style:font-style-asian="italic"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fo:text-align="justify" fo:line-height="150%" fo:text-indent="0.1972in"/>
    </style:style>
    <style:style style:name="T447" style:parent-style-name="DefaultParagraphFont" style:family="text">
      <style:text-properties fo:font-style="italic" style:font-style-asian="italic"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P450" style:parent-style-name="Normal" style:family="paragraph">
      <style:paragraph-properties fo:text-align="justify" fo:line-height="150%" fo:text-indent="0.1972in"/>
    </style:style>
    <style:style style:name="T451" style:parent-style-name="DefaultParagraphFont" style:family="text">
      <style:text-properties fo:font-style="italic" style:font-style-asian="italic" fo:font-size="12pt" style:font-size-asian="12pt" style:font-size-complex="12pt" fo:language="lt" fo:country="LT"/>
    </style:style>
    <style:style style:name="P452" style:parent-style-name="Normal" style:family="paragraph">
      <style:paragraph-properties fo:text-align="justify" fo:line-height="150%" fo:text-indent="0.1972in"/>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P455" style:parent-style-name="Normal" style:family="paragraph">
      <style:paragraph-properties fo:text-align="justify" fo:line-height="150%" fo:text-indent="0.1972in"/>
    </style:style>
    <style:style style:name="T456" style:parent-style-name="DefaultParagraphFont" style:family="text">
      <style:text-properties fo:font-style="italic" style:font-style-asian="italic" fo:font-size="12pt" style:font-size-asian="12pt" style:font-size-complex="12pt" fo:language="lt" fo:country="LT"/>
    </style:style>
    <style:style style:name="P457" style:parent-style-name="Normal" style:family="paragraph">
      <style:paragraph-properties fo:text-align="justify" fo:line-height="150%" fo:text-indent="0.1972in"/>
    </style:style>
    <style:style style:name="T458" style:parent-style-name="DefaultParagraphFont" style:family="text">
      <style:text-properties fo:font-style="italic" style:font-style-asian="italic"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P460" style:parent-style-name="Normal" style:family="paragraph">
      <style:paragraph-properties fo:text-align="justify" fo:line-height="150%" fo:text-indent="0.1972in"/>
    </style:style>
    <style:style style:name="T461" style:parent-style-name="DefaultParagraphFont" style:family="text">
      <style:text-properties fo:font-style="italic" style:font-style-asian="italic" fo:font-size="12pt" style:font-size-asian="12pt" style:font-size-complex="12pt" fo:language="lt" fo:country="LT"/>
    </style:style>
    <style:style style:name="P462" style:parent-style-name="Normal" style:family="paragraph">
      <style:paragraph-properties fo:text-align="justify" fo:line-height="150%" fo:text-indent="0.1972in"/>
    </style:style>
    <style:style style:name="T463" style:parent-style-name="DefaultParagraphFont" style:family="text">
      <style:text-properties fo:font-style="italic" style:font-style-asian="italic" fo:font-size="12pt" style:font-size-asian="12pt" style:font-size-complex="12pt" fo:language="lt" fo:country="LT"/>
    </style:style>
    <style:style style:name="T464" style:parent-style-name="DefaultParagraphFont" style:family="text">
      <style:text-properties fo:font-style="italic" style:font-style-asian="italic"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fo:text-align="justify" fo:line-height="150%" fo:text-indent="0.1972in"/>
    </style:style>
    <style:style style:name="T467" style:parent-style-name="DefaultParagraphFont" style:family="text">
      <style:text-properties fo:font-style="italic" style:font-style-asian="italic"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P469" style:parent-style-name="Normal" style:family="paragraph">
      <style:paragraph-properties fo:text-align="justify" fo:line-height="150%" fo:text-indent="0.1972in"/>
    </style:style>
    <style:style style:name="T470" style:parent-style-name="DefaultParagraphFont" style:family="text">
      <style:text-properties fo:font-style="italic" style:font-style-asian="italic" fo:font-size="12pt" style:font-size-asian="12pt" style:font-size-complex="12pt" fo:language="lt" fo:country="LT"/>
    </style:style>
    <style:style style:name="T471" style:parent-style-name="DefaultParagraphFont" style:family="text">
      <style:text-properties fo:font-style="italic" style:font-style-asian="italic"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P476" style:parent-style-name="Normal" style:family="paragraph">
      <style:paragraph-properties fo:text-align="justify" fo:line-height="150%" fo:text-indent="0.1972in"/>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P480" style:parent-style-name="Normal" style:family="paragraph">
      <style:paragraph-properties fo:text-align="justify" fo:line-height="150%" fo:text-indent="0.1972in"/>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P485" style:parent-style-name="Normal" style:family="paragraph">
      <style:paragraph-properties fo:text-align="justify" fo:line-height="150%" fo:text-indent="0.1972in"/>
    </style:style>
    <style:style style:name="T486" style:parent-style-name="DefaultParagraphFont" style:family="text">
      <style:text-properties fo:font-style="italic" style:font-style-asian="italic"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fo:text-align="justify" fo:line-height="150%" fo:text-indent="0.1972in"/>
    </style:style>
    <style:style style:name="T489" style:parent-style-name="DefaultParagraphFont" style:family="text">
      <style:text-properties fo:font-style="italic" style:font-style-asian="italic" fo:language="lt" fo:country="LT"/>
    </style:style>
    <style:style style:name="P490" style:parent-style-name="Normal" style:family="paragraph">
      <style:paragraph-properties fo:text-align="justify" fo:line-height="150%" fo:text-indent="0.1972in"/>
      <style:text-properties fo:font-weight="bold" style:font-weight-asian="bold" fo:font-size="12pt" style:font-size-asian="12pt" style:font-size-complex="12pt" fo:language="lt" fo:country="LT"/>
    </style:style>
    <style:style style:name="P491" style:parent-style-name="Normal" style:family="paragraph">
      <style:paragraph-properties fo:text-align="justify" fo:line-height="150%" fo:text-indent="0.1972in"/>
    </style:style>
    <style:style style:name="T492" style:parent-style-name="DefaultParagraphFont" style:family="text">
      <style:text-properties fo:font-style="italic" style:font-style-asian="italic" fo:language="lt" fo:country="LT"/>
    </style:style>
    <style:style style:name="P493" style:parent-style-name="Normal" style:family="paragraph">
      <style:paragraph-properties fo:text-align="justify" fo:line-height="150%" fo:text-indent="0.1972in"/>
    </style:style>
    <style:style style:name="T494" style:parent-style-name="DefaultParagraphFont" style:family="text">
      <style:text-properties fo:font-style="italic" style:font-style-asian="italic"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P499" style:parent-style-name="Normal" style:family="paragraph">
      <style:paragraph-properties fo:text-align="justify" fo:line-height="150%" fo:text-indent="0.1972in"/>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P505" style:parent-style-name="Normal" style:family="paragraph">
      <style:paragraph-properties fo:text-align="justify" fo:line-height="150%" fo:text-indent="0.1972in"/>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P509" style:parent-style-name="Normal" style:family="paragraph">
      <style:paragraph-properties fo:text-align="justify" fo:line-height="150%" fo:text-indent="0.1972in"/>
    </style:style>
    <style:style style:name="T510" style:parent-style-name="DefaultParagraphFont" style:family="text">
      <style:text-properties fo:font-style="italic" style:font-style-asian="italic"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P513" style:parent-style-name="Normal" style:family="paragraph">
      <style:paragraph-properties fo:text-align="justify" fo:line-height="150%" fo:text-indent="0.1972in"/>
    </style:style>
    <style:style style:name="T514" style:parent-style-name="DefaultParagraphFont" style:family="text">
      <style:text-properties fo:font-style="italic" style:font-style-asian="italic"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P518" style:parent-style-name="Normal" style:family="paragraph">
      <style:paragraph-properties fo:text-align="justify" fo:line-height="150%" fo:text-indent="0.1972in"/>
    </style:style>
    <style:style style:name="T519" style:parent-style-name="DefaultParagraphFont" style:family="text">
      <style:text-properties fo:font-style="italic" style:font-style-asian="italic"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P523" style:parent-style-name="Normal" style:family="paragraph">
      <style:paragraph-properties fo:text-align="justify" fo:line-height="150%" fo:text-indent="0.1972in"/>
    </style:style>
    <style:style style:name="T524" style:parent-style-name="DefaultParagraphFont" style:family="text">
      <style:text-properties fo:font-style="italic" style:font-style-asian="italic"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fo:text-align="justify" fo:line-height="150%" fo:text-indent="0.1972in"/>
    </style:style>
    <style:style style:name="T528" style:parent-style-name="DefaultParagraphFont" style:family="text">
      <style:text-properties fo:font-style="italic" style:font-style-asian="italic" fo:language="lt" fo:country="LT"/>
    </style:style>
    <style:style style:name="P529" style:parent-style-name="Normal" style:family="paragraph">
      <style:paragraph-properties fo:text-align="justify" fo:line-height="150%" fo:text-indent="0.1972in"/>
      <style:text-properties fo:font-weight="bold" style:font-weight-asian="bold" fo:font-size="12pt" style:font-size-asian="12pt" style:font-size-complex="12pt" fo:language="lt" fo:country="LT"/>
    </style:style>
    <style:style style:name="P530" style:parent-style-name="Normal" style:family="paragraph">
      <style:paragraph-properties fo:text-align="justify" fo:line-height="150%" fo:text-indent="0.1972in"/>
    </style:style>
    <style:style style:name="T531" style:parent-style-name="DefaultParagraphFont" style:family="text">
      <style:text-properties fo:font-style="italic" style:font-style-asian="italic" fo:language="lt" fo:country="LT"/>
    </style:style>
    <style:style style:name="P532" style:parent-style-name="Normal" style:family="paragraph">
      <style:paragraph-properties fo:text-align="justify" fo:line-height="150%" fo:text-indent="0.1972in"/>
    </style:style>
    <style:style style:name="T533" style:parent-style-name="DefaultParagraphFont" style:family="text">
      <style:text-properties fo:font-style="italic" style:font-style-asian="italic"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P537" style:parent-style-name="Normal" style:family="paragraph">
      <style:paragraph-properties fo:text-align="justify" fo:line-height="150%" fo:text-indent="0.1972in"/>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fo:text-align="justify" fo:line-height="150%" fo:text-indent="0.1972in"/>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P550" style:parent-style-name="Normal" style:family="paragraph">
      <style:paragraph-properties fo:text-align="justify" fo:line-height="150%" fo:text-indent="0.1972in"/>
    </style:style>
    <style:style style:name="T551" style:parent-style-name="DefaultParagraphFont" style:family="text">
      <style:text-properties fo:font-style="italic" style:font-style-asian="italic" fo:language="lt" fo:country="LT"/>
    </style:style>
    <style:style style:name="P552" style:parent-style-name="Normal" style:family="paragraph">
      <style:paragraph-properties fo:text-align="justify" fo:line-height="150%" fo:text-indent="0.1972in"/>
    </style:style>
    <style:style style:name="T553" style:parent-style-name="DefaultParagraphFont" style:family="text">
      <style:text-properties fo:font-style="italic" style:font-style-asian="italic"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P555" style:parent-style-name="Normal" style:family="paragraph">
      <style:paragraph-properties fo:text-align="justify" fo:line-height="150%" fo:text-indent="0.1972in"/>
    </style:style>
    <style:style style:name="T556" style:parent-style-name="DefaultParagraphFont" style:family="text">
      <style:text-properties fo:font-style="italic" style:font-style-asian="italic"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P559" style:parent-style-name="Normal" style:family="paragraph">
      <style:paragraph-properties fo:text-align="justify" fo:line-height="150%" fo:text-indent="0.1972in"/>
    </style:style>
    <style:style style:name="T560" style:parent-style-name="DefaultParagraphFont" style:family="text">
      <style:text-properties fo:font-style="italic" style:font-style-asian="italic"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P562" style:parent-style-name="Normal" style:family="paragraph">
      <style:paragraph-properties fo:text-align="justify" fo:line-height="150%" fo:text-indent="0.1972in"/>
    </style:style>
    <style:style style:name="T563" style:parent-style-name="DefaultParagraphFont" style:family="text">
      <style:text-properties fo:font-style="italic" style:font-style-asian="italic"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P568" style:parent-style-name="Normal" style:family="paragraph">
      <style:paragraph-properties fo:text-align="justify" fo:line-height="150%" fo:text-indent="0.1972in"/>
    </style:style>
    <style:style style:name="T569" style:parent-style-name="DefaultParagraphFont" style:family="text">
      <style:text-properties fo:font-style="italic" style:font-style-asian="italic"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P571" style:parent-style-name="Normal" style:family="paragraph">
      <style:paragraph-properties fo:text-align="justify" fo:line-height="150%" fo:text-indent="0.1972in"/>
    </style:style>
    <style:style style:name="T572" style:parent-style-name="DefaultParagraphFont" style:family="text">
      <style:text-properties fo:font-style="italic" style:font-style-asian="italic"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P577" style:parent-style-name="Normal" style:family="paragraph">
      <style:paragraph-properties fo:text-align="justify" fo:line-height="150%" fo:text-indent="0.1972in"/>
    </style:style>
    <style:style style:name="T578" style:parent-style-name="DefaultParagraphFont" style:family="text">
      <style:text-properties fo:font-style="italic" style:font-style-asian="italic"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P580" style:parent-style-name="Normal" style:family="paragraph">
      <style:paragraph-properties fo:text-align="justify" fo:line-height="150%" fo:text-indent="0.1972in"/>
    </style:style>
    <style:style style:name="T581" style:parent-style-name="DefaultParagraphFont" style:family="text">
      <style:text-properties fo:font-style="italic" style:font-style-asian="italic"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fo:text-align="justify" fo:line-height="150%" fo:text-indent="0.1972in"/>
    </style:style>
    <style:style style:name="T586" style:parent-style-name="DefaultParagraphFont" style:family="text">
      <style:text-properties fo:font-style="italic" style:font-style-asian="italic"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P588" style:parent-style-name="Normal" style:family="paragraph">
      <style:paragraph-properties fo:text-align="justify" fo:line-height="150%" fo:text-indent="0.1972in"/>
    </style:style>
    <style:style style:name="T589" style:parent-style-name="DefaultParagraphFont" style:family="text">
      <style:text-properties fo:font-style="italic" style:font-style-asian="italic"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fo:text-align="justify" fo:line-height="150%" fo:text-indent="0.1972in"/>
    </style:style>
    <style:style style:name="T594" style:parent-style-name="DefaultParagraphFont" style:family="text">
      <style:text-properties fo:font-style="italic" style:font-style-asian="italic"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P596" style:parent-style-name="Normal" style:family="paragraph">
      <style:paragraph-properties fo:text-align="justify" fo:line-height="150%" fo:text-indent="0.1972in"/>
    </style:style>
    <style:style style:name="T597" style:parent-style-name="DefaultParagraphFont" style:family="text">
      <style:text-properties fo:font-style="italic" style:font-style-asian="italic" fo:font-size="12pt" style:font-size-asian="12pt" style:font-size-complex="12pt" fo:language="lt" fo:country="LT"/>
    </style:style>
    <style:style style:name="T598" style:parent-style-name="DefaultParagraphFont" style:family="text">
      <style:text-properties fo:font-style="italic" style:font-style-asian="italic"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P600" style:parent-style-name="Normal" style:family="paragraph">
      <style:paragraph-properties fo:text-align="justify" fo:line-height="150%" fo:text-indent="0.1972in"/>
    </style:style>
    <style:style style:name="T601" style:parent-style-name="DefaultParagraphFont" style:family="text">
      <style:text-properties fo:font-style="italic" style:font-style-asian="italic"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P605" style:parent-style-name="Normal" style:family="paragraph">
      <style:paragraph-properties fo:text-align="justify" fo:line-height="150%" fo:text-indent="0.1972in"/>
    </style:style>
    <style:style style:name="T606" style:parent-style-name="DefaultParagraphFont" style:family="text">
      <style:text-properties fo:font-style="italic" style:font-style-asian="italic"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P608" style:parent-style-name="Normal" style:family="paragraph">
      <style:paragraph-properties fo:text-align="justify" fo:line-height="150%" fo:text-indent="0.1972in"/>
    </style:style>
    <style:style style:name="T609" style:parent-style-name="DefaultParagraphFont" style:family="text">
      <style:text-properties fo:font-style="italic" style:font-style-asian="italic"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P611" style:parent-style-name="Normal" style:family="paragraph">
      <style:paragraph-properties fo:text-align="justify" fo:line-height="150%" fo:text-indent="0.1972in"/>
    </style:style>
    <style:style style:name="T612" style:parent-style-name="DefaultParagraphFont" style:family="text">
      <style:text-properties fo:font-style="italic" style:font-style-asian="italic"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P617" style:parent-style-name="Normal" style:family="paragraph">
      <style:paragraph-properties fo:text-align="justify" fo:line-height="150%" fo:text-indent="0.1972in"/>
    </style:style>
    <style:style style:name="T618" style:parent-style-name="DefaultParagraphFont" style:family="text">
      <style:text-properties fo:font-style="italic" style:font-style-asian="italic"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P620" style:parent-style-name="Normal" style:family="paragraph">
      <style:paragraph-properties fo:text-align="justify" fo:line-height="150%" fo:text-indent="0.1972in"/>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P624" style:parent-style-name="Normal" style:family="paragraph">
      <style:paragraph-properties fo:text-align="justify" fo:line-height="150%" fo:text-indent="0.1972in"/>
    </style:style>
    <style:style style:name="T625" style:parent-style-name="DefaultParagraphFont" style:family="text">
      <style:text-properties fo:font-style="italic" style:font-style-asian="italic"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fo:text-align="justify" fo:line-height="150%" fo:text-indent="0.1972in"/>
    </style:style>
    <style:style style:name="T629" style:parent-style-name="DefaultParagraphFont" style:family="text">
      <style:text-properties fo:font-style="italic" style:font-style-asian="italic"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P632" style:parent-style-name="Normal" style:family="paragraph">
      <style:paragraph-properties fo:text-align="justify" fo:line-height="150%" fo:text-indent="0.1972in"/>
    </style:style>
    <style:style style:name="T633" style:parent-style-name="DefaultParagraphFont" style:family="text">
      <style:text-properties fo:font-style="italic" style:font-style-asian="italic"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P635" style:parent-style-name="Normal" style:family="paragraph">
      <style:paragraph-properties fo:text-align="justify" fo:line-height="150%" fo:text-indent="0.1972in"/>
    </style:style>
    <style:style style:name="T636" style:parent-style-name="DefaultParagraphFont" style:family="text">
      <style:text-properties fo:font-style="italic" style:font-style-asian="italic"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P638" style:parent-style-name="Normal" style:family="paragraph">
      <style:paragraph-properties fo:text-align="justify" fo:line-height="150%" fo:text-indent="0.1972in"/>
    </style:style>
    <style:style style:name="T639" style:parent-style-name="DefaultParagraphFont" style:family="text">
      <style:text-properties fo:font-style="italic" style:font-style-asian="italic"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fo:text-align="justify" fo:line-height="150%" fo:text-indent="0.1972in"/>
    </style:style>
    <style:style style:name="T645" style:parent-style-name="DefaultParagraphFont" style:family="text">
      <style:text-properties fo:font-style="italic" style:font-style-asian="italic"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P648" style:parent-style-name="Normal" style:family="paragraph">
      <style:paragraph-properties fo:text-align="justify" fo:line-height="150%" fo:text-indent="0.1972in"/>
    </style:style>
    <style:style style:name="T649" style:parent-style-name="DefaultParagraphFont" style:family="text">
      <style:text-properties fo:font-style="italic" style:font-style-asian="italic"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P651" style:parent-style-name="Normal" style:family="paragraph">
      <style:paragraph-properties fo:text-align="justify" fo:line-height="150%" fo:text-indent="0.1972in"/>
    </style:style>
    <style:style style:name="T652" style:parent-style-name="DefaultParagraphFont" style:family="text">
      <style:text-properties fo:font-style="italic" style:font-style-asian="italic"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fo:text-align="justify" fo:line-height="150%" fo:text-indent="0.1972in"/>
    </style:style>
    <style:style style:name="T655" style:parent-style-name="DefaultParagraphFont" style:family="text">
      <style:text-properties fo:font-style="italic" style:font-style-asian="italic"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P661" style:parent-style-name="Normal" style:family="paragraph">
      <style:paragraph-properties fo:text-align="justify" fo:line-height="150%" fo:text-indent="0.1972in"/>
    </style:style>
    <style:style style:name="T662" style:parent-style-name="DefaultParagraphFont" style:family="text">
      <style:text-properties fo:font-style="italic" style:font-style-asian="italic"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P664" style:parent-style-name="Normal" style:family="paragraph">
      <style:paragraph-properties fo:text-align="justify" fo:line-height="150%" fo:text-indent="0.1972in"/>
    </style:style>
    <style:style style:name="T665" style:parent-style-name="DefaultParagraphFont" style:family="text">
      <style:text-properties fo:font-style="italic" style:font-style-asian="italic"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P668" style:parent-style-name="Normal" style:family="paragraph">
      <style:paragraph-properties fo:text-align="justify" fo:line-height="150%" fo:text-indent="0.1972in"/>
    </style:style>
    <style:style style:name="T669" style:parent-style-name="DefaultParagraphFont" style:family="text">
      <style:text-properties fo:font-style="italic" style:font-style-asian="italic"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P672" style:parent-style-name="Normal" style:family="paragraph">
      <style:paragraph-properties fo:text-align="justify" fo:line-height="150%" fo:text-indent="0.1972in"/>
    </style:style>
    <style:style style:name="T673" style:parent-style-name="DefaultParagraphFont" style:family="text">
      <style:text-properties fo:font-style="italic" style:font-style-asian="italic"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P675" style:parent-style-name="Normal" style:family="paragraph">
      <style:paragraph-properties fo:text-align="justify" fo:line-height="150%" fo:text-indent="0.1972in"/>
    </style:style>
    <style:style style:name="T676" style:parent-style-name="DefaultParagraphFont" style:family="text">
      <style:text-properties fo:font-style="italic" style:font-style-asian="italic"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P679" style:parent-style-name="Normal" style:family="paragraph">
      <style:paragraph-properties fo:text-align="justify" fo:line-height="150%" fo:text-indent="0.1972in"/>
    </style:style>
    <style:style style:name="T680" style:parent-style-name="DefaultParagraphFont" style:family="text">
      <style:text-properties fo:font-style="italic" style:font-style-asian="italic"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P682" style:parent-style-name="Normal" style:family="paragraph">
      <style:paragraph-properties fo:text-align="justify" fo:line-height="150%" fo:text-indent="0.1972in"/>
    </style:style>
    <style:style style:name="T683" style:parent-style-name="DefaultParagraphFont" style:family="text">
      <style:text-properties fo:font-style="italic" style:font-style-asian="italic"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P686" style:parent-style-name="Normal" style:family="paragraph">
      <style:paragraph-properties fo:text-align="justify" fo:line-height="150%" fo:text-indent="0.1972in"/>
    </style:style>
    <style:style style:name="T687" style:parent-style-name="DefaultParagraphFont" style:family="text">
      <style:text-properties fo:font-style="italic" style:font-style-asian="italic"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P689" style:parent-style-name="Normal" style:family="paragraph">
      <style:paragraph-properties fo:text-align="justify" fo:line-height="150%" fo:text-indent="0.1972in"/>
    </style:style>
    <style:style style:name="T690" style:parent-style-name="DefaultParagraphFont" style:family="text">
      <style:text-properties fo:font-style="italic" style:font-style-asian="italic"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P692" style:parent-style-name="Normal" style:family="paragraph">
      <style:paragraph-properties fo:text-align="justify" fo:line-height="150%" fo:text-indent="0.1972in"/>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P696" style:parent-style-name="Normal" style:family="paragraph">
      <style:paragraph-properties fo:text-align="justify" fo:line-height="150%" fo:text-indent="0.1972in"/>
    </style:style>
    <style:style style:name="T697" style:parent-style-name="DefaultParagraphFont" style:family="text">
      <style:text-properties fo:font-style="italic" style:font-style-asian="italic"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P699" style:parent-style-name="Normal" style:family="paragraph">
      <style:paragraph-properties fo:text-align="justify" fo:line-height="150%" fo:text-indent="0.1972in"/>
    </style:style>
    <style:style style:name="T700" style:parent-style-name="DefaultParagraphFont" style:family="text">
      <style:text-properties fo:font-style="italic" style:font-style-asian="italic" fo:font-size="12pt" style:font-size-asian="12pt" style:font-size-complex="12pt" fo:language="lt" fo:country="LT"/>
    </style:style>
    <style:style style:name="P701" style:parent-style-name="Normal" style:family="paragraph">
      <style:paragraph-properties fo:text-align="justify" fo:line-height="150%" fo:text-indent="0.1972in"/>
    </style:style>
    <style:style style:name="T702" style:parent-style-name="DefaultParagraphFont" style:family="text">
      <style:text-properties fo:font-style="italic" style:font-style-asian="italic"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P704" style:parent-style-name="Normal" style:family="paragraph">
      <style:paragraph-properties fo:text-align="justify" fo:line-height="150%" fo:text-indent="0.1972in"/>
    </style:style>
    <style:style style:name="T705" style:parent-style-name="DefaultParagraphFont" style:family="text">
      <style:text-properties fo:font-style="italic" style:font-style-asian="italic" fo:font-size="12pt" style:font-size-asian="12pt" style:font-size-complex="12pt" fo:language="lt" fo:country="LT"/>
    </style:style>
    <style:style style:name="P706" style:parent-style-name="Normal" style:family="paragraph">
      <style:paragraph-properties fo:text-align="justify" fo:line-height="150%" fo:text-indent="0.1972in"/>
    </style:style>
    <style:style style:name="T707" style:parent-style-name="DefaultParagraphFont" style:family="text">
      <style:text-properties fo:font-style="italic" style:font-style-asian="italic"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P709" style:parent-style-name="Normal" style:family="paragraph">
      <style:paragraph-properties fo:text-align="justify" fo:line-height="150%" fo:text-indent="0.1972in"/>
    </style:style>
    <style:style style:name="T710" style:parent-style-name="DefaultParagraphFont" style:family="text">
      <style:text-properties fo:font-style="italic" style:font-style-asian="italic" fo:font-size="12pt" style:font-size-asian="12pt" style:font-size-complex="12pt" fo:language="lt" fo:country="LT"/>
    </style:style>
    <style:style style:name="P711" style:parent-style-name="Normal" style:family="paragraph">
      <style:paragraph-properties fo:text-align="justify" fo:line-height="150%" fo:text-indent="0.1972in"/>
    </style:style>
    <style:style style:name="T712" style:parent-style-name="DefaultParagraphFont" style:family="text">
      <style:text-properties fo:font-style="italic" style:font-style-asian="italic" fo:font-size="12pt" style:font-size-asian="12pt" style:font-size-complex="12pt" fo:language="lt" fo:country="LT"/>
    </style:style>
    <style:style style:name="T713" style:parent-style-name="DefaultParagraphFont" style:family="text">
      <style:text-properties fo:font-style="italic" style:font-style-asian="italic"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style:text-position="super 62.5%"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P717" style:parent-style-name="Normal" style:family="paragraph">
      <style:paragraph-properties fo:text-align="justify" fo:line-height="150%" fo:text-indent="0.1972in"/>
    </style:style>
    <style:style style:name="T718" style:parent-style-name="DefaultParagraphFont" style:family="text">
      <style:text-properties fo:font-style="italic" style:font-style-asian="italic"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fo:text-align="justify" fo:line-height="150%" fo:text-indent="0.1972in"/>
    </style:style>
    <style:style style:name="T721" style:parent-style-name="DefaultParagraphFont" style:family="text">
      <style:text-properties fo:font-style="italic" style:font-style-asian="italic"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fo:text-align="justify" fo:line-height="150%" fo:text-indent="0.1972in"/>
    </style:style>
    <style:style style:name="T724" style:parent-style-name="DefaultParagraphFont" style:family="text">
      <style:text-properties fo:font-style="italic" style:font-style-asian="italic" fo:font-size="12pt" style:font-size-asian="12pt" style:font-size-complex="12pt" fo:language="lt" fo:country="LT"/>
    </style:style>
    <style:style style:name="T725" style:parent-style-name="DefaultParagraphFont" style:family="text">
      <style:text-properties fo:font-style="italic" style:font-style-asian="italic" style:text-position="super 62.5%" fo:font-size="12pt" style:font-size-asian="12pt" style:font-size-complex="12pt" fo:language="lt" fo:country="LT"/>
    </style:style>
    <style:style style:name="T726" style:parent-style-name="DefaultParagraphFont" style:family="text">
      <style:text-properties fo:font-style="italic" style:font-style-asian="italic"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P730" style:parent-style-name="Normal" style:family="paragraph">
      <style:paragraph-properties fo:text-align="justify" fo:line-height="150%" fo:text-indent="0.1972in"/>
    </style:style>
    <style:style style:name="T731" style:parent-style-name="DefaultParagraphFont" style:family="text">
      <style:text-properties fo:font-style="italic" style:font-style-asian="italic"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P733" style:parent-style-name="Normal" style:family="paragraph">
      <style:paragraph-properties fo:text-align="justify" fo:line-height="150%" fo:text-indent="0.1972in"/>
    </style:style>
    <style:style style:name="T734" style:parent-style-name="DefaultParagraphFont" style:family="text">
      <style:text-properties fo:font-style="italic" style:font-style-asian="italic"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P736" style:parent-style-name="Normal" style:family="paragraph">
      <style:paragraph-properties fo:text-align="justify" fo:line-height="150%" fo:text-indent="0.1972in"/>
    </style:style>
    <style:style style:name="T737" style:parent-style-name="DefaultParagraphFont" style:family="text">
      <style:text-properties fo:font-style="italic" style:font-style-asian="italic"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P740" style:parent-style-name="Normal" style:family="paragraph">
      <style:paragraph-properties fo:text-align="justify" fo:line-height="150%" fo:text-indent="0.1972in"/>
    </style:style>
    <style:style style:name="T741" style:parent-style-name="DefaultParagraphFont" style:family="text">
      <style:text-properties fo:font-style="italic" style:font-style-asian="italic"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P743" style:parent-style-name="Normal" style:family="paragraph">
      <style:paragraph-properties fo:text-align="justify" fo:line-height="150%" fo:text-indent="0.1972in"/>
    </style:style>
    <style:style style:name="T744" style:parent-style-name="DefaultParagraphFont" style:family="text">
      <style:text-properties fo:font-style="italic" style:font-style-asian="italic"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fo:text-align="justify" fo:line-height="150%" fo:text-indent="0.1972in"/>
    </style:style>
    <style:style style:name="T751" style:parent-style-name="DefaultParagraphFont" style:family="text">
      <style:text-properties fo:font-style="italic" style:font-style-asian="italic"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P753" style:parent-style-name="Normal" style:family="paragraph">
      <style:paragraph-properties fo:text-align="justify" fo:line-height="150%" fo:text-indent="0.1972in"/>
    </style:style>
    <style:style style:name="T754" style:parent-style-name="DefaultParagraphFont" style:family="text">
      <style:text-properties fo:font-style="italic" style:font-style-asian="italic"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P757" style:parent-style-name="Normal" style:family="paragraph">
      <style:paragraph-properties fo:text-align="justify" fo:line-height="150%" fo:text-indent="0.1972in"/>
    </style:style>
    <style:style style:name="T758" style:parent-style-name="DefaultParagraphFont" style:family="text">
      <style:text-properties fo:font-style="italic" style:font-style-asian="italic"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P760" style:parent-style-name="Normal" style:family="paragraph">
      <style:paragraph-properties fo:text-align="justify" fo:line-height="150%" fo:text-indent="0.1972in"/>
    </style:style>
    <style:style style:name="T761" style:parent-style-name="DefaultParagraphFont" style:family="text">
      <style:text-properties fo:font-style="italic" style:font-style-asian="italic"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P764" style:parent-style-name="Normal" style:family="paragraph">
      <style:paragraph-properties fo:text-align="justify" fo:line-height="150%" fo:text-indent="0.1972in"/>
    </style:style>
    <style:style style:name="T765" style:parent-style-name="DefaultParagraphFont" style:family="text">
      <style:text-properties fo:font-style="italic" style:font-style-asian="italic"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P769" style:parent-style-name="Normal" style:family="paragraph">
      <style:paragraph-properties fo:text-align="justify" fo:line-height="150%" fo:text-indent="0.1972in"/>
    </style:style>
    <style:style style:name="T770" style:parent-style-name="DefaultParagraphFont" style:family="text">
      <style:text-properties fo:font-style="italic" style:font-style-asian="italic"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P772" style:parent-style-name="Normal" style:family="paragraph">
      <style:paragraph-properties fo:text-align="justify" fo:line-height="150%" fo:text-indent="0.1972in"/>
    </style:style>
    <style:style style:name="T773" style:parent-style-name="DefaultParagraphFont" style:family="text">
      <style:text-properties fo:font-style="italic" style:font-style-asian="italic" fo:font-size="12pt" style:font-size-asian="12pt" style:font-size-complex="12pt" fo:language="lt" fo:country="LT"/>
    </style:style>
    <style:style style:name="T774" style:parent-style-name="DefaultParagraphFont" style:family="text">
      <style:text-properties fo:font-style="italic" style:font-style-asian="italic" style:text-position="super 62.5%" fo:font-size="12pt" style:font-size-asian="12pt" style:font-size-complex="12pt" fo:language="lt" fo:country="LT"/>
    </style:style>
    <style:style style:name="T775" style:parent-style-name="DefaultParagraphFont" style:family="text">
      <style:text-properties fo:font-style="italic" style:font-style-asian="italic"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P778" style:parent-style-name="Normal" style:family="paragraph">
      <style:paragraph-properties fo:text-align="justify" fo:line-height="150%" fo:text-indent="0.1972in"/>
    </style:style>
    <style:style style:name="T779" style:parent-style-name="DefaultParagraphFont" style:family="text">
      <style:text-properties fo:font-style="italic" style:font-style-asian="italic"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fo:text-align="justify" fo:line-height="150%" fo:text-indent="0.1972in"/>
    </style:style>
    <style:style style:name="T782" style:parent-style-name="DefaultParagraphFont" style:family="text">
      <style:text-properties fo:font-style="italic" style:font-style-asian="italic"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P784" style:parent-style-name="Normal" style:family="paragraph">
      <style:paragraph-properties fo:text-align="justify" fo:line-height="150%" fo:text-indent="0.1972in"/>
    </style:style>
    <style:style style:name="T785" style:parent-style-name="DefaultParagraphFont" style:family="text">
      <style:text-properties fo:font-style="italic" style:font-style-asian="italic"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P788" style:parent-style-name="Normal" style:family="paragraph">
      <style:paragraph-properties fo:text-align="justify" fo:line-height="150%" fo:text-indent="0.1972in"/>
    </style:style>
    <style:style style:name="T789" style:parent-style-name="DefaultParagraphFont" style:family="text">
      <style:text-properties fo:font-style="italic" style:font-style-asian="italic"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P791" style:parent-style-name="Normal" style:family="paragraph">
      <style:paragraph-properties fo:text-align="justify" fo:line-height="150%" fo:text-indent="0.1972in"/>
    </style:style>
    <style:style style:name="T792" style:parent-style-name="DefaultParagraphFont" style:family="text">
      <style:text-properties fo:font-style="italic" style:font-style-asian="italic"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fo:text-align="justify" fo:line-height="150%" fo:text-indent="0.1972in"/>
    </style:style>
    <style:style style:name="T795" style:parent-style-name="DefaultParagraphFont" style:family="text">
      <style:text-properties fo:font-style="italic" style:font-style-asian="italic"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P797" style:parent-style-name="Normal" style:family="paragraph">
      <style:paragraph-properties fo:text-align="justify" fo:line-height="150%" fo:text-indent="0.1972in"/>
    </style:style>
    <style:style style:name="T798" style:parent-style-name="DefaultParagraphFont" style:family="text">
      <style:text-properties fo:font-style="italic" style:font-style-asian="italic"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fo:text-align="justify" fo:line-height="150%" fo:text-indent="0.1972in"/>
    </style:style>
    <style:style style:name="T802" style:parent-style-name="DefaultParagraphFont" style:family="text">
      <style:text-properties fo:font-style="italic" style:font-style-asian="italic"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fo:text-align="justify" fo:line-height="150%" fo:text-indent="0.1972in"/>
    </style:style>
    <style:style style:name="T806" style:parent-style-name="DefaultParagraphFont" style:family="text">
      <style:text-properties fo:font-style="italic" style:font-style-asian="italic"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P808" style:parent-style-name="Normal" style:family="paragraph">
      <style:paragraph-properties fo:text-align="justify" fo:line-height="150%" fo:text-indent="0.1972in"/>
    </style:style>
    <style:style style:name="T809" style:parent-style-name="DefaultParagraphFont" style:family="text">
      <style:text-properties fo:font-style="italic" style:font-style-asian="italic"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P811" style:parent-style-name="Normal" style:family="paragraph">
      <style:paragraph-properties fo:text-align="justify" fo:line-height="150%" fo:text-indent="0.1972in"/>
    </style:style>
    <style:style style:name="T812" style:parent-style-name="DefaultParagraphFont" style:family="text">
      <style:text-properties fo:font-style="italic" style:font-style-asian="italic"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fo:text-align="justify" fo:line-height="150%" fo:text-indent="0.1972in"/>
    </style:style>
    <style:style style:name="T816" style:parent-style-name="DefaultParagraphFont" style:family="text">
      <style:text-properties fo:font-style="italic" style:font-style-asian="italic" fo:font-size="12pt" style:font-size-asian="12pt" style:font-size-complex="12pt" fo:language="lt" fo:country="LT"/>
    </style:style>
    <style:style style:name="T817" style:parent-style-name="DefaultParagraphFont" style:family="text">
      <style:text-properties fo:font-weight="bold" style:font-weight-asian="bold"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P820" style:parent-style-name="Normal" style:family="paragraph">
      <style:paragraph-properties fo:text-align="justify" fo:line-height="150%" fo:text-indent="0.1972in"/>
    </style:style>
    <style:style style:name="T821" style:parent-style-name="DefaultParagraphFont" style:family="text">
      <style:text-properties fo:font-style="italic" style:font-style-asian="italic"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P823" style:parent-style-name="Normal" style:family="paragraph">
      <style:paragraph-properties fo:text-align="justify" fo:line-height="150%" fo:text-indent="0.1972in"/>
    </style:style>
    <style:style style:name="T824" style:parent-style-name="DefaultParagraphFont" style:family="text">
      <style:text-properties fo:font-style="italic" style:font-style-asian="italic"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P827" style:parent-style-name="Normal" style:family="paragraph">
      <style:paragraph-properties fo:text-align="justify" fo:line-height="150%" fo:text-indent="0.1972in"/>
    </style:style>
    <style:style style:name="T828" style:parent-style-name="DefaultParagraphFont" style:family="text">
      <style:text-properties fo:font-style="italic" style:font-style-asian="italic"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P830" style:parent-style-name="Normal" style:family="paragraph">
      <style:paragraph-properties fo:text-align="justify" fo:line-height="150%" fo:text-indent="0.1972in"/>
    </style:style>
    <style:style style:name="T831" style:parent-style-name="DefaultParagraphFont" style:family="text">
      <style:text-properties fo:font-style="italic" style:font-style-asian="italic"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P834" style:parent-style-name="Normal" style:family="paragraph">
      <style:paragraph-properties fo:text-align="justify" fo:line-height="150%" fo:text-indent="0.1972in"/>
    </style:style>
    <style:style style:name="T835" style:parent-style-name="DefaultParagraphFont" style:family="text">
      <style:text-properties fo:font-style="italic" style:font-style-asian="italic"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P837" style:parent-style-name="Normal" style:family="paragraph">
      <style:paragraph-properties fo:text-align="justify" fo:line-height="150%" fo:text-indent="0.1972in"/>
    </style:style>
    <style:style style:name="T838" style:parent-style-name="DefaultParagraphFont" style:family="text">
      <style:text-properties fo:font-style="italic" style:font-style-asian="italic"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P841" style:parent-style-name="Normal" style:family="paragraph">
      <style:paragraph-properties fo:text-align="justify" fo:line-height="150%" fo:text-indent="0.1972in"/>
    </style:style>
    <style:style style:name="T842" style:parent-style-name="DefaultParagraphFont" style:family="text">
      <style:text-properties fo:font-style="italic" style:font-style-asian="italic"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P844" style:parent-style-name="Normal" style:family="paragraph">
      <style:paragraph-properties fo:text-align="justify" fo:line-height="150%" fo:text-indent="0.1972in"/>
    </style:style>
    <style:style style:name="T845" style:parent-style-name="DefaultParagraphFont" style:family="text">
      <style:text-properties fo:font-style="italic" style:font-style-asian="italic"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P849" style:parent-style-name="Normal" style:family="paragraph">
      <style:paragraph-properties fo:text-align="justify" fo:line-height="150%" fo:text-indent="0.1972in"/>
    </style:style>
    <style:style style:name="T850" style:parent-style-name="DefaultParagraphFont" style:family="text">
      <style:text-properties fo:font-style="italic" style:font-style-asian="italic"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fo:text-align="justify" fo:line-height="150%" fo:text-indent="0.1972in"/>
    </style:style>
    <style:style style:name="T853" style:parent-style-name="DefaultParagraphFont" style:family="text">
      <style:text-properties fo:font-style="italic" style:font-style-asian="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P857" style:parent-style-name="Normal" style:family="paragraph">
      <style:paragraph-properties fo:text-align="justify" fo:line-height="150%" fo:text-indent="0.1972in"/>
    </style:style>
    <style:style style:name="T858" style:parent-style-name="DefaultParagraphFont" style:family="text">
      <style:text-properties fo:font-style="italic" style:font-style-asian="italic"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P860" style:parent-style-name="Normal" style:family="paragraph">
      <style:paragraph-properties fo:text-align="justify" fo:line-height="150%" fo:text-indent="0.1972in"/>
    </style:style>
    <style:style style:name="T861" style:parent-style-name="DefaultParagraphFont" style:family="text">
      <style:text-properties fo:font-style="italic" style:font-style-asian="italic"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P863" style:parent-style-name="Normal" style:family="paragraph">
      <style:paragraph-properties fo:text-align="justify" fo:line-height="150%" fo:text-indent="0.1972in"/>
    </style:style>
    <style:style style:name="T864" style:parent-style-name="DefaultParagraphFont" style:family="text">
      <style:text-properties fo:font-style="italic" style:font-style-asian="italic"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fo:text-align="justify" fo:line-height="150%" fo:text-indent="0.1972in"/>
    </style:style>
    <style:style style:name="T869" style:parent-style-name="DefaultParagraphFont" style:family="text">
      <style:text-properties fo:font-style="italic" style:font-style-asian="italic" fo:font-size="12pt" style:font-size-asian="12pt" style:font-size-complex="12pt" fo:language="lt" fo:country="LT"/>
    </style:style>
    <style:style style:name="P870" style:parent-style-name="Normal" style:family="paragraph">
      <style:paragraph-properties fo:text-align="justify" fo:line-height="150%" fo:text-indent="0.1972in"/>
    </style:style>
    <style:style style:name="T871" style:parent-style-name="DefaultParagraphFont" style:family="text">
      <style:text-properties fo:font-style="italic" style:font-style-asian="italic"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P873" style:parent-style-name="Normal" style:family="paragraph">
      <style:paragraph-properties fo:text-align="justify" fo:line-height="150%" fo:text-indent="0.1972in"/>
    </style:style>
    <style:style style:name="T874" style:parent-style-name="DefaultParagraphFont" style:family="text">
      <style:text-properties fo:font-style="italic" style:font-style-asian="italic" fo:font-size="12pt" style:font-size-asian="12pt" style:font-size-complex="12pt" fo:language="lt" fo:country="LT"/>
    </style:style>
    <style:style style:name="P875" style:parent-style-name="Normal" style:family="paragraph">
      <style:paragraph-properties fo:text-align="justify" fo:line-height="150%" fo:text-indent="0.1972in"/>
    </style:style>
    <style:style style:name="T876" style:parent-style-name="DefaultParagraphFont" style:family="text">
      <style:text-properties fo:font-style="italic" style:font-style-asian="italic"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P878" style:parent-style-name="Normal" style:family="paragraph">
      <style:paragraph-properties fo:text-align="justify" fo:line-height="150%" fo:text-indent="0.1972in"/>
    </style:style>
    <style:style style:name="T879" style:parent-style-name="DefaultParagraphFont" style:family="text">
      <style:text-properties fo:font-style="italic" style:font-style-asian="italic" fo:font-size="12pt" style:font-size-asian="12pt" style:font-size-complex="12pt" fo:language="lt" fo:country="LT"/>
    </style:style>
    <style:style style:name="P880" style:parent-style-name="Normal" style:family="paragraph">
      <style:paragraph-properties fo:text-align="justify" fo:line-height="150%" fo:text-indent="0.1972in"/>
    </style:style>
    <style:style style:name="T881" style:parent-style-name="DefaultParagraphFont" style:family="text">
      <style:text-properties fo:font-style="italic" style:font-style-asian="italic"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P883" style:parent-style-name="Normal" style:family="paragraph">
      <style:paragraph-properties fo:text-align="justify" fo:line-height="150%" fo:text-indent="0.1972in"/>
    </style:style>
    <style:style style:name="T884" style:parent-style-name="DefaultParagraphFont" style:family="text">
      <style:text-properties fo:font-style="italic" style:font-style-asian="italic"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fo:text-align="justify" fo:line-height="150%" fo:text-indent="0.1972in"/>
    </style:style>
    <style:style style:name="T888" style:parent-style-name="DefaultParagraphFont" style:family="text">
      <style:text-properties fo:font-style="italic" style:font-style-asian="italic"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P890" style:parent-style-name="Normal" style:family="paragraph">
      <style:paragraph-properties fo:text-align="justify" fo:line-height="150%" fo:text-indent="0.1972in"/>
    </style:style>
    <style:style style:name="T891" style:parent-style-name="DefaultParagraphFont" style:family="text">
      <style:text-properties fo:font-style="italic" style:font-style-asian="italic"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fo:text-align="justify" fo:line-height="150%" fo:text-indent="0.1972in"/>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P897" style:parent-style-name="Normal" style:family="paragraph">
      <style:paragraph-properties fo:text-align="justify" fo:line-height="150%" fo:text-indent="0.1972in"/>
    </style:style>
    <style:style style:name="T898" style:parent-style-name="DefaultParagraphFont" style:family="text">
      <style:text-properties fo:font-style="italic" style:font-style-asian="italic"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fo:text-align="justify" fo:line-height="150%" fo:text-indent="0.1972in"/>
    </style:style>
    <style:style style:name="T902" style:parent-style-name="DefaultParagraphFont" style:family="text">
      <style:text-properties fo:font-style="italic" style:font-style-asian="italic"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P905" style:parent-style-name="Normal" style:family="paragraph">
      <style:paragraph-properties fo:text-align="justify" fo:line-height="150%" fo:text-indent="0.1972in"/>
    </style:style>
    <style:style style:name="T906" style:parent-style-name="DefaultParagraphFont" style:family="text">
      <style:text-properties fo:font-style="italic" style:font-style-asian="italic"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fo:text-align="justify" fo:line-height="150%" fo:text-indent="0.1972in"/>
    </style:style>
    <style:style style:name="T910" style:parent-style-name="DefaultParagraphFont" style:family="text">
      <style:text-properties fo:font-style="italic" style:font-style-asian="italic"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P912" style:parent-style-name="Normal" style:family="paragraph">
      <style:paragraph-properties fo:text-align="justify" fo:line-height="150%" fo:text-indent="0.1972in"/>
    </style:style>
    <style:style style:name="T913" style:parent-style-name="DefaultParagraphFont" style:family="text">
      <style:text-properties fo:font-style="italic" style:font-style-asian="italic"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fo:text-align="justify" fo:line-height="150%" fo:text-indent="0.1972in"/>
    </style:style>
    <style:style style:name="T916" style:parent-style-name="DefaultParagraphFont" style:family="text">
      <style:text-properties fo:font-style="italic" style:font-style-asian="italic"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P919" style:parent-style-name="Normal" style:family="paragraph">
      <style:paragraph-properties fo:text-align="justify" fo:line-height="150%" fo:text-indent="0.1972in"/>
    </style:style>
    <style:style style:name="T920" style:parent-style-name="DefaultParagraphFont" style:family="text">
      <style:text-properties fo:font-style="italic" style:font-style-asian="italic"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P923" style:parent-style-name="Normal" style:family="paragraph">
      <style:paragraph-properties fo:text-align="justify" fo:line-height="150%" fo:text-indent="0.1972in"/>
    </style:style>
    <style:style style:name="T924" style:parent-style-name="DefaultParagraphFont" style:family="text">
      <style:text-properties fo:font-style="italic" style:font-style-asian="italic"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P926" style:parent-style-name="Normal" style:family="paragraph">
      <style:paragraph-properties fo:text-align="justify" fo:line-height="150%" fo:text-indent="0.1972in"/>
    </style:style>
    <style:style style:name="T927" style:parent-style-name="DefaultParagraphFont" style:family="text">
      <style:text-properties fo:font-style="italic" style:font-style-asian="italic"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P929" style:parent-style-name="Normal" style:family="paragraph">
      <style:paragraph-properties fo:text-align="justify" fo:line-height="150%" fo:text-indent="0.1972in"/>
    </style:style>
    <style:style style:name="T930" style:parent-style-name="DefaultParagraphFont" style:family="text">
      <style:text-properties fo:font-style="italic" style:font-style-asian="italic"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P932" style:parent-style-name="Normal" style:family="paragraph">
      <style:paragraph-properties fo:text-align="justify" fo:line-height="150%" fo:text-indent="0.1972in"/>
    </style:style>
    <style:style style:name="T933" style:parent-style-name="DefaultParagraphFont" style:family="text">
      <style:text-properties fo:font-style="italic" style:font-style-asian="italic"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P936" style:parent-style-name="Normal" style:family="paragraph">
      <style:paragraph-properties fo:text-align="justify" fo:line-height="150%" fo:text-indent="0.1972in"/>
    </style:style>
    <style:style style:name="T937" style:parent-style-name="DefaultParagraphFont" style:family="text">
      <style:text-properties fo:font-style="italic" style:font-style-asian="italic"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P939" style:parent-style-name="Normal" style:family="paragraph">
      <style:paragraph-properties fo:text-align="justify" fo:line-height="150%" fo:text-indent="0.1972in"/>
    </style:style>
    <style:style style:name="T940" style:parent-style-name="DefaultParagraphFont" style:family="text">
      <style:text-properties fo:font-style="italic" style:font-style-asian="italic"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P943" style:parent-style-name="Normal" style:family="paragraph">
      <style:paragraph-properties fo:text-align="justify" fo:line-height="150%" fo:text-indent="0.1972in"/>
    </style:style>
    <style:style style:name="T944" style:parent-style-name="DefaultParagraphFont" style:family="text">
      <style:text-properties fo:font-style="italic" style:font-style-asian="italic"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P946" style:parent-style-name="Normal" style:family="paragraph">
      <style:paragraph-properties fo:text-align="justify" fo:line-height="150%" fo:text-indent="0.1972in"/>
    </style:style>
    <style:style style:name="T947" style:parent-style-name="DefaultParagraphFont" style:family="text">
      <style:text-properties fo:font-style="italic" style:font-style-asian="italic"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P950" style:parent-style-name="Normal" style:family="paragraph">
      <style:paragraph-properties fo:text-align="justify" fo:line-height="150%" fo:text-indent="0.1972in"/>
    </style:style>
    <style:style style:name="T951" style:parent-style-name="DefaultParagraphFont" style:family="text">
      <style:text-properties fo:font-style="italic" style:font-style-asian="italic"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P953" style:parent-style-name="Normal" style:family="paragraph">
      <style:paragraph-properties fo:text-align="justify" fo:line-height="150%" fo:text-indent="0.1972in"/>
    </style:style>
    <style:style style:name="T954" style:parent-style-name="DefaultParagraphFont" style:family="text">
      <style:text-properties fo:font-style="italic" style:font-style-asian="italic"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P956" style:parent-style-name="Normal" style:family="paragraph">
      <style:paragraph-properties fo:text-align="justify" fo:line-height="150%" fo:text-indent="0.1972in"/>
    </style:style>
    <style:style style:name="T957" style:parent-style-name="DefaultParagraphFont" style:family="text">
      <style:text-properties fo:font-style="italic" style:font-style-asian="italic"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P959" style:parent-style-name="Normal" style:family="paragraph">
      <style:paragraph-properties fo:text-align="justify" fo:line-height="150%" fo:text-indent="0.1972in"/>
    </style:style>
    <style:style style:name="T960" style:parent-style-name="DefaultParagraphFont" style:family="text">
      <style:text-properties fo:font-style="italic" style:font-style-asian="italic"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P963" style:parent-style-name="Normal" style:family="paragraph">
      <style:paragraph-properties fo:text-align="justify" fo:line-height="150%" fo:text-indent="0.1972in"/>
    </style:style>
    <style:style style:name="T964" style:parent-style-name="DefaultParagraphFont" style:family="text">
      <style:text-properties fo:font-style="italic" style:font-style-asian="italic"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P966" style:parent-style-name="Normal" style:family="paragraph">
      <style:paragraph-properties fo:text-align="justify" fo:line-height="150%" fo:text-indent="0.1972in"/>
    </style:style>
    <style:style style:name="T967" style:parent-style-name="DefaultParagraphFont" style:family="text">
      <style:text-properties fo:font-style="italic" style:font-style-asian="italic"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P970" style:parent-style-name="Normal" style:family="paragraph">
      <style:paragraph-properties fo:text-align="justify" fo:line-height="150%" fo:text-indent="0.1972in"/>
    </style:style>
    <style:style style:name="T971" style:parent-style-name="DefaultParagraphFont" style:family="text">
      <style:text-properties fo:font-style="italic" style:font-style-asian="italic"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P973" style:parent-style-name="Normal" style:family="paragraph">
      <style:paragraph-properties fo:text-align="justify" fo:line-height="150%" fo:text-indent="0.1972in"/>
    </style:style>
    <style:style style:name="T974" style:parent-style-name="DefaultParagraphFont" style:family="text">
      <style:text-properties fo:font-style="italic" style:font-style-asian="italic"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P978" style:parent-style-name="Normal" style:family="paragraph">
      <style:paragraph-properties fo:text-align="justify" fo:line-height="150%" fo:text-indent="0.1972in"/>
    </style:style>
    <style:style style:name="T979" style:parent-style-name="DefaultParagraphFont" style:family="text">
      <style:text-properties fo:font-style="italic" style:font-style-asian="italic"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P981" style:parent-style-name="Normal" style:family="paragraph">
      <style:paragraph-properties fo:text-align="justify" fo:line-height="150%" fo:text-indent="0.1972in"/>
    </style:style>
    <style:style style:name="T982" style:parent-style-name="DefaultParagraphFont" style:family="text">
      <style:text-properties fo:font-style="italic" style:font-style-asian="italic"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fo:text-align="justify" fo:line-height="150%" fo:text-indent="0.1972in"/>
    </style:style>
    <style:style style:name="T987" style:parent-style-name="DefaultParagraphFont" style:family="text">
      <style:text-properties fo:font-style="italic" style:font-style-asian="italic"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P989" style:parent-style-name="Normal" style:family="paragraph">
      <style:paragraph-properties fo:text-align="justify" fo:line-height="150%" fo:text-indent="0.1972in"/>
    </style:style>
    <style:style style:name="T990" style:parent-style-name="DefaultParagraphFont" style:family="text">
      <style:text-properties fo:font-style="italic" style:font-style-asian="italic"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P993" style:parent-style-name="Normal" style:family="paragraph">
      <style:paragraph-properties fo:text-align="justify" fo:line-height="150%" fo:text-indent="0.1972in"/>
    </style:style>
    <style:style style:name="T994" style:parent-style-name="DefaultParagraphFont" style:family="text">
      <style:text-properties fo:font-style="italic" style:font-style-asian="italic"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P996" style:parent-style-name="Normal" style:family="paragraph">
      <style:paragraph-properties fo:text-align="justify" fo:line-height="150%" fo:text-indent="0.1972in"/>
    </style:style>
    <style:style style:name="T997" style:parent-style-name="DefaultParagraphFont" style:family="text">
      <style:text-properties fo:font-style="italic" style:font-style-asian="italic"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P1000" style:parent-style-name="Normal" style:family="paragraph">
      <style:paragraph-properties fo:text-align="justify" fo:line-height="150%" fo:text-indent="0.1972in"/>
    </style:style>
    <style:style style:name="T1001" style:parent-style-name="DefaultParagraphFont" style:family="text">
      <style:text-properties fo:font-style="italic" style:font-style-asian="italic"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fo:text-align="justify" fo:line-height="150%" fo:text-indent="0.1972in"/>
    </style:style>
    <style:style style:name="T1004" style:parent-style-name="DefaultParagraphFont" style:family="text">
      <style:text-properties fo:font-style="italic" style:font-style-asian="italic"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P1008" style:parent-style-name="Normal" style:family="paragraph">
      <style:paragraph-properties fo:text-align="justify" fo:line-height="150%" fo:text-indent="0.1972in"/>
    </style:style>
    <style:style style:name="T1009" style:parent-style-name="DefaultParagraphFont" style:family="text">
      <style:text-properties fo:font-style="italic" style:font-style-asian="italic"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P1011" style:parent-style-name="Normal" style:family="paragraph">
      <style:paragraph-properties fo:text-align="justify" fo:line-height="150%" fo:text-indent="0.1972in"/>
    </style:style>
    <style:style style:name="T1012" style:parent-style-name="DefaultParagraphFont" style:family="text">
      <style:text-properties fo:font-style="italic" style:font-style-asian="italic"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P1015" style:parent-style-name="Normal" style:family="paragraph">
      <style:paragraph-properties fo:text-align="justify" fo:line-height="150%" fo:text-indent="0.1972in"/>
    </style:style>
    <style:style style:name="T1016" style:parent-style-name="DefaultParagraphFont" style:family="text">
      <style:text-properties fo:font-style="italic" style:font-style-asian="italic"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P1018" style:parent-style-name="Normal" style:family="paragraph">
      <style:paragraph-properties fo:text-align="justify" fo:line-height="150%" fo:text-indent="0.1972in"/>
    </style:style>
    <style:style style:name="T1019" style:parent-style-name="DefaultParagraphFont" style:family="text">
      <style:text-properties fo:font-style="italic" style:font-style-asian="italic"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P1021" style:parent-style-name="Normal" style:family="paragraph">
      <style:paragraph-properties fo:text-align="justify" fo:line-height="150%" fo:text-indent="0.1972in"/>
    </style:style>
    <style:style style:name="T1022" style:parent-style-name="DefaultParagraphFont" style:family="text">
      <style:text-properties fo:font-style="italic" style:font-style-asian="italic"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P1024" style:parent-style-name="Normal" style:family="paragraph">
      <style:paragraph-properties fo:text-align="justify" fo:line-height="150%" fo:text-indent="0.1972in"/>
    </style:style>
    <style:style style:name="T1025" style:parent-style-name="DefaultParagraphFont" style:family="text">
      <style:text-properties fo:font-style="italic" style:font-style-asian="italic"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P1031" style:parent-style-name="Normal" style:family="paragraph">
      <style:paragraph-properties fo:text-align="justify" fo:line-height="150%" fo:text-indent="0.1972in"/>
    </style:style>
    <style:style style:name="T1032" style:parent-style-name="DefaultParagraphFont" style:family="text">
      <style:text-properties fo:font-style="italic" style:font-style-asian="italic"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fo:text-align="justify" fo:line-height="150%" fo:text-indent="0.1972in"/>
    </style:style>
    <style:style style:name="T1035" style:parent-style-name="DefaultParagraphFont" style:family="text">
      <style:text-properties fo:font-style="italic" style:font-style-asian="italic"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P1038" style:parent-style-name="Normal" style:family="paragraph">
      <style:paragraph-properties fo:text-align="justify" fo:line-height="150%" fo:text-indent="0.1972in"/>
    </style:style>
    <style:style style:name="T1039" style:parent-style-name="DefaultParagraphFont" style:family="text">
      <style:text-properties fo:font-style="italic" style:font-style-asian="italic"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P1041" style:parent-style-name="Normal" style:family="paragraph">
      <style:paragraph-properties fo:text-align="justify" fo:line-height="150%" fo:text-indent="0.1972in"/>
    </style:style>
    <style:style style:name="T1042" style:parent-style-name="DefaultParagraphFont" style:family="text">
      <style:text-properties fo:font-style="italic" style:font-style-asian="italic"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P1045" style:parent-style-name="Normal" style:family="paragraph">
      <style:paragraph-properties fo:text-align="justify" fo:line-height="150%" fo:text-indent="0.1972in"/>
    </style:style>
    <style:style style:name="T1046" style:parent-style-name="DefaultParagraphFont" style:family="text">
      <style:text-properties fo:font-style="italic" style:font-style-asian="italic"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P1048" style:parent-style-name="Normal" style:family="paragraph">
      <style:paragraph-properties fo:text-align="justify" fo:line-height="150%" fo:text-indent="0.1972in"/>
    </style:style>
    <style:style style:name="T1049" style:parent-style-name="DefaultParagraphFont" style:family="text">
      <style:text-properties fo:font-style="italic" style:font-style-asian="italic"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weight="bold" style:font-weight-asian="bold"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P1054" style:parent-style-name="Normal" style:family="paragraph">
      <style:paragraph-properties fo:text-align="justify" fo:line-height="150%" fo:text-indent="0.1972in"/>
    </style:style>
    <style:style style:name="T1055" style:parent-style-name="DefaultParagraphFont" style:family="text">
      <style:text-properties fo:font-style="italic" style:font-style-asian="italic"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fo:text-align="justify" fo:line-height="150%" fo:text-indent="0.1972in"/>
    </style:style>
    <style:style style:name="T1058" style:parent-style-name="DefaultParagraphFont" style:family="text">
      <style:text-properties fo:font-style="italic" style:font-style-asian="italic"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fo:text-align="justify" fo:line-height="150%" fo:text-indent="0.1972in"/>
    </style:style>
    <style:style style:name="T1062" style:parent-style-name="DefaultParagraphFont" style:family="text">
      <style:text-properties fo:font-style="italic" style:font-style-asian="italic"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P1064" style:parent-style-name="Normal" style:family="paragraph">
      <style:paragraph-properties fo:text-align="justify" fo:line-height="150%" fo:text-indent="0.1972in"/>
    </style:style>
    <style:style style:name="T1065" style:parent-style-name="DefaultParagraphFont" style:family="text">
      <style:text-properties fo:font-style="italic" style:font-style-asian="italic"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P1067" style:parent-style-name="Normal" style:family="paragraph">
      <style:paragraph-properties fo:text-align="justify" fo:line-height="150%" fo:text-indent="0.1972in"/>
    </style:style>
    <style:style style:name="T1068" style:parent-style-name="DefaultParagraphFont" style:family="text">
      <style:text-properties fo:font-style="italic" style:font-style-asian="italic"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P1071" style:parent-style-name="Normal" style:family="paragraph">
      <style:paragraph-properties fo:text-align="justify" fo:line-height="150%" fo:text-indent="0.1972in"/>
    </style:style>
    <style:style style:name="T1072" style:parent-style-name="DefaultParagraphFont" style:family="text">
      <style:text-properties fo:font-style="italic" style:font-style-asian="italic"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P1074" style:parent-style-name="Normal" style:family="paragraph">
      <style:paragraph-properties fo:text-align="justify" fo:line-height="150%" fo:text-indent="0.1972in"/>
    </style:style>
    <style:style style:name="T1075" style:parent-style-name="DefaultParagraphFont" style:family="text">
      <style:text-properties fo:font-style="italic" style:font-style-asian="italic"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style:text-position="super 62.5%"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P1080" style:parent-style-name="Normal" style:family="paragraph">
      <style:paragraph-properties fo:text-align="justify" fo:line-height="150%" fo:text-indent="0.1972in"/>
    </style:style>
    <style:style style:name="T1081" style:parent-style-name="DefaultParagraphFont" style:family="text">
      <style:text-properties fo:font-style="italic" style:font-style-asian="italic"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P1085" style:parent-style-name="Normal" style:family="paragraph">
      <style:paragraph-properties fo:text-align="justify" fo:line-height="150%" fo:text-indent="0.1972in"/>
    </style:style>
    <style:style style:name="T1086" style:parent-style-name="DefaultParagraphFont" style:family="text">
      <style:text-properties fo:font-style="italic" style:font-style-asian="italic"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P1088" style:parent-style-name="Normal" style:family="paragraph">
      <style:paragraph-properties fo:text-align="justify" fo:line-height="150%" fo:text-indent="0.1972in"/>
    </style:style>
    <style:style style:name="T1089" style:parent-style-name="DefaultParagraphFont" style:family="text">
      <style:text-properties fo:font-style="italic" style:font-style-asian="italic"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P1092" style:parent-style-name="Normal" style:family="paragraph">
      <style:paragraph-properties fo:text-align="justify" fo:line-height="150%" fo:text-indent="0.1972in"/>
    </style:style>
    <style:style style:name="T1093" style:parent-style-name="DefaultParagraphFont" style:family="text">
      <style:text-properties fo:font-style="italic" style:font-style-asian="italic"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P1096" style:parent-style-name="Normal" style:family="paragraph">
      <style:paragraph-properties fo:text-align="justify" fo:line-height="150%" fo:text-indent="0.1972in"/>
    </style:style>
    <style:style style:name="T1097" style:parent-style-name="DefaultParagraphFont" style:family="text">
      <style:text-properties fo:font-style="italic" style:font-style-asian="italic"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P1100" style:parent-style-name="Normal" style:family="paragraph">
      <style:paragraph-properties fo:text-align="justify" fo:line-height="150%" fo:text-indent="0.1972in"/>
    </style:style>
    <style:style style:name="T1101" style:parent-style-name="DefaultParagraphFont" style:family="text">
      <style:text-properties fo:font-style="italic" style:font-style-asian="italic"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P1103" style:parent-style-name="Normal" style:family="paragraph">
      <style:paragraph-properties fo:text-align="justify" fo:line-height="150%" fo:text-indent="0.1972in"/>
    </style:style>
    <style:style style:name="T1104" style:parent-style-name="DefaultParagraphFont" style:family="text">
      <style:text-properties fo:font-style="italic" style:font-style-asian="italic"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P1107" style:parent-style-name="Normal" style:family="paragraph">
      <style:paragraph-properties fo:text-align="justify" fo:line-height="150%" fo:text-indent="0.1972in"/>
    </style:style>
    <style:style style:name="T1108" style:parent-style-name="DefaultParagraphFont" style:family="text">
      <style:text-properties fo:font-style="italic" style:font-style-asian="italic"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P1110" style:parent-style-name="Normal" style:family="paragraph">
      <style:paragraph-properties fo:text-align="justify" fo:line-height="150%" fo:text-indent="0.1972in"/>
    </style:style>
    <style:style style:name="T1111" style:parent-style-name="DefaultParagraphFont" style:family="text">
      <style:text-properties fo:font-style="italic" style:font-style-asian="italic"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P1115" style:parent-style-name="Normal" style:family="paragraph">
      <style:paragraph-properties fo:text-align="justify" fo:line-height="150%" fo:text-indent="0.1972in"/>
    </style:style>
    <style:style style:name="T1116" style:parent-style-name="DefaultParagraphFont" style:family="text">
      <style:text-properties fo:font-style="italic" style:font-style-asian="italic"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P1118" style:parent-style-name="Normal" style:family="paragraph">
      <style:paragraph-properties fo:text-align="justify" fo:line-height="150%" fo:text-indent="0.1972in"/>
    </style:style>
    <style:style style:name="T1119" style:parent-style-name="DefaultParagraphFont" style:family="text">
      <style:text-properties fo:font-style="italic" style:font-style-asian="italic"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P1122" style:parent-style-name="Normal" style:family="paragraph">
      <style:paragraph-properties fo:text-align="justify" fo:line-height="150%" fo:text-indent="0.1972in"/>
    </style:style>
    <style:style style:name="T1123" style:parent-style-name="DefaultParagraphFont" style:family="text">
      <style:text-properties fo:font-style="italic" style:font-style-asian="italic"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P1125" style:parent-style-name="Normal" style:family="paragraph">
      <style:paragraph-properties fo:text-align="justify" fo:line-height="150%" fo:text-indent="0.1972in"/>
    </style:style>
    <style:style style:name="T1126" style:parent-style-name="DefaultParagraphFont" style:family="text">
      <style:text-properties fo:font-style="italic" style:font-style-asian="italic"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P1129" style:parent-style-name="Normal" style:family="paragraph">
      <style:paragraph-properties fo:text-align="justify" fo:line-height="150%" fo:text-indent="0.1972in"/>
    </style:style>
    <style:style style:name="T1130" style:parent-style-name="DefaultParagraphFont" style:family="text">
      <style:text-properties fo:font-style="italic" style:font-style-asian="italic"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P1132" style:parent-style-name="Normal" style:family="paragraph">
      <style:paragraph-properties fo:text-align="justify" fo:line-height="150%" fo:text-indent="0.1972in"/>
    </style:style>
    <style:style style:name="T1133" style:parent-style-name="DefaultParagraphFont" style:family="text">
      <style:text-properties fo:font-style="italic" style:font-style-asian="italic" fo:font-size="12pt" style:font-size-asian="12pt" style:font-size-complex="12pt" fo:language="lt" fo:country="LT"/>
    </style:style>
    <style:style style:name="T1134" style:parent-style-name="DefaultParagraphFont" style:family="text">
      <style:text-properties fo:font-style="italic" style:font-style-asian="italic"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P1137" style:parent-style-name="Normal" style:family="paragraph">
      <style:paragraph-properties fo:text-align="justify" fo:line-height="150%" fo:text-indent="0.1972in"/>
    </style:style>
    <style:style style:name="T1138" style:parent-style-name="DefaultParagraphFont" style:family="text">
      <style:text-properties fo:font-style="italic" style:font-style-asian="italic"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P1141" style:parent-style-name="Normal" style:family="paragraph">
      <style:paragraph-properties fo:text-align="justify" fo:line-height="150%" fo:text-indent="0.1972in"/>
    </style:style>
    <style:style style:name="T1142" style:parent-style-name="DefaultParagraphFont" style:family="text">
      <style:text-properties fo:font-style="italic" style:font-style-asian="italic"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P1145" style:parent-style-name="Normal" style:family="paragraph">
      <style:paragraph-properties fo:text-align="justify" fo:line-height="150%" fo:text-indent="0.1972in"/>
    </style:style>
    <style:style style:name="T1146" style:parent-style-name="DefaultParagraphFont" style:family="text">
      <style:text-properties fo:font-style="italic" style:font-style-asian="italic"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P1148" style:parent-style-name="Normal" style:family="paragraph">
      <style:paragraph-properties fo:text-align="justify" fo:line-height="150%" fo:text-indent="0.1972in"/>
    </style:style>
    <style:style style:name="T1149" style:parent-style-name="DefaultParagraphFont" style:family="text">
      <style:text-properties fo:font-style="italic" style:font-style-asian="italic"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P1152" style:parent-style-name="Normal" style:family="paragraph">
      <style:paragraph-properties fo:text-align="justify" fo:line-height="150%" fo:text-indent="0.1972in"/>
    </style:style>
    <style:style style:name="T1153" style:parent-style-name="DefaultParagraphFont" style:family="text">
      <style:text-properties fo:font-style="italic" style:font-style-asian="italic"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P1155" style:parent-style-name="Normal" style:family="paragraph">
      <style:paragraph-properties fo:text-align="justify" fo:line-height="150%" fo:text-indent="0.1972in"/>
    </style:style>
    <style:style style:name="T1156" style:parent-style-name="DefaultParagraphFont" style:family="text">
      <style:text-properties fo:font-style="italic" style:font-style-asian="italic"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P1159" style:parent-style-name="Normal" style:family="paragraph">
      <style:paragraph-properties fo:text-align="justify" fo:line-height="150%" fo:text-indent="0.1972in"/>
    </style:style>
    <style:style style:name="T1160" style:parent-style-name="DefaultParagraphFont" style:family="text">
      <style:text-properties fo:font-style="italic" style:font-style-asian="italic"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P1163" style:parent-style-name="Normal" style:family="paragraph">
      <style:paragraph-properties fo:text-align="justify" fo:line-height="150%" fo:text-indent="0.1972in"/>
    </style:style>
    <style:style style:name="T1164" style:parent-style-name="DefaultParagraphFont" style:family="text">
      <style:text-properties fo:font-style="italic" style:font-style-asian="italic"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P1168" style:parent-style-name="Normal" style:family="paragraph">
      <style:paragraph-properties fo:text-align="justify" fo:line-height="150%" fo:text-indent="0.1972in"/>
    </style:style>
    <style:style style:name="T1169" style:parent-style-name="DefaultParagraphFont" style:family="text">
      <style:text-properties fo:font-style="italic" style:font-style-asian="italic"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P1171" style:parent-style-name="Normal" style:family="paragraph">
      <style:paragraph-properties fo:text-align="justify" fo:line-height="150%" fo:text-indent="0.1972in"/>
    </style:style>
    <style:style style:name="T1172" style:parent-style-name="DefaultParagraphFont" style:family="text">
      <style:text-properties fo:font-style="italic" style:font-style-asian="italic"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P1174" style:parent-style-name="Normal" style:family="paragraph">
      <style:paragraph-properties fo:text-align="justify" fo:line-height="150%" fo:text-indent="0.1972in"/>
    </style:style>
    <style:style style:name="T1175" style:parent-style-name="DefaultParagraphFont" style:family="text">
      <style:text-properties fo:font-style="italic" style:font-style-asian="italic" fo:font-size="12pt" style:font-size-asian="12pt" style:font-size-complex="12pt" fo:language="lt" fo:country="LT"/>
    </style:style>
    <style:style style:name="T1176" style:parent-style-name="DefaultParagraphFont" style:family="text">
      <style:text-properties fo:font-style="italic" style:font-style-asian="italic"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fo:text-align="justify" fo:line-height="150%" fo:text-indent="0.1972in"/>
    </style:style>
    <style:style style:name="T1179" style:parent-style-name="DefaultParagraphFont" style:family="text">
      <style:text-properties fo:font-style="italic" style:font-style-asian="italic"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P1181" style:parent-style-name="Normal" style:family="paragraph">
      <style:paragraph-properties fo:text-align="justify" fo:line-height="150%" fo:text-indent="0.1972in"/>
    </style:style>
    <style:style style:name="T1182" style:parent-style-name="DefaultParagraphFont" style:family="text">
      <style:text-properties fo:font-style="italic" style:font-style-asian="italic"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P1185" style:parent-style-name="Normal" style:family="paragraph">
      <style:paragraph-properties fo:text-align="justify" fo:line-height="150%" fo:text-indent="0.1972in"/>
    </style:style>
    <style:style style:name="T1186" style:parent-style-name="DefaultParagraphFont" style:family="text">
      <style:text-properties fo:font-style="italic" style:font-style-asian="italic"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P1189" style:parent-style-name="Normal" style:family="paragraph">
      <style:paragraph-properties fo:text-align="justify" fo:line-height="150%" fo:text-indent="0.1972in"/>
    </style:style>
    <style:style style:name="T1190" style:parent-style-name="DefaultParagraphFont" style:family="text">
      <style:text-properties fo:font-style="italic" style:font-style-asian="italic"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P1193" style:parent-style-name="Normal" style:family="paragraph">
      <style:paragraph-properties fo:text-align="justify" fo:line-height="150%" fo:text-indent="0.1972in"/>
    </style:style>
    <style:style style:name="T1194" style:parent-style-name="DefaultParagraphFont" style:family="text">
      <style:text-properties fo:font-style="italic" style:font-style-asian="italic"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P1196" style:parent-style-name="Normal" style:family="paragraph">
      <style:paragraph-properties fo:text-align="justify" fo:line-height="150%" fo:text-indent="0.1972in"/>
    </style:style>
    <style:style style:name="T1197" style:parent-style-name="DefaultParagraphFont" style:family="text">
      <style:text-properties fo:font-style="italic" style:font-style-asian="italic"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P1199" style:parent-style-name="Normal" style:family="paragraph">
      <style:paragraph-properties fo:text-align="justify" fo:line-height="150%" fo:text-indent="0.1972in"/>
    </style:style>
    <style:style style:name="T1200" style:parent-style-name="DefaultParagraphFont" style:family="text">
      <style:text-properties fo:font-style="italic" style:font-style-asian="italic" fo:font-size="12pt" style:font-size-asian="12pt" style:font-size-complex="12pt" fo:language="lt" fo:country="LT"/>
    </style:style>
    <style:style style:name="T1201" style:parent-style-name="DefaultParagraphFont" style:family="text">
      <style:text-properties fo:font-style="italic" style:font-style-asian="italic"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P1203" style:parent-style-name="Normal" style:family="paragraph">
      <style:paragraph-properties fo:text-align="justify" fo:line-height="150%" fo:text-indent="0.1972in"/>
    </style:style>
    <style:style style:name="T1204" style:parent-style-name="DefaultParagraphFont" style:family="text">
      <style:text-properties fo:font-style="italic" style:font-style-asian="italic"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P1207" style:parent-style-name="Normal" style:family="paragraph">
      <style:paragraph-properties fo:text-align="justify" fo:line-height="150%" fo:text-indent="0.1972in"/>
    </style:style>
    <style:style style:name="T1208" style:parent-style-name="DefaultParagraphFont" style:family="text">
      <style:text-properties fo:font-style="italic" style:font-style-asian="italic"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P1210" style:parent-style-name="Normal" style:family="paragraph">
      <style:paragraph-properties fo:text-align="justify" fo:line-height="150%" fo:text-indent="0.1972in"/>
    </style:style>
    <style:style style:name="T1211" style:parent-style-name="DefaultParagraphFont" style:family="text">
      <style:text-properties fo:font-style="italic" style:font-style-asian="italic"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fo:text-align="justify" fo:line-height="150%" fo:text-indent="0.1972in"/>
    </style:style>
    <style:style style:name="T1214" style:parent-style-name="DefaultParagraphFont" style:family="text">
      <style:text-properties fo:font-style="italic" style:font-style-asian="italic"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P1217" style:parent-style-name="Normal" style:family="paragraph">
      <style:paragraph-properties fo:text-align="justify" fo:line-height="150%" fo:text-indent="0.1972in"/>
    </style:style>
    <style:style style:name="T1218" style:parent-style-name="DefaultParagraphFont" style:family="text">
      <style:text-properties fo:font-style="italic" style:font-style-asian="italic" fo:language="lt" fo:country="LT"/>
    </style:style>
    <style:style style:name="P1219" style:parent-style-name="Normal" style:family="paragraph">
      <style:paragraph-properties fo:text-align="justify" fo:line-height="150%" fo:text-indent="0.1972in"/>
    </style:style>
    <style:style style:name="T1220" style:parent-style-name="DefaultParagraphFont" style:family="text">
      <style:text-properties fo:font-weight="bold" style:font-weight-asian="bold" fo:font-size="12pt" style:font-size-asian="12pt" style:font-size-complex="12pt" fo:language="lt" fo:country="LT"/>
    </style:style>
    <style:style style:name="P1221" style:parent-style-name="Normal" style:family="paragraph">
      <style:paragraph-properties fo:text-align="justify" fo:line-height="150%" fo:text-indent="0.1972in"/>
    </style:style>
    <style:style style:name="T1222" style:parent-style-name="DefaultParagraphFont" style:family="text">
      <style:text-properties fo:font-style="italic" style:font-style-asian="italic" fo:language="lt" fo:country="LT"/>
    </style:style>
    <style:style style:name="P1223" style:parent-style-name="Normal" style:family="paragraph">
      <style:paragraph-properties fo:text-align="justify" fo:line-height="150%" fo:text-indent="0.1972in"/>
    </style:style>
    <style:style style:name="T1224" style:parent-style-name="DefaultParagraphFont" style:family="text">
      <style:text-properties fo:font-style="italic" style:font-style-asian="italic"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P1228" style:parent-style-name="Normal" style:family="paragraph">
      <style:paragraph-properties fo:text-align="justify" fo:line-height="150%" fo:text-indent="0.1972in"/>
    </style:style>
    <style:style style:name="T1229" style:parent-style-name="DefaultParagraphFont" style:family="text">
      <style:text-properties fo:font-style="italic" style:font-style-asian="italic"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P1231" style:parent-style-name="Normal" style:family="paragraph">
      <style:paragraph-properties fo:text-align="justify" fo:line-height="150%" fo:text-indent="0.1972in"/>
    </style:style>
    <style:style style:name="T1232" style:parent-style-name="DefaultParagraphFont" style:family="text">
      <style:text-properties fo:font-style="italic" style:font-style-asian="italic"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P1236" style:parent-style-name="Normal" style:family="paragraph">
      <style:paragraph-properties fo:text-align="justify" fo:line-height="150%" fo:text-indent="0.1972in"/>
    </style:style>
    <style:style style:name="T1237" style:parent-style-name="DefaultParagraphFont" style:family="text">
      <style:text-properties fo:font-size="12pt" style:font-size-asian="12pt" style:font-size-complex="12pt" fo:language="lt" fo:country="LT"/>
    </style:style>
    <style:style style:name="P1238" style:parent-style-name="Normal" style:family="paragraph">
      <style:paragraph-properties fo:text-align="justify" fo:line-height="150%" fo:text-indent="0.1972in"/>
    </style:style>
    <style:style style:name="T1239" style:parent-style-name="DefaultParagraphFont" style:family="text">
      <style:text-properties fo:font-style="italic" style:font-style-asian="italic"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P1243" style:parent-style-name="Normal" style:family="paragraph">
      <style:paragraph-properties fo:text-align="justify" fo:line-height="150%" fo:text-indent="0.1972in"/>
    </style:style>
    <style:style style:name="T1244" style:parent-style-name="DefaultParagraphFont" style:family="text">
      <style:text-properties fo:font-style="italic" style:font-style-asian="italic" fo:font-size="12pt" style:font-size-asian="12pt" style:font-size-complex="12pt" fo:language="lt" fo:country="LT"/>
    </style:style>
    <style:style style:name="T1245" style:parent-style-name="DefaultParagraphFont" style:family="text">
      <style:text-properties fo:font-weight="bold" style:font-weight-asian="bold"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style:text-position="super 62.5%"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style:text-position="super 62.5%"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P1252" style:parent-style-name="Normal" style:family="paragraph">
      <style:paragraph-properties fo:text-align="justify" fo:line-height="150%" fo:text-indent="0.1972in"/>
    </style:style>
    <style:style style:name="T1253" style:parent-style-name="DefaultParagraphFont" style:family="text">
      <style:text-properties fo:font-style="italic" style:font-style-asian="italic"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style:text-position="super 62.5%"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P1258" style:parent-style-name="Normal" style:family="paragraph">
      <style:paragraph-properties fo:text-align="justify" fo:line-height="150%" fo:text-indent="0.1972in"/>
    </style:style>
    <style:style style:name="T1259" style:parent-style-name="DefaultParagraphFont" style:family="text">
      <style:text-properties fo:font-style="italic" style:font-style-asian="italic"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P1264" style:parent-style-name="Normal" style:family="paragraph">
      <style:paragraph-properties fo:text-align="justify" fo:line-height="150%" fo:text-indent="0.1972in"/>
    </style:style>
    <style:style style:name="T1265" style:parent-style-name="DefaultParagraphFont" style:family="text">
      <style:text-properties fo:font-style="italic" style:font-style-asian="italic" fo:font-size="12pt" style:font-size-asian="12pt" style:font-size-complex="12pt" fo:language="lt" fo:country="LT"/>
    </style:style>
    <style:style style:name="T1266" style:parent-style-name="DefaultParagraphFont" style:family="text">
      <style:text-properties fo:font-weight="bold" style:font-weight-asian="bold" fo:font-size="12pt" style:font-size-asian="12pt" style:font-size-complex="12pt" fo:language="lt" fo:country="LT"/>
    </style:style>
    <style:style style:name="P1267" style:parent-style-name="Normal" style:family="paragraph">
      <style:paragraph-properties fo:text-align="justify" fo:line-height="150%" fo:text-indent="0.1972in"/>
    </style:style>
    <style:style style:name="T1268" style:parent-style-name="DefaultParagraphFont" style:family="text">
      <style:text-properties fo:font-style="italic" style:font-style-asian="italic"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P1270" style:parent-style-name="Normal" style:family="paragraph">
      <style:paragraph-properties fo:text-align="justify" fo:line-height="150%" fo:text-indent="0.1972in"/>
    </style:style>
    <style:style style:name="T1271" style:parent-style-name="DefaultParagraphFont" style:family="text">
      <style:text-properties fo:font-style="italic" style:font-style-asian="italic"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P1274" style:parent-style-name="Normal" style:family="paragraph">
      <style:paragraph-properties fo:text-align="justify" fo:line-height="150%" fo:text-indent="0.1972in"/>
    </style:style>
    <style:style style:name="T1275" style:parent-style-name="DefaultParagraphFont" style:family="text">
      <style:text-properties fo:font-style="italic" style:font-style-asian="italic"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P1277" style:parent-style-name="Normal" style:family="paragraph">
      <style:paragraph-properties fo:text-align="justify" fo:line-height="150%" fo:text-indent="0.1972in"/>
    </style:style>
    <style:style style:name="T1278" style:parent-style-name="DefaultParagraphFont" style:family="text">
      <style:text-properties fo:font-style="italic" style:font-style-asian="italic"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P1280" style:parent-style-name="Normal" style:family="paragraph">
      <style:paragraph-properties fo:text-align="justify" fo:line-height="150%" fo:text-indent="0.1972in"/>
    </style:style>
    <style:style style:name="T1281" style:parent-style-name="DefaultParagraphFont" style:family="text">
      <style:text-properties fo:font-style="italic" style:font-style-asian="italic"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P1283" style:parent-style-name="Normal" style:family="paragraph">
      <style:paragraph-properties fo:text-align="justify" fo:line-height="150%" fo:text-indent="0.1972in"/>
    </style:style>
    <style:style style:name="T1284" style:parent-style-name="DefaultParagraphFont" style:family="text">
      <style:text-properties fo:font-style="italic" style:font-style-asian="italic"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P1287" style:parent-style-name="Normal" style:family="paragraph">
      <style:paragraph-properties fo:text-align="justify" fo:line-height="150%" fo:text-indent="0.1972in"/>
    </style:style>
    <style:style style:name="T1288" style:parent-style-name="DefaultParagraphFont" style:family="text">
      <style:text-properties fo:font-style="italic" style:font-style-asian="italic" fo:font-size="12pt" style:font-size-asian="12pt" style:font-size-complex="12pt" fo:language="lt" fo:country="LT"/>
    </style:style>
    <style:style style:name="P1289" style:parent-style-name="Normal" style:family="paragraph">
      <style:paragraph-properties fo:text-align="justify" fo:line-height="150%" fo:text-indent="0.1972in"/>
    </style:style>
    <style:style style:name="T1290" style:parent-style-name="DefaultParagraphFont" style:family="text">
      <style:text-properties fo:font-style="italic" style:font-style-asian="italic"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T1292" style:parent-style-name="DefaultParagraphFont" style:family="text">
      <style:text-properties style:text-position="super 62.5%"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T1295" style:parent-style-name="DefaultParagraphFont" style:family="text">
      <style:text-properties style:text-position="super 62.5%"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T1297" style:parent-style-name="DefaultParagraphFont" style:family="text">
      <style:text-properties style:text-position="super 62.5%"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P1300" style:parent-style-name="Normal" style:family="paragraph">
      <style:paragraph-properties fo:text-align="justify" fo:line-height="150%" fo:text-indent="0.1972in"/>
    </style:style>
    <style:style style:name="T1301" style:parent-style-name="DefaultParagraphFont" style:family="text">
      <style:text-properties fo:font-style="italic" style:font-style-asian="italic"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P1304" style:parent-style-name="Normal" style:family="paragraph">
      <style:paragraph-properties fo:text-align="justify" fo:line-height="150%" fo:text-indent="0.1972in"/>
    </style:style>
    <style:style style:name="T1305" style:parent-style-name="DefaultParagraphFont" style:family="text">
      <style:text-properties fo:font-style="italic" style:font-style-asian="italic"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P1307" style:parent-style-name="Normal" style:family="paragraph">
      <style:paragraph-properties fo:text-align="justify" fo:line-height="150%" fo:text-indent="0.1972in"/>
    </style:style>
    <style:style style:name="T1308" style:parent-style-name="DefaultParagraphFont" style:family="text">
      <style:text-properties fo:font-style="italic" style:font-style-asian="italic"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P1311" style:parent-style-name="Normal" style:family="paragraph">
      <style:paragraph-properties fo:text-align="justify" fo:line-height="150%" fo:text-indent="0.1972in"/>
    </style:style>
    <style:style style:name="T1312" style:parent-style-name="DefaultParagraphFont" style:family="text">
      <style:text-properties fo:font-style="italic" style:font-style-asian="italic"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P1314" style:parent-style-name="Normal" style:family="paragraph">
      <style:paragraph-properties fo:text-align="justify" fo:line-height="150%" fo:text-indent="0.1972in"/>
    </style:style>
    <style:style style:name="T1315" style:parent-style-name="DefaultParagraphFont" style:family="text">
      <style:text-properties fo:font-style="italic" style:font-style-asian="italic"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P1317" style:parent-style-name="Normal" style:family="paragraph">
      <style:paragraph-properties fo:text-align="justify" fo:line-height="150%" fo:text-indent="0.1972in"/>
    </style:style>
    <style:style style:name="T1318" style:parent-style-name="DefaultParagraphFont" style:family="text">
      <style:text-properties fo:font-style="italic" style:font-style-asian="italic"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style:text-position="super 62.5%"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P1326" style:parent-style-name="Normal" style:family="paragraph">
      <style:paragraph-properties fo:text-align="justify" fo:line-height="150%" fo:text-indent="0.1972in"/>
    </style:style>
    <style:style style:name="T1327" style:parent-style-name="DefaultParagraphFont" style:family="text">
      <style:text-properties fo:font-style="italic" style:font-style-asian="italic"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P1330" style:parent-style-name="Normal" style:family="paragraph">
      <style:paragraph-properties fo:text-align="justify" fo:line-height="150%" fo:text-indent="0.1972in"/>
    </style:style>
    <style:style style:name="T1331" style:parent-style-name="DefaultParagraphFont" style:family="text">
      <style:text-properties fo:font-style="italic" style:font-style-asian="italic"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P1334" style:parent-style-name="Normal" style:family="paragraph">
      <style:paragraph-properties fo:text-align="justify" fo:line-height="150%" fo:text-indent="0.1972in"/>
    </style:style>
    <style:style style:name="T1335" style:parent-style-name="DefaultParagraphFont" style:family="text">
      <style:text-properties fo:font-style="italic" style:font-style-asian="italic"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P1337" style:parent-style-name="Normal" style:family="paragraph">
      <style:paragraph-properties fo:text-align="justify" fo:line-height="150%" fo:text-indent="0.1972in"/>
    </style:style>
    <style:style style:name="T1338" style:parent-style-name="DefaultParagraphFont" style:family="text">
      <style:text-properties fo:font-style="italic" style:font-style-asian="italic"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P1341" style:parent-style-name="Normal" style:family="paragraph">
      <style:paragraph-properties fo:text-align="justify" fo:line-height="150%" fo:text-indent="0.1972in"/>
    </style:style>
    <style:style style:name="T1342" style:parent-style-name="DefaultParagraphFont" style:family="text">
      <style:text-properties fo:font-style="italic" style:font-style-asian="italic"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P1344" style:parent-style-name="Normal" style:family="paragraph">
      <style:paragraph-properties fo:text-align="justify" fo:line-height="150%" fo:text-indent="0.1972in"/>
    </style:style>
    <style:style style:name="T1345" style:parent-style-name="DefaultParagraphFont" style:family="text">
      <style:text-properties fo:font-style="italic" style:font-style-asian="italic"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P1347" style:parent-style-name="Normal" style:family="paragraph">
      <style:paragraph-properties fo:text-align="justify" fo:line-height="150%" fo:text-indent="0.1972in"/>
    </style:style>
    <style:style style:name="T1348" style:parent-style-name="DefaultParagraphFont" style:family="text">
      <style:text-properties fo:font-style="italic" style:font-style-asian="italic"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P1351" style:parent-style-name="Normal" style:family="paragraph">
      <style:paragraph-properties fo:text-align="justify" fo:line-height="150%" fo:text-indent="0.1972in"/>
    </style:style>
    <style:style style:name="T1352" style:parent-style-name="DefaultParagraphFont" style:family="text">
      <style:text-properties fo:font-style="italic" style:font-style-asian="italic"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P1354" style:parent-style-name="Normal" style:family="paragraph">
      <style:paragraph-properties fo:text-align="justify" fo:line-height="150%" fo:text-indent="0.1972in"/>
    </style:style>
    <style:style style:name="T1355" style:parent-style-name="DefaultParagraphFont" style:family="text">
      <style:text-properties fo:font-style="italic" style:font-style-asian="italic"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P1357" style:parent-style-name="Normal" style:family="paragraph">
      <style:paragraph-properties fo:text-align="justify" fo:line-height="150%" fo:text-indent="0.1972in"/>
    </style:style>
    <style:style style:name="T1358" style:parent-style-name="DefaultParagraphFont" style:family="text">
      <style:text-properties fo:font-style="italic" style:font-style-asian="italic"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P1360" style:parent-style-name="Normal" style:family="paragraph">
      <style:paragraph-properties fo:text-align="justify" fo:line-height="150%" fo:text-indent="0.1972in"/>
    </style:style>
    <style:style style:name="T1361" style:parent-style-name="DefaultParagraphFont" style:family="text">
      <style:text-properties fo:font-style="italic" style:font-style-asian="italic"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P1363" style:parent-style-name="Normal" style:family="paragraph">
      <style:paragraph-properties fo:text-align="justify" fo:line-height="150%" fo:text-indent="0.1972in"/>
    </style:style>
    <style:style style:name="T1364" style:parent-style-name="DefaultParagraphFont" style:family="text">
      <style:text-properties fo:font-style="italic" style:font-style-asian="italic"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P1366" style:parent-style-name="Normal" style:family="paragraph">
      <style:paragraph-properties fo:text-align="justify" fo:line-height="150%" fo:text-indent="0.1972in"/>
    </style:style>
    <style:style style:name="T1367" style:parent-style-name="DefaultParagraphFont" style:family="text">
      <style:text-properties fo:font-style="italic" style:font-style-asian="italic"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P1370" style:parent-style-name="Normal" style:family="paragraph">
      <style:paragraph-properties fo:text-align="justify" fo:line-height="150%" fo:text-indent="0.1972in"/>
    </style:style>
    <style:style style:name="T1371" style:parent-style-name="DefaultParagraphFont" style:family="text">
      <style:text-properties fo:font-style="italic" style:font-style-asian="italic"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P1373" style:parent-style-name="Normal" style:family="paragraph">
      <style:paragraph-properties fo:text-align="justify" fo:line-height="150%" fo:text-indent="0.1972in"/>
    </style:style>
    <style:style style:name="T1374" style:parent-style-name="DefaultParagraphFont" style:family="text">
      <style:text-properties fo:font-style="italic" style:font-style-asian="italic"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P1376" style:parent-style-name="Normal" style:family="paragraph">
      <style:paragraph-properties fo:text-align="justify" fo:line-height="150%" fo:text-indent="0.1972in"/>
    </style:style>
    <style:style style:name="T1377" style:parent-style-name="DefaultParagraphFont" style:family="text">
      <style:text-properties fo:font-style="italic" style:font-style-asian="italic"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P1380" style:parent-style-name="Normal" style:family="paragraph">
      <style:paragraph-properties fo:text-align="justify" fo:line-height="150%" fo:text-indent="0.1972in"/>
    </style:style>
    <style:style style:name="T1381" style:parent-style-name="DefaultParagraphFont" style:family="text">
      <style:text-properties fo:font-style="italic" style:font-style-asian="italic"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P1384" style:parent-style-name="Normal" style:family="paragraph">
      <style:paragraph-properties fo:text-align="justify" fo:line-height="150%" fo:text-indent="0.1972in"/>
    </style:style>
    <style:style style:name="T1385" style:parent-style-name="DefaultParagraphFont" style:family="text">
      <style:text-properties fo:font-style="italic" style:font-style-asian="italic"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P1387" style:parent-style-name="Normal" style:family="paragraph">
      <style:paragraph-properties fo:text-align="justify" fo:line-height="150%" fo:text-indent="0.1972in"/>
    </style:style>
    <style:style style:name="T1388" style:parent-style-name="DefaultParagraphFont" style:family="text">
      <style:text-properties fo:font-style="italic" style:font-style-asian="italic"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P1391" style:parent-style-name="Normal" style:family="paragraph">
      <style:paragraph-properties fo:text-align="justify" fo:line-height="150%" fo:text-indent="0.1972in"/>
    </style:style>
    <style:style style:name="T1392" style:parent-style-name="DefaultParagraphFont" style:family="text">
      <style:text-properties fo:font-style="italic" style:font-style-asian="italic"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P1395" style:parent-style-name="Normal" style:family="paragraph">
      <style:paragraph-properties fo:text-align="justify" fo:line-height="150%" fo:text-indent="0.1972in"/>
    </style:style>
    <style:style style:name="T1396" style:parent-style-name="DefaultParagraphFont" style:family="text">
      <style:text-properties fo:font-style="italic" style:font-style-asian="italic"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P1399" style:parent-style-name="Normal" style:family="paragraph">
      <style:paragraph-properties fo:text-align="justify" fo:line-height="150%" fo:text-indent="0.1972in"/>
    </style:style>
    <style:style style:name="T1400" style:parent-style-name="DefaultParagraphFont" style:family="text">
      <style:text-properties fo:font-style="italic" style:font-style-asian="italic"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P1402" style:parent-style-name="Normal" style:family="paragraph">
      <style:paragraph-properties fo:text-align="justify" fo:line-height="150%" fo:text-indent="0.1972in"/>
    </style:style>
    <style:style style:name="T1403" style:parent-style-name="DefaultParagraphFont" style:family="text">
      <style:text-properties fo:font-style="italic" style:font-style-asian="italic"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P1406" style:parent-style-name="Normal" style:family="paragraph">
      <style:paragraph-properties fo:text-align="justify" fo:line-height="150%" fo:text-indent="0.1972in"/>
    </style:style>
    <style:style style:name="T1407" style:parent-style-name="DefaultParagraphFont" style:family="text">
      <style:text-properties fo:font-style="italic" style:font-style-asian="italic"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P1410" style:parent-style-name="Normal" style:family="paragraph">
      <style:paragraph-properties fo:text-align="justify" fo:line-height="150%" fo:text-indent="0.1972in"/>
    </style:style>
    <style:style style:name="T1411" style:parent-style-name="DefaultParagraphFont" style:family="text">
      <style:text-properties fo:font-style="italic" style:font-style-asian="italic"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P1413" style:parent-style-name="Normal" style:family="paragraph">
      <style:paragraph-properties fo:text-align="justify" fo:line-height="150%" fo:text-indent="0.1972in"/>
    </style:style>
    <style:style style:name="T1414" style:parent-style-name="DefaultParagraphFont" style:family="text">
      <style:text-properties fo:font-style="italic" style:font-style-asian="italic"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P1417" style:parent-style-name="Normal" style:family="paragraph">
      <style:paragraph-properties fo:text-align="justify" fo:line-height="150%" fo:text-indent="0.1972in"/>
    </style:style>
    <style:style style:name="T1418" style:parent-style-name="DefaultParagraphFont" style:family="text">
      <style:text-properties fo:font-style="italic" style:font-style-asian="italic"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P1420" style:parent-style-name="Normal" style:family="paragraph">
      <style:paragraph-properties fo:text-align="justify" fo:line-height="150%" fo:text-indent="0.1972in"/>
    </style:style>
    <style:style style:name="T1421" style:parent-style-name="DefaultParagraphFont" style:family="text">
      <style:text-properties fo:font-style="italic" style:font-style-asian="italic"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P1424" style:parent-style-name="Normal" style:family="paragraph">
      <style:paragraph-properties fo:text-align="justify" fo:line-height="150%" fo:text-indent="0.1972in"/>
    </style:style>
    <style:style style:name="T1425" style:parent-style-name="DefaultParagraphFont" style:family="text">
      <style:text-properties fo:font-style="italic" style:font-style-asian="italic"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P1427" style:parent-style-name="Normal" style:family="paragraph">
      <style:paragraph-properties fo:text-align="justify" fo:line-height="150%" fo:text-indent="0.1972in"/>
    </style:style>
    <style:style style:name="T1428" style:parent-style-name="DefaultParagraphFont" style:family="text">
      <style:text-properties fo:font-style="italic" style:font-style-asian="italic" fo:font-size="12pt" style:font-size-asian="12pt" style:font-size-complex="12pt" fo:language="lt" fo:country="LT"/>
    </style:style>
    <style:style style:name="T1429" style:parent-style-name="DefaultParagraphFont" style:family="text">
      <style:text-properties fo:font-style="italic" style:font-style-asian="italic"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P1432" style:parent-style-name="Normal" style:family="paragraph">
      <style:paragraph-properties fo:text-align="justify" fo:line-height="150%" fo:text-indent="0.1972in"/>
    </style:style>
    <style:style style:name="T1433" style:parent-style-name="DefaultParagraphFont" style:family="text">
      <style:text-properties fo:font-style="italic" style:font-style-asian="italic"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P1435" style:parent-style-name="Normal" style:family="paragraph">
      <style:paragraph-properties fo:text-align="justify" fo:line-height="150%" fo:text-indent="0.1972in"/>
    </style:style>
    <style:style style:name="T1436" style:parent-style-name="DefaultParagraphFont" style:family="text">
      <style:text-properties fo:font-style="italic" style:font-style-asian="italic"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T1440" style:parent-style-name="DefaultParagraphFont" style:family="text">
      <style:text-properties style:text-position="super 62.5%"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P1443" style:parent-style-name="Normal" style:family="paragraph">
      <style:paragraph-properties fo:text-align="justify" fo:line-height="150%" fo:text-indent="0.1972in"/>
    </style:style>
    <style:style style:name="T1444" style:parent-style-name="DefaultParagraphFont" style:family="text">
      <style:text-properties fo:font-style="italic" style:font-style-asian="italic"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P1446" style:parent-style-name="Normal" style:family="paragraph">
      <style:paragraph-properties fo:text-align="justify" fo:line-height="150%" fo:text-indent="0.1972in"/>
    </style:style>
    <style:style style:name="T1447" style:parent-style-name="DefaultParagraphFont" style:family="text">
      <style:text-properties fo:font-style="italic" style:font-style-asian="italic"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P1450" style:parent-style-name="Normal" style:family="paragraph">
      <style:paragraph-properties fo:text-align="justify" fo:line-height="150%" fo:text-indent="0.1972in"/>
    </style:style>
    <style:style style:name="T1451" style:parent-style-name="DefaultParagraphFont" style:family="text">
      <style:text-properties fo:font-style="italic" style:font-style-asian="italic"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P1453" style:parent-style-name="Normal" style:family="paragraph">
      <style:paragraph-properties fo:text-align="justify" fo:line-height="150%" fo:text-indent="0.1972in"/>
    </style:style>
    <style:style style:name="T1454" style:parent-style-name="DefaultParagraphFont" style:family="text">
      <style:text-properties fo:font-style="italic" style:font-style-asian="italic" fo:font-size="12pt" style:font-size-asian="12pt" style:font-size-complex="12pt" fo:language="lt" fo:country="LT"/>
    </style:style>
    <style:style style:name="T1455" style:parent-style-name="DefaultParagraphFont" style:family="text">
      <style:text-properties fo:font-style="italic" style:font-style-asian="italic"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P1460" style:parent-style-name="Normal" style:family="paragraph">
      <style:paragraph-properties fo:text-align="justify" fo:line-height="150%" fo:text-indent="0.1972in"/>
    </style:style>
    <style:style style:name="T1461" style:parent-style-name="DefaultParagraphFont" style:family="text">
      <style:text-properties fo:font-style="italic" style:font-style-asian="italic"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P1463" style:parent-style-name="Normal" style:family="paragraph">
      <style:paragraph-properties fo:text-align="justify" fo:line-height="150%" fo:text-indent="0.1972in"/>
    </style:style>
    <style:style style:name="T1464" style:parent-style-name="DefaultParagraphFont" style:family="text">
      <style:text-properties fo:font-style="italic" style:font-style-asian="italic"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P1466" style:parent-style-name="Normal" style:family="paragraph">
      <style:paragraph-properties fo:text-align="justify" fo:line-height="150%" fo:text-indent="0.1972in"/>
    </style:style>
    <style:style style:name="T1467" style:parent-style-name="DefaultParagraphFont" style:family="text">
      <style:text-properties fo:font-style="italic" style:font-style-asian="italic"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P1470" style:parent-style-name="Normal" style:family="paragraph">
      <style:paragraph-properties fo:text-align="justify" fo:line-height="150%" fo:text-indent="0.1972in"/>
    </style:style>
    <style:style style:name="T1471" style:parent-style-name="DefaultParagraphFont" style:family="text">
      <style:text-properties fo:font-style="italic" style:font-style-asian="italic"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P1474" style:parent-style-name="Normal" style:family="paragraph">
      <style:paragraph-properties fo:text-align="justify" fo:line-height="150%" fo:text-indent="0.1972in"/>
    </style:style>
    <style:style style:name="T1475" style:parent-style-name="DefaultParagraphFont" style:family="text">
      <style:text-properties fo:font-style="italic" style:font-style-asian="italic"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P1477" style:parent-style-name="Normal" style:family="paragraph">
      <style:paragraph-properties fo:text-align="justify" fo:line-height="150%" fo:text-indent="0.1972in"/>
    </style:style>
    <style:style style:name="T1478" style:parent-style-name="DefaultParagraphFont" style:family="text">
      <style:text-properties fo:font-style="italic" style:font-style-asian="italic"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P1482" style:parent-style-name="Normal" style:family="paragraph">
      <style:paragraph-properties fo:text-align="justify" fo:line-height="150%" fo:text-indent="0.1972in"/>
    </style:style>
    <style:style style:name="T1483" style:parent-style-name="DefaultParagraphFont" style:family="text">
      <style:text-properties fo:font-style="italic" style:font-style-asian="italic"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P1486" style:parent-style-name="Normal" style:family="paragraph">
      <style:paragraph-properties fo:text-align="justify" fo:line-height="150%" fo:text-indent="0.1972in"/>
    </style:style>
    <style:style style:name="T1487" style:parent-style-name="DefaultParagraphFont" style:family="text">
      <style:text-properties fo:font-style="italic" style:font-style-asian="italic"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P1489" style:parent-style-name="Normal" style:family="paragraph">
      <style:paragraph-properties fo:text-align="justify" fo:line-height="150%" fo:text-indent="0.1972in"/>
    </style:style>
    <style:style style:name="T1490" style:parent-style-name="DefaultParagraphFont" style:family="text">
      <style:text-properties fo:font-style="italic" style:font-style-asian="italic"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P1492" style:parent-style-name="Normal" style:family="paragraph">
      <style:paragraph-properties fo:text-align="justify" fo:line-height="150%" fo:text-indent="0.1972in"/>
    </style:style>
    <style:style style:name="T1493" style:parent-style-name="DefaultParagraphFont" style:family="text">
      <style:text-properties fo:font-style="italic" style:font-style-asian="italic"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P1495" style:parent-style-name="Normal" style:family="paragraph">
      <style:paragraph-properties fo:text-align="justify" fo:line-height="150%" fo:text-indent="0.1972in"/>
    </style:style>
    <style:style style:name="T1496" style:parent-style-name="DefaultParagraphFont" style:family="text">
      <style:text-properties fo:font-style="italic" style:font-style-asian="italic"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P1499" style:parent-style-name="Normal" style:family="paragraph">
      <style:paragraph-properties fo:text-align="justify" fo:line-height="150%" fo:text-indent="0.1972in"/>
    </style:style>
    <style:style style:name="T1500" style:parent-style-name="DefaultParagraphFont" style:family="text">
      <style:text-properties fo:font-style="italic" style:font-style-asian="italic"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P1504" style:parent-style-name="Normal" style:family="paragraph">
      <style:paragraph-properties fo:text-align="justify" fo:line-height="150%" fo:text-indent="0.1972in"/>
    </style:style>
    <style:style style:name="T1505" style:parent-style-name="DefaultParagraphFont" style:family="text">
      <style:text-properties fo:font-style="italic" style:font-style-asian="italic"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P1507" style:parent-style-name="Normal" style:family="paragraph">
      <style:paragraph-properties fo:text-align="justify" fo:line-height="150%" fo:text-indent="0.1972in"/>
    </style:style>
    <style:style style:name="T1508" style:parent-style-name="DefaultParagraphFont" style:family="text">
      <style:text-properties fo:font-style="italic" style:font-style-asian="italic"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P1512" style:parent-style-name="Normal" style:family="paragraph">
      <style:paragraph-properties fo:text-align="justify" fo:line-height="150%" fo:text-indent="0.1972in"/>
    </style:style>
    <style:style style:name="T1513" style:parent-style-name="DefaultParagraphFont" style:family="text">
      <style:text-properties fo:font-style="italic" style:font-style-asian="italic"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P1516" style:parent-style-name="Normal" style:family="paragraph">
      <style:paragraph-properties fo:text-align="justify" fo:line-height="150%" fo:text-indent="0.1972in"/>
    </style:style>
    <style:style style:name="T1517" style:parent-style-name="DefaultParagraphFont" style:family="text">
      <style:text-properties fo:font-style="italic" style:font-style-asian="italic" fo:font-size="12pt" style:font-size-asian="12pt" style:font-size-complex="12pt" fo:language="lt" fo:country="LT"/>
    </style:style>
    <style:style style:name="P1518" style:parent-style-name="Normal" style:family="paragraph">
      <style:paragraph-properties fo:text-align="justify" fo:line-height="150%" fo:text-indent="0.1972in"/>
    </style:style>
    <style:style style:name="T1519" style:parent-style-name="DefaultParagraphFont" style:family="text">
      <style:text-properties fo:font-style="italic" style:font-style-asian="italic"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P1521" style:parent-style-name="Normal" style:family="paragraph">
      <style:paragraph-properties fo:text-align="justify" fo:line-height="150%" fo:text-indent="0.1972in"/>
    </style:style>
    <style:style style:name="T1522" style:parent-style-name="DefaultParagraphFont" style:family="text">
      <style:text-properties fo:font-style="italic" style:font-style-asian="italic" fo:font-size="12pt" style:font-size-asian="12pt" style:font-size-complex="12pt" fo:language="lt" fo:country="LT"/>
    </style:style>
    <style:style style:name="P1523" style:parent-style-name="Normal" style:family="paragraph">
      <style:paragraph-properties fo:text-align="justify" fo:line-height="150%" fo:text-indent="0.1972in"/>
    </style:style>
    <style:style style:name="T1524" style:parent-style-name="DefaultParagraphFont" style:family="text">
      <style:text-properties fo:font-style="italic" style:font-style-asian="italic"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P1526" style:parent-style-name="Normal" style:family="paragraph">
      <style:paragraph-properties fo:text-align="justify" fo:line-height="150%" fo:text-indent="0.1972in"/>
    </style:style>
    <style:style style:name="T1527" style:parent-style-name="DefaultParagraphFont" style:family="text">
      <style:text-properties fo:font-style="italic" style:font-style-asian="italic" fo:font-size="12pt" style:font-size-asian="12pt" style:font-size-complex="12pt" fo:language="lt" fo:country="LT"/>
    </style:style>
    <style:style style:name="P1528" style:parent-style-name="Normal" style:family="paragraph">
      <style:paragraph-properties fo:text-align="justify" fo:line-height="150%" fo:text-indent="0.1972in"/>
    </style:style>
    <style:style style:name="T1529" style:parent-style-name="DefaultParagraphFont" style:family="text">
      <style:text-properties fo:font-style="italic" style:font-style-asian="italic"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P1532" style:parent-style-name="Normal" style:family="paragraph">
      <style:paragraph-properties fo:text-align="justify" fo:line-height="150%" fo:text-indent="0.1972in"/>
    </style:style>
    <style:style style:name="T1533" style:parent-style-name="DefaultParagraphFont" style:family="text">
      <style:text-properties fo:font-style="italic" style:font-style-asian="italic" fo:font-size="12pt" style:font-size-asian="12pt" style:font-size-complex="12pt" fo:language="lt" fo:country="LT"/>
    </style:style>
    <style:style style:name="P1534" style:parent-style-name="Normal" style:family="paragraph">
      <style:paragraph-properties fo:text-align="justify" fo:line-height="150%" fo:text-indent="0.1972in"/>
    </style:style>
    <style:style style:name="T1535" style:parent-style-name="DefaultParagraphFont" style:family="text">
      <style:text-properties fo:font-style="italic" style:font-style-asian="italic"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P1538" style:parent-style-name="Normal" style:family="paragraph">
      <style:paragraph-properties fo:text-align="justify" fo:line-height="150%" fo:text-indent="0.1972in"/>
    </style:style>
    <style:style style:name="T1539" style:parent-style-name="DefaultParagraphFont" style:family="text">
      <style:text-properties fo:font-style="italic" style:font-style-asian="italic" fo:font-size="12pt" style:font-size-asian="12pt" style:font-size-complex="12pt" fo:language="lt" fo:country="LT"/>
    </style:style>
    <style:style style:name="P1540" style:parent-style-name="Normal" style:family="paragraph">
      <style:paragraph-properties fo:text-align="justify" fo:line-height="150%" fo:text-indent="0.1972in"/>
    </style:style>
    <style:style style:name="T1541" style:parent-style-name="DefaultParagraphFont" style:family="text">
      <style:text-properties fo:font-style="italic" style:font-style-asian="italic"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P1543" style:parent-style-name="Normal" style:family="paragraph">
      <style:paragraph-properties fo:text-align="justify" fo:line-height="150%" fo:text-indent="0.1972in"/>
    </style:style>
    <style:style style:name="T1544" style:parent-style-name="DefaultParagraphFont" style:family="text">
      <style:text-properties fo:font-style="italic" style:font-style-asian="italic" fo:font-size="12pt" style:font-size-asian="12pt" style:font-size-complex="12pt" fo:language="lt" fo:country="LT"/>
    </style:style>
    <style:style style:name="P1545" style:parent-style-name="Normal" style:family="paragraph">
      <style:paragraph-properties fo:text-align="justify" fo:line-height="150%" fo:text-indent="0.1972in"/>
    </style:style>
    <style:style style:name="T1546" style:parent-style-name="DefaultParagraphFont" style:family="text">
      <style:text-properties fo:font-style="italic" style:font-style-asian="italic"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P1548" style:parent-style-name="Normal" style:family="paragraph">
      <style:paragraph-properties fo:text-align="justify" fo:line-height="150%" fo:text-indent="0.1972in"/>
    </style:style>
    <style:style style:name="T1549" style:parent-style-name="DefaultParagraphFont" style:family="text">
      <style:text-properties fo:font-style="italic" style:font-style-asian="italic"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P1552" style:parent-style-name="Normal" style:family="paragraph">
      <style:paragraph-properties fo:text-align="justify" fo:line-height="150%" fo:text-indent="0.1972in"/>
    </style:style>
    <style:style style:name="T1553" style:parent-style-name="DefaultParagraphFont" style:family="text">
      <style:text-properties fo:font-style="italic" style:font-style-asian="italic"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P1555" style:parent-style-name="Normal" style:family="paragraph">
      <style:paragraph-properties fo:text-align="justify" fo:line-height="150%" fo:text-indent="0.1972in"/>
    </style:style>
    <style:style style:name="T1556" style:parent-style-name="DefaultParagraphFont" style:family="text">
      <style:text-properties fo:font-style="italic" style:font-style-asian="italic"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P1559" style:parent-style-name="Normal" style:family="paragraph">
      <style:paragraph-properties fo:text-align="justify" fo:line-height="150%" fo:text-indent="0.1972in"/>
    </style:style>
    <style:style style:name="T1560" style:parent-style-name="DefaultParagraphFont" style:family="text">
      <style:text-properties fo:font-style="italic" style:font-style-asian="italic"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P1562" style:parent-style-name="Normal" style:family="paragraph">
      <style:paragraph-properties fo:text-align="justify" fo:line-height="150%" fo:text-indent="0.1972in"/>
    </style:style>
    <style:style style:name="T1563" style:parent-style-name="DefaultParagraphFont" style:family="text">
      <style:text-properties fo:font-style="italic" style:font-style-asian="italic"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P1566" style:parent-style-name="Normal" style:family="paragraph">
      <style:paragraph-properties fo:text-align="justify" fo:line-height="150%" fo:text-indent="0.1972in"/>
    </style:style>
    <style:style style:name="T1567" style:parent-style-name="DefaultParagraphFont" style:family="text">
      <style:text-properties fo:font-style="italic" style:font-style-asian="italic"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P1569" style:parent-style-name="Normal" style:family="paragraph">
      <style:paragraph-properties fo:text-align="justify" fo:line-height="150%" fo:text-indent="0.1972in"/>
    </style:style>
    <style:style style:name="T1570" style:parent-style-name="DefaultParagraphFont" style:family="text">
      <style:text-properties fo:font-style="italic" style:font-style-asian="italic"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P1573" style:parent-style-name="Normal" style:family="paragraph">
      <style:paragraph-properties fo:text-align="justify" fo:line-height="150%" fo:text-indent="0.1972in"/>
    </style:style>
    <style:style style:name="T1574" style:parent-style-name="DefaultParagraphFont" style:family="text">
      <style:text-properties fo:font-style="italic" style:font-style-asian="italic"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P1576" style:parent-style-name="Normal" style:family="paragraph">
      <style:paragraph-properties fo:text-align="justify" fo:line-height="150%" fo:text-indent="0.1972in"/>
    </style:style>
    <style:style style:name="T1577" style:parent-style-name="DefaultParagraphFont" style:family="text">
      <style:text-properties fo:font-style="italic" style:font-style-asian="italic"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P1579" style:parent-style-name="Normal" style:family="paragraph">
      <style:paragraph-properties fo:text-align="justify" fo:line-height="150%" fo:text-indent="0.1972in"/>
    </style:style>
    <style:style style:name="T1580" style:parent-style-name="DefaultParagraphFont" style:family="text">
      <style:text-properties fo:font-style="italic" style:font-style-asian="italic"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P1583" style:parent-style-name="Normal" style:family="paragraph">
      <style:paragraph-properties fo:text-align="justify" fo:line-height="150%" fo:text-indent="0.1972in"/>
    </style:style>
    <style:style style:name="T1584" style:parent-style-name="DefaultParagraphFont" style:family="text">
      <style:text-properties fo:font-style="italic" style:font-style-asian="italic"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P1586" style:parent-style-name="Normal" style:family="paragraph">
      <style:paragraph-properties fo:text-align="justify" fo:line-height="150%" fo:text-indent="0.1972in"/>
    </style:style>
    <style:style style:name="T1587" style:parent-style-name="DefaultParagraphFont" style:family="text">
      <style:text-properties fo:font-style="italic" style:font-style-asian="italic"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P1590" style:parent-style-name="Normal" style:family="paragraph">
      <style:paragraph-properties fo:text-align="justify" fo:line-height="150%" fo:text-indent="0.1972in"/>
    </style:style>
    <style:style style:name="T1591" style:parent-style-name="DefaultParagraphFont" style:family="text">
      <style:text-properties fo:font-style="italic" style:font-style-asian="italic"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P1594" style:parent-style-name="Normal" style:family="paragraph">
      <style:paragraph-properties fo:text-align="justify" fo:line-height="150%" fo:text-indent="0.1972in"/>
    </style:style>
    <style:style style:name="T1595" style:parent-style-name="DefaultParagraphFont" style:family="text">
      <style:text-properties fo:font-style="italic" style:font-style-asian="italic"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P1597" style:parent-style-name="Normal" style:family="paragraph">
      <style:paragraph-properties fo:text-align="justify" fo:line-height="150%" fo:text-indent="0.1972in"/>
    </style:style>
    <style:style style:name="T1598" style:parent-style-name="DefaultParagraphFont" style:family="text">
      <style:text-properties fo:font-style="italic" style:font-style-asian="italic"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P1601" style:parent-style-name="Normal" style:family="paragraph">
      <style:paragraph-properties fo:text-align="justify" fo:line-height="150%" fo:text-indent="0.1972in"/>
    </style:style>
    <style:style style:name="T1602" style:parent-style-name="DefaultParagraphFont" style:family="text">
      <style:text-properties fo:font-style="italic" style:font-style-asian="italic"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P1604" style:parent-style-name="Normal" style:family="paragraph">
      <style:paragraph-properties fo:text-align="justify" fo:line-height="150%" fo:text-indent="0.1972in"/>
    </style:style>
    <style:style style:name="T1605" style:parent-style-name="DefaultParagraphFont" style:family="text">
      <style:text-properties fo:font-style="italic" style:font-style-asian="italic"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P1610" style:parent-style-name="Normal" style:family="paragraph">
      <style:paragraph-properties fo:text-align="justify" fo:line-height="150%" fo:text-indent="0.1972in"/>
    </style:style>
    <style:style style:name="T1611" style:parent-style-name="DefaultParagraphFont" style:family="text">
      <style:text-properties fo:font-style="italic" style:font-style-asian="italic"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P1613" style:parent-style-name="Normal" style:family="paragraph">
      <style:paragraph-properties fo:text-align="justify" fo:line-height="150%" fo:text-indent="0.1972in"/>
    </style:style>
    <style:style style:name="T1614" style:parent-style-name="DefaultParagraphFont" style:family="text">
      <style:text-properties fo:font-style="italic" style:font-style-asian="italic"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P1617" style:parent-style-name="Normal" style:family="paragraph">
      <style:paragraph-properties fo:text-align="justify" fo:line-height="150%" fo:text-indent="0.1972in"/>
    </style:style>
    <style:style style:name="T1618" style:parent-style-name="DefaultParagraphFont" style:family="text">
      <style:text-properties fo:font-style="italic" style:font-style-asian="italic"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P1620" style:parent-style-name="Normal" style:family="paragraph">
      <style:paragraph-properties fo:text-align="justify" fo:line-height="150%" fo:text-indent="0.1972in"/>
    </style:style>
    <style:style style:name="T1621" style:parent-style-name="DefaultParagraphFont" style:family="text">
      <style:text-properties fo:font-style="italic" style:font-style-asian="italic"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T1624" style:parent-style-name="DefaultParagraphFont" style:family="text">
      <style:text-properties fo:text-transform="uppercase"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P1627" style:parent-style-name="Normal" style:family="paragraph">
      <style:paragraph-properties fo:text-align="justify" fo:line-height="150%" fo:text-indent="0.1972in"/>
    </style:style>
    <style:style style:name="T1628" style:parent-style-name="DefaultParagraphFont" style:family="text">
      <style:text-properties fo:font-style="italic" style:font-style-asian="italic"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P1630" style:parent-style-name="Normal" style:family="paragraph">
      <style:paragraph-properties fo:text-align="justify" fo:line-height="150%" fo:text-indent="0.1972in"/>
    </style:style>
    <style:style style:name="T1631" style:parent-style-name="DefaultParagraphFont" style:family="text">
      <style:text-properties fo:font-style="italic" style:font-style-asian="italic"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P1635" style:parent-style-name="Normal" style:family="paragraph">
      <style:paragraph-properties fo:text-align="justify" fo:line-height="150%" fo:text-indent="0.1972in"/>
    </style:style>
    <style:style style:name="T1636" style:parent-style-name="DefaultParagraphFont" style:family="text">
      <style:text-properties fo:font-style="italic" style:font-style-asian="italic"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P1639" style:parent-style-name="Normal" style:family="paragraph">
      <style:paragraph-properties fo:text-align="justify" fo:line-height="150%" fo:text-indent="0.1972in"/>
    </style:style>
    <style:style style:name="T1640" style:parent-style-name="DefaultParagraphFont" style:family="text">
      <style:text-properties fo:font-style="italic" style:font-style-asian="italic"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P1642" style:parent-style-name="Normal" style:family="paragraph">
      <style:paragraph-properties fo:text-align="justify" fo:line-height="150%" fo:text-indent="0.1972in"/>
    </style:style>
    <style:style style:name="T1643" style:parent-style-name="DefaultParagraphFont" style:family="text">
      <style:text-properties fo:font-style="italic" style:font-style-asian="italic"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P1645" style:parent-style-name="Normal" style:family="paragraph">
      <style:paragraph-properties fo:text-align="justify" fo:line-height="150%" fo:text-indent="0.1972in"/>
    </style:style>
    <style:style style:name="T1646" style:parent-style-name="DefaultParagraphFont" style:family="text">
      <style:text-properties fo:font-style="italic" style:font-style-asian="italic"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P1651" style:parent-style-name="Normal" style:family="paragraph">
      <style:paragraph-properties fo:text-align="justify" fo:line-height="150%" fo:text-indent="0.1972in"/>
    </style:style>
    <style:style style:name="T1652" style:parent-style-name="DefaultParagraphFont" style:family="text">
      <style:text-properties fo:font-style="italic" style:font-style-asian="italic"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P1654" style:parent-style-name="Normal" style:family="paragraph">
      <style:paragraph-properties fo:text-align="justify" fo:line-height="150%" fo:text-indent="0.1972in"/>
    </style:style>
    <style:style style:name="T1655" style:parent-style-name="DefaultParagraphFont" style:family="text">
      <style:text-properties fo:font-style="italic" style:font-style-asian="italic"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P1657" style:parent-style-name="Normal" style:family="paragraph">
      <style:paragraph-properties fo:text-align="justify" fo:line-height="150%" fo:text-indent="0.1972in"/>
    </style:style>
    <style:style style:name="T1658" style:parent-style-name="DefaultParagraphFont" style:family="text">
      <style:text-properties fo:font-style="italic" style:font-style-asian="italic"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P1661" style:parent-style-name="Normal" style:family="paragraph">
      <style:paragraph-properties fo:text-align="justify" fo:line-height="150%" fo:text-indent="0.1972in"/>
    </style:style>
    <style:style style:name="T1662" style:parent-style-name="DefaultParagraphFont" style:family="text">
      <style:text-properties fo:font-style="italic" style:font-style-asian="italic"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P1665" style:parent-style-name="Normal" style:family="paragraph">
      <style:paragraph-properties fo:text-align="justify" fo:line-height="150%" fo:text-indent="0.1972in"/>
    </style:style>
    <style:style style:name="T1666" style:parent-style-name="DefaultParagraphFont" style:family="text">
      <style:text-properties fo:font-style="italic" style:font-style-asian="italic"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P1669" style:parent-style-name="Normal" style:family="paragraph">
      <style:paragraph-properties fo:text-align="justify" fo:line-height="150%" fo:text-indent="0.1972in"/>
    </style:style>
    <style:style style:name="T1670" style:parent-style-name="DefaultParagraphFont" style:family="text">
      <style:text-properties fo:font-style="italic" style:font-style-asian="italic"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P1673" style:parent-style-name="Normal" style:family="paragraph">
      <style:paragraph-properties fo:text-align="justify" fo:line-height="150%" fo:text-indent="0.1972in"/>
    </style:style>
    <style:style style:name="T1674" style:parent-style-name="DefaultParagraphFont" style:family="text">
      <style:text-properties fo:font-style="italic" style:font-style-asian="italic"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P1676" style:parent-style-name="Normal" style:family="paragraph">
      <style:paragraph-properties fo:text-align="justify" fo:line-height="150%" fo:text-indent="0.1972in"/>
    </style:style>
    <style:style style:name="T1677" style:parent-style-name="DefaultParagraphFont" style:family="text">
      <style:text-properties fo:font-style="italic" style:font-style-asian="italic"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P1679" style:parent-style-name="Normal" style:family="paragraph">
      <style:paragraph-properties fo:text-align="justify" fo:line-height="150%" fo:text-indent="0.1972in"/>
    </style:style>
    <style:style style:name="T1680" style:parent-style-name="DefaultParagraphFont" style:family="text">
      <style:text-properties fo:font-style="italic" style:font-style-asian="italic"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P1683" style:parent-style-name="Normal" style:family="paragraph">
      <style:paragraph-properties fo:text-align="justify" fo:line-height="150%" fo:text-indent="0.1972in"/>
    </style:style>
    <style:style style:name="T1684" style:parent-style-name="DefaultParagraphFont" style:family="text">
      <style:text-properties fo:font-style="italic" style:font-style-asian="italic" fo:font-size="12pt" style:font-size-asian="12pt" style:font-size-complex="12pt" fo:language="lt" fo:country="LT"/>
    </style:style>
    <style:style style:name="P1685" style:parent-style-name="Normal" style:family="paragraph">
      <style:paragraph-properties fo:text-align="justify" fo:line-height="150%" fo:text-indent="0.1972in"/>
    </style:style>
    <style:style style:name="T1686" style:parent-style-name="DefaultParagraphFont" style:family="text">
      <style:text-properties fo:font-style="italic" style:font-style-asian="italic" fo:font-size="12pt" style:font-size-asian="12pt" style:font-size-complex="12pt" fo:language="lt" fo:country="LT"/>
    </style:style>
    <style:style style:name="T1687" style:parent-style-name="DefaultParagraphFont" style:family="text">
      <style:text-properties fo:font-size="12pt" style:font-size-asian="12pt" style:font-size-complex="12pt" fo:language="lt" fo:country="LT"/>
    </style:style>
    <style:style style:name="P1688" style:parent-style-name="Normal" style:family="paragraph">
      <style:paragraph-properties fo:text-align="justify" fo:line-height="150%" fo:text-indent="0.1972in"/>
    </style:style>
    <style:style style:name="T1689" style:parent-style-name="DefaultParagraphFont" style:family="text">
      <style:text-properties fo:font-style="italic" style:font-style-asian="italic" fo:font-size="12pt" style:font-size-asian="12pt" style:font-size-complex="12pt" fo:language="lt" fo:country="LT"/>
    </style:style>
    <style:style style:name="P1690" style:parent-style-name="Normal" style:family="paragraph">
      <style:paragraph-properties fo:text-align="justify" fo:line-height="150%" fo:text-indent="0.1972in"/>
    </style:style>
    <style:style style:name="T1691" style:parent-style-name="DefaultParagraphFont" style:family="text">
      <style:text-properties fo:font-style="italic" style:font-style-asian="italic"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P1693" style:parent-style-name="Normal" style:family="paragraph">
      <style:paragraph-properties fo:text-align="justify" fo:line-height="150%" fo:text-indent="0.1972in"/>
    </style:style>
    <style:style style:name="T1694" style:parent-style-name="DefaultParagraphFont" style:family="text">
      <style:text-properties fo:font-style="italic" style:font-style-asian="italic" fo:font-size="12pt" style:font-size-asian="12pt" style:font-size-complex="12pt" fo:language="lt" fo:country="LT"/>
    </style:style>
    <style:style style:name="P1695" style:parent-style-name="Normal" style:family="paragraph">
      <style:paragraph-properties fo:text-align="justify" fo:line-height="150%" fo:text-indent="0.1972in"/>
    </style:style>
    <style:style style:name="T1696" style:parent-style-name="DefaultParagraphFont" style:family="text">
      <style:text-properties fo:font-style="italic" style:font-style-asian="italic" fo:font-size="12pt" style:font-size-asian="12pt" style:font-size-complex="12pt" fo:language="lt" fo:country="LT"/>
    </style:style>
    <style:style style:name="T1697" style:parent-style-name="DefaultParagraphFont" style:family="text">
      <style:text-properties fo:font-style="italic" style:font-style-asian="italic"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P1699" style:parent-style-name="Normal" style:family="paragraph">
      <style:paragraph-properties fo:text-align="justify" fo:line-height="150%" fo:text-indent="0.1972in"/>
    </style:style>
    <style:style style:name="T1700" style:parent-style-name="DefaultParagraphFont" style:family="text">
      <style:text-properties fo:font-style="italic" style:font-style-asian="italic" fo:font-size="12pt" style:font-size-asian="12pt" style:font-size-complex="12pt" fo:language="lt" fo:country="LT"/>
    </style:style>
    <style:style style:name="T1701" style:parent-style-name="DefaultParagraphFont" style:family="text">
      <style:text-properties fo:font-size="12pt" style:font-size-asian="12pt" style:font-size-complex="12pt" fo:language="lt" fo:country="LT"/>
    </style:style>
    <style:style style:name="P1702" style:parent-style-name="Normal" style:family="paragraph">
      <style:paragraph-properties fo:text-align="justify" fo:line-height="150%" fo:text-indent="0.1972in"/>
    </style:style>
    <style:style style:name="T1703" style:parent-style-name="DefaultParagraphFont" style:family="text">
      <style:text-properties fo:font-style="italic" style:font-style-asian="italic"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T1705" style:parent-style-name="DefaultParagraphFont" style:family="text">
      <style:text-properties fo:font-size="12pt" style:font-size-asian="12pt" style:font-size-complex="12pt" fo:language="lt" fo:country="LT"/>
    </style:style>
    <style:style style:name="P1706" style:parent-style-name="Normal" style:family="paragraph">
      <style:paragraph-properties fo:text-align="justify" fo:line-height="150%" fo:text-indent="0.1972in"/>
    </style:style>
    <style:style style:name="T1707" style:parent-style-name="DefaultParagraphFont" style:family="text">
      <style:text-properties fo:font-style="italic" style:font-style-asian="italic"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P1709" style:parent-style-name="Normal" style:family="paragraph">
      <style:paragraph-properties fo:text-align="justify" fo:line-height="150%" fo:text-indent="0.1972in"/>
    </style:style>
    <style:style style:name="T1710" style:parent-style-name="DefaultParagraphFont" style:family="text">
      <style:text-properties fo:font-style="italic" style:font-style-asian="italic"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P1712" style:parent-style-name="Normal" style:family="paragraph">
      <style:paragraph-properties fo:text-align="justify" fo:line-height="150%" fo:text-indent="0.1972in"/>
    </style:style>
    <style:style style:name="T1713" style:parent-style-name="DefaultParagraphFont" style:family="text">
      <style:text-properties fo:font-style="italic" style:font-style-asian="italic"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P1716" style:parent-style-name="Normal" style:family="paragraph">
      <style:paragraph-properties fo:text-align="justify" fo:line-height="150%" fo:text-indent="0.1972in"/>
    </style:style>
    <style:style style:name="T1717" style:parent-style-name="DefaultParagraphFont" style:family="text">
      <style:text-properties fo:font-style="italic" style:font-style-asian="italic"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P1719" style:parent-style-name="Normal" style:family="paragraph">
      <style:paragraph-properties fo:text-align="justify" fo:line-height="150%" fo:text-indent="0.1972in"/>
    </style:style>
    <style:style style:name="T1720" style:parent-style-name="DefaultParagraphFont" style:family="text">
      <style:text-properties fo:font-style="italic" style:font-style-asian="italic"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P1723" style:parent-style-name="Normal" style:family="paragraph">
      <style:paragraph-properties fo:text-align="justify" fo:line-height="150%" fo:text-indent="0.1972in"/>
    </style:style>
    <style:style style:name="T1724" style:parent-style-name="DefaultParagraphFont" style:family="text">
      <style:text-properties fo:font-style="italic" style:font-style-asian="italic"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P1726" style:parent-style-name="Normal" style:family="paragraph">
      <style:paragraph-properties fo:text-align="justify" fo:line-height="150%" fo:text-indent="0.1972in"/>
    </style:style>
    <style:style style:name="T1727" style:parent-style-name="DefaultParagraphFont" style:family="text">
      <style:text-properties fo:font-style="italic" style:font-style-asian="italic" fo:font-size="12pt" style:font-size-asian="12pt" style:font-size-complex="12pt" fo:language="lt" fo:country="LT"/>
    </style:style>
    <style:style style:name="T1728" style:parent-style-name="DefaultParagraphFont" style:family="text">
      <style:text-properties fo:font-style="italic" style:font-style-asian="italic"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P1730" style:parent-style-name="Normal" style:family="paragraph">
      <style:paragraph-properties fo:text-align="justify" fo:line-height="150%" fo:text-indent="0.1972in"/>
    </style:style>
    <style:style style:name="T1731" style:parent-style-name="DefaultParagraphFont" style:family="text">
      <style:text-properties fo:font-style="italic" style:font-style-asian="italic"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P1734" style:parent-style-name="Normal" style:family="paragraph">
      <style:paragraph-properties fo:text-align="justify" fo:line-height="150%" fo:text-indent="0.1972in"/>
    </style:style>
    <style:style style:name="T1735" style:parent-style-name="DefaultParagraphFont" style:family="text">
      <style:text-properties fo:font-style="italic" style:font-style-asian="italic" fo:font-size="12pt" style:font-size-asian="12pt" style:font-size-complex="12pt" fo:language="lt" fo:country="LT"/>
    </style:style>
    <style:style style:name="T1736" style:parent-style-name="DefaultParagraphFont" style:family="text">
      <style:text-properties fo:font-size="12pt" style:font-size-asian="12pt" style:font-size-complex="12pt" fo:language="lt" fo:country="LT"/>
    </style:style>
    <style:style style:name="P1737" style:parent-style-name="Normal" style:family="paragraph">
      <style:paragraph-properties fo:text-align="justify" fo:line-height="150%" fo:text-indent="0.1972in"/>
    </style:style>
    <style:style style:name="T1738" style:parent-style-name="DefaultParagraphFont" style:family="text">
      <style:text-properties fo:font-style="italic" style:font-style-asian="italic"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P1740" style:parent-style-name="Normal" style:family="paragraph">
      <style:paragraph-properties fo:text-align="justify" fo:line-height="150%" fo:text-indent="0.1972in"/>
    </style:style>
    <style:style style:name="T1741" style:parent-style-name="DefaultParagraphFont" style:family="text">
      <style:text-properties fo:font-style="italic" style:font-style-asian="italic"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P1743" style:parent-style-name="Normal" style:family="paragraph">
      <style:paragraph-properties fo:text-align="justify" fo:line-height="150%" fo:text-indent="0.1972in"/>
    </style:style>
    <style:style style:name="T1744" style:parent-style-name="DefaultParagraphFont" style:family="text">
      <style:text-properties fo:font-style="italic" style:font-style-asian="italic" fo:font-size="12pt" style:font-size-asian="12pt" style:font-size-complex="12pt" fo:language="lt" fo:country="LT"/>
    </style:style>
    <style:style style:name="T1745" style:parent-style-name="DefaultParagraphFont" style:family="text">
      <style:text-properties fo:font-size="12pt" style:font-size-asian="12pt" style:font-size-complex="12pt" fo:language="lt" fo:country="LT"/>
    </style:style>
    <style:style style:name="T1746" style:parent-style-name="DefaultParagraphFont" style:family="text">
      <style:text-properties fo:font-size="12pt" style:font-size-asian="12pt" style:font-size-complex="12pt" fo:language="lt" fo:country="LT"/>
    </style:style>
    <style:style style:name="P1747" style:parent-style-name="Normal" style:family="paragraph">
      <style:paragraph-properties fo:text-align="justify" fo:line-height="150%" fo:text-indent="0.1972in"/>
    </style:style>
    <style:style style:name="T1748" style:parent-style-name="DefaultParagraphFont" style:family="text">
      <style:text-properties fo:font-style="italic" style:font-style-asian="italic" fo:font-size="12pt" style:font-size-asian="12pt" style:font-size-complex="12pt" fo:language="lt" fo:country="LT"/>
    </style:style>
    <style:style style:name="T1749" style:parent-style-name="DefaultParagraphFont" style:family="text">
      <style:text-properties fo:font-size="12pt" style:font-size-asian="12pt" style:font-size-complex="12pt" fo:language="lt" fo:country="LT"/>
    </style:style>
    <style:style style:name="P1750" style:parent-style-name="Normal" style:family="paragraph">
      <style:paragraph-properties fo:text-align="justify" fo:line-height="150%" fo:text-indent="0.1972in"/>
    </style:style>
    <style:style style:name="T1751" style:parent-style-name="DefaultParagraphFont" style:family="text">
      <style:text-properties fo:font-style="italic" style:font-style-asian="italic" fo:font-size="12pt" style:font-size-asian="12pt" style:font-size-complex="12pt" fo:language="lt" fo:country="LT"/>
    </style:style>
    <style:style style:name="T1752" style:parent-style-name="DefaultParagraphFont" style:family="text">
      <style:text-properties fo:font-size="12pt" style:font-size-asian="12pt" style:font-size-complex="12pt" fo:language="lt" fo:country="LT"/>
    </style:style>
    <style:style style:name="P1753" style:parent-style-name="Normal" style:family="paragraph">
      <style:paragraph-properties fo:text-align="justify" fo:line-height="150%" fo:text-indent="0.1972in"/>
    </style:style>
    <style:style style:name="T1754" style:parent-style-name="DefaultParagraphFont" style:family="text">
      <style:text-properties fo:font-style="italic" style:font-style-asian="italic" fo:font-size="12pt" style:font-size-asian="12pt" style:font-size-complex="12pt" fo:language="lt" fo:country="LT"/>
    </style:style>
    <style:style style:name="T1755" style:parent-style-name="DefaultParagraphFont" style:family="text">
      <style:text-properties fo:font-size="12pt" style:font-size-asian="12pt" style:font-size-complex="12pt" fo:language="lt" fo:country="LT"/>
    </style:style>
    <style:style style:name="T1756" style:parent-style-name="DefaultParagraphFont" style:family="text">
      <style:text-properties fo:font-size="12pt" style:font-size-asian="12pt" style:font-size-complex="12pt" fo:language="lt" fo:country="LT"/>
    </style:style>
    <style:style style:name="P1757" style:parent-style-name="Normal" style:family="paragraph">
      <style:paragraph-properties fo:text-align="justify" fo:line-height="150%" fo:text-indent="0.1972in"/>
    </style:style>
    <style:style style:name="T1758" style:parent-style-name="DefaultParagraphFont" style:family="text">
      <style:text-properties fo:font-style="italic" style:font-style-asian="italic" fo:font-size="12pt" style:font-size-asian="12pt" style:font-size-complex="12pt" fo:language="lt" fo:country="LT"/>
    </style:style>
    <style:style style:name="T1759" style:parent-style-name="DefaultParagraphFont" style:family="text">
      <style:text-properties fo:font-size="12pt" style:font-size-asian="12pt" style:font-size-complex="12pt" fo:language="lt" fo:country="LT"/>
    </style:style>
    <style:style style:name="P1760" style:parent-style-name="Normal" style:family="paragraph">
      <style:paragraph-properties fo:text-align="justify" fo:line-height="150%" fo:text-indent="0.1972in"/>
    </style:style>
    <style:style style:name="T1761" style:parent-style-name="DefaultParagraphFont" style:family="text">
      <style:text-properties fo:font-style="italic" style:font-style-asian="italic"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P1764" style:parent-style-name="Normal" style:family="paragraph">
      <style:paragraph-properties fo:text-align="justify" fo:line-height="150%" fo:text-indent="0.1972in"/>
    </style:style>
    <style:style style:name="T1765" style:parent-style-name="DefaultParagraphFont" style:family="text">
      <style:text-properties fo:font-style="italic" style:font-style-asian="italic"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P1768" style:parent-style-name="Normal" style:family="paragraph">
      <style:paragraph-properties fo:text-align="justify" fo:line-height="150%" fo:text-indent="0.1972in"/>
    </style:style>
    <style:style style:name="T1769" style:parent-style-name="DefaultParagraphFont" style:family="text">
      <style:text-properties fo:font-style="italic" style:font-style-asian="italic"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P1771" style:parent-style-name="Normal" style:family="paragraph">
      <style:paragraph-properties fo:text-align="justify" fo:line-height="150%" fo:text-indent="0.1972in"/>
    </style:style>
    <style:style style:name="T1772" style:parent-style-name="DefaultParagraphFont" style:family="text">
      <style:text-properties fo:font-style="italic" style:font-style-asian="italic"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P1774" style:parent-style-name="Normal" style:family="paragraph">
      <style:paragraph-properties fo:text-align="justify" fo:line-height="150%" fo:text-indent="0.1972in"/>
    </style:style>
    <style:style style:name="T1775" style:parent-style-name="DefaultParagraphFont" style:family="text">
      <style:text-properties fo:font-style="italic" style:font-style-asian="italic" fo:font-size="12pt" style:font-size-asian="12pt" style:font-size-complex="12pt" fo:language="lt" fo:country="LT"/>
    </style:style>
    <style:style style:name="T1776" style:parent-style-name="DefaultParagraphFont" style:family="text">
      <style:text-properties fo:font-size="12pt" style:font-size-asian="12pt" style:font-size-complex="12pt" fo:language="lt" fo:country="LT"/>
    </style:style>
    <style:style style:name="P1777" style:parent-style-name="Normal" style:family="paragraph">
      <style:paragraph-properties fo:text-align="justify" fo:line-height="150%" fo:text-indent="0.1972in"/>
    </style:style>
    <style:style style:name="T1778" style:parent-style-name="DefaultParagraphFont" style:family="text">
      <style:text-properties fo:font-style="italic" style:font-style-asian="italic" fo:font-size="12pt" style:font-size-asian="12pt" style:font-size-complex="12pt" fo:language="lt" fo:country="LT"/>
    </style:style>
    <style:style style:name="T1779" style:parent-style-name="DefaultParagraphFont" style:family="text">
      <style:text-properties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P1781" style:parent-style-name="Normal" style:family="paragraph">
      <style:paragraph-properties fo:text-align="justify" fo:line-height="150%" fo:text-indent="0.1972in"/>
    </style:style>
    <style:style style:name="T1782" style:parent-style-name="DefaultParagraphFont" style:family="text">
      <style:text-properties fo:font-style="italic" style:font-style-asian="italic" fo:font-size="12pt" style:font-size-asian="12pt" style:font-size-complex="12pt" fo:language="lt" fo:country="LT"/>
    </style:style>
    <style:style style:name="T1783" style:parent-style-name="DefaultParagraphFont" style:family="text">
      <style:text-properties fo:font-size="12pt" style:font-size-asian="12pt" style:font-size-complex="12pt" fo:language="lt" fo:country="LT"/>
    </style:style>
    <style:style style:name="P1784" style:parent-style-name="Normal" style:family="paragraph">
      <style:paragraph-properties fo:text-align="justify" fo:line-height="150%" fo:text-indent="0.1972in"/>
    </style:style>
    <style:style style:name="T1785" style:parent-style-name="DefaultParagraphFont" style:family="text">
      <style:text-properties fo:font-style="italic" style:font-style-asian="italic"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P1787" style:parent-style-name="Normal" style:family="paragraph">
      <style:paragraph-properties fo:text-align="justify" fo:line-height="150%" fo:text-indent="0.1972in"/>
    </style:style>
    <style:style style:name="T1788" style:parent-style-name="DefaultParagraphFont" style:family="text">
      <style:text-properties fo:font-style="italic" style:font-style-asian="italic" fo:font-size="12pt" style:font-size-asian="12pt" style:font-size-complex="12pt" fo:language="lt" fo:country="LT"/>
    </style:style>
    <style:style style:name="T1789" style:parent-style-name="DefaultParagraphFont" style:family="text">
      <style:text-properties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P1791" style:parent-style-name="Normal" style:family="paragraph">
      <style:paragraph-properties fo:text-align="justify" fo:line-height="150%" fo:text-indent="0.1972in"/>
    </style:style>
    <style:style style:name="T1792" style:parent-style-name="DefaultParagraphFont" style:family="text">
      <style:text-properties fo:font-style="italic" style:font-style-asian="italic" fo:font-size="12pt" style:font-size-asian="12pt" style:font-size-complex="12pt" fo:language="lt" fo:country="LT"/>
    </style:style>
    <style:style style:name="P1793" style:parent-style-name="Normal" style:family="paragraph">
      <style:paragraph-properties fo:text-align="justify" fo:line-height="150%" fo:text-indent="0.1972in"/>
    </style:style>
    <style:style style:name="T1794" style:parent-style-name="DefaultParagraphFont" style:family="text">
      <style:text-properties fo:font-style="italic" style:font-style-asian="italic"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P1796" style:parent-style-name="Normal" style:family="paragraph">
      <style:paragraph-properties fo:text-align="justify" fo:line-height="150%" fo:text-indent="0.1972in"/>
    </style:style>
    <style:style style:name="T1797" style:parent-style-name="DefaultParagraphFont" style:family="text">
      <style:text-properties fo:font-style="italic" style:font-style-asian="italic" fo:font-size="12pt" style:font-size-asian="12pt" style:font-size-complex="12pt" fo:language="lt" fo:country="LT"/>
    </style:style>
    <style:style style:name="T1798" style:parent-style-name="DefaultParagraphFont" style:family="text">
      <style:text-properties fo:font-size="12pt" style:font-size-asian="12pt" style:font-size-complex="12pt" fo:language="lt" fo:country="LT"/>
    </style:style>
    <style:style style:name="T1799" style:parent-style-name="DefaultParagraphFont" style:family="text">
      <style:text-properties fo:font-size="12pt" style:font-size-asian="12pt" style:font-size-complex="12pt" fo:language="lt" fo:country="LT"/>
    </style:style>
    <style:style style:name="P1800" style:parent-style-name="Normal" style:family="paragraph">
      <style:paragraph-properties fo:text-align="justify" fo:line-height="150%" fo:text-indent="0.1972in"/>
    </style:style>
    <style:style style:name="T1801" style:parent-style-name="DefaultParagraphFont" style:family="text">
      <style:text-properties fo:font-style="italic" style:font-style-asian="italic"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P1803" style:parent-style-name="Normal" style:family="paragraph">
      <style:paragraph-properties fo:text-align="justify" fo:line-height="150%" fo:text-indent="0.1972in"/>
    </style:style>
    <style:style style:name="T1804" style:parent-style-name="DefaultParagraphFont" style:family="text">
      <style:text-properties fo:font-style="italic" style:font-style-asian="italic" fo:font-size="12pt" style:font-size-asian="12pt" style:font-size-complex="12pt" fo:language="lt" fo:country="LT"/>
    </style:style>
    <style:style style:name="P1805" style:parent-style-name="Normal" style:family="paragraph">
      <style:paragraph-properties fo:text-align="justify" fo:line-height="150%" fo:text-indent="0.1972in"/>
    </style:style>
    <style:style style:name="T1806" style:parent-style-name="DefaultParagraphFont" style:family="text">
      <style:text-properties fo:font-style="italic" style:font-style-asian="italic" fo:font-size="12pt" style:font-size-asian="12pt" style:font-size-complex="12pt" fo:language="lt" fo:country="LT"/>
    </style:style>
    <style:style style:name="T1807" style:parent-style-name="DefaultParagraphFont" style:family="text">
      <style:text-properties fo:font-size="12pt" style:font-size-asian="12pt" style:font-size-complex="12pt" fo:language="lt" fo:country="LT"/>
    </style:style>
    <style:style style:name="T1808" style:parent-style-name="DefaultParagraphFont" style:family="text">
      <style:text-properties fo:font-size="12pt" style:font-size-asian="12pt" style:font-size-complex="12pt" fo:language="lt" fo:country="LT"/>
    </style:style>
    <style:style style:name="P1809" style:parent-style-name="Normal" style:family="paragraph">
      <style:paragraph-properties fo:text-align="justify" fo:line-height="150%" fo:text-indent="0.1972in"/>
    </style:style>
    <style:style style:name="T1810" style:parent-style-name="DefaultParagraphFont" style:family="text">
      <style:text-properties fo:font-style="italic" style:font-style-asian="italic" fo:font-size="12pt" style:font-size-asian="12pt" style:font-size-complex="12pt" fo:language="lt" fo:country="LT"/>
    </style:style>
    <style:style style:name="T1811" style:parent-style-name="DefaultParagraphFont" style:family="text">
      <style:text-properties fo:font-size="12pt" style:font-size-asian="12pt" style:font-size-complex="12pt" fo:language="lt" fo:country="LT"/>
    </style:style>
    <style:style style:name="T1812" style:parent-style-name="DefaultParagraphFont" style:family="text">
      <style:text-properties fo:font-size="12pt" style:font-size-asian="12pt" style:font-size-complex="12pt" fo:language="lt" fo:country="LT"/>
    </style:style>
    <style:style style:name="P1813" style:parent-style-name="Normal" style:family="paragraph">
      <style:paragraph-properties fo:text-align="justify" fo:line-height="150%" fo:text-indent="0.1972in"/>
    </style:style>
    <style:style style:name="T1814" style:parent-style-name="DefaultParagraphFont" style:family="text">
      <style:text-properties fo:font-style="italic" style:font-style-asian="italic" fo:font-size="12pt" style:font-size-asian="12pt" style:font-size-complex="12pt" fo:language="lt" fo:country="LT"/>
    </style:style>
    <style:style style:name="T1815" style:parent-style-name="DefaultParagraphFont" style:family="text">
      <style:text-properties fo:font-size="12pt" style:font-size-asian="12pt" style:font-size-complex="12pt" fo:language="lt" fo:country="LT"/>
    </style:style>
    <style:style style:name="P1816" style:parent-style-name="Normal" style:family="paragraph">
      <style:paragraph-properties fo:text-align="justify" fo:line-height="150%" fo:text-indent="0.1972in"/>
    </style:style>
    <style:style style:name="T1817" style:parent-style-name="DefaultParagraphFont" style:family="text">
      <style:text-properties fo:font-style="italic" style:font-style-asian="italic" fo:font-size="12pt" style:font-size-asian="12pt" style:font-size-complex="12pt" fo:language="lt" fo:country="LT"/>
    </style:style>
    <style:style style:name="T1818" style:parent-style-name="DefaultParagraphFont" style:family="text">
      <style:text-properties fo:font-size="12pt" style:font-size-asian="12pt" style:font-size-complex="12pt" fo:language="lt" fo:country="LT"/>
    </style:style>
    <style:style style:name="P1819" style:parent-style-name="Normal" style:family="paragraph">
      <style:paragraph-properties fo:text-align="justify" fo:line-height="150%" fo:text-indent="0.1972in"/>
    </style:style>
    <style:style style:name="T1820" style:parent-style-name="DefaultParagraphFont" style:family="text">
      <style:text-properties fo:font-style="italic" style:font-style-asian="italic" fo:font-size="12pt" style:font-size-asian="12pt" style:font-size-complex="12pt" fo:language="lt" fo:country="LT"/>
    </style:style>
    <style:style style:name="T1821" style:parent-style-name="DefaultParagraphFont" style:family="text">
      <style:text-properties fo:font-size="12pt" style:font-size-asian="12pt" style:font-size-complex="12pt" fo:language="lt" fo:country="LT"/>
    </style:style>
    <style:style style:name="P1822" style:parent-style-name="Normal" style:family="paragraph">
      <style:paragraph-properties fo:text-align="justify" fo:line-height="150%" fo:text-indent="0.1972in"/>
    </style:style>
    <style:style style:name="T1823" style:parent-style-name="DefaultParagraphFont" style:family="text">
      <style:text-properties fo:font-style="italic" style:font-style-asian="italic" fo:font-size="12pt" style:font-size-asian="12pt" style:font-size-complex="12pt" fo:language="lt" fo:country="LT"/>
    </style:style>
    <style:style style:name="T1824" style:parent-style-name="DefaultParagraphFont" style:family="text">
      <style:text-properties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T1826" style:parent-style-name="DefaultParagraphFont" style:family="text">
      <style:text-properties fo:font-size="12pt" style:font-size-asian="12pt" style:font-size-complex="12pt" fo:language="lt" fo:country="LT"/>
    </style:style>
    <style:style style:name="P1827" style:parent-style-name="Normal" style:family="paragraph">
      <style:paragraph-properties fo:text-align="justify" fo:line-height="150%" fo:text-indent="0.1972in"/>
    </style:style>
    <style:style style:name="T1828" style:parent-style-name="DefaultParagraphFont" style:family="text">
      <style:text-properties fo:font-style="italic" style:font-style-asian="italic" fo:font-size="12pt" style:font-size-asian="12pt" style:font-size-complex="12pt" fo:language="lt" fo:country="LT"/>
    </style:style>
    <style:style style:name="T1829" style:parent-style-name="DefaultParagraphFont" style:family="text">
      <style:text-properties fo:font-size="12pt" style:font-size-asian="12pt" style:font-size-complex="12pt" fo:language="lt" fo:country="LT"/>
    </style:style>
    <style:style style:name="T1830" style:parent-style-name="DefaultParagraphFont" style:family="text">
      <style:text-properties fo:font-size="12pt" style:font-size-asian="12pt" style:font-size-complex="12pt" fo:language="lt" fo:country="LT"/>
    </style:style>
    <style:style style:name="T1831" style:parent-style-name="DefaultParagraphFont" style:family="text">
      <style:text-properties fo:font-size="12pt" style:font-size-asian="12pt" style:font-size-complex="12pt" fo:language="lt" fo:country="LT"/>
    </style:style>
    <style:style style:name="P1832" style:parent-style-name="Normal" style:family="paragraph">
      <style:paragraph-properties fo:text-align="justify" fo:line-height="150%" fo:text-indent="0.1972in"/>
    </style:style>
    <style:style style:name="T1833" style:parent-style-name="DefaultParagraphFont" style:family="text">
      <style:text-properties fo:font-style="italic" style:font-style-asian="italic"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T1835" style:parent-style-name="DefaultParagraphFont" style:family="text">
      <style:text-properties fo:font-weight="bold" style:font-weight-asian="bold" fo:font-size="12pt" style:font-size-asian="12pt" style:font-size-complex="12pt" fo:language="lt" fo:country="LT"/>
    </style:style>
    <style:style style:name="T1836" style:parent-style-name="DefaultParagraphFont" style:family="text">
      <style:text-properties fo:font-size="12pt" style:font-size-asian="12pt" style:font-size-complex="12pt" fo:language="lt" fo:country="LT"/>
    </style:style>
    <style:style style:name="P1837" style:parent-style-name="Normal" style:family="paragraph">
      <style:paragraph-properties fo:text-align="justify" fo:line-height="150%" fo:text-indent="0.1972in"/>
    </style:style>
    <style:style style:name="T1838" style:parent-style-name="DefaultParagraphFont" style:family="text">
      <style:text-properties fo:font-style="italic" style:font-style-asian="italic" fo:font-size="12pt" style:font-size-asian="12pt" style:font-size-complex="12pt" fo:language="lt" fo:country="LT"/>
    </style:style>
    <style:style style:name="T1839" style:parent-style-name="DefaultParagraphFont" style:family="text">
      <style:text-properties fo:font-size="12pt" style:font-size-asian="12pt" style:font-size-complex="12pt" fo:language="lt" fo:country="LT"/>
    </style:style>
    <style:style style:name="P1840" style:parent-style-name="Normal" style:family="paragraph">
      <style:paragraph-properties fo:text-align="justify" fo:line-height="150%" fo:text-indent="0.1972in"/>
    </style:style>
    <style:style style:name="T1841" style:parent-style-name="DefaultParagraphFont" style:family="text">
      <style:text-properties fo:font-style="italic" style:font-style-asian="italic" fo:font-size="12pt" style:font-size-asian="12pt" style:font-size-complex="12pt" fo:language="lt" fo:country="LT"/>
    </style:style>
    <style:style style:name="T1842" style:parent-style-name="DefaultParagraphFont" style:family="text">
      <style:text-properties fo:font-size="12pt" style:font-size-asian="12pt" style:font-size-complex="12pt" fo:language="lt" fo:country="LT"/>
    </style:style>
    <style:style style:name="P1843" style:parent-style-name="Normal" style:family="paragraph">
      <style:paragraph-properties fo:text-align="justify" fo:line-height="150%" fo:text-indent="0.1972in"/>
    </style:style>
    <style:style style:name="T1844" style:parent-style-name="DefaultParagraphFont" style:family="text">
      <style:text-properties fo:font-style="italic" style:font-style-asian="italic" fo:font-size="12pt" style:font-size-asian="12pt" style:font-size-complex="12pt" fo:language="lt" fo:country="LT"/>
    </style:style>
    <style:style style:name="T1845" style:parent-style-name="DefaultParagraphFont" style:family="text">
      <style:text-properties fo:font-size="12pt" style:font-size-asian="12pt" style:font-size-complex="12pt" fo:language="lt" fo:country="LT"/>
    </style:style>
    <style:style style:name="T1846" style:parent-style-name="DefaultParagraphFont" style:family="text">
      <style:text-properties fo:font-size="12pt" style:font-size-asian="12pt" style:font-size-complex="12pt" fo:language="lt" fo:country="LT"/>
    </style:style>
    <style:style style:name="P1847" style:parent-style-name="Normal" style:family="paragraph">
      <style:paragraph-properties fo:text-align="justify" fo:line-height="150%" fo:text-indent="0.1972in"/>
    </style:style>
    <style:style style:name="T1848" style:parent-style-name="DefaultParagraphFont" style:family="text">
      <style:text-properties fo:font-style="italic" style:font-style-asian="italic" fo:font-size="12pt" style:font-size-asian="12pt" style:font-size-complex="12pt" fo:language="lt" fo:country="LT"/>
    </style:style>
    <style:style style:name="T1849" style:parent-style-name="DefaultParagraphFont" style:family="text">
      <style:text-properties fo:font-size="12pt" style:font-size-asian="12pt" style:font-size-complex="12pt" fo:language="lt" fo:country="LT"/>
    </style:style>
    <style:style style:name="P1850" style:parent-style-name="Normal" style:family="paragraph">
      <style:paragraph-properties fo:text-align="justify" fo:line-height="150%" fo:text-indent="0.1972in"/>
    </style:style>
    <style:style style:name="T1851" style:parent-style-name="DefaultParagraphFont" style:family="text">
      <style:text-properties fo:font-style="italic" style:font-style-asian="italic" fo:font-size="12pt" style:font-size-asian="12pt" style:font-size-complex="12pt" fo:language="lt" fo:country="LT"/>
    </style:style>
    <style:style style:name="T1852" style:parent-style-name="DefaultParagraphFont" style:family="text">
      <style:text-properties fo:font-size="12pt" style:font-size-asian="12pt" style:font-size-complex="12pt" fo:language="lt" fo:country="LT"/>
    </style:style>
    <style:style style:name="T1853" style:parent-style-name="DefaultParagraphFont" style:family="text">
      <style:text-properties fo:font-size="12pt" style:font-size-asian="12pt" style:font-size-complex="12pt" fo:language="lt" fo:country="LT"/>
    </style:style>
    <style:style style:name="P1854" style:parent-style-name="Normal" style:family="paragraph">
      <style:paragraph-properties fo:text-align="justify" fo:line-height="150%" fo:text-indent="0.1972in"/>
    </style:style>
    <style:style style:name="T1855" style:parent-style-name="DefaultParagraphFont" style:family="text">
      <style:text-properties fo:font-style="italic" style:font-style-asian="italic" fo:font-size="12pt" style:font-size-asian="12pt" style:font-size-complex="12pt" fo:language="lt" fo:country="LT"/>
    </style:style>
    <style:style style:name="T1856" style:parent-style-name="DefaultParagraphFont" style:family="text">
      <style:text-properties fo:font-size="12pt" style:font-size-asian="12pt" style:font-size-complex="12pt" fo:language="lt" fo:country="LT"/>
    </style:style>
    <style:style style:name="P1857" style:parent-style-name="Normal" style:family="paragraph">
      <style:paragraph-properties fo:text-align="justify" fo:line-height="150%" fo:text-indent="0.1972in"/>
    </style:style>
    <style:style style:name="T1858" style:parent-style-name="DefaultParagraphFont" style:family="text">
      <style:text-properties fo:font-style="italic" style:font-style-asian="italic" fo:font-size="12pt" style:font-size-asian="12pt" style:font-size-complex="12pt" fo:language="lt" fo:country="LT"/>
    </style:style>
    <style:style style:name="T1859" style:parent-style-name="DefaultParagraphFont" style:family="text">
      <style:text-properties fo:font-size="12pt" style:font-size-asian="12pt" style:font-size-complex="12pt" fo:language="lt" fo:country="LT"/>
    </style:style>
    <style:style style:name="T1860" style:parent-style-name="DefaultParagraphFont" style:family="text">
      <style:text-properties fo:font-size="12pt" style:font-size-asian="12pt" style:font-size-complex="12pt" fo:language="lt" fo:country="LT"/>
    </style:style>
    <style:style style:name="P1861" style:parent-style-name="Normal" style:family="paragraph">
      <style:paragraph-properties fo:text-align="justify" fo:line-height="150%" fo:text-indent="0.1972in"/>
    </style:style>
    <style:style style:name="T1862" style:parent-style-name="DefaultParagraphFont" style:family="text">
      <style:text-properties fo:font-style="italic" style:font-style-asian="italic" fo:font-size="12pt" style:font-size-asian="12pt" style:font-size-complex="12pt" fo:language="lt" fo:country="LT"/>
    </style:style>
    <style:style style:name="T1863" style:parent-style-name="DefaultParagraphFont" style:family="text">
      <style:text-properties fo:font-size="12pt" style:font-size-asian="12pt" style:font-size-complex="12pt" fo:language="lt" fo:country="LT"/>
    </style:style>
    <style:style style:name="P1864" style:parent-style-name="Normal" style:family="paragraph">
      <style:paragraph-properties fo:text-align="justify" fo:line-height="150%" fo:text-indent="0.1972in"/>
    </style:style>
    <style:style style:name="T1865" style:parent-style-name="DefaultParagraphFont" style:family="text">
      <style:text-properties fo:font-style="italic" style:font-style-asian="italic" fo:font-size="12pt" style:font-size-asian="12pt" style:font-size-complex="12pt" fo:language="lt" fo:country="LT"/>
    </style:style>
    <style:style style:name="T1866" style:parent-style-name="DefaultParagraphFont" style:family="text">
      <style:text-properties fo:font-size="12pt" style:font-size-asian="12pt" style:font-size-complex="12pt" fo:language="lt" fo:country="LT"/>
    </style:style>
    <style:style style:name="P1867" style:parent-style-name="Normal" style:family="paragraph">
      <style:paragraph-properties fo:text-align="justify" fo:line-height="150%" fo:text-indent="0.1972in"/>
    </style:style>
    <style:style style:name="T1868" style:parent-style-name="DefaultParagraphFont" style:family="text">
      <style:text-properties fo:font-style="italic" style:font-style-asian="italic" fo:font-size="12pt" style:font-size-asian="12pt" style:font-size-complex="12pt" fo:language="lt" fo:country="LT"/>
    </style:style>
    <style:style style:name="T1869" style:parent-style-name="DefaultParagraphFont" style:family="text">
      <style:text-properties fo:font-size="12pt" style:font-size-asian="12pt" style:font-size-complex="12pt" fo:language="lt" fo:country="LT"/>
    </style:style>
    <style:style style:name="T1870" style:parent-style-name="DefaultParagraphFont" style:family="text">
      <style:text-properties fo:font-size="12pt" style:font-size-asian="12pt" style:font-size-complex="12pt" fo:language="lt" fo:country="LT"/>
    </style:style>
    <style:style style:name="P1871" style:parent-style-name="Normal" style:family="paragraph">
      <style:paragraph-properties fo:text-align="justify" fo:line-height="150%" fo:text-indent="0.1972in"/>
    </style:style>
    <style:style style:name="T1872" style:parent-style-name="DefaultParagraphFont" style:family="text">
      <style:text-properties fo:font-style="italic" style:font-style-asian="italic"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P1874" style:parent-style-name="Normal" style:family="paragraph">
      <style:paragraph-properties fo:text-align="justify" fo:line-height="150%" fo:text-indent="0.1972in"/>
    </style:style>
    <style:style style:name="T1875" style:parent-style-name="DefaultParagraphFont" style:family="text">
      <style:text-properties fo:font-style="italic" style:font-style-asian="italic" fo:font-size="12pt" style:font-size-asian="12pt" style:font-size-complex="12pt" fo:language="lt" fo:country="LT"/>
    </style:style>
    <style:style style:name="T1876" style:parent-style-name="DefaultParagraphFont" style:family="text">
      <style:text-properties fo:font-size="12pt" style:font-size-asian="12pt" style:font-size-complex="12pt" fo:language="lt" fo:country="LT"/>
    </style:style>
    <style:style style:name="P1877" style:parent-style-name="Normal" style:family="paragraph">
      <style:paragraph-properties fo:text-align="justify" fo:line-height="150%" fo:text-indent="0.1972in"/>
    </style:style>
    <style:style style:name="T1878" style:parent-style-name="DefaultParagraphFont" style:family="text">
      <style:text-properties fo:font-style="italic" style:font-style-asian="italic" fo:font-size="12pt" style:font-size-asian="12pt" style:font-size-complex="12pt" fo:language="lt" fo:country="LT"/>
    </style:style>
    <style:style style:name="T1879" style:parent-style-name="DefaultParagraphFont" style:family="text">
      <style:text-properties fo:font-size="12pt" style:font-size-asian="12pt" style:font-size-complex="12pt" fo:language="lt" fo:country="LT"/>
    </style:style>
    <style:style style:name="T1880" style:parent-style-name="DefaultParagraphFont" style:family="text">
      <style:text-properties fo:font-size="12pt" style:font-size-asian="12pt" style:font-size-complex="12pt" fo:language="lt" fo:country="LT"/>
    </style:style>
    <style:style style:name="P1881" style:parent-style-name="Normal" style:family="paragraph">
      <style:paragraph-properties fo:text-align="justify" fo:line-height="150%" fo:text-indent="0.1972in"/>
    </style:style>
    <style:style style:name="T1882" style:parent-style-name="DefaultParagraphFont" style:family="text">
      <style:text-properties fo:font-style="italic" style:font-style-asian="italic" fo:font-size="12pt" style:font-size-asian="12pt" style:font-size-complex="12pt" fo:language="lt" fo:country="LT"/>
    </style:style>
    <style:style style:name="T1883" style:parent-style-name="DefaultParagraphFont" style:family="text">
      <style:text-properties fo:font-style="italic" style:font-style-asian="italic" fo:font-size="12pt" style:font-size-asian="12pt" style:font-size-complex="12pt" fo:language="lt" fo:country="LT"/>
    </style:style>
    <style:style style:name="T1884" style:parent-style-name="DefaultParagraphFont" style:family="text">
      <style:text-properties fo:font-size="12pt" style:font-size-asian="12pt" style:font-size-complex="12pt" fo:language="lt" fo:country="LT"/>
    </style:style>
    <style:style style:name="T1885" style:parent-style-name="DefaultParagraphFont" style:family="text">
      <style:text-properties fo:font-weight="bold" style:font-weight-asian="bold" fo:font-size="12pt" style:font-size-asian="12pt" style:font-size-complex="12pt" fo:language="lt" fo:country="LT"/>
    </style:style>
    <style:style style:name="T1886" style:parent-style-name="DefaultParagraphFont" style:family="text">
      <style:text-properties fo:font-size="12pt" style:font-size-asian="12pt" style:font-size-complex="12pt" fo:language="lt" fo:country="LT"/>
    </style:style>
    <style:style style:name="P1887" style:parent-style-name="Normal" style:family="paragraph">
      <style:paragraph-properties fo:text-align="justify" fo:line-height="150%" fo:text-indent="0.1972in"/>
    </style:style>
    <style:style style:name="T1888" style:parent-style-name="DefaultParagraphFont" style:family="text">
      <style:text-properties fo:font-style="italic" style:font-style-asian="italic" fo:font-size="12pt" style:font-size-asian="12pt" style:font-size-complex="12pt" fo:language="lt" fo:country="LT"/>
    </style:style>
    <style:style style:name="T1889" style:parent-style-name="DefaultParagraphFont" style:family="text">
      <style:text-properties fo:font-size="12pt" style:font-size-asian="12pt" style:font-size-complex="12pt" fo:language="lt" fo:country="LT"/>
    </style:style>
    <style:style style:name="T1890" style:parent-style-name="DefaultParagraphFont" style:family="text">
      <style:text-properties fo:font-size="12pt" style:font-size-asian="12pt" style:font-size-complex="12pt" fo:language="lt" fo:country="LT"/>
    </style:style>
    <style:style style:name="P1891" style:parent-style-name="Normal" style:family="paragraph">
      <style:paragraph-properties fo:text-align="justify" fo:line-height="150%" fo:text-indent="0.1972in"/>
    </style:style>
    <style:style style:name="T1892" style:parent-style-name="DefaultParagraphFont" style:family="text">
      <style:text-properties fo:font-style="italic" style:font-style-asian="italic" fo:font-size="12pt" style:font-size-asian="12pt" style:font-size-complex="12pt" fo:language="lt" fo:country="LT"/>
    </style:style>
    <style:style style:name="T1893" style:parent-style-name="DefaultParagraphFont" style:family="text">
      <style:text-properties fo:font-size="12pt" style:font-size-asian="12pt" style:font-size-complex="12pt" fo:language="lt" fo:country="LT"/>
    </style:style>
    <style:style style:name="T1894" style:parent-style-name="DefaultParagraphFont" style:family="text">
      <style:text-properties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P1896" style:parent-style-name="Normal" style:family="paragraph">
      <style:paragraph-properties fo:text-align="justify" fo:line-height="150%" fo:text-indent="0.1972in"/>
    </style:style>
    <style:style style:name="T1897" style:parent-style-name="DefaultParagraphFont" style:family="text">
      <style:text-properties fo:font-style="italic" style:font-style-asian="italic" fo:font-size="12pt" style:font-size-asian="12pt" style:font-size-complex="12pt" fo:language="lt" fo:country="LT"/>
    </style:style>
    <style:style style:name="T1898" style:parent-style-name="DefaultParagraphFont" style:family="text">
      <style:text-properties fo:font-size="12pt" style:font-size-asian="12pt" style:font-size-complex="12pt" fo:language="lt" fo:country="LT"/>
    </style:style>
    <style:style style:name="T1899" style:parent-style-name="DefaultParagraphFont" style:family="text">
      <style:text-properties fo:font-size="12pt" style:font-size-asian="12pt" style:font-size-complex="12pt" fo:language="lt" fo:country="LT"/>
    </style:style>
    <style:style style:name="P1900" style:parent-style-name="Normal" style:family="paragraph">
      <style:paragraph-properties fo:text-align="justify" fo:line-height="150%" fo:text-indent="0.1972in"/>
    </style:style>
    <style:style style:name="T1901" style:parent-style-name="DefaultParagraphFont" style:family="text">
      <style:text-properties fo:font-style="italic" style:font-style-asian="italic" fo:font-size="12pt" style:font-size-asian="12pt" style:font-size-complex="12pt" fo:language="lt" fo:country="LT"/>
    </style:style>
    <style:style style:name="T1902" style:parent-style-name="DefaultParagraphFont" style:family="text">
      <style:text-properties fo:font-size="12pt" style:font-size-asian="12pt" style:font-size-complex="12pt" fo:language="lt" fo:country="LT"/>
    </style:style>
    <style:style style:name="T1903" style:parent-style-name="DefaultParagraphFont" style:family="text">
      <style:text-properties fo:font-size="12pt" style:font-size-asian="12pt" style:font-size-complex="12pt" fo:language="lt" fo:country="LT"/>
    </style:style>
    <style:style style:name="P1904" style:parent-style-name="Normal" style:family="paragraph">
      <style:paragraph-properties fo:text-align="justify" fo:line-height="150%" fo:text-indent="0.1972in"/>
    </style:style>
    <style:style style:name="T1905" style:parent-style-name="DefaultParagraphFont" style:family="text">
      <style:text-properties fo:font-style="italic" style:font-style-asian="italic" fo:font-size="12pt" style:font-size-asian="12pt" style:font-size-complex="12pt" fo:language="lt" fo:country="LT"/>
    </style:style>
    <style:style style:name="T1906" style:parent-style-name="DefaultParagraphFont" style:family="text">
      <style:text-properties fo:font-size="12pt" style:font-size-asian="12pt" style:font-size-complex="12pt" fo:language="lt" fo:country="LT"/>
    </style:style>
    <style:style style:name="P1907" style:parent-style-name="Normal" style:family="paragraph">
      <style:paragraph-properties fo:text-align="justify" fo:line-height="150%" fo:text-indent="0.1972in"/>
    </style:style>
    <style:style style:name="T1908" style:parent-style-name="DefaultParagraphFont" style:family="text">
      <style:text-properties fo:font-style="italic" style:font-style-asian="italic" fo:font-size="12pt" style:font-size-asian="12pt" style:font-size-complex="12pt" fo:language="lt" fo:country="LT"/>
    </style:style>
    <style:style style:name="T1909" style:parent-style-name="DefaultParagraphFont" style:family="text">
      <style:text-properties fo:font-style="italic" style:font-style-asian="italic" fo:font-size="12pt" style:font-size-asian="12pt" style:font-size-complex="12pt" fo:language="lt" fo:country="LT"/>
    </style:style>
    <style:style style:name="T1910" style:parent-style-name="DefaultParagraphFont" style:family="text">
      <style:text-properties fo:font-size="12pt" style:font-size-asian="12pt" style:font-size-complex="12pt" fo:language="lt" fo:country="LT"/>
    </style:style>
    <style:style style:name="T1911" style:parent-style-name="DefaultParagraphFont" style:family="text">
      <style:text-properties fo:font-size="12pt" style:font-size-asian="12pt" style:font-size-complex="12pt" fo:language="lt" fo:country="LT"/>
    </style:style>
    <style:style style:name="P1912" style:parent-style-name="Normal" style:family="paragraph">
      <style:paragraph-properties fo:text-align="justify" fo:line-height="150%" fo:text-indent="0.1972in"/>
    </style:style>
    <style:style style:name="T1913" style:parent-style-name="DefaultParagraphFont" style:family="text">
      <style:text-properties fo:font-style="italic" style:font-style-asian="italic" fo:font-size="12pt" style:font-size-asian="12pt" style:font-size-complex="12pt" fo:language="lt" fo:country="LT"/>
    </style:style>
    <style:style style:name="T1914" style:parent-style-name="DefaultParagraphFont" style:family="text">
      <style:text-properties fo:font-size="12pt" style:font-size-asian="12pt" style:font-size-complex="12pt" fo:language="lt" fo:country="LT"/>
    </style:style>
    <style:style style:name="P1915" style:parent-style-name="Normal" style:family="paragraph">
      <style:paragraph-properties fo:text-align="justify" fo:line-height="150%" fo:text-indent="0.1972in"/>
    </style:style>
    <style:style style:name="T1916" style:parent-style-name="DefaultParagraphFont" style:family="text">
      <style:text-properties fo:font-style="italic" style:font-style-asian="italic" fo:font-size="12pt" style:font-size-asian="12pt" style:font-size-complex="12pt" fo:language="lt" fo:country="LT"/>
    </style:style>
    <style:style style:name="T1917" style:parent-style-name="DefaultParagraphFont" style:family="text">
      <style:text-properties fo:font-size="12pt" style:font-size-asian="12pt" style:font-size-complex="12pt" fo:language="lt" fo:country="LT"/>
    </style:style>
    <style:style style:name="T1918" style:parent-style-name="DefaultParagraphFont" style:family="text">
      <style:text-properties fo:font-size="12pt" style:font-size-asian="12pt" style:font-size-complex="12pt" fo:language="lt" fo:country="LT"/>
    </style:style>
    <style:style style:name="T1919" style:parent-style-name="DefaultParagraphFont" style:family="text">
      <style:text-properties fo:font-size="12pt" style:font-size-asian="12pt" style:font-size-complex="12pt" fo:language="lt" fo:country="LT"/>
    </style:style>
    <style:style style:name="P1920" style:parent-style-name="Normal" style:family="paragraph">
      <style:paragraph-properties fo:text-align="justify" fo:line-height="150%" fo:text-indent="0.1972in"/>
    </style:style>
    <style:style style:name="T1921" style:parent-style-name="DefaultParagraphFont" style:family="text">
      <style:text-properties fo:font-style="italic" style:font-style-asian="italic" fo:font-size="12pt" style:font-size-asian="12pt" style:font-size-complex="12pt" fo:language="lt" fo:country="LT"/>
    </style:style>
    <style:style style:name="T1922" style:parent-style-name="DefaultParagraphFont" style:family="text">
      <style:text-properties fo:font-size="12pt" style:font-size-asian="12pt" style:font-size-complex="12pt" fo:language="lt" fo:country="LT"/>
    </style:style>
    <style:style style:name="T1923" style:parent-style-name="DefaultParagraphFont" style:family="text">
      <style:text-properties fo:font-weight="bold" style:font-weight-asian="bold" fo:font-size="12pt" style:font-size-asian="12pt" style:font-size-complex="12pt" fo:language="lt" fo:country="LT"/>
    </style:style>
    <style:style style:name="T1924" style:parent-style-name="DefaultParagraphFont" style:family="text">
      <style:text-properties fo:font-size="12pt" style:font-size-asian="12pt" style:font-size-complex="12pt" fo:language="lt" fo:country="LT"/>
    </style:style>
    <style:style style:name="T1925" style:parent-style-name="DefaultParagraphFont" style:family="text">
      <style:text-properties fo:font-size="12pt" style:font-size-asian="12pt" style:font-size-complex="12pt" fo:language="lt" fo:country="LT"/>
    </style:style>
    <style:style style:name="P1926" style:parent-style-name="Normal" style:family="paragraph">
      <style:paragraph-properties fo:text-align="justify" fo:line-height="150%" fo:text-indent="0.1972in"/>
    </style:style>
    <style:style style:name="T1927" style:parent-style-name="DefaultParagraphFont" style:family="text">
      <style:text-properties fo:font-style="italic" style:font-style-asian="italic" fo:font-size="12pt" style:font-size-asian="12pt" style:font-size-complex="12pt" fo:language="lt" fo:country="LT"/>
    </style:style>
    <style:style style:name="T1928" style:parent-style-name="DefaultParagraphFont" style:family="text">
      <style:text-properties fo:font-size="12pt" style:font-size-asian="12pt" style:font-size-complex="12pt" fo:language="lt" fo:country="LT"/>
    </style:style>
    <style:style style:name="P1929" style:parent-style-name="Normal" style:family="paragraph">
      <style:paragraph-properties fo:text-align="justify" fo:line-height="150%" fo:text-indent="0.1972in"/>
    </style:style>
    <style:style style:name="T1930" style:parent-style-name="DefaultParagraphFont" style:family="text">
      <style:text-properties fo:font-style="italic" style:font-style-asian="italic" fo:font-size="12pt" style:font-size-asian="12pt" style:font-size-complex="12pt" fo:language="lt" fo:country="LT"/>
    </style:style>
    <style:style style:name="T1931" style:parent-style-name="DefaultParagraphFont" style:family="text">
      <style:text-properties fo:font-size="12pt" style:font-size-asian="12pt" style:font-size-complex="12pt" fo:language="lt" fo:country="LT"/>
    </style:style>
    <style:style style:name="T1932" style:parent-style-name="DefaultParagraphFont" style:family="text">
      <style:text-properties fo:font-size="12pt" style:font-size-asian="12pt" style:font-size-complex="12pt" fo:language="lt" fo:country="LT"/>
    </style:style>
    <style:style style:name="P1933" style:parent-style-name="Normal" style:family="paragraph">
      <style:paragraph-properties fo:text-align="justify" fo:line-height="150%" fo:text-indent="0.1972in"/>
    </style:style>
    <style:style style:name="T1934" style:parent-style-name="DefaultParagraphFont" style:family="text">
      <style:text-properties fo:font-style="italic" style:font-style-asian="italic" fo:font-size="12pt" style:font-size-asian="12pt" style:font-size-complex="12pt" fo:language="lt" fo:country="LT"/>
    </style:style>
    <style:style style:name="T1935" style:parent-style-name="DefaultParagraphFont" style:family="text">
      <style:text-properties fo:font-size="12pt" style:font-size-asian="12pt" style:font-size-complex="12pt" fo:language="lt" fo:country="LT"/>
    </style:style>
    <style:style style:name="P1936" style:parent-style-name="Normal" style:family="paragraph">
      <style:paragraph-properties fo:text-align="justify" fo:line-height="150%" fo:text-indent="0.1972in"/>
    </style:style>
    <style:style style:name="T1937" style:parent-style-name="DefaultParagraphFont" style:family="text">
      <style:text-properties fo:font-style="italic" style:font-style-asian="italic" fo:font-size="12pt" style:font-size-asian="12pt" style:font-size-complex="12pt" fo:language="lt" fo:country="LT"/>
    </style:style>
    <style:style style:name="T1938" style:parent-style-name="DefaultParagraphFont" style:family="text">
      <style:text-properties fo:font-size="12pt" style:font-size-asian="12pt" style:font-size-complex="12pt" fo:language="lt" fo:country="LT"/>
    </style:style>
    <style:style style:name="T1939" style:parent-style-name="DefaultParagraphFont" style:family="text">
      <style:text-properties fo:font-size="12pt" style:font-size-asian="12pt" style:font-size-complex="12pt" fo:language="lt" fo:country="LT"/>
    </style:style>
    <style:style style:name="P1940" style:parent-style-name="Normal" style:family="paragraph">
      <style:paragraph-properties fo:text-align="justify" fo:line-height="150%" fo:text-indent="0.1972in"/>
    </style:style>
    <style:style style:name="T1941" style:parent-style-name="DefaultParagraphFont" style:family="text">
      <style:text-properties fo:font-style="italic" style:font-style-asian="italic" fo:font-size="12pt" style:font-size-asian="12pt" style:font-size-complex="12pt" fo:language="lt" fo:country="LT"/>
    </style:style>
    <style:style style:name="T1942" style:parent-style-name="DefaultParagraphFont" style:family="text">
      <style:text-properties fo:font-size="12pt" style:font-size-asian="12pt" style:font-size-complex="12pt" fo:language="lt" fo:country="LT"/>
    </style:style>
    <style:style style:name="P1943" style:parent-style-name="Normal" style:family="paragraph">
      <style:paragraph-properties fo:text-align="justify" fo:line-height="150%" fo:text-indent="0.1972in"/>
    </style:style>
    <style:style style:name="T1944" style:parent-style-name="DefaultParagraphFont" style:family="text">
      <style:text-properties fo:font-style="italic" style:font-style-asian="italic" fo:font-size="12pt" style:font-size-asian="12pt" style:font-size-complex="12pt" fo:language="lt" fo:country="LT"/>
    </style:style>
    <style:style style:name="T1945" style:parent-style-name="DefaultParagraphFont" style:family="text">
      <style:text-properties fo:font-size="12pt" style:font-size-asian="12pt" style:font-size-complex="12pt" fo:language="lt" fo:country="LT"/>
    </style:style>
    <style:style style:name="T1946" style:parent-style-name="DefaultParagraphFont" style:family="text">
      <style:text-properties fo:font-size="12pt" style:font-size-asian="12pt" style:font-size-complex="12pt" fo:language="lt" fo:country="LT"/>
    </style:style>
    <style:style style:name="P1947" style:parent-style-name="Normal" style:family="paragraph">
      <style:paragraph-properties fo:text-align="justify" fo:line-height="150%" fo:text-indent="0.1972in"/>
    </style:style>
    <style:style style:name="T1948" style:parent-style-name="DefaultParagraphFont" style:family="text">
      <style:text-properties fo:font-style="italic" style:font-style-asian="italic" fo:font-size="12pt" style:font-size-asian="12pt" style:font-size-complex="12pt" fo:language="lt" fo:country="LT"/>
    </style:style>
    <style:style style:name="P1949" style:parent-style-name="Normal" style:family="paragraph">
      <style:paragraph-properties fo:text-align="justify" fo:line-height="150%" fo:text-indent="0.1972in"/>
    </style:style>
    <style:style style:name="T1950" style:parent-style-name="DefaultParagraphFont" style:family="text">
      <style:text-properties fo:font-style="italic" style:font-style-asian="italic" fo:font-size="12pt" style:font-size-asian="12pt" style:font-size-complex="12pt" fo:language="lt" fo:country="LT"/>
    </style:style>
    <style:style style:name="T1951" style:parent-style-name="DefaultParagraphFont" style:family="text">
      <style:text-properties fo:font-size="12pt" style:font-size-asian="12pt" style:font-size-complex="12pt" fo:language="lt" fo:country="LT"/>
    </style:style>
    <style:style style:name="P1952" style:parent-style-name="Normal" style:family="paragraph">
      <style:paragraph-properties fo:text-align="justify" fo:line-height="150%" fo:text-indent="0.1972in"/>
    </style:style>
    <style:style style:name="T1953" style:parent-style-name="DefaultParagraphFont" style:family="text">
      <style:text-properties fo:font-style="italic" style:font-style-asian="italic" fo:font-size="12pt" style:font-size-asian="12pt" style:font-size-complex="12pt" fo:language="lt" fo:country="LT"/>
    </style:style>
    <style:style style:name="P1954" style:parent-style-name="Normal" style:family="paragraph">
      <style:paragraph-properties fo:text-align="justify" fo:line-height="150%" fo:text-indent="0.1972in"/>
    </style:style>
    <style:style style:name="T1955" style:parent-style-name="DefaultParagraphFont" style:family="text">
      <style:text-properties fo:font-style="italic" style:font-style-asian="italic" fo:font-size="12pt" style:font-size-asian="12pt" style:font-size-complex="12pt" fo:language="lt" fo:country="LT"/>
    </style:style>
    <style:style style:name="T1956" style:parent-style-name="DefaultParagraphFont" style:family="text">
      <style:text-properties fo:font-size="12pt" style:font-size-asian="12pt" style:font-size-complex="12pt" fo:language="lt" fo:country="LT"/>
    </style:style>
    <style:style style:name="P1957" style:parent-style-name="Normal" style:family="paragraph">
      <style:paragraph-properties fo:text-align="justify" fo:line-height="150%" fo:text-indent="0.1972in"/>
    </style:style>
    <style:style style:name="T1958" style:parent-style-name="DefaultParagraphFont" style:family="text">
      <style:text-properties fo:font-style="italic" style:font-style-asian="italic" fo:font-size="12pt" style:font-size-asian="12pt" style:font-size-complex="12pt" fo:language="lt" fo:country="LT"/>
    </style:style>
    <style:style style:name="T1959" style:parent-style-name="DefaultParagraphFont" style:family="text">
      <style:text-properties fo:font-size="12pt" style:font-size-asian="12pt" style:font-size-complex="12pt" fo:language="lt" fo:country="LT"/>
    </style:style>
    <style:style style:name="P1960" style:parent-style-name="Normal" style:family="paragraph">
      <style:paragraph-properties fo:text-align="justify" fo:line-height="150%" fo:text-indent="0.1972in"/>
    </style:style>
    <style:style style:name="T1961" style:parent-style-name="DefaultParagraphFont" style:family="text">
      <style:text-properties fo:font-style="italic" style:font-style-asian="italic" fo:font-size="12pt" style:font-size-asian="12pt" style:font-size-complex="12pt" fo:language="lt" fo:country="LT"/>
    </style:style>
    <style:style style:name="T1962" style:parent-style-name="DefaultParagraphFont" style:family="text">
      <style:text-properties fo:font-size="12pt" style:font-size-asian="12pt" style:font-size-complex="12pt" fo:language="lt" fo:country="LT"/>
    </style:style>
    <style:style style:name="P1963" style:parent-style-name="Normal" style:family="paragraph">
      <style:paragraph-properties fo:text-align="justify" fo:line-height="150%" fo:text-indent="0.1972in"/>
    </style:style>
    <style:style style:name="T1964" style:parent-style-name="DefaultParagraphFont" style:family="text">
      <style:text-properties fo:font-style="italic" style:font-style-asian="italic" fo:font-size="12pt" style:font-size-asian="12pt" style:font-size-complex="12pt" fo:language="lt" fo:country="LT"/>
    </style:style>
    <style:style style:name="P1965" style:parent-style-name="Normal" style:family="paragraph">
      <style:paragraph-properties fo:text-align="justify" fo:line-height="150%" fo:text-indent="0.1972in"/>
    </style:style>
    <style:style style:name="T1966" style:parent-style-name="DefaultParagraphFont" style:family="text">
      <style:text-properties fo:font-style="italic" style:font-style-asian="italic" fo:font-size="12pt" style:font-size-asian="12pt" style:font-size-complex="12pt" fo:language="lt" fo:country="LT"/>
    </style:style>
    <style:style style:name="T1967" style:parent-style-name="DefaultParagraphFont" style:family="text">
      <style:text-properties fo:font-size="12pt" style:font-size-asian="12pt" style:font-size-complex="12pt" fo:language="lt" fo:country="LT"/>
    </style:style>
    <style:style style:name="P1968" style:parent-style-name="Normal" style:family="paragraph">
      <style:paragraph-properties fo:text-align="justify" fo:line-height="150%" fo:text-indent="0.1972in"/>
    </style:style>
    <style:style style:name="T1969" style:parent-style-name="DefaultParagraphFont" style:family="text">
      <style:text-properties fo:font-style="italic" style:font-style-asian="italic" fo:font-size="12pt" style:font-size-asian="12pt" style:font-size-complex="12pt" fo:language="lt" fo:country="LT"/>
    </style:style>
    <style:style style:name="T1970" style:parent-style-name="DefaultParagraphFont" style:family="text">
      <style:text-properties fo:font-style="italic" style:font-style-asian="italic" fo:font-size="12pt" style:font-size-asian="12pt" style:font-size-complex="12pt" fo:language="lt" fo:country="LT"/>
    </style:style>
    <style:style style:name="P1971" style:parent-style-name="Normal" style:family="paragraph">
      <style:paragraph-properties fo:text-align="justify" fo:line-height="150%" fo:text-indent="0.1972in"/>
    </style:style>
    <style:style style:name="T1972" style:parent-style-name="DefaultParagraphFont" style:family="text">
      <style:text-properties fo:font-style="italic" style:font-style-asian="italic" fo:font-size="12pt" style:font-size-asian="12pt" style:font-size-complex="12pt" fo:language="lt" fo:country="LT"/>
    </style:style>
    <style:style style:name="T1973" style:parent-style-name="DefaultParagraphFont" style:family="text">
      <style:text-properties fo:font-size="12pt" style:font-size-asian="12pt" style:font-size-complex="12pt" fo:language="lt" fo:country="LT"/>
    </style:style>
    <style:style style:name="P1974" style:parent-style-name="Normal" style:family="paragraph">
      <style:paragraph-properties fo:text-align="justify" fo:line-height="150%" fo:text-indent="0.1972in"/>
    </style:style>
    <style:style style:name="T1975" style:parent-style-name="DefaultParagraphFont" style:family="text">
      <style:text-properties fo:font-style="italic" style:font-style-asian="italic" fo:font-size="12pt" style:font-size-asian="12pt" style:font-size-complex="12pt" fo:language="lt" fo:country="LT"/>
    </style:style>
    <style:style style:name="T1976" style:parent-style-name="DefaultParagraphFont" style:family="text">
      <style:text-properties fo:font-size="12pt" style:font-size-asian="12pt" style:font-size-complex="12pt" fo:language="lt" fo:country="LT"/>
    </style:style>
    <style:style style:name="P1977" style:parent-style-name="Normal" style:family="paragraph">
      <style:paragraph-properties fo:text-align="justify" fo:line-height="150%" fo:text-indent="0.1972in"/>
    </style:style>
    <style:style style:name="T1978" style:parent-style-name="DefaultParagraphFont" style:family="text">
      <style:text-properties fo:font-style="italic" style:font-style-asian="italic" fo:font-size="12pt" style:font-size-asian="12pt" style:font-size-complex="12pt" fo:language="lt" fo:country="LT"/>
    </style:style>
    <style:style style:name="T1979" style:parent-style-name="DefaultParagraphFont" style:family="text">
      <style:text-properties fo:font-size="12pt" style:font-size-asian="12pt" style:font-size-complex="12pt" fo:language="lt" fo:country="LT"/>
    </style:style>
    <style:style style:name="T1980" style:parent-style-name="DefaultParagraphFont" style:family="text">
      <style:text-properties fo:font-size="12pt" style:font-size-asian="12pt" style:font-size-complex="12pt" fo:language="lt" fo:country="LT"/>
    </style:style>
    <style:style style:name="P1981" style:parent-style-name="Normal" style:family="paragraph">
      <style:paragraph-properties fo:text-align="justify" fo:line-height="150%" fo:text-indent="0.1972in"/>
    </style:style>
    <style:style style:name="T1982" style:parent-style-name="DefaultParagraphFont" style:family="text">
      <style:text-properties fo:font-style="italic" style:font-style-asian="italic" fo:font-size="12pt" style:font-size-asian="12pt" style:font-size-complex="12pt" fo:language="lt" fo:country="LT"/>
    </style:style>
    <style:style style:name="T1983" style:parent-style-name="DefaultParagraphFont" style:family="text">
      <style:text-properties fo:font-size="12pt" style:font-size-asian="12pt" style:font-size-complex="12pt" fo:language="lt" fo:country="LT"/>
    </style:style>
    <style:style style:name="P1984" style:parent-style-name="Normal" style:family="paragraph">
      <style:paragraph-properties fo:text-align="justify" fo:line-height="150%" fo:text-indent="0.1972in"/>
    </style:style>
    <style:style style:name="T1985" style:parent-style-name="DefaultParagraphFont" style:family="text">
      <style:text-properties fo:font-style="italic" style:font-style-asian="italic" fo:font-size="12pt" style:font-size-asian="12pt" style:font-size-complex="12pt" fo:language="lt" fo:country="LT"/>
    </style:style>
    <style:style style:name="T1986" style:parent-style-name="DefaultParagraphFont" style:family="text">
      <style:text-properties fo:font-size="12pt" style:font-size-asian="12pt" style:font-size-complex="12pt" fo:language="lt" fo:country="LT"/>
    </style:style>
    <style:style style:name="T1987" style:parent-style-name="DefaultParagraphFont" style:family="text">
      <style:text-properties fo:font-size="12pt" style:font-size-asian="12pt" style:font-size-complex="12pt" fo:language="lt" fo:country="LT"/>
    </style:style>
    <style:style style:name="P1988" style:parent-style-name="Normal" style:family="paragraph">
      <style:paragraph-properties fo:text-align="justify" fo:line-height="150%" fo:text-indent="0.1972in"/>
    </style:style>
    <style:style style:name="T1989" style:parent-style-name="DefaultParagraphFont" style:family="text">
      <style:text-properties fo:font-style="italic" style:font-style-asian="italic" fo:font-size="12pt" style:font-size-asian="12pt" style:font-size-complex="12pt" fo:language="lt" fo:country="LT"/>
    </style:style>
    <style:style style:name="T1990" style:parent-style-name="DefaultParagraphFont" style:family="text">
      <style:text-properties fo:font-size="12pt" style:font-size-asian="12pt" style:font-size-complex="12pt" fo:language="lt" fo:country="LT"/>
    </style:style>
    <style:style style:name="P1991" style:parent-style-name="Normal" style:family="paragraph">
      <style:paragraph-properties fo:text-align="justify" fo:line-height="150%" fo:text-indent="0.1972in"/>
    </style:style>
    <style:style style:name="T1992" style:parent-style-name="DefaultParagraphFont" style:family="text">
      <style:text-properties fo:font-style="italic" style:font-style-asian="italic" fo:font-size="12pt" style:font-size-asian="12pt" style:font-size-complex="12pt" fo:language="lt" fo:country="LT"/>
    </style:style>
    <style:style style:name="T1993" style:parent-style-name="DefaultParagraphFont" style:family="text">
      <style:text-properties fo:font-size="12pt" style:font-size-asian="12pt" style:font-size-complex="12pt" fo:language="lt" fo:country="LT"/>
    </style:style>
    <style:style style:name="T1994" style:parent-style-name="DefaultParagraphFont" style:family="text">
      <style:text-properties fo:font-size="12pt" style:font-size-asian="12pt" style:font-size-complex="12pt" fo:language="lt" fo:country="LT"/>
    </style:style>
    <style:style style:name="T1995" style:parent-style-name="DefaultParagraphFont" style:family="text">
      <style:text-properties fo:font-size="12pt" style:font-size-asian="12pt" style:font-size-complex="12pt" fo:language="lt" fo:country="LT"/>
    </style:style>
    <style:style style:name="P1996" style:parent-style-name="Normal" style:family="paragraph">
      <style:paragraph-properties fo:text-align="justify" fo:line-height="150%" fo:text-indent="0.1972in"/>
    </style:style>
    <style:style style:name="T1997" style:parent-style-name="DefaultParagraphFont" style:family="text">
      <style:text-properties fo:font-style="italic" style:font-style-asian="italic" fo:font-size="12pt" style:font-size-asian="12pt" style:font-size-complex="12pt" fo:language="lt" fo:country="LT"/>
    </style:style>
    <style:style style:name="T1998" style:parent-style-name="DefaultParagraphFont" style:family="text">
      <style:text-properties fo:font-size="12pt" style:font-size-asian="12pt" style:font-size-complex="12pt" fo:language="lt" fo:country="LT"/>
    </style:style>
    <style:style style:name="T1999" style:parent-style-name="DefaultParagraphFont" style:family="text">
      <style:text-properties fo:font-size="12pt" style:font-size-asian="12pt" style:font-size-complex="12pt" fo:language="lt" fo:country="LT"/>
    </style:style>
    <style:style style:name="P2000" style:parent-style-name="Normal" style:family="paragraph">
      <style:paragraph-properties fo:text-align="justify" fo:line-height="150%" fo:text-indent="0.1972in"/>
    </style:style>
    <style:style style:name="T2001" style:parent-style-name="DefaultParagraphFont" style:family="text">
      <style:text-properties fo:font-style="italic" style:font-style-asian="italic" fo:font-size="12pt" style:font-size-asian="12pt" style:font-size-complex="12pt" fo:language="lt" fo:country="LT"/>
    </style:style>
    <style:style style:name="T2002" style:parent-style-name="DefaultParagraphFont" style:family="text">
      <style:text-properties fo:font-size="12pt" style:font-size-asian="12pt" style:font-size-complex="12pt" fo:language="lt" fo:country="LT"/>
    </style:style>
    <style:style style:name="P2003" style:parent-style-name="Normal" style:family="paragraph">
      <style:paragraph-properties fo:text-align="justify" fo:line-height="150%" fo:text-indent="0.1972in"/>
    </style:style>
    <style:style style:name="T2004" style:parent-style-name="DefaultParagraphFont" style:family="text">
      <style:text-properties fo:font-style="italic" style:font-style-asian="italic" fo:font-size="12pt" style:font-size-asian="12pt" style:font-size-complex="12pt" fo:language="lt" fo:country="LT"/>
    </style:style>
    <style:style style:name="T2005" style:parent-style-name="DefaultParagraphFont" style:family="text">
      <style:text-properties fo:font-size="12pt" style:font-size-asian="12pt" style:font-size-complex="12pt" fo:language="lt" fo:country="LT"/>
    </style:style>
    <style:style style:name="T2006" style:parent-style-name="DefaultParagraphFont" style:family="text">
      <style:text-properties fo:font-size="12pt" style:font-size-asian="12pt" style:font-size-complex="12pt" fo:language="lt" fo:country="LT"/>
    </style:style>
    <style:style style:name="P2007" style:parent-style-name="Normal" style:family="paragraph">
      <style:paragraph-properties fo:text-align="justify" fo:line-height="150%" fo:text-indent="0.1972in"/>
    </style:style>
    <style:style style:name="T2008" style:parent-style-name="DefaultParagraphFont" style:family="text">
      <style:text-properties fo:font-style="italic" style:font-style-asian="italic" fo:font-size="12pt" style:font-size-asian="12pt" style:font-size-complex="12pt" fo:language="lt" fo:country="LT"/>
    </style:style>
    <style:style style:name="T2009" style:parent-style-name="DefaultParagraphFont" style:family="text">
      <style:text-properties fo:font-size="12pt" style:font-size-asian="12pt" style:font-size-complex="12pt" fo:language="lt" fo:country="LT"/>
    </style:style>
    <style:style style:name="P2010" style:parent-style-name="Normal" style:family="paragraph">
      <style:paragraph-properties fo:text-align="justify" fo:line-height="150%" fo:text-indent="0.1972in"/>
    </style:style>
    <style:style style:name="T2011" style:parent-style-name="DefaultParagraphFont" style:family="text">
      <style:text-properties fo:font-style="italic" style:font-style-asian="italic" fo:font-size="12pt" style:font-size-asian="12pt" style:font-size-complex="12pt" fo:language="lt" fo:country="LT"/>
    </style:style>
    <style:style style:name="T2012" style:parent-style-name="DefaultParagraphFont" style:family="text">
      <style:text-properties fo:font-size="12pt" style:font-size-asian="12pt" style:font-size-complex="12pt" fo:language="lt" fo:country="LT"/>
    </style:style>
    <style:style style:name="T2013" style:parent-style-name="DefaultParagraphFont" style:family="text">
      <style:text-properties fo:font-size="12pt" style:font-size-asian="12pt" style:font-size-complex="12pt" fo:language="lt" fo:country="LT"/>
    </style:style>
    <style:style style:name="P2014" style:parent-style-name="Normal" style:family="paragraph">
      <style:paragraph-properties fo:text-align="justify" fo:line-height="150%" fo:text-indent="0.1972in"/>
    </style:style>
    <style:style style:name="T2015" style:parent-style-name="DefaultParagraphFont" style:family="text">
      <style:text-properties fo:font-style="italic" style:font-style-asian="italic" fo:font-size="12pt" style:font-size-asian="12pt" style:font-size-complex="12pt" fo:language="lt" fo:country="LT"/>
    </style:style>
    <style:style style:name="T2016" style:parent-style-name="DefaultParagraphFont" style:family="text">
      <style:text-properties fo:font-size="12pt" style:font-size-asian="12pt" style:font-size-complex="12pt" fo:language="lt" fo:country="LT"/>
    </style:style>
    <style:style style:name="P2017" style:parent-style-name="Normal" style:family="paragraph">
      <style:paragraph-properties fo:text-align="justify" fo:line-height="150%" fo:text-indent="0.1972in"/>
    </style:style>
    <style:style style:name="T2018" style:parent-style-name="DefaultParagraphFont" style:family="text">
      <style:text-properties fo:font-style="italic" style:font-style-asian="italic" fo:font-size="12pt" style:font-size-asian="12pt" style:font-size-complex="12pt" fo:language="lt" fo:country="LT"/>
    </style:style>
    <style:style style:name="T2019" style:parent-style-name="DefaultParagraphFont" style:family="text">
      <style:text-properties fo:font-size="12pt" style:font-size-asian="12pt" style:font-size-complex="12pt" fo:language="lt" fo:country="LT"/>
    </style:style>
    <style:style style:name="T2020" style:parent-style-name="DefaultParagraphFont" style:family="text">
      <style:text-properties fo:font-size="12pt" style:font-size-asian="12pt" style:font-size-complex="12pt" fo:language="lt" fo:country="LT"/>
    </style:style>
    <style:style style:name="T2021" style:parent-style-name="DefaultParagraphFont" style:family="text">
      <style:text-properties fo:font-size="12pt" style:font-size-asian="12pt" style:font-size-complex="12pt" fo:language="lt" fo:country="LT"/>
    </style:style>
    <style:style style:name="P2022" style:parent-style-name="Normal" style:family="paragraph">
      <style:paragraph-properties fo:text-align="justify" fo:line-height="150%" fo:text-indent="0.1972in"/>
    </style:style>
    <style:style style:name="T2023" style:parent-style-name="DefaultParagraphFont" style:family="text">
      <style:text-properties fo:font-style="italic" style:font-style-asian="italic" fo:font-size="12pt" style:font-size-asian="12pt" style:font-size-complex="12pt" fo:language="lt" fo:country="LT"/>
    </style:style>
    <style:style style:name="T2024" style:parent-style-name="DefaultParagraphFont" style:family="text">
      <style:text-properties fo:font-size="12pt" style:font-size-asian="12pt" style:font-size-complex="12pt" fo:language="lt" fo:country="LT"/>
    </style:style>
    <style:style style:name="T2025" style:parent-style-name="DefaultParagraphFont" style:family="text">
      <style:text-properties fo:font-size="12pt" style:font-size-asian="12pt" style:font-size-complex="12pt" fo:language="lt" fo:country="LT"/>
    </style:style>
    <style:style style:name="P2026" style:parent-style-name="Normal" style:family="paragraph">
      <style:paragraph-properties fo:text-align="justify" fo:line-height="150%" fo:text-indent="0.1972in"/>
    </style:style>
    <style:style style:name="T2027" style:parent-style-name="DefaultParagraphFont" style:family="text">
      <style:text-properties fo:font-style="italic" style:font-style-asian="italic" fo:font-size="12pt" style:font-size-asian="12pt" style:font-size-complex="12pt" fo:language="lt" fo:country="LT"/>
    </style:style>
    <style:style style:name="T2028" style:parent-style-name="DefaultParagraphFont" style:family="text">
      <style:text-properties fo:font-size="12pt" style:font-size-asian="12pt" style:font-size-complex="12pt" fo:language="lt" fo:country="LT"/>
    </style:style>
    <style:style style:name="P2029" style:parent-style-name="Normal" style:family="paragraph">
      <style:paragraph-properties fo:text-align="justify" fo:line-height="150%" fo:text-indent="0.1972in"/>
    </style:style>
    <style:style style:name="T2030" style:parent-style-name="DefaultParagraphFont" style:family="text">
      <style:text-properties fo:font-style="italic" style:font-style-asian="italic" fo:font-size="12pt" style:font-size-asian="12pt" style:font-size-complex="12pt" fo:language="lt" fo:country="LT"/>
    </style:style>
    <style:style style:name="T2031" style:parent-style-name="DefaultParagraphFont" style:family="text">
      <style:text-properties fo:font-size="12pt" style:font-size-asian="12pt" style:font-size-complex="12pt" fo:language="lt" fo:country="LT"/>
    </style:style>
    <style:style style:name="P2032" style:parent-style-name="Normal" style:family="paragraph">
      <style:paragraph-properties fo:text-align="justify" fo:line-height="150%" fo:text-indent="0.1972in"/>
    </style:style>
    <style:style style:name="T2033" style:parent-style-name="DefaultParagraphFont" style:family="text">
      <style:text-properties fo:font-style="italic" style:font-style-asian="italic" fo:font-size="12pt" style:font-size-asian="12pt" style:font-size-complex="12pt" fo:language="lt" fo:country="LT"/>
    </style:style>
    <style:style style:name="T2034" style:parent-style-name="DefaultParagraphFont" style:family="text">
      <style:text-properties fo:font-size="12pt" style:font-size-asian="12pt" style:font-size-complex="12pt" fo:language="lt" fo:country="LT"/>
    </style:style>
    <style:style style:name="T2035" style:parent-style-name="DefaultParagraphFont" style:family="text">
      <style:text-properties fo:font-size="12pt" style:font-size-asian="12pt" style:font-size-complex="12pt" fo:language="lt" fo:country="LT"/>
    </style:style>
    <style:style style:name="T2036" style:parent-style-name="DefaultParagraphFont" style:family="text">
      <style:text-properties fo:font-size="12pt" style:font-size-asian="12pt" style:font-size-complex="12pt" fo:language="lt" fo:country="LT"/>
    </style:style>
    <style:style style:name="T2037" style:parent-style-name="DefaultParagraphFont" style:family="text">
      <style:text-properties fo:font-size="12pt" style:font-size-asian="12pt" style:font-size-complex="12pt" fo:language="lt" fo:country="LT"/>
    </style:style>
    <style:style style:name="P2038" style:parent-style-name="Normal" style:family="paragraph">
      <style:paragraph-properties fo:text-align="justify" fo:line-height="150%" fo:text-indent="0.1972in"/>
    </style:style>
    <style:style style:name="T2039" style:parent-style-name="DefaultParagraphFont" style:family="text">
      <style:text-properties fo:font-style="italic" style:font-style-asian="italic" fo:font-size="12pt" style:font-size-asian="12pt" style:font-size-complex="12pt" fo:language="lt" fo:country="LT"/>
    </style:style>
    <style:style style:name="T2040" style:parent-style-name="DefaultParagraphFont" style:family="text">
      <style:text-properties fo:font-size="12pt" style:font-size-asian="12pt" style:font-size-complex="12pt" fo:language="lt" fo:country="LT"/>
    </style:style>
    <style:style style:name="P2041" style:parent-style-name="Normal" style:family="paragraph">
      <style:paragraph-properties fo:text-align="justify" fo:line-height="150%" fo:text-indent="0.1972in"/>
    </style:style>
    <style:style style:name="T2042" style:parent-style-name="DefaultParagraphFont" style:family="text">
      <style:text-properties fo:font-style="italic" style:font-style-asian="italic" fo:font-size="12pt" style:font-size-asian="12pt" style:font-size-complex="12pt" fo:language="lt" fo:country="LT"/>
    </style:style>
    <style:style style:name="T2043" style:parent-style-name="DefaultParagraphFont" style:family="text">
      <style:text-properties fo:font-size="12pt" style:font-size-asian="12pt" style:font-size-complex="12pt" fo:language="lt" fo:country="LT"/>
    </style:style>
    <style:style style:name="T2044" style:parent-style-name="DefaultParagraphFont" style:family="text">
      <style:text-properties fo:font-size="12pt" style:font-size-asian="12pt" style:font-size-complex="12pt" fo:language="lt" fo:country="LT"/>
    </style:style>
    <style:style style:name="T2045" style:parent-style-name="DefaultParagraphFont" style:family="text">
      <style:text-properties fo:font-size="12pt" style:font-size-asian="12pt" style:font-size-complex="12pt" fo:language="lt" fo:country="LT"/>
    </style:style>
    <style:style style:name="P2046" style:parent-style-name="Normal" style:family="paragraph">
      <style:paragraph-properties fo:text-align="justify" fo:line-height="150%" fo:text-indent="0.1972in"/>
    </style:style>
    <style:style style:name="T2047" style:parent-style-name="DefaultParagraphFont" style:family="text">
      <style:text-properties fo:font-style="italic" style:font-style-asian="italic" fo:font-size="12pt" style:font-size-asian="12pt" style:font-size-complex="12pt" fo:language="lt" fo:country="LT"/>
    </style:style>
    <style:style style:name="T2048" style:parent-style-name="DefaultParagraphFont" style:family="text">
      <style:text-properties fo:font-size="12pt" style:font-size-asian="12pt" style:font-size-complex="12pt" fo:language="lt" fo:country="LT"/>
    </style:style>
    <style:style style:name="P2049" style:parent-style-name="Normal" style:family="paragraph">
      <style:paragraph-properties fo:text-align="justify" fo:line-height="150%" fo:text-indent="0.1972in"/>
    </style:style>
    <style:style style:name="T2050" style:parent-style-name="DefaultParagraphFont" style:family="text">
      <style:text-properties fo:font-style="italic" style:font-style-asian="italic" fo:font-size="12pt" style:font-size-asian="12pt" style:font-size-complex="12pt" fo:language="lt" fo:country="LT"/>
    </style:style>
    <style:style style:name="T2051" style:parent-style-name="DefaultParagraphFont" style:family="text">
      <style:text-properties fo:font-size="12pt" style:font-size-asian="12pt" style:font-size-complex="12pt" fo:language="lt" fo:country="LT"/>
    </style:style>
    <style:style style:name="T2052" style:parent-style-name="DefaultParagraphFont" style:family="text">
      <style:text-properties fo:font-size="12pt" style:font-size-asian="12pt" style:font-size-complex="12pt" fo:language="lt" fo:country="LT"/>
    </style:style>
    <style:style style:name="P2053" style:parent-style-name="Normal" style:family="paragraph">
      <style:paragraph-properties fo:text-align="justify" fo:line-height="150%" fo:text-indent="0.1972in"/>
    </style:style>
    <style:style style:name="T2054" style:parent-style-name="DefaultParagraphFont" style:family="text">
      <style:text-properties fo:font-style="italic" style:font-style-asian="italic" fo:font-size="12pt" style:font-size-asian="12pt" style:font-size-complex="12pt" fo:language="lt" fo:country="LT"/>
    </style:style>
    <style:style style:name="T2055" style:parent-style-name="DefaultParagraphFont" style:family="text">
      <style:text-properties fo:font-size="12pt" style:font-size-asian="12pt" style:font-size-complex="12pt" fo:language="lt" fo:country="LT"/>
    </style:style>
    <style:style style:name="P2056" style:parent-style-name="Normal" style:family="paragraph">
      <style:paragraph-properties fo:text-align="justify" fo:line-height="150%" fo:text-indent="0.1972in"/>
    </style:style>
    <style:style style:name="T2057" style:parent-style-name="DefaultParagraphFont" style:family="text">
      <style:text-properties fo:font-style="italic" style:font-style-asian="italic" fo:font-size="12pt" style:font-size-asian="12pt" style:font-size-complex="12pt" fo:language="lt" fo:country="LT"/>
    </style:style>
    <style:style style:name="P2058" style:parent-style-name="Normal" style:family="paragraph">
      <style:paragraph-properties fo:text-align="justify" fo:line-height="150%" fo:text-indent="0.1972in"/>
    </style:style>
    <style:style style:name="T2059" style:parent-style-name="DefaultParagraphFont" style:family="text">
      <style:text-properties fo:font-style="italic" style:font-style-asian="italic" fo:font-size="12pt" style:font-size-asian="12pt" style:font-size-complex="12pt" fo:language="lt" fo:country="LT"/>
    </style:style>
    <style:style style:name="T2060" style:parent-style-name="DefaultParagraphFont" style:family="text">
      <style:text-properties fo:font-size="12pt" style:font-size-asian="12pt" style:font-size-complex="12pt" fo:language="lt" fo:country="LT"/>
    </style:style>
    <style:style style:name="P2061" style:parent-style-name="Normal" style:family="paragraph">
      <style:paragraph-properties fo:text-align="justify" fo:line-height="150%" fo:text-indent="0.1972in"/>
    </style:style>
    <style:style style:name="T2062" style:parent-style-name="DefaultParagraphFont" style:family="text">
      <style:text-properties fo:font-style="italic" style:font-style-asian="italic" fo:font-size="12pt" style:font-size-asian="12pt" style:font-size-complex="12pt" fo:language="lt" fo:country="LT"/>
    </style:style>
    <style:style style:name="P2063" style:parent-style-name="Normal" style:family="paragraph">
      <style:paragraph-properties fo:text-align="justify" fo:line-height="150%" fo:text-indent="0.1972in"/>
    </style:style>
    <style:style style:name="T2064" style:parent-style-name="DefaultParagraphFont" style:family="text">
      <style:text-properties fo:font-style="italic" style:font-style-asian="italic" fo:font-size="12pt" style:font-size-asian="12pt" style:font-size-complex="12pt" fo:language="lt" fo:country="LT"/>
    </style:style>
    <style:style style:name="T2065" style:parent-style-name="DefaultParagraphFont" style:family="text">
      <style:text-properties fo:font-size="12pt" style:font-size-asian="12pt" style:font-size-complex="12pt" fo:language="lt" fo:country="LT"/>
    </style:style>
    <style:style style:name="P2066" style:parent-style-name="Normal" style:family="paragraph">
      <style:paragraph-properties fo:text-align="justify" fo:line-height="150%" fo:text-indent="0.1972in"/>
    </style:style>
    <style:style style:name="T2067" style:parent-style-name="DefaultParagraphFont" style:family="text">
      <style:text-properties fo:font-style="italic" style:font-style-asian="italic" fo:font-size="12pt" style:font-size-asian="12pt" style:font-size-complex="12pt" fo:language="lt" fo:country="LT"/>
    </style:style>
    <style:style style:name="P2068" style:parent-style-name="Normal" style:family="paragraph">
      <style:paragraph-properties fo:text-align="justify" fo:line-height="150%" fo:text-indent="0.1972in"/>
    </style:style>
    <style:style style:name="T2069" style:parent-style-name="DefaultParagraphFont" style:family="text">
      <style:text-properties fo:font-style="italic" style:font-style-asian="italic" fo:font-size="12pt" style:font-size-asian="12pt" style:font-size-complex="12pt" fo:language="lt" fo:country="LT"/>
    </style:style>
    <style:style style:name="T2070" style:parent-style-name="DefaultParagraphFont" style:family="text">
      <style:text-properties fo:font-size="12pt" style:font-size-asian="12pt" style:font-size-complex="12pt" fo:language="lt" fo:country="LT"/>
    </style:style>
    <style:style style:name="T2071" style:parent-style-name="DefaultParagraphFont" style:family="text">
      <style:text-properties fo:font-size="12pt" style:font-size-asian="12pt" style:font-size-complex="12pt" fo:language="lt" fo:country="LT"/>
    </style:style>
    <style:style style:name="P2072" style:parent-style-name="Normal" style:family="paragraph">
      <style:paragraph-properties fo:text-align="justify" fo:line-height="150%" fo:text-indent="0.1972in"/>
    </style:style>
    <style:style style:name="T2073" style:parent-style-name="DefaultParagraphFont" style:family="text">
      <style:text-properties fo:font-style="italic" style:font-style-asian="italic" fo:font-size="12pt" style:font-size-asian="12pt" style:font-size-complex="12pt" fo:language="lt" fo:country="LT"/>
    </style:style>
    <style:style style:name="T2074" style:parent-style-name="DefaultParagraphFont" style:family="text">
      <style:text-properties fo:font-size="12pt" style:font-size-asian="12pt" style:font-size-complex="12pt" fo:language="lt" fo:country="LT"/>
    </style:style>
    <style:style style:name="P2075" style:parent-style-name="Normal" style:family="paragraph">
      <style:paragraph-properties fo:text-align="justify" fo:line-height="150%" fo:text-indent="0.1972in"/>
    </style:style>
    <style:style style:name="T2076" style:parent-style-name="DefaultParagraphFont" style:family="text">
      <style:text-properties fo:font-style="italic" style:font-style-asian="italic" fo:font-size="12pt" style:font-size-asian="12pt" style:font-size-complex="12pt" fo:language="lt" fo:country="LT"/>
    </style:style>
    <style:style style:name="T2077" style:parent-style-name="DefaultParagraphFont" style:family="text">
      <style:text-properties fo:font-size="12pt" style:font-size-asian="12pt" style:font-size-complex="12pt" fo:language="lt" fo:country="LT"/>
    </style:style>
    <style:style style:name="T2078" style:parent-style-name="DefaultParagraphFont" style:family="text">
      <style:text-properties fo:font-size="12pt" style:font-size-asian="12pt" style:font-size-complex="12pt" fo:language="lt" fo:country="LT"/>
    </style:style>
    <style:style style:name="P2079" style:parent-style-name="Normal" style:family="paragraph">
      <style:paragraph-properties fo:text-align="justify" fo:line-height="150%" fo:text-indent="0.1972in"/>
    </style:style>
    <style:style style:name="T2080" style:parent-style-name="DefaultParagraphFont" style:family="text">
      <style:text-properties fo:font-style="italic" style:font-style-asian="italic" fo:font-size="12pt" style:font-size-asian="12pt" style:font-size-complex="12pt" fo:language="lt" fo:country="LT"/>
    </style:style>
    <style:style style:name="P2081" style:parent-style-name="Normal" style:family="paragraph">
      <style:paragraph-properties fo:text-align="justify" fo:line-height="150%" fo:text-indent="0.1972in"/>
    </style:style>
    <style:style style:name="T2082" style:parent-style-name="DefaultParagraphFont" style:family="text">
      <style:text-properties fo:font-style="italic" style:font-style-asian="italic" fo:font-size="12pt" style:font-size-asian="12pt" style:font-size-complex="12pt" fo:language="lt" fo:country="LT"/>
    </style:style>
    <style:style style:name="T2083" style:parent-style-name="DefaultParagraphFont" style:family="text">
      <style:text-properties fo:font-size="12pt" style:font-size-asian="12pt" style:font-size-complex="12pt" fo:language="lt" fo:country="LT"/>
    </style:style>
    <style:style style:name="P2084" style:parent-style-name="Normal" style:family="paragraph">
      <style:paragraph-properties fo:text-align="justify" fo:line-height="150%" fo:text-indent="0.1972in"/>
    </style:style>
    <style:style style:name="T2085" style:parent-style-name="DefaultParagraphFont" style:family="text">
      <style:text-properties fo:font-style="italic" style:font-style-asian="italic" fo:font-size="12pt" style:font-size-asian="12pt" style:font-size-complex="12pt" fo:language="lt" fo:country="LT"/>
    </style:style>
    <style:style style:name="P2086" style:parent-style-name="Normal" style:family="paragraph">
      <style:paragraph-properties fo:text-align="justify" fo:line-height="150%" fo:text-indent="0.1972in"/>
    </style:style>
    <style:style style:name="T2087" style:parent-style-name="DefaultParagraphFont" style:family="text">
      <style:text-properties fo:font-style="italic" style:font-style-asian="italic" fo:font-size="12pt" style:font-size-asian="12pt" style:font-size-complex="12pt" fo:language="lt" fo:country="LT"/>
    </style:style>
    <style:style style:name="T2088" style:parent-style-name="DefaultParagraphFont" style:family="text">
      <style:text-properties fo:font-size="12pt" style:font-size-asian="12pt" style:font-size-complex="12pt" fo:language="lt" fo:country="LT"/>
    </style:style>
    <style:style style:name="P2089" style:parent-style-name="Normal" style:family="paragraph">
      <style:paragraph-properties fo:text-align="justify" fo:line-height="150%" fo:text-indent="0.1972in"/>
    </style:style>
    <style:style style:name="T2090" style:parent-style-name="DefaultParagraphFont" style:family="text">
      <style:text-properties fo:font-style="italic" style:font-style-asian="italic" fo:font-size="12pt" style:font-size-asian="12pt" style:font-size-complex="12pt" fo:language="lt" fo:country="LT"/>
    </style:style>
    <style:style style:name="P2091" style:parent-style-name="Normal" style:family="paragraph">
      <style:paragraph-properties fo:text-align="justify" fo:line-height="150%" fo:text-indent="0.1972in"/>
    </style:style>
    <style:style style:name="T2092" style:parent-style-name="DefaultParagraphFont" style:family="text">
      <style:text-properties fo:font-style="italic" style:font-style-asian="italic" fo:font-size="12pt" style:font-size-asian="12pt" style:font-size-complex="12pt" fo:language="lt" fo:country="LT"/>
    </style:style>
    <style:style style:name="T2093" style:parent-style-name="DefaultParagraphFont" style:family="text">
      <style:text-properties fo:font-size="12pt" style:font-size-asian="12pt" style:font-size-complex="12pt" fo:language="lt" fo:country="LT"/>
    </style:style>
    <style:style style:name="T2094" style:parent-style-name="DefaultParagraphFont" style:family="text">
      <style:text-properties fo:font-size="12pt" style:font-size-asian="12pt" style:font-size-complex="12pt" fo:language="lt" fo:country="LT"/>
    </style:style>
    <style:style style:name="P2095" style:parent-style-name="Normal" style:family="paragraph">
      <style:paragraph-properties fo:text-align="justify" fo:line-height="150%" fo:text-indent="0.1972in"/>
    </style:style>
    <style:style style:name="T2096" style:parent-style-name="DefaultParagraphFont" style:family="text">
      <style:text-properties fo:font-style="italic" style:font-style-asian="italic" fo:font-size="12pt" style:font-size-asian="12pt" style:font-size-complex="12pt" fo:language="lt" fo:country="LT"/>
    </style:style>
    <style:style style:name="T2097" style:parent-style-name="DefaultParagraphFont" style:family="text">
      <style:text-properties fo:font-size="12pt" style:font-size-asian="12pt" style:font-size-complex="12pt" fo:language="lt" fo:country="LT"/>
    </style:style>
    <style:style style:name="T2098" style:parent-style-name="DefaultParagraphFont" style:family="text">
      <style:text-properties fo:font-size="12pt" style:font-size-asian="12pt" style:font-size-complex="12pt" fo:language="lt" fo:country="LT"/>
    </style:style>
    <style:style style:name="P2099" style:parent-style-name="Normal" style:family="paragraph">
      <style:paragraph-properties fo:text-align="justify" fo:line-height="150%" fo:text-indent="0.1972in"/>
    </style:style>
    <style:style style:name="T2100" style:parent-style-name="DefaultParagraphFont" style:family="text">
      <style:text-properties fo:font-style="italic" style:font-style-asian="italic" fo:font-size="12pt" style:font-size-asian="12pt" style:font-size-complex="12pt" fo:language="lt" fo:country="LT"/>
    </style:style>
    <style:style style:name="T2101" style:parent-style-name="DefaultParagraphFont" style:family="text">
      <style:text-properties fo:font-size="12pt" style:font-size-asian="12pt" style:font-size-complex="12pt" fo:language="lt" fo:country="LT"/>
    </style:style>
    <style:style style:name="T2102" style:parent-style-name="DefaultParagraphFont" style:family="text">
      <style:text-properties fo:font-size="12pt" style:font-size-asian="12pt" style:font-size-complex="12pt" fo:language="lt" fo:country="LT"/>
    </style:style>
    <style:style style:name="P2103" style:parent-style-name="Normal" style:family="paragraph">
      <style:paragraph-properties fo:text-align="justify" fo:line-height="150%" fo:text-indent="0.1972in"/>
    </style:style>
    <style:style style:name="T2104" style:parent-style-name="DefaultParagraphFont" style:family="text">
      <style:text-properties fo:font-style="italic" style:font-style-asian="italic" fo:font-size="12pt" style:font-size-asian="12pt" style:font-size-complex="12pt" fo:language="lt" fo:country="LT"/>
    </style:style>
    <style:style style:name="T2105" style:parent-style-name="DefaultParagraphFont" style:family="text">
      <style:text-properties fo:font-size="12pt" style:font-size-asian="12pt" style:font-size-complex="12pt" fo:language="lt" fo:country="LT"/>
    </style:style>
    <style:style style:name="T2106" style:parent-style-name="DefaultParagraphFont" style:family="text">
      <style:text-properties fo:font-size="12pt" style:font-size-asian="12pt" style:font-size-complex="12pt" fo:language="lt" fo:country="LT"/>
    </style:style>
    <style:style style:name="P2107" style:parent-style-name="Normal" style:family="paragraph">
      <style:paragraph-properties fo:text-align="justify" fo:line-height="150%" fo:text-indent="0.1972in"/>
    </style:style>
    <style:style style:name="T2108" style:parent-style-name="DefaultParagraphFont" style:family="text">
      <style:text-properties fo:font-style="italic" style:font-style-asian="italic" fo:font-size="12pt" style:font-size-asian="12pt" style:font-size-complex="12pt" fo:language="lt" fo:country="LT"/>
    </style:style>
    <style:style style:name="T2109" style:parent-style-name="DefaultParagraphFont" style:family="text">
      <style:text-properties fo:font-size="12pt" style:font-size-asian="12pt" style:font-size-complex="12pt" fo:language="lt" fo:country="LT"/>
    </style:style>
    <style:style style:name="P2110" style:parent-style-name="Normal" style:family="paragraph">
      <style:paragraph-properties fo:text-align="justify" fo:line-height="150%" fo:text-indent="0.1972in"/>
    </style:style>
    <style:style style:name="T2111" style:parent-style-name="DefaultParagraphFont" style:family="text">
      <style:text-properties fo:font-style="italic" style:font-style-asian="italic" fo:font-size="12pt" style:font-size-asian="12pt" style:font-size-complex="12pt" fo:language="lt" fo:country="LT"/>
    </style:style>
    <style:style style:name="T2112" style:parent-style-name="DefaultParagraphFont" style:family="text">
      <style:text-properties fo:font-size="12pt" style:font-size-asian="12pt" style:font-size-complex="12pt" fo:language="lt" fo:country="LT"/>
    </style:style>
    <style:style style:name="T2113" style:parent-style-name="DefaultParagraphFont" style:family="text">
      <style:text-properties fo:font-size="12pt" style:font-size-asian="12pt" style:font-size-complex="12pt" fo:language="lt" fo:country="LT"/>
    </style:style>
    <style:style style:name="P2114" style:parent-style-name="Normal" style:family="paragraph">
      <style:paragraph-properties fo:text-align="justify" fo:line-height="150%" fo:text-indent="0.1972in"/>
    </style:style>
    <style:style style:name="T2115" style:parent-style-name="DefaultParagraphFont" style:family="text">
      <style:text-properties fo:font-style="italic" style:font-style-asian="italic" fo:font-size="12pt" style:font-size-asian="12pt" style:font-size-complex="12pt" fo:language="lt" fo:country="LT"/>
    </style:style>
    <style:style style:name="T2116" style:parent-style-name="DefaultParagraphFont" style:family="text">
      <style:text-properties fo:font-size="12pt" style:font-size-asian="12pt" style:font-size-complex="12pt" fo:language="lt" fo:country="LT"/>
    </style:style>
    <style:style style:name="P2117" style:parent-style-name="Normal" style:family="paragraph">
      <style:paragraph-properties fo:text-align="justify" fo:line-height="150%" fo:text-indent="0.1972in"/>
    </style:style>
    <style:style style:name="T2118" style:parent-style-name="DefaultParagraphFont" style:family="text">
      <style:text-properties fo:font-style="italic" style:font-style-asian="italic" fo:font-size="12pt" style:font-size-asian="12pt" style:font-size-complex="12pt" fo:language="lt" fo:country="LT"/>
    </style:style>
    <style:style style:name="T2119" style:parent-style-name="DefaultParagraphFont" style:family="text">
      <style:text-properties fo:font-size="12pt" style:font-size-asian="12pt" style:font-size-complex="12pt" fo:language="lt" fo:country="LT"/>
    </style:style>
    <style:style style:name="T2120" style:parent-style-name="DefaultParagraphFont" style:family="text">
      <style:text-properties fo:font-size="12pt" style:font-size-asian="12pt" style:font-size-complex="12pt" fo:language="lt" fo:country="LT"/>
    </style:style>
    <style:style style:name="T2121" style:parent-style-name="DefaultParagraphFont" style:family="text">
      <style:text-properties fo:font-weight="bold" style:font-weight-asian="bold" fo:font-size="12pt" style:font-size-asian="12pt" style:font-size-complex="12pt" fo:language="lt" fo:country="LT"/>
    </style:style>
    <style:style style:name="T2122" style:parent-style-name="DefaultParagraphFont" style:family="text">
      <style:text-properties fo:font-size="12pt" style:font-size-asian="12pt" style:font-size-complex="12pt" fo:language="lt" fo:country="LT"/>
    </style:style>
    <style:style style:name="T2123" style:parent-style-name="DefaultParagraphFont" style:family="text">
      <style:text-properties fo:font-size="12pt" style:font-size-asian="12pt" style:font-size-complex="12pt" fo:language="lt" fo:country="LT"/>
    </style:style>
    <style:style style:name="P2124" style:parent-style-name="Normal" style:family="paragraph">
      <style:paragraph-properties fo:text-align="justify" fo:line-height="150%" fo:text-indent="0.1972in"/>
    </style:style>
    <style:style style:name="T2125" style:parent-style-name="DefaultParagraphFont" style:family="text">
      <style:text-properties fo:font-style="italic" style:font-style-asian="italic" fo:font-size="12pt" style:font-size-asian="12pt" style:font-size-complex="12pt" fo:language="lt" fo:country="LT"/>
    </style:style>
    <style:style style:name="T2126" style:parent-style-name="DefaultParagraphFont" style:family="text">
      <style:text-properties fo:font-size="12pt" style:font-size-asian="12pt" style:font-size-complex="12pt" fo:language="lt" fo:country="LT"/>
    </style:style>
    <style:style style:name="P2127" style:parent-style-name="Normal" style:family="paragraph">
      <style:paragraph-properties fo:text-align="justify" fo:line-height="150%" fo:text-indent="0.1972in"/>
    </style:style>
    <style:style style:name="T2128" style:parent-style-name="DefaultParagraphFont" style:family="text">
      <style:text-properties fo:font-style="italic" style:font-style-asian="italic" fo:font-size="12pt" style:font-size-asian="12pt" style:font-size-complex="12pt" fo:language="lt" fo:country="LT"/>
    </style:style>
    <style:style style:name="T2129" style:parent-style-name="DefaultParagraphFont" style:family="text">
      <style:text-properties fo:font-size="12pt" style:font-size-asian="12pt" style:font-size-complex="12pt" fo:language="lt" fo:country="LT"/>
    </style:style>
    <style:style style:name="P2130" style:parent-style-name="Normal" style:family="paragraph">
      <style:paragraph-properties fo:text-align="justify" fo:line-height="150%" fo:text-indent="0.1972in"/>
    </style:style>
    <style:style style:name="T2131" style:parent-style-name="DefaultParagraphFont" style:family="text">
      <style:text-properties fo:font-style="italic" style:font-style-asian="italic" fo:font-size="12pt" style:font-size-asian="12pt" style:font-size-complex="12pt" fo:language="lt" fo:country="LT"/>
    </style:style>
    <style:style style:name="T2132" style:parent-style-name="DefaultParagraphFont" style:family="text">
      <style:text-properties fo:font-size="12pt" style:font-size-asian="12pt" style:font-size-complex="12pt" fo:language="lt" fo:country="LT"/>
    </style:style>
    <style:style style:name="T2133" style:parent-style-name="DefaultParagraphFont" style:family="text">
      <style:text-properties fo:font-size="12pt" style:font-size-asian="12pt" style:font-size-complex="12pt" fo:language="lt" fo:country="LT"/>
    </style:style>
    <style:style style:name="P2134" style:parent-style-name="Normal" style:family="paragraph">
      <style:paragraph-properties fo:text-align="justify" fo:line-height="150%" fo:text-indent="0.1972in"/>
    </style:style>
    <style:style style:name="T2135" style:parent-style-name="DefaultParagraphFont" style:family="text">
      <style:text-properties fo:font-style="italic" style:font-style-asian="italic" fo:font-size="12pt" style:font-size-asian="12pt" style:font-size-complex="12pt" fo:language="lt" fo:country="LT"/>
    </style:style>
    <style:style style:name="T2136" style:parent-style-name="DefaultParagraphFont" style:family="text">
      <style:text-properties fo:font-size="12pt" style:font-size-asian="12pt" style:font-size-complex="12pt" fo:language="lt" fo:country="LT"/>
    </style:style>
    <style:style style:name="T2137" style:parent-style-name="DefaultParagraphFont" style:family="text">
      <style:text-properties fo:font-size="12pt" style:font-size-asian="12pt" style:font-size-complex="12pt" fo:language="lt" fo:country="LT"/>
    </style:style>
    <style:style style:name="P2138" style:parent-style-name="Normal" style:family="paragraph">
      <style:paragraph-properties fo:text-align="justify" fo:line-height="150%" fo:text-indent="0.1972in"/>
    </style:style>
    <style:style style:name="T2139" style:parent-style-name="DefaultParagraphFont" style:family="text">
      <style:text-properties fo:font-style="italic" style:font-style-asian="italic" fo:font-size="12pt" style:font-size-asian="12pt" style:font-size-complex="12pt" fo:language="lt" fo:country="LT"/>
    </style:style>
    <style:style style:name="T2140" style:parent-style-name="DefaultParagraphFont" style:family="text">
      <style:text-properties fo:font-size="12pt" style:font-size-asian="12pt" style:font-size-complex="12pt" fo:language="lt" fo:country="LT"/>
    </style:style>
    <style:style style:name="P2141" style:parent-style-name="Normal" style:family="paragraph">
      <style:paragraph-properties fo:text-align="justify" fo:line-height="150%" fo:text-indent="0.1972in"/>
    </style:style>
    <style:style style:name="T2142" style:parent-style-name="DefaultParagraphFont" style:family="text">
      <style:text-properties fo:font-style="italic" style:font-style-asian="italic" fo:font-size="12pt" style:font-size-asian="12pt" style:font-size-complex="12pt" fo:language="lt" fo:country="LT"/>
    </style:style>
    <style:style style:name="T2143" style:parent-style-name="DefaultParagraphFont" style:family="text">
      <style:text-properties fo:font-size="12pt" style:font-size-asian="12pt" style:font-size-complex="12pt" fo:language="lt" fo:country="LT"/>
    </style:style>
    <style:style style:name="T2144" style:parent-style-name="DefaultParagraphFont" style:family="text">
      <style:text-properties fo:font-size="12pt" style:font-size-asian="12pt" style:font-size-complex="12pt" fo:language="lt" fo:country="LT"/>
    </style:style>
    <style:style style:name="T2145" style:parent-style-name="DefaultParagraphFont" style:family="text">
      <style:text-properties fo:font-size="12pt" style:font-size-asian="12pt" style:font-size-complex="12pt" fo:language="lt" fo:country="LT"/>
    </style:style>
    <style:style style:name="T2146" style:parent-style-name="DefaultParagraphFont" style:family="text">
      <style:text-properties fo:font-size="12pt" style:font-size-asian="12pt" style:font-size-complex="12pt" fo:language="lt" fo:country="LT"/>
    </style:style>
    <style:style style:name="P2147" style:parent-style-name="Normal" style:family="paragraph">
      <style:paragraph-properties fo:text-align="justify" fo:line-height="150%" fo:text-indent="0.1972in"/>
    </style:style>
    <style:style style:name="T2148" style:parent-style-name="DefaultParagraphFont" style:family="text">
      <style:text-properties fo:font-style="italic" style:font-style-asian="italic" fo:font-size="12pt" style:font-size-asian="12pt" style:font-size-complex="12pt" fo:language="lt" fo:country="LT"/>
    </style:style>
    <style:style style:name="T2149" style:parent-style-name="DefaultParagraphFont" style:family="text">
      <style:text-properties fo:font-size="12pt" style:font-size-asian="12pt" style:font-size-complex="12pt" fo:language="lt" fo:country="LT"/>
    </style:style>
    <style:style style:name="P2150" style:parent-style-name="Normal" style:family="paragraph">
      <style:paragraph-properties fo:text-align="justify" fo:line-height="150%" fo:text-indent="0.1972in"/>
    </style:style>
    <style:style style:name="T2151" style:parent-style-name="DefaultParagraphFont" style:family="text">
      <style:text-properties fo:font-style="italic" style:font-style-asian="italic" fo:font-size="12pt" style:font-size-asian="12pt" style:font-size-complex="12pt" fo:language="lt" fo:country="LT"/>
    </style:style>
    <style:style style:name="T2152" style:parent-style-name="DefaultParagraphFont" style:family="text">
      <style:text-properties fo:font-size="12pt" style:font-size-asian="12pt" style:font-size-complex="12pt" fo:language="lt" fo:country="LT"/>
    </style:style>
    <style:style style:name="T2153" style:parent-style-name="DefaultParagraphFont" style:family="text">
      <style:text-properties fo:font-size="12pt" style:font-size-asian="12pt" style:font-size-complex="12pt" fo:language="lt" fo:country="LT"/>
    </style:style>
    <style:style style:name="P2154" style:parent-style-name="Normal" style:family="paragraph">
      <style:paragraph-properties fo:text-align="justify" fo:line-height="150%" fo:text-indent="0.1972in"/>
    </style:style>
    <style:style style:name="T2155" style:parent-style-name="DefaultParagraphFont" style:family="text">
      <style:text-properties fo:font-style="italic" style:font-style-asian="italic" fo:font-size="12pt" style:font-size-asian="12pt" style:font-size-complex="12pt" fo:language="lt" fo:country="LT"/>
    </style:style>
    <style:style style:name="T2156" style:parent-style-name="DefaultParagraphFont" style:family="text">
      <style:text-properties fo:font-size="12pt" style:font-size-asian="12pt" style:font-size-complex="12pt" fo:language="lt" fo:country="LT"/>
    </style:style>
    <style:style style:name="T2157" style:parent-style-name="DefaultParagraphFont" style:family="text">
      <style:text-properties fo:font-size="12pt" style:font-size-asian="12pt" style:font-size-complex="12pt" fo:language="lt" fo:country="LT"/>
    </style:style>
    <style:style style:name="P2158" style:parent-style-name="Normal" style:family="paragraph">
      <style:paragraph-properties fo:text-align="justify" fo:line-height="150%" fo:text-indent="0.1972in"/>
    </style:style>
    <style:style style:name="T2159" style:parent-style-name="DefaultParagraphFont" style:family="text">
      <style:text-properties fo:font-style="italic" style:font-style-asian="italic" fo:font-size="12pt" style:font-size-asian="12pt" style:font-size-complex="12pt" fo:language="lt" fo:country="LT"/>
    </style:style>
    <style:style style:name="T2160" style:parent-style-name="DefaultParagraphFont" style:family="text">
      <style:text-properties fo:font-size="12pt" style:font-size-asian="12pt" style:font-size-complex="12pt" fo:language="lt" fo:country="LT"/>
    </style:style>
    <style:style style:name="T2161" style:parent-style-name="DefaultParagraphFont" style:family="text">
      <style:text-properties fo:font-size="12pt" style:font-size-asian="12pt" style:font-size-complex="12pt" fo:language="lt" fo:country="LT"/>
    </style:style>
    <style:style style:name="P2162" style:parent-style-name="Normal" style:family="paragraph">
      <style:paragraph-properties fo:text-align="justify" fo:line-height="150%" fo:text-indent="0.1972in"/>
    </style:style>
    <style:style style:name="T2163" style:parent-style-name="DefaultParagraphFont" style:family="text">
      <style:text-properties fo:font-style="italic" style:font-style-asian="italic" fo:font-size="12pt" style:font-size-asian="12pt" style:font-size-complex="12pt" fo:language="lt" fo:country="LT"/>
    </style:style>
    <style:style style:name="T2164" style:parent-style-name="DefaultParagraphFont" style:family="text">
      <style:text-properties fo:font-size="12pt" style:font-size-asian="12pt" style:font-size-complex="12pt" fo:language="lt" fo:country="LT"/>
    </style:style>
    <style:style style:name="P2165" style:parent-style-name="Normal" style:family="paragraph">
      <style:paragraph-properties fo:text-align="justify" fo:line-height="150%" fo:text-indent="0.1972in"/>
    </style:style>
    <style:style style:name="T2166" style:parent-style-name="DefaultParagraphFont" style:family="text">
      <style:text-properties fo:font-style="italic" style:font-style-asian="italic" fo:font-size="12pt" style:font-size-asian="12pt" style:font-size-complex="12pt" fo:language="lt" fo:country="LT"/>
    </style:style>
    <style:style style:name="T2167" style:parent-style-name="DefaultParagraphFont" style:family="text">
      <style:text-properties fo:font-size="12pt" style:font-size-asian="12pt" style:font-size-complex="12pt" fo:language="lt" fo:country="LT"/>
    </style:style>
    <style:style style:name="T2168" style:parent-style-name="DefaultParagraphFont" style:family="text">
      <style:text-properties fo:font-size="12pt" style:font-size-asian="12pt" style:font-size-complex="12pt" fo:language="lt" fo:country="LT"/>
    </style:style>
    <style:style style:name="T2169" style:parent-style-name="DefaultParagraphFont" style:family="text">
      <style:text-properties fo:font-weight="bold" style:font-weight-asian="bold" fo:font-size="12pt" style:font-size-asian="12pt" style:font-size-complex="12pt" fo:language="lt" fo:country="LT"/>
    </style:style>
    <style:style style:name="T2170" style:parent-style-name="DefaultParagraphFont" style:family="text">
      <style:text-properties fo:font-size="12pt" style:font-size-asian="12pt" style:font-size-complex="12pt" fo:language="lt" fo:country="LT"/>
    </style:style>
    <style:style style:name="T2171" style:parent-style-name="DefaultParagraphFont" style:family="text">
      <style:text-properties fo:font-size="12pt" style:font-size-asian="12pt" style:font-size-complex="12pt" fo:language="lt" fo:country="LT"/>
    </style:style>
    <style:style style:name="P2172" style:parent-style-name="Normal" style:family="paragraph">
      <style:paragraph-properties fo:text-align="justify" fo:line-height="150%" fo:text-indent="0.1972in"/>
    </style:style>
    <style:style style:name="T2173" style:parent-style-name="DefaultParagraphFont" style:family="text">
      <style:text-properties fo:font-style="italic" style:font-style-asian="italic" fo:font-size="12pt" style:font-size-asian="12pt" style:font-size-complex="12pt" fo:language="lt" fo:country="LT"/>
    </style:style>
    <style:style style:name="T2174" style:parent-style-name="DefaultParagraphFont" style:family="text">
      <style:text-properties fo:font-size="12pt" style:font-size-asian="12pt" style:font-size-complex="12pt" fo:language="lt" fo:country="LT"/>
    </style:style>
    <style:style style:name="P2175" style:parent-style-name="Normal" style:family="paragraph">
      <style:paragraph-properties fo:text-align="justify" fo:line-height="150%" fo:text-indent="0.1972in"/>
    </style:style>
    <style:style style:name="T2176" style:parent-style-name="DefaultParagraphFont" style:family="text">
      <style:text-properties fo:font-style="italic" style:font-style-asian="italic" fo:font-size="12pt" style:font-size-asian="12pt" style:font-size-complex="12pt" fo:language="lt" fo:country="LT"/>
    </style:style>
    <style:style style:name="T2177" style:parent-style-name="DefaultParagraphFont" style:family="text">
      <style:text-properties fo:font-size="12pt" style:font-size-asian="12pt" style:font-size-complex="12pt" fo:language="lt" fo:country="LT"/>
    </style:style>
    <style:style style:name="P2178" style:parent-style-name="Normal" style:family="paragraph">
      <style:paragraph-properties fo:text-align="justify" fo:line-height="150%" fo:text-indent="0.1972in"/>
    </style:style>
    <style:style style:name="T2179" style:parent-style-name="DefaultParagraphFont" style:family="text">
      <style:text-properties fo:font-style="italic" style:font-style-asian="italic" fo:font-size="12pt" style:font-size-asian="12pt" style:font-size-complex="12pt" fo:language="lt" fo:country="LT"/>
    </style:style>
    <style:style style:name="T2180" style:parent-style-name="DefaultParagraphFont" style:family="text">
      <style:text-properties fo:font-size="12pt" style:font-size-asian="12pt" style:font-size-complex="12pt" fo:language="lt" fo:country="LT"/>
    </style:style>
    <style:style style:name="P2181" style:parent-style-name="Normal" style:family="paragraph">
      <style:paragraph-properties fo:text-align="justify" fo:line-height="150%" fo:text-indent="0.1972in"/>
    </style:style>
    <style:style style:name="T2182" style:parent-style-name="DefaultParagraphFont" style:family="text">
      <style:text-properties fo:font-style="italic" style:font-style-asian="italic" fo:font-size="12pt" style:font-size-asian="12pt" style:font-size-complex="12pt" fo:language="lt" fo:country="LT"/>
    </style:style>
    <style:style style:name="T2183" style:parent-style-name="DefaultParagraphFont" style:family="text">
      <style:text-properties fo:font-size="12pt" style:font-size-asian="12pt" style:font-size-complex="12pt" fo:language="lt" fo:country="LT"/>
    </style:style>
    <style:style style:name="T2184" style:parent-style-name="DefaultParagraphFont" style:family="text">
      <style:text-properties fo:font-size="12pt" style:font-size-asian="12pt" style:font-size-complex="12pt" fo:language="lt" fo:country="LT"/>
    </style:style>
    <style:style style:name="P2185" style:parent-style-name="Normal" style:family="paragraph">
      <style:paragraph-properties fo:text-align="justify" fo:line-height="150%" fo:text-indent="0.1972in"/>
    </style:style>
    <style:style style:name="T2186" style:parent-style-name="DefaultParagraphFont" style:family="text">
      <style:text-properties fo:font-style="italic" style:font-style-asian="italic" fo:font-size="12pt" style:font-size-asian="12pt" style:font-size-complex="12pt" fo:language="lt" fo:country="LT"/>
    </style:style>
    <style:style style:name="T2187" style:parent-style-name="DefaultParagraphFont" style:family="text">
      <style:text-properties fo:font-size="12pt" style:font-size-asian="12pt" style:font-size-complex="12pt" fo:language="lt" fo:country="LT"/>
    </style:style>
    <style:style style:name="T2188" style:parent-style-name="DefaultParagraphFont" style:family="text">
      <style:text-properties fo:font-size="12pt" style:font-size-asian="12pt" style:font-size-complex="12pt" fo:language="lt" fo:country="LT"/>
    </style:style>
    <style:style style:name="P2189" style:parent-style-name="Normal" style:family="paragraph">
      <style:paragraph-properties fo:text-align="justify" fo:line-height="150%" fo:text-indent="0.1972in"/>
    </style:style>
    <style:style style:name="T2190" style:parent-style-name="DefaultParagraphFont" style:family="text">
      <style:text-properties fo:font-style="italic" style:font-style-asian="italic" fo:font-size="12pt" style:font-size-asian="12pt" style:font-size-complex="12pt" fo:language="lt" fo:country="LT"/>
    </style:style>
    <style:style style:name="T2191" style:parent-style-name="DefaultParagraphFont" style:family="text">
      <style:text-properties fo:font-size="12pt" style:font-size-asian="12pt" style:font-size-complex="12pt" fo:language="lt" fo:country="LT"/>
    </style:style>
    <style:style style:name="P2192" style:parent-style-name="Normal" style:family="paragraph">
      <style:paragraph-properties fo:text-align="justify" fo:line-height="150%" fo:text-indent="0.1972in"/>
    </style:style>
    <style:style style:name="T2193" style:parent-style-name="DefaultParagraphFont" style:family="text">
      <style:text-properties fo:font-style="italic" style:font-style-asian="italic" fo:font-size="12pt" style:font-size-asian="12pt" style:font-size-complex="12pt" fo:language="lt" fo:country="LT"/>
    </style:style>
    <style:style style:name="T2194" style:parent-style-name="DefaultParagraphFont" style:family="text">
      <style:text-properties fo:font-style="italic" style:font-style-asian="italic" fo:font-size="12pt" style:font-size-asian="12pt" style:font-size-complex="12pt" fo:language="lt" fo:country="LT"/>
    </style:style>
    <style:style style:name="T2195" style:parent-style-name="DefaultParagraphFont" style:family="text">
      <style:text-properties fo:font-size="12pt" style:font-size-asian="12pt" style:font-size-complex="12pt" fo:language="lt" fo:country="LT"/>
    </style:style>
    <style:style style:name="P2196" style:parent-style-name="Normal" style:family="paragraph">
      <style:paragraph-properties fo:text-align="justify" fo:line-height="150%" fo:text-indent="0.1972in"/>
    </style:style>
    <style:style style:name="T2197" style:parent-style-name="DefaultParagraphFont" style:family="text">
      <style:text-properties fo:font-style="italic" style:font-style-asian="italic" fo:font-size="12pt" style:font-size-asian="12pt" style:font-size-complex="12pt" fo:language="lt" fo:country="LT"/>
    </style:style>
    <style:style style:name="T2198" style:parent-style-name="DefaultParagraphFont" style:family="text">
      <style:text-properties fo:font-size="12pt" style:font-size-asian="12pt" style:font-size-complex="12pt" fo:language="lt" fo:country="LT"/>
    </style:style>
    <style:style style:name="T2199" style:parent-style-name="DefaultParagraphFont" style:family="text">
      <style:text-properties fo:font-size="12pt" style:font-size-asian="12pt" style:font-size-complex="12pt" fo:language="lt" fo:country="LT"/>
    </style:style>
    <style:style style:name="P2200" style:parent-style-name="Normal" style:family="paragraph">
      <style:paragraph-properties fo:text-align="justify" fo:line-height="150%" fo:text-indent="0.1972in"/>
    </style:style>
    <style:style style:name="T2201" style:parent-style-name="DefaultParagraphFont" style:family="text">
      <style:text-properties fo:font-style="italic" style:font-style-asian="italic" fo:font-size="12pt" style:font-size-asian="12pt" style:font-size-complex="12pt" fo:language="lt" fo:country="LT"/>
    </style:style>
    <style:style style:name="T2202" style:parent-style-name="DefaultParagraphFont" style:family="text">
      <style:text-properties fo:font-size="12pt" style:font-size-asian="12pt" style:font-size-complex="12pt" fo:language="lt" fo:country="LT"/>
    </style:style>
    <style:style style:name="T2203" style:parent-style-name="DefaultParagraphFont" style:family="text">
      <style:text-properties fo:font-size="12pt" style:font-size-asian="12pt" style:font-size-complex="12pt" fo:language="lt" fo:country="LT"/>
    </style:style>
    <style:style style:name="P2204" style:parent-style-name="Normal" style:family="paragraph">
      <style:paragraph-properties fo:text-align="justify" fo:line-height="150%" fo:text-indent="0.1972in"/>
    </style:style>
    <style:style style:name="T2205" style:parent-style-name="DefaultParagraphFont" style:family="text">
      <style:text-properties fo:font-style="italic" style:font-style-asian="italic" fo:font-size="12pt" style:font-size-asian="12pt" style:font-size-complex="12pt" fo:language="lt" fo:country="LT"/>
    </style:style>
    <style:style style:name="T2206" style:parent-style-name="DefaultParagraphFont" style:family="text">
      <style:text-properties fo:font-size="12pt" style:font-size-asian="12pt" style:font-size-complex="12pt" fo:language="lt" fo:country="LT"/>
    </style:style>
    <style:style style:name="T2207" style:parent-style-name="DefaultParagraphFont" style:family="text">
      <style:text-properties fo:font-size="12pt" style:font-size-asian="12pt" style:font-size-complex="12pt" fo:language="lt" fo:country="LT"/>
    </style:style>
    <style:style style:name="T2208" style:parent-style-name="DefaultParagraphFont" style:family="text">
      <style:text-properties fo:font-size="12pt" style:font-size-asian="12pt" style:font-size-complex="12pt" fo:language="lt" fo:country="LT"/>
    </style:style>
    <style:style style:name="P2209" style:parent-style-name="Normal" style:family="paragraph">
      <style:paragraph-properties fo:text-align="justify" fo:line-height="150%" fo:text-indent="0.1972in"/>
    </style:style>
    <style:style style:name="T2210" style:parent-style-name="DefaultParagraphFont" style:family="text">
      <style:text-properties fo:font-style="italic" style:font-style-asian="italic" fo:font-size="12pt" style:font-size-asian="12pt" style:font-size-complex="12pt" fo:language="lt" fo:country="LT"/>
    </style:style>
    <style:style style:name="T2211" style:parent-style-name="DefaultParagraphFont" style:family="text">
      <style:text-properties fo:font-size="12pt" style:font-size-asian="12pt" style:font-size-complex="12pt" fo:language="lt" fo:country="LT"/>
    </style:style>
    <style:style style:name="P2212" style:parent-style-name="Normal" style:family="paragraph">
      <style:paragraph-properties fo:text-align="justify" fo:line-height="150%" fo:text-indent="0.1972in"/>
    </style:style>
    <style:style style:name="T2213" style:parent-style-name="DefaultParagraphFont" style:family="text">
      <style:text-properties fo:font-style="italic" style:font-style-asian="italic" fo:font-size="12pt" style:font-size-asian="12pt" style:font-size-complex="12pt" fo:language="lt" fo:country="LT"/>
    </style:style>
    <style:style style:name="T2214" style:parent-style-name="DefaultParagraphFont" style:family="text">
      <style:text-properties fo:font-size="12pt" style:font-size-asian="12pt" style:font-size-complex="12pt" fo:language="lt" fo:country="LT"/>
    </style:style>
    <style:style style:name="T2215" style:parent-style-name="DefaultParagraphFont" style:family="text">
      <style:text-properties fo:font-size="12pt" style:font-size-asian="12pt" style:font-size-complex="12pt" fo:language="lt" fo:country="LT"/>
    </style:style>
    <style:style style:name="P2216" style:parent-style-name="Normal" style:family="paragraph">
      <style:paragraph-properties fo:text-align="justify" fo:line-height="150%" fo:text-indent="0.1972in"/>
    </style:style>
    <style:style style:name="T2217" style:parent-style-name="DefaultParagraphFont" style:family="text">
      <style:text-properties fo:font-style="italic" style:font-style-asian="italic" fo:font-size="12pt" style:font-size-asian="12pt" style:font-size-complex="12pt" fo:language="lt" fo:country="LT"/>
    </style:style>
    <style:style style:name="T2218" style:parent-style-name="DefaultParagraphFont" style:family="text">
      <style:text-properties fo:font-size="12pt" style:font-size-asian="12pt" style:font-size-complex="12pt" fo:language="lt" fo:country="LT"/>
    </style:style>
    <style:style style:name="P2219" style:parent-style-name="Normal" style:family="paragraph">
      <style:paragraph-properties fo:text-align="justify" fo:line-height="150%" fo:text-indent="0.1972in"/>
    </style:style>
    <style:style style:name="T2220" style:parent-style-name="DefaultParagraphFont" style:family="text">
      <style:text-properties fo:font-style="italic" style:font-style-asian="italic" fo:font-size="12pt" style:font-size-asian="12pt" style:font-size-complex="12pt" fo:language="lt" fo:country="LT"/>
    </style:style>
    <style:style style:name="T2221" style:parent-style-name="DefaultParagraphFont" style:family="text">
      <style:text-properties fo:font-size="12pt" style:font-size-asian="12pt" style:font-size-complex="12pt" fo:language="lt" fo:country="LT"/>
    </style:style>
    <style:style style:name="T2222" style:parent-style-name="DefaultParagraphFont" style:family="text">
      <style:text-properties fo:font-size="12pt" style:font-size-asian="12pt" style:font-size-complex="12pt" fo:language="lt" fo:country="LT"/>
    </style:style>
    <style:style style:name="P2223" style:parent-style-name="Normal" style:family="paragraph">
      <style:paragraph-properties fo:text-align="justify" fo:line-height="150%" fo:text-indent="0.1972in"/>
    </style:style>
    <style:style style:name="T2224" style:parent-style-name="DefaultParagraphFont" style:family="text">
      <style:text-properties fo:font-style="italic" style:font-style-asian="italic" fo:font-size="12pt" style:font-size-asian="12pt" style:font-size-complex="12pt" fo:language="lt" fo:country="LT"/>
    </style:style>
    <style:style style:name="T2225" style:parent-style-name="DefaultParagraphFont" style:family="text">
      <style:text-properties fo:font-size="12pt" style:font-size-asian="12pt" style:font-size-complex="12pt" fo:language="lt" fo:country="LT"/>
    </style:style>
    <style:style style:name="P2226" style:parent-style-name="Normal" style:family="paragraph">
      <style:paragraph-properties fo:text-align="justify" fo:line-height="150%" fo:text-indent="0.1972in"/>
    </style:style>
    <style:style style:name="T2227" style:parent-style-name="DefaultParagraphFont" style:family="text">
      <style:text-properties fo:font-style="italic" style:font-style-asian="italic" fo:font-size="12pt" style:font-size-asian="12pt" style:font-size-complex="12pt" fo:language="lt" fo:country="LT"/>
    </style:style>
    <style:style style:name="T2228" style:parent-style-name="DefaultParagraphFont" style:family="text">
      <style:text-properties fo:font-size="12pt" style:font-size-asian="12pt" style:font-size-complex="12pt" fo:language="lt" fo:country="LT"/>
    </style:style>
    <style:style style:name="P2229" style:parent-style-name="Normal" style:family="paragraph">
      <style:paragraph-properties fo:text-align="justify" fo:line-height="150%" fo:text-indent="0.1972in"/>
    </style:style>
    <style:style style:name="T2230" style:parent-style-name="DefaultParagraphFont" style:family="text">
      <style:text-properties fo:font-style="italic" style:font-style-asian="italic" fo:font-size="12pt" style:font-size-asian="12pt" style:font-size-complex="12pt" fo:language="lt" fo:country="LT"/>
    </style:style>
    <style:style style:name="T2231" style:parent-style-name="DefaultParagraphFont" style:family="text">
      <style:text-properties fo:font-style="italic" style:font-style-asian="italic" fo:font-size="12pt" style:font-size-asian="12pt" style:font-size-complex="12pt" fo:language="lt" fo:country="LT"/>
    </style:style>
    <style:style style:name="T2232" style:parent-style-name="DefaultParagraphFont" style:family="text">
      <style:text-properties fo:font-size="12pt" style:font-size-asian="12pt" style:font-size-complex="12pt" fo:language="lt" fo:country="LT"/>
    </style:style>
    <style:style style:name="P2233" style:parent-style-name="Normal" style:family="paragraph">
      <style:paragraph-properties fo:text-align="justify" fo:line-height="150%" fo:text-indent="0.1972in"/>
    </style:style>
    <style:style style:name="T2234" style:parent-style-name="DefaultParagraphFont" style:family="text">
      <style:text-properties fo:font-style="italic" style:font-style-asian="italic" fo:font-size="12pt" style:font-size-asian="12pt" style:font-size-complex="12pt" fo:language="lt" fo:country="LT"/>
    </style:style>
    <style:style style:name="T2235" style:parent-style-name="DefaultParagraphFont" style:family="text">
      <style:text-properties fo:font-size="12pt" style:font-size-asian="12pt" style:font-size-complex="12pt" fo:language="lt" fo:country="LT"/>
    </style:style>
    <style:style style:name="T2236" style:parent-style-name="DefaultParagraphFont" style:family="text">
      <style:text-properties fo:font-size="12pt" style:font-size-asian="12pt" style:font-size-complex="12pt" fo:language="lt" fo:country="LT"/>
    </style:style>
    <style:style style:name="P2237" style:parent-style-name="Normal" style:family="paragraph">
      <style:paragraph-properties fo:text-align="justify" fo:line-height="150%" fo:text-indent="0.1972in"/>
    </style:style>
    <style:style style:name="T2238" style:parent-style-name="DefaultParagraphFont" style:family="text">
      <style:text-properties fo:font-style="italic" style:font-style-asian="italic" fo:font-size="12pt" style:font-size-asian="12pt" style:font-size-complex="12pt" fo:language="lt" fo:country="LT"/>
    </style:style>
    <style:style style:name="T2239" style:parent-style-name="DefaultParagraphFont" style:family="text">
      <style:text-properties fo:font-size="12pt" style:font-size-asian="12pt" style:font-size-complex="12pt" fo:language="lt" fo:country="LT"/>
    </style:style>
    <style:style style:name="T2240" style:parent-style-name="DefaultParagraphFont" style:family="text">
      <style:text-properties fo:font-size="12pt" style:font-size-asian="12pt" style:font-size-complex="12pt" fo:language="lt" fo:country="LT"/>
    </style:style>
    <style:style style:name="T2241" style:parent-style-name="DefaultParagraphFont" style:family="text">
      <style:text-properties fo:font-size="12pt" style:font-size-asian="12pt" style:font-size-complex="12pt" fo:language="lt" fo:country="LT"/>
    </style:style>
    <style:style style:name="P2242" style:parent-style-name="Normal" style:family="paragraph">
      <style:paragraph-properties fo:text-align="justify" fo:line-height="150%" fo:text-indent="0.1972in"/>
    </style:style>
    <style:style style:name="T2243" style:parent-style-name="DefaultParagraphFont" style:family="text">
      <style:text-properties fo:font-style="italic" style:font-style-asian="italic" fo:font-size="12pt" style:font-size-asian="12pt" style:font-size-complex="12pt" fo:language="lt" fo:country="LT"/>
    </style:style>
    <style:style style:name="T2244" style:parent-style-name="DefaultParagraphFont" style:family="text">
      <style:text-properties fo:font-size="12pt" style:font-size-asian="12pt" style:font-size-complex="12pt" fo:language="lt" fo:country="LT"/>
    </style:style>
    <style:style style:name="P2245" style:parent-style-name="Normal" style:family="paragraph">
      <style:paragraph-properties fo:text-align="justify" fo:line-height="150%" fo:text-indent="0.1972in"/>
    </style:style>
    <style:style style:name="T2246" style:parent-style-name="DefaultParagraphFont" style:family="text">
      <style:text-properties fo:font-style="italic" style:font-style-asian="italic" fo:font-size="12pt" style:font-size-asian="12pt" style:font-size-complex="12pt" fo:language="lt" fo:country="LT"/>
    </style:style>
    <style:style style:name="T2247" style:parent-style-name="DefaultParagraphFont" style:family="text">
      <style:text-properties fo:font-size="12pt" style:font-size-asian="12pt" style:font-size-complex="12pt" fo:language="lt" fo:country="LT"/>
    </style:style>
    <style:style style:name="T2248" style:parent-style-name="DefaultParagraphFont" style:family="text">
      <style:text-properties fo:font-size="12pt" style:font-size-asian="12pt" style:font-size-complex="12pt" fo:language="lt" fo:country="LT"/>
    </style:style>
    <style:style style:name="T2249" style:parent-style-name="DefaultParagraphFont" style:family="text">
      <style:text-properties fo:font-size="12pt" style:font-size-asian="12pt" style:font-size-complex="12pt" fo:language="lt" fo:country="LT"/>
    </style:style>
    <style:style style:name="T2250" style:parent-style-name="DefaultParagraphFont" style:family="text">
      <style:text-properties fo:font-size="12pt" style:font-size-asian="12pt" style:font-size-complex="12pt" fo:language="lt" fo:country="LT"/>
    </style:style>
    <style:style style:name="P2251" style:parent-style-name="Normal" style:family="paragraph">
      <style:paragraph-properties fo:text-align="justify" fo:line-height="150%" fo:text-indent="0.1972in"/>
    </style:style>
    <style:style style:name="T2252" style:parent-style-name="DefaultParagraphFont" style:family="text">
      <style:text-properties fo:font-style="italic" style:font-style-asian="italic" fo:font-size="12pt" style:font-size-asian="12pt" style:font-size-complex="12pt" fo:language="lt" fo:country="LT"/>
    </style:style>
    <style:style style:name="T2253" style:parent-style-name="DefaultParagraphFont" style:family="text">
      <style:text-properties fo:font-size="12pt" style:font-size-asian="12pt" style:font-size-complex="12pt" fo:language="lt" fo:country="LT"/>
    </style:style>
    <style:style style:name="P2254" style:parent-style-name="Normal" style:family="paragraph">
      <style:paragraph-properties fo:text-align="justify" fo:line-height="150%" fo:text-indent="0.1972in"/>
    </style:style>
    <style:style style:name="T2255" style:parent-style-name="DefaultParagraphFont" style:family="text">
      <style:text-properties fo:font-style="italic" style:font-style-asian="italic" fo:font-size="12pt" style:font-size-asian="12pt" style:font-size-complex="12pt" fo:language="lt" fo:country="LT"/>
    </style:style>
    <style:style style:name="T2256" style:parent-style-name="DefaultParagraphFont" style:family="text">
      <style:text-properties fo:font-size="12pt" style:font-size-asian="12pt" style:font-size-complex="12pt" fo:language="lt" fo:country="LT"/>
    </style:style>
    <style:style style:name="T2257" style:parent-style-name="DefaultParagraphFont" style:family="text">
      <style:text-properties fo:font-size="12pt" style:font-size-asian="12pt" style:font-size-complex="12pt" fo:language="lt" fo:country="LT"/>
    </style:style>
    <style:style style:name="P2258" style:parent-style-name="Normal" style:family="paragraph">
      <style:paragraph-properties fo:text-align="justify" fo:line-height="150%" fo:text-indent="0.1972in"/>
    </style:style>
    <style:style style:name="T2259" style:parent-style-name="DefaultParagraphFont" style:family="text">
      <style:text-properties fo:font-style="italic" style:font-style-asian="italic" fo:font-size="12pt" style:font-size-asian="12pt" style:font-size-complex="12pt" fo:language="lt" fo:country="LT"/>
    </style:style>
    <style:style style:name="T2260" style:parent-style-name="DefaultParagraphFont" style:family="text">
      <style:text-properties fo:font-size="12pt" style:font-size-asian="12pt" style:font-size-complex="12pt" fo:language="lt" fo:country="LT"/>
    </style:style>
    <style:style style:name="T2261" style:parent-style-name="DefaultParagraphFont" style:family="text">
      <style:text-properties fo:font-weight="bold" style:font-weight-asian="bold" fo:font-size="12pt" style:font-size-asian="12pt" style:font-size-complex="12pt" fo:language="lt" fo:country="LT"/>
    </style:style>
    <style:style style:name="T2262" style:parent-style-name="DefaultParagraphFont" style:family="text">
      <style:text-properties fo:font-size="12pt" style:font-size-asian="12pt" style:font-size-complex="12pt" fo:language="lt" fo:country="LT"/>
    </style:style>
    <style:style style:name="P2263" style:parent-style-name="Normal" style:family="paragraph">
      <style:paragraph-properties fo:text-align="justify" fo:line-height="150%" fo:text-indent="0.1972in"/>
    </style:style>
    <style:style style:name="T2264" style:parent-style-name="DefaultParagraphFont" style:family="text">
      <style:text-properties fo:font-style="italic" style:font-style-asian="italic" fo:font-size="12pt" style:font-size-asian="12pt" style:font-size-complex="12pt" fo:language="lt" fo:country="LT"/>
    </style:style>
    <style:style style:name="T2265" style:parent-style-name="DefaultParagraphFont" style:family="text">
      <style:text-properties fo:font-size="12pt" style:font-size-asian="12pt" style:font-size-complex="12pt" fo:language="lt" fo:country="LT"/>
    </style:style>
    <style:style style:name="P2266" style:parent-style-name="Normal" style:family="paragraph">
      <style:paragraph-properties fo:text-align="justify" fo:line-height="150%" fo:text-indent="0.1972in"/>
    </style:style>
    <style:style style:name="T2267" style:parent-style-name="DefaultParagraphFont" style:family="text">
      <style:text-properties fo:font-style="italic" style:font-style-asian="italic" fo:font-size="12pt" style:font-size-asian="12pt" style:font-size-complex="12pt" fo:language="lt" fo:country="LT"/>
    </style:style>
    <style:style style:name="T2268" style:parent-style-name="DefaultParagraphFont" style:family="text">
      <style:text-properties fo:font-size="12pt" style:font-size-asian="12pt" style:font-size-complex="12pt" fo:language="lt" fo:country="LT"/>
    </style:style>
    <style:style style:name="T2269" style:parent-style-name="DefaultParagraphFont" style:family="text">
      <style:text-properties fo:font-size="12pt" style:font-size-asian="12pt" style:font-size-complex="12pt" fo:language="lt" fo:country="LT"/>
    </style:style>
    <style:style style:name="T2270" style:parent-style-name="DefaultParagraphFont" style:family="text">
      <style:text-properties fo:font-size="12pt" style:font-size-asian="12pt" style:font-size-complex="12pt" fo:language="lt" fo:country="LT"/>
    </style:style>
    <style:style style:name="T2271" style:parent-style-name="DefaultParagraphFont" style:family="text">
      <style:text-properties fo:font-size="12pt" style:font-size-asian="12pt" style:font-size-complex="12pt" fo:language="lt" fo:country="LT"/>
    </style:style>
    <style:style style:name="P2272" style:parent-style-name="Normal" style:family="paragraph">
      <style:paragraph-properties fo:text-align="justify" fo:line-height="150%" fo:text-indent="0.1972in"/>
    </style:style>
    <style:style style:name="T2273" style:parent-style-name="DefaultParagraphFont" style:family="text">
      <style:text-properties fo:font-style="italic" style:font-style-asian="italic" fo:font-size="12pt" style:font-size-asian="12pt" style:font-size-complex="12pt" fo:language="lt" fo:country="LT"/>
    </style:style>
    <style:style style:name="T2274" style:parent-style-name="DefaultParagraphFont" style:family="text">
      <style:text-properties fo:font-size="12pt" style:font-size-asian="12pt" style:font-size-complex="12pt" fo:language="lt" fo:country="LT"/>
    </style:style>
    <style:style style:name="P2275" style:parent-style-name="Normal" style:family="paragraph">
      <style:paragraph-properties fo:text-align="justify" fo:line-height="150%" fo:text-indent="0.1972in"/>
    </style:style>
    <style:style style:name="T2276" style:parent-style-name="DefaultParagraphFont" style:family="text">
      <style:text-properties fo:font-style="italic" style:font-style-asian="italic" fo:font-size="12pt" style:font-size-asian="12pt" style:font-size-complex="12pt" fo:language="lt" fo:country="LT"/>
    </style:style>
    <style:style style:name="T2277" style:parent-style-name="DefaultParagraphFont" style:family="text">
      <style:text-properties fo:font-size="12pt" style:font-size-asian="12pt" style:font-size-complex="12pt" fo:language="lt" fo:country="LT"/>
    </style:style>
    <style:style style:name="P2278" style:parent-style-name="Normal" style:family="paragraph">
      <style:paragraph-properties fo:text-align="justify" fo:line-height="150%" fo:text-indent="0.1972in"/>
    </style:style>
    <style:style style:name="T2279" style:parent-style-name="DefaultParagraphFont" style:family="text">
      <style:text-properties fo:font-style="italic" style:font-style-asian="italic" fo:font-size="12pt" style:font-size-asian="12pt" style:font-size-complex="12pt" fo:language="lt" fo:country="LT"/>
    </style:style>
    <style:style style:name="T2280" style:parent-style-name="DefaultParagraphFont" style:family="text">
      <style:text-properties fo:font-style="italic" style:font-style-asian="italic" fo:font-size="12pt" style:font-size-asian="12pt" style:font-size-complex="12pt" fo:language="lt" fo:country="LT"/>
    </style:style>
    <style:style style:name="T2281" style:parent-style-name="DefaultParagraphFont" style:family="text">
      <style:text-properties fo:font-size="12pt" style:font-size-asian="12pt" style:font-size-complex="12pt" fo:language="lt" fo:country="LT"/>
    </style:style>
    <style:style style:name="P2282" style:parent-style-name="Normal" style:family="paragraph">
      <style:paragraph-properties fo:text-align="justify" fo:line-height="150%" fo:text-indent="0.1972in"/>
    </style:style>
    <style:style style:name="T2283" style:parent-style-name="DefaultParagraphFont" style:family="text">
      <style:text-properties fo:font-style="italic" style:font-style-asian="italic" fo:font-size="12pt" style:font-size-asian="12pt" style:font-size-complex="12pt" fo:language="lt" fo:country="LT"/>
    </style:style>
    <style:style style:name="T2284" style:parent-style-name="DefaultParagraphFont" style:family="text">
      <style:text-properties fo:font-size="12pt" style:font-size-asian="12pt" style:font-size-complex="12pt" fo:language="lt" fo:country="LT"/>
    </style:style>
    <style:style style:name="P2285" style:parent-style-name="Normal" style:family="paragraph">
      <style:paragraph-properties fo:text-align="justify" fo:line-height="150%" fo:text-indent="0.1972in"/>
    </style:style>
    <style:style style:name="T2286" style:parent-style-name="DefaultParagraphFont" style:family="text">
      <style:text-properties fo:font-style="italic" style:font-style-asian="italic" fo:font-size="12pt" style:font-size-asian="12pt" style:font-size-complex="12pt" fo:language="lt" fo:country="LT"/>
    </style:style>
    <style:style style:name="T2287" style:parent-style-name="DefaultParagraphFont" style:family="text">
      <style:text-properties fo:font-size="12pt" style:font-size-asian="12pt" style:font-size-complex="12pt" fo:language="lt" fo:country="LT"/>
    </style:style>
    <style:style style:name="T2288" style:parent-style-name="DefaultParagraphFont" style:family="text">
      <style:text-properties fo:font-size="12pt" style:font-size-asian="12pt" style:font-size-complex="12pt" fo:language="lt" fo:country="LT"/>
    </style:style>
    <style:style style:name="P2289" style:parent-style-name="Normal" style:family="paragraph">
      <style:paragraph-properties fo:text-align="justify" fo:line-height="150%" fo:text-indent="0.1972in"/>
    </style:style>
    <style:style style:name="T2290" style:parent-style-name="DefaultParagraphFont" style:family="text">
      <style:text-properties fo:font-style="italic" style:font-style-asian="italic" fo:font-size="12pt" style:font-size-asian="12pt" style:font-size-complex="12pt" fo:language="lt" fo:country="LT"/>
    </style:style>
    <style:style style:name="T2291" style:parent-style-name="DefaultParagraphFont" style:family="text">
      <style:text-properties fo:font-size="12pt" style:font-size-asian="12pt" style:font-size-complex="12pt" fo:language="lt" fo:country="LT"/>
    </style:style>
    <style:style style:name="T2292" style:parent-style-name="DefaultParagraphFont" style:family="text">
      <style:text-properties style:text-position="super 62.5%" fo:font-size="12pt" style:font-size-asian="12pt" style:font-size-complex="12pt" fo:language="lt" fo:country="LT"/>
    </style:style>
    <style:style style:name="T2293" style:parent-style-name="DefaultParagraphFont" style:family="text">
      <style:text-properties fo:font-size="12pt" style:font-size-asian="12pt" style:font-size-complex="12pt" fo:language="lt" fo:country="LT"/>
    </style:style>
    <style:style style:name="T2294" style:parent-style-name="DefaultParagraphFont" style:family="text">
      <style:text-properties style:text-position="super 62.5%" fo:font-size="12pt" style:font-size-asian="12pt" style:font-size-complex="12pt" fo:language="lt" fo:country="LT"/>
    </style:style>
    <style:style style:name="T2295" style:parent-style-name="DefaultParagraphFont" style:family="text">
      <style:text-properties fo:font-size="12pt" style:font-size-asian="12pt" style:font-size-complex="12pt" fo:language="lt" fo:country="LT"/>
    </style:style>
    <style:style style:name="T2296" style:parent-style-name="DefaultParagraphFont" style:family="text">
      <style:text-properties fo:font-size="12pt" style:font-size-asian="12pt" style:font-size-complex="12pt" fo:language="lt" fo:country="LT"/>
    </style:style>
    <style:style style:name="P2297" style:parent-style-name="Normal" style:family="paragraph">
      <style:paragraph-properties fo:text-align="justify" fo:line-height="150%" fo:text-indent="0.1972in"/>
    </style:style>
    <style:style style:name="T2298" style:parent-style-name="DefaultParagraphFont" style:family="text">
      <style:text-properties fo:font-style="italic" style:font-style-asian="italic" fo:font-size="12pt" style:font-size-asian="12pt" style:font-size-complex="12pt" fo:language="lt" fo:country="LT"/>
    </style:style>
    <style:style style:name="T2299" style:parent-style-name="DefaultParagraphFont" style:family="text">
      <style:text-properties fo:font-size="12pt" style:font-size-asian="12pt" style:font-size-complex="12pt" fo:language="lt" fo:country="LT"/>
    </style:style>
    <style:style style:name="T2300" style:parent-style-name="DefaultParagraphFont" style:family="text">
      <style:text-properties fo:font-size="12pt" style:font-size-asian="12pt" style:font-size-complex="12pt" fo:language="lt" fo:country="LT"/>
    </style:style>
    <style:style style:name="P2301" style:parent-style-name="Normal" style:family="paragraph">
      <style:paragraph-properties fo:text-align="justify" fo:line-height="150%" fo:text-indent="0.1972in"/>
    </style:style>
    <style:style style:name="T2302" style:parent-style-name="DefaultParagraphFont" style:family="text">
      <style:text-properties fo:font-style="italic" style:font-style-asian="italic" fo:font-size="12pt" style:font-size-asian="12pt" style:font-size-complex="12pt" fo:language="lt" fo:country="LT"/>
    </style:style>
    <style:style style:name="T2303" style:parent-style-name="DefaultParagraphFont" style:family="text">
      <style:text-properties fo:font-size="12pt" style:font-size-asian="12pt" style:font-size-complex="12pt" fo:language="lt" fo:country="LT"/>
    </style:style>
    <style:style style:name="T2304" style:parent-style-name="DefaultParagraphFont" style:family="text">
      <style:text-properties fo:font-size="12pt" style:font-size-asian="12pt" style:font-size-complex="12pt" fo:language="lt" fo:country="LT"/>
    </style:style>
    <style:style style:name="T2305" style:parent-style-name="DefaultParagraphFont" style:family="text">
      <style:text-properties fo:font-size="12pt" style:font-size-asian="12pt" style:font-size-complex="12pt" fo:language="lt" fo:country="LT"/>
    </style:style>
    <style:style style:name="P2306" style:parent-style-name="Normal" style:family="paragraph">
      <style:paragraph-properties fo:text-align="justify" fo:line-height="150%" fo:text-indent="0.1972in"/>
    </style:style>
    <style:style style:name="T2307" style:parent-style-name="DefaultParagraphFont" style:family="text">
      <style:text-properties fo:font-style="italic" style:font-style-asian="italic" fo:font-size="12pt" style:font-size-asian="12pt" style:font-size-complex="12pt" fo:language="lt" fo:country="LT"/>
    </style:style>
    <style:style style:name="T2308" style:parent-style-name="DefaultParagraphFont" style:family="text">
      <style:text-properties fo:font-size="12pt" style:font-size-asian="12pt" style:font-size-complex="12pt" fo:language="lt" fo:country="LT"/>
    </style:style>
    <style:style style:name="T2309" style:parent-style-name="DefaultParagraphFont" style:family="text">
      <style:text-properties fo:font-size="12pt" style:font-size-asian="12pt" style:font-size-complex="12pt" fo:language="lt" fo:country="LT"/>
    </style:style>
    <style:style style:name="P2310" style:parent-style-name="Normal" style:family="paragraph">
      <style:paragraph-properties fo:text-align="justify" fo:line-height="150%" fo:text-indent="0.1972in"/>
    </style:style>
    <style:style style:name="T2311" style:parent-style-name="DefaultParagraphFont" style:family="text">
      <style:text-properties fo:font-style="italic" style:font-style-asian="italic" fo:font-size="12pt" style:font-size-asian="12pt" style:font-size-complex="12pt" fo:language="lt" fo:country="LT"/>
    </style:style>
    <style:style style:name="T2312" style:parent-style-name="DefaultParagraphFont" style:family="text">
      <style:text-properties fo:font-size="12pt" style:font-size-asian="12pt" style:font-size-complex="12pt" fo:language="lt" fo:country="LT"/>
    </style:style>
    <style:style style:name="P2313" style:parent-style-name="Normal" style:family="paragraph">
      <style:paragraph-properties fo:text-align="justify" fo:line-height="150%" fo:text-indent="0.1972in"/>
    </style:style>
    <style:style style:name="T2314" style:parent-style-name="DefaultParagraphFont" style:family="text">
      <style:text-properties fo:font-style="italic" style:font-style-asian="italic" fo:font-size="12pt" style:font-size-asian="12pt" style:font-size-complex="12pt" fo:language="lt" fo:country="LT"/>
    </style:style>
    <style:style style:name="T2315" style:parent-style-name="DefaultParagraphFont" style:family="text">
      <style:text-properties fo:font-size="12pt" style:font-size-asian="12pt" style:font-size-complex="12pt" fo:language="lt" fo:country="LT"/>
    </style:style>
    <style:style style:name="P2316" style:parent-style-name="Normal" style:family="paragraph">
      <style:paragraph-properties fo:text-align="justify" fo:line-height="150%" fo:text-indent="0.1972in"/>
    </style:style>
    <style:style style:name="T2317" style:parent-style-name="DefaultParagraphFont" style:family="text">
      <style:text-properties fo:font-style="italic" style:font-style-asian="italic" fo:font-size="12pt" style:font-size-asian="12pt" style:font-size-complex="12pt" fo:language="lt" fo:country="LT"/>
    </style:style>
    <style:style style:name="T2318" style:parent-style-name="DefaultParagraphFont" style:family="text">
      <style:text-properties fo:font-size="12pt" style:font-size-asian="12pt" style:font-size-complex="12pt" fo:language="lt" fo:country="LT"/>
    </style:style>
    <style:style style:name="T2319" style:parent-style-name="DefaultParagraphFont" style:family="text">
      <style:text-properties fo:font-size="12pt" style:font-size-asian="12pt" style:font-size-complex="12pt" fo:language="lt" fo:country="LT"/>
    </style:style>
    <style:style style:name="P2320" style:parent-style-name="Normal" style:family="paragraph">
      <style:paragraph-properties fo:text-align="justify" fo:line-height="150%" fo:text-indent="0.1972in"/>
    </style:style>
    <style:style style:name="T2321" style:parent-style-name="DefaultParagraphFont" style:family="text">
      <style:text-properties fo:font-style="italic" style:font-style-asian="italic" fo:font-size="12pt" style:font-size-asian="12pt" style:font-size-complex="12pt" fo:language="lt" fo:country="LT"/>
    </style:style>
    <style:style style:name="T2322" style:parent-style-name="DefaultParagraphFont" style:family="text">
      <style:text-properties fo:font-size="12pt" style:font-size-asian="12pt" style:font-size-complex="12pt" fo:language="lt" fo:country="LT"/>
    </style:style>
    <style:style style:name="P2323" style:parent-style-name="Normal" style:family="paragraph">
      <style:paragraph-properties fo:text-align="justify" fo:line-height="150%" fo:text-indent="0.1972in"/>
    </style:style>
    <style:style style:name="T2324" style:parent-style-name="DefaultParagraphFont" style:family="text">
      <style:text-properties fo:font-style="italic" style:font-style-asian="italic" fo:font-size="12pt" style:font-size-asian="12pt" style:font-size-complex="12pt" fo:language="lt" fo:country="LT"/>
    </style:style>
    <style:style style:name="T2325" style:parent-style-name="DefaultParagraphFont" style:family="text">
      <style:text-properties fo:font-size="12pt" style:font-size-asian="12pt" style:font-size-complex="12pt" fo:language="lt" fo:country="LT"/>
    </style:style>
    <style:style style:name="P2326" style:parent-style-name="Normal" style:family="paragraph">
      <style:paragraph-properties fo:text-align="justify" fo:line-height="150%" fo:text-indent="0.1972in"/>
    </style:style>
    <style:style style:name="T2327" style:parent-style-name="DefaultParagraphFont" style:family="text">
      <style:text-properties fo:font-style="italic" style:font-style-asian="italic" fo:font-size="12pt" style:font-size-asian="12pt" style:font-size-complex="12pt" fo:language="lt" fo:country="LT"/>
    </style:style>
    <style:style style:name="T2328" style:parent-style-name="DefaultParagraphFont" style:family="text">
      <style:text-properties fo:font-size="12pt" style:font-size-asian="12pt" style:font-size-complex="12pt" fo:language="lt" fo:country="LT"/>
    </style:style>
    <style:style style:name="T2329" style:parent-style-name="DefaultParagraphFont" style:family="text">
      <style:text-properties fo:font-size="12pt" style:font-size-asian="12pt" style:font-size-complex="12pt" fo:language="lt" fo:country="LT"/>
    </style:style>
    <style:style style:name="P2330" style:parent-style-name="Normal" style:family="paragraph">
      <style:paragraph-properties fo:text-align="justify" fo:line-height="150%" fo:text-indent="0.1972in"/>
    </style:style>
    <style:style style:name="T2331" style:parent-style-name="DefaultParagraphFont" style:family="text">
      <style:text-properties fo:font-style="italic" style:font-style-asian="italic" fo:font-size="12pt" style:font-size-asian="12pt" style:font-size-complex="12pt" fo:language="lt" fo:country="LT"/>
    </style:style>
    <style:style style:name="T2332" style:parent-style-name="DefaultParagraphFont" style:family="text">
      <style:text-properties fo:font-size="12pt" style:font-size-asian="12pt" style:font-size-complex="12pt" fo:language="lt" fo:country="LT"/>
    </style:style>
    <style:style style:name="T2333" style:parent-style-name="DefaultParagraphFont" style:family="text">
      <style:text-properties fo:font-size="12pt" style:font-size-asian="12pt" style:font-size-complex="12pt" fo:language="lt" fo:country="LT"/>
    </style:style>
    <style:style style:name="P2334" style:parent-style-name="Normal" style:family="paragraph">
      <style:paragraph-properties fo:text-align="justify" fo:line-height="150%" fo:text-indent="0.1972in"/>
    </style:style>
    <style:style style:name="T2335" style:parent-style-name="DefaultParagraphFont" style:family="text">
      <style:text-properties fo:font-style="italic" style:font-style-asian="italic" fo:font-size="12pt" style:font-size-asian="12pt" style:font-size-complex="12pt" fo:language="lt" fo:country="LT"/>
    </style:style>
    <style:style style:name="T2336" style:parent-style-name="DefaultParagraphFont" style:family="text">
      <style:text-properties fo:font-size="12pt" style:font-size-asian="12pt" style:font-size-complex="12pt" fo:language="lt" fo:country="LT"/>
    </style:style>
    <style:style style:name="P2337" style:parent-style-name="Normal" style:family="paragraph">
      <style:paragraph-properties fo:text-align="justify" fo:line-height="150%" fo:text-indent="0.1972in"/>
    </style:style>
    <style:style style:name="T2338" style:parent-style-name="DefaultParagraphFont" style:family="text">
      <style:text-properties fo:font-style="italic" style:font-style-asian="italic" fo:font-size="12pt" style:font-size-asian="12pt" style:font-size-complex="12pt" fo:language="lt" fo:country="LT"/>
    </style:style>
    <style:style style:name="T2339" style:parent-style-name="DefaultParagraphFont" style:family="text">
      <style:text-properties fo:font-size="12pt" style:font-size-asian="12pt" style:font-size-complex="12pt" fo:language="lt" fo:country="LT"/>
    </style:style>
    <style:style style:name="T2340" style:parent-style-name="DefaultParagraphFont" style:family="text">
      <style:text-properties fo:font-size="12pt" style:font-size-asian="12pt" style:font-size-complex="12pt" fo:language="lt" fo:country="LT"/>
    </style:style>
    <style:style style:name="P2341" style:parent-style-name="Normal" style:family="paragraph">
      <style:paragraph-properties fo:text-align="justify" fo:line-height="150%" fo:text-indent="0.1972in"/>
    </style:style>
    <style:style style:name="T2342" style:parent-style-name="DefaultParagraphFont" style:family="text">
      <style:text-properties fo:font-style="italic" style:font-style-asian="italic" fo:font-size="12pt" style:font-size-asian="12pt" style:font-size-complex="12pt" fo:language="lt" fo:country="LT"/>
    </style:style>
    <style:style style:name="T2343" style:parent-style-name="DefaultParagraphFont" style:family="text">
      <style:text-properties fo:font-size="12pt" style:font-size-asian="12pt" style:font-size-complex="12pt" fo:language="lt" fo:country="LT"/>
    </style:style>
    <style:style style:name="T2344" style:parent-style-name="DefaultParagraphFont" style:family="text">
      <style:text-properties fo:font-size="12pt" style:font-size-asian="12pt" style:font-size-complex="12pt" fo:language="lt" fo:country="LT"/>
    </style:style>
    <style:style style:name="P2345" style:parent-style-name="Normal" style:family="paragraph">
      <style:paragraph-properties fo:text-align="justify" fo:line-height="150%" fo:text-indent="0.1972in"/>
    </style:style>
    <style:style style:name="T2346" style:parent-style-name="DefaultParagraphFont" style:family="text">
      <style:text-properties fo:font-style="italic" style:font-style-asian="italic" fo:font-size="12pt" style:font-size-asian="12pt" style:font-size-complex="12pt" fo:language="lt" fo:country="LT"/>
    </style:style>
    <style:style style:name="T2347" style:parent-style-name="DefaultParagraphFont" style:family="text">
      <style:text-properties fo:font-size="12pt" style:font-size-asian="12pt" style:font-size-complex="12pt" fo:language="lt" fo:country="LT"/>
    </style:style>
    <style:style style:name="P2348" style:parent-style-name="Normal" style:family="paragraph">
      <style:paragraph-properties fo:text-align="justify" fo:line-height="150%" fo:text-indent="0.1972in"/>
    </style:style>
    <style:style style:name="T2349" style:parent-style-name="DefaultParagraphFont" style:family="text">
      <style:text-properties fo:font-style="italic" style:font-style-asian="italic" fo:font-size="12pt" style:font-size-asian="12pt" style:font-size-complex="12pt" fo:language="lt" fo:country="LT"/>
    </style:style>
    <style:style style:name="T2350" style:parent-style-name="DefaultParagraphFont" style:family="text">
      <style:text-properties fo:font-size="12pt" style:font-size-asian="12pt" style:font-size-complex="12pt" fo:language="lt" fo:country="LT"/>
    </style:style>
    <style:style style:name="T2351" style:parent-style-name="DefaultParagraphFont" style:family="text">
      <style:text-properties fo:font-size="12pt" style:font-size-asian="12pt" style:font-size-complex="12pt" fo:language="lt" fo:country="LT"/>
    </style:style>
    <style:style style:name="P2352" style:parent-style-name="Normal" style:family="paragraph">
      <style:paragraph-properties fo:text-align="justify" fo:line-height="150%" fo:text-indent="0.1972in"/>
    </style:style>
    <style:style style:name="T2353" style:parent-style-name="DefaultParagraphFont" style:family="text">
      <style:text-properties fo:font-style="italic" style:font-style-asian="italic" fo:font-size="12pt" style:font-size-asian="12pt" style:font-size-complex="12pt" fo:language="lt" fo:country="LT"/>
    </style:style>
    <style:style style:name="T2354" style:parent-style-name="DefaultParagraphFont" style:family="text">
      <style:text-properties fo:font-size="12pt" style:font-size-asian="12pt" style:font-size-complex="12pt" fo:language="lt" fo:country="LT"/>
    </style:style>
    <style:style style:name="T2355" style:parent-style-name="DefaultParagraphFont" style:family="text">
      <style:text-properties fo:font-size="12pt" style:font-size-asian="12pt" style:font-size-complex="12pt" fo:language="lt" fo:country="LT"/>
    </style:style>
    <style:style style:name="T2356" style:parent-style-name="DefaultParagraphFont" style:family="text">
      <style:text-properties fo:font-size="12pt" style:font-size-asian="12pt" style:font-size-complex="12pt" fo:language="lt" fo:country="LT"/>
    </style:style>
    <style:style style:name="P2357" style:parent-style-name="Normal" style:family="paragraph">
      <style:paragraph-properties fo:text-align="justify" fo:line-height="150%" fo:text-indent="0.1972in"/>
    </style:style>
    <style:style style:name="T2358" style:parent-style-name="DefaultParagraphFont" style:family="text">
      <style:text-properties fo:font-style="italic" style:font-style-asian="italic" fo:font-size="12pt" style:font-size-asian="12pt" style:font-size-complex="12pt" fo:language="lt" fo:country="LT"/>
    </style:style>
    <style:style style:name="T2359" style:parent-style-name="DefaultParagraphFont" style:family="text">
      <style:text-properties fo:font-size="12pt" style:font-size-asian="12pt" style:font-size-complex="12pt" fo:language="lt" fo:country="LT"/>
    </style:style>
    <style:style style:name="T2360" style:parent-style-name="DefaultParagraphFont" style:family="text">
      <style:text-properties fo:font-size="12pt" style:font-size-asian="12pt" style:font-size-complex="12pt" fo:language="lt" fo:country="LT"/>
    </style:style>
    <style:style style:name="P2361" style:parent-style-name="Normal" style:family="paragraph">
      <style:paragraph-properties fo:text-align="justify" fo:line-height="150%" fo:text-indent="0.1972in"/>
    </style:style>
    <style:style style:name="T2362" style:parent-style-name="DefaultParagraphFont" style:family="text">
      <style:text-properties fo:font-style="italic" style:font-style-asian="italic" fo:font-size="12pt" style:font-size-asian="12pt" style:font-size-complex="12pt" fo:language="lt" fo:country="LT"/>
    </style:style>
    <style:style style:name="T2363" style:parent-style-name="DefaultParagraphFont" style:family="text">
      <style:text-properties fo:font-size="12pt" style:font-size-asian="12pt" style:font-size-complex="12pt" fo:language="lt" fo:country="LT"/>
    </style:style>
    <style:style style:name="P2364" style:parent-style-name="Normal" style:family="paragraph">
      <style:paragraph-properties fo:text-align="justify" fo:line-height="150%" fo:text-indent="0.1972in"/>
    </style:style>
    <style:style style:name="T2365" style:parent-style-name="DefaultParagraphFont" style:family="text">
      <style:text-properties fo:font-style="italic" style:font-style-asian="italic" fo:font-size="12pt" style:font-size-asian="12pt" style:font-size-complex="12pt" fo:language="lt" fo:country="LT"/>
    </style:style>
    <style:style style:name="T2366" style:parent-style-name="DefaultParagraphFont" style:family="text">
      <style:text-properties fo:font-size="12pt" style:font-size-asian="12pt" style:font-size-complex="12pt" fo:language="lt" fo:country="LT"/>
    </style:style>
    <style:style style:name="T2367" style:parent-style-name="DefaultParagraphFont" style:family="text">
      <style:text-properties fo:font-size="12pt" style:font-size-asian="12pt" style:font-size-complex="12pt" fo:language="lt" fo:country="LT"/>
    </style:style>
    <style:style style:name="P2368" style:parent-style-name="Normal" style:family="paragraph">
      <style:paragraph-properties fo:text-align="justify" fo:line-height="150%" fo:text-indent="0.1972in"/>
    </style:style>
    <style:style style:name="T2369" style:parent-style-name="DefaultParagraphFont" style:family="text">
      <style:text-properties fo:font-style="italic" style:font-style-asian="italic" fo:font-size="12pt" style:font-size-asian="12pt" style:font-size-complex="12pt" fo:language="lt" fo:country="LT"/>
    </style:style>
    <style:style style:name="T2370" style:parent-style-name="DefaultParagraphFont" style:family="text">
      <style:text-properties fo:font-size="12pt" style:font-size-asian="12pt" style:font-size-complex="12pt" fo:language="lt" fo:country="LT"/>
    </style:style>
    <style:style style:name="P2371" style:parent-style-name="Normal" style:family="paragraph">
      <style:paragraph-properties fo:text-align="justify" fo:line-height="150%" fo:text-indent="0.1972in"/>
    </style:style>
    <style:style style:name="T2372" style:parent-style-name="DefaultParagraphFont" style:family="text">
      <style:text-properties fo:font-style="italic" style:font-style-asian="italic" fo:font-size="12pt" style:font-size-asian="12pt" style:font-size-complex="12pt" fo:language="lt" fo:country="LT"/>
    </style:style>
    <style:style style:name="T2373" style:parent-style-name="DefaultParagraphFont" style:family="text">
      <style:text-properties fo:font-size="12pt" style:font-size-asian="12pt" style:font-size-complex="12pt" fo:language="lt" fo:country="LT"/>
    </style:style>
    <style:style style:name="T2374" style:parent-style-name="DefaultParagraphFont" style:family="text">
      <style:text-properties fo:font-size="12pt" style:font-size-asian="12pt" style:font-size-complex="12pt" fo:language="lt" fo:country="LT"/>
    </style:style>
    <style:style style:name="P2375" style:parent-style-name="Normal" style:family="paragraph">
      <style:paragraph-properties fo:text-align="justify" fo:line-height="150%" fo:text-indent="0.1972in"/>
    </style:style>
    <style:style style:name="T2376" style:parent-style-name="DefaultParagraphFont" style:family="text">
      <style:text-properties fo:font-style="italic" style:font-style-asian="italic" fo:font-size="12pt" style:font-size-asian="12pt" style:font-size-complex="12pt" fo:language="lt" fo:country="LT"/>
    </style:style>
    <style:style style:name="T2377" style:parent-style-name="DefaultParagraphFont" style:family="text">
      <style:text-properties fo:font-size="12pt" style:font-size-asian="12pt" style:font-size-complex="12pt" fo:language="lt" fo:country="LT"/>
    </style:style>
    <style:style style:name="T2378" style:parent-style-name="DefaultParagraphFont" style:family="text">
      <style:text-properties fo:font-size="12pt" style:font-size-asian="12pt" style:font-size-complex="12pt" fo:language="lt" fo:country="LT"/>
    </style:style>
    <style:style style:name="P2379" style:parent-style-name="Normal" style:family="paragraph">
      <style:paragraph-properties fo:text-align="justify" fo:line-height="150%" fo:text-indent="0.1972in"/>
    </style:style>
    <style:style style:name="T2380" style:parent-style-name="DefaultParagraphFont" style:family="text">
      <style:text-properties fo:font-size="12pt" style:font-size-asian="12pt" style:font-size-complex="12pt" fo:language="lt" fo:country="LT"/>
    </style:style>
    <style:style style:name="T2381" style:parent-style-name="DefaultParagraphFont" style:family="text">
      <style:text-properties fo:font-size="12pt" style:font-size-asian="12pt" style:font-size-complex="12pt" fo:language="lt" fo:country="LT"/>
    </style:style>
    <style:style style:name="T2382" style:parent-style-name="DefaultParagraphFont" style:family="text">
      <style:text-properties fo:font-size="12pt" style:font-size-asian="12pt" style:font-size-complex="12pt" fo:language="lt" fo:country="LT"/>
    </style:style>
    <style:style style:name="P2383" style:parent-style-name="Normal" style:family="paragraph">
      <style:paragraph-properties fo:text-align="justify" fo:line-height="150%" fo:text-indent="0.1972in"/>
    </style:style>
    <style:style style:name="T2384" style:parent-style-name="DefaultParagraphFont" style:family="text">
      <style:text-properties fo:font-style="italic" style:font-style-asian="italic" fo:font-size="12pt" style:font-size-asian="12pt" style:font-size-complex="12pt" fo:language="lt" fo:country="LT"/>
    </style:style>
    <style:style style:name="T2385" style:parent-style-name="DefaultParagraphFont" style:family="text">
      <style:text-properties fo:font-size="12pt" style:font-size-asian="12pt" style:font-size-complex="12pt" fo:language="lt" fo:country="LT"/>
    </style:style>
    <style:style style:name="P2386" style:parent-style-name="Normal" style:family="paragraph">
      <style:paragraph-properties fo:text-align="justify" fo:line-height="150%" fo:text-indent="0.1972in"/>
    </style:style>
    <style:style style:name="T2387" style:parent-style-name="DefaultParagraphFont" style:family="text">
      <style:text-properties fo:font-style="italic" style:font-style-asian="italic" fo:font-size="12pt" style:font-size-asian="12pt" style:font-size-complex="12pt" fo:language="lt" fo:country="LT"/>
    </style:style>
    <style:style style:name="T2388" style:parent-style-name="DefaultParagraphFont" style:family="text">
      <style:text-properties fo:font-size="12pt" style:font-size-asian="12pt" style:font-size-complex="12pt" fo:language="lt" fo:country="LT"/>
    </style:style>
    <style:style style:name="T2389" style:parent-style-name="DefaultParagraphFont" style:family="text">
      <style:text-properties fo:font-size="12pt" style:font-size-asian="12pt" style:font-size-complex="12pt" fo:language="lt" fo:country="LT"/>
    </style:style>
    <style:style style:name="P2390" style:parent-style-name="Normal" style:family="paragraph">
      <style:paragraph-properties fo:text-align="justify" fo:line-height="150%" fo:text-indent="0.1972in"/>
    </style:style>
    <style:style style:name="T2391" style:parent-style-name="DefaultParagraphFont" style:family="text">
      <style:text-properties fo:font-style="italic" style:font-style-asian="italic" fo:font-size="12pt" style:font-size-asian="12pt" style:font-size-complex="12pt" fo:language="lt" fo:country="LT"/>
    </style:style>
    <style:style style:name="T2392" style:parent-style-name="DefaultParagraphFont" style:family="text">
      <style:text-properties fo:font-size="12pt" style:font-size-asian="12pt" style:font-size-complex="12pt" fo:language="lt" fo:country="LT"/>
    </style:style>
    <style:style style:name="P2393" style:parent-style-name="Normal" style:family="paragraph">
      <style:paragraph-properties fo:text-align="justify" fo:line-height="150%" fo:text-indent="0.1972in"/>
    </style:style>
    <style:style style:name="T2394" style:parent-style-name="DefaultParagraphFont" style:family="text">
      <style:text-properties fo:font-style="italic" style:font-style-asian="italic" fo:font-size="12pt" style:font-size-asian="12pt" style:font-size-complex="12pt" fo:language="lt" fo:country="LT"/>
    </style:style>
    <style:style style:name="T2395" style:parent-style-name="DefaultParagraphFont" style:family="text">
      <style:text-properties fo:font-size="12pt" style:font-size-asian="12pt" style:font-size-complex="12pt" fo:language="lt" fo:country="LT"/>
    </style:style>
    <style:style style:name="T2396" style:parent-style-name="DefaultParagraphFont" style:family="text">
      <style:text-properties fo:font-size="12pt" style:font-size-asian="12pt" style:font-size-complex="12pt" fo:language="lt" fo:country="LT"/>
    </style:style>
    <style:style style:name="P2397" style:parent-style-name="Normal" style:family="paragraph">
      <style:paragraph-properties fo:text-align="justify" fo:line-height="150%" fo:text-indent="0.1972in"/>
    </style:style>
    <style:style style:name="T2398" style:parent-style-name="DefaultParagraphFont" style:family="text">
      <style:text-properties fo:font-style="italic" style:font-style-asian="italic" fo:font-size="12pt" style:font-size-asian="12pt" style:font-size-complex="12pt" fo:language="lt" fo:country="LT"/>
    </style:style>
    <style:style style:name="T2399" style:parent-style-name="DefaultParagraphFont" style:family="text">
      <style:text-properties fo:font-size="12pt" style:font-size-asian="12pt" style:font-size-complex="12pt" fo:language="lt" fo:country="LT"/>
    </style:style>
    <style:style style:name="P2400" style:parent-style-name="Normal" style:family="paragraph">
      <style:paragraph-properties fo:text-align="justify" fo:line-height="150%" fo:text-indent="0.1972in"/>
    </style:style>
    <style:style style:name="T2401" style:parent-style-name="DefaultParagraphFont" style:family="text">
      <style:text-properties fo:font-style="italic" style:font-style-asian="italic" fo:font-size="12pt" style:font-size-asian="12pt" style:font-size-complex="12pt" fo:language="lt" fo:country="LT"/>
    </style:style>
    <style:style style:name="T2402" style:parent-style-name="DefaultParagraphFont" style:family="text">
      <style:text-properties fo:font-size="12pt" style:font-size-asian="12pt" style:font-size-complex="12pt" fo:language="lt" fo:country="LT"/>
    </style:style>
    <style:style style:name="T2403" style:parent-style-name="DefaultParagraphFont" style:family="text">
      <style:text-properties fo:font-size="12pt" style:font-size-asian="12pt" style:font-size-complex="12pt" fo:language="lt" fo:country="LT"/>
    </style:style>
    <style:style style:name="T2404" style:parent-style-name="DefaultParagraphFont" style:family="text">
      <style:text-properties fo:font-size="12pt" style:font-size-asian="12pt" style:font-size-complex="12pt" fo:language="lt" fo:country="LT"/>
    </style:style>
    <style:style style:name="P2405" style:parent-style-name="Normal" style:family="paragraph">
      <style:paragraph-properties fo:text-align="justify" fo:line-height="150%" fo:text-indent="0.1972in"/>
      <style:text-properties fo:language="lt" fo:country="LT"/>
    </style:style>
    <style:style style:name="P2406" style:parent-style-name="Normal" style:family="paragraph">
      <style:paragraph-properties fo:line-height="150%"/>
    </style:style>
    <style:style style:name="T2407"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PENKIASDEŠIMT DEVINTASIS POSĖDIS<text:s/></text:span></text:h>
      <text:p text:style-name="P3"><text:span text:style-name="T4">1990m. lapkričio 30 d.<text:s/></text:span></text:p>
      <text:p text:style-name="P5"><text:span text:style-name="T6"><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deputatas A. TAURANTAS</text:span></text:p>
      <text:p text:style-name="P9"> </text:p>
      <text:p text:style-name="P10">Diskusija dėl darbotvarkės</text:p>
      <text:p text:style-name="Normal"><text:span text:style-name="T11"> </text:span></text:p>
      <text:p text:style-name="P12"><text:span text:style-name="T13">PIRMININKAS.<text:s/></text:span><text:span text:style-name="T14">Gerbiamieji deputatai, užimkite savo vietas! Pradėsime šios dienos ryt</text:span><text:span text:style-name="T15">inį posėdį. Noriu supažindinti jus su numatytu šiai dienai darbotvarkės projektu. Į jį įtraukti tie patys klausimai, kuriuos mes jau buvom numatę šiai dienai ir kai kurie iš tų, kurių vakar nespėjome išspręsti. Primenu deputatams, kad šios dienos posėdžius</text:span><text:span text:style-name="T16"><text:s/>turėtume baigti iki 17 valandos, nes reikia paruošti salę rytdienos posėdžiui. Rūmų administracija labai prašė visų deputatų peržiūrėti savo vietas, kur sėdite, ir pasiimti popierius, kurie yra reikalingi, nes visi kiti šiandien bus išmesti ir rytoj liks<text:s/></text:span><text:span text:style-name="T17">tuščios, švarios vietos. Todėl dar kartą prašau peržiūrėti ir pasiimti visa tai, kas reikalinga. O dabar supažindinu jus su klausimais, kuriuos siūloma apsvarstyti šiandien. Tai tikrai visi tie patys klausimai, kurie buvo numatyti šios dienos ir šios savai</text:span><text:span text:style-name="T18">tės darbotvarkėje, taip pat tie, kurių dar nesame išsprendę</text:span></text:p>
      <text:p text:style-name="P19"><text:span text:style-name="T20">Pirmuoju siūloma svarstyti įstatymą dėl Lietuvos Respublikos administracinių teisės pažeidimų kodekso pakeitimų ir papildymų gamtosaugos klausimais. Numatyta šiam klausimui skirti lygiai pusantros</text:span><text:span text:style-name="T21"><text:s/>valandos. Jeigu nespėsime, bus atidėta kitam kartui. Toliau, tai būtų jau po pirmosios pertraukos, galėtume balsuoti dėl komisijos susitikimui su Tarybinės armijos kareiviais. Šis klausimas buvo pristatytas vakar ir nebuvo balsuota dėl to, kad nebuvo kvor</text:span><text:span text:style-name="T22">umo. Tiesiog balsavimas. Taip pat po to balsuosime dėl vakar svarstyto nutarimu projekto dėl pastato, esančio Kaune, Daukanto gatvėje Nr. 28. Ketvirtasis klausimas - tai, ką mes turėjome vakar padaryti. Tai Lietuvos Respublikos įstatymo dėl kai kurių Butų<text:s/></text:span><text:span text:style-name="T23">kodekso straipsnių pakeitimo ir dėl Lietuvos Respublikos butų kodekso papildymo. Šeštasis klausimas, atsiprašau, penktasis - Lietuvos Respublikos Aukščiausiosios Tarybos nutarimo dėl Lietuvos vartotojų kooperatyvų sąjungos turto projektas. Tiek būtų iki pi</text:span><text:span text:style-name="T24">etų pertraukus. Po pietų pertraukos, būtinai po pietų pertraukos, net jeigu kitų klausimų nespėsime apsvarstyti, juos reiks atidėli, 15 valandą svarstysime, kaip pasirengta Lietuvos,<text:s/></text:span><text:soft-page-break/><text:span text:style-name="T25">Latvijos ir Estijos Respublikų Aukščiausiųjų Tarybų bendram posėdžiui. Po</text:span><text:span text:style-name="T26"><text:s/>to, jeigu dar suspėtume iki 17 valandos, būtų supažindinama su įstatymų ir nutarimų projektais, kuriuos svarstysime artimiausioje ateityje Šie įstatymų projektai buvo išvardinti penktadieniu darbotvarkėje ir taip pat vienas, likęs iš ketvirtadienio darbot</text:span><text:span text:style-name="T27">varkės - Valstybinio turto privatizavimo įstatymo projektas. Taip yra numatyta. Aš raginčiau deputatus ilgai neįsileisti į diskusijas dėl darbotvarkės, nes mes tikrai turime labai mažai laiko, ir jeigu dar gaišime laiką dėl darbotvarkės, tai nepadarysime n</text:span><text:span text:style-name="T28">ieko. Deputatas M. Laurinkus.<text:s/></text:span></text:p>
      <text:p text:style-name="P29"><text:span text:style-name="T30">M. LAURINKUS.<text:s/></text:span><text:span text:style-name="T31">Aš siūlyčiau šiandien svarstyti įstatymo projektą dėl susirinkimų, mitingų, gatvės eitynių, demonstracijų organizavimo tvarkos, nes vakar nespėjome to padaryti. Šitas projektas yra pateiktas antradienį. Galiu ti</text:span><text:span text:style-name="T32">k priminti - tai yra Vyriausybės pateiktas projektas, ir dėl jo vis dėlto turi būti duotas atsakymas, vienoks ar kitoks. Jo negalima atidėti kažkokiam ilgam laikui.<text:s/></text:span></text:p>
      <text:p text:style-name="P33"><text:span text:style-name="T34">PIRMININKAS.<text:s/></text:span><text:span text:style-name="T35">Deputatas J. Pangonis.<text:s/></text:span></text:p>
      <text:p text:style-name="P36"><text:span text:style-name="T37">J. PANGONIS.<text:s/></text:span><text:span text:style-name="T38">Manau, kad jūs per daug numatėt padaryti</text:span><text:span text:style-name="T39"><text:s/>iki pietų. Kaip taisyklė, mes daugelio klausimų nespėjame apsvarstyti. Manau, kad geriau numatyti mažiau klausimų, bet juos tikrai apsvarstyti. Todėl siūlyčiau šiandien nesvarstyti dėl kooperatyvų, dėl to pastato. Apsvarstysime ir kitą savaitę, nieks čia,</text:span><text:span text:style-name="T40"><text:s/>kaip sakant, neatsitiks. O apsvarstyti, va, tą klausimą, apie kurį sakė gerbiamasis M. Laurinkus, taip pat šituos kodekso pakeitimus dėl gamtosaugos, ir užteks mums iki pietų!</text:span></text:p>
      <text:p text:style-name="P41"><text:span text:style-name="T42">PIRMININKAS.<text:s/></text:span><text:span text:style-name="T43">Ačiū. Tik primenu, kad mes iki pietų svarstysime, ką spėsime, o po</text:span><text:span text:style-name="T44"><text:s/>pietų būtinai turime aptarti pasirengimą bendram posėdžiui. Deputatas A. Ambrazevičius.<text:s/></text:span></text:p>
      <text:p text:style-name="P45"><text:span text:style-name="T46">A. AMBRAZEVIČIUS.<text:s/></text:span><text:span text:style-name="T47">Aš norėčiau pasidomėti, kada mes formuosime antradienio darbotvarkę?</text:span></text:p>
      <text:p text:style-name="P48"><text:span text:style-name="T49">PIRMININKAS.<text:s/></text:span><text:span text:style-name="T50">Antradienio darbotvarkę numatyta svarstyti pirmadienį bendrame pir</text:span><text:span text:style-name="T51">mininkų pasitarime. Deputatas G. Vagnorius.<text:s/></text:span></text:p>
      <text:p text:style-name="P52"><text:span text:style-name="T53">G. VAGNORIUS.<text:s/></text:span><text:span text:style-name="T54">Aš norėčiau pasiteirauti. Iš vakar dienos buvo likęs privatizacijos įstatymo pristatymas, ir jis kažkodėl...<text:s/></text:span></text:p>
      <text:p text:style-name="P55"><text:span text:style-name="T56">PIRMININKAS.<text:s/></text:span><text:span text:style-name="T57">Tai aš paminėjau, kad bus pristatymai. Jeigu spėsime.<text:s/></text:span></text:p>
      <text:p text:style-name="P58"><text:span text:style-name="T59">G. VAGNORIUS.<text:s/></text:span><text:span text:style-name="T60">Prist</text:span><text:span text:style-name="T61">atyt žymiai paprasčiau, negu svarstyti! Jeigu mes jų nepristatome, vadinasi, mes atidedame. Kadangi buvo praeitoj darbotvarkėj numatyta, tai gal perkelkit į pradžia?</text:span></text:p>
      <text:soft-page-break/>
      <text:p text:style-name="P62"><text:span text:style-name="T63">PIRMININKAS.<text:s/></text:span><text:span text:style-name="T64">Mes paprastai pristatome pusėdžiu pabaigoj, nes kitaip mums visai nepavyksta<text:s/></text:span><text:span text:style-name="T65">balsuoti. Deputatas E. Grakauskas.<text:s/></text:span></text:p>
      <text:p text:style-name="P66"><text:span text:style-name="T67">E. GRAKAUSKAS.<text:s/></text:span><text:span text:style-name="T68">Siūlyčiau privatizacijos įstatymo projektą ir agrarinę reformą pristatyti pirmiausia ir juos...<text:s/></text:span></text:p>
      <text:p text:style-name="P69"><text:span text:style-name="T70">PIRMININKAS.<text:s/></text:span><text:span text:style-name="T71">Ačiū.<text:s/></text:span></text:p>
      <text:p text:style-name="P72"><text:span text:style-name="T73">J. MAČYS.<text:s/></text:span><text:span text:style-name="T74">Aš nepritariu gerbiamojo J. Pangonio siūlymui, kad šiandien nebūtų svarstomas<text:s/></text:span><text:span text:style-name="T75">klausimas dėl Lietuvos vartotojų kooperatyvo sąjungos turto. Šilas klausimas jau atidedamas iš savaitės į savaitę, ir žmonės labai suinteresuoti šito klausimo sprendimu. Aš prašau, kad tas klausimas būtų paliktas, kaip numatyta svarstyti šiandien.<text:s/></text:span></text:p>
      <text:p text:style-name="P76"><text:span text:style-name="T77">PIRMINI</text:span><text:span text:style-name="T78">NKAS.<text:s/></text:span><text:span text:style-name="T79">Ačiū. Deputatas K. Antanavičius.<text:s/></text:span></text:p>
      <text:p text:style-name="P80"><text:span text:style-name="T81">K. ANTANAVIČIUS.<text:s/></text:span><text:span text:style-name="T82">Aš neketinau kalbėti, bet pasakysiu kelis žodžius, kadangi taip atkakliai peršamas privatizavimo įstatymas. Yra trys privatizavimo įstatymo projektai, bet kažkodėl pristatomas vienas. Aš nesuprantu!<text:s/></text:span><text:span text:style-name="T83">Ir Ekonomikos komisija jo nesvarstė ir nematė.<text:s/></text:span></text:p>
      <text:p text:style-name="P84"><text:span text:style-name="T85">PIRMININKAS.<text:s/></text:span><text:span text:style-name="T86">Ačiū. Deputatas J. V. Paleckis.<text:s/></text:span></text:p>
      <text:p text:style-name="P87"><text:span text:style-name="T88">J. V. PALECKIS.<text:s/></text:span><text:span text:style-name="T89">Aš siūlyčiau, kiek nukrypdamas nuo darbotvarkės (šiandien ta mintis kilo atskleidus valstybės laikraščio puslapius), kad šiandien įvyktų frakcijų<text:s/></text:span><text:span text:style-name="T90">pirmininkų ar besikuriančių frakcijų pirmininkų susitikimas su valstybės laikraščio vadovybe, kad būtų ateity išvengta tų labai pastaruoju metu pamėgtų,, gyvulinių ir spalvinių” įvaizdžių. Nes, kaip žinome, juodoji spalva yra ne tik italų fašistų spalva, b</text:span><text:span text:style-name="T91">et ir krikščionių demokratų spalva, sakysime, Vokietijoje. Geltonoji spalva yra liberalų. Jeigu mes skaitome valstybės laikraštyje, sakysime, apie juodųjų bulių baubimą, arba apie geltonųjų beždžionių šokį, tai, manau, yra nelabai gerai. Todėl siūlyčiau su</text:span><text:span text:style-name="T92">ruošti tokį susilikimą, na, o jeigu nepadės, tai galbūt ir įtraukti i kitos savaitės darbotvarkę valstybės laikraščio ir valstybės studijos, taip sakant, pasiskirstymo tarp frakcijų, tarp įvairių deputatų grupių tvarką. Juo labiau kad tas laikraštis ir ta<text:s/></text:span><text:span text:style-name="T93">studija atstovauja valstybei, parlamentui ir, matyt, tam tikri jų darbo principai turi būti.<text:s/></text:span></text:p>
      <text:p text:style-name="P94"><text:span text:style-name="T95">PIRMININKAS.<text:s/></text:span><text:span text:style-name="T96">Ačiū. Jūsų pasiūlymas išgirstas. Kad ilgai laiko nesugaištume, aš siūlau balsuoti dėl to, kas buvo pateikta. Deputatas M. Laurinkus ragino į darbotva</text:span><text:span text:style-name="T97">rkę įtraukti įstatymo dėl susirinkimų, mitingų, gatvės eitynių ir demonstracijų organizavimo ir vykdymo tvarkos projektą. Ar balsų skaičiavimo komisija gali pasakyti, kiek yra deputatų?</text:span></text:p>
      <text:p text:style-name="P98"><text:span text:style-name="T99">BALSAS IŠ SALĖS.<text:s/></text:span><text:span text:style-name="T100">Pirmiausia aš norėčiau paprašyti žodžio. Aš prašiau i</text:span><text:span text:style-name="T101">š ten, bet jūs nematėt.<text:s/></text:span></text:p>
      <text:p text:style-name="P102"><text:span text:style-name="T103">PIRMININKAS.<text:s/></text:span><text:span text:style-name="T104">Prašau.<text:s/></text:span></text:p>
      <text:p text:style-name="P105"><text:span text:style-name="T106">BALSAS IŠ SALĖS.<text:s/></text:span><text:span text:style-name="T107">Aš primenu pirmininkaujančiam, kad šiandien turi būti svarstytas klausimas dėl mūsų komisijos kadencijos pabaigos.<text:s/></text:span></text:p>
      <text:p text:style-name="P108"><text:span text:style-name="T109">PIRMININKAS,<text:s/></text:span><text:span text:style-name="T110">Ačiū. Ar jau gali pasakyt komisija, kiek yra deputatų? Grupė, a</text:span><text:span text:style-name="T111">tsiprašau.<text:s/></text:span></text:p>
      <text:p text:style-name="P112"><text:span text:style-name="T113">BALSŲ SKAIČIUOTOJAS. 72.<text:s/></text:span></text:p>
      <text:p text:style-name="P114"><text:span text:style-name="T115">PIRMININKAS.<text:s/></text:span><text:span text:style-name="T116">Ačiū. Kas už tai, kad klausimas dėl susirinkimų, mitingų, gatvės eitynių ir demonstracijų organizavimo bei vykdymo tvarkos šiandien būtų svarstomas?</text:span></text:p>
      <text:p text:style-name="P117"><text:span text:style-name="T118">V. BERIOZOVAS.<text:s/></text:span><text:span text:style-name="T119">Aš dėl balsavimo motyvų.<text:s/></text:span></text:p>
      <text:p text:style-name="P120"><text:span text:style-name="T121">PIRMININKAS.<text:s/></text:span><text:span text:style-name="T122">Pr</text:span><text:span text:style-name="T123">ašau.<text:s/></text:span></text:p>
      <text:p text:style-name="P124"><text:span text:style-name="T125">V. BERIOZOVAS.<text:s/></text:span><text:span text:style-name="T126">Vakar mes nusprendėme, kad įtrauktume šį klausimą. Kodėl antrąsyk mes vėl jį svarstome? Vakar norėjo jį išbraukti, bet buvo balsuota, kad jį paliktų. Kodėl mes dar kartąjį svarstome?</text:span></text:p>
      <text:p text:style-name="P127"><text:span text:style-name="T128">PIRMININKAS.<text:s/></text:span><text:span text:style-name="T129">Vakar buvo vakar dienos darbotvarkėje.</text:span><text:span text:style-name="T130"><text:s/>Nebuvo nutarta klausimą perkelti. Šios dienos darbotvarkė taip pat buvo patvirtinta.<text:s/></text:span></text:p>
      <text:p text:style-name="P131"><text:span text:style-name="T132">J. PANGONIS. O<text:s/></text:span><text:span text:style-name="T133">kas formavo šios dienos darbotvarkę, kurią jūs pateikėte?</text:span></text:p>
      <text:p text:style-name="P134"><text:span text:style-name="T135">PIRMININKAS.<text:s/></text:span><text:span text:style-name="T136">Komisijų ir frakcijų pirmininkų pasitarimas. Šiandien 9. 30 val.<text:s/></text:span></text:p>
      <text:p text:style-name="P137"><text:span text:style-name="T138">R. GUDAITIS.<text:s/></text:span><text:span text:style-name="T139">Gerb</text:span><text:span text:style-name="T140">iamieji kolegos, na, gal mes nepradėkime tokių didelių ginčų! Iš tikrųjų įprasta tvarka vyko šiandien komisijų pirmininkų pasitarimas, ir vienintelis mūsų kriterijus, kuriuo mes vadovavomės, buvo tai, kad mūsų darbotvarkė būtų reali. Mes tikrai turime baig</text:span><text:span text:style-name="T141">ti darbą iki 17 valandos ir labai rimtai pasirengti rytojaus dienos darbui.<text:s/></text:span></text:p>
      <text:p text:style-name="P142"><text:span text:style-name="T143">PIRMININKAS.<text:s/></text:span><text:span text:style-name="T144">Dar kartą siūlau balsuoti dėl to, kad vakar dieną numatytas klausimas dėl susirinkimų, mitingų ir gatvės eitynių būtų perkeltas į šią dieną. Kas už, prašau balsuoti.<text:s/></text:span></text:p>
      <text:p text:style-name="P145"><text:span text:style-name="T146">BALSŲ SKAIČIUOTOJAS. 32.<text:s/></text:span></text:p>
      <text:p text:style-name="P147"><text:span text:style-name="T148">PIRMININKAS.<text:s/></text:span><text:span text:style-name="T149">Kas prieš?</text:span></text:p>
      <text:p text:style-name="P150"><text:span text:style-name="T151">BALSŲ SKAIČIUOTOJAS. 16.<text:s/></text:span></text:p>
      <text:p text:style-name="P152"><text:span text:style-name="T153">PIRMININKAS.<text:s/></text:span><text:span text:style-name="T154">Kas susilaikė?</text:span></text:p>
      <text:p text:style-name="P155"><text:span text:style-name="T156">BALSŲ SKAIČIUOTOJAS. 27.<text:s/></text:span></text:p>
      <text:p text:style-name="P157"><text:span text:style-name="T158">PIRMININKAS.<text:s/></text:span><text:span text:style-name="T159">Klausimas į šios dienos darbotvarkę neįtraukiamas. Deputatas J. Pangonis siūlė šiandien nesvarstyti nutarimo dėl</text:span><text:span text:style-name="T160"><text:s/>Lietuvos vartotojų kooperatyvų sąjungos turto.<text:s/></text:span></text:p>
      <text:p text:style-name="P161"><text:span text:style-name="T162">BALSAS IŠ SALĖS.<text:s/></text:span><text:span text:style-name="T163">Atsiprašau. Ar galima pasakyti repliką dėl ką tik įvykusiu balsavimu?</text:span></text:p>
      <text:p text:style-name="P164"><text:span text:style-name="T165">PIRMININKAS.<text:s/></text:span><text:span text:style-name="T166">Prašau.<text:s/></text:span></text:p>
      <text:p text:style-name="P167"><text:span text:style-name="T168">BALSAS IŠ SALĖS.<text:s/></text:span><text:span text:style-name="T169">Jeigu klausimas vakar buvo įtrauktas...<text:s/></text:span></text:p>
      <text:p text:style-name="P170"><text:span text:style-name="T171">PIRMININKAS.<text:s/></text:span><text:span text:style-name="T172">Ne į šios dienos darbotvark</text:span><text:span text:style-name="T173">ę!</text:span></text:p>
      <text:p text:style-name="P174"><text:span text:style-name="T175">BALSAS IŠ SALĖS.<text:s/></text:span><text:span text:style-name="T176">Tai nesvarbu! Šiandien už šitą klausimą balsavo daugiau už negu prieš. Tai kaip mes galime tada nutarti?</text:span></text:p>
      <text:p text:style-name="P177"><text:span text:style-name="T178">PIRMININKAS.<text:s/></text:span><text:span text:style-name="T179">Jūs balsavimo tvarką puikiai žinote. Siūlau dar kartą balsuoti.<text:s/></text:span></text:p>
      <text:p text:style-name="P180"><text:span text:style-name="T181">BALSAS IŠ SALĖS.<text:s/></text:span><text:span text:style-name="T182">Jūs manipuliuojat tais dalykais!</text:span></text:p>
      <text:p text:style-name="P183"><text:span text:style-name="T184">PIR</text:span><text:span text:style-name="T185">MININKAS.<text:s/></text:span><text:span text:style-name="T186">Kas už lai, kad šiandien nesvarstytume nutarimo dėl Lietuvos vartotojų kooperatyvų sąjungos turto? Prašau balsuoti.<text:s/></text:span></text:p>
      <text:p text:style-name="P187"><text:span text:style-name="T188">K. ANTANAVIČIUS.<text:s/></text:span><text:span text:style-name="T189">Tuo pačiu klausimu.<text:s/></text:span></text:p>
      <text:p text:style-name="P190"><text:span text:style-name="T191">PIRMININKAS.<text:s/></text:span><text:span text:style-name="T192">Balsuot reikia!</text:span></text:p>
      <text:p text:style-name="P193"><text:span text:style-name="T194">K. ANTANAVIČIUS.<text:s/></text:span><text:span text:style-name="T195">Tai aš siūlau nušalinti pirmininkaujantį, nes</text:span><text:span text:style-name="T196"><text:s/>jisai uzurpuoja teises, neleidžia pasakyti.<text:s/></text:span></text:p>
      <text:p text:style-name="P197"><text:span text:style-name="T198">J. PANGONIS.<text:s/></text:span><text:span text:style-name="T199">Aš</text:span><text:span text:style-name="T200"><text:s/>dėl balsavimo motyvų norėjau. Neaišku, už ką išvis balsuojame.<text:s/></text:span></text:p>
      <text:p text:style-name="P201"><text:span text:style-name="T202">PIRMININKAS.<text:s/></text:span><text:span text:style-name="T203">Už deputato J. Pangonio pasiūlymą, kad šiandien nesvarstytume klausimo dėl Lietuvos vartotojų kooperatyvų sąjungos tu</text:span><text:span text:style-name="T204">rto.<text:s/></text:span></text:p>
      <text:p text:style-name="P205"><text:span text:style-name="T206">J. PANGONIS.<text:s/></text:span><text:span text:style-name="T207">Aš ne taip siūliau!</text:span></text:p>
      <text:p text:style-name="P208"><text:span text:style-name="T209">PIRMININKAS.<text:s/></text:span><text:span text:style-name="T210">Prašau, suformuluokit savo pasiūlymą!</text:span></text:p>
      <text:p text:style-name="P211"><text:span text:style-name="T212">J. PANGONIS.<text:s/></text:span><text:span text:style-name="T213">Aš siūliau išsiaiškinti ir svarstyti mažiau klausimų. Kurie jau yra įtraukti į šios dienos darbotvarkę, tai galbūt prieš juos galima būtų balsuoti. Tačia</text:span><text:span text:style-name="T214">u kurie nebuvo įtraukti, ir pasakėt, kad kažką ryte jūs nutarėt, tai už tuos irgi reikia taip pat balsuot, kad juos įtrauktume.<text:s/></text:span></text:p>
      <text:p text:style-name="P215"><text:span text:style-name="T216">PIRMININKAS.<text:s/></text:span><text:span text:style-name="T217">Taip, be abejo, balsuosime, gerbiamasis deputate!</text:span></text:p>
      <text:p text:style-name="P218"><text:span text:style-name="T219">J. PANGONIS.<text:s/></text:span><text:span text:style-name="T220">Tai ir balsuokime pirmiausia, ar įtraukti, ką jūs p</text:span><text:span text:style-name="T221">asiūlėt!</text:span></text:p>
      <text:p text:style-name="P222"><text:span text:style-name="T223">PIRMININKAS.<text:s/></text:span><text:span text:style-name="T224">Aš siūlau balsuoti dėl to klausimo, kurio jūs siūlėte nesvarstyti. Nes jisai ir vakar buvo į šios dienos darbotvarkę įtrauktas.<text:s/></text:span></text:p>
      <text:p text:style-name="P225"><text:span text:style-name="T226">J. PANGONIS.<text:s/></text:span><text:span text:style-name="T227">Kiek aš suprantu, jūs pasiūlėte pirmininkų pasitarimo rekomendacija įtraukti tuos klausimus.</text:span><text:span text:style-name="T228"><text:s/>Tai balsuokime, ar juos įtraukti!</text:span></text:p>
      <text:p text:style-name="P229"><text:span text:style-name="T230">PIRMININKAS.<text:s/></text:span><text:span text:style-name="T231">Negi dabar ginčysimės dėl balsavimo tvarkos? Dar kartą siūlau balsuoti dėl to, kad šiandien nesvarstytume nutarimo dėl Lietuvos vartotojų kooperatyvų sąjungos turto. Prašau, kas už tai, kad šiandien šito klau</text:span><text:span text:style-name="T232">simo nesvarstytume?</text:span></text:p>
      <text:p text:style-name="P233"><text:span text:style-name="T234">BALSŲ SKAIČIUOTOJAS. 17.<text:s/></text:span></text:p>
      <text:p text:style-name="P235"><text:span text:style-name="T236">PIRMININKAS.<text:s/></text:span><text:span text:style-name="T237">Kas prieš?</text:span></text:p>
      <text:p text:style-name="P238"><text:span text:style-name="T239">BALSAS IŠ SALĖS.<text:s/></text:span><text:span text:style-name="T240">Bent koks padorumas čia gali būti, ar negali? Jokio padorumo!</text:span></text:p>
      <text:p text:style-name="P241"><text:span text:style-name="T242">BALSŲ SKAIČIUOTOJAS. 33.<text:s/></text:span></text:p>
      <text:p text:style-name="P243"><text:span text:style-name="T244">PIRMININKAS.<text:s/></text:span><text:span text:style-name="T245">Kas susilaikė?</text:span></text:p>
      <text:p text:style-name="P246"><text:span text:style-name="T247">BALSŲ SKAIČIUOTOJAS. 16.<text:s/></text:span></text:p>
      <text:p text:style-name="P248"><text:span text:style-name="T249">PIRMININKAS.<text:s/></text:span><text:span text:style-name="T250">Klausimas šios</text:span><text:span text:style-name="T251"><text:s/>dienos darbotvarkėje lieka. Šiandien nesiūloma, kaip buvo nutarta, svarstyti Lietuvos Respublikos įstatymo padaryti pakeitimus ir papildymus Lietuvos Respublikos darbo įstatymo kodekse, taip pat Lietuvos Respublikos ryšių įstatymo projekto. Ar kas nors iš</text:span><text:span text:style-name="T252"><text:s/>deputatų ginčija, kad šie klausimai šiandien būtų būtinai svarstomi? Nematau prieštaraujančių. Jūs dėl kitų klausimų norite? Prašom.<text:s/></text:span></text:p>
      <text:p text:style-name="P253"><text:span text:style-name="T254">K. ANTANAVIČIUS.<text:s/></text:span><text:span text:style-name="T255">Aš noriu kalbėti dėl padorumo, na, ir logikos. Jeigu atsimenat, A. A. Abišala sakydavo: buvo įtraukta į<text:s/></text:span><text:span text:style-name="T256">darbotvarkę, nesurinko daugumos, vadinasi, paliekam. Man nėra taip svarbu, kad būtų šiandien svarstomas M. Laurinkaus pasiūlytas klausimas. Na, bet padorumas man svarbu ir logika! Na, argi mes čia maži vaikai, kad susirinkę, kaip norim, taip ir manipuliuoj</text:span><text:span text:style-name="T257">am. Yra tvarka! Sakysim, vakar buvo įjungta j darbotvarkę, šiandien nesurinko balsų daugumos, kad įtrauktume, nesurinko daugumos, kad išbrauktume, tai, vadinasi, klausimas lieka automatiškai. Na, kokia kita logika jūs vadovaujatės? Na, gerbiamieji, aš neži</text:span><text:span text:style-name="T258">nau, kur mes čia esame? Kolūkiečiai labai įsižeidžia, kai aš pasakau, kad kolūkio susirinkime bent tikrai daugiau tvarkos.<text:s/></text:span></text:p>
      <text:p text:style-name="P259"><text:span text:style-name="T260">PIRMININKAS.<text:s/></text:span><text:span text:style-name="T261">Gerbiamasis K. Antanavičiau, man atrodo, kad visiems deputatams suprantama šita logika. Jeigu jums nesuprantama, tai aš</text:span><text:span text:style-name="T262"><text:s/>per pertrauką jums paaiškinsiu. Deputatas M. Stakvilevičius.<text:s/></text:span></text:p>
      <text:p text:style-name="P263"><text:span text:style-name="T264">M. STAKVILEVIČIUS.<text:s/></text:span><text:span text:style-name="T265">Aš norėčiau pasakyti, kad mes iš Lietuvos Aukščiausiosios Tarybos nedarytume Mozambiko parlamento. Ką reiškia, kokiu pagrindu vakar nebuvo svarstomas, va, šitas M. Laurinkaus</text:span><text:span text:style-name="T266"><text:s/>pateiktas klausimas?</text:span></text:p>
      <text:p text:style-name="P267"><text:span text:style-name="T268">PIRMININKAS.<text:s/></text:span><text:span text:style-name="T269">Dėl to, kad nespėjome! Ir ne tiktai šio klausimo apsvarstyti.<text:s/></text:span></text:p>
      <text:p text:style-name="P270"><text:span text:style-name="T271">M. STAKVILEVIČIUS.<text:s/></text:span><text:span text:style-name="T272">Tai jeigu jums vadovaujant jis nebuvo apsvarstytas, tai jis automatiškai turi būti svarstomas šiandien!</text:span></text:p>
      <text:p text:style-name="P273"><text:span text:style-name="T274">PIRMININKAS.<text:s/></text:span><text:span text:style-name="T275">Mes tokio nutarimo nes</text:span><text:span text:style-name="T276">ame priėmę!,<text:s/></text:span></text:p>
      <text:p text:style-name="P277"><text:span text:style-name="T278">M. STAKVILEVIČIUS.<text:s/></text:span><text:span text:style-name="T279">Bet nebuvo priimta nutarimo, kad nesvarstytume vakar. Vakar buvo įtrauktas į darbotvarkę. Dovanokit, bet reikia vis dėlto kažkokio padorumo, ir aš agituoju deputatus iš viso netvirtinti šios dienos darbotvarkės ir išsivaikš</text:span><text:span text:style-name="T280">čioti, jeigu jau mes negalime normaliai dirbti.<text:s/></text:span></text:p>
      <text:p text:style-name="P281"><text:span text:style-name="T282">PIRMININKAS.<text:s/></text:span><text:span text:style-name="T283">Deputatas D. Morkūnas.<text:s/></text:span></text:p>
      <text:p text:style-name="P284"><text:span text:style-name="T285">D. MORKŪNAS.<text:s/></text:span><text:span text:style-name="T286">Aš norėčiau pasakyti deputatui K-Antanavičiui, kokia logika vadovaujamasi: valios primetimo logika. Todėl, kad parengia projektą, kurį turi teisę siūlyti gru</text:span><text:span text:style-name="T287">pė deputatų, pirmininkų. Toliau siūloma balsuoti ne už patvirtinimą, bet prieš. Prieš balsuoja dauguma, kaip, pavyzdžiui, šiandien. Dauguma. 10 ar 15 deputatų gali balsuoti prieš. Vadinasi, pritarti tai nuomonei, kuri buvo pasiūlyta pirmininkų komisijos. I</text:span><text:span text:style-name="T288">r šitokiu būdu pirmininkų komisija plius 10, 15 ar bet kiek deputatų primeta valią daugumai, kuri pasisako,, už”.<text:s/></text:span></text:p>
      <text:p text:style-name="P289"><text:span text:style-name="T290">PIRMININKAS.<text:s/></text:span><text:span text:style-name="T291">Gerbiamasis deputate, aš jums dar kartą kartoju, kad šios dienos darbotvarkė yra vakar patvirtinta. Tai taip ir balsavome - kad<text:s/></text:span><text:span text:style-name="T292">nesvarstytume vartotojų kooperatyvų sąjungos turto klausimo.<text:s/></text:span></text:p>
      <text:p text:style-name="P293"><text:span text:style-name="T294">BALSAS IŠ SALĖS.<text:s/></text:span><text:span text:style-name="T295">Balsavome už įtraukimą.<text:s/></text:span></text:p>
      <text:p text:style-name="P296"><text:span text:style-name="T297">PIRMININKAS.<text:s/></text:span><text:span text:style-name="T298">Už įtraukimą to klausimo, kuris nenumatytas šios dienos darbotvarkėje. Deputatas R. Gudaitis.<text:s/></text:span></text:p>
      <text:p text:style-name="P299"><text:span text:style-name="T300">R. GUDAITIS.<text:s/></text:span><text:span text:style-name="T301">Aš labai apgailestauju, kad mes</text:span><text:span text:style-name="T302"><text:s/>šios dienos posėdį pradedame vėl nuo ginčų kaip ir vakar. Labai apgailestauju, nes nebuvo jokių absoliučiai motyvų pirmininkų pasitarime siūlyti,, prakišinėti” kažkokius naujus klausimus. Mes tik galvojame, dar kartą kartoju, apie vieną dalyką, kad šiandi</text:span><text:span text:style-name="T303">en mes dirbtume tą užsibrėžtą laiko tarpsnį. Ir tikrai labai prašyčiau gerbiamųjų deputatų tuščiai nesiginčyti. Jokių čia paslėptų motyvų nėra. Kodėl mes vieni kitus įtarinėjam?</text:span></text:p>
      <text:p text:style-name="P304"><text:span text:style-name="T305">Č. JURŠĖNAS.<text:s/></text:span><text:span text:style-name="T306">Ar galima, gerbiamasis A. Taurantai?</text:span></text:p>
      <text:p text:style-name="P307"><text:span text:style-name="T308">PIRMININKAS.<text:s/></text:span><text:span text:style-name="T309">Deputatas Č. Ju</text:span><text:span text:style-name="T310">ršėnas.<text:s/></text:span></text:p>
      <text:p text:style-name="P311"><text:span text:style-name="T312">Č. JURŠĖNAS.<text:s/></text:span><text:span text:style-name="T313">Man labai patiko gerbiamojo R. Gudaičio aiškinimas, kad jokių, taip sakant, neaiškių motyvų nebuvo. Jeigu neaiškių motyvų nebuvo, su kuo aš 95 procentais sutinku, tai, vadinasi, eikime toliau. Tai tada logika yra paprasta. Kadangi mes</text:span><text:span text:style-name="T314"><text:s/>turime ketvirtadienio ir penktadienio darbotvarkes, surašytas juodu ant balto, išnagrinėjame tuos klausimus, kurių vakar pagal patvirtintą darbotvarkę neišnagrinėjome, ir tik tada svarstome tai, kas numatyta penktadienį. Jeigu tikrai, aš kartoju dar sykį<text:s/></text:span><text:span text:style-name="T315">gerbiamąjį R. Gudaitį, nebuvo jokių motyvų šio klausimo atsisakyti. Va, čia yra paprasta logika. Išnagrinėjam, ko nespėjom vakar, ir einam tolyn. O dabar mes to klausimo neišnagrinėjom - o jį jau į šoną, į balą, ir einam kitus klausimus nagrinėti. Aš čia į</text:span><text:span text:style-name="T316">tariu, kad, ko gero, teisybė yra tie 5 procentai, kuriuos aš paminėjau. Nes 95 procentais aš tikiu, kad nebuvo jokių, atsiprašau už išsireiškimą ,,užpakalinių” motyvų.<text:s/></text:span></text:p>
      <text:p text:style-name="P317"><text:span text:style-name="T318">PIRMININKAS.<text:s/></text:span><text:span text:style-name="T319">Deputatas B. Genzelis.<text:s/></text:span></text:p>
      <text:p text:style-name="P320"><text:span text:style-name="T321">B. GENZELIS.<text:s/></text:span><text:span text:style-name="T322">Aš norėčiau galvoti, kad turbūt vis d</text:span><text:span text:style-name="T323">ėlto pastarieji 5 pro-centai nulėmė. Nes dėl mitingų ir demonstracijų, mes matom, Lietuvoje darosi chaosas. Kas darosi prie Aukščiausiosios Tarybos! Tam tikri sluoksniai yra suinteresuoti, kad ir toliau tas chaosas būtų. Ai matau, kas balsuoja prieš. Tai -</text:span><text:span text:style-name="T324">,, arbatėlės” frakcija. Norima, kad ir toliau piketai būtų organizuojami prie Aukščiausiosios Tarybos. Milicija ir mūsų saugumo pajėgos turi būti visiškai bejėgės ką nors daryti, įvesti kokią nors tvarką. Ir čia aš nieko kito nematau, o tik piktybinę manip</text:span><text:span text:style-name="T325">uliaciją.<text:s/></text:span></text:p>
      <text:p text:style-name="P326"><text:span text:style-name="T327">PIRMININKAS.<text:s/></text:span><text:span text:style-name="T328">Siūlyčiau negrįžti prie klausimų, dėl kurių balsuota. Deputatas M. Laurinkus. Ar jūs norit šnekėti, deputate?</text:span></text:p>
      <text:p text:style-name="P329"><text:span text:style-name="T330">M. LAURINKUS.<text:s/></text:span><text:span text:style-name="T331">Aš tiktai repliką pasakyti norėčiau. Iš tikrųjų dėl šito vargano įstatymo neverta tiek ilgai diskutuoti! Ten</text:span><text:span text:style-name="T332"><text:s/>viskas labai paprastai, aiškiai surašyta. Aš žinau, yra žmonės, pasiruošę argumentuotai atsakyti. Ir aš manau, galbūt bus esminių pataisų, reikės dar ir tobulinti. Ir tai neužims daug laiko ir ginčų. Neverta tiek daug diskutuoti dėl 5 taisyklių, kurios či</text:span><text:span text:style-name="T333">a pateikiamos įstatymo tvarka.<text:s/></text:span></text:p>
      <text:p text:style-name="P334"><text:span text:style-name="T335">PIRMININKAS.<text:s/></text:span><text:span text:style-name="T336">Ačiū. Buvo siūloma iš vakar dienos darbotvarkės į šią dieną perkelti įstatymų dėl kai kurių Lietuvos Respublikos butų kodekso straipsnių pakeitimų ir dėl Lietuvos Respublikos butų kodekso papildymo. Kas už tai?</text:span></text:p>
      <text:p text:style-name="P337"><text:span text:style-name="T338">BALSŲ SKAIČIUOTOJAS. 45.<text:s/></text:span></text:p>
      <text:p text:style-name="P339"><text:span text:style-name="T340">PIRMININKAS.<text:s/></text:span><text:span text:style-name="T341">Kas prieš?</text:span></text:p>
      <text:p text:style-name="P342"><text:span text:style-name="T343">BALSŲ SKAIČIUOTOJAS.<text:s/></text:span><text:span text:style-name="T344">Prieš nėra.<text:s/></text:span></text:p>
      <text:p text:style-name="P345"><text:span text:style-name="T346">PIRMININKAS.<text:s/></text:span><text:span text:style-name="T347">Kas susilaikė?</text:span></text:p>
      <text:p text:style-name="P348"><text:span text:style-name="T349">BALSŲ SKAIČIUOTOJAS. 4.<text:s/></text:span><text:span text:style-name="T350">Dauguma nebalsuoja, išvis nedalyvauja balsavime.<text:s/></text:span></text:p>
      <text:p text:style-name="P351"><text:span text:style-name="T352">PIRMININKAS.<text:s/></text:span><text:span text:style-name="T353">Klausimas neperkeltas. Vakar buvo susitarę šiandien balsu</text:span><text:span text:style-name="T354">oti dėl pasiūlytos komisijos susitikti su Tarybinės armijos kareiviais. Ir taip pat baigti svarstymą dėl pastato Kaune. Ar yra ginčijančių, kad vakar taip nutarėm ir šiandien to nereikia daryti?</text:span></text:p>
      <text:p text:style-name="P355"><text:span text:style-name="T356">M. STAKVILEVIČIUS.<text:s/></text:span><text:span text:style-name="T357">Dovanokite, vakar balsavimu nepatvirtintas</text:span><text:span text:style-name="T358"><text:s/>šitas nutarimas!</text:span></text:p>
      <text:p text:style-name="P359"><text:span text:style-name="T360">PIRMININKAS.<text:s/></text:span><text:span text:style-name="T361">Gerai, tada patvirtinsim.<text:s/></text:span></text:p>
      <text:p text:style-name="P362"><text:span text:style-name="T363">M. STAKVILEVIČIUS.<text:s/></text:span><text:span text:style-name="T364">Kaipgi galima dar kartą, jeigu jis buvo nepatvirtintas? Čia gi laužymas...<text:s/></text:span></text:p>
      <text:p text:style-name="P365"><text:span text:style-name="T366">PIRMININKAS.<text:s/></text:span><text:span text:style-name="T367">Ne, siūlėm šiandien svarstyti. Buvo vakar taip nutarta, galbūt ir nebalsuota. Todėl siūlau</text:span><text:span text:style-name="T368"><text:s/>balsuoti dėl to, kad šiandien svarstytume, balsuotume, tikriau pasakius, dėl nutarimo, kurį pasiūlė gerbiamasis A. Račas - dėl komisijos sudarymo susitikti su Tarybinės armijos kareiviais. Kas už tai, kad šiandien balsuotume dėl šito klausimo?</text:span></text:p>
      <text:p text:style-name="P369"><text:span text:style-name="T370">BALSŲ SKAIČ</text:span><text:span text:style-name="T371">IUOTOJAS. 43.<text:s/></text:span></text:p>
      <text:p text:style-name="P372"><text:span text:style-name="T373">PIRMININKAS.<text:s/></text:span><text:span text:style-name="T374">Kas prieš?</text:span></text:p>
      <text:p text:style-name="P375"><text:span text:style-name="T376">BALSŲ SKAIČIUOTOJAS. 1.<text:s/></text:span></text:p>
      <text:p text:style-name="P377"><text:span text:style-name="T378">PIRMININKAS.<text:s/></text:span><text:span text:style-name="T379">Kas susilaikė?</text:span></text:p>
      <text:p text:style-name="P380"><text:span text:style-name="T381">BALSŲ SKAIČIUOTOJAS. 9.<text:s/></text:span></text:p>
      <text:p text:style-name="P382"><text:span text:style-name="T383">PIRMININKAS.<text:s/></text:span><text:span text:style-name="T384">Klausimas neperkeltas. Kas už tai, kad šiandien baigtume svarstyti nutarimą dėl pastato, esančio Kaune, Daukanto gatvėje Nr. 2</text:span><text:span text:style-name="T385">8, nacionalizavimo? Kas už?</text:span></text:p>
      <text:p text:style-name="P386"><text:span text:style-name="T387">BALSŲ SKAIČIUOTOJAS. 47.<text:s/></text:span></text:p>
      <text:p text:style-name="P388"><text:span text:style-name="T389">PIRMININKAS.<text:s/></text:span><text:span text:style-name="T390">Kas prieš?</text:span></text:p>
      <text:p text:style-name="P391"><text:span text:style-name="T392">BALSŲ SKAIČIUOTOJAS.<text:s/></text:span><text:span text:style-name="T393">Prieš nėra.<text:s/></text:span></text:p>
      <text:p text:style-name="P394"><text:span text:style-name="T395">PIRMININKAS.<text:s/></text:span><text:span text:style-name="T396">Kas susilaikė?</text:span></text:p>
      <text:p text:style-name="P397"><text:span text:style-name="T398">BALSŲ SKAIČIUOTOJAS. 4.<text:s/></text:span></text:p>
      <text:p text:style-name="P399"><text:span text:style-name="T400">PIRMININKAS.<text:s/></text:span><text:span text:style-name="T401">Ar deputatų skaičius salėje pasikeitė, buvo 72.<text:s/></text:span></text:p>
      <text:p text:style-name="P402"><text:span text:style-name="T403">BALSŲ SKAIČIUOTOJAS.<text:s/></text:span><text:span text:style-name="T404">Pasikeit</text:span><text:span text:style-name="T405">ęs, tuoj pat suskaičiuosime.<text:s/></text:span></text:p>
      <text:p text:style-name="P406"><text:span text:style-name="T407">PIRMININKAS.<text:s/></text:span><text:span text:style-name="T408">Gal pasakykit.<text:s/></text:span></text:p>
      <text:p text:style-name="P409"><text:span text:style-name="T410">BALSŲ SKAIČIUOTOJAS. 75.<text:s/></text:span></text:p>
      <text:p text:style-name="P411"><text:span text:style-name="T412">PIRMININKAS.<text:s/></text:span><text:span text:style-name="T413">Klausimas į šios dienos darbotvarkę neįtrauktas. Kadangi darbotvarkė buvo patvirtinta, padarėme tik reikalingus pakeitimus, todėl dėl visos darbotvarkės nesiū</text:span><text:span text:style-name="T414">lau balsuoti. Pradedam svarstymą. Vakar buvo patvirtinta, padarėm pakeitimus.<text:s/></text:span></text:p>
      <text:p text:style-name="P415"><text:span text:style-name="T416">BALSAS IŠ SALĖS.<text:s/></text:span><text:span text:style-name="T417">(Negirdėti).<text:s/></text:span></text:p>
      <text:p text:style-name="P418"><text:span text:style-name="T419">PIRMININKAS.<text:s/></text:span><text:span text:style-name="T420">Tai faktiškai ir dirbam pagal vakarykščią darbotvarkę, tik dviejų klausimų nesiūloma šiandien svarstyti.<text:s/></text:span></text:p>
      <text:p text:style-name="P421"><text:span text:style-name="T422">BALSAS IŠ SALES.<text:s/></text:span><text:span text:style-name="T423">(Negirdėti</text:span><text:span text:style-name="T424">).<text:s/></text:span></text:p>
      <text:p text:style-name="P425"><text:span text:style-name="T426">PIRMININKAS.<text:s/></text:span><text:span text:style-name="T427">Apie pasirengimą Lietuvos, Latvijos ir Estijos respublikų Aukščiausiųjų Tarybų bendram posėdžiui siūloma kalbėti po pietų pertraukos. Todėl pirmuoju klausimu šiandien svarstysim Lietuvos Respublikos įstatymo dėl Lietuvos Respublikos admini</text:span><text:span text:style-name="T428">stracinių teisės pažeidimų kodekso pakeitimo ir papildymo projektą gamtosaugos klausimais. Projektą pristatys Aplinkos apsaugos departamento atstovas gerbiamasis T. Balandis.<text:s/></text:span></text:p>
      <text:p text:style-name="P429"><text:span text:style-name="T430">J. PANGONIS.<text:s/></text:span><text:span text:style-name="T431">Aš labai atsiprašau, jeigu galima dėl viso mūsų darbo čia motyvų da</text:span><text:span text:style-name="T432">bar.<text:s/></text:span></text:p>
      <text:p text:style-name="P433"><text:span text:style-name="T434">PIRMININKAS.<text:s/></text:span><text:span text:style-name="T435">Prašau.<text:s/></text:span></text:p>
      <text:p text:style-name="P436"><text:span text:style-name="T437">J. PANGONIS.<text:s/></text:span><text:span text:style-name="T438">Ar išvis mums yra tikslas dabar dirbti? 75 deputatai. Vieni išeina, gal kas dar ateis, neaišku. Praktiškai priimti kokių nors nutarimų neįmanoma. Nes reikia mažiausiai 68 balsų. Gal pirmiausiai apsvarstykim, kurgi m</text:span><text:span text:style-name="T439">ūsų deputatai visi yra?</text:span></text:p>
      <text:p text:style-name="P440"><text:span text:style-name="T441">PIRMININKAS.<text:s/></text:span><text:span text:style-name="T442">Ar mes svarstysime, dėl to turbūt jie čia neatsiras.<text:s/></text:span></text:p>
      <text:p text:style-name="P443"><text:span text:style-name="T444">J. PANGONIS.<text:s/></text:span><text:span text:style-name="T445">Išsiaiškinkime vieną kartą savo darbo tvarką ir savo parlamente padarykim tikrai darbinę tvarką, darbinę nuotaiką.<text:s/></text:span></text:p>
      <text:p text:style-name="P446"><text:span text:style-name="T447">PIRMININKAS.<text:s/></text:span><text:span text:style-name="T448">Gerbiamieji deputatai,<text:s/></text:span><text:span text:style-name="T449">deputatas J. Pangonis šiandien pasiūlė pirmuoju klausimu svarstyti mūsų darbo tvarką. Kas už tokį pasiūlymą, prašom balsuot.<text:s/></text:span></text:p>
      <text:p text:style-name="P450"><text:span text:style-name="T451">BALSŲ SKAIČIUOTOJAS. 8.<text:s/></text:span></text:p>
      <text:p text:style-name="P452"><text:span text:style-name="T453">PIRMININKAS.<text:s/></text:span><text:span text:style-name="T454">Kas prieš?</text:span></text:p>
      <text:p text:style-name="P455"><text:span text:style-name="T456">BALSŲ SKAIČIUOTOJAS. 6.<text:s/></text:span></text:p>
      <text:p text:style-name="P457"><text:span text:style-name="T458">PIRMININKAS.<text:s/></text:span><text:span text:style-name="T459">Kas susilaikė?</text:span></text:p>
      <text:p text:style-name="P460"><text:span text:style-name="T461">BALSŲ SKAIČIUOTOJAS. 32.<text:s/></text:span></text:p>
      <text:p text:style-name="P462"><text:span text:style-name="T463">PI</text:span><text:span text:style-name="T464">RMININKAS.<text:s/></text:span><text:span text:style-name="T465">Klausimas neįtrauktas. Prašau gerbiamąjį T. Balandį į tribūną. Ir trumpam žodžiui kviečiamas gerbiamasis Aukščiausiosios Tarybos Pirmininkas.<text:s/></text:span></text:p>
      <text:p text:style-name="P466"><text:span text:style-name="T467">BALSAS IŠ SALĖS.<text:s/></text:span><text:span text:style-name="T468">Gerbiamasis pirmininkaujanti, aš primenu jums, kad pas mus baigėsi kadencija.<text:s/></text:span></text:p>
      <text:p text:style-name="P469"><text:span text:style-name="T470">V. LAN</text:span><text:span text:style-name="T471">DSBERGIS.<text:s/></text:span><text:span text:style-name="T472">Gerbiamieji kolegos deputatai, leiskit man pasakyt keletą minčių. Mūsų darbe pats blogiausias dalykas yra mūsų, čia esančių ir čia nesančių, tų, kurių čia nėra dėl nerimtos priežasties, požiūris į mūsų pačių darbą. Pas mus, mūsų tarpe daugėja pik</text:span><text:span text:style-name="T473">tų, piktai jausmu reaguojančių į vieną ar kitą pasiūlymą, į vieną ar kitą pasisakymą. Pas mus daugėja besipešančių, piktai besišaipančių iš to, kaip mes blogai dirbame. Lyg būtume patenkinti tuo. Dabar yra pasiūlymas, jie gana dažnai nuskamba tokie pasiūly</text:span><text:span text:style-name="T474">mai, arba nušalinti vieniems kitus, arba išsiskirstyti. Mes turėtume pasižiūrėti patys į save ir nesišvaistyti žodžiais, o iš tikrųjų pagalvoti, kam mes čia esam, kam mus išrinko ir ar mes neišduodam to pasitikėjimo, dėl kurio mus išrinko. Mus ne tam išrin</text:span><text:span text:style-name="T475">ko, kad mes čia juokus krėstume ar kad,, mėtytumės” frazėmis, paradoksais,,, darytume” spektaklį. Tragišką kažkokį spektaklį, patys sau.<text:s/></text:span></text:p>
      <text:p text:style-name="P476"><text:span text:style-name="T477">Šitos tendencijos stiprėja. Nejaugi mes neišlaikom to spaudimo, tų sunkumų, kurie yra aplink mus? Juk ant mūsų gula di</text:span><text:span text:style-name="T478">džiulė atsakomybė. Dabar, sakoma, negalėsim priimti nutarimų, nes reikia 68 balsų, o yra 75 deputatai. Jeigu mes būtume atsakingi deputatai ir žinotume, kad reikia daryti sprendimus, mes galėtume ir 68-iese juos daryti. bet mes galim susirinkt ir 100, ir 1</text:span><text:span text:style-name="T479">20, bet nepadaryti jokio sprendimo. Tai priežastis ne skaičiuje yra. Priežastis požiūryje, kas mes esam, ko mes čia esam.<text:s/></text:span></text:p>
      <text:p text:style-name="P480"><text:span text:style-name="T481">Nejaugi jūs nematote, kokiame pavojuje yra mūsų kraštas. Ir mes turime būt atrama to krašto. O mes dabar tartum smėlis po jo pamatais</text:span><text:span text:style-name="T482">, kuris pradeda plaukti į šalis. Tai ant ko stovės mūsų kraštas, jeigu mes tokie? Jeigu mums svarbiau su kuo nors nesutikti, negu sutikti. Galų gale kiekvienas nesutiks su visais kitais, tai bus jau finišas. Arba priešingai, reikia santarvės, reikia daryti</text:span><text:span text:style-name="T483"><text:s/>sprendimus.,, Nustumti” klausimus ir pasidžiaugti - pavyko,, nustumti”, nesvarstysim - tai kas mes esam tada? Aš matau, kad yra klausimai, kurie buvo darbotvarkėj vakar. Arba dėl kurių buvo diskusija baigta, nutarta, kad šiandien balsuosim. Šiandien nutar</text:span><text:span text:style-name="T484">ėm atidėti į nežinomybę. Kodėl negalima pabaigti tų klausimų, kurie jau apsvarstyti, kurie yra?</text:span></text:p>
      <text:p text:style-name="P485"><text:span text:style-name="T486">PIRMININKAS.<text:s/></text:span><text:span text:style-name="T487">Ačiū gerbiamajam Pirmininkui. Prašau, žodis - Aplinkos apsaugos departamento atstovui gerbiamajam T. Balandžiui.</text:span></text:p>
      <text:p text:style-name="P488"><text:span text:style-name="T489"> </text:span></text:p>
      <text:p text:style-name="P490">Aplinkos apsaugos departamento atstovo T.Balandžio pranešimas apie LR įstatymo “gamtosaugos klausimais projektą”Dėl administracinių teisės pažeidimų kodekso pakeitimų ir papildymų “<text:s/></text:p>
      <text:p text:style-name="P491"><text:span text:style-name="T492"> </text:span></text:p>
      <text:p text:style-name="P493"><text:span text:style-name="T494">T. BALANDIS.<text:s/></text:span><text:span text:style-name="T495">Gerbiamoji Aukščiausioji Tarybą! Įstatymo projekto pristatinėti nereikia, jis pristatytas<text:s/></text:span><text:span text:style-name="T496">yra spalio 19 dieną, po to du kartus svarstytas Aukščiausiojoje Taryboje. Paskutinis svarstymas įvyko prieš mėnesį, kuriame buvo nesutarta dėl sankcijų. Ir tuo būdu atidėtas. Po to daugelį kartų dar buvo peržiūrėtas Gamtos apsaugos komisijoje ir derintas t</text:span><text:span text:style-name="T497">iek kartų su žinybomis, kad lengviau išvardinti, su kokia žinyba yra nederintas, negu su kuo jis yra derintas. Visų rengusių šį projektą vardu prašau gerbiamąją Aukščiausiąją Tarybą priimti įstatymą šiandien, nes Administracinių teisės pažeidimų kodeksas t</text:span><text:span text:style-name="T498">aip nebeatitinka gyvenimo ir ekologinės situacijos, kad jo normų taikymas tampa tuščiu laiko gaišinimu, daugiau bausme aplinkos apsaugos kontrolę vykdantiems pareigūnams negu pačiam pažeidėjui.<text:s/></text:span></text:p>
      <text:p text:style-name="P499"><text:span text:style-name="T500">Šiuo motyvu mes nesiekiame mažinti reiklumo svarstant šį proj</text:span><text:span text:style-name="T501">ektą, tačiau norėtume, kad atsižvelgtumėt į tai, kad norima sutvarkyti ištisą sujauk-to projekto vieną skirsnį. Tai panašu į ketinimą suremontuoti vieną kambarį visiškai apleistame name. Tai nelengva padaryti. Manau, dėl to projektą teko daug kartų svarsty</text:span><text:span text:style-name="T502">ti. Taupydamas laiką, nekalbėsiu apie projekte padarytus pakeitimus po paskutinio jūsų svarstymo. Jie padaryti, atsižvelgus į Teisinės sistemos komisijos pastabas ir pasiūlymus ir yra įrašyti į jums pateiktą projektą. Tačiau vienas vienintelis, kuris yra n</text:span><text:span text:style-name="T503">eįrašytas, tai 15 straipsnio pradžia, susijusi su neseniai priimtu Lietuvos Respublikos krašto apsaugos tarnybos įstatymu. Vieną eilutę pirmame projekto puslapyje prašytume skaityti taip. Tai yra suderinta su Gamtos apsaugos komisija ir kartu su gerbiamuoj</text:span><text:span text:style-name="T504">u Z. Vaišvila.,, Tikrosios tarnybos ir j pratybas pašaukti atsargos kariai, taip pat vidaus reikalų organų pareigūnai”. Toliau viskas kaip tekste. Tai būtų vienintelė pataisa, kuri dar nėra jums išdalintame projekte.<text:s/></text:span></text:p>
      <text:p text:style-name="P505"><text:span text:style-name="T506">Praėjusį kartą projektas buvo pradėtas</text:span><text:span text:style-name="T507"><text:s/>svarstyti pastraipsniui. Kadangi daug kartų yra svarstyta, gal Aukščiausioji Taryba šiandien nustatys kitą tvarką ir man gal beliks tiktai paaiškinti, kodėl Gamtos apsaugos komisija ir projekto rengėjai nori įtvirtinti įstatyme vieną ar kitą normą. Kokia<text:s/></text:span><text:span text:style-name="T508">tvarka bus svarstoma? Aš tiktai galėčiau paaiškinti, kai kils klausimai.<text:s/></text:span></text:p>
      <text:p text:style-name="P509"><text:span text:style-name="T510">PIRMININKAS.<text:s/></text:span><text:span text:style-name="T511">Ačiū. Ar būtų klausimų pranešėjui? Klausiančių nematau. Ar bus norinčių kalbėti? Deputatas J. Jurgelis. Ar bus norinčių dar kalbėti šiuo klausimu, ar iš karto galėsime b</text:span><text:span text:style-name="T512">alsuoti? Pageidauja gerbiamasis miškų ūkio ministras.<text:s/></text:span></text:p>
      <text:p text:style-name="P513"><text:span text:style-name="T514">J. JURGELIS.<text:s/></text:span><text:span text:style-name="T515">Aš tiesiog ne todėl, kad aš norėčiau paklaust, bet kadangi pranešėjas klausė. Mano nuomonė būtų iš esmės tokia. Tie pakeitimai yra svarstyti daug kartų. Jeigu mes labai norėsim kažką pakei</text:span><text:span text:style-name="T516">sti, atskirus straipsnius, tai mes ir šiandien sugaišime daug laiko. Bet aš manau, kad iš esmės principiniai klausimai, sakykim, sankcijos, pažeidimų sistema, sankcijų realizavimas iš esmės yra priimtini. Todėl nebegaiškim laiko prie atskirų nuostatų. Aš d</text:span><text:span text:style-name="T517">vi pastabas pateiksiu šiam projektui. Tiktai norėčiau paklaust gerbiamojo pranešėjo, ar jūs buvot gavę Ministrų Tarybos pastabas ir ar į jas reagavot? Tik tiek.<text:s/></text:span></text:p>
      <text:p text:style-name="P518"><text:span text:style-name="T519">T. BALANDIS. Į<text:s/></text:span><text:span text:style-name="T520">Ministrų Tarybos pastabas, t. y. Vyriausybės, pastabas mes reagavom. Kai kuriom</text:span><text:span text:style-name="T521">s iš jų pritarta, kai kurias pastabas Gamtos apsaugos komisija atmetė. Ir tai buvo jau praėjusiame svarstyme. Viena iš esminių pastabų, kurią atmetė Gamtos apsaugos komisija ir tuo pačiu projekto rengėjai yra tai, kad Vyriausybė prašė atidėti šito projekto</text:span><text:span text:style-name="T522"><text:s/>priėmimą iki tada, kol bus priimtas Aplinkos apsaugos įstatymas ir po to kiti įstatymai. Tačiau mes čia su tuo sutikti negalime, čia to neturėtų būti.<text:s/></text:span></text:p>
      <text:p text:style-name="P523"><text:span text:style-name="T524">PIRMININKAS.<text:s/></text:span><text:span text:style-name="T525">Ačiū. Jeigu daugiau klausimų nėra, tada noriu suteikti žodį gerbiamajam V. Antanaičiui. O<text:s/></text:span><text:span text:style-name="T526">jeigu daugiau diskusijų nebus, tai galėsim priiminėti įstatymą.</text:span></text:p>
      <text:p text:style-name="P527"><text:span text:style-name="T528"> </text:span></text:p>
      <text:p text:style-name="P529">Miškų ūkio ministro V.Antanaičio kalba<text:s/></text:p>
      <text:p text:style-name="P530"><text:span text:style-name="T531"> </text:span></text:p>
      <text:p text:style-name="P532"><text:span text:style-name="T533">V. ANTANAITIS.<text:s/></text:span><text:span text:style-name="T534">Gerbiamieji deputatai, po kai kurių pastangų įstatymas suderintas. Mūsų nuomone, tas suderinimas atliktas visai neblogai, praktiškai<text:s/></text:span><text:span text:style-name="T535">jis patenkina vykdytojus. Mūsų ministerija tuo įstatymu labai suinteresuota. Ir aš atėjau tik dėl vieno žodžio: būkit malonūs, atsiverskit 16 puslapį, punktą,, 1”. Mes prašom, kad būtų įrašyta:,, už šio kodekso straipsniuose numatytus teisės pažeidimus”. Č</text:span><text:span text:style-name="T536">ia įrašyta:,, miškų kontrolės inspekcijos skyriaus viršininkas”, o mes prašom įrašyti:,, miškų valstybinės kontrolės”. Visur, kur minima miškų kontrolė, pabrėžt, kad tai yra valstybinė kontrolė.<text:s/></text:span></text:p>
      <text:p text:style-name="P537"><text:span text:style-name="T538">Tai yra miškininkams labai svarbu, ir aš norėčiau jums paaiš</text:span><text:span text:style-name="T539">kinti kodėl. Neseniai įvykusiame Vyriausybės posėdyje mes įtikinom Vyriausybę, kad miškininkams yra pavesta atlikti visų Respublikos miškų valstybinę kontrolę, tai yra Įteisintą bent Vyriausybės požiūriu Miškų ministerijos nuostatuose. Ir šiandien prašoma<text:s/></text:span><text:span text:style-name="T540">Aukščiausiosios Tarybos deputatų, kad tas valstybinės kontrolės įteisinimas būtų šiandien padarytas. Aš norėčiau labai trumpai paaiškinti. Sako, kad miškininkai kontroliuos patys save. Nieko panašaus! Miškininkai turi atlikti visų Respublikos miškų valstyb</text:span><text:span text:style-name="T541">inę kontrolę. Ta kontrolė liečia ir ūkinius miškus, ir privačius miškus, ir galų gale valstybinius miškus, nes valstybiniuose miškuose yra pradedama miško ruošos privativazija. Kad būtų miškuose tvarka, be Aplinkos apsaugos departamento turi žiūrėti ir žmo</text:span><text:span text:style-name="T542">nės - urėdai, girininkai. Tai yra vienintelė organizacija, kuri šiandien pajėgia atlikti tą valstybinę kontrolę. Gal aš per daug kalbu, per daug aiškinu, bet aš labai noriu, kad gerbiamieji deputatai tai suprastų, nes šiandien prasidėjo besaikis miško naik</text:span><text:span text:style-name="T543">inimas. Pavyzdžiui, mums šitas įstatymas suteikia teisę kontroliuoti tiktai miške, bet kas darosi už miško, mes neturim teisės tikrinti. Jums pasakysiu tokį pavyzdį. Remdamiesi valstybės kontrolieriaus gerbiamojo K-Uokos įgaliojimu, mes patikrinom tūkstant</text:span><text:span text:style-name="T544">į lentpjūvių Lietuvoje. Nė vienoje neradom tvarkos, vyksta masiškas miško grobstymas. Ir jeigu miškininkams greta, va, šito Valstybės kontrolės departamento nebus suteikta tokia teisė, mes manome, kad sutvarkyt reikalus miškuose bus labai sunku. Mūsų gerbi</text:span><text:span text:style-name="T545">amasis kolega teisininkas teigia, kad valstybinę kontrolę gali atlikti kelios žinybos kiekviena savo kompetencijos ribose. Mes esam paruošę pasiūlymus, kad, mūsų nuomone, tokią,, aukštesnę” valstybinę kontrolę turėtų atlikti Aplinkos apsaugos departamentas</text:span><text:span text:style-name="T546">, o tokią kasdienę,,, gyvenimišką” valstybinę kontrolę turėtų atlikti mūsų urėdijos ir girininkijos. Taip, kad dar kartą prašau Aukščiausiosios Tarybos deputatų įrašyt ne,, miškų kontrolę”, o,, valstybinę miškų kontrolę”. Ačiū už dėmesį.<text:s/></text:span></text:p>
      <text:p text:style-name="P547"><text:span text:style-name="T548">Diskusija svarsto</text:span><text:span text:style-name="T549">mu klausimu ir balsavimas už įstatymo klausimus</text:span></text:p>
      <text:p text:style-name="P550"><text:span text:style-name="T551"> </text:span></text:p>
      <text:p text:style-name="P552"><text:span text:style-name="T553">PIRMININKAS.<text:s/></text:span><text:span text:style-name="T554">Ačiū. Aš manau, kad gerbiamasis ministras, kai mes svarstysim atitinkamą straipsnį, dar kartą pasiūlys savo pastabas. Ar deputatai norėjo ministro paklausti, ar pasiūlyti?</text:span></text:p>
      <text:p text:style-name="P555"><text:span text:style-name="T556">R. ASTRAUSKAS.<text:s/></text:span><text:span text:style-name="T557">Ne, aš</text:span><text:span text:style-name="T558"><text:s/>norėjau repliką pasakyti dėl to, ką pasakė gerbiamasis ministras.<text:s/></text:span></text:p>
      <text:p text:style-name="P559"><text:span text:style-name="T560">PIRMININKAS.<text:s/></text:span><text:span text:style-name="T561">Prašau repliką sakyt.<text:s/></text:span></text:p>
      <text:p text:style-name="P562"><text:span text:style-name="T563">K.ASTRAUSKAS.<text:s/></text:span><text:span text:style-name="T564">Aš noriu primint deputatams, kad tas ministras čia elgiasi nesolidžiai ir ragina mus diskutuoti dėl to, kas jau yra išspręsta. Pasižiūrėki</text:span><text:span text:style-name="T565">te į antrąjį projektą. Jame buvo alternatyva, apie kurią kaip tik ir kalbėjo ministras. Dėl to klausimo mes jau susitarėm, ir ta alternatyva buvo atmesta. Jeigu netikit, galite pasižiūrėti tos dienos svarstymus, ir ten komisijos pirmininkas Jonas Šimėnas t</text:span><text:span text:style-name="T566">ą momentą akcentavo, kad tokios alternatyvos nebėra. Šiandien atėjęs ministras vėl grąžina mus i senąją diskusiją. Suderinus klausimą, atmetus tą alternatyvą, trečiasis projektas ir buvo taip paruoštas. Žodžiu, rastas tam tikras kompromisas ir paruoštas pr</text:span><text:span text:style-name="T567">ojektas, būtent tas trečiasis projektas. Todėl siūlyčiau jau prie to klausimo nebegrįžti.<text:s/></text:span></text:p>
      <text:p text:style-name="P568"><text:span text:style-name="T569">PIRMININKAS.<text:s/></text:span><text:span text:style-name="T570">Ačiū. Tik prašyčiau deputatus kalbėti dėl projekto, o ne dėl kokių nors asmeninių savybių. Deputatas Z. Vaišvila.<text:s/></text:span></text:p>
      <text:p text:style-name="P571"><text:span text:style-name="T572">Z. VAIŠVILA.<text:s/></text:span><text:span text:style-name="T573">Gerbiamieji deputatai! A</text:span><text:span text:style-name="T574">š suprantu gerbiamojo ministro norą ir rūpestį dėl miškų, tačiau reikia skirti vis dėlto žinybinės kontrolės funkcijas. Mes visom išgalėm stengsimės skatinti šitą kontrolę, tačiau valstybinė kontrolė yra valstybės kontrolės institucijų teisė. O vykdomoji v</text:span><text:span text:style-name="T575">aldžia, kuri yra šiuo atveju Miškų ūkio ministerija, užsiimanti ūkine veikla, patys suprantat, valstybinės kontrolės funkcijų negali atlikti. Čia kompromisų jau ir taip buvo padaryta, todėl šitokia nuostata, na, pažeistų elementariausią visos valstybės, va</text:span><text:span text:style-name="T576">lstybinių institucijų santvarkos principus.<text:s/></text:span></text:p>
      <text:p text:style-name="P577"><text:span text:style-name="T578">PIRMININKAS.<text:s/></text:span><text:span text:style-name="T579">Ačiū. Jūs tuoj pat j tribūną būsit pakviestas, tada jūs pasakysit savo mintį. Deputatė R. Gajauskaitė.<text:s/></text:span></text:p>
      <text:p text:style-name="P580"><text:span text:style-name="T581">R. GAJAUSKAITĖ.<text:s/></text:span><text:span text:style-name="T582">Aš taipogi repliką norėčiau pasakyti. Va, gerbiamasis T. Balandis, jeigu išeis</text:span><text:span text:style-name="T583"><text:s/>į tribūną, jisai turi ir mūsų Pagrindinį Įstatymą, tai galėtų pacituoti, kokios funkcijos kam yra paskirtos. Kam yra valstybinės, o kam yra žinybinės kontrolės teisė suteikta, ir ten aiškiai yra nurodyta, kad ministerijos turi tik žinybinę kontrolę. Vadin</text:span><text:span text:style-name="T584">asi, nei prašyti reikia, nei mes tokią teisę jokiu būdu jiems suteikti negalėsim, nekeisdami to įstatymo.<text:s/></text:span></text:p>
      <text:p text:style-name="P585"><text:span text:style-name="T586">PIRMININKAS.<text:s/></text:span><text:span text:style-name="T587">Ačiū, deputatas R. Gudaitis.<text:s/></text:span></text:p>
      <text:p text:style-name="P588"><text:span text:style-name="T589">R. GUDAITIS.<text:s/></text:span><text:span text:style-name="T590">Aš irgi norėčiau pasakyti trumpą repliką. Aš vis dėlto norėčiau paremti gerbiamojo ministro n</text:span><text:span text:style-name="T591">uomonę. Manau, kad mes turėtume prisiminti Lietuvos Respublikos tradicijas, kai miškas turėjo vieną šeimininką. Tai, kad dabar atsiranda įvairios kontrolės, man atrodo, kad ta aplinkybė įneš didelę painiavą ir pakenks mūsų miškui. Remiu ministro pasiūlymą.</text:span><text:span text:style-name="T592"><text:s/></text:span></text:p>
      <text:p text:style-name="P593"><text:span text:style-name="T594">PIRMININKAS.<text:s/></text:span><text:span text:style-name="T595">Ačiū. Ar deputatas V. Šadreika dar tuo pačiu klausimu? Galbūt tie argumentai labiau tiktų tada, kai mes balsuosime dėl konkretaus klausimo. Dabar gi kiti deputatai gali užmiršti tuos argumentus, kol mes prieisime iki tos vietos.<text:s/></text:span></text:p>
      <text:p text:style-name="P596"><text:span text:style-name="T597">V. ŠADREIKA</text:span><text:span text:style-name="T598">.<text:s/></text:span><text:span text:style-name="T599">Aš noriu irgi pareikšti štai ką. Kai buvo svarstoma Teisinės sistemos komisijoje, tai visiškai palaikyta nuomonė, jog miškų valstybinę kontrolę turi vykdyti būtent Miškų ūkio ministerija. Tokia yra Teisinės sistemos komisijos pozicija.<text:s/></text:span></text:p>
      <text:p text:style-name="P600"><text:span text:style-name="T601">PIRMININKAS.<text:s/></text:span><text:span text:style-name="T602">Ačiū</text:span><text:span text:style-name="T603">. Prašau gerbiamąjį pranešėją į tribūną, galėsim pradėt įstatymo priėmimą. Ir dar kartą prašau jus pasiūlyti, kokiu būdu mes balsuosime. Straipsnius, dėl kurių neprieštarauja, galbūt bus galima greičiau priimti, o dėl kurių diskutuojama, balsuosime atskira</text:span><text:span text:style-name="T604">i. Ar deputatas J. Jurgelis turi pastabų dėl balsavimo motyvų? Ne. Tada prašau siūlyti ir bandysime priiminėti šio įstatymo straipsnius.<text:s/></text:span></text:p>
      <text:p text:style-name="P605"><text:span text:style-name="T606">T. BALANDIS.<text:s/></text:span><text:span text:style-name="T607">Ar galėčiau dėl kontrolės?</text:span></text:p>
      <text:p text:style-name="P608"><text:span text:style-name="T609">PIRMININKAS.<text:s/></text:span><text:span text:style-name="T610">Prašau, prašau.<text:s/></text:span></text:p>
      <text:p text:style-name="P611"><text:span text:style-name="T612">T. BALANDIS.<text:s/></text:span><text:span text:style-name="T613">Dėl valstybinės kontrolės, gerbiamo</text:span><text:span text:style-name="T614">ji Aukščiausioji Taryba. Lietuvos Respublikos Laikinojo Pagrindinio Įstatymo 92 straipsnio antroje dalyje yra pasakyta, kad valstybinės kontrolės funkcijoms vykdyti Aukščiausioji Taryba steigia kontrolės organus, ką jinai ir daro, tai yra įsteigia Aplinkos</text:span><text:span text:style-name="T615"><text:s/>apsaugos departamentą, įsteigia valstybės kontrolės institucijas, o perduoti tai ministerijoms ar žinyboms - to nėra įstatyme. Todėl šitas klausimas, kurį iškėlė gerbiamasis ministras V. Antanaitis, manau, neatitinka Konstitucijos. Turi būti steigiami kon</text:span><text:span text:style-name="T616">trolės organai, kas ir yra daroma.<text:s/></text:span></text:p>
      <text:p text:style-name="P617"><text:span text:style-name="T618">PIRMININKAS.<text:s/></text:span><text:span text:style-name="T619">Ačiū. Jeigu jūs neprieštaraujate, tada pereinam prie svarstymo ir balsavimo pastraipsniui. Pirmas įstatymo punktas dėl Administracinių teisės pažeidimų kodekso 14 straipsnio pakeitimo ir papildymo:<text:s/></text:span></text:p>
      <text:p text:style-name="P620"><text:span text:style-name="T621">žodį,, g</text:span><text:span text:style-name="T622">amtos” pakeisti žodžiu,, aplinkos”. Ar yra prieštaravimų? Nėra. Punktas priimtas. Antrasis punktas - dėl 15 straipsnio. Taip pat nematau prieštaravimų. Trečias punktas - dėl 21 straipsnio. Gerbiamąjį pranešėją prašau sekti ir jeigu ten yra kokių nors papil</text:span><text:span text:style-name="T623">dymų, kurių deputatai neįsidėmėjo, jūs pasakykit.<text:s/></text:span></text:p>
      <text:p text:style-name="P624"><text:span text:style-name="T625">T. BALANDIS.<text:s/></text:span><text:span text:style-name="T626">Aš dėl 15 straipsnio pirmos eilutės projekte jau kalbėjau. Jis skamba taip:,, tikrosios tarnybos ir į pratybas pašaukti atsargos kariai, taip pat vidaus reikalų organų pareigūnai”, o toliau ka</text:span><text:span text:style-name="T627">ip tekste. Kita redakcija.<text:s/></text:span></text:p>
      <text:p text:style-name="P628"><text:span text:style-name="T629">PIRMININKAS.<text:s/></text:span><text:span text:style-name="T630">Dėl 2 punkto su pasiūlytu pakeitimu nebuvo prieštaravimų. Dėl 3 punkto, kur kalbama apie 21 straipsnį, nėra. Dėl 4 punkto, kur kalbama apie 27 straipsnį, nėra. Dabar 5 punktas, kuriame siūloma išdėstyti visą Adminis</text:span><text:span text:style-name="T631">tracinių teisės pažeidimų kodekso 7 skirsnį. Galbūt peržiūrėsime atskirus straipsnius. Dėl 51 straipsnio?</text:span></text:p>
      <text:p text:style-name="P632"><text:span text:style-name="T633">E. JARAŠIŪNAS.<text:s/></text:span><text:span text:style-name="T634">Yra pastaba.<text:s/></text:span></text:p>
      <text:p text:style-name="P635"><text:span text:style-name="T636">PIRMININKAS.<text:s/></text:span><text:span text:style-name="T637">Prašau, deputatas E. Jarašiūnas.<text:s/></text:span></text:p>
      <text:p text:style-name="P638"><text:span text:style-name="T639">E. JARAŠIŪNAS. 51<text:s/></text:span><text:span text:style-name="T640">straipsnyje numatyta atsakomybė už gamtos išteklių naudo</text:span><text:span text:style-name="T641">jimo ir aplinkos apsaugos programose ir kompleksinėse schemose numatytą aplinkos apsaugos priemonių savalaikį įgyvendinimą. Svarstant Teisinės sistemos komisijai iškilo tokia problema: administracinė atsakomybė yra numatoma tiktai už norminių aktų pažeidim</text:span><text:span text:style-name="T642">us. Tačiau nei apsaugos programos, nei kompleksinės schemos nėra norminiai aktai, t. y. dokumentai, kurie numato, kaip, kokiu būdu turi būti atliekamos tos priemonės, ir dėl to, taip sakant, sugriūna visa administracinė atsakomybės sistema. Drausminė atsak</text:span><text:span text:style-name="T643">omybė ar kitokia galima, bet šiuo atveju už planų, programų ar schemų nevykdymą taikyt administracinę atsakomybę, mūsų nuomone, nėra jokios teisinės logikos. Todėl šito straipsnio reiktų atsisakyt arba visiškai kitaip jį suredaguot.<text:s/></text:span></text:p>
      <text:p text:style-name="P644"><text:span text:style-name="T645">PIRMININKAS.<text:s/></text:span><text:span text:style-name="T646">Ar jūs iš</text:span><text:span text:style-name="T647">dėstėt savo nuomonę, ar Teisinės sistemos ko-misijos?</text:span></text:p>
      <text:p text:style-name="P648"><text:span text:style-name="T649">E. JARAŠIŪNAS.<text:s/></text:span><text:span text:style-name="T650">Čia komisija šitaip manė.<text:s/></text:span></text:p>
      <text:p text:style-name="P651"><text:span text:style-name="T652">PIRMININKAS.<text:s/></text:span><text:span text:style-name="T653">Ačiū, ar gerbiamasis pranešėjas gali pakomentuoti?</text:span></text:p>
      <text:p text:style-name="P654"><text:span text:style-name="T655">T. BALANDIS.<text:s/></text:span><text:span text:style-name="T656">Administracinių teisės pažeidimų sąvoka yra apibrėžta Administracinių teisės pažeid</text:span><text:span text:style-name="T657">imų kodekso 9 straipsnyje, ir tenai nėra tokios nuorodos, kad būtinai turi būti pažeidžiamas norminis aktas. Respublikinės programos ir schemos rengiamasi detalizuoti, ir, kad jos būtų konkrečiai vykdomos, tvirtinamos aukščiausiame lygyje. Kodėl joms reikė</text:span><text:span text:style-name="T658">tų teikti mažesnę reikšmę negu kažkokiai instrukcijai? Ir jeigu ji yra nedetalizuota, tai, matyt, jau laikas baigėsi. Kiek supratom iš Aukščiausiosios Tarybos posėdžių užpraeitą savaitę, abstrakčių programų nebebus. Programose nurodomas konkretus laikas, k</text:span><text:span text:style-name="T659">onkretus atsakovas, kuris atsako už jos vykdymą, ir todėl jas laikyti žemiau instrukcijų nevertėtų. Todėl tai, mano nuomone, visiškai atitinka 9 straipsnio administracinių teisės pažeidimų sąvoką; Dėl to mes ir Gamtos apsaugos komisijoje, ir departamente i</text:span><text:span text:style-name="T660">š principo norime tą straipsnį įtvirtinti, jeigu nenorime tokių programų kaip maisto programa, kurios nevykdome.<text:s/></text:span></text:p>
      <text:p text:style-name="P661"><text:span text:style-name="T662">PIRMININKAS.<text:s/></text:span><text:span text:style-name="T663">Deputatė B. Valionytė. Jūs dėl to paties straipsnio? Prašau!</text:span></text:p>
      <text:p text:style-name="P664"><text:span text:style-name="T665">B. VALIONYTĖ.<text:s/></text:span><text:span text:style-name="T666">Kadangi ginčas yra gana didelis ir ginčijamės daugiau<text:s/></text:span><text:span text:style-name="T667">kaip pusantro mėnesio, man atrodo, kad aiškios yra dvi skirtingos nuomonės, ir tai parlamentas turi spręsti. Siūlau tiesiog balsuot.<text:s/></text:span></text:p>
      <text:p text:style-name="P668"><text:span text:style-name="T669">PIRMININKAS.<text:s/></text:span><text:span text:style-name="T670">Ačiū. Taip ir padarysime. Kadangi Teisinės sistemos ko-misija abejoja dėl šio straipsnio, aš siūlau balsuoti<text:s/></text:span><text:span text:style-name="T671">dėl 51 straipsnio. R. Astrauskas dėl balsavimo motyvų?</text:span></text:p>
      <text:p text:style-name="P672"><text:span text:style-name="T673">R. ASTRAUSKAS.<text:s/></text:span><text:span text:style-name="T674">Taip, aš gal siūlyčiau balsuot ne konkrečiai dėl straipsnio, bet dėl pasiūlymo. Žodžiu, yra siūlymas ir...<text:s/></text:span></text:p>
      <text:p text:style-name="P675"><text:span text:style-name="T676">PIRMININKAS.<text:s/></text:span><text:span text:style-name="T677">Buvo pasiūlyta ne redaguoti šį straipsnį, o jo nepriimti, todėl a</text:span><text:span text:style-name="T678">š negaliu kitaip...<text:s/></text:span></text:p>
      <text:p text:style-name="P679"><text:span text:style-name="T680">R. ASTRAUSKAS....<text:s/></text:span><text:span text:style-name="T681">aptarinėti būtent pasiūlymą, balsuoti už pasiūlymą, o ne už straipsnį.<text:s/></text:span></text:p>
      <text:p text:style-name="P682"><text:span text:style-name="T683">PIRMININKAS.<text:s/></text:span><text:span text:style-name="T684">Nesuprantu jūsų pasiūlymo. Galima straipsnį priimti arba jo nepriimti. Redaguoti nebuvo siūloma. Prašau deputatus susikaupti ir bals</text:span><text:span text:style-name="T685">ų skaičiavimo grupę pasiruošti. Ar deputatų skaičius salėje yra žinomas?</text:span></text:p>
      <text:p text:style-name="P686"><text:span text:style-name="T687">BALSŲ SKAIČIUOTOJAS.<text:s/></text:span><text:span text:style-name="T688">Nežinom šiuo metu, tuoj paskaičiuosim.<text:s/></text:span></text:p>
      <text:p text:style-name="P689"><text:span text:style-name="T690">PIRMININKAS.<text:s/></text:span><text:span text:style-name="T691">Gal pasakykit, žinosim, kiek balsų mums reikia straipsniui priimti.<text:s/></text:span></text:p>
      <text:p text:style-name="P692"><text:span text:style-name="T693">BALSŲ SKAIČIUOTOJAS.<text:s/></text:span><text:span text:style-name="T694">Salėje yra 73 deput</text:span><text:span text:style-name="T695">atai.<text:s/></text:span></text:p>
      <text:p text:style-name="P696"><text:span text:style-name="T697">PIRMININKAS.<text:s/></text:span><text:span text:style-name="T698">Ačiū. Reikia 68 balsų. Prašau balsuoti už tai, kad šis straipsnis būtų priimtas. 51 straipsnis.<text:s/></text:span></text:p>
      <text:p text:style-name="P699"><text:span text:style-name="T700">BALSŲ SKAIČIUOTOJAS. 59.<text:s/></text:span></text:p>
      <text:p text:style-name="P701"><text:span text:style-name="T702">PIRMININKAS.<text:s/></text:span><text:span text:style-name="T703">Kas prieš?</text:span></text:p>
      <text:p text:style-name="P704"><text:span text:style-name="T705">BALSŲ SKAIČIUOTOJAS. 4.<text:s/></text:span></text:p>
      <text:p text:style-name="P706"><text:span text:style-name="T707">PIRMININKAS.<text:s/></text:span><text:span text:style-name="T708">Kas susilaikė?</text:span></text:p>
      <text:p text:style-name="P709"><text:span text:style-name="T710">BALSŲ SKAIČIUOTOJAS. 5.<text:s/></text:span></text:p>
      <text:p text:style-name="P711"><text:span text:style-name="T712">PIRMININKAS</text:span><text:span text:style-name="T713">.<text:s/></text:span><text:span text:style-name="T714">Straipsnis nepriimtas. Dėl 51</text:span><text:span text:style-name="T715">1</text:span><text:span text:style-name="T716"><text:s/>straipsnio.<text:s/></text:span></text:p>
      <text:p text:style-name="P717"><text:span text:style-name="T718">T. BALANDIS.<text:s/></text:span><text:span text:style-name="T719">Jeigu galima.<text:s/></text:span></text:p>
      <text:p text:style-name="P720"><text:span text:style-name="T721">PIRMININKAS.<text:s/></text:span><text:span text:style-name="T722">Prašau.<text:s/></text:span></text:p>
      <text:p text:style-name="P723"><text:span text:style-name="T724">T. BALANDIS. 51</text:span><text:span text:style-name="T725">1</text:span><text:span text:style-name="T726"><text:s/></text:span><text:span text:style-name="T727">straipsnio pakeitimai padaryti, atsižvelgus j Teisinės sistemos komisijos pageidavimus, pasiūlymus. Tačiau po vakar Gamtos apsaugos komisijoj į</text:span><text:span text:style-name="T728">vykusio pokalbio manytume, kad po žodžių,, taip pat” žodį,, tvirtinimas” reiktų pakeisti žodžiu,, derinimas”. Kodėl taip manome? Todėl, kad, jeigu pareigūnas tvirtina projektinę dokumentaciją, suderinęs su aplinkos apsaugos tarnyba, tai atsakomybė turėtų t</text:span><text:span text:style-name="T729">ekti ne jam, o pareigūnui. Tačiau, jeigu deputatai nutars kitaip, mes neprieštarausim ir pirmajai redakcijai.<text:s/></text:span></text:p>
      <text:p text:style-name="P730"><text:span text:style-name="T731">PIRMININKAS.<text:s/></text:span><text:span text:style-name="T732">Jūs siūlote balsuoti su pataisa - žodžiu,, derinimas”?</text:span></text:p>
      <text:p text:style-name="P733"><text:span text:style-name="T734">T. BALANDIS.<text:s/></text:span><text:span text:style-name="T735">Ne balsavimui, gal...<text:s/></text:span></text:p>
      <text:p text:style-name="P736"><text:span text:style-name="T737">PIRMININKAS.<text:s/></text:span><text:span text:style-name="T738">Ar Teisinės sistemos komisij</text:span><text:span text:style-name="T739">a prieštarauja prieš tokį pakeitimą?</text:span></text:p>
      <text:p text:style-name="P740"><text:span text:style-name="T741">T. BALANDIS.<text:s/></text:span><text:span text:style-name="T742">Mes pasisakytume už pirmąją redakciją. Žodžiai,, derinimas” ir,, tvirtinimas” gali turėt skirtingas pasekmes, todėl atsakomybė turėtų būti užtvirtinama.<text:s/></text:span></text:p>
      <text:p text:style-name="P743"><text:span text:style-name="T744">PIRMININKAS.<text:s/></text:span><text:span text:style-name="T745">Taip, gerbiamasis pranešėjau, ar dėl pa</text:span><text:span text:style-name="T746">keitimo i žodį,, derinimas” siūloma balsuoti? Ar sutinkame su Teisinės sistemos komisijos esamu projektu? Daugiau pastabų dėl šito straipsnio nėra? Straipsnis priimtas. 51 straipsnis su ženkleliu 2. Jeigu niekas neprieštarauja, mes taip susitarę! Jeigu rei</text:span><text:span text:style-name="T747">kalaujat balsuoti, prašau. Nematau prieštaraujančių. Straipsnis priimtas. 51 su ženkleliu 3? Prieštaravimų ir pakeitimų nėra. Straipsnis priimtas. 51 su ženkleliu 4? Nematau norinčių dėl jo pasisakyti. Straipsnis priimtas. 51 su ženkleliu 5? Taip pat nėra.</text:span><text:span text:style-name="T748"><text:s/>Straipsnis priimtas. 51 su ženkleliu 6? Nėra. Straipsnis priimtas. 51 su ženkleliu 7? Galbūt redakcines pastabas galima ir raštu įteikti. Dėl jų paprastai nebalsuojame ir nesiginčijame. Jeigu daugiau nėra prieštaraujančių, straipsnis priimtas. 51 su ženkl</text:span><text:span text:style-name="T749">eliu 8? Nematau norinčių. Deputatas K. Rimkus dėl šio straipsnio?</text:span></text:p>
      <text:p text:style-name="P750"><text:span text:style-name="T751">K. RIMKUS.<text:s/></text:span><text:span text:style-name="T752">Man atrodo, kad dėl šito reikia balsuoti. Aš neįsivaizduoju, kaip čia - nepateikimas nustatyta tvarka informacijos. Kaip čia tai galėsim aiškinti?</text:span></text:p>
      <text:p text:style-name="P753"><text:span text:style-name="T754">PIRMININKAS.<text:s/></text:span><text:span text:style-name="T755">Jūs siūlot to strai</text:span><text:span text:style-name="T756">psnio nepriimti, ar tik klausimą pateikiat?</text:span></text:p>
      <text:p text:style-name="P757"><text:span text:style-name="T758">K. RIMKUS.<text:s/></text:span><text:span text:style-name="T759">Čia iškyla neaiškumų: nepateikimas nustatyta tvarka informacijos apie aplinkos apsaugos būklę. Kaip tai pateikiama bus? Čia yra daug neaiškumų. Siūlyčiau šitą klausimą apsvarstyti.<text:s/></text:span></text:p>
      <text:p text:style-name="P760"><text:span text:style-name="T761">PIRMININKAS.<text:s/></text:span><text:span text:style-name="T762">Gal pr</text:span><text:span text:style-name="T763">anešėjas galėtų pakomentuoti?</text:span></text:p>
      <text:p text:style-name="P764"><text:span text:style-name="T765">T. BALANDIS.<text:s/></text:span><text:span text:style-name="T766">Mūsų supratimu, nustatyta tvarka dėl ekologinės informacijos pateikimo. Yra ne viena institucija, reikėtų konkrečiai nurodyti subjektą, t. y. Aplinkos apsaugos departamentą ar kažką kitą. Institucijų yra nemažai -</text:span><text:span text:style-name="T767"><text:s/>tai Hidrometeorologijos valdyba, gali būti ir Statistikos departamentas. Todėl reikia nurodyti subjektą, o kokia tvarka bus pateikta, tai ir bus šita tvarka. Jeigu šiandieną mes neturime tokios, tai, priėmus Aplinkos apsaugos įstatymą, šita tvarka bus įve</text:span><text:span text:style-name="T768">dama, bus nustatyta, kas turi pateikti ir kokią informaciją.<text:s/></text:span></text:p>
      <text:p text:style-name="P769"><text:span text:style-name="T770">PIRMININKAS.<text:s/></text:span><text:span text:style-name="T771">Deputatas S. G. Ilgūnas.<text:s/></text:span></text:p>
      <text:p text:style-name="P772"><text:span text:style-name="T773">S. G. ILGŪNAS. 51</text:span><text:span text:style-name="T774">8</text:span><text:span text:style-name="T775"><text:s/></text:span><text:span text:style-name="T776">straipsnis. Yra atvejų, žinomų ypač gamtosaugininkams, kai daugelis ūkinių organizacijų apie įvykusias avarijas arba kitokius gamtos paž</text:span><text:span text:style-name="T777">eidimus nepraneša. Manau, kad čia numatyta bauda nuo 300 iki 1000 yra per maža. Ir siūlyčiau pakeisti nuo 300 iki 3000 - ne mažiau. Siūlyčiau už tai balsuoti.<text:s/></text:span></text:p>
      <text:p text:style-name="P778"><text:span text:style-name="T779">PIRMININKAS.<text:s/></text:span><text:span text:style-name="T780">Antroje dalyje.<text:s/></text:span></text:p>
      <text:p text:style-name="P781"><text:span text:style-name="T782">S. G. ILGŪNAS.<text:s/></text:span><text:span text:style-name="T783">Ir pirmoj, ir antroj.<text:s/></text:span></text:p>
      <text:p text:style-name="P784"><text:span text:style-name="T785">PIRMININKAS.<text:s/></text:span><text:span text:style-name="T786">Kiek siūlote pa</text:span><text:span text:style-name="T787">keisti?</text:span></text:p>
      <text:p text:style-name="P788"><text:span text:style-name="T789">S. G. ILGŪNAS.<text:s/></text:span><text:span text:style-name="T790">Nuo 300 iki 3000 rublių.<text:s/></text:span></text:p>
      <text:p text:style-name="P791"><text:span text:style-name="T792">PIRMININKAS.<text:s/></text:span><text:span text:style-name="T793">Nuo 300 iki 3000, taip?</text:span></text:p>
      <text:p text:style-name="P794"><text:span text:style-name="T795">S. G. ILGŪNAS.<text:s/></text:span><text:span text:style-name="T796">Taip.<text:s/></text:span></text:p>
      <text:p text:style-name="P797"><text:span text:style-name="T798">PIRMININKAS.<text:s/></text:span><text:span text:style-name="T799">Ir antruoju atveju taip pat, taip? Gerbiamieji deputatai, sukonkretinkim siūlymą. Aš supratau, kad pirmoje dalyje deputatas S. G. Ilgūn</text:span><text:span text:style-name="T800">as pasiūlė pataisą: užtraukia baudą pareigūnams nuo 3 šimtų iki 3 tūkstančių rublių. Aš prašyčiau balsuoti dėl pataisos. Aš supratau gerbiamojo K. Rimkaus siūlymą, kad nepriimtume...<text:s/></text:span></text:p>
      <text:p text:style-name="P801"><text:span text:style-name="T802">K. RIMKUS.<text:s/></text:span><text:span text:style-name="T803">Aš vieną pasiūlymą dar turiu. Galbūt nereikėtų pasiūlymo nepr</text:span><text:span text:style-name="T804">iimti. Taip siūlyčiau: įstatymo nepateikimas nustatyta tvarka.<text:s/></text:span></text:p>
      <text:p text:style-name="P805"><text:span text:style-name="T806">PIRMININKAS.<text:s/></text:span><text:span text:style-name="T807">Ar gerbiamasis pranešėjas sutiktų su tokiu pasiūlymu?</text:span></text:p>
      <text:p text:style-name="P808"><text:span text:style-name="T809">T. BALANDIS.<text:s/></text:span><text:span text:style-name="T810">Sutinkame, sutinkame, kadangi bus pateikta arba įstatymu, arba kitu norminiu aktu. Sutinkame.<text:s/></text:span></text:p>
      <text:p text:style-name="P811"><text:span text:style-name="T812">PIRMININKAS.<text:s/></text:span><text:span text:style-name="T813">Vadi</text:span><text:span text:style-name="T814">nasi, pasiūlymas priimtas. Deputatas K. Rimkus atsiima savo siūlymą nepriimti straipsnio. Ačiū. Deputatas J. Jurgelis.<text:s/></text:span></text:p>
      <text:p text:style-name="P815"><text:span text:style-name="T816">J. JURGELIS.<text:s/></text:span><text:span text:style-name="T817">Aš</text:span><text:span text:style-name="T818"><text:s/>paprašyčiau gerbiamojo S. G. Ilgūno atsiimti savo siūlymą, motyvuodamas tuo, kad esant didelėms avarijos pasekmėms, kuri</text:span><text:span text:style-name="T819">os yra itin pavojingos žmogui ir gamtai, atsakomybė bus numatyta Baudžiamajame kodekse.<text:s/></text:span></text:p>
      <text:p text:style-name="P820"><text:span text:style-name="T821">PIRMININKAS.<text:s/></text:span><text:span text:style-name="T822">Ačiū. Ar deputatas S. G. Ilgūnas neatsiima savo siūlymo? Ačiū. Deputatas Z. Vaišvila.<text:s/></text:span></text:p>
      <text:p text:style-name="P823"><text:span text:style-name="T824">Z. VAIŠVILA.<text:s/></text:span><text:span text:style-name="T825">Jeigu gerbiamasis deputatas K-Rimkus neprieštaraus, aš</text:span><text:span text:style-name="T826"><text:s/>patikslinsiu jo pasiūlymą. Reikėtų naudoti ne vienaskaitą, o daugiskaitą. Gali būti ne vienas įstatymas -,, įstatymų ir ar kitų norminių aktų”.<text:s/></text:span></text:p>
      <text:p text:style-name="P827"><text:span text:style-name="T828">PIRMININKAS.<text:s/></text:span><text:span text:style-name="T829">Deputatas K. Rimkus sutinka? Ačiū. Jeigu prieštaravimų...<text:s/></text:span></text:p>
      <text:p text:style-name="P830"><text:span text:style-name="T831">K. RIMKUS.<text:s/></text:span><text:span text:style-name="T832">Aš sutinku tiktai,, įstatym</text:span><text:span text:style-name="T833">ų”. Norminių aktų - tai čia plati sąvoka.<text:s/></text:span></text:p>
      <text:p text:style-name="P834"><text:span text:style-name="T835">PIRMININKAS.<text:s/></text:span><text:span text:style-name="T836">Bet, aš supratau, deputatas Z. Vaišvila siūlo:,, įstatymų”. Turbūt sutinka deputatai, kad jeigu būtų įrašyta,, įstatymų nustatyta tvarka”. Taip, įstatymų - daugiskaitoje.<text:s/></text:span></text:p>
      <text:p text:style-name="P837"><text:span text:style-name="T838">BALSAS IŠ SALĖS.<text:s/></text:span><text:span text:style-name="T839">Gali būti i</text:span><text:span text:style-name="T840">nformacijos įstatymas.<text:s/></text:span></text:p>
      <text:p text:style-name="P841"><text:span text:style-name="T842">PIRMININKAS.<text:s/></text:span><text:span text:style-name="T843">Ačiū. Daugiau prieštaravimų ir pakeitimų, siūlymų ne-matau dėl šio straipsnio. Su deputato K. Rimkaus pateiktu papildymu straipsnis priimtas. 51 su ženkleliu 9. Deputatas E. Jarašiūnas.<text:s/></text:span></text:p>
      <text:p text:style-name="P844"><text:span text:style-name="T845">E. JARAŠIŪNAS.<text:s/></text:span><text:span text:style-name="T846">Norėčiau pasiūlyt</text:span><text:span text:style-name="T847">i truputį kitokią redakciją:,, Aplinkos apsaugos valstybinę kontrolę vykdančių pareigūnų nurodymų pašalinti aplinkos apsaugos taisyklių pažeidimus nevykdymas”. Kadangi,, teisėti nurodymai” yra labai abstraktūs, o būtent nurodymai pašalinti aplinkos apsaugo</text:span><text:span text:style-name="T848">s taisyklių pažeidimus būtų konkreti, aiški, vykdytina norma.<text:s/></text:span></text:p>
      <text:p text:style-name="P849"><text:span text:style-name="T850">PIRMININKAS.<text:s/></text:span><text:span text:style-name="T851">Ar pranešėjas sutinka su šiuo papildymu?</text:span></text:p>
      <text:p text:style-name="P852"><text:span text:style-name="T853">T. BALANDIS.<text:s/></text:span><text:span text:style-name="T854">Nesutinkame iš principo, kadangi čia susiaurinamas pažeidimų ratas ir šitas straipsnis tampa nereikalingas. Jeigu reikalausime</text:span><text:span text:style-name="T855"><text:s/>pašalinti vien taisyklių pažeidimus, tada jau tiesiogiai reikia nuobaudą skirti tam, kas pažeidė tas taisykles. O šiuo atveju turime galvoje situaciją, kai subjektas neįleidžia aplinkos apsaugos kontrolę vykdančių pareigūnų į patalpas, jeigu jis trukdo at</text:span><text:span text:style-name="T856">likti matavimus, patikrinimus. Tokių teisėtų reikalavimų nevykdymas turėtų būti baudžiamas.<text:s/></text:span></text:p>
      <text:p text:style-name="P857"><text:span text:style-name="T858">E. JARAŠIŪNAS.<text:s/></text:span><text:span text:style-name="T859">Bet, suprantat, nurodymų reikšmė gali būti, taip sakant, labai skirtinga.<text:s/></text:span></text:p>
      <text:p text:style-name="P860"><text:span text:style-name="T861">T. BALANDIS.<text:s/></text:span><text:span text:style-name="T862">Yra žodis teisėtas, o teisėtas reiškia...<text:s/></text:span></text:p>
      <text:p text:style-name="P863"><text:span text:style-name="T864">PIRMININKAS.<text:s/></text:span><text:span text:style-name="T865">Moty</text:span><text:span text:style-name="T866">vai aiškūs, deputatas E. Jarašiūnas siūlo papildymą ir dėl jo reikia balsuoti. Teisinės sistemos komisija siūlo įrašyti:,, Pareigūnų teisėtų nurodymų pašalinti aplinkos apsaugos taisyklių pažeidimus nevykdymas”. Kas už tokį šio straipsnio papildymą prašau<text:s/></text:span><text:span text:style-name="T867">balsuoti.<text:s/></text:span></text:p>
      <text:p text:style-name="P868"><text:span text:style-name="T869">BALSŲ SKAIČIUOTOJAS. 36.<text:s/></text:span></text:p>
      <text:p text:style-name="P870"><text:span text:style-name="T871">PIRMININKAS.<text:s/></text:span><text:span text:style-name="T872">Kas prieš?</text:span></text:p>
      <text:p text:style-name="P873"><text:span text:style-name="T874">BALSŲ SKAIČIUOTOJAS. 1.<text:s/></text:span></text:p>
      <text:p text:style-name="P875"><text:span text:style-name="T876">PIRMININKAS.<text:s/></text:span><text:span text:style-name="T877">Kas susilaikė?</text:span></text:p>
      <text:p text:style-name="P878"><text:span text:style-name="T879">BALSŲ SKAIČIUOTOJAS. 21.<text:s/></text:span></text:p>
      <text:p text:style-name="P880"><text:span text:style-name="T881">PIRMININKAS.<text:s/></text:span><text:span text:style-name="T882">Pataisa nepriimta. Ar dėl viso straipsnio dar kas nors kelia abejonių? Prašau.<text:s/></text:span></text:p>
      <text:p text:style-name="P883"><text:span text:style-name="T884">BALSAS IŠ SALĖS.<text:s/></text:span><text:span text:style-name="T885">Straip</text:span><text:span text:style-name="T886">snis iš tiesų labai abejotinas, reikia už jį balsuoti. Aš nesutinku, kad tokia redakcija būtų patvirtinta. Tai įteisintų savivalės galimybę.<text:s/></text:span></text:p>
      <text:p text:style-name="P887"><text:span text:style-name="T888">PIRMININKAS.<text:s/></text:span><text:span text:style-name="T889">Ačiū.<text:s/></text:span></text:p>
      <text:p text:style-name="P890"><text:span text:style-name="T891">V. ŠADREIKA.<text:s/></text:span><text:span text:style-name="T892">Teisinės sistemos komisija vieningai priėjo prie tokios nuomonės: jeigu nepriimam</text:span><text:span text:style-name="T893">a pataisa, mes siūlome balsuoti, ar palikt tą straipsnį, ar ne. Aš siūlau jį išbraukti. Tai Teisinės sistemos komisijos nuomonė.<text:s/></text:span></text:p>
      <text:p text:style-name="P894"><text:span text:style-name="T895">PIRMININKAS.<text:s/></text:span><text:span text:style-name="T896">Deputatas J. Pangonis.<text:s/></text:span></text:p>
      <text:p text:style-name="P897"><text:span text:style-name="T898">J. PANGONIS.<text:s/></text:span><text:span text:style-name="T899">Man regis, objektyviai ir logiškai balsavimas parodė, kad negalima teigti, k</text:span><text:span text:style-name="T900">ad jisai čia gali būti priimtas. Trisdešimt šeši balsavo prieš šitą redakciją. Arba reikia keist redakciją, arba visiškai nepriimt šito straipsnio.<text:s/></text:span></text:p>
      <text:p text:style-name="P901"><text:span text:style-name="T902">PIRMININKAS.<text:s/></text:span><text:span text:style-name="T903">Aš tik perduodu deputatams siūlymą aktyviau reikšti savo nuomonę, o ne likti pasyviąja dauguma</text:span><text:span text:style-name="T904">. Deputatas Z. Vaišvila.<text:s/></text:span></text:p>
      <text:p text:style-name="P905"><text:span text:style-name="T906">Z. VAIŠVILA.<text:s/></text:span><text:span text:style-name="T907">Mes kalbėjom su gerbiamuoju E. Jarašiūnu, aptarinėjom, kad nebūtų, kaip siūlo Teisinės sistemos komisija, per daug apribotos teisės, ypač kontrolės srityje. Dabar gerbiamasis E. Jarašiūnas jau baigia rašyti naujesnę r</text:span><text:span text:style-name="T908">edakciją, ir mes gal trupučiuką žiūrim toliau. Norisi nesusiaurinti teisių taip, kaip gerbiamasis pranešėjas pasakė.<text:s/></text:span></text:p>
      <text:p text:style-name="P909"><text:span text:style-name="T910">PIRMININKAS.<text:s/></text:span><text:span text:style-name="T911">Ar gerbiamasis pranešėjas sutinka su pasiūlymu atidėti balsavimą dėl šio straipsnio?</text:span></text:p>
      <text:p text:style-name="P912"><text:span text:style-name="T913">T. BALANDIS.<text:s/></text:span><text:span text:style-name="T914">Taip.<text:s/></text:span></text:p>
      <text:p text:style-name="P915"><text:span text:style-name="T916">PIRMININKAS.<text:s/></text:span><text:span text:style-name="T917">Tada ko</text:span><text:span text:style-name="T918">l kas paliekame šitą straipsnį. 52 straipsnis -žemės gadinimas. Deputatas K. Rimkus.<text:s/></text:span></text:p>
      <text:p text:style-name="P919"><text:span text:style-name="T920">K. RIMKUS.<text:s/></text:span><text:span text:style-name="T921">Aš pasiūlyčiau iš viso atsisakyti žodžių,, netinkamas agrotechniniu”, o palikti tik,, melioracijos”. Kaip mes suformuluosim - agrotechnika buvo tinkama ar neti</text:span><text:span text:style-name="T922">nkama?</text:span></text:p>
      <text:p text:style-name="P923"><text:span text:style-name="T924">PIRMININKAS.<text:s/></text:span><text:span text:style-name="T925">Žodį,, agrotechnika” išmesti?</text:span></text:p>
      <text:p text:style-name="P926"><text:span text:style-name="T927">K. RIMKUS.<text:s/></text:span><text:span text:style-name="T928">Na, išbraukt,, netinkamas agrotechniniu”, o rašyt,, netinkamas melioracijos statybos”...<text:s/></text:span></text:p>
      <text:p text:style-name="P929"><text:span text:style-name="T930">PIRMININKAS.<text:s/></text:span><text:span text:style-name="T931">Ačiū. Prašau, jūsų pasiūlymas?</text:span></text:p>
      <text:p text:style-name="P932"><text:span text:style-name="T933">K. RIMKUS.<text:s/></text:span><text:span text:style-name="T934">Ir dar vienas būtų pasiūlymas dėl dirvų užpelkėjim</text:span><text:span text:style-name="T935">o. Kaip mes čia įrodysim, nuo ko čia tos dirvos užpelkėjo? Čia melioratoriai galbūt buvo niekuo nekalti. Užpelkėjo dirva, nes defektų būna įvairiausių - ir vamzdelių gamyboj, ir visa kita.<text:s/></text:span></text:p>
      <text:p text:style-name="P936"><text:span text:style-name="T937">PIRMININKAS.<text:s/></text:span><text:span text:style-name="T938">Jūs taip pat siūlote išbraukti?</text:span></text:p>
      <text:p text:style-name="P939"><text:span text:style-name="T940">K.RIMKUS.<text:s/></text:span><text:span text:style-name="T941">Išbraukti,,</text:span><text:span text:style-name="T942"><text:s/>užpelkėjimą”.<text:s/></text:span></text:p>
      <text:p text:style-name="P943"><text:span text:style-name="T944">PIRMININKAS.<text:s/></text:span><text:span text:style-name="T945">Ačiū.<text:s/></text:span></text:p>
      <text:p text:style-name="P946"><text:span text:style-name="T947">M. TREINYS.<text:s/></text:span><text:span text:style-name="T948">Taip pat palaikau gerbiamąjį K. Rimkų dėl agrotechninių dalykų, nes tai bus praktiškai neįgyvendinama, neišsiaiškinama, o antroji dalis - nediferencijuota, neaišku, kam skirti baudą. Ar pareigūnui, ar vykdyto</text:span><text:span text:style-name="T949">jui, sakysim, traktorininkui, buldozerininkui. Čia reikėtų konkretizuoti, nebent tiktai pareigūnui.<text:s/></text:span></text:p>
      <text:p text:style-name="P950"><text:span text:style-name="T951">PIRMININKAS.<text:s/></text:span><text:span text:style-name="T952">Jūs siūlote pareigūnui?</text:span></text:p>
      <text:p text:style-name="P953"><text:span text:style-name="T954">M. TREINYS.<text:s/></text:span><text:span text:style-name="T955">Taip.<text:s/></text:span></text:p>
      <text:p text:style-name="P956"><text:span text:style-name="T957">PIRMININKAS. O<text:s/></text:span><text:span text:style-name="T958">tokiu atveju, ar,, agrotechninių” gali likti, ar čia atskirą...<text:s/></text:span></text:p>
      <text:p text:style-name="P959"><text:span text:style-name="T960">M. TREINYS.<text:s/></text:span><text:span text:style-name="T961">Žodį,,<text:s/></text:span><text:span text:style-name="T962">agrotechninių” siūlyčiau išbraukti taip pat.<text:s/></text:span></text:p>
      <text:p text:style-name="P963"><text:span text:style-name="T964">PIRMININKAS.<text:s/></text:span><text:span text:style-name="T965">Ačiū. Prašau deputatas A. V. Ulba.<text:s/></text:span></text:p>
      <text:p text:style-name="P966"><text:span text:style-name="T967">A. V. ULBA.<text:s/></text:span><text:span text:style-name="T968">Aš taip pat noriu pasiūlyt, kad prie šito straipsnio, 52 -žemės gadinimas, reikėtų palikti tik vieną dalyką. Būtent - už derlingo dirvožemio sluoksni</text:span><text:span text:style-name="T969">o sunaikinimą. O visi kiti čia yra nereikalingi, ir aš pritariu K. Rimkui ir gerbiamajam M. Treiniui už tą pasakymą. Visi jie nereikalingi!</text:span></text:p>
      <text:p text:style-name="P970"><text:span text:style-name="T971">PIRMININKAS.<text:s/></text:span><text:span text:style-name="T972">Ačiū. Galbūt dar deputatas V. Šadreika? Tada jus prašau.<text:s/></text:span></text:p>
      <text:p text:style-name="P973"><text:span text:style-name="T974">K. RIMKUS.<text:s/></text:span><text:span text:style-name="T975">Buvo pateiktas pasiūlymas įrašyti<text:s/></text:span><text:span text:style-name="T976">žodį,, pareigūnai”, o aš siūlyčiau neįrašyti šito žodžio, nes vieną kartą reikia pradėt atsakomybę jausti visiems, o ne tiktai pareigūnams. Mes visi turim už kažką atsakyt! Jeigu sugadinome, turim ir atsakyt patys! Jeigu žinom, kad liepia pareigūnas, o mes</text:span><text:span text:style-name="T977"><text:s/>negalim šito darbo atlikt, tai reikia nedirbti. Ir pakaks, kad pareigūnai už kažką atsakytų!</text:span></text:p>
      <text:p text:style-name="P978"><text:span text:style-name="T979">PIRMININKAS.<text:s/></text:span><text:span text:style-name="T980">Ačiū. Gal pranešėjas galėtų pakomentuoti siūlymus?</text:span></text:p>
      <text:p text:style-name="P981"><text:span text:style-name="T982">T. BALANDIS.<text:s/></text:span><text:span text:style-name="T983">Norėtume, kad paliktų redakcijoje esanti sankcija, t. y. be žodžio,, pareigūnų”. Jeig</text:span><text:span text:style-name="T984">u nėra žodžio,, pareigūnų”, tai reiškia, kad atsakomybė tenka ir piliečiui, ir pareigūnui. Privatizavus ūkį, statybos, naudingų iškasenų gavybos darbus atliks ne vien pareigūnai, bet ir privatūs asmenys. Todėl prašytume tą palikti sankciją. Dėl agrotechnin</text:span><text:span text:style-name="T985">ių taisyklių. Šitą straipsnį redagavo žemės ūkio specialistai, bet jeigu šiandien parlamente yra specialistai, tai mes sutinkam, mes dėl šito nesiginčijame.<text:s/></text:span></text:p>
      <text:p text:style-name="P986"><text:span text:style-name="T987">PIRMININKAS.<text:s/></text:span><text:span text:style-name="T988">Tai jūs...<text:s/></text:span></text:p>
      <text:p text:style-name="P989"><text:span text:style-name="T990">J. PANGONIS. O<text:s/></text:span><text:span text:style-name="T991">kaip jūs galvojat dėl to, ką gerbiamasis A-V. Ulba pasiūlė</text:span><text:span text:style-name="T992">? Palikti tiktai,, derlingojo sluoksnio sunaikinimą”?</text:span></text:p>
      <text:p text:style-name="P993"><text:span text:style-name="T994">T. BALANDIS.<text:s/></text:span><text:span text:style-name="T995">Gamtosauginiu požiūriu erozija ar kitoks žemės gadinimas vis dėlto yra nustatomas, ir tai turėtų būti kaip nustatyto pažeidimo faktas.<text:s/></text:span></text:p>
      <text:p text:style-name="P996"><text:span text:style-name="T997">J. PANGONIS.<text:s/></text:span><text:span text:style-name="T998">Čia bus įvairių niuansų ir bus neaišku,<text:s/></text:span><text:span text:style-name="T999">kas kalti. Čia nieko neįrodysim, o daug paslapčių bus.<text:s/></text:span></text:p>
      <text:p text:style-name="P1000"><text:span text:style-name="T1001">PIRMININKAS.<text:s/></text:span><text:span text:style-name="T1002">Deputatė R. Gajauskaitė.<text:s/></text:span></text:p>
      <text:p text:style-name="P1003"><text:span text:style-name="T1004">R. GAJAUSKAITĖ.<text:s/></text:span><text:span text:style-name="T1005">Aš irgi pritarčiau gerbiamajam A. V. Ulbai, kad pakanka,, derlingo sluoksnio sunaikinimas” ir kad būtinai tai būtų įrašyta tik prie darbų vykdymo</text:span><text:span text:style-name="T1006">. Tai apimtų viską, ir nereikėtų ginčytis, nes iš tikrųjų čia daug kas sako: ar agrotechninė, ar melioracijos tarnyba - ką ten sugaudysi, kas padarė klaidą - ar medį degindamas, ar dar ką nors. Reikėtų tiesiog rašyti:,, darbų vykdymas, sukėlęs derlingo dir</text:span><text:span text:style-name="T1007">vožemio sluoksnio sunaikinimą”. Tai labiau viską aprėptų ir nereikalingų tų žodžių neliktų. Tai čia reikia tiktai redakciją sutvarkyti.<text:s/></text:span></text:p>
      <text:p text:style-name="P1008"><text:span text:style-name="T1009">PIRMININKAS.<text:s/></text:span><text:span text:style-name="T1010">Jūs siūlote, kad liktų liktai,, derlingo dirvožemio sluoksnio sunaikinimas?”</text:span></text:p>
      <text:p text:style-name="P1011"><text:span text:style-name="T1012">R. GAJAUSKAITĖ.<text:s/></text:span><text:span text:style-name="T1013">Nuo žodžių:,,</text:span><text:span text:style-name="T1014"><text:s/>darbų vykdymas, sukėlęs derlingo dirvožemio sluoksnio sunaikinimą”, ir viskas.<text:s/></text:span></text:p>
      <text:p text:style-name="P1015"><text:span text:style-name="T1016">PIRMININKAS. O<text:s/></text:span><text:span text:style-name="T1017">melioracija, statyba ir visa kita?..<text:s/></text:span></text:p>
      <text:p text:style-name="P1018"><text:span text:style-name="T1019">R. GAJAUSKAITĖ.<text:s/></text:span><text:span text:style-name="T1020">Nereikia, visa tai aprėps darbų sąvoka.<text:s/></text:span></text:p>
      <text:p text:style-name="P1021"><text:span text:style-name="T1022">PIRMININKAS.<text:s/></text:span><text:span text:style-name="T1023">Nereikia? Deputatas Z. Vaišvila.<text:s/></text:span></text:p>
      <text:p text:style-name="P1024"><text:span text:style-name="T1025">Z. VAIŠVILA.<text:s/></text:span><text:span text:style-name="T1026">Gerbi</text:span><text:span text:style-name="T1027">amieji deputatai, aš labai prašau neįsižeisti, bet pasisakančiųjų kalbose jaučiama šiek tiek žinybiškumo. Aš siūlyčiau kompromisą. Pavyzdžiui, taip: vietoj pirmo žodžio,, netinkamas” -,, neatitinkantis norminiam aktui”, kad būtų aiškiai užfiksuota, kokie t</text:span><text:span text:style-name="T1028">uri būti reikalavimai, ir tiktai tada baust, o ne,, iš akies”. Tai viena pastaba. O kita vertus, jeigu mes rimtai pradedam kalbėti apie žemės ūkio produkciją, tinkamą naudojimui ne tiktai eksportui į užsienį, bet ir galų gale mūsų žmonėms, agrotechniniai r</text:span><text:span text:style-name="T1029">eikalavimai yra gyvybiškai svarbi norma. Jeigu dabar dar nesam tam pasiruošę, tai turės būti griežti normatyviniai aktai. Tam tikrus projektus Aplinkos apsaugos departamentas parengė ir pateikė Gamtos apsaugos komisijai. Tai labai svarbu. Aš nenorėčiau, ka</text:span><text:span text:style-name="T1030">d viskas būtų atmestinai.<text:s/></text:span></text:p>
      <text:p text:style-name="P1031"><text:span text:style-name="T1032">PIRMININKAS.<text:s/></text:span><text:span text:style-name="T1033">Ačiū. Deputatė B. Valionytė.<text:s/></text:span></text:p>
      <text:p text:style-name="P1034"><text:span text:style-name="T1035">B. VALIONYTĖ.<text:s/></text:span><text:span text:style-name="T1036">Kadangi ši redakcija sukėlė diskusijas, bet niekas konkrečiai nepasakė, kad straipsnis netinkamas, reikia jį atmest, todėl siūlau kitus straipsnius svarstyti, o po to per p</text:span><text:span text:style-name="T1037">ertrauką susirinkt ir padiskutuot dar dėl jo.<text:s/></text:span></text:p>
      <text:p text:style-name="P1038"><text:span text:style-name="T1039">PIRMININKAS.<text:s/></text:span><text:span text:style-name="T1040">Galbūt ir kitiems deputatams būtų priimtinas deputatės B. Valionytės siūlymas, kad šio straipsnio redakciją patikslintume per per-trauką, o vėliau balsuotume dėl šio straipsnio?</text:span></text:p>
      <text:p text:style-name="P1041"><text:span text:style-name="T1042">K. RIMKUS.<text:s/></text:span><text:span text:style-name="T1043">Man rod</text:span><text:span text:style-name="T1044">os, ką mes čia išdiskutuosim? A. V. Ulba tiesiai šviesiai pasakė, na, ko gi ten reikia? Jeigu mes čia tęsim tą diskusiją, galim...<text:s/></text:span></text:p>
      <text:p text:style-name="P1045"><text:span text:style-name="T1046">PIRMININKAS.<text:s/></text:span><text:span text:style-name="T1047">Deputatas A. Sėjūnas.<text:s/></text:span></text:p>
      <text:p text:style-name="P1048"><text:span text:style-name="T1049">A. SĖJŪNAS.<text:s/></text:span><text:span text:style-name="T1050">Aš siūlyčiau tokią redakciją:,, Agrotechninių, melioracijos, statybos, naudi</text:span><text:span text:style-name="T1051">ngųjų iškasenų gavybos</text:span><text:span text:style-name="T1052"><text:s/>ir</text:span><text:span text:style-name="T1053"><text:s/>kitų darbų taisyklių pažeidimas, sukėlęs derlingojo dirvožemio” ir t. t. Taisyklių pažeidimas būtų aiškus.<text:s/></text:span></text:p>
      <text:p text:style-name="P1054"><text:span text:style-name="T1055">K. RIMKUS.<text:s/></text:span><text:span text:style-name="T1056">Gal A. Sėjūnas,, susigaudo” agrotechninių taisyklių pažeidimuose?</text:span></text:p>
      <text:p text:style-name="P1057"><text:span text:style-name="T1058">A. SĖJŪNAS.<text:s/></text:span><text:span text:style-name="T1059">Turi būti nustatyta, kitaip nėra<text:s/></text:span><text:span text:style-name="T1060">už ką baust!</text:span></text:p>
      <text:p text:style-name="P1061"><text:span text:style-name="T1062">PIRMININKAS.<text:s/></text:span><text:span text:style-name="T1063">Ar pranešėjas sutiktų su deputatės B. Valionytės siūlymu atidėti balsavimą dėl šio klausimo?</text:span></text:p>
      <text:p text:style-name="P1064"><text:span text:style-name="T1065">T. BALANDIS.<text:s/></text:span><text:span text:style-name="T1066">Manau, kad tai būtų geriausias sprendimas.<text:s/></text:span></text:p>
      <text:p text:style-name="P1067"><text:span text:style-name="T1068">PIRMININKAS.<text:s/></text:span><text:span text:style-name="T1069">Galbūt aš raginčiau ir kitus deputatus, nes mes tikrai sugaišime da</text:span><text:span text:style-name="T1070">ug laiko, bus nepriimti kiti straipsniai. Gal atidėkime šio straipsnio svarstymą, nes kaip tik pertrauka artėja ir per ją gal galima bus suderinti skirtingas nuomones.<text:s/></text:span></text:p>
      <text:p text:style-name="P1071"><text:span text:style-name="T1072">BALSAS IŠ SALĖS.<text:s/></text:span><text:span text:style-name="T1073">Mes nepritariam, teisingai, reikia atidėti!</text:span></text:p>
      <text:p text:style-name="P1074"><text:span text:style-name="T1075">PIRMININKAS.<text:s/></text:span><text:span text:style-name="T1076">Ačiū. Balsavi</text:span><text:span text:style-name="T1077">mas dėl šio straipsnio atidedamas. 52</text:span><text:span text:style-name="T1078">1<text:s/></text:span><text:span text:style-name="T1079">straipsnis. Deputatas M. Treinys dėl šio straipsnio?</text:span></text:p>
      <text:p text:style-name="P1080"><text:span text:style-name="T1081">M. TREINYS.<text:s/></text:span><text:span text:style-name="T1082">Taip, dėl šio straipsnio. Čia irgi yra neaiškus dalykas, sunkiai įgyvendinamas ir netgi prieštaringas dirvožemio derlingumo didinimo priemonių nepaisyma</text:span><text:span text:style-name="T1083">s, kuris galėtų taip pat būti baudžiamas. Dirvožemio derlingumo didinimo priemonės, t. y. papildomi įdėjimai, kurių savininkas ar kitas asmuo gali neturėti. Jis paprasčiausiai negalės įvykdyti, bet palaikys stabilų buvusį dirvožemio derlingumą. Taigi už ta</text:span><text:span text:style-name="T1084">i bausti, kad jis nedaro kažkokių siūlymų, negalima. Taigi siūlyčiau atsisakyti tų žodžių,, dirvožemio derlingumui didinti”.<text:s/></text:span></text:p>
      <text:p text:style-name="P1085"><text:span text:style-name="T1086">T. BALANDIS.<text:s/></text:span><text:span text:style-name="T1087">Neprieštarauju.<text:s/></text:span></text:p>
      <text:p text:style-name="P1088"><text:span text:style-name="T1089">PIRMININKAS.<text:s/></text:span><text:span text:style-name="T1090">Ačiū. Jūs sutinkate su šia pastaba? Ar prieštaraujančių šiai pataisai nėra? Nėra. Dėl š</text:span><text:span text:style-name="T1091">io straipsnio kitų pastabų nėra. Deputato M. Treinio siūlymu išbraukiam žodžius,, dirvožemio derlingumui didinti”. Straipsnis yra priimtas. 53 straipsnis. Nematau pastabų. Deputatas K. Rimkus.<text:s/></text:span></text:p>
      <text:p text:style-name="P1092"><text:span text:style-name="T1093">K. RIMKUS.<text:s/></text:span><text:span text:style-name="T1094">Jeigu būtų galima, paaiškinkit požeminio vandens bū</text:span><text:span text:style-name="T1095">klę. Kaip mes įrodysim, išaiškinsim ir už ką paskui balsuosim?</text:span></text:p>
      <text:p text:style-name="P1096"><text:span text:style-name="T1097">T. BALANDIS.<text:s/></text:span><text:span text:style-name="T1098">Požeminio vandens būklės straipsnio redakcija yra geologų, ir tokie stebėjimai yra atliekami, ir čia yra ne valstybinis požeminio vandens būklės stebėjimas, o būtent toks vietinio<text:s/></text:span><text:span text:style-name="T1099">pobūdžio stebėjimas.<text:s/></text:span></text:p>
      <text:p text:style-name="P1100"><text:span text:style-name="T1101">K. RIMKUS.<text:s/></text:span><text:span text:style-name="T1102">Ar jūs negalvojat, kad reiktų išbraukt žodį,, pareigūnas”? Jeigu kas nors tiems procesams nusikalstų, tai tuos ir privalot baust!</text:span></text:p>
      <text:p text:style-name="P1103"><text:span text:style-name="T1104">T. BALANDIS.<text:s/></text:span><text:span text:style-name="T1105">Apie apskaitos reikalavimą pasiūlymas gal ir priimtinas, kadangi apskaitą turės<text:s/></text:span><text:span text:style-name="T1106">atlikti ir privatūs asmenys. Aš sutinku su šituo straipsniu.<text:s/></text:span></text:p>
      <text:p text:style-name="P1107"><text:span text:style-name="T1108">PIRMININKAS.<text:s/></text:span><text:span text:style-name="T1109">Pranešėjas sutinka. Deputatas J. Jurgelis.<text:s/></text:span></text:p>
      <text:p text:style-name="P1110"><text:span text:style-name="T1111">J. JURGELIS.<text:s/></text:span><text:span text:style-name="T1112">Jeigu pranešėjas sutinka, aš negaliu prieštarauti, bet man atrodo, kad žodis,, pareigūnas”, kuris naudojamas ištisai visuose</text:span><text:span text:style-name="T1113"><text:s/>straipsniuose, turi kitą niuansą. Pareigūnas šiuo atveju yra asmuo, kuris yra būtent atsakingas už šitą veiklą, o ne šiaip pareigūnas. Jeigu, va, Aukščiausiosios Tarybos pareigūnas padarys tokį pažeidimą, tai jis bus ne pareigūnas, jis bus eilinis pilieti</text:span><text:span text:style-name="T1114">s. Vadinasi, asmuo, kurio būtent tarnybinė pareiga yra vykdyti tą ir tą. Tai šitas įstatymas, aš suprantu, taip ir traktuoja pareigūną.<text:s/></text:span></text:p>
      <text:p text:style-name="P1115"><text:span text:style-name="T1116">PIRMININKAS.<text:s/></text:span><text:span text:style-name="T1117">Jūs siūlote balsuoti, kad...<text:s/></text:span></text:p>
      <text:p text:style-name="P1118"><text:span text:style-name="T1119">J. JURGELIS.<text:s/></text:span><text:span text:style-name="T1120">Aš siūlyčiau ne balsuoti, o išsiaiškinti, nes mes galim vienoj<text:s/></text:span><text:span text:style-name="T1121">vietoj nuspręsti išmesti, kas reikalinga, o kitoj vietoj - palikti. Būtina išsiaiškinti, nes čia yra esminis klausimas visiems pataisymams.<text:s/></text:span></text:p>
      <text:p text:style-name="P1122"><text:span text:style-name="T1123">PIRMININKAS.<text:s/></text:span><text:span text:style-name="T1124">Deputatas J. Pangonis galbūt dar...<text:s/></text:span></text:p>
      <text:p text:style-name="P1125"><text:span text:style-name="T1126">J. PANGONIS.<text:s/></text:span><text:span text:style-name="T1127">Aš suprantu,, pareigūną” Siek tiek kitaip. Man atrod</text:span><text:span text:style-name="T1128">o, galės bausti ir tą, kuris tiesiogiai atsakingas už tą objektą, ir tą, kuris vadovauja. Aš nežinau, bet reiktų prieiti prie bendros nuomonės.<text:s/></text:span></text:p>
      <text:p text:style-name="P1129"><text:span text:style-name="T1130">PIRMININKAS.<text:s/></text:span><text:span text:style-name="T1131">Raginčiau deputatus tarpusavyje nediskutuoti. Galbūt praneSėjas galėtų dar pakomentuoti?</text:span></text:p>
      <text:p text:style-name="P1132"><text:span text:style-name="T1133">T. BALAND</text:span><text:span text:style-name="T1134">IS.<text:s/></text:span><text:span text:style-name="T1135">Dėl pareigūnų. Bet kokį administracinį teisės pažeidimą galima pritaikyti tiktai pareigūnui, kuris yra tiesiogiai kaltas dėl veikimo ar neveikimo. Ir jeigu pareigūnas, deputatas yra nekaltas dėl vienos ar kitos taisyklės pažeidimo, tai niekas jo negalė</text:span><text:span text:style-name="T1136">s patraukti atsakomybėn. Todėl tokie klausimai nekyla. Yra bendroji dalis, kurios 14 straipsnis nustato pareigūno atsakomybę. Tenai aiškiai parašyta, kokie pareigūnai atsako. Būtent tie, kurie neužtikrina taisyklių Įgyvendinimo.<text:s/></text:span></text:p>
      <text:p text:style-name="P1137"><text:span text:style-name="T1138">PIRMININKAS.<text:s/></text:span><text:span text:style-name="T1139">Deputatas K.<text:s/></text:span><text:span text:style-name="T1140">Rimkus.<text:s/></text:span></text:p>
      <text:p text:style-name="P1141"><text:span text:style-name="T1142">K. RIMKUS.<text:s/></text:span><text:span text:style-name="T1143">Iki šiol visą laiką už viską atsakydavo įmonių, organizacijų vadovai. Na, bet norėčiau paklausti dėl teiginio,, išgaunamų, laikinai nenaudojamų naudingų iškasenų nesaugojimas”. Kaip čia būtų galima tą suprasti ir kaip mes čia tai įrodys</text:span><text:span text:style-name="T1144">im? Čia bus galima daug ką baust ir baust.<text:s/></text:span></text:p>
      <text:p text:style-name="P1145"><text:span text:style-name="T1146">T. BALANDIS.<text:s/></text:span><text:span text:style-name="T1147">Bet kuriuo atveju reikės nustatyti kaltę. Ir jeigu nebus įmanoma nustatyti kaltės, tada nebus taikoma ir sankcija.<text:s/></text:span></text:p>
      <text:p text:style-name="P1148"><text:span text:style-name="T1149">PIRMININKAS.<text:s/></text:span><text:span text:style-name="T1150">Supratau, kad deputatą K-Rimkų patenkina atsakymas dėl pareigūnų. Tada</text:span><text:span text:style-name="T1151"><text:s/>teiksime balsavimui. Ar liko neišsiaiškinta? Kaip gerbiamasis praneSėjas reziumuotų įvykusią diskusiją dėl pareigūnų?</text:span></text:p>
      <text:p text:style-name="P1152"><text:span text:style-name="T1153">T. BALANDIS.<text:s/></text:span><text:span text:style-name="T1154">Neprieštaraujam, kad šiame straipsnyje būtų išbrauktas žodis,, pareigūnas”.<text:s/></text:span></text:p>
      <text:p text:style-name="P1155"><text:span text:style-name="T1156">PIRMININKAS.<text:s/></text:span><text:span text:style-name="T1157">Ar prieštarauja kas nors, kad išbr</text:span><text:span text:style-name="T1158">auktume?</text:span></text:p>
      <text:p text:style-name="P1159"><text:span text:style-name="T1160">J. PANGONIS.<text:s/></text:span><text:span text:style-name="T1161">Ne, ne dėl to. Mes norėjom pasiaiškint, ką visuose straipsniuose reiškia žodis,, pareigūnas”. Tada aš jums konkretų klausimą pateikiu. Va, yra atsakingas žmogus, jis padarė pažeidimą ir atsako kaip pareigūnas. Tačiau yra jo vadovas ir</text:span><text:span text:style-name="T1162"><text:s/>jį galima kaltint, nes neužtikrino tvarkos savo visoje, vadinasi, organizacijoje. Ar galėsit baust, ar ne?</text:span></text:p>
      <text:p text:style-name="P1163"><text:span text:style-name="T1164">T. BALANDIS.<text:s/></text:span><text:span text:style-name="T1165">Gerbiamasis deputate, yra Administracinių teisės pažeidimų kodekse bendroji dalis, kuri tuos klausimus išaiškina. Štai tokia yra pareig</text:span><text:span text:style-name="T1166">ūnų atsakomybė: pareigūnai administracinėn atsakomybėn traukiami už administracinius teisės pažeidimus, susijusius su nustatytų taisyklių valdymo tvarkos, valstybinės viešosios tvarkos, aplinkos, gyventojų sveikatos apsaugos srityje ir kitų taisyklių, kuri</text:span><text:span text:style-name="T1167">ų vykdymo užtikrinimas įeina į jų tarnybines pareigas, pažeidimu. Vykdymo užtikrinimas įeina j jų tarnybines pareigas.<text:s/></text:span></text:p>
      <text:p text:style-name="P1168"><text:span text:style-name="T1169">J. PANGONIS.<text:s/></text:span><text:span text:style-name="T1170">Vadinasi, supratau, kad apima visų lygių vadovus.<text:s/></text:span></text:p>
      <text:p text:style-name="P1171"><text:span text:style-name="T1172">T. BALANDIS.<text:s/></text:span><text:span text:style-name="T1173">Kurie užtikrina būtent tų taisyklių laikymąsi.<text:s/></text:span></text:p>
      <text:p text:style-name="P1174"><text:span text:style-name="T1175">PIRMININKAS</text:span><text:span text:style-name="T1176">.<text:s/></text:span><text:span text:style-name="T1177">Ar dabar jau deputatas sutinka su tuo, kad pareigūnų šiuo atveju,, nelieka” šiame straipsnyje? Balsuosim?</text:span></text:p>
      <text:p text:style-name="P1178"><text:span text:style-name="T1179">K. RIMKUS.<text:s/></text:span><text:span text:style-name="T1180">Aš siūlyčiau žodį,, pareigūnas” iš viso išbraukt. Jeigu kas nors kaltas, tai bus aišku ir taip.<text:s/></text:span></text:p>
      <text:p text:style-name="P1181"><text:span text:style-name="T1182">PIRMININKAS.<text:s/></text:span><text:span text:style-name="T1183">Taip, motyvai išdėstyti. Tu</text:span><text:span text:style-name="T1184">rbūt galime tai spręsti balsuodami. Deputatas J. Jurgelis.<text:s/></text:span></text:p>
      <text:p text:style-name="P1185"><text:span text:style-name="T1186">J. JURGELIS.<text:s/></text:span><text:span text:style-name="T1187">Aš labai atsiprašau, kad kelintą kartą einu kalbėti, bet juk ne bet kuris pareigūnas bus traukiamas atsakomybėn, o tik tas, kuris yra atsakingas tai užtikrinti. Ir jeigu yra įmonė, ji</text:span><text:span text:style-name="T1188"><text:s/>daro vienokius ar kitokius pažeidimus, tai konkretaus pareigūno darbo nuostatuose turi būti įrašyta: jis atsakingas ir už tai. O kitas pareigūnas jau už tai nebeatsakys. Tai tokia yra pareigūno atsakomybės prasmė. Taip numato 14 straipsnis.<text:s/></text:span></text:p>
      <text:p text:style-name="P1189"><text:span text:style-name="T1190">K.RIMKUS.<text:s/></text:span><text:span text:style-name="T1191">Iki</text:span><text:span text:style-name="T1192"><text:s/>šiol būdavo...<text:s/></text:span></text:p>
      <text:p text:style-name="P1193"><text:span text:style-name="T1194">PIRMININKAS.<text:s/></text:span><text:span text:style-name="T1195">Galbūt motyvai tikrai išsakyti? Deputatas K. Rimkus reikalauja...<text:s/></text:span></text:p>
      <text:p text:style-name="P1196"><text:span text:style-name="T1197">K. RIMKUS....<text:s/></text:span><text:span text:style-name="T1198">iki šiol būdavo už viską atsakingas įmonės, įstaigos, organizacijos vadovas. Jeigu ten blogai naudodavo ar panašiai, tuomet baudas skirdavo.<text:s/></text:span></text:p>
      <text:p text:style-name="P1199"><text:span text:style-name="T1200">PIR</text:span><text:span text:style-name="T1201">MININKAS.<text:s/></text:span><text:span text:style-name="T1202">Ačiū. Deputatas K. Rimkus reikalauja balsuoti dėl to, kad būtų išbrauktas žodis,, pareigūnams”. Prašau deputatus balsuoti. Kas už tai, kad 53 straipsnyje būtų išbrauktas žodis,, pareigūnams”</text:span></text:p>
      <text:p text:style-name="P1203"><text:span text:style-name="T1204">BALSAS IŠ SALĖS.<text:s/></text:span><text:span text:style-name="T1205">Čia buvo siūlymai iš viso išbraukti. T</text:span><text:span text:style-name="T1206">ai aš suprantu, kad čia betikslis balsavimas. Viskas aišku.<text:s/></text:span></text:p>
      <text:p text:style-name="P1207"><text:span text:style-name="T1208">PIRMININKAS.<text:s/></text:span><text:span text:style-name="T1209">Balsavimas prasidėjo. Ar yra balsuojančių už?</text:span></text:p>
      <text:p text:style-name="P1210"><text:span text:style-name="T1211">BALSŲ SKAIČIUOTOJAS.<text:s/></text:span><text:span text:style-name="T1212">Turbūt aišku, kad už pasiūlymą balsavo, atrodo, du, bet labai trumpai.<text:s/></text:span></text:p>
      <text:p text:style-name="P1213"><text:span text:style-name="T1214">PIRMININKAS.<text:s/></text:span><text:span text:style-name="T1215">Jeigu deputatas K. Rimkus toli</text:span><text:span text:style-name="T1216">au nereikalauja balsuoti, viskas aišku. Ar dėl 53 straipsnio yra kitų prieštaravimų? Straipsnis priimtas. Pertrauka iki 12 valandos. Prašau jos metu suderinti tuos straipsnius, dėl kurių iškilo ginčai.<text:s/></text:span></text:p>
      <text:p text:style-name="P1217"><text:span text:style-name="T1218"> </text:span></text:p>
      <text:p text:style-name="P1219"><text:span text:style-name="T1220">Pertrauka</text:span></text:p>
      <text:p text:style-name="P1221"><text:span text:style-name="T1222"> </text:span></text:p>
      <text:p text:style-name="P1223"><text:span text:style-name="T1224">PIRMININKAS.<text:s/></text:span><text:span text:style-name="T1225">Mes turime pradėti jau ant</text:span><text:span text:style-name="T1226">rąją rytinio posėdžio dalį, prašau užimti savo vietas. Kviečiu deputatus ir primenu gerbiamojo Aukščiausiosios Tarybos Pirmininko raginimą, kad susitelktume rimtam darbui, nes to reikalauja iš mūsų rinkėjai ir visa Lietuva. Gerbiamieji deputatai, dar kartą</text:span><text:span text:style-name="T1227"><text:s/>raginu sėsti i savo vietas. Balsų skaičiavimo grupę prašau pranešti, kiek salėje yra deputatų.<text:s/></text:span></text:p>
      <text:p text:style-name="P1228"><text:span text:style-name="T1229">BALSŲ SKAIČIUOTOJAS.<text:s/></text:span><text:span text:style-name="T1230">Salėje yra 59 deputatai.<text:s/></text:span></text:p>
      <text:p text:style-name="P1231"><text:span text:style-name="T1232">PIRMININKAS.<text:s/></text:span><text:span text:style-name="T1233">Gal gerbiamasis V. Kvietkauskas galėtų sėsti, o neišeiti iš salės? Galbūt mes galėtume, kol susirin</text:span><text:span text:style-name="T1234">ks pakankamai deputatų, aptarti kilus straipsnius, išsiaiškinti nuomones ir gal per tą laiką galėsime jau ir balsuoti. Todėl prašau gerbiamąjį praneSėją į tribūną tęsti mūsų diskusijas. Gerbiamasis T. Balandi! Gerbiamoji deputate B. Valionyte, gal jūs pran</text:span><text:span text:style-name="T1235">ešėją jau leistumėt i tribūną eiti?</text:span></text:p>
      <text:p text:style-name="P1236"><text:span text:style-name="T1237">Kiek žinau, dėl straipsnių, kurie buvo ginčytini, dabar yra jau susitarta, ir visos pusės lyg ir pasiekė kompromisą bei tam tikrą bendrą sutarimą. Gal jūs galėtumėt pasakyti apie tai?</text:span></text:p>
      <text:p text:style-name="P1238"><text:span text:style-name="T1239">T. BALANDIS. 51<text:s/></text:span><text:span text:style-name="T1240">su ženkliuku 9 strai</text:span><text:span text:style-name="T1241">psnis. Yra priimti Teisinės sistemos komisijos per pertrauką suredaguoti pasiūlymai. Paliekame 51 straipsnio redakciją, kurią gerbiamasis E. Jarašiūnas išdėstė. 51 straipsnyje įrašyti tokį sakinį:,, Kliudymas vykdyti aplinkos apsaugos kontrolę. Tyčinis kli</text:span><text:span text:style-name="T1242">udymas vykdyti aplinkos apsaugos kontrolę užtraukia baudą piliečiams iki 200 rb. ir pareigūnams - iki 500 rb. “</text:span></text:p>
      <text:p text:style-name="P1243"><text:span text:style-name="T1244">PIRMININKAS.<text:s/></text:span><text:span text:style-name="T1245">Ai</text:span><text:span text:style-name="T1246"><text:s/>kas nors dėl dabartinės 51</text:span><text:span text:style-name="T1247">9</text:span><text:span text:style-name="T1248"><text:s/>straipsnio redakcijos ir naujai siūlomo 51</text:span><text:span text:style-name="T1249">10</text:span><text:span text:style-name="T1250"><text:s/>straipsnio turi pastabų ar pasiūlymų? Tai tik ką perska</text:span><text:span text:style-name="T1251">itė, jeigu bus galbūt neaišku, dar kartą pakartos pranešėjas.<text:s/></text:span></text:p>
      <text:p text:style-name="P1252"><text:span text:style-name="T1253">T. BALANDIS.,,<text:s/></text:span><text:span text:style-name="T1254">Kliudymas vykdyti aplinkos apsaugos kontrolę. Tyčinis kliudymas vykdyti aplinkos apsaugos kontrolę užtraukia baudą piliečiams iki 200 rb ir pareigūnams - iki 500 rb. “ Tai būtų 5</text:span><text:span text:style-name="T1255">1</text:span><text:span text:style-name="T1256">10</text:span><text:span text:style-name="T1257"><text:s/>straipsnis. Paliekama 51 straipsnio redakcija, kurią pasiūlė Teisinės sistemos komisija -,, aplinkos apsaugos valstybinę kontrolę vykdančių pareigūnų teisėtų nurodymų paSalinti aplinkos apsaugos taisyklių pažeidimus nevykdymas”.<text:s/></text:span></text:p>
      <text:p text:style-name="P1258"><text:span text:style-name="T1259">PIRMININKAS.<text:s/></text:span><text:span text:style-name="T1260">Ačiū. Tai</text:span><text:span text:style-name="T1261">p pat aš žinau, kad dėl 52 straipsnio taip pat buvo susitarta. Gal jūs perskaitysit redakciją? A, tada jeigu jūs neturit, lyg ir aš turiu. 52 straipsnis - žemės gadinimas. Jo turinys būtų toks:,, Netinkamas darbų vykdymas, sukėlęs derlingojo dirvožemio slu</text:span><text:span text:style-name="T1262">oksnio naikinimą, užtraukia baudą nuo 100 iki 500 rublių”. Ar deputatai turi pastabų dėl šios 52 straipsnio redakcijos? Matau, kad nėra. Galbūt balsų skaičiavimo grupė pasakytų, kiek šiuo metu yra salėje deputatų? Tada mes galėtume galutinai išspręsti šių<text:s/></text:span><text:span text:style-name="T1263">straipsnių likimą.<text:s/></text:span></text:p>
      <text:p text:style-name="P1264"><text:span text:style-name="T1265">BALSAS IŠ SALĖS.<text:s/></text:span><text:span text:style-name="T1266">(Negirdėti).<text:s/></text:span></text:p>
      <text:p text:style-name="P1267"><text:span text:style-name="T1268">PIRMININKAS.<text:s/></text:span><text:span text:style-name="T1269">Ar deputatė B. Valionytė nori pataisyti šiuos straipsnius? Deputatė R. Gajauskaitė, atsiprašau.<text:s/></text:span></text:p>
      <text:p text:style-name="P1270"><text:span text:style-name="T1271">R. GAJAUSKAITĖ.<text:s/></text:span><text:span text:style-name="T1272">Aš norėjau pasakyti, kad, jeigu dabar jau sutvarkyta taip, kaip siūlė gerbiamas</text:span><text:span text:style-name="T1273">is K. Rimkus ir kiti deputatai, tai viskas, jau nebėr jokių prieštaravimų. Vadinasi, jis jau gali būti priimtas.<text:s/></text:span></text:p>
      <text:p text:style-name="P1274"><text:span text:style-name="T1275">PIRMININKAS.<text:s/></text:span><text:span text:style-name="T1276">Taip.<text:s/></text:span></text:p>
      <text:p text:style-name="P1277"><text:span text:style-name="T1278">R. GAJAUSKAITĖ.<text:s/></text:span><text:span text:style-name="T1279">Kaip tik siūlyta...<text:s/></text:span></text:p>
      <text:p text:style-name="P1280"><text:span text:style-name="T1281">PIRMININKAS.<text:s/></text:span><text:span text:style-name="T1282">Aš nežinau, kiek deputatų yra salėje.<text:s/></text:span></text:p>
      <text:p text:style-name="P1283"><text:span text:style-name="T1284">R. GAJAUSKAITĖ.<text:s/></text:span><text:span text:style-name="T1285">Tai visi gi tyli.</text:span><text:span text:style-name="T1286"><text:s/>Tie patys buvo, juk jų priimta redakcija, vadinasi, mes galim sakyt, kad su tuo straipsniu viskas tvarkoj ir nereikia daugiau nieko papildomo.<text:s/></text:span></text:p>
      <text:p text:style-name="P1287"><text:span text:style-name="T1288">BALSŲ SKAIČIUOTOJAS. 71.<text:s/></text:span></text:p>
      <text:p text:style-name="P1289"><text:span text:style-name="T1290">PIRMININKAS. 71?<text:s/></text:span><text:span text:style-name="T1291">Ačiū! Ir jeigu nėra prieštaravimų, tada tarsime, kad 51</text:span><text:span text:style-name="T1292">9</text:span><text:span text:style-name="T1293">, naujas str</text:span><text:span text:style-name="T1294">aipsnis 51</text:span><text:span text:style-name="T1295">10</text:span><text:span text:style-name="T1296"><text:s/>ir 52 straipsniai priimti. Ačiū! Galbūt deputatas J. V. Paleckis galėtų dar dalyvauti priimant straipsnius, nes mums trūksta deputatų? Ir K. Antanavičius. Deputatai nereaguoja, labai gaila. 53 straipsnis yra priimtas. 53</text:span><text:span text:style-name="T1297">1</text:span><text:span text:style-name="T1298"><text:s/>straipsnis. Ar deputa</text:span><text:span text:style-name="T1299">tai turi pastabų ir pasiūlymų? Nematau. Straipsnis priimtas. 54 straipsnis. Nematau norinčių dėl jo kalbėti. Straipsnis priimtas. 55 straipsnis, atsiprašau. Deputatas K. Rimkus dėl 55-ojo?</text:span></text:p>
      <text:p text:style-name="P1300"><text:span text:style-name="T1301">K. RIMKUS.<text:s/></text:span><text:span text:style-name="T1302">Aš suprantu, kad čia mano pasisakymas nieko neduos, bet<text:s/></text:span><text:span text:style-name="T1303">aš prašau išbraukti žodį,, pareigūnams”.<text:s/></text:span></text:p>
      <text:p text:style-name="P1304"><text:span text:style-name="T1305">PIRMININKAS.,,<text:s/></text:span><text:span text:style-name="T1306">Pareigūnams” visose vietose? Čia, kur nurodyta? Čia keliose vietose yra nurodytam straipsnyje.<text:s/></text:span></text:p>
      <text:p text:style-name="P1307"><text:span text:style-name="T1308">K. RIMKUS.<text:s/></text:span><text:span text:style-name="T1309">Apskritai iš to viso įstatymo! Aš ir prašau, ir reikalauju, nes žodis,, pareigūnas” nieko ge</text:span><text:span text:style-name="T1310">ro neduoda.<text:s/></text:span></text:p>
      <text:p text:style-name="P1311"><text:span text:style-name="T1312">PIRMININKAS.<text:s/></text:span><text:span text:style-name="T1313">Jūs norite, kad visam įstatyme, ar tik šiame straipsnyje būtų išbrauktas žodis,, pareigūnas”?</text:span></text:p>
      <text:p text:style-name="P1314"><text:span text:style-name="T1315">K. RIMKUS.<text:s/></text:span><text:span text:style-name="T1316">Reikia visame, bet tiktai vis tiek nenuspręsim. Čia viskas aišku.<text:s/></text:span></text:p>
      <text:p text:style-name="P1317"><text:span text:style-name="T1318">PIRMININKAS.<text:s/></text:span><text:span text:style-name="T1319">Tai ar jūs teikiate balsavimui? Aš supratau,<text:s/></text:span><text:span text:style-name="T1320">kad neteikia-te. Ačiū. Pasiūlymas neteikiamas balsavimui. Daugiau pasiūlymų dėl 55 straipsnio nėra. Straipsnis priimtas. 56 straipsnis. Pastabų ir pasiūlymų nėra. Straipsnis priimtas. 56</text:span><text:span text:style-name="T1321">1</text:span><text:span text:style-name="T1322"><text:s/>straipsnis. Nėra norinčių pasisakyti? Straipsnis priimtas. 57 straip</text:span><text:span text:style-name="T1323">snis. Nėra pastabų? Straipsnis priimtas. 58 straipsnis. Straipsnis priimtas. 59 straipsnis. Nėra pastabų? Straipsnis priimtas. 60 straipsnis. Nėra pastabų? Straipsnis priimtas. 61 straipsnis. Nematau norinčių pasisakyti, prieštaravimų nėra. Straipsnis prii</text:span><text:span text:style-name="T1324">mtas. 62 straipsnis. Nematau prieštaraujančių. Straipsnis priimtas. 63 straipsnis. Nematau norinčių kalbėti. Straipsnis priimtas. 64 straipsnis. Nėra atsiliepimų, straipsnis priimtas. 65 straipsnis. Deputatas L-Milčius dėl 65? Daugiau nematau norinčių kalb</text:span><text:span text:style-name="T1325">ėti. Straipsnis priimtas. 66 straipsnis. Deputatas L. Milčius.<text:s/></text:span></text:p>
      <text:p text:style-name="P1326"><text:span text:style-name="T1327">L. MILČIUS.<text:s/></text:span><text:span text:style-name="T1328">Ar būtų galima pranešėjo paklausti? Na, man atrodo, ar nesukelsim tokio nepasitenkinimo dėl privalomų miško bilietų? Ar čia yra koks įstatymas, ar taisyklės? Ar nebus savivaliavimo</text:span><text:span text:style-name="T1329">, kad visur būtų miško bilietai? Ar čia pakankami motyvai dėl tokio straipsnio? Šiek tiek dar reiktų jį aptarti. Paaiškinkit, jeigu būtų galima.<text:s/></text:span></text:p>
      <text:p text:style-name="P1330"><text:span text:style-name="T1331">T. BALANDIS.<text:s/></text:span><text:span text:style-name="T1332">Šiuo metu rezervatuose ir kitose vietose yra renkami laukiniai vaisiai, uogos. Ten yra privalomai</text:span><text:span text:style-name="T1333"><text:s/>nustatyta, iki šiol galioja Ministrų Tarybos nutarimai. O dabar, ar bus suteikta savivaldybėms tokia teisė, tai čia, matyt, spręs vis dėlto parlamentas.<text:s/></text:span></text:p>
      <text:p text:style-name="P1334"><text:span text:style-name="T1335">PIRMININKAS.<text:s/></text:span><text:span text:style-name="T1336">Deputatas J. Pangonis.<text:s/></text:span></text:p>
      <text:p text:style-name="P1337"><text:span text:style-name="T1338">J. PANGONIS.<text:s/></text:span><text:span text:style-name="T1339">Aš siūlyčiau čia tiktai išbraukti žodį,, pareigūnas</text:span><text:span text:style-name="T1340">”. Reikia sulyginti visus čia vienodai.<text:s/></text:span></text:p>
      <text:p text:style-name="P1341"><text:span text:style-name="T1342">PIRMININKAS.<text:s/></text:span><text:span text:style-name="T1343">Čia yra ir piliečiams, ir pareigūnams.<text:s/></text:span></text:p>
      <text:p text:style-name="P1344"><text:span text:style-name="T1345">J. PANGONIS.<text:s/></text:span><text:span text:style-name="T1346">Na, bet tai labai... Galima suprast, kad pareigūnas, nuvažiavęs į mišką, rinks grybus, ir jis jau labiau bus baudžiamas.<text:s/></text:span></text:p>
      <text:p text:style-name="P1347"><text:span text:style-name="T1348">PIRMININKAS.<text:s/></text:span><text:span text:style-name="T1349">Man atrodo, ka</text:span><text:span text:style-name="T1350">d pranešėjas išaiškino: už tai atsakingiems pareigūnams. Ar aš teisingai supratau? Gal gerbiamasis pranešėjas pakomentuotų?</text:span></text:p>
      <text:p text:style-name="P1351"><text:span text:style-name="T1352">J. PANGONIS.<text:s/></text:span><text:span text:style-name="T1353">Už ką atsakingiems?</text:span></text:p>
      <text:p text:style-name="P1354"><text:span text:style-name="T1355">T. BALANDIS.<text:s/></text:span><text:span text:style-name="T1356">Šiuo atveju gal iš tiesų pastaba yra priimtina ir galima skirti baudą iki 200 rublių.<text:s/></text:span></text:p>
      <text:p text:style-name="P1357"><text:span text:style-name="T1358">PIRMININKAS.<text:s/></text:span><text:span text:style-name="T1359">Visais atvejais, taip?</text:span></text:p>
      <text:p text:style-name="P1360"><text:span text:style-name="T1361">T. BALANDIS.<text:s/></text:span><text:span text:style-name="T1362">Taip.<text:s/></text:span></text:p>
      <text:p text:style-name="P1363"><text:span text:style-name="T1364">PIRMININKAS.<text:s/></text:span><text:span text:style-name="T1365">Ar deputatams priimtina tokia pataisa, pasiūlyta deputato J. Pangonio ir priimta pranešėjo? Tada taip, ar yra daugiau pastabų dėl šio straipsnio?</text:span></text:p>
      <text:p text:style-name="P1366"><text:span text:style-name="T1367">BALSAS IŠ SALĖS.<text:s/></text:span><text:span text:style-name="T1368">Antroji dalis. Irgi gal</text:span><text:span text:style-name="T1369">im tą patį padaryt!</text:span></text:p>
      <text:p text:style-name="P1370"><text:span text:style-name="T1371">PIRMININKAS. A,<text:s/></text:span><text:span text:style-name="T1372">teisingai, aš nepastebėjau. Iki 200 rublių. Taip?</text:span></text:p>
      <text:p text:style-name="P1373"><text:span text:style-name="T1374">BALSAS IŠ SALĖS.<text:s/></text:span><text:span text:style-name="T1375">Taip.<text:s/></text:span></text:p>
      <text:p text:style-name="P1376"><text:span text:style-name="T1377">PIRMININKAS.<text:s/></text:span><text:span text:style-name="T1378">Daugiau nėra. Tada straipsnis su pataisomis priimtas. 67 straipsnis. Taip pat siūlote išbraukti žodį,, pareigūnas”? Ką pasakys gerbia</text:span><text:span text:style-name="T1379">masis pranešėjas?</text:span></text:p>
      <text:p text:style-name="P1380"><text:span text:style-name="T1381">T. BALANDIS.<text:s/></text:span><text:span text:style-name="T1382">Čia neturėtume taip pasielgti, kadangi kalbama apie gamtosauginiu požiūriu itin svarbius objektus. Naikinimas gali būti ir mechanizuotas, gali būti pasiųstas mechanizatorius ar kažkas. Ir čia pareigūno atsakomybės nenumatyti<text:s/></text:span><text:span text:style-name="T1383">negalima.<text:s/></text:span></text:p>
      <text:p text:style-name="P1384"><text:span text:style-name="T1385">PIRMININKAS.<text:s/></text:span><text:span text:style-name="T1386">Ar deputatas J. Pangonis siūlo balsuoti? Nesiūlo, supratau. Ar daugiau dar prieštaravimų dėl šio straipsnio yra? Deputatas M. Treinys.<text:s/></text:span></text:p>
      <text:p text:style-name="P1387"><text:span text:style-name="T1388">M. TREINYS.<text:s/></text:span><text:span text:style-name="T1389">Čia dėl tų retųjų augalų pardavimo. O jeigu bus tas augalas atvežtas iš ten, kur jis</text:span><text:span text:style-name="T1390"><text:s/>nėra, pavyzdžiui, retas, ir parduodamas pas mus? Kaip suprast tada?</text:span></text:p>
      <text:p text:style-name="P1391"><text:span text:style-name="T1392">T. BALANDIS.<text:s/></text:span><text:span text:style-name="T1393">Pardavimas j šį projektą yra įrašytas todėl, kad išties labai yra sunku pagauti pažeidėją miške, o parduodant uždraustą augalą yra žymiai lengviau. Yra bent pirminė pažeidimo</text:span><text:span text:style-name="T1394"><text:s/>žymė. Ir toliau galima aiškintis, ar jis atvežė, ar neatvežė. Jeigu pavyks išsiaiškinti, kad jis atvežė, o ne surinko Lietuvoje, tada nebus pritaikyta atsakomybė, o jeigu to nepavyks, tai bus pritaikyta atsakomybė.<text:s/></text:span></text:p>
      <text:p text:style-name="P1395"><text:span text:style-name="T1396">PIRMININKAS.<text:s/></text:span><text:span text:style-name="T1397">Deputatas K. Rimkus dėl to</text:span><text:span text:style-name="T1398"><text:s/>paties?</text:span></text:p>
      <text:p text:style-name="P1399"><text:span text:style-name="T1400">K.RIMKUS.<text:s/></text:span><text:span text:style-name="T1401">Aš dėl 69-ojo.<text:s/></text:span></text:p>
      <text:p text:style-name="P1402"><text:span text:style-name="T1403">PIRMININKAS.<text:s/></text:span><text:span text:style-name="T1404">Ačiū, ar dėl 67-ojo daugiau nėra? Ir deputatas M. Treinys neprieštarauja dėl išaiškinimo. Tada straipsnis priimtas. 68 straipsnis. Nematau norinčiųjų kalbėti. Ar deputatas K. Lapinskas. Ne? Tada 68 straipsnis</text:span><text:span text:style-name="T1405"><text:s/>priimtas. Pirmasis dėl 69-ojo lyg ir norėjo kalbėti deputatas K. Rimkus.<text:s/></text:span></text:p>
      <text:p text:style-name="P1406"><text:span text:style-name="T1407">K. RIMKUS.<text:s/></text:span><text:span text:style-name="T1408">Aš siūlau šitą visai išbraukt - išlaužų ir išvartų pasisavinimas. Taigi dabar reikia tuos miškus tvarkyti, ir jeigu mes jį priimam, tai čia,, uždarom” viską. Aš siūlau jį</text:span><text:span text:style-name="T1409"><text:s/>išvis išbraukt!</text:span></text:p>
      <text:p text:style-name="P1410"><text:span text:style-name="T1411">PIRMININKAS.<text:s/></text:span><text:span text:style-name="T1412">Supratau, deputatas L. Milčius.<text:s/></text:span></text:p>
      <text:p text:style-name="P1413"><text:span text:style-name="T1414">L. MILČIUS.<text:s/></text:span><text:span text:style-name="T1415">Aš taip pat! Daugeliu atvejų, manau, miškų ūkis dar turėtų užmokėt žmonėms, kurie tas išvartas, išlaužas paima. Dabar yra taip užteršta! Tegul bus miškai sutvarkyti! Vėliau galima b</text:span><text:span text:style-name="T1416">us priimti įstatymą, kai jie bus tvarkingi. Dabar negalima praeit per tas išvartas!</text:span></text:p>
      <text:p text:style-name="P1417"><text:span text:style-name="T1418">PIRMININKAS.<text:s/></text:span><text:span text:style-name="T1419">Deputatas J. Pangonis.<text:s/></text:span></text:p>
      <text:p text:style-name="P1420"><text:span text:style-name="T1421">J. PANGONIS.<text:s/></text:span><text:span text:style-name="T1422">Aš pritariu deputatui K. Rimkui, kad reikėtų išbraukt tą straipsnį. Mano motyvas visiškai kitoks: pasisavinimas lyg ir vag</text:span><text:span text:style-name="T1423">ystė yra. Norėčiau, kad juristai pakomentuotų, ar šitas straipsnis čia tinka? Jeigu pasisavino, tai pavogė. Yra kiti Baudžiamojo kodekso straipsniai. Norėčiau, kad juristai pakomentuotų.<text:s/></text:span></text:p>
      <text:p text:style-name="P1424"><text:span text:style-name="T1425">PIRMININKAS.<text:s/></text:span><text:span text:style-name="T1426">Dar gal gerbiamasis ministras dėl šio straipsnio?</text:span></text:p>
      <text:p text:style-name="P1427"><text:span text:style-name="T1428">V. AN</text:span><text:span text:style-name="T1429">TANAITIS.<text:s/></text:span><text:span text:style-name="T1430">Aš norėčiau paaiškinti truputį. Šis punktas yra reikalingas. Dabar miškus galima išvalyti ne teisinėmis, o ekonominėmis priemonė-mis. Tos ekonominės priemonės po Naujųjų metų bus įgyvendinamos. Vadinasi, bus įgyvendintos priemonės, kada virtėlį s</text:span><text:span text:style-name="T1431">ausuolį, kitą medį žmogui paimti bus naudinga.<text:s/></text:span></text:p>
      <text:p text:style-name="P1432"><text:span text:style-name="T1433">PIRMININKAS.<text:s/></text:span><text:span text:style-name="T1434">Ačiū. Ar deputatas J. Jurgelis taip pat dėl šito straipsnio?</text:span></text:p>
      <text:p text:style-name="P1435"><text:span text:style-name="T1436">J. JURGELIS.<text:s/></text:span><text:span text:style-name="T1437">Tai čia dar yra viena nuomonė. Vadinasi, šiandien mes svarstome gamtosauginių normų Administraciniame kodekse pakeitimus.</text:span><text:span text:style-name="T1438"><text:s/>Šitą normą 69 straipsnyje galima būtų priskirti prie senųjų administracinės teisės pažeidimų, kuriais kėsinamasi į socialistinę nuosavybę. Na, sakykim, žodį,, socialistinę” praleiskim, bet i nuosavybę. Jau nukirstas miškas nebėra gamtos objektas. Todėl no</text:span><text:span text:style-name="T1439">rint išvengti šiandieninės, va, diskusijos, aš siūlyčiau nepakeistą straipsnį, kuris buvo šitam kodekse, tiesiog padaryti 48</text:span><text:span text:style-name="T1440">1</text:span><text:span text:style-name="T1441">. O tada, kai jau jis atsidurs savo vietoje, svarstyti, ar jį keisti, ar nekeisti. Kaip galvoja gerbiamasis ministras? Nes, sakykim</text:span><text:span text:style-name="T1442">, 48-asis numato miško valstybinės nuosavybės teisės pažeidimą, o čia kalbama apie nukirsto medžio pasisavinimą. Tai jau yra nuosavybė.<text:s/></text:span></text:p>
      <text:p text:style-name="P1443"><text:span text:style-name="T1444">PIRMININKAS.<text:s/></text:span><text:span text:style-name="T1445">Ačiū. Ar Teisinės sistemos komisija turi kitokią nuomonę šiuo klausimu?</text:span></text:p>
      <text:p text:style-name="P1446"><text:span text:style-name="T1447">J. PANGONIS.<text:s/></text:span><text:span text:style-name="T1448">Man regis, tik iki 50</text:span><text:span text:style-name="T1449"><text:s/>rub. vertės daikto vagystė yra administracinės teisės reikalas, o virš 50 rublių - ten jau yra dabar viskas pakeista.<text:s/></text:span></text:p>
      <text:p text:style-name="P1450"><text:span text:style-name="T1451">PIRMININKAS.<text:s/></text:span><text:span text:style-name="T1452">Ai dar ministras nori kalbėti? Ministras šiuo klausimu viską pasakė. Gerbiamasis praneSėjas gal pakomentuotų tada?</text:span></text:p>
      <text:p text:style-name="P1453"><text:span text:style-name="T1454">T. BALAN</text:span><text:span text:style-name="T1455">DIS.<text:s/></text:span><text:span text:style-name="T1456">Iškelta problema, ar reikia, ar nereikia šito straipsnio. Gerbiamasis ministras V. Antanaitis atsakė, kad reikia. Ir, matyt, iš tiesų yra reikalinga ši (tokia ir buvo) norma Administracinių teisės pažeidimų kodekse. Gerbiamojo J. Jurgelio pastaba yra<text:s/></text:span><text:span text:style-name="T1457">teisinga. Jeigu norime sutvarkyti visą kodeksą, be jokios abejonės, šitą pastabą reiktų priimti ir ją perkelti į nuosavybės skyrių! Tačiau ir senajame projekte, t. y. ne projekte, o įstatyme ji yra būtent gamtosauginiame skirsnyje, t. y. mūsų 7 skirsnyje.<text:s/></text:span><text:span text:style-name="T1458">Nieko nekeisdami, ją ir palikome, kad būtų mažiau pertvarkymų, kadangi už metų, daugiausiai už metų bus pertvarkomas visas Administracinių teisės pažeidimų kodeksas. Gal tą normą ir bus galima, kaip įtvirtinančią nuosavybę, perkelti būtent į 6 skirsnį. Jei</text:span><text:span text:style-name="T1459">gu ji labai nekliudo čia.<text:s/></text:span></text:p>
      <text:p text:style-name="P1460"><text:span text:style-name="T1461">PIRMININKAS.<text:s/></text:span><text:span text:style-name="T1462">Jūs siūlote palikti taip, kaip yra pateikta projekte?</text:span></text:p>
      <text:p text:style-name="P1463"><text:span text:style-name="T1464">T. BALANDIS.<text:s/></text:span><text:span text:style-name="T1465">Aš siūlyčiau palikti taip, kadangi ji buvo iki šiol.<text:s/></text:span></text:p>
      <text:p text:style-name="P1466"><text:span text:style-name="T1467">PIRMININKAS.<text:s/></text:span><text:span text:style-name="T1468">Ar deputatas J. Jurgelis siūlo perkelti i kitą vietą, kitu numeriu priimti straips</text:span><text:span text:style-name="T1469">nį?</text:span></text:p>
      <text:p text:style-name="P1470"><text:span text:style-name="T1471">J. JURGELIS.<text:s/></text:span><text:span text:style-name="T1472">Na, čia tai, ką sako gerbiamasis T. Balandis, čia turima galvoj, kad tas kodeksas bus pertvarkomas. Tai su tuo galima būtų sutikti. Bet visgi šita nuostata dėl 1 dalies, aš manau, kad ne visus deputatus patenkins, nors ministras ir motyvav</text:span><text:span text:style-name="T1473">o.<text:s/></text:span></text:p>
      <text:p text:style-name="P1474"><text:span text:style-name="T1475">PIRMININKAS.<text:s/></text:span><text:span text:style-name="T1476">Ačiū. Tokiu atveju aš teikiu šį straipsnį balsuoti, kadangi deputatai prieštaravo. Ar dar deputatas K-Lapinskas dėl balsavimo motyvų?</text:span></text:p>
      <text:p text:style-name="P1477"><text:span text:style-name="T1478">K. LAPINSKAS.<text:s/></text:span><text:span text:style-name="T1479">Taip. Dėl 69 straipsnio 1 dalies - išlaužų ir išvartų pasisavinimas. Vis dėlto sankcijos pe</text:span><text:span text:style-name="T1480">rnelyg didelės, jeigu paliktume šį straipsnį. Primenu, kaip dabar galiojančiame kodekse nukirstų medžių, taip pat išlaužų ir išvartų pasisavinimas užtraukdavo įspėjimą arba baudą piliečiams iki 10, o baudą pareigūnams - iki 500 rublių. Tai keleriopai galbū</text:span><text:span text:style-name="T1481">t 10 kartų viršija galimą realiai padaryti žalą. Be to, gi žalos padarymą bus galima išieškoti civilinių įstatymų tvarka. Manau, pirmoj daly reikėtų tada sumažinti sankciją: piliečiams baudą iki 20 rublių, pareigūnams - iki 50 rublių.<text:s/></text:span></text:p>
      <text:p text:style-name="P1482"><text:span text:style-name="T1483">PIRMININKAS. O 2<text:s/></text:span><text:span text:style-name="T1484">dal</text:span><text:span text:style-name="T1485">yje, dėl nukirstų medžių?</text:span></text:p>
      <text:p text:style-name="P1486"><text:span text:style-name="T1487">K. LAPINSKAS.<text:s/></text:span><text:span text:style-name="T1488">Nukirstų medžių? Čia jau, suprantama, vagystė, čia jau kyla abejonė, ar tai neužtraukia baudžiamosios atsakomybės?</text:span></text:p>
      <text:p text:style-name="P1489"><text:span text:style-name="T1490">PIRMININKAS.<text:s/></text:span><text:span text:style-name="T1491">Jūs siūlote pataisą dėl 1 dalies?</text:span></text:p>
      <text:p text:style-name="P1492"><text:span text:style-name="T1493">K. LAPINSKAS.<text:s/></text:span><text:span text:style-name="T1494">Taip.<text:s/></text:span></text:p>
      <text:p text:style-name="P1495"><text:span text:style-name="T1496">PIRMININKAS. 20<text:s/></text:span><text:span text:style-name="T1497">ir 50 rublių atit</text:span><text:span text:style-name="T1498">inkamai. Ačiū. Deputatė B. Valionytė dar.<text:s/></text:span></text:p>
      <text:p text:style-name="P1499"><text:span text:style-name="T1500">B. VALIONYTĖ.<text:s/></text:span><text:span text:style-name="T1501">Aš prieš balsavimą norėčiau dar vieną motyvą pasakyti dėl 1 dalies, dėl išlaužų ir išvartų. Visi kažkodėl įsivaizduoja, kad iš tiesų miškuose yra daug šlamšto, be galo daug išvartų guli. Ir jeigu aš<text:s/></text:span><text:span text:style-name="T1502">jas pasiimsiu, mane tuojau baus. Noriu pasakyti, kad ministerija sudarė jau sutartį, ir mes suomiams parduosim tas išvartas. Jie darys popierių. Tačiau yra kitas momentas. Įsivaizduokite, kad po 1967 metų vėtros tebeguli vos ne pusė eglynų. Juk tai mes tad</text:span><text:span text:style-name="T1503">a įteisinom savavališką tos pirmarūšės medienos paėmimą, ir mes neturim miškininkui jokių sankcijų.<text:s/></text:span></text:p>
      <text:p text:style-name="P1504"><text:span text:style-name="T1505">PIRMININKAS.<text:s/></text:span><text:span text:style-name="T1506">Ačiū. Turbūt motyvai išsakyti. Dar ministras nori paremti.<text:s/></text:span></text:p>
      <text:p text:style-name="P1507"><text:span text:style-name="T1508">V. ANTANAITIS.<text:s/></text:span><text:span text:style-name="T1509">Aš norėčiau pateikti ekonominius motyvus. Tos baudos nėra didelės,<text:s/></text:span><text:span text:style-name="T1510">palyginus su medienos verte. Pavyzdžiui, už sausuolių vieną kietmetrį suomiai mums sutinka mokėti iki 20 dolerių. Vadinasi, apie 400 rublių už vieną kietmetrį. Iš išlaužų galim pagaminti medieną, kurios vienas kietmetris nuo Naujų metų kainuos 150-200 rubl</text:span><text:span text:style-name="T1511">ių. Todėl tos baudos nėra didelės.<text:s/></text:span></text:p>
      <text:p text:style-name="P1512"><text:span text:style-name="T1513">PIRMININKAS.<text:s/></text:span><text:span text:style-name="T1514">Ačiū, turbūt motyvai išsakyti, galima balsuoti. Pirmiausia deputatas K. Lapinskas pasiūlė šio straipsnio pataisą: 1 dalis sumažinti baudas piliečiams iki 20 rb., o pareigūnams - iki 50 rublių. Kas už deputat</text:span><text:span text:style-name="T1515">o K.Lapinsko pataisą, prašau balsuoti.<text:s/></text:span></text:p>
      <text:p text:style-name="P1516"><text:span text:style-name="T1517">BALSŲ SKAIČIUOTOJAS. 14.<text:s/></text:span></text:p>
      <text:p text:style-name="P1518"><text:span text:style-name="T1519">PIRMININKAS.<text:s/></text:span><text:span text:style-name="T1520">Kas prieš?</text:span></text:p>
      <text:p text:style-name="P1521"><text:span text:style-name="T1522">BALSŲ SKAIČIUOTOJAS. 8.<text:s/></text:span></text:p>
      <text:p text:style-name="P1523"><text:span text:style-name="T1524">PIRMININKAS.<text:s/></text:span><text:span text:style-name="T1525">Kas susilaikė?</text:span></text:p>
      <text:p text:style-name="P1526"><text:span text:style-name="T1527">BALSŲ SKAIČIUOTOJAS. 34.<text:s/></text:span></text:p>
      <text:p text:style-name="P1528"><text:span text:style-name="T1529">PIRMININKAS.<text:s/></text:span><text:span text:style-name="T1530">Pataisa nepriimta. Supratau, kad deputatas K. Rimkus siūlo balsuoti dėl vi</text:span><text:span text:style-name="T1531">so straipsnio priėmimo. Kas už tai, kad 69 straipsnis būtų priimtas, prašau balsuoti. Primenu, kad straipsniui priimti reikia 68 balsų, todėl deputatus raginu susikaupti ir aiškiai balsuoti ar jie už, ar jie prieš.<text:s/></text:span></text:p>
      <text:p text:style-name="P1532"><text:span text:style-name="T1533">BALSŲ SKAIČIUOTOJAS. 53.<text:s/></text:span></text:p>
      <text:p text:style-name="P1534"><text:span text:style-name="T1535">PIRMININKAS.<text:s/></text:span><text:span text:style-name="T1536">K</text:span><text:span text:style-name="T1537">as prieš?</text:span></text:p>
      <text:p text:style-name="P1538"><text:span text:style-name="T1539">BALSŲ SKAIČIUOTOJAS. 3.<text:s/></text:span></text:p>
      <text:p text:style-name="P1540"><text:span text:style-name="T1541">PIRMININKAS.<text:s/></text:span><text:span text:style-name="T1542">Kas susilaikė?</text:span></text:p>
      <text:p text:style-name="P1543"><text:span text:style-name="T1544">BALSŲ SKAIČIUOTOJAS. 9.<text:s/></text:span></text:p>
      <text:p text:style-name="P1545"><text:span text:style-name="T1546">PIRMININKAS.<text:s/></text:span><text:span text:style-name="T1547">Straipsnis nepriimtas. 70 straipsnis. Jūs dėl šio straipsnio? Prašau.<text:s/></text:span></text:p>
      <text:p text:style-name="P1548"><text:span text:style-name="T1549">BALSAS IŠ SALĖS.<text:s/></text:span><text:span text:style-name="T1550">Taip. Nelabai aišku dėl važiavimo transporto priemonėmis miškais: k</text:span><text:span text:style-name="T1551">albama apie mechaninį ir nemechaninį transportą, todėl gali kartais nukentėti vietos gyventojai, kurie važiuoja arkliais tik savo apylinkės ribose.<text:s/></text:span></text:p>
      <text:p text:style-name="P1552"><text:span text:style-name="T1553">PIRMININKAS.<text:s/></text:span><text:span text:style-name="T1554">Jūs siūlote papildyti:,, mechaninėmis transporto priemonėmis”?</text:span></text:p>
      <text:p text:style-name="P1555"><text:span text:style-name="T1556">BALSAS IŠ SALĖS.<text:s/></text:span><text:span text:style-name="T1557">Gali būti mech</text:span><text:span text:style-name="T1558">aninėmis, arba reikėtų tą straipsnį susiaurinti, nes galima tada sustabdyti ir gyventoją, kuris važiuoja, kaip sakant, pas kaimyną, savo darbo reikalais ir panašiai.<text:s/></text:span></text:p>
      <text:p text:style-name="P1559"><text:span text:style-name="T1560">PIRMININKAS.<text:s/></text:span><text:span text:style-name="T1561">Deputatas J. Pangonis.<text:s/></text:span></text:p>
      <text:p text:style-name="P1562"><text:span text:style-name="T1563">J. PANGONIS.<text:s/></text:span><text:span text:style-name="T1564">Ar čia reiškia važiavimą transporto pri</text:span><text:span text:style-name="T1565">emonėmis miškais tiktai uždraustose vietose, ar išvis miškais negalima važinėti? Čia nelabai aiškiai atsakyta.<text:s/></text:span></text:p>
      <text:p text:style-name="P1566"><text:span text:style-name="T1567">PIRMININKAS.<text:s/></text:span><text:span text:style-name="T1568">Ačiū. Gal pakomentuos gerbiamasis pranešėjas?</text:span></text:p>
      <text:p text:style-name="P1569"><text:span text:style-name="T1570">T. BALANDIS.<text:s/></text:span><text:span text:style-name="T1571">Važiavimas transporto priemonėmis miškais, reiškia važiavimą mišku be ke</text:span><text:span text:style-name="T1572">lių arba keliais, kuriuose yra ženklai, draudžiantys važiavimą.<text:s/></text:span></text:p>
      <text:p text:style-name="P1573"><text:span text:style-name="T1574">PIRMININKAS.<text:s/></text:span><text:span text:style-name="T1575">Deputatas K. Rimkus.<text:s/></text:span></text:p>
      <text:p text:style-name="P1576"><text:span text:style-name="T1577">K. RIMKUS.<text:s/></text:span><text:span text:style-name="T1578">Bet čia reikia tai parašyt įstatyme! Dėl palapinių statymo yra parašyta, o dėl važiavimo nėra parašyta.<text:s/></text:span></text:p>
      <text:p text:style-name="P1579"><text:span text:style-name="T1580">PIRMININKAS.<text:s/></text:span><text:span text:style-name="T1581">Galbūt dar pakomentuotumėt<text:s/></text:span><text:span text:style-name="T1582">dėl aiškumo?</text:span></text:p>
      <text:p text:style-name="P1583"><text:span text:style-name="T1584">Z. VAIŠVILA.<text:s/></text:span><text:span text:style-name="T1585">Tikrai labai prašyčiau gerbiamųjų teisininkų patikslinti. Ar galima važiuoti miško keliukais, kur nėra draudžiančio ženklo, ar draudžiama? Juk čia irgi miškas, miško keliukas. Na, tai tada reikia tiksliai rašyti, šitaip negalima!</text:span></text:p>
      <text:p text:style-name="P1586"><text:span text:style-name="T1587">T. BALANDIS.<text:s/></text:span><text:span text:style-name="T1588">Šita norma yra tokia, kokia ir buvo sena redakcija. Tačiau ginčo dėl to nebūdavo, kadangi važiavimas mišku suprantamas kaip važiavimas ne keliuku. O jeigu važiuojama keliuku, tai tada atsakomybė teks, jeigu bus pažeisti kelio ženklo reikalavim</text:span><text:span text:style-name="T1589">ai. Jeigu keliukas yra ir nėra ženklo, važiuoti galima. Kitaip suprasti negalima.<text:s/></text:span></text:p>
      <text:p text:style-name="P1590"><text:span text:style-name="T1591">Z. VAIŠVILA.<text:s/></text:span><text:span text:style-name="T1592">Galbūt nustatyti - miško danga ir panašiai. Nes draudžiama kitoje sakinio dalyje - dėl transporto priemonių ir statinių statymo, o dabar to draudimo aspekto vis</text:span><text:span text:style-name="T1593">iškai nebelieka.<text:s/></text:span></text:p>
      <text:p text:style-name="P1594"><text:span text:style-name="T1595">PIRMININKAS.<text:s/></text:span><text:span text:style-name="T1596">Aš labai prašyčiau deputatą Z. Vaišvilą galbūt tiksliai suformuluoti savo pasiūlymą. Tada mes galėtume balsuoti ir priimti. Gerbiamasis pranešėjau, deputatas J. Pangonis anksčiau laukia.<text:s/></text:span></text:p>
      <text:p text:style-name="P1597"><text:span text:style-name="T1598">J. PANGONIS.<text:s/></text:span><text:span text:style-name="T1599">Labai neaiškiai čia para</text:span><text:span text:style-name="T1600">šyta. Pavyzdžiui, į mišką mes išvis tada neįvažiuosime. Užstatyti visur ženklus, ir paprasčiausiai klausimas bus išspręstas.<text:s/></text:span></text:p>
      <text:p text:style-name="P1601"><text:span text:style-name="T1602">PIRMININKAS.<text:s/></text:span><text:span text:style-name="T1603">Deputatė R. Gajauskaitė.<text:s/></text:span></text:p>
      <text:p text:style-name="P1604"><text:span text:style-name="T1605">R. GAJAUSKAITĖ.<text:s/></text:span><text:span text:style-name="T1606">Aš norėčiau atkreipti visų gerbiamųjų deputatų dėmesį tai, kad sakinys, aiš</text:span><text:span text:style-name="T1607">ku, labai ilgas, nes norėta sudėti viską, kas buvo svarbu sudėti, o čia yra du pagrindiniai žodžiai, tarp kurių yra kablelis -važiavimas ir statymas uždraustose vietose. Tai trys,, vedantieji” žodžiai, o paskui tik aiškinama apie važiavimą miškais, paskui<text:s/></text:span><text:span text:style-name="T1608">apie tų transporto priemonių ir palapinių statymą, o trys pagrindiniai žodžiai - tai yra važiavimas ir statymas uždraustose vietose. Čia taip, kaip jums paaiškino miškų ministras - tai yra rezervatai, draustiniai ir t. t., vadinasi, ne visuose miškuose, o<text:s/></text:span><text:span text:style-name="T1609">uždraustuose, tai, kas įstatymuose jau yra labai gražiai reglamentuota. Vadinasi, gąsdintis ypatingai nereikia - ne visuose miškuose, o tik uždraustuose.<text:s/></text:span></text:p>
      <text:p text:style-name="P1610"><text:span text:style-name="T1611">PIRMININKAS.<text:s/></text:span><text:span text:style-name="T1612">Deputatė B. Valionytė.<text:s/></text:span></text:p>
      <text:p text:style-name="P1613"><text:span text:style-name="T1614">B. VALIONYTĖ.<text:s/></text:span><text:span text:style-name="T1615">Paskutinioji sakinio dalis kaip tik ir sako, kadan</text:span><text:span text:style-name="T1616">gi miškuose yra miškų lankymo taisyklės. Tenai aiškiai apibrėžta ir konkrečiai taikoma sankcija, pažeidus šitas miškų lankymo taisykles.<text:s/></text:span></text:p>
      <text:p text:style-name="P1617"><text:span text:style-name="T1618">PIRMININKAS.<text:s/></text:span><text:span text:style-name="T1619">Deputatas J. Pangonis.<text:s/></text:span></text:p>
      <text:p text:style-name="P1620"><text:span text:style-name="T1621">J. PANGONIS.<text:s/></text:span><text:span text:style-name="T1622">Miškuose prie keliukų pristatyta įvairiausių ženklų, miškininkai pat</text:span><text:span text:style-name="T1623">ys juos stato. Jie skiriasi nuo autoinspekcijos ženklų ir kartais sunku net susigaudyti. Dabar nuvažiuokite<text:s/></text:span><text:span text:style-name="T1624">į<text:s/></text:span><text:span text:style-name="T1625">Dzūkijos miškus, ant beveik kiekvieno keliuko -,, plyta”. Bet tai yra ne inspekcijos ženklai - jie patys pastatė. Kaip čia su tomis taisyklėmis bu</text:span><text:span text:style-name="T1626">s ateity?</text:span></text:p>
      <text:p text:style-name="P1627"><text:span text:style-name="T1628">PIRMININKAS.<text:s/></text:span><text:span text:style-name="T1629">Čia turbūt siūloma gerbiamajam ministrui sutvarkyti ženklus. Ar deputatas Z. Vaišvila, kaip žadėjo, ar deputatė B. Gajauskaitė, ar B. Valionytė galbūt gali pasiūlyt naują redakciją? Ir mūsų ginčas baigtųsi.<text:s/></text:span></text:p>
      <text:p text:style-name="P1630"><text:span text:style-name="T1631">R. GAJAUSKAITĖ.<text:s/></text:span><text:span text:style-name="T1632">Na, man a</text:span><text:span text:style-name="T1633">trodo, kad visi jau labai gražiai sutiko, nes čia nieko nėra nereikalingo. Visi tikriausiai suprato, kad ribojama tik uždraustose vietose, ir viskas. O dėl ženklų labai teisingas gerbiamojo J. Pangonio pasakymas, nes aš irgi nuo to krašto. Čia jau darbo tv</text:span><text:span text:style-name="T1634">arka, matyt, reikia suderinti su,, GAI”, ir viskas bus gerai. O straipsnis yra geras. Ir, man atrodo, jog visi suprato ir nesipriešina, neprieštarauja.<text:s/></text:span></text:p>
      <text:p text:style-name="P1635"><text:span text:style-name="T1636">PIRMININKAS.<text:s/></text:span><text:span text:style-name="T1637">Ar yra kitų pasiūlymų dėl to, kad jis geras ar blogas? Deputatas K. Lapinskas nori pasiūly</text:span><text:span text:style-name="T1638">ti galbūt naują redakciją?</text:span></text:p>
      <text:p text:style-name="P1639"><text:span text:style-name="T1640">V. JASUKAITYTĖ.<text:s/></text:span><text:span text:style-name="T1641">Naują redakciją pasiūlysiu aš!</text:span></text:p>
      <text:p text:style-name="P1642"><text:span text:style-name="T1643">PIRMININKAS.<text:s/></text:span><text:span text:style-name="T1644">Tuoj pat ir jums bus suteiktas žodis.<text:s/></text:span></text:p>
      <text:p text:style-name="P1645"><text:span text:style-name="T1646">K. LAPINSKAS.<text:s/></text:span><text:span text:style-name="T1647">Pateikta redakcija yra nepriimtina, nes iš tiesų labai išplečia bet kokį miško lankymą. Pažiūrėkim, kas sakoma pabai</text:span><text:span text:style-name="T1648">goj:,, bei kitoks miško lankymo taisyklių pažeidimas”. Mes nežinome, kokios taisyklės bus. Gal bus parašyta, kad į mišką negalima eiti neturint leidimo, bet koks įžengimas į mišką jau iškarto užtrauks numatytas sankcijas. Noriu atkreipti dėmesį, kad dabar<text:s/></text:span><text:span text:style-name="T1649">galiojančiam kodekse labai tvarkingai nustatyta atsakomybė už panašius pažeidimus. Štai kaip rašoma:,, važiavimas transportu miškais, transporto ir palapinių, laikinų statinių statymas ten, kur tai už-drausta, užtraukia atsakomybę”. Viskas trumpai, sklandž</text:span><text:span text:style-name="T1650">iai ir aiškiai.<text:s/></text:span></text:p>
      <text:p text:style-name="P1651"><text:span text:style-name="T1652">T. BALANDIS.<text:s/></text:span><text:span text:style-name="T1653">Jūs siūlote po žodžio,, bei kitoks”...<text:s/></text:span></text:p>
      <text:p text:style-name="P1654"><text:span text:style-name="T1655">K. LAPINSKAS.<text:s/></text:span><text:span text:style-name="T1656">Palikti taip, kaip yra kodekse. 78 straipsnio 2 dalies formuluotę dabar perkelti j 77 straipsnį.<text:s/></text:span></text:p>
      <text:p text:style-name="P1657"><text:span text:style-name="T1658">PIRMININKAS.<text:s/></text:span><text:span text:style-name="T1659">Noriu dar suteikti žodį deputatei V. Jasukaitytei. Bet kartu<text:s/></text:span><text:span text:style-name="T1660">raginu deputatus, jeigu iškilo prieštaravimai, ir kažin, ar mes juos išspręsime balsavimu, dabar galbūt atidėti šio straipsnio svarstymą ir suredaguoti jį vėliau. Prašau, jums žodis.<text:s/></text:span></text:p>
      <text:p text:style-name="P1661"><text:span text:style-name="T1662">V. JASUKAITYTĖ.<text:s/></text:span><text:span text:style-name="T1663">Sakinio prasmė yra neaiški dėl labai paprastos priežasti</text:span><text:span text:style-name="T1664">es. Reikia pakeisti šitaip:,, transporto priemonių, palapinių, laikinų statinių statymas bei važiavimas transporto priemonėmis miškais uždraustose vietose”, o toliau viskas kaip tekste. Viskas į savo vietas,, atsistoja”. Jokių problemų!</text:span></text:p>
      <text:p text:style-name="P1665"><text:span text:style-name="T1666">PIRMININKAS.<text:s/></text:span><text:span text:style-name="T1667">Ačiū.<text:s/></text:span><text:span text:style-name="T1668">Aš supratau, kad čia esmė nekeičiama, tiktai išdėstoma aiškiau.<text:s/></text:span></text:p>
      <text:p text:style-name="P1669"><text:span text:style-name="T1670">T. BALANDIS.<text:s/></text:span><text:span text:style-name="T1671">Aiškiau išdėstyta norma. Tačiau gerbiamasis K. Lapinskas pasiūlė išbraukti žodžius,, bei kitoks miško lankymo taisyklių pažeidimas”. To mūsų projekte nebuvo, čia yra Teisinės sis</text:span><text:span text:style-name="T1672">temos komisijos pasiūlymas.<text:s/></text:span></text:p>
      <text:p text:style-name="P1673"><text:span text:style-name="T1674">PIRMININKAS.<text:s/></text:span><text:span text:style-name="T1675">Ar dėl šios sakinio dalies, kur kalbama apie kitokių miško lankymo taisyklių pažeidimus, ar deputatas K-Lapinskas siūlo balsuoti?</text:span></text:p>
      <text:p text:style-name="P1676"><text:span text:style-name="T1677">K. LAPINSKAS.<text:s/></text:span><text:span text:style-name="T1678">Taip.<text:s/></text:span></text:p>
      <text:p text:style-name="P1679"><text:span text:style-name="T1680">PIRMININKAS.<text:s/></text:span><text:span text:style-name="T1681">Deputatas K-Lapinskas pasiūlė iš 70 straipsnio 1 d</text:span><text:span text:style-name="T1682">alies išbraukti žodžius,, bei kitoks miško lankymo taisyklių pažeidimas”. Kas už tokį pasiūlymą, prašau balsuoti.<text:s/></text:span></text:p>
      <text:p text:style-name="P1683"><text:span text:style-name="T1684">BALSŲ SKAIČIUOTOJAS. 45.<text:s/></text:span></text:p>
      <text:p text:style-name="P1685"><text:span text:style-name="T1686">PIRMININKAS.<text:s/></text:span><text:span text:style-name="T1687">Kas prieš?</text:span></text:p>
      <text:p text:style-name="P1688"><text:span text:style-name="T1689">BALSŲ SKAIČIUOTOJAS. 3.<text:s/></text:span></text:p>
      <text:p text:style-name="P1690"><text:span text:style-name="T1691">PIRMININKAS.<text:s/></text:span><text:span text:style-name="T1692">Kas susilaikė?</text:span></text:p>
      <text:p text:style-name="P1693"><text:span text:style-name="T1694">BALSŲ SKAIČIUOTOJAS. 11.<text:s/></text:span></text:p>
      <text:p text:style-name="P1695"><text:span text:style-name="T1696">PIRMININKAS.</text:span><text:span text:style-name="T1697"><text:s/></text:span><text:span text:style-name="T1698">Pataisa nepriimta. Aš suprantu, kad pranešėjas priėmė deputatės V. Jasukaitytės redakciją dėl 1 dalies?</text:span></text:p>
      <text:p text:style-name="P1699"><text:span text:style-name="T1700">T. BALANDIS.<text:s/></text:span><text:span text:style-name="T1701">Taip, aiškesnė redakcija, priimtina.<text:s/></text:span></text:p>
      <text:p text:style-name="P1702"><text:span text:style-name="T1703">V. JASUKAITYTĖ.<text:s/></text:span><text:span text:style-name="T1704">Bet čia yra optimalus, idealus prasmės atžvilgiu variantas: mano suredaguotame tekst</text:span><text:span text:style-name="T1705">e išbraukti tai, ką siūlė išbraukti K. Lapinskas.<text:s/></text:span></text:p>
      <text:p text:style-name="P1706"><text:span text:style-name="T1707">PIRMININKAS.<text:s/></text:span><text:span text:style-name="T1708">Dėl to balsavome atskirai. Aš labai atsiprašau, bet...<text:s/></text:span></text:p>
      <text:p text:style-name="P1709"><text:span text:style-name="T1710">V. JASUKAITYTĖ.<text:s/></text:span><text:span text:style-name="T1711">Tada, vadinasi, visų taisyklių pažeidimai būtų numatyti ir neliktų neaiškumų.<text:s/></text:span></text:p>
      <text:p text:style-name="P1712"><text:span text:style-name="T1713">PIRMININKAS.<text:s/></text:span><text:span text:style-name="T1714">Taip. Dabar yra priimta 1 da</text:span><text:span text:style-name="T1715">lies redakcija, pasiūlyta deputatės V. Jasukaitytės ir lieka tęsinys -,, bei kitoks miško lankymo taisyklių pažeidimas”. Ar dėl šito straipsnio yra kitų pasiūlymų?</text:span></text:p>
      <text:p text:style-name="P1716"><text:span text:style-name="T1717">K. RIMKUS.<text:s/></text:span><text:span text:style-name="T1718">Aš siūlyčiau šitą įstatymą priiminėt balsavimu.<text:s/></text:span></text:p>
      <text:p text:style-name="P1719"><text:span text:style-name="T1720">PIRMININKAS.<text:s/></text:span><text:span text:style-name="T1721">Taip, jūs tai pasiū</text:span><text:span text:style-name="T1722">lėte dėl šio straipsnio, taip? Gerai, jūs prieštaraujate prieš čia straipsnio priėmimą. Tokiu atveju prašau deputatus susikaupti. Ar balsų skaičiavimo grupė žino, kiek deputatų yra salėje? Gal-būt jau yra kvorumas?</text:span></text:p>
      <text:p text:style-name="P1723"><text:span text:style-name="T1724">BALSŲ SKAIČIUOTOJAS. 72<text:s/></text:span><text:span text:style-name="T1725">deputatai.<text:s/></text:span></text:p>
      <text:p text:style-name="P1726"><text:span text:style-name="T1727">PIRMI</text:span><text:span text:style-name="T1728">NINKAS.<text:s/></text:span><text:span text:style-name="T1729">Aišku. Prašau balsuoti už 70 straipsnį su padarytu redakciniu pakeitimu, pasiūlytu deputatės V. Jasukaitytės. Kas už šio straipsnio priėmimą, prašau balsuoti.<text:s/></text:span></text:p>
      <text:p text:style-name="P1730"><text:span text:style-name="T1731">K. LAPINSKAS.<text:s/></text:span><text:span text:style-name="T1732">Atsiprašau, vis dėlto neaišku. Vienas dalykas - gerbiamosios V. Jasukaityt</text:span><text:span text:style-name="T1733">ės siūlymas, o kitas dalykas - pabaiga: bei kitoks miško lankymas.<text:s/></text:span></text:p>
      <text:p text:style-name="P1734"><text:span text:style-name="T1735">PIRMININKAS.<text:s/></text:span><text:span text:style-name="T1736">Dėl to balsavom, gerbiamasis deputate.<text:s/></text:span></text:p>
      <text:p text:style-name="P1737"><text:span text:style-name="T1738">K. LAPINSKAS.<text:s/></text:span><text:span text:style-name="T1739">Vadinasi, be miško lankymo?</text:span></text:p>
      <text:p text:style-name="P1740"><text:span text:style-name="T1741">PIRMININKAS.<text:s/></text:span><text:span text:style-name="T1742">Taip, dėl to nepriimta jūsų pataisa.<text:s/></text:span></text:p>
      <text:p text:style-name="P1743"><text:span text:style-name="T1744">K. LAPINSKAS.<text:s/></text:span><text:span text:style-name="T1745">Bet už ją irgi nebuvo pasaky</text:span><text:span text:style-name="T1746">ta!</text:span></text:p>
      <text:p text:style-name="P1747"><text:span text:style-name="T1748">PIRMININKAS.<text:s/></text:span><text:span text:style-name="T1749">Paprastai balsuojama dėl pataisos.<text:s/></text:span></text:p>
      <text:p text:style-name="P1750"><text:span text:style-name="T1751">K. LAPINSKAS.<text:s/></text:span><text:span text:style-name="T1752">Tai aš siūlyčiau balsuoti už deputatės V. Jasukaitytės formuluotę, o po to atskirai, kad būtų dar pridėti žodžiai,, bei kitoks miško lankymas”. Tai mes jau bent...<text:s/></text:span></text:p>
      <text:p text:style-name="P1753"><text:span text:style-name="T1754">PIRMININKAS.<text:s/></text:span><text:span text:style-name="T1755">Gerbiamasis</text:span><text:span text:style-name="T1756"><text:s/>deputate, jūs tiesiog mūsų priimtą darbų tvarką keičiate. Mes paprastai kiekvienu atveju balsuojame dėl pataisų.<text:s/></text:span></text:p>
      <text:p text:style-name="P1757"><text:span text:style-name="T1758">K. LAPINSKAS.<text:s/></text:span><text:span text:style-name="T1759">Bet jos pataisoje nebuvo žodžių,, bei kitoks miško lankymas”. Atkreipiu dėmesį!</text:span></text:p>
      <text:p text:style-name="P1760"><text:span text:style-name="T1761">PIRMININKAS.<text:s/></text:span><text:span text:style-name="T1762">Jos pataisa yra sutvarkyta pirmoji</text:span><text:span text:style-name="T1763"><text:s/>šio sakinio dalis.<text:s/></text:span></text:p>
      <text:p text:style-name="P1764"><text:span text:style-name="T1765">V. JASUKAITYTĖ.<text:s/></text:span><text:span text:style-name="T1766">Ir aš priduriu, kad be tęsinio. Nes tas tęsinys įneša visiškai nenumatytus ir niekur neužfiksuotus dalykus, ir įstatymas nebegali kontroliuoti. Čia yra labai logiška, ir tada būtų absoliučiai viskas aišku. Aš siūlyčiau<text:s/></text:span><text:span text:style-name="T1767">balsuoti už šitą.<text:s/></text:span></text:p>
      <text:p text:style-name="P1768"><text:span text:style-name="T1769">PIRMININKAS.<text:s/></text:span><text:span text:style-name="T1770">Jau mes vieną kartą dėl to balsavome. Aš nesuprantu, dėl ko...<text:s/></text:span></text:p>
      <text:p text:style-name="P1771"><text:span text:style-name="T1772">V. JASUKAITYTĖ.<text:s/></text:span><text:span text:style-name="T1773">Taip, aš pataisau savo pasiūlymą, jeigu galima.<text:s/></text:span></text:p>
      <text:p text:style-name="P1774"><text:span text:style-name="T1775">PIRMININKAS.<text:s/></text:span><text:span text:style-name="T1776">Jūs, vadinasi, savo pirmesnį pasiūlymą atsiimat?</text:span></text:p>
      <text:p text:style-name="P1777"><text:span text:style-name="T1778">V. JASUKAITYTĖ.<text:s/></text:span><text:span text:style-name="T1779">Taip, aš siūlau š</text:span><text:span text:style-name="T1780">itą, taip, antrą.<text:s/></text:span></text:p>
      <text:p text:style-name="P1781"><text:span text:style-name="T1782">PIRMININKAS.<text:s/></text:span><text:span text:style-name="T1783">Dėl antrojo balsuoti?</text:span></text:p>
      <text:p text:style-name="P1784"><text:span text:style-name="T1785">V. JASUKAITYTE.<text:s/></text:span><text:span text:style-name="T1786">Taip, kadangi, vadinasi...<text:s/></text:span></text:p>
      <text:p text:style-name="P1787"><text:span text:style-name="T1788">PIRMININKAS.<text:s/></text:span><text:span text:style-name="T1789">Gerai, dar kartą balsuosime dėl to paties, jeigu deputatai reikalauja. Kas už tai, kad būtų priimta deputatės V. Jasukaitytės pasiūlyta redakcija</text:span><text:span text:style-name="T1790">, kurioje nėra žodžių,, bei kitoks miško lankymo taisyklių pažeidimas”. Šioje redakcijoje to nėra. Kas už tokią pataisą, prašau balsuoti.<text:s/></text:span></text:p>
      <text:p text:style-name="P1791"><text:span text:style-name="T1792">BALSŲ SKAIČIUOTOJAS. 54.<text:s/></text:span></text:p>
      <text:p text:style-name="P1793"><text:span text:style-name="T1794">PIRMININKAS.<text:s/></text:span><text:span text:style-name="T1795">Kas prieš? Ar nepraneš grupė, kiek yra prieš?</text:span></text:p>
      <text:p text:style-name="P1796"><text:span text:style-name="T1797">BALSŲ SKAIČIUOTOJAS.<text:s/></text:span><text:span text:style-name="T1798">Nesimato pr</text:span><text:span text:style-name="T1799">ieš.<text:s/></text:span></text:p>
      <text:p text:style-name="P1800"><text:span text:style-name="T1801">PIRMININKAS.<text:s/></text:span><text:span text:style-name="T1802">Nereiktų laukti tiek! Kas susilaikė?</text:span></text:p>
      <text:p text:style-name="P1803"><text:span text:style-name="T1804">BALSŲ SKAIČIUOTOJAS. 1.<text:s/></text:span></text:p>
      <text:p text:style-name="P1805"><text:span text:style-name="T1806">PIRMININKAS.<text:s/></text:span><text:span text:style-name="T1807">Ačiū. Tiktai raginčiau deputatus vis dėlto apsispręsti ir aiškiau balsuoti, juk priimam įstatymą, o ne šiaip ką nors tokio. Ar deputatas J. Jurgelis ką nors turi<text:s/></text:span><text:span text:style-name="T1808">pasiūlyti? Aš primenu deputatams, kad aš iš karto, kai prasidėjo diskusijos, siūliau atidėti šio klausimo priėmimą, kad būtų galima suderinti redakciją. Galbūt nebūtume sugaišę laiko.<text:s/></text:span></text:p>
      <text:p text:style-name="P1809"><text:span text:style-name="T1810">J. JURGELIS.<text:s/></text:span><text:span text:style-name="T1811">Žodžiu, aš manau, ir miškininkai pritars, kad šitas straip</text:span><text:span text:style-name="T1812">snis yra aktualus. Jeigu mes jo priėmimą atidėsim neribotam laikui, tai...<text:s/></text:span></text:p>
      <text:p text:style-name="P1813"><text:span text:style-name="T1814">PIRMININKAS.<text:s/></text:span><text:span text:style-name="T1815">Aš siūliau šiandien atidėti, kol bus suderintas.<text:s/></text:span></text:p>
      <text:p text:style-name="P1816"><text:span text:style-name="T1817">J. JURGELIS.<text:s/></text:span><text:span text:style-name="T1818">Aš pritariu.<text:s/></text:span></text:p>
      <text:p text:style-name="P1819"><text:span text:style-name="T1820">PIRMININKAS.<text:s/></text:span><text:span text:style-name="T1821">Deputatas L. Milčius dar nori kalbėti?</text:span></text:p>
      <text:p text:style-name="P1822"><text:span text:style-name="T1823">L. MILČIUS.<text:s/></text:span><text:span text:style-name="T1824">Aš tik norėčiau pasakyti d</text:span><text:span text:style-name="T1825">ėl viso to įstatymo priėmimo. Šiandien, negaišdami laiko, peržiūrėkim visus straipsnius. Dėl kurių sutariam, juos priimkim. O dėl kurių nesutariam, aš siūlau nebalsuoti, nes iš tikrųjų žmonių yra per mažai, kad nuspręstume vienaip ar kitaip. Aiškiai matom,</text:span><text:span text:style-name="T1826"><text:s/>kad mes objektyviai negalim vienaip ar kitaip nutarti. Čia tik gaištam laiką ir pagadinam įstatymo straipsnius.<text:s/></text:span></text:p>
      <text:p text:style-name="P1827"><text:span text:style-name="T1828">PIRMININKAS.<text:s/></text:span><text:span text:style-name="T1829">Ačiū, ačiū! Mes kol kas turbūt dar nepagadinom nieko, tiktai kai kurie straipsniai buvo nepriimti, juos bus galima siūlyt ateityj</text:span><text:span text:style-name="T1830">e, jeigu tai bus reikalinga. Todėl, jeigu deputatai sutinka, balsavimą dėl viso šio straipsnio atidedam, kadangi nesutariam dėl redakcijos. Jeigu bus pasiūlyta kad ir šiandien redakcija, bus galima balsuoti. 71 straipsnis. Deputatas J. Pangonis dėl šio str</text:span><text:span text:style-name="T1831">aipsnio?</text:span></text:p>
      <text:p text:style-name="P1832"><text:span text:style-name="T1833">J. PANGONIS.<text:s/></text:span><text:span text:style-name="T1834">Siūlyčiau įrašyti prieš žodį,, naikinimą” žodį,, tyčinis”.,</text:span><text:span text:style-name="T1835">,<text:s/></text:span><text:span text:style-name="T1836">Tyčinis naikinimas” arba,, gadinimas”.<text:s/></text:span></text:p>
      <text:p text:style-name="P1837"><text:span text:style-name="T1838">PIRMININKAS.<text:s/></text:span><text:span text:style-name="T1839">Ar pranešėjas sutiktų?</text:span></text:p>
      <text:p text:style-name="P1840"><text:span text:style-name="T1841">T. BALANDIS.<text:s/></text:span><text:span text:style-name="T1842">Taip.<text:s/></text:span></text:p>
      <text:p text:style-name="P1843"><text:span text:style-name="T1844">J. PANGONIS.<text:s/></text:span><text:span text:style-name="T1845">Nes gali žmogus Ką nors, labai nedaug, netyčia padaryti, ir jau<text:s/></text:span><text:span text:style-name="T1846">jam iš karto bauda. O tai bus labai sunku nustatyti.<text:s/></text:span></text:p>
      <text:p text:style-name="P1847"><text:span text:style-name="T1848">T. BALANDIS.<text:s/></text:span><text:span text:style-name="T1849">Tyčinio, žodžio,, tyčinis” įrašinėti nereikia, kadangi yra numatoma administracinė atsakomybė tiktai už tyčines arba už kaltas veikas.<text:s/></text:span></text:p>
      <text:p text:style-name="P1850"><text:span text:style-name="T1851">PIRMININKAS.<text:s/></text:span><text:span text:style-name="T1852">Ar deputatas J. Pangonis patenkintas ats</text:span><text:span text:style-name="T1853">akymu?</text:span></text:p>
      <text:p text:style-name="P1854"><text:span text:style-name="T1855">J. PANGONIS.<text:s/></text:span><text:span text:style-name="T1856">Jeigu juristai taip sutinka, kad čia yra numatyta tik tyčinis, tada nereikia šito žodžio.<text:s/></text:span></text:p>
      <text:p text:style-name="P1857"><text:span text:style-name="T1858">PIRMININKAS.<text:s/></text:span><text:span text:style-name="T1859">Matau, kad Teisinės sistemos komisija taip pat nieko neturi prieš. Ar yra daugiau prieštaravimų dėl šio straipsnio? Deputatas K. Rim</text:span><text:span text:style-name="T1860">kus.<text:s/></text:span></text:p>
      <text:p text:style-name="P1861"><text:span text:style-name="T1862">K. RIMKUS.<text:s/></text:span><text:span text:style-name="T1863">Ar netyčia galima būt kaltu, ar negalima? Juk galima būti kaltu netyčia.<text:s/></text:span></text:p>
      <text:p text:style-name="P1864"><text:span text:style-name="T1865">T. BALANDIS.<text:s/></text:span><text:span text:style-name="T1866">Kaltas gali būti dėl to, jeigu yra padaromi veiksmai tyčia, arba tokie veiksmai padaromi dėl neatsargumo, t. y. dėl aplaidumo ir 1. 1.<text:s/></text:span></text:p>
      <text:p text:style-name="P1867"><text:span text:style-name="T1868">PIRMININKAS.<text:s/></text:span><text:span text:style-name="T1869">Ai<text:s/></text:span><text:span text:style-name="T1870">yra prieštaraujančių deputatų dėl šio straipsnio?</text:span></text:p>
      <text:p text:style-name="P1871"><text:span text:style-name="T1872">K. RIMKUS.<text:s/></text:span><text:span text:style-name="T1873">Gali būti dėl neatsargumo, dėl įvairiausių techninių galimybių.<text:s/></text:span></text:p>
      <text:p text:style-name="P1874"><text:span text:style-name="T1875">T. BALANDIS.<text:s/></text:span><text:span text:style-name="T1876">Jeigu tai yra padaroma dėl techninių galimybių, administracinė atsakomybė nenumatyta.<text:s/></text:span></text:p>
      <text:p text:style-name="P1877"><text:span text:style-name="T1878">PIRMININKAS.<text:s/></text:span><text:span text:style-name="T1879">Ar deputatas K-Ri</text:span><text:span text:style-name="T1880">mkus prieštarauja prieš tokį straipsnį? Neprieštarauja, matau. Daugiau prieštaraujančių deputatų nėra. Tad 71 straipsnis priimtas. 72 straipsnis. Nematau prieštaraujančių. Straipsnis priimtas. 73 straipsnis. Deputatas K. Rimkus dėl šio straipsnio?</text:span></text:p>
      <text:p text:style-name="P1881"><text:span text:style-name="T1882">K. RIMKU</text:span><text:span text:style-name="T1883">S.<text:s/></text:span><text:span text:style-name="T1884">Gal galit paaiškinti dėl gyvūnų, nepriklausančių medžioklės ir žvejybos objektams. Kas čia įeina<text:s/></text:span><text:span text:style-name="T1885">\</text:span><text:span text:style-name="T1886">tuos,, objektus”?</text:span></text:p>
      <text:p text:style-name="P1887"><text:span text:style-name="T1888">T. BALANDIS.<text:s/></text:span><text:span text:style-name="T1889">Tai yra visi tie gyvūnai, kurie neįtraukti j medžiojamą arba žvejojamą fauną. Tie sąrašai yra medžioklės arba žvejybos taisy</text:span><text:span text:style-name="T1890">klėse, jie yra išvardinti.<text:s/></text:span></text:p>
      <text:p text:style-name="P1891"><text:span text:style-name="T1892">PIRMININKAS.<text:s/></text:span><text:span text:style-name="T1893">Ačiū. Ar prieštaraujančių nėra daugiau? Išaiškinimas patenkino deputatus. Tad 73 straipsnis priimtas. 74 straipsnis? Nematau prieštaravimų. Straipsnis priimtas. 75 straipsnis? Taip pat nematyt prieštaravimų. Straips</text:span><text:span text:style-name="T1894">nis priimtas. 76 straipsnis? Prieštaravimų nematau. Straipsnis priimtas. 77 straipsnis? Nematyt. Straipsnis priimtas. 78 straipsnis? Taip pat nėra prieštaravimų. Straipsnis priimtas. 79 straipsnis? Nėra. Straipsnis priimtas. 80 straipsnis? Nėra. Straipsnis</text:span><text:span text:style-name="T1895"><text:s/>priimtas. 81 straipsnis? Prašau, deputatas J. Jurgelis. Galit iš karto prieiti prie mikrofono, kai ruošiatės kalbėt. Greičiau tada dirbsim.<text:s/></text:span></text:p>
      <text:p text:style-name="P1896"><text:span text:style-name="T1897">J. JURGELIS.<text:s/></text:span><text:span text:style-name="T1898">Šito straipsnio realizavimas yra susijęs su techninių galimybių nebuvimu. Kol kas mes, vairuotojai, n</text:span><text:span text:style-name="T1899">etgi autoservisas, neturi priemonių sureguliuoti ir nustatyti, kad variklis dirbtų normaliai. Ir tai jau nebėra vairuotojo kaltė.<text:s/></text:span></text:p>
      <text:p text:style-name="P1900"><text:span text:style-name="T1901">T. BALANDIS.<text:s/></text:span><text:span text:style-name="T1902">Čia ne vairuotojo, čia yra numatyta atsakomybė pareigūnų, kurie išleidžia išvažiuoti netvarkingas transporto pri</text:span><text:span text:style-name="T1903">emones.<text:s/></text:span></text:p>
      <text:p text:style-name="P1904"><text:span text:style-name="T1905">J.JURGELIS.<text:s/></text:span><text:span text:style-name="T1906">Bet aš pasakysiu, kad ir mūsų smulkesni autoūkiai irgi tų priemonių neturi - variklių kontroliavimo, suderinimo. Ir jeigu nebus techninių galimybių apsirūpinti tomis priemonėmis, tai mes atsidursim nelabai geroje padėtyje.<text:s/></text:span></text:p>
      <text:p text:style-name="P1907"><text:span text:style-name="T1908">T. BALANDIS</text:span><text:span text:style-name="T1909">. Į<text:s/></text:span><text:span text:style-name="T1910">šį klausimą galima atsakyti tiktai taip. Kur yra nustatytos tam tikros gradientų, t. y. tam tikros išmetimų normos, kurias šiuo metu kontroliuoja visos valstybinės įmonės? Ir jeigu yra nustatyta (ten, kur galima nustatyti), kad išleidžiama netvarkinga<text:s/></text:span><text:span text:style-name="T1911">transporto priemonė, už tai reikia atsakyti.<text:s/></text:span></text:p>
      <text:p text:style-name="P1912"><text:span text:style-name="T1913">PRIMININKAS.<text:s/></text:span><text:span text:style-name="T1914">Deputatas S. Pečeliūnas.<text:s/></text:span></text:p>
      <text:p text:style-name="P1915"><text:span text:style-name="T1916">S. PEČELIŪNAS.<text:s/></text:span><text:span text:style-name="T1917">Aš norėčiau prieštarauti deputatui J. Jurgeliui. Yra tikrinamas dujų išmetimas, jų nuodingumas visose įmonėse ir techninių apžiūrų metu, ir visa kita. Ir no</text:span><text:span text:style-name="T1918">rmos niekad nebūna viršijamos, jeigu variklis sureguliuotas taip, kaip reikalauja techninės sąlygos. Netgi eismo taisyklėse parašyta, kad, jeigu yra techniškai netvarkingas automobilis, jo negalima išleisti važinėti. Taigi čia tie dalykai vienas kitam nepr</text:span><text:span text:style-name="T1919">ieštarauja, ir jeigu mes siekiam, kad mūsų keliai ir aplinka būtų švarūs, mes turim šito siekti ir šituo įstatymu. O jeigu nebus numatyta, kad turim šito siekti, tai niekas ir nesieks, niekad nepasieksim to lygio.<text:s/></text:span></text:p>
      <text:p text:style-name="P1920"><text:span text:style-name="T1921">PIRMININKAS.<text:s/></text:span><text:span text:style-name="T1922">Ir turbūt galima kreiptis<text:s/></text:span><text:span text:style-name="T1923">\</text:span><text:span text:style-name="T1924"><text:s/></text:span><text:span text:style-name="T1925">kitą įmonę, turinčią tokias galimybes ir ten susitarti, kad būtų galima tai padaryti.<text:s/></text:span></text:p>
      <text:p text:style-name="P1926"><text:span text:style-name="T1927">S. PEČELIŪNAS.<text:s/></text:span><text:span text:style-name="T1928">Taip, čia jau yra techniniai klausimai, kurie nėra įstatymo ribose.<text:s/></text:span></text:p>
      <text:p text:style-name="P1929"><text:span text:style-name="T1930">PIRMININKAS.<text:s/></text:span><text:span text:style-name="T1931">Ačiū. Aš čia supratau, kad 81 straipsnyje žodis,, pareigūnams” išbraukta</text:span><text:span text:style-name="T1932">s, taip?</text:span></text:p>
      <text:p text:style-name="P1933"><text:span text:style-name="T1934">T. BALANDIS.<text:s/></text:span><text:span text:style-name="T1935">Taip, kadangi galbūt transporto priemones turės ir privatūs asmenys, kurie išleis jiems priklausantį transportą, ir jie turėtų atsakyti taip pat kaip ir pareigūnai.<text:s/></text:span></text:p>
      <text:p text:style-name="P1936"><text:span text:style-name="T1937">PIRMININKAS.<text:s/></text:span><text:span text:style-name="T1938">Ar prieštaraujančių prieš šį straipsnį deputatų yra? Ar</text:span><text:span text:style-name="T1939"><text:s/>deputatas J. Jurgelis nori, kad būtų balsuojama?</text:span></text:p>
      <text:p text:style-name="P1940"><text:span text:style-name="T1941">J. JURGELIS.<text:s/></text:span><text:span text:style-name="T1942">Taip.<text:s/></text:span></text:p>
      <text:p text:style-name="P1943"><text:span text:style-name="T1944">PIRMININKAS.<text:s/></text:span><text:span text:style-name="T1945">Gerai. Pasiūlymų pakeisti ką nors nėra. Todėl teikiu balsavimui 81 straipsnį. Prašau deputatus susikaupti, nes nėra reikiamo kvorumo, o straipsniui priimti reikia 68 balsų.<text:s/></text:span><text:span text:style-name="T1946">Kas už tai, kad 81 straipsnis būtų priimtas? Prašau balsuoti.<text:s/></text:span></text:p>
      <text:p text:style-name="P1947"><text:span text:style-name="T1948">BALSŲ SKAIČIUOTOJAS. 58.<text:s/></text:span></text:p>
      <text:p text:style-name="P1949"><text:span text:style-name="T1950">PIRMININKAS.<text:s/></text:span><text:span text:style-name="T1951">Kas prieš?</text:span></text:p>
      <text:p text:style-name="P1952"><text:span text:style-name="T1953">BALSŲ SKAIČIUOTOJAS. 1.<text:s/></text:span></text:p>
      <text:p text:style-name="P1954"><text:span text:style-name="T1955">PIRMININKAS.<text:s/></text:span><text:span text:style-name="T1956">Aš, matau bent jau 3. Prašau pakartoti, kas prieš. Atsiprašau balsavusių deputatų.<text:s/></text:span></text:p>
      <text:p text:style-name="P1957"><text:span text:style-name="T1958">BALSŲ SKAIČIUOTOJAS.<text:s/></text:span><text:span text:style-name="T1959">Atsiprašau, tuoj pat pataisysiu.<text:s/></text:span></text:p>
      <text:p text:style-name="P1960"><text:span text:style-name="T1961">PIRMININKAS.<text:s/></text:span><text:span text:style-name="T1962">Mes esam susitarę, kad balsuojame kortelėmis, todėl kartais skaičiuotojai rankos nemato. Prašau pakartoti balsavimą prieš. Kas prieš šį straipsnį?</text:span></text:p>
      <text:p text:style-name="P1963"><text:span text:style-name="T1964">BALSŲ SKAIČIUOTOJAS. 5.<text:s/></text:span></text:p>
      <text:p text:style-name="P1965"><text:span text:style-name="T1966">PIRMININKAS.<text:s/></text:span><text:span text:style-name="T1967">Kas susilaikė?</text:span></text:p>
      <text:p text:style-name="P1968"><text:span text:style-name="T1969">BALSŲ SKA</text:span><text:span text:style-name="T1970">IČIUOTOJAS. 5.<text:s/></text:span></text:p>
      <text:p text:style-name="P1971"><text:span text:style-name="T1972">PIRMININKAS.<text:s/></text:span><text:span text:style-name="T1973">Straipsnis nepriimtas.<text:s/></text:span></text:p>
      <text:p text:style-name="P1974"><text:span text:style-name="T1975">T. BALANDIS.<text:s/></text:span><text:span text:style-name="T1976">Nuo šiandien jau nebebus baudžiami tie pareigūnai, kurie išleis netvarkingą transportą? Taip reikia suprasti?</text:span></text:p>
      <text:p text:style-name="P1977"><text:span text:style-name="T1978">PIRMININKAS.<text:s/></text:span><text:span text:style-name="T1979">Gerbiamasis pranešėjau, mes keleto straipsnių nepriėmėm ir galbūt d</text:span><text:span text:style-name="T1980">ar ne viską šiandien spėsim padaryti. Todėl bus galima pakeisti redakciją, ar pasiūlyti, sakysim, balsuoti, kai bus kvorumas. Mes susitarėm, kad galima pakartotinai balsuoti.<text:s/></text:span></text:p>
      <text:p text:style-name="P1981"><text:span text:style-name="T1982">S. MALKEVIČIUS.<text:s/></text:span><text:span text:style-name="T1983">Galima repliką?</text:span></text:p>
      <text:p text:style-name="P1984"><text:span text:style-name="T1985">PIRMININKAS.<text:s/></text:span><text:span text:style-name="T1986">Prašau repliką. Deputatas S. Malkev</text:span><text:span text:style-name="T1987">ičius.<text:s/></text:span></text:p>
      <text:p text:style-name="P1988"><text:span text:style-name="T1989">S. MALKEVIČIUS.<text:s/></text:span><text:span text:style-name="T1990">Gerbiamieji deputatai, nelogiška, kai dauguma balsuoja už, keli - prieš, ir mes atmetam straipsnius. Vadinasi, vis dėlto reikėtų arba laukti, kol yra kvorumas, arba balsavimą atidėti.<text:s/></text:span></text:p>
      <text:p text:style-name="P1991"><text:span text:style-name="T1992">PIRMININKAS.<text:s/></text:span><text:span text:style-name="T1993">Gerbiamasis deputate, mes esam sus</text:span><text:span text:style-name="T1994">itarę, aš manau, kad kiti deputatai neprieštarauja prieš tokią tvarką, kad pranešėjas nesant kvorumo gali siūlyti balsuoti pakartotinai. Tuo labiau kad ne vienas deputatas siūlė, kas šiandien priimtume tuos straipsnius, dėl kurių mes visi bendrai sutarėme.</text:span><text:span text:style-name="T1995"><text:s/>Todėl čia aš nematau prieštaravimų ir galima, aišku, bus prie šių straipsnių grįžti. Juo labiau kad kažin, ar mes šiandien spėsime viską apsvarstyti. 82 straipsnis.<text:s/></text:span></text:p>
      <text:p text:style-name="P1996"><text:span text:style-name="T1997">J. PANGONIS.<text:s/></text:span><text:span text:style-name="T1998">Aš manau, kad numatytos labai mažos baudos - nuo 10 iki 30 rublių, nes terš<text:s/></text:span><text:span text:style-name="T1999">žmogaus, vadinasi, asmenine mašina. O kada jisai sudegins žolę ar šiaudus savo kolektyviniam sode, tada mokės nuo 30 iki 200 rublių. Kaip čia yra?</text:span></text:p>
      <text:p text:style-name="P2000"><text:span text:style-name="T2001">PIRMININKAS.<text:s/></text:span><text:span text:style-name="T2002">Jūs siūlote padidinti, galbūt pateikite savo skaičius. Mes balsuosim.<text:s/></text:span></text:p>
      <text:p text:style-name="P2003"><text:span text:style-name="T2004">J. PANGONIS.<text:s/></text:span><text:span text:style-name="T2005">Manau, nuo 3</text:span><text:span text:style-name="T2006">0 iki 200 rublių.<text:s/></text:span></text:p>
      <text:p text:style-name="P2007"><text:span text:style-name="T2008">PIRMININKAS.<text:s/></text:span><text:span text:style-name="T2009">Nuo 30 iki 200 rublių? Ką gerbiamasis pranešėjas galėtų apie tai pasakyti?</text:span></text:p>
      <text:p text:style-name="P2010"><text:span text:style-name="T2011">T. BALANDIS.<text:s/></text:span><text:span text:style-name="T2012">Norėčiau, kad paliktų nuo 10 iki 30 rublių. Mūsų transporto priemonės ne visos yra tikrinamos, ir jeigu inspekcija ims stabdyti ir taiky</text:span><text:span text:style-name="T2013">ti tokią nuobaudą, kokia dabar siūloma, tai vis dėlto gali neatitikti dabartinių sąlygų.<text:s/></text:span></text:p>
      <text:p text:style-name="P2014"><text:span text:style-name="T2015">PIRMININKAS.<text:s/></text:span><text:span text:style-name="T2016">Deputatas A. V. Ulba.<text:s/></text:span></text:p>
      <text:p text:style-name="P2017"><text:span text:style-name="T2018">A. V. ULBA.<text:s/></text:span><text:span text:style-name="T2019">Aš siūlau 82 straipsnyje išbraukti vieną sakinio dalį:,, sukeliamo triukšmo lygis viršija nustatytus normatyvus”. Jeig</text:span><text:span text:style-name="T2020">u mes tą tekstą paliekam, tai miškų ūkio darbuotojai neturės teisės dirbti nė su vienu vilkiku dizelio taip nesureguliuosi, kad jie mišką išvilktų be triukšmo. Mes neturim tokių dizelių, kokie yra kapitalistinėse šalyse. Todėl aš siūlau išbraukti. Jie nega</text:span><text:span text:style-name="T2021">lįs miške dirbti.<text:s/></text:span></text:p>
      <text:p text:style-name="P2022"><text:span text:style-name="T2023">T. BALANDIS.<text:s/></text:span><text:span text:style-name="T2024">Tačiau jūsų turimoms transporto priemonėms yra nustatytas toks normatyvas, koks jai įmanomas. Jeigu ji yra techniškai sureguliuota, tai toks normatyvas ir turi būti išlaikomas. Kiekviena atskira technikos rūšis turi savo nor</text:span><text:span text:style-name="T2025">matyvą.<text:s/></text:span></text:p>
      <text:p text:style-name="P2026"><text:span text:style-name="T2027">A. V. ULBA.<text:s/></text:span><text:span text:style-name="T2028">Bet tas normatyvas viršija visas ribas - tokie vilkikai dirba miškuose.<text:s/></text:span></text:p>
      <text:p text:style-name="P2029"><text:span text:style-name="T2030">PIRMININKAS.<text:s/></text:span><text:span text:style-name="T2031">Tokiu atveju tai yra tikrai normatyvo klausimas. Deputatas S. Pečeliūnas.<text:s/></text:span></text:p>
      <text:p text:style-name="P2032"><text:span text:style-name="T2033">S. PEČELIŪNAS.<text:s/></text:span><text:span text:style-name="T2034">Taip, aš norėčiau dėl tų normatyvų pasakyti. Net ir automob</text:span><text:span text:style-name="T2035">ilių sporte yra nustatyti triukšmo normatyvai. Ir tai yra labai kruopščiai žiūrima. Jūs galite perdirbinėt tą automobilį kaip tinkamas, bet negalit jo padaryt, sakykim, išvis be triukšmo. Jūs galite jį sumažinti, kas neleidžiama normaliai eksploatuojamam a</text:span><text:span text:style-name="T2036">utomobiliui, bet netgi ir sporte, kur atrodo viskas leidžiama, kad tik būtų greičiau važiuojama, vis dėlto tokie apribojimai yra. Ir labai jų žiūrima. Tai, aš manau, kitose šakose techniniai apribojimai irgi yra. Ir mes leisim tiems žmonėms, kurie dirba su</text:span><text:span text:style-name="T2037"><text:s/>ta technika, savavališkai tuos įrengimus nuo tų visų mašinų nuimti, ir niekas jų už tai nebaus. Čia, aš manau, apie tai yra kalbama.<text:s/></text:span></text:p>
      <text:p text:style-name="P2038"><text:span text:style-name="T2039">PIRMININKAS.<text:s/></text:span><text:span text:style-name="T2040">Ačiū. Gerbiamasis ministras.<text:s/></text:span></text:p>
      <text:p text:style-name="P2041"><text:span text:style-name="T2042">V. ANTANAITIS.<text:s/></text:span><text:span text:style-name="T2043">Aš manyčiau, kad čia turi būti visiškas aiškumas, turi būti pas</text:span><text:span text:style-name="T2044">akyta, koks normatyvas. Nes gali būti normatyvai grynai ekologiniai ir gali būti techniniai normatyvai. Mes turime šiandien daug technikos, kuri neatitinka tų ekologinių reikalavimų. Pavyzdžiui,,, Volgos”, kurios važinėja po miestą, neatitinka tų reikalavi</text:span><text:span text:style-name="T2045">mų, jų į užsienį niekas neįsileidžia, bet jos važinėja. Daug turime kitos technikos. Vadinasi, siūlyčiau patikslinti techninius normatyvus, nes ekologinių normatyvų mes šiandien nepajėgiam užtik-rinti.<text:s/></text:span></text:p>
      <text:p text:style-name="P2046"><text:span text:style-name="T2047">PIRMININKAS.<text:s/></text:span><text:span text:style-name="T2048">Ar pranešėjas sutinka?</text:span></text:p>
      <text:p text:style-name="P2049"><text:span text:style-name="T2050">T. BALANDIS.<text:s/></text:span><text:span text:style-name="T2051">Žodį</text:span><text:span text:style-name="T2052">,, techninius” sutinkame įrašyti.<text:s/></text:span></text:p>
      <text:p text:style-name="P2053"><text:span text:style-name="T2054">PIRMININKAS.<text:s/></text:span><text:span text:style-name="T2055">Ar deputatą A-V. Ulbą patenkintų tokia redakcija? Ačiū. Tada teikiu balsavimui deputato J. Pangonio pasiūlymą, kad baudos dydis būtų nuo 30 iki 200 rublių. Kas už, prašau balsuoti.<text:s/></text:span></text:p>
      <text:p text:style-name="P2056"><text:span text:style-name="T2057">BALSŲ SKAIČIUOTOJAS. 28.<text:s/></text:span></text:p>
      <text:p text:style-name="P2058"><text:span text:style-name="T2059">PIRMININKAS.<text:s/></text:span><text:span text:style-name="T2060">Kas prieš?</text:span></text:p>
      <text:p text:style-name="P2061"><text:span text:style-name="T2062">BALSŲ SKAIČIUOTOJAS. 7.<text:s/></text:span></text:p>
      <text:p text:style-name="P2063"><text:span text:style-name="T2064">PIRMININKAS.<text:s/></text:span><text:span text:style-name="T2065">Kas susilaikė?</text:span></text:p>
      <text:p text:style-name="P2066"><text:span text:style-name="T2067">BALSŲ SKAIČIUOTOJAS. 19.<text:s/></text:span></text:p>
      <text:p text:style-name="P2068"><text:span text:style-name="T2069">PIRMININKAS.<text:s/></text:span><text:span text:style-name="T2070">Deputato J. Pangonio pataisa nepriimtina. Ar yra dar deputatų, prieštaraujančių prieš visą straipsnį su padaryta pataisa? Nėra. Yra prieštar</text:span><text:span text:style-name="T2071">avimų? Jūs siūlote balsuoti dėl viso straipsnio, taip? Bet tokiu atveju visai neliks baudos, šiek tiek prieštarauja jūsų pasiūlymui.<text:s/></text:span></text:p>
      <text:p text:style-name="P2072"><text:span text:style-name="T2073">BALSAS IŠ SALĖS.<text:s/></text:span><text:span text:style-name="T2074">Nėra ko balsuot, kam čia reikia žaisti?</text:span></text:p>
      <text:p text:style-name="P2075"><text:span text:style-name="T2076">PIRMININKAS.<text:s/></text:span><text:span text:style-name="T2077">Yra prieštaraujančių deputatų dėl šio straipsnio, to</text:span><text:span text:style-name="T2078">dėl reikia balsuoti dėl jo priėmimo. Kas už tai, kad 82 straipsnis būtų priimtas, prašau balsuoti.<text:s/></text:span></text:p>
      <text:p text:style-name="P2079"><text:span text:style-name="T2080">BALSŲ SKAIČIUOTOJAS. 64.<text:s/></text:span></text:p>
      <text:p text:style-name="P2081"><text:span text:style-name="T2082">PIRMININKAS.<text:s/></text:span><text:span text:style-name="T2083">Kas prieš?</text:span></text:p>
      <text:p text:style-name="P2084"><text:span text:style-name="T2085">BALSŲ SKAIČIUOTOJAS. 3.<text:s/></text:span></text:p>
      <text:p text:style-name="P2086"><text:span text:style-name="T2087">PIRMININKAS.<text:s/></text:span><text:span text:style-name="T2088">Kas susilaikė?</text:span></text:p>
      <text:p text:style-name="P2089"><text:span text:style-name="T2090">BALSŲ SKAIČIUOTOJAS. 3.<text:s/></text:span></text:p>
      <text:p text:style-name="P2091"><text:span text:style-name="T2092">PIRMININKAS.<text:s/></text:span><text:span text:style-name="T2093">Straipsnis nepr</text:span><text:span text:style-name="T2094">iimtas. Aš dar kartą deputatams primenu, kad mes esame susitarę grįžti prie tų straipsnių. Na, tai mes jau nemažai straipsnių šiandien priėmėm, todėl, man atrodo, mūsų darbas nėra bevaisis. Prašau.<text:s/></text:span></text:p>
      <text:p text:style-name="P2095"><text:span text:style-name="T2096">R. GAJAUSKAITĖ.<text:s/></text:span><text:span text:style-name="T2097">Aš dar kartą prašau visus, gerbiamasis S.</text:span><text:span text:style-name="T2098"><text:s/>Malkevičius jau sakė, negadinti įstatymo. Ir jeigu negalime šiandien normaliai dirbti, geriau tada pabaikim tais punktais, dėl kurių jau balsavome ir atidėkim kitai dienai.<text:s/></text:span></text:p>
      <text:p text:style-name="P2099"><text:span text:style-name="T2100">PIRMININKAS.<text:s/></text:span><text:span text:style-name="T2101">Na, tai mes turime išsiaiškinti, ar yra prieštaravimai. Jeigu, sakys</text:span><text:span text:style-name="T2102">im, prieštarauja vienas deputatas, tai straipsnis būtų priimtas. Šiuo atveju trūko tiktai 4 deputatų. Todėl manau, kad jeigu tikrai yra rimti prieštaravimai, tai mes tuos straipsnius ir atidedam. 83 straipsnis.<text:s/></text:span></text:p>
      <text:p text:style-name="P2103"><text:span text:style-name="T2104">J. PANGONIS.<text:s/></text:span><text:span text:style-name="T2105">Norėčiau paaiškinimo. Ar kolekt</text:span><text:span text:style-name="T2106">yviniam sode uždegus ką nors, va, nedidelį lauželį, ar bus bauda mokama, ar ne? Pagal šį straipsnį?</text:span></text:p>
      <text:p text:style-name="P2107"><text:span text:style-name="T2108">PIRMININKAS.<text:s/></text:span><text:span text:style-name="T2109">Gal paaiškins pranešėjas?</text:span></text:p>
      <text:p text:style-name="P2110"><text:span text:style-name="T2111">T. BALANDIS.<text:s/></text:span><text:span text:style-name="T2112">Čia įrašydami žolės ir šiaudų deginimą, turėjome galvoje tuos atvejus, kada buvo deginami šiaudai dideli</text:span><text:span text:style-name="T2113">ais kiekiais ir 1. 1. Be jokios abejonės, kolektyviniame sode yra nustatytos dienos, kada galima atliekas deginti.<text:s/></text:span></text:p>
      <text:p text:style-name="P2114"><text:span text:style-name="T2115">PIRMININKAS.<text:s/></text:span><text:span text:style-name="T2116">Aš operatorių prašyčiau Siek tiek pagarsinti, kad deputatai girdėtų.<text:s/></text:span></text:p>
      <text:p text:style-name="P2117"><text:span text:style-name="T2118">T. BALANDIS.<text:s/></text:span><text:span text:style-name="T2119">Projekto rengėjai, įrašydami žolės ir šiaudų</text:span><text:span text:style-name="T2120"><text:s/>deginimą, neturėjo omenyje, kad tai bus daroma kolektyviniuose soduose. Galvota apie tai, kad buvo deginami šiaudai laukuose, seni šiaudai, kurie tonomis tenai buvo paliekami. Kolektyviniuose soduose šita atsakomybė nenumatoma,<text:s/></text:span><text:span text:style-name="T2121">ir<text:s/></text:span><text:span text:style-name="T2122">niekas nepritaikys šitos</text:span><text:span text:style-name="T2123"><text:s/>normos.<text:s/></text:span></text:p>
      <text:p text:style-name="P2124"><text:span text:style-name="T2125">J. PANGONIS.<text:s/></text:span><text:span text:style-name="T2126">Bet pagal straipsnį taip neatrodo. Tegul paaiškina juristai, kaip čia suprasti.<text:s/></text:span></text:p>
      <text:p text:style-name="P2127"><text:span text:style-name="T2128">PIRMININKAS.<text:s/></text:span><text:span text:style-name="T2129">Jūs prieštaraujat prieš straipsnį, ar norite tiktai paaiškinimo?</text:span></text:p>
      <text:p text:style-name="P2130"><text:span text:style-name="T2131">J. PANGONIS.<text:s/></text:span><text:span text:style-name="T2132">Ne, pagal šį straipsnį atrodo, kad uždegus bet kokias buitine</text:span><text:span text:style-name="T2133">s atliekas - ar ten šiaudus, ar ten žolę, surinkus ir savo sode uždegus, ateis pareigūnas ir nubaus.<text:s/></text:span></text:p>
      <text:p text:style-name="P2134"><text:span text:style-name="T2135">T. BALANDIS.<text:s/></text:span><text:span text:style-name="T2136">Taip nėra. Baudžiama, jeigu pažeidžiamos atmosferos oro apsaugos taisyklės, konkrečios taisyklės. Jeigu jos nepažeidžiamos, niekas nenubaus.<text:s/></text:span><text:span text:style-name="T2137">Taisyklėse nėra parašyta, kad kolektyviniuose soduose mažais kiekiais atliekas draudžiama deginti. To nėra parašyta!</text:span></text:p>
      <text:p text:style-name="P2138"><text:span text:style-name="T2139">PIRMININKAS.<text:s/></text:span><text:span text:style-name="T2140">Deputatė R. Gajauskaitė.<text:s/></text:span></text:p>
      <text:p text:style-name="P2141"><text:span text:style-name="T2142">R. GAJAUSKAITĖ.<text:s/></text:span><text:span text:style-name="T2143">Gerbiamasis J. Pangoni, jūs paskaitykit šito sakinio pabaigą,, nesilaikant atmosfero</text:span><text:span text:style-name="T2144">s oro apsaugos reikalavimų”, ir čia tada vis-kas į savo vietas,, susideda, susieina”. Čia nebus iš tikrųjų kalbama apie sodus, kaip jūs kad minite, nes dar bus papildomi įstatymai, t. y. taisyklės soduose, po to,, išeis” atmosferos oro apsaugos įstatymas,<text:s/></text:span><text:span text:style-name="T2145">kuriame bus labai gražiai viskas reglamentuota. Jūs labai teisingai iškėlėte mintį, bet jinai bus labai gražiai patikslinta. Tie įstatymai yra jau parengti, mes tik laukiame eilės juos pateikti svarstymui. Taigi viskas yra savo vietose. Ačiū jums už pastab</text:span><text:span text:style-name="T2146">ą, bet žinokit, kad čia nėra jokios problemos, jinai jau sutvarkyta yra. Matyt, kad nėra daugiau prieštaravimų.<text:s/></text:span></text:p>
      <text:p text:style-name="P2147"><text:span text:style-name="T2148">PIRMININKAS.<text:s/></text:span><text:span text:style-name="T2149">Deputatas L. Milčius.<text:s/></text:span></text:p>
      <text:p text:style-name="P2150"><text:span text:style-name="T2151">L. MILČIUS.<text:s/></text:span><text:span text:style-name="T2152">Aš, jeigu būtų galima, gerbiamasis pranešėjau, tik pasitikslinti norėjau. Pavyzdžiui, pavasarį<text:s/></text:span><text:span text:style-name="T2153">gyvenviečių žmonės ypač kenčia dėl šiltnamiuose deginamo įvairaus kuro, iš tikrųjų daug,, uždūmina”. Rudenį įvairias rūkyklas naudoja, gyvenvietėse būna nepatenkintų. Atskiroje sodyboje - jokių problemų. Ar čia nebus reglamentuojama atskirai?</text:span></text:p>
      <text:p text:style-name="P2154"><text:span text:style-name="T2155">T. BALANDIS.<text:s/></text:span><text:span text:style-name="T2156">Tai čia, 79 straipsnyje, yra šiek tiek paaiškintas tas klausimas:,, teršiančių medžiagų išmetimas į atmosferos orą be specialiai tam įgaliotų valstybinių organų leidimų”. Jeigu tokias atliekas būtina sunaikinti ir bus suderinta, kur, kaip ir kada tą padary</text:span><text:span text:style-name="T2157">ti, tada, be jokios abejonės, bus išduotas leidimas ir bus tas atliekama. Jeigu susikaups dideli kiekiai.<text:s/></text:span></text:p>
      <text:p text:style-name="P2158"><text:span text:style-name="T2159">R. GAJAUSKAITĖ.<text:s/></text:span><text:span text:style-name="T2160">Aš taip pat norėčiau prisidėti prie paaiškinimo. Jūs čia, gerbiamasis L. Milčiau, matote tiktai administracinę atsakomybę, o viskas r</text:span><text:span text:style-name="T2161">eglamentuota bus mano minėtame atmosferos oro apsaugos įstatyme. Ir tas jūsų keliamas šiltnamių klausimas taipogi bus tiksliai reglamentuotas.<text:s/></text:span></text:p>
      <text:p text:style-name="P2162"><text:span text:style-name="T2163">PIRMININKAS.<text:s/></text:span><text:span text:style-name="T2164">Ačiū deputate, bet reikia palaukti, kol bus suteiktas žodis. Deputatas P. Poškus.<text:s/></text:span></text:p>
      <text:p text:style-name="P2165"><text:span text:style-name="T2166">P. POŠKUS.<text:s/></text:span><text:span text:style-name="T2167">Dėl š</text:span><text:span text:style-name="T2168">iaudų deginimo. Kai kaugėse kur nors degina, tai taip, čia jau ūkių ir būsimųjų akcinių bendrijų reikalas. Bet būna atvejų, kai</text:span><text:span text:style-name="T2169"><text:s/></text:span><text:span text:style-name="T2170">derlius imamas, kai išgulęs didelis ražienos laukas ir po to negalima suarti. Yra tiesiog būtinybė deginti atskirus plotelius, n</text:span><text:span text:style-name="T2171">es kitaip nesuars tos dirvos. O kaip bus traktuojama tokiu atveju?</text:span></text:p>
      <text:p text:style-name="P2172"><text:span text:style-name="T2173">PIRMININKAS.<text:s/></text:span><text:span text:style-name="T2174">Gerbiamasis pranešėjau, prašau!</text:span></text:p>
      <text:p text:style-name="P2175"><text:span text:style-name="T2176">R. GAJAUSKAITĖ.<text:s/></text:span><text:span text:style-name="T2177">Žemės...<text:s/></text:span></text:p>
      <text:p text:style-name="P2178"><text:span text:style-name="T2179">PIRMININKAS.<text:s/></text:span><text:span text:style-name="T2180">Gerbiamajam pranešėjui dabar suteikiamas žodis. Deputate, laikykitės tvarkos!</text:span></text:p>
      <text:p text:style-name="P2181"><text:span text:style-name="T2182">T. BALANDIS.<text:s/></text:span><text:span text:style-name="T2183">Tokių taisykli</text:span><text:span text:style-name="T2184">ų šiuo metu nėra. Todėl gal reikia šią normą patikslinti. Galime pakeisti redakciją per pertrauką.<text:s/></text:span></text:p>
      <text:p text:style-name="P2185"><text:span text:style-name="T2186">PIRMININKAS.<text:s/></text:span><text:span text:style-name="T2187">Kad ilgai negaištume, aš norėčiau išsiaiškinti nuomonę, gal deputatai sutiktų pakelti rankas. Ar yra po paaiškinimų prieštaraujančių dėl šio st</text:span><text:span text:style-name="T2188">raipsnio? Gal deputatai sutiktų pakelti rankas, kas prieštarauja?</text:span></text:p>
      <text:p text:style-name="P2189"><text:span text:style-name="T2190">J. PANGONIS.<text:s/></text:span><text:span text:style-name="T2191">Man paaiškino labai aiškiai, ir aš supratau. Jeigu būtų galima įrašyti:,, nesilaikant įstatymais nustatytų atmosferos oro apsaugos reikalavimų”, būtų viskas aišku.<text:s/></text:span></text:p>
      <text:p text:style-name="P2192"><text:span text:style-name="T2193">PIRMININKAS.</text:span><text:span text:style-name="T2194"><text:s/>O<text:s/></text:span><text:span text:style-name="T2195">ar su tokia pataisa sutiktų pranešėjas?</text:span></text:p>
      <text:p text:style-name="P2196"><text:span text:style-name="T2197">T. BALANDIS.<text:s/></text:span><text:span text:style-name="T2198">Yra parašyta: atmosferos oro apsaugos reikalavimai. Bet būtų gerai, kad būtų, sakysim, šiaudų, žolės deginimas numatytas įstatyme. Jeigu tai bus nustatyta, ar tai jus patenkins, ar nepatenkins? Patenk</text:span><text:span text:style-name="T2199">ins. Tai galima įrašyti:,, įstatymais ir kitais norminiais aktais numatytus atmosferos oro apsaugos reikalavimus”. Sutinkate su šituo?</text:span></text:p>
      <text:p text:style-name="P2200"><text:span text:style-name="T2201">PIRMININKAS.<text:s/></text:span><text:span text:style-name="T2202">Atsižvelgus j tokią pataisą, ar yra deputatų dar prieštaraujančių dėl šio straipsnio priėmimo? Nematau. Toki</text:span><text:span text:style-name="T2203">u atveju išsprendėm prieštaravimus, ir straipsnis priimtas. 84 straipsnis. Prieštaravimų nematau. Straipsnis priimtas. 85 straipsnis. Prieštaravimų nematau. Straipsnis priimtas. 86 straipsnis. Deputatas E. Jarašiūnas.<text:s/></text:span></text:p>
      <text:p text:style-name="P2204"><text:span text:style-name="T2205">E. JARAŠIŪNAS.<text:s/></text:span><text:span text:style-name="T2206">Man regis, kad šio str</text:span><text:span text:style-name="T2207">aipsnio nuostata, būtent racionalaus gamtos išteklių naudojimo ar aplinkos apsaugos reikalavimų pažeidimai, atsiradę dėl pareigūno kaltės, yra nereikalinga ir nereikalinga todėl, kad nėra racionalumo kriterijų, viena, o antra, sakykim, bet koks gamtos naud</text:span><text:span text:style-name="T2208">ojimas Lietuvoje, jeigu jį lyginsime, sakykime, su Suomija, yra neracionalus, todėl visus reikia baust. Neturint aiškių kriterijų šita nuostata yra visiškai beprasmė.<text:s/></text:span></text:p>
      <text:p text:style-name="P2209"><text:span text:style-name="T2210">T. BALANDIS.<text:s/></text:span><text:span text:style-name="T2211">Ar jūs patenkintų, jeigu žodį,, racionalus” išbrauktume?</text:span></text:p>
      <text:p text:style-name="P2212"><text:span text:style-name="T2213">E. JARAŠIŪNAS.<text:s/></text:span><text:span text:style-name="T2214">Aš<text:s/></text:span><text:span text:style-name="T2215">siūlau iš viso atsisakyti. Ten yra neaiškios, taip sakant, ribos. Nėra jokios prasmės. Jūs neduodat kriterijaus, kur čia yra, taip sakant, racionaliai ir kur neracionaliai naudojama.<text:s/></text:span></text:p>
      <text:p text:style-name="P2216"><text:span text:style-name="T2217">T. BALANDIS.<text:s/></text:span><text:span text:style-name="T2218">Žodį,, racionaliai” išbrauktume.<text:s/></text:span></text:p>
      <text:p text:style-name="P2219"><text:span text:style-name="T2220">PIRMININKAS.<text:s/></text:span><text:span text:style-name="T2221">Deputatas R.</text:span><text:span text:style-name="T2222"><text:s/>Astrauskas.<text:s/></text:span></text:p>
      <text:p text:style-name="P2223"><text:span text:style-name="T2224">K .ASTRAUSKAS.<text:s/></text:span><text:span text:style-name="T2225">Aš taip pat norėčiau pasiūlyti žodžius,, racionalaus gamtos išteklių naudojimo” išbraukti. Taip, su tuo, atrodo, deputatas E. Jarašiūnas... Ne, žodžiu, siūlau tuos žodžius išbraukti.<text:s/></text:span></text:p>
      <text:p text:style-name="P2226"><text:span text:style-name="T2227">PIRMININKAS.<text:s/></text:span><text:span text:style-name="T2228">Deputatas K. Lapinskas.<text:s/></text:span></text:p>
      <text:p text:style-name="P2229"><text:span text:style-name="T2230">K. LA</text:span><text:span text:style-name="T2231">PINSKAS.<text:s/></text:span><text:span text:style-name="T2232">Pritarčiau deputato E. Jarašiūno siūlymui atsisakyti 86 straipsnio, nes formuluotė labai yra neaiški.<text:s/></text:span></text:p>
      <text:p text:style-name="P2233"><text:span text:style-name="T2234">PIRMININKAS.<text:s/></text:span><text:span text:style-name="T2235">Ar yra daugiau deputatų, siūlančių atsisakyti šio straipsnio? Matau, kad nemažai. Tokiu atveju būtų problemiškas to straipsnio priė</text:span><text:span text:style-name="T2236">mimas, gal tada ir nebalsuokim dėl jo. Ar deputatė R. Gajauskaitė siūlo balsuoti?</text:span></text:p>
      <text:p text:style-name="P2237"><text:span text:style-name="T2238">R. GAJAUSKAITĖ.<text:s/></text:span><text:span text:style-name="T2239">Aš norėčiau. Atsiprašau, dėkui. Norėčiau apginti šitą straipsnį štai dėl ko. Didžiausią prasmę tikriausiai turėtų šitas straipsnis žemės, dirvožemio, t. y. to</text:span><text:span text:style-name="T2240"><text:s/>sluoksnio išsaugojimui. Šiandien dėl to neracionalaus naudojimo mes turime oficialiai tiktai 40% dirvožemio, paliesto erozijos, o kas toliau būtų, tai galima tik įsivaizduoti. Todėl labai prašyčiau visų deputatų truputėlį kitaip pasižiūrėti į šitą straips</text:span><text:span text:style-name="T2241">nį ir jo neatmesti.<text:s/></text:span></text:p>
      <text:p text:style-name="P2242"><text:span text:style-name="T2243">PIRMININKAS.<text:s/></text:span><text:span text:style-name="T2244">Galbūt tada nebalsuotume dėl jo, o būtų galima jį redaguoti ir suderinti nuomones? Jūs nesiūlote balsuoti? Deputatas V. Šadreika.<text:s/></text:span></text:p>
      <text:p text:style-name="P2245"><text:span text:style-name="T2246">V. ŠADREIKA.<text:s/></text:span><text:span text:style-name="T2247">Gerbiamieji deputatai, man labai nesuprantamas gamtos apsaugos darbuotojų užsi</text:span><text:span text:style-name="T2248">spyrimas palikti tokią,, kaučiukinę” normą. Tai tada nereikia nė vieno straipsnio! Nė vieno straipsnio, kuriuos mes nagrinėjome ir priiminėjome, o šitą vieną priimkim ir bauskim pagal jį. Na, dar vienas, o visa kita nereikalinga! Kas dar? Racionalus gamtos</text:span><text:span text:style-name="T2249"><text:s/>išteklių naudojimas. Tai bus ir medžioklės taisyklių pažeidimas, ir saugomų gamtinių teritorijų režimo ir gamtos paminklų pažeidimas, ir savavališkas uogų, grybų rinkimas, ir panašiai. O daugelis nori tokios kaučiukinės normos, kokios nėra niekur pasaulyj</text:span><text:span text:style-name="T2250">e, nė viename demokratiškame krašte.<text:s/></text:span></text:p>
      <text:p text:style-name="P2251"><text:span text:style-name="T2252">PIRMININKAS.<text:s/></text:span><text:span text:style-name="T2253">Gerbiamasis deputate, gal mes be reikalo gaištame laiką, nes susitarta, kad nebalsuojame dėl šio straipsnio. Galbūt jį bus galima...<text:s/></text:span></text:p>
      <text:p text:style-name="P2254"><text:span text:style-name="T2255">V. ŠADREIKA.<text:s/></text:span><text:span text:style-name="T2256">Aš prašau, kad būtų balsuojama, nes tai yra nesusipratimas</text:span><text:span text:style-name="T2257">.<text:s/></text:span></text:p>
      <text:p text:style-name="P2258"><text:span text:style-name="T2259">R. GAJAUSKAITĖ.<text:s/></text:span><text:span text:style-name="T2260">Aš sutinku su gerbiamuoju V. Šadreika</text:span><text:span text:style-name="T2261"><text:s/>ir</text:span><text:span text:style-name="T2262"><text:s/>atsisakau. Sutinku, kad galima išbraukti. Man atrodo, kad ir gerbiamasis T. Balandis sutiks, kad nebūtų ginčo.<text:s/></text:span></text:p>
      <text:p text:style-name="P2263"><text:span text:style-name="T2264">PIRMININKAS.<text:s/></text:span><text:span text:style-name="T2265">Ar gerbiamasis E. Vėbra nori kalbėti dėl šio straipsnio?</text:span></text:p>
      <text:p text:style-name="P2266"><text:span text:style-name="T2267">E. VĖBRA.<text:s/></text:span><text:span text:style-name="T2268">Norė</text:span><text:span text:style-name="T2269">čiau porą žodžių pasakyti. Noriu pasakyti, kad šitas straipsnis atsirado derinant Administracinių teisės pažeidimų kodekso pataisas su Miškų ūkio ministerijos atstovais. Mes sutikome, kad kontrolę galės vykdyti Miškų. ūkio ministerijos pareigūnai, o gerbia</text:span><text:span text:style-name="T2270">masis ministras V. Antanaitis sakė, kad mes jo pareigūnus kontroliuosim, kad būtų išlaikyta valstybinė kontrolė. Juk Miškų ūkio ministerijos pareigūnai vis dėlto patys savęs, jeigu taip galima pasakyti, nekontroliuoja arba blogai kontroliuoja. Tiktai dėl t</text:span><text:span text:style-name="T2271">o buvo pasiūlytas, na, kažkoks kompromisas dėl šito straipsnio. Aišku, kad galima jį kitaip formuluoti.<text:s/></text:span></text:p>
      <text:p text:style-name="P2272"><text:span text:style-name="T2273">PIRMININKAS.<text:s/></text:span><text:span text:style-name="T2274">Galbūt būtų galima suformuluoti aiškesnę ir tikslesnę redakciją?</text:span></text:p>
      <text:p text:style-name="P2275"><text:span text:style-name="T2276">E. VĖBRA.<text:s/></text:span><text:span text:style-name="T2277">Tai aš sutinku, kad galima pagalvoti dėl formulavimo.<text:s/></text:span></text:p>
      <text:p text:style-name="P2278"><text:span text:style-name="T2279">PIRMININ</text:span><text:span text:style-name="T2280">KAS.<text:s/></text:span><text:span text:style-name="T2281">Gerbiamasis ministras.<text:s/></text:span></text:p>
      <text:p text:style-name="P2282"><text:span text:style-name="T2283">V. ANTANAITIS.<text:s/></text:span><text:span text:style-name="T2284">Galima? Aš giliai įsitikinęs, kad toks straipsnis reikalingas. Bet pasiūlyta redakcija yra labai abstrakti, nekonkreti. Reiktų redakciją patikslinti.<text:s/></text:span></text:p>
      <text:p text:style-name="P2285"><text:span text:style-name="T2286">PIRMINMKAS.<text:s/></text:span><text:span text:style-name="T2287">Ačiū. Man atrodo, kad neprieštaraujama, tai padar</text:span><text:span text:style-name="T2288">yti.<text:s/></text:span></text:p>
      <text:p text:style-name="P2289"><text:span text:style-name="T2290">V. ŠADREIKA.<text:s/></text:span><text:span text:style-name="T2291">Jeigu galima, pirmininkaujanti, vieną motyvą išdėstysiu. Taigi, gerbiamasis E. Vėbra, pasižiūrėkit i 51 straipsnį. Va, šitie 51</text:span><text:span text:style-name="T2292">9</text:span><text:span text:style-name="T2293"><text:s/>ir 51</text:span><text:span text:style-name="T2294">10</text:span><text:span text:style-name="T2295">. Aš nieko nesuprantu, ko dar reikia? Ko dar reikia tada? Tai todėl aš tikrai kviečiu palaikyti, ir g</text:span><text:span text:style-name="T2296">erbiamoji R. Gajauskaitė sutiko. Aš ją gerbiu, jinai tikrai yra gamtosaugos specialistė, pagaliau ir teisininkė. Na, būtų tiesiog gėda teisininkui sutikti ir kelti ranką už tokią nesąmonę!</text:span></text:p>
      <text:p text:style-name="P2297"><text:span text:style-name="T2298">PIRMININKAS.<text:s/></text:span><text:span text:style-name="T2299">Aš suprantu, bet niekas nesiūlo dabar jo priimti. Tai<text:s/></text:span><text:span text:style-name="T2300">tokių atveju mūsų balsavimas būtų beprasmiškas. Gal neverta gaišti laiko. Ar pranešėjas dar turi motyvų?</text:span></text:p>
      <text:p text:style-name="P2301"><text:span text:style-name="T2302">T. BALANDIS.<text:s/></text:span><text:span text:style-name="T2303">Dėl šito straipsnio buvo paskirtas vienas posėdis. Gamtos apsaugos komisija ten sukvietė teisininkus, tarp jų ir žinomus teisininkus. Jie<text:s/></text:span><text:span text:style-name="T2304">ir suformulavo šitą straipsnį. Kad jį ne visada bus galima pritaikyti, gal ir taip, tačiau, jeigu yra ūkyje 3-4 kartus daromi aplinkos apsaugos pažeidimai ir ketvirtą kartą surašomas protokolas pareigūnui, tai vis dėlto toks straipsnis yra reikalingas. Pad</text:span><text:span text:style-name="T2305">idėtų pareigūnų atsakomybė. Šiuo metu įstatymas pareigūnus labai gina.<text:s/></text:span></text:p>
      <text:p text:style-name="P2306"><text:span text:style-name="T2307">PIRMININKAS.<text:s/></text:span><text:span text:style-name="T2308">Gerbiamieji deputatai, aš siūlyčiau nediskutuoti dėl šito klausimo, mes tiesiog sugaišime daug laiko. Pereikime prie kito straipsnio. Jeigu niekas neprieštarauja, tai kalb</text:span><text:span text:style-name="T2309">ame dėl 87 straipsnio. Ar yra deputatų, norinčių pasisakyti dėl 87 straipsnio?</text:span></text:p>
      <text:p text:style-name="P2310"><text:span text:style-name="T2311">V. ŠADREIKA.<text:s/></text:span><text:span text:style-name="T2312">Čia man taip trukdė, kad aš negirdėjau.<text:s/></text:span></text:p>
      <text:p text:style-name="P2313"><text:span text:style-name="T2314">PIRMININKAS.<text:s/></text:span><text:span text:style-name="T2315">Nieko nebalsavome, tas straipsnis nėra priimtas.<text:s/></text:span></text:p>
      <text:p text:style-name="P2316"><text:span text:style-name="T2317">V. ŠADREIKA.<text:s/></text:span><text:span text:style-name="T2318">Ačiū. Jeigu jis nepriimtas, aš toliau galėsiu d</text:span><text:span text:style-name="T2319">irbti sėkmingai.<text:s/></text:span></text:p>
      <text:p text:style-name="P2320"><text:span text:style-name="T2321">PIRMININKAS.<text:s/></text:span><text:span text:style-name="T2322">Bus galima siūlyti.<text:s/></text:span></text:p>
      <text:p text:style-name="P2323"><text:span text:style-name="T2324">V. ŠADREIKA.<text:s/></text:span><text:span text:style-name="T2325">Aš sakau, jokios formuluotės! Ar atsisako autoriai, ar ne nuo šito straipsnio? Aš noriu žinoti.<text:s/></text:span></text:p>
      <text:p text:style-name="P2326"><text:span text:style-name="T2327">PIRMININKAS.<text:s/></text:span><text:span text:style-name="T2328">Tai jokio skirtumo, ar atsisakys, ar neatsisakys! Mes esame sutarę, kad šiandien<text:s/></text:span><text:span text:style-name="T2329">įstatymo nepriiminėsime.<text:s/></text:span></text:p>
      <text:p text:style-name="P2330"><text:span text:style-name="T2331">V. ŠADREIKA.<text:s/></text:span><text:span text:style-name="T2332">Ne, suprantat, tai kam tada toks darbas, bereikalingas jėgų eikvojimas? Autoriai sutiko atsiimti? Sutiko. Tai tada nėra reikalo dirbti, aš einu užsiimti kitu rimtesniu darbu negu čia, va, būt šitoj salėj. Tai taip ir<text:s/></text:span><text:span text:style-name="T2333">dėl kitų straipsnių. Ieškoma redakcijų, betgi čia yra,, kaučiukinė” norma. Ir kaip nesupranta, aš nežinau.<text:s/></text:span></text:p>
      <text:p text:style-name="P2334"><text:span text:style-name="T2335">PIRMININKAS.<text:s/></text:span><text:span text:style-name="T2336">Gerbiamasis, be reikalo gaištame laiką!</text:span></text:p>
      <text:p text:style-name="P2337"><text:span text:style-name="T2338">V. ŠADREIKA.<text:s/></text:span><text:span text:style-name="T2339">Taigi bus priimtas aplinkos apsaugos įstatymas ir ten daug ką numatysim. O čia yra</text:span><text:span text:style-name="T2340"><text:s/>administracinių pažeidimų kodeksas. Nepainiokit!</text:span></text:p>
      <text:p text:style-name="P2341"><text:span text:style-name="T2342">PIRMININKAS.<text:s/></text:span><text:span text:style-name="T2343">Gerbiamasis V. Šadreika, šios redakcijos niekas nesiūlo, todėl mes be reikalo eikvojame jėgas. Pereikime prie 87 straipsnio. 87 straipsnis. Dėl 87 straipsnio prieštaravimų nėra. Straipsnis prii</text:span><text:span text:style-name="T2344">mtas. 88 straipsnis. Prieštaravimų nėra? Deputatas M. Arlauskas, prašau.<text:s/></text:span></text:p>
      <text:p text:style-name="P2345"><text:span text:style-name="T2346">M. ARLAUSKAS.<text:s/></text:span><text:span text:style-name="T2347">Norėtume paklausti, kaip bus traktuojamas, pavyzdžiui, tas gyvūnijos klausimas. Miškuose dažnai yra perkeliami skruzdėlynai. Kaip į tai bus žiūrima?</text:span></text:p>
      <text:p text:style-name="P2348"><text:span text:style-name="T2349">T. BALANDIS.<text:s/></text:span><text:span text:style-name="T2350">Neleid</text:span><text:span text:style-name="T2351">žiama tiktai savavališkas veiksmas. Čia yra žodis,, savavališkas”.<text:s/></text:span></text:p>
      <text:p text:style-name="P2352"><text:span text:style-name="T2353">PIRMININKAS.<text:s/></text:span><text:span text:style-name="T2354">Ar deputatai neprieštarauja dėl 88 straipsnio? Prieštaravimų nėra. Todėl straipsnis priimtas. 89 straipsnis? Prieštaravimų nėra. Straipsnis priimtas. 90 straipsnis? Prieštarav</text:span><text:span text:style-name="T2355">imų nėra. Straipsnis priimtas. 91 straipsnis? Prieštaravimų nematau, todėl straipsnis priimtas. Baigėme šiandien svarstyti 5 mūsų įstatymo punktą ir Administracinių teisės pažeidimų kodekso 7 skirsnį. Dėl 65 punkto, kuriame kalbama apie 221 straipsnį. Čia<text:s/></text:span><text:span text:style-name="T2356">yra,, a” ir,, b” dalys. Jeigu bus prieštaravimų, bus galima atskirai jas svarstyti. Deputatas Č. Juršėnas.<text:s/></text:span></text:p>
      <text:p text:style-name="P2357"><text:span text:style-name="T2358">E. JARAŠIŪNAS.<text:s/></text:span><text:span text:style-name="T2359">Aš ne dėl to, aš norėčiau pasiūlyti galbūt svarstymą nutraukti, nes, nepriėmus dalies straipsnių, griūna sistema. Man regis, kad tikt</text:span><text:span text:style-name="T2360">ai išsprendę 7 skirsnio klausimus, mes galime spręsti taikymo problemas, kadangi čia minimos konkrečios normos. Atsirado papildomos normos, dalies normų neliko, ir mes labai susipainiotume.<text:s/></text:span></text:p>
      <text:p text:style-name="P2361"><text:span text:style-name="T2362">PIRMININKAS.<text:s/></text:span><text:span text:style-name="T2363">Jūs siūlote padaryti pertrauką?</text:span></text:p>
      <text:p text:style-name="P2364"><text:span text:style-name="T2365">E. JARAŠIŪNAS.<text:s/></text:span><text:span text:style-name="T2366">Taip.</text:span><text:span text:style-name="T2367"><text:s/></text:span></text:p>
      <text:p text:style-name="P2368"><text:span text:style-name="T2369">PIRMININKAS.<text:s/></text:span><text:span text:style-name="T2370">Ar gerbiamasis pranešėjas sutinka su tokia mūsų siūloma darbo tvarka?</text:span></text:p>
      <text:p text:style-name="P2371"><text:span text:style-name="T2372">T. BALANDIS.<text:s/></text:span><text:span text:style-name="T2373">Pertrauką reikėtų padaryti vien dėl to, kad reikėtų grįžti prie redakcijos tų straipsnių, kurių nepriėmėm. Negalima juk oro teršimą palikti visiškai šiandien<text:s/></text:span><text:span text:style-name="T2374">nekontroliuojamą! Kažkokį sprendimą reikėtų priimti. Todėl gal pertrauka tikrai padėtų kažką išaiškinti.<text:s/></text:span></text:p>
      <text:p text:style-name="P2375"><text:span text:style-name="T2376">PIRMININKAS.<text:s/></text:span><text:span text:style-name="T2377">Ačiū. Jeigu niekas neprieštarauja, tada priimant šį įstatymą darome pertrauką. Darbą tęsime kitą savaitę. Ačiū gerbiamajam pranešėjui ir<text:s/></text:span><text:span text:style-name="T2378">ačiū deputatams už kantrybę.<text:s/></text:span></text:p>
      <text:p text:style-name="P2379"><text:span text:style-name="T2380">Pagal mūsų darbotvarkę dar laiko iki pertraukos turime. Buvo numatyta svarstyti keletą klausimų, kurie įtraukti papildomai. Todėl kitas klausimas yra Lietuvos Respublikos Aukščiausiosios Tarybos nutarimo dėl Lietuvos vartotojų</text:span><text:span text:style-name="T2381"><text:s/>kooperatyvų sąjungos turto projektas. Nutarimo projektą, kiek aš žinau, turi pristatyti deputatas R. Gudaitis, todėl prašau jį į tribūną. Ar valstybės kontrolierius pristatys jį? Nemačiau, kad yra. Atsiprašau. Tai susitarkit, kuris pristato, nes numatyti<text:s/></text:span><text:span text:style-name="T2382">du pranešėjai.<text:s/></text:span></text:p>
      <text:p text:style-name="P2383"><text:span text:style-name="T2384">R. GUDAITIS.<text:s/></text:span><text:span text:style-name="T2385">Aš nežinau, ar mes iki pertraukos suspėsim. Vis dėlto mes esam numatę, kad pradėsime valstybės kontrolieriaus ataskaita, o toliau aš būčiau pristatęs nutarimo projektą.<text:s/></text:span></text:p>
      <text:p text:style-name="P2386"><text:span text:style-name="T2387">PIRMININKAS.<text:s/></text:span><text:span text:style-name="T2388">Ačiū. Ar gerbiamasis kontrolierius nespėtų i</text:span><text:span text:style-name="T2389">ki pertraukos padaryti savo ataskaitą, neužteks laiko?</text:span></text:p>
      <text:p text:style-name="P2390"><text:span text:style-name="T2391">K. UOKA. 15-20<text:s/></text:span><text:span text:style-name="T2392">minučių man reiktų.<text:s/></text:span></text:p>
      <text:p text:style-name="P2393"><text:span text:style-name="T2394">PIRMININKAS.<text:s/></text:span><text:span text:style-name="T2395">Ačiū. Tokiu atveju mes galėtume likusį laiką iki pertraukos sėkmingai panaudoti įstatymų pristatymui. Yra numatyta pristatyti nemažai įstatymų, ir galbū</text:span><text:span text:style-name="T2396">t galėtume pradėti. Vienas svarbiausių įstatymų, apie tai buvo rekomenduojama ir deputatams pagalvoti, yra agrarinės reformos projektas. Ar deputatas E. Grakauskas norėtų dabar pristatyti?</text:span></text:p>
      <text:p text:style-name="P2397"><text:span text:style-name="T2398">E. GRAKAUSKAS.<text:s/></text:span><text:span text:style-name="T2399">Neapsimoka.<text:s/></text:span></text:p>
      <text:p text:style-name="P2400"><text:span text:style-name="T2401">PIRMININKAS.<text:s/></text:span><text:span text:style-name="T2402">Ar kiti deputatai, kurie t</text:span><text:span text:style-name="T2403">uri pristatyti, taip pat nepageidauja to daryti? Ačiū. Tokiu atveju pertrauka iki 15 valandos. Tik aš primenu, kad po pertraukos bus svarstomas pasirengimas, Lietuvos, Latvijos ir Estijos Respublikų Aukščiausiųjų Tarybų bendram posėdžiui. Ačiū. Gero apetit</text:span><text:span text:style-name="T2404">o!</text:span></text:p>
      <text:p text:style-name="P2405"> </text:p>
      <text:p text:style-name="P2406"><text:span text:style-name="T240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snap-to-layout-grid="false" fo:margin-top="0.1527in"/>
      <style:text-properties style:font-name="TimesLT" fo:font-style="italic" style:font-style-asian="italic" fo:font-size="12pt" style:font-size-asian="12pt" fo:language="en" fo:country="GB" fo:hyphenate="false"/>
    </style:style>
    <style:style style:name="Heading9" style:display-name="Heading 9" style:family="paragraph" style:parent-style-name="Normal" style:next-style-name="Normal" style:default-outline-level="9">
      <style:paragraph-properties fo:keep-with-next="always" style:snap-to-layout-grid="false" fo:text-align="justify" fo:line-height="150%" fo:text-indent="0.1972in"/>
      <style:text-properties style:font-name="TimesLT" fo:font-weight="bold" style:font-weight-asian="bold" fo:font-size="18pt" style:font-size-asian="18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StyleHeading9TimesNewRoman12pt" style:display-name="Style Heading 9 + Times New Roman 12 pt" style:family="paragraph" style:parent-style-name="Heading9" style:default-outline-level="9">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ASDEŠIMT DEVINTASIS POSĖDIS. 21 knyga</dc:title>
    <dc:description/>
    <dc:subject/>
    <meta:initial-creator>Seimas</meta:initial-creator>
    <dc:creator>adlibuser</dc:creator>
    <meta:creation-date>2017-04-11T21:06:00Z</meta:creation-date>
    <dc:date>2017-04-11T21:06:00Z</dc:date>
    <meta:template xlink:href="Normal.dotm" xlink:type="simple"/>
    <meta:editing-cycles>2</meta:editing-cycles>
    <meta:editing-duration>PT0S</meta:editing-duration>
    <meta:document-statistic meta:page-count="3" meta:paragraph-count="1816" meta:word-count="13771" meta:character-count="110831" meta:row-count="3531" meta:non-whitespace-character-count="98876"/>
  </office:meta>
</office:document-meta>
</file>