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BodyText" style:family="paragraph">
      <style:paragraph-properties fo:text-align="justify" fo:margin-top="0in" fo:line-height="150%" fo:text-indent="0.1972in"/>
    </style:style>
    <style:style style:name="T8" style:parent-style-name="DefaultParagraphFont" style:family="text">
      <style:text-properties style:font-name="Times New Roman" style:font-size-complex="12pt"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text-indent="0.1972in"/>
    </style:style>
    <style:style style:name="T16" style:parent-style-name="DefaultParagraphFont" style:family="text">
      <style:text-properties fo:font-style="italic" style:font-style-asian="italic" fo:language="lt" fo:country="LT"/>
    </style:style>
    <style:style style:name="P17" style:parent-style-name="Style12ptBoldJustifiedFirstline0.5cmLinespacing1..." style:family="paragraph">
      <style:text-properties fo:language="lt" fo:country="LT"/>
    </style:style>
    <style:style style:name="P18" style:parent-style-name="Normal" style:family="paragraph">
      <style:paragraph-properties fo:text-align="justify" fo:line-height="150%" fo:text-indent="0.1972in"/>
    </style:style>
    <style:style style:name="T19" style:parent-style-name="DefaultParagraphFont" style:family="text">
      <style:text-properties fo:font-style="italic" style:font-style-asian="italic" fo:language="lt" fo:country="LT"/>
    </style:style>
    <style:style style:name="P20" style:parent-style-name="Normal" style:family="paragraph">
      <style:paragraph-properties fo:text-align="justify" fo:line-height="150%" fo:text-indent="0.1972in"/>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1972in"/>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1972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1972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fo:text-indent="0.1972in"/>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fo:text-align="justify" fo:line-height="150%" fo:text-indent="0.1972in"/>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197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fo:text-align="justify" fo:line-height="150%" fo:text-indent="0.1972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197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1972in"/>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1972in"/>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1972in"/>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text-indent="0.1972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1972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1972in"/>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1972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1972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197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197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1972in"/>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1972in"/>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fo:font-style="italic" style:font-style-asian="italic" fo:language="lt" fo:country="LT"/>
    </style:style>
    <style:style style:name="P280" style:parent-style-name="Normal" style:family="paragraph">
      <style:paragraph-properties fo:text-align="justify" fo:line-height="150%" fo:text-indent="0.1972in"/>
    </style:style>
    <style:style style:name="P281" style:parent-style-name="Normal" style:family="paragraph">
      <style:paragraph-properties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1972in"/>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text-indent="0.1972in"/>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text-indent="0.197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197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197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197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197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P403" style:parent-style-name="Normal" style:family="paragraph">
      <style:paragraph-properties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P409" style:parent-style-name="Normal" style:family="paragraph">
      <style:paragraph-properties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1972in"/>
    </style:style>
    <style:style style:name="T426" style:parent-style-name="DefaultParagraphFont" style:family="text">
      <style:text-properties fo:font-style="italic" style:font-style-asian="italic" fo:language="lt" fo:country="LT"/>
    </style:style>
    <style:style style:name="P427" style:parent-style-name="Style12ptBoldJustifiedFirstline0.5cmLinespacing1..." style:family="paragraph">
      <style:text-properties fo:language="lt" fo:country="LT"/>
    </style:style>
    <style:style style:name="P428" style:parent-style-name="Normal" style:family="paragraph">
      <style:paragraph-properties fo:text-align="justify" fo:line-height="150%" fo:text-indent="0.1972in"/>
    </style:style>
    <style:style style:name="T429" style:parent-style-name="DefaultParagraphFont" style:family="text">
      <style:text-properties fo:font-style="italic" style:font-style-asian="italic" fo:language="lt" fo:country="LT"/>
    </style:style>
    <style:style style:name="P430" style:parent-style-name="Normal" style:family="paragraph">
      <style:paragraph-properties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1972in"/>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1972in"/>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1972in"/>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1972in"/>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1972in"/>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text-indent="0.1972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text-indent="0.1972in"/>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text-indent="0.1972in"/>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1972in"/>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1972in"/>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1972in"/>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1972in"/>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1972in"/>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1972in"/>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1972in"/>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1972in"/>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1972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197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1972in"/>
    </style:style>
    <style:style style:name="T606" style:parent-style-name="DefaultParagraphFont" style:family="text">
      <style:text-properties fo:font-style="italic" style:font-style-asian="italic" fo:language="lt" fo:country="LT"/>
    </style:style>
    <style:style style:name="P607" style:parent-style-name="Heading8" style:family="paragraph">
      <style:text-properties style:font-name="Times New Roman" fo:font-weight="bold" style:font-weight-asian="bold" fo:font-size="12pt" style:font-size-asian="12pt" style:font-size-complex="12pt" fo:language="lt" fo:country="LT"/>
    </style:style>
    <style:style style:name="T608" style:parent-style-name="DefaultParagraphFont" style:family="text">
      <style:text-properties fo:font-style="italic" style:font-style-asian="italic" fo:language="lt" fo:country="LT"/>
    </style:style>
    <style:style style:name="P609" style:parent-style-name="Normal" style:family="paragraph">
      <style:paragraph-properties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1972in"/>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1972in"/>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1972in"/>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fo:text-indent="0.197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197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fo:font-style="italic" style:font-style-asian="italic" fo:language="lt" fo:country="LT"/>
    </style:style>
    <style:style style:name="P735" style:parent-style-name="Style12ptBoldJustifiedFirstline0.5cmLinespacing1..." style:family="paragraph">
      <style:text-properties fo:language="lt" fo:country="LT"/>
    </style:style>
    <style:style style:name="P736" style:parent-style-name="Normal" style:family="paragraph">
      <style:paragraph-properties fo:text-align="justify" fo:line-height="150%" fo:text-indent="0.1972in"/>
    </style:style>
    <style:style style:name="T737" style:parent-style-name="DefaultParagraphFont" style:family="text">
      <style:text-properties fo:font-style="italic" style:font-style-asian="italic" fo:language="lt" fo:country="LT"/>
    </style:style>
    <style:style style:name="P738" style:parent-style-name="Normal" style:family="paragraph">
      <style:paragraph-properties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fo:text-align="justify" fo:line-height="150%" fo:text-indent="0.1972in"/>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fo:text-align="justify" fo:line-height="150%" fo:text-indent="0.1972in"/>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1972in"/>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1972in"/>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1972in"/>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1972in"/>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1972in"/>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1972in"/>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1972in"/>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text-indent="0.1972in"/>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1972in"/>
    </style:style>
    <style:style style:name="T870" style:parent-style-name="DefaultParagraphFont" style:family="text">
      <style:text-properties fo:font-style="italic" style:font-style-asian="italic" fo:language="lt" fo:country="LT"/>
    </style:style>
    <style:style style:name="P871" style:parent-style-name="Style12ptBoldJustifiedFirstline0.5cmLinespacing1..." style:family="paragraph">
      <style:text-properties fo:language="lt" fo:country="LT"/>
    </style:style>
    <style:style style:name="P872" style:parent-style-name="Normal" style:family="paragraph">
      <style:paragraph-properties fo:text-align="justify" fo:line-height="150%" fo:text-indent="0.1972in"/>
    </style:style>
    <style:style style:name="T873" style:parent-style-name="DefaultParagraphFont" style:family="text">
      <style:text-properties fo:font-style="italic" style:font-style-asian="italic" fo:language="lt" fo:country="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1972in"/>
    </style:style>
    <style:style style:name="T880" style:parent-style-name="DefaultParagraphFont" style:family="text">
      <style:text-properties fo:font-style="italic" style:font-style-asian="italic" fo:language="lt" fo:country="LT"/>
    </style:style>
    <style:style style:name="P881" style:parent-style-name="Heading8" style:family="paragraph">
      <style:text-properties style:font-name="Times New Roman" fo:font-weight="bold" style:font-weight-asian="bold" fo:font-size="12pt" style:font-size-asian="12pt" style:font-size-complex="12pt" fo:language="lt" fo:country="LT"/>
    </style:style>
    <style:style style:name="T882" style:parent-style-name="DefaultParagraphFont" style:family="text">
      <style:text-properties fo:font-style="italic" style:font-style-asian="italic" fo:language="lt" fo:country="LT"/>
    </style:style>
    <style:style style:name="P883" style:parent-style-name="Normal" style:family="paragraph">
      <style:paragraph-properties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1972in"/>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1972in"/>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1972in"/>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1972in"/>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1972in"/>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1972in"/>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1972in"/>
    </style:style>
    <style:style style:name="T915" style:parent-style-name="DefaultParagraphFont" style:family="text">
      <style:text-properties fo:font-style="italic" style:font-style-asian="italic" fo:language="lt" fo:country="LT"/>
    </style:style>
    <style:style style:name="P916" style:parent-style-name="Heading8" style:family="paragraph">
      <style:text-properties style:font-name="Times New Roman" fo:font-weight="bold" style:font-weight-asian="bold" fo:font-size="12pt" style:font-size-asian="12pt" style:font-size-complex="12pt" fo:language="lt" fo:country="LT"/>
    </style:style>
    <style:style style:name="T917" style:parent-style-name="DefaultParagraphFont" style:family="text">
      <style:text-properties fo:font-style="italic" style:font-style-asian="italic" fo:language="lt" fo:country="LT"/>
    </style:style>
    <style:style style:name="P918" style:parent-style-name="Normal" style:family="paragraph">
      <style:paragraph-properties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1972in"/>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1972in"/>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1972in"/>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1972in"/>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1972in"/>
    </style:style>
    <style:style style:name="T953" style:parent-style-name="DefaultParagraphFont" style:family="text">
      <style:text-properties fo:font-style="italic" style:font-style-asian="italic" fo:language="lt" fo:country="LT"/>
    </style:style>
    <style:style style:name="P954" style:parent-style-name="Normal" style:family="paragraph">
      <style:paragraph-properties fo:text-align="justify" fo:line-height="150%" fo:text-indent="0.1972in"/>
    </style:style>
    <style:style style:name="P955" style:parent-style-name="Normal" style:family="paragraph">
      <style:paragraph-properties fo:text-align="justify" fo:line-height="150%" fo:text-indent="0.1972in"/>
    </style:style>
    <style:style style:name="T956" style:parent-style-name="DefaultParagraphFont" style:family="text">
      <style:text-properties fo:font-style="italic" style:font-style-asian="italic" fo:language="lt" fo:country="LT"/>
    </style:style>
    <style:style style:name="P957" style:parent-style-name="Normal" style:family="paragraph">
      <style:paragraph-properties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1972in"/>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1972in"/>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text-indent="0.1972in"/>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1972in"/>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BodyTextIndent2" style:family="paragraph">
      <style:paragraph-properties fo:text-indent="0.1972in"/>
    </style:style>
    <style:style style:name="T985" style:parent-style-name="DefaultParagraphFont" style:family="text">
      <style:text-properties style:font-name="Times New Roman" fo:font-size="12pt" style:font-size-asian="12pt" style:font-size-complex="12pt" fo:language="lt" fo:country="LT"/>
    </style:style>
    <style:style style:name="T986" style:parent-style-name="DefaultParagraphFont" style:family="text">
      <style:text-properties style:font-name="Times New Roman" fo:font-size="12pt" style:font-size-asian="12pt" style:font-size-complex="12pt" fo:language="lt" fo:country="LT"/>
    </style:style>
    <style:style style:name="T987" style:parent-style-name="DefaultParagraphFont" style:family="text">
      <style:text-properties style:font-name="Times New Roman" fo:font-size="12pt" style:font-size-asian="12pt" style:font-size-complex="12pt" fo:language="lt" fo:country="LT"/>
    </style:style>
    <style:style style:name="T988" style:parent-style-name="DefaultParagraphFont" style:family="text">
      <style:text-properties style:font-name="Times New Roman" fo:font-size="12pt" style:font-size-asian="12pt" style:font-size-complex="12pt" fo:language="lt" fo:country="LT"/>
    </style:style>
    <style:style style:name="P989" style:parent-style-name="Normal" style:family="paragraph">
      <style:paragraph-properties fo:text-align="justify" fo:line-height="150%" fo:text-indent="0.1972in"/>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tyle="italic" style:font-style-asian="italic" fo:font-size="12pt" style:font-size-asian="12pt" style:font-size-complex="12pt" fo:language="lt" fo:country="LT"/>
    </style:style>
    <style:style style:name="P1009" style:parent-style-name="Normal" style:family="paragraph">
      <style:paragraph-properties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style:font-name="Times New Roman" fo:font-size="12pt" style:font-size-asian="12pt" style:font-size-complex="12pt" fo:language="lt" fo:country="LT"/>
    </style:style>
    <style:style style:name="T1013" style:parent-style-name="DefaultParagraphFont" style:family="text">
      <style:text-properties style:font-name="Times New Roman" fo:font-size="12pt" style:font-size-asian="12pt" style:font-size-complex="12pt" fo:language="lt" fo:country="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fo:text-indent="0.1972in"/>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fo:text-indent="0.1972in"/>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1972in"/>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1972in"/>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1972in"/>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1972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1972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fo:text-align="justify" fo:line-height="150%" fo:text-indent="0.1972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197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1972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1972in"/>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197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text-indent="0.1972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1972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P1134" style:parent-style-name="Normal" style:family="paragraph">
      <style:paragraph-properties fo:text-align="justify" fo:line-height="150%" fo:text-indent="0.197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P1139" style:parent-style-name="Normal" style:family="paragraph">
      <style:paragraph-properties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tyle="italic" style:font-style-asian="italic" fo:font-size="12pt" style:font-size-asian="12pt" style:font-size-complex="12pt" fo:language="lt" fo:country="L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P1150" style:parent-style-name="Normal" style:family="paragraph">
      <style:paragraph-properties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fo:text-indent="0.1972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fo:text-align="justify" fo:line-height="150%" fo:text-indent="0.1972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text-indent="0.1972in"/>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1972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P1170" style:parent-style-name="Normal" style:family="paragraph">
      <style:paragraph-properties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P1175" style:parent-style-name="Normal" style:family="paragraph">
      <style:paragraph-properties fo:text-align="justify" fo:line-height="150%" fo:text-indent="0.1972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P1180" style:parent-style-name="Normal" style:family="paragraph">
      <style:paragraph-properties fo:text-align="justify" fo:line-height="150%" fo:text-indent="0.1972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1972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1972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1972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197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197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1972in"/>
    </style:style>
    <style:style style:name="T1209" style:parent-style-name="DefaultParagraphFont" style:family="text">
      <style:text-properties fo:font-style="italic" style:font-style-asian="italic" fo:language="lt" fo:country="LT"/>
    </style:style>
    <style:style style:name="P1210" style:parent-style-name="Style12ptBoldJustifiedFirstline0.5cmLinespacing1..." style:family="paragraph">
      <style:text-properties fo:language="lt" fo:country="LT"/>
    </style:style>
    <style:style style:name="P1211" style:parent-style-name="Normal" style:family="paragraph">
      <style:paragraph-properties fo:text-align="justify" fo:line-height="150%" fo:text-indent="0.1972in"/>
    </style:style>
    <style:style style:name="T1212" style:parent-style-name="DefaultParagraphFont" style:family="text">
      <style:text-properties fo:font-style="italic" style:font-style-asian="italic"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1972in"/>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1972in"/>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text-indent="0.1972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1972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fo:text-align="justify" fo:line-height="150%" fo:text-indent="0.1972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1972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1972in"/>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fo:text-align="justify" fo:line-height="150%" fo:text-indent="0.1972in"/>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1972in"/>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1972in"/>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1972in"/>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1972in"/>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1972in"/>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1972in"/>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1972in"/>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1972in"/>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fo:text-align="justify" fo:line-height="150%" fo:text-indent="0.197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197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fo:text-indent="0.1972in"/>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197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1972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1972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1972in"/>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text-indent="0.1972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text-indent="0.1972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197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text-indent="0.1972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1972in"/>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1972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197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197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1972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197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1972in"/>
    </style:style>
    <style:style style:name="T1460" style:parent-style-name="DefaultParagraphFont" style:family="text">
      <style:text-properties fo:font-style="italic" style:font-style-asian="italic" fo:text-transform="uppercase"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text-indent="0.197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197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197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197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1972in"/>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P1513" style:parent-style-name="Normal" style:family="paragraph">
      <style:paragraph-properties fo:text-align="justify" fo:line-height="150%" fo:text-indent="0.1972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text-indent="0.197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tyle="italic" style:font-style-asian="italic" fo:font-size="12pt" style:font-size-asian="12pt" style:font-size-complex="12pt" fo:language="lt" fo:country="LT"/>
    </style:style>
    <style:style style:name="P1519" style:parent-style-name="Normal" style:family="paragraph">
      <style:paragraph-properties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P1524" style:parent-style-name="Normal" style:family="paragraph">
      <style:paragraph-properties fo:text-align="justify" fo:line-height="150%" fo:text-indent="0.197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fo:text-align="justify" fo:line-height="150%" fo:text-indent="0.1972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text-indent="0.197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fo:text-align="justify" fo:line-height="150%" fo:text-indent="0.1972in"/>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fo:text-align="justify" fo:line-height="150%" fo:text-indent="0.197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1972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1972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fo:text-align="justify" fo:line-height="150%" fo:text-indent="0.1972in"/>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197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197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fo:text-align="justify" fo:line-height="150%" fo:text-indent="0.197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fo:text-align="justify" fo:line-height="150%" fo:text-indent="0.1972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fo:text-align="justify" fo:line-height="150%" fo:text-indent="0.1972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1972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fo:text-indent="0.1972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1972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P1611" style:parent-style-name="Normal" style:family="paragraph">
      <style:paragraph-properties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P1616" style:parent-style-name="Normal" style:family="paragraph">
      <style:paragraph-properties fo:text-align="justify" fo:line-height="150%" fo:text-indent="0.1972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P1622" style:parent-style-name="Normal" style:family="paragraph">
      <style:paragraph-properties fo:text-align="justify" fo:line-height="150%" fo:text-indent="0.1972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fo:text-align="justify" fo:line-height="150%" fo:text-indent="0.197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text-indent="0.1972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197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fo:text-align="justify" fo:line-height="150%" fo:text-indent="0.1972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fo:text-align="justify" fo:line-height="150%" fo:text-indent="0.1972in"/>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197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197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fo:text-align="justify" fo:line-height="150%" fo:text-indent="0.1972in"/>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fo:text-align="justify" fo:line-height="150%" fo:text-indent="0.1972in"/>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text-indent="0.1972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fo:text-align="justify" fo:line-height="150%" fo:text-indent="0.1972in"/>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1972in"/>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1972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fo:text-align="justify" fo:line-height="150%" fo:text-indent="0.1972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fo:text-align="justify" fo:line-height="150%" fo:text-indent="0.1972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1972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fo:text-align="justify" fo:line-height="150%" fo:text-indent="0.1972in"/>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text-indent="0.1972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fo:text-indent="0.1972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text-transform="uppercase"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fo:text-align="justify" fo:line-height="150%" fo:text-indent="0.1972in"/>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fo:text-align="justify" fo:line-height="150%" fo:text-indent="0.1972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text-indent="0.1972in"/>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fo:text-indent="0.1972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1972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fo:text-align="justify" fo:line-height="150%" fo:text-indent="0.1972in"/>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text-indent="0.1972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fo:text-align="justify" fo:line-height="150%" fo:text-indent="0.1972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1972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fo:text-align="justify" fo:line-height="150%" fo:text-indent="0.197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text-indent="0.1972in"/>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fo:text-align="justify" fo:line-height="150%" fo:text-indent="0.1972in"/>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1972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fo:text-align="justify" fo:line-height="150%" fo:text-indent="0.1972in"/>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fo:text-align="justify" fo:line-height="150%" fo:text-indent="0.1972in"/>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fo:text-align="justify" fo:line-height="150%" fo:text-indent="0.1972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fo:text-align="justify" fo:line-height="150%" fo:text-indent="0.1972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fo:text-align="justify" fo:line-height="150%" fo:text-indent="0.197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fo:text-align="justify" fo:line-height="150%" fo:text-indent="0.1972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fo:text-align="justify" fo:line-height="150%" fo:text-indent="0.1972in"/>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text-indent="0.1972in"/>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fo:text-align="justify" fo:line-height="150%" fo:text-indent="0.1972in"/>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fo:text-align="justify" fo:line-height="150%" fo:text-indent="0.1972in"/>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fo:text-align="justify" fo:line-height="150%" fo:text-indent="0.1972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fo:text-align="justify" fo:line-height="150%" fo:text-indent="0.1972in"/>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fo:text-align="justify" fo:line-height="150%" fo:text-indent="0.1972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fo:text-align="justify" fo:line-height="150%" fo:text-indent="0.1972in"/>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fo:text-align="justify" fo:line-height="150%" fo:text-indent="0.1972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1972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fo:text-align="justify" fo:line-height="150%" fo:text-indent="0.1972in"/>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text-indent="0.1972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fo:text-align="justify" fo:line-height="150%" fo:text-indent="0.1972in"/>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fo:text-align="justify" fo:line-height="150%" fo:text-indent="0.1972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fo:text-align="justify" fo:line-height="150%" fo:text-indent="0.1972in"/>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fo:text-align="justify" fo:line-height="150%" fo:text-indent="0.1972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fo:text-align="justify" fo:line-height="150%" fo:text-indent="0.1972in"/>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fo:text-align="justify" fo:line-height="150%" fo:text-indent="0.1972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fo:text-align="justify" fo:line-height="150%" fo:text-indent="0.1972in"/>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1972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fo:text-align="justify" fo:line-height="150%" fo:text-indent="0.1972in"/>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text-indent="0.1972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fo:text-align="justify" fo:line-height="150%" fo:text-indent="0.1972in"/>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fo:text-align="justify" fo:line-height="150%" fo:text-indent="0.1972in"/>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fo:text-align="justify" fo:line-height="150%" fo:text-indent="0.1972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fo:text-align="justify" fo:line-height="150%" fo:text-indent="0.1972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fo:text-align="justify" fo:line-height="150%" fo:text-indent="0.1972in"/>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fo:text-align="justify" fo:line-height="150%" fo:text-indent="0.1972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fo:text-align="justify" fo:line-height="150%" fo:text-indent="0.1972in"/>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1972in"/>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fo:text-align="justify" fo:line-height="150%" fo:text-indent="0.1972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fo:text-align="justify" fo:line-height="150%" fo:text-indent="0.1972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fo:text-align="justify" fo:line-height="150%" fo:text-indent="0.1972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P2013" style:parent-style-name="Normal" style:family="paragraph">
      <style:paragraph-properties fo:text-align="justify" fo:line-height="150%" fo:text-indent="0.1972in"/>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fo:text-align="justify" fo:line-height="150%" fo:text-indent="0.1972in"/>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fo:text-align="justify" fo:line-height="150%" fo:text-indent="0.1972in"/>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fo:text-align="justify" fo:line-height="150%" fo:text-indent="0.1972in"/>
    </style:style>
    <style:style style:name="T2025" style:parent-style-name="DefaultParagraphFont" style:family="text">
      <style:text-properties fo:font-style="italic" style:font-style-asian="italic"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fo:text-align="justify" fo:line-height="150%" fo:text-indent="0.1972in"/>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fo:text-align="justify" fo:line-height="150%" fo:text-indent="0.1972in"/>
      <style:text-properties fo:language="lt" fo:country="LT"/>
    </style:style>
    <style:style style:name="P2034" style:parent-style-name="Normal" style:family="paragraph">
      <style:paragraph-properties fo:line-height="150%"/>
    </style:style>
    <style:style style:name="T203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IASDEŠIMT AŠTUNTASIS POSĖDIS<text:s/></text:span></text:h>
      <text:p text:style-name="P3"><text:span text:style-name="T4">1990 m. lapkričio 29 d.<text:s/></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K. MOTIEKA ir deputatas A. TAURANTAS</text:span></text:p>
      <text:p text:style-name="P9"><text:span text:style-name="T10"> </text:span></text:p>
      <text:p text:style-name="P11"><text:span text:style-name="T12">PIRMININKAS.<text:s/></text:span><text:span text:style-name="T13">Gerbiamieji deputatai, pradėsime popietinį posėdį. Prašyčiau</text:span><text:span text:style-name="T14"><text:s/>užimti savo vietas. Gerbiamieji deputatai, dar kartą kviečiu susikaupti ir tinkamai pradėti popietinį posėdį. Tęsiame jau pradėto klausimo svarstymą. Žodžio prašė ir turėtų naujų pasiūlymų gerbiamasis vicepirmininkas K. Motieka.<text:s/></text:span></text:p>
      <text:p text:style-name="P15"><text:span text:style-name="T16"> </text:span></text:p>
      <text:p text:style-name="P17">Aukščiausiosios Tarybos<text:s/>Pirmininko pavaduotojo deputato K.Motiekos kalba<text:s/></text:p>
      <text:p text:style-name="P18"><text:span text:style-name="T19"> </text:span></text:p>
      <text:p text:style-name="P20"><text:span text:style-name="T21">K. MOTIEKA.<text:s/></text:span><text:span text:style-name="T22">Gerbiamieji kolegos deputatai, mes išklausėme politinių partijų ir visuomeninių organizacijų nuosavybės klausimų komisijos pranešimą, taip pat girdėjome gan išsamią deputato V. Beriozovo info</text:span><text:span text:style-name="T23">rmaciją dėl to pastato, apie kurį čia ir yra kalbama. Taip pat girdėjome ir Aukščiausiosios Tarybos Pirmininko pasiūlymus dėl šio pastato likimo. Tokie pasiūlymai, kurie buvo išsakyti iš šios tribūnos, man atrodo, kad nė vienas iš jų negali būti teisiniu p</text:span><text:span text:style-name="T24">ožiūriu priimtini. Ir štai dėl ko. Pirmininkas pasiūlė perduoti pastatą Kauno miesto valdybai. Teisiniu požiūriu daiktą galima perduoti tiktai iš vieno kitam. Tada mes turime preziumuoti, kad tas daiktas, lai yra tas pastatas, kažkam priklauso. Bet pagrind</text:span><text:span text:style-name="T25">inis klausimas šiandien kyla dėl to, kam jis priklauso, ir apskritai, ar jis kam nors priklauso? Taigi tas išsireiškimas,, perduoti”, manyčiau, būtų nevisiškai tinkamas, ir jisai atvestų vėl galbūt į kokią nors aklavietę. Galbūt geriau būtų įpareigot saviv</text:span><text:span text:style-name="T26">aldybę perimti pastatą. Tačiau čia vėl iškyla kiti klausimai. Visų pirma mes,, peršokame” kitas instancijas, kurios yra arčiau šitos savivaldybės, ir mes įninkame j valdymo, na, nenoriu sakyt,, vandenyną”, bet, va, į kažką pana-šaus, Į kompetenciją bet kok</text:span><text:span text:style-name="T27">iu atžvilgiu.<text:s/></text:span></text:p>
      <text:p text:style-name="P28"><text:span text:style-name="T29">Be to, norint perimti šitą pastatą, kuris niekam nepriklauso, taip pat teisiniu požiūriu jisai turi būti pripažintas bešeimininkiu. O tokiu namą pripažinti yra numatyta gan sudėtinga procedūra, kuria šiandieną vargu ar apsimoka užsiimti. Ben</text:span><text:span text:style-name="T30">t jau visiems yra žinoma, koks tas pastatas, kokia jo praeitis, iš kur jis atsirado ir būtent, kad jis iš tikrųjų buvo naudojamas įvairiems reikalams jau ir po to, kada jisai<text:s/></text:span><text:soft-page-break/><text:span text:style-name="T31">priklausė Lietuvos komunistų partijai ir kitoms organizacijoms. Taip pat esame ap</text:span><text:span text:style-name="T32">sunkinti ir tos aplinkybės, kad kai kurių dokumentų ne dėl jos kaltės Lietuvos komunistų partija negali,, pasiekti”, ir todėl negali duoti išsamesnių paaiškinimų. Dėl to irgi nenoriu smulkintis, bet aplinkybės mums yra aiškios.<text:s/></text:span></text:p>
      <text:p text:style-name="P33"><text:span text:style-name="T34">Todėl tas namas, jeigu teis</text:span><text:span text:style-name="T35">iniu požiūriu žiūrėt, gali būti tiktai nacionalizuotas arba pripažintas bešeimininkiu. Aš siūlyčiau tokį variantą. Kadangi mes neturime nacionalizacijos įstatymo, tai, be abejo, pranešt, kad mes kažką nacionalizuojame ar panašiai, būtų nevisiškai teisinga.</text:span><text:span text:style-name="T36"><text:s/>Bet vadovaujantis Lietuvos Respublikos Laikinojo Pagrindinio Įstatymo 78 straipsnio 1 dalies 4 punktu, kuris suteikia Aukščiausiajai Tarybai teisę įstatymiškai reguliuoti nuosavybės santykius, man atrodo, galima būtų pasiūlyti Aukščiausiajai Tarybai apsva</text:span><text:span text:style-name="T37">rstyti tokio nutarimo projektą. Jo tekstas būtų toks:<text:s/></text:span></text:p>
      <text:p text:style-name="P38"><text:span text:style-name="T39">,,<text:s/></text:span><text:span text:style-name="T40">Aukščiausioji Taryba, išklausiusi politinių partijų ir visuomeninių organizacijų nuosavybės klausimus, nuosavybės klausimų, atsiprašau, neteisingai kalbu lietuviškai, nuosavybės klausimų komisijos p</text:span><text:span text:style-name="T41">ranešimą ir Lietuvos komunistų partijos atstovo, Aukščiausiosios Tarybos deputato V. Beriozovo informaciją dėl pastato, esančio Kaune, S. Daukanto gatvėje Nr. 28, perdavimo Kauno Vytauto Didžiojo universitetui, vadovaudamasi Lietuvos Respublikos Laikinojo<text:s/></text:span><text:span text:style-name="T42">Pagrindinio Įstatymo 78 str. 1 dalies, 4 punktu, nutaria:<text:s/></text:span></text:p>
      <text:p text:style-name="P43"><text:span text:style-name="T44">1. Leisti Lietuvos Respublikos Vyriausybei nacionalizuoti pastatą, esantį Kaune, S. Daukanto gatvėje Nr. 28. 2. Įpareigoti Lietuvos Respublikos Vyriausybę išspręsti nacionalizuoto pastato nuosavybė</text:span><text:span text:style-name="T45">s ir jo perdavimo Vytau-to Didžiojo universitetui klausimą. “ Tokį pateikiu pasiūlymą. Prašau apsvarstyti. Ačiū.<text:s/></text:span></text:p>
      <text:p text:style-name="P46"><text:span text:style-name="T47">PIRMININKAS.<text:s/></text:span><text:span text:style-name="T48">Gerbiamieji deputatai, ar bus dar norinčių pasisakyt dėl šito klausimo, ar jau galima suteikti baigiamąjį žodį pranešėjui L-N. Ra</text:span><text:span text:style-name="T49">simavičiui? Nematau norinčių kalbėti, todėl prašau j tribūną gerbiamąjį L. N. Rasimavičių. Ar deputatas J. Pangonis norėjo repliką pasakyti?</text:span></text:p>
      <text:p text:style-name="P50"><text:span text:style-name="T51">J. PANGONIS.<text:s/></text:span><text:span text:style-name="T52">Na, aš norėčiau gerbiamojo K-Motiekos pasiūlymui pritarti ir tiktai reikėtų, kad būtų įrašytas punktas</text:span><text:span text:style-name="T53">, kaip išspręsti ir Kauno miesto partijos komiteto patalpų reikalus. Vyriausybei, kaip čia numatyta, ir kitus klausimus.<text:s/></text:span></text:p>
      <text:p text:style-name="P54"><text:span text:style-name="T55">PIRMININKAS.<text:s/></text:span><text:span text:style-name="T56">Ačiū. Prašau, žodis deputatui L. N. Rasimavičiui.<text:s/></text:span></text:p>
      <text:p text:style-name="P57"><text:span text:style-name="T58">L. N. RASIMAVIČIUS.<text:s/></text:span><text:span text:style-name="T59">Gerbiamieji, aš į šį klausimą žiūriu gan pragmatiš</text:span><text:span text:style-name="T60">kai. Svarbu ne kokiu aktu mes šitą padarysim, bet svarbu, kad Vytauto Didžiojo universitetas iš tikro būtų apvalytas nuo parteivių ir kad jis būtų būtent šeimininku<text:s/></text:span><text:soft-page-break/><text:span text:style-name="T61">šituose pastatuose. Tą galima padaryti ir tuo nutarimu, kuris buvo mūsų pasiūlytas. Tą gali</text:span><text:span text:style-name="T62">ma padaryti ir nutarimu, kurį pasiūlė gerbiamasis K. Motieka.<text:s/></text:span></text:p>
      <text:p text:style-name="P63"><text:span text:style-name="T64">Aš suprantu Lietuvos komunistų partijos, ko gero, nenorą ir tam tikrą baimę, kadangi žinom, kad Kauno savivaldybė yra gan radikaliai nusiteikusi. Ir galbūt iškilo klausimas, kad jinai gali po t</text:span><text:span text:style-name="T65">o šito pastato neperduot. Bet aš jau rodžiau ir vicepremjerui, ir vicepirmininkui, ir gerbiamajam A. Žaliui, ir pagaliau komisijos nariai matė, kad Kauno miesto savivaldybė savo raštu yra įsipareigojusi, kai lik šis pastatas taps jus, iš karto jį perduoti<text:s/></text:span><text:span text:style-name="T66">Vytauto Didžiojo universiteto nuosavybėn.<text:s/></text:span></text:p>
      <text:p text:style-name="P67"><text:span text:style-name="T68">Dabar aš nenoriu įsivelti į tas diskusijas dėl bešeimininkio pastato ir t. t. Bešeimininkis daiktas yra tik tada, kai nežinomas šeimininkas. O šiuo atveju yra paprasčiausiai neatlikta teisinė registracija. Ir juk<text:s/></text:span><text:span text:style-name="T69">1974 metais, kai jis buvo pastatytas, o užregistruoti reikia per du mėnesius, tai jokių desantininkų nebuvo įvesta. Tai yra paprasčiausiai aplaidumas, o dėl to kenčia ir žmonės, ir organizacijos - čia nieko nepadarysi. Juo labiau kad įdėtų lėšų gražinimo k</text:span><text:span text:style-name="T70">lausimas yra numatytas ir jį galima išspręsti.<text:s/></text:span></text:p>
      <text:p text:style-name="P71"><text:span text:style-name="T72">Būtų gražiausia, kad būtent šį pastatą be jokių ambicijų ar nenorų būtų perdavusi pati Lietuvos komunistų partija. Aš specialiai pasiskambinau per pertrauką vis dėlto į Kauną ir sužinojau, kad ir kaip keista<text:s/></text:span><text:span text:style-name="T73">būtų, TSKP šį pastatą perdavė. Ir pasiėmė sau 15 kambarių. O Lietuvos komunistų partija Vytauto Didžiojo universitetui šio pastato neperdavė, tai yra faktas. Todėl aš siūlyčiau balsavimą atidėti po pertraukos, galbūt mudu su gerbiamuoju Kazimieru Motieka g</text:span><text:span text:style-name="T74">alėtume suderinti šituos projektus, parengtume bendrą. Galbūt galima pakviesti ir gerbiamąjį V. Beriozovą, jeigu jis sutiktų. Ir vis dėlto šiandien, kiek mūsų čia bebūtų, ar būtų 90, ar mažiau, reikia balsuoti. Pažiūrėsim, kaip sakoma. Ačiū.<text:s/></text:span></text:p>
      <text:p text:style-name="P75"><text:span text:style-name="T76">PIRMININKAS.<text:s/></text:span><text:span text:style-name="T77">Dar žodžio prašo gerbiamasis K. Motieka. Ir taip pat suteiksiu žodį gerbiamajam V. Beriozovui.<text:s/></text:span></text:p>
      <text:p text:style-name="P78"><text:span text:style-name="T79">V. BERIOZOVAS.<text:s/></text:span><text:span text:style-name="T80">Aš tik repliką pasakysiu deputatui L. N. Rasimavičiui. Matot, koks reikalas. Kiek aš žinau, TSKP organizacija Kaune paėmė nuosavybėn tą būtent pa</text:span><text:span text:style-name="T81">stato dalį, Panemunės, o LKP Kauno miesto komitetas neturi dabar jokios nuosavybės. Tai čia yra skirtumas. Jie turi dalį Panemunės pastato, ir jiems nuosavybės klausimas nekyla. Jie turi nuosavybę! O LKP Kauno miesto komitetas jokios nuosavybės neturi.<text:s/></text:span></text:p>
      <text:p text:style-name="P82"><text:span text:style-name="T83">PI</text:span><text:span text:style-name="T84">RMININKAS.<text:s/></text:span><text:span text:style-name="T85">Prašau gerbiamąjį K. Motieką</text:span></text:p>
      <text:p text:style-name="P86"><text:span text:style-name="T87">K. MOTIEKA.<text:s/></text:span><text:span text:style-name="T88">Aš labai atsiprašau gerbiamųjų deputatų, bet aš norėčiau pasakyt, kad gerbiamasis J. Pangonis iškėlė pasiūlymą ir dėl kitų pastatų, kad tai būtų apsvarstyta. Aš manau, kad turėtų būti išklausytas atskiras</text:span><text:span text:style-name="T89"><text:s/>pranešimas dėl kito pastato arba dėl kitų pastatų. Jį reikėtų išnagrinėti ir priimti atskirą nutarimą. Mes negalime taip, na, įsibėgėję viską, kaip sakyt, šluot neapsvarstę. Negerai, tai būtų neteisėta.<text:s/></text:span></text:p>
      <text:p text:style-name="P90"><text:span text:style-name="T91">Nelabai norėčiau sutikti su komisijos atstovu gerbi</text:span><text:span text:style-name="T92">amuoju L. N. Rasimavičium, kai jis sako, kad tik tas pastatas yra bešeimininkis, kai nežinomas šeimininkas. Ir čia jokių trukdymų esą nebūtų. Atsiprašau!</text:span></text:p>
      <text:p text:style-name="P93"><text:span text:style-name="T94">Teisine prasme bešeimininkis turtas yra tada, kada yra žinomas jo savininkas, bet ne šeimininkas. Čia<text:s/></text:span><text:span text:style-name="T95">svarbu ne tai, kas juo naudojasi, kas, vadinasi, valdo jį, bet svarbiausia turi būti žinomas jo savininkas. O šiuo atveju jisai pagal dokumentus yra nežinomas. Todėl aš šios nuostatos pirmajam projektui negalėčiau taikyti. Ir taip pat būtų visiškai suprant</text:span><text:span text:style-name="T96">ama ir tai, kad ir pati LKP šiuo metu dėl tos pačios priežasties negali to pastato perduoti Vytauto Didžiojo universitetui, kadangi jinai taip pat neturi nuosavybės teisės dokumento.<text:s/></text:span></text:p>
      <text:p text:style-name="P97"><text:span text:style-name="T98">Todėl aš manyčiau, kad yra vienintelis ir teisėtas kelias, ir negalima,<text:s/></text:span><text:span text:style-name="T99">kaip buvo siūloma, kad reikia žiūrėti ne tai, kaip padaryti, bet kad tas pastatas bet kuriuo atveju priklausytų universitetui. Aš labai atsiprašau! Nenorėčiau, kad deputatai pasiduotų tokiai pozicijai, kadangi mums labai yra svarbu viską padaryti būtent įs</text:span><text:span text:style-name="T100">tatymiškai. Aukščiausioji Taryba negali būti kažkokia, na, iš tikrųjų pragmatiška, tokia tiktai įteisintoja. Reikia viską atlikti griežtai prisilaikant įstatymo. Aš norėčiau, kad dėl mano pasiūlyto projekto pasisakytų. Jis yra visiškai priimtinas ir nepaže</text:span><text:span text:style-name="T101">istų įstatymų. Be to, būtų pasiekti tie tikslai, kurių siekia, kaip aš matau, abidvi šalys - ir komisija, ir Lietuvos komunistų partijos atstovai. Ačiū.<text:s/></text:span></text:p>
      <text:p text:style-name="P102"><text:span text:style-name="T103">PIRMININKAS.<text:s/></text:span><text:span text:style-name="T104">Jeigu pranešėjas sutinka balsuoti už pateiktą deputato K. Motiekos nutarimo projektą, aš<text:s/></text:span><text:span text:style-name="T105">prieštaravimų kol kas negirdėjau. Galbūt deputatai pasakys, ir galėsime nuspręsti. Deputatas V. Beriozovas.<text:s/></text:span></text:p>
      <text:p text:style-name="P106"><text:span text:style-name="T107">V. BERIOZOVAS.<text:s/></text:span><text:span text:style-name="T108">Aš siūlyčiau nebalsuoti už tokį projektą, nes juk nėra jukių įrodymų ir tiktai viena puse kalba apie tai, kad nėra savininko. Gerbia</text:span><text:span text:style-name="T109">masis K. Motieka pats kalbėjo, kad mes negalim gauti kai kurių dokumentų. Pradžioj minėjo, kad nebuvo net skinas sklypas. Bet mes tuos dokumentus suradom. Tai kaipgi galim spręsti - juk tai yra teisminis dalykas, ar mes, ar Kauno miesto komitetas pastatą v</text:span><text:span text:style-name="T110">aldė kaip ne savininkas, kaip ne šeimininkas? Tai gali tik teismas išspręsti šį klausimą! Tegul savivaldybė paduoda teismą ir tada išspręstų klausimą!</text:span></text:p>
      <text:p text:style-name="P111"><text:span text:style-name="T112">PIRMININKAS.<text:s/></text:span><text:span text:style-name="T113">Ar dar yra kitų nuomonių? Deputatas L. N. Rasimavičius.<text:s/></text:span></text:p>
      <text:p text:style-name="P114"><text:span text:style-name="T115">L. N. RASIMAVIČIUS.<text:s/></text:span><text:span text:style-name="T116">Apie tai, kad y</text:span><text:span text:style-name="T117">ra neužregistruota nuosavybės teise, įrodo atveža inventorizacijos knyga, ir Prezidiumas pats šituo įsitikino. Be to, turim oficialią pažymą. Taigi įrodymų pakanka. Aš tikiu, kad netgi ir atsirastų šitie dokumentai, tačiau gerbiamasis V. Beriozovas labai g</text:span><text:span text:style-name="T118">erai žino, kad šitas priėmimo aktas nebuvo pasirašytas, nėra N. Dybenkos parašo, kuris buvo pirmininkas. Netgi jeigu ir atsirastų, tai vis tiek visi terminai praleisti! Kas juos atstatys? Niekas!</text:span></text:p>
      <text:p text:style-name="P119"><text:span text:style-name="T120">V. BERIOZOVAS.<text:s/></text:span><text:span text:style-name="T121">Jūs...<text:s/></text:span></text:p>
      <text:p text:style-name="P122"><text:span text:style-name="T123">PIRMININKAS.<text:s/></text:span><text:span text:style-name="T124">Deputatas S. Pečeliūnas.</text:span><text:span text:style-name="T125"><text:s/></text:span></text:p>
      <text:p text:style-name="P126"><text:span text:style-name="T127">S. PEČELIŪNAS.<text:s/></text:span><text:span text:style-name="T128">Man labai keista, kad šitą problema Komunistų partija kelia būtent dabar. Kas trukdė 14 metų taip, kaip reikalauja įstatymai, visa tai sutvarkyti? Kas trukdė? Nei archyvai nebuvo uždaryti, nei niekas! Dabar, kai iškyla problema, tada jau a</text:span><text:span text:style-name="T129">tsiranda visokių trukdymų, kodėl tai nebuvo daroma. Bet kodėl 14 metų tai nebuvo padaryta?</text:span></text:p>
      <text:p text:style-name="P130"><text:span text:style-name="T131">PIRMININKAS.<text:s/></text:span><text:span text:style-name="T132">Ačiū, bet aš prašyčiau, kad mūsų kalba artėtų į pabaigą ir būtų konstruktyvesnė, kalbėti dėl dabar pateikto vienintelio šiuo metu projekto, kurį ką tik<text:s/></text:span><text:span text:style-name="T133">dabar perskaitė deputatas K. Motieka. Deputatas V. Beriozovas.<text:s/></text:span></text:p>
      <text:p text:style-name="P134"><text:span text:style-name="T135">V. BERIOZOVAS.<text:s/></text:span><text:span text:style-name="T136">Aš norėčiau, kad gerbiamieji deputatai pagalvotų. Kyla klausimas. Vadinasi, deputatai dabar savotiškai paima, na, teisėjo funkcijas. Jie spręs, ar teisėtai tą pastatą valdė, ar<text:s/></text:span><text:span text:style-name="T137">neteisėtai. Gerbiamieji deputatai, kas iš jūsų turi tą medžiagą, kuria remdamiesi, jūs galėtumėte pasakyti, kad tai neteisėta? Išskyrus gerbiamąjį L. N. Rasimavičių, kuris kažkokią bylą turi, o kiti iš čia esančių deputatų - neturi. Ir verčia jus balsuoti,</text:span><text:span text:style-name="T138"><text:s/>kad tai yra neteisėtas valdymas! Teismas, kada teisia, jis susipažįsta su byla, išklauso ir liudininkų parodymus, ir kitą pusę išklauso. Dabar remiantis tiktai tuo, kad kažkokius duomenis jis turi, jūs visi spręsit kaip teisėjai.<text:s/></text:span></text:p>
      <text:p text:style-name="P139"><text:span text:style-name="T140">PIRMININKAS.<text:s/></text:span><text:span text:style-name="T141">Deputatas Č</text:span><text:span text:style-name="T142">. V. Stankevičius.<text:s/></text:span></text:p>
      <text:p text:style-name="P143"><text:span text:style-name="T144">Č. V. STANKEVIČIUS.<text:s/></text:span><text:span text:style-name="T145">Aš nenorėčiau sutikti su tokiu Pirmininko pavaduotojo K-Motiekos pasiūlyto projekto interpretavimu kaip teisinės registracijos klausimo nagrinėjimas. Čia yra nuosavybės santykių reguliavimo klausimas, kuris pagal Kon</text:span><text:span text:style-name="T146">stituciją priklauso Aukščiausiajai Tarybai. Aš iš esmės remiu deputato K-Motiekos pasiūlytą projektą, nes iš tikrųjų mums reikia Lietuvos valstybiniam universitetui skirti pastatą, padaryti tai teisėtai. Aš siūlau išspręsti šiandien, tad ir balsuoti. Tačia</text:span><text:span text:style-name="T147">u manyčiau, kad gal vertėtų pasiūlymo autoriui deputatui K. Motiekai kiek pasikonsultuoti. Galbūt ten reikalingi kokie nors redakciniai pataisymai. Ir preambulėje vargu ar reikia minėti deputatų pavardes ir kitus dalykus.<text:s/></text:span></text:p>
      <text:p text:style-name="P148"><text:span text:style-name="T149">Ir dar vieno dalyko iš klausos ne</text:span><text:span text:style-name="T150">galėjau tiksliai įsidėmėti. Reikėtų Vyriausybei vykdant šį nutarimą palikti laisvę, ar perleisti universitetui šį pastatą nuosavybės teise, ar tik valdymo disponavimo teise. Gali būti, kad universitetui bus sunku nuosavybės teise tą pastatą valdyti, gal ji</text:span><text:span text:style-name="T151">sai galės likti valstybės nuosavybėje, tačiau tik universiteto dispozicijoje. Aš remiu projektą ir kviečiu jį šiandien priimti.<text:s/></text:span></text:p>
      <text:p text:style-name="P152"><text:span text:style-name="T153">PIRMININKAS.<text:s/></text:span><text:span text:style-name="T154">Deputatas J. Pangonis.<text:s/></text:span></text:p>
      <text:p text:style-name="P155"><text:span text:style-name="T156">J. PANGONIS.<text:s/></text:span><text:span text:style-name="T157">Aš buvau prieš pietus, kad išklausytume Teisinės sistemos komisijos pirminink</text:span><text:span text:style-name="T158">o nuomonę dėl šito klausimo. Ar negalima būtų sužinoti gerbiamojo deputato J. Prapiesčio nuomonę visais juridiniais aspektais? Ar neprasilenkėme mes čia kur nors su jais, ar neperimam prokuratūros arba teismo darbo?</text:span></text:p>
      <text:p text:style-name="P159"><text:span text:style-name="T160">PIRMININKAS.<text:s/></text:span><text:span text:style-name="T161">Gerbiamasis J. Prapiestis a</text:span><text:span text:style-name="T162">tsakys. Deputatas A. Račas.<text:s/></text:span></text:p>
      <text:p text:style-name="P163"><text:span text:style-name="T164">A. RAČAS.<text:s/></text:span><text:span text:style-name="T165">Aš irgi to paties norėjau paprašyti - Teisinės sistemos komisijos nuomonės.<text:s/></text:span></text:p>
      <text:p text:style-name="P166"><text:span text:style-name="T167">PIRMININKAS.<text:s/></text:span><text:span text:style-name="T168">Deputatas J. Jurgelis.<text:s/></text:span></text:p>
      <text:p text:style-name="P169"><text:span text:style-name="T170">J. JURGELIS.<text:s/></text:span><text:span text:style-name="T171">Aš norėčiau kreiptis į gerbiamąjį K. Motieką. Vadinasi, aš visiškai paremiu tamstos nuomon</text:span><text:span text:style-name="T172">ę, kaip sakot, kad mums svarbu ne tik tikslas, bet ir viską atlikti teisėtai, naudojantis,, švariomis” juridinėmis priemonėmis. Bet mes neturime nacionalizacijos įstatymo ir kartu Ministrų Tarybai, kiek aš suprantu tamstos tekstą, leidžiama nacionalizuoti.</text:span><text:span text:style-name="T173"><text:s/>Kokiu pagrindu mes jai leidžiame nacionalizuoti?</text:span></text:p>
      <text:p text:style-name="P174"><text:span text:style-name="T175">PIRMININKAS.<text:s/></text:span><text:span text:style-name="T176">Deputatas D. Morkūnas.<text:s/></text:span></text:p>
      <text:p text:style-name="P177"><text:span text:style-name="T178">D. MORKŪNAS.<text:s/></text:span><text:span text:style-name="T179">Aš taip pat manau, kad mes turėtume elgtis teisėtai ir todėl, mano galva, 78 straipsnio 4 dalis, kurioje kalbama, kad Aukščiausioji Taryba įstatymiškai turi</text:span><text:span text:style-name="T180"><text:s/>teisę reguliuoti nuosavybės santykius, reiškia tik tai, kad mes galim kalbėti apie nuosavybės pagrindų įstatymą, jį vienaip ar kitaip keisti, bet jokiu būdu ne konkrečiai valdyti, disponuoti nuosavybę, kuo mes ir užsiimame, svarstydami pastato perdavimą i</text:span><text:span text:style-name="T181">š vieno valdytojo, yra jis ar nėra, kitam valdytojui. Bet aš taip pat norėčiau, kad pakalbėtų vis dėlto...<text:s/></text:span></text:p>
      <text:p text:style-name="P182"><text:span text:style-name="T183">PIRMININKAS.<text:s/></text:span><text:span text:style-name="T184">Deputatas L. N. Rasimavičius.<text:s/></text:span></text:p>
      <text:p text:style-name="P185"><text:span text:style-name="T186">L. N. RASIMAVIČIUS.<text:s/></text:span><text:span text:style-name="T187">Aš tiktai noriu pasakyti, kad nė vienas iš tų projektų neprieštarauja teisei. Aš, at</text:span><text:span text:style-name="T188">sisakydamas būtent šito nutarimo, remiu gerbiamojo K-Motiekos projektą, bet visiškai nepripažįstu, kad šitas yra neteisėtas.<text:s/></text:span></text:p>
      <text:p text:style-name="P189"><text:span text:style-name="T190">Aš sakau tą patį dalyką, kitaip sakant, į Kauną galima nuvažiuoti ir vienaip ir kitaip tą patį dalyką galima pasiekti. Ir vienu nu</text:span><text:span text:style-name="T191">tarimu, ir kitu. Abudu nutarimai yra pakankamai teisėti. Aš prašau atkreipti dėmesį dar vieną kartą į gerbiamojo V. Beriozovo pasisakymą. Šitaip sunkiai mums sekasi visą laiką derėtis. Atrodo, jau susitarėm ir vėl ne! Šiandien vienaip ar kitaip šitą klausi</text:span><text:span text:style-name="T192">mą aš siūlau išspręsti!</text:span></text:p>
      <text:p text:style-name="P193"><text:span text:style-name="T194">PIRMININKAS.<text:s/></text:span><text:span text:style-name="T195">Deputatas R. Astrauskas.<text:s/></text:span></text:p>
      <text:p text:style-name="P196"><text:span text:style-name="T197">R. ASTRAUSKAS.<text:s/></text:span><text:span text:style-name="T198">Aš noriu priminti, kad precedentą nesant privatizacijos įstatymo mes jau sudarėme, leisdami pirkti Š. Marčiulioniui pastatus. Taigi ir tuo klausimu nesikreipėme j Vyriausybę. Aš<text:s/></text:span><text:span text:style-name="T199">noriu tik priminti.<text:s/></text:span></text:p>
      <text:p text:style-name="P200"><text:span text:style-name="T201">PIRMININKAS.<text:s/></text:span><text:span text:style-name="T202">Ačiū, ar gerbiamasis J. Prapiestis sutiktų pakomentuoti, kaip prašė kai kurie deputatai?</text:span></text:p>
      <text:p text:style-name="P203"><text:span text:style-name="T204">J. PRAPIESTIS.<text:s/></text:span><text:span text:style-name="T205">Nori, ar nenori, bet tenka sutikti. Tačiau aš tik noriu pasakyti, kad komisija šito klausimo nenagrinėjo, mes turime ž</text:span><text:span text:style-name="T206">ymiai svarbesnių klausimų, rengiame įstatymo projektus, apimančius daug platesnes reguliavimo sferas.<text:s/></text:span></text:p>
      <text:p text:style-name="P207"><text:span text:style-name="T208">Kiek aš spėjau susipažinti su šiais nutarimais, galiu pasakyti tik tai, kad ką čia siūlo, yra daugiau politinio pobūdžio, o ne teisiniai sprendimai. Gal<text:s/></text:span><text:span text:style-name="T209">dėl universiteto klausimo sprendimo, tiksliau dėl patalpų, kurios atitektų universitetui, mes dar galime atrasti tokių teisinių variantų, tačiau, kaip matot, vėl iškyla klausimas, kokiu turtą laikysime -ar bešeimininkiu, ar savavališka statyba. Tai šiek li</text:span><text:span text:style-name="T210">ek skirtingi klausimai. Be to, galime pasakyti, kad dabar veikiantys įstatymai, kurie buvo rašyti partijos dominavimo laiku, faktiškai partiją laikė virš įstatymo. Ji kaip civilinių teisinių santykių subjektas praktiškai nefigūravo. Taigi iškilus nuosavybė</text:span><text:span text:style-name="T211">s klausimams, mes nelabai ir turime teisinį kelią, kaip spręst dabar iškilusį šitą ginčą. Arbitražui irgi negalima šitų visų klausimų pavesti, nes arbitražas sprendžia ginčus tarp valstybinių įstaigų, organizacijų.<text:s/></text:span></text:p>
      <text:p text:style-name="P212"><text:span text:style-name="T213">Taigi susidaro lyg ir kolizija, tačiau k</text:span><text:span text:style-name="T214">adangi čia liečiami civilinio pobūdžio teisiniai santykiai, tai civilinė teisė analogiją leidžia. Taigi tiksliai nustačius, koks vis dėlto yra tas turtas, apie kurį mes kalbame - ar tai bešeimininkis, ar tai savavališka statyba, mes galime priartėti prie t</text:span><text:span text:style-name="T215">eisiškai teisingo sprendimo. Tačiau, iš to, ką aš turiu savo rankose - iš nutarimų, iš šių motyvacijų, aš konkretaus atsakymo duot negaliu. Tai reikia pakankamai kruopščiai paanalizuoti, ir, matyt, kaip deputatas J.. Jurgelis sakė, būtų pakoreguotas įstaty</text:span><text:span text:style-name="T216">mas, numatantis, pavyzdžiui, perimti turtą valstybės nuosavybėn. Dėl išimtinų nuosavybės atsiradimo šaltinių atskirais atvejais šitas turtas, jeigu pripažintų Aukščiausioji Taryba, gali būti paimamas valstybės žinion. Tai būtų išvengta daug problemų, neišk</text:span><text:span text:style-name="T217">iltų nacionalizacijos klausimai. Bet aš kategoriškai sakyti negaliu, kadangi yra per mažai medžiagos, kad galėčiau pateikti aiškią išvadą. Viena pusė sako: savavališka statyba, kita sako: turime dokumentus. Bet jeigu nėra žemės sklypo skyrimo akto, tai yra</text:span><text:span text:style-name="T218"><text:s/>savavališka statyba. Yra taisyklės, kaip su šitokiu turtu pasielgiama: turtas gali būti perimamas. O jeigu yra toks faktas, tai reikia vėl kitaip spręst. Todėl aš iš tokios medžiagos, kartoju, konkretaus atsakymo duot negaliu.<text:s/></text:span></text:p>
      <text:p text:style-name="P219"><text:span text:style-name="T220">PIRMININKAS.<text:s/></text:span><text:span text:style-name="T221">Aš savo ruožtu</text:span><text:span text:style-name="T222"><text:s/>tik primenu, kad deputatas J. Prapiestis rankose turi ankstesnį projektą. Dabar teikiamas kitas projektas, kurį per-skaitė gerbiamasis K-Motieka, bet projektas neišdalintas. Nematau daugiau norinčių pasisakyti. Galbūt deputatas K-Motieka pakomentuotų pasi</text:span><text:span text:style-name="T223">sakymus ir pasiūlytų mums sprendimą, ar balsuosim dėl šito, ar dar bus koreguojamas projektas.<text:s/></text:span></text:p>
      <text:p text:style-name="P224"><text:span text:style-name="T225">K. MOTIEKA.<text:s/></text:span><text:span text:style-name="T226">Ačiū labai, aš čia dėl gerbiamojo J. Prapiesčio negaliu pasakyti nieko konkretaus. Jokio pasiūlymo mes neišgirdome ir tiktai teigė, kad reikėtų prii</text:span><text:span text:style-name="T227">mti nacionalizacijos įstatymą. Aš su tuo visiškai sutinku. Jeigu būtų nacionalizacijos įstatymas, tai mes čia šiandien nesėdėtume, nesvarstytume, o viską sutvarkytų Vyriausybė. Bet kadangi to nėra, mes sprendžiame konkretų nacionalizacijos klausimą, mes ši</text:span><text:span text:style-name="T228">čia ir kalbame.<text:s/></text:span></text:p>
      <text:p text:style-name="P229"><text:span text:style-name="T230">Dabar kitas klausimas dėl gerbiamojo J. Jurgelio, kuris sako, kad neturėdami nacionalizacijos įstatymo, vieno valdytojo turtą perduodame kitam ir kad čia irgi turi būti tas nacionalizacijos įstatymas. Aš nenorėčiau su tuo sutikti. Vienu žo</text:span><text:span text:style-name="T231">džiu, skirkim valdytojus nuo savininkų, nes Šiuo metu atimam namą, paimam iš valdytojo ir perduodam jį nuosavybėn. Ne mes patys</text:span></text:p>
      <text:p text:style-name="P232"><text:span text:style-name="T233">šitą darom, o įpareigojame Vyriausybę išspręsti nuosavybės klausimą, kam pastatas priklausys - ar savivaldybei, ar Vytauto Didži</text:span><text:span text:style-name="T234">ojo universitetui, o gal ir kam nors trečiam. Čia ir turi būti sprendžiama įstatymo nustatyta tvarka. Vadovaudamiesi savo Laikinojo Pagrindinio Įstatymo 78 straipsniu, leidžiame Vyriausybei šitą daryti. Tai jau ir yra įstatymo nustatyta tvarka. Aš tik taip</text:span><text:span text:style-name="T235"><text:s/>galėčiau komentuoti. Ačiū!</text:span></text:p>
      <text:p text:style-name="P236"><text:span text:style-name="T237">PIRMININKAS.<text:s/></text:span><text:span text:style-name="T238">Ar jūs teikiate dabar balsavimui savo projektą?</text:span></text:p>
      <text:p text:style-name="P239"><text:span text:style-name="T240">K.MOTIEKA.<text:s/></text:span><text:span text:style-name="T241">Kaip nuspręs deputatai, aš tik pateikiau savo pasiūlymą.<text:s/></text:span></text:p>
      <text:p text:style-name="P242"><text:span text:style-name="T243">PIRMININKAS.<text:s/></text:span><text:span text:style-name="T244">Deputatas L. N. Rasimavičius turbūt dėl balsavimo motyvų?</text:span></text:p>
      <text:p text:style-name="P245"><text:span text:style-name="T246">L. N. RASIMAVIČIUS.<text:s/></text:span><text:span text:style-name="T247">Taip. M</text:span><text:span text:style-name="T248">an tik dabar atėjo i galvą ta mintis, kad labai aišku, ką padarys Vyriausybė. Vyriausybė pratęs terminą ir užregistruos pastatą LKP nuosavybėn.<text:s/></text:span></text:p>
      <text:p text:style-name="P249"><text:span text:style-name="T250">Č. JURŠĖNAS.<text:s/></text:span><text:span text:style-name="T251">Ar galima?<text:s/></text:span></text:p>
      <text:p text:style-name="P252"><text:span text:style-name="T253">PIRMININKAS.<text:s/></text:span><text:span text:style-name="T254">Prašau, deputatas Č. Juršėnas.<text:s/></text:span></text:p>
      <text:p text:style-name="P255"><text:span text:style-name="T256">Č. JURŠĖNAS.<text:s/></text:span><text:span text:style-name="T257">Aš džiaugiuosi, kad mano kol</text:span><text:span text:style-name="T258">ega L. N. Rasimavičius taip toli mato. Bet, man atrodo, būtų daug paprasčiau, kad vadovautumės reglamentu, sulauktume paruošto nutarimo projekto. Panagrinėtume ir tada priimtume. O vėl mes, tik apie jį išgirdę, priiminėsim labai svarbų nutarimą.<text:s/></text:span></text:p>
      <text:p text:style-name="P259"><text:span text:style-name="T260">PIRMININK</text:span><text:span text:style-name="T261">AS.<text:s/></text:span><text:span text:style-name="T262">Gerbiamasis vicepirmininkas R. Ozolas.<text:s/></text:span></text:p>
      <text:p text:style-name="P263"><text:span text:style-name="T264">R. OZOLAS.<text:s/></text:span><text:span text:style-name="T265">Aš labai būčiau patenkintas, jeigu lokiais klausimais būtų leidžiama mums pasisakyti prieš darant savo komentarus, gerbiamasis L. N. Rasimavičiau. Niekas jums įgaliojimų nesuteikė! Ačiū.<text:s/></text:span></text:p>
      <text:p text:style-name="P266"><text:span text:style-name="T267">PIRMININKAS.<text:s/></text:span><text:span text:style-name="T268">Ačiū. Galbūt deputatai, prieš balsuodami, aš supratau, kad vis dėlto nutarimo projektas teikiamas balsavimui, norėtų išklausyti jo tekstą? Gal gerbiamasis K-Motieka sutiktų perskaityti? Aš supratau, kad deputatai buvo sutikę balsuoti, bet jeigu tikrai yra<text:s/></text:span><text:span text:style-name="T269">reikalinga, ar po pertraukos būtų galima suspėti padauginti ir išdalinti tekstą? Turbūt tai būtų korektiškiausias sprendimas. Tokiu atveju, svarstydami šį klausimą, darome per-trauką, kol bus išdalintas deputatams projektas. Ar deputatas J. Pangonis irgi t</text:span><text:span text:style-name="T270">uri pasiūlymą?</text:span></text:p>
      <text:p text:style-name="P271"><text:span text:style-name="T272">J. PANGONIS.<text:s/></text:span><text:span text:style-name="T273">Ar beverta mums svarstyti? Nes deputatas L-N. Rasimavičius pasakė aiškiai, kad Vyriausybė pastatą atiduos LKP!</text:span></text:p>
      <text:p text:style-name="P274"><text:span text:style-name="T275">PIRMININKAS.<text:s/></text:span><text:span text:style-name="T276">Sprendžia turbūt ne vienas deputatas, o Aukščiausioji Taryba. Ačiū, tokiu atveju darome pertrauką. Tolia</text:span><text:span text:style-name="T277">u pagal mūsų patvirtintą darbotvarkę yra Lietuvos Respublikos Aukščiausiosios Tarybos nutarimo dėl valstybinės kalbos įgyvendinimo terminų Rytų Lietuvoje projektas. Prašau pranešėją gerbiamąjį vicepremjerą R. Ozolą i tribūną.<text:s/></text:span></text:p>
      <text:p text:style-name="P278"><text:span text:style-name="T279"> </text:span></text:p>
      <text:p text:style-name="P280"><text:span text:style-name="Style12ptBold">Deputato R.Ozolo pranešimas</text:span><text:span text:style-name="Style12ptBold"><text:s/>apie LR AT nutarimo “Dėl valstybinės kalbos statuso įgyvendinimo terminų”projektą. Nutarimo priėmimas</text:span></text:p>
      <text:p text:style-name="P281"><text:span text:style-name="T282">R. OZOLAS.<text:s/></text:span><text:span text:style-name="T283">Gerbiamieji pirmininkaujantys, gerbiamieji deputatai! Klausimas, atrodo, yra visiškai aiškus. Nutarimo projektas taip pat yra pateiktas, ir su</text:span><text:span text:style-name="T284"><text:s/>juo visi susipažino. Galiu pridurti tik tai, kad nuo to laiko, kai mes čia svarstėme tuos nutarimų projektus ir kai buvo jie paskelbti Rytų Lietuvos žmonių žiniai, jų dėmesiui ir aptarimui, gavome keletą pastabų, pasiūlymų, į kuriuos atsižvelgta dirbant p</text:span><text:span text:style-name="T285">rie teksto toliau. Tai, kas čia jums yra pateikiama, iš esmės nesiskiria nuo to, ką mes tąsyk aptarinėjome. Aš siūlau balsuoti už šį nutarimą ir jį priimti.<text:s/></text:span></text:p>
      <text:p text:style-name="P286"><text:span text:style-name="T287">Tiesa, vakar per Rytų Lietuvos valstybinės komisijos posėdį buvo išreikšta mintis, jog būtų gera,<text:s/></text:span><text:span text:style-name="T288">kad šie nuostatai apie valstybinės kalbos terminų atidėjimą galiotų ne tik Rytų Lietuvai, o ir, sakysime, būtų galima spręsti kai kurias Klaipėdos analogiškas problemas. Manytume, kad čia suformuotų nuostatų pagrindu mes iš tiesų galėtume išplėtoti tą veik</text:span><text:span text:style-name="T289">imo zoną. Yra siūlymas tąsyk nors ir Rylų Lietuvos komisijos pirmą punktą suformuluoti taip, kad jis tiktų ne tik šiam regionui.<text:s/></text:span></text:p>
      <text:p text:style-name="P290"><text:span text:style-name="T291">PIRMININKAS.<text:s/></text:span><text:span text:style-name="T292">Ačiū, gerbiamajam pranešėjui. Ar klausimų bus? Matau, deputatas R. Maceikianecas nori paklausti.<text:s/></text:span></text:p>
      <text:p text:style-name="P293"><text:span text:style-name="T294">R. MACEIKIANECA</text:span><text:span text:style-name="T295">S.<text:s/></text:span><text:span text:style-name="T296">Gerbiamasis vicepremjere, o Vilniuje taip pat yra maždaug per pusę gyventojų lietuvių ir nelietuvių. Ar čia Vilniuje tas nuostatas taikysim? Ar tai įmanoma, ar neįmanoma?</text:span></text:p>
      <text:p text:style-name="P297"><text:span text:style-name="T298">R. OZOLAS.<text:s/></text:span><text:span text:style-name="T299">Nesupratau, Vilniui?</text:span></text:p>
      <text:p text:style-name="P300"><text:span text:style-name="T301">R. MACEIKIANECAS.<text:s/></text:span><text:span text:style-name="T302">Taip.<text:s/></text:span></text:p>
      <text:p text:style-name="P303"><text:span text:style-name="T304">R. OZOLAS.<text:s/></text:span><text:span text:style-name="T305">Tai aš apie ta</text:span><text:span text:style-name="T306">i ir šneku, kad čia yra visas Rytų Lietuvos problemas sprendžiantis nutarimas. Ar Vilnius neįeina į šitą zoną?</text:span></text:p>
      <text:p text:style-name="P307"><text:span text:style-name="T308">R. MACEIKIANECAS.<text:s/></text:span><text:span text:style-name="T309">Taip pat ir Sniečkaus gyvenvietėje? Kaip čia suprast?</text:span></text:p>
      <text:p text:style-name="P310"><text:span text:style-name="T311">R. OZOLAS.<text:s/></text:span><text:span text:style-name="T312">Ar jūs norėtumėt, kad būtų įrašytas taip pat ir Vilnius?</text:span></text:p>
      <text:p text:style-name="P313"><text:span text:style-name="T314">R. MA</text:span><text:span text:style-name="T315">CEIKIANECAS.<text:s/></text:span><text:span text:style-name="T316">Ne, aš tik norėčiau paklausti.<text:s/></text:span></text:p>
      <text:p text:style-name="P317"><text:span text:style-name="T318">R. OZOLAS.<text:s/></text:span><text:span text:style-name="T319">Aš manau, kad tai nebūtina įrašyti. Tiesą sakant, galima išbraukti taip pat ir Sniečkų, nes tai yra visiškai suprantamas dalykas.<text:s/></text:span></text:p>
      <text:p text:style-name="P320"><text:span text:style-name="T321">PIRMININKAS.<text:s/></text:span><text:span text:style-name="T322">Ar daugiau klausimų bus?</text:span></text:p>
      <text:p text:style-name="P323"><text:span text:style-name="T324">R. MACEIKIANECAS.<text:s/></text:span><text:span text:style-name="T325">Aš dar vieną<text:s/></text:span><text:span text:style-name="T326">turiu, jeigu galima. Čia pas jus visur vartojamas terminas,, kur sudaro daugumą”. O jeigu 49, 48, 40 procentų? Kaip čia suprasti,, dauguma?”</text:span></text:p>
      <text:p text:style-name="P327"><text:span text:style-name="T328">R. OZOLAS.<text:s/></text:span><text:span text:style-name="T329">Tada palaukite, kada bus 51 procentas.<text:s/></text:span></text:p>
      <text:p text:style-name="P330"><text:span text:style-name="T331">R. MACEIKIANECAS.<text:s/></text:span><text:span text:style-name="T332">Bet pasaulyje minimi ir 6 procentai, o pas mus</text:span><text:span text:style-name="T333"><text:s/>turi būti 51 procentas.<text:s/></text:span></text:p>
      <text:p text:style-name="P334"><text:span text:style-name="T335">R. OZOLAS.<text:s/></text:span><text:span text:style-name="T336">Na, yra kriterijai, kurių atsisakyti neįmanoma, kad ir kaip jie atrodytų formalūs. Būtent formalizmas taikymo tikslume ir lemia visų klausimų bešališko sprendimo galimybes. Taigi čia nieko nepadarysi, jeigu 49 procentai</text:span><text:span text:style-name="T337">, jau, vadinasi, taikyti jo negalima.<text:s/></text:span></text:p>
      <text:p text:style-name="P338"><text:span text:style-name="T339">PIRMININKAS.<text:s/></text:span><text:span text:style-name="T340">Deputatė I. Andrukaitienė.<text:s/></text:span></text:p>
      <text:p text:style-name="P341"><text:span text:style-name="T342">I.ANDRUKAITIENĖ.<text:s/></text:span><text:span text:style-name="T343">Aš pasiūlymą turiu.<text:s/></text:span></text:p>
      <text:p text:style-name="P344"><text:span text:style-name="T345">PIRMININKAS.<text:s/></text:span><text:span text:style-name="T346">Gal paskui? Deputatas L. N. Rasimavičius nori paklausti.<text:s/></text:span></text:p>
      <text:p text:style-name="P347"><text:span text:style-name="T348">L. N. RASIMAVIČIUS.<text:s/></text:span><text:span text:style-name="T349">Gal galima išvengti šito termino,, Rytų Lietuva</text:span><text:span text:style-name="T350">”? Juk tai naujadaras. Pirmiausia mums šituos terminus primeta, o mes juos kažkodėl priimam. Yra Lietuva! Imkime</text:span><text:span text:style-name="Style12ptBold"><text:s/>ir</text:span><text:span text:style-name="T351"><text:s/>paskaitykime tekstą dėl valstybinės kalbos įgyvendinimo terminų Lietuvoje. Tarkim, 1 punktas:,, tuose Lietuvos miestuose, gyvenvietėse ir ap</text:span><text:span text:style-name="T352">ylinkėse”. Jeigu mes atsisakome,, Rytų”, viskas labai gerai skamba. Ir visiems naudojama vienodai.<text:s/></text:span></text:p>
      <text:p text:style-name="P353"><text:span text:style-name="T354">R. OZOLAS.<text:s/></text:span><text:span text:style-name="T355">Jūsų valia, jeigu taip nuspręsite.<text:s/></text:span></text:p>
      <text:p text:style-name="P356"><text:span text:style-name="T357">PIRMININKAS.<text:s/></text:span><text:span text:style-name="T358">Deputatas R. Maceikianecas dar pateiks vieną klausimą.<text:s/></text:span></text:p>
      <text:p text:style-name="P359"><text:span text:style-name="T360">R. MACEIKIANECAS.<text:s/></text:span><text:span text:style-name="T361">Aš grįžtu dėl termino,</text:span><text:span text:style-name="T362">, daugumos”. Pavyzdžiui, Trakų Vokėje gyvena maždaug pusė lietuvių, pusė lenkų. Tai jau ten lenkai nesudaro daugumos? O čia pas jus pasakyta: gyvenvietėse, apylinkėse, kur sudaro daugumą. Tai visgi šitą kriterijų, man rodos, reikia pakeisti.<text:s/></text:span></text:p>
      <text:p text:style-name="P363"><text:span text:style-name="T364">R. OZOLAS.<text:s/></text:span><text:span text:style-name="T365">Ge</text:span><text:span text:style-name="T366">rbiamasis R. Maceikianecai, jeigu mes vadovausimės tokia logika, vadinasi, jokių klausimų niekada negalėsime išspręsti. Demokratinių įstatymų ir klausimų demokratinio sprendimo principas visada yra paremtas daugumos principu.<text:s/></text:span></text:p>
      <text:p text:style-name="P367"><text:span text:style-name="T368">PIRMININKAS.<text:s/></text:span><text:span text:style-name="T369">Ačiū vicepremjer</text:span><text:span text:style-name="T370">ui už atsakymus. Galbūt jūs sutiktumėt pasilikti tribūnoje? Jeigu nebus kitų kalbančių deputatų, tai gal neužilgo balsuosime dėl šio nutarimo. Deputatė I. Andrukaitienė norėjo pateikti pasiūlymą.<text:s/></text:span></text:p>
      <text:p text:style-name="P371"><text:span text:style-name="T372">L. ANDRUKAITIENĖ.<text:s/></text:span><text:span text:style-name="T373">Ar galima pasiūlyti? Gal galėtumėt atsisa</text:span><text:span text:style-name="T374">kyti 1 punkte žodžio,, Rytų”? Tiesiog: tuose Lietuvos miestuose, gyvenvietėse ir t. t. Kadangi ši problema yra aktuali ir kitoms Lietuvos vietovėms. Aš siūlyčiau šito žodžio atsisakyti.<text:s/></text:span></text:p>
      <text:p text:style-name="P375"><text:span text:style-name="T376">R. OZOLAS.<text:s/></text:span><text:span text:style-name="T377">Aš irgi pritariu tam ir siūlyčiau naują pavadinimą dėl kal</text:span><text:span text:style-name="T378">bos įgyvendinimo terminų. Iš 1 punkto reikėtų išbraukti žodį,, Rytų”, taip pat Sniečkaus gyvenvietę. Ir 3 punkte, taip.<text:s/></text:span></text:p>
      <text:p text:style-name="P379"><text:span text:style-name="T380">PIRMININKAS.<text:s/></text:span><text:span text:style-name="T381">Ačiū. Ar kitų pasiūlymų bus, ar nori deputatai pasisakyti? Nematau. Aš supratau, kad pranešėjas siūlo už šį nutarimą dabar</text:span><text:span text:style-name="T382"><text:s/>jau ir balsuoti.<text:s/></text:span></text:p>
      <text:p text:style-name="P383"><text:span text:style-name="T384">R. OZOLAS.<text:s/></text:span><text:span text:style-name="T385">Taip su ta pataisa. Jeigu sutinka deputatai, kad būtų išplėsta į visą Lietuvą.<text:s/></text:span></text:p>
      <text:p text:style-name="P386"><text:span text:style-name="T387">PIRMININKAS.<text:s/></text:span><text:span text:style-name="T388">Ar balsų skaičiavimo komisija gali pasakyti, kiek deputatų yra salėje?</text:span></text:p>
      <text:p text:style-name="P389"><text:span text:style-name="T390">BALSŲ SKAIČIUOTOJAS.<text:s/></text:span><text:span text:style-name="T391">Prieš 5 minutes buvo 82.<text:s/></text:span></text:p>
      <text:p text:style-name="P392"><text:span text:style-name="T393">PIRMININKAS.<text:s/></text:span><text:span text:style-name="T394">At</text:span><text:span text:style-name="T395">siprašau, kiek?</text:span></text:p>
      <text:p text:style-name="P396"><text:span text:style-name="T397">BALSŲ SKAIČIUOTOJAS. 82.<text:s/></text:span></text:p>
      <text:p text:style-name="P398"><text:span text:style-name="T399">PIRMININKAS.<text:s/></text:span><text:span text:style-name="T400">Ar prie 5 minutes, ar šiuo metu? Reikėtų dabar žinoti, nes ruošiamės balsuoti.<text:s/></text:span></text:p>
      <text:p text:style-name="P401"><text:span text:style-name="T402">BALSŲ SKAIČIUOTOJAS. 82.<text:s/></text:span></text:p>
      <text:p text:style-name="P403"><text:span text:style-name="T404">PIRMININKAS.<text:s/></text:span><text:span text:style-name="T405">Ačiū. Gerbiamieji deputatai, mums priimti šį nutarimą reikia 68 balsų. Kviečiu sus</text:span><text:span text:style-name="T406">ikaupti ir balsuoti. Kas už gerbiamojo R. Ozolo pateiktą nutarimo projektą su priimtais pasiūlymais? Kas už, prašau balsuoti.<text:s/></text:span></text:p>
      <text:p text:style-name="P407"><text:span text:style-name="T408">BALSŲ SKAIČIUOTOJAS. 81.<text:s/></text:span></text:p>
      <text:p text:style-name="P409"><text:span text:style-name="T410">PIRMININKAS.<text:s/></text:span><text:span text:style-name="T411">Kas prieš?</text:span></text:p>
      <text:p text:style-name="P412"><text:span text:style-name="T413">BALSŲ SKAIČIUOTOJAS. 1.<text:s/></text:span></text:p>
      <text:p text:style-name="P414"><text:span text:style-name="T415">PIRMININKAS.<text:s/></text:span><text:span text:style-name="T416">Kas susilaikė?</text:span></text:p>
      <text:p text:style-name="P417"><text:span text:style-name="T418">BALSŲ SKAIČIUOTOJAS.<text:s/></text:span><text:span text:style-name="T419">Susil</text:span><text:span text:style-name="T420">aikiusių nėra.<text:s/></text:span></text:p>
      <text:p text:style-name="P421"><text:span text:style-name="T422">PIRMININKAS.<text:s/></text:span><text:span text:style-name="T423">Ačiū. Nutarimas priimtas. Darbotvarkės klausimas iš-spręstas. Kitas klausimas - Lietuvos Respublikos policijos įstatymo projekto svarstymas. Naująjį projektą deputatams pristatys ir pakeitimus komentuos Krašto apsaugos ir vidau</text:span><text:span text:style-name="T424">s reikalų komisijos pirmininkas deputatas Z. Vaišvila.<text:s/></text:span></text:p>
      <text:p text:style-name="P425"><text:span text:style-name="T426"> </text:span></text:p>
      <text:p text:style-name="P427">Deputato Z.Vaišvilos pranešimas apie Lietuvos Respublikos policijos įstatymo projektą</text:p>
      <text:p text:style-name="P428"><text:span text:style-name="T429"> </text:span></text:p>
      <text:p text:style-name="P430"><text:span text:style-name="T431">Z. VAIŠVILA.<text:s/></text:span><text:span text:style-name="T432">Gerbiamieji pirmininkaujantys, gerbiamieji deputatai! Man džiugu, kad galima galų gale pristatyti</text:span><text:span text:style-name="T433"><text:s/>taip ilgai lauktą ir galų gale paruoštą gan išsamų įstatymo projektą, kuris buvo ruoštas ir darbo grupėje ir ilgai pastarąsias dvi savaites kariu su ja svarstytas Teisinės sistemos ir Krašto apsaugos bei vidaus reikalų komisijose. Ne visada, tiesa, bet da</text:span><text:span text:style-name="T434">lyvavo ir Savivaldybių reikalų komisija.<text:s/></text:span></text:p>
      <text:p text:style-name="P435"><text:span text:style-name="T436">Nenorėdamas smulkiai komentuoti to, kas buvo pasakyta, norėčiau pasakyti keletą pastabų ir visų pirma atsiprašyti už kai kurias klaidas, nes vakar darbą baigėme labai vėlai vakare, o iki dviejų valandų nakties užba</text:span><text:span text:style-name="T437">igėme techninį darbą, todėl yra keletas klaidelių. Pristatydamas noriu pasakyti ir kai kurias principines nuostatas, kurios arba šiek tiek pasikeitė, arba kurių nebuvo ankstesniame projekte. Šis projektas yra trečiasis. Štai 3 straipsnyje paskutinį sakinį,</text:span><text:span text:style-name="T438"><text:s/>kuriame sakoma, kad savivaldybių policija savo veikloje taip pat vadovausis savivaldybių valdžios ir valdymo organų sprendimais, prašau papildyti dar sakiniu, kurio iš juodraščio nespėjome perspausdinti:<text:s/></text:span></text:p>
      <text:p text:style-name="P439"><text:span text:style-name="T440">neprieštaraujančiais Lietuvos Respublikos įstatyma</text:span><text:span text:style-name="T441">ms. 4 straipsnyje siūlome jūsų dėmesiui įdomią ir, manome, kad vis dėlto reikalingą naujovę, kurios iki šiol nebuvo mūsų vidaus reikalų sistemos darbe, tačiau demokratinėse šalyse ji yra praktikuojama. Būtent, gavusi piliečio pareiškimą, policija privalo p</text:span><text:span text:style-name="T442">ateikti jos informacinėse sistemose turimas neslapto pobūdžio žinias apie jį vidaus reikalų ministro nustatyta ir Vyriausybės patvirtinta tvarka. Draudžiama piliečiams teikti informaciją apie kitus asmenis. Tai yra tikrai viena iš tokių principinių nuostat</text:span><text:span text:style-name="T443">ų, kuri turėtų padėti greičiau artėti prie teisinės sistemos ir šitoje atsakingoje mūsų gyvenimo srityje. Aišku, tai nereiškia, kad ko užsinori, tas tai gali gauti. Turi būti nustatyta tvarka, bet ir turi būti galimybė žmogui pasitikrinti, ar nėra jis pers</text:span><text:span text:style-name="T444">ekiojamas be pagrindo.<text:s/></text:span></text:p>
      <text:p text:style-name="P445"><text:span text:style-name="T446">Norėčiau atkreipti dėmesį ir į 8 straipsnį, kuris reglamentuoja policijos pareigūno profesinius interesus, jų realizavimą. Ir siūloma įteisinti tai, ko nebuvo iki šiol - teisę jungtis į profesines sąjungas ginti profesinius interesu</text:span><text:span text:style-name="T447">s. Turint omeny atsakingą darbą, policijos funkcijas, aišku, labai būtina svarbi pastaba, kad policijos pareigūnams draudžiama streikuoti.<text:s/></text:span></text:p>
      <text:p text:style-name="P448"><text:span text:style-name="T449">Kartu noriu ir bendrą pastabą pasakyti, kad policija yra viena iš sudėtinių vidaus reikalų sistemos padalinių, kuri<text:s/></text:span><text:span text:style-name="T450">sutelkiama policijos departamente. Policijos departamento direktorius drauge yra ir vidaus reikalų ministro pavaduotojas, o struktūriškai policija ministerijos lygyje skyla į dvi dalis:<text:s/></text:span></text:p>
      <text:p text:style-name="P451"><text:span text:style-name="T452">respublikinę policiją ir savivaldybių. Būtent tai detaliai aptariama<text:s/></text:span><text:span text:style-name="T453">antrame skirsnyje,, Policijos organizacija ir jos funkcijos”.<text:s/></text:span></text:p>
      <text:p text:style-name="P454"><text:span text:style-name="T455">Noriu pastebėti, kad respublikinės policijos struktūros vietose skiriamos tiktai centralizuotai, tiktai vidaus reikalų sistemos vadovybės įsakymais. Detali tvarka nusakoma 12, 13, 14 straipsniu</text:span><text:span text:style-name="T456">ose, kuriuose išvardinamos ir respublikinės policijos atskiros dalys - viešoji policija, transporto policija, kelių policija ir kriminalinė policija.<text:s/></text:span></text:p>
      <text:p text:style-name="P457"><text:span text:style-name="T458">Savivaldybių policija atskirta yra, kaip jau minėjau, ministerijos lygyje, teisingiau departamento lygyje</text:span><text:span text:style-name="T459">, na, ir pateikiama detali tvarka, ilgai derinta ir, atrodo, lyg ir suderinta. Nors tai dar reikėtų šiek tiek ir pasvarstyti.<text:s/></text:span></text:p>
      <text:p text:style-name="P460"><text:span text:style-name="T461">Norėčiau atkreipti dėmesį, kad 5 puslapyje būtent 15 straipsnyje spausdinant atsirado klaidelių. Savivaldybės policijos nuovadoms</text:span><text:span text:style-name="T462"><text:s/>vadovauja ne komisaras, o vadas - tokia terminologija įvedama. Todėl prašome keliose vietose šitą žodį ištaisyti. Kartu pateikiami ir policijos uždaviniai, funkcijos.<text:s/></text:span></text:p>
      <text:p text:style-name="P463"><text:span text:style-name="T464">Kaip minėta ir žinoma, aprašoma pirmą kartą įstatymiškai įvedama policijos operatyvinė<text:s/></text:span><text:span text:style-name="T465">veikla. Nenoriu kalbėti apie konkrečias policijos funkcijas, kurios išvardintos ir buvo ilgai detalizuojamos mūsų komisijų posėdžiuose. Noriu keletą žodžių tarti apie 3 skirsnį, būtent reglamentuojantį tarnybą policijoje. Jūsų dėmesiui siūloma atsisakyti s</text:span><text:span text:style-name="T466">ukarintų straipsnių, kurie buvo tarybinėje milicijoje. Jie pakeičiami atsižvelgiant ir į Lietuvos Respublikos tradicijas, ir į tai, kad būtų siekiama atsisakyti militarizuotų, sukarintų terminų. Pakeisti tarnybiniai laipsniai, kurie buvo derinti atsižvelgu</text:span><text:span text:style-name="T467">s ir į dabar-tinę situaciją, ir i Lietuvos Respublikos tradicijas. Todėl jeigu, sakykim, buvo karininkai ir eiliniai, tai pagal Lietuvos Respublikos tradicijas siūloma įvesti dvi policijos pareigūnų kategorijas: policininkus ir policijos valdininkus. Antri</text:span><text:span text:style-name="T468">eji - tai karininkai. Policininkai - policininkas stažuotojas, policininkas, vyresnysis policininkas ir vachmistras.<text:s/></text:span></text:p>
      <text:p text:style-name="P469"><text:span text:style-name="T470">Numatoma laipsnio suteikimo tvarka, kiek reikia ištarnauti, kokios turi būti kitos sąlygos. Na ir policijos valdininkai - tai inspektoriai</text:span><text:span text:style-name="T471"><text:s/>ir įvairūs komisarai. Panašūs terminai, pavadinimai, laipsniai yra ir Vakarų šalių policijoje. Vienur jų daugiau, kitur - mažiau. Noriu pasakyti, kad policijos valdininku, vadinasi, aukštesnės kategorijos pareigūnu gali tapti ir nebūtinai baigusieji aukšt</text:span><text:span text:style-name="T472">ąjį mokslą, tie, kurie tarnybą pradeda nuo policininko stažuotojo, eilinio policininko. Jeigu jie gerai tarnauja, išlaiko kvalifikacinius egzaminus, po tam tikro laiko, kurį galima nesunkiai apskaičiuoti, turi teisę pretenduoti į policijos valdininko tarny</text:span><text:span text:style-name="T473">binius laipsnius. Mes norim, kad būtų skatinami profesiniai interesai ir noras tobulėti.<text:s/></text:span></text:p>
      <text:p text:style-name="P474"><text:span text:style-name="T475">Numatoma detali šitų pareigūnų skyrimo, laipsnių suteikimo tvarka. Prašyčiau 30 straipsnio 1 dalies paskutinį sakinį papildyti vienu sakiniu. Šis straipsnis, be kita<text:s/></text:span><text:span text:style-name="T476">ko, reglamentuoja kitų vidaus reikalų organų pareigūnų, tų, kurie nebus policininkais - pataisos įstaigų darbuotojai, priešgaisrinės apsaugos darbuotojai - funkcijas: jų panaudojimo tvarką, kuomet juos galima panaudoti ir policininkų funkcijoms atlikti. Pi</text:span><text:span text:style-name="T477">rmos dalies paskutinis sakinys - po,, vidaus reikalų organų viršininko” prašytume įrašyti tokią frazę:,, kuriam pavaldūs šie vidaus reikalų darbuotojai”. Vadinasi, šito viršininko įsakymu gali būti ir šitie darbuotojai esant reikalui panaudoti policijos fu</text:span><text:span text:style-name="T478">nkcijoms atlikti. 3 straipsnis reglamentuoja dvejopą sąvoką, ir aš norėčiau visų pirma išgirsti ministerijos darbuotojų nuomonę dėl policijos rezervo. Ši sąvoka yra dvejopa. Visų pirma dėl pateisinamų priežasčių, galų gale galbūt net ir dėl tarnybinių reik</text:span><text:span text:style-name="T479">alų policijos darbuotojas, kaip dabar buvo vidaus reikalų darbuotojas, gali būti savo noru ar dėl kitų objektyvių priežasčių atleistas iš darbo, tačiau jis savo profesiniu pasirengimu gali tikti grįžti į šitą darbą. Kitaip tariant, jis gali būti taip vadin</text:span><text:span text:style-name="T480">amajame policijos rezerve. Tačiau yra ir kita šitos sąvokos interpretacija. Na, nežinau, kaip čia populiariau pasakyti, anksčiau buvo draugovininkai, policijos rėmėjai.<text:s/></text:span></text:p>
      <text:p text:style-name="P481"><text:span text:style-name="T482">Tai būtų rezervas piliečių, kuriems taikomi tokie patys atrankos kriterijai kaip ir po</text:span><text:span text:style-name="T483">licininkams, tačiau jie nedirba policijoje, bet gali būti panaudoti viešosios tvarkos apsaugai ar panašiai. Žodžiu, leistų formuoti tokią paramą policijos darbuotojams. Visuomenė tikrai nori padėti talkinti ypač dabar, šituo sudėtingu metu, saugoti viešąją</text:span><text:span text:style-name="T484"><text:s/>tvarką. Galbūt čia kas nors keisis, galbūt nepavyko mūsų komisijoms tai atspindėti, todėl lauksime ir jūsų, ir ministerijos pastabų.<text:s/></text:span></text:p>
      <text:p text:style-name="P485"><text:span text:style-name="T486">Nedetalizuosiu dabar policininko teisių ir pareigų, su kuriomis, manau, visi atidžiai susipažinote. Tai labai svarbu, nes</text:span><text:span text:style-name="T487"><text:s/>kai susikerta pareigūno ir žmogaus, piliečio teisės, kyla daugiausiai konfliktų. Šie straipsniai reikalauja ypatingo atidumo.<text:s/></text:span></text:p>
      <text:p text:style-name="P488"><text:span text:style-name="T489">Penktasis skirsnis reglamentuoja šaunamųjų ginklų ir specialiųjų priemonių panaudojimą. Irgi tiesiog detaliai kai ką,, šlifavome</text:span><text:span text:style-name="T490">”, tobulinome. Na, vienas iš rimčiausių klausimų yra policijos pareigūnų socialinės garantijos. Jau apie tai mes labai plačiai diskutavome, priiminėdami Krašto apsaugos tarnybos įstatymą. Atsižvelgiant į pamokas, j Sveikatos apsaugos ir socialinių reikalų<text:s/></text:span><text:span text:style-name="T491">komisijos pastabas, šiandien kai ką mes galime pasakyti. Palikta tai, kas maždaug buvo numatyta Krašto apsaugos tarnybos įstatyme, tačiau pridėta nemažai, mūsų nuomone, būdingų ir specifinių nuostatų, kurios, manau, yra būtinos. Nebent tik tiek galiu pasak</text:span><text:span text:style-name="T492">yti, kad minėta komisija praėjusią savaitę jau svarstė Krašto apsaugos tarnybos įstatymo peripetijas, būtent socialinių garantijų klausimus, lygiai taip pat kaip ir policijos. Jų nuomone, turės būti įstatymuose išskirta policijos pareigūnų ir krašto apsaug</text:span><text:span text:style-name="T493">os pareigūnų tarnybų specifika. Būtent jie ir prašo grįžti prie Krašto apsaugos tarnybos įstatymo, turėdami galvoje atostogų trukmę, kuri atsižvelgiant į stažą, kinta nuo 30 iki 45 kalendorinių dienų. Tai turi būti įteisinta specialiuose įstatymuose, tai y</text:span><text:span text:style-name="T494">ra Policijos ir Krašto apsaugos tarnybos įstatymuose.<text:s/></text:span></text:p>
      <text:p text:style-name="P495"><text:span text:style-name="T496">Be kitų bendrų socialinių garantijų, būdingų visiems mūsų Respublikos dirbantiesiems, siūloma palikti tai, kas, kaip minėjau, buvo Krašto apsaugos tarnybos įstatyme, - būtent dėl, vadinasi, butų ir gar</text:span><text:span text:style-name="T497">antijų likti bendrabučiuose ar tarnybinėse patalpose, jeigu pareigūnas stoja dirbti į policijos sistemą. Siūloma palikti nuostatą, kad pareigūnai aprūpinami butais vietose, o jų nesant, mokami butpinigiai. Na, o 45 straipsnis detaliai, mūsų nuomone, siūlo<text:s/></text:span><text:span text:style-name="T498">reglamentuoti pareigūno atlyginimą. Noriu atkreipti dėmesį, kad turėtume visi suprasti tą atsakingą reikalą, ir svarstant biudžeto klausimą ir mūsų, ir Teisinės sistemos komisijos, manau, taip pat kitos pasisakys už tai, kad šiems pareigūnams reikia geroka</text:span><text:span text:style-name="T499">i didinti atlyginimus. Tada iš jų galima bus reikalauti, tada galima bus atsižvelgti į nuostatą, be kita ko, mano nepaminėto ministerijos pageidavimo, kad policijos pareigūnas turėtų dirbti tiktai viename darbe, kad būtų galima išvengti tų nesusipratimų, k</text:span><text:span text:style-name="T500">urie kartais kyla, kai milicijos darbuotojai dabar buvo priversti uždarbiauti kažkur kitur. Bet sakau, kad tiktai tada mes galėsim reikalauti, jeigu jie tikrai gaus didelius atlyginimus. Taigi pagrindinį pareigūnų atlyginimą sudaro nuolatinis ir vienkartin</text:span><text:span text:style-name="T501">is atlyginimai. Nuolatinį atlyginimą sudaro pagrindinė alga ir įvairūs priedai: už darbą nakties metu, švenčių dienomis, viršvalandžius, be kita ko, įtvirtinant kaip ir visiems Respublikos piliečiams 40-ties valandų darbo savaitę. Taip siūloma. O visa kita</text:span><text:span text:style-name="T502"><text:s/>laikyti viršvalandžiais.<text:s/></text:span></text:p>
      <text:p text:style-name="P503"><text:span text:style-name="T504">Mokami priedai pareigūnams už ištarnautą laiką, už tarnybinius laipsnius, už kvalifikaciją, tarnybos atlikimo sąlygas, vietą. Svarbi priemoka, manytume, ypač šiuo metu, bus už užsienio kalbų mokėjimą bei šeimyninis priedas atsižv</text:span><text:span text:style-name="T505">elgiant | šeimyninę situaciją. Galimi ir specialūs priedai, pavyzdžiui, dirbantiems slaptą darbą.<text:s/></text:span></text:p>
      <text:p text:style-name="P506"><text:span text:style-name="T507">Kanu norima fiksuoti nuostatą, kad savivaldybių policijos pareigūnų atlyginimas negali būti didesnis už Respublikos policijos pareigūnų atlyginimą. Jų darbas</text:span><text:span text:style-name="T508"><text:s/>daugeliu atvejų ir sudėtingesnis, ir reikalauja didesnės kvalifikacijos, todėl tokią principinę nuostatą taip pat siūloma fiksuoti.<text:s/></text:span></text:p>
      <text:p text:style-name="P509"><text:span text:style-name="T510">Norėčiau atkreipti jūsų dėmesį ir ypač komisijų kalbant apie pensijas, kitas socialines garantijas. Dėl kompensacijų. Vals</text:span><text:span text:style-name="T511">tybė taip pat privalo garantuoti socialinį draudimą, sužeidus ar žuvus pareigūnui. Kaip prisimename, svarstydami Krašto apsaugos tarnybos įstatymą, mes buvome nusprendę, kad tai reglamentuotų Vyriausybė, tačiau prieš priimant tuos specializuotus įstatymus,</text:span><text:span text:style-name="T512"><text:s/>ir, tikiuosi, šitą, būtų labai svarbu žinoti principines nuostatas, kad būsimi policijos pareigūnai galėtų orientuotis.<text:s/></text:span></text:p>
      <text:p text:style-name="P513"><text:span text:style-name="T514">7 skirsnyje yra detaliai reglamentuojamas policijos finansavimas, kaip jis paskirstomos tarp vietų savivaldybės ir Respublikos policij</text:span><text:span text:style-name="T515">os, ir materialinis techninis aprūpinimas.<text:s/></text:span></text:p>
      <text:p text:style-name="P516"><text:span text:style-name="T517">Štai trumpai ar netrumpai tokia situacija. Labai norėtųsi, jeigu nebus didelių, principinių prieštaravimų, kliūčių, kad mes kitos savaitės pradžioje jau turėtume kitų komisijų atsiliepimus dėl paskutinio varianto</text:span><text:span text:style-name="T518"><text:s/>ir galėtume antradienį arba ketvirtadienį, tikiuosi, paskutinį kartą, svarstyti šį įstatymą. Ačiū.<text:s/></text:span></text:p>
      <text:p text:style-name="P519"><text:span text:style-name="T520">PIRMININKAS.<text:s/></text:span><text:span text:style-name="T521">Ar deputatai turės klausimų? Deputatas R. Gudaitis.<text:s/></text:span></text:p>
      <text:p text:style-name="P522"><text:span text:style-name="T523">R. GUDAITIS.<text:s/></text:span><text:span text:style-name="T524">Gerbiamasis prelegente, prašom pasakyti, kodėl lyginant su ankstesniuoju pro</text:span><text:span text:style-name="T525">jektu yra susiaurintos socialinės garantijos? Kaip mes sukomplektuosime policiją? Aš palyginau abu projektus, man atrodo, dėl butų, dėl pensijinio aprūpinimo. Ankstesniame projekte buvo tos garantijos žymiai tvirtesnės. Kaip žmonės eis į policiją, kaip mes</text:span><text:span text:style-name="T526"><text:s/>sukomplektuosime policijos kadrus? Respublikos policijos ir savivaldybių policijos?</text:span></text:p>
      <text:p text:style-name="P527"><text:span text:style-name="T528">Z. VAIŠVILA.<text:s/></text:span><text:span text:style-name="T529">Ačiū už klausimą. Manau, jis turėtų būti adresuotas Sveikatos apsaugos ir socialinių reikalų komisijai. Svarstant Krašto apsaugos tarnybos įstatymą, aš minėja</text:span><text:span text:style-name="T530">u šitą klausimą. Vis dėlto kai kurios garantijos, kurios buvo įrašytos, su mūsų naujai priimamais įstatymais nesiderino. Na, čia ne mūsų lemiamas žodis, tikrai supraskit, bet kai kurios tikrai nebe šių laikų buvo tos nuostatos. Pagrindinis dalykas - atlygi</text:span><text:span text:style-name="T531">nimas ir atlyginama turi būti už darbą. Mes griežtai turime šito reikalauti!</text:span></text:p>
      <text:p text:style-name="P532"><text:span text:style-name="T533">PIRMININKAS.<text:s/></text:span><text:span text:style-name="T534">Deputatas M. Arlauskas.<text:s/></text:span></text:p>
      <text:p text:style-name="P535"><text:span text:style-name="T536">M. ARLAUSKAS.<text:s/></text:span><text:span text:style-name="T537">Norėjau jūsų paklausti, ar 12, 13 ir 14 straipsniams buvo pateiktos kokios nors alternatyvos ir ar į tai buvo atsižvelgta treči</text:span><text:span text:style-name="T538">ajame projekte?</text:span></text:p>
      <text:p text:style-name="P539"><text:span text:style-name="T540">Z. VAIŠVILA.<text:s/></text:span><text:span text:style-name="T541">Tai jau garsusis savivaldybių ir respublikinės policijų santykių klausimas. Tos alternatyvos buvo labai įvairios. Jūs jeigu atsimenate, vyko įstatymo dėl savivaldybių policijos steigimo svarstymas. Visa tai jau seniai buvo disk</text:span><text:span text:style-name="T542">utuojama, aptariama. Buvo įvairiausių pasiūlymų ir kraštutinių: viskas tiktai centralizuotai valdoma. Kitas variantas – savivaldybių policija yra savarankiška. Bet mes radom tokią bendrą nuostatą, kažkokį vidurį.<text:s/></text:span></text:p>
      <text:p text:style-name="P543"><text:span text:style-name="T544">PIRMININKAS.<text:s/></text:span><text:span text:style-name="T545">Ačiū. Deputatas S. G. Ilgūnas</text:span><text:span text:style-name="T546">.<text:s/></text:span></text:p>
      <text:p text:style-name="P547"><text:span text:style-name="T548">S. G. ILGŪNAS.<text:s/></text:span><text:span text:style-name="T549">Malonėkite pasakyti, ar yra gauta Vidaus reikalų ministerijos nuomonė dėl šio projekto? O jeigu nėra gauta, ar nereikėtų jos požiūrį žinoti deputatams svarstant šį projektą?</text:span></text:p>
      <text:p text:style-name="P550"><text:span text:style-name="T551">Z. VAIŠVILA.<text:s/></text:span><text:span text:style-name="T552">Būtinai! Jums, gerbiamieji deputatai, išdalinti min</text:span><text:span text:style-name="T553">isterijos siūlymas - 4 puslapiai. Į kai kuriuos, manau, į didelę jų dalį, yra atsižvelgta. Tik aš dar kartą noriu priminti, ką jau sakiau, kad tik vakar vakare baigėme rengti šito įstatymo projektą ir, aišku, ministerija galutinį variantą tik šiandien pama</text:span><text:span text:style-name="T554">tė.<text:s/></text:span></text:p>
      <text:p text:style-name="P555"><text:span text:style-name="T556">PIRMININKAS.<text:s/></text:span><text:span text:style-name="T557">Deputatas P. Giniotas.<text:s/></text:span></text:p>
      <text:p text:style-name="P558"><text:span text:style-name="T559">P. GINIOTAS.<text:s/></text:span><text:span text:style-name="T560">Gerbiamasis praneSėjau, Lietuvos Respublikos Laikinojo Pagrindinio Įstatymo 35 straipsnyje parašyta:,, Piliečių asmeninį gyvenimą, susirašinėjimą, telefoninių pasikalbėjimų, telegrafinių pranešimų slap</text:span><text:span text:style-name="T561">tumą saugo įstatymas”. Aš manau, kad policijos įstatymas yra kaip tiktai vienas iš jų, ir todėl norėčiau paklausti, kodėl prasilenkiama su šitomis teisėmis, pavyzdžiui, kad ir 20 straipsnyje?</text:span></text:p>
      <text:p text:style-name="P562"><text:span text:style-name="T563">Z. VAIŠVILA.<text:s/></text:span><text:span text:style-name="T564">Atsiprašau, kuriame?</text:span></text:p>
      <text:p text:style-name="P565"><text:span text:style-name="T566">P. GINIOTAS. 20<text:s/></text:span><text:span text:style-name="T567">straipsnyje, j</text:span><text:span text:style-name="T568">eigu jūs atidžiai perskaitytumėt, tai ten tokia teisė vis dėlto įteisinta.<text:s/></text:span></text:p>
      <text:p text:style-name="P569"><text:span text:style-name="T570">Z. VAIŠVILA.<text:s/></text:span><text:span text:style-name="T571">Mūsų bendra nuomone, nėra prasilenkiama, kaip jūs sakot, todėl, kad šita veikla yra leidžiama tiktai esant pagrindui, turint prokuroro sankciją. Tai ir turi užtikrinti</text:span><text:span text:style-name="T572"><text:s/>piliečių teises.<text:s/></text:span></text:p>
      <text:p text:style-name="P573"><text:span text:style-name="T574">PIRMININKAS.<text:s/></text:span><text:span text:style-name="T575">Deputatas V. Povilionis.<text:s/></text:span></text:p>
      <text:p text:style-name="P576"><text:span text:style-name="T577">V. POVILIONIS.<text:s/></text:span><text:span text:style-name="T578">Aš norėčiau paklausti, ar iš viso yra verta šiuo metu keisi milicijos pavadinimą, jeigu iš esmės mes dar nesugebėsim viso šito aparato pakeisti? Galbūt reikėtų palikti senąjį pavadini</text:span><text:span text:style-name="T579">mą. Be to, jeigu tai kuriamai savivaldybių policijai nesugebam kitos priklausomybės sugalvot, o bandom ją,, pavesti” vidaus reikalų ministrui ir Policijos departamento generaliniam direktoriui, tai nėra prasmės iš viso kurti šitų dviejų policijų. Mes nieko</text:span><text:span text:style-name="T580"><text:s/>naujo čia nesukuriame! Tai palikime tada seną miliciją ir bandykime kaip nors ją reformuoti, jeigu ją galima kaip nors reformuoti. Aš nematau čia jokios išeities ką nors sukurti iš esmės naujo ir pakeisti esančią sistemą įmaišant” keletą naujų žmonių j se</text:span><text:span text:style-name="T581">ną struktūrą.<text:s/></text:span></text:p>
      <text:p text:style-name="P582"><text:span text:style-name="T583">PIRMININKAS.<text:s/></text:span><text:span text:style-name="T584">Ačiū. Bet deputatus raginu klausti, o ne teikti pasiūlymus. Dar anksti teikti pasiūlymus! Ar gerbiamasis pranešėjas atsakys?</text:span></text:p>
      <text:p text:style-name="P585"><text:span text:style-name="T586">Ž. VAIŠVILA.<text:s/></text:span><text:span text:style-name="T587">Na, noriu pasakyti, kad milicija ir policija visų pirma skiriasi sąvokomis ir funkcijomis,</text:span><text:span text:style-name="T588"><text:s/>ir, pavyzdžiui, noriu pakartoti dar kartą, kad ne visi pareigūnai, kurie dabar dirba vadinamojoje vidaus reikalų sistemoj, taps policininkais, tiems nustatytos funkcijos, kurios atsispindi štai šitame įstatyme. Na, o dėl sąvokos, taip sakant, ar keičiame,</text:span><text:span text:style-name="T589"><text:s/>ar nekeičiame ką nors iš esmės, tai manau, kad keičiasi daug kas: ir teisės, ir pareigos, ir struktūros. Aš tikiu, kad tą patį projektą perskaitę ministerijos atstovai, galbūt pasakys, kad per daug keičiame. O jūs sakote - per mažai keičiame. Tai kur tas<text:s/></text:span><text:span text:style-name="T590">aukso vidurys? Štai ir diskutuokime, aptarinėkime.<text:s/></text:span></text:p>
      <text:p text:style-name="P591"><text:span text:style-name="T592">PIRMININKAS.<text:s/></text:span><text:span text:style-name="T593">Ar deputatas P. Giniotas dar nori paklausti, ar pasakyti repliką?</text:span></text:p>
      <text:p text:style-name="P594"><text:span text:style-name="T595">P. GINIOTAS.<text:s/></text:span><text:span text:style-name="T596">Taip, aš noriu tik paklausti. Aš noriu grįžti vėl prie 20 straipsnio ir paklausti. Kas tai yra specialioji techn</text:span><text:span text:style-name="T597">ika, kurios naudojimo tvarka nustatyta? Juk ją ne prokuroras nustatys!</text:span></text:p>
      <text:p text:style-name="P598"><text:span text:style-name="T599">Z. VAIŠVILA.<text:s/></text:span><text:span text:style-name="T600">Specialioji technika? Įvairi įvairiausia, kuri gali būti taikoma sekimui.<text:s/></text:span></text:p>
      <text:p text:style-name="P601"><text:span text:style-name="T602">PIRMININKAS.<text:s/></text:span><text:span text:style-name="T603">Ačiū, gerbiamajam pranešėjui! Daugiau klausimų nėra. Šį projektą rengė dvi komisijos</text:span><text:span text:style-name="T604">: Krašto apsaugos ir vidaus reikalų,, taip pat Teisinės sistemos komisijos. Ar Teisinės sistemos komisijos vardu kas nors nori dar papildomai kalbėti? Deputatas J. Prapiestis.<text:s/></text:span></text:p>
      <text:p text:style-name="P605"><text:span text:style-name="T606"> </text:span></text:p>
      <text:h text:style-name="P607" text:outline-level="8">Deputato J.Prapiesčio kalba</text:h>
      <text:p text:style-name="Normal"><text:span text:style-name="T608"> </text:span></text:p>
      <text:p text:style-name="P609"><text:span text:style-name="T610">J. PRAPIESTIS.<text:s/></text:span><text:span text:style-name="T611">Aš kalbėsiu labai trumpai, Norėč</text:span><text:span text:style-name="T612">iau pasakyti, kad aš šiek tiek bijau, kad deputatai, prisiminę Krašto apsaugos sistemą reguliuojančio įstatymo svarstymą, nepradėtų galvoti, kad šitame policijos įstatyme nereikėtų numatyti vienokių ar kitokių socialinių garantijų. Čia yra kitokia situacij</text:span><text:span text:style-name="T613">a. Jeigu mes, kalbėdami apie krašto apsaugos sistemą, faktiškai dar tiktai žiūrėjom į ateitį, tai dabartinė milicijos sistema, būsimoji policijos sistema vis dėlto apjungs gana daug žmonių, keliolika tūkstančių, kuriems socialinės garantijos - ir artėjanti</text:span><text:span text:style-name="T614"><text:s/>pensija, ir atlyginimai, ir visi kiti klausimai yra aktualūs jau dabar.<text:s/></text:span></text:p>
      <text:p text:style-name="P615"><text:span text:style-name="T616">Mes puikiausiai suprantam, kad šitoje sudėtingoje situacijoje, kai nusikalstamumas plinta, daugėja teisės pažeidimų, mums labai reikalinga stipri, kvalifikuota policija. Todėl vis dė</text:span><text:span text:style-name="T617">lto socialinės garantijos šitame įstatyme turi išlikti, ir jos turi išlikti tokios, kad policininkai, rizikuodami ir savo sveikata, ir savo gyvybe, vis dėlto būtų užtikrinti, kad juos saugos ir įstatymas, ir vienokios ar kitokios socialinės garantijos, gal</text:span><text:span text:style-name="T618">būt net didesnės negu kitiems mūsų teisėsaugos darbuotojams.<text:s/></text:span></text:p>
      <text:p text:style-name="P619"><text:span text:style-name="T620">Bijodamas, kad Sveikatos apsaugos ir socialinių reikalų komisija nesugalvotų likviduoti dabartiniu metu egzistuojančią vidaus reikalų sistemos medicininę tarnybą, noriu pasakyti, kad vis dėlto t</text:span><text:span text:style-name="T621">okia tarnyba turi išlikti. Ji jau yra, jeigu taip galima sakyti, išvystyta, susiklosčiusi, turi specialistų, patirties. Be to, policijos darbuotojai savo kasdieninėje veikloje visą laiką susiduria su stresus sukeliančia aplinka. Jiem nuolatos būtina atlikt</text:span><text:span text:style-name="T622">i vienokią ar kitokią ekspertizę, būtina tinkamumo tarnybai ekspertizė. Medicininė tarnyba šitoje sistemoje turi išlikti dar ir dėl to, kad policininkai ir prokuratūros darbuotojai, kitų panašių sistemų darbuotojai turi būti gydomi tokiose įstaigose, kurio</text:span><text:span text:style-name="T623">s kitiems neprieinamos. Jeigu prisiminsime Gariūnų pavyzdį, tai, ko gero, bet kur tą milicininką gydyti būtų rizikinga. Ateityje galbūt teks gydyti sužeistus gaujų dalyvius, galbūt ir nukentėjusiuosius. Taigi vien dėl to aš norėčiau, kad deputatai, kas yra</text:span><text:span text:style-name="T624"><text:s/>numatyta įstatyme dėl socialinių garantijų bei medicininės tarnybos, kardinalių pakeitimų nedarytų.<text:s/></text:span></text:p>
      <text:p text:style-name="P625"><text:span text:style-name="T626">Na, ir dar, remdamas kolegą deputatą Z. Vaišvilą, vis dėlto prašau, kad iki pirmadienio komisijos ir deputatai pateiktų savo pastabas dėl šio įstatymo. Įs</text:span><text:span text:style-name="T627">tatymas yra reikalingas, ir nepagrįstai kai kas sako, kad nereikia to įstatymo, jeigu negalim kardinaliai visko pakeisti. Mes ir nepakeisim tokios didelės sistemos vienu kirčiu! Keisdami iš karto, be abejo, sukelsim tiktai chaosą ir anaiptol nepasieksim ti</text:span><text:span text:style-name="T628">kslų;dėl kurių šitas įstatymas priimamas. Ir todėl bus priimtas nutarimas dėl šio įstatymo vykdymo, kuriame stengsimės, padedant Vidaus reikalų ministerijai ir atitinkamoms žinyboms, pagaliau padedant jums, numatyti realius reformų etapus ir kelius.<text:s/></text:span></text:p>
      <text:p text:style-name="P629"><text:span text:style-name="T630">PIRMI</text:span><text:span text:style-name="T631">NINKAS.<text:s/></text:span><text:span text:style-name="T632">Ar deputatai turėtų klausimų antrajam pranešėjui? Jūs klausti norite? Prašau!</text:span></text:p>
      <text:p text:style-name="P633"><text:span text:style-name="T634">G. RAMONAS.<text:s/></text:span><text:span text:style-name="T635">Policijos įstatyme, Krašto apsaugos tarnybos įstatyme, matyt, tas pats ir Valstybės saugumo departamento įstatyme yra atskiri skirsniai apie socialines garant</text:span><text:span text:style-name="T636">ijas tų tarnybų pareigūnams. Jūs ką tik jas paminėjote ir pats. Iš esmės žiūrint, šios socialinės garantijos yra lengvatinės, suteikiančios tam tikras lengvatas šitoms tarnyboms. Kaip jūs manot, ar netikslinga būtų, kad visos šitos socialinės garantijos bū</text:span><text:span text:style-name="T637">tų,, išimamos” iš atskirų įstatymų ir šitų tarnybų darbuotojams numatomos atskirame įstatyme?</text:span></text:p>
      <text:p text:style-name="P638"><text:span text:style-name="T639">J. PRAPIESTIS.<text:s/></text:span><text:span text:style-name="T640">Be abejo, techniškai teisine prasme tai būtų geriau. Bet kol mes sulauksim tų įstatymų, o pastarasis jau dabar turi pradėti veikti, nes, kaip jau m</text:span><text:span text:style-name="T641">inėjau, šitos sistemos egzistuoja, veikia. Mes tai galėsim labai nesunkiai padaryti, kai apskritai bus įstatymai, reguliuojantys visų tokių socialinių garantijų sferą. O dabar, aš manau, kad galėtų likti taip, kaip yra. Kitas dalykas, kas galima diskutuoti</text:span><text:span text:style-name="T642"><text:s/>dėl vienų ar kitų teiginių, vienos ar kitos normos, numatančios tas garantijas. O tai, kad sakote lengvatos, na, galima pavadinti ir lengvatomis, bet nepamirškime ir darbo specifikos. Taigi aš nebijau ir sakyti, kad net ir lengvatos turėtų būti policinink</text:span><text:span text:style-name="T643">ams fiksuojamos įstatymiškai.<text:s/></text:span></text:p>
      <text:p text:style-name="P644"><text:span text:style-name="T645">PIRMININKAS.<text:s/></text:span><text:span text:style-name="T646">Ačiū. Daugiau klausimų nėra. Matau Vyriausybės atstovus. Ar Vyriausybės poziciją kas nors norėtų išdėstyti Aukščiausiajai Tarybai? Negirdi turbūt. Matau, ministras dalyvauja. Ar Vyriausybės poziciją Aukščiausiaja</text:span><text:span text:style-name="T647">i Tarybai kas nors išdėstys šiame posėdyje? Ačiū. Diskusijoms kol kas yra užsirašiusi tik viena deputatė V. Jasukaitytė. Prašau ją į tribūną.<text:s/></text:span></text:p>
      <text:p text:style-name="P648"><text:span text:style-name="T649">V. JASUKAITYTĖ.<text:s/></text:span><text:span text:style-name="T650">Gerbiamieji kolegos, šiuose parlamento rūmuose praėjusį antradienį, lapkričio 27 dieną, buvau liu</text:span><text:span text:style-name="T651">dininke itin grubaus elgesio su iš gatvės atvestais jaunuoliais. Pavyko sužinoti tik, kad jie triukšmavo prie šito vagonėlio, esančio prie Aukščiausiosios Tarybos, bandė nusegti plakatus. Jie buvo įvesti į patalpą prie budinčiojo. Kalbėjo gana gerai lietuv</text:span><text:span text:style-name="T652">iškai, bet su akcentu. Aš mačiau juos parmestus ant Žemės, vienam buvo sužalotas dešinysis smilkinys. Jiems buvo žiauriai laužiamos rankos, už plaukų plėšiama atgal galva, jie iš skausmo šaukė: rankas laužo, rankas laužo! Greta stovėjo du žmonės iš vagonėl</text:span><text:span text:style-name="T653">io, o vienas, kurio pavardė, atrodo, Šestauskas, pasilenkė ir šaukiančiam, ant kelių klūpančiam žmogui delnu užčiaupė burną, kad nesigirdėtų riksmo. Po to jie tiesiai per parlamento fojė buvo labai grubiai išvesti.<text:s/></text:span></text:p>
      <text:p text:style-name="P654"><text:span text:style-name="T655">Aš norėčiau žinoti jų pavardes, kur jie<text:s/></text:span><text:span text:style-name="T656">dabar ir kuo jie kaltinami? Taipogi norėčiau žinoti, kokiai tarnybai priklauso tie civiliai vyrukai, kurie taip elgėsi po parlamento rūmų stogu? Kas juos įgaliojo ir kokiu pagrindu? Ar sulaikytojų asmenų veiksmai buvo nusipelnę tokio brutalaus elgesio? Pro</text:span><text:span text:style-name="T657">testuoju prieš bet kokius panašius veiksmus šiuose rūmuose be valstybinės svarbos reikalo! Reikalaučiau, kad krašto apsaugai priklausantys asmenys, jei jų yra šiuose rūmuose, turėtų skiriamuosius ženklus. O asmenys, atliekantys kieno nors asmeninę apsaugą,</text:span><text:span text:style-name="T658"><text:s/>į panašius incidentus nesikištų. Tam yra milicijos darbuotojai, kurie turėtų visam pasauly priimtais metodais, uždėję antrankius, teisėtvarkos pažeidėjus nuvesti į milicijos mašiną.<text:s/></text:span></text:p>
      <text:p text:style-name="P659"><text:span text:style-name="T660">PIRMININKAS.<text:s/></text:span><text:span text:style-name="T661">Aš norėčiau paraginti gerbiamąją deputatę grįžti prie įstat</text:span><text:span text:style-name="T662">ymo, nes čia yra kitas klausimas.<text:s/></text:span></text:p>
      <text:p text:style-name="P663"><text:span text:style-name="T664">V. JASUKAITYTĖ.<text:s/></text:span><text:span text:style-name="T665">Prašom, aš manau, kad kolegos grįš prie įstatymo, o aš norėčiau, kad vis dėlto būtų reaguota j mano prašymą! Tai yra labai arti policijos darbo. Jeigu yra liudininkų, gal galėtų kas nors taipogi...<text:s/></text:span></text:p>
      <text:p text:style-name="P666"><text:span text:style-name="T667">PIRMIN</text:span><text:span text:style-name="T668">INKAS.<text:s/></text:span><text:span text:style-name="T669">Tokiu atveju aš darau jums pastabą, nes jūs užsirašėte kalbėti kitu klausimu. Nereikėtų apgaudinėti pirmininkaujančio!</text:span></text:p>
      <text:p text:style-name="P670"><text:span text:style-name="T671">V. JASUKAITYTĖ.<text:s/></text:span><text:span text:style-name="T672">Aš paprašiau pasisakyti, o kokiu klausimu...<text:s/></text:span></text:p>
      <text:p text:style-name="P673"><text:span text:style-name="T674">PIRMININKAS.<text:s/></text:span><text:span text:style-name="T675">Jūs ne šiuo klausimu prašėte pasisakyti!</text:span></text:p>
      <text:p text:style-name="P676"><text:span text:style-name="T677">V. JASUKAITYTĖ</text:span><text:span text:style-name="T678">.<text:s/></text:span><text:span text:style-name="T679">Gerai, ačiū, dovanokit.<text:s/></text:span></text:p>
      <text:p text:style-name="P680"><text:span text:style-name="T681">PIRMININKAS.<text:s/></text:span><text:span text:style-name="T682">Deputatas A. V. Patackas.<text:s/></text:span></text:p>
      <text:p text:style-name="P683"><text:span text:style-name="T684">A. V. PATACKAS.<text:s/></text:span><text:span text:style-name="T685">Aš galiu kai ką paaiškint. Buvau prie tų...<text:s/></text:span></text:p>
      <text:p text:style-name="P686"><text:span text:style-name="T687">PIRMININKAS.<text:s/></text:span><text:span text:style-name="T688">Galbūt nepradėkim kalbėti dėl kito klausimo!</text:span></text:p>
      <text:p text:style-name="P689"><text:span text:style-name="T690">A. V. PATACKAS.<text:s/></text:span><text:span text:style-name="T691">Jeigu yra skleidžiama dezinformacija, tai ją reikia pa</text:span><text:span text:style-name="T692">-tikslinti!</text:span></text:p>
      <text:p text:style-name="P693"><text:span text:style-name="T694">PIRMININKAS.<text:s/></text:span><text:span text:style-name="T695">Tikrai mes sugaišime daug laiko be reikalo. Galbūt įtraukim šitą klausimą į darbotvarkę, jeigu bus pasiūlyta. Ir tai darykime. Ačiū.<text:s/></text:span></text:p>
      <text:p text:style-name="P696"><text:span text:style-name="T697">A. V. PATACKAS.<text:s/></text:span><text:span text:style-name="T698">Ir buvo su jais atitinkamai pasielgta. Aš pats buvau priėjęs, nuo jų dvokė alkoho</text:span><text:span text:style-name="T699">liu, jie buvo girti, jie keikėsi ir panašiai.<text:s/></text:span></text:p>
      <text:p text:style-name="P700"><text:span text:style-name="T701">PIRMININKAS.<text:s/></text:span><text:span text:style-name="T702">Ačiū. Turbūt viskas čia aišku. Ar dėl Policijos įstatymo yra daugiau norinčių pasisakyti? Ar deputatų, ar Vyriausybės atstovų?</text:span></text:p>
      <text:p text:style-name="P703"><text:span text:style-name="T704">R. HOFERTIENĖ.<text:s/></text:span><text:span text:style-name="T705">Aš labai atsiprašau, bet aš norėčiau pasakyti repliką.</text:span><text:span text:style-name="T706"><text:s/>Manau, kad ji siejasi su Policijos įstatymu ir su J. Prapiesčio pasisakymu, kad ir apsaugai, ir policijai, milicijai reikia garantijų. Ar aš galėčiau pasakyti repliką?</text:span></text:p>
      <text:p text:style-name="P707"><text:span text:style-name="T708">PIRMININKAS.<text:s/></text:span><text:span text:style-name="T709">Jeigu tai siejasi su įstatymu, tai prašau.<text:s/></text:span></text:p>
      <text:p text:style-name="P710"><text:span text:style-name="T711">R. HOFERTIENĖ.<text:s/></text:span><text:span text:style-name="T712">Taip. Aš mačiau</text:span><text:span text:style-name="T713"><text:s/>pabaigą ir pritariu deputatei V. Jasukaitytei, kad tikrai nelabai gražiu būdu tie asmenys buvo išvedami iš priima-mojo per Aukščiausiosios Tarybos fojė. Tačiau aš mačiau ir pradžią. Ir aš šalia stovėjau. Aplink stovėjo 20 ar daugiau žmonių ir pareigūnų, i</text:span><text:span text:style-name="T714">r jie idiotiškai tiesiog, galima pasakyti, tyčiojosi iš visų aplink stovinčiųjų. Tie jaunuoliai buvo girti, įžūlūs, ir nežinau, tai negražios priemonės, bet kitu būdu, kad nesityčiotų iš 20 ar 30 žmonių, jų nebuvo galima kitaip išvesti.<text:s/></text:span></text:p>
      <text:p text:style-name="P715"><text:span text:style-name="T716">PIRMININKAS.<text:s/></text:span><text:span text:style-name="T717">Jūs ž</text:span><text:span text:style-name="T718">adėjote pasiūlymą dėl įstatymo!</text:span></text:p>
      <text:p text:style-name="P719"><text:span text:style-name="T720">R. HOFERTIENĖ.<text:s/></text:span><text:span text:style-name="T721">Tai čia klaidinanti replika, todėl siejasi su apsauga ir garantijom!</text:span></text:p>
      <text:p text:style-name="P722"><text:span text:style-name="T723">PIRMININKAS.<text:s/></text:span><text:span text:style-name="T724">Ačiū. Turbūt nenukrypkim nuo mūsų svarstymo! Dar kartą kartoju pasiūlymą, pasakytą dėl Policijos įstatymo. Jeigu nėra kalbančių</text:span><text:span text:style-name="T725">jų, tada šio klausimo svarstymą baigsim. Jeigu nereikalauja pranešėjas...<text:s/></text:span></text:p>
      <text:p text:style-name="P726"><text:span text:style-name="T727">Č. JURŠĖNAS.<text:s/></text:span><text:span text:style-name="T728">Gerbiamasis A. Taurantai, M. Misiukonis ruošiasi šnekėti! Prašom pasiūlyti.<text:s/></text:span></text:p>
      <text:p text:style-name="P729"><text:span text:style-name="T730">PIRMININKAS.<text:s/></text:span><text:span text:style-name="T731">Aš dukart kreipiausi i Vyriausybės atstovus, kad jie kalbėtų, bet nebuvo parei</text:span><text:span text:style-name="T732">kšta noro. Prašau gerbiamąjį ministrą i tribūną. Atsiprašau, kad nepastebėjau.<text:s/></text:span></text:p>
      <text:p text:style-name="P733"><text:span text:style-name="T734"> </text:span></text:p>
      <text:p text:style-name="P735">Vidaus reikalų ministro M.Misiukonio kalba ir atsakymai į deputatų klausimus</text:p>
      <text:p text:style-name="P736"><text:span text:style-name="T737"> </text:span></text:p>
      <text:p text:style-name="P738"><text:span text:style-name="T739">M. MISIUKONIS.<text:s/></text:span><text:span text:style-name="T740">Aš galbūt kalbėsiu ne kaip Vyriausybės atstovas, bet labiau kaip vidaus reikalų<text:s/></text:span><text:span text:style-name="T741">ministras. Ir galbūt kaip vadovas, kuris žino dabartinę situaciją vidaus reikalų organų sistemoje ir milicijoje apskritai. Mes su šituo paskutiniu projektu, tai projektas Nr. 3, susipažinom tiktai atvykę čia, j šitą salę. Jį komentuot, sugretint su kitais<text:s/></text:span><text:span text:style-name="T742">projektais arba padaryti gilią analizę dabar ekspromtu yra sudėtingiau. Tačiau šiandien jau išryškėjo kai kurios nuomonės, o būtent dėl socialinių garantijų, kiti klausimai. Galime pratęsti tą pokalbį, kurį šiandien pradėjo deputatė V. Jasukaitytė.<text:s/></text:span></text:p>
      <text:p text:style-name="P743"><text:span text:style-name="T744">Noriu,</text:span><text:span text:style-name="T745"><text:s/>kad deputatai suprastų, kad visuomenė, įgaliojusi policiją, atidavusi policijai įstatymus, ir įgaliojusi ją šituos įstatymus vykdyti, iš vienos pusės suteikia laisvę policijai, o iš kitos pusės ir varžo šitas laisves. Todėl kalbant apie tai, ar veiksmai p</text:span><text:span text:style-name="T746">er žiaurūs, ar nereikia pasakyti, kad įstatymas turi reguliuoti šituos veiksmus. Ir tik įstatymas! Tačiau, vėl grįžus prie Policijos įstatymo, reikia pasakyti, kad, esant šitokioms socialinėms garantijoms, dar iki naujų metų policiją paliks apie 30% sudėti</text:span><text:span text:style-name="T747">es.<text:s/></text:span></text:p>
      <text:p text:style-name="P748"><text:span text:style-name="T749">Dėl ko? Dabartiniai veikiantys įstatymai, t. y. TSRS vidaus reikalų ministerijos instrukcijos, suteikia galimybę, ištarnavus 20 metų, gauti atitinkamą pensiją. Šitas įstatymas tokios pensijos nenumato. Ir galimybė pasakyti milicijos darbuotojams, kad<text:s/></text:span><text:span text:style-name="T750">ateity bus šitokios garantijos, tas pat, kas nieko.<text:s/></text:span></text:p>
      <text:p text:style-name="P751"><text:span text:style-name="T752">Reikia gerai pagalvoti deputatams, ar esant tokiai sudėtingai kriminogeninei situacijai, išsibalansavus teisėsaugos organų sistemai apskritai, nesant kitos realios teisinės sistemos jėgos, ar nereikėtų j</text:span><text:span text:style-name="T753">au šiandien spręsti Sitų socialinių garantijų. Pirmiausia pensijų klausimą.<text:s/></text:span></text:p>
      <text:p text:style-name="P754"><text:span text:style-name="T755">Niekam ne paslaptis, kad, pavyzdžiui, Vilniaus milicijoj šiandien dirba 69% kitataučių. Sakysim, Vilniaus ir Kauno kriminalinėj paieškoj dirba po 100 žmonių. Iš jų apie 70% sudaro</text:span><text:span text:style-name="T756"><text:s/>kitataučiai. Nesant tokių socialinių garantijų, nežinau, ar Policijos akademija per vienerius metus galės paruošti Respublikai tiek profesionalų, kad jie galėtų užimti jų vietas.<text:s/></text:span></text:p>
      <text:p text:style-name="P757"><text:span text:style-name="T758">Dėl laipsnių. Šitie laipsniai faktiškai taip pat yra socialinės garantijos.</text:span><text:span text:style-name="T759"><text:s/>Tačiau pagal naują įstatymą laipsnių nebus. Taip, galbūt mes už tai, kad būtų taip, kaip parašyta įstatyme. Tačiau taip kategoriškai šiandien spręsti šitą klausimą neįmanoma. Tai vėl, na, sakysim, atbaidys daugelį žmonių, daugelį dabartinių profesionalų.<text:s/></text:span><text:span text:style-name="T760">Manau, kad reikalingas kažkoks pereinamasis laikotarpis.<text:s/></text:span></text:p>
      <text:p text:style-name="P761"><text:span text:style-name="T762">Kas atsitiktų, kad dabartiniu metu liktų, na, sakysim, bent 25% milicijos darbuotojų. Tai reikštų, kad nebūtų kam tardyti, nebūtų kam ieškoti nusikaltėlių. Aš jau nekalbu apie patrulinę tarnybą, kit</text:span><text:span text:style-name="T763">us. Aš kalbu apie pagrindines tarnybas, kurioms specialistus paruošt yra be galo sudėtinga.<text:s/></text:span></text:p>
      <text:p text:style-name="P764"><text:span text:style-name="T765">Čia buvo pasakyta, kad šitas įstatymas nieko nekeičia. Jisai daug ką keičia. Ir iš pirmo žvilgsnio daug kuo mūsų ir netenkina. Todėl manau, kad mano kolegos, kurie</text:span><text:span text:style-name="T766"><text:s/>čia sėdi, čia jų yra ir iš periferijos, ir iš Vilniaus, žmonės, kurie išdirbo policijoje daug metų. Jie taip pat galėtų pasisakyti.<text:s/></text:span></text:p>
      <text:p text:style-name="P767"><text:span text:style-name="T768">Manau, reiktų pagalvoti apie kažkokį pereinamąjį laikotarpį, per kurį daugelis dabartinių profesionalų iš tikrųjų galėtų r</text:span><text:span text:style-name="T769">imtai apsispręsti. Ačiū.<text:s/></text:span></text:p>
      <text:p text:style-name="P770"><text:span text:style-name="T771">PIRMININKAS.<text:s/></text:span><text:span text:style-name="T772">Ačiū. Gerbiamasis ministras nors ir nėra pranešėjas, bet šiuo atveju gal klausimai būtų tinkami, jeigu jie liestų būtent tik įstatymą, o ne kitus dalykus.<text:s/></text:span></text:p>
      <text:p text:style-name="P773"><text:span text:style-name="T774">J. PRAPIESTIS.<text:s/></text:span><text:span text:style-name="T775">Aš pasakysiu mažytę repliką apie tai, kuo baig</text:span><text:span text:style-name="T776">ė gerbiamasis ministras. Aš baigdamas irgi sakiau, kad, be abejo, šitą įstatymą iš karto pradėti vykdyti praktiškai vargu. ar įmanoma. Todėl mes jau sutarėm, kad reiks paruošti šito įstatymo vykdymo nutarimą, kuriame, įvertinus situaciją, galimybes, žmones</text:span><text:span text:style-name="T777"><text:s/>ir t. t., reikia numatyti etapus reformoms įgyvendinti. Man atrodo, abiejų komisijų nuomonę išsakau, kad nuo šito įstatymo priėmimo <text:s/>nepradės visa sistema keistis, ir gyvensime pagal šitą įstatymą. Visiškai ne! Todėl bus nutarimas dėl įstatymo vykdymo. O<text:s/></text:span><text:span text:style-name="T778">tuos etapus visi kartu turime numatyti.<text:s/></text:span></text:p>
      <text:p text:style-name="P779"><text:span text:style-name="T780">PIRMININKAS.<text:s/></text:span><text:span text:style-name="T781">Ačiū už pastabą. Deputatas V. Čepaitis nori paklausti?</text:span></text:p>
      <text:p text:style-name="P782"><text:span text:style-name="T783">V. ČEPAITIS.<text:s/></text:span><text:span text:style-name="T784">Taip, gerbiamasis ministre, jūs savo kalboje ne kartą minėjote kitataučių procentus vidaus reikalų organuose. Ar jums neatrodo, kad pr</text:span><text:span text:style-name="T785">oblema yra ne čia, nes visi yra Lietuvos piliečiai, ir mes neskirstome žmonių pagal tautybes. Turbūt problema, kaip man atrodo, yra jų profesionalumas ir taip pat lojalumas Lietuvos Respublikai.<text:s/></text:span></text:p>
      <text:p text:style-name="P786"><text:span text:style-name="T787">M. MISIUKONIS.<text:s/></text:span><text:span text:style-name="T788">Aš būčiau dėkingas, jeigu jūs apie jų lojalum</text:span><text:span text:style-name="T789">ą šiandien čia deputatams pasakytumėt. Aš apie tai negaliu pasakyti.<text:s/></text:span></text:p>
      <text:p text:style-name="P790"><text:span text:style-name="T791">PIRMININKAS.<text:s/></text:span><text:span text:style-name="T792">Deputatė Z. Šličytė.<text:s/></text:span></text:p>
      <text:p text:style-name="P793"><text:span text:style-name="T794">Z. ŠLIČYTĖ.<text:s/></text:span><text:span text:style-name="T795">Aš norėjau gerbiamojo ministro paklausti, kaip jūs įsivaizduojate pereinamąjį laikotarpį, jeigu dar lapkričio 19 dieną Telšių medicininė bl</text:span><text:span text:style-name="T796">aivykla išduoda neteisingą pažymą Juridiniais duomenimis nepatvirtintą, o antspaudas yra, vadinasi, LTSR? Ir ar visoje Vidaus reikalų ministerijoje dabar dar tebevartojami LTSR antspaudai? Kiek laiko jūs įsivaizduojate pereinamąjį laikotarpį iš LTSR į Liet</text:span><text:span text:style-name="T797">uvos Respublikos miliciją, apie kurį jūs dabar kalbate? Ar jūs iš esmės esate prieš šitą įstatymą ir reformą? Ar jūs siūlote konkrečiai pereinamajam laikotarpiui kažkokį atskirą įstatymo projektą?</text:span></text:p>
      <text:p text:style-name="P798"><text:span text:style-name="T799">M. MISIUKONIS.<text:s/></text:span><text:span text:style-name="T800">Tiek daug klausimų?</text:span></text:p>
      <text:p text:style-name="P801"><text:span text:style-name="T802">Z. ŠLIČYTĖ.<text:s/></text:span><text:span text:style-name="T803">Na, tai vien</text:span><text:span text:style-name="T804">as ir tas pats klausimas yra, kadangi jūsų milicija deda antspaudus su užrašu,, LTSR”.<text:s/></text:span></text:p>
      <text:p text:style-name="P805"><text:span text:style-name="T806">M. MISIUKONIS.<text:s/></text:span><text:span text:style-name="T807">Blaivykla, jeigu jinai turėjo specialų antspaudą, gal jinai nespėjo jo pakeisti. Aš norėčiau, kad apie tai jūs paklaustumėt šitos blaivyk-los viršininko.</text:span><text:span text:style-name="T808"><text:s/>O šiaip vidaus reikalų ministro nurodymu visuose ministerijos padaliniuose tarnybos turi naujus antspaudus.<text:s/></text:span></text:p>
      <text:p text:style-name="P809"><text:span text:style-name="T810">Kokia mano nuomonė apie šitą įstatymą? Šitas įstatymas milicijos pareigūnams reikalingas kaip oras. Ir mes iš principo su svarstomu variantu sutin</text:span><text:span text:style-name="T811">kam. Aš asmeniškai sutinku. Ir todėl, jeigu jūs galvojat, kad ministras kažkaip nesutinka ar kitaip, man atrodo, nereikia čia ieškoti kažkokio neaiškumo.<text:s/></text:span></text:p>
      <text:p text:style-name="P812"><text:span text:style-name="T813">PIRMININKAS.<text:s/></text:span><text:span text:style-name="T814">Deputatas L. Milčius.<text:s/></text:span></text:p>
      <text:p text:style-name="P815"><text:span text:style-name="T816">L. MILČIUS.<text:s/></text:span><text:span text:style-name="T817">Gerbiamasis ministre, aš visiškai pritariu jūsų išvad</text:span><text:span text:style-name="T818">oms, ypač čia išdėstytiems,, a”,,, b”,,, c” punktams. Iš tikrųjų reikia daug didesnių socialinių garantijų. Noriu paklausti, kodėl,, d” punkte jaučiasi lyg bijotumėt, lyg abejotumėt savivaldybių policija ir siūlote kažkokį eksperimentą? Kaip jūs čia įsivai</text:span><text:span text:style-name="T819">zduojat, kokie eksperimentai galėtų būti? Koks čia būtų etapas, ar jūs iš viso neigiat savivaldybių policiją?</text:span></text:p>
      <text:p text:style-name="P820"><text:span text:style-name="T821">M. MISIUKONIS.<text:s/></text:span><text:span text:style-name="T822">Ką tai reiškia savivaldybių policija? Aš vakar tiktai pa-skaičiau JAV teisingumo ministerijos ir, apskritai, man atrodo, mokslinink</text:span><text:span text:style-name="T823">ų parengtą straipsnį apie Amerikos policijos istoriją, kūrimosi procesą. Teigiama, kad siekimas autonomijos arba dalinimas į kažkokias autonomijas, skirstymas į savivaldybės ar municipaliteto ar kitokią policiją, tenai parašyta, tolina policiją nuo maksima</text:span><text:span text:style-name="T824">laus pajėgumo. Tai įrodė, kaip sakant, daugelis metų. Mes šitos patirties ir praktikos neturime.<text:s/></text:span></text:p>
      <text:p text:style-name="P825"><text:span text:style-name="T826">0 šitos savivaldybių policijos uždaviniai? Aš neperskaičiau viso projekto, tačiau turiu savo nuomonę, ir galiu ją pasakyti. Kas atsakys už padėtį, sakysime, m</text:span><text:span text:style-name="T827">ieste, rajone? Savivaldybės policija atsakys? Ar ji atsakys savo funkcijomis, ar rezultatais? Čia daug dar klausimų yra. Taip savivaldybės turi savo pareigūnus, turės savo pareigūnus. Suprantama, kad savivaldybė turės kažkokias socialines, ekonomines struk</text:span><text:span text:style-name="T828">tūras ir per jas galės daryti įtaką nusikalstamumui mažinti. Tai suprantama. Bet kada galvojama čia,, mano”, o ten -,, respublikinė” milicija, arba kažkokia dar iš kažkur atvažiavusi? Ta turi teisę, toji - ne. Kažin ar tai gerai?</text:span></text:p>
      <text:p text:style-name="P829"><text:span text:style-name="T830">Mes išdalinom deputatams s</text:span><text:span text:style-name="T831">avo paruoštas kryptis ir viename iš punktų parašėm: respublikinė viešoji policija padeda savivaldybių policijai užtikrinti viešąją tvarką jų teritorijoje. Tai kas gi ta savivaldybių policija? Ar invalidas, kuris prašo duoklės, ar ponas, kuriam reikia, taip</text:span><text:span text:style-name="T832"><text:s/>sakant, nusilenkti, atvažiavus iš Respublikos? Tai čia dar šita sąvoka nėra visiškai aiški.<text:s/></text:span></text:p>
      <text:p text:style-name="P833"><text:span text:style-name="T834">PIRMININKAS.<text:s/></text:span><text:span text:style-name="T835">Ačiū. Jau pertraukos laikas. Prašyčiau klaust trumpiau</text:span><text:span text:style-name="Style12ptBold"><text:s/>ir<text:s/></text:span><text:span text:style-name="T836">atsakyt šiek tiek trumpiau. Deputatas G. Vagnorius.<text:s/></text:span></text:p>
      <text:p text:style-name="P837"><text:span text:style-name="T838">G. VAGNORIUS.<text:s/></text:span><text:span text:style-name="T839">Gerbiamasis ministre, jū</text:span><text:span text:style-name="T840">s tikriausiai sutiksit, kad suka-rintos formuotės gali vadintis milicija, policija arba kariuomene tuo atveju, kai jos yra lojalios įstatymams tos valstybės, kurioje jos tarnauja. Ar aš netiksliai išgirdau, ar jūs neatsargiai pasakėte, tačiau jūs leidot su</text:span><text:span text:style-name="T841">abejoti mūsų milicijos lojalumu. Prašyčiau paaiškinti.<text:s/></text:span></text:p>
      <text:p text:style-name="P842"><text:span text:style-name="T843">M. MISIUKONIS.<text:s/></text:span><text:span text:style-name="T844">Ne, kai buvo paliestas klausimas dėl lojalumo, aš negaliu pasakyti, ką kiekvienas milicininkas galvoja. Negaliu pasakyti! Tačiau nuo kovo 11 dienos milicija sąžiningai vykdė savo pareig</text:span><text:span text:style-name="T845">as. Vykdė galbūt taip, kaip profesionaliai pasiruošusi tai daryti. Aš nemanau, kad milicija kažkur, sakysim, pasielgė taip, kad kažkam būtų davusi pagrindą apie ją galvoti kaip apie priešišką žmonių grupę. Man atrodo, kad niekas neturėjo tokios galimybės i</text:span><text:span text:style-name="T846">r nebuvo suteikta tokia galimybė. O ką kiekvienas žmogus konkrečiai galvoja, tai, be abejo, sudėtinga šiandien pasakyti. Aš nepasiėmiau telegramų, kurias atsiuntė i Vidaus reikalų ministeriją. Jose daug nuomonių išsakyta. Jeigu deputatai sutiktų, vadinasi,</text:span><text:span text:style-name="T847"><text:s/>susipažinti su jomis, tai galima būtų jas pateikti.<text:s/></text:span></text:p>
      <text:p text:style-name="P848"><text:span text:style-name="T849">PIRMININKAS.<text:s/></text:span><text:span text:style-name="T850">Deputatas V. P. Plečkaitis. Ir turbūt tuo klausimu baigsim.<text:s/></text:span></text:p>
      <text:p text:style-name="P851"><text:span text:style-name="T852">V. P. PLEČKAITIS.<text:s/></text:span><text:span text:style-name="T853">Daugelyje pasaulio valstybių iš tikrųjų policijai skiriamas labai didelis dėmesys - ir socialinėms garantijoms</text:span><text:span text:style-name="T854">, ir atlyginimams. Pavyzdžiui, Vokietijoje i pensiją išėjusiems policininkams net butai yra paliekami arba už juos mokama žymiai mažiau. Aš norėčiau sužinoti, kiek dabar milicijos pareigūnas vidutiniškai gauna atlyginimo ir kaip jūs galvojate, koks tas atl</text:span><text:span text:style-name="T855">yginimas turėtų būti?</text:span></text:p>
      <text:p text:style-name="P856"><text:span text:style-name="T857">M. MISIUKONIS.<text:s/></text:span><text:span text:style-name="T858">Milicijos pareigūno atlyginimas turėtų suteikti sociali-nes garantijas. Sunku pasakyt, koks turėtų būti tas atlyginimas. Na, aš šnekėjausi su kolega iš Estijos. Jisai pasakė, kad jie eiliniam policininkui maždaug planuo</text:span><text:span text:style-name="T859">ja 800-900 rublių. Eiliniam policininkui!</text:span></text:p>
      <text:p text:style-name="P860"><text:span text:style-name="T861">Kiek pas mus dabar jis gauna? Eilinio milicininko, patrulinės tarnybos milicininko atlyginimo vidurkis - 157 rb. Karininko atlyginimas 200, aš bijau sumeluot - apie 270 rublių. Viena vertus, apylygis su kitom speci</text:span><text:span text:style-name="T862">alybėm, su kitomis profesijomis. Galbūt ir taip. Tačiau paskaičiuokim tai, ką jis praranda per darbo laiką, kaip rizikuoja. Štai karinis miestelis. Mus kaltina, vienas kariškis net iš Paryžiaus mus apkaltino, kodėl žmonių neginam. Milicijos pareigūnai visų</text:span><text:span text:style-name="T863"><text:s/>pirma patys nukentėjo. Kai su kariškiais susiduriam mes, rizikos laipsnis be galo didelis. Tačiau nesinori pasakyti, kiek pasipriešinta, kiek buvo sužeistų. Todėl atlyginimą numatyti yra sudėtinga, bet reikalingas atlyginimas, kad milicininkas arba polici</text:span><text:span text:style-name="T864">ninkas nežiūrėtų į kaimyną ir sakytų, kad, va, kaimynas visko turi, o jis nieko neturi. Jeigu mes norim turėt policiją tokią, kad jinai iš tikrųjų dirbtų kaip policija, tai taip, jeigu mes norim, vadinasi, vėl kažkokios išlygos, na, tai čia nieko nepakeisi</text:span><text:span text:style-name="T865">m.<text:s/></text:span></text:p>
      <text:p text:style-name="P866"><text:span text:style-name="T867">PIRMININKAS.<text:s/></text:span><text:span text:style-name="T868">Ačiū gerbiamajam ministrui. Dar šiuo klausimu kalbėti užsirašė vienas deputatas, todėl diskusijas šiuo klausimu tęsim po pertraukos. O dabar pertrauka iki 17 val. 10 min.<text:s/></text:span></text:p>
      <text:p text:style-name="P869"><text:span text:style-name="T870"> </text:span></text:p>
      <text:p text:style-name="P871">Pertrauka</text:p>
      <text:p text:style-name="P872"><text:span text:style-name="T873"> </text:span></text:p>
      <text:p text:style-name="P874"><text:span text:style-name="T875">PIRMININKAS.<text:s/></text:span><text:span text:style-name="T876">Pradėsime antrąją vakarinio posėdžio dal</text:span><text:span text:style-name="T877">į. Prašau užimti savo vietas! Gerbiamieji deputatai, toliau tęsiame pradėtą diskusiją dėl Policijos įstatymo. Diskusijai dar yra užsirašę deputatai V. Povilionis ir A. Žalys - Savivaldybių reikalų komisijos vardu. Turbūt daugiau norinčių kalbėti nebus, tod</text:span><text:span text:style-name="T878">ėl nebeužsirašinėkime. Prašau j tribūną gerbiamąjį V. Povilionį.<text:s/></text:span></text:p>
      <text:p text:style-name="P879"><text:span text:style-name="T880"> </text:span></text:p>
      <text:h text:style-name="P881" text:outline-level="8">Deputato V.Pavilionio kalba</text:h>
      <text:p text:style-name="Normal"><text:span text:style-name="T882"> </text:span></text:p>
      <text:p text:style-name="P883"><text:span text:style-name="T884">V. POVILIONIS.<text:s/></text:span><text:span text:style-name="T885">Gerbiamieji deputatai, policijos klausimas yra vienas iš turbūt svarbiausių dabar svarstomų klausimų, ir manau, kad ji reikėtų labai atidžiai n</text:span><text:span text:style-name="T886">agrinėti. Deja, aš šitą tekstą gavau tiktai šiandien. Norėčiau pasakyti keletą pastabų. Mes, jau rinkdami Ministrų Tarybą, sutikome su kai kuriais kompromisais ir turime dėl to problemų. Todėl manau, kad ir sprendžiant policijos klausimus nereikėtų eiti j<text:s/></text:span><text:span text:style-name="T887">kompromisus, o spręsti šitą dalyką iš esmės.<text:s/></text:span></text:p>
      <text:p text:style-name="P888"><text:span text:style-name="T889">Visų pirma stebina tai, kad ir Krašto apsaugos departamento, ir Valstybės saugumo departamento vadovybė nėra Aukščiausiosios Tarybos tvirtinama. Lygiai taip pat dabar bandoma spręsti ir policijos klausimą. Numa</text:span><text:span text:style-name="T890">toma, kad generalinį direktorių skirs Lietuvos Respublikos Vyriausybė. Aš siūlyčiau, kad generalinis direktorius būtų tvirtinamas Aukščiausiosios Tarybos, kad ji kontroliuotų tokį labai svarbų organą. Antras dalykas, kurį norėčiau pasiūlyti, kad pareigūnai</text:span><text:span text:style-name="T891">, skiriami j tam tikras vietas, būtų atestuojami iš anksto, visuomenei skelbiamos jų pavardės. Tokiu atveju galima būtų teikti pasiūlymus, šitos kandidatūros būtų aptariamos viešai.<text:s/></text:span></text:p>
      <text:p text:style-name="P892"><text:span text:style-name="T893">Trečia, norėčiau apskritai pakalbėti dėl terminijos. Čia yra siūloma vadi</text:span><text:span text:style-name="T894">nti respublikine ir savivaldybių policija. Turėtų būti, manau, Respublikos policija ir savivaldybių policija arba savivaldybinė ir respublikinė - logika tokia būtų.<text:s/></text:span></text:p>
      <text:p text:style-name="P895"><text:span text:style-name="T896">Taip pat dėl laipsnių pavadinimų. Manau, kad toks žodis kaip «vachmistras” yra abejotinas.</text:span><text:span text:style-name="T897"><text:s/>Nereikėtų sekti prieškarine tradicija. Nežinau, ką vachmistras turėtų reikšti, turbūt tiktų ir viršila. Nieko man taip pat nesako ir žodis,, komisaras”. Gal kas galėtų jį išversti ir paaiškinti? Man jis skamba lygiai taip pat kaip tas neseniai sugalvotas,</text:span><text:span text:style-name="T898">, meras”, kuris visiškai netinka mums.<text:s/></text:span></text:p>
      <text:p text:style-name="P899"><text:span text:style-name="T900">Dabar dėl pačios struktūros. Galbūt galėtume tą vadinamąją Respublikos policiją, kaip buvo numatyta, toliau vadinti Respublikos milicija. O naujai kuriamą prie savivaldybių būtent pavadinti policija. Galbūt tai tam t</text:span><text:span text:style-name="T901">ikras ir eksperimentas būtų. Jos pavaldumą galėtume dar truputėlį pasvarstyti, nes milicija ir policija neturėtų būti vienam asmeniui pavaldi. Aš nesakau, kad jos neturėtų derinti savo veiksmų, kad nesikirstų jų veiklos sferos. Kartu jos galbūt konkuruotų,</text:span><text:span text:style-name="T902"><text:s/>ir tai padėtų sukurti mums reikiamą modelį.<text:s/></text:span></text:p>
      <text:p text:style-name="P903"><text:span text:style-name="T904">Čia buvo pateiktas Jungtinių Amerikos Valstijų pavyzdys dėl policijos. Aš pastebėjau, kad Jungtinėse Amerikos Valstijose yra tiek įvairių policijų, kad net stebina. Ten yra atskirų universitetų policija, atskir</text:span><text:span text:style-name="T905">i rajonai savo policiją samdosi, turi ginkluotę ir uniformą. Atskiros valstijos turi policiją, vilkinčią visai kita uniforma, važinėjančią kitais automobiliais ir pan. Vadinasi, viskas yra daugiau savivaldybės rankose. Todėl nemanau, kad Amerikoj egzistuoj</text:span><text:span text:style-name="T906">a griežtai centralizuota viena policija. Be abejo, mes galėtume patikrinti daugelio panašaus dydžio kraštų modelius. Aš manau, kad komisija tai ir padarė. Būtų gerai, kad mus supažindintų. Mums visiems, neįsigilinusiems j šitą klausimą, atrodo, kad mes lyg</text:span><text:span text:style-name="T907"><text:s/>išradinėjam dviratį.<text:s/></text:span></text:p>
      <text:p text:style-name="P908"><text:span text:style-name="T909">Taigi pagrindiniai punktai, į kuriuos norėjau atkreipti dėmesį - tai atestacija žmonių, kurie siūlomi į postus; siūlau išskirti miliciją ir policiją, atskirti jų pavaldumą; generalinį direktorių skirti Aukščiausiajai Tarybai; patiksl</text:span><text:span text:style-name="T910">inti tarnybinių laipsnių pavadinimus. Ačiū už dėmesį.<text:s/></text:span></text:p>
      <text:p text:style-name="P911"><text:span text:style-name="T912">PIRMININKAS.<text:s/></text:span><text:span text:style-name="T913">Ačiū. Prašau į tribūną deputatą A. Žalį.<text:s/></text:span></text:p>
      <text:p text:style-name="P914"><text:span text:style-name="T915"> </text:span></text:p>
      <text:h text:style-name="P916" text:outline-level="8">Deputato A.Žalio kalba</text:h>
      <text:p text:style-name="Normal"><text:span text:style-name="T917"> </text:span></text:p>
      <text:p text:style-name="P918"><text:span text:style-name="T919">A. ŽALYS.<text:s/></text:span><text:span text:style-name="T920">Gerbiamieji deputatai, Savivaldybių reikalų komisijoje mes svarstėme Policijos įstatymo projektą. Tiesa, daba</text:span><text:span text:style-name="T921">rtinį šio įstatymo variantą mes, kaip ir visi, pamatėme tik šiandien, ir todėl komisijoje negalėjome kolektyviai pasitarti ir taip pat pateikti visos komisijos išvadas. Todėl pasakysiu tik kelias pastabas dėl dviejų straipsnių - dėl 15 ir 44. 15 straipsnyj</text:span><text:span text:style-name="T922">e kalbama apie savivaldybių policiją. Manau, kad galima sutikti su po didelių ieškojimų suformuluotomis pagrindinėmis nuostatomis. Savivaldybių policijos pagrindiniai uždaviniai čia gerai suformuluoti. Kita vertus, tokia, kokia siūloma, policijos, taip pat</text:span><text:span text:style-name="T923"><text:s/>ir savivaldybių policijos struktūra neišardo policijos bendros valdymo sistemos.<text:s/></text:span></text:p>
      <text:p text:style-name="P924"><text:span text:style-name="T925">Vienas iš pagrindinių savivaldybių policijos privalumų yra tai, kad nuovadų forma mūsų policija vielose galės visgi geriau veikti, nes nuovados bus nedidelės. Vadinasi, poli</text:span><text:span text:style-name="T926">cijos pareigūnai, nuovados pareigūnai, geriau pažins žmones. O geriau pažindami žmones, jie galės, be jokios abejonės, įvesti reikiamą tvarką.<text:s/></text:span></text:p>
      <text:p text:style-name="P927"><text:span text:style-name="T928">Galbūt reikėtų atkreipti dėmesį į 15 straipsnio paskutinę pastraipą ir paprašyti šio įstatymo projekto autorių t</text:span><text:span text:style-name="T929">rumpo paaiškinimo. Matome, čia yra parašyta, kad Lietuvos Respublikos Vyriausybė, Respublikos Aukščiausiosios Tarybos Prezidiumui pritarus, turi teisę laikinai nustatyti kitokią kai kurių savivaldybių policijos nuovadų formavimo ir pavaldumo tvarką. Gal re</text:span><text:span text:style-name="T930">ikėtų, kad šio įstatymo autoriai pasakytų, kokiais atvejais tokia teisė būtų suteikta.<text:s/></text:span></text:p>
      <text:p text:style-name="P931"><text:span text:style-name="T932">44 straipsnyje kalbama ir apie aprūpinimą butais. Manau, kad čia mes atkreipėme dėmesį į šio straipsnio du pagrindinius ir esminius momentus. O būtent tuos, kurie sufor</text:span><text:span text:style-name="T933">muluoti paskutinėje šio straipsnio pastraipoje: policijos pareigūnai aprūpinami tarnybiniais butais, o jų nesant, mokami butpinigiai. Matyt, kai kurie iš mūsų gal diskutuotų dėl tų butpinigių mokėjimo. Tačiau vis dėlto turėtume sutikti, kad reikėtų taip da</text:span><text:span text:style-name="T934">ryti, atsižvelgiant į tikrai labai sunkų, labai rizikingą policijos pareigūnų darbą. Aš manyčiau, kad turėtų sukelt mums tam tikras mintis nuostata, kad policijos pareigūnai aprūpinami tarnybiniais butais. Čia galima daryti išvadą, kad tiktai tarnybiniais<text:s/></text:span><text:span text:style-name="T935">butais. Vargu, ar teisinga nustatyti, kad policijos pareigūnai aprūpinami tiktai tarnybiniais butais. Dabartiniu metu, kaip žinia, tarnybiniais butais aprūpinama viena milicijos darbuotojų kategorija, o būtent apylinkių inspektoriai. Tarnybiniais butais -<text:s/></text:span><text:span text:style-name="T936">kabinetais. Galime pasakyti, kad tie tarnybiniai butai, kurie suteikiami šiai kategorijai darbuotojų, yra labai reikalingi. Tačiau jeigu apylinkės inspektorius pereina i kitą darbą arba skiriamas i kitas pareigas, tai, žinoma, paimti šitą butą kaip tarnybi</text:span><text:span text:style-name="T937">nį, atiduot jį kitam darbuotojui - gyvenime taip nėra. Kitaip sakant, aš norėčiau, kad ir Vidaus reikalų ministerijos atstovai apie tai pasakytų. Ar taip parašydami, mes nepadarysime blogiau policijos pareigūnams? Kaipgi galima žmogų, gal dešimt metų dirbu</text:span><text:span text:style-name="T938">sį, bei pakeitusį darbuotoją, išmesti j gatvę? Čia reikėtų, matyt, dar mums pasitarti, taip padaryti, kad nesudarytume tam tikrų sunkumų. Aš manau, kad čia viskas priklauso nuo kiekvienos savivaldybės. Labai teisingai, kad dabar nėra numatyta, kad savivald</text:span><text:span text:style-name="T939">ybė turi skirti ne mažiau kaip 3% pastatyto gyvenamojo ploto, kaip buvo ankstesniam variante. Čia savivaldybė pagal savo galimybes gali nutarti. Gal vienais metais išskirs 5%, kitais metais gal skirs 2%. Tikriau sakant, čia priklauso nuo rajono, nuo kiekvi</text:span><text:span text:style-name="T940">eno miesto. Mes turime tikėtis, kad kiekvienas supras, kad reikia pasirūpint policijos pareigūnų gyvenimo sąlygomis. Taigi dėl tų tarnybinių butų reikėtų dar mums pasitarti ir numatyti, kad būtų geriau policijos pareigūnams.<text:s/></text:span></text:p>
      <text:p text:style-name="P941"><text:span text:style-name="T942">Gerbiamasis ministras mus ne n</text:span><text:span text:style-name="T943">uliūdino, o gal truputį išgąsdino, sakydamas, kad jeigu, va, mes priimsime tą dokumentą, kuris, jis sutinka, yra labai reikalingas, bet neišspręstas socialinių garantijų klausimas, tai 25-30% jų darbuotojų iki metų pabaigos išeitų i5 milicijos. Tai, pasaky</text:span><text:span text:style-name="T944">čiau, verčia labai susimąstyti, jeigu tikrai taip yra, jeigu tikrai būtų. Tik aš nežinau, kiek čia yra pagrįstas toks teiginys. Gerbiamasis ministras kalbėjo dėl laipsnių, gal pasikeitus bus blogiau, tačiau mes matome, kad 45 straipsnyje nurodyta, jog bus<text:s/></text:span><text:span text:style-name="T945">mokami priedai už tarnybinius laipsnius, už kvalifikaciją. Mums reikėtų tikrai labai gerai žinoti, ar tikrai toks ministerijos vadovybės nerimas yra pagrįstas, ir aš siūlyčiau, kad ministerija labai konkrečiai pateiktų savo pastabas bei išvadas, kaip, jos<text:s/></text:span><text:span text:style-name="T946">nuomone, reikia pataisyt konkrečiai nuostatą dėl pensijų, laipsnių ir atlyginimų. Norisi turėti tokią policiją, į kurią žmonės eitų dirbti, kuri visiškai atsakytų už labai sunkią padėtį Respublikoje.<text:s/></text:span></text:p>
      <text:p text:style-name="P947"><text:span text:style-name="T948">PIRMININKAS.<text:s/></text:span><text:span text:style-name="T949">Ačiū. Dar žodžio prašo sesijos svečias, Ši</text:span><text:span text:style-name="T950">aulių miesto milicijos viršininkas, gerbiamasis J. Vaitiekūnas. Ar deputatai sutiktų, kad gerbiamasis J. Vaitiekūnas kalbėtų šiuo klausimu? Prieštaraujančių nematau, todėl prašau gerbiamąjį J. Vaitiekūną į tribūną. Tik noriu priminti, kad mes turime daug s</text:span><text:span text:style-name="T951">varbių apsvarstyti klausimų, todėl prašyčiau ilgiau kaip 5 minutes neužtrukti.</text:span></text:p>
      <text:p text:style-name="P952"><text:span text:style-name="T953"> </text:span></text:p>
      <text:p text:style-name="P954"><text:span text:style-name="Style12ptBold">Šiaulių miesto milicijos viršininko J.Vaitiekūno kalba</text:span></text:p>
      <text:p text:style-name="P955"><text:span text:style-name="T956"> </text:span></text:p>
      <text:p text:style-name="P957"><text:span text:style-name="T958">J. VAITIEKŪNAS.<text:s/></text:span><text:span text:style-name="T959">Gerbiamieji deputatai, esu dėkingas už suteiktą žodį. Viena iš opiausių problemų Respublikoje šiuo met</text:span><text:span text:style-name="T960">u - teisėtvarkos klausimai. Tai iš esmės vidinė problema, kuri iš pirmo žvilgsnio nė kiek nepriklauso nuo išorinių faktorių. Tačiau formuojasi situacija, reali situacija, kuri verčia labai rimtai susimąstyti. Ne tiktai kaip vidaus reikalų skyriaus viršinin</text:span><text:span text:style-name="T961">kas, išdirbęs porą dešimtmečių šitoj sistemoj, bet ir kaip eilinis rinkėjas, pilietis norėčiau iš tikrųjų atkreipti jūsų dėmesį į kai kuriuos momentus. Šitas projektas yra trečias iš eilės: pradėjome milicijos įstatymo projektu, baigėme policijos įstatymo<text:s/></text:span><text:span text:style-name="T962">projektu. Jau antri metai baigiasi, kai dar senojo šaukimo Aukščiausioji Taryba pradėjo svarstyti tokio turinio įstatymo projektą, bet jis nebuvo priimtas, ir jis gula ant jūsų pečių, jums tenka atsakomybė už teisėtvarką Respublikos miestuose ir rajonuose.</text:span><text:span text:style-name="T963"><text:s/></text:span></text:p>
      <text:p text:style-name="P964"><text:span text:style-name="T965">Gal dabar kalbėkime ne apie teisėtvarkos darbuotojų ar milicijos, policijos darbuotojų statusą, bet kalbėkime apie būtį, realią situaciją Respublikoje, nes, jeigu nesukursim mes tokių organų, vieningos sistemos, kuri būtų pajėgi kovoti su vis labiau orga</text:span><text:span text:style-name="T966">nizuotu nusikalstamumu, tai valstybė, Lietuvos Respublika, neišspręs vienos iš opiausių problemų.<text:s/></text:span></text:p>
      <text:p text:style-name="P967"><text:span text:style-name="T968">Kalbama, kad reikia kurti policiją ar miliciją. Bet tereikėjo Šiaulių miesto tarybai priimti sprendimą dėl savivaldybės policijos įkūrimo, kai iš valstybinio</text:span><text:span text:style-name="T969"><text:s/>banko respublikinių instancijų pas mane atvyko pareigūnai ir klausė, kas saugos bankus? Milicija ar policija? Žmonės visiškai nesupranta šitų insinuacijų.<text:s/></text:span></text:p>
      <text:p text:style-name="P970"><text:span text:style-name="T971">Jeigu Respublikoje vykstanti revoliucija reikalauja, kad reikalinga iškastruot vieną iš retesnių or</text:span><text:span text:style-name="T972">ganų, ir šito siekia šito įstatymo kūrėjai, tai tą problemą išspręst nėra sudėtinga. Bet kas po to laukia? Kokia situacija ir kokia teisėtvarkos būklė toliau susiklostys Respublikoje, kada bus priimtas šitas įstatymas? Kada susidurs ne policija ir milicija</text:span><text:span text:style-name="T973">, dvi struktūros, bet atsiras TSRS vidaus reikalų ministerijos Lietuvos Respublikos skyrius. Aš gerbiamajam generaliniam prokurorui kartą esu apie tai sakęs per vieną pasitarimą. Nėra didelės bėdos kol kas, kad Respublikoj egzistuoja dvi prokuratūros, bet,</text:span><text:span text:style-name="T974"><text:s/>neduok Dieve, jeigu atsirastų dvi Vidaus reikalų ministerijos! Kokia konkurencija vyksta šiuo metu, gerbiamasis ministras minėjo, bet kaip čia pasakius, labai užmaskuotai.<text:s/></text:span></text:p>
      <text:p text:style-name="P975"><text:span text:style-name="T976">TSRS<text:s/></text:span><text:span text:style-name="T977">vidaus reikalų ministerija yra paruošus, ir tie įstatymai jau priimti. Social</text:span><text:span text:style-name="T978">inės garantijos milicijos darbuotojams TSRS teritorijoje smarkiai pranoksta tas socialines garantijas, kurios numatytos šitame įstatyme. Taigi konkurencija atsiranda iš karto, ir aš suprantu nerimą darbuotojų, pirmiausia mūsų vadovų, dėl atsakomybės už pad</text:span><text:span text:style-name="T979">ėtį miestuose ir rajonuose. Paminėti tie 30%, taip sakant, nėra perdėti.<text:s/></text:span></text:p>
      <text:p text:style-name="P980"><text:span text:style-name="T981">Aš nežinau, kreipiausi į Krašto apsaugos ir vidaus reikalų komisijos pirmininką gerbiamąjį deputatą Z. Vaišvilą, šiaulietį kad jis nors kartą, svečiuodamasis savo gimtinėje, užeitų į</text:span><text:span text:style-name="T982"><text:s/>vidaus reikalų skyrių pasikalbėt su darbuotojais, praktiniais darbuotojais, kaipgi mes tuo įstatymu vadovausimės, kaip mes darysim tvarką. Šito nebuvo, nors šito labai smarkiai pageidavo ne tik Šiaulių vidaus reikalų skyriaus darbuotojai. Gerbiamieji mus<text:s/></text:span><text:span text:style-name="T983">kuruojančių komisijų nariai, raskit laiko, apsilankykit mūsų kolektyvuose!</text:span></text:p>
      <text:p text:style-name="P984"><text:span text:style-name="T985">Dabar turbūt negarsinamos telegramos, siunčiamos į Aukščiausiąją Tarybą. Ir Šiaulių vidaus reikalų skyriaus kolektyvas tokią telegramą siuntė, jinai yra. Kreipiasi, labai primygtina</text:span><text:span text:style-name="T986">i prašo, netgi reikalauja. Mes kaip eiliniai rinkėjai turim tokią teisę. Reikia kuo skubiau priimti Policijos įstatymą, bet ne tokį, koks šiandien pateiktas. Aš nenoriu, taip sakant, neturiu tokios teisės agituot, nesu deputatas. Reikia baigti įvairias ins</text:span><text:span text:style-name="T987">inuacijas, kurios kuriamos ir dirbtinai,, apsėjo” vidaus reikalų sistemą, kuri dabar yra. Juk Aukščiausioji Taryba išreiškė savo nuostatą kovo 27 dieną dėl to, kad Ji kaip aukščiausiosios valdžios organas visokeriopai rems vidaus reikalų organų darbuotojus</text:span><text:span text:style-name="T988">, o jie turi, taip sakant, laikytis Respublikos įstatymų, ginti žmonių teisės bei interesus. Reikia prisimint šitą, o ne tuoj pat užmiršt. O geri žodžiai iš tikrųjų yra užmirštami.<text:s/></text:span></text:p>
      <text:p text:style-name="P989"><text:span text:style-name="T990">Taigi aš, nesigilindamas į įstatymo projekto įvairias, kaip sakant, detale</text:span><text:span text:style-name="T991">s, norėčiau, kad kolektyvai, kurie jų laukia, kurie tuo įstatymu remsis, detaliai su juo susipažintų. Nereikia partizaniškai priimti įstatymus ir juos nuo rytdienos ar sausio pirmosios vykdyt. Nedarykim neatsargių žingsnių! Aš jus kviečiu kaip rinkėjas. Ač</text:span><text:span text:style-name="T992">iū.<text:s/></text:span></text:p>
      <text:p text:style-name="P993"><text:span text:style-name="T994">PIRMININKAS.<text:s/></text:span><text:span text:style-name="T995">Ačiū.<text:s/></text:span></text:p>
      <text:p text:style-name="P996"><text:span text:style-name="T997">A. ŽALYS.<text:s/></text:span><text:span text:style-name="T998">Ar galima klausimą?</text:span></text:p>
      <text:p text:style-name="P999"><text:span text:style-name="T1000">PIRMININKAS.<text:s/></text:span><text:span text:style-name="T1001">Neužduodami klausimai kitiems kalbantiesiems, Ir dabar baigiamajam žodžiui j tribūną kviečiu deputatą Z. Vaišvilą. Jeigu jūs prašote, galima suteikti žodį replikai. Prašau, deputatas A. Ža</text:span><text:span text:style-name="T1002">lys.<text:s/></text:span></text:p>
      <text:p text:style-name="P1003"><text:span text:style-name="T1004">A. ŽALYS.<text:s/></text:span><text:span text:style-name="T1005">Replikai tai tikrai! Negi negalima konkrečiai pateikti pasiūlymų svarstomu klausimu? Mes girdėjom gražiai kalbant, bet nepasakė nė vieno konkretaus pasiūlymo, ką reikia padaryti šitame dokumente. Na, taip gi negalima! Ačiū.<text:s/></text:span></text:p>
      <text:p text:style-name="P1006"><text:span text:style-name="T1007">BALSAS IŠ SALĖS</text:span><text:span text:style-name="T1008">.<text:s/></text:span><text:span text:style-name="Style12ptBold">(Negirdėti).<text:s/></text:span></text:p>
      <text:p text:style-name="P1009"><text:span text:style-name="T1010">PIRMININKAS.<text:s/></text:span><text:span text:style-name="T1011">Aš noriu priminti gerbiamajam ministrui ir kitiems deputatams, svečiams, kad šiandien nesiūloma šio įstatymo priimti! Tai yra įstatymo svarstymas. Baigiamasis žodis, gerbiamasis Z. Vaišvila.<text:s/></text:span></text:p>
      <text:h text:style-name="Heading8" text:outline-level="8"><text:span text:style-name="T1012">Deputato Z.Vaišvilos baigiamasis žo</text:span><text:span text:style-name="T1013">dis</text:span></text:h>
      <text:p text:style-name="P1014"><text:span text:style-name="T1015">Z. VAIŠVILA,<text:s/></text:span><text:span text:style-name="T1016">Gerbiamieji deputatai ir svečiai! Labai gaila, kad tikrai dalykiniai pasiūlymai šiandien skamba iš deputatų, o ne iš vidaus reikalų darbuotojų lūpų. Ir aš nenorėjau šitaip baigti šito svarstymo, tačiau labai gaila, kad tenka paneigti vidau</text:span><text:span text:style-name="T1017">s reikalų darbuotojų kai kuriuos teiginius. Kodėl? Todėl, kad įstatymo pagrindas yra tas pats, kurį paruošė Vidaus reikalų ministerija. Šiandien mes konkrečiai papildėme,,, šlifavome” tas pačias nuostatas ir pateikėme jas. Tai, kas buvo papildyta, iš esmės</text:span><text:span text:style-name="T1018"><text:s/>yra tiktai tarnybos skyriuje. Laipsniai įvedami! Ne taip, kaip gerbiamasis ministras pasakė, kad laipsnius kažkas naikina. Nieko panašaus! Nors daugelyje Vakarų šalių yra atsisakyta šitų laipsnių, yra tiktai pareigybės - detektyvas, jo padėjėjas, komisara</text:span><text:span text:style-name="T1019">s. Štai ką reiškia komisaras, gerbiamasis V. Povilioni! Yra įprasta policijos struktūros sąvoka. Bet mes, suprasdami realijas, su-prasdami, kad žmonės dešimtmečiais priprato prie tų laipsnių. Mes jų neatšaukiame, bet juos padarome panašesnius į Vakarų šali</text:span><text:span text:style-name="T1020">ų, panašesnius į lietuviškus. Tai reiškia, kad šitie laipsniai, kaip dabar yra, pirmasis laipsnis, aukštieji laipsniai nebus suteikinėjami Maskvoje, o Lietuvoje. Ir štai kur yra esmė, man atrodo, štai čia ir skiriamės.<text:s/></text:span></text:p>
      <text:p text:style-name="P1021"><text:span text:style-name="T1022">Lygiai taip pat aš noriu pasakyti ir</text:span><text:span text:style-name="T1023"><text:s/>dėl socialinių garantijų. Nėra skriaudos ir negali būti! Aš galėčiau vėl konkrečiai šnekėti, bet jūs, gerbiamieji deputatai, turit vardinti visas garantijas, dėl kurių mes kovojame ir kovosime. Dėl pensijų. Dėl pensijų kaip ir dėl atostogų su Sveikatos ap</text:span><text:span text:style-name="T1024">saugos ir socialinių reikalų komisijos nariais buvo šnekėta, ir aš kartoju šiandien jau antrą kartą šitą tezę: jie pritaria tam. Bus mokamos pensijos ir po 20 tarnybos metų; ir tikrai mes, suprasdami politinę situaciją, turime aiškiai pasakyt, kad negali b</text:span><text:span text:style-name="T1025">ūti sąlygos prastesnės, negu tai, ką siūlo Maskva. Tai mes privalom užtik-rinti, todėl čia jau Vidaus reikalų ministerijos prievolė tiksliai apie tai informuoti, kad Aukščiausiojoje Taryboje svarstant biudžetą nebūtų nuskriausti policijos darbuotojai. Saky</text:span><text:span text:style-name="T1026">čiau, kad turėtų būti geresnės sąlygos ir visų pirma atlyginimas. Beje, aš nenoriu, kad deputatai būtų išgąsdinti: prie gerbiamojo ministro minėto atlyginimo reiktų dar pridėti pastovų priedą už laipsnį. Tada ne taip,, tragiškai” atrodys tie atlyginimai. N</text:span><text:span text:style-name="T1027">ors jokiu būdu nesakau, kad jie geri, juos dvigubint reikia. O pagrindinis kriterijus, aišku, kai bus sąlygos, tai bus ir reikalingas lojalumas.<text:s/></text:span></text:p>
      <text:p text:style-name="P1028"><text:span text:style-name="T1029">Aš norėčiau pritarti gerbiamo V. Povilionio pastabai dėl policijos vadovybės tvirtinimo Aukščiausiojoje Tarybo</text:span><text:span text:style-name="T1030">je ir, matyt, į tai bus atsižvelgta. Dėl kitų konkrečių pastabų. Manyčiau, kad tikrai netikslinga yra, sakysim, vieną dalį vadinti policija, o kitą dalį - milicija. Vien psichologiškai bus žmonės supriešinami. Šito tikrai nereikėtų! Galiausiai, sakau, esmę</text:span><text:span text:style-name="T1031"><text:s/>nulemia funkcijos, o ne pavadinimas. Jeigu dėl jų tarpusavio santykių dar trūksta konkretumo, mes galime šią spragą ištaisyti. Siūlykite, svarstykime</text:span><text:span text:style-name="Style12ptBold"><text:s/>ir</text:span><text:span text:style-name="T1032"><text:s/>darysime.<text:s/></text:span></text:p>
      <text:p text:style-name="P1033"><text:span text:style-name="T1034">Noriu pasakyti, kodėl mūsų Aukščiausioji Taryba yra užversta įstatymais, o šito įstatymo ta</text:span><text:span text:style-name="T1035">ip ilgai nebuvo. Jokiu būdu tai ne Aukščiausiosios Tarybos kaltė, ir aš gerbiamojo P. Vaitiekūno pastabos negaliu laikyti pagrįsta todėl, kad tas, kas suinteresuotas, tas mus,, atakuoja” nuolatos. O šitą seną projektą mūsų komisija kartu su ministerijos at</text:span><text:span text:style-name="T1036">stovais svarstė dar vasarą.<text:s/></text:span></text:p>
      <text:p text:style-name="P1037"><text:span text:style-name="T1038">Taigi dėl konkrečių pastabų. Gerbiamasis A-Žalys teiravosi, ką reiškia teiginy$, kad Vyriausybė gali laikinai nustatyti kitą savivaldybės policijos organizavimo tvarką. Turėta galvoje tai, kad būtent per vieną dieną, per vieną<text:s/></text:span><text:span text:style-name="T1039">mėnesį visko nepakeisi. Sakykim, gal kai kurie miestai ir rajonai ne-spės pasiruošti susiorganizuoti, ar kils dar kokios nors kitos priežastys. Tokiu atveju, matyt, iš dalies ir Respublikos viešoji policija turėtų vykdyti tas funkcijas. Juk žinome, kad čia</text:span><text:span text:style-name="T1040"><text:s/>yra reforma, dėl kurios gerbiamasis J. Prapiestis ir aš sakėme, kad būtinas nutarimas, kaip visa tai įgyvendinti, per kokį laiką. Aišku, gal dar ir priimant kai kuriuos papildomus įstatymus. Štai tai ir turėta galvoje. Aš sutinku su jūsų pastaba, kad reik</text:span><text:span text:style-name="T1041">ėtų patikslinti, išvengti dviprasmybių.<text:s/></text:span></text:p>
      <text:p text:style-name="P1042"><text:span text:style-name="T1043">Lauksime atsiliepimų iš Biudžeto ir Sveikatos apsaugos ir socialinių reikalų komisijų dėl butų ir kitų socialinių garantijų. Dėl to tikrai stengsimės pareigūnų nenuskriausti. Manau, kad gal neskubėkime priimti įstat</text:span><text:span text:style-name="T1044">ymo, geriau ketvirtadienį pasiruoškime rimtai, o pirmadienį svarstykime komisijose. Norėtume, kad trečiadienį mes gautume pastabas. Kviečiame aktyviai įsijungti visas suinteresuotas žinybas. Ačiū už dėmesį.<text:s/></text:span></text:p>
      <text:p text:style-name="P1045"><text:span text:style-name="T1046">PIRMININKAS.<text:s/></text:span><text:span text:style-name="T1047">Norėjau patikslint, ar gerbiamasis<text:s/></text:span><text:span text:style-name="T1048">komisijos pirmininkas, pranešėjas siūlo kaip nors balsuoti dėl pritarimo po pirmojo svarstymo?</text:span></text:p>
      <text:p text:style-name="P1049"><text:span text:style-name="T1050">Z. VAIŠVILA.<text:s/></text:span><text:span text:style-name="T1051">Jeigu principinių prieštaravimų nėra, siūlyčiau pritarti po pirmojo svarstymo.<text:s/></text:span></text:p>
      <text:p text:style-name="P1052"><text:span text:style-name="T1053">PIRMININKAS.<text:s/></text:span><text:span text:style-name="T1054">Ir nutarti paskelbti šio įstatymo priėmimą ketvirtadien</text:span><text:span text:style-name="T1055">į, taip? Svarstymą ir priėmimą. Ar deputatai prieštarauja tokio protokolinio nutarimo priėmimui? Deputatas B. Genzelis.<text:s/></text:span></text:p>
      <text:p text:style-name="P1056"><text:span text:style-name="T1057">B. GENZELIS.<text:s/></text:span><text:span text:style-name="T1058">Atsiprašau, aš norėjau gerbiamojo Z. Vaišvilos paklausti, nes gerbiamojo M. Misiukonio kalboje nuskambėjo gana keista deta</text:span><text:span text:style-name="T1059">lė: mes, deputatai, negavome milicijos parengto projekto, o milicijos, tai yra Vidaus reikalų ministerijos vadovybė, jūsų projektą gavo tik šiandien. Kuo visa tai paaiškinti?</text:span></text:p>
      <text:p text:style-name="P1060"><text:span text:style-name="T1061">Z. VAIŠVILA.<text:s/></text:span><text:span text:style-name="T1062">Na, teks trečią kartą šiandien aiškinti. Projekto pagrindą sudaro an</text:span><text:span text:style-name="T1063">ksčiau ruoštas Vidaus reikalų ministerijos įstatymas. Tačiau, kaip žinote, svarstant savivaldybių policijos kūrimo, steigimo įstatymo projektą, diskusijose kilo mintis, kad reikia įkurti darbo grupę, sudarytą daugiausia iš Policijos akademijos darbuotojų.<text:s/></text:span><text:span text:style-name="T1064">Štai ji pateikė patobulintą variantą. Su darbo grupės atstovais Teisinės sistemos ir Krašto apsaugos ir vidaus reikalų komisijos visas šitas dvi savaites dirbo, kiek leido laikas. Ir vakar galiausiai baigėm,, šlifuoti” šitą įstatymą, papildėme tiktai tarny</text:span><text:span text:style-name="T1065">bos skyrių, kuriame numatyti tarnybiniai laipsniai ir jų suteikimo tvarka.<text:s/></text:span></text:p>
      <text:p text:style-name="P1066"><text:span text:style-name="T1067">PIRMININKAS.<text:s/></text:span><text:span text:style-name="T1068">Ar deputatas K. Rimkus nori pasiūlyti dėl mūsų protokolinio nutarimo?</text:span></text:p>
      <text:p text:style-name="P1069"><text:span text:style-name="T1070">K. RIMKUS.<text:s/></text:span><text:span text:style-name="T1071">Jūs minėjote darbo grupę. Įdomu, kas ją sudaro?</text:span></text:p>
      <text:p text:style-name="P1072"><text:span text:style-name="T1073">Z. VAIŠVILA.<text:s/></text:span><text:span text:style-name="T1074">Yra Aukščiausiosios Taryb</text:span><text:span text:style-name="T1075">os Prezidiumo nutarimas, gerbiamasis deputate! Susipažinkit, ten daugiau kaip 10 žmonių iš Policijos akademijos. Vadovauja - Akademijos viršininko pavaduotojas gerbiamasis E. Palskys. Grupėje yra Aukščiausiosios Tarybos deputatas Jonas Liaučius.<text:s/></text:span></text:p>
      <text:p text:style-name="P1076"><text:span text:style-name="T1077">PIRMININK</text:span><text:span text:style-name="T1078">AS.<text:s/></text:span><text:span text:style-name="T1079">Noriu deputatams priminti, kad čia yra tik baigiamasis pranešimas, daug klausimų nereiktų užduoti. Ar dėl protokolinio nutarimo kas nors dar norėtų pasisakyti? Deputatas J. Prapiestis.<text:s/></text:span></text:p>
      <text:p text:style-name="P1080"><text:span text:style-name="T1081">J. PRAPIESTIS.<text:s/></text:span><text:span text:style-name="T1082">Dar ministro pavaduotojas norėtų kalbėti.<text:s/></text:span></text:p>
      <text:p text:style-name="P1083"><text:span text:style-name="T1084">PIRMININ</text:span><text:span text:style-name="T1085">KAS.<text:s/></text:span><text:span text:style-name="T1086">Jūs prieikit prie mikrofono.<text:s/></text:span></text:p>
      <text:p text:style-name="P1087"><text:span text:style-name="T1088">P. LIUBERTAS.<text:s/></text:span><text:span text:style-name="T1089">Aš atsiprašau gerbiamųjų deputatų, bet norėčiau šiek tiek patikslinti gerbiamąjį komisijos pirmininką Z. Vaišvilą, kuris teigia, jog šiandien pateiktas svarstymui projektas iš esmės niekuo nesiskiria nuo ren</text:span><text:span text:style-name="T1090">gto Vidaus reikalų ministerijos, nuo Prezidiumo nutarimu sudarytos darbo grupės parengtų projektų. Tai ne visai taip, kadangi mano ir mano kolegų požiūriu, iš esmės skiriasi tie projektai.<text:s/></text:span></text:p>
      <text:p text:style-name="P1091"><text:span text:style-name="T1092">Visų pirma jums pateiktame projekte policijos pajėgos mieste ar ra</text:span><text:span text:style-name="T1093">jone yra suskirstytos į dvi dalis, į dvi savarankiškas, viena nuo kitos nepriklausančias policijas, nežiūrint j tai, kaip ten bebūtų deklaruojama apie jų privalumą. Antra. Į šį įstatymo projektą įrašytos skirtingo,, rango” normos. Pradėta nuo principų, nuo</text:span><text:span text:style-name="T1094"><text:s/>funkcijų, nuo uždavinių, nuo struktūros ir čia pat kalbama apie uniformas, aksesuarus, laipsnius. Tai irgi yra nauja ir, mano požiūriu, tai yra visai ne įstatymo reikalas. Jeigu mes deklaruojame, kad policija tvarkoma statutiniais pagrindais, tai leiskime</text:span><text:span text:style-name="T1095"><text:s/>šiai žinybai tvarkyti tuos aksesuarus! Trečia. Kuo dar projektai skiriasi? Nebeįtrauktos materialinės garantijos, t. y. praktiškai nesimato valstybės požiūrio j policijos pajėgas. To pateiktame įstatyme nėra. Remdamasis tuo, aš sakau, kad tai yra iš esmės</text:span><text:span text:style-name="T1096"><text:s/>skirtingas projektas, negu parengtas ir pateiktas Vyriausybės ir tos darbo grupės, kuri buvo sudaryta Aukščiausiosios Tarybos Prezidiumo nutarimu. Ačiū.<text:s/></text:span></text:p>
      <text:p text:style-name="P1097"><text:span text:style-name="T1098">PIRMININKAS.<text:s/></text:span><text:span text:style-name="T1099">Gerbiamasis J. Prapiestis.<text:s/></text:span></text:p>
      <text:p text:style-name="P1100"><text:span text:style-name="T1101">J. PRAPIESTIS.<text:s/></text:span><text:span text:style-name="T1102">Jeigu Vidaus reikalų ministerijos vadovai neb</text:span><text:span text:style-name="T1103">enori kalbėti, tai aš pasakysiu mažytę repliką.<text:s/></text:span></text:p>
      <text:p text:style-name="P1104"><text:span text:style-name="T1105">PIRMININKAS.<text:s/></text:span><text:span text:style-name="T1106">Prašau, ir aš norėčiau sužinoti jūsų komisijos nuomonę dėl protokolinio nutarimo priimti po pirmojo svarstymo ir paskirti kitą svarstymą ir balsavimą?</text:span></text:p>
      <text:p text:style-name="P1107"><text:span text:style-name="T1108">J. PRAPIESTIS.<text:s/></text:span><text:span text:style-name="T1109">Mes neabejojam, kad galima p</text:span><text:span text:style-name="T1110">ritarti po pirmojo svarstymo. O dabar replika. Ne, ne visai norėčiau sutikti su tokia aštria Vidaus reikalų ministerijos vadovų reakcija, Šiaulių vidaus reikalų skyriaus viršininko teigimu, kad jiems tas projektas yra naujiena. Šitą projektą darbo grupė la</text:span><text:span text:style-name="T1111">pkričio 1 dieną jau pateikė Aukščiausiajai Tarybai. Buvo supažindinti deputatai, ir iš karto šituos projektus, atrodo, dar net prieš pristatymą mūsų komisija išsiuntinėjo visiems respublikinių miestų, kitų miestų vidaus reikalų skyriams, kad jie susipažint</text:span><text:span text:style-name="T1112">ų. Taigi naujienos nebuvo. Be abejo, yra pakeitimų dėl savivaldybių policijos ir laipsnių. Tačiau ne tiek jau naujų, kad būtų visiškai netikėti. Todėl ta tokia reakcija, kaip aš įsivaizduoju būsimus solidžius policininkus, man šiek tiek, na, netikėta. Galb</text:span><text:span text:style-name="T1113">ūt ir mes ne viską padarėme. Tačiau, kad jiems tai buvo visiškai naujiena - nevisiškai tikslu.<text:s/></text:span></text:p>
      <text:p text:style-name="P1114"><text:span text:style-name="T1115">PIRMININKAS.<text:s/></text:span><text:span text:style-name="T1116">Ačiū. Ar kas nors iš deputatų prieštarautų prieš pasiūlytą protokolinį sprendimą priimti po pirmojo svarstymo ir paskirti trečiąjį svarstymą ir bal</text:span><text:span text:style-name="T1117">savimą kitą ketvirtadienį? Deputatas K. Rimkus prieštarauja?</text:span></text:p>
      <text:p text:style-name="P1118"><text:span text:style-name="T1119">K. RIMKUS.<text:s/></text:span><text:span text:style-name="T1120">Aš manyčiau, jeigu dėl principinių klausimų yra nesutariama, tai pritarti po pirmojo svarstymo galima, o dėl balsavimo kitą kartą nieko neišeis.<text:s/></text:span></text:p>
      <text:p text:style-name="P1121"><text:span text:style-name="T1122">PIRMININKAS.<text:s/></text:span><text:span text:style-name="T1123">Prieštaraujančių dėl prit</text:span><text:span text:style-name="T1124">arimo po pirmojo svarstymo nematau, todėl teikiu pasiūlymą balsuoti dėl kito svarstymo ir balsavimo skyrimo kitą ketvirtadienį. Svarstymo ir balsavimo, taip komisijos pirmininkas...<text:s/></text:span></text:p>
      <text:p text:style-name="P1125"><text:span text:style-name="T1126">K. RIMKUS.<text:s/></text:span><text:span text:style-name="T1127">Aš siūliau kitą svarstymą, o jų gal bus penkiolika.<text:s/></text:span></text:p>
      <text:p text:style-name="P1128"><text:span text:style-name="T1129">PIRMININK</text:span><text:span text:style-name="T1130">AS.<text:s/></text:span><text:span text:style-name="T1131">Pirmajam svarstymui pritarta. Ar niekas neprieštarauja dėl svarstymo ir balsavimo kitą ketvirtadienį? Kas už tokį nutarimą, prašau balsuoti.<text:s/></text:span></text:p>
      <text:p text:style-name="P1132"><text:span text:style-name="T1133">BALSŲ SKAIČIUOTOJAS. 61.<text:s/></text:span></text:p>
      <text:p text:style-name="P1134"><text:span text:style-name="T1135">PIRMININKAS.<text:s/></text:span><text:span text:style-name="T1136">Kas prieš?</text:span></text:p>
      <text:p text:style-name="P1137"><text:span text:style-name="T1138">BALSŲ SKAIČIUOTOJAS. 4.<text:s/></text:span></text:p>
      <text:p text:style-name="P1139"><text:span text:style-name="T1140">PIRMININKAS.<text:s/></text:span><text:span text:style-name="T1141">Kas susilaikė?</text:span></text:p>
      <text:p text:style-name="P1142"><text:span text:style-name="T1143">BALSŲ S</text:span><text:span text:style-name="T1144">KAIČIUOTOJAS. 6.<text:s/></text:span></text:p>
      <text:p text:style-name="P1145"><text:span text:style-name="T1146">PIRMININKAS.<text:s/></text:span><text:span text:style-name="T1147">Kiek deputatų yra salėje?</text:span></text:p>
      <text:p text:style-name="P1148"><text:span text:style-name="T1149">BALSŲ SKAIČIUOTOJAS. 86.<text:s/></text:span></text:p>
      <text:p text:style-name="P1150"><text:span text:style-name="T1151">PIRMININKAS.<text:s/></text:span><text:span text:style-name="T1152">Kito svarstymo ir balsavimo data nepaskirta. Tai galima pasiūlyti svarstant darbotvarkę. Pritarti po pirmojo svarstymo - niekas ne-prieštaravo. Ne dėl pirmo sva</text:span><text:span text:style-name="T1153">rstymo, dėl darbo.<text:s/></text:span></text:p>
      <text:p text:style-name="P1154"><text:span text:style-name="T1155">K. RIMKUS.<text:s/></text:span><text:span text:style-name="T1156">Pirmiausia, po pirmojo svarstymo yra nepriimtas šitas įstatymas.<text:s/></text:span></text:p>
      <text:p text:style-name="P1157"><text:span text:style-name="T1158">PIRMININKAS.<text:s/></text:span><text:span text:style-name="T1159">Aš tik ką paklausiau deputato K. Rimkaus, ar jisai prieštarauja priėmimui po pirmojo svarstymo. Jūs sakėte, kad sutinkate.<text:s/></text:span></text:p>
      <text:p text:style-name="P1160"><text:span text:style-name="T1161">K. RIMKUS.<text:s/></text:span><text:span text:style-name="T1162">Prisiminkit</text:span><text:span text:style-name="T1163">e, kaip jūs formulavote balsavimą.<text:s/></text:span></text:p>
      <text:p text:style-name="P1164"><text:span text:style-name="T1165">PIRMININKAS.<text:s/></text:span><text:span text:style-name="T1166">Klausimai buvo suformuluoti atskirai, kadangi vienam deputatui K. Rimkus pritarė, o kitam - prieštaravo. Gerai, aš teikiu balsavimui, kad pritartume po pirmojo svarstymo, jeigu deputatas K. Rimkus reikalauja</text:span><text:span text:style-name="T1167">. Tik prašytume kitą kartą atidžiau sekti posėdį. Kas už tai, kad pritartume šiam įstatymui po pirmojo svarstymo?</text:span></text:p>
      <text:p text:style-name="P1168"><text:span text:style-name="T1169">BALSŲ SKAIČIUOTOJAS. 65.<text:s/></text:span></text:p>
      <text:p text:style-name="P1170"><text:span text:style-name="T1171">PIRMININKAS.<text:s/></text:span><text:span text:style-name="T1172">Kas prieš?</text:span></text:p>
      <text:p text:style-name="P1173"><text:span text:style-name="T1174">BALSŲ SKAIČIUOTOJAS. 5.<text:s/></text:span></text:p>
      <text:p text:style-name="P1175"><text:span text:style-name="T1176">PIRMININKAS.<text:s/></text:span><text:span text:style-name="T1177">Kas susilaikė?</text:span></text:p>
      <text:p text:style-name="P1178"><text:span text:style-name="T1179">BALSŲ SKAIČIUOTOJAS. 6.<text:s/></text:span></text:p>
      <text:p text:style-name="P1180"><text:span text:style-name="T1181">PIRMININKAS.<text:s/></text:span><text:span text:style-name="T1182">A</text:span><text:span text:style-name="T1183">ukščiausioji Taryba neišreiškė jokios nuomonės dėl įstatymo projekto. Šitas darbotvarkės klausimas... Buvo pasiūlyta įtraukti į darbotvarkę du trumpus klausimus, kuriuos pasiūlė Užsienio reikalų komisija. Todėl su siūlomo pareiškimo projektu prašau supažin</text:span><text:span text:style-name="T1184">dinti deputatą E. Zingerį.<text:s/></text:span></text:p>
      <text:p text:style-name="P1185"><text:span text:style-name="T1186">K. RIMKUS.<text:s/></text:span><text:span text:style-name="T1187">Ar galima klausimą?.<text:s/></text:span></text:p>
      <text:p text:style-name="P1188"><text:span text:style-name="T1189">PIRMININKAS.<text:s/></text:span><text:span text:style-name="T1190">Dabar pradėtas svarstyti kitas klausimas.<text:s/></text:span></text:p>
      <text:p text:style-name="P1191"><text:span text:style-name="T1192">K. RIMKUS.<text:s/></text:span><text:span text:style-name="T1193">Jūs neteisingai atsakėte dėl buvusio klausimo. Sakėte, jokios nuomonės neišreiškėme.<text:s/></text:span></text:p>
      <text:p text:style-name="P1194"><text:span text:style-name="T1195">PIRMININKAS.<text:s/></text:span><text:span text:style-name="T1196">Jums žodis nesuteiktas! Praša</text:span><text:span text:style-name="T1197">u.<text:s/></text:span></text:p>
      <text:p text:style-name="P1198"><text:span text:style-name="T1199">E. ZINGERIS.<text:s/></text:span><text:span text:style-name="T1200">Šiomis dienomis, gerbiamieji kolegos, gerbiamasis pirmininkaujantis ir gerbiamieji svečiai, šiomis dienomis Kijeve ir Ukrainoje vyksta lemtingi įvykiai. Ir aiškiai galima matyti demokratinių</text:span><text:span text:style-name="Style12ptBold"><text:s/></text:span><text:span text:style-name="T1201">ir konservatyvių jėgų atsiribojimą bei jų kovą.<text:s/></text:span><text:span text:style-name="T1202">Vienas iš tų kovos rezultatų yra deputato Chmaros suėmimas, apkaltinus jį tarnybinių įgaliojimų viršijimu, pasireiškusiu milicijos pareigūno užpuolimu. Deputatas Chmara buvo išvestas jėga iš salės.<text:s/></text:span></text:p>
      <text:p text:style-name="P1203"><text:span text:style-name="T1204">PIRMININKAS.<text:s/></text:span><text:span text:style-name="T1205">Atsiprašau, pranešėjo. Gerbiamieji deputatai</text:span><text:span text:style-name="T1206">, vis dėlto yra labai svarbus politine savo reikšme klausimas ir prašyčiau atkreipti dėmesį ar bent netrukdyti pranešėjui. Ar reiktų pavardėm išvardinti deputatus? Dar kartą kreipiuosi j deputatus, kurie kalbasi ir trukdo pranešėjui. Gerbiamasis deputate G</text:span><text:span text:style-name="T1207">. Vagnoriau, netrukdykite, prašau, pranešėjui!</text:span></text:p>
      <text:p text:style-name="P1208"><text:span text:style-name="T1209"> </text:span></text:p>
      <text:p text:style-name="P1210">Deputato E.Zingerio pranešimas apie LR AT pareiškimą dėl Ukrainos deputato Chmaros suėmimo ir atsakymai į deputatų klausimus</text:p>
      <text:p text:style-name="P1211"><text:span text:style-name="T1212"> </text:span></text:p>
      <text:p text:style-name="P1213"><text:span text:style-name="T1214">E. ZINGERIS.<text:s/></text:span><text:span text:style-name="T1215">Šis įvykis buvo lapkričio 17 dieną. Salėje yra žmonių, kartu sėdėju</text:span><text:span text:style-name="T1216">sių su šituo iškiliu Ukrainos demokratinio judėjimo atstovu. Aš manau, kad jie irgi pasakys savo nuomonę apie šį žmogų. Ir aš norėčiau perskaityti šį pareiškimą, t. y. projektą.<text:s/></text:span></text:p>
      <text:p text:style-name="P1217"><text:span text:style-name="T1218">,,<text:s/></text:span><text:span text:style-name="T1219">Lietuvos Respublikos Aukščiausioji Taryba reiškia didelį susirūpinimą dėl<text:s/></text:span><text:span text:style-name="T1220">veiksmų, kurių imtasi Ukrainos TSR Aukščiausiosios Tarybos ir Lvovo srities Tarybos deputato, Ukrainos respublikonų partijos pirmininko pavaduotojo Chmaros atžvilgiu. Prieš deputatą Chmarą buvo pavartotas smurtas. Šiuo metu deputatas yra suimtas.<text:s/></text:span></text:p>
      <text:p text:style-name="P1221"><text:span text:style-name="T1222">Reiškiam</text:span><text:span text:style-name="T1223">e įsitikinimą, kad tas įvykis ir visos su juo susijusios aplinkybės bus visapusiškai ir objektyviai ištirtos, vadovaujantis įstatymu, pasaulio bendrijos pripažintais humanizmo ir teisingumo principais. O deputatas Chmara šiuo metu galėtų būti paleistas. “</text:span></text:p>
      <text:p text:style-name="P1224"><text:span text:style-name="T1225">Tai yra projektas. Jūs turite du projektus. Čia yra paskutinis projektas po redagavimo. Šiandien skambinome kijeviečiams. Deputatas iki šiol yra suimtas. Tiek trumpų komentarų.<text:s/></text:span></text:p>
      <text:p text:style-name="P1226"><text:span text:style-name="T1227">PIRMININKAS.<text:s/></text:span><text:span text:style-name="T1228">Ar deputatai nori paklausti gerbiamojo pranešėjo.<text:s/></text:span></text:p>
      <text:p text:style-name="P1229"><text:span text:style-name="T1230">Č. JURŠĖNAS.<text:s/></text:span><text:span text:style-name="T1231">A</text:span><text:span text:style-name="T1232">r galima?</text:span></text:p>
      <text:p text:style-name="P1233"><text:span text:style-name="T1234">PIRMININKAS.<text:s/></text:span><text:span text:style-name="T1235">Gerbiamasis Č. Juršėnai, prašau.<text:s/></text:span></text:p>
      <text:p text:style-name="P1236"><text:span text:style-name="T1237">Č. JURŠĖNAS.<text:s/></text:span><text:span text:style-name="T1238">Vis dėlto, ar gerbiamasis kolega E. Zingeris galėtų paaiškinti, ką iš tikrųjų padarė Chmara, kad jį reikėjo net suimti. Kiek aš suprantu, suimti galėjo tik su Aukščiausiosios Tarybos san</text:span><text:span text:style-name="T1239">kcija. Nemanau, kad tokia sankcija galėjo būti lengvai duota. Taigi, ką iš tikrųjų jisai padarė?</text:span></text:p>
      <text:p text:style-name="P1240"><text:span text:style-name="T1241">E. ZINGERIS.<text:s/></text:span><text:span text:style-name="T1242">Be abejonės, ši istorija plačiai žinoma. Aš norėčiau, kad jeigu būtų leista, mūsų advokatas, užsiėmęs šia byla, advokatas Sviderskis pasakytų kele</text:span><text:span text:style-name="T1243">tą žodžių apie tai.<text:s/></text:span></text:p>
      <text:p text:style-name="P1244"><text:span text:style-name="T1245">Ukrainos Aukščiausioji Taryba, nors yra teigiama, kad tuo metu kvorumo nebuvo, bet Aukščiausioji Taryba pagal tą versiją, kuri buvo pateikta, davė sutikimą suimti. Bet pagal turimus komentarus, nesant kvorumo ir 1. 1.<text:s/></text:span></text:p>
      <text:p text:style-name="P1246"><text:span text:style-name="T1247">PIRMININKAS.<text:s/></text:span><text:span text:style-name="T1248">Ar<text:s/></text:span><text:span text:style-name="T1249">dar yra klausimų pranešėjui? Deputatas J. Pangonis.<text:s/></text:span></text:p>
      <text:p text:style-name="P1250"><text:span text:style-name="T1251">J. PANGONIS. O<text:s/></text:span><text:span text:style-name="T1252">jeigu mes duosim kažkokį sutikimą kurį nors iš deputatų suimti ir kreipsis anos valstybės Aukščiausioji Taryba. Kaip mes tai vertinsime?</text:span></text:p>
      <text:p text:style-name="P1253"><text:span text:style-name="T1254">E. ZINGERIS.<text:s/></text:span><text:span text:style-name="T1255">Aš galvojau apie šiuos klausimus ir ma</text:span><text:span text:style-name="T1256">nau, kad būtų svarbu nesugadinti mūsų santykių, be jokios abejonės, su Ukrainos Aukščiausiąja Taryba ir su Ukrainos respublika. Bet šis įvykis yra tiek iškilus, ir ta asmenybė yra tokia iškili ir aiški, kad jis rodo, aš manyčiau, tarptautinių teisės normų<text:s/></text:span><text:span text:style-name="T1257">ir humanitarinių vertybių pažeidimą. Be to, čia yra įvairių svarstymų dėl to, kad nebuvo tuo metu salėje kvorumo, ir iš tikrųjų šis žmogus suimtas. Tai kalba apie demokratinių jėgų atakavimą Ukrainos respublikoje.<text:s/></text:span></text:p>
      <text:p text:style-name="P1258"><text:span text:style-name="T1259">PIRMININKAS.<text:s/></text:span><text:span text:style-name="T1260">Deputatas J. Prapiestis.<text:s/></text:span></text:p>
      <text:p text:style-name="P1261"><text:span text:style-name="T1262">J.</text:span><text:span text:style-name="T1263"><text:s/>PRAPIESTIS.<text:s/></text:span><text:span text:style-name="T1264">Gaila, bet klausimas vis dėlto kartosis. Ar tai nebus kišimasis į kitos valstybės reikalus, kiek bebūtų iškili ta asmenybė? Ypač dabar, kai mums taip reikalingi normalūs santykiai su visais, o ypač su tokia valstybe kaip Ukraina?</text:span></text:p>
      <text:p text:style-name="P1265"><text:span text:style-name="T1266">E. ZINGERIS.<text:s/></text:span><text:span text:style-name="T1267">Na, aš apie tai galvojau, ir aš savosios nuomonės nekeičiu. Tai nebus Ukrainos Tarybų Socialistinės Respublikos Aukščiausiosios Tarybos įžeidimas. Mes tiktai prisijungiam prie Europos parlamente ir kituose pasauliniuose forumuose jau aptartų klausimų.<text:s/></text:span></text:p>
      <text:p text:style-name="P1268"><text:span text:style-name="T1269">Šit</text:span><text:span text:style-name="T1270">as įvykis labai plačiai nuskambėjo tarptautinėje arenoje. Šiuo būdu mes prisijungiame prie tarptautinės humanitarinės opinijos, aš taip manyčiau. Mūsų balsas nėra nukreiptas prieš Ukrainos Aukščiausiąją Tarybą.<text:s/></text:span></text:p>
      <text:p text:style-name="P1271"><text:span text:style-name="T1272">PIRMININKAS.<text:s/></text:span><text:span text:style-name="T1273">Ar deputatas A. V. Patackas nor</text:span><text:span text:style-name="T1274">i paklausti, replikuot?</text:span></text:p>
      <text:p text:style-name="P1275"><text:span text:style-name="T1276">A. V. PATACKAS.<text:s/></text:span><text:span text:style-name="T1277">Ne, aš noriu pasakyti repliką.<text:s/></text:span></text:p>
      <text:p text:style-name="P1278"><text:span text:style-name="T1279">PIRMININKAS.<text:s/></text:span><text:span text:style-name="T1280">Gal tada palaukit, kol klausimai baigsis. Ar deputatas J. Pangonis nori paklausti?</text:span></text:p>
      <text:p text:style-name="P1281"><text:span text:style-name="T1282">J. PANGONIS.<text:s/></text:span><text:span text:style-name="T1283">Taip. Aš pasisakyčiau, aišku, už tokį pareiškimą, tačiau norėčiau dar sužin</text:span><text:span text:style-name="T1284">oti, ar kitų valstybių parlamentai pareiškė panašų?</text:span></text:p>
      <text:p text:style-name="P1285"><text:span text:style-name="T1286">E. ZINGERIS.<text:s/></text:span><text:span text:style-name="T1287">Taip, aš turiu duomenis iš Ukrainos. Aš jums pabandysiu pacituot. Žodžiu, Europarlamente ir Amerikos kongrese apie šiuos klausi-mus buvo kalbėta - maždaug taip galima būtų juridiškai formuluo</text:span><text:span text:style-name="T1288">t. Taip. Kas iš tikro įvyko? Tai tada aš jums perskaitysiu, jeigu jūs turėtumėt tiek, gerbiamieji, kantrybės, aš papasakosiu apie įvykių raidą.<text:s/></text:span></text:p>
      <text:p text:style-name="P1289"><text:span text:style-name="T1290">Chmara yra Ukrainos Aukščiausiosios Tarybos ir Lvovo srities tarybos deputatas, praeityje už politinius įsitiki</text:span><text:span text:style-name="T1291">nimus ir su tuo susijusia veikla ilgą laiką, devynerius metus, kalinamas. Chmara yra vienas iš Vakarų Ukrainos streikų organizavimo lyderių, aktyvus antikomunistinio judėjimo Ukrainoje dalyvis, Ukrainos respublikonų partijos pirmininko pavaduotojas. Chmara</text:span><text:span text:style-name="T1292">i daugiau kaip penkiasdešimt metų.<text:s/></text:span></text:p>
      <text:p text:style-name="P1293"><text:span text:style-name="T1294">1990 m. lapkričio 7 dieną Kijevo Kreščatiko prospekte turėjo įvykti tik civilinė demonstracija. Prieigose buvo budinčių milicijos pareigūnų, piliečių. Viena iš moterų, pasijutusi blogai, nusileido j požeminį pėsčiųjų per</text:span><text:span text:style-name="T1295">ėjimą ir atsigulė į ten buvusią sudedamąją lovelę. Prie jos priėjęs nežinomas civilis pilietis numetė moteriškę nuo lovelės, necenzūriškai keikėsi, spardė ją kojomis. Sulaužė rankos pirštą ir paaiškino jai, kad jis esąs,, vyriausiasis Kreščatiko kiemsargis</text:span><text:span text:style-name="T1296">”. Moteriškė aikštėje susirado Chmarą, pasiskundė jam. Chmara nusileido į perėjimą, tam piliečiui parodė savo deputato pažymėjimą ir pareikalavo, kad šis pateiktų savo dokumentus. Chmara kreipėsi ir j čia pat buvusius aukštus milicijos karininkus, kad šie<text:s/></text:span><text:span text:style-name="T1297">nustatytų to piliečio asmenybę, bet milicijos karininkai nereagavo, pasišalino. Nežinomas pilietis smogė Chmarai į pilvą, bandė pasišalint, bet žmonės, jį iškratę, rado pistoletą, pažymėjimą milicijos pulkininko Grigorjevo vardu. Tai yra Kijevo milicijos v</text:span><text:span text:style-name="T1298">iršininko pavaduotojas. Pistoletas buvo perduotas Ukrainos Aukščiausiosios Tarybos Prezidiumo nariui Ejecui, o šis ginklą tuoj pat perdavė čia buvusiam Vinogradovui. Vinogradovas prašė Grigorjevą paleisti, tačiau žmonės Grigorjevą išvedė iš perėjimo į gatv</text:span><text:span text:style-name="T1299">ę, o čia Chmara gynė Grigorjevą nuo minios teismo, savavaliavimo. Chmarai pareikalavus, įvykio vieton atvyko prokuroras. Tą pačią dieną Chmara raštu kreipėsi į Kijevo vidaus reikalų valdybą, reikalaudamas iškelti baudžiamąją bylą Grigorjevui.<text:s/></text:span></text:p>
      <text:p text:style-name="P1300"><text:span text:style-name="T1301">Lapkričio 10</text:span><text:span text:style-name="T1302"><text:s/>dieną Grigorjevas kreipėsi, prašydamas iškelti baudžiamąją bylą Chmarai ir dar penkiems asmenims. Kaltino atvirąja vagyste, neva dingęs ginklas, racija (jie buvo įteikti milicijai), trisdešimt rublių ir talonai prekėms.<text:s/></text:span></text:p>
      <text:p text:style-name="P1303"><text:span text:style-name="T1304">Kijevo vidaus reikalų valdybos kar</text:span><text:span text:style-name="T1305">ininkai piketavo prie Ukrainos Aukščiausiosios Tarybos rūmų, reikalaudami teismo Chmarai.<text:s/></text:span></text:p>
      <text:p text:style-name="P1306"><text:span text:style-name="T1307">Lapkričio 14 dieną Ukrainos Aukščiausiosios Tarybos sesijoje prokuroras paprašė duoti leidimą areštuoti Chmarą. Demokratinės mažumos atstovai atkreipė pirmininko dėm</text:span><text:span text:style-name="T1308">esį, kad salėje nėra kvorumo. Būtinas 301 balsas. Iš 280 balsavusiųjų 240 balsų nuspręsta duoti tokį sutikimą. Nustatyta, kad kai kurie deputatai balsavo už du ir net tris deputatus. Po to aš perskaitysiu, iš kur yra ta informacija.<text:s/></text:span></text:p>
      <text:p text:style-name="P1309"><text:span text:style-name="T1310">Demokratinės mažumos d</text:span><text:span text:style-name="T1311">eputatų grupė lapkričio 14 dieną kartu su Chmara pradėjo badauti, neapleidus salės iki lapkričio 17 dienos. Lapkričio 17 dešimties milicininkų ir civilių asmenų grupė įsiveržė į Aukščiausiosios Tarybos salę ir pavartojo smurtą prieš deputatus ir Chmarą. Pa</text:span><text:span text:style-name="T1312">starąjį išvedė. Chmara laikomas Lukjanovskaja. Tai, matyt, kalėjimo pavadinimas Kijeve. Be Chmaros, areštuoti dar 5 asmenys, iškeltos baudžiamosios bylos streikų komiteto lyderiams, daugelio partijų vadovams.<text:s/></text:span></text:p>
      <text:p text:style-name="P1313"><text:span text:style-name="T1314">Lapkričio 20 dieną Chmara perdavė kreipimąsi į</text:span><text:span text:style-name="T1315"><text:s/>Ukrainos visuomenę, Helsinkio proceso dalyvių konferencijai Paryžiuje ir paklausimą Ukrainos valstybės saugumo komiteto pirmininkui.<text:s/></text:span></text:p>
      <text:p text:style-name="P1316"><text:span text:style-name="T1317">Ukrainos komunistinėje spaudoje šiuo metu pradėta masinė spaudimo, šmeižto kampanija prieš Ruchą. Paskelbtas CK sekretori</text:span><text:span text:style-name="T1318">aus Gurenkos straipsnis, kviečiantis konservatyviąsias jėgas pradėti puolimą prieš pažangiuosius sluoksnius. Manoma, kad tai centro suplanuotos kampanijos pradžia.<text:s/></text:span></text:p>
      <text:p text:style-name="P1319"><text:span text:style-name="T1320">Chmaros klausimas buvo paliestas JAV kongrese, Europarlamente. Susirūpinimą dėl Chmaros lik</text:span><text:span text:style-name="T1321">imo bei susidariusios situacijos Ukrainoje lapkričio 20 dieną išreiškė ir Borisas Jelcinas.<text:s/></text:span></text:p>
      <text:p text:style-name="P1322"><text:span text:style-name="T1323">Na, o ši informacija dėl Chmaros gauta iš Rucho, čia duotas telefonas, pirmininkas Burlakovas. Šią informaciją Aukščiausiajai Tarybai paruošė Vilniaus pirmos jurid</text:span><text:span text:style-name="T1324">inės konsultacijos advokatas Sviderskis. Štai yra visa informacija šiuo klausimu. Todėl aš pakartotinai siūlyčiau šį pareiškimą priimti.<text:s/></text:span></text:p>
      <text:p text:style-name="P1325"><text:span text:style-name="T1326">PIRMININKAS.<text:s/></text:span><text:span text:style-name="T1327">Ar deputatas L. N. Rasimavičius nori klausti, ar replikuoti? Ar deputatas B. V. Rupeika nori klausti?</text:span></text:p>
      <text:p text:style-name="P1328"><text:span text:style-name="T1329">B.<text:s/></text:span><text:span text:style-name="T1330">V. RUPEIKA.<text:s/></text:span><text:span text:style-name="T1331">Aš norėčiau, kad pranešėjas patikslintų.<text:s/></text:span></text:p>
      <text:p text:style-name="P1332"><text:span text:style-name="T1333">PIRMININKAS.<text:s/></text:span><text:span text:style-name="T1334">Prašau.<text:s/></text:span></text:p>
      <text:p text:style-name="P1335"><text:span text:style-name="T1336">B. V. RUPEIKA.<text:s/></text:span><text:span text:style-name="T1337">Aš per Maskvos televiziją atsitiktinai mačiau video medžiagą, kuri buvo Rucho mitingo dalyvių filmuota. Na, ten truputėlį kitaip traktuojami šitie visi įvykiai ir įv</text:span><text:span text:style-name="T1338">ykių serija, todėl labai sunku spręsti neturint tikrai pagrįstų įrodymų rankose. Pritariu pačiai kreipimosi tendencijai, krypčiai. Tačiau aš jūsų, Užsienio reikalų komisijos pirmininko, noriu paklausti, ar toks dalykas nebus traktuojamas, kaip Lietuvos Res</text:span><text:span text:style-name="T1339">publikos kišimasis Į Ukrainos valstybės vidaus reikalus? Ar tai mums nepakenks mūsų ekonominiuose santykiuose, galimoje sutartyje su Ukraina?</text:span></text:p>
      <text:p text:style-name="P1340"><text:span text:style-name="T1341">PIRMININKAS.<text:s/></text:span><text:span text:style-name="T1342">Noriu pasakyti, kad pirmininkas gali neatsakinėti, nes tas klausimas kartojamas.<text:s/></text:span></text:p>
      <text:p text:style-name="P1343"><text:span text:style-name="T1344">E. ZINGERIS.<text:s/></text:span><text:span text:style-name="T1345">Taip,<text:s/></text:span><text:span text:style-name="T1346">aš norėčiau pasakyti, kad aš šitą klausimą, be jokios abejonės, pristatau ne Užsienio reikalų komisijos vardu. Aš kalbu kaip deputatas, ir dar noriu pasakyti, kad be šitokio pareiškimo mes visai negalėtume prisidėti prie tų humanitarinių pamatų, kurių mes<text:s/></text:span><text:span text:style-name="T1347">prašome iš kitų pasaulio valstybių, kūrimo.<text:s/></text:span></text:p>
      <text:p text:style-name="P1348"><text:span text:style-name="T1349">PIRMININKAS.<text:s/></text:span><text:span text:style-name="T1350">Deputatas V. Čepaitis klausti nori?</text:span></text:p>
      <text:p text:style-name="P1351"><text:span text:style-name="T1352">V. ČEPAITIS.<text:s/></text:span><text:span text:style-name="T1353">Aš labai atsiprašau, noriu iš karto ištaisyti deputato B. V. Rupeikos neteisingą informaciją. Tai, ką jis matė, filmavo ne Ruchas, o Ukrainos saugumo</text:span><text:span text:style-name="T1354"><text:s/>komitetas dvejomis kameromis iš karto, nes šitai provokacijai buvo ruošiamasi iš anksto.<text:s/></text:span></text:p>
      <text:p text:style-name="P1355"><text:span text:style-name="T1356">PIRMININKAS.<text:s/></text:span><text:span text:style-name="T1357">Ar deputatas E. Gentvilas nori paklausti?</text:span></text:p>
      <text:p text:style-name="P1358"><text:span text:style-name="T1359">A. V. PATACKAS.<text:s/></text:span><text:span text:style-name="T1360">Aš atsiprašau, aš laukiu penkias minutes prie mikrofono, dar prieš...<text:s/></text:span></text:p>
      <text:p text:style-name="P1361"><text:span text:style-name="T1362">PIRMININKAS.<text:s/></text:span><text:span text:style-name="T1363">Aš suprant</text:span><text:span text:style-name="T1364">u, gerbiamasis deputate, bet pirma klausimus pabaigsim, o paskui replikos bus.<text:s/></text:span></text:p>
      <text:p text:style-name="P1365"><text:span text:style-name="T1366">A. V. PATACKAS.<text:s/></text:span><text:span text:style-name="T1367">Aš pateiksiu kartu ir klausimą, ir atsakymą.<text:s/></text:span></text:p>
      <text:p text:style-name="P1368"><text:span text:style-name="T1369">PIRMININKAS.<text:s/></text:span><text:span text:style-name="T1370">Aš norėčiau vis dėlto, kad deputatai baigtų klausti.<text:s/></text:span></text:p>
      <text:p text:style-name="P1371"><text:span text:style-name="T1372">A. V. PATACKAS.<text:s/></text:span><text:span text:style-name="T1373">Man vis dėlto nusibodo šita visa istorija, ir čia be reikalo gerbiamasis E. Zingeris stengiasi. Žmogui, kuriam yra viena ir tas</text:span><text:span text:style-name="T1374"><text:s/>pat, kuriam dar reikia aiškinti, kad ten galima kištis ar negalima, yra beprasmiška aiškinti. Nes žmogus, kuris niekad nėra patyręs tokių dalykų, kuris stengiasi surasti kokį nors juridinį kabliuką, kad tik nesikišti, jis ramiai galėjo sėdėti 20 metų ir t</text:span><text:span text:style-name="T1375">oliau gali sėdėti. Ir nėra čia ko aiškinti!</text:span></text:p>
      <text:p text:style-name="P1376"><text:span text:style-name="T1377">Žmogus sėdi kalėjime už politinius įsitikinimus - ko dar čia aiškintis, ar mes turim teisę, ar neturim? Mes ir be jokių teisių privalom kištis! O čia dar toks,, ieškojimas”, kur kokia kamera nufilmuota. Man tik a</text:span><text:span text:style-name="T1378">pie patį žmogų tai daug ką pasako, daugiau nieko!</text:span></text:p>
      <text:p text:style-name="P1379"><text:span text:style-name="T1380">PIRMININKAS.<text:s/></text:span><text:span text:style-name="T1381">Ačiū deputatui A-V. Patackui. Ar dar klausimų yra? Dėl tokio nedidelio pareiškimo tikrai galbūt per daug klausimų...<text:s/></text:span></text:p>
      <text:p text:style-name="P1382"><text:span text:style-name="T1383">Č. JURŠĖNAS.<text:s/></text:span><text:span text:style-name="T1384">Pasiūlyt galima?</text:span></text:p>
      <text:p text:style-name="P1385"><text:span text:style-name="T1386">PIRMININKAS.<text:s/></text:span><text:span text:style-name="T1387">Ar tikrai nėra daugiau? Deputata</text:span><text:span text:style-name="T1388">s A. K. Leščinskas dar klaust norėjo. Ačiū. Tada seniausiai laukia deputatas L. N. Rasimavičius.<text:s/></text:span></text:p>
      <text:p text:style-name="P1389"><text:span text:style-name="T1390">L. N. RASIMAVIČIUS.<text:s/></text:span><text:span text:style-name="T1391">Noriu atkreipti kolegų dėmesį, kad minėtas pareiškimas jokiu būdu juridine prasme nėra kišimasis. Jeigu taip būtų, tai labai aiškų pareišk</text:span><text:span text:style-name="T1392">imą, mums yra žinoma, padarė gerbiamasis B. Jelcinas. Jis, matyt, savo kailiu patyrė, ką tai reiškia provokacijos ir gerai supranta, kad jos iki šiol dar nesibaigė. Ir ne tik Ukrainoje, bet ir pas mus. Todėl aš siūlau vieningai balsuoti už tai.<text:s/></text:span></text:p>
      <text:p text:style-name="P1393"><text:span text:style-name="T1394">PIRMININKA</text:span><text:span text:style-name="T1395">S.<text:s/></text:span><text:span text:style-name="T1396">Ačiū. Deputatas E. Gentvilas.<text:s/></text:span></text:p>
      <text:p text:style-name="P1397"><text:span text:style-name="T1398">E. GENTVILAS.<text:s/></text:span><text:span text:style-name="T1399">Aš, kaip matau, čia egzistuoja moralinė pusė, kurią mes privalome remti ir tas politinis aspektas. Pabandykim įvertinti politinį aspektą. Faktas akivaizdus, kad įvykiai, matyt, nėra įstatymiškai tinkamai dar<text:s/></text:span><text:span text:style-name="T1400">ištirti iki galo. Tai mes teisingai antroje pastraipoje ir rašome:,, kol bus ištirta”. Paskutiniame sakinyje teigiama:,, deputatas Chmara galėtų būti pa-leistas”. Jokio kategoriškumo ir labai tinkamai pasakyta. Aš agituočiau balsuoti už šitą pareiškimą.<text:s/></text:span></text:p>
      <text:p text:style-name="P1401"><text:span text:style-name="T1402">P</text:span><text:span text:style-name="T1403">IRMININKAS.<text:s/></text:span><text:span text:style-name="T1404">Deputatas K. Motieka.<text:s/></text:span></text:p>
      <text:p text:style-name="P1405"><text:span text:style-name="T1406">K. MOTIEKA.<text:s/></text:span><text:span text:style-name="T1407">Aš labai atsiprašau gerbiamųjų deputatų, aš norėčiau pasakyti tiktai tiek, kad jeigu mes pradėsim savo nuomonę sakyti, ar šitas deputatas Chmara šiuo metu gali būti paleistas, ar negali būti paleistasis, tai č</text:span><text:span text:style-name="T1408">ia jau būtų mūsų kiSimasis. Aš norėčiau, kad šita dalis sakinio būtų išbraukta, nes, matot, jeigu mes prašom paleisti, tai mes sutinkam su tuo, kad duotas sutikimas jį įtraukt baudžiamojon atsakomybėn, tiktai jis lauks, vienu žodžiu, savo, na, likinto spre</text:span><text:span text:style-name="T1409">ndimo, būdamas laisvėje.<text:s/></text:span></text:p>
      <text:p text:style-name="P1410"><text:span text:style-name="T1411">Bet aš siūlyčiau kitaip,, prieiti” prie šio klausimo. Siūlyčiau šitą sakinį, tai yra antrąją pastraipą, suredaguoti taip:,, reiškiame įsitikinimą, kad tas įvykis ir visos su juo susijusios aplinkybės bus visapusiškai ir objektyvia</text:span><text:span text:style-name="T1412">i ištirtos, vadovaujantis įstatymu, pasaulio bendrijos pripažintais humanizmo, teisingumo ir deputatinės neliečiamybės principais”. Labai ačiū.<text:s/></text:span></text:p>
      <text:p text:style-name="P1413"><text:span text:style-name="T1414">PIRMININKAS.<text:s/></text:span><text:span text:style-name="T1415">Deputatas A. K. Leščinskas.<text:s/></text:span></text:p>
      <text:p text:style-name="P1416"><text:span text:style-name="T1417">A. K. LEŠČINSKAS.<text:s/></text:span><text:span text:style-name="T1418">Aš gal liktai, pritardamas gerbiamajam pirmininko p</text:span><text:span text:style-name="T1419">avaduotojui, norėčiau pasakyt, kad mes politiškai ir diplomatiškai turbūt solidžiau turėtume svarstyti tokius klausimus. Gerbiamasis E. Zingeris prisiminė apie kvorumo nebuvimą ir panašiai. Tai yra detalės, tai yra tikras mūsų parlamento kišimasis į kito p</text:span><text:span text:style-name="T1420">arlamento darbą. Jeigu mes pripažįstame Chmarą kaip asmenybę, kaip iškilią asmenybę, kaip jis pasakė, tai svarstykime šiuo aspektu šitą klausimą ir pritarkime tam dalykui. O į tokius reikalus kištis nederėtų! Iš tikrųjų, apie kvorumo klausimus kalbėti nere</text:span><text:span text:style-name="T1421">ikėtų.<text:s/></text:span></text:p>
      <text:p text:style-name="P1422"><text:span text:style-name="T1423">Č. JURŠĖNAS.<text:s/></text:span><text:span text:style-name="T1424">Ar galima?</text:span></text:p>
      <text:p text:style-name="P1425"><text:span text:style-name="T1426">PIRMININKAS.<text:s/></text:span><text:span text:style-name="T1427">Deputatas P. Vaitiekūnas.<text:s/></text:span></text:p>
      <text:p text:style-name="P1428"><text:span text:style-name="T1429">P. VAITIEKŪNAS.<text:s/></text:span><text:span text:style-name="T1430">Aš labai dėkingas, kad tokie klausimai pas mus keliami ir aš dėkingas Emanueliui Zingeriui ir gerbiamajam deputatui A. V. Patackui. Solidarizuojuosi su jų išreikšta min</text:span><text:span text:style-name="T1431">timi ir kviečiu Lietuvos Respublikos Aukščiausiosios Tarybos deputatus pasirašyti šį pareiškimą, rašant ne,, Aukščiausiosios Tarybos”, o,, Aukščiausiosios Tarybos deputatų” pareiškimas. Nes tai bus ir humaniška, ir atitiks mūsų kiekvieno siekį palaikyti ar</text:span><text:span text:style-name="T1432"><text:s/>nepalaikyti. Ir tai būtų tikrai nesikišimas į kitų respublikų reikalus, nes tai būtų pilietinės pozicijos demonstravimas, kiekvieno asmeniškai.<text:s/></text:span></text:p>
      <text:p text:style-name="P1433"><text:span text:style-name="T1434">PIRMININKAS.<text:s/></text:span><text:span text:style-name="T1435">Deputatas Č. Juršėnas.<text:s/></text:span></text:p>
      <text:p text:style-name="P1436"><text:span text:style-name="T1437">Č. JURŠĖNAS.<text:s/></text:span><text:span text:style-name="T1438">Gerbiamieji, jeigu aš teisingai supratau iš kolegos E. Zinge</text:span><text:span text:style-name="T1439">rio pranešimo, nė vienas pasaulio parlamentas - nei Amerikos, nei Europos, nei konkrečiai Europarlamentas konkrečios rezoliucijos nepriėmė. Buvo atskiri pareiškimai arba kalbos. Todėl atsižvelgiant j tai, ar nevertėtų mums kita forma priimt šitą pareiškimą</text:span><text:span text:style-name="T1440">? Pavyzdžiui, Užsienio reikalų komi-sijos pareiškimą, Aukščiausiosios Tarybos Prezidiumo pareiškimą? Arba, jeigu prisiminsim B. Jelciną, tai atitinkamai mūsų Aukščiausiosios Tarybos Pirmininko pareiškimą, bet ne Aukščiausiosios Tarybos. Man atrodo, ir darb</text:span><text:span text:style-name="T1441">ą padarytume, ir būtume atsargiau pasielgę.<text:s/></text:span></text:p>
      <text:p text:style-name="P1442"><text:span text:style-name="T1443">V. LANDSBERGIS.<text:s/></text:span><text:span text:style-name="T1444">Aš turiu du pasiūlymus. Vieną dėl teksto. Pabaigoje siūlyčiau formuluoti taip po kablelio: o deputatas Chmara, kadangi pradžioje buvo reiškiami įsitikinimai, o deputatas Chmara turės galimybę sie</text:span><text:span text:style-name="T1445">kti teisingumo, būdamas laisvėje. Yra labai aiškus skirtumas. Žmogui keliama byla, ten išaiškins, tarkim, bet tuo metu jį laiko kalėjime. Ir tai, aišku, nėra būtina. Tai yra kerštas. Dėl to mes negalim būti abejingi. Kitas pasiūlymas. Jeigu čia daromos tok</text:span><text:span text:style-name="T1446">ios juridinės ar kažkokios politinės problemos, kad Aukščiausioji Taryba negali pareikšti savo nuomonės dėl įvykio Ukrainoje, tai nedarykim problemos, sakykim taip, kaip siūlė P. Vaitiekūnas - deputatų pareiškimas ir tada tegu pasirašo kuo daugiau deputatų</text:span><text:span text:style-name="T1447">. Tada nėra ko balsuoti. Kas nenori užtart Chmaros, galės nesirašyti, ir bus ramu.<text:s/></text:span></text:p>
      <text:p text:style-name="P1448"><text:span text:style-name="T1449">PIRMININKAS.<text:s/></text:span><text:span text:style-name="T1450">Deputatas V. Jarmolenka.<text:s/></text:span></text:p>
      <text:p text:style-name="P1451"><text:span text:style-name="T1452">V. JARMOLENKA.<text:s/></text:span><text:span text:style-name="T1453">Gerbiamieji deputatai, aš atkreipčiau jūsų dėmesį i vieną faktą, kuris ten buvo ir kuris liečia kiekvieną parlamentarą</text:span><text:span text:style-name="T1454"><text:s/>visam pasauly ir mūsų parlamentą pirmiausia. Aš priminčiau jums balandžio mėnesį, kada jūs visi balsavot už tą savo statusą ir už tai, kad parlamento rūmai yra neliečiami. Lapkričio 17 dieną, kada jie pradėjo badauti, įsiveržė į parlamento rūmus vidaus re</text:span><text:span text:style-name="T1455">ikalų pareigūnai ir areštavo deputatą. Jeigu jums šito maža, tai aš tada nežinau. Bet aš norėčiau, kad mes atkreiptume į šitą reikalą dėmesį visi, kaip parlamentas, kaip Aukščiausioji Taryba.<text:s/></text:span></text:p>
      <text:p text:style-name="P1456"><text:span text:style-name="T1457">PIRMININKAS.<text:s/></text:span><text:span text:style-name="T1458">Deputatas A. A. Abišala.<text:s/></text:span></text:p>
      <text:p text:style-name="P1459"><text:span text:style-name="T1460">A. A. ABIŠALA.<text:s/></text:span><text:span text:style-name="T1461">Aš pritar</text:span><text:span text:style-name="T1462">iu deputatui P. Vaitiekūnui ir gerbiamajam Pirmininkui dėl pasirašymo. Vis dėlto siūlyčiau balsuoti dėl teksto, ne dėl nutarimo priėmimo, o dėl teksto. Tai viena. 0, antra, deputatams, bijantiems kištis į svetimos valstybės vidaus reikalus, noriu priminti,</text:span><text:span text:style-name="T1463"><text:s/>kad visą laiką liberalai Vakaruose kalbėjo, kad nereikia kištis j Tarybų Sąjungos reikalus, kada ji skriaudžia Lietuvą. Prašau į tą atkreipti dėmesį.<text:s/></text:span></text:p>
      <text:p text:style-name="P1464"><text:span text:style-name="T1465">PIRMININKAS.<text:s/></text:span><text:span text:style-name="T1466">Deputatė R. Hofertienė.<text:s/></text:span></text:p>
      <text:p text:style-name="P1467"><text:span text:style-name="T1468">K. HOFERTIENĖ.<text:s/></text:span><text:span text:style-name="T1469">Aš taip pat bijantiems balsuoti už nutarimą noriu p</text:span><text:span text:style-name="T1470">riminti, kad užsienio šalys taip pat turbūt žiūri į Lietuvą kaip į mažareikšmį reikalą ir bijo gadinti santykius su TSRS. Tai ir mūsų analogiškas atvejis yra.<text:s/></text:span></text:p>
      <text:p text:style-name="P1471"><text:span text:style-name="T1472">PIRMININKAS.<text:s/></text:span><text:span text:style-name="T1473">Deputatas D. Morkūnas.<text:s/></text:span></text:p>
      <text:p text:style-name="P1474"><text:span text:style-name="T1475">D. MORKŪNAS.<text:s/></text:span><text:span text:style-name="T1476">Kaip vienas iš laisvųjų demokratų frakcijos at</text:span><text:span text:style-name="T1477">stovų noriu pasakyti, kad nesibijo liberalai dabar pareikšti šitos moralinės pozicijos ir pareikš ją deputatų vardu. Lietuvos Aukščiausioji Taryba turėtų rūpintis Lietuvos valstybės interesais. Matyt, tikrai nevertėtų šito daryti. Ir dėl to taip pat pritar</text:span><text:span text:style-name="T1478">iu deputato P. Vaitiekūno siūlymui.<text:s/></text:span></text:p>
      <text:p text:style-name="P1479"><text:span text:style-name="T1480">PIRMININKAS.<text:s/></text:span><text:span text:style-name="T1481">Deputatas G. V. Iešmantas.<text:s/></text:span></text:p>
      <text:p text:style-name="P1482"><text:span text:style-name="T1483">G. V. IEŠMANTAS.<text:s/></text:span><text:span text:style-name="T1484">Gerbiamieji, mane iš viso stebina šitos diskusijos, ir aš esu įsitikinęs, kad Chmara yra neteisėtumo auka. Aš su juo buvau pažįstamas nuo 1981 metų vasaros ir ke</text:span><text:span text:style-name="T1485">turis metus buvau kartu. Mes visuomet švęsdavome lietuviškas šventes, taip pat kartu ir ukrainietiškas, ir jis buvo vienas patikimiausių draugų, na, ir apskritai žmogus, kuriuo galima pasikliauti visur ir visada. Ir noriu pasakyti dar tai, kad jis buvo sui</text:span><text:span text:style-name="T1486">mtas už tai, kad užsienyje išleido knygelę apie Stalino genocidą prieš ukrainiečių tautą 40-ųjų metų pradžioje. Man atrodo, kad šitas pareiškimas yra dar per švelnus, ir apskritai tiems, kurie kelia mintį, kad čia kišimasis į kitų reikalus, apskritai, reik</text:span><text:span text:style-name="T1487">ia pasakyti, kad kišimasis, t. y. kova už žmogaus teises kitoje šalyje, nėra kišimasis. Taip skelbė komunistų partija ir Tarybų Sąjunga visais senesniais laikais ir ligi šiolei, kad tai kišimasis. Tiktai paskutiniu metu pradėta atmesti šitą tezę. Dėl to aš</text:span><text:span text:style-name="T1488"><text:s/>siūlyčiau visiems neabejoti, balsuoti. Aš irgi esu tos nuomonės, kad būtų geriau. jei visi deputatai pasirašytų neabejodami, drąsiai ir tvirtai kreiptųsi. Dar noriu vieną dalyką pasakyti, kad jis buvo toksai žmogus be kompromisų kovoje už Ukrainos neprikl</text:span><text:span text:style-name="T1489">ausomybę, ir čia yra priežastis, dėl kurios sufabrikuota šita byla yra. Esu tikras tuo.<text:s/></text:span></text:p>
      <text:p text:style-name="P1490"><text:span text:style-name="T1491">PIRMININKAS.<text:s/></text:span><text:span text:style-name="T1492">Ačiū. Galbūt gerbiamasis E. Zingeris apibendrintų tai, kas buvo pasakyta ir pasiūlytų mums.<text:s/></text:span></text:p>
      <text:p text:style-name="P1493"><text:span text:style-name="T1494">E. ZINGERIS.<text:s/></text:span><text:span text:style-name="T1495">Tai, matyt, gerbiamieji kolegos, čia ypatingo to</text:span><text:span text:style-name="T1496">kia apibendrinimo nereikėtų, nes čia yra moralinė nuostata, kuri visada ėjo iš mūsų, iš Lietuvos. Aš atsimenu Baltarusijos Ruchą, kurį persekiojo ir kuriam mūsų padangėj buvo suteikta globa. Mes tuo didžiuojamės.<text:s/></text:span></text:p>
      <text:p text:style-name="P1497"><text:span text:style-name="T1498">Dabar norėčiau pasakyti dėl pačių formuluo</text:span><text:span text:style-name="T1499">čių, jeigu pačią pabaigą sutik-tume rašyti taip:,, o deputatas turės galimybę siekti teisingumo, būdamas laisvėje”, kaip čia buvo pasiūlyta, vietoj,, galėtų būti paleistas”. Ir už šį tekstą, jeigu gerbiamasis Kazimieras Motieka sutiktų savo pasiūlymo, vadi</text:span><text:span text:style-name="T1500">nasi, neteikti, tada už šitą tekstą galima būtų mums balsuoti, arba tada būtų alternatyva, kaip buvo siūlyta, kad tai būtų deputatų kreipimasis. Vienas iš dviejų.<text:s/></text:span></text:p>
      <text:p text:style-name="P1501"><text:span text:style-name="T1502">PIRMININKAS.<text:s/></text:span><text:span text:style-name="T1503">Ar gerbiamieji deputatai turi kokių nors prieštaravimų prieš patį tekstą su ger</text:span><text:span text:style-name="T1504">biamojo V. Landsbergio pataisa? Prieštaravimų dėl teksto nematau, todėl pats tekstas yra priimtas. Dabar reikėtų išspręsti, ar priimsime mes Aukščiausiosios Tarybos, ar deputatų pareiškimą. Ar teikiamas pasiūlymas priimti tai Aukščiausiosios Tarybos vardu?</text:span></text:p>
      <text:p text:style-name="P1505"><text:span text:style-name="T1506">E. ZINGERIS.<text:s/></text:span><text:span text:style-name="T1507">Aš siūlau Aukščiausiosios Tarybos vardu.<text:s/></text:span></text:p>
      <text:p text:style-name="P1508"><text:span text:style-name="T1509">PIRMININKAS.<text:s/></text:span><text:span text:style-name="T1510">Gerai, tokiu atveju pateikiam balsavimui. Kas už tai, kad šį mūsų patvirtintą tekstą priimtume kaip Aukščiausiosios Tarybos pareiškimą?</text:span></text:p>
      <text:p text:style-name="P1511"><text:span text:style-name="T1512">BALSŲ SKAIČIUOTOJAS. 75.<text:s/></text:span></text:p>
      <text:p text:style-name="P1513"><text:span text:style-name="T1514">PIRMININKAS.<text:s/></text:span><text:span text:style-name="T1515">Kas prieš?</text:span></text:p>
      <text:p text:style-name="P1516"><text:span text:style-name="T1517">B</text:span><text:span text:style-name="T1518">ALSŲ SKAIČIUOTOJAS. 1.<text:s/></text:span></text:p>
      <text:p text:style-name="P1519"><text:span text:style-name="T1520">PIRMININKAS.<text:s/></text:span><text:span text:style-name="T1521">Kas susilaikė?</text:span></text:p>
      <text:p text:style-name="P1522"><text:span text:style-name="T1523">BALSŲ SKAIČIUOTOJAS. 6.<text:s/></text:span></text:p>
      <text:p text:style-name="P1524"><text:span text:style-name="T1525">PIRMININKAS.<text:s/></text:span><text:span text:style-name="T1526">Ačiū. Pareiškimas priimtas.<text:s/></text:span></text:p>
      <text:p text:style-name="P1527"><text:span text:style-name="T1528">E. ZINGERIS.<text:s/></text:span><text:span text:style-name="T1529">Dėkui visiems.<text:s/></text:span></text:p>
      <text:p text:style-name="P1530"><text:span text:style-name="T1531">PIRMININKAS.<text:s/></text:span><text:span text:style-name="T1532">Trumpo nutarimo projektą pristatys Užsienio reikalų komisijos narys gerbiamasis A. Račas.<text:s/></text:span></text:p>
      <text:p text:style-name="P1533"><text:span text:style-name="T1534">Depu</text:span><text:span text:style-name="T1535">tato A.Račo kalba apie nutarimą dėl susitikimo su TSRS karininkais organizavimo</text:span></text:p>
      <text:p text:style-name="P1536"><text:span text:style-name="T1537">A. RAČAS.<text:s/></text:span><text:span text:style-name="T1538">Pastaruoju metu ne be mūsų nepriklausomybės priešininkų paramos padidėjo įtampa tarp Lietuvos gyventojų ir karinių dalinių, dislokuotų Lietuvoje. Skleidžiama melaging</text:span><text:span text:style-name="T1539">a informacija, kalbama, kad kariškių šeimoms darosi Lietuvoje gyventi pavojinga. Manoma, kad būtų tikslinga supažindinti kariškius su mūsų tikslais, požiūriu į juos kaip žmones, atliekančius savos vyriausybės uždėtas pareigas, supažindint su mūsų problemom</text:span><text:span text:style-name="T1540">is, įsiklausyti į jų nuomonę, jų problemas. Toks susitikimas padėtų geriau vieniems kitus suprasti, sumažintų nepasitikėjimą, atsiradusią įtampą. Tokio susitikimo galimybė buvo aptarinėjama pirmadienį Užsienio reikalų komisijoje, o TSRS gynybos ministro ka</text:span><text:span text:style-name="T1541">lba per centrinę televiziją sustiprino mintį apie plintančią idėją, kad Kalėdų, Naujųjų metų laikotarpiu būtų tikslinga kariškius ir jų šeimas pasikviesti pasisvečiuoti Lietuvos piliečių šeimose. Susitikimo su kariškiais metu būtų galima tą pasiūlymą aptar</text:span><text:span text:style-name="T1542">ti. Šiam susitikimui organizuoti siūloma sudaryti tokią komisiją: A. Butkevičius, V. Čepaitis, A. Januška, L. Jankelevičius, A. Kumža, J. Liaučius, A. Norvilas, J. Paleckis ir R. Rastauskienė.<text:s/></text:span></text:p>
      <text:p text:style-name="P1543"><text:span text:style-name="T1544">BALSAS IŠ SALĖS.<text:s/></text:span><text:span text:style-name="T1545">Aš atsiprašau, siūlau R. Valatką, jeigu galim</text:span><text:span text:style-name="T1546">a. Jis kaip tik tarnavęs tam kariniam miestely, pusę jų pažįsta, sakė.<text:s/></text:span></text:p>
      <text:p text:style-name="P1547"><text:span text:style-name="T1548">PIRMININKAS.<text:s/></text:span><text:span text:style-name="T1549">Ar deputatai norėtų paklausti?</text:span></text:p>
      <text:p text:style-name="P1550"><text:span text:style-name="T1551">K. SAJA.<text:s/></text:span><text:span text:style-name="T1552">Man atrodo, kad mūsų ginklas yra ne šautuvas, koks jis bebūtų -medžioklinis, ne pistoletas, ne akmuo, ne lazda, o dvasios jėga, vie</text:span><text:span text:style-name="T1553">nybė, susitelkimas, ignoravimas okupacinės kariuomenės, ir toks kvietimas į namus, nes Kūčios visada buvo šeimos šventė ir 1. 1, yra nepriimtinas, tiesiog,, neskanus”, netikęs, pasakyčiau.<text:s/></text:span></text:p>
      <text:p text:style-name="P1554"><text:span text:style-name="T1555">A. RAČAS.<text:s/></text:span><text:span text:style-name="T1556">Aš norėčiau atsakyti. Mes nesiūlom Kūčių vakarą kviestis</text:span><text:span text:style-name="T1557"><text:s/>kariškius. Tačiau tokia idėja yra. Mes siūlom tiktai susitikimą organizuoti dabar. O tiktai primenu, informuoju apie tą idėją, kuri ir plinta mūsų visuomenėje.<text:s/></text:span></text:p>
      <text:p text:style-name="P1558"><text:span text:style-name="T1559">PIRMININKAS.<text:s/></text:span><text:span text:style-name="T1560">Deputatas A. A. Abišala.<text:s/></text:span></text:p>
      <text:p text:style-name="P1561"><text:span text:style-name="T1562">A. A. ABIŠALA.<text:s/></text:span><text:span text:style-name="T1563">Aš prašyčiau parlamento iš esmės pritart</text:span><text:span text:style-name="T1564">i šitam pasiūlymui, nes tai atitinka derybose besilaikomos linijos, kad Tarybinė armija turi būti įforminta kaip bazės ar kaip nors panašiai. Tada būtų galima spręsti ir kariškių aprūpinimo, ir kitas problemas. Tačiau nutarimas turėtų būti labai trumpas ir</text:span><text:span text:style-name="T1565"><text:s/>lakoniškas. Susitikimui su kariškiais siekiant išsiaiškinti, o iš vis...<text:s/></text:span></text:p>
      <text:p text:style-name="P1566"><text:span text:style-name="T1567">A. RAČAS.<text:s/></text:span><text:span text:style-name="T1568">Ne, nutarimo tekstas labai trumpas:,, Dėl Aukščiausiosios Tarybos deputatų susitikimo su TSRS karinių dalinių, dislokuotų Lietuvoje, vadovybe, karininkais organizavimo kom</text:span><text:span text:style-name="T1569">isijos sudarymo”. Ir viskas.<text:s/></text:span></text:p>
      <text:p text:style-name="P1570"><text:span text:style-name="T1571">PIRMININKAS.<text:s/></text:span><text:span text:style-name="T1572">Deputatas V. P. Plečkaitis.<text:s/></text:span></text:p>
      <text:p text:style-name="P1573"><text:span text:style-name="T1574">V. P. PLEČKAITIS. 15<text:s/></text:span><text:span text:style-name="T1575">tikrųjų, aš irgi norėčiau pritarti, nes vis dėlto mes norim ar nenorim esam tos didelės tautos kaimynai. Ir anksčiau bendravome, ir dabar bendraujame, ir ateity be</text:span><text:span text:style-name="T1576">ndrausim. Ir, matyt, mums reikia tiesti tą ranką, ir šitoksai gestas bus suprastas labai geranoriškai ne tik jų, bet ir kitų tautų.<text:s/></text:span></text:p>
      <text:p text:style-name="P1577"><text:span text:style-name="T1578">PIRMININKAS.<text:s/></text:span><text:span text:style-name="T1579">Deputatas A. V. Patackas.<text:s/></text:span></text:p>
      <text:p text:style-name="P1580"><text:span text:style-name="T1581">A. V. PATACKAS.<text:s/></text:span><text:span text:style-name="T1582">Aš esu prieš tokį tiesioginį kvietimą į Kūčias, kiek aš supratau.<text:s/></text:span></text:p>
      <text:p text:style-name="P1583"><text:span text:style-name="T1584">PIRMININKAS.<text:s/></text:span><text:span text:style-name="T1585">Ne, ne. Nėra tokio nutarimo!</text:span></text:p>
      <text:p text:style-name="P1586"><text:span text:style-name="T1587">A. V. PATACKAS.<text:s/></text:span><text:span text:style-name="T1588">Atsiprašau, gal aš ne taip supratau?</text:span></text:p>
      <text:p text:style-name="P1589"><text:span text:style-name="T1590">A. RAČAS.<text:s/></text:span><text:span text:style-name="T1591">Aš tiktai informavau apie tokią idėją, kad plinta visuomenėje tokia idėja, kad tikslinga būtų Naujųjų metų, Kūčių, Kalėdų laikotarpiu pasikviesti kariš</text:span><text:span text:style-name="T1592">kių šeimas pas save į svečius.<text:s/></text:span></text:p>
      <text:p text:style-name="P1593"><text:span text:style-name="T1594">A. V. PATACKAS.<text:s/></text:span><text:span text:style-name="T1595">Na, šiaip ar taip galima daryt, jeigu kas nors sugalvotų asmeniškai, arba esant atitinkamoms aplinkybėms ir panašiai. Tai čia drausti negalima. Bet pritarčiau K. Sajos minčiai. Antra, noriu į tos komisijos su</text:span><text:span text:style-name="T1596">dėtį pasiūlyti savo kandidatūrą.<text:s/></text:span></text:p>
      <text:p text:style-name="P1597"><text:span text:style-name="T1598">PIRMININKAS.<text:s/></text:span><text:span text:style-name="T1599">Aš prašyčiau deputatų galbūt netęsti tos diskusijos, nes čia turbūt gana aiškus dalykas. Galbūt tikrai kai kurie deputatai suklydo. Ar yra prieštaraujančių tokiam nutarimo tekstui, siūlymui tiktai sudaryti kom</text:span><text:span text:style-name="T1600">isiją. Deputatas S. Šaltenis norėtų.<text:s/></text:span></text:p>
      <text:p text:style-name="P1601"><text:span text:style-name="T1602">S. ŠALTENIS.<text:s/></text:span><text:span text:style-name="T1603">Man atrodo, kad tai yra labai puikus pasiūlymas. Žinoma, Kūčios yra šeimyninė šventė, ir mes norėsim švęsti vieni, net ir be kitų mūsų kaimynų. Tačiau atostogų metui, aš manyčiau, kad tai yra labai puikus<text:s/></text:span><text:span text:style-name="T1604">pasiūlymas. Man toks,, karas” labai patinka. Tai, vadinasi, jeigu nori mušti priešininką, geriausia jį mušti taurumu. Tai būtų nepaprastai puiku, aš sakyčiau. Tai yra netikėtas pasiūlymas, ir už jį aš labai esu dėkingas. Ir kodėl Aukščiausioji Taryba negal</text:span><text:span text:style-name="T1605">ėtų pakviesti?</text:span></text:p>
      <text:p text:style-name="P1606"><text:span text:style-name="T1607">PIRMININKAS.<text:s/></text:span><text:span text:style-name="T1608">Ačiū. Prieštaraujančių nematau. Galbūt mes galėtume balsuoti? Kas už deputato A. Račo pateikto nutarimo, papildžius jį, priėmimą, prašau balsuoti.<text:s/></text:span></text:p>
      <text:p text:style-name="P1609"><text:span text:style-name="T1610">BALSU SKAIČIUOTOJAS. 55.<text:s/></text:span></text:p>
      <text:p text:style-name="P1611"><text:span text:style-name="T1612">PIRMININKAS.<text:s/></text:span><text:span text:style-name="T1613">Kas prieš?</text:span></text:p>
      <text:p text:style-name="P1614"><text:span text:style-name="T1615">BALSŲ SKAIČIUOTOJAS. 1.<text:s/></text:span></text:p>
      <text:p text:style-name="P1616"><text:span text:style-name="T1617">PIRMI</text:span><text:span text:style-name="T1618">NINKAS.<text:s/></text:span><text:span text:style-name="T1619">Kas susilaikė?</text:span></text:p>
      <text:p text:style-name="P1620"><text:span text:style-name="T1621">BALSŲ SKAIČIUOTOJAS. 10.<text:s/></text:span></text:p>
      <text:p text:style-name="P1622"><text:span text:style-name="T1623">PIRMININKAS.<text:s/></text:span><text:span text:style-name="T1624">Kiek salėje yra deputatų?.<text:s/></text:span></text:p>
      <text:p text:style-name="P1625"><text:span text:style-name="T1626">BALSŲ SKAIČIUOTOJAS.<text:s/></text:span><text:span text:style-name="T1627">Salėje yra 87 deputatai.<text:s/></text:span></text:p>
      <text:p text:style-name="P1628"><text:span text:style-name="T1629">PIRMININKAS.<text:s/></text:span><text:span text:style-name="T1630">Nutarimas nepriimtas. Deputatas A. Januška.<text:s/></text:span></text:p>
      <text:p text:style-name="P1631"><text:span text:style-name="T1632">A. JANUŠKA.<text:s/></text:span><text:span text:style-name="T1633">Aš norėčiau deputatų paprašyti dar kartą balsuoti</text:span><text:span text:style-name="T1634">, nes, man atrodo, nebuvo suprasta, dėl ko čia yra balsuojama. Matyt, daugelis deputatų suprato, kad čia yra balsuojama, ar priimti karininkų šeimas per Kūčias. Tačiau iš esmės buvo balsuojama dėl to, kad būtų sudaryta grupės žmonių komisija, kuri susitiks</text:span><text:span text:style-name="T1635"><text:s/>su karine vadovybe. Tik tiek. Visiškai nebuvo kalbama, tiesiog įsivėlėme į ginčą dėl šitų visų susitikimų šeimose. Tai buvo visiškai skirtingi dalykai, tiesiog buvo paminėta kaip pavyzdys, kaip idėja. O balsavom visiškai dėl kito.<text:s/></text:span></text:p>
      <text:p text:style-name="P1636"><text:span text:style-name="T1637">PIRMININKAS.<text:s/></text:span><text:span text:style-name="T1638">Ačiū deput</text:span><text:span text:style-name="T1639">atui A. Januškai, ir manau, kad Užsienio reikalų komisija, kaip ir kitais atvejais, turi teisę pasiūlyti Aukščiausiajai Tarybai balsuoti tada, kai bus kvorumas. Ar deputatė V. Jasukaitytė tuo pačiu klausimu?</text:span></text:p>
      <text:p text:style-name="P1640"><text:span text:style-name="T1641">V.JASUKAITYTĖ.<text:s/></text:span><text:span text:style-name="T1642">Taip, dėl to paties klausimo. Kad</text:span><text:span text:style-name="T1643">angi, kaip aš supratau, dėl ką tik iškelto klausimo buvo balsuojama labai rimtai, tai aš lygiai taip pat rimtai siūlyčiau padaryti ką nors, kad iš valstybės biudžeto būtų išskirta keletas milijonų karininkų vaikučiams. Jeigu žalieji neprieštaraus, taipogi<text:s/></text:span><text:span text:style-name="T1644">siūlau nupjauti vieną didelę eglę ir padaryti eglutę mūsų Gedimino aikštėje. Siūlau balsuoti.<text:s/></text:span></text:p>
      <text:p text:style-name="P1645"><text:span text:style-name="T1646">PIRMININKAS.<text:s/></text:span><text:span text:style-name="T1647">Deputatas V. Šadreika.<text:s/></text:span></text:p>
      <text:p text:style-name="P1648"><text:span text:style-name="T1649">V. ŠADREIKA.<text:s/></text:span><text:span text:style-name="T1650">Ne, aš ne šiuo klausimu, bet baigus prašyčiau žodžio trumpam pareiškimui.<text:s/></text:span></text:p>
      <text:p text:style-name="P1651"><text:span text:style-name="T1652">PIRMININKAS.<text:s/></text:span><text:span text:style-name="T1653">Tai šis klausimas yra b</text:span><text:span text:style-name="T1654">aigtas, bet dabar deputatams išdalintas jau mūsų svarstyto nutarimo projektas, kuris atspindi turbūt jau bendrą sutarimą šiuo klausimu ir galbūt, jeigu nėra prieštaravimų, galėtume dėl jo balsuoti. Primenu, kad nutarimas dėl pastato, esančio Kaune, Daukant</text:span><text:span text:style-name="T1655">o gatvėje Nr. 28, nacionalizavimo.<text:s/></text:span></text:p>
      <text:p text:style-name="P1656"><text:span text:style-name="T1657">V. ŠADREIKA.<text:s/></text:span><text:span text:style-name="T1658">Aš dėl to ir noriu padaryti pareiškimą. Prieš balsuojant!</text:span></text:p>
      <text:p text:style-name="P1659"><text:span text:style-name="T1660">PIRMININKAS.<text:s/></text:span><text:span text:style-name="T1661">Tai, be abejo, jeigu mes jį svarstome, tai...<text:s/></text:span></text:p>
      <text:p text:style-name="P1662"><text:span text:style-name="T1663">J. PANGONIS.<text:s/></text:span><text:span text:style-name="T1664">Aš labai atsiprašau!</text:span></text:p>
      <text:p text:style-name="P1665"><text:span text:style-name="T1666">PIRMININKAS.<text:s/></text:span><text:span text:style-name="T1667">Deputatas J. Pangonis.<text:s/></text:span></text:p>
      <text:p text:style-name="P1668"><text:span text:style-name="T1669">J. PANGONIS.<text:s/></text:span><text:span text:style-name="T1670">Man r</text:span><text:span text:style-name="T1671">egis, jau penkiomis minutėmis mes viršijom savo laiką. Baikime darbą!</text:span></text:p>
      <text:p text:style-name="P1672"><text:span text:style-name="T1673">PIRMININKAS.<text:s/></text:span><text:span text:style-name="T1674">Mes pradėjome šį posėdį 10 minučių vėliau!</text:span></text:p>
      <text:p text:style-name="P1675"><text:span text:style-name="T1676">J. PANGONIS.<text:s/></text:span><text:span text:style-name="T1677">Bet mes ryte darbą pradėjom nuo l0 valandos!</text:span></text:p>
      <text:p text:style-name="P1678"><text:span text:style-name="T1679">PIRMININKAS.<text:s/></text:span><text:span text:style-name="T1680">Ačiū. Deputatas V. Šadreika. Jeigu šiuo klausimu, tai praša</text:span><text:span text:style-name="T1681">u.<text:s/></text:span></text:p>
      <text:p text:style-name="P1682"><text:span text:style-name="T1683">V. ŠADREIKA.<text:s/></text:span><text:span text:style-name="T1684">Ne klausimu, bet padarysiu pareiškimą.<text:s/></text:span></text:p>
      <text:p text:style-name="P1685"><text:span text:style-name="T1686">PIRMININKAS.<text:s/></text:span><text:span text:style-name="T1687">Jeigu tai siejasi su mūsų svarstomu klausimu.<text:s/></text:span></text:p>
      <text:p text:style-name="P1688"><text:span text:style-name="T1689">V. ŠADREIKA.<text:s/></text:span><text:span text:style-name="T1690">Taip, taip!</text:span></text:p>
      <text:p text:style-name="P1691"><text:span text:style-name="T1692">J. PANGONIS.<text:s/></text:span><text:span text:style-name="T1693">Aš siūlau balsuoti, ar pratęsiam posėdį!</text:span></text:p>
      <text:p text:style-name="P1694"><text:span text:style-name="T1695">V. ŠADREIKA.<text:s/></text:span><text:span text:style-name="T1696">Gerbiamieji deputatai, šį pareiškimą turėjau pa</text:span><text:span text:style-name="T1697">daryti Lietuvos komunistų partijos sekretorius deputatas V. Beriozovas. Tačiau jis turėjo išvykti į televizijos laidą ir įpareigojo tai padaryti mane. Partijos centro komitetas sutinka perduoti pastatą, esantį Kaune, Daukanto gatvė Nr. 28, Vytauto Didžiojo</text:span><text:span text:style-name="T1698"><text:s/>universitetui tam, kad jis galėtų klestėti</text:span><text:span text:style-name="Style12ptBold"><text:s/>ir</text:span><text:span text:style-name="T1699"><text:s/>dirbti.<text:s/></text:span></text:p>
      <text:p text:style-name="P1700"><text:span text:style-name="T1701">Antra, sutinka dėl to, kad pagal gerbiamojo K-Motiekos pateiktą projektą numatoma suteikti LKP Kauno miesto komitetui nuosavybės teise Kauno mieste negyvenamas patalpas. Na, tam, kad galėtų tas komite</text:span><text:span text:style-name="T1702">tas dirbti. Todėl ir siūloma suformuluoti šį nutarimą kitaip. Nereikia jo preambulės, o tiesiog rašyti:,, Lietuvos Respublikos Aukščiausioji Taryba nutaria sutikti su LKP centro komiteto pasiūlymu perduoti pastatą, esantį Kaune, Daukanto g. Nr. 28, Vytauto</text:span><text:span text:style-name="T1703"><text:s/>Didžiojo universitetui.<text:s/></text:span></text:p>
      <text:p text:style-name="P1704"><text:span text:style-name="T1705">Įpareigoti Lietuvos Respublikos Vyriausybę suteikti LKP Kauno miesto komitetui nuosavybės teise Kauno mieste negyvenamas patalpas (tarnybines patalpas)”. Aš buvau įpareigotas padaryti tokį pareiškimą. Gerbiamasis L. N. Rasimavičiu</text:span><text:span text:style-name="T1706">s turės man klausimą?</text:span></text:p>
      <text:p text:style-name="P1707"><text:span text:style-name="T1708">PIRMININKAS.<text:s/></text:span><text:span text:style-name="T1709">Aš supratau, kad pasiūlymą jis turi. Ačiū.<text:s/></text:span></text:p>
      <text:p text:style-name="P1710"><text:span text:style-name="T1711">V. ŠADREIKA.<text:s/></text:span><text:span text:style-name="T1712">Gerbiamieji deputatai, manyčiau, kad toks žingsnis kaip tik konsoliduotų mūsų tautą, mūsų visuomenę. Ačiū už dėmesį.<text:s/></text:span></text:p>
      <text:p text:style-name="P1713"><text:span text:style-name="T1714">PIRMININKAS.<text:s/></text:span><text:span text:style-name="T1715">Deputatas L. N. Rasimavičius.<text:s/></text:span></text:p>
      <text:p text:style-name="P1716"><text:span text:style-name="T1717">L.</text:span><text:span text:style-name="T1718"><text:s/>N. RASIMA VIČIUS.<text:s/></text:span><text:span text:style-name="T1719">Aš kalbėsiu dėl dviejų klausimų. Dėl deputatu A. Raču pasiūlymu. Aš noriu atkreipti pirmininkaujančio dėmesį, kad nebuvo galima už jį balsuoti, nes šitas klausimas nebuvo iš anksto iškeltas ir tuo metu salėje nebuvo 90 deputatų. Šiuo mel</text:span><text:span text:style-name="T1720">u yra. Yra teisinis pagrindas balsuoti iš naujo. O kita vertus, aš iš tikro dėkingas savu kolegai V. Šadreikai, kad šitaip pasielgė.<text:s/></text:span></text:p>
      <text:p text:style-name="P1721"><text:span text:style-name="T1722">PIRMININKAS.<text:s/></text:span><text:span text:style-name="T1723">Ar kitų pasiūlymų nėra? Tokiu atveju teikiu pateikta nutarimą balsavimui, kuris išdalintas deputatams. Projek</text:span><text:span text:style-name="T1724">tą parengė deputatas K.. Motieka.<text:s/></text:span></text:p>
      <text:p text:style-name="P1725"><text:span text:style-name="T1726">BALSAS IŠ SALĖS.<text:s/></text:span><text:span text:style-name="T1727">Aš atsiprašau, o apie tą nutarimą Kaunu valdžia bent žino? Kaunu. savivaldybė?</text:span></text:p>
      <text:p text:style-name="P1728"><text:span text:style-name="T1729">PIRMININKAS.<text:s/></text:span><text:span text:style-name="T1730">Gal deputatas K. Motieka galėtų atsakyti?</text:span></text:p>
      <text:p text:style-name="P1731"><text:span text:style-name="T1732">K. MOTIEKA.<text:s/></text:span><text:span text:style-name="T1733">Jeigu mes įpareigojame Vyriausybę, lai čia jau bus Vyriaus</text:span><text:span text:style-name="T1734">ybės santykiai su Kaunu valdžia.<text:s/></text:span></text:p>
      <text:p text:style-name="P1735"><text:span text:style-name="T1736">BALSAS IŠ SALĖS.<text:s/></text:span><text:span text:style-name="T1737">Bet mes įpareigojam suteikti patalpas nuosavybės teise.<text:s/></text:span></text:p>
      <text:p text:style-name="P1738"><text:span text:style-name="T1739">K. MOTIEKA.<text:s/></text:span><text:span text:style-name="T1740">Taip, na, tai paskaitykit! Viską įpareigojam, kas yra nutarime.<text:s/></text:span></text:p>
      <text:p text:style-name="P1741"><text:span text:style-name="T1742">PIRMININKAS.<text:s/></text:span><text:span text:style-name="T1743">Deputatas P. Varanauskas.<text:s/></text:span></text:p>
      <text:p text:style-name="P1744"><text:span text:style-name="T1745">P. VARANAUSKAS.<text:s/></text:span><text:span text:style-name="T1746">Aš norėjau jūsų</text:span><text:span text:style-name="T1747"><text:s/>paklausti, pirmininkaujančiu. Kaip čia dabar susieti klausimai - deputato K. Motiekos ir deputato V. Šadreikos? Jie vienas kitą papildo, ar atskirai už juos balsuosim?</text:span></text:p>
      <text:p text:style-name="P1748"><text:span text:style-name="T1749">PIRMININKAS.<text:s/></text:span><text:span text:style-name="T1750">Taip kaip bus teikiama. Aš ir klausiu, dabar pasisakoma dėl balsavimo moty</text:span><text:span text:style-name="T1751">vų.<text:s/></text:span></text:p>
      <text:p text:style-name="P1752"><text:span text:style-name="T1753">K. MOTIEKA.<text:s/></text:span><text:span text:style-name="T1754">Aš manyčiau, yra du nutarimo projektai ir už juos reikia balsuoti.<text:s/></text:span></text:p>
      <text:p text:style-name="P1755"><text:span text:style-name="T1756">P. VARANAUSKAS.<text:s/></text:span><text:span text:style-name="T1757">Ir kadangi jau perskaitytas deputato V. Šadreikos pa-reiškimas, aš tiktai noriu pasakyti, kad mes sutikt negalime, jeigu kas kam atiduoda, o lik pritarti,<text:s/></text:span><text:span text:style-name="T1758">galbūt tą žodį pakeisti, jeigu bus balsuojama.<text:s/></text:span></text:p>
      <text:p text:style-name="P1759"><text:span text:style-name="T1760">V. ŠADREIKA.<text:s/></text:span><text:span text:style-name="T1761">Tai aš dėl redakcijos sutinku, gerbiamasis P. Varanauskai.<text:s/></text:span></text:p>
      <text:p text:style-name="P1762"><text:span text:style-name="T1763">PIRMININKAS.<text:s/></text:span><text:span text:style-name="T1764">Aš norėčiau paklausti deputato V. Šadreikos, kad būtų visiškai aišku. Ar jūs pateiktai nutarimo redakcijai nepritariat?</text:span></text:p>
      <text:p text:style-name="P1765"><text:span text:style-name="T1766">V.</text:span><text:span text:style-name="T1767"><text:s/>ŠADREIKA.<text:s/></text:span><text:span text:style-name="T1768">Ne. Pateikta redakcija yra tokia:,, Lietuvos Respublikos Aukščiausioji Taryba nutaria: 1. Pritarti LKP CK pasiūlymui perduoti pastatą, esantį Kaune, Daukanto g. Nr. 28, Vytauto Didžiojo universitetui. 2. Įpareigoti Lietuvos Vyriausybę suteikti L</text:span><text:span text:style-name="T1769">KP Kauno miesto komitetui nuo-savybės teise Kauno mieste negyvenamas patalpas”. Taip, kaip rašoma gerbiamojo K. Motiekos projekto 2 straipsnyje. Tokį nutarimą siūlyčiau priimti.<text:s/></text:span></text:p>
      <text:p text:style-name="P1770"><text:span text:style-name="T1771">PIRMININKAS.<text:s/></text:span><text:span text:style-name="T1772">Ačiū. Deputatas V. Čepaitis.<text:s/></text:span></text:p>
      <text:p text:style-name="P1773"><text:span text:style-name="T1774">V. ČEPAITIS.<text:s/></text:span><text:span text:style-name="T1775">Aš dėl punkto,, b”, k</text:span><text:span text:style-name="T1776">uriame siūloma nuosavybės teise Kaunu mieste suteikti negyvenamą patalpa. Aš žinau, kad daugelis partijų ir judėjimų, tarp jų ir Nepriklausomybės partija, yra numačiusios iš viso išsiaiškinti Lietuvos komunistų partijos veikla, ją</text:span><text:span text:style-name="T1777"><text:s/></text:span><text:span text:style-name="T1778">įvertinti. Ir galbūt gali</text:span><text:span text:style-name="T1779"><text:s/>pasiūlyti iš visu konfiskuoti jos turtą, kaip neteisėtai įgytą. Tai kaip tada bus su šia negyvenama patalpa, kuri Kauno miestu komitetui bus suteikta nuosavybės teise? Ar jinai bus tada konfiskuota, ar jau bus legaliai įgyta mūsų sprendimu?</text:span></text:p>
      <text:p text:style-name="P1780"><text:span text:style-name="T1781">PIRMININKAS.<text:s/></text:span><text:span text:style-name="T1782">D</text:span><text:span text:style-name="T1783">eputatas G. Vagnorius.<text:s/></text:span></text:p>
      <text:p text:style-name="P1784"><text:span text:style-name="T1785">G. VAGNORIUS.<text:s/></text:span><text:span text:style-name="T1786">Na, man kažkodėl nevisiškai aišku pasidarė dėl šito nutarimu. Jeigu mes priimam šitokį nutarimą, lai tada 1 punkte turėtų būti taip įrašyta: Aukščiausioji Taryba pripažįsta tą namą LKP nuosavybe. Antras punktas: LKP pe</text:span><text:span text:style-name="T1787">rduoda šitą namą universitetui. Ir trečias punktas: vieloj šilo Vyriausybė suteikia kitą nuosavybę. Tada būtų logiška.<text:s/></text:span></text:p>
      <text:p text:style-name="P1788"><text:span text:style-name="T1789">PIRMININKAS.<text:s/></text:span><text:span text:style-name="T1790">Deputatas R. Astrauskas. Gal ir baikim šita?</text:span></text:p>
      <text:p text:style-name="P1791"><text:span text:style-name="T1792">R. ASTRAUSKAS.<text:s/></text:span><text:span text:style-name="T1793">Ir aš dar noriu atkreipti gerbiamųjų deputatų dėmesį į pareiški</text:span><text:span text:style-name="T1794">mą, kurį vietoj deputatu V. Beriozovo perskaitė deputatas V. Šadreika. Mes mėnesį šį klausimą svarstėme komisijoje ir žinojome, kad Kauno savivaldybė siūlo šitokį varianta, bet Komunistų partija to nesiėmė padaryti, o dabar, kai jau klausimas iškilo Aukšči</text:span><text:span text:style-name="T1795">ausiojoje Taryboje, daro tokį pareiškimą.<text:s/></text:span></text:p>
      <text:p text:style-name="P1796"><text:span text:style-name="T1797">PIRMININKAS,<text:s/></text:span><text:span text:style-name="T1798">Dar deputatas V. Šadreika ir tikrai baikime, prašytume daugiau nesileisti į kalbas.<text:s/></text:span></text:p>
      <text:p text:style-name="P1799"><text:span text:style-name="T1800">V. ŠADREIKA.<text:s/></text:span><text:span text:style-name="T1801">Gerbiamieji deputatai, aš jau ne vieną kartą kviečiau ir būdamas prie šoninio mikrofono, ir šioje trib</text:span><text:span text:style-name="T1802">ūnoje - nereiškime vieni kitiems nepagrįstų kaltinimų, kaip daro ponas V. Čepaitis arba gerbiamasis R. Astrauskas. Niekas Kauno miesto komitetui nesiūlė! Šiame nutarime yra pasiūlyta, todėl gerbiamasis V. Beriozovas mane ir įpareigojo padaryti tokį pareišk</text:span><text:span text:style-name="T1803">imą. Dar kartą ačiū už dėmesį.<text:s/></text:span></text:p>
      <text:p text:style-name="P1804"><text:span text:style-name="T1805">PIRMININKAS.<text:s/></text:span><text:span text:style-name="T1806">Ar deputatas S. Pečeliūnas būtinai šiuo klausimu nori kalbėti?</text:span></text:p>
      <text:p text:style-name="P1807"><text:span text:style-name="T1808">S. PEČELIŪNAS.<text:s/></text:span><text:span text:style-name="T1809">Būtinai! Komisijoje mes šitą klausimą dėl to pastato sprendėm visą mėnesį. Komisijos pirmininkas irgi informavo Aukščiausiąją Taryba,</text:span><text:span text:style-name="T1810"><text:s/>kad jau, atrodo, pasiekdavom panašaus lygio susitarimą, bet po 15 minučių viskas apsiversdavo aukštyn kojom. Ir lik tada, kai gerbiamasis V. Beriozovas pamatė, kad jau neišvengs šio pastato atidavimo universitetui, tuomet pozicija pasikeitė. Aš reikalauju</text:span><text:span text:style-name="T1811">, jeigu balsuosime už tą nutarimą, dėl 2 dalies punktu,, b” balsuoti atskirai.<text:s/></text:span></text:p>
      <text:p text:style-name="P1812"><text:span text:style-name="T1813">PIRMININKAS.<text:s/></text:span><text:span text:style-name="T1814">Ačiū. Deputatas B. Genzelis.<text:s/></text:span></text:p>
      <text:p text:style-name="P1815"><text:span text:style-name="T1816">B. CENZELIS.<text:s/></text:span><text:span text:style-name="T1817">Atsiprašau gerbiamųjų deputatų! Gerbiamasis V. Beriozovas pareiškė, kad jis į komiteto posėdžius nebuvo kviečiamas. Kai<text:s/></text:span><text:span text:style-name="T1818">salėje buvo V. Beriozovas, nebuvo pasakyta, kad jis yra neteisus. Mano supratimu, tokios insinuacijos yra pernelyg negarbingos.<text:s/></text:span></text:p>
      <text:p text:style-name="P1819"><text:span text:style-name="T1820">PIRMININKAS.<text:s/></text:span><text:span text:style-name="T1821">Deputatas G. Šerkšnys.<text:s/></text:span></text:p>
      <text:p text:style-name="P1822"><text:span text:style-name="T1823">G. ŠERKŠNYS.<text:s/></text:span><text:span text:style-name="T1824">Gal aš nelabai gerai žinau Komunistų partijos sekretorių įgaliojimus, bet man</text:span><text:span text:style-name="T1825"><text:s/>įdomu, ar partijos sekretorius asmeniškai yra įgaliotas spręsti partijos turto klausimus? Ar čia gal buvo biuro posėdis, ar čia</text:span><text:span text:style-name="Style12ptBold"><text:s/></text:span><text:span text:style-name="T1826">CK</text:span><text:span text:style-name="Style12ptBold">,<text:s/></text:span><text:span text:style-name="T1827">aš nežinau. Ar jisai gali priimti tokius sprendimus?</text:span></text:p>
      <text:p text:style-name="P1828"><text:span text:style-name="T1829">V. LANDSBERGIS.<text:s/></text:span><text:span text:style-name="T1830">Aš norėčiau atkreipti dėmesį, nes pradeda vėl kilti kl</text:span><text:span text:style-name="T1831">ausimas, kurį palietė ir deputatas G. Vagnorius. Ar nacionalizavimo aklas nereikš nuosavybės, buvusios prieš tą nacionalizavimą akto pripažinimo? Ir ar tada nereiktų jo įrašyti. Galbūt teisininkai pasakys, ar pakaktų šitame paskutiniame projekte, 1 punkte<text:s/></text:span><text:span text:style-name="T1832">sakinį pabaigti adresu - esantį Kaune, Daukanto g. Nr. 28, kaip neturintį teisinio savininko? Tai būtų ta konstatacija, kuri buvo dokumente.<text:s/></text:span></text:p>
      <text:p text:style-name="P1833"><text:span text:style-name="T1834">PIRMININKAS.<text:s/></text:span><text:span text:style-name="T1835">Galbūt pateiktus pasiūlymus ir pastabas apibendrins naujojo projektu autorius gerbiamasis K. Motieka?</text:span></text:p>
      <text:p text:style-name="P1836"><text:span text:style-name="T1837">K. MOTIEKA.<text:s/></text:span><text:span text:style-name="T1838">Aš palaikau gerbiamojo Pirmininko pasiūlymą dėl 1 punkto papildymo. Jis būtų, žinoma, išsamesnis. Dabar norėčiau pasisakyti dėl pasiūlymų, kuriuos čia mums teko girdėti iš deputato V. Šadreikos, taip pat ir kilų. Aš visiškai nemenkinu tos gerb</text:span><text:span text:style-name="T1839">iamųjų V. Beriozovo ir V. Šadreikos iniciatyvos, bet vis dėlto norėčiau atkreipti dėmesį į tai, kad jeigu jau taip formaliai vertintume, tai gerbiamasis G. Šerkšnys buvo visiškai teisus. Bet čia jau yra jų vidaus klausimų sprendimo kompetencija, ir mes čia</text:span><text:span text:style-name="T1840"><text:s/>nesikišime, ar vienas nusprendė, ar biuras, ar kas nors kitas.<text:s/></text:span></text:p>
      <text:p text:style-name="P1841"><text:span text:style-name="T1842">Dabar dėl nuosavybės. Aš manau ir atsakau gerbiamajam G. Vagnoriui, kad suformuluotume nutarimo projekto 2 punkte, kuriame kalbama apie nuostatą perduoti miesto komitetui nuosavybės teise Kau</text:span><text:span text:style-name="T1843">nu mieste negyvenamą patalpą, lai visiškai nereiškia, kad tas pastatas Daukanto g. Nr. 28 anksčiau nuosavybės teise priklausė Lietuvos komunistų partijai. Taigi dėl to ir komisija dirbo, kadangi neaišku, kas čia savininkas. Tuo labiau kad neaišku dėl žemes</text:span><text:span text:style-name="T1844"><text:s/>sklypo, dėl pastato, be to, archyvai uždaryti, nežinia, ar ten yra dokumentai, o laukti negalima. Todėl visos tos aplinkybės ir paskatino parengti šį nutarimą.<text:s/></text:span></text:p>
      <text:p text:style-name="P1845"><text:span text:style-name="T1846">Taip pat galiu pasakyti gerbiamajam V. Čepaičiui. O to sakiniu,, b” punkto pabaiga yra tokia:,</text:span><text:span text:style-name="T1847">, suteikti Kauno mieste negyvenamą patalpą, atitinkančią šios organizacijos dabartinius poreikius”. Tai, man atrodo, mes esame visiškai kompetentingi priimti lokį nutarimą ir įpareigoti Vyriausybę būtent išspręsti šitų klausima. Jeigu kiltų kokios nors kit</text:span><text:span text:style-name="T1848">os problemos, tai jau čia kitas klausimas. Paskiau galėsime žiūrėti, ar tai peržengia mūsų nutarimo ribas, ar ne. Bet jie irgi yra laisvi pasirinkti kokius nors kitokius variantus. Ir aš manyčiau, kad nutarimo projektas, kuris yra siūlomas svarstyti Aukšči</text:span><text:span text:style-name="T1849">ausiajai Tarybai, būtent tas, kurį pateikė komisija ir mes jį prieš pertrauką koregavom, yra daug,, stipresnis”, daug,, tvirtesnis” ir teisiškai daug pagrįstesnis, todėl aš siūlyčiau balsuoti kaip lik už šį projektą.<text:s/></text:span></text:p>
      <text:p text:style-name="P1850"><text:span text:style-name="T1851">V. ŽIEMELIS.<text:s/></text:span><text:span text:style-name="T1852">Aš turiu pasiūlymą</text:span></text:p>
      <text:p text:style-name="P1853"><text:span text:style-name="T1854">PIRMIN</text:span><text:span text:style-name="T1855">INKAS.<text:s/></text:span><text:span text:style-name="T1856">Atsiprašau, diskusija jau baigėsi ir naujus pasiūlymus lyg ir ne laikas teikti. Tikrai reikia baigti šią diskusiją!</text:span></text:p>
      <text:p text:style-name="P1857"><text:span text:style-name="T1858">V. ŽIEMELIS.<text:s/></text:span><text:span text:style-name="T1859">Aš vieną žodį siūlau pakeisti -,, b” punkte: aš siūlyčiau rašyt,, išnuomot”.<text:s/></text:span></text:p>
      <text:p text:style-name="P1860"><text:span text:style-name="T1861">K. MOTIEKA.<text:s/></text:span><text:span text:style-name="T1862">Čia ne vienas žodis, o visa są</text:span><text:span text:style-name="T1863">voka yra pakeičiama. Jūs sutikite su tuo, kad buvo daug konsultacijų. Jūs girdėjote, kad net</text:span><text:span text:style-name="Style12ptBold"><text:s/>ir</text:span><text:span text:style-name="T1864"><text:s/>prieš tai su Kauno savivaldybe buvo aiškinamasi dėl šitų sąlygų. Man atrodo, kad mes pernelyg jau griežtai...<text:s/></text:span></text:p>
      <text:p text:style-name="P1865"><text:span text:style-name="T1866">PIRMININKAS.<text:s/></text:span><text:span text:style-name="T1867">Deputatas E. Vilkas.<text:s/></text:span></text:p>
      <text:p text:style-name="P1868"><text:span text:style-name="T1869">E. VILKAS.<text:s/></text:span><text:span text:style-name="T1870">Gal</text:span><text:span text:style-name="T1871">ėtų būti toks formulavimas: LKP atsisakius nuosavybės teisės pretenzijų į tą namą...<text:s/></text:span></text:p>
      <text:p text:style-name="P1872"><text:span text:style-name="T1873">K. MOTIEKA. Į<text:s/></text:span><text:span text:style-name="T1874">kurį neturėjo teisių!</text:span></text:p>
      <text:p text:style-name="P1875"><text:span text:style-name="T1876">E. VILKAS.<text:s/></text:span><text:span text:style-name="T1877">Čia nesvarbu! Jeigu šitaip, tai iš viso nebereikia Aukščiausiosios Tarybos nutarimo, nes Aukščiausiosios Tarybos nutarimas<text:s/></text:span><text:span text:style-name="T1878">yra reikalingas tik tuo atveju, kai tas namas yra nacionalizuojamas. Jeigu jis nėra nacionalizuojamas, tai tada Vyriausybė turi teisę susitvarkyti taip, kaip reikia.<text:s/></text:span></text:p>
      <text:p text:style-name="P1879"><text:span text:style-name="T1880">PIRMININKAS.<text:s/></text:span><text:span text:style-name="T1881">Ar deputatas R. Astrauskas taip pat esminę pastabą turi?</text:span></text:p>
      <text:p text:style-name="P1882"><text:span text:style-name="T1883">R. ASTRAUSKAS.<text:s/></text:span><text:span text:style-name="T1884">Aš n</text:span><text:span text:style-name="T1885">oriu pasiūlyti, kadangi buvo daug siūlymų balsuoti papunkčiui.<text:s/></text:span></text:p>
      <text:p text:style-name="P1886"><text:span text:style-name="T1887">PIRMININKAS.<text:s/></text:span><text:span text:style-name="T1888">Visą projektą?</text:span></text:p>
      <text:p text:style-name="P1889"><text:span text:style-name="T1890">M. STAKVILEVIČIUS.<text:s/></text:span><text:span text:style-name="T1891">Dovanokite, galima?</text:span></text:p>
      <text:p text:style-name="P1892"><text:span text:style-name="T1893">PIRMININKAS.<text:s/></text:span><text:span text:style-name="T1894">Deputatas M. Stakvilevičius.<text:s/></text:span></text:p>
      <text:p text:style-name="P1895"><text:span text:style-name="T1896">M. STAKVILEVIČIUS.<text:s/></text:span><text:span text:style-name="T1897">Dovanokit, čia būtų jau visiškai iracionalus dalykas balsuoti p</text:span><text:span text:style-name="T1898">apunkčiui! Papunkčiui balsuoti, kad atimama, o paskiau papunkčiui, kad duodama, ar ne? Atėmę galime ir neduoti? Ir iš viso, žinot, man šita istorija negraži. Primena anuos laikus. Labai ir labai!</text:span></text:p>
      <text:p text:style-name="P1899"><text:span text:style-name="T1900">PIRMININKAS.<text:s/></text:span><text:span text:style-name="T1901">Deputatas Z. Vaišvila.<text:s/></text:span></text:p>
      <text:p text:style-name="P1902"><text:span text:style-name="T1903">Z. VAIŠVILA.<text:s/></text:span><text:span text:style-name="T1904">Pirmiausia</text:span><text:span text:style-name="T1905"><text:s/>galima būtų balsuoti dėl atskiro punkto, kad išsiaiškintume esmę. Aš remiu deputato V. Žiemelio pasiūlymą todėl, kad nuosavybės teise, kol neprasidėjo privatizavimo procesas, nedalinam dar pastatų. Tai - viena, o kita vertus, visos partijos pagal įstatymą</text:span><text:span text:style-name="T1906"><text:s/>turi vienodas teises gauti valstybės pagalbą. Dabar partijos kreipiasi į Vyriausybę, bet kol kas atsakymo nėra. Todėl tai būtina spręsti kartu visoms partijoms.<text:s/></text:span></text:p>
      <text:p text:style-name="P1907"><text:span text:style-name="T1908">V. LANDSBERGIS.<text:s/></text:span><text:span text:style-name="T1909">Aš noriu vieną repliką pasakyti.,, Būtina spręsti kartu” - tai yra reikalų sk</text:span><text:span text:style-name="T1910">andinimas, o vienai partijai jeigu duos keletą kambarių, tai bus labai geras precedentas ir visoms.<text:s/></text:span></text:p>
      <text:p text:style-name="P1911"><text:span text:style-name="T1912">PIRMININKAS.<text:s/></text:span><text:span text:style-name="T1913">Girdžiu pasiūlymus balsuoti. Ar dar deputatas V. Povilionis ką nors turi esminio pasiūlyti?</text:span></text:p>
      <text:p text:style-name="P1914"><text:span text:style-name="T1915">V. POVILIONIS.<text:s/></text:span><text:span text:style-name="T1916">Aš tik noriu priminti, kad Komunist</text:span><text:span text:style-name="T1917">ų partija negali atsisakyti to, kas jai nepriklauso.<text:s/></text:span></text:p>
      <text:p text:style-name="P1918"><text:span text:style-name="T1919">PIRMININKAS.<text:s/></text:span><text:span text:style-name="T1920">Tai jau buvo pasakyta! Noriu patikslinti. Nežinau, kuris deputatų pirmas priėjo.<text:s/></text:span></text:p>
      <text:p text:style-name="P1921"><text:span text:style-name="T1922">J. PANGONIS.<text:s/></text:span><text:span text:style-name="T1923">Aš pasiūlymą turiu</text:span></text:p>
      <text:p text:style-name="P1924"><text:span text:style-name="T1925">PIRMININKAS.<text:s/></text:span><text:span text:style-name="T1926">Prašau.<text:s/></text:span></text:p>
      <text:p text:style-name="P1927"><text:span text:style-name="T1928">J. PANGONIS.<text:s/></text:span><text:span text:style-name="T1929">Norint išspręsti šį konfliktą, siūlau, b</text:span><text:span text:style-name="T1930">e Komunistų partijos, ir Nepriklausomybės partijai suteikti nuosavybės teisę.<text:s/></text:span></text:p>
      <text:p text:style-name="P1931"><text:span text:style-name="T1932">PIRMININKAS.<text:s/></text:span><text:span text:style-name="T1933">Ačiū! Ne tas klausimas. Deputatas V. Šadreika.<text:s/></text:span></text:p>
      <text:p text:style-name="P1934"><text:span text:style-name="T1935">V. ŠADREIKA.<text:s/></text:span><text:span text:style-name="T1936">Aš manau, gerbiamieji deputatai, kad turėtų būti svarstomas ir tas projektas, kurį aš pateikiau. O daba</text:span><text:span text:style-name="T1937">r jis užmirštamas, kalbama tik apie tą variantą. Manau, kad tikrai nereikėtų ginčytis dėl to. Juk girdėjote Teisinės sistemos komisijos išvadą: yra ginčų, bet jų atsisakoma. Tai ko ieškome mes kažkur priešų, kur jų nėra?</text:span></text:p>
      <text:p text:style-name="P1938"><text:span text:style-name="T1939">PIRMININKAS.<text:s/></text:span><text:span text:style-name="T1940">Norėčiau patikslinimo,</text:span><text:span text:style-name="T1941"><text:s/>ar jūs pateikėte savo projektą kaip pataisą išdalintam, ar kaip visai atskirą projektą? Gerbiamasis V. Šadreika, gal jūs atsakytumėt?</text:span></text:p>
      <text:p text:style-name="P1942"><text:span text:style-name="T1943">V. ŠADREIKA.<text:s/></text:span><text:span text:style-name="T1944">Aš jį perskaičiau, gaila...<text:s/></text:span></text:p>
      <text:p text:style-name="P1945"><text:span text:style-name="T1946">PIRMININKAS.<text:s/></text:span><text:span text:style-name="T1947">Aš suprantu, bet ar jūs pateikėte kaip pataisą,<text:s/></text:span><text:span text:style-name="Style12ptBold">ar</text:span><text:span text:style-name="T1948"><text:s/>kaip visai nauj</text:span><text:span text:style-name="T1949">ą projektą?</text:span></text:p>
      <text:p text:style-name="P1950"><text:span text:style-name="T1951">V. ŠADREIKA.<text:s/></text:span><text:span text:style-name="T1952">Aš jį perskaičiau.<text:s/></text:span></text:p>
      <text:p text:style-name="P1953"><text:span text:style-name="T1954">PIRMININKAS.<text:s/></text:span><text:span text:style-name="T1955">Tokiu atveju mes už jį balsuoti negalime, nes jis niekur nebuvo apsvarstytas.<text:s/></text:span></text:p>
      <text:p text:style-name="P1956"><text:span text:style-name="T1957">V. ŠADREIKA.<text:s/></text:span><text:span text:style-name="T1958">Dar galėtume redaguoti, atsižvelgti į akademiko E. Vilko pastabas.<text:s/></text:span></text:p>
      <text:p text:style-name="P1959"><text:span text:style-name="T1960">PIRMININKAS.<text:s/></text:span><text:span text:style-name="T1961">Ačiū, supratau. Tokiu atv</text:span><text:span text:style-name="T1962">eju, jeigu bus atmestas pirmasis projektas, bus galima pateikti vėliau normalia tvarka. Deputatas L. N. Rasimavičius.<text:s/></text:span></text:p>
      <text:p text:style-name="P1963"><text:span text:style-name="T1964">L. N. RASIMAVIČIUS.<text:s/></text:span><text:span text:style-name="T1965">Teisine prasme iš tikro šiuo metu vyksta ginčas, ar priklauso šis pastatas, ar nepriklauso? Todėl Lietuvos kompartijo</text:span><text:span text:style-name="T1966">s pareiškimą teisine prasme reikia traktuot kaip atsisakymą, ir jeigu mes iš tikro įrašysime tai, ką siūlė deputatas E. Vilkas -,, atsisakius pretenzijų į nuosavybės teises”, tai yra gera formuluotė. Tada būtų galima spręst.<text:s/></text:span></text:p>
      <text:p text:style-name="P1967"><text:span text:style-name="T1968">PIRMININKAS.<text:s/></text:span><text:span text:style-name="T1969">Deputatas D. Mork</text:span><text:span text:style-name="T1970">ūnas.<text:s/></text:span></text:p>
      <text:p text:style-name="P1971"><text:span text:style-name="T1972">D. MORKŪNAS.<text:s/></text:span><text:span text:style-name="T1973">Aš irgi noriu pritarti deputatui E. Vilkui, kad reikia įrašyti,, atsisakoma nuosavybės teisės pretenzijų”, todėl, kad nėra įrodyta, gerbiamasis K. Motieka ir gerbiamasis V. Povilioni, kad neturi teisės į šią nuosavybę. Dabar šitai padar</text:span><text:span text:style-name="T1974">yti reiškia ne ką nors kita, kaip nacionalizuoti. Ar mes dabar nacionalizuojame? Jei nacionalizuojame, tai pagal kokį įstatymą? Tai kad nuimt šitą vėlgi koliziją, geriau priimti lokį kompromisinį variantą -,, atsisakoma pretenzijų”.<text:s/></text:span></text:p>
      <text:p text:style-name="P1975"><text:span text:style-name="T1976">PIRMININKAS.<text:s/></text:span><text:span text:style-name="T1977">Deputatas</text:span><text:span text:style-name="T1978"><text:s/>M. Stakvilevičius.<text:s/></text:span></text:p>
      <text:p text:style-name="P1979"><text:span text:style-name="T1980">M. STAKVILEVIČIUS.<text:s/></text:span><text:span text:style-name="T1981">Aš norėčiau pasakyti, prieštarauti gerbiamajam D. Morkūnui todėl, kad visiškai nėra toks tikslas šį pastatą kam nors suteikti. Bet tai yra politinis demonstracinis žingsnis kovai prieš partiją. Apie tai jau buvo pare</text:span><text:span text:style-name="T1982">ikšta pačiu aukščiausiu lygiu. Jeigu pradedam, tai pradedam, kad visi žinotų!</text:span></text:p>
      <text:p text:style-name="P1983"><text:span text:style-name="T1984">PIRMININKAS.<text:s/></text:span><text:span text:style-name="T1985">Deputatas K-Motieka, ir tuo baigiame diskusijas. Galėsime išspręsti ginčus balsavimu.<text:s/></text:span></text:p>
      <text:p text:style-name="P1986"><text:span text:style-name="T1987">K. MOTIEKA.<text:s/></text:span><text:span text:style-name="T1988">Aš kalbu kita tvarka. Gerbiamasis M. Stakvilevičiau, aš visiškai n</text:span><text:span text:style-name="T1989">enoriu sutikti ir labai kviečiau deputatus nepasiduoti tokioms nuotaikoms. Visų pirma čia yra ne kažkokia demonstracija, nes ir pačios partijos sekretorius yra visiškai kitokios nuomonės negu deputatas M. Stakvilevičius. Ir jums tai puikiai yra žinoma.<text:s/></text:span></text:p>
      <text:p text:style-name="P1990"><text:span text:style-name="T1991">Da</text:span><text:span text:style-name="T1992">bar dėl gerbiamojo D. Morkūno pasisakymo. Tvirtinama, kad dar neįrodyta, kad partija neturi teisių į pastatą. Gerai, bet lygiai taip pat neįrodyta, ar turi teisę! Tai kukiu pagrindu galima priimti tokį nutarimą, kad savo noru atsisako tokios teisės? Nėra t</text:span><text:span text:style-name="T1993">okių galimybių! Todėl aš sakau, kad viskas yra aptarta 1 punkte, ir tas nutarimas kaip tik šiuos klausimus išsprendžia įstatymu nustatyta tvarka. Ir viskas!</text:span></text:p>
      <text:p text:style-name="P1994"><text:span text:style-name="T1995">PIRMININKAS.<text:s/></text:span><text:span text:style-name="T1996">Dabar teikiu deputatams balsavimui pasiūlymus, kurie buvo pateikti. Pirmiausia 1 punkt</text:span><text:span text:style-name="T1997">e deputatas E. Vilkas pasiūlė parašyti,, Lietuvos komunistų partijai atsisakius pretenzijų i minėtą pastatą”. Kas už tokia...<text:s/></text:span></text:p>
      <text:p text:style-name="P1998"><text:span text:style-name="T1999">J. PANGONIS.<text:s/></text:span><text:span text:style-name="T2000">Dėl balsavimo motyvų!</text:span></text:p>
      <text:p text:style-name="P2001"><text:span text:style-name="T2002">PIRMININKAS.<text:s/></text:span><text:span text:style-name="T2003">Prašau deputatas J. Pangonis.<text:s/></text:span></text:p>
      <text:p text:style-name="P2004"><text:span text:style-name="T2005">J. PANGONIS,<text:s/></text:span><text:span text:style-name="T2006">Man regis, salėje liko labai mažai žm</text:span><text:span text:style-name="T2007">onių, kad būtų galima šiandien balsuoti. Prašau pasakyti, kiek yra deputatų. Ar verta mums šiandieną vargti?</text:span></text:p>
      <text:p text:style-name="P2008"><text:span text:style-name="T2009">PIRMININKAS.<text:s/></text:span><text:span text:style-name="T2010">Galbūt balsų skaičiavimo grupė pasakytų?</text:span></text:p>
      <text:p text:style-name="P2011"><text:span text:style-name="T2012">BALSU SKAIČIUOTOJAS. 76.<text:s/></text:span></text:p>
      <text:p text:style-name="P2013"><text:span text:style-name="T2014">PIRMININKAS.<text:s/></text:span><text:span text:style-name="T2015">Galbūt nutarimo autorius pasiūlytų, ar mes šiandieną b</text:span><text:span text:style-name="T2016">alsuosime, ar...<text:s/></text:span></text:p>
      <text:p text:style-name="P2017"><text:span text:style-name="T2018">K. MOTIEKA.<text:s/></text:span><text:span text:style-name="T2019">Aš siūlyčiau šiandien baigt visus svarstymus, kadangi nėra kvorumu, o rytoj mes svarstytume, balsuotume.<text:s/></text:span></text:p>
      <text:p text:style-name="P2020"><text:span text:style-name="T2021">PIRMININKAS.<text:s/></text:span><text:span text:style-name="T2022">Tokiu atveju, jeigu deputatai neprieštarauja, aš prašyčiau, kad visi pasiūlymai, kurie šiandien buvo pateik</text:span><text:span text:style-name="T2023">i žodžiu, rytoj būtų raštu suformuluoti ir pateikti pirmininkaujančiam. Prieš baigiant posėdį aš norėčiau suteikti žodį gerbiamajam R. Gudaičiui, vykdančiam Sekretoriaus pareigas. Jis informuos dėl tolesnės mūsų darbų tvarkos.<text:s/></text:span></text:p>
      <text:p text:style-name="P2024"><text:span text:style-name="T2025">R. GUDAITIS.<text:s/></text:span><text:span text:style-name="T2026">Gerbiamieji kol</text:span><text:span text:style-name="T2027">egos, aš prašau dėmesio. Visi mes labai pavargom, bet prašau dėmesio. Vis dėlto labai svarbu tinkamai pasiruošti bendrajam Aukščiausiųjų Tarybų posėdžiui. Aš jau kreipiausi i kai kurių komisijų pirmininkus, prašydamas, kad būtų paskirti deputatai, atsaking</text:span><text:span text:style-name="T2028">i už svečių priėmimą. Mes bendrausime komisijų lygiu, frakcijų lygiu, ir aš kreipiuosi į visus deputatus aktyviai rytoj dalyvauti mūsų posėdyje, organizacinės grupes posėdyje, kuris įvyks Prezidiumo salėje 9 valandą. Toliau, 9. 30 įvyks pirmininkų pasitari</text:span><text:span text:style-name="T2029">mas dėl darbotvarkės ir dabar, iš karto po plenarinio posėdžio Primininko kabinete - Prezidiumo posėdis.<text:s/></text:span></text:p>
      <text:p text:style-name="P2030"><text:span text:style-name="T2031">PIRMININKAS.<text:s/></text:span><text:span text:style-name="T2032">Ačiū. Posėdis baigtas.<text:s/></text:span></text:p>
      <text:p text:style-name="P2033"> </text:p>
      <text:p text:style-name="P2034"><text:span text:style-name="T20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snap-to-layout-grid="false" fo:margin-top="0.1527in"/>
      <style:text-properties style:font-name="TimesLT" fo:font-style="italic" style:font-style-asian="italic" fo:font-size="12pt" style:font-size-asian="12pt" fo:language="en" fo:country="GB" fo:hyphenate="false"/>
    </style:style>
    <style:style style:name="Heading8" style:display-name="Heading 8" style:family="paragraph" style:parent-style-name="Normal" style:next-style-name="Normal" style:default-outline-level="8">
      <style:paragraph-properties fo:keep-with-next="always" style:snap-to-layout-grid="false" fo:text-align="justify" fo:line-height="150%" fo:text-indent="0.1972in"/>
      <style:text-properties style:font-name="TimesLT" fo:font-size="18pt" style:font-size-asian="18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snap-to-layout-grid="false" fo:margin-top="0.0972in" fo:line-height="115%"/>
      <style:text-properties style:font-name="TimesLT" fo:font-style="italic" style:font-style-asian="italic" fo:font-size="12pt" style:font-size-asian="12pt" fo:language="en" fo:country="GB" fo:hyphenate="false"/>
    </style:style>
    <style:style style:name="BodyTextIndent2" style:display-name="Body Text Indent 2" style:family="paragraph" style:parent-style-name="Normal">
      <style:paragraph-properties style:snap-to-layout-grid="false" fo:text-align="justify" fo:line-height="150%" fo:text-indent="0.1388in"/>
      <style:text-properties style:font-name="TimesLT" fo:language="en" fo:country="GB" fo:hyphenate="false"/>
    </style:style>
    <style:style style:name="Style12ptBoldJustifiedFirstline0.5cmLinespacing1..." style:display-name="Style 12 pt Bold Justified First line:  0.5 cm Line spacing:  1..." style:family="paragraph" style:parent-style-name="Normal">
      <style:paragraph-properties fo:text-align="justify" fo:line-height="150%" fo:text-indent="0.1972in"/>
      <style:text-properties fo:font-weight="bold" style:font-weight-asian="bold" style:font-weight-complex="bold" fo:font-style="italic" style:font-style-asian="italic" fo:font-size="12pt" style:font-size-asian="12pt"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AŠTUNTASIS POSĖDIS. 21 knyga</dc:title>
    <dc:description/>
    <dc:subject/>
    <meta:initial-creator>Seimas</meta:initial-creator>
    <dc:creator>adlibuser</dc:creator>
    <meta:creation-date>2017-04-11T21:06:00Z</meta:creation-date>
    <dc:date>2017-04-11T21:06:00Z</dc:date>
    <meta:template xlink:href="Normal.dotm" xlink:type="simple"/>
    <meta:editing-cycles>2</meta:editing-cycles>
    <meta:editing-duration>PT0S</meta:editing-duration>
    <meta:document-statistic meta:page-count="3" meta:paragraph-count="618" meta:word-count="18448" meta:character-count="134793" meta:row-count="1917" meta:non-whitespace-character-count="116963"/>
  </office:meta>
</office:document-meta>
</file>