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1388in" text:min-label-width="0.25in"/>
      </text:list-level-style-number>
    </text:list-style>
    <style:style style:name="P1" style:parent-style-name="Heading2" style:master-page-name="MP0" style:family="paragraph">
      <style:paragraph-properties fo:break-before="page" fo:line-height="150%"/>
    </style:style>
    <style:style style:name="T2" style:parent-style-name="DefaultParagraphFont" style:family="text">
      <style:text-properties style:font-name="Times New Roman" fo:font-weight="bold" style:font-weight-asian="bold" style:font-weight-complex="bold" fo:font-style="normal" style:font-style-asian="normal" fo:font-size="18pt" style:font-size-asian="18pt" style:font-size-complex="18pt" fo:language="lt" fo:country="LT"/>
    </style:style>
    <style:style style:name="P3" style:parent-style-name="Heading2" style:family="paragraph">
      <style:paragraph-properties fo:line-height="150%"/>
    </style:style>
    <style:style style:name="T4" style:parent-style-name="DefaultParagraphFont" style:family="text">
      <style:text-properties style:font-name="Times New Roman"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fo:text-align="justify" fo:line-height="150%" fo:text-indent="0.1972in"/>
    </style:style>
    <style:style style:name="T8" style:parent-style-name="DefaultParagraphFont" style:family="text">
      <style:text-properties fo:font-style="italic" style:font-style-asian="italic" style:font-style-complex="italic" fo:font-size="12pt" style:font-size-asian="12pt" style:font-size-complex="12pt" fo:language="lt" fo:country="LT"/>
    </style:style>
    <style:style style:name="P9" style:parent-style-name="BodyText2" style:family="paragraph">
      <style:paragraph-properties fo:margin-top="0in" fo:line-height="150%" fo:text-indent="0.1972in"/>
      <style:text-properties style:font-name="Times New Roman" fo:font-weight="bold" style:font-weight-asian="bold" fo:font-style="normal" style:font-style-asian="normal" fo:text-transform="uppercase" fo:font-size="12pt" style:font-size-asian="12pt" style:font-size-complex="12pt" fo:language="lt" fo:country="LT"/>
    </style:style>
    <style:style style:name="P10" style:parent-style-name="StyleBodyText2TimesNewRoman12ptBoldNotItalicFirst..." style:family="paragraph">
      <style:text-properties fo:language="lt" fo:country="LT"/>
    </style:style>
    <style:style style:name="P11" style:parent-style-name="BodyText2" style:family="paragraph">
      <style:paragraph-properties fo:margin-top="0in" fo:line-height="150%" fo:text-indent="0.1972in"/>
      <style:text-properties style:font-name="Times New Roman" fo:font-weight="bold" style:font-weight-asian="bold" fo:font-style="normal" style:font-style-asian="normal" fo:language="lt" fo:country="LT"/>
    </style:style>
    <style:style style:name="P12" style:parent-style-name="BodyText2" style:family="paragraph">
      <style:paragraph-properties fo:margin-top="0in" fo:line-height="150%" fo:text-indent="0.1972in"/>
    </style:style>
    <style:style style:name="T13" style:parent-style-name="DefaultParagraphFont" style:family="text">
      <style:text-properties style:font-name="Times New Roman" fo:font-size="12pt" style:font-size-asian="12pt" style:font-size-complex="12pt" fo:language="lt" fo:country="LT"/>
    </style:style>
    <style:style style:name="T14" style:parent-style-name="DefaultParagraphFont" style:family="text">
      <style:text-properties style:font-name="Times New Roman" fo:font-weight="bold" style:font-weight-asian="bold" fo:font-size="12pt" style:font-size-asian="12pt" style:font-size-complex="12pt" fo:language="lt" fo:country="LT"/>
    </style:style>
    <style:style style:name="T15" style:parent-style-name="DefaultParagraphFont" style:family="text">
      <style:text-properties style:font-name="Times New Roman" fo:font-style="normal" style:font-style-asian="normal" style:font-style-complex="italic" fo:font-size="12pt" style:font-size-asian="12pt" style:font-size-complex="12pt" fo:language="lt" fo:country="LT"/>
    </style:style>
    <style:style style:name="T16" style:parent-style-name="DefaultParagraphFont" style:family="text">
      <style:text-properties style:font-name="Times New Roman" fo:font-style="normal" style:font-style-asian="normal" style:font-style-complex="italic" fo:font-size="12pt" style:font-size-asian="12pt" style:font-size-complex="12pt" fo:language="lt" fo:country="LT"/>
    </style:style>
    <style:style style:name="T17" style:parent-style-name="DefaultParagraphFont" style:family="text">
      <style:text-properties style:font-name="Times New Roman" fo:font-size="12pt" style:font-size-asian="12pt" style:font-size-complex="12pt" fo:language="lt" fo:country="LT"/>
    </style:style>
    <style:style style:name="P18" style:parent-style-name="Normal" style:family="paragraph">
      <style:paragraph-properties fo:text-align="justify" fo:line-height="150%" fo:text-indent="0.1972in"/>
    </style:style>
    <style:style style:name="T19" style:parent-style-name="DefaultParagraphFont" style:family="text">
      <style:text-properties fo:font-style="italic" style:font-style-asian="italic" fo:font-size="12pt" style:font-size-asian="12pt" style:font-size-complex="12pt" fo:language="lt" fo:country="LT"/>
    </style:style>
    <style:style style:name="T20" style:parent-style-name="DefaultParagraphFont" style:family="text">
      <style:text-properties fo:font-weight="bold" style:font-weight-asian="bold"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P23" style:parent-style-name="Normal" style:family="paragraph">
      <style:paragraph-properties fo:text-align="justify" fo:line-height="150%" fo:text-indent="0.1972in"/>
    </style:style>
    <style:style style:name="T24" style:parent-style-name="DefaultParagraphFont" style:family="text">
      <style:text-properties fo:font-style="italic" style:font-style-asian="italic"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P26" style:parent-style-name="Normal" style:family="paragraph">
      <style:paragraph-properties fo:text-align="justify" fo:line-height="150%" fo:text-indent="0.1972in"/>
    </style:style>
    <style:style style:name="T27" style:parent-style-name="DefaultParagraphFont" style:family="text">
      <style:text-properties fo:font-style="italic" style:font-style-asian="italic"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P30" style:parent-style-name="Normal" style:family="paragraph">
      <style:paragraph-properties fo:text-align="justify" fo:line-height="150%" fo:text-indent="0.1972in"/>
    </style:style>
    <style:style style:name="T31" style:parent-style-name="DefaultParagraphFont" style:family="text">
      <style:text-properties fo:font-style="italic" style:font-style-asian="italic"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P34" style:parent-style-name="Normal" style:family="paragraph">
      <style:paragraph-properties fo:text-align="justify" fo:line-height="150%" fo:text-indent="0.1972in"/>
    </style:style>
    <style:style style:name="T35" style:parent-style-name="DefaultParagraphFont" style:family="text">
      <style:text-properties fo:font-style="italic" style:font-style-asian="italic"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P37" style:parent-style-name="Normal" style:family="paragraph">
      <style:paragraph-properties fo:text-align="justify" fo:line-height="150%" fo:text-indent="0.1972in"/>
    </style:style>
    <style:style style:name="T38" style:parent-style-name="DefaultParagraphFont" style:family="text">
      <style:text-properties fo:font-style="italic" style:font-style-asian="italic"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P40" style:parent-style-name="Normal" style:family="paragraph">
      <style:paragraph-properties fo:text-align="justify" fo:line-height="150%" fo:text-indent="0.1972in"/>
    </style:style>
    <style:style style:name="T41" style:parent-style-name="DefaultParagraphFont" style:family="text">
      <style:text-properties fo:font-style="italic" style:font-style-asian="italic"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P44" style:parent-style-name="Normal" style:family="paragraph">
      <style:paragraph-properties fo:text-align="justify" fo:line-height="150%" fo:text-indent="0.1972in"/>
    </style:style>
    <style:style style:name="T45" style:parent-style-name="DefaultParagraphFont" style:family="text">
      <style:text-properties fo:font-style="italic" style:font-style-asian="italic"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P47" style:parent-style-name="Normal" style:family="paragraph">
      <style:paragraph-properties fo:text-align="justify" fo:line-height="150%" fo:text-indent="0.1972in"/>
    </style:style>
    <style:style style:name="T48" style:parent-style-name="DefaultParagraphFont" style:family="text">
      <style:text-properties fo:font-style="italic" style:font-style-asian="italic"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P50" style:parent-style-name="Normal" style:family="paragraph">
      <style:paragraph-properties fo:text-align="justify" fo:line-height="150%" fo:text-indent="0.1972in"/>
    </style:style>
    <style:style style:name="T51" style:parent-style-name="DefaultParagraphFont" style:family="text">
      <style:text-properties fo:font-style="italic" style:font-style-asian="italic"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P55" style:parent-style-name="Normal" style:family="paragraph">
      <style:paragraph-properties fo:text-align="justify" fo:line-height="150%" fo:text-indent="0.1972in"/>
    </style:style>
    <style:style style:name="T56" style:parent-style-name="DefaultParagraphFont" style:family="text">
      <style:text-properties fo:font-style="italic" style:font-style-asian="italic"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P58" style:parent-style-name="Normal" style:family="paragraph">
      <style:paragraph-properties fo:text-align="justify" fo:line-height="150%" fo:text-indent="0.1972in"/>
    </style:style>
    <style:style style:name="T59" style:parent-style-name="DefaultParagraphFont" style:family="text">
      <style:text-properties fo:font-style="italic" style:font-style-asian="italic"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P63" style:parent-style-name="Normal" style:family="paragraph">
      <style:paragraph-properties fo:text-align="justify" fo:line-height="150%" fo:text-indent="0.1972in"/>
    </style:style>
    <style:style style:name="T64" style:parent-style-name="DefaultParagraphFont" style:family="text">
      <style:text-properties fo:font-style="italic" style:font-style-asian="italic"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P66" style:parent-style-name="Normal" style:family="paragraph">
      <style:paragraph-properties fo:text-align="justify" fo:line-height="150%" fo:text-indent="0.1972in"/>
    </style:style>
    <style:style style:name="T67" style:parent-style-name="DefaultParagraphFont" style:family="text">
      <style:text-properties fo:font-style="italic" style:font-style-asian="italic"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P70" style:parent-style-name="Normal" style:family="paragraph">
      <style:paragraph-properties fo:text-align="justify" fo:line-height="150%" fo:text-indent="0.1972in"/>
    </style:style>
    <style:style style:name="T71" style:parent-style-name="DefaultParagraphFont" style:family="text">
      <style:text-properties fo:font-style="italic" style:font-style-asian="italic"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P73" style:parent-style-name="Normal" style:family="paragraph">
      <style:paragraph-properties fo:text-align="justify" fo:line-height="150%" fo:text-indent="0.1972in"/>
    </style:style>
    <style:style style:name="T74" style:parent-style-name="DefaultParagraphFont" style:family="text">
      <style:text-properties fo:font-style="italic" style:font-style-asian="italic"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P77" style:parent-style-name="Normal" style:family="paragraph">
      <style:paragraph-properties fo:text-align="justify" fo:line-height="150%" fo:text-indent="0.1972in"/>
    </style:style>
    <style:style style:name="T78" style:parent-style-name="DefaultParagraphFont" style:family="text">
      <style:text-properties fo:font-style="italic" style:font-style-asian="italic"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P80" style:parent-style-name="Normal" style:family="paragraph">
      <style:paragraph-properties fo:text-align="justify" fo:line-height="150%" fo:text-indent="0.1972in"/>
    </style:style>
    <style:style style:name="T81" style:parent-style-name="DefaultParagraphFont" style:family="text">
      <style:text-properties fo:font-style="italic" style:font-style-asian="italic"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P83" style:parent-style-name="Normal" style:family="paragraph">
      <style:paragraph-properties fo:text-align="justify" fo:line-height="150%" fo:text-indent="0.1972in"/>
    </style:style>
    <style:style style:name="T84" style:parent-style-name="DefaultParagraphFont" style:family="text">
      <style:text-properties fo:font-style="italic" style:font-style-asian="italic"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P87" style:parent-style-name="Normal" style:family="paragraph">
      <style:paragraph-properties fo:text-align="justify" fo:line-height="150%" fo:text-indent="0.1972in"/>
    </style:style>
    <style:style style:name="T88" style:parent-style-name="DefaultParagraphFont" style:family="text">
      <style:text-properties fo:font-style="italic" style:font-style-asian="italic"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P91" style:parent-style-name="Normal" style:family="paragraph">
      <style:paragraph-properties fo:text-align="justify" fo:line-height="150%" fo:text-indent="0.1972in"/>
    </style:style>
    <style:style style:name="T92" style:parent-style-name="DefaultParagraphFont" style:family="text">
      <style:text-properties fo:font-style="italic" style:font-style-asian="italic"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P94" style:parent-style-name="Normal" style:family="paragraph">
      <style:paragraph-properties fo:text-align="justify" fo:line-height="150%" fo:text-indent="0.1972in"/>
    </style:style>
    <style:style style:name="T95" style:parent-style-name="DefaultParagraphFont" style:family="text">
      <style:text-properties fo:font-style="italic" style:font-style-asian="italic"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P98" style:parent-style-name="Normal" style:family="paragraph">
      <style:paragraph-properties fo:text-align="justify" fo:line-height="150%" fo:text-indent="0.1972in"/>
    </style:style>
    <style:style style:name="T99" style:parent-style-name="DefaultParagraphFont" style:family="text">
      <style:text-properties fo:font-style="italic" style:font-style-asian="italic"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P103" style:parent-style-name="Normal" style:family="paragraph">
      <style:paragraph-properties fo:text-align="justify" fo:line-height="150%" fo:text-indent="0.1972in"/>
    </style:style>
    <style:style style:name="T104" style:parent-style-name="DefaultParagraphFont" style:family="text">
      <style:text-properties fo:font-style="italic" style:font-style-asian="italic"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P109" style:parent-style-name="Normal" style:family="paragraph">
      <style:paragraph-properties fo:text-align="justify" fo:line-height="150%" fo:text-indent="0.1972in"/>
    </style:style>
    <style:style style:name="T110" style:parent-style-name="DefaultParagraphFont" style:family="text">
      <style:text-properties fo:font-style="italic" style:font-style-asian="italic"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P112" style:parent-style-name="Normal" style:family="paragraph">
      <style:paragraph-properties fo:text-align="justify" fo:line-height="150%" fo:text-indent="0.1972in"/>
    </style:style>
    <style:style style:name="T113" style:parent-style-name="DefaultParagraphFont" style:family="text">
      <style:text-properties fo:font-style="italic" style:font-style-asian="italic"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P119" style:parent-style-name="Normal" style:family="paragraph">
      <style:paragraph-properties fo:text-align="justify" fo:line-height="150%" fo:text-indent="0.1972in"/>
    </style:style>
    <style:style style:name="T120" style:parent-style-name="DefaultParagraphFont" style:family="text">
      <style:text-properties fo:font-style="italic" style:font-style-asian="italic"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P122" style:parent-style-name="Normal" style:family="paragraph">
      <style:paragraph-properties fo:text-align="justify" fo:line-height="150%" fo:text-indent="0.1972in"/>
    </style:style>
    <style:style style:name="T123" style:parent-style-name="DefaultParagraphFont" style:family="text">
      <style:text-properties fo:font-style="italic" style:font-style-asian="italic"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P127" style:parent-style-name="Normal" style:family="paragraph">
      <style:paragraph-properties fo:text-align="justify" fo:line-height="150%" fo:text-indent="0.1972in"/>
    </style:style>
    <style:style style:name="T128" style:parent-style-name="DefaultParagraphFont" style:family="text">
      <style:text-properties fo:font-style="italic" style:font-style-asian="italic"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weight="bold" style:font-weight-asian="bold"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P132" style:parent-style-name="Normal" style:family="paragraph">
      <style:paragraph-properties fo:text-align="justify" fo:line-height="150%" fo:text-indent="0.1972in"/>
    </style:style>
    <style:style style:name="T133" style:parent-style-name="DefaultParagraphFont" style:family="text">
      <style:text-properties fo:font-style="italic" style:font-style-asian="italic"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P136" style:parent-style-name="Normal" style:family="paragraph">
      <style:paragraph-properties fo:text-align="justify" fo:line-height="150%" fo:text-indent="0.1972in"/>
    </style:style>
    <style:style style:name="T137" style:parent-style-name="DefaultParagraphFont" style:family="text">
      <style:text-properties fo:font-style="italic" style:font-style-asian="italic"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P139" style:parent-style-name="Normal" style:family="paragraph">
      <style:paragraph-properties fo:text-align="justify" fo:line-height="150%" fo:text-indent="0.1972in"/>
    </style:style>
    <style:style style:name="T140" style:parent-style-name="DefaultParagraphFont" style:family="text">
      <style:text-properties fo:font-style="italic" style:font-style-asian="italic"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P143" style:parent-style-name="Normal" style:family="paragraph">
      <style:paragraph-properties fo:text-align="justify" fo:line-height="150%" fo:text-indent="0.1972in"/>
    </style:style>
    <style:style style:name="T144" style:parent-style-name="DefaultParagraphFont" style:family="text">
      <style:text-properties fo:font-style="italic" style:font-style-asian="italic"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P147" style:parent-style-name="Normal" style:family="paragraph">
      <style:paragraph-properties fo:text-align="justify" fo:line-height="150%" fo:text-indent="0.1972in"/>
    </style:style>
    <style:style style:name="T148" style:parent-style-name="DefaultParagraphFont" style:family="text">
      <style:text-properties fo:font-style="italic" style:font-style-asian="italic"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P152" style:parent-style-name="Normal" style:family="paragraph">
      <style:paragraph-properties fo:text-align="justify" fo:line-height="150%" fo:text-indent="0.1972in"/>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P155" style:parent-style-name="Normal" style:family="paragraph">
      <style:paragraph-properties fo:text-align="justify" fo:line-height="150%" fo:text-indent="0.1972in"/>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P159" style:parent-style-name="Normal" style:family="paragraph">
      <style:paragraph-properties fo:text-align="justify" fo:line-height="150%" fo:text-indent="0.1972in"/>
    </style:style>
    <style:style style:name="T160" style:parent-style-name="DefaultParagraphFont" style:family="text">
      <style:text-properties fo:font-style="italic" style:font-style-asian="italic"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P162" style:parent-style-name="Normal" style:family="paragraph">
      <style:paragraph-properties fo:text-align="justify" fo:line-height="150%" fo:text-indent="0.1972in"/>
    </style:style>
    <style:style style:name="T163" style:parent-style-name="DefaultParagraphFont" style:family="text">
      <style:text-properties fo:font-style="italic" style:font-style-asian="italic"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P167" style:parent-style-name="Normal" style:family="paragraph">
      <style:paragraph-properties fo:text-align="justify" fo:line-height="150%" fo:text-indent="0.1972in"/>
    </style:style>
    <style:style style:name="T168" style:parent-style-name="DefaultParagraphFont" style:family="text">
      <style:text-properties fo:font-style="italic" style:font-style-asian="italic"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P170" style:parent-style-name="Normal" style:family="paragraph">
      <style:paragraph-properties fo:text-align="justify" fo:line-height="150%" fo:text-indent="0.1972in"/>
    </style:style>
    <style:style style:name="T171" style:parent-style-name="DefaultParagraphFont" style:family="text">
      <style:text-properties fo:font-style="italic" style:font-style-asian="italic"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P175" style:parent-style-name="Normal" style:family="paragraph">
      <style:paragraph-properties fo:text-align="justify" fo:line-height="150%" fo:text-indent="0.1972in"/>
    </style:style>
    <style:style style:name="T176" style:parent-style-name="DefaultParagraphFont" style:family="text">
      <style:text-properties fo:font-style="italic" style:font-style-asian="italic"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P178" style:parent-style-name="Normal" style:family="paragraph">
      <style:paragraph-properties fo:text-align="justify" fo:line-height="150%" fo:text-indent="0.1972in"/>
    </style:style>
    <style:style style:name="T179" style:parent-style-name="DefaultParagraphFont" style:family="text">
      <style:text-properties fo:font-style="italic" style:font-style-asian="italic"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P181" style:parent-style-name="Normal" style:family="paragraph">
      <style:paragraph-properties fo:text-align="justify" fo:line-height="150%" fo:text-indent="0.1972in"/>
    </style:style>
    <style:style style:name="T182" style:parent-style-name="DefaultParagraphFont" style:family="text">
      <style:text-properties fo:font-style="italic" style:font-style-asian="italic"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P184" style:parent-style-name="Normal" style:family="paragraph">
      <style:paragraph-properties fo:text-align="justify" fo:line-height="150%" fo:text-indent="0.1972in"/>
    </style:style>
    <style:style style:name="T185" style:parent-style-name="DefaultParagraphFont" style:family="text">
      <style:text-properties fo:font-style="italic" style:font-style-asian="italic"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P188" style:parent-style-name="Normal" style:family="paragraph">
      <style:paragraph-properties fo:text-align="justify" fo:line-height="150%" fo:text-indent="0.1972in"/>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P191" style:parent-style-name="Normal" style:family="paragraph">
      <style:paragraph-properties fo:text-align="justify" fo:line-height="150%" fo:text-indent="0.1972in"/>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P194" style:parent-style-name="Normal" style:family="paragraph">
      <style:paragraph-properties fo:text-align="justify" fo:line-height="150%" fo:text-indent="0.1972in"/>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P198" style:parent-style-name="Normal" style:family="paragraph">
      <style:paragraph-properties fo:text-align="justify" fo:line-height="150%" fo:text-indent="0.1972in"/>
    </style:style>
    <style:style style:name="T199" style:parent-style-name="DefaultParagraphFont" style:family="text">
      <style:text-properties fo:font-style="italic" style:font-style-asian="italic"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P202" style:parent-style-name="Normal" style:family="paragraph">
      <style:paragraph-properties fo:text-align="justify" fo:line-height="150%" fo:text-indent="0.1972in"/>
    </style:style>
    <style:style style:name="T203" style:parent-style-name="DefaultParagraphFont" style:family="text">
      <style:text-properties fo:font-style="italic" style:font-style-asian="italic"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P207" style:parent-style-name="Normal" style:family="paragraph">
      <style:paragraph-properties fo:text-align="justify" fo:line-height="150%" fo:text-indent="0.1972in"/>
    </style:style>
    <style:style style:name="T208" style:parent-style-name="DefaultParagraphFont" style:family="text">
      <style:text-properties fo:font-style="italic" style:font-style-asian="italic" fo:font-size="12pt" style:font-size-asian="12pt" style:font-size-complex="12pt" fo:language="lt" fo:country="LT"/>
    </style:style>
    <style:style style:name="T209" style:parent-style-name="DefaultParagraphFont" style:family="text">
      <style:text-properties fo:font-style="italic" style:font-style-asian="italic"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P212" style:parent-style-name="Normal" style:family="paragraph">
      <style:paragraph-properties fo:text-align="justify" fo:line-height="150%" fo:text-indent="0.1972in"/>
    </style:style>
    <style:style style:name="T213" style:parent-style-name="DefaultParagraphFont" style:family="text">
      <style:text-properties fo:font-style="italic" style:font-style-asian="italic"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text-transform="uppercase"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P221" style:parent-style-name="Normal" style:family="paragraph">
      <style:paragraph-properties fo:text-align="justify" fo:line-height="150%" fo:text-indent="0.1972in"/>
    </style:style>
    <style:style style:name="T222" style:parent-style-name="DefaultParagraphFont" style:family="text">
      <style:text-properties fo:font-style="italic" style:font-style-asian="italic"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P225" style:parent-style-name="Normal" style:family="paragraph">
      <style:paragraph-properties fo:text-align="justify" fo:line-height="150%" fo:text-indent="0.1972in"/>
    </style:style>
    <style:style style:name="T226" style:parent-style-name="DefaultParagraphFont" style:family="text">
      <style:text-properties fo:font-style="italic" style:font-style-asian="italic"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fo:text-align="justify" fo:line-height="150%" fo:text-indent="0.1972in"/>
    </style:style>
    <style:style style:name="T230" style:parent-style-name="DefaultParagraphFont" style:family="text">
      <style:text-properties fo:font-style="italic" style:font-style-asian="italic"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P233" style:parent-style-name="Normal" style:family="paragraph">
      <style:paragraph-properties fo:text-align="justify" fo:line-height="150%" fo:text-indent="0.1972in"/>
    </style:style>
    <style:style style:name="T234" style:parent-style-name="DefaultParagraphFont" style:family="text">
      <style:text-properties fo:font-style="italic" style:font-style-asian="italic"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P238" style:parent-style-name="Normal" style:family="paragraph">
      <style:paragraph-properties fo:text-align="justify" fo:line-height="150%" fo:text-indent="0.1972in"/>
    </style:style>
    <style:style style:name="T239" style:parent-style-name="DefaultParagraphFont" style:family="text">
      <style:text-properties fo:font-style="italic" style:font-style-asian="italic"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fo:text-align="justify" fo:line-height="150%" fo:text-indent="0.1972in"/>
    </style:style>
    <style:style style:name="T243" style:parent-style-name="DefaultParagraphFont" style:family="text">
      <style:text-properties fo:font-style="italic" style:font-style-asian="italic"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P245" style:parent-style-name="Normal" style:family="paragraph">
      <style:paragraph-properties fo:text-align="justify" fo:line-height="150%" fo:text-indent="0.1972in"/>
    </style:style>
    <style:style style:name="T246" style:parent-style-name="DefaultParagraphFont" style:family="text">
      <style:text-properties fo:font-style="italic" style:font-style-asian="italic"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P248" style:parent-style-name="Normal" style:family="paragraph">
      <style:paragraph-properties fo:text-align="justify" fo:line-height="150%" fo:text-indent="0.1972in"/>
    </style:style>
    <style:style style:name="T249" style:parent-style-name="DefaultParagraphFont" style:family="text">
      <style:text-properties fo:font-style="italic" style:font-style-asian="italic"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P254" style:parent-style-name="Normal" style:family="paragraph">
      <style:paragraph-properties fo:text-align="justify" fo:line-height="150%" fo:text-indent="0.1972in"/>
    </style:style>
    <style:style style:name="T255" style:parent-style-name="DefaultParagraphFont" style:family="text">
      <style:text-properties fo:font-style="italic" style:font-style-asian="italic"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P257" style:parent-style-name="Normal" style:family="paragraph">
      <style:paragraph-properties fo:text-align="justify" fo:line-height="150%" fo:text-indent="0.1972in"/>
    </style:style>
    <style:style style:name="T258" style:parent-style-name="DefaultParagraphFont" style:family="text">
      <style:text-properties fo:font-style="italic" style:font-style-asian="italic"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fo:text-align="justify" fo:line-height="150%" fo:text-indent="0.1972in"/>
    </style:style>
    <style:style style:name="T262" style:parent-style-name="DefaultParagraphFont" style:family="text">
      <style:text-properties fo:font-style="italic" style:font-style-asian="italic"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P265" style:parent-style-name="Normal" style:family="paragraph">
      <style:paragraph-properties fo:text-align="justify" fo:line-height="150%" fo:text-indent="0.1972in"/>
    </style:style>
    <style:style style:name="T266" style:parent-style-name="DefaultParagraphFont" style:family="text">
      <style:text-properties fo:font-style="italic" style:font-style-asian="italic"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P268" style:parent-style-name="Normal" style:family="paragraph">
      <style:paragraph-properties fo:text-align="justify" fo:line-height="150%" fo:text-indent="0.1972in"/>
    </style:style>
    <style:style style:name="T269" style:parent-style-name="DefaultParagraphFont" style:family="text">
      <style:text-properties fo:font-style="italic" style:font-style-asian="italic"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P272" style:parent-style-name="Normal" style:family="paragraph">
      <style:paragraph-properties fo:text-align="justify" fo:line-height="150%" fo:text-indent="0.1972in"/>
    </style:style>
    <style:style style:name="T273" style:parent-style-name="DefaultParagraphFont" style:family="text">
      <style:text-properties fo:font-style="italic" style:font-style-asian="italic"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P275" style:parent-style-name="Normal" style:family="paragraph">
      <style:paragraph-properties fo:text-align="justify" fo:line-height="150%" fo:text-indent="0.1972in"/>
    </style:style>
    <style:style style:name="T276" style:parent-style-name="DefaultParagraphFont" style:family="text">
      <style:text-properties fo:font-style="italic" style:font-style-asian="italic"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P278" style:parent-style-name="Normal" style:family="paragraph">
      <style:paragraph-properties fo:text-align="justify" fo:line-height="150%" fo:text-indent="0.1972in"/>
    </style:style>
    <style:style style:name="T279" style:parent-style-name="DefaultParagraphFont" style:family="text">
      <style:text-properties fo:font-style="italic" style:font-style-asian="italic"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fo:text-align="justify" fo:line-height="150%" fo:text-indent="0.1972in"/>
    </style:style>
    <style:style style:name="T282" style:parent-style-name="DefaultParagraphFont" style:family="text">
      <style:text-properties fo:font-style="italic" style:font-style-asian="italic"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P284" style:parent-style-name="Normal" style:family="paragraph">
      <style:paragraph-properties fo:text-align="justify" fo:line-height="150%" fo:text-indent="0.1972in"/>
    </style:style>
    <style:style style:name="T285" style:parent-style-name="DefaultParagraphFont" style:family="text">
      <style:text-properties fo:font-style="italic" style:font-style-asian="italic" fo:font-size="12pt" style:font-size-asian="12pt" style:font-size-complex="12pt" fo:language="lt" fo:country="LT"/>
    </style:style>
    <style:style style:name="T286" style:parent-style-name="DefaultParagraphFont" style:family="text">
      <style:text-properties fo:font-style="italic" style:font-style-asian="italic"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P290" style:parent-style-name="Normal" style:family="paragraph">
      <style:paragraph-properties fo:text-align="justify" fo:line-height="150%" fo:text-indent="0.1972in"/>
    </style:style>
    <style:style style:name="T291" style:parent-style-name="DefaultParagraphFont" style:family="text">
      <style:text-properties fo:font-style="italic" style:font-style-asian="italic"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P294" style:parent-style-name="Normal" style:family="paragraph">
      <style:paragraph-properties fo:text-align="justify" fo:line-height="150%" fo:text-indent="0.1972in"/>
    </style:style>
    <style:style style:name="T295" style:parent-style-name="DefaultParagraphFont" style:family="text">
      <style:text-properties fo:font-style="italic" style:font-style-asian="italic"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P297" style:parent-style-name="Normal" style:family="paragraph">
      <style:paragraph-properties fo:text-align="justify" fo:line-height="150%" fo:text-indent="0.1972in"/>
    </style:style>
    <style:style style:name="T298" style:parent-style-name="DefaultParagraphFont" style:family="text">
      <style:text-properties fo:font-style="italic" style:font-style-asian="italic"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P301" style:parent-style-name="Normal" style:family="paragraph">
      <style:paragraph-properties fo:text-align="justify" fo:line-height="150%" fo:text-indent="0.1972in"/>
    </style:style>
    <style:style style:name="T302" style:parent-style-name="DefaultParagraphFont" style:family="text">
      <style:text-properties fo:font-style="italic" style:font-style-asian="italic"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P304" style:parent-style-name="Normal" style:family="paragraph">
      <style:paragraph-properties fo:text-align="justify" fo:line-height="150%" fo:text-indent="0.1972in"/>
    </style:style>
    <style:style style:name="T305" style:parent-style-name="DefaultParagraphFont" style:family="text">
      <style:text-properties fo:font-style="italic" style:font-style-asian="italic"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P307" style:parent-style-name="Normal" style:family="paragraph">
      <style:paragraph-properties fo:text-align="justify" fo:line-height="150%" fo:text-indent="0.1972in"/>
    </style:style>
    <style:style style:name="T308" style:parent-style-name="DefaultParagraphFont" style:family="text">
      <style:text-properties fo:font-style="italic" style:font-style-asian="italic"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P310" style:parent-style-name="Normal" style:family="paragraph">
      <style:paragraph-properties fo:text-align="justify" fo:line-height="150%" fo:text-indent="0.1972in"/>
    </style:style>
    <style:style style:name="T311" style:parent-style-name="DefaultParagraphFont" style:family="text">
      <style:text-properties fo:font-style="italic" style:font-style-asian="italic"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P314" style:parent-style-name="Normal" style:family="paragraph">
      <style:paragraph-properties fo:text-align="justify" fo:line-height="150%" fo:text-indent="0.1972in"/>
    </style:style>
    <style:style style:name="T315" style:parent-style-name="DefaultParagraphFont" style:family="text">
      <style:text-properties fo:font-style="italic" style:font-style-asian="italic"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P318" style:parent-style-name="Normal" style:family="paragraph">
      <style:paragraph-properties fo:text-align="justify" fo:line-height="150%" fo:text-indent="0.1972in"/>
    </style:style>
    <style:style style:name="T319" style:parent-style-name="DefaultParagraphFont" style:family="text">
      <style:text-properties fo:font-style="italic" style:font-style-asian="italic"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P321" style:parent-style-name="Normal" style:family="paragraph">
      <style:paragraph-properties fo:text-align="justify" fo:line-height="150%" fo:text-indent="0.1972in"/>
    </style:style>
    <style:style style:name="T322" style:parent-style-name="DefaultParagraphFont" style:family="text">
      <style:text-properties fo:font-style="italic" style:font-style-asian="italic"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P324" style:parent-style-name="Normal" style:family="paragraph">
      <style:paragraph-properties fo:text-align="justify" fo:line-height="150%" fo:text-indent="0.1972in"/>
    </style:style>
    <style:style style:name="T325" style:parent-style-name="DefaultParagraphFont" style:family="text">
      <style:text-properties fo:font-style="italic" style:font-style-asian="italic"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P328" style:parent-style-name="Normal" style:family="paragraph">
      <style:paragraph-properties fo:text-align="justify" fo:line-height="150%" fo:text-indent="0.1972in"/>
    </style:style>
    <style:style style:name="T329" style:parent-style-name="DefaultParagraphFont" style:family="text">
      <style:text-properties fo:font-style="italic" style:font-style-asian="italic"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P332" style:parent-style-name="Normal" style:family="paragraph">
      <style:paragraph-properties fo:text-align="justify" fo:line-height="150%" fo:text-indent="0.1972in"/>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P336" style:parent-style-name="Normal" style:family="paragraph">
      <style:paragraph-properties fo:text-align="justify" fo:line-height="150%" fo:text-indent="0.1972in"/>
    </style:style>
    <style:style style:name="T337" style:parent-style-name="DefaultParagraphFont" style:family="text">
      <style:text-properties fo:font-style="italic" style:font-style-asian="italic"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P339" style:parent-style-name="Normal" style:family="paragraph">
      <style:paragraph-properties fo:text-align="justify" fo:line-height="150%" fo:text-indent="0.1972in"/>
    </style:style>
    <style:style style:name="T340" style:parent-style-name="DefaultParagraphFont" style:family="text">
      <style:text-properties fo:font-style="italic" style:font-style-asian="italic"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P342" style:parent-style-name="Normal" style:family="paragraph">
      <style:paragraph-properties fo:text-align="justify" fo:line-height="150%" fo:text-indent="0.1972in"/>
    </style:style>
    <style:style style:name="T343" style:parent-style-name="DefaultParagraphFont" style:family="text">
      <style:text-properties fo:font-style="italic" style:font-style-asian="italic"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P346" style:parent-style-name="Normal" style:family="paragraph">
      <style:paragraph-properties fo:text-align="justify" fo:line-height="150%" fo:text-indent="0.1972in"/>
    </style:style>
    <style:style style:name="T347" style:parent-style-name="DefaultParagraphFont" style:family="text">
      <style:text-properties fo:font-style="italic" style:font-style-asian="italic"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P350" style:parent-style-name="Normal" style:family="paragraph">
      <style:paragraph-properties fo:text-align="justify" fo:line-height="150%" fo:text-indent="0.1972in"/>
    </style:style>
    <style:style style:name="T351" style:parent-style-name="DefaultParagraphFont" style:family="text">
      <style:text-properties fo:font-style="italic" style:font-style-asian="italic"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P353" style:parent-style-name="Normal" style:family="paragraph">
      <style:paragraph-properties fo:text-align="justify" fo:line-height="150%" fo:text-indent="0.1972in"/>
    </style:style>
    <style:style style:name="T354" style:parent-style-name="DefaultParagraphFont" style:family="text">
      <style:text-properties fo:font-style="italic" style:font-style-asian="italic"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fo:text-align="justify" fo:line-height="150%" fo:text-indent="0.1972in"/>
    </style:style>
    <style:style style:name="T358" style:parent-style-name="DefaultParagraphFont" style:family="text">
      <style:text-properties fo:font-style="italic" style:font-style-asian="italic"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P360" style:parent-style-name="Normal" style:family="paragraph">
      <style:paragraph-properties fo:text-align="justify" fo:line-height="150%" fo:text-indent="0.1972in"/>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P363" style:parent-style-name="Normal" style:family="paragraph">
      <style:paragraph-properties fo:text-align="justify" fo:line-height="150%" fo:text-indent="0.1972in"/>
    </style:style>
    <style:style style:name="T364" style:parent-style-name="DefaultParagraphFont" style:family="text">
      <style:text-properties fo:font-style="italic" style:font-style-asian="italic"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P367" style:parent-style-name="Normal" style:family="paragraph">
      <style:paragraph-properties fo:text-align="justify" fo:line-height="150%" fo:text-indent="0.1972in"/>
    </style:style>
    <style:style style:name="T368" style:parent-style-name="DefaultParagraphFont" style:family="text">
      <style:text-properties fo:font-style="italic" style:font-style-asian="italic"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P370" style:parent-style-name="Normal" style:family="paragraph">
      <style:paragraph-properties fo:text-align="justify" fo:line-height="150%" fo:text-indent="0.1972in"/>
    </style:style>
    <style:style style:name="T371" style:parent-style-name="DefaultParagraphFont" style:family="text">
      <style:text-properties fo:font-style="italic" style:font-style-asian="italic"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P373" style:parent-style-name="Normal" style:family="paragraph">
      <style:paragraph-properties fo:text-align="justify" fo:line-height="150%" fo:text-indent="0.1972in"/>
    </style:style>
    <style:style style:name="T374" style:parent-style-name="DefaultParagraphFont" style:family="text">
      <style:text-properties fo:font-style="italic" style:font-style-asian="italic"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P377" style:parent-style-name="Normal" style:family="paragraph">
      <style:paragraph-properties fo:text-align="justify" fo:line-height="150%" fo:text-indent="0.1972in"/>
    </style:style>
    <style:style style:name="T378" style:parent-style-name="DefaultParagraphFont" style:family="text">
      <style:text-properties fo:font-style="italic" style:font-style-asian="italic"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P381" style:parent-style-name="Normal" style:family="paragraph">
      <style:paragraph-properties fo:text-align="justify" fo:line-height="150%" fo:text-indent="0.1972in"/>
    </style:style>
    <style:style style:name="T382" style:parent-style-name="DefaultParagraphFont" style:family="text">
      <style:text-properties fo:font-style="italic" style:font-style-asian="italic"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P385" style:parent-style-name="Normal" style:family="paragraph">
      <style:paragraph-properties fo:text-align="justify" fo:line-height="150%" fo:text-indent="0.1972in"/>
    </style:style>
    <style:style style:name="T386" style:parent-style-name="DefaultParagraphFont" style:family="text">
      <style:text-properties fo:font-style="italic" style:font-style-asian="italic"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P388" style:parent-style-name="Normal" style:family="paragraph">
      <style:paragraph-properties fo:text-align="justify" fo:line-height="150%" fo:text-indent="0.1972in"/>
    </style:style>
    <style:style style:name="T389" style:parent-style-name="DefaultParagraphFont" style:family="text">
      <style:text-properties fo:font-style="italic" style:font-style-asian="italic"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P391" style:parent-style-name="Normal" style:family="paragraph">
      <style:paragraph-properties fo:text-align="justify" fo:line-height="150%" fo:text-indent="0.1972in"/>
    </style:style>
    <style:style style:name="T392" style:parent-style-name="DefaultParagraphFont" style:family="text">
      <style:text-properties fo:font-style="italic" style:font-style-asian="italic"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P394" style:parent-style-name="Normal" style:family="paragraph">
      <style:paragraph-properties fo:text-align="justify" fo:line-height="150%" fo:text-indent="0.1972in"/>
    </style:style>
    <style:style style:name="T395" style:parent-style-name="DefaultParagraphFont" style:family="text">
      <style:text-properties fo:font-style="italic" style:font-style-asian="italic"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P398" style:parent-style-name="Normal" style:family="paragraph">
      <style:paragraph-properties fo:text-align="justify" fo:line-height="150%" fo:text-indent="0.1972in"/>
    </style:style>
    <style:style style:name="T399" style:parent-style-name="DefaultParagraphFont" style:family="text">
      <style:text-properties fo:font-style="italic" style:font-style-asian="italic"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P401" style:parent-style-name="Normal" style:family="paragraph">
      <style:paragraph-properties fo:text-align="justify" fo:line-height="150%" fo:text-indent="0.1972in"/>
    </style:style>
    <style:style style:name="T402" style:parent-style-name="DefaultParagraphFont" style:family="text">
      <style:text-properties fo:font-style="italic" style:font-style-asian="italic"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P404" style:parent-style-name="Normal" style:family="paragraph">
      <style:paragraph-properties fo:text-align="justify" fo:line-height="150%" fo:text-indent="0.1972in"/>
    </style:style>
    <style:style style:name="T405" style:parent-style-name="DefaultParagraphFont" style:family="text">
      <style:text-properties fo:font-style="italic" style:font-style-asian="italic"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P408" style:parent-style-name="Normal" style:family="paragraph">
      <style:paragraph-properties fo:text-align="justify" fo:line-height="150%" fo:text-indent="0.1972in"/>
    </style:style>
    <style:style style:name="T409" style:parent-style-name="DefaultParagraphFont" style:family="text">
      <style:text-properties fo:font-style="italic" style:font-style-asian="italic"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P411" style:parent-style-name="Normal" style:family="paragraph">
      <style:paragraph-properties fo:text-align="justify" fo:line-height="150%" fo:text-indent="0.1972in"/>
    </style:style>
    <style:style style:name="T412" style:parent-style-name="DefaultParagraphFont" style:family="text">
      <style:text-properties fo:font-style="italic" style:font-style-asian="italic"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P414" style:parent-style-name="Normal" style:family="paragraph">
      <style:paragraph-properties fo:text-align="justify" fo:line-height="150%" fo:text-indent="0.1972in"/>
    </style:style>
    <style:style style:name="T415" style:parent-style-name="DefaultParagraphFont" style:family="text">
      <style:text-properties fo:font-style="italic" style:font-style-asian="italic"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P418" style:parent-style-name="Normal" style:family="paragraph">
      <style:paragraph-properties fo:text-align="justify" fo:line-height="150%" fo:text-indent="0.1972in"/>
    </style:style>
    <style:style style:name="T419" style:parent-style-name="DefaultParagraphFont" style:family="text">
      <style:text-properties fo:font-style="italic" style:font-style-asian="italic"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P421" style:parent-style-name="Normal" style:family="paragraph">
      <style:paragraph-properties fo:text-align="justify" fo:line-height="150%" fo:text-indent="0.1972in"/>
    </style:style>
    <style:style style:name="T422" style:parent-style-name="DefaultParagraphFont" style:family="text">
      <style:text-properties fo:font-style="italic" style:font-style-asian="italic"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P425" style:parent-style-name="Normal" style:family="paragraph">
      <style:paragraph-properties fo:text-align="justify" fo:line-height="150%" fo:text-indent="0.1972in"/>
    </style:style>
    <style:style style:name="T426" style:parent-style-name="DefaultParagraphFont" style:family="text">
      <style:text-properties fo:font-style="italic" style:font-style-asian="italic"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P429" style:parent-style-name="Normal" style:family="paragraph">
      <style:paragraph-properties fo:text-align="justify" fo:line-height="150%" fo:text-indent="0.1972in"/>
    </style:style>
    <style:style style:name="T430" style:parent-style-name="DefaultParagraphFont" style:family="text">
      <style:text-properties fo:font-style="italic" style:font-style-asian="italic"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P432" style:parent-style-name="Normal" style:family="paragraph">
      <style:paragraph-properties fo:text-align="justify" fo:line-height="150%" fo:text-indent="0.1972in"/>
    </style:style>
    <style:style style:name="T433" style:parent-style-name="DefaultParagraphFont" style:family="text">
      <style:text-properties fo:font-style="italic" style:font-style-asian="italic"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P437" style:parent-style-name="Normal" style:family="paragraph">
      <style:paragraph-properties fo:text-align="justify" fo:line-height="150%" fo:text-indent="0.1972in"/>
    </style:style>
    <style:style style:name="T438" style:parent-style-name="DefaultParagraphFont" style:family="text">
      <style:text-properties fo:font-style="italic" style:font-style-asian="italic"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P441" style:parent-style-name="Normal" style:family="paragraph">
      <style:paragraph-properties fo:text-align="justify" fo:line-height="150%" fo:text-indent="0.1972in"/>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P444" style:parent-style-name="Normal" style:family="paragraph">
      <style:paragraph-properties fo:text-align="justify" fo:line-height="150%" fo:text-indent="0.1972in"/>
    </style:style>
    <style:style style:name="T445" style:parent-style-name="DefaultParagraphFont" style:family="text">
      <style:text-properties fo:font-style="italic" style:font-style-asian="italic"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P448" style:parent-style-name="Normal" style:family="paragraph">
      <style:paragraph-properties fo:text-align="justify" fo:line-height="150%" fo:text-indent="0.1972in"/>
    </style:style>
    <style:style style:name="T449" style:parent-style-name="DefaultParagraphFont" style:family="text">
      <style:text-properties fo:font-style="italic" style:font-style-asian="italic"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P451" style:parent-style-name="Normal" style:family="paragraph">
      <style:paragraph-properties fo:text-align="justify" fo:line-height="150%" fo:text-indent="0.1972in"/>
    </style:style>
    <style:style style:name="T452" style:parent-style-name="DefaultParagraphFont" style:family="text">
      <style:text-properties fo:font-style="italic" style:font-style-asian="italic"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P454" style:parent-style-name="Normal" style:family="paragraph">
      <style:paragraph-properties fo:text-align="justify" fo:line-height="150%" fo:text-indent="0.1972in"/>
    </style:style>
    <style:style style:name="T455" style:parent-style-name="DefaultParagraphFont" style:family="text">
      <style:text-properties fo:font-style="italic" style:font-style-asian="italic"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P458" style:parent-style-name="Normal" style:family="paragraph">
      <style:paragraph-properties fo:text-align="justify" fo:line-height="150%" fo:text-indent="0.1972in"/>
    </style:style>
    <style:style style:name="T459" style:parent-style-name="DefaultParagraphFont" style:family="text">
      <style:text-properties fo:font-style="italic" style:font-style-asian="italic"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P461" style:parent-style-name="Normal" style:family="paragraph">
      <style:paragraph-properties fo:text-align="justify" fo:line-height="150%" fo:text-indent="0.1972in"/>
    </style:style>
    <style:style style:name="T462" style:parent-style-name="DefaultParagraphFont" style:family="text">
      <style:text-properties fo:font-style="italic" style:font-style-asian="italic"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P465" style:parent-style-name="Normal" style:family="paragraph">
      <style:paragraph-properties fo:text-align="justify" fo:line-height="150%" fo:text-indent="0.1972in"/>
    </style:style>
    <style:style style:name="T466" style:parent-style-name="DefaultParagraphFont" style:family="text">
      <style:text-properties fo:font-size="12pt" style:font-size-asian="12pt" style:font-size-complex="12pt" fo:language="lt" fo:country="LT"/>
    </style:style>
    <style:style style:name="P467" style:parent-style-name="Normal" style:family="paragraph">
      <style:paragraph-properties fo:text-align="justify" fo:line-height="150%" fo:text-indent="0.1972in"/>
    </style:style>
    <style:style style:name="T468" style:parent-style-name="DefaultParagraphFont" style:family="text">
      <style:text-properties fo:font-style="italic" style:font-style-asian="italic"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P472" style:parent-style-name="Normal" style:family="paragraph">
      <style:paragraph-properties fo:text-align="justify" fo:line-height="150%" fo:text-indent="0.1972in"/>
    </style:style>
    <style:style style:name="T473" style:parent-style-name="DefaultParagraphFont" style:family="text">
      <style:text-properties fo:font-style="italic" style:font-style-asian="italic"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P476" style:parent-style-name="Normal" style:family="paragraph">
      <style:paragraph-properties fo:text-align="justify" fo:line-height="150%" fo:text-indent="0.1972in"/>
    </style:style>
    <style:style style:name="T477" style:parent-style-name="DefaultParagraphFont" style:family="text">
      <style:text-properties fo:font-style="italic" style:font-style-asian="italic" fo:font-size="12pt" style:font-size-asian="12pt" style:font-size-complex="12pt" fo:language="lt" fo:country="LT"/>
    </style:style>
    <style:style style:name="P478" style:parent-style-name="Normal" style:family="paragraph">
      <style:paragraph-properties fo:text-align="justify" fo:line-height="150%" fo:text-indent="0.1972in"/>
    </style:style>
    <style:style style:name="T479" style:parent-style-name="DefaultParagraphFont" style:family="text">
      <style:text-properties fo:font-style="italic" style:font-style-asian="italic"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P481" style:parent-style-name="Normal" style:family="paragraph">
      <style:paragraph-properties fo:text-align="justify" fo:line-height="150%" fo:text-indent="0.1972in"/>
    </style:style>
    <style:style style:name="T482" style:parent-style-name="DefaultParagraphFont" style:family="text">
      <style:text-properties fo:font-style="italic" style:font-style-asian="italic" fo:font-size="12pt" style:font-size-asian="12pt" style:font-size-complex="12pt" fo:language="lt" fo:country="LT"/>
    </style:style>
    <style:style style:name="P483" style:parent-style-name="Normal" style:family="paragraph">
      <style:paragraph-properties fo:text-align="justify" fo:line-height="150%" fo:text-indent="0.1972in"/>
    </style:style>
    <style:style style:name="T484" style:parent-style-name="DefaultParagraphFont" style:family="text">
      <style:text-properties fo:font-style="italic" style:font-style-asian="italic"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P487" style:parent-style-name="Normal" style:family="paragraph">
      <style:paragraph-properties fo:text-align="justify" fo:line-height="150%" fo:text-indent="0.1972in"/>
    </style:style>
    <style:style style:name="T488" style:parent-style-name="DefaultParagraphFont" style:family="text">
      <style:text-properties fo:font-style="italic" style:font-style-asian="italic"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P490" style:parent-style-name="Normal" style:family="paragraph">
      <style:paragraph-properties fo:text-align="justify" fo:line-height="150%" fo:text-indent="0.1972in"/>
    </style:style>
    <style:style style:name="T491" style:parent-style-name="DefaultParagraphFont" style:family="text">
      <style:text-properties fo:font-style="italic" style:font-style-asian="italic"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P493" style:parent-style-name="Normal" style:family="paragraph">
      <style:paragraph-properties fo:text-align="justify" fo:line-height="150%" fo:text-indent="0.1972in"/>
    </style:style>
    <style:style style:name="T494" style:parent-style-name="DefaultParagraphFont" style:family="text">
      <style:text-properties fo:font-style="italic" style:font-style-asian="italic" fo:font-size="12pt" style:font-size-asian="12pt" style:font-size-complex="12pt" fo:language="lt" fo:country="LT"/>
    </style:style>
    <style:style style:name="P495" style:parent-style-name="Normal" style:family="paragraph">
      <style:paragraph-properties fo:text-align="justify" fo:line-height="150%" fo:text-indent="0.1972in"/>
    </style:style>
    <style:style style:name="T496" style:parent-style-name="DefaultParagraphFont" style:family="text">
      <style:text-properties fo:font-style="italic" style:font-style-asian="italic"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P499" style:parent-style-name="Normal" style:family="paragraph">
      <style:paragraph-properties fo:text-align="justify" fo:line-height="150%" fo:text-indent="0.1972in"/>
    </style:style>
    <style:style style:name="T500" style:parent-style-name="DefaultParagraphFont" style:family="text">
      <style:text-properties fo:font-style="italic" style:font-style-asian="italic"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P502" style:parent-style-name="Normal" style:family="paragraph">
      <style:paragraph-properties fo:text-align="justify" fo:line-height="150%" fo:text-indent="0.1972in"/>
    </style:style>
    <style:style style:name="T503" style:parent-style-name="DefaultParagraphFont" style:family="text">
      <style:text-properties fo:font-style="italic" style:font-style-asian="italic"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P505" style:parent-style-name="Normal" style:family="paragraph">
      <style:paragraph-properties fo:text-align="justify" fo:line-height="150%" fo:text-indent="0.1972in"/>
    </style:style>
    <style:style style:name="T506" style:parent-style-name="DefaultParagraphFont" style:family="text">
      <style:text-properties fo:font-style="italic" style:font-style-asian="italic"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P509" style:parent-style-name="Normal" style:family="paragraph">
      <style:paragraph-properties fo:text-align="justify" fo:line-height="150%" fo:text-indent="0.1972in"/>
    </style:style>
    <style:style style:name="T510" style:parent-style-name="DefaultParagraphFont" style:family="text">
      <style:text-properties fo:font-style="italic" style:font-style-asian="italic"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P512" style:parent-style-name="Normal" style:family="paragraph">
      <style:paragraph-properties fo:text-align="justify" fo:line-height="150%" fo:text-indent="0.1972in"/>
    </style:style>
    <style:style style:name="T513" style:parent-style-name="DefaultParagraphFont" style:family="text">
      <style:text-properties fo:font-style="italic" style:font-style-asian="italic"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P516" style:parent-style-name="Normal" style:family="paragraph">
      <style:paragraph-properties fo:text-align="justify" fo:line-height="150%" fo:text-indent="0.1972in"/>
    </style:style>
    <style:style style:name="T517" style:parent-style-name="DefaultParagraphFont" style:family="text">
      <style:text-properties fo:font-style="italic" style:font-style-asian="italic"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P519" style:parent-style-name="Normal" style:family="paragraph">
      <style:paragraph-properties fo:text-align="justify" fo:line-height="150%" fo:text-indent="0.1972in"/>
    </style:style>
    <style:style style:name="T520" style:parent-style-name="DefaultParagraphFont" style:family="text">
      <style:text-properties fo:font-weight="bold" style:font-weight-asian="bold" fo:font-size="12pt" style:font-size-asian="12pt" style:font-size-complex="12pt" fo:language="lt" fo:country="LT"/>
    </style:style>
    <style:style style:name="P521" style:parent-style-name="Normal" style:family="paragraph">
      <style:paragraph-properties fo:text-align="justify" fo:line-height="150%" fo:text-indent="0.1972in"/>
    </style:style>
    <style:style style:name="T522" style:parent-style-name="DefaultParagraphFont" style:family="text">
      <style:text-properties fo:font-style="italic" style:font-style-asian="italic"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P524" style:parent-style-name="Normal" style:family="paragraph">
      <style:paragraph-properties fo:text-align="justify" fo:line-height="150%" fo:text-indent="0.1972in"/>
    </style:style>
    <style:style style:name="T525" style:parent-style-name="DefaultParagraphFont" style:family="text">
      <style:text-properties fo:font-style="italic" style:font-style-asian="italic"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weight="bold" style:font-weight-asian="bold" fo:font-size="12pt" style:font-size-asian="12pt" style:font-size-complex="12pt" fo:language="lt" fo:country="LT"/>
    </style:style>
    <style:style style:name="P529" style:parent-style-name="Normal" style:family="paragraph">
      <style:paragraph-properties fo:text-align="justify" fo:line-height="150%" fo:text-indent="0.1972in"/>
    </style:style>
    <style:style style:name="T530" style:parent-style-name="DefaultParagraphFont" style:family="text">
      <style:text-properties fo:font-style="italic" style:font-style-asian="italic"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P532" style:parent-style-name="Normal" style:family="paragraph">
      <style:paragraph-properties fo:text-align="justify" fo:line-height="150%" fo:text-indent="0.1972in"/>
    </style:style>
    <style:style style:name="T533" style:parent-style-name="DefaultParagraphFont" style:family="text">
      <style:text-properties fo:font-style="italic" style:font-style-asian="italic"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P536" style:parent-style-name="Normal" style:family="paragraph">
      <style:paragraph-properties fo:text-align="justify" fo:line-height="150%" fo:text-indent="0.1972in"/>
    </style:style>
    <style:style style:name="T537" style:parent-style-name="DefaultParagraphFont" style:family="text">
      <style:text-properties fo:font-style="italic" style:font-style-asian="italic"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P539" style:parent-style-name="Normal" style:family="paragraph">
      <style:paragraph-properties fo:text-align="justify" fo:line-height="150%" fo:text-indent="0.1972in"/>
    </style:style>
    <style:style style:name="T540" style:parent-style-name="DefaultParagraphFont" style:family="text">
      <style:text-properties fo:font-style="italic" style:font-style-asian="italic"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P543" style:parent-style-name="Normal" style:family="paragraph">
      <style:paragraph-properties fo:text-align="justify" fo:line-height="150%" fo:text-indent="0.1972in"/>
    </style:style>
    <style:style style:name="T544" style:parent-style-name="DefaultParagraphFont" style:family="text">
      <style:text-properties fo:font-style="italic" style:font-style-asian="italic"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P546" style:parent-style-name="Normal" style:family="paragraph">
      <style:paragraph-properties fo:text-align="justify" fo:line-height="150%" fo:text-indent="0.1972in"/>
    </style:style>
    <style:style style:name="T547" style:parent-style-name="DefaultParagraphFont" style:family="text">
      <style:text-properties fo:font-style="italic" style:font-style-asian="italic" fo:font-size="12pt" style:font-size-asian="12pt" style:font-size-complex="12pt" fo:language="lt" fo:country="LT"/>
    </style:style>
    <style:style style:name="T548" style:parent-style-name="DefaultParagraphFont" style:family="text">
      <style:text-properties fo:font-weight="bold" style:font-weight-asian="bold"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P550" style:parent-style-name="Normal" style:family="paragraph">
      <style:paragraph-properties fo:text-align="justify" fo:line-height="150%" fo:text-indent="0.1972in"/>
    </style:style>
    <style:style style:name="T551" style:parent-style-name="DefaultParagraphFont" style:family="text">
      <style:text-properties fo:font-style="italic" style:font-style-asian="italic"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P554" style:parent-style-name="Normal" style:family="paragraph">
      <style:paragraph-properties fo:text-align="justify" fo:line-height="150%" fo:text-indent="0.1972in"/>
    </style:style>
    <style:style style:name="T555" style:parent-style-name="DefaultParagraphFont" style:family="text">
      <style:text-properties fo:font-style="italic" style:font-style-asian="italic"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P557" style:parent-style-name="Normal" style:family="paragraph">
      <style:paragraph-properties fo:text-align="justify" fo:line-height="150%" fo:text-indent="0.1972in"/>
    </style:style>
    <style:style style:name="T558" style:parent-style-name="DefaultParagraphFont" style:family="text">
      <style:text-properties fo:font-style="italic" style:font-style-asian="italic"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P560" style:parent-style-name="Normal" style:family="paragraph">
      <style:paragraph-properties fo:text-align="justify" fo:line-height="150%" fo:text-indent="0.1972in"/>
    </style:style>
    <style:style style:name="T561" style:parent-style-name="DefaultParagraphFont" style:family="text">
      <style:text-properties fo:font-style="italic" style:font-style-asian="italic" fo:font-size="12pt" style:font-size-asian="12pt" style:font-size-complex="12pt" fo:language="lt" fo:country="LT"/>
    </style:style>
    <style:style style:name="T562" style:parent-style-name="DefaultParagraphFont" style:family="text">
      <style:text-properties fo:font-style="italic" style:font-style-asian="italic"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P564" style:parent-style-name="Normal" style:family="paragraph">
      <style:paragraph-properties fo:text-align="justify" fo:line-height="150%" fo:text-indent="0.1972in"/>
    </style:style>
    <style:style style:name="T565" style:parent-style-name="DefaultParagraphFont" style:family="text">
      <style:text-properties fo:font-style="italic" style:font-style-asian="italic"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P567" style:parent-style-name="Normal" style:family="paragraph">
      <style:paragraph-properties fo:text-align="justify" fo:line-height="150%" fo:text-indent="0.1972in"/>
    </style:style>
    <style:style style:name="T568" style:parent-style-name="DefaultParagraphFont" style:family="text">
      <style:text-properties fo:font-style="italic" style:font-style-asian="italic"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P571" style:parent-style-name="Normal" style:family="paragraph">
      <style:paragraph-properties fo:text-align="justify" fo:line-height="150%" fo:text-indent="0.1972in"/>
    </style:style>
    <style:style style:name="T572" style:parent-style-name="DefaultParagraphFont" style:family="text">
      <style:text-properties fo:font-style="italic" style:font-style-asian="italic"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P574" style:parent-style-name="Normal" style:family="paragraph">
      <style:paragraph-properties fo:text-align="justify" fo:line-height="150%" fo:text-indent="0.1972in"/>
    </style:style>
    <style:style style:name="T575" style:parent-style-name="DefaultParagraphFont" style:family="text">
      <style:text-properties fo:font-style="italic" style:font-style-asian="italic"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P578" style:parent-style-name="Normal" style:family="paragraph">
      <style:paragraph-properties fo:text-align="justify" fo:line-height="150%" fo:text-indent="0.1972in"/>
    </style:style>
    <style:style style:name="T579" style:parent-style-name="DefaultParagraphFont" style:family="text">
      <style:text-properties fo:font-style="italic" style:font-style-asian="italic"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P581" style:parent-style-name="Normal" style:family="paragraph">
      <style:paragraph-properties fo:text-align="justify" fo:line-height="150%" fo:text-indent="0.1972in"/>
    </style:style>
    <style:style style:name="T582" style:parent-style-name="DefaultParagraphFont" style:family="text">
      <style:text-properties fo:font-style="italic" style:font-style-asian="italic"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P584" style:parent-style-name="Normal" style:family="paragraph">
      <style:paragraph-properties fo:text-align="justify" fo:line-height="150%" fo:text-indent="0.1972in"/>
    </style:style>
    <style:style style:name="T585" style:parent-style-name="DefaultParagraphFont" style:family="text">
      <style:text-properties fo:font-weight="bold" style:font-weight-asian="bold" fo:font-size="12pt" style:font-size-asian="12pt" style:font-size-complex="12pt" fo:language="lt" fo:country="LT"/>
    </style:style>
    <style:style style:name="T586" style:parent-style-name="DefaultParagraphFont" style:family="text">
      <style:text-properties fo:font-weight="bold" style:font-weight-asian="bold" fo:font-size="12pt" style:font-size-asian="12pt" style:font-size-complex="12pt" fo:language="lt" fo:country="LT"/>
    </style:style>
    <style:style style:name="P587" style:parent-style-name="Normal" style:family="paragraph">
      <style:paragraph-properties fo:text-align="justify" fo:line-height="150%" fo:text-indent="0.1972in"/>
    </style:style>
    <style:style style:name="T588" style:parent-style-name="DefaultParagraphFont" style:family="text">
      <style:text-properties fo:font-style="italic" style:font-style-asian="italic" fo:font-size="12pt" style:font-size-asian="12pt" style:font-size-complex="12pt" fo:language="lt" fo:country="LT"/>
    </style:style>
    <style:style style:name="P589" style:parent-style-name="Normal" style:family="paragraph">
      <style:paragraph-properties fo:text-align="justify" fo:line-height="150%" fo:text-indent="0.1972in"/>
    </style:style>
    <style:style style:name="T590" style:parent-style-name="DefaultParagraphFont" style:family="text">
      <style:text-properties fo:font-style="italic" style:font-style-asian="italic"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P592" style:parent-style-name="Normal" style:family="paragraph">
      <style:paragraph-properties fo:text-align="justify" fo:line-height="150%" fo:text-indent="0.1972in"/>
    </style:style>
    <style:style style:name="T593" style:parent-style-name="DefaultParagraphFont" style:family="text">
      <style:text-properties fo:font-weight="bold" style:font-weight-asian="bold" fo:font-size="12pt" style:font-size-asian="12pt" style:font-size-complex="12pt" fo:language="lt" fo:country="LT"/>
    </style:style>
    <style:style style:name="P594" style:parent-style-name="Normal" style:family="paragraph">
      <style:paragraph-properties fo:text-align="justify" fo:line-height="150%" fo:text-indent="0.1972in"/>
    </style:style>
    <style:style style:name="T595" style:parent-style-name="DefaultParagraphFont" style:family="text">
      <style:text-properties fo:font-style="italic" style:font-style-asian="italic" fo:font-size="12pt" style:font-size-asian="12pt" style:font-size-complex="12pt" fo:language="lt" fo:country="LT"/>
    </style:style>
    <style:style style:name="P596" style:parent-style-name="Normal" style:family="paragraph">
      <style:paragraph-properties fo:text-align="justify" fo:line-height="150%" fo:text-indent="0.1972in"/>
    </style:style>
    <style:style style:name="T597" style:parent-style-name="DefaultParagraphFont" style:family="text">
      <style:text-properties fo:font-style="italic" style:font-style-asian="italic"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P599" style:parent-style-name="Normal" style:family="paragraph">
      <style:paragraph-properties fo:text-align="justify" fo:line-height="150%" fo:text-indent="0.1972in"/>
    </style:style>
    <style:style style:name="T600" style:parent-style-name="DefaultParagraphFont" style:family="text">
      <style:text-properties fo:font-style="italic" style:font-style-asian="italic" fo:font-size="12pt" style:font-size-asian="12pt" style:font-size-complex="12pt" fo:language="lt" fo:country="LT"/>
    </style:style>
    <style:style style:name="P601" style:parent-style-name="Normal" style:family="paragraph">
      <style:paragraph-properties fo:text-align="justify" fo:line-height="150%" fo:text-indent="0.1972in"/>
    </style:style>
    <style:style style:name="T602" style:parent-style-name="DefaultParagraphFont" style:family="text">
      <style:text-properties fo:font-style="italic" style:font-style-asian="italic"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P605" style:parent-style-name="Normal" style:family="paragraph">
      <style:paragraph-properties fo:text-align="justify" fo:line-height="150%" fo:text-indent="0.1972in"/>
    </style:style>
    <style:style style:name="T606" style:parent-style-name="DefaultParagraphFont" style:family="text">
      <style:text-properties fo:font-style="italic" style:font-style-asian="italic"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P608" style:parent-style-name="Normal" style:family="paragraph">
      <style:paragraph-properties fo:text-align="justify" fo:line-height="150%" fo:text-indent="0.1972in"/>
    </style:style>
    <style:style style:name="T609" style:parent-style-name="DefaultParagraphFont" style:family="text">
      <style:text-properties fo:font-weight="bold" style:font-weight-asian="bold" fo:font-size="12pt" style:font-size-asian="12pt" style:font-size-complex="12pt" fo:language="lt" fo:country="LT"/>
    </style:style>
    <style:style style:name="T610" style:parent-style-name="DefaultParagraphFont" style:family="text">
      <style:text-properties fo:font-weight="bold" style:font-weight-asian="bold" fo:font-size="12pt" style:font-size-asian="12pt" style:font-size-complex="12pt" fo:language="lt" fo:country="LT"/>
    </style:style>
    <style:style style:name="P611" style:parent-style-name="Normal" style:family="paragraph">
      <style:paragraph-properties fo:text-align="justify" fo:line-height="150%" fo:text-indent="0.1972in"/>
    </style:style>
    <style:style style:name="T612" style:parent-style-name="DefaultParagraphFont" style:family="text">
      <style:text-properties fo:font-style="italic" style:font-style-asian="italic"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P614" style:parent-style-name="Normal" style:family="paragraph">
      <style:paragraph-properties fo:text-align="justify" fo:line-height="150%" fo:text-indent="0.1972in"/>
    </style:style>
    <style:style style:name="T615" style:parent-style-name="DefaultParagraphFont" style:family="text">
      <style:text-properties fo:font-weight="bold" style:font-weight-asian="bold" fo:font-size="12pt" style:font-size-asian="12pt" style:font-size-complex="12pt" fo:language="lt" fo:country="LT"/>
    </style:style>
    <style:style style:name="P616" style:parent-style-name="Normal" style:family="paragraph">
      <style:paragraph-properties fo:text-align="justify" fo:line-height="150%" fo:text-indent="0.1972in"/>
    </style:style>
    <style:style style:name="T617" style:parent-style-name="DefaultParagraphFont" style:family="text">
      <style:text-properties fo:font-style="italic" style:font-style-asian="italic"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weight="bold" style:font-weight-asian="bold"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T622" style:parent-style-name="DefaultParagraphFont" style:family="text">
      <style:text-properties fo:font-weight="bold" style:font-weight-asian="bold"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weight="bold" style:font-weight-asian="bold" fo:font-size="12pt" style:font-size-asian="12pt" style:font-size-complex="12pt" fo:language="lt" fo:country="LT"/>
    </style:style>
    <style:style style:name="P625" style:parent-style-name="Normal" style:family="paragraph">
      <style:paragraph-properties fo:text-align="justify" fo:line-height="150%" fo:text-indent="0.1972in"/>
    </style:style>
    <style:style style:name="T626" style:parent-style-name="DefaultParagraphFont" style:family="text">
      <style:text-properties fo:font-style="italic" style:font-style-asian="italic" fo:font-size="12pt" style:font-size-asian="12pt" style:font-size-complex="12pt" fo:language="lt" fo:country="LT"/>
    </style:style>
    <style:style style:name="T627" style:parent-style-name="DefaultParagraphFont" style:family="text">
      <style:text-properties fo:font-style="italic" style:font-style-asian="italic" fo:font-size="12pt" style:font-size-asian="12pt" style:font-size-complex="12pt" fo:language="lt" fo:country="LT"/>
    </style:style>
    <style:style style:name="P628" style:parent-style-name="Normal" style:family="paragraph">
      <style:paragraph-properties fo:text-align="justify" fo:line-height="150%" fo:text-indent="0.1972in"/>
    </style:style>
    <style:style style:name="T629" style:parent-style-name="DefaultParagraphFont" style:family="text">
      <style:text-properties fo:font-style="italic" style:font-style-asian="italic"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P631" style:parent-style-name="Normal" style:family="paragraph">
      <style:paragraph-properties fo:text-align="justify" fo:line-height="150%" fo:text-indent="0.1972in"/>
    </style:style>
    <style:style style:name="T632" style:parent-style-name="DefaultParagraphFont" style:family="text">
      <style:text-properties fo:font-style="italic" style:font-style-asian="italic" fo:font-size="12pt" style:font-size-asian="12pt" style:font-size-complex="12pt" fo:language="lt" fo:country="LT"/>
    </style:style>
    <style:style style:name="P633" style:parent-style-name="Normal" style:family="paragraph">
      <style:paragraph-properties fo:text-align="justify" fo:line-height="150%" fo:text-indent="0.1972in"/>
    </style:style>
    <style:style style:name="T634" style:parent-style-name="DefaultParagraphFont" style:family="text">
      <style:text-properties fo:font-style="italic" style:font-style-asian="italic"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P636" style:parent-style-name="Normal" style:family="paragraph">
      <style:paragraph-properties fo:text-align="justify" fo:line-height="150%" fo:text-indent="0.1972in"/>
    </style:style>
    <style:style style:name="T637" style:parent-style-name="DefaultParagraphFont" style:family="text">
      <style:text-properties fo:font-style="italic" style:font-style-asian="italic" fo:font-size="12pt" style:font-size-asian="12pt" style:font-size-complex="12pt" fo:language="lt" fo:country="LT"/>
    </style:style>
    <style:style style:name="P638" style:parent-style-name="Normal" style:family="paragraph">
      <style:paragraph-properties fo:text-align="justify" fo:line-height="150%" fo:text-indent="0.1972in"/>
    </style:style>
    <style:style style:name="T639" style:parent-style-name="DefaultParagraphFont" style:family="text">
      <style:text-properties fo:font-style="italic" style:font-style-asian="italic"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P642" style:parent-style-name="Normal" style:family="paragraph">
      <style:paragraph-properties fo:text-align="justify" fo:line-height="150%" fo:text-indent="0.1972in"/>
    </style:style>
    <style:style style:name="T643" style:parent-style-name="DefaultParagraphFont" style:family="text">
      <style:text-properties fo:font-style="italic" style:font-style-asian="italic" fo:font-size="12pt" style:font-size-asian="12pt" style:font-size-complex="12pt" fo:language="lt" fo:country="LT"/>
    </style:style>
    <style:style style:name="T644" style:parent-style-name="DefaultParagraphFont" style:family="text">
      <style:text-properties fo:font-style="italic" style:font-style-asian="italic"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P646" style:parent-style-name="Normal" style:family="paragraph">
      <style:paragraph-properties fo:text-align="justify" fo:line-height="150%" fo:text-indent="0.1972in"/>
    </style:style>
    <style:style style:name="T647" style:parent-style-name="DefaultParagraphFont" style:family="text">
      <style:text-properties fo:font-style="italic" style:font-style-asian="italic"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P649" style:parent-style-name="Normal" style:family="paragraph">
      <style:paragraph-properties fo:text-align="justify" fo:line-height="150%" fo:text-indent="0.1972in"/>
    </style:style>
    <style:style style:name="T650" style:parent-style-name="DefaultParagraphFont" style:family="text">
      <style:text-properties fo:font-style="italic" style:font-style-asian="italic"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P652" style:parent-style-name="Normal" style:family="paragraph">
      <style:paragraph-properties fo:text-align="justify" fo:line-height="150%" fo:text-indent="0.1972in"/>
    </style:style>
    <style:style style:name="T653" style:parent-style-name="DefaultParagraphFont" style:family="text">
      <style:text-properties fo:font-style="italic" style:font-style-asian="italic"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P655" style:parent-style-name="Normal" style:family="paragraph">
      <style:paragraph-properties fo:text-align="justify" fo:line-height="150%" fo:text-indent="0.1972in"/>
    </style:style>
    <style:style style:name="T656" style:parent-style-name="DefaultParagraphFont" style:family="text">
      <style:text-properties fo:font-style="italic" style:font-style-asian="italic"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P658" style:parent-style-name="Normal" style:family="paragraph">
      <style:paragraph-properties fo:text-align="justify" fo:line-height="150%" fo:text-indent="0.1972in"/>
    </style:style>
    <style:style style:name="T659" style:parent-style-name="DefaultParagraphFont" style:family="text">
      <style:text-properties fo:font-style="italic" style:font-style-asian="italic"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P661" style:parent-style-name="Normal" style:family="paragraph">
      <style:paragraph-properties fo:text-align="justify" fo:line-height="150%" fo:text-indent="0.1972in"/>
    </style:style>
    <style:style style:name="T662" style:parent-style-name="DefaultParagraphFont" style:family="text">
      <style:text-properties fo:font-style="italic" style:font-style-asian="italic"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P664" style:parent-style-name="Normal" style:family="paragraph">
      <style:paragraph-properties fo:text-align="justify" fo:line-height="150%" fo:text-indent="0.1972in"/>
    </style:style>
    <style:style style:name="T665" style:parent-style-name="DefaultParagraphFont" style:family="text">
      <style:text-properties fo:font-style="italic" style:font-style-asian="italic" fo:font-size="12pt" style:font-size-asian="12pt" style:font-size-complex="12pt" fo:language="lt" fo:country="LT"/>
    </style:style>
    <style:style style:name="T666" style:parent-style-name="DefaultParagraphFont" style:family="text">
      <style:text-properties fo:font-style="italic" style:font-style-asian="italic"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weight="bold" style:font-weight-asian="bold"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P670" style:parent-style-name="Normal" style:family="paragraph">
      <style:paragraph-properties fo:text-align="justify" fo:line-height="150%" fo:text-indent="0.1972in"/>
    </style:style>
    <style:style style:name="T671" style:parent-style-name="DefaultParagraphFont" style:family="text">
      <style:text-properties fo:font-style="italic" style:font-style-asian="italic"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P674" style:parent-style-name="Normal" style:family="paragraph">
      <style:paragraph-properties fo:text-align="justify" fo:line-height="150%" fo:text-indent="0.1972in"/>
    </style:style>
    <style:style style:name="T675" style:parent-style-name="DefaultParagraphFont" style:family="text">
      <style:text-properties fo:font-style="italic" style:font-style-asian="italic"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P678" style:parent-style-name="Normal" style:family="paragraph">
      <style:paragraph-properties fo:text-align="justify" fo:line-height="150%" fo:text-indent="0.1972in"/>
    </style:style>
    <style:style style:name="T679" style:parent-style-name="DefaultParagraphFont" style:family="text">
      <style:text-properties fo:font-style="italic" style:font-style-asian="italic"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P681" style:parent-style-name="Normal" style:family="paragraph">
      <style:paragraph-properties fo:text-align="justify" fo:line-height="150%" fo:text-indent="0.1972in"/>
    </style:style>
    <style:style style:name="T682" style:parent-style-name="DefaultParagraphFont" style:family="text">
      <style:text-properties fo:font-style="italic" style:font-style-asian="italic"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P685" style:parent-style-name="Normal" style:family="paragraph">
      <style:paragraph-properties fo:text-align="justify" fo:line-height="150%" fo:text-indent="0.1972in"/>
    </style:style>
    <style:style style:name="T686" style:parent-style-name="DefaultParagraphFont" style:family="text">
      <style:text-properties fo:font-style="italic" style:font-style-asian="italic"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P688" style:parent-style-name="Normal" style:family="paragraph">
      <style:paragraph-properties fo:text-align="justify" fo:line-height="150%" fo:text-indent="0.1972in"/>
    </style:style>
    <style:style style:name="T689" style:parent-style-name="DefaultParagraphFont" style:family="text">
      <style:text-properties fo:font-style="italic" style:font-style-asian="italic"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P691" style:parent-style-name="Normal" style:family="paragraph">
      <style:paragraph-properties fo:text-align="justify" fo:line-height="150%" fo:text-indent="0.1972in"/>
    </style:style>
    <style:style style:name="T692" style:parent-style-name="DefaultParagraphFont" style:family="text">
      <style:text-properties fo:font-style="italic" style:font-style-asian="italic"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P695" style:parent-style-name="Normal" style:family="paragraph">
      <style:paragraph-properties fo:text-align="justify" fo:line-height="150%" fo:text-indent="0.1972in"/>
    </style:style>
    <style:style style:name="T696" style:parent-style-name="DefaultParagraphFont" style:family="text">
      <style:text-properties fo:font-style="italic" style:font-style-asian="italic"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P699" style:parent-style-name="Normal" style:family="paragraph">
      <style:paragraph-properties fo:text-align="justify" fo:line-height="150%" fo:text-indent="0.1972in"/>
    </style:style>
    <style:style style:name="T700" style:parent-style-name="DefaultParagraphFont" style:family="text">
      <style:text-properties fo:font-style="italic" style:font-style-asian="italic"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P705" style:parent-style-name="Normal" style:family="paragraph">
      <style:paragraph-properties fo:text-align="justify" fo:line-height="150%" fo:text-indent="0.1972in"/>
    </style:style>
    <style:style style:name="T706" style:parent-style-name="DefaultParagraphFont" style:family="text">
      <style:text-properties fo:font-style="italic" style:font-style-asian="italic"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P709" style:parent-style-name="Normal" style:family="paragraph">
      <style:paragraph-properties fo:text-align="justify" fo:line-height="150%" fo:text-indent="0.1972in"/>
    </style:style>
    <style:style style:name="T710" style:parent-style-name="DefaultParagraphFont" style:family="text">
      <style:text-properties fo:font-style="italic" style:font-style-asian="italic"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P713" style:parent-style-name="Normal" style:family="paragraph">
      <style:paragraph-properties fo:text-align="justify" fo:line-height="150%" fo:text-indent="0.1972in"/>
    </style:style>
    <style:style style:name="T714" style:parent-style-name="DefaultParagraphFont" style:family="text">
      <style:text-properties fo:font-style="italic" style:font-style-asian="italic"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P718" style:parent-style-name="Normal" style:family="paragraph">
      <style:paragraph-properties fo:text-align="justify" fo:line-height="150%" fo:text-indent="0.1972in"/>
    </style:style>
    <style:style style:name="T719" style:parent-style-name="DefaultParagraphFont" style:family="text">
      <style:text-properties fo:font-style="italic" style:font-style-asian="italic"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P721" style:parent-style-name="Normal" style:family="paragraph">
      <style:paragraph-properties fo:text-align="justify" fo:line-height="150%" fo:text-indent="0.1972in"/>
    </style:style>
    <style:style style:name="T722" style:parent-style-name="DefaultParagraphFont" style:family="text">
      <style:text-properties fo:font-style="italic" style:font-style-asian="italic" fo:font-size="12pt" style:font-size-asian="12pt" style:font-size-complex="12pt" fo:language="lt" fo:country="LT"/>
    </style:style>
    <style:style style:name="T723" style:parent-style-name="DefaultParagraphFont" style:family="text">
      <style:text-properties fo:font-weight="bold" style:font-weight-asian="bold" fo:font-size="12pt" style:font-size-asian="12pt" style:font-size-complex="12pt" fo:language="lt" fo:country="LT"/>
    </style:style>
    <style:style style:name="P724" style:parent-style-name="Normal" style:family="paragraph">
      <style:paragraph-properties fo:text-align="justify" fo:line-height="150%" fo:text-indent="0.1972in"/>
    </style:style>
    <style:style style:name="T725" style:parent-style-name="DefaultParagraphFont" style:family="text">
      <style:text-properties fo:font-style="italic" style:font-style-asian="italic"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P728" style:parent-style-name="Normal" style:family="paragraph">
      <style:paragraph-properties fo:text-align="justify" fo:line-height="150%" fo:text-indent="0.1972in"/>
    </style:style>
    <style:style style:name="T729" style:parent-style-name="DefaultParagraphFont" style:family="text">
      <style:text-properties fo:font-style="italic" style:font-style-asian="italic"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P733" style:parent-style-name="Normal" style:family="paragraph">
      <style:paragraph-properties fo:text-align="justify" fo:line-height="150%" fo:text-indent="0.1972in"/>
    </style:style>
    <style:style style:name="T734" style:parent-style-name="DefaultParagraphFont" style:family="text">
      <style:text-properties fo:font-style="italic" style:font-style-asian="italic"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P737" style:parent-style-name="Normal" style:family="paragraph">
      <style:paragraph-properties fo:text-align="justify" fo:line-height="150%" fo:text-indent="0.1972in"/>
    </style:style>
    <style:style style:name="T738" style:parent-style-name="DefaultParagraphFont" style:family="text">
      <style:text-properties fo:font-style="italic" style:font-style-asian="italic"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P740" style:parent-style-name="Normal" style:family="paragraph">
      <style:paragraph-properties fo:text-align="justify" fo:line-height="150%" fo:text-indent="0.1972in"/>
    </style:style>
    <style:style style:name="T741" style:parent-style-name="DefaultParagraphFont" style:family="text">
      <style:text-properties fo:font-style="italic" style:font-style-asian="italic"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P743" style:parent-style-name="Normal" style:family="paragraph">
      <style:paragraph-properties fo:text-align="justify" fo:line-height="150%" fo:text-indent="0.1972in"/>
    </style:style>
    <style:style style:name="T744" style:parent-style-name="DefaultParagraphFont" style:family="text">
      <style:text-properties fo:font-style="italic" style:font-style-asian="italic"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P748" style:parent-style-name="Normal" style:family="paragraph">
      <style:paragraph-properties fo:text-align="justify" fo:line-height="150%" fo:text-indent="0.1972in"/>
    </style:style>
    <style:style style:name="T749" style:parent-style-name="DefaultParagraphFont" style:family="text">
      <style:text-properties fo:font-style="italic" style:font-style-asian="italic"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P752" style:parent-style-name="Normal" style:family="paragraph">
      <style:paragraph-properties fo:text-align="justify" fo:line-height="150%" fo:text-indent="0.1972in"/>
    </style:style>
    <style:style style:name="T753" style:parent-style-name="DefaultParagraphFont" style:family="text">
      <style:text-properties fo:font-style="italic" style:font-style-asian="italic" fo:font-size="12pt" style:font-size-asian="12pt" style:font-size-complex="12pt" fo:language="lt" fo:country="LT"/>
    </style:style>
    <style:style style:name="P754" style:parent-style-name="Normal" style:family="paragraph">
      <style:paragraph-properties fo:text-align="justify" fo:line-height="150%" fo:text-indent="0.1972in"/>
    </style:style>
    <style:style style:name="T755" style:parent-style-name="DefaultParagraphFont" style:family="text">
      <style:text-properties fo:font-style="italic" style:font-style-asian="italic"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P757" style:parent-style-name="Normal" style:family="paragraph">
      <style:paragraph-properties fo:text-align="justify" fo:line-height="150%" fo:text-indent="0.1972in"/>
    </style:style>
    <style:style style:name="T758" style:parent-style-name="DefaultParagraphFont" style:family="text">
      <style:text-properties fo:font-style="italic" style:font-style-asian="italic" fo:font-size="12pt" style:font-size-asian="12pt" style:font-size-complex="12pt" fo:language="lt" fo:country="LT"/>
    </style:style>
    <style:style style:name="P759" style:parent-style-name="Normal" style:family="paragraph">
      <style:paragraph-properties fo:text-align="justify" fo:line-height="150%" fo:text-indent="0.1972in"/>
    </style:style>
    <style:style style:name="T760" style:parent-style-name="DefaultParagraphFont" style:family="text">
      <style:text-properties fo:font-style="italic" style:font-style-asian="italic"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P762" style:parent-style-name="Normal" style:family="paragraph">
      <style:paragraph-properties fo:text-align="justify" fo:line-height="150%" fo:text-indent="0.1972in"/>
    </style:style>
    <style:style style:name="T763" style:parent-style-name="DefaultParagraphFont" style:family="text">
      <style:text-properties fo:font-style="italic" style:font-style-asian="italic" fo:font-size="12pt" style:font-size-asian="12pt" style:font-size-complex="12pt" fo:language="lt" fo:country="LT"/>
    </style:style>
    <style:style style:name="P764" style:parent-style-name="Normal" style:family="paragraph">
      <style:paragraph-properties fo:text-align="justify" fo:line-height="150%" fo:text-indent="0.1972in"/>
    </style:style>
    <style:style style:name="T765" style:parent-style-name="DefaultParagraphFont" style:family="text">
      <style:text-properties fo:font-style="italic" style:font-style-asian="italic"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P769" style:parent-style-name="Normal" style:family="paragraph">
      <style:paragraph-properties fo:text-align="justify" fo:line-height="150%" fo:text-indent="0.1972in"/>
    </style:style>
    <style:style style:name="T770" style:parent-style-name="DefaultParagraphFont" style:family="text">
      <style:text-properties fo:font-style="italic" style:font-style-asian="italic" fo:font-size="12pt" style:font-size-asian="12pt" style:font-size-complex="12pt" fo:language="lt" fo:country="LT"/>
    </style:style>
    <style:style style:name="P771" style:parent-style-name="Normal" style:family="paragraph">
      <style:paragraph-properties fo:text-align="justify" fo:line-height="150%" fo:text-indent="0.1972in"/>
    </style:style>
    <style:style style:name="T772" style:parent-style-name="DefaultParagraphFont" style:family="text">
      <style:text-properties fo:font-style="italic" style:font-style-asian="italic"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P774" style:parent-style-name="Normal" style:family="paragraph">
      <style:paragraph-properties fo:text-align="justify" fo:line-height="150%" fo:text-indent="0.1972in"/>
    </style:style>
    <style:style style:name="T775" style:parent-style-name="DefaultParagraphFont" style:family="text">
      <style:text-properties fo:font-style="italic" style:font-style-asian="italic"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P777" style:parent-style-name="Normal" style:family="paragraph">
      <style:paragraph-properties fo:text-align="justify" fo:line-height="150%" fo:text-indent="0.1972in"/>
    </style:style>
    <style:style style:name="T778" style:parent-style-name="DefaultParagraphFont" style:family="text">
      <style:text-properties fo:font-style="italic" style:font-style-asian="italic"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P780" style:parent-style-name="Normal" style:family="paragraph">
      <style:paragraph-properties fo:text-align="justify" fo:line-height="150%" fo:text-indent="0.1972in"/>
    </style:style>
    <style:style style:name="T781" style:parent-style-name="DefaultParagraphFont" style:family="text">
      <style:text-properties fo:font-style="italic" style:font-style-asian="italic" fo:font-size="12pt" style:font-size-asian="12pt" style:font-size-complex="12pt" fo:language="lt" fo:country="LT"/>
    </style:style>
    <style:style style:name="P782" style:parent-style-name="Normal" style:family="paragraph">
      <style:paragraph-properties fo:text-align="justify" fo:line-height="150%" fo:text-indent="0.1972in"/>
    </style:style>
    <style:style style:name="T783" style:parent-style-name="DefaultParagraphFont" style:family="text">
      <style:text-properties fo:font-style="italic" style:font-style-asian="italic"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P786" style:parent-style-name="Normal" style:family="paragraph">
      <style:paragraph-properties fo:text-align="justify" fo:line-height="150%" fo:text-indent="0.1972in"/>
    </style:style>
    <style:style style:name="T787" style:parent-style-name="DefaultParagraphFont" style:family="text">
      <style:text-properties fo:font-style="italic" style:font-style-asian="italic"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P791" style:parent-style-name="Normal" style:family="paragraph">
      <style:paragraph-properties fo:text-align="justify" fo:line-height="150%" fo:text-indent="0.1972in"/>
    </style:style>
    <style:style style:name="T792" style:parent-style-name="DefaultParagraphFont" style:family="text">
      <style:text-properties fo:font-style="italic" style:font-style-asian="italic"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P794" style:parent-style-name="Normal" style:family="paragraph">
      <style:paragraph-properties fo:text-align="justify" fo:line-height="150%" fo:text-indent="0.1972in"/>
    </style:style>
    <style:style style:name="T795" style:parent-style-name="DefaultParagraphFont" style:family="text">
      <style:text-properties fo:font-style="italic" style:font-style-asian="italic"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P799" style:parent-style-name="Normal" style:family="paragraph">
      <style:paragraph-properties fo:text-align="justify" fo:line-height="150%" fo:text-indent="0.1972in"/>
    </style:style>
    <style:style style:name="T800" style:parent-style-name="DefaultParagraphFont" style:family="text">
      <style:text-properties fo:font-style="italic" style:font-style-asian="italic"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P802" style:parent-style-name="Normal" style:family="paragraph">
      <style:paragraph-properties fo:text-align="justify" fo:line-height="150%" fo:text-indent="0.1972in"/>
    </style:style>
    <style:style style:name="T803" style:parent-style-name="DefaultParagraphFont" style:family="text">
      <style:text-properties fo:font-style="italic" style:font-style-asian="italic"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P806" style:parent-style-name="Normal" style:family="paragraph">
      <style:paragraph-properties fo:text-align="justify" fo:line-height="150%" fo:text-indent="0.1972in"/>
    </style:style>
    <style:style style:name="T807" style:parent-style-name="DefaultParagraphFont" style:family="text">
      <style:text-properties fo:font-style="italic" style:font-style-asian="italic"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P809" style:parent-style-name="Normal" style:family="paragraph">
      <style:paragraph-properties fo:text-align="justify" fo:line-height="150%" fo:text-indent="0.1972in"/>
    </style:style>
    <style:style style:name="T810" style:parent-style-name="DefaultParagraphFont" style:family="text">
      <style:text-properties fo:font-style="italic" style:font-style-asian="italic"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P812" style:parent-style-name="Normal" style:family="paragraph">
      <style:paragraph-properties fo:text-align="justify" fo:line-height="150%" fo:text-indent="0.1972in"/>
    </style:style>
    <style:style style:name="T813" style:parent-style-name="DefaultParagraphFont" style:family="text">
      <style:text-properties fo:font-style="italic" style:font-style-asian="italic"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P816" style:parent-style-name="Normal" style:family="paragraph">
      <style:paragraph-properties fo:text-align="justify" fo:line-height="150%" fo:text-indent="0.1972in"/>
    </style:style>
    <style:style style:name="T817" style:parent-style-name="DefaultParagraphFont" style:family="text">
      <style:text-properties fo:font-style="italic" style:font-style-asian="italic"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P820" style:parent-style-name="Normal" style:family="paragraph">
      <style:paragraph-properties fo:text-align="justify" fo:line-height="150%" fo:text-indent="0.1972in"/>
    </style:style>
    <style:style style:name="T821" style:parent-style-name="DefaultParagraphFont" style:family="text">
      <style:text-properties fo:font-style="italic" style:font-style-asian="italic"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P823" style:parent-style-name="Normal" style:family="paragraph">
      <style:paragraph-properties fo:text-align="justify" fo:line-height="150%" fo:text-indent="0.1972in"/>
    </style:style>
    <style:style style:name="T824" style:parent-style-name="DefaultParagraphFont" style:family="text">
      <style:text-properties fo:font-style="italic" style:font-style-asian="italic"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P827" style:parent-style-name="Normal" style:family="paragraph">
      <style:paragraph-properties fo:text-align="justify" fo:line-height="150%" fo:text-indent="0.1972in"/>
    </style:style>
    <style:style style:name="T828" style:parent-style-name="DefaultParagraphFont" style:family="text">
      <style:text-properties fo:font-style="italic" style:font-style-asian="italic"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P831" style:parent-style-name="Normal" style:family="paragraph">
      <style:paragraph-properties fo:text-align="justify" fo:line-height="150%" fo:text-indent="0.1972in"/>
    </style:style>
    <style:style style:name="T832" style:parent-style-name="DefaultParagraphFont" style:family="text">
      <style:text-properties fo:font-style="italic" style:font-style-asian="italic"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P834" style:parent-style-name="Normal" style:family="paragraph">
      <style:paragraph-properties fo:text-align="justify" fo:line-height="150%" fo:text-indent="0.1972in"/>
    </style:style>
    <style:style style:name="T835" style:parent-style-name="DefaultParagraphFont" style:family="text">
      <style:text-properties fo:font-style="italic" style:font-style-asian="italic"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P837" style:parent-style-name="Normal" style:family="paragraph">
      <style:paragraph-properties fo:text-align="justify" fo:line-height="150%" fo:text-indent="0.1972in"/>
    </style:style>
    <style:style style:name="T838" style:parent-style-name="DefaultParagraphFont" style:family="text">
      <style:text-properties fo:font-style="italic" style:font-style-asian="italic"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P841" style:parent-style-name="Normal" style:family="paragraph">
      <style:paragraph-properties fo:text-align="justify" fo:line-height="150%" fo:text-indent="0.1972in"/>
    </style:style>
    <style:style style:name="T842" style:parent-style-name="DefaultParagraphFont" style:family="text">
      <style:text-properties fo:font-style="italic" style:font-style-asian="italic"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P844" style:parent-style-name="Normal" style:family="paragraph">
      <style:paragraph-properties fo:text-align="justify" fo:line-height="150%" fo:text-indent="0.1972in"/>
    </style:style>
    <style:style style:name="T845" style:parent-style-name="DefaultParagraphFont" style:family="text">
      <style:text-properties fo:font-style="italic" style:font-style-asian="italic" fo:font-size="12pt" style:font-size-asian="12pt" style:font-size-complex="12pt" fo:language="lt" fo:country="LT"/>
    </style:style>
    <style:style style:name="P846" style:parent-style-name="Normal" style:family="paragraph">
      <style:paragraph-properties fo:text-align="justify" fo:line-height="150%" fo:text-indent="0.1972in"/>
    </style:style>
    <style:style style:name="T847" style:parent-style-name="DefaultParagraphFont" style:family="text">
      <style:text-properties fo:font-style="italic" style:font-style-asian="italic"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P850" style:parent-style-name="Normal" style:family="paragraph">
      <style:paragraph-properties fo:text-align="justify" fo:line-height="150%" fo:text-indent="0.1972in"/>
    </style:style>
    <style:style style:name="T851" style:parent-style-name="DefaultParagraphFont" style:family="text">
      <style:text-properties fo:font-style="italic" style:font-style-asian="italic" fo:font-size="12pt" style:font-size-asian="12pt" style:font-size-complex="12pt" fo:language="lt" fo:country="LT"/>
    </style:style>
    <style:style style:name="P852" style:parent-style-name="Normal" style:family="paragraph">
      <style:paragraph-properties fo:text-align="justify" fo:line-height="150%" fo:text-indent="0.1972in"/>
    </style:style>
    <style:style style:name="T853" style:parent-style-name="DefaultParagraphFont" style:family="text">
      <style:text-properties fo:font-style="italic" style:font-style-asian="italic"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P855" style:parent-style-name="Normal" style:family="paragraph">
      <style:paragraph-properties fo:text-align="justify" fo:line-height="150%" fo:text-indent="0.1972in"/>
    </style:style>
    <style:style style:name="T856" style:parent-style-name="DefaultParagraphFont" style:family="text">
      <style:text-properties fo:font-style="italic" style:font-style-asian="italic" fo:font-size="12pt" style:font-size-asian="12pt" style:font-size-complex="12pt" fo:language="lt" fo:country="LT"/>
    </style:style>
    <style:style style:name="P857" style:parent-style-name="Normal" style:family="paragraph">
      <style:paragraph-properties fo:text-align="justify" fo:line-height="150%" fo:text-indent="0.1972in"/>
    </style:style>
    <style:style style:name="T858" style:parent-style-name="DefaultParagraphFont" style:family="text">
      <style:text-properties fo:font-style="italic" style:font-style-asian="italic"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P860" style:parent-style-name="Normal" style:family="paragraph">
      <style:paragraph-properties fo:text-align="justify" fo:line-height="150%" fo:text-indent="0.1972in"/>
    </style:style>
    <style:style style:name="T861" style:parent-style-name="DefaultParagraphFont" style:family="text">
      <style:text-properties fo:font-style="italic" style:font-style-asian="italic"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P863" style:parent-style-name="Normal" style:family="paragraph">
      <style:paragraph-properties fo:text-align="justify" fo:line-height="150%" fo:text-indent="0.1972in"/>
    </style:style>
    <style:style style:name="T864" style:parent-style-name="DefaultParagraphFont" style:family="text">
      <style:text-properties fo:font-style="italic" style:font-style-asian="italic"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P867" style:parent-style-name="Normal" style:family="paragraph">
      <style:paragraph-properties fo:text-align="justify" fo:line-height="150%" fo:text-indent="0.1972in"/>
    </style:style>
    <style:style style:name="T868" style:parent-style-name="DefaultParagraphFont" style:family="text">
      <style:text-properties fo:font-style="italic" style:font-style-asian="italic"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P871" style:parent-style-name="Normal" style:family="paragraph">
      <style:paragraph-properties fo:text-align="justify" fo:line-height="150%" fo:text-indent="0.1972in"/>
    </style:style>
    <style:style style:name="T872" style:parent-style-name="DefaultParagraphFont" style:family="text">
      <style:text-properties fo:font-style="italic" style:font-style-asian="italic"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P874" style:parent-style-name="Normal" style:family="paragraph">
      <style:paragraph-properties fo:text-align="justify" fo:line-height="150%" fo:text-indent="0.1972in"/>
    </style:style>
    <style:style style:name="T875" style:parent-style-name="DefaultParagraphFont" style:family="text">
      <style:text-properties fo:font-style="italic" style:font-style-asian="italic"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P877" style:parent-style-name="Normal" style:family="paragraph">
      <style:paragraph-properties fo:text-align="justify" fo:line-height="150%" fo:text-indent="0.1972in"/>
    </style:style>
    <style:style style:name="T878" style:parent-style-name="DefaultParagraphFont" style:family="text">
      <style:text-properties fo:font-style="italic" style:font-style-asian="italic"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P881" style:parent-style-name="Normal" style:family="paragraph">
      <style:paragraph-properties fo:text-align="justify" fo:line-height="150%" fo:text-indent="0.1972in"/>
    </style:style>
    <style:style style:name="T882" style:parent-style-name="DefaultParagraphFont" style:family="text">
      <style:text-properties fo:font-style="italic" style:font-style-asian="italic"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P884" style:parent-style-name="Normal" style:family="paragraph">
      <style:paragraph-properties fo:text-align="justify" fo:line-height="150%" fo:text-indent="0.1972in"/>
    </style:style>
    <style:style style:name="T885" style:parent-style-name="DefaultParagraphFont" style:family="text">
      <style:text-properties fo:font-style="italic" style:font-style-asian="italic"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P889" style:parent-style-name="Normal" style:family="paragraph">
      <style:paragraph-properties fo:text-align="justify" fo:line-height="150%" fo:text-indent="0.1972in"/>
    </style:style>
    <style:style style:name="T890" style:parent-style-name="DefaultParagraphFont" style:family="text">
      <style:text-properties fo:font-style="italic" style:font-style-asian="italic" fo:font-size="12pt" style:font-size-asian="12pt" style:font-size-complex="12pt" fo:language="lt" fo:country="LT"/>
    </style:style>
    <style:style style:name="P891" style:parent-style-name="Normal" style:family="paragraph">
      <style:paragraph-properties fo:text-align="justify" fo:line-height="150%" fo:text-indent="0.1972in"/>
    </style:style>
    <style:style style:name="T892" style:parent-style-name="DefaultParagraphFont" style:family="text">
      <style:text-properties fo:font-style="italic" style:font-style-asian="italic"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fo:text-align="justify" fo:line-height="150%" fo:text-indent="0.1972in"/>
    </style:style>
    <style:style style:name="T895" style:parent-style-name="DefaultParagraphFont" style:family="text">
      <style:text-properties fo:font-style="italic" style:font-style-asian="italic" fo:font-size="12pt" style:font-size-asian="12pt" style:font-size-complex="12pt" fo:language="lt" fo:country="LT"/>
    </style:style>
    <style:style style:name="P896" style:parent-style-name="Normal" style:family="paragraph">
      <style:paragraph-properties fo:text-align="justify" fo:line-height="150%" fo:text-indent="0.1972in"/>
    </style:style>
    <style:style style:name="T897" style:parent-style-name="DefaultParagraphFont" style:family="text">
      <style:text-properties fo:font-style="italic" style:font-style-asian="italic"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P899" style:parent-style-name="Normal" style:family="paragraph">
      <style:paragraph-properties fo:text-align="justify" fo:line-height="150%" fo:text-indent="0.1972in"/>
    </style:style>
    <style:style style:name="T900" style:parent-style-name="DefaultParagraphFont" style:family="text">
      <style:text-properties fo:font-style="italic" style:font-style-asian="italic" fo:font-size="12pt" style:font-size-asian="12pt" style:font-size-complex="12pt" fo:language="lt" fo:country="LT"/>
    </style:style>
    <style:style style:name="P901" style:parent-style-name="Normal" style:family="paragraph">
      <style:paragraph-properties fo:text-align="justify" fo:line-height="150%" fo:text-indent="0.1972in"/>
    </style:style>
    <style:style style:name="T902" style:parent-style-name="DefaultParagraphFont" style:family="text">
      <style:text-properties fo:font-style="italic" style:font-style-asian="italic" fo:font-size="12pt" style:font-size-asian="12pt" style:font-size-complex="12pt" fo:language="lt" fo:country="LT"/>
    </style:style>
    <style:style style:name="T903" style:parent-style-name="DefaultParagraphFont" style:family="text">
      <style:text-properties fo:font-style="italic" style:font-style-asian="italic"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P905" style:parent-style-name="Normal" style:family="paragraph">
      <style:paragraph-properties fo:text-align="justify" fo:line-height="150%" fo:text-indent="0.1972in"/>
    </style:style>
    <style:style style:name="T906" style:parent-style-name="DefaultParagraphFont" style:family="text">
      <style:text-properties fo:font-style="italic" style:font-style-asian="italic"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P909" style:parent-style-name="Normal" style:family="paragraph">
      <style:paragraph-properties fo:text-align="justify" fo:line-height="150%" fo:text-indent="0.1972in"/>
    </style:style>
    <style:style style:name="T910" style:parent-style-name="DefaultParagraphFont" style:family="text">
      <style:text-properties fo:font-style="italic" style:font-style-asian="italic"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P913" style:parent-style-name="Normal" style:family="paragraph">
      <style:paragraph-properties fo:text-align="justify" fo:line-height="150%" fo:text-indent="0.1972in"/>
    </style:style>
    <style:style style:name="T914" style:parent-style-name="DefaultParagraphFont" style:family="text">
      <style:text-properties fo:font-style="italic" style:font-style-asian="italic"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P917" style:parent-style-name="Normal" style:family="paragraph">
      <style:paragraph-properties fo:text-align="justify" fo:line-height="150%" fo:text-indent="0.1972in"/>
    </style:style>
    <style:style style:name="T918" style:parent-style-name="DefaultParagraphFont" style:family="text">
      <style:text-properties fo:font-style="italic" style:font-style-asian="italic"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P920" style:parent-style-name="Normal" style:family="paragraph">
      <style:paragraph-properties fo:text-align="justify" fo:line-height="150%" fo:text-indent="0.1972in"/>
    </style:style>
    <style:style style:name="T921" style:parent-style-name="DefaultParagraphFont" style:family="text">
      <style:text-properties fo:font-style="italic" style:font-style-asian="italic"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P924" style:parent-style-name="Normal" style:family="paragraph">
      <style:paragraph-properties fo:text-align="justify" fo:line-height="150%" fo:text-indent="0.1972in"/>
    </style:style>
    <style:style style:name="T925" style:parent-style-name="DefaultParagraphFont" style:family="text">
      <style:text-properties fo:font-style="italic" style:font-style-asian="italic"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P927" style:parent-style-name="Normal" style:family="paragraph">
      <style:paragraph-properties fo:text-align="justify" fo:line-height="150%" fo:text-indent="0.1972in"/>
    </style:style>
    <style:style style:name="T928" style:parent-style-name="DefaultParagraphFont" style:family="text">
      <style:text-properties fo:font-style="italic" style:font-style-asian="italic"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P930" style:parent-style-name="Normal" style:family="paragraph">
      <style:paragraph-properties fo:text-align="justify" fo:line-height="150%" fo:text-indent="0.1972in"/>
    </style:style>
    <style:style style:name="T931" style:parent-style-name="DefaultParagraphFont" style:family="text">
      <style:text-properties fo:font-style="italic" style:font-style-asian="italic"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P933" style:parent-style-name="Normal" style:family="paragraph">
      <style:paragraph-properties fo:text-align="justify" fo:line-height="150%" fo:text-indent="0.1972in"/>
    </style:style>
    <style:style style:name="T934" style:parent-style-name="DefaultParagraphFont" style:family="text">
      <style:text-properties fo:font-style="italic" style:font-style-asian="italic"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P936" style:parent-style-name="Normal" style:family="paragraph">
      <style:paragraph-properties fo:text-align="justify" fo:line-height="150%" fo:text-indent="0.1972in"/>
    </style:style>
    <style:style style:name="T937" style:parent-style-name="DefaultParagraphFont" style:family="text">
      <style:text-properties fo:font-style="italic" style:font-style-asian="italic"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P941" style:parent-style-name="Normal" style:family="paragraph">
      <style:paragraph-properties fo:text-align="justify" fo:line-height="150%" fo:text-indent="0.1972in"/>
    </style:style>
    <style:style style:name="T942" style:parent-style-name="DefaultParagraphFont" style:family="text">
      <style:text-properties fo:font-size="12pt" style:font-size-asian="12pt" style:font-size-complex="12pt" fo:language="lt" fo:country="LT"/>
    </style:style>
    <style:style style:name="P943" style:parent-style-name="Normal" style:family="paragraph">
      <style:paragraph-properties fo:text-align="justify" fo:line-height="150%" fo:text-indent="0.1972in"/>
    </style:style>
    <style:style style:name="T944" style:parent-style-name="DefaultParagraphFont" style:family="text">
      <style:text-properties fo:font-weight="bold" style:font-weight-asian="bold" fo:font-size="12pt" style:font-size-asian="12pt" style:font-size-complex="12pt" fo:language="lt" fo:country="LT"/>
    </style:style>
    <style:style style:name="P945" style:parent-style-name="Normal" style:family="paragraph">
      <style:paragraph-properties fo:text-align="justify" fo:line-height="150%" fo:text-indent="0.1972in"/>
    </style:style>
    <style:style style:name="T946" style:parent-style-name="DefaultParagraphFont" style:family="text">
      <style:text-properties fo:font-style="italic" style:font-style-asian="italic"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P948" style:parent-style-name="Normal" style:family="paragraph">
      <style:paragraph-properties fo:text-align="justify" fo:line-height="150%" fo:text-indent="0.1972in"/>
    </style:style>
    <style:style style:name="T949" style:parent-style-name="DefaultParagraphFont" style:family="text">
      <style:text-properties fo:font-style="italic" style:font-style-asian="italic" fo:font-size="12pt" style:font-size-asian="12pt" style:font-size-complex="12pt" fo:language="lt" fo:country="LT"/>
    </style:style>
    <style:style style:name="P950" style:parent-style-name="Normal" style:family="paragraph">
      <style:paragraph-properties fo:text-align="justify" fo:line-height="150%" fo:text-indent="0.1972in"/>
    </style:style>
    <style:style style:name="T951" style:parent-style-name="DefaultParagraphFont" style:family="text">
      <style:text-properties fo:font-style="italic" style:font-style-asian="italic"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P953" style:parent-style-name="Normal" style:family="paragraph">
      <style:paragraph-properties fo:text-align="justify" fo:line-height="150%" fo:text-indent="0.1972in"/>
    </style:style>
    <style:style style:name="T954" style:parent-style-name="DefaultParagraphFont" style:family="text">
      <style:text-properties fo:font-style="italic" style:font-style-asian="italic" fo:font-size="12pt" style:font-size-asian="12pt" style:font-size-complex="12pt" fo:language="lt" fo:country="LT"/>
    </style:style>
    <style:style style:name="T955" style:parent-style-name="DefaultParagraphFont" style:family="text">
      <style:text-properties fo:font-style="italic" style:font-style-asian="italic" fo:font-size="12pt" style:font-size-asian="12pt" style:font-size-complex="12pt" fo:language="lt" fo:country="LT"/>
    </style:style>
    <style:style style:name="P956" style:parent-style-name="Normal" style:family="paragraph">
      <style:paragraph-properties fo:text-align="justify" fo:line-height="150%" fo:text-indent="0.1972in"/>
    </style:style>
    <style:style style:name="T957" style:parent-style-name="DefaultParagraphFont" style:family="text">
      <style:text-properties fo:font-style="italic" style:font-style-asian="italic"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P959" style:parent-style-name="Normal" style:family="paragraph">
      <style:paragraph-properties fo:text-align="justify" fo:line-height="150%" fo:text-indent="0.1972in"/>
    </style:style>
    <style:style style:name="T960" style:parent-style-name="DefaultParagraphFont" style:family="text">
      <style:text-properties fo:font-style="italic" style:font-style-asian="italic"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P962" style:parent-style-name="Normal" style:family="paragraph">
      <style:paragraph-properties fo:text-align="justify" fo:line-height="150%" fo:text-indent="0.1972in"/>
    </style:style>
    <style:style style:name="T963" style:parent-style-name="DefaultParagraphFont" style:family="text">
      <style:text-properties fo:font-style="italic" style:font-style-asian="italic"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P966" style:parent-style-name="Normal" style:family="paragraph">
      <style:paragraph-properties fo:text-align="justify" fo:line-height="150%" fo:text-indent="0.1972in"/>
    </style:style>
    <style:style style:name="T967" style:parent-style-name="DefaultParagraphFont" style:family="text">
      <style:text-properties fo:font-style="italic" style:font-style-asian="italic" fo:font-size="12pt" style:font-size-asian="12pt" style:font-size-complex="12pt" fo:language="lt" fo:country="LT"/>
    </style:style>
    <style:style style:name="T968" style:parent-style-name="DefaultParagraphFont" style:family="text">
      <style:text-properties fo:font-weight="bold" style:font-weight-asian="bold"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P970" style:parent-style-name="Normal" style:family="paragraph">
      <style:paragraph-properties fo:text-align="justify" fo:line-height="150%" fo:text-indent="0.1972in"/>
    </style:style>
    <style:style style:name="T971" style:parent-style-name="DefaultParagraphFont" style:family="text">
      <style:text-properties fo:font-style="italic" style:font-style-asian="italic"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P973" style:parent-style-name="Normal" style:family="paragraph">
      <style:paragraph-properties fo:text-align="justify" fo:line-height="150%" fo:text-indent="0.1972in"/>
    </style:style>
    <style:style style:name="T974" style:parent-style-name="DefaultParagraphFont" style:family="text">
      <style:text-properties fo:font-style="italic" style:font-style-asian="italic"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P978" style:parent-style-name="Normal" style:family="paragraph">
      <style:paragraph-properties fo:text-align="justify" fo:line-height="150%" fo:text-indent="0.1972in"/>
    </style:style>
    <style:style style:name="T979" style:parent-style-name="DefaultParagraphFont" style:family="text">
      <style:text-properties fo:font-style="italic" style:font-style-asian="italic"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P981" style:parent-style-name="Normal" style:family="paragraph">
      <style:paragraph-properties fo:text-align="justify" fo:line-height="150%" fo:text-indent="0.1972in"/>
    </style:style>
    <style:style style:name="T982" style:parent-style-name="DefaultParagraphFont" style:family="text">
      <style:text-properties fo:font-style="italic" style:font-style-asian="italic"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style:font-name="Times New Roman" fo:font-size="12pt" style:font-size-asian="12pt" style:font-size-complex="12pt" fo:language="lt" fo:country="LT"/>
    </style:style>
    <style:style style:name="T985" style:parent-style-name="DefaultParagraphFont" style:family="text">
      <style:text-properties style:font-name="Times New Roman" fo:font-size="12pt" style:font-size-asian="12pt" style:font-size-complex="12pt" fo:language="lt" fo:country="LT"/>
    </style:style>
    <style:style style:name="P986" style:parent-style-name="Normal" style:family="paragraph">
      <style:paragraph-properties fo:text-align="justify" fo:line-height="150%" fo:text-indent="0.1972in"/>
    </style:style>
    <style:style style:name="T987" style:parent-style-name="DefaultParagraphFont" style:family="text">
      <style:text-properties fo:font-style="italic" style:font-style-asian="italic"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P992" style:parent-style-name="Normal" style:family="paragraph">
      <style:paragraph-properties fo:text-align="justify" fo:line-height="150%" fo:text-indent="0.1972in"/>
    </style:style>
    <style:style style:name="T993" style:parent-style-name="DefaultParagraphFont" style:family="text">
      <style:text-properties fo:font-style="italic" style:font-style-asian="italic"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P995" style:parent-style-name="Normal" style:family="paragraph">
      <style:paragraph-properties fo:text-align="justify" fo:line-height="150%" fo:text-indent="0.1972in"/>
    </style:style>
    <style:style style:name="T996" style:parent-style-name="DefaultParagraphFont" style:family="text">
      <style:text-properties fo:font-style="italic" style:font-style-asian="italic"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P1000" style:parent-style-name="Normal" style:family="paragraph">
      <style:paragraph-properties fo:text-align="justify" fo:line-height="150%" fo:text-indent="0.1972in"/>
    </style:style>
    <style:style style:name="T1001" style:parent-style-name="DefaultParagraphFont" style:family="text">
      <style:text-properties fo:font-style="italic" style:font-style-asian="italic"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P1003" style:parent-style-name="Normal" style:family="paragraph">
      <style:paragraph-properties fo:text-align="justify" fo:line-height="150%" fo:text-indent="0.1972in"/>
    </style:style>
    <style:style style:name="T1004" style:parent-style-name="DefaultParagraphFont" style:family="text">
      <style:text-properties fo:font-style="italic" style:font-style-asian="italic"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T1006" style:parent-style-name="DefaultParagraphFont" style:family="text">
      <style:text-properties fo:font-weight="bold" style:font-weight-asian="bold"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P1009" style:parent-style-name="Normal" style:family="paragraph">
      <style:paragraph-properties fo:text-align="justify" fo:line-height="150%" fo:text-indent="0.1972in"/>
    </style:style>
    <style:style style:name="T1010" style:parent-style-name="DefaultParagraphFont" style:family="text">
      <style:text-properties fo:font-style="italic" style:font-style-asian="italic"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P1012" style:parent-style-name="Normal" style:family="paragraph">
      <style:paragraph-properties fo:text-align="justify" fo:line-height="150%" fo:text-indent="0.1972in"/>
    </style:style>
    <style:style style:name="T1013" style:parent-style-name="DefaultParagraphFont" style:family="text">
      <style:text-properties fo:font-style="italic" style:font-style-asian="italic"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P1015" style:parent-style-name="Normal" style:family="paragraph">
      <style:paragraph-properties fo:text-align="justify" fo:line-height="150%" fo:text-indent="0.1972in"/>
    </style:style>
    <style:style style:name="T1016" style:parent-style-name="DefaultParagraphFont" style:family="text">
      <style:text-properties fo:font-style="italic" style:font-style-asian="italic"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P1019" style:parent-style-name="Normal" style:family="paragraph">
      <style:paragraph-properties fo:text-align="justify" fo:line-height="150%" fo:text-indent="0.1972in"/>
    </style:style>
    <style:style style:name="T1020" style:parent-style-name="DefaultParagraphFont" style:family="text">
      <style:text-properties fo:font-style="italic" style:font-style-asian="italic"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P1024" style:parent-style-name="Normal" style:family="paragraph">
      <style:paragraph-properties fo:text-align="justify" fo:line-height="150%" fo:text-indent="0.1972in"/>
    </style:style>
    <style:style style:name="T1025" style:parent-style-name="DefaultParagraphFont" style:family="text">
      <style:text-properties fo:font-style="italic" style:font-style-asian="italic"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P1028" style:parent-style-name="Normal" style:family="paragraph">
      <style:paragraph-properties fo:text-align="justify" fo:line-height="150%" fo:text-indent="0.1972in"/>
    </style:style>
    <style:style style:name="T1029" style:parent-style-name="DefaultParagraphFont" style:family="text">
      <style:text-properties fo:font-style="italic" style:font-style-asian="italic" fo:font-size="12pt" style:font-size-asian="12pt" style:font-size-complex="12pt" fo:language="lt" fo:country="LT"/>
    </style:style>
    <style:style style:name="T1030" style:parent-style-name="DefaultParagraphFont" style:family="text">
      <style:text-properties fo:font-weight="bold" style:font-weight-asian="bold"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P1032" style:parent-style-name="Normal" style:family="paragraph">
      <style:paragraph-properties fo:text-align="justify" fo:line-height="150%" fo:text-indent="0.1972in"/>
    </style:style>
    <style:style style:name="T1033" style:parent-style-name="DefaultParagraphFont" style:family="text">
      <style:text-properties fo:font-style="italic" style:font-style-asian="italic"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P1036" style:parent-style-name="Normal" style:family="paragraph">
      <style:paragraph-properties fo:text-align="justify" fo:line-height="150%" fo:text-indent="0.1972in"/>
    </style:style>
    <style:style style:name="T1037" style:parent-style-name="DefaultParagraphFont" style:family="text">
      <style:text-properties fo:font-style="italic" style:font-style-asian="italic"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P1039" style:parent-style-name="Normal" style:family="paragraph">
      <style:paragraph-properties fo:text-align="justify" fo:line-height="150%" fo:text-indent="0.1972in"/>
    </style:style>
    <style:style style:name="T1040" style:parent-style-name="DefaultParagraphFont" style:family="text">
      <style:text-properties fo:font-style="italic" style:font-style-asian="italic"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P1042" style:parent-style-name="Normal" style:family="paragraph">
      <style:paragraph-properties fo:text-align="justify" fo:line-height="150%" fo:text-indent="0.1972in"/>
    </style:style>
    <style:style style:name="T1043" style:parent-style-name="DefaultParagraphFont" style:family="text">
      <style:text-properties fo:font-style="italic" style:font-style-asian="italic"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P1046" style:parent-style-name="Normal" style:family="paragraph">
      <style:paragraph-properties fo:text-align="justify" fo:line-height="150%" fo:text-indent="0.1972in"/>
    </style:style>
    <style:style style:name="T1047" style:parent-style-name="DefaultParagraphFont" style:family="text">
      <style:text-properties fo:font-style="italic" style:font-style-asian="italic"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P1049" style:parent-style-name="Normal" style:family="paragraph">
      <style:paragraph-properties fo:text-align="justify" fo:line-height="150%" fo:text-indent="0.1972in"/>
    </style:style>
    <style:style style:name="T1050" style:parent-style-name="DefaultParagraphFont" style:family="text">
      <style:text-properties fo:font-style="italic" style:font-style-asian="italic"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P1052" style:parent-style-name="Normal" style:family="paragraph">
      <style:paragraph-properties fo:text-align="justify" fo:line-height="150%" fo:text-indent="0.1972in"/>
    </style:style>
    <style:style style:name="T1053" style:parent-style-name="DefaultParagraphFont" style:family="text">
      <style:text-properties fo:font-style="italic" style:font-style-asian="italic"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P1056" style:parent-style-name="Normal" style:family="paragraph">
      <style:paragraph-properties fo:text-align="justify" fo:line-height="150%" fo:text-indent="0.1972in"/>
    </style:style>
    <style:style style:name="T1057" style:parent-style-name="DefaultParagraphFont" style:family="text">
      <style:text-properties fo:font-style="italic" style:font-style-asian="italic"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P1059" style:parent-style-name="Normal" style:family="paragraph">
      <style:paragraph-properties fo:text-align="justify" fo:line-height="150%" fo:text-indent="0.1972in"/>
    </style:style>
    <style:style style:name="T1060" style:parent-style-name="DefaultParagraphFont" style:family="text">
      <style:text-properties fo:font-style="italic" style:font-style-asian="italic"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P1062" style:parent-style-name="Normal" style:family="paragraph">
      <style:paragraph-properties fo:text-align="justify" fo:line-height="150%" fo:text-indent="0.1972in"/>
    </style:style>
    <style:style style:name="T1063" style:parent-style-name="DefaultParagraphFont" style:family="text">
      <style:text-properties fo:font-style="italic" style:font-style-asian="italic"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P1066" style:parent-style-name="Normal" style:family="paragraph">
      <style:paragraph-properties fo:text-align="justify" fo:line-height="150%" fo:text-indent="0.1972in"/>
    </style:style>
    <style:style style:name="T1067" style:parent-style-name="DefaultParagraphFont" style:family="text">
      <style:text-properties fo:font-style="italic" style:font-style-asian="italic" fo:font-size="12pt" style:font-size-asian="12pt" style:font-size-complex="12pt" fo:language="lt" fo:country="LT"/>
    </style:style>
    <style:style style:name="T1068" style:parent-style-name="DefaultParagraphFont" style:family="text">
      <style:text-properties fo:font-style="italic" style:font-style-asian="italic"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P1070" style:parent-style-name="Normal" style:family="paragraph">
      <style:paragraph-properties fo:text-align="justify" fo:line-height="150%" fo:text-indent="0.1972in"/>
    </style:style>
    <style:style style:name="T1071" style:parent-style-name="DefaultParagraphFont" style:family="text">
      <style:text-properties fo:font-style="italic" style:font-style-asian="italic"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P1073" style:parent-style-name="Normal" style:family="paragraph">
      <style:paragraph-properties fo:text-align="justify" fo:line-height="150%" fo:text-indent="0.1972in"/>
    </style:style>
    <style:style style:name="T1074" style:parent-style-name="DefaultParagraphFont" style:family="text">
      <style:text-properties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P1078" style:parent-style-name="Normal" style:family="paragraph">
      <style:paragraph-properties fo:text-align="justify" fo:line-height="150%" fo:text-indent="0.1972in"/>
    </style:style>
    <style:style style:name="T1079" style:parent-style-name="DefaultParagraphFont" style:family="text">
      <style:text-properties fo:font-style="italic" style:font-style-asian="italic"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P1081" style:parent-style-name="Normal" style:family="paragraph">
      <style:paragraph-properties fo:text-align="justify" fo:line-height="150%" fo:text-indent="0.1972in"/>
    </style:style>
    <style:style style:name="T1082" style:parent-style-name="DefaultParagraphFont" style:family="text">
      <style:text-properties fo:font-style="italic" style:font-style-asian="italic"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P1084" style:parent-style-name="Normal" style:family="paragraph">
      <style:paragraph-properties fo:text-align="justify" fo:line-height="150%" fo:text-indent="0.1972in"/>
    </style:style>
    <style:style style:name="T1085" style:parent-style-name="DefaultParagraphFont" style:family="text">
      <style:text-properties fo:font-style="italic" style:font-style-asian="italic"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P1088" style:parent-style-name="Normal" style:family="paragraph">
      <style:paragraph-properties fo:text-align="justify" fo:line-height="150%" fo:text-indent="0.1972in"/>
    </style:style>
    <style:style style:name="T1089" style:parent-style-name="DefaultParagraphFont" style:family="text">
      <style:text-properties fo:font-style="italic" style:font-style-asian="italic"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P1093" style:parent-style-name="Normal" style:family="paragraph">
      <style:paragraph-properties fo:text-align="justify" fo:line-height="150%" fo:text-indent="0.1972in"/>
    </style:style>
    <style:style style:name="T1094" style:parent-style-name="DefaultParagraphFont" style:family="text">
      <style:text-properties fo:font-style="italic" style:font-style-asian="italic"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P1096" style:parent-style-name="Normal" style:family="paragraph">
      <style:paragraph-properties fo:text-align="justify" fo:line-height="150%" fo:text-indent="0.1972in"/>
    </style:style>
    <style:style style:name="T1097" style:parent-style-name="DefaultParagraphFont" style:family="text">
      <style:text-properties fo:font-style="italic" style:font-style-asian="italic" fo:font-size="12pt" style:font-size-asian="12pt" style:font-size-complex="12pt" fo:language="lt" fo:country="LT"/>
    </style:style>
    <style:style style:name="T1098" style:parent-style-name="DefaultParagraphFont" style:family="text">
      <style:text-properties fo:font-style="italic" style:font-style-asian="italic"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P1101" style:parent-style-name="Normal" style:family="paragraph">
      <style:paragraph-properties fo:text-align="justify" fo:line-height="150%" fo:text-indent="0.1972in"/>
    </style:style>
    <style:style style:name="T1102" style:parent-style-name="DefaultParagraphFont" style:family="text">
      <style:text-properties fo:font-style="italic" style:font-style-asian="italic"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P1104" style:parent-style-name="Normal" style:family="paragraph">
      <style:paragraph-properties fo:text-align="justify" fo:line-height="150%" fo:text-indent="0.1972in"/>
    </style:style>
    <style:style style:name="T1105" style:parent-style-name="DefaultParagraphFont" style:family="text">
      <style:text-properties fo:font-style="italic" style:font-style-asian="italic"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P1107" style:parent-style-name="Normal" style:family="paragraph">
      <style:paragraph-properties fo:text-align="justify" fo:line-height="150%" fo:text-indent="0.1972in"/>
    </style:style>
    <style:style style:name="T1108" style:parent-style-name="DefaultParagraphFont" style:family="text">
      <style:text-properties fo:font-style="italic" style:font-style-asian="italic"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P1111" style:parent-style-name="Normal" style:family="paragraph">
      <style:paragraph-properties fo:text-align="justify" fo:line-height="150%" fo:text-indent="0.1972in"/>
    </style:style>
    <style:style style:name="T1112" style:parent-style-name="DefaultParagraphFont" style:family="text">
      <style:text-properties fo:font-style="italic" style:font-style-asian="italic"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P1115" style:parent-style-name="Normal" style:family="paragraph">
      <style:paragraph-properties fo:text-align="justify" fo:line-height="150%" fo:text-indent="0.1972in"/>
    </style:style>
    <style:style style:name="T1116" style:parent-style-name="DefaultParagraphFont" style:family="text">
      <style:text-properties fo:font-style="italic" style:font-style-asian="italic"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T1118" style:parent-style-name="DefaultParagraphFont" style:family="text">
      <style:text-properties style:text-position="super 62.5%"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P1121" style:parent-style-name="Normal" style:family="paragraph">
      <style:paragraph-properties fo:text-align="justify" fo:line-height="150%" fo:text-indent="0.1972in"/>
    </style:style>
    <style:style style:name="T1122" style:parent-style-name="DefaultParagraphFont" style:family="text">
      <style:text-properties fo:font-style="italic" style:font-style-asian="italic"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P1124" style:parent-style-name="Normal" style:family="paragraph">
      <style:paragraph-properties fo:text-align="justify" fo:line-height="150%" fo:text-indent="0.1972in"/>
    </style:style>
    <style:style style:name="T1125" style:parent-style-name="DefaultParagraphFont" style:family="text">
      <style:text-properties fo:font-style="italic" style:font-style-asian="italic"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P1129" style:parent-style-name="Normal" style:family="paragraph">
      <style:paragraph-properties fo:text-align="justify" fo:line-height="150%" fo:text-indent="0.1972in"/>
    </style:style>
    <style:style style:name="T1130" style:parent-style-name="DefaultParagraphFont" style:family="text">
      <style:text-properties fo:font-style="italic" style:font-style-asian="italic"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P1132" style:parent-style-name="Normal" style:family="paragraph">
      <style:paragraph-properties fo:text-align="justify" fo:line-height="150%" fo:text-indent="0.1972in"/>
    </style:style>
    <style:style style:name="T1133" style:parent-style-name="DefaultParagraphFont" style:family="text">
      <style:text-properties fo:font-style="italic" style:font-style-asian="italic"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P1136" style:parent-style-name="Normal" style:family="paragraph">
      <style:paragraph-properties fo:text-align="justify" fo:line-height="150%" fo:text-indent="0.1972in"/>
    </style:style>
    <style:style style:name="T1137" style:parent-style-name="DefaultParagraphFont" style:family="text">
      <style:text-properties fo:font-style="italic" style:font-style-asian="italic"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P1140" style:parent-style-name="Normal" style:family="paragraph">
      <style:paragraph-properties fo:text-align="justify" fo:line-height="150%" fo:text-indent="0.1972in"/>
    </style:style>
    <style:style style:name="T1141" style:parent-style-name="DefaultParagraphFont" style:family="text">
      <style:text-properties fo:font-style="italic" style:font-style-asian="italic"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P1143" style:parent-style-name="Normal" style:family="paragraph">
      <style:paragraph-properties fo:text-align="justify" fo:line-height="150%" fo:text-indent="0.1972in"/>
    </style:style>
    <style:style style:name="T1144" style:parent-style-name="DefaultParagraphFont" style:family="text">
      <style:text-properties fo:font-style="italic" style:font-style-asian="italic"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P1147" style:parent-style-name="Normal" style:family="paragraph">
      <style:paragraph-properties fo:text-align="justify" fo:line-height="150%" fo:text-indent="0.1972in"/>
    </style:style>
    <style:style style:name="T1148" style:parent-style-name="DefaultParagraphFont" style:family="text">
      <style:text-properties fo:font-style="italic" style:font-style-asian="italic"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P1150" style:parent-style-name="Normal" style:family="paragraph">
      <style:paragraph-properties fo:text-align="justify" fo:line-height="150%" fo:text-indent="0.1972in"/>
    </style:style>
    <style:style style:name="T1151" style:parent-style-name="DefaultParagraphFont" style:family="text">
      <style:text-properties fo:font-style="italic" style:font-style-asian="italic"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P1153" style:parent-style-name="Normal" style:family="paragraph">
      <style:paragraph-properties fo:text-align="justify" fo:line-height="150%" fo:text-indent="0.1972in"/>
    </style:style>
    <style:style style:name="T1154" style:parent-style-name="DefaultParagraphFont" style:family="text">
      <style:text-properties fo:font-style="italic" style:font-style-asian="italic"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P1156" style:parent-style-name="Normal" style:family="paragraph">
      <style:paragraph-properties fo:text-align="justify" fo:line-height="150%" fo:text-indent="0.1972in"/>
    </style:style>
    <style:style style:name="T1157" style:parent-style-name="DefaultParagraphFont" style:family="text">
      <style:text-properties fo:font-style="italic" style:font-style-asian="italic"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P1162" style:parent-style-name="Normal" style:family="paragraph">
      <style:paragraph-properties fo:text-align="justify" fo:line-height="150%" fo:text-indent="0.1972in"/>
    </style:style>
    <style:style style:name="T1163" style:parent-style-name="DefaultParagraphFont" style:family="text">
      <style:text-properties fo:font-style="italic" style:font-style-asian="italic"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P1165" style:parent-style-name="Normal" style:family="paragraph">
      <style:paragraph-properties fo:text-align="justify" fo:line-height="150%" fo:text-indent="0.1972in"/>
    </style:style>
    <style:style style:name="T1166" style:parent-style-name="DefaultParagraphFont" style:family="text">
      <style:text-properties fo:font-style="italic" style:font-style-asian="italic"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P1168" style:parent-style-name="Normal" style:family="paragraph">
      <style:paragraph-properties fo:text-align="justify" fo:line-height="150%" fo:text-indent="0.1972in"/>
    </style:style>
    <style:style style:name="T1169" style:parent-style-name="DefaultParagraphFont" style:family="text">
      <style:text-properties fo:font-style="italic" style:font-style-asian="italic"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P1171" style:parent-style-name="Normal" style:family="paragraph">
      <style:paragraph-properties fo:text-align="justify" fo:line-height="150%" fo:text-indent="0.1972in"/>
    </style:style>
    <style:style style:name="T1172" style:parent-style-name="DefaultParagraphFont" style:family="text">
      <style:text-properties fo:font-style="italic" style:font-style-asian="italic" fo:font-size="12pt" style:font-size-asian="12pt" style:font-size-complex="12pt" fo:language="lt" fo:country="LT"/>
    </style:style>
    <style:style style:name="T1173" style:parent-style-name="DefaultParagraphFont" style:family="text">
      <style:text-properties fo:font-style="italic" style:font-style-asian="italic"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P1177" style:parent-style-name="Normal" style:family="paragraph">
      <style:paragraph-properties fo:text-align="justify" fo:line-height="150%" fo:text-indent="0.1972in"/>
    </style:style>
    <style:style style:name="T1178" style:parent-style-name="DefaultParagraphFont" style:family="text">
      <style:text-properties fo:font-style="italic" style:font-style-asian="italic"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P1181" style:parent-style-name="Normal" style:family="paragraph">
      <style:paragraph-properties fo:text-align="justify" fo:line-height="150%" fo:text-indent="0.1972in"/>
    </style:style>
    <style:style style:name="T1182" style:parent-style-name="DefaultParagraphFont" style:family="text">
      <style:text-properties fo:font-style="italic" style:font-style-asian="italic"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P1184" style:parent-style-name="Normal" style:family="paragraph">
      <style:paragraph-properties fo:text-align="justify" fo:line-height="150%" fo:text-indent="0.1972in"/>
    </style:style>
    <style:style style:name="T1185" style:parent-style-name="DefaultParagraphFont" style:family="text">
      <style:text-properties fo:font-style="italic" style:font-style-asian="italic"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P1187" style:parent-style-name="Normal" style:family="paragraph">
      <style:paragraph-properties fo:text-align="justify" fo:line-height="150%" fo:text-indent="0.1972in"/>
    </style:style>
    <style:style style:name="T1188" style:parent-style-name="DefaultParagraphFont" style:family="text">
      <style:text-properties fo:font-style="italic" style:font-style-asian="italic" fo:font-size="12pt" style:font-size-asian="12pt" style:font-size-complex="12pt" fo:language="lt" fo:country="LT"/>
    </style:style>
    <style:style style:name="T1189" style:parent-style-name="DefaultParagraphFont" style:family="text">
      <style:text-properties fo:font-style="italic" style:font-style-asian="italic"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P1194" style:parent-style-name="Normal" style:family="paragraph">
      <style:paragraph-properties fo:text-align="justify" fo:line-height="150%" fo:text-indent="0.1972in"/>
    </style:style>
    <style:style style:name="T1195" style:parent-style-name="DefaultParagraphFont" style:family="text">
      <style:text-properties fo:font-style="italic" style:font-style-asian="italic"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P1198" style:parent-style-name="Normal" style:family="paragraph">
      <style:paragraph-properties fo:text-align="justify" fo:line-height="150%" fo:text-indent="0.1972in"/>
    </style:style>
    <style:style style:name="T1199" style:parent-style-name="DefaultParagraphFont" style:family="text">
      <style:text-properties fo:font-style="italic" style:font-style-asian="italic"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P1201" style:parent-style-name="Normal" style:family="paragraph">
      <style:paragraph-properties fo:text-align="justify" fo:line-height="150%" fo:text-indent="0.1972in"/>
    </style:style>
    <style:style style:name="T1202" style:parent-style-name="DefaultParagraphFont" style:family="text">
      <style:text-properties fo:font-style="italic" style:font-style-asian="italic"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P1205" style:parent-style-name="Normal" style:family="paragraph">
      <style:paragraph-properties fo:text-align="justify" fo:line-height="150%" fo:text-indent="0.1972in"/>
    </style:style>
    <style:style style:name="T1206" style:parent-style-name="DefaultParagraphFont" style:family="text">
      <style:text-properties fo:font-style="italic" style:font-style-asian="italic"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P1208" style:parent-style-name="Normal" style:family="paragraph">
      <style:paragraph-properties fo:text-align="justify" fo:line-height="150%" fo:text-indent="0.1972in"/>
    </style:style>
    <style:style style:name="T1209" style:parent-style-name="DefaultParagraphFont" style:family="text">
      <style:text-properties fo:font-style="italic" style:font-style-asian="italic" fo:font-size="12pt" style:font-size-asian="12pt" style:font-size-complex="12pt" fo:language="lt" fo:country="LT"/>
    </style:style>
    <style:style style:name="T1210" style:parent-style-name="DefaultParagraphFont" style:family="text">
      <style:text-properties fo:font-style="italic" style:font-style-asian="italic"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P1212" style:parent-style-name="Normal" style:family="paragraph">
      <style:paragraph-properties fo:text-align="justify" fo:line-height="150%" fo:text-indent="0.1972in"/>
    </style:style>
    <style:style style:name="T1213" style:parent-style-name="DefaultParagraphFont" style:family="text">
      <style:text-properties fo:font-style="italic" style:font-style-asian="italic"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P1215" style:parent-style-name="Normal" style:family="paragraph">
      <style:paragraph-properties fo:text-align="justify" fo:line-height="150%" fo:text-indent="0.1972in"/>
    </style:style>
    <style:style style:name="T1216" style:parent-style-name="DefaultParagraphFont" style:family="text">
      <style:text-properties fo:font-style="italic" style:font-style-asian="italic" fo:font-size="12pt" style:font-size-asian="12pt" style:font-size-complex="12pt" fo:language="lt" fo:country="LT"/>
    </style:style>
    <style:style style:name="T1217" style:parent-style-name="DefaultParagraphFont" style:family="text">
      <style:text-properties fo:font-style="italic" style:font-style-asian="italic"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P1220" style:parent-style-name="Normal" style:family="paragraph">
      <style:paragraph-properties fo:text-align="justify" fo:line-height="150%" fo:text-indent="0.1972in"/>
    </style:style>
    <style:style style:name="T1221" style:parent-style-name="DefaultParagraphFont" style:family="text">
      <style:text-properties fo:font-style="italic" style:font-style-asian="italic"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P1223" style:parent-style-name="Normal" style:family="paragraph">
      <style:paragraph-properties fo:text-align="justify" fo:line-height="150%" fo:text-indent="0.1972in"/>
    </style:style>
    <style:style style:name="T1224" style:parent-style-name="DefaultParagraphFont" style:family="text">
      <style:text-properties fo:font-style="italic" style:font-style-asian="italic"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P1226" style:parent-style-name="Normal" style:family="paragraph">
      <style:paragraph-properties fo:text-align="justify" fo:line-height="150%" fo:text-indent="0.1972in"/>
    </style:style>
    <style:style style:name="T1227" style:parent-style-name="DefaultParagraphFont" style:family="text">
      <style:text-properties fo:font-style="italic" style:font-style-asian="italic" fo:font-size="12pt" style:font-size-asian="12pt" style:font-size-complex="12pt" fo:language="lt" fo:country="LT"/>
    </style:style>
    <style:style style:name="T1228" style:parent-style-name="DefaultParagraphFont" style:family="text">
      <style:text-properties fo:font-style="italic" style:font-style-asian="italic"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P1230" style:parent-style-name="Normal" style:family="paragraph">
      <style:paragraph-properties fo:text-align="justify" fo:line-height="150%" fo:text-indent="0.1972in"/>
    </style:style>
    <style:style style:name="T1231" style:parent-style-name="DefaultParagraphFont" style:family="text">
      <style:text-properties fo:font-style="italic" style:font-style-asian="italic"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P1233" style:parent-style-name="Normal" style:family="paragraph">
      <style:paragraph-properties fo:text-align="justify" fo:line-height="150%" fo:text-indent="0.1972in"/>
    </style:style>
    <style:style style:name="T1234" style:parent-style-name="DefaultParagraphFont" style:family="text">
      <style:text-properties fo:font-style="italic" style:font-style-asian="italic"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P1237" style:parent-style-name="Normal" style:family="paragraph">
      <style:paragraph-properties fo:text-align="justify" fo:line-height="150%" fo:text-indent="0.1972in"/>
    </style:style>
    <style:style style:name="T1238" style:parent-style-name="DefaultParagraphFont" style:family="text">
      <style:text-properties fo:font-style="italic" style:font-style-asian="italic"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P1241" style:parent-style-name="Normal" style:family="paragraph">
      <style:paragraph-properties fo:text-align="justify" fo:line-height="150%" fo:text-indent="0.1972in"/>
    </style:style>
    <style:style style:name="T1242" style:parent-style-name="DefaultParagraphFont" style:family="text">
      <style:text-properties fo:font-style="italic" style:font-style-asian="italic"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P1245" style:parent-style-name="Normal" style:family="paragraph">
      <style:paragraph-properties fo:text-align="justify" fo:line-height="150%" fo:text-indent="0.1972in"/>
    </style:style>
    <style:style style:name="T1246" style:parent-style-name="DefaultParagraphFont" style:family="text">
      <style:text-properties fo:font-style="italic" style:font-style-asian="italic"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P1248" style:parent-style-name="Normal" style:family="paragraph">
      <style:paragraph-properties fo:text-align="justify" fo:line-height="150%" fo:text-indent="0.1972in"/>
    </style:style>
    <style:style style:name="T1249" style:parent-style-name="DefaultParagraphFont" style:family="text">
      <style:text-properties fo:font-style="italic" style:font-style-asian="italic"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P1251" style:parent-style-name="Normal" style:family="paragraph">
      <style:paragraph-properties fo:text-align="justify" fo:line-height="150%" fo:text-indent="0.1972in"/>
    </style:style>
    <style:style style:name="T1252" style:parent-style-name="DefaultParagraphFont" style:family="text">
      <style:text-properties fo:font-style="italic" style:font-style-asian="italic"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P1254" style:parent-style-name="Normal" style:family="paragraph">
      <style:paragraph-properties fo:text-align="justify" fo:line-height="150%" fo:text-indent="0.1972in"/>
    </style:style>
    <style:style style:name="T1255" style:parent-style-name="DefaultParagraphFont" style:family="text">
      <style:text-properties fo:font-style="italic" style:font-style-asian="italic"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P1259" style:parent-style-name="Normal" style:family="paragraph">
      <style:paragraph-properties fo:text-align="justify" fo:line-height="150%" fo:text-indent="0.1972in"/>
    </style:style>
    <style:style style:name="T1260" style:parent-style-name="DefaultParagraphFont" style:family="text">
      <style:text-properties fo:font-style="italic" style:font-style-asian="italic"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P1265" style:parent-style-name="Normal" style:family="paragraph">
      <style:paragraph-properties fo:text-align="justify" fo:line-height="150%" fo:text-indent="0.1972in"/>
    </style:style>
    <style:style style:name="T1266" style:parent-style-name="DefaultParagraphFont" style:family="text">
      <style:text-properties fo:font-style="italic" style:font-style-asian="italic"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P1268" style:parent-style-name="Normal" style:family="paragraph">
      <style:paragraph-properties fo:text-align="justify" fo:line-height="150%" fo:text-indent="0.1972in"/>
    </style:style>
    <style:style style:name="T1269" style:parent-style-name="DefaultParagraphFont" style:family="text">
      <style:text-properties fo:font-style="italic" style:font-style-asian="italic"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P1271" style:parent-style-name="Normal" style:family="paragraph">
      <style:paragraph-properties fo:text-align="justify" fo:line-height="150%" fo:text-indent="0.1972in"/>
    </style:style>
    <style:style style:name="T1272" style:parent-style-name="DefaultParagraphFont" style:family="text">
      <style:text-properties fo:font-style="italic" style:font-style-asian="italic" fo:font-size="12pt" style:font-size-asian="12pt" style:font-size-complex="12pt" fo:language="lt" fo:country="LT"/>
    </style:style>
    <style:style style:name="T1273" style:parent-style-name="DefaultParagraphFont" style:family="text">
      <style:text-properties fo:font-style="italic" style:font-style-asian="italic"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P1275" style:parent-style-name="Normal" style:family="paragraph">
      <style:paragraph-properties fo:text-align="justify" fo:line-height="150%" fo:text-indent="0.1972in"/>
    </style:style>
    <style:style style:name="T1276" style:parent-style-name="DefaultParagraphFont" style:family="text">
      <style:text-properties fo:font-style="italic" style:font-style-asian="italic"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P1278" style:parent-style-name="Normal" style:family="paragraph">
      <style:paragraph-properties fo:text-align="justify" fo:line-height="150%" fo:text-indent="0.1972in"/>
    </style:style>
    <style:style style:name="T1279" style:parent-style-name="DefaultParagraphFont" style:family="text">
      <style:text-properties fo:font-style="italic" style:font-style-asian="italic"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P1281" style:parent-style-name="Normal" style:family="paragraph">
      <style:paragraph-properties fo:text-align="justify" fo:line-height="150%" fo:text-indent="0.1972in"/>
    </style:style>
    <style:style style:name="T1282" style:parent-style-name="DefaultParagraphFont" style:family="text">
      <style:text-properties fo:font-style="italic" style:font-style-asian="italic"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P1285" style:parent-style-name="Normal" style:family="paragraph">
      <style:paragraph-properties fo:text-align="justify" fo:line-height="150%" fo:text-indent="0.1972in"/>
    </style:style>
    <style:style style:name="T1286" style:parent-style-name="DefaultParagraphFont" style:family="text">
      <style:text-properties fo:font-style="italic" style:font-style-asian="italic"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P1289" style:parent-style-name="Normal" style:family="paragraph">
      <style:paragraph-properties fo:text-align="justify" fo:line-height="150%" fo:text-indent="0.1972in"/>
    </style:style>
    <style:style style:name="T1290" style:parent-style-name="DefaultParagraphFont" style:family="text">
      <style:text-properties fo:font-style="italic" style:font-style-asian="italic"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P1292" style:parent-style-name="Normal" style:family="paragraph">
      <style:paragraph-properties fo:text-align="justify" fo:line-height="150%" fo:text-indent="0.1972in"/>
    </style:style>
    <style:style style:name="T1293" style:parent-style-name="DefaultParagraphFont" style:family="text">
      <style:text-properties fo:font-style="italic" style:font-style-asian="italic"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P1295" style:parent-style-name="Normal" style:family="paragraph">
      <style:paragraph-properties fo:text-align="justify" fo:line-height="150%" fo:text-indent="0.1972in"/>
    </style:style>
    <style:style style:name="T1296" style:parent-style-name="DefaultParagraphFont" style:family="text">
      <style:text-properties fo:font-style="italic" style:font-style-asian="italic"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P1298" style:parent-style-name="Normal" style:family="paragraph">
      <style:paragraph-properties fo:text-align="justify" fo:line-height="150%" fo:text-indent="0.1972in"/>
    </style:style>
    <style:style style:name="T1299" style:parent-style-name="DefaultParagraphFont" style:family="text">
      <style:text-properties fo:font-style="italic" style:font-style-asian="italic"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P1302" style:parent-style-name="Normal" style:family="paragraph">
      <style:paragraph-properties fo:text-align="justify" fo:line-height="150%" fo:text-indent="0.1972in"/>
    </style:style>
    <style:style style:name="T1303" style:parent-style-name="DefaultParagraphFont" style:family="text">
      <style:text-properties fo:font-style="italic" style:font-style-asian="italic"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P1305" style:parent-style-name="Normal" style:family="paragraph">
      <style:paragraph-properties fo:text-align="justify" fo:line-height="150%" fo:text-indent="0.1972in"/>
    </style:style>
    <style:style style:name="T1306" style:parent-style-name="DefaultParagraphFont" style:family="text">
      <style:text-properties fo:font-style="italic" style:font-style-asian="italic" fo:font-size="12pt" style:font-size-asian="12pt" style:font-size-complex="12pt" fo:language="lt" fo:country="LT"/>
    </style:style>
    <style:style style:name="T1307" style:parent-style-name="DefaultParagraphFont" style:family="text">
      <style:text-properties fo:font-weight="bold" style:font-weight-asian="bold"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P1310" style:parent-style-name="Normal" style:family="paragraph">
      <style:paragraph-properties fo:text-align="justify" fo:line-height="150%" fo:text-indent="0.1972in"/>
    </style:style>
    <style:style style:name="T1311" style:parent-style-name="DefaultParagraphFont" style:family="text">
      <style:text-properties fo:font-style="italic" style:font-style-asian="italic"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P1314" style:parent-style-name="Normal" style:family="paragraph">
      <style:paragraph-properties fo:text-align="justify" fo:line-height="150%" fo:text-indent="0.1972in"/>
    </style:style>
    <style:style style:name="T1315" style:parent-style-name="DefaultParagraphFont" style:family="text">
      <style:text-properties fo:font-style="italic" style:font-style-asian="italic"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P1317" style:parent-style-name="Normal" style:family="paragraph">
      <style:paragraph-properties fo:text-align="justify" fo:line-height="150%" fo:text-indent="0.1972in"/>
    </style:style>
    <style:style style:name="T1318" style:parent-style-name="DefaultParagraphFont" style:family="text">
      <style:text-properties fo:font-style="italic" style:font-style-asian="italic"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P1320" style:parent-style-name="Normal" style:family="paragraph">
      <style:paragraph-properties fo:text-align="justify" fo:line-height="150%" fo:text-indent="0.1972in"/>
    </style:style>
    <style:style style:name="T1321" style:parent-style-name="DefaultParagraphFont" style:family="text">
      <style:text-properties fo:font-style="italic" style:font-style-asian="italic"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P1323" style:parent-style-name="Normal" style:family="paragraph">
      <style:paragraph-properties fo:text-align="justify" fo:line-height="150%" fo:text-indent="0.1972in"/>
    </style:style>
    <style:style style:name="T1324" style:parent-style-name="DefaultParagraphFont" style:family="text">
      <style:text-properties fo:font-style="italic" style:font-style-asian="italic"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P1329" style:parent-style-name="Normal" style:family="paragraph">
      <style:paragraph-properties fo:text-align="justify" fo:line-height="150%" fo:text-indent="0.1972in"/>
    </style:style>
    <style:style style:name="T1330" style:parent-style-name="DefaultParagraphFont" style:family="text">
      <style:text-properties fo:font-style="italic" style:font-style-asian="italic"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P1332" style:parent-style-name="Normal" style:family="paragraph">
      <style:paragraph-properties fo:text-align="justify" fo:line-height="150%" fo:text-indent="0.1972in"/>
    </style:style>
    <style:style style:name="T1333" style:parent-style-name="DefaultParagraphFont" style:family="text">
      <style:text-properties fo:font-style="italic" style:font-style-asian="italic"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P1335" style:parent-style-name="Normal" style:family="paragraph">
      <style:paragraph-properties fo:text-align="justify" fo:line-height="150%" fo:text-indent="0.1972in"/>
    </style:style>
    <style:style style:name="T1336" style:parent-style-name="DefaultParagraphFont" style:family="text">
      <style:text-properties fo:font-style="italic" style:font-style-asian="italic" fo:font-size="12pt" style:font-size-asian="12pt" style:font-size-complex="12pt" fo:language="lt" fo:country="LT"/>
    </style:style>
    <style:style style:name="T1337" style:parent-style-name="DefaultParagraphFont" style:family="text">
      <style:text-properties fo:font-weight="bold" style:font-weight-asian="bold"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P1340" style:parent-style-name="Normal" style:family="paragraph">
      <style:paragraph-properties fo:text-align="justify" fo:line-height="150%" fo:text-indent="0.1972in"/>
    </style:style>
    <style:style style:name="T1341" style:parent-style-name="DefaultParagraphFont" style:family="text">
      <style:text-properties fo:font-style="italic" style:font-style-asian="italic"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P1344" style:parent-style-name="Normal" style:family="paragraph">
      <style:paragraph-properties fo:text-align="justify" fo:line-height="150%" fo:text-indent="0.1972in"/>
    </style:style>
    <style:style style:name="T1345" style:parent-style-name="DefaultParagraphFont" style:family="text">
      <style:text-properties fo:font-style="italic" style:font-style-asian="italic"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P1347" style:parent-style-name="Normal" style:family="paragraph">
      <style:paragraph-properties fo:text-align="justify" fo:line-height="150%" fo:text-indent="0.1972in"/>
    </style:style>
    <style:style style:name="T1348" style:parent-style-name="DefaultParagraphFont" style:family="text">
      <style:text-properties fo:font-style="italic" style:font-style-asian="italic"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P1350" style:parent-style-name="Normal" style:family="paragraph">
      <style:paragraph-properties fo:text-align="justify" fo:line-height="150%" fo:text-indent="0.1972in"/>
    </style:style>
    <style:style style:name="T1351" style:parent-style-name="DefaultParagraphFont" style:family="text">
      <style:text-properties fo:font-style="italic" style:font-style-asian="italic"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P1355" style:parent-style-name="Normal" style:family="paragraph">
      <style:paragraph-properties fo:text-align="justify" fo:line-height="150%" fo:text-indent="0.1972in"/>
    </style:style>
    <style:style style:name="T1356" style:parent-style-name="DefaultParagraphFont" style:family="text">
      <style:text-properties fo:font-style="italic" style:font-style-asian="italic"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P1358" style:parent-style-name="Normal" style:family="paragraph">
      <style:paragraph-properties fo:text-align="justify" fo:line-height="150%" fo:text-indent="0.1972in"/>
    </style:style>
    <style:style style:name="T1359" style:parent-style-name="DefaultParagraphFont" style:family="text">
      <style:text-properties fo:font-style="italic" style:font-style-asian="italic"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P1364" style:parent-style-name="Normal" style:family="paragraph">
      <style:paragraph-properties fo:text-align="justify" fo:line-height="150%" fo:text-indent="0.1972in"/>
    </style:style>
    <style:style style:name="T1365" style:parent-style-name="DefaultParagraphFont" style:family="text">
      <style:text-properties fo:font-style="italic" style:font-style-asian="italic" fo:font-size="12pt" style:font-size-asian="12pt" style:font-size-complex="12pt" fo:language="lt" fo:country="LT"/>
    </style:style>
    <style:style style:name="T1366" style:parent-style-name="DefaultParagraphFont" style:family="text">
      <style:text-properties fo:font-weight="bold" style:font-weight-asian="bold"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P1368" style:parent-style-name="Normal" style:family="paragraph">
      <style:paragraph-properties fo:text-align="justify" fo:line-height="150%" fo:text-indent="0.1972in"/>
    </style:style>
    <style:style style:name="T1369" style:parent-style-name="DefaultParagraphFont" style:family="text">
      <style:text-properties fo:font-style="italic" style:font-style-asian="italic"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P1372" style:parent-style-name="Normal" style:family="paragraph">
      <style:paragraph-properties fo:text-align="justify" fo:line-height="150%" fo:text-indent="0.1972in"/>
    </style:style>
    <style:style style:name="T1373" style:parent-style-name="DefaultParagraphFont" style:family="text">
      <style:text-properties fo:font-style="italic" style:font-style-asian="italic"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P1375" style:parent-style-name="Normal" style:family="paragraph">
      <style:paragraph-properties fo:text-align="justify" fo:line-height="150%" fo:text-indent="0.1972in"/>
    </style:style>
    <style:style style:name="T1376" style:parent-style-name="DefaultParagraphFont" style:family="text">
      <style:text-properties fo:font-style="italic" style:font-style-asian="italic"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P1380" style:parent-style-name="Normal" style:family="paragraph">
      <style:paragraph-properties fo:text-align="justify" fo:line-height="150%" fo:text-indent="0.1972in"/>
    </style:style>
    <style:style style:name="T1381" style:parent-style-name="DefaultParagraphFont" style:family="text">
      <style:text-properties fo:font-style="italic" style:font-style-asian="italic"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P1384" style:parent-style-name="Normal" style:family="paragraph">
      <style:paragraph-properties fo:text-align="justify" fo:line-height="150%" fo:text-indent="0.1972in"/>
    </style:style>
    <style:style style:name="T1385" style:parent-style-name="DefaultParagraphFont" style:family="text">
      <style:text-properties fo:font-style="italic" style:font-style-asian="italic"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P1387" style:parent-style-name="Normal" style:family="paragraph">
      <style:paragraph-properties fo:text-align="justify" fo:line-height="150%" fo:text-indent="0.1972in"/>
    </style:style>
    <style:style style:name="T1388" style:parent-style-name="DefaultParagraphFont" style:family="text">
      <style:text-properties fo:font-style="italic" style:font-style-asian="italic"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P1391" style:parent-style-name="Normal" style:family="paragraph">
      <style:paragraph-properties fo:text-align="justify" fo:line-height="150%" fo:text-indent="0.1972in"/>
    </style:style>
    <style:style style:name="T1392" style:parent-style-name="DefaultParagraphFont" style:family="text">
      <style:text-properties fo:font-style="italic" style:font-style-asian="italic"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P1395" style:parent-style-name="Normal" style:family="paragraph">
      <style:paragraph-properties fo:text-align="justify" fo:line-height="150%" fo:text-indent="0.1972in"/>
    </style:style>
    <style:style style:name="T1396" style:parent-style-name="DefaultParagraphFont" style:family="text">
      <style:text-properties fo:font-style="italic" style:font-style-asian="italic"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P1398" style:parent-style-name="Normal" style:family="paragraph">
      <style:paragraph-properties fo:text-align="justify" fo:line-height="150%" fo:text-indent="0.1972in"/>
    </style:style>
    <style:style style:name="T1399" style:parent-style-name="DefaultParagraphFont" style:family="text">
      <style:text-properties fo:font-style="italic" style:font-style-asian="italic"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P1402" style:parent-style-name="Normal" style:family="paragraph">
      <style:paragraph-properties fo:text-align="justify" fo:line-height="150%" fo:text-indent="0.1972in"/>
    </style:style>
    <style:style style:name="T1403" style:parent-style-name="DefaultParagraphFont" style:family="text">
      <style:text-properties fo:font-style="italic" style:font-style-asian="italic"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P1406" style:parent-style-name="Normal" style:family="paragraph">
      <style:paragraph-properties fo:text-align="justify" fo:line-height="150%" fo:text-indent="0.1972in"/>
    </style:style>
    <style:style style:name="T1407" style:parent-style-name="DefaultParagraphFont" style:family="text">
      <style:text-properties fo:font-style="italic" style:font-style-asian="italic"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P1411" style:parent-style-name="Normal" style:family="paragraph">
      <style:paragraph-properties fo:text-align="justify" fo:line-height="150%" fo:text-indent="0.1972in"/>
    </style:style>
    <style:style style:name="T1412" style:parent-style-name="DefaultParagraphFont" style:family="text">
      <style:text-properties fo:font-style="italic" style:font-style-asian="italic"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P1414" style:parent-style-name="Normal" style:family="paragraph">
      <style:paragraph-properties fo:text-align="justify" fo:line-height="150%" fo:text-indent="0.1972in"/>
    </style:style>
    <style:style style:name="T1415" style:parent-style-name="DefaultParagraphFont" style:family="text">
      <style:text-properties fo:font-style="italic" style:font-style-asian="italic"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P1417" style:parent-style-name="Normal" style:family="paragraph">
      <style:paragraph-properties fo:text-align="justify" fo:line-height="150%" fo:text-indent="0.1972in"/>
    </style:style>
    <style:style style:name="T1418" style:parent-style-name="DefaultParagraphFont" style:family="text">
      <style:text-properties fo:font-style="italic" style:font-style-asian="italic"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P1420" style:parent-style-name="Normal" style:family="paragraph">
      <style:paragraph-properties fo:text-align="justify" fo:line-height="150%" fo:text-indent="0.1972in"/>
    </style:style>
    <style:style style:name="T1421" style:parent-style-name="DefaultParagraphFont" style:family="text">
      <style:text-properties fo:font-style="italic" style:font-style-asian="italic"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P1424" style:parent-style-name="Normal" style:family="paragraph">
      <style:paragraph-properties fo:text-align="justify" fo:line-height="150%" fo:text-indent="0.1972in"/>
    </style:style>
    <style:style style:name="T1425" style:parent-style-name="DefaultParagraphFont" style:family="text">
      <style:text-properties fo:font-style="italic" style:font-style-asian="italic"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P1428" style:parent-style-name="Normal" style:family="paragraph">
      <style:paragraph-properties fo:text-align="justify" fo:line-height="150%" fo:text-indent="0.1972in"/>
    </style:style>
    <style:style style:name="T1429" style:parent-style-name="DefaultParagraphFont" style:family="text">
      <style:text-properties fo:font-style="italic" style:font-style-asian="italic"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P1431" style:parent-style-name="Normal" style:family="paragraph">
      <style:paragraph-properties fo:text-align="justify" fo:line-height="150%" fo:text-indent="0.1972in"/>
    </style:style>
    <style:style style:name="T1432" style:parent-style-name="DefaultParagraphFont" style:family="text">
      <style:text-properties fo:font-style="italic" style:font-style-asian="italic"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P1435" style:parent-style-name="Normal" style:family="paragraph">
      <style:paragraph-properties fo:text-align="justify" fo:line-height="150%" fo:text-indent="0.1972in"/>
    </style:style>
    <style:style style:name="T1436" style:parent-style-name="DefaultParagraphFont" style:family="text">
      <style:text-properties fo:font-style="italic" style:font-style-asian="italic" fo:font-size="12pt" style:font-size-asian="12pt" style:font-size-complex="12pt" fo:language="lt" fo:country="LT"/>
    </style:style>
    <style:style style:name="P1437" style:parent-style-name="Normal" style:family="paragraph">
      <style:paragraph-properties fo:text-align="justify" fo:line-height="150%" fo:text-indent="0.1972in"/>
    </style:style>
    <style:style style:name="T1438" style:parent-style-name="DefaultParagraphFont" style:family="text">
      <style:text-properties fo:font-style="italic" style:font-style-asian="italic"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P1441" style:parent-style-name="Normal" style:family="paragraph">
      <style:paragraph-properties fo:text-align="justify" fo:line-height="150%" fo:text-indent="0.1972in"/>
    </style:style>
    <style:style style:name="T1442" style:parent-style-name="DefaultParagraphFont" style:family="text">
      <style:text-properties fo:font-style="italic" style:font-style-asian="italic"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P1444" style:parent-style-name="Normal" style:family="paragraph">
      <style:paragraph-properties fo:text-align="justify" fo:line-height="150%" fo:text-indent="0.1972in"/>
    </style:style>
    <style:style style:name="T1445" style:parent-style-name="DefaultParagraphFont" style:family="text">
      <style:text-properties fo:font-style="italic" style:font-style-asian="italic"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P1447" style:parent-style-name="Normal" style:family="paragraph">
      <style:paragraph-properties fo:text-align="justify" fo:line-height="150%" fo:text-indent="0.1972in"/>
    </style:style>
    <style:style style:name="T1448" style:parent-style-name="DefaultParagraphFont" style:family="text">
      <style:text-properties fo:font-style="italic" style:font-style-asian="italic" fo:font-size="12pt" style:font-size-asian="12pt" style:font-size-complex="12pt" fo:language="lt" fo:country="LT"/>
    </style:style>
    <style:style style:name="T1449" style:parent-style-name="DefaultParagraphFont" style:family="text">
      <style:text-properties fo:font-style="italic" style:font-style-asian="italic" fo:font-size="12pt" style:font-size-asian="12pt" style:font-size-complex="12pt" fo:language="lt" fo:country="LT"/>
    </style:style>
    <style:style style:name="T1450" style:parent-style-name="DefaultParagraphFont" style:family="text">
      <style:text-properties fo:font-weight="bold" style:font-weight-asian="bold"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P1452" style:parent-style-name="Normal" style:family="paragraph">
      <style:paragraph-properties fo:text-align="justify" fo:line-height="150%" fo:text-indent="0.1972in"/>
    </style:style>
    <style:style style:name="T1453" style:parent-style-name="DefaultParagraphFont" style:family="text">
      <style:text-properties fo:font-style="italic" style:font-style-asian="italic"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P1455" style:parent-style-name="Normal" style:family="paragraph">
      <style:paragraph-properties fo:text-align="justify" fo:line-height="150%" fo:text-indent="0.1972in"/>
    </style:style>
    <style:style style:name="T1456" style:parent-style-name="DefaultParagraphFont" style:family="text">
      <style:text-properties fo:font-style="italic" style:font-style-asian="italic" fo:font-size="12pt" style:font-size-asian="12pt" style:font-size-complex="12pt" fo:language="lt" fo:country="LT"/>
    </style:style>
    <style:style style:name="T1457" style:parent-style-name="DefaultParagraphFont" style:family="text">
      <style:text-properties fo:font-size="12pt" style:font-size-asian="12pt" style:font-size-complex="12pt" fo:language="lt" fo:country="LT"/>
    </style:style>
    <style:style style:name="T1458" style:parent-style-name="DefaultParagraphFont" style:family="text">
      <style:text-properties fo:font-weight="bold" style:font-weight-asian="bold"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T1460" style:parent-style-name="DefaultParagraphFont" style:family="text">
      <style:text-properties fo:font-weight="bold" style:font-weight-asian="bold" fo:font-size="12pt" style:font-size-asian="12pt" style:font-size-complex="12pt" fo:language="lt" fo:country="LT"/>
    </style:style>
    <style:style style:name="P1461" style:parent-style-name="Normal" style:family="paragraph">
      <style:paragraph-properties fo:text-align="justify" fo:line-height="150%" fo:text-indent="0.1972in"/>
    </style:style>
    <style:style style:name="T1462" style:parent-style-name="DefaultParagraphFont" style:family="text">
      <style:text-properties fo:font-style="italic" style:font-style-asian="italic"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P1464" style:parent-style-name="Normal" style:family="paragraph">
      <style:paragraph-properties fo:text-align="justify" fo:line-height="150%" fo:text-indent="0.1972in"/>
    </style:style>
    <style:style style:name="T1465" style:parent-style-name="DefaultParagraphFont" style:family="text">
      <style:text-properties fo:font-style="italic" style:font-style-asian="italic" fo:text-transform="uppercase"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P1470" style:parent-style-name="Normal" style:family="paragraph">
      <style:paragraph-properties fo:text-align="justify" fo:line-height="150%" fo:text-indent="0.1972in"/>
    </style:style>
    <style:style style:name="T1471" style:parent-style-name="DefaultParagraphFont" style:family="text">
      <style:text-properties fo:font-style="italic" style:font-style-asian="italic"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P1474" style:parent-style-name="BodyText" style:family="paragraph">
      <style:paragraph-properties fo:line-height="150%"/>
      <style:text-properties style:font-name="Times New Roman" fo:font-weight="bold" style:font-weight-asian="bold" fo:language="lt" fo:country="LT"/>
    </style:style>
    <style:style style:name="P1475" style:parent-style-name="Normal" style:family="paragraph">
      <style:paragraph-properties fo:text-align="justify" fo:line-height="150%" fo:text-indent="0.1972in"/>
    </style:style>
    <style:style style:name="T1476" style:parent-style-name="DefaultParagraphFont" style:family="text">
      <style:text-properties fo:font-style="italic" style:font-style-asian="italic"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P1480" style:parent-style-name="Normal" style:family="paragraph">
      <style:paragraph-properties fo:text-align="justify" fo:line-height="150%" fo:text-indent="0.1972in"/>
    </style:style>
    <style:style style:name="T1481" style:parent-style-name="DefaultParagraphFont" style:family="text">
      <style:text-properties fo:font-style="italic" style:font-style-asian="italic" fo:font-size="12pt" style:font-size-asian="12pt" style:font-size-complex="12pt" fo:language="lt" fo:country="LT"/>
    </style:style>
    <style:style style:name="P1482" style:parent-style-name="Normal" style:family="paragraph">
      <style:paragraph-properties fo:text-align="justify" fo:line-height="150%" fo:text-indent="0.1972in"/>
      <style:text-properties fo:font-weight="bold" style:font-weight-asian="bold" fo:font-size="12pt" style:font-size-asian="12pt" style:font-size-complex="12pt" fo:language="lt" fo:country="LT"/>
    </style:style>
    <style:style style:name="P1483" style:parent-style-name="Normal" style:family="paragraph">
      <style:paragraph-properties fo:text-align="justify" fo:line-height="150%" fo:text-indent="0.1972in"/>
    </style:style>
    <style:style style:name="T1484" style:parent-style-name="DefaultParagraphFont" style:family="text">
      <style:text-properties fo:font-style="italic" style:font-style-asian="italic" fo:language="lt" fo:country="LT"/>
    </style:style>
    <style:style style:name="P1485" style:parent-style-name="Normal" style:family="paragraph">
      <style:paragraph-properties fo:text-align="justify" fo:line-height="150%" fo:text-indent="0.1972in"/>
    </style:style>
    <style:style style:name="T1486" style:parent-style-name="DefaultParagraphFont" style:family="text">
      <style:text-properties fo:font-style="italic" style:font-style-asian="italic"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P1489" style:parent-style-name="Normal" style:family="paragraph">
      <style:paragraph-properties fo:text-align="justify" fo:line-height="150%" fo:text-indent="0.1972in"/>
    </style:style>
    <style:style style:name="T1490" style:parent-style-name="DefaultParagraphFont" style:family="text">
      <style:text-properties fo:font-style="italic" style:font-style-asian="italic" fo:font-size="12pt" style:font-size-asian="12pt" style:font-size-complex="12pt" fo:language="lt" fo:country="LT"/>
    </style:style>
    <style:style style:name="T1491" style:parent-style-name="DefaultParagraphFont" style:family="text">
      <style:text-properties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P1498" style:parent-style-name="Normal" style:family="paragraph">
      <style:paragraph-properties fo:text-align="justify" fo:line-height="150%" fo:text-indent="0.1972in"/>
    </style:style>
    <style:style style:name="T1499" style:parent-style-name="DefaultParagraphFont" style:family="text">
      <style:text-properties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P1501" style:parent-style-name="Normal" style:family="paragraph">
      <style:paragraph-properties fo:text-align="justify" fo:line-height="150%" fo:text-indent="0.1972in"/>
    </style:style>
    <style:style style:name="T1502" style:parent-style-name="DefaultParagraphFont" style:family="text">
      <style:text-properties fo:font-size="12pt" style:font-size-asian="12pt" style:font-size-complex="12pt" fo:language="lt" fo:country="LT"/>
    </style:style>
    <style:style style:name="P1503" style:parent-style-name="Normal" style:family="paragraph">
      <style:paragraph-properties fo:text-align="justify" fo:line-height="150%" fo:text-indent="0.1972in"/>
    </style:style>
    <style:style style:name="T1504" style:parent-style-name="DefaultParagraphFont" style:family="text">
      <style:text-properties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P1506" style:parent-style-name="Normal" style:family="paragraph">
      <style:paragraph-properties fo:text-align="justify" fo:line-height="150%" fo:text-indent="0.1972in"/>
    </style:style>
    <style:style style:name="T1507" style:parent-style-name="DefaultParagraphFont" style:family="text">
      <style:text-properties fo:font-style="italic" style:font-style-asian="italic"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P1511" style:parent-style-name="Normal" style:family="paragraph">
      <style:paragraph-properties fo:text-align="justify" fo:line-height="150%" fo:text-indent="0.1972in"/>
    </style:style>
    <style:style style:name="T1512" style:parent-style-name="DefaultParagraphFont" style:family="text">
      <style:text-properties fo:font-style="italic" style:font-style-asian="italic"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P1514" style:parent-style-name="Normal" style:family="paragraph">
      <style:paragraph-properties fo:text-align="justify" fo:line-height="150%" fo:text-indent="0.1972in"/>
    </style:style>
    <style:style style:name="T1515" style:parent-style-name="DefaultParagraphFont" style:family="text">
      <style:text-properties fo:font-style="italic" style:font-style-asian="italic"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P1517" style:parent-style-name="Normal" style:family="paragraph">
      <style:paragraph-properties fo:text-align="justify" fo:line-height="150%" fo:text-indent="0.1972in"/>
    </style:style>
    <style:style style:name="T1518" style:parent-style-name="DefaultParagraphFont" style:family="text">
      <style:text-properties fo:font-style="italic" style:font-style-asian="italic"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P1522" style:parent-style-name="Normal" style:family="paragraph">
      <style:paragraph-properties fo:text-align="justify" fo:line-height="150%" fo:text-indent="0.1972in"/>
    </style:style>
    <style:style style:name="T1523" style:parent-style-name="DefaultParagraphFont" style:family="text">
      <style:text-properties fo:font-style="italic" style:font-style-asian="italic"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P1526" style:parent-style-name="Normal" style:family="paragraph">
      <style:paragraph-properties fo:text-align="justify" fo:line-height="150%" fo:text-indent="0.1972in"/>
    </style:style>
    <style:style style:name="T1527" style:parent-style-name="DefaultParagraphFont" style:family="text">
      <style:text-properties fo:font-style="italic" style:font-style-asian="italic" fo:text-transform="uppercase"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P1529" style:parent-style-name="Normal" style:family="paragraph">
      <style:paragraph-properties fo:text-align="justify" fo:line-height="150%" fo:text-indent="0.1972in"/>
    </style:style>
    <style:style style:name="T1530" style:parent-style-name="DefaultParagraphFont" style:family="text">
      <style:text-properties fo:font-style="italic" style:font-style-asian="italic"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P1532" style:parent-style-name="Normal" style:family="paragraph">
      <style:paragraph-properties fo:text-align="justify" fo:line-height="150%" fo:text-indent="0.1972in"/>
    </style:style>
    <style:style style:name="T1533" style:parent-style-name="DefaultParagraphFont" style:family="text">
      <style:text-properties fo:font-style="italic" style:font-style-asian="italic"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P1536" style:parent-style-name="Normal" style:family="paragraph">
      <style:paragraph-properties fo:text-align="justify" fo:line-height="150%" fo:text-indent="0.1972in"/>
    </style:style>
    <style:style style:name="T1537" style:parent-style-name="DefaultParagraphFont" style:family="text">
      <style:text-properties fo:font-style="italic" style:font-style-asian="italic"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P1539" style:parent-style-name="Normal" style:family="paragraph">
      <style:paragraph-properties fo:text-align="justify" fo:line-height="150%" fo:text-indent="0.1972in"/>
    </style:style>
    <style:style style:name="T1540" style:parent-style-name="DefaultParagraphFont" style:family="text">
      <style:text-properties fo:font-style="italic" style:font-style-asian="italic"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P1542" style:parent-style-name="Normal" style:family="paragraph">
      <style:paragraph-properties fo:text-align="justify" fo:line-height="150%" fo:text-indent="0.1972in"/>
    </style:style>
    <style:style style:name="T1543" style:parent-style-name="DefaultParagraphFont" style:family="text">
      <style:text-properties fo:font-style="italic" style:font-style-asian="italic"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P1545" style:parent-style-name="Normal" style:family="paragraph">
      <style:paragraph-properties fo:text-align="justify" fo:line-height="150%" fo:text-indent="0.1972in"/>
    </style:style>
    <style:style style:name="T1546" style:parent-style-name="DefaultParagraphFont" style:family="text">
      <style:text-properties fo:font-style="italic" style:font-style-asian="italic"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T1548" style:parent-style-name="DefaultParagraphFont" style:family="text">
      <style:text-properties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P1550" style:parent-style-name="Normal" style:family="paragraph">
      <style:paragraph-properties fo:text-align="justify" fo:line-height="150%" fo:text-indent="0.1972in"/>
    </style:style>
    <style:style style:name="T1551" style:parent-style-name="DefaultParagraphFont" style:family="text">
      <style:text-properties fo:font-size="12pt" style:font-size-asian="12pt" style:font-size-complex="12pt" fo:language="lt" fo:country="LT"/>
    </style:style>
    <style:style style:name="P1552" style:parent-style-name="Normal" style:family="paragraph">
      <style:paragraph-properties fo:text-align="justify" fo:line-height="150%" fo:text-indent="0.1972in"/>
    </style:style>
    <style:style style:name="T1553" style:parent-style-name="DefaultParagraphFont" style:family="text">
      <style:text-properties fo:font-size="12pt" style:font-size-asian="12pt" style:font-size-complex="12pt" fo:language="lt" fo:country="LT"/>
    </style:style>
    <style:style style:name="T1554" style:parent-style-name="DefaultParagraphFont" style:family="text">
      <style:text-properties fo:font-size="12pt" style:font-size-asian="12pt" style:font-size-complex="12pt" fo:language="lt" fo:country="LT"/>
    </style:style>
    <style:style style:name="T1555" style:parent-style-name="DefaultParagraphFont" style:family="text">
      <style:text-properties fo:font-size="12pt" style:font-size-asian="12pt" style:font-size-complex="12pt" fo:language="lt" fo:country="LT"/>
    </style:style>
    <style:style style:name="P1556" style:parent-style-name="Normal" style:family="paragraph">
      <style:paragraph-properties fo:text-align="justify" fo:line-height="150%" fo:text-indent="0.1972in"/>
    </style:style>
    <style:style style:name="T1557" style:parent-style-name="DefaultParagraphFont" style:family="text">
      <style:text-properties fo:font-style="italic" style:font-style-asian="italic"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P1560" style:parent-style-name="Normal" style:family="paragraph">
      <style:paragraph-properties fo:text-align="justify" fo:line-height="150%" fo:text-indent="0.1972in"/>
    </style:style>
    <style:style style:name="T1561" style:parent-style-name="DefaultParagraphFont" style:family="text">
      <style:text-properties fo:font-style="italic" style:font-style-asian="italic"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P1565" style:parent-style-name="Normal" style:family="paragraph">
      <style:paragraph-properties fo:text-align="justify" fo:line-height="150%" fo:text-indent="0.1972in"/>
    </style:style>
    <style:style style:name="T1566" style:parent-style-name="DefaultParagraphFont" style:family="text">
      <style:text-properties fo:font-style="italic" style:font-style-asian="italic"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P1569" style:parent-style-name="Normal" style:family="paragraph">
      <style:paragraph-properties fo:text-align="justify" fo:line-height="150%" fo:text-indent="0.1972in"/>
    </style:style>
    <style:style style:name="T1570" style:parent-style-name="DefaultParagraphFont" style:family="text">
      <style:text-properties fo:font-style="italic" style:font-style-asian="italic"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P1573" style:parent-style-name="Normal" style:family="paragraph">
      <style:paragraph-properties fo:text-align="justify" fo:line-height="150%" fo:text-indent="0.1972in"/>
    </style:style>
    <style:style style:name="T1574" style:parent-style-name="DefaultParagraphFont" style:family="text">
      <style:text-properties fo:font-style="italic" style:font-style-asian="italic"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P1576" style:parent-style-name="Normal" style:family="paragraph">
      <style:paragraph-properties fo:text-align="justify" fo:line-height="150%" fo:text-indent="0.1972in"/>
    </style:style>
    <style:style style:name="T1577" style:parent-style-name="DefaultParagraphFont" style:family="text">
      <style:text-properties fo:font-style="italic" style:font-style-asian="italic"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P1579" style:parent-style-name="Normal" style:family="paragraph">
      <style:paragraph-properties fo:text-align="justify" fo:line-height="150%" fo:text-indent="0.1972in"/>
    </style:style>
    <style:style style:name="T1580" style:parent-style-name="DefaultParagraphFont" style:family="text">
      <style:text-properties fo:font-style="italic" style:font-style-asian="italic"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P1582" style:parent-style-name="Normal" style:family="paragraph">
      <style:paragraph-properties fo:text-align="justify" fo:line-height="150%" fo:text-indent="0.1972in"/>
    </style:style>
    <style:style style:name="T1583" style:parent-style-name="DefaultParagraphFont" style:family="text">
      <style:text-properties fo:font-style="italic" style:font-style-asian="italic" fo:font-size="12pt" style:font-size-asian="12pt" style:font-size-complex="12pt" fo:language="lt" fo:country="LT"/>
    </style:style>
    <style:style style:name="T1584" style:parent-style-name="DefaultParagraphFont" style:family="text">
      <style:text-properties fo:font-size="12pt" style:font-size-asian="12pt" style:font-size-complex="12pt" fo:language="lt" fo:country="LT"/>
    </style:style>
    <style:style style:name="P1585" style:parent-style-name="Normal" style:family="paragraph">
      <style:paragraph-properties fo:text-align="justify" fo:line-height="150%" fo:text-indent="0.1972in"/>
    </style:style>
    <style:style style:name="T1586" style:parent-style-name="DefaultParagraphFont" style:family="text">
      <style:text-properties fo:font-style="italic" style:font-style-asian="italic"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P1588" style:parent-style-name="Normal" style:family="paragraph">
      <style:paragraph-properties fo:text-align="justify" fo:line-height="150%" fo:text-indent="0.1972in"/>
    </style:style>
    <style:style style:name="T1589" style:parent-style-name="DefaultParagraphFont" style:family="text">
      <style:text-properties fo:font-style="italic" style:font-style-asian="italic"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P1591" style:parent-style-name="Normal" style:family="paragraph">
      <style:paragraph-properties fo:text-align="justify" fo:line-height="150%" fo:text-indent="0.1972in"/>
    </style:style>
    <style:style style:name="T1592" style:parent-style-name="DefaultParagraphFont" style:family="text">
      <style:text-properties fo:font-style="italic" style:font-style-asian="italic" fo:font-size="12pt" style:font-size-asian="12pt" style:font-size-complex="12pt" fo:language="lt" fo:country="LT"/>
    </style:style>
    <style:style style:name="T1593" style:parent-style-name="DefaultParagraphFont" style:family="text">
      <style:text-properties fo:font-size="12pt" style:font-size-asian="12pt" style:font-size-complex="12pt" fo:language="lt" fo:country="LT"/>
    </style:style>
    <style:style style:name="T1594" style:parent-style-name="DefaultParagraphFont" style:family="text">
      <style:text-properties fo:font-size="12pt" style:font-size-asian="12pt" style:font-size-complex="12pt" fo:language="lt" fo:country="LT"/>
    </style:style>
    <style:style style:name="P1595" style:parent-style-name="Normal" style:family="paragraph">
      <style:paragraph-properties fo:text-align="justify" fo:line-height="150%" fo:text-indent="0.1972in"/>
    </style:style>
    <style:style style:name="T1596" style:parent-style-name="DefaultParagraphFont" style:family="text">
      <style:text-properties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P1598" style:parent-style-name="Normal" style:family="paragraph">
      <style:paragraph-properties fo:text-align="justify" fo:line-height="150%" fo:text-indent="0.1972in"/>
    </style:style>
    <style:style style:name="T1599" style:parent-style-name="DefaultParagraphFont" style:family="text">
      <style:text-properties fo:font-style="italic" style:font-style-asian="italic"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P1601" style:parent-style-name="Normal" style:family="paragraph">
      <style:paragraph-properties fo:text-align="justify" fo:line-height="150%" fo:text-indent="0.1972in"/>
    </style:style>
    <style:style style:name="T1602" style:parent-style-name="DefaultParagraphFont" style:family="text">
      <style:text-properties fo:font-style="italic" style:font-style-asian="italic"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P1604" style:parent-style-name="Normal" style:family="paragraph">
      <style:paragraph-properties fo:text-align="justify" fo:line-height="150%" fo:text-indent="0.1972in"/>
    </style:style>
    <style:style style:name="T1605" style:parent-style-name="DefaultParagraphFont" style:family="text">
      <style:text-properties fo:font-style="italic" style:font-style-asian="italic"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P1607" style:parent-style-name="Normal" style:family="paragraph">
      <style:paragraph-properties fo:text-align="justify" fo:line-height="150%" fo:text-indent="0.1972in"/>
    </style:style>
    <style:style style:name="T1608" style:parent-style-name="DefaultParagraphFont" style:family="text">
      <style:text-properties fo:font-style="italic" style:font-style-asian="italic"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P1610" style:parent-style-name="Normal" style:family="paragraph">
      <style:paragraph-properties fo:text-align="justify" fo:line-height="150%" fo:text-indent="0.1972in"/>
    </style:style>
    <style:style style:name="T1611" style:parent-style-name="DefaultParagraphFont" style:family="text">
      <style:text-properties fo:font-style="italic" style:font-style-asian="italic"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P1613" style:parent-style-name="Normal" style:family="paragraph">
      <style:paragraph-properties fo:text-align="justify" fo:line-height="150%" fo:text-indent="0.1972in"/>
    </style:style>
    <style:style style:name="T1614" style:parent-style-name="DefaultParagraphFont" style:family="text">
      <style:text-properties fo:font-style="italic" style:font-style-asian="italic"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P1617" style:parent-style-name="Normal" style:family="paragraph">
      <style:paragraph-properties fo:text-align="justify" fo:line-height="150%" fo:text-indent="0.1972in"/>
    </style:style>
    <style:style style:name="T1618" style:parent-style-name="DefaultParagraphFont" style:family="text">
      <style:text-properties fo:font-style="italic" style:font-style-asian="italic"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P1621" style:parent-style-name="Normal" style:family="paragraph">
      <style:paragraph-properties fo:text-align="justify" fo:line-height="150%" fo:text-indent="0.1972in"/>
    </style:style>
    <style:style style:name="T1622" style:parent-style-name="DefaultParagraphFont" style:family="text">
      <style:text-properties fo:font-style="italic" style:font-style-asian="italic" fo:font-size="12pt" style:font-size-asian="12pt" style:font-size-complex="12pt" fo:language="lt" fo:country="LT"/>
    </style:style>
    <style:style style:name="T1623" style:parent-style-name="DefaultParagraphFont" style:family="text">
      <style:text-properties fo:font-size="12pt" style:font-size-asian="12pt" style:font-size-complex="12pt" fo:language="lt" fo:country="LT"/>
    </style:style>
    <style:style style:name="P1624" style:parent-style-name="Normal" style:family="paragraph">
      <style:paragraph-properties fo:text-align="justify" fo:line-height="150%" fo:text-indent="0.1972in"/>
    </style:style>
    <style:style style:name="T1625" style:parent-style-name="DefaultParagraphFont" style:family="text">
      <style:text-properties fo:font-style="italic" style:font-style-asian="italic"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P1627" style:parent-style-name="Normal" style:family="paragraph">
      <style:paragraph-properties fo:text-align="justify" fo:line-height="150%" fo:text-indent="0.1972in"/>
    </style:style>
    <style:style style:name="T1628" style:parent-style-name="DefaultParagraphFont" style:family="text">
      <style:text-properties fo:font-style="italic" style:font-style-asian="italic" fo:font-size="12pt" style:font-size-asian="12pt" style:font-size-complex="12pt" fo:language="lt" fo:country="LT"/>
    </style:style>
    <style:style style:name="T1629" style:parent-style-name="DefaultParagraphFont" style:family="text">
      <style:text-properties fo:font-size="12pt" style:font-size-asian="12pt" style:font-size-complex="12pt" fo:language="lt" fo:country="LT"/>
    </style:style>
    <style:style style:name="P1630" style:parent-style-name="Normal" style:family="paragraph">
      <style:paragraph-properties fo:text-align="justify" fo:line-height="150%" fo:text-indent="0.1972in"/>
    </style:style>
    <style:style style:name="T1631" style:parent-style-name="DefaultParagraphFont" style:family="text">
      <style:text-properties fo:font-style="italic" style:font-style-asian="italic" fo:font-size="12pt" style:font-size-asian="12pt" style:font-size-complex="12pt" fo:language="lt" fo:country="LT"/>
    </style:style>
    <style:style style:name="T1632" style:parent-style-name="DefaultParagraphFont" style:family="text">
      <style:text-properties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P1634" style:parent-style-name="Normal" style:family="paragraph">
      <style:paragraph-properties fo:text-align="justify" fo:line-height="150%" fo:text-indent="0.1972in"/>
    </style:style>
    <style:style style:name="T1635" style:parent-style-name="DefaultParagraphFont" style:family="text">
      <style:text-properties fo:font-style="italic" style:font-style-asian="italic"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P1637" style:parent-style-name="Normal" style:family="paragraph">
      <style:paragraph-properties fo:text-align="justify" fo:line-height="150%" fo:text-indent="0.1972in"/>
    </style:style>
    <style:style style:name="T1638" style:parent-style-name="DefaultParagraphFont" style:family="text">
      <style:text-properties fo:font-style="italic" style:font-style-asian="italic" fo:font-size="12pt" style:font-size-asian="12pt" style:font-size-complex="12pt" fo:language="lt" fo:country="LT"/>
    </style:style>
    <style:style style:name="T1639" style:parent-style-name="DefaultParagraphFont" style:family="text">
      <style:text-properties fo:font-size="12pt" style:font-size-asian="12pt" style:font-size-complex="12pt" fo:language="lt" fo:country="LT"/>
    </style:style>
    <style:style style:name="T1640" style:parent-style-name="DefaultParagraphFont" style:family="text">
      <style:text-properties fo:font-size="12pt" style:font-size-asian="12pt" style:font-size-complex="12pt" fo:language="lt" fo:country="LT"/>
    </style:style>
    <style:style style:name="T1641" style:parent-style-name="DefaultParagraphFont" style:family="text">
      <style:text-properties fo:font-size="12pt" style:font-size-asian="12pt" style:font-size-complex="12pt" fo:language="lt" fo:country="LT"/>
    </style:style>
    <style:style style:name="T1642" style:parent-style-name="DefaultParagraphFont" style:family="text">
      <style:text-properties fo:font-weight="bold" style:font-weight-asian="bold"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P1644" style:parent-style-name="Normal" style:family="paragraph">
      <style:paragraph-properties fo:text-align="justify" fo:line-height="150%" fo:text-indent="0.1972in"/>
    </style:style>
    <style:style style:name="T1645" style:parent-style-name="DefaultParagraphFont" style:family="text">
      <style:text-properties fo:font-style="italic" style:font-style-asian="italic"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P1648" style:parent-style-name="Normal" style:family="paragraph">
      <style:paragraph-properties fo:text-align="justify" fo:line-height="150%" fo:text-indent="0.1972in"/>
    </style:style>
    <style:style style:name="T1649" style:parent-style-name="DefaultParagraphFont" style:family="text">
      <style:text-properties fo:font-style="italic" style:font-style-asian="italic"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T1651" style:parent-style-name="DefaultParagraphFont" style:family="text">
      <style:text-properties fo:font-size="12pt" style:font-size-asian="12pt" style:font-size-complex="12pt" fo:language="lt" fo:country="LT"/>
    </style:style>
    <style:style style:name="P1652" style:parent-style-name="Normal" style:family="paragraph">
      <style:paragraph-properties fo:text-align="justify" fo:line-height="150%" fo:text-indent="0.1972in"/>
    </style:style>
    <style:style style:name="T1653" style:parent-style-name="DefaultParagraphFont" style:family="text">
      <style:text-properties fo:font-style="italic" style:font-style-asian="italic"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P1655" style:parent-style-name="Normal" style:family="paragraph">
      <style:paragraph-properties fo:text-align="justify" fo:line-height="150%" fo:text-indent="0.1972in"/>
    </style:style>
    <style:style style:name="T1656" style:parent-style-name="DefaultParagraphFont" style:family="text">
      <style:text-properties fo:font-style="italic" style:font-style-asian="italic"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P1659" style:parent-style-name="Normal" style:family="paragraph">
      <style:paragraph-properties fo:text-align="justify" fo:line-height="150%" fo:text-indent="0.1972in"/>
    </style:style>
    <style:style style:name="T1660" style:parent-style-name="DefaultParagraphFont" style:family="text">
      <style:text-properties fo:font-style="italic" style:font-style-asian="italic"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T1662" style:parent-style-name="DefaultParagraphFont" style:family="text">
      <style:text-properties fo:font-size="12pt" style:font-size-asian="12pt" style:font-size-complex="12pt" fo:language="lt" fo:country="LT"/>
    </style:style>
    <style:style style:name="P1663" style:parent-style-name="Normal" style:family="paragraph">
      <style:paragraph-properties fo:text-align="justify" fo:line-height="150%" fo:text-indent="0.1972in"/>
    </style:style>
    <style:style style:name="T1664" style:parent-style-name="DefaultParagraphFont" style:family="text">
      <style:text-properties fo:font-style="italic" style:font-style-asian="italic" fo:font-size="12pt" style:font-size-asian="12pt" style:font-size-complex="12pt" fo:language="lt" fo:country="LT"/>
    </style:style>
    <style:style style:name="T1665" style:parent-style-name="DefaultParagraphFont" style:family="text">
      <style:text-properties fo:font-size="12pt" style:font-size-asian="12pt" style:font-size-complex="12pt" fo:language="lt" fo:country="LT"/>
    </style:style>
    <style:style style:name="T1666" style:parent-style-name="DefaultParagraphFont" style:family="text">
      <style:text-properties fo:font-size="12pt" style:font-size-asian="12pt" style:font-size-complex="12pt" fo:language="lt" fo:country="LT"/>
    </style:style>
    <style:style style:name="P1667" style:parent-style-name="Normal" style:family="paragraph">
      <style:paragraph-properties fo:text-align="justify" fo:line-height="150%" fo:text-indent="0.1972in"/>
    </style:style>
    <style:style style:name="T1668" style:parent-style-name="DefaultParagraphFont" style:family="text">
      <style:text-properties fo:font-style="italic" style:font-style-asian="italic" fo:font-size="12pt" style:font-size-asian="12pt" style:font-size-complex="12pt" fo:language="lt" fo:country="LT"/>
    </style:style>
    <style:style style:name="T1669" style:parent-style-name="DefaultParagraphFont" style:family="text">
      <style:text-properties fo:font-size="12pt" style:font-size-asian="12pt" style:font-size-complex="12pt" fo:language="lt" fo:country="LT"/>
    </style:style>
    <style:style style:name="P1670" style:parent-style-name="Normal" style:family="paragraph">
      <style:paragraph-properties fo:text-align="justify" fo:line-height="150%" fo:text-indent="0.1972in"/>
    </style:style>
    <style:style style:name="T1671" style:parent-style-name="DefaultParagraphFont" style:family="text">
      <style:text-properties fo:font-style="italic" style:font-style-asian="italic" fo:font-size="12pt" style:font-size-asian="12pt" style:font-size-complex="12pt" fo:language="lt" fo:country="LT"/>
    </style:style>
    <style:style style:name="T1672" style:parent-style-name="DefaultParagraphFont" style:family="text">
      <style:text-properties fo:font-size="12pt" style:font-size-asian="12pt" style:font-size-complex="12pt" fo:language="lt" fo:country="LT"/>
    </style:style>
    <style:style style:name="P1673" style:parent-style-name="Normal" style:family="paragraph">
      <style:paragraph-properties fo:text-align="justify" fo:line-height="150%" fo:text-indent="0.1972in"/>
    </style:style>
    <style:style style:name="T1674" style:parent-style-name="DefaultParagraphFont" style:family="text">
      <style:text-properties fo:font-style="italic" style:font-style-asian="italic" fo:font-size="12pt" style:font-size-asian="12pt" style:font-size-complex="12pt" fo:language="lt" fo:country="LT"/>
    </style:style>
    <style:style style:name="T1675" style:parent-style-name="DefaultParagraphFont" style:family="text">
      <style:text-properties fo:font-style="italic" style:font-style-asian="italic" fo:font-size="12pt" style:font-size-asian="12pt" style:font-size-complex="12pt" fo:language="lt" fo:country="LT"/>
    </style:style>
    <style:style style:name="T1676" style:parent-style-name="DefaultParagraphFont" style:family="text">
      <style:text-properties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P1678" style:parent-style-name="Normal" style:family="paragraph">
      <style:paragraph-properties fo:text-align="justify" fo:line-height="150%" fo:text-indent="0.1972in"/>
    </style:style>
    <style:style style:name="T1679" style:parent-style-name="DefaultParagraphFont" style:family="text">
      <style:text-properties fo:font-style="italic" style:font-style-asian="italic"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P1681" style:parent-style-name="Normal" style:family="paragraph">
      <style:paragraph-properties fo:text-align="justify" fo:line-height="150%" fo:text-indent="0.1972in"/>
    </style:style>
    <style:style style:name="T1682" style:parent-style-name="DefaultParagraphFont" style:family="text">
      <style:text-properties fo:font-style="italic" style:font-style-asian="italic" fo:font-size="12pt" style:font-size-asian="12pt" style:font-size-complex="12pt" fo:language="lt" fo:country="LT"/>
    </style:style>
    <style:style style:name="T1683" style:parent-style-name="DefaultParagraphFont" style:family="text">
      <style:text-properties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P1685" style:parent-style-name="Normal" style:family="paragraph">
      <style:paragraph-properties fo:text-align="justify" fo:line-height="150%" fo:text-indent="0.1972in"/>
    </style:style>
    <style:style style:name="T1686" style:parent-style-name="DefaultParagraphFont" style:family="text">
      <style:text-properties fo:font-style="italic" style:font-style-asian="italic" fo:font-size="12pt" style:font-size-asian="12pt" style:font-size-complex="12pt" fo:language="lt" fo:country="LT"/>
    </style:style>
    <style:style style:name="T1687" style:parent-style-name="DefaultParagraphFont" style:family="text">
      <style:text-properties fo:font-size="12pt" style:font-size-asian="12pt" style:font-size-complex="12pt" fo:language="lt" fo:country="LT"/>
    </style:style>
    <style:style style:name="P1688" style:parent-style-name="Normal" style:family="paragraph">
      <style:paragraph-properties fo:text-align="justify" fo:line-height="150%" fo:text-indent="0.1972in"/>
    </style:style>
    <style:style style:name="T1689" style:parent-style-name="DefaultParagraphFont" style:family="text">
      <style:text-properties fo:font-style="italic" style:font-style-asian="italic" fo:font-size="12pt" style:font-size-asian="12pt" style:font-size-complex="12pt" fo:language="lt" fo:country="LT"/>
    </style:style>
    <style:style style:name="T1690" style:parent-style-name="DefaultParagraphFont" style:family="text">
      <style:text-properties fo:font-size="12pt" style:font-size-asian="12pt" style:font-size-complex="12pt" fo:language="lt" fo:country="LT"/>
    </style:style>
    <style:style style:name="T1691" style:parent-style-name="DefaultParagraphFont" style:family="text">
      <style:text-properties fo:font-size="12pt" style:font-size-asian="12pt" style:font-size-complex="12pt" fo:language="lt" fo:country="LT"/>
    </style:style>
    <style:style style:name="P1692" style:parent-style-name="Normal" style:family="paragraph">
      <style:paragraph-properties fo:text-align="justify" fo:line-height="150%" fo:text-indent="0.1972in"/>
    </style:style>
    <style:style style:name="T1693" style:parent-style-name="DefaultParagraphFont" style:family="text">
      <style:text-properties fo:font-style="italic" style:font-style-asian="italic" fo:font-size="12pt" style:font-size-asian="12pt" style:font-size-complex="12pt" fo:language="lt" fo:country="LT"/>
    </style:style>
    <style:style style:name="T1694" style:parent-style-name="DefaultParagraphFont" style:family="text">
      <style:text-properties fo:font-size="12pt" style:font-size-asian="12pt" style:font-size-complex="12pt" fo:language="lt" fo:country="LT"/>
    </style:style>
    <style:style style:name="P1695" style:parent-style-name="Normal" style:family="paragraph">
      <style:paragraph-properties fo:text-align="justify" fo:line-height="150%" fo:text-indent="0.1972in"/>
    </style:style>
    <style:style style:name="T1696" style:parent-style-name="DefaultParagraphFont" style:family="text">
      <style:text-properties fo:font-style="italic" style:font-style-asian="italic"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P1698" style:parent-style-name="Normal" style:family="paragraph">
      <style:paragraph-properties fo:text-align="justify" fo:line-height="150%" fo:text-indent="0.1972in"/>
    </style:style>
    <style:style style:name="T1699" style:parent-style-name="DefaultParagraphFont" style:family="text">
      <style:text-properties fo:font-style="italic" style:font-style-asian="italic" fo:font-size="12pt" style:font-size-asian="12pt" style:font-size-complex="12pt" fo:language="lt" fo:country="LT"/>
    </style:style>
    <style:style style:name="T1700" style:parent-style-name="DefaultParagraphFont" style:family="text">
      <style:text-properties fo:font-size="12pt" style:font-size-asian="12pt" style:font-size-complex="12pt" fo:language="lt" fo:country="LT"/>
    </style:style>
    <style:style style:name="T1701" style:parent-style-name="DefaultParagraphFont" style:family="text">
      <style:text-properties fo:font-size="12pt" style:font-size-asian="12pt" style:font-size-complex="12pt" fo:language="lt" fo:country="LT"/>
    </style:style>
    <style:style style:name="P1702" style:parent-style-name="Normal" style:family="paragraph">
      <style:paragraph-properties fo:text-align="justify" fo:line-height="150%" fo:text-indent="0.1972in"/>
    </style:style>
    <style:style style:name="T1703" style:parent-style-name="DefaultParagraphFont" style:family="text">
      <style:text-properties fo:font-style="italic" style:font-style-asian="italic"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P1705" style:parent-style-name="Normal" style:family="paragraph">
      <style:paragraph-properties fo:text-align="justify" fo:line-height="150%" fo:text-indent="0.1972in"/>
    </style:style>
    <style:style style:name="T1706" style:parent-style-name="DefaultParagraphFont" style:family="text">
      <style:text-properties fo:font-style="italic" style:font-style-asian="italic" fo:font-size="12pt" style:font-size-asian="12pt" style:font-size-complex="12pt" fo:language="lt" fo:country="LT"/>
    </style:style>
    <style:style style:name="T1707" style:parent-style-name="DefaultParagraphFont" style:family="text">
      <style:text-properties fo:font-size="12pt" style:font-size-asian="12pt" style:font-size-complex="12pt" fo:language="lt" fo:country="LT"/>
    </style:style>
    <style:style style:name="P1708" style:parent-style-name="Normal" style:family="paragraph">
      <style:paragraph-properties fo:text-align="justify" fo:line-height="150%" fo:text-indent="0.1972in"/>
    </style:style>
    <style:style style:name="T1709" style:parent-style-name="DefaultParagraphFont" style:family="text">
      <style:text-properties fo:font-style="italic" style:font-style-asian="italic" fo:font-size="12pt" style:font-size-asian="12pt" style:font-size-complex="12pt" fo:language="lt" fo:country="LT"/>
    </style:style>
    <style:style style:name="T1710" style:parent-style-name="DefaultParagraphFont" style:family="text">
      <style:text-properties fo:font-size="12pt" style:font-size-asian="12pt" style:font-size-complex="12pt" fo:language="lt" fo:country="LT"/>
    </style:style>
    <style:style style:name="P1711" style:parent-style-name="Normal" style:family="paragraph">
      <style:paragraph-properties fo:text-align="justify" fo:line-height="150%" fo:text-indent="0.1972in"/>
    </style:style>
    <style:style style:name="T1712" style:parent-style-name="DefaultParagraphFont" style:family="text">
      <style:text-properties fo:font-style="italic" style:font-style-asian="italic" fo:font-size="12pt" style:font-size-asian="12pt" style:font-size-complex="12pt" fo:language="lt" fo:country="LT"/>
    </style:style>
    <style:style style:name="T1713" style:parent-style-name="DefaultParagraphFont" style:family="text">
      <style:text-properties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P1715" style:parent-style-name="Normal" style:family="paragraph">
      <style:paragraph-properties fo:text-align="justify" fo:line-height="150%" fo:text-indent="0.1972in"/>
    </style:style>
    <style:style style:name="T1716" style:parent-style-name="DefaultParagraphFont" style:family="text">
      <style:text-properties fo:font-style="italic" style:font-style-asian="italic" fo:font-size="12pt" style:font-size-asian="12pt" style:font-size-complex="12pt" fo:language="lt" fo:country="LT"/>
    </style:style>
    <style:style style:name="T1717" style:parent-style-name="DefaultParagraphFont" style:family="text">
      <style:text-properties fo:font-style="italic" style:font-style-asian="italic" fo:font-size="12pt" style:font-size-asian="12pt" style:font-size-complex="12pt" fo:language="lt" fo:country="LT"/>
    </style:style>
    <style:style style:name="T1718" style:parent-style-name="DefaultParagraphFont" style:family="text">
      <style:text-properties fo:font-size="12pt" style:font-size-asian="12pt" style:font-size-complex="12pt" fo:language="lt" fo:country="LT"/>
    </style:style>
    <style:style style:name="T1719" style:parent-style-name="DefaultParagraphFont" style:family="text">
      <style:text-properties fo:font-weight="bold" style:font-weight-asian="bold" fo:font-size="12pt" style:font-size-asian="12pt" style:font-size-complex="12pt" fo:language="lt" fo:country="LT"/>
    </style:style>
    <style:style style:name="T1720" style:parent-style-name="DefaultParagraphFont" style:family="text">
      <style:text-properties fo:font-size="12pt" style:font-size-asian="12pt" style:font-size-complex="12pt" fo:language="lt" fo:country="LT"/>
    </style:style>
    <style:style style:name="P1721" style:parent-style-name="Normal" style:family="paragraph">
      <style:paragraph-properties fo:text-align="justify" fo:line-height="150%" fo:text-indent="0.1972in"/>
    </style:style>
    <style:style style:name="T1722" style:parent-style-name="DefaultParagraphFont" style:family="text">
      <style:text-properties fo:font-style="italic" style:font-style-asian="italic" fo:font-size="12pt" style:font-size-asian="12pt" style:font-size-complex="12pt" fo:language="lt" fo:country="LT"/>
    </style:style>
    <style:style style:name="T1723" style:parent-style-name="DefaultParagraphFont" style:family="text">
      <style:text-properties fo:font-size="12pt" style:font-size-asian="12pt" style:font-size-complex="12pt" fo:language="lt" fo:country="LT"/>
    </style:style>
    <style:style style:name="T1724" style:parent-style-name="DefaultParagraphFont" style:family="text">
      <style:text-properties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P1726" style:parent-style-name="Normal" style:family="paragraph">
      <style:paragraph-properties fo:text-align="justify" fo:line-height="150%" fo:text-indent="0.1972in"/>
    </style:style>
    <style:style style:name="T1727" style:parent-style-name="DefaultParagraphFont" style:family="text">
      <style:text-properties fo:font-style="italic" style:font-style-asian="italic" fo:font-size="12pt" style:font-size-asian="12pt" style:font-size-complex="12pt" fo:language="lt" fo:country="LT"/>
    </style:style>
    <style:style style:name="T1728" style:parent-style-name="DefaultParagraphFont" style:family="text">
      <style:text-properties fo:font-size="12pt" style:font-size-asian="12pt" style:font-size-complex="12pt" fo:language="lt" fo:country="LT"/>
    </style:style>
    <style:style style:name="P1729" style:parent-style-name="Normal" style:family="paragraph">
      <style:paragraph-properties fo:text-align="justify" fo:line-height="150%" fo:text-indent="0.1972in"/>
    </style:style>
    <style:style style:name="T1730" style:parent-style-name="DefaultParagraphFont" style:family="text">
      <style:text-properties fo:font-style="italic" style:font-style-asian="italic" fo:font-size="12pt" style:font-size-asian="12pt" style:font-size-complex="12pt" fo:language="lt" fo:country="LT"/>
    </style:style>
    <style:style style:name="T1731" style:parent-style-name="DefaultParagraphFont" style:family="text">
      <style:text-properties fo:font-size="12pt" style:font-size-asian="12pt" style:font-size-complex="12pt" fo:language="lt" fo:country="LT"/>
    </style:style>
    <style:style style:name="P1732" style:parent-style-name="Normal" style:family="paragraph">
      <style:paragraph-properties fo:text-align="justify" fo:line-height="150%" fo:text-indent="0.1972in"/>
    </style:style>
    <style:style style:name="T1733" style:parent-style-name="DefaultParagraphFont" style:family="text">
      <style:text-properties fo:font-style="italic" style:font-style-asian="italic"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P1735" style:parent-style-name="Normal" style:family="paragraph">
      <style:paragraph-properties fo:text-align="justify" fo:line-height="150%" fo:text-indent="0.1972in"/>
    </style:style>
    <style:style style:name="T1736" style:parent-style-name="DefaultParagraphFont" style:family="text">
      <style:text-properties fo:font-style="italic" style:font-style-asian="italic" fo:font-size="12pt" style:font-size-asian="12pt" style:font-size-complex="12pt" fo:language="lt" fo:country="LT"/>
    </style:style>
    <style:style style:name="T1737" style:parent-style-name="DefaultParagraphFont" style:family="text">
      <style:text-properties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P1739" style:parent-style-name="Normal" style:family="paragraph">
      <style:paragraph-properties fo:text-align="justify" fo:line-height="150%" fo:text-indent="0.1972in"/>
    </style:style>
    <style:style style:name="T1740" style:parent-style-name="DefaultParagraphFont" style:family="text">
      <style:text-properties fo:font-style="italic" style:font-style-asian="italic" fo:font-size="12pt" style:font-size-asian="12pt" style:font-size-complex="12pt" fo:language="lt" fo:country="LT"/>
    </style:style>
    <style:style style:name="T1741" style:parent-style-name="DefaultParagraphFont" style:family="text">
      <style:text-properties fo:font-size="12pt" style:font-size-asian="12pt" style:font-size-complex="12pt" fo:language="lt" fo:country="LT"/>
    </style:style>
    <style:style style:name="P1742" style:parent-style-name="Normal" style:family="paragraph">
      <style:paragraph-properties fo:text-align="justify" fo:line-height="150%" fo:text-indent="0.1972in"/>
    </style:style>
    <style:style style:name="T1743" style:parent-style-name="DefaultParagraphFont" style:family="text">
      <style:text-properties fo:font-style="italic" style:font-style-asian="italic" fo:font-size="12pt" style:font-size-asian="12pt" style:font-size-complex="12pt" fo:language="lt" fo:country="LT"/>
    </style:style>
    <style:style style:name="T1744" style:parent-style-name="DefaultParagraphFont" style:family="text">
      <style:text-properties fo:font-size="12pt" style:font-size-asian="12pt" style:font-size-complex="12pt" fo:language="lt" fo:country="LT"/>
    </style:style>
    <style:style style:name="P1745" style:parent-style-name="Normal" style:family="paragraph">
      <style:paragraph-properties fo:text-align="justify" fo:line-height="150%" fo:text-indent="0.1972in"/>
    </style:style>
    <style:style style:name="T1746" style:parent-style-name="DefaultParagraphFont" style:family="text">
      <style:text-properties fo:font-style="italic" style:font-style-asian="italic" fo:font-size="12pt" style:font-size-asian="12pt" style:font-size-complex="12pt" fo:language="lt" fo:country="LT"/>
    </style:style>
    <style:style style:name="T1747" style:parent-style-name="DefaultParagraphFont" style:family="text">
      <style:text-properties fo:font-size="12pt" style:font-size-asian="12pt" style:font-size-complex="12pt" fo:language="lt" fo:country="LT"/>
    </style:style>
    <style:style style:name="T1748" style:parent-style-name="DefaultParagraphFont" style:family="text">
      <style:text-properties fo:font-size="12pt" style:font-size-asian="12pt" style:font-size-complex="12pt" fo:language="lt" fo:country="LT"/>
    </style:style>
    <style:style style:name="P1749" style:parent-style-name="Normal" style:family="paragraph">
      <style:paragraph-properties fo:text-align="justify" fo:line-height="150%" fo:text-indent="0.1972in"/>
    </style:style>
    <style:style style:name="T1750" style:parent-style-name="DefaultParagraphFont" style:family="text">
      <style:text-properties fo:font-style="italic" style:font-style-asian="italic" fo:font-size="12pt" style:font-size-asian="12pt" style:font-size-complex="12pt" fo:language="lt" fo:country="LT"/>
    </style:style>
    <style:style style:name="T1751" style:parent-style-name="DefaultParagraphFont" style:family="text">
      <style:text-properties fo:font-size="12pt" style:font-size-asian="12pt" style:font-size-complex="12pt" fo:language="lt" fo:country="LT"/>
    </style:style>
    <style:style style:name="P1752" style:parent-style-name="Normal" style:family="paragraph">
      <style:paragraph-properties fo:text-align="justify" fo:line-height="150%" fo:text-indent="0.1972in"/>
    </style:style>
    <style:style style:name="T1753" style:parent-style-name="DefaultParagraphFont" style:family="text">
      <style:text-properties fo:font-style="italic" style:font-style-asian="italic"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P1755" style:parent-style-name="Normal" style:family="paragraph">
      <style:paragraph-properties fo:text-align="justify" fo:line-height="150%" fo:text-indent="0.1972in"/>
    </style:style>
    <style:style style:name="T1756" style:parent-style-name="DefaultParagraphFont" style:family="text">
      <style:text-properties fo:font-style="italic" style:font-style-asian="italic" fo:font-size="12pt" style:font-size-asian="12pt" style:font-size-complex="12pt" fo:language="lt" fo:country="LT"/>
    </style:style>
    <style:style style:name="T1757" style:parent-style-name="DefaultParagraphFont" style:family="text">
      <style:text-properties fo:font-size="12pt" style:font-size-asian="12pt" style:font-size-complex="12pt" fo:language="lt" fo:country="LT"/>
    </style:style>
    <style:style style:name="P1758" style:parent-style-name="Normal" style:family="paragraph">
      <style:paragraph-properties fo:text-align="justify" fo:line-height="150%" fo:text-indent="0.1972in"/>
    </style:style>
    <style:style style:name="T1759" style:parent-style-name="DefaultParagraphFont" style:family="text">
      <style:text-properties fo:font-style="italic" style:font-style-asian="italic" fo:font-size="12pt" style:font-size-asian="12pt" style:font-size-complex="12pt" fo:language="lt" fo:country="LT"/>
    </style:style>
    <style:style style:name="T1760" style:parent-style-name="DefaultParagraphFont" style:family="text">
      <style:text-properties fo:font-size="12pt" style:font-size-asian="12pt" style:font-size-complex="12pt" fo:language="lt" fo:country="LT"/>
    </style:style>
    <style:style style:name="P1761" style:parent-style-name="Normal" style:family="paragraph">
      <style:paragraph-properties fo:text-align="justify" fo:line-height="150%" fo:text-indent="0.1972in"/>
    </style:style>
    <style:style style:name="T1762" style:parent-style-name="DefaultParagraphFont" style:family="text">
      <style:text-properties fo:font-style="italic" style:font-style-asian="italic"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P1764" style:parent-style-name="Normal" style:family="paragraph">
      <style:paragraph-properties fo:text-align="justify" fo:line-height="150%" fo:text-indent="0.1972in"/>
    </style:style>
    <style:style style:name="T1765" style:parent-style-name="DefaultParagraphFont" style:family="text">
      <style:text-properties fo:font-style="italic" style:font-style-asian="italic" fo:font-size="12pt" style:font-size-asian="12pt" style:font-size-complex="12pt" fo:language="lt" fo:country="LT"/>
    </style:style>
    <style:style style:name="T1766" style:parent-style-name="DefaultParagraphFont" style:family="text">
      <style:text-properties fo:font-size="12pt" style:font-size-asian="12pt" style:font-size-complex="12pt" fo:language="lt" fo:country="LT"/>
    </style:style>
    <style:style style:name="T1767" style:parent-style-name="DefaultParagraphFont" style:family="text">
      <style:text-properties fo:font-size="12pt" style:font-size-asian="12pt" style:font-size-complex="12pt" fo:language="lt" fo:country="LT"/>
    </style:style>
    <style:style style:name="P1768" style:parent-style-name="Normal" style:family="paragraph">
      <style:paragraph-properties fo:text-align="justify" fo:line-height="150%" fo:text-indent="0.1972in"/>
    </style:style>
    <style:style style:name="T1769" style:parent-style-name="DefaultParagraphFont" style:family="text">
      <style:text-properties fo:font-style="italic" style:font-style-asian="italic" fo:font-size="12pt" style:font-size-asian="12pt" style:font-size-complex="12pt" fo:language="lt" fo:country="LT"/>
    </style:style>
    <style:style style:name="T1770" style:parent-style-name="DefaultParagraphFont" style:family="text">
      <style:text-properties fo:font-size="12pt" style:font-size-asian="12pt" style:font-size-complex="12pt" fo:language="lt" fo:country="LT"/>
    </style:style>
    <style:style style:name="T1771" style:parent-style-name="DefaultParagraphFont" style:family="text">
      <style:text-properties fo:font-size="12pt" style:font-size-asian="12pt" style:font-size-complex="12pt" fo:language="lt" fo:country="LT"/>
    </style:style>
    <style:style style:name="P1772" style:parent-style-name="Normal" style:family="paragraph">
      <style:paragraph-properties fo:text-align="justify" fo:line-height="150%" fo:text-indent="0.1972in"/>
    </style:style>
    <style:style style:name="T1773" style:parent-style-name="DefaultParagraphFont" style:family="text">
      <style:text-properties fo:font-style="italic" style:font-style-asian="italic" fo:font-size="12pt" style:font-size-asian="12pt" style:font-size-complex="12pt" fo:language="lt" fo:country="LT"/>
    </style:style>
    <style:style style:name="T1774" style:parent-style-name="DefaultParagraphFont" style:family="text">
      <style:text-properties fo:font-size="12pt" style:font-size-asian="12pt" style:font-size-complex="12pt" fo:language="lt" fo:country="LT"/>
    </style:style>
    <style:style style:name="T1775" style:parent-style-name="DefaultParagraphFont" style:family="text">
      <style:text-properties fo:font-size="12pt" style:font-size-asian="12pt" style:font-size-complex="12pt" fo:language="lt" fo:country="LT"/>
    </style:style>
    <style:style style:name="P1776" style:parent-style-name="Normal" style:family="paragraph">
      <style:paragraph-properties fo:text-align="justify" fo:line-height="150%" fo:text-indent="0.1972in"/>
    </style:style>
    <style:style style:name="T1777" style:parent-style-name="DefaultParagraphFont" style:family="text">
      <style:text-properties fo:font-style="italic" style:font-style-asian="italic" fo:font-size="12pt" style:font-size-asian="12pt" style:font-size-complex="12pt" fo:language="lt" fo:country="LT"/>
    </style:style>
    <style:style style:name="T1778" style:parent-style-name="DefaultParagraphFont" style:family="text">
      <style:text-properties fo:font-size="12pt" style:font-size-asian="12pt" style:font-size-complex="12pt" fo:language="lt" fo:country="LT"/>
    </style:style>
    <style:style style:name="P1779" style:parent-style-name="Normal" style:family="paragraph">
      <style:paragraph-properties fo:text-align="justify" fo:line-height="150%" fo:text-indent="0.1972in"/>
    </style:style>
    <style:style style:name="T1780" style:parent-style-name="DefaultParagraphFont" style:family="text">
      <style:text-properties fo:font-style="italic" style:font-style-asian="italic"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P1782" style:parent-style-name="Normal" style:family="paragraph">
      <style:paragraph-properties fo:text-align="justify" fo:line-height="150%" fo:text-indent="0.1972in"/>
    </style:style>
    <style:style style:name="T1783" style:parent-style-name="DefaultParagraphFont" style:family="text">
      <style:text-properties fo:font-style="italic" style:font-style-asian="italic" fo:font-size="12pt" style:font-size-asian="12pt" style:font-size-complex="12pt" fo:language="lt" fo:country="LT"/>
    </style:style>
    <style:style style:name="T1784" style:parent-style-name="DefaultParagraphFont" style:family="text">
      <style:text-properties fo:font-size="12pt" style:font-size-asian="12pt" style:font-size-complex="12pt" fo:language="lt" fo:country="LT"/>
    </style:style>
    <style:style style:name="P1785" style:parent-style-name="Normal" style:family="paragraph">
      <style:paragraph-properties fo:text-align="justify" fo:line-height="150%" fo:text-indent="0.1972in"/>
    </style:style>
    <style:style style:name="T1786" style:parent-style-name="DefaultParagraphFont" style:family="text">
      <style:text-properties fo:font-style="italic" style:font-style-asian="italic" fo:font-size="12pt" style:font-size-asian="12pt" style:font-size-complex="12pt" fo:language="lt" fo:country="LT"/>
    </style:style>
    <style:style style:name="T1787" style:parent-style-name="DefaultParagraphFont" style:family="text">
      <style:text-properties fo:font-size="12pt" style:font-size-asian="12pt" style:font-size-complex="12pt" fo:language="lt" fo:country="LT"/>
    </style:style>
    <style:style style:name="T1788" style:parent-style-name="DefaultParagraphFont" style:family="text">
      <style:text-properties fo:font-size="12pt" style:font-size-asian="12pt" style:font-size-complex="12pt" fo:language="lt" fo:country="LT"/>
    </style:style>
    <style:style style:name="P1789" style:parent-style-name="Normal" style:family="paragraph">
      <style:paragraph-properties fo:text-align="justify" fo:line-height="150%" fo:text-indent="0.1972in"/>
    </style:style>
    <style:style style:name="T1790" style:parent-style-name="DefaultParagraphFont" style:family="text">
      <style:text-properties fo:font-style="italic" style:font-style-asian="italic" fo:font-size="12pt" style:font-size-asian="12pt" style:font-size-complex="12pt" fo:language="lt" fo:country="LT"/>
    </style:style>
    <style:style style:name="T1791" style:parent-style-name="DefaultParagraphFont" style:family="text">
      <style:text-properties fo:font-size="12pt" style:font-size-asian="12pt" style:font-size-complex="12pt" fo:language="lt" fo:country="LT"/>
    </style:style>
    <style:style style:name="P1792" style:parent-style-name="Normal" style:family="paragraph">
      <style:paragraph-properties fo:text-align="justify" fo:line-height="150%" fo:text-indent="0.1972in"/>
    </style:style>
    <style:style style:name="T1793" style:parent-style-name="DefaultParagraphFont" style:family="text">
      <style:text-properties fo:font-style="italic" style:font-style-asian="italic" fo:font-size="12pt" style:font-size-asian="12pt" style:font-size-complex="12pt" fo:language="lt" fo:country="LT"/>
    </style:style>
    <style:style style:name="T1794" style:parent-style-name="DefaultParagraphFont" style:family="text">
      <style:text-properties fo:font-size="12pt" style:font-size-asian="12pt" style:font-size-complex="12pt" fo:language="lt" fo:country="LT"/>
    </style:style>
    <style:style style:name="P1795" style:parent-style-name="Normal" style:family="paragraph">
      <style:paragraph-properties fo:text-align="justify" fo:line-height="150%" fo:text-indent="0.1972in"/>
    </style:style>
    <style:style style:name="T1796" style:parent-style-name="DefaultParagraphFont" style:family="text">
      <style:text-properties fo:font-style="italic" style:font-style-asian="italic" fo:font-size="12pt" style:font-size-asian="12pt" style:font-size-complex="12pt" fo:language="lt" fo:country="LT"/>
    </style:style>
    <style:style style:name="T1797" style:parent-style-name="DefaultParagraphFont" style:family="text">
      <style:text-properties fo:font-size="12pt" style:font-size-asian="12pt" style:font-size-complex="12pt" fo:language="lt" fo:country="LT"/>
    </style:style>
    <style:style style:name="T1798" style:parent-style-name="DefaultParagraphFont" style:family="text">
      <style:text-properties fo:font-size="12pt" style:font-size-asian="12pt" style:font-size-complex="12pt" fo:language="lt" fo:country="LT"/>
    </style:style>
    <style:style style:name="P1799" style:parent-style-name="Normal" style:family="paragraph">
      <style:paragraph-properties fo:text-align="justify" fo:line-height="150%" fo:text-indent="0.1972in"/>
    </style:style>
    <style:style style:name="T1800" style:parent-style-name="DefaultParagraphFont" style:family="text">
      <style:text-properties fo:font-style="italic" style:font-style-asian="italic" fo:font-size="12pt" style:font-size-asian="12pt" style:font-size-complex="12pt" fo:language="lt" fo:country="LT"/>
    </style:style>
    <style:style style:name="T1801" style:parent-style-name="DefaultParagraphFont" style:family="text">
      <style:text-properties fo:font-size="12pt" style:font-size-asian="12pt" style:font-size-complex="12pt" fo:language="lt" fo:country="LT"/>
    </style:style>
    <style:style style:name="P1802" style:parent-style-name="Normal" style:family="paragraph">
      <style:paragraph-properties fo:text-align="justify" fo:line-height="150%" fo:text-indent="0.1972in"/>
    </style:style>
    <style:style style:name="T1803" style:parent-style-name="DefaultParagraphFont" style:family="text">
      <style:text-properties fo:font-style="italic" style:font-style-asian="italic" fo:font-size="12pt" style:font-size-asian="12pt" style:font-size-complex="12pt" fo:language="lt" fo:country="LT"/>
    </style:style>
    <style:style style:name="T1804" style:parent-style-name="DefaultParagraphFont" style:family="text">
      <style:text-properties fo:font-size="12pt" style:font-size-asian="12pt" style:font-size-complex="12pt" fo:language="lt" fo:country="LT"/>
    </style:style>
    <style:style style:name="T1805" style:parent-style-name="DefaultParagraphFont" style:family="text">
      <style:text-properties fo:font-size="12pt" style:font-size-asian="12pt" style:font-size-complex="12pt" fo:language="lt" fo:country="LT"/>
    </style:style>
    <style:style style:name="P1806" style:parent-style-name="Normal" style:family="paragraph">
      <style:paragraph-properties fo:text-align="justify" fo:line-height="150%" fo:text-indent="0.1972in"/>
    </style:style>
    <style:style style:name="T1807" style:parent-style-name="DefaultParagraphFont" style:family="text">
      <style:text-properties fo:font-style="italic" style:font-style-asian="italic" fo:font-size="12pt" style:font-size-asian="12pt" style:font-size-complex="12pt" fo:language="lt" fo:country="LT"/>
    </style:style>
    <style:style style:name="T1808" style:parent-style-name="DefaultParagraphFont" style:family="text">
      <style:text-properties fo:font-size="12pt" style:font-size-asian="12pt" style:font-size-complex="12pt" fo:language="lt" fo:country="LT"/>
    </style:style>
    <style:style style:name="P1809" style:parent-style-name="Normal" style:family="paragraph">
      <style:paragraph-properties fo:text-align="justify" fo:line-height="150%" fo:text-indent="0.1972in"/>
    </style:style>
    <style:style style:name="T1810" style:parent-style-name="DefaultParagraphFont" style:family="text">
      <style:text-properties fo:font-style="italic" style:font-style-asian="italic" fo:font-size="12pt" style:font-size-asian="12pt" style:font-size-complex="12pt" fo:language="lt" fo:country="LT"/>
    </style:style>
    <style:style style:name="T1811" style:parent-style-name="DefaultParagraphFont" style:family="text">
      <style:text-properties fo:font-size="12pt" style:font-size-asian="12pt" style:font-size-complex="12pt" fo:language="lt" fo:country="LT"/>
    </style:style>
    <style:style style:name="P1812" style:parent-style-name="Normal" style:family="paragraph">
      <style:paragraph-properties fo:text-align="justify" fo:line-height="150%" fo:text-indent="0.1972in"/>
    </style:style>
    <style:style style:name="T1813" style:parent-style-name="DefaultParagraphFont" style:family="text">
      <style:text-properties fo:font-style="italic" style:font-style-asian="italic" fo:font-size="12pt" style:font-size-asian="12pt" style:font-size-complex="12pt" fo:language="lt" fo:country="LT"/>
    </style:style>
    <style:style style:name="T1814" style:parent-style-name="DefaultParagraphFont" style:family="text">
      <style:text-properties fo:font-size="12pt" style:font-size-asian="12pt" style:font-size-complex="12pt" fo:language="lt" fo:country="LT"/>
    </style:style>
    <style:style style:name="P1815" style:parent-style-name="Normal" style:family="paragraph">
      <style:paragraph-properties fo:text-align="justify" fo:line-height="150%" fo:text-indent="0.1972in"/>
    </style:style>
    <style:style style:name="T1816" style:parent-style-name="DefaultParagraphFont" style:family="text">
      <style:text-properties fo:font-style="italic" style:font-style-asian="italic" fo:font-size="12pt" style:font-size-asian="12pt" style:font-size-complex="12pt" fo:language="lt" fo:country="LT"/>
    </style:style>
    <style:style style:name="T1817" style:parent-style-name="DefaultParagraphFont" style:family="text">
      <style:text-properties fo:font-size="12pt" style:font-size-asian="12pt" style:font-size-complex="12pt" fo:language="lt" fo:country="LT"/>
    </style:style>
    <style:style style:name="P1818" style:parent-style-name="Normal" style:family="paragraph">
      <style:paragraph-properties fo:text-align="justify" fo:line-height="150%" fo:text-indent="0.1972in"/>
    </style:style>
    <style:style style:name="T1819" style:parent-style-name="DefaultParagraphFont" style:family="text">
      <style:text-properties fo:font-style="italic" style:font-style-asian="italic" fo:font-size="12pt" style:font-size-asian="12pt" style:font-size-complex="12pt" fo:language="lt" fo:country="LT"/>
    </style:style>
    <style:style style:name="T1820" style:parent-style-name="DefaultParagraphFont" style:family="text">
      <style:text-properties fo:font-size="12pt" style:font-size-asian="12pt" style:font-size-complex="12pt" fo:language="lt" fo:country="LT"/>
    </style:style>
    <style:style style:name="T1821" style:parent-style-name="DefaultParagraphFont" style:family="text">
      <style:text-properties fo:font-size="12pt" style:font-size-asian="12pt" style:font-size-complex="12pt" fo:language="lt" fo:country="LT"/>
    </style:style>
    <style:style style:name="T1822" style:parent-style-name="DefaultParagraphFont" style:family="text">
      <style:text-properties fo:font-size="12pt" style:font-size-asian="12pt" style:font-size-complex="12pt" fo:language="lt" fo:country="LT"/>
    </style:style>
    <style:style style:name="P1823" style:parent-style-name="Normal" style:family="paragraph">
      <style:paragraph-properties fo:text-align="justify" fo:line-height="150%" fo:text-indent="0.1972in"/>
    </style:style>
    <style:style style:name="T1824" style:parent-style-name="DefaultParagraphFont" style:family="text">
      <style:text-properties fo:font-style="italic" style:font-style-asian="italic" fo:font-size="12pt" style:font-size-asian="12pt" style:font-size-complex="12pt" fo:language="lt" fo:country="LT"/>
    </style:style>
    <style:style style:name="T1825" style:parent-style-name="DefaultParagraphFont" style:family="text">
      <style:text-properties fo:font-size="12pt" style:font-size-asian="12pt" style:font-size-complex="12pt" fo:language="lt" fo:country="LT"/>
    </style:style>
    <style:style style:name="P1826" style:parent-style-name="Normal" style:family="paragraph">
      <style:paragraph-properties fo:text-align="justify" fo:line-height="150%" fo:text-indent="0.1972in"/>
    </style:style>
    <style:style style:name="T1827" style:parent-style-name="DefaultParagraphFont" style:family="text">
      <style:text-properties fo:font-style="italic" style:font-style-asian="italic" fo:font-size="12pt" style:font-size-asian="12pt" style:font-size-complex="12pt" fo:language="lt" fo:country="LT"/>
    </style:style>
    <style:style style:name="T1828" style:parent-style-name="DefaultParagraphFont" style:family="text">
      <style:text-properties fo:font-size="12pt" style:font-size-asian="12pt" style:font-size-complex="12pt" fo:language="lt" fo:country="LT"/>
    </style:style>
    <style:style style:name="P1829" style:parent-style-name="Normal" style:family="paragraph">
      <style:paragraph-properties fo:text-align="justify" fo:line-height="150%" fo:text-indent="0.1972in"/>
    </style:style>
    <style:style style:name="T1830" style:parent-style-name="DefaultParagraphFont" style:family="text">
      <style:text-properties fo:font-style="italic" style:font-style-asian="italic" fo:font-size="12pt" style:font-size-asian="12pt" style:font-size-complex="12pt" fo:language="lt" fo:country="LT"/>
    </style:style>
    <style:style style:name="T1831" style:parent-style-name="DefaultParagraphFont" style:family="text">
      <style:text-properties fo:font-size="12pt" style:font-size-asian="12pt" style:font-size-complex="12pt" fo:language="lt" fo:country="LT"/>
    </style:style>
    <style:style style:name="P1832" style:parent-style-name="Normal" style:family="paragraph">
      <style:paragraph-properties fo:text-align="justify" fo:line-height="150%" fo:text-indent="0.1972in"/>
    </style:style>
    <style:style style:name="T1833" style:parent-style-name="DefaultParagraphFont" style:family="text">
      <style:text-properties fo:font-style="italic" style:font-style-asian="italic" fo:font-size="12pt" style:font-size-asian="12pt" style:font-size-complex="12pt" fo:language="lt" fo:country="LT"/>
    </style:style>
    <style:style style:name="T1834" style:parent-style-name="DefaultParagraphFont" style:family="text">
      <style:text-properties fo:font-size="12pt" style:font-size-asian="12pt" style:font-size-complex="12pt" fo:language="lt" fo:country="LT"/>
    </style:style>
    <style:style style:name="P1835" style:parent-style-name="Normal" style:family="paragraph">
      <style:paragraph-properties fo:text-align="justify" fo:line-height="150%" fo:text-indent="0.1972in"/>
    </style:style>
    <style:style style:name="T1836" style:parent-style-name="DefaultParagraphFont" style:family="text">
      <style:text-properties fo:font-style="italic" style:font-style-asian="italic" fo:font-size="12pt" style:font-size-asian="12pt" style:font-size-complex="12pt" fo:language="lt" fo:country="LT"/>
    </style:style>
    <style:style style:name="T1837" style:parent-style-name="DefaultParagraphFont" style:family="text">
      <style:text-properties fo:font-size="12pt" style:font-size-asian="12pt" style:font-size-complex="12pt" fo:language="lt" fo:country="LT"/>
    </style:style>
    <style:style style:name="T1838" style:parent-style-name="DefaultParagraphFont" style:family="text">
      <style:text-properties fo:font-size="12pt" style:font-size-asian="12pt" style:font-size-complex="12pt" fo:language="lt" fo:country="LT"/>
    </style:style>
    <style:style style:name="P1839" style:parent-style-name="Normal" style:family="paragraph">
      <style:paragraph-properties fo:text-align="justify" fo:line-height="150%" fo:text-indent="0.1972in"/>
    </style:style>
    <style:style style:name="T1840" style:parent-style-name="DefaultParagraphFont" style:family="text">
      <style:text-properties fo:font-style="italic" style:font-style-asian="italic" fo:font-size="12pt" style:font-size-asian="12pt" style:font-size-complex="12pt" fo:language="lt" fo:country="LT"/>
    </style:style>
    <style:style style:name="T1841" style:parent-style-name="DefaultParagraphFont" style:family="text">
      <style:text-properties fo:font-size="12pt" style:font-size-asian="12pt" style:font-size-complex="12pt" fo:language="lt" fo:country="LT"/>
    </style:style>
    <style:style style:name="P1842" style:parent-style-name="Normal" style:family="paragraph">
      <style:paragraph-properties fo:text-align="justify" fo:line-height="150%" fo:text-indent="0.1972in"/>
    </style:style>
    <style:style style:name="T1843" style:parent-style-name="DefaultParagraphFont" style:family="text">
      <style:text-properties fo:font-style="italic" style:font-style-asian="italic" fo:font-size="12pt" style:font-size-asian="12pt" style:font-size-complex="12pt" fo:language="lt" fo:country="LT"/>
    </style:style>
    <style:style style:name="T1844" style:parent-style-name="DefaultParagraphFont" style:family="text">
      <style:text-properties fo:font-size="12pt" style:font-size-asian="12pt" style:font-size-complex="12pt" fo:language="lt" fo:country="LT"/>
    </style:style>
    <style:style style:name="T1845" style:parent-style-name="DefaultParagraphFont" style:family="text">
      <style:text-properties fo:font-size="12pt" style:font-size-asian="12pt" style:font-size-complex="12pt" fo:language="lt" fo:country="LT"/>
    </style:style>
    <style:style style:name="P1846" style:parent-style-name="Normal" style:family="paragraph">
      <style:paragraph-properties fo:text-align="justify" fo:line-height="150%" fo:text-indent="0.1972in"/>
    </style:style>
    <style:style style:name="T1847" style:parent-style-name="DefaultParagraphFont" style:family="text">
      <style:text-properties fo:font-style="italic" style:font-style-asian="italic" fo:font-size="12pt" style:font-size-asian="12pt" style:font-size-complex="12pt" fo:language="lt" fo:country="LT"/>
    </style:style>
    <style:style style:name="T1848" style:parent-style-name="DefaultParagraphFont" style:family="text">
      <style:text-properties fo:font-size="12pt" style:font-size-asian="12pt" style:font-size-complex="12pt" fo:language="lt" fo:country="LT"/>
    </style:style>
    <style:style style:name="T1849" style:parent-style-name="DefaultParagraphFont" style:family="text">
      <style:text-properties fo:font-size="12pt" style:font-size-asian="12pt" style:font-size-complex="12pt" fo:language="lt" fo:country="LT"/>
    </style:style>
    <style:style style:name="T1850" style:parent-style-name="DefaultParagraphFont" style:family="text">
      <style:text-properties fo:font-size="12pt" style:font-size-asian="12pt" style:font-size-complex="12pt" fo:language="lt" fo:country="LT"/>
    </style:style>
    <style:style style:name="P1851" style:parent-style-name="Normal" style:family="paragraph">
      <style:paragraph-properties fo:text-align="justify" fo:line-height="150%" fo:text-indent="0.1972in"/>
    </style:style>
    <style:style style:name="T1852" style:parent-style-name="DefaultParagraphFont" style:family="text">
      <style:text-properties fo:font-style="italic" style:font-style-asian="italic" fo:font-size="12pt" style:font-size-asian="12pt" style:font-size-complex="12pt" fo:language="lt" fo:country="LT"/>
    </style:style>
    <style:style style:name="T1853" style:parent-style-name="DefaultParagraphFont" style:family="text">
      <style:text-properties fo:font-size="12pt" style:font-size-asian="12pt" style:font-size-complex="12pt" fo:language="lt" fo:country="LT"/>
    </style:style>
    <style:style style:name="P1854" style:parent-style-name="Normal" style:family="paragraph">
      <style:paragraph-properties fo:text-align="justify" fo:line-height="150%" fo:text-indent="0.1972in"/>
    </style:style>
    <style:style style:name="T1855" style:parent-style-name="DefaultParagraphFont" style:family="text">
      <style:text-properties fo:font-style="italic" style:font-style-asian="italic" fo:font-size="12pt" style:font-size-asian="12pt" style:font-size-complex="12pt" fo:language="lt" fo:country="LT"/>
    </style:style>
    <style:style style:name="T1856" style:parent-style-name="DefaultParagraphFont" style:family="text">
      <style:text-properties fo:font-size="12pt" style:font-size-asian="12pt" style:font-size-complex="12pt" fo:language="lt" fo:country="LT"/>
    </style:style>
    <style:style style:name="T1857" style:parent-style-name="DefaultParagraphFont" style:family="text">
      <style:text-properties fo:font-size="12pt" style:font-size-asian="12pt" style:font-size-complex="12pt" fo:language="lt" fo:country="LT"/>
    </style:style>
    <style:style style:name="T1858" style:parent-style-name="DefaultParagraphFont" style:family="text">
      <style:text-properties fo:font-size="12pt" style:font-size-asian="12pt" style:font-size-complex="12pt" fo:language="lt" fo:country="LT"/>
    </style:style>
    <style:style style:name="P1859" style:parent-style-name="Normal" style:family="paragraph">
      <style:paragraph-properties fo:text-align="justify" fo:line-height="150%" fo:text-indent="0.1972in"/>
    </style:style>
    <style:style style:name="T1860" style:parent-style-name="DefaultParagraphFont" style:family="text">
      <style:text-properties fo:font-style="italic" style:font-style-asian="italic" fo:font-size="12pt" style:font-size-asian="12pt" style:font-size-complex="12pt" fo:language="lt" fo:country="LT"/>
    </style:style>
    <style:style style:name="T1861" style:parent-style-name="DefaultParagraphFont" style:family="text">
      <style:text-properties fo:font-size="12pt" style:font-size-asian="12pt" style:font-size-complex="12pt" fo:language="lt" fo:country="LT"/>
    </style:style>
    <style:style style:name="P1862" style:parent-style-name="Normal" style:family="paragraph">
      <style:paragraph-properties fo:text-align="justify" fo:line-height="150%" fo:text-indent="0.1972in"/>
    </style:style>
    <style:style style:name="T1863" style:parent-style-name="DefaultParagraphFont" style:family="text">
      <style:text-properties fo:font-style="italic" style:font-style-asian="italic" fo:font-size="12pt" style:font-size-asian="12pt" style:font-size-complex="12pt" fo:language="lt" fo:country="LT"/>
    </style:style>
    <style:style style:name="T1864" style:parent-style-name="DefaultParagraphFont" style:family="text">
      <style:text-properties fo:font-size="12pt" style:font-size-asian="12pt" style:font-size-complex="12pt" fo:language="lt" fo:country="LT"/>
    </style:style>
    <style:style style:name="T1865" style:parent-style-name="DefaultParagraphFont" style:family="text">
      <style:text-properties fo:font-size="12pt" style:font-size-asian="12pt" style:font-size-complex="12pt" fo:language="lt" fo:country="LT"/>
    </style:style>
    <style:style style:name="P1866" style:parent-style-name="Normal" style:family="paragraph">
      <style:paragraph-properties fo:text-align="justify" fo:line-height="150%" fo:text-indent="0.1972in"/>
    </style:style>
    <style:style style:name="T1867" style:parent-style-name="DefaultParagraphFont" style:family="text">
      <style:text-properties fo:font-style="italic" style:font-style-asian="italic" fo:font-size="12pt" style:font-size-asian="12pt" style:font-size-complex="12pt" fo:language="lt" fo:country="LT"/>
    </style:style>
    <style:style style:name="T1868" style:parent-style-name="DefaultParagraphFont" style:family="text">
      <style:text-properties fo:font-size="12pt" style:font-size-asian="12pt" style:font-size-complex="12pt" fo:language="lt" fo:country="LT"/>
    </style:style>
    <style:style style:name="P1869" style:parent-style-name="Normal" style:family="paragraph">
      <style:paragraph-properties fo:text-align="justify" fo:line-height="150%" fo:text-indent="0.1972in"/>
    </style:style>
    <style:style style:name="T1870" style:parent-style-name="DefaultParagraphFont" style:family="text">
      <style:text-properties fo:font-style="italic" style:font-style-asian="italic" fo:font-size="12pt" style:font-size-asian="12pt" style:font-size-complex="12pt" fo:language="lt" fo:country="LT"/>
    </style:style>
    <style:style style:name="T1871" style:parent-style-name="DefaultParagraphFont" style:family="text">
      <style:text-properties fo:font-size="12pt" style:font-size-asian="12pt" style:font-size-complex="12pt" fo:language="lt" fo:country="LT"/>
    </style:style>
    <style:style style:name="P1872" style:parent-style-name="Normal" style:family="paragraph">
      <style:paragraph-properties fo:text-align="justify" fo:line-height="150%" fo:text-indent="0.1972in"/>
    </style:style>
    <style:style style:name="T1873" style:parent-style-name="DefaultParagraphFont" style:family="text">
      <style:text-properties fo:font-style="italic" style:font-style-asian="italic" fo:font-size="12pt" style:font-size-asian="12pt" style:font-size-complex="12pt" fo:language="lt" fo:country="LT"/>
    </style:style>
    <style:style style:name="T1874" style:parent-style-name="DefaultParagraphFont" style:family="text">
      <style:text-properties fo:font-weight="bold" style:font-weight-asian="bold" fo:font-size="12pt" style:font-size-asian="12pt" style:font-size-complex="12pt" fo:language="lt" fo:country="LT"/>
    </style:style>
    <style:style style:name="P1875" style:parent-style-name="Normal" style:family="paragraph">
      <style:paragraph-properties fo:text-align="justify" fo:line-height="150%" fo:text-indent="0.1972in"/>
    </style:style>
    <style:style style:name="T1876" style:parent-style-name="DefaultParagraphFont" style:family="text">
      <style:text-properties fo:font-style="italic" style:font-style-asian="italic" fo:font-size="12pt" style:font-size-asian="12pt" style:font-size-complex="12pt" fo:language="lt" fo:country="LT"/>
    </style:style>
    <style:style style:name="T1877" style:parent-style-name="DefaultParagraphFont" style:family="text">
      <style:text-properties fo:font-size="12pt" style:font-size-asian="12pt" style:font-size-complex="12pt" fo:language="lt" fo:country="LT"/>
    </style:style>
    <style:style style:name="T1878" style:parent-style-name="DefaultParagraphFont" style:family="text">
      <style:text-properties fo:font-size="12pt" style:font-size-asian="12pt" style:font-size-complex="12pt" fo:language="lt" fo:country="LT"/>
    </style:style>
    <style:style style:name="P1879" style:parent-style-name="Normal" style:family="paragraph">
      <style:paragraph-properties fo:text-align="justify" fo:line-height="150%" fo:text-indent="0.1972in"/>
    </style:style>
    <style:style style:name="T1880" style:parent-style-name="DefaultParagraphFont" style:family="text">
      <style:text-properties fo:font-style="italic" style:font-style-asian="italic" fo:font-size="12pt" style:font-size-asian="12pt" style:font-size-complex="12pt" fo:language="lt" fo:country="LT"/>
    </style:style>
    <style:style style:name="T1881" style:parent-style-name="DefaultParagraphFont" style:family="text">
      <style:text-properties fo:font-size="12pt" style:font-size-asian="12pt" style:font-size-complex="12pt" fo:language="lt" fo:country="LT"/>
    </style:style>
    <style:style style:name="P1882" style:parent-style-name="Normal" style:family="paragraph">
      <style:paragraph-properties fo:text-align="justify" fo:line-height="150%" fo:text-indent="0.1972in"/>
    </style:style>
    <style:style style:name="T1883" style:parent-style-name="DefaultParagraphFont" style:family="text">
      <style:text-properties fo:font-style="italic" style:font-style-asian="italic" fo:font-size="12pt" style:font-size-asian="12pt" style:font-size-complex="12pt" fo:language="lt" fo:country="LT"/>
    </style:style>
    <style:style style:name="T1884" style:parent-style-name="DefaultParagraphFont" style:family="text">
      <style:text-properties fo:font-weight="bold" style:font-weight-asian="bold" fo:font-size="12pt" style:font-size-asian="12pt" style:font-size-complex="12pt" fo:language="lt" fo:country="LT"/>
    </style:style>
    <style:style style:name="T1885" style:parent-style-name="DefaultParagraphFont" style:family="text">
      <style:text-properties fo:font-size="12pt" style:font-size-asian="12pt" style:font-size-complex="12pt" fo:language="lt" fo:country="LT"/>
    </style:style>
    <style:style style:name="P1886" style:parent-style-name="Normal" style:family="paragraph">
      <style:paragraph-properties fo:text-align="justify" fo:line-height="150%" fo:text-indent="0.1972in"/>
    </style:style>
    <style:style style:name="T1887" style:parent-style-name="DefaultParagraphFont" style:family="text">
      <style:text-properties fo:font-style="italic" style:font-style-asian="italic" fo:font-size="12pt" style:font-size-asian="12pt" style:font-size-complex="12pt" fo:language="lt" fo:country="LT"/>
    </style:style>
    <style:style style:name="T1888" style:parent-style-name="DefaultParagraphFont" style:family="text">
      <style:text-properties fo:font-size="12pt" style:font-size-asian="12pt" style:font-size-complex="12pt" fo:language="lt" fo:country="LT"/>
    </style:style>
    <style:style style:name="T1889" style:parent-style-name="DefaultParagraphFont" style:family="text">
      <style:text-properties fo:font-size="12pt" style:font-size-asian="12pt" style:font-size-complex="12pt" fo:language="lt" fo:country="LT"/>
    </style:style>
    <style:style style:name="T1890" style:parent-style-name="DefaultParagraphFont" style:family="text">
      <style:text-properties fo:font-size="12pt" style:font-size-asian="12pt" style:font-size-complex="12pt" fo:language="lt" fo:country="LT"/>
    </style:style>
    <style:style style:name="P1891" style:parent-style-name="Normal" style:family="paragraph">
      <style:paragraph-properties fo:text-align="justify" fo:line-height="150%" fo:text-indent="0.1972in"/>
    </style:style>
    <style:style style:name="T1892" style:parent-style-name="DefaultParagraphFont" style:family="text">
      <style:text-properties fo:font-style="italic" style:font-style-asian="italic" fo:font-size="12pt" style:font-size-asian="12pt" style:font-size-complex="12pt" fo:language="lt" fo:country="LT"/>
    </style:style>
    <style:style style:name="T1893" style:parent-style-name="DefaultParagraphFont" style:family="text">
      <style:text-properties fo:font-weight="bold" style:font-weight-asian="bold" fo:font-size="12pt" style:font-size-asian="12pt" style:font-size-complex="12pt" fo:language="lt" fo:country="LT"/>
    </style:style>
    <style:style style:name="T1894" style:parent-style-name="DefaultParagraphFont" style:family="text">
      <style:text-properties fo:font-size="12pt" style:font-size-asian="12pt" style:font-size-complex="12pt" fo:language="lt" fo:country="LT"/>
    </style:style>
    <style:style style:name="T1895" style:parent-style-name="DefaultParagraphFont" style:family="text">
      <style:text-properties fo:font-size="12pt" style:font-size-asian="12pt" style:font-size-complex="12pt" fo:language="lt" fo:country="LT"/>
    </style:style>
    <style:style style:name="P1896" style:parent-style-name="Normal" style:family="paragraph">
      <style:paragraph-properties fo:text-align="justify" fo:line-height="150%" fo:text-indent="0.1972in"/>
    </style:style>
    <style:style style:name="T1897" style:parent-style-name="DefaultParagraphFont" style:family="text">
      <style:text-properties fo:font-style="italic" style:font-style-asian="italic" fo:font-size="12pt" style:font-size-asian="12pt" style:font-size-complex="12pt" fo:language="lt" fo:country="LT"/>
    </style:style>
    <style:style style:name="T1898" style:parent-style-name="DefaultParagraphFont" style:family="text">
      <style:text-properties fo:font-size="12pt" style:font-size-asian="12pt" style:font-size-complex="12pt" fo:language="lt" fo:country="LT"/>
    </style:style>
    <style:style style:name="P1899" style:parent-style-name="Normal" style:family="paragraph">
      <style:paragraph-properties fo:text-align="justify" fo:line-height="150%" fo:text-indent="0.1972in"/>
    </style:style>
    <style:style style:name="T1900" style:parent-style-name="DefaultParagraphFont" style:family="text">
      <style:text-properties fo:font-style="italic" style:font-style-asian="italic" fo:font-size="12pt" style:font-size-asian="12pt" style:font-size-complex="12pt" fo:language="lt" fo:country="LT"/>
    </style:style>
    <style:style style:name="T1901" style:parent-style-name="DefaultParagraphFont" style:family="text">
      <style:text-properties fo:font-size="12pt" style:font-size-asian="12pt" style:font-size-complex="12pt" fo:language="lt" fo:country="LT"/>
    </style:style>
    <style:style style:name="P1902" style:parent-style-name="Normal" style:family="paragraph">
      <style:paragraph-properties fo:text-align="justify" fo:line-height="150%" fo:text-indent="0.1972in"/>
    </style:style>
    <style:style style:name="T1903" style:parent-style-name="DefaultParagraphFont" style:family="text">
      <style:text-properties fo:font-style="italic" style:font-style-asian="italic" fo:font-size="12pt" style:font-size-asian="12pt" style:font-size-complex="12pt" fo:language="lt" fo:country="LT"/>
    </style:style>
    <style:style style:name="T1904" style:parent-style-name="DefaultParagraphFont" style:family="text">
      <style:text-properties fo:font-size="12pt" style:font-size-asian="12pt" style:font-size-complex="12pt" fo:language="lt" fo:country="LT"/>
    </style:style>
    <style:style style:name="P1905" style:parent-style-name="Normal" style:family="paragraph">
      <style:paragraph-properties fo:text-align="justify" fo:line-height="150%" fo:text-indent="0.1972in"/>
    </style:style>
    <style:style style:name="T1906" style:parent-style-name="DefaultParagraphFont" style:family="text">
      <style:text-properties fo:font-style="italic" style:font-style-asian="italic" fo:font-size="12pt" style:font-size-asian="12pt" style:font-size-complex="12pt" fo:language="lt" fo:country="LT"/>
    </style:style>
    <style:style style:name="T1907" style:parent-style-name="DefaultParagraphFont" style:family="text">
      <style:text-properties fo:font-size="12pt" style:font-size-asian="12pt" style:font-size-complex="12pt" fo:language="lt" fo:country="LT"/>
    </style:style>
    <style:style style:name="T1908" style:parent-style-name="DefaultParagraphFont" style:family="text">
      <style:text-properties fo:font-size="12pt" style:font-size-asian="12pt" style:font-size-complex="12pt" fo:language="lt" fo:country="LT"/>
    </style:style>
    <style:style style:name="P1909" style:parent-style-name="Normal" style:family="paragraph">
      <style:paragraph-properties fo:text-align="justify" fo:line-height="150%" fo:text-indent="0.1972in"/>
    </style:style>
    <style:style style:name="T1910" style:parent-style-name="DefaultParagraphFont" style:family="text">
      <style:text-properties fo:font-style="italic" style:font-style-asian="italic" fo:font-size="12pt" style:font-size-asian="12pt" style:font-size-complex="12pt" fo:language="lt" fo:country="LT"/>
    </style:style>
    <style:style style:name="T1911" style:parent-style-name="DefaultParagraphFont" style:family="text">
      <style:text-properties fo:font-size="12pt" style:font-size-asian="12pt" style:font-size-complex="12pt" fo:language="lt" fo:country="LT"/>
    </style:style>
    <style:style style:name="P1912" style:parent-style-name="Normal" style:family="paragraph">
      <style:paragraph-properties fo:text-align="justify" fo:line-height="150%" fo:text-indent="0.1972in"/>
    </style:style>
    <style:style style:name="T1913" style:parent-style-name="DefaultParagraphFont" style:family="text">
      <style:text-properties fo:font-style="italic" style:font-style-asian="italic" fo:font-size="12pt" style:font-size-asian="12pt" style:font-size-complex="12pt" fo:language="lt" fo:country="LT"/>
    </style:style>
    <style:style style:name="T1914" style:parent-style-name="DefaultParagraphFont" style:family="text">
      <style:text-properties fo:font-size="12pt" style:font-size-asian="12pt" style:font-size-complex="12pt" fo:language="lt" fo:country="LT"/>
    </style:style>
    <style:style style:name="P1915" style:parent-style-name="Normal" style:family="paragraph">
      <style:paragraph-properties fo:text-align="justify" fo:line-height="150%" fo:text-indent="0.1972in"/>
    </style:style>
    <style:style style:name="T1916" style:parent-style-name="DefaultParagraphFont" style:family="text">
      <style:text-properties fo:font-style="italic" style:font-style-asian="italic" fo:font-size="12pt" style:font-size-asian="12pt" style:font-size-complex="12pt" fo:language="lt" fo:country="LT"/>
    </style:style>
    <style:style style:name="T1917" style:parent-style-name="DefaultParagraphFont" style:family="text">
      <style:text-properties fo:font-size="12pt" style:font-size-asian="12pt" style:font-size-complex="12pt" fo:language="lt" fo:country="LT"/>
    </style:style>
    <style:style style:name="P1918" style:parent-style-name="Normal" style:family="paragraph">
      <style:paragraph-properties fo:text-align="justify" fo:line-height="150%" fo:text-indent="0.1972in"/>
    </style:style>
    <style:style style:name="T1919" style:parent-style-name="DefaultParagraphFont" style:family="text">
      <style:text-properties fo:font-style="italic" style:font-style-asian="italic" fo:font-size="12pt" style:font-size-asian="12pt" style:font-size-complex="12pt" fo:language="lt" fo:country="LT"/>
    </style:style>
    <style:style style:name="T1920" style:parent-style-name="DefaultParagraphFont" style:family="text">
      <style:text-properties fo:font-size="12pt" style:font-size-asian="12pt" style:font-size-complex="12pt" fo:language="lt" fo:country="LT"/>
    </style:style>
    <style:style style:name="T1921" style:parent-style-name="DefaultParagraphFont" style:family="text">
      <style:text-properties fo:font-size="12pt" style:font-size-asian="12pt" style:font-size-complex="12pt" fo:language="lt" fo:country="LT"/>
    </style:style>
    <style:style style:name="P1922" style:parent-style-name="Normal" style:family="paragraph">
      <style:paragraph-properties fo:text-align="justify" fo:line-height="150%" fo:text-indent="0.1972in"/>
    </style:style>
    <style:style style:name="T1923" style:parent-style-name="DefaultParagraphFont" style:family="text">
      <style:text-properties fo:font-style="italic" style:font-style-asian="italic" fo:font-size="12pt" style:font-size-asian="12pt" style:font-size-complex="12pt" fo:language="lt" fo:country="LT"/>
    </style:style>
    <style:style style:name="T1924" style:parent-style-name="DefaultParagraphFont" style:family="text">
      <style:text-properties fo:font-size="12pt" style:font-size-asian="12pt" style:font-size-complex="12pt" fo:language="lt" fo:country="LT"/>
    </style:style>
    <style:style style:name="P1925" style:parent-style-name="Normal" style:family="paragraph">
      <style:paragraph-properties fo:text-align="justify" fo:line-height="150%" fo:text-indent="0.1972in"/>
    </style:style>
    <style:style style:name="T1926" style:parent-style-name="DefaultParagraphFont" style:family="text">
      <style:text-properties fo:font-style="italic" style:font-style-asian="italic" fo:font-size="12pt" style:font-size-asian="12pt" style:font-size-complex="12pt" fo:language="lt" fo:country="LT"/>
    </style:style>
    <style:style style:name="T1927" style:parent-style-name="DefaultParagraphFont" style:family="text">
      <style:text-properties fo:font-size="12pt" style:font-size-asian="12pt" style:font-size-complex="12pt" fo:language="lt" fo:country="LT"/>
    </style:style>
    <style:style style:name="P1928" style:parent-style-name="Normal" style:family="paragraph">
      <style:paragraph-properties fo:text-align="justify" fo:line-height="150%" fo:text-indent="0.1972in"/>
    </style:style>
    <style:style style:name="T1929" style:parent-style-name="DefaultParagraphFont" style:family="text">
      <style:text-properties fo:font-style="italic" style:font-style-asian="italic" fo:font-size="12pt" style:font-size-asian="12pt" style:font-size-complex="12pt" fo:language="lt" fo:country="LT"/>
    </style:style>
    <style:style style:name="T1930" style:parent-style-name="DefaultParagraphFont" style:family="text">
      <style:text-properties fo:font-size="12pt" style:font-size-asian="12pt" style:font-size-complex="12pt" fo:language="lt" fo:country="LT"/>
    </style:style>
    <style:style style:name="P1931" style:parent-style-name="Normal" style:family="paragraph">
      <style:paragraph-properties fo:text-align="justify" fo:line-height="150%" fo:text-indent="0.1972in"/>
    </style:style>
    <style:style style:name="T1932" style:parent-style-name="DefaultParagraphFont" style:family="text">
      <style:text-properties fo:font-style="italic" style:font-style-asian="italic" fo:font-size="12pt" style:font-size-asian="12pt" style:font-size-complex="12pt" fo:language="lt" fo:country="LT"/>
    </style:style>
    <style:style style:name="T1933" style:parent-style-name="DefaultParagraphFont" style:family="text">
      <style:text-properties fo:font-size="12pt" style:font-size-asian="12pt" style:font-size-complex="12pt" fo:language="lt" fo:country="LT"/>
    </style:style>
    <style:style style:name="T1934" style:parent-style-name="DefaultParagraphFont" style:family="text">
      <style:text-properties fo:font-size="12pt" style:font-size-asian="12pt" style:font-size-complex="12pt" fo:language="lt" fo:country="LT"/>
    </style:style>
    <style:style style:name="P1935" style:parent-style-name="Normal" style:family="paragraph">
      <style:paragraph-properties fo:text-align="justify" fo:line-height="150%" fo:text-indent="0.1972in"/>
    </style:style>
    <style:style style:name="T1936" style:parent-style-name="DefaultParagraphFont" style:family="text">
      <style:text-properties fo:font-style="italic" style:font-style-asian="italic" fo:font-size="12pt" style:font-size-asian="12pt" style:font-size-complex="12pt" fo:language="lt" fo:country="LT"/>
    </style:style>
    <style:style style:name="T1937" style:parent-style-name="DefaultParagraphFont" style:family="text">
      <style:text-properties fo:font-size="12pt" style:font-size-asian="12pt" style:font-size-complex="12pt" fo:language="lt" fo:country="LT"/>
    </style:style>
    <style:style style:name="T1938" style:parent-style-name="DefaultParagraphFont" style:family="text">
      <style:text-properties fo:font-size="12pt" style:font-size-asian="12pt" style:font-size-complex="12pt" fo:language="lt" fo:country="LT"/>
    </style:style>
    <style:style style:name="P1939" style:parent-style-name="Normal" style:family="paragraph">
      <style:paragraph-properties fo:text-align="justify" fo:line-height="150%" fo:text-indent="0.1972in"/>
    </style:style>
    <style:style style:name="T1940" style:parent-style-name="DefaultParagraphFont" style:family="text">
      <style:text-properties fo:font-style="italic" style:font-style-asian="italic" fo:font-size="12pt" style:font-size-asian="12pt" style:font-size-complex="12pt" fo:language="lt" fo:country="LT"/>
    </style:style>
    <style:style style:name="T1941" style:parent-style-name="DefaultParagraphFont" style:family="text">
      <style:text-properties fo:font-size="12pt" style:font-size-asian="12pt" style:font-size-complex="12pt" fo:language="lt" fo:country="LT"/>
    </style:style>
    <style:style style:name="P1942" style:parent-style-name="Normal" style:family="paragraph">
      <style:paragraph-properties fo:text-align="justify" fo:line-height="150%" fo:text-indent="0.1972in"/>
    </style:style>
    <style:style style:name="T1943" style:parent-style-name="DefaultParagraphFont" style:family="text">
      <style:text-properties fo:font-style="italic" style:font-style-asian="italic" fo:font-size="12pt" style:font-size-asian="12pt" style:font-size-complex="12pt" fo:language="lt" fo:country="LT"/>
    </style:style>
    <style:style style:name="T1944" style:parent-style-name="DefaultParagraphFont" style:family="text">
      <style:text-properties fo:font-size="12pt" style:font-size-asian="12pt" style:font-size-complex="12pt" fo:language="lt" fo:country="LT"/>
    </style:style>
    <style:style style:name="P1945" style:parent-style-name="Normal" style:family="paragraph">
      <style:paragraph-properties fo:text-align="justify" fo:line-height="150%" fo:text-indent="0.1972in"/>
    </style:style>
    <style:style style:name="T1946" style:parent-style-name="DefaultParagraphFont" style:family="text">
      <style:text-properties fo:font-style="italic" style:font-style-asian="italic" fo:font-size="12pt" style:font-size-asian="12pt" style:font-size-complex="12pt" fo:language="lt" fo:country="LT"/>
    </style:style>
    <style:style style:name="T1947" style:parent-style-name="DefaultParagraphFont" style:family="text">
      <style:text-properties fo:font-size="12pt" style:font-size-asian="12pt" style:font-size-complex="12pt" fo:language="lt" fo:country="LT"/>
    </style:style>
    <style:style style:name="P1948" style:parent-style-name="Normal" style:family="paragraph">
      <style:paragraph-properties fo:text-align="justify" fo:line-height="150%" fo:text-indent="0.1972in"/>
    </style:style>
    <style:style style:name="T1949" style:parent-style-name="DefaultParagraphFont" style:family="text">
      <style:text-properties fo:font-style="italic" style:font-style-asian="italic" fo:font-size="12pt" style:font-size-asian="12pt" style:font-size-complex="12pt" fo:language="lt" fo:country="LT"/>
    </style:style>
    <style:style style:name="T1950" style:parent-style-name="DefaultParagraphFont" style:family="text">
      <style:text-properties fo:font-style="italic" style:font-style-asian="italic" fo:font-size="12pt" style:font-size-asian="12pt" style:font-size-complex="12pt" fo:language="lt" fo:country="LT"/>
    </style:style>
    <style:style style:name="T1951" style:parent-style-name="DefaultParagraphFont" style:family="text">
      <style:text-properties fo:font-size="12pt" style:font-size-asian="12pt" style:font-size-complex="12pt" fo:language="lt" fo:country="LT"/>
    </style:style>
    <style:style style:name="P1952" style:parent-style-name="Normal" style:family="paragraph">
      <style:paragraph-properties fo:text-align="justify" fo:line-height="150%" fo:text-indent="0.1972in"/>
    </style:style>
    <style:style style:name="T1953" style:parent-style-name="DefaultParagraphFont" style:family="text">
      <style:text-properties fo:font-style="italic" style:font-style-asian="italic" fo:font-size="12pt" style:font-size-asian="12pt" style:font-size-complex="12pt" fo:language="lt" fo:country="LT"/>
    </style:style>
    <style:style style:name="T1954" style:parent-style-name="DefaultParagraphFont" style:family="text">
      <style:text-properties fo:font-size="12pt" style:font-size-asian="12pt" style:font-size-complex="12pt" fo:language="lt" fo:country="LT"/>
    </style:style>
    <style:style style:name="T1955" style:parent-style-name="DefaultParagraphFont" style:family="text">
      <style:text-properties fo:font-size="12pt" style:font-size-asian="12pt" style:font-size-complex="12pt" fo:language="lt" fo:country="LT"/>
    </style:style>
    <style:style style:name="P1956" style:parent-style-name="Normal" style:family="paragraph">
      <style:paragraph-properties fo:text-align="justify" fo:line-height="150%" fo:text-indent="0.1972in"/>
    </style:style>
    <style:style style:name="T1957" style:parent-style-name="DefaultParagraphFont" style:family="text">
      <style:text-properties fo:font-style="italic" style:font-style-asian="italic" fo:font-size="12pt" style:font-size-asian="12pt" style:font-size-complex="12pt" fo:language="lt" fo:country="LT"/>
    </style:style>
    <style:style style:name="T1958" style:parent-style-name="DefaultParagraphFont" style:family="text">
      <style:text-properties fo:font-size="12pt" style:font-size-asian="12pt" style:font-size-complex="12pt" fo:language="lt" fo:country="LT"/>
    </style:style>
    <style:style style:name="P1959" style:parent-style-name="Normal" style:family="paragraph">
      <style:paragraph-properties fo:text-align="justify" fo:line-height="150%" fo:margin-left="0in" fo:text-indent="0.1972in">
        <style:tab-stops>
          <style:tab-stop style:type="left" style:position="0.3888in"/>
        </style:tab-stops>
      </style:paragraph-properties>
    </style:style>
    <style:style style:name="T1960" style:parent-style-name="DefaultParagraphFont" style:family="text">
      <style:text-properties fo:font-style="italic" style:font-style-asian="italic" fo:font-size="12pt" style:font-size-asian="12pt" style:font-size-complex="12pt" fo:language="lt" fo:country="LT"/>
    </style:style>
    <style:style style:name="T1961" style:parent-style-name="DefaultParagraphFont" style:family="text">
      <style:text-properties fo:font-size="12pt" style:font-size-asian="12pt" style:font-size-complex="12pt" fo:language="lt" fo:country="LT"/>
    </style:style>
    <style:style style:name="P1962" style:parent-style-name="Normal" style:family="paragraph">
      <style:paragraph-properties fo:text-align="justify" fo:line-height="150%" fo:text-indent="0.1972in"/>
    </style:style>
    <style:style style:name="T1963" style:parent-style-name="DefaultParagraphFont" style:family="text">
      <style:text-properties fo:font-style="italic" style:font-style-asian="italic" fo:font-size="12pt" style:font-size-asian="12pt" style:font-size-complex="12pt" fo:language="lt" fo:country="LT"/>
    </style:style>
    <style:style style:name="T1964" style:parent-style-name="DefaultParagraphFont" style:family="text">
      <style:text-properties fo:font-size="12pt" style:font-size-asian="12pt" style:font-size-complex="12pt" fo:language="lt" fo:country="LT"/>
    </style:style>
    <style:style style:name="T1965" style:parent-style-name="DefaultParagraphFont" style:family="text">
      <style:text-properties fo:font-size="12pt" style:font-size-asian="12pt" style:font-size-complex="12pt" fo:language="lt" fo:country="LT"/>
    </style:style>
    <style:style style:name="P1966" style:parent-style-name="Normal" style:family="paragraph">
      <style:paragraph-properties fo:text-align="justify" fo:line-height="150%" fo:text-indent="0.1972in"/>
    </style:style>
    <style:style style:name="T1967" style:parent-style-name="DefaultParagraphFont" style:family="text">
      <style:text-properties fo:font-style="italic" style:font-style-asian="italic" fo:font-size="12pt" style:font-size-asian="12pt" style:font-size-complex="12pt" fo:language="lt" fo:country="LT"/>
    </style:style>
    <style:style style:name="T1968" style:parent-style-name="DefaultParagraphFont" style:family="text">
      <style:text-properties fo:font-size="12pt" style:font-size-asian="12pt" style:font-size-complex="12pt" fo:language="lt" fo:country="LT"/>
    </style:style>
    <style:style style:name="T1969" style:parent-style-name="DefaultParagraphFont" style:family="text">
      <style:text-properties fo:font-size="12pt" style:font-size-asian="12pt" style:font-size-complex="12pt" fo:language="lt" fo:country="LT"/>
    </style:style>
    <style:style style:name="T1970" style:parent-style-name="DefaultParagraphFont" style:family="text">
      <style:text-properties fo:font-size="12pt" style:font-size-asian="12pt" style:font-size-complex="12pt" fo:language="lt" fo:country="LT"/>
    </style:style>
    <style:style style:name="P1971" style:parent-style-name="Normal" style:family="paragraph">
      <style:paragraph-properties fo:text-align="justify" fo:line-height="150%" fo:text-indent="0.1972in"/>
    </style:style>
    <style:style style:name="T1972" style:parent-style-name="DefaultParagraphFont" style:family="text">
      <style:text-properties fo:font-style="italic" style:font-style-asian="italic" fo:font-size="12pt" style:font-size-asian="12pt" style:font-size-complex="12pt" fo:language="lt" fo:country="LT"/>
    </style:style>
    <style:style style:name="T1973" style:parent-style-name="DefaultParagraphFont" style:family="text">
      <style:text-properties fo:font-size="12pt" style:font-size-asian="12pt" style:font-size-complex="12pt" fo:language="lt" fo:country="LT"/>
    </style:style>
    <style:style style:name="P1974" style:parent-style-name="Normal" style:family="paragraph">
      <style:paragraph-properties fo:text-align="justify" fo:line-height="150%" fo:text-indent="0.1972in"/>
    </style:style>
    <style:style style:name="T1975" style:parent-style-name="DefaultParagraphFont" style:family="text">
      <style:text-properties fo:font-style="italic" style:font-style-asian="italic" fo:font-size="12pt" style:font-size-asian="12pt" style:font-size-complex="12pt" fo:language="lt" fo:country="LT"/>
    </style:style>
    <style:style style:name="T1976" style:parent-style-name="DefaultParagraphFont" style:family="text">
      <style:text-properties fo:font-size="12pt" style:font-size-asian="12pt" style:font-size-complex="12pt" fo:language="lt" fo:country="LT"/>
    </style:style>
    <style:style style:name="P1977" style:parent-style-name="Normal" style:family="paragraph">
      <style:paragraph-properties fo:text-align="justify" fo:line-height="150%" fo:text-indent="0.1972in"/>
    </style:style>
    <style:style style:name="T1978" style:parent-style-name="DefaultParagraphFont" style:family="text">
      <style:text-properties fo:font-style="italic" style:font-style-asian="italic" fo:font-size="12pt" style:font-size-asian="12pt" style:font-size-complex="12pt" fo:language="lt" fo:country="LT"/>
    </style:style>
    <style:style style:name="T1979" style:parent-style-name="DefaultParagraphFont" style:family="text">
      <style:text-properties fo:font-size="12pt" style:font-size-asian="12pt" style:font-size-complex="12pt" fo:language="lt" fo:country="LT"/>
    </style:style>
    <style:style style:name="P1980" style:parent-style-name="Normal" style:family="paragraph">
      <style:paragraph-properties fo:text-align="justify" fo:line-height="150%" fo:text-indent="0.1972in"/>
    </style:style>
    <style:style style:name="T1981" style:parent-style-name="DefaultParagraphFont" style:family="text">
      <style:text-properties fo:font-style="italic" style:font-style-asian="italic" fo:font-size="12pt" style:font-size-asian="12pt" style:font-size-complex="12pt" fo:language="lt" fo:country="LT"/>
    </style:style>
    <style:style style:name="T1982" style:parent-style-name="DefaultParagraphFont" style:family="text">
      <style:text-properties fo:font-size="12pt" style:font-size-asian="12pt" style:font-size-complex="12pt" fo:language="lt" fo:country="LT"/>
    </style:style>
    <style:style style:name="T1983" style:parent-style-name="DefaultParagraphFont" style:family="text">
      <style:text-properties fo:font-size="12pt" style:font-size-asian="12pt" style:font-size-complex="12pt" fo:language="lt" fo:country="LT"/>
    </style:style>
    <style:style style:name="T1984" style:parent-style-name="DefaultParagraphFont" style:family="text">
      <style:text-properties fo:font-weight="bold" style:font-weight-asian="bold" fo:font-size="12pt" style:font-size-asian="12pt" style:font-size-complex="12pt" fo:language="lt" fo:country="LT"/>
    </style:style>
    <style:style style:name="T1985" style:parent-style-name="DefaultParagraphFont" style:family="text">
      <style:text-properties fo:font-size="12pt" style:font-size-asian="12pt" style:font-size-complex="12pt" fo:language="lt" fo:country="LT"/>
    </style:style>
    <style:style style:name="P1986" style:parent-style-name="Normal" style:family="paragraph">
      <style:paragraph-properties fo:text-align="justify" fo:line-height="150%" fo:text-indent="0.1972in"/>
    </style:style>
    <style:style style:name="T1987" style:parent-style-name="DefaultParagraphFont" style:family="text">
      <style:text-properties fo:font-style="italic" style:font-style-asian="italic" fo:font-size="12pt" style:font-size-asian="12pt" style:font-size-complex="12pt" fo:language="lt" fo:country="LT"/>
    </style:style>
    <style:style style:name="T1988" style:parent-style-name="DefaultParagraphFont" style:family="text">
      <style:text-properties fo:font-size="12pt" style:font-size-asian="12pt" style:font-size-complex="12pt" fo:language="lt" fo:country="LT"/>
    </style:style>
    <style:style style:name="T1989" style:parent-style-name="DefaultParagraphFont" style:family="text">
      <style:text-properties fo:font-size="12pt" style:font-size-asian="12pt" style:font-size-complex="12pt" fo:language="lt" fo:country="LT"/>
    </style:style>
    <style:style style:name="P1990" style:parent-style-name="Normal" style:family="paragraph">
      <style:paragraph-properties fo:text-align="justify" fo:line-height="150%" fo:text-indent="0.1972in"/>
    </style:style>
    <style:style style:name="T1991" style:parent-style-name="DefaultParagraphFont" style:family="text">
      <style:text-properties fo:font-style="italic" style:font-style-asian="italic" fo:font-size="12pt" style:font-size-asian="12pt" style:font-size-complex="12pt" fo:language="lt" fo:country="LT"/>
    </style:style>
    <style:style style:name="T1992" style:parent-style-name="DefaultParagraphFont" style:family="text">
      <style:text-properties fo:font-size="12pt" style:font-size-asian="12pt" style:font-size-complex="12pt" fo:language="lt" fo:country="LT"/>
    </style:style>
    <style:style style:name="P1993" style:parent-style-name="Normal" style:family="paragraph">
      <style:paragraph-properties fo:text-align="justify" fo:line-height="150%" fo:text-indent="0.1972in"/>
    </style:style>
    <style:style style:name="T1994" style:parent-style-name="DefaultParagraphFont" style:family="text">
      <style:text-properties fo:font-style="italic" style:font-style-asian="italic" fo:font-size="12pt" style:font-size-asian="12pt" style:font-size-complex="12pt" fo:language="lt" fo:country="LT"/>
    </style:style>
    <style:style style:name="T1995" style:parent-style-name="DefaultParagraphFont" style:family="text">
      <style:text-properties fo:font-size="12pt" style:font-size-asian="12pt" style:font-size-complex="12pt" fo:language="lt" fo:country="LT"/>
    </style:style>
    <style:style style:name="P1996" style:parent-style-name="Normal" style:family="paragraph">
      <style:paragraph-properties fo:text-align="justify" fo:line-height="150%" fo:text-indent="0.1972in"/>
    </style:style>
    <style:style style:name="T1997" style:parent-style-name="DefaultParagraphFont" style:family="text">
      <style:text-properties fo:font-style="italic" style:font-style-asian="italic" fo:font-size="12pt" style:font-size-asian="12pt" style:font-size-complex="12pt" fo:language="lt" fo:country="LT"/>
    </style:style>
    <style:style style:name="T1998" style:parent-style-name="DefaultParagraphFont" style:family="text">
      <style:text-properties fo:font-style="italic" style:font-style-asian="italic" fo:font-size="12pt" style:font-size-asian="12pt" style:font-size-complex="12pt" fo:language="lt" fo:country="LT"/>
    </style:style>
    <style:style style:name="T1999" style:parent-style-name="DefaultParagraphFont" style:family="text">
      <style:text-properties fo:font-size="12pt" style:font-size-asian="12pt" style:font-size-complex="12pt" fo:language="lt" fo:country="LT"/>
    </style:style>
    <style:style style:name="P2000" style:parent-style-name="Normal" style:family="paragraph">
      <style:paragraph-properties fo:text-align="justify" fo:line-height="150%" fo:text-indent="0.1972in"/>
    </style:style>
    <style:style style:name="T2001" style:parent-style-name="DefaultParagraphFont" style:family="text">
      <style:text-properties fo:font-style="italic" style:font-style-asian="italic" fo:font-size="12pt" style:font-size-asian="12pt" style:font-size-complex="12pt" fo:language="lt" fo:country="LT"/>
    </style:style>
    <style:style style:name="T2002" style:parent-style-name="DefaultParagraphFont" style:family="text">
      <style:text-properties fo:font-size="12pt" style:font-size-asian="12pt" style:font-size-complex="12pt" fo:language="lt" fo:country="LT"/>
    </style:style>
    <style:style style:name="P2003" style:parent-style-name="Normal" style:family="paragraph">
      <style:paragraph-properties fo:text-align="justify" fo:line-height="150%" fo:text-indent="0.1972in"/>
    </style:style>
    <style:style style:name="T2004" style:parent-style-name="DefaultParagraphFont" style:family="text">
      <style:text-properties fo:font-style="italic" style:font-style-asian="italic" fo:font-size="12pt" style:font-size-asian="12pt" style:font-size-complex="12pt" fo:language="lt" fo:country="LT"/>
    </style:style>
    <style:style style:name="T2005" style:parent-style-name="DefaultParagraphFont" style:family="text">
      <style:text-properties fo:font-size="12pt" style:font-size-asian="12pt" style:font-size-complex="12pt" fo:language="lt" fo:country="LT"/>
    </style:style>
    <style:style style:name="T2006" style:parent-style-name="DefaultParagraphFont" style:family="text">
      <style:text-properties fo:font-size="12pt" style:font-size-asian="12pt" style:font-size-complex="12pt" fo:language="lt" fo:country="LT"/>
    </style:style>
    <style:style style:name="P2007" style:parent-style-name="Normal" style:family="paragraph">
      <style:paragraph-properties fo:text-align="justify" fo:line-height="150%" fo:text-indent="0.1972in"/>
    </style:style>
    <style:style style:name="T2008" style:parent-style-name="DefaultParagraphFont" style:family="text">
      <style:text-properties fo:font-style="italic" style:font-style-asian="italic" fo:font-size="12pt" style:font-size-asian="12pt" style:font-size-complex="12pt" fo:language="lt" fo:country="LT"/>
    </style:style>
    <style:style style:name="T2009" style:parent-style-name="DefaultParagraphFont" style:family="text">
      <style:text-properties fo:font-size="12pt" style:font-size-asian="12pt" style:font-size-complex="12pt" fo:language="lt" fo:country="LT"/>
    </style:style>
    <style:style style:name="P2010" style:parent-style-name="Normal" style:family="paragraph">
      <style:paragraph-properties fo:text-align="justify" fo:line-height="150%" fo:text-indent="0.1972in"/>
    </style:style>
    <style:style style:name="T2011" style:parent-style-name="DefaultParagraphFont" style:family="text">
      <style:text-properties fo:font-style="italic" style:font-style-asian="italic" fo:font-size="12pt" style:font-size-asian="12pt" style:font-size-complex="12pt" fo:language="lt" fo:country="LT"/>
    </style:style>
    <style:style style:name="T2012" style:parent-style-name="DefaultParagraphFont" style:family="text">
      <style:text-properties fo:font-size="12pt" style:font-size-asian="12pt" style:font-size-complex="12pt" fo:language="lt" fo:country="LT"/>
    </style:style>
    <style:style style:name="T2013" style:parent-style-name="DefaultParagraphFont" style:family="text">
      <style:text-properties fo:font-size="12pt" style:font-size-asian="12pt" style:font-size-complex="12pt" fo:language="lt" fo:country="LT"/>
    </style:style>
    <style:style style:name="T2014" style:parent-style-name="DefaultParagraphFont" style:family="text">
      <style:text-properties fo:font-size="12pt" style:font-size-asian="12pt" style:font-size-complex="12pt" fo:language="lt" fo:country="LT"/>
    </style:style>
    <style:style style:name="T2015" style:parent-style-name="DefaultParagraphFont" style:family="text">
      <style:text-properties fo:font-size="12pt" style:font-size-asian="12pt" style:font-size-complex="12pt" fo:language="lt" fo:country="LT"/>
    </style:style>
    <style:style style:name="P2016" style:parent-style-name="Normal" style:family="paragraph">
      <style:paragraph-properties fo:text-align="justify" fo:line-height="150%" fo:text-indent="0.1972in"/>
    </style:style>
    <style:style style:name="T2017" style:parent-style-name="DefaultParagraphFont" style:family="text">
      <style:text-properties fo:font-style="italic" style:font-style-asian="italic" fo:font-size="12pt" style:font-size-asian="12pt" style:font-size-complex="12pt" fo:language="lt" fo:country="LT"/>
    </style:style>
    <style:style style:name="P2018" style:parent-style-name="Normal" style:family="paragraph">
      <style:paragraph-properties fo:text-align="justify" fo:line-height="150%" fo:text-indent="0.1972in"/>
    </style:style>
    <style:style style:name="T2019" style:parent-style-name="DefaultParagraphFont" style:family="text">
      <style:text-properties fo:font-style="italic" style:font-style-asian="italic" fo:font-size="12pt" style:font-size-asian="12pt" style:font-size-complex="12pt" fo:language="lt" fo:country="LT"/>
    </style:style>
    <style:style style:name="T2020" style:parent-style-name="DefaultParagraphFont" style:family="text">
      <style:text-properties fo:font-weight="bold" style:font-weight-asian="bold" fo:font-size="12pt" style:font-size-asian="12pt" style:font-size-complex="12pt" fo:language="lt" fo:country="LT"/>
    </style:style>
    <style:style style:name="T2021" style:parent-style-name="DefaultParagraphFont" style:family="text">
      <style:text-properties fo:font-size="12pt" style:font-size-asian="12pt" style:font-size-complex="12pt" fo:language="lt" fo:country="LT"/>
    </style:style>
    <style:style style:name="P2022" style:parent-style-name="Normal" style:family="paragraph">
      <style:paragraph-properties fo:text-align="justify" fo:line-height="150%" fo:text-indent="0.1972in"/>
    </style:style>
    <style:style style:name="T2023" style:parent-style-name="DefaultParagraphFont" style:family="text">
      <style:text-properties fo:font-style="italic" style:font-style-asian="italic" fo:font-size="12pt" style:font-size-asian="12pt" style:font-size-complex="12pt" fo:language="lt" fo:country="LT"/>
    </style:style>
    <style:style style:name="T2024" style:parent-style-name="DefaultParagraphFont" style:family="text">
      <style:text-properties fo:font-size="12pt" style:font-size-asian="12pt" style:font-size-complex="12pt" fo:language="lt" fo:country="LT"/>
    </style:style>
    <style:style style:name="P2025" style:parent-style-name="Normal" style:family="paragraph">
      <style:paragraph-properties fo:text-align="justify" fo:line-height="150%" fo:text-indent="0.1972in"/>
    </style:style>
    <style:style style:name="T2026" style:parent-style-name="DefaultParagraphFont" style:family="text">
      <style:text-properties fo:font-style="italic" style:font-style-asian="italic" fo:font-size="12pt" style:font-size-asian="12pt" style:font-size-complex="12pt" fo:language="lt" fo:country="LT"/>
    </style:style>
    <style:style style:name="T2027" style:parent-style-name="DefaultParagraphFont" style:family="text">
      <style:text-properties fo:font-weight="bold" style:font-weight-asian="bold" fo:font-size="12pt" style:font-size-asian="12pt" style:font-size-complex="12pt" fo:language="lt" fo:country="LT"/>
    </style:style>
    <style:style style:name="T2028" style:parent-style-name="DefaultParagraphFont" style:family="text">
      <style:text-properties fo:font-size="12pt" style:font-size-asian="12pt" style:font-size-complex="12pt" fo:language="lt" fo:country="LT"/>
    </style:style>
    <style:style style:name="P2029" style:parent-style-name="Normal" style:family="paragraph">
      <style:paragraph-properties fo:text-align="justify" fo:line-height="150%" fo:text-indent="0.1972in"/>
    </style:style>
    <style:style style:name="T2030" style:parent-style-name="DefaultParagraphFont" style:family="text">
      <style:text-properties fo:font-style="italic" style:font-style-asian="italic" fo:font-size="12pt" style:font-size-asian="12pt" style:font-size-complex="12pt" fo:language="lt" fo:country="LT"/>
    </style:style>
    <style:style style:name="T2031" style:parent-style-name="DefaultParagraphFont" style:family="text">
      <style:text-properties fo:font-size="12pt" style:font-size-asian="12pt" style:font-size-complex="12pt" fo:language="lt" fo:country="LT"/>
    </style:style>
    <style:style style:name="P2032" style:parent-style-name="Normal" style:family="paragraph">
      <style:paragraph-properties fo:text-align="justify" fo:line-height="150%" fo:text-indent="0.1972in"/>
    </style:style>
    <style:style style:name="T2033" style:parent-style-name="DefaultParagraphFont" style:family="text">
      <style:text-properties fo:font-style="italic" style:font-style-asian="italic" fo:font-size="12pt" style:font-size-asian="12pt" style:font-size-complex="12pt" fo:language="lt" fo:country="LT"/>
    </style:style>
    <style:style style:name="T2034" style:parent-style-name="DefaultParagraphFont" style:family="text">
      <style:text-properties fo:font-size="12pt" style:font-size-asian="12pt" style:font-size-complex="12pt" fo:language="lt" fo:country="LT"/>
    </style:style>
    <style:style style:name="T2035" style:parent-style-name="DefaultParagraphFont" style:family="text">
      <style:text-properties fo:font-size="12pt" style:font-size-asian="12pt" style:font-size-complex="12pt" fo:language="lt" fo:country="LT"/>
    </style:style>
    <style:style style:name="T2036" style:parent-style-name="DefaultParagraphFont" style:family="text">
      <style:text-properties fo:font-size="12pt" style:font-size-asian="12pt" style:font-size-complex="12pt" fo:language="lt" fo:country="LT"/>
    </style:style>
    <style:style style:name="P2037" style:parent-style-name="Normal" style:family="paragraph">
      <style:paragraph-properties fo:text-align="justify" fo:line-height="150%" fo:text-indent="0.1972in"/>
    </style:style>
    <style:style style:name="T2038" style:parent-style-name="DefaultParagraphFont" style:family="text">
      <style:text-properties fo:font-style="italic" style:font-style-asian="italic" fo:font-size="12pt" style:font-size-asian="12pt" style:font-size-complex="12pt" fo:language="lt" fo:country="LT"/>
    </style:style>
    <style:style style:name="T2039" style:parent-style-name="DefaultParagraphFont" style:family="text">
      <style:text-properties fo:font-size="12pt" style:font-size-asian="12pt" style:font-size-complex="12pt" fo:language="lt" fo:country="LT"/>
    </style:style>
    <style:style style:name="P2040" style:parent-style-name="Normal" style:family="paragraph">
      <style:paragraph-properties fo:text-align="justify" fo:line-height="150%" fo:text-indent="0.1972in"/>
    </style:style>
    <style:style style:name="T2041" style:parent-style-name="DefaultParagraphFont" style:family="text">
      <style:text-properties fo:font-style="italic" style:font-style-asian="italic" fo:font-size="12pt" style:font-size-asian="12pt" style:font-size-complex="12pt" fo:language="lt" fo:country="LT"/>
    </style:style>
    <style:style style:name="T2042" style:parent-style-name="DefaultParagraphFont" style:family="text">
      <style:text-properties fo:font-size="12pt" style:font-size-asian="12pt" style:font-size-complex="12pt" fo:language="lt" fo:country="LT"/>
    </style:style>
    <style:style style:name="P2043" style:parent-style-name="Normal" style:family="paragraph">
      <style:paragraph-properties fo:text-align="justify" fo:line-height="150%" fo:text-indent="0.1972in"/>
    </style:style>
    <style:style style:name="T2044" style:parent-style-name="DefaultParagraphFont" style:family="text">
      <style:text-properties fo:font-style="italic" style:font-style-asian="italic" fo:font-size="12pt" style:font-size-asian="12pt" style:font-size-complex="12pt" fo:language="lt" fo:country="LT"/>
    </style:style>
    <style:style style:name="T2045" style:parent-style-name="DefaultParagraphFont" style:family="text">
      <style:text-properties fo:font-size="12pt" style:font-size-asian="12pt" style:font-size-complex="12pt" fo:language="lt" fo:country="LT"/>
    </style:style>
    <style:style style:name="T2046" style:parent-style-name="DefaultParagraphFont" style:family="text">
      <style:text-properties fo:font-size="12pt" style:font-size-asian="12pt" style:font-size-complex="12pt" fo:language="lt" fo:country="LT"/>
    </style:style>
    <style:style style:name="P2047" style:parent-style-name="Normal" style:family="paragraph">
      <style:paragraph-properties fo:text-align="justify" fo:line-height="150%" fo:text-indent="0.1972in"/>
    </style:style>
    <style:style style:name="T2048" style:parent-style-name="DefaultParagraphFont" style:family="text">
      <style:text-properties fo:font-style="italic" style:font-style-asian="italic" fo:font-size="12pt" style:font-size-asian="12pt" style:font-size-complex="12pt" fo:language="lt" fo:country="LT"/>
    </style:style>
    <style:style style:name="T2049" style:parent-style-name="DefaultParagraphFont" style:family="text">
      <style:text-properties fo:font-size="12pt" style:font-size-asian="12pt" style:font-size-complex="12pt" fo:language="lt" fo:country="LT"/>
    </style:style>
    <style:style style:name="P2050" style:parent-style-name="Normal" style:family="paragraph">
      <style:paragraph-properties fo:text-align="justify" fo:line-height="150%" fo:text-indent="0.1972in"/>
    </style:style>
    <style:style style:name="T2051" style:parent-style-name="DefaultParagraphFont" style:family="text">
      <style:text-properties fo:font-style="italic" style:font-style-asian="italic" fo:font-size="12pt" style:font-size-asian="12pt" style:font-size-complex="12pt" fo:language="lt" fo:country="LT"/>
    </style:style>
    <style:style style:name="T2052" style:parent-style-name="DefaultParagraphFont" style:family="text">
      <style:text-properties fo:font-size="12pt" style:font-size-asian="12pt" style:font-size-complex="12pt" fo:language="lt" fo:country="LT"/>
    </style:style>
    <style:style style:name="P2053" style:parent-style-name="Normal" style:family="paragraph">
      <style:paragraph-properties fo:text-align="justify" fo:line-height="150%" fo:text-indent="0.1972in"/>
    </style:style>
    <style:style style:name="T2054" style:parent-style-name="DefaultParagraphFont" style:family="text">
      <style:text-properties fo:font-style="italic" style:font-style-asian="italic" fo:font-size="12pt" style:font-size-asian="12pt" style:font-size-complex="12pt" fo:language="lt" fo:country="LT"/>
    </style:style>
    <style:style style:name="T2055" style:parent-style-name="DefaultParagraphFont" style:family="text">
      <style:text-properties fo:font-size="12pt" style:font-size-asian="12pt" style:font-size-complex="12pt" fo:language="lt" fo:country="LT"/>
    </style:style>
    <style:style style:name="T2056" style:parent-style-name="DefaultParagraphFont" style:family="text">
      <style:text-properties fo:font-size="12pt" style:font-size-asian="12pt" style:font-size-complex="12pt" fo:language="lt" fo:country="LT"/>
    </style:style>
    <style:style style:name="T2057" style:parent-style-name="DefaultParagraphFont" style:family="text">
      <style:text-properties fo:font-size="12pt" style:font-size-asian="12pt" style:font-size-complex="12pt" fo:language="lt" fo:country="LT"/>
    </style:style>
    <style:style style:name="P2058" style:parent-style-name="Normal" style:family="paragraph">
      <style:paragraph-properties fo:text-align="justify" fo:line-height="150%" fo:text-indent="0.1972in"/>
    </style:style>
    <style:style style:name="T2059" style:parent-style-name="DefaultParagraphFont" style:family="text">
      <style:text-properties fo:font-style="italic" style:font-style-asian="italic" fo:font-size="12pt" style:font-size-asian="12pt" style:font-size-complex="12pt" fo:language="lt" fo:country="LT"/>
    </style:style>
    <style:style style:name="T2060" style:parent-style-name="DefaultParagraphFont" style:family="text">
      <style:text-properties fo:font-size="12pt" style:font-size-asian="12pt" style:font-size-complex="12pt" fo:language="lt" fo:country="LT"/>
    </style:style>
    <style:style style:name="T2061" style:parent-style-name="DefaultParagraphFont" style:family="text">
      <style:text-properties fo:font-size="12pt" style:font-size-asian="12pt" style:font-size-complex="12pt" fo:language="lt" fo:country="LT"/>
    </style:style>
    <style:style style:name="T2062" style:parent-style-name="DefaultParagraphFont" style:family="text">
      <style:text-properties fo:font-size="12pt" style:font-size-asian="12pt" style:font-size-complex="12pt" fo:language="lt" fo:country="LT"/>
    </style:style>
    <style:style style:name="T2063" style:parent-style-name="DefaultParagraphFont" style:family="text">
      <style:text-properties fo:font-size="12pt" style:font-size-asian="12pt" style:font-size-complex="12pt" fo:language="lt" fo:country="LT"/>
    </style:style>
    <style:style style:name="P2064" style:parent-style-name="Normal" style:family="paragraph">
      <style:paragraph-properties fo:text-align="justify" fo:line-height="150%" fo:text-indent="0.1972in"/>
    </style:style>
    <style:style style:name="T2065" style:parent-style-name="DefaultParagraphFont" style:family="text">
      <style:text-properties fo:font-style="italic" style:font-style-asian="italic" fo:language="lt" fo:country="LT"/>
    </style:style>
    <style:style style:name="P2066" style:parent-style-name="Normal" style:family="paragraph">
      <style:paragraph-properties fo:text-align="justify" fo:line-height="150%" fo:text-indent="0.1972in"/>
      <style:text-properties fo:font-weight="bold" style:font-weight-asian="bold" fo:font-size="12pt" style:font-size-asian="12pt" style:font-size-complex="12pt" fo:language="lt" fo:country="LT"/>
    </style:style>
    <style:style style:name="P2067" style:parent-style-name="Normal" style:family="paragraph">
      <style:paragraph-properties fo:text-align="justify" fo:line-height="150%" fo:text-indent="0.1972in"/>
    </style:style>
    <style:style style:name="T2068" style:parent-style-name="DefaultParagraphFont" style:family="text">
      <style:text-properties fo:font-style="italic" style:font-style-asian="italic" fo:language="lt" fo:country="LT"/>
    </style:style>
    <style:style style:name="P2069" style:parent-style-name="Normal" style:family="paragraph">
      <style:paragraph-properties fo:text-align="justify" fo:line-height="150%" fo:text-indent="0.1972in"/>
    </style:style>
    <style:style style:name="T2070" style:parent-style-name="DefaultParagraphFont" style:family="text">
      <style:text-properties fo:font-style="italic" style:font-style-asian="italic" fo:font-size="12pt" style:font-size-asian="12pt" style:font-size-complex="12pt" fo:language="lt" fo:country="LT"/>
    </style:style>
    <style:style style:name="T2071" style:parent-style-name="DefaultParagraphFont" style:family="text">
      <style:text-properties fo:font-size="12pt" style:font-size-asian="12pt" style:font-size-complex="12pt" fo:language="lt" fo:country="LT"/>
    </style:style>
    <style:style style:name="T2072" style:parent-style-name="DefaultParagraphFont" style:family="text">
      <style:text-properties fo:font-size="12pt" style:font-size-asian="12pt" style:font-size-complex="12pt" fo:language="lt" fo:country="LT"/>
    </style:style>
    <style:style style:name="T2073" style:parent-style-name="DefaultParagraphFont" style:family="text">
      <style:text-properties fo:font-size="12pt" style:font-size-asian="12pt" style:font-size-complex="12pt" fo:language="lt" fo:country="LT"/>
    </style:style>
    <style:style style:name="P2074" style:parent-style-name="Normal" style:family="paragraph">
      <style:paragraph-properties fo:text-align="justify" fo:line-height="150%" fo:text-indent="0.1972in"/>
    </style:style>
    <style:style style:name="T2075" style:parent-style-name="DefaultParagraphFont" style:family="text">
      <style:text-properties fo:font-size="12pt" style:font-size-asian="12pt" style:font-size-complex="12pt" fo:language="lt" fo:country="LT"/>
    </style:style>
    <style:style style:name="T2076" style:parent-style-name="DefaultParagraphFont" style:family="text">
      <style:text-properties fo:font-size="12pt" style:font-size-asian="12pt" style:font-size-complex="12pt" fo:language="lt" fo:country="LT"/>
    </style:style>
    <style:style style:name="P2077" style:parent-style-name="Normal" style:family="paragraph">
      <style:paragraph-properties fo:text-align="justify" fo:line-height="150%" fo:text-indent="0.1972in"/>
    </style:style>
    <style:style style:name="T2078" style:parent-style-name="DefaultParagraphFont" style:family="text">
      <style:text-properties fo:font-size="12pt" style:font-size-asian="12pt" style:font-size-complex="12pt" fo:language="lt" fo:country="LT"/>
    </style:style>
    <style:style style:name="T2079" style:parent-style-name="DefaultParagraphFont" style:family="text">
      <style:text-properties fo:font-size="12pt" style:font-size-asian="12pt" style:font-size-complex="12pt" fo:language="lt" fo:country="LT"/>
    </style:style>
    <style:style style:name="P2080" style:parent-style-name="Normal" style:family="paragraph">
      <style:paragraph-properties fo:text-align="justify" fo:line-height="150%" fo:text-indent="0.1972in"/>
    </style:style>
    <style:style style:name="T2081" style:parent-style-name="DefaultParagraphFont" style:family="text">
      <style:text-properties fo:font-size="12pt" style:font-size-asian="12pt" style:font-size-complex="12pt" fo:language="lt" fo:country="LT"/>
    </style:style>
    <style:style style:name="T2082" style:parent-style-name="DefaultParagraphFont" style:family="text">
      <style:text-properties fo:font-size="12pt" style:font-size-asian="12pt" style:font-size-complex="12pt" fo:language="lt" fo:country="LT"/>
    </style:style>
    <style:style style:name="T2083" style:parent-style-name="DefaultParagraphFont" style:family="text">
      <style:text-properties fo:font-size="12pt" style:font-size-asian="12pt" style:font-size-complex="12pt" fo:language="lt" fo:country="LT"/>
    </style:style>
    <style:style style:name="T2084" style:parent-style-name="DefaultParagraphFont" style:family="text">
      <style:text-properties fo:font-size="12pt" style:font-size-asian="12pt" style:font-size-complex="12pt" fo:language="lt" fo:country="LT"/>
    </style:style>
    <style:style style:name="T2085" style:parent-style-name="DefaultParagraphFont" style:family="text">
      <style:text-properties fo:font-size="12pt" style:font-size-asian="12pt" style:font-size-complex="12pt" fo:language="lt" fo:country="LT"/>
    </style:style>
    <style:style style:name="P2086" style:parent-style-name="Normal" style:family="paragraph">
      <style:paragraph-properties fo:text-align="justify" fo:line-height="150%" fo:text-indent="0.1972in"/>
    </style:style>
    <style:style style:name="T2087" style:parent-style-name="DefaultParagraphFont" style:family="text">
      <style:text-properties fo:font-size="12pt" style:font-size-asian="12pt" style:font-size-complex="12pt" fo:language="lt" fo:country="LT"/>
    </style:style>
    <style:style style:name="T2088" style:parent-style-name="DefaultParagraphFont" style:family="text">
      <style:text-properties fo:font-size="12pt" style:font-size-asian="12pt" style:font-size-complex="12pt" fo:language="lt" fo:country="LT"/>
    </style:style>
    <style:style style:name="T2089" style:parent-style-name="DefaultParagraphFont" style:family="text">
      <style:text-properties fo:font-size="12pt" style:font-size-asian="12pt" style:font-size-complex="12pt" fo:language="lt" fo:country="LT"/>
    </style:style>
    <style:style style:name="T2090" style:parent-style-name="DefaultParagraphFont" style:family="text">
      <style:text-properties fo:font-size="12pt" style:font-size-asian="12pt" style:font-size-complex="12pt" fo:language="lt" fo:country="LT"/>
    </style:style>
    <style:style style:name="P2091" style:parent-style-name="Normal" style:family="paragraph">
      <style:paragraph-properties fo:text-align="justify" fo:line-height="150%" fo:text-indent="0.1972in"/>
    </style:style>
    <style:style style:name="T2092" style:parent-style-name="DefaultParagraphFont" style:family="text">
      <style:text-properties fo:font-size="12pt" style:font-size-asian="12pt" style:font-size-complex="12pt" fo:language="lt" fo:country="LT"/>
    </style:style>
    <style:style style:name="T2093" style:parent-style-name="DefaultParagraphFont" style:family="text">
      <style:text-properties fo:font-size="12pt" style:font-size-asian="12pt" style:font-size-complex="12pt" fo:language="lt" fo:country="LT"/>
    </style:style>
    <style:style style:name="T2094" style:parent-style-name="DefaultParagraphFont" style:family="text">
      <style:text-properties fo:font-size="12pt" style:font-size-asian="12pt" style:font-size-complex="12pt" fo:language="lt" fo:country="LT"/>
    </style:style>
    <style:style style:name="P2095" style:parent-style-name="Normal" style:family="paragraph">
      <style:paragraph-properties fo:text-align="justify" fo:line-height="150%" fo:text-indent="0.1972in"/>
    </style:style>
    <style:style style:name="T2096" style:parent-style-name="DefaultParagraphFont" style:family="text">
      <style:text-properties fo:font-size="12pt" style:font-size-asian="12pt" style:font-size-complex="12pt" fo:language="lt" fo:country="LT"/>
    </style:style>
    <style:style style:name="T2097" style:parent-style-name="DefaultParagraphFont" style:family="text">
      <style:text-properties fo:font-size="12pt" style:font-size-asian="12pt" style:font-size-complex="12pt" fo:language="lt" fo:country="LT"/>
    </style:style>
    <style:style style:name="P2098" style:parent-style-name="Normal" style:family="paragraph">
      <style:paragraph-properties fo:text-align="justify" fo:line-height="150%" fo:text-indent="0.1972in"/>
    </style:style>
    <style:style style:name="T2099" style:parent-style-name="DefaultParagraphFont" style:family="text">
      <style:text-properties fo:font-size="12pt" style:font-size-asian="12pt" style:font-size-complex="12pt" fo:language="lt" fo:country="LT"/>
    </style:style>
    <style:style style:name="T2100" style:parent-style-name="DefaultParagraphFont" style:family="text">
      <style:text-properties fo:font-size="12pt" style:font-size-asian="12pt" style:font-size-complex="12pt" fo:language="lt" fo:country="LT"/>
    </style:style>
    <style:style style:name="P2101" style:parent-style-name="Normal" style:family="paragraph">
      <style:paragraph-properties fo:text-align="justify" fo:line-height="150%" fo:text-indent="0.1972in"/>
    </style:style>
    <style:style style:name="T2102" style:parent-style-name="DefaultParagraphFont" style:family="text">
      <style:text-properties fo:font-size="12pt" style:font-size-asian="12pt" style:font-size-complex="12pt" fo:language="lt" fo:country="LT"/>
    </style:style>
    <style:style style:name="T2103" style:parent-style-name="DefaultParagraphFont" style:family="text">
      <style:text-properties fo:font-size="12pt" style:font-size-asian="12pt" style:font-size-complex="12pt" fo:language="lt" fo:country="LT"/>
    </style:style>
    <style:style style:name="T2104" style:parent-style-name="DefaultParagraphFont" style:family="text">
      <style:text-properties fo:font-size="12pt" style:font-size-asian="12pt" style:font-size-complex="12pt" fo:language="lt" fo:country="LT"/>
    </style:style>
    <style:style style:name="P2105" style:parent-style-name="Normal" style:family="paragraph">
      <style:paragraph-properties fo:text-align="justify" fo:line-height="150%" fo:text-indent="0.1972in"/>
    </style:style>
    <style:style style:name="T2106" style:parent-style-name="DefaultParagraphFont" style:family="text">
      <style:text-properties fo:font-size="12pt" style:font-size-asian="12pt" style:font-size-complex="12pt" fo:language="lt" fo:country="LT"/>
    </style:style>
    <style:style style:name="T2107" style:parent-style-name="DefaultParagraphFont" style:family="text">
      <style:text-properties fo:font-size="12pt" style:font-size-asian="12pt" style:font-size-complex="12pt" fo:language="lt" fo:country="LT"/>
    </style:style>
    <style:style style:name="T2108" style:parent-style-name="DefaultParagraphFont" style:family="text">
      <style:text-properties fo:font-size="12pt" style:font-size-asian="12pt" style:font-size-complex="12pt" fo:language="lt" fo:country="LT"/>
    </style:style>
    <style:style style:name="P2109" style:parent-style-name="Normal" style:family="paragraph">
      <style:paragraph-properties fo:text-align="justify" fo:line-height="150%" fo:text-indent="0.1972in"/>
    </style:style>
    <style:style style:name="T2110" style:parent-style-name="DefaultParagraphFont" style:family="text">
      <style:text-properties fo:font-size="12pt" style:font-size-asian="12pt" style:font-size-complex="12pt" fo:language="lt" fo:country="LT"/>
    </style:style>
    <style:style style:name="T2111" style:parent-style-name="DefaultParagraphFont" style:family="text">
      <style:text-properties fo:font-size="12pt" style:font-size-asian="12pt" style:font-size-complex="12pt" fo:language="lt" fo:country="LT"/>
    </style:style>
    <style:style style:name="T2112" style:parent-style-name="DefaultParagraphFont" style:family="text">
      <style:text-properties fo:font-size="12pt" style:font-size-asian="12pt" style:font-size-complex="12pt" fo:language="lt" fo:country="LT"/>
    </style:style>
    <style:style style:name="T2113" style:parent-style-name="DefaultParagraphFont" style:family="text">
      <style:text-properties fo:font-size="12pt" style:font-size-asian="12pt" style:font-size-complex="12pt" fo:language="lt" fo:country="LT"/>
    </style:style>
    <style:style style:name="T2114" style:parent-style-name="DefaultParagraphFont" style:family="text">
      <style:text-properties fo:font-size="12pt" style:font-size-asian="12pt" style:font-size-complex="12pt" fo:language="lt" fo:country="LT"/>
    </style:style>
    <style:style style:name="P2115" style:parent-style-name="Normal" style:family="paragraph">
      <style:paragraph-properties fo:text-align="justify" fo:line-height="150%" fo:text-indent="0.1972in"/>
    </style:style>
    <style:style style:name="T2116" style:parent-style-name="DefaultParagraphFont" style:family="text">
      <style:text-properties fo:font-size="12pt" style:font-size-asian="12pt" style:font-size-complex="12pt" fo:language="lt" fo:country="LT"/>
    </style:style>
    <style:style style:name="T2117" style:parent-style-name="DefaultParagraphFont" style:family="text">
      <style:text-properties fo:font-size="12pt" style:font-size-asian="12pt" style:font-size-complex="12pt" fo:language="lt" fo:country="LT"/>
    </style:style>
    <style:style style:name="P2118" style:parent-style-name="Normal" style:family="paragraph">
      <style:paragraph-properties fo:text-align="justify" fo:line-height="150%" fo:text-indent="0.1972in"/>
    </style:style>
    <style:style style:name="T2119" style:parent-style-name="DefaultParagraphFont" style:family="text">
      <style:text-properties fo:font-size="12pt" style:font-size-asian="12pt" style:font-size-complex="12pt" fo:language="lt" fo:country="LT"/>
    </style:style>
    <style:style style:name="T2120" style:parent-style-name="DefaultParagraphFont" style:family="text">
      <style:text-properties fo:font-size="12pt" style:font-size-asian="12pt" style:font-size-complex="12pt" fo:language="lt" fo:country="LT"/>
    </style:style>
    <style:style style:name="P2121" style:parent-style-name="Normal" style:family="paragraph">
      <style:paragraph-properties fo:text-align="justify" fo:line-height="150%" fo:text-indent="0.1972in"/>
    </style:style>
    <style:style style:name="T2122" style:parent-style-name="DefaultParagraphFont" style:family="text">
      <style:text-properties fo:font-size="12pt" style:font-size-asian="12pt" style:font-size-complex="12pt" fo:language="lt" fo:country="LT"/>
    </style:style>
    <style:style style:name="T2123" style:parent-style-name="DefaultParagraphFont" style:family="text">
      <style:text-properties fo:font-size="12pt" style:font-size-asian="12pt" style:font-size-complex="12pt" fo:language="lt" fo:country="LT"/>
    </style:style>
    <style:style style:name="T2124" style:parent-style-name="DefaultParagraphFont" style:family="text">
      <style:text-properties fo:font-size="12pt" style:font-size-asian="12pt" style:font-size-complex="12pt" fo:language="lt" fo:country="LT"/>
    </style:style>
    <style:style style:name="T2125" style:parent-style-name="DefaultParagraphFont" style:family="text">
      <style:text-properties fo:font-size="12pt" style:font-size-asian="12pt" style:font-size-complex="12pt" fo:language="lt" fo:country="LT"/>
    </style:style>
    <style:style style:name="T2126" style:parent-style-name="DefaultParagraphFont" style:family="text">
      <style:text-properties fo:font-size="12pt" style:font-size-asian="12pt" style:font-size-complex="12pt" fo:language="lt" fo:country="LT"/>
    </style:style>
    <style:style style:name="T2127" style:parent-style-name="DefaultParagraphFont" style:family="text">
      <style:text-properties fo:font-size="12pt" style:font-size-asian="12pt" style:font-size-complex="12pt" fo:language="lt" fo:country="LT"/>
    </style:style>
    <style:style style:name="P2128" style:parent-style-name="Normal" style:family="paragraph">
      <style:paragraph-properties fo:text-align="justify" fo:line-height="150%" fo:text-indent="0.1972in"/>
    </style:style>
    <style:style style:name="T2129" style:parent-style-name="DefaultParagraphFont" style:family="text">
      <style:text-properties fo:font-style="italic" style:font-style-asian="italic" fo:font-size="12pt" style:font-size-asian="12pt" style:font-size-complex="12pt" fo:language="lt" fo:country="LT"/>
    </style:style>
    <style:style style:name="T2130" style:parent-style-name="DefaultParagraphFont" style:family="text">
      <style:text-properties fo:font-size="12pt" style:font-size-asian="12pt" style:font-size-complex="12pt" fo:language="lt" fo:country="LT"/>
    </style:style>
    <style:style style:name="P2131" style:parent-style-name="Normal" style:family="paragraph">
      <style:paragraph-properties fo:text-align="justify" fo:line-height="150%" fo:text-indent="0.1972in"/>
    </style:style>
    <style:style style:name="T2132" style:parent-style-name="DefaultParagraphFont" style:family="text">
      <style:text-properties fo:font-style="italic" style:font-style-asian="italic" fo:font-size="12pt" style:font-size-asian="12pt" style:font-size-complex="12pt" fo:language="lt" fo:country="LT"/>
    </style:style>
    <style:style style:name="T2133" style:parent-style-name="DefaultParagraphFont" style:family="text">
      <style:text-properties fo:font-size="12pt" style:font-size-asian="12pt" style:font-size-complex="12pt" fo:language="lt" fo:country="LT"/>
    </style:style>
    <style:style style:name="T2134" style:parent-style-name="DefaultParagraphFont" style:family="text">
      <style:text-properties fo:font-size="12pt" style:font-size-asian="12pt" style:font-size-complex="12pt" fo:language="lt" fo:country="LT"/>
    </style:style>
    <style:style style:name="T2135" style:parent-style-name="DefaultParagraphFont" style:family="text">
      <style:text-properties fo:font-size="12pt" style:font-size-asian="12pt" style:font-size-complex="12pt" fo:language="lt" fo:country="LT"/>
    </style:style>
    <style:style style:name="P2136" style:parent-style-name="Normal" style:family="paragraph">
      <style:paragraph-properties fo:text-align="justify" fo:line-height="150%" fo:text-indent="0.1972in"/>
    </style:style>
    <style:style style:name="T2137" style:parent-style-name="DefaultParagraphFont" style:family="text">
      <style:text-properties fo:font-style="italic" style:font-style-asian="italic" fo:font-size="12pt" style:font-size-asian="12pt" style:font-size-complex="12pt" fo:language="lt" fo:country="LT"/>
    </style:style>
    <style:style style:name="T2138" style:parent-style-name="DefaultParagraphFont" style:family="text">
      <style:text-properties fo:font-size="12pt" style:font-size-asian="12pt" style:font-size-complex="12pt" fo:language="lt" fo:country="LT"/>
    </style:style>
    <style:style style:name="T2139" style:parent-style-name="DefaultParagraphFont" style:family="text">
      <style:text-properties fo:font-size="12pt" style:font-size-asian="12pt" style:font-size-complex="12pt" fo:language="lt" fo:country="LT"/>
    </style:style>
    <style:style style:name="P2140" style:parent-style-name="Normal" style:family="paragraph">
      <style:paragraph-properties fo:text-align="justify" fo:line-height="150%" fo:text-indent="0.1972in"/>
    </style:style>
    <style:style style:name="T2141" style:parent-style-name="DefaultParagraphFont" style:family="text">
      <style:text-properties fo:font-style="italic" style:font-style-asian="italic" fo:font-size="12pt" style:font-size-asian="12pt" style:font-size-complex="12pt" fo:language="lt" fo:country="LT"/>
    </style:style>
    <style:style style:name="T2142" style:parent-style-name="DefaultParagraphFont" style:family="text">
      <style:text-properties fo:font-size="12pt" style:font-size-asian="12pt" style:font-size-complex="12pt" fo:language="lt" fo:country="LT"/>
    </style:style>
    <style:style style:name="P2143" style:parent-style-name="Normal" style:family="paragraph">
      <style:paragraph-properties fo:text-align="justify" fo:line-height="150%" fo:text-indent="0.1972in"/>
    </style:style>
    <style:style style:name="T2144" style:parent-style-name="DefaultParagraphFont" style:family="text">
      <style:text-properties fo:font-style="italic" style:font-style-asian="italic" fo:text-transform="uppercase" fo:font-size="12pt" style:font-size-asian="12pt" style:font-size-complex="12pt" fo:language="lt" fo:country="LT"/>
    </style:style>
    <style:style style:name="T2145" style:parent-style-name="DefaultParagraphFont" style:family="text">
      <style:text-properties fo:font-size="12pt" style:font-size-asian="12pt" style:font-size-complex="12pt" fo:language="lt" fo:country="LT"/>
    </style:style>
    <style:style style:name="T2146" style:parent-style-name="DefaultParagraphFont" style:family="text">
      <style:text-properties fo:font-size="12pt" style:font-size-asian="12pt" style:font-size-complex="12pt" fo:language="lt" fo:country="LT"/>
    </style:style>
    <style:style style:name="P2147" style:parent-style-name="Normal" style:family="paragraph">
      <style:paragraph-properties fo:text-align="justify" fo:line-height="150%" fo:text-indent="0.1972in"/>
    </style:style>
    <style:style style:name="T2148" style:parent-style-name="DefaultParagraphFont" style:family="text">
      <style:text-properties fo:font-style="italic" style:font-style-asian="italic" fo:font-size="12pt" style:font-size-asian="12pt" style:font-size-complex="12pt" fo:language="lt" fo:country="LT"/>
    </style:style>
    <style:style style:name="T2149" style:parent-style-name="DefaultParagraphFont" style:family="text">
      <style:text-properties fo:font-style="italic" style:font-style-asian="italic" fo:font-size="12pt" style:font-size-asian="12pt" style:font-size-complex="12pt" fo:language="lt" fo:country="LT"/>
    </style:style>
    <style:style style:name="T2150" style:parent-style-name="DefaultParagraphFont" style:family="text">
      <style:text-properties fo:font-size="12pt" style:font-size-asian="12pt" style:font-size-complex="12pt" fo:language="lt" fo:country="LT"/>
    </style:style>
    <style:style style:name="P2151" style:parent-style-name="Normal" style:family="paragraph">
      <style:paragraph-properties fo:text-align="justify" fo:line-height="150%" fo:text-indent="0.1972in"/>
    </style:style>
    <style:style style:name="T2152" style:parent-style-name="DefaultParagraphFont" style:family="text">
      <style:text-properties fo:font-style="italic" style:font-style-asian="italic" fo:font-size="12pt" style:font-size-asian="12pt" style:font-size-complex="12pt" fo:language="lt" fo:country="LT"/>
    </style:style>
    <style:style style:name="T2153" style:parent-style-name="DefaultParagraphFont" style:family="text">
      <style:text-properties fo:font-size="12pt" style:font-size-asian="12pt" style:font-size-complex="12pt" fo:language="lt" fo:country="LT"/>
    </style:style>
    <style:style style:name="P2154" style:parent-style-name="Normal" style:family="paragraph">
      <style:paragraph-properties fo:text-align="justify" fo:line-height="150%" fo:text-indent="0.1972in"/>
    </style:style>
    <style:style style:name="T2155" style:parent-style-name="DefaultParagraphFont" style:family="text">
      <style:text-properties fo:font-style="italic" style:font-style-asian="italic" fo:font-size="12pt" style:font-size-asian="12pt" style:font-size-complex="12pt" fo:language="lt" fo:country="LT"/>
    </style:style>
    <style:style style:name="T2156" style:parent-style-name="DefaultParagraphFont" style:family="text">
      <style:text-properties fo:font-style="italic" style:font-style-asian="italic" fo:font-size="12pt" style:font-size-asian="12pt" style:font-size-complex="12pt" fo:language="lt" fo:country="LT"/>
    </style:style>
    <style:style style:name="T2157" style:parent-style-name="DefaultParagraphFont" style:family="text">
      <style:text-properties fo:font-size="12pt" style:font-size-asian="12pt" style:font-size-complex="12pt" fo:language="lt" fo:country="LT"/>
    </style:style>
    <style:style style:name="P2158" style:parent-style-name="Normal" style:family="paragraph">
      <style:paragraph-properties fo:text-align="justify" fo:line-height="150%" fo:text-indent="0.1972in"/>
    </style:style>
    <style:style style:name="T2159" style:parent-style-name="DefaultParagraphFont" style:family="text">
      <style:text-properties fo:font-style="italic" style:font-style-asian="italic" fo:font-size="12pt" style:font-size-asian="12pt" style:font-size-complex="12pt" fo:language="lt" fo:country="LT"/>
    </style:style>
    <style:style style:name="T2160" style:parent-style-name="DefaultParagraphFont" style:family="text">
      <style:text-properties fo:font-size="12pt" style:font-size-asian="12pt" style:font-size-complex="12pt" fo:language="lt" fo:country="LT"/>
    </style:style>
    <style:style style:name="T2161" style:parent-style-name="DefaultParagraphFont" style:family="text">
      <style:text-properties fo:font-size="12pt" style:font-size-asian="12pt" style:font-size-complex="12pt" fo:language="lt" fo:country="LT"/>
    </style:style>
    <style:style style:name="P2162" style:parent-style-name="Normal" style:family="paragraph">
      <style:paragraph-properties fo:text-align="justify" fo:line-height="150%" fo:text-indent="0.1972in"/>
    </style:style>
    <style:style style:name="T2163" style:parent-style-name="DefaultParagraphFont" style:family="text">
      <style:text-properties fo:font-style="italic" style:font-style-asian="italic" fo:font-size="12pt" style:font-size-asian="12pt" style:font-size-complex="12pt" fo:language="lt" fo:country="LT"/>
    </style:style>
    <style:style style:name="T2164" style:parent-style-name="DefaultParagraphFont" style:family="text">
      <style:text-properties fo:font-size="12pt" style:font-size-asian="12pt" style:font-size-complex="12pt" fo:language="lt" fo:country="LT"/>
    </style:style>
    <style:style style:name="P2165" style:parent-style-name="Normal" style:family="paragraph">
      <style:paragraph-properties fo:text-align="justify" fo:line-height="150%" fo:text-indent="0.1972in"/>
    </style:style>
    <style:style style:name="T2166" style:parent-style-name="DefaultParagraphFont" style:family="text">
      <style:text-properties fo:font-style="italic" style:font-style-asian="italic" fo:font-size="12pt" style:font-size-asian="12pt" style:font-size-complex="12pt" fo:language="lt" fo:country="LT"/>
    </style:style>
    <style:style style:name="T2167" style:parent-style-name="DefaultParagraphFont" style:family="text">
      <style:text-properties fo:font-size="12pt" style:font-size-asian="12pt" style:font-size-complex="12pt" fo:language="lt" fo:country="LT"/>
    </style:style>
    <style:style style:name="T2168" style:parent-style-name="DefaultParagraphFont" style:family="text">
      <style:text-properties fo:font-size="12pt" style:font-size-asian="12pt" style:font-size-complex="12pt" fo:language="lt" fo:country="LT"/>
    </style:style>
    <style:style style:name="T2169" style:parent-style-name="DefaultParagraphFont" style:family="text">
      <style:text-properties fo:font-size="12pt" style:font-size-asian="12pt" style:font-size-complex="12pt" fo:language="lt" fo:country="LT"/>
    </style:style>
    <style:style style:name="T2170" style:parent-style-name="DefaultParagraphFont" style:family="text">
      <style:text-properties fo:font-size="12pt" style:font-size-asian="12pt" style:font-size-complex="12pt" fo:language="lt" fo:country="LT"/>
    </style:style>
    <style:style style:name="P2171" style:parent-style-name="Normal" style:family="paragraph">
      <style:paragraph-properties fo:text-align="justify" fo:line-height="150%" fo:text-indent="0.1972in"/>
    </style:style>
    <style:style style:name="T2172" style:parent-style-name="DefaultParagraphFont" style:family="text">
      <style:text-properties fo:font-style="italic" style:font-style-asian="italic" fo:font-size="12pt" style:font-size-asian="12pt" style:font-size-complex="12pt" fo:language="lt" fo:country="LT"/>
    </style:style>
    <style:style style:name="T2173" style:parent-style-name="DefaultParagraphFont" style:family="text">
      <style:text-properties fo:font-size="12pt" style:font-size-asian="12pt" style:font-size-complex="12pt" fo:language="lt" fo:country="LT"/>
    </style:style>
    <style:style style:name="T2174" style:parent-style-name="DefaultParagraphFont" style:family="text">
      <style:text-properties fo:font-weight="bold" style:font-weight-asian="bold" fo:font-size="12pt" style:font-size-asian="12pt" style:font-size-complex="12pt" fo:language="lt" fo:country="LT"/>
    </style:style>
    <style:style style:name="T2175" style:parent-style-name="DefaultParagraphFont" style:family="text">
      <style:text-properties fo:font-size="12pt" style:font-size-asian="12pt" style:font-size-complex="12pt" fo:language="lt" fo:country="LT"/>
    </style:style>
    <style:style style:name="T2176" style:parent-style-name="DefaultParagraphFont" style:family="text">
      <style:text-properties fo:font-size="12pt" style:font-size-asian="12pt" style:font-size-complex="12pt" fo:language="lt" fo:country="LT"/>
    </style:style>
    <style:style style:name="P2177" style:parent-style-name="BodyTextIndent" style:family="paragraph">
      <style:paragraph-properties fo:text-align="justify" fo:line-height="150%" fo:text-indent="0.1972in"/>
    </style:style>
    <style:style style:name="T2178" style:parent-style-name="DefaultParagraphFont" style:family="text">
      <style:text-properties style:font-name="Times New Roman" style:font-size-complex="12pt" fo:language="lt" fo:country="LT"/>
    </style:style>
    <style:style style:name="T2179" style:parent-style-name="DefaultParagraphFont" style:family="text">
      <style:text-properties style:font-name="Times New Roman" style:font-size-complex="12pt" fo:language="lt" fo:country="LT"/>
    </style:style>
    <style:style style:name="T2180" style:parent-style-name="DefaultParagraphFont" style:family="text">
      <style:text-properties style:font-name="Times New Roman" style:font-size-complex="12pt" fo:language="lt" fo:country="LT"/>
    </style:style>
    <style:style style:name="P2181" style:parent-style-name="Normal" style:family="paragraph">
      <style:paragraph-properties fo:text-align="justify" fo:line-height="150%" fo:text-indent="0.1972in"/>
    </style:style>
    <style:style style:name="T2182" style:parent-style-name="DefaultParagraphFont" style:family="text">
      <style:text-properties fo:font-style="italic" style:font-style-asian="italic" fo:font-size="12pt" style:font-size-asian="12pt" style:font-size-complex="12pt" fo:language="lt" fo:country="LT"/>
    </style:style>
    <style:style style:name="T2183" style:parent-style-name="DefaultParagraphFont" style:family="text">
      <style:text-properties fo:font-size="12pt" style:font-size-asian="12pt" style:font-size-complex="12pt" fo:language="lt" fo:country="LT"/>
    </style:style>
    <style:style style:name="P2184" style:parent-style-name="Normal" style:family="paragraph">
      <style:paragraph-properties fo:text-align="justify" fo:line-height="150%" fo:text-indent="0.1972in"/>
    </style:style>
    <style:style style:name="T2185" style:parent-style-name="DefaultParagraphFont" style:family="text">
      <style:text-properties fo:font-style="italic" style:font-style-asian="italic" fo:font-size="12pt" style:font-size-asian="12pt" style:font-size-complex="12pt" fo:language="lt" fo:country="LT"/>
    </style:style>
    <style:style style:name="T2186" style:parent-style-name="DefaultParagraphFont" style:family="text">
      <style:text-properties fo:font-size="12pt" style:font-size-asian="12pt" style:font-size-complex="12pt" fo:language="lt" fo:country="LT"/>
    </style:style>
    <style:style style:name="P2187" style:parent-style-name="Normal" style:family="paragraph">
      <style:paragraph-properties fo:text-align="justify" fo:line-height="150%" fo:text-indent="0.1972in"/>
    </style:style>
    <style:style style:name="T2188" style:parent-style-name="DefaultParagraphFont" style:family="text">
      <style:text-properties fo:font-style="italic" style:font-style-asian="italic" fo:font-size="12pt" style:font-size-asian="12pt" style:font-size-complex="12pt" fo:language="lt" fo:country="LT"/>
    </style:style>
    <style:style style:name="T2189" style:parent-style-name="DefaultParagraphFont" style:family="text">
      <style:text-properties fo:font-size="12pt" style:font-size-asian="12pt" style:font-size-complex="12pt" fo:language="lt" fo:country="LT"/>
    </style:style>
    <style:style style:name="P2190" style:parent-style-name="Normal" style:family="paragraph">
      <style:paragraph-properties fo:text-align="justify" fo:line-height="150%" fo:text-indent="0.1972in"/>
    </style:style>
    <style:style style:name="T2191" style:parent-style-name="DefaultParagraphFont" style:family="text">
      <style:text-properties fo:font-style="italic" style:font-style-asian="italic" fo:font-size="12pt" style:font-size-asian="12pt" style:font-size-complex="12pt" fo:language="lt" fo:country="LT"/>
    </style:style>
    <style:style style:name="T2192" style:parent-style-name="DefaultParagraphFont" style:family="text">
      <style:text-properties fo:font-size="12pt" style:font-size-asian="12pt" style:font-size-complex="12pt" fo:language="lt" fo:country="LT"/>
    </style:style>
    <style:style style:name="T2193" style:parent-style-name="DefaultParagraphFont" style:family="text">
      <style:text-properties fo:font-size="12pt" style:font-size-asian="12pt" style:font-size-complex="12pt" fo:language="lt" fo:country="LT"/>
    </style:style>
    <style:style style:name="T2194" style:parent-style-name="DefaultParagraphFont" style:family="text">
      <style:text-properties fo:font-size="12pt" style:font-size-asian="12pt" style:font-size-complex="12pt" fo:language="lt" fo:country="LT"/>
    </style:style>
    <style:style style:name="P2195" style:parent-style-name="Normal" style:family="paragraph">
      <style:paragraph-properties fo:text-align="justify" fo:line-height="150%" fo:text-indent="0.1972in"/>
    </style:style>
    <style:style style:name="T2196" style:parent-style-name="DefaultParagraphFont" style:family="text">
      <style:text-properties fo:font-style="italic" style:font-style-asian="italic" fo:font-size="12pt" style:font-size-asian="12pt" style:font-size-complex="12pt" fo:language="lt" fo:country="LT"/>
    </style:style>
    <style:style style:name="T2197" style:parent-style-name="DefaultParagraphFont" style:family="text">
      <style:text-properties fo:font-size="12pt" style:font-size-asian="12pt" style:font-size-complex="12pt" fo:language="lt" fo:country="LT"/>
    </style:style>
    <style:style style:name="T2198" style:parent-style-name="DefaultParagraphFont" style:family="text">
      <style:text-properties fo:font-size="12pt" style:font-size-asian="12pt" style:font-size-complex="12pt" fo:language="lt" fo:country="LT"/>
    </style:style>
    <style:style style:name="T2199" style:parent-style-name="DefaultParagraphFont" style:family="text">
      <style:text-properties fo:font-size="12pt" style:font-size-asian="12pt" style:font-size-complex="12pt" fo:language="lt" fo:country="LT"/>
    </style:style>
    <style:style style:name="P2200" style:parent-style-name="Normal" style:family="paragraph">
      <style:paragraph-properties fo:text-align="justify" fo:line-height="150%" fo:text-indent="0.1972in"/>
    </style:style>
    <style:style style:name="T2201" style:parent-style-name="DefaultParagraphFont" style:family="text">
      <style:text-properties fo:font-style="italic" style:font-style-asian="italic" fo:font-size="12pt" style:font-size-asian="12pt" style:font-size-complex="12pt" fo:language="lt" fo:country="LT"/>
    </style:style>
    <style:style style:name="T2202" style:parent-style-name="DefaultParagraphFont" style:family="text">
      <style:text-properties fo:font-size="12pt" style:font-size-asian="12pt" style:font-size-complex="12pt" fo:language="lt" fo:country="LT"/>
    </style:style>
    <style:style style:name="P2203" style:parent-style-name="Normal" style:family="paragraph">
      <style:paragraph-properties fo:text-align="justify" fo:line-height="150%" fo:text-indent="0.1972in"/>
    </style:style>
    <style:style style:name="T2204" style:parent-style-name="DefaultParagraphFont" style:family="text">
      <style:text-properties fo:font-style="italic" style:font-style-asian="italic" fo:font-size="12pt" style:font-size-asian="12pt" style:font-size-complex="12pt" fo:language="lt" fo:country="LT"/>
    </style:style>
    <style:style style:name="T2205" style:parent-style-name="DefaultParagraphFont" style:family="text">
      <style:text-properties fo:font-size="12pt" style:font-size-asian="12pt" style:font-size-complex="12pt" fo:language="lt" fo:country="LT"/>
    </style:style>
    <style:style style:name="P2206" style:parent-style-name="Normal" style:family="paragraph">
      <style:paragraph-properties fo:text-align="justify" fo:line-height="150%" fo:text-indent="0.1972in"/>
    </style:style>
    <style:style style:name="T2207" style:parent-style-name="DefaultParagraphFont" style:family="text">
      <style:text-properties fo:font-style="italic" style:font-style-asian="italic" fo:font-size="12pt" style:font-size-asian="12pt" style:font-size-complex="12pt" fo:language="lt" fo:country="LT"/>
    </style:style>
    <style:style style:name="T2208" style:parent-style-name="DefaultParagraphFont" style:family="text">
      <style:text-properties fo:font-size="12pt" style:font-size-asian="12pt" style:font-size-complex="12pt" fo:language="lt" fo:country="LT"/>
    </style:style>
    <style:style style:name="T2209" style:parent-style-name="DefaultParagraphFont" style:family="text">
      <style:text-properties fo:font-size="12pt" style:font-size-asian="12pt" style:font-size-complex="12pt" fo:language="lt" fo:country="LT"/>
    </style:style>
    <style:style style:name="P2210" style:parent-style-name="Normal" style:family="paragraph">
      <style:paragraph-properties fo:text-align="justify" fo:line-height="150%" fo:text-indent="0.1972in"/>
    </style:style>
    <style:style style:name="T2211" style:parent-style-name="DefaultParagraphFont" style:family="text">
      <style:text-properties fo:font-style="italic" style:font-style-asian="italic" fo:font-size="12pt" style:font-size-asian="12pt" style:font-size-complex="12pt" fo:language="lt" fo:country="LT"/>
    </style:style>
    <style:style style:name="T2212" style:parent-style-name="DefaultParagraphFont" style:family="text">
      <style:text-properties fo:font-size="12pt" style:font-size-asian="12pt" style:font-size-complex="12pt" fo:language="lt" fo:country="LT"/>
    </style:style>
    <style:style style:name="P2213" style:parent-style-name="Normal" style:family="paragraph">
      <style:paragraph-properties fo:text-align="justify" fo:line-height="150%" fo:text-indent="0.1972in"/>
    </style:style>
    <style:style style:name="T2214" style:parent-style-name="DefaultParagraphFont" style:family="text">
      <style:text-properties fo:font-style="italic" style:font-style-asian="italic" fo:font-size="12pt" style:font-size-asian="12pt" style:font-size-complex="12pt" fo:language="lt" fo:country="LT"/>
    </style:style>
    <style:style style:name="T2215" style:parent-style-name="DefaultParagraphFont" style:family="text">
      <style:text-properties fo:font-size="12pt" style:font-size-asian="12pt" style:font-size-complex="12pt" fo:language="lt" fo:country="LT"/>
    </style:style>
    <style:style style:name="T2216" style:parent-style-name="DefaultParagraphFont" style:family="text">
      <style:text-properties fo:font-size="12pt" style:font-size-asian="12pt" style:font-size-complex="12pt" fo:language="lt" fo:country="LT"/>
    </style:style>
    <style:style style:name="P2217" style:parent-style-name="Normal" style:family="paragraph">
      <style:paragraph-properties fo:text-align="justify" fo:line-height="150%" fo:text-indent="0.1972in"/>
    </style:style>
    <style:style style:name="T2218" style:parent-style-name="DefaultParagraphFont" style:family="text">
      <style:text-properties fo:font-style="italic" style:font-style-asian="italic" fo:font-size="12pt" style:font-size-asian="12pt" style:font-size-complex="12pt" fo:language="lt" fo:country="LT"/>
    </style:style>
    <style:style style:name="T2219" style:parent-style-name="DefaultParagraphFont" style:family="text">
      <style:text-properties fo:font-size="12pt" style:font-size-asian="12pt" style:font-size-complex="12pt" fo:language="lt" fo:country="LT"/>
    </style:style>
    <style:style style:name="P2220" style:parent-style-name="Normal" style:family="paragraph">
      <style:paragraph-properties fo:text-align="justify" fo:line-height="150%" fo:text-indent="0.1972in"/>
    </style:style>
    <style:style style:name="T2221" style:parent-style-name="DefaultParagraphFont" style:family="text">
      <style:text-properties fo:font-style="italic" style:font-style-asian="italic" fo:font-size="12pt" style:font-size-asian="12pt" style:font-size-complex="12pt" fo:language="lt" fo:country="LT"/>
    </style:style>
    <style:style style:name="T2222" style:parent-style-name="DefaultParagraphFont" style:family="text">
      <style:text-properties fo:font-size="12pt" style:font-size-asian="12pt" style:font-size-complex="12pt" fo:language="lt" fo:country="LT"/>
    </style:style>
    <style:style style:name="P2223" style:parent-style-name="Normal" style:family="paragraph">
      <style:paragraph-properties fo:text-align="justify" fo:line-height="150%" fo:text-indent="0.1972in"/>
    </style:style>
    <style:style style:name="T2224" style:parent-style-name="DefaultParagraphFont" style:family="text">
      <style:text-properties fo:font-style="italic" style:font-style-asian="italic" fo:font-size="12pt" style:font-size-asian="12pt" style:font-size-complex="12pt" fo:language="lt" fo:country="LT"/>
    </style:style>
    <style:style style:name="T2225" style:parent-style-name="DefaultParagraphFont" style:family="text">
      <style:text-properties fo:font-size="12pt" style:font-size-asian="12pt" style:font-size-complex="12pt" fo:language="lt" fo:country="LT"/>
    </style:style>
    <style:style style:name="P2226" style:parent-style-name="Normal" style:family="paragraph">
      <style:paragraph-properties fo:text-align="justify" fo:line-height="150%" fo:text-indent="0.1972in"/>
    </style:style>
    <style:style style:name="T2227" style:parent-style-name="DefaultParagraphFont" style:family="text">
      <style:text-properties fo:font-style="italic" style:font-style-asian="italic" fo:font-size="12pt" style:font-size-asian="12pt" style:font-size-complex="12pt" fo:language="lt" fo:country="LT"/>
    </style:style>
    <style:style style:name="T2228" style:parent-style-name="DefaultParagraphFont" style:family="text">
      <style:text-properties fo:font-size="12pt" style:font-size-asian="12pt" style:font-size-complex="12pt" fo:language="lt" fo:country="LT"/>
    </style:style>
    <style:style style:name="P2229" style:parent-style-name="Normal" style:family="paragraph">
      <style:paragraph-properties fo:text-align="justify" fo:line-height="150%" fo:text-indent="0.1972in"/>
    </style:style>
    <style:style style:name="T2230" style:parent-style-name="DefaultParagraphFont" style:family="text">
      <style:text-properties fo:font-style="italic" style:font-style-asian="italic" fo:font-size="12pt" style:font-size-asian="12pt" style:font-size-complex="12pt" fo:language="lt" fo:country="LT"/>
    </style:style>
    <style:style style:name="T2231" style:parent-style-name="DefaultParagraphFont" style:family="text">
      <style:text-properties fo:font-size="12pt" style:font-size-asian="12pt" style:font-size-complex="12pt" fo:language="lt" fo:country="LT"/>
    </style:style>
    <style:style style:name="P2232" style:parent-style-name="Normal" style:family="paragraph">
      <style:paragraph-properties fo:text-align="justify" fo:line-height="150%" fo:text-indent="0.1972in"/>
    </style:style>
    <style:style style:name="T2233" style:parent-style-name="DefaultParagraphFont" style:family="text">
      <style:text-properties fo:font-style="italic" style:font-style-asian="italic" fo:font-size="12pt" style:font-size-asian="12pt" style:font-size-complex="12pt" fo:language="lt" fo:country="LT"/>
    </style:style>
    <style:style style:name="T2234" style:parent-style-name="DefaultParagraphFont" style:family="text">
      <style:text-properties fo:font-size="12pt" style:font-size-asian="12pt" style:font-size-complex="12pt" fo:language="lt" fo:country="LT"/>
    </style:style>
    <style:style style:name="T2235" style:parent-style-name="DefaultParagraphFont" style:family="text">
      <style:text-properties fo:font-size="12pt" style:font-size-asian="12pt" style:font-size-complex="12pt" fo:language="lt" fo:country="LT"/>
    </style:style>
    <style:style style:name="P2236" style:parent-style-name="Normal" style:family="paragraph">
      <style:paragraph-properties fo:text-align="justify" fo:line-height="150%" fo:text-indent="0.1972in"/>
    </style:style>
    <style:style style:name="T2237" style:parent-style-name="DefaultParagraphFont" style:family="text">
      <style:text-properties fo:font-style="italic" style:font-style-asian="italic" fo:font-size="12pt" style:font-size-asian="12pt" style:font-size-complex="12pt" fo:language="lt" fo:country="LT"/>
    </style:style>
    <style:style style:name="T2238" style:parent-style-name="DefaultParagraphFont" style:family="text">
      <style:text-properties fo:font-size="12pt" style:font-size-asian="12pt" style:font-size-complex="12pt" fo:language="lt" fo:country="LT"/>
    </style:style>
    <style:style style:name="T2239" style:parent-style-name="DefaultParagraphFont" style:family="text">
      <style:text-properties fo:font-size="12pt" style:font-size-asian="12pt" style:font-size-complex="12pt" fo:language="lt" fo:country="LT"/>
    </style:style>
    <style:style style:name="P2240" style:parent-style-name="Normal" style:family="paragraph">
      <style:paragraph-properties fo:text-align="justify" fo:line-height="150%" fo:text-indent="0.1972in"/>
    </style:style>
    <style:style style:name="T2241" style:parent-style-name="DefaultParagraphFont" style:family="text">
      <style:text-properties fo:font-style="italic" style:font-style-asian="italic" fo:font-size="12pt" style:font-size-asian="12pt" style:font-size-complex="12pt" fo:language="lt" fo:country="LT"/>
    </style:style>
    <style:style style:name="T2242" style:parent-style-name="DefaultParagraphFont" style:family="text">
      <style:text-properties fo:font-size="12pt" style:font-size-asian="12pt" style:font-size-complex="12pt" fo:language="lt" fo:country="LT"/>
    </style:style>
    <style:style style:name="T2243" style:parent-style-name="DefaultParagraphFont" style:family="text">
      <style:text-properties fo:font-size="12pt" style:font-size-asian="12pt" style:font-size-complex="12pt" fo:language="lt" fo:country="LT"/>
    </style:style>
    <style:style style:name="P2244" style:parent-style-name="Normal" style:family="paragraph">
      <style:paragraph-properties fo:text-align="justify" fo:line-height="150%" fo:text-indent="0.1972in"/>
    </style:style>
    <style:style style:name="T2245" style:parent-style-name="DefaultParagraphFont" style:family="text">
      <style:text-properties fo:font-style="italic" style:font-style-asian="italic" fo:font-size="12pt" style:font-size-asian="12pt" style:font-size-complex="12pt" fo:language="lt" fo:country="LT"/>
    </style:style>
    <style:style style:name="T2246" style:parent-style-name="DefaultParagraphFont" style:family="text">
      <style:text-properties fo:font-size="12pt" style:font-size-asian="12pt" style:font-size-complex="12pt" fo:language="lt" fo:country="LT"/>
    </style:style>
    <style:style style:name="P2247" style:parent-style-name="Normal" style:family="paragraph">
      <style:paragraph-properties fo:text-align="justify" fo:line-height="150%" fo:text-indent="0.1972in"/>
    </style:style>
    <style:style style:name="T2248" style:parent-style-name="DefaultParagraphFont" style:family="text">
      <style:text-properties fo:font-style="italic" style:font-style-asian="italic" fo:font-size="12pt" style:font-size-asian="12pt" style:font-size-complex="12pt" fo:language="lt" fo:country="LT"/>
    </style:style>
    <style:style style:name="T2249" style:parent-style-name="DefaultParagraphFont" style:family="text">
      <style:text-properties fo:font-size="12pt" style:font-size-asian="12pt" style:font-size-complex="12pt" fo:language="lt" fo:country="LT"/>
    </style:style>
    <style:style style:name="P2250" style:parent-style-name="Normal" style:family="paragraph">
      <style:paragraph-properties fo:text-align="justify" fo:line-height="150%" fo:text-indent="0.1972in"/>
    </style:style>
    <style:style style:name="T2251" style:parent-style-name="DefaultParagraphFont" style:family="text">
      <style:text-properties fo:font-style="italic" style:font-style-asian="italic" fo:font-size="12pt" style:font-size-asian="12pt" style:font-size-complex="12pt" fo:language="lt" fo:country="LT"/>
    </style:style>
    <style:style style:name="T2252" style:parent-style-name="DefaultParagraphFont" style:family="text">
      <style:text-properties fo:font-style="italic" style:font-style-asian="italic" fo:font-size="12pt" style:font-size-asian="12pt" style:font-size-complex="12pt" fo:language="lt" fo:country="LT"/>
    </style:style>
    <style:style style:name="T2253" style:parent-style-name="DefaultParagraphFont" style:family="text">
      <style:text-properties fo:font-size="12pt" style:font-size-asian="12pt" style:font-size-complex="12pt" fo:language="lt" fo:country="LT"/>
    </style:style>
    <style:style style:name="P2254" style:parent-style-name="Normal" style:family="paragraph">
      <style:paragraph-properties fo:text-align="justify" fo:line-height="150%" fo:text-indent="0.1972in"/>
    </style:style>
    <style:style style:name="T2255" style:parent-style-name="DefaultParagraphFont" style:family="text">
      <style:text-properties fo:font-style="italic" style:font-style-asian="italic" fo:font-size="12pt" style:font-size-asian="12pt" style:font-size-complex="12pt" fo:language="lt" fo:country="LT"/>
    </style:style>
    <style:style style:name="T2256" style:parent-style-name="DefaultParagraphFont" style:family="text">
      <style:text-properties fo:font-size="12pt" style:font-size-asian="12pt" style:font-size-complex="12pt" fo:language="lt" fo:country="LT"/>
    </style:style>
    <style:style style:name="T2257" style:parent-style-name="DefaultParagraphFont" style:family="text">
      <style:text-properties fo:font-size="12pt" style:font-size-asian="12pt" style:font-size-complex="12pt" fo:language="lt" fo:country="LT"/>
    </style:style>
    <style:style style:name="P2258" style:parent-style-name="Normal" style:family="paragraph">
      <style:paragraph-properties fo:text-align="justify" fo:line-height="150%" fo:text-indent="0.1972in"/>
    </style:style>
    <style:style style:name="T2259" style:parent-style-name="DefaultParagraphFont" style:family="text">
      <style:text-properties fo:font-style="italic" style:font-style-asian="italic" fo:font-size="12pt" style:font-size-asian="12pt" style:font-size-complex="12pt" fo:language="lt" fo:country="LT"/>
    </style:style>
    <style:style style:name="T2260" style:parent-style-name="DefaultParagraphFont" style:family="text">
      <style:text-properties fo:font-size="12pt" style:font-size-asian="12pt" style:font-size-complex="12pt" fo:language="lt" fo:country="LT"/>
    </style:style>
    <style:style style:name="T2261" style:parent-style-name="DefaultParagraphFont" style:family="text">
      <style:text-properties fo:font-size="12pt" style:font-size-asian="12pt" style:font-size-complex="12pt" fo:language="lt" fo:country="LT"/>
    </style:style>
    <style:style style:name="P2262" style:parent-style-name="Normal" style:family="paragraph">
      <style:paragraph-properties fo:text-align="justify" fo:line-height="150%" fo:text-indent="0.1972in"/>
    </style:style>
    <style:style style:name="T2263" style:parent-style-name="DefaultParagraphFont" style:family="text">
      <style:text-properties fo:font-style="italic" style:font-style-asian="italic" fo:font-size="12pt" style:font-size-asian="12pt" style:font-size-complex="12pt" fo:language="lt" fo:country="LT"/>
    </style:style>
    <style:style style:name="T2264" style:parent-style-name="DefaultParagraphFont" style:family="text">
      <style:text-properties fo:font-size="12pt" style:font-size-asian="12pt" style:font-size-complex="12pt" fo:language="lt" fo:country="LT"/>
    </style:style>
    <style:style style:name="T2265" style:parent-style-name="DefaultParagraphFont" style:family="text">
      <style:text-properties fo:font-size="12pt" style:font-size-asian="12pt" style:font-size-complex="12pt" fo:language="lt" fo:country="LT"/>
    </style:style>
    <style:style style:name="P2266" style:parent-style-name="Normal" style:family="paragraph">
      <style:paragraph-properties fo:text-align="justify" fo:line-height="150%" fo:text-indent="0.1972in"/>
    </style:style>
    <style:style style:name="T2267" style:parent-style-name="DefaultParagraphFont" style:family="text">
      <style:text-properties fo:font-style="italic" style:font-style-asian="italic" fo:font-size="12pt" style:font-size-asian="12pt" style:font-size-complex="12pt" fo:language="lt" fo:country="LT"/>
    </style:style>
    <style:style style:name="T2268" style:parent-style-name="DefaultParagraphFont" style:family="text">
      <style:text-properties fo:font-size="12pt" style:font-size-asian="12pt" style:font-size-complex="12pt" fo:language="lt" fo:country="LT"/>
    </style:style>
    <style:style style:name="P2269" style:parent-style-name="Normal" style:family="paragraph">
      <style:paragraph-properties fo:text-align="justify" fo:line-height="150%" fo:text-indent="0.1972in"/>
    </style:style>
    <style:style style:name="T2270" style:parent-style-name="DefaultParagraphFont" style:family="text">
      <style:text-properties fo:font-style="italic" style:font-style-asian="italic" fo:font-size="12pt" style:font-size-asian="12pt" style:font-size-complex="12pt" fo:language="lt" fo:country="LT"/>
    </style:style>
    <style:style style:name="T2271" style:parent-style-name="DefaultParagraphFont" style:family="text">
      <style:text-properties fo:font-size="12pt" style:font-size-asian="12pt" style:font-size-complex="12pt" fo:language="lt" fo:country="LT"/>
    </style:style>
    <style:style style:name="P2272" style:parent-style-name="Normal" style:family="paragraph">
      <style:paragraph-properties fo:text-align="justify" fo:line-height="150%" fo:text-indent="0.1972in"/>
    </style:style>
    <style:style style:name="T2273" style:parent-style-name="DefaultParagraphFont" style:family="text">
      <style:text-properties fo:font-style="italic" style:font-style-asian="italic" fo:font-size="12pt" style:font-size-asian="12pt" style:font-size-complex="12pt" fo:language="lt" fo:country="LT"/>
    </style:style>
    <style:style style:name="T2274" style:parent-style-name="DefaultParagraphFont" style:family="text">
      <style:text-properties fo:font-style="italic" style:font-style-asian="italic" fo:font-size="12pt" style:font-size-asian="12pt" style:font-size-complex="12pt" fo:language="lt" fo:country="LT"/>
    </style:style>
    <style:style style:name="T2275" style:parent-style-name="DefaultParagraphFont" style:family="text">
      <style:text-properties fo:font-size="12pt" style:font-size-asian="12pt" style:font-size-complex="12pt" fo:language="lt" fo:country="LT"/>
    </style:style>
    <style:style style:name="P2276" style:parent-style-name="Normal" style:family="paragraph">
      <style:paragraph-properties fo:text-align="justify" fo:line-height="150%" fo:text-indent="0.1972in"/>
    </style:style>
    <style:style style:name="T2277" style:parent-style-name="DefaultParagraphFont" style:family="text">
      <style:text-properties fo:font-style="italic" style:font-style-asian="italic" fo:font-size="12pt" style:font-size-asian="12pt" style:font-size-complex="12pt" fo:language="lt" fo:country="LT"/>
    </style:style>
    <style:style style:name="T2278" style:parent-style-name="DefaultParagraphFont" style:family="text">
      <style:text-properties fo:font-size="12pt" style:font-size-asian="12pt" style:font-size-complex="12pt" fo:language="lt" fo:country="LT"/>
    </style:style>
    <style:style style:name="P2279" style:parent-style-name="Normal" style:family="paragraph">
      <style:paragraph-properties fo:text-align="justify" fo:line-height="150%" fo:text-indent="0.1972in"/>
    </style:style>
    <style:style style:name="T2280" style:parent-style-name="DefaultParagraphFont" style:family="text">
      <style:text-properties fo:font-style="italic" style:font-style-asian="italic" fo:font-size="12pt" style:font-size-asian="12pt" style:font-size-complex="12pt" fo:language="lt" fo:country="LT"/>
    </style:style>
    <style:style style:name="T2281" style:parent-style-name="DefaultParagraphFont" style:family="text">
      <style:text-properties fo:font-size="12pt" style:font-size-asian="12pt" style:font-size-complex="12pt" fo:language="lt" fo:country="LT"/>
    </style:style>
    <style:style style:name="P2282" style:parent-style-name="Normal" style:family="paragraph">
      <style:paragraph-properties fo:text-align="justify" fo:line-height="150%" fo:text-indent="0.1972in"/>
    </style:style>
    <style:style style:name="T2283" style:parent-style-name="DefaultParagraphFont" style:family="text">
      <style:text-properties fo:font-style="italic" style:font-style-asian="italic" fo:font-size="12pt" style:font-size-asian="12pt" style:font-size-complex="12pt" fo:language="lt" fo:country="LT"/>
    </style:style>
    <style:style style:name="T2284" style:parent-style-name="DefaultParagraphFont" style:family="text">
      <style:text-properties fo:font-size="12pt" style:font-size-asian="12pt" style:font-size-complex="12pt" fo:language="lt" fo:country="LT"/>
    </style:style>
    <style:style style:name="P2285" style:parent-style-name="Normal" style:family="paragraph">
      <style:paragraph-properties fo:text-align="justify" fo:line-height="150%" fo:text-indent="0.1972in"/>
    </style:style>
    <style:style style:name="T2286" style:parent-style-name="DefaultParagraphFont" style:family="text">
      <style:text-properties fo:font-style="italic" style:font-style-asian="italic" fo:font-size="12pt" style:font-size-asian="12pt" style:font-size-complex="12pt" fo:language="lt" fo:country="LT"/>
    </style:style>
    <style:style style:name="T2287" style:parent-style-name="DefaultParagraphFont" style:family="text">
      <style:text-properties fo:font-size="12pt" style:font-size-asian="12pt" style:font-size-complex="12pt" fo:language="lt" fo:country="LT"/>
    </style:style>
    <style:style style:name="T2288" style:parent-style-name="DefaultParagraphFont" style:family="text">
      <style:text-properties fo:font-weight="bold" style:font-weight-asian="bold" fo:font-size="12pt" style:font-size-asian="12pt" style:font-size-complex="12pt" fo:language="lt" fo:country="LT"/>
    </style:style>
    <style:style style:name="T2289" style:parent-style-name="DefaultParagraphFont" style:family="text">
      <style:text-properties fo:font-size="12pt" style:font-size-asian="12pt" style:font-size-complex="12pt" fo:language="lt" fo:country="LT"/>
    </style:style>
    <style:style style:name="P2290" style:parent-style-name="Normal" style:family="paragraph">
      <style:paragraph-properties fo:text-align="justify" fo:line-height="150%" fo:text-indent="0.1972in"/>
    </style:style>
    <style:style style:name="T2291" style:parent-style-name="DefaultParagraphFont" style:family="text">
      <style:text-properties fo:font-style="italic" style:font-style-asian="italic" fo:font-size="12pt" style:font-size-asian="12pt" style:font-size-complex="12pt" fo:language="lt" fo:country="LT"/>
    </style:style>
    <style:style style:name="T2292" style:parent-style-name="DefaultParagraphFont" style:family="text">
      <style:text-properties fo:font-size="12pt" style:font-size-asian="12pt" style:font-size-complex="12pt" fo:language="lt" fo:country="LT"/>
    </style:style>
    <style:style style:name="T2293" style:parent-style-name="DefaultParagraphFont" style:family="text">
      <style:text-properties fo:font-size="12pt" style:font-size-asian="12pt" style:font-size-complex="12pt" fo:language="lt" fo:country="LT"/>
    </style:style>
    <style:style style:name="P2294" style:parent-style-name="Normal" style:family="paragraph">
      <style:paragraph-properties fo:text-align="justify" fo:line-height="150%" fo:text-indent="0.1972in"/>
    </style:style>
    <style:style style:name="T2295" style:parent-style-name="DefaultParagraphFont" style:family="text">
      <style:text-properties fo:font-style="italic" style:font-style-asian="italic" fo:font-size="12pt" style:font-size-asian="12pt" style:font-size-complex="12pt" fo:language="lt" fo:country="LT"/>
    </style:style>
    <style:style style:name="T2296" style:parent-style-name="DefaultParagraphFont" style:family="text">
      <style:text-properties fo:font-size="12pt" style:font-size-asian="12pt" style:font-size-complex="12pt" fo:language="lt" fo:country="LT"/>
    </style:style>
    <style:style style:name="P2297" style:parent-style-name="Normal" style:family="paragraph">
      <style:paragraph-properties fo:text-align="justify" fo:line-height="150%" fo:text-indent="0.1972in"/>
    </style:style>
    <style:style style:name="T2298" style:parent-style-name="DefaultParagraphFont" style:family="text">
      <style:text-properties fo:font-style="italic" style:font-style-asian="italic" fo:font-size="12pt" style:font-size-asian="12pt" style:font-size-complex="12pt" fo:language="lt" fo:country="LT"/>
    </style:style>
    <style:style style:name="T2299" style:parent-style-name="DefaultParagraphFont" style:family="text">
      <style:text-properties fo:font-size="12pt" style:font-size-asian="12pt" style:font-size-complex="12pt" fo:language="lt" fo:country="LT"/>
    </style:style>
    <style:style style:name="T2300" style:parent-style-name="DefaultParagraphFont" style:family="text">
      <style:text-properties fo:font-size="12pt" style:font-size-asian="12pt" style:font-size-complex="12pt" fo:language="lt" fo:country="LT"/>
    </style:style>
    <style:style style:name="T2301" style:parent-style-name="DefaultParagraphFont" style:family="text">
      <style:text-properties fo:font-size="12pt" style:font-size-asian="12pt" style:font-size-complex="12pt" fo:language="lt" fo:country="LT"/>
    </style:style>
    <style:style style:name="P2302" style:parent-style-name="Normal" style:family="paragraph">
      <style:paragraph-properties fo:text-align="justify" fo:line-height="150%" fo:text-indent="0.1972in"/>
    </style:style>
    <style:style style:name="T2303" style:parent-style-name="DefaultParagraphFont" style:family="text">
      <style:text-properties fo:font-style="italic" style:font-style-asian="italic" fo:font-size="12pt" style:font-size-asian="12pt" style:font-size-complex="12pt" fo:language="lt" fo:country="LT"/>
    </style:style>
    <style:style style:name="T2304" style:parent-style-name="DefaultParagraphFont" style:family="text">
      <style:text-properties fo:font-size="12pt" style:font-size-asian="12pt" style:font-size-complex="12pt" fo:language="lt" fo:country="LT"/>
    </style:style>
    <style:style style:name="P2305" style:parent-style-name="Normal" style:family="paragraph">
      <style:paragraph-properties fo:text-align="justify" fo:line-height="150%" fo:text-indent="0.1972in"/>
    </style:style>
    <style:style style:name="T2306" style:parent-style-name="DefaultParagraphFont" style:family="text">
      <style:text-properties fo:font-style="italic" style:font-style-asian="italic" fo:font-size="12pt" style:font-size-asian="12pt" style:font-size-complex="12pt" fo:language="lt" fo:country="LT"/>
    </style:style>
    <style:style style:name="T2307" style:parent-style-name="DefaultParagraphFont" style:family="text">
      <style:text-properties fo:font-style="italic" style:font-style-asian="italic" fo:font-size="12pt" style:font-size-asian="12pt" style:font-size-complex="12pt" fo:language="lt" fo:country="LT"/>
    </style:style>
    <style:style style:name="T2308" style:parent-style-name="DefaultParagraphFont" style:family="text">
      <style:text-properties fo:font-size="12pt" style:font-size-asian="12pt" style:font-size-complex="12pt" fo:language="lt" fo:country="LT"/>
    </style:style>
    <style:style style:name="P2309" style:parent-style-name="Normal" style:family="paragraph">
      <style:paragraph-properties fo:text-align="justify" fo:line-height="150%" fo:text-indent="0.1972in"/>
    </style:style>
    <style:style style:name="T2310" style:parent-style-name="DefaultParagraphFont" style:family="text">
      <style:text-properties fo:font-style="italic" style:font-style-asian="italic" fo:font-size="12pt" style:font-size-asian="12pt" style:font-size-complex="12pt" fo:language="lt" fo:country="LT"/>
    </style:style>
    <style:style style:name="T2311" style:parent-style-name="DefaultParagraphFont" style:family="text">
      <style:text-properties fo:font-size="12pt" style:font-size-asian="12pt" style:font-size-complex="12pt" fo:language="lt" fo:country="LT"/>
    </style:style>
    <style:style style:name="T2312" style:parent-style-name="DefaultParagraphFont" style:family="text">
      <style:text-properties fo:font-size="12pt" style:font-size-asian="12pt" style:font-size-complex="12pt" fo:language="lt" fo:country="LT"/>
    </style:style>
    <style:style style:name="P2313" style:parent-style-name="Normal" style:family="paragraph">
      <style:paragraph-properties fo:text-align="justify" fo:line-height="150%" fo:text-indent="0.1972in"/>
    </style:style>
    <style:style style:name="T2314" style:parent-style-name="DefaultParagraphFont" style:family="text">
      <style:text-properties fo:font-style="italic" style:font-style-asian="italic" fo:font-size="12pt" style:font-size-asian="12pt" style:font-size-complex="12pt" fo:language="lt" fo:country="LT"/>
    </style:style>
    <style:style style:name="T2315" style:parent-style-name="DefaultParagraphFont" style:family="text">
      <style:text-properties fo:font-size="12pt" style:font-size-asian="12pt" style:font-size-complex="12pt" fo:language="lt" fo:country="LT"/>
    </style:style>
    <style:style style:name="P2316" style:parent-style-name="Normal" style:family="paragraph">
      <style:paragraph-properties fo:text-align="justify" fo:line-height="150%" fo:text-indent="0.1972in"/>
    </style:style>
    <style:style style:name="T2317" style:parent-style-name="DefaultParagraphFont" style:family="text">
      <style:text-properties fo:font-style="italic" style:font-style-asian="italic" fo:font-size="12pt" style:font-size-asian="12pt" style:font-size-complex="12pt" fo:language="lt" fo:country="LT"/>
    </style:style>
    <style:style style:name="T2318" style:parent-style-name="DefaultParagraphFont" style:family="text">
      <style:text-properties fo:font-size="12pt" style:font-size-asian="12pt" style:font-size-complex="12pt" fo:language="lt" fo:country="LT"/>
    </style:style>
    <style:style style:name="T2319" style:parent-style-name="DefaultParagraphFont" style:family="text">
      <style:text-properties fo:font-size="12pt" style:font-size-asian="12pt" style:font-size-complex="12pt" fo:language="lt" fo:country="LT"/>
    </style:style>
    <style:style style:name="T2320" style:parent-style-name="DefaultParagraphFont" style:family="text">
      <style:text-properties fo:font-size="12pt" style:font-size-asian="12pt" style:font-size-complex="12pt" fo:language="lt" fo:country="LT"/>
    </style:style>
    <style:style style:name="T2321" style:parent-style-name="DefaultParagraphFont" style:family="text">
      <style:text-properties fo:font-size="12pt" style:font-size-asian="12pt" style:font-size-complex="12pt" fo:language="lt" fo:country="LT"/>
    </style:style>
    <style:style style:name="T2322" style:parent-style-name="DefaultParagraphFont" style:family="text">
      <style:text-properties fo:font-size="12pt" style:font-size-asian="12pt" style:font-size-complex="12pt" fo:language="lt" fo:country="LT"/>
    </style:style>
    <style:style style:name="P2323" style:parent-style-name="Normal" style:family="paragraph">
      <style:paragraph-properties fo:text-align="justify" fo:line-height="150%" fo:text-indent="0.1972in"/>
    </style:style>
    <style:style style:name="T2324" style:parent-style-name="DefaultParagraphFont" style:family="text">
      <style:text-properties fo:font-style="italic" style:font-style-asian="italic" fo:font-size="12pt" style:font-size-asian="12pt" style:font-size-complex="12pt" fo:language="lt" fo:country="LT"/>
    </style:style>
    <style:style style:name="T2325" style:parent-style-name="DefaultParagraphFont" style:family="text">
      <style:text-properties fo:font-size="12pt" style:font-size-asian="12pt" style:font-size-complex="12pt" fo:language="lt" fo:country="LT"/>
    </style:style>
    <style:style style:name="T2326" style:parent-style-name="DefaultParagraphFont" style:family="text">
      <style:text-properties fo:font-size="12pt" style:font-size-asian="12pt" style:font-size-complex="12pt" fo:language="lt" fo:country="LT"/>
    </style:style>
    <style:style style:name="T2327" style:parent-style-name="DefaultParagraphFont" style:family="text">
      <style:text-properties fo:font-size="12pt" style:font-size-asian="12pt" style:font-size-complex="12pt" fo:language="lt" fo:country="LT"/>
    </style:style>
    <style:style style:name="T2328" style:parent-style-name="DefaultParagraphFont" style:family="text">
      <style:text-properties fo:font-size="12pt" style:font-size-asian="12pt" style:font-size-complex="12pt" fo:language="lt" fo:country="LT"/>
    </style:style>
    <style:style style:name="P2329" style:parent-style-name="Normal" style:family="paragraph">
      <style:paragraph-properties fo:text-align="justify" fo:line-height="150%" fo:text-indent="0.1972in"/>
    </style:style>
    <style:style style:name="T2330" style:parent-style-name="DefaultParagraphFont" style:family="text">
      <style:text-properties fo:font-style="italic" style:font-style-asian="italic" fo:font-size="12pt" style:font-size-asian="12pt" style:font-size-complex="12pt" fo:language="lt" fo:country="LT"/>
    </style:style>
    <style:style style:name="T2331" style:parent-style-name="DefaultParagraphFont" style:family="text">
      <style:text-properties fo:font-size="12pt" style:font-size-asian="12pt" style:font-size-complex="12pt" fo:language="lt" fo:country="LT"/>
    </style:style>
    <style:style style:name="P2332" style:parent-style-name="Normal" style:family="paragraph">
      <style:paragraph-properties fo:text-align="justify" fo:line-height="150%" fo:text-indent="0.1972in"/>
    </style:style>
    <style:style style:name="T2333" style:parent-style-name="DefaultParagraphFont" style:family="text">
      <style:text-properties fo:font-style="italic" style:font-style-asian="italic" fo:font-size="12pt" style:font-size-asian="12pt" style:font-size-complex="12pt" fo:language="lt" fo:country="LT"/>
    </style:style>
    <style:style style:name="T2334" style:parent-style-name="DefaultParagraphFont" style:family="text">
      <style:text-properties fo:font-size="12pt" style:font-size-asian="12pt" style:font-size-complex="12pt" fo:language="lt" fo:country="LT"/>
    </style:style>
    <style:style style:name="T2335" style:parent-style-name="DefaultParagraphFont" style:family="text">
      <style:text-properties fo:font-size="12pt" style:font-size-asian="12pt" style:font-size-complex="12pt" fo:language="lt" fo:country="LT"/>
    </style:style>
    <style:style style:name="T2336" style:parent-style-name="DefaultParagraphFont" style:family="text">
      <style:text-properties fo:font-size="12pt" style:font-size-asian="12pt" style:font-size-complex="12pt" fo:language="lt" fo:country="LT"/>
    </style:style>
    <style:style style:name="P2337" style:parent-style-name="Normal" style:family="paragraph">
      <style:paragraph-properties fo:text-align="justify" fo:line-height="150%" fo:text-indent="0.1972in"/>
    </style:style>
    <style:style style:name="T2338" style:parent-style-name="DefaultParagraphFont" style:family="text">
      <style:text-properties fo:font-style="italic" style:font-style-asian="italic" fo:font-size="12pt" style:font-size-asian="12pt" style:font-size-complex="12pt" fo:language="lt" fo:country="LT"/>
    </style:style>
    <style:style style:name="T2339" style:parent-style-name="DefaultParagraphFont" style:family="text">
      <style:text-properties fo:font-size="12pt" style:font-size-asian="12pt" style:font-size-complex="12pt" fo:language="lt" fo:country="LT"/>
    </style:style>
    <style:style style:name="T2340" style:parent-style-name="DefaultParagraphFont" style:family="text">
      <style:text-properties fo:font-size="12pt" style:font-size-asian="12pt" style:font-size-complex="12pt" fo:language="lt" fo:country="LT"/>
    </style:style>
    <style:style style:name="P2341" style:parent-style-name="Normal" style:family="paragraph">
      <style:paragraph-properties fo:text-align="justify" fo:line-height="150%" fo:text-indent="0.1972in"/>
    </style:style>
    <style:style style:name="T2342" style:parent-style-name="DefaultParagraphFont" style:family="text">
      <style:text-properties fo:font-style="italic" style:font-style-asian="italic" fo:font-size="12pt" style:font-size-asian="12pt" style:font-size-complex="12pt" fo:language="lt" fo:country="LT"/>
    </style:style>
    <style:style style:name="T2343" style:parent-style-name="DefaultParagraphFont" style:family="text">
      <style:text-properties fo:font-size="12pt" style:font-size-asian="12pt" style:font-size-complex="12pt" fo:language="lt" fo:country="LT"/>
    </style:style>
    <style:style style:name="T2344" style:parent-style-name="DefaultParagraphFont" style:family="text">
      <style:text-properties fo:font-size="12pt" style:font-size-asian="12pt" style:font-size-complex="12pt" fo:language="lt" fo:country="LT"/>
    </style:style>
    <style:style style:name="P2345" style:parent-style-name="Normal" style:family="paragraph">
      <style:paragraph-properties fo:text-align="justify" fo:line-height="150%" fo:text-indent="0.1972in"/>
    </style:style>
    <style:style style:name="T2346" style:parent-style-name="DefaultParagraphFont" style:family="text">
      <style:text-properties fo:font-style="italic" style:font-style-asian="italic" fo:font-size="12pt" style:font-size-asian="12pt" style:font-size-complex="12pt" fo:language="lt" fo:country="LT"/>
    </style:style>
    <style:style style:name="T2347" style:parent-style-name="DefaultParagraphFont" style:family="text">
      <style:text-properties fo:font-size="12pt" style:font-size-asian="12pt" style:font-size-complex="12pt" fo:language="lt" fo:country="LT"/>
    </style:style>
    <style:style style:name="T2348" style:parent-style-name="DefaultParagraphFont" style:family="text">
      <style:text-properties fo:font-size="12pt" style:font-size-asian="12pt" style:font-size-complex="12pt" fo:language="lt" fo:country="LT"/>
    </style:style>
    <style:style style:name="P2349" style:parent-style-name="Normal" style:family="paragraph">
      <style:paragraph-properties fo:text-align="justify" fo:line-height="150%" fo:text-indent="0.1972in"/>
    </style:style>
    <style:style style:name="T2350" style:parent-style-name="DefaultParagraphFont" style:family="text">
      <style:text-properties fo:font-style="italic" style:font-style-asian="italic" fo:font-size="12pt" style:font-size-asian="12pt" style:font-size-complex="12pt" fo:language="lt" fo:country="LT"/>
    </style:style>
    <style:style style:name="T2351" style:parent-style-name="DefaultParagraphFont" style:family="text">
      <style:text-properties fo:font-size="12pt" style:font-size-asian="12pt" style:font-size-complex="12pt" fo:language="lt" fo:country="LT"/>
    </style:style>
    <style:style style:name="P2352" style:parent-style-name="Normal" style:family="paragraph">
      <style:paragraph-properties fo:text-align="justify" fo:line-height="150%" fo:text-indent="0.1972in"/>
    </style:style>
    <style:style style:name="T2353" style:parent-style-name="DefaultParagraphFont" style:family="text">
      <style:text-properties fo:font-style="italic" style:font-style-asian="italic" fo:font-size="12pt" style:font-size-asian="12pt" style:font-size-complex="12pt" fo:language="lt" fo:country="LT"/>
    </style:style>
    <style:style style:name="T2354" style:parent-style-name="DefaultParagraphFont" style:family="text">
      <style:text-properties fo:font-size="12pt" style:font-size-asian="12pt" style:font-size-complex="12pt" fo:language="lt" fo:country="LT"/>
    </style:style>
    <style:style style:name="T2355" style:parent-style-name="DefaultParagraphFont" style:family="text">
      <style:text-properties fo:font-size="12pt" style:font-size-asian="12pt" style:font-size-complex="12pt" fo:language="lt" fo:country="LT"/>
    </style:style>
    <style:style style:name="P2356" style:parent-style-name="Normal" style:family="paragraph">
      <style:paragraph-properties fo:text-align="justify" fo:line-height="150%" fo:text-indent="0.1972in"/>
    </style:style>
    <style:style style:name="T2357" style:parent-style-name="DefaultParagraphFont" style:family="text">
      <style:text-properties fo:font-style="italic" style:font-style-asian="italic" fo:font-size="12pt" style:font-size-asian="12pt" style:font-size-complex="12pt" fo:language="lt" fo:country="LT"/>
    </style:style>
    <style:style style:name="T2358" style:parent-style-name="DefaultParagraphFont" style:family="text">
      <style:text-properties fo:font-size="12pt" style:font-size-asian="12pt" style:font-size-complex="12pt" fo:language="lt" fo:country="LT"/>
    </style:style>
    <style:style style:name="T2359" style:parent-style-name="DefaultParagraphFont" style:family="text">
      <style:text-properties fo:font-size="12pt" style:font-size-asian="12pt" style:font-size-complex="12pt" fo:language="lt" fo:country="LT"/>
    </style:style>
    <style:style style:name="T2360" style:parent-style-name="DefaultParagraphFont" style:family="text">
      <style:text-properties fo:font-size="12pt" style:font-size-asian="12pt" style:font-size-complex="12pt" fo:language="lt" fo:country="LT"/>
    </style:style>
    <style:style style:name="T2361" style:parent-style-name="DefaultParagraphFont" style:family="text">
      <style:text-properties fo:font-size="12pt" style:font-size-asian="12pt" style:font-size-complex="12pt" fo:language="lt" fo:country="LT"/>
    </style:style>
    <style:style style:name="P2362" style:parent-style-name="Normal" style:family="paragraph">
      <style:paragraph-properties fo:text-align="justify" fo:line-height="150%" fo:text-indent="0.1972in"/>
    </style:style>
    <style:style style:name="T2363" style:parent-style-name="DefaultParagraphFont" style:family="text">
      <style:text-properties fo:font-style="italic" style:font-style-asian="italic" fo:font-size="12pt" style:font-size-asian="12pt" style:font-size-complex="12pt" fo:language="lt" fo:country="LT"/>
    </style:style>
    <style:style style:name="T2364" style:parent-style-name="DefaultParagraphFont" style:family="text">
      <style:text-properties fo:font-size="12pt" style:font-size-asian="12pt" style:font-size-complex="12pt" fo:language="lt" fo:country="LT"/>
    </style:style>
    <style:style style:name="T2365" style:parent-style-name="DefaultParagraphFont" style:family="text">
      <style:text-properties fo:font-size="12pt" style:font-size-asian="12pt" style:font-size-complex="12pt" fo:language="lt" fo:country="LT"/>
    </style:style>
    <style:style style:name="P2366" style:parent-style-name="Normal" style:family="paragraph">
      <style:paragraph-properties fo:text-align="justify" fo:line-height="150%" fo:text-indent="0.1972in"/>
    </style:style>
    <style:style style:name="T2367" style:parent-style-name="DefaultParagraphFont" style:family="text">
      <style:text-properties fo:font-style="italic" style:font-style-asian="italic" fo:font-size="12pt" style:font-size-asian="12pt" style:font-size-complex="12pt" fo:language="lt" fo:country="LT"/>
    </style:style>
    <style:style style:name="T2368" style:parent-style-name="DefaultParagraphFont" style:family="text">
      <style:text-properties fo:font-size="12pt" style:font-size-asian="12pt" style:font-size-complex="12pt" fo:language="lt" fo:country="LT"/>
    </style:style>
    <style:style style:name="P2369" style:parent-style-name="Normal" style:family="paragraph">
      <style:paragraph-properties fo:text-align="justify" fo:line-height="150%" fo:text-indent="0.1972in"/>
    </style:style>
    <style:style style:name="T2370" style:parent-style-name="DefaultParagraphFont" style:family="text">
      <style:text-properties fo:font-style="italic" style:font-style-asian="italic" fo:font-size="12pt" style:font-size-asian="12pt" style:font-size-complex="12pt" fo:language="lt" fo:country="LT"/>
    </style:style>
    <style:style style:name="T2371" style:parent-style-name="DefaultParagraphFont" style:family="text">
      <style:text-properties fo:font-size="12pt" style:font-size-asian="12pt" style:font-size-complex="12pt" fo:language="lt" fo:country="LT"/>
    </style:style>
    <style:style style:name="T2372" style:parent-style-name="DefaultParagraphFont" style:family="text">
      <style:text-properties fo:font-size="12pt" style:font-size-asian="12pt" style:font-size-complex="12pt" fo:language="lt" fo:country="LT"/>
    </style:style>
    <style:style style:name="P2373" style:parent-style-name="Normal" style:family="paragraph">
      <style:paragraph-properties fo:text-align="justify" fo:line-height="150%" fo:text-indent="0.1972in"/>
    </style:style>
    <style:style style:name="T2374" style:parent-style-name="DefaultParagraphFont" style:family="text">
      <style:text-properties fo:font-style="italic" style:font-style-asian="italic" fo:font-size="12pt" style:font-size-asian="12pt" style:font-size-complex="12pt" fo:language="lt" fo:country="LT"/>
    </style:style>
    <style:style style:name="T2375" style:parent-style-name="DefaultParagraphFont" style:family="text">
      <style:text-properties fo:font-size="12pt" style:font-size-asian="12pt" style:font-size-complex="12pt" fo:language="lt" fo:country="LT"/>
    </style:style>
    <style:style style:name="T2376" style:parent-style-name="DefaultParagraphFont" style:family="text">
      <style:text-properties fo:font-size="12pt" style:font-size-asian="12pt" style:font-size-complex="12pt" fo:language="lt" fo:country="LT"/>
    </style:style>
    <style:style style:name="P2377" style:parent-style-name="Normal" style:family="paragraph">
      <style:paragraph-properties fo:text-align="justify" fo:line-height="150%" fo:text-indent="0.1972in"/>
    </style:style>
    <style:style style:name="T2378" style:parent-style-name="DefaultParagraphFont" style:family="text">
      <style:text-properties fo:font-style="italic" style:font-style-asian="italic" fo:font-size="12pt" style:font-size-asian="12pt" style:font-size-complex="12pt" fo:language="lt" fo:country="LT"/>
    </style:style>
    <style:style style:name="T2379" style:parent-style-name="DefaultParagraphFont" style:family="text">
      <style:text-properties fo:font-size="12pt" style:font-size-asian="12pt" style:font-size-complex="12pt" fo:language="lt" fo:country="LT"/>
    </style:style>
    <style:style style:name="P2380" style:parent-style-name="Normal" style:family="paragraph">
      <style:paragraph-properties fo:text-align="justify" fo:line-height="150%" fo:text-indent="0.1972in"/>
    </style:style>
    <style:style style:name="T2381" style:parent-style-name="DefaultParagraphFont" style:family="text">
      <style:text-properties fo:font-style="italic" style:font-style-asian="italic" fo:font-size="12pt" style:font-size-asian="12pt" style:font-size-complex="12pt" fo:language="lt" fo:country="LT"/>
    </style:style>
    <style:style style:name="T2382" style:parent-style-name="DefaultParagraphFont" style:family="text">
      <style:text-properties fo:font-size="12pt" style:font-size-asian="12pt" style:font-size-complex="12pt" fo:language="lt" fo:country="LT"/>
    </style:style>
    <style:style style:name="P2383" style:parent-style-name="Normal" style:family="paragraph">
      <style:paragraph-properties fo:text-align="justify" fo:line-height="150%" fo:text-indent="0.1972in"/>
    </style:style>
    <style:style style:name="T2384" style:parent-style-name="DefaultParagraphFont" style:family="text">
      <style:text-properties fo:font-style="italic" style:font-style-asian="italic" fo:font-size="12pt" style:font-size-asian="12pt" style:font-size-complex="12pt" fo:language="lt" fo:country="LT"/>
    </style:style>
    <style:style style:name="T2385" style:parent-style-name="DefaultParagraphFont" style:family="text">
      <style:text-properties fo:font-size="12pt" style:font-size-asian="12pt" style:font-size-complex="12pt" fo:language="lt" fo:country="LT"/>
    </style:style>
    <style:style style:name="P2386" style:parent-style-name="Normal" style:family="paragraph">
      <style:paragraph-properties fo:text-align="justify" fo:line-height="150%" fo:text-indent="0.1972in"/>
    </style:style>
    <style:style style:name="T2387" style:parent-style-name="DefaultParagraphFont" style:family="text">
      <style:text-properties fo:font-style="italic" style:font-style-asian="italic" fo:font-size="12pt" style:font-size-asian="12pt" style:font-size-complex="12pt" fo:language="lt" fo:country="LT"/>
    </style:style>
    <style:style style:name="T2388" style:parent-style-name="DefaultParagraphFont" style:family="text">
      <style:text-properties fo:font-size="12pt" style:font-size-asian="12pt" style:font-size-complex="12pt" fo:language="lt" fo:country="LT"/>
    </style:style>
    <style:style style:name="P2389" style:parent-style-name="Normal" style:family="paragraph">
      <style:paragraph-properties fo:text-align="justify" fo:line-height="150%" fo:text-indent="0.1972in"/>
    </style:style>
    <style:style style:name="T2390" style:parent-style-name="DefaultParagraphFont" style:family="text">
      <style:text-properties fo:font-style="italic" style:font-style-asian="italic" fo:font-size="12pt" style:font-size-asian="12pt" style:font-size-complex="12pt" fo:language="lt" fo:country="LT"/>
    </style:style>
    <style:style style:name="T2391" style:parent-style-name="DefaultParagraphFont" style:family="text">
      <style:text-properties fo:font-size="12pt" style:font-size-asian="12pt" style:font-size-complex="12pt" fo:language="lt" fo:country="LT"/>
    </style:style>
    <style:style style:name="T2392" style:parent-style-name="DefaultParagraphFont" style:family="text">
      <style:text-properties fo:font-size="12pt" style:font-size-asian="12pt" style:font-size-complex="12pt" fo:language="lt" fo:country="LT"/>
    </style:style>
    <style:style style:name="T2393" style:parent-style-name="DefaultParagraphFont" style:family="text">
      <style:text-properties style:font-name="Times New Roman" fo:font-size="12pt" style:font-size-asian="12pt" style:font-size-complex="12pt" fo:language="lt" fo:country="LT"/>
    </style:style>
    <style:style style:name="P2394" style:parent-style-name="Normal" style:family="paragraph">
      <style:paragraph-properties fo:text-align="justify" fo:line-height="150%" fo:text-indent="0.1972in"/>
    </style:style>
    <style:style style:name="T2395" style:parent-style-name="DefaultParagraphFont" style:family="text">
      <style:text-properties fo:font-style="italic" style:font-style-asian="italic" fo:font-size="12pt" style:font-size-asian="12pt" style:font-size-complex="12pt" fo:language="lt" fo:country="LT"/>
    </style:style>
    <style:style style:name="T2396" style:parent-style-name="DefaultParagraphFont" style:family="text">
      <style:text-properties fo:font-size="12pt" style:font-size-asian="12pt" style:font-size-complex="12pt" fo:language="lt" fo:country="LT"/>
    </style:style>
    <style:style style:name="T2397" style:parent-style-name="DefaultParagraphFont" style:family="text">
      <style:text-properties fo:font-size="12pt" style:font-size-asian="12pt" style:font-size-complex="12pt" fo:language="lt" fo:country="LT"/>
    </style:style>
    <style:style style:name="P2398" style:parent-style-name="Normal" style:family="paragraph">
      <style:paragraph-properties fo:text-align="justify" fo:line-height="150%" fo:text-indent="0.1972in"/>
    </style:style>
    <style:style style:name="T2399" style:parent-style-name="DefaultParagraphFont" style:family="text">
      <style:text-properties fo:font-size="12pt" style:font-size-asian="12pt" style:font-size-complex="12pt" fo:language="lt" fo:country="LT"/>
    </style:style>
    <style:style style:name="T2400" style:parent-style-name="DefaultParagraphFont" style:family="text">
      <style:text-properties fo:font-size="12pt" style:font-size-asian="12pt" style:font-size-complex="12pt" fo:language="lt" fo:country="LT"/>
    </style:style>
    <style:style style:name="T2401" style:parent-style-name="DefaultParagraphFont" style:family="text">
      <style:text-properties fo:font-size="12pt" style:font-size-asian="12pt" style:font-size-complex="12pt" fo:language="lt" fo:country="LT"/>
    </style:style>
    <style:style style:name="P2402" style:parent-style-name="Normal" style:family="paragraph">
      <style:paragraph-properties fo:text-align="justify" fo:line-height="150%" fo:text-indent="0.1972in"/>
    </style:style>
    <style:style style:name="T2403" style:parent-style-name="DefaultParagraphFont" style:family="text">
      <style:text-properties fo:font-style="italic" style:font-style-asian="italic" fo:font-size="12pt" style:font-size-asian="12pt" style:font-size-complex="12pt" fo:language="lt" fo:country="LT"/>
    </style:style>
    <style:style style:name="T2404" style:parent-style-name="DefaultParagraphFont" style:family="text">
      <style:text-properties fo:font-size="12pt" style:font-size-asian="12pt" style:font-size-complex="12pt" fo:language="lt" fo:country="LT"/>
    </style:style>
    <style:style style:name="T2405" style:parent-style-name="DefaultParagraphFont" style:family="text">
      <style:text-properties fo:font-size="12pt" style:font-size-asian="12pt" style:font-size-complex="12pt" fo:language="lt" fo:country="LT"/>
    </style:style>
    <style:style style:name="T2406" style:parent-style-name="DefaultParagraphFont" style:family="text">
      <style:text-properties style:font-name="Times New Roman" fo:font-size="12pt" style:font-size-asian="12pt" style:font-size-complex="12pt" fo:language="lt" fo:country="LT"/>
    </style:style>
    <style:style style:name="P2407" style:parent-style-name="Normal" style:family="paragraph">
      <style:paragraph-properties fo:text-align="justify" fo:line-height="150%" fo:text-indent="0.1972in"/>
    </style:style>
    <style:style style:name="T2408" style:parent-style-name="DefaultParagraphFont" style:family="text">
      <style:text-properties fo:font-style="italic" style:font-style-asian="italic" fo:font-size="12pt" style:font-size-asian="12pt" style:font-size-complex="12pt" fo:language="lt" fo:country="LT"/>
    </style:style>
    <style:style style:name="T2409" style:parent-style-name="DefaultParagraphFont" style:family="text">
      <style:text-properties fo:font-size="12pt" style:font-size-asian="12pt" style:font-size-complex="12pt" fo:language="lt" fo:country="LT"/>
    </style:style>
    <style:style style:name="T2410" style:parent-style-name="DefaultParagraphFont" style:family="text">
      <style:text-properties fo:font-size="12pt" style:font-size-asian="12pt" style:font-size-complex="12pt" fo:language="lt" fo:country="LT"/>
    </style:style>
    <style:style style:name="T2411" style:parent-style-name="DefaultParagraphFont" style:family="text">
      <style:text-properties fo:font-size="12pt" style:font-size-asian="12pt" style:font-size-complex="12pt" fo:language="lt" fo:country="LT"/>
    </style:style>
    <style:style style:name="T2412" style:parent-style-name="DefaultParagraphFont" style:family="text">
      <style:text-properties fo:font-size="12pt" style:font-size-asian="12pt" style:font-size-complex="12pt" fo:language="lt" fo:country="LT"/>
    </style:style>
    <style:style style:name="T2413" style:parent-style-name="DefaultParagraphFont" style:family="text">
      <style:text-properties fo:font-size="12pt" style:font-size-asian="12pt" style:font-size-complex="12pt" fo:language="lt" fo:country="LT"/>
    </style:style>
    <style:style style:name="P2414" style:parent-style-name="Normal" style:family="paragraph">
      <style:paragraph-properties fo:text-align="justify" fo:line-height="150%" fo:text-indent="0.1972in"/>
    </style:style>
    <style:style style:name="T2415" style:parent-style-name="DefaultParagraphFont" style:family="text">
      <style:text-properties fo:font-size="12pt" style:font-size-asian="12pt" style:font-size-complex="12pt" fo:language="lt" fo:country="LT"/>
    </style:style>
    <style:style style:name="T2416" style:parent-style-name="DefaultParagraphFont" style:family="text">
      <style:text-properties fo:font-size="12pt" style:font-size-asian="12pt" style:font-size-complex="12pt" fo:language="lt" fo:country="LT"/>
    </style:style>
    <style:style style:name="T2417" style:parent-style-name="DefaultParagraphFont" style:family="text">
      <style:text-properties fo:font-size="12pt" style:font-size-asian="12pt" style:font-size-complex="12pt" fo:language="lt" fo:country="LT"/>
    </style:style>
    <style:style style:name="P2418" style:parent-style-name="Normal" style:family="paragraph">
      <style:paragraph-properties fo:text-align="justify" fo:line-height="150%" fo:text-indent="0.1972in"/>
    </style:style>
    <style:style style:name="T2419" style:parent-style-name="DefaultParagraphFont" style:family="text">
      <style:text-properties fo:font-size="12pt" style:font-size-asian="12pt" style:font-size-complex="12pt" fo:language="lt" fo:country="LT"/>
    </style:style>
    <style:style style:name="T2420" style:parent-style-name="DefaultParagraphFont" style:family="text">
      <style:text-properties fo:font-size="12pt" style:font-size-asian="12pt" style:font-size-complex="12pt" fo:language="lt" fo:country="LT"/>
    </style:style>
    <style:style style:name="T2421" style:parent-style-name="DefaultParagraphFont" style:family="text">
      <style:text-properties fo:font-size="12pt" style:font-size-asian="12pt" style:font-size-complex="12pt" fo:language="lt" fo:country="LT"/>
    </style:style>
    <style:style style:name="P2422" style:parent-style-name="Normal" style:family="paragraph">
      <style:paragraph-properties fo:text-align="justify" fo:line-height="150%" fo:text-indent="0.1972in"/>
    </style:style>
    <style:style style:name="T2423" style:parent-style-name="DefaultParagraphFont" style:family="text">
      <style:text-properties fo:font-size="12pt" style:font-size-asian="12pt" style:font-size-complex="12pt" fo:language="lt" fo:country="LT"/>
    </style:style>
    <style:style style:name="T2424" style:parent-style-name="DefaultParagraphFont" style:family="text">
      <style:text-properties fo:font-size="12pt" style:font-size-asian="12pt" style:font-size-complex="12pt" fo:language="lt" fo:country="LT"/>
    </style:style>
    <style:style style:name="T2425" style:parent-style-name="DefaultParagraphFont" style:family="text">
      <style:text-properties fo:font-size="12pt" style:font-size-asian="12pt" style:font-size-complex="12pt" fo:language="lt" fo:country="LT"/>
    </style:style>
    <style:style style:name="T2426" style:parent-style-name="DefaultParagraphFont" style:family="text">
      <style:text-properties fo:font-size="12pt" style:font-size-asian="12pt" style:font-size-complex="12pt" fo:language="lt" fo:country="LT"/>
    </style:style>
    <style:style style:name="T2427" style:parent-style-name="DefaultParagraphFont" style:family="text">
      <style:text-properties fo:font-size="12pt" style:font-size-asian="12pt" style:font-size-complex="12pt" fo:language="lt" fo:country="LT"/>
    </style:style>
    <style:style style:name="P2428" style:parent-style-name="Normal" style:family="paragraph">
      <style:paragraph-properties fo:text-align="justify" fo:line-height="150%" fo:text-indent="0.1972in"/>
    </style:style>
    <style:style style:name="T2429" style:parent-style-name="DefaultParagraphFont" style:family="text">
      <style:text-properties fo:font-size="12pt" style:font-size-asian="12pt" style:font-size-complex="12pt" fo:language="lt" fo:country="LT"/>
    </style:style>
    <style:style style:name="T2430" style:parent-style-name="DefaultParagraphFont" style:family="text">
      <style:text-properties fo:font-size="12pt" style:font-size-asian="12pt" style:font-size-complex="12pt" fo:language="lt" fo:country="LT"/>
    </style:style>
    <style:style style:name="P2431" style:parent-style-name="Normal" style:family="paragraph">
      <style:paragraph-properties fo:text-align="justify" fo:line-height="150%" fo:text-indent="0.1972in"/>
    </style:style>
    <style:style style:name="T2432" style:parent-style-name="DefaultParagraphFont" style:family="text">
      <style:text-properties fo:font-size="12pt" style:font-size-asian="12pt" style:font-size-complex="12pt" fo:language="lt" fo:country="LT"/>
    </style:style>
    <style:style style:name="T2433" style:parent-style-name="DefaultParagraphFont" style:family="text">
      <style:text-properties fo:font-size="12pt" style:font-size-asian="12pt" style:font-size-complex="12pt" fo:language="lt" fo:country="LT"/>
    </style:style>
    <style:style style:name="T2434" style:parent-style-name="DefaultParagraphFont" style:family="text">
      <style:text-properties fo:font-size="12pt" style:font-size-asian="12pt" style:font-size-complex="12pt" fo:language="lt" fo:country="LT"/>
    </style:style>
    <style:style style:name="P2435" style:parent-style-name="Normal" style:family="paragraph">
      <style:paragraph-properties fo:text-align="justify" fo:line-height="150%" fo:text-indent="0.1972in"/>
    </style:style>
    <style:style style:name="T2436" style:parent-style-name="DefaultParagraphFont" style:family="text">
      <style:text-properties fo:font-size="12pt" style:font-size-asian="12pt" style:font-size-complex="12pt" fo:language="lt" fo:country="LT"/>
    </style:style>
    <style:style style:name="T2437" style:parent-style-name="DefaultParagraphFont" style:family="text">
      <style:text-properties fo:font-size="12pt" style:font-size-asian="12pt" style:font-size-complex="12pt" fo:language="lt" fo:country="LT"/>
    </style:style>
    <style:style style:name="P2438" style:parent-style-name="Normal" style:family="paragraph">
      <style:paragraph-properties fo:text-align="justify" fo:line-height="150%" fo:text-indent="0.1972in"/>
    </style:style>
    <style:style style:name="T2439" style:parent-style-name="DefaultParagraphFont" style:family="text">
      <style:text-properties fo:font-size="12pt" style:font-size-asian="12pt" style:font-size-complex="12pt" fo:language="lt" fo:country="LT"/>
    </style:style>
    <style:style style:name="T2440" style:parent-style-name="DefaultParagraphFont" style:family="text">
      <style:text-properties fo:font-size="12pt" style:font-size-asian="12pt" style:font-size-complex="12pt" fo:language="lt" fo:country="LT"/>
    </style:style>
    <style:style style:name="P2441" style:parent-style-name="Normal" style:family="paragraph">
      <style:paragraph-properties fo:text-align="justify" fo:line-height="150%" fo:text-indent="0.1972in"/>
    </style:style>
    <style:style style:name="T2442" style:parent-style-name="DefaultParagraphFont" style:family="text">
      <style:text-properties fo:font-size="12pt" style:font-size-asian="12pt" style:font-size-complex="12pt" fo:language="lt" fo:country="LT"/>
    </style:style>
    <style:style style:name="T2443" style:parent-style-name="DefaultParagraphFont" style:family="text">
      <style:text-properties fo:font-size="12pt" style:font-size-asian="12pt" style:font-size-complex="12pt" fo:language="lt" fo:country="LT"/>
    </style:style>
    <style:style style:name="T2444" style:parent-style-name="DefaultParagraphFont" style:family="text">
      <style:text-properties fo:font-size="12pt" style:font-size-asian="12pt" style:font-size-complex="12pt" fo:language="lt" fo:country="LT"/>
    </style:style>
    <style:style style:name="P2445" style:parent-style-name="Normal" style:family="paragraph">
      <style:paragraph-properties fo:text-align="justify" fo:line-height="150%" fo:text-indent="0.1972in"/>
    </style:style>
    <style:style style:name="T2446" style:parent-style-name="DefaultParagraphFont" style:family="text">
      <style:text-properties fo:font-size="12pt" style:font-size-asian="12pt" style:font-size-complex="12pt" fo:language="lt" fo:country="LT"/>
    </style:style>
    <style:style style:name="T2447" style:parent-style-name="DefaultParagraphFont" style:family="text">
      <style:text-properties fo:font-size="12pt" style:font-size-asian="12pt" style:font-size-complex="12pt" fo:language="lt" fo:country="LT"/>
    </style:style>
    <style:style style:name="T2448" style:parent-style-name="DefaultParagraphFont" style:family="text">
      <style:text-properties fo:font-size="12pt" style:font-size-asian="12pt" style:font-size-complex="12pt" fo:language="lt" fo:country="LT"/>
    </style:style>
    <style:style style:name="T2449" style:parent-style-name="DefaultParagraphFont" style:family="text">
      <style:text-properties fo:font-size="12pt" style:font-size-asian="12pt" style:font-size-complex="12pt" fo:language="lt" fo:country="LT"/>
    </style:style>
    <style:style style:name="T2450" style:parent-style-name="DefaultParagraphFont" style:family="text">
      <style:text-properties fo:font-size="12pt" style:font-size-asian="12pt" style:font-size-complex="12pt" fo:language="lt" fo:country="LT"/>
    </style:style>
    <style:style style:name="P2451" style:parent-style-name="Normal" style:family="paragraph">
      <style:paragraph-properties fo:text-align="justify" fo:line-height="150%" fo:text-indent="0.1972in"/>
    </style:style>
    <style:style style:name="T2452" style:parent-style-name="DefaultParagraphFont" style:family="text">
      <style:text-properties fo:font-size="12pt" style:font-size-asian="12pt" style:font-size-complex="12pt" fo:language="lt" fo:country="LT"/>
    </style:style>
    <style:style style:name="T2453" style:parent-style-name="DefaultParagraphFont" style:family="text">
      <style:text-properties fo:font-size="12pt" style:font-size-asian="12pt" style:font-size-complex="12pt" fo:language="lt" fo:country="LT"/>
    </style:style>
    <style:style style:name="T2454" style:parent-style-name="DefaultParagraphFont" style:family="text">
      <style:text-properties fo:font-size="12pt" style:font-size-asian="12pt" style:font-size-complex="12pt" fo:language="lt" fo:country="LT"/>
    </style:style>
    <style:style style:name="P2455" style:parent-style-name="Normal" style:family="paragraph">
      <style:paragraph-properties fo:text-align="justify" fo:line-height="150%" fo:text-indent="0.1972in"/>
    </style:style>
    <style:style style:name="T2456" style:parent-style-name="DefaultParagraphFont" style:family="text">
      <style:text-properties fo:font-size="12pt" style:font-size-asian="12pt" style:font-size-complex="12pt" fo:language="lt" fo:country="LT"/>
    </style:style>
    <style:style style:name="P2457" style:parent-style-name="Normal" style:family="paragraph">
      <style:paragraph-properties fo:text-align="justify" fo:line-height="150%" fo:text-indent="0.1972in"/>
    </style:style>
    <style:style style:name="T2458" style:parent-style-name="DefaultParagraphFont" style:family="text">
      <style:text-properties fo:font-size="12pt" style:font-size-asian="12pt" style:font-size-complex="12pt" fo:language="lt" fo:country="LT"/>
    </style:style>
    <style:style style:name="T2459" style:parent-style-name="DefaultParagraphFont" style:family="text">
      <style:text-properties fo:font-size="12pt" style:font-size-asian="12pt" style:font-size-complex="12pt" fo:language="lt" fo:country="LT"/>
    </style:style>
    <style:style style:name="T2460" style:parent-style-name="DefaultParagraphFont" style:family="text">
      <style:text-properties fo:font-size="12pt" style:font-size-asian="12pt" style:font-size-complex="12pt" fo:language="lt" fo:country="LT"/>
    </style:style>
    <style:style style:name="T2461" style:parent-style-name="DefaultParagraphFont" style:family="text">
      <style:text-properties fo:font-size="12pt" style:font-size-asian="12pt" style:font-size-complex="12pt" fo:language="lt" fo:country="LT"/>
    </style:style>
    <style:style style:name="T2462" style:parent-style-name="DefaultParagraphFont" style:family="text">
      <style:text-properties fo:font-size="12pt" style:font-size-asian="12pt" style:font-size-complex="12pt" fo:language="lt" fo:country="LT"/>
    </style:style>
    <style:style style:name="T2463" style:parent-style-name="DefaultParagraphFont" style:family="text">
      <style:text-properties fo:font-size="12pt" style:font-size-asian="12pt" style:font-size-complex="12pt" fo:language="lt" fo:country="LT"/>
    </style:style>
    <style:style style:name="P2464" style:parent-style-name="Normal" style:family="paragraph">
      <style:paragraph-properties fo:text-align="justify" fo:line-height="150%" fo:text-indent="0.1972in"/>
    </style:style>
    <style:style style:name="T2465" style:parent-style-name="DefaultParagraphFont" style:family="text">
      <style:text-properties fo:font-size="12pt" style:font-size-asian="12pt" style:font-size-complex="12pt" fo:language="lt" fo:country="LT"/>
    </style:style>
    <style:style style:name="T2466" style:parent-style-name="DefaultParagraphFont" style:family="text">
      <style:text-properties fo:font-size="12pt" style:font-size-asian="12pt" style:font-size-complex="12pt" fo:language="lt" fo:country="LT"/>
    </style:style>
    <style:style style:name="T2467" style:parent-style-name="DefaultParagraphFont" style:family="text">
      <style:text-properties fo:font-size="12pt" style:font-size-asian="12pt" style:font-size-complex="12pt" fo:language="lt" fo:country="LT"/>
    </style:style>
    <style:style style:name="P2468" style:parent-style-name="Normal" style:family="paragraph">
      <style:paragraph-properties fo:text-align="justify" fo:line-height="150%" fo:text-indent="0.1972in"/>
    </style:style>
    <style:style style:name="T2469" style:parent-style-name="DefaultParagraphFont" style:family="text">
      <style:text-properties fo:font-size="12pt" style:font-size-asian="12pt" style:font-size-complex="12pt" fo:language="lt" fo:country="LT"/>
    </style:style>
    <style:style style:name="T2470" style:parent-style-name="DefaultParagraphFont" style:family="text">
      <style:text-properties fo:font-size="12pt" style:font-size-asian="12pt" style:font-size-complex="12pt" fo:language="lt" fo:country="LT"/>
    </style:style>
    <style:style style:name="P2471" style:parent-style-name="Normal" style:family="paragraph">
      <style:paragraph-properties fo:text-align="justify" fo:line-height="150%" fo:text-indent="0.1972in"/>
    </style:style>
    <style:style style:name="T2472" style:parent-style-name="DefaultParagraphFont" style:family="text">
      <style:text-properties fo:font-size="12pt" style:font-size-asian="12pt" style:font-size-complex="12pt" fo:language="lt" fo:country="LT"/>
    </style:style>
    <style:style style:name="T2473" style:parent-style-name="DefaultParagraphFont" style:family="text">
      <style:text-properties fo:font-size="12pt" style:font-size-asian="12pt" style:font-size-complex="12pt" fo:language="lt" fo:country="LT"/>
    </style:style>
    <style:style style:name="T2474" style:parent-style-name="DefaultParagraphFont" style:family="text">
      <style:text-properties fo:font-size="12pt" style:font-size-asian="12pt" style:font-size-complex="12pt" fo:language="lt" fo:country="LT"/>
    </style:style>
    <style:style style:name="P2475" style:parent-style-name="Normal" style:family="paragraph">
      <style:paragraph-properties fo:text-align="justify" fo:line-height="150%" fo:text-indent="0.1972in"/>
    </style:style>
    <style:style style:name="T2476" style:parent-style-name="DefaultParagraphFont" style:family="text">
      <style:text-properties fo:font-size="12pt" style:font-size-asian="12pt" style:font-size-complex="12pt" fo:language="lt" fo:country="LT"/>
    </style:style>
    <style:style style:name="T2477" style:parent-style-name="DefaultParagraphFont" style:family="text">
      <style:text-properties fo:font-size="12pt" style:font-size-asian="12pt" style:font-size-complex="12pt" fo:language="lt" fo:country="LT"/>
    </style:style>
    <style:style style:name="T2478" style:parent-style-name="DefaultParagraphFont" style:family="text">
      <style:text-properties fo:font-size="12pt" style:font-size-asian="12pt" style:font-size-complex="12pt" fo:language="lt" fo:country="LT"/>
    </style:style>
    <style:style style:name="P2479" style:parent-style-name="Normal" style:family="paragraph">
      <style:paragraph-properties fo:text-align="justify" fo:line-height="150%" fo:text-indent="0.1972in"/>
    </style:style>
    <style:style style:name="T2480" style:parent-style-name="DefaultParagraphFont" style:family="text">
      <style:text-properties fo:font-style="italic" style:font-style-asian="italic" fo:font-size="12pt" style:font-size-asian="12pt" style:font-size-complex="12pt" fo:language="lt" fo:country="LT"/>
    </style:style>
    <style:style style:name="T2481" style:parent-style-name="DefaultParagraphFont" style:family="text">
      <style:text-properties fo:font-size="12pt" style:font-size-asian="12pt" style:font-size-complex="12pt" fo:language="lt" fo:country="LT"/>
    </style:style>
    <style:style style:name="T2482" style:parent-style-name="DefaultParagraphFont" style:family="text">
      <style:text-properties fo:font-size="12pt" style:font-size-asian="12pt" style:font-size-complex="12pt" fo:language="lt" fo:country="LT"/>
    </style:style>
    <style:style style:name="P2483" style:parent-style-name="Normal" style:family="paragraph">
      <style:paragraph-properties fo:text-align="justify" fo:line-height="150%" fo:text-indent="0.1972in"/>
    </style:style>
    <style:style style:name="T2484" style:parent-style-name="DefaultParagraphFont" style:family="text">
      <style:text-properties fo:font-style="italic" style:font-style-asian="italic" fo:font-size="12pt" style:font-size-asian="12pt" style:font-size-complex="12pt" fo:language="lt" fo:country="LT"/>
    </style:style>
    <style:style style:name="T2485" style:parent-style-name="DefaultParagraphFont" style:family="text">
      <style:text-properties fo:font-size="12pt" style:font-size-asian="12pt" style:font-size-complex="12pt" fo:language="lt" fo:country="LT"/>
    </style:style>
    <style:style style:name="T2486" style:parent-style-name="DefaultParagraphFont" style:family="text">
      <style:text-properties fo:font-weight="bold" style:font-weight-asian="bold" fo:font-size="12pt" style:font-size-asian="12pt" style:font-size-complex="12pt" fo:language="lt" fo:country="LT"/>
    </style:style>
    <style:style style:name="T2487" style:parent-style-name="DefaultParagraphFont" style:family="text">
      <style:text-properties fo:font-size="12pt" style:font-size-asian="12pt" style:font-size-complex="12pt" fo:language="lt" fo:country="LT"/>
    </style:style>
    <style:style style:name="T2488" style:parent-style-name="DefaultParagraphFont" style:family="text">
      <style:text-properties fo:font-size="12pt" style:font-size-asian="12pt" style:font-size-complex="12pt" fo:language="lt" fo:country="LT"/>
    </style:style>
    <style:style style:name="P2489" style:parent-style-name="Normal" style:family="paragraph">
      <style:paragraph-properties fo:text-align="justify" fo:line-height="150%" fo:text-indent="0.1972in"/>
    </style:style>
    <style:style style:name="T2490" style:parent-style-name="DefaultParagraphFont" style:family="text">
      <style:text-properties fo:font-style="italic" style:font-style-asian="italic" fo:font-size="12pt" style:font-size-asian="12pt" style:font-size-complex="12pt" fo:language="lt" fo:country="LT"/>
    </style:style>
    <style:style style:name="T2491" style:parent-style-name="DefaultParagraphFont" style:family="text">
      <style:text-properties fo:font-size="12pt" style:font-size-asian="12pt" style:font-size-complex="12pt" fo:language="lt" fo:country="LT"/>
    </style:style>
    <style:style style:name="T2492" style:parent-style-name="DefaultParagraphFont" style:family="text">
      <style:text-properties fo:font-size="12pt" style:font-size-asian="12pt" style:font-size-complex="12pt" fo:language="lt" fo:country="LT"/>
    </style:style>
    <style:style style:name="T2493" style:parent-style-name="DefaultParagraphFont" style:family="text">
      <style:text-properties fo:font-size="12pt" style:font-size-asian="12pt" style:font-size-complex="12pt" fo:language="lt" fo:country="LT"/>
    </style:style>
    <style:style style:name="P2494" style:parent-style-name="Normal" style:family="paragraph">
      <style:paragraph-properties fo:text-align="justify" fo:line-height="150%" fo:text-indent="0.1972in"/>
    </style:style>
    <style:style style:name="T2495" style:parent-style-name="DefaultParagraphFont" style:family="text">
      <style:text-properties fo:font-style="italic" style:font-style-asian="italic" fo:font-size="12pt" style:font-size-asian="12pt" style:font-size-complex="12pt" fo:language="lt" fo:country="LT"/>
    </style:style>
    <style:style style:name="T2496" style:parent-style-name="DefaultParagraphFont" style:family="text">
      <style:text-properties fo:font-size="12pt" style:font-size-asian="12pt" style:font-size-complex="12pt" fo:language="lt" fo:country="LT"/>
    </style:style>
    <style:style style:name="P2497" style:parent-style-name="Normal" style:family="paragraph">
      <style:paragraph-properties fo:text-align="justify" fo:line-height="150%" fo:text-indent="0.1972in"/>
    </style:style>
    <style:style style:name="T2498" style:parent-style-name="DefaultParagraphFont" style:family="text">
      <style:text-properties fo:font-style="italic" style:font-style-asian="italic" fo:font-size="12pt" style:font-size-asian="12pt" style:font-size-complex="12pt" fo:language="lt" fo:country="LT"/>
    </style:style>
    <style:style style:name="T2499" style:parent-style-name="DefaultParagraphFont" style:family="text">
      <style:text-properties fo:font-size="12pt" style:font-size-asian="12pt" style:font-size-complex="12pt" fo:language="lt" fo:country="LT"/>
    </style:style>
    <style:style style:name="T2500" style:parent-style-name="DefaultParagraphFont" style:family="text">
      <style:text-properties fo:font-size="12pt" style:font-size-asian="12pt" style:font-size-complex="12pt" fo:language="lt" fo:country="LT"/>
    </style:style>
    <style:style style:name="T2501" style:parent-style-name="DefaultParagraphFont" style:family="text">
      <style:text-properties fo:font-size="12pt" style:font-size-asian="12pt" style:font-size-complex="12pt" fo:language="lt" fo:country="LT"/>
    </style:style>
    <style:style style:name="P2502" style:parent-style-name="Normal" style:family="paragraph">
      <style:paragraph-properties fo:text-align="justify" fo:line-height="150%" fo:text-indent="0.1972in"/>
    </style:style>
    <style:style style:name="T2503" style:parent-style-name="DefaultParagraphFont" style:family="text">
      <style:text-properties fo:font-style="italic" style:font-style-asian="italic" fo:font-size="12pt" style:font-size-asian="12pt" style:font-size-complex="12pt" fo:language="lt" fo:country="LT"/>
    </style:style>
    <style:style style:name="T2504" style:parent-style-name="DefaultParagraphFont" style:family="text">
      <style:text-properties fo:font-size="12pt" style:font-size-asian="12pt" style:font-size-complex="12pt" fo:language="lt" fo:country="LT"/>
    </style:style>
    <style:style style:name="T2505" style:parent-style-name="DefaultParagraphFont" style:family="text">
      <style:text-properties fo:font-size="12pt" style:font-size-asian="12pt" style:font-size-complex="12pt" fo:language="lt" fo:country="LT"/>
    </style:style>
    <style:style style:name="T2506" style:parent-style-name="DefaultParagraphFont" style:family="text">
      <style:text-properties fo:font-size="12pt" style:font-size-asian="12pt" style:font-size-complex="12pt" fo:language="lt" fo:country="LT"/>
    </style:style>
    <style:style style:name="T2507" style:parent-style-name="DefaultParagraphFont" style:family="text">
      <style:text-properties fo:font-size="12pt" style:font-size-asian="12pt" style:font-size-complex="12pt" fo:language="lt" fo:country="LT"/>
    </style:style>
    <style:style style:name="T2508" style:parent-style-name="DefaultParagraphFont" style:family="text">
      <style:text-properties fo:font-size="12pt" style:font-size-asian="12pt" style:font-size-complex="12pt" fo:language="lt" fo:country="LT"/>
    </style:style>
    <style:style style:name="P2509" style:parent-style-name="Normal" style:family="paragraph">
      <style:paragraph-properties fo:text-align="justify" fo:line-height="150%" fo:text-indent="0.1972in"/>
    </style:style>
    <style:style style:name="T2510" style:parent-style-name="DefaultParagraphFont" style:family="text">
      <style:text-properties fo:font-style="italic" style:font-style-asian="italic" fo:font-size="12pt" style:font-size-asian="12pt" style:font-size-complex="12pt" fo:language="lt" fo:country="LT"/>
    </style:style>
    <style:style style:name="T2511" style:parent-style-name="DefaultParagraphFont" style:family="text">
      <style:text-properties fo:font-size="12pt" style:font-size-asian="12pt" style:font-size-complex="12pt" fo:language="lt" fo:country="LT"/>
    </style:style>
    <style:style style:name="P2512" style:parent-style-name="Normal" style:family="paragraph">
      <style:paragraph-properties fo:text-align="justify" fo:line-height="150%" fo:text-indent="0.1972in"/>
    </style:style>
    <style:style style:name="T2513" style:parent-style-name="DefaultParagraphFont" style:family="text">
      <style:text-properties fo:font-style="italic" style:font-style-asian="italic" fo:font-size="12pt" style:font-size-asian="12pt" style:font-size-complex="12pt" fo:language="lt" fo:country="LT"/>
    </style:style>
    <style:style style:name="T2514" style:parent-style-name="DefaultParagraphFont" style:family="text">
      <style:text-properties fo:font-size="12pt" style:font-size-asian="12pt" style:font-size-complex="12pt" fo:language="lt" fo:country="LT"/>
    </style:style>
    <style:style style:name="T2515" style:parent-style-name="DefaultParagraphFont" style:family="text">
      <style:text-properties fo:font-size="12pt" style:font-size-asian="12pt" style:font-size-complex="12pt" fo:language="lt" fo:country="LT"/>
    </style:style>
    <style:style style:name="P2516" style:parent-style-name="Normal" style:family="paragraph">
      <style:paragraph-properties fo:text-align="justify" fo:line-height="150%" fo:text-indent="0.1972in"/>
    </style:style>
    <style:style style:name="T2517" style:parent-style-name="DefaultParagraphFont" style:family="text">
      <style:text-properties fo:font-style="italic" style:font-style-asian="italic" fo:font-size="12pt" style:font-size-asian="12pt" style:font-size-complex="12pt" fo:language="lt" fo:country="LT"/>
    </style:style>
    <style:style style:name="T2518" style:parent-style-name="DefaultParagraphFont" style:family="text">
      <style:text-properties fo:font-style="italic" style:font-style-asian="italic" fo:font-size="12pt" style:font-size-asian="12pt" style:font-size-complex="12pt" fo:language="lt" fo:country="LT"/>
    </style:style>
    <style:style style:name="T2519" style:parent-style-name="DefaultParagraphFont" style:family="text">
      <style:text-properties fo:font-size="12pt" style:font-size-asian="12pt" style:font-size-complex="12pt" fo:language="lt" fo:country="LT"/>
    </style:style>
    <style:style style:name="T2520" style:parent-style-name="DefaultParagraphFont" style:family="text">
      <style:text-properties fo:font-weight="bold" style:font-weight-asian="bold" fo:font-size="12pt" style:font-size-asian="12pt" style:font-size-complex="12pt" fo:language="lt" fo:country="LT"/>
    </style:style>
    <style:style style:name="T2521" style:parent-style-name="DefaultParagraphFont" style:family="text">
      <style:text-properties fo:font-size="12pt" style:font-size-asian="12pt" style:font-size-complex="12pt" fo:language="lt" fo:country="LT"/>
    </style:style>
    <style:style style:name="T2522" style:parent-style-name="DefaultParagraphFont" style:family="text">
      <style:text-properties fo:font-size="12pt" style:font-size-asian="12pt" style:font-size-complex="12pt" fo:language="lt" fo:country="LT"/>
    </style:style>
    <style:style style:name="P2523" style:parent-style-name="Normal" style:family="paragraph">
      <style:paragraph-properties fo:text-align="justify" fo:line-height="150%" fo:text-indent="0.1972in"/>
    </style:style>
    <style:style style:name="T2524" style:parent-style-name="DefaultParagraphFont" style:family="text">
      <style:text-properties fo:font-style="italic" style:font-style-asian="italic" fo:font-size="12pt" style:font-size-asian="12pt" style:font-size-complex="12pt" fo:language="lt" fo:country="LT"/>
    </style:style>
    <style:style style:name="T2525" style:parent-style-name="DefaultParagraphFont" style:family="text">
      <style:text-properties fo:font-size="12pt" style:font-size-asian="12pt" style:font-size-complex="12pt" fo:language="lt" fo:country="LT"/>
    </style:style>
    <style:style style:name="P2526" style:parent-style-name="Normal" style:family="paragraph">
      <style:paragraph-properties fo:text-align="justify" fo:line-height="150%" fo:text-indent="0.1972in"/>
    </style:style>
    <style:style style:name="T2527" style:parent-style-name="DefaultParagraphFont" style:family="text">
      <style:text-properties fo:font-style="italic" style:font-style-asian="italic" fo:font-size="12pt" style:font-size-asian="12pt" style:font-size-complex="12pt" fo:language="lt" fo:country="LT"/>
    </style:style>
    <style:style style:name="T2528" style:parent-style-name="DefaultParagraphFont" style:family="text">
      <style:text-properties fo:font-size="12pt" style:font-size-asian="12pt" style:font-size-complex="12pt" fo:language="lt" fo:country="LT"/>
    </style:style>
    <style:style style:name="T2529" style:parent-style-name="DefaultParagraphFont" style:family="text">
      <style:text-properties fo:font-size="12pt" style:font-size-asian="12pt" style:font-size-complex="12pt" fo:language="lt" fo:country="LT"/>
    </style:style>
    <style:style style:name="P2530" style:parent-style-name="Normal" style:family="paragraph">
      <style:paragraph-properties fo:text-align="justify" fo:line-height="150%" fo:text-indent="0.1972in"/>
    </style:style>
    <style:style style:name="T2531" style:parent-style-name="DefaultParagraphFont" style:family="text">
      <style:text-properties fo:font-style="italic" style:font-style-asian="italic" fo:font-size="12pt" style:font-size-asian="12pt" style:font-size-complex="12pt" fo:language="lt" fo:country="LT"/>
    </style:style>
    <style:style style:name="T2532" style:parent-style-name="DefaultParagraphFont" style:family="text">
      <style:text-properties fo:font-weight="bold" style:font-weight-asian="bold" fo:font-size="12pt" style:font-size-asian="12pt" style:font-size-complex="12pt" fo:language="lt" fo:country="LT"/>
    </style:style>
    <style:style style:name="T2533" style:parent-style-name="DefaultParagraphFont" style:family="text">
      <style:text-properties fo:font-size="12pt" style:font-size-asian="12pt" style:font-size-complex="12pt" fo:language="lt" fo:country="LT"/>
    </style:style>
    <style:style style:name="T2534" style:parent-style-name="DefaultParagraphFont" style:family="text">
      <style:text-properties fo:font-size="12pt" style:font-size-asian="12pt" style:font-size-complex="12pt" fo:language="lt" fo:country="LT"/>
    </style:style>
    <style:style style:name="T2535" style:parent-style-name="DefaultParagraphFont" style:family="text">
      <style:text-properties fo:font-size="12pt" style:font-size-asian="12pt" style:font-size-complex="12pt" fo:language="lt" fo:country="LT"/>
    </style:style>
    <style:style style:name="P2536" style:parent-style-name="Normal" style:family="paragraph">
      <style:paragraph-properties fo:text-align="justify" fo:line-height="150%" fo:text-indent="0.1972in"/>
    </style:style>
    <style:style style:name="T2537" style:parent-style-name="DefaultParagraphFont" style:family="text">
      <style:text-properties fo:font-style="italic" style:font-style-asian="italic" fo:font-size="12pt" style:font-size-asian="12pt" style:font-size-complex="12pt" fo:language="lt" fo:country="LT"/>
    </style:style>
    <style:style style:name="T2538" style:parent-style-name="DefaultParagraphFont" style:family="text">
      <style:text-properties fo:font-size="12pt" style:font-size-asian="12pt" style:font-size-complex="12pt" fo:language="lt" fo:country="LT"/>
    </style:style>
    <style:style style:name="P2539" style:parent-style-name="Normal" style:family="paragraph">
      <style:paragraph-properties fo:text-align="justify" fo:line-height="150%" fo:text-indent="0.1972in"/>
    </style:style>
    <style:style style:name="T2540" style:parent-style-name="DefaultParagraphFont" style:family="text">
      <style:text-properties fo:font-style="italic" style:font-style-asian="italic" fo:font-size="12pt" style:font-size-asian="12pt" style:font-size-complex="12pt" fo:language="lt" fo:country="LT"/>
    </style:style>
    <style:style style:name="T2541" style:parent-style-name="DefaultParagraphFont" style:family="text">
      <style:text-properties fo:font-size="12pt" style:font-size-asian="12pt" style:font-size-complex="12pt" fo:language="lt" fo:country="LT"/>
    </style:style>
    <style:style style:name="T2542" style:parent-style-name="DefaultParagraphFont" style:family="text">
      <style:text-properties fo:font-size="12pt" style:font-size-asian="12pt" style:font-size-complex="12pt" fo:language="lt" fo:country="LT"/>
    </style:style>
    <style:style style:name="P2543" style:parent-style-name="Normal" style:family="paragraph">
      <style:paragraph-properties fo:text-align="justify" fo:line-height="150%" fo:text-indent="0.1972in"/>
    </style:style>
    <style:style style:name="T2544" style:parent-style-name="DefaultParagraphFont" style:family="text">
      <style:text-properties fo:font-style="italic" style:font-style-asian="italic" fo:font-size="12pt" style:font-size-asian="12pt" style:font-size-complex="12pt" fo:language="lt" fo:country="LT"/>
    </style:style>
    <style:style style:name="T2545" style:parent-style-name="DefaultParagraphFont" style:family="text">
      <style:text-properties fo:font-size="12pt" style:font-size-asian="12pt" style:font-size-complex="12pt" fo:language="lt" fo:country="LT"/>
    </style:style>
    <style:style style:name="P2546" style:parent-style-name="Normal" style:family="paragraph">
      <style:paragraph-properties fo:text-align="justify" fo:line-height="150%" fo:text-indent="0.1972in"/>
    </style:style>
    <style:style style:name="T2547" style:parent-style-name="DefaultParagraphFont" style:family="text">
      <style:text-properties fo:font-style="italic" style:font-style-asian="italic" fo:font-size="12pt" style:font-size-asian="12pt" style:font-size-complex="12pt" fo:language="lt" fo:country="LT"/>
    </style:style>
    <style:style style:name="T2548" style:parent-style-name="DefaultParagraphFont" style:family="text">
      <style:text-properties fo:font-size="12pt" style:font-size-asian="12pt" style:font-size-complex="12pt" fo:language="lt" fo:country="LT"/>
    </style:style>
    <style:style style:name="P2549" style:parent-style-name="Normal" style:family="paragraph">
      <style:paragraph-properties fo:text-align="justify" fo:line-height="150%" fo:text-indent="0.1972in"/>
    </style:style>
    <style:style style:name="T2550" style:parent-style-name="DefaultParagraphFont" style:family="text">
      <style:text-properties fo:font-style="italic" style:font-style-asian="italic" fo:font-size="12pt" style:font-size-asian="12pt" style:font-size-complex="12pt" fo:language="lt" fo:country="LT"/>
    </style:style>
    <style:style style:name="T2551" style:parent-style-name="DefaultParagraphFont" style:family="text">
      <style:text-properties fo:font-size="12pt" style:font-size-asian="12pt" style:font-size-complex="12pt" fo:language="lt" fo:country="LT"/>
    </style:style>
    <style:style style:name="T2552" style:parent-style-name="DefaultParagraphFont" style:family="text">
      <style:text-properties fo:font-size="12pt" style:font-size-asian="12pt" style:font-size-complex="12pt" fo:language="lt" fo:country="LT"/>
    </style:style>
    <style:style style:name="P2553" style:parent-style-name="Normal" style:family="paragraph">
      <style:paragraph-properties fo:text-align="justify" fo:line-height="150%" fo:text-indent="0.1972in"/>
    </style:style>
    <style:style style:name="T2554" style:parent-style-name="DefaultParagraphFont" style:family="text">
      <style:text-properties fo:font-size="12pt" style:font-size-asian="12pt" style:font-size-complex="12pt" fo:language="lt" fo:country="LT"/>
    </style:style>
    <style:style style:name="T2555" style:parent-style-name="DefaultParagraphFont" style:family="text">
      <style:text-properties fo:font-size="12pt" style:font-size-asian="12pt" style:font-size-complex="12pt" fo:language="lt" fo:country="LT"/>
    </style:style>
    <style:style style:name="T2556" style:parent-style-name="DefaultParagraphFont" style:family="text">
      <style:text-properties fo:font-size="12pt" style:font-size-asian="12pt" style:font-size-complex="12pt" fo:language="lt" fo:country="LT"/>
    </style:style>
    <style:style style:name="P2557" style:parent-style-name="Normal" style:family="paragraph">
      <style:paragraph-properties fo:text-align="justify" fo:line-height="150%" fo:text-indent="0.1972in"/>
    </style:style>
    <style:style style:name="T2558" style:parent-style-name="DefaultParagraphFont" style:family="text">
      <style:text-properties fo:font-style="italic" style:font-style-asian="italic" fo:font-size="12pt" style:font-size-asian="12pt" style:font-size-complex="12pt" fo:language="lt" fo:country="LT"/>
    </style:style>
    <style:style style:name="T2559" style:parent-style-name="DefaultParagraphFont" style:family="text">
      <style:text-properties fo:font-size="12pt" style:font-size-asian="12pt" style:font-size-complex="12pt" fo:language="lt" fo:country="LT"/>
    </style:style>
    <style:style style:name="T2560" style:parent-style-name="DefaultParagraphFont" style:family="text">
      <style:text-properties fo:font-size="12pt" style:font-size-asian="12pt" style:font-size-complex="12pt" fo:language="lt" fo:country="LT"/>
    </style:style>
    <style:style style:name="P2561" style:parent-style-name="Normal" style:family="paragraph">
      <style:paragraph-properties fo:text-align="justify" fo:line-height="150%" fo:text-indent="0.1972in"/>
    </style:style>
    <style:style style:name="T2562" style:parent-style-name="DefaultParagraphFont" style:family="text">
      <style:text-properties fo:font-style="italic" style:font-style-asian="italic" fo:font-size="12pt" style:font-size-asian="12pt" style:font-size-complex="12pt" fo:language="lt" fo:country="LT"/>
    </style:style>
    <style:style style:name="T2563" style:parent-style-name="DefaultParagraphFont" style:family="text">
      <style:text-properties fo:font-size="12pt" style:font-size-asian="12pt" style:font-size-complex="12pt" fo:language="lt" fo:country="LT"/>
    </style:style>
    <style:style style:name="P2564" style:parent-style-name="Normal" style:family="paragraph">
      <style:paragraph-properties fo:text-align="justify" fo:line-height="150%" fo:text-indent="0.1972in"/>
    </style:style>
    <style:style style:name="T2565" style:parent-style-name="DefaultParagraphFont" style:family="text">
      <style:text-properties fo:font-style="italic" style:font-style-asian="italic" fo:font-size="12pt" style:font-size-asian="12pt" style:font-size-complex="12pt" fo:language="lt" fo:country="LT"/>
    </style:style>
    <style:style style:name="T2566" style:parent-style-name="DefaultParagraphFont" style:family="text">
      <style:text-properties fo:font-size="12pt" style:font-size-asian="12pt" style:font-size-complex="12pt" fo:language="lt" fo:country="LT"/>
    </style:style>
    <style:style style:name="P2567" style:parent-style-name="Normal" style:family="paragraph">
      <style:paragraph-properties fo:text-align="justify" fo:line-height="150%" fo:text-indent="0.1972in"/>
    </style:style>
    <style:style style:name="T2568" style:parent-style-name="DefaultParagraphFont" style:family="text">
      <style:text-properties fo:font-style="italic" style:font-style-asian="italic" fo:font-size="12pt" style:font-size-asian="12pt" style:font-size-complex="12pt" fo:language="lt" fo:country="LT"/>
    </style:style>
    <style:style style:name="T2569" style:parent-style-name="DefaultParagraphFont" style:family="text">
      <style:text-properties fo:font-size="12pt" style:font-size-asian="12pt" style:font-size-complex="12pt" fo:language="lt" fo:country="LT"/>
    </style:style>
    <style:style style:name="T2570" style:parent-style-name="DefaultParagraphFont" style:family="text">
      <style:text-properties fo:font-size="12pt" style:font-size-asian="12pt" style:font-size-complex="12pt" fo:language="lt" fo:country="LT"/>
    </style:style>
    <style:style style:name="T2571" style:parent-style-name="DefaultParagraphFont" style:family="text">
      <style:text-properties fo:font-size="12pt" style:font-size-asian="12pt" style:font-size-complex="12pt" fo:language="lt" fo:country="LT"/>
    </style:style>
    <style:style style:name="P2572" style:parent-style-name="Normal" style:family="paragraph">
      <style:paragraph-properties fo:text-align="justify" fo:line-height="150%" fo:text-indent="0.1972in"/>
    </style:style>
    <style:style style:name="T2573" style:parent-style-name="DefaultParagraphFont" style:family="text">
      <style:text-properties fo:font-style="italic" style:font-style-asian="italic" fo:font-size="12pt" style:font-size-asian="12pt" style:font-size-complex="12pt" fo:language="lt" fo:country="LT"/>
    </style:style>
    <style:style style:name="T2574" style:parent-style-name="DefaultParagraphFont" style:family="text">
      <style:text-properties fo:font-size="12pt" style:font-size-asian="12pt" style:font-size-complex="12pt" fo:language="lt" fo:country="LT"/>
    </style:style>
    <style:style style:name="T2575" style:parent-style-name="DefaultParagraphFont" style:family="text">
      <style:text-properties fo:font-size="12pt" style:font-size-asian="12pt" style:font-size-complex="12pt" fo:language="lt" fo:country="LT"/>
    </style:style>
    <style:style style:name="T2576" style:parent-style-name="DefaultParagraphFont" style:family="text">
      <style:text-properties fo:font-size="12pt" style:font-size-asian="12pt" style:font-size-complex="12pt" fo:language="lt" fo:country="LT"/>
    </style:style>
    <style:style style:name="T2577" style:parent-style-name="DefaultParagraphFont" style:family="text">
      <style:text-properties fo:font-size="12pt" style:font-size-asian="12pt" style:font-size-complex="12pt" fo:language="lt" fo:country="LT"/>
    </style:style>
    <style:style style:name="P2578" style:parent-style-name="Normal" style:family="paragraph">
      <style:paragraph-properties fo:text-align="justify" fo:line-height="150%" fo:text-indent="0.1972in"/>
    </style:style>
    <style:style style:name="T2579" style:parent-style-name="DefaultParagraphFont" style:family="text">
      <style:text-properties fo:font-style="italic" style:font-style-asian="italic" fo:font-size="12pt" style:font-size-asian="12pt" style:font-size-complex="12pt" fo:language="lt" fo:country="LT"/>
    </style:style>
    <style:style style:name="T2580" style:parent-style-name="DefaultParagraphFont" style:family="text">
      <style:text-properties fo:font-size="12pt" style:font-size-asian="12pt" style:font-size-complex="12pt" fo:language="lt" fo:country="LT"/>
    </style:style>
    <style:style style:name="P2581" style:parent-style-name="Normal" style:family="paragraph">
      <style:paragraph-properties fo:text-align="justify" fo:line-height="150%" fo:text-indent="0.1972in"/>
    </style:style>
    <style:style style:name="T2582" style:parent-style-name="DefaultParagraphFont" style:family="text">
      <style:text-properties fo:font-style="italic" style:font-style-asian="italic" fo:font-size="12pt" style:font-size-asian="12pt" style:font-size-complex="12pt" fo:language="lt" fo:country="LT"/>
    </style:style>
    <style:style style:name="T2583" style:parent-style-name="DefaultParagraphFont" style:family="text">
      <style:text-properties fo:font-weight="bold" style:font-weight-asian="bold" fo:font-size="12pt" style:font-size-asian="12pt" style:font-size-complex="12pt" fo:language="lt" fo:country="LT"/>
    </style:style>
    <style:style style:name="T2584" style:parent-style-name="DefaultParagraphFont" style:family="text">
      <style:text-properties fo:font-size="12pt" style:font-size-asian="12pt" style:font-size-complex="12pt" fo:language="lt" fo:country="LT"/>
    </style:style>
    <style:style style:name="P2585" style:parent-style-name="Normal" style:family="paragraph">
      <style:paragraph-properties fo:text-align="justify" fo:line-height="150%" fo:text-indent="0.1972in"/>
    </style:style>
    <style:style style:name="T2586" style:parent-style-name="DefaultParagraphFont" style:family="text">
      <style:text-properties fo:font-style="italic" style:font-style-asian="italic" fo:font-size="12pt" style:font-size-asian="12pt" style:font-size-complex="12pt" fo:language="lt" fo:country="LT"/>
    </style:style>
    <style:style style:name="T2587" style:parent-style-name="DefaultParagraphFont" style:family="text">
      <style:text-properties fo:font-size="12pt" style:font-size-asian="12pt" style:font-size-complex="12pt" fo:language="lt" fo:country="LT"/>
    </style:style>
    <style:style style:name="T2588" style:parent-style-name="DefaultParagraphFont" style:family="text">
      <style:text-properties fo:font-size="12pt" style:font-size-asian="12pt" style:font-size-complex="12pt" fo:language="lt" fo:country="LT"/>
    </style:style>
    <style:style style:name="P2589" style:parent-style-name="Normal" style:family="paragraph">
      <style:paragraph-properties fo:text-align="justify" fo:line-height="150%" fo:text-indent="0.1972in"/>
    </style:style>
    <style:style style:name="T2590" style:parent-style-name="DefaultParagraphFont" style:family="text">
      <style:text-properties fo:font-style="italic" style:font-style-asian="italic" fo:font-size="12pt" style:font-size-asian="12pt" style:font-size-complex="12pt" fo:language="lt" fo:country="LT"/>
    </style:style>
    <style:style style:name="T2591" style:parent-style-name="DefaultParagraphFont" style:family="text">
      <style:text-properties fo:font-size="12pt" style:font-size-asian="12pt" style:font-size-complex="12pt" fo:language="lt" fo:country="LT"/>
    </style:style>
    <style:style style:name="T2592" style:parent-style-name="DefaultParagraphFont" style:family="text">
      <style:text-properties fo:font-size="12pt" style:font-size-asian="12pt" style:font-size-complex="12pt" fo:language="lt" fo:country="LT"/>
    </style:style>
    <style:style style:name="P2593" style:parent-style-name="Normal" style:family="paragraph">
      <style:paragraph-properties fo:text-align="justify" fo:line-height="150%" fo:text-indent="0.1972in"/>
    </style:style>
    <style:style style:name="T2594" style:parent-style-name="DefaultParagraphFont" style:family="text">
      <style:text-properties fo:font-size="12pt" style:font-size-asian="12pt" style:font-size-complex="12pt" fo:language="lt" fo:country="LT"/>
    </style:style>
    <style:style style:name="T2595" style:parent-style-name="DefaultParagraphFont" style:family="text">
      <style:text-properties fo:font-size="12pt" style:font-size-asian="12pt" style:font-size-complex="12pt" fo:language="lt" fo:country="LT"/>
    </style:style>
    <style:style style:name="T2596" style:parent-style-name="DefaultParagraphFont" style:family="text">
      <style:text-properties fo:font-size="12pt" style:font-size-asian="12pt" style:font-size-complex="12pt" fo:language="lt" fo:country="LT"/>
    </style:style>
    <style:style style:name="T2597" style:parent-style-name="DefaultParagraphFont" style:family="text">
      <style:text-properties fo:font-size="12pt" style:font-size-asian="12pt" style:font-size-complex="12pt" fo:language="lt" fo:country="LT"/>
    </style:style>
    <style:style style:name="T2598" style:parent-style-name="DefaultParagraphFont" style:family="text">
      <style:text-properties fo:font-size="12pt" style:font-size-asian="12pt" style:font-size-complex="12pt" fo:language="lt" fo:country="LT"/>
    </style:style>
    <style:style style:name="T2599" style:parent-style-name="DefaultParagraphFont" style:family="text">
      <style:text-properties fo:font-size="12pt" style:font-size-asian="12pt" style:font-size-complex="12pt" fo:language="lt" fo:country="LT"/>
    </style:style>
    <style:style style:name="P2600" style:parent-style-name="Normal" style:family="paragraph">
      <style:paragraph-properties fo:text-align="justify" fo:line-height="150%" fo:text-indent="0.1972in"/>
    </style:style>
    <style:style style:name="T2601" style:parent-style-name="DefaultParagraphFont" style:family="text">
      <style:text-properties fo:font-style="italic" style:font-style-asian="italic" fo:font-size="12pt" style:font-size-asian="12pt" style:font-size-complex="12pt" fo:language="lt" fo:country="LT"/>
    </style:style>
    <style:style style:name="T2602" style:parent-style-name="DefaultParagraphFont" style:family="text">
      <style:text-properties fo:font-size="12pt" style:font-size-asian="12pt" style:font-size-complex="12pt" fo:language="lt" fo:country="LT"/>
    </style:style>
    <style:style style:name="P2603" style:parent-style-name="Normal" style:family="paragraph">
      <style:paragraph-properties fo:text-align="justify" fo:line-height="150%" fo:text-indent="0.1972in"/>
    </style:style>
    <style:style style:name="T2604" style:parent-style-name="DefaultParagraphFont" style:family="text">
      <style:text-properties fo:font-style="italic" style:font-style-asian="italic" fo:font-size="12pt" style:font-size-asian="12pt" style:font-size-complex="12pt" fo:language="lt" fo:country="LT"/>
    </style:style>
    <style:style style:name="T2605" style:parent-style-name="DefaultParagraphFont" style:family="text">
      <style:text-properties fo:font-size="12pt" style:font-size-asian="12pt" style:font-size-complex="12pt" fo:language="lt" fo:country="LT"/>
    </style:style>
    <style:style style:name="T2606" style:parent-style-name="DefaultParagraphFont" style:family="text">
      <style:text-properties fo:font-size="12pt" style:font-size-asian="12pt" style:font-size-complex="12pt" fo:language="lt" fo:country="LT"/>
    </style:style>
    <style:style style:name="T2607" style:parent-style-name="DefaultParagraphFont" style:family="text">
      <style:text-properties fo:font-size="12pt" style:font-size-asian="12pt" style:font-size-complex="12pt" fo:language="lt" fo:country="LT"/>
    </style:style>
    <style:style style:name="P2608" style:parent-style-name="Normal" style:family="paragraph">
      <style:paragraph-properties fo:text-align="justify" fo:line-height="150%" fo:text-indent="0.1972in"/>
    </style:style>
    <style:style style:name="T2609" style:parent-style-name="DefaultParagraphFont" style:family="text">
      <style:text-properties fo:font-style="italic" style:font-style-asian="italic" fo:font-size="12pt" style:font-size-asian="12pt" style:font-size-complex="12pt" fo:language="lt" fo:country="LT"/>
    </style:style>
    <style:style style:name="T2610" style:parent-style-name="DefaultParagraphFont" style:family="text">
      <style:text-properties fo:font-style="italic" style:font-style-asian="italic" fo:font-size="12pt" style:font-size-asian="12pt" style:font-size-complex="12pt" fo:language="lt" fo:country="LT"/>
    </style:style>
    <style:style style:name="T2611" style:parent-style-name="DefaultParagraphFont" style:family="text">
      <style:text-properties fo:font-size="12pt" style:font-size-asian="12pt" style:font-size-complex="12pt" fo:language="lt" fo:country="LT"/>
    </style:style>
    <style:style style:name="P2612" style:parent-style-name="Normal" style:family="paragraph">
      <style:paragraph-properties fo:text-align="justify" fo:line-height="150%" fo:text-indent="0.1972in"/>
    </style:style>
    <style:style style:name="T2613" style:parent-style-name="DefaultParagraphFont" style:family="text">
      <style:text-properties fo:font-style="italic" style:font-style-asian="italic" fo:font-size="12pt" style:font-size-asian="12pt" style:font-size-complex="12pt" fo:language="lt" fo:country="LT"/>
    </style:style>
    <style:style style:name="T2614" style:parent-style-name="DefaultParagraphFont" style:family="text">
      <style:text-properties fo:font-size="12pt" style:font-size-asian="12pt" style:font-size-complex="12pt" fo:language="lt" fo:country="LT"/>
    </style:style>
    <style:style style:name="T2615" style:parent-style-name="DefaultParagraphFont" style:family="text">
      <style:text-properties fo:font-size="12pt" style:font-size-asian="12pt" style:font-size-complex="12pt" fo:language="lt" fo:country="LT"/>
    </style:style>
    <style:style style:name="T2616" style:parent-style-name="DefaultParagraphFont" style:family="text">
      <style:text-properties fo:font-size="12pt" style:font-size-asian="12pt" style:font-size-complex="12pt" fo:language="lt" fo:country="LT"/>
    </style:style>
    <style:style style:name="P2617" style:parent-style-name="Normal" style:family="paragraph">
      <style:paragraph-properties fo:text-align="justify" fo:line-height="150%" fo:text-indent="0.1972in"/>
    </style:style>
    <style:style style:name="T2618" style:parent-style-name="DefaultParagraphFont" style:family="text">
      <style:text-properties fo:font-style="italic" style:font-style-asian="italic" fo:font-size="12pt" style:font-size-asian="12pt" style:font-size-complex="12pt" fo:language="lt" fo:country="LT"/>
    </style:style>
    <style:style style:name="T2619" style:parent-style-name="DefaultParagraphFont" style:family="text">
      <style:text-properties fo:font-size="12pt" style:font-size-asian="12pt" style:font-size-complex="12pt" fo:language="lt" fo:country="LT"/>
    </style:style>
    <style:style style:name="P2620" style:parent-style-name="Normal" style:family="paragraph">
      <style:paragraph-properties fo:text-align="justify" fo:line-height="150%" fo:text-indent="0.1972in"/>
    </style:style>
    <style:style style:name="T2621" style:parent-style-name="DefaultParagraphFont" style:family="text">
      <style:text-properties fo:font-style="italic" style:font-style-asian="italic" fo:font-size="12pt" style:font-size-asian="12pt" style:font-size-complex="12pt" fo:language="lt" fo:country="LT"/>
    </style:style>
    <style:style style:name="T2622" style:parent-style-name="DefaultParagraphFont" style:family="text">
      <style:text-properties fo:font-style="italic" style:font-style-asian="italic" fo:font-size="12pt" style:font-size-asian="12pt" style:font-size-complex="12pt" fo:language="lt" fo:country="LT"/>
    </style:style>
    <style:style style:name="T2623" style:parent-style-name="DefaultParagraphFont" style:family="text">
      <style:text-properties fo:font-size="12pt" style:font-size-asian="12pt" style:font-size-complex="12pt" fo:language="lt" fo:country="LT"/>
    </style:style>
    <style:style style:name="T2624" style:parent-style-name="DefaultParagraphFont" style:family="text">
      <style:text-properties fo:font-size="12pt" style:font-size-asian="12pt" style:font-size-complex="12pt" fo:language="lt" fo:country="LT"/>
    </style:style>
    <style:style style:name="T2625" style:parent-style-name="DefaultParagraphFont" style:family="text">
      <style:text-properties fo:font-size="12pt" style:font-size-asian="12pt" style:font-size-complex="12pt" fo:language="lt" fo:country="LT"/>
    </style:style>
    <style:style style:name="T2626" style:parent-style-name="DefaultParagraphFont" style:family="text">
      <style:text-properties fo:font-size="12pt" style:font-size-asian="12pt" style:font-size-complex="12pt" fo:language="lt" fo:country="LT"/>
    </style:style>
    <style:style style:name="T2627" style:parent-style-name="DefaultParagraphFont" style:family="text">
      <style:text-properties fo:font-size="12pt" style:font-size-asian="12pt" style:font-size-complex="12pt" fo:language="lt" fo:country="LT"/>
    </style:style>
    <style:style style:name="P2628" style:parent-style-name="Normal" style:family="paragraph">
      <style:paragraph-properties fo:text-align="justify" fo:line-height="150%" fo:text-indent="0.1972in"/>
    </style:style>
    <style:style style:name="T2629" style:parent-style-name="DefaultParagraphFont" style:family="text">
      <style:text-properties fo:font-style="italic" style:font-style-asian="italic" fo:font-size="12pt" style:font-size-asian="12pt" style:font-size-complex="12pt" fo:language="lt" fo:country="LT"/>
    </style:style>
    <style:style style:name="T2630" style:parent-style-name="DefaultParagraphFont" style:family="text">
      <style:text-properties fo:font-size="12pt" style:font-size-asian="12pt" style:font-size-complex="12pt" fo:language="lt" fo:country="LT"/>
    </style:style>
    <style:style style:name="P2631" style:parent-style-name="Normal" style:family="paragraph">
      <style:paragraph-properties fo:text-align="justify" fo:line-height="150%" fo:text-indent="0.1972in"/>
    </style:style>
    <style:style style:name="T2632" style:parent-style-name="DefaultParagraphFont" style:family="text">
      <style:text-properties fo:font-style="italic" style:font-style-asian="italic" fo:font-size="12pt" style:font-size-asian="12pt" style:font-size-complex="12pt" fo:language="lt" fo:country="LT"/>
    </style:style>
    <style:style style:name="T2633" style:parent-style-name="DefaultParagraphFont" style:family="text">
      <style:text-properties fo:font-size="12pt" style:font-size-asian="12pt" style:font-size-complex="12pt" fo:language="lt" fo:country="LT"/>
    </style:style>
    <style:style style:name="T2634" style:parent-style-name="DefaultParagraphFont" style:family="text">
      <style:text-properties fo:font-size="12pt" style:font-size-asian="12pt" style:font-size-complex="12pt" fo:language="lt" fo:country="LT"/>
    </style:style>
    <style:style style:name="T2635" style:parent-style-name="DefaultParagraphFont" style:family="text">
      <style:text-properties fo:font-size="12pt" style:font-size-asian="12pt" style:font-size-complex="12pt" fo:language="lt" fo:country="LT"/>
    </style:style>
    <style:style style:name="T2636" style:parent-style-name="DefaultParagraphFont" style:family="text">
      <style:text-properties fo:font-size="12pt" style:font-size-asian="12pt" style:font-size-complex="12pt" fo:language="lt" fo:country="LT"/>
    </style:style>
    <style:style style:name="P2637" style:parent-style-name="Normal" style:family="paragraph">
      <style:paragraph-properties fo:text-align="justify" fo:line-height="150%" fo:text-indent="0.1972in"/>
    </style:style>
    <style:style style:name="T2638" style:parent-style-name="DefaultParagraphFont" style:family="text">
      <style:text-properties fo:font-style="italic" style:font-style-asian="italic" fo:font-size="12pt" style:font-size-asian="12pt" style:font-size-complex="12pt" fo:language="lt" fo:country="LT"/>
    </style:style>
    <style:style style:name="T2639" style:parent-style-name="DefaultParagraphFont" style:family="text">
      <style:text-properties fo:font-size="12pt" style:font-size-asian="12pt" style:font-size-complex="12pt" fo:language="lt" fo:country="LT"/>
    </style:style>
    <style:style style:name="T2640" style:parent-style-name="DefaultParagraphFont" style:family="text">
      <style:text-properties fo:font-size="12pt" style:font-size-asian="12pt" style:font-size-complex="12pt" fo:language="lt" fo:country="LT"/>
    </style:style>
    <style:style style:name="P2641" style:parent-style-name="Normal" style:family="paragraph">
      <style:paragraph-properties fo:text-align="justify" fo:line-height="150%" fo:text-indent="0.1972in"/>
    </style:style>
    <style:style style:name="T2642" style:parent-style-name="DefaultParagraphFont" style:family="text">
      <style:text-properties fo:font-size="12pt" style:font-size-asian="12pt" style:font-size-complex="12pt" fo:language="lt" fo:country="LT"/>
    </style:style>
    <style:style style:name="T2643" style:parent-style-name="DefaultParagraphFont" style:family="text">
      <style:text-properties fo:font-size="12pt" style:font-size-asian="12pt" style:font-size-complex="12pt" fo:language="lt" fo:country="LT"/>
    </style:style>
    <style:style style:name="T2644" style:parent-style-name="DefaultParagraphFont" style:family="text">
      <style:text-properties fo:font-size="12pt" style:font-size-asian="12pt" style:font-size-complex="12pt" fo:language="lt" fo:country="LT"/>
    </style:style>
    <style:style style:name="P2645" style:parent-style-name="Normal" style:family="paragraph">
      <style:paragraph-properties fo:text-align="justify" fo:line-height="150%" fo:text-indent="0.1972in"/>
    </style:style>
    <style:style style:name="T2646" style:parent-style-name="DefaultParagraphFont" style:family="text">
      <style:text-properties fo:font-size="12pt" style:font-size-asian="12pt" style:font-size-complex="12pt" fo:language="lt" fo:country="LT"/>
    </style:style>
    <style:style style:name="P2647" style:parent-style-name="Normal" style:family="paragraph">
      <style:paragraph-properties fo:text-align="justify" fo:line-height="150%" fo:text-indent="0.1972in"/>
    </style:style>
    <style:style style:name="T2648" style:parent-style-name="DefaultParagraphFont" style:family="text">
      <style:text-properties fo:font-style="italic" style:font-style-asian="italic" fo:language="lt" fo:country="LT"/>
    </style:style>
    <style:style style:name="P2649" style:parent-style-name="Normal" style:family="paragraph">
      <style:paragraph-properties fo:text-align="justify" fo:line-height="150%" fo:text-indent="0.1972in"/>
    </style:style>
    <style:style style:name="T2650" style:parent-style-name="DefaultParagraphFont" style:family="text">
      <style:text-properties fo:font-style="italic" style:font-style-asian="italic" fo:font-size="12pt" style:font-size-asian="12pt" style:font-size-complex="12pt" fo:language="lt" fo:country="LT"/>
    </style:style>
    <style:style style:name="T2651" style:parent-style-name="DefaultParagraphFont" style:family="text">
      <style:text-properties fo:font-size="12pt" style:font-size-asian="12pt" style:font-size-complex="12pt" fo:language="lt" fo:country="LT"/>
    </style:style>
    <style:style style:name="T2652" style:parent-style-name="DefaultParagraphFont" style:family="text">
      <style:text-properties fo:font-size="12pt" style:font-size-asian="12pt" style:font-size-complex="12pt" fo:language="lt" fo:country="LT"/>
    </style:style>
    <style:style style:name="P2653" style:parent-style-name="Normal" style:family="paragraph">
      <style:paragraph-properties fo:text-align="justify" fo:line-height="150%" fo:text-indent="0.1972in"/>
    </style:style>
    <style:style style:name="T2654" style:parent-style-name="DefaultParagraphFont" style:family="text">
      <style:text-properties fo:font-size="12pt" style:font-size-asian="12pt" style:font-size-complex="12pt" fo:language="lt" fo:country="LT"/>
    </style:style>
    <style:style style:name="T2655" style:parent-style-name="DefaultParagraphFont" style:family="text">
      <style:text-properties fo:font-size="12pt" style:font-size-asian="12pt" style:font-size-complex="12pt" fo:language="lt" fo:country="LT"/>
    </style:style>
    <style:style style:name="T2656" style:parent-style-name="DefaultParagraphFont" style:family="text">
      <style:text-properties fo:font-size="12pt" style:font-size-asian="12pt" style:font-size-complex="12pt" fo:language="lt" fo:country="LT"/>
    </style:style>
    <style:style style:name="P2657" style:parent-style-name="Normal" style:family="paragraph">
      <style:paragraph-properties fo:text-align="justify" fo:line-height="150%" fo:text-indent="0.1972in"/>
    </style:style>
    <style:style style:name="T2658" style:parent-style-name="DefaultParagraphFont" style:family="text">
      <style:text-properties fo:font-size="12pt" style:font-size-asian="12pt" style:font-size-complex="12pt" fo:language="lt" fo:country="LT"/>
    </style:style>
    <style:style style:name="T2659" style:parent-style-name="DefaultParagraphFont" style:family="text">
      <style:text-properties fo:font-size="12pt" style:font-size-asian="12pt" style:font-size-complex="12pt" fo:language="lt" fo:country="LT"/>
    </style:style>
    <style:style style:name="T2660" style:parent-style-name="DefaultParagraphFont" style:family="text">
      <style:text-properties fo:font-size="12pt" style:font-size-asian="12pt" style:font-size-complex="12pt" fo:language="lt" fo:country="LT"/>
    </style:style>
    <style:style style:name="P2661" style:parent-style-name="Normal" style:family="paragraph">
      <style:paragraph-properties fo:text-align="justify" fo:line-height="150%" fo:text-indent="0.1972in"/>
    </style:style>
    <style:style style:name="T2662" style:parent-style-name="DefaultParagraphFont" style:family="text">
      <style:text-properties fo:font-size="12pt" style:font-size-asian="12pt" style:font-size-complex="12pt" fo:language="lt" fo:country="LT"/>
    </style:style>
    <style:style style:name="T2663" style:parent-style-name="DefaultParagraphFont" style:family="text">
      <style:text-properties fo:font-size="12pt" style:font-size-asian="12pt" style:font-size-complex="12pt" fo:language="lt" fo:country="LT"/>
    </style:style>
    <style:style style:name="T2664" style:parent-style-name="DefaultParagraphFont" style:family="text">
      <style:text-properties fo:font-size="12pt" style:font-size-asian="12pt" style:font-size-complex="12pt" fo:language="lt" fo:country="LT"/>
    </style:style>
    <style:style style:name="P2665" style:parent-style-name="Normal" style:family="paragraph">
      <style:paragraph-properties fo:text-align="justify" fo:line-height="150%" fo:text-indent="0.1972in"/>
    </style:style>
    <style:style style:name="T2666" style:parent-style-name="DefaultParagraphFont" style:family="text">
      <style:text-properties fo:font-size="12pt" style:font-size-asian="12pt" style:font-size-complex="12pt" fo:language="lt" fo:country="LT"/>
    </style:style>
    <style:style style:name="T2667" style:parent-style-name="DefaultParagraphFont" style:family="text">
      <style:text-properties fo:font-size="12pt" style:font-size-asian="12pt" style:font-size-complex="12pt" fo:language="lt" fo:country="LT"/>
    </style:style>
    <style:style style:name="T2668" style:parent-style-name="DefaultParagraphFont" style:family="text">
      <style:text-properties fo:font-size="12pt" style:font-size-asian="12pt" style:font-size-complex="12pt" fo:language="lt" fo:country="LT"/>
    </style:style>
    <style:style style:name="P2669" style:parent-style-name="Normal" style:family="paragraph">
      <style:paragraph-properties fo:text-align="justify" fo:line-height="150%" fo:text-indent="0.1972in"/>
    </style:style>
    <style:style style:name="T2670" style:parent-style-name="DefaultParagraphFont" style:family="text">
      <style:text-properties fo:font-size="12pt" style:font-size-asian="12pt" style:font-size-complex="12pt" fo:language="lt" fo:country="LT"/>
    </style:style>
    <style:style style:name="T2671" style:parent-style-name="DefaultParagraphFont" style:family="text">
      <style:text-properties fo:font-size="12pt" style:font-size-asian="12pt" style:font-size-complex="12pt" fo:language="lt" fo:country="LT"/>
    </style:style>
    <style:style style:name="T2672" style:parent-style-name="DefaultParagraphFont" style:family="text">
      <style:text-properties fo:font-size="12pt" style:font-size-asian="12pt" style:font-size-complex="12pt" fo:language="lt" fo:country="LT"/>
    </style:style>
    <style:style style:name="T2673" style:parent-style-name="DefaultParagraphFont" style:family="text">
      <style:text-properties fo:font-size="12pt" style:font-size-asian="12pt" style:font-size-complex="12pt" fo:language="lt" fo:country="LT"/>
    </style:style>
    <style:style style:name="T2674" style:parent-style-name="DefaultParagraphFont" style:family="text">
      <style:text-properties fo:font-size="12pt" style:font-size-asian="12pt" style:font-size-complex="12pt" fo:language="lt" fo:country="LT"/>
    </style:style>
    <style:style style:name="T2675" style:parent-style-name="DefaultParagraphFont" style:family="text">
      <style:text-properties fo:font-size="12pt" style:font-size-asian="12pt" style:font-size-complex="12pt" fo:language="lt" fo:country="LT"/>
    </style:style>
    <style:style style:name="T2676" style:parent-style-name="DefaultParagraphFont" style:family="text">
      <style:text-properties fo:font-size="12pt" style:font-size-asian="12pt" style:font-size-complex="12pt" fo:language="lt" fo:country="LT"/>
    </style:style>
    <style:style style:name="P2677" style:parent-style-name="Normal" style:family="paragraph">
      <style:paragraph-properties fo:text-align="justify" fo:line-height="150%" fo:text-indent="0.1972in"/>
    </style:style>
    <style:style style:name="T2678" style:parent-style-name="DefaultParagraphFont" style:family="text">
      <style:text-properties fo:font-size="12pt" style:font-size-asian="12pt" style:font-size-complex="12pt" fo:language="lt" fo:country="LT"/>
    </style:style>
    <style:style style:name="P2679" style:parent-style-name="Normal" style:family="paragraph">
      <style:paragraph-properties fo:text-align="justify" fo:line-height="150%" fo:text-indent="0.1972in"/>
    </style:style>
    <style:style style:name="T2680" style:parent-style-name="DefaultParagraphFont" style:family="text">
      <style:text-properties fo:font-size="12pt" style:font-size-asian="12pt" style:font-size-complex="12pt" fo:language="lt" fo:country="LT"/>
    </style:style>
    <style:style style:name="T2681" style:parent-style-name="DefaultParagraphFont" style:family="text">
      <style:text-properties fo:font-size="12pt" style:font-size-asian="12pt" style:font-size-complex="12pt" fo:language="lt" fo:country="LT"/>
    </style:style>
    <style:style style:name="T2682" style:parent-style-name="DefaultParagraphFont" style:family="text">
      <style:text-properties fo:font-size="12pt" style:font-size-asian="12pt" style:font-size-complex="12pt" fo:language="lt" fo:country="LT"/>
    </style:style>
    <style:style style:name="T2683" style:parent-style-name="DefaultParagraphFont" style:family="text">
      <style:text-properties fo:font-size="12pt" style:font-size-asian="12pt" style:font-size-complex="12pt" fo:language="lt" fo:country="LT"/>
    </style:style>
    <style:style style:name="T2684" style:parent-style-name="DefaultParagraphFont" style:family="text">
      <style:text-properties fo:font-size="12pt" style:font-size-asian="12pt" style:font-size-complex="12pt" fo:language="lt" fo:country="LT"/>
    </style:style>
    <style:style style:name="T2685" style:parent-style-name="DefaultParagraphFont" style:family="text">
      <style:text-properties fo:font-size="12pt" style:font-size-asian="12pt" style:font-size-complex="12pt" fo:language="lt" fo:country="LT"/>
    </style:style>
    <style:style style:name="T2686" style:parent-style-name="DefaultParagraphFont" style:family="text">
      <style:text-properties fo:font-size="12pt" style:font-size-asian="12pt" style:font-size-complex="12pt" fo:language="lt" fo:country="LT"/>
    </style:style>
    <style:style style:name="P2687" style:parent-style-name="Normal" style:family="paragraph">
      <style:paragraph-properties fo:text-align="justify" fo:line-height="150%" fo:text-indent="0.1972in"/>
    </style:style>
    <style:style style:name="T2688" style:parent-style-name="DefaultParagraphFont" style:family="text">
      <style:text-properties fo:font-style="italic" style:font-style-asian="italic" fo:font-size="12pt" style:font-size-asian="12pt" style:font-size-complex="12pt" fo:language="lt" fo:country="LT"/>
    </style:style>
    <style:style style:name="T2689" style:parent-style-name="DefaultParagraphFont" style:family="text">
      <style:text-properties fo:font-size="12pt" style:font-size-asian="12pt" style:font-size-complex="12pt" fo:language="lt" fo:country="LT"/>
    </style:style>
    <style:style style:name="P2690" style:parent-style-name="Normal" style:family="paragraph">
      <style:paragraph-properties fo:text-align="justify" fo:line-height="150%" fo:text-indent="0.1972in"/>
    </style:style>
    <style:style style:name="T2691" style:parent-style-name="DefaultParagraphFont" style:family="text">
      <style:text-properties fo:font-style="italic" style:font-style-asian="italic" fo:font-size="12pt" style:font-size-asian="12pt" style:font-size-complex="12pt" fo:language="lt" fo:country="LT"/>
    </style:style>
    <style:style style:name="T2692" style:parent-style-name="DefaultParagraphFont" style:family="text">
      <style:text-properties fo:font-size="12pt" style:font-size-asian="12pt" style:font-size-complex="12pt" fo:language="lt" fo:country="LT"/>
    </style:style>
    <style:style style:name="T2693" style:parent-style-name="DefaultParagraphFont" style:family="text">
      <style:text-properties fo:font-size="12pt" style:font-size-asian="12pt" style:font-size-complex="12pt" fo:language="lt" fo:country="LT"/>
    </style:style>
    <style:style style:name="P2694" style:parent-style-name="Normal" style:family="paragraph">
      <style:paragraph-properties fo:text-align="justify" fo:line-height="150%" fo:text-indent="0.1972in"/>
    </style:style>
    <style:style style:name="T2695" style:parent-style-name="DefaultParagraphFont" style:family="text">
      <style:text-properties fo:font-style="italic" style:font-style-asian="italic" fo:font-size="12pt" style:font-size-asian="12pt" style:font-size-complex="12pt" fo:language="lt" fo:country="LT"/>
    </style:style>
    <style:style style:name="T2696" style:parent-style-name="DefaultParagraphFont" style:family="text">
      <style:text-properties fo:font-size="12pt" style:font-size-asian="12pt" style:font-size-complex="12pt" fo:language="lt" fo:country="LT"/>
    </style:style>
    <style:style style:name="T2697" style:parent-style-name="DefaultParagraphFont" style:family="text">
      <style:text-properties fo:font-size="12pt" style:font-size-asian="12pt" style:font-size-complex="12pt" fo:language="lt" fo:country="LT"/>
    </style:style>
    <style:style style:name="T2698" style:parent-style-name="DefaultParagraphFont" style:family="text">
      <style:text-properties fo:font-size="12pt" style:font-size-asian="12pt" style:font-size-complex="12pt" fo:language="lt" fo:country="LT"/>
    </style:style>
    <style:style style:name="P2699" style:parent-style-name="Normal" style:family="paragraph">
      <style:paragraph-properties fo:text-align="justify" fo:line-height="150%" fo:text-indent="0.1972in"/>
    </style:style>
    <style:style style:name="T2700" style:parent-style-name="DefaultParagraphFont" style:family="text">
      <style:text-properties fo:font-style="italic" style:font-style-asian="italic" fo:font-size="12pt" style:font-size-asian="12pt" style:font-size-complex="12pt" fo:language="lt" fo:country="LT"/>
    </style:style>
    <style:style style:name="T2701" style:parent-style-name="DefaultParagraphFont" style:family="text">
      <style:text-properties fo:font-size="12pt" style:font-size-asian="12pt" style:font-size-complex="12pt" fo:language="lt" fo:country="LT"/>
    </style:style>
    <style:style style:name="P2702" style:parent-style-name="Normal" style:family="paragraph">
      <style:paragraph-properties fo:line-height="150%"/>
    </style:style>
    <style:style style:name="T2703"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PENKIASDEŠIMT SEPTINTASIS POSĖDIS<text:s/></text:span></text:h>
      <text:h text:style-name="P3" text:outline-level="2"><text:span text:style-name="T4">    1990 m. lapkričio 29 d.<text:s/></text:span></text:h>
      <text:p text:style-name="P5"><text:span text:style-name="T6"><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Pirmininkauja Lietuvos Respublikos Aukščiausiosios Tarybos Pirmininkas V. LANDSBERGIS ir deputatas A. A. ABIŠALA</text:span></text:p>
      <text:p text:style-name="P9"> </text:p>
      <text:p text:style-name="P10">Diskusija dėl darbotvarkės</text:p>
      <text:p text:style-name="P11"> </text:p>
      <text:p text:style-name="P12"><text:span text:style-name="T13">PIRMININKAS. (LANDSBERGIS).</text:span><text:span text:style-name="T14"><text:s/></text:span><text:span text:style-name="T15">Labą rytą, gerbiam</text:span><text:span text:style-name="T16">ieji kolegos! Malonu, kad jau renkatės, kai kurie net susirinkę. Pradėsime posėdį. Su jo darbotvarke supažindins Aleksandras Abišala.</text:span><text:span text:style-name="T17"><text:s/></text:span></text:p>
      <text:p text:style-name="P18"><text:span text:style-name="T19">PIRMININKAS (A. A. ABIŠALA).</text:span><text:span text:style-name="T20"><text:s/></text:span><text:span text:style-name="T21">Labas rytas, gerbiamieji deputatai! Darbotvarkėj, jeigu aš neklystu, nieko naujo neįrašyta.<text:s/></text:span><text:span text:style-name="T22">Po to, kai buvo pristatyta preliminarinė darbotvarkė, įtraukti tie klausimai, kurie buvo pristatyti, ir, manau, kad juos reikia skubiai apsvarstyti. Prašom pasakyti savo pastabas dėl darbotvarkės projekto.<text:s/></text:span></text:p>
      <text:p text:style-name="P23"><text:span text:style-name="T24">BALSAS IŠ SALĖS.<text:s/></text:span><text:span text:style-name="T25">Tik dabar gavom.<text:s/></text:span></text:p>
      <text:p text:style-name="P26"><text:span text:style-name="T27">PIRMININKAS.<text:s/></text:span><text:span text:style-name="T28">T</text:span><text:span text:style-name="T29">ik dabar gavot? Prašom susipažinti. Deputatas E. Zingeris.<text:s/></text:span></text:p>
      <text:p text:style-name="P30"><text:span text:style-name="T31">E. ZINGERIS.<text:s/></text:span><text:span text:style-name="T32">Norėčiau gerbiamiesiems kolegoms šiandien po pietų pasiūlyt projektą pareiškimo dėl neteisėtai suimto Ukrainos Aukščiausiosios Tarybos deputato. Dėl deputato Chmaros iš Ukrainos Aukšč</text:span><text:span text:style-name="T33">iausiosios Tarybos gavome laišką, ir aš norėčiau pateikti tokį projektą dėl šio deputato neteisėto sulaikymo.<text:s/></text:span></text:p>
      <text:p text:style-name="P34"><text:span text:style-name="T35">PIRMININKAS.<text:s/></text:span><text:span text:style-name="T36">Ar jūs išdalinsit spausdintą projektą?</text:span></text:p>
      <text:p text:style-name="P37"><text:span text:style-name="T38">E. ZINGERIS.<text:s/></text:span><text:span text:style-name="T39">Taip, po pietų bus išdalinta deputatams.<text:s/></text:span></text:p>
      <text:p text:style-name="P40"><text:span text:style-name="T41">PIRMININKAS.<text:s/></text:span><text:span text:style-name="T42">Ačiū. Deputatas K. Rimkus</text:span><text:span text:style-name="T43">.<text:s/></text:span></text:p>
      <text:p text:style-name="P44"><text:span text:style-name="T45">K. RIMKUS.<text:s/></text:span><text:span text:style-name="T46">Daug kartų kėliau klausimą dėl Respublikos ekonomines padėties. Ir lyg šitas klausimas, nežinau dėl ko,,, stumiamas”...<text:s/></text:span></text:p>
      <text:p text:style-name="P47"><text:span text:style-name="T48">PIRMININKAS.<text:s/></text:span><text:span text:style-name="T49">Gal galėtų atsakyti deputatas R. Gudaitis, kuris vakar dalyvavo sudarant darbotvarkę.<text:s/></text:span></text:p>
      <text:p text:style-name="P50"><text:span text:style-name="T51">R. GUDAITIS.<text:s/></text:span><text:span text:style-name="T52">Šis klau</text:span><text:span text:style-name="T53">simas tikrai buvo keliamas plenariniame posėdyje, ir vakar Prezidiumo posėdy buvo prieita prie nuomonės, kad Vyriausybė raštu turėtų pateikti deputatams ataskaitą apie ekonominę padėtį. Tada mes galėtume išsamiai ją apsvarstyti Aukščiausiojoje Taryboje kit</text:span><text:span text:style-name="T54">ą savaitę.<text:s/></text:span></text:p>
      <text:soft-page-break/>
      <text:p text:style-name="P55"><text:span text:style-name="T56">PIRMININKAS.<text:s/></text:span><text:span text:style-name="T57">Ačiū. Deputatas B. Genzelis.<text:s/></text:span></text:p>
      <text:p text:style-name="P58"><text:span text:style-name="T59">B. GENZELIS.<text:s/></text:span><text:span text:style-name="T60">Atsiprašau, gerbiamieji. Praeitą kartą lyg niekas neprotestavo ir jūs neprotestavote kaip pirmininkaujantis, kad vis dėl to mes apsvarstytume situaciją Lietuvoje, nes visą laiką bręsta kri</text:span><text:span text:style-name="T61">zė. Kita vertus, ką mes padarėme? Parlamento veikla, mano supratimu, verta kritikos, ir pirmiausia mes patys turime išanalizuoti, ką gero padarėm, ką blogo. Paprastai turbūt reikia užsiimti,, apsiplovimu”. Šitaip delsti toliau negalime. Dėl to aš šį kartą<text:s/></text:span><text:span text:style-name="T62">prašau balsuoti.<text:s/></text:span></text:p>
      <text:p text:style-name="P63"><text:span text:style-name="T64">PIRMININKAS.<text:s/></text:span><text:span text:style-name="T65">Deputatas V. P. Plečkaitis.<text:s/></text:span></text:p>
      <text:p text:style-name="P66"><text:span text:style-name="T67">V. P. PLEČKAITIS.<text:s/></text:span><text:span text:style-name="T68">Aš taip pat pritarčiau todėl, kad Lietuvoj labai sudėtinga situacija. Ar nebūtų galima penktadienį išgirsti ir mūsų Pirmininko, ir Krašto apsaugos departamento direktoriaus, ir S</text:span><text:span text:style-name="T69">augumo departamento viršininko ataskaitų deputatams apie dabartinę situaciją Lietuvoje? Ir dar aš norėčiau dėl procedūros.<text:s/></text:span></text:p>
      <text:p text:style-name="P70"><text:span text:style-name="T71">PIRMININKAS.<text:s/></text:span><text:span text:style-name="T72">Prašom.<text:s/></text:span></text:p>
      <text:p text:style-name="P73"><text:span text:style-name="T74">V. P. PLEČKAITIS.<text:s/></text:span><text:span text:style-name="T75">Kadangi bus svarstomas Reglamentas, o gerbiamasis deputatas A. A. Abišala yra vienas iš Regl</text:span><text:span text:style-name="T76">amento autorių, tai būtų gerai, kad tuo metu, kai būtų svarstomas šitas dalykas, jisai nepirmininkautų.<text:s/></text:span></text:p>
      <text:p text:style-name="P77"><text:span text:style-name="T78">PIRMININKAS.<text:s/></text:span><text:span text:style-name="T79">Jūs reiškiat man...<text:s/></text:span></text:p>
      <text:p text:style-name="P80"><text:span text:style-name="T81">V. P. PLEČKAITIS.<text:s/></text:span><text:span text:style-name="T82">Ne, tai yra teoriškas...<text:s/></text:span></text:p>
      <text:p text:style-name="P83"><text:span text:style-name="T84">PIRMININKAS.<text:s/></text:span><text:span text:style-name="T85">Jūs reiškiat man nepasitikėjimą? Ačiū. Tai bus iškeliama. De</text:span><text:span text:style-name="T86">putatas J. Pangonis.<text:s/></text:span></text:p>
      <text:p text:style-name="P87"><text:span text:style-name="T88">J. PANGONIS.<text:s/></text:span><text:span text:style-name="T89">Aš pritariu gerbiamajam V. P. Plečkaičiui dėl to, kad svarstant Reglamentą gerbiamasis A. A. Abišala galėtų būti salėje, o ne pirmininkaut, nes praeitą kartą jūs kaip tik norėjot dirbtinai,, prastumti” vieną straipsnį Ir<text:s/></text:span><text:span text:style-name="T90">antras klausimas: norėjau paklausti, ar mes ir penktadienio darbotvarkę dabar svarstom?</text:span></text:p>
      <text:p text:style-name="P91"><text:span text:style-name="T92">PIRMININKAS.<text:s/></text:span><text:span text:style-name="T93">Manau, kad taip.<text:s/></text:span></text:p>
      <text:p text:style-name="P94"><text:span text:style-name="T95">J. PANGONIS.<text:s/></text:span><text:span text:style-name="T96">Todėl aš nesuprantu, kodėl mes penktadienį dirbam po pietų? Nes paprastai penktadienį, paskutinę savaitės dieną, posėdžiai b</text:span><text:span text:style-name="T97">ūna iki pietų. Be to, mes po pietų esam sutarę važiuoti į žemdirbių konferenciją, bet negalėsim dalyvauti.<text:s/></text:span></text:p>
      <text:p text:style-name="P98"><text:span text:style-name="T99">PIRMININKAS. Į<text:s/></text:span><text:span text:style-name="T100">antrą klausimą labai nesunku atsakyti todėl, kad tai nėra paskutinė šios savaitės darbo diena. Šeštadienį vyks Baltijos valstybių par</text:span><text:span text:style-name="T101">lamento asamblėja. Dėl pirmojo klausimo: aš dėkoju, kad jūs leidžiate man likti salėje. O dėl to, pirmininkauti man ar ne, manau, turi nuspręsti Aukščiausioji Taryba. Deputatas Z. Vaišvila. Atsiprašau, dar viena pastaba. Aš norėčiau, kad jūs atsiprašytumėt</text:span><text:span text:style-name="T102"><text:s/>dėl savo pastabos, kad aš norėjau,, prastumti” vieną straipsnį. Deputatas Z. Vaišvila.<text:s/></text:span></text:p>
      <text:soft-page-break/>
      <text:p text:style-name="P103"><text:span text:style-name="T104">Z. VAIŠVILA.<text:s/></text:span><text:span text:style-name="T105">Gerbiamieji deputatai, klausimų, kuriuos svarstyti būtina, yra labai daug. Ir todėl, pavyzdžiui, vakar pirmininkų posėdyje mes drauge su Teisinės sistemos</text:span><text:span text:style-name="T106"><text:s/>komisija paaukojame pusvalandį labai svarbaus Policijos įstatymo svarstymui. Stengėmės, kad būtų įtraukti kiti labai svarbūs klausimai, tokie, kaip, pavyzdžiui, nuostatų dėl mūsų reformų principų įtvirtinimo atskiru dokumentu, dėl kurio jau reikia tiktai<text:s/></text:span><text:span text:style-name="T107">balsuoti. Ir siūlau šitą klausimą grąžinti atgal. Tačiau atsiranda klausimai, kurie tikrai šiandien nėra gyvybiškai svarbūs, kaip, pavyzdžiui, klausimas dėl susirinkimų, mitingų, gatvės eitynių ir demonstracijų organizavimo, kuriam numatoma skirti net 45 m</text:span><text:span text:style-name="T108">inutes. Mes tą laiką,, atimam” iš Policijos įstatymo. Todėl labai prašau priimti siūlymą, nes būsim priversti atsisakyti labai svarbaus įstatymo svarstymo. Ačiū.</text:span></text:p>
      <text:p text:style-name="P109"><text:span text:style-name="T110">PIRMININKAS.<text:s/></text:span><text:span text:style-name="T111">Deputatas V. Čepaitis.</text:span></text:p>
      <text:p text:style-name="P112"><text:span text:style-name="T113">V. ČEPAITIS.<text:s/></text:span><text:span text:style-name="T114">Aš norėčiau paremti deputato Z. Vaišvilos pas</text:span><text:span text:style-name="T115">iūlymą, nes iš tikrųjų, man atrodo, kad prieš imantis svarbiausių ekonomikos įstatymų, privatizavimo mums būtina įstatymu arba bent nutarimu įtvirtint tas<text:s/></text:span><text:span text:style-name="T116">nuostatas</text:span><text:span text:style-name="T117">, kurias mes jau esame priėmę. Reikia tiesiog joms suteikti tam tikrą juridinę formą. Kokią,</text:span><text:span text:style-name="T118"><text:s/>mes nutarsime. Šiaip dėl jų mums balsuoti nereikia, reikia, kad tai būtų vienoj vietoj kaip įstatymas, ir viskas!</text:span></text:p>
      <text:p text:style-name="P119"><text:span text:style-name="T120">PIRMININKAS.<text:s/></text:span><text:span text:style-name="T121">Deputatas M. Stakvilevičius.</text:span></text:p>
      <text:p text:style-name="P122"><text:span text:style-name="T123">M. STAKVILEVIČIUS.<text:s/></text:span><text:span text:style-name="T124">Aš remiu V. P. Plečkaičio ir B. Genzelio nuomonę, kad iš tikrųjų mums reikia atv</text:span><text:span text:style-name="T125">irai pasišnekėti, bent tarp savęs, kas šiuo metu dedasi Lietuvoje ir ką mes turime artimiausiu metu daryti. Ir dar turiu prašymą. Gerbiamasis pone A. A. Abišala, vis dėlto būtų labai gražu, kad svarstant Reglamentą, jūsų nebūtų pirmininkaujančiojo vietoje.</text:span><text:span text:style-name="T126"><text:s/>Paprasčiausia etika šito prašo. Aš nereikalauju, tiesiog prašau.</text:span></text:p>
      <text:p text:style-name="P127"><text:span text:style-name="T128">PIRMININKAS.<text:s/></text:span><text:span text:style-name="T129">Gal deputatas M. Stakvilevičius nurodytų, ką</text:span><text:span text:style-name="T130"><text:s/></text:span><text:span text:style-name="T131">jis pasiūlytų pirmininkauti?</text:span></text:p>
      <text:p text:style-name="P132"><text:span text:style-name="T133">M. STAKVILEVIČIUS.<text:s/></text:span><text:span text:style-name="T134">Man atrodo, kad čia gali bet kas pirmininkauti, bet jums netinka! Pavyzdžiui, gerbia</text:span><text:span text:style-name="T135">masis K. Motieka, gerbiamasis A. Sakalas ar kas nors. Ne tai svarbu! Bet jums, mano supratimu, čia netinka būti!</text:span></text:p>
      <text:p text:style-name="P136"><text:span text:style-name="T137">PIRMININKAS.<text:s/></text:span><text:span text:style-name="T138">Ačiū jums už pastabą. Prašom, deputatas A. Račas.</text:span></text:p>
      <text:p text:style-name="P139"><text:span text:style-name="T140">A. RAČAS.<text:s/></text:span><text:span text:style-name="T141">Pastaruoju metu Lietuvoje didinama įtampa tarp Lietuvos gyventojų ir k</text:span><text:span text:style-name="T142">ariškių. Vakar mūsų komisijoj kilo sumanymas surengti susitikimą su TSRS ginkluotųjų pajėgų, esančių Lietuvoje, vadovybe ir karininkais. Šiandien reikėtų patvirtinti komisiją, kuri tą deputatų ir karinės vadovybės susitikimą organizuotų.</text:span></text:p>
      <text:p text:style-name="P143"><text:span text:style-name="T144">PIRMININKAS.<text:s/></text:span><text:span text:style-name="T145">Prašo</text:span><text:span text:style-name="T146">m.</text:span></text:p>
      <text:p text:style-name="P147"><text:span text:style-name="T148">V. LANDSBERGIS.<text:s/></text:span><text:span text:style-name="T149">Aš noriu pasakyt, kadangi kartojasi pasiūlymai dėl padėties Lietuvoje svarstymo, taip pat dėl Aukščiausiosios Tarybos darbo. Kalbama, kad Pirmininkas turėtų padaryti apžvalgą ar ataskaitą, tai primenu, kad jau tokia pareiga man yra numat</text:span><text:span text:style-name="T150">yta šeštadienį - padaryti pranešimą apie padėtį Lietuvoje taip pat, kaip pirmininkas A. Gorbunovas kalbės apie padėtį Latvijoje ir pirmininkas Ruutelis - apie padėtį Estijoje. Tai gal ne būtų tikslinga dubliuoti. Aš tikiuosi, kad šeštadienį mes visi dalyva</text:span><text:span text:style-name="T151">usim šitame bendrame posėdyje.</text:span></text:p>
      <text:p text:style-name="P152"><text:span text:style-name="T153">Na, o kita vertus, svarstyti Aukščiausiosios Tarybos darbą arba net, sakysim, kai kuriuos tokius tarpusavio santykių klausimus, net buitinius ir panašiai buvo siūlyta uždarame posėdyje. Tai irgi, aš manau, būtų reikalinga, be</text:span><text:span text:style-name="T154">t visi, kurie siūlo ką nors papildomo įtraukti, niekas nesiūlo vietoj ko ir kada. Tai būtų labai gerai, jeigu tie pasiūlymai būtų konkretesni.</text:span></text:p>
      <text:p text:style-name="P155"><text:span text:style-name="T156">Mes galim labai daug pasakyt. Pavyzdžiui, labai reikalingas užsienio investicijų įstatymas, kiekvieną dieną jisai</text:span><text:span text:style-name="T157"><text:s/>kliudo ekonomikai funkcionuoti ir atsigauti. Ir panašiai. Jo nebuvimas kliudo. Ir tokių įstatymų galima daug išvardinti, kurių mums labai skubiai reikia. Bet tiesiog stokojame laiko. Todėl siūlyčiau konkretizuoti arba įrašyti j penktadienio darbotvarkę, b</text:span><text:span text:style-name="T158">et jau ir dabar deputatai protestuoja, kad bus dirbama po pietų. Galima būtų penktadienį vakare tą daryti. Spręskime.</text:span></text:p>
      <text:p text:style-name="P159"><text:span text:style-name="T160">PIRMININKAS.<text:s/></text:span><text:span text:style-name="T161">Prašom, deputatas R. Gudaitis.</text:span></text:p>
      <text:p text:style-name="P162"><text:span text:style-name="T163">R. GUDAITIS.<text:s/></text:span><text:span text:style-name="T164">Aš norėčiau, kad gerbiamieji kolegos suvoktų, jog mūsų laukia labai įtemptas darb</text:span><text:span text:style-name="T165">as šeštadienį. Bendras posėdis, jam reikia pasirengti, yra ir techninių problemų. Rytoj mes galime dirbti ne ilgiau kaip iki 17 valandos, nes mes negalime versti techninių tarnybų darbuotojų dirbti naktį. Aš labai prašyčiau gerbiamųjų kolegų nebūti maksima</text:span><text:span text:style-name="T166">listais šiuo atveju ir suvokti, kad mes darbotvarkę galim formuoti tik tokią, kad rytoj dirbtume iki 17 valandos.</text:span></text:p>
      <text:p text:style-name="P167"><text:span text:style-name="T168">PIRMININKAS.<text:s/></text:span><text:span text:style-name="T169">Deputatas Z. Vaišvila.</text:span></text:p>
      <text:p text:style-name="P170"><text:span text:style-name="T171">Z. VAIŠVILA.<text:s/></text:span><text:span text:style-name="T172">Dar viena pastaba dėl penktadienio. Man prieš pat posėdį skambino ryšių ministras gerbiamasis</text:span><text:span text:style-name="T173"><text:s/>K. Birulis ir apie šito įstatymo svarstymą penktadienį nebuvo net kalbos. Mes turim dar pastabų, kurias sutarėm suderinti pirmadienio rytą. Kaip buvo pirmininkų posėdy kalbėta, siūlyčiau tą klausimą į antradienio darbotvarkę perkelti. Jeigu nėra prieštara</text:span><text:span text:style-name="T174">ujančių.</text:span></text:p>
      <text:p text:style-name="P175"><text:span text:style-name="T176">PIRMININKAS.<text:s/></text:span><text:span text:style-name="T177">Prašom pakartoti savo pasiūlymą.</text:span></text:p>
      <text:p text:style-name="P178"><text:span text:style-name="T179">Z. VAIŠVILA.<text:s/></text:span><text:span text:style-name="T180">Ryšių įstatymo projektą siūlau svarstyti antradienį. Kalbėjau su ryšių ministru prieš pat posėdį.</text:span></text:p>
      <text:p text:style-name="P181"><text:span text:style-name="T182">PIRMININKAS.<text:s/></text:span><text:span text:style-name="T183">Deputatas K. Antanavičius.</text:span></text:p>
      <text:p text:style-name="P184"><text:span text:style-name="T185">K.ANTANAVIČIUS.<text:s/></text:span><text:span text:style-name="T186">Aš norėčiau besąlygiškai siūlyti b</text:span><text:span text:style-name="T187">et kokio klausimo vietoj svarstyti pasirengimo žiemai klausimus ir artimiausio momento klausimus, nes vieni žvangina ginklais ir grasina karu, kiti gi nežino, kaip elgtis. Lietuvos žmonės turi žinoti! Turi žinoti mūsų strategiją.<text:s/></text:span></text:p>
      <text:p text:style-name="P188"><text:span text:style-name="T189">Kartais sakoma, kad tai r</text:span><text:span text:style-name="T190">eikia daryti slaptai. Tai čia yra slaptai tiktai nuo mūsų. Mes turbūt iš bolševikų gal išmokome, kad reikia slaptai nuo savo liaudies viską daryti. O visas pasaulis ir KGB, žinoma, viską žino, ką mes darom, ir žinos!</text:span></text:p>
      <text:p text:style-name="P191"><text:span text:style-name="T192">Čia jokių slaptybių prieš sovietus nėra</text:span><text:span text:style-name="T193"><text:s/>ir nebus! Taigi mes turim aiškiai parengti ir pasakyti žmonėms apie savo, vadinasi, sprendimą, ar mes iš tiesų priešinsimės kaip nors. Kad priešinsimės - aišku, bet kaip priešinsimės - ar jėga, ar ne jėga? Ir jeigu ne jėga, tai tada reikia kitos išvados.</text:span></text:p>
      <text:p text:style-name="P194"><text:span text:style-name="T195">Pirmininkas sakė, kad tai galima pakeisti politiniu pranešimu bendrame susirinkime. To negalima daryti todėl, kad mes turim priimti sprendimą, nustatyti kažkokią taktiką, kaip mes elgsimės. Kartu su latviais ir estais mes šito nepadarysime. Jeigu pranešime</text:span><text:span text:style-name="T196"><text:s/>bus atsakymas i klausimus, kaip elgtis, tai tada to užtenka, o jeigu nebus atsakymo, kaip elgtis, kaip ginsimės, kokiu būdu ginsimės? Tai turi būti aiškiai žmonėms pasakyta, kokiu būdu ginsimės. Todėl, manau, kad nėra kito svarbesnio dalyko, kaip jį išspr</text:span><text:span text:style-name="T197">ęsti. Reikia parengti tris keturis variantus ir juos įjungti į darbotvarkę. O jeigu priimsim sprendimą, sakysim, kad ginsimės nejėga, tai tada reikia į masines informacijos priemones kreiptis, kad jos nekurstytų karinės isterijos. Ačiū.</text:span></text:p>
      <text:p text:style-name="P198"><text:span text:style-name="T199">PIRMININKAS.<text:s/></text:span><text:span text:style-name="T200">Ar dep</text:span><text:span text:style-name="T201">utatas K. Antanavičius jau gali pasiūlyti kokį nors projektą, kurį būtų galima svarstyti?</text:span></text:p>
      <text:p text:style-name="P202"><text:span text:style-name="T203">V. LANDSBERGIS.<text:s/></text:span><text:span text:style-name="T204">Aš galiu priminti, kad jau prieš pusantros savaitės bendrame Prezidiumo ir Vyriausybės posėdyje buvo keliamas klausimas dėl pasirengimo žiemai, galima</text:span><text:span text:style-name="T205">i blokadai ir dėl pasipriešinimo prieš tą prievartą, kuri mums gresia. Ministrų Taryba pasakė, kad tai yra jos maždaug rūpestis ir nėra reikalo tų klausimų svarstyti bendrame posėdyje, jau nekalbant apie plenarinį. Pasipriešinimo būdų svarstymas plenarinia</text:span><text:span text:style-name="T206">me posėdyje? Turbūt niekur pasaulyje taip dar nebuvo daroma. Mes matome, kaip Jungtinės Valstijos ruošiasi labai rimtiems veiksmams. Jie nesvarsto Kongrese, ar siųsti dar kokį pulką, ar nesiųsti į Persijos įlanką. Kardinalų sprendimą, matyt, svarstys.<text:s/></text:span></text:p>
      <text:p text:style-name="P207"><text:span text:style-name="T208">PIR</text:span><text:span text:style-name="T209">MININKAS.<text:s/></text:span><text:span text:style-name="T210">Gerbiamieji deputatai, ar jums neatrodo, kad mes jau labai įsileidome į darbotvarkės svarstymą. Praėjo 16 minučių, kol kas girdėjosi keturi pasiūlymai. Dėl mūsų politinės ir ekonominės padėties apsvarstymo, dėl komisijos susitikimui su kariškiais</text:span><text:span text:style-name="T211"><text:s/>sudarymo, dėl pareiškimo deputatui Chmarai, Ukrainos parlamento atstovui, ginti ir dėl deputato A. A. Abišalos nušalinimo nuo pirmojo klausimo svarstymo. Jūs būtent taip pasakėt! Gerbiamasis deputatas B. Genzelis.<text:s/></text:span></text:p>
      <text:p text:style-name="P212"><text:span text:style-name="T213">B. GENZELIS.<text:s/></text:span><text:span text:style-name="T214">Gerbiamieji, aš vis dėlto g</text:span><text:span text:style-name="T215">rįžtu prie pirmojo klausimo, nes manęs Pirmininko atsakymas niekaip nepatenkina! Aš ne už tai, kad mes dabar čia gal kokius buitinius klausimus svarstytume. Mano supratimu, tai yra antros, trečios eilės klausimas, mes neturime varginti savęs. Negi mes iki<text:s/></text:span><text:span text:style-name="T216">šio laiko neįsisąmoninom, kad mūsų parlamentas dirba chaotiškai, ir mes to niekaip nenorime bent sau prisipažinti. Sakysime, šiandien darbotvarkėje yra antras klausimas. Ką jis bendro turi su parlamento veikla? Toks antras klausimas galėjo būti prancūzų ja</text:span><text:span text:style-name="T217">kobinų parlamente svarstomas, galėjo būti svarstomas po Spalio revoliucijos bolševikų partijos centro komitete, bet tai nėra parlamentinis klausimas, kurio vienintelis tikslas yra sukiršinti.<text:s/></text:span><text:span text:style-name="T218">mūsų<text:s/></text:span><text:span text:style-name="T219">parlamentas kelia klausimus, kurie yra labai tolimi nuo bet</text:span><text:span text:style-name="T220"><text:s/>kokios mūsų gyvenimo aktualijos, bet yra gausybė klausimų, kurie kiršina tautą. Tai aš dar kartą primygtinai prašau balsuoti, ar mes analizuojam savo veiklą, ar ir toliau chaotiškai dirbame?</text:span></text:p>
      <text:p text:style-name="P221"><text:span text:style-name="T222">PIRMININKAS.<text:s/></text:span><text:span text:style-name="T223">Gerbiamasis deputate B. Genzeli, dėl jūsų pasiūlymo</text:span><text:span text:style-name="T224"><text:s/>bus balsuojama. Prašom dėl to nesirūpinti! Deputatas M. Stakvilevičius.<text:s/></text:span></text:p>
      <text:p text:style-name="P225"><text:span text:style-name="T226">M. STAKVILEVIČIUS.<text:s/></text:span><text:span text:style-name="T227">Gerbiamajam pirmininkui aš norėčiau priminti, kad mes antradienio darbotvarkėje buvome įtraukę klausimą apie aukščiausiųjų asmenų pareiškimą arba bent pasisakymą d</text:span><text:span text:style-name="T228">ėl paaštrėjusios padėties. Būtent kalbama apie pasipriešinimą jėga. Ir šitas klausimas kažkodėl buvo visiškai iš darbotvarkės,, išmestas”, ir aš primygtinai reikalauju, kad tas mūsų nutarimas būtų šiandien įvykdytas.<text:s/></text:span></text:p>
      <text:p text:style-name="P229"><text:span text:style-name="T230">PIRMININKAS.<text:s/></text:span><text:span text:style-name="T231">Jis nebuvo,, išmestas”, t</text:span><text:span text:style-name="T232">iesiog nebuvo suspėta prie jo prieiti. Deputatas E. Grakauskas.<text:s/></text:span></text:p>
      <text:p text:style-name="P233"><text:span text:style-name="T234">E. GRAKAUSKAS.<text:s/></text:span><text:span text:style-name="T235">Gerbiamieji deputatai, aš palaikau deputato Z. Vaišvilos pasisakymą, kad būtų įtrauktas pagrindinių nuostatų, kurios jau yra priimtos, teisinis įforminimas. Siūlyčiau vis dėlto</text:span><text:span text:style-name="T236"><text:s/>šį klausimą įtraukti į darbotvarkę ir balsavimu išspręsti. Pagrindinių nuostatų, priimtų dėl Lietuvos ūkio ir ekonomikos reformos, neįtvirtinimas atitinkama teisine forma duoda galimybę juos revizuoti. Todėl mes neturėsime principinių nuostatų įstatymine<text:s/></text:span><text:span text:style-name="T237">tvarka toliau tvarkyti bręstančių reformų. Siūlyčiau vis dėlto tą laiką, kuris buvo numatytas pirmininkų pasitarime, skirti šiam dalykui priimti bei balsuoti dėl pagrindinių nuostatų atitinkama teisine įstatymo ar nutarimo forma.<text:s/></text:span></text:p>
      <text:p text:style-name="P238"><text:span text:style-name="T239">PIRMININKAS.<text:s/></text:span><text:span text:style-name="T240">Gerbiamieji<text:s/></text:span><text:span text:style-name="T241">deputatai, jau kuris laikas nesigirdi naujų pasiūlymų, todėl...<text:s/></text:span></text:p>
      <text:p text:style-name="P242"><text:span text:style-name="T243">V. P. PLEČKAITIS.<text:s/></text:span><text:span text:style-name="T244">Aš turiu konkretų pasiūlymą,<text:s/></text:span></text:p>
      <text:p text:style-name="P245"><text:span text:style-name="T246">PIRMININKAS.<text:s/></text:span><text:span text:style-name="T247">Gerbiamieji deputatai, deputatas V. P. Plečkaitis, prašom.<text:s/></text:span></text:p>
      <text:p text:style-name="P248"><text:span text:style-name="T249">V. PLEČKAITIS.<text:s/></text:span><text:span text:style-name="T250">Kadangi Pirmininkas patarė, kad reikėtų ką nors pakeist</text:span><text:span text:style-name="T251">i, tai aš siūlau penktadienį nesvarstyti Lietuvos Respublikos Aukščiausiosios Tarybos nutarimo dėl Lietuvos vartotojų kooperatyvų sąjungos turto, nesvarstyti Lietuvos Respublikos įstatymo padaryti pakeitimus ir papildymus Lietuvos Respublikos ryšių įstatym</text:span><text:span text:style-name="T252">e projekto. Visa tai - po dvyliktos valandos. O šitą laiką paskirti giliai išanalizuoti Lietuvos padėtį. Išklausyti ir Pirmininko, ir Krašto apsaugos, ir Valstybės saugumo departamento ataskaitas. Padėtis iš tikrųjų yra rimta, ir tai, kas bus padaryta šešt</text:span><text:span text:style-name="T253">adienį, bus padaryta deklaracijų forma, nebus reikiamo svarstymo. Mes patys turime viską pirmiausia išsiaiškinti, prieš pateikdami tuos dokumentus posėdyje. Todėl dėl šio pasiūlymo prašau balsuoti.<text:s/></text:span></text:p>
      <text:p text:style-name="P254"><text:span text:style-name="T255">PIRMININKAS.<text:s/></text:span><text:span text:style-name="T256">Gerbiamieji deputatai,...<text:s/></text:span></text:p>
      <text:p text:style-name="P257"><text:span text:style-name="T258">Č. JURŠĖNAS.<text:s/></text:span><text:span text:style-name="T259">Gerb</text:span><text:span text:style-name="T260">iamasis A. A. Abišala!</text:span></text:p>
      <text:p text:style-name="P261"><text:span text:style-name="T262">PIRMININKAS.<text:s/></text:span><text:span text:style-name="T263">Gerbiamasis deputate Č. Juršėnai, daugiausia kalbama apie posėdį, kuriame būtų analizuojama, kaip pasirengta žiemai, esama padėtis, mūsų parlamento darbas, žodžiu, toks pakalbėjimas apie tai, kur mes esame. Todėl ir siūl</text:span><text:span text:style-name="T264">omi du variantai.<text:s/></text:span></text:p>
      <text:p text:style-name="P265"><text:span text:style-name="T266">Č. JURŠĖNAS.<text:s/></text:span><text:span text:style-name="T267">Aš siūlau trečią variantą...<text:s/></text:span></text:p>
      <text:p text:style-name="P268"><text:span text:style-name="T269">PIRMININKAS.<text:s/></text:span><text:span text:style-name="T270">Gerbiamasis deputate Č. Juršėnai, aš labai prašyčiau leisti man baigti pasakyti. Siūloma du variantus svarstyti šiandien vietoj bet kurio klausimo, o deputatas V. P. Plečkaitis pasi</text:span><text:span text:style-name="T271">ūlė svarstyti rytoj vietoj trijų jo išvardintų įstatymų projektų. Ar nori kas nors pasiūlyti dar variantą?</text:span></text:p>
      <text:p text:style-name="P272"><text:span text:style-name="T273">Č.JURŠĖNAS.<text:s/></text:span><text:span text:style-name="T274">Gerbiamasis A. A. Abišala!</text:span></text:p>
      <text:p text:style-name="P275"><text:span text:style-name="T276">PIRMININKAS.<text:s/></text:span><text:span text:style-name="T277">Deputatas Č. Juršėnas.<text:s/></text:span></text:p>
      <text:p text:style-name="P278"><text:span text:style-name="T279">Č. JURŠĖNAS.<text:s/></text:span><text:span text:style-name="T280">Aš siūlau trečią variantą.<text:s/></text:span></text:p>
      <text:p text:style-name="P281"><text:span text:style-name="T282">PIRMININKAS.<text:s/></text:span><text:span text:style-name="T283">Prašom.<text:s/></text:span></text:p>
      <text:p text:style-name="P284"><text:span text:style-name="T285">Č. JURŠĖNA</text:span><text:span text:style-name="T286">S.<text:s/></text:span><text:span text:style-name="T287">Galima? Mano trečiasis variantas yra toks: būtų gražu, jeigu mes rytoj spėtume gerai pasiruošti šituos klausimus nagrinėti. Bet aš manau, kad gerbiamojo Pirmininko pasiūlymas rodo kompromisinį kelią. Tegul Pirmininkas padarys pranešimą šeštadienį, o mes</text:span><text:span text:style-name="T288"><text:s/>antradienį galėtume išklausyti ir A. Butkevičiaus, ir M. Laurinkaus pranešimus. Kitų komisijų pirmininkai galėtų pasiruošti, mes patys pasiruoštume ir Vyriausybės atstovas, žinoma, galėtų pakalbėti. Tada galėtume ramiai diskutuoti ir viską išsiaiškinti. A</text:span><text:span text:style-name="T289">š pritariu antrajam Pirmininko pasiūlymui, kad šitas dalykas galėtų būti daromas uždaram posėdy.<text:s/></text:span></text:p>
      <text:p text:style-name="P290"><text:span text:style-name="T291">PIRMININKAS.<text:s/></text:span><text:span text:style-name="T292">Gerbiamieji deputatai, ar dar kas nors nori kalbėti? Pasiūlyti trys variantai. Nereikia prisijungti! Yra trys pasiūlymai, galima bus prisijungti<text:s/></text:span><text:span text:style-name="T293">balsuojant. A, ačiū, ačiū. Deputatas B. Genzelis.<text:s/></text:span></text:p>
      <text:p text:style-name="P294"><text:span text:style-name="T295">B. GENZELIS.<text:s/></text:span><text:span text:style-name="T296">Atsiprašau, aš tada savo pasiūlymą atsiimu ir pritariu Č. Juršėno siūlymui.<text:s/></text:span></text:p>
      <text:p text:style-name="P297"><text:span text:style-name="T298">PIRMININKAS.<text:s/></text:span><text:span text:style-name="T299">Gal deputatas V. P. Plečkaitis taip pat atsiima savo pasiūlymą ir pritaria deputato Č. Juršėno minčiai</text:span><text:span text:style-name="T300">?</text:span></text:p>
      <text:p text:style-name="P301"><text:span text:style-name="T302">V. P. PLEČKAITIS.<text:s/></text:span><text:span text:style-name="T303">Būtų galima atsisakyti, bet aš tiktai bijau, kad kiekviena praleista diena veikia ne mūsų naudai.<text:s/></text:span></text:p>
      <text:p text:style-name="P304"><text:span text:style-name="T305">PIRMININKAS.<text:s/></text:span><text:span text:style-name="T306">Ar deputatas V. P. Plečkaitis?..<text:s/></text:span></text:p>
      <text:p text:style-name="P307"><text:span text:style-name="T308">V. P. PLEČKAITIS.<text:s/></text:span><text:span text:style-name="T309">Pareiškimai iš Maskvos eina kiekvieną dieną!</text:span></text:p>
      <text:p text:style-name="P310"><text:span text:style-name="T311">PIRMININKAS.<text:s/></text:span><text:span text:style-name="T312">Ar deputatas V</text:span><text:span text:style-name="T313">. P. Plečkaitis atsiima savo pasiūlymą, ar prašo dėl jo balsuoti?</text:span></text:p>
      <text:p text:style-name="P314"><text:span text:style-name="T315">V. P. PLEČKAITIS.<text:s/></text:span><text:span text:style-name="T316">Na, aš manau, kad mes šitą galėtume daryti penktadienį. O jeigu bus reikalinga, pratęsti antradienį. Nes penktadienį mes visko neišklausysim, bet išklausyti Krašto apsaugos</text:span><text:span text:style-name="T317"><text:s/>ir Valstybės saugumo departamentų viršininkų ataskaitas mes turėtume rytoj!</text:span></text:p>
      <text:p text:style-name="P318"><text:span text:style-name="T319">PIRMININKAS.<text:s/></text:span><text:span text:style-name="T320">Ar deputatas V. P. Plečkaitis prašo balsuoti? Gerbiamieji deputatai, prašom pasiruošti balsuoti!</text:span></text:p>
      <text:p text:style-name="P321"><text:span text:style-name="T322">S. MALKEVIČIUS.<text:s/></text:span><text:span text:style-name="T323">Tai galbūt jūs galit suteikt žodį?</text:span></text:p>
      <text:p text:style-name="P324"><text:span text:style-name="T325">PIRMININKAS.<text:s/></text:span><text:span text:style-name="T326">Deput</text:span><text:span text:style-name="T327">atui S. Malkevičiui žodis, prašom.<text:s/></text:span></text:p>
      <text:p text:style-name="P328"><text:span text:style-name="T329">S. MALKEVIČIUS.<text:s/></text:span><text:span text:style-name="T330">Aš norėčiau pirmiausia paprašyt jūsų, kad jūs žymėtumėtės, kokia eilės tvarka prieina deputatai prie mikrofonų. Mums čia su E. Grakausku stovint net po du kartus kalbėjo tie patys deputatai. Tai čia tik t</text:span><text:span text:style-name="T331">oks pasiūlymas.<text:s/></text:span></text:p>
      <text:p text:style-name="P332"><text:span text:style-name="T333">Dar aš norėčiau deputatams priminti, kad buvo pavesta deputatui A. Sakalui parengti komunikatą dėl taip liūdnai nuskambėjusio,, mašinų klausimo”. Tačiau aš jau įsitikinau čia bestovėdamas, kad pas mus situacija iš tikrųjų labai sudėtinga,<text:s/></text:span><text:span text:style-name="T334">todėl nesiūlau šiandien tą klausimą arba rytoj nagrinėt. Bet jo nereikėtų pamiršt! Kai susiklostė tokia situacija, vis dėlto manau, kad klausimo dėl susirinkimų, mitingų ir gatvės eitynių svarstymas šiandien irgi nėra pirmaeilis dalykas. Mes galim jo nesva</text:span><text:span text:style-name="T335">rstyt. Siūlau balsuoti.<text:s/></text:span></text:p>
      <text:p text:style-name="P336"><text:span text:style-name="T337">PIRMININKAS.<text:s/></text:span><text:span text:style-name="T338">Deputatas K. Rimkus.<text:s/></text:span></text:p>
      <text:p text:style-name="P339"><text:span text:style-name="T340">K. RIMKUS.<text:s/></text:span><text:span text:style-name="T341">Jeigu galima, aš visiškai pritariu Č. Juršėnui, tačiau nepritariu dėl to slaptumo. Užtenka čia mums slapstytis! Šitas slaptumas žmonėms sukelia siaubą.<text:s/></text:span></text:p>
      <text:p text:style-name="P342"><text:span text:style-name="T343">PIRMININKAS.<text:s/></text:span><text:span text:style-name="T344">Gerbiamieji deputat</text:span><text:span text:style-name="T345">ai, aš prašyčiau jūsų pasisakyti tik dėl vieno klausimo - dėl deputatų K. Rimkaus, K. Antanavičiaus, Č. Juršėno, V. P. Plečkaičio, B. Genzelio siūlyto posėdžio. Dėl laiko pirmiausia ir dėl reikalingumo.<text:s/></text:span></text:p>
      <text:p text:style-name="P346"><text:span text:style-name="T347">Č. JURŠĖNAS.<text:s/></text:span><text:span text:style-name="T348">Ar galima būtų dar vieną kompromisą pas</text:span><text:span text:style-name="T349">iūlyti?</text:span></text:p>
      <text:p text:style-name="P350"><text:span text:style-name="T351">PIRMININKAS.<text:s/></text:span><text:span text:style-name="T352">Prašom.<text:s/></text:span></text:p>
      <text:p text:style-name="P353"><text:span text:style-name="T354">Č. JURŠĖNAS.<text:s/></text:span><text:span text:style-name="T355">Aš manau, kad mes galim visus šituos mūsų pasiūlymus sujungti į vieną. Tikrai, rytoj išklausom tuos pranešimus, kuriuos galėtų padaryti A. Butkevičius, M. Laurinkus arba dar kas nors. Šeštadienį išklausom Pirminin</text:span><text:span text:style-name="T356">ko, o antradienį surengti tą plačią diskusiją. Va, turima informacija Krašto apsaugos...<text:s/></text:span></text:p>
      <text:p text:style-name="P357"><text:span text:style-name="T358">PIRMININKAS.<text:s/></text:span><text:span text:style-name="T359">Gerbiamasis deputate V. P. Plečkaiti, jūs visi kritikuojate pirmininkaujančius, tačiau visiškai nesistengiate jiems padėti.<text:s/></text:span></text:p>
      <text:p text:style-name="P360"><text:span text:style-name="T361">Deputatas A. Butkevičius, ma</text:span><text:span text:style-name="T362">no žiniomis, rytoj turi būti Maskvoje. Prašom balsuoti, kas už deputato V. P. Plečkaičio pasiūlymą rytoj rengti posėdį? Prašom nuleisti. Deputate V. P. Plečkaiti, prašom prieiti prie mikrofono ir suformuluoti savo pasiūlymą.<text:s/></text:span></text:p>
      <text:p text:style-name="P363"><text:span text:style-name="T364">V. LANDSBERGIS.<text:s/></text:span><text:span text:style-name="T365">Man atrodo, bu</text:span><text:span text:style-name="T366">vo labai aiškiai deputato V. P. Plečkaičio pasiūlyta: išbraukti iš darbotvarkės trijų nutarimų arba įstatymų projektus, jų nesvarstyti. Ir vietoj to kalbėti apie padėtį.<text:s/></text:span></text:p>
      <text:p text:style-name="P367"><text:span text:style-name="T368">G. VAGNORIUS.<text:s/></text:span><text:span text:style-name="T369">Ar galima pasiteirauti?</text:span></text:p>
      <text:p text:style-name="P370"><text:span text:style-name="T371">PIRMININKAS.<text:s/></text:span><text:span text:style-name="T372">Prašom.<text:s/></text:span></text:p>
      <text:p text:style-name="P373"><text:span text:style-name="T374">G. VAGNORIUS.<text:s/></text:span><text:span text:style-name="T375">Aš nesuprat</text:span><text:span text:style-name="T376">au, kaip balsuoti dėl to, kad buvo keliami argumentai, jog bloga ekonominė padėtis, o siūloma svarstyti,, A. Butkevičiaus klausimą”. Tai man neaišku, ar A. Butkevičius tvarko ūkinius reikalus?</text:span></text:p>
      <text:p text:style-name="P377"><text:span text:style-name="T378">PIRMININKAS.<text:s/></text:span><text:span text:style-name="T379">Deputatas V. P. Plečkaitis pasiūlė rytoj išklausyt</text:span><text:span text:style-name="T380">i Krašto apsaugos generalinio direktoriaus ir Valstybės saugumo departamento generalinio direktoriaus pranešimus, o antradienį svarstyti ūkinę ir politinę padėtį. Ar teisingai aš suformulavau? Taip. Gerbiamieji deputatai...<text:s/></text:span></text:p>
      <text:p text:style-name="P381"><text:span text:style-name="T382">BALSAS IŠ SALĖS.<text:s/></text:span><text:span text:style-name="T383">Galima papildy</text:span><text:span text:style-name="T384">ti?</text:span></text:p>
      <text:p text:style-name="P385"><text:span text:style-name="T386">PIRMININKAS.<text:s/></text:span><text:span text:style-name="T387">Balsavimas yra paskelbtas, gerbiamieji. Pasiūlymas aiškus, balsavimas paskelbtas. Prašom pasiruošti balsuoti! Kas už deputato V. P. Plečkaičio pasiūlymą?...<text:s/></text:span></text:p>
      <text:p text:style-name="P388"><text:span text:style-name="T389">BALSAS IŠ SALĖS.<text:s/></text:span><text:span text:style-name="T390">Ar alternatyva bus?</text:span></text:p>
      <text:p text:style-name="P391"><text:span text:style-name="T392">PIRMININKAS.<text:s/></text:span><text:span text:style-name="T393">Prašau?</text:span></text:p>
      <text:p text:style-name="P394"><text:span text:style-name="T395">BALSAS IŠ SALĖS.<text:s/></text:span><text:span text:style-name="T396">Man at</text:span><text:span text:style-name="T397">rodo, kad reikėtų alternatyvą pasakyti, jeigu jinai bus.<text:s/></text:span></text:p>
      <text:p text:style-name="P398"><text:span text:style-name="T399">V. LANDSBERGIS.<text:s/></text:span><text:span text:style-name="T400">Yra alternatyva.<text:s/></text:span></text:p>
      <text:p text:style-name="P401"><text:span text:style-name="T402">PIRMININKAS.<text:s/></text:span><text:span text:style-name="T403">Alternatyva yra. Č. Juršėno pasiūlymas? Tai nėra alternatyva!</text:span></text:p>
      <text:p text:style-name="P404"><text:span text:style-name="T405">K. ANTANAVIČIUS.<text:s/></text:span><text:span text:style-name="T406">Aš norėčiau priminti K. Antanavičiaus siūlymą. Aš siūlau aptarti pasiren</text:span><text:span text:style-name="T407">gimą žiemai ir dabartinę politinę padėtį, strategiją, ką mes darysim. Toks siūlymas, ir prašau už jį balsuoti.<text:s/></text:span></text:p>
      <text:p text:style-name="P408"><text:span text:style-name="T409">PIRMININKAS.<text:s/></text:span><text:span text:style-name="T410">Jūs siūlote rytoj tą daryti?</text:span></text:p>
      <text:p text:style-name="P411"><text:span text:style-name="T412">K. ANTANAVIČIUS.<text:s/></text:span><text:span text:style-name="T413">Siūlau tai daryti rytoj!</text:span></text:p>
      <text:p text:style-name="P414"><text:span text:style-name="T415">PIRMININKAS.<text:s/></text:span><text:span text:style-name="T416">Tai tada yra skirtingi pasiūlymai, nors jūs sak</text:span><text:span text:style-name="T417">ėt, kad sujungėt savo...<text:s/></text:span></text:p>
      <text:p text:style-name="P418"><text:span text:style-name="T419">K. ANTANAVIČIUS.<text:s/></text:span><text:span text:style-name="T420">Pasirengimas žiemai ir dabartinės taktikos, vadinasi, parengimas ir paskelbimas Lietuvai.<text:s/></text:span></text:p>
      <text:p text:style-name="P421"><text:span text:style-name="T422">PIRMININKAS.<text:s/></text:span><text:span text:style-name="T423">Deputato K. Antanavičiaus pasiūlymas buvo pirmas, rodos, prieš deputato V. P. Plečkaičio. Balsuosim pirma dėl</text:span><text:span text:style-name="T424"><text:s/>jo, o po to dėl deputato V. P. Plečkaičio.<text:s/></text:span></text:p>
      <text:p text:style-name="P425"><text:span text:style-name="T426">V. LANDSBERGIS.<text:s/></text:span><text:span text:style-name="T427">Aš norėčiau atkreipt dėmesį, kad svarstyti pasirengimą žiemai mes turėtumėm po kokio nors išsamaus Vyriausybės pranešimo. Kalbėti šičia, kaip ką kas įsivaizduoja, tai būtų visiškai tuščias laiko<text:s/></text:span><text:span text:style-name="T428">leidimas, kada yra tikrai svarbių dalykų.<text:s/></text:span></text:p>
      <text:p text:style-name="P429"><text:span text:style-name="T430">PIRMININKAS.<text:s/></text:span><text:span text:style-name="T431">Vis dėlto pasiūlymas buvo, ir prašau dėl to balsuoti, gerbiamieji deputatai.<text:s/></text:span></text:p>
      <text:p text:style-name="P432"><text:span text:style-name="T433">V. P. PLEČKAITIS.<text:s/></text:span><text:span text:style-name="T434">Aš tik norėčiau priminti, kad pirmininkaujantis nekorektiškai informuoja. Jeigu jis įsiklausytų, tai vis</text:span><text:span text:style-name="T435">i pasiūlymai - tiek K. Antanavičiaus, tiek Č. Juršėno, tiek mano neprieštarauja vienas kitam. Ir nėra ko čia alternatyviai dėl jų balsuoti. Todėl tai, ką siūlo K. Antanavičius, aš neprieštarauju, galim pradėti rytoj. Č. Juršėnas taip pat siūlo tai, ką gali</text:span><text:span text:style-name="T436">ma rytoj svarstyti. Svarstykime rytoj! O visa kita perkelkime į antradienį. Tai kodėl taip alternatyviai reikia kelti klausimus?</text:span></text:p>
      <text:p text:style-name="P437"><text:span text:style-name="T438">PIRMININKAS.<text:s/></text:span><text:span text:style-name="T439">Gerbiamasis deputate V. P. Plečkaiti, aš suformulavau jūsų pasiūlymą ir atsiklausiau, ar teisingai jį suformulavau</text:span><text:span text:style-name="T440">. Jūs pasakėte:<text:s/></text:span></text:p>
      <text:p text:style-name="P441"><text:span text:style-name="T442">taip. Deputato K. Antanavičiaus pasiūlymas buvo visiškai kitas. Todėl prašom balsuoti pirmiausia dėl to, kad rytoj svarstytume arba ekonominę padėtį ir pasirengimą žiemai, arba karinę padėtį. Žodžiu, tai, ką galėsime. O po to spręsim, ką k</text:span><text:span text:style-name="T443">onkrečiai. Taip?</text:span></text:p>
      <text:p text:style-name="P444"><text:span text:style-name="T445">K. ANTANAVIČIUS.<text:s/></text:span><text:span text:style-name="T446">Mano pasiūlymas buvo kartu - ir karinė, ir ekonominė padėtis. Kartu! Ir aš norėčiau atmesti Pirmininko pastabą, kad štai turim svarbesnių klausimų. Nieko svarbesnio nėra Lietuvoj! Argi yra svarbesni klausimai, kai žmonės i</text:span><text:span text:style-name="T447">šmetami iš butų dabar ir neturi kur gyventi? O teismai parašo, kad, va, savivaldybės turi apgyvendinti.<text:s/></text:span></text:p>
      <text:p text:style-name="P448"><text:span text:style-name="T449">PIRMININKAS.<text:s/></text:span><text:span text:style-name="T450">Gerbiamasis deputate!</text:span></text:p>
      <text:p text:style-name="P451"><text:span text:style-name="T452">K. ANTANAVIČIUS.<text:s/></text:span><text:span text:style-name="T453">Niekas negina išmestų iš darbo įmonių! Būtent apie tai ir kalbu.<text:s/></text:span></text:p>
      <text:p text:style-name="P454"><text:span text:style-name="T455">PIRMININKAS.<text:s/></text:span><text:span text:style-name="T456">Gerbiamasis deputate</text:span><text:span text:style-name="T457"><text:s/>K. Antanavičiau, aš prašau atleisti, kad jus nutraukiu...<text:s/></text:span></text:p>
      <text:p text:style-name="P458"><text:span text:style-name="T459">K. ANTANAVIČIUS....<text:s/></text:span><text:span text:style-name="T460">niekas negina. Ir čia pradedam, kada nėra sutarčių, kada patys užgynėm. Ir nebėra svarbesnių dalykų!..<text:s/></text:span></text:p>
      <text:p text:style-name="P461"><text:span text:style-name="T462">PIRMININKAS.<text:s/></text:span><text:span text:style-name="T463">Gerbiamasis deputate K. Antanavičiau, tai, apie ką jūs pasa</text:span><text:span text:style-name="T464">kojate, numatyta šios dienos darbotvarkėje. O jūs sakot, kad tai reikia svarstyti kaip politinę padėtį. Yra numatyta!</text:span></text:p>
      <text:p text:style-name="P465"><text:span text:style-name="T466">Gerbiamieji deputatai, prašom pasiruošti balsuoti. Ar dar kas nors nori kalbėti dėl balsavimo motyvų?</text:span></text:p>
      <text:p text:style-name="P467"><text:span text:style-name="T468">A. TAURANTAS.<text:s/></text:span><text:span text:style-name="T469">Aš tik norėčiau, kad b</text:span><text:span text:style-name="T470">ūtų formuluojama korektiškai. Mes negalime svarstyti to, kas priklauso vykdomajai valdžiai. Daugelis deputatų anksčiau prieštaravo, kad mes kišamės į vykdomosios valdžios reikalus. Mes galime išklausyti informaciją šiais klausimais, o ne svarstyti tai, kas</text:span><text:span text:style-name="T471"><text:s/>priklauso vykdomajai valdžiai!</text:span></text:p>
      <text:p text:style-name="P472"><text:span text:style-name="T473">PIRMININKAS.<text:s/></text:span><text:span text:style-name="T474">Gerbiamieji deputatai, deputatas B. Genzelis kalbėjo apie chaotišką parlamento darbą. Bijau, kad daugeliu atvejų jis teisus. Tiktai ne dėl tų kaltės, kuriuos jis turėjo galvoje. Prašau pasiruošti balsuoti. Kas u</text:span><text:span text:style-name="T475">ž tai, kad rytoj daugelio deputatų pasiūlymu būtų svarstoma ekonominė ir politinė padėtis? Kas už, prašom pakelti mandatus.<text:s/></text:span></text:p>
      <text:p text:style-name="P476"><text:span text:style-name="T477">BALSŲ SKAIČIUOTOJAS. 40.<text:s/></text:span></text:p>
      <text:p text:style-name="P478"><text:span text:style-name="T479">PIRMININKAS.<text:s/></text:span><text:span text:style-name="T480">Kas prieš?</text:span></text:p>
      <text:p text:style-name="P481"><text:span text:style-name="T482">BALSŲ SKAIČIUOTOJAS. 41.<text:s/></text:span></text:p>
      <text:p text:style-name="P483"><text:span text:style-name="T484">PIRMININKAS.<text:s/></text:span><text:span text:style-name="T485">Gerbiamasis deputate B. Genzeli, dar nebai</text:span><text:span text:style-name="T486">gtas balsavimas!</text:span></text:p>
      <text:p text:style-name="P487"><text:span text:style-name="T488">B. GENZELIS.<text:s/></text:span><text:span text:style-name="T489">Atsiprašau, bet yra grubus...<text:s/></text:span></text:p>
      <text:p text:style-name="P490"><text:span text:style-name="T491">PIRMININKAS.<text:s/></text:span><text:span text:style-name="T492">Gerbiamasis deputate B. Genzeli, balsavimo metu žodis niekam nesuteikiamas! Kas susilaikė?</text:span></text:p>
      <text:p text:style-name="P493"><text:span text:style-name="T494">BALSŲ SKAIČIUOTOJAS. 14.<text:s/></text:span></text:p>
      <text:p text:style-name="P495"><text:span text:style-name="T496">PIRMININKAS.<text:s/></text:span><text:span text:style-name="T497">Balsų daugumos pasiūlymas nesurinko. Deputatas B. Ge</text:span><text:span text:style-name="T498">nzelis turi...<text:s/></text:span></text:p>
      <text:p text:style-name="P499"><text:span text:style-name="T500">B. GENZELIS.<text:s/></text:span><text:span text:style-name="T501">Atsiprašau, aš galvoju, kad pasidarys neįmanoma dalyvauti šito parlamento darbe, kur taip grubiai falsifikuojama. Aš šį kartą atsistojęs suskaičiavau 29.<text:s/></text:span></text:p>
      <text:p text:style-name="P502"><text:span text:style-name="T503">PIRMININKAS.<text:s/></text:span><text:span text:style-name="T504">Gerbiamasis deputate B. Genzeli!..<text:s/></text:span></text:p>
      <text:p text:style-name="P505"><text:span text:style-name="T506">B. GENZELIS.<text:s/></text:span><text:span text:style-name="T507">Galima sus</text:span><text:span text:style-name="T508">kaičiuoti dar kartą! Galbūt,, arbatėlės” atstovai antrą kartą balsuos kitaip?</text:span></text:p>
      <text:p text:style-name="P509"><text:span text:style-name="T510">PIRMININKAS.<text:s/></text:span><text:span text:style-name="T511">Gerbiamasis deputate B. Genzeli!..<text:s/></text:span></text:p>
      <text:p text:style-name="P512"><text:span text:style-name="T513">B. GENZELIS.<text:s/></text:span><text:span text:style-name="T514">Ir jūs, gerbiamasis pirmininkaujanti, ir jums sėdint reikia pamatyti, kiek balsuoja. Aš siūlau dar kartą, kad šita k</text:span><text:span text:style-name="T515">omisija turi būti nušalinta! Priešingu atveju aš negaliu dalyvauti čia.<text:s/></text:span></text:p>
      <text:p text:style-name="P516"><text:span text:style-name="T517">PIRMININKAS.<text:s/></text:span><text:span text:style-name="T518">Gerbiamasis deputate B. Genzeli, aš prašau jus iš tikrųjų nedaryti chaoso parlamente.<text:s/></text:span></text:p>
      <text:p text:style-name="P519"><text:span text:style-name="T520">(Triukšmas salėje)</text:span></text:p>
      <text:p text:style-name="P521"><text:span text:style-name="T522">BALSAS IŠ SALĖS.<text:s/></text:span><text:span text:style-name="T523">Gerbiamasis pirmininkaujanti.<text:s/></text:span></text:p>
      <text:p text:style-name="P524"><text:span text:style-name="T525">PIRMININKAS.<text:s/></text:span><text:span text:style-name="T526">Ger</text:span><text:span text:style-name="T527">biamieji deputatai, kad nebūtų klausimų, prašom deputatą B. Genzelį į sceną, ir mes pakartosim balsavimą. Prašau, gerbiamasis deputate B. Genzeli! Prašom ateiti i sceną!<text:s/></text:span><text:span text:style-name="T528">(Triukšmas salėje).<text:s/></text:span></text:p>
      <text:p text:style-name="P529"><text:span text:style-name="T530">BALSAS IŠ SALĖS.<text:s/></text:span><text:span text:style-name="T531">Gerbiamasis pirmininkaujanti!</text:span></text:p>
      <text:p text:style-name="P532"><text:span text:style-name="T533">PIRMININKAS.<text:s/></text:span><text:span text:style-name="T534">Ar jū</text:span><text:span text:style-name="T535">s atsisakote patikrinti balsų skaičiavimo grupės skaičiavimą? Ne, pirmininkaujantis balsų neskaičiuoja!</text:span></text:p>
      <text:p text:style-name="P536"><text:span text:style-name="T537">BALSAS IŠ SALĖS.<text:s/></text:span><text:span text:style-name="T538">Galima pasiūlymą?</text:span></text:p>
      <text:p text:style-name="P539"><text:span text:style-name="T540">PIRMININKAS.<text:s/></text:span><text:span text:style-name="T541">Ir nė karto jis nebuvo priimtas, gerbiamasis deputate B. Genzeli. Aš bijau, kad jūs tai darote sąmoninga</text:span><text:span text:style-name="T542">i. Gerbiamieji deputatai, prašom pasiruošti pakartoti balsavimą. Aš norėčiau, kad niekas dėl to neprotestuotų...<text:s/></text:span></text:p>
      <text:p text:style-name="P543"><text:span text:style-name="T544">BALSAS IŠ SALĖS.<text:s/></text:span><text:span text:style-name="T545">Gerbiamasis A. A. Abišala!</text:span></text:p>
      <text:p text:style-name="P546"><text:span text:style-name="T547">PIRMININKAS....<text:s/></text:span><text:span text:style-name="T548">ir<text:s/></text:span><text:span text:style-name="T549">kad būtų skaičiuojama atidžiai, ilgai...<text:s/></text:span></text:p>
      <text:p text:style-name="P550"><text:span text:style-name="T551">A. TAURANTAS.<text:s/></text:span><text:span text:style-name="T552">Aš tikrai protestuoju d</text:span><text:span text:style-name="T553">ėl to! Kiek galima tyčiotis iš parlamento? Prašyčiau deputatą B. Genzelį apsvarstyti Mandatų ir etikos komisijoje.<text:s/></text:span></text:p>
      <text:p text:style-name="P554"><text:span text:style-name="T555">PIRMININKAS.<text:s/></text:span><text:span text:style-name="T556">Aš norėčiau, kad tai būtų paskutinis kartas ir kad nebūtų pagrindo toliau...<text:s/></text:span></text:p>
      <text:p text:style-name="P557"><text:span text:style-name="T558">BALSAS IŠ SALĖS.<text:s/></text:span><text:span text:style-name="T559">Gerbiamasis pirmininkaujanti!</text:span></text:p>
      <text:p text:style-name="P560"><text:span text:style-name="T561">PI</text:span><text:span text:style-name="T562">RMININKAS.<text:s/></text:span><text:span text:style-name="T563">Gerbiamieji deputatai, žodis niekam nesuteikiamas!</text:span></text:p>
      <text:p text:style-name="P564"><text:span text:style-name="T565">BALSAS IŠ SALĖS.<text:s/></text:span><text:span text:style-name="T566">Dėl skaičiavimo komisijos...<text:s/></text:span></text:p>
      <text:p text:style-name="P567"><text:span text:style-name="T568">PIRMININKAS.<text:s/></text:span><text:span text:style-name="T569">Žodis niekam nesuteikiamas! Ir skaičiavimo komisijai taip pat! Aš prašau jūsų, gerbiamieji balsų skaičiavimo grupės nariai, nenusileis</text:span><text:span text:style-name="T570">ti iki emocijų.<text:s/></text:span></text:p>
      <text:p text:style-name="P571"><text:span text:style-name="T572">BALSAS IŠ SALĖS.<text:s/></text:span><text:span text:style-name="T573">Teisingai!</text:span></text:p>
      <text:p text:style-name="P574"><text:span text:style-name="T575">PIRMININKAS....<text:s/></text:span><text:span text:style-name="T576">ir dar kartą pakartoti balsavimą. Gerbiamieji deputatai, prašau jūsų iš tikrųjų, kad nebūtų daromas chaosas ir nebūtų leidžiama jo daryti, ramiai pakartoti balsavimą. Kas už tai, kad penktadienį.</text:span><text:span text:style-name="T577">..<text:s/></text:span></text:p>
      <text:p text:style-name="P578"><text:span text:style-name="T579">BALSAS IŠ SALĖS.<text:s/></text:span><text:span text:style-name="T580">Buvo pasiūlymas, atsiprašau.<text:s/></text:span></text:p>
      <text:p text:style-name="P581"><text:span text:style-name="T582">PIRMININKAS....<text:s/></text:span><text:span text:style-name="T583">kas už tai, kad penktadienį būtų rengiamas minėtas posėdis? Prašau balsuoti taip pat, kaip balsavote pirmą kartą. Prašom skaičiuoti! Prašom rankas laikyti ilgai ir išraiškingai.<text:s/></text:span></text:p>
      <text:p text:style-name="P584"><text:span text:style-name="T585">(Triukšmas</text:span><text:span text:style-name="T586"><text:s/>salėje)</text:span></text:p>
      <text:p text:style-name="P587"><text:span text:style-name="T588">BALSŲ SKAIČIUOTOJAS. 40.<text:s/></text:span></text:p>
      <text:p text:style-name="P589"><text:span text:style-name="T590">PIRMININKAS.<text:s/></text:span><text:span text:style-name="T591">Prašom nuleisti. Kas prieš?</text:span></text:p>
      <text:p text:style-name="P592"><text:span text:style-name="T593">(Triukšmas salėje)</text:span></text:p>
      <text:p text:style-name="P594"><text:span text:style-name="T595">BALSŲ SKAIČIUOTOJAS. 41.<text:s/></text:span></text:p>
      <text:p text:style-name="P596"><text:span text:style-name="T597">PIRMININKAS.<text:s/></text:span><text:span text:style-name="T598">Prašom nuleisti. Kas susilaikė?</text:span></text:p>
      <text:p text:style-name="P599"><text:span text:style-name="T600">BALSŲ SKAIČIUOTOJAS. 14.<text:s/></text:span></text:p>
      <text:p text:style-name="P601"><text:span text:style-name="T602">PIRMININKAS.<text:s/></text:span><text:span text:style-name="T603">Balsų skaičiavimo grupė patvirtino ankstesnius rezu</text:span><text:span text:style-name="T604">ltatus. Ar deputatas B. Genzelis atsiprašys balsų skaičiavimo grupės ir Aukščiausiosios Tarybos už sugaišintą laiką?</text:span></text:p>
      <text:p text:style-name="P605"><text:span text:style-name="T606">B. GENZELIS.<text:s/></text:span><text:span text:style-name="T607">Ne, neatsiprašysiu, kadangi aš mačiau, kad kai kurie deputatai kitaip balsavo, bet aš negaliu šito įrodyti.<text:s/></text:span></text:p>
      <text:p text:style-name="P608"><text:span text:style-name="T609">(Triukšmas salėje</text:span><text:span text:style-name="T610">)</text:span></text:p>
      <text:p text:style-name="P611"><text:span text:style-name="T612">PIRMININKAS.<text:s/></text:span><text:span text:style-name="T613">Gerbiamasis deputate B. Genzeli, ar jums neatrodo, kad tai jau darosi nebejuokinga?!</text:span></text:p>
      <text:p text:style-name="P614"><text:span text:style-name="T615">(Triukšmas salėje)</text:span></text:p>
      <text:p text:style-name="P616"><text:span text:style-name="T617">PIRMININKAS.<text:s/></text:span><text:span text:style-name="T618">Prašom pasakyti pavardes ir apkaltinti konkrečiai! Gerbiamieji deputatai, prašom toliau svarstyti darbotvarkę. Kitas pasiūly</text:span><text:span text:style-name="T619">mas buvo minėtą posėdį rengti ateinantį antradienį. Kas už, prašom pakelti mandatus.<text:s/></text:span><text:span text:style-name="T620">(Balsai salėje)</text:span><text:span text:style-name="T621"><text:s/>Ne, čia ne alternatyva. Pirmas pasiūlymas nepriimtas.<text:s/></text:span><text:span text:style-name="T622">(Balsai salėje).<text:s/></text:span><text:span text:style-name="T623">Kitą antradienį svarstyti tai, kas buvo pasiūlyta<text:s/></text:span><text:span text:style-name="T624">(Balsai salėje)</text:span></text:p>
      <text:p text:style-name="P625"><text:span text:style-name="T626">BALSŲ SKAIČIUOTOJA</text:span><text:span text:style-name="T627">S. 80.<text:s/></text:span></text:p>
      <text:p text:style-name="P628"><text:span text:style-name="T629">PIRMININKAS.<text:s/></text:span><text:span text:style-name="T630">Kas prieš?</text:span></text:p>
      <text:p text:style-name="P631"><text:span text:style-name="T632">BALSŲ SKAIČIUOTOJAS. 2.<text:s/></text:span></text:p>
      <text:p text:style-name="P633"><text:span text:style-name="T634">PIRMININKAS.<text:s/></text:span><text:span text:style-name="T635">Kas susilaikė?</text:span></text:p>
      <text:p text:style-name="P636"><text:span text:style-name="T637">BALSŲ SKAIČIUOTOJAS. 5.<text:s/></text:span></text:p>
      <text:p text:style-name="P638"><text:span text:style-name="T639">PIRMININKAS.<text:s/></text:span><text:span text:style-name="T640">Balsų dauguma pasiūlymas priimtas. Kitas pasiūlymas -nesvarstyti įstatymo dėl susirinkimų, mitingų, gatvės eitynių ir demonstracijų o</text:span><text:span text:style-name="T641">rganizavimo ir vykdymo tvarkos, o šitą laiką panaudoti pagrindinėms nuostatoms privatizuojant ūkį įtvirtinti, taip pat deputato E. Zingerio pasiūlymui realizuoti - dėl deputato Chmaros ir deputato A. Račo - dėl komisijos sudarymo susitikimui...<text:s/></text:span></text:p>
      <text:p text:style-name="P642"><text:span text:style-name="T643">Č. JURŠĖNA</text:span><text:span text:style-name="T644">S.<text:s/></text:span><text:span text:style-name="T645">Gerbiamasis A. A. Abišala, galima paklausti?</text:span></text:p>
      <text:p text:style-name="P646"><text:span text:style-name="T647">PIRMININKAS.<text:s/></text:span><text:span text:style-name="T648">Prašom.<text:s/></text:span></text:p>
      <text:p text:style-name="P649"><text:span text:style-name="T650">Č. JURŠĖNAS.<text:s/></text:span><text:span text:style-name="T651">Aš čia norėčiau kreiptis per tamstą i kolegą G. Vagnorių, ar negalima tas nuostatas sudvejinti, arba suderinti kartu su valstybinio turto privatizavimo įstatymo nagrinėjimu?</text:span></text:p>
      <text:p text:style-name="P652"><text:span text:style-name="T653">G. VAGNORIUS.<text:s/></text:span><text:span text:style-name="T654">Visiškai galima!</text:span></text:p>
      <text:p text:style-name="P655"><text:span text:style-name="T656">PIRMININKAS.<text:s/></text:span><text:span text:style-name="T657">Bet tai yra du skirtingi klausimai!</text:span></text:p>
      <text:p text:style-name="P658"><text:span text:style-name="T659">G. VAGNORIUS.<text:s/></text:span><text:span text:style-name="T660">Galima, jeigu papildomai dar 10 min. numatysim.<text:s/></text:span></text:p>
      <text:p text:style-name="P661"><text:span text:style-name="T662">PIRMININKAS.<text:s/></text:span><text:span text:style-name="T663">Ar kas nors turi ką nors pasakyti dėl šių pasiūlymų? Niekas neprieštarauja? Prašom.<text:s/></text:span></text:p>
      <text:p text:style-name="P664"><text:span text:style-name="T665">V. LANDSBERGIS</text:span><text:span text:style-name="T666">.<text:s/></text:span><text:span text:style-name="T667">Jeigu būtų leista, aš norėčiau kuriuo nors metu šiandieną gauti kokias 5 min. ir išdėstyti vieną pasiūlymą arba idėją dėl galimos Lietuvos Respublikos pagalbos Tarybų Sąjungos gyventojams ateinančios žiemos ir bado grėsmės akivaizdoje.<text:s/></text:span><text:span text:style-name="T668">(Juokas salėje) Aš</text:span><text:span text:style-name="T669"><text:s/>nemanau, kad tai juokingas klausimas! Tai yra labai rimtas klausimas. Ir manau, kad reikia pradėti apie tai kalbėti, kad ir mūsų visuomenė suprastų palaipsniui, ir kad mes patys būtume pasirengę ką nors nutarti. Tikriausiai ne iš karto.<text:s/></text:span></text:p>
      <text:p text:style-name="P670"><text:span text:style-name="T671">PIRMININKAS.<text:s/></text:span><text:span text:style-name="T672">Ar g</text:span><text:span text:style-name="T673">erbiamieji deputatai dar turi kokių nors pastabų dėl darbotvarkės šiandien? Prašom, deputatas M. Stakvilevičius.<text:s/></text:span></text:p>
      <text:p text:style-name="P674"><text:span text:style-name="T675">M. STAKVILEVIČIUS.<text:s/></text:span><text:span text:style-name="T676">Kadangi praeitą antradienį buvo nutarta išklausyti parlamento vadovo informaciją apie padėtį, nes žvanginama ginklais, todė</text:span><text:span text:style-name="T677">l prašau balsuoti, kad mes šiandien neišklausom. Šitas klausimas yra iš darbotvarkės išbraukiamas, nes jis nebuvo išbrauktas iki šiol.<text:s/></text:span></text:p>
      <text:p text:style-name="P678"><text:span text:style-name="T679">PIRMININKAS.<text:s/></text:span><text:span text:style-name="T680">Deputatas K. Rimkus.<text:s/></text:span></text:p>
      <text:p text:style-name="P681"><text:span text:style-name="T682">K. RIMKUS.<text:s/></text:span><text:span text:style-name="T683">Čia iškyla gana nemažai klausimų dėl balsų skaičiavimo. Aš pasiūlyčiau, ka</text:span><text:span text:style-name="T684">d vis dėlto balsų skaičiuotojai sėdėtų čia, atskiruose sektoriuose. Nes čia gana daug problemų iškyla dėl to.<text:s/></text:span></text:p>
      <text:p text:style-name="P685"><text:span text:style-name="T686">PIRMININKAS.<text:s/></text:span><text:span text:style-name="T687">Gerbiamasis deputate...<text:s/></text:span></text:p>
      <text:p text:style-name="P688"><text:span text:style-name="T689">K. RIMKUS.<text:s/></text:span><text:span text:style-name="T690">Ne vienoj vietoj!</text:span></text:p>
      <text:p text:style-name="P691"><text:span text:style-name="T692">PIRMININKAS.<text:s/></text:span><text:span text:style-name="T693">Gerbiamasis deputate K. Rimkau, jūsų pasiūlymą prašau aptarti sva</text:span><text:span text:style-name="T694">rstant pirmąjį klausimą. Ten, rodos, kažkas numatyta, o kol kas prašau nekeisti tvarkos. Deputatas D. Morkūnas.<text:s/></text:span></text:p>
      <text:p text:style-name="P695"><text:span text:style-name="T696">D. MORKŪNAS.<text:s/></text:span><text:span text:style-name="T697">Pirmiausia, gerbiamasis pirmininkaujanti, noriu pasakyti, kad siūlymui nesvarstyti įstatymo dėl mitingų ir demonstracijų nepritart</text:span><text:span text:style-name="T698">a. Jūs suformulavote tai tiktai kaip pasiūlymą - kas ką turi pasakyti? Aš sakau ne tik savo nuomonę, bet ir tų, kurie čia yra. Visi laukiam, kol bus balsavimas.<text:s/></text:span></text:p>
      <text:p text:style-name="P699"><text:span text:style-name="T700">PIRMININKAS.<text:s/></text:span><text:span text:style-name="T701">Prašom balsuoti, gerbiamieji deputatai, dėl anksčiau minėto pasiūlymo. Prašom pak</text:span><text:span text:style-name="T702">elti mandatus. Dėl deputato D. Morkūno. Aš formulavau klausimą: susirinkimų, mitingų ir gatvių eitynių, demonstracijų organizavimo ir vykdymo tvarkos, gerbiamasis deputate M. Stakvilevičiau, nesvarstyti šiandien, o svarstyti deputato E. Grakausko, deputato</text:span><text:span text:style-name="T703"><text:s/>E. Zingerio ir deputato A. Račo pateiktus klausimus. Aš klausiau, ar yra kas nors prieš? Buvo atsakyta, kad tik už. Pagal mūsų susitarimą, jeigu nereikalaujama balsuoti ir niekas neprieštarauja, nebalsuojame. Bet kadangi prieštaraujančių yra, prašom balsu</text:span><text:span text:style-name="T704">oti. Tik aš labai prašyčiau susikaupti ir negrįžti prie išspręstų klausimų, o spręsti juos tada, kada jie pateikiami. Prašom deputatas A. Rudys.<text:s/></text:span></text:p>
      <text:p text:style-name="P705"><text:span text:style-name="T706">A. RUDYS.<text:s/></text:span><text:span text:style-name="T707">Aš atsiprašau, vis dėlto tokio šitų trijų klausimų paketo įtraukimas yra nelabai korektiškas dalykas</text:span><text:span text:style-name="T708">, nes, sakykim, aš norėčiau balsuoti tik už vieno įtraukimą. Todėl siūlyčiau šiuo atveju atskirai balsuoti.<text:s/></text:span></text:p>
      <text:p text:style-name="P709"><text:span text:style-name="T710">PIRMININKAS.<text:s/></text:span><text:span text:style-name="T711">Prašom balsuoti dėl deputato E. Grakausko pasiūlymo šiandien suformuluoti deputatams priimtina forma mūsų nuostatas, kad būtų galima p</text:span><text:span text:style-name="T712">rie jų pridėti ir nutarimą dėl vykdymo eigos. Deputatas A. Rudys nori pasisakyti dėl balsavimo motyvų.<text:s/></text:span></text:p>
      <text:p text:style-name="P713"><text:span text:style-name="T714">A. RUDYS.<text:s/></text:span><text:span text:style-name="T715">Siūlau šito klausimo neįtraukti į darbotvarkę dėl to, kad yrą parengtas žymiai labiau išplėstas įstatymo projektas, kurį mes ir turėsime netru</text:span><text:span text:style-name="T716">kus nagrinėti. Jis išsprendžia didelę dalį tų dalykų, kurie numatomi deputato E. Grakausko pasiūlyme. Turiu galvoje tą, kurį pateikė deputatai L. N. Rasimavičius ir Z. Juknevičius. O dabar paimti tas nuostatas ir įvilkti į šitokią įstatyminę formulę, na, m</text:span><text:span text:style-name="T717">an atrodo, yra labai labai Lietuvai pavojingas dalykas.<text:s/></text:span></text:p>
      <text:p text:style-name="P718"><text:span text:style-name="T719">PIRMININKAS.<text:s/></text:span><text:span text:style-name="T720">Ar deputatas A. Rudys siūlo pakeisti ankstesnio balsavimo rezultatus dėl šių nuostatų?</text:span></text:p>
      <text:p text:style-name="P721"><text:span text:style-name="T722">BALSAS SALĖJE.<text:s/></text:span><text:span text:style-name="T723">(Negirdėti)</text:span></text:p>
      <text:p text:style-name="P724"><text:span text:style-name="T725">PIRMININKAS.<text:s/></text:span><text:span text:style-name="T726">Gerbiamieji deputatai, ar jums neatrodo, kad tai, ką mes da</text:span><text:span text:style-name="T727">bar darom, yra klausimo svarstymas, o ne darbotvarkės svarstymas? Prašom balsuoti dėl deputato E. Grakausko pasiūlymo. Kas nors nori pasisakyti prieš? Gerbiamieji deputatai, aš prašau taupyti laiką!</text:span></text:p>
      <text:p text:style-name="P728"><text:span text:style-name="T729">M. LAURINKUS.<text:s/></text:span><text:span text:style-name="T730">Aš vis dėlto siūlyčiau šiandien neatsisakyt</text:span><text:span text:style-name="T731">i balsuoti dėl įstatymo dėl demonstracijų, mitingų vykdymo tvarkos. Tai yra ne todėl, kad labai čia man rūpi, kad jis būtų priimtas. Todėl, kad bendra situacija šito reikalauja. Na, o jeigu komisijose dar nespėjo to apsvarstyti, tegul per pertrauką dar, ta</text:span><text:span text:style-name="T732">rkim, pasitaria ar panašiai. Bet šiandien reikia už jį balsuoti!</text:span></text:p>
      <text:p text:style-name="P733"><text:span text:style-name="T734">PIRMININKAS.<text:s/></text:span><text:span text:style-name="T735">Gerbiamieji deputatai, prašom balsuoti! Kas už tai, kad įtrauktume deputato E. Grakausko pateiktą klausimą, kuris yra trumpas ir,, įvilktų” j įstatyminę ir nutarimo rėmą mūsų nub</text:span><text:span text:style-name="T736">alsuotas... Primenu: pateikti Aukščiausiajai Tarybai priimtiną formą nuostatoms dėl privatizavimo ir turto grąžinimo. Dėl jų buvo balsuota. Štai ir viskas.<text:s/></text:span></text:p>
      <text:p text:style-name="P737"><text:span text:style-name="T738">K. ANTANAVIČIUS.<text:s/></text:span><text:span text:style-name="T739">Dėl balsavimo motyvų.<text:s/></text:span></text:p>
      <text:p text:style-name="P740"><text:span text:style-name="T741">PIRMININKAS.<text:s/></text:span><text:span text:style-name="T742">Prašom.<text:s/></text:span></text:p>
      <text:p text:style-name="P743"><text:span text:style-name="T744">K. ANTANAVIČIUS.<text:s/></text:span><text:span text:style-name="T745">Taip, tai yra akivai</text:span><text:span text:style-name="T746">zdus pavyzdys, kad Aukščiausiojoje Taryboje neturim, ką veikti, nors jūs sakėt, kad yra labai daug nesvarstytų klausimų. Pusantros savaitės svarstėm, priėmėm nuostatas, o dabar kažką norit iš naujo svarstyti. Ką? Kodėl svarstyti iš naujo? Kas kvestionuoja,</text:span><text:span text:style-name="T747"><text:s/>kad prieštarauja tam? Yra priimtos nuostatos ir reikia realizuoti įstatymu ir baigta. Aš nesuprantu. Kodėl čia vėl norima supriešinti ar vėl kažką daryti? Jeigu mes neturim, ką veikti, tai svarstykim visą laiką tą patį!</text:span></text:p>
      <text:p text:style-name="P748"><text:span text:style-name="T749">PIRMININKAS.<text:s/></text:span><text:span text:style-name="T750">Gerbiamieji deputatai,</text:span><text:span text:style-name="T751"><text:s/>prašom pakelti mandatus. Kas už deputato E. Grakausko pasiūlymą?</text:span></text:p>
      <text:p text:style-name="P752"><text:span text:style-name="T753">BALSŲ SKAIČIUOTOJAS. 42.<text:s/></text:span></text:p>
      <text:p text:style-name="P754"><text:span text:style-name="T755">PIRMININKAS.<text:s/></text:span><text:span text:style-name="T756">Kas prieš?</text:span></text:p>
      <text:p text:style-name="P757"><text:span text:style-name="T758">BALSŲ SKAIČIUOTOJAS. 31.<text:s/></text:span></text:p>
      <text:p text:style-name="P759"><text:span text:style-name="T760">PIRMININKAS.<text:s/></text:span><text:span text:style-name="T761">Kas susilaikė?</text:span></text:p>
      <text:p text:style-name="P762"><text:span text:style-name="T763">BALSŲ SKAIČIUOTOJAS. 17.<text:s/></text:span></text:p>
      <text:p text:style-name="P764"><text:span text:style-name="T765">PIRMININKAS.<text:s/></text:span><text:span text:style-name="T766">Balsų daugumos pasiūlymas nesurinko. Kiti du pa</text:span><text:span text:style-name="T767">siūlymai. Ar sutinkate, gerbiamasis deputate A. Rudy, balsuoti dėl jų kartu? Ačiū jums. Prašom balsuoti! Kas už tai, kad būtų įtrauktas į darbotvarkę klausimas dėl komisijos susitikimui su kariškiais sudarymo ir pareiškimas dėl deputato Chmaros, Ukrainos p</text:span><text:span text:style-name="T768">arlamento atstovo, arešto. Kas už, prašom pakelti mandatus.<text:s/></text:span></text:p>
      <text:p text:style-name="P769"><text:span text:style-name="T770">BALSŲ SKAIČIUOTOJAS. 86.<text:s/></text:span></text:p>
      <text:p text:style-name="P771"><text:span text:style-name="T772">PIRMININKAS.<text:s/></text:span><text:span text:style-name="T773">Kas prieš?</text:span></text:p>
      <text:p text:style-name="P774"><text:span text:style-name="T775">BALSŲ SKAIČIUOTOJAS.<text:s/></text:span><text:span text:style-name="T776">Prieš nėra.<text:s/></text:span></text:p>
      <text:p text:style-name="P777"><text:span text:style-name="T778">PIRMININKAS.<text:s/></text:span><text:span text:style-name="T779">Kas susilaikė?</text:span></text:p>
      <text:p text:style-name="P780"><text:span text:style-name="T781">BALSŲ SKAIČIUOTOJAS. 3.<text:s/></text:span></text:p>
      <text:p text:style-name="P782"><text:span text:style-name="T783">PIRMININKAS.<text:s/></text:span><text:span text:style-name="T784">Klausimai įtraukti į darbotvarkę. Ar dar, ger</text:span><text:span text:style-name="T785">biamieji deputatai, turite pastabų dėl darbotvarkės? Deputatas G. Vagnorius, prašom.<text:s/></text:span></text:p>
      <text:p text:style-name="P786"><text:span text:style-name="T787">G. VAGNORIUS.<text:s/></text:span><text:span text:style-name="T788">Aš kviečiu vis dėlto grįžti nuo pareiškimų prie konkrečių darbų ir raginu baigti svarstyti klausimą dėl privataus kapitalo formavimo valstybinėse įmonėse. T</text:span><text:span text:style-name="T789">ai yra susiję su tuo, kad lapkričio 15 d. baigėsi registracijos terminas ir buvo priimti kai kurie kiti įstatyminiai aktai, tačiau jie yra dabar pakibę ore, praktiškai įstatymas yra nebevykdomas. Jeigu mes nepriimsim to įstatymo, padarysim dar didesnę suir</text:span><text:span text:style-name="T790">utę. Ir Vyriausybė siūlė priimti tuos įstatymus ir nutarimus. Todėl kviečiu leisti užbaigti pradėtą balsavimą.<text:s/></text:span></text:p>
      <text:p text:style-name="P791"><text:span text:style-name="T792">PIRMININKAS.<text:s/></text:span><text:span text:style-name="T793">Deputatas D. Morkūnas.<text:s/></text:span></text:p>
      <text:p text:style-name="P794"><text:span text:style-name="T795">D. MORKŪNAS.<text:s/></text:span><text:span text:style-name="T796">Mūsų savaitės darbotvarkėje šiandien 17 val. buvo numatyta Vyriausybės valanda. Suprasdamas, k</text:span><text:span text:style-name="T797">odėl jos dabar nėra projekte, motyvų aš nenoriu išgirsti. Bet vis dėlto pageidaučiau, kad kas nors iš projekto rengėjų - Prezidiumo narių pasakytų, kada numatoma šita Vyriausybės valanda, kadangi rinkėjai laukia atsakymo į konkrečius paklausimus. Žino ir l</text:span><text:span text:style-name="T798">aukia.<text:s/></text:span></text:p>
      <text:p text:style-name="P799"><text:span text:style-name="T800">PIRMININKAS.<text:s/></text:span><text:span text:style-name="T801">Deputatas R. Gudaitis, prašom.<text:s/></text:span></text:p>
      <text:p text:style-name="P802"><text:span text:style-name="T803">R. GUDAITIS.<text:s/></text:span><text:span text:style-name="T804">Gerbiamieji kolegos, aš jau sakiau, kad mes gausime Vyriausybės ataskaitą raštu. Turėsime progą ateinančią savaitę susipažinti su ja ir svarstyti. Ateinančią savaitę, aš manau, kad mes turės</text:span><text:span text:style-name="T805">ime Vyriausybės valandą.<text:s/></text:span></text:p>
      <text:p text:style-name="P806"><text:span text:style-name="T807">PIRMININKAS.<text:s/></text:span><text:span text:style-name="T808">Prašom, deputate A. Norvilai.<text:s/></text:span></text:p>
      <text:p text:style-name="P809"><text:span text:style-name="T810">A. NORVILAS.<text:s/></text:span><text:span text:style-name="T811">Aš po darbotvarkės svarstymo pasakysiu trumpą repliką.<text:s/></text:span></text:p>
      <text:p text:style-name="P812"><text:span text:style-name="T813">PIRMININKAS.<text:s/></text:span><text:span text:style-name="T814">Gerbiamieji deputatai, buvo iškeltas dar vienas pasiūlymas. Prašom pasiruošti balsuoti dėl privataus kap</text:span><text:span text:style-name="T815">italo formavimo. Ar nori kas nors dėl to pasisakyti? Deputatas A. K. Leščinskas.<text:s/></text:span></text:p>
      <text:p text:style-name="P816"><text:span text:style-name="T817">A. K. LEŠČINSKAS.<text:s/></text:span><text:span text:style-name="T818">Gerbiamasis pirmininkaujanti, man atrodo, dėl to klausimo buvo aiškūs balsavimo rezultatai ir pagal juos šitą klausimą reikia grąžinti Ekonomikos komisijai.</text:span><text:span text:style-name="T819"><text:s/>Kas iš Ekonomikos komisijos dalyvavo svarstant šitą projektą, aš nežinau. Bent aš nedalyvavau.<text:s/></text:span></text:p>
      <text:p text:style-name="P820"><text:span text:style-name="T821">PIRMININKAS.<text:s/></text:span><text:span text:style-name="T822">Deputatas G. Vagnorius.<text:s/></text:span></text:p>
      <text:p text:style-name="P823"><text:span text:style-name="T824">G. VAGNORIUS.<text:s/></text:span><text:span text:style-name="T825">Svarstant įstatymą nė dėl vieno punkto niekas nepasisakė prieš, jeigu neklystu. Galbūt aš nebepamenu, bet m</text:span><text:span text:style-name="T826">an atrodo, kad mes kiekvieną straipsnį ir punktą iš eilės peržiūrėjom, ir nė vienas nepasakėt prieš. Liko bendras balsavimas, tačiau, kai kvorumo nebuvo, visiškai suprantama, kad mes negalėjom surinkti balsų tiek, kiek reikia.<text:s/></text:span></text:p>
      <text:p text:style-name="P827"><text:span text:style-name="T828">A. K. LEŠČINSKAS.<text:s/></text:span><text:span text:style-name="T829">Tai vis dė</text:span><text:span text:style-name="T830">lto, gerbiamasis G. Vagnoriau, kas dalyvavo Ekonomikos komisijoje? Išvardinkit žmones, kurie svarstė šį klausimą.<text:s/></text:span></text:p>
      <text:p text:style-name="P831"><text:span text:style-name="T832">G. VAGNORIUS.<text:s/></text:span><text:span text:style-name="T833">Jūs kaip visuomet nedalyvavot!</text:span></text:p>
      <text:p text:style-name="P834"><text:span text:style-name="T835">A. K.LEŠČINSKAS.<text:s/></text:span><text:span text:style-name="T836">Aš tą ir pats pasakiau. Jūs pasakykit, kas dalyvavo?</text:span></text:p>
      <text:p text:style-name="P837"><text:span text:style-name="T838">G. VAGNORIUS.<text:s/></text:span><text:span text:style-name="T839">Aš atsakysiu</text:span><text:span text:style-name="T840"><text:s/>į tą klausimą, kai jūs man suteiksit žodį užbaigti svarstyti šitą klausimą.<text:s/></text:span></text:p>
      <text:p text:style-name="P841"><text:span text:style-name="T842">PIRMININKAS.<text:s/></text:span><text:span text:style-name="T843">Gerbiamieji deputatai, prašome pasiruošti balsuoti dėl deputato G. Vagnoriaus pasiūlymo. Kas už, prašom pakelti mandatus.<text:s/></text:span></text:p>
      <text:p text:style-name="P844"><text:span text:style-name="T845">BALSŲ SKAIČIUOTOJAS. 46</text:span></text:p>
      <text:p text:style-name="P846"><text:span text:style-name="T847">PIRMININKAS.<text:s/></text:span><text:span text:style-name="T848">Kas p</text:span><text:span text:style-name="T849">rieš?</text:span></text:p>
      <text:p text:style-name="P850"><text:span text:style-name="T851">BALSŲ SKAIČIUOTOJAS. 9.<text:s/></text:span></text:p>
      <text:p text:style-name="P852"><text:span text:style-name="T853">PIRMININKAS.<text:s/></text:span><text:span text:style-name="T854">Kas susilaikė?</text:span></text:p>
      <text:p text:style-name="P855"><text:span text:style-name="T856">BALSŲ SKAIČIUOTOJAS. 24.<text:s/></text:span></text:p>
      <text:p text:style-name="P857"><text:span text:style-name="T858">PIRMININKAS.<text:s/></text:span><text:span text:style-name="T859">Kiek deputatų šiuo metu yra salėje?</text:span></text:p>
      <text:p text:style-name="P860"><text:span text:style-name="T861">BALSŲ SKAIČIUOTOJAS.<text:s/></text:span><text:span text:style-name="T862">Salėje yra 96 deputatai.<text:s/></text:span></text:p>
      <text:p text:style-name="P863"><text:span text:style-name="T864">PIRMININKAS.<text:s/></text:span><text:span text:style-name="T865">Pasiūlymas nesurinko balsų daugumos. Gerbiamieji deputatai, ar</text:span><text:span text:style-name="T866"><text:s/>jūs sutiktumėt pakeisti klausimų eilę? Pirma svarstyti valstybinio turto privatizavimo įstatymą, tai yra nesvarstyti, o leisti pristatyti, o po to svarstyti susirinkimų ir 1. 1. tvarką. Ar kas nors prieštarauja?</text:span></text:p>
      <text:p text:style-name="P867"><text:span text:style-name="T868">Z. VAIŠVILA.<text:s/></text:span><text:span text:style-name="T869">Aš prašyčiau gerbiamojo pirmin</text:span><text:span text:style-name="T870">inko tik patikslinti. Aš siūlau klausimo dėl susirinkimų, eitynių ir demonstracijų nesvarstyti.<text:s/></text:span></text:p>
      <text:p text:style-name="P871"><text:span text:style-name="T872">PIRMININKAS.<text:s/></text:span><text:span text:style-name="T873">Ne, aš formulavau dėl visų trijų, kadangi buvo pareikalauta balsuoti atskirai.<text:s/></text:span></text:p>
      <text:p text:style-name="P874"><text:span text:style-name="T875">Z.. VAIŠVILA.<text:s/></text:span><text:span text:style-name="T876">Buvo mano pasiūlymas...<text:s/></text:span></text:p>
      <text:p text:style-name="P877"><text:span text:style-name="T878">PIRMININKAS.<text:s/></text:span><text:span text:style-name="T879">Jeigu jūs nori</text:span><text:span text:style-name="T880">te jį visai išbraukti, tai prašom tada pasiūlyti.<text:s/></text:span></text:p>
      <text:p text:style-name="P881"><text:span text:style-name="T882">Z. VAIŠVILA.<text:s/></text:span><text:span text:style-name="T883">Taip!</text:span></text:p>
      <text:p text:style-name="P884"><text:span text:style-name="T885">PIRMININKAS.<text:s/></text:span><text:span text:style-name="T886">Taip. Prašom balsuoti! Kas už tai, kad būtų išbrauktas priešpaskutinis darbotvarkėje numatytas klausimas dėl susirinkimų, mitingų, gatvės eitynių ir demonstracijų organizavi</text:span><text:span text:style-name="T887">mo ir vykdymo tvarkos? Kas už, prašome pakelti mandatus. Už tai, kad būtų išbrauktas šitas klausimas. Gerbiamieji deputatai, prašom nuleisti mandatus. Kai kurie deputatai nesiklauso, kas yra sakoma ir todėl paskui negali sąmoningai balsuoti. Kas už tai, ka</text:span><text:span text:style-name="T888">d būtų išbrauktas iš darbotvarkės klausimas dėl susirinkimų, mitingų ir 1. 1. vykdymo tvarkos, prašom pakelti mandatus.<text:s/></text:span></text:p>
      <text:p text:style-name="P889"><text:span text:style-name="T890">BALSŲ SKAIČIUOTOJAS. 38.<text:s/></text:span></text:p>
      <text:p text:style-name="P891"><text:span text:style-name="T892">PIRMININKAS.<text:s/></text:span><text:span text:style-name="T893">Kas prieš?</text:span></text:p>
      <text:p text:style-name="P894"><text:span text:style-name="T895">BALSŲ SKAIČIUOTOJAS. 43.<text:s/></text:span></text:p>
      <text:p text:style-name="P896"><text:span text:style-name="T897">PIRMININKAS.<text:s/></text:span><text:span text:style-name="T898">Kas susilaikė?</text:span></text:p>
      <text:p text:style-name="P899"><text:span text:style-name="T900">BALSŲ SKAIČIUOTOJAS. 11.<text:s/></text:span></text:p>
      <text:p text:style-name="P901"><text:span text:style-name="T902">PIRMI</text:span><text:span text:style-name="T903">NINKAS.<text:s/></text:span><text:span text:style-name="T904">Balsų daugumos pasiūlymas nesurinko, klausimas lieka darbotvarkėje. Prašom balsuoti dėl deputato M. Stakvilevičiaus pasiūlymo, kad šiandien būtų padarytas Pirmininko pranešimas apie politinę padėtį.<text:s/></text:span></text:p>
      <text:p text:style-name="P905"><text:span text:style-name="T906">M. STAKVILEVIČIUS.<text:s/></text:span><text:span text:style-name="T907">Atsiprašau, aš kaip tik atvir</text:span><text:span text:style-name="T908">kščiai siūlau, kad būtų išbrauktas, nes jis buvo į darbotvarkę įtrauktas, o dabar mes galim tik išbraukti. Tai, va, už šitą ir prašau balsuoti!</text:span></text:p>
      <text:p text:style-name="P909"><text:span text:style-name="T910">PIRMININKAS.<text:s/></text:span><text:span text:style-name="T911">Gerbiamasis deputate M. Stakvilevičiau, pirma nebuvo balsuojama dėl jo įtraukimo, o buvo susitarta,</text:span><text:span text:style-name="T912"><text:s/>jeigu bus galimybė, bus padarytas toks pranešimas. Antra, - projekte jo nėra. Jeigu jis ir būtų įtrauktas, tai būtų įtrauktas į praėjusios dienos posėdžių darbotvarkę. Prašom balsuoti.<text:s/></text:span></text:p>
      <text:p text:style-name="P913"><text:span text:style-name="T914">M. STAKVILEVIČIUS.<text:s/></text:span><text:span text:style-name="T915">Gerbiamasis A. A. Abišala, jūs, kaip paprastai tok</text:span><text:span text:style-name="T916">iais atvejais, klausiate, ar nebuvo prieš nė vieno, ir tada klausimas automatiškai įtraukiamas.<text:s/></text:span></text:p>
      <text:p text:style-name="P917"><text:span text:style-name="T918">PIRMININKAS.<text:s/></text:span><text:span text:style-name="T919">Gerbiamieji deputatai, prašom balsuoti! Kas už tai, kad būtų šiandien išklausytas Pirmininko pranešimas apie politinę padėtį?</text:span></text:p>
      <text:p text:style-name="P920"><text:span text:style-name="T921">M. STAKVILEVIČIUS.<text:s/></text:span><text:span text:style-name="T922">A</text:span><text:span text:style-name="T923">š šito pasiūlymo nepateikiau ir nėra ko balsuoti!</text:span></text:p>
      <text:p text:style-name="P924"><text:span text:style-name="T925">PIRMININKAS.<text:s/></text:span><text:span text:style-name="T926">Visiškai teisingai! Tada nėra dėl ko balsuoti, nes deputatas M. Stakvilevičius neteikia pasiūlymo.<text:s/></text:span></text:p>
      <text:p text:style-name="P927"><text:span text:style-name="T928">M. STAKVILEVIČIUS.<text:s/></text:span><text:span text:style-name="T929">Mano pasiūlymas yra kitas - išbraukti, kadangi klausimas buvo įtrauktas.<text:s/></text:span></text:p>
      <text:p text:style-name="P930"><text:span text:style-name="T931">PIRMININKAS.<text:s/></text:span><text:span text:style-name="T932">Gerbiamasis deputate M. Stakvilevičiau, ar jūs turit prieš akis projektą?</text:span></text:p>
      <text:p text:style-name="P933"><text:span text:style-name="T934">M. STAKVILEVIČIUS.<text:s/></text:span><text:span text:style-name="T935">Projekto neturiu, bet mes prisimename, kad jūs šitą klausimą įtraukėt j darbotvarkę ir neperdavėt po pietų gerbiamajam A. Sakalui.<text:s/></text:span></text:p>
      <text:p text:style-name="P936"><text:span text:style-name="T937">PIRMININKAS.<text:s/></text:span><text:span text:style-name="T938">Gerbi</text:span><text:span text:style-name="T939">amasis deputate M. Stakvilevičiau, aš neturiu nei teisės, nei pareigos ką nors įtraukti ar išbraukti iš darbotvarkės. Jums yra pasiūlytas projektas ir prašom juo vadovautis! Jeigu jūs siūlote įtraukti klausimą, prašom, jeigu nesiūlote - nėra dėl ko balsuot</text:span><text:span text:style-name="T940">i!</text:span></text:p>
      <text:p text:style-name="P941"><text:span text:style-name="T942">Prašom balsuoti dėl to, kad deputatas A. A. Abišala būtų nušalintas nuo pirmininkavimo svarstant pirmąjį klausimą. Kas už, prašom pakelti mandatus.<text:s/></text:span></text:p>
      <text:p text:style-name="P943"><text:span text:style-name="T944">(Salėje triukšmas)</text:span></text:p>
      <text:p text:style-name="P945"><text:span text:style-name="T946">PIRMININKAS.<text:s/></text:span><text:span text:style-name="T947">Kas prieš?</text:span></text:p>
      <text:p text:style-name="P948"><text:span text:style-name="T949">BALSŲ SKAIČIUOTOJAS. 48.<text:s/></text:span></text:p>
      <text:p text:style-name="P950"><text:span text:style-name="T951">PIRMININKAS.<text:s/></text:span><text:span text:style-name="T952">Kas susilaikė?</text:span></text:p>
      <text:p text:style-name="P953"><text:span text:style-name="T954">BALSŲ S</text:span><text:span text:style-name="T955">KAIČIUOTOJAS. 17.<text:s/></text:span></text:p>
      <text:p text:style-name="P956"><text:span text:style-name="T957">PIRMININKAS.<text:s/></text:span><text:span text:style-name="T958">Ačiū. Aš prašau deputatą K-Motieką pakeisti mane.<text:s/></text:span></text:p>
      <text:p text:style-name="P959"><text:span text:style-name="T960">BALSŲ SKAIČIUOTOJAS.<text:s/></text:span><text:span text:style-name="T961">Salėje pasikeitė žmonių skaičius. Reikia mums dar suskaičiuoti, kiek salėje yra deputatų.<text:s/></text:span></text:p>
      <text:p text:style-name="P962"><text:span text:style-name="T963">PIRMININKAS (K. MOTIEKA).</text:span><text:span text:style-name="T964"><text:s/>Gerbiamieji deputatai, atrodo, kad<text:s/></text:span><text:span text:style-name="T965">priartėjome prie pirmojo klausimo svarstymo. Aš taip supratau, ar ne?</text:span></text:p>
      <text:p text:style-name="P966"><text:span text:style-name="T967">A. NORVILAS.<text:s/></text:span><text:span text:style-name="T968">Gerbiamasis</text:span><text:span text:style-name="T969"><text:s/>K. Motieka, man buvo žadėta leisti pasakyti repliką po darbotvarkės svarstymo.<text:s/></text:span></text:p>
      <text:p text:style-name="P970"><text:span text:style-name="T971">PIRMININKAS.<text:s/></text:span><text:span text:style-name="T972">Prašau. Deputatas A. Norvilas.<text:s/></text:span></text:p>
      <text:p text:style-name="P973"><text:span text:style-name="T974">A. NORVILAS.<text:s/></text:span><text:span text:style-name="T975">Aš noriu kreiptis į Kai</text:span><text:span text:style-name="T976">riųjų frakcijos narius. Ką tik deputatas B. Genzelis padare šiurkštų išpuolį prieš parlamentą, prieš balsų skaičiavimo komisiją ir net neatsiprašė. Be to, kad Mandatų ir etikos komisija įvertintų B. Genzelio elgesį, aš vis dėlto kviečiu Kairiųjų frakciją t</text:span><text:span text:style-name="T977">aip pat įvertinti jo elgesį, nes jis yra jos narys. Ir tai meta vis dėlto šešėlį ir tai frakcijai. Ačiū.<text:s/></text:span></text:p>
      <text:p text:style-name="P978"><text:span text:style-name="T979">Č.JURŠĖNAS.<text:s/></text:span><text:span text:style-name="T980">Ar galima patikslinti, gerbiamasis K. Motieka?</text:span></text:p>
      <text:p text:style-name="P981"><text:span text:style-name="T982">M. STAKVILEVIČIUS.<text:s/></text:span><text:span text:style-name="T983">Gerbiamasis B. Genzelis nėra Kairiųjų frakcijos narys.<text:s/></text:span></text:p>
      <text:h text:style-name="Heading7" text:outline-level="7"><text:span text:style-name="T984">Aukščiausiosios<text:s/></text:span><text:span text:style-name="T985">Tarybos Reglamento svarstymas</text:span></text:h>
      <text:p text:style-name="P986"><text:span text:style-name="T987">PIRMININKAS.<text:s/></text:span><text:span text:style-name="T988">Gerbiamieji deputatai, gal suteiktumėt man, kaip naujam pirmininkui, žodį? Aš labai kviesčiau galbūt užmiršti, kas čia buvo pradžioje, kas čia buvo per vidurį. Niekas čia, man atrodo, nenorėjo nieko įžeidinėt. Kie</text:span><text:span text:style-name="T989">kvienas turi teisę pareikšti pasitenkinimą arba nepasitenkinimą ir skaičiavimo komisija, ir atskirais deputatais, ir pirmininkaujančiais. Čia mūsų teisė yra. Na, jeigu buvo pasakyta truputį,, pakeltu” tonu, tai mes esame visi gyvi žmonės ir man atrodo, kad</text:span><text:span text:style-name="T990"><text:s/>atėjo laikas galbūt nusiramint. Gerai? Ir nereplikuokim, ir nebekelkim šito klausimo! Eikim dabar prie darbo! Ir jeigu dar būtų klausimų dėl mūsų darbo, prašau. Stenkimės save tvardyti, ramiai spręskime darbotvarkės klausimus. Tai būtų labai malonu. Praša</text:span><text:span text:style-name="T991">u gerbiamąjį J. Pangonį.<text:s/></text:span></text:p>
      <text:p text:style-name="P992"><text:span text:style-name="T993">J. PANGONIS.<text:s/></text:span><text:span text:style-name="T994">Aš norėjau atsiprašyt gerbiamojo deputato A. A. Abišalos, galbūt aš nekorektiškai pasakiau, kad jis stengiasi,, prastumt” kai. kuriuos klausimus. Tai tegul jisai atleidžia man.<text:s/></text:span></text:p>
      <text:p text:style-name="P995"><text:span text:style-name="T996">K. MOTIEKA.<text:s/></text:span><text:span text:style-name="T997">Ačiū. Svarstant tokį sudėti</text:span><text:span text:style-name="T998">ngą klausimą vienam sėdėti už pirmininkaujančiojo stalo būtų nelabai lengva. Galbūt pasiūlytumėt, kas galėtų būti šalia pirmininkaujančiojo ir padėti jam? Gerbiamasis A. Sakalas? Siūloma, kaip aš supratau, deputatą A. Sakalą. Taip? Taip. Kitų pasiūlymų nėr</text:span><text:span text:style-name="T999">a? Deputatą J. Karvelį? Na, aš manau, galbūt, kaip sakoma,...<text:s/></text:span></text:p>
      <text:p text:style-name="P1000"><text:span text:style-name="T1001">BALSAS IŠ SALĖS. B.<text:s/></text:span><text:span text:style-name="T1002">Genzelis.<text:s/></text:span></text:p>
      <text:p text:style-name="P1003"><text:span text:style-name="T1004">PIRMININKAS.<text:s/></text:span><text:span text:style-name="T1005">Yra siūlomas deputatas B. Genzelis. Prašau. Aš manyčiau, kad reikėtų apsiriboti tomis trimis kandidatūromis</text:span><text:span text:style-name="T1006"><text:s/>ir</text:span><text:span text:style-name="T1007"><text:s/>kuo greičiau pradėti svarstymą. Deputa</text:span><text:span text:style-name="T1008">tas B. Genzelis.<text:s/></text:span></text:p>
      <text:p text:style-name="P1009"><text:span text:style-name="T1010">B. GENZELIS.<text:s/></text:span><text:span text:style-name="T1011">Aš savo kandidatūrą atsiimu. Siūlau gerbiamąjį A. Sakalą.<text:s/></text:span></text:p>
      <text:p text:style-name="P1012"><text:span text:style-name="T1013">PIRMININKAS.<text:s/></text:span><text:span text:style-name="T1014">Ar gerbiamasis J. Karvelis? Na, dovanokit, gerbiamieji deputatai, darykim viską tvarkingai!</text:span></text:p>
      <text:p text:style-name="P1015"><text:span text:style-name="T1016">J. KARVELIS.<text:s/></text:span><text:span text:style-name="T1017">Gerbiamieji deputatai, aš buvau vienas iš preten</text:span><text:span text:style-name="T1018">dentų į. pirmininkaujančiojo pareigas, į seniūno pareigas. Dukart pamėginęs supratau, kad tai ne mano amplua ir ne mano sveikatai. Todėl ir šiandien taip pat atsiimu savo kandidatūrą. Siūlau A. Sakalą.<text:s/></text:span></text:p>
      <text:p text:style-name="P1019"><text:span text:style-name="T1020">PIRMININKAS.<text:s/></text:span><text:span text:style-name="T1021">Gerbiamieji deputatai, kol deputatas A.<text:s/></text:span><text:span text:style-name="T1022">Sakalas neatsiėmė kandidatūros, pasiūlykim jam užimti šią vietą be balsavimo. Gerai? Prašau. Ir kol ateis gerbiamasis A-Sakalas, prašau į tribūną arba deputatą A. Taurinską, arba K. Lapinską. Kuris iš jūsų? Atsiprašau, A. Taurantą. Atsiprašau deputato A. T</text:span><text:span text:style-name="T1023">auranto už tai, kad neperskaičiau pavardės. Prašom, gerbiamasis A. Taurantai.<text:s/></text:span></text:p>
      <text:p text:style-name="P1024"><text:span text:style-name="T1025">A. TAURANTAS.<text:s/></text:span><text:span text:style-name="T1026">Aš norėčiau kreiptis į gerbiamąjį posėdžio pirmininką, kad jis paprašytų balsų skaičiavimo komisiją patikrinti, kiek salėje yra deputatų. Liko dėl 2 straipsnių neb</text:span><text:span text:style-name="T1027">alsuota, nes ne buvo kvorumo. Gal galėtume dėl jų balsuoti dabar?</text:span></text:p>
      <text:p text:style-name="P1028"><text:span text:style-name="T1029">PIRMININKAS<text:s/></text:span><text:span text:style-name="T1030">(A. SAKALAS).<text:s/></text:span><text:span text:style-name="T1031">Prašome balsų skaičiavimo komisiją patikrinti. Prašome deputatus sėsti į savo vietas!</text:span></text:p>
      <text:p text:style-name="P1032"><text:span text:style-name="T1033">Č. JURŠĖNAS. O<text:s/></text:span><text:span text:style-name="T1034">kol skaičiuos, gal aš dar galiu vieną dalyką priminti? Gerbiama</text:span><text:span text:style-name="T1035">sis A. Sakalai, aš noriu, kol skaičiuos balsus, priminti vieną savo praėjusios dienos pasiūlymą.<text:s/></text:span></text:p>
      <text:p text:style-name="P1036"><text:span text:style-name="T1037">PIRMININKAS.<text:s/></text:span><text:span text:style-name="T1038">Prašom, deputatas Č. Juršėnas.<text:s/></text:span></text:p>
      <text:p text:style-name="P1039"><text:span text:style-name="T1040">Č. JURŠĖNAS.<text:s/></text:span><text:span text:style-name="T1041">Dar turiu siūlymą dėl vieno papildomo straipsnio. Tai bus galima kartu padaryti.<text:s/></text:span></text:p>
      <text:p text:style-name="P1042"><text:span text:style-name="T1043">PIRMININKAS.<text:s/></text:span><text:span text:style-name="T1044">Turit</text:span><text:span text:style-name="T1045">e galvoje Reglamentą?</text:span></text:p>
      <text:p text:style-name="P1046"><text:span text:style-name="T1047">Č. JURŠĖNAS.<text:s/></text:span><text:span text:style-name="T1048">Taip, Reglamentą! Dėl tų skirsnių, kuriuos mes jau iš principo,, sudorojome”.<text:s/></text:span></text:p>
      <text:p text:style-name="P1049"><text:span text:style-name="T1050">PIRMININKAS.<text:s/></text:span><text:span text:style-name="T1051">Gerbiamasis A. Taurantai, priimtina jums?</text:span></text:p>
      <text:p text:style-name="P1052"><text:span text:style-name="T1053">A. TAURANTAS.<text:s/></text:span><text:span text:style-name="T1054">Aš nežinau, dėl vieno straipsnio mes sutarėm, kad jį svarstys komisijos.<text:s/></text:span><text:span text:style-name="T1055">Ar jūs kitą straipsnį turit galvoj?<text:s/></text:span></text:p>
      <text:p text:style-name="P1056"><text:span text:style-name="T1057">Č. JURŠĖNAS.<text:s/></text:span><text:span text:style-name="T1058">Kitą.<text:s/></text:span></text:p>
      <text:p text:style-name="P1059"><text:span text:style-name="T1060">A. TAURANTAS.<text:s/></text:span><text:span text:style-name="T1061">Tai aš manu, kad čia yra pirmininkaujančiojo reikalas -leisti ar neleisti.<text:s/></text:span></text:p>
      <text:p text:style-name="P1062"><text:span text:style-name="T1063">PIRMININKAS.<text:s/></text:span><text:span text:style-name="T1064">Na, aš manau, kad priimtina. Svarstysime tada. Balsų skaičiavimo komisijai žodis. Balsų skaičiav</text:span><text:span text:style-name="T1065">imo komisija prašo deputatus susėsti į savo vietas, nevaikščioti, nes negali suskaičiuoti vaikštančių deputatų. O tada skaičiavimo komisijai bus reiškiamos pretenzijos, kartais ir nepagrįstos pretenzijos. Todėl prašome neapsunkinti komisijos darbo!</text:span></text:p>
      <text:p text:style-name="P1066"><text:span text:style-name="T1067">BALSŲ S</text:span><text:span text:style-name="T1068">KAIČIUOTOJAS.<text:s/></text:span><text:span text:style-name="T1069">Salėje yra 85 deputatai.<text:s/></text:span></text:p>
      <text:p text:style-name="P1070"><text:span text:style-name="T1071">A. TAURANTAS.<text:s/></text:span><text:span text:style-name="T1072">Galbūt dėl tų straipsnių galėtume balsuoti vėliau, kai bus kvorumas? Mes aną kartą susitarėme.<text:s/></text:span></text:p>
      <text:p text:style-name="P1073"><text:span text:style-name="T1074">Primenu, kad mes baigėme svarstyti paskutinįjį 7 skirsnio straipsnį, tai yra 31. Ir dėl jo turėtume balsuo</text:span><text:span text:style-name="T1075">ti. Dar prieš balsavimą aš norėčiau deputatams pasiūlyti pasvarstyti, o balsuosim turbūt vėliau. Gal taip būtų galima suformuluoti: deputatai, nepareiškę noro priklausyti kuriai nors frakcijai, gali dirbti nuolatinėje mišrioje deputatų grupėje, į kurią įei</text:span><text:span text:style-name="T1076">na visi frakcijoms nepriklausantys deputatai. Tada nebūtų keliama abejonių, kad, vadinasi, deputatai, nepaskelbę politinės deklaracijos, gali sudaryli lyg ir kelias frakcijas. Čia turima galvoje, kad visi deputatai, kurie neįeina į kitas frakcijas, jeigu j</text:span><text:span text:style-name="T1077">ie susirenka, gali dirbti frakcijos teisėmis. Galbūt tokia redakcija būtų priimtina, ir mes galėtume balsuoti dėl to straipsnio.<text:s/></text:span></text:p>
      <text:p text:style-name="P1078"><text:span text:style-name="T1079">J. PANGONIS.<text:s/></text:span><text:span text:style-name="T1080">Galima dėl šito pačio pasakyt?</text:span></text:p>
      <text:p text:style-name="P1081"><text:span text:style-name="T1082">PIRMININKAS.<text:s/></text:span><text:span text:style-name="T1083">Deputatas J. Pangonis.<text:s/></text:span></text:p>
      <text:p text:style-name="P1084"><text:span text:style-name="T1085">J. PANGONIS.<text:s/></text:span><text:span text:style-name="T1086">Dėl 31 straipsnio su pataisymu,<text:s/></text:span><text:span text:style-name="T1087">kad gali sudaryti grupes, mes balsavom, bet pasiūlymas nesurinko balsų daugumos. Reikia prisiminti, kuo baigėm praėjusį posėdį, ir prašau negrįžti prie 31 straipsnio! Dirbkime toliau ir negaiškime laiko! “</text:span></text:p>
      <text:p text:style-name="P1088"><text:span text:style-name="T1089">A. TAURANTAS.<text:s/></text:span><text:span text:style-name="T1090">Aš norėčiau deputatams priminti, kad</text:span><text:span text:style-name="T1091"><text:s/>mes jau buvom susitarę, ir niekas neprieštaravo (ne vieną kartą mes taip darėme), kad, kai balsuojama nesant kvorumo, galima pakartoti balsavimą. Toks pat punktas yra įrašytas ir į Reglamento projektą. Ir mes esam tai ne kartą darę, ir deputatai, supratau</text:span><text:span text:style-name="T1092">, praėjusį kartą sutiko su tuo dalyku. Siekdamas tarpusavio sutarimo, aš pasiūliau naują redakciją, kuri būtų priimtina visoms pusėms. Siūlau tiesiog pasvarstyti, kol mes prieisim iki to.<text:s/></text:span></text:p>
      <text:p text:style-name="P1093"><text:span text:style-name="T1094">J. PANGONIS.<text:s/></text:span><text:span text:style-name="T1095">Nebuvo jokio siūlymo, gerbiamasis A. Taurantai!</text:span></text:p>
      <text:p text:style-name="P1096"><text:span text:style-name="T1097">PIRMIN</text:span><text:span text:style-name="T1098">INKAS.<text:s/></text:span><text:span text:style-name="T1099">Gerbiamasis deputate J. Pangoni, prašome prie mikrofono,. tiktai po pirmininkaujančio leidimo, nedarykime netvarkos! Deputatas A. Taurantas dabar nesiūlo balsuot dėl 31 straipsnio. Prie jo mes, matyt, dar grįšime. Galbūt pasitarsime frakcijose ir gr</text:span><text:span text:style-name="T1100">upėse. Ir jeigu frakcijos ir grupės neprieštaraus, tada jos pačios pasiūlys grįžti prie 31 straipsnio. Ačiū. Prašom tęsti.<text:s/></text:span></text:p>
      <text:p text:style-name="P1101"><text:span text:style-name="T1102">Č. JURŠĖNAS.<text:s/></text:span><text:span text:style-name="T1103">Gerbiamasis A. Sakalai, ar galima man dabar įsiterpt?</text:span></text:p>
      <text:p text:style-name="P1104"><text:span text:style-name="T1105">PIRMININKAS.<text:s/></text:span><text:span text:style-name="T1106">Prašau, deputatas Č. Juršėnas.<text:s/></text:span></text:p>
      <text:p text:style-name="P1107"><text:span text:style-name="T1108">Č. JURŠĖNAS.<text:s/></text:span><text:span text:style-name="T1109">Aš, sut</text:span><text:span text:style-name="T1110">ikdamas su kolegos A. Tauranto siūlymu, kad dėl kai kurių dalykų mes šnekėtume vėliau, kai bus kvorumas, siūlau išklausyt labai trumpą mano pasiūlymą dėl papildomo straipsnio šitam skirsniui ir už jį irgi balsuoti vėliau. Ar galima?</text:span></text:p>
      <text:p text:style-name="P1111"><text:span text:style-name="T1112">PIRMININKAS.<text:s/></text:span><text:span text:style-name="T1113">Prašom, de</text:span><text:span text:style-name="T1114">putate.<text:s/></text:span></text:p>
      <text:p text:style-name="P1115"><text:span text:style-name="T1116">Č. JURŠĖNAS.<text:s/></text:span><text:span text:style-name="T1117">Siūlau įrašyti 30</text:span><text:span text:style-name="T1118">1</text:span><text:span text:style-name="T1119"><text:s/>straipsnį, kuris skambėtų taip:,, Negausių frakcijų deputatai gali būti dviejų nuolatinių komisijų nariais, bet sprendžiamąjį balsą antroj komisijoj toks deputatas turi tik pats asmeniškai dalyvaudamas nuolatinės ko</text:span><text:span text:style-name="T1120">misijos posėdyje. Priešingu atveju jis neįskaičiuojamas į tos nuolatinės komisijos narių bendrąjį skaičių”.<text:s/></text:span></text:p>
      <text:p text:style-name="P1121"><text:span text:style-name="T1122">PIRMININKAS.<text:s/></text:span><text:span text:style-name="T1123">Deputate A. Taurantai, jūsų nuomonė?</text:span></text:p>
      <text:p text:style-name="P1124"><text:span text:style-name="T1125">A. TAURANTAS.<text:s/></text:span><text:span text:style-name="T1126">Mano nuomone, jeigu mes priimtume tokią normą, būtų pažeidžiamos teisės tų deputatų</text:span><text:span text:style-name="T1127">, kurie būtų laikomi gausių frakcijų nariais. Vadinasi, vieni deputatai gali dalyvauti dviejose komisijose, kiti -vienoje. Mano nuomone, pasiūlymas nepriimtinas, bet savaime aišku, jis kaip ir kiekvieno deputato pasiūlymas gali būti apsvarstytas komisijose</text:span><text:span text:style-name="T1128">. Čia yra gana esminė pataisa, ir ji gali būti teikiama balsavimui. Aš būčiau prieš.<text:s/></text:span></text:p>
      <text:p text:style-name="P1129"><text:span text:style-name="T1130">PIRMININKAS.<text:s/></text:span><text:span text:style-name="T1131">Deputate Č. Juršėnai, ar jūs siūlote balsuoti, ar norėtumėt perduoti komisijoms pasvarstyti jūsų pasiūlymą?</text:span></text:p>
      <text:p text:style-name="P1132"><text:span text:style-name="T1133">Č. JURŠĖNAS.<text:s/></text:span><text:span text:style-name="T1134">Aš manyčiau, kad kolegos A. Tauranto</text:span><text:span text:style-name="T1135"><text:s/>siūlymas yra visiškai priimtinas, ir iš tikro aš prašyčiau kolegas panagrinėti. Mano nuomone, čia deputato teisės nepažeidžiamos, bet ne kiekvienas deputatas gali ateiti į kitos komisijos posėdį, neturėdamas sprendžiamojo balso.<text:s/></text:span></text:p>
      <text:p text:style-name="P1136"><text:span text:style-name="T1137">PIRMININKAS.<text:s/></text:span><text:span text:style-name="T1138">Gerbiamasis<text:s/></text:span><text:span text:style-name="T1139">deputate Č. Juršėnai, ar jums būtų priimti-na, kad mes balsuotume dėl šito klausimo vėliau, kada bus aptartas? Priimtina, ačiū. Prašom, deputate A. Taurantai.<text:s/></text:span></text:p>
      <text:p text:style-name="P1140"><text:span text:style-name="T1141">A. TAURANTAS.<text:s/></text:span><text:span text:style-name="T1142">Todėl dabar galime pereiti prie 8 skirsnio svarstymo...<text:s/></text:span></text:p>
      <text:p text:style-name="P1143"><text:span text:style-name="T1144">J. JURGELIS.<text:s/></text:span><text:span text:style-name="T1145">Labai atsipr</text:span><text:span text:style-name="T1146">ašau pranešėjo, aš nežinau, kaip bus pereinama...<text:s/></text:span></text:p>
      <text:p text:style-name="P1147"><text:span text:style-name="T1148">PIRMININKAS.<text:s/></text:span><text:span text:style-name="T1149">Deputatas J. Jurgelis. Būkit malonus.<text:s/></text:span></text:p>
      <text:p text:style-name="P1150"><text:span text:style-name="T1151">J. JURGELIS.<text:s/></text:span><text:span text:style-name="T1152">Aš nežinojau, kad bus pereinama, norėjau į tą tarpą įsiterpti. Jeigu galiu, du sakinius pasakysiu?</text:span></text:p>
      <text:p text:style-name="P1153"><text:span text:style-name="T1154">PIRMININKAS.<text:s/></text:span><text:span text:style-name="T1155">Prašom deputatą J. Jurgelį.<text:s/></text:span></text:p>
      <text:p text:style-name="P1156"><text:span text:style-name="T1157">J. JURGELIS.<text:s/></text:span><text:span text:style-name="T1158">Aš prašyčiau Aukščiausiąją Tarybą balsuoti po kiekvieno skirsnio ir už skirsnį. Motyvuosiu kodėl. Todėl, kad iš straipsnių visos sumos, už kurią pas mus balsuojama atskirai, kartais bendra skirsnio dvasia išsiskiria. Aš tai akivaizdžiai paste</text:span><text:span text:style-name="T1159">bėjau, kada mes priėmėm nuostatas dėl seniūno. Jeigu lyginsim šitą visą skyrių su Konstitucijos 80 straipsnio 4 dalimi, tai, mano giliu įsitikinimu, mes prasižengiam Laikinajam Pagrindiniam Įstatymui, nes ten pagal raidę ir dvasią yra kalbama apie posėdžio</text:span><text:span text:style-name="T1160"><text:s/>seniūną. Ir šitai išryškėjo tik tada, kai balsavom pastraipsniui. Priėmėm atskirus straipsnius, kurių kiekvienas atskirai neprieštarauja Konstitucijai, o skyrius apskritai prieštarauja Laikinajam Pagrindiniam Įstatymui. Dėl tos priežasties prašyčiau po ki</text:span><text:span text:style-name="T1161">ekvieno straipsnio teikti balsavimui visą straipsnį. Jeigu tai būtų priimta.<text:s/></text:span></text:p>
      <text:p text:style-name="P1162"><text:span text:style-name="T1163">PIRMININKAS.<text:s/></text:span><text:span text:style-name="T1164">Po kiekvieno straipsnio, o ne po kiekvieno skirsnio?</text:span></text:p>
      <text:p text:style-name="P1165"><text:span text:style-name="T1166">J. JURGELIS.<text:s/></text:span><text:span text:style-name="T1167">Po kiekvieno skirsnio! Atsiprašau, ne taip pasakiau.<text:s/></text:span></text:p>
      <text:p text:style-name="P1168"><text:span text:style-name="T1169">PIRMININKAS.<text:s/></text:span><text:span text:style-name="T1170">Ačiū. Deputatas A. Taurantas.<text:s/></text:span></text:p>
      <text:p text:style-name="P1171"><text:span text:style-name="T1172">A</text:span><text:span text:style-name="T1173">. TAURANTAS.<text:s/></text:span><text:span text:style-name="T1174">Man atrodo, kad tikrai nebūtų nieko blogo, jeigu balsuotume už vieną skirsnį. Bet tai, ką pasakė deputatas J. Jurgelis, vėl mus grąžina į tą diskusiją, dėl kurios mes jau kokius 5 kartus balsavom. Ir dėl skirsnio pavadinimo, ir anksčiau sprend</text:span><text:span text:style-name="T1175">žiant alternatyvas. Nereikėtų grįžti prie to, kas yra išspręsta. Dėl viso skirsnio mes galėtume balsuoti kiekvieną kartą. Tik dėl 6 ir 7 skirsnių aš siūlyčiau dabar nebalsuoti, nes abiejuose skirsniuose yra dar neišspręsta dėl dviejų straipsnių. Kai susita</text:span><text:span text:style-name="T1176">rsime dėl tų straipsnių, esant kvorumui galėsim balsuoti dėl viso skirsnio.<text:s/></text:span></text:p>
      <text:p text:style-name="P1177"><text:span text:style-name="T1178">PIRMININKAS.<text:s/></text:span><text:span text:style-name="T1179">Deputato J. Jurgelio pasiūlymui pranešėjas neprieštarauja, matyt, taip mes ir darysime. Bet tik tada, jeigu nebus prieštaravimo dėl kiekvieno skirsnio atskiro straips</text:span><text:span text:style-name="T1180">nio. Prašome, deputate A. Taurantai.<text:s/></text:span></text:p>
      <text:p text:style-name="P1181"><text:span text:style-name="T1182">A. TAURANTAS. 8<text:s/></text:span><text:span text:style-name="T1183">skirsnio 32 straipsnio 2 dalis yra pakeista Teisinės sistemos komisijos siūlymu ir jos nauja redakcija pateikta prieduose.<text:s/></text:span></text:p>
      <text:p text:style-name="P1184"><text:span text:style-name="T1185">PIRMININKAS.<text:s/></text:span><text:span text:style-name="T1186">Ar yra pastabų? Pasiūlymų nėra. Prašome toliau.<text:s/></text:span></text:p>
      <text:p text:style-name="P1187"><text:span text:style-name="T1188">A. TAURANTAS. 33</text:span><text:span text:style-name="T1189"><text:s/></text:span><text:span text:style-name="T1190">straipsnio nauja redakcija taip pat yra pateikta prieduose. Pakeitimai padaryti taip pat Teisinės sistemos komisijos siūlymu, tačiau po vakarykščio posėdžio yra padaryti nedideli pakeitimai, kuriuos norėčiau pateikti, nes nebuvo spėta atspausdinti. Čia tu</text:span><text:span text:style-name="T1191">rima galvoj nuolatinių komisijų vietų paskirstymo procedūra. Mes jau tarėmės, kad priimsim atskirą nutarimą, tiesiog formulę apibrėšime, kaip bus konkrečiai išlaikomas proporcingo atstovavimo principas. Ši procedūra gana techniška, ir joje turėtų dalyvauti</text:span><text:span text:style-name="T1192"><text:s/>visų frakcijų pirmininkai, taip pat, jeigu mes priimsime straipsnį, tos nuolatinės mišrios deputatų grupės atstovai ir Aukščiausiosios Tarybos seniūnas. Todėl dabar ta vieta skambėtų taip: vietų nuolatinėse komisijose paskirstymo procedūroj dalyvauja Aukš</text:span><text:span text:style-name="T1193">čiausiosios Tarybos seniūnas, frakcijų pirmininkai ir nuolatinės mišrios deputatų grupės įgaliotas atstovas, o toliau kaip yra tekste. Šitam tekstui pritarė ir Teisinės sistemos komisija. Prieštaravimų, kiek aš žinau, nėra.<text:s/></text:span></text:p>
      <text:p text:style-name="P1194"><text:span text:style-name="T1195">PIRMININKAS.<text:s/></text:span><text:span text:style-name="T1196">Ar gerbiamieji dep</text:span><text:span text:style-name="T1197">utatai neprieštarauja? Ne. Prašome toliau.<text:s/></text:span></text:p>
      <text:p text:style-name="P1198"><text:span text:style-name="T1199">D. MORKŪNAS.<text:s/></text:span><text:span text:style-name="T1200">Aš dar norėčiau paklausti. Jeigu mes dar nesam priėmę straipsnio dėl mišrių deputatų grupių...<text:s/></text:span></text:p>
      <text:p text:style-name="P1201"><text:span text:style-name="T1202">A. TAURANTAS.<text:s/></text:span><text:span text:style-name="T1203">Taip, kaip ir kitais kartais, kai kalbėjome, jeigu bus nepriimtas tas straipsnis, paprasč</text:span><text:span text:style-name="T1204">iausiai to neliks. Aš jau paminėjau kalbėdamas. Mes sutarėm vėliau dar kartą balsuoti.<text:s/></text:span></text:p>
      <text:p text:style-name="P1205"><text:span text:style-name="T1206">D. MORKŪNAS.<text:s/></text:span><text:span text:style-name="T1207">Bet kaip mes-galime dabar balsuoti dėl to, kas dar neaišku: bus tai ar nebus? Kažkaip keista! Gal nereikia dabar įrašyti mišrių deputatų grupių?</text:span></text:p>
      <text:p text:style-name="P1208"><text:span text:style-name="T1209">A. TAURANT</text:span><text:span text:style-name="T1210">AS.<text:s/></text:span><text:span text:style-name="T1211">Tai yra įrašyta. Mes tiesiog turime keblumų, kai visą laiką nėra kvorumo. Todėl aš raginčiau deputatus, kai bus kvorumas, mes galėtume iš karto išspręsti tuos dalykus ir nereiktų to atidėlioti ateičiai.<text:s/></text:span></text:p>
      <text:p text:style-name="P1212"><text:span text:style-name="T1213">PIRMININKAS.<text:s/></text:span><text:span text:style-name="T1214">Deputatas D. Morkūnas.<text:s/></text:span></text:p>
      <text:p text:style-name="P1215"><text:span text:style-name="T1216">D. MORKŪNAS</text:span><text:span text:style-name="T1217">.<text:s/></text:span><text:span text:style-name="T1218">Aš siūlau vis dėlto balsuoti už tai, kad nebūtų įrašytas mišrių deputatų grupių atstovavimas. Tą vietą tiesiog išbraukti. Jeigu mes balsuojam po to už 31 straipsnį su mišriomis deputatų grupėmis, po to mes labai paprastai papildom visus tuos straipsnius,</text:span><text:span text:style-name="T1219"><text:s/>kuriuose reikalingas toks atstovavimas.<text:s/></text:span></text:p>
      <text:p text:style-name="P1220"><text:span text:style-name="T1221">A. TAURANTAS.<text:s/></text:span><text:span text:style-name="T1222">Gerbiamasis D. Morkūnai, jūs kaip tik atidedate ir norite perkelti tą balsavimą, dėl kurio mes sutarėm, kai nebus kvorumo. Paprasčiausiai keičiamas sprendimas!</text:span></text:p>
      <text:p text:style-name="P1223"><text:span text:style-name="T1224">J. PANGONIS.<text:s/></text:span><text:span text:style-name="T1225">Aš noriu klausti.<text:s/></text:span></text:p>
      <text:p text:style-name="P1226"><text:span text:style-name="T1227">PIRMININ</text:span><text:span text:style-name="T1228">KAS.<text:s/></text:span><text:span text:style-name="T1229">Taip, supratom, deputate D. Morkūnai. Prašom, deputate J. Pangoni.<text:s/></text:span></text:p>
      <text:p text:style-name="P1230"><text:span text:style-name="T1231">J. PANGONIS.<text:s/></text:span><text:span text:style-name="T1232">Sakykite, o jeigu bus dvi mišrios grupės?</text:span></text:p>
      <text:p text:style-name="P1233"><text:span text:style-name="T1234">A. TAURANTAS.<text:s/></text:span><text:span text:style-name="T1235">Tenai dar kartą pakartota ta nauja formuluotė, kad deputatai atkreiptų dėmesį. Jeigu gali būti dvi mišrios deputat</text:span><text:span text:style-name="T1236">ų grupės, tai jau yra frakcijos! Šiuo atveju turima galvoj, kad visi deputatai, kurie neįeina į frakcijas. Aš pakartojau naują redakciją, kuri, man atrodo, turėtų būti priimtina.<text:s/></text:span></text:p>
      <text:p text:style-name="P1237"><text:span text:style-name="T1238">J. PANGONIS.<text:s/></text:span><text:span text:style-name="T1239">Aš prašau jus prisimint, kad mes nebalsavom už jūsų tą punktą,<text:s/></text:span><text:span text:style-name="T1240">ir prašau to, dėl ko nenuspręsta, neįrašyti j kitus punktus! Ir todėl čia visiškai nėra reikalo įrašyti kažkokias mišrias deputatų grupes.<text:s/></text:span></text:p>
      <text:p text:style-name="P1241"><text:span text:style-name="T1242">PIRMININKAS.<text:s/></text:span><text:span text:style-name="T1243">Ar gerbiamajam pranešėjui būtų priimtina, kad mes prie 33 straipsnio grįžtume tada, kai dar kartą perži</text:span><text:span text:style-name="T1244">ūrėsime 31 straipsnį?</text:span></text:p>
      <text:p text:style-name="P1245"><text:span text:style-name="T1246">A. TAURANTAS.<text:s/></text:span><text:span text:style-name="T1247">Mes praėjusį kartą taip nutarėm, kad vėliau balsuosime. Tai aš nežinau...<text:s/></text:span></text:p>
      <text:p text:style-name="P1248"><text:span text:style-name="T1249">Č. JURŠĖNAS.<text:s/></text:span><text:span text:style-name="T1250">Ar galima?</text:span></text:p>
      <text:p text:style-name="P1251"><text:span text:style-name="T1252">PIRMININKAS.<text:s/></text:span><text:span text:style-name="T1253">Prašau deputatą Č. Juršėną.<text:s/></text:span></text:p>
      <text:p text:style-name="P1254"><text:span text:style-name="T1255">Č. JURŠĖNAS.<text:s/></text:span><text:span text:style-name="T1256">Aš šiek tiek kitą pasiūlymą turiu dėl šito straipsnio. Aš nenorėči</text:span><text:span text:style-name="T1257">au sutikti su gerbiamuoju A. Taurantu, kai jis sako,, vietų paskirstymas nuolatinėse komisijose yra techninė procedūra”. Mano nuomone, čia ne techninė, arba, jeigu nori, techninė, bet tai techninė-politinė. Mano nuomone, šitai procedūrai turėtų vadovauti A</text:span><text:span text:style-name="T1258">ukščiausiosios Tarybos Pirmininkas, o ne seniūnas.<text:s/></text:span></text:p>
      <text:p text:style-name="P1259"><text:span text:style-name="T1260">A. TAURANTAS.<text:s/></text:span><text:span text:style-name="T1261">Tai yra tikrai techninė procedūra. Mes negalime leisti, kad kuris nors Aukščiausiosios Tarybos pareigūnas galėtų savo valia skirti kuriai nors frakcijai vietą arba neskirti. Tai turi būti ai</text:span><text:span text:style-name="T1262">škiai apibrėžta mūsų nutarimu ir tik, savaime aišku, posėdyje, kai deputatų, frakcijų narių skaičius yra lygus. Galbūt frakcijos norės tarpusavyje daryti pakeitimus. Gali ten visokių niuansų būti, tai turi tokiam posėdžiui pirmininkauti kažkas, bet jokiu b</text:span><text:span text:style-name="T1263">ūdu neturėtų niekas tokiai procedūrai primesti savo valios ir skirti frakcijai vietą ar neskirti. Tai turėtų būti sprendžiama pagal mūsų nutarimą. Todėl tikrai manau, kad tai yra techninė procedūra, ir Aukščiausiosios Tarybos Pirmininkas būtų per didelė po</text:span><text:span text:style-name="T1264">litinė figūra tokiai procedūrai.<text:s/></text:span></text:p>
      <text:p text:style-name="P1265"><text:span text:style-name="T1266">PIRMININKAS.<text:s/></text:span><text:span text:style-name="T1267">Deputatas E. Jarašiūnas.<text:s/></text:span></text:p>
      <text:p text:style-name="P1268"><text:span text:style-name="T1269">E.JARAŠIŪNAS.<text:s/></text:span><text:span text:style-name="T1270">Jeigu leisite, man atrodo, kad mes čia šnekėjom, jog turėtų būt aptarta, kas dalyvauja toje procedūroje, o procedūros dalyviai patys išsirinks, kas jai vadovaus.<text:s/></text:span></text:p>
      <text:p text:style-name="P1271"><text:span text:style-name="T1272">A. TAU</text:span><text:span text:style-name="T1273">RANTAS.<text:s/></text:span><text:span text:style-name="T1274">Aš jau minėjau, kad dalyvauja. Dalyvauja!</text:span></text:p>
      <text:p text:style-name="P1275"><text:span text:style-name="T1276">E. JARAŠIŪNAS.<text:s/></text:span><text:span text:style-name="T1277">Ne vadovauja, o dalyvauja. Tada viskas atsistos j savo vietą.<text:s/></text:span></text:p>
      <text:p text:style-name="P1278"><text:span text:style-name="T1279">A. TAURANTAS.<text:s/></text:span><text:span text:style-name="T1280">Gerbiamasis Č. Juršėnas turbūt neišgirdo šito pataisymo, kadangi jis buvo tik priimtas.<text:s/></text:span></text:p>
      <text:p text:style-name="P1281"><text:span text:style-name="T1282">PIRMININKAS.<text:s/></text:span><text:span text:style-name="T1283">Ačiū. Deputa</text:span><text:span text:style-name="T1284">tas Č. Juršėnas neprieštarauja, jį įtikino argumentai. Jis tai patvirtino. Prašom toliau. Tai dėl 33 straipsnio. Ar būtų priimtina gerbiamajam pranešėjui, jeigu būtų dar kartą balsuota dėl 31 straipsnio, dar taisytume formuluotes?</text:span></text:p>
      <text:p text:style-name="P1285"><text:span text:style-name="T1286">A. TAURANTAS.<text:s/></text:span><text:span text:style-name="T1287">Aš nematau<text:s/></text:span><text:span text:style-name="T1288">problemų, tikrai taip bus.<text:s/></text:span></text:p>
      <text:p text:style-name="P1289"><text:span text:style-name="T1290">PIRMININKAS.<text:s/></text:span><text:span text:style-name="T1291">Gerai, prašom toliau.<text:s/></text:span></text:p>
      <text:p text:style-name="P1292"><text:span text:style-name="T1293">A. TAURANTAS. 34<text:s/></text:span><text:span text:style-name="T1294">straipsnyje pakeitimų nėra.<text:s/></text:span></text:p>
      <text:p text:style-name="P1295"><text:span text:style-name="T1296">PIRMININKAS.<text:s/></text:span><text:span text:style-name="T1297">Pastabų taip pat nematau. Prašom 35-asis. Prašau, deputatas E. Jarašiūnas.<text:s/></text:span></text:p>
      <text:p text:style-name="P1298"><text:span text:style-name="T1299">E. JARAŠIŪNAS.<text:s/></text:span><text:span text:style-name="T1300">Teisinės sistemos komisijos pasiūlymas - 5</text:span><text:span text:style-name="T1301"><text:s/>deputatai.<text:s/></text:span></text:p>
      <text:p text:style-name="P1302"><text:span text:style-name="T1303">A. TAURANTAS.<text:s/></text:span><text:span text:style-name="T1304">Ne, tai sukeltų tam tikrų keblumų. Daugiau negu pusė -aiškesnis apibrėžimas. Jeigu yra daugiau negu 7, vėl kitaip reikėtų apibrėžti. Aš manyčiau, yra geresnis apibrėžimas, kuris pateiktas.<text:s/></text:span></text:p>
      <text:p text:style-name="P1305"><text:span text:style-name="T1306">PIRMININKAS.<text:s/></text:span><text:span text:style-name="T1307">Ar</text:span><text:span text:style-name="T1308"><text:s/>deputatas E. Jarašiūnas</text:span><text:span text:style-name="T1309"><text:s/>neprieštarauja? Ačiū. Toliau prašau.<text:s/></text:span></text:p>
      <text:p text:style-name="P1310"><text:span text:style-name="T1311">A. TAURANTAS. 35<text:s/></text:span><text:span text:style-name="T1312">straipsnis gerbiamojo Č. Juršėno pasiūlymu yra papildytas antrąja dalimi, ir ta antroji dalis pateikta prieduose. Jis nieko nekeičia, faktiškai tas yra ir kituose straipsniuose nurodyta. Tam, kad būtų</text:span><text:span text:style-name="T1313"><text:s/>aiškiau, šioje vietoje pakartota.<text:s/></text:span></text:p>
      <text:p text:style-name="P1314"><text:span text:style-name="T1315">PIRMININKAS.<text:s/></text:span><text:span text:style-name="T1316">Ačiū. Pastabų nėra. Prašome kitą straipsnį.<text:s/></text:span></text:p>
      <text:p text:style-name="P1317"><text:span text:style-name="T1318">A. TAURANTAS.<text:s/></text:span><text:span text:style-name="T1319">Dėl 36 straipsnio nei pastabų, nei pakeitimų nebuvo.<text:s/></text:span></text:p>
      <text:p text:style-name="P1320"><text:span text:style-name="T1321">PIRMININKAS.<text:s/></text:span><text:span text:style-name="T1322">Nematau ir dabar. 37 straipsnis.<text:s/></text:span></text:p>
      <text:p text:style-name="P1323"><text:span text:style-name="T1324">A. TAURANTAS. 37<text:s/></text:span><text:span text:style-name="T1325">straipsnis. Teisinės sistemos<text:s/></text:span><text:span text:style-name="T1326">komisijoje buvo diskutuota dėl to, kad Reglamente nereikėtų pateikti nuolatinių komisijų apibrėžimo sąrašo, o dėl jų priimti atskirą nutarimą ar kaip nors kitaip. Aš primenu, kad dėl to jau mes nemažai ir išsamiai diskutavome, svarstydami Reglamento altern</text:span><text:span text:style-name="T1327">atyvas. Jeigu deputatus domintų, aš turiu užsirašęs, kokia balsų dauguma tai buvo nuspręsta. Siūlyčiau prie to negrįžti, nes buvo nu-spręsta, kad vis dėlto komisijų sąrašas ir kompetencijos apibrėžimas būtų paliktas Reglamente. Mano nuomone, 37 straipsnis<text:s/></text:span><text:span text:style-name="T1328">ir atitinkamas skirsnis turėtų likti.<text:s/></text:span></text:p>
      <text:p text:style-name="P1329"><text:span text:style-name="T1330">Č. JURŠĖNAS.<text:s/></text:span><text:span text:style-name="T1331">Ar galima pateikti kitą pasiūlymą?</text:span></text:p>
      <text:p text:style-name="P1332"><text:span text:style-name="T1333">PIRMININKAS.<text:s/></text:span><text:span text:style-name="T1334">Deputatas Č. Juršėnas.<text:s/></text:span></text:p>
      <text:p text:style-name="P1335"><text:span text:style-name="T1336">Č. JURŠĖNAS.<text:s/></text:span><text:span text:style-name="T1337">Aš</text:span><text:span text:style-name="T1338"><text:s/>manau, gal šiandien, o gal šiandien ne visiškai tinka, bet iš principo mes dar kartą turėtume išnagrinėti, kiek mums</text:span><text:span text:style-name="T1339"><text:s/>reikia komisijų. Aš siūlau ir, kiek žinau, kai kurie kolegos taip pat mano, kad komisijų turėtų būti mažiau. Štai tada visos frakcijos, kurios yra negausios, galėtų normaliau dalyvauti komisijų darbe.<text:s/></text:span></text:p>
      <text:p text:style-name="P1340"><text:span text:style-name="T1341">PIRMININKAS.<text:s/></text:span><text:span text:style-name="T1342">Jūsų konkretus pasiūlymas? Ar norėtumėt<text:s/></text:span><text:span text:style-name="T1343">išbraukt kurią nors komisiją?</text:span></text:p>
      <text:p text:style-name="P1344"><text:span text:style-name="T1345">Č. JURŠĖNAS.<text:s/></text:span><text:span text:style-name="T1346">Žinoma, jeigu mes pradėtume diskutuoti, tai aš pasiūlyčiau, kurias komisijas, mano nuomone, galima būtų sujungti.<text:s/></text:span></text:p>
      <text:p text:style-name="P1347"><text:span text:style-name="T1348">PIRMININKAS.<text:s/></text:span><text:span text:style-name="T1349">Deputatas V. P. Plečkaitis.<text:s/></text:span></text:p>
      <text:p text:style-name="P1350"><text:span text:style-name="T1351">V. P. PLEČKAITIS.<text:s/></text:span><text:span text:style-name="T1352">Aš kaip tik kitaip galvoju negu deputa</text:span><text:span text:style-name="T1353">tas Č. Juršėnas. Komisijų turėtų būti daugiau, nereikėtų apibrėžti komisijų skaičiaus - 13. Sakykime, Vokietijos Bundestage yra 21 komisija. O pas mus tiktai 13. Skaičius 13, be to, yra blogas. O dar norėčiau atkreipti dėmesį j tai, kad mūsų parlamente lab</text:span><text:span text:style-name="T1354">ai trūksta vienos komisijos, besirūpinančios jaunimo ir moterų problemomis. Ir manau, kad tokios komisijos įtraukimas būtų labai reikalingas.<text:s/></text:span></text:p>
      <text:p text:style-name="P1355"><text:span text:style-name="T1356">PIRMININKAS.<text:s/></text:span><text:span text:style-name="T1357">Deputatas A. Taurantas.<text:s/></text:span></text:p>
      <text:p text:style-name="P1358"><text:span text:style-name="T1359">A. TAURANTAS.<text:s/></text:span><text:span text:style-name="T1360">Jeigu galima, aš deputatams noriu priminti 32 straipsnį, dėl<text:s/></text:span><text:span text:style-name="T1361">kurio Teisinės sistemos komisija turėjo pastabų, ir jis buvo kitaip suredaguotas. Numatyta, kad kiekvienos sesijos pradžioje išklausomos nuolatinių komisijų darbo ataskaitos, prireikus keičiama komisijų sistema ir 1. 1. Tai tikrai turėtume daryti, aš nepri</text:span><text:span text:style-name="T1362">eštarauju, kad sesijos pradžioje mes tai svarstytume. Vidury sesijos, kai patvirtinti darbo planai ir visa kita, tikrai būtų nelogiška keisti tą sistemą, ir mes Reglamente tai užfiksavome. Ir tai darykime. Jeigu tas sąrašas bus Reglamente, mums netrukdys d</text:span><text:span text:style-name="T1363">aryti pakeitimus.<text:s/></text:span></text:p>
      <text:p text:style-name="P1364"><text:span text:style-name="T1365">PIRMININKAS.<text:s/></text:span><text:span text:style-name="T1366">Ar</text:span><text:span text:style-name="T1367"><text:s/>gerbiami deputatai V. P. Plečkaitis ir Č. Juršėnas sutiktų su tokia formuluote, kad komisijų sąrašas bus tikslinamas, kaip tvirtina deputatas A. Taurantas, kiekvienos sesijos pradžioje?</text:span></text:p>
      <text:p text:style-name="P1368"><text:span text:style-name="T1369">A. TAURANTAS.<text:s/></text:span><text:span text:style-name="T1370">Mes priėmėme 32 strai</text:span><text:span text:style-name="T1371">psnį!</text:span></text:p>
      <text:p text:style-name="P1372"><text:span text:style-name="T1373">PIRMININKAS.<text:s/></text:span><text:span text:style-name="T1374">Šiandien numatyti visų komisijų sąrašą būtų sunkoka.<text:s/></text:span></text:p>
      <text:p text:style-name="P1375"><text:span text:style-name="T1376">V. P. PLEČKAITIS.<text:s/></text:span><text:span text:style-name="T1377">Taip, iš tikrųjų būtų sunkoka, bet ar nebūtų galima, sakykim, vieną tokią komisiją patvirtinti, o ji pradės darbą nuo kitos sesijos. Tai savaime suprantama. Tokia ko</text:span><text:span text:style-name="T1378">misija, kuri nagrinėtų vaikų, jaunimo, moterų rūpesčius ir galbūt net šeimos problemas, labai reikalinga. Taip yra praktiškai visose pasaulio valstybėse. O tai, kad mes nekreipiame į tai dėmesio, yra labai didelis minusas. Ir dabar galėtume dėl to paprasči</text:span><text:span text:style-name="T1379">ausiai balsuot. Manau, kad niekas nėra prieš. O kitoje sesijoje mes sudarytume tą komisiją.<text:s/></text:span></text:p>
      <text:p text:style-name="P1380"><text:span text:style-name="T1381">A. TAURANTAS.<text:s/></text:span><text:span text:style-name="T1382">Aš neprieštarauju tokiam pasiūlymui. Man atrodo, kad čia yra atskiras klausimas. Ne Reglamento, o atskiras klausimas. Mes galėtume įtraukti j darbotv</text:span><text:span text:style-name="T1383">arkę ir tai svarstyti. Tiesiog nepakeiskime vieno klausimo svarstymo kitu.<text:s/></text:span></text:p>
      <text:p text:style-name="P1384"><text:span text:style-name="T1385">PIRMININKAS.<text:s/></text:span><text:span text:style-name="T1386">Deputatas Č. Juršėnas.<text:s/></text:span></text:p>
      <text:p text:style-name="P1387"><text:span text:style-name="T1388">Č. JURŠĖNAS.<text:s/></text:span><text:span text:style-name="T1389">Aš savo pasiūlymą, gerbiamieji kolegos, galėčiau modifikuoti, pagal mūsų vieną seną nutarimą. Sudarant komisijas buvo numatyta, ka</text:span><text:span text:style-name="T1390">d kai mes patvirtinsime Reglamentą, kartu spręsime ir šį klausimą. Tai galima būtų dabar šitą ir padaryti.<text:s/></text:span></text:p>
      <text:p text:style-name="P1391"><text:span text:style-name="T1392">PIRMININKAS.<text:s/></text:span><text:span text:style-name="T1393">Žodžiu, jūs dabar nereikalaujate, kad būtinai reikia dėl jūsų pasiūlymo balsuoti? Ačiū. Deputatas V. P. Plečkaitis siūlo balsuot. Taip?</text:span><text:span text:style-name="T1394"><text:s/>Ar galite taip pat pritarti deputatui Č. Juršėnui? Ačiū. Prašome toliau. Skirsnis baigtas. Prašome balsų skaičiavimo komisiją patikrinti, kiek salėje yra deputatų?</text:span></text:p>
      <text:p text:style-name="P1395"><text:span text:style-name="T1396">J. PANGONIS.<text:s/></text:span><text:span text:style-name="T1397">Ar galima dėl vieno straipsnio paklausti?</text:span></text:p>
      <text:p text:style-name="P1398"><text:span text:style-name="T1399">PIRMININKAS.<text:s/></text:span><text:span text:style-name="T1400">Prašome, deputatas J. P</text:span><text:span text:style-name="T1401">angonis. Gerbiamieji deputatai, prašome sėsti į vietas, nes balsų skaičiavimo komisijai tikrai sunku dirbti.<text:s/></text:span></text:p>
      <text:p text:style-name="P1402"><text:span text:style-name="T1403">J. PANGONIS.<text:s/></text:span><text:span text:style-name="T1404">Čia kilo toks klausimas dėl 35 straipsnio, kuriame yra papildomai įtraukta nuostata, kad nuolatinės komisijos pirmininkas perrenkamas</text:span><text:span text:style-name="T1405">, kai performuojama komisija. Ar tai reiškia, kad kitu atveju komisijos pirmininkas negali būti perrinktas?</text:span></text:p>
      <text:p text:style-name="P1406"><text:span text:style-name="T1407">A. TAURANTAS.<text:s/></text:span><text:span text:style-name="T1408">Yra numatyta, kad nuolatinės komisijos pirmininkas yra Aukščiausiosios Tarybos pareigūnas; Reglamente numatyta, kad kiekvienas pareigū</text:span><text:span text:style-name="T1409">nas gali būt atšaukiamas, ir numatyta tvarka, kaip tai padaryti. Tai čia yra vienas dalykas. Taip mes it darėme vienos komisijos atžvilgiu. Šita norma reiškia, kad kiekvienos sesijos pradžioje performuojamos komisijos, ir tada būtinai komisijos pirmininkas</text:span><text:span text:style-name="T1410"><text:s/>perrenkamas.<text:s/></text:span></text:p>
      <text:p text:style-name="P1411"><text:span text:style-name="T1412">J. PANGONIS. O<text:s/></text:span><text:span text:style-name="T1413">jeigu neperformuojama?</text:span></text:p>
      <text:p text:style-name="P1414"><text:span text:style-name="T1415">A. TAURANTAS.<text:s/></text:span><text:span text:style-name="T1416">Tada - normalia atšaukimo tvarka, taip, kaip ir kiekvienas kitas pareigūnas.<text:s/></text:span></text:p>
      <text:p text:style-name="P1417"><text:span text:style-name="T1418">J. PANGONIS.<text:s/></text:span><text:span text:style-name="T1419">Gali pakeisti komisija savo sprendimą?</text:span></text:p>
      <text:p text:style-name="P1420"><text:span text:style-name="T1421">A. TAURANTAS.<text:s/></text:span><text:span text:style-name="T1422">Taip. Atitinkamame skirsnyje numatyta pareigū</text:span><text:span text:style-name="T1423">nų atšaukimu tvarka. Paskaitykite, tikrai ten yra.<text:s/></text:span></text:p>
      <text:p text:style-name="P1424"><text:span text:style-name="T1425">J. PANGONIS.<text:s/></text:span><text:span text:style-name="T1426">Bet ar atšaukimo, ar perrinkimo? Pavyzdžiui, kaip mes padarėme su Gamtos apsaugos komisija: perrinktas kitas pirmininkas, bet pati komisija nebuvo performuota. Ar ateity bus galima taip, ar n</text:span><text:span text:style-name="T1427">e?</text:span></text:p>
      <text:p text:style-name="P1428"><text:span text:style-name="T1429">A. TAURANTAS.<text:s/></text:span><text:span text:style-name="T1430">Tai aš ir sakau: atšaukiamas vienas pirmininkas, ir tada išrenkamas kitas. Ten numatyta, kas gali teikt tokį pasiūlymą.<text:s/></text:span></text:p>
      <text:p text:style-name="P1431"><text:span text:style-name="T1432">PIRMININKAS.<text:s/></text:span><text:span text:style-name="T1433">Ačiū. Jūsų atsakymai patenkina deputatą. Gerbiamieji deputatai, skirsnis yra baigtas. Kiek yra salėje dep</text:span><text:span text:style-name="T1434">utatų?</text:span></text:p>
      <text:p text:style-name="P1435"><text:span text:style-name="T1436">BALSŲ SKAIČIUOTOJAS. 83.<text:s/></text:span></text:p>
      <text:p text:style-name="P1437"><text:span text:style-name="T1438">PIRMININKAS.<text:s/></text:span><text:span text:style-name="T1439">Gerbiamieji deputatai, ar priimtinas jums būtų... Tiesa, mes negalime balsuoti, kadangi 33 straipsnis dar nepatikslintas. Ar jūs siūlytumėt formuluotę tokią, kokia yra dabar? Bet tada dalis deputatų gali nebals</text:span><text:span text:style-name="T1440">uot už jį. Ar geriau mes balsavimą atidedam iki pietų pertraukos?</text:span></text:p>
      <text:p text:style-name="P1441"><text:span text:style-name="T1442">A. TAURANTAS.<text:s/></text:span><text:span text:style-name="T1443">Atidedam kaip ir kitus, kai bus kvorumas.<text:s/></text:span></text:p>
      <text:p text:style-name="P1444"><text:span text:style-name="T1445">PIRMININKAS.<text:s/></text:span><text:span text:style-name="T1446">Gerai. Gerbiamieji deputatai, liko dvi minutės. Ar mes pradedame kitą skirsnį? Gerbiamasis deputate A. Taurantai?</text:span></text:p>
      <text:p text:style-name="P1447"><text:span text:style-name="T1448">A. TAU</text:span><text:span text:style-name="T1449">RANTAS.<text:s/></text:span><text:span text:style-name="T1450">Gal</text:span><text:span text:style-name="T1451"><text:s/>tada būtų geriau pabaigti skirsnį ir pradėti po pertraukos kitą.<text:s/></text:span></text:p>
      <text:p text:style-name="P1452"><text:span text:style-name="T1453">PIRMININKAS.<text:s/></text:span><text:span text:style-name="T1454">Gerai, tada pertrauka. Prašau, deputatas A. A. Abišala.<text:s/></text:span></text:p>
      <text:p text:style-name="P1455"><text:span text:style-name="T1456">A. A. ABIŠALA.<text:s/></text:span><text:span text:style-name="T1457">Aš norėčiau</text:span><text:span text:style-name="T1458"><text:s/></text:span><text:span text:style-name="T1459">kreiptis į deputatus</text:span><text:span text:style-name="T1460">.<text:s/></text:span></text:p>
      <text:p text:style-name="P1461"><text:span text:style-name="T1462">PIRMININKAS.<text:s/></text:span><text:span text:style-name="T1463">Prašom.<text:s/></text:span></text:p>
      <text:p text:style-name="P1464"><text:span text:style-name="T1465">A. A. ABIŠALA.<text:s/></text:span><text:span text:style-name="T1466">Ne, būtent žodžiu, ne</text:span><text:span text:style-name="T1467">s man dabar suteiktas žodis, gerbiamasis deputate Č. Juršėnai! Labai prašau visų deputatų, kurie yra salėje ir kurių salėje nėra, vis dėlto dalyvauti svarstant Reglamentą ir jį priimant. Ar jūs nepastebite, kad jau trečią kartą svarstant Reglamentą nuolat<text:s/></text:span><text:span text:style-name="T1468">nebūna kvorumo? Aš suprantu, kad daliai deputatų tai nelabai įdomu, bet labai prašau atsižvelgti ir į visos Aukščiausiosios Tarybos darbą. Aš manau, kad Reglamentą patvirtinus, mes galėtume išvengti tokių nesusipratimų, itin aštrių ir gadinančių Aukščiausi</text:span><text:span text:style-name="T1469">osios Tarybos darbą, kaip šįryt sukėlė anos pusės deputatai. Todėl labai prašau nė vieno deputato iš to 101, kuris buvo šiandien iš ryto salėje, nepalikti salės po pertraukos, o dalyvauti balsuojant. Ačiū už dėmesį.<text:s/></text:span></text:p>
      <text:p text:style-name="P1470"><text:span text:style-name="T1471">PIRMININKAS.<text:s/></text:span><text:span text:style-name="T1472">Aš prisijungiu prie jūsų,<text:s/></text:span><text:span text:style-name="T1473">gerbiamasis deputatę A. A. Abišala, ir taip pat kviečiu visus deputatus. Pertrauka.<text:s/></text:span></text:p>
      <text:p text:style-name="P1474">Pertrauka</text:p>
      <text:p text:style-name="P1475"><text:span text:style-name="T1476">PIRMININKAS.<text:s/></text:span><text:span text:style-name="T1477">Tęsiame posėdį. Kviečiame visus į salę, reikės balsuoti. Arba bus reikalingas jūsų pritarimas. Gerbiamieji deputatai, kviečiame i salę! Tie, kurie y</text:span><text:span text:style-name="T1478">ra salėje, negali dirbti. Kviečiame visus deputatus, branginkime vienas kito laiką. Salėje šiuo metu yra tik apie 40 deputatų, mes negalime dirbti. Kol susirinks deputatai į salę, aš norėčiau pakviesti gerbiamąjį deputatą S. Šaltenį, kuris perskaitys Manda</text:span><text:span text:style-name="T1479">tų ir etikos komisijos nutarimą, atsakymą į balsų skaičiavimo komisijos pareiškimą. Prašome.<text:s/></text:span></text:p>
      <text:p text:style-name="P1480"><text:span text:style-name="T1481"> </text:span></text:p>
      <text:p text:style-name="P1482">Mandatų ir etikos komisijos nutarimas</text:p>
      <text:p text:style-name="P1483"><text:span text:style-name="T1484"> </text:span></text:p>
      <text:p text:style-name="P1485"><text:span text:style-name="T1486">S. ŠALTENIS.<text:s/></text:span><text:span text:style-name="T1487">Mandatų ir etikos komisija gavo deputatų K. Intos, V. Jarmolenkos, A. Karoblio, V. Kačinsko pareiškimą. Pra</text:span><text:span text:style-name="T1488">šoma dirbančių balsų skaičiavimo komisijoje apsaugoti nuo deputato Broniaus Genzelio kaltinimų ir falsifikavimo. Aukščiausioji Taryba balsų skaičiavimo komisija pasitiki. Reikalaujama, kad deputatas B. Genzelis viešai atsiprašytų posėdžių salėje.<text:s/></text:span></text:p>
      <text:p text:style-name="P1489"><text:span text:style-name="T1490">,,<text:s/></text:span><text:span text:style-name="T1491">Manda</text:span><text:span text:style-name="T1492">tų ir etikos komisijos nutarimas dėl balsų skaičiavimo grupės narių deputatų K. Intos, V. Jarmolenkos, A. Karoblio, V. Kačinsko pareiškimo. Mandatų ir etikos komisija, išnagrinėjusi balsų skaičiavimo grupės narių K. Intos, V. Jarmolenkos, A. Karoblio, V. K</text:span><text:span text:style-name="T1493">ačinsko pareiškimą apie tai, kad deputatas B. Genzelis nepagrįstai juos apkaltino dokumentų falsifikavimu, konstatuoja: 1990 metų lapkričio 22 d. Aukščiausiosios Tarybos posėdyje vyko vardinis balsavimas dėl pritarimo Vyriausybės programos ekonominės refor</text:span><text:span text:style-name="T1494">mos daliai. Jame buvo paskelbtas balsų skaičiavimo grupės narių pasirašytas vardinio balsavimo protokolas, kuriame nurodyta, kad balsavimo metu salėje buvo 96 deputatai. Balsavimo kortelių grąžinta 82. Už balsavo 1, prieš balsavo - 63. Susilaikė - 16. Suga</text:span><text:span text:style-name="T1495">dintos 2 kortelės. Tada deputatas B. Genzelis ėmė tvirtinti, kad balsavimo metu buvo 86, o ne 96 deputatai ir kilusioje polemikoje pareiškė, kad, cituoju,,, čia yra aiškus falsifikatas ir nereikia falsifikuoti dokumentų”. Mandatų ir etikos komisija, išanal</text:span><text:span text:style-name="T1496">izavusi šį konfliktą, mano, kad tokio pobūdžio nesusipratimai parlamente kyla dėl nepakankamai aiškiai apibrėžtos balsavimo tvarkos Lietuvos Respublikos Aukščiausiosios Tarybos Reglamento 46 straipsnyje, tačiau tai nepateisina netaktiško deputato B. Genzel</text:span><text:span text:style-name="T1497">io poelgio, kuriuo jis be pagrindo apkaltino balsų skaičiavimo grupės narius dokumentų klastojimu. Mandatų ir etikos komisija nutaria:<text:s/></text:span></text:p>
      <text:p text:style-name="P1498"><text:span text:style-name="T1499">1. Pasiūlyti deputatų grupei, rengiančiai Aukščiausiosios Tarybos Reglamento projektą, išsamiau reglamentuoti Aukščiausi</text:span><text:span text:style-name="T1500">osios Tarybos posėdžio kvorumo klausimus ir balsavimo tvarką.<text:s/></text:span></text:p>
      <text:p text:style-name="P1501"><text:span text:style-name="T1502">2. Pasiūlyti deputatui Broniui Genzeliui pripažinti, kad jis buvo neteisus konfliktuodamas, kvalifikuodamas balsų skaičiavimo grupės pateiktus duomenis kaip falsifikavimą.<text:s/></text:span></text:p>
      <text:p text:style-name="P1503"><text:span text:style-name="T1504">Mandatų ir etikos ko</text:span><text:span text:style-name="T1505">misijos pirmininkas A. Sakalas. “</text:span></text:p>
      <text:p text:style-name="P1506"><text:span text:style-name="T1507">PIRMININKAS.<text:s/></text:span><text:span text:style-name="T1508">Aš norėčiau tik pridurti, kad su tuo protokolu supažindintas deputatas B. Genzelis, balsų skaičiavimo komisija. Deputatas B. Genzelis taip pat patvirtina, kad šitokio žodžio kaip falsifikavimas, na, nereikėjo<text:s/></text:span><text:span text:style-name="T1509">vartoti, nes tai yra juridinis terminas ir tą faktą reikėtų įrodyti. Gerbiamasis deputatas B. Genzelis galėtų visa tai pats patvirtinti, jeigu jisai norėtų. Gerbiamasis deputate B. Genzeli, gal galėtumėte pasakyti, kad tokių žodžių tiesiog daugiau nebevart</text:span><text:span text:style-name="T1510">osite?</text:span></text:p>
      <text:p text:style-name="P1511"><text:span text:style-name="T1512">B. GENZELIS.<text:s/></text:span><text:span text:style-name="T1513">Gerai, tokių žodžių kaip falsifikavimas aš nevartosiu, bet aš laikausi vis dėlto tokio požiūrio...<text:s/></text:span></text:p>
      <text:p text:style-name="P1514"><text:span text:style-name="T1515">PIRMININKAS.<text:s/></text:span><text:span text:style-name="T1516">Gerbiamasis deputate B. Genzeli, prašyčiau nedėstyt požiūrio. Aš manyčiau, kad...<text:s/></text:span></text:p>
      <text:p text:style-name="P1517"><text:span text:style-name="T1518">B. GENZELIS.<text:s/></text:span><text:span text:style-name="T1519">Atsiprašau, bet jeigu gauto</text:span><text:span text:style-name="T1520">s 82 kortelės, tai turbūt ir buvo išdalintos 82? Aš laikausi, va, tos pačios nuomonės ir toliau. Ar sąmoningai, ar nesąmoningai paskelbti tokie rezultatai, nežinau, nes Reglamente nenumatyta balsavimo tvarka. Bet ar 82, ar 96 deputatai, man atrodo, šie ska</text:span><text:span text:style-name="T1521">ičiai yra labai akivaizdūs, ir to jūsų komisija taip pat nepaneigė!</text:span></text:p>
      <text:p text:style-name="P1522"><text:span text:style-name="T1523">PIRMININKAS.<text:s/></text:span><text:span text:style-name="T1524">Gerbiamasis deputate B. Genzeli, mes pateikėm rekomendaciją tiems, kurie ruošė Reglamentą, ir į tai bus atsižvelgta, kaip turi būti skaičiuojami deputatai, esantys salėje ir n</text:span><text:span text:style-name="T1525">edalyvaujantys balsavime. Deputatas A. A. Abišala. Trumpai komentuokite, tik prašyčiau nebegilinti diskusijos.<text:s/></text:span></text:p>
      <text:p text:style-name="P1526"><text:span text:style-name="T1527">A. A. ABIŠALA.<text:s/></text:span><text:span text:style-name="T1528">Taip, aš turiu prašymą deputatui G. Ramonui.<text:s/></text:span></text:p>
      <text:p text:style-name="P1529"><text:span text:style-name="T1530">PIRMININKAS.<text:s/></text:span><text:span text:style-name="T1531">Prašom.<text:s/></text:span></text:p>
      <text:p text:style-name="P1532"><text:span text:style-name="T1533">A. A. ABIŠALA.<text:s/></text:span><text:span text:style-name="T1534">Ar deputatas G. Ramonas galėtų patvirtinti, ka</text:span><text:span text:style-name="T1535">d jis gavo kortelę, bet jos negrąžino?</text:span></text:p>
      <text:p text:style-name="P1536"><text:span text:style-name="T1537">G. RAMONAS.<text:s/></text:span><text:span text:style-name="T1538">Taip, aš tai galiu patvirtinti!</text:span></text:p>
      <text:p text:style-name="P1539"><text:span text:style-name="T1540">PIRMININKAS.<text:s/></text:span><text:span text:style-name="T1541">Ačiū.<text:s/></text:span></text:p>
      <text:p text:style-name="P1542"><text:span text:style-name="T1543">A. A. ABIŠALA.<text:s/></text:span><text:span text:style-name="T1544">Deputatas B. Genzelis turėtų atšaukti savo žodžius, kad kiek kortelių buvo išdalinta, tiek buvo ir grąžinta.<text:s/></text:span></text:p>
      <text:p text:style-name="P1545"><text:span text:style-name="T1546">PIRMININKAS.<text:s/></text:span><text:span text:style-name="T1547">Gerbiamasis dep</text:span><text:span text:style-name="T1548">utate A. A. Abišala, siūlyčiau negilinti konflikto. Man atrodo, kad mes kartais visi įkaistame ir be reikalo įkaistame. Gal tiesiog geranoriškumo mums reikia daugiau. Jeigu mes pradėsime gilinti šitą diskusiją, tai mes kažkur nuklysime ir nieko nenuspręsim</text:span><text:span text:style-name="T1549">e.<text:s/></text:span></text:p>
      <text:p text:style-name="P1550"><text:span text:style-name="T1551">Gerbiamasis deputate G. Ramonai, prašyčiau jūsų ir kitų deputatų baigti šitą diskusiją! Balsų skaičiavimo komisija patenkinta, deputatas B. Genzelis taip pat neprieštarauja šitam mūsų nutarimui, ir aš manau, kad ateityje tokių konfliktų nebus.<text:s/></text:span></text:p>
      <text:p text:style-name="P1552"><text:span text:style-name="T1553">Aš nema</text:span><text:span text:style-name="T1554">nau, kad balsų skaičiavimo komisija ką nors specialiai falsifikuoja, bet manau, kad skaičiavimo komisija ir mes visi galime apsirikti. Todėl, jeigu kartais reikalaujama pakartotinai balsuoti, tai tą balsų skaičiavimo komisija ir turi padaryti. Prašau gerbi</text:span><text:span text:style-name="T1555">amųjų deputatų nebegilinti šitos diskusijos! Ar deputatas V. Šadreika dar nori ką nors pasakyti? Prašom.<text:s/></text:span></text:p>
      <text:p text:style-name="P1556"><text:span text:style-name="T1557">V. ŠADREIKA.<text:s/></text:span><text:span text:style-name="T1558">Manau, nebūtų niekada diskusijų, jeigu pakartotinai balsuojant balsus skaičiuotų kita komisija. Šiandien ir buvo tokia klaida padaryta, o</text:span><text:span text:style-name="T1559"><text:s/>tai ir gilina tą konfliktą. Ačiū už dėmesį.<text:s/></text:span></text:p>
      <text:p text:style-name="P1560"><text:span text:style-name="T1561">PIRMININKAS.<text:s/></text:span><text:span text:style-name="T1562">Aš manyčiau, kad tai turėtų būti numatyta Reglamente, ir aš manau, kad Reglamento rengėjai atsižvelgs, ką daryt tokiu atveju, jeigu siūloma pakartotinai balsuoti. Manau, kad balsų skaičiavimo komis</text:span><text:span text:style-name="T1563">ija suklydo. Ar tokiu atveju turėtų skaičiuot ta pati komisija, ar kita komisija, budinti komisija, ar mes turėtume išrinkti naują komisiją? O gal paprasčiausiai pakviesti deputatą, kuris abejoja, ir jam pasiūlyti skaičiuoti balsus. Bet tai Reglamento teis</text:span><text:span text:style-name="T1564">ė, ir siūlyčiau grįžti prie jo. Deputatą A. Taurantą kviečiu į tribūną.<text:s/></text:span></text:p>
      <text:p text:style-name="P1565"><text:span text:style-name="T1566">A. TAURANTAS.<text:s/></text:span><text:span text:style-name="T1567">Gerbiamieji deputatai, siūlau toliau svarstyti 9 skirsnį. Šiek tiek pasikeitė ir jo pavadinimas. Teisinės sistemos komisijos siūlymu dabar rašysime: Aukščiausiosios Tary</text:span><text:span text:style-name="T1568">bos nuolatinės komisijos, jų teisės, pareigos, ir darbo organizavimas. 38 straipsnio 1 dalies redakcija taip pat Teisinės sistemos komisijos siūlymu yra pakeista ir pateikta jums prieduose.<text:s/></text:span></text:p>
      <text:p text:style-name="P1569"><text:span text:style-name="T1570">PIRMININKAS.<text:s/></text:span><text:span text:style-name="T1571">Ar dėl 38 straipsnio turite pastabų? Deputatas S. Pe</text:span><text:span text:style-name="T1572">čeliūnas turi pastabų, nes jis eina iš salės. Ačiū, deputate! Toliau prašome.<text:s/></text:span></text:p>
      <text:p text:style-name="P1573"><text:span text:style-name="T1574">S. PEČELIŪNAS.<text:s/></text:span><text:span text:style-name="T1575">Aš einu ne iš salės, o pasiimti dokumento, kurio neįteikė.<text:s/></text:span></text:p>
      <text:p text:style-name="P1576"><text:span text:style-name="T1577">PIRMININKAS.<text:s/></text:span><text:span text:style-name="T1578">Aišku, atsiimu žodžius. Bet vis tiek jūs einate iš salės! Dabar tikrai atsiimu žodžius.<text:s/></text:span></text:p>
      <text:p text:style-name="P1579"><text:span text:style-name="T1580">A. TAURANTAS. 39<text:s/></text:span><text:span text:style-name="T1581">straipsnis nėra pakeistas.<text:s/></text:span></text:p>
      <text:p text:style-name="P1582"><text:span text:style-name="T1583">Č. JURŠĖNAS.<text:s/></text:span><text:span text:style-name="T1584">Ar galima pasakyti vieną pastabą?</text:span></text:p>
      <text:p text:style-name="P1585"><text:span text:style-name="T1586">PIRMININKAS.<text:s/></text:span><text:span text:style-name="T1587">Prašom, deputatas Č. Juršėnas.<text:s/></text:span></text:p>
      <text:p text:style-name="P1588"><text:span text:style-name="T1589">Č. JURŠĖNAS.<text:s/></text:span><text:span text:style-name="T1590">Atsiprašau, 40 straipsnis.<text:s/></text:span></text:p>
      <text:p text:style-name="P1591"><text:span text:style-name="T1592">PIRMININKAS.<text:s/></text:span><text:span text:style-name="T1593">Prašom! Ar 39 nėra pastabų? Nematau. 40 straipsnis, prašome. 39 s</text:span><text:span text:style-name="T1594">traipsnis? Atsiprašau, gerbiamasis deputate, aš, matot, turiu dėl stenogramos pranešti jūsų pavardę. Būkit malonus, palaukit, kol aš tai padarysiu!</text:span></text:p>
      <text:p text:style-name="P1595"><text:span text:style-name="T1596">Deputatas E. Jarašiūnas, nes, nepaskelbus pavardės, stenogramoje bus daugtaškis ir niekas negalės jos patikr</text:span><text:span text:style-name="T1597">inti.<text:s/></text:span></text:p>
      <text:p text:style-name="P1598"><text:span text:style-name="T1599">E. JARAŠIŪNAS.<text:s/></text:span><text:span text:style-name="T1600">Čia buvo pirmajam variante pataisyta:,, teisinio akto leidybos”.<text:s/></text:span></text:p>
      <text:p text:style-name="P1601"><text:span text:style-name="T1602">A. TAURANTAS.<text:s/></text:span><text:span text:style-name="T1603">Leidybos, taip leidybos.<text:s/></text:span></text:p>
      <text:p text:style-name="P1604"><text:span text:style-name="T1605">PIRMININKAS.<text:s/></text:span><text:span text:style-name="T1606">Ačiū. Deputatas Č. Juršėnas.<text:s/></text:span></text:p>
      <text:p text:style-name="P1607"><text:span text:style-name="T1608">Č. JURŠĖNAS.<text:s/></text:span><text:span text:style-name="T1609">Dėl 40, taip?</text:span></text:p>
      <text:p text:style-name="P1610"><text:span text:style-name="T1611">B. VALIONYTĖ.<text:s/></text:span><text:span text:style-name="T1612">Galima dėl 39?</text:span></text:p>
      <text:p text:style-name="P1613"><text:span text:style-name="T1614">PIRMININKAS.<text:s/></text:span><text:span text:style-name="T1615">Dėl 39? Prašom,<text:s/></text:span><text:span text:style-name="T1616">deputatė B. Valionytė.<text:s/></text:span></text:p>
      <text:p text:style-name="P1617"><text:span text:style-name="T1618">B. VALIONYTĖ.<text:s/></text:span><text:span text:style-name="T1619">Man atrodo, kad gerbiamasis deputatas K. Saja, deputatas S. Šaltenis, prisimenu, siūlė išmest iš tiesų tą tarybinį žodį,, organas”. Perskaitykim 6 punktą! Siūlau: išmest šitą žodį, pakeist kitu. Na, vien dėl įdomumo, 6</text:span><text:span text:style-name="T1620"><text:s/>punktą paskaitykit!</text:span></text:p>
      <text:p text:style-name="P1621"><text:span text:style-name="T1622">A. TAURANTAS.<text:s/></text:span><text:span text:style-name="T1623">Apie kurį straipsnį jūs kalbate?</text:span></text:p>
      <text:p text:style-name="P1624"><text:span text:style-name="T1625">B. VALIONYTĖ. 39,<text:s/></text:span><text:span text:style-name="T1626">atsiprašau, 40 straipsnis, teisingai.<text:s/></text:span></text:p>
      <text:p text:style-name="P1627"><text:span text:style-name="T1628">PIRMININKAS.<text:s/></text:span><text:span text:style-name="T1629">Atsiprašom, mes dar apie 39 kalbam, gerbiamoji deputate.<text:s/></text:span></text:p>
      <text:p text:style-name="P1630"><text:span text:style-name="T1631">B. VALIONYTĖ.<text:s/></text:span><text:span text:style-name="T1632">Ir apskritai visam šitam dokumente siūlau šitą</text:span><text:span text:style-name="T1633"><text:s/>žodį pakeisti žodžiu,, institucija”, ar sugalvoti galų gale kitą lietuvišką. Juk esama labai gražių!</text:span></text:p>
      <text:p text:style-name="P1634"><text:span text:style-name="T1635">PIRMININKAS.<text:s/></text:span><text:span text:style-name="T1636">Taip, dėl 39 straipsnio neturite pasiūlymų? Prašom dėl 40 straipsnio.<text:s/></text:span></text:p>
      <text:p text:style-name="P1637"><text:span text:style-name="T1638">A. TAURANTAS.<text:s/></text:span><text:span text:style-name="T1639">Aš dėl tų,, organų”, nes man taip pat nepatinka tas žodi</text:span><text:span text:style-name="T1640">s. Teko kalbėti ir su kalbininkais, ir Teisinės sistemos komisijoje diskutavome. Na, bent teisininkai ir kalbininkai nieko kito nepasiūlė, ir aš jų vardu nesiimu spręsti. Man atrodo, kad tai - redakcinis klausimas, kurį turėtume spręsti ne šioje salėje. Ta</text:span><text:span text:style-name="T1641">i- kompetentingų žmonių reikalas. Vargu ar mes šiandien ką nors nuspręsime</text:span><text:span text:style-name="T1642"><text:s/>ir</text:span><text:span text:style-name="T1643"><text:s/>dabar greitai pataisysime.<text:s/></text:span></text:p>
      <text:p text:style-name="P1644"><text:span text:style-name="T1645">PIRMININKAS.<text:s/></text:span><text:span text:style-name="T1646">Ar sutinka gerbiamoji deputatė B. Valionytė ir gerbiamasis deputatas A. Taurantas, kad mes tą klausimą pateiksime lituanistui? Yra sudary</text:span><text:span text:style-name="T1647">ta speciali komisija, kuri galbūt pasiūlys kitą žodį, ir dabar mes, pritardami iš esmės siūlomam straipsniui, galų gale surasime tinkamesnį žodį? Deputatas E. Jarašiūnas.<text:s/></text:span></text:p>
      <text:p text:style-name="P1648"><text:span text:style-name="T1649">E. JARAŠIŪNAS.<text:s/></text:span><text:span text:style-name="T1650">Man atrodo, kad teisinėje terminologijoje žodis,, organas” yra įteisi</text:span><text:span text:style-name="T1651">ntas, vartojamas ir nereikia jo nei baimintis, nei suteikti jam kitokį turinį, negu jam suteikia teisininkai.<text:s/></text:span></text:p>
      <text:p text:style-name="P1652"><text:span text:style-name="T1653">Č. JURŠĖNAS.<text:s/></text:span><text:span text:style-name="T1654">Ne tik teisinėj terminologijoj!</text:span></text:p>
      <text:p text:style-name="P1655"><text:span text:style-name="T1656">PIRMININKAS.<text:s/></text:span><text:span text:style-name="T1657">Atsiprašau, deputate Č. Juršėnai. Aš noriu pasakyti, kad gerbiamieji deputatai šitą žod</text:span><text:span text:style-name="T1658">į labai skirtingai supranta. Gali skirtingai su-prasti ir kiti žmonės. Taigi, matyt, reikėtų patikslinti. Prašom toliau!</text:span></text:p>
      <text:p text:style-name="P1659"><text:span text:style-name="T1660">A. TAURANTAS.<text:s/></text:span><text:span text:style-name="T1661">Aš ta pačia proga norėčiau pasakyti deputatams, kad tuos straipsnius, kuriuos svarstome po viso projekto pateikimo, dar k</text:span><text:span text:style-name="T1662">artą yra peržiūrėję Aukščiausiosios Tarybos kalbininkai. Yra kai kurios redakcijos esmės nekeičiančios pastabos, kurios prieduose nėra pateiktos. Aš manau, kad deputatai neprieštaraus, jeigu pataisos nekeičia esmės.<text:s/></text:span></text:p>
      <text:p text:style-name="P1663"><text:span text:style-name="T1664">PIRMININKAS.<text:s/></text:span><text:span text:style-name="T1665">Taip, tiktai prašytume, ka</text:span><text:span text:style-name="T1666">d kalbininkai šitam žodžiui surastų sinonimą, nes visiems kažkaip jis yra įkyrėjęs.<text:s/></text:span></text:p>
      <text:p text:style-name="P1667"><text:span text:style-name="T1668">A. TAURANTAS.<text:s/></text:span><text:span text:style-name="T1669">Čia reikalingos teisininkų ir kalbininkų bendros pastangos, nes turi būti abipusis susitarimas.<text:s/></text:span></text:p>
      <text:p text:style-name="P1670"><text:span text:style-name="T1671">PIRMININKAS.<text:s/></text:span><text:span text:style-name="T1672">Prašom toliau, deputate A. Taurantai!</text:span></text:p>
      <text:p text:style-name="P1673"><text:span text:style-name="T1674">A. TAURAN</text:span><text:span text:style-name="T1675">TAS.<text:s/></text:span><text:span text:style-name="T1676">Kai kurie 40 straipsnio punktai yra naujai suredaguoti, ir jie pateikti prieduose: 3, 4, 8, 9 ir 11 punktai. 40 straipsnio preambulė yra pavadinta:,, Komisijų įgaliojimai”, o buvo -,, Uždaviniai ir pareigos”. Tai yra Teisinės sistemos komisijos siūlym</text:span><text:span text:style-name="T1677">as.<text:s/></text:span></text:p>
      <text:p text:style-name="P1678"><text:span text:style-name="T1679">PIRMININKAS.<text:s/></text:span><text:span text:style-name="T1680">Ar deputatai prieštarauja? Ne? Deputatas Č. Juršėnas.<text:s/></text:span></text:p>
      <text:p text:style-name="P1681"><text:span text:style-name="T1682">Č. JURŠĖNAS.<text:s/></text:span><text:span text:style-name="T1683">Jeigu galima, aš turiu papildomų pasiūlymų. Aš turiu visų pirma papildymą, tiksliau patikslinimą 40 straipsnio 1 daliai: vietoj,, Prezidiumo pavedimu”,, Prezidiumo rekome</text:span><text:span text:style-name="T1684">ndacija”.<text:s/></text:span></text:p>
      <text:p text:style-name="P1685"><text:span text:style-name="T1686">PIRMININKAS.<text:s/></text:span><text:span text:style-name="T1687">Ar priimtina, deputate A. Taurantai?</text:span></text:p>
      <text:p text:style-name="P1688"><text:span text:style-name="T1689">A. TAURANTAS.<text:s/></text:span><text:span text:style-name="T1690">Aš taip pat primenu, jau buvusią karštą diskusiją, kai mes svarstėme alternatyvas, ir tada nutarėme, kad Prezidiumas gali duoti pavadinimus nuolatinėms komisijoms - parengti prelimi</text:span><text:span text:style-name="T1691">narines išvadas ar panašiai.<text:s/></text:span></text:p>
      <text:p text:style-name="P1692"><text:span text:style-name="T1693">PIRMININKAS.<text:s/></text:span><text:span text:style-name="T1694">Taigi tada mums reikėtų dar kartą balsuoti dėl mūsų nutarimo, ir deputatas Č. Juršėnas to prašo. Neprašo? Ačiū, deputate Č. Juršėnai.<text:s/></text:span></text:p>
      <text:p text:style-name="P1695"><text:span text:style-name="T1696">Č. JURŠĖNAS.<text:s/></text:span><text:span text:style-name="T1697">Kvorumo nebus!</text:span></text:p>
      <text:p text:style-name="P1698"><text:span text:style-name="T1699">PIRMININKAS.<text:s/></text:span><text:span text:style-name="T1700">Prašau toliau! Pastabų nematau, prašo</text:span><text:span text:style-name="T1701">me toliau.<text:s/></text:span></text:p>
      <text:p text:style-name="P1702"><text:span text:style-name="T1703">A. TAURANTAS. 41<text:s/></text:span><text:span text:style-name="T1704">straipsnyje taip pat minimas tas pavedimas, kuris yra išspręstas pakeitimu 41 straipsnyje.<text:s/></text:span></text:p>
      <text:p text:style-name="P1705"><text:span text:style-name="T1706">Č. JURŠĖNAS.<text:s/></text:span><text:span text:style-name="T1707">Atsiprašau dar dėl...<text:s/></text:span></text:p>
      <text:p text:style-name="P1708"><text:span text:style-name="T1709">PIRMININKAS.<text:s/></text:span><text:span text:style-name="T1710">Atsiprašau, deputate Č. Juršėnai, jūs dėl 40 straipsnio?</text:span></text:p>
      <text:p text:style-name="P1711"><text:span text:style-name="T1712">Č. JURŠĖNAS.<text:s/></text:span><text:span text:style-name="T1713">Taip, aš noriu s</text:span><text:span text:style-name="T1714">iūlyti šiek tiek kitaip formuluoti 6 dalį, kur kalbama apie siūlomas kandidatūras į Aukščiausiosios Tarybos sudaromus organus. Žodžiu, ne tiktai į sudaromus organus, bet ir į pačios Aukščiausiosios Tarybos pareigūnų vietas. Kad ir jas nagrinėtų!</text:span></text:p>
      <text:p text:style-name="P1715"><text:span text:style-name="T1716">PIRMININKA</text:span><text:span text:style-name="T1717">S.<text:s/></text:span><text:span text:style-name="T1718">Ar</text:span><text:span text:style-name="T1719"><text:s/></text:span><text:span text:style-name="T1720">priimtina deputatui A. Taurantui?</text:span></text:p>
      <text:p text:style-name="P1721"><text:span text:style-name="T1722">A. TAURANTAS.<text:s/></text:span><text:span text:style-name="T1723">Čia turėtų būti analogiška tvarka, kaip yra užrašyta dėl Vyriausybės vadovo. Reglamente, bijau dabar tiksliai pasakyt, galbūt ir Konstitucijoje yra numatyta tvarka, kad Vyriausybės vadovas, aišku, jis g</text:span><text:span text:style-name="T1724">ali būti svarstomas nuolatinėse komisijose. Bet mūsų patvirtintoje pirmosios sesijos tvarkoje pirmiau vis dėlto tvirtinami tie vadovai. Nuolatinės komisijos gali būti nesudarytos, ir vadovas yra turbūt per aukšto rango pareigūnas, kad tai galėtų komisijos<text:s/></text:span><text:span text:style-name="T1725">svarstyti. Specialiai priimti nutarimą, aišku, niekas nedraudžia!</text:span></text:p>
      <text:p text:style-name="P1726"><text:span text:style-name="T1727">Č. JURŠĖNAS.<text:s/></text:span><text:span text:style-name="T1728">Ar galima?</text:span></text:p>
      <text:p text:style-name="P1729"><text:span text:style-name="T1730">PIRMININKAS.<text:s/></text:span><text:span text:style-name="T1731">Deputatas...<text:s/></text:span></text:p>
      <text:p text:style-name="P1732"><text:span text:style-name="T1733">A. TAURANTAS.<text:s/></text:span><text:span text:style-name="T1734">Todėl mes svarstome ministrus. Ir dėl Aukščiausiosios Tarybos vadovų turėtų būti analogiška tvarka.<text:s/></text:span></text:p>
      <text:p text:style-name="P1735"><text:span text:style-name="T1736">PIRMININKAS.<text:s/></text:span><text:span text:style-name="T1737">Deputatai n</text:span><text:span text:style-name="T1738">ori kalbėti vienu laiku! Deputatas E. Jarašiūnas.<text:s/></text:span></text:p>
      <text:p text:style-name="P1739"><text:span text:style-name="T1740">E. JARAŠIŪNAS.<text:s/></text:span><text:span text:style-name="T1741">Aš norėčiau paklausti. Mes, kiek aš prisimenu, lyg buvome sutarę 9 punktą kitaip suredaguoti. Bet aš čia nerandu.<text:s/></text:span></text:p>
      <text:p text:style-name="P1742"><text:span text:style-name="T1743">Č. JURŠĖNAS.<text:s/></text:span><text:span text:style-name="T1744">Palaukit, 6 punktą!</text:span></text:p>
      <text:p text:style-name="P1745"><text:span text:style-name="T1746">A. TAURANTAS. 9<text:s/></text:span><text:span text:style-name="T1747">punktas, aš jau minėjau, y</text:span><text:span text:style-name="T1748">ra prieduose kitaip suredaguotas. Tai siūlė Teisinės sistemos komisija.<text:s/></text:span></text:p>
      <text:p text:style-name="P1749"><text:span text:style-name="T1750">E. JARAŠIŪNAS.<text:s/></text:span><text:span text:style-name="T1751">Pateikti Aukščiausiajai Tarybai pasiūlymus panaikint Vyriausybes nutarimus.<text:s/></text:span></text:p>
      <text:p text:style-name="P1752"><text:span text:style-name="T1753">A. TAURANTAS.<text:s/></text:span><text:span text:style-name="T1754">Taip.<text:s/></text:span></text:p>
      <text:p text:style-name="P1755"><text:span text:style-name="T1756">E. JARAŠIŪNAS.<text:s/></text:span><text:span text:style-name="T1757">Ačiū.<text:s/></text:span></text:p>
      <text:p text:style-name="P1758"><text:span text:style-name="T1759">A. TAURANTAS.<text:s/></text:span><text:span text:style-name="T1760">Dabar jis 8 punkte.<text:s/></text:span></text:p>
      <text:p text:style-name="P1761"><text:span text:style-name="T1762">PIRMININKAS.<text:s/></text:span><text:span text:style-name="T1763">Deputatas Č.. Juršėnas dar norėjo kalbėti? Prašom!</text:span></text:p>
      <text:p text:style-name="P1764"><text:span text:style-name="T1765">Č. JURŠĖNAS.<text:s/></text:span><text:span text:style-name="T1766">Aš noriu patikslinti. Jeigu pasikeis kai kurie dalykai, o teoriškai ir praktiškai tai gali būti, gali mums tekti nagrinėti vadovų kandidatūras nebūtinai pirmoje sesijoje, o ir kitu laiku. Tai<text:s/></text:span><text:span text:style-name="T1767">kodėl ta bendroji taisyklė turėtų likti? Visi yra lygūs šituo požiūriu komisijoms. Taigi čia mūsų vadovai, mūsų renkami, tai ir komisijos šitai turėtų nagrinėti!</text:span></text:p>
      <text:p text:style-name="P1768"><text:span text:style-name="T1769">A. TAURANTAS.<text:s/></text:span><text:span text:style-name="T1770">Bet vadovų skyrimo klausimas yra ne komisijų kompetencijos, o faktiškai frakcijų</text:span><text:span text:style-name="T1771"><text:s/>kompetencijos dalykas. Ir tie dalykai pirmiausia yra svarstomi frakcijose, o ne komisijose. Ką, sakysime, kuri nors komisija kad ir gamtosauginiu požiūriu gali pasakyt dėl Aukščiausiosios Tarybos vadovo skyrimo?</text:span></text:p>
      <text:p text:style-name="P1772"><text:span text:style-name="T1773">PIRMININKAS.<text:s/></text:span><text:span text:style-name="T1774">Deputate Č. Juršėnai, ar atsii</text:span><text:span text:style-name="T1775">mat savo pasiūlymą?</text:span></text:p>
      <text:p text:style-name="P1776"><text:span text:style-name="T1777">Č. JURŠĖNAS.<text:s/></text:span><text:span text:style-name="T1778">Šį sykį nesiginčysiu!</text:span></text:p>
      <text:p text:style-name="P1779"><text:span text:style-name="T1780">PIRMININKAS.<text:s/></text:span><text:span text:style-name="T1781">Nesiginčija? Ačiū.<text:s/></text:span></text:p>
      <text:p text:style-name="P1782"><text:span text:style-name="T1783">A. TAURANTAS.<text:s/></text:span><text:span text:style-name="T1784">Aš tik nepaminėjau, kad 4 punktas yra panaikintas, kaip mes susitarę, kad Prezidiumo narius siūlys frakcijos.<text:s/></text:span></text:p>
      <text:p text:style-name="P1785"><text:span text:style-name="T1786">PIRMININKAS.<text:s/></text:span><text:span text:style-name="T1787">Ačiū, deputatas Č. Juršėnas ne</text:span><text:span text:style-name="T1788">siginčija. Dirbsime toliau. Jeigu dėl 40 straipsnio pastabų daugiau nėra, tai prašau dėl 41.<text:s/></text:span></text:p>
      <text:p text:style-name="P1789"><text:span text:style-name="T1790">A. TAURANTAS.<text:s/></text:span><text:span text:style-name="T1791">Dėl 41 straipsnio nei pasiūlymų, nei pakeitimų nėra.<text:s/></text:span></text:p>
      <text:p text:style-name="P1792"><text:span text:style-name="T1793">Č. JURŠĖNAS.<text:s/></text:span><text:span text:style-name="T1794">Kuriam nėra? Atsiprašau, 41 aš teikiau siūlymą.<text:s/></text:span></text:p>
      <text:p text:style-name="P1795"><text:span text:style-name="T1796">A. TAURANTAS.<text:s/></text:span><text:span text:style-name="T1797">Aš jau minėjau, ta</text:span><text:span text:style-name="T1798">i jau vieną sykį yra spręsta.<text:s/></text:span></text:p>
      <text:p text:style-name="P1799"><text:span text:style-name="T1800">PIRMININKAS.<text:s/></text:span><text:span text:style-name="T1801">Dėl 42 prašom.<text:s/></text:span></text:p>
      <text:p text:style-name="P1802"><text:span text:style-name="T1803">A. TAURANTAS.<text:s/></text:span><text:span text:style-name="T1804">Dėl 42 straipsnio yra pateikta visai nauja redakcija. Siūlymą pateikė Teisinės sistemos komisija, Straipsnio esmė nepakeista, bet suredaguota teisiškai korektiškiau. Pateikta prieduo</text:span><text:span text:style-name="T1805">se.<text:s/></text:span></text:p>
      <text:p text:style-name="P1806"><text:span text:style-name="T1807">PIRMININKAS.<text:s/></text:span><text:span text:style-name="T1808">Prieštaraujančių nematau. 43.<text:s/></text:span></text:p>
      <text:p text:style-name="P1809"><text:span text:style-name="T1810">Č. JURŠĖNAS.<text:s/></text:span><text:span text:style-name="T1811">Galima?</text:span></text:p>
      <text:p text:style-name="P1812"><text:span text:style-name="T1813">PIRMININKAS. 42,<text:s/></text:span><text:span text:style-name="T1814">deputate Č. Juršėnai!</text:span></text:p>
      <text:p text:style-name="P1815"><text:span text:style-name="T1816">Č. JURŠĖNAS.<text:s/></text:span><text:span text:style-name="T1817">Ne, 43.<text:s/></text:span></text:p>
      <text:p text:style-name="P1818"><text:span text:style-name="T1819">A. TAURANTAS.<text:s/></text:span><text:span text:style-name="T1820">Dėl 43 pataisos yra pateiktos prieduose. Kaip tik gerbiamojo Č. Juršėno pasiūlymu buvęs žodis,, svarbūs” pakeis</text:span><text:span text:style-name="T1821">tas j,, svarbiausieji”, kad atitiktų Laikinąjį Pagrindinį Įstatymą. Ir ten taip pat buvo praleista,, valstybinio ir visuomeninio gyvenimo klausimai”. Teisinės sistemos komisija kaip tik šiandien tai pastebėjo, ir tai bus įrašyta, nors prieduose nepateikta.</text:span><text:span text:style-name="T1822"><text:s/>Tai suformuluota, atsižvelgus j Konstituciją.<text:s/></text:span></text:p>
      <text:p text:style-name="P1823"><text:span text:style-name="T1824">PIRMININKAS.<text:s/></text:span><text:span text:style-name="T1825">Deputatas Č. Juršėnas.<text:s/></text:span></text:p>
      <text:p text:style-name="P1826"><text:span text:style-name="T1827">Č. JURŠĖNAS.<text:s/></text:span><text:span text:style-name="T1828">Kadangi atsižvelgta. viskas tvarkoj!</text:span></text:p>
      <text:p text:style-name="P1829"><text:span text:style-name="T1830">PIRMININKAS.<text:s/></text:span><text:span text:style-name="T1831">Ar atsiimat savo pasiūlymą?</text:span></text:p>
      <text:p text:style-name="P1832"><text:span text:style-name="T1833">Č. JURŠĖNAS.<text:s/></text:span><text:span text:style-name="T1834">Ne atsiimu, o priėmė mano pasiūlymą!</text:span></text:p>
      <text:p text:style-name="P1835"><text:span text:style-name="T1836">PIRMININKAS.<text:s/></text:span><text:span text:style-name="T1837">Ar priimta, atsip</text:span><text:span text:style-name="T1838">rašau. Vadinasi jūs. nebenorite daugiau ko nors pridurti. Daugiau nebematau deputatų, norinčių kalbėti. Prašome toliau, 44 straipsnis.<text:s/></text:span></text:p>
      <text:p text:style-name="P1839"><text:span text:style-name="T1840">A. TAURANTAS. 44?<text:s/></text:span><text:span text:style-name="T1841">Tada jeigu nėra pastabų...<text:s/></text:span></text:p>
      <text:p text:style-name="P1842"><text:span text:style-name="T1843">PIRMININKAS.<text:s/></text:span><text:span text:style-name="T1844">Pastabų nėra. Deputatas Č. Juršėnas irgi neturi! Prašome toli</text:span><text:span text:style-name="T1845">au.<text:s/></text:span></text:p>
      <text:p text:style-name="P1846"><text:span text:style-name="T1847">A. TAURANTAS. 44<text:s/></text:span><text:span text:style-name="T1848">straipsnis. Teisinės sistemos komisijos siūlymu pakeistas terminas, per kiek laiko turi būti pranešta komisijoms: tas terminas nuo 20 dienų pakeistas iki 15. Čia teisininkai turėjo savų sumetimų. Gerbiamasis E. Jarašiūnas galės paaišk</text:span><text:span text:style-name="T1849">inti, jeigu bus klausimų. Taip pat yra Teisinės sistemos komisijos siūlymas - pateikti pranešant Aukščiausiosios Tarybos Prezidiumui, o jeigu reikės - ir Vyriausybei. Aš manau, kad jeigu bus siunčiamos komisijų rekomendacijos vykdomosios valdžios organams,</text:span><text:span text:style-name="T1850"><text:s/>Vyriausybė turėtų apie tai žinoti visą laiką, o ne tik prireikus. Todėl šitas siūlymas nėra priimtinas.<text:s/></text:span></text:p>
      <text:p text:style-name="P1851"><text:span text:style-name="T1852">PIRMININKAS.<text:s/></text:span><text:span text:style-name="T1853">Ar pastabų turime? Deputatas E. Jarašiūnas.<text:s/></text:span></text:p>
      <text:p text:style-name="P1854"><text:span text:style-name="T1855">E. JARAŠIŪNAS.<text:s/></text:span><text:span text:style-name="T1856">Dėl įrašymo žodžio,, prireikus” galbūt siūlyčiau balsuoti, kadangi, sakykime,</text:span><text:span text:style-name="T1857"><text:s/>jeigu komisija siunčia raštą valstybės kontrolieriui ir Respublikos prokurorui arba kokiai nors kitai institucijai, kuri nėra vykdomoji valdžia, pranešti Vyriausybei galbūt nėra ir reikalo. Todėl siūlyčiau, kad ši nuostata,, prireikus”, man regis, tiktai<text:s/></text:span><text:span text:style-name="T1858">tais atvejais, kai klausimas lies vykdomąją valdžią. Tačiau tais atvejais, sakykime, kai klausimas nėra susijęs su vykdomosios valdžios funkcijomis, manau, kad toks pranešimas nėra būtinas. Jeigu...<text:s/></text:span></text:p>
      <text:p text:style-name="P1859"><text:span text:style-name="T1860">PIRMININKAS.<text:s/></text:span><text:span text:style-name="T1861">Deputatas A. Taurantas.<text:s/></text:span></text:p>
      <text:p text:style-name="P1862"><text:span text:style-name="T1863">A. TAURANTAS.<text:s/></text:span><text:span text:style-name="T1864">Jeig</text:span><text:span text:style-name="T1865">u gerbiamasis Č. Juršėnas kaip Vyriausybės atstovas priimtų tokį dalyką, tada aš taip pat jam pritarčiau.<text:s/></text:span></text:p>
      <text:p text:style-name="P1866"><text:span text:style-name="T1867">PIRMININKAS.<text:s/></text:span><text:span text:style-name="T1868">Gerbiamasis deputate Č. Juršėnai, kokia jūsų nuomonė?</text:span></text:p>
      <text:p text:style-name="P1869"><text:span text:style-name="T1870">Č. JURŠĖNAS.,,<text:s/></text:span><text:span text:style-name="T1871">Prireikus”, žinoma.<text:s/></text:span></text:p>
      <text:p text:style-name="P1872"><text:span text:style-name="T1873">PIRMININKAS.<text:s/></text:span><text:span text:style-name="T1874">Prašau?</text:span></text:p>
      <text:p text:style-name="P1875"><text:span text:style-name="T1876">Č. JURŠĖNAS.<text:s/></text:span><text:span text:style-name="T1877">Žodis,, prir</text:span><text:span text:style-name="T1878">eikus” - priimtina.<text:s/></text:span></text:p>
      <text:p text:style-name="P1879"><text:span text:style-name="T1880">A. TAURANTAS.<text:s/></text:span><text:span text:style-name="T1881">Gerai, tada priimta.<text:s/></text:span></text:p>
      <text:p text:style-name="P1882"><text:span text:style-name="T1883">PIRMININKAS.<text:s/></text:span><text:span text:style-name="T1884">Deputato</text:span><text:span text:style-name="T1885"><text:s/>E. Jarašiūno pataisa priimta. Daugiau pastabų nėra. Prašome toliau.<text:s/></text:span></text:p>
      <text:p text:style-name="P1886"><text:span text:style-name="T1887">A. TAURANTAS. 45<text:s/></text:span><text:span text:style-name="T1888">straipsnis. Šiek tiek kitaip suredaguotas. Antra dalis, nors nepateikta priede, turima galv</text:span><text:span text:style-name="T1889">oje gerbiamojo Č. Juršėno pasiūlyta redakcija. Deputatas Č. Juršėnas siūlo įrašyti -,, ne vėliau kaip prieš dvi darbo dienas”. Šiuo atveju kalbama apie ministrų arba kitų pareigūnų iškvietimą i Aukščiausiąją Tarybą. Aš manyčiau, kad jeigu komisijos atstova</text:span><text:span text:style-name="T1890">i paprašė telefonu, sakysim, sekmadienį, kodėl negalėtų ministras atvykti antradienį? Gali būti tikrai skubių klausimų, kad ir ne darbo dieną reikėtų pranešti ministrui. Todėl aš manau, kad ši pataisa nepriimtina.<text:s/></text:span></text:p>
      <text:p text:style-name="P1891"><text:span text:style-name="T1892">PIRMININKAS.<text:s/></text:span><text:span text:style-name="T1893">Ar</text:span><text:span text:style-name="T1894"><text:s/>pastabų yra? Nėra? Prašom</text:span><text:span text:style-name="T1895">e toliau.<text:s/></text:span></text:p>
      <text:p text:style-name="P1896"><text:span text:style-name="T1897">A. TAURANTAS. 46<text:s/></text:span><text:span text:style-name="T1898">straipsnis. Esminių pakeitimų nėra. Reikės stilistiškai suredaguoti vieną kitą nuostatą. Č. Juršėno pasiūlymu.<text:s/></text:span></text:p>
      <text:p text:style-name="P1899"><text:span text:style-name="T1900">PIRMININKAS. 47.<text:s/></text:span><text:span text:style-name="T1901">Prašau. Pastabų nėra.<text:s/></text:span></text:p>
      <text:p text:style-name="P1902"><text:span text:style-name="T1903">A. TAURANTAS.<text:s/></text:span><text:span text:style-name="T1904">Dėl 47 pastabų nebuvo, ir jis nepakeistas.<text:s/></text:span></text:p>
      <text:p text:style-name="P1905"><text:span text:style-name="T1906">PIRMININKAS.<text:s/></text:span><text:span text:style-name="T1907">Deput</text:span><text:span text:style-name="T1908">atai neprieštarauja. 48 straipsnis?</text:span></text:p>
      <text:p text:style-name="P1909"><text:span text:style-name="T1910">A. TAURANTAS. 48<text:s/></text:span><text:span text:style-name="T1911">straipsnio pirmoji...<text:s/></text:span></text:p>
      <text:p text:style-name="P1912"><text:span text:style-name="T1913">Č. JURŠĖNAS.<text:s/></text:span><text:span text:style-name="T1914">Atsiprašau, dėl 47 yra vienas dalykas.<text:s/></text:span></text:p>
      <text:p text:style-name="P1915"><text:span text:style-name="T1916">PIRMININKAS.<text:s/></text:span><text:span text:style-name="T1917">Prašom, deputatas Č. Juršėnas.<text:s/></text:span></text:p>
      <text:p text:style-name="P1918"><text:span text:style-name="T1919">Č. JURŠĖNAS.<text:s/></text:span><text:span text:style-name="T1920">Yra vienas niuansas. Siūlau taip: Aukščiausiajai Tarybai atskaitingų<text:s/></text:span><text:span text:style-name="T1921">valstybės organų vadovams, išskyrus Aukščiausiąjį Teismą. Prisiminkime!</text:span></text:p>
      <text:p text:style-name="P1922"><text:span text:style-name="T1923">PIRMININKAS.<text:s/></text:span><text:span text:style-name="T1924">Siūlote tokią pataisą, taip?</text:span></text:p>
      <text:p text:style-name="P1925"><text:span text:style-name="T1926">Č. JURŠĖNAS.<text:s/></text:span><text:span text:style-name="T1927">Taip.<text:s/></text:span></text:p>
      <text:p text:style-name="P1928"><text:span text:style-name="T1929">A. TAURANTAS.<text:s/></text:span><text:span text:style-name="T1930">Aš, kiek supratau, čia reiktų Teisinės sistemos komisijos išvados.<text:s/></text:span></text:p>
      <text:p text:style-name="P1931"><text:span text:style-name="T1932">PIRMININKAS<text:s/></text:span><text:span text:style-name="T1933">deputate E. Jarašiūnai, ar A</text:span><text:span text:style-name="T1934">ukščiausiasis Teismas yra atskaitingas Aukščiausiajai Tarybai, ar ne?</text:span></text:p>
      <text:p text:style-name="P1935"><text:span text:style-name="T1936">E. JARAŠIŪNAS.<text:s/></text:span><text:span text:style-name="T1937">Man atrodo, kad pats klausimo iškėlimas yra truputį juokingas, sutikim. Kalbame apie tris nepriklausomas valdžias, ir mes juk padarėm pakeitimus Laikinajame Pagrindiniame<text:s/></text:span><text:span text:style-name="T1938">Įstatyme.<text:s/></text:span></text:p>
      <text:p text:style-name="P1939"><text:span text:style-name="T1940">PIRMININKAS.<text:s/></text:span><text:span text:style-name="T1941">Gal nekomentuokim. Gerbiamasis deputate E. Jarašiūnai, aš prašyčiau tiktai atsiimti žodžius,, juokingas” ar panašiai. Nekomentuokime!</text:span></text:p>
      <text:p text:style-name="P1942"><text:span text:style-name="T1943">E.JARAŠIŪNAS.<text:s/></text:span><text:span text:style-name="T1944">Atsiprašau.<text:s/></text:span></text:p>
      <text:p text:style-name="P1945"><text:span text:style-name="T1946">PIRMININKAS.<text:s/></text:span><text:span text:style-name="T1947">Prašom. Deputatas Č. Juršėnas neprieštarauja?</text:span></text:p>
      <text:p text:style-name="P1948"><text:span text:style-name="T1949">Č. JURŠĖNAS.</text:span><text:span text:style-name="T1950"><text:s/></text:span><text:span text:style-name="T1951">Taigi aš norėjau, kad būtų stipriau.<text:s/></text:span></text:p>
      <text:p text:style-name="P1952"><text:span text:style-name="T1953">PIRMININKAS. 48<text:s/></text:span><text:span text:style-name="T1954">straipsnio 1 dalies nauja redakcija yra suformuluota korektiškiau. Pagal Teisinės sistemos komisijos pasiūlymą dėl darbuotojų priėmimo į darbą komisijose. Pačios komisijos negalės tiesiogiai samdyti, j</text:span><text:span text:style-name="T1955">os gali tiktai siūlyti priimti darbuotojus į darbą, neviršijant joms skirtų išlaidų sąmatų.<text:s/></text:span></text:p>
      <text:p text:style-name="P1956"><text:span text:style-name="T1957">PIRMININKAS.<text:s/></text:span><text:span text:style-name="T1958">Pastabų nėra, prašome toliau!</text:span></text:p>
      <text:list text:style-name="LFO1">
        <text:list-item text:start-value="1">
          <text:p text:style-name="P1959"><text:span text:style-name="T1960">TAURANTAS.<text:s/></text:span><text:span text:style-name="T1961">Dėl 49 straipsnio pastabų ir pakeitimų nebuvo.<text:s/></text:span></text:p>
        </text:list-item>
      </text:list>
      <text:p text:style-name="P1962"><text:span text:style-name="T1963">PIRMININKAS.<text:s/></text:span><text:span text:style-name="T1964">Kas sako yra? A, čia deputatas M. Stakvilevičius</text:span><text:span text:style-name="T1965"><text:s/>kalba. Prašom toliau.<text:s/></text:span></text:p>
      <text:p text:style-name="P1966"><text:span text:style-name="T1967">A. TAURANTAS. 50<text:s/></text:span><text:span text:style-name="T1968">straipsnio, kuriame išvardinta nuolatinių komisijų pirmininkų įgaliojimai, yra keletas pakeitimų 6 ir 9 punktuose, kurie yra pateikti prieduose. Atsiprašau, 6 punktas yra papildomai suformuluotas. Ten nurodyta, ką p</text:span><text:span text:style-name="T1969">asirašinėja nuolatinės komisijos pirmininkas - komisijos išvadas, posėdžių protokolus ir komisijos parengtų įstatymų projektus. Taip pat tiksliau nurodyta, kad patariamojo balso teise gali dalyvauti Aukščiausiosios Tarybos Prezidiumo posėdžiuose (9 punktas</text:span><text:span text:style-name="T1970">). Daugiau pakeitimų šiame straipsnyje nėra.<text:s/></text:span></text:p>
      <text:p text:style-name="P1971"><text:span text:style-name="T1972">PIRMININKAS.<text:s/></text:span><text:span text:style-name="T1973">Gerbiamieji deputatai, turite pastabų? Nematau. Deputatas Č. Juršėnas neturi.<text:s/></text:span></text:p>
      <text:p text:style-name="P1974"><text:span text:style-name="T1975">Č. JURŠĖNAS. O<text:s/></text:span><text:span text:style-name="T1976">čia mano pastabos ir buvo!</text:span></text:p>
      <text:p text:style-name="P1977"><text:span text:style-name="T1978">PIRMININKAS. A,<text:s/></text:span><text:span text:style-name="T1979">labai malonu! Tada prašome toliau.<text:s/></text:span></text:p>
      <text:p text:style-name="P1980"><text:span text:style-name="T1981">A. TAURANTAS.<text:s/></text:span><text:span text:style-name="T1982">Teisingai,</text:span><text:span text:style-name="T1983"><text:s/>aš</text:span><text:span text:style-name="T1984"><text:s/></text:span><text:span text:style-name="T1985">nenurodžiau.<text:s/></text:span></text:p>
      <text:p text:style-name="P1986"><text:span text:style-name="T1987">PIRMININKAS.<text:s/></text:span><text:span text:style-name="T1988">Gerbiamieji sekretoriato darbuotojai, prašome pasiųsti ką nors. Gerbiamoji Violeta, nueikit, paprašykit gerbiamojo M. Stakvilevičiaus, kad truputį kalbėtų tyliau, arba burną uždengtų ranka, kad mes negirdėtume jo komentarų. N</text:span><text:span text:style-name="T1989">es konfidencialią informaciją mes visi girdime. Prašom.<text:s/></text:span></text:p>
      <text:p text:style-name="P1990"><text:span text:style-name="T1991">A. TAURANTAS. 51<text:s/></text:span><text:span text:style-name="T1992">straipsnis. Dėl nuolatinės komisijos pirmininko pavaduotoju šiek tiek naujai suredaguotas nekeičiant esmės. Redakcija pateikta prieduose.<text:s/></text:span></text:p>
      <text:p text:style-name="P1993"><text:span text:style-name="T1994">PIRMININKAS.<text:s/></text:span><text:span text:style-name="T1995">Tokiu atveju baigta.<text:s/></text:span></text:p>
      <text:p text:style-name="P1996"><text:span text:style-name="T1997">PIRMININ</text:span><text:span text:style-name="T1998">KAS.<text:s/></text:span><text:span text:style-name="T1999">Baigias skirsnis. Kiek deputatų yra salėje? Prašome suskaičiuoti!</text:span></text:p>
      <text:p text:style-name="P2000"><text:span text:style-name="T2001">A. TAURANTAS.<text:s/></text:span><text:span text:style-name="T2002">Aš supratau, kad nebuvo prieštaravimų, tai gal?..<text:s/></text:span></text:p>
      <text:p text:style-name="P2003"><text:span text:style-name="T2004">PIRMININKAS.<text:s/></text:span><text:span text:style-name="T2005">Aš manau, kad galima balsuoti, nes niekas neprieštaravo. Žinoma, jeigu yra pakankamas deputatų skaičius. Pr</text:span><text:span text:style-name="T2006">ašome suformuluoti pataisa. Manau, ta pataisą bus galima bet kada pateikti Reglamento komisijai. Manau, bus apsvarstyta nustatyta tvarka.<text:s/></text:span></text:p>
      <text:p text:style-name="P2007"><text:span text:style-name="T2008">BALSŲ SKAIČIUOTOJAS.<text:s/></text:span><text:span text:style-name="T2009">Salėje yra 80 deputatų.<text:s/></text:span></text:p>
      <text:p text:style-name="P2010"><text:span text:style-name="T2011">PIRMININKAS. 81,<text:s/></text:span><text:span text:style-name="T2012">vienas atėjo. Salėje - 81 deputatas, kadangi niekas ne</text:span><text:span text:style-name="T2013">prieštaravo, ar sutiktų deputatai balsuoti už visą skirsnį? Vieningai balsuoti, nes reikia 68 balsų, kaip jūs suprantate. Ar prieštaraujančių yra? Nėra. Prašome deputatus pasiruošti balsuoti. Prašome, deputate R. Astrauskai, pasiruošti balsuoti tuoj pat! P</text:span><text:span text:style-name="T2014">rašome visus pašalinius palikti, bent jau nebūti šitoje salėje. Juk yra ložes arba kitos jums skirtos vietos. Ačiū. Prašome, gerbiamieji deputatai, pakelti mandatus. Kas už šitą visą skirsnį, kurį perskaitė su visom pataisom deputatas A. Taurantas? Prašome</text:span><text:span text:style-name="T2015">. Deputatas M. Stakvilevičius balsuoja už. Todėl prašom balsų skaičiavimo komisiją atsiminti!</text:span></text:p>
      <text:p text:style-name="P2016"><text:span text:style-name="T2017">BALSŲ SKAIČIUOTOJAS. 11.<text:s/></text:span></text:p>
      <text:p text:style-name="P2018"><text:span text:style-name="T2019">PIRMININKAS.<text:s/></text:span><text:span text:style-name="T2020">Kas</text:span><text:span text:style-name="T2021"><text:s/>prieš?</text:span></text:p>
      <text:p text:style-name="P2022"><text:span text:style-name="T2023">BALSŲ SKAIČIUOTOJAS.<text:s/></text:span><text:span text:style-name="T2024">Prieš nėra.<text:s/></text:span></text:p>
      <text:p text:style-name="P2025"><text:span text:style-name="T2026">PIRMININKAS.<text:s/></text:span><text:span text:style-name="T2027">Kas</text:span><text:span text:style-name="T2028"><text:s/>susilaikė?</text:span></text:p>
      <text:p text:style-name="P2029"><text:span text:style-name="T2030">BALSŲ SKAIČIUOTOJAS.<text:s/></text:span><text:span text:style-name="T2031">Susilaikiusių taip pat nėra.<text:s/></text:span></text:p>
      <text:p text:style-name="P2032"><text:span text:style-name="T2033">PIRMININKAS.<text:s/></text:span><text:span text:style-name="T2034">Trys deputatai nebalsavo, 77 balsavo už, 9 skirsnis yra patvirtintas, priimtas. Gerbiamieji deputatai, pagal jūsų nutarimą, pagal jūsų darbotvarkę šiandieną jau turėtume baigti Reglamento svarstymą. Aš tai pareiškiu apgailestaudamas, nes mata</text:span><text:span text:style-name="T2035">u, kad labai gerai sekasi priiminėti jį. Bet, matyt, ir kiti svarbūs klausimai mūsų laukia, ir aš turėčiau atsiprašyti gerbiamojo deputato A. Tauranto, nebent jūs protestuotumėte ir norėtumėte pakeisti savo nutarimą. Tada mes toliau svarstytume Reglamentą,</text:span><text:span text:style-name="T2036"><text:s/>bet protestuojančių nėra.<text:s/></text:span></text:p>
      <text:p text:style-name="P2037"><text:span text:style-name="T2038">Č. JURŠĖNAS.<text:s/></text:span><text:span text:style-name="T2039">Vieną pastabą galima?</text:span></text:p>
      <text:p text:style-name="P2040"><text:span text:style-name="T2041">PIRMININKAS.<text:s/></text:span><text:span text:style-name="T2042">Prašom, gerbiamasis deputate!</text:span></text:p>
      <text:p text:style-name="P2043"><text:span text:style-name="T2044">Č. JURŠĖNAS.<text:s/></text:span><text:span text:style-name="T2045">Aš tiktai noriu pasiūlyti, kad gerbiamasis A. Taurantas atsižvelgtų arba pasakytų savo nuomonę dėl 10 skirsnyje išvardintų komisijų. Jas<text:s/></text:span><text:span text:style-name="T2046">reikėtų rašyti abėcėles tvarka.<text:s/></text:span></text:p>
      <text:p text:style-name="P2047"><text:span text:style-name="T2048">A. TAURANTAS.<text:s/></text:span><text:span text:style-name="T2049">Tai jau yra padaryta, tik pateiktuose prieduose dar nepakeisti straipsnių numeriai, kad nebūtų painiavos. O faktiškai tai yra padaryta.<text:s/></text:span></text:p>
      <text:p text:style-name="P2050"><text:span text:style-name="T2051">PIRMININKAS.<text:s/></text:span><text:span text:style-name="T2052">Girdėjome pastabą, ačiū.<text:s/></text:span></text:p>
      <text:p text:style-name="P2053"><text:span text:style-name="T2054">A. TAURANTAS.<text:s/></text:span><text:span text:style-name="T2055">Aš baigdamas norėči</text:span><text:span text:style-name="T2056">au dar kartą kreiptis į deputatus pagalvoti, ką mes galėtume padaryti dėl tų skirsnių, kurie yra priimti, kad jie galėtų jau veikti? Mums tai padėtų darbe. Ar galėtume priimti protokolinį nutarimą, ar džentelmeniškai susitarti ir vadovautis tais skirsniais</text:span><text:span text:style-name="T2057">, kurie yra patvirtinti? Todėl kreipiuosi į deputatus ir raginu dar kartą apie tai pagalvoti.<text:s/></text:span></text:p>
      <text:p text:style-name="P2058"><text:span text:style-name="T2059">PIRMININKAS.<text:s/></text:span><text:span text:style-name="T2060">Ačiū, gerbiamasis deputate A. Taurantai už sėkmingą darbą. Ačiū deputatams, taip gerai balsavusiems ir gerai padėjusiems tvarkyti Reglamentą. O daba</text:span><text:span text:style-name="T2061">r pereiname prie kito darbotvarkės punkto - Lietuvos Respublikos Aukščiausiosios Tarybos nutarimo dėl pastato Kaune, esančio Simonu Daukanto g. Nr. 28, perdavimo Kauno miesto savivaldybei ir dėl TSKP ir VLKJS Lietuvoje turto. Gerbiamasis deputatas L. N. Ra</text:span><text:span text:style-name="T2062">simavičius kviečiamas į tribūna. Jis, beje, jau stovi tribūnoje ir ruošiasi kalbėti. Svarstymu laikas - valanda, numatyta pagal Reglamentą. Taigi gerbiamųjų deputatų, kurie pageidautų kalbėti šiais kiausimais, prašome užsirašyti sekretoriate. Kitu atveju b</text:span><text:span text:style-name="T2063">u. s galima kalbėti liktai labai trumpai, tik pasakyti replikas. Prašome gerbiamąjį deputatą L. N. Rasimavičių.<text:s/></text:span></text:p>
      <text:p text:style-name="P2064"><text:span text:style-name="T2065"> </text:span></text:p>
      <text:p text:style-name="P2066">Deputato L.N. Rasimavičiaus pranešimas apie Lietuvos Respublikos Aukščiausiosios Tarybos nutarimą”Dėl pastato esančio Kaune, S.Daukanto g.Nr.28” ir atsakymai į deputatų klausimus</text:p>
      <text:p text:style-name="P2067"><text:span text:style-name="T2068"> </text:span></text:p>
      <text:p text:style-name="P2069"><text:span text:style-name="T2070">L. N. RASIMAVIČIUS.<text:s/></text:span><text:span text:style-name="T2071">Gerbiamieji deputatai, siūlau atkreipti jūsų dėmesį ir svarstyti Lietuvos Respublikos Aukščiausiosios Tarybos nutarimo projektą dėl TSKP ir VLKJS Lietuvoje turto. šiuo metu visoje Rylų Europoje, t</text:span><text:span text:style-name="T2072">aip pat ir Tarybų Sąjungoje klausimas dėl komunistų ir jiems pavaldžių organizacijų turto yra aktualus, sprendžiamas labai įvairiai. Ir, kaip jau girdėjote, pereitą karta mūsų premjerė pasakė užuominą, kad būtent šis turtas greičiausiai bus ateity privatiz</text:span><text:span text:style-name="T2073">uotas. Kaip buvo paskelbta laikraštyje,, Rosija”, Rusijos ryšių ministru nuomone, šiuo metu susidarė labai palanki situacija Komunistų partijai, komjaunimui per ekonomines struktūras iškilti virš visuomenės.<text:s/></text:span></text:p>
      <text:p text:style-name="P2074"><text:span text:style-name="T2075">Jeigu pažiūrėtume teisinę šios organizacijos tu</text:span><text:span text:style-name="T2076">rto prigimtį, tai iki šio laiko ji yra neapibrėžta ir ją sunku kaip nors Įvertinti. Kas tai yra kolektyvinis turtas, kas tai yra juridinio asmens turtas ir 1. 1.?</text:span></text:p>
      <text:p text:style-name="P2077"><text:span text:style-name="T2078">Savo laiku TSKP ir VLKJS turtas, jų įmonės buvo atleidžiamos nuo bet kokio pajamų mokesčio. B</text:span><text:span text:style-name="T2079">uvo galima galvot, kad Lietuvoje buvusios partijos ir organizacijos vis dėlto savo laiku galės gauti dalį turto, kurį yra sukaupusi Komunistų partija, tada dar buvusi valdančioji.<text:s/></text:span></text:p>
      <text:p text:style-name="P2080"><text:span text:style-name="T2081">Aš siūlau jums pagalvoti, ką gi tai reiškia? Mūsų nutarime teigiama neginčy</text:span><text:span text:style-name="T2082">tinai pripažinti Lietuvos valstybės ir jos piliečių nuosavybės teisės tęstinumą. Bet mes nepripažinom, kad yra nuosavybės teisės tęstinumas toms partijoms ir organizacijoms, kurios buvo Lietuvos Respublikos laikais. Šis nutarimas, kaip minėjau, tėra tiktai</text:span><text:span text:style-name="T2083"><text:s/>projektas. Ir siūloma būtent tokia tvarka: pavesti Lietuvos valstybės kontrolieriui, galbūt ir kitam asmeniui, reikia pagalvot, pasitelkus visuomeninių organizacijų bei partijų atstovus, iki 1991 metų balandžio 1 d. inventorizuoti Lietuvoje esantį TSKP, L</text:span><text:span text:style-name="T2084">KP ir VLKJS, dabartinio Lietuvos jaunimo forumo turtą, nustatyti jo įsigijimo šaltinius. Ir šią informaciją perduoti politinių partijų ir visuomeninių organizacijų nuo-savybės klausimų komisijai. Tada jos turės aiškų vaizdą ir galės spręsti pretenzijas dėl</text:span><text:span text:style-name="T2085"><text:s/>žalos atlyginimo, užtikrins, kaip sustabdyti šito turto perdavimą.<text:s/></text:span></text:p>
      <text:p text:style-name="P2086"><text:span text:style-name="T2087">Aš manau, kad aš darau ryškų skirtumą tarp Lietuvos komunistų partijos po XX suvažiavimo įsigyto turto ir turto, turėto iki šio suvažiavimo. Aš manau, kad niekas negalės paneigti, kad būt</text:span><text:span text:style-name="T2088">ent ši politinė organizacija, padariusi tiek žalos išvežant žmones, kolektyvizuojant kaimą, ir t. t., ir t. t., prie šio darbo savo veikla prisidės. Taigi, jeigu mes priėmėm nutarimą, kad mes grąžinsime žmonėms, kas išliko, o tai, kas neišliko, būtent šita</text:span><text:span text:style-name="T2089"><text:s/>organizacija turėtų visiškai pasirūpinti, kad ši žala būtų atlyginta. Ir būtent savo šituo turtu, kuris yra gan didelis. Galiu pateikti labai paprastą pavyzdį. Tarkim, labai padorus sūnus paveldėjo savo nepadoraus tėvo turtą. Jis tik tada pasidarys padoru</text:span><text:span text:style-name="T2090">s, jeigu tą paveldėtą turtą išdalins tiems, kuriems dėl tėvo kaltės padaryta žala.<text:s/></text:span></text:p>
      <text:p text:style-name="P2091"><text:span text:style-name="T2092">Tai liečia ir komjaunimo turtą. Jau šiuo metu mes matom, kad ta politinė organizacija, kurios tikslai buvo visai kiti, visiškai pasikeitė. Ji tapo ūkine organizacija. Aš la</text:span><text:span text:style-name="T2093">bai abejoju, ar ši ūkinė organizacija galėjo perimti visą šį turtą. Matyt, jinai turėjo sudaryti likvidacinę komisiją, šį turtą perduoti valstybei ir sukurt ūkines organizacijas, kaip ir pridera. Ši organizacija užsiėmė tam tikra ūkine veikla. Kartais teis</text:span><text:span text:style-name="T2094">ėtai, kartais neteisėtai, tarkim, kad ir,, Interlitos” atveju.<text:s/></text:span></text:p>
      <text:p text:style-name="P2095"><text:span text:style-name="T2096">Aš nenorėčiau sutikti su vieno deputato replika apie tai, kad ką padarė,, Interlita”, tai yra normali komercija. Kažin ar gali būti normali komercija, kai nėra rinkos, nėra konkurencijos, o vy</text:span><text:span text:style-name="T2097">kdomas administracinis valdymas. Tačiau, kaip minėjau, tai tėra tik diskusijos.<text:s/></text:span></text:p>
      <text:p text:style-name="P2098"><text:span text:style-name="T2099">Bene daugiausiai diskusijų turėtų sukelti klausimas apie tai, kad reikėtų Lietuvos Vyriausybei paskirti laikiną šio turto valdytoją ir nustatyti jo teises. Mes jau žinom, kad<text:s/></text:span><text:span text:style-name="T2100">vykstant diskusijoms dėl profsąjungų turto toks valdytojas nebuvo paskirtas. Šiuo metu ten labai sudėtinga situacija, ši organizacija, vadinamosios laisvosios profsąjungos, visiškai nesiskaito nei su prokuratūra, nei su Aukščiausiąja Taryba.<text:s/></text:span></text:p>
      <text:p text:style-name="P2101"><text:span text:style-name="T2102">Taigi toks va</text:span><text:span text:style-name="T2103">ldytojas turėtų būti. Aš nemanau, kad būtų suvaržytos kažkokios teises, nes šį valdytoją vis dėlto skirtų Vyriausybė. Vienas iš premjerės pavaduotojų yra šios partijos lyderis, ir, kaip sako, nuskriaust jis, be jokios abejonės, neleistų. Aukščiausioji Tary</text:span><text:span text:style-name="T2104">ba į tai visiškai nesikiša.<text:s/></text:span></text:p>
      <text:p text:style-name="P2105"><text:span text:style-name="T2106">Dabar, kaip minėjau, už šį nutarimo projektą aš balsuoti neprašau. Tai yra tiktai projektas. Diskutuokim, apsvarstykim komisijose ir t. t. Aš manau, kad labai šio nutarimo likimas priklausys ir nuo būsimo partijos suvažiavimo,<text:s/></text:span><text:span text:style-name="T2107">ir, matyt, Lietuvos komunistų partija pati šį bei tą Lietuvos liaudžiai pasakys: kas tai per turtas, matyt, įvertins savo veiklą, po to ką nors ir nuspręs. Tačiau, kaip minėjau, jeigu mes visai nesiimsim nieko daryt, tai pavojus yra labai didelis - dalis š</text:span><text:span text:style-name="T2108">io turto tiesiog gali atsidurti visai svetimos valstybės rankose.<text:s/></text:span></text:p>
      <text:p text:style-name="P2109"><text:span text:style-name="T2110">Antrasis nutarimas, už kurį aš jau prašysiu balsuoti. Jis jau seniai yra išdalintas. Kalbama apie pastato Kaune, S. Daukanto gatvėje Nr. 28, perdavimo Kauno miesto savivaldybei. Štai trumpa</text:span><text:span text:style-name="T2111"><text:s/>istorija. Tai politinio švietimo namai. Juose yra įsikiręs atkurtas Vytauto Didžiojo universitetas, lyg buvo sutarta, kad čia, šilam pastate, nieko kito nebus. Tiktai turės du kambarius Lietuvos komunistų partijos Kauno miesto komitetas. Nepaisydamas šito</text:span><text:span text:style-name="T2112">, Kauno miesto komitetas šį pastatą išnuomojo firmai,, Interlita”. Pastaroji tenai pradėjo rengti sankcionuotus ir nesankcionuotus, teisėtus ir neteisėtus aukcionus, ir Lietuvos Aukščiausioji Taryba gavo Vytauto Didžiojo universiteto rektoriaus raštą su pr</text:span><text:span text:style-name="T2113">ašymu šį klausimą išspręsti. Buvo galvojama jį įvairiai spręsti. Buvo galvojama jį tiesiog nacionalizuoti, taip, kaip ir numato Konstitucija, po to, be jokio abejones, lėšos už šį pastatą būtų grąžintos. Tačiau po to išryškėjo, kad šį pastatą Kaune kompart</text:span><text:span text:style-name="T2114">ija valdė neteisėtai, nes nuo 1974 metų jo neužregistravo nuosavybės teise.<text:s/></text:span></text:p>
      <text:p text:style-name="P2115"><text:span text:style-name="T2116">Yra oficialus raštas, aš turiu ir daug kam rodžiau, be to, į Prezidiumo posėdį buvo atvykęs Kauno miesto tarybos pirmininkas gerbiamasis G. Pukas, atsivežė inventorizacijos bylą,<text:s/></text:span><text:span text:style-name="T2117">Prezidiumo nariai ją matė, įsitikino, kad teisinės registracijos nėra. Kitaip sakant, tas pastatas niekieno yra.<text:s/></text:span></text:p>
      <text:p text:style-name="P2118"><text:span text:style-name="T2119">Yra vienas oficialus raštas. Respublikinis valstybinis projektavimo inventorizavimo paslaugų biuras praneša, kad pastato, esančio Kaune, Dauka</text:span><text:span text:style-name="T2120">nto gatvėje Nr. 28, statyto 1974 metais, teisinė registracija neatlikta. Iki šiol dokumentai, reikalingi teisinei registracijai atlikti, nepateikti.<text:s/></text:span></text:p>
      <text:p text:style-name="P2121"><text:span text:style-name="T2122">Kas nepateikta? Nepateikta žemės skyrimo, nepateiktas leidimas vykdyti statybos darbus, nepateikta valstyb</text:span><text:span text:style-name="T2123">inės komisijos pastato priėmimo aktas. Aš tikiu, kad šitie dokumentai yra, aš tikiu, kad ir žemės skyrimo aktas yra, aš tikiu, kad yra ir leidimas statybai. Aš tikiu, kad galbūt ir komisijos aktas yra, tačiau prieš 16 metų jie neįregistravo, praleisti visi</text:span><text:span text:style-name="T2124"><text:s/>terminai. Todėl šiandien siūlome balsuoti ir pripažinti, kad pastatą, esantį Kaune, S. Daukanto Nr. 28, Lietuvos komunistų partija valdė neteisėtai. Nieko nepadarysi, reikia įregistruoti. Tai taikoma ir žmonėms, tai taikoma ir visoms organizacijoms. Antra</text:span><text:span text:style-name="T2125">, pastatą, esantį Kaune, S. Daukanto gatvėje Nr. 28, perduoti Kauno miesto savivaldybės nuosavybėn. Pagal tas taisykles kito kelio nėra. Mes turime oficialų savivaldybės raštą, kad jinai tuoj pat pastatą perduos universiteto nuosavybėn. Ir iškyla trečias k</text:span><text:span text:style-name="T2126">lausimas - statybos lėšų sugrąžinimo klausimas. Jį reikėtų spręsti įstatymo nustatyta tvarka. Jeigu Lietuvos komunistų partija iš tikro suras visas sąmatas ir visa kita, šis klausimas jukios abejonės nekelia, ir tai yra Kauno miesto savivaldybės reikalas -</text:span><text:span text:style-name="T2127">grąžins jį, ar negražins, nustatys tą senatį, ar nestatys. Tai jau yra teisminis ginčas.<text:s/></text:span></text:p>
      <text:p text:style-name="P2128"><text:span text:style-name="T2129">PIRMININKAS.<text:s/></text:span><text:span text:style-name="T2130">Ačiū. Ačiū, gerbiamasis deputate, matau, kad yra deputatų, norinčių jūsų paklausti. Deputatas B. Genzelis. '</text:span></text:p>
      <text:p text:style-name="P2131"><text:span text:style-name="T2132">B. GENZELIS.<text:s/></text:span><text:span text:style-name="T2133">Atsiprašau, aš norėčiau paklaus</text:span><text:span text:style-name="T2134">ti, ar gerbiamasis teisininkas skiria Aukščiausiosios Tarybos kompetenciją nuo teismo? Aš, pavyzdžiui, nežinau, kaip ten buvo dėl tos nuosavybės, bet, mano supratimu, jūs siūlote Aukščiausiajai Tarybai imtis tų funkcijų, kurios priklauso teismui -nutarti a</text:span><text:span text:style-name="T2135">tiduoti, ar neatiduoti. Tai lygiai tas pats, kaip Prancūzijos Konventas balsų dauguma nutardavo, ką giljotinuoti, ko negiljotinuoti.<text:s/></text:span></text:p>
      <text:p text:style-name="P2136"><text:span text:style-name="T2137">L. N. RASIMAVIČIUS.<text:s/></text:span><text:span text:style-name="T2138">Aš noriu pasakyti, kad lygiai prieš dvi savaites Čekoslovakijos parlamentas dekretu visą Komunistų par</text:span><text:span text:style-name="T2139">tijos turtą perėmė ir pa. siūle iki sausio 1 dienos perduot valstybei. Šiuos klausimus teismas sprendžia tik tarp piliečių. Kilos instancijos, deja, nėra.<text:s/></text:span></text:p>
      <text:p text:style-name="P2140"><text:span text:style-name="T2141">PIRMININKAS.<text:s/></text:span><text:span text:style-name="T2142">Deputatas J. Pangonis.<text:s/></text:span></text:p>
      <text:p text:style-name="P2143"><text:span text:style-name="T2144">J. PANGONIS.<text:s/></text:span><text:span text:style-name="T2145">Man labai keista, kodėl mes būtinai pastatą perduo</text:span><text:span text:style-name="T2146">dam Kauno miesto savivaldybei. Argi mums gi čia dabar reikia spręst, gal tiesiai universitetui reikia perduoti? Ko: ! dabar savivaldybei? Aš tai, pavyzdžiui, nesuprantu, kodėl Aukščiausioji taryba imasi tokių vykdomosios valdžios funkcijų.<text:s/></text:span></text:p>
      <text:p text:style-name="P2147"><text:span text:style-name="T2148">L. N. RASIMAVIČ</text:span><text:span text:style-name="T2149">IUS.<text:s/></text:span><text:span text:style-name="T2150">Aukščiausioji Taryba nesiima! Labai svarbu tai pripažint, nes niekas kitas, išskyrus Aukščiausiąja Tarybą, negali to padaryti pripažint. kad šį pastatą komunistai valdė neteisėtai. Kokios pasekmės iš to kyla.<text:s/></text:span></text:p>
      <text:p text:style-name="P2151"><text:span text:style-name="T2152">J. PANGONIS.<text:s/></text:span><text:span text:style-name="T2153">Aš apie perdavimą kalbu!</text:span></text:p>
      <text:p text:style-name="P2154"><text:span text:style-name="T2155">PIR</text:span><text:span text:style-name="T2156">MININKAS.<text:s/></text:span><text:span text:style-name="T2157">Gerbiamasis deputate J. Pangoni, dar jums neatsakė į klausima. Prašom.<text:s/></text:span></text:p>
      <text:p text:style-name="P2158"><text:span text:style-name="T2159">L. N. RASIMAVIČIUS.<text:s/></text:span><text:span text:style-name="T2160">Kompartija šį pastatą, kaip minėjau, išnuomojusi Interlitai”. Taip, dalį pastato - universitetui ir ,,Interlitai”, o kai kur ir tas pačias patalpas. Pasik</text:span><text:span text:style-name="T2161">eitus savininkui, nuomotojų, kaip sakoma, teisės pasikeičia. Tačiau jeigu mes pripažįstam, kad pastatas valdytas neteisėtai, tai visos nuomos sutartys yra neteisėtos. Aš jums tai įrodžiau.<text:s/></text:span></text:p>
      <text:p text:style-name="P2162"><text:span text:style-name="T2163">PIRMININKAS.<text:s/></text:span><text:span text:style-name="T2164">Ačiū. Deputatas B. Lubys.<text:s/></text:span></text:p>
      <text:p text:style-name="P2165"><text:span text:style-name="T2166">B. LUBYS.<text:s/></text:span><text:span text:style-name="T2167">Gerbiamasis depu</text:span><text:span text:style-name="T2168">tate, aš visiškai sutinku konceptualiai dėl to, apie ką jūs kalbėjot ir ką jūs siūlėt. Iš tikrųjų komunistų partijos,, užgyventas” turtas turi būti tautos turtas, valstybės turtas. Aš manau, kad daugumai nekelia abejonių šitas klausimas, ir jie pritaria ši</text:span><text:span text:style-name="T2169">tam jūsų pasiūlymui. Bet kaip jums atrodo, ar šituo momentu tai neiššauks dar didesnį paaštrėjimą? Ar šito klausimo negalima išspręsti dviem, trim savaitėm ar pusmečiu vėliau? Ir ar dabar mes, paėmę tuos pastatus,,, neįvesim” desantininkus, ir universiteta</text:span><text:span text:style-name="T2170">s, kiti tų pastatų neturės? Kokias jūs turite garantijas, jeigu ne jas, tai nors vidinę sampratą, kad mūsų priimti sprendimai,, neatves” ten desantininkų?</text:span></text:p>
      <text:p text:style-name="P2171"><text:span text:style-name="T2172">L. N. RASIMAVIČIUS.<text:s/></text:span><text:span text:style-name="T2173">Aš galiu štai ką pasakyti: nutarimas dėl TSKP</text:span><text:span text:style-name="T2174"><text:s/>ir<text:s/></text:span><text:span text:style-name="T2175">VLKJS turto Lietuvoje yra tiktai</text:span><text:span text:style-name="T2176"><text:s/>kaip projektas, kaip paskatinimas komunistams, kurie laiko save komunistais ir šios partijos nariais. Juk šį nutarimą mes baigsim svarstyt, ko gero, kitą savaitę, visiškai atsižvelgdami i tai, ką jie ten patys nutars savo suvažiavime.<text:s/></text:span></text:p>
      <text:p text:style-name="P2177"><text:span text:style-name="T2178">0 dabar dėl šio pas</text:span><text:span text:style-name="T2179">tato. Aš manau, kad kitokių desantininkų, kuriuos yra įleidęs Kauno miesto komitetas, būtent ,,Interlitos” desantininkų, mes vargu ar galėtume sulaukti. Aš bijau, kad vis dėlto net ir okupacinė kariuomenė nesiryš užimti Vytauto Didžiojo, beveik tarptautini</text:span><text:span text:style-name="T2180">o, universiteto. Tačiau svarstykim šį klausimą.<text:s/></text:span></text:p>
      <text:p text:style-name="P2181"><text:span text:style-name="T2182">PIRMININKAS.<text:s/></text:span><text:span text:style-name="T2183">Ačiū.<text:s/></text:span></text:p>
      <text:p text:style-name="P2184"><text:span text:style-name="T2185">L. N. RASIMAVIČIUS.<text:s/></text:span><text:span text:style-name="T2186">Aš manau, kad užims tik tada, jeigu užims visą Lietuvą.<text:s/></text:span></text:p>
      <text:p text:style-name="P2187"><text:span text:style-name="T2188">PIRMININKAS.<text:s/></text:span><text:span text:style-name="T2189">Ačiū. Deputatas J. Jurgelis.<text:s/></text:span></text:p>
      <text:p text:style-name="P2190"><text:span text:style-name="T2191">JJURGELIS.<text:s/></text:span><text:span text:style-name="T2192">Gerbiamasis deputate, dovanokit, kad mano klausimas susi</text:span><text:span text:style-name="T2193">jęs su anksčiau jums pateiktais. Vis dėlto mes sudarom precedentą, vienkartinį atvejį, netgi šiuo atveju pastato klausimą sprendžiam Aukščiausiojoje Taryboje. Aš neneigiu, kad galbūt šito sprendimo tikslas yra teisėtas, bet ar tai mums priklauso, ar mes da</text:span><text:span text:style-name="T2194">bar turim netgi konkrečiai susipažint su dokumentais, įsitikint? Vis dėlto mes sprendžiam daugiau iš idėjos, o ne taip, kaip šiuo atveju, manau, spręstų Ministrų Taryba. Ar neturėtu visgi Ministrų Taryba imt ir spręst šitą dalyką?</text:span></text:p>
      <text:p text:style-name="P2195"><text:span text:style-name="T2196">L. N. RASIMAVIČIUS.<text:s/></text:span><text:span text:style-name="T2197">Aš ma</text:span><text:span text:style-name="T2198">nau, kad Ministrų Taryba būtent tokios teisės neturi. Jeigu šis pastatas būtų teisėtai pastatytas, užregistruotas, tada, be abejo, būtų iškilęs klausimas jį nacionalizuoti. Tai yra vienintelė išeitis, apsvarstyta su teisininkais, tarp jų ir su Aukščiausioj</text:span><text:span text:style-name="T2199">o Teismo specialistais.<text:s/></text:span></text:p>
      <text:p text:style-name="P2200"><text:span text:style-name="T2201">PIRMININKAS.<text:s/></text:span><text:span text:style-name="T2202">Ačiū. Deputatas A. Žalys.<text:s/></text:span></text:p>
      <text:p text:style-name="P2203"><text:span text:style-name="T2204">A. ŽALYS.<text:s/></text:span><text:span text:style-name="T2205">Dėl pastato Kaune. Prašau pasakyti, ar partijos Kauno miesto komitetas pats nesutinka atiduoti?</text:span></text:p>
      <text:p text:style-name="P2206"><text:span text:style-name="T2207">PIRMININKAS.<text:s/></text:span><text:span text:style-name="T2208">Prašome, gerbiamasis deputate, arčiau mikrofono, nes manau, kad jūsų neg</text:span><text:span text:style-name="T2209">irdi.<text:s/></text:span></text:p>
      <text:p text:style-name="P2210"><text:span text:style-name="T2211">A. ŽALYS.<text:s/></text:span><text:span text:style-name="T2212">Ar partijos Kauno miesto komitetas pats nesutinka šitą pastatą perduot universitetui? Negi kauniečiai nesuinteresuoti patys atlikti tokią kilnia misija?</text:span></text:p>
      <text:p text:style-name="P2213"><text:span text:style-name="T2214">L. N. RASIMAVIČIUS.<text:s/></text:span><text:span text:style-name="T2215">Na, matyt, pakankamai jie jau yra įbauginti šito šimtakojo - ,,Int</text:span><text:span text:style-name="T2216">erlitus”.<text:s/></text:span></text:p>
      <text:p text:style-name="P2217"><text:span text:style-name="T2218">A. ŽALYS.<text:s/></text:span><text:span text:style-name="T2219">Bet ar buvo kalbėta?</text:span></text:p>
      <text:p text:style-name="P2220"><text:span text:style-name="T2221">L. N. RASIMAVIČIUS.<text:s/></text:span><text:span text:style-name="T2222">Taip, buvo.</text:span></text:p>
      <text:p text:style-name="P2223"><text:span text:style-name="T2224">A. ŽALYS.<text:s/></text:span><text:span text:style-name="T2225">Ir nesutiko kauniečiai?</text:span></text:p>
      <text:p text:style-name="P2226"><text:span text:style-name="T2227">L. N. RASIMAVIČIUS.<text:s/></text:span><text:span text:style-name="T2228">Ne, ne!</text:span></text:p>
      <text:p text:style-name="P2229"><text:span text:style-name="T2230">PIRMININKAS.<text:s/></text:span><text:span text:style-name="T2231">Deputatas J. Pangonis.<text:s/></text:span></text:p>
      <text:p text:style-name="P2232"><text:span text:style-name="T2233">L. N. RASIMAVIČIUS.<text:s/></text:span><text:span text:style-name="T2234">Aš manau, kad Kauno miesto taryba siūlys štai ką (aš sakau tik<text:s/></text:span><text:span text:style-name="T2235">tai, ką man pasakė telefonu tarybos pirmininkas G. Pukas). Jie po to pabandys duoti atskirą namelį komitetui, ir jeigu jie sutiks, tai ir bus to namelio, kaip sakoma, vertė įskaityta į lėšų susigrąžinimą.<text:s/></text:span></text:p>
      <text:p text:style-name="P2236"><text:span text:style-name="T2237">PIRMININKAS.<text:s/></text:span><text:span text:style-name="T2238">Gerbiamasis deputate L. N. Rasimaviči</text:span><text:span text:style-name="T2239">au, deputatas A. Karoblis norėtų patikslinti atsakymą, jūsų atsakymą į gerbiamojo deputato A. Žaliu klausimą. Prašome!</text:span></text:p>
      <text:p text:style-name="P2240"><text:span text:style-name="T2241">A. KAROBLIS.<text:s/></text:span><text:span text:style-name="T2242">Kauno miesto partijos komitetas, savarankiškos LKP komitetas, yra labai susijęs su,, Interlita”. Buvo daug derėtasi, man pač</text:span><text:span text:style-name="T2243">iam teko derėtis, bet nepavyko susitart, nors Kauno miesto TSKP komitetas sutinka šitą pastatą bent vasaros metu atiduot universitetui.<text:s/></text:span></text:p>
      <text:p text:style-name="P2244"><text:span text:style-name="T2245">PIRMININKAS.<text:s/></text:span><text:span text:style-name="T2246">Ačiū, gerbiamasis deputate A. Karobli! Deputatas J. Pangonis.<text:s/></text:span></text:p>
      <text:p text:style-name="P2247"><text:span text:style-name="T2248">A. KAROBLIS.<text:s/></text:span><text:span text:style-name="T2249">Dar galbūt vieną sakinį.<text:s/></text:span></text:p>
      <text:p text:style-name="P2250"><text:span text:style-name="T2251">PIRM</text:span><text:span text:style-name="T2252">ININKAS. A,<text:s/></text:span><text:span text:style-name="T2253">prašom!</text:span></text:p>
      <text:p text:style-name="P2254"><text:span text:style-name="T2255">A. KAROBLIS.<text:s/></text:span><text:span text:style-name="T2256">Vadinasi, Kauno miesto savivaldybė skyrė patalpas Panemunėje ir TSKP komitetui, jie turi vieną aukštą, apie 15 kambarių. Taip pat yra skirtos patalpos savarankiškai LKP. Vadinasi, komitetas turi pakankamai patalpų kitoj vie</text:span><text:span text:style-name="T2257">toj.<text:s/></text:span></text:p>
      <text:p text:style-name="P2258"><text:span text:style-name="T2259">J. PANGONIS.<text:s/></text:span><text:span text:style-name="T2260">Gerbiamasis pranešėjau, ar jums neatrodo, kad mums reikėtų apie tą ,,Interlitą” dabar mažiau šnekėti? Tegul prokuratūra parodo jos tikrąją veikla, ir mes tada galėsim žinoti, kas tai per ,,Interlita”. O dabar mes, Aukščiausioji Taryba, č</text:span><text:span text:style-name="T2261">ia pasisakydami kategoriškai lyg ir darom kažkam spaudimą. Jeigu tai yra neteisėti veiksmai, tai juos įvertins prokuratūra. Kodėl jūs susiejat tą,, Interlitą” su visiškai kitu klausimu apie partijos turto grąžinimą?</text:span></text:p>
      <text:p text:style-name="P2262"><text:span text:style-name="T2263">L. N. RASIMAVIČIUS.<text:s/></text:span><text:span text:style-name="T2264">Todėl, kad, kaip min</text:span><text:span text:style-name="T2265">ėjau, pastate, kurį partijos komitetas išnuomojo universitetui, tuo pačiu išnuomojo ir,, Interlitai”. Tačiau apie ja nei žodžio neužsiminta.<text:s/></text:span></text:p>
      <text:p text:style-name="P2266"><text:span text:style-name="T2267">PIRMININKAS.<text:s/></text:span><text:span text:style-name="T2268">Atsiprašau, gerbiamasis deputate, čia antras klausimas!</text:span></text:p>
      <text:p text:style-name="P2269"><text:span text:style-name="T2270">J. PANGONIS.<text:s/></text:span><text:span text:style-name="T2271">Tai ar ta nuomonė yra teisėta?</text:span></text:p>
      <text:p text:style-name="P2272"><text:span text:style-name="T2273">L</text:span><text:span text:style-name="T2274">. N. RASIMAVIČIUS.<text:s/></text:span><text:span text:style-name="T2275">Taip, kadangi...<text:s/></text:span></text:p>
      <text:p text:style-name="P2276"><text:span text:style-name="T2277">J. PANGONIS.<text:s/></text:span><text:span text:style-name="T2278">Tai tegul teismas, prokuratūra tai ir įrodo, o ne mes įrodinėkim!</text:span></text:p>
      <text:p text:style-name="P2279"><text:span text:style-name="T2280">L. N. RASIMAVIČIUS.<text:s/></text:span><text:span text:style-name="T2281">Tai jeigu jie neišsikeltų, tai teismas ir užsiims šituo dalyku, ne kas kitas!</text:span></text:p>
      <text:p text:style-name="P2282"><text:span text:style-name="T2283">PIRMININKAS.<text:s/></text:span><text:span text:style-name="T2284">Deputatas M. Stakvilevičius.<text:s/></text:span></text:p>
      <text:p text:style-name="P2285"><text:span text:style-name="T2286">M. STAKVILEVIČIUS.<text:s/></text:span><text:span text:style-name="T2287">Aš</text:span><text:span text:style-name="T2288">,<text:s/></text:span><text:span text:style-name="T2289">norėjau paklausti, ar numatė žvalgyba, kaip reaguos desantininkai, jeigu mes šitą padarysim, kad būtų galima paskui visą partijos turtą nacionalizuoti, ar čia kažkokie kitokie motyvai?</text:span></text:p>
      <text:p text:style-name="P2290"><text:span text:style-name="T2291">L. N. RASIMAVIČIUS.<text:s/></text:span><text:span text:style-name="T2292">Aš jau pasakiau dėl viso pa</text:span><text:span text:style-name="T2293">rtijos turto: yra visokių nuomonių. Jūs girdėjot vieno deputato nuomonę, kuris pasakė, kad visa reikia jį atimt, nacionalizuot. Mano nuomone, reikėtų bent 80 procentų nacionalizuot. Šitas spręsis ateity.<text:s/></text:span></text:p>
      <text:p text:style-name="P2294"><text:span text:style-name="T2295">PIRMININKAS.<text:s/></text:span><text:span text:style-name="T2296">Deputatas D. Morkūnas.<text:s/></text:span></text:p>
      <text:p text:style-name="P2297"><text:span text:style-name="T2298">D. MORKŪNAS.<text:s/></text:span><text:span text:style-name="T2299">J</text:span><text:span text:style-name="T2300">us teisininkas, gerbiamasis kolega, ir minėjote, kad pas mus dabar niekas negali šiuo atveju spręsti šių klausimų, išskyrus Aukščiausiąja Taryba. Mūsų teismai dabar užsiima ginčais tik tuo atveju, kai ginčija vienas pilietis. Todėl norėčiau duoti jums kele</text:span><text:span text:style-name="T2301">tą klausimų. Pirmiausia, kaip tokius dalykus, tokius ginčus sprendžia civilizuotame pasaulyje? Kas lai daro? Antra...<text:s/></text:span></text:p>
      <text:p text:style-name="P2302"><text:span text:style-name="T2303">PIRMININKAS.<text:s/></text:span><text:span text:style-name="T2304">Gerbiamasis deputate, gal po vieną! Vienas sakys, paskui - kitas. Laukia Č. Juršėnas. Paskui jūs vėl galėsit klausti!</text:span></text:p>
      <text:p text:style-name="P2305"><text:span text:style-name="T2306">D. MOR</text:span><text:span text:style-name="T2307">KŪNAS.<text:s/></text:span><text:span text:style-name="T2308">Gerai. Kas tai atlieka civilizuotame pasaulyje?</text:span></text:p>
      <text:p text:style-name="P2309"><text:span text:style-name="T2310">L. N. RASIMAVIČIUS.<text:s/></text:span><text:span text:style-name="T2311">Na, jeigu mes būtume gyvenę civilizuotame pasaulyje tai, matyt, baigus statybą, jau po dviejų mėnesių inventorizacijos biuras būtų pareikalavęs dokumentų ir tuoj pat informavęs ar M</text:span><text:span text:style-name="T2312">inistrų Taryba, ar ką nors. Bet tai buvo valstybinė partija ir jos, matyt, bijojo. Nuo to laiko pastatas yra niekieno. juridiškai niekieno.<text:s/></text:span></text:p>
      <text:p text:style-name="P2313"><text:span text:style-name="T2314">PIRMININKAS.<text:s/></text:span><text:span text:style-name="T2315">Ačiū. Deputatas Č. Juršėnas.<text:s/></text:span></text:p>
      <text:p text:style-name="P2316"><text:span text:style-name="T2317">Č. JURŠĖNAS.<text:s/></text:span><text:span text:style-name="T2318">Mieli kolegos, gerbiamasis L. N. Rasimavičiau Jums klausima</text:span><text:span text:style-name="T2319">s yra daugiau procedūrinis, bet gal ir politinis. Mano rankose yra nutarimas dėl jūsų komisijos sudarymo. Tai buvo birželio 12 d., nutarimas Nr. 279. Šita nutarimą mes patikslinom spalio 31 d. nutarimu Nr. 728. Komisija buvo papildyta kitais garbingais dep</text:span><text:span text:style-name="T2320">utatais. Bet pirmojo nutarimo 4 punktas nebuvo pakeistas, o aš primenu preambulę:,, siekdama išspręsti politinių partijų ir visuomeninių organizacijų nuosavybes klausimus, Aukščiausioji Taryba nutaria sudaryt komisiją” ir 1. 1. Ketvirtas punktas skamba tai</text:span><text:span text:style-name="T2321">p: komisija iki šių metų rugsėjo 15 d. turi pateikti Lietuvos Respublikos Aukščiausiajai Tarybai išvadas ir politinių partijų ir visuomeninių organizacijų nuosavybės Lietuvoje įstatymo projektą. Aš peržiūrėjau visus mūsų nutarimus. Kaip žinote, aš juos reg</text:span><text:span text:style-name="T2322">uliariai peržiūriu, ir neradau jokio mūsų nutarimo dėl komisijos pateiktų išvadų ir dėl komisijos pateikto politinių partijų nuosavybės Lietuvoje įstatymo projekto. Kaip šitai suprasti?</text:span></text:p>
      <text:p text:style-name="P2323"><text:span text:style-name="T2324">L. N. RASIMAVIČIUS.<text:s/></text:span><text:span text:style-name="T2325">Galiu atsakyt. Jeigu jūs pasižiūrėsit stenogramas,</text:span><text:span text:style-name="T2326"><text:s/>tai sužinosit, kad būtent vieno posėdžio metu paaiškinau, kodėl mes negalim priimti šitokio įstatymo. Mes neišsprendėm, ar yra nuosavybės tęstinumas, ar jo nėra. Šiuo metu šitas klausimas išspręstas - tęstinumo nėra. Todėl ši komisija, aš manau, pabaigus<text:s/></text:span><text:span text:style-name="T2327">šitą darbą, turėtų likviduotis ir perduot šitus visus klausimus vis dėlto spręst, tarkim, kad ir Valstybės atkūrimo komisijai, kadangi jie turėtų būt suinteresuoti, kad vienodomis sąlygomis Lietuvoj egzistuotų visos partijos. Na, tarkim, kas iš to, kad 6 s</text:span><text:span text:style-name="T2328">traipsnis panaikintas, o vyriausybiniai telefonai tai pasiliko! Smulkmena, bet taip yra!</text:span></text:p>
      <text:p text:style-name="P2329"><text:span text:style-name="T2330">PIRMININKAS.<text:s/></text:span><text:span text:style-name="T2331">Ačiū, deputatas D. Morkūnas.<text:s/></text:span></text:p>
      <text:p text:style-name="P2332"><text:span text:style-name="T2333">D. MORKŪNAS.<text:s/></text:span><text:span text:style-name="T2334">Mes visi esame deklaravę, kad kuriame teisinę valstybę. Dabar konkrečiai jūs sakote, kad tikrai mūsų sistemoje<text:s/></text:span><text:span text:style-name="T2335">niekas iš juridinių organų neturi prerogatyvų tvarkyt šitus reikalus. Ar jums neatrodo, kad mums dabar kaip tik šitai reikėtų padaryt? Vietoj to pasiūlyto projekto įpareigot, kaip jūs sakėt, inventorizacinę komisiją arba, sakykim, žymiai normaliau būtų tie</text:span><text:span text:style-name="T2336">siog išplėst teismų šitokią prerogatyvą, kad jie nagrinėtų tai. Kiek aš žinau, būtent tam pačiam civilizuotam pasaulyje tai kaip tik ir yra teismų prerogatyva. Kodėl mes to dabar nepadarom?</text:span></text:p>
      <text:p text:style-name="P2337"><text:span text:style-name="T2338">L. N. RASIMAVIČIUS.<text:s/></text:span><text:span text:style-name="T2339">Na, mes atskiru nutarimu sprendžiam tą klausim</text:span><text:span text:style-name="T2340">ą, kuris yra šiuo metu labai opus, ir tai būtent parodo, kad iš tikro ateity mes turėsim numatyti tas teises. Bet šiuo metu taip nėra, bet spręst reikia. Ir, sakau, kiti išsprendžia paprasčiausiai - dekretą priima, ir viskas. Ir išspręsta.<text:s/></text:span></text:p>
      <text:p text:style-name="P2341"><text:span text:style-name="T2342">PIRMININKAS.<text:s/></text:span><text:span text:style-name="T2343">De</text:span><text:span text:style-name="T2344">putatas B. Genzelis.<text:s/></text:span></text:p>
      <text:p text:style-name="P2345"><text:span text:style-name="T2346">B. GENZELIS.<text:s/></text:span><text:span text:style-name="T2347">Bet tada visa ta nuosavybė, kuri įgyta vėliau, anot jūsų, yra neteisėta ir viską reikia nacionalizuot, taip pat privačių piliečių nuosavybę. Jeigu taip bus interpretuojamas įstatymas, kaip jūs tai darot, tai galima ir pil</text:span><text:span text:style-name="T2348">iečių nuosavybę atimti.<text:s/></text:span></text:p>
      <text:p text:style-name="P2349"><text:span text:style-name="T2350">L. N. RASIMAVIČIUS.<text:s/></text:span><text:span text:style-name="T2351">Jokiu būdu!</text:span></text:p>
      <text:p text:style-name="P2352"><text:span text:style-name="T2353">PIRMININKAS.<text:s/></text:span><text:span text:style-name="T2354">Ačiū, aš norėčiau priminti gerbiamiesiems deputatams, prieš duodamas žodį kitam norinčiam paklausti, kad diskusijoms yra užsirašęs tik vienas deputatas - V. Beriozovas. Taigi, jeigu kas<text:s/></text:span><text:span text:style-name="T2355">dar pageidauja užsirašyt, prašome tai padaryti tuoj pat, vėliau bus leidžiama pasakyti tiktai replikas. Deputatas Č. Juršėnas.<text:s/></text:span></text:p>
      <text:p text:style-name="P2356"><text:span text:style-name="T2357">Č. JURŠĖNAS.<text:s/></text:span><text:span text:style-name="T2358">Aš, sutikdamas su gerbiamuoju kolega, kad gal ir yra keblumų mūsiškėj situacijoj paruošti atitinkamą įstatymo proje</text:span><text:span text:style-name="T2359">ktą, bet tai tiktai patvirtina tuos kai kurių deputatų abejojimus, kad mes ne visai vykusiai dirbame. Jeigu mes priėmėm nutarimą, ne protokolinį, o oficialų nutarimą, o paskui padiskutavę nutariam nepriimti jokio nutarimo, kad jau nereikia ir šito įstatymo</text:span><text:span text:style-name="T2360">, tai tiktai rodo, kaip mes dirbam. Bet, gerbiamasis kolega, jūs man neatsakėte į pirmą klausimą, kodėl jūsų vadovaujama komisija iki rugsėjo 15-osios neįvykdė 4 punkto pirmosios dalies reikalavimo - iki rugsėjo 15-osios pateikti Aukščiausiajai Tarybai išv</text:span><text:span text:style-name="T2361">adas? Išvadas štai šituo klausimu. Kodėl šita punkto dalis neįvykdyta? Bet, jeigu tai, ką jūs pasiūlėte, ir yra išvados, tai dovanokit - čia ne išvados!</text:span></text:p>
      <text:p text:style-name="P2362"><text:span text:style-name="T2363">L. N. RASIMAVIČIUS.<text:s/></text:span><text:span text:style-name="T2364">Per tą laiką šitos išvados buvo apibendrintos būtent priimant Politinių partijų įst</text:span><text:span text:style-name="T2365">atymą, kuris ir išsprendė turtinius ir nuosavybės klausimus. Mūsų komisija irgi aktyviai dirba ir priiminėjant šį įstatymą.<text:s/></text:span></text:p>
      <text:p text:style-name="P2366"><text:span text:style-name="T2367">PIRMININKAS.<text:s/></text:span><text:span text:style-name="T2368">Deputatas D. Morkūnas.<text:s/></text:span></text:p>
      <text:p text:style-name="P2369"><text:span text:style-name="T2370">D. MORKŪNAS.<text:s/></text:span><text:span text:style-name="T2371">Ar jums neatrodo, kad Aukščiausioji Taryba, užuot atlikdama savo tiesioginę parei</text:span><text:span text:style-name="T2372">gą suteikti kažkokiam juridiniam organui prerogatyvas išspręsti šias problemas, pati imasi spręsti ir tuo pačiu atlieka antikonstitucinį veiksmą? Juk mes deklaruojame valdžių atribojimą!</text:span></text:p>
      <text:p text:style-name="P2373"><text:span text:style-name="T2374">L. N. RASIMAVIČIUS.<text:s/></text:span><text:span text:style-name="T2375">Jokiu būdu! Daro tai, kas reikia, ir daro konstit</text:span><text:span text:style-name="T2376">uciškai!</text:span></text:p>
      <text:p text:style-name="P2377"><text:span text:style-name="T2378">PIRMININKAS.<text:s/></text:span><text:span text:style-name="T2379">Ačiū už išsamius atsakymus. Deputatas A. Žalys.<text:s/></text:span></text:p>
      <text:p text:style-name="P2380"><text:span text:style-name="T2381">A. ŽALYS.<text:s/></text:span><text:span text:style-name="T2382">Aš norėčiau, jeigu būtų galima, pasiūlymą pateikti.<text:s/></text:span></text:p>
      <text:p text:style-name="P2383"><text:span text:style-name="T2384">PIRMININKAS.<text:s/></text:span><text:span text:style-name="T2385">Vėliau, jeigu galite. Gal norėtumėte užsirašyti, gerbiamasis deputate, kalbėti?</text:span></text:p>
      <text:p text:style-name="P2386"><text:span text:style-name="T2387">A. ŽALYS.<text:s/></text:span><text:span text:style-name="T2388">Ne, dėl pasiūlymo.<text:s/></text:span></text:p>
      <text:p text:style-name="P2389"><text:span text:style-name="T2390">PIRMININKAS.<text:s/></text:span><text:span text:style-name="T2391">Tai gerai, jūs tai galėsite padaryti, kai baigsim klausimus. Ar daugiau deputatų norėtų paklausti? Nematau. Ačiū gerbiamajam deputatui L. N. Rasimavičiui. Dabar gal suteikime žodį deputatui A. Žaliui. Jis jau prie mikrofono. Po to pakvieskime</text:span><text:span text:style-name="T2392"><text:s/>į tribūną deputatą V. Beriozovą. Daugiau užsirašiusių kalbėti nėra.<text:s/></text:span></text:p>
      <text:h text:style-name="Heading7" text:outline-level="7"><text:span text:style-name="T2393">Deputato A.Žalio kalba</text:span></text:h>
      <text:p text:style-name="P2394"><text:span text:style-name="T2395">A. ŽALYS.<text:s/></text:span><text:span text:style-name="T2396">Aš manyčiau, kad čia mums nereikėtų įsivelti j diskusijas dėl šių dviejų klausimų. Ir aš siūlyčiau dėl pastato Kaune pavesti Kauno miesto savivaldybei, t</text:span><text:span text:style-name="T2397">arybai gerai išsiaiškinti šį klausimą, ir jeigu ji negali pati išspręsti, kaip geriau tą pastatą naudoti, tada teikti pasiūlymus Aukščiausiajai Tarybai.<text:s/></text:span></text:p>
      <text:p text:style-name="P2398"><text:span text:style-name="T2399">Dėl nutarimo projekto. Dėl TSKP, VLKJS Lietuvoje turto, aš manau, kad nereikėtų priimti nutarimo, tikr</text:span><text:span text:style-name="T2400">ai netinkamas laikas apie tai čia diskutuoti. Diskutuot gal ir galima, bet vargu ar reikalinga. Aš manau, užtektų protokolinio pavedimo Ministrų Tarybai, o ne valstybės kontrolieriui (čia ne jo turbūt būtų funkcijos). Respublikos Vyriausybei reikėtų pavest</text:span><text:span text:style-name="T2401">i sudaryti komisiją, kuri štai tą inventorizaciją ir atliktų. O atlikus inventorizaciją, nurodyti terminą - iki kitų metų balandžio 1 d. spręsti, ką reikia daryti. Štai tokie pasiūlymai.<text:s/></text:span></text:p>
      <text:p text:style-name="P2402"><text:span text:style-name="T2403">PIRMININKAS.<text:s/></text:span><text:span text:style-name="T2404">Ačiū, gerbiamasis deputate. Deputatą V. Beriozovą kvieč</text:span><text:span text:style-name="T2405">iame į tribūną.<text:s/></text:span></text:p>
      <text:h text:style-name="Heading7" text:outline-level="7"><text:span text:style-name="T2406">Deputato V. Beriozovo kalba ir atsakymai į deputatų klausimus</text:span></text:h>
      <text:p text:style-name="P2407"><text:span text:style-name="T2408">V. BERIOZOVAS.<text:s/></text:span><text:span text:style-name="T2409">Gerbiamieji deputatai, aš norėčiau išdėstyti keletą minčių dėl pateiktų projektų. Na, man čia šiek tiek patalkino gerbiamasis Č. Juršėnas, nes kai aš pažiūrėjau g</text:span><text:span text:style-name="T2410">erbiamojo L-N. Rasimavičiaus pristatytą dokumentą dėl partijos turto, tai įsitikinau, kad jis prieštarauja net trims mūsų anksčiau priimtiems dokumentams. Apie pirmąjį jau čia kalbėjo ir komentavo deputatas Č. Juršėnas. Mes buvom įpareigoję komisiją atlikt</text:span><text:span text:style-name="T2411">i būtent tą darbą, kurį dabar staiga nutarė pavesti valstybės kontrolieriui. Š. m. birželio “12 dieną buvo sudaryta komisija. Taip pat buvo įpareigojimas, kad per 10 dienų kiekviena suinteresuota visuomeninė organizacija ar partija pasiūlo i šią komisiją p</text:span><text:span text:style-name="T2412">o du įgaliotus atstovus. Kada mes tai padalėm, kažkodėl šita komisija rinkosi jau be tų įgaliotų partijos atstovų. Aš irgi nedalyvavau tos komisijos posėdžiuose. Tiktai paskutiniuosiuose dviejuose komisijos posėdžiuose dalyvavau, kada jau buvo iš esmės pri</text:span><text:span text:style-name="T2413">tarta nutarimo projektui. Tai yra pirmas toks akivaizdus pažeidimas. Mes kažkodėl pradedam tuos klausimus spręsti kitaip, negu buvome Aukščiausiosios Tarybos įpareigoti.<text:s/></text:span></text:p>
      <text:p text:style-name="P2414"><text:span text:style-name="T2415">Toliau dėl punktų, kuriuos čia perskaitė deputatas L. N. Rasimavičius. Vienas įpareig</text:span><text:span text:style-name="T2416">ojimas duodamas valstybės kontrolieriui. Jūs apie tai girdėjot. Tai juk mes neseniai priėmėm Lietuvos Respublikos valstybės kontrolės departamento įstatymą. Jame labai aiškiai pasakyta, kad Valstybės kontrolės departamentas, vykdydamas savo funkcijas, gali</text:span><text:span text:style-name="T2417"><text:s/>bendradarbiauti su kitais kontrolės organais bei visuomeninėmis organizacijomis, tačiau nesikiša j jų veiklą, jeigu ji neprieštarauja įstatymui. Vadinasi, mes nesilaikome priimtų nuostatų.<text:s/></text:span></text:p>
      <text:p text:style-name="P2418"><text:span text:style-name="T2419">Dar daugiau apie tai pasakyta ir Partijų įstatyme, kurį irgi po t</text:span><text:span text:style-name="T2420">o priėmėm. Ir Partijų įstatyme yra pasakyta: valstybės organams, įmonėms, įstaigoms ir organizacijoms, taip pat visuomeninėms organizacijoms draudžiama kištis į politinių partijų vidaus reikalus. Asmenys, trukdantys politinei partijai veikti, atsako pagal<text:s/></text:span><text:span text:style-name="T2421">Lietuvos Respublikos įstatymus. Vadinasi, tas projektas prieštarauja net trims mūsų pačių priimtiems dokumentams.<text:s/></text:span></text:p>
      <text:p text:style-name="P2422"><text:span text:style-name="T2423">Antram punkte kalbama apie tai, kad sustabdomas partijos turto bet koks perdavimas. Jeigu partija kažkuo nusikalto ir jeigu reikia dalinai su</text:span><text:span text:style-name="T2424">stabdyti jos veiklą. Tai yra dalinis jos veiklos sustabdymas, nes pagal Politinių partijų įstatymą partija gali verstis leidybine veikla, ir taip pat kita veikla. Čia yra dalinai sustabdoma Lietuvos komunistų partijos veikla. O tai gali padaryti tiktai Lie</text:span><text:span text:style-name="T2425">tuvos Respublikos teisingumo ministerija, o čia yra toks punktas, perskaitysiu:,, Lietuvos Respublikos teisingumo ministerija kontroliuoja, ar politinės partijos nepažeidžia Lietuvos Respublikos įstatymų. Reikalauti sustabdyti ar nutraukti politinės partij</text:span><text:span text:style-name="T2426">os veiklą turi teisę Lietuvos Respublikos generalinis prokuroras”. Vadinasi, jeigu mes mėginam sustabdyti partijos veiklą, kuri buvo leidžiama Politinių partijų įstatymu, vadinasi, reikia kokio nors pagrindo, ir juo remdamasis tik generalinis prokuroras ta</text:span><text:span text:style-name="T2427">i padaro. Štai antro punkto redakcija, kurią pateikė teisininkas.<text:s/></text:span></text:p>
      <text:p text:style-name="P2428"><text:span text:style-name="T2429">Na, ir 3 punktas, gal kai kas neįsižeistų, jis iš viso yra absurdiškas punktas. Ar galima pavesti valdyti turtą tam, kuris nėra jo? Ar gali valdytojas valdyti turtą, kuris nėra jo? Kas jam<text:s/></text:span><text:span text:style-name="T2430">leis valdyti būtent tą turtą? Galima nacionalizuoti, konfiskuoti turtą ir tada pavesti jį valdyti. Dabar jis pradės valdyti tą turtą, kuris yra visiškai ne jo!?</text:span></text:p>
      <text:p text:style-name="P2431"><text:span text:style-name="T2432">Todėl šitas projektas yra gana nelogiškas, prieštarauja mūsų priimtiems įstatymams. Na, aš kita</text:span><text:span text:style-name="T2433">ip negaliu viso to vertinti, kaip mėginimą vienokiu ar kitokiu būdu visą ar turto dalį paimti. O čia jau yra grynai politinis žaidimas, ir man labai keista, kad vis dėlto mūsų Lietuvos komunistų partija nesudaro jokios, kaip sakant, grėsmės, dalyvavo rinki</text:span><text:span text:style-name="T2434">muose labai demokratiškai.<text:s/></text:span></text:p>
      <text:p text:style-name="P2435"><text:span text:style-name="T2436">Išrinkta apie 40 Lietuvos komunistų partijos narių. Na, dalis paskui išėjo. Apie 42 procentai dalyvavusių rinkėjų balsavo už Lietuvos komunistų partijos iškeltus kandidatus. Tai yra visiškai legali tos dalies rinkėjų pripažinta<text:s/></text:span><text:span text:style-name="T2437">partija ir dabar imama visokiais būdais ją susmukdyti, sumurdyti ar sukompromituoti ir 1. 1., kad tik ji negalėtų egzistuoti.<text:s/></text:span></text:p>
      <text:p text:style-name="P2438"><text:span text:style-name="T2439">Todėl tai yra toks neetiškas politinis būdas kovoti su savo oponentais, kovoti su tais, su kuriais rinkimuose dalyvavom gana tole</text:span><text:span text:style-name="T2440">rantiškai ir nebuvo jokių iššūkių. Na, aš manau, kad čia yra labai negeras reiškinys.<text:s/></text:span></text:p>
      <text:p text:style-name="P2441"><text:span text:style-name="T2442">Dabar dėl antro įstatymo. Gerbiamasis deputatas A-Žalys paklausė, bet atsakinėjo deputatas L. N. Rasimavičius. Aš norėjau irgi paaiškinti šitą situaciją. Neteisingai kom</text:span><text:span text:style-name="T2443">entavo deputatas L. N. Rasimavičius. Labai neteisingai komentavo deputatas A-Karoblis, ir aš žinau, kodėl tai jis darė. Man sunku dabar tai argumentuoti todėl, nes reikia liudininkų ir t. t. Bet padėtis yra visiškai kitokia, negu apie tai informavo tie du<text:s/></text:span><text:span text:style-name="T2444">deputatai, apie kuriuos aš jau minėjau.<text:s/></text:span></text:p>
      <text:p text:style-name="P2445"><text:span text:style-name="T2446">Lietuvos komunistų partija savo iniciatyva politinio švietimo namus pasiūlė Vytauto Didžiojo universitetui už labai simbolišką nuomą. Pasiūlė už labai simbolišką nuomą, ir vienintelė visiems liko bendro naudojimosi<text:s/></text:span><text:span text:style-name="T2447">salė. Na, man dabar sako, kad tenai lyg rūsio kambariai buvo išnuomoti, bet čia jau gal padarė partijos miesto komitetas. Bet Vytauto Didžiojo universitetas tuo laiku nepasakė jokių priekaištų, nei didesnių norų. Jo atstovai teigė, kad juos visiškai patenk</text:span><text:span text:style-name="T2448">ina. Kauno miesto partijos komitetas neturi jokių kitų patalpų. Iš ten, kur jis buvo anksčiau įsikūręs, jis išėjo, nes tai buvo ne jo pastatas. Jis maždaug gaudavo tokią sumą, kurios reikėdavo, kad išnuomotų keletą kambarių, reikalingų savo veiklai. Buvo p</text:span><text:span text:style-name="T2449">asiūlymas ir čia, kad ir kaip keista, visą šitą pastatą atiduoti Kauno Vytauto Didžiojo universitetui su ta sąlyga, kad komitetui būtų suteikiama nuosavybės teisė tam tikroms patalpoms. Mes matom, kaip šitą žaidimą žaidžia. Jeigu būtų sudaryta tik nuomos s</text:span><text:span text:style-name="T2450">utartis, partijos komitetas galėtų būti visiškai iškeldintas.<text:s/></text:span></text:p>
      <text:p text:style-name="P2451"><text:span text:style-name="T2452">Už tą didžiulį pastatą, kuris išties visiškai nereikalingas partijos komitetui, buvo prašoma nuosavybės teisėmis skirti kokias nors patalpas, kuriose partijos komitetas galėtų Įsikurti. Visi pa</text:span><text:span text:style-name="T2453">siūlymai buvo atmesti. Kartais buvo išsakytos net tokios mintys: mus visiškai patenkina ta jūsų nuoma ir visos tos sąlygos, bet, supraskit, kad mums reikia, kad visuomenė būtų nustatyta prieš Lietuvos komunistų partiją ir todėl mums būtent reikia,, spekuli</text:span><text:span text:style-name="T2454">uoti” Kauno politinio švietimo namais.<text:s/></text:span></text:p>
      <text:p text:style-name="P2455"><text:span text:style-name="T2456">Kaip galima tai spręsti? Kai kurie deputatai teisingai kėlė tokį klausimą:<text:s/></text:span></text:p>
      <text:p text:style-name="P2457"><text:span text:style-name="T2458">čia yra teismo dalykas. Dabar gi aš esu tos komisijos narys, bet man nedalyvaujant priima nutarimą, kad nebuvo skirtas žemės sklypas. Išties</text:span><text:span text:style-name="T2459">, mums buvo labai sunku surasti visus dokumentus, nes jūs puikiai suprantat ir supranta tie, kurie ruošė tokią politinę spekuliaciją. Visiems žinoma, kad archyvai dabar,, uždaryti”, ten mes negalim įeiti. Partijos miesto komitetas labai nenoriai mus įsilei</text:span><text:span text:style-name="T2460">džia, bet ir tai mes sugebėjome gauti nuorašą dokumento, kad tikrai buvo išskirtas sklypas. Tačiau tvirtinama, kad nebuvo skirtas. Aš nenoriu kalbėti, kokie dokumentai yra, kokių nėra, bet tai yra grynai teismo reikalas. Tik teismas turi visa tai išspręsti</text:span><text:span text:style-name="T2461">. Turi būti advokatai, juristai turi išaiškinti visas aplinkybes ir tik po to galima spręsti. Nes jūs patys pagalvokit! Jeigu jūs priimat nutarimą nacionalizuoti šitą pastatą, tai kur tada reikia kreiptis partijos miesto komitetui? Į kokią instanciją, kad<text:s/></text:span><text:span text:style-name="T2462">būtų galima apskųsti Aukščiausiosios Tarybos nutarimą? Juk nėra tokio tarptautinio teismo! Tarp valstybių yra tarptautinis teismas. Tai ką, reikia ieškoti tarptautinio teismo, kuris išspręstų mūsų šitą ginčą? Ir čia yra visiškai bereikalingas ažiotažas! Pa</text:span><text:span text:style-name="T2463">rtijos Kauno miesto komitetas galėtų su objektyviais deputatais, kurie nebūtų vienašališki, išspręsti šitą reikalą, atiduoti tą pastatą, partijos komiteto nuosavybėn skyrus tinkamas patalpas. Todėl čia yra be reikalo kurstomos aistros.<text:s/></text:span></text:p>
      <text:p text:style-name="P2464"><text:span text:style-name="T2465">Ir dar aš noriu jum</text:span><text:span text:style-name="T2466">s pateikti žinias, kaip be reikalo kurstomos aistros. Noriu papasakoti apie įvykį Panevėžyje. Ir kodėl kai kurie mūsų deputatai elgiasi nepadoriai? Na, gal aš pernelyg kategoriškai sakau:,, nepadoriai”? Bet štai pasvarstykit! Panevėžyje yra pastatas. Jo da</text:span><text:span text:style-name="T2467">lis pastatyta mokant partines lėšas. Buvo nutarta, kad miesto savivaldybė paima savo žinion pa-statą, kuris yra statytas ne už partines lėšas ir palieka tiktai tą pastatą, kuris yra statytas už partines lėšas.<text:s/></text:span></text:p>
      <text:p text:style-name="P2468"><text:span text:style-name="T2469">Visi deputatai daugmaž dėl to susitarė, ir aš</text:span><text:span text:style-name="T2470"><text:s/>apie tai žinojau, kad bus toks sprendimas, nes jis buvo reikalingas.<text:s/></text:span></text:p>
      <text:p text:style-name="P2471"><text:span text:style-name="T2472">Nenoriu aiškinti tos politinės situacijos, dėl kurios jis buvo reikalingas. Bet štai mūsų deputatai, gerbiamieji J. Liaučius ir E. Jarašiūnas, kurie dalyvavo šitame Panevėžio miesto sav</text:span><text:span text:style-name="T2473">ivaldybės posėdyje, pakurstė ir sakė: ką mes čia atimsim? Tiktai tą pastatą. Na, ir priėmė nutarimą atimti visą pastatą. Ar verta taip daryti? Neįsigilinus štai taip ir sprendžiami klausimai. Aš įsitikinau, kad čia - ne partijos turto klausimai. Štai, pavy</text:span><text:span text:style-name="T2474">zdžiui, nėra abejonės, kad mums nereikalingi tokie didžiuliai pastatai, sakykim, Skuodo rajone ar kitur. Mes juos išnuomojom, tomis patalpomis naudojosi bibliotekos, kultūros, švietimo įstaigos.<text:s/></text:span></text:p>
      <text:p text:style-name="P2475"><text:span text:style-name="T2476">Ir dar daug patalpų gali atiduoti partija. Bet kai pagalvoji</text:span><text:span text:style-name="T2477"><text:s/>apie Kauno politinio Švietimo namus, tai pradedi suprasti, kad ne jie reikalingi, o norima parodyti, kokia yra visiems nusikaltusi partija, būtinai norima sukiršinti žmones ir,, nustatyti” juos prieš partiją. Mano supratimu, tai yra labai nepadori politin</text:span><text:span text:style-name="T2478">ė kova.<text:s/></text:span></text:p>
      <text:p text:style-name="P2479"><text:span text:style-name="T2480">PIRMININKAS.<text:s/></text:span><text:span text:style-name="T2481">Ačiū, gerbiamasis deputate. Klausimų turbūt mes neužduodame. Repliką prašom! O jeigu gerbiamasis V. Beriozovas sutiktų atsakinėti j klausimus, tai labai maloniai prašom. Ar yra klausimų? Yra. Ar gerbiamasis deputatas V. Beriozovas nor</text:span><text:span text:style-name="T2482">ėtų atsakinėti į klausimus? Sutinka. Deputatas G. Vagnorius.<text:s/></text:span></text:p>
      <text:p text:style-name="P2483"><text:span text:style-name="T2484">G. VAGNORIUS.<text:s/></text:span><text:span text:style-name="T2485">A</text:span><text:span text:style-name="T2486">š</text:span><text:span text:style-name="T2487"><text:s/>manau, kad tik atsitiktinumo dėka šiandien dar yra išlikęs valstybės turtas, o nėra vien tik komunistų partijos turtas. Mano klausimas toks: kur yra įregistruota Lietuvos komuni</text:span><text:span text:style-name="T2488">stų partija? Kur yra įregistruotas Komunistų partijos turtas? Ar pagal įstatymus veikė Komunistų partija, ar pagal įstatymus ji kaupė savo turtą?</text:span></text:p>
      <text:p text:style-name="P2489"><text:span text:style-name="T2490">V. BERIOZOVAS.<text:s/></text:span><text:span text:style-name="T2491">Taip, aš galiu atsakyti. Lietuvos komunistų partija įregistruota viena iš pirmųjų Lietuvoje. Ka</text:span><text:span text:style-name="T2492">rtu su Demokratų partija mes įsiregistravome po XX suvažiavimo. Buvo du kartus ji įregistruota. Kaip žinia, ji po 6 Konstitucijos straipsnio pakeitimo tai padarė dar ankstesnėje Aukščiausiojoj Taryboj, o po XX suvažiavimo ji buvo viena iš pirmųjų partijų o</text:span><text:span text:style-name="T2493">ficialiai užregistruota, vadinasi, Ministrų Taryboje.<text:s/></text:span></text:p>
      <text:p text:style-name="P2494"><text:span text:style-name="T2495">PIRMININKAS.<text:s/></text:span><text:span text:style-name="T2496">Gerbiamasis deputate G. Vagnoriau, jūs gavote atsakymą. Deputatas A. A. Abišala.<text:s/></text:span></text:p>
      <text:p text:style-name="P2497"><text:span text:style-name="T2498">A. A. ABIŠALA.<text:s/></text:span><text:span text:style-name="T2499">Aš noriu paklausti labai taikingai ir, manau, palankiai Lietuvos komunistų partijai. Gerbia</text:span><text:span text:style-name="T2500">masis deputate, jūs sakėt, kad šitas pastatas ir daugelis kitų pastatų Lietuvoje jūsų partijai nereikalingi. Jūs taip pat sakot, kad šitais veiksmais, kurie daromi dabar, tai yra siekiant perimti ir atiduoti tuos pastatus tiems naudotojams, kuriems jie lab</text:span><text:span text:style-name="T2501">ai reikalingi, yra kiršinama prieš komunistų partiją. Kodėl komunistų partija, norėdama laimėti rinkėjų balsus ir palankumą, tų pastatų vis dėlto neperduoda toms organizacijoms, kurioms jų reikia?</text:span></text:p>
      <text:p text:style-name="P2502"><text:span text:style-name="T2503">V. BERIOZOVAS.<text:s/></text:span><text:span text:style-name="T2504">Labai geras klausimas, nes aš negalvojau, ka</text:span><text:span text:style-name="T2505">d jūs taip nežinot padėties ir nežinot tos informacijos, kuri buvo pasakyta. Mums labai nesiseka perduoti tuos pastatus kai kurioms aukštosioms mokykloms. Jūs žinote, kaip vyko perdavimas. Pradžioje mes lengvatinėmis sąlygomis Aukštosios partinės mokyklos<text:s/></text:span><text:span text:style-name="T2506">pastatą išnuomojome Pedagoginiam institutui. Jūs žinote, kuo tai pasibaigė. Dabar mes taip pat perdavėm patalpas Kaštonų gatvėje, senus politinio švietimo namus, universitetui, ir jie dirbo pusę metų vasarą. Jūs žinote, kas po to įvyko. Mes net studentus,<text:s/></text:span><text:span text:style-name="T2507">kurie buvo išvalyti iš Aukštosios partinės mokyklos, pradėjome leisti į Centro komiteto pastatą, kad jie galėtų ten mokytis. O paskiau pradeda sakyti, kad mes provokuojam, kad Lietuvos komunistų partija provokuoja desantininkus. Mes, atvirai pa-sakius, vie</text:span><text:span text:style-name="T2508">n dėl tų sumetimų liovėmės perdavinėję pastatus, kad paskui mūsų neapkaltintų provokacijomis. Kai tik mes atiduodam pastatą, matot, koks likimas juos ištinka.<text:s/></text:span></text:p>
      <text:p text:style-name="P2509"><text:span text:style-name="T2510">PIRMININKAS.<text:s/></text:span><text:span text:style-name="T2511">Ačiū. Deputatas K. Saja.<text:s/></text:span></text:p>
      <text:p text:style-name="P2512"><text:span text:style-name="T2513">K. SAJA.<text:s/></text:span><text:span text:style-name="T2514">Gerbiamasis deputate, ar jūs, kaip LKP CK sekret</text:span><text:span text:style-name="T2515">orius, negalėtumėt patikinti. Jeigu šiandieną nebus balsuota už šito turto nacionalizaciją, ar bus išvaryti vertelgos iš šventovės, iš Vytauto Didžiojo universiteto rūmų, nes toks derinys, kaip iki šiol buvo, nepaprastai nepatogus universitetui.<text:s/></text:span></text:p>
      <text:p text:style-name="P2516"><text:span text:style-name="T2517">V. BERIOZ</text:span><text:span text:style-name="T2518">OVAS.<text:s/></text:span><text:span text:style-name="T2519">Aš žinau, gerbiamasis deputate, aš labai dėl to buvau susikrimtęs, nes tai buvo partijos Kauno miesto komiteto iniciatyva. Kelis kartus aš kėliau tą reikalavimą, kreipiausi<text:s/></text:span><text:span text:style-name="T2520">\</text:span><text:span text:style-name="T2521"><text:s/>Vyriausybę. Mums reikėjo tokio juridinio pagrindo, kuriuo remdamiesi, mes p</text:span><text:span text:style-name="T2522">riverstume partijos komitetą nutraukti tą sutartį. Mes nepritariam šitai akcijai.<text:s/></text:span></text:p>
      <text:p text:style-name="P2523"><text:span text:style-name="T2524">PIRMININKAS.<text:s/></text:span><text:span text:style-name="T2525">Ačiū. Deputatas S. Pečeliūnas.<text:s/></text:span></text:p>
      <text:p text:style-name="P2526"><text:span text:style-name="T2527">S. PEČELIŪNAS.<text:s/></text:span><text:span text:style-name="T2528">Gerbiamasis prelegente, jūs sakėte, kad nutarimo projekto 1 punktas yra visiškai neįmanomas dėl tų priežasčių, ku</text:span><text:span text:style-name="T2529">rias jūs minėjote. Tačiau aš norėjau, kad jūs atsakytumėt į tokį klausimą: ar turto įgijimo šaltinių nustatymas ir tos medžiagos perdavimas komisijai yra kišimasis j tos organizacijos vidaus reikalus?</text:span></text:p>
      <text:p text:style-name="P2530"><text:span text:style-name="T2531">V. BERIOZOVAS.<text:s/></text:span><text:span text:style-name="T2532">Aš</text:span><text:span text:style-name="T2533"><text:s/>manau, kad taip! Jeigu mes esame paže</text:span><text:span text:style-name="T2534">idę įstatymus, tegul tai sprendžia Teisingumo ministerija. Kodėl tai pavedama valstybės kontrolieriui? Jūs matote, kas daroma su profsąjungų organizacijomis. Yra kiti sprendimo keliai. Ir, be to, juk jūs, gerbiamasis S. Pečeliūnai, toje komisijoje nuo prad</text:span><text:span text:style-name="T2535">žios dirbate.<text:s/></text:span></text:p>
      <text:p text:style-name="P2536"><text:span text:style-name="T2537">S. PEČELIŪNAS.<text:s/></text:span><text:span text:style-name="T2538">Ne nuo pradžios, atsiprašau.<text:s/></text:span></text:p>
      <text:p text:style-name="P2539"><text:span text:style-name="T2540">V. BERIOZOVAS.<text:s/></text:span><text:span text:style-name="T2541">Ne nuo pradžios? Labai gaila, nes mūsų šitai komisijai dirbti buvo suteiktos visos galimybės. Lietuvos Respublikos Vyriausybė darbui į šią komisiją ekspertų teisėmis nukreipė: Finan</text:span><text:span text:style-name="T2542">sų, Teisingumo ministerijų, Centrinio valstybinio archyvo bei Respublikinio techninės inventorizacijos biuro specialistus ir t. t. Ir mes, galėdami pasitelkti tuos specialistus, galėjome tą darbą atlikti patys.<text:s/></text:span></text:p>
      <text:p text:style-name="P2543"><text:span text:style-name="T2544">PIRMININKAS.<text:s/></text:span><text:span text:style-name="T2545">Ačiū. Deputatas A. A. Abišala.<text:s/></text:span></text:p>
      <text:p text:style-name="P2546"><text:span text:style-name="T2547">A. A. ABIŠALA.<text:s/></text:span><text:span text:style-name="T2548">Ar deputatas V. Beriozovas galėtų patvirtinti tai, ką jis man sakė asmeniškai, kad politinio Švietimo namai Kaune pastatyti už LKP narių partinius įnašus?</text:span></text:p>
      <text:p text:style-name="P2549"><text:span text:style-name="T2550">V. BERIOZOVAS.<text:s/></text:span><text:span text:style-name="T2551">Taip, tiktai už LKP narių partinius įnašus arba ir už leidybinės veikl</text:span><text:span text:style-name="T2552">os lėšas. Aš jus vieną kartą informavau. Visą partijos turtą sudaro apie 78 mln. Iš viso partija išleido apie 300 mln. rublių. Valstybei perduota vertybių daugiau kaip už 50 mln. rublių - gyvenamas plotas, kiti pastatai.<text:s/></text:span></text:p>
      <text:p text:style-name="P2553"><text:span text:style-name="T2554">Tie 300 mln. susikaupė taip: aš ap</text:span><text:span text:style-name="T2555">ytikriai sakau, nario mokestis sudaro 100 mln., 36 mln. priskaičiuojama, kad tai yra TSKP dotacija, kuri buvo suteikta iki 1950 metų ir kuri kvalifikuojama kaip skola. Daugiau jokių lėšų partija neturi - jokių sanatorijų, jokių poilsio namų, jokių vilų, ne</text:span><text:span text:style-name="T2556">i medžioklinių namų - nieko ji neturi! Tiktai partijos miesto komiteto ir rajono pastatus, kurie yra Vilniuje.<text:s/></text:span></text:p>
      <text:p text:style-name="P2557"><text:span text:style-name="T2558">PIRMININKAS.<text:s/></text:span><text:span text:style-name="T2559">Gerbiamieji deputatai, ar jūs sutiktumėt nebeklausinėt gerbiamojo deputato V. Beriozovo, nes dar yra norinčių kalbėti. Matyt, reikė</text:span><text:span text:style-name="T2560">tų mums balsuoti prieš pietų pertrauką, o jeigu mes nesugebėsime, tai tą klausimą atidėsime.<text:s/></text:span></text:p>
      <text:p text:style-name="P2561"><text:span text:style-name="T2562">S. PEČELIŪNAS.<text:s/></text:span><text:span text:style-name="T2563">Jeigu galima, pasakysiu repliką.<text:s/></text:span></text:p>
      <text:p text:style-name="P2564"><text:span text:style-name="T2565">PIRMININKAS.<text:s/></text:span><text:span text:style-name="T2566">Prašom. Deputatas G. Vagnorius:<text:s/></text:span></text:p>
      <text:p text:style-name="P2567"><text:span text:style-name="T2568">G. VAGNORIUS.<text:s/></text:span><text:span text:style-name="T2569">Aš norėjau paprašyti, kad būtų atsakyta į klausimą, k</text:span><text:span text:style-name="T2570">urį aš uždaviau. Jūs po pirmojo sakinio nutraukėt atsakinėjimą! Buvo klausiama taip: kur įregistruotas yra turtas kaip partijos turtas, kokiuose civiliniuose dokumentuose? Pagal kokius įstatymus buvo kaupiamas partijos turtas, ir kaip jis buvo atskiriamas<text:s/></text:span><text:span text:style-name="T2571">nuo valstybės turto?</text:span></text:p>
      <text:p text:style-name="P2572"><text:span text:style-name="T2573">V. BERIOZOVAS.<text:s/></text:span><text:span text:style-name="T2574">Jis buvo atskiriamas nuo valstybinio turto, jis buvo kaupiamas iš tų lėšų, apie kurias aš sakiau. Jūs galite įeiti į tą komisiją, pažiūrėt visas bylas, kaip jos registruotos, kokiomis teisėmis naudotasi ir 1. 1. Čia joki</text:span><text:span text:style-name="T2575">ų paslapčių nėra. O ką pasakė dėl Čekoslovakijos, reikia skirti truputį tuos dalykus. Čekoslovakijoje turtas buvo sukurtas maždaug taip: 1, 2 mln. kronų - iš nario mokesčio, 4, 2 mln. kronų buvo sukaupta iš kitų visai ne partijos lėšų. Taip pat iš valstybė</text:span><text:span text:style-name="T2576">s buvo paimta apie 2 mlrd., todėl Čekoslovakijoje yra išties toks turtas, kurio nesudarė partijos įnašai. Sudarė tiktai 1, 2 iš beveik 6 mln. kronų. Panašiai ir VDR. Taip ir Leningrade yra pastatai, kurie nepastatyti iš partijos lėšų. Todėl ten problema, ž</text:span><text:span text:style-name="T2577">inoma, iškyla.<text:s/></text:span></text:p>
      <text:p text:style-name="P2578"><text:span text:style-name="T2579">PIRMININKAS.<text:s/></text:span><text:span text:style-name="T2580">Ačiū. Deputatas S. Pečeliūnas norėjo dar pasakyti repliką.<text:s/></text:span></text:p>
      <text:p text:style-name="P2581"><text:span text:style-name="T2582">S.<text:s/></text:span><text:span text:style-name="T2583">PEČELIūNAS.<text:s/></text:span><text:span text:style-name="T2584">Taip, repliką!</text:span></text:p>
      <text:p text:style-name="P2585"><text:span text:style-name="T2586">PIRMININKAS.<text:s/></text:span><text:span text:style-name="T2587">Ačiū. Deputatas B. Genzelis repliką pasakys, taip pat deputatai S. Pečeliūnas, E. Jarašiūnas ir R. Astrauskas. Prašom deputa</text:span><text:span text:style-name="T2588">tą A. Genzelį. Trumpą repliką, prašom!</text:span></text:p>
      <text:p text:style-name="P2589"><text:span text:style-name="T2590">B. GENZELIS.<text:s/></text:span><text:span text:style-name="T2591">Gerbiamieji deputatai, aš grįžtu prie to klausimo, kurį buvau iškėlęs ryte. Visgi būtina mums išanalizuoti parlamento darbą. Gerbiamojo pono L. N. Rasimavičiaus pranešimas būtent kaip tik ir įrodo, kaip d</text:span><text:span text:style-name="T2592">irba mūsų parlamentas. Patikėkit manim, tarkim, aš šališkas. V. Beriozovas ir L. N. Rasimavičius pateikė skirtingus duomenis. Kuriuo tikėti? Bet svarbiausia, kad tai yra teisinės institucijos dalykas.<text:s/></text:span></text:p>
      <text:p text:style-name="P2593"><text:span text:style-name="T2594">Pas mus vyksta nuolatinis kiršinimas ir, kas svarbiaus</text:span><text:span text:style-name="T2595">ia, pradeda kiršinti tada, kai Lietuva atsiduria kritiškoje situacijoje. Kas nors suorganizuoja kokį nors piketą prieš Vyriausybę ar paskelbia seriją straipsnių. Jeigu analizuosime tuos straipsnius laikraščiuose,, Lietuvos aidas”,,, Tarybų Lietuva”,,, Litv</text:span><text:span text:style-name="T2596">a Sovetskaja”, tai matysite, kad puolamos tos pačios asmenybės. Aš priklausau prie tų, kurie netiki atsitiktinumais ir dabar vėl prieinama prie šitos problemos. TSKP yra paskelbusi, kad LKP neturi jokio turto, kad viskas priklauso TSKP. Ir duotas nurodymas</text:span><text:span text:style-name="T2597"><text:s/>D. Jazovui, jūs šitą puikiai žinote, kad jis vykdys nurodymą, kad tą turtą saugos.. Pirmiausia reikia kaip nors pasidalinti turtą, o paskui spręsti šito turto reikalus. Ko mes dabar siekiame, kad D. Jazovas vykdytų įsakymą? Tai, mano supratimu, gerbiamiej</text:span><text:span text:style-name="T2598">i, mes turime pasiekti, kad ir deputatai būtų atsakingi. Jeigu kas nors yra sukurstyta, jeigu bus įvesti parašiutininkų daliniai, tai aš galvočiau, kad visgi deputatai, dėl kurių kaltės būtent tai įvyktų, turi pagalvoti, ar jie turėtų teisę toliau būti Auk</text:span><text:span text:style-name="T2599">ščiausiojoje Taryboje.<text:s/></text:span></text:p>
      <text:p text:style-name="P2600"><text:span text:style-name="T2601">PIRMININKAS.<text:s/></text:span><text:span text:style-name="T2602">Ačiū, gerbiamasis deputate. Paprašyčiau gerbiamojo deputato replikai sugaišti ne daugiau kaip vieną minutę! Deputatas S. Pečeliūnas.<text:s/></text:span></text:p>
      <text:p text:style-name="P2603"><text:span text:style-name="T2604">S. PEČELIŪNAS.<text:s/></text:span><text:span text:style-name="T2605">Man labai gaila, kad dar kartą svarstant tokį labai svarbų klausimą pa</text:span><text:span text:style-name="T2606">bandyta uždėti komunistų partijai kankinio vainiką, visiškai to neargumentuojant. Man atrodo, atėjo laikas visiškai išsiaiškinti, kas toje organizacijoje yra, ką jinai Lietuvai padarė, kiek jinai Lietuvai skolinga? Nereikia bandyt čia vaidinti nuskriaustųj</text:span><text:span text:style-name="T2607">ų, ar kad juos čia kažkas bando nuskriaust! Kol kas dar partija neįvardino savo nusikaltimų, neįvardino savo nusikaltėlių, neįvardino tos žalos, kuri padaryta Lietuvai ir dėl vieno pastato bando dabar suvaidinti kankinį. Negarbinga šitaip yra!</text:span></text:p>
      <text:p text:style-name="P2608"><text:span text:style-name="T2609">PIRMININKAS.</text:span><text:span text:style-name="T2610"><text:s/></text:span><text:span text:style-name="T2611">Ačiū. Deputatas E. Jarašiūnas.<text:s/></text:span></text:p>
      <text:p text:style-name="P2612"><text:span text:style-name="T2613">E. JARAŠIŪNAS.<text:s/></text:span><text:span text:style-name="T2614">Kadangi gerbiamojo deputato V. Beriozovo kalboje buvo paminėtas Panevėžio miesto savivaldybės sprendimas ir neva kurstantis Aukščiausiosios Tarybos deputatų vaidmuo, tai aš norėčiau paaiškinti, kad pastatas 1</text:span><text:span text:style-name="T2615">975 metais iš miesto balanso buvo perduotas į LKP CK reikalų valdybos balansą ir prieš tai, atliekant priestatas, jau buvo inventorizuotas. Tai yra šiuo atveju, ką pervedė miestas, tą ir susigrąžino. Jeigu kyla ginčų dėl lėšų atlyginimo už tam tikrus pager</text:span><text:span text:style-name="T2616">inimus, miestas yra pasiruošęs, kaip sakant, tai kompensuot. Čia yra civilinės teisės normos, ir jeigu valdytojas pagerinimo negali atsiimti, jis gali reikalauti kompensacijos.<text:s/></text:span></text:p>
      <text:p text:style-name="P2617"><text:span text:style-name="T2618">PIRMININKAS.<text:s/></text:span><text:span text:style-name="T2619">Ačiū. Deputatas R. Astrauskas. Po to deputatas J. Pangonis.<text:s/></text:span></text:p>
      <text:p text:style-name="P2620"><text:span text:style-name="T2621">R. A</text:span><text:span text:style-name="T2622">STRAUSKAS.<text:s/></text:span><text:span text:style-name="T2623">Pirma norėčiau pastebėti, kad i tuos klausimus, kuriuos kėlė gerbiamasis deputatas V. Beriozovas savo kalboje, jis gavo išsamius atsakymus komisijos posėdyje. Bet jis antrą kartą kartoja. Ir noriu dar pastebėti antrą momentą, ką padarė deputatas</text:span><text:span text:style-name="T2624"><text:s/>V. Beriozovas - išplėtė diskusiją, o būtent pradėjo kalbėti apie komunistų partijos veiklos sustabdymą. Ir deputatų klausimuose ta tendencija taipogi išryškėjo. Todėl aš noriu pasiūlyti, kad diskusija tuo klausimu nebūtų bevaisė, pavyzdžiui, pavesti tai m</text:span><text:span text:style-name="T2625">ūsų visuomeninei komisijai, kurios vardu deputatas L. N. Rasimavičius pasiūlė projektą, paruošti tam tikrą dokumentą. Koks dokumentas būtų - įstatymas, nutarimas ar panašiai, tai paaiškėtų po diskusijų. Bet teiginiai galbūt būtų panašūs į tuos, kokie yra p</text:span><text:span text:style-name="T2626">asirašyti Potsdamo konferencijoje: norint demokratizuoti Vokietiją ten uždaryta Nacionalsocialistų partija ir panašiai. Tai čia mes kalbėtume, pavyzdžiui, ne apie LKP, o TSKP, bet tai būtų po diskusijų paruoštas tam tikras dokumentas. Tai, va, aš siūlau ta</text:span><text:span text:style-name="T2627">i komisijai paruošti dokumentą.<text:s/></text:span></text:p>
      <text:p text:style-name="P2628"><text:span text:style-name="T2629">PIRMININKAS.<text:s/></text:span><text:span text:style-name="T2630">Gerbiamasis deputatas L. N. Rasimavičius įsidėmėjo jūsų pasiūlymą. Jam bus suteiktas žodis, ir jis, matyt, jums atsakys. Deputatas J. Pangonis.<text:s/></text:span></text:p>
      <text:p text:style-name="P2631"><text:span text:style-name="T2632">J. PANGONIS.<text:s/></text:span><text:span text:style-name="T2633">Aš norėčiau, kad šį nutarimą dėl pastato Kaune pakom</text:span><text:span text:style-name="T2634">entuotų Teisinės sistemos komisija, jos pirmininkas gerbiamasis deputatas J. Prapiestis. Kiek visa tai atitinka išvis visus tuos juridinius kanonus? Nes man susidaro įspūdis, kad mes vėl imamės prokuratūros arba teismo vaidmens. Juk Aukščiausiajai Tarybai<text:s/></text:span><text:span text:style-name="T2635">visiškai netinka kažkokį vieną pastatą savo nutarimu perduoti kitam valdytojui. Aš dar kartą kartoju, kodėl Kauno savivaldybei, o ne Kauno universitetui perduodam, koks čia yra juridinis pagrindas? Aš jo nematau. Ir aš gerbiamuoju L. N. Rasimavičium netiki</text:span><text:span text:style-name="T2636">u, kadangi jisai viską taip suplaka į krūvą, kad paskui darosi viskas neaišku.<text:s/></text:span></text:p>
      <text:p text:style-name="P2637"><text:span text:style-name="T2638">PIRMININKAS.<text:s/></text:span><text:span text:style-name="T2639">Ačiū, gerbiamasis deputate. Deputato J. Prapiesčio ne-matau salėje, bet jeigu diskusija vyks, tai mes po pietų išklausysime deputato J. Prapiesčio komentarų, jeigu</text:span><text:span text:style-name="T2640"><text:s/>jis sutiks.<text:s/></text:span></text:p>
      <text:p text:style-name="P2641"><text:span text:style-name="T2642">Yra užsirašęs kalbėti Aukščiausiosios Tarybos Pirmininkas, bet kadangi artėja pertrauka, tai aš turiu jūsų atsiklausti, ar sutiktumėte prieš pertrauką išklausyti Aukščiausiosios Tarybos Pirmininką? O toliau mes svarstytume, suteiktume jau po<text:s/></text:span><text:span text:style-name="T2643">pertraukos baigiamąjį žodį deputatui L. N. Rasimavičiui, paklausytume deputato J. Prapiesčio, jeigu jį surasime, komentaro, ir po to jūs spręsite, ką daryt, kaip balsuoti ir ar balsuoti. Ar sutiktumėt, gerbiamieji deputatai? Prašom, Aukščiausiosios Tarybos</text:span><text:span text:style-name="T2644"><text:s/>Pirmininke, jums žodis.<text:s/></text:span></text:p>
      <text:p text:style-name="P2645"><text:span text:style-name="T2646">Aukščiausiosios Tarybos Pirmininko deputato V. Landsbergio kalba</text:span></text:p>
      <text:p text:style-name="P2647"><text:span text:style-name="T2648"> </text:span></text:p>
      <text:p text:style-name="P2649"><text:span text:style-name="T2650">V. LANDSBERGIS.<text:s/></text:span><text:span text:style-name="T2651">Diskusija, kuri čia vyko, man regis, reikalinga, vaisinga, nors jinai ne sykį plėtėsi į šalis. Svarstėm ne tik pateiktus projektus, bet ir komisijo</text:span><text:span text:style-name="T2652">s darbą, ir partijos praeitį, ir t. t. Ką galima buvo sutaupyti?</text:span></text:p>
      <text:p text:style-name="P2653"><text:span text:style-name="T2654">Žinoma, yra natūrali ir tam tikra savo nuosavybės, valdomos, turimos gynyba, galbūt yra noras išlaikyti ne visai atviru būdu tam tikras privilegijas visuomenėje, paveldėtas iš ankstesnių laik</text:span><text:span text:style-name="T2655">ų, kada buvo labai didelės monopolinės valdžios ir politinės privilegijos. Dabar norima jas išlaikyti bent turto srityje. Gal kas nors ištirs, kiek to turto sukaupta iš nario įnašų ar iš spaudos, bet šiaip, nepadarius tokios visuotinės inventorizacijos, tu</text:span><text:span text:style-name="T2656">rbūt labai sunku žmones būtų įtikinti, kad tiek dešimtmečių rankose laikytas raktas nuo valstybės iždo nė kiek nepadėjo sukaupti to turto.<text:s/></text:span></text:p>
      <text:p text:style-name="P2657"><text:span text:style-name="T2658">Čia skambėjo siūlymų sudaryti kitą komisiją, pirmiau priiminėti specialų įstatymą, sakymų, kad ne laikas svarstyti.<text:s/></text:span><text:span text:style-name="T2659">Man atrodo, kad yra galimybė tęsti tą laiką, atidėti, nesvarstyti, bet mes tęsime tą laiką dviejų labai realių pavojų akivaizdoje. Vienas pavojus - tai galimai LKP visiška ar labai žymiu mastu likvidacija, arba pavadinimo likvidacija, ir tada dar didesnes<text:s/></text:span><text:span text:style-name="T2660">pretenzijas į paveldą reikš tos partijos TSKP padalinys Lietuvoje. Ypač, kai tas pretenzijas į paveldą galima paremti pasikviesta ginkluota jėga.<text:s/></text:span></text:p>
      <text:p text:style-name="P2661"><text:span text:style-name="T2662">Apskritai, kada iškilo klausimas dėl LKP įregistravimo, tai akcentuodami, kad tai yra partija, įregistruota p</text:span><text:span text:style-name="T2663">o XX suvažiavimo, galime kaip tiktai kozirį atiduoti anai partijai. Lyg čia būtų nauja partija, o 1974 m. tą pastatą Kaune statė kita. Čia irgi pati Lietuvos komunistų partija turėtų būti labai atsakinga, aš pasakyčiau, Lietuvos visuomenės atžvilgiu dėl to</text:span><text:span text:style-name="T2664"><text:s/>turto likimo.<text:s/></text:span></text:p>
      <text:p text:style-name="P2665"><text:span text:style-name="T2666">Na, ir kitas pavojus - didesnis ar mažesnis, bet kažin ar tai būtų visuomenei naudinga, jeigu tas sukauptas turtas būtų savotišku būdu privatizuotas, įvyktų tam tikra jo gal net ir pseudoprivatizacija iš savų žmonių sukuriant firmas arba pa</text:span><text:span text:style-name="T2667">našiai. Tokiu keliu turbūt eina buvęs komjaunimas. Štai dėl to aš matau reikšmingą to antrojo nutarimo dėl TSKP ir VLKJS Lietuvoje turto 2 punktą - sustabdyti šio turto perdavimą, kad jis nebūtų labai greitai perrašytas, perduotas ir neišnyktų kaip iš tikr</text:span><text:span text:style-name="T2668">ųjų visuomenės ir valstybės turtas.<text:s/></text:span></text:p>
      <text:p text:style-name="P2669"><text:span text:style-name="T2670">Na, o grįžtant prie šito nutarimo dėl pastato Kaune, pasakysiu taip, kad, man atrodo, šitą klausimą būtų gerai spręsti. Universitetas skundžiasi, nėra taip gerai, kad nereikalinga nei tų patalpų, nei to sprendimo. Jis y</text:span><text:span text:style-name="T2671">ra stumiamas lauk, jam yra bloga kaimynystė, ta kaimynystė plečiasi. Aš esu kalbėjęs su rektorium ir tą padėtį iš tos pusės žinau. Aš manau, kad mes galėtume paieškoti to nutarimo kokios nors redakcijos, tam tikro būdo ir noriu pasiūlyti. Galbūt mums nuo p</text:span><text:span text:style-name="T2672">at pradžios reiktų elgtis atsargiai prisimenant tą visai neseną įregistraciją. Paaiškinti, kad Lietuvos komunistų partija tai yra ankstesnių laikų TSKP Lietuvos padalinys. Nes kalbame apie 1974 metus, o jeigu ji tik dabar yra įregistruota, tai čia yra laba</text:span><text:span text:style-name="T2673">i didelė spraga, į kurią sprausis kiti interesantai. Neatliko, vadinasi, tos registracijos ir taip toliau. Jeigu taip yra ir dabar, nesiūlyčiau akcentuoti, kad visuomenės interesai reikalauja perduoti, kad tai yra pasiruošus padaryti savivaldybė. Čia kaip<text:s/></text:span><text:span text:style-name="T2674">ir ne mūsų reikalas tą konstatuoti. Tiesiog konstatuojama, kad atkurtas Vytauto Didžiojo universitetas ir ten dirba. Nutarimas galėtų būti panašus į tokį, koks yra, bet aš siūlyčiau 2 punktą formuluoti maždaug taip: pastatą perduoti savivaldybės nuosavybėn</text:span><text:span text:style-name="T2675">, nes jeigu kam perduoti, tai tik savivaldybei, siūlant arba pavedant (priklausomai nuo to, kiek čia prerogatyvų yra Aukščiausiojoje Taryboje) jį perduoti universiteto nuosavybėn. Mes negalime įsakyti savivaldybei, kad ji tą padarytų. O LKP miesto komitetu</text:span><text:span text:style-name="T2676">i rasti dabartinius poreikius atitinkančias patalpas.<text:s/></text:span></text:p>
      <text:p text:style-name="P2677"><text:span text:style-name="T2678">Galbūt galima ir susieti, gal galima imperatyviau susieti, bet čia jau būtų redakcijos dalykas. Aš manau, kad tai nebūtų neteisingas sprendimas. Čia būtų ir teisingas, ir reikalingas.<text:s/></text:span></text:p>
      <text:p text:style-name="P2679"><text:span text:style-name="T2680">Dabar dėl to ant</text:span><text:span text:style-name="T2681">rojo projekto, kuris liečia visą turtą apskritai. Aš noriu pastebėti dėl pirmojo nutariamojo punkto. Nežinau, ar kam patinka valstybės kontrolieriaus ar kokios kitos organizacijos, kurios čia galėtų dalyvauti, bet uždavinys inventorizuoti neturėtų būti kve</text:span><text:span text:style-name="T2682">stionuojamas. Nes mums reikia virškainį inventorizuoti, reikia inventorizuoti valstybės turtą, nes einam į privatizaciją. Čia pirmas uždavinys! Tai jeigu imant atskirai šitą to turto Lietuvoje dalį ir pavedant jį inventorizuot, tai yra visiškai normali rei</text:span><text:span text:style-name="T2683">kmė, ir jokiu būdu aš nemanau, kad galima būtų ją vadinti kišimusi. Tada bet kokios įmonės ar kolūkio turto atėjus inventorizacija irgi sakys, kad kišasi, kad yra kišimasis. Jeigu yra, reikia tą padaryt Lietuvoje. Na, žinoma, jeigu būtų pavedama paskirti l</text:span><text:span text:style-name="T2684">aikinąjį turto valdytoją, kol tas turtas įgis savo su visiška teisine registracija savininką, tai kas nors turi tvarkyt jo reikalus. Aš čia nematau ko nors blogo. Suprantu, kad šitas nutarimas dėl turto iš esmės gali būti, kaip sakant, tobulinamas, ieškoma</text:span><text:span text:style-name="T2685"><text:s/>jo pagrindimų ir panašiai. Gali būti ir kitoks sprendimas padarytas, nes mums vis tiek reikės daryti tuos sprendi-mus. O dėl pastato, kuris turėtų visas atitekti Vytauto Didžiojo universitetui, man regis, mes galėtume spręsti ir šiandien. Per pertrauką si</text:span><text:span text:style-name="T2686">ūlyčiau padirbėti prie to teksto. Jeigu taip nutars Aukščiausioji Taryba. Ačiū.<text:s/></text:span></text:p>
      <text:p text:style-name="P2687"><text:span text:style-name="T2688">PIRMININKAS.<text:s/></text:span><text:span text:style-name="T2689">Gerbiamasis Pirmininke, jūsų nori paklausti, jeigu sutiktumėt atsakyti, deputatas J. Pangonis.<text:s/></text:span></text:p>
      <text:p text:style-name="P2690"><text:span text:style-name="T2691">J. PANGONIS.<text:s/></text:span><text:span text:style-name="T2692">Gerbiamasis Pirmininke, sakykite, ar nevertėtų iš kar</text:span><text:span text:style-name="T2693">to pastatą universitetui perduoti, kad nereikėtų savivaldybei dar paskui perdavinėt?</text:span></text:p>
      <text:p text:style-name="P2694"><text:span text:style-name="T2695">V. LANDSBERGIS.<text:s/></text:span><text:span text:style-name="T2696">Na, aš negaliu pats čia taip jau nei spręsti, nei labai tvirtai sakyti. Man atrodo, kad pastatas, kuris stovi tam tikroj teritorijoj, mieste, jeigu jo nuos</text:span><text:span text:style-name="T2697">avybės klausimas yra, vadinasi, sprendžiamas, kai nėra teisinio savininko, tai paprasčiausia yra perduoti jį savivaldybei. Aš nemanau, kad savivaldybė staiga pasielgtų kitaip - išvarytų universitetą ir dar kokioms nors firmoms išnuomotų. Bet, jeigu yra nep</text:span><text:span text:style-name="T2698">asitikėjimas savivaldybe, galima svarstyti ir jūsų pasiūlymą.<text:s/></text:span></text:p>
      <text:p text:style-name="P2699"><text:span text:style-name="T2700">PIRMININKAS.<text:s/></text:span><text:span text:style-name="T2701">Ačiū, gerbiamasis Pirmininke, ačiū, gerbiamieji deputatai. Pertrauka skelbiama iki 15 valandos.<text:s/></text:span></text:p>
      <text:p text:style-name="P2702"><text:span text:style-name="T270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snap-to-layout-grid="false" fo:margin-top="0.1527in"/>
      <style:text-properties style:font-name="TimesLT" fo:font-style="italic" style:font-style-asian="italic" fo:font-size="12pt" style:font-size-asian="12pt" fo:language="en" fo:country="GB" fo:hyphenate="false"/>
    </style:style>
    <style:style style:name="Heading7" style:display-name="Heading 7" style:family="paragraph" style:parent-style-name="Normal" style:next-style-name="Normal" style:default-outline-level="7">
      <style:paragraph-properties fo:keep-with-next="always" style:snap-to-layout-grid="false" fo:text-align="justify" fo:line-height="150%" fo:text-indent="0.1972in"/>
      <style:text-properties style:font-name="TimesLT" fo:font-size="16pt" style:font-size-asian="16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style:snap-to-layout-grid="false" fo:margin-top="0.0972in" fo:line-height="115%"/>
      <style:text-properties style:font-name="TimesLT" fo:font-style="italic" style:font-style-asian="italic" fo:font-size="12pt" style:font-size-asian="12pt" fo:language="en" fo:country="GB" fo:hyphenate="false"/>
    </style:style>
    <style:style style:name="BodyTextIndent" style:display-name="Body Text Indent" style:family="paragraph" style:parent-style-name="Normal">
      <style:paragraph-properties style:snap-to-layout-grid="false" fo:line-height="115%" fo:text-indent="0.1527in"/>
      <style:text-properties style:font-name="TimesLT" fo:font-size="12pt" style:font-size-asian="12pt" fo:language="en" fo:country="GB" fo:hyphenate="false"/>
    </style:style>
    <style:style style:name="BodyText2" style:display-name="Body Text 2" style:family="paragraph" style:parent-style-name="Normal">
      <style:paragraph-properties style:snap-to-layout-grid="false" fo:text-align="justify" fo:margin-top="0.1111in" fo:line-height="105%"/>
      <style:text-properties style:font-name="TimesLT" fo:font-style="italic" style:font-style-asian="italic" fo:font-size="11pt" style:font-size-asian="11pt" fo:language="en" fo:country="GB" fo:hyphenate="false"/>
    </style:style>
    <style:style style:name="StyleBodyText2TimesNewRoman12ptBoldNotItalicFirst..." style:display-name="Style Body Text 2 + Times New Roman 12 pt Bold Not Italic First..." style:family="paragraph" style:parent-style-name="BodyText2">
      <style:paragraph-properties fo:margin-top="0in" fo:line-height="150%" fo:text-indent="0.1972in"/>
      <style:text-properties style:font-name="Times New Roman" fo:font-weight="bold" style:font-weight-asian="bold" style:font-weight-complex="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7" style:num-format=""/>
    </text:outline-style>
    <style:style style:name="WW_CharLFO1LVL1" style:family="text">
      <style:text-properties fo:font-style="italic" style:font-style-asian="italic"/>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1388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NKIASDEŠIMT SEPTINTASIS POSĖDIS. 21 knyga</dc:title>
    <dc:description/>
    <dc:subject/>
    <meta:initial-creator>Seimas</meta:initial-creator>
    <dc:creator>adlibuser</dc:creator>
    <meta:creation-date>2017-04-11T21:06:00Z</meta:creation-date>
    <dc:date>2017-04-11T21:06:00Z</dc:date>
    <meta:template xlink:href="Normal.dotm" xlink:type="simple"/>
    <meta:editing-cycles>2</meta:editing-cycles>
    <meta:editing-duration>PT0S</meta:editing-duration>
    <meta:document-statistic meta:page-count="3" meta:paragraph-count="649" meta:word-count="18644" meta:character-count="141606" meta:row-count="2131" meta:non-whitespace-character-count="123611"/>
  </office:meta>
</office:document-meta>
</file>