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language="lt" fo:country="LT"/>
    </style:style>
    <style:style style:name="T7" style:parent-style-name="DefaultParagraphFont" style:family="text">
      <style:text-properties fo:font-style="italic" style:font-style-asian="italic" style:font-style-complex="italic" fo:font-size="12pt" style:font-size-asian="12pt" style:font-size-complex="12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style="italic" style:font-style-asian="italic" fo:font-size="12pt" style:font-size-asian="12pt" style:font-size-complex="12pt"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P16" style:parent-style-name="Normal" style:family="paragraph">
      <style:paragraph-properties style:text-autospace="none" fo:text-align="justify" fo:line-height="150%"/>
    </style:style>
    <style:style style:name="T17" style:parent-style-name="Style12ptBold" style:family="text">
      <style:text-properties fo:language="lt" fo:country="LT"/>
    </style:style>
    <style:style style:name="T18" style:parent-style-name="Style12ptBold" style:family="text">
      <style:text-properties fo:language="lt" fo:country="LT"/>
    </style:style>
    <style:style style:name="P19" style:parent-style-name="Normal" style:family="paragraph">
      <style:paragraph-properties style:text-autospace="none" fo:text-align="justify" fo:line-height="150%"/>
    </style:style>
    <style:style style:name="T20" style:parent-style-name="DefaultParagraphFont" style:family="text">
      <style:text-properties fo:font-style="italic" style:font-style-asian="italic" fo:font-size="12pt" style:font-size-asian="12pt" style:font-size-complex="12pt" fo:language="lt" fo:country="LT"/>
    </style:style>
    <style:style style:name="P21" style:parent-style-name="Normal" style:family="paragraph">
      <style:paragraph-properties style:text-autospace="none" fo:text-align="justify" fo:line-height="150%"/>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style:text-autospace="none" fo:text-align="justify" fo:line-height="150%"/>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Style12ptBold" style:family="text">
      <style:text-properties fo:language="lt" fo:country="LT"/>
    </style:style>
    <style:style style:name="T29" style:parent-style-name="Style12ptBold" style:family="text">
      <style:text-properties fo:font-weight="normal" style:font-weight-asian="normal" fo:font-style="normal" style:font-style-asian="normal"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style:text-autospace="none" fo:text-align="justify" fo:line-height="150%"/>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Style12ptBold" style:family="text">
      <style:text-properties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style:text-autospace="none" fo:text-align="justify" fo:line-height="150%"/>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style:text-autospace="none" fo:text-align="justify" fo:line-height="150%"/>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line-height="150%"/>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line-height="150%"/>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line-height="150%"/>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line-height="150%"/>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line-height="150%"/>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tyle="italic" style:font-style-asian="italic" fo:font-size="12pt" style:font-size-asian="12pt" style:font-size-complex="12pt" fo:language="lt" fo:country="LT"/>
    </style:style>
    <style:style style:name="P127" style:parent-style-name="Normal" style:family="paragraph">
      <style:paragraph-properties style:text-autospace="none" fo:text-align="justify" fo:line-height="150%"/>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text-align="justify" fo:line-height="150%"/>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style:text-autospace="none" fo:text-align="justify" fo:line-height="150%"/>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style:style>
    <style:style style:name="T180" style:parent-style-name="DefaultParagraphFont" style:family="text">
      <style:text-properties fo:text-transform="uppercase"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style:text-autospace="none" fo:text-align="justify" fo:line-height="150%"/>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line-height="150%"/>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style:text-autospace="none" fo:text-align="justify" fo:line-height="150%"/>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line-height="150%"/>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line-height="150%"/>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line-height="150%"/>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tyle="italic" style:font-style-asian="italic" fo:font-size="12pt" style:font-size-asian="12pt" style:font-size-complex="12pt" fo:language="lt" fo:country="LT"/>
    </style:style>
    <style:style style:name="P292" style:parent-style-name="Normal" style:family="paragraph">
      <style:paragraph-properties style:text-autospace="none" fo:text-align="justify" fo:line-height="150%"/>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tyle="italic" style:font-style-asian="italic" fo:font-size="12pt" style:font-size-asian="12pt" style:font-size-complex="12pt" fo:language="lt" fo:country="LT"/>
    </style:style>
    <style:style style:name="P301" style:parent-style-name="Normal" style:family="paragraph">
      <style:paragraph-properties style:text-autospace="none" fo:text-align="justify" fo:line-height="150%"/>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line-height="150%"/>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style:style>
    <style:style style:name="T316" style:parent-style-name="DefaultParagraphFont" style:family="text">
      <style:text-properties fo:text-transform="uppercase"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tyle="italic" style:font-style-asian="italic" fo:font-size="12pt" style:font-size-asian="12pt" style:font-size-complex="12pt" fo:language="lt" fo:country="LT"/>
    </style:style>
    <style:style style:name="P325" style:parent-style-name="Normal" style:family="paragraph">
      <style:paragraph-properties style:text-autospace="none" fo:text-align="justify" fo:line-height="150%"/>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line-height="150%"/>
      <style:text-properties fo:font-size="12pt" style:font-size-asian="12pt" style:font-size-complex="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line-height="150%"/>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text-align="justify" fo:line-height="150%"/>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line-height="150%"/>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tyle="italic" style:font-style-asian="italic" fo:font-size="12pt" style:font-size-asian="12pt" style:font-size-complex="12pt" fo:language="lt" fo:country="LT"/>
    </style:style>
    <style:style style:name="P339" style:parent-style-name="Normal" style:family="paragraph">
      <style:paragraph-properties style:text-autospace="none" fo:text-align="justify" fo:line-height="150%"/>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line-height="150%"/>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line-height="150%"/>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line-height="150%"/>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line-height="150%"/>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line-height="150%"/>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text-align="justify" fo:line-height="150%"/>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tyle="italic" style:font-style-asian="italic" fo:font-size="12pt" style:font-size-asian="12pt" style:font-size-complex="12pt" fo:language="lt" fo:country="LT"/>
    </style:style>
    <style:style style:name="P411" style:parent-style-name="Normal" style:family="paragraph">
      <style:paragraph-properties style:text-autospace="none" fo:text-align="justify" fo:line-height="150%"/>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style:text-autospace="none" fo:text-align="justify" fo:line-height="150%"/>
    </style:style>
    <style:style style:name="T416" style:parent-style-name="DefaultParagraphFont" style:family="text">
      <style:text-properties fo:font-style="italic" style:font-style-asian="italic" fo:font-size="12pt" style:font-size-asian="12pt" style:font-size-complex="12pt" fo:language="lt" fo:country="LT"/>
    </style:style>
    <style:style style:name="P417" style:parent-style-name="Normal" style:family="paragraph">
      <style:paragraph-properties style:text-autospace="none" fo:text-align="justify" fo:line-height="150%"/>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style:text-autospace="none" fo:text-align="justify" fo:line-height="150%"/>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line-height="150%"/>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style:text-autospace="none" fo:text-align="justify" fo:line-height="150%"/>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style:style>
    <style:style style:name="T471" style:parent-style-name="DefaultParagraphFont" style:family="text">
      <style:text-properties fo:text-transform="uppercase"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Style12ptBold" style:family="text">
      <style:text-properties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line-height="150%"/>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text-align="justify" fo:line-height="150%"/>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Style12ptBold" style:family="text">
      <style:text-properties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style:text-autospace="none" fo:text-align="justify" fo:line-height="150%"/>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line-height="150%"/>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text-align="justify" fo:line-height="150%"/>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line-height="150%"/>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tyle="italic" style:font-style-asian="italic" fo:font-size="12pt" style:font-size-asian="12pt" style:font-size-complex="12pt" fo:language="lt" fo:country="LT"/>
    </style:style>
    <style:style style:name="P544" style:parent-style-name="Normal" style:family="paragraph">
      <style:paragraph-properties style:text-autospace="none" fo:text-align="justify" fo:line-height="150%"/>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style:text-autospace="none" fo:text-align="justify" fo:line-height="150%"/>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line-height="150%"/>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Style12ptBold" style:family="text">
      <style:text-properties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tyle="italic" style:font-style-asian="italic" fo:font-size="12pt" style:font-size-asian="12pt" style:font-size-complex="12pt" fo:language="lt" fo:country="LT"/>
    </style:style>
    <style:style style:name="P590" style:parent-style-name="Normal" style:family="paragraph">
      <style:paragraph-properties style:text-autospace="none" fo:text-align="justify" fo:line-height="150%"/>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text-align="justify" fo:line-height="150%"/>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line-height="150%"/>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style:text-autospace="none" fo:text-align="justify" fo:line-height="150%"/>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text-align="justify" fo:line-height="150%"/>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text-align="justify" fo:line-height="150%"/>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style:text-autospace="none" fo:text-align="justify" fo:line-height="150%"/>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tyle="italic" style:font-style-asian="italic" fo:font-size="12pt" style:font-size-asian="12pt" style:font-size-complex="12pt" fo:language="lt" fo:country="LT"/>
    </style:style>
    <style:style style:name="P637" style:parent-style-name="Normal" style:family="paragraph">
      <style:paragraph-properties style:text-autospace="none" fo:text-align="justify" fo:line-height="150%"/>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tyle="italic" style:font-style-asian="italic" fo:font-size="12pt" style:font-size-asian="12pt" style:font-size-complex="12pt" fo:language="lt" fo:country="LT"/>
    </style:style>
    <style:style style:name="P648" style:parent-style-name="Normal" style:family="paragraph">
      <style:paragraph-properties style:text-autospace="none" fo:text-align="justify" fo:line-height="150%"/>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Style12ptBold" style:family="text">
      <style:text-properties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line-height="150%"/>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language="lt" fo:country="LT"/>
    </style:style>
    <style:style style:name="P664" style:parent-style-name="Normal" style:family="paragraph">
      <style:paragraph-properties style:text-autospace="none" fo:text-align="justify" fo:line-height="150%"/>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style:text-autospace="none" fo:text-align="justify" fo:line-height="150%"/>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line-height="150%"/>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language="lt" fo:country="LT"/>
    </style:style>
    <style:style style:name="T673" style:parent-style-name="DefaultParagraphFont" style:family="text">
      <style:text-properties fo:language="lt" fo:country="LT"/>
    </style:style>
    <style:style style:name="P674" style:parent-style-name="Normal" style:family="paragraph">
      <style:paragraph-properties style:text-autospace="none" fo:text-align="justify" fo:line-height="150%"/>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style:text-autospace="none" fo:text-align="justify" fo:line-height="150%"/>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line-height="150%"/>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text-align="justify" fo:line-height="150%"/>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style:text-autospace="none" fo:text-align="justify" fo:line-height="150%"/>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style:text-autospace="none" fo:text-align="justify" fo:line-height="150%"/>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text-align="justify" fo:line-height="150%"/>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line-height="150%"/>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Style12ptBold" style:family="text">
      <style:text-properties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line-height="150%"/>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line-height="150%"/>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text-align="justify" fo:line-height="150%"/>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style:text-autospace="none" fo:text-align="justify" fo:line-height="150%"/>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line-height="150%"/>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line-height="150%"/>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style:text-properties fo:font-size="12pt" style:font-size-asian="12pt" style:font-size-complex="12pt" fo:language="lt" fo:country="LT"/>
    </style:style>
    <style:style style:name="P798" style:parent-style-name="Normal" style:family="paragraph">
      <style:paragraph-properties style:text-autospace="none" fo:text-align="justify" fo:line-height="150%"/>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style:text-autospace="none" fo:text-align="justify" fo:line-height="150%"/>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line-height="150%"/>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line-height="150%"/>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line-height="150%"/>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style:text-autospace="none" fo:text-align="justify" fo:line-height="150%"/>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style:text-autospace="none" fo:text-align="justify" fo:line-height="150%"/>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style:style>
    <style:style style:name="T892" style:parent-style-name="DefaultParagraphFont" style:family="text">
      <style:text-properties fo:font-size="12pt" style:font-size-asian="12pt" style:font-size-complex="12pt" fo:language="lt" fo:country="LT"/>
    </style:style>
    <style:style style:name="T893" style:parent-style-name="Style12ptBold" style:family="text">
      <style:text-properties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line-height="150%"/>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line-height="150%"/>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text-transform="uppercase"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style:text-autospace="none" fo:text-align="justify" fo:line-height="150%"/>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line-height="150%"/>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style:style>
    <style:style style:name="T948" style:parent-style-name="DefaultParagraphFont" style:family="text">
      <style:text-properties fo:font-style="italic" style:font-style-asian="italic" fo:font-size="12pt" style:font-size-asian="12pt" style:font-size-complex="12pt" fo:language="lt" fo:country="LT"/>
    </style:style>
    <style:style style:name="P949" style:parent-style-name="BodyText" style:family="paragraph">
      <style:paragraph-properties fo:text-align="justify" fo:line-height="150%"/>
    </style:style>
    <style:style style:name="T950" style:parent-style-name="DefaultParagraphFont" style:family="text">
      <style:text-properties style:font-size-complex="12pt" fo:language="lt" fo:country="LT"/>
    </style:style>
    <style:style style:name="P951" style:parent-style-name="Normal" style:family="paragraph">
      <style:paragraph-properties style:text-autospace="none" fo:text-align="justify" fo:line-height="150%"/>
    </style:style>
    <style:style style:name="T952" style:parent-style-name="DefaultParagraphFont" style:family="text">
      <style:text-properties fo:font-style="italic" style:font-style-asian="italic" fo:font-size="12pt" style:font-size-asian="12pt" style:font-size-complex="12pt" fo:language="lt" fo:country="LT"/>
    </style:style>
    <style:style style:name="P953" style:parent-style-name="Normal" style:family="paragraph">
      <style:paragraph-properties style:text-autospace="none" fo:text-align="justify" fo:line-height="150%"/>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text-align="justify" fo:line-height="150%"/>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line-height="150%"/>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text-align="justify" fo:line-height="150%"/>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style:text-autospace="none" fo:text-align="justify" fo:line-height="150%"/>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style:text-properties fo:font-size="12pt" style:font-size-asian="12pt" style:font-size-complex="12pt" fo:language="lt" fo:country="LT"/>
    </style:style>
    <style:style style:name="P985" style:parent-style-name="Normal" style:family="paragraph">
      <style:paragraph-properties style:text-autospace="none" fo:text-align="justify" fo:line-height="150%"/>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text-align="justify" fo:line-height="150%"/>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line-height="150%"/>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style:text-autospace="none" fo:text-align="justify" fo:line-height="150%"/>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text-align="justify" fo:line-height="150%"/>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line-height="150%"/>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style:text-autospace="none" fo:text-align="justify" fo:line-height="150%"/>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Style12ptBold" style:family="text">
      <style:text-properties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line-height="150%"/>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text-align="justify" fo:line-height="150%"/>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style:text-autospace="none" fo:text-align="justify" fo:line-height="150%"/>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Style12ptBold" style:family="text">
      <style:text-properties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style:text-autospace="none" fo:text-align="justify" fo:line-height="150%"/>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style:text-autospace="none" fo:text-align="justify" fo:line-height="150%"/>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line-height="150%"/>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text-align="justify" fo:line-height="150%"/>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line-height="150%"/>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style:text-autospace="none" fo:text-align="justify" fo:line-height="150%"/>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style:text-autospace="none" fo:text-align="justify" fo:line-height="150%"/>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style:text-autospace="none" fo:text-align="justify" fo:line-height="150%"/>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line-height="150%"/>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style:text-autospace="none" fo:text-align="justify" fo:line-height="150%"/>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text-align="justify" fo:line-height="150%"/>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text-align="justify" fo:line-height="150%"/>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line-height="150%"/>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text-align="justify" fo:line-height="150%"/>
    </style:style>
    <style:style style:name="T1147" style:parent-style-name="DefaultParagraphFont" style:family="text">
      <style:text-properties fo:font-size="12pt" style:font-size-asian="12pt" style:font-size-complex="12pt" fo:language="lt" fo:country="LT"/>
    </style:style>
    <style:style style:name="T1148" style:parent-style-name="Style12ptBold" style:family="text">
      <style:text-properties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text-align="justify" fo:line-height="150%"/>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style:text-autospace="none" fo:text-align="justify" fo:line-height="150%"/>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style:text-autospace="none" fo:text-align="justify" fo:line-height="150%"/>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tyle="italic" style:font-style-asian="italic" fo:font-size="12pt" style:font-size-asian="12pt" style:font-size-complex="12pt" fo:language="lt" fo:country="LT"/>
    </style:style>
    <style:style style:name="P1171" style:parent-style-name="Normal" style:family="paragraph">
      <style:paragraph-properties style:text-autospace="none" fo:text-align="justify" fo:line-height="150%"/>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style:text-autospace="none" fo:text-align="justify" fo:line-height="150%"/>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line-height="150%"/>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style:text-autospace="none" fo:text-align="justify" fo:line-height="150%"/>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line-height="150%"/>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text-transform="uppercase"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style:text-autospace="none" fo:text-align="justify" fo:line-height="150%"/>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style:text-autospace="none" fo:text-align="justify" fo:line-height="150%"/>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style:text-autospace="none" fo:text-align="justify" fo:line-height="150%"/>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style:text-autospace="none" fo:text-align="justify" fo:line-height="150%"/>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Style12ptBold" style:family="text">
      <style:text-properties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line-height="150%"/>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style:text-autospace="none" fo:text-align="justify" fo:line-height="150%"/>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tyle="italic" style:font-style-asian="italic" fo:font-size="12pt" style:font-size-asian="12pt" style:font-size-complex="12pt" fo:language="lt" fo:country="LT"/>
    </style:style>
    <style:style style:name="P1229" style:parent-style-name="Normal" style:family="paragraph">
      <style:paragraph-properties style:text-autospace="none" fo:text-align="justify" fo:line-height="150%"/>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line-height="150%"/>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text-align="justify" fo:line-height="150%"/>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text-align="justify" fo:line-height="150%"/>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style:text-autospace="none" fo:text-align="justify" fo:line-height="150%"/>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style:text-autospace="none" fo:text-align="justify" fo:line-height="150%"/>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style:text-autospace="none" fo:text-align="justify" fo:line-height="150%"/>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style:text-autospace="none" fo:text-align="justify" fo:line-height="150%"/>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line-height="150%"/>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line-height="150%"/>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style:text-autospace="none" fo:text-align="justify" fo:line-height="150%"/>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style:text-autospace="none" fo:text-align="justify" fo:line-height="150%"/>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style:text-autospace="none" fo:text-align="justify" fo:line-height="150%"/>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line-height="150%"/>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style:text-autospace="none" fo:text-align="justify" fo:line-height="150%"/>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style:text-autospace="none" fo:text-align="justify" fo:line-height="150%"/>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line-height="150%"/>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style:text-autospace="none" fo:text-align="justify" fo:line-height="150%"/>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style:text-autospace="none" fo:text-align="justify" fo:line-height="150%"/>
    </style:style>
    <style:style style:name="T1320" style:parent-style-name="DefaultParagraphFont" style:family="text">
      <style:text-properties fo:font-style="italic" style:font-style-asian="italic"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style:text-autospace="none" fo:text-align="justify" fo:line-height="150%"/>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text-align="justify" fo:line-height="150%"/>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line-height="150%"/>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style:text-autospace="none" fo:text-align="justify" fo:line-height="150%"/>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line-height="150%"/>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style:text-autospace="none" fo:text-align="justify" fo:line-height="150%"/>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style:text-autospace="none" fo:text-align="justify" fo:line-height="150%"/>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style:text-autospace="none" fo:text-align="justify" fo:line-height="150%"/>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style:text-autospace="none" fo:text-align="justify" fo:line-height="150%"/>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tyle="italic" style:font-style-asian="italic"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style:text-autospace="none" fo:text-align="justify" fo:line-height="150%"/>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style:text-autospace="none" fo:text-align="justify" fo:line-height="150%"/>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style:text-autospace="none" fo:text-align="justify" fo:line-height="150%"/>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style:text-autospace="none" fo:text-align="justify" fo:line-height="150%"/>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line-height="150%"/>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style:text-autospace="none" fo:text-align="justify" fo:line-height="150%"/>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style:text-autospace="none" fo:text-align="justify" fo:line-height="150%"/>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style:text-autospace="none" fo:text-align="justify" fo:line-height="150%"/>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line-height="150%"/>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style:text-autospace="none" fo:text-align="justify" fo:line-height="150%"/>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style:text-autospace="none" fo:text-align="justify" fo:line-height="150%"/>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style:text-autospace="none" fo:text-align="justify" fo:line-height="150%"/>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style:text-autospace="none" fo:text-align="justify" fo:line-height="150%"/>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style:text-autospace="none" fo:text-align="justify" fo:line-height="150%"/>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style:text-autospace="none" fo:text-align="justify" fo:line-height="150%"/>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style:text-autospace="none" fo:text-align="justify" fo:line-height="150%"/>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style:text-autospace="none" fo:text-align="justify" fo:line-height="150%"/>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style:text-autospace="none" fo:text-align="justify" fo:line-height="150%"/>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style:text-autospace="none" fo:text-align="justify" fo:line-height="150%"/>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style:text-autospace="none" fo:text-align="justify" fo:line-height="150%"/>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text-align="justify" fo:line-height="150%"/>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style:text-autospace="none" fo:text-align="justify" fo:line-height="150%"/>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text-align="justify" fo:line-height="150%"/>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text-align="justify" fo:line-height="150%"/>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style:text-autospace="none" fo:text-align="justify" fo:line-height="150%"/>
    </style:style>
    <style:style style:name="T1463" style:parent-style-name="DefaultParagraphFont" style:family="text">
      <style:text-properties fo:font-style="italic" style:font-style-asian="italic"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Style12ptBold" style:family="text">
      <style:text-properties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text-align="justify" fo:line-height="150%"/>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style:text-autospace="none" fo:text-align="justify" fo:line-height="150%"/>
    </style:style>
    <style:style style:name="T1473" style:parent-style-name="DefaultParagraphFont" style:family="text">
      <style:text-properties fo:font-style="italic" style:font-style-asian="italic"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style:text-autospace="none" fo:text-align="justify" fo:line-height="150%"/>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style:text-autospace="none" fo:text-align="justify" fo:line-height="150%"/>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style:text-autospace="none" fo:text-align="justify" fo:line-height="150%"/>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style:text-autospace="none" fo:text-align="justify" fo:line-height="150%"/>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style:text-autospace="none" fo:text-align="justify" fo:line-height="150%"/>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style:text-autospace="none" fo:text-align="justify" fo:line-height="150%"/>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style:text-autospace="none" fo:text-align="justify" fo:line-height="150%"/>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style:text-autospace="none" fo:text-align="justify" fo:line-height="150%"/>
    </style:style>
    <style:style style:name="T1510" style:parent-style-name="DefaultParagraphFont" style:family="text">
      <style:text-properties fo:font-style="italic" style:font-style-asian="italic"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style:text-autospace="none" fo:text-align="justify" fo:line-height="150%"/>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text-align="justify" fo:line-height="150%"/>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style:text-autospace="none" fo:text-align="justify" fo:line-height="150%"/>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style:text-autospace="none" fo:text-align="justify" fo:line-height="150%"/>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style:text-autospace="none" fo:text-align="justify" fo:line-height="150%"/>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style:text-autospace="none" fo:text-align="justify" fo:line-height="150%"/>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style:text-autospace="none" fo:text-align="justify" fo:line-height="150%"/>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style:text-autospace="none" fo:text-align="justify" fo:line-height="150%"/>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style:text-autospace="none" fo:text-align="justify" fo:line-height="150%"/>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style:text-autospace="none" fo:text-align="justify" fo:line-height="150%"/>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style:text-autospace="none" fo:text-align="justify" fo:line-height="150%"/>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style:text-autospace="none" fo:text-align="justify" fo:line-height="150%"/>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style:text-autospace="none" fo:text-align="justify" fo:line-height="150%"/>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style:text-autospace="none" fo:text-align="justify" fo:line-height="150%"/>
    </style:style>
    <style:style style:name="T1559" style:parent-style-name="DefaultParagraphFont" style:family="text">
      <style:text-properties fo:font-style="italic" style:font-style-asian="italic"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style:text-autospace="none" fo:text-align="justify" fo:line-height="150%"/>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P1568" style:parent-style-name="Normal" style:family="paragraph">
      <style:paragraph-properties style:text-autospace="none" fo:text-align="justify" fo:line-height="150%"/>
    </style:style>
    <style:style style:name="T1569" style:parent-style-name="DefaultParagraphFont" style:family="text">
      <style:text-properties fo:font-style="italic" style:font-style-asian="italic"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style:text-autospace="none" fo:text-align="justify" fo:line-height="150%"/>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style:text-autospace="none" fo:text-align="justify" fo:line-height="150%"/>
    </style:style>
    <style:style style:name="T1579" style:parent-style-name="DefaultParagraphFont" style:family="text">
      <style:text-properties fo:font-style="italic" style:font-style-asian="italic"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style:text-autospace="none" fo:text-align="justify" fo:line-height="150%"/>
    </style:style>
    <style:style style:name="T1583" style:parent-style-name="DefaultParagraphFont" style:family="text">
      <style:text-properties fo:font-style="italic" style:font-style-asian="italic"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line-height="150%"/>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style:text-autospace="none" fo:text-align="justify" fo:line-height="150%"/>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style:text-autospace="none" fo:text-align="justify" fo:line-height="150%"/>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style:text-autospace="none" fo:text-align="justify" fo:line-height="150%"/>
    </style:style>
    <style:style style:name="T1598" style:parent-style-name="DefaultParagraphFont" style:family="text">
      <style:text-properties fo:font-style="italic" style:font-style-asian="italic"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style:text-autospace="none" fo:text-align="justify" fo:line-height="150%"/>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style:text-autospace="none" fo:text-align="justify" fo:line-height="150%"/>
    </style:style>
    <style:style style:name="T1605" style:parent-style-name="DefaultParagraphFont" style:family="text">
      <style:text-properties fo:font-size="12pt" style:font-size-asian="12pt" style:font-size-complex="12pt" fo:language="lt" fo:country="LT"/>
    </style:style>
    <style:style style:name="P1606" style:parent-style-name="Normal" style:family="paragraph">
      <style:paragraph-properties style:text-autospace="none" fo:text-align="justify" fo:line-height="150%"/>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style:text-autospace="none" fo:text-align="justify" fo:line-height="150%"/>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style:text-autospace="none" fo:text-align="justify" fo:line-height="150%"/>
    </style:style>
    <style:style style:name="T1614" style:parent-style-name="DefaultParagraphFont" style:family="text">
      <style:text-properties fo:font-style="italic" style:font-style-asian="italic"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style:text-autospace="none" fo:text-align="justify" fo:line-height="150%"/>
    </style:style>
    <style:style style:name="T1618" style:parent-style-name="DefaultParagraphFont" style:family="text">
      <style:text-properties fo:font-size="12pt" style:font-size-asian="12pt" style:font-size-complex="12pt" fo:language="lt" fo:country="LT"/>
    </style:style>
    <style:style style:name="P1619" style:parent-style-name="Normal" style:family="paragraph">
      <style:paragraph-properties style:text-autospace="none" fo:text-align="justify" fo:line-height="150%"/>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style:text-autospace="none" fo:text-align="justify" fo:line-height="150%"/>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style:text-autospace="none" fo:text-align="justify" fo:line-height="150%"/>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Normal" style:family="paragraph">
      <style:paragraph-properties style:text-autospace="none" fo:text-align="justify" fo:line-height="150%"/>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style:text-autospace="none" fo:text-align="justify" fo:line-height="150%"/>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style:text-autospace="none" fo:text-align="justify" fo:line-height="150%"/>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style:text-autospace="none" fo:text-align="justify" fo:line-height="150%"/>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style:text-autospace="none" fo:text-align="justify" fo:line-height="150%"/>
    </style:style>
    <style:style style:name="T1649" style:parent-style-name="DefaultParagraphFont" style:family="text">
      <style:text-properties fo:font-style="italic" style:font-style-asian="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line-height="150%"/>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style:text-autospace="none" fo:text-align="justify" fo:line-height="150%"/>
    </style:style>
    <style:style style:name="T1657" style:parent-style-name="DefaultParagraphFont" style:family="text">
      <style:text-properties fo:font-size="12pt" style:font-size-asian="12pt" style:font-size-complex="12pt" fo:language="lt" fo:country="LT"/>
    </style:style>
    <style:style style:name="P1658" style:parent-style-name="Normal" style:family="paragraph">
      <style:paragraph-properties style:text-autospace="none" fo:text-align="justify" fo:line-height="150%"/>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language="lt" fo:country="LT"/>
    </style:style>
    <style:style style:name="T1661" style:parent-style-name="DefaultParagraphFont" style:family="text">
      <style:text-properties fo:font-style="italic" style:font-style-asian="italic" fo:language="lt" fo:country="LT"/>
    </style:style>
    <style:style style:name="T1662" style:parent-style-name="DefaultParagraphFont" style:family="text">
      <style:text-properties fo:language="lt" fo:country="LT"/>
    </style:style>
    <style:style style:name="T1663" style:parent-style-name="DefaultParagraphFont" style:family="text">
      <style:text-properties fo:font-style="italic" style:font-style-asian="italic" fo:language="lt" fo:country="LT"/>
    </style:style>
    <style:style style:name="T1664" style:parent-style-name="DefaultParagraphFont" style:family="text">
      <style:text-properties fo:language="lt" fo:country="LT"/>
    </style:style>
    <style:style style:name="T1665" style:parent-style-name="DefaultParagraphFont" style:family="text">
      <style:text-properties fo:language="lt" fo:country="LT"/>
    </style:style>
    <style:style style:name="P1666" style:parent-style-name="Normal" style:family="paragraph">
      <style:paragraph-properties style:text-autospace="none" fo:text-align="justify" fo:line-height="150%"/>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language="lt" fo:country="LT"/>
    </style:style>
    <style:style style:name="P1669" style:parent-style-name="Normal" style:family="paragraph">
      <style:paragraph-properties style:text-autospace="none" fo:text-align="justify" fo:line-height="150%"/>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language="lt" fo:country="LT"/>
    </style:style>
    <style:style style:name="P1672" style:parent-style-name="Normal" style:family="paragraph">
      <style:paragraph-properties style:text-autospace="none" fo:text-align="justify" fo:line-height="150%"/>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style:text-autospace="none" fo:text-align="justify" fo:line-height="150%"/>
    </style:style>
    <style:style style:name="T1676" style:parent-style-name="DefaultParagraphFont" style:family="text">
      <style:text-properties fo:font-size="12pt" style:font-size-asian="12pt" style:font-size-complex="12pt" fo:language="lt" fo:country="LT"/>
    </style:style>
    <style:style style:name="P1677" style:parent-style-name="Normal" style:family="paragraph">
      <style:paragraph-properties style:text-autospace="none" fo:text-align="justify" fo:line-height="150%"/>
    </style:style>
    <style:style style:name="T1678" style:parent-style-name="DefaultParagraphFont" style:family="text">
      <style:text-properties fo:font-style="italic" style:font-style-asian="italic"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style:text-autospace="none" fo:text-align="justify" fo:line-height="150%"/>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style:text-autospace="none" fo:text-align="justify" fo:line-height="150%"/>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tyle="italic" style:font-style-asian="italic"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style:text-autospace="none" fo:text-align="justify" fo:line-height="150%"/>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style:text-autospace="none" fo:text-align="justify" fo:line-height="150%"/>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style:text-autospace="none" fo:text-align="justify" fo:line-height="150%"/>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style:text-autospace="none" fo:text-align="justify" fo:line-height="150%"/>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style:text-autospace="none" fo:text-align="justify" fo:line-height="150%"/>
    </style:style>
    <style:style style:name="T1708" style:parent-style-name="DefaultParagraphFont" style:family="text">
      <style:text-properties fo:font-style="italic" style:font-style-asian="italic"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P1710" style:parent-style-name="Normal" style:family="paragraph">
      <style:paragraph-properties style:text-autospace="none" fo:text-align="justify" fo:line-height="150%"/>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style:text-autospace="none" fo:text-align="justify" fo:line-height="150%"/>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style:text-autospace="none" fo:text-align="justify" fo:line-height="150%"/>
    </style:style>
    <style:style style:name="T1717" style:parent-style-name="DefaultParagraphFont" style:family="text">
      <style:text-properties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style:text-autospace="none" fo:text-align="justify" fo:line-height="150%"/>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style:text-autospace="none" fo:text-align="justify" fo:line-height="150%"/>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P1733" style:parent-style-name="Normal" style:family="paragraph">
      <style:paragraph-properties style:text-autospace="none" fo:text-align="justify" fo:line-height="150%"/>
    </style:style>
    <style:style style:name="T1734" style:parent-style-name="DefaultParagraphFont" style:family="text">
      <style:text-properties fo:font-size="12pt" style:font-size-asian="12pt" style:font-size-complex="12pt" fo:language="lt" fo:country="LT"/>
    </style:style>
    <style:style style:name="P1735" style:parent-style-name="BodyText" style:family="paragraph">
      <style:paragraph-properties fo:text-align="justify" fo:line-height="150%"/>
    </style:style>
    <style:style style:name="T1736" style:parent-style-name="DefaultParagraphFont" style:family="text">
      <style:text-properties style:font-size-complex="12pt" fo:language="lt" fo:country="LT"/>
    </style:style>
    <style:style style:name="T1737" style:parent-style-name="DefaultParagraphFont" style:family="text">
      <style:text-properties style:font-size-complex="12pt" fo:language="lt" fo:country="LT"/>
    </style:style>
    <style:style style:name="P1738" style:parent-style-name="Normal" style:family="paragraph">
      <style:paragraph-properties style:text-autospace="none" fo:text-align="justify" fo:line-height="150%"/>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style:text-autospace="none" fo:text-align="justify" fo:line-height="150%"/>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style:text-autospace="none" fo:text-align="justify" fo:line-height="150%"/>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style:text-autospace="none" fo:text-align="justify" fo:line-height="150%"/>
    </style:style>
    <style:style style:name="T1757" style:parent-style-name="DefaultParagraphFont" style:family="text">
      <style:text-properties fo:font-style="italic" style:font-style-asian="italic"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style:text-autospace="none" fo:text-align="justify" fo:line-height="150%"/>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P1763" style:parent-style-name="Normal" style:family="paragraph">
      <style:paragraph-properties style:text-autospace="none" fo:text-align="justify" fo:line-height="150%"/>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P1766" style:parent-style-name="Normal" style:family="paragraph">
      <style:paragraph-properties style:text-autospace="none" fo:text-align="justify" fo:line-height="150%"/>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style:text-autospace="none" fo:text-align="justify" fo:line-height="150%"/>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style:text-autospace="none" fo:text-align="justify" fo:line-height="150%"/>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style:text-autospace="none" fo:text-align="justify" fo:line-height="150%"/>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style:text-autospace="none" fo:text-align="justify" fo:line-height="150%"/>
    </style:style>
    <style:style style:name="T1779" style:parent-style-name="DefaultParagraphFont" style:family="text">
      <style:text-properties fo:font-size="12pt" style:font-size-asian="12pt" style:font-size-complex="12pt" fo:language="lt" fo:country="LT"/>
    </style:style>
    <style:style style:name="P1780" style:parent-style-name="Normal" style:family="paragraph">
      <style:paragraph-properties style:text-autospace="none" fo:text-align="justify" fo:line-height="150%"/>
    </style:style>
    <style:style style:name="T1781" style:parent-style-name="DefaultParagraphFont" style:family="text">
      <style:text-properties fo:font-style="italic" style:font-style-asian="italic"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style:text-autospace="none" fo:text-align="justify" fo:line-height="150%"/>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style:text-autospace="none" fo:text-align="justify" fo:line-height="150%"/>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P1792" style:parent-style-name="Normal" style:family="paragraph">
      <style:paragraph-properties style:text-autospace="none" fo:text-align="justify" fo:line-height="150%"/>
    </style:style>
    <style:style style:name="T1793" style:parent-style-name="DefaultParagraphFont" style:family="text">
      <style:text-properties fo:font-style="italic" style:font-style-asian="italic"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style:text-autospace="none" fo:text-align="justify" fo:line-height="150%"/>
    </style:style>
    <style:style style:name="T1796" style:parent-style-name="DefaultParagraphFont" style:family="text">
      <style:text-properties fo:font-size="12pt" style:font-size-asian="12pt" style:font-size-complex="12pt" fo:language="lt" fo:country="LT"/>
    </style:style>
    <style:style style:name="P1797" style:parent-style-name="Normal" style:family="paragraph">
      <style:paragraph-properties style:text-autospace="none" fo:text-align="justify" fo:line-height="150%"/>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P1804" style:parent-style-name="Normal" style:family="paragraph">
      <style:paragraph-properties style:text-autospace="none" fo:text-align="justify" fo:line-height="150%"/>
    </style:style>
    <style:style style:name="T1805" style:parent-style-name="DefaultParagraphFont" style:family="text">
      <style:text-properties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P1807" style:parent-style-name="Normal" style:family="paragraph">
      <style:paragraph-properties style:text-autospace="none" fo:text-align="justify" fo:line-height="150%"/>
    </style:style>
    <style:style style:name="T1808" style:parent-style-name="DefaultParagraphFont" style:family="text">
      <style:text-properties fo:font-size="12pt" style:font-size-asian="12pt" style:font-size-complex="12pt" fo:language="lt" fo:country="LT"/>
    </style:style>
    <style:style style:name="P1809" style:parent-style-name="Normal" style:family="paragraph">
      <style:paragraph-properties style:text-autospace="none" fo:text-align="justify" fo:line-height="150%"/>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P1813" style:parent-style-name="Normal" style:family="paragraph">
      <style:paragraph-properties style:text-autospace="none" fo:text-align="justify" fo:line-height="150%"/>
    </style:style>
    <style:style style:name="T1814" style:parent-style-name="DefaultParagraphFont" style:family="text">
      <style:text-properties fo:font-size="12pt" style:font-size-asian="12pt" style:font-size-complex="12pt" fo:language="lt" fo:country="LT"/>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P1817" style:parent-style-name="Normal" style:family="paragraph">
      <style:paragraph-properties style:text-autospace="none" fo:text-align="justify" fo:line-height="150%"/>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style:text-autospace="none" fo:text-align="justify" fo:line-height="150%"/>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style="italic" style:font-style-asian="italic"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style:text-autospace="none" fo:text-align="justify" fo:line-height="150%"/>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style:text-autospace="none" fo:text-align="justify" fo:line-height="150%"/>
    </style:style>
    <style:style style:name="T1827" style:parent-style-name="DefaultParagraphFont" style:family="text">
      <style:text-properties fo:font-size="12pt" style:font-size-asian="12pt" style:font-size-complex="12pt" fo:language="lt" fo:country="LT"/>
    </style:style>
    <style:style style:name="T1828" style:parent-style-name="DefaultParagraphFont" style:family="text">
      <style:text-properties fo:font-style="italic" style:font-style-asian="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style:text-autospace="none" fo:text-align="justify" fo:line-height="150%"/>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P1834" style:parent-style-name="Normal" style:family="paragraph">
      <style:paragraph-properties style:text-autospace="none" fo:text-align="justify" fo:line-height="150%"/>
    </style:style>
    <style:style style:name="T1835" style:parent-style-name="DefaultParagraphFont" style:family="text">
      <style:text-properties fo:font-style="italic" style:font-style-asian="italic"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P1838" style:parent-style-name="Normal" style:family="paragraph">
      <style:paragraph-properties style:text-autospace="none" fo:text-align="justify" fo:line-height="150%"/>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style:text-autospace="none" fo:text-align="justify" fo:line-height="150%"/>
    </style:style>
    <style:style style:name="T1844" style:parent-style-name="DefaultParagraphFont" style:family="text">
      <style:text-properties fo:font-size="12pt" style:font-size-asian="12pt" style:font-size-complex="12pt" fo:language="lt" fo:country="LT"/>
    </style:style>
    <style:style style:name="P1845" style:parent-style-name="Normal" style:family="paragraph">
      <style:paragraph-properties style:text-autospace="none" fo:text-align="justify" fo:line-height="150%"/>
    </style:style>
    <style:style style:name="T1846" style:parent-style-name="DefaultParagraphFont" style:family="text">
      <style:text-properties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P1848" style:parent-style-name="Normal" style:family="paragraph">
      <style:paragraph-properties style:text-autospace="none" fo:text-align="justify" fo:line-height="150%"/>
    </style:style>
    <style:style style:name="T1849" style:parent-style-name="DefaultParagraphFont" style:family="text">
      <style:text-properties fo:font-style="italic" style:font-style-asian="italic"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P1852" style:parent-style-name="Normal" style:family="paragraph">
      <style:paragraph-properties style:text-autospace="none" fo:text-align="justify" fo:line-height="150%"/>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P1855" style:parent-style-name="Normal" style:family="paragraph">
      <style:paragraph-properties style:text-autospace="none" fo:text-align="justify" fo:line-height="150%"/>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style:text-autospace="none" fo:text-align="justify" fo:line-height="150%"/>
    </style:style>
    <style:style style:name="T1859" style:parent-style-name="DefaultParagraphFont" style:family="text">
      <style:text-properties fo:font-size="12pt" style:font-size-asian="12pt" style:font-size-complex="12pt" fo:language="lt" fo:country="LT"/>
    </style:style>
    <style:style style:name="P1860" style:parent-style-name="Normal" style:family="paragraph">
      <style:paragraph-properties style:text-autospace="none" fo:text-align="justify" fo:line-height="150%"/>
    </style:style>
    <style:style style:name="T1861" style:parent-style-name="DefaultParagraphFont" style:family="text">
      <style:text-properties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style:text-autospace="none" fo:text-align="justify" fo:line-height="150%"/>
    </style:style>
    <style:style style:name="T1864" style:parent-style-name="DefaultParagraphFont" style:family="text">
      <style:text-properties fo:font-style="italic" style:font-style-asian="italic"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P1866" style:parent-style-name="Normal" style:family="paragraph">
      <style:paragraph-properties style:text-autospace="none" fo:text-align="justify" fo:line-height="150%"/>
    </style:style>
    <style:style style:name="T1867" style:parent-style-name="DefaultParagraphFont" style:family="text">
      <style:text-properties fo:font-style="italic" style:font-style-asian="italic"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P1869" style:parent-style-name="Normal" style:family="paragraph">
      <style:paragraph-properties style:text-autospace="none" fo:text-align="justify" fo:line-height="150%"/>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style:text-autospace="none" fo:text-align="justify" fo:line-height="150%"/>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style:text-autospace="none" fo:text-align="justify" fo:line-height="150%"/>
    </style:style>
    <style:style style:name="T1875" style:parent-style-name="DefaultParagraphFont" style:family="text">
      <style:text-properties fo:font-size="12pt" style:font-size-asian="12pt" style:font-size-complex="12pt" fo:language="lt" fo:country="LT"/>
    </style:style>
    <style:style style:name="P1876" style:parent-style-name="Normal" style:family="paragraph">
      <style:paragraph-properties style:text-autospace="none" fo:text-align="justify" fo:line-height="150%"/>
    </style:style>
    <style:style style:name="T1877" style:parent-style-name="DefaultParagraphFont" style:family="text">
      <style:text-properties fo:font-style="italic" style:font-style-asian="italic"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style:text-autospace="none" fo:text-align="justify" fo:line-height="150%"/>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P1883" style:parent-style-name="Normal" style:family="paragraph">
      <style:paragraph-properties style:text-autospace="none" fo:text-align="justify" fo:line-height="150%"/>
    </style:style>
    <style:style style:name="T1884" style:parent-style-name="DefaultParagraphFont" style:family="text">
      <style:text-properties fo:font-style="italic" style:font-style-asian="italic"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P1888" style:parent-style-name="Normal" style:family="paragraph">
      <style:paragraph-properties style:text-autospace="none" fo:text-align="justify" fo:line-height="150%"/>
    </style:style>
    <style:style style:name="T1889" style:parent-style-name="DefaultParagraphFont" style:family="text">
      <style:text-properties fo:font-style="italic" style:font-style-asian="italic"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style:text-autospace="none" fo:text-align="justify" fo:line-height="150%"/>
    </style:style>
    <style:style style:name="T1893" style:parent-style-name="DefaultParagraphFont" style:family="text">
      <style:text-properties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style:text-autospace="none" fo:text-align="justify" fo:line-height="150%"/>
    </style:style>
    <style:style style:name="T1897" style:parent-style-name="DefaultParagraphFont" style:family="text">
      <style:text-properties fo:font-style="italic" style:font-style-asian="italic"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P1900" style:parent-style-name="Normal" style:family="paragraph">
      <style:paragraph-properties style:text-autospace="none" fo:text-align="justify" fo:line-height="150%"/>
    </style:style>
    <style:style style:name="T1901" style:parent-style-name="DefaultParagraphFont" style:family="text">
      <style:text-properties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P1903" style:parent-style-name="Normal" style:family="paragraph">
      <style:paragraph-properties style:text-autospace="none" fo:text-align="justify" fo:line-height="150%"/>
    </style:style>
    <style:style style:name="T1904" style:parent-style-name="DefaultParagraphFont" style:family="text">
      <style:text-properties fo:font-size="12pt" style:font-size-asian="12pt" style:font-size-complex="12pt" fo:language="lt" fo:country="LT"/>
    </style:style>
    <style:style style:name="P1905" style:parent-style-name="Heading1" style:family="paragraph">
      <style:paragraph-properties fo:text-align="justify" fo:line-height="150%"/>
    </style:style>
    <style:style style:name="T1906" style:parent-style-name="DefaultParagraphFont" style:family="text">
      <style:text-properties style:font-size-complex="12pt" fo:language="lt" fo:country="LT"/>
    </style:style>
    <style:style style:name="P1907" style:parent-style-name="Normal" style:family="paragraph">
      <style:paragraph-properties style:text-autospace="none" fo:text-align="justify" fo:line-height="150%"/>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style:text-autospace="none" fo:text-align="justify" fo:line-height="150%"/>
    </style:style>
    <style:style style:name="T1910" style:parent-style-name="DefaultParagraphFont" style:family="text">
      <style:text-properties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P1915" style:parent-style-name="Normal" style:family="paragraph">
      <style:paragraph-properties style:text-autospace="none" fo:text-align="justify" fo:line-height="150%"/>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P1919" style:parent-style-name="Normal" style:family="paragraph">
      <style:paragraph-properties style:text-autospace="none" fo:text-align="justify" fo:line-height="150%"/>
    </style:style>
    <style:style style:name="T1920" style:parent-style-name="DefaultParagraphFont" style:family="text">
      <style:text-properties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style:text-autospace="none" fo:text-align="justify" fo:line-height="150%"/>
    </style:style>
    <style:style style:name="T1923" style:parent-style-name="DefaultParagraphFont" style:family="text">
      <style:text-properties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P1925" style:parent-style-name="Normal" style:family="paragraph">
      <style:paragraph-properties style:text-autospace="none" fo:text-align="justify" fo:line-height="150%"/>
    </style:style>
    <style:style style:name="T1926" style:parent-style-name="DefaultParagraphFont" style:family="text">
      <style:text-properties fo:font-size="12pt" style:font-size-asian="12pt" style:font-size-complex="12pt" fo:language="lt" fo:country="LT"/>
    </style:style>
    <style:style style:name="P1927" style:parent-style-name="Normal" style:family="paragraph">
      <style:paragraph-properties style:text-autospace="none" fo:text-align="justify" fo:line-height="150%"/>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style:text-autospace="none" fo:text-align="justify" fo:line-height="150%"/>
    </style:style>
    <style:style style:name="T1930" style:parent-style-name="DefaultParagraphFont" style:family="text">
      <style:text-properties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P1932" style:parent-style-name="Normal" style:family="paragraph">
      <style:paragraph-properties style:text-autospace="none" fo:text-align="justify" fo:line-height="150%"/>
    </style:style>
    <style:style style:name="T1933" style:parent-style-name="DefaultParagraphFont" style:family="text">
      <style:text-properties fo:font-style="italic" style:font-style-asian="italic"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P1940" style:parent-style-name="Normal" style:family="paragraph">
      <style:paragraph-properties style:text-autospace="none" fo:text-align="justify" fo:line-height="150%"/>
    </style:style>
    <style:style style:name="T1941" style:parent-style-name="DefaultParagraphFont" style:family="text">
      <style:text-properties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style:text-autospace="none" fo:text-align="justify" fo:line-height="150%"/>
    </style:style>
    <style:style style:name="T1944" style:parent-style-name="DefaultParagraphFont" style:family="text">
      <style:text-properties fo:font-style="italic" style:font-style-asian="italic"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P1948" style:parent-style-name="Normal" style:family="paragraph">
      <style:paragraph-properties style:text-autospace="none" fo:text-align="justify" fo:line-height="150%"/>
    </style:style>
    <style:style style:name="T1949" style:parent-style-name="DefaultParagraphFont" style:family="text">
      <style:text-properties fo:font-size="12pt" style:font-size-asian="12pt" style:font-size-complex="12pt" fo:language="lt" fo:country="LT"/>
    </style:style>
    <style:style style:name="P1950" style:parent-style-name="Normal" style:family="paragraph">
      <style:paragraph-properties style:text-autospace="none" fo:text-align="justify" fo:line-height="150%"/>
    </style:style>
    <style:style style:name="T1951" style:parent-style-name="DefaultParagraphFont" style:family="text">
      <style:text-properties fo:font-style="italic" style:font-style-asian="italic"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style:text-autospace="none" fo:text-align="justify" fo:line-height="150%"/>
    </style:style>
    <style:style style:name="T1955" style:parent-style-name="DefaultParagraphFont" style:family="text">
      <style:text-properties fo:font-style="italic" style:font-style-asian="italic"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style:text-autospace="none" fo:text-align="justify" fo:line-height="150%"/>
    </style:style>
    <style:style style:name="T1958" style:parent-style-name="DefaultParagraphFont" style:family="text">
      <style:text-properties fo:font-size="12pt" style:font-size-asian="12pt" style:font-size-complex="12pt" fo:language="lt" fo:country="LT"/>
    </style:style>
    <style:style style:name="P1959" style:parent-style-name="Normal" style:family="paragraph">
      <style:paragraph-properties style:text-autospace="none" fo:text-align="justify" fo:line-height="150%"/>
    </style:style>
    <style:style style:name="T1960" style:parent-style-name="DefaultParagraphFont" style:family="text">
      <style:text-properties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P1962" style:parent-style-name="Normal" style:family="paragraph">
      <style:paragraph-properties style:text-autospace="none" fo:text-align="justify" fo:line-height="150%"/>
    </style:style>
    <style:style style:name="T1963" style:parent-style-name="DefaultParagraphFont" style:family="text">
      <style:text-properties fo:font-style="italic" style:font-style-asian="italic"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P1965" style:parent-style-name="Normal" style:family="paragraph">
      <style:paragraph-properties style:text-autospace="none" fo:text-align="justify" fo:line-height="150%"/>
    </style:style>
    <style:style style:name="T1966" style:parent-style-name="DefaultParagraphFont" style:family="text">
      <style:text-properties fo:font-style="italic" style:font-style-asian="italic" fo:font-size="12pt" style:font-size-asian="12pt" style:font-size-complex="12pt" fo:language="lt" fo:country="LT"/>
    </style:style>
    <style:style style:name="T1967" style:parent-style-name="DefaultParagraphFont" style:family="text">
      <style:text-properties fo:font-style="italic" style:font-style-asian="italic"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P1969" style:parent-style-name="Normal" style:family="paragraph">
      <style:paragraph-properties style:text-autospace="none" fo:text-align="justify" fo:line-height="150%"/>
    </style:style>
    <style:style style:name="T1970" style:parent-style-name="DefaultParagraphFont" style:family="text">
      <style:text-properties fo:font-style="italic" style:font-style-asian="italic"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P1972" style:parent-style-name="Normal" style:family="paragraph">
      <style:paragraph-properties style:text-autospace="none" fo:text-align="justify" fo:line-height="150%"/>
    </style:style>
    <style:style style:name="T1973" style:parent-style-name="DefaultParagraphFont" style:family="text">
      <style:text-properties fo:font-style="italic" style:font-style-asian="italic"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P1975" style:parent-style-name="Normal" style:family="paragraph">
      <style:paragraph-properties style:text-autospace="none" fo:text-align="justify" fo:line-height="150%"/>
    </style:style>
    <style:style style:name="T1976" style:parent-style-name="DefaultParagraphFont" style:family="text">
      <style:text-properties fo:font-style="italic" style:font-style-asian="italic" fo:font-size="12pt" style:font-size-asian="12pt" style:font-size-complex="12pt" fo:language="lt" fo:country="LT"/>
    </style:style>
    <style:style style:name="P1977" style:parent-style-name="BodyText" style:family="paragraph">
      <style:paragraph-properties fo:text-align="justify" fo:line-height="150%"/>
    </style:style>
    <style:style style:name="T1978" style:parent-style-name="DefaultParagraphFont" style:family="text">
      <style:text-properties style:font-size-complex="12pt" fo:language="lt" fo:country="LT"/>
    </style:style>
    <style:style style:name="T1979" style:parent-style-name="DefaultParagraphFont" style:family="text">
      <style:text-properties style:font-size-complex="12pt" fo:language="lt" fo:country="LT"/>
    </style:style>
    <style:style style:name="P1980" style:parent-style-name="Normal" style:family="paragraph">
      <style:paragraph-properties style:text-autospace="none" fo:text-align="justify" fo:line-height="150%"/>
    </style:style>
    <style:style style:name="T1981" style:parent-style-name="DefaultParagraphFont" style:family="text">
      <style:text-properties fo:font-style="italic" style:font-style-asian="italic" fo:font-size="12pt" style:font-size-asian="12pt" style:font-size-complex="12pt" fo:language="lt" fo:country="LT"/>
    </style:style>
    <style:style style:name="P1982" style:parent-style-name="Normal" style:family="paragraph">
      <style:paragraph-properties style:text-autospace="none" fo:text-align="justify" fo:line-height="150%"/>
    </style:style>
    <style:style style:name="T1983" style:parent-style-name="DefaultParagraphFont" style:family="text">
      <style:text-properties fo:font-style="italic" style:font-style-asian="italic"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P1989" style:parent-style-name="Normal" style:family="paragraph">
      <style:paragraph-properties style:text-autospace="none" fo:text-align="justify" fo:line-height="150%"/>
    </style:style>
    <style:style style:name="T1990" style:parent-style-name="DefaultParagraphFont" style:family="text">
      <style:text-properties fo:font-size="12pt" style:font-size-asian="12pt" style:font-size-complex="12pt" fo:language="lt" fo:country="LT"/>
    </style:style>
    <style:style style:name="T1991" style:parent-style-name="DefaultParagraphFont" style:family="text">
      <style:text-properties fo:language="lt" fo:country="LT"/>
    </style:style>
    <style:style style:name="T1992" style:parent-style-name="DefaultParagraphFont" style:family="text">
      <style:text-properties fo:language="lt" fo:country="LT"/>
    </style:style>
    <style:style style:name="T1993" style:parent-style-name="DefaultParagraphFont" style:family="text">
      <style:text-properties fo:language="lt" fo:country="LT"/>
    </style:style>
    <style:style style:name="P1994" style:parent-style-name="Normal" style:family="paragraph">
      <style:paragraph-properties style:text-autospace="none" fo:text-align="justify" fo:line-height="150%"/>
    </style:style>
    <style:style style:name="T1995" style:parent-style-name="DefaultParagraphFont" style:family="text">
      <style:text-properties fo:font-size="12pt" style:font-size-asian="12pt" style:font-size-complex="12pt" fo:language="lt" fo:country="LT"/>
    </style:style>
    <style:style style:name="T1996" style:parent-style-name="DefaultParagraphFont" style:family="text">
      <style:text-properties fo:language="lt" fo:country="LT"/>
    </style:style>
    <style:style style:name="T1997" style:parent-style-name="DefaultParagraphFont" style:family="text">
      <style:text-properties fo:language="lt" fo:country="LT"/>
    </style:style>
    <style:style style:name="T1998" style:parent-style-name="DefaultParagraphFont" style:family="text">
      <style:text-properties fo:language="lt" fo:country="LT"/>
    </style:style>
    <style:style style:name="P1999" style:parent-style-name="Normal" style:family="paragraph">
      <style:paragraph-properties style:text-autospace="none" fo:text-align="justify" fo:line-height="150%"/>
    </style:style>
    <style:style style:name="T2000" style:parent-style-name="DefaultParagraphFont" style:family="text">
      <style:text-properties fo:font-size="12pt" style:font-size-asian="12pt" style:font-size-complex="12pt" fo:language="lt" fo:country="LT"/>
    </style:style>
    <style:style style:name="T2001" style:parent-style-name="DefaultParagraphFont" style:family="text">
      <style:text-properties fo:language="lt" fo:country="LT"/>
    </style:style>
    <style:style style:name="T2002" style:parent-style-name="DefaultParagraphFont" style:family="text">
      <style:text-properties fo:language="lt" fo:country="LT"/>
    </style:style>
    <style:style style:name="P2003" style:parent-style-name="Normal" style:family="paragraph">
      <style:paragraph-properties style:text-autospace="none" fo:text-align="justify" fo:line-height="150%"/>
    </style:style>
    <style:style style:name="T2004" style:parent-style-name="DefaultParagraphFont" style:family="text">
      <style:text-properties fo:font-size="12pt" style:font-size-asian="12pt" style:font-size-complex="12pt" fo:language="lt" fo:country="LT"/>
    </style:style>
    <style:style style:name="T2005" style:parent-style-name="DefaultParagraphFont" style:family="text">
      <style:text-properties fo:language="lt" fo:country="LT"/>
    </style:style>
    <style:style style:name="T2006" style:parent-style-name="DefaultParagraphFont" style:family="text">
      <style:text-properties fo:language="lt" fo:country="LT"/>
    </style:style>
    <style:style style:name="P2007" style:parent-style-name="Normal" style:family="paragraph">
      <style:paragraph-properties style:text-autospace="none" fo:text-align="justify" fo:line-height="150%"/>
    </style:style>
    <style:style style:name="T2008" style:parent-style-name="DefaultParagraphFont" style:family="text">
      <style:text-properties fo:font-size="12pt" style:font-size-asian="12pt" style:font-size-complex="12pt" fo:language="lt" fo:country="LT"/>
    </style:style>
    <style:style style:name="T2009" style:parent-style-name="DefaultParagraphFont" style:family="text">
      <style:text-properties fo:language="lt" fo:country="LT"/>
    </style:style>
    <style:style style:name="T2010" style:parent-style-name="DefaultParagraphFont" style:family="text">
      <style:text-properties fo:language="lt" fo:country="LT"/>
    </style:style>
    <style:style style:name="T2011" style:parent-style-name="DefaultParagraphFont" style:family="text">
      <style:text-properties fo:language="lt" fo:country="LT"/>
    </style:style>
    <style:style style:name="P2012" style:parent-style-name="Normal" style:family="paragraph">
      <style:paragraph-properties style:text-autospace="none" fo:text-align="justify" fo:line-height="150%"/>
    </style:style>
    <style:style style:name="T2013" style:parent-style-name="Style12ptBold" style:family="text">
      <style:text-properties fo:language="lt" fo:country="LT"/>
    </style:style>
    <style:style style:name="P2014" style:parent-style-name="Normal" style:family="paragraph">
      <style:paragraph-properties style:text-autospace="none" fo:text-align="justify" fo:line-height="150%"/>
    </style:style>
    <style:style style:name="T2015" style:parent-style-name="Style12ptBold" style:family="text">
      <style:text-properties fo:language="lt" fo:country="LT"/>
    </style:style>
    <style:style style:name="P2016" style:parent-style-name="Normal" style:family="paragraph">
      <style:paragraph-properties style:text-autospace="none" fo:text-align="justify" fo:line-height="150%"/>
    </style:style>
    <style:style style:name="T2017" style:parent-style-name="DefaultParagraphFont" style:family="text">
      <style:text-properties fo:font-size="12pt" style:font-size-asian="12pt" style:font-size-complex="12pt" fo:language="lt" fo:country="LT"/>
    </style:style>
    <style:style style:name="P2018" style:parent-style-name="Normal" style:family="paragraph">
      <style:paragraph-properties style:text-autospace="none" fo:text-align="justify" fo:line-height="150%"/>
    </style:style>
    <style:style style:name="T2019" style:parent-style-name="DefaultParagraphFont" style:family="text">
      <style:text-properties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P2021" style:parent-style-name="Normal" style:family="paragraph">
      <style:paragraph-properties style:text-autospace="none" fo:text-align="justify" fo:line-height="150%"/>
    </style:style>
    <style:style style:name="T2022" style:parent-style-name="DefaultParagraphFont" style:family="text">
      <style:text-properties fo:font-size="12pt" style:font-size-asian="12pt" style:font-size-complex="12pt" fo:language="lt" fo:country="LT"/>
    </style:style>
    <style:style style:name="P2023" style:parent-style-name="Normal" style:family="paragraph">
      <style:paragraph-properties style:text-autospace="none" fo:text-align="justify" fo:line-height="150%"/>
    </style:style>
    <style:style style:name="T2024" style:parent-style-name="DefaultParagraphFont" style:family="text">
      <style:text-properties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P2027" style:parent-style-name="Normal" style:family="paragraph">
      <style:paragraph-properties style:text-autospace="none" fo:text-align="justify" fo:line-height="150%"/>
    </style:style>
    <style:style style:name="T2028" style:parent-style-name="DefaultParagraphFont" style:family="text">
      <style:text-properties fo:font-style="italic" style:font-style-asian="italic"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P2030" style:parent-style-name="Normal" style:family="paragraph">
      <style:paragraph-properties style:text-autospace="none" fo:text-align="justify" fo:line-height="150%"/>
    </style:style>
    <style:style style:name="T2031" style:parent-style-name="DefaultParagraphFont" style:family="text">
      <style:text-properties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P2033" style:parent-style-name="Normal" style:family="paragraph">
      <style:paragraph-properties style:text-autospace="none" fo:text-align="justify" fo:line-height="150%"/>
    </style:style>
    <style:style style:name="T2034" style:parent-style-name="DefaultParagraphFont" style:family="text">
      <style:text-properties fo:font-style="italic" style:font-style-asian="italic"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P2037" style:parent-style-name="Normal" style:family="paragraph">
      <style:paragraph-properties style:text-autospace="none" fo:text-align="justify" fo:line-height="150%"/>
    </style:style>
    <style:style style:name="T2038" style:parent-style-name="DefaultParagraphFont" style:family="text">
      <style:text-properties fo:font-style="italic" style:font-style-asian="italic"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P2041" style:parent-style-name="BodyText2" style:family="paragraph">
      <style:paragraph-properties fo:text-align="justify" fo:line-height="150%"/>
    </style:style>
    <style:style style:name="T2042" style:parent-style-name="DefaultParagraphFont" style:family="text">
      <style:text-properties style:font-size-complex="12pt" fo:language="lt" fo:country="LT"/>
    </style:style>
    <style:style style:name="P2043" style:parent-style-name="Normal" style:family="paragraph">
      <style:paragraph-properties style:text-autospace="none" fo:text-align="justify" fo:line-height="150%"/>
    </style:style>
    <style:style style:name="T2044" style:parent-style-name="DefaultParagraphFont" style:family="text">
      <style:text-properties fo:font-size="12pt" style:font-size-asian="12pt" style:font-size-complex="12pt" fo:language="lt" fo:country="LT"/>
    </style:style>
    <style:style style:name="P2045" style:parent-style-name="Normal" style:family="paragraph">
      <style:paragraph-properties style:text-autospace="none" fo:text-align="justify" fo:line-height="150%"/>
    </style:style>
    <style:style style:name="T2046" style:parent-style-name="DefaultParagraphFont" style:family="text">
      <style:text-properties fo:font-size="12pt" style:font-size-asian="12pt" style:font-size-complex="12pt" fo:language="lt" fo:country="LT"/>
    </style:style>
    <style:style style:name="T2047" style:parent-style-name="Style12ptBold" style:family="text">
      <style:text-properties fo:language="lt" fo:country="LT"/>
    </style:style>
    <style:style style:name="T2048" style:parent-style-name="DefaultParagraphFont" style:family="text">
      <style:text-properties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P2050" style:parent-style-name="Normal" style:family="paragraph">
      <style:paragraph-properties style:text-autospace="none" fo:text-align="justify" fo:line-height="150%"/>
    </style:style>
    <style:style style:name="T2051" style:parent-style-name="DefaultParagraphFont" style:family="text">
      <style:text-properties fo:font-size="12pt" style:font-size-asian="12pt" style:font-size-complex="12pt" fo:language="lt" fo:country="LT"/>
    </style:style>
    <style:style style:name="P2052" style:parent-style-name="Normal" style:family="paragraph">
      <style:paragraph-properties style:text-autospace="none" fo:text-align="justify" fo:line-height="150%"/>
    </style:style>
    <style:style style:name="T2053" style:parent-style-name="DefaultParagraphFont" style:family="text">
      <style:text-properties fo:font-style="italic" style:font-style-asian="italic"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P2055" style:parent-style-name="Normal" style:family="paragraph">
      <style:paragraph-properties style:text-autospace="none" fo:text-align="justify" fo:line-height="150%"/>
    </style:style>
    <style:style style:name="T2056" style:parent-style-name="DefaultParagraphFont" style:family="text">
      <style:text-properties fo:font-style="italic" style:font-style-asian="italic"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P2059" style:parent-style-name="Normal" style:family="paragraph">
      <style:paragraph-properties style:text-autospace="none" fo:text-align="justify" fo:line-height="150%"/>
    </style:style>
    <style:style style:name="T2060" style:parent-style-name="DefaultParagraphFont" style:family="text">
      <style:text-properties fo:font-style="italic" style:font-style-asian="italic"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P2063" style:parent-style-name="Normal" style:family="paragraph">
      <style:paragraph-properties style:text-autospace="none" fo:text-align="justify" fo:line-height="150%"/>
    </style:style>
    <style:style style:name="T2064" style:parent-style-name="DefaultParagraphFont" style:family="text">
      <style:text-properties fo:font-style="italic" style:font-style-asian="italic" fo:font-size="12pt" style:font-size-asian="12pt" style:font-size-complex="12pt" fo:language="lt" fo:country="LT"/>
    </style:style>
    <style:style style:name="T2065" style:parent-style-name="DefaultParagraphFont" style:family="text">
      <style:text-properties fo:font-size="12pt" style:font-size-asian="12pt" style:font-size-complex="12pt" fo:language="lt" fo:country="LT"/>
    </style:style>
    <style:style style:name="P2066" style:parent-style-name="Normal" style:family="paragraph">
      <style:paragraph-properties style:text-autospace="none" fo:text-align="justify" fo:line-height="150%"/>
    </style:style>
    <style:style style:name="T2067" style:parent-style-name="DefaultParagraphFont" style:family="text">
      <style:text-properties fo:font-style="italic" style:font-style-asian="italic" fo:font-size="12pt" style:font-size-asian="12pt" style:font-size-complex="12pt" fo:language="lt" fo:country="LT"/>
    </style:style>
    <style:style style:name="T2068" style:parent-style-name="DefaultParagraphFont" style:family="text">
      <style:text-properties fo:font-style="italic" style:font-style-asian="italic" fo:font-size="12pt" style:font-size-asian="12pt" style:font-size-complex="12pt" fo:language="lt" fo:country="LT"/>
    </style:style>
    <style:style style:name="T2069" style:parent-style-name="DefaultParagraphFont" style:family="text">
      <style:text-properties fo:font-size="12pt" style:font-size-asian="12pt" style:font-size-complex="12pt" fo:language="lt" fo:country="LT"/>
    </style:style>
    <style:style style:name="P2070" style:parent-style-name="Normal" style:family="paragraph">
      <style:paragraph-properties style:text-autospace="none" fo:text-align="justify" fo:line-height="150%"/>
    </style:style>
    <style:style style:name="T2071" style:parent-style-name="DefaultParagraphFont" style:family="text">
      <style:text-properties fo:font-style="italic" style:font-style-asian="italic"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P2073" style:parent-style-name="Normal" style:family="paragraph">
      <style:paragraph-properties style:text-autospace="none" fo:text-align="justify" fo:line-height="150%"/>
    </style:style>
    <style:style style:name="T2074" style:parent-style-name="DefaultParagraphFont" style:family="text">
      <style:text-properties fo:font-style="italic" style:font-style-asian="italic"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P2077" style:parent-style-name="Normal" style:family="paragraph">
      <style:paragraph-properties style:text-autospace="none" fo:text-align="justify" fo:line-height="150%"/>
    </style:style>
    <style:style style:name="T2078" style:parent-style-name="DefaultParagraphFont" style:family="text">
      <style:text-properties fo:font-size="12pt" style:font-size-asian="12pt" style:font-size-complex="12pt" fo:language="lt" fo:country="LT"/>
    </style:style>
    <style:style style:name="P2079" style:parent-style-name="Normal" style:family="paragraph">
      <style:paragraph-properties style:text-autospace="none" fo:text-align="justify" fo:line-height="150%"/>
    </style:style>
    <style:style style:name="T2080" style:parent-style-name="DefaultParagraphFont" style:family="text">
      <style:text-properties fo:font-style="italic" style:font-style-asian="italic"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P2084" style:parent-style-name="Normal" style:family="paragraph">
      <style:paragraph-properties style:text-autospace="none" fo:text-align="justify" fo:line-height="150%"/>
    </style:style>
    <style:style style:name="T2085" style:parent-style-name="DefaultParagraphFont" style:family="text">
      <style:text-properties fo:font-size="12pt" style:font-size-asian="12pt" style:font-size-complex="12pt" fo:language="lt" fo:country="LT"/>
    </style:style>
    <style:style style:name="P2086" style:parent-style-name="Normal" style:family="paragraph">
      <style:paragraph-properties style:text-autospace="none" fo:text-align="justify" fo:line-height="150%"/>
    </style:style>
    <style:style style:name="T2087" style:parent-style-name="DefaultParagraphFont" style:family="text">
      <style:text-properties fo:font-style="italic" style:font-style-asian="italic" fo:font-size="12pt" style:font-size-asian="12pt" style:font-size-complex="12pt" fo:language="lt" fo:country="LT"/>
    </style:style>
    <style:style style:name="P2088" style:parent-style-name="Heading1" style:family="paragraph">
      <style:paragraph-properties fo:text-align="justify" fo:line-height="150%"/>
    </style:style>
    <style:style style:name="T2089" style:parent-style-name="DefaultParagraphFont" style:family="text">
      <style:text-properties style:font-size-complex="12pt" fo:language="lt" fo:country="LT"/>
    </style:style>
    <style:style style:name="P2090" style:parent-style-name="Normal" style:family="paragraph">
      <style:paragraph-properties style:text-autospace="none" fo:text-align="justify" fo:line-height="150%"/>
    </style:style>
    <style:style style:name="T2091" style:parent-style-name="DefaultParagraphFont" style:family="text">
      <style:text-properties fo:font-style="italic" style:font-style-asian="italic" fo:font-size="12pt" style:font-size-asian="12pt" style:font-size-complex="12pt" fo:language="lt" fo:country="LT"/>
    </style:style>
    <style:style style:name="P2092" style:parent-style-name="Normal" style:family="paragraph">
      <style:paragraph-properties style:text-autospace="none" fo:text-align="justify" fo:line-height="150%"/>
    </style:style>
    <style:style style:name="T2093" style:parent-style-name="DefaultParagraphFont" style:family="text">
      <style:text-properties fo:font-style="italic" style:font-style-asian="italic"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T2096" style:parent-style-name="DefaultParagraphFont" style:family="text">
      <style:text-properties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Normal" style:family="paragraph">
      <style:paragraph-properties style:text-autospace="none" fo:text-align="justify" fo:line-height="150%"/>
    </style:style>
    <style:style style:name="T2099" style:parent-style-name="DefaultParagraphFont" style:family="text">
      <style:text-properties fo:font-style="italic" style:font-style-asian="italic"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P2102" style:parent-style-name="Normal" style:family="paragraph">
      <style:paragraph-properties style:text-autospace="none" fo:text-align="justify" fo:line-height="150%"/>
    </style:style>
    <style:style style:name="T2103" style:parent-style-name="DefaultParagraphFont" style:family="text">
      <style:text-properties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P2106" style:parent-style-name="Normal" style:family="paragraph">
      <style:paragraph-properties style:text-autospace="none" fo:text-align="justify" fo:line-height="150%"/>
    </style:style>
    <style:style style:name="T2107" style:parent-style-name="DefaultParagraphFont" style:family="text">
      <style:text-properties fo:font-style="italic" style:font-style-asian="italic" fo:font-size="12pt" style:font-size-asian="12pt" style:font-size-complex="12pt" fo:language="lt" fo:country="LT"/>
    </style:style>
    <style:style style:name="P2108" style:parent-style-name="BodyText" style:family="paragraph">
      <style:paragraph-properties fo:text-align="justify" fo:line-height="150%"/>
    </style:style>
    <style:style style:name="T2109" style:parent-style-name="DefaultParagraphFont" style:family="text">
      <style:text-properties style:font-size-complex="12pt" fo:language="lt" fo:country="LT"/>
    </style:style>
    <style:style style:name="T2110" style:parent-style-name="DefaultParagraphFont" style:family="text">
      <style:text-properties style:font-size-complex="12pt" fo:language="lt" fo:country="LT"/>
    </style:style>
    <style:style style:name="P2111" style:parent-style-name="Normal" style:family="paragraph">
      <style:paragraph-properties style:text-autospace="none" fo:text-align="justify" fo:line-height="150%"/>
    </style:style>
    <style:style style:name="T2112" style:parent-style-name="DefaultParagraphFont" style:family="text">
      <style:text-properties fo:font-style="italic" style:font-style-asian="italic" fo:font-size="12pt" style:font-size-asian="12pt" style:font-size-complex="12pt" fo:language="lt" fo:country="LT"/>
    </style:style>
    <style:style style:name="P2113" style:parent-style-name="Normal" style:family="paragraph">
      <style:paragraph-properties style:text-autospace="none" fo:text-align="justify" fo:line-height="150%"/>
    </style:style>
    <style:style style:name="T2114" style:parent-style-name="DefaultParagraphFont" style:family="text">
      <style:text-properties fo:font-style="italic" style:font-style-asian="italic" fo:font-size="12pt" style:font-size-asian="12pt" style:font-size-complex="12pt" fo:language="lt" fo:country="LT"/>
    </style:style>
    <style:style style:name="T2115" style:parent-style-name="DefaultParagraphFont" style:family="text">
      <style:text-properties fo:font-size="12pt" style:font-size-asian="12pt" style:font-size-complex="12pt" fo:language="lt" fo:country="LT"/>
    </style:style>
    <style:style style:name="P2116" style:parent-style-name="Normal" style:family="paragraph">
      <style:paragraph-properties style:text-autospace="none" fo:text-align="justify" fo:line-height="150%"/>
    </style:style>
    <style:style style:name="T2117" style:parent-style-name="DefaultParagraphFont" style:family="text">
      <style:text-properties fo:font-size="12pt" style:font-size-asian="12pt" style:font-size-complex="12pt" fo:language="lt" fo:country="LT"/>
    </style:style>
    <style:style style:name="T2118" style:parent-style-name="DefaultParagraphFont" style:family="text">
      <style:text-properties fo:font-size="12pt" style:font-size-asian="12pt" style:font-size-complex="12pt" fo:language="lt" fo:country="LT"/>
    </style:style>
    <style:style style:name="T2119" style:parent-style-name="DefaultParagraphFont" style:family="text">
      <style:text-properties fo:font-size="12pt" style:font-size-asian="12pt" style:font-size-complex="12pt" fo:language="lt" fo:country="LT"/>
    </style:style>
    <style:style style:name="P2120" style:parent-style-name="Normal" style:family="paragraph">
      <style:paragraph-properties style:text-autospace="none" fo:text-align="justify" fo:line-height="150%"/>
    </style:style>
    <style:style style:name="T2121" style:parent-style-name="DefaultParagraphFont" style:family="text">
      <style:text-properties fo:font-style="italic" style:font-style-asian="italic" fo:font-size="12pt" style:font-size-asian="12pt" style:font-size-complex="12pt" fo:language="lt" fo:country="LT"/>
    </style:style>
    <style:style style:name="T2122" style:parent-style-name="DefaultParagraphFont" style:family="text">
      <style:text-properties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P2124" style:parent-style-name="Normal" style:family="paragraph">
      <style:paragraph-properties style:text-autospace="none" fo:text-align="justify" fo:line-height="150%"/>
    </style:style>
    <style:style style:name="T2125" style:parent-style-name="DefaultParagraphFont" style:family="text">
      <style:text-properties fo:font-style="italic" style:font-style-asian="italic" fo:font-size="12pt" style:font-size-asian="12pt" style:font-size-complex="12pt" fo:language="lt" fo:country="LT"/>
    </style:style>
    <style:style style:name="T2126" style:parent-style-name="DefaultParagraphFont" style:family="text">
      <style:text-properties fo:font-size="12pt" style:font-size-asian="12pt" style:font-size-complex="12pt" fo:language="lt" fo:country="LT"/>
    </style:style>
    <style:style style:name="P2127" style:parent-style-name="Normal" style:family="paragraph">
      <style:paragraph-properties style:text-autospace="none" fo:text-align="justify" fo:line-height="150%"/>
    </style:style>
    <style:style style:name="T2128" style:parent-style-name="DefaultParagraphFont" style:family="text">
      <style:text-properties fo:font-size="12pt" style:font-size-asian="12pt" style:font-size-complex="12pt" fo:language="lt" fo:country="LT"/>
    </style:style>
    <style:style style:name="P2129" style:parent-style-name="Normal" style:family="paragraph">
      <style:paragraph-properties style:text-autospace="none" fo:text-align="justify" fo:line-height="150%"/>
    </style:style>
    <style:style style:name="T2130" style:parent-style-name="DefaultParagraphFont" style:family="text">
      <style:text-properties fo:font-size="12pt" style:font-size-asian="12pt" style:font-size-complex="12pt" fo:language="lt" fo:country="LT"/>
    </style:style>
    <style:style style:name="T2131" style:parent-style-name="DefaultParagraphFont" style:family="text">
      <style:text-properties fo:font-size="12pt" style:font-size-asian="12pt" style:font-size-complex="12pt" fo:language="lt" fo:country="LT"/>
    </style:style>
    <style:style style:name="P2132" style:parent-style-name="Normal" style:family="paragraph">
      <style:paragraph-properties style:text-autospace="none" fo:text-align="justify" fo:line-height="150%"/>
    </style:style>
    <style:style style:name="T2133" style:parent-style-name="DefaultParagraphFont" style:family="text">
      <style:text-properties fo:font-style="italic" style:font-style-asian="italic" fo:font-size="12pt" style:font-size-asian="12pt" style:font-size-complex="12pt" fo:language="lt" fo:country="LT"/>
    </style:style>
    <style:style style:name="T2134" style:parent-style-name="DefaultParagraphFont" style:family="text">
      <style:text-properties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T2136" style:parent-style-name="DefaultParagraphFont" style:family="text">
      <style:text-properties fo:font-size="12pt" style:font-size-asian="12pt" style:font-size-complex="12pt" fo:language="lt" fo:country="LT"/>
    </style:style>
    <style:style style:name="P2137" style:parent-style-name="Normal" style:family="paragraph">
      <style:paragraph-properties style:text-autospace="none" fo:text-align="justify" fo:line-height="150%"/>
    </style:style>
    <style:style style:name="T2138" style:parent-style-name="DefaultParagraphFont" style:family="text">
      <style:text-properties fo:font-style="italic" style:font-style-asian="italic" fo:font-size="12pt" style:font-size-asian="12pt" style:font-size-complex="12pt" fo:language="lt" fo:country="LT"/>
    </style:style>
    <style:style style:name="T2139" style:parent-style-name="DefaultParagraphFont" style:family="text">
      <style:text-properties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P2141" style:parent-style-name="Normal" style:family="paragraph">
      <style:paragraph-properties style:text-autospace="none" fo:text-align="justify" fo:line-height="150%"/>
    </style:style>
    <style:style style:name="T2142" style:parent-style-name="DefaultParagraphFont" style:family="text">
      <style:text-properties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P2144" style:parent-style-name="Normal" style:family="paragraph">
      <style:paragraph-properties style:text-autospace="none" fo:text-align="justify" fo:line-height="150%"/>
    </style:style>
    <style:style style:name="T2145" style:parent-style-name="DefaultParagraphFont" style:family="text">
      <style:text-properties fo:font-style="italic" style:font-style-asian="italic"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P2147" style:parent-style-name="Normal" style:family="paragraph">
      <style:paragraph-properties style:text-autospace="none" fo:text-align="justify" fo:line-height="150%"/>
    </style:style>
    <style:style style:name="T2148" style:parent-style-name="DefaultParagraphFont" style:family="text">
      <style:text-properties fo:font-size="12pt" style:font-size-asian="12pt" style:font-size-complex="12pt" fo:language="lt" fo:country="LT"/>
    </style:style>
    <style:style style:name="T2149" style:parent-style-name="DefaultParagraphFont" style:family="text">
      <style:text-properties fo:font-size="12pt" style:font-size-asian="12pt" style:font-size-complex="12pt" fo:language="lt" fo:country="LT"/>
    </style:style>
    <style:style style:name="P2150" style:parent-style-name="Normal" style:family="paragraph">
      <style:paragraph-properties style:text-autospace="none" fo:text-align="justify" fo:line-height="150%"/>
    </style:style>
    <style:style style:name="T2151" style:parent-style-name="DefaultParagraphFont" style:family="text">
      <style:text-properties fo:font-size="12pt" style:font-size-asian="12pt" style:font-size-complex="12pt" fo:language="lt" fo:country="LT"/>
    </style:style>
    <style:style style:name="P2152" style:parent-style-name="Normal" style:family="paragraph">
      <style:paragraph-properties style:text-autospace="none" fo:text-align="justify" fo:line-height="150%"/>
    </style:style>
    <style:style style:name="T2153" style:parent-style-name="DefaultParagraphFont" style:family="text">
      <style:text-properties fo:font-style="italic" style:font-style-asian="italic" fo:font-size="12pt" style:font-size-asian="12pt" style:font-size-complex="12pt" fo:language="lt" fo:country="LT"/>
    </style:style>
    <style:style style:name="T2154" style:parent-style-name="DefaultParagraphFont" style:family="text">
      <style:text-properties fo:font-size="12pt" style:font-size-asian="12pt" style:font-size-complex="12pt" fo:language="lt" fo:country="LT"/>
    </style:style>
    <style:style style:name="T2155" style:parent-style-name="DefaultParagraphFont" style:family="text">
      <style:text-properties fo:font-size="12pt" style:font-size-asian="12pt" style:font-size-complex="12pt" fo:language="lt" fo:country="LT"/>
    </style:style>
    <style:style style:name="P2156" style:parent-style-name="Normal" style:family="paragraph">
      <style:paragraph-properties style:text-autospace="none" fo:text-align="justify" fo:line-height="150%"/>
    </style:style>
    <style:style style:name="T2157" style:parent-style-name="DefaultParagraphFont" style:family="text">
      <style:text-properties fo:font-size="12pt" style:font-size-asian="12pt" style:font-size-complex="12pt" fo:language="lt" fo:country="LT"/>
    </style:style>
    <style:style style:name="T2158" style:parent-style-name="DefaultParagraphFont" style:family="text">
      <style:text-properties fo:font-size="12pt" style:font-size-asian="12pt" style:font-size-complex="12pt" fo:language="lt" fo:country="LT"/>
    </style:style>
    <style:style style:name="P2159" style:parent-style-name="Normal" style:family="paragraph">
      <style:paragraph-properties style:text-autospace="none" fo:text-align="justify" fo:line-height="150%"/>
    </style:style>
    <style:style style:name="T2160" style:parent-style-name="DefaultParagraphFont" style:family="text">
      <style:text-properties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T2162" style:parent-style-name="DefaultParagraphFont" style:family="text">
      <style:text-properties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P2164" style:parent-style-name="Normal" style:family="paragraph">
      <style:paragraph-properties style:text-autospace="none" fo:text-align="justify" fo:line-height="150%"/>
    </style:style>
    <style:style style:name="T2165" style:parent-style-name="DefaultParagraphFont" style:family="text">
      <style:text-properties fo:font-style="italic" style:font-style-asian="italic" fo:font-size="12pt" style:font-size-asian="12pt" style:font-size-complex="12pt" fo:language="lt" fo:country="LT"/>
    </style:style>
    <style:style style:name="T2166" style:parent-style-name="DefaultParagraphFont" style:family="text">
      <style:text-properties fo:font-size="12pt" style:font-size-asian="12pt" style:font-size-complex="12pt" fo:language="lt" fo:country="LT"/>
    </style:style>
    <style:style style:name="P2167" style:parent-style-name="Normal" style:family="paragraph">
      <style:paragraph-properties style:text-autospace="none" fo:text-align="justify" fo:line-height="150%"/>
    </style:style>
    <style:style style:name="T2168" style:parent-style-name="DefaultParagraphFont" style:family="text">
      <style:text-properties fo:font-style="italic" style:font-style-asian="italic"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P2172" style:parent-style-name="Normal" style:family="paragraph">
      <style:paragraph-properties style:text-autospace="none" fo:text-align="justify" fo:line-height="150%"/>
    </style:style>
    <style:style style:name="T2173" style:parent-style-name="DefaultParagraphFont" style:family="text">
      <style:text-properties fo:font-style="italic" style:font-style-asian="italic"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P2175" style:parent-style-name="Normal" style:family="paragraph">
      <style:paragraph-properties style:text-autospace="none" fo:text-align="justify" fo:line-height="150%"/>
    </style:style>
    <style:style style:name="T2176" style:parent-style-name="DefaultParagraphFont" style:family="text">
      <style:text-properties fo:font-style="italic" style:font-style-asian="italic" fo:font-size="12pt" style:font-size-asian="12pt" style:font-size-complex="12pt" fo:language="lt" fo:country="LT"/>
    </style:style>
    <style:style style:name="T2177" style:parent-style-name="DefaultParagraphFont" style:family="text">
      <style:text-properties fo:font-size="12pt" style:font-size-asian="12pt" style:font-size-complex="12pt" fo:language="lt" fo:country="LT"/>
    </style:style>
    <style:style style:name="P2178" style:parent-style-name="Normal" style:family="paragraph">
      <style:paragraph-properties style:text-autospace="none" fo:text-align="justify" fo:line-height="150%"/>
    </style:style>
    <style:style style:name="T2179" style:parent-style-name="DefaultParagraphFont" style:family="text">
      <style:text-properties fo:font-size="12pt" style:font-size-asian="12pt" style:font-size-complex="12pt" fo:language="lt" fo:country="LT"/>
    </style:style>
    <style:style style:name="P2180" style:parent-style-name="Normal" style:family="paragraph">
      <style:paragraph-properties style:text-autospace="none" fo:text-align="justify" fo:line-height="150%"/>
    </style:style>
    <style:style style:name="T2181" style:parent-style-name="DefaultParagraphFont" style:family="text">
      <style:text-properties fo:font-size="12pt" style:font-size-asian="12pt" style:font-size-complex="12pt" fo:language="lt" fo:country="LT"/>
    </style:style>
    <style:style style:name="T2182" style:parent-style-name="DefaultParagraphFont" style:family="text">
      <style:text-properties fo:font-size="12pt" style:font-size-asian="12pt" style:font-size-complex="12pt" fo:language="lt" fo:country="LT"/>
    </style:style>
    <style:style style:name="P2183" style:parent-style-name="Normal" style:family="paragraph">
      <style:paragraph-properties style:text-autospace="none" fo:text-align="justify" fo:line-height="150%"/>
    </style:style>
    <style:style style:name="T2184" style:parent-style-name="DefaultParagraphFont" style:family="text">
      <style:text-properties fo:font-size="12pt" style:font-size-asian="12pt" style:font-size-complex="12pt" fo:language="lt" fo:country="LT"/>
    </style:style>
    <style:style style:name="P2185" style:parent-style-name="Normal" style:family="paragraph">
      <style:paragraph-properties style:text-autospace="none" fo:text-align="justify" fo:line-height="150%"/>
    </style:style>
    <style:style style:name="T2186" style:parent-style-name="DefaultParagraphFont" style:family="text">
      <style:text-properties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P2188" style:parent-style-name="Normal" style:family="paragraph">
      <style:paragraph-properties fo:line-height="150%"/>
    </style:style>
    <style:style style:name="T2189"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PENKIASDEŠIMT DEVINTASIS POSĖDIS<text:s/></text:span></text:h>
      <text:p text:style-name="P3"><text:span text:style-name="T4"> </text:span><text:span text:style-name="T5">    1991</text:span><text:span text:style-name="T6"><text:s/></text:span><text:span text:style-name="T7">m. gruodžio 17 d.</text:span></text:p>
      <text:p text:style-name="P8"><text:span text:style-name="T9"><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    Pirmininkauja Lietuvos Respublikos Aukščiausiosios Tarybos seniūnas E.</text:span><text:span text:style-name="T12"><text:s/>GENTVILAS ir<text:s/></text:span><text:span text:style-name="T13">seniūno pavaduotojas K.INTA</text:span></text:p>
      <text:p text:style-name="P14"><text:span text:style-name="T15"> </text:span></text:p>
      <text:p text:style-name="P16"><text:span text:style-name="T17">Įstatymo “Dėl Lietuvos Respublikos valstybinio turto pirminio privatizavim</text:span><text:span text:style-name="T18">o įstatymo kai kurių straipsnių pakeitimo” projekto svarstymas</text:span></text:p>
      <text:p text:style-name="P19"><text:span text:style-name="T20"> </text:span></text:p>
      <text:p text:style-name="P21"><text:span text:style-name="T22">PIRMININKAS (K.INTA).</text:span><text:span text:style-name="T23"><text:s/>Gerbiamieji deputatai, pradedame popietinį posėdį. Kadangi pagal darbotvarkę nesvarstome Šalčininkų ir Vilniaus rajono komisijos bei komisijų išvadų, todėl dabar svarsty</text:span><text:span text:style-name="T24">sime Valstybinio turto pirminio privatizavimo įstatymo kai kurių straipsnių pakeitimus. Šiuo klausimu į tribūną kviečiame vicepremjerą V.Pakalniškį. Prašom.</text:span></text:p>
      <text:p text:style-name="P25"><text:span text:style-name="T26">V. PAKALNIŠKIS.</text:span><text:span text:style-name="T27"><text:s/>Laba diena.</text:span><text:span text:style-name="T28"><text:s/></text:span><text:span text:style-name="T29">Po</text:span><text:span text:style-name="T30"><text:s/>praėjusio svarstymo...</text:span></text:p>
      <text:p text:style-name="P31"><text:span text:style-name="T32">PIRMININKAS. Atsiprašau pranešėjo. Pradedame<text:s/></text:span><text:span text:style-name="T33">popietinį posėdį. Prašau sėsti į vietas. Atsiprašom.</text:span></text:p>
      <text:p text:style-name="P34"><text:span text:style-name="T35">V.PAKALNIŠKIS.</text:span><text:span text:style-name="T36"><text:s/>Buvo pritarta po pirmojo svarstymo pateiktiems pirminio privatizavimo papildymams ir buvo gautos pastabos iš deputato pono Č.Stankevičiaus, deputato Z.Juknevičiaus ir po to raštu dar buvo<text:s/></text:span><text:span text:style-name="T37">gautos Ekonomikos komisijos pirmininko, deputato profesoriaus K.Antanavičiaus pastabos. Kadangi pirmųjų dviejų deputatų pastabos buvo daugiau techninio pobūdžio, nebuvo problemos jų inkorporuoti. Šiokia tokia problema, žinoma, yra su profesoriaus K Antanav</text:span><text:span text:style-name="T38">ičiaus pastabomis, kadangi jų tikslas yra išplėsti, sakysime, mokėjimo priemones ir, žinoma, paspartinti privatizavimą. Tačiau aš (kaip ir praeitą kartą kalbėdamas) norėčiau, kad šitą klausimą mes perkeltume (iš esmės svarstyti dėl pinigų panaudojimo, dėl<text:s/></text:span><text:span text:style-name="T39">investicinių sąskaitų pardavinėjimo ir panašiai) po Naujų metų <text:s/>į kitų metų pradžią. Todėl, kad dabar (kaip ir praėjusį kartą sakiau) yra daug kas neaišku, ir rizikinga šitą dalyką pajudinti šiais metais. Taigi jums dabar papildomai yra išdalyti patikslini</text:span><text:span text:style-name="T40">mai, kuriuos paprašė padaryti deputatas Č.Stankevičius dėl asmenų, kurie perka už valiutą. Ten buvo neaišku, koks tas skaičiuojamasis specialus kursas.</text:span><text:span text:style-name="T41"><text:s/>Ir</text:span><text:span text:style-name="T42"><text:s/>mes čia patikslinome, kad šitas kursas nustatomas tiktai specialiai<text:s/></text:span><text:soft-page-break/><text:span text:style-name="T43">privatizavimui, ir nėra taikomas<text:s/></text:span><text:span text:style-name="T44">tas Vyriausybės nutarimas, kuris numato valiutos ir rublio santykius įvairiais kitais atvejais. Į deputato Z.Juknevičiaus pastabą, kad investicinė sąskaita, t.y. vienkartinė išmoka kartu su kvota gali būti perleista ne tiktai broliams, vaikams, tėvams, bet</text:span><text:span text:style-name="T45"><text:s/>ir vaikaičiams, buvo atsižvelgta.</text:span></text:p>
      <text:p text:style-name="P46"><text:span text:style-name="T47">PIRMININKAS.</text:span><text:span text:style-name="T48"><text:s/>Ar deputatai nenori paklausti? Deputatas N.Rasimavičius.</text:span></text:p>
      <text:p text:style-name="P49"><text:span text:style-name="T50">L.N.RASIMAVIČIUS.</text:span><text:span text:style-name="T51"><text:s/>Čia numatyta, kiek kartų gali pervesti. Pagal šią seką, tarkim, sutuoktinis paskui perveda savo tėvui, tėvas perveda savo žmonai, žmo</text:span><text:span text:style-name="T52">na perveda savo vaikams, seserims ir taip be galo. Ar jūs nematote, kad reikia (o galbūt ir nereikia, — šito aš nesakau) numatyti, kad vieną kartą tiktai gali pervesti. 0 gal šito ir nereikia. Jūsų nuomonė?</text:span></text:p>
      <text:p text:style-name="P53"><text:span text:style-name="T54">V. PAKALNIŠKIS.</text:span><text:span text:style-name="T55"><text:s/>Man atrodo, kad nereikia tokio da</text:span><text:span text:style-name="T56">ugiapakopio. Mat kitais metais (aš galvoju) šita problema iš tikrųjų, bus sprendžiama dėl pinigų išplėtimo, dalyvaujant privatizacijos procese, tarp jų ir investicinių sąskaitų pervedimo problema bus išspręsta. Užtat nesinorėtų šiais metais daugiau judinti</text:span><text:span text:style-name="T57"><text:s/>šio mechanizmo, kuris dabar, kad ir kaip, bet veikia.</text:span></text:p>
      <text:p text:style-name="P58"><text:span text:style-name="T59">PIRMININKAS. Deputatas K.Antanavičius.</text:span></text:p>
      <text:p text:style-name="P60"><text:span text:style-name="T61">K.ANTANAVIČIUS. Tai aš pirmiausia norėčiau sužinoti, čia vyksta trečiasis svarstymas, ar ne? Ir balsavimas po to eis straipsniais, ar kaip?</text:span></text:p>
      <text:p text:style-name="P62"><text:span text:style-name="T63">V. PAKALNIŠKIS. Čia vy</text:span><text:span text:style-name="T64">ksta antrasis svarstymas. Buvo pateikimas, paskui pirmasis svarstymas praeitą kartą, dabar antrasis svarstymas. Galimas ir balsavimas. Aš nematau problemų.</text:span></text:p>
      <text:p text:style-name="P65"><text:span text:style-name="T66">PIRMININKAS.</text:span><text:span text:style-name="T67"><text:s/>Man rodos, kad pirmasis svarstymas.</text:span></text:p>
      <text:p text:style-name="P68"><text:span text:style-name="T69">V. PAKALNIŠKIS.</text:span><text:span text:style-name="T70"><text:s/>Antrasis svarstymas.</text:span></text:p>
      <text:p text:style-name="P71"><text:span text:style-name="T72">PIRMININKAS. T</text:span><text:span text:style-name="T73">aip.</text:span></text:p>
      <text:p text:style-name="P74"><text:span text:style-name="T75">K. .ANTANAVIČIUS.</text:span><text:span text:style-name="T76"><text:s/>Tai aš tada pasakyti nuomonę norėčiau.</text:span></text:p>
      <text:p text:style-name="P77"><text:span text:style-name="T78">PIRMININKAS.</text:span><text:span text:style-name="T79"><text:s/>Pasakyti, taip.</text:span></text:p>
      <text:p text:style-name="P80"><text:span text:style-name="T81">V. PAKALNIŠKIS. Čia yra A.Šimėno projektas.</text:span></text:p>
      <text:p text:style-name="P82"><text:span text:style-name="T83">PIRMININKAS. Mano nuomone, pirmas.</text:span></text:p>
      <text:p text:style-name="P84"><text:span text:style-name="T85">V. PAKALNIŠKIS. Ponas A.Šimėnas pateikė, po to aš dalyvavau už jį svarstant pirmą kart</text:span><text:span text:style-name="T86">ą, dabar svarstant aš dalyvauju antrą kartą. Nes jam vis problemos, jis negali suspėti visų klausimų nudirbti.</text:span></text:p>
      <text:p text:style-name="P87"><text:span text:style-name="T88">PIRMININKAS.</text:span><text:span text:style-name="T89"><text:s/>Deputatas J.Šimėnas.</text:span></text:p>
      <text:soft-page-break/>
      <text:p text:style-name="P90"><text:span text:style-name="T91">J.ŠIMĖNAS.</text:span><text:span text:style-name="T92"><text:s/>Norėčiau, kad jūs patikslintumėt frazę, kai privatizuojamas turtas už valiutą; čia parašyta: ,,Vyria</text:span><text:span text:style-name="T93">usybė specialiai tam tikslui nustato rublio ir konvertuojamų valiutų kursą". Ką tai gali reikšti?</text:span></text:p>
      <text:p text:style-name="P94"><text:span text:style-name="T95">V. PAKALNIŠKIS.</text:span><text:span text:style-name="T96"><text:s/>Tai gali reikšti, kad už 1 dolerį skaičiuojami 6 rubliai ar 5 rubliai, — net ne komercinis kursas, kuris nustatomas aukcione arba nustato Liet</text:span><text:span text:style-name="T97">uvos bankas.</text:span></text:p>
      <text:p text:style-name="P98"><text:span text:style-name="T99">PIRMININKAS. Gerbiamieji deputatai, mane seniūnas informavo, kad praeitą kartą buvo balsuota už skubesnę šio įstatymo svarstymo tvarką, todėl šiandieną vyksta trečiasis svarstymas.</text:span></text:p>
      <text:p text:style-name="P100"><text:span text:style-name="T101">V. PAKALNIŠKIS.</text:span><text:span text:style-name="T102"><text:s/>Antrasis ir trečiasis kartu.</text:span></text:p>
      <text:p text:style-name="P103"><text:span text:style-name="T104">PIRMININKAS. Taip</text:span><text:span text:style-name="T105">, antrasis ir trečiasis kartu, kadangi skubesnė tvarka. Deputatas A.Ambrazevičius.</text:span></text:p>
      <text:p text:style-name="P106"><text:span text:style-name="T107">A.<text:s/></text:span><text:span text:style-name="T108">TAURANTAS.</text:span><text:span text:style-name="T109"><text:s/>Čia turbūt man įjungė, bet aš labai trumpai. Gerbiamasis posėdžio pirmininke! Jeigu jūs motyvuojate... Buvo antrasis svarstymas ar nebuvo, ar skubesne tvarka,<text:s/></text:span><text:span text:style-name="T110"><text:s/>visa tai turi būti fiksuojama Aukščiausiosios Tarybos protokoliniuose nutarimuose ir protokole turi būti atitinkamas įrašas. Ir jeigu jūs norite motyvuoti, jūs turite pasiremti konkrečiu dokumentu. Mes negalime taip, kad kažkas kažkur kalbėjo, kad ,,gal a</text:span><text:span text:style-name="T111">ntrasis svarstymas, gal trečiasis". Jeigu yra užfiksuota, jeigu yra Aukščiausiosios Tarybos nutarimas, tai taip, jeigu nėra, <text:s/>tai nėra apie ką kalbėti.</text:span></text:p>
      <text:p text:style-name="P112"><text:span text:style-name="T113">PIRMININKAS.</text:span><text:span text:style-name="T114"><text:s/>Kadangi šis klausimas buvo įtrauktas tik šiandien, tuoj sekretoriatas jums patikslins.</text:span></text:p>
      <text:p text:style-name="P115"><text:span text:style-name="T116">A.AM</text:span><text:span text:style-name="T117">BRAZEVIČIUS.</text:span><text:span text:style-name="T118"><text:s/>Aš norėjau paklausti jūsų, ar jums žinomas Verslininkų asociacijos siūlymas, ar jau pasiekė jus ir kaip jūs galėtumėte pakomentuoti? Ten siūloma šitoms jūsų steigiamoms arba įvedamoms investicinių čekių akcinėms bendrovėms leisti operuoti kvot</text:span><text:span text:style-name="T119">omis. Tai yra, kad, sakykim, kvota gali būti perduodama tai akcinei bendrovei. Žmogus kad ir neturi pinigų, bet jis nusineša su savim tuščią kvotą. Kaip jūs manote, ar verta siūlyti? Kaip jūs pakomentuotumėte tokį dalyką?</text:span></text:p>
      <text:p text:style-name="P120"><text:span text:style-name="T121">VPAKALNIŠKIS.</text:span><text:span text:style-name="T122"><text:s/>Tai būtų ne kas kita</text:span><text:span text:style-name="T123">, kaip savo kvotos perdavimas ne šeimos nariams, o išplėtimas asmenų grupės, kitaip sakant, <text:s/>kitiems akcininkams. Tokiu atveju reikės papildyti šiandien... ne tik vaikaičiams, bet ir akcinės bendrovės bendraakcininkams.</text:span></text:p>
      <text:p text:style-name="P124"><text:span text:style-name="T125">BALSAS IŠ SALĖS.<text:s/></text:span><text:span text:style-name="T126">(Negirdėti)</text:span></text:p>
      <text:p text:style-name="P127"><text:span text:style-name="T128">V. PAKA</text:span><text:span text:style-name="T129">LNIŠKIS.</text:span><text:span text:style-name="T130"><text:s/>Na, čia didelės problemos nėra.</text:span></text:p>
      <text:p text:style-name="P131"><text:span text:style-name="T132">PIRMININKAS.</text:span><text:span text:style-name="T133"><text:s/>Deputatas P.Vaitiekūnas.</text:span></text:p>
      <text:p text:style-name="P134"><text:span text:style-name="T135">P..VAITIEKŪNAS.</text:span><text:span text:style-name="T136"><text:s/>Aš norėčiau paklausti dar ir dėl 1 straipsnio. Kiek bus Lietuvoje tarp lito ir normalios konvertuojamos valiutos specialių kursų? Kiek jų dabar yra ir kiek dar j</text:span><text:span text:style-name="T137">ūs numatote? Kaip žinoma, tarybiniais laikais buvo, atrodo, 6 pinigai, 6 rubliai, kurie cirkuliavo teritorijoje. Tai kiek kursų bus Lietuvoje?</text:span></text:p>
      <text:p text:style-name="P138"><text:span text:style-name="T139">V.PAKALNIŠKIS.</text:span><text:span text:style-name="T140"><text:s/>Aš nelabai supratau, kas čia manęs klausia. Nematau.</text:span></text:p>
      <text:p text:style-name="P141"><text:span text:style-name="T142">P.VAITIEKŪNAS.</text:span><text:span text:style-name="T143"><text:s/>Prašom čia į dešinę ir į viršų</text:span><text:span text:style-name="T144">. Skaičiavimo komisijoje</text:span></text:p>
      <text:p text:style-name="P145"><text:span text:style-name="T146">V.PAKALNIŠKIS. A, atsiprašau. Matote, ar rublis, ar litas, jeigu jis yra</text:span></text:p>
      <text:p text:style-name="P147"><text:span text:style-name="T148">nekonvertuojamas, tai su juo ir darosi tokie dalykai. Daromi, daromi. Tai yra politikos klausimas. Taigi jeigu bus litas nekonvertuojamas, tokie dalykai su ju</text:span><text:span text:style-name="T149">o negali būti daromi. 0 jeigu rublis yra toks, tai su juo ir prisieina kartais daryti tokius dalykus.</text:span></text:p>
      <text:p text:style-name="P150"><text:span text:style-name="T151">PIRMININKAS.</text:span><text:span text:style-name="T152"><text:s/>Deputatas K.Antanavičius.</text:span></text:p>
      <text:p text:style-name="P153"><text:span text:style-name="T154">K.ANTANAVIČIUS.</text:span><text:span text:style-name="T155"><text:s/>Man svarbu žinoti, ką mes darome. Aš laukiu, kol pirmininkas pasakys, ką mes čia darome? Jeigu yra<text:s/></text:span><text:span text:style-name="T156">antrasis svarstymas, tai viena mano kalba, jeigu yra balsavimas, <text:s/>tai kita.</text:span></text:p>
      <text:p text:style-name="P157"><text:span text:style-name="T158">PIRMININKAS.</text:span><text:span text:style-name="T159"><text:s/>Taip, todėl aš turiu posėdžių protokolą <text:s/>gruodžio 10 dieną buvo svarstoma ir nutarta pritarti įstatymo projekto pirmajam svarstymui, taikyti skubesnę svarstymo tvarką.</text:span><text:span text:style-name="T160"><text:s/>Taip, tai šiandien reikia arba pastraipsniui, arba visą šį įstatymą priiminėti. Todėl prašom pranešėją ir siūlyti: už visą įstatymą ar papunkčiui.</text:span></text:p>
      <text:p text:style-name="P161"><text:span text:style-name="T162">K.ANTANAVIČIUS. Tik papunkčiui.</text:span></text:p>
      <text:p text:style-name="P163"><text:span text:style-name="T164">PIRMININKAS.</text:span><text:span text:style-name="T165"><text:s/>Deputatas K.Antanavičius siūlo papunkčiui. Tai, deputate Tamuli</text:span><text:span text:style-name="T166">, paspauskite.</text:span></text:p>
      <text:p text:style-name="P167"><text:span text:style-name="T168">K.ANTANAVIČIUS.</text:span><text:span text:style-name="T169"><text:s/>Ne, aš dabar jau galiu kalbėti.</text:span></text:p>
      <text:p text:style-name="P170"><text:span text:style-name="T171">PIRMININKAS.</text:span><text:span text:style-name="T172"><text:s/>Prašau deputatą K.Antanavičių.</text:span></text:p>
      <text:p text:style-name="P173"><text:span text:style-name="T174">K.ANTANAVIČIUS.</text:span><text:span text:style-name="T175"><text:s/>Jeigu pradėtume nuo 9. Aš buvau pateikęs savo siūlymus ir jie turėtų būti prelegento aptariami. Mano siūlymai nuo 7 straipsnio ir aš<text:s/></text:span><text:span text:style-name="T176">prašyčiau tą 7 straipsnį įtraukti. Ten, kaip pamenate, buvo, kad ,,suteikti Vyriausybei teisę už valiutą parduoti tai, ką ji sumano". Parduoti, nebevaržyti rankų jokiais sąrašais. Taigi aš vėl kartoju tą sąrašą, o tas atsispindi 7 punkto pataisyme. Aš norė</text:span><text:span text:style-name="T177">čiau, kad tai būtų balsuojama. Na, ir iš kitos pusės, mes turime čia pataisymus, bet aš noriu paklausti prelegento, ar bus tik šitie pataisymai, o tie, kas buvo anksčiau, bus jau atšaukti (dėl visokių aukcionų, dėl išmokų)? Ar tai yra prie to papildymas, k</text:span><text:span text:style-name="T178">as buvo?</text:span></text:p>
      <text:p text:style-name="P179"><text:span text:style-name="T180">V.PAKALNIŠKIS.<text:s/></text:span><text:span text:style-name="T181">Yra padarytos pataisos atsižvelgiant į deputatų Č.Stankevičiaus ir Z.Juknevičiaus pasiūlymus. 0 dėl jūsų pastabų ir papildymų aš ir pasakau, kad tai iš esmės yra neatmetama, o kitų metų pradžioje apskritai tie klausimai turės būti n</text:span><text:span text:style-name="T182">agrinėjami ir tada tikriausiai bus plečiamas. Aš pritarčiau tam, kad objektų, parduodamų už konvertuojamą valiutą, sąrašas, turbūt ir konvertuojamos valiutos panaudojimas, ir panašūs klausimai turėtų būti nagrinėjami kitais metais.</text:span></text:p>
      <text:p text:style-name="P183"><text:span text:style-name="T184">K.ANTANAVIČIUS. Tai aš v</text:span><text:span text:style-name="T185">is dėlto norėčiau patikslinti: mes šiandieną svarstome tik šitą priėmimą?</text:span></text:p>
      <text:p text:style-name="P186"><text:span text:style-name="T187">V. PAKALNIŠKIS. Taip, taip.</text:span></text:p>
      <text:p text:style-name="P188"><text:span text:style-name="T189">K.ANTANAVTČIUS. Tik šito.</text:span></text:p>
      <text:p text:style-name="P190"><text:span text:style-name="T191">V. PAKALNIŠKIS. Taip, taip. Dėl galimybės įsteigti investicines akcines bendroves, kurios turėtų teisę įsigyti privatizuojamą tu</text:span><text:span text:style-name="T192">rtą, dėl subjektų grupės išplėtimo, kurie gali įsigyti privatizuojamą turtą, kuriems gali būti perduota investicinė sąskaita. Tiktai tie klausimai. 0 visus kitus klausimus dėl pinigų panaudojimo privatizavimo procese aš prašyčiau iš tikrųjų svarstyti kitai</text:span><text:span text:style-name="T193">s metais, kitų metų pradžioje iš karto. Jie nėra atmetami: ir dėl objektų, parduodamų už valiutą, ir dėl valiutos panaudojimo, ir dėl pinigų panaudojimo perkant privatizuojamus objektus.</text:span></text:p>
      <text:p text:style-name="P194"><text:span text:style-name="T195">PIRMININKAS.</text:span><text:span text:style-name="T196"><text:s/>Deputatas K.Motieka.</text:span></text:p>
      <text:p text:style-name="P197"><text:span text:style-name="T198">K.MOTIEKA. (Ilga pauzė, negirdėti)</text:span><text:span text:style-name="T199"><text:s/></text:span><text:span text:style-name="T200">...savo investicinius čekius. Pavyzdžiui, duktė gyvena Vilniuje, jinai nori paimti savo motinos čekį, ir...</text:span></text:p>
      <text:p text:style-name="P201"><text:span text:style-name="T202">VPAKALNIŠKIS.</text:span><text:span text:style-name="T203"><text:s/>Tokių apribojimų ir anksčiau nebuvo.</text:span></text:p>
      <text:p text:style-name="P204"><text:span text:style-name="T205">K.MOTIEKA.</text:span><text:span text:style-name="T206"><text:s/>Yra.</text:span></text:p>
      <text:p text:style-name="P207"><text:span text:style-name="T208">V. PAKALNIŠKIS.</text:span><text:span text:style-name="T209"><text:s/>Ar kartu gyvenantys turi būti?</text:span></text:p>
      <text:p text:style-name="P210"><text:span text:style-name="T211">K.MOTIEKA.</text:span><text:span text:style-name="T212"><text:s/>Ne, būtinai kartu gyven</text:span><text:span text:style-name="T213">antys, taip.</text:span></text:p>
      <text:p text:style-name="P214"><text:span text:style-name="T215">V.PAKALNIŠKIS.</text:span><text:span text:style-name="T216"><text:s/>Atsiprašau, kad tokio nėra. Tokio apribojimo nebuvo.</text:span></text:p>
      <text:p text:style-name="P217"><text:span text:style-name="T218">K.MOTIEKA.</text:span><text:span text:style-name="T219"><text:s/>Yra Vyriausybės nutarimas. Yra, yra, aš...</text:span></text:p>
      <text:p text:style-name="P220"><text:span text:style-name="T221">V. PAKALNIŠKIS.</text:span><text:span text:style-name="T222"><text:s/>Gerbiamasis Šemeta?.. Čia ekspertas yra.</text:span></text:p>
      <text:p text:style-name="P223"><text:span text:style-name="T224">ŠEMETA. (Blogai girdėti)</text:span><text:span text:style-name="T225"><text:s/>Tas apribojimas buvo anksčiau, bet jis<text:s/></text:span><text:span text:style-name="T226">panaikintas.</text:span></text:p>
      <text:p text:style-name="P227"><text:span text:style-name="T228">V. PAKALNIŠKIS. A,</text:span><text:span text:style-name="T229"><text:s/>taip, taip, dar nėra, nėra.</text:span></text:p>
      <text:p text:style-name="P230"><text:span text:style-name="T231">K.MOTIEKA.</text:span><text:span text:style-name="T232"><text:s/>Nėra. Ačiū.</text:span></text:p>
      <text:p text:style-name="P233"><text:span text:style-name="T234">V.PAKALNIŠKIS.</text:span><text:span text:style-name="T235"><text:s/>Tikrai. Taip.</text:span></text:p>
      <text:p text:style-name="P236"><text:span text:style-name="T237">PIRMININKAS.</text:span><text:span text:style-name="T238"><text:s/>Ir dar deputatas K.Antanavičius.</text:span></text:p>
      <text:p text:style-name="P239"><text:span text:style-name="T240">K.ANTANAVIČIUS.</text:span><text:span text:style-name="T241"><text:s/>Tai pradedame trečiąjį svarstymą, taip?</text:span></text:p>
      <text:p text:style-name="P242"><text:span text:style-name="T243">PIRMININKAS.</text:span><text:span text:style-name="T244"><text:s/>Taip.</text:span></text:p>
      <text:p text:style-name="P245"><text:span text:style-name="T246">K.ANTANAVIČIUS.</text:span><text:span text:style-name="T247"><text:s/>Turiu p</text:span><text:span text:style-name="T248">astabų apskritai dėl pateikimo tvarkos. Ką svarstome? Neturiu ką svarstyti, gerbiamieji ponai, juk yra raštas Aukščiausiajai Tarybai! 0 ką svarstome?</text:span></text:p>
      <text:p text:style-name="P249"><text:span text:style-name="T250">PIRMININKAS.</text:span><text:span text:style-name="T251"><text:s/>Svarstome įstatymą ,,Dėl Lietuvos Respublikos valstybinio turto pirminio privatizavimo įstaty</text:span><text:span text:style-name="T252">mo kai kurių straipsnių pakeitimo". Aš turiu tokį įstatymą.</text:span></text:p>
      <text:p text:style-name="P253"><text:span text:style-name="T254">K.ANTANAVIČIUS.</text:span><text:span text:style-name="T255"><text:s/>Tai aš klausiu pono V.Pakalniškio, ar priiminėjame tiktai šitą dokumentą, šitas pataisas? Įstatymo pakeitime yra dar 4 puslapiai, tai tada aš neteisingą atsakymą gavau.</text:span></text:p>
      <text:p text:style-name="P256"><text:span text:style-name="T257">V.PAKALNIŠK</text:span><text:span text:style-name="T258">IS.</text:span><text:span text:style-name="T259"><text:s/>Dokumentas buvo pateiktas pirmajam svarstymui. 0 čia yra pateiktos tiktai deputatų Č.Stankevičiaus ir Z.Juknevičiaus pastabos, kuriose pridedami tik du žodžiai prie to ankstesnio teksto. Vadinasi, kaip atrodo tie straipsniai dabar po tų pataisymų.</text:span></text:p>
      <text:p text:style-name="P260"><text:span text:style-name="T261">K.AN</text:span><text:span text:style-name="T262">TANAVIČIUS.</text:span><text:span text:style-name="T263"><text:s/>Tai aš tada siūlyčiau specialiai šiam tikslui nustatyti rublio konvertuojama valiuta kursą. Jeigu jau yra čia toks reikalas, tai ,,Vyriausybės nustatyta kaina", todėl, kad yra tas pats, ar kaina, nustatyta Vyriausybės, ar kursas nustatytas. Jok</text:span><text:span text:style-name="T264">io skirtumo nėra, jeigu laisvai nustatinėti galima.</text:span></text:p>
      <text:p text:style-name="P265"><text:span text:style-name="T266">VPAKALNIŠKIS.</text:span><text:span text:style-name="T267"><text:s/>Kainą nustatys galbūt pagal siek tiek kitokį mechanizmą. Bet čia daugiau yra apskaitos ir sutarčių sudarymo reikalas. Užtat būtų patogiau; jeigu paliktų taip. Jeigu nėra jums, profesoriau, j</text:span><text:span text:style-name="T268">okio skirtumo, tai gal palikime taip.</text:span></text:p>
      <text:p text:style-name="P269"><text:span text:style-name="T270">K.ANTANAVIČIUS. Tai tada galbūt taip: ,,pirminę kainą nustatant", o ne ,,kainą".</text:span></text:p>
      <text:p text:style-name="P271"><text:span text:style-name="T272">V. PAKALNIŠKIS. Na, pirmasis kainos nustatymo metodas jau įdėtas pačiame įstatyme.</text:span></text:p>
      <text:p text:style-name="P273"><text:span text:style-name="T274">K.ANTANAVIČIUS.</text:span><text:span text:style-name="T275"><text:s/>Na, bet iš šito, kas čia yra parašyta,</text:span><text:span text:style-name="T276"><text:s/>kad kainą nustato (taip, vieną sekundę, <text:s/>iš kurio skaityti) už laisvai konvertuojamą valiutą, taikant Lietuvos Respublikos nustatytą rublio ir konvertuojamų valiutų kursą. Nėra apie tai. Atsiprašau, viskas gerai. Jeigu jau nėra...</text:span></text:p>
      <text:p text:style-name="P277"><text:span text:style-name="T278">PIRMININKAS. Ar deputata</text:span><text:span text:style-name="T279">i dar turi kokių pasiūlymų, ar galime...</text:span></text:p>
      <text:p text:style-name="P280"><text:span text:style-name="T281">V. PAKALNIŠKIS. Taigi čia tiktai yra trijų straipsnių pataisos: 9, 11 ir 12. A, tiesa, <text:s/>čia yra šiek tiek daugiau.</text:span></text:p>
      <text:p text:style-name="P282"><text:span text:style-name="T283">PIRMININKAS.</text:span><text:span text:style-name="T284"><text:s/>Taip, ar galime už visas, visų trijų straipsnių pataisas iš karto balsuoti?</text:span></text:p>
      <text:p text:style-name="P285"><text:span text:style-name="T286">VPAKALNIŠKI</text:span><text:span text:style-name="T287">S.</text:span><text:span text:style-name="T288"><text:s/>Galima balsuoti ir atskirai, kad nebūtų po to... Taip, čia yra pataisų. Galbūt nelabai čia gerai padaryta.</text:span></text:p>
      <text:p text:style-name="P289"><text:span text:style-name="T290">BALSAS IŠ SALĖS.<text:s/></text:span><text:span text:style-name="T291">(Negirdėti)</text:span></text:p>
      <text:p text:style-name="P292"><text:span text:style-name="T293">V. PAKALNIŠKIS.</text:span><text:span text:style-name="T294"><text:s/>Taip, taip.</text:span></text:p>
      <text:p text:style-name="P295"><text:span text:style-name="T296">PIRMININKAS. Taip, čia nėra, kiek supratau, paruošta galutinio projekto. Taip, mes turime</text:span><text:span text:style-name="T297"><text:s/>pusfabrikatį, ir aš tikrai nebesusigaudau, už ką mes dabar turime...</text:span></text:p>
      <text:p text:style-name="P298"><text:span text:style-name="T299">BALSAS IŠ SALĖS.<text:s/></text:span><text:span text:style-name="T300">(Negirdėti)</text:span></text:p>
      <text:p text:style-name="P301"><text:span text:style-name="T302">PIRMININKAS.</text:span><text:span text:style-name="T303"><text:s/>Taip.</text:span></text:p>
      <text:p text:style-name="P304"><text:span text:style-name="T305">V. PAKALNIŠKIS.</text:span><text:span text:style-name="T306"><text:s/>Taip.</text:span></text:p>
      <text:p text:style-name="P307"><text:span text:style-name="T308">PIRMININKAS. Tai gal kol nėra galutinio, gal reikia daryti šio svarstymo pertrauką.</text:span></text:p>
      <text:p text:style-name="P309"><text:span text:style-name="T310">K.ANTANAVIČIUS.</text:span><text:span text:style-name="T311"><text:s/>Na, taip, kažkai</text:span><text:span text:style-name="T312">p...</text:span></text:p>
      <text:p text:style-name="P313"><text:span text:style-name="T314">PIRMININKAS. Taip. 0 ką siūlo pranešėjas?</text:span></text:p>
      <text:p text:style-name="P315"><text:span text:style-name="T316">V.PAKALNIŠKIS.<text:s/></text:span><text:span text:style-name="T317">Na, žinoma, čia tos pataisos yra tokios menkos įdėti tiktai du žodžiai. Matyt, dėl to ir viso teksto neperrašinėjo, o ten yra tiktai 2 žodžiai įdėti ir žodis ,,vaikaičiai". Visa kita <text:s/>atitinka t</text:span><text:span text:style-name="T318">ą tekstą, kuris buvo duotas anksčiau, kuris buvo priimtas po pirmojo svarstymo.</text:span></text:p>
      <text:p text:style-name="P319"><text:span text:style-name="T320">PIRMININKAS.</text:span><text:span text:style-name="T321"><text:s/>Taip. Ar deputatai sutinka iš klausos?..</text:span></text:p>
      <text:p text:style-name="P322"><text:span text:style-name="T323">BALSAS IŠ SALĖS.<text:s/></text:span><text:span text:style-name="T324">(Negirdėti)</text:span></text:p>
      <text:p text:style-name="P325"><text:span text:style-name="T326">PIRMININKAS.</text:span><text:span text:style-name="T327"><text:s/>Taip, balsuoti už šias...</text:span></text:p>
      <text:p text:style-name="P328">VPAKALNIŠKIS. Tos pataisos yra pridėtos raštu prie anksčiau išdalinto teksto. <text:s text:c="26"/></text:p>
      <text:p text:style-name="P329"><text:span text:style-name="T330">PIRMININKAS. Taip. Deputatas P.Varanauskas.</text:span></text:p>
      <text:p text:style-name="P331"><text:span text:style-name="T332">PVARANAUSKAS. Aš noriu atkreipti dėmesį, kad ne iš klausos mes dirbame, ir čia viskas aišku. Greičiau, reikia Vyriausybei netrukdyti.</text:span></text:p>
      <text:p text:style-name="P333"><text:span text:style-name="T334">PIRMININKAS. Taip, taip. Ai</text:span><text:span text:style-name="T335">šku, turbūt galime iš karto už visas tris balsuoti?</text:span></text:p>
      <text:p text:style-name="P336"><text:span text:style-name="T337">BALSAS IŠ SALĖS.<text:s/></text:span><text:span text:style-name="T338">(Negirdėti)</text:span></text:p>
      <text:p text:style-name="P339"><text:span text:style-name="T340">PIRMININKAS.</text:span><text:span text:style-name="T341"><text:s/>Projekte, taip, ir tris. Vis dėlto mes šių projektų...</text:span></text:p>
      <text:p text:style-name="P342"><text:span text:style-name="T343">V. PAKALNIŠKIS.</text:span><text:span text:style-name="T344"><text:s/>Jūs turite senesnį projektą. Taip.</text:span></text:p>
      <text:p text:style-name="P345"><text:span text:style-name="T346">PIRMININKAS. Taip.</text:span></text:p>
      <text:p text:style-name="P347"><text:span text:style-name="T348">V. PAKALNIŠKIS. Taip. 0 dabartiniam p</text:span><text:span text:style-name="T349">rojektui yra tik 3 pataisos.</text:span></text:p>
      <text:p text:style-name="P350"><text:span text:style-name="T351">PIRMININKAS. 0 jūs visą projektą nenorite?..</text:span></text:p>
      <text:p text:style-name="P352"><text:span text:style-name="T353">V. PAKALNIŠKIS.</text:span><text:span text:style-name="T354"><text:s/>Tai, žinoma, galima ir jokių problemų nėra.</text:span></text:p>
      <text:p text:style-name="P355"><text:span text:style-name="T356">PIRMININKAS.</text:span><text:span text:style-name="T357"><text:s/>Taip, tai prašom visą projektą pastraipsniui ir priiminėjame. Prašom pranešėją nuo pirmo...</text:span></text:p>
      <text:p text:style-name="P358"><text:span text:style-name="T359">V. PAKALNIŠKIS.</text:span><text:span text:style-name="T360"><text:s/>T</text:span><text:span text:style-name="T361">aip. Papildyti 9 straipsnį šia 2 dalimi: ,,asmenys, neturintys Lietuvos Respublikos pilietybės, bet buvę Lietuvos Respublikos piliečiai iki 1940—ųjų metų birželio 15 dienos, bei Lietuvos Respublikos pilietybės neturintys jų vaikai gali įsigyti privatizavim</text:span><text:span text:style-name="T362">o objektus, akcijas už laisvai konvertuojamą valiutą, taikant Lietuvos Respublikos Vyriausybės specialiai šiam tikslui nustatytą rublio ir konvertuojamųjų valiutų kursą". Laikyti 9 straipsnio 2, 3 ir 4 dalis atitinkamai <text:s/>3, 4 ir 5 dalimis.</text:span></text:p>
      <text:p text:style-name="P363"><text:span text:style-name="T364">PIRMININKAS. Dėl</text:span><text:span text:style-name="T365"><text:s/>šio įstatymo 1 straipsnio yra prieštaravimų? Nėra. Ar reikia balsuoti? Ne. 1 straipsnis priimtas be balsavimo.</text:span></text:p>
      <text:p text:style-name="P366"><text:span text:style-name="T367">V. PAKALNIŠKIS.</text:span><text:span text:style-name="T368"><text:s/>9 straipsnio 3 dalį išdėstyti taip (čia, žinoma, kaip ir praeitame yra): ,,Juridiniai asmenys, išskyrus Lietuvos Respublikos Vyr</text:span><text:span text:style-name="T369">iausybės nustatyta tvarka įsteigtas investicines akcines bendroves, negali už rublius įsigyti privatizavimo objektų akcijų".</text:span></text:p>
      <text:p text:style-name="P370"><text:span text:style-name="T371">PIRMININKAS. Dėl 2 straipsnio...</text:span></text:p>
      <text:p text:style-name="P372"><text:span text:style-name="T373">V. PAKALNIŠKIS.</text:span><text:span text:style-name="T374"><text:s/>Čia 9 straipsnis, antra pataisa.</text:span></text:p>
      <text:p text:style-name="P375"><text:span text:style-name="T376">PIRMININKAS. Antra pataisa. Ar yra prieštaravimų?</text:span><text:span text:style-name="T377"><text:s/>Ar galime priimti be balsavimo? Taip, priimta. Čia deputatas K.Rimkus nori? Deputatas K.Antanavičius.</text:span></text:p>
      <text:p text:style-name="P378"><text:span text:style-name="T379">K.ANTANAVIČIUS.</text:span><text:span text:style-name="T380"><text:s/>Aš siūlyčiau pirmiau svarstyti...</text:span></text:p>
      <text:p text:style-name="P381"><text:span text:style-name="T382">V. PAKALNIŠKIS.</text:span><text:span text:style-name="T383"><text:s/>11 straipsnio 5 dalį?</text:span></text:p>
      <text:p text:style-name="P384"><text:span text:style-name="T385">K.ANTANAVIČIUS.</text:span><text:span text:style-name="T386"><text:s/>Taip, 11 straipsnio 3 dalį <text:s/>dėl tų aukcionų. Jeig</text:span><text:span text:style-name="T387">u priimsime, tai tada šitas priimtina. 0 dabar, jeigu šitą priimsime, ten jau bus surištos rankos, tada jau turėsime...</text:span></text:p>
      <text:p text:style-name="P388"><text:span text:style-name="T389">VPAKALNIŠKIS.</text:span><text:span text:style-name="T390"><text:s/>Logiška. Galime pereiti iškart prie 4, kur kalbama apie investicines akcines bendroves.</text:span></text:p>
      <text:p text:style-name="P391"><text:span text:style-name="T392">K.ANTANAVIČIUS.</text:span><text:span text:style-name="T393"><text:s/>Taip.</text:span></text:p>
      <text:p text:style-name="P394"><text:span text:style-name="T395">PIRMININKAS.</text:span><text:span text:style-name="T396"><text:s/>Taip, svarstome 4 straipsnį.</text:span></text:p>
      <text:p text:style-name="P397"><text:span text:style-name="T398">V PAKALNIŠKIS.</text:span><text:span text:style-name="T399"><text:s/>11 straipsnio 5 dalį papildyti šia pataisa: ,,investicinės sąskaitos taip pat atidaromos investicinėms akcinėms bendrovėms, į kurias pervedamos asmenų, įsigyjančių šių bendrovių akcijas, asmeninėse investicinėse</text:span><text:span text:style-name="T400"><text:s/>sąskaitose esančios investicinės lėšos. Investicinės akcinės bendrovės privatizavimo objektų akcijoms įsigyti turi teisę panaudoti tik jų investicinėse sąskaitose esančias investicines lėšas. Investicinės akcinės bendrovės įstatinis kapitalas negali viršy</text:span><text:span text:style-name="T401">ti 200 milijonų rublių".</text:span></text:p>
      <text:p text:style-name="P402"><text:span text:style-name="T403">PIRMININKAS.</text:span><text:span text:style-name="T404"><text:s/>Taip. Ar deputatas K.Antanavičius dar? Prašom.</text:span></text:p>
      <text:p text:style-name="P405"><text:span text:style-name="T406">V. PAKALNIŠKIS.</text:span><text:span text:style-name="T407"><text:s/>Čia, sakyčiau, yra antimonopolinė priemonė, kad kartais, tarkime, pirmiau susiformavusios bendrovės neapimtų visos Lietuvos.</text:span></text:p>
      <text:p text:style-name="P408"><text:span text:style-name="T409">BALSAS<text:s/></text:span><text:span text:style-name="T410">IŠ SALĖS. (Negirdėti)</text:span></text:p>
      <text:p text:style-name="P411"><text:span text:style-name="T412">V</text:span><text:span text:style-name="T413">. PAKALNIŠKIS.</text:span><text:span text:style-name="T414"><text:s/>Kad neperimtų į savo rankas pernelyg daug įmonių. Nes tos investicinės bendrovės praktiškai sieks valdyti kiekvienos įmonės akcijų kontrolinį paketą. Tai, manau, yra visiškai geras dalykas.</text:span></text:p>
      <text:p text:style-name="P415"><text:span text:style-name="T416">BALSAS IŠ SALĖS. (Negirdėti)</text:span></text:p>
      <text:p text:style-name="P417"><text:span text:style-name="T418">PIRMININKAS.</text:span><text:span text:style-name="T419"><text:s/>Gerbiamie</text:span><text:span text:style-name="T420">ji deputatai, prašau iš vietų nediskutuoti. Spauskite mygtukus, ir leisiu kalbėti.</text:span></text:p>
      <text:p text:style-name="P421"><text:span text:style-name="T422">V.PAKALNŠKIS.</text:span><text:span text:style-name="T423"><text:s/>Tarkime, tos akcinės bendrovės įstatinis kapitalas neatitinka jų kažkokių privatizuojamų įmonių kapitalo. Jis nesidubliuoja. Tai yra...</text:span></text:p>
      <text:p text:style-name="P424"><text:span text:style-name="T425">PIRMININKAS.</text:span><text:span text:style-name="T426"><text:s/>Deputatas<text:s/></text:span><text:span text:style-name="T427">K.Antanavičius.</text:span></text:p>
      <text:p text:style-name="P428"><text:span text:style-name="T429">K.ANTANAVIČIUS.</text:span><text:span text:style-name="T430"><text:s/>Na, aš negaliu pritarti kurti investicines akcines bendroves specialiai iš valdžios gaunant palaiminimą. Tai kam gi reikia to reglamentavimo? Tegu parduoda tas išmokas, kas nori, kas superka. Tam ir yra pakeitimai, kad leist</text:span><text:span text:style-name="T431">ų. Kam šitų akcinių bendrovių, kokia prasmė būtent duoti indulgenciją vienam, kitam ar trečiam, tegul jie užsiima šituo bizniu, kurį iš juodo padarom ne juodu. Jeigu mes jį paleidžiame, tai paleiskime visuotinai. Tokia mano pastaba, kad nereikia tų akcinių</text:span><text:span text:style-name="T432"><text:s/>bendrovių ir to straipsnio nereikia.</text:span></text:p>
      <text:p text:style-name="P433"><text:span text:style-name="T434">V. PAKALNIŠKIS.</text:span><text:span text:style-name="T435"><text:s/>Aš norėčiau pasakyti tik tiek, kad šitas straipsnis reikalingas tam, kad pagal dabar galiojantį įstatymą juridiniai asmenys neturi teisės įsigyti privatizuojamų įmonių turto. Štai todėl ir yra vienas kl</text:span><text:span text:style-name="T436">ausimas, kuris čia išsisprendžia. Tokia investicinė kompanija gali pirkti jau privatizuojamos įmonės akcijas. Antras dalykas — investicinių sąskaitų panaudojimo mechanizmas yra labai sudėtingas, jeigu net mes neleidžiame to daryti (kadangi investicinių sąs</text:span><text:span text:style-name="T437">kaitų perleisti niekam negalima, išskyrus artimus gimines). 0 šiuo atveju jis investicinę sąskaitą daro kaip įnašą į akcinę bendrovę ir tokiu būdu bendrai su visais kitais dalyvauja privatizavimo procese per šitą juridinį jų sukurtą asmenį — supaprastina a</text:span><text:span text:style-name="T438">tsiskaitymo mechanizmą. Jau šiuo atveju investicinė bendrovė veikia ne taip, kaip dabar veikiančios (kurios veikia kaip atstovai ir perka turtą ne sau, o savo klientui). Šiuo atveju investicinė kompanija perka akcijas jau sau ir gyvena ji pati iš dividendų</text:span><text:span text:style-name="T439">, gyvena ir jos akcininkai lygiai taip pat, kitaip sakant, — tas interesas yra suvienijamas. Čia yra visai kas kita, negu kad dabar kuriasi įvairios tos konsultacinės investicinės firmos.</text:span></text:p>
      <text:p text:style-name="P440"><text:span text:style-name="T441">PIRMININKAS. Deputatas B.Lubys.</text:span></text:p>
      <text:p text:style-name="P442"><text:span text:style-name="T443">B.LUBYS.</text:span><text:span text:style-name="T444"><text:s/>Gerbiamasis vicepremjere, k</text:span><text:span text:style-name="T445">ad daromi žingsniai, kaip palengvinti šitų investicinių čekių įsigijimą, jų realizavimą — yra labai svarbus klausimas. Tačiau šiuo atveju mes nenoromis (norėdami gero dalyko) sukursime parazituojančias kompanijas ir tos parazituojančios kompanijos negamins</text:span><text:span text:style-name="T446">. Jos ims procentus iš gamintojo, gamintojo darbininko. Įsivaizduokite dabar, kad, pavyzdžiui, darbininkai nori nusipirkti didelį kiekį, tada jiems reikalinga sukurti (arba pašaliniams) tokią investicinę kompaniją. Ir ta investicinė kompanija bus grynai pr</text:span><text:span text:style-name="T447">ivatizuojanti kompanija. Žmogus, netgi dirbdamas čia, atiduos čekius, atiduos dalį pinigų arba gaus iš įmonės pinigus. Žinoma, čia prasidės (patikėkite manimi) labai daug (na, ieškau švelnesnio žodžio, bet gal geriausiai tiks šitas žodis) machinacijos. Sud</text:span><text:span text:style-name="T448">arę šitas sąlygas, mes sudarysime sąlygas labai didelėms machinacijoms. Taip pat sudarysime sąlygas juodajam bizniui kilti į viršų ir imti ir stambias, ir silpnas arba mažas įmones (svarbiausia — didelės bus) į savo rankas. Kadangi dabar esantis Akcinio ka</text:span><text:span text:style-name="T449">pitalo įstatymas ir toliau veikiantis įstatymas (turint 30-40% arba 30%) jau leidžia valdyti įmonę faktiškai. Tai štai atsiras kompanijos, kurios valdys įmonę. Nebe Vyriausybė, nebe tie, kurie dirba, bet šalia stovinti kompanija. Aš labai daug galvojau pri</text:span><text:span text:style-name="T450">e šito projekto ir tariausi su kolegomis šituo klausimu. Žinokite, mes iš principo ne visai suprantame ir, žinoma, negalime pritarti.</text:span></text:p>
      <text:p text:style-name="P451"><text:span text:style-name="T452">V. PAKALNIŠKIS.</text:span><text:span text:style-name="T453"><text:s/>Gerbiamasis deputate, mes nieko nekuriame, o tik leidžiame kurtis. Vienas dalykas. Jeigu kitais metais atp</text:span><text:span text:style-name="T454">alaiduosime investicinių sąskaitų pardavinėjimą, tai jos ir taip susikurs. Kadangi šiuo metu draudimas yra tiktai tas, kad juridiniai asmenys negali pirkti akcijų. 0 kai tik atpalaiduosime šitą draudimą, ar taip, ar taip, ir be mūsų leidimo jos susikurs. T</text:span><text:span text:style-name="T455">ai yra tik laikinas dalykas. Nes tokios investicinės auditinės, tarkime, organizacijos visame pasaulyje yra, jos bus ir pas mus. Nes akcininkai... t.y. kitaip sakant, tokios kompanijos akcininkus suriša kaip į šluotražį šiaudelius. Taip atrodo, kad ta inve</text:span><text:span text:style-name="T456">sticinė kompanija veikia iš jūsų pelno. Žiūrint, koks bus susitarimas. Vadinasi, ji turi užtikrinti, kad įmonė duotų pelną, kitaip ji pati subankrutuos.</text:span></text:p>
      <text:p text:style-name="P457"><text:span text:style-name="T458">B.LUBYS.</text:span><text:span text:style-name="T459"><text:s/>Aš tik 2 žodžius, jeigu galima. Aš noriu pasakyti taip: padarykime jau žingsnį iki galo; padar</text:span><text:span text:style-name="T460">ykime tai, ką jūs siūlote. Ir logikos yra, žinoma, ką jūs siūlote. Ir padarykime antrą žingsnį — atpalaiduokime ir duokime juridiniams asmenims pirkti. Tada padarykime du žingsnius įveskime konkurencijos elementą. Tie, kurie eina pagal auditines kompanijas</text:span><text:span text:style-name="T461"><text:s/>(kaip jūs siūlote), tegul eina pagal auditines kompanijas, o tie, kurie gali eiti į juridinius asmenis, į dabartines įmones ir gali pirkti, tegu konkuruoja tarpusavyje. Padarykime konkurencijos variantą. Tada būtų logiška ir pritarti gerbiamojo K.Antanavi</text:span><text:span text:style-name="T462">čiaus pasiūlymui (tai irgi būtų tas, ką jis siūlo). Padarykime du žingsnius.</text:span></text:p>
      <text:p text:style-name="P463"><text:span text:style-name="T464">V. PAKALNIŠKIS. Aš jus suprantu, tačiau manau, kad šituo pirmiausia pasinaudos jūsų įmonės darbininkai ir tarnautojai, kadangi jie galės sukurti tokią. Privatizuojant tokias stamb</text:span><text:span text:style-name="T465">ias įmones kaip jūsų, iš tikrųjų akcininkai gali tiktai pašalinti vadovybę, bet išspręsti konstruktyviai nieko biznyje jie negali. 0 kai jie turės tokį, tarkim, junginį, tai galbūt kažkas prasidės. Tai bus ministerija, bet ji veikia, taip sakant, ekonomini</text:span><text:span text:style-name="T466">ų interesų pagrindu.</text:span></text:p>
      <text:p text:style-name="P467"><text:span text:style-name="T468">B.LUBYS.</text:span><text:span text:style-name="T469"><text:s/>Aš suprantu.</text:span></text:p>
      <text:p text:style-name="P470"><text:span text:style-name="T471">V.PAKALNIŠKIS.<text:s/></text:span><text:span text:style-name="T472">Taip, kad čia kol kas, tarkim, tas žingsniukas yra nedidelis. 200 milijonų — tai vis yra tam tikra riba, kad jie neįsigalėtų per daug... Pažiūrėsim. 0 sakau, kitų metų pradžioje reikės galvoti (iš t</text:span><text:span text:style-name="T473">ikrųjų atsižvelgiant į padėtį, kuri tuo metu bus Lietuvoje), tikrai reikės daryti radikalius žingsnius tam, kad būtų išplėstas pinigų dalyvavimas privatizavimo procese.</text:span></text:p>
      <text:p text:style-name="P474"><text:span text:style-name="T475">PIRMININKAS.</text:span><text:span text:style-name="T476"><text:s/>Taip. Gerbiamieji deputatai, kokį galime priimti galutinį sprendimą?</text:span></text:p>
      <text:p text:style-name="P477"><text:span text:style-name="T478">VPAKA</text:span><text:span text:style-name="T479">LNIŠKIS.</text:span><text:span text:style-name="T480"><text:s/>Aš siūlyčiau... Tikrai čia kol kas nėra tiek blogo, kaip nesureguliavus kad yra. Dabar žmonės vis tiek mėgina šį tą daryti, kuria šitokias pseudoinvesticines kompanijas, kurios neturi teisės pačios įsigyti savo vardu. Jie gali nupirkti vieno žmoga</text:span><text:span text:style-name="T481">us naudai, kadangi neišsilygina dividendai, jeigu perka keliose įmonėse. Žodžiu, sprendimas reikalingas, kad nekiltų tie kivirčai, kurie gali kilti iš dabartinės praktikos, kada perleidinėja, kada tos investicinės kompanijos (kaip prie Lietuvos biržos veik</text:span><text:span text:style-name="T482">iančioji ir kitos) faktiškai veikia kaip atstovai. Ir iš tikrųjų jos gali painiavas susikurti sau ir savo klientams.</text:span></text:p>
      <text:p text:style-name="P483"><text:span text:style-name="T484">PIRMININKAS. Taip. Deputatas A.Taurantas.</text:span></text:p>
      <text:p text:style-name="P485"><text:span text:style-name="T486">A.TAURANTAS.</text:span><text:span text:style-name="T487"><text:s/>Atsižvelgiant į tai, kad projektas nebuvo pateiktas taip, kaip reikėtų, ir atsižvelg</text:span><text:span text:style-name="T488">iant į tai, kad iš tikrųjų vyksta diskusija dar apie asmenis, šio įstatymo nuostatus, aš siūlyčiau, kad mes šios dienos svarstymą laikytume antruoju svarstymu. Nes iš tikrųjų skubant galima padaryti labai neapgalvotų sprendimų. Tikrai matyti, kad pagrindin</text:span><text:span text:style-name="T489">ių dalykų mes dar nesvarstėme.</text:span><text:span text:style-name="T490"><text:s/>Ir</text:span><text:span text:style-name="T491"><text:s/>jeigu priėmėme kurį (nors aš nežinau, ar iš tikrųjų priimtas oficialus sprendimas, bet jeigu po pirmojo svarstymo esame kažką priėmę, tai, matyt, nebuvo gerai apgalvota. Aš taip pat turiu pastabų, bet aš siūlyčiau pagalvot</text:span><text:span text:style-name="T492">i ir dar šiandien nedaryti trečiojo svarstymo.</text:span></text:p>
      <text:p text:style-name="P493"><text:span text:style-name="T494">PIRMININKAS. Deputatas E.Vilkas.</text:span></text:p>
      <text:p text:style-name="P495"><text:span text:style-name="T496">E.VILKAS. Aš norėčiau pritarti iš esmės šitam sprendimui. Tai yra jau išbandytas dalykas, lenkai šitaip daro. Tikrai aš norėčiau prieštarauti dėl to vėl prakeikto apribojimo. 2</text:span><text:span text:style-name="T497">00 milijonų — tai yra labai nedaug. Manyčiau, kad galima puikiausiai bent 300—400 milijonų. Todėl, kad stambi įmonė kainuos daugiau negu 200 milijonų ir jie net vienos įmonės negalės įsigyti. 0 reikėtų, kad jie turėtų bent kelių įmonių kontrolinius paketus</text:span><text:span text:style-name="T498">.</text:span></text:p>
      <text:p text:style-name="P499"><text:span text:style-name="T500">V. PAKALNIŠKIS. Taip, aš sutinku su jumis, kad šitą ribą galima būtų pakelti. Ir iš tikrųjų reikalas yra neišgalvotas, jis yra gyvenimo patikrintas. Tarkime, akcininkai patys nelabai sugeba savo akcijų panaudoti ir balsuoti už jas, nes patys nėra special</text:span><text:span text:style-name="T501">istai; dažniausiai smulkūs akcininkai savo akcijas perduoda. Ir aš norėčiau, žinoma, kad dar šiais metais atidarytume kelią toms investicinėms akcinėms bendrovėms veikti. 0 dėl deputato E.Vilko pasiūlymo, <text:s/>aš tikrai galėčiau palaikyti, nes tos ribos pakėli</text:span><text:span text:style-name="T502">mas čia bėdos nepadarytų. Mat mes vis tiek elgiamės atsargiai. Tuo atveju aš visada laikausi tos nuomonės, kad liberalizuoti įstatymą yra lengviau negu jį griežtinti. Ir dėl to tas pirminio privatizavimo įstatymas irgi buvo priimtas su tam tikrais apriboji</text:span><text:span text:style-name="T503">mais, kuriuos sumažinti yra lengviau, negu, tarkim, atvirkščiai daryti reikėtų (kaip kad daro lenkai arba vengrai, nes jie šiandien grįžta prie to, ką mes dabar darome, deja).</text:span></text:p>
      <text:p text:style-name="P504"><text:span text:style-name="T505">PIRMININKAS. Deputatas P.Varanauskas.</text:span></text:p>
      <text:p text:style-name="P506"><text:span text:style-name="T507">PVARANAUSKAS. Siūlau pritarti straipsniui<text:s/></text:span><text:span text:style-name="T508">ir vėl atkreipiu dėmesį, kad mes jau baigėm trečiąjį svarstymą.</text:span><text:span text:style-name="T509"><text:s/>Ir</text:span><text:span text:style-name="T510"><text:s/>nežinau, kodėl reikia sakyti, kad čia antrasis svarstymas. Juo labiau kad tai, ką pasiūlė deputatas B.Lubys, bus priimta ateityje ir bus įvertinta. Bet šitame etape mes elgiamės pagal savo<text:s/></text:span><text:span text:style-name="T511">nustatytą koncepciją ir važiuojame tomis vėžėmis. Dėl to siūlau tęsti darbą. Trečiąjį svarstymą tęsti.</text:span></text:p>
      <text:p text:style-name="P512"><text:span text:style-name="T513">PIRMININKAS.</text:span><text:span text:style-name="T514"><text:s/>Taip, gerbiamieji deputatai, mes jau sugaišome 40 minučių tikrai. Ar galima šitą 4 straipsnį balsuoti? Taip, deputatas K.Antanavičius.</text:span></text:p>
      <text:p text:style-name="P515"><text:span text:style-name="T516">K.ANT</text:span><text:span text:style-name="T517">ANAVIČIUS.</text:span><text:span text:style-name="T518"><text:s/>Taigi aš dėl balsavimo motyvų. Ir sakyčiau, kad balsuokime, arba tikriau <text:s/>priimkime nebalsavę tą straipsnį. Jeigu niekas kitas neprieštaraus, tai aš savo prieštaravimą atsiimsiu. Todėl, kad... Kiek jau čia svarstome tą įstatymo liberalizavimą, t</text:span><text:span text:style-name="T519">urbūt 3 mėnesiai... Jeigu daugiau nieko Vyriausybė nesiryžta, tai ką... Ir skruzdės žingsnis yra žingsnis į priekį. Nors aš siūlyčiau eiti normaliais žmoniškais žingsniais. Bet jeigu tik skruzdės galime, tai darykime nors skruzdės žingsniu. Darykime tuoj p</text:span><text:span text:style-name="T520">at.</text:span></text:p>
      <text:p text:style-name="P521"><text:span text:style-name="T522">V. PAKALNIŠKIS.</text:span><text:span text:style-name="T523"><text:s/>Tai jau kas kokį žingsnį turi, tokį ir daro, matote...</text:span></text:p>
      <text:p text:style-name="P524"><text:span text:style-name="T525">PIRMININKAS.</text:span><text:span text:style-name="T526"><text:s/>Taip, tai, gerbiamieji deputatai, matau, kad principinių prieštaravimų nėra. Ar galime, ar reikia balsuoti 4—tąjį straipsnį?..</text:span></text:p>
      <text:p text:style-name="P527"><text:span text:style-name="T528">V. PAKALNIŠKIS. Dėl akcinių investicinių<text:s/></text:span><text:span text:style-name="T529">bendrovių steigimo.</text:span></text:p>
      <text:p text:style-name="P530"><text:span text:style-name="T531">BALSAS IŠ SALĖS. Nereikia, niekas nesako.</text:span></text:p>
      <text:p text:style-name="P532"><text:span text:style-name="T533">PIRMININKAS. Prieštaravimų nebematau, turbūt galime...</text:span></text:p>
      <text:p text:style-name="P534"><text:span text:style-name="T535">V.PAKALNIŠKIS. Dėl profesoriaus E.Vilko, deputato E.Vilko pasiūlymo.</text:span></text:p>
      <text:p text:style-name="P536"><text:span text:style-name="T537">PIRMININKAS.</text:span><text:span text:style-name="T538"><text:s/>Tiesa, taip.</text:span></text:p>
      <text:p text:style-name="P539"><text:span text:style-name="T540">VPAKALNIŠKIS.</text:span><text:span text:style-name="T541"><text:s/>Aš neprieštarauju, kad būtų pr</text:span><text:span text:style-name="T542">iimta pasiūlytoji 300 milijonų riba.<text:s/></text:span><text:span text:style-name="T543">(Balsai salėje)</text:span></text:p>
      <text:p text:style-name="P544"><text:span text:style-name="T545">Na, tai stambiausia, viena iš stambiausių įmonių yra ,,Azotas", gerbiamasis Luby, kaip...</text:span></text:p>
      <text:p text:style-name="P546"><text:span text:style-name="T547">B.LUBYS. (Ne į mikrofonų, negirdėti)... 50%</text:span><text:span text:style-name="T548"><text:s/>beveik...</text:span></text:p>
      <text:p text:style-name="P549"><text:span text:style-name="T550">V.PAKALNIŠKIS.</text:span><text:span text:style-name="T551"><text:s/>Taip. (Balsai salėje) Gerai, sutarėme. Matyt</text:span><text:span text:style-name="T552">, čia nėra tokia jau didelė bėda.</text:span></text:p>
      <text:p text:style-name="P553"><text:span text:style-name="T554">PIRMININKAS. Taip, pranešėjas...</text:span></text:p>
      <text:p text:style-name="P555"><text:span text:style-name="T556">V. PAKALNIŠKIS. Čia pats principas, kad reikia riboti, kad neišsiplėstų visiškai kaip metastazės per visą Lietuvą.</text:span></text:p>
      <text:p text:style-name="P557"><text:span text:style-name="T558">PIRMININKAS.</text:span><text:span text:style-name="T559"><text:s/>Taip, dar, matau, deputatas A.Taurantas nori, nes mes jau pri</text:span><text:span text:style-name="T560">iminėjome... Darome trečiąjį svarstymą.</text:span></text:p>
      <text:p text:style-name="P561"><text:span text:style-name="T562">A.TAURANTAS.</text:span><text:span text:style-name="T563"><text:s/>Tai manęs gerbiamasis posėdžio pirmininkas neįtikino, kad iš tikrųjų buvo priimtas nutarimas dėl to, kad čia gali įvykti trečiasis svarstymas. Kitas dalykas <text:s/>net jeigu toks priimtas nutarimas yra, tai</text:span></text:p>
      <text:p text:style-name="P564"><text:span text:style-name="T565">iš</text:span><text:span text:style-name="T566"><text:s/>tikrųjų reikia turėti žmonišką projektą. Mes dabar, nematydami paties projekto, balsuoti dėl šitokių svarbių dalykų iš tikrųjų negalime. Nėra projekto, aš norėčiau matyti jį visą, dėl ko balsuoju. Nematau, dėl ko aš balsuoju. Iš tikrųjų mes užsimerkę dėl<text:s/></text:span><text:span text:style-name="T567">tokių svarbių dalykų negalime balsuoti.</text:span></text:p>
      <text:p text:style-name="P568"><text:span text:style-name="T569">V. PAKALNIŠKIS.</text:span><text:span text:style-name="T570"><text:s/>Projektas buvo pateiktas ir gautas lapkričio 18 dieną.</text:span></text:p>
      <text:p text:style-name="P571"><text:span text:style-name="T572">A.TAURANTAS.</text:span><text:span text:style-name="T573"><text:s/>Mes dabar turime tiktai Vyriausybės raštą dėl nežinia ko... Kiekvienas projektas turi būti įregistruojamas ir svarstomas ir pan.</text:span></text:p>
      <text:p text:style-name="P574"><text:span text:style-name="T575">PIR</text:span><text:span text:style-name="T576">MININKAS. Ne, yra įstatymas, tuoj jums, gerbiamasis deputate Taurantai, bus pateikta. Taip, gerbiamieji deputatai...</text:span></text:p>
      <text:p text:style-name="P577"><text:span text:style-name="T578">A.<text:s/></text:span><text:span text:style-name="T579">TAURANTAS.</text:span><text:span text:style-name="T580"><text:s/>Posėdžio pirmininkui siūlyčiau pasiskaityti Reglamente, koks projektas turi būti pateiktas trečiajam svarstymui.</text:span></text:p>
      <text:p text:style-name="P581"><text:span text:style-name="T582">PIRMININKAS.</text:span><text:span text:style-name="T583"><text:s/>Aš turiu projektą, kurį ir jums turbūt pateikė. Taip, gerbiamieji deputatai, ar reikia siūlyti deputato A.Tauranto...</text:span><text:span text:style-name="T584"><text:s/>Bet</text:span><text:span text:style-name="T585"><text:s/>tokia, nežinau, kaip... Taip, todėl aš siūlyčiau, balsuoti dėl šito ketvirto... Nereikalauja balsuoti. Deputatas A.Taurantas prieštar</text:span><text:span text:style-name="T586">auja. Taip, trečiajame svarstyme...</text:span></text:p>
      <text:p text:style-name="P587"><text:span text:style-name="T588">A.TAURANTAS. Aš siūlau visai nebalsuoti, kitaip aš priverstas balsuoti prieš.<text:s/></text:span><text:span text:style-name="T589">(Balsai salėje)</text:span></text:p>
      <text:p text:style-name="P590"><text:span text:style-name="T591">PIRMININKAS.</text:span><text:span text:style-name="T592"><text:s/>Tai čia aš manau... Taip, gerbiamieji deputatai, prašau sėsti į vietas, registruojamės ir balsuosime dėl 4 straip</text:span><text:span text:style-name="T593">snio. Taupydami laiką. Prašau registruotis.<text:s/></text:span><text:span text:style-name="T594">(Balsai salėje)</text:span><text:span text:style-name="T595"><text:s/>Salėje — 79 deputatai. Taip, gerai, deputatai, balsuojame dėl pateikto 4 straipsnio su deputato E.Vilko ir kitų deputatų pataisomis. Pranešėjas sutiko. Prašom balsuoti. Taip, prašom balsuoti.<text:s/></text:span><text:span text:style-name="T596">(Bal</text:span><text:span text:style-name="T597">sai salėje)</text:span><text:span text:style-name="T598"><text:s/>Balsavo 65 deputatai. Už — 52, prieš — 5, susilaikė 8. 4 straipsnis priimtas. Prašom prie antro...</text:span></text:p>
      <text:p text:style-name="P599"><text:span text:style-name="T600">V.PAKALNIŠKIS. Atsižvelgiant į tai, kad priimtas 4, tai 2 straipsnis automatiškai jau tinka.</text:span></text:p>
      <text:p text:style-name="P601"><text:span text:style-name="T602">PIRMININKAS. Taip.</text:span></text:p>
      <text:p text:style-name="P603"><text:span text:style-name="T604">V. PAKALNIŠKIS.</text:span><text:span text:style-name="T605"><text:s/>Kadangi atsiranda</text:span><text:span text:style-name="T606"><text:s/>tie juridiniai asmenys, kurie gali įsigyti akcijas.</text:span></text:p>
      <text:p text:style-name="P607"><text:span text:style-name="T608">PIRMININKAS. Taip, nereikalaujate dėl 2 straipsnio balsuoti? Ne. Ačiū. 2 straipsnis priimtas. 3 straipsnis.</text:span></text:p>
      <text:p text:style-name="P609"><text:span text:style-name="T610">V. PAKALNIŠKIS. II... 3 straipsnis irgi yra susijęs su šitomis akcinėmis bendrovėmis, bet čia y</text:span><text:span text:style-name="T611">ra deputato Z.Juknevičiaus pasiūlymu padaryta pataisa, kad investicinės sąskaitos gali būti perleistos vaikaičiams. Žodžiu, visas straipsnis irgi yra tas pats.</text:span></text:p>
      <text:p text:style-name="P612"><text:span text:style-name="T613">PIRMININKAS.</text:span><text:span text:style-name="T614"><text:s/>Taip. Ar deputatai neprieštarauja? (Balsai salėje) Deputatas A.Taurantas? K.Antanav</text:span><text:span text:style-name="T615">ičius. Prašom.</text:span></text:p>
      <text:p text:style-name="P616"><text:span text:style-name="T617">K.ANTANAVIČIUS. Aš</text:span><text:span text:style-name="T618"><text:s/>norėčiau paklausti. Vaikams, vaikaičiams viskas aišku. Bet ar čia nesutrukdo? Labai daug laiškų, kad štai žmonos tėvai negali vyrui dovanoti arba priešingai... Vyro...</text:span></text:p>
      <text:p text:style-name="P619"><text:span text:style-name="T620">PIRMININKAS. Žentui, kitaip sakant!</text:span></text:p>
      <text:p text:style-name="P621"><text:span text:style-name="T622">K. .ANTANAVIČIUS.<text:s/></text:span><text:span text:style-name="T623">...</text:span><text:span text:style-name="T624"><text:s/>palikti. Tai va šita prasme <text:s/>ar nėra? Aš nesusigaudau juridinėje terminologijoje, bet kažkodėl žmonės labai skundžiasi, kad štai uošvis negali perduoti žentui.</text:span></text:p>
      <text:p text:style-name="P625"><text:span text:style-name="T626">V. PAKALNIŠKIS.</text:span><text:span text:style-name="T627"><text:s/>Tai dukrai tegu duoda!</text:span></text:p>
      <text:p text:style-name="P628"><text:span text:style-name="T629">K.ANTANAVIČIUS. Na, bet jeigu dukros nebėra?</text:span></text:p>
      <text:p text:style-name="P630"><text:span text:style-name="T631">V. PAKAL</text:span><text:span text:style-name="T632">NIŠKIS. Tai tokiu atveju negalima.</text:span></text:p>
      <text:p text:style-name="P633"><text:span text:style-name="T634">K.ANTANAVIČIUS.</text:span><text:span text:style-name="T635"><text:s/>Taip, tai va čia reikėtų tą įrašyti. Tą reikėtų įrašyti žūtbūt.<text:s/></text:span><text:span text:style-name="T636">(Balsai salėje)</text:span></text:p>
      <text:p text:style-name="P637"><text:span text:style-name="T638">V. PAKALNIŠKIS. Taip, na... (Balsai salėje) Čia, kitaip sakant, mes įvedėme paveldėjimo elementus. Na, bet čia galbūt reikėtų</text:span><text:span text:style-name="T639"><text:s/>dar specialaus svarstymo. Gal daug rašymo, ir sutrukdytume dabar tą priimti. Gal atidėkime prie to vėlesnio komplekto. Nes jau susitrukdys dabar dėl to... Taip jau iš klausos negalima parašyti. Čia pasidaro gana sudėtingas mechanizmas. Tas pats bus dėl va</text:span><text:span text:style-name="T640">ikaičių, jeigu tėvo nėra gyvo. Čia tolyn, tolyn jau eina visos paveldėjimo problemos. Tą mechanizmą reikia įkurti.</text:span></text:p>
      <text:p text:style-name="P641"><text:span text:style-name="T642">PIRMININKAS.</text:span><text:span text:style-name="T643"><text:s/>Tai dabar 3 straipsnio nepriimame, einame...</text:span></text:p>
      <text:p text:style-name="P644"><text:span text:style-name="T645">V. PAKALNIŠKIS.</text:span><text:span text:style-name="T646"><text:s/>Ne, geriau dabar netrukdykime.<text:s/></text:span><text:span text:style-name="T647">(Balsai salėje)</text:span></text:p>
      <text:p text:style-name="P648"><text:span text:style-name="T649">PIRMININKAS.</text:span><text:span text:style-name="T650"><text:s/>Taip. A</text:span><text:span text:style-name="T651">čiū.</text:span></text:p>
      <text:p text:style-name="P652"><text:span text:style-name="T653">V. PAKALNIŠKIS. Taip, eikime tais žingsniais, kuriuos mes žengiame.</text:span></text:p>
      <text:p text:style-name="P654"><text:span text:style-name="T655">PIRMININKAS.</text:span><text:span text:style-name="T656"><text:s/>Neprieštarauja deputatai?<text:s/></text:span><text:span text:style-name="T657">(Balsai salėje)</text:span><text:span text:style-name="T658"><text:s/>Taip, gerai.<text:s/></text:span><text:span text:style-name="T659">Dėl</text:span><text:span text:style-name="T660"><text:s/>3 straipsnio reikia balsuoti? Ne? Ačiū. Priimta.</text:span></text:p>
      <text:p text:style-name="P661"><text:span text:style-name="T662">5</text:span><text:span text:style-name="T663"><text:s/>straipsnis.</text:span></text:p>
      <text:p text:style-name="P664"><text:span text:style-name="T665">V. PAKALNIŠKIS. 5 straipsnis. Čia irgi yra tas ž</text:span><text:span text:style-name="T666">odis ,,vaikaičiai". Greta vaikų ir brolių yra įterptas žodis ,,vaikaičiai" ir akcinės investicinės bendrovės. Čia nieko daugiau nėra, <text:s/>kaip ir anksčiau.</text:span></text:p>
      <text:p text:style-name="P667"><text:span text:style-name="T668">PIRMININKAS.</text:span><text:span text:style-name="T669"><text:s/>Ar pastabų dėl 5 straipsnio nėra? Galime priimti be balsavimo? Ačiū. Priimta.</text:span></text:p>
      <text:p text:style-name="P670"><text:span text:style-name="T671">6</text:span><text:span text:style-name="T672"><text:s/>straipsnis</text:span><text:span text:style-name="T673">.</text:span></text:p>
      <text:p text:style-name="P674"><text:span text:style-name="T675">V. PAKALNIŠKIS.</text:span><text:span text:style-name="T676"><text:s/>Irgi jokių pataisų nebuvo, <text:s/>kaip ir buvo pateikta.<text:s/></text:span><text:span text:style-name="T677">PIRMININKAS.</text:span><text:span text:style-name="T678"><text:s/>Gerai. Deputatai, dėl 6 straipsnio yra prieštaravimų? Nėra. Priimta be balsavimo.</text:span></text:p>
      <text:p text:style-name="P679"><text:span text:style-name="T680">V. PAKALNIŠKIS.</text:span><text:span text:style-name="T681"><text:s/>7 straipsnis yra išlikęs toks, koks ir buvo.<text:s/></text:span><text:span text:style-name="T682">PIRMININKAS.</text:span><text:span text:style-name="T683"><text:s/>Deputatas A.Tauran</text:span><text:span text:style-name="T684">tas nori? Prašom.</text:span></text:p>
      <text:p text:style-name="P685"><text:span text:style-name="T686">A.<text:s/></text:span><text:span text:style-name="T687">TAURANTAS.</text:span><text:span text:style-name="T688"><text:s/>Aš norėčiau, kad pranešėjas pakomentuotų ne tik skirtumą ankstesnio projekto, bet apskritai, kokia to pasiūlymo prasmė ir ką keičia iš viso įstatymo. Jūs pakomentuojate, kad yra šitie vaikaičiai. Tai vaikaičiai yra skirtumas</text:span><text:span text:style-name="T689"><text:s/>tarp pirminio projekto ir antrojo projekto.</text:span></text:p>
      <text:p text:style-name="P690"><text:span text:style-name="T691">V. PAKALNIŠKIS.</text:span><text:span text:style-name="T692"><text:s/>Taip.</text:span></text:p>
      <text:p text:style-name="P693"><text:span text:style-name="T694">A. TAURANTAS.</text:span><text:span text:style-name="T695"><text:s/>Bet koks skirtumas nuo įstatymo — jūs apie tai nieko nepasakote. Turint galvoje, kad iš tikrųjų yra jėga mums ,,prakišinėjamas" antrasis, trečiasis svarstymas. Tai bent reikėt</text:span><text:span text:style-name="T696">ų pakomentuoti. Ir aš posėdžio pirmininko prašau, kad būtų balsuojamas kiekvienas straipsnis. Deja, jūs to nesilaikote.</text:span></text:p>
      <text:p text:style-name="P697"><text:span text:style-name="T698">V. PAKALNIŠKIS. Man susidaro įspūdis, kad deputatui A.Taurantui atrodo, jog man to straipsnio reikia daugiau negu kažkam kitam Ir aš api</text:span><text:span text:style-name="T699">e...<text:s/></text:span><text:span text:style-name="T700">(Balsai salėje)</text:span><text:span text:style-name="T701"><text:s/>,,prakišinėjama" <text:s/>aš norėčiau paklausti, ką tai galėtų reikšti?</text:span></text:p>
      <text:p text:style-name="P702"><text:span text:style-name="T703">PIRMININKAS.</text:span><text:span text:style-name="T704"><text:s/>Taip, gerbiamieji deputatai, galbūt dirbkime konstruktyviau.</text:span></text:p>
      <text:p text:style-name="P705"><text:span text:style-name="T706">V. PAKALNIŠKIS. Ką reiškia žodis ,,prakišinėja" <text:s/>to aš nesuprantu.</text:span></text:p>
      <text:p text:style-name="P707"><text:span text:style-name="T708">PIRMININKAS.</text:span><text:span text:style-name="T709"><text:s/>Ar deputatas K.An</text:span><text:span text:style-name="T710">tanavičius nori paklausti?</text:span></text:p>
      <text:p text:style-name="P711"><text:span text:style-name="T712">K. .ANTANAVIČIUS.</text:span><text:span text:style-name="T713"><text:s/>Taip, aš norėčiau paklausti. Aš labai atsiprašau gerbiamojo vicepremjero, bet norėčiau, kad jūs pakomentuotumėte 30% ir 5% <text:s/>koks yra skirtumas nuo buvusių. Čia yra skaičių skirtumas kodėl tai reikalinga daryti?</text:span></text:p>
      <text:p text:style-name="P714"><text:span text:style-name="T715">V. PAKALNIŠKIS.</text:span><text:span text:style-name="T716"><text:s/>Čia yra skirtumas tiktai dėl 5%, o 30% yra ir ankstesniame įstatyme. Kadangi praeitą kartą, priimant įstatymą, kai buvo pakeistas grynųjų pinigų dydis, paprasčiausiai tame straipsnyje liko netikslumas. Ir netiksliai buvo traktuojama skaičiu</text:span><text:span text:style-name="T717">oti tuos procentus nuo įneštų pinigų sumos. Čia yra tik patikslinimas. Galbūt čia gerbiamasis Šemeta patikslintų tą 5% problemą.</text:span></text:p>
      <text:p text:style-name="P718"><text:span text:style-name="T719">PIRMININKAS. Ten prie...</text:span></text:p>
      <text:p text:style-name="P720"><text:span text:style-name="T721">V. PAKALNIŠKIS. Ten prie mikrofono prieikite.</text:span></text:p>
      <text:p text:style-name="P722"><text:span text:style-name="T723">PIRMININKAS.</text:span><text:span text:style-name="T724"><text:s/>Prie vyriausybinio mikrofono, aukštai įjunk</text:span><text:span text:style-name="T725">ite mikrofoną!</text:span></text:p>
      <text:p text:style-name="P726"><text:span text:style-name="T727">ŠEMETA.</text:span><text:span text:style-name="T728"><text:s/>Čia įstatymo projekto 7 dalis yra siūloma todėl, kad pagal esamą dabartinį įstatymą už objektus, kurie priklauso Respublikos reguliavimo sferai, visos įplaukos patenka į respublikinį privatizavimo fondą. 0 šita pataisa leistų tų įpla</text:span><text:span text:style-name="T729">ukų dalį (tai yra 5% nuo tų Respublikos ūkiui priklausančių objektų) palikti vietos savivaldybėms, kurios vykdo privatizavimo procesą. Dėl to ir siūloma šita pataisa.</text:span></text:p>
      <text:p text:style-name="P730"><text:span text:style-name="T731">V. PAKALNIŠKIS.</text:span><text:span text:style-name="T732"><text:s/>Čia supainiota su 12 straipsniu <text:s/>tie 5% iš ten yra.</text:span></text:p>
      <text:p text:style-name="P733"><text:span text:style-name="T734">ŠEMETA.</text:span><text:span text:style-name="T735"><text:s/>Taip.</text:span></text:p>
      <text:p text:style-name="P736"><text:span text:style-name="T737">PIRMINI</text:span><text:span text:style-name="T738">NKAS. Taip. Ar galime priimti 7 straipsnį? Deputatai neprieštarauja? Dėl 7 straipsnio balsuoti reikalaujama. Ačiū. Priimtas.</text:span></text:p>
      <text:p text:style-name="P739"><text:span text:style-name="T740">V. PAKALNIŠKIS.</text:span><text:span text:style-name="T741"><text:s/>8 straipsnis. Čia irgi yra išplėstas aukciono dalyvių sąrašas, t.y. investicinės akcinės bendrovės.</text:span></text:p>
      <text:p text:style-name="P742"><text:span text:style-name="T743">PIRMININKAS. Ar</text:span><text:span text:style-name="T744"><text:s/>dėl 8 straipsnio pastabų yra? Ar reikia balsuoti? Nėra. 8 straipsnis priimtas be balsavimo.</text:span></text:p>
      <text:p text:style-name="P745"><text:span text:style-name="T746">V. PAKALNIŠKIS, 16 straipsnyje irgi pakeitimų nėra. Čia tik yra supaprastinta pradinių įnašų mokėjimo tvarka. Na, bet apie tai mes kalbėjome, kada buvo pateikiamas</text:span><text:span text:style-name="T747"><text:s/>įstatymas. Vietoje pradinių įnašų privatizavimo tarnybai gali būti pateikiamas notariškai patvirtintas skolinis įsipareigojimas.</text:span></text:p>
      <text:p text:style-name="P748"><text:span text:style-name="T749">PIRMININKAS. Dėl 9 straipsnio, kuris kalba apie 16 straipsnio pakeitimus, nėra pastabų? Nėra. Ar... Taip, deputatas P.Vaitiekū</text:span><text:span text:style-name="T750">nas.</text:span></text:p>
      <text:p text:style-name="P751"><text:span text:style-name="T752">P.VAITIEKŪNAS.</text:span><text:span text:style-name="T753"><text:s/>Noriu jūsų paklausti. Čia visur, kaip matome, plečiamos notaro funkcijos, notaro reikalingumas didėja. Apskritai, kiek dabar jūs turite notarų, kad tą krūvą vis toliau ir toliau didinat?</text:span></text:p>
      <text:p text:style-name="P754"><text:span text:style-name="T755">V. PAKALNIŠKIS. Mes šiais metais priėmėme papildo</text:span><text:span text:style-name="T756">mai į darbą 80 notarų.</text:span><text:span text:style-name="T757"><text:s/>Ir</text:span><text:span text:style-name="T758"><text:s/>galvojame kitų metų pradžioje pateikti jums pasiūlymus dėl privačių notarų atsiradimo. Tai manau, kad tada jau susitvarkys su darbu jie. Ir Vilniaus mieste yra atidaryta antra notarinė kontora, ir dar papildomai atsirado 20 notarų</text:span><text:span text:style-name="T759">.</text:span></text:p>
      <text:p text:style-name="P760"><text:span text:style-name="T761">PIRMININKAS. Ar kitų pastabų dėl 9 straipsnio nėra? 9 straipsnis priimtas.</text:span></text:p>
      <text:p text:style-name="P762"><text:span text:style-name="T763">V. PAKALNIŠKIS.</text:span><text:span text:style-name="T764"><text:s/>10 straipsnyje yra tęsiamas atsiskaitymo terminas po aukcionų iki 10 dienų.</text:span></text:p>
      <text:p text:style-name="P765"><text:span text:style-name="T766">ŠEMETA.</text:span><text:span text:style-name="T767"><text:s/>Taip, čia buvo anksčiau 5 dienos atsiskaitymui o aukciono — siūloma padaryti 10</text:span><text:span text:style-name="T768"><text:s/>dienų.</text:span></text:p>
      <text:p text:style-name="P769"><text:span text:style-name="T770">K.ANTANAVIČIUS.</text:span><text:span text:style-name="T771"><text:s/>Aš norėčiau...</text:span></text:p>
      <text:p text:style-name="P772"><text:span text:style-name="T773">PIRMININKAS.</text:span><text:span text:style-name="T774"><text:s/>Taip. Deputatas K.Antanavičius.</text:span></text:p>
      <text:p text:style-name="P775"><text:span text:style-name="T776">K.ANTANAVIČIUS.</text:span><text:span text:style-name="T777"><text:s/>Mes savo projekte siūlome 15. Ko mes taip taupom? Juk nespėja atsiskaityti: biurokratizmas, instancijos, perskaičiavimai, nepajėgūs praleisti. Ar mums čia g</text:span><text:span text:style-name="T778">aila, kad būtų daugiau dar 5 dienas? Užrašykime 15, ir viskas.</text:span></text:p>
      <text:p text:style-name="P779"><text:span text:style-name="T780">V. PAKALNIŠKIS. Na, čia, žinoma, nedidelė problema. Galima būtų ir išplėsti, <text:s/>turbūt čia bėdos nėra. Nors šiaip jau ištęsti pernelyg ilgai irgi jau yra problema, — neaiškumas kurį laiką būna, y</text:span><text:span text:style-name="T781">pač...</text:span></text:p>
      <text:p text:style-name="P782"><text:span text:style-name="T783">ŠEMETA. Aš</text:span><text:span text:style-name="T784"><text:s/>atsiprašau.</text:span></text:p>
      <text:p text:style-name="P785"><text:span text:style-name="T786">PIRMININKAS. Prašom.</text:span></text:p>
      <text:p text:style-name="P787"><text:span text:style-name="T788">ŠEMETA.</text:span><text:span text:style-name="T789"><text:s/>Čia norėčiau deputatui K.Antanavičiui pasakyti, kad yra nustatyta Vyriausybės procedūra po atsiskaitymo, kaip, per kiek laiko yra paruošiamas pardavimo-priėmimo aktas, per kiek laiko išduodamas nuo</text:span><text:span text:style-name="T790">savybės teisės liudijimas. Ir jeigu mes priimame labai ilgą atsiskaitymo laikotarpį, tai tada automatiškai nusitęsia ir visos kitos procedūros. Tai yra to objekto perėmimas nuosavybėn. Tai va, dėl to taip nenorima labai toli nutęsti to atsiskaitymo laikota</text:span><text:span text:style-name="T791">rpio.</text:span></text:p>
      <text:p text:style-name="P792"><text:span text:style-name="T793">K.ANTANAVIČIUS. Na, aš, jeigu leisite... PIRMININKAS. Taip. Deputatas K.Antanavičius. Prašom.<text:s/></text:span><text:span text:style-name="T794">K.ANTANAVIČIUS.</text:span><text:span text:style-name="T795"><text:s/>Daug kas nusipirkęs tyčia netęs, jeigu galės, jis skubės pats perimti, kad ir objektas būtų tvarkingesnis, ir t.t. Juk pereina į nuosavybę.<text:s/></text:span><text:span text:style-name="T796">Bet juk mes jau turime pamokų: panaikinti aukcionų rezultatus dėl to, kas nespėjo susitvarkyti. 0 15 dienų nuo 10 <text:s/>netoli, jau nėra, kad 10 ne taip ilgas terminas, o 15 <text:s/>labai ilgas. Taigi aš prašyčiau palikti 15 ir duoti žmonėms galimybę...</text:span></text:p>
      <text:p text:style-name="P797">PIRMININKAS. Taip. Deputatas K.Antanavičius siūlo vietoje 10 dienų papildyti 15.</text:p>
      <text:p text:style-name="P798"><text:span text:style-name="T799">BALSAS IŠ SALĖS. Reikia balsuoti...</text:span></text:p>
      <text:p text:style-name="P800"><text:span text:style-name="T801">PIRMININKAS.</text:span><text:span text:style-name="T802"><text:s/>Kiti siūlo priimti 10. Balsuojame. Iš dešinės pusės reikalauja balsuoti. Taip. Ar pranešėjas priima 15?</text:span></text:p>
      <text:p text:style-name="P803"><text:span text:style-name="T804">V. PAKALNIŠKIS. Aš</text:span><text:span text:style-name="T805"><text:s/>čia nematau to pr</text:span><text:span text:style-name="T806">incipinio skirtumo. Žinoma, galima ir tą padaryti, tada ryšium su to mes pakeisime šiek tiek Vyriausybės nutarimus. Bet tas tęsimas... sakau, <text:s/>kiek galima jo reikia vengti. Mes padvigubinom nuo 5 iki 10, na gerai, galbūt čia didelės problemos tikrai nebus.</text:span></text:p>
      <text:p text:style-name="P807"><text:span text:style-name="T808">PIRMININKAS. Pranešėjas iš principo sutinka, galbūt...<text:s/></text:span><text:span text:style-name="T809">V. PAKALNIŠKIS.</text:span><text:span text:style-name="T810"><text:s/>Dėl santarvės šitą terminą galime patrigubinti, tai jau bus nebe skruzdės žingsnis, o galbūt labai smarkus.<text:s/></text:span><text:span text:style-name="T811">(Balsai salėje) PIRMININKAS.</text:span><text:span text:style-name="T812"><text:s/>Ar dėl šito pasiūlymo galima?<text:s/></text:span><text:span text:style-name="T813">V. PAKALNIŠKIS.</text:span><text:span text:style-name="T814"><text:s/>T</text:span><text:span text:style-name="T815">aip, dėl to čia nereikėtų ginčytis. PIRMININKAS. Taip. Aš manau <text:s/>15 dienų. Neprieštarauja.<text:s/></text:span><text:span text:style-name="T816">V. PAKALNIŠKIS.</text:span><text:span text:style-name="T817"><text:s/>Lygiai taip pat 11 straipsnyje mes siūlome<text:s/></text:span><text:span text:style-name="T818">(Balsai salėje)</text:span><text:span text:style-name="T819"><text:s/>pratęsti nuo mėnesio iki 45 dienų akcijų pasirašymo pirmojo etapo laikotarpį. Praktika par</text:span><text:span text:style-name="T820">odė, kad yra mažai to laiko.</text:span></text:p>
      <text:p text:style-name="P821"><text:span text:style-name="T822">PIRMININKAS. Ar dėl 45 dienų termino pratęsimo nėra prieštaravimų? Tada 11 straipsnis taip pat priimtas.</text:span></text:p>
      <text:p text:style-name="P823"><text:span text:style-name="T824">V. PAKALNIŠKIS.</text:span><text:span text:style-name="T825"><text:s/>Tai štai, ir paskutinis <text:s/>12 straipsnis. Būtent čia ir yra ta vieta, kurią aš mėginau komentuoti apsirikęs<text:s/></text:span><text:span text:style-name="T826">anksčiau, kad reikia nurodyti aiškiai tekste, nuo kokios sumos skaičiuoti tuos 5%: ar nuo pradinės įmokos, ar nuo akcijos nominalų. Nes tekstas taip rodo, kad tų pinigų mes nesurenkame visiškai. Kai mėgina traktuoti šiek tiek kitaip. Kad čia būtų visiškai<text:s/></text:span><text:span text:style-name="T827">aišku, būtina pasakyti, nuo kokios sumos tie procentai skaičiuojami.</text:span></text:p>
      <text:p text:style-name="P828"><text:span text:style-name="T829">PIRMININKAS. Deputatas K.Antanavičius.</text:span></text:p>
      <text:p text:style-name="P830"><text:span text:style-name="T831">K.ANTANAVIČIUS.</text:span><text:span text:style-name="T832"><text:s/>Tik ryšium su tuo, kad neturime paties įstatymo rankose, neaišku, apie kokius aukcionus čia kalbama: apie išmokų aukcionus ar apie t</text:span><text:span text:style-name="T833">urto pardavimo aukcionus?</text:span></text:p>
      <text:p text:style-name="P834"><text:span text:style-name="T835">VPAKALNISKIS. Ne, ne. Čia akcijų. Kai pasirašom akcijas, turi sumokėti. Gerbiamasis Šemeta, pacituokite straipsnį.</text:span></text:p>
      <text:p text:style-name="P836"><text:span text:style-name="T837">ŠEMETA.</text:span><text:span text:style-name="T838"><text:s/>Patį straipsnį pacituoti?</text:span></text:p>
      <text:p text:style-name="P839"><text:span text:style-name="T840">V. PAKALNIŠKIS.</text:span><text:span text:style-name="T841"><text:s/>Taip, taip. Prie kokio straipsnio čia tie 5%?</text:span></text:p>
      <text:p text:style-name="P842"><text:span text:style-name="T843">ŠEMETA.</text:span><text:span text:style-name="T844"><text:s/>Čia yra 18<text:s/></text:span><text:span text:style-name="T845">straipsnio 9 dalis, kur tekste buvo taip: ,,pasirašant akciją, turi būti taip pat įmokama į privatizavimo tarnybos nurodyto banko sąskaitą ne mažiau kaip 25% nominalios akcijų vertės. Ne mažiau kaip 5% šios sumos turi būti įmokėta pinigais". Tai va, čia da</text:span><text:span text:style-name="T846">bar vietoje žodžių ,,šios sumos" yra parašyta ,,nominalios vertės".</text:span></text:p>
      <text:p text:style-name="P847"><text:span text:style-name="T848">V. PAKALNIŠKIS. Kadangi labai skirtingai pradėjo traktuoti: ar nuo minimalios vertės, ar nuo pradinės įmokos?</text:span></text:p>
      <text:p text:style-name="P849"><text:span text:style-name="T850">PIRMININKAS. Tai paskutinį 12 straipsnį galime priimti? Deputatai neprieštarau</text:span><text:span text:style-name="T851">ja. Priimta. Aš manau, kadangi nėra kvorumo... ir balsuosime už visą įstatymą. Be to, ir laikas baigėsi. Taip, deputatas A.Taurantas.</text:span></text:p>
      <text:p text:style-name="P852"><text:span text:style-name="T853">A.TAURANTAS. Atsižvelgiant į mano minėtus Reglamento pažeidimus ir į tai, kad 1 straipsnis nebuvo balsuotas, aš norėčiau t</text:span><text:span text:style-name="T854">am tikro komentaro, jeigu reikėtų balsuoti. Įrašomi asmenys, kurie neturi pilietybės, bet jie turi galimybę įsigyti privatizavimo objektus už konvertuojamą valiutą. Bet čia neminima, kad iš to sąrašo, kurie parduodami už valiutą. Taigi jie dalyvauja perkan</text:span><text:span text:style-name="T855">t objektus kartu su piliečiais. Nekalbama apie kvotų taikymą jiems. Tokiu atveju netenka prasmės mūsų piliečių investicinės sąskaitos ir jų kvotos. Aš manau, kad čia iš tikrųjų labai keistai suformuluota, ir aš reikalauju dėl to balsuoti. Nematau galimybės</text:span><text:span text:style-name="T856"><text:s/>be to priimti visą įstatymą.</text:span></text:p>
      <text:p text:style-name="P857"><text:span text:style-name="T858">V. PAKALNIŠKIS. Tai, žinoma, yra teorinė prielaida, kad suvažiuos visi su doleriais ir čia supirks viską. Čia kalbama apie tuos mūsų užsienyje gyvenančius piliečius, kurie nori tuo pasinaudoti.</text:span></text:p>
      <text:p text:style-name="P859"><text:span text:style-name="T860">A.TAURANTAS.</text:span><text:span text:style-name="T861"><text:s/>Bet jie gali pirkti</text:span><text:span text:style-name="T862"><text:s/>objektus už konvertuojamą valiutą! Tai yra jiems viskas padaryta. Kodėl dar reikia leisti juos be kvotų kartu su mūsų piliečiais? Taip, faktiškai jie už labai nedidelę dolerių sumą nupirks visą objektą, ir be jokios konkurencijos.</text:span></text:p>
      <text:p text:style-name="P863"><text:span text:style-name="T864">PIRMININKAS.</text:span><text:span text:style-name="T865"><text:s/>Taip. Gal P</text:span><text:span text:style-name="T866">ilietybės įstatymas...</text:span></text:p>
      <text:p text:style-name="P867"><text:span text:style-name="T868">E.JARAŠIŪ</text:span></text:p>
      <text:p text:style-name="P869"><text:span text:style-name="T870">NAS. Gal projekto autorius sutiktų pakeisti: ,,asmenys, turintys teisę į Lietuvos Respublikos pilietybę". Nes jiems nustatėme specialų labai palankų statusą, ir aš manau, kad tokia formulė aiškiai apibrėžtų, kad būtent tikt</text:span><text:span text:style-name="T871">ai mūsų išeiviai, o ne apskritai užsieniečiai gali pasinaudoti tokiomis galimybėmis.</text:span></text:p>
      <text:p text:style-name="P872"><text:span text:style-name="T873">V. PAKALNIŠKIS.</text:span><text:span text:style-name="T874"><text:s/>Čia yra parašyta: ,,asmenys, kurie iki 1940 m. birželio 15 d. gyveno", taip? Asmenys, neturintys Lietuvos Respublikos pilietybės, bet buvę Lietuvos Respubl</text:span><text:span text:style-name="T875">ikos piliečiai. Yra sąlyga, kad jie turėjo būti Lietuvos piliečiai iki 1940 m. birželio 15 d. arba jų vaikai. Tai būtų tam tikras, sakysime, moralinis atlygis lietuviams, gyvenantiems užsienyje, kurie dėl tam tikrų aplinkybių dar negali...</text:span></text:p>
      <text:p text:style-name="P876"><text:span text:style-name="T877">E.JARAŠIŪNAS.</text:span><text:span text:style-name="T878"><text:s/>Ta</text:span><text:span text:style-name="T879">i gal autorius sutiktų, kad būtent: ,,asmenys, turintys teisę į Lietuvos Respublikos pilietybę ir tokią teisę patvirtinantį dokumentą".</text:span></text:p>
      <text:p text:style-name="P880"><text:span text:style-name="T881">V. PAKALNIŠKIS.</text:span><text:span text:style-name="T882"><text:s/>Bet nepriėmęs pilietybės?</text:span></text:p>
      <text:p text:style-name="P883"><text:span text:style-name="T884">E.JARAŠIŪNAS. Taip. Mes esame jiems numatę ypatingą statusą.</text:span></text:p>
      <text:p text:style-name="P885"><text:span text:style-name="T886">PIRMININKAS. Ar s</text:span><text:span text:style-name="T887">u tuo pranešėjas sutinka?</text:span></text:p>
      <text:p text:style-name="P888"><text:span text:style-name="T889">V. PAKALNIŠKIS.</text:span><text:span text:style-name="T890"><text:s/>Su tuo galima sutikti.</text:span></text:p>
      <text:p text:style-name="P891"><text:span text:style-name="T892">PIRMININKAS. Sutinkate.</text:span><text:span text:style-name="T893"><text:s/>Dar</text:span><text:span text:style-name="T894"><text:s/>deputatas P.Vaitiekūnas ir deputatas A.Taurantas.</text:span></text:p>
      <text:p text:style-name="P895"><text:span text:style-name="T896">A.TAURANTAS.</text:span><text:span text:style-name="T897"><text:s/>Man moralinis aspektas visiškai aiškus šiuo atveju. Bet neaiškus ekonominis efektas! Jūs nekomentavo</text:span><text:span text:style-name="T898">te, kodėl tokiu atveju piliečiams nėra jokios kvotos, kad kaip mūsų piliečiams kvotos yra? Kodėl neminima, kad yra valiutinis sąrašas. Arba tada reikia sakyti, kad ,,iš valiutinio sąrašo pagal specialią..." Tada visai kitas dalykas. 0 jeigu jie dalyvauja t</text:span><text:span text:style-name="T899">en, kur mūsų piliečiai su kvota dalyvauja, tai tada visiškai netenka prasmės nei tos mūsų kvotos, nei tie investiciniai čekiai. Jūs šitos vietos visiškai nepakomentavote, o kalbate apie moralinius aspektus. Čia yra visiškai skirtingi dalykai.</text:span></text:p>
      <text:p text:style-name="P900"><text:span text:style-name="T901">V. PAKALNIŠKI</text:span><text:span text:style-name="T902">S. Matote, kvota reikalinga tiktai rubliams, su kuriais mes turime tam tikrų problemų. 0 doleriai ir markės — tai bus kitoks pinigas. Na, tai kartu dalyvauja, žinoma. Taip. Čia tikrai tiktai teorinė problema, man atrodo.</text:span></text:p>
      <text:p text:style-name="P903"><text:span text:style-name="T904">A.TAURANTAS.</text:span><text:span text:style-name="T905"><text:s/>Tikrai ne teorinė, ir<text:s/></text:span><text:span text:style-name="T906">aš manau, kad jokiais būdais negalime tokiu pavidalu priimti to straipsnio. Jeigu reikalingos lengvatos, perkant objektus iš valiutinio sąrašo, galime numatyti lengvatas, galime numatyti kokį nors specialų kursą ar dar ką nors. Jeigu reikalingas dalyvavima</text:span><text:span text:style-name="T907">s kartu su mūsų piliečiais tame pačiame, tai reikia taikyti kvotas. Bet paleisti visiškai... Tai yra landa ir mūsų piliečiams, kuriems buvo ribojama kaip tik su kvotomis, ir kam tik nori. Ir visiškai netenka prasmės beveik visas įstatymas per šitą straipsn</text:span><text:span text:style-name="T908">į.</text:span></text:p>
      <text:p text:style-name="P909"><text:span text:style-name="T910">V.PAKALNIŠKIS.</text:span><text:span text:style-name="T911"><text:s/>Gerai. Jeigu iškyla jums tokios rimtos problemos, tai šitą straipsnį galime atidėti iki kitų metų, o dabar įteisinti investicinių akcinių bendrovių steigimą. Nes jeigu jūs nebalsuosite šiandien, aš bijau, ar turėsite progos šiais metais b</text:span><text:span text:style-name="T912">alsuoti. Bet šiaip tai...</text:span></text:p>
      <text:p text:style-name="P913"><text:span text:style-name="T914">A.7AURAN7AS. Tokiu atveju aš balsuosiu už visą įstatymą, jeigu be šio straipsnio...</text:span></text:p>
      <text:p text:style-name="P915"><text:span text:style-name="T916">PIRMININKAS. Jūs, pranešėjau, atsiimate pirmąjį?<text:s/></text:span><text:span text:style-name="T917">vpakalniškis.<text:s/></text:span><text:span text:style-name="T918">Tada jį reikės atidėti prie kitų straipsnių. Nes šiandieną vis tiek toks kvorumas y</text:span><text:span text:style-name="T919">ra.</text:span></text:p>
      <text:p text:style-name="P920"><text:span text:style-name="T921">PIRMININKAS. Gerbiamieji deputatai! Sugaišome visą valandą. Aš tada turiu paskelbti pertrauką. Taip, ir tada... Ar deputatai siūlo balsuoti ir priimti šitą visą įstatymo projektą? Gerbiamieji deputatai, iš anksto... Tik šiandien buvo įrašomas į darbotv</text:span><text:span text:style-name="T922">arkę, ir nesant kvorumo... Gal balsų skaičiavimo komisija gali patikrinti, ar yra kvorumas? Taip, gal rytoj ryte kvorumas bus, ir galėtume šį dar... Šiandieną kvorumo nėra. VPAKALNIŠKIS. Tai galima rytoj iš ryto... PIRMININKAS. Deputatas K.Antanavičius.</text:span></text:p>
      <text:p text:style-name="P923"><text:span text:style-name="T924">K.</text:span><text:span text:style-name="T925">ANTANAVIČIUS.</text:span><text:span text:style-name="T926"><text:s/>Tas straipsnis, apie kurį kalbėjo ponas A.Taurantas, yra priimtas. Jeigu jūs abejojate, prašom skelbti balsavimą, kas už tai, kad atšauktų priimtą straipsnį. Tik toks gali būti. Ir tada bus aišku — ar visą, ar ne visą.</text:span></text:p>
      <text:p text:style-name="P927"><text:span text:style-name="T928">PIRMININKAS. Už jį bals</text:span><text:span text:style-name="T929">avimo nebuvo. Buvo priimtas be balsavimo.<text:s/></text:span><text:span text:style-name="T930">K.ANTANAVIČIUS.</text:span><text:span text:style-name="T931"><text:s/>Tai reiškia, kad vis tiek priimtas.<text:s/></text:span><text:span text:style-name="T932">PIRMININKAS.</text:span><text:span text:style-name="T933"><text:s/>Bet pranešėjas atsiėmė, todėl už visą įstatymą reikia...<text:s/></text:span><text:span text:style-name="T934">K.ANTANAVIČIUS. Aš</text:span><text:span text:style-name="T935"><text:s/>nesutinku, kad jis būtų atsiimtas. PIRMININKAS. Deputatas K.Antanavičius<text:s/></text:span><text:span text:style-name="T936">nesutinka, kad ... Todėl mums reikia balsuoti.</text:span></text:p>
      <text:p text:style-name="P937"><text:span text:style-name="T938">K.ANTANAVIČIUS. Balsuoti už tai, kad būtų A.Tauranto...<text:s/></text:span><text:span text:style-name="T939">PIRMININKAS.</text:span><text:span text:style-name="T940"><text:s/>Taip. Salėje yra 74 deputatai. Kvorumo nėra. Balsuoti negalime. Skelbiu pertrauką. Rytoj... Negalime, kadangi šis klausimas tik šiandien įra</text:span><text:span text:style-name="T941">šytas, o ne iš anksto jis buvo įrašytas į darbotvarkę! Taip reikalauja Reglamentas. Ačiū pranešėjui. Taip. Situacija dar bus patikslinta.</text:span></text:p>
      <text:p text:style-name="P942"><text:span text:style-name="T943">Dabar kviečiame deputatą J.Liaučių tęsti ,,Dėl deputato statuso pakeitimo".</text:span></text:p>
      <text:p text:style-name="P944"><text:span text:style-name="T945">Gerbiamieji deputatai, kurie esate už salė</text:span><text:span text:style-name="T946">s ribų, prašom ateiti į salę.</text:span></text:p>
      <text:p text:style-name="P947"><text:span text:style-name="T948"> </text:span></text:p>
      <text:p text:style-name="P949"><text:span text:style-name="T950">Įstatymo “Dėl deputatų, įtariamų sąmoningu bendradarbiavimu su kitų valstybių specialiosiomis tarnybomis, mandatų patikrinimo” projekto svarstymas</text:span></text:p>
      <text:p text:style-name="P951"><text:span text:style-name="T952"> </text:span></text:p>
      <text:p text:style-name="P953"><text:span text:style-name="T954">J.LIAUČIUS.</text:span><text:span text:style-name="T955"><text:s/>Gerbiamieji deputatai! Jums pateiktos 5 ir 6 straipsnio patikri</text:span><text:span text:style-name="T956">ntos redakcijos. Jums bus pakankamai lengva orientuotis, ir iš karto prašau 5 straipsnio 4 punktą pakeisti šiek tiek kitaip. 5.4 straipsnis skamba šitaip: ,,Asmens darbas saugumo tarnyboje etatinėse pareigose". Mintis ta pati, tačiau gali būti ir ,,valstyb</text:span><text:span text:style-name="T957">ės saugumo".</text:span></text:p>
      <text:p text:style-name="P958"><text:span text:style-name="T959">PIRMININKAS.</text:span><text:span text:style-name="T960"><text:s/>Ar yra prieštaravimų?</text:span></text:p>
      <text:p text:style-name="P961"><text:span text:style-name="T962">R.GAJAUSKAITĖ.</text:span><text:span text:style-name="T963"><text:s/>Norėčiau paklausti.</text:span></text:p>
      <text:p text:style-name="P964"><text:span text:style-name="T965">PIRMININKAS.</text:span><text:span text:style-name="T966"><text:s/>Gerbiamieji deputatai, ar čia yra tiek užsirašiusiųjų? Prašom savo ištrinti. Taip, deputate Gajauskaite, prašom.</text:span></text:p>
      <text:p text:style-name="P967"><text:span text:style-name="T968">R.GAJAUSKAITĖ. Aš noriu paklausti, gerbiamasis<text:s/></text:span><text:span text:style-name="T969">Liaučiau. Jūs dabar apie 4 punktą kalbėjote. Mes lyg ir buvome prieš pertrauką susitarę, kad 3 punkto redakciją taisome. Tai ar čia 3 punkto redakcija yra pataisyta? Ar mes prie jo grįšime, ar 4 punktas yra visiškai naujas? Nelabai supratau.</text:span></text:p>
      <text:p text:style-name="P970"><text:span text:style-name="T971">J.LIAUČIUS.</text:span><text:span text:style-name="T972"><text:s/>Me</text:span><text:span text:style-name="T973">s balsuojame už 4 punktą, kur priėmėme jūsų redakciją, tačiau jį dabar išplėtėme. Kaip aš minėjau, perskaičiau jo tekstą.</text:span></text:p>
      <text:p text:style-name="P974"><text:span text:style-name="T975">R.GAJAUSKAITĖ.</text:span><text:span text:style-name="T976"><text:s/>Nesupratau. Tai tada labai nesuprantama, kaip mes?..</text:span></text:p>
      <text:p text:style-name="P977"><text:span text:style-name="T978">J.LIAUČIUS.</text:span><text:span text:style-name="T979"><text:s/>Aš prašau, pagal eilę nuo viršaus pagal punktus.</text:span></text:p>
      <text:p text:style-name="P980"><text:span text:style-name="T981">PIRMI</text:span><text:span text:style-name="T982">NINKAS,</text:span><text:span text:style-name="T983"><text:s/>Pradedame iš eilės <text:s/>nuo 1. Nuo 1 pastraipos. Prašom.</text:span></text:p>
      <text:p text:style-name="P984">Dėl 5 straipsnio 1 pastraipos. Priimta jau. Man atrodo, tada mes balsavome dėl 3.</text:p>
      <text:p text:style-name="P985"><text:span text:style-name="T986">J.LIAUČIUS.</text:span><text:span text:style-name="T987"><text:s/>Dėl 3. Jums yra išdalyta. Tas pats palikta, tik įrašytas žodis ,,duodant". Kadangi čia 1 punkte yra ,</text:span><text:span text:style-name="T988">,rezidento". Tai gali būti atvejis, kad gali duoti pavedimą, kokią užduotį.</text:span></text:p>
      <text:p text:style-name="P989"><text:span text:style-name="T990">PIRMININKAS. Ar deputatas J.Jurgelis?</text:span></text:p>
      <text:p text:style-name="P991"><text:span text:style-name="T992">J.JURGELIS. Aš noriu dėl šito punkto.</text:span></text:p>
      <text:p text:style-name="P993"><text:span text:style-name="T994">PIRMININKAS.</text:span><text:span text:style-name="T995"><text:s/>Taip, prašom.</text:span></text:p>
      <text:p text:style-name="P996"><text:span text:style-name="T997">J.JURGELIS. Visų pirma aš pranešėjo prašyčiau paaiškinti štai kokį dalyką. Ma</text:span><text:span text:style-name="T998">no supratimu, 3 punktas vargu ar reikalingas. Aš galvojau grynai apie praktiką. Jeigu pas gamyklos direktorių du kartus atėjo saugumo darbuotojas, ir jis davė (kaip užimdamas tam tikras tarnybines pareigas) du kartus informaciją, <text:s/>tai jis jau sąmoningai be</text:span><text:span text:style-name="T999">ndradarbiauja. Tokią informaciją davė visų instancijų vadovai. Dėl to aš siūlyčiau šitą punktą išbraukti. 0 papildymas — vėl yra grįžimas prie seno — kaip nors susieti šitame įstatyme ne tiktai informatorius agentus, bet ir informacijos užsakovus. Ko mes j</text:span><text:span text:style-name="T1000">au atsisakėme. Todėl ,,duodant užduotį" <text:s/>tikrai to prašau nepraleisti. Todėl visų pirma aš siūlyčiau balsuoti dėl 3 punkto reikalingumo. 0 jeigu bus nubalsuota, kad jis priimtas, tai tos pataisos atsisakyti, kuri dabar po pertraukos pateikta.</text:span></text:p>
      <text:p text:style-name="P1001"><text:span text:style-name="T1002">PIRMININKAS.<text:s/></text:span><text:span text:style-name="T1003">Ačiū.</text:span></text:p>
      <text:p text:style-name="P1004"><text:span text:style-name="T1005">J.LIAUČIUS.</text:span><text:span text:style-name="T1006"><text:s/>Gerbiamasis deputate. Mes tų veiksmų sąrašą buvome pateikę pirmajame variante. Buvome išvardiję 6 bendradarbiavimo formas. Visų jų iš tikro neįmanoma aprėpti. Todėl 3 punkte... ,,kitokią sąmoningą ir sistemingą veiklą". Manyčiau, kad be t</text:span><text:span text:style-name="T1007">os formuluotės mes paversime visą bendradarbiavimą neįvykdomą, <text:s/>taip pasakykime.O jeigu yra vadovas, tarkime, rezidento, tai tokiam ir negalima duoti užduočių, ir tada neįsivaizduojamas 1 punktas. Taigi priimkime šitą 3 punktą.</text:span></text:p>
      <text:p text:style-name="P1008"><text:span text:style-name="T1009">PIRMININKAS. Deputatas A.Jan</text:span><text:span text:style-name="T1010">uška.</text:span></text:p>
      <text:p text:style-name="P1011"><text:span text:style-name="T1012">A.JANUŠKA.</text:span><text:span text:style-name="T1013"><text:s/>Gerbiamieji deputatai! Aš manau, kad galima įrašyti šitą ,,duodant užduotį" terminą. Tačiau iš šito 3 punkto visiškai neaišku, kaip mes suprasime tą ,,užduočių davimą". Aš noriu paklausti. Pavyzdžiui, šioje salėje turbūt yra buvusių prokur</text:span><text:span text:style-name="T1014">atūros darbuotojų. Aš manau, kad buvę prokuratūros darbuotojai duodavo užduotis KGB atitinkamai pateikti informaciją dėl bylų. Sakysime, dėl... Galų gale KGB buvo užsakomos reabilitacijos bylos. Taip kaip dabar: sėdintys salėje prokuratūros darbuotojai eis</text:span><text:span text:style-name="T1015"><text:s/>pagal šitą straipsnį kaip bendradarbiavę, ar ne? Šitą klausimą reikia išaiškinti.</text:span></text:p>
      <text:p text:style-name="P1016"><text:span text:style-name="T1017">J.LIAUČIUS.</text:span><text:span text:style-name="T1018"><text:s/>Gerbiamasis deputate, mes pirmojo svarstymo pradžioje minėjome, kad tai, kas įeina į tarnybines pareigas (prokuratūros, vidaus reikalų, kitiems darbuotojams) <text:s/>ta</text:span><text:span text:style-name="T1019">i nėra ta samprata ,,sąmoningo bendradarbiavimo kaip nusikaltimo". Tai yra tarnybinis bendradarbiavimas, ir tarnybinis pagal pareigas. Pagal prokuratūros įstatymą ir tardytojo arba kitokio prokuroro tarnybines nuostatas.</text:span></text:p>
      <text:p text:style-name="P1020"><text:span text:style-name="T1021">PIRMININKAS. Gerbiamieji deputatai!</text:span><text:span text:style-name="T1022"><text:s/>Deputatas J.Jurgelis pasiūlė balsuoti. Galbūt balsuojame dėl šios 3 pastraipos ir...</text:span><text:span text:style-name="T1023"><text:s/>Dėl</text:span><text:span text:style-name="T1024"><text:s/>balsavimo motyvų deputatas K.Antanavičius.</text:span></text:p>
      <text:p text:style-name="P1025"><text:span text:style-name="T1026">K.ANTANAVIČIUS.</text:span><text:span text:style-name="T1027"><text:s/>Dėl balsavimo motyvų aš norėčiau pasakyti, kad reikėtų išleisti šitą pastraipą. Imkime, aš iš tiesų žinau,<text:s/></text:span><text:span text:style-name="T1028">kad saugumiečiai buvo labai ... lankėsi pas ekonomistus. Mokslų akademijoje, Universitete, kada prasidėjo ,,Andropovo žygiai". Jis siuntinėjo surinkti žinias apie ekonomiką, apie industrijos galimybes. Tai ar čia darbas, ar ne darbas? Jeigu teikia specifin</text:span><text:span text:style-name="T1029">es žinias. Tai gal palikti kokias politines žinias ar dar kokias...Aš nežinau, bet man atrodo, kad tai reikia išbraukti. Aš už tai. Dėl to, kad čia daug iš tiesų (sako tiktai nomenklatūra) tarnybų. Bet pagal tarnybas neišeina. Ir pas gydytojus galų gale la</text:span><text:span text:style-name="T1030">nkėsi saugumiečiai, ,,domėjosi" kaip perorganizuoti sveikatos sistemą.</text:span></text:p>
      <text:p text:style-name="P1031"><text:span text:style-name="T1032">J.LIAUČIUS.</text:span><text:span text:style-name="T1033"><text:s/>Aš supratau jūsų patikslinimą. Aš manyčiau, kad galima skliausteliuose šito 3 punkto pabaigoje nurodyti: ,,dėl asmenų, teikiančių žinias". Tai konkrečiai nebus, sakykime, te</text:span><text:span text:style-name="T1034">n... (kaip mėgdavau sakyti) dėl kai kurių didesnių Vilniaus gamyklų arba įmonių vadovų, arba ekonomikos asmenų, kaip yra... skliausteliuose 3 punkte.</text:span></text:p>
      <text:p text:style-name="P1035"><text:span text:style-name="T1036">PIRMININKAS. Deputatė R.Gajauskaitė.</text:span></text:p>
      <text:p text:style-name="P1037"><text:span text:style-name="T1038">R.GAJAUSKAITĖ.</text:span><text:span text:style-name="T1039"><text:s/>Aš norėčiau prieštarauti gerbiamajam J.Jurgeliui, nes<text:s/></text:span><text:span text:style-name="T1040">mes turėtume kalbėti ne vien tik apie vykdytojus., bet ir apie užsakovus. Deja, dabartiniame variante nebeliko užsakovų. Liko tik iešmininkai.<text:s/></text:span><text:span text:style-name="T1041">(Balsas is salės)</text:span><text:span text:style-name="T1042"><text:s/>Skaitau! Todėl aš siūlau, kaip Sąjūdžio frakcijos yra pasiūlyta, <text:s/>toks turėtų būti 4 straipsnis</text:span><text:span text:style-name="T1043">. Arba 3 straipsnį būtent įdėti ,,vadovaujantys LKP (SSKP) darbuotojai, kuriems KGB teikė informaciją ir kuriems KGB atsiskaitė". Nereikia man, kalbėkit, atsikabinkit! Prašau man nemaišyti!</text:span></text:p>
      <text:p text:style-name="P1044"><text:span text:style-name="T1045">PIRMININKAS. Gerai. Deputatai, dėl 3 pastraipinio ar galime balsuo</text:span><text:span text:style-name="T1046">ti? Balsuoti negalime. Deputatas S.Malkevičius.</text:span></text:p>
      <text:p text:style-name="P1047"><text:span text:style-name="T1048">S.MALKEVIČIUS.</text:span><text:span text:style-name="T1049"><text:s/>Aš noriu pasakyti, kad tas įrašas "duodant užduotis" <text:s/>yra visiškai nekonkretus. Kaip jūs įrodysite, kad davė kažkas užduotį? Jūs nerasite raštiškos užduoties. 0 šitokiu užrašu mes paprasčiausia</text:span><text:span text:style-name="T1050">i reabilituojam tuos, kurie konkretaus įrašo nenorėjo, kuris mūsų buvo siūlytas. Todėl geriau būtų jį išbraukti.</text:span></text:p>
      <text:p text:style-name="P1051"><text:span text:style-name="T1052">PIRMININK4S. Deputatas B.Lubys.</text:span></text:p>
      <text:p text:style-name="P1053"><text:span text:style-name="T1054">B.LUBYS.</text:span><text:span text:style-name="T1055"><text:s/>Aš šita tema norėjau labai daug kalbėti, bet kadangi deputato J.Jurgelio ir gerbiamojo S.Malkevičiaus<text:s/></text:span><text:span text:style-name="T1056">pasiūlymai iš viso praleisti, išbraukti šitą punktą, tai aš norėčiau tiktai pasakyti, kad šitą punktą... Aš labai noriu palaikyti gerbiamąją R.Gajauskaitę, kad šitas punktas, būtent apie tuos visus iešmininkus.</text:span><text:span text:style-name="T1057"><text:s/>Ir</text:span><text:span text:style-name="T1058"><text:s/>kiekvienam inžinieriui, dirbančiam institu</text:span><text:span text:style-name="T1059">te, kiekvienam mokslininkui šitą punktą galima pritaikyti. Atleiskite, visi, kurie dirbo vienaip ar kitaip. Buvo spec. skyriai institutuose, kur buvo pašto dėžutės, kt. Vienaip ar kitaip per tuos skyrius teikė savo tarnybinius klausimus. Aš kalbu apie (kai</text:span><text:span text:style-name="T1060">p jūs kalbėjote) asmeninius klausimus. Čia jau visai kitas dalykas. Man atrodo, arba reikia visiškai konkretizuoti, arba (kaip buvo pasiūlymai) tą punktą praleisti.</text:span></text:p>
      <text:p text:style-name="P1061"><text:span text:style-name="T1062">PIRMININKAS.</text:span><text:span text:style-name="T1063"><text:s/>Deputatas P.Varanauskas,</text:span></text:p>
      <text:p text:style-name="P1064"><text:span text:style-name="T1065">P.VARANAUSKAS. Aš norėjau atkreipti dėmesį ir atkreip</text:span><text:span text:style-name="T1066">iu, kad pranešėjas įsiklausys į tai, kad jeigu ne vien ekonomines žinias teikė. Ekonomika kaip tik pats svarbiausias dalykas. Tai reikia, kad būtų tokia redakcija, apibendrinanti ir kultūrinį... Kad būtų vienodas samprotavimas, o ne tai, kad vienas teikima</text:span><text:span text:style-name="T1067">s yra geresnis už kitą. Jeigu specialistas karinis, jis teikė karines žinias, karinį įvertinimą, jeigu buvo ekonomistas — ekonomines, jeigu buvo kultūrininkas <text:s/>tai jis kultūrines, jeigu fizikas <text:s/>tai fizikos srityje. Jie visi vienodi ir mes tada jų neskaidy</text:span><text:span text:style-name="T1068">kime, o surašykime, kad visiems vienodai būtų taikoma. 0 aš, tarp kitko, asmeniškai esu tos nuomonės, kad mes nesugebėsime nieko išravėti, čia tik pažeidimą darome, daugiau nieko! Ačiū už dėmesį.</text:span></text:p>
      <text:p text:style-name="P1069"><text:span text:style-name="T1070">PIRMININK4S. Gerbiamieji deputatai, aš manau, balsuokime! Je</text:span><text:span text:style-name="T1071">i nubalsuosime, kad nereikia, tada atkris ginčai. 0 jeigu balsuosime, kad reikia, tada žiūrėsime, koks jis turėtų būti. Na, tai gerai, deputatai, jūs keliate rankas. Man ekrane dar 5. Taip, deputatas L.Šepetys. Liko 4. Daugiau prasyčiau deputatų neužsiraši</text:span><text:span text:style-name="T1072">nėti.</text:span></text:p>
      <text:p text:style-name="P1073"><text:span text:style-name="T1074">L.ŠEPETYS. Aš būčiau nekalbėjęs, jeigu deputatė R.Gajauskaitė būtų nepasakiusi, ką ji turi galvoje — LKP vadovus ar pusvadovius, ir t.t. Matote, kaip plačiai galima traktuoti punktą. Gerbiamasis B.Lubys sako — ,,tai iešmininkai", deputatė sako, kad t</text:span><text:span text:style-name="T1075">ai ,,visi kiti". Todėl dar kartą įrodo labai gerą deputato J.Jurgelio pasiūlymą neaiškius dalykus išbraukti, o su LKP bus galima susitvarkyti toliau. Juk ir kiti bus nutarimai.</text:span></text:p>
      <text:p text:style-name="P1076"><text:span text:style-name="T1077">PIRMININKAS. Deputatas P.Papovas.</text:span></text:p>
      <text:p text:style-name="P1078"><text:span text:style-name="T1079">P.PAPOVAS. Gerbiamasis pirmininkaujanti ir ge</text:span><text:span text:style-name="T1080">rbiamasis pranešėjau! Aš noriu atkreipti dėmesį į deputato J.Tamulio išreikštą mintį ir tai pagrįsti Reglamento 208 straipsnio...</text:span></text:p>
      <text:p text:style-name="P1081"><text:span text:style-name="T1082">PIRMININKAS.</text:span><text:span text:style-name="T1083"><text:s/>Kam išjungėte? Įjunkite!</text:span></text:p>
      <text:p text:style-name="P1084"><text:span text:style-name="T1085">P.PAPOVAS. Jau dabar turbūt girdėti. Aš noriu pagrįsti gerbiamojo deputato J.Tamulio min</text:span><text:span text:style-name="T1086">tį 208 straipsnio 4 dalimi: ,,trečio svarstymo metu naujos pataisos ir papildymai nepriimami, išskyrus redakcines pataisas, kurios nesvarstomos ir nebalsuojamos, o tik raštu pateikiamos rengiančiai komisijai". Taigi čia yra pateikti nauji 3 punkto papildym</text:span><text:span text:style-name="T1087">ai. Tai reikia mums arba šitą punktą išbraukti, arba taip balsuoti, kaip buvo pateikta pranešėjo.</text:span></text:p>
      <text:p text:style-name="P1088"><text:span text:style-name="T1089">PIRMININKAS.</text:span><text:span text:style-name="T1090"><text:s/>Taip, aš seniai siūlau balsuoti, bet vis...</text:span></text:p>
      <text:p text:style-name="P1091"><text:span text:style-name="T1092">P.PAPOVAS.</text:span><text:span text:style-name="T1093"><text:s/>Tai taip reikėjo ir padaryti.</text:span></text:p>
      <text:p text:style-name="P1094"><text:span text:style-name="T1095">PIRMININKAS.</text:span><text:span text:style-name="T1096"><text:s/>Bet jūs dar keliate rankas ir kažką norite pasa</text:span><text:span text:style-name="T1097">kyti. Taip. Gerbiamieji deputatai, prašom registruotis! Reikia! Prašom sėsti į vietas. Pranešėjas dar nori...</text:span></text:p>
      <text:p text:style-name="P1098"><text:span text:style-name="T1099">Taip, pranešėjas nori... Kol mes susėsime į vietas <text:s/>registruokimės. Taip balsuosime <text:s/>kaip yra projekte <text:s/>dėl 3 punkto: ar jis reikalingas, ar jį iš</text:span><text:span text:style-name="T1100">braukiame.</text:span></text:p>
      <text:p text:style-name="P1101"><text:span text:style-name="T1102">J.LIAUČIUS.</text:span><text:span text:style-name="T1103"><text:s/>Taip, sakau 5 straipsnio 3 punktą: ,,kitokią sąmoningą ir sistemingą (2 ir daugiau kartų) veiklą (susijusią su asmenimis) teikiant KGB ar kitomis spec. tarnyboms žinias, duodant užduotis arba vykdant jas". Be šito — ,,kitokios sąmoni</text:span><text:span text:style-name="T1104">ngos sistemingos veiklos" — šio įstatymo 5 straipsnis, ,,bendradarbiavimo" sąvoka bus nepilna, gerbiamieji deputatai. 0 jeigu ,,susijusi su asmenimis", tai atsiribojame nuo visos kitokios informacijos. Prasyčiau balsuoti už šitokią redakciją.</text:span></text:p>
      <text:p text:style-name="P1105"><text:span text:style-name="T1106">PIRMININKAS.<text:s/></text:span><text:span text:style-name="T1107">Deputatus prašau sėsti į vietas. Registruojamės.</text:span></text:p>
      <text:p text:style-name="P1108"><text:span text:style-name="T1109">R.GAJAUSKAITĖ.</text:span><text:span text:style-name="T1110"><text:s/>Aš noriu paklausti, ar dabar mes balsuojame už straipsnį, ar tik už principą?</text:span></text:p>
      <text:p text:style-name="P1111"><text:span text:style-name="T1112">PIRMININKAS.</text:span><text:span text:style-name="T1113"><text:s/>Prašome tik dėl...</text:span></text:p>
      <text:p text:style-name="P1114"><text:span text:style-name="T1115">R.GAJAUSKAITĖ.</text:span><text:span text:style-name="T1116"><text:s/>Palaukite, na, neaišku! Aš klausiu ne jūsų. Ar balsuosime už princi</text:span><text:span text:style-name="T1117">pą, ar jis reikalingas, tas straipsnis, ar už tą patį straipsnį?</text:span></text:p>
      <text:p text:style-name="P1118"><text:span text:style-name="T1119">PIRMININKAS.</text:span><text:span text:style-name="T1120"><text:s/>Gerbiamoji Gajauskaite, prašau sėsti į vietą ir registruojamės! Prašom registruotis. Dar sykį perskaitykite 3 punkto formuluotę.</text:span></text:p>
      <text:p text:style-name="P1121"><text:span text:style-name="T1122">J.LIAUČIUS.</text:span><text:span text:style-name="T1123"><text:s/>Kartoju 5 straipsnio 3 punktą: ,,kito</text:span><text:span text:style-name="T1124">kia sąmoninga ir sisteminga (du ir daugiau kartų) veikla, susijusi su asmenimis...</text:span></text:p>
      <text:p text:style-name="P1125"><text:span text:style-name="T1126">BALSAS IŠ<text:s/></text:span><text:span text:style-name="T1127">SALĖS.</text:span><text:span text:style-name="T1128"><text:s/>Nėra, nėra, nereikia.</text:span></text:p>
      <text:p text:style-name="P1129"><text:span text:style-name="T1130">J.LIAUČIUS.</text:span><text:span text:style-name="T1131"><text:s/>Mes sutinkame įtraukti.</text:span></text:p>
      <text:p text:style-name="P1132"><text:span text:style-name="T1133">PIRMININKAS.</text:span><text:span text:style-name="T1134"><text:s/>Skaitykite taip, kaip...</text:span></text:p>
      <text:p text:style-name="P1135"><text:span text:style-name="T1136">J.LIAUČIUS. „...</text:span><text:span text:style-name="T1137"><text:s/>teikiant KGB ar kitoms spec.tarnyboms žinia</text:span><text:span text:style-name="T1138">s, duodant užduotis arba vykdant jas".</text:span></text:p>
      <text:p text:style-name="P1139"><text:span text:style-name="T1140">PIRMININKAS.</text:span><text:span text:style-name="T1141"><text:s/>Taip, šitoks yra 3 punktas. Salėje 83 deputatai, pranešėjas <text:s/>84, 85. Dar sykį perskaitykite 3 punktą.</text:span></text:p>
      <text:p text:style-name="P1142"><text:span text:style-name="T1143">J.LIAUČIUS.</text:span><text:span text:style-name="T1144"><text:s/>Prašau. Gerbiamieji, negalima piktnaudžiauti pirmininkaujančiu. Negalima. Arba su ,,susiju</text:span><text:span text:style-name="T1145">siu su asmenimis" siūlote balsuoti, ar be jų. Aš skaitau trečią kartą, o jūs pasirinkit, kaip balsuoti. 3 punktas:</text:span></text:p>
      <text:p text:style-name="P1146"><text:span text:style-name="T1147">,,kitokia sąmoninga ir sisteminga (du ir daugiau kartų) veikla (susijusi su asmenimis), teikiant</text:span><text:span text:style-name="T1148"><text:s/>KGB</text:span><text:span text:style-name="T1149"><text:s/>ar kitoms spec.tarnyboms žinias, duodant</text:span><text:span text:style-name="T1150"><text:s/>užduotis arba vykdant jas".</text:span></text:p>
      <text:p text:style-name="P1151"><text:span text:style-name="T1152">PIRMININKAS.</text:span><text:span text:style-name="T1153"><text:s/>Taip. Salėje 85 deputatai. Prašom balsuoti. Jūs prieštaraujate dėl žodžių ,,žinias, susijusias su asmenimis"?</text:span></text:p>
      <text:p text:style-name="P1154"><text:span text:style-name="T1155">J.LIAUČIUS.</text:span><text:span text:style-name="T1156"><text:s/>Taip, taip.</text:span></text:p>
      <text:p text:style-name="P1157"><text:span text:style-name="T1158">PIRMININKAS.</text:span><text:span text:style-name="T1159"><text:s/>Pirmiausia balsuojame, ar iš viso reikalingas 3 punktas. Jei balsuo</text:span><text:span text:style-name="T1160">sime, kad reikalingas, tada mes dėl jo redakcijos galėsime... (Triukšmas) Taip. Mes balsuojame ne už 3 punktą, bet už tai (buvo pasiūlyta deputatų J.Jurgelio ir dar...), kad iš viso šitą 3 punktą išbrauktume. Už tai aš ir siūlau pirmiausia deputatams balsu</text:span><text:span text:style-name="T1161">oti, ar jį išbraukti, ar palikti. Jeigu paliksime, tada diskutuosime dėl redakcijos ir dėl kai kurių papildymų. Taip. Tai ar galime balsuoti? Deputatas A.Ambrazevičius.</text:span></text:p>
      <text:p text:style-name="P1162"><text:span text:style-name="T1163">A.AMBRAZEVIČIUS.</text:span><text:span text:style-name="T1164"><text:s/>Laikinosios deputatų grupės, kuri yra registruota Sekretoriate, vardu<text:s/></text:span><text:span text:style-name="T1165">aš prašau šio įstatymo svarstyme pertraukos. Reikalauju, kad tas įstatymas būtų svarstomas po šitos pusės valandos pertraukos ir kad pirmininkautų šitam svarstymui gerbiamasis seniūnas.</text:span></text:p>
      <text:p text:style-name="P1166"><text:span text:style-name="T1167">PIRMININKAS. Taip. Gerai. Ačiū pranešėjui. Skelbiu pertrauką.</text:span></text:p>
      <text:p text:style-name="P1168"><text:span text:style-name="T1169">Pertrauk</text:span><text:span text:style-name="T1170">a</text:span></text:p>
      <text:p text:style-name="P1171"><text:span text:style-name="T1172">PIRMININKAS (E.GENTVILAS).</text:span><text:span text:style-name="T1173"><text:s/>Gerbiamuosius deputatus prašau dėmesio. Deputatas A.Ambrazevičius dėl procedūros?</text:span></text:p>
      <text:p text:style-name="P1174"><text:span text:style-name="T1175">A.AMBRAZEVIČIUS.</text:span><text:span text:style-name="T1176"><text:s/>Ne. Taip, dėl procedūros.</text:span></text:p>
      <text:p text:style-name="P1177"><text:span text:style-name="T1178">PIRMININKAS.</text:span><text:span text:style-name="T1179"><text:s/>Taip. Dėl procedūros. Prašom. Galite kalbėti.</text:span></text:p>
      <text:p text:style-name="P1180"><text:span text:style-name="T1181">A.AMBRAZEVIČIUS.</text:span><text:span text:style-name="T1182"><text:s/>Mes siūlome balsuoti dėl f</text:span><text:span text:style-name="T1183">ormuluotės, kuri yra pateikta. Šitame išdalintame lapelyje 5 straipsnio 3 formuluotė be jokių pakeitimų.</text:span></text:p>
      <text:p text:style-name="P1184"><text:span text:style-name="T1185">PIRMININKAS. Taip. Tačiau jeigu aš neklystu, buvo deputato J.Jurgelio pasiūlymas išbraukti 5 straipsnio 3 dalį. Taip. Gerbiamasis Jurgeli, ar teisingai</text:span><text:span text:style-name="T1186"><text:s/>supratau (kadangi ne aš pirmininkavau)? Taip. Tai pirmiausia kviečiu deputatus grįžti į salę, pirmiausia turime svarstyti tuos pasiūlymus, kurie gali pakeisti visą svarstymo eigą. Jeigu projekto autorius nesiūlo dabar balsuoti už kažkokią labai aiškią for</text:span><text:span text:style-name="T1187">muluotę (kaip aš supratau, pranešėjas vienokios ar kitokios aiškios pozicijos neišsakė), gal būtų geriausia, jei gerbiamasis J.Liaučius galėtų ateit į tribūną. Deputatė R.Gajauskaitė taip pat dėl procedūros?</text:span></text:p>
      <text:p text:style-name="P1188"><text:span text:style-name="T1189">R.GAJAUSKAITĖ.</text:span><text:span text:style-name="T1190"><text:s/>Mes prieš pertrauką buvome apsisp</text:span><text:span text:style-name="T1191">rendę, kad pirmiausia balsuojame, ar reikalingas, ar ne tas 3 punktas. 0 po to, jeigu jis reikalingas, tai tada kalbama apie pakeitimus viduje. Ar paliekame tokį, koks yra, ar kokį (ten papildant atsirado du žodžiai).,. dar trečią variantą (kurie buvo pate</text:span><text:span text:style-name="T1192">ikti)?</text:span></text:p>
      <text:p text:style-name="P1193"><text:span text:style-name="T1194">PIRMININKAS.</text:span><text:span text:style-name="T1195"><text:s/>Gerai. Tai aš taip pat jau minėjau, kad taip ir darysime. Pirmiausia reikės balsuoti už pasiūlymą, kuriuo turėsime nuspręsti, ar reikalinga 3 dalis, ar nereikalinga. Gerbiamieji deputatai, sėskite į vietas! Deputatai prašo registracijos</text:span><text:span text:style-name="T1196">. Ką gi, prašom registruotis. Skelbiu registracijos pradžią. Deputatai turėtų būti suinteresuoti rinktis laiku į salę, kad savo nuomonę galėtų išreikšti vienaip ar kitaip. Salėje 60 deputatų. Ką gi, kas už tai, kad būtų išbraukta 5 straipsnio 3 dalis? Bals</text:span><text:span text:style-name="T1197">uojame paspausdami mygtukus. Kas už tai, kad būtų išbraukta 5 straipsnio 3. dalis? Už išbraukimą <text:s/>tai mygtuką ,,už". Na, tai dar iki registracijos reikia laiku ateiti į salę. Už išbraukimą balsavo 19 deputatų, prieš — 26, susilaikė 2. Taigi 5 straipsnio .3</text:span><text:span text:style-name="T1198"><text:s/>dalis lieka neišbraukta.<text:s/></text:span><text:span text:style-name="T1199">buto<text:s/></text:span><text:span text:style-name="T1200">pasiūlyta formuluotė. Geriausia tegu autorius pasako savo teikiamą formuluotę.</text:span></text:p>
      <text:p text:style-name="P1201"><text:span text:style-name="T1202">J.LIAUČIUS.</text:span><text:span text:style-name="T1203"><text:s/>Gerbiamieji deputatai, perskaitysiu be tų dviejų žodelių, kadangi darbo grupė (kiti likusieji 5 asmenys be manęs) nepritarė, nes tai g</text:span><text:span text:style-name="T1204">ali būti susiję ne tik su asmenimis, bet, tarkime, ir valstybės interesais. Kodėl asmenų interesą keltume aukščiau valstybės interesų? Todėl skaitau šitokią redakciją. Taip, kaip jūsų pateikta tekste, be tų dviejų žodelių:</text:span></text:p>
      <text:p text:style-name="P1205"><text:span text:style-name="T1206">,,kitokia sąmoninga ir sisteminga</text:span><text:span text:style-name="T1207"><text:s/>(du ir daugiau kartų) veikla, teikiant KGB ar kitoms spec.tarnyboms žinias, duodant užduotis arba vykdant jas".</text:span></text:p>
      <text:p text:style-name="P1208"><text:span text:style-name="T1209">PIRMININKAS.</text:span><text:span text:style-name="T1210"><text:s/>„.... žinias, duodant užduotis arba jas vykdant". Ar kas nors reikalauja?..</text:span></text:p>
      <text:p text:style-name="P1211"><text:span text:style-name="T1212">J.LIAUČIUS.</text:span><text:span text:style-name="T1213"><text:s/>Be</text:span><text:span text:style-name="T1214"><text:s/>,,susijusias su asmenimis", kadangi gal</text:span><text:span text:style-name="T1215">i būti susiję ir su valstybės interesais.</text:span></text:p>
      <text:p text:style-name="P1216"><text:span text:style-name="T1217">PIRMININKAS,</text:span><text:span text:style-name="T1218"><text:s/>Ar tikrai niekas nereikalauja balsuoti dėl tokios formuluotės?</text:span></text:p>
      <text:p text:style-name="P1219"><text:span text:style-name="T1220">R.GAJAUSKAITĖ.</text:span><text:span text:style-name="T1221"><text:s/>Niekas.</text:span></text:p>
      <text:p text:style-name="P1222"><text:span text:style-name="T1223">PIRMININKAS. Reikalaujama. Taip. Prašom balsuoti už šitokią 5 straipsnio 3 dalies formuluotę, kuri sako: ,,kitokia<text:s/></text:span><text:span text:style-name="T1224">sąmoninga ir sisteminga (du ar daugiau kartų) veikla, teikiant KGB ar kitoms spec.tarnyboms žinias, duodant užduotis arba vykdant jas". Gerai. Dar kartą registruojamės, kadangi deputatai vėlavo į posėdį. Prašom registruotis. Ne, gerbiamasis sekretoriau, ma</text:span><text:span text:style-name="T1225">nau, kad posėdžiai turi prasidėti laiku!</text:span></text:p>
      <text:p text:style-name="P1226"><text:span text:style-name="T1227">BALSAS IŠ<text:s/></text:span><text:span text:style-name="T1228">SALĖS. (Negirdėti)</text:span></text:p>
      <text:p text:style-name="P1229"><text:span text:style-name="T1230">PIRMININKAS.</text:span><text:span text:style-name="T1231"><text:s/>Registracija vyko 17.03 valandą. Taip, salėje jau 70 deputatų. Taigi kas už tai, kad būtų priimta tokia 5 straipsnio 3 dalis? Aš klausiu, ar kas nors prieštarauja, kad būtų<text:s/></text:span><text:span text:style-name="T1232">balsuojama? Taip, už 5 straipsnio 3 dalies šitokią formuluotę balsavo 45 deputatai, su deputatu J.Liaučiumi. Na, tai čia aš jau negaliu patikrinti. Prieš <text:s/>8, susilaikė 11. Taigi tokia 3 dalis yra priimta. 4 dalis taip pat buvo priimta tokia: ,,darbas TSRS<text:s/></text:span><text:span text:style-name="T1233">valstybės saugumo organuose".</text:span></text:p>
      <text:p text:style-name="P1234"><text:span text:style-name="T1235">J.LIAUČIUS.</text:span><text:span text:style-name="T1236"><text:s/>Aš atsiprašau. Kai seniūnas buvo kitas, aš perskaičiau:</text:span></text:p>
      <text:p text:style-name="P1237"><text:span text:style-name="T1238">,,asmens darbas saugumo tarnyboje etatinėse pareigose". Ta pati mintis, tiktai čia nebūtinai ,,TSRS valstybės".</text:span></text:p>
      <text:p text:style-name="P1239"><text:span text:style-name="T1240">PIRMININKAS.</text:span><text:span text:style-name="T1241"><text:s/>,,Asmens darbas..."</text:span></text:p>
      <text:p text:style-name="P1242"><text:span text:style-name="T1243">J.LIAUČIUS. .</text:span><text:span text:style-name="T1244">..</text:span><text:span text:style-name="T1245"><text:s/>saugumo tarnyboje etatinėse pareigose". Čia pasikeitė tik ,,TSRS valstybės".</text:span></text:p>
      <text:p text:style-name="P1246"><text:span text:style-name="T1247">PIRMININKAS.</text:span><text:span text:style-name="T1248"><text:s/>Gerai. 4 punkto tokia siūloma formuluotė ,,asmens darbas saugumo tarnybose etatinėse pareigose". Reikia balsuoti dėl tokio autorių pasiūlyto pateikimo. Reikia?</text:span></text:p>
      <text:p text:style-name="P1249"><text:span text:style-name="T1250">J.L</text:span><text:span text:style-name="T1251">IAUČIUS.</text:span><text:span text:style-name="T1252"><text:s/>Nereikia.</text:span></text:p>
      <text:p text:style-name="P1253"><text:span text:style-name="T1254">PIRMININKAS.</text:span><text:span text:style-name="T1255"><text:s/>Ne, aš matau, kad reikalauja keletas deputatų, tai aš turiu suteikti...</text:span></text:p>
      <text:p text:style-name="P1256"><text:span text:style-name="T1257">R.GAJAUSKAITĖ. 0</text:span><text:span text:style-name="T1258"><text:s/>kur dingo SSSR?</text:span></text:p>
      <text:p text:style-name="P1259"><text:span text:style-name="T1260">PIRMININKAS. Aš</text:span><text:span text:style-name="T1261"><text:s/>siūlau balsuoti tai, ką teikia pranešėjas.</text:span></text:p>
      <text:p text:style-name="P1262"><text:span text:style-name="T1263">R.GAJAUSKAITĖ.</text:span><text:span text:style-name="T1264"><text:s/>Taigi bus tada ir mūsų.</text:span></text:p>
      <text:p text:style-name="P1265"><text:span text:style-name="T1266">PIRMININKAS.</text:span><text:span text:style-name="T1267"><text:s/>Aš savo<text:s/></text:span><text:span text:style-name="T1268">nieko nesiūlau.</text:span></text:p>
      <text:p text:style-name="P1269"><text:span text:style-name="T1270">J.LIAUČIUS.</text:span><text:span text:style-name="T1271"><text:s/>Gerbiamoji deputate, apima visų valstybių!</text:span></text:p>
      <text:p text:style-name="P1272"><text:span text:style-name="T1273">R.GAJAUSKAITĖ.</text:span><text:span text:style-name="T1274"><text:s/>Tai tada ir Lietuvos lygiai taip pat?</text:span></text:p>
      <text:p text:style-name="P1275"><text:span text:style-name="T1276">PIRMININKAS.</text:span><text:span text:style-name="T1277"><text:s/>Gerai. Kadangi buvo reikalaujama balsuoti, tai kas už tokią 4 dalies formuluotę, prašom balsuoti spaudžiant mygtukus. ,</text:span><text:span text:style-name="T1278">,Asmens darbas saugumo tarnybose etatinėse pareigose". Todėl, kad neetatinėse yra aptartos kituose punktuose.</text:span></text:p>
      <text:p text:style-name="P1279"><text:span text:style-name="T1280">J.LIAUČIUS.</text:span><text:span text:style-name="T1281"><text:s/>Taip.</text:span></text:p>
      <text:p text:style-name="P1282"><text:span text:style-name="T1283">PIRMININKAS.</text:span><text:span text:style-name="T1284"><text:s/>Už <text:s/>43 (su ponu J.Liaučiumi) prieš <text:s/>4. Na, tai jūsų kaltė, kad jūs per du registravimus dar neužsiregistravote. Pri</text:span><text:span text:style-name="T1285">eš kitą balsavimą aš dar kartą registruosiu, o pavėlavę deputatai, deja, praranda galimybę balsuoti artimiausiame balsavime. Taip, taigi už — 43, prieš — 4, susilaikė 10. 4 dalis taip pat priimta. Ar reikia balsuoti už visą 5 straipsnį? Ar kas nors reikala</text:span><text:span text:style-name="T1286">uja balsuoti? Nieks nereikalauja. Straipsnis be balsavimo yra priimtas. 6 straipsnis.</text:span></text:p>
      <text:p text:style-name="P1287"><text:span text:style-name="T1288">J.LIAUČIUS. 6</text:span><text:span text:style-name="T1289"><text:s/>straipsnis išdalytas deputatams. Niekas nepakeista.</text:span></text:p>
      <text:p text:style-name="P1290"><text:span text:style-name="T1291">PIRMININKAS.</text:span><text:span text:style-name="T1292"><text:s/>Tačiau yra pasiūlytas alternatyvus deputato V.Žiemelio pakeitimas, taip?</text:span></text:p>
      <text:p text:style-name="P1293"><text:span text:style-name="T1294">J.LIAUČIUS. Aš</text:span><text:span text:style-name="T1295"><text:s/>než</text:span><text:span text:style-name="T1296">inau. Deputatas atsiima?</text:span></text:p>
      <text:p text:style-name="P1297"><text:span text:style-name="T1298">V.ŽIEMELIS.</text:span><text:span text:style-name="T1299"><text:s/>Atsiimu.</text:span></text:p>
      <text:p text:style-name="P1300"><text:span text:style-name="T1301">J.LIAUČIUS.</text:span><text:span text:style-name="T1302"><text:s/>Nes čia jis kartoja tą patį vėl ,,nutraukimą deputatų įgaliojimų".</text:span></text:p>
      <text:p text:style-name="P1303"><text:span text:style-name="T1304">PIRMININKAS.</text:span><text:span text:style-name="T1305"><text:s/>Deputatas V.Žiemelis atsiima? Taip ar ne? Tai jūs siūlote balsuoti, ar ne? Nesiūlote. Aš ką tik jums buvau įjungęs. Pr</text:span><text:span text:style-name="T1306">ašom.</text:span></text:p>
      <text:p text:style-name="P1307"><text:span text:style-name="T1308">V.ŽIEMELIS.</text:span><text:span text:style-name="T1309"><text:s/>Aš vėlgi siūlau apsispręsti, ar reikia dar šiuo atveju (kada jau palikti teismai, komisija, po to teismai) vėlgi, kad patikrintų mandatą rinkėjai.</text:span></text:p>
      <text:p text:style-name="P1310"><text:span text:style-name="T1311">PIRMININKAS.</text:span><text:span text:style-name="T1312"><text:s/>Gerai. Jūs siūlote balsuoti?</text:span></text:p>
      <text:p text:style-name="P1313"><text:span text:style-name="T1314">V.ŽIEMELIS.</text:span><text:span text:style-name="T1315"><text:s/>Taip.</text:span></text:p>
      <text:p text:style-name="P1316"><text:span text:style-name="T1317">PIRMININKAS. Gerai. Ar kiti dep</text:span><text:span text:style-name="T1318">utatai čia užsirašė dėl balsavimo motyvų? Dėl deputato V.Žiemelio pasiūlymo? Taip, deputatas K.Motieka.</text:span></text:p>
      <text:p text:style-name="P1319"><text:span text:style-name="T1320">K.MOTIEKA.</text:span><text:span text:style-name="T1321"><text:s/>Čia yra pateiktas 6 straipsnio 1 dalies formuluotės projektas. Ar atsiėmėte?</text:span></text:p>
      <text:p text:style-name="P1322"><text:span text:style-name="T1323">PIRMININKAS. Ne, neatsiėmė.</text:span></text:p>
      <text:p text:style-name="P1324"><text:span text:style-name="T1325">K.MOTIEKA. Aš</text:span><text:span text:style-name="T1326"><text:s/>nenorėčiau, kad jis at</text:span><text:span text:style-name="T1327">siimtų. Tiktai norėčiau, kad būtų išbraukti žodžiai ,,be svarstymo". Teisingai. 0 šiaip tai aš būtent palaikau šitą formuluotę.</text:span></text:p>
      <text:p text:style-name="P1328"><text:span text:style-name="T1329">PIRMININKAS. Ar deputatas V.Žiemelis sutinka išbraukti žodžius ,,be svarstymo"?</text:span></text:p>
      <text:p text:style-name="P1330"><text:span text:style-name="T1331">L.ŠEPETYS.</text:span><text:span text:style-name="T1332"><text:s/>Tai kad ne V.Žiemelio pasiūlymas.</text:span></text:p>
      <text:p text:style-name="P1333"><text:span text:style-name="T1334">K.M</text:span><text:span text:style-name="T1335">OTIEKA,</text:span><text:span text:style-name="T1336"><text:s/>Čia komisijos vardu V.Žiemelis.</text:span></text:p>
      <text:p text:style-name="P1337"><text:span text:style-name="T1338">PIRMININKAS.</text:span><text:span text:style-name="T1339"><text:s/>Tai čia jūs komisijos projektą remiate, tik prašėte išbraukti ,,be svarstymo"?</text:span></text:p>
      <text:p text:style-name="P1340"><text:span text:style-name="T1341">K.MOTIEKA.</text:span><text:span text:style-name="T1342"><text:s/>,,Be svarstymo", taip. Čia jau...</text:span></text:p>
      <text:p text:style-name="P1343"><text:span text:style-name="T1344">PIRMININKAS.</text:span><text:span text:style-name="T1345"><text:s/>Ar gerbiamasis J.Liaučius sutinka, kad jūsų teikiama formuluotė bū</text:span><text:span text:style-name="T1346">tų be žodžių ,,be svarstymo"?</text:span></text:p>
      <text:p text:style-name="P1347"><text:span text:style-name="T1348">J.LIAUČIUS.</text:span><text:span text:style-name="T1349"><text:s/>Aš suprantu autorius, kad Jie nori užbaigti šitą visą tyrimą; pabaiga tokiu būdu supaprastinta. Tačiau mes tą patį galime pasakyti, kad tai nelabai demokratiška ir nėra garantijų. Todėl ir paliekame prie savo varia</text:span><text:span text:style-name="T1350">nto.</text:span></text:p>
      <text:p text:style-name="P1351"><text:span text:style-name="T1352">PIRMININKAS.</text:span><text:span text:style-name="T1353"><text:s/>Taip, tai yra dvi galimybės: deputato V.Žiemelio ir deputato J.Liaučiaus pateikta projekte. Žodžiai ,,be svarstymo" projekto variante lieka. Na, neatsisako pranešėjas, — tai mes negalime jo priversti! Tai gal susitariame taip: jeigu priim</text:span><text:span text:style-name="T1354">ama deputato J.Liaučiaus teikiama formuluotė, tada dar svarstome, ar įrašyti žodžius ,,be svarstymo", ar juos išbraukti. Ne, tai pirmiausia apsispręskime, ar deputato V.Žiemelio, ar deputato J.Liaučiaus. Tai yra du nepriklausomi balsavimai. Ne, aš jokio 3<text:s/></text:span><text:span text:style-name="T1355">nepriimu, kadangi tai būtų Reglamento pažeidimas. Pirmas yra pateiktas raštu, išdalytas deputatams iki svarstymo pradžios. Taip, pripažinkime, kad balsuojame už esmę, o ne už konkrečią formuluotę, ir pasiliekame sau teisę padaryti redakcinius pakeitimus. P</text:span><text:span text:style-name="T1356">rašau leisti man pasakyti. Pirmiausia balsuojame dėl deputato J.Liaučiaus teikiamo varianto. Taip, vienas nepriklausomas balsavimas. Kitas nepriklausomas balsavimas — jeigu nepriimamas pirmasis, yra deputato V.Žiemelio pataisa. (Balsai<text:s/></text:span><text:span text:style-name="T1357">salėje)</text:span><text:span text:style-name="T1358"><text:s/>Gerai. Prašo</text:span><text:span text:style-name="T1359">m balsuoti, kas už projekte esamą pataisą? Gerai, dėl balsavimo motyvų jau kalbėjo deputatė... Prašau netriukšmauti, deputate Žiemelį! Aš jau suformulavau, kaip bus balsuojama. Jūs raskite geresnį būdą, nurodykite man straipsnį.<text:s/></text:span><text:span text:style-name="T1360">(Balsai salėje)</text:span><text:span text:style-name="T1361"><text:s/>Deputate Ži</text:span><text:span text:style-name="T1362">emeli, nekelkite triukšmo! Paskaitykite 108 Reglamento straipsnį ir pamatysite, kad ten yra viena formali kliūtis. Taip, dėl balsavimo motyvų deputatas K.Motieka jau kalbėjo. Dabar deputatas J.Jurgelis. Prašom.</text:span></text:p>
      <text:p text:style-name="P1363"><text:span text:style-name="T1364">J.JURGELIS. Aš tą ,,be svarstymo" (palaikau g</text:span><text:span text:style-name="T1365">erbiamąjį K.Motieką) siūlau išmesti.</text:span></text:p>
      <text:p text:style-name="P1366"><text:span text:style-name="T1367">PIRMININKAS.</text:span><text:span text:style-name="T1368"><text:s/>Taigi, gerbiamieji, kalbėkime iš esmės. Kai priimame kažkurį variantą, tada žiūrime — braukti be svarstymo ar nebraukti. Klausykite, kas siūloma. Deputatas A.Januška už kurį variantą?</text:span></text:p>
      <text:p text:style-name="P1369"><text:span text:style-name="T1370">A.JANUŠKA. Gerbiamieji</text:span><text:span text:style-name="T1371"><text:s/>deputatai, Sąjūdžio centro frakcija svarstė šituos galimus variantus. Iš esmės Sąjūdžio centro frakcija pritartų tam projektui, kuris yra išdalintas dabar ir pateiktas deputato V.Žiemelio, tai yra, kad pati Aukščiausioji Taryba galėtų nuspręsti dėl deputa</text:span><text:span text:style-name="T1372">to mandato.</text:span></text:p>
      <text:p text:style-name="P1373"><text:span text:style-name="T1374">PIRMININKAS.</text:span><text:span text:style-name="T1375"><text:s/>Aišku, deputatas A.Taurantas. Deputatas K.Motieka.</text:span></text:p>
      <text:p text:style-name="P1376"><text:span text:style-name="T1377">K.MOTIEKA.</text:span><text:span text:style-name="T1378"><text:s/>Aš norėjau paklausti.</text:span></text:p>
      <text:p text:style-name="P1379"><text:span text:style-name="T1380">PIRMININKAS. Tai dabar kalbam dėl balsavimo motyvų.</text:span></text:p>
      <text:p text:style-name="P1381"><text:span text:style-name="T1382">K.MOTIEKA.</text:span><text:span text:style-name="T1383"><text:s/>Aš suprantu, dėl balsavimo motyvų. Jeigu yra Teisinės sistemos komisijos išvada (būt</text:span><text:span text:style-name="T1384">ent dėl teismo dalyvavimo) šioje formuluotėje, tada aš galėčiau sutikti. Bet aš manyčiau, kad Teisinės sistemos komisijos išvada turėtų būti kitokia. Aš, pavyzdžiui, neįsivaizduoju, kaip galima į čia įsprausti teismo sprendimą. Nežiūrint į tai, kad yra pri</text:span><text:span text:style-name="T1385">imtas (kaip sakote) 3 ir 4 straipsnis, nes jie neatitinka jokių kitų įstatymų — nei Civilinio proceso kodekso, nei Baudžiamojo proceso kodekso, nei teismo sprendimo vykdymo proceso. Aš neįsivaizduoju, kaip galima bus įgyvendinti ir įvykdyti. Ačiū.</text:span></text:p>
      <text:p text:style-name="P1386"><text:span text:style-name="T1387">PIRMININ</text:span><text:span text:style-name="T1388">KAS. Ačiū.</text:span><text:span text:style-name="T1389"><text:s/>Deputatas A.Rudys.</text:span></text:p>
      <text:p text:style-name="P1390"><text:span text:style-name="T1391">A.RUDYS. Aš,</text:span><text:span text:style-name="T1392"><text:s/>kaip Biudžeto komisijos pirmininkas, norėčiau atkreipti dėmesį (čia nepasakydamas nei už, nei prieš) į vieną tokį svarbų dalyką. Kiekvienoje apygardoje reikės atlikti tam tikrus rinkimus, kurie gali kainuoti iki 2</text:span><text:span text:style-name="T1393">00 tūkstančių rublių. Tai aš manau, kad jeigu atsiras du atvejai ar daugiau šitokių , tai praktiškai šitas malonumas bus labai brangus. 0 iš kitos pusės, nėra ko mokėti už iš anksto žinomą atsakymą. Juk priklausys nuo to, kaip suformuluojame. Reikia patvir</text:span><text:span text:style-name="T1394">tinti balsavimu... Tai tada pinigai išleisti, bet jis nebus patvirtintas.</text:span></text:p>
      <text:p text:style-name="P1395"><text:span text:style-name="T1396">PIRMININKAS.</text:span><text:span text:style-name="T1397"><text:s/>Taigi jūs parėmėte deputato V.Žiemelio, kur nenumato balsavimo?</text:span></text:p>
      <text:p text:style-name="P1398"><text:span text:style-name="T1399">A.RUDYS.</text:span><text:span text:style-name="T1400"><text:s/>Taip. Aš taip.</text:span></text:p>
      <text:p text:style-name="P1401"><text:span text:style-name="T1402">PIRMININKAS.</text:span><text:span text:style-name="T1403"><text:s/>Deputatė V.Jasukaitytė. Deputatas A.Ambrazevičius. Ir deputatas E.Ja</text:span><text:span text:style-name="T1404">rašiūnas.</text:span></text:p>
      <text:p text:style-name="P1405"><text:span text:style-name="T1406">E. JARAŠIŪNAS.</text:span><text:span text:style-name="T1407"><text:s/>Siūlau balsuoti.</text:span></text:p>
      <text:p text:style-name="P1408"><text:span text:style-name="T1409">PIRMININKAS. Na, aš seniai tą siūlau taip pat. Taigi, gerbiamieji deputatai, primenu: du nepriklausomi balsavimai. Prašau įsidėmėti, už ką siūloma balsuoti. Deputatai gali balsuoti ir vienu, ir kitu atveju. Jeigu p</text:span><text:span text:style-name="T1410">ralaimi pirmiau pateiktas projekto autorių variantas, tokiu atveju balsuojama dėl deputato V.Žiemelio pasiūlymo ir žiūrima, kuris variantas surinko daugiau balsų. Taigi kas už deputato J.Liaučiaus pateiktą variantą? Prieš tai prašom registruotis. Gerbiamie</text:span><text:span text:style-name="T1411">ji žurnalistai ir pašaliniai asmenys, prašom palikti parterį, kai vyksta balsavimas! Su ponu J.Liaučiumi salėje 85 deputatai. Kas už gerbiamojo J.Liaučiaus pateiktą projekto variantą? Balsuojame paspausdami mygtukus. Balsavimas pradėtas. Už pono J.Liaučiau</text:span><text:span text:style-name="T1412">s variantą, <text:s/>ketvirtą kartą kartoju. Už projekto variantą su gerbiamuoju J.Liaučiumi balsavo 57 deputatai, prieš <text:s/>7, susilaikė 11. Šis variantas priimtas. Gerai, balsuojame už antrąjį. Teisingai, nors iš esmės jau šitas priimtas. Gerbiamasis Taurantai, jūs</text:span><text:span text:style-name="T1413"><text:s/>man vieną kartą sakėte, kad balsuoti neverta, kadangi jau priimtas. Gerai, kad nebūtų ginčų. Už gerbiamojo V.Žiemelio pasiūlymą prašom balsuoti spaudžiant mygtukus. Taip, visi deputatai gali balsuoti, kurie balsavo prieš tai. Už pono V.Žiemelio variantą —</text:span><text:span text:style-name="T1414"><text:s/>31, prieš <text:s/>25 (su ponu J.Liaučiumi — 26), susilaikė 21. Taigi V.Žiemelio variantas nepriimtas. Taip, 6 straipsnio esmę patvirtinome, dabar galime kalbėti dėl formuluočių. Žodžiai: ,,be svarstymo". Buvo pasiūlyta balsuoti už tai, kad būtų išbraukti žodžiai</text:span><text:span text:style-name="T1415"><text:s/>,,be svarstymo". Ar yra deputatų, norinčių kalbėti dėl balsavimo motyvų šituo klausimu? Deputatas E.Jarašiūnas nori šituo klausimu? Deputatas A.Ambrazevičius. Dėl žodžių ,,be svarstymo"?</text:span></text:p>
      <text:p text:style-name="P1416"><text:span text:style-name="T1417">E.JARAŠIŪNAS.</text:span><text:span text:style-name="T1418"><text:s/>Taip. Gerbiamieji kolegos! Jūs prisimenate šio svarsty</text:span><text:span text:style-name="T1419">mo pradžią, kai tik iškilo ta problema. Mes visi sunerimę, kad svarstydama Aukščiausioji Taryba gali vienaip ar kitaip išreikšti savo simpatijas arba antipatijas vienam ar kitam žmogui. Mes nieko negalime svarstyti, jeigu faktas yra patvirtintas. Mums tą e</text:span><text:span text:style-name="T1420">stafetę reikia toliau perduoti. Dėl to aš manau, kad šių žodžių mes išbraukti negalime, žodžiai ,,be svarstymo" turi likti.</text:span></text:p>
      <text:p text:style-name="P1421"><text:span text:style-name="T1422">PIRMININKAS. Taip. Deputatas A.Januška.</text:span></text:p>
      <text:p text:style-name="P1423"><text:span text:style-name="T1424">A.JANUŠKA. Man atrodo, kad Aukščiausiajai Tarybai negalima primesti tokios nuomonės. Kaip Au</text:span><text:span text:style-name="T1425">kščiausioji Taryba gali nesvarstyti klausimų? Apskritai čia man atrodo nelogiška. Tada apskritai to straipsnio nereikia ir tada reikia rašyti, kad ,,pati komisija tiesiogiai perduoda, po komisijos sprendimo iš karto yra rengiami rinkimai". Iš viso kam tada</text:span><text:span text:style-name="T1426"><text:s/>minima Aukščiausioji Taryba? Tiktai tam, kad automatiškai mes pakeltume rankas? Todėl primestos tokios nuostatos, kad be svarstymo Aukščiausioji Taryba priima nutarimą, yra neteisėtos.</text:span></text:p>
      <text:p text:style-name="P1427"><text:span text:style-name="T1428">PIRMININKAS.</text:span><text:span text:style-name="T1429"><text:s/>Na, tam, kad pavestų organizuoti rinkimus. Čia, matyt, to</text:span><text:span text:style-name="T1430">kia logika turėtų būti. Deputatas K.Lapinskas nori?</text:span></text:p>
      <text:p text:style-name="P1431"><text:span text:style-name="T1432">K.LAPINSKAS. Trumpai.</text:span></text:p>
      <text:p text:style-name="P1433"><text:span text:style-name="T1434">PIRMININKAS.</text:span><text:span text:style-name="T1435"><text:s/>Prašom.</text:span></text:p>
      <text:p text:style-name="P1436"><text:span text:style-name="T1437">K.LAPINSKAS. Tai vis dėlto Aukščiausiosios Tarybos sprendimas nėra galutinis? Jinai priima sprendimą tik perduoti tą klausimą spręsti rinkėjams į rinkimų apygard</text:span><text:span text:style-name="T1438">ą? Todėl svarstyti pačioje Aukščiausiojoje Taryboje (turint išvadas jau apie tai, kad bendradarbiavimo faktai yra nustatyti ir patvirtinti) vargu ar yra tikslinga. 0 antra vertus <text:s/>Aukščiausiosios Tarybos išstumti iš to proceso irgi negalima, nes rinkimų or</text:span><text:span text:style-name="T1439">ganizavimą turi skelbti Aukščiausioji Taryba. Bet čia norima supaprastinti procesą, neįsivelti į diskusijas, nes vargu, ar faktai bekeltų kam abejonių.</text:span></text:p>
      <text:p text:style-name="P1440"><text:span text:style-name="T1441">PIRMININKAS. Kas už tai, kad būtų išbraukti šitie žodžiai? Ar deputatas J.Jurgelis už išbraukimą?</text:span></text:p>
      <text:p text:style-name="P1442"><text:span text:style-name="T1443">J.JURG</text:span><text:span text:style-name="T1444">ELIS. Taip. Dėl motyvo, kad simpatijos gali būti Aukščiausiojoje Taryboje, tai simpatijos gali būti ir komisijoje. Man čia tai ne motyvas. 0 momentas yra gana svarbus. Sakyčiau: ,,patvirtina tas išvadas Aukščiausioji Taryba ir perduoda". Todėl aš už tai, k</text:span><text:span text:style-name="T1445">ad Aukščiausioji Taryba pasvarstytų gautas išvadas.</text:span></text:p>
      <text:p text:style-name="P1446"><text:span text:style-name="T1447">PIRMININKAS.</text:span><text:span text:style-name="T1448"><text:s/>Gerai. Taigi kol kas balsuojame dėl žodžių ,,be svarstymo" išbraukimo. A, ponas... dėl balsavimo motyvų dabar gali kalbėti tik pagal 92 reglamentinį straipsnį nurodyti asmenys. Deputatas K.Mo</text:span><text:span text:style-name="T1449">tieka. Prašom.</text:span></text:p>
      <text:p text:style-name="P1450"><text:span text:style-name="T1451">K.MOTIEKA.</text:span><text:span text:style-name="T1452"><text:s/>Ačiū. Gerbiamieji deputatai! Jeigu 6 straipsnio redakcijoje mes rašome sąvoką ,,teismo sprendimas", tai tada jokio svarstymo būti negali. Išeina taip, kad Aukščiausioji Taryba dar gali apsvarstyti teismo sprendimą, kuris turi būti</text:span><text:span text:style-name="T1453"><text:s/>vykdomas beatodairiškai be jokio svarstymo.</text:span></text:p>
      <text:p text:style-name="P1454"><text:span text:style-name="T1455">PIRMININKAS.</text:span><text:span text:style-name="T1456"><text:s/>Kad jis į teismą nepaduotas.</text:span></text:p>
      <text:p text:style-name="P1457"><text:span text:style-name="T1458">K.MOTIEKA.</text:span><text:span text:style-name="T1459"><text:s/>Ne, čia jau mes prezumuojame, kad teismo sprendimas yra. Dabar iš kitos pusės <text:s/>taip pat negalima pateikti jokiam balsavimui ir rinkėjams. Nes teismo sprendima</text:span><text:span text:style-name="T1460">s turi būti vykdomas, ir viskas. Ir jeigu jau rinkėjai pasakys, pavyzdžiui, ,,ne", tai kas tada galios? Ar rinkėjų pasakymas (pavyzdžiui, jie išreiškia pasitikėjimą)? 0 teismo sprendimas sako, kad jis bendradarbiavo. Kaip tada mes spręsime klausimą? Čia ne</text:span><text:span text:style-name="T1461">gerai.</text:span></text:p>
      <text:p text:style-name="P1462"><text:span text:style-name="T1463">PIRMININKAS. A,</text:span><text:span text:style-name="T1464"><text:s/>išjungiau, atsiprašau.</text:span><text:span text:style-name="T1465"><text:s/>Dar</text:span><text:span text:style-name="T1466"><text:s/>pranešėjas baigs, prašom, ir...</text:span></text:p>
      <text:p text:style-name="P1467"><text:span text:style-name="T1468">J.LIAUČIUS.</text:span><text:span text:style-name="T1469"><text:s/>Gerbiamieji deputatai! Deputatas K.Lapinskas labai aiškiai pasakė, kad klausimo galutinę išvadą sprendžia rinkėjai. Todėl, jeigu yra pripažinimas arba teismo spre</text:span><text:span text:style-name="T1470">ndimas, juridinio fakto patvirtinimas jau yra. Tai mes turime tiktai balsuoti nutarimą dėl rinkimų paskelbimo. 0 juridinio fakto nustatymas (tai kokia vykdomoji?) neturi vykdomosios stadijos. Arba nustato juridinį faktą, kad asmuo neveiksnus, arba giminaič</text:span><text:span text:style-name="T1471">iai pateikia <text:s/>vykdyti ar ne. Taip ir šiuo atveju <text:s/>mes privalome pateikti teismo sprendimą toliau vykdyti rinkėjams. Priimame.</text:span></text:p>
      <text:p text:style-name="P1472"><text:span text:style-name="T1473">PIRMININKAS.</text:span><text:span text:style-name="T1474"><text:s/>Ne, tai supraskime taip, kad galės pasakyti dėl formuluotės pavedimo rinkimų komisijai, tačiau negalės kvestionuoti š</text:span><text:span text:style-name="T1475">tai tų išvadų, dėl kurių skelbiami nauji rinkimai.</text:span></text:p>
      <text:p text:style-name="P1476"><text:span text:style-name="T1477">J.LIAUČIUS. Pasakys tik rinkėjai.</text:span></text:p>
      <text:p text:style-name="P1478"><text:span text:style-name="T1479">PIRMININKAS. Gerai. Ką gi, formuluoju... Prašau visus dėmesio! Kas už tai, kad 6 straipsnyje būtų išbraukti žodžiai ,,be svarstymo"? Balsuojame spausdami mygtukus. Kas už<text:s/></text:span><text:span text:style-name="T1480">tai, kad būtų išbraukti žodžiai ,,be svarstymo"? Už išbraukimą balsavo 30, 31 deputatas, prieš — 44, susilaikė 9. Taigi žodžiai ,,be svarstymo" nėra išbraukti. Taip. Ar daugiau pastabų dėl 6 straipsnio yra? Galbūt jau galima balsuoti už visą straipsnį? Ar<text:s/></text:span><text:span text:style-name="T1481">kas nors dar reikalauja balsuoti? Nėra reikalavimų balsuoti. Gerai. 7 straipsnis.</text:span></text:p>
      <text:p text:style-name="P1482"><text:span text:style-name="T1483">J.LIAUČIUS.</text:span><text:span text:style-name="T1484"><text:s/>Gerbiamieji deputatai, 7, 8, 9, 10 straipsniuose yra procedūrinės formuluotės, kartojamos iš Rinkimų įstatymo. Aš siūlyčiau (kadangi nė vienos pastabos nebuvo) pe</text:span><text:span text:style-name="T1485">reiti prie 11 straipsnio.</text:span></text:p>
      <text:p text:style-name="P1486"><text:span text:style-name="T1487">PIRMININKAS.</text:span><text:span text:style-name="T1488"><text:s/>Ne, vis dėlto reikia fiksuoti vienaip ar kitaip. Dėl 7 straipsnio pastabų nebuvo. Ar reikia balsuoti, ar ne? Nėra reikalavimo balsuoti? Priimta. Dėl 8 straipsnio. Dėl 8 straipsnio taip pat nieks nereikalauja balsuoti?</text:span><text:span text:style-name="T1489"><text:s/>8 straipsnis taip pat yra priimtas. 9 straipsnis. Ar reikia balsuoti? Nereikia. Yra, gerbiamasis E.Vilkas. (Deja, kol kas centrinis kompiuteris užimtas.) Negaliu įjungti. Tuoj. Prašom paspausti mygtuką.</text:span></text:p>
      <text:p text:style-name="P1490"><text:span text:style-name="T1491">E.VILKAS.</text:span><text:span text:style-name="T1492"><text:s/>9 straipsnis yra apie tai, kaip formuluoja</text:span><text:span text:style-name="T1493">mi rinkimų rezultatai, taip?</text:span></text:p>
      <text:p text:style-name="P1494"><text:span text:style-name="T1495">J.LIAUČIUS.</text:span><text:span text:style-name="T1496"><text:s/>Ne, 11tas.</text:span></text:p>
      <text:p text:style-name="P1497"><text:span text:style-name="T1498">E.VILKAS.</text:span><text:span text:style-name="T1499"><text:s/>A, tai atsiprašau.</text:span></text:p>
      <text:p text:style-name="P1500"><text:span text:style-name="T1501">PIRMININKAS. Taip, ką gi. Dėl 9 straipsnio nereikia balsuoti. 9 straipsnis priimtas. 10 straipsnis, kuris iš esmės aptaria biuletenio pavyzdį. Neprieštaraujate? Priimta. Dabar</text:span><text:span text:style-name="T1502"><text:s/>11 straipsnis. Gerbiamasis Liaučiau, prašom.</text:span></text:p>
      <text:p text:style-name="P1503"><text:span text:style-name="T1504">J.LIAUČIUS.</text:span><text:span text:style-name="T1505"><text:s/>11 straipsnis. Aš deputatams priminsiu motyvus. Komisijos, darbo grupės motyvus, kodėl čia (kaip vienas deputatas pareiškė) norima, kad balsuotų pusė rinkėjų, įrašytų į rinkėjų sąrašus. Ogi todėl, k</text:span><text:span text:style-name="T1506">ad čia ne atšaukimas ir ne rinkimai. Čia yra ypatingas atvejis, vienas motyvas, kad būtų neabejotinai patvirtinta galimybė vėl jam balotiruotis. Ir pagaliau čia yra vienas atvejis, kai balsavimo visi balsai tenka vienam žmogui. Čia <text:s/>nebe konkurencija, kai<text:s/></text:span><text:span text:style-name="T1507">rinkimų atveju pasiskirsto 18 tūkstančių, vidurkis, sakykime, 9 ir 5. 0 šiuo atveju kalbama apie vieną asmenį. Deputatas E.Vilkas siūlė dalyvauti rinkimuose, bet tai yra pakankamai nelogiška, nes dalyvauti iš 18 tūkstančių gali 3 tūkstančiai ir du su puse<text:s/></text:span><text:span text:style-name="T1508">gali balsuoti už tai. Štai kokie gali būti rinkimai, jeigu nenurodysime kitų rodiklių. Todėl siūlytume šitą formuluotę palikti taip, kaip yra tekste.</text:span></text:p>
      <text:p text:style-name="P1509"><text:span text:style-name="T1510">PIRMININKAS.</text:span><text:span text:style-name="T1511"><text:s/>Taip. Aš tik primenu, kad yra Jungtinės Sąjūdžio frakcijos pasiūlymas ir teikimas balsuoti ki</text:span><text:span text:style-name="T1512">tokią 11 straipsnio formuluotę. Taigi pirmiausia mes ir turime pasirinkti (vėl, matyt, kokiu dvigubu balsavimu), kuri formuluotė labiau tinka. Kitaip sakant, kuris principas labiau priimtinas, o tada tartis dėl konkrečių redakcinių formuluočių. Tai aš daba</text:span><text:span text:style-name="T1513">r leisiu kalbėti dėl balsavimo motyvų. Deputatė R.Gajauskaitė kalbės dėl balsavimo motyvų. Nebenorite. Deputatas B.Lubys. Atsiprašau. Nenorite dėl 11 straipsnio kalbėti? Deputatas A.Taurantas. Nenori. Deputatas L.Šepetys. Prašom.</text:span></text:p>
      <text:p text:style-name="P1514"><text:span text:style-name="T1515">L.ŠEPETYS.</text:span><text:span text:style-name="T1516"><text:s/>Čia mane agituo</text:span><text:span text:style-name="T1517">ja kalbėti kitaip, bet aš visgi noriu išreikšti tokią abejonę, ar gerai ant to būsimo besibalotiruojančio užkrauti dar galimą rinkėjų pasyvumą? Vadinasi, jeigu neateis pusė (o neateiti gali, tiesiog moti ranka, dėl kitų motyvų), jau jis ir prakišo rinkimus</text:span><text:span text:style-name="T1518">. Aš čia manau, kad būtų nelabai teisinga.</text:span></text:p>
      <text:p text:style-name="P1519"><text:span text:style-name="T1520">J.LIAUČIUS.</text:span><text:span text:style-name="T1521"><text:s/>Ne rinkimai...</text:span></text:p>
      <text:p text:style-name="P1522"><text:span text:style-name="T1523">PIRMININKAS.</text:span><text:span text:style-name="T1524"><text:s/>Čia mandato patikrinimas. Deputatas V.Paliūnas.</text:span></text:p>
      <text:p text:style-name="P1525"><text:span text:style-name="T1526">V.PALIŪNAS. Aš manau, tai, ką pasakė deputatas J.Liaučius, <text:s/>nelogiška. Aš deputato E.Vilko nuomonei pritariu, kad nesąrašinė<text:s/></text:span><text:span text:style-name="T1527">pusė turi būti! Ne nuo sąrašinių skaičiuoti, o nuo atėjusių balsuoti. Man atrodo, taip tikrai logiškiau yra.</text:span></text:p>
      <text:p text:style-name="P1528"><text:span text:style-name="T1529">PIRMININKAS.</text:span><text:span text:style-name="T1530"><text:s/>Gerai. Deputatas A.Januška. Prašau salėje tylos!</text:span></text:p>
      <text:p text:style-name="P1531"><text:span text:style-name="T1532">A.JANUŠKA. Aš irgi noriu pritarti deputato E.Vilko pasiūlymui ir aš manau, kad deputa</text:span><text:span text:style-name="T1533">tas J.Liaučius neteisingai traktuoja šitą. Rinkimai vyks. Balsavimas vyksta tada, kai ateina pusė, o nuo tos pusės pusė turi balsuoti už (arba prieš bent jau). Tai čia taip negali būti, kad iš 18 ateis 3 tūkstančiai. Iš 18 turi ateiti mažiausiai 9 tūkstanč</text:span><text:span text:style-name="T1534">iai ir bent 4,5 tūkstančiai turi pasakyti ,,už". Tai būtų logiškiau. 0 šitas siūlomas variantas yra, man atrodo, nepriimtinas ir todėl, kad dabar deputatas turi surinkti daugiau balsų, negu jis gavo per rinkimus. Tai irgi negali būti.</text:span></text:p>
      <text:p text:style-name="P1535"><text:span text:style-name="T1536">PIRMININKAS. Du deput</text:span><text:span text:style-name="T1537">atai agitavo už Jungtinės Sąjūdžio frakcijos pasiūlymą. Kas dar nori agituoti už projekto variantą? Deputatas S.Malkevičius, ne? Ne už projektą. Deputatas V.Kačinskas. Na, pirmiausiai aš prašau salėje tylos! Visų prašau atsisukti į pranešėjo pusę! Gerbiama</text:span><text:span text:style-name="T1538">sis Griniau ir gerbiamasis Pangoni! Kas dar nori kalbėti už projekto variantą? Deputatas J.Jurgelis.</text:span></text:p>
      <text:p text:style-name="P1539"><text:span text:style-name="T1540">J.JURGELIS.</text:span><text:span text:style-name="T1541"><text:s/>Ne, aš noriu dar už vieną variantą. Aš noriu atkreipti ypatingą dėmesį, kad dabar čia...</text:span></text:p>
      <text:p text:style-name="P1542"><text:span text:style-name="T1543">PIRMININKAS. Gerbiamasis deputate Jurgeli, jūs per vėl</text:span><text:span text:style-name="T1544">ai teikiate pasiūlymą!</text:span></text:p>
      <text:p text:style-name="P1545"><text:span text:style-name="T1546">J.JURGELIS. Ne, visai.. Gerbiamasis, būkite malonus, išklausykite. Aš noriu pasakyti, kad čia yra kertinis straipsnis. Ir ne nuo faktinės situacijos, o nuo šito straipsnio priklausys galutinis rezultatas. Kaip mes suformuluosime, tok</text:span><text:span text:style-name="T1547">į turėsime galutinį rezultatą. Viena — aš nežinau tokios praktikos (tiesa, aš iš viso daug praktikos nežinau), kad būtų patvirtinamas mandatas. Yra kalbama apie deputato nepasitikėjimą, deputato atšaukimą; ir straipsnis turėtų būti formuluojamas ,,dėl depu</text:span><text:span text:style-name="T1548">tato atšaukimo". Tada būtų taip. Jeigu atėjo daugiau kaip...</text:span></text:p>
      <text:p text:style-name="P1549"><text:span text:style-name="T1550">PIRMININKAS. Aš</text:span><text:span text:style-name="T1551"><text:s/>turiu jus pertraukti, gerbiamasis deputate Jurgeli, jūs teikiate ne Reglamento nustatyta tvarka pasiūlymą. Gerbiamieji, aš žinau, kad kiekvienas turi galimybę pateikti savo skirti</text:span><text:span text:style-name="T1552">ngą redakciją. Kas bus tada?</text:span></text:p>
      <text:p text:style-name="P1553"><text:span text:style-name="T1554">J.JURGELIS.</text:span><text:span text:style-name="T1555"><text:s/>Tą siūlymą aš teiksiu.</text:span></text:p>
      <text:p text:style-name="P1556"><text:span text:style-name="T1557">PIRMININKAS. Jūs turite jį pateikti iki trečiojo svarstymo ir balsavimo pradžios likus 24 valandoms.</text:span></text:p>
      <text:p text:style-name="P1558"><text:span text:style-name="T1559">J.JURGELIS.</text:span><text:span text:style-name="T1560"><text:s/>Na, žinot, tada iš viso nėra prasmės dalyvauti!<text:s/></text:span><text:span text:style-name="T1561">PIRMININKAS.</text:span><text:span text:style-name="T1562"><text:s/>Ne, tada, matote,<text:s/></text:span><text:span text:style-name="T1563">nėra prasmės dirbti, jeigu kiekvienam deputatui leisime pateikinėti. Na, aš supratau, kad apmaudu yra, jeigu yra ne taip padaryta.</text:span></text:p>
      <text:p text:style-name="P1564"><text:span text:style-name="T1565">BALSAS IŠ<text:s/></text:span><text:span text:style-name="T1566">SALĖS.</text:span><text:span text:style-name="T1567"><text:s/>Gerbiamasis posėdžio pirmininke, deputatas J.Jurgelis...</text:span></text:p>
      <text:p text:style-name="P1568"><text:span text:style-name="T1569">PIRMININKAS.</text:span><text:span text:style-name="T1570"><text:s/>Aš siūlau... atsiprašau... kalbėti dar</text:span><text:span text:style-name="T1571"><text:s/>2 deputatai, kurie pritaria projekto variantui, ir pateikti balsavimui. Nes kitaip neįmanoma užtikrinti tvarką posėdyje. Deputatas E.Vilkas ne už projektą? A, tai jūs jau kalbėjote už kitą atvejį. Gerai, prašom. Aš nelabai suprantu. Aš primenu, kad egzist</text:span><text:span text:style-name="T1572">uoja 208 Reglamento straipsnis, ir neverskite manęs pažeidinėti Reglamento, pažeidinėdami jį patys.</text:span></text:p>
      <text:p text:style-name="P1573"><text:span text:style-name="T1574">E.VILKAS. Aš</text:span><text:span text:style-name="T1575"><text:s/>noriu paaiškinti, kodėl aš siūlau nekreipti dėmesio į tai, kiek dalyvavo, o tiktai spręsti pagal dalyvavusių daugumą. Kadangi šiuo atveju kiekv</text:span><text:span text:style-name="T1576">ienas nedalyvavęs yra balsuojantis prieš. Mes čia skaičiuojame tik tuos, kurie ,,už". Tai yra labai lengva neduoti rinkėjui savo valios pareikšti. Jį ten kur nors sustabdei, kad jis neateitų... 0 būdų sustabdyti visokių yra. Ir taip pasidaro, kad pašalinia</text:span><text:span text:style-name="T1577">i žmonės balsuoja už tai. Todėl, jeigu skaičiuojama tiktai pagal dalyvavusius (o dalyvavusiųjų valią paveikti yra labai ten keblu), tai jau žymiai objektyvesnis bus tas balsavimas.</text:span></text:p>
      <text:p text:style-name="P1578"><text:span text:style-name="T1579">PIRMININKAS.</text:span><text:span text:style-name="T1580"><text:s/>Na, jūs sutinkate, kad reikia kalbėti apie... Tai pritariame d</text:span><text:span text:style-name="T1581">eputato J.Liaučiaus projekto variantui, ar ne? Aš matau, kad deputatas A.Ambrazevičius nori pritarti, tačiau prieš tai deputatas K.Antanavičius. Taip pat pritariate?</text:span></text:p>
      <text:p text:style-name="P1582"><text:span text:style-name="T1583">K.ANTANAVIČIUS. Aš</text:span><text:span text:style-name="T1584"><text:s/>manau,"kad aš pritariu deputato J.Liaučiaus pasiūlymui ir suprantu, kad</text:span><text:span text:style-name="T1585"><text:s/>tai yra rinkiminis bendras... kad dalyvauti turi pusė ir nuo pusės dalyvavusiųjų pusė sako ,,už" ar ,,prieš". Taip, gerbiamasis prelegente? Taip, taip, tai čia yra 5 nuostatai, ir aš...</text:span></text:p>
      <text:p text:style-name="P1586"><text:span text:style-name="T1587">PIRMININKAS. Deputatas K.Lapinskas. Prašau salėje tylos!</text:span></text:p>
      <text:p text:style-name="P1588"><text:span text:style-name="T1589">K.LAPINSKAS.</text:span><text:span text:style-name="T1590"><text:s/>Aš remiu pateiktą 11 straipsnio redakciją, nes būtent tokia redakcija giliai atspindi šio įstatymo koncepciją, net ir pavadinime pasakyta: ,,dėl deputato mandato patikrinimo". Čia ne deputato atšaukimo įstatymas, o būtent ,,deputato mandato patikrinimas"<text:s/></text:span><text:span text:style-name="T1591">dėl naujai paaiškėjusių tokio asmens tarnybinės biografijos aplinkybių. Ir labai svarbūs pranešėjo argumentai, kad šiuo atveju tokiame balsavime dalyvauja tik vienas žmogus, nėra jokios konkurencijos. Tai todėl būtent ir reikalaujama, kad tą mandatą turi p</text:span><text:span text:style-name="T1592">atvirtinti ne mažiau kaip pusė sąrašinių rinkėjų. Tik tokiu atveju mandatas bus laikomas patvirtintu. Ir todėl siūlau palaikyti šią redakciją ir tą principą.</text:span></text:p>
      <text:p text:style-name="P1593"><text:span text:style-name="T1594">PIRMININKAS.</text:span><text:span text:style-name="T1595"><text:s/>Ačiū. Mums lieka tik balsuoti vėl dviem balsavimais. Pirmiausia už... Gerbiamieji, ta</text:span><text:span text:style-name="T1596">i dėl balsavimo motyvų kalbėjome! Dėl procedūros nori deputatas S.Malkevičius? Prašom dėl procedūros.</text:span></text:p>
      <text:p text:style-name="P1597"><text:span text:style-name="T1598">S.MALKEVIČIUS.</text:span><text:span text:style-name="T1599"><text:s/>Aš nežinau, kodėl nebuvo perskaitytas alternatyvus variantas, pateiktas Jungtinės Sąjūdžio frakcijos! Juk jis numato visiškai atvirkščią bū</text:span><text:span text:style-name="T1600">dą, — anuliavimo, o ne patvirtinimo.</text:span></text:p>
      <text:p text:style-name="P1601"><text:span text:style-name="T1602">PIRMININKAS.</text:span><text:span text:style-name="T1603"><text:s/>Tai aš tam ir teiksiu dabar balsuoti...</text:span></text:p>
      <text:p text:style-name="P1604"><text:span text:style-name="T1605">S.MALKEVIČIUS. Pirma jį norėčiau perskaityti, kadangi nebuvo perskaityta.</text:span></text:p>
      <text:p text:style-name="P1606"><text:span text:style-name="T1607">PIRMININKAS. Gerai, prašom perskaityti.</text:span></text:p>
      <text:p text:style-name="P1608"><text:span text:style-name="T1609">S.MALKEVIČIUS.</text:span><text:span text:style-name="T1610"><text:s/>,,Asmens, dėl kurio buvo vykdomas bal</text:span><text:span text:style-name="T1611">savimas, deputato mandatas laikomas anuliuotu, jei už tai balsavo daugiau kaip pusė įrašytų rinkimų apygardos rinkėjų sąrašo. Priešingu atveju taip pat, jeigu balsuoti atvyksta mažiau negu pusė rinkėjų, įrašytų rinkimų apygardos rinkėjų sąrašuose, konkreta</text:span><text:span text:style-name="T1612">us asmens deputato mandatas laikomas patvirtintu". Tai vadinasi, jeigu žmonės nori, kad jų... taip sakant...</text:span></text:p>
      <text:p text:style-name="P1613"><text:span text:style-name="T1614">PIRMININKAS.</text:span><text:span text:style-name="T1615"><text:s/>Gerai. Viskas? Ačiū. Ką gi, yra. Prašau deputatus dėmesio. Susipažinote su abiem formuluotėm. Pirmiausia nepriklausomu balsavimu balsu</text:span><text:span text:style-name="T1616">osime už projekto 11 straipsnio variantą (primenu, <text:s/>už esmę)...</text:span></text:p>
      <text:p text:style-name="P1617"><text:span text:style-name="T1618">BALSAS IŠ SALĖS. Visiems yra išdalyta, visiems visi tekstai išdalyti!</text:span></text:p>
      <text:p text:style-name="P1619"><text:span text:style-name="T1620">PIRMININKAS. ... o</text:span><text:span text:style-name="T1621"><text:s/>vėliau balsuosime už Jungtinės Sąjūdžio frakcijos pateiktą pasiūlymą. Taigi kas už 11 straipsnio projek</text:span><text:span text:style-name="T1622">to variantą? Už — 49, prieš — 17, susilaikė 9.</text:span></text:p>
      <text:p text:style-name="P1623"><text:span text:style-name="T1624">Dabar balsuojame už Jungtinės Sąjūdžio frakcijos pasiūlytą 11 straipsnio variantą. Deputatai vėl gali balsuoti vienaip ar kitaip. Na, tai iš karto reikėjo sakyti, iki kito balsavimo pradžios, jau... šito... Ge</text:span><text:span text:style-name="T1625">rai, šitą sąrašą parodysiu. Už Jungtinės Sąjūdžio frakcijos pasiūlymą balsavo 14 deputatų, prieš <text:s/>26, susilaikė 18. Deputatams rodau balsavimo sąrašą, kadangi to buvo pageidaujama. Taigi 11 straipsnio projekto autorių siūloma redakcija priimta. Ar dabar dė</text:span><text:span text:style-name="T1626">l pačių formuluočių priimtame 11 straipsnyje nėra ginčų? Negaliu įjungti. Gerai, prašom perskaityti, gerbiamasis Liaučiau. Visus deputatus salėje prašau tylos ir dėmesio! Tikrai neįmanoma dirbti, deputate Januška!</text:span></text:p>
      <text:p text:style-name="P1627"><text:span text:style-name="T1628">J.LIAUČIUS.</text:span><text:span text:style-name="T1629"><text:s/>11 straipsnis. ,,Asmens, dėl k</text:span><text:span text:style-name="T1630">urio buvo vykdomas balsavimas, deputato mandatas laikomas patvirtintu, jeigu už tai balsavo daugiau kaip pusė rinkėjų, įrašytų į rinkimų apygardos rinkėjų sąrašus". 11 straipsnio antroji dalis: ,,Jeigu už deputato mandato patvirtinimą balsavo mažiau kaip p</text:span><text:span text:style-name="T1631">usė rinkėjų, įrašytų į rinkimų apygardos rinkėjų sąrašus, taip pat jeigu balsuoti atvyksta mažiau negu pusė rinkėjų, įrašytų į rinkimų apygardos rinkėjų sąrašus, deputato mandatas laikomas anuliuotu, t.y. negaliojančiu nuo balsavimo dienos; balsavimo rezul</text:span><text:span text:style-name="T1632">tatus rinkimų komisijos teikimu tvirtina atitinkama taryba".</text:span></text:p>
      <text:p text:style-name="P1633"><text:span text:style-name="T1634">PIRMININKAS.</text:span><text:span text:style-name="T1635"><text:s/>Taip. Ar šita formuluotė yra priimtina? Ar reikia balsuoti už ją? Niekas nereikalauja balsuoti. Kas nors reikalauja balsuoti? Gerai, reikalauja. Balsuosime pakeldami korteles, kadang</text:span><text:span text:style-name="T1636">i užimtas ekranas. Gerbiamuosius deputatus prašau dėmesio! Kas už įstatymo 11 straipsnį?</text:span></text:p>
      <text:p text:style-name="P1637"><text:span text:style-name="T1638">BALSŲ<text:s/></text:span><text:span text:style-name="T1639">SKAIČIUOTOJAS.</text:span><text:span text:style-name="T1640"><text:s/>Už <text:s/>61.</text:span></text:p>
      <text:p text:style-name="P1641"><text:span text:style-name="T1642">PIRMININKAS.</text:span><text:span text:style-name="T1643"><text:s/>Kas prieš? (Prašau salėje netriukšmauti!)</text:span></text:p>
      <text:p text:style-name="P1644"><text:span text:style-name="T1645">BALSŲ<text:s/></text:span><text:span text:style-name="T1646">SKAIČIUOTOJAS.</text:span><text:span text:style-name="T1647"><text:s/>Nėra.</text:span></text:p>
      <text:p text:style-name="P1648"><text:span text:style-name="T1649">PIRMININKAS.</text:span><text:span text:style-name="T1650"><text:s/>Kas susilaikė?</text:span></text:p>
      <text:p text:style-name="P1651"><text:span text:style-name="T1652">BALSŲ<text:s/></text:span><text:span text:style-name="T1653">SKAIČIUOTOJAS.</text:span><text:span text:style-name="T1654"><text:s/>Susilai</text:span><text:span text:style-name="T1655">kė 5.</text:span></text:p>
      <text:p text:style-name="P1656"><text:span text:style-name="T1657">PIRMININKAS. 11 straipsnis priimtas.</text:span></text:p>
      <text:p text:style-name="P1658"><text:span text:style-name="T1659">12</text:span><text:span text:style-name="T1660"><text:s/>straipsnis. Gerbiamasis deputate Jarašiūnai! Na, gal galima tyliau!<text:s/></text:span><text:span text:style-name="T1661">J.LIAUČIUS.</text:span><text:span text:style-name="T1662"><text:s/>Pastabų dėl 12, 13, 14 straipsnių nebuvo.<text:s/></text:span><text:span text:style-name="T1663">PIRMININKAS.</text:span><text:span text:style-name="T1664"><text:s/>12 straipsnis, ar reikia balsuoti? Dėl 12 straipsnio nieks nereikalauja. 12</text:span><text:span text:style-name="T1665"><text:s/>straipsnis priimtas.</text:span></text:p>
      <text:p text:style-name="P1666"><text:span text:style-name="T1667">13</text:span><text:span text:style-name="T1668"><text:s/>straipsnis. Ar dėl 13 straipsnio nieks nereikalauja balsuoti? 13 straipsnis be balsavimo taip pat yra priimtas.</text:span></text:p>
      <text:p text:style-name="P1669"><text:span text:style-name="T1670">14</text:span><text:span text:style-name="T1671"><text:s/>paskutinis straipsnis. Nieks nereikalauja balsuoti? 14 straipsnis be balsavimo yra priimtas.</text:span></text:p>
      <text:p text:style-name="P1672"><text:span text:style-name="T1673">Taip. Balsų skaičiavimo</text:span><text:span text:style-name="T1674"><text:s/>grupę prašau suskaičiuoti, kiek salėje yra deputatų. Ekrane yra parodytos visų deputatų pavardės.</text:span></text:p>
      <text:p text:style-name="P1675"><text:span text:style-name="T1676">Dėl procedūros deputatas A.Ambrazevičius.</text:span></text:p>
      <text:p text:style-name="P1677"><text:span text:style-name="T1678">A.AMBRAZEVIČIUS.</text:span><text:span text:style-name="T1679"><text:s/>Gerbiamasis seniūne, laikinosios grupės vardu aš siūlau balsuoti vardiniu būdu už šitą įstatymą.</text:span></text:p>
      <text:p text:style-name="P1680"><text:span text:style-name="T1681">P</text:span><text:span text:style-name="T1682">IRMININKAS.</text:span><text:span text:style-name="T1683"><text:s/>Aišku. Deputatams aš noriu priminti (gal ne visi prisimena), kad vieną kartą gerbiamasis K.Inta yra paskelbęs informaciją, kad užregistruota pas posėdžio pirmininką Laikinoji deputatų grupė (joje, berods, 15 deputatų, nors reglamentiškai užtekt</text:span><text:span text:style-name="T1684">ų ir 10 deputatų), jos teisės įstatymų leidybos procedūroje yra tokios pat kaip frakcijų ar nuolatinių komisijų. Todėl šitoks reikalavimas yra visiškai teisėtas. Balsų skaičiavimo grupę prašau dalyti vardinio balsavimo biuletenius. Tačiau prieš tai pranešk</text:span><text:span text:style-name="T1685">ite, kiek salėje yra deputatų.</text:span></text:p>
      <text:p text:style-name="P1686"><text:span text:style-name="T1687">BALSŲ<text:s/></text:span><text:span text:style-name="T1688">SKAIČIUOTOJAS.</text:span><text:span text:style-name="T1689"><text:s/>Salėje <text:s/>88 deputatai.</text:span></text:p>
      <text:p text:style-name="P1690"><text:span text:style-name="T1691">PIRMININKAS. Salėje <text:s/>88 deputatai. Prašau dalyti biuletenius. Dėl procedūros deputatas J.Pangonis.</text:span></text:p>
      <text:p text:style-name="P1692"><text:span text:style-name="T1693">J.PANGONIS. Aš norėčiau, kad ta grupė atsiimtų. Paskelbsime ekrane ir bus matyt, ka</text:span><text:span text:style-name="T1694">s už, kas prieš. Tada paskelbsime visuomenei.</text:span></text:p>
      <text:p text:style-name="P1695"><text:span text:style-name="T1696">PIRMININKAS.</text:span><text:span text:style-name="T1697"><text:s/>Gerai. Prašom dalyti biuletenius. Visus deputatus prašom sėsti į vietas. Deputate Valionyte! Deputate Šimėnai! Jus prašau sėsti į vietas, nes bus dalijami biuleteniai! Gerbiamoji Valionyte, paprašy</text:span><text:span text:style-name="T1698">kite, kad jums netrukdytų! Gerbiamieji deputatai, sėskite į vietas, ir prašau užsirašyti vardinio balsavimo biuleteniuose. Pone Beinortai, paprašykite, kad jums netrukdytų. Prašau užsirašyti ,,balsuojame dėl įstatymo ,,Dėl deputato mandato patikrinimo". Sa</text:span><text:span text:style-name="T1699">lėje skelbtas paskutinis kvorumas 88 deputatai (paskelbtas prieš pat išdalijant biuletenius). Taip balsų skaičiavimo grupę prašau rinkti biuletenius. Taip, gerbiamieji deputatai, kreipiuosi į deputatą V.Kačinską ir į deputatą J.Prapiestį, <text:s/>ar galima salėje</text:span><text:span text:style-name="T1700"><text:s/>tylos? Gerbiamieji deputatai, ar galima salėje patylėti? Deputate Patackai ir deputate Klumby! Gerai. Dabar man leiskite pasakyti, ką aš norėjau pasakyti. Prašau netrukdyti, deputate!</text:span></text:p>
      <text:p text:style-name="P1701"><text:span text:style-name="T1702">Aš labai norėčiau, kad šiandien būtų išklausyta Paminklų apsaugos inspe</text:span><text:span text:style-name="T1703">kcijos ir Kalbos inspekcijos ataskaita. Kadangi jau mėnuo, kai nutraukta šita ataskaita, ir svarstymas toliau nevyksta. Aš pažadu, kad šią savaitę ir deputato V.Kačinsko klausimas, ir deputato J.Prapiesčio klausimas bus įrašytas į posėdžių darbotvarkes ir<text:s/></text:span><text:span text:style-name="T1704">tikrai bus svarstomi. Jūs nesutinkate? Jeigu jūs nesutinkate, nėra kalbos. Gerai, ar deputatas J.Prapiestis sutinka? Prašom.</text:span></text:p>
      <text:p text:style-name="P1705"><text:span text:style-name="T1706">J.PRAPIESTIS. Labai norėčiau sutikti, bet niekaip negaliu.</text:span></text:p>
      <text:p text:style-name="P1707"><text:span text:style-name="T1708">PIRMININKAS.</text:span><text:span text:style-name="T1709"><text:s/>Negalite?</text:span></text:p>
      <text:p text:style-name="P1710"><text:span text:style-name="T1711">J.PRAPIESTIS. Ne.</text:span></text:p>
      <text:p text:style-name="P1712"><text:span text:style-name="T1713">PIRMININKAS.</text:span><text:span text:style-name="T1714"><text:s/>Tada siūlau susita</text:span><text:span text:style-name="T1715">rti, kad šiandien numatyta posėdžio darbotvarkė būtų įvykdyta, ir tik tada būtų baigtas plenarinis posėdis.</text:span></text:p>
      <text:p text:style-name="P1716"><text:span text:style-name="T1717">J.PRAPIESTIS. Ne, čia jau taip deputatams spaudimas, ne. Iš eilės klausimai tegul būna svarstomi; kiek spėjama, tiek. Toks jūsų sprendimas aiškiai r</text:span><text:span text:style-name="T1718">odo, kad taip nebus.</text:span></text:p>
      <text:p text:style-name="P1719"><text:span text:style-name="T1720">PIRMININKAS. Gerai. Į tribūną kviečiu deputatą V.Kačinską. Na, dabar jau kalbame kitu įstatymo klausimu. Sąraše jūs įrašytas šeštuoju, o visą laiką. Gerbiamasis Kačinskai, prašom. 0 deputatus, esančius salėje, prašau tylos! Na, mes tur</text:span><text:span text:style-name="T1721">ime svarstyti darbotvarkės klausimą, <text:s/>jūs suprantate. Ne, aną jau mes baigėme. Jau įvyko balsavimas, gerbiamasis Andriukaiti! Pone Kačinskai, prašom. Gerbiamasis pone, kuris stovite prie deputatės B.Valionytės, prašom išeiti iš salės! Kaip numato Reglament</text:span><text:span text:style-name="T1722">as, prašau išeiti iš salės! Ar man reikia jums pacituoti Reglamento straipsnį? Aš reikalauju jus išeiti iš salės ir tuoj pat pacituosiu Reglamento straipsnį! Jūs deputatams trukdote dirbti. Prašau išeiti iš salės! Kviečiu Apsaugos skyriaus darbuotojus išve</text:span><text:span text:style-name="T1723">sti iš salės pašalinį asmenį.<text:s/></text:span><text:span text:style-name="T1724">(Juokas salėje)<text:s/></text:span><text:span text:style-name="T1725">Ačiū. Prašom.</text:span></text:p>
      <text:p text:style-name="P1726"><text:span text:style-name="T1727">V.KAČINSKAS.</text:span><text:span text:style-name="T1728"><text:s/>Gerbiamieji deputatai! Vis dėlto gal mes užsiimkime darbais! Nes tikrai dar daug šiandieną mes jų turime padaryti. Aš, jūsų padedamas, tikiuosi labai greitai išspręsti tas tris proble</text:span><text:span text:style-name="T1729">mas, kurios yra išdėstytos jums išdalytame lape (štai taip jis atrodo, jūs visi turite). Tai yra dėl Mandatų ir etikos komisijos formavimo — trys nepriklausomi balsavimai. Pirmasis balsavimas arba pirmoji formuluotė yra labai panaši į tai, ką dabar numato<text:s/></text:span><text:span text:style-name="T1730">Reglamentas, tiktai su viena išlyga, kad dabar tie komisijos nariai negali dirbti ir kitose komisijose. Jeigu mes priimsime šitą nuostatą, tada reikės vis tiek keisti Reglamentą ir taip padaryti, kad tie komisijos nariai galėtų dirbti ir kitose komisijose.</text:span><text:span text:style-name="T1731"><text:s/>0 kiti du variantai jau yra sudėtingesni ir ten yra (atskiri pakeitimai jums yra išdalyti) atskiri Aukščiausiosios Tarybos nutarimai, kaip būtent bus formuluojama ta komisija. Todėl aš šiandieną prašyčiau jūsų pagelbėti ir išspręsti šiuos tris balsavimas,</text:span><text:span text:style-name="T1732"><text:s/>pasirenkant vieną iš tų būdų. 0 kada bus pasirinktas vienas būdas, tada ir galėsime sutarti, kaip tą būdą mes anąsyk diskutavome, ir dabar liko tik balsavimas.</text:span></text:p>
      <text:p text:style-name="P1733"><text:span text:style-name="T1734"> </text:span></text:p>
      <text:p text:style-name="P1735"><text:span text:style-name="T1736">Nutarimo “Dėl Aukščiausiosios Tarybos Mandatų ir etikos komisijos sudarymo tvarkos” projekto<text:s/></text:span><text:span text:style-name="T1737">svarstymas</text:span></text:p>
      <text:p text:style-name="P1738"><text:span text:style-name="T1739"> </text:span></text:p>
      <text:p text:style-name="P1740"><text:span text:style-name="T1741">PIRMININKAS. Taip. Dėkoju gerbiamajam V.Kačinskui, kad balsavimai yra suformuluoti. Ar deputatas A.Degutis gali sėsti į savo vietą ir pasiruošti balsavimui? Tai paklausykite, tuoj pat bus pasakyta, tik aš laukiu, kad salė nutiltų. Deputate Kač</text:span><text:span text:style-name="T1742">inskai, aš suformuluosiu, kad deputatai suprastų. Jūs turbūt jau esate išdalijęs visiems deputatams šitą. Taigi deputatas V.Kačinskas pirmiausia siūlo nuspręsti dėl 3 galimų variantų. Pirmasis variantas, kad frakcijos siunčia į Mandatų ir etikos komisiją s</text:span><text:span text:style-name="T1743">avo atstovus, kurie išrenka komisijos pirmininką ir pavaduotoją, juos, t.y. pirmininką ir pavaduotoją tvirtina Aukščiausioji Taryba. Tai pirmas galimas variantas. Antras galimas variantas yra toks: komisijos pirmininką ir pavaduotoją išrenka Aukščiausioji<text:s/></text:span><text:span text:style-name="T1744">Taryba... Deputate Plečkaiti, paklausykite, ką aš siūlau, nes vėl nesuprasite, už ką aš siūlau balsuoti, ir kitiems netrukdykite suprasti! Komisijos pirmininką ir pavaduotoją renka Aukščiausioji Taryba, o visos frakcijos komisijose turi savo atstovus. Tai<text:s/></text:span><text:span text:style-name="T1745">antrasis galimas variantas. Trečiasis galimas variantas <text:s/>visus komisijos narius renka Aukščiausioji Taryba. Deputatas A.Kačinskas siūlė (aš taip pat siūlysiu) taip balsuoti, kaip trys nepriklausomi savarankiški balsavimai. Kuris variantas surenka daugiausi</text:span><text:span text:style-name="T1746">a balsų, tą deputatas V.Kačinskas ir palieka tolesniam svarstymui. Visi suprato? Ar jau galime balsuoti? Pirmiausia balsuojame už pirmąjį variantą. Aš dar kartą garsiai jį pakartoju. Deputate Kačinskai, prašau salėje nekelti triukšmo! Svarstomas jūsų įstat</text:span><text:span text:style-name="T1747">ymas! ,,Frakcijos siunčia į Mandatų ir etikos komisiją savo atstovus, kurie išrenka komisijos pirmininką ir pavaduotoją. Komisijos pirmininką ir pavaduotoją tvirtina Aukščiausioji Taryba". Kas už tokį variantą, prašom balsuoti. Tai bus visiškai savarankišk</text:span><text:span text:style-name="T1748">i trys balsavimai. Deputatas A.Endriukaitis už šitą variantą, taip? Už pirmąjį variantą balsavo 38 deputatai, prieš <text:s/>30, susilaikė 7. Dabar balsuojame už antrąjį variantą, kuris taip skamba:</text:span></text:p>
      <text:p text:style-name="P1749"><text:span text:style-name="T1750">,,Komisijos pirmininką ir pavaduotoją renka Aukščiausioji Taryba,</text:span><text:span text:style-name="T1751"><text:s/>o visos frakcijos komisijoje turi savo atstovus". Prašom balsuoti. Už antrąjį variantą balsavo 16 deputatų, prieš <text:s/>49, susilaikė 9. Na, neturi reikšmės, kadangi mažiau. Na, aš suprantu. Gerai. Trečiasis variantas: ,,Visus komisijos narius renka Aukščiausi</text:span><text:span text:style-name="T1752">oji Taryba". Kas už šį variantą? Sėskite į vietas ir balsuosime! Už trečiąjį variantą balsavo 37 deputatai, prieš <text:s/>31, susilaikė 6. Na, deputatas iš anksto sakė prieš, deputatas A.Endriukaitis, tačiau... Na, ką tas reiškia, jeigu deputatas vėluoja į balsav</text:span><text:span text:style-name="T1753">imą, nespaudžia mygtuko, o po to teigia: ,,aš buvau už"?! Na, aš mačiau, kad deputatas P.Poškus sakė ,,už". Tai <text:s/>38. Esmė tokia, kad surenka vienodai balsų tiek vienas, tiek kitas variantas. Pirmasis variantas vienu balsu daugiau, tada mes priskaičiavome d</text:span><text:span text:style-name="T1754">eputato A.Endriukaičio balsą. Trečiajame variante taip pat buvo 37, suskaičiavome deputato P.Poškaus, <text:s/>taip pat 38. Gerai, spręskite, gerbiamasis Kačinskai, ką jūs darysite. Jūs pats prašėte, kad būtų įvykdytas toks rekomendacinis balsavimas. Aukščiausioji</text:span><text:span text:style-name="T1755"><text:s/>Taryba iš esmės nieko nenusprendė...</text:span></text:p>
      <text:p text:style-name="P1756"><text:span text:style-name="T1757">BALSAS IŠ SALĖS.</text:span><text:span text:style-name="T1758"><text:s/>Ar galima pasiūlyti? Pone posėdžio pirmininke, ar galima pasiūlyti?</text:span></text:p>
      <text:p text:style-name="P1759"><text:span text:style-name="T1760">PIRMININKAS.</text:span><text:span text:style-name="T1761"><text:s/>Gerai. Yra pranešėjo siūlymas (aš pirmiausia turiu pranešėjo išklausyti) balsuoti alternatyviai pirmąjį ir trečiąjį vari</text:span><text:span text:style-name="T1762">antus. Taip. Gerai. Tik nekelkime salėje triukšmo! Registruokimės. Dėl balsavimo motyvų deputatas A.Patackas. Na, spauskite mygtuką. Prašom.</text:span></text:p>
      <text:p text:style-name="P1763"><text:span text:style-name="T1764">A.V.PATACKAS. Gerbiamieji deputatai! Dar kartą prašau pagalvoti, kokios komisijos mes norime <text:s/>politizuotos ar ne. A</text:span><text:span text:style-name="T1765">r parlamente turi būti nors viena komisija, kuri yra aukščiau politikos, bent bandys būti tokia. Priklausys nuo jūsų balsavimo.</text:span></text:p>
      <text:p text:style-name="P1766"><text:span text:style-name="T1767">PIRMININKAS.</text:span><text:span text:style-name="T1768"><text:s/>Gerai. Jūs už pirmąjį variantą, taip?</text:span></text:p>
      <text:p text:style-name="P1769"><text:span text:style-name="T1770">A.V.PATACKAS. Jeigu norite tokios komisijos, turime balsuoti už trečiąjį vari</text:span><text:span text:style-name="T1771">antą.</text:span></text:p>
      <text:p text:style-name="P1772"><text:span text:style-name="T1773">PIRMININKAS. Gerai. Nekelkite triukšmo ir nereplikuokite iš vietos. Deputatas J.Pangonis dėl balsavimo motyvų? Atsiprašau, išjungiau.</text:span></text:p>
      <text:p text:style-name="P1774"><text:span text:style-name="T1775">J.PANGONIS. Gerbiamieji deputatai! Keista, bet aš manyčiau priešingai negu gerbiamasis deputatas A.Patackas. Politiz</text:span><text:span text:style-name="T1776">uota būtų tuo atveju, jeigu išrinks dauguma (tai bus vienos politinės krypties Mandatų ir etikos komisija), todėl manyčiau, kad pirmasis variantas daugmaž atitinka šios dienos Aukščiausiosios Tarybos frakcijas ir bus mažiausiai politizuotų. Kadangi įvairio</text:span><text:span text:style-name="T1777">s nuomonės, bus galima rasti optimalų sprendimą.</text:span></text:p>
      <text:p text:style-name="P1778"><text:span text:style-name="T1779">PIRMININKAS. Taip. Deputatas A.Patackas už trečiąjį variantą, deputatas J.Pangonis <text:s/>už pirmąjį. Eilės tvarka buvo deputatė R.Hofertienė.</text:span></text:p>
      <text:p text:style-name="P1780"><text:span text:style-name="T1781">R.HOFERTIENĖ.</text:span><text:span text:style-name="T1782"><text:s/>Aš nesakyčiau, ar ji politizuota turi būti, ar kitokia.<text:s/></text:span><text:span text:style-name="T1783">Tiktai prasyčiau balsuoti už trečiąjį variantą. Pagalvokime <text:s/>Etikos ir mandatų komisija! Yra jautrus dalykas ir, sakykime, jeigu neigiami žmonės, kuriais nepasitikime, mus svarstys, turbūt nebūsime patenkinti. Todėl balsuojant už kiekvieną narį, būtų sudar</text:span><text:span text:style-name="T1784">yta objektyvesnė komisija. Prašyčiau už trečiąjį.</text:span></text:p>
      <text:p text:style-name="P1785"><text:span text:style-name="T1786">PIRMININKAS.</text:span><text:span text:style-name="T1787"><text:s/>Ačiū. Deputatas R.Gudaitis. Deputatas A.Patackas jau buvo. Deputatas Č.Juršėnas.</text:span></text:p>
      <text:p text:style-name="P1788"><text:span text:style-name="T1789">Č.JURŠĖNAS. Gerbiamieji kolegos! Man atrodo, kad čia yra truputį naivu kalbėti mūsų laikais ir mūsų Aukščiausioj</text:span><text:span text:style-name="T1790">oje Taryboje apie kažkokią depolitizaciją. Bet kokia komisija, bet kokių frakcijų sudaryta bus politinė komisija, ir neturėkime iliuzijų. Ir antras dalykas — jeigu mes patvirtinome savo laiku frakcinį mūsų darbo principą, tai jo turime laikytis ir nedaryki</text:span><text:span text:style-name="T1791">me išimčių!</text:span></text:p>
      <text:p text:style-name="P1792"><text:span text:style-name="T1793">PIRMININKAS.</text:span><text:span text:style-name="T1794"><text:s/>Taigi jūs už pirmąjį variantą?</text:span></text:p>
      <text:p text:style-name="P1795"><text:span text:style-name="T1796">Č.JURŠĖNAS. Be abejo.</text:span></text:p>
      <text:p text:style-name="P1797"><text:span text:style-name="T1798">PIRMININKAS. 2 deputatai už pirmąjį variantą, 2 deputatai už antrąjį variantą. Vėl darome nepriklausomus alternatyvius balsavimus. Prie ko pridedame susilaikiusius? Gerai, susila</text:span><text:span text:style-name="T1799">ikiusieji neskaičiuojami. Taip. Aišku. Suprantu. Taigi kas už pirmąjį variantą, tas spaudžia mygtuką ,,už", kas už trečiąjį variantą, tas spaudžia mygtuką ,,prieš". Kuris variantas surinks daugiausia balsų, tas ir bus pasirinktas. Prieš tai registracija. P</text:span><text:span text:style-name="T1800">rašom registruotis. Primenu: kas už pirmąjį variantą <text:s/>spaus mygtuką ,,už", kas už trečiąjį variantą <text:s/>spaus mygtuką ,,prieš". Salėje 84 deputatai. Skelbiu balsavimo pradžią. Prašau spausti mygtukus ,,už" arba ,,prieš". Susilaikiusieji neskaičiuojami. Taip,<text:s/></text:span><text:span text:style-name="T1801">už pirmąjį variantą balsavo 41 deputatas ir deputatas R.Valatka (kurio mygtukas sugedęs, jis apie tai mane iš anksto informavo) <text:s/>42 deputatai. Už antrąjį variantą, t.y. už trečiąjį <text:s/>39. Susilaikiusių nebuvo. Taigi pirmasis variantas yra priimtas. Taip. Dep</text:span><text:span text:style-name="T1802">utatai reikalauja rodyti sąrašą. Aš tai ir darau. Deputate Kačinskai, dabar mes galime po pirmojo svarstymo... Ar dėl to kas nors reikalauja balsuoti, kad po pirmojo svarstymo būtų pritarta? Dėl pastabų? Tai į pastabas jau buvo... Gerai, gerbiamasis Kačins</text:span><text:span text:style-name="T1803">kai, ateikite, paaiškinkite, kad už jus aš neturėčiau kalbėti. Aš nežinau, ar dėl pastabų klausia?</text:span></text:p>
      <text:p text:style-name="P1804"><text:span text:style-name="T1805">V.KAČINSKAS. Dėl pastabų? Aš supratau. Kadangi yra pasirinktas pirmasis variantas, tai dabar Reglamente mums reikia padaryti pakeitimus, kad tos komisijos na</text:span><text:span text:style-name="T1806">riai galėtų ir kitoje komisijoje dirbti. Taip. Už šią pastabą prašau balsuoti bei po pirmojo svarstymo pritarti. Nes tai buvo</text:span></text:p>
      <text:p text:style-name="P1807"><text:span text:style-name="T1808">Santykinė dauguma.</text:span></text:p>
      <text:p text:style-name="P1809"><text:span text:style-name="T1810">PIRMININKAS.</text:span><text:span text:style-name="T1811"><text:s/>Tai aš ir klausiu, ar kas nors prieštarauja, kad būtų pritarta? Reikalauja balsuoti. Prašau balsų<text:s/></text:span><text:span text:style-name="T1812">skaičiavimo grupę pasiruošti, kol užimtas kompiuteris. Taigi kas už tai, kad po pirmojo svarstymo būtų projektui pritarta? Balsuojame pakeldami korteles.</text:span></text:p>
      <text:p text:style-name="P1813"><text:span text:style-name="T1814">BALSŲ<text:s/></text:span><text:span text:style-name="T1815">SKAIČIUOTOJAS.</text:span><text:span text:style-name="T1816"><text:s/>Už <text:s/>67.</text:span></text:p>
      <text:p text:style-name="P1817"><text:span text:style-name="T1818">PIRMININKAS. Kas prieš?</text:span></text:p>
      <text:p text:style-name="P1819"><text:span text:style-name="T1820">BALSŲ<text:s/></text:span><text:span text:style-name="T1821">SKAIČIUOTOJAS.</text:span><text:span text:style-name="T1822"><text:s/>Prieš <text:s/>1.</text:span></text:p>
      <text:p text:style-name="P1823"><text:span text:style-name="T1824">PIRMININKAS. Kas s</text:span><text:span text:style-name="T1825">usilaikė?</text:span></text:p>
      <text:p text:style-name="P1826"><text:span text:style-name="T1827">BALSŲ<text:s/></text:span><text:span text:style-name="T1828">SKAIČIUOTOJAS.</text:span><text:span text:style-name="T1829"><text:s/>Susilaikė 7.</text:span></text:p>
      <text:p text:style-name="P1830"><text:span text:style-name="T1831">PIRMININKAS. Susilaikė 7. Taigi po pirmojo svarstymo yra pritarta... Ne. Na, tai reikia prašyti skubesnės svarstymo tvarkos, gerbiamasis Kačinskai! Gerai. Deputatas V.Kačinskas siūlo balsuoti dėl skubesnės svarst</text:span><text:span text:style-name="T1832">ymo tvarkos taikymo. Dėl balsavimo motyvų kas nors norite kalbėti? Ar dėl to reikia balsuoti, kad būtų numatyta skubesnė svarstymo tvarka? Ar jūs prieštaraujate, ar ne? Reikalaujate balsuoti, ar ne? Aš vykdau tai, ką pasako pranešėjas. Na, aš negaliu sutei</text:span><text:span text:style-name="T1833">kti žodžio. Va, tuoj, tuoj galėsime. Na, tai prašom eiti.</text:span></text:p>
      <text:p text:style-name="P1834"><text:span text:style-name="T1835">BALSAS IŠ SALĖS.</text:span><text:span text:style-name="T1836"><text:s/>Mes protestuojame prieš balsavimus. Kadangi A.Degučio nebuvo, jis buvo išėjęs, o balsavimo rezultatas eis, tarsi dalyvautų... Todėl mes prašome, Jungtinė Sąjūdžio frakcija prašo per</text:span><text:span text:style-name="T1837">balsuoti, pakeliant rankas.</text:span></text:p>
      <text:p text:style-name="P1838"><text:span text:style-name="T1839">PIRMININKAS. Gerai. Gerbiamieji deputatai! Yra tokia frakcijos teisė — iki klausimo svarstymo pabaigos pareikalauti perbalsavimo. Na, iki klausimo svarstymo pabaigos... Nebaigta, kadangi dar mes turime balsuoti dėl skubesnės sva</text:span><text:span text:style-name="T1840">rstymo eigos. Gerai, prašom sėsti į vietas. Pirmiausia balsuojame (primenu) šiuo atveju nepriklausomais būdais turbūt, ar ne? Gerai, kas už pirmą variantą ir kas <text:s/>už trečiąjį variantą; susilaikymų nebus. Dėl balsavimo motyvų jau buvo kalbėta prieš balsavim</text:span><text:span text:style-name="T1841">ą. Nutarus pakartoti balsavimą, reikia dar kartą kartoti. Aš... Nereikia, gerbiamasis Stakvilevičiau, nešaukite ant manęs! Yra tokia frakcijos teisė balsuoti, aš pats balsavau kitaip negu kad (...) už pirmąjį variantą. Bet ką man daryti, kodėl jūs ant manę</text:span><text:span text:style-name="T1842">s šaukiate? Dėl balsavimo motyvų jau buvo kalbėta... Na, frakcijos vardu jau buvo pasakyta, dabar reikia balsuoti. Kodėl jūs nekalbėjote tada, kai buvo kalbama dėl balsavimo motyvų?</text:span></text:p>
      <text:p text:style-name="P1843"><text:span text:style-name="T1844">J.PANGONIS. Ar galima dėl vedimo tvarkos?</text:span></text:p>
      <text:p text:style-name="P1845"><text:span text:style-name="T1846">PIRMININKAS. Deputatas J.Pangoni</text:span><text:span text:style-name="T1847">s. Prašom.</text:span></text:p>
      <text:p text:style-name="P1848"><text:span text:style-name="T1849">J.PANGONIS.</text:span><text:span text:style-name="T1850"><text:s/>Gerbiamieji deputatai! Mes juk jau balsavome už pritarimą po pirmojo svarstymo. Buvo 67 balsai. Frakcija galėtų reikalauti, jeigu būtų ne visas kvorumas, esant didžiajam kvorumui. Ir Reglamente niekur nėra užrašyta, kad po balsavimo<text:s/></text:span><text:span text:style-name="T1851">galima grįžti atgal. Jeigu ir atimsime tą vieną žmogų, vis tiek būtų santykinė dauguma.</text:span></text:p>
      <text:p text:style-name="P1852"><text:span text:style-name="T1853">PIRMININKAS. Gerbiamasis deputate Pangoni, tada aš jums cituoju 114 straipsnį: ,,pakartoti balsavimą galima reikalauti tik iki tol, kol darbotvarkės klausimas nebaigtas</text:span><text:span text:style-name="T1854"><text:s/>svarstyti". Šiuo atveju darbotvarkės klausimas svarstyti nebuvo baigtas, kadangi dar buvo pasiūlyta balsuoti, bet nebalsuota dėl skubesnės svarstymo tvarkos taikymo. Prašau pasiskaityti Reglamentą.</text:span></text:p>
      <text:p text:style-name="P1855"><text:span text:style-name="T1856">A.JANUŠKA. Aš norėčiau dėl balsavimo tvarkos pasakyti dar</text:span><text:span text:style-name="T1857"><text:s/>vieną dalyką, kad gerbiamieji deputatai...</text:span></text:p>
      <text:p text:style-name="P1858"><text:span text:style-name="T1859">PIRMININKAS. Deputate Januška, aš jums nedaviau žodžio; aš mikrofoną buvau įjungęs deputatui V.Andriukaičiui. Kodėl išjungtas balsavimo sąrašas? Deputate Andriukaiti, prašom.</text:span></text:p>
      <text:p text:style-name="P1860"><text:span text:style-name="T1861">V.P.ANDRIUKAITIS. Centro frakcijos va</text:span><text:span text:style-name="T1862">rdu prašau pusės valandos pertraukos šiame balsavime.</text:span></text:p>
      <text:p text:style-name="P1863"><text:span text:style-name="T1864">PIRMININKAS.</text:span><text:span text:style-name="T1865"><text:s/>Po pusės valandos jūs pasakysite, kad posėdis jau seniai baigtas.</text:span></text:p>
      <text:p text:style-name="P1866"><text:span text:style-name="T1867">BALSAS IŠ SALĖS.</text:span><text:span text:style-name="T1868"><text:s/>Aš norėčiau, jeigu galima.</text:span></text:p>
      <text:p text:style-name="P1869"><text:span text:style-name="T1870">V.P.ANDRIUKAITIS. Mes galime motyvuoti, kodėl prašome pertraukos.</text:span></text:p>
      <text:p text:style-name="P1871"><text:span text:style-name="T1872">PIRMININKAS,<text:s/></text:span><text:span text:style-name="T1873">Ne, nebūtina, žinoma...</text:span></text:p>
      <text:p text:style-name="P1874"><text:span text:style-name="T1875">V.P.ANDRIUKAITIS. Tai prašom pertraukos ir manome, kad geriausia šį balsavimą perkelti rytoj iš ryto.</text:span></text:p>
      <text:p text:style-name="P1876"><text:span text:style-name="T1877">PIRMININKAS.</text:span><text:span text:style-name="T1878"><text:s/>Deputatas A.Januška dėl procedūros.</text:span></text:p>
      <text:p text:style-name="P1879"><text:span text:style-name="T1880">A.JANUŠKA. Aš deputatams norėčiau pasakyti, kad vis tiek šitas balsavimas turės b</text:span><text:span text:style-name="T1881">ūti, kad Reglamento pataisos turės būti padarytos 67 balsais. Na, ką gi lems dabar, jeigu vėl dviem balsais kita pusė laimės, vis tiek mums reikės susitarti. Taigi ieškokim kompromisų, ir jeigu dabar perbalsuosime iš naujo, ir dviem balsais lems kita pusė,</text:span><text:span text:style-name="T1882"><text:s/>tai vis tiek mes nepriimsime Reglamento pataisos, ir vis tiek neišspręsime šito klausimo. Tai antrasis balsavimas yra beprasmiškas.</text:span></text:p>
      <text:p text:style-name="P1883"><text:span text:style-name="T1884">PIRMININKAS.</text:span><text:span text:style-name="T1885"><text:s/>Aišku. Deja, balsavimo kartoti negalime, kadangi Jungtinė Sąjūdžio frakcija prašė pusės valandos pertraukos. A</text:span><text:span text:style-name="T1886">tsiprašau, Centro frakcija prašė pusės valandos pertraukos. Tai yra 96 straipsnyje numatyta frakcijos teisė. Taip, kaip ir Jungtinės Sąjūdžio frakcijos teisė buvo prašyti balsavimo pakartojimo. Dabar, sutarus dviems pranešėjams — deputatui A.Taurantui ir d</text:span><text:span text:style-name="T1887">eputatui J.Prapiesčiui — kviečiu pirmiau į tribūną deputatą A.Taurantą. Jeigu šiandieną nebus pratęstas posėdis, klausimas bus svarstomas rytoj.</text:span></text:p>
      <text:p text:style-name="P1888"><text:span text:style-name="T1889">A.TAURANTAS.</text:span><text:span text:style-name="T1890"><text:s/>Gerbiamieji deputatai! Aš noriu pateikti įstatymą ,,Dėl Reglamento pakeitimo". Registruotas 239 nu</text:span><text:span text:style-name="T1891">meriu, jis jums buvo išdalytas. Tai susiję su elektroninės balsų skaičiavimo sistemos įteisinimu (jau naudojome ją) ir balsavimu dėl viso įstatymo. Čia numatyta tvarka keičiant 107 straipsnį dėl atsakomybės už nesąžiningumą registracijos metu;</text:span></text:p>
      <text:p text:style-name="P1892"><text:span text:style-name="T1893">kai kurie ki</text:span><text:span text:style-name="T1894">ti pakeitimai ir taip pat patikslinimas dar kai kurių straipsnių, susijusių su elektronine sistema (čia vieną iš jų pateikė deputatas C.Juršėnas). Mes galėtume šiuos pakeitimus greitu laiku priimti. Jeigu įmanoma, tai būtų gerai skubesnė tvarka. Ir tokiu a</text:span><text:span text:style-name="T1895">tveju, priėmus šiuos pakeitimus būtų galima jau visiems deputatams...</text:span></text:p>
      <text:p text:style-name="P1896"><text:span text:style-name="T1897">PIRMININKAS.</text:span><text:span text:style-name="T1898"><text:s/>Gerbiamieji deputatai, ar jūs turite bent kiek savigarbos? Deputate Žiemeli, deputate Griniau, deputate Ambrazevičiau, deputate Paulauskai! Prašom sėsti į vietas! Netrukdyki</text:span><text:span text:style-name="T1899">te pranešėjui...</text:span></text:p>
      <text:p text:style-name="P1900"><text:span text:style-name="T1901">A.TAURANTAS. ... padarius šias reikalingas pataisas, būtų galima atspausdinti visą Reglamentą su pakeitimais, ir deputatai turėtų jo naują versiją. Todėl aš manyčiau, kad čia ypatingų prieštaravimų neturėtų kilti. Čia kaip tik yra įvertint</text:span><text:span text:style-name="T1902">as tik senas deputato P.Varanausko pageidavimo variantas, kad būtų galima balsuoti vardiniu būdu elektronine sistema, ir tokiu atveju nereikėtų apribojimų dėl atskirų straipsnių balsavimo vardiniu būdu; ir kiti dalykai, supaprastinantys mūsų balsavimo...</text:span></text:p>
      <text:p text:style-name="P1903"><text:span text:style-name="T1904"> </text:span></text:p>
      <text:h text:style-name="P1905" text:outline-level="1"><text:span text:style-name="T1906">Diskusija dėl darbotvarkės</text:span></text:h>
      <text:p text:style-name="P1907"><text:span text:style-name="T1908"> </text:span></text:p>
      <text:p text:style-name="P1909"><text:span text:style-name="T1910">PIRMININKAS. Nėra prieštaravimų? Reikia balsuoti, taip? Ne, tai čia ne ypatingos skubos tvarka. Čia tik skubesnė svarstymo tvarka. Deputatai prašė, girdėjau, balsuoti. Prašau sėsti į vietas. Kas už tai, kad įstatymo projektas<text:s/></text:span><text:span text:style-name="T1911">būtų įrašytas į darbotvarkę ir numatyta skubesnė svarstymo tvarka? Prašau balsuoti, paspaudžiant mygtukus. Balsavimas pradėtas. Prašau dėmesio! Deja, gerbiamasis Taurantai, klausimas į darbotvarkę neįrašytas, ir skubesnė svarstymo tvarka nenumatyta. Aš, ka</text:span><text:span text:style-name="T1912">ip posėdžio pirmininkas turėdamas tam teisę, prašau pakartoti balsavimą, kad klausimas bent jau būtų įrašytas į darbų programą. Gerbiamieji deputatai Rastauskiene, Arlauskai ir kiti! Prašom sėsti į savo vietas, nes kitaip jūs visiškai sužlugdysite darbotva</text:span><text:span text:style-name="T1913">rkę. Kol kas klausimas net neįrašomas į darbotvarkę. Prašau pakartotinai balsuoti. Kas už tai, kad Reglamento pakeitimų ir papildymų projektas būtų įrašytas į sesijos darbų programą ir jam būtų taikoma skubesnė svarstymo tvarka? Prašom balsuoti, spaudžiant</text:span><text:span text:style-name="T1914"><text:s/>mygtukus. Deputate Žiemeli! Deja, ir šį kartą balsų daugumos nesurinko. 44 balsai <text:s/>už. Klausimas į sesijos darbų programą neįrašomas dėl deputatų aplaidumo.</text:span></text:p>
      <text:p text:style-name="P1915"><text:span text:style-name="T1916">Gerbiamieji deputatai, jūs susipažinote su rytdienos darbotvarke. Ar galėtumėte už ją balsuoti, pa</text:span><text:span text:style-name="T1917">pildžius vieninteliu punktu — balsavimas dėl Mandatų ir etikos komisijos? Tai yra, ką šiandieną Jungtinė Sąjūdžio frakcija prašė perbalsuoti. 45 balsų reikia. Aš trečią kartą negaliu siūlyti ir tokios teisės nėra. Ar galima balsuoti dėl rytdienos darbotvar</text:span><text:span text:style-name="T1918">kės? Prašau deputatus ištrinti savo pavardes, jeigu norite diskutuoti dėl darbotvarkės. Deputatas A.Leščinskas. Palaukite. Paspauskite dar kartą. Prašom.</text:span></text:p>
      <text:p text:style-name="P1919"><text:span text:style-name="T1920">A.K.LEŠČINSKAS. Liberalų frakcija šiandieną paruošė Aukščiausiosios Tarybos nutarimo projektą ir išdal</text:span><text:span text:style-name="T1921">ijo deputatams. Jis vadinasi ,,Dėl Lietuvos Respublikos Vyriausybės 1991 m. gruodžio 10 d. nutarimo Nr. 541 2.2 straipsnio trečios pastraipos panaikinimo". Ir šitą nutarimo projektą prašom įrašyti į rytdienos darbotvarkę.</text:span></text:p>
      <text:p text:style-name="P1922"><text:span text:style-name="T1923">PIRMININKAS. Pirmiausia jį reikia<text:s/></text:span><text:span text:style-name="T1924">įrašyti į savaitės darbotvarkę.</text:span></text:p>
      <text:p text:style-name="P1925"><text:span text:style-name="T1926">A.K.LEŠČINSKAS. Na, taip. 0 kada svarstysime savaitės darbotvarkę?</text:span></text:p>
      <text:p text:style-name="P1927"><text:span text:style-name="T1928">PIRMININKAS. Na, tai pirmiausia jūs turite siūlyti įrašyti į šios savaitės darbotvarkę.</text:span></text:p>
      <text:p text:style-name="P1929"><text:span text:style-name="T1930">A.K.LEŠČINSKAS. Taip. Siūlau į šios savaitės darbotvarkę ir, jeigu ga</text:span><text:span text:style-name="T1931">lima, tai padaryti rytoj.</text:span></text:p>
      <text:p text:style-name="P1932"><text:span text:style-name="T1933">PIRMININKAS.</text:span><text:span text:style-name="T1934"><text:s/>Frakcija siūlo, frakcija turi teisę siūlyti papildyti dienotvarkę. Gerai. Kas už tai, kad Liberalų frakcijos pasiūlymas papildytų savaitės darbotvarkę ir tą klausimą numatytume dėl Vyriausybės potvarkio svarstyti ryto</text:span><text:span text:style-name="T1935">j, kad būtų įrašytas į šios savaitės darbotvarkę? Prašom balsuoti. Balsų dauguma klausimas į savaitės darbotvarkę yra įrašytas. Tikiuosi, neprieštaraujate, kad ir į rytdienos darbotvarkę. Taigi rytdienos darbotvarkė atrodytų taip (nurodyta 11 klausimų, tai</text:span><text:span text:style-name="T1936">p pat ir ką tik priimtas klausimas). Balsavimas dėl Mandatų ir etikos komisijos, kas šiandieną nebuvo baigta, ir Valstybinio turto pirminio privatizavimo klausimas. Likęs tik balsavimas, kadangi šiandieną pastraipsniui jau yra priimta, tik nebuvo salėje kv</text:span><text:span text:style-name="T1937">orumo. Ar galima balsuoti už rytdienos darbotvarkę su šiais 14 punktų? Galima. Na, gal nereikia informacijos, deputate Ambrazevičiau! Tikrai neturime laiko. Ten, kur balsavimai rytoj, tik ką minėjau. Reikėjo klausytis. Prašau balsuoti. Pirmiausia prašau de</text:span><text:span text:style-name="T1938">putatus dėmesio. Deputate Pangoni, jūs pasiruošęs balsuoti? Prašau balsuoti. Kas už tai, kad rytdienos posėdžių darbotvarkė būtų patvirtinta? Už rytdienos posėdžių darbotvarkę, susidedančią iš 14 klausimų, balsavo 58 deputatai, prieš <text:s/>2, susilaikė 2. Darbo</text:span><text:span text:style-name="T1939">tvarkė yra patvirtinta.</text:span></text:p>
      <text:p text:style-name="P1940"><text:span text:style-name="T1941">Į tribūną kviečiu Aukščiausiosios Tarybos Pirmininką deputatą V.Landsbergį. Jūs pateiksite Ordinų, medalių ir kitų pasižymėjimo ženklų įstatymą trečiajam svarstymui ir balsavimui. Ne, mes taip sutarėme. Nutarėme taikyti ypatingos sk</text:span><text:span text:style-name="T1942">ubos svarstymo tvarką ir sutarėme, kad šiandieną po pietų, kai jūs ateisite, ir balsuosime. Čia darbotvarkės? Gerai, prašom, gerbiamasis Pirmininke.</text:span></text:p>
      <text:p text:style-name="P1943"><text:span text:style-name="T1944">V.LANDSBERGIS.</text:span><text:span text:style-name="T1945"><text:s/>Gerbiamieji deputatai! Aš neturiu daug ką pasakyti. Manęs nepasiekė jūsų kokie nors rašytini</text:span><text:span text:style-name="T1946">ai pasiūlymai dėl to įstatymo projekto. Yra Juridinio skyriaus išvadą, kur siūlo kai ką suredaguoti ar kitaip parašyti. Siūlome, kad patį tekstą suredaguotų lietuvių kalbos specialistai. Kadangi kai mes jau priimsime, tas tekstas bus nepajudinamas. Paskui<text:s/></text:span><text:span text:style-name="T1947">jį labai pavojinga šiek tiek redaguoti, kokį žodį gražesnį pavartoti ar ką. Galiu būti apkaltintas, kad pakeičiau.</text:span></text:p>
      <text:p text:style-name="P1948"><text:span text:style-name="T1949">Tai kaip, ar mes šiandien dabar balsuosime ir patvirtinsime taip, kaip yra, ar dar redaguosime?</text:span></text:p>
      <text:p text:style-name="P1950"><text:span text:style-name="T1951">PIRMININKAS.</text:span><text:span text:style-name="T1952"><text:s/>Ne, tai jeigu niekas nesiūlė red</text:span><text:span text:style-name="T1953">aguoti...</text:span></text:p>
      <text:p text:style-name="P1954"><text:span text:style-name="T1955">V.LANDSBERGIS.</text:span><text:span text:style-name="T1956"><text:s/>Na, mat siūlo redaguoti Juridinis skyrius. Ar po to yra kas nors redaguota? Turbūt ne?</text:span></text:p>
      <text:p text:style-name="P1957"><text:span text:style-name="T1958">PIRMININKAS. Jeigu, gerbiamasis Pirmininke, jūs neteikiate šiandien balsuoti galutinės redakcijos, tai...</text:span></text:p>
      <text:p text:style-name="P1959"><text:span text:style-name="T1960">V.LANDSBERGIS. Žinote, aš dabar pajuta</text:span><text:span text:style-name="T1961">u tokią atsakomybę, kad reikia gal pažiūrėti. Kadangi pasiūlymas buvo paredaguoti, o aš matau datas. Projektas gruodžio 11 d., o pasiūlymas redaguoti <text:s/>gruodžio 12 d.</text:span></text:p>
      <text:p text:style-name="P1962"><text:span text:style-name="T1963">PIRMININKAS.</text:span><text:span text:style-name="T1964"><text:s/>Gal jūs sutiktumėte atidėti rytojaus dienai, kad liktų tik balsuoti?</text:span></text:p>
      <text:p text:style-name="P1965"><text:span text:style-name="T1966">V.LANDSB</text:span><text:span text:style-name="T1967">ERGIS.</text:span><text:span text:style-name="T1968"><text:s/>Jeigu galima, tai pritarti po trečiojo svarstymo turinio esmei, o jeigu bus kokie smulkūs teksto pakeitimai, prieš balsavimą aš informuosiu rytoj, gerai?</text:span></text:p>
      <text:p text:style-name="P1969"><text:span text:style-name="T1970">PIRMININKAS.</text:span><text:span text:style-name="T1971"><text:s/>Gerai, sutarta.</text:span></text:p>
      <text:p text:style-name="P1972"><text:span text:style-name="T1973">V.LANDSBERGIS.</text:span><text:span text:style-name="T1974"><text:s/>Ačiū.</text:span></text:p>
      <text:p text:style-name="P1975"><text:span text:style-name="T1976"> </text:span></text:p>
      <text:p text:style-name="P1977"><text:span text:style-name="T1978">Vardinio balsavimo dėl įstatymo “Dėl deputa</text:span><text:span text:style-name="T1979">tų, įtariamų sąmoningu bendradarbiavimu su kitų valstybių specialiosiomis tarnybomis, mandatų patikrinimo” rezultatų skelbimas</text:span></text:p>
      <text:p text:style-name="P1980"><text:span text:style-name="T1981"> </text:span></text:p>
      <text:p text:style-name="P1982"><text:span text:style-name="T1983">PIRMININKAS.</text:span><text:span text:style-name="T1984"><text:s/>Ačiū. Gerbiamasis Prapiesti, ar jūs sutiktumėte, kad šiandien būtų klausoma Kultūros paveldo inspekcijos ataskaita</text:span><text:span text:style-name="T1985">? Aš supažindinsiu. Ar sutiktumėte? Nesutinkate? Po teismų įstatymo svarstymo? Aišku. Ką gi, o prieš tai dar turiu supažindinti su balsavimo rezultatais. Balsuota dėl įstatymo ,,Dėl deputatų mandatų patikrinimo". Deputatai V.Terleckas, A.Sakalas, S.Razma n</text:span><text:span text:style-name="T1986">edalyvavo. V.P.Andriukaitis <text:s/>taip, tiksliau <text:s/>už, K.D.Prunskienė <text:s/>už, N.Oželytė-Vaitiekūnienė <text:s/>už, B.Genzelis , G.Vagnorius nedalyvavo, B.J.Kuzmickas nedalyvavo, L.Sabutis <text:s/>už, P.Vaitiekūnas <text:s/>už, E.Petrovas nedalyvavo, K.Antanavičius — už, N.Ambrazaitytė —<text:s/></text:span><text:span text:style-name="T1987">už, E.Zingeris nedalyvavo, P.Tupikas — už, J.Tamulis nedalyvavo, Č.Okinčicas ir M.Čobotas nedalyvavo, Z.Bacevičius <text:s/>už, V.Švedas nedalyvavo. Atsiprašau, V.Švedo nėra deputatų tarpe. B.Nedzinskienė nedalyvavo, A.Patackas — už, A.Ambrazevičius — už, V.Jarmol</text:span><text:span text:style-name="T1988">enka nedalyvavo, V.Katkus nedalyvavo, A.Taurantas — už, Č.V.Stankevičius nedalyvavo, V.Paliūnas — už, L.Simutis <text:s/>už, G.Šerkšnys nedalyvavo, V.Povilionis</text:span></text:p>
      <text:p text:style-name="P1989"><text:span text:style-name="T1990">—</text:span><text:span text:style-name="T1991"><text:s/>už, R.Paulauskas <text:s/>už, P.Varanauskas <text:s/>už, A.Norvilas nedalyvavo, J.Karvelis <text:s/>už. Toliau visi deputatai</text:span><text:span text:style-name="T1992"><text:s/>bus už: L.N.Rasimavičius, V.P.Plečkaitis, S.Malkevičius, E.Gentvilas, P.Giniotas, R.Hofertienė, A.Žalys, K.Lapinskas, D.Morkūnas, V.Kačinskas. Visi <text:s/>už. Deputatas R.Ozolas nedalyvavo, M.Stakvilevičius, A.Sėjūnas, J.Beinortas ir J.Liaučius <text:s/>už, V.Landsberg</text:span><text:span text:style-name="T1993">is nedalyvavo, E.Jarašiūnas ir R.Astrauskas <text:s/>už, J.V.Paleckis, V.Čepaitis, S.Pečeliūnas ir K.Glaveckas nedalyvavo. V.Kolesnikovas</text:span></text:p>
      <text:p text:style-name="P1994"><text:span text:style-name="T1995">—</text:span><text:span text:style-name="T1996"><text:s/>už, R.Valatka <text:s/>už, J.Šimėnas <text:s/>už, A.V.Ulba <text:s/>už, E.Bičkauskas nedalyvavo, A.Karoblis <text:s/>už, A.Januška <text:s/>už, Z.Šličytė nedalyvavo</text:span><text:span text:style-name="T1997">, A.Svarinskas — už. 0 kiti deputatai nedalyvavo: B.Gajauskas, M.Laurinkus, V.Pikturna, E.Grakauskas, V.Baldišis, Z.Juknevičius, V.Kvietkauskas — nedalyvavo. K.Inta <text:s/>už, V.Puplauskas <text:s/>už, A.Kumža <text:s/>už, A.Račas <text:s/>už, S.Kašauskas nedalyvavo, K.Motieka <text:s/>už, A.D</text:span><text:span text:style-name="T1998">egutis <text:s/>už, V.Beriozovas</text:span></text:p>
      <text:p text:style-name="P1999"><text:span text:style-name="T2000">—</text:span><text:span text:style-name="T2001"><text:s/>už, M.Arlauskas <text:s/>už, P.Aksomaitis nedalyvavo, A.K.Leščinskas <text:s/>už, K.Rimkus nedalyvavo, M.Gerdaitytė <text:s/>už, J.Minkevičius nedalyvavo. Kiti deputatai <text:s/>už: G.Ramonas, A.Ražauskas, R.Rastauskienė, P.Poškus, B.Valionytė, S.Kropas, V.Žie</text:span><text:span text:style-name="T2002">melis, I.Andriukaitienė, L.Apšega nedalyvavo, E.Klumbys <text:s/>už, S.Šaltenis <text:s/>už, A.Miškinis <text:s/>už, P.Papovas <text:s/>už, Č.Kudaba nedalyvavo, S.Pirožkovas nedalyvavo, C.Juršėnas — už, V.Suboč nedalyvavo, L.Jaskelevičius <text:s/>už, S.Peško nedalyvavo, S.Akanovičius</text:span></text:p>
      <text:p text:style-name="P2003"><text:span text:style-name="T2004">—</text:span><text:span text:style-name="T2005"><text:s/>už, E.To</text:span><text:span text:style-name="T2006">maševičius nedalyvavo, R.Maceikianecas nedalyvavo. Atsiprašau, S.Pirožkovas balsavo susilaikydamas, nepastebėjau. S.Pirožkovas susilaikė, J.Jurgelis <text:s/>už, B.V.Rupeika nedalyvavo, K.Grinius <text:s/>už, K.Saja</text:span></text:p>
      <text:p text:style-name="P2007"><text:span text:style-name="T2008">—</text:span><text:span text:style-name="T2009"><text:s/>už, S.G.Ilgūnas — už, B.Lubys nedalyvavo, N.Medvedevas</text:span><text:span text:style-name="T2010"><text:s/>nedalyvavo, AM.Brazauskas <text:s/>negaliojantis biuletenis, L.L.Andrikienė <text:s/>už, E.Vilkas — už, G.V.Iešmantas <text:s/>už, R.Gudaitis <text:s/>už, A.Endriukaitis <text:s/>už, M.Treinys <text:s/>už, L.Milčius nedalyvavo, J.Prapiestis <text:s/>už, A.Rudys <text:s/>už, V.Jasukaitytė <text:s/>už, J.Macys <text:s/>už, J.Pangonis <text:s/></text:span><text:span text:style-name="T2011">už, R.Rudzys nedalyvavo, L.Šepetys <text:s/>už, R.Survila nedalyvavo, J.Dringelis <text:s/>už, R.Gajauskaitė už. Balsų skaičiavimo grupė gavo 86 biuletenius. Už <text:s/>84, susilaikė 1, negaliojantis 1. Pasirašo balsų skaičiavimo grupės nariai.<text:s/></text:span></text:p>
      <text:p text:style-name="P2012"><text:span text:style-name="T2013"> </text:span></text:p>
      <text:p text:style-name="P2014"><text:span text:style-name="T2015">Įstatymo priėmimas</text:span></text:p>
      <text:p text:style-name="P2016"><text:span text:style-name="T2017"> </text:span></text:p>
      <text:p text:style-name="P2018"><text:span text:style-name="T2019">Įstatymas<text:s/></text:span><text:span text:style-name="T2020">priimtas.</text:span></text:p>
      <text:p text:style-name="P2021"><text:span text:style-name="T2022">Deputatas V.Andriukaitis.</text:span></text:p>
      <text:p text:style-name="P2023"><text:span text:style-name="T2024">V.P.ANDRIUKAITIS. Centro frakcijos vardu siūlome. Atsižvelgdami, kad priimtas įstatymas ,,Dėl deputatų mandatų patikrinimo" ir jo 1 straipsnis (kuriame pasakyta, jog turi būti sudaroma atitinkama speciali Aukščiausiosios</text:span><text:span text:style-name="T2025"><text:s/>Tarybos deputatinė komisija, kai iškyla faktai (o iškilusių faktų yra), ir atsižvelgdami į 14 straipsnį, kuriame pasakyta, kad šis įstatymas įsigalioja nuo jo priėmimo dienos, siūlome suformuoti ar priimti dabar Aukščiausiosios Tarybos nutarimą, kuriuo bū</text:span><text:span text:style-name="T2026">tų suformuota tam tikslui speciali komisija iš visų frakcijų atstovų. Ačiū.</text:span></text:p>
      <text:p text:style-name="P2027"><text:span text:style-name="T2028">PIRMININKAS.</text:span><text:span text:style-name="T2029"><text:s/>Gal sutartume, kad šitą komisiją, pavyzdžiui, būtų galima sudaryti rytoj? Kadangi šiandien dar frakcijos turi pasitarti.</text:span></text:p>
      <text:p text:style-name="P2030"><text:span text:style-name="T2031">V. P. ANDRIUKAITIS. Taip, bet siūlau, kad tas<text:s/></text:span><text:span text:style-name="T2032">klausimas būtų rytoj darbotvarkėje.</text:span></text:p>
      <text:p text:style-name="P2033"><text:span text:style-name="T2034">PIRMININKAS.</text:span><text:span text:style-name="T2035"><text:s/>Iš esmės yra pritariama tam, kad būtų sudaryta tokia speciali Aukščiausiosios Tarybos komisija. Prieštaravimų nėra prieš tokį protokolinį Aukščiausiosios Tarybos sprendimą? Ką gi, rytoj. Reikia papildyti ryt</text:span><text:span text:style-name="T2036">dienos darbotvarkę vienu balsavimu dėl komisijos sudarymo. Sutarta? Nieks neprieštarauja? Na, tai aš ką tik klausinėjau, ar nieks neprieštarauja? Pasirodo, prieštarauja. Deputatas A.M.Brazauskas.</text:span></text:p>
      <text:p text:style-name="P2037"><text:span text:style-name="T2038">A.M.BRAZAUSKAS.</text:span><text:span text:style-name="T2039"><text:s/>Aš balsavau už. Prašyčiau pataisyti mano biu</text:span><text:span text:style-name="T2040">letenį.</text:span></text:p>
      <text:p text:style-name="P2041"><text:span text:style-name="T2042">PIRMININKAS. Na, jeigu jis negaliojantis, tai negaliojantis. Jūs paimkite biuletenį ir pažiūrėkite. Gerai?</text:span></text:p>
      <text:p text:style-name="P2043"><text:span text:style-name="T2044">P.VARANAUSKAS. Visos balsų skaičiavimo komisijos vardu galiu pasakyti, kad jūs visus išbraukėte.</text:span></text:p>
      <text:p text:style-name="P2045"><text:span text:style-name="T2046">A.M.BRAZAUSKAS.</text:span><text:span text:style-name="T2047"><text:s/>Ir</text:span><text:span text:style-name="T2048"><text:s/>apačioje pažiūrėkite — pa</text:span><text:span text:style-name="T2049">rašiau ,,už". Paimkite biuletenį.</text:span></text:p>
      <text:p text:style-name="P2050"><text:span text:style-name="T2051">P.VARANAUSKAS. A, na tai gerai, tada pataisys.</text:span></text:p>
      <text:p text:style-name="P2052"><text:span text:style-name="T2053">PIRMININKAS.</text:span><text:span text:style-name="T2054"><text:s/>Taip. Deputatas L.Sabutis.</text:span></text:p>
      <text:p text:style-name="P2055"><text:span text:style-name="T2056">L.SABUTIS.</text:span><text:span text:style-name="T2057"><text:s/>Aš, prisimindamas suvažiavimo pageidavimą (Sąjūdžio ir žmonių, per pertrauką prašiusių), jog atviro balsavimo ar vardino bal</text:span><text:span text:style-name="T2058">savimo rezultatai būtų skelbimai spaudoje, jeigu pritartų Aukščiausioji Taryba, siūlyčiau taip pat paskelbti šį balsavimą žmonėms.</text:span></text:p>
      <text:p text:style-name="P2059"><text:span text:style-name="T2060">PIRMININKAS.</text:span><text:span text:style-name="T2061"><text:s/>Taip. Aš noriu pasakyti, kad nėra privaloma skelbti spaudoje, kaip kartais yra galvojama. Šie rezultatai paskelb</text:span><text:span text:style-name="T2062">ti tik Aukščiausiojoje Taryboje. Tačiau, jeigu būtų priimtas toks Aukščiausiosios Tarybos nutarimas skelbti spaudoje, tai...</text:span></text:p>
      <text:p text:style-name="P2063"><text:span text:style-name="T2064">L.SABUTIS, Aš</text:span><text:span text:style-name="T2065"><text:s/>siūlau balsuoti dėl to, kad būtų įpareigojimas tiesiog duotas. Dėl to turiu žinoti Aukščiausiosios Tarybos nuomonę.</text:span></text:p>
      <text:p text:style-name="P2066"><text:span text:style-name="T2067">P</text:span><text:span text:style-name="T2068">IRMININKAS.</text:span><text:span text:style-name="T2069"><text:s/>Gerai, gal nesiginčykime, o balsuokime. Kas surinks balsų daugumą, ir ... Gerai. Ar galima balsuoti? Na, gal nekalbėkime dėl balsavimo motyvų, tiesiog...</text:span></text:p>
      <text:p text:style-name="P2070"><text:span text:style-name="T2071">L.SABUTIS.</text:span><text:span text:style-name="T2072"><text:s/>Jeigu bus tokia Aukščiausiosios Tarybos deputatų nuomonė, tai...</text:span></text:p>
      <text:p text:style-name="P2073"><text:span text:style-name="T2074">PIRMININKAS.</text:span><text:span text:style-name="T2075"><text:s/>G</text:span><text:span text:style-name="T2076">erai. Prašom balsuoti paspaudžiant mygtukus. Kas už tai, kad vardinio balsavimo rezultatai būtų paskelbti valstybės laikraštyje? Taip?</text:span></text:p>
      <text:p text:style-name="P2077"><text:span text:style-name="T2078">BALSAS IŠ SALĖS. Bet ne dėl to, kad reikalauja Sąjūdis!</text:span></text:p>
      <text:p text:style-name="P2079"><text:span text:style-name="T2080">PIRMININKAS.</text:span><text:span text:style-name="T2081"><text:s/>Ne dėl to, kad reikalauja Sąjūdis, o dėl to, kad Auk</text:span><text:span text:style-name="T2082">ščiausioji Taryba taip gali nutarti. Balsavimas pradėtas. Na, paprašė Aukščiausiosios Tarybos nuomonės. Jūs už kurią? Už pasiūlymą skelbti spaudoje balsavo 33 deputatai, prieš <text:s/>13, susilaikė 15. Nutarta skelbti spaudoje. Tai turbūt sekretoriaus įpareigojim</text:span><text:span text:style-name="T2083">as, kad būtų skelbta spaudoje.</text:span></text:p>
      <text:p text:style-name="P2084"><text:span text:style-name="T2085">Taip. Į tribūną kviečiu deputatą J.Prapiestį. Kviečiu į tribūną gerbiamąjį M.Arlauską <text:s/>Teisinės sistemos komisijos pavedimu.</text:span></text:p>
      <text:p text:style-name="P2086"><text:span text:style-name="T2087"> </text:span></text:p>
      <text:h text:style-name="P2088" text:outline-level="1"><text:span text:style-name="T2089">Teismų įstatymo projekto svarstymas</text:span></text:h>
      <text:p text:style-name="P2090"><text:span text:style-name="T2091"> </text:span></text:p>
      <text:p text:style-name="P2092"><text:span text:style-name="T2093">M.ARLAUSKAS.</text:span><text:span text:style-name="T2094"><text:s/>Pone posėdžio pirmininke, ponai ir ponios! Antr</text:span><text:span text:style-name="T2095">ajam svarstymui pateikti projektai Nr.2 ,,Dėl Lietuvos Respublikos Laikinojo Pagrindinio Įstatymo pakeitimo ir papildymo". Čia yra išbraukti tie straipsniai, kurie priimti praeitą kartą, kada jūs balsavote už Baudžiamojo proceso kodekso pakeitimus. Teismų<text:s/></text:span><text:span text:style-name="T2096">santvarkoje yra išbraukti straipsniai, kurie kalbėjo apie konsultacinį teismą, kadangi dar nutariame, kad yra anksti. Taip pat kiti straipsniai suredaguoti, patikslintos kai kurios sąvokos ir kai kurie apibrėžimai. Kadangi praeitą kartą buvo gana atidžiai<text:s/></text:span><text:span text:style-name="T2097">svarstyta, aš pasiruošęs atsakyti į jūsų klausimus.</text:span></text:p>
      <text:p text:style-name="P2098"><text:span text:style-name="T2099">PIRMININKAS.</text:span><text:span text:style-name="T2100"><text:s/>Tai ar deputatas A.Rudys šiuo klausimu? Nieks klausti nenori. Dėkoju gerbiamajam pranešėjui. Kalbėti kas nors pageidauja Teismų įstatymo projekto klausimu? Kalbėti nepageidauja niekas. Ar gal</text:span><text:span text:style-name="T2101">ima pritarti Teismų įstatymo projektui po antrojo svarstymo? Nieks neprieštarauja, kad būtų pritarta po antrojo svarstymo? Deputatas A.Rudys prieštarauja, ne? Ne. Po antrojo svarstymo pritarta.</text:span></text:p>
      <text:p text:style-name="P2102"><text:span text:style-name="T2103">Dabar kviečiu į tribūną gerbiamąjį Paminklų apsaugos inspekcij</text:span><text:span text:style-name="T2104">os viršininką N.Puteikį. Na, suprantate, kaip ataskaitos. Gal nežlugdykime ataskaitos išklausymo, nes jeigu mes dabar balsuotume, tai posėdis būtų baigtas. Nes nubalsuotų , kad reikia baigti posėdį. Todėl aš siūlau nebalsuoti, o suinteresuotus asmenis klau</text:span><text:span text:style-name="T2105">sytis ataskaitos ir dirbti toliau. 0 deputatai, žinoma, visada yra laisvi. Na, gerbiamieji, aš žinau, kad šiandien mes valandą ir 10 min. svarstėme pirminio turto privatizavimo klausimą ir kitus klausimus. Prašom.</text:span></text:p>
      <text:p text:style-name="P2106"><text:span text:style-name="T2107"> </text:span></text:p>
      <text:p text:style-name="P2108"><text:span text:style-name="T2109">Protokolinio nutarimo “Dėl Lietuvos Resp</text:span><text:span text:style-name="T2110">ublikos kultūros paveldo inspekcijos darbo ataskaitos” projekto svarstymas</text:span></text:p>
      <text:p text:style-name="P2111"><text:span text:style-name="T2112"> </text:span></text:p>
      <text:p text:style-name="P2113"><text:span text:style-name="T2114">N.PUTEIKIS.</text:span><text:span text:style-name="T2115"><text:s/>Gerbiamieji deputatai! Pagrindines Kultūros paveldo ir valstybinės kultūros problemas aš išdėsčiau inspekcijos ataskaitoje paskutinį kartą. Jeigu būtų klausimų...</text:span></text:p>
      <text:p text:style-name="P2116"><text:span text:style-name="T2117">PIRM</text:span><text:span text:style-name="T2118">ININKAS. Taip, o Kalbos inspekcijos atstovas dar šiandien galės kalbėti bent kiek? Pasiruošęs yra? Gerai. A, tiesa, jūs kalbėjote apie Kalbos inspekcijos reikalus taip pat. Tai dar deputatai nori klausti gerbiamąjį N.Puteikį, kuris praėjusį kartą (maždaug<text:s/></text:span><text:span text:style-name="T2119">prieš mėnesį) išdėstė situaciją? Nėra norinčių klausti deputatų. Deputatas B.Rupeika.</text:span></text:p>
      <text:p text:style-name="P2120"><text:span text:style-name="T2121">B. V. RUPEIKA.</text:span><text:span text:style-name="T2122"><text:s/>Aš labai trumpai. Ar pasiteisino, ar buvo pateikti dokumentai dėl tų jūsų teiginių, kurie kai kuriuos deputatus privertė suabejoti ir giliau pasidomėti kai</text:span><text:span text:style-name="T2123"><text:s/>kuriais dalykais kultūroje ir šiaip rituališkoje?</text:span></text:p>
      <text:p text:style-name="P2124"><text:span text:style-name="T2125">N.PUTEIKIS.</text:span><text:span text:style-name="T2126"><text:s/>Taip, pasiteisino.</text:span></text:p>
      <text:p text:style-name="P2127"><text:span text:style-name="T2128">B.V. RUPEIKA. Ačiū.</text:span></text:p>
      <text:p text:style-name="P2129"><text:span text:style-name="T2130">PIRMININKAS. Ačiū, gerbiamajam N.Puteikiui. Daugiau jūsų klausti nėra norinčių. Gerbiamasis deputatas G.Ilgūnas turbūt yra pasiruošęs pateikti pakartotinį</text:span><text:span text:style-name="T2131"><text:s/>nutarimą, taip?.. dėl kurio buvo tartasi jau prieš mėnesį. Na, gal į tribūną ir pateikite protokolinį nutarimą?</text:span></text:p>
      <text:p text:style-name="P2132"><text:span text:style-name="T2133">S.G.ILGŪNAS.</text:span><text:span text:style-name="T2134"><text:s/>Gerbiamieji kolegos! Siūlau priimti tokį protokolinį nutarimą: ,,Dėl Lietuvos Respublikos kultūros paveldo inspekcijos darbo atask</text:span><text:span text:style-name="T2135">aitos. Aukščiausioji Taryba, išklausiusi Kultūros paveldo inspekcijos darbo 1991-ųjų metų ataskaitą, nutaria: pavesti Lietuvos Respublikos Vyriausybei iki 1992—ųjų metų sausio 15 d. pateikti Lietuvos Respublikos Aukščiausiajai Tarybai informaciją apie prie</text:span><text:span text:style-name="T2136">mones, kurių imtasi kultūros paveldo išsaugojimo ir valstybinės kalbos vartojimo pažeidimų priežastims pašalinti". Ačiū, tiek. Šis nutarimas parengtas mūsų komisijos ir pagal komisijos priimtą sprendimą. Jeigu jūs...</text:span></text:p>
      <text:p text:style-name="P2137"><text:span text:style-name="T2138">PIRMININKAS.</text:span><text:span text:style-name="T2139"><text:s/>Aš atsiprašau, lyg ne tą n</text:span><text:span text:style-name="T2140">utarimą turiu. Protokolinis nutarimas arba, kitaip sakant, įrašas protokole. Nors galima pavadinti ir protokoliniu nutarimu. Kas nors prieštarauja?</text:span></text:p>
      <text:p text:style-name="P2141"><text:span text:style-name="T2142">P. VARANAUSKAS. Aš neprieštarauju dėl šio įrašo. Tik norėjau paklausti kaip... Mes tarėmės ir su ta dalimi <text:s/></text:span><text:span text:style-name="T2143">dar įrašyti ,,pavesti generaliniam prokurorui rezistentų nužudymo aplinkybių...</text:span></text:p>
      <text:p text:style-name="P2144"><text:span text:style-name="T2145">PIRMININKAS.</text:span><text:span text:style-name="T2146"><text:s/>Na, nesuplakime klausimų į vieną vietą. Aš noriu, kad pritartume deputato G.Ilgūno pasiūlymui. Ar jūs norite prie to paties protokolinio nutarimo?</text:span></text:p>
      <text:p text:style-name="P2147"><text:span text:style-name="T2148">P.VARANAUSKAS. P</text:span><text:span text:style-name="T2149">rie to paties protokolo, aš ir sakau. Ar čia bus ta dalis apie rezistentus? Jau kalbėjome, ataskaitoje buvo...</text:span></text:p>
      <text:p text:style-name="P2150"><text:span text:style-name="T2151">PIRMININKAS. Ar sutinka ponas G.Ilgūnas pridėti deputato P.Varanausko siūlomą pavedimą generaliniam prokurorui?</text:span></text:p>
      <text:p text:style-name="P2152"><text:span text:style-name="T2153">V.G.ILGŪNAS.</text:span><text:span text:style-name="T2154"><text:s/>Negaliu sutikti, nes</text:span><text:span text:style-name="T2155"><text:s/>šis, kaip jums minėjau, buvo svarstytas komisijoje ir priimtas toks tekstas, <text:s/>aš vienas jo negaliu priimti.</text:span></text:p>
      <text:p text:style-name="P2156"><text:span text:style-name="T2157">PIRMININKAS. Gerai, tai gal pirmiausia apsispręsime dėl tokio protokolinio nutarimo, kurį pasiūlė deputatas G.Ilgūnas. 0 paskui <text:s/>dėl deputato P.Var</text:span><text:span text:style-name="T2158">anausko pasiūlymo. Tai nebus jokie numeruoti nutarimai, niekas, o tiesiog protokole užims dvi eilutes. Sutinkate? Dėl deputato G.Ilgūno sutinkate? Nieks neprieštarauja? Gerai. Dabar deputatas P.Varanauskas. Dar perskaitykite savo pasiūlymą.</text:span></text:p>
      <text:p text:style-name="P2159"><text:span text:style-name="T2160">P.VARANAUSKAS.<text:s/></text:span><text:span text:style-name="T2161">Čia visiems deputatams yra išdalinta ,,pavesti generaliniam prokurorui rezistentų nužudymo aplinkybių tyrimo ir palaikų suradimo bei atpažinimo vykdymą". Aukščiausiosios Tarybos Prezidiumas yra priėmęs nutarimą, pavedantį, bet vien generaliniam prokurorui.</text:span><text:span text:style-name="T2162"><text:s/>Siūlome ir kitoms tarnyboms... Bet čia neprieštarauja, tik papildo tą dalį, kur yra priimtas Prezidiumo nutarimas. Kad nebūtų priekaištų (ir čia buvo nelabai geros pastabos išsakytos), tai mes pasitarėme Politinių kalinių ir tremtinių sąjungos taryboje ir</text:span><text:span text:style-name="T2163"><text:s/>manome, kad čia būtų geras poslinkis, jeigu priimtume bent protokolinį nutarimą šiuo klausimu.</text:span></text:p>
      <text:p text:style-name="P2164"><text:span text:style-name="T2165">PIRMININKAS.</text:span><text:span text:style-name="T2166"><text:s/>Taip, ar kas nors prieštarauja, kad būtų toks pavedimas? Deputatas B.Rupeika.</text:span></text:p>
      <text:p text:style-name="P2167"><text:span text:style-name="T2168">B. V.RUPEIKA.</text:span><text:span text:style-name="T2169"><text:s/>Viskas gal ir teisinga, bet ar adresatas tikslus? Proku</text:span><text:span text:style-name="T2170">ratūra tokių funkcijų arba tęstinų funkcijų imasi tik po to, kai teismo medicinos ekspertizė nustato tokius pažeidimus (ir jau labai rimtus). Tai šiuo atveju Teismo medicinos ekspertizės institutas yra pavaldus Teisingumo ministerijai, kiek aš atsimenu. Ta</text:span><text:span text:style-name="T2171">i nuo ten gal reikėtų pradėti, nuo Teisingumo ministerijos.</text:span></text:p>
      <text:p text:style-name="P2172"><text:span text:style-name="T2173">P.VARANAUSKAS.</text:span><text:span text:style-name="T2174"><text:s/>Ačiū, kad priminėte. Galbūt čia tiktų kartu įrašyti dar vieną adresatą <text:s/>,,Teisingumo ministerija".</text:span></text:p>
      <text:p text:style-name="P2175"><text:span text:style-name="T2176">PIRMININKAS.</text:span><text:span text:style-name="T2177"><text:s/>Taigi ,,pavesti generalinei prokuratūrai ir Teisingumo ministerijai".</text:span></text:p>
      <text:p text:style-name="P2178"><text:span text:style-name="T2179">P.VARANAUSKAS. ... Ir Teisingumo ministerija. Būtent ten labai svarbu, kad būtų atlikta ekspertizė, ir tada nustatoma tapatybė, ir kankinimai matomi žmonių, ir panašiai.</text:span></text:p>
      <text:p text:style-name="P2180"><text:span text:style-name="T2181">PIRMININKAS. Taip. Ar kas nors prieštarauja? Nėra prieštaravimų. Dėkoju gerbiamiesiem</text:span><text:span text:style-name="T2182">s deputatams.</text:span></text:p>
      <text:p text:style-name="P2183"><text:span text:style-name="T2184">Taip. Šiandien dar buvo likęs Mokesčių įstatymų projekto pateikimas. Tai, deja, nebuvo įvykdyta. Ir deputatas G.Ilgūnas turėjo pateikti Administracinių teisės pažeidimų kodekso kai kurių straipsnių pakeitimus. Tai taip pat liko neįvykdyta.</text:span></text:p>
      <text:p text:style-name="P2185"><text:span text:style-name="T2186">Ač</text:span><text:span text:style-name="T2187">iū gerbiamiesiems deputatams. Rytoj posėdis 10.00 valandą ryto. Šiandien posėdis baigtas.</text:span></text:p>
      <text:p text:style-name="P2188"><text:span text:style-name="T218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weight="bold" style:font-weight-asian="bold"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style:text-properties fo:font-weight="bold" style:font-weight-asian="bold" fo:font-size="12pt" style:font-size-asian="12pt" fo:language="en" fo:country="GB" style:language-complex="he" style:country-complex="IL" fo:hyphenate="false"/>
    </style:style>
    <style:style style:name="BodyText2" style:display-name="Body Text 2" style:family="paragraph" style:parent-style-name="Normal">
      <style:paragraph-properties style:text-autospace="none"/>
      <style:text-properties fo:font-size="12pt" style:font-size-asian="12pt" fo:language="en" fo:country="GB" style:language-complex="he" style:country-complex="IL" fo:hyphenate="false"/>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DEVINTASIS POSĖDIS. 47 knyga </dc:title>
    <dc:description/>
    <dc:subject/>
    <meta:initial-creator>Seimas</meta:initial-creator>
    <dc:creator>adlibuser</dc:creator>
    <meta:creation-date>2017-04-11T21:03:00Z</meta:creation-date>
    <dc:date>2017-04-11T21:03:00Z</dc:date>
    <meta:template xlink:href="Normal.dotm" xlink:type="simple"/>
    <meta:editing-cycles>2</meta:editing-cycles>
    <meta:editing-duration>PT0S</meta:editing-duration>
    <meta:document-statistic meta:page-count="3" meta:paragraph-count="697" meta:word-count="16464" meta:character-count="122787" meta:row-count="1813" meta:non-whitespace-character-count="107020"/>
  </office:meta>
</office:document-meta>
</file>