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P20" style:parent-style-name="StyleHeading1JustifiedLinespacing1.5lines" style:family="paragraph">
      <style:text-properties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P48" style:parent-style-name="StyleHeading1JustifiedLinespacing1.5lines" style:family="paragraph">
      <style:text-properties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font-size="12pt" style:font-size-asian="12pt" style:font-size-complex="12pt" fo:language="lt" fo:country="LT"/>
    </style:style>
    <style:style style:name="P64" style:parent-style-name="StyleHeading1JustifiedLinespacing1.5lines" style:family="paragraph">
      <style:text-properties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weight="bold" style:font-weight-asian="bold"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P322" style:parent-style-name="StyleHeading1JustifiedLinespacing1.5lines" style:family="paragraph">
      <style:text-properties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P332" style:parent-style-name="BodyText" style:family="paragraph">
      <style:paragraph-properties fo:text-align="justify" fo:line-height="150%"/>
    </style:style>
    <style:style style:name="T333" style:parent-style-name="DefaultParagraphFont" style:family="text">
      <style:text-properties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weight="bold" style:font-weight-asian="bold"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weight="bold" style:font-weight-asian="bold"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tyle="italic" style:font-style-asian="italic"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tyle="italic" style:font-style-asian="italic"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weight="bold" style:font-weight-asian="bold"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weight="bold" style:font-weight-asian="bold"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weight="bold" style:font-weight-asian="bold"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P734" style:parent-style-name="BodyText" style:family="paragraph">
      <style:paragraph-properties fo:text-align="justify" fo:line-height="150%"/>
    </style:style>
    <style:style style:name="T735" style:parent-style-name="DefaultParagraphFont" style:family="text">
      <style:text-properties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P746" style:parent-style-name="StyleHeading1JustifiedLinespacing1.5lines" style:family="paragraph">
      <style:text-properties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P810" style:parent-style-name="StyleHeading1JustifiedLinespacing1.5lines" style:family="paragraph">
      <style:text-properties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P845" style:parent-style-name="StyleHeading1JustifiedLinespacing1.5lines" style:family="paragraph">
      <style:text-properties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P881" style:parent-style-name="BodyText" style:family="paragraph">
      <style:paragraph-properties fo:text-align="justify" fo:line-height="150%"/>
    </style:style>
    <style:style style:name="T882" style:parent-style-name="DefaultParagraphFont" style:family="text">
      <style:text-properties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P893" style:parent-style-name="StyleHeading1JustifiedLinespacing1.5lines" style:family="paragraph">
      <style:text-properties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weight="bold" style:font-weight-asian="bold"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weight="bold" style:font-weight-asian="bold"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P959" style:parent-style-name="BodyText" style:family="paragraph">
      <style:paragraph-properties fo:text-align="justify" fo:line-height="150%"/>
    </style:style>
    <style:style style:name="T960" style:parent-style-name="DefaultParagraphFont" style:family="text">
      <style:text-properties style:font-size-complex="12pt" fo:language="lt" fo:country="LT"/>
    </style:style>
    <style:style style:name="T961" style:parent-style-name="DefaultParagraphFont" style:family="text">
      <style:text-properties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P983" style:parent-style-name="BodyText" style:family="paragraph">
      <style:paragraph-properties fo:text-align="justify" fo:line-height="150%"/>
    </style:style>
    <style:style style:name="T984" style:parent-style-name="DefaultParagraphFont" style:family="text">
      <style:text-properties style:font-size-complex="12pt" fo:language="lt" fo:country="LT"/>
    </style:style>
    <style:style style:name="T985" style:parent-style-name="DefaultParagraphFont" style:family="text">
      <style:text-properties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tyle="italic" style:font-style-asian="italic"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weight="bold" style:font-weight-asian="bold"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weight="bold" style:font-weight-asian="bold"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weight="bold" style:font-weight-asian="bold"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tyle="italic" style:font-style-asian="italic"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weight="bold" style:font-weight-asian="bold"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style:font-size-complex="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weight="bold" style:font-weight-asian="bold"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text-align="justify" fo:line-height="150%"/>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style:style>
    <style:style style:name="T1767" style:parent-style-name="DefaultParagraphFont" style:family="text">
      <style:text-properties fo:font-style="italic" style:font-style-asian="italic" fo:font-size="12pt" style:font-size-asian="12pt" style:font-size-complex="12pt" fo:language="lt" fo:country="LT"/>
    </style:style>
    <style:style style:name="P1768" style:parent-style-name="StyleHeading1JustifiedLinespacing1.5lines" style:family="paragraph">
      <style:text-properties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tyle="italic" style:font-style-asian="italic" fo:font-size="12pt" style:font-size-asian="12pt" style:font-size-complex="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style:style>
    <style:style style:name="T1817" style:parent-style-name="DefaultParagraphFont" style:family="text">
      <style:text-properties fo:font-style="italic" style:font-style-asian="italic" fo:text-transform="uppercase"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style:style>
    <style:style style:name="T1851" style:parent-style-name="DefaultParagraphFont" style:family="text">
      <style:text-properties fo:font-style="italic" style:font-style-asian="italic" fo:font-size="12pt" style:font-size-asian="12pt" style:font-size-complex="12pt" fo:language="lt" fo:country="LT"/>
    </style:style>
    <style:style style:name="P1852" style:parent-style-name="StyleHeading1JustifiedLinespacing1.5lines" style:family="paragraph">
      <style:text-properties fo:language="lt" fo:country="LT"/>
    </style:style>
    <style:style style:name="P1853" style:parent-style-name="Normal" style:family="paragraph">
      <style:paragraph-properties style:text-autospace="none" fo:text-align="justify" fo:line-height="150%"/>
    </style:style>
    <style:style style:name="T1854" style:parent-style-name="DefaultParagraphFont" style:family="text">
      <style:text-properties fo:font-style="italic" style:font-style-asian="italic" fo:font-size="12pt" style:font-size-asian="12pt" style:font-size-complex="12pt" fo:language="lt" fo:country="LT"/>
    </style:style>
    <style:style style:name="P1855" style:parent-style-name="Normal" style:family="paragraph">
      <style:paragraph-properties style:text-autospace="none" fo:text-align="justify" fo:line-height="150%"/>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style:style>
    <style:style style:name="T1928" style:parent-style-name="DefaultParagraphFont" style:family="text">
      <style:text-properties fo:font-style="italic" style:font-style-asian="italic" fo:font-size="12pt" style:font-size-asian="12pt" style:font-size-complex="12pt" fo:language="lt" fo:country="LT"/>
    </style:style>
    <style:style style:name="P1929" style:parent-style-name="StyleHeading1JustifiedLinespacing1.5lines" style:family="paragraph">
      <style:text-properties fo:language="lt" fo:country="LT"/>
    </style:style>
    <style:style style:name="P1930" style:parent-style-name="Normal" style:family="paragraph">
      <style:paragraph-properties style:text-autospace="none" fo:text-align="justify" fo:line-height="150%"/>
    </style:style>
    <style:style style:name="T1931" style:parent-style-name="DefaultParagraphFont" style:family="text">
      <style:text-properties fo:font-style="italic" style:font-style-asian="italic" fo:font-size="12pt" style:font-size-asian="12pt" style:font-size-complex="12pt" fo:language="lt" fo:country="LT"/>
    </style:style>
    <style:style style:name="P1932" style:parent-style-name="Normal" style:family="paragraph">
      <style:paragraph-properties style:text-autospace="none" fo:text-align="justify" fo:line-height="150%"/>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style:style>
    <style:style style:name="T1941" style:parent-style-name="DefaultParagraphFont" style:family="text">
      <style:text-properties fo:font-style="italic" style:font-style-asian="italic" fo:font-size="12pt" style:font-size-asian="12pt" style:font-size-complex="12pt" fo:language="lt" fo:country="LT"/>
    </style:style>
    <style:style style:name="P1942" style:parent-style-name="BodyText" style:family="paragraph">
      <style:paragraph-properties fo:text-align="justify" fo:line-height="150%"/>
    </style:style>
    <style:style style:name="T1943" style:parent-style-name="DefaultParagraphFont" style:family="text">
      <style:text-properties style:font-size-complex="12pt" fo:language="lt" fo:country="LT"/>
    </style:style>
    <style:style style:name="T1944" style:parent-style-name="DefaultParagraphFont" style:family="text">
      <style:text-properties style:font-size-complex="12pt" fo:language="lt" fo:country="LT"/>
    </style:style>
    <style:style style:name="P1945" style:parent-style-name="Normal" style:family="paragraph">
      <style:paragraph-properties style:text-autospace="none" fo:text-align="justify" fo:line-height="150%"/>
    </style:style>
    <style:style style:name="T1946" style:parent-style-name="DefaultParagraphFont" style:family="text">
      <style:text-properties fo:font-style="italic" style:font-style-asian="italic" fo:font-size="12pt" style:font-size-asian="12pt" style:font-size-complex="12pt" fo:language="lt" fo:country="LT"/>
    </style:style>
    <style:style style:name="P1947" style:parent-style-name="Normal" style:family="paragraph">
      <style:paragraph-properties style:text-autospace="none" fo:text-align="justify" fo:line-height="150%"/>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style:style>
    <style:style style:name="T2002" style:parent-style-name="DefaultParagraphFont" style:family="text">
      <style:text-properties fo:font-style="italic" style:font-style-asian="italic" fo:font-size="12pt" style:font-size-asian="12pt" style:font-size-complex="12pt" fo:language="lt" fo:country="LT"/>
    </style:style>
    <style:style style:name="P2003" style:parent-style-name="BodyText" style:family="paragraph">
      <style:paragraph-properties fo:text-align="justify" fo:line-height="150%"/>
    </style:style>
    <style:style style:name="T2004" style:parent-style-name="DefaultParagraphFont" style:family="text">
      <style:text-properties style:font-size-complex="12pt" fo:language="lt" fo:country="LT"/>
    </style:style>
    <style:style style:name="P2005" style:parent-style-name="Normal" style:family="paragraph">
      <style:paragraph-properties style:text-autospace="none" fo:text-align="justify" fo:line-height="150%"/>
    </style:style>
    <style:style style:name="T2006" style:parent-style-name="DefaultParagraphFont" style:family="text">
      <style:text-properties fo:font-style="italic" style:font-style-asian="italic" fo:font-size="12pt" style:font-size-asian="12pt" style:font-size-complex="12pt" fo:language="lt" fo:country="LT"/>
    </style:style>
    <style:style style:name="P2007" style:parent-style-name="Normal" style:family="paragraph">
      <style:paragraph-properties style:text-autospace="none" fo:text-align="justify" fo:line-height="150%"/>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style:text-autospace="none" fo:text-align="justify" fo:line-height="150%"/>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weight="bold" style:font-weight-asian="bold"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style:style>
    <style:style style:name="T2078" style:parent-style-name="DefaultParagraphFont" style:family="text">
      <style:text-properties fo:font-style="italic" style:font-style-asian="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style:text-autospace="none" fo:text-align="justify" fo:line-height="150%"/>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style:text-autospace="none" fo:text-align="justify" fo:line-height="150%"/>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style:text-autospace="none" fo:text-align="justify" fo:line-height="150%"/>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style:text-autospace="none" fo:text-align="justify" fo:line-height="150%"/>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style:text-autospace="none" fo:text-align="justify" fo:line-height="150%"/>
    </style:style>
    <style:style style:name="T2118" style:parent-style-name="DefaultParagraphFont" style:family="text">
      <style:text-properties fo:font-style="italic" style:font-style-asian="italic" fo:font-size="12pt" style:font-size-asian="12pt" style:font-size-complex="12pt" fo:language="lt" fo:country="LT"/>
    </style:style>
    <style:style style:name="P2119" style:parent-style-name="BodyText" style:family="paragraph">
      <style:paragraph-properties fo:text-align="justify" fo:line-height="150%"/>
    </style:style>
    <style:style style:name="T2120" style:parent-style-name="DefaultParagraphFont" style:family="text">
      <style:text-properties style:font-size-complex="12pt" fo:language="lt" fo:country="LT"/>
    </style:style>
    <style:style style:name="T2121" style:parent-style-name="DefaultParagraphFont" style:family="text">
      <style:text-properties style:font-size-complex="12pt" fo:language="lt" fo:country="LT"/>
    </style:style>
    <style:style style:name="P2122" style:parent-style-name="Normal" style:family="paragraph">
      <style:paragraph-properties style:text-autospace="none" fo:text-align="justify" fo:line-height="150%"/>
    </style:style>
    <style:style style:name="T2123" style:parent-style-name="DefaultParagraphFont" style:family="text">
      <style:text-properties fo:font-style="italic" style:font-style-asian="italic" fo:font-size="12pt" style:font-size-asian="12pt" style:font-size-complex="12pt" fo:language="lt" fo:country="LT"/>
    </style:style>
    <style:style style:name="P2124" style:parent-style-name="Normal" style:family="paragraph">
      <style:paragraph-properties style:text-autospace="none" fo:text-align="justify" fo:line-height="150%"/>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style:text-properties fo:font-size="12pt" style:font-size-asian="12pt" style:font-size-complex="12pt" fo:language="lt" fo:country="LT"/>
    </style:style>
    <style:style style:name="P2129" style:parent-style-name="Normal" style:family="paragraph">
      <style:paragraph-properties style:text-autospace="none" fo:text-align="justify" fo:line-height="150%"/>
    </style:style>
    <style:style style:name="T2130" style:parent-style-name="DefaultParagraphFont" style:family="text">
      <style:text-properties fo:font-style="italic" style:font-style-asian="italic"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style:text-autospace="none" fo:text-align="justify" fo:line-height="150%"/>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style:text-autospace="none" fo:text-align="justify" fo:line-height="150%"/>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text-align="justify" fo:line-height="150%"/>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style:text-autospace="none" fo:text-align="justify" fo:line-height="150%"/>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style:text-autospace="none" fo:text-align="justify" fo:line-height="150%"/>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weight="bold" style:font-weight-asian="bold"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style:text-autospace="none" fo:text-align="justify" fo:line-height="150%"/>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style:text-autospace="none" fo:text-align="justify" fo:line-height="150%"/>
    </style:style>
    <style:style style:name="T2174" style:parent-style-name="DefaultParagraphFont" style:family="text">
      <style:text-properties fo:font-style="italic" style:font-style-asian="italic" fo:font-size="12pt" style:font-size-asian="12pt" style:font-size-complex="12pt" fo:language="lt" fo:country="LT"/>
    </style:style>
    <style:style style:name="P2175" style:parent-style-name="BodyText" style:family="paragraph">
      <style:paragraph-properties fo:text-align="justify" fo:line-height="150%"/>
    </style:style>
    <style:style style:name="T2176" style:parent-style-name="DefaultParagraphFont" style:family="text">
      <style:text-properties style:font-size-complex="12pt" fo:language="lt" fo:country="LT"/>
    </style:style>
    <style:style style:name="P2177" style:parent-style-name="Normal" style:family="paragraph">
      <style:paragraph-properties style:text-autospace="none" fo:text-align="justify" fo:line-height="150%"/>
    </style:style>
    <style:style style:name="T2178" style:parent-style-name="DefaultParagraphFont" style:family="text">
      <style:text-properties fo:font-style="italic" style:font-style-asian="italic" fo:font-size="12pt" style:font-size-asian="12pt" style:font-size-complex="12pt" fo:language="lt" fo:country="LT"/>
    </style:style>
    <style:style style:name="P2179" style:parent-style-name="Normal" style:family="paragraph">
      <style:paragraph-properties style:text-autospace="none" fo:text-align="justify" fo:line-height="150%"/>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style:text-autospace="none" fo:text-align="justify" fo:line-height="150%"/>
    </style:style>
    <style:style style:name="T2193" style:parent-style-name="DefaultParagraphFont" style:family="text">
      <style:text-properties fo:font-style="italic" style:font-style-asian="italic" fo:font-size="12pt" style:font-size-asian="12pt" style:font-size-complex="12pt" fo:language="lt" fo:country="LT"/>
    </style:style>
    <style:style style:name="P2194" style:parent-style-name="BodyText" style:family="paragraph">
      <style:paragraph-properties fo:text-align="justify" fo:line-height="150%"/>
    </style:style>
    <style:style style:name="T2195" style:parent-style-name="DefaultParagraphFont" style:family="text">
      <style:text-properties style:font-size-complex="12pt" fo:language="lt" fo:country="LT"/>
    </style:style>
    <style:style style:name="T2196" style:parent-style-name="DefaultParagraphFont" style:family="text">
      <style:text-properties style:font-size-complex="12pt" fo:language="lt" fo:country="LT"/>
    </style:style>
    <style:style style:name="P2197" style:parent-style-name="Normal" style:family="paragraph">
      <style:paragraph-properties style:text-autospace="none" fo:text-align="justify" fo:line-height="150%"/>
    </style:style>
    <style:style style:name="T2198" style:parent-style-name="DefaultParagraphFont" style:family="text">
      <style:text-properties fo:font-style="italic" style:font-style-asian="italic" fo:font-size="12pt" style:font-size-asian="12pt" style:font-size-complex="12pt" fo:language="lt" fo:country="LT"/>
    </style:style>
    <style:style style:name="P2199" style:parent-style-name="Normal" style:family="paragraph">
      <style:paragraph-properties style:text-autospace="none" fo:text-align="justify" fo:line-height="150%"/>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style:text-autospace="none" fo:text-align="justify" fo:line-height="150%"/>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style:font-style-complex="italic" fo:font-size="12pt" style:font-size-asian="12pt" style:font-size-complex="12pt" fo:language="lt" fo:country="LT"/>
    </style:style>
    <style:style style:name="P2211" style:parent-style-name="Normal" style:family="paragraph">
      <style:paragraph-properties fo:line-height="150%"/>
    </style:style>
    <style:style style:name="T2212"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AŠTUNTASIS POSĖDIS<text:s/></text:span></text:h>
      <text:p text:style-name="P3"><text:span text:style-name="T4"> </text:span><text:span text:style-name="T5">    1991</text:span><text:span text:style-name="T6"><text:s/></text:span><text:span text:style-name="T7">m. gruodžio 17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GENTVILAS</text:span></text:p>
      <text:p text:style-name="P12"><text:span text:style-name="T13"> </text:span></text:p>
      <text:p text:style-name="P14"><text:span text:style-name="T15">PIRMININKAS.<text:s/></text:span><text:span text:style-name="T16">Pradedame antradienio, gruodžio 17 dienos, rytinį plenarinį posėdį. Posėdžio pradžioje iškilm</text:span><text:span text:style-name="T17">inga proga trumpą pareiškimą prašė perskaityti deputatas Gediminas Ilgūnas.</text:span></text:p>
      <text:p text:style-name="P18"><text:span text:style-name="T19"> </text:span></text:p>
      <text:p text:style-name="P20">Deputato S.G.Ilgūno iškilmingas pareiškimas</text:p>
      <text:p text:style-name="P21"><text:span text:style-name="T22"> </text:span></text:p>
      <text:p text:style-name="P23"><text:span text:style-name="T24">S.G.ILGŪNAS.<text:s/></text:span><text:span text:style-name="T25">Gerbiamieji, šiandien trečiojo Lietuvos prezidento Kazio Griniaus gimimo diena, nuo jos praėjo 125 metai. Gimęs ir augę</text:span><text:span text:style-name="T26">s Užnemunės sodiečių šeimoje, jis brendo 1863 metų sukilimo kovos už Lietuvos žmonių šviesesnį gyvenimą įtakoje. Mokydamasis Marijampolės gimnazijoje K.Grinius įsijungė į knygnešių judėjimą, skaitė ir platino draudžiamąją lietuvišką spaudą. 1888 m. Marijam</text:span><text:span text:style-name="T27">polėje dalyvavo pirmajame Lietuvos demokratų partijos suvažiavime, kur su V.Kudirka ir kitais bendraminčiais nutarė leisti ,,Varpą". Aktyviai veikė tautinio išsivadavimo baruose ir studijuodamas mediciną Maskvos universitete. 1889 m. caro valdžia jį pirmą<text:s/></text:span><text:span text:style-name="T28">kartą įkalino Butyrkų kalėjime. Baigęs studijas ir gavęs gydytojo cenzą K.Grinius greitai grįžo į Lietuvą. Čia versdamasis laisvo gydytojo praktika buvo vienas artimiausių V.Kudirkos draugų ir padėjėjų, daug rašė į lietuvišką spaudą, redagavo, tvarkė varpi</text:span><text:span text:style-name="T29">ninkų organizacinius reikalus. K.Griniaus padėjėja ir bendražygė buvo ir žmona Joana Pakalkytė-Griniuvienė, jų namai Marijampolėje 1903-1905 metais buvo tautinio išsivadavimo kovos ir kultūrinės, švietėjiškos veiklos centras. Prasidėjus pirmajam pasauliniu</text:span><text:span text:style-name="T30">i karui, Griniai pasitraukė į Rusiją, bet nepasitraukė iš lietuviškosios visuomeninės veiklos, dėl to nuo raudonųjų rankų krito žmona Joana ir dukra Gražina. 1919 m. K.Grinius grįžo į Lietuvą ir iš karto įsijungė į nepriklausomos valstybės kūrimą. 1920 m.<text:s/></text:span><text:span text:style-name="T31">nuo Lietuvos socialistų liaudininkų demokratų partijos ir valstiečių sąjungos Grinius išrenkamas į Steigiamąjį Seimą ir tampa koalicinės vyriausybės Ministru Pirmininku. Tuo metu Lietuva gyveno ne lengvesnį laikotarpį<text:s/></text:span><text:soft-page-break/><text:span text:style-name="T32">negu dabartinis. K.Grinius pasirodė ka</text:span><text:span text:style-name="T33">ip gabus valstybės vyras, bet 1922 m., kilus nesutarimams koalicijoje, buvo priverstas atsistatydinti. K.Grinius buvo renkamas į visus Lietuvos Seimus, po 1926 metų gegužės mėnesio rinkimų Seimas K.Grinių išrinko Lietuvos Prezidentu. Priimdamas Prezidento<text:s/></text:span><text:span text:style-name="T34">pareigas K.Grinius kalbėjo apie Lietuvos Konstituciją, pabrėždamas, kad ne Konstituciją reikia lenkti į save, o save į Konstituciją. Tačiau politinės jėgos ir asmenys, praradę daugumos Lietuvos žmonių pasitikėjimą ir pralaimėję rinkimus, prieš 65 metus, gr</text:span><text:span text:style-name="T35">uodžio 17, įvykdė valstybės perversmą, <text:s/>tokia buvo pučistų dovana Prezidentui jo 60-mečio proga. Teisę ir demokratiją įveikė smurtas ir autokratija. K.Grinius sutiko atsistatydinti, A.Smetonai ir Voldemarui pažadėjus laikytis 1922 metų Konstitucijos, tačia</text:span><text:span text:style-name="T36">u, gavę iš perversmininkų valdžią, savo pažadus K.Griniui jie greitai pamiršo. Pašalintas iš valstybinės valdžios pareigų K.Grinius toliau dirbo gydytojo, sveikatos apsaugos švietėjo administratoriaus darbą ir daug nuveikė šiuose baruose. Neatsisakė ir pol</text:span><text:span text:style-name="T37">itinės veiklos, nors autoritarinis režimas ir visaip jam kliudė. Pirmosios bolševikinės okupacijos metais jis turėjo ryšių su rezistencija, vokiečių okupacijos metais <text:s/>su buvusiais žemės ūkio ministrais Kuprevičiumi ir Aleksa pasirašė protesto pareiškimą o</text:span><text:span text:style-name="T38">kupacinei vokiečių valdžiai dėl vokiškojo Lietuvos kolonizavimo, Lietuvos lenkų ir žydų persekiojimų ir žudymų. Tai buvo drąsus žingsnis, — fašistai susidorodavo su jiems nepritariančiais ir už menkesnius veiksmus. K.Grinius atsipirko tremtimi į gimtinę, k</text:span><text:span text:style-name="T39">urioje gyveno iki pat antrosios bolševikinės okupacijos, kuriai priartėjus, pasitraukė į Vakarus. K.Grinius, būdamas Ministru Pirmininku ir valstybės Prezidentu, išliko kuklus, paprastas ir demokratiškas. Kiekvieną centą jis taupė valstybės reikmėms ir tai</text:span><text:span text:style-name="T40"><text:s/>rodė savo asmeniniu pavyzdžiu. Vadovaudamas Vyriausybei ir valstybei jis niekada nepretendavo į neklystamumą, nevengdavo pripažinti savo klaidas, pirmininkaudamas posėdžiams niekada nepiršo savo nuomonės. Jo nuopelnai Lietuvos tautiniam atgimimui, intelek</text:span><text:span text:style-name="T41">tas ir kilnios moralinės savybės buvo pavyzdys visiems, kuriems teko su juo dirbti ir bendrauti. Jo gyvenimas ir veikla įpareigoja ir mus imti iš jo pavyzdį, — puoselėti, ugdyti ir saugoti mūsų valstybingumą ir demokratijos principus. Ačiū už dėmesį. (Ploj</text:span><text:span text:style-name="T42">imai)</text:span></text:p>
      <text:p text:style-name="P43"><text:span text:style-name="T44">PIRMININKAS.<text:s/></text:span><text:span text:style-name="T45">Ačiū gerbiamajam G.Ilgūnui. Dar pareiškimui žodžio prašė deputatas K.Motieka.</text:span></text:p>
      <text:p text:style-name="P46"><text:span text:style-name="T47"> </text:span></text:p>
      <text:p text:style-name="P48">Deputato K.Motiekos pareiškimas</text:p>
      <text:p text:style-name="P49"><text:span text:style-name="T50"> </text:span></text:p>
      <text:soft-page-break/>
      <text:p text:style-name="P51"><text:span text:style-name="T52">K.MOTIEKA. ,,</text:span><text:span text:style-name="T53">Lietuvos Respublikos Aukščiausiosios Tarybos deputato Kazimiero Motiekos pareiškimas. Iš Lietuvos Sąjūdžio tre</text:span><text:span text:style-name="T54">čiojo suvažiavimo tribūnos š.m. gruodžio 14 dieną Lietuvos Respublikos Aukščiausiosios Tarybos deputatas, valstybės kontrolierius K.Uoka didžiulės auditorijos akivaizdoje pareiškė, esą jam yra gerai žinomi mano tarnybinių Lietuvos Respublikos Aukščiausiosi</text:span><text:span text:style-name="T55">os Tarybos Pirmininko pavaduotojo įgaliojimų viršijimo faktai, <text:s/>esą aš neteisėtai išdaviau leidimą išvežti per Lietuvos muitinę į užsienį meno kūrinius, sankcionavau neteisėtą Druskininkų sanatorijos ,,Agva" pardavimą, dariau neteisėtą įtaką, kad kažkokiem</text:span><text:span text:style-name="T56">s (jam žinomiems) žmonėms mieste būtų suteikti butai, o nuteistiesiems <text:s/>amnestijos. Kaltinimą užbaigia grasindamas man tolesniu konfliktu. Pareiškiu, kad mano darbas niekada Lietuvos Respublikos Aukščiausiosios Tarybos nekompromitavo, visų mano pasirašytų<text:s/></text:span><text:span text:style-name="T57">dokumentų teisėtumą ir pagrįstumą aš patvirtinu, o šio asmens negarbingai pareikštus kaltinimus kategoriškai neigiu ir atmetu. Neabejoju, jog viešu melagingu pranešimu K.Uoka stengėsi sudaryti dirbtinius kaltinimo įrodymus ir nepagrįstai sukompromituoti vi</text:span><text:span text:style-name="T58">suomenėje mane, kaip Lietuvos Respublikos Aukščiausiosios Tarybos Pirmininko pavaduotoją. Taip pat man nekelia abejonių ir politinė šio nešvaraus elgesio pusė. Jeigu valstybės kontrolierius leido sau taip nepagrįstai pasielgti su manimi, mano pareiga atkre</text:span><text:span text:style-name="T59">ipti Mandatų ir etikos komisijos dėmesį į jo kompetenciją, nuo kurios priklauso valstybės kontrolės priimtų sprendimų ir pritaikytų sankcijų prieš asmenis teisėtumas ir pagrįstumas, ir į jo darbo patikrinimo būtinybę. Vadovaudamasis įstatyminėmis deputato<text:s/></text:span><text:span text:style-name="T60">teisėmis aš reikalauju, kad Mandatų ir etikos komisija patikrintų ir įvertintų man pareikštus K.Uokos kaltinimus ir, padariusi išvadas, imtųsi priemonių, kad jo viešas melagingas pranešimas prieš mane būtų tuoj pat viešai paneigtas ir atšauktas". Ačiū už d</text:span><text:span text:style-name="T61">ėmesį.</text:span></text:p>
      <text:p text:style-name="P62"><text:span text:style-name="T63"> </text:span></text:p>
      <text:p text:style-name="P64">Diskusija dėl savaitės darbotvarkės</text:p>
      <text:p text:style-name="P65"><text:span text:style-name="T66"> </text:span></text:p>
      <text:p text:style-name="P67"><text:span text:style-name="T68">PIRMININKAS.<text:s/></text:span><text:span text:style-name="T69">Ačiū. Gerbiamieji deputatai, yra ir daugiau pranėšimų. Tačiau, kad netrukdytume šito klausimo svarstymo, aš susitariau, kad kiti pareiškimai bus kitu momentu perskaityti. Taip pat noriu informuoti</text:span><text:span text:style-name="T70">, kad Aukščiausiosios Tarybos Prezidiumas teikia ir prašo papildyti šios savaitės darbotvarkę dviejų dokumentų svarstymu. Vienas — įstatymas ,,Dėl Lietuvos Respublikos ordinų, medalių ir kitų pasižymėjimo ženklų įstatymo pakeitimo ir papildymo" ir kitas yr</text:span><text:span text:style-name="T71">a nutarimas</text:span><text:span text:style-name="T72"><text:s/>,,Dėl</text:span><text:span text:style-name="T73"><text:s/>Armėnijos..." (aš bijau tiksliai sakyti, kadangi neturiu po ranka konkretaus pavadinimo:</text:span></text:p>
      <text:p text:style-name="P74"><text:span text:style-name="T75">Aukščiausiosios Tarybos nutarimas dėl Armėnijos), taip, jūs turbūt turite, aš... Toliau yra Vyriausybės teikimas, kad šią savaitę svarstytume (taip,<text:s/></text:span><text:span text:style-name="T76">kaip kadaise ir buvome numatę) Gyventojų registro įstatymą ir Valstybinio turto pirminio privatizavimo įstatymą. Šie įstatymai jau yra pateikti, ir šiandien turėtų būti jų pirmasis bei antrasis svarstymai. Taigi aš noriu paklausti, ar Aukščiausioji Taryba<text:s/></text:span><text:span text:style-name="T77">sutinka, kad šie klausimai Prezidiumo bei Vyriausybės teikimu būtų įrašyti į savaitės darbotvarkę? Deputatas A.Rudys.</text:span></text:p>
      <text:p text:style-name="P78"><text:span text:style-name="T79">A.RUDYS. Aš</text:span><text:span text:style-name="T80"><text:s/>atsiprašau, aš ne šituo klausimu.</text:span></text:p>
      <text:p text:style-name="P81"><text:span text:style-name="T82">PIRMININKAS.<text:s/></text:span><text:span text:style-name="T83">Gal dėl šitų, pirma dėl šitų. Deputatas S.Kropas dėl šito? Deputatas K.Lapinska</text:span><text:span text:style-name="T84">s. Deputate Lapinskai, ar jūs dėl šitų 4 klausimų?</text:span></text:p>
      <text:p text:style-name="P85"><text:span text:style-name="T86">K.LAPINSKAS.<text:s/></text:span><text:span text:style-name="T87">Dėl Registro įstatymo <text:s/>mes projekto neturime. Pirmas svarstymas, deputatai jau turėtų būti susipažinę su įstatymo tekstu, bet šios dienos pašte nebuvo to...</text:span></text:p>
      <text:p text:style-name="P88"><text:span text:style-name="T89">PIRMININKAS.<text:s/></text:span><text:span text:style-name="T90">Tai Vyriausybė ir praš</text:span><text:span text:style-name="T91">o ne šiandien svarstyti, tačiau šią savaitę. Taip, dar bus išdalinta.</text:span></text:p>
      <text:p text:style-name="P92"><text:span text:style-name="T93">K.LAPINSKAS. A,<text:s/></text:span><text:span text:style-name="T94">atsiprašau.</text:span></text:p>
      <text:p text:style-name="P95"><text:span text:style-name="T96">PIRMININKAS.<text:s/></text:span><text:span text:style-name="T97">Deputatas P.Varanauskas.</text:span></text:p>
      <text:p text:style-name="P98"><text:span text:style-name="T99">P. VARANAUSKAS.<text:s/></text:span><text:span text:style-name="T100">Aš būčiau tik prieš pirmą klausimą. Dėl to, kad mes, nesutvarkę ūkio, nesutvarkę teisėtvarkos visoje Lie</text:span><text:span text:style-name="T101">tuvoje, akcentuojame dėmesį į apdovanojimus ordinais, medaliais... Man čia labai primena senesnius laikus. Juk būtent tas pirmasis klausimas gali palaukti.</text:span></text:p>
      <text:p text:style-name="P102"><text:span text:style-name="T103">PIRMININKAS.<text:s/></text:span><text:span text:style-name="T104">Aišku. Deputatas Č.Juršėnas.</text:span></text:p>
      <text:p text:style-name="P105"><text:span text:style-name="T106">Č.JURŠĖNAS.<text:s/></text:span><text:span text:style-name="T107">Aš manau, kad galima būtų tuos klausimus įtrau</text:span><text:span text:style-name="T108">kti. Nors aš supratau kolegos P.Varanausko abejones dėl ordinų ir medalių, bet jeigu mes sykį priėmėme atitinkamą įstatymą ir ruošiamės Sausio 13—osios metinėms, tai, man atrodo, bent jau nagrinėti Prezidiumo pasiūlytą klausimą galėtume. Kokį mes sprendimą</text:span><text:span text:style-name="T109"><text:s/>priimsime, — čia kitas dalykas. Žodžiu, aš už dienotvarkės papildymą.</text:span></text:p>
      <text:p text:style-name="P110"><text:span text:style-name="T111">PIRMININKAS.<text:s/></text:span><text:span text:style-name="T112">Taip. Galbūt trumpintume kalbas dėl balsavimo motyvų, nes jau lyg ir 4 kalbėjo, o dar yra norintys. Deputatas S.Kropas.</text:span></text:p>
      <text:p text:style-name="P113"><text:span text:style-name="T114">S.KROPAS.<text:s/></text:span><text:span text:style-name="T115">Kitu klausimu.</text:span></text:p>
      <text:p text:style-name="P116"><text:span text:style-name="T117">PIRMININKAS.<text:s/></text:span><text:span text:style-name="T118">Kitu klausimu.</text:span><text:span text:style-name="T119"><text:s/>Deputatas K.Antanavičius. Ir deputatas E.Petrovas.</text:span></text:p>
      <text:p text:style-name="P120"><text:span text:style-name="T121">E.PETROVAS.<text:s/></text:span><text:span text:style-name="T122">Aš dienotvarkės 7 klausimu...</text:span></text:p>
      <text:p text:style-name="P123"><text:span text:style-name="T124">PIRMININKAS.<text:s/></text:span><text:span text:style-name="T125">Gal baikime dėl tų keturių siūlomų. Aš neišbraukiau jūsų pavardės. Ir deputatas J.Karvelis. Ne? Ką gi, tada siūlyčiau balsuoti, kad visi tie keturi P</text:span><text:span text:style-name="T126">rezidiumo ir Vyriausybės pasiūlyti klausimai: nutarimas dėl Armėnijos, įstatymas ,,Dėl ordinų, medalių ir kitų pasižymėjimo ženklų įstatymo pakeitimo", Gyventojų registro įstatymas ir Valstybinio turto pirminio privatizavimo įstatymų projektai būtų svarsto</text:span><text:span text:style-name="T127">mi šią savaitę, t.y. savaitės darbotvarkė būtų papildoma šiais klausimais. O prieš tai aš prašau gerbiamuosius deputatus susėsti ir skelbiu registracijos pradžią. Prašom registruotis. Salėje 78 deputatai. Taigi prašau balsuoti už savaitės darbotvarkės papi</text:span><text:span text:style-name="T128">ldymą šiais 4 projektais. Balsuojame paspausdami mygtukus. Prašom balsuoti. Už papildymus balsavo 48 deputatai, prieš <text:s/>12, susilaikė 8. Taigi (Reglamentas reikalauja 45 balsų) tokiu būdu savaitės darbotvarkė yra papildyta. Dabar norėčiau, kad dėl papildomų</text:span><text:span text:style-name="T129"><text:s/>pasiūlymų — deputatas A.Rudys. Prašau.</text:span></text:p>
      <text:p text:style-name="P130"><text:span text:style-name="T131">A.RUDYS. Mes</text:span><text:span text:style-name="T132"><text:s/>turime šią savaitę įrašę klausimą ,,Biudžeto svarstymas". Aš norėčiau pasakyti, kad labai sunku kalbėti apie biudžeto svarstymą, nepatvarkius kai kurių mokesčio įstatymų. Vyriausybė ir Biudžeto komisija<text:s/></text:span><text:span text:style-name="T133">prašo šiandien leisti pateikti įstatymo ,,Dėl mokesčių įstatymo pakeitimų" projektą.</text:span></text:p>
      <text:p text:style-name="P134"><text:span text:style-name="T135">PIRMININKAS.<text:s/></text:span><text:span text:style-name="T136">Taip, mes esame kalbėję dėl šito. Aš siūlysiu balsuoti, jeigu niekas neprieštarauja. Nėra prieštaravimų, tačiau atsižvelgti reikia, kad šitą klausimą turime į</text:span><text:span text:style-name="T137">rašyti ir į savaitės darbotvarkę, ir į šios dienos darbotvarkę. Nieks dėl to neprieštarauja? Įrašome, tik, žinoma, negaliu dabar tikrai pasakyti, kuriuo darbo dienos metu. Deputatas S.Kropas.</text:span></text:p>
      <text:p text:style-name="P138"><text:span text:style-name="T139">S.KROPAS.<text:s/></text:span><text:span text:style-name="T140">Aš Savivaldybių komisijos vardu prašyčiau įtraukti į š</text:span><text:span text:style-name="T141">ios savaitės dienotvarkę Vietos savivaldos pagrindų įstatymo papildymo pateikimą. Jis yra pateiktas prieš 3 mėnesius, užregistruotas Juridiniame skyriuje, po to dar buvo Vyriausybės papildymai, ir mes visus juos surašėme dabar į vieną redakciją. Prašytume,</text:span><text:span text:style-name="T142"><text:s/>kad būtų galima dar šioje sesijoje pateikti.</text:span></text:p>
      <text:p text:style-name="P143"><text:span text:style-name="T144">PIRMININKAS.<text:s/></text:span><text:span text:style-name="T145">Šios savaitės, taip?</text:span></text:p>
      <text:p text:style-name="P146"><text:span text:style-name="T147">S.KROPAS.<text:s/></text:span><text:span text:style-name="T148">Taip.</text:span></text:p>
      <text:p text:style-name="P149"><text:span text:style-name="T150">PIRMININKAS. ,,</text:span><text:span text:style-name="T151">Vietos savivaldos pagrindų įstatymo pakeitimą". Aš gal tada susirašau kitus siūlymus ir teikčiau balsuoti už visus kartu. Deputatas K.Antanavičiu</text:span><text:span text:style-name="T152">s.</text:span></text:p>
      <text:p text:style-name="P153"><text:span text:style-name="T154">K.ANTANAVIČIUS.<text:s/></text:span><text:span text:style-name="T155">Norėčiau prašyti įrašyti į dienotvarkę Vyriausybės nutarimo ,,Dėl Lietuvos aukso pardavimo" atšaukimą. Konsultavausi su daugeliu ekonomistų, ir (kaip matėte, gerbiamieji kolegos, per televiziją) ponas G.Vagnorius du sykius sakė, kad tars</text:span><text:span text:style-name="T156">is su Aukščiausiąja Taryba, kad tai dar ne nutarimas. Nutarimas lapkričio 23 d. priimtas, taigi prašyčiau įrašyti į dienotvarkę.</text:span></text:p>
      <text:p text:style-name="P157"><text:span text:style-name="T158">PIRMININKAS.<text:s/></text:span><text:span text:style-name="T159">Aš taip pat užsirašau, teiksiu balsuoti. Deputatas E.Petrovas. Galima, tačiau dabar gerbiamajam E.Petrovui suteiki</text:span><text:span text:style-name="T160">au žodį, po to — jums.</text:span></text:p>
      <text:p text:style-name="P161"><text:span text:style-name="T162">E.PETROVAS.<text:s/></text:span><text:span text:style-name="T163">Aš, deputatas E.Petrovas, 7 dienotvarkės klausimu, dėl komisijos Šalčininkų ir Vilniaus rajonų bei Ignalinos rajono Sniečkaus gyvenvietės tarybų, jų organų ir pareigūnų antikonstitucinei veiklai ištirti išvadų. Vakar komi</text:span><text:span text:style-name="T164">sija baigė posėdžiauti apie 18 val. Tos išvados yra paruoštos, bet komisija pageidauja dar peržiūrėti pati prieš dalindama jas. Todėl mes norėtume šiandien 14.30 val. susirinkti, pažiūrėti tas išvadas, kad paskui būtų galima dalinti deputatams. Todėl prašy</text:span><text:span text:style-name="T165">čiau tą klausimą nukelti rytojui, kad būtų pateikta jau visa medžiaga.</text:span></text:p>
      <text:p text:style-name="P166"><text:span text:style-name="T167">PIRMININKAS.<text:s/></text:span><text:span text:style-name="T168">Gerai, aš atsižvelgiu į tai. Deputatas V.Landsbergis.</text:span></text:p>
      <text:p text:style-name="P169"><text:span text:style-name="T170">V. LANDSBERGIS.<text:s/></text:span><text:span text:style-name="T171">Gerbiamieji kolegos, aš noriu truputį papildyti deputato K.Antanavičiaus pasiūlymą. Yra 2 dokumentai š</text:span><text:span text:style-name="T172">ituo klausimu. Vienas <text:s/>tas, kurį minėjo deputatas K.Antanavičius, o kitas <text:s/>truputį vėlesnis ir, matyt, pakoreguojantis aną <text:s/>tai yra premjero raštas jums su pasiūlymu apsvarstyti klausimą Aukščiausiojoje Taryboje. Mes tarėmės Prezidiume ir norime jums siūly</text:span><text:span text:style-name="T173">ti šį klausimą svarstyti uždarame posėdyje. Todėl siūlymas atšaukti potvarkį nėra reikalingas, nes pats premjeras prašo apsvarstyti ir pasakyti savo nuomonę.</text:span></text:p>
      <text:p text:style-name="P174"><text:span text:style-name="T175">PIRMININKAS.<text:s/></text:span><text:span text:style-name="T176">Aš manau, kad iš esmės sutampa pozicijos: mes svarstysime ir paskui spręsime, ar atša</text:span><text:span text:style-name="T177">ukti, ar pritarti, ir galėtume...</text:span></text:p>
      <text:p text:style-name="P178"><text:span text:style-name="T179">V.LANDSBERGIS.<text:s/></text:span><text:span text:style-name="T180">Aš manau, kad tas antrasis raštas savaime atšaukia arba sustabdo pirmąjį.</text:span></text:p>
      <text:p text:style-name="P181"><text:span text:style-name="T182">PIRMININKAS.<text:s/></text:span><text:span text:style-name="T183">Aišku. Aš manau, sutinkate, kad iš principo suderinta svarstyti šią savaitę.</text:span></text:p>
      <text:p text:style-name="P184"><text:span text:style-name="T185">Taip. Deputatas R.Valatka. Ir deputatas J.Š</text:span><text:span text:style-name="T186">imėnas.</text:span></text:p>
      <text:p text:style-name="P187"><text:span text:style-name="T188">J.ŠIMĖNAS.<text:s/></text:span><text:span text:style-name="T189">Pagal Aukščiausiosios Tarybos nutarimą buvo nutarta šią savaitę išklausyti Aplinkos apsaugos departamento ataskaitą. Aš prašyčiau, kad, išklausius ataskaitą, būtų priimtas principinis sprendimas dėl 6 straipsnio — dėl valdymo apsaugos Re</text:span><text:span text:style-name="T190">spublikoje. Ir tokiu būdu prašyčiau baigti ir priimti įstatymą šiais metais. Tai yra prašau įtraukti į dienotvarkę, jeigu mes šiandien rytoj išsprendžiame valdymo klausimą, toliau priiminėti Aplinkos apsaugos įstatymą.</text:span></text:p>
      <text:p text:style-name="P191"><text:span text:style-name="T192">PIRMININKAS.<text:s/></text:span><text:span text:style-name="T193">Aišku, ačiū. Aš nematau<text:s/></text:span><text:span text:style-name="T194">čia problemos. Sudarydami mes rytdienos dienotvarkę prie Aplinkos apsaugos departamento ataskaitos parašome: ,,Aplinkos apsaugos įstatymo 6 straipsnis. Balsavimas".</text:span></text:p>
      <text:p text:style-name="P195"><text:span text:style-name="T196">Taigi buvo du pasiūlymai papildyti šios savaitės darbotvarkę. Vietos savivaldos pagrindų įs</text:span><text:span text:style-name="T197">tatymas, įstatymo pakeitimai ir Vyriausybės nutarimas dėl aukso pardavimo (ar kaip jis ten tiksliai formuluotas). Ar gerbiamieji deputatai sutiktų (kada bus šie klausimai) papildomai įrašyti į šios savaitės darbotvarkę? Ar prieštarauja? Ar dar vieną klausi</text:span><text:span text:style-name="T198">mą norite? Ar dėl šitų dviejų kas nors prieštaraujate? Gerbiamieji deputatai, jūs turbūt norėtumėte, kad mes šią savaitę dirbtume ir penktadienį, taip? Jeigu dar yra noras papildyti klausimais, gal tada iš k:arto susitarkime dėl darbo penktadienį. Nes aš m</text:span><text:span text:style-name="T199">atau, kad jau šiais klausimais papildyta, ir dar deputatai siūlo. Ši savaitė yra ilgesnė. Dirbama šią savaitę ir šeštadienį. Kitą savaitę — jau laikinosios atostogos. Gerbiamieji deputatai, dėl dviejų klausimų <text:s/>Vietos savivaldos pagrindų įstatymo pakeitima</text:span><text:span text:style-name="T200">i ir Vyriausybės nutarimas dėl aukso pardavimo. Ar sutinkate, kad būtų įrašyti į šios savaitės darbotvarkę? Nieks neprieštarauja.</text:span></text:p>
      <text:p text:style-name="P201"><text:span text:style-name="T202">Na, gal prieikim iki šios dienos darbotvarkės patvirtinimo, gerbiamieji. Aš nesiblaškau, blaškosi tie deputatai, kurie paskuti</text:span><text:span text:style-name="T203">niu momentu teikia pasiūlymus. Deputatas V.Paliūnas. Deputatas S.Malkevičius.</text:span></text:p>
      <text:p text:style-name="P204"><text:span text:style-name="T205">S.MALKEVIČIUS. Aš</text:span><text:span text:style-name="T206"><text:s/>dėl darbo penktadienį.</text:span></text:p>
      <text:p text:style-name="P207"><text:span text:style-name="T208">PIRMININKAS.<text:s/></text:span><text:span text:style-name="T209">Dabar papildykime dar tais klausimais, kokius siūlote. Išgirskime, ką siūlo. Aš jūsų pavardės neišbrauksiu. Gerai, deputatas</text:span><text:span text:style-name="T210"><text:s/>J.Prapiestis.</text:span></text:p>
      <text:p text:style-name="P211"><text:span text:style-name="T212">J.PRAPIESTIS.<text:s/></text:span><text:span text:style-name="T213">Aš noriu palaikyti deputatą P.Varanauską, kad reikia sėstis prie kai kurių teisinės sistemos reformos įstatymų. Todėl siūlau papildyti darbotvarkę ir įrašyti Advokatūros įstatymą, kuris turėtų būti svarstomas pirmą kartą (patei</text:span><text:span text:style-name="T214">ktas yra).</text:span></text:p>
      <text:p text:style-name="P215"><text:span text:style-name="T216">PIRMININKAS.<text:s/></text:span><text:span text:style-name="T217">Taip.</text:span></text:p>
      <text:p text:style-name="P218"><text:span text:style-name="T219">J.PRAPIESTIS.<text:s/></text:span><text:span text:style-name="T220">Tai susiję tiesiog su Baudžiamojo proceso kodekso pakeitimo įstatymu, kurį mes priėmėme.</text:span></text:p>
      <text:p text:style-name="P221"><text:span text:style-name="T222">PIRMININKAS.<text:s/></text:span><text:span text:style-name="T223">Teiksiu balsuoti. Deputatas R.Gudaitis.</text:span></text:p>
      <text:p text:style-name="P224"><text:span text:style-name="T225">R.GUDAITIS.<text:s/></text:span><text:span text:style-name="T226">Aš manyčiau, kadangi mes dirbsime ilgą savaitę, reikėtų įt</text:span><text:span text:style-name="T227">raukti klausimą dėl Vyriausybės ataskaitos apie įkalinimo vietų perėmimą iš TSRS vidaus reikalų kariuomenės. Vakar išgirdau vicepremjero Zigmo Vaišvilos paaiškinimą kreipimąsi į šiuo metu kalinčius Lietuvos Respublikos piliečius — ir žinodamas, kokia čia s</text:span><text:span text:style-name="T228">udėtinga situacija, aš manau, kad Aukščiausioji Taryba turėtų išklausyti Vyriausybės ataskaitą apie padėtį. Todėl, kad padėtis yra pakankamai komplikuota ir grėsminga.</text:span></text:p>
      <text:p text:style-name="P229"><text:span text:style-name="T230">PIRMININKAS.<text:s/></text:span><text:span text:style-name="T231">Kol nepriimtas Vidaus reikalų tarnybos įstatymas, tol yra vienokia situacij</text:span><text:span text:style-name="T232">a. O rytoj mes, gerbiamasis Gudaiti, numatome priiminėti ir pabaigti Vidaus reikalų tarnybos įstatymą. Ar jūs norite, kad pirmiau būtų Vyriausybės ataskaita tuo klausimu?</text:span></text:p>
      <text:p text:style-name="P233"><text:span text:style-name="T234">R.GUDAITIS.<text:s/></text:span><text:span text:style-name="T235">Aš nesutinku. Aš siūlyčiau, kad būtų Vyriausybės ataskaita, mums Aukščiau</text:span><text:span text:style-name="T236">siojoje Taryboje reikėtų labai atidžiai pasižiūrėti į <text:s/>šitą problemą. Padėtis tikrai labai grėsminga.</text:span></text:p>
      <text:p text:style-name="P237"><text:span text:style-name="T238">PIRMININKAS.<text:s/></text:span><text:span text:style-name="T239">Gerbiamieji deputatai, baikime siūlymus. Jūs puikiai suprantate, kad yra begalės sesijoje neišspręstų klausimų. Dabar štai ateiname lyte, — s</text:span><text:span text:style-name="T240">eptintas, jau aštuntas klausimas pasiūlytas papildomai. Juk galų gale jūs turite įgalioti frakcijų ir komisijų atstovus, kurie atėję turi padėti seniūnui sudaryti darbotvarkę. Dabar jūs nė kiek nepadedate, o kiekvieną rytą papildote. Ką gi, aš užrašau: Vyr</text:span><text:span text:style-name="T241">iausybės ataskaita. Deputatas A.Ambrazevičius.</text:span></text:p>
      <text:p text:style-name="P242"><text:span text:style-name="T243">A.AMBRAZEVIČIUS.<text:s/></text:span><text:span text:style-name="T244">Gerbiamasis seniūne, kai reikia, jūs labai šauniai prisimenate Reglamentą (ir pirmininkų pasitarime ne vieną kartą tai primenate), o dabar tyčia leidžiate deputatams pažeidinėti įstatymą.</text:span></text:p>
      <text:p text:style-name="P245"><text:span text:style-name="T246">PIRM</text:span><text:span text:style-name="T247">ININKAS.<text:s/></text:span><text:span text:style-name="T248">Aš atsiprašau, darbotvarkė dar nepatvirtinta, todėl gali bet kuris deputatas siūlyti. Jeigu darbotvarkė būtų patvirtinta, reiktų siūlyti frakcijos ar komisijos vardu.</text:span></text:p>
      <text:p text:style-name="P249"><text:span text:style-name="T250">A.AMBRAZEVJČIUS.<text:s/></text:span><text:span text:style-name="T251">Tai, gerbiamasis deputate, gal nutraukime mes tuos gražius siūl</text:span><text:span text:style-name="T252">ymus, nes vis tiek jūs, kaip patyręs žmogus, pats žinote, kad yra nerealu, — nė vienas iš tų pasiūlytų klausimų nebus apsvarstytas, neišspręsime to, kas yra įrašyta jau dabar. O deputatai galėtų pertraukos metu tą procedūrą tęsti (ne posėdžio metu), siūlyd</text:span><text:span text:style-name="T253">ami tuščiai kėdei vieną kitą klausimą įtraukti, nes vis tiek jie nebus apsvarstyti. Tai, gerbiamasis seniūne, gal balsuojam nutraukti siūlymus ir dirbti pagal darbotvarkę, kuri jau yra pasiūlyta raštu.</text:span></text:p>
      <text:p text:style-name="P254"><text:span text:style-name="T255">PIRMININKAS.<text:s/></text:span><text:span text:style-name="T256">Taip, na, gal tikrai nesiūlykime. Teising</text:span><text:span text:style-name="T257">ai sako deputatas A.Ambrazevičius. Tikrai šitie klausimai nebus išspręsti. Jokių abejonių tas nekelia. Nebent, jeigu mes dar dirbtume ir šeštadienį. Deputatas K.Rimkus.</text:span></text:p>
      <text:p text:style-name="P258"><text:span text:style-name="T259">K.RIMKUS.<text:s/></text:span><text:span text:style-name="T260">Gerbiamasis spikeri, šiuo metu gana seniai mes labai rimtai svarstėme ekonomi</text:span><text:span text:style-name="T261">nę padėtį. Artėja Naujieji metai. Todėl aš noriu priminti, kad yra būtina iki Naujųjų metų, kartu šnekant ir apie reformas, kurios beveik stovi vietoje. Jeigu kas nors suprantate, — labai sunki ekonominė padėtis ir ypač ji sunki žemės ūkyje.</text:span></text:p>
      <text:p text:style-name="P262"><text:span text:style-name="T263">PIRMININKAS.<text:s/></text:span><text:span text:style-name="T264">K</text:span><text:span text:style-name="T265">ą jūs siūlote?</text:span></text:p>
      <text:p text:style-name="P266"><text:span text:style-name="T267">K.RIMKUS.<text:s/></text:span><text:span text:style-name="T268">Siūlau apsvarstyti labai rimtai iki Naujųjų metų ekonominę padėtį žemės ūkyje. Vyriausybė turi pateikti rimtą statistiką ir ieškoti išeities, kaip mes gyvensime ir po Naujųjų metų, nes vien litai turbūt neišgelbės.</text:span></text:p>
      <text:p text:style-name="P269"><text:span text:style-name="T270">PIRMININKAS.<text:s/></text:span><text:span text:style-name="T271">Jūs</text:span><text:span text:style-name="T272"><text:s/>turbūt suprantate, kad nerealu taip padaryti? Nebent jeigu dirbtume ir po Kalėdų. Aš siūlau nutraukti siūlymus. Ar kas nors dėl to prieštarauja? Ar kas nors prieštarauja, kad būtų nutraukti siūlymai? Nėra prieštaraujančių? Ačiū. Taigi dar buvo du pasiūlym</text:span><text:span text:style-name="T273">ai... Tai surengti diskusiją siūlote? Kada? Prašau pasakyti datą.</text:span></text:p>
      <text:p text:style-name="P274"><text:span text:style-name="T275">BALSAS IŠ SALĖS.<text:s/></text:span><text:span text:style-name="T276">Šią savaitę.</text:span></text:p>
      <text:p text:style-name="P277"><text:span text:style-name="T278">PIRMININKAS.<text:s/></text:span><text:span text:style-name="T279">Šią savaitę tikrai nebėra kada. Gerai, balsuojame atskirai dėl Advokatūros įstatymo įrašymo į savaitės darbotvarkę. Kas už papildymą šiuo klausimu,</text:span><text:span text:style-name="T280"><text:s/>prašom balsuoti. Kas už tai, kad Advokatūros įstatymas būtų įrašytas į savaitės darbotvarkę? Už <text:s/>24, prieš <text:s/>21, susilaikė 10. Balsų daugumos nesurinko. Klausimas neįrašytas į savaitės darbotvarkę.</text:span></text:p>
      <text:p text:style-name="P281"><text:span text:style-name="T282">Aš prašau sureguliuoti, kad veiktų. Kad į šios savaitės da</text:span><text:span text:style-name="T283">rbotvarkę būtų įrašyta Vyriausybės ataskaita dėl kalėjimo apsaugos, prašau balsuoti mygtukais. Gerai, aš priskaičiuoju. Deputatas K.Antanavičius <text:s/>už ar prieš įrašymą? Už įrašymą. Taip, už <text:s/>26 su deputatu K.Antanavičiumi ir prieš <text:s/>20, susilaikė 15. Klausima</text:span><text:span text:style-name="T284">s į savaitės darbotvarkę neįrašytas.</text:span></text:p>
      <text:p text:style-name="P285"><text:span text:style-name="T286">Kas už tai, kad į savaitės darbotvarkę būtų įrašytas klausimas — diskusija dėl ekonominės padėties žemės ūkyje? Prašau balsuoti mygtukais. Deputatas K.Antanavičius <text:s/>už. Už šio klausimo įrašymą balsavo 28 deputatai, prie</text:span><text:span text:style-name="T287">š <text:s/>20, susilaikė 17. Ir šis klausimas į savaitės darbotvarkę neįrašytas. Taigi, deja, nespėjau paspausti mygtuko. Aš balsavau prieš, kad neįtartumėte mane kokiu šališkumu ar dar kuo nors.</text:span></text:p>
      <text:p text:style-name="P288"><text:span text:style-name="T289">Gerbiamieji deputatai, aš prašau, kad būtų patvirtinta šios dienos p</text:span><text:span text:style-name="T290">osėdžio darbotvarkė. Dirbame pusę valandos laiko ir nieko nenusprendėme. Aš primenu, kad <text:s/>šios dienos posėdžio darbotvarkėje Biudžeto komisijos pasiūlymu nėra įrašytas mokesčių įstatymų pakeitimų projekto pateikimas ir yra išbrauktas pranešėjo E.Petrovo kl</text:span><text:span text:style-name="T291">ausimas dėl komisijos ataskaitos; vietoje šio klausimo mes galėtume įrašyti kaip tik mokesčių įstatymų pakeitimų pateikimą, turbūt pratęsti Atostogų įstatymo trečiąjį svarstymą ir taip pat (Vyriausybės prašymu, tą jau įrašėme į savaitės darbotvarkę) <text:s/>Valst</text:span><text:span text:style-name="T292">ybinio turto pirminio privatizavimo įstatymo svarstymą. Taigi tą valandą laiko panaudosime šiems reikalams. Deputatas V.Landsbergis. Prašau salėje tylos, deputate Jarašiūnai!</text:span></text:p>
      <text:p text:style-name="P293"><text:span text:style-name="T294">V. LANDSBERGIS.<text:s/></text:span><text:span text:style-name="T295">Gerbiamasis seniūne, aš noriu paklausti, ar patvirtintas papildom</text:span><text:span text:style-name="T296">ai klausimo dėl aukso svarstymas uždarame posėdyje, ar ne?</text:span></text:p>
      <text:p text:style-name="P297"><text:span text:style-name="T298">PIRMININKAS.<text:s/></text:span><text:span text:style-name="T299">Ne, mes tiesiog nutarėme įrašyti į savaitės darbotvarkę. O kada mes svarstome, — tai dar ne.</text:span></text:p>
      <text:p text:style-name="P300"><text:span text:style-name="T301">V. LANDSBERGIS.<text:s/></text:span><text:span text:style-name="T302">Bet nutarėte įrašyti papildomai? Nes buvo pasiūlymas nieko neįrašyti.</text:span></text:p>
      <text:p text:style-name="P303"><text:span text:style-name="T304">PIRMI</text:span><text:span text:style-name="T305">NINKAS.<text:s/></text:span><text:span text:style-name="T306">Taip. Ne, buvo nutarta tik įrašyti.</text:span></text:p>
      <text:p text:style-name="P307"><text:span text:style-name="T308">Ar mes norime kalbėti dėl savaitės darbotvarkės? Septyni deputatai. Deputatas G.Ilgūnas. Dėl dienos darbotvarkės.</text:span></text:p>
      <text:p text:style-name="P309"><text:span text:style-name="T310">S.G.ILGŪNAS.<text:s/></text:span><text:span text:style-name="T311">Taip. Centro frakcijos vardu prašyčiau perbalsuoti nutarimo dėl kalėjimo apsaugos pro</text:span><text:span text:style-name="T312">jekto įtraukimo į savaitės darbotvarkę. Esant didžiajam kvorumui. Ačiū.</text:span></text:p>
      <text:p text:style-name="P313"><text:span text:style-name="T314">PIRMININKAS.<text:s/></text:span><text:span text:style-name="T315">Tai, esant didžiajam kvorumui, perbalsuosime. Deputatas L.Apšega.</text:span></text:p>
      <text:p text:style-name="P316"><text:span text:style-name="T317">L.APŠEGA.<text:s/></text:span><text:span text:style-name="T318">Aš noriu papriekaištauti, kad mums duoda tokius dokumentus. Ir aš nežinau, kaip, iš kurio galo<text:s/></text:span><text:span text:style-name="T319">skaityti jį ir kaip jį perplėšti. Pateikia tokią maršką (...) su daugybe pakeitimų ir pataisymų. Tiesiog reiktų, kad tas, kas tą darbą atlieka, atliktų jį kruopščiau.</text:span></text:p>
      <text:p text:style-name="P320"><text:span text:style-name="T321"> </text:span></text:p>
      <text:p text:style-name="P322">Dienos darbotvarkės tvirtinimas</text:p>
      <text:p text:style-name="P323"><text:span text:style-name="T324"> </text:span></text:p>
      <text:p text:style-name="P325"><text:span text:style-name="T326">PIRMININKAS.<text:s/></text:span><text:span text:style-name="T327">Ar galima balsuoti dėl šios dienos posėd</text:span><text:span text:style-name="T328">žio darbotvarkės su tais mano paminėtais pakeitimais? Prašau balsuoti mygtukais. Už darbotvarkę balsavo 61 deputatas, prieš <text:s/>3, susilaikė 3. Darbotvarkė yra patvirtinta. Pirmuoju darbotvarkės klausimu, vėluojant 32 minutes, kviečiu į tribūną deputatą M.Tre</text:span><text:span text:style-name="T329">inį, kuris trumpai referuos apie pakeitimus.</text:span></text:p>
      <text:p text:style-name="P330"><text:span text:style-name="T331"> </text:span></text:p>
      <text:p text:style-name="P332"><text:span text:style-name="T333">Įstatymo “Dėl Lietuvos Respublikos įstatymo “Dėl piliečių nuosavybės teisių į išlikusį nekilnojamąjį turtą atstatymo tvarkos ir sąlygų” papildymo ir pakeitimo” ir Žemės reformos įstatymo projektų svarstymas</text:span></text:p>
      <text:p text:style-name="P334"><text:span text:style-name="T335"> </text:span></text:p>
      <text:p text:style-name="P336"><text:span text:style-name="T337">M.TREINYS.<text:s/></text:span><text:span text:style-name="T338">Gerbiamieji deputatai, mes visi žinome, kad gruodžio 31 dieną baigiasi pretendentams apsisprendimo terminas dėl disponavimo išlikusiu nekilnojamuoju turtu, žeme, prasideda agrarinė reforma. Jau ne vien jos parengiamoji fazė, bet bus peržengta į<text:s/></text:span><text:span text:style-name="T339">vykdomąją fazę. Ir atėjo paskutinis terminas, — būtent ši savaitė, kad mes galime daryti kokias nors pataisas be esminio trukdymo agrarinės reformos eigai. Ir mes turėtume priimtuose įstatymuose ištaisyti kai kuriuos trūkumus, taip pat įvertinti visuomenės</text:span><text:span text:style-name="T340"><text:s/>pateiktus pasiūlymus, kurie tiesiog šūsnimis plaukė. Ir labai prieštaringų. Kiek tai buvo įmanoma, tos ruošėjų grupės vardu deputatas E.Grakauskas yra paruošęs pataisų projektą, kuris buvo visiems deputatams išdalintas į dėžutes. Šiandien norėtume trupuči</text:span><text:span text:style-name="T341">uką referuoti apie tai ir turėtume užbaigti tą pirmąjį svarstymą. Tam, kad mes galėtume apsispręsti ir balsuoti tas pataisas (,,už" arba atmesti). Ir tai turime daryti neišvengiamai šią savaitę. Vėliau praktiškai mes sustabdome reformą ir dėl kai kurių pro</text:span><text:span text:style-name="T342">cedūrų nebegalėsime realiai jų svarstyti vėliau. Taigi — šią savaitę arba niekada. Čia pateiktos pataisos yra dvejopos. Manyčiau, kad čia galima labai lengvai suvokti. Kairėje pusėje galiojančios priimtuose įstatymuose pataisos, o dešinėje pusėje <text:s/>kokios a</text:span><text:span text:style-name="T343">lternatyvos yra siūlomos. Manyčiau, tai yra akivaizdu ir patogu. Bent man taip atrodo.</text:span></text:p>
      <text:p text:style-name="P344"><text:span text:style-name="T345">Tas dvejopas pataisas, aš pavadinčiau vienas jų — ,,esminės teisinės normos", kurias mes turėtume pakeisti arba jų nepakeisime, o kitos <text:s/>tai yra tam tikros procedūros, k</text:span><text:span text:style-name="T346">urias reikėtų patikslinti tam, kad reforma vyktų sklandžiau ir patogiau. Nors tos abiejų grupių pataisos yra, sakyčiau, reformai vienodai svarbios. Dabar <text:s/>kokios gi tos esminės pataisos yra siūlomos šiame antrajame pataisų projekte?</text:span></text:p>
      <text:p text:style-name="P347"><text:span text:style-name="T348">PIRMININKAS.<text:s/></text:span><text:span text:style-name="T349">Bet vis ti</text:span><text:span text:style-name="T350">ktai, gerbiamasis Treiny, aš norėčiau, kad vyktų svarstymas, baigtųsi pirmasis svarstymas. Baigiant pirmąjį svarstymą, kaip visada, pranešėjas arba rengėjų atstovas praneša, į ką yra atsižvelgta, į ką neatsižvelgta. Yra numatytas mano sąraše baigiamasis pr</text:span><text:span text:style-name="T351">anešėjo (šiuo atveju buvo pono E.Grakausko) žodis. Dabar aš galėčiau suteikti jums tą žodį. Tačiau aš norėčiau po to, kai deputatai baigs išsakyti pastabas, tada jūs supažindinsite, į kurias pastabas jūs atsižvelgėte, į kurias ne. Na, nebent dabar labai tr</text:span><text:span text:style-name="T352">umpai paminėtumėte, į ką jūs dabar linkę atsižvelgti, kad diskusijose dalyvaujantys deputatai nebepolemizuotų su jūsų pakeistomis pozicijomis.</text:span></text:p>
      <text:p text:style-name="P353"><text:span text:style-name="T354">M.TREINYS.<text:s/></text:span><text:span text:style-name="T355">Jeigu leidžiate, aš ir atsakau. Aš ypač norėjau ir pabrėžti tai, ką mes turime akcentuoti. Nes mūsų sv</text:span><text:span text:style-name="T356">arstymas buvo visiškai ekstensyvus, ir deputatai neatsimena, ką kiti deputatai kalbėjo, nes tęsiasi šitai jau antrą mėnesį. Taigi norėčiau atkreipti dėmesį į tas esmines pataisas.</text:span></text:p>
      <text:p text:style-name="P357"><text:span text:style-name="T358">2</text:span><text:span text:style-name="T359"><text:s/>straipsnio pirmoji pataisa <text:s/>dėl nuosavybės teisės į išlikusį nekilnojamąjį</text:span><text:span text:style-name="T360"><text:s/>turtą atstatymo vaikaičiams papildymas. Visi puikiai suvokia ir kiekvienas turi savo poziciją.</text:span></text:p>
      <text:p text:style-name="P361"><text:span text:style-name="T362">Antra. Dėl maksimalaus grąžinamo sklypo dydžio žemės ūkyje. Čia yra pasiūlytos 2 alternatyvos. Atkreipčiau dėmesį į antrąją, kuri taip ir pavadinta: alternatyva</text:span><text:span text:style-name="T363">. Būtent <text:s/>maksimalus plotas 80 ha bendro ploto. Šitokia alternatyva būtų patogesnė reformai, nes nebūtų skirtingo interpretavimo taip, kaip dabartiniame projekte. 50 ha žemės ūkio paskirties žemės, 10 — miškų, o toliau — ne žemės ūkio paskirties žemė (visi</text:span><text:span text:style-name="T364">škai neįvertinta).</text:span></text:p>
      <text:p text:style-name="P365"><text:span text:style-name="T366">Trečioji esminė pataisa. 4 straipsnio mintis apie disponavimo apribojimų sumažinimą paliekant apribojimą tiktai žemę parduodant. Apribojama žemę parduoti 5 metus, tačiau leidžiama žemę keisti, nuomoti, taip pat perleisti testamentu.</text:span></text:p>
      <text:p text:style-name="P367"><text:span text:style-name="T368">Ir</text:span><text:span text:style-name="T369"><text:s/>k</text:span><text:span text:style-name="T370">etvirtoji esminė pastaba, iškilusi dėl Vyriausybės siūlymo, kad kompensuojant išlikusį nekilnojamąjį turtą, greta valstybinių išmokų ir akcijų, būtų įrašyta (būtent įteisinta) piniginės išmokos. Nesu asmeniškai labai palankus šiam papildymui, tačiau čia at</text:span><text:span text:style-name="T371">siveria viena galimybė. Būtent, kad išperkant priemiesčių žemę, buvusiems savininkams, žemės ūkio gamintojams būtų galima papildomai jiems mokėti. Šiuo metu apie didžiuosius miestus yra tiesiog socialinė įtampa per daug didelė, ir visi Pavilnio, Pakaunės,<text:s/></text:span><text:span text:style-name="T372">prie didesniųjų miestų deputatai tą puikiai žino.</text:span></text:p>
      <text:p text:style-name="P373"><text:span text:style-name="T374">Toliau <text:s/>kokios dar siūlomos procedūrinės pataisos? Pirmiausia siūloma išplėsti nuosavybę patvirtinančių dokumentų sąrašą, kurį galėtų nustatyti Vyriausybė, pridedant porą žodelių: ,,ir kiti dokumentai", nes</text:span><text:span text:style-name="T375"><text:s/>pagal dabartinę tvarką archyvai, turėdami 150 tūkstančių pareiškimų, tą turės padaryti tiktai per 5 metus, vadinasi, praktiškai stabdys reformą. Toliau dar viena tokia procedūrinė pataisa 18 straipsnyje — prašymai dėl žemės grąžinimo tvarkos turės būti sp</text:span><text:span text:style-name="T376">rendžiami paprasčiau <text:s/>rajono valdybose, o ne Žemės ūkio ministerijoje, nes tai būtų praktiškai neįmanoma. 19 straipsnyje <text:s/>pataisa, kad galimas nuosavybės atstatymo terminų prailginimas, kuris jau yra neišvengiamas (tiek nuosavybės atstatymo terminų prailgi</text:span><text:span text:style-name="T377">nimas, žemės reformos kai kurių terminų prailginimas), nes, sakysime, pareiškimų išsipirkti žemę namų valdai arba papildomai nusipirkti žemės šiuo metu kai kuriuose rajonuose visiškai nėra. Jeigu nebus padaryta šita pataisa, po Naujųjų metų praktiškai proc</text:span><text:span text:style-name="T378">esas sustoja. Taigi prašyčiau deputatų išsakyti pozicijas ir pritarti pirmajam svarstymui, priimti skubią svarstymo eigą, kad mes galėtume šią savaitę (sakysime, ketvirtadienį) balsuoti. Labai prašau deputatų dėl kokių nors pretekstų neatmesti pataisų be b</text:span><text:span text:style-name="T379">alsavimo papunkčiui.</text:span><text:span text:style-name="T380"><text:s/>Ir</text:span><text:span text:style-name="T381"><text:s/>aš manau, kad jūsų valia bus, — kaip pratęsti tas esmines pataisas. Bet procedūrines pataisas mums būtina padaryti, nes visuomenė į mus žiūri ir mes negalime būti formalūs. Prašyčiau kuo daugiau supratimo vieni kitiems ir taip pat v</text:span><text:span text:style-name="T382">isuomenės poreikių supratimo.</text:span></text:p>
      <text:p text:style-name="P383"><text:span text:style-name="T384">PIRMININKAS.<text:s/></text:span><text:span text:style-name="T385">Ačiū. Dabar kviečiu į tribūną deputatą A.Karoblį, kuris buvo užsirašęs dalyvauti šioje diskusijoje. Tokiais atvejais, gerbiamieji deputatai, pranešėjas yra neklausinėjamas. Dar daugiau, gerbiamajam M.Treiniui aš j</text:span><text:span text:style-name="T386">au nurodžiau, kad jis galėjo tarti tik baigiamąjį žodį po visos diskusijos, o jūs dar norite dabar jo klausinėti. Prašau, gerbiamasis Karobli.</text:span></text:p>
      <text:p text:style-name="P387"><text:span text:style-name="T388">A.KAROBLIS.<text:s/></text:span><text:span text:style-name="T389">Gerbiamieji kolegos! Aš labai trumpai, nors planavau žymiai plačiau kalbėti. Reikia pritarti tam, kad</text:span><text:span text:style-name="T390"><text:s/>vaikaičiams atstatoma nuosavybės teisė, jeigu yra miręs tiesioginis žemės savininkas arba tiesioginis paveldėtojas. Taip pat aš pritariu, kad būtų išplečiama viršutinė žemės įsigijimo (ar perkant ją, ar grąžinant jai išlikusią nuosavybės teisę) riba iki 8</text:span><text:span text:style-name="T391">0 ha. Manyčiau, kad po 23 metų mes šį rėžį pastumsime dar toliau iki 120—150 ha. Abejojančių dėl pasiūlymo, kad reikia apriboti iš apačios</text:span></text:p>
      <text:p text:style-name="P392"><text:span text:style-name="T393">—</text:span><text:span text:style-name="T394"><text:s/></text:span><text:span text:style-name="T395">būtent 10 ha paveldėtojams, kai savininkas turėjo daugiau negu 10 ha, o vaikų arba vaikaičių yra žymiai daugiau. Ab</text:span><text:span text:style-name="T396">ejonės kyla štai dėl ko. Šitas apribojimas galėjo būti įvestas rugsėjo arba rugpjūčio mėnesiais, tačiau dabar, kai liko tik pora ar viena savaitė iki šito prašymo pateikimo etapo pabaigos, vargu ar tikslinga šitokius apribojimus įvesti. Tai vienas dalykas.</text:span><text:span text:style-name="T397"><text:s/>O antras dalykas, jeigu mes įvedame šitokį apribojimą į išlikusio turto grąžinimą, į išlikusios žemės grąžinimą, tai reikėtų įvesti tą patį apribojimą ir perkant žemę.</text:span></text:p>
      <text:p text:style-name="P398"><text:span text:style-name="T399">Noriu pasiūlyti vieną papildymą, būtent — 14 straipsnyje, kuriame kalbama apie išperkam</text:span><text:span text:style-name="T400">us gyvenamuosius namus. Siūlau papildyti tokiu punktu,</text:span></text:p>
      <text:p text:style-name="P401"><text:span text:style-name="T402">—</text:span><text:span text:style-name="T403"><text:s/></text:span><text:span text:style-name="T404">kad aiškiau būtų, skaitau visą straipsnį: ,,gyvenamieji namai, valstybės išperkami iš šio įstatymo 2 straipsnyje nurodytųjų asmenų, taikant šio įstatymo 16 straipsnyje numatytus išpirkimo būdus, jeig</text:span><text:span text:style-name="T405">u jie, Vyriausybės nuomone, reikalingi valstybės reikmėms arba jeigu jie (trečias papildymas) iki 1990 metų liepos 26 d. buvo parduoti arba su nuosavybes teise atiduoti naudotis. Kokie argumentai? Argumentai štai tokie: Lietuvoje, o ypač Klaipėdos krašte,<text:s/></text:span><text:span text:style-name="T406">yra nemažai atvejų, kai išlikę pastatai buvo parduoti arba su nuosavybės teise atiduoti perkeltiems iš kitų rajonų, iš kitų vietovių arba atvykusiems savo noru asmenims. Buvę šių pastatų savininkai, jeigu jiems nebuvo pripažintas tremtinio ar politinio kal</text:span><text:span text:style-name="T407">inio statusas, už šiuos išlikusius pastatus jokių kompensacijų nėra gavę. O minėtame įstatyme tai taip pat nenumatyta. Todėl siūlau šiame įstatyme, atstatant teisingumą, padaryti minėtą pakeitimą ir papildymą. Aš norėjau kalbėti dar apskritai apie žemės ūk</text:span><text:span text:style-name="T408">io šių dienų padėtį, bet šiuo metu manau, kad neverta, nes tai užtruktų žymiai ilgiau. Manyčiau, kad artimiausiu metu tikrai reikia kažkada kalbėti šitais klausimais, nes tai labai svarba. Ačiū.</text:span></text:p>
      <text:p text:style-name="P409"><text:span text:style-name="T410">PIRMININKAS.<text:s/></text:span><text:span text:style-name="T411">Ačiū. Deputatas J.Šimėnas.</text:span></text:p>
      <text:p text:style-name="P412"><text:span text:style-name="T413">J.ŠIMĖNAS.<text:s/></text:span><text:span text:style-name="T414">Gerbiamiej</text:span><text:span text:style-name="T415">i deputatai! Aš pabandysiu apibendrinti Nuosaikiųjų frakcijos pasiūlymus dėl šio įstatymo pataisų. Nuosaikiųjų frakcija nagrinėjo Nuosavybės teisių į išlikusį nekilnojamąjį turtą įstatymo pataisas ir pritarė tai nuostatai, kad turėtume balsuoti pastraipsni</text:span><text:span text:style-name="T416">ui. Tačiau galbūt prieš tai reikėtų (kaip ir šiandien gerbiamasis M.Treinys pasakė) išspręsti principinius dalykus. Mes manome, kad 2 straipsnį reikia priimti, įteisinant nuosavybės teisės atstatymą vaikaičiams ir kitiems teisėtiems paveldėtojams. Kadangi<text:s/></text:span><text:span text:style-name="T417">šiuo atveju jau atstatinėjant tas teises, mes turime karčių pavyzdžių, kai taip vadinamos marčios arba žentai neturi galimybės susigrąžinti žemę, Nepritariame, kad būtų praplėstas grąžinamos žemės plotas, siūlome palikti 50 ha, kaip buvo nustatyta. Tačiau<text:s/></text:span><text:span text:style-name="T418">reikėtų su viena sąlyga — iki 50 ha vienam savininkui, jeigu buvęs savininkas turėjo, sakykime, 150 ha, o teisėti palikuonys yra du, tai reikėtų ne 50 ha grąžinti, o dviems palikuonims po 50 ha. Gal įstatyme taip ir yra parašyta, bet praktiškai taip yra ne</text:span><text:span text:style-name="T419">realizuojama, nes aš keliose agrarinėse apylinkėse turėjau šitą konfliktą. Šiandien deputato M.Treinio pateikta pataisa 4 straipsniui dėl to, kad teisė disponuoti atidedama ne 5, o 2 metams, truputėlį pakeista. 2 metai — nuomoti, o 5 metai — teisė parduoti</text:span><text:span text:style-name="T420"><text:s text:c="2"/>truputėlį keičia prasmę, ir aš negalėčiau pasakyti galutinio rezultato. Aš manau, kad su tokiu pasiūlymu, su tokia deputato M.Treinio pataisa visiškai galėtume sutikti.</text:span></text:p>
      <text:p text:style-name="P421"><text:span text:style-name="T422">Na, ir dėl kompensacijos pinigais — irgi. Mūsų frakcija sutiktų, tiktai su ta sąlyga,</text:span><text:span text:style-name="T423"><text:s/>kad tai nebūtų prievartinis dalykas, kaip buvo siūloma (tiek procentų čekiais, tiek <text:s/>pinigais); paprasčiausiai piliečiams turėtų būti palikta teisė pasirinkti, kuo jie nori tą kompensaciją gauti. Nepritariame ir apribojimams iš apačios: kiek išliko, kiek<text:s/></text:span><text:span text:style-name="T424">yra galimybė, tiek ir reikėtų grąžinti.</text:span></text:p>
      <text:p text:style-name="P425">Na, ir dar tokį vieną apibendrinantį sakinį noriu pasakyti — šis įstatymas nėra pagrindinis Žemės reformos įstatymas, ir (kaip deputatas A.Karoblis pasakė) aišku, toliau nuosavybės formos galės plėstis žymiai plačiau. Tačiau šiuo pereinamuoju laikotarpiu mūsų pagrindinė ideologija turėtų būti — panaikinti prievartinę kolektyvizaciją, pereiti prie laisvų ūkininkavimo bei nuosavybės formų. Todėl šiuo pereinamuoju laikotarpiu šitie apribojimai yra reikalingi, nes turto Lietuvoje neatsiras nei daugiau, nei mažiau. O pereinant iš sovietinio periodo į laisvas nuosavybės formas, reikėtų tuos apribojimus palikti.</text:p>
      <text:p text:style-name="P426"><text:span text:style-name="T427">Na, ir dar viena nuostata, kurią norėčiau pasakyti, kad dirbančiųjų kaime neryškiai didėja, o jeigu mes įteisinsime</text:span><text:span text:style-name="T428"><text:s/>be apribojimų žemės disponavimą, tokiu atveju mes truputėlį padidintume socialinę įtampą kaime, o kaip aš minėjau, dirbančiųjų nepadaugėtų, todėl vargu ar tai būtų teisinga nuostata. Dėl kitų straipsnių, kurie yra neesminiai, aš manau, kad galėtume greita</text:span><text:span text:style-name="T429">i balsuoti, tuos pagrindinius, kuriuos šiandien deputatas M.Treinys pasakė, reikėtų galbūt netgi šiandien preliminariai balsuoti, kad jau būtų galima toliau tą įstatymų pakeitimų projektą tobulinti.</text:span></text:p>
      <text:p text:style-name="P430"><text:span text:style-name="T431">PIRMININKAS.<text:s/></text:span><text:span text:style-name="T432">Ačiū. Deputatas R.Gudaitis. Paspauskite pult</text:span><text:span text:style-name="T433">o mygtuką. Aš nežinau jūsų apygardos numerio <text:s/>pasakykite, koks? Gerai, prašom į tribūną. Aš atsiprašau, gerbiamieji deputatai, norintieji kalbėti šioje diskusijoje užsirašė gruodžio 3 d., buvo skirtas laikas užsirašyti, todėl kalba visi tie deputatai, kuri</text:span><text:span text:style-name="T434">e užsirašė gruodžio 3 dieną.</text:span></text:p>
      <text:p text:style-name="P435"><text:span text:style-name="T436">R. GUDAITIS.<text:s/></text:span><text:span text:style-name="T437">Aš norėčiau atkreipti jūsų dėmesį į 6 straipsnio 2 punkto 2 dalį. ,,Asmenims, kurių šeimos buvo įkeldintos į Lietuvos teritoriją iš nuosavybės teise turėtų ūkių Lenkijos ir Prūsijos (dabartinė Kaliningrado sritis)<text:s/></text:span><text:span text:style-name="T438">teritorijose". Čia labai aktuali problema. Tokių šeimų Lietuvoje yra tikrai nemažai, jos yra registruojamos, ir norėtųsi, kad dabar, vykstant žemės reformai, tos šeimos nebūtų nuošalyje ir įgytų teisę disponuoti žeme. Tai labai skaudžios praeities žmonės <text:s/></text:span><text:span text:style-name="T439">tai daugybė šeimų, kurios buvo tremtos jau Lietuvoje karo, pokario metais po keletą kartų, ir reikėtų tą nuosavybės teisę jiems būtinai pripažinti. Bet aš norėčiau, kad Agrarinės komisijos vardu deputatas E.Grakauskas ar deputatas M.Treinys man paaiškintų<text:s/></text:span><text:span text:style-name="T440">vieną dalyką. Čia iš tikrųjų yra labai daug aktualių ir priimtinų pasiūlymų ir juos reikėtų mums priimti, tačiau man lieka neaiškūs svarstant įstatymą kriterijai ir realus pasirengimas ūkininkauti. Faktiškai šiuo metu Lietuvoje žemės reforma vyksta visiška</text:span><text:span text:style-name="T441">i stichiškai, teisę į žemę reiškia visi, ir visiškai nepaisoma mūsų įstatyme įrašytos nuostatos — to vadinamo ,,realaus pasirengimo ūkininkauti". Man atrodo, mes tada Aukščiausiojoje Taryboje diskutavom ir labai karštai ginčijomės. Ir iš tikrųjų neatsižvel</text:span><text:span text:style-name="T442">giama į tai, kad mūsų kaimas yra nusenęs <text:s/>juk kaime vis dėlto ne tiek jau daug yra žmonių, kurie tikrai nori tą žemę susigrąžinti. Man atrodo, kad kol kas žemės reforma tikrai dėl šių priežasčių vyksta stichiškai. Tada, kai mes svarstėme Aukščiausiojoje Ta</text:span><text:span text:style-name="T443">ryboje, man atrodo, Vyriausybės ataskaita buvo abstraktoka, mums nebuvo pateiktas realių duomenų skaičius. Dabar, vis dėlto jau procesams taip pasistūmėjus į priekį, mes turėtume reikalauti, kad Vyriausybė mums pateiktų tikslesnę ataskaitą. Ir į tuos reala</text:span><text:span text:style-name="T444">us pasirengimo ūkininkauti kriterijus mums būtinai reikėtų atsižvelgti. Tai tiek. Ačiū.</text:span></text:p>
      <text:p text:style-name="P445"><text:span text:style-name="T446">PIRMININKAS.<text:s/></text:span><text:span text:style-name="T447">Ačiū. Ir replikoms buvo užsirašę deputatai V.Žiemelis ir deputatas P.Poškus. Aš atsiprašau, deputatas P.Vaitiekūnas atsisakė savo žodžio, sutiko, kad vieto</text:span><text:span text:style-name="T448">je jo kalbėtų deputatas J.Pangonis, jis ir bus paskutinis. Labai jūsų atsiprašau.</text:span></text:p>
      <text:p text:style-name="P449"><text:span text:style-name="T450">J.PANGONIS.<text:s/></text:span><text:span text:style-name="T451">Gerbiamieji deputatai! Aš pasistengsiu labai trumpai. Mes turėtume suprasti, kad žemės reforma įėjo į tokią fazę, kad stabdyti ar radikaliai ją pakeisti praktiška</text:span><text:span text:style-name="T452">i yra neįmanoma. Todėl kviesčiau visus deputatus sutelkti dėmesį ir kuo greičiau priimti tas pataisas, kurias siūlo Agrarinė komisija. Kodėl? Vien jau todėl, kad jeigu pasirinkome tą koncepciją, kurią mums nurodė gerbiamasis E.Grakauskas ir kompanija, tai<text:s/></text:span><text:span text:style-name="T453">ir leiskime jiems ją vykdyti. Juk šiandien padaryti staigius pakeitimus ir pradėti normaliai įgyvendinti koncepciją yra praktiškai neįmanoma. Todėl E.Grakauskas turbūt neatsitiktinai ir kaltina kairiuosius ir kitus, kad jie nenori priimti pataisų, o tuo su</text:span><text:span text:style-name="T454">žlugdys agrarinę reformą. Matyt, jis suprato, kad ta koncepcija nepasitvirtino, ir tai parodo visas pasiruošimas agrarinei reformai. Todėl šiandien jis taip ir teigia, ar vėl apkaltins kažką, kad agrarinė reforma nevyksta. Todėl aš siūlau visus balsuoti vi</text:span><text:span text:style-name="T455">eningai ir paremti E.Grakausko siūlomas pataisas. O gyvenimas įneš pataisas, kada jau reforma prasidės realiai. Ir mes labai greitai, jau svarstydami Biudžeto projektą, pamatysime, kad realiai ta reforma (kaip galvoja E.Grakausko kompanija) neįvykdoma, nes</text:span><text:span text:style-name="T456"><text:s/>Biudžeto projekte numatyta tik 150 milijonų rublių ūkininkų paramai. O pati Ūkininkų sąjunga yra paskaičiavusi, kad kitiems metams reikia maždaug 1,5 milijardo. Tai va, štai čia ir susiduria du dalykai: noras labai greitai padaryti reformą ir galimybės tą</text:span><text:span text:style-name="T457"><text:s/>padaryti.</text:span></text:p>
      <text:p text:style-name="P458"><text:span text:style-name="T459">Manyčiau, kad gerbiamasis M.Treinys šiandien pateikė labai gerą pataisą, kuri padėtų šiek tiek reformą įstatyti į ekonominius rėmus, t.y. neskirti mažiau kaip 10 ha, neskaldyti į mažesnius kaip 10 ha sklypus, nes suskaldymas į rėžius Lietuvą nus</text:span><text:span text:style-name="T460">tumtų į 1930 metus. Po to turėtų vėl praeiti nemažas laiko tarpas, kol sukurtume efektyvų šiuolaikinį ūkininko ūkį. Žodžiu, alternatyva tokia: arba mes randame pinigų, randame materialinių išteklių ir reformą vykdome visu greičiu, arba mes įvedame tam tikr</text:span><text:span text:style-name="T461">us parametrus, kurie šiek tiek pristabdyti, taip sakant, racionalizuotų visą reformą, o ne paleistų stichiškam jos vyksmui. Manyčiau, kad šiandieną susiduria du tokie pagrindiniai žmonių norai. Vienų žmonių noras <text:s/>bet kokia kaina atgauti žemę ir pasipelnyt</text:span><text:span text:style-name="T462">i iš to. Kitų žmonių noras (kuris yra naudingas Lietuvai) <text:s/>atsiimti žemę ir ūkininkauti, ir duoti naudą ne tik sau, bet ir visai Lietuvai. Ir jeigu mes žinosime, kad kitais metais reikės mokėti tam tikru ekvivalentu pagal tarptautines kainas Rusijai už naf</text:span><text:span text:style-name="T463">tą ir kitas žaliavas ir atsiskaityti labai gerai mums sektųsi mėsa, pieno produktais, tai mes suprastume, kad sužlugdyti žemės ūkį šiandien būtų tas pats, kaip sužlugdyti Lietuvą, jos žengimą į tvirtą nepriklausomybę. Todėl kviečiu gerbiamuosius deputatus<text:s/></text:span><text:span text:style-name="T464">skirti agrarinės reformos pataisoms reikiamą dėmesį ir išspręsti tą klausimą kuo greičiau, kad nebūtume paskui apkaltinti, kad parlamentas dar kartą žlugdo agrarinę reformą, kad einam prieš Lietuvą. Ačiū už dėmesį.</text:span></text:p>
      <text:p text:style-name="P465"><text:span text:style-name="T466">PIRMININKAS.<text:s/></text:span><text:span text:style-name="T467">Ačiū gerbiamajam J.Pangoniui</text:span><text:span text:style-name="T468">. Aš tik turiu bent įspėti, kad tokie deputatų pasakymai ,,Grakauskas ir kompanija" — nėra pats geriausias įvardinimas deputatui E.Grakauskui ir jo bendraminčiams. Taip, deputatas V.Žiemelis norėjo pasakyti repliką. Prašom.</text:span></text:p>
      <text:p text:style-name="P469"><text:span text:style-name="T470">V. ŽIEMELIS.<text:s/></text:span><text:span text:style-name="T471">Aš siūlau balsuoti<text:s/></text:span><text:span text:style-name="T472">už šį įstatymo projektą. Visų pirma tai ypač svarbu dėl 1 straipsnio — įteisinti vaikaičius. Nes (kaip pamenate, kai balsavome dėl šito straipsnio) nuomonės pasidalino beveik per pusę. Aš manau, dabar jau turėtume suprasti, kad norėdami bent iš dalies atst</text:span><text:span text:style-name="T473">atyti teisingumą, turėtume balsuoti už šias pataisas.</text:span></text:p>
      <text:p text:style-name="P474"><text:span text:style-name="T475">PIRMININKAS.<text:s/></text:span><text:span text:style-name="T476">Ačiū. Ir deputatas P.Poškus taip pat buvo užsirašęs replikai. Paspauskite mygtuką.</text:span></text:p>
      <text:p text:style-name="P477"><text:span text:style-name="T478">BALSAS IŠ SALĖS. O<text:s/></text:span><text:span text:style-name="T479">mane kodėl išbraukėte?</text:span></text:p>
      <text:p text:style-name="P480"><text:span text:style-name="T481">PIRMININKAS. Aš</text:span><text:span text:style-name="T482"><text:s/>jūsų neišbraukiau, visų pirma, antra — aš minėja</text:span><text:span text:style-name="T483">u, kad užsirašymas buvo gruodžio 3 d. Jeigu pradedame šiandien užsirašinėti, mes baigsime svarstyti po Naujųjų metų, be abejonės.</text:span></text:p>
      <text:p text:style-name="P484"><text:span text:style-name="T485">Deputatas P.Poškus.</text:span></text:p>
      <text:p text:style-name="P486"><text:span text:style-name="T487">P.POŠKUS.<text:s/></text:span><text:span text:style-name="T488">Daug buvo pavasarių, daug būgštauta, kad ūkiai sužlugs, nes labai dideli žemės ūkio mokesčiai, ž</text:span><text:span text:style-name="T489">emės mokesčiai ir kita... Tačiau panagrinėjus padėtį matyti, dauguma ūkių nėra tiek sąskaitose pinigų turėję, kaip šiuo metu turi. Taigi galbūt gerbiamojo J.Pangonio pranašystės ne visuomet yra tikslios. Toliau. Aš norėčiau pasakyti tai, kad, aišku, jau pr</text:span><text:span text:style-name="T490">iimant įstatymą diskutuoti ne visuomet yra laikas; reikia prieš priimant įstatymą gerai išdiskutuoti. Tačiau jeigu dabar diskutuojama, aš norėčiau dar vieną tokį momentą pažymėti: tai kaip bus dabar? Iki šiol nėra nustatyta, kaip, kokiomis nuomos sąlygomis</text:span><text:span text:style-name="T491"><text:s/>žemė bus bendrovėms atiduota, ar bus bendrovėms išnuomojama savininkų. Niekur tokio pasekminio akto nėra, ir įdomu, kada, kaip bus <text:s/>nes tas .sąlygas reikėtų žinoti. Visiškai palaikau tai ir net turiu konkrečiai suformulavęs klausimą dėl grąžinamų 10 ha sk</text:span><text:span text:style-name="T492">aldymo. Kaip žinome, Lietuvos Respublikos įstatyme ,,Dėl piliečių nuosavybės teisių į išlikusį nekilnojamąjį turtą atstatymo tvarkos ir sąlygų" 4 straipsnis buvo papildytas tokia pastraipa: ,,grąžinama arba vietoje jos kitur suteikta žemė tarp pretendentų<text:s/></text:span><text:span text:style-name="T493">nedaloma į mažesnius nei 10 ha sklypus". Šiuo atveju, kai pretendentai tarpusavyje nesutaria, kuriam iš jų žemė turi būti sugrąžinta, už žemę jiems išmokama kompensacija. Va, šitas labai svarbus punktas. Nes jau mūsų ūkiai taip susmulkėjo, kad kartais ir 5</text:span><text:span text:style-name="T494"><text:s/>ha dar daliname į 3 dalis. Tai čia jau ne ūkininkas, — vėl prikursime grytelninkų, kaip kad vienu laiku buvo. Taigi šitą pastabą reikėtų priimti. Dėl kitų pastabų, <text:s/>ne su visomis sutinku, bet kiekvienas, aišku, turime teisę balsuoti. Savo nuomonę išreikši</text:span><text:span text:style-name="T495">me balsuodami.</text:span></text:p>
      <text:p text:style-name="P496"><text:span text:style-name="T497">PIRMININKAS.<text:s/></text:span><text:span text:style-name="T498">Ačiū. Taigi aš primenu, kad baigia kalbėti visi, kurie buvo užsirašę gruodžio 3 dieną. Dar deputatai galės kalbėti dėl motyvų. Na, o baigiamąjį žodį... Nežinau, ar gerbiamasis M.Treinys norės tarti? Jau esminius punktus, pakeiti</text:span><text:span text:style-name="T499">mus ir požiūrį į pastabas minėjote. Ar jūs norite? Prašom.</text:span></text:p>
      <text:p text:style-name="P500"><text:span text:style-name="T501">M.TREINYS.<text:s/></text:span><text:span text:style-name="T502">Turbūt pradėti iš naujo kurią nors mintį, diskutuoti su dviem kalbėjusiais deputatais neverta. Aš manau, kad mes turėtume tikrai apsispręsti šiandien balsuoti už pirmąjį svarstymą ir už<text:s/></text:span><text:span text:style-name="T503">atskirų pataisų priėmimą ar atmetimą. Prašyčiau deputatus labai rimtai įsiklausyti.</text:span></text:p>
      <text:p text:style-name="P504"><text:span text:style-name="T505">PIRMININKAS.<text:s/></text:span><text:span text:style-name="T506">Taip, aš tik noriu pasakyti, kad jeigu mes nutarsime pritarti po pirmojo svarstymo, o nenumatysime skubesnės svarstymo tvarkos, — tai šią savaitę priimti neįma</text:span><text:span text:style-name="T507">noma.</text:span></text:p>
      <text:p text:style-name="P508"><text:span text:style-name="T509">M.TREINYS.<text:s/></text:span><text:span text:style-name="T510">Tai aš jau minėjau, prašiau, kad būtų skubesne tvarka.</text:span></text:p>
      <text:p text:style-name="P511"><text:span text:style-name="T512">PIRMININKAS.<text:s/></text:span><text:span text:style-name="T513">Aišku, jūs siūlote, kad būtų balsuojama už pritarimą po pirmojo svarstymo, numatant skubesnę svarstymo tvarką. Aišku. Taigi prašau deputatus kalbėti dėl balsavimo motyvų.<text:s/></text:span><text:span text:style-name="T514">Deputatas K.Motieka. 2 deputatai už, 2 deputatai prieš.</text:span></text:p>
      <text:p text:style-name="P515"><text:span text:style-name="T516">K.MOTIEKA. Aš</text:span><text:span text:style-name="T517"><text:s/>manyčiau, kad mano pastaba dėl balsavimo...</text:span></text:p>
      <text:p text:style-name="P518"><text:span text:style-name="T519">PIRMININKAS.<text:s/></text:span><text:span text:style-name="T520">Įjungta,</text:span></text:p>
      <text:p text:style-name="P521"><text:span text:style-name="T522">K.MOTIEKA. Aš</text:span><text:span text:style-name="T523"><text:s/>manyčiau, kad mano išsakytos pastabos dėl balsavimo motyvų turėtų reikšmės pataisų autoriams toliau tobuli</text:span><text:span text:style-name="T524">nant jų pasiūlytas pastabas. Ne taip seniai Vyriausybė yra priėmusi savo nutarimą išbraukti iš privatizuojamų žemių tas žemes, kurios priklausė bažnyčiai. Nes žinome, kad Žemaitijoje atskirais atvejais bažnyčiai priklausė net 100 ir daugiau hektarų. Tokiu<text:s/></text:span><text:span text:style-name="T525">atveju tas nutarimas jau truputį kryžiuojasi su įstatymu, kuris numato būtent žemės likučių teikimą žmonėms, ne didesnį kaip 50 ha. Aš norėčiau sveikinti šitą Vyriausybės nutarimą ir jį palaikyti, bet noriu, kad tas būtų atspindėta ir įstatyme.</text:span><text:span text:style-name="T526"><text:s/>Ir</text:span><text:span text:style-name="T527"><text:s/>kad ne t</text:span><text:span text:style-name="T528">ik bažnyčiai, bet nustatyti įstatyminę tvarką, kada būtų galima žmonėms skirti žemės plotus, didesnius negu 50 (arba, kaip dabar yra siūloma, 80 ha). Man atrodo, kad šita nuostata būtų ypač svarbi žiūrint į priekį ir į mūsų ūkininkų vystymosi galimybes. Ač</text:span><text:span text:style-name="T529">iū.</text:span></text:p>
      <text:p text:style-name="P530"><text:span text:style-name="T531">PIRMININKAS.<text:s/></text:span><text:span text:style-name="T532">Ačiū. Deputatas J.Pangonis.</text:span></text:p>
      <text:p text:style-name="P533"><text:span text:style-name="T534">J.PANGONIS. Aš</text:span><text:span text:style-name="T535"><text:s/>esu už kuo greitesnį visų pataisų balsavimą ir už jų priėmimą, nes mums šiandien nėra svarbesnio klausimo, kaip atstatyti teisingumą. Nors nuo to galbūt nukentės ir visos Lietuvos interesai. Taip<text:s/></text:span><text:span text:style-name="T536">pat norėčiau atsakyti gerbiamajam P.Poškui, kad, pavyzdžiui, mano apygardos ūkiuose Alytaus rajone finansinė padėtis ūkių yra tokia pati, kaip ir praeitais metais tuo pačiu metu, tačiau pinigai sumažėję bent 10 kartų, <text:s/>tai jūs supraskite, ką tai reiškia. O</text:span><text:span text:style-name="T537"><text:s/>kaip bus kitais metais, kad nepakeliamos kainos ir nepaleidžiamos laisvos rinkos kainos žemės ūkio produkcijai, tai aš visai nesuprantu! Taigi siūlau balsuoti už visas pataisas.</text:span></text:p>
      <text:p text:style-name="P538"><text:span text:style-name="T539">PIRMININKAS.<text:s/></text:span><text:span text:style-name="T540">Taip, 2 deputatai kalbėjo už pataisų tolimesnį svarstymą. Ar dep</text:span><text:span text:style-name="T541">utatas A.Leščinskas prieš?</text:span></text:p>
      <text:p text:style-name="P542"><text:span text:style-name="T543">A.K.LEŠČINSKAS.<text:s/></text:span><text:span text:style-name="T544">Prieš, bet aš...</text:span></text:p>
      <text:p text:style-name="P545"><text:span text:style-name="T546">PIRMININKAS.<text:s/></text:span><text:span text:style-name="T547">Tai Reglamentas numato, kad 2 už, 2 prieš. O posėdžio pirmininkui <text:s/>leidžia paklausti.</text:span></text:p>
      <text:p text:style-name="P548"><text:span text:style-name="T549">A.K.LEŠČINSKAS.<text:s/></text:span><text:span text:style-name="T550">Taip, bet aš esu, taip sakant, prieš kai kuriuos čia esančių straipsnių momentus.</text:span><text:span text:style-name="T551"><text:s/>Ne prieš visą nutarimą, bet prieš atskirus straipsnius.</text:span></text:p>
      <text:p text:style-name="P552"><text:span text:style-name="T553">PIRMININKAS.<text:s/></text:span><text:span text:style-name="T554">Aišku. Deputatas J.Dringelis prieš?</text:span></text:p>
      <text:p text:style-name="P555"><text:span text:style-name="T556">J.DRINGELIS.<text:s/></text:span><text:span text:style-name="T557">Noriu tik pakartoti Septintosios frakcijos pasiūlymą neriboti grąžinamos žemės sklypo dydžio iki 10 ha, nes šiuo būdu...</text:span></text:p>
      <text:p text:style-name="P558"><text:span text:style-name="T559">PIRMININKAS.<text:s/></text:span><text:span text:style-name="T560">Ats</text:span><text:span text:style-name="T561">iprašau, gerbiamasis Dringeli, dabar mes nesvarstome papunkčiui. Dabar: ar mes pritariame po pirmojo svarstymo ir siūlome skubesnę tvarką, ar ne. O jūs vėl kalbate... ir jūs, gerbiamasis Leščinskai, apie atskirus punktus. Aš suprantu, kad turi deputatai ap</text:span><text:span text:style-name="T562">sispręsti, ar daugumai punktų pritaria, ar nepritaria.</text:span></text:p>
      <text:p text:style-name="P563"><text:span text:style-name="T564">J.DRINGELIS.<text:s/></text:span><text:span text:style-name="T565">Ar galėčiau užsirašyti kalbėti?</text:span></text:p>
      <text:p text:style-name="P566"><text:span text:style-name="T567">PIRMININKAS.<text:s/></text:span><text:span text:style-name="T568">Trečio svarstymo metu...</text:span></text:p>
      <text:p text:style-name="P569"><text:span text:style-name="T570">J.DRINGELIS.<text:s/></text:span><text:span text:style-name="T571">Trečio svarstymo metu.</text:span></text:p>
      <text:p text:style-name="P572"><text:span text:style-name="T573">PIRMININKAS.<text:s/></text:span><text:span text:style-name="T574">Jeigu mes nutariame šiandien taikyti skubesnę svarstymo tvarką, būtų<text:s/></text:span><text:span text:style-name="T575">trečiasis svarstymas, o trečiojo svarstymo metu diskusijos nevyksta.</text:span></text:p>
      <text:p text:style-name="P576"><text:span text:style-name="T577">J.DRINGELIS.<text:s/></text:span><text:span text:style-name="T578">Gerai.</text:span></text:p>
      <text:p text:style-name="P579"><text:span text:style-name="T580">PIRMININKAS.<text:s/></text:span><text:span text:style-name="T581">Deputatas P.Vaitiekūnas ar prieš? Prašom.</text:span></text:p>
      <text:p text:style-name="P582"><text:span text:style-name="T583">P.VAITIEKŪNAS.<text:s/></text:span><text:span text:style-name="T584">Aš už jūsų aktyvumą ir prieš teisingumo atstatymą.</text:span></text:p>
      <text:p text:style-name="P585"><text:span text:style-name="T586">PIRMININKAS.<text:s/></text:span><text:span text:style-name="T587">Deputatas L.Apšega.</text:span></text:p>
      <text:p text:style-name="P588"><text:span text:style-name="T589">L.APŠEGA.<text:s/></text:span><text:span text:style-name="T590">Aš<text:s/></text:span><text:span text:style-name="T591">irgi siūlau, kad reikėtų tą klausimą vieną kartą spręsti. Pritariu deputatui J.Pangoniui šitą klausimą išspręsti balsavimu, bet būtinai prašyčiau išsaugoti tuos balsavimo rezultatus mūsų kompiuteryje.</text:span><text:span text:style-name="T592"><text:s/>Be<text:s/></text:span><text:span text:style-name="T593">šito...</text:span></text:p>
      <text:p text:style-name="P594"><text:span text:style-name="T595">PIRMININKAS.<text:s/></text:span><text:span text:style-name="T596">Gerai, pasistengsiu.</text:span></text:p>
      <text:p text:style-name="P597"><text:span text:style-name="T598">L.APŠEGA.<text:s/></text:span><text:span text:style-name="T599">...<text:s/></text:span><text:span text:style-name="T600">spręsti tą klausimą. Irgi reikia balsuoti.</text:span></text:p>
      <text:p text:style-name="P601"><text:span text:style-name="T602">PIRMININKAS.<text:s/></text:span><text:span text:style-name="T603">Aišku. Taigi nė vienas nėra prieš.</text:span></text:p>
      <text:p text:style-name="P604"><text:span text:style-name="T605">K.ANTANAVIČIUS.<text:s/></text:span><text:span text:style-name="T606">Palaukite, tai kad neduodate...</text:span></text:p>
      <text:p text:style-name="P607"><text:span text:style-name="T608">PIRMININKAS.<text:s/></text:span><text:span text:style-name="T609">Gerai, aš jums duosiu, tačiau iš užsirašiusiųjų ekrane nieks nėra prieš. Deputatas K.Rimkus prieš? A</text:span><text:span text:style-name="T610">r deputatas Z.Balcevičius prieš?</text:span></text:p>
      <text:p text:style-name="P611"><text:span text:style-name="T612">Z.BALCEVICIUS.<text:s/></text:span><text:span text:style-name="T613">Aš norėčiau pasiūlyti tobulinti pataisas — numatyti tokius atvejus, kai žemė negrąžinama.</text:span></text:p>
      <text:p text:style-name="P614"><text:span text:style-name="T615">PIRMININKAS.<text:s/></text:span><text:span text:style-name="T616">Nesvarstykime atskirų straipsnių variantų. Jūs prieš ar už tolesnį svarstymą?</text:span></text:p>
      <text:p text:style-name="P617"><text:span text:style-name="T618">Z.BALCEVICIUS.<text:s/></text:span><text:span text:style-name="T619">Jeigu bus at</text:span><text:span text:style-name="T620">sižvelgiama, tai aš balsuosiu už, jeigu nebus, tai aš balsuosiu prieš. Duokite pasakyti iki galo, jeigu pradėjau sakinį.</text:span></text:p>
      <text:p text:style-name="P621"><text:span text:style-name="T622">PIRMININKAS.<text:s/></text:span><text:span text:style-name="T623">Prašom.</text:span></text:p>
      <text:p text:style-name="P624"><text:span text:style-name="T625">Z.BALCEVIČIUS.<text:s/></text:span><text:span text:style-name="T626">Aš noriu, kad pataisose būtų numatytas toks momentas: jeigu žemė negrąžinama toje vietoje, kur žmog</text:span><text:span text:style-name="T627">us turėjo, tai jis turi pirmumo teisę atgauti žemę tame pačiame rajone.</text:span></text:p>
      <text:p text:style-name="P628"><text:span text:style-name="T629">PIRMININKAS.<text:s/></text:span><text:span text:style-name="T630">Aišku, aš matau, kad rengėjai girdėjo.</text:span></text:p>
      <text:p text:style-name="P631"><text:span text:style-name="T632">Deputatas K.Rimkus.</text:span></text:p>
      <text:p text:style-name="P633"><text:span text:style-name="T634">K.RIMKUS. Aš</text:span><text:span text:style-name="T635"><text:s/>pirmiausia norėčiau pakviesti deputatą gerbiamąjį</text:span><text:span text:style-name="T636"><text:s/>P.Poš</text:span><text:span text:style-name="T637">kų neklaidinti visų deputatų ir visų žmonių.</text:span><text:span text:style-name="T638"><text:s/>Pirmiausia reiktų išstudijuoti realią padėtį visų ūkių, o ne vieno ūkio, kuris gamina alų. Alus šiandien yra 10 kartų brangesnis už pieną. Tie, kurie gamina alų, galbūt ir gerai gyvena. Antras reikalas <text:s/>aš norėčiau pakviesti galbūt baigti tas pataisas. Po</text:span><text:span text:style-name="T639"><text:s/>Naujųjų metų žadame vykdyti reformą. Na, tai gal vykdykime. Kiek mes laiko taisysime? Jeigu vieną kartą sutarėme, žmonės jau ruošiasi darbui, ruošiasi reformai. Dabar vėl <text:s/>pataisos, vėl nežinos visi žmonės. Aš nepritarčiau čia toms visoms pataisoms. Virki</text:span><text:span text:style-name="T640">me košę, kokią užkaitėm!</text:span></text:p>
      <text:p text:style-name="P641"><text:span text:style-name="T642">PIRMININKAS.<text:s/></text:span><text:span text:style-name="T643">Na, ir deputatas K.Antanavičius, kurio pulto mygtukas neveikia.</text:span></text:p>
      <text:p text:style-name="P644"><text:span text:style-name="T645">K.ANTANAVIČIUS.<text:s/></text:span><text:span text:style-name="T646">Pirmiausia aš norėčiau pasakyti, kad Ekonomikos komisija nesvarstė šito, t.y. negaliu komisijos vardu ką nors pasakyti. Bet aš asmeniškai<text:s/></text:span><text:span text:style-name="T647">nematau jokių labai skubių dalykų, Yra visi eiliniai dalykai, kurie gali būti svarstomi normalia tvarka — viena. Antra. Deputatai turi turėti teisę štai šiandien išsakyti savo nuomonę, diskutuoti. Klausimai iš tiesų yra be galo svarbūs Lietuvai ir, manau,<text:s/></text:span><text:span text:style-name="T648">mums, kaip atsakingiems čia sėdintiems žmonėms. Todėl antrasis svarstymas yra būtinai reikalingas. Ir todėl imkime, jeigu yra laiko, pagal straipsnius sakyti, kuris yra iš jų skubus. Aš nė vieno nematau tokio, kuris yra labai skubus. Štai, sakysime, aš vis</text:span><text:span text:style-name="T649">iškai...</text:span></text:p>
      <text:p text:style-name="P650"><text:span text:style-name="T651">PIRMININKAS.<text:s/></text:span><text:span text:style-name="T652">Gal nereikia...</text:span></text:p>
      <text:p text:style-name="P653"><text:span text:style-name="T654">K.ANTANAVIČIUS ...<text:s/></text:span><text:span text:style-name="T655">visiškai pritariu, kad žmonėms iš Lenkijos, iš Kaliningrado būtų grąžinta. Na, tai priimsime įstatymą ir suteiksime jiems atskirą teisę pareiškimus paduoti dar pusę metų, ar kiek dar nutarsime. Ir dy</text:span><text:span text:style-name="T656">džio, pavyzdžiui, jau savaitei likus iki pabaigos, negalima būtų kaitalioti. Na, žodžiu, aš pritarčiau ir siūlyčiau deputatams pritarti pirmajam svarstymui ir eiti normalia svarstymo tvarka. Niekur nepabėgsi. Ačiū.</text:span></text:p>
      <text:p text:style-name="P657"><text:span text:style-name="T658">PIRMININKAS.<text:s/></text:span><text:span text:style-name="T659">Ačiū. Taigi aš informuoju, j</text:span><text:span text:style-name="T660">eigu balsavimo metu pasiūlymas surenka daugumą balsų, tai bus pritarta po pirmojo svarstymo, o jeigu nesurenka ne tik daugumos, bet dar ir 67 balsų, tai bus pritarta po pirmojo svarstymo ir numatyta skubesnė svarstymo tvarka. Žodžiu, norint svarstyti skubi</text:span><text:span text:style-name="T661">au, reikia surinkti 67 balsus. Atskirai. Gerai, supratau. Pirmiausia balsuojame už tai, kad būtų pritarta po pirmojo svarstymo.</text:span></text:p>
      <text:p text:style-name="P662">Gerbiamieji deputatai, prašom sėsti į vietas, skelbiu registracijos pradžią. Prašom registruotis, nes į salę atvyko naujų deputatų... O kitas bus <text:s/>kas už tai, kad pritarę po pirmojo svarstymo numatytume skubesnę tvarką? Na, jeigu numatysime skubesnę tvarką, tai šią savaitę turėsime surengti tą trečiąjį svarstymą ir balsavimą. Galima, be jokios abejonės, balsuoti ir vienu, ir kitu atveju. Salėje 94 deputatai. Prašau balsuoti, kas už tai, kad išlikusio turto įstatymo pakeitimo projektui būtų pritarta po pirmojo svarstymo ir Žemės reformos įstatymo projektui būtų pritarta po pirmojo svarstymo? Prašau balsuoti. Jūs pritariate? Gerai, aš<text:s/>perskaičiuosiu. Po pirmojo svarstymo pritaria 67 deputatai, prieš — 4, susilaikė 15. Dabar mes turime balsuoti, kas už tai, kad išlikusio nekilnojamojo turto įstatymo pakeitimo projektui ir Žemės reformos įstatymo pakeitimo projektui būtų numatyta skubesnė svarstymo tvarka? Taip pat balsuojame spausdami mygtukus. Prašom balsuoti. Taip, dabar šituos balsavimo rezultatus išsaugosime deputato L.Apšegos prašymu, taip? Tai yra parodysime ekrane. Praeitą kartą, — kas pritaria po pirmojo svarstymo, <text:s/>aš turiu pasakyti, kad vėl pamiršau paspausti dar vieną papildomą mygtuką. Dabar tai jau nepamiršau. Taip, skubesnei tvarkai pritaria 54 deputatai, prieš — 12, susilaikė 14 deputatų. Skubesnei svarstymo tvarkai nėra pritarta. Atsiprašau, salėje yra didysis kvorumas. Kiek aš skelbiau, 94? Mano ir buvo paskelbta 54. Taigi pritarta skubesnei svarstymo tvarkai. Demonstruojami balsavimo rezultatai. Taigi šitą savaitę reikia surengti trečiąjį svarstymą ir balsavimą. Ne, 67 <text:s/>jeigu salėje nėra didžiojo kvorumo, o jeigu salėje yra didysis kvorumas (o jis buvo 94), tai užtenka pusės balsų. Aš niekaip... Gerai, reikalauja parodyti straipsnį, aš tuoj jums jį pasakysiu. ,,20 straipsnis. Pirmojo ir antrojo svarstymo metu visi sprendimai priimami paprasta balsavusiųjų skaičiaus dauguma<text:s/>(klausykite, gerbiamasis Pangoni), išskyrus projekto atmetimą, skubesnės svarstymo procedūros taikymą ir paskelbimą svarstyti visuomenei". Čia jau nepakanka paprastos balsų daugumos ir paskelbimo svarstyti visuomenei, kurie gali būti priimti tik pagal Reglamento 101 straipsnio reikalavimus. 101 Reglamento straipsnis sako, kad jeigu salėje nėra didžiojo kvorumo, reikia 67 balsų. Jeigu salėje yra didysis kvorumas, užtenka pusės salėje esančių.</text:p>
      <text:p text:style-name="P663"><text:span text:style-name="T664">J.PANGONIS.<text:s/></text:span><text:span text:style-name="T665">Galima pasakyti?</text:span></text:p>
      <text:p text:style-name="P666"><text:span text:style-name="T667">PIRMININKAS.<text:s/></text:span><text:span text:style-name="T668">Na, nesiginčykime su...</text:span></text:p>
      <text:p text:style-name="P669"><text:span text:style-name="T670">J.PANGONIS.<text:s/></text:span><text:span text:style-name="T671">Ne, ne. Yra užregistruotų deputatų, kurių čia visiškai nėra.</text:span></text:p>
      <text:p text:style-name="P672"><text:span text:style-name="T673">PIRMININKAS.<text:s/></text:span><text:span text:style-name="T674">Ne mūsų reikalas, paskutinis...</text:span></text:p>
      <text:p text:style-name="P675"><text:span text:style-name="T676">J.PANGONIS. K.</text:span><text:span text:style-name="T677">Glaveckas užregistruotas, kuris Amerikoje yra, D.Katkus užregistruotas ir t.t.</text:span></text:p>
      <text:p text:style-name="P678"><text:span text:style-name="T679">PIRMININKAS.<text:s/></text:span><text:span text:style-name="T680">Gerbiamasis Pangoni, netrukdyki</text:span><text:span text:style-name="T681">te, paskutinis skelbtas kvorumas <text:s/>94. Jūs tada neabejojote niekuo.</text:span></text:p>
      <text:p text:style-name="P682"><text:span text:style-name="T683">BALSAS IŠ SALĖS.<text:s/></text:span><text:span text:style-name="T684">Tai neparodėte. Galite parodyti. Iš kur mes žinom?..</text:span></text:p>
      <text:p text:style-name="P685"><text:span text:style-name="T686">PIRMININKAS.<text:s/></text:span><text:span text:style-name="T687">Ne, neparodžiau! Tačiau jūs nesuabejojote, kad 94. Tai kaip jūs manote, ar aš žinojau, ar K.Glavecko mygtu</text:span><text:span text:style-name="T688">kas yra paspaustas, ar ne?</text:span></text:p>
      <text:p text:style-name="P689"><text:span text:style-name="T690">P.VARANAUSKAS.<text:s/></text:span><text:span text:style-name="T691">Deputatas P.Varanauskas. Mes suskaičiavome, kad didysis kvorumas vis tiek yra.</text:span></text:p>
      <text:p text:style-name="P692"><text:span text:style-name="T693">PIRMININKAS.<text:s/></text:span><text:span text:style-name="T694">Gerbiamieji deputatai! Na, nedarykime tokios netvarkos, paskutinis skelbtas kvorumas <text:s/>94. Netgi 6 deputatais daugiau. Salė</text:span><text:span text:style-name="T695">je dar ir dabar 91 deputatas, bet šitas mano paskelbtas skaičius nebeturi reikšmės. Taigi pritarta po pirmojo svarstymo ir numatyta skubesnė svarstymo tvarka.</text:span></text:p>
      <text:p text:style-name="P696"><text:span text:style-name="T697">Kviečiu į tribūną deputatą J.Prapiestį. Deputatas B.Rupeika dėl procedūros.</text:span></text:p>
      <text:p text:style-name="P698"><text:span text:style-name="T699">B .V.RUPEIKA.<text:s/></text:span><text:span text:style-name="T700">Posėdži</text:span><text:span text:style-name="T701">o pirmininke, jūs turėjote padaryti pastabą vienam iš deputatų, pasakiusių nevisiškai korektišką dalyką apie deputatą P.Poškų.</text:span></text:p>
      <text:p text:style-name="P702"><text:span text:style-name="T703">PIRMININKAS.<text:s/></text:span><text:span text:style-name="T704">Aš tikrai kartais nebesugebu sugaudyti, kas ką apie ką sako. Prašom.</text:span></text:p>
      <text:p text:style-name="P705"><text:span text:style-name="T706">J.PRAPIESTIS.<text:s/></text:span><text:span text:style-name="T707">Gerbiamieji deputatai! Aš, taupyd</text:span><text:span text:style-name="T708">amas laiką, norėčiau paprašyti balsuoti ir priimti įstatymą ,,Dėl Lietuvos Respublikos socialinės bei psichologinės reabilitacijos priemonių taikymo laikinojo įstatymo 16 straipsnio pakeitimo". Jokių pastabų nebuvo, esmė ne kartą buvo išaiškinta, Vyriausyb</text:span><text:span text:style-name="T709">ė pritarė. Beje, jos iniciatyva šitas projektas ir teikiamas, kad sulygintų padėtį nuteistųjų, atliekančių atskirą bausmę, ir tų, kurie yra šitose socialinės psichologinės reabilitacijos įstaigose. Kalbama apie atskaitymų iš darbo užmokesčio sumažinimą.</text:span></text:p>
      <text:p text:style-name="P710"><text:span text:style-name="T711">PI</text:span><text:span text:style-name="T712">RMININKAS.<text:s/></text:span><text:span text:style-name="T713">Balsų skaičiavimo grupė informavo, kad salėje yra 91 deputatas. Prašau gerbiamuosius deputatus sėsti į vietas. Salėje 93 deputatai. Prašau gerbiamuosius deputatus sėsti į vielas! Deputate Leščinskai ir deputate Karobli, prašom sėsti į vietas! Ba</text:span><text:span text:style-name="T714">lsavimo metu pagal Reglamentą nurodyta, kad deputatai turi būti parteryje. Reiškiu jums abiem asmeniškai žodinį įspėjimą. Na, nereikia tyčiotis iš Aukščiausiosios Tarybos, netrukdykite darbo. Kas už tai, kad būtų priimtas Lietuvos Respublikos įstatymas ,,D</text:span><text:span text:style-name="T715">ėl Lietuvos Respublikos socialinės bei psichologinės reabilitacijos priemonių taikymo laikinojo įstatymo 16 straipsnio pakeitimo", balsuojame pakeldami korteles.</text:span></text:p>
      <text:p text:style-name="P716"><text:span text:style-name="T717">BALSŲ SKAIČIUOTOJAS.<text:s/></text:span><text:span text:style-name="T718">Už <text:s/>84.</text:span></text:p>
      <text:p text:style-name="P719"><text:span text:style-name="T720">PIRMININKAS.<text:s/></text:span><text:span text:style-name="T721">Kas prieš?</text:span></text:p>
      <text:p text:style-name="P722"><text:span text:style-name="T723">BALSŲ SKAIČIUOTOJAS.<text:s/></text:span><text:span text:style-name="T724">Prieš nėra.</text:span></text:p>
      <text:p text:style-name="P725"><text:span text:style-name="T726">PIRMININ</text:span><text:span text:style-name="T727">KAS.<text:s/></text:span><text:span text:style-name="T728">Nėra. Kas susilaikė?</text:span></text:p>
      <text:p text:style-name="P729"><text:span text:style-name="T730">BALSŲ SKAIČIUOTOJAS.<text:s/></text:span><text:span text:style-name="T731">Susilaikė 1.</text:span></text:p>
      <text:p text:style-name="P732"><text:span text:style-name="T733"> </text:span></text:p>
      <text:p text:style-name="P734"><text:span text:style-name="T735">Įstatymo “Dėl Lietuvos Respublikos socialinės ir psichologinės reabilitacijos taikymo laikinojo įstatymo 16 straipsnio pakeitimo” priėmimas</text:span></text:p>
      <text:p text:style-name="P736"><text:span text:style-name="T737"> </text:span></text:p>
      <text:p text:style-name="P738"><text:span text:style-name="T739">PIRMININKAS.<text:s/></text:span><text:span text:style-name="T740">Įstatymas priimtas.</text:span></text:p>
      <text:p text:style-name="P741"><text:span text:style-name="T742">Kad nepamirščiau, a</text:span><text:span text:style-name="T743">š iš karto informuoju, kad per šią pertrauką 11.30 val. 308 kambaryje renkasi Valstybės atkūrimo ir konstitucijos komisijos nariai.</text:span></text:p>
      <text:p text:style-name="P744"><text:span text:style-name="T745"> </text:span></text:p>
      <text:p text:style-name="P746">Veterinarijos įstatymo projekto svarstymas</text:p>
      <text:p text:style-name="P747"><text:span text:style-name="T748"> </text:span></text:p>
      <text:p text:style-name="P749"><text:span text:style-name="T750">PIRMININKAS.<text:s/></text:span><text:span text:style-name="T751">Dabar, vėluodami 19 minučių, pradedame Veterinarijos įstatymo tr</text:span><text:span text:style-name="T752">ečiąjį svarstymą ir balsavimą. Gerbiamąjį pranešėją prašau supažindinti, kokios yra gautos pastabos, jeigu pastabų nėra, pradėsime balsavimo procedūrą.</text:span></text:p>
      <text:p text:style-name="P753"><text:span text:style-name="T754">K.LUKAUSKAS.<text:s/></text:span><text:span text:style-name="T755">Gerbiamieji deputatai! Veterinarijos įstatymo projektas pataisytas, atsižvelgiant į gautas<text:s/></text:span><text:span text:style-name="T756">deputatų pastabas ankstesniuose svarstymuose. Šiuo metu pastabų nėra gauta. Įstatymo variante, kurį jūs turite, praktiškai pakeitimų nėra, yra keletas neesminių gramatinių stilistinių klaidų.</text:span></text:p>
      <text:p text:style-name="P757"><text:span text:style-name="T758">PIRMININKAS.<text:s/></text:span><text:span text:style-name="T759">Čia suredaguos, nekreipkime dėmesio. Jūs siūlote ba</text:span><text:span text:style-name="T760">lsuoti pastraipsniui?</text:span></text:p>
      <text:p text:style-name="P761"><text:span text:style-name="T762">K.LUKAUSKAS.<text:s/></text:span><text:span text:style-name="T763">Prašyčiau balsuoti už visą įstatymą iš karto, kadangi čia yra specifinis Veterinarijos įstatymas. Mano prašymas būtų balsuoti už visą įstatymą iš karto.</text:span></text:p>
      <text:p text:style-name="P764"><text:span text:style-name="T765">PIRMININKAS.<text:s/></text:span><text:span text:style-name="T766">Ar kas nors iš deputatų prieštarauja? Gerai. Ačiū. Dėko</text:span><text:span text:style-name="T767">jame tada gerbiamajam pranešėjui už gerą įstatymo paruošimą. Dabar turėsime balsuoti. Dėl balsavimo motyvų deputatai, be abejonės, galės kalbėti. Ačiū jums. Deputatas J.Prapiestis.</text:span></text:p>
      <text:p text:style-name="P768"><text:span text:style-name="T769">J.PRAPIESTIS.<text:s/></text:span><text:span text:style-name="T770">Labai gaila, kad pranešėjas išėjęs <text:s/>norėjau tik paklausti vie</text:span><text:span text:style-name="T771">no ir save norėjau taip padrąsinti. Aš nieko prieš, kad balsuotų už visą įstatymą, tačiau darbotvarkėje įtraukta Veterinarijos įstatymas ir atitinkamai Administracinio kodekso pakeitimai. Ar jie buvo svarstomi kartu, ar aš turiu prisipažinti, kad praleidau</text:span><text:span text:style-name="T772"><text:s/>juos?</text:span></text:p>
      <text:p text:style-name="P773"><text:span text:style-name="T774">K.LUKAUSKAS.<text:s/></text:span><text:span text:style-name="T775">Jie buvo svarstomi kartu. Administracinio kodekso projekte nuo pat pirmo karto nebuvo jokio pakeitimo. Taip, kokį jūs esate gavę, praktiškai toks, koks antram svarstymui buvo pateiktas, — jokių pastabų nebuvo gauta, ir jis yra toks...</text:span></text:p>
      <text:p text:style-name="P776"><text:span text:style-name="T777">J</text:span><text:span text:style-name="T778">.PRAPIESTIS.<text:s/></text:span><text:span text:style-name="T779">Tada viskas, ačiū, viskas...</text:span></text:p>
      <text:p text:style-name="P780"><text:span text:style-name="T781">PIRMININKAS.<text:s/></text:span><text:span text:style-name="T782">Administracinio kodekso pakeitimus balsuosime atskirai. Dabar balsuosime tik už įstatymą, po to <text:s/>už nutarimą ir dėl kodekso. Ar deputatai dėl balsavimo motyvų norėjo, taip? Deputatas P.Varanauskas.</text:span></text:p>
      <text:p text:style-name="P783"><text:span text:style-name="T784">P.V</text:span><text:span text:style-name="T785">ARANAUSKAS.<text:s/></text:span><text:span text:style-name="T786">Aš tiktai norėjau paprašyti balsuoti už šį įstatymą, nes mano rinkimų apygarda yra Veterinarijos akademija, ir daug specialistų kalbėjo teigiamai šio įstatymo atžvilgiu.</text:span></text:p>
      <text:p text:style-name="P787"><text:span text:style-name="T788">PIRMININKAS.<text:s/></text:span><text:span text:style-name="T789">Ačiū. Deputatas E.Zingeris. Nėra salėje. Ką gi... Taigi deput</text:span><text:span text:style-name="T790">atus prašau sėsti į vietas. Deputate Maceikianecai! Atsiprašau, ten deputatas J.Pangonis, nepažinau... Deputate Pangoni, deputate Endriukaiti, sėskite! Ir deputate Ambrazevičiau! Deputate Endriukaiti, pone Žaly, netrukdykite deputatui A.Endriukaičiui! Reik</text:span><text:span text:style-name="T791">ia sėsti ir balsuoti. Skelbiu balsavimo pradžią. Kas už Lietuvos Respublikos veterinarijos įstatymą? Prašom netriukšmauti balsavimo metu, deputate Jonai Šimėnai!</text:span></text:p>
      <text:p text:style-name="P792"><text:span text:style-name="T793">BALSŲ SKAIČIUOTOJAS.<text:s/></text:span><text:span text:style-name="T794">Už <text:s/>85.</text:span></text:p>
      <text:p text:style-name="P795"><text:span text:style-name="T796">PIRMININKAS.<text:s/></text:span><text:span text:style-name="T797">Gerbiamieji, prašom salėje tylos! Kas prieš?</text:span></text:p>
      <text:p text:style-name="P798"><text:span text:style-name="T799">BALSŲ S</text:span><text:span text:style-name="T800">KAIČIUOTOJAS.<text:s/></text:span><text:span text:style-name="T801">Prieš nėra.</text:span></text:p>
      <text:p text:style-name="P802"><text:span text:style-name="T803">PIRMININKAS.<text:s/></text:span><text:span text:style-name="T804">Kas susilaikė?</text:span></text:p>
      <text:p text:style-name="P805"><text:span text:style-name="T806">BALSŲ SKAIČIUOTOJAS.<text:s/></text:span><text:span text:style-name="T807">Susilaikė 2.</text:span></text:p>
      <text:p text:style-name="P808"><text:span text:style-name="T809"> </text:span></text:p>
      <text:p text:style-name="P810">Įstatymo priėmimas</text:p>
      <text:p text:style-name="P811"><text:span text:style-name="T812"> </text:span></text:p>
      <text:p text:style-name="P813"><text:span text:style-name="T814">PIRMININKAS.<text:s/></text:span><text:span text:style-name="T815">Įstatymas yra priimtas.</text:span></text:p>
      <text:p text:style-name="P816"><text:span text:style-name="T817">Turbūt dabar reikia balsuoti už nutarimą ,,Dėl Lietuvos Respublikos veterinarijos įstatymo įsigaliojimo", ta</text:span><text:span text:style-name="T818">ip? Jis taip pat nė kiek nepakeistas. Ar jūs dar ką nors norėjote dėl nutarimo pasakyti?</text:span></text:p>
      <text:p text:style-name="P819"><text:span text:style-name="T820">K.LUKAUSKAS.<text:s/></text:span><text:span text:style-name="T821">Gerbiamieji deputatai! Yra pateiktas Aukščiausiosios Tarybos nutarimo projekto antrasis variantas, kurį jūs turite. Mes už tą siūlome balsuoti.</text:span></text:p>
      <text:p text:style-name="P822"><text:span text:style-name="T823">PIRMININKA</text:span><text:span text:style-name="T824">S.<text:s/></text:span><text:span text:style-name="T825">Gerbiamieji deputatai! Prašau salėje tylos! Rengėjai siūlo balsuoti už projektą Nr.2 <text:s/>Aukščiausiosios Tarybos nutarimas ,,Dėl Lietuvos Respublikos veterinarijos įstatymo įsigaliojimo". Ar yra norinčių kalbėti dėl balsavimo motyvų? Nematau. Gerai. Taigi<text:s/></text:span><text:span text:style-name="T826">prašau balsuoti, kas už tai, kad būtų priimtas Aukščiausiosios Tarybos nutarimas ,,Dėl Lietuvos Respublikos veterinarijos įstatymo įsigaliojimo"?</text:span></text:p>
      <text:p text:style-name="P827"><text:span text:style-name="T828">BALSŲ SKAIČIUOTOJAS.<text:s/></text:span><text:span text:style-name="T829">Už <text:s/>75.</text:span></text:p>
      <text:p text:style-name="P830"><text:span text:style-name="T831">PIRMININKAS.<text:s/></text:span><text:span text:style-name="T832">Nuleiskite korteles. Kas prieš?</text:span></text:p>
      <text:p text:style-name="P833"><text:span text:style-name="T834">BALSŲ SKAIČIUOTOJAS.<text:s/></text:span><text:span text:style-name="T835">Prieš nėra.</text:span></text:p>
      <text:p text:style-name="P836"><text:span text:style-name="T837">PIR</text:span><text:span text:style-name="T838">MININKAS.<text:s/></text:span><text:span text:style-name="T839">Kas susilaikė?</text:span></text:p>
      <text:p text:style-name="P840"><text:span text:style-name="T841">BALSŲ SKAIČIUOTOJAS.<text:s/></text:span><text:span text:style-name="T842">Susilaikė 1. A, 2.</text:span></text:p>
      <text:p text:style-name="P843"><text:span text:style-name="T844"> </text:span></text:p>
      <text:p text:style-name="P845">Nutarimo “dėl Lietuvos Respublikos veterinarijos įstatymo įsigaliojimo” priėmimas</text:p>
      <text:p text:style-name="P846"><text:span text:style-name="T847"> </text:span></text:p>
      <text:p text:style-name="P848"><text:span text:style-name="T849">PIRMININKAS.<text:s/></text:span><text:span text:style-name="T850">Nutarimas priimtas.</text:span></text:p>
      <text:p text:style-name="P851"><text:span text:style-name="T852">Dabar prašom ,,Dėl Administracinių teisės pažeidimų kodekso pakeitimo".</text:span></text:p>
      <text:p text:style-name="P853"><text:span text:style-name="T854">BALSAS IŠ SALĖS.<text:s/></text:span><text:span text:style-name="T855">Siūlome... Prašytume gerbiamųjų deputatų balsuoti už tą nutarimą ,,Dėl Lietuvos Respublikos administracinių teisės pažeidimų kodekso 109 ir 241 straipsnių pakeitimo" variantą, kurį jūs turite visi gavę. Čia yra: ,,už gyvūnų karantino taisy</text:span><text:span text:style-name="T856">klių ir neteisėtos veterinarinės farmacinės veiklos bei kitų Respublikos veterinarijos įstatymo numatytų veterinarijos sanitarinių reikalavimų pažeidimus". Yra numatyti baudų skyrimo dydžiai. Skiriamos baudos piliečiams iki vieno vidutinio Respublikos darb</text:span><text:span text:style-name="T857">uotojo mėnesinio atlyginimo, o pareigūnams <text:s/>iki 6 vidutinių mėnesinių atlyginimų dydžio. Vyriausiasis Lietuvos valstybinis veterinarijos inspektorius ir jo pavaduotojai piliečiams skiria baudas vieno vidutinio mėnesinio Respublikos darbuotojo atlyginimo dy</text:span><text:span text:style-name="T858">džio, o pareigūnams <text:s/>iki 6 vidutinių mėnesinių atlyginimų dydžio. Miestų ir rajonų veterinarijos inspektoriai — atitinkamai mažesnes baudas. Pasakiau čia pačias maksimaliausias.</text:span></text:p>
      <text:p text:style-name="P859"><text:span text:style-name="T860">PIRMININKAS.<text:s/></text:span><text:span text:style-name="T861">Ačiū. Ar galime balsuoti už Lietuvos Respublikos įstatymą ,,Dėl A</text:span><text:span text:style-name="T862">dministracinių teisės pažeidimų kodekso 109 ir 241 straipsnių pakeitimo"? Kas už šį įstatymą, pakelkite korteles.</text:span></text:p>
      <text:p text:style-name="P863"><text:span text:style-name="T864">BALSŲ SKAIČIUOTOJAS.<text:s/></text:span><text:span text:style-name="T865">Už <text:s/>79.</text:span></text:p>
      <text:p text:style-name="P866"><text:span text:style-name="T867">PIRMININKAS.<text:s/></text:span><text:span text:style-name="T868">Nuleiskite korteles. Kas prieš?</text:span></text:p>
      <text:p text:style-name="P869"><text:span text:style-name="T870">BALSŲ SKAIČIUOTOJAS.<text:s/></text:span><text:span text:style-name="T871">Prieš nėra.</text:span></text:p>
      <text:p text:style-name="P872"><text:span text:style-name="T873">PIRMININKAS.<text:s/></text:span><text:span text:style-name="T874">Kas susilaikė?</text:span></text:p>
      <text:p text:style-name="P875"><text:span text:style-name="T876">BALSŲ S</text:span><text:span text:style-name="T877">KAIČIUOTOJAS.<text:s/></text:span><text:span text:style-name="T878">Susilaikė 1.</text:span></text:p>
      <text:p text:style-name="P879"><text:span text:style-name="T880"> </text:span></text:p>
      <text:p text:style-name="P881"><text:span text:style-name="T882">Įstatymo “Dėl Lietuvos Respublikos administracinių teisės pažeidimų kodekso 109 ir 241 straipsnių pakeitimo” priėmimas</text:span></text:p>
      <text:p text:style-name="P883"><text:span text:style-name="T884"> </text:span></text:p>
      <text:p text:style-name="P885"><text:span text:style-name="T886">PIRMININKAS.<text:s/></text:span><text:span text:style-name="T887">Įstatymas priimtas. Ačiū gerbiamajam K.Lukauskui, ačiū Lietuvos veterinarijos specialistams,<text:s/></text:span><text:span text:style-name="T888">ačiū deputatams.</text:span></text:p>
      <text:p text:style-name="P889"><text:span text:style-name="T890">Trumpam pareiškimui posėdžio pabaigoje žodžio prašo deputatas P.Varanauskas.</text:span></text:p>
      <text:p text:style-name="P891"><text:span text:style-name="T892"> </text:span></text:p>
      <text:p text:style-name="P893">Deputato P.Varanausko pareiškimas</text:p>
      <text:p text:style-name="P894"><text:span text:style-name="T895"> </text:span></text:p>
      <text:p text:style-name="P896"><text:span text:style-name="T897">P.VARANAUSKAS.<text:s/></text:span><text:span text:style-name="T898">Dėl viešumo metamorfozių. Mielieji deputatai! Pasiklausęs Sąjūdžio 3 suvažiavimo (kuriame jau, deja, buvo nuo</text:span><text:span text:style-name="T899"><text:s/>tribūnos nuimti Gedimino stulpai) dalyvių, aš ryžausi jums priminti, kad prieš metus Mandatų ir etikos komisija tarė griežtą žodį slaptai ,,apsiautomobilizavusiems" deputatams ir pareikalavo juos atsistatydinti iš užimamų pareigų. Vėliau lyg susitarta, ka</text:span><text:span text:style-name="T900">d šis klausimas bus sprendžiamas naujai perrenkant komisijų pirmininkus ir Prezidiumo narius. Ir štai jau komisijos naujai sudarytos, ruošiamasi siūlyti jų pirmininkų kandidatūras, bet Mandatų ir etikos komisijoje nuomonė šiuo subtiliu klausimu vis dar lik</text:span><text:span text:style-name="T901">o neįvertinta. Dar daugiau, — sklando nuomonė, kad atlikta antra slapto ,,apsiautomobilizavimo" serija. Ankstesnė Vyriausybė taip bandė palenkti į savo pusę vienus, o dabartinė <text:s/>kitus deputatus. Todėl Mandatų ir etikos komisija vėl turėtų paskelbti vienų i</text:span><text:span text:style-name="T902">r kitų sąrašus, kad žinotume, ką buvusioji ir esamoji vyriausybės laiko tikraisiais draugais; žinotume, prieš ką mes, ,,pilkieji" deputatai, turėtume laikytis pagarbaus atstumo. Man nieko negaila tautos deputatams; neabejoju, kad didelė dalis išrinktųjų ,,</text:span><text:span text:style-name="T903">spalvotųjų" deputatų (kaip ir mūsų, ,,pilkųjų") aukotų gyvybę už Tėvynės laisvę. Aš esu tik prieš slaptumą sprendžiant vidinius deputatų klausimus ir tarpusavio susitarimus. Taip pat pastaruoju metu daug kalbama apie deputatus, pakliuvusius į slaptas KGB p</text:span><text:span text:style-name="T904">inkles. Slaptumas <text:s/>blogas reiškinys ne tik šiuo atveju, bet ir apskritai. Sklando nuomonės, kad šalia slaptų KGB bendradarbių ir slaptai ,,apsiautomobilizavusiųjų" yra deputatų, slaptai nemokančių valstybės mokesčių. Dirbančių ne tik deputatais, bet ir kit</text:span><text:span text:style-name="T905">ur pirmaeilėse pareigose, <text:s/>tokiu būdu nuslepiami mokesčiai. Teisinėse valstybėse mokesčių nuslėpimas prilyginamas darbui slaptose specialiose užsienio tarnybose. Prisiminkime: už mokesčių nuslėpimą turėjo atsistatydinti net JAV viceprezidentas. Pas mus val</text:span><text:span text:style-name="T906">stybinio turto pasisavinimas vertinamas (kaip ir visuose civilizuotuose kraštuose) Baudžiamojo kodekso straipsniais.</text:span><text:span text:style-name="T907"><text:s/>Ir</text:span><text:span text:style-name="T908"><text:s/>vėl prisiminkime įkalintą Klaudiją Kardinalę... Todėl prašyčiau Mandatų ir etikos komisijos patvirtinimo, kad tokia apie kai kuriuos dep</text:span><text:span text:style-name="T909">utatus sklandanti nuomonė tėra gandas. Prašyčiau prie tokių deputatų, pretenduojančių į pareigybinius postus, prirašyti santrumpą ,,SA", kuri galėtų būti aiškinama įvairiai pagal kiekvieno deputato poelgį, o būtent: ,,super apriore", ,,slaptai apsiautomobi</text:span><text:span text:style-name="T910">lizavęs", ,,slaptas agentas", ,,sveikai apgavęs" ar panašiai. Visa tai yra, ironizavęs moralistus, aš vis dėlto balsuosiu prieš tokius kandidatus iš apibendrintų samprotavimų. 1. Ir Sąjūdis, ir komunistai į rinkimus ėjo su sūkiu ,,Viešumas", kuris priešing</text:span><text:span text:style-name="T911">as posakiui ,,Slaptumas".2. Komunistų ir imperijos išugdytas buitinis elgesys vadovaujantis principu: ,,Ką pagriebei, tas tavo", kai juo naudojasi valstybės veikėjas, rodo šio veikėjo dvilypumą, nepasitikėjimą pasirinktu keliu, savo paties skelbiamu žodžiu</text:span><text:span text:style-name="T912"><text:s/>ar ateitimi, o tai kelia nepasitikėjimą tokio veikėjo valstybiškumu. 3. Vyriausybės duota deputatui slaptai nuo kitų deputatų pakyšą, kurios tikroji rinkos vertė sudaro nuo 10 iki 20 deputato metų atlyginimų, tolesniu požiūriu gali būti įvertinta kaip kor</text:span><text:span text:style-name="T913">upcija su atitinkama atsakomybe ir vertinama atitinkamu kodeksu ir straipsniu. Todėl ir prašau aiškumo. Ačiū. Sekretoriato prašau išdalinti visoms komisijoms, frakcijoms ir Vyriausybei.</text:span></text:p>
      <text:p text:style-name="P914"><text:span text:style-name="T915">B.. V RUPEIKA.<text:s/></text:span><text:span text:style-name="T916">Nuo komisijos galima patikslinti?</text:span></text:p>
      <text:p text:style-name="P917"><text:span text:style-name="T918">PIRMININKAS.<text:s/></text:span><text:span text:style-name="T919">Aš tik p</text:span><text:span text:style-name="T920">rimenu gerbiamajam P.Varanauskui, kad bus pridėtas jūsų pareiškimas (jeigu jūs jį atiduosite) prie protokolo, o protokolas su papildomais pareiškimais yra dalijamas frakcijoms ir komisijoms. Gerbiamasis Rupeika, prašom.</text:span></text:p>
      <text:p text:style-name="P921"><text:span text:style-name="T922">B .V.RUPEIKA.<text:s/></text:span><text:span text:style-name="T923">Aš norėčiau nuo Mandat</text:span><text:span text:style-name="T924">ų ir etikos komisijos patikslinti, kad komisija neturėjo ir, duok Dieve, kad neturėtų tokių teisinių prerogatyvų, kurias deputatas P.Varanauskas jau čia stengiasi įvardyti kaip esamas. Komisija galėjo tik rekomenduoti Tarybai vienaip ar kitaip elgtis. Ką j</text:span><text:span text:style-name="T925">i ir padarė. Daugiau komisija neturi teisių ir negali to daryti ir turbūt gerai, kad nedarys.</text:span></text:p>
      <text:p text:style-name="P926"><text:span text:style-name="T927">PIRMININKAS.<text:s/></text:span><text:span text:style-name="T928">Na, gerbiamieji, aš žinau, kad labai aktualus klausimas. Prašom, gerbiamasis Patackai, į tribūną (bus greičiau), ir baigsime posėdį.</text:span></text:p>
      <text:p text:style-name="P929"><text:span text:style-name="T930">BALSAS IŠ SALĖS.</text:span><text:span text:style-name="T931"><text:s/></text:span><text:span text:style-name="T932">Ar galima vieną klausimą gerbiamajam P.Varanauskui?</text:span></text:p>
      <text:p text:style-name="P933"><text:span text:style-name="T934">PIRMININKAS.<text:s/></text:span><text:span text:style-name="T935">Gerai, tada aš baigsiu posėdį.</text:span></text:p>
      <text:p text:style-name="P936"><text:span text:style-name="T937">BALSAS IŠ SALĖS.<text:s/></text:span><text:span text:style-name="T938">Labai trumpai...</text:span></text:p>
      <text:p text:style-name="P939"><text:span text:style-name="T940">PIRMININKAS.<text:s/></text:span><text:span text:style-name="T941">Ne.</text:span></text:p>
      <text:p text:style-name="P942"><text:span text:style-name="T943">A..V. PATACKAS.<text:s/></text:span><text:span text:style-name="T944">Aš norėčiau patikslinti savo kolegą. Toks mūsų komisijos nutarimas nebuvo, be jokių dviprasm</text:span><text:span text:style-name="T945">ybių, labai aiškus ir labai apibrėžtas.</text:span><text:span text:style-name="T946"><text:s/>Ir</text:span><text:span text:style-name="T947"><text:s/>labai gaila, kad valstybės laikraštis nedrįso jo išspausdinti, ir šitas reikalas yra nebaigtas. Labai prašyčiau suformuoti naują komisiją (nes senoji jau praktiškai nedarbinga) tam, kad mes galėtume visus šituos r</text:span><text:span text:style-name="T948">eikalus pajudinti. Mes nuo šito nežadame atsitraukti.</text:span></text:p>
      <text:p text:style-name="P949"><text:span text:style-name="T950">PIRMININKAS.<text:s/></text:span><text:span text:style-name="T951">Ačiū. Pertrauka iki 12 val.</text:span></text:p>
      <text:p text:style-name="P952"><text:span text:style-name="T953">Pertrauka</text:span></text:p>
      <text:p text:style-name="P954"><text:span text:style-name="T955">PIRMININKAS.<text:s/></text:span><text:span text:style-name="T956">Dirbame kol kas pagal grafiką. O dabar kviečiu į tribūną deputatą A.Taurantą, kuris nori pateikti pareiškimą.</text:span></text:p>
      <text:p text:style-name="P957"><text:span text:style-name="T958"> </text:span></text:p>
      <text:p text:style-name="P959"><text:span text:style-name="T960">Lietuvos žaliųjų parlament</text:span><text:span text:style-name="T961">o pareiškimas (A.Taurantas)</text:span></text:p>
      <text:p text:style-name="P962"><text:span text:style-name="T963"> </text:span></text:p>
      <text:p text:style-name="P964"><text:span text:style-name="T965">A.TAURANTAS.<text:s/></text:span><text:span text:style-name="T966">Gerbiamieji kolegos, vykstant radikaliai ekonominei reformai ir privatizacijai ne menkėja, o kaip tik aštrėja Lietuvos ekologinės problemos. Ir iki šiol Lietuvos žalieji nedarė kokių nors labai aiškių žingsnių, at</text:span><text:span text:style-name="T967">kreipdami dėmesį į šiuos dalykus, suprasdami, kad Lietuva iš tikrųjų buvo sunkioje situacijoje. Bet tolesnė šių problemų sprendimo eiga iš tikrųjų kelia rūpestį, ir reikia imtis visų galimų priemonių, tikrai ryžtingesnių žingsnių dėl susidariusios situacij</text:span><text:span text:style-name="T968">os. Kaip tik šiuos dalykus šį šeštadienį svarstė Lietuvos žaliųjų judėjimo parlamentas, dalyvaujant Žaliųjų partijos atstovams. Jie priėmė kreipimąsi į Aukščiausiąją Tarybą ir įpareigojo mane jį jums perskaityti. Aš iš karto atsiprašau, kad šiek tiek kalbi</text:span><text:span text:style-name="T969">škai nesuredaguotas. Už kalbos klaidas atsiprašau, bet noriu perskaityti taip, kaip yra kreipiamasi į Aukščiausiąją Tarybą, turint galvoje ir tai, kad iki šiol nepriimtas Aplinkos apsaugos įstatymas. Ir kelia rūpestį pastangos iš naujo performuoti aplinkos</text:span><text:span text:style-name="T970"><text:s/>apsaugos institucijų struktūrą, kuri dar iki šiol galutinai taip pat nepersiformavo, todėl pastangos dar sykį ją radikaliai performuoti sukeltų didelę grėsmę aplinkosaugai. Todėl aš noriu perskaityti visą pareiškimą Aukščiausiajai Tarybai: ,,Lietuvos žali</text:span><text:span text:style-name="T971">ųjų parlamentas, apsvarstęs situaciją, susiklosčiusią Lietuvos Respublikos aplinkos apsaugos srityje, pareiškia: nuo Aplinkos apsaugos įstatymo projekto paskelbimo spaudoje praėjo daugiau kaip 500 dienų, o jo priėmimas tebevilkinamas. Dabartinė Vyriausybės</text:span><text:span text:style-name="T972"><text:s/>ir savivaldybių veikla aplinkos apsaugos srityje yra neefektyvi. Iš 67 mln. rublių, skirtų aplinkosaugai 1991 metais, panaudoti tik 57,6 mln. rublių. Įstatyminis aplinkos apsaugos reglamentavimas beviltiškai atsilieka nuo ekonominės reformos tempo ir ūkin</text:span><text:span text:style-name="T973">ės veiklos plėtojimo. Reikalaujame Aplinkos apsaugos įstatymą priimti iki 1992 metų sausio 1 dienos. Šiuo įstatymu aiškiai atskirti Aplinkos apsaugos departamento ir Vyriausybės kompetenciją aplinkosaugos srityje, įpareigojant Lietuvos Respublikos Vyriausy</text:span><text:span text:style-name="T974">bę rengti ir vykdyti valstybines aplinkos apsaugos programas bei priemones ir tiesiogiai atsakyti už jų įgyvendinimą. Nekeisti Aplinkos apsaugos departamento kompetencijos ir funkcijų aplinkos apsaugos srityje, nustatytų Lietuvos Respublikos aplinkos apsau</text:span><text:span text:style-name="T975">gos departamento įstatymu. Saugomas ir saugotinas teritorijas privatizuoti, tik priėmus Saugomų teritorijų įstatymą. Iki 1992 m. balandžio 22 dienos <text:s/>Pasaulinės žemės dienos <text:s/>priimti Lietuvos Respublikos saugomų teritorijų, oro ir vandens apsaugos bei atli</text:span><text:span text:style-name="T976">ekų įstatymus, kad Lietuvos Respublikos Aukščiausioji Taryba, Vyriausybė aplinkos apsaugos objektų statybai suteiktų prioritetus ir reikiamus materialinius išteklius, numatytus aplinkos apsaugos programoje, kurią patvirtino Aplinkos apsaugos departamentas.</text:span><text:span text:style-name="T977"><text:s/>Įgyvendinat Transporto veiklos pagrindų įstatymą būtina sudaryti nacionalinę šiuolaikinę biotransporto ir žaliakelių vystymo programą.</text:span></text:p>
      <text:p text:style-name="P978"><text:span text:style-name="T979">Lietuvos žaliųjų parlamentas. Vilnius. Gruodžio 14 diena". Aš prašyčiau deputatus atkreipti į tai dėmesį, kai bus išklau</text:span><text:span text:style-name="T980">soma Aplinkos apsaugos departamento ataskaita ir toliau svarstomas Aplinkos apsaugos įstatymas. Ačiū už dėmesį.</text:span></text:p>
      <text:p text:style-name="P981"><text:span text:style-name="T982"> </text:span></text:p>
      <text:p text:style-name="P983"><text:span text:style-name="T984">Įstatymo ,,Dėl deputatų, įtariamiems sąmoningu bendradarbiavimu su kitų valstybių specialiosiomis tarnybomis, mandatų patikrinimo" projekto sv</text:span><text:span text:style-name="T985">arstymas</text:span></text:p>
      <text:p text:style-name="P986"><text:span text:style-name="T987"> </text:span></text:p>
      <text:p text:style-name="P988"><text:span text:style-name="T989">PIRMININKAS.<text:s/></text:span><text:span text:style-name="T990">Ačiū. Ką gi, dabar galime pradėti svarstyti 4 darbotvarkės klausimą, įstatymo ,,Dėl deputatų mandatų patikrinimo asmenims, įtariamiems sąmoningu bendradarbiavimu su kitų valstybių specialiosiomis tarnybomis" projektą. Pranešėjas J.L</text:span><text:span text:style-name="T991">iaučius, o gal ir deputatas K.Lapinskas. Taip. Gerbiamasis Liaučiau, prašau jus į tribūną. Pasakykite, dėl kurių straipsnių yra gautos pastabos (pastabos arba alternatyvūs teiginiai), ir balsuosime pastraipsniui.</text:span></text:p>
      <text:p text:style-name="P992"><text:span text:style-name="T993">J.LIAUČIUS.<text:s/></text:span><text:span text:style-name="T994">Gerbiamieji deputatai! Komisijo</text:span><text:span text:style-name="T995">s KGB veiklai tirti narys V.Žiemelis praėjusį penktadienį pateikė šias pastabas. Iš principo šios pastabos reiškia kitokį sprendimo variantą. Tai, kad Aukščiausioji Taryba be svarstymo priima nutarimą nutraukti deputato įgaliojimus ir pavesti Respublikos a</text:span><text:span text:style-name="T996">titinkamo rajono, miesto rinkiminei komisijai organizuoti naujus rinkimus. Tai yra, be pavedimo teismui, esant reikalui, ir be mandatų patikrinimo. Tai yra tas variantas, dėl ko mes diskutavome pačioje projekto pradžioje. Mes nenorėtume sutikti su tokiu va</text:span><text:span text:style-name="T997">riantu, kadangi (kaip čia pažymėta 6 straipsnio formuluotėje) Aukščiausioji Taryba, gavusi deputatinės komisijos išvadą dėl deputato bendradarbiavimo, be svarstymo priima nutarimą nutraukti. Pati Aukščiausioji Taryba be svarstymo, be samprotavimų <text:s/>nutrauki</text:span><text:span text:style-name="T998">a įgaliojimus, o paskui paveda rinkiminei komisijai: Čia matome šiuos trūkumus. Vis dėlto, jeigu komisija suklystų, deputatas negalėtų apsiginti. Ir pagaliau nebūtų ir korektiška, kad komisija, kurią sudarė pati Aukščiausioji Taryba (davė jai pavedimus, įg</text:span><text:span text:style-name="T999">aliojimus), atsiskaito Aukščiausiajai Tarybai. Šiuo atveju norima su šituo principu nesiskaityti. Taigi komisijos nutarimas prioriškai turi viršenybę prieš Aukščiausiąją Tarybą. Priima, ir be apeliacijos skelbiami nauji rinkimai, nutraukus įgaliojimus. Mūs</text:span><text:span text:style-name="T1000">ų komisijos nuomone, tai yra nepriimtina. Tačiau iš šitų alternatyvų mes priėmėme kitas pastabas, atsižvelgėme. Tai yra konkrečiai <text:s/>5 straipsnio 1 punkte po žodžių ,,kitų" įrašėme ,,valstybių"ir tą 5 straipsnį papildėme 4 punktu ,,darbą TSRS valstybės saug</text:span><text:span text:style-name="T1001">umo organuose". Tiek atsižvelgta. Taigi deputatai, balsuodami pastraipsniui, turėtų išreikšti savo nuomonę. Kokį pasirinks variantą, toks bus galutinis įstatymas.</text:span></text:p>
      <text:p text:style-name="P1002"><text:span text:style-name="T1003">PIRMININKAS.<text:s/></text:span><text:span text:style-name="T1004">Taigi pirmiausiai nuo pirmo, nuo preambulės galėtume pradėti balsuoti, taip?</text:span></text:p>
      <text:p text:style-name="P1005"><text:span text:style-name="T1006">J.L</text:span><text:span text:style-name="T1007">IAUČIUS.<text:s/></text:span><text:span text:style-name="T1008">Taip.</text:span></text:p>
      <text:p text:style-name="P1009"><text:span text:style-name="T1010">PIRMININKAS.<text:s/></text:span><text:span text:style-name="T1011">Dėl preambulės nebuvo priekaištų?</text:span></text:p>
      <text:p text:style-name="P1012"><text:span text:style-name="T1013">J.LIAUČIUS.<text:s/></text:span><text:span text:style-name="T1014">Ne, nebuvo, mes laiku atsižvelgėme į kai kuriuos redakcinius...</text:span></text:p>
      <text:p text:style-name="P1015"><text:span text:style-name="T1016">PIRMININKAS.<text:s/></text:span><text:span text:style-name="T1017">Gerai, gerbiamieji deputatai, turiu paklausti, ar yra prieštaravimų dėl preambulės? Nėra prieštaraujančių</text:span><text:span text:style-name="T1018">. Ar yra reikalaujančių balsuoti dėl įžangos? Nėra reikalavimo. Taip? Tokiu būdu yra priimta. 1 straipsnis.</text:span></text:p>
      <text:p text:style-name="P1019"><text:span text:style-name="T1020">J.LIAUČIUS. 1<text:s/></text:span><text:span text:style-name="T1021">straipsniui pastabų negauta.</text:span></text:p>
      <text:p text:style-name="P1022"><text:span text:style-name="T1023">PIRMININKAS.<text:s/></text:span><text:span text:style-name="T1024">Taip, deputatas J.Jurgelis norėjo dėl 1 straipsnio? Ar jūs buvote kokių nors pastabų autoriu</text:span><text:span text:style-name="T1025">s?</text:span></text:p>
      <text:p text:style-name="P1026"><text:span text:style-name="T1027">J.JURGELIS.<text:s/></text:span><text:span text:style-name="T1028">Ar galėčiau aš tik pasitikslinti? Jeigu leisite...</text:span></text:p>
      <text:p text:style-name="P1029"><text:span text:style-name="T1030">PIRMININKAS.<text:s/></text:span><text:span text:style-name="T1031">Na gerai, pasitikslinkite.</text:span></text:p>
      <text:p text:style-name="P1032"><text:span text:style-name="T1033">J.JURGELIS.<text:s/></text:span><text:span text:style-name="T1034">Sudaroma atitinkama speciali Tarybos deputatinė komisija. Ar kiekvienam atvejui sudaroma atskira, ar galioja ta, kuri jau vieną kartą suda</text:span><text:span text:style-name="T1035">ryta?</text:span></text:p>
      <text:p text:style-name="P1036"><text:span text:style-name="T1037">J.LIAUČIUS.<text:s/></text:span><text:span text:style-name="T1038">Kadangi šitame įstatymo projekte kalbama ir apie miestų, rajonų deputatus, tai suprantama, kad atitinkamos tarybos...</text:span></text:p>
      <text:p text:style-name="P1039"><text:span text:style-name="T1040">J.JURGELIS.<text:s/></text:span><text:span text:style-name="T1041">Ačiū.</text:span></text:p>
      <text:p text:style-name="P1042"><text:span text:style-name="T1043">PIRMININKAS.<text:s/></text:span><text:span text:style-name="T1044">Taip, deputatas P.Varanauskas buvo pastabų autorius?</text:span></text:p>
      <text:p text:style-name="P1045"><text:span text:style-name="T1046">J.LIAUČIUS.<text:s/></text:span><text:span text:style-name="T1047">Ne. Ne, nebuvo.</text:span></text:p>
      <text:p text:style-name="P1048"><text:span text:style-name="T1049">P.VARANA</text:span><text:span text:style-name="T1050">USKAS.<text:s/></text:span><text:span text:style-name="T1051">(Kalba iš sales,<text:s/></text:span><text:span text:style-name="T1052">negirdėti).</text:span></text:p>
      <text:p text:style-name="P1053"><text:span text:style-name="T1054">PIRMININKAS.<text:s/></text:span><text:span text:style-name="T1055">Ar jūs priimate redakcinį pataisymą?</text:span></text:p>
      <text:p text:style-name="P1056"><text:span text:style-name="T1057">J.LIAUČIUS.<text:s/></text:span><text:span text:style-name="T1058">Ne, nepriimtina, kadangi...</text:span></text:p>
      <text:p text:style-name="P1059"><text:span text:style-name="T1060">PIRMININKAS.<text:s/></text:span><text:span text:style-name="T1061">Ar deputatas P.Varanauskas reikalauja balsuoti, kad šie trys žodžiai būtų?..</text:span></text:p>
      <text:p text:style-name="P1062"><text:span text:style-name="T1063">P..VARANAUSKAS. (Negirdėti).</text:span></text:p>
      <text:p text:style-name="P1064"><text:span text:style-name="T1065">J.LIAUČIUS.</text:span><text:span text:style-name="T1066"><text:s/></text:span><text:span text:style-name="T1067">Argumentas šitoks: ar tas pareiškimo vertinimas apsunkintų komisijos darbą, ir bet kokiu atveju galima interpretuoti savaip.</text:span></text:p>
      <text:p text:style-name="P1068"><text:span text:style-name="T1069">P. .VARANAUSKAS. (Negirdėti).</text:span></text:p>
      <text:p text:style-name="P1070"><text:span text:style-name="T1071">J.LIAUČIUS.<text:s/></text:span><text:span text:style-name="T1072">Suprantama, komisijos kompetencijoje...</text:span></text:p>
      <text:p text:style-name="P1073"><text:span text:style-name="T1074">PIRMININKAS.<text:s/></text:span><text:span text:style-name="T1075">Taip. Aišku, ar deputatas V.Plečkai</text:span><text:span text:style-name="T1076">tis buvo pastabų autorius?</text:span></text:p>
      <text:p text:style-name="P1077"><text:span text:style-name="T1078">V. P .PLEČKAITIS.<text:s/></text:span><text:span text:style-name="T1079">Aš tik norėčiau paprašyti gerbiamąjį pranešėją, kad jis perskaitytų kiekvieną straipsnį. Nes daugelis deputatų neturime pirminio dokumento <text:s/>tiktai pataisas ir labai sunku spręsti. O mums reikės balsuoti pastraip</text:span><text:span text:style-name="T1080">sniui.</text:span></text:p>
      <text:p text:style-name="P1081"><text:span text:style-name="T1082">PIRMININKAS.<text:s/></text:span><text:span text:style-name="T1083">Na, gerai...</text:span></text:p>
      <text:p text:style-name="P1084"><text:span text:style-name="T1085">V. P.PLEČKAITIS.<text:s/></text:span><text:span text:style-name="T1086">Tai gerbiamąjį J.Liaučių labai prašau perskaityti kiekvieną straipsnį.</text:span></text:p>
      <text:p text:style-name="P1087"><text:span text:style-name="T1088">PIRMININKAS.<text:s/></text:span><text:span text:style-name="T1089">Galbūt perskaitykite, kad būtų aiškiau.</text:span></text:p>
      <text:p text:style-name="P1090"><text:span text:style-name="T1091">BALSAS IŠ SALĖS.<text:s/></text:span><text:span text:style-name="T1092">Pirmą, nuo pirmo pradėkite...</text:span></text:p>
      <text:p text:style-name="P1093"><text:span text:style-name="T1094">J.LIAUČIUS. 1<text:s/></text:span><text:span text:style-name="T1095">straipsnis. Kas turi<text:s/></text:span><text:span text:style-name="T1096">tekstą, tekstas nekeičiamas. Perskaitau: ,,iškilus po rinkimų viešumon Aukščiausiosios Tarybos ar vietinės tarybos deputato sąmoningo bendradarbiavimo su TSRS ar kitų valstybių specialiosiomis tarnybomis (saugumo, žvalgybos, kontržvalgybos) faktams, jiems<text:s/></text:span><text:span text:style-name="T1097">patikrinti ir ištirti sudaroma atitinkamos tarybos speciali deputatinė komisija, kuri prireikus pasitelkia prokuratūros, vidaus reikalų ir nacionalinio saugumo tarnybos pareigūnus".</text:span></text:p>
      <text:p text:style-name="P1098"><text:span text:style-name="T1099">PIRMININKAS.<text:s/></text:span><text:span text:style-name="T1100">Taip, galėtumėme balsuoti. (Balsai salėje) Ar dėl balsavimo m</text:span><text:span text:style-name="T1101">otyvų E.Jarašiūnas? Oi, atsiprašau! Prašom.</text:span></text:p>
      <text:p text:style-name="P1102"><text:span text:style-name="T1103">E. JARAŠIŪNAS. Aš</text:span><text:span text:style-name="T1104"><text:s/>norėčiau projekto autoriui pasiūlyti patikslinimą.</text:span></text:p>
      <text:p text:style-name="P1105"><text:span text:style-name="T1106">PIRMININKAS.<text:s/></text:span><text:span text:style-name="T1107">Na, pasiūlymai turėtų būti teikiami prieš 24 val. Aš dar sykį turiu priminti.</text:span></text:p>
      <text:p text:style-name="P1108"><text:span text:style-name="T1109">E. JARAŠIŪNAS. Aš</text:span><text:span text:style-name="T1110"><text:s/>manau, kad autorius sutiks.</text:span></text:p>
      <text:p text:style-name="P1111"><text:span text:style-name="T1112">PIRMIN</text:span><text:span text:style-name="T1113">INKAS.<text:s/></text:span><text:span text:style-name="T1114">Prašom.</text:span></text:p>
      <text:p text:style-name="P1115"><text:span text:style-name="T1116">E. .JARAŠIŪNAS. ,,</text:span><text:span text:style-name="T1117">Iškilus po rinkimų viešumon Aukščiausiosios Tarybos ar vietinės tarybos deputatų sąmoningo bendradarbiavimo nuo 1940 metų birželio 15 d. iki 1990 metų kovo 11 d. su okupavusių Lietuvą valstybių specialiomis tarnybomis". Nes</text:span><text:span text:style-name="T1118"><text:s/>kitu atveju, jeigu mes kalbėsime po, tai čia jau yra kriminalius nusikaltimas, ir iš viso kalbos negali būti. Tai būtų nusikaltimas prieš valstybę. Tai yra šiuo laikotarpiu, kol Lietuva buvo okupuota, tie žmonės sąmoningai bendradarbiavo su okupavusių Lie</text:span><text:span text:style-name="T1119">tuvą valstybių specialiomis tarnybomis. Ir už tai turėtų jie atsakyti.</text:span></text:p>
      <text:p text:style-name="P1120"><text:span text:style-name="T1121">PIRMININKAS.<text:s/></text:span><text:span text:style-name="T1122">Ar jūs priimate pasiūlymą?</text:span></text:p>
      <text:p text:style-name="P1123"><text:span text:style-name="T1124">J.LIAUČIUS.<text:s/></text:span><text:span text:style-name="T1125">Pirmutinė data nuo 1940 metų birželio 14 dienos priimtina.<text:s/></text:span><text:span text:style-name="T1126">(Balsai salėje)</text:span></text:p>
      <text:p text:style-name="P1127"><text:span text:style-name="T1128">PIRMININKAS.<text:s/></text:span><text:span text:style-name="T1129">Taip?</text:span></text:p>
      <text:p text:style-name="P1130"><text:span text:style-name="T1131">J.LIAUČIUS. ,,</text:span><text:span text:style-name="T1132">Nuo" <text:s/>priimtina.</text:span></text:p>
      <text:p text:style-name="P1133"><text:span text:style-name="T1134">PIRMININ</text:span><text:span text:style-name="T1135">KAS. O<text:s/></text:span><text:span text:style-name="T1136">tolesnė?..</text:span></text:p>
      <text:p text:style-name="P1137"><text:span text:style-name="T1138">J.LIAUČIUS.<text:s/></text:span><text:span text:style-name="T1139">Tolimesnės nereiktų.</text:span></text:p>
      <text:p text:style-name="P1140"><text:span text:style-name="T1141">PIRMININKAS.<text:s/></text:span><text:span text:style-name="T1142">Gerai, papildoma šitaip. ,,Nuo 1940 m. birželio 14 dienos". Deputatas B.Lubys. Nenorite? Deputatas K.Lapinskas. Prašau salėje tylos!</text:span></text:p>
      <text:p text:style-name="P1143"><text:span text:style-name="T1144">K.LAPINSKAS.<text:s/></text:span><text:span text:style-name="T1145">Užbaigti 1990 metų kovo 11 diena kažin ar tiks</text:span><text:span text:style-name="T1146">linga.</text:span></text:p>
      <text:p text:style-name="P1147"><text:span text:style-name="T1148">PIRMININKAS.<text:s/></text:span><text:span text:style-name="T1149">Tai jau nepriėmė.</text:span></text:p>
      <text:p text:style-name="P1150"><text:span text:style-name="T1151">K.LAPINSKAS.<text:s/></text:span><text:span text:style-name="T1152">Tai jau nesiūloma, taip? Tik pirminę datą?</text:span></text:p>
      <text:p text:style-name="P1153"><text:span text:style-name="T1154">PIRMININKAS.<text:s/></text:span><text:span text:style-name="T1155">Taip.</text:span></text:p>
      <text:p text:style-name="P1156"><text:span text:style-name="T1157">J.LIAUČIUS.<text:s/></text:span><text:span text:style-name="T1158">Taip. ,,Nuo".</text:span></text:p>
      <text:p text:style-name="P1159"><text:span text:style-name="T1160">K.LAPINSKAS.<text:s/></text:span><text:span text:style-name="T1161">Bet, tarkime, jeigu asmuo (nors tai pagal amžių sunku, žinoma, rasti...) dirbo ir iki 1940 metų ČK agent</text:span><text:span text:style-name="T1162">u, tai ką — mes jam atleisime tokias nuodėmes?</text:span></text:p>
      <text:p text:style-name="P1163"><text:span text:style-name="T1164">BALSAS IŠ SALĖS.<text:s/></text:span><text:span text:style-name="T1165">Tai kad pas mus senų nėra...</text:span></text:p>
      <text:p text:style-name="P1166"><text:span text:style-name="T1167">K.LAPINSKAS.<text:s/></text:span><text:span text:style-name="T1168">Nors, žinoma, dėl amžiaus čia...</text:span></text:p>
      <text:p text:style-name="P1169"><text:span text:style-name="T1170">PIRMININKAS. (Kalba abu vienu metu)...</text:span><text:span text:style-name="T1171"><text:s/>na, žinoma, gali atsirasti vienas kitas, tačiau... Ačiū.</text:span></text:p>
      <text:p text:style-name="P1172"><text:span text:style-name="T1173">Taigi galime turbūt b</text:span><text:span text:style-name="T1174">alsuoti dėl 1 straipsnio su tuo menku papildymu, nurodant datą. Ar reikalauja kas nors balsuoti? Ne, tai yra data tik — ,,1940 metų birželio 14 diena".<text:s/></text:span><text:span text:style-name="T1175">(Balsai salėje)</text:span><text:span text:style-name="T1176"><text:s/>Ar reikalaujate kas nors išbraukti šitą datą? Gerai, balsuojame dėl to, kad 1940 metų bi</text:span><text:span text:style-name="T1177">rželio 14 dienos data nebūtų įrašyta į pirmojo straipsnio tekstą.<text:s/></text:span><text:span text:style-name="T1178">(Balsai salėje)</text:span><text:span text:style-name="T1179"><text:s/>Tai autorius priėmė ir pasakė, kad jis įrašo. Todėl dabar reikia balsuoti, kad ji nebūtų įrašyta.</text:span></text:p>
      <text:p text:style-name="P1180"><text:span text:style-name="T1181">BALSAS IŠ SALĖS.<text:s/></text:span><text:span text:style-name="T1182">Negali vienas autorius priimti.</text:span></text:p>
      <text:p text:style-name="P1183"><text:span text:style-name="T1184">PIRMININKAS.<text:s/></text:span><text:span text:style-name="T1185">Na, jis, matyt</text:span><text:span text:style-name="T1186">, su komisija sutaria šituo klausimu...<text:s/></text:span><text:span text:style-name="T1187">(Balsai salėje).</text:span></text:p>
      <text:p text:style-name="P1188"><text:span text:style-name="T1189">J.LIAUČIUS.<text:s/></text:span><text:span text:style-name="T1190">Taip, mes sutarėme.</text:span></text:p>
      <text:p text:style-name="P1191"><text:span text:style-name="T1192">PIRMININKAS.<text:s/></text:span><text:span text:style-name="T1193">Neprieštarauja niekas iš komisijos? Taigi kas už tai, kad nebūtų birželio 14 dienos 1 straipsnio tekste. Tačiau (aš atsiprašau) prieš tai reikia registruo</text:span><text:span text:style-name="T1194">tis. Skelbiu registracijos pradžią. Prašau<text:s/></text:span></text:p>
      <text:p text:style-name="P1195"><text:span text:style-name="T1196">registruotis. Salėje 49 deputatai, o tai tikrai nerealu. Prašau pakartoti, registraciją. Prašau visus deputatus registruotis. Gerbiamasis deputate Jankelevičiau, yra negražu spaudyti kitus mygtukus!<text:s/></text:span><text:span text:style-name="T1197">(Balsai salėj</text:span><text:span text:style-name="T1198">e)</text:span><text:span text:style-name="T1199"><text:s/>Tas pavedimas yra tikrai nereglamentinis ir ne visai gražus. Taip, matyt, kompiuteris saugo, vėl rodo: 49 deputatai užregistruoti salėje. Taigi geriau prašau balsuoti kortelėmis. Kas už tai, kad būtų išbraukta 1940 metų birželio 14 dienos data? Prašau b</text:span><text:span text:style-name="T1200">alsuoti.</text:span></text:p>
      <text:p text:style-name="P1201"><text:span text:style-name="T1202">Na, gal sutikite, ryški dauguma. Neskaičiuokime. Ačiū. Išbraukiama. Na, gerai, dabar pakelkite, kas prieš. Kas prieš? Na, 4—5 deputatai prieš.<text:s/></text:span><text:span text:style-name="T1203">(Balsai salėje)</text:span><text:span text:style-name="T1204"><text:s/>Tai aš prašau klausytis, ką aš sakau. Taigi kas už tai... gerai, deputate Gajauskaite, k</text:span><text:span text:style-name="T1205">as už tai, kad iš įstatymo 1 straipsnio teksto būtų išbraukta 1940 metų birželio 14 dienos data? Nuleiskite.</text:span></text:p>
      <text:p text:style-name="P1206"><text:span text:style-name="T1207">BALSŲ SKAIČIUOTOJAS.<text:s/></text:span><text:span text:style-name="T1208">Už <text:s/>69.</text:span></text:p>
      <text:p text:style-name="P1209"><text:span text:style-name="T1210">PIRMININKAS.<text:s/></text:span><text:span text:style-name="T1211">Už <text:s/>69. Taigi tikrai dauguma už tai, kad išbrauktume. Čia toks procedūrinis balsavimas, tai nekelia abejo</text:span><text:span text:style-name="T1212">nių. Išbraukiam. Taigi balsuojame. Kas už tai... Ar reikia balsuoti dėl 1 straipsnio dabar?</text:span></text:p>
      <text:p text:style-name="P1213"><text:span text:style-name="T1214">BALSAS IŠ SALĖS.<text:s/></text:span><text:span text:style-name="T1215">Ne, ne!..</text:span></text:p>
      <text:p text:style-name="P1216"><text:span text:style-name="T1217">PIRMININKAS.<text:s/></text:span><text:span text:style-name="T1218">Nereikalauja niekas. Niekas, straipsnis priimtas. 2 straipsnis.</text:span></text:p>
      <text:p text:style-name="P1219"><text:span text:style-name="T1220">J.LIAUČIUS. 1<text:s/></text:span><text:span text:style-name="T1221">straipsnyje pataisų nėra, skaitau tekstą. ,,De</text:span><text:span text:style-name="T1222">putatinė komisija apklausia įtariamą deputatą, supažindina jį su bendradarbiavimo fakto duomenimis, išklauso deputato paaiškinimus ir įvertina jo pateikiamus savo nekaltumo įrodymus, supažindina su galutine komisijos išvada. Jeigu deputatas nepareiškia esm</text:span><text:span text:style-name="T1223">inių prieštaravimų dėl komisijos išvadų ir po jomis pasirašo, komisija savo išvadas nedelsiant perduoda atitinkamai tarybai ir deputatui".</text:span></text:p>
      <text:p text:style-name="P1224"><text:span text:style-name="T1225">PIRMININKAS.<text:s/></text:span><text:span text:style-name="T1226">Taip, aišku, salėje <text:s/>83 deputatai. Kas nors prieštarauja dėl 2 straipsnio? Yra prieštaravimų. Deputatas<text:s/></text:span><text:span text:style-name="T1227">V.Žiemelis.</text:span></text:p>
      <text:p text:style-name="P1228"><text:span text:style-name="T1229">V.ŽIEMELIS.<text:s/></text:span><text:span text:style-name="T1230">Nesi... Įjungėt, ačiū. Gerbiamasis pranešėjau, jūs gavote mūsų komisijos Sovietų Sąjungos KGB veiklai ištirti pasiūlymus dėl <text:s/>šio įstatymo.</text:span></text:p>
      <text:p text:style-name="P1231"><text:span text:style-name="T1232">J.LIAUČIUS.<text:s/></text:span><text:span text:style-name="T1233">Taip, gavome. Ir jūs siūlote baigti ketvirtąjį sakinį žodžiu ,,išvada".</text:span></text:p>
      <text:p text:style-name="P1234"><text:span text:style-name="T1235">V. ŽIEME</text:span><text:span text:style-name="T1236">LIS.<text:s/></text:span><text:span text:style-name="T1237">Tai čia galbūt, gerbiamasis pranešėjau, mes galėtume, prieš pradėdami balsuoti tolesnius straipsnius, apsispręsti dėl šio įstatymo koncepcijos. Mūsų siūloma koncepcija <text:s/>apsiriboti deputatinės komisijos išvada, kuri pateikta parlamentui be teismo ir be</text:span><text:span text:style-name="T1238"><text:s/>rinkimų. O deputatui, kuris nesutinka su mūsų išvada, suteikiama teisė dalyvauti paskelbtuose rinkimuose toje apygardoje.</text:span></text:p>
      <text:p text:style-name="P1239"><text:span text:style-name="T1240">PIRMININKAS.<text:s/></text:span><text:span text:style-name="T1241">Tai aš nesuprantu deputato V.Žiemelio. Kur yra pasirašytas raštas, 2 straipsnis yra siūlomas baigti žodžiu ,,išvada".</text:span></text:p>
      <text:p text:style-name="P1242"><text:span text:style-name="T1243">V.</text:span><text:span text:style-name="T1244"><text:s/>ŽIEMELIS. ,,</text:span><text:span text:style-name="T1245">Išvada", teisingai.</text:span></text:p>
      <text:p text:style-name="P1246"><text:span text:style-name="T1247">PIRMININKAS.<text:s/></text:span><text:span text:style-name="T1248">Tačiau visiškai neskamba. Neaišku, kas ten norima pasakyti, jeigu 2 straipsnio pabaigoje mes parašome žodį ,,išvada".</text:span></text:p>
      <text:p text:style-name="P1249"><text:span text:style-name="T1250">V. ŽIEMELIS.<text:s/></text:span><text:span text:style-name="T1251">Palaukite minutę.</text:span></text:p>
      <text:p text:style-name="P1252"><text:span text:style-name="T1253">PIRMININKAS.<text:s/></text:span><text:span text:style-name="T1254">Pabaigti straipsnį...</text:span></text:p>
      <text:p text:style-name="P1255"><text:span text:style-name="T1256">V. ŽIEMELIS,<text:s/></text:span><text:span text:style-name="T1257">Supratote jūs</text:span><text:span text:style-name="T1258"><text:s/>mane, taip? Pabaigti žodžiu ,,išvada" ir ta išvada perduodama tarybai.</text:span></text:p>
      <text:p text:style-name="P1259"><text:span text:style-name="T1260">PIRMININKAS.<text:s/></text:span><text:span text:style-name="T1261">Tai yra išbraukti paskutinį sakinį?</text:span></text:p>
      <text:p text:style-name="P1262"><text:span text:style-name="T1263">V. ŽIEMELIS.<text:s/></text:span><text:span text:style-name="T1264">Taip, taip.</text:span></text:p>
      <text:p text:style-name="P1265"><text:span text:style-name="T1266">PIRMININKAS.<text:s/></text:span><text:span text:style-name="T1267">Aišku. Aš maniau, kad prirašyti žodį ,,išvada".</text:span></text:p>
      <text:p text:style-name="P1268"><text:span text:style-name="T1269">V. ŽIEMELIS.<text:s/></text:span><text:span text:style-name="T1270">Ne, ne.</text:span></text:p>
      <text:p text:style-name="P1271"><text:span text:style-name="T1272">PIRMININKAS.<text:s/></text:span><text:span text:style-name="T1273">Tai jūs reikala</text:span><text:span text:style-name="T1274">ujate balsuoti, kad būtų...</text:span></text:p>
      <text:p text:style-name="P1275"><text:span text:style-name="T1276">V. ŽIEMELIS.<text:s/></text:span><text:span text:style-name="T1277">Ne, kad, ko gero, toliau netektų vėl balsuoti dėl alternatyvių pasiūlymų. Turėtume apsispręsti dėl tolesnių šio įstatymo koncepcijų</text:span></text:p>
      <text:p text:style-name="P1278"><text:span text:style-name="T1279">PIRMININKAS.<text:s/></text:span><text:span text:style-name="T1280">Mes apsispręsti galime tik balsuodami, kadangi tai</text:span></text:p>
      <text:p text:style-name="P1281"><text:span text:style-name="T1282">yra skirtingos nuom</text:span><text:span text:style-name="T1283">onės.</text:span></text:p>
      <text:p text:style-name="P1284"><text:span text:style-name="T1285">V. ŽIEMELIS.<text:s/></text:span><text:span text:style-name="T1286">Teisingai.</text:span></text:p>
      <text:p text:style-name="P1287"><text:span text:style-name="T1288">PIRMININKAS.<text:s/></text:span><text:span text:style-name="T1289">Aš ir klausiu, reikia balsuoti, taip? Taigi kas už tai, kad būtų išbrauktas iš įstatymo projekto 2 straipsnio paskutinis sakinys, t.y. antrasis sakinys. Gerai, prašom pakomentuoti.</text:span></text:p>
      <text:p text:style-name="P1290"><text:span text:style-name="T1291">J.LIAUČIUS.<text:s/></text:span><text:span text:style-name="T1292">Jeigu mes išbrauksim</text:span><text:span text:style-name="T1293">e 2 straipsnio paskutinį sakinį, tai mums reikės toliau braukti (kaip siūlo deputatas V.Žiemelis) 3 straipsnį, 4 ir užbaigti 6 straipsniu. Tai yra viską pavesti komisijai ir pati komisija Aukščiausiojoje Taryboje pateikia išvadą ir nutraukia įgaliojimus. T</text:span><text:span text:style-name="T1294">ai reikštų supaprastintą būdą, tačiau nedemokratišką. O tas įrašymas pabaigoje, kad turi teisę balotiruotis, — tai rinkimai numato. Kodėl čia būtina kartoti, aš nesuprantu šitoje išvadoje, kad štai ,,nesutikę <text:s/>turi teisę". Ar čia naują teisę įvedame? Čia t</text:span><text:span text:style-name="T1295">os pačios teisės pakartojimas. Konstitucinės, beje, teisės kartojimas, tai visiškai nereikalinga. Mes siūlome balsuoti už mūsų variantą — jis yra demokratiškesnis.</text:span></text:p>
      <text:p text:style-name="P1296"><text:span text:style-name="T1297">PIRMININKAS.<text:s/></text:span><text:span text:style-name="T1298">Gerai. Taigi kas už tai, kad būtų išbrauktas 2 straipsnis (ir paskutinysis) sak</text:span><text:span text:style-name="T1299">inys? Gerai, tai dar yra deputatas S.Malkevičius. Dėl balsavimo motyvų norite kalbėti?</text:span></text:p>
      <text:p text:style-name="P1300"><text:span text:style-name="T1301">S.MALKEVIČIUS.<text:s/></text:span><text:span text:style-name="T1302">Tai be manęs pasakė. Aš irgi tą patį norėjau pasakyti, kad negalima išbraukti, kad reikia, jog po išvadomis pasirašytų ir pats kaltinamasis.</text:span></text:p>
      <text:p text:style-name="P1303"><text:span text:style-name="T1304">PIRMININKAS.<text:s/></text:span><text:span text:style-name="T1305">Aišku. Ar dabar kas nors nori paremti deputato V.Žiemelio pasiūlymą? Nieks nenori. Taigi balsuojame, paspausti mygtukus. Kas už deputato V.Žiemelio pasiūlymą išbraukti 2 sakinį? Prieš tai dar kartą kartojame registraciją, kadangi (tikėkimės) jau kompiuteri</text:span><text:span text:style-name="T1306">s sutvarkytas. Prašom registruotis. Prašom registruotis. Salėje <text:s/>87 deputatai. Dar įėjus dviems deputatams — 89. Paskutinis paskelbtas kvorumas. Taigi kas už deputato V.Žiemelio pasiūlymą išbraukti 2 sakinį 2 straipsnyje? Kas už išbraukimą, tas spaudžia my</text:span><text:span text:style-name="T1307">gtuką ,,už". Už deputato V.Žiemelio pasiūlymą balsavo 5 deputatai, prieš — 56. Sakinys neišbraukiamas. Ar kas nors reikalauja balsuoti už visą 2 straipsnį? Nėra reikalavimų. Straipsnis priimtas.</text:span></text:p>
      <text:p text:style-name="P1308"><text:span text:style-name="T1309">3</text:span><text:span text:style-name="T1310"><text:s/>straipsnis.</text:span></text:p>
      <text:p text:style-name="P1311"><text:span text:style-name="T1312">J.LIAUČIUS.<text:s/></text:span><text:span text:style-name="T1313">Deputatas V.Žiemelis siūlė 3 straip</text:span><text:span text:style-name="T1314">snį išbraukti, kaip ir toliau — 4 ir t.t.</text:span></text:p>
      <text:p text:style-name="P1315"><text:span text:style-name="T1316">PIRMININKAS.<text:s/></text:span><text:span text:style-name="T1317">Dabar nesiūlote turbūt? Prašom.</text:span></text:p>
      <text:p text:style-name="P1318"><text:span text:style-name="T1319">V. ŽIEMELIS.<text:s/></text:span><text:span text:style-name="T1320">Iš esmės, jeigu Taryba nepriėmė to pasiūlymo, tai tolesni pasiūlymai jau yra visiškai nereikalingi. Kadangi atsisakė mūsų koncepcijos...</text:span></text:p>
      <text:p text:style-name="P1321"><text:span text:style-name="T1322">PIRMININKAS.<text:s/></text:span><text:span text:style-name="T1323">Ačiū.<text:s/></text:span><text:span text:style-name="T1324">Na, 5 deputatai pritarė jūsų koncepcijai, tačiau ar kas nors reikalauja balsuoti dėl 3 straipsnio? Perskaitykite jį.</text:span></text:p>
      <text:p text:style-name="P1325"><text:span text:style-name="T1326">J.LIAUČIUS. 3<text:s/></text:span><text:span text:style-name="T1327">straipsnis: ,,Tais atvejais, kai įtariamas bendradarbiavimu su kitų valstybių specialiosiomis tarnybomis asmuo nepripažįsta j</text:span><text:span text:style-name="T1328">am teikiamų kaltinimų, deputatinė komisija kreipiasi į teismą dėl surinktų faktų ir kitų įrodymų, liudijančių atitinkamo asmens bendradarbiavimą su spec. tarnybomis faktų teisinio įvertinimo, t.y. tokių faktų patvirtinimo ar paneigimo. Deputatų komisija, g</text:span><text:span text:style-name="T1329">avusi teismo sprendimą dėl bendradarbiavimo faktų patvirtinimo, tokį sprendimą nedelsdama perduoda atitinkamai tarybai".</text:span></text:p>
      <text:p text:style-name="P1330"><text:span text:style-name="T1331">PIRMININKAS.<text:s/></text:span><text:span text:style-name="T1332">Ar reikia balsuoti dėl 3 straipsnio? Nėra reikalavimų? Straipsnis priimtas.</text:span></text:p>
      <text:p text:style-name="P1333"><text:span text:style-name="T1334">4</text:span><text:span text:style-name="T1335"><text:s/>straipsnis.</text:span></text:p>
      <text:p text:style-name="P1336"><text:span text:style-name="T1337">J.LIAUČIUS. 4<text:s/></text:span><text:span text:style-name="T1338">straipsnis. ,,Depu</text:span><text:span text:style-name="T1339">tatinės komisijos teikimus dėl surinktos medžiagos teisminio įvertinimo nagrinėja: 1. Lietuvos Respublikos Aukščiausiosios Tarybos deputatų atžvilgiu <text:s/>Lietuvos Aukščiausiojo Teismo teisminė civilinių bylų kolegija, pirma instancija. 2. Savivaldybių tarybų<text:s/></text:span><text:span text:style-name="T1340">deputatų atžvilgiu — rajono, miesto teismas. Teismai tokius teikimus nagrinėja ypatingos teisenos tvarka ir neatidėliotinai".</text:span></text:p>
      <text:p text:style-name="P1341"><text:span text:style-name="T1342">PIRMININKAS.<text:s/></text:span><text:span text:style-name="T1343">Reikia balsuoti už 4 straipsnį? Nėra reikalavimų. Straipsnis priimtas.</text:span></text:p>
      <text:p text:style-name="P1344"><text:span text:style-name="T1345">J.LIAUČIUS. 5<text:s/></text:span><text:span text:style-name="T1346">straipsnis. Čia yra papildyta, s</text:span><text:span text:style-name="T1347">kaitau kartu su papildymais. ,,Nustatyti, kad šiame įstatyme vartojama sąvoka ,,bendradarbiavimas" apima: 1) asmens įtraukimą į KGB ar kitų valstybių spec. tarnybų sąrašus (kaip rezidentų, agentų, įgaliotinių, patikėtinių ar informatorių) ir jo veiklos ati</text:span><text:span text:style-name="T1348">tinkamame vaidmenyje įrodymą; 2) patalpos suteikimą KGB tarnybų konspiracinei veiklai organizuoti ar vykdyti; 3) kitokią sąmoningą ir sistemingą du ir daugiau kartų veiklą teikiant KGB ir kitoms spec. tarnyboms žinias arba vykdant jų užduotis; 4) darbą TSR</text:span><text:span text:style-name="T1349">S valstybės saugumo organuose.</text:span></text:p>
      <text:p text:style-name="P1350"><text:span text:style-name="T1351">PIRMININKAS.<text:s/></text:span><text:span text:style-name="T1352">Įstatyme mes kitur rašėme ,,SSSR"...</text:span></text:p>
      <text:p text:style-name="P1353"><text:span text:style-name="T1354">J.LIAUČIUS.<text:s/></text:span><text:span text:style-name="T1355">Taip, priimtina.</text:span></text:p>
      <text:p text:style-name="P1356"><text:span text:style-name="T1357">PIRMININKAS.<text:s/></text:span><text:span text:style-name="T1358">Na, nežinau, matyt, kalbininkai suredaguos. Taip. Ar reikia balsuoti? Deputatas S.Malkevičius.</text:span></text:p>
      <text:p text:style-name="P1359"><text:span text:style-name="T1360">S.MALKEVIČIUS.<text:s/></text:span><text:span text:style-name="T1361">Aš noriu priminti, kad<text:s/></text:span><text:span text:style-name="T1362">Jungtinė Sąjūdžio frakcija yra pateikusi pasiūlymus, kurie išdalyti deputatams dėl 5 straipsnio papildymo 4 punktu. Na, dabar bus 5 punktas, kuriame parašyta, kad ,,taip pat ir vadovaujančius LKP (SSKP) darbuotojus, kuriems KGB teikė informaciją ir atsiska</text:span><text:span text:style-name="T1363">itė už savo veiklą".</text:span></text:p>
      <text:p text:style-name="P1364"><text:span text:style-name="T1365">PIRMININKAS.<text:s/></text:span><text:span text:style-name="T1366">Taip. Ar autorius priima šitą papildymą kaip 5 straipsnio 5 punktą?</text:span></text:p>
      <text:p text:style-name="P1367"><text:span text:style-name="T1368">J.LIAUČIUS.<text:s/></text:span><text:span text:style-name="T1369">Mes šitą pastabą apsvarstėme, kai buvo dar trečias projekto variantas pateiktas, ir atmetėme tuo motyvu, kad tai išplėstų šio įstatymo dalyką,</text:span><text:span text:style-name="T1370"><text:s/>ir tai būtų kito — desovietizacijos įstatymo — priimtina pataisa, pastaba. Kadangi šiuo atveju mes 1 straipsnyje nurodėme tą pagrindinę aplinkybę, kad ,,iškilus po rinkimų". O šiuo atveju partinės nomenklatūros darbas — vadovaujantis darbas (priimant atit</text:span><text:span text:style-name="T1371">inkamus nutarimus su KGB ir vadovauja KGB) buvo žinomas, ir tai nėra nauja aplinkybė (ir tai apėmė pagal Konstituciją). Iš principo tai teisinga, tačiau tai desovietizacijos — kitas įstatymas kaip tik spręs šitą. O šitame įstatyme kalbama tik apie bendrada</text:span><text:span text:style-name="T1372">rbiavimą, sužinojus po rinkimų.</text:span></text:p>
      <text:p text:style-name="P1373"><text:span text:style-name="T1374">PIRMININKAS.<text:s/></text:span><text:span text:style-name="T1375">Jungtinė Sąjūdžio frakcija reikalaus balsuoti dėl įrašymo? Gerai.Tai aš ir teikiu balsavimui, kad būtų 5 straipsnis... Na, leiskite man pasakyti! Aš žinau, kad turi teisę deputatai kalbėti dėt motyvų, aš ir sute</text:span><text:span text:style-name="T1376">iksiu jums tą teisę... kad 5 straipsnis būtų papildytas 5 punktu. Deputatams išdalyta formuluotė: ,,vadovaujančius LKP, SSKP darbuotojus, kuriems KGB teikė informaciją ir atsiskaitė už savo veiklą".</text:span></text:p>
      <text:p text:style-name="P1377"><text:span text:style-name="T1378">Dėl balsavimo motyvų deputatas J.Jurgelis. Prašom.</text:span></text:p>
      <text:p text:style-name="P1379"><text:span text:style-name="T1380">J.JURG</text:span><text:span text:style-name="T1381">ELIS.<text:s/></text:span><text:span text:style-name="T1382">Dėl pirmosios dalies.</text:span></text:p>
      <text:p text:style-name="P1383"><text:span text:style-name="T1384">PIRMININKAS.<text:s/></text:span><text:span text:style-name="T1385">Gal dabar tik dėl penktosios dalies?</text:span></text:p>
      <text:p text:style-name="P1386"><text:span text:style-name="T1387">J.JURGELIS.<text:s/></text:span><text:span text:style-name="T1388">Gerai, priimu.</text:span></text:p>
      <text:p text:style-name="P1389"><text:span text:style-name="T1390">PIRMININKAS.<text:s/></text:span><text:span text:style-name="T1391">Deputatas E.Jarašiūnas.</text:span></text:p>
      <text:p text:style-name="P1392"><text:span text:style-name="T1393">E.JARAŠIŪNAS.<text:s/></text:span><text:span text:style-name="T1394">Aš norėčiau dėl 5 straipsnio 1 punkto.</text:span></text:p>
      <text:p text:style-name="P1395"><text:span text:style-name="T1396">PIRMININKAS.<text:s/></text:span><text:span text:style-name="T1397">Dėl 5 dalies dabar kalbame. Deputatė Z.Šličytė.</text:span></text:p>
      <text:p text:style-name="P1398"><text:span text:style-name="T1399">Z.ŠLIČYTĖ.<text:s/></text:span><text:span text:style-name="T1400">Gerbiamieji deputatai! Pranešėjas neteisingai traktuoja šituos dalykus. Visos instrukcijos, reguliuojančios KGB institucijų veiklą, buvo slaptos. Ir tik susipažinę su instrukcijomis mes galime spręsti apie pavaldumo, atsiskaitymo ir informacijos</text:span><text:span text:style-name="T1401"><text:s/>teikimo tvarką. Tai vienas argumentas, kuris leidžia man agituoti už balsavimą. Už tokį balsavimą, kad 5 straipsnis būtų papildytas straipsniu: ,,vadovaujančius LKP, SSKP darbuotojus, kuriems KGB teikė informaciją ir atsiskaitė už savo veiklą". Antras man</text:span><text:span text:style-name="T1402">o argumentas <text:s/>tai, kad vis dėlto čia yra įstatymas, kuris tik labai maža dalelyte siejasi su desovietizacijos įstatymu, todėl, kad čia yra konkretus subjektas <text:s/>deputatai. O desovietizacijos įstatymas, kaip pateiktas projektas rodo, bus taikomas platesniam<text:s/></text:span><text:span text:style-name="T1403">ratui, galbūt mokyklų direktoriams, švietimo, auklėjimo įstaigų vadovams. O čia yra specialus įstatymas, kuris taikomas tam tikram subjektui: Aukščiausiosios Tarybos deputatams ir savivaldos deputatams. Ir manyčiau, kad būtent toks argumentas, kad tai išsp</text:span><text:span text:style-name="T1404">ręs desovietizacijos įstatymas, yra nepagrįstas. Todėl visus kviečiu balsuoti už Jungtinės Sąjūdžio frakcijos pasiūlymą.</text:span></text:p>
      <text:p text:style-name="P1405"><text:span text:style-name="T1406">PIRMININKAS.<text:s/></text:span><text:span text:style-name="T1407">Ačiū. Deputatas Č.Juršėnas.</text:span></text:p>
      <text:p text:style-name="P1408"><text:span text:style-name="T1409">Č.JURŠĖNAS.<text:s/></text:span><text:span text:style-name="T1410">Aš, gerbiamieji kolegos, palaikau pranešėjo nuomonę. Bet vis dėlto reikėtų, jeigu<text:s/></text:span><text:span text:style-name="T1411">prieisime iki balsavimo, išaiškinti, ką reiškia ,,vadovaujantys". Kur baigiasi ta ,,vadovaujančio" apibrėžimo riba: ,,instruktorius CK", ,,instruktorius raikome" ar ,,apmokamas partsekretorius"? Kas yra tas ,,vadovaujantis LKP, SSKP darbuotojas"?</text:span></text:p>
      <text:p text:style-name="P1412"><text:span text:style-name="T1413">PIRMININK</text:span><text:span text:style-name="T1414">AS.<text:s/></text:span><text:span text:style-name="T1415">Jūs prieš 5 punkto įrašymą? Deputatas A.Svarinskas.</text:span></text:p>
      <text:p text:style-name="P1416"><text:span text:style-name="T1417">A.SVARINSKAS.<text:s/></text:span><text:span text:style-name="T1418">Atrodo, kad aš visiškai pritariu šito straipsnio įtraukimui, bet aptarti KGB (buvo (...), NKVD) terminą reikėtų plačiau, kad apimtų visus pavadinimus, kuriuos turėjo. Buvo NKVD, buvo MVD</text:span><text:span text:style-name="T1419"><text:s/>ir KGB. Štai visus pavadinimus reikėtų paminėti, kad paskiau nebūtų kokių nesusipratimų. Dėl to, kad KGB <text:s/>yra paskutinis pavadinimas.<text:s/></text:span><text:span text:style-name="T1420">PIRMININKAS.</text:span><text:span text:style-name="T1421"><text:s/>Gerai, jūs už tai, kad būtų priimta?</text:span></text:p>
      <text:p text:style-name="P1422"><text:span text:style-name="T1423">A.SVARINSKAS.<text:s/></text:span><text:span text:style-name="T1424">Taip.</text:span></text:p>
      <text:p text:style-name="P1425"><text:span text:style-name="T1426">PIRMININKAS.<text:s/></text:span><text:span text:style-name="T1427">Tai sutariame taip, jeigu priimame, ta</text:span><text:span text:style-name="T1428">i tą formuluotę papildome MVD, NKVD. Taip, du deputatai pritaria įrašymui. Dar vienas deputatas gali prieš įrašymą kalbėti. Deputatas L.Jankelevičius.</text:span></text:p>
      <text:p text:style-name="P1429"><text:span text:style-name="T1430">L.JANKELEVIČIUS.<text:s/></text:span><text:span text:style-name="T1431">Aš nesakiau nei ,,prieš", nei ,,už". Aš noriu paklausti. Ką reiškia ,,vadovaujantis LKP<text:s/></text:span><text:span text:style-name="T1432">darbuotojas"? Tai vienas klausimas. Antras klausimas. Kaip bus nustatinėjama, kam buvo teikiama KGB informacija? Ar pagal tai, kad Sąjūdžio ar kita frakcija pasakys, kad mano, jog kažkam buvo teikiama, ar pagal KGB instrukciją? Aš tos instrukcijos asmenišk</text:span><text:span text:style-name="T1433">ai nesu skaitęs, nors dirbęs esu partijos komiteto sekretoriumi. Išeina, kad visiems sekretoriams buvo teikiama informacija?..</text:span></text:p>
      <text:p text:style-name="P1434"><text:span text:style-name="T1435">PIRMININKAS.<text:s/></text:span><text:span text:style-name="T1436">Kuriems</text:span><text:span text:style-name="T1437"><text:s/>KGB...</text:span></text:p>
      <text:p text:style-name="P1438"><text:span text:style-name="T1439">L. .JANKELEVIČIUS.<text:s/></text:span><text:span text:style-name="T1440">Tegu man paaiškina šitą dalyką, kaip kas nustatys, kam buvo teikiama informacija,<text:s/></text:span><text:span text:style-name="T1441">kokiu būdu nustatys?</text:span></text:p>
      <text:p text:style-name="P1442"><text:span text:style-name="T1443">PIRMININKAS.<text:s/></text:span><text:span text:style-name="T1444">Taip, gerbiamasis Jankelevičiau, čia yra nurodyta, kuriems teikia. Dabar deputatai reikalauja, kad aš jiems suteikčiau žodį. 2 deputatai kalbėjo už tai, kad būtų įrašyta, 1 deputatas — prieš įrašymą. Aš neturiu teisės daug</text:span><text:span text:style-name="T1445">iau leisti deputatams kalbėti už įrašymą, o prieš. Deputatas L.Šepetys prieš įrašymą? Deputatė R.Gajauskaitė už įrašymą? Ar už, ar prieš? Už. Tai deputatas L.Šepetys.</text:span></text:p>
      <text:p text:style-name="P1446"><text:span text:style-name="T1447">L.ŠEPETYS.<text:s/></text:span><text:span text:style-name="T1448">Aš tik norėčiau atkreipti dėmesį į tai, kad teisininkai, kurie ruošia projektą</text:span><text:span text:style-name="T1449"><text:s/>ir kurie kalbėjo, išskyrus vieną, visi yra prieš šios pataisos įrašymą. Dėl to, kad jau čia veikia politiniai, o ne teisiniai motyvai. It jeigu buvo šitaip įrašyta, tai tą sąrašą turbūt reikėtų plėsti kitų struktūrų darbuotojais, kurių aš nenoriu vardyti.</text:span></text:p>
      <text:p text:style-name="P1450"><text:span text:style-name="T1451">PIRMININKAS.<text:s/></text:span><text:span text:style-name="T1452">Gerai, ačiū. Taigi reikia balsuoti už tai, kad 5 straipsnis būtų papildytas 5 punktu, kurį pateikė Jungtinė Sąjūdžio frakcija. Balsuojame, gerai? Ir balsavimo rezultatus prašo parodyti. Balsuojame spausdami mygtukus. Kas už tai, kad 5 straips</text:span><text:span text:style-name="T1453">nis būtų papildytas 5 dalimi? Už <text:s/>36, prieš <text:s/>33 su deputatu J.Liaučiumi, susilaikė 11. Balsų daugumos pasiūlymas nesurinko. 5 straipsnio 5 punktas neįrašomas. Dabar dėl viso straipsnio reikia balsuoti. (Aš negaliu įjungti jūsų mikrofono, gal eikite prie šo</text:span><text:span text:style-name="T1454">ninio mikrofono...) Dėl 5 straipsnio ir kitų punktų. Negaliu įjungti mikrofono. Deputate Jarašiūnai, prašom.</text:span></text:p>
      <text:p text:style-name="P1455"><text:span text:style-name="T1456">E.JARAŠIŪNAS.<text:s/></text:span><text:span text:style-name="T1457">Dėl 5 straipsnio 1 punkto. Aš norėčiau, kad projekto autoriai papildytų 1 punktą: ,,asmens įtraukimą į KGB ir kitų spec. tarnybų sąra</text:span><text:span text:style-name="T1458">šus ar užverbuoto". Kadangi iki 1985 m. pagal jų instrukcijas ir metodiką buvo būtinas įtraukimas, po 1985 m. <text:s/>jų metodika ir instrukcijos pasikeitė ir jau toks įtraukimas į sąrašus pasidarė nereikalingas, kadangi verbavimas buvo jau ir kitaip įvertinamas.</text:span></text:p>
      <text:p text:style-name="P1459"><text:span text:style-name="T1460">PIRMININKAS.<text:s/></text:span><text:span text:style-name="T1461">Aš prašau nekelti salėje triukšmo, aš negirdžiu, ką sako gerbiamasis E.Jarašiūnas.</text:span></text:p>
      <text:p text:style-name="P1462"><text:span text:style-name="T1463">E.JARAŠIŪNAS.<text:s/></text:span><text:span text:style-name="T1464">Aš norėčiau, kad 1 punktą po žodžių ,,sąrašus" papildytume ,,ar užverbuoto". Jeigu mes paliksime tokią redakciją, kaip yra projekto autorių, tai<text:s/></text:span><text:span text:style-name="T1465">ji tiktų tiktai verbavimui iki 1985 metų.</text:span></text:p>
      <text:p text:style-name="P1466"><text:span text:style-name="T1467">PIRMININKAS.<text:s/></text:span><text:span text:style-name="T1468">Jūs</text:span><text:span text:style-name="T1469"><text:s/>vėl teikiate...</text:span></text:p>
      <text:p text:style-name="P1470"><text:span text:style-name="T1471">E.JARAŠIŪNAS.<text:s/></text:span><text:span text:style-name="T1472">Po 1985 m. saugumas pakeitė verbavimo tvarką. Ir todėl užverbavimas buvo fiksuojamas ir kitomis formomis.</text:span></text:p>
      <text:p text:style-name="P1473"><text:span text:style-name="T1474">PIRMININKAS.<text:s/></text:span><text:span text:style-name="T1475">Ar priimate?</text:span></text:p>
      <text:p text:style-name="P1476"><text:span text:style-name="T1477">J.LIAUČIUS.<text:s/></text:span><text:span text:style-name="T1478">Taip, priimtina.</text:span></text:p>
      <text:p text:style-name="P1479"><text:span text:style-name="T1480">PIRMIN</text:span><text:span text:style-name="T1481">INKAS. O<text:s/></text:span><text:span text:style-name="T1482">deputatas E.Jarašiūnas antrą kartą teikia ne reglamentiška tvarka pasiūlymus. Ar prieštaraujate dėl šito?</text:span></text:p>
      <text:p text:style-name="P1483"><text:span text:style-name="T1484">J.LIAUČIUS.<text:s/></text:span><text:span text:style-name="T1485">Priimta. Aš 1 punktą... Aš dabar perskaitysiu...</text:span></text:p>
      <text:p text:style-name="P1486"><text:span text:style-name="T1487">PIRMININKAS.<text:s/></text:span><text:span text:style-name="T1488">Gerai. Ar dėl 1 punkto kas nors prieštaraujate?</text:span><text:span text:style-name="T1489"><text:s/>De</text:span><text:span text:style-name="T1490">putatas J.Jurgeli</text:span><text:span text:style-name="T1491">s.</text:span></text:p>
      <text:p text:style-name="P1492"><text:span text:style-name="T1493">J.JURGELIS.<text:s/></text:span><text:span text:style-name="T1494">Aš siūlyčiau 1 punkte įrašyti: ,,žalingos veiklos" ir skaityti taip: ,,asmens įtraukimą j KGB ar kitų specialiųjų tarnybų sąrašus, kaip prezidento agento, įgaliotinio, patikėtinio ar informatoriaus, ir jo žalingos veiklos atitinkamame vaidme</text:span><text:span text:style-name="T1495">nyje įrodymas", be žalos gal nėra kaltės...</text:span></text:p>
      <text:p text:style-name="P1496"><text:span text:style-name="T1497">PIRMININKAS.<text:s/></text:span><text:span text:style-name="T1498">Jūsų pasiūlymas taip pat neatitinka Reglamento 208 straipsnio.</text:span></text:p>
      <text:p text:style-name="P1499"><text:span text:style-name="T1500">J.LIAUČIUS.<text:s/></text:span><text:span text:style-name="T1501">Ir jis nepriimtinas iš esmės, jeigu žiūrėsime pasekmių. Ar siekiama stiprinti okupacinį rėžimą arba žalą — o mes praktiškai<text:s/></text:span><text:span text:style-name="T1502">negalėsime ištirti, nes pats bendradarbiavimo faktas yra nusikalstamas ir neteisėtas. Tai, ką mes esame įvardiję, juk pakankamai politiškai ir moraliai šitą mintį apima. Todėl 1 punkto galutinė redakcija šitokia: ,,asmens įtraukimą į KGB (MGB ir kitu pavad</text:span><text:span text:style-name="T1503">inimu) arba kitų valstybių spec.tarnybų sąrašus ar užverbuoto kaip prezidento agento, įgaliotinio, patikėtinio ar informatoriaus, ir jo veiklos atitinkamame vaidmenyje įrodymas".</text:span></text:p>
      <text:p text:style-name="P1504"><text:span text:style-name="T1505">PIRMININKAS.<text:s/></text:span><text:span text:style-name="T1506">Deputatas A.Taurantas.</text:span></text:p>
      <text:p text:style-name="P1507"><text:span text:style-name="T1508">A.TAURANTAS.<text:s/></text:span><text:span text:style-name="T1509">Labai atsiprašau gerbiamojo<text:s/></text:span><text:span text:style-name="T1510">seniūno. Aš taip pat pateiksiu reglamentinį siūlymą, bet jis galbūt išspręstų susidariusią koliziją. Iš tikrųjų pasiūlymas dėl TSKP darbuotojų, kurie gavo informaciją, nebuvo nubalsuotas. Gal iš tikrųjų jisai ne visai priimtinai suformuluotas. Bet aš manyč</text:span><text:span text:style-name="T1511">iau, kad yra svarbesnis šio bendradarbiavimo su TSKP ir KGB struktūromis aspektas būtent tas, kad kai kurie atsakingi TSKP darbuotojai, turbūt galėdavo duoti užduotis surinkti informaciją tam tikroms KGB struktūroms. Tai va, jeigu įrodomas tokių užduočių d</text:span><text:span text:style-name="T1512">avimo faktas, tai iš tikrųjų atskiru punktu reikėtų juos čia paminėti. Tai, be abejo, dokumentais galėtų būti užfiksuota. Aš manyčiau, kad tokį punktą tikrai galėtume įtraukti, ir manau, kad tam pritartų dauguma deputatų.</text:span></text:p>
      <text:p text:style-name="P1513"><text:span text:style-name="T1514">PIRMININKAS.<text:s/></text:span><text:span text:style-name="T1515">Dabar susitarkime dėl</text:span><text:span text:style-name="T1516"><text:s/>1 punkto, dėl kurio iškilo prieštaravimų. Ar reikia balsuoti už dabar ką tik perskaitytą 1 punktą? Kas nors reikalauja balsuoti?</text:span></text:p>
      <text:p text:style-name="P1517"><text:span text:style-name="T1518">A. TAURANTAS.<text:s/></text:span><text:span text:style-name="T1519">Aš tiesiog norėčiau, kad pateikėjas pakomentuotų savo požiūrį į tai.</text:span></text:p>
      <text:p text:style-name="P1520"><text:span text:style-name="T1521">PIRMININKAS.<text:s/></text:span><text:span text:style-name="T1522">Tačiau jūs tai siūlote jau kit</text:span><text:span text:style-name="T1523">u punktu, o dabar kalbame tik dėl 1 punkto. Taip. Už 1 punktą reikalaujate balsuoti? J.Jurgelis reikalauja balsuoti už 5 straipsnio 1 punktą. Taigi ten balsavome dėl 5 punkto, kurio neįrašėme. Dabar balsuojame dėl 1 punkto. Deputate Šepety! Kas už tai, kad</text:span><text:span text:style-name="T1524"><text:s/>būtų priimtas 5 straipsnio 1 punktas?</text:span></text:p>
      <text:p text:style-name="P1525"><text:span text:style-name="T1526">BALSAS IŠ SALĖS. (Negirdėti)</text:span></text:p>
      <text:p text:style-name="P1527"><text:span text:style-name="T1528">PIRMININKAS.<text:s/></text:span><text:span text:style-name="T1529">Ką tik perskaitė deputatas J.Liaučius.</text:span></text:p>
      <text:p text:style-name="P1530"><text:span text:style-name="T1531">J.LIAUČIUS.<text:s/></text:span><text:span text:style-name="T1532">Be</text:span><text:span text:style-name="T1533"><text:s/>deputato J.Jurgelio pataisos.</text:span></text:p>
      <text:p text:style-name="P1534"><text:span text:style-name="T1535">PIRMININKAS.<text:s/></text:span><text:span text:style-name="T1536">Taip, už 5 straipsnio 1 punktą balsavo 47 deputatai, prieš <text:s/>9, susilaikė 9. Ar</text:span><text:span text:style-name="T1537"><text:s/>reikia rodyti sąrašą? Gal kad negaištume laiko (ne toks čia svarbus), nieks nereikalauja.</text:span></text:p>
      <text:p text:style-name="P1538"><text:span text:style-name="T1539">2</text:span><text:span text:style-name="T1540"><text:s/>punktas.</text:span></text:p>
      <text:p text:style-name="P1541"><text:span text:style-name="T1542">J.LIAUČIUS,<text:s/></text:span><text:span text:style-name="T1543">Patalpų suteikimas KGB spec. tarnybų konspiracinei veiklai organizuoti ar vykdyti.</text:span></text:p>
      <text:p text:style-name="P1544"><text:span text:style-name="T1545">PIRMININKAS.<text:s/></text:span><text:span text:style-name="T1546">Kyla diskusijos dėl 2 punkto? Deputatas P.Vait</text:span><text:span text:style-name="T1547">iekūnas nori dėl 2 punkto? Deputatė R.Gajauskaitė dėl 2 punkto?</text:span></text:p>
      <text:p text:style-name="P1548"><text:span text:style-name="T1549">R.GAJAUSKAITĖ.<text:s/></text:span><text:span text:style-name="T1550">Taip.</text:span></text:p>
      <text:p text:style-name="P1551"><text:span text:style-name="T1552">PIRMININKAS.<text:s/></text:span><text:span text:style-name="T1553">Prašom.</text:span></text:p>
      <text:p text:style-name="P1554"><text:span text:style-name="T1555">R.GAJAUSKAITĖ.<text:s/></text:span><text:span text:style-name="T1556">Ne tiktai informacijos teikimo, bet ir gavimo. Reikia įrašyti žodį ,,ir gavimo".</text:span></text:p>
      <text:p text:style-name="P1557"><text:span text:style-name="T1558">PIRMININKAS.<text:s/></text:span><text:span text:style-name="T1559">Čia 2 punktą dabar svarstome?</text:span></text:p>
      <text:p text:style-name="P1560"><text:span text:style-name="T1561">R.GAJAUSKAI</text:span><text:span text:style-name="T1562">TĖ.<text:s/></text:span><text:span text:style-name="T1563">Taip, taip. Ne tik teikimas...</text:span></text:p>
      <text:p text:style-name="P1564"><text:span text:style-name="T1565">PIRMININKAS.<text:s/></text:span><text:span text:style-name="T1566">Čia nekalbama apie gavimą.</text:span></text:p>
      <text:p text:style-name="P1567"><text:span text:style-name="T1568">R.GAJAUSKAITĖ.<text:s/></text:span><text:span text:style-name="T1569">Tai mes galime įrašyti šitaip. Dėl to, kad mums viso šito prapuola šeimininkas.</text:span></text:p>
      <text:p text:style-name="P1570"><text:span text:style-name="T1571">PIRMININKAS.<text:s/></text:span><text:span text:style-name="T1572">Ne, ne tai. Gerbiamasis Liaučiau, perskaitykite 2 punktą. Deputatai ne tą</text:span><text:span text:style-name="T1573"><text:s/>žiūri.</text:span></text:p>
      <text:p text:style-name="P1574"><text:span text:style-name="T1575">J.LIAUČIUS. ,,</text:span><text:span text:style-name="T1576">Patalpos suteikimą KGB (spec.tarnybų) konspiracinei veiklai organizuoti ar vykdyti".</text:span></text:p>
      <text:p text:style-name="P1577"><text:span text:style-name="T1578">PIRMININKAS.<text:s/></text:span><text:span text:style-name="T1579">Taip, jūsų papildymas yra kitam punktui turbūt. Deputatas A.Endriukaitis. Prašau salėje tylos! Aparato darbuotojus prašau netrukdyti, žu</text:span><text:span text:style-name="T1580">rnalistus taip pat prašau sėsti į vietas.</text:span></text:p>
      <text:p text:style-name="P1581"><text:span text:style-name="T1582">A.ENDRIUKAITIS.<text:s/></text:span><text:span text:style-name="T1583">Čia norėčiau patikslinti, tiktai praplėsti, kadangi...</text:span></text:p>
      <text:p text:style-name="P1584"><text:span text:style-name="T1585">PIRMININKAS.<text:s/></text:span><text:span text:style-name="T1586">Atsiprašau, gerbiamasis Endriukaiti, aš reikalauju salėje tvarkos! Žurnalistai ir aparato darbuotojai, prašom sėstis į jums skirta</text:span><text:span text:style-name="T1587">s vietas! Gerbiamasis deputate Čobotai, prašau kolegai jums iš dešinės liepti eiti ten, kur jam priklauso. Reikalauju netrukdyti posėdžiui dirbti ir, deja, deputatams. Gerbiamasis Endriukaiti, prašom.</text:span></text:p>
      <text:p text:style-name="P1588"><text:span text:style-name="T1589">A.ENDRIUKAITIS.<text:s/></text:span><text:span text:style-name="T1590">Pritardamas šitam punktui, norėčiau pap</text:span><text:span text:style-name="T1591">ildyti ir patikslinti, kad ,,patalpų suteikimas arba jų priežiūra". Kadangi yra tokie konspiraciniai butai, kuriuose nieks negyvena, tik ateina žmogus iš šalies, būtent <text:s/>jų bendradarbis, kito darbo jis neatlieka, tik prižiūri tuos butus. Todėl reikėtų tą s</text:span><text:span text:style-name="T1592">ąvoką iki galo peržiūrėti ir įrašyti ,,patalpos suteikimą arba jų priežiūra". Toliau kaip tekste.</text:span></text:p>
      <text:p text:style-name="P1593"><text:span text:style-name="T1594">BALSAS IŠ SALĖS. (Negirdėti)</text:span></text:p>
      <text:p text:style-name="P1595"><text:span text:style-name="T1596">PIRMININKAS.<text:s/></text:span><text:span text:style-name="T1597">Ar priimate?</text:span></text:p>
      <text:p text:style-name="P1598"><text:span text:style-name="T1599">J.LIAUČIUS.<text:s/></text:span><text:span text:style-name="T1600">Galbūt patalpos suteikimas...</text:span></text:p>
      <text:p text:style-name="P1601"><text:span text:style-name="T1602">PIRMININKAS.<text:s/></text:span><text:span text:style-name="T1603">Dar deputatas...</text:span></text:p>
      <text:p text:style-name="P1604"><text:span text:style-name="T1605">J.LIAUČIUS.<text:s/></text:span><text:span text:style-name="T1606">Vis dėlto yra su te</text:span><text:span text:style-name="T1607">isinėmis pasekmėmis. Manyčiau, kad patalpos suteikimas ar prižiūrint, ar neprižiūrint <text:s/>tai neturėtų įtakos.</text:span></text:p>
      <text:p text:style-name="P1608"><text:span text:style-name="T1609">PIRMININKAS.<text:s/></text:span><text:span text:style-name="T1610">Deputatas S.Malkevičius.</text:span></text:p>
      <text:p text:style-name="P1611"><text:span text:style-name="T1612">S.MALKEVIČIUS.<text:s/></text:span><text:span text:style-name="T1613">Aš noriu pasakyti nuomonę dėl viso straipsnio, bet dabar...</text:span></text:p>
      <text:p text:style-name="P1614"><text:span text:style-name="T1615">PIRMININKAS,<text:s/></text:span><text:span text:style-name="T1616">Gerai. Dėl 2 punkto...</text:span></text:p>
      <text:p text:style-name="P1617"><text:span text:style-name="T1618">S.MALKEVIČIUS.<text:s/></text:span><text:span text:style-name="T1619">Naudodamasis proga, noriu paprašyti, kad nebūtų ištrintas sąrašas dėl 5 papunkčio balsavimo ir kad būtų duota susipažinti deputatams.</text:span></text:p>
      <text:p text:style-name="P1620"><text:span text:style-name="T1621">PIRMININKAS.<text:s/></text:span><text:span text:style-name="T1622">Reglamentas to nenumato. Jums buvo sudaryta galimybė susipažinti. Buvo demonstruojamas sąraša</text:span><text:span text:style-name="T1623">s.</text:span></text:p>
      <text:p text:style-name="P1624"><text:span text:style-name="T1625">S.MALKEVIČIUS.<text:s/></text:span><text:span text:style-name="T1626">Tada sąrašo prašau neištrinti.</text:span></text:p>
      <text:p text:style-name="P1627"><text:span text:style-name="T1628">PIRMININKAS.<text:s/></text:span><text:span text:style-name="T1629">Jis, atrodo, nėra ištrintas.</text:span></text:p>
      <text:p text:style-name="P1630"><text:span text:style-name="T1631">S.MALKEVIČIUS.<text:s/></text:span><text:span text:style-name="T1632">Be to, jūs ne viską parodėte. Jūs nutraukėte 140...</text:span></text:p>
      <text:p text:style-name="P1633"><text:span text:style-name="T1634">PIRMININKAS.<text:s/></text:span><text:span text:style-name="T1635">Tikrai, tikrai <text:s/>ne aš nutraukiau! Tikrai ne aš nutraukiau. Ar galime balsuoti dėl 2 p</text:span><text:span text:style-name="T1636">unkto?</text:span></text:p>
      <text:p text:style-name="P1637"><text:span text:style-name="T1638">BALSAS IŠ SALĖS.<text:s/></text:span><text:span text:style-name="T1639">Balsuojam!</text:span></text:p>
      <text:p text:style-name="P1640"><text:span text:style-name="T1641">PIRMININKAS.<text:s/></text:span><text:span text:style-name="T1642">Ar reikia balsuoti dėl 2 punkto?</text:span></text:p>
      <text:p text:style-name="P1643"><text:span text:style-name="T1644">BALSAS IŠ SALĖS.<text:s/></text:span><text:span text:style-name="T1645">Nereikia.</text:span></text:p>
      <text:p text:style-name="P1646"><text:span text:style-name="T1647">PIRMININKAS.<text:s/></text:span><text:span text:style-name="T1648">Ar kas nors reikalauja?</text:span></text:p>
      <text:p text:style-name="P1649"><text:span text:style-name="T1650">BALSAS IŠ SALĖS.<text:s/></text:span><text:span text:style-name="T1651">Ne.</text:span></text:p>
      <text:p text:style-name="P1652"><text:span text:style-name="T1653">PIRMININKAS. 2<text:s/></text:span><text:span text:style-name="T1654">punktas yra priimtas be balsavimo. 3 punktas.</text:span></text:p>
      <text:p text:style-name="P1655"><text:span text:style-name="T1656">J.LIAUČIUS.<text:s/></text:span><text:span text:style-name="T1657">Šitokia sąmoninga</text:span><text:span text:style-name="T1658"><text:s/>(du ir daugiau kartų) veikla teikiant<text:s/></text:span><text:span text:style-name="T1659">KGB</text:span><text:span text:style-name="T1660"><text:s/>ar kitoms spec.tarnyboms žinias arba vykdant jų užduotis.</text:span></text:p>
      <text:p text:style-name="P1661"><text:span text:style-name="T1662">PIRMININKAS.<text:s/></text:span><text:span text:style-name="T1663">Deputatė R.Gajauskaitė.</text:span></text:p>
      <text:p text:style-name="P1664"><text:span text:style-name="T1665">R.GAJAUSKAITĖ.<text:s/></text:span><text:span text:style-name="T1666">Prašau tą mano siūlymą ne tiktai ,,teikiant", bet ir ,,gaunant žinias"... Todėl, kad yra du būdai. Ne t</text:span><text:span text:style-name="T1667">iktai duoti tas žinias, bet taip pat ir gauti iš kažko. Taip mes vieną dalį praleidžiame.</text:span></text:p>
      <text:p text:style-name="P1668"><text:span text:style-name="T1669">PIRMININKAS.<text:s/></text:span><text:span text:style-name="T1670">Jūsų pasiūlymas taip pat neatitinka Reglamento.</text:span></text:p>
      <text:p text:style-name="P1671"><text:span text:style-name="T1672">R.GAJAUSKAITĖ.<text:s/></text:span><text:span text:style-name="T1673">Kodėl?</text:span></text:p>
      <text:p text:style-name="P1674"><text:span text:style-name="T1675">PIRMININKAS.<text:s/></text:span><text:span text:style-name="T1676">Todėl, kad visi esminiai pasiūlymai turi būti pateikti prieš 24 valand</text:span><text:span text:style-name="T1677">as posėdžių sekretoriato darbuotojams.</text:span></text:p>
      <text:p text:style-name="P1678"><text:span text:style-name="T1679">R.GAJAUSKAITĖ.<text:s/></text:span><text:span text:style-name="T1680">Čia nėra esminis, čia yra papildantis, nes teikimas ir gavimas yra...</text:span></text:p>
      <text:p text:style-name="P1681"><text:span text:style-name="T1682">PIRMININKAS.<text:s/></text:span><text:span text:style-name="T1683">Gerai, autorius priima ar nepriima?</text:span></text:p>
      <text:p text:style-name="P1684"><text:span text:style-name="T1685">A.GAJAUSKAITĖ.<text:s/></text:span><text:span text:style-name="T1686">Gerbiamasis Liaučiau, priimat?</text:span></text:p>
      <text:p text:style-name="P1687"><text:span text:style-name="T1688">J.LIAUČIUS.<text:s/></text:span><text:span text:style-name="T1689">Nepriimu, kadangi...</text:span></text:p>
      <text:p text:style-name="P1690"><text:span text:style-name="T1691">PIRM</text:span><text:span text:style-name="T1692">ININKAS.<text:s/></text:span><text:span text:style-name="T1693">Gerai. Jūs siūlote balsuoti?</text:span></text:p>
      <text:p text:style-name="P1694"><text:span text:style-name="T1695">R.GAJAUSKAITĖ.<text:s/></text:span><text:span text:style-name="T1696">Taip, siūlau.</text:span></text:p>
      <text:p text:style-name="P1697"><text:span text:style-name="T1698">PIRMININKAS.<text:s/></text:span><text:span text:style-name="T1699">Gerai. Kas už tai, kad deputatės R.Gajauskaitės pasiūlymu 5 straipsnio 3 punkte būtų įrašyta ,,įteikiant ir gaunant"?</text:span></text:p>
      <text:p text:style-name="P1700"><text:span text:style-name="T1701">BALSAS IŠ SALĖS.<text:s/></text:span><text:span text:style-name="T1702">Dėl balsavimo motyvų.</text:span></text:p>
      <text:p text:style-name="P1703"><text:span text:style-name="T1704">PIRMININKAS.<text:s/></text:span><text:span text:style-name="T1705">Gerbia</text:span><text:span text:style-name="T1706">mieji, laikas!</text:span></text:p>
      <text:p text:style-name="P1707"><text:span text:style-name="T1708">V. ŽIEMELIS.<text:s/></text:span><text:span text:style-name="T1709">Dėl balsavimo motyvų vieną žodį... Vieną žodį galima?</text:span></text:p>
      <text:p text:style-name="P1710"><text:span text:style-name="T1711">PIRMININKAS.<text:s/></text:span><text:span text:style-name="T1712">Dėl balsavimo motyvų deputatas V.Žiemelis.</text:span></text:p>
      <text:p text:style-name="P1713"><text:span text:style-name="T1714">V. ŽIEMELIS.<text:s/></text:span><text:span text:style-name="T1715">Aš siūlyčiau ,,duodant" vietoj žodžio ,,įteikiant". Tai būtų aiškiau, arba vykdant, arba duodant užduotis</text:span><text:span text:style-name="T1716">.</text:span></text:p>
      <text:p text:style-name="P1717"><text:span text:style-name="T1718">PIRMININKAS.<text:s/></text:span><text:span text:style-name="T1719">Aš siūlau nepriimti vieno nereglamentiško pasiūlymo.</text:span></text:p>
      <text:p text:style-name="P1720"><text:span text:style-name="T1721">V.ŽIEMELIS.<text:s/></text:span><text:span text:style-name="T1722">Atsiprašau, gal pranešėjas priimtų?</text:span></text:p>
      <text:p text:style-name="P1723"><text:span text:style-name="T1724">PIRMININKAS.<text:s/></text:span><text:span text:style-name="T1725">Jeigu autorius priima <text:s/>priima, jeigu nepriima <text:s/>aš neturiu teisės teikti balsuoti.</text:span></text:p>
      <text:p text:style-name="P1726"><text:span text:style-name="T1727">V. ŽIEMELIS. ,,</text:span><text:span text:style-name="T1728">Vykdant arba duodant išvadą".<text:s/></text:span><text:span text:style-name="T1729">Tai būtų gerbiamojo A.Tauranto siūlymas.</text:span></text:p>
      <text:p text:style-name="P1730"><text:span text:style-name="T1731">PIRMININKAS.<text:s/></text:span><text:span text:style-name="T1732">Deputate Žiemeli, neverskite manęs pažeidinėti procedūros. Jeigu autorius nepriima, aš taip pat būsiu neteisus, jeigu siūlysiu balsuoti už netvarkingai pateiktus papildymus. Nors aš suprantu, kad deputa</text:span><text:span text:style-name="T1733">tams yra pikta dėl to. Tačiau galbūt jeigu tą 5 straipsnį taip nereglamentiškai pradėjome, taip ir baikime. O dėl kitų straipsnių nedarome jokių išimčių.</text:span></text:p>
      <text:p text:style-name="P1734"><text:span text:style-name="T1735">J.LIAUČIUS.<text:s/></text:span><text:span text:style-name="T1736">Gerbiamieji deputatai, 3 straipsnis <text:s/>veikla (ją vertinant kaip žinių teikimą ir užduočių v</text:span><text:span text:style-name="T1737">ykdymą) yra pakankamai plati. O subjektas — šiuo metu esantis Aukščiausiosios Tarybos ir bet kokio kito lygio deputatas.</text:span></text:p>
      <text:p text:style-name="P1738"><text:span text:style-name="T1739">PIRMININKAS.<text:s/></text:span><text:span text:style-name="T1740">Gerai, informuoju, kad laikas baigėsi. Skelbiu šio įstatymo svarstymo pertrauką. Prašau suderinti iki šios dienos 15.00 va</text:span><text:span text:style-name="T1741">landos visus neaiškumus, Dėl 5 straipsnio ir dėl tolesnių straipsnių.</text:span></text:p>
      <text:p text:style-name="P1742"><text:span text:style-name="T1743">Dėl vedimo tvarkos deputatas J.Tamulis.</text:span></text:p>
      <text:p text:style-name="P1744"><text:span text:style-name="T1745">J.LIAUČIUS.<text:s/></text:span><text:span text:style-name="T1746">Aš prašyčiau baigti šitą...</text:span></text:p>
      <text:p text:style-name="P1747"><text:span text:style-name="T1748">PIRMININKAS.<text:s/></text:span><text:span text:style-name="T1749">Ne, mes nespėsime užbaigti. Dabar mes turime svarstyti kitą darbotvarkės klausimą.</text:span></text:p>
      <text:p text:style-name="P1750"><text:span text:style-name="T1751">J.TAMULIS.</text:span><text:span text:style-name="T1752"><text:s/></text:span><text:span text:style-name="T1753">Aš nors ir suprantu, kad ponui seniūnui yra sudėtinga pirmininkauti šitoje situacijoje, bet aš...</text:span></text:p>
      <text:p text:style-name="P1754"><text:span text:style-name="T1755">PIRMININKAS.<text:s/></text:span><text:span text:style-name="T1756">Ne, man lengva.</text:span></text:p>
      <text:p text:style-name="P1757"><text:span text:style-name="T1758">J.TAMULIS.<text:s/></text:span><text:span text:style-name="T1759">Bet aš prašau jūsų labai nuosekliai ir tvirtai laikytis nustatyto Reglamento , nes daugybė pasiūlymų yra nukreipti, m</text:span><text:span text:style-name="T1760">an atrodo, tuo tikslu, kad būtų galima surinkti kiek galima daugiau balsų prieš šitą įstatymą. Kitaip vertinti viso to aš negaliu.</text:span></text:p>
      <text:p text:style-name="P1761"><text:span text:style-name="T1762">PIRMININKAS.<text:s/></text:span><text:span text:style-name="T1763">Ačiū. Kviečiu į tribūną deputatą J.Beinortą. Daroma pertrauka iki to laiko, kol šios dienos posėdyje atsiras vie</text:span><text:span text:style-name="T1764">nos valandos pertrauka. Tai yra nuo 15.00 ik 16.00 valandos. Ir aš prašau kitus deputatus suderinti su pranešėjais ir rengėjais visus neaiškumus. Deputato J.Beinorto salėje nėra. Gerbiamasis Beinortai, prašom į tribūną. Tada į tribūną kviečiu deputatą A.Am</text:span><text:span text:style-name="T1765">brazevičių arba deputatą V.Kačinską. J.Beinortas salėje jau yra. Gerbiamasis J.Beinortas. Prašom.</text:span></text:p>
      <text:p text:style-name="P1766"><text:span text:style-name="T1767"> </text:span></text:p>
      <text:p text:style-name="P1768">Atostogų įstatymo projekto svarstymas</text:p>
      <text:p text:style-name="P1769"><text:span text:style-name="T1770"> </text:span></text:p>
      <text:p text:style-name="P1771"><text:span text:style-name="T1772">J.BEINORTAS.<text:s/></text:span><text:span text:style-name="T1773">Kadangi to įstatymo darbo grupės vadovas yra gerbiamasis A.Merčaitis, tai aš prašyčiau, kad jam būtų le</text:span><text:span text:style-name="T1774">idžiama būti tribūnoje šitą įstatymą balsuojant.</text:span></text:p>
      <text:p text:style-name="P1775"><text:span text:style-name="T1776">PIRMININKAS.<text:s/></text:span><text:span text:style-name="T1777">Gerai. Ar deputatai neprieštarauja? Gerbiamasis Merčaiti, prašom. Pagal Reglamentą jūs privalote supažindinti, kokios yra gautos pastabos, kokiems straipsniams. Jeigu jų negauta, siūlykite balsu</text:span><text:span text:style-name="T1778">oti arba už visą įstatymą, arba už atskirus straipsnius.</text:span></text:p>
      <text:p text:style-name="P1779"><text:span text:style-name="T1780">A.MERČAITIS.<text:s/></text:span><text:span text:style-name="T1781">Įstatymų projektas buvo ne kartą patikslintas po to, kai buvo gautos pastabos is darbo grupės Darbo įstatymų kodeksui rengti ir kitos pastabos. Tačiau jos iš esmės Atostogų įstatymo proj</text:span><text:span text:style-name="T1782">ekto koncepcijos nepakeitė <text:s/>daugiau buvo redakcinio ir patikslinamojo pobūdžio. Įstatymo projektas yra, mano žiniomis, išdalintas deputatams. Jeigu būtų kokių pastabų, pasiūlymų ar klausimų, tai aš į juos atsakysiu. O taip įstatymo projekte pagrindinė atos</text:span><text:span text:style-name="T1783">togų trukmė yra 28 kalendorinės dienos, atsisakyta nuo...</text:span></text:p>
      <text:p text:style-name="P1784"><text:span text:style-name="T1785">PIRMININKAS.<text:s/></text:span><text:span text:style-name="T1786">Deputatai, aš prašau sėsti į vietas! Atsiprašau pranešėjo.Gerbiamieji deputatai, prašau sėsti į vietas! Prašom tęsti.</text:span></text:p>
      <text:p text:style-name="P1787"><text:span text:style-name="T1788">A.MERČAITIS.<text:s/></text:span><text:span text:style-name="T1789">Įstatymo projekte atsisakyta papildomų kasmetinių atos</text:span><text:span text:style-name="T1790">togų. Dėl to, kad 28 kalendorinės dienos iš esmės padengia papildomas atostogas už kenksmingas sąlygas, už nenormuotą darbo dieną ir kitas papildomas atostogas.</text:span></text:p>
      <text:p text:style-name="P1791"><text:span text:style-name="T1792">PIRMININKAS.<text:s/></text:span><text:span text:style-name="T1793">Atsiprašau pranešėjo. Jūs supažindinate su padarytais pakeitimais tame variante, k</text:span><text:span text:style-name="T1794">uris mums išdalintas?</text:span></text:p>
      <text:p text:style-name="P1795"><text:span text:style-name="T1796">A.MERČAITIS.<text:s/></text:span><text:span text:style-name="T1797">Taip.</text:span></text:p>
      <text:p text:style-name="P1798"><text:span text:style-name="T1799">PIRMININKAS.<text:s/></text:span><text:span text:style-name="T1800">Čia yra pakeitimai, taip?</text:span></text:p>
      <text:p text:style-name="P1801"><text:span text:style-name="T1802">A..MERČAITIS.<text:s/></text:span><text:span text:style-name="T1803">Aš dar turiu priminti, kad esminių pakeitimų dėl Atostogų įstatymo projekto, dėl koncepcijos, dėl jo trukmės, dėl suteikimo tvarkos, dėl atostogų nukėlimo ir kitų</text:span><text:span text:style-name="T1804"><text:s/>klausimų nebuvo. O buvo pasiūlymas įtraukti į Atostogų įstatymo projektą papildomas atostogas už kenksmingas sąlygas. Darbo grupė šiuo klausimu yra pasakiusi savo nuomonę ir nesutinka su tuo, kadangi...</text:span></text:p>
      <text:p text:style-name="P1805"><text:span text:style-name="T1806">PIRMININKAS.<text:s/></text:span><text:span text:style-name="T1807">Gerai, tai gal kai konkretų straipsnį s</text:span><text:span text:style-name="T1808">varstysime, tada... Deputate Šličyte! Ponia Šličyte! Kaip jūs siūlote, gerbiamasis pranešėjau, balsuoti už visą įstatymą ar ?..</text:span></text:p>
      <text:p text:style-name="P1809"><text:span text:style-name="T1810">A.MERČAITIS.<text:s/></text:span><text:span text:style-name="T1811">Aš siūlyčiau balsuoti už visą įstatymą ir už nutarimo projektą.</text:span></text:p>
      <text:p text:style-name="P1812"><text:span text:style-name="T1813">PIRMININKAS.<text:s/></text:span><text:span text:style-name="T1814">Gal tiktai reikėtų atskirai balsuoti d</text:span><text:span text:style-name="T1815">ėl to straipsnio, kuriame buvo pateiktas pasiūlymas, ir dėl straipsnio, kur jūs nepriėmėte tos pastabos. Galbūt pastabos autoriai siūlys balsuoti dėl konkretaus straipsnio atskirai. Prašau tą straipsnį pateikti.</text:span></text:p>
      <text:p text:style-name="P1816"><text:span text:style-name="T1817">A.MERČAITIS.<text:s/></text:span><text:span text:style-name="T1818">Tai čia yra...</text:span></text:p>
      <text:p text:style-name="P1819"><text:span text:style-name="T1820">PIRMININKAS.<text:s/></text:span><text:span text:style-name="T1821">Dep</text:span><text:span text:style-name="T1822">utate Patackai, deputate Ambrazevičiau, deputate Rimkau ir kiti, nekelkite salėje triukšmo!</text:span></text:p>
      <text:p text:style-name="P1823"><text:span text:style-name="T1824">A.MERČAITIS.<text:s/></text:span><text:span text:style-name="T1825">Yra projekto 5 straipsnis, kuriame nurodyta, kad kasmetinės atostogos yra minimalios ir pailgintos, ir paskiau <text:s/>6 straipsnis, kuriame nustatyta, kad ka</text:span><text:span text:style-name="T1826">smetinių minimalių atostogų trukmė yra 28 kalendorinės dienos, o darbuotojams iki 18 metų ir invalidams <text:s/>35 kalendorinės dienos. O klausimas dėl papildomų atostogų už kenksmingas sąlygas yra kaip ir dėl kitų papildomų atostogų, tiek už nenormuotą darbo die</text:span><text:span text:style-name="T1827">ną, tiek ir už išdirbtą stažą vienoje įmonėje, tos papildomos atostogos, kurios eina nuo 30 metų, nuolat papildomos, ir labai sunku susigaudyti tuose įstatymuose. Todėl projekte jų atsisakyta.</text:span></text:p>
      <text:p text:style-name="P1828"><text:span text:style-name="T1829">PIRMININKAS.<text:s/></text:span><text:span text:style-name="T1830">Kaip, jūs nepriimate šio pataisymo 6 straipsnyje?<text:s/></text:span><text:span text:style-name="T1831">Ar kas nors reikalauja balsuoti už 6 straipsnį? Taip, ir dėl 6 straipsnio nieks nereikalauja balsuoti. Tokiu būdu galėtume balsuoti už visą Atostogų įstatymą iš karto. Taip, gerbiamieji deputatai, reikia balsuoti už įstatymą, prašau sėsti į vietas. Deputat</text:span><text:span text:style-name="T1832">ai K.Rimkus, P.Poškus, J.Mačys kviečiami sėsti parteryje! Prašom sėsti į parterį, gerbiamieji deputatai! Arba bent jau išgirsti, kad bus balsuojama. Ministre Survila, paprašykite, kad jus supantys deputatai atsisėstų. Taigi skelbiu balsavimo pradžią. Kas u</text:span><text:span text:style-name="T1833">ž tai, kad būtų priimtas Lietuvos Respublikos atostogų įstatymas? Balsuojame pakeldami korteles.</text:span></text:p>
      <text:p text:style-name="P1834"><text:span text:style-name="T1835">BALSŲ SKAIČIUOTOJAS.<text:s/></text:span><text:span text:style-name="T1836">Už <text:s/>78.</text:span></text:p>
      <text:p text:style-name="P1837"><text:span text:style-name="T1838">PIRMININKAS.<text:s/></text:span><text:span text:style-name="T1839">Nuleiskite korteles. Kas prieš?</text:span></text:p>
      <text:p text:style-name="P1840"><text:span text:style-name="T1841">BALSŲ SKAIČIUOTOJAS.<text:s/></text:span><text:span text:style-name="T1842">Prieš nėra.</text:span></text:p>
      <text:p text:style-name="P1843"><text:span text:style-name="T1844">PIRMININKAS.<text:s/></text:span><text:span text:style-name="T1845">Kas susilaikė?</text:span></text:p>
      <text:p text:style-name="P1846"><text:span text:style-name="T1847">BALSŲ SKAIČIUOTOJAS.<text:s/></text:span><text:span text:style-name="T1848">Sus</text:span><text:span text:style-name="T1849">ilaikiusių taip pat nėra.</text:span></text:p>
      <text:p text:style-name="P1850"><text:span text:style-name="T1851"> </text:span></text:p>
      <text:p text:style-name="P1852">Įstatymo priėmimas</text:p>
      <text:p text:style-name="P1853"><text:span text:style-name="T1854"> </text:span></text:p>
      <text:p text:style-name="P1855"><text:span text:style-name="T1856">PIRMININKAS.<text:s/></text:span><text:span text:style-name="T1857">Įstatymas vienbalsiai priimtas. Prašom nutarimą. Atsiprašau, vienas susilaikęs. Tikrai?</text:span></text:p>
      <text:p text:style-name="P1858"><text:span text:style-name="T1859">BALSŲ SKAIČIUOTOJAS.<text:s/></text:span><text:span text:style-name="T1860">Taip, vienas susilaikęs.</text:span></text:p>
      <text:p text:style-name="P1861"><text:span text:style-name="T1862">PIRMININKAS.<text:s/></text:span><text:span text:style-name="T1863">Prašom nutarimo tekstą. Yra pasiūlymų pakeisti<text:s/></text:span><text:span text:style-name="T1864">nutarimo tekstą. Ar nebuvo tokių pasiūlymų? Aš klausiu pranešėjo, ar buvo pasiūlymų pakeisti nutarimo...</text:span></text:p>
      <text:p text:style-name="P1865"><text:span text:style-name="T1866">A.MERČAITIS.<text:s/></text:span><text:span text:style-name="T1867">Pasiūlymų pakeisti nutarimą nebuvo.</text:span></text:p>
      <text:p text:style-name="P1868"><text:span text:style-name="T1869">PIRMININKAS.<text:s/></text:span><text:span text:style-name="T1870">Jūs taip pat siūlote balsuoti už šį nutarimą?</text:span></text:p>
      <text:p text:style-name="P1871"><text:span text:style-name="T1872">A.MERČAITIS.<text:s/></text:span><text:span text:style-name="T1873">Nutarimas ir įstatymas įsigali</text:span><text:span text:style-name="T1874">oja nuo kitų metų sausio 1 dienos.</text:span></text:p>
      <text:p text:style-name="P1875"><text:span text:style-name="T1876">PIRMININKAS.<text:s/></text:span><text:span text:style-name="T1877">Išskyrus 7 straipsnį.</text:span></text:p>
      <text:p text:style-name="P1878"><text:span text:style-name="T1879">A.MERČAITIS.<text:s/></text:span><text:span text:style-name="T1880">Išskyrus 7 straipsnį, kuriame kalbama apie prailgintas atostogas. Iki to laiko Vyriausybė nustatys pailgintas atostogas atskirai darbuotojų grupei.</text:span></text:p>
      <text:p text:style-name="P1881"><text:span text:style-name="T1882">J.BEINORTAS.<text:s/></text:span><text:span text:style-name="T1883">Suprantama,<text:s/></text:span><text:span text:style-name="T1884">kad čia viskas yra gerai, tačiau mane trupučiuką jaudina, kad mes nutarime Vyriausybei duodame 2 mėnesius, kad ji sudarytų pailgintų atostogų kategorijų tą sąrašą. Kadangi čia reikalas ir faktai žinomi, man regis, kad užtektų mėnesio. Nes jeigu sausio mėne</text:span><text:span text:style-name="T1885">sį padarysime <text:s/>tai ir padarysime, kam dar čia tempti? Aš siūlyčiau pataisyti nutarimo 2 straipsnio 2 punkte...</text:span></text:p>
      <text:p text:style-name="P1886"><text:span text:style-name="T1887">PIRMININKAS.<text:s/></text:span><text:span text:style-name="T1888">Vasario 1 parašyti.</text:span></text:p>
      <text:p text:style-name="P1889"><text:span text:style-name="T1890">J.BEINORTAS.<text:s/></text:span><text:span text:style-name="T1891">Vasario 1.</text:span></text:p>
      <text:p text:style-name="P1892"><text:span text:style-name="T1893">PIRMININKAS.<text:s/></text:span><text:span text:style-name="T1894">Vietoje kovo 1 <text:s/>vasario 1. Ar pranešėjas sutinka?</text:span></text:p>
      <text:p text:style-name="P1895"><text:span text:style-name="T1896">A.MERČAITIS.<text:s/></text:span><text:span text:style-name="T1897">Sutinkame. G</text:span><text:span text:style-name="T1898">alima sutikti.</text:span></text:p>
      <text:p text:style-name="P1899"><text:span text:style-name="T1900">BALSAS IŠ SALĖS. ,,</text:span><text:span text:style-name="T1901">Sausio 30" reikia parašyti...</text:span></text:p>
      <text:p text:style-name="P1902"><text:span text:style-name="T1903">PIRMININKAS.<text:s/></text:span><text:span text:style-name="T1904">Tai gerai, sausio 30.</text:span></text:p>
      <text:p text:style-name="P1905"><text:span text:style-name="T1906">A.MERČAITIS.<text:s/></text:span><text:span text:style-name="T1907">Sutinkame.</text:span></text:p>
      <text:p text:style-name="P1908"><text:span text:style-name="T1909">PIRMININKAS.<text:s/></text:span><text:span text:style-name="T1910">Taip. Ar galime balsuoti dėl šio nutarimo? Prašau pasiruošti, Rimkau. Gerbiamasis Deguti, paprašykite deputato K.Rimkaus</text:span><text:span text:style-name="T1911">! Prašau balsuoti už Aukščiausiosios Tarybos nutarimą ,,Dėl Lietuvos Respublikos atostogų įstatymo įsigaliojimo". Kas už?</text:span></text:p>
      <text:p text:style-name="P1912"><text:span text:style-name="T1913">BALSŲ SKAIČIUOTOJAS.<text:s/></text:span><text:span text:style-name="T1914">Už <text:s/>76.</text:span></text:p>
      <text:p text:style-name="P1915"><text:span text:style-name="T1916">PIRMININKAS.<text:s/></text:span><text:span text:style-name="T1917">Kas prieš?</text:span></text:p>
      <text:p text:style-name="P1918"><text:span text:style-name="T1919">BALSŲ SKAIČIUOTOJAS.<text:s/></text:span><text:span text:style-name="T1920">Nėra.</text:span></text:p>
      <text:p text:style-name="P1921"><text:span text:style-name="T1922">PIRMININKAS.<text:s/></text:span><text:span text:style-name="T1923">Kas susilaikė?</text:span></text:p>
      <text:p text:style-name="P1924"><text:span text:style-name="T1925">BALSŲ SKAIČIUOTOJAS.<text:s/></text:span><text:span text:style-name="T1926">Nėra.</text:span></text:p>
      <text:p text:style-name="P1927"><text:span text:style-name="T1928"> </text:span></text:p>
      <text:p text:style-name="P1929">Nutarimo “Dėl Lietuvos Respublikos atostogų įstatymo įsigaliojimo” priėmimas</text:p>
      <text:p text:style-name="P1930"><text:span text:style-name="T1931"> </text:span></text:p>
      <text:p text:style-name="P1932"><text:span text:style-name="T1933">PIRMININKAS.<text:s/></text:span><text:span text:style-name="T1934">Nutarimas priimtas vienbalsiai.</text:span></text:p>
      <text:p text:style-name="P1935"><text:span text:style-name="T1936">Dėkoju gerbiamajam pranešėjui ir visiems įstatymo rengėjams.</text:span></text:p>
      <text:p text:style-name="P1937"><text:span text:style-name="T1938">Kadangi į šios dienos darbotvarkę įrašėme nutarimą dėl Armėnijos ir<text:s/></text:span><text:span text:style-name="T1939">įstatymo ,,Dėl Ordinų ir medalių įstatymo pakeitimo" pateikimą, Aukščiausiosios Tarybos Pirmininkas šiuo metu gali atlikti šias procedūras. Taigi kviečiu jus į tribūną.</text:span></text:p>
      <text:p text:style-name="P1940"><text:span text:style-name="T1941"> </text:span></text:p>
      <text:p text:style-name="P1942"><text:span text:style-name="T1943">Nutarimo “Padaryti pataisas Sutartyje dėl Lietuvos Respublikos ir Armėnijos Respublik</text:span><text:span text:style-name="T1944">os tarpvalstybinių santykių ir šią Sutartį ratifikuoti” projekto pateikimas</text:span></text:p>
      <text:p text:style-name="P1945"><text:span text:style-name="T1946"> </text:span></text:p>
      <text:p text:style-name="P1947"><text:span text:style-name="T1948">V.LANDSBERGIS.<text:s/></text:span><text:span text:style-name="T1949">Gerbiamieji kolegos deputatai! Jums įteiktas nutarimo projektas dėl sutarties su Armėnija, ir aš noriu trumpai jums priminti, kodėl toks nutarimas yra priimtas. Su</text:span><text:span text:style-name="T1950">prantama, jo antroji dalis <text:s/>sutarties ratifikavimas. Turbūt nekelia abejonių, kad mes turime baigti šitą politinį, diplomatinį darbą. Bet tam tikros pataisos yra daromos pačioje sutartyje. Dėl to buvo susitarta su Armėnijos Prezidentu ir delegacija jau ren</text:span><text:span text:style-name="T1951">giant ir pasirašant sutartį Vilniuje rugpjūčio 14 dieną dar prieš Armėnijos referendumą dėl nepriklausomybės. Susitarta, kad po to, kai referendumas bus įvykęs ir jeigu jo rezultatai bus teigiami (tuo nieks neabejojo, bet vis dėlto jis dar nebuvo įvykęs),<text:s/></text:span><text:span text:style-name="T1952">tai mes patikslinsime ir pateiksime pagrindinio dokumento nurodymą pagal naują situaciją. Nes kada rengėme sutartį, tai rėmėmės Armėnijos deklaracija dėl Armėnijos nepriklausomybės. Po referendumo jau atsiranda Armėnijos Respublikos Aukščiausiosios Tarybos</text:span><text:span text:style-name="T1953"><text:s/>rugsėjo 23 d. dienos nutarimas apie Armėnijos Respublikos nepriklausomybės paskelbimą, ir pats faktas <text:s/>rugsėjo 21 dienos referendumas — yra įvykęs. Tuo tarpu, kai mes sutartyje minėjome tiktai kaip rengiamą Armėnijos Respublikos referendumą. Jis mums tada</text:span><text:span text:style-name="T1954"><text:s/>buvo reikalingas paminėti, kad būtų nusakyta ir teritorija, kurioje vyksta referendumas, kad nebūtų jokių neaiškumų dėl to, kaip mes traktuojame Armėniją, jos dabartines sienas, ar su kokiomis nors kitomis jų pageidaujamomis perspektyvomis, kad nebūtų pro</text:span><text:span text:style-name="T1955">blemų dėl mūsų santykių su Armėnijos kaimynais. Tai tada reikėjo tą dar neįvykusį referendumą paminėti. O dabar, žinoma, jis yra ir pats savaime pagrindinis politinis apsisprendimo faktas. Tai štai sutartyje yra du pakeitimai, kuriuos Armėnija jau yra pada</text:span><text:span text:style-name="T1956">riusi ir pranešusi mums gruodžio 2 dienos nutarimu (išsiųstu gruodžio 6 dieną). Šituos teksto pakeitimus jūs turite, t.y. mūsų nutarimo 1 dalis a ir b — du maži pakeitimai ir, žinoma, nutarimo 2 dalis — sutarties ratifikavimas. Galima būtų daryti atskirą n</text:span><text:span text:style-name="T1957">utarimą dėl ratifikavimo, bet man atrodė, kad tai nebūtina, galima priimti kaip vieną dokumentą. Armėnija sutartį jau yra ratifikavusi, mūsų tarpvalstybiniai santykiai jau yra pažengę į priekį ir diplomatinių santykių sudarymo dalyje. Yra pasirašytas užsie</text:span><text:span text:style-name="T1958">nio reikalų ministrų susitarimas tuo klausimu, yra pasikeista notomis (panašiai kaip ir su Ukraina formuojami mūsų diplomatiniai santykiai jau yra pažengę į priekį). Taigi kad mums reikia baigti sutarties procedūras pasikeisti ratifikaciniais raštais ir to</text:span><text:span text:style-name="T1959">liau plėtoti tarpvalstybinius santykius su Armėnija. Aš kviečiu jus paremti šitą nutarimo projektą, nors jis taip galbūt greitokai jums pateiktas. Bet norėtųsi, kad šiemet mes tai užbaigtume ir prieš Kalėdas (o galbūt net ir labai greitai) būtų galima tokį</text:span><text:span text:style-name="T1960"><text:s/>nutarimą priimti. Jeigu kas turi klausimų ar abejonių, žinoma, prašom dalintis, padiskutuokime.</text:span></text:p>
      <text:p text:style-name="P1961"><text:span text:style-name="T1962">PIRMININKAS.<text:s/></text:span><text:span text:style-name="T1963">Taip. Aš, jeigu galima, truputį įsiterpčiau. Aš primenu, kad sutartį su Rusija mes ratifikavome be jokių svarstymų: pirmasis, antrasis pateikimas<text:s/></text:span><text:span text:style-name="T1964">buvo išdalinta, susipažinta (nors tai buvo žymiai sudėtingesnis tekstas). Aš manau, kad čia nebūtų joks procedūros pažeidimas, jeigu mes šiandieną balsuotume dėl <text:s/>1a dalies, 1 b dalies ir antruoju punktu ratifikuotume šitą sutartį. Deputatai turbūt nori kl</text:span><text:span text:style-name="T1965">austi. Deputatas J.Tamulis.</text:span></text:p>
      <text:p text:style-name="P1966"><text:span text:style-name="T1967">J. TAMULIS.<text:s/></text:span><text:span text:style-name="T1968">Aš ne klausti noriu, aš noriu atsiliepti į tai, ką jūs dabar pasakėte. Tiktai nežinau, ar tam laikas. Jeigu galima, aš galiu pasakyti. Aš manau, kad jokių problemų ratifikuojant šitą sutartį iš tiesų neiškils. Bet aš</text:span><text:span text:style-name="T1969"><text:s/>vis dėt to palaikyčiau Pirmininko poziciją, kad reikėtų grįžti prie normalios sutarčių ratifikavimo tvarkos, nes labai keistai atrodys, jeigu sutartį, kurią mums išdalijo prieš pusvalandį, mes vienu ypu gražiai imtume ir ratifikuotume! Ir tas precedentas,</text:span><text:span text:style-name="T1970"><text:s/>kuris buvo sukurtas ratifikuojant sutartį su Rusija, jau neturėtų būti daugiau kartojamas. Reikėtų bent elementarios savigarbos.</text:span></text:p>
      <text:p text:style-name="P1971"><text:span text:style-name="T1972">V. LANDSBERGIS.<text:s/></text:span><text:span text:style-name="T1973">Na, aš nemanau, kad čia yra savigarbos stoka, jeigu mes greitai neabejotiną dalyką ratifikuojame. Gal nereikia</text:span><text:span text:style-name="T1974"><text:s/>taip interpretuoti. Bet jeigu jūs norite sudaryti nagrinėjimo įspūdį, kodėl ne <text:s/>galime nagrinėti sutartį...</text:span></text:p>
      <text:p text:style-name="P1975"><text:span text:style-name="T1976">PIRMININKAS.<text:s/></text:span><text:span text:style-name="T1977">Gerai. Jeigu būtų prieštaravimas <text:s/>mes esame įrašę šitą klausimą į savaitės darbotvarkę. Galime...</text:span></text:p>
      <text:p text:style-name="P1978"><text:span text:style-name="T1979">V. LANDSBERGIS.<text:s/></text:span><text:span text:style-name="T1980">Ji buvo paskelbta...</text:span></text:p>
      <text:p text:style-name="P1981"><text:span text:style-name="T1982">PIRMININKAS. ...<text:s/></text:span><text:span text:style-name="T1983">ir, pavyzdžiui, numatyti balsavimą rytoj, sudarant šios dienos darbotvarkę, numatyti 5 minutes balsavimui dėl šio nutarimo. Taip. Gal tai tikrai būtų logiška. Deputatas S.Malkevičius.</text:span></text:p>
      <text:p text:style-name="P1984"><text:span text:style-name="T1985">S.MALKEVIČIUS.<text:s/></text:span><text:span text:style-name="T1986">Valstybės atkūrimo ir konstitucijos kom</text:span><text:span text:style-name="T1987">isija svarstė šį nutarimą. Pastabų neturi, siūlo balsuoti už.</text:span></text:p>
      <text:p text:style-name="P1988"><text:span text:style-name="T1989">PIRMININKAS. O<text:s/></text:span><text:span text:style-name="T1990">gal šios dienos popietiniame posėdyje tai padaryti įmanoma, kad nereikėtų planuoti rytdienos darbotvarkėje rašyti punktus?..</text:span></text:p>
      <text:p text:style-name="P1991"><text:span text:style-name="T1992">V. LANDSBERGIS.<text:s/></text:span><text:span text:style-name="T1993">Kaip jums atrodo?</text:span></text:p>
      <text:p text:style-name="P1994"><text:span text:style-name="T1995">PIRMININKAS.<text:s/></text:span><text:span text:style-name="T1996">Ar depu</text:span><text:span text:style-name="T1997">tatas J.Tamulis mano, kad per pertrauką spėtume susitvarkyti? Na, gerai, gerai, gerai.</text:span></text:p>
      <text:p text:style-name="P1998"><text:span text:style-name="T1999">Dabar įstatymo ,,Dėl ordinų, medalių ir kitų pasižymėjimo ženklų" pakeitimas. Sakykime, kad šitas nutarimas priimtinas ir už jį balsuotume rytoj. Dabar — ,,Dėl ordinų ir</text:span><text:span text:style-name="T2000"><text:s/>medalių..."</text:span></text:p>
      <text:p text:style-name="P2001"><text:span text:style-name="T2002"> </text:span></text:p>
      <text:p text:style-name="P2003"><text:span text:style-name="T2004">Nutarimo “Dėl Aukščiausiosios Tarybos nutarimo ,,Dėl Lietuvos Respublikos ordinų, medalių ir kitų pasižymėjimo ženklų įstatymo taikymo tvarkos" pakeitimo ir papildymo” projekto pateikimas</text:span></text:p>
      <text:p text:style-name="P2005"><text:span text:style-name="T2006"> </text:span></text:p>
      <text:p text:style-name="P2007"><text:span text:style-name="T2008">V. LANDSBERGIS. ,,</text:span><text:span text:style-name="T2009">Dėl Ordinų ir medalių, ir kitų pa</text:span><text:span text:style-name="T2010">sižymėjimo ženklų įstatymo papildymo". Iš tikrųjų yra pasiūlymas, kurį jau svarstė Prezidiumas <text:s/>įsteigti medalį Sausio 13osios Nepriklausomybės gynimo žygiams, veiksmams, pastangoms pažymėti. Tokio medalio iniciatyva yra dvišalė, Tuo rūpinosi ir Krašto aps</text:span><text:span text:style-name="T2011">augos departamentas, ir ministerija. Surengė tam tikrus projektų konkursus. Labai rūpinosi ne taip seniai įsikūrusi Sausio 13—osios Nepriklausomybės gynėjų brolijos taryba ir prašė, kad mes, jeigu galime, iki metinių gal jau parūpintume tokį pažymėjimo žen</text:span><text:span text:style-name="T2012">klą. Mes žinome, kad yra daug žmonių, pasiaukojamai gynusių Lietuvos Respubliką tomis dienomis, sužeistų, nukentėjusių, suluošintų. Yra daug žmonių, kurie padėjo vieni kitiems, gelbėjo, ir, tarkim, jiems likimas buvo maloningesnis. Bet ne tiktai suluošintu</text:span><text:span text:style-name="T2013">s reikia pažymėti. Toks medalis leistų mums bent simboliškai atsidėkoti ir kitų šalių parlamentarams, kurie vyko čia ir naktis praleido kartu su mumis solidarumo ir bendros demokratijos gynybos vardan. Mes galėtume pagerbti tuos diplomatus, tarkim, Islandi</text:span><text:span text:style-name="T2014">jos užsienio reikalų ministrą, kuris pirmas čia atvyko, ir Rusijos vadovybę, ir panašiai. Toks medalis yra ir atminimo, ir pagerbimo. Jis tikrai reikalingas <text:s/>aš bent tuo neabejoju. Na, todėl ir yra jums išdalintas tas projektas, kuris papildo esamą tokį ga</text:span><text:span text:style-name="T2015">na didelį įstatymą reikiamais intarpėliais dėl šito dar vieno medalio. Kviečiu jus pasakyti savo nuomonę ir, žmona, kviečiu pritarti. Jeigu mes norime, kad to medalio bent tam tikras tiražas galėtų būti pagamintas iki Sausio 13osios, tai reikėtų, kad jis j</text:span><text:span text:style-name="T2016">au būtų gaminamas dabar. Žinoma, jis ne tiktai Sausio 13- osios proga bus teikiamas. Ir tada, kada mes galėsime susitikti su tais žmonėmis, kuriuos norime pagerbti ir pasakyti jiems ačiū.</text:span></text:p>
      <text:p text:style-name="P2017"><text:span text:style-name="T2018">PIRMININKAS.<text:s/></text:span><text:span text:style-name="T2019">Aš tik primenu, kad šitas įstatymas iki sausio 13 gali<text:s/></text:span><text:span text:style-name="T2020">būti priimtas vieninteliu atveju <text:s/>jeigu Aukščiausioji Taryba nutars jį svarstyti ypatingos skubos tvarka. Ypatinga skubos tvarka siūlyti pagal naujo Reglamento 219 straipsnį turi teisę tik Aukščiausiosios Tarybos Prezidiumas ir Vyriausybė. Aukščiausiosios<text:s/></text:span><text:span text:style-name="T2021">Tarybos Prezidiumas savo gruodžio 11 dienos posėdyje ir pasiūlė taikyti šio įstatymo svarstymui ypatingos skubos tvarką. Aš prašau atsižvelgti į projekto esmę ir į šitą siūlymą. Deputatas J.Pangonis.</text:span></text:p>
      <text:p text:style-name="P2022"><text:span text:style-name="T2023">J.PANGONIS.<text:s/></text:span><text:span text:style-name="T2024">Gerbiamasis Pirmininke! Matote, tokie masini</text:span><text:span text:style-name="T2025">ai medaliai, kaip būdavo anais laikais <text:s/>ar jie nesumenkins pačio gynėjų vaidmens? Ar nevertėtų mums pasinaudoti esamais apdovanojimais ir apdovanoti tuos tikrai pasižymėjusius gynėjus ir kitus asmenis, diplomatus, kurie prisidėjo tą sausio 13 ar vėliau pri</text:span><text:span text:style-name="T2026">e Lietuvos Nepriklausomybės atstatymo? Ar čia nebus toks jau labai masinis tiražavimas tų medalių?</text:span></text:p>
      <text:p text:style-name="P2027"><text:span text:style-name="T2028">V. LANDSBERGIS.<text:s/></text:span><text:span text:style-name="T2029">Žinote, pirmiausia <text:s/>patys gynėjai taip nemano, Prezidiumas taip nemano. Dėl to iki tokio apdovanojimo, mes esame apdovanoję Vyčio Kryžiaus or</text:span><text:span text:style-name="T2030">dinu ir žuvusius, ir nukentėjusius žmones. Bet tai yra ordinas, kuris tikrai negali būti ir ypač negali būti, kaip jūs sakote, masiškai skiriamas. O kai kurie kiti apdovanojimai gali būti skiriami ir mes turbūt juos skirsime už žūstančiųjų gelbėjimą. Bet v</text:span><text:span text:style-name="T2031">ėlgi <text:s/>ne kiekvienam <text:s/>tam, kuris tanką stūmė, stabdė, ištraukė, išnešė žmogų iš apšaudomos vietos, galbūt tinka toks medalis. Bet štai yra daug atvejų, kada kaip tik pats geriausias būtų toks medalis <text:s/>už dalyvavimą tame gynime, prisimenant ir pagerbiant tuo</text:span><text:span text:style-name="T2032">s žmones.</text:span></text:p>
      <text:p text:style-name="P2033"><text:span text:style-name="T2034">PIRMININKAS.<text:s/></text:span><text:span text:style-name="T2035">Deputatas A.Svarinskas.</text:span></text:p>
      <text:p text:style-name="P2036"><text:span text:style-name="T2037">A.SVARINSKAS.<text:s/></text:span><text:span text:style-name="T2038">Aš visiškai pritariu Aukščiausiosios Tarybos Pirmininko siūlymui ir įstatymo projektui. Man tik keista, kad kiekvieną kartą mes vis bijome praeities ir savo darbus lyginame su praeitimi ar ateiti</text:span><text:span text:style-name="T2039">mi. Mums visiškai nesvarbu, kas buvo praeityje ir ką teikė Stalinas. Stalino medaliai buvo šunims kabinami, po Marijampolę bėgiojo. Bet mes darome savo. Ir šito reikia! Reikia įamžinti! Buvo užsienio žurnalistų, kurie pranešė tiesą. Aš manyčiau, jeigu nebū</text:span><text:span text:style-name="T2040">tų buvę užsienio žurnalistų ir jeigu komunistai nebūtų sumušę norvegų ar kitų, būtų ne taip paplitusi tiesa apie tuos įvykius. Kadangi užsieniečiai liudijo, tai paplito <text:s/>va, reikia juos ir atžymėti. Ir todėl mes nežiūrėkime į kairę ar į dešinę, mums reikia</text:span><text:span text:style-name="T2041"><text:s/>ir mes darome, kas mums reikia.</text:span></text:p>
      <text:p text:style-name="P2042"><text:span text:style-name="T2043">PIRMININKAS. Aš</text:span><text:span text:style-name="T2044"><text:s/>tik turiu priminti, kad neturėtų prieštarauti nė viena frakcija prieš ypatingos skubos svarstymo tvarką. Jeigu bent viena frakcija prieštarauja (kaip jau yra buvę vieną kartą), negali būti taikoma šita ypati</text:span><text:span text:style-name="T2045">ngos skubos tvarka. Deputatas...</text:span></text:p>
      <text:p text:style-name="P2046"><text:span text:style-name="T2047">A.SVARINSKAS.<text:s/></text:span><text:span text:style-name="T2048">Aš manau, kad neprieštaraus nė viena frakcija, kuri myli Lietuvą. Supras, kad čia reikia Lietuvai ir Lietuvai žalos nedaro.</text:span></text:p>
      <text:p text:style-name="P2049"><text:span text:style-name="T2050">PIRMININKAS.<text:s/></text:span><text:span text:style-name="T2051">Deputatas G.Ilgūnas. Prašom.</text:span></text:p>
      <text:p text:style-name="P2052"><text:span text:style-name="T2053">V. LANDSBERGIS.<text:s/></text:span><text:span text:style-name="T2054">Jeigu man klausimų nėra, ga</text:span><text:span text:style-name="T2055">lbūt aš...</text:span></text:p>
      <text:p text:style-name="P2056"><text:span text:style-name="T2057">PIRMININKAS.<text:s/></text:span><text:span text:style-name="T2058">Aš irgi nežinau, ar čia bus dar klausimų, ar ne. Gerai. Ačiū.</text:span></text:p>
      <text:p text:style-name="P2059"><text:span text:style-name="T2060">S.G.ILGŪNAS.<text:s/></text:span><text:span text:style-name="T2061">Noriu informuoti, jog šį projektą vakar svarstė Švietimo, mokslo ir kultūros komisija ir jam pritarė. Ačiū.</text:span></text:p>
      <text:p text:style-name="P2062"><text:span text:style-name="T2063">PIRMININKAS.<text:s/></text:span><text:span text:style-name="T2064">Deputatas L.Sabutis.</text:span></text:p>
      <text:p text:style-name="P2065"><text:span text:style-name="T2066">L.SABUTIS.<text:s/></text:span><text:span text:style-name="T2067">Prit</text:span><text:span text:style-name="T2068">arčiau ir prašyčiau kolegų be didelių diskusijų išspręsti šį daugelio žmonių prašymą. Tai iš tiesų nėra koks nors masinis, tai yra specialus tai nakčiai, tai dienai ir tai kovai pažymėti dalis. Todėl prašyčiau balsuoti.</text:span></text:p>
      <text:p text:style-name="P2069"><text:span text:style-name="T2070">PIRMININKAS.<text:s/></text:span><text:span text:style-name="T2071">Taigi pirmiausia mes tu</text:span><text:span text:style-name="T2072">rime nutarti, ar bus taikoma ypatingos skubos tvarka.</text:span></text:p>
      <text:p text:style-name="P2073"><text:span text:style-name="T2074">J.PANGONIS.<text:s/></text:span><text:span text:style-name="T2075">Dėl</text:span><text:span text:style-name="T2076"><text:s/>balsavimo motyvų.</text:span></text:p>
      <text:p text:style-name="P2077"><text:span text:style-name="T2078">PIRMININKAS.<text:s/></text:span><text:span text:style-name="T2079">Na, aš dar nepasakiau, gerbiamasis Pangoni, dėl ko siūlau balsuoti, o jūs jau dėl balsavimo motyvų! Pirmiausia reikia sutarti, ar tikrai bus taikoma ypatin</text:span><text:span text:style-name="T2080">gos skubos svarstymo tvarka. Aš noriu patikslinti, kokia turi būti deputatų dauguma pagal Reglamentą. Taip, 219 Straipsnis sako: ,,Aukščiausiosios Tarybos Prezidiumo arba Vyriausybės pasiūlymu įstatymai ir kiti nutarimai gali būti svarstomi ypatingos skubo</text:span><text:span text:style-name="T2081">s tvarka. Sprendimas taikyti šią tvarką priimamas pagal Reglamento 101 straipsnio reikalavimus ir tik tada, jeigu tam neprieštarauja nė viena frakcija". Taigi aš ir noriu pasakyti, kad jeigu salėje dabar nėra 89 deputatų, tai reikia 67 balsų ,,už". Kadangi</text:span><text:span text:style-name="T2082"><text:s/>deputatų, mano manymu, yra per mažai, yra rizika, kad nebus priimta ypatingos skubos tvarka. Prašau registruotis, o kitus deputatus prašau atvykti į salę. Prašom pradėti registravimą. Prašom registruotis. 101 Reglamento straipsnis numato balsavimą būtina<text:s/></text:span><text:span text:style-name="T2083">tvarka, be balsavimo negalima priimti. Ne, frakcijos, aš matau, neprieštarauja nė viena. Salėje registruoti 74 deputatai. Gerai. Balsų skaičiavimo grupę prašau perskaičiuoti, nes tikrai gali būti, kad aparatūra nedirba. Gerai, dabar skaičiuoja. Taip sakant</text:span><text:span text:style-name="T2084">, vyksta registracija kitu būdu.</text:span></text:p>
      <text:p text:style-name="P2085"><text:span text:style-name="T2086">BALSŲ SKAIČIUOTOJAS.<text:s/></text:span><text:span text:style-name="T2087">Salėje yra 80 deputatų.</text:span></text:p>
      <text:p text:style-name="P2088"><text:span text:style-name="T2089">PIRMININKAS.<text:s/></text:span><text:span text:style-name="T2090">Salėje 80 deputatų. Taigi norint priimti ypatingos skubos svarstymo tvarką, reikia 67 balsų ,,už". Ar būtų daug prieštaraujančių deputatų? Gerai .aš vis dėlto teiksi</text:span><text:span text:style-name="T2091">u balsuoti. Bet kuriuo atveju lieka galimybė perbalsuoti, esant salėje didžiajam kvorumui. Taigi kas už tai, kad pateiktam įstatymo projektui būtų taikoma ypatingos skubos tvarka? Geriau balsuokime pakeldami korteles, kad nebūtų atsitiktinumų. Kas už ypati</text:span><text:span text:style-name="T2092">ngos skubos tvarką?</text:span></text:p>
      <text:p text:style-name="P2093"><text:span text:style-name="T2094">BALSŲ SKAIČIUOTOJAS.<text:s/></text:span><text:span text:style-name="T2095">Už <text:s/>67.</text:span></text:p>
      <text:p text:style-name="P2096"><text:span text:style-name="T2097">PIRMININKAS.<text:s/></text:span><text:span text:style-name="T2098">Kas prieš?</text:span></text:p>
      <text:p text:style-name="P2099"><text:span text:style-name="T2100">BALSŲ SKAIČIUOTOJAS.<text:s/></text:span><text:span text:style-name="T2101">Prieš nėra.</text:span></text:p>
      <text:p text:style-name="P2102"><text:span text:style-name="T2103">PIRMININKAS.<text:s/></text:span><text:span text:style-name="T2104">Kas susilaikė?</text:span></text:p>
      <text:p text:style-name="P2105"><text:span text:style-name="T2106">BALSŲ SKAIČIUOTOJAS.<text:s/></text:span><text:span text:style-name="T2107">Nėra.</text:span></text:p>
      <text:p text:style-name="P2108"><text:span text:style-name="T2109">PIRMININKAS.<text:s/></text:span><text:span text:style-name="T2110">Susilaikiusių nėra, tik nesuprantu, kodėl gerbiamieji deputatai į mane baksnoja pi</text:span><text:span text:style-name="T2111">rštais? Mano balso pridėti nereikia, nes balsų yra lygiai tiek, kiek reikia. Nutarta taikyti ypatingos skubos tvarką. Pagal Reglamento 219 straipsnį pasakyta, kad gali būti pradėtas svarstyti iš karto, tačiau kadangi yra dar kiti darbotvarkės klausimai — g</text:span><text:span text:style-name="T2112">al viską kelkime į tą popietinį posėdį nuo 15.00 val., kur yra atsiradęs tas laisvo laiko tarpas, kaip aš ryte buvau sakęs — tuo metu galėtume svarstyti. Taigi aš prašysiu, kad nuo 15.00 iki 16.00 valandos tarp kitų įstatymų būtų svarstomas ir Ordinų, meda</text:span><text:span text:style-name="T2113">lių bei kitų pasižymėjimo ženklų įstatymo projektas.</text:span></text:p>
      <text:p text:style-name="P2114"><text:span text:style-name="T2115">Dabar į tribūną kviečiu deputatą V.Kačinską. Taip. Įstatymo dėl Lietuvos Respublikos butų privatizavimo įstatymo papildymo projekto antrojo svarstymo tęsinys. Kadangi čia diskusijai užsirašiusių deputatų</text:span><text:span text:style-name="T2116"><text:s/>sąrašo nėra, tai jūs supažindinkite, kokie padaryti pataisymai, atsižvelgiant į deputatų pastabas. Ir tai iš esmės būtų baigiamasis jūsų, kaip pranešėjo, žodis antrojo svarstymo metu.</text:span></text:p>
      <text:p text:style-name="P2117"><text:span text:style-name="T2118"> </text:span></text:p>
      <text:p text:style-name="P2119"><text:span text:style-name="T2120">Įstatymo “Dėl Lietuvos Respublikos butų privatizavimo įstatymo kai ku</text:span><text:span text:style-name="T2121">rių straipsnių pakeitimo ir papildymo” projekto svarstymas</text:span></text:p>
      <text:p text:style-name="P2122"><text:span text:style-name="T2123"> </text:span></text:p>
      <text:p text:style-name="P2124"><text:span text:style-name="T2125">V.KAČINSKAS.<text:s/></text:span><text:span text:style-name="T2126">Taip, ačiū. Jeigu jūs prisimenate, tada mes dar nebuvome spėję išdalyti jums projekto. Dabar yra išdalytas projektas ir yra du sąrašai. Vienas <text:s/>tai įstatymo projektas, į kurį yra įtr</text:span><text:span text:style-name="T2127">aukti jūsų pasiūlymai ir pageidavimai, ir antrasis <text:s/>registruoti visi, kokie buvo gauti iki šios dienos, pasiūlymai ir pastabos ir parašyta, kas tą pastabą ar pasiūlymą teikia.</text:span></text:p>
      <text:p text:style-name="P2128">Gal aš dabar pasakysiu, kas į įstatymą buvo pateikta per tą laiką. Taigi įstatymo projekte atsirado 6 punktu pažymėtas 6 straipsnio 3 dalies antrojo sakinio papildymas, kad plotas, kurį užima kūrybinės dirbtuvės, nepriklausomai nuo jų dydžio, parduodamos dviguba kaina, <text:s/>kaip ir visas kitas plotas, kurį mes pavadinome viršpločiu. Norma<text:s/>taikoma kaip ir viršpločiui. Taip pat šiame įstatymo projekte atsirado pataisos... Tuoj, minutėlę... Išbraukta iš 9 punkto papildymo 6 straipsnio 6 dalis, kur buvo siūlyta, kad atsisakytume ploto normos vieno kambario butui, kurį galėtume parduoti nedarbingiems asmenims. Ši pastaba įvertinta, ir gerbiamasis deputatas A.Žalys, tą pastabą siūlęs, turėtų būti patenkintas. Atsirado pataisa taip pat dėl 9 straipsnio 4 dalies, kuri yra įrašyta papildomai, įvertinant deputato J.Beinorto pastabą, kad vaikai našlaičiai iki 18 metų, jeigu jie yra pagrindiniai namo, buto nuomininkai, taip pat galėtų pirkti tą butą arba namą be grynųjų pinigų. O visi kiti pasiūlymai, kurie yra neįrašyti į šitą projektą,— žinoma, bus galimi teikti balsavimui trečiajame svarstyme, ir tik<text:s/>nuo jūsų sprendimo priklausys, kaip mes pasielgsime. Nes čia vienu ar kitu atveju yra sugriežtinimas arba palengvinimas (didesnis palengvinimas) tų vadinamųjų lengvatų ir todėl tik salės balsavimas galės nuspręsti, kokį kelią pasirinkome. Deputatas Č.Stankevičius buvo siūlęs įrašyti į šį projektą: asmenys, kurie atvažiuoja iš kitų TSRS respublikų (taip pat iš Latvijos ir Estijos valstybių), turėtų su tam tikra lengvata įsigyti tuos butus. Bet, pasitarę su teisininkais ir su Socialinių reikalų komisija, manytume, kad vis dėlto dabar Biudžeto projekte yra numatyta atskira valstybinė programa, kuriai skirta projekte 21 mln. rublių būtent tiems tikslams įgyvendinti. Ir gal nereikėtų čia, įstatymo projekte, tų pataisų daryti. Žinoma, jeigu salė, t.y. Aukščiausioji Taryba manys kitaip, mes galėtume balsuoti ir spręsti. Na, o visos kitos pastabos ir pasiūlymai jums išdalinti. Laukiu jūsų atsiliepimų ir pasiūlymų, jeigu dar bus, kol laikas.</text:p>
      <text:p text:style-name="P2129"><text:span text:style-name="T2130">PIRMININKAS.<text:s/></text:span><text:span text:style-name="T2131">Aišku. Ačiū. Taigi jūsų baigiamasis žodis išklausytas. Malonu,<text:s/></text:span><text:span text:style-name="T2132">kad jūs atsižvelgiate į daugelį deputatų pastabų. Aš primenu, kad iki trečiojo svarstymo deputatai dar gali pateikti papildomas alternatyvas arba atsiimti iki šiol teiktus pasiūlymus. O šiandien siūlyčiau pritarti po antrojo svarstymo. Tokiu būdu trečiasis</text:span><text:span text:style-name="T2133"><text:s/>svarstymas gali būti surengtas artimiausiame Aukščiausiosios Tarybos posėdyje, pavyzdžiui, kad ir rytoj. Mes galėtume nutarti taip, kad pritariame po antrojo svarstymo, o trečiąjį svarstymą surengiame šią savaitę. Nes esmė yra tokia, kad spėtume iki Kalėd</text:span><text:span text:style-name="T2134">ų sutvarkyti. Ar kas nors reikalauja balsuoti už tokį pasiūlymą, kad įstatymo projektui būtų pritarta po antrojo svarstymo, o trečiasis svarstymas būtų surengtas šią savaitę? Nėra prieštaraujančių. Taip ir sutariame. Klausimo svarstymas yra baigtas. Gerbia</text:span><text:span text:style-name="T2135">masis Kačinskai, atkreipiu jūsų dėmesį, kad šią savaitę įvyks trečiasis svarstymas ir balsavimas. Nežinau dar tiksliai, kurią dieną. Deputatas J.Beinortas dėl procedūros?</text:span></text:p>
      <text:p text:style-name="P2136"><text:span text:style-name="T2137">J.BEINORTAS.<text:s/></text:span><text:span text:style-name="T2138">Gerbiamieji kolegos! Šiek tiek dėl procedūros. Reikalas tas, kad šiandie</text:span><text:span text:style-name="T2139">ną pikete, kurį prie Aukščiausiosios Tarybos rūmų surengė Kauno statybos darbininkų nepriklausomos profesinės sąjungos ir Darbininkų sąjungos atstovai, aš turėjau...</text:span></text:p>
      <text:p text:style-name="P2140"><text:span text:style-name="T2141">PIRMININKAS. Aš</text:span><text:span text:style-name="T2142"><text:s/>labai atsiprašau. Gerbiamieji deputatai, prašau nepalikti salės. Dar aš tu</text:span><text:span text:style-name="T2143">riu perskaityti vieną svarbų raštą, kuriame kreipiamasi dėl vienos komisijos sudarymo. Prašom.</text:span></text:p>
      <text:p text:style-name="P2144"><text:span text:style-name="T2145">J.BEINORTAS.<text:s/></text:span><text:span text:style-name="T2146">Aš turėjau būtinybę išklausyti jų pretenzijas, pastabas dėl būtent šio įstatymo raidės. Ir jums yra dabar išdalyti (va, šičia atšviesta ir ranka raš</text:span><text:span text:style-name="T2147">yta, ir mašinėle rašyta) jų pasiūlymai ir reikalavimai. Ir aš dabar suprantu, kad jie iš esmės nesikerta su mūsų butų privatizavimo pataisomis, apie kurias kalbėjo deputatas V.Kačinskas, bet vis dėlto į kai kuriuos punktus įneša tam tikras alternatyvas. Ži</text:span><text:span text:style-name="T2148">nodamas, kad mes nebeturime laiko prie jo apsistoti, aš vis dėlto norėčiau laikyti tuos pasiūlymus oficialiais. Ir mes prieš trečiąjį svarstymą ir balsavimą turėtume į šitą dalyką atkreipti dėmesį, nes aš jūsų vardu darbininkų piketui pasižadėjau, kad mes<text:s/></text:span><text:span text:style-name="T2149">svarstysime.</text:span></text:p>
      <text:p text:style-name="P2150"><text:span text:style-name="T2151">PIRMININKAS.<text:s/></text:span><text:span text:style-name="T2152">Matyt, pasižadėjimas vieno ar kito deputato neužkrauna pareigos visai Aukščiausiajai Tarybai. Deputatas L.Sabutis.</text:span></text:p>
      <text:p text:style-name="P2153"><text:span text:style-name="T2154">L.SABUTIS.<text:s/></text:span><text:span text:style-name="T2155">Tai gerai, kad buvo nevisiškai pranešėjo baigiamasis žodis, nes ir Sausio 13—osios brolija taip pat krei</text:span><text:span text:style-name="T2156">piasi į Prezidiumą, išdalindama Prezidiumo nariams ir komisijų pirmininkams prašymą atrasti lengvatų ir tiems nukentėjusiems žmonėms, kurie gynė sausio mėnesį mūsų svarbiausius objektus, svarbiausia <text:s/>Nepriklausomybę. Viena.</text:span><text:span text:style-name="T2157"><text:s/>Ir</text:span><text:span text:style-name="T2158"><text:s/>kita. Yra truputį abejotina d</text:span><text:span text:style-name="T2159">ėl antros grupės invalidų, kurie turi darbingus, bet studentus šeimos narius. Galbūt čia bus galima pasvarstyti ir rasti būdą, kaip pavesti Vyriausybei šiuos klausimus spręsti. Tai priėmimų metu dažnai keliama, ir visiškai negalėčiau sutikti su 4 straipsni</text:span><text:span text:style-name="T2160">o 3 dalies redakcija, kur neaišku, kas yra tie ,,kartu gyvenantys asmenys" ir kodėl visi nuomynininkai, <text:s/>kai daugelyje rinkimų apygardų šeimos turi vieną bendrą butą ir tik vieną jį gali pirkti. Todėl reikalinga būtent tikslesnė redakcija. Aš ją siūlau. Či</text:span><text:span text:style-name="T2161">a, tiesa, ne raštu, bet pastabų teikimo metu į tai nebuvo visiškai atsižvelgta. Todėl ateityje prašau pranešėjo į tai atkreipti dėmesį.</text:span></text:p>
      <text:p text:style-name="P2162"><text:span text:style-name="T2163">PIRMININKAS.<text:s/></text:span><text:span text:style-name="T2164">Ačiū gerbiamiesiems deputatams. Aš dar turėjau perskaityti vieną pareiškimą. Deputatas A.Žalys, jeigu labai</text:span><text:span text:style-name="T2165"><text:s/>trumpai...</text:span></text:p>
      <text:p text:style-name="P2166"><text:span text:style-name="T2167">A.ŽALYS.<text:s/></text:span><text:span text:style-name="T2168">Ne tai, mes čia nediskutuojame...</text:span></text:p>
      <text:p text:style-name="P2169"><text:span text:style-name="T2170">PIRMININKAS.<text:s/></text:span><text:span text:style-name="T2171">Ne, nebediskutuojame. Aš tik nežinau... Čia vienas kitas pasisakymas. Taip. Ačiū. Deputatas S.Razma, kuris šiuo metu yra išvykęs į Berlyną, pavedė man perskaityti jo pareiškimą Aukščiausia</text:span><text:span text:style-name="T2172">jai Tarybai, <text:s/>tą aš ir turiu padaryti.<text:s/></text:span></text:p>
      <text:p text:style-name="P2173"><text:span text:style-name="T2174"> </text:span></text:p>
      <text:p text:style-name="P2175"><text:span text:style-name="T2176">Deputato L.S.Razmos pareiškimas (E.Gentvilas)</text:span></text:p>
      <text:p text:style-name="P2177"><text:span text:style-name="T2178"> </text:span></text:p>
      <text:p text:style-name="P2179"><text:span text:style-name="T2180">PIRMININKAS. ,,</text:span><text:span text:style-name="T2181">Pareiškimas. Šių metų gruodžio 6 d. apie 22 val. į Vilniaus pedagoginio instituto studentų poilsio vakarą ,,Bičiulių" valgyklos patalpose įsiveržė auto</text:span><text:span text:style-name="T2182">matais apsiginklavę, juodomis uniformomis ir neperšaunamomis liemenėmis apsirengusių vyrų grupė. Vienas iš jų užšoko ant scenos, pareikalavo išjungti muziką ir nutraukė vakarą. Vėliau paaiškėjo, kad studentų vakaronės ginkluoti drumstėjai buvo Respublikos<text:s/></text:span><text:span text:style-name="T2183">Aukščiausiosios Tarybos Apsaugos skyriaus darbuotojai. Raštiškame pasiaiškinime man šio skyriaus vadovas A.Skučas nurodė, kad jo darbuotojai atvyko į diskoteką tam, kad sulaikytų chuliganus. Jokių chuliganų vakaronėje nebuvo ir jų nerasta. Studentų laisval</text:span><text:span text:style-name="T2184">aikio centre organizatoriai yra numatę savas priemones galimų chuliganiškų išsišokimų atveju. Šiuo tikslu yra palaikomas geras ryšys su policijos Žvėryno nuovada, kuri pasirengusi suteikti efektyvią pagalbą. Savo ruožtu instituto vadovybė yra numačiusi dau</text:span><text:span text:style-name="T2185">giau pasirūpinti, kad studentų poilsio centre ,,Bičiuliai" būtų tvarka. Kaip rašo A.Skučas, Aukščiausiosios Tarybos Apsaugos skyriaus vyrų žygio pretekstu pasitarnavo tai, kad šio įvykio išvakarėse, po diskotekos ,,Bičiulių" centre chuliganų buvo sumuštas<text:s/></text:span><text:span text:style-name="T2186">vienas iš skyriaus bendradarbių. Paminėtas ir Respublikos spaudoje nušviestas incidentas rodo ne tik žemą mūsų parlamento Apsaugos skyriaus kai kurių darbuotojų kultūrą, profesinės disciplinos stoką, bet ir vieno is svarbiausių atkurtos Nepriklausomos Liet</text:span><text:span text:style-name="T2187">uvos iškovojimų — įstatymu suteiktos aukštosios mokyklos autonomijos brutalų sumindžiojimą. Prašau Aukščiausiąją Tarybą sudaryti specialią komisiją Aukščiausiosios Tarybos Apsaugos skyriaus nurodytų veiksmų adekvatumo situacijos nustatymui bei skyriaus dra</text:span><text:span text:style-name="T2188">usmės patikrinimui ir įvertinimui; imtis priemonių, kad būtų užtikrintas Respublikos įstatymų, aukštosiosios mokyklos autonomijos besąlygiškas gerbimas".</text:span></text:p>
      <text:p text:style-name="P2189"><text:span text:style-name="T2190">Deputatas S.Razma yra pateikęs komisijos projektą, į kurią jis ar siūlo, ar yra suderinęs su frakcijom</text:span><text:span text:style-name="T2191">is deputatus: A.Karoblį, P.Varanauską, J.Jurgelį, S.Razmą, S.Pečeliūną, B.Rupeiką, V.Kvietkauską. Tačiau turiu perskaityti taip pat ir Aukščiausiosios Tarybos.</text:span></text:p>
      <text:p text:style-name="P2192"><text:span text:style-name="T2193"> </text:span></text:p>
      <text:p text:style-name="P2194"><text:span text:style-name="T2195">Aukščiausiosios Tarybos Apsaugos skyriaus vadovo A.Skučo atsakymas Vilniaus pedagoginio instit</text:span><text:span text:style-name="T2196">uto rektoriui L.S.Razmai (E.Gentvilas)</text:span></text:p>
      <text:p text:style-name="P2197"><text:span text:style-name="T2198"> </text:span></text:p>
      <text:p text:style-name="P2199"><text:span text:style-name="T2200">PIRMININKAS. ,,</text:span><text:span text:style-name="T2201">Vilniaus pedagoginio instituto rektoriui. Šių metų gruodžio 6 d. Lietuvos Respublikos Aukščiausiosios Tarybos Apsaugos skyriaus darbuotojai įėjo į ,,Bičiulių" diskoteką, vadovaudamiesi Lietuvos Respub</text:span><text:span text:style-name="T2202">likos Aukščiausiosios Tarybos Apsaugos skyriaus nuostatų 30 straipsnio 2 ir 3 punktais. Šio žingsnio buvome priversti imtis vien todėl, kad mūsų skyriaus darbuotojas S.Laurinavičius (beje, jūsų instituto studentas) gruodžio 5 dieną buvo sumuštas ir apiplėš</text:span><text:span text:style-name="T2203">tas, kuomet bandė užstoti merginą prieš chuliganus. O specialiai diskotekos apsauga nesiėmė jokių priemonių, kad užkirstų kelią šiam incidentui. Apsaugos skyriaus darbuotojai atvyko į diskoteką tam, kad sulaikytų chuliganus. Jiems bus iškelta baudžiamoji b</text:span><text:span text:style-name="T2204">yla. Sulaikyme dalyvavo ir policijos pareigūnas. Labai atsiprašome, kad pažeidėme jūsų autonomiją, neinformuodami jūsų iš anksto. Ateityje, iškilus panašioms situacijoms, mes pasistengsime suderinti savo veiksmus su jumis." Pasirašo Apsaugos skyriaus vadov</text:span><text:span text:style-name="T2205">as A.Skučas.</text:span></text:p>
      <text:p text:style-name="P2206"><text:span text:style-name="T2207">Taigi nežinau. Aš tiesiog informuoju ir aš pats nesiimčiau be deputato S.Razmos teikti jums šią komisiją. Aš manau, kad deputatas S.Razma, grįžęs iš Berlyno, dar pakankamai išsiaiškins su gerbiamuoju A.Skuču ir galbūt nutars nebeteikti šitos k</text:span><text:span text:style-name="T2208">omisijos patvirtinti parlamente. Todėl aš tiesiog atlikau man pavestą darbą. Perskaičiau pareiškimą, perskaičiau atsakymą į šį pareiškimą, o komisijos sudarymą, matyt, korektiškiau būtų atidėti, kol grįš gerbiamasis S.Razma, Taigi ačiū. Posėdis yra baigtas</text:span><text:span text:style-name="T2209">. Pertrauka<text:s/></text:span><text:span text:style-name="T2210">iki 15 val.</text:span></text:p>
      <text:p text:style-name="P2211"><text:span text:style-name="T22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weight="bold" style:font-weight-asian="bold" fo:font-size="12pt" style:font-size-asian="12pt" fo:language="en" fo:country="GB" style:language-complex="he" style:country-complex="IL" fo:hyphenate="false"/>
    </style:style>
    <style:style style:name="StyleHeading1JustifiedLinespacing1.5lines" style:display-name="Style Heading 1 + Justified Line spacing:  1.5 lines" style:family="paragraph" style:parent-style-name="Heading1" style:default-outline-level="1">
      <style:paragraph-properties fo:text-align="justify" fo:line-height="150%"/>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ASIS POSĖDIS. 47 knyga </dc:title>
    <dc:description/>
    <dc:subject/>
    <meta:initial-creator>Seimas</meta:initial-creator>
    <dc:creator>adlibuser</dc:creator>
    <meta:creation-date>2017-04-11T21:03:00Z</meta:creation-date>
    <dc:date>2017-04-11T21:03:00Z</dc:date>
    <meta:template xlink:href="Normal" xlink:type="simple"/>
    <meta:editing-cycles>2</meta:editing-cycles>
    <meta:editing-duration>PT0S</meta:editing-duration>
    <meta:document-statistic meta:page-count="3" meta:paragraph-count="397" meta:word-count="17447" meta:character-count="129933" meta:row-count="1791" meta:non-whitespace-character-count="112883"/>
  </office:meta>
</office:document-meta>
</file>