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Body Text Indent" svg:font-family="Body Text Indent" style:font-family-generic="roman"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Heading3" style:master-page-name="MP0" style:family="paragraph">
      <style:paragraph-properties fo:break-before="page" fo:line-height="150%"/>
    </style:style>
    <style:style style:name="T2" style:parent-style-name="DefaultParagraphFont" style:family="text">
      <style:text-properties style:font-name="Times New Roman" style:font-name-complex="Times New Roman" fo:font-size="18pt" style:font-size-asian="18pt" style:font-size-complex="18pt" fo:language="lt" fo:country="LT"/>
    </style:style>
    <style:style style:name="P3" style:parent-style-name="Normal" style:family="paragraph">
      <style:paragraph-properties style:text-autospace="none" fo:text-align="justify" fo:line-height="150%"/>
    </style:style>
    <style:style style:name="T4" style:parent-style-name="DefaultParagraphFont" style:family="text">
      <style:text-properties fo:language="lt" fo:country="LT"/>
    </style:style>
    <style:style style:name="T5" style:parent-style-name="DefaultParagraphFont" style:family="text">
      <style:text-properties fo:font-style="italic" style:font-style-asian="italic" style:font-style-complex="italic" fo:font-size="12pt" style:font-size-asian="12pt" style:font-size-complex="12pt" fo:language="lt" fo:country="LT"/>
    </style:style>
    <style:style style:name="T6" style:parent-style-name="DefaultParagraphFont" style:family="text">
      <style:text-properties fo:font-style="italic" style:font-style-asian="italic" style:font-style-complex="italic" fo:font-size="12pt" style:font-size-asian="12pt" style:font-size-complex="12pt" fo:language="en" fo:country="US"/>
    </style:style>
    <style:style style:name="P7" style:parent-style-name="Normal" style:family="paragraph">
      <style:paragraph-properties fo:text-align="center" fo:line-height="150%"/>
    </style:style>
    <style:style style:name="T8" style:parent-style-name="DefaultParagraphFont" style:family="text">
      <style:text-properties fo:font-size="12pt" style:font-size-asian="12pt" style:font-size-complex="12pt" fo:language="lt" fo:country="LT"/>
    </style:style>
    <style:style style:name="P9" style:parent-style-name="Normal" style:family="paragraph">
      <style:paragraph-properties style:text-autospace="none" fo:text-align="justify" fo:line-height="150%"/>
    </style:style>
    <style:style style:name="T10" style:parent-style-name="DefaultParagraphFont" style:family="text">
      <style:text-properties fo:font-style="italic" style:font-style-asian="italic" fo:font-size="12pt" style:font-size-asian="12pt" style:font-size-complex="12pt" fo:language="lt" fo:country="LT"/>
    </style:style>
    <style:style style:name="P11" style:parent-style-name="Normal" style:family="paragraph">
      <style:paragraph-properties style:text-autospace="none" fo:text-align="justify" fo:line-height="150%"/>
    </style:style>
    <style:style style:name="T12" style:parent-style-name="DefaultParagraphFont" style:family="text">
      <style:text-properties fo:font-size="12pt" style:font-size-asian="12pt" style:font-size-complex="12pt" fo:language="lt" fo:country="LT"/>
    </style:style>
    <style:style style:name="P13" style:parent-style-name="Normal" style:family="paragraph">
      <style:paragraph-properties style:text-autospace="none" fo:text-align="justify" fo:line-height="150%"/>
    </style:style>
    <style:style style:name="T14" style:parent-style-name="DefaultParagraphFont" style:family="text">
      <style:text-properties fo:font-style="italic" style:font-style-asian="italic" fo:font-size="12pt" style:font-size-asian="12pt" style:font-size-complex="12pt" fo:language="lt" fo:country="LT"/>
    </style:style>
    <style:style style:name="T15" style:parent-style-name="DefaultParagraphFont" style:family="text">
      <style:text-properties fo:font-size="12pt" style:font-size-asian="12pt" style:font-size-complex="12pt" fo:language="lt" fo:country="LT"/>
    </style:style>
    <style:style style:name="T16" style:parent-style-name="DefaultParagraphFont" style:family="text">
      <style:text-properties fo:font-size="12pt" style:font-size-asian="12pt" style:font-size-complex="12pt" fo:language="lt" fo:country="LT"/>
    </style:style>
    <style:style style:name="T17" style:parent-style-name="DefaultParagraphFont" style:family="text">
      <style:text-properties fo:font-size="12pt" style:font-size-asian="12pt" style:font-size-complex="12pt" fo:language="lt" fo:country="LT"/>
    </style:style>
    <style:style style:name="T18" style:parent-style-name="DefaultParagraphFont" style:family="text">
      <style:text-properties fo:font-size="12pt" style:font-size-asian="12pt" style:font-size-complex="12pt" fo:language="lt" fo:country="LT"/>
    </style:style>
    <style:style style:name="P19" style:parent-style-name="Normal" style:family="paragraph">
      <style:paragraph-properties style:text-autospace="none" fo:text-align="justify" fo:line-height="150%"/>
    </style:style>
    <style:style style:name="T20" style:parent-style-name="DefaultParagraphFont" style:family="text">
      <style:text-properties fo:font-size="12pt" style:font-size-asian="12pt" style:font-size-complex="12pt" fo:language="lt" fo:country="LT"/>
    </style:style>
    <style:style style:name="P21" style:parent-style-name="StyleHeading1TimesNewRoman12pt" style:family="paragraph">
      <style:text-properties fo:language="lt" fo:country="LT"/>
    </style:style>
    <style:style style:name="P22" style:parent-style-name="Normal" style:family="paragraph">
      <style:paragraph-properties style:text-autospace="none" fo:text-align="justify" fo:line-height="150%"/>
    </style:style>
    <style:style style:name="T23" style:parent-style-name="DefaultParagraphFont" style:family="text">
      <style:text-properties fo:font-size="12pt" style:font-size-asian="12pt" style:font-size-complex="12pt" fo:language="lt" fo:country="LT"/>
    </style:style>
    <style:style style:name="P24" style:parent-style-name="Normal" style:family="paragraph">
      <style:paragraph-properties style:text-autospace="none" fo:text-align="justify" fo:line-height="150%"/>
    </style:style>
    <style:style style:name="T25" style:parent-style-name="DefaultParagraphFont" style:family="text">
      <style:text-properties fo:font-style="italic" style:font-style-asian="italic" fo:font-size="12pt" style:font-size-asian="12pt" style:font-size-complex="12pt" fo:language="lt" fo:country="LT"/>
    </style:style>
    <style:style style:name="T26" style:parent-style-name="DefaultParagraphFont" style:family="text">
      <style:text-properties fo:font-size="12pt" style:font-size-asian="12pt" style:font-size-complex="12pt" fo:language="lt" fo:country="LT"/>
    </style:style>
    <style:style style:name="T27" style:parent-style-name="DefaultParagraphFont" style:family="text">
      <style:text-properties fo:font-size="12pt" style:font-size-asian="12pt" style:font-size-complex="12pt" fo:language="lt" fo:country="LT"/>
    </style:style>
    <style:style style:name="T28" style:parent-style-name="DefaultParagraphFont" style:family="text">
      <style:text-properties fo:font-size="12pt" style:font-size-asian="12pt" style:font-size-complex="12pt" fo:language="lt" fo:country="LT"/>
    </style:style>
    <style:style style:name="T29" style:parent-style-name="DefaultParagraphFont" style:family="text">
      <style:text-properties fo:font-size="12pt" style:font-size-asian="12pt" style:font-size-complex="12pt" fo:language="lt" fo:country="LT"/>
    </style:style>
    <style:style style:name="T30" style:parent-style-name="DefaultParagraphFont" style:family="text">
      <style:text-properties fo:font-size="12pt" style:font-size-asian="12pt" style:font-size-complex="12pt" fo:language="lt" fo:country="LT"/>
    </style:style>
    <style:style style:name="T31" style:parent-style-name="DefaultParagraphFont" style:family="text">
      <style:text-properties fo:font-size="12pt" style:font-size-asian="12pt" style:font-size-complex="12pt" fo:language="lt" fo:country="LT"/>
    </style:style>
    <style:style style:name="T32" style:parent-style-name="DefaultParagraphFont" style:family="text">
      <style:text-properties fo:font-size="12pt" style:font-size-asian="12pt" style:font-size-complex="12pt" fo:language="lt" fo:country="LT"/>
    </style:style>
    <style:style style:name="P33" style:parent-style-name="Normal" style:family="paragraph">
      <style:paragraph-properties style:text-autospace="none" fo:text-align="justify" fo:line-height="150%"/>
    </style:style>
    <style:style style:name="T34" style:parent-style-name="DefaultParagraphFont" style:family="text">
      <style:text-properties fo:font-style="italic" style:font-style-asian="italic" fo:font-size="12pt" style:font-size-asian="12pt" style:font-size-complex="12pt" fo:language="lt" fo:country="LT"/>
    </style:style>
    <style:style style:name="T35" style:parent-style-name="DefaultParagraphFont" style:family="text">
      <style:text-properties fo:font-size="12pt" style:font-size-asian="12pt" style:font-size-complex="12pt" fo:language="lt" fo:country="LT"/>
    </style:style>
    <style:style style:name="T36" style:parent-style-name="DefaultParagraphFont" style:family="text">
      <style:text-properties fo:font-size="12pt" style:font-size-asian="12pt" style:font-size-complex="12pt" fo:language="lt" fo:country="LT"/>
    </style:style>
    <style:style style:name="P37" style:parent-style-name="Normal" style:family="paragraph">
      <style:paragraph-properties style:text-autospace="none" fo:text-align="justify" fo:line-height="150%"/>
    </style:style>
    <style:style style:name="T38" style:parent-style-name="DefaultParagraphFont" style:family="text">
      <style:text-properties fo:font-size="12pt" style:font-size-asian="12pt" style:font-size-complex="12pt" fo:language="lt" fo:country="LT"/>
    </style:style>
    <style:style style:name="P39" style:parent-style-name="StyleHeading1TimesNewRoman12pt" style:family="paragraph">
      <style:text-properties fo:language="lt" fo:country="LT"/>
    </style:style>
    <style:style style:name="P40" style:parent-style-name="Normal" style:family="paragraph">
      <style:paragraph-properties style:text-autospace="none" fo:text-align="justify" fo:line-height="150%"/>
    </style:style>
    <style:style style:name="T41" style:parent-style-name="DefaultParagraphFont" style:family="text">
      <style:text-properties fo:font-weight="bold" style:font-weight-asian="bold" fo:font-size="12pt" style:font-size-asian="12pt" style:font-size-complex="12pt" fo:language="lt" fo:country="LT"/>
    </style:style>
    <style:style style:name="P42" style:parent-style-name="Normal" style:family="paragraph">
      <style:paragraph-properties style:text-autospace="none" fo:text-align="justify" fo:line-height="150%"/>
    </style:style>
    <style:style style:name="T43" style:parent-style-name="DefaultParagraphFont" style:family="text">
      <style:text-properties fo:font-style="italic" style:font-style-asian="italic" fo:font-size="12pt" style:font-size-asian="12pt" style:font-size-complex="12pt" fo:language="lt" fo:country="LT"/>
    </style:style>
    <style:style style:name="T44" style:parent-style-name="DefaultParagraphFont" style:family="text">
      <style:text-properties fo:font-size="12pt" style:font-size-asian="12pt" style:font-size-complex="12pt" fo:language="lt" fo:country="LT"/>
    </style:style>
    <style:style style:name="T45" style:parent-style-name="DefaultParagraphFont" style:family="text">
      <style:text-properties fo:font-size="12pt" style:font-size-asian="12pt" style:font-size-complex="12pt" fo:language="lt" fo:country="LT"/>
    </style:style>
    <style:style style:name="T46" style:parent-style-name="DefaultParagraphFont" style:family="text">
      <style:text-properties fo:font-size="12pt" style:font-size-asian="12pt" style:font-size-complex="12pt" fo:language="lt" fo:country="LT"/>
    </style:style>
    <style:style style:name="T47" style:parent-style-name="DefaultParagraphFont" style:family="text">
      <style:text-properties fo:font-size="12pt" style:font-size-asian="12pt" style:font-size-complex="12pt" fo:language="lt" fo:country="LT"/>
    </style:style>
    <style:style style:name="T48" style:parent-style-name="DefaultParagraphFont" style:family="text">
      <style:text-properties fo:font-size="12pt" style:font-size-asian="12pt" style:font-size-complex="12pt" fo:language="lt" fo:country="LT"/>
    </style:style>
    <style:style style:name="T49" style:parent-style-name="DefaultParagraphFont" style:family="text">
      <style:text-properties fo:font-size="12pt" style:font-size-asian="12pt" style:font-size-complex="12pt" fo:language="lt" fo:country="LT"/>
    </style:style>
    <style:style style:name="T50" style:parent-style-name="DefaultParagraphFont" style:family="text">
      <style:text-properties fo:font-size="12pt" style:font-size-asian="12pt" style:font-size-complex="12pt" fo:language="lt" fo:country="LT"/>
    </style:style>
    <style:style style:name="T51" style:parent-style-name="DefaultParagraphFont" style:family="text">
      <style:text-properties fo:font-size="12pt" style:font-size-asian="12pt" style:font-size-complex="12pt" fo:language="lt" fo:country="LT"/>
    </style:style>
    <style:style style:name="P52" style:parent-style-name="Normal" style:family="paragraph">
      <style:paragraph-properties style:text-autospace="none" fo:text-align="justify" fo:line-height="150%"/>
    </style:style>
    <style:style style:name="T53" style:parent-style-name="DefaultParagraphFont" style:family="text">
      <style:text-properties fo:font-style="italic" style:font-style-asian="italic" fo:font-size="12pt" style:font-size-asian="12pt" style:font-size-complex="12pt" fo:language="lt" fo:country="LT"/>
    </style:style>
    <style:style style:name="T54" style:parent-style-name="DefaultParagraphFont" style:family="text">
      <style:text-properties fo:font-size="12pt" style:font-size-asian="12pt" style:font-size-complex="12pt" fo:language="lt" fo:country="LT"/>
    </style:style>
    <style:style style:name="P55" style:parent-style-name="Normal" style:family="paragraph">
      <style:paragraph-properties style:text-autospace="none" fo:text-align="justify" fo:line-height="150%"/>
    </style:style>
    <style:style style:name="T56" style:parent-style-name="DefaultParagraphFont" style:family="text">
      <style:text-properties fo:font-size="12pt" style:font-size-asian="12pt" style:font-size-complex="12pt" fo:language="lt" fo:country="LT"/>
    </style:style>
    <style:style style:name="P57" style:parent-style-name="Normal" style:family="paragraph">
      <style:paragraph-properties style:text-autospace="none" fo:text-align="justify" fo:line-height="150%"/>
    </style:style>
    <style:style style:name="T58" style:parent-style-name="DefaultParagraphFont" style:family="text">
      <style:text-properties fo:font-weight="bold" style:font-weight-asian="bold" fo:font-size="12pt" style:font-size-asian="12pt" style:font-size-complex="12pt" fo:language="lt" fo:country="LT"/>
    </style:style>
    <style:style style:name="P59" style:parent-style-name="Normal" style:family="paragraph">
      <style:paragraph-properties style:text-autospace="none" fo:text-align="justify" fo:line-height="150%"/>
    </style:style>
    <style:style style:name="T60" style:parent-style-name="DefaultParagraphFont" style:family="text">
      <style:text-properties fo:font-weight="bold" style:font-weight-asian="bold" fo:font-size="12pt" style:font-size-asian="12pt" style:font-size-complex="12pt" fo:language="lt" fo:country="LT"/>
    </style:style>
    <style:style style:name="P61" style:parent-style-name="Normal" style:family="paragraph">
      <style:paragraph-properties style:text-autospace="none" fo:text-align="justify" fo:line-height="150%"/>
    </style:style>
    <style:style style:name="T62" style:parent-style-name="DefaultParagraphFont" style:family="text">
      <style:text-properties fo:font-style="italic" style:font-style-asian="italic" fo:font-size="12pt" style:font-size-asian="12pt" style:font-size-complex="12pt" fo:language="lt" fo:country="LT"/>
    </style:style>
    <style:style style:name="T63" style:parent-style-name="DefaultParagraphFont" style:family="text">
      <style:text-properties fo:font-size="12pt" style:font-size-asian="12pt" style:font-size-complex="12pt" fo:language="lt" fo:country="LT"/>
    </style:style>
    <style:style style:name="T64" style:parent-style-name="DefaultParagraphFont" style:family="text">
      <style:text-properties fo:font-size="12pt" style:font-size-asian="12pt" style:font-size-complex="12pt" fo:language="lt" fo:country="LT"/>
    </style:style>
    <style:style style:name="T65" style:parent-style-name="DefaultParagraphFont" style:family="text">
      <style:text-properties fo:font-weight="bold" style:font-weight-asian="bold" fo:font-size="12pt" style:font-size-asian="12pt" style:font-size-complex="12pt" fo:language="lt" fo:country="LT"/>
    </style:style>
    <style:style style:name="T66" style:parent-style-name="DefaultParagraphFont" style:family="text">
      <style:text-properties fo:font-size="12pt" style:font-size-asian="12pt" style:font-size-complex="12pt" fo:language="lt" fo:country="LT"/>
    </style:style>
    <style:style style:name="T67" style:parent-style-name="DefaultParagraphFont" style:family="text">
      <style:text-properties fo:font-size="12pt" style:font-size-asian="12pt" style:font-size-complex="12pt" fo:language="lt" fo:country="LT"/>
    </style:style>
    <style:style style:name="T68" style:parent-style-name="DefaultParagraphFont" style:family="text">
      <style:text-properties fo:font-weight="bold" style:font-weight-asian="bold" fo:font-size="12pt" style:font-size-asian="12pt" style:font-size-complex="12pt" fo:language="lt" fo:country="LT"/>
    </style:style>
    <style:style style:name="T69" style:parent-style-name="DefaultParagraphFont" style:family="text">
      <style:text-properties fo:font-size="12pt" style:font-size-asian="12pt" style:font-size-complex="12pt" fo:language="lt" fo:country="LT"/>
    </style:style>
    <style:style style:name="T70" style:parent-style-name="DefaultParagraphFont" style:family="text">
      <style:text-properties fo:font-weight="bold" style:font-weight-asian="bold" fo:font-size="12pt" style:font-size-asian="12pt" style:font-size-complex="12pt" fo:language="lt" fo:country="LT"/>
    </style:style>
    <style:style style:name="T71" style:parent-style-name="DefaultParagraphFont" style:family="text">
      <style:text-properties fo:font-size="12pt" style:font-size-asian="12pt" style:font-size-complex="12pt" fo:language="lt" fo:country="LT"/>
    </style:style>
    <style:style style:name="T72" style:parent-style-name="DefaultParagraphFont" style:family="text">
      <style:text-properties fo:font-size="12pt" style:font-size-asian="12pt" style:font-size-complex="12pt" fo:language="lt" fo:country="LT"/>
    </style:style>
    <style:style style:name="T73" style:parent-style-name="DefaultParagraphFont" style:family="text">
      <style:text-properties fo:font-size="12pt" style:font-size-asian="12pt" style:font-size-complex="12pt" fo:language="lt" fo:country="LT"/>
    </style:style>
    <style:style style:name="T74" style:parent-style-name="DefaultParagraphFont" style:family="text">
      <style:text-properties fo:font-size="12pt" style:font-size-asian="12pt" style:font-size-complex="12pt" fo:language="lt" fo:country="LT"/>
    </style:style>
    <style:style style:name="T75" style:parent-style-name="DefaultParagraphFont" style:family="text">
      <style:text-properties fo:font-weight="bold" style:font-weight-asian="bold" fo:font-size="12pt" style:font-size-asian="12pt" style:font-size-complex="12pt" fo:language="lt" fo:country="LT"/>
    </style:style>
    <style:style style:name="T76" style:parent-style-name="DefaultParagraphFont" style:family="text">
      <style:text-properties fo:font-size="12pt" style:font-size-asian="12pt" style:font-size-complex="12pt" fo:language="lt" fo:country="LT"/>
    </style:style>
    <style:style style:name="T77" style:parent-style-name="DefaultParagraphFont" style:family="text">
      <style:text-properties fo:font-size="12pt" style:font-size-asian="12pt" style:font-size-complex="12pt" fo:language="lt" fo:country="LT"/>
    </style:style>
    <style:style style:name="T78" style:parent-style-name="DefaultParagraphFont" style:family="text">
      <style:text-properties fo:font-weight="bold" style:font-weight-asian="bold" fo:font-size="12pt" style:font-size-asian="12pt" style:font-size-complex="12pt" fo:language="lt" fo:country="LT"/>
    </style:style>
    <style:style style:name="T79" style:parent-style-name="DefaultParagraphFont" style:family="text">
      <style:text-properties fo:font-size="12pt" style:font-size-asian="12pt" style:font-size-complex="12pt" fo:language="lt" fo:country="LT"/>
    </style:style>
    <style:style style:name="T80" style:parent-style-name="DefaultParagraphFont" style:family="text">
      <style:text-properties fo:font-size="12pt" style:font-size-asian="12pt" style:font-size-complex="12pt" fo:language="lt" fo:country="LT"/>
    </style:style>
    <style:style style:name="P81" style:parent-style-name="Normal" style:family="paragraph">
      <style:paragraph-properties style:text-autospace="none" fo:text-align="justify" fo:line-height="150%"/>
    </style:style>
    <style:style style:name="T82" style:parent-style-name="DefaultParagraphFont" style:family="text">
      <style:text-properties fo:font-style="italic" style:font-style-asian="italic" fo:font-size="12pt" style:font-size-asian="12pt" style:font-size-complex="12pt" fo:language="lt" fo:country="LT"/>
    </style:style>
    <style:style style:name="T83" style:parent-style-name="DefaultParagraphFont" style:family="text">
      <style:text-properties fo:font-size="12pt" style:font-size-asian="12pt" style:font-size-complex="12pt" fo:language="lt" fo:country="LT"/>
    </style:style>
    <style:style style:name="P84" style:parent-style-name="Normal" style:family="paragraph">
      <style:paragraph-properties style:text-autospace="none" fo:text-align="justify" fo:line-height="150%"/>
    </style:style>
    <style:style style:name="T85" style:parent-style-name="DefaultParagraphFont" style:family="text">
      <style:text-properties fo:font-size="12pt" style:font-size-asian="12pt" style:font-size-complex="12pt" fo:language="lt" fo:country="LT"/>
    </style:style>
    <style:style style:name="P86" style:parent-style-name="StyleHeading1TimesNewRoman12pt" style:family="paragraph">
      <style:text-properties fo:language="lt" fo:country="LT"/>
    </style:style>
    <style:style style:name="P87" style:parent-style-name="Normal" style:family="paragraph">
      <style:paragraph-properties style:text-autospace="none" fo:text-align="justify" fo:line-height="150%"/>
    </style:style>
    <style:style style:name="T88" style:parent-style-name="DefaultParagraphFont" style:family="text">
      <style:text-properties fo:font-weight="bold" style:font-weight-asian="bold" fo:font-size="12pt" style:font-size-asian="12pt" style:font-size-complex="12pt" fo:language="lt" fo:country="LT"/>
    </style:style>
    <style:style style:name="P89" style:parent-style-name="Normal" style:family="paragraph">
      <style:paragraph-properties style:text-autospace="none" fo:text-align="justify" fo:line-height="150%"/>
    </style:style>
    <style:style style:name="T90" style:parent-style-name="DefaultParagraphFont" style:family="text">
      <style:text-properties fo:font-style="italic" style:font-style-asian="italic" fo:font-size="12pt" style:font-size-asian="12pt" style:font-size-complex="12pt" fo:language="lt" fo:country="LT"/>
    </style:style>
    <style:style style:name="T91" style:parent-style-name="DefaultParagraphFont" style:family="text">
      <style:text-properties fo:font-size="12pt" style:font-size-asian="12pt" style:font-size-complex="12pt" fo:language="lt" fo:country="LT"/>
    </style:style>
    <style:style style:name="T92" style:parent-style-name="DefaultParagraphFont" style:family="text">
      <style:text-properties fo:font-size="12pt" style:font-size-asian="12pt" style:font-size-complex="12pt" fo:language="lt" fo:country="LT"/>
    </style:style>
    <style:style style:name="T93" style:parent-style-name="DefaultParagraphFont" style:family="text">
      <style:text-properties fo:font-size="12pt" style:font-size-asian="12pt" style:font-size-complex="12pt" fo:language="lt" fo:country="LT"/>
    </style:style>
    <style:style style:name="T94" style:parent-style-name="DefaultParagraphFont" style:family="text">
      <style:text-properties fo:font-size="12pt" style:font-size-asian="12pt" style:font-size-complex="12pt" fo:language="lt" fo:country="LT"/>
    </style:style>
    <style:style style:name="T95" style:parent-style-name="DefaultParagraphFont" style:family="text">
      <style:text-properties fo:font-size="12pt" style:font-size-asian="12pt" style:font-size-complex="12pt" fo:language="lt" fo:country="LT"/>
    </style:style>
    <style:style style:name="T96" style:parent-style-name="DefaultParagraphFont" style:family="text">
      <style:text-properties fo:font-size="12pt" style:font-size-asian="12pt" style:font-size-complex="12pt" fo:language="lt" fo:country="LT"/>
    </style:style>
    <style:style style:name="T97" style:parent-style-name="DefaultParagraphFont" style:family="text">
      <style:text-properties fo:font-size="12pt" style:font-size-asian="12pt" style:font-size-complex="12pt" fo:language="lt" fo:country="LT"/>
    </style:style>
    <style:style style:name="T98" style:parent-style-name="DefaultParagraphFont" style:family="text">
      <style:text-properties fo:font-size="12pt" style:font-size-asian="12pt" style:font-size-complex="12pt" fo:language="lt" fo:country="LT"/>
    </style:style>
    <style:style style:name="T99" style:parent-style-name="DefaultParagraphFont" style:family="text">
      <style:text-properties fo:font-size="12pt" style:font-size-asian="12pt" style:font-size-complex="12pt" fo:language="lt" fo:country="LT"/>
    </style:style>
    <style:style style:name="T100" style:parent-style-name="DefaultParagraphFont" style:family="text">
      <style:text-properties fo:font-size="12pt" style:font-size-asian="12pt" style:font-size-complex="12pt" fo:language="lt" fo:country="LT"/>
    </style:style>
    <style:style style:name="T101" style:parent-style-name="DefaultParagraphFont" style:family="text">
      <style:text-properties fo:font-size="12pt" style:font-size-asian="12pt" style:font-size-complex="12pt" fo:language="lt" fo:country="LT"/>
    </style:style>
    <style:style style:name="T102" style:parent-style-name="DefaultParagraphFont" style:family="text">
      <style:text-properties fo:font-size="12pt" style:font-size-asian="12pt" style:font-size-complex="12pt" fo:language="lt" fo:country="LT"/>
    </style:style>
    <style:style style:name="T103" style:parent-style-name="DefaultParagraphFont" style:family="text">
      <style:text-properties fo:font-size="12pt" style:font-size-asian="12pt" style:font-size-complex="12pt" fo:language="lt" fo:country="LT"/>
    </style:style>
    <style:style style:name="T104" style:parent-style-name="DefaultParagraphFont" style:family="text">
      <style:text-properties fo:font-size="12pt" style:font-size-asian="12pt" style:font-size-complex="12pt" fo:language="lt" fo:country="LT"/>
    </style:style>
    <style:style style:name="T105" style:parent-style-name="DefaultParagraphFont" style:family="text">
      <style:text-properties fo:font-size="12pt" style:font-size-asian="12pt" style:font-size-complex="12pt" fo:language="lt" fo:country="LT"/>
    </style:style>
    <style:style style:name="P106" style:parent-style-name="Normal" style:family="paragraph">
      <style:paragraph-properties style:text-autospace="none" fo:text-align="justify" fo:line-height="150%"/>
    </style:style>
    <style:style style:name="T107" style:parent-style-name="DefaultParagraphFont" style:family="text">
      <style:text-properties fo:font-style="italic" style:font-style-asian="italic" fo:font-size="12pt" style:font-size-asian="12pt" style:font-size-complex="12pt" fo:language="lt" fo:country="LT"/>
    </style:style>
    <style:style style:name="T108" style:parent-style-name="DefaultParagraphFont" style:family="text">
      <style:text-properties fo:font-size="12pt" style:font-size-asian="12pt" style:font-size-complex="12pt" fo:language="lt" fo:country="LT"/>
    </style:style>
    <style:style style:name="P109" style:parent-style-name="Normal" style:family="paragraph">
      <style:paragraph-properties style:text-autospace="none" fo:text-align="justify" fo:line-height="150%"/>
    </style:style>
    <style:style style:name="T110" style:parent-style-name="DefaultParagraphFont" style:family="text">
      <style:text-properties fo:font-style="italic" style:font-style-asian="italic" fo:font-size="12pt" style:font-size-asian="12pt" style:font-size-complex="12pt" fo:language="lt" fo:country="LT"/>
    </style:style>
    <style:style style:name="T111" style:parent-style-name="DefaultParagraphFont" style:family="text">
      <style:text-properties fo:font-size="12pt" style:font-size-asian="12pt" style:font-size-complex="12pt" fo:language="lt" fo:country="LT"/>
    </style:style>
    <style:style style:name="P112" style:parent-style-name="Normal" style:family="paragraph">
      <style:paragraph-properties style:text-autospace="none" fo:text-align="justify" fo:line-height="150%"/>
    </style:style>
    <style:style style:name="T113" style:parent-style-name="DefaultParagraphFont" style:family="text">
      <style:text-properties fo:font-style="italic" style:font-style-asian="italic" fo:font-size="12pt" style:font-size-asian="12pt" style:font-size-complex="12pt" fo:language="lt" fo:country="LT"/>
    </style:style>
    <style:style style:name="T114" style:parent-style-name="DefaultParagraphFont" style:family="text">
      <style:text-properties fo:font-size="12pt" style:font-size-asian="12pt" style:font-size-complex="12pt" fo:language="lt" fo:country="LT"/>
    </style:style>
    <style:style style:name="T115" style:parent-style-name="DefaultParagraphFont" style:family="text">
      <style:text-properties fo:font-size="12pt" style:font-size-asian="12pt" style:font-size-complex="12pt" fo:language="lt" fo:country="LT"/>
    </style:style>
    <style:style style:name="P116" style:parent-style-name="Normal" style:family="paragraph">
      <style:paragraph-properties style:text-autospace="none" fo:text-align="justify" fo:line-height="150%"/>
    </style:style>
    <style:style style:name="T117" style:parent-style-name="DefaultParagraphFont" style:family="text">
      <style:text-properties fo:font-style="italic" style:font-style-asian="italic" fo:font-size="12pt" style:font-size-asian="12pt" style:font-size-complex="12pt" fo:language="lt" fo:country="LT"/>
    </style:style>
    <style:style style:name="T118" style:parent-style-name="DefaultParagraphFont" style:family="text">
      <style:text-properties fo:font-size="12pt" style:font-size-asian="12pt" style:font-size-complex="12pt" fo:language="lt" fo:country="LT"/>
    </style:style>
    <style:style style:name="T119" style:parent-style-name="DefaultParagraphFont" style:family="text">
      <style:text-properties fo:font-weight="bold" style:font-weight-asian="bold" fo:font-size="12pt" style:font-size-asian="12pt" style:font-size-complex="12pt" fo:language="lt" fo:country="LT"/>
    </style:style>
    <style:style style:name="T120" style:parent-style-name="DefaultParagraphFont" style:family="text">
      <style:text-properties fo:font-size="12pt" style:font-size-asian="12pt" style:font-size-complex="12pt" fo:language="lt" fo:country="LT"/>
    </style:style>
    <style:style style:name="T121" style:parent-style-name="DefaultParagraphFont" style:family="text">
      <style:text-properties fo:font-weight="bold" style:font-weight-asian="bold" fo:font-size="12pt" style:font-size-asian="12pt" style:font-size-complex="12pt" fo:language="lt" fo:country="LT"/>
    </style:style>
    <style:style style:name="T122" style:parent-style-name="DefaultParagraphFont" style:family="text">
      <style:text-properties fo:font-size="12pt" style:font-size-asian="12pt" style:font-size-complex="12pt" fo:language="lt" fo:country="LT"/>
    </style:style>
    <style:style style:name="T123" style:parent-style-name="DefaultParagraphFont" style:family="text">
      <style:text-properties fo:font-size="12pt" style:font-size-asian="12pt" style:font-size-complex="12pt" fo:language="lt" fo:country="LT"/>
    </style:style>
    <style:style style:name="T124" style:parent-style-name="DefaultParagraphFont" style:family="text">
      <style:text-properties fo:font-size="12pt" style:font-size-asian="12pt" style:font-size-complex="12pt" fo:language="lt" fo:country="LT"/>
    </style:style>
    <style:style style:name="P125" style:parent-style-name="Normal" style:family="paragraph">
      <style:paragraph-properties style:text-autospace="none" fo:text-align="justify" fo:line-height="150%"/>
    </style:style>
    <style:style style:name="T126" style:parent-style-name="DefaultParagraphFont" style:family="text">
      <style:text-properties fo:font-style="italic" style:font-style-asian="italic" fo:font-size="12pt" style:font-size-asian="12pt" style:font-size-complex="12pt" fo:language="lt" fo:country="LT"/>
    </style:style>
    <style:style style:name="T127" style:parent-style-name="DefaultParagraphFont" style:family="text">
      <style:text-properties fo:font-size="12pt" style:font-size-asian="12pt" style:font-size-complex="12pt" fo:language="lt" fo:country="LT"/>
    </style:style>
    <style:style style:name="T128" style:parent-style-name="DefaultParagraphFont" style:family="text">
      <style:text-properties fo:font-size="12pt" style:font-size-asian="12pt" style:font-size-complex="12pt" fo:language="lt" fo:country="LT"/>
    </style:style>
    <style:style style:name="T129" style:parent-style-name="DefaultParagraphFont" style:family="text">
      <style:text-properties fo:font-size="12pt" style:font-size-asian="12pt" style:font-size-complex="12pt" fo:language="lt" fo:country="LT"/>
    </style:style>
    <style:style style:name="T130" style:parent-style-name="DefaultParagraphFont" style:family="text">
      <style:text-properties fo:font-size="12pt" style:font-size-asian="12pt" style:font-size-complex="12pt" fo:language="lt" fo:country="LT"/>
    </style:style>
    <style:style style:name="P131" style:parent-style-name="Normal" style:family="paragraph">
      <style:paragraph-properties style:text-autospace="none" fo:text-align="justify" fo:line-height="150%"/>
    </style:style>
    <style:style style:name="T132" style:parent-style-name="DefaultParagraphFont" style:family="text">
      <style:text-properties fo:font-style="italic" style:font-style-asian="italic" fo:font-size="12pt" style:font-size-asian="12pt" style:font-size-complex="12pt" fo:language="lt" fo:country="LT"/>
    </style:style>
    <style:style style:name="T133" style:parent-style-name="DefaultParagraphFont" style:family="text">
      <style:text-properties fo:font-size="12pt" style:font-size-asian="12pt" style:font-size-complex="12pt" fo:language="lt" fo:country="LT"/>
    </style:style>
    <style:style style:name="T134" style:parent-style-name="DefaultParagraphFont" style:family="text">
      <style:text-properties fo:font-size="12pt" style:font-size-asian="12pt" style:font-size-complex="12pt" fo:language="lt" fo:country="LT"/>
    </style:style>
    <style:style style:name="P135" style:parent-style-name="Normal" style:family="paragraph">
      <style:paragraph-properties style:text-autospace="none" fo:text-align="justify" fo:line-height="150%"/>
    </style:style>
    <style:style style:name="T136" style:parent-style-name="DefaultParagraphFont" style:family="text">
      <style:text-properties fo:font-style="italic" style:font-style-asian="italic" fo:font-size="12pt" style:font-size-asian="12pt" style:font-size-complex="12pt" fo:language="lt" fo:country="LT"/>
    </style:style>
    <style:style style:name="T137" style:parent-style-name="DefaultParagraphFont" style:family="text">
      <style:text-properties fo:font-size="12pt" style:font-size-asian="12pt" style:font-size-complex="12pt" fo:language="lt" fo:country="LT"/>
    </style:style>
    <style:style style:name="P138" style:parent-style-name="Normal" style:family="paragraph">
      <style:paragraph-properties style:text-autospace="none" fo:text-align="justify" fo:line-height="150%"/>
    </style:style>
    <style:style style:name="T139" style:parent-style-name="DefaultParagraphFont" style:family="text">
      <style:text-properties fo:font-style="italic" style:font-style-asian="italic" fo:font-size="12pt" style:font-size-asian="12pt" style:font-size-complex="12pt" fo:language="lt" fo:country="LT"/>
    </style:style>
    <style:style style:name="T140" style:parent-style-name="DefaultParagraphFont" style:family="text">
      <style:text-properties fo:font-size="12pt" style:font-size-asian="12pt" style:font-size-complex="12pt" fo:language="lt" fo:country="LT"/>
    </style:style>
    <style:style style:name="P141" style:parent-style-name="Normal" style:family="paragraph">
      <style:paragraph-properties style:text-autospace="none" fo:text-align="justify" fo:line-height="150%"/>
    </style:style>
    <style:style style:name="T142" style:parent-style-name="DefaultParagraphFont" style:family="text">
      <style:text-properties fo:font-style="italic" style:font-style-asian="italic" fo:font-size="12pt" style:font-size-asian="12pt" style:font-size-complex="12pt" fo:language="lt" fo:country="LT"/>
    </style:style>
    <style:style style:name="T143" style:parent-style-name="DefaultParagraphFont" style:family="text">
      <style:text-properties fo:font-size="12pt" style:font-size-asian="12pt" style:font-size-complex="12pt" fo:language="lt" fo:country="LT"/>
    </style:style>
    <style:style style:name="T144" style:parent-style-name="DefaultParagraphFont" style:family="text">
      <style:text-properties fo:font-size="12pt" style:font-size-asian="12pt" style:font-size-complex="12pt" fo:language="lt" fo:country="LT"/>
    </style:style>
    <style:style style:name="P145" style:parent-style-name="Normal" style:family="paragraph">
      <style:paragraph-properties style:text-autospace="none" fo:text-align="justify" fo:line-height="150%"/>
    </style:style>
    <style:style style:name="T146" style:parent-style-name="DefaultParagraphFont" style:family="text">
      <style:text-properties fo:font-style="italic" style:font-style-asian="italic" fo:font-size="12pt" style:font-size-asian="12pt" style:font-size-complex="12pt" fo:language="lt" fo:country="LT"/>
    </style:style>
    <style:style style:name="T147" style:parent-style-name="DefaultParagraphFont" style:family="text">
      <style:text-properties fo:font-size="12pt" style:font-size-asian="12pt" style:font-size-complex="12pt" fo:language="lt" fo:country="LT"/>
    </style:style>
    <style:style style:name="T148" style:parent-style-name="DefaultParagraphFont" style:family="text">
      <style:text-properties fo:font-weight="bold" style:font-weight-asian="bold" fo:font-size="12pt" style:font-size-asian="12pt" style:font-size-complex="12pt" fo:language="lt" fo:country="LT"/>
    </style:style>
    <style:style style:name="T149" style:parent-style-name="DefaultParagraphFont" style:family="text">
      <style:text-properties fo:font-size="12pt" style:font-size-asian="12pt" style:font-size-complex="12pt" fo:language="lt" fo:country="LT"/>
    </style:style>
    <style:style style:name="P150" style:parent-style-name="Normal" style:family="paragraph">
      <style:paragraph-properties style:text-autospace="none" fo:text-align="justify" fo:line-height="150%"/>
    </style:style>
    <style:style style:name="T151" style:parent-style-name="DefaultParagraphFont" style:family="text">
      <style:text-properties fo:font-style="italic" style:font-style-asian="italic" fo:font-size="12pt" style:font-size-asian="12pt" style:font-size-complex="12pt" fo:language="lt" fo:country="LT"/>
    </style:style>
    <style:style style:name="T152" style:parent-style-name="DefaultParagraphFont" style:family="text">
      <style:text-properties fo:font-style="italic" style:font-style-asian="italic" fo:font-size="12pt" style:font-size-asian="12pt" style:font-size-complex="12pt" fo:language="lt" fo:country="LT"/>
    </style:style>
    <style:style style:name="T153" style:parent-style-name="DefaultParagraphFont" style:family="text">
      <style:text-properties fo:font-size="12pt" style:font-size-asian="12pt" style:font-size-complex="12pt" fo:language="lt" fo:country="LT"/>
    </style:style>
    <style:style style:name="P154" style:parent-style-name="Normal" style:family="paragraph">
      <style:paragraph-properties style:text-autospace="none" fo:text-align="justify" fo:line-height="150%"/>
    </style:style>
    <style:style style:name="T155" style:parent-style-name="DefaultParagraphFont" style:family="text">
      <style:text-properties fo:font-size="12pt" style:font-size-asian="12pt" style:font-size-complex="12pt" fo:language="lt" fo:country="LT"/>
    </style:style>
    <style:style style:name="T156" style:parent-style-name="DefaultParagraphFont" style:family="text">
      <style:text-properties fo:font-style="italic" style:font-style-asian="italic" fo:font-size="12pt" style:font-size-asian="12pt" style:font-size-complex="12pt" fo:language="lt" fo:country="LT"/>
    </style:style>
    <style:style style:name="T157" style:parent-style-name="DefaultParagraphFont" style:family="text">
      <style:text-properties fo:font-size="12pt" style:font-size-asian="12pt" style:font-size-complex="12pt" fo:language="lt" fo:country="LT"/>
    </style:style>
    <style:style style:name="P158" style:parent-style-name="Normal" style:family="paragraph">
      <style:paragraph-properties style:text-autospace="none" fo:text-align="justify" fo:line-height="150%"/>
    </style:style>
    <style:style style:name="T159" style:parent-style-name="DefaultParagraphFont" style:family="text">
      <style:text-properties fo:font-style="italic" style:font-style-asian="italic" fo:font-size="12pt" style:font-size-asian="12pt" style:font-size-complex="12pt" fo:language="lt" fo:country="LT"/>
    </style:style>
    <style:style style:name="T160" style:parent-style-name="DefaultParagraphFont" style:family="text">
      <style:text-properties fo:font-size="12pt" style:font-size-asian="12pt" style:font-size-complex="12pt" fo:language="lt" fo:country="LT"/>
    </style:style>
    <style:style style:name="T161" style:parent-style-name="DefaultParagraphFont" style:family="text">
      <style:text-properties fo:font-size="12pt" style:font-size-asian="12pt" style:font-size-complex="12pt" fo:language="lt" fo:country="LT"/>
    </style:style>
    <style:style style:name="P162" style:parent-style-name="Normal" style:family="paragraph">
      <style:paragraph-properties style:text-autospace="none" fo:text-align="justify" fo:line-height="150%"/>
    </style:style>
    <style:style style:name="T163" style:parent-style-name="DefaultParagraphFont" style:family="text">
      <style:text-properties fo:font-style="italic" style:font-style-asian="italic" fo:font-size="12pt" style:font-size-asian="12pt" style:font-size-complex="12pt" fo:language="lt" fo:country="LT"/>
    </style:style>
    <style:style style:name="T164" style:parent-style-name="DefaultParagraphFont" style:family="text">
      <style:text-properties fo:font-size="12pt" style:font-size-asian="12pt" style:font-size-complex="12pt" fo:language="lt" fo:country="LT"/>
    </style:style>
    <style:style style:name="P165" style:parent-style-name="Normal" style:family="paragraph">
      <style:paragraph-properties style:text-autospace="none" fo:text-align="justify" fo:line-height="150%"/>
    </style:style>
    <style:style style:name="T166" style:parent-style-name="DefaultParagraphFont" style:family="text">
      <style:text-properties fo:font-style="italic" style:font-style-asian="italic" fo:font-size="12pt" style:font-size-asian="12pt" style:font-size-complex="12pt" fo:language="lt" fo:country="LT"/>
    </style:style>
    <style:style style:name="T167" style:parent-style-name="DefaultParagraphFont" style:family="text">
      <style:text-properties fo:font-size="12pt" style:font-size-asian="12pt" style:font-size-complex="12pt" fo:language="lt" fo:country="LT"/>
    </style:style>
    <style:style style:name="T168" style:parent-style-name="DefaultParagraphFont" style:family="text">
      <style:text-properties fo:font-size="12pt" style:font-size-asian="12pt" style:font-size-complex="12pt" fo:language="lt" fo:country="LT"/>
    </style:style>
    <style:style style:name="T169" style:parent-style-name="DefaultParagraphFont" style:family="text">
      <style:text-properties fo:font-size="12pt" style:font-size-asian="12pt" style:font-size-complex="12pt" fo:language="lt" fo:country="LT"/>
    </style:style>
    <style:style style:name="P170" style:parent-style-name="Normal" style:family="paragraph">
      <style:paragraph-properties style:text-autospace="none" fo:text-align="justify" fo:line-height="150%"/>
    </style:style>
    <style:style style:name="T171" style:parent-style-name="DefaultParagraphFont" style:family="text">
      <style:text-properties fo:font-size="12pt" style:font-size-asian="12pt" style:font-size-complex="12pt" fo:language="lt" fo:country="LT"/>
    </style:style>
    <style:style style:name="P172" style:parent-style-name="Normal" style:family="paragraph">
      <style:paragraph-properties style:text-autospace="none" fo:text-align="justify" fo:line-height="150%"/>
      <style:text-properties fo:font-weight="bold" style:font-weight-asian="bold" fo:font-size="12pt" style:font-size-asian="12pt" style:font-size-complex="12pt" fo:language="lt" fo:country="LT"/>
    </style:style>
    <style:style style:name="P173" style:parent-style-name="Normal" style:family="paragraph">
      <style:paragraph-properties style:text-autospace="none" fo:text-align="justify" fo:line-height="150%"/>
    </style:style>
    <style:style style:name="T174" style:parent-style-name="DefaultParagraphFont" style:family="text">
      <style:text-properties fo:font-style="italic" style:font-style-asian="italic" fo:font-size="12pt" style:font-size-asian="12pt" style:font-size-complex="12pt" fo:language="lt" fo:country="LT"/>
    </style:style>
    <style:style style:name="T175" style:parent-style-name="DefaultParagraphFont" style:family="text">
      <style:text-properties fo:font-size="12pt" style:font-size-asian="12pt" style:font-size-complex="12pt" fo:language="lt" fo:country="LT"/>
    </style:style>
    <style:style style:name="T176" style:parent-style-name="DefaultParagraphFont" style:family="text">
      <style:text-properties fo:font-size="12pt" style:font-size-asian="12pt" style:font-size-complex="12pt" fo:language="lt" fo:country="LT"/>
    </style:style>
    <style:style style:name="T177" style:parent-style-name="DefaultParagraphFont" style:family="text">
      <style:text-properties fo:font-size="12pt" style:font-size-asian="12pt" style:font-size-complex="12pt" fo:language="lt" fo:country="LT"/>
    </style:style>
    <style:style style:name="T178" style:parent-style-name="DefaultParagraphFont" style:family="text">
      <style:text-properties fo:font-size="12pt" style:font-size-asian="12pt" style:font-size-complex="12pt" fo:language="lt" fo:country="LT"/>
    </style:style>
    <style:style style:name="T179" style:parent-style-name="DefaultParagraphFont" style:family="text">
      <style:text-properties fo:font-size="12pt" style:font-size-asian="12pt" style:font-size-complex="12pt" fo:language="lt" fo:country="LT"/>
    </style:style>
    <style:style style:name="T180" style:parent-style-name="DefaultParagraphFont" style:family="text">
      <style:text-properties fo:font-size="12pt" style:font-size-asian="12pt" style:font-size-complex="12pt" fo:language="lt" fo:country="LT"/>
    </style:style>
    <style:style style:name="T181" style:parent-style-name="DefaultParagraphFont" style:family="text">
      <style:text-properties fo:font-size="12pt" style:font-size-asian="12pt" style:font-size-complex="12pt" fo:language="lt" fo:country="LT"/>
    </style:style>
    <style:style style:name="T182" style:parent-style-name="DefaultParagraphFont" style:family="text">
      <style:text-properties fo:font-size="12pt" style:font-size-asian="12pt" style:font-size-complex="12pt" fo:language="lt" fo:country="LT"/>
    </style:style>
    <style:style style:name="T183" style:parent-style-name="DefaultParagraphFont" style:family="text">
      <style:text-properties fo:font-size="12pt" style:font-size-asian="12pt" style:font-size-complex="12pt" fo:language="lt" fo:country="LT"/>
    </style:style>
    <style:style style:name="T184" style:parent-style-name="DefaultParagraphFont" style:family="text">
      <style:text-properties fo:font-size="12pt" style:font-size-asian="12pt" style:font-size-complex="12pt" fo:language="lt" fo:country="LT"/>
    </style:style>
    <style:style style:name="P185" style:parent-style-name="Normal" style:family="paragraph">
      <style:paragraph-properties style:text-autospace="none" fo:text-align="justify" fo:line-height="150%"/>
    </style:style>
    <style:style style:name="T186" style:parent-style-name="DefaultParagraphFont" style:family="text">
      <style:text-properties fo:font-size="12pt" style:font-size-asian="12pt" style:font-size-complex="12pt" fo:language="lt" fo:country="LT"/>
    </style:style>
    <style:style style:name="T187" style:parent-style-name="DefaultParagraphFont" style:family="text">
      <style:text-properties fo:font-size="12pt" style:font-size-asian="12pt" style:font-size-complex="12pt" fo:language="lt" fo:country="LT"/>
    </style:style>
    <style:style style:name="T188" style:parent-style-name="DefaultParagraphFont" style:family="text">
      <style:text-properties fo:font-size="12pt" style:font-size-asian="12pt" style:font-size-complex="12pt" fo:language="lt" fo:country="LT"/>
    </style:style>
    <style:style style:name="T189" style:parent-style-name="DefaultParagraphFont" style:family="text">
      <style:text-properties fo:font-size="12pt" style:font-size-asian="12pt" style:font-size-complex="12pt" fo:language="lt" fo:country="LT"/>
    </style:style>
    <style:style style:name="T190" style:parent-style-name="DefaultParagraphFont" style:family="text">
      <style:text-properties fo:font-size="12pt" style:font-size-asian="12pt" style:font-size-complex="12pt" fo:language="lt" fo:country="LT"/>
    </style:style>
    <style:style style:name="T191" style:parent-style-name="DefaultParagraphFont" style:family="text">
      <style:text-properties fo:font-size="12pt" style:font-size-asian="12pt" style:font-size-complex="12pt" fo:language="lt" fo:country="LT"/>
    </style:style>
    <style:style style:name="T192" style:parent-style-name="DefaultParagraphFont" style:family="text">
      <style:text-properties fo:font-size="12pt" style:font-size-asian="12pt" style:font-size-complex="12pt" fo:language="lt" fo:country="LT"/>
    </style:style>
    <style:style style:name="T193" style:parent-style-name="DefaultParagraphFont" style:family="text">
      <style:text-properties fo:font-size="12pt" style:font-size-asian="12pt" style:font-size-complex="12pt" fo:language="lt" fo:country="LT"/>
    </style:style>
    <style:style style:name="T194" style:parent-style-name="DefaultParagraphFont" style:family="text">
      <style:text-properties fo:font-size="12pt" style:font-size-asian="12pt" style:font-size-complex="12pt" fo:language="lt" fo:country="LT"/>
    </style:style>
    <style:style style:name="T195" style:parent-style-name="DefaultParagraphFont" style:family="text">
      <style:text-properties fo:font-size="12pt" style:font-size-asian="12pt" style:font-size-complex="12pt" fo:language="lt" fo:country="LT"/>
    </style:style>
    <style:style style:name="P196" style:parent-style-name="Normal" style:family="paragraph">
      <style:paragraph-properties style:text-autospace="none" fo:text-align="justify" fo:line-height="150%"/>
    </style:style>
    <style:style style:name="T197" style:parent-style-name="DefaultParagraphFont" style:family="text">
      <style:text-properties fo:font-size="12pt" style:font-size-asian="12pt" style:font-size-complex="12pt" fo:language="lt" fo:country="LT"/>
    </style:style>
    <style:style style:name="T198" style:parent-style-name="DefaultParagraphFont" style:family="text">
      <style:text-properties fo:font-size="12pt" style:font-size-asian="12pt" style:font-size-complex="12pt" fo:language="lt" fo:country="LT"/>
    </style:style>
    <style:style style:name="T199" style:parent-style-name="DefaultParagraphFont" style:family="text">
      <style:text-properties fo:font-size="12pt" style:font-size-asian="12pt" style:font-size-complex="12pt" fo:language="lt" fo:country="LT"/>
    </style:style>
    <style:style style:name="T200" style:parent-style-name="DefaultParagraphFont" style:family="text">
      <style:text-properties fo:font-size="12pt" style:font-size-asian="12pt" style:font-size-complex="12pt" fo:language="lt" fo:country="LT"/>
    </style:style>
    <style:style style:name="T201" style:parent-style-name="DefaultParagraphFont" style:family="text">
      <style:text-properties fo:font-size="12pt" style:font-size-asian="12pt" style:font-size-complex="12pt" fo:language="lt" fo:country="LT"/>
    </style:style>
    <style:style style:name="P202" style:parent-style-name="Normal" style:family="paragraph">
      <style:paragraph-properties style:text-autospace="none" fo:text-align="justify" fo:line-height="150%"/>
    </style:style>
    <style:style style:name="T203" style:parent-style-name="DefaultParagraphFont" style:family="text">
      <style:text-properties fo:font-style="italic" style:font-style-asian="italic" fo:font-size="12pt" style:font-size-asian="12pt" style:font-size-complex="12pt" fo:language="lt" fo:country="LT"/>
    </style:style>
    <style:style style:name="T204" style:parent-style-name="DefaultParagraphFont" style:family="text">
      <style:text-properties fo:font-size="12pt" style:font-size-asian="12pt" style:font-size-complex="12pt" fo:language="lt" fo:country="LT"/>
    </style:style>
    <style:style style:name="T205" style:parent-style-name="DefaultParagraphFont" style:family="text">
      <style:text-properties fo:font-size="12pt" style:font-size-asian="12pt" style:font-size-complex="12pt" fo:language="lt" fo:country="LT"/>
    </style:style>
    <style:style style:name="T206" style:parent-style-name="DefaultParagraphFont" style:family="text">
      <style:text-properties fo:font-size="12pt" style:font-size-asian="12pt" style:font-size-complex="12pt" fo:language="lt" fo:country="LT"/>
    </style:style>
    <style:style style:name="T207" style:parent-style-name="DefaultParagraphFont" style:family="text">
      <style:text-properties fo:font-size="12pt" style:font-size-asian="12pt" style:font-size-complex="12pt" fo:language="lt" fo:country="LT"/>
    </style:style>
    <style:style style:name="P208" style:parent-style-name="Normal" style:family="paragraph">
      <style:paragraph-properties style:text-autospace="none" fo:text-align="justify" fo:line-height="150%"/>
    </style:style>
    <style:style style:name="T209" style:parent-style-name="DefaultParagraphFont" style:family="text">
      <style:text-properties fo:font-style="italic" style:font-style-asian="italic" fo:font-size="12pt" style:font-size-asian="12pt" style:font-size-complex="12pt" fo:language="lt" fo:country="LT"/>
    </style:style>
    <style:style style:name="T210" style:parent-style-name="DefaultParagraphFont" style:family="text">
      <style:text-properties fo:font-size="12pt" style:font-size-asian="12pt" style:font-size-complex="12pt" fo:language="lt" fo:country="LT"/>
    </style:style>
    <style:style style:name="T211" style:parent-style-name="DefaultParagraphFont" style:family="text">
      <style:text-properties fo:font-weight="bold" style:font-weight-asian="bold" fo:font-size="12pt" style:font-size-asian="12pt" style:font-size-complex="12pt" fo:language="lt" fo:country="LT"/>
    </style:style>
    <style:style style:name="T212" style:parent-style-name="DefaultParagraphFont" style:family="text">
      <style:text-properties fo:font-size="12pt" style:font-size-asian="12pt" style:font-size-complex="12pt" fo:language="lt" fo:country="LT"/>
    </style:style>
    <style:style style:name="T213" style:parent-style-name="DefaultParagraphFont" style:family="text">
      <style:text-properties fo:font-weight="bold" style:font-weight-asian="bold" fo:font-size="12pt" style:font-size-asian="12pt" style:font-size-complex="12pt" fo:language="lt" fo:country="LT"/>
    </style:style>
    <style:style style:name="T214" style:parent-style-name="DefaultParagraphFont" style:family="text">
      <style:text-properties fo:font-size="12pt" style:font-size-asian="12pt" style:font-size-complex="12pt" fo:language="lt" fo:country="LT"/>
    </style:style>
    <style:style style:name="T215" style:parent-style-name="DefaultParagraphFont" style:family="text">
      <style:text-properties fo:font-size="12pt" style:font-size-asian="12pt" style:font-size-complex="12pt" fo:language="lt" fo:country="LT"/>
    </style:style>
    <style:style style:name="P216" style:parent-style-name="Normal" style:family="paragraph">
      <style:paragraph-properties style:text-autospace="none" fo:text-align="justify" fo:line-height="150%"/>
    </style:style>
    <style:style style:name="T217" style:parent-style-name="DefaultParagraphFont" style:family="text">
      <style:text-properties fo:font-style="italic" style:font-style-asian="italic" fo:font-size="12pt" style:font-size-asian="12pt" style:font-size-complex="12pt" fo:language="lt" fo:country="LT"/>
    </style:style>
    <style:style style:name="T218" style:parent-style-name="DefaultParagraphFont" style:family="text">
      <style:text-properties fo:font-size="12pt" style:font-size-asian="12pt" style:font-size-complex="12pt" fo:language="lt" fo:country="LT"/>
    </style:style>
    <style:style style:name="P219" style:parent-style-name="Normal" style:family="paragraph">
      <style:paragraph-properties style:text-autospace="none" fo:text-align="justify" fo:line-height="150%"/>
    </style:style>
    <style:style style:name="T220" style:parent-style-name="DefaultParagraphFont" style:family="text">
      <style:text-properties fo:font-size="12pt" style:font-size-asian="12pt" style:font-size-complex="12pt" fo:language="lt" fo:country="LT"/>
    </style:style>
    <style:style style:name="T221" style:parent-style-name="DefaultParagraphFont" style:family="text">
      <style:text-properties fo:font-style="italic" style:font-style-asian="italic" fo:font-size="12pt" style:font-size-asian="12pt" style:font-size-complex="12pt" fo:language="lt" fo:country="LT"/>
    </style:style>
    <style:style style:name="T222" style:parent-style-name="DefaultParagraphFont" style:family="text">
      <style:text-properties fo:font-size="12pt" style:font-size-asian="12pt" style:font-size-complex="12pt" fo:language="lt" fo:country="LT"/>
    </style:style>
    <style:style style:name="P223" style:parent-style-name="Normal" style:family="paragraph">
      <style:paragraph-properties style:text-autospace="none" fo:text-align="justify" fo:line-height="150%"/>
    </style:style>
    <style:style style:name="T224" style:parent-style-name="DefaultParagraphFont" style:family="text">
      <style:text-properties fo:font-style="italic" style:font-style-asian="italic" fo:font-size="12pt" style:font-size-asian="12pt" style:font-size-complex="12pt" fo:language="lt" fo:country="LT"/>
    </style:style>
    <style:style style:name="T225" style:parent-style-name="DefaultParagraphFont" style:family="text">
      <style:text-properties fo:font-size="12pt" style:font-size-asian="12pt" style:font-size-complex="12pt" fo:language="lt" fo:country="LT"/>
    </style:style>
    <style:style style:name="T226" style:parent-style-name="DefaultParagraphFont" style:family="text">
      <style:text-properties fo:font-size="12pt" style:font-size-asian="12pt" style:font-size-complex="12pt" fo:language="lt" fo:country="LT"/>
    </style:style>
    <style:style style:name="P227" style:parent-style-name="Normal" style:family="paragraph">
      <style:paragraph-properties style:text-autospace="none" fo:text-align="justify" fo:line-height="150%"/>
    </style:style>
    <style:style style:name="T228" style:parent-style-name="DefaultParagraphFont" style:family="text">
      <style:text-properties fo:font-style="italic" style:font-style-asian="italic" fo:font-size="12pt" style:font-size-asian="12pt" style:font-size-complex="12pt" fo:language="lt" fo:country="LT"/>
    </style:style>
    <style:style style:name="T229" style:parent-style-name="DefaultParagraphFont" style:family="text">
      <style:text-properties fo:font-size="12pt" style:font-size-asian="12pt" style:font-size-complex="12pt" fo:language="lt" fo:country="LT"/>
    </style:style>
    <style:style style:name="P230" style:parent-style-name="Normal" style:family="paragraph">
      <style:paragraph-properties style:text-autospace="none" fo:text-align="justify" fo:line-height="150%"/>
    </style:style>
    <style:style style:name="T231" style:parent-style-name="DefaultParagraphFont" style:family="text">
      <style:text-properties fo:font-style="italic" style:font-style-asian="italic" fo:font-size="12pt" style:font-size-asian="12pt" style:font-size-complex="12pt" fo:language="lt" fo:country="LT"/>
    </style:style>
    <style:style style:name="T232" style:parent-style-name="DefaultParagraphFont" style:family="text">
      <style:text-properties fo:font-size="12pt" style:font-size-asian="12pt" style:font-size-complex="12pt" fo:language="lt" fo:country="LT"/>
    </style:style>
    <style:style style:name="P233" style:parent-style-name="Normal" style:family="paragraph">
      <style:paragraph-properties style:text-autospace="none" fo:text-align="justify" fo:line-height="150%"/>
    </style:style>
    <style:style style:name="T234" style:parent-style-name="DefaultParagraphFont" style:family="text">
      <style:text-properties fo:font-size="12pt" style:font-size-asian="12pt" style:font-size-complex="12pt" fo:language="lt" fo:country="LT"/>
    </style:style>
    <style:style style:name="T235" style:parent-style-name="DefaultParagraphFont" style:family="text">
      <style:text-properties fo:font-size="12pt" style:font-size-asian="12pt" style:font-size-complex="12pt" fo:language="lt" fo:country="LT"/>
    </style:style>
    <style:style style:name="P236" style:parent-style-name="Normal" style:family="paragraph">
      <style:paragraph-properties style:text-autospace="none" fo:text-align="justify" fo:line-height="150%"/>
    </style:style>
    <style:style style:name="T237" style:parent-style-name="DefaultParagraphFont" style:family="text">
      <style:text-properties fo:font-style="italic" style:font-style-asian="italic" fo:font-size="12pt" style:font-size-asian="12pt" style:font-size-complex="12pt" fo:language="lt" fo:country="LT"/>
    </style:style>
    <style:style style:name="T238" style:parent-style-name="DefaultParagraphFont" style:family="text">
      <style:text-properties fo:font-size="12pt" style:font-size-asian="12pt" style:font-size-complex="12pt" fo:language="lt" fo:country="LT"/>
    </style:style>
    <style:style style:name="P239" style:parent-style-name="Normal" style:family="paragraph">
      <style:paragraph-properties style:text-autospace="none" fo:text-align="justify" fo:line-height="150%"/>
    </style:style>
    <style:style style:name="T240" style:parent-style-name="DefaultParagraphFont" style:family="text">
      <style:text-properties fo:font-style="italic" style:font-style-asian="italic" fo:font-size="12pt" style:font-size-asian="12pt" style:font-size-complex="12pt" fo:language="lt" fo:country="LT"/>
    </style:style>
    <style:style style:name="T241" style:parent-style-name="DefaultParagraphFont" style:family="text">
      <style:text-properties fo:font-size="12pt" style:font-size-asian="12pt" style:font-size-complex="12pt" fo:language="lt" fo:country="LT"/>
    </style:style>
    <style:style style:name="T242" style:parent-style-name="DefaultParagraphFont" style:family="text">
      <style:text-properties fo:font-size="12pt" style:font-size-asian="12pt" style:font-size-complex="12pt" fo:language="lt" fo:country="LT"/>
    </style:style>
    <style:style style:name="P243" style:parent-style-name="Normal" style:family="paragraph">
      <style:paragraph-properties style:text-autospace="none" fo:text-align="justify" fo:line-height="150%"/>
    </style:style>
    <style:style style:name="T244" style:parent-style-name="DefaultParagraphFont" style:family="text">
      <style:text-properties fo:font-style="italic" style:font-style-asian="italic" fo:font-size="12pt" style:font-size-asian="12pt" style:font-size-complex="12pt" fo:language="lt" fo:country="LT"/>
    </style:style>
    <style:style style:name="T245" style:parent-style-name="DefaultParagraphFont" style:family="text">
      <style:text-properties fo:font-size="12pt" style:font-size-asian="12pt" style:font-size-complex="12pt" fo:language="lt" fo:country="LT"/>
    </style:style>
    <style:style style:name="T246" style:parent-style-name="DefaultParagraphFont" style:family="text">
      <style:text-properties fo:font-size="12pt" style:font-size-asian="12pt" style:font-size-complex="12pt" fo:language="lt" fo:country="LT"/>
    </style:style>
    <style:style style:name="P247" style:parent-style-name="Normal" style:family="paragraph">
      <style:paragraph-properties style:text-autospace="none" fo:text-align="justify" fo:line-height="150%"/>
    </style:style>
    <style:style style:name="T248" style:parent-style-name="DefaultParagraphFont" style:family="text">
      <style:text-properties fo:font-size="12pt" style:font-size-asian="12pt" style:font-size-complex="12pt" fo:language="lt" fo:country="LT"/>
    </style:style>
    <style:style style:name="T249" style:parent-style-name="DefaultParagraphFont" style:family="text">
      <style:text-properties fo:font-size="12pt" style:font-size-asian="12pt" style:font-size-complex="12pt" fo:language="lt" fo:country="LT"/>
    </style:style>
    <style:style style:name="P250" style:parent-style-name="Normal" style:family="paragraph">
      <style:paragraph-properties style:text-autospace="none" fo:text-align="justify" fo:line-height="150%"/>
    </style:style>
    <style:style style:name="T251" style:parent-style-name="DefaultParagraphFont" style:family="text">
      <style:text-properties fo:font-style="italic" style:font-style-asian="italic" fo:font-size="12pt" style:font-size-asian="12pt" style:font-size-complex="12pt" fo:language="lt" fo:country="LT"/>
    </style:style>
    <style:style style:name="T252" style:parent-style-name="DefaultParagraphFont" style:family="text">
      <style:text-properties fo:font-size="12pt" style:font-size-asian="12pt" style:font-size-complex="12pt" fo:language="lt" fo:country="LT"/>
    </style:style>
    <style:style style:name="T253" style:parent-style-name="DefaultParagraphFont" style:family="text">
      <style:text-properties fo:font-size="12pt" style:font-size-asian="12pt" style:font-size-complex="12pt" fo:language="lt" fo:country="LT"/>
    </style:style>
    <style:style style:name="T254" style:parent-style-name="DefaultParagraphFont" style:family="text">
      <style:text-properties fo:font-size="12pt" style:font-size-asian="12pt" style:font-size-complex="12pt" fo:language="lt" fo:country="LT"/>
    </style:style>
    <style:style style:name="P255" style:parent-style-name="Normal" style:family="paragraph">
      <style:paragraph-properties style:text-autospace="none" fo:text-align="justify" fo:line-height="150%"/>
    </style:style>
    <style:style style:name="T256" style:parent-style-name="DefaultParagraphFont" style:family="text">
      <style:text-properties fo:font-size="12pt" style:font-size-asian="12pt" style:font-size-complex="12pt" fo:language="lt" fo:country="LT"/>
    </style:style>
    <style:style style:name="T257" style:parent-style-name="DefaultParagraphFont" style:family="text">
      <style:text-properties fo:font-size="12pt" style:font-size-asian="12pt" style:font-size-complex="12pt" fo:language="lt" fo:country="LT"/>
    </style:style>
    <style:style style:name="T258" style:parent-style-name="DefaultParagraphFont" style:family="text">
      <style:text-properties fo:font-size="12pt" style:font-size-asian="12pt" style:font-size-complex="12pt" fo:language="lt" fo:country="LT"/>
    </style:style>
    <style:style style:name="T259" style:parent-style-name="DefaultParagraphFont" style:family="text">
      <style:text-properties fo:font-size="12pt" style:font-size-asian="12pt" style:font-size-complex="12pt" fo:language="lt" fo:country="LT"/>
    </style:style>
    <style:style style:name="P260" style:parent-style-name="Normal" style:family="paragraph">
      <style:paragraph-properties style:text-autospace="none" fo:text-align="justify" fo:line-height="150%"/>
    </style:style>
    <style:style style:name="T261" style:parent-style-name="DefaultParagraphFont" style:family="text">
      <style:text-properties fo:font-size="12pt" style:font-size-asian="12pt" style:font-size-complex="12pt" fo:language="lt" fo:country="LT"/>
    </style:style>
    <style:style style:name="P262" style:parent-style-name="StyleHeading1TimesNewRoman12pt" style:family="paragraph">
      <style:text-properties fo:language="lt" fo:country="LT"/>
    </style:style>
    <style:style style:name="P263" style:parent-style-name="Normal" style:family="paragraph">
      <style:paragraph-properties style:text-autospace="none" fo:text-align="justify" fo:line-height="150%"/>
    </style:style>
    <style:style style:name="T264" style:parent-style-name="DefaultParagraphFont" style:family="text">
      <style:text-properties fo:font-weight="bold" style:font-weight-asian="bold" fo:font-size="12pt" style:font-size-asian="12pt" style:font-size-complex="12pt" fo:language="lt" fo:country="LT"/>
    </style:style>
    <style:style style:name="P265" style:parent-style-name="Normal" style:family="paragraph">
      <style:paragraph-properties style:text-autospace="none" fo:text-align="justify" fo:line-height="150%"/>
    </style:style>
    <style:style style:name="T266" style:parent-style-name="DefaultParagraphFont" style:family="text">
      <style:text-properties fo:font-style="italic" style:font-style-asian="italic" fo:font-size="12pt" style:font-size-asian="12pt" style:font-size-complex="12pt" fo:language="lt" fo:country="LT"/>
    </style:style>
    <style:style style:name="T267" style:parent-style-name="DefaultParagraphFont" style:family="text">
      <style:text-properties fo:font-size="12pt" style:font-size-asian="12pt" style:font-size-complex="12pt" fo:language="lt" fo:country="LT"/>
    </style:style>
    <style:style style:name="T268" style:parent-style-name="DefaultParagraphFont" style:family="text">
      <style:text-properties fo:font-weight="bold" style:font-weight-asian="bold" fo:font-size="12pt" style:font-size-asian="12pt" style:font-size-complex="12pt" fo:language="lt" fo:country="LT"/>
    </style:style>
    <style:style style:name="T269" style:parent-style-name="DefaultParagraphFont" style:family="text">
      <style:text-properties fo:font-size="12pt" style:font-size-asian="12pt" style:font-size-complex="12pt" fo:language="lt" fo:country="LT"/>
    </style:style>
    <style:style style:name="T270" style:parent-style-name="DefaultParagraphFont" style:family="text">
      <style:text-properties fo:font-size="12pt" style:font-size-asian="12pt" style:font-size-complex="12pt" fo:language="lt" fo:country="LT"/>
    </style:style>
    <style:style style:name="T271" style:parent-style-name="DefaultParagraphFont" style:family="text">
      <style:text-properties fo:font-size="12pt" style:font-size-asian="12pt" style:font-size-complex="12pt" fo:language="lt" fo:country="LT"/>
    </style:style>
    <style:style style:name="T272" style:parent-style-name="DefaultParagraphFont" style:family="text">
      <style:text-properties fo:font-size="12pt" style:font-size-asian="12pt" style:font-size-complex="12pt" fo:language="lt" fo:country="LT"/>
    </style:style>
    <style:style style:name="T273" style:parent-style-name="DefaultParagraphFont" style:family="text">
      <style:text-properties fo:font-weight="bold" style:font-weight-asian="bold" fo:font-size="12pt" style:font-size-asian="12pt" style:font-size-complex="12pt" fo:language="lt" fo:country="LT"/>
    </style:style>
    <style:style style:name="T274" style:parent-style-name="DefaultParagraphFont" style:family="text">
      <style:text-properties fo:font-size="12pt" style:font-size-asian="12pt" style:font-size-complex="12pt" fo:language="lt" fo:country="LT"/>
    </style:style>
    <style:style style:name="T275" style:parent-style-name="DefaultParagraphFont" style:family="text">
      <style:text-properties fo:font-size="12pt" style:font-size-asian="12pt" style:font-size-complex="12pt" fo:language="lt" fo:country="LT"/>
    </style:style>
    <style:style style:name="T276" style:parent-style-name="DefaultParagraphFont" style:family="text">
      <style:text-properties fo:font-size="12pt" style:font-size-asian="12pt" style:font-size-complex="12pt" fo:language="lt" fo:country="LT"/>
    </style:style>
    <style:style style:name="T277" style:parent-style-name="DefaultParagraphFont" style:family="text">
      <style:text-properties fo:font-weight="bold" style:font-weight-asian="bold" fo:font-size="12pt" style:font-size-asian="12pt" style:font-size-complex="12pt" fo:language="lt" fo:country="LT"/>
    </style:style>
    <style:style style:name="T278" style:parent-style-name="DefaultParagraphFont" style:family="text">
      <style:text-properties fo:font-size="12pt" style:font-size-asian="12pt" style:font-size-complex="12pt" fo:language="lt" fo:country="LT"/>
    </style:style>
    <style:style style:name="T279" style:parent-style-name="DefaultParagraphFont" style:family="text">
      <style:text-properties fo:font-size="12pt" style:font-size-asian="12pt" style:font-size-complex="12pt" fo:language="lt" fo:country="LT"/>
    </style:style>
    <style:style style:name="P280" style:parent-style-name="Normal" style:family="paragraph">
      <style:paragraph-properties style:text-autospace="none" fo:text-align="justify" fo:line-height="150%" fo:text-indent="0.5in"/>
    </style:style>
    <style:style style:name="T281" style:parent-style-name="DefaultParagraphFont" style:family="text">
      <style:text-properties fo:font-size="12pt" style:font-size-asian="12pt" style:font-size-complex="12pt" fo:language="lt" fo:country="LT"/>
    </style:style>
    <style:style style:name="T282" style:parent-style-name="DefaultParagraphFont" style:family="text">
      <style:text-properties fo:font-size="12pt" style:font-size-asian="12pt" style:font-size-complex="12pt" fo:language="lt" fo:country="LT"/>
    </style:style>
    <style:style style:name="P283" style:parent-style-name="Normal" style:family="paragraph">
      <style:paragraph-properties style:text-autospace="none" fo:text-align="justify" fo:line-height="150%"/>
    </style:style>
    <style:style style:name="T284" style:parent-style-name="DefaultParagraphFont" style:family="text">
      <style:text-properties fo:font-style="italic" style:font-style-asian="italic" fo:font-size="12pt" style:font-size-asian="12pt" style:font-size-complex="12pt" fo:language="lt" fo:country="LT"/>
    </style:style>
    <style:style style:name="T285" style:parent-style-name="DefaultParagraphFont" style:family="text">
      <style:text-properties fo:font-size="12pt" style:font-size-asian="12pt" style:font-size-complex="12pt" fo:language="lt" fo:country="LT"/>
    </style:style>
    <style:style style:name="T286" style:parent-style-name="DefaultParagraphFont" style:family="text">
      <style:text-properties fo:font-size="12pt" style:font-size-asian="12pt" style:font-size-complex="12pt" fo:language="lt" fo:country="LT"/>
    </style:style>
    <style:style style:name="P287" style:parent-style-name="Normal" style:family="paragraph">
      <style:paragraph-properties style:text-autospace="none" fo:text-align="justify" fo:line-height="150%"/>
    </style:style>
    <style:style style:name="T288" style:parent-style-name="DefaultParagraphFont" style:family="text">
      <style:text-properties fo:font-style="italic" style:font-style-asian="italic" fo:font-size="12pt" style:font-size-asian="12pt" style:font-size-complex="12pt" fo:language="lt" fo:country="LT"/>
    </style:style>
    <style:style style:name="T289" style:parent-style-name="DefaultParagraphFont" style:family="text">
      <style:text-properties fo:font-size="12pt" style:font-size-asian="12pt" style:font-size-complex="12pt" fo:language="lt" fo:country="LT"/>
    </style:style>
    <style:style style:name="P290" style:parent-style-name="Normal" style:family="paragraph">
      <style:paragraph-properties style:text-autospace="none" fo:text-align="justify" fo:line-height="150%"/>
    </style:style>
    <style:style style:name="T291" style:parent-style-name="DefaultParagraphFont" style:family="text">
      <style:text-properties fo:font-style="italic" style:font-style-asian="italic" fo:font-size="12pt" style:font-size-asian="12pt" style:font-size-complex="12pt" fo:language="lt" fo:country="LT"/>
    </style:style>
    <style:style style:name="T292" style:parent-style-name="DefaultParagraphFont" style:family="text">
      <style:text-properties fo:font-size="12pt" style:font-size-asian="12pt" style:font-size-complex="12pt" fo:language="lt" fo:country="LT"/>
    </style:style>
    <style:style style:name="P293" style:parent-style-name="Normal" style:family="paragraph">
      <style:paragraph-properties style:text-autospace="none" fo:text-align="justify" fo:line-height="150%"/>
    </style:style>
    <style:style style:name="T294" style:parent-style-name="DefaultParagraphFont" style:family="text">
      <style:text-properties fo:font-style="italic" style:font-style-asian="italic" fo:font-size="12pt" style:font-size-asian="12pt" style:font-size-complex="12pt" fo:language="lt" fo:country="LT"/>
    </style:style>
    <style:style style:name="T295" style:parent-style-name="DefaultParagraphFont" style:family="text">
      <style:text-properties fo:font-size="12pt" style:font-size-asian="12pt" style:font-size-complex="12pt" fo:language="lt" fo:country="LT"/>
    </style:style>
    <style:style style:name="T296" style:parent-style-name="DefaultParagraphFont" style:family="text">
      <style:text-properties fo:font-size="12pt" style:font-size-asian="12pt" style:font-size-complex="12pt" fo:language="lt" fo:country="LT"/>
    </style:style>
    <style:style style:name="T297" style:parent-style-name="DefaultParagraphFont" style:family="text">
      <style:text-properties fo:font-size="12pt" style:font-size-asian="12pt" style:font-size-complex="12pt" fo:language="lt" fo:country="LT"/>
    </style:style>
    <style:style style:name="T298" style:parent-style-name="DefaultParagraphFont" style:family="text">
      <style:text-properties fo:font-size="12pt" style:font-size-asian="12pt" style:font-size-complex="12pt" fo:language="lt" fo:country="LT"/>
    </style:style>
    <style:style style:name="T299" style:parent-style-name="DefaultParagraphFont" style:family="text">
      <style:text-properties fo:font-size="12pt" style:font-size-asian="12pt" style:font-size-complex="12pt" fo:language="lt" fo:country="LT"/>
    </style:style>
    <style:style style:name="P300" style:parent-style-name="Normal" style:family="paragraph">
      <style:paragraph-properties style:text-autospace="none" fo:text-align="justify" fo:line-height="150%"/>
    </style:style>
    <style:style style:name="T301" style:parent-style-name="DefaultParagraphFont" style:family="text">
      <style:text-properties fo:font-style="italic" style:font-style-asian="italic" fo:font-size="12pt" style:font-size-asian="12pt" style:font-size-complex="12pt" fo:language="lt" fo:country="LT"/>
    </style:style>
    <style:style style:name="T302" style:parent-style-name="DefaultParagraphFont" style:family="text">
      <style:text-properties fo:font-size="12pt" style:font-size-asian="12pt" style:font-size-complex="12pt" fo:language="lt" fo:country="LT"/>
    </style:style>
    <style:style style:name="T303" style:parent-style-name="DefaultParagraphFont" style:family="text">
      <style:text-properties fo:font-size="12pt" style:font-size-asian="12pt" style:font-size-complex="12pt" fo:language="lt" fo:country="LT"/>
    </style:style>
    <style:style style:name="P304" style:parent-style-name="Normal" style:family="paragraph">
      <style:paragraph-properties style:text-autospace="none" fo:text-align="justify" fo:line-height="150%"/>
    </style:style>
    <style:style style:name="T305" style:parent-style-name="DefaultParagraphFont" style:family="text">
      <style:text-properties fo:font-style="italic" style:font-style-asian="italic" fo:font-size="12pt" style:font-size-asian="12pt" style:font-size-complex="12pt" fo:language="lt" fo:country="LT"/>
    </style:style>
    <style:style style:name="T306" style:parent-style-name="DefaultParagraphFont" style:family="text">
      <style:text-properties fo:font-size="12pt" style:font-size-asian="12pt" style:font-size-complex="12pt" fo:language="lt" fo:country="LT"/>
    </style:style>
    <style:style style:name="P307" style:parent-style-name="Normal" style:family="paragraph">
      <style:paragraph-properties style:text-autospace="none" fo:text-align="justify" fo:line-height="150%"/>
    </style:style>
    <style:style style:name="T308" style:parent-style-name="DefaultParagraphFont" style:family="text">
      <style:text-properties fo:font-size="12pt" style:font-size-asian="12pt" style:font-size-complex="12pt" fo:language="lt" fo:country="LT"/>
    </style:style>
    <style:style style:name="P309" style:parent-style-name="Normal" style:family="paragraph">
      <style:paragraph-properties style:text-autospace="none" fo:text-align="justify" fo:line-height="150%"/>
    </style:style>
    <style:style style:name="T310" style:parent-style-name="DefaultParagraphFont" style:family="text">
      <style:text-properties fo:font-style="italic" style:font-style-asian="italic" fo:font-size="12pt" style:font-size-asian="12pt" style:font-size-complex="12pt" fo:language="lt" fo:country="LT"/>
    </style:style>
    <style:style style:name="T311" style:parent-style-name="DefaultParagraphFont" style:family="text">
      <style:text-properties fo:font-size="12pt" style:font-size-asian="12pt" style:font-size-complex="12pt" fo:language="lt" fo:country="LT"/>
    </style:style>
    <style:style style:name="P312" style:parent-style-name="Normal" style:family="paragraph">
      <style:paragraph-properties style:text-autospace="none" fo:text-align="justify" fo:line-height="150%"/>
    </style:style>
    <style:style style:name="T313" style:parent-style-name="DefaultParagraphFont" style:family="text">
      <style:text-properties fo:font-style="italic" style:font-style-asian="italic" fo:font-size="12pt" style:font-size-asian="12pt" style:font-size-complex="12pt" fo:language="lt" fo:country="LT"/>
    </style:style>
    <style:style style:name="T314" style:parent-style-name="DefaultParagraphFont" style:family="text">
      <style:text-properties fo:font-size="12pt" style:font-size-asian="12pt" style:font-size-complex="12pt" fo:language="lt" fo:country="LT"/>
    </style:style>
    <style:style style:name="P315" style:parent-style-name="Normal" style:family="paragraph">
      <style:paragraph-properties style:text-autospace="none" fo:text-align="justify" fo:line-height="150%"/>
    </style:style>
    <style:style style:name="T316" style:parent-style-name="DefaultParagraphFont" style:family="text">
      <style:text-properties fo:font-size="12pt" style:font-size-asian="12pt" style:font-size-complex="12pt" fo:language="lt" fo:country="LT"/>
    </style:style>
    <style:style style:name="T317" style:parent-style-name="DefaultParagraphFont" style:family="text">
      <style:text-properties fo:font-size="12pt" style:font-size-asian="12pt" style:font-size-complex="12pt" fo:language="lt" fo:country="LT"/>
    </style:style>
    <style:style style:name="P318" style:parent-style-name="Normal" style:family="paragraph">
      <style:paragraph-properties style:text-autospace="none" fo:text-align="justify" fo:line-height="150%"/>
    </style:style>
    <style:style style:name="T319" style:parent-style-name="DefaultParagraphFont" style:family="text">
      <style:text-properties fo:font-style="italic" style:font-style-asian="italic" fo:font-size="12pt" style:font-size-asian="12pt" style:font-size-complex="12pt" fo:language="lt" fo:country="LT"/>
    </style:style>
    <style:style style:name="T320" style:parent-style-name="DefaultParagraphFont" style:family="text">
      <style:text-properties fo:font-size="12pt" style:font-size-asian="12pt" style:font-size-complex="12pt" fo:language="lt" fo:country="LT"/>
    </style:style>
    <style:style style:name="P321" style:parent-style-name="Normal" style:family="paragraph">
      <style:paragraph-properties style:text-autospace="none" fo:text-align="justify" fo:line-height="150%"/>
    </style:style>
    <style:style style:name="T322" style:parent-style-name="DefaultParagraphFont" style:family="text">
      <style:text-properties fo:font-size="12pt" style:font-size-asian="12pt" style:font-size-complex="12pt" fo:language="lt" fo:country="LT"/>
    </style:style>
    <style:style style:name="T323" style:parent-style-name="DefaultParagraphFont" style:family="text">
      <style:text-properties fo:font-size="12pt" style:font-size-asian="12pt" style:font-size-complex="12pt" fo:language="lt" fo:country="LT"/>
    </style:style>
    <style:style style:name="P324" style:parent-style-name="Normal" style:family="paragraph">
      <style:paragraph-properties style:text-autospace="none" fo:text-align="justify" fo:line-height="150%"/>
    </style:style>
    <style:style style:name="T325" style:parent-style-name="DefaultParagraphFont" style:family="text">
      <style:text-properties fo:font-style="italic" style:font-style-asian="italic" fo:font-size="12pt" style:font-size-asian="12pt" style:font-size-complex="12pt" fo:language="lt" fo:country="LT"/>
    </style:style>
    <style:style style:name="T326" style:parent-style-name="DefaultParagraphFont" style:family="text">
      <style:text-properties fo:font-size="12pt" style:font-size-asian="12pt" style:font-size-complex="12pt" fo:language="lt" fo:country="LT"/>
    </style:style>
    <style:style style:name="T327" style:parent-style-name="DefaultParagraphFont" style:family="text">
      <style:text-properties fo:font-size="12pt" style:font-size-asian="12pt" style:font-size-complex="12pt" fo:language="lt" fo:country="LT"/>
    </style:style>
    <style:style style:name="P328" style:parent-style-name="Normal" style:family="paragraph">
      <style:paragraph-properties style:text-autospace="none" fo:text-align="justify" fo:line-height="150%"/>
    </style:style>
    <style:style style:name="T329" style:parent-style-name="DefaultParagraphFont" style:family="text">
      <style:text-properties fo:font-style="italic" style:font-style-asian="italic" fo:font-size="12pt" style:font-size-asian="12pt" style:font-size-complex="12pt" fo:language="lt" fo:country="LT"/>
    </style:style>
    <style:style style:name="T330" style:parent-style-name="DefaultParagraphFont" style:family="text">
      <style:text-properties fo:font-size="12pt" style:font-size-asian="12pt" style:font-size-complex="12pt" fo:language="lt" fo:country="LT"/>
    </style:style>
    <style:style style:name="P331" style:parent-style-name="Normal" style:family="paragraph">
      <style:paragraph-properties style:text-autospace="none" fo:text-align="justify" fo:line-height="150%"/>
    </style:style>
    <style:style style:name="T332" style:parent-style-name="DefaultParagraphFont" style:family="text">
      <style:text-properties fo:font-style="italic" style:font-style-asian="italic" fo:font-size="12pt" style:font-size-asian="12pt" style:font-size-complex="12pt" fo:language="lt" fo:country="LT"/>
    </style:style>
    <style:style style:name="T333" style:parent-style-name="DefaultParagraphFont" style:family="text">
      <style:text-properties fo:font-size="12pt" style:font-size-asian="12pt" style:font-size-complex="12pt" fo:language="lt" fo:country="LT"/>
    </style:style>
    <style:style style:name="T334" style:parent-style-name="DefaultParagraphFont" style:family="text">
      <style:text-properties fo:font-size="12pt" style:font-size-asian="12pt" style:font-size-complex="12pt" fo:language="lt" fo:country="LT"/>
    </style:style>
    <style:style style:name="P335" style:parent-style-name="Normal" style:family="paragraph">
      <style:paragraph-properties style:text-autospace="none" fo:text-align="justify" fo:line-height="150%"/>
    </style:style>
    <style:style style:name="T336" style:parent-style-name="DefaultParagraphFont" style:family="text">
      <style:text-properties fo:font-style="italic" style:font-style-asian="italic" fo:font-size="12pt" style:font-size-asian="12pt" style:font-size-complex="12pt" fo:language="lt" fo:country="LT"/>
    </style:style>
    <style:style style:name="T337" style:parent-style-name="DefaultParagraphFont" style:family="text">
      <style:text-properties fo:font-size="12pt" style:font-size-asian="12pt" style:font-size-complex="12pt" fo:language="lt" fo:country="LT"/>
    </style:style>
    <style:style style:name="T338" style:parent-style-name="DefaultParagraphFont" style:family="text">
      <style:text-properties fo:font-size="12pt" style:font-size-asian="12pt" style:font-size-complex="12pt" fo:language="lt" fo:country="LT"/>
    </style:style>
    <style:style style:name="P339" style:parent-style-name="Normal" style:family="paragraph">
      <style:paragraph-properties style:text-autospace="none" fo:text-align="justify" fo:line-height="150%"/>
    </style:style>
    <style:style style:name="T340" style:parent-style-name="DefaultParagraphFont" style:family="text">
      <style:text-properties fo:font-style="italic" style:font-style-asian="italic" fo:font-size="12pt" style:font-size-asian="12pt" style:font-size-complex="12pt" fo:language="lt" fo:country="LT"/>
    </style:style>
    <style:style style:name="T341" style:parent-style-name="DefaultParagraphFont" style:family="text">
      <style:text-properties fo:font-size="12pt" style:font-size-asian="12pt" style:font-size-complex="12pt" fo:language="lt" fo:country="LT"/>
    </style:style>
    <style:style style:name="P342" style:parent-style-name="Normal" style:family="paragraph">
      <style:paragraph-properties style:text-autospace="none" fo:text-align="justify" fo:line-height="150%"/>
    </style:style>
    <style:style style:name="T343" style:parent-style-name="DefaultParagraphFont" style:family="text">
      <style:text-properties fo:font-size="12pt" style:font-size-asian="12pt" style:font-size-complex="12pt" fo:language="lt" fo:country="LT"/>
    </style:style>
    <style:style style:name="P344" style:parent-style-name="Normal" style:family="paragraph">
      <style:paragraph-properties style:text-autospace="none" fo:text-align="justify" fo:line-height="150%"/>
    </style:style>
    <style:style style:name="T345" style:parent-style-name="DefaultParagraphFont" style:family="text">
      <style:text-properties fo:font-style="italic" style:font-style-asian="italic" fo:font-size="12pt" style:font-size-asian="12pt" style:font-size-complex="12pt" fo:language="lt" fo:country="LT"/>
    </style:style>
    <style:style style:name="T346" style:parent-style-name="DefaultParagraphFont" style:family="text">
      <style:text-properties fo:font-size="12pt" style:font-size-asian="12pt" style:font-size-complex="12pt" fo:language="lt" fo:country="LT"/>
    </style:style>
    <style:style style:name="P347" style:parent-style-name="Normal" style:family="paragraph">
      <style:paragraph-properties style:text-autospace="none" fo:text-align="justify" fo:line-height="150%"/>
    </style:style>
    <style:style style:name="T348" style:parent-style-name="DefaultParagraphFont" style:family="text">
      <style:text-properties fo:font-style="italic" style:font-style-asian="italic" fo:font-size="12pt" style:font-size-asian="12pt" style:font-size-complex="12pt" fo:language="lt" fo:country="LT"/>
    </style:style>
    <style:style style:name="T349" style:parent-style-name="DefaultParagraphFont" style:family="text">
      <style:text-properties fo:font-size="12pt" style:font-size-asian="12pt" style:font-size-complex="12pt" fo:language="lt" fo:country="LT"/>
    </style:style>
    <style:style style:name="T350" style:parent-style-name="DefaultParagraphFont" style:family="text">
      <style:text-properties fo:font-size="12pt" style:font-size-asian="12pt" style:font-size-complex="12pt" fo:language="lt" fo:country="LT"/>
    </style:style>
    <style:style style:name="P351" style:parent-style-name="Normal" style:family="paragraph">
      <style:paragraph-properties style:text-autospace="none" fo:text-align="justify" fo:line-height="150%"/>
    </style:style>
    <style:style style:name="T352" style:parent-style-name="DefaultParagraphFont" style:family="text">
      <style:text-properties fo:font-style="italic" style:font-style-asian="italic" fo:font-size="12pt" style:font-size-asian="12pt" style:font-size-complex="12pt" fo:language="lt" fo:country="LT"/>
    </style:style>
    <style:style style:name="T353" style:parent-style-name="DefaultParagraphFont" style:family="text">
      <style:text-properties fo:font-size="12pt" style:font-size-asian="12pt" style:font-size-complex="12pt" fo:language="lt" fo:country="LT"/>
    </style:style>
    <style:style style:name="P354" style:parent-style-name="Normal" style:family="paragraph">
      <style:paragraph-properties style:text-autospace="none" fo:text-align="justify" fo:line-height="150%"/>
    </style:style>
    <style:style style:name="T355" style:parent-style-name="DefaultParagraphFont" style:family="text">
      <style:text-properties fo:font-size="12pt" style:font-size-asian="12pt" style:font-size-complex="12pt" fo:language="lt" fo:country="LT"/>
    </style:style>
    <style:style style:name="P356" style:parent-style-name="Normal" style:family="paragraph">
      <style:paragraph-properties style:text-autospace="none" fo:text-align="justify" fo:line-height="150%"/>
    </style:style>
    <style:style style:name="T357" style:parent-style-name="DefaultParagraphFont" style:family="text">
      <style:text-properties fo:font-style="italic" style:font-style-asian="italic" fo:font-size="12pt" style:font-size-asian="12pt" style:font-size-complex="12pt" fo:language="lt" fo:country="LT"/>
    </style:style>
    <style:style style:name="T358" style:parent-style-name="DefaultParagraphFont" style:family="text">
      <style:text-properties fo:font-size="12pt" style:font-size-asian="12pt" style:font-size-complex="12pt" fo:language="lt" fo:country="LT"/>
    </style:style>
    <style:style style:name="T359" style:parent-style-name="DefaultParagraphFont" style:family="text">
      <style:text-properties fo:font-size="12pt" style:font-size-asian="12pt" style:font-size-complex="12pt" fo:language="lt" fo:country="LT"/>
    </style:style>
    <style:style style:name="P360" style:parent-style-name="Normal" style:family="paragraph">
      <style:paragraph-properties style:text-autospace="none" fo:text-align="justify" fo:line-height="150%"/>
    </style:style>
    <style:style style:name="T361" style:parent-style-name="DefaultParagraphFont" style:family="text">
      <style:text-properties fo:font-size="12pt" style:font-size-asian="12pt" style:font-size-complex="12pt" fo:language="lt" fo:country="LT"/>
    </style:style>
    <style:style style:name="T362" style:parent-style-name="DefaultParagraphFont" style:family="text">
      <style:text-properties fo:font-size="12pt" style:font-size-asian="12pt" style:font-size-complex="12pt" fo:language="lt" fo:country="LT"/>
    </style:style>
    <style:style style:name="P363" style:parent-style-name="Normal" style:family="paragraph">
      <style:paragraph-properties style:text-autospace="none" fo:text-align="justify" fo:line-height="150%"/>
    </style:style>
    <style:style style:name="T364" style:parent-style-name="DefaultParagraphFont" style:family="text">
      <style:text-properties fo:font-style="italic" style:font-style-asian="italic" fo:font-size="12pt" style:font-size-asian="12pt" style:font-size-complex="12pt" fo:language="lt" fo:country="LT"/>
    </style:style>
    <style:style style:name="T365" style:parent-style-name="DefaultParagraphFont" style:family="text">
      <style:text-properties fo:font-size="12pt" style:font-size-asian="12pt" style:font-size-complex="12pt" fo:language="lt" fo:country="LT"/>
    </style:style>
    <style:style style:name="P366" style:parent-style-name="Normal" style:family="paragraph">
      <style:paragraph-properties style:text-autospace="none" fo:text-align="justify" fo:line-height="150%"/>
    </style:style>
    <style:style style:name="T367" style:parent-style-name="DefaultParagraphFont" style:family="text">
      <style:text-properties fo:font-size="12pt" style:font-size-asian="12pt" style:font-size-complex="12pt" fo:language="lt" fo:country="LT"/>
    </style:style>
    <style:style style:name="P368" style:parent-style-name="Normal" style:family="paragraph">
      <style:paragraph-properties style:text-autospace="none" fo:text-align="justify" fo:line-height="150%"/>
    </style:style>
    <style:style style:name="T369" style:parent-style-name="DefaultParagraphFont" style:family="text">
      <style:text-properties fo:font-style="italic" style:font-style-asian="italic" fo:font-size="12pt" style:font-size-asian="12pt" style:font-size-complex="12pt" fo:language="lt" fo:country="LT"/>
    </style:style>
    <style:style style:name="T370" style:parent-style-name="DefaultParagraphFont" style:family="text">
      <style:text-properties fo:font-size="12pt" style:font-size-asian="12pt" style:font-size-complex="12pt" fo:language="lt" fo:country="LT"/>
    </style:style>
    <style:style style:name="T371" style:parent-style-name="DefaultParagraphFont" style:family="text">
      <style:text-properties fo:font-weight="bold" style:font-weight-asian="bold" fo:font-size="12pt" style:font-size-asian="12pt" style:font-size-complex="12pt" fo:language="lt" fo:country="LT"/>
    </style:style>
    <style:style style:name="T372" style:parent-style-name="DefaultParagraphFont" style:family="text">
      <style:text-properties fo:font-size="12pt" style:font-size-asian="12pt" style:font-size-complex="12pt" fo:language="lt" fo:country="LT"/>
    </style:style>
    <style:style style:name="P373" style:parent-style-name="Normal" style:family="paragraph">
      <style:paragraph-properties style:text-autospace="none" fo:text-align="justify" fo:line-height="150%"/>
    </style:style>
    <style:style style:name="T374" style:parent-style-name="DefaultParagraphFont" style:family="text">
      <style:text-properties fo:font-style="italic" style:font-style-asian="italic" fo:font-size="12pt" style:font-size-asian="12pt" style:font-size-complex="12pt" fo:language="lt" fo:country="LT"/>
    </style:style>
    <style:style style:name="T375" style:parent-style-name="DefaultParagraphFont" style:family="text">
      <style:text-properties fo:font-style="italic" style:font-style-asian="italic" fo:font-size="12pt" style:font-size-asian="12pt" style:font-size-complex="12pt" fo:language="lt" fo:country="LT"/>
    </style:style>
    <style:style style:name="T376" style:parent-style-name="DefaultParagraphFont" style:family="text">
      <style:text-properties fo:font-size="12pt" style:font-size-asian="12pt" style:font-size-complex="12pt" fo:language="lt" fo:country="LT"/>
    </style:style>
    <style:style style:name="T377" style:parent-style-name="DefaultParagraphFont" style:family="text">
      <style:text-properties fo:font-size="12pt" style:font-size-asian="12pt" style:font-size-complex="12pt" fo:language="lt" fo:country="LT"/>
    </style:style>
    <style:style style:name="P378" style:parent-style-name="Normal" style:family="paragraph">
      <style:paragraph-properties style:text-autospace="none" fo:text-align="justify" fo:line-height="150%"/>
    </style:style>
    <style:style style:name="T379" style:parent-style-name="DefaultParagraphFont" style:family="text">
      <style:text-properties fo:font-style="italic" style:font-style-asian="italic" fo:font-size="12pt" style:font-size-asian="12pt" style:font-size-complex="12pt" fo:language="lt" fo:country="LT"/>
    </style:style>
    <style:style style:name="T380" style:parent-style-name="DefaultParagraphFont" style:family="text">
      <style:text-properties fo:font-size="12pt" style:font-size-asian="12pt" style:font-size-complex="12pt" fo:language="lt" fo:country="LT"/>
    </style:style>
    <style:style style:name="T381" style:parent-style-name="DefaultParagraphFont" style:family="text">
      <style:text-properties fo:font-size="12pt" style:font-size-asian="12pt" style:font-size-complex="12pt" fo:language="lt" fo:country="LT"/>
    </style:style>
    <style:style style:name="P382" style:parent-style-name="Normal" style:family="paragraph">
      <style:paragraph-properties style:text-autospace="none" fo:text-align="justify" fo:line-height="150%"/>
    </style:style>
    <style:style style:name="T383" style:parent-style-name="DefaultParagraphFont" style:family="text">
      <style:text-properties fo:font-style="italic" style:font-style-asian="italic" fo:font-size="12pt" style:font-size-asian="12pt" style:font-size-complex="12pt" fo:language="lt" fo:country="LT"/>
    </style:style>
    <style:style style:name="T384" style:parent-style-name="DefaultParagraphFont" style:family="text">
      <style:text-properties fo:font-size="12pt" style:font-size-asian="12pt" style:font-size-complex="12pt" fo:language="lt" fo:country="LT"/>
    </style:style>
    <style:style style:name="P385" style:parent-style-name="Normal" style:family="paragraph">
      <style:paragraph-properties style:text-autospace="none" fo:text-align="justify" fo:line-height="150%"/>
    </style:style>
    <style:style style:name="T386" style:parent-style-name="DefaultParagraphFont" style:family="text">
      <style:text-properties fo:font-size="12pt" style:font-size-asian="12pt" style:font-size-complex="12pt" fo:language="lt" fo:country="LT"/>
    </style:style>
    <style:style style:name="P387" style:parent-style-name="Normal" style:family="paragraph">
      <style:paragraph-properties style:text-autospace="none" fo:text-align="justify" fo:line-height="150%"/>
    </style:style>
    <style:style style:name="T388" style:parent-style-name="DefaultParagraphFont" style:family="text">
      <style:text-properties fo:font-style="italic" style:font-style-asian="italic" fo:font-size="12pt" style:font-size-asian="12pt" style:font-size-complex="12pt" fo:language="lt" fo:country="LT"/>
    </style:style>
    <style:style style:name="T389" style:parent-style-name="DefaultParagraphFont" style:family="text">
      <style:text-properties fo:font-size="12pt" style:font-size-asian="12pt" style:font-size-complex="12pt" fo:language="lt" fo:country="LT"/>
    </style:style>
    <style:style style:name="T390" style:parent-style-name="DefaultParagraphFont" style:family="text">
      <style:text-properties fo:font-size="12pt" style:font-size-asian="12pt" style:font-size-complex="12pt" fo:language="lt" fo:country="LT"/>
    </style:style>
    <style:style style:name="P391" style:parent-style-name="Normal" style:family="paragraph">
      <style:paragraph-properties style:text-autospace="none" fo:text-align="justify" fo:line-height="150%"/>
    </style:style>
    <style:style style:name="T392" style:parent-style-name="DefaultParagraphFont" style:family="text">
      <style:text-properties fo:font-size="12pt" style:font-size-asian="12pt" style:font-size-complex="12pt" fo:language="lt" fo:country="LT"/>
    </style:style>
    <style:style style:name="P393" style:parent-style-name="Normal" style:family="paragraph">
      <style:paragraph-properties style:text-autospace="none" fo:text-align="justify" fo:line-height="150%"/>
    </style:style>
    <style:style style:name="T394" style:parent-style-name="DefaultParagraphFont" style:family="text">
      <style:text-properties fo:font-style="italic" style:font-style-asian="italic" fo:font-size="12pt" style:font-size-asian="12pt" style:font-size-complex="12pt" fo:language="lt" fo:country="LT"/>
    </style:style>
    <style:style style:name="T395" style:parent-style-name="DefaultParagraphFont" style:family="text">
      <style:text-properties fo:font-size="12pt" style:font-size-asian="12pt" style:font-size-complex="12pt" fo:language="lt" fo:country="LT"/>
    </style:style>
    <style:style style:name="T396" style:parent-style-name="DefaultParagraphFont" style:family="text">
      <style:text-properties fo:font-size="12pt" style:font-size-asian="12pt" style:font-size-complex="12pt" fo:language="lt" fo:country="LT"/>
    </style:style>
    <style:style style:name="T397" style:parent-style-name="DefaultParagraphFont" style:family="text">
      <style:text-properties fo:font-weight="bold" style:font-weight-asian="bold" fo:font-size="12pt" style:font-size-asian="12pt" style:font-size-complex="12pt" fo:language="lt" fo:country="LT"/>
    </style:style>
    <style:style style:name="T398" style:parent-style-name="DefaultParagraphFont" style:family="text">
      <style:text-properties fo:font-size="12pt" style:font-size-asian="12pt" style:font-size-complex="12pt" fo:language="lt" fo:country="LT"/>
    </style:style>
    <style:style style:name="T399" style:parent-style-name="DefaultParagraphFont" style:family="text">
      <style:text-properties fo:font-size="12pt" style:font-size-asian="12pt" style:font-size-complex="12pt" fo:language="lt" fo:country="LT"/>
    </style:style>
    <style:style style:name="T400" style:parent-style-name="DefaultParagraphFont" style:family="text">
      <style:text-properties fo:font-size="12pt" style:font-size-asian="12pt" style:font-size-complex="12pt" fo:language="lt" fo:country="LT"/>
    </style:style>
    <style:style style:name="P401" style:parent-style-name="Normal" style:family="paragraph">
      <style:paragraph-properties style:text-autospace="none" fo:text-align="justify" fo:line-height="150%"/>
    </style:style>
    <style:style style:name="T402" style:parent-style-name="DefaultParagraphFont" style:family="text">
      <style:text-properties fo:font-style="italic" style:font-style-asian="italic" fo:font-size="12pt" style:font-size-asian="12pt" style:font-size-complex="12pt" fo:language="lt" fo:country="LT"/>
    </style:style>
    <style:style style:name="T403" style:parent-style-name="DefaultParagraphFont" style:family="text">
      <style:text-properties fo:font-size="12pt" style:font-size-asian="12pt" style:font-size-complex="12pt" fo:language="lt" fo:country="LT"/>
    </style:style>
    <style:style style:name="T404" style:parent-style-name="DefaultParagraphFont" style:family="text">
      <style:text-properties fo:font-size="12pt" style:font-size-asian="12pt" style:font-size-complex="12pt" fo:language="lt" fo:country="LT"/>
    </style:style>
    <style:style style:name="T405" style:parent-style-name="DefaultParagraphFont" style:family="text">
      <style:text-properties fo:font-size="12pt" style:font-size-asian="12pt" style:font-size-complex="12pt" fo:language="lt" fo:country="LT"/>
    </style:style>
    <style:style style:name="T406" style:parent-style-name="DefaultParagraphFont" style:family="text">
      <style:text-properties fo:font-weight="bold" style:font-weight-asian="bold" fo:font-size="12pt" style:font-size-asian="12pt" style:font-size-complex="12pt" fo:language="lt" fo:country="LT"/>
    </style:style>
    <style:style style:name="T407" style:parent-style-name="DefaultParagraphFont" style:family="text">
      <style:text-properties fo:font-size="12pt" style:font-size-asian="12pt" style:font-size-complex="12pt" fo:language="lt" fo:country="LT"/>
    </style:style>
    <style:style style:name="T408" style:parent-style-name="DefaultParagraphFont" style:family="text">
      <style:text-properties fo:font-size="12pt" style:font-size-asian="12pt" style:font-size-complex="12pt" fo:language="lt" fo:country="LT"/>
    </style:style>
    <style:style style:name="P409" style:parent-style-name="Normal" style:family="paragraph">
      <style:paragraph-properties style:text-autospace="none" fo:text-align="justify" fo:line-height="150%"/>
    </style:style>
    <style:style style:name="T410" style:parent-style-name="DefaultParagraphFont" style:family="text">
      <style:text-properties fo:font-style="italic" style:font-style-asian="italic" fo:font-size="12pt" style:font-size-asian="12pt" style:font-size-complex="12pt" fo:language="lt" fo:country="LT"/>
    </style:style>
    <style:style style:name="T411" style:parent-style-name="DefaultParagraphFont" style:family="text">
      <style:text-properties fo:font-size="12pt" style:font-size-asian="12pt" style:font-size-complex="12pt" fo:language="lt" fo:country="LT"/>
    </style:style>
    <style:style style:name="T412" style:parent-style-name="DefaultParagraphFont" style:family="text">
      <style:text-properties fo:font-size="12pt" style:font-size-asian="12pt" style:font-size-complex="12pt" fo:language="lt" fo:country="LT"/>
    </style:style>
    <style:style style:name="T413" style:parent-style-name="DefaultParagraphFont" style:family="text">
      <style:text-properties fo:font-size="12pt" style:font-size-asian="12pt" style:font-size-complex="12pt" fo:language="lt" fo:country="LT"/>
    </style:style>
    <style:style style:name="P414" style:parent-style-name="Normal" style:family="paragraph">
      <style:paragraph-properties style:text-autospace="none" fo:text-align="justify" fo:line-height="150%"/>
    </style:style>
    <style:style style:name="T415" style:parent-style-name="DefaultParagraphFont" style:family="text">
      <style:text-properties fo:font-style="italic" style:font-style-asian="italic" fo:font-size="12pt" style:font-size-asian="12pt" style:font-size-complex="12pt" fo:language="lt" fo:country="LT"/>
    </style:style>
    <style:style style:name="T416" style:parent-style-name="DefaultParagraphFont" style:family="text">
      <style:text-properties fo:font-size="12pt" style:font-size-asian="12pt" style:font-size-complex="12pt" fo:language="lt" fo:country="LT"/>
    </style:style>
    <style:style style:name="P417" style:parent-style-name="Normal" style:family="paragraph">
      <style:paragraph-properties style:text-autospace="none" fo:text-align="justify" fo:line-height="150%"/>
    </style:style>
    <style:style style:name="T418" style:parent-style-name="DefaultParagraphFont" style:family="text">
      <style:text-properties fo:font-size="12pt" style:font-size-asian="12pt" style:font-size-complex="12pt" fo:language="lt" fo:country="LT"/>
    </style:style>
    <style:style style:name="P419" style:parent-style-name="Normal" style:family="paragraph">
      <style:paragraph-properties style:text-autospace="none" fo:text-align="justify" fo:line-height="150%"/>
    </style:style>
    <style:style style:name="T420" style:parent-style-name="DefaultParagraphFont" style:family="text">
      <style:text-properties fo:font-style="italic" style:font-style-asian="italic" fo:font-size="12pt" style:font-size-asian="12pt" style:font-size-complex="12pt" fo:language="lt" fo:country="LT"/>
    </style:style>
    <style:style style:name="T421" style:parent-style-name="DefaultParagraphFont" style:family="text">
      <style:text-properties fo:font-size="12pt" style:font-size-asian="12pt" style:font-size-complex="12pt" fo:language="lt" fo:country="LT"/>
    </style:style>
    <style:style style:name="P422" style:parent-style-name="Normal" style:family="paragraph">
      <style:paragraph-properties style:text-autospace="none" fo:text-align="justify" fo:line-height="150%"/>
    </style:style>
    <style:style style:name="T423" style:parent-style-name="DefaultParagraphFont" style:family="text">
      <style:text-properties fo:font-style="italic" style:font-style-asian="italic" fo:font-size="12pt" style:font-size-asian="12pt" style:font-size-complex="12pt" fo:language="lt" fo:country="LT"/>
    </style:style>
    <style:style style:name="T424" style:parent-style-name="DefaultParagraphFont" style:family="text">
      <style:text-properties fo:font-size="12pt" style:font-size-asian="12pt" style:font-size-complex="12pt" fo:language="lt" fo:country="LT"/>
    </style:style>
    <style:style style:name="P425" style:parent-style-name="Normal" style:family="paragraph">
      <style:paragraph-properties style:text-autospace="none" fo:text-align="justify" fo:line-height="150%"/>
    </style:style>
    <style:style style:name="T426" style:parent-style-name="DefaultParagraphFont" style:family="text">
      <style:text-properties fo:font-size="12pt" style:font-size-asian="12pt" style:font-size-complex="12pt" fo:language="lt" fo:country="LT"/>
    </style:style>
    <style:style style:name="T427" style:parent-style-name="DefaultParagraphFont" style:family="text">
      <style:text-properties fo:font-size="12pt" style:font-size-asian="12pt" style:font-size-complex="12pt" fo:language="lt" fo:country="LT"/>
    </style:style>
    <style:style style:name="P428" style:parent-style-name="Normal" style:family="paragraph">
      <style:paragraph-properties style:text-autospace="none" fo:text-align="justify" fo:line-height="150%"/>
    </style:style>
    <style:style style:name="T429" style:parent-style-name="DefaultParagraphFont" style:family="text">
      <style:text-properties fo:font-style="italic" style:font-style-asian="italic" fo:font-size="12pt" style:font-size-asian="12pt" style:font-size-complex="12pt" fo:language="lt" fo:country="LT"/>
    </style:style>
    <style:style style:name="T430" style:parent-style-name="DefaultParagraphFont" style:family="text">
      <style:text-properties fo:font-size="12pt" style:font-size-asian="12pt" style:font-size-complex="12pt" fo:language="lt" fo:country="LT"/>
    </style:style>
    <style:style style:name="T431" style:parent-style-name="DefaultParagraphFont" style:family="text">
      <style:text-properties fo:font-size="12pt" style:font-size-asian="12pt" style:font-size-complex="12pt" fo:language="lt" fo:country="LT"/>
    </style:style>
    <style:style style:name="T432" style:parent-style-name="DefaultParagraphFont" style:family="text">
      <style:text-properties fo:font-size="12pt" style:font-size-asian="12pt" style:font-size-complex="12pt" fo:language="lt" fo:country="LT"/>
    </style:style>
    <style:style style:name="P433" style:parent-style-name="Normal" style:family="paragraph">
      <style:paragraph-properties style:text-autospace="none" fo:text-align="justify" fo:line-height="150%"/>
    </style:style>
    <style:style style:name="T434" style:parent-style-name="DefaultParagraphFont" style:family="text">
      <style:text-properties fo:font-style="italic" style:font-style-asian="italic" fo:font-size="12pt" style:font-size-asian="12pt" style:font-size-complex="12pt" fo:language="lt" fo:country="LT"/>
    </style:style>
    <style:style style:name="T435" style:parent-style-name="DefaultParagraphFont" style:family="text">
      <style:text-properties fo:font-style="italic" style:font-style-asian="italic" fo:font-size="12pt" style:font-size-asian="12pt" style:font-size-complex="12pt" fo:language="lt" fo:country="LT"/>
    </style:style>
    <style:style style:name="T436" style:parent-style-name="DefaultParagraphFont" style:family="text">
      <style:text-properties fo:font-size="12pt" style:font-size-asian="12pt" style:font-size-complex="12pt" fo:language="lt" fo:country="LT"/>
    </style:style>
    <style:style style:name="T437" style:parent-style-name="DefaultParagraphFont" style:family="text">
      <style:text-properties fo:font-size="12pt" style:font-size-asian="12pt" style:font-size-complex="12pt" fo:language="lt" fo:country="LT"/>
    </style:style>
    <style:style style:name="T438" style:parent-style-name="DefaultParagraphFont" style:family="text">
      <style:text-properties fo:font-size="12pt" style:font-size-asian="12pt" style:font-size-complex="12pt" fo:language="lt" fo:country="LT"/>
    </style:style>
    <style:style style:name="T439" style:parent-style-name="DefaultParagraphFont" style:family="text">
      <style:text-properties fo:font-size="12pt" style:font-size-asian="12pt" style:font-size-complex="12pt" fo:language="lt" fo:country="LT"/>
    </style:style>
    <style:style style:name="P440" style:parent-style-name="Normal" style:family="paragraph">
      <style:paragraph-properties style:text-autospace="none" fo:text-align="justify" fo:line-height="150%"/>
    </style:style>
    <style:style style:name="T441" style:parent-style-name="DefaultParagraphFont" style:family="text">
      <style:text-properties fo:font-style="italic" style:font-style-asian="italic" fo:font-size="12pt" style:font-size-asian="12pt" style:font-size-complex="12pt" fo:language="lt" fo:country="LT"/>
    </style:style>
    <style:style style:name="T442" style:parent-style-name="DefaultParagraphFont" style:family="text">
      <style:text-properties fo:font-size="12pt" style:font-size-asian="12pt" style:font-size-complex="12pt" fo:language="lt" fo:country="LT"/>
    </style:style>
    <style:style style:name="P443" style:parent-style-name="Normal" style:family="paragraph">
      <style:paragraph-properties style:text-autospace="none" fo:text-align="justify" fo:line-height="150%"/>
    </style:style>
    <style:style style:name="T444" style:parent-style-name="DefaultParagraphFont" style:family="text">
      <style:text-properties fo:font-style="italic" style:font-style-asian="italic" fo:font-size="12pt" style:font-size-asian="12pt" style:font-size-complex="12pt" fo:language="lt" fo:country="LT"/>
    </style:style>
    <style:style style:name="T445" style:parent-style-name="DefaultParagraphFont" style:family="text">
      <style:text-properties fo:font-size="12pt" style:font-size-asian="12pt" style:font-size-complex="12pt" fo:language="lt" fo:country="LT"/>
    </style:style>
    <style:style style:name="P446" style:parent-style-name="Normal" style:family="paragraph">
      <style:paragraph-properties style:text-autospace="none" fo:text-align="justify" fo:line-height="150%"/>
    </style:style>
    <style:style style:name="T447" style:parent-style-name="DefaultParagraphFont" style:family="text">
      <style:text-properties fo:font-style="italic" style:font-style-asian="italic" fo:font-size="12pt" style:font-size-asian="12pt" style:font-size-complex="12pt" fo:language="lt" fo:country="LT"/>
    </style:style>
    <style:style style:name="T448" style:parent-style-name="DefaultParagraphFont" style:family="text">
      <style:text-properties fo:font-size="12pt" style:font-size-asian="12pt" style:font-size-complex="12pt" fo:language="lt" fo:country="LT"/>
    </style:style>
    <style:style style:name="P449" style:parent-style-name="Normal" style:family="paragraph">
      <style:paragraph-properties style:text-autospace="none" fo:text-align="justify" fo:line-height="150%"/>
    </style:style>
    <style:style style:name="T450" style:parent-style-name="DefaultParagraphFont" style:family="text">
      <style:text-properties fo:font-size="12pt" style:font-size-asian="12pt" style:font-size-complex="12pt" fo:language="lt" fo:country="LT"/>
    </style:style>
    <style:style style:name="T451" style:parent-style-name="DefaultParagraphFont" style:family="text">
      <style:text-properties fo:font-size="12pt" style:font-size-asian="12pt" style:font-size-complex="12pt" fo:language="lt" fo:country="LT"/>
    </style:style>
    <style:style style:name="P452" style:parent-style-name="Normal" style:family="paragraph">
      <style:paragraph-properties style:text-autospace="none" fo:text-align="justify" fo:line-height="150%"/>
    </style:style>
    <style:style style:name="T453" style:parent-style-name="DefaultParagraphFont" style:family="text">
      <style:text-properties fo:font-style="italic" style:font-style-asian="italic" fo:font-size="12pt" style:font-size-asian="12pt" style:font-size-complex="12pt" fo:language="lt" fo:country="LT"/>
    </style:style>
    <style:style style:name="T454" style:parent-style-name="DefaultParagraphFont" style:family="text">
      <style:text-properties fo:font-size="12pt" style:font-size-asian="12pt" style:font-size-complex="12pt" fo:language="lt" fo:country="LT"/>
    </style:style>
    <style:style style:name="P455" style:parent-style-name="Normal" style:family="paragraph">
      <style:paragraph-properties style:text-autospace="none" fo:text-align="justify" fo:line-height="150%"/>
    </style:style>
    <style:style style:name="T456" style:parent-style-name="DefaultParagraphFont" style:family="text">
      <style:text-properties fo:font-size="12pt" style:font-size-asian="12pt" style:font-size-complex="12pt" fo:language="lt" fo:country="LT"/>
    </style:style>
    <style:style style:name="P457" style:parent-style-name="Normal" style:family="paragraph">
      <style:paragraph-properties style:text-autospace="none" fo:text-align="justify" fo:line-height="150%"/>
    </style:style>
    <style:style style:name="T458" style:parent-style-name="DefaultParagraphFont" style:family="text">
      <style:text-properties fo:font-style="italic" style:font-style-asian="italic" fo:font-size="12pt" style:font-size-asian="12pt" style:font-size-complex="12pt" fo:language="lt" fo:country="LT"/>
    </style:style>
    <style:style style:name="T459" style:parent-style-name="DefaultParagraphFont" style:family="text">
      <style:text-properties fo:font-size="12pt" style:font-size-asian="12pt" style:font-size-complex="12pt" fo:language="lt" fo:country="LT"/>
    </style:style>
    <style:style style:name="T460" style:parent-style-name="DefaultParagraphFont" style:family="text">
      <style:text-properties fo:font-size="12pt" style:font-size-asian="12pt" style:font-size-complex="12pt" fo:language="lt" fo:country="LT"/>
    </style:style>
    <style:style style:name="P461" style:parent-style-name="Normal" style:family="paragraph">
      <style:paragraph-properties style:text-autospace="none" fo:text-align="justify" fo:line-height="150%"/>
    </style:style>
    <style:style style:name="T462" style:parent-style-name="DefaultParagraphFont" style:family="text">
      <style:text-properties fo:font-style="italic" style:font-style-asian="italic" fo:font-size="12pt" style:font-size-asian="12pt" style:font-size-complex="12pt" fo:language="lt" fo:country="LT"/>
    </style:style>
    <style:style style:name="T463" style:parent-style-name="DefaultParagraphFont" style:family="text">
      <style:text-properties fo:font-size="12pt" style:font-size-asian="12pt" style:font-size-complex="12pt" fo:language="lt" fo:country="LT"/>
    </style:style>
    <style:style style:name="P464" style:parent-style-name="Normal" style:family="paragraph">
      <style:paragraph-properties style:text-autospace="none" fo:text-align="justify" fo:line-height="150%"/>
    </style:style>
    <style:style style:name="T465" style:parent-style-name="DefaultParagraphFont" style:family="text">
      <style:text-properties fo:font-style="italic" style:font-style-asian="italic" fo:font-size="12pt" style:font-size-asian="12pt" style:font-size-complex="12pt" fo:language="lt" fo:country="LT"/>
    </style:style>
    <style:style style:name="T466" style:parent-style-name="DefaultParagraphFont" style:family="text">
      <style:text-properties fo:font-size="12pt" style:font-size-asian="12pt" style:font-size-complex="12pt" fo:language="lt" fo:country="LT"/>
    </style:style>
    <style:style style:name="P467" style:parent-style-name="Normal" style:family="paragraph">
      <style:paragraph-properties style:text-autospace="none" fo:text-align="justify" fo:line-height="150%"/>
    </style:style>
    <style:style style:name="T468" style:parent-style-name="DefaultParagraphFont" style:family="text">
      <style:text-properties fo:font-style="italic" style:font-style-asian="italic" fo:font-size="12pt" style:font-size-asian="12pt" style:font-size-complex="12pt" fo:language="lt" fo:country="LT"/>
    </style:style>
    <style:style style:name="T469" style:parent-style-name="DefaultParagraphFont" style:family="text">
      <style:text-properties fo:font-size="12pt" style:font-size-asian="12pt" style:font-size-complex="12pt" fo:language="lt" fo:country="LT"/>
    </style:style>
    <style:style style:name="T470" style:parent-style-name="DefaultParagraphFont" style:family="text">
      <style:text-properties fo:font-size="12pt" style:font-size-asian="12pt" style:font-size-complex="12pt" fo:language="lt" fo:country="LT"/>
    </style:style>
    <style:style style:name="P471" style:parent-style-name="Normal" style:family="paragraph">
      <style:paragraph-properties style:text-autospace="none" fo:text-align="justify" fo:line-height="150%"/>
    </style:style>
    <style:style style:name="T472" style:parent-style-name="DefaultParagraphFont" style:family="text">
      <style:text-properties fo:font-style="italic" style:font-style-asian="italic" fo:font-size="12pt" style:font-size-asian="12pt" style:font-size-complex="12pt" fo:language="lt" fo:country="LT"/>
    </style:style>
    <style:style style:name="T473" style:parent-style-name="DefaultParagraphFont" style:family="text">
      <style:text-properties fo:font-size="12pt" style:font-size-asian="12pt" style:font-size-complex="12pt" fo:language="lt" fo:country="LT"/>
    </style:style>
    <style:style style:name="T474" style:parent-style-name="DefaultParagraphFont" style:family="text">
      <style:text-properties fo:font-size="12pt" style:font-size-asian="12pt" style:font-size-complex="12pt" fo:language="lt" fo:country="LT"/>
    </style:style>
    <style:style style:name="P475" style:parent-style-name="Normal" style:family="paragraph">
      <style:paragraph-properties style:text-autospace="none" fo:text-align="justify" fo:line-height="150%"/>
    </style:style>
    <style:style style:name="T476" style:parent-style-name="DefaultParagraphFont" style:family="text">
      <style:text-properties fo:font-size="12pt" style:font-size-asian="12pt" style:font-size-complex="12pt" fo:language="lt" fo:country="LT"/>
    </style:style>
    <style:style style:name="P477" style:parent-style-name="Normal" style:family="paragraph">
      <style:paragraph-properties style:text-autospace="none" fo:text-align="justify" fo:line-height="150%"/>
    </style:style>
    <style:style style:name="T478" style:parent-style-name="DefaultParagraphFont" style:family="text">
      <style:text-properties fo:font-style="italic" style:font-style-asian="italic" fo:font-size="12pt" style:font-size-asian="12pt" style:font-size-complex="12pt" fo:language="lt" fo:country="LT"/>
    </style:style>
    <style:style style:name="T479" style:parent-style-name="DefaultParagraphFont" style:family="text">
      <style:text-properties fo:font-size="12pt" style:font-size-asian="12pt" style:font-size-complex="12pt" fo:language="lt" fo:country="LT"/>
    </style:style>
    <style:style style:name="T480" style:parent-style-name="DefaultParagraphFont" style:family="text">
      <style:text-properties fo:font-size="12pt" style:font-size-asian="12pt" style:font-size-complex="12pt" fo:language="lt" fo:country="LT"/>
    </style:style>
    <style:style style:name="P481" style:parent-style-name="Normal" style:family="paragraph">
      <style:paragraph-properties style:text-autospace="none" fo:text-align="justify" fo:line-height="150%"/>
    </style:style>
    <style:style style:name="T482" style:parent-style-name="DefaultParagraphFont" style:family="text">
      <style:text-properties fo:font-style="italic" style:font-style-asian="italic" fo:font-size="12pt" style:font-size-asian="12pt" style:font-size-complex="12pt" fo:language="lt" fo:country="LT"/>
    </style:style>
    <style:style style:name="T483" style:parent-style-name="DefaultParagraphFont" style:family="text">
      <style:text-properties fo:font-size="12pt" style:font-size-asian="12pt" style:font-size-complex="12pt" fo:language="lt" fo:country="LT"/>
    </style:style>
    <style:style style:name="P484" style:parent-style-name="Normal" style:family="paragraph">
      <style:paragraph-properties style:text-autospace="none" fo:text-align="justify" fo:line-height="150%"/>
    </style:style>
    <style:style style:name="T485" style:parent-style-name="DefaultParagraphFont" style:family="text">
      <style:text-properties fo:font-style="italic" style:font-style-asian="italic" fo:font-size="12pt" style:font-size-asian="12pt" style:font-size-complex="12pt" fo:language="lt" fo:country="LT"/>
    </style:style>
    <style:style style:name="T486" style:parent-style-name="DefaultParagraphFont" style:family="text">
      <style:text-properties fo:font-size="12pt" style:font-size-asian="12pt" style:font-size-complex="12pt" fo:language="lt" fo:country="LT"/>
    </style:style>
    <style:style style:name="T487" style:parent-style-name="DefaultParagraphFont" style:family="text">
      <style:text-properties fo:font-size="12pt" style:font-size-asian="12pt" style:font-size-complex="12pt" fo:language="lt" fo:country="LT"/>
    </style:style>
    <style:style style:name="P488" style:parent-style-name="Normal" style:family="paragraph">
      <style:paragraph-properties style:text-autospace="none" fo:text-align="justify" fo:line-height="150%"/>
    </style:style>
    <style:style style:name="T489" style:parent-style-name="DefaultParagraphFont" style:family="text">
      <style:text-properties fo:font-style="italic" style:font-style-asian="italic" fo:font-size="12pt" style:font-size-asian="12pt" style:font-size-complex="12pt" fo:language="lt" fo:country="LT"/>
    </style:style>
    <style:style style:name="T490" style:parent-style-name="DefaultParagraphFont" style:family="text">
      <style:text-properties fo:font-size="12pt" style:font-size-asian="12pt" style:font-size-complex="12pt" fo:language="lt" fo:country="LT"/>
    </style:style>
    <style:style style:name="T491" style:parent-style-name="DefaultParagraphFont" style:family="text">
      <style:text-properties fo:font-size="12pt" style:font-size-asian="12pt" style:font-size-complex="12pt" fo:language="lt" fo:country="LT"/>
    </style:style>
    <style:style style:name="P492" style:parent-style-name="Normal" style:family="paragraph">
      <style:paragraph-properties style:text-autospace="none" fo:text-align="justify" fo:line-height="150%"/>
    </style:style>
    <style:style style:name="T493" style:parent-style-name="DefaultParagraphFont" style:family="text">
      <style:text-properties fo:font-style="italic" style:font-style-asian="italic" fo:font-size="12pt" style:font-size-asian="12pt" style:font-size-complex="12pt" fo:language="lt" fo:country="LT"/>
    </style:style>
    <style:style style:name="T494" style:parent-style-name="DefaultParagraphFont" style:family="text">
      <style:text-properties fo:font-size="12pt" style:font-size-asian="12pt" style:font-size-complex="12pt" fo:language="lt" fo:country="LT"/>
    </style:style>
    <style:style style:name="T495" style:parent-style-name="DefaultParagraphFont" style:family="text">
      <style:text-properties fo:font-size="12pt" style:font-size-asian="12pt" style:font-size-complex="12pt" fo:language="lt" fo:country="LT"/>
    </style:style>
    <style:style style:name="P496" style:parent-style-name="Normal" style:family="paragraph">
      <style:paragraph-properties style:text-autospace="none" fo:text-align="justify" fo:line-height="150%"/>
    </style:style>
    <style:style style:name="T497" style:parent-style-name="DefaultParagraphFont" style:family="text">
      <style:text-properties fo:font-style="italic" style:font-style-asian="italic" fo:font-size="12pt" style:font-size-asian="12pt" style:font-size-complex="12pt" fo:language="lt" fo:country="LT"/>
    </style:style>
    <style:style style:name="T498" style:parent-style-name="DefaultParagraphFont" style:family="text">
      <style:text-properties fo:font-size="12pt" style:font-size-asian="12pt" style:font-size-complex="12pt" fo:language="lt" fo:country="LT"/>
    </style:style>
    <style:style style:name="P499" style:parent-style-name="Normal" style:family="paragraph">
      <style:paragraph-properties style:text-autospace="none" fo:text-align="justify" fo:line-height="150%"/>
    </style:style>
    <style:style style:name="T500" style:parent-style-name="DefaultParagraphFont" style:family="text">
      <style:text-properties fo:font-style="italic" style:font-style-asian="italic" fo:font-size="12pt" style:font-size-asian="12pt" style:font-size-complex="12pt" fo:language="lt" fo:country="LT"/>
    </style:style>
    <style:style style:name="T501" style:parent-style-name="DefaultParagraphFont" style:family="text">
      <style:text-properties fo:font-size="12pt" style:font-size-asian="12pt" style:font-size-complex="12pt" fo:language="lt" fo:country="LT"/>
    </style:style>
    <style:style style:name="T502" style:parent-style-name="DefaultParagraphFont" style:family="text">
      <style:text-properties fo:font-size="12pt" style:font-size-asian="12pt" style:font-size-complex="12pt" fo:language="lt" fo:country="LT"/>
    </style:style>
    <style:style style:name="T503" style:parent-style-name="DefaultParagraphFont" style:family="text">
      <style:text-properties fo:font-size="12pt" style:font-size-asian="12pt" style:font-size-complex="12pt" fo:language="lt" fo:country="LT"/>
    </style:style>
    <style:style style:name="P504" style:parent-style-name="Normal" style:family="paragraph">
      <style:paragraph-properties style:text-autospace="none" fo:text-align="justify" fo:line-height="150%"/>
    </style:style>
    <style:style style:name="T505" style:parent-style-name="DefaultParagraphFont" style:family="text">
      <style:text-properties fo:font-style="italic" style:font-style-asian="italic" fo:font-size="12pt" style:font-size-asian="12pt" style:font-size-complex="12pt" fo:language="lt" fo:country="LT"/>
    </style:style>
    <style:style style:name="T506" style:parent-style-name="DefaultParagraphFont" style:family="text">
      <style:text-properties fo:font-size="12pt" style:font-size-asian="12pt" style:font-size-complex="12pt" fo:language="lt" fo:country="LT"/>
    </style:style>
    <style:style style:name="T507" style:parent-style-name="DefaultParagraphFont" style:family="text">
      <style:text-properties fo:font-size="12pt" style:font-size-asian="12pt" style:font-size-complex="12pt" fo:language="lt" fo:country="LT"/>
    </style:style>
    <style:style style:name="T508" style:parent-style-name="DefaultParagraphFont" style:family="text">
      <style:text-properties fo:font-size="12pt" style:font-size-asian="12pt" style:font-size-complex="12pt" fo:language="lt" fo:country="LT"/>
    </style:style>
    <style:style style:name="P509" style:parent-style-name="Normal" style:family="paragraph">
      <style:paragraph-properties style:text-autospace="none" fo:text-align="justify" fo:line-height="150%"/>
    </style:style>
    <style:style style:name="T510" style:parent-style-name="DefaultParagraphFont" style:family="text">
      <style:text-properties fo:font-style="italic" style:font-style-asian="italic" fo:font-size="12pt" style:font-size-asian="12pt" style:font-size-complex="12pt" fo:language="lt" fo:country="LT"/>
    </style:style>
    <style:style style:name="T511" style:parent-style-name="DefaultParagraphFont" style:family="text">
      <style:text-properties fo:font-size="12pt" style:font-size-asian="12pt" style:font-size-complex="12pt" fo:language="lt" fo:country="LT"/>
    </style:style>
    <style:style style:name="T512" style:parent-style-name="DefaultParagraphFont" style:family="text">
      <style:text-properties fo:font-size="12pt" style:font-size-asian="12pt" style:font-size-complex="12pt" fo:language="lt" fo:country="LT"/>
    </style:style>
    <style:style style:name="P513" style:parent-style-name="Normal" style:family="paragraph">
      <style:paragraph-properties style:text-autospace="none" fo:text-align="justify" fo:line-height="150%"/>
    </style:style>
    <style:style style:name="T514" style:parent-style-name="DefaultParagraphFont" style:family="text">
      <style:text-properties fo:font-style="italic" style:font-style-asian="italic" fo:font-size="12pt" style:font-size-asian="12pt" style:font-size-complex="12pt" fo:language="lt" fo:country="LT"/>
    </style:style>
    <style:style style:name="T515" style:parent-style-name="DefaultParagraphFont" style:family="text">
      <style:text-properties fo:font-size="12pt" style:font-size-asian="12pt" style:font-size-complex="12pt" fo:language="lt" fo:country="LT"/>
    </style:style>
    <style:style style:name="T516" style:parent-style-name="DefaultParagraphFont" style:family="text">
      <style:text-properties fo:font-size="12pt" style:font-size-asian="12pt" style:font-size-complex="12pt" fo:language="lt" fo:country="LT"/>
    </style:style>
    <style:style style:name="P517" style:parent-style-name="Normal" style:family="paragraph">
      <style:paragraph-properties style:text-autospace="none" fo:text-align="justify" fo:line-height="150%"/>
    </style:style>
    <style:style style:name="T518" style:parent-style-name="DefaultParagraphFont" style:family="text">
      <style:text-properties fo:font-style="italic" style:font-style-asian="italic" fo:font-size="12pt" style:font-size-asian="12pt" style:font-size-complex="12pt" fo:language="lt" fo:country="LT"/>
    </style:style>
    <style:style style:name="T519" style:parent-style-name="DefaultParagraphFont" style:family="text">
      <style:text-properties fo:font-size="12pt" style:font-size-asian="12pt" style:font-size-complex="12pt" fo:language="lt" fo:country="LT"/>
    </style:style>
    <style:style style:name="P520" style:parent-style-name="Normal" style:family="paragraph">
      <style:paragraph-properties style:text-autospace="none" fo:text-align="justify" fo:line-height="150%"/>
    </style:style>
    <style:style style:name="T521" style:parent-style-name="DefaultParagraphFont" style:family="text">
      <style:text-properties fo:font-style="italic" style:font-style-asian="italic" fo:font-size="12pt" style:font-size-asian="12pt" style:font-size-complex="12pt" fo:language="lt" fo:country="LT"/>
    </style:style>
    <style:style style:name="T522" style:parent-style-name="DefaultParagraphFont" style:family="text">
      <style:text-properties fo:font-size="12pt" style:font-size-asian="12pt" style:font-size-complex="12pt" fo:language="lt" fo:country="LT"/>
    </style:style>
    <style:style style:name="T523" style:parent-style-name="DefaultParagraphFont" style:family="text">
      <style:text-properties fo:font-size="12pt" style:font-size-asian="12pt" style:font-size-complex="12pt" fo:language="lt" fo:country="LT"/>
    </style:style>
    <style:style style:name="T524" style:parent-style-name="DefaultParagraphFont" style:family="text">
      <style:text-properties fo:font-size="12pt" style:font-size-asian="12pt" style:font-size-complex="12pt" fo:language="lt" fo:country="LT"/>
    </style:style>
    <style:style style:name="P525" style:parent-style-name="Normal" style:family="paragraph">
      <style:paragraph-properties style:text-autospace="none" fo:text-align="justify" fo:line-height="150%"/>
    </style:style>
    <style:style style:name="T526" style:parent-style-name="DefaultParagraphFont" style:family="text">
      <style:text-properties fo:font-style="italic" style:font-style-asian="italic" fo:font-size="12pt" style:font-size-asian="12pt" style:font-size-complex="12pt" fo:language="lt" fo:country="LT"/>
    </style:style>
    <style:style style:name="T527" style:parent-style-name="DefaultParagraphFont" style:family="text">
      <style:text-properties fo:font-size="12pt" style:font-size-asian="12pt" style:font-size-complex="12pt" fo:language="lt" fo:country="LT"/>
    </style:style>
    <style:style style:name="P528" style:parent-style-name="Normal" style:family="paragraph">
      <style:paragraph-properties style:text-autospace="none" fo:text-align="justify" fo:line-height="150%"/>
    </style:style>
    <style:style style:name="T529" style:parent-style-name="DefaultParagraphFont" style:family="text">
      <style:text-properties fo:font-style="italic" style:font-style-asian="italic" fo:font-size="12pt" style:font-size-asian="12pt" style:font-size-complex="12pt" fo:language="lt" fo:country="LT"/>
    </style:style>
    <style:style style:name="T530" style:parent-style-name="DefaultParagraphFont" style:family="text">
      <style:text-properties fo:font-size="12pt" style:font-size-asian="12pt" style:font-size-complex="12pt" fo:language="lt" fo:country="LT"/>
    </style:style>
    <style:style style:name="T531" style:parent-style-name="DefaultParagraphFont" style:family="text">
      <style:text-properties fo:font-size="12pt" style:font-size-asian="12pt" style:font-size-complex="12pt" fo:language="lt" fo:country="LT"/>
    </style:style>
    <style:style style:name="P532" style:parent-style-name="Normal" style:family="paragraph">
      <style:paragraph-properties style:text-autospace="none" fo:text-align="justify" fo:line-height="150%"/>
    </style:style>
    <style:style style:name="T533" style:parent-style-name="DefaultParagraphFont" style:family="text">
      <style:text-properties fo:font-style="italic" style:font-style-asian="italic" fo:font-size="12pt" style:font-size-asian="12pt" style:font-size-complex="12pt" fo:language="lt" fo:country="LT"/>
    </style:style>
    <style:style style:name="T534" style:parent-style-name="DefaultParagraphFont" style:family="text">
      <style:text-properties fo:font-size="12pt" style:font-size-asian="12pt" style:font-size-complex="12pt" fo:language="lt" fo:country="LT"/>
    </style:style>
    <style:style style:name="P535" style:parent-style-name="Normal" style:family="paragraph">
      <style:paragraph-properties style:text-autospace="none" fo:text-align="justify" fo:line-height="150%"/>
    </style:style>
    <style:style style:name="T536" style:parent-style-name="DefaultParagraphFont" style:family="text">
      <style:text-properties fo:font-style="italic" style:font-style-asian="italic" fo:font-size="12pt" style:font-size-asian="12pt" style:font-size-complex="12pt" fo:language="lt" fo:country="LT"/>
    </style:style>
    <style:style style:name="T537" style:parent-style-name="DefaultParagraphFont" style:family="text">
      <style:text-properties fo:font-size="12pt" style:font-size-asian="12pt" style:font-size-complex="12pt" fo:language="lt" fo:country="LT"/>
    </style:style>
    <style:style style:name="T538" style:parent-style-name="DefaultParagraphFont" style:family="text">
      <style:text-properties fo:font-size="12pt" style:font-size-asian="12pt" style:font-size-complex="12pt" fo:language="lt" fo:country="LT"/>
    </style:style>
    <style:style style:name="T539" style:parent-style-name="DefaultParagraphFont" style:family="text">
      <style:text-properties fo:font-size="12pt" style:font-size-asian="12pt" style:font-size-complex="12pt" fo:language="lt" fo:country="LT"/>
    </style:style>
    <style:style style:name="T540" style:parent-style-name="DefaultParagraphFont" style:family="text">
      <style:text-properties fo:font-size="12pt" style:font-size-asian="12pt" style:font-size-complex="12pt" fo:language="lt" fo:country="LT"/>
    </style:style>
    <style:style style:name="T541" style:parent-style-name="DefaultParagraphFont" style:family="text">
      <style:text-properties fo:font-size="12pt" style:font-size-asian="12pt" style:font-size-complex="12pt" fo:language="lt" fo:country="LT"/>
    </style:style>
    <style:style style:name="P542" style:parent-style-name="Normal" style:family="paragraph">
      <style:paragraph-properties style:text-autospace="none" fo:text-align="justify" fo:line-height="150%"/>
    </style:style>
    <style:style style:name="T543" style:parent-style-name="DefaultParagraphFont" style:family="text">
      <style:text-properties fo:font-style="italic" style:font-style-asian="italic" fo:font-size="12pt" style:font-size-asian="12pt" style:font-size-complex="12pt" fo:language="lt" fo:country="LT"/>
    </style:style>
    <style:style style:name="T544" style:parent-style-name="DefaultParagraphFont" style:family="text">
      <style:text-properties fo:font-style="italic" style:font-style-asian="italic" fo:font-size="12pt" style:font-size-asian="12pt" style:font-size-complex="12pt" fo:language="lt" fo:country="LT"/>
    </style:style>
    <style:style style:name="T545" style:parent-style-name="DefaultParagraphFont" style:family="text">
      <style:text-properties fo:font-size="12pt" style:font-size-asian="12pt" style:font-size-complex="12pt" fo:language="lt" fo:country="LT"/>
    </style:style>
    <style:style style:name="T546" style:parent-style-name="DefaultParagraphFont" style:family="text">
      <style:text-properties fo:font-size="12pt" style:font-size-asian="12pt" style:font-size-complex="12pt" fo:language="lt" fo:country="LT"/>
    </style:style>
    <style:style style:name="P547" style:parent-style-name="Normal" style:family="paragraph">
      <style:paragraph-properties style:text-autospace="none" fo:text-align="justify" fo:line-height="150%"/>
    </style:style>
    <style:style style:name="T548" style:parent-style-name="DefaultParagraphFont" style:family="text">
      <style:text-properties fo:font-style="italic" style:font-style-asian="italic" fo:font-size="12pt" style:font-size-asian="12pt" style:font-size-complex="12pt" fo:language="lt" fo:country="LT"/>
    </style:style>
    <style:style style:name="T549" style:parent-style-name="DefaultParagraphFont" style:family="text">
      <style:text-properties fo:font-size="12pt" style:font-size-asian="12pt" style:font-size-complex="12pt" fo:language="lt" fo:country="LT"/>
    </style:style>
    <style:style style:name="T550" style:parent-style-name="DefaultParagraphFont" style:family="text">
      <style:text-properties fo:font-size="12pt" style:font-size-asian="12pt" style:font-size-complex="12pt" fo:language="lt" fo:country="LT"/>
    </style:style>
    <style:style style:name="P551" style:parent-style-name="Normal" style:family="paragraph">
      <style:paragraph-properties style:text-autospace="none" fo:text-align="justify" fo:line-height="150%"/>
    </style:style>
    <style:style style:name="T552" style:parent-style-name="DefaultParagraphFont" style:family="text">
      <style:text-properties fo:font-style="italic" style:font-style-asian="italic" fo:font-size="12pt" style:font-size-asian="12pt" style:font-size-complex="12pt" fo:language="lt" fo:country="LT"/>
    </style:style>
    <style:style style:name="T553" style:parent-style-name="DefaultParagraphFont" style:family="text">
      <style:text-properties fo:font-size="12pt" style:font-size-asian="12pt" style:font-size-complex="12pt" fo:language="lt" fo:country="LT"/>
    </style:style>
    <style:style style:name="T554" style:parent-style-name="DefaultParagraphFont" style:family="text">
      <style:text-properties fo:font-size="12pt" style:font-size-asian="12pt" style:font-size-complex="12pt" fo:language="lt" fo:country="LT"/>
    </style:style>
    <style:style style:name="T555" style:parent-style-name="DefaultParagraphFont" style:family="text">
      <style:text-properties fo:font-size="12pt" style:font-size-asian="12pt" style:font-size-complex="12pt" fo:language="lt" fo:country="LT"/>
    </style:style>
    <style:style style:name="T556" style:parent-style-name="DefaultParagraphFont" style:family="text">
      <style:text-properties fo:font-size="12pt" style:font-size-asian="12pt" style:font-size-complex="12pt" fo:language="lt" fo:country="LT"/>
    </style:style>
    <style:style style:name="P557" style:parent-style-name="Normal" style:family="paragraph">
      <style:paragraph-properties style:text-autospace="none" fo:text-align="justify" fo:line-height="150%"/>
    </style:style>
    <style:style style:name="T558" style:parent-style-name="DefaultParagraphFont" style:family="text">
      <style:text-properties fo:font-style="italic" style:font-style-asian="italic" fo:font-size="12pt" style:font-size-asian="12pt" style:font-size-complex="12pt" fo:language="lt" fo:country="LT"/>
    </style:style>
    <style:style style:name="T559" style:parent-style-name="DefaultParagraphFont" style:family="text">
      <style:text-properties fo:font-size="12pt" style:font-size-asian="12pt" style:font-size-complex="12pt" fo:language="lt" fo:country="LT"/>
    </style:style>
    <style:style style:name="P560" style:parent-style-name="Normal" style:family="paragraph">
      <style:paragraph-properties style:text-autospace="none" fo:text-align="justify" fo:line-height="150%"/>
    </style:style>
    <style:style style:name="T561" style:parent-style-name="DefaultParagraphFont" style:family="text">
      <style:text-properties fo:font-style="italic" style:font-style-asian="italic" fo:font-size="12pt" style:font-size-asian="12pt" style:font-size-complex="12pt" fo:language="lt" fo:country="LT"/>
    </style:style>
    <style:style style:name="T562" style:parent-style-name="DefaultParagraphFont" style:family="text">
      <style:text-properties fo:font-size="12pt" style:font-size-asian="12pt" style:font-size-complex="12pt" fo:language="lt" fo:country="LT"/>
    </style:style>
    <style:style style:name="P563" style:parent-style-name="Normal" style:family="paragraph">
      <style:paragraph-properties style:text-autospace="none" fo:text-align="justify" fo:line-height="150%"/>
    </style:style>
    <style:style style:name="T564" style:parent-style-name="DefaultParagraphFont" style:family="text">
      <style:text-properties fo:font-style="italic" style:font-style-asian="italic" fo:font-size="12pt" style:font-size-asian="12pt" style:font-size-complex="12pt" fo:language="lt" fo:country="LT"/>
    </style:style>
    <style:style style:name="T565" style:parent-style-name="DefaultParagraphFont" style:family="text">
      <style:text-properties fo:font-size="12pt" style:font-size-asian="12pt" style:font-size-complex="12pt" fo:language="lt" fo:country="LT"/>
    </style:style>
    <style:style style:name="T566" style:parent-style-name="DefaultParagraphFont" style:family="text">
      <style:text-properties fo:font-size="12pt" style:font-size-asian="12pt" style:font-size-complex="12pt" fo:language="lt" fo:country="LT"/>
    </style:style>
    <style:style style:name="P567" style:parent-style-name="Normal" style:family="paragraph">
      <style:paragraph-properties style:text-autospace="none" fo:text-align="justify" fo:line-height="150%"/>
    </style:style>
    <style:style style:name="T568" style:parent-style-name="DefaultParagraphFont" style:family="text">
      <style:text-properties fo:font-style="italic" style:font-style-asian="italic" fo:font-size="12pt" style:font-size-asian="12pt" style:font-size-complex="12pt" fo:language="lt" fo:country="LT"/>
    </style:style>
    <style:style style:name="T569" style:parent-style-name="DefaultParagraphFont" style:family="text">
      <style:text-properties fo:font-size="12pt" style:font-size-asian="12pt" style:font-size-complex="12pt" fo:language="lt" fo:country="LT"/>
    </style:style>
    <style:style style:name="T570" style:parent-style-name="DefaultParagraphFont" style:family="text">
      <style:text-properties fo:font-size="12pt" style:font-size-asian="12pt" style:font-size-complex="12pt" fo:language="lt" fo:country="LT"/>
    </style:style>
    <style:style style:name="P571" style:parent-style-name="Normal" style:family="paragraph">
      <style:paragraph-properties style:text-autospace="none" fo:text-align="justify" fo:line-height="150%"/>
    </style:style>
    <style:style style:name="T572" style:parent-style-name="DefaultParagraphFont" style:family="text">
      <style:text-properties fo:font-style="italic" style:font-style-asian="italic" fo:font-size="12pt" style:font-size-asian="12pt" style:font-size-complex="12pt" fo:language="lt" fo:country="LT"/>
    </style:style>
    <style:style style:name="T573" style:parent-style-name="DefaultParagraphFont" style:family="text">
      <style:text-properties fo:font-size="12pt" style:font-size-asian="12pt" style:font-size-complex="12pt" fo:language="lt" fo:country="LT"/>
    </style:style>
    <style:style style:name="P574" style:parent-style-name="Normal" style:family="paragraph">
      <style:paragraph-properties style:text-autospace="none" fo:text-align="justify" fo:line-height="150%"/>
    </style:style>
    <style:style style:name="T575" style:parent-style-name="DefaultParagraphFont" style:family="text">
      <style:text-properties fo:font-style="italic" style:font-style-asian="italic" fo:font-size="12pt" style:font-size-asian="12pt" style:font-size-complex="12pt" fo:language="lt" fo:country="LT"/>
    </style:style>
    <style:style style:name="T576" style:parent-style-name="DefaultParagraphFont" style:family="text">
      <style:text-properties fo:font-size="12pt" style:font-size-asian="12pt" style:font-size-complex="12pt" fo:language="lt" fo:country="LT"/>
    </style:style>
    <style:style style:name="P577" style:parent-style-name="Normal" style:family="paragraph">
      <style:paragraph-properties style:text-autospace="none" fo:text-align="justify" fo:line-height="150%"/>
    </style:style>
    <style:style style:name="T578" style:parent-style-name="DefaultParagraphFont" style:family="text">
      <style:text-properties fo:font-style="italic" style:font-style-asian="italic" fo:font-size="12pt" style:font-size-asian="12pt" style:font-size-complex="12pt" fo:language="lt" fo:country="LT"/>
    </style:style>
    <style:style style:name="T579" style:parent-style-name="DefaultParagraphFont" style:family="text">
      <style:text-properties fo:font-size="12pt" style:font-size-asian="12pt" style:font-size-complex="12pt" fo:language="lt" fo:country="LT"/>
    </style:style>
    <style:style style:name="T580" style:parent-style-name="DefaultParagraphFont" style:family="text">
      <style:text-properties fo:font-size="12pt" style:font-size-asian="12pt" style:font-size-complex="12pt" fo:language="lt" fo:country="LT"/>
    </style:style>
    <style:style style:name="T581" style:parent-style-name="DefaultParagraphFont" style:family="text">
      <style:text-properties fo:font-weight="bold" style:font-weight-asian="bold" fo:font-size="12pt" style:font-size-asian="12pt" style:font-size-complex="12pt" fo:language="lt" fo:country="LT"/>
    </style:style>
    <style:style style:name="T582" style:parent-style-name="DefaultParagraphFont" style:family="text">
      <style:text-properties fo:font-size="12pt" style:font-size-asian="12pt" style:font-size-complex="12pt" fo:language="lt" fo:country="LT"/>
    </style:style>
    <style:style style:name="T583" style:parent-style-name="DefaultParagraphFont" style:family="text">
      <style:text-properties fo:font-size="12pt" style:font-size-asian="12pt" style:font-size-complex="12pt" fo:language="lt" fo:country="LT"/>
    </style:style>
    <style:style style:name="T584" style:parent-style-name="DefaultParagraphFont" style:family="text">
      <style:text-properties fo:font-size="12pt" style:font-size-asian="12pt" style:font-size-complex="12pt" fo:language="lt" fo:country="LT"/>
    </style:style>
    <style:style style:name="T585" style:parent-style-name="DefaultParagraphFont" style:family="text">
      <style:text-properties fo:font-size="12pt" style:font-size-asian="12pt" style:font-size-complex="12pt" fo:language="lt" fo:country="LT"/>
    </style:style>
    <style:style style:name="T586" style:parent-style-name="DefaultParagraphFont" style:family="text">
      <style:text-properties fo:font-size="12pt" style:font-size-asian="12pt" style:font-size-complex="12pt" fo:language="lt" fo:country="LT"/>
    </style:style>
    <style:style style:name="P587" style:parent-style-name="Normal" style:family="paragraph">
      <style:paragraph-properties style:text-autospace="none" fo:text-align="justify" fo:line-height="150%"/>
    </style:style>
    <style:style style:name="T588" style:parent-style-name="DefaultParagraphFont" style:family="text">
      <style:text-properties fo:font-style="italic" style:font-style-asian="italic" fo:font-size="12pt" style:font-size-asian="12pt" style:font-size-complex="12pt" fo:language="lt" fo:country="LT"/>
    </style:style>
    <style:style style:name="T589" style:parent-style-name="DefaultParagraphFont" style:family="text">
      <style:text-properties fo:font-size="12pt" style:font-size-asian="12pt" style:font-size-complex="12pt" fo:language="lt" fo:country="LT"/>
    </style:style>
    <style:style style:name="T590" style:parent-style-name="DefaultParagraphFont" style:family="text">
      <style:text-properties fo:font-size="12pt" style:font-size-asian="12pt" style:font-size-complex="12pt" fo:language="lt" fo:country="LT"/>
    </style:style>
    <style:style style:name="P591" style:parent-style-name="Normal" style:family="paragraph">
      <style:paragraph-properties style:text-autospace="none" fo:text-align="justify" fo:line-height="150%"/>
    </style:style>
    <style:style style:name="T592" style:parent-style-name="DefaultParagraphFont" style:family="text">
      <style:text-properties fo:font-style="italic" style:font-style-asian="italic" fo:font-size="12pt" style:font-size-asian="12pt" style:font-size-complex="12pt" fo:language="lt" fo:country="LT"/>
    </style:style>
    <style:style style:name="T593" style:parent-style-name="DefaultParagraphFont" style:family="text">
      <style:text-properties fo:font-size="12pt" style:font-size-asian="12pt" style:font-size-complex="12pt" fo:language="lt" fo:country="LT"/>
    </style:style>
    <style:style style:name="P594" style:parent-style-name="Normal" style:family="paragraph">
      <style:paragraph-properties style:text-autospace="none" fo:text-align="justify" fo:line-height="150%"/>
    </style:style>
    <style:style style:name="T595" style:parent-style-name="DefaultParagraphFont" style:family="text">
      <style:text-properties fo:font-style="italic" style:font-style-asian="italic" fo:font-size="12pt" style:font-size-asian="12pt" style:font-size-complex="12pt" fo:language="lt" fo:country="LT"/>
    </style:style>
    <style:style style:name="T596" style:parent-style-name="DefaultParagraphFont" style:family="text">
      <style:text-properties fo:font-size="12pt" style:font-size-asian="12pt" style:font-size-complex="12pt" fo:language="lt" fo:country="LT"/>
    </style:style>
    <style:style style:name="T597" style:parent-style-name="DefaultParagraphFont" style:family="text">
      <style:text-properties fo:font-size="12pt" style:font-size-asian="12pt" style:font-size-complex="12pt" fo:language="lt" fo:country="LT"/>
    </style:style>
    <style:style style:name="P598" style:parent-style-name="Normal" style:family="paragraph">
      <style:paragraph-properties style:text-autospace="none" fo:text-align="justify" fo:line-height="150%"/>
    </style:style>
    <style:style style:name="T599" style:parent-style-name="DefaultParagraphFont" style:family="text">
      <style:text-properties fo:font-style="italic" style:font-style-asian="italic" fo:font-size="12pt" style:font-size-asian="12pt" style:font-size-complex="12pt" fo:language="lt" fo:country="LT"/>
    </style:style>
    <style:style style:name="T600" style:parent-style-name="DefaultParagraphFont" style:family="text">
      <style:text-properties fo:font-size="12pt" style:font-size-asian="12pt" style:font-size-complex="12pt" fo:language="lt" fo:country="LT"/>
    </style:style>
    <style:style style:name="T601" style:parent-style-name="DefaultParagraphFont" style:family="text">
      <style:text-properties fo:font-size="12pt" style:font-size-asian="12pt" style:font-size-complex="12pt" fo:language="lt" fo:country="LT"/>
    </style:style>
    <style:style style:name="T602" style:parent-style-name="DefaultParagraphFont" style:family="text">
      <style:text-properties fo:font-size="12pt" style:font-size-asian="12pt" style:font-size-complex="12pt" fo:language="lt" fo:country="LT"/>
    </style:style>
    <style:style style:name="T603" style:parent-style-name="DefaultParagraphFont" style:family="text">
      <style:text-properties fo:font-size="12pt" style:font-size-asian="12pt" style:font-size-complex="12pt" fo:language="lt" fo:country="LT"/>
    </style:style>
    <style:style style:name="P604" style:parent-style-name="Normal" style:family="paragraph">
      <style:paragraph-properties style:text-autospace="none" fo:text-align="justify" fo:line-height="150%"/>
    </style:style>
    <style:style style:name="T605" style:parent-style-name="DefaultParagraphFont" style:family="text">
      <style:text-properties fo:font-style="italic" style:font-style-asian="italic" fo:font-size="12pt" style:font-size-asian="12pt" style:font-size-complex="12pt" fo:language="lt" fo:country="LT"/>
    </style:style>
    <style:style style:name="T606" style:parent-style-name="DefaultParagraphFont" style:family="text">
      <style:text-properties fo:font-size="12pt" style:font-size-asian="12pt" style:font-size-complex="12pt" fo:language="lt" fo:country="LT"/>
    </style:style>
    <style:style style:name="P607" style:parent-style-name="Normal" style:family="paragraph">
      <style:paragraph-properties style:text-autospace="none" fo:text-align="justify" fo:line-height="150%"/>
    </style:style>
    <style:style style:name="T608" style:parent-style-name="DefaultParagraphFont" style:family="text">
      <style:text-properties fo:font-style="italic" style:font-style-asian="italic" fo:font-size="12pt" style:font-size-asian="12pt" style:font-size-complex="12pt" fo:language="lt" fo:country="LT"/>
    </style:style>
    <style:style style:name="T609" style:parent-style-name="DefaultParagraphFont" style:family="text">
      <style:text-properties fo:font-size="12pt" style:font-size-asian="12pt" style:font-size-complex="12pt" fo:language="lt" fo:country="LT"/>
    </style:style>
    <style:style style:name="T610" style:parent-style-name="DefaultParagraphFont" style:family="text">
      <style:text-properties fo:font-size="12pt" style:font-size-asian="12pt" style:font-size-complex="12pt" fo:language="lt" fo:country="LT"/>
    </style:style>
    <style:style style:name="P611" style:parent-style-name="Normal" style:family="paragraph">
      <style:paragraph-properties style:text-autospace="none" fo:text-align="justify" fo:line-height="150%"/>
    </style:style>
    <style:style style:name="T612" style:parent-style-name="DefaultParagraphFont" style:family="text">
      <style:text-properties fo:font-size="12pt" style:font-size-asian="12pt" style:font-size-complex="12pt" fo:language="lt" fo:country="LT"/>
    </style:style>
    <style:style style:name="T613" style:parent-style-name="DefaultParagraphFont" style:family="text">
      <style:text-properties fo:font-size="12pt" style:font-size-asian="12pt" style:font-size-complex="12pt" fo:language="lt" fo:country="LT"/>
    </style:style>
    <style:style style:name="P614" style:parent-style-name="Normal" style:family="paragraph">
      <style:paragraph-properties style:text-autospace="none" fo:text-align="justify" fo:line-height="150%"/>
    </style:style>
    <style:style style:name="T615" style:parent-style-name="DefaultParagraphFont" style:family="text">
      <style:text-properties fo:font-style="italic" style:font-style-asian="italic" fo:font-size="12pt" style:font-size-asian="12pt" style:font-size-complex="12pt" fo:language="lt" fo:country="LT"/>
    </style:style>
    <style:style style:name="T616" style:parent-style-name="DefaultParagraphFont" style:family="text">
      <style:text-properties fo:font-size="12pt" style:font-size-asian="12pt" style:font-size-complex="12pt" fo:language="lt" fo:country="LT"/>
    </style:style>
    <style:style style:name="P617" style:parent-style-name="Normal" style:family="paragraph">
      <style:paragraph-properties style:text-autospace="none" fo:text-align="justify" fo:line-height="150%"/>
    </style:style>
    <style:style style:name="T618" style:parent-style-name="DefaultParagraphFont" style:family="text">
      <style:text-properties fo:font-style="italic" style:font-style-asian="italic" fo:font-size="12pt" style:font-size-asian="12pt" style:font-size-complex="12pt" fo:language="lt" fo:country="LT"/>
    </style:style>
    <style:style style:name="T619" style:parent-style-name="DefaultParagraphFont" style:family="text">
      <style:text-properties fo:font-size="12pt" style:font-size-asian="12pt" style:font-size-complex="12pt" fo:language="lt" fo:country="LT"/>
    </style:style>
    <style:style style:name="P620" style:parent-style-name="Normal" style:family="paragraph">
      <style:paragraph-properties style:text-autospace="none" fo:text-align="justify" fo:line-height="150%"/>
    </style:style>
    <style:style style:name="T621" style:parent-style-name="DefaultParagraphFont" style:family="text">
      <style:text-properties fo:font-style="italic" style:font-style-asian="italic" fo:font-size="12pt" style:font-size-asian="12pt" style:font-size-complex="12pt" fo:language="lt" fo:country="LT"/>
    </style:style>
    <style:style style:name="T622" style:parent-style-name="DefaultParagraphFont" style:family="text">
      <style:text-properties fo:font-size="12pt" style:font-size-asian="12pt" style:font-size-complex="12pt" fo:language="lt" fo:country="LT"/>
    </style:style>
    <style:style style:name="T623" style:parent-style-name="DefaultParagraphFont" style:family="text">
      <style:text-properties fo:font-size="12pt" style:font-size-asian="12pt" style:font-size-complex="12pt" fo:language="lt" fo:country="LT"/>
    </style:style>
    <style:style style:name="P624" style:parent-style-name="Normal" style:family="paragraph">
      <style:paragraph-properties style:text-autospace="none" fo:text-align="justify" fo:line-height="150%"/>
    </style:style>
    <style:style style:name="T625" style:parent-style-name="DefaultParagraphFont" style:family="text">
      <style:text-properties fo:font-style="italic" style:font-style-asian="italic" fo:font-size="12pt" style:font-size-asian="12pt" style:font-size-complex="12pt" fo:language="lt" fo:country="LT"/>
    </style:style>
    <style:style style:name="T626" style:parent-style-name="DefaultParagraphFont" style:family="text">
      <style:text-properties fo:font-size="12pt" style:font-size-asian="12pt" style:font-size-complex="12pt" fo:language="lt" fo:country="LT"/>
    </style:style>
    <style:style style:name="T627" style:parent-style-name="DefaultParagraphFont" style:family="text">
      <style:text-properties fo:font-size="12pt" style:font-size-asian="12pt" style:font-size-complex="12pt" fo:language="lt" fo:country="LT"/>
    </style:style>
    <style:style style:name="T628" style:parent-style-name="DefaultParagraphFont" style:family="text">
      <style:text-properties fo:font-weight="bold" style:font-weight-asian="bold" fo:font-size="12pt" style:font-size-asian="12pt" style:font-size-complex="12pt" fo:language="lt" fo:country="LT"/>
    </style:style>
    <style:style style:name="T629" style:parent-style-name="DefaultParagraphFont" style:family="text">
      <style:text-properties fo:font-size="12pt" style:font-size-asian="12pt" style:font-size-complex="12pt" fo:language="lt" fo:country="LT"/>
    </style:style>
    <style:style style:name="T630" style:parent-style-name="DefaultParagraphFont" style:family="text">
      <style:text-properties fo:font-size="12pt" style:font-size-asian="12pt" style:font-size-complex="12pt" fo:language="lt" fo:country="LT"/>
    </style:style>
    <style:style style:name="P631" style:parent-style-name="Normal" style:family="paragraph">
      <style:paragraph-properties style:text-autospace="none" fo:text-align="justify" fo:line-height="150%"/>
    </style:style>
    <style:style style:name="T632" style:parent-style-name="DefaultParagraphFont" style:family="text">
      <style:text-properties fo:font-style="italic" style:font-style-asian="italic" fo:font-size="12pt" style:font-size-asian="12pt" style:font-size-complex="12pt" fo:language="lt" fo:country="LT"/>
    </style:style>
    <style:style style:name="T633" style:parent-style-name="DefaultParagraphFont" style:family="text">
      <style:text-properties fo:font-size="12pt" style:font-size-asian="12pt" style:font-size-complex="12pt" fo:language="lt" fo:country="LT"/>
    </style:style>
    <style:style style:name="P634" style:parent-style-name="Normal" style:family="paragraph">
      <style:paragraph-properties style:text-autospace="none" fo:text-align="justify" fo:line-height="150%"/>
    </style:style>
    <style:style style:name="T635" style:parent-style-name="DefaultParagraphFont" style:family="text">
      <style:text-properties fo:font-style="italic" style:font-style-asian="italic" fo:font-size="12pt" style:font-size-asian="12pt" style:font-size-complex="12pt" fo:language="lt" fo:country="LT"/>
    </style:style>
    <style:style style:name="T636" style:parent-style-name="DefaultParagraphFont" style:family="text">
      <style:text-properties fo:font-size="12pt" style:font-size-asian="12pt" style:font-size-complex="12pt" fo:language="lt" fo:country="LT"/>
    </style:style>
    <style:style style:name="T637" style:parent-style-name="DefaultParagraphFont" style:family="text">
      <style:text-properties fo:font-size="12pt" style:font-size-asian="12pt" style:font-size-complex="12pt" fo:language="lt" fo:country="LT"/>
    </style:style>
    <style:style style:name="T638" style:parent-style-name="DefaultParagraphFont" style:family="text">
      <style:text-properties fo:font-size="12pt" style:font-size-asian="12pt" style:font-size-complex="12pt" fo:language="lt" fo:country="LT"/>
    </style:style>
    <style:style style:name="T639" style:parent-style-name="DefaultParagraphFont" style:family="text">
      <style:text-properties fo:font-size="12pt" style:font-size-asian="12pt" style:font-size-complex="12pt" fo:language="lt" fo:country="LT"/>
    </style:style>
    <style:style style:name="T640" style:parent-style-name="DefaultParagraphFont" style:family="text">
      <style:text-properties fo:font-size="12pt" style:font-size-asian="12pt" style:font-size-complex="12pt" fo:language="lt" fo:country="LT"/>
    </style:style>
    <style:style style:name="P641" style:parent-style-name="Normal" style:family="paragraph">
      <style:paragraph-properties style:text-autospace="none" fo:text-align="justify" fo:line-height="150%"/>
    </style:style>
    <style:style style:name="T642" style:parent-style-name="DefaultParagraphFont" style:family="text">
      <style:text-properties fo:font-style="italic" style:font-style-asian="italic" fo:font-size="12pt" style:font-size-asian="12pt" style:font-size-complex="12pt" fo:language="lt" fo:country="LT"/>
    </style:style>
    <style:style style:name="T643" style:parent-style-name="DefaultParagraphFont" style:family="text">
      <style:text-properties fo:font-size="12pt" style:font-size-asian="12pt" style:font-size-complex="12pt" fo:language="lt" fo:country="LT"/>
    </style:style>
    <style:style style:name="P644" style:parent-style-name="Normal" style:family="paragraph">
      <style:paragraph-properties style:text-autospace="none" fo:text-align="justify" fo:line-height="150%"/>
    </style:style>
    <style:style style:name="T645" style:parent-style-name="DefaultParagraphFont" style:family="text">
      <style:text-properties fo:font-style="italic" style:font-style-asian="italic" fo:font-size="12pt" style:font-size-asian="12pt" style:font-size-complex="12pt" fo:language="lt" fo:country="LT"/>
    </style:style>
    <style:style style:name="T646" style:parent-style-name="DefaultParagraphFont" style:family="text">
      <style:text-properties fo:font-size="12pt" style:font-size-asian="12pt" style:font-size-complex="12pt" fo:language="lt" fo:country="LT"/>
    </style:style>
    <style:style style:name="P647" style:parent-style-name="Normal" style:family="paragraph">
      <style:paragraph-properties style:text-autospace="none" fo:text-align="justify" fo:line-height="150%"/>
    </style:style>
    <style:style style:name="T648" style:parent-style-name="DefaultParagraphFont" style:family="text">
      <style:text-properties fo:font-style="italic" style:font-style-asian="italic" fo:font-size="12pt" style:font-size-asian="12pt" style:font-size-complex="12pt" fo:language="lt" fo:country="LT"/>
    </style:style>
    <style:style style:name="T649" style:parent-style-name="DefaultParagraphFont" style:family="text">
      <style:text-properties fo:font-size="12pt" style:font-size-asian="12pt" style:font-size-complex="12pt" fo:language="lt" fo:country="LT"/>
    </style:style>
    <style:style style:name="P650" style:parent-style-name="Normal" style:family="paragraph">
      <style:paragraph-properties style:text-autospace="none" fo:text-align="justify" fo:line-height="150%"/>
    </style:style>
    <style:style style:name="T651" style:parent-style-name="DefaultParagraphFont" style:family="text">
      <style:text-properties fo:font-style="italic" style:font-style-asian="italic" fo:font-size="12pt" style:font-size-asian="12pt" style:font-size-complex="12pt" fo:language="lt" fo:country="LT"/>
    </style:style>
    <style:style style:name="T652" style:parent-style-name="DefaultParagraphFont" style:family="text">
      <style:text-properties fo:font-style="italic" style:font-style-asian="italic" fo:font-size="12pt" style:font-size-asian="12pt" style:font-size-complex="12pt" fo:language="lt" fo:country="LT"/>
    </style:style>
    <style:style style:name="T653" style:parent-style-name="DefaultParagraphFont" style:family="text">
      <style:text-properties fo:font-size="12pt" style:font-size-asian="12pt" style:font-size-complex="12pt" fo:language="lt" fo:country="LT"/>
    </style:style>
    <style:style style:name="P654" style:parent-style-name="Normal" style:family="paragraph">
      <style:paragraph-properties style:text-autospace="none" fo:text-align="justify" fo:line-height="150%"/>
    </style:style>
    <style:style style:name="T655" style:parent-style-name="DefaultParagraphFont" style:family="text">
      <style:text-properties fo:font-style="italic" style:font-style-asian="italic" fo:font-size="12pt" style:font-size-asian="12pt" style:font-size-complex="12pt" fo:language="lt" fo:country="LT"/>
    </style:style>
    <style:style style:name="T656" style:parent-style-name="DefaultParagraphFont" style:family="text">
      <style:text-properties fo:font-size="12pt" style:font-size-asian="12pt" style:font-size-complex="12pt" fo:language="lt" fo:country="LT"/>
    </style:style>
    <style:style style:name="T657" style:parent-style-name="DefaultParagraphFont" style:family="text">
      <style:text-properties fo:font-size="12pt" style:font-size-asian="12pt" style:font-size-complex="12pt" fo:language="lt" fo:country="LT"/>
    </style:style>
    <style:style style:name="P658" style:parent-style-name="Normal" style:family="paragraph">
      <style:paragraph-properties style:text-autospace="none" fo:text-align="justify" fo:line-height="150%"/>
    </style:style>
    <style:style style:name="T659" style:parent-style-name="DefaultParagraphFont" style:family="text">
      <style:text-properties fo:font-style="italic" style:font-style-asian="italic" fo:font-size="12pt" style:font-size-asian="12pt" style:font-size-complex="12pt" fo:language="lt" fo:country="LT"/>
    </style:style>
    <style:style style:name="P660" style:parent-style-name="Normal" style:family="paragraph">
      <style:paragraph-properties style:text-autospace="none" fo:text-align="justify" fo:line-height="150%"/>
    </style:style>
    <style:style style:name="T661" style:parent-style-name="DefaultParagraphFont" style:family="text">
      <style:text-properties fo:font-style="italic" style:font-style-asian="italic" fo:font-size="12pt" style:font-size-asian="12pt" style:font-size-complex="12pt" fo:language="lt" fo:country="LT"/>
    </style:style>
    <style:style style:name="T662" style:parent-style-name="DefaultParagraphFont" style:family="text">
      <style:text-properties fo:font-size="12pt" style:font-size-asian="12pt" style:font-size-complex="12pt" fo:language="lt" fo:country="LT"/>
    </style:style>
    <style:style style:name="P663" style:parent-style-name="Normal" style:family="paragraph">
      <style:paragraph-properties style:text-autospace="none" fo:text-align="justify" fo:line-height="150%"/>
    </style:style>
    <style:style style:name="T664" style:parent-style-name="DefaultParagraphFont" style:family="text">
      <style:text-properties fo:font-style="italic" style:font-style-asian="italic" fo:font-size="12pt" style:font-size-asian="12pt" style:font-size-complex="12pt" fo:language="lt" fo:country="LT"/>
    </style:style>
    <style:style style:name="T665" style:parent-style-name="DefaultParagraphFont" style:family="text">
      <style:text-properties fo:font-size="12pt" style:font-size-asian="12pt" style:font-size-complex="12pt" fo:language="lt" fo:country="LT"/>
    </style:style>
    <style:style style:name="T666" style:parent-style-name="DefaultParagraphFont" style:family="text">
      <style:text-properties fo:font-size="12pt" style:font-size-asian="12pt" style:font-size-complex="12pt" fo:language="lt" fo:country="LT"/>
    </style:style>
    <style:style style:name="P667" style:parent-style-name="Normal" style:family="paragraph">
      <style:paragraph-properties style:text-autospace="none" fo:text-align="justify" fo:line-height="150%"/>
    </style:style>
    <style:style style:name="T668" style:parent-style-name="DefaultParagraphFont" style:family="text">
      <style:text-properties fo:font-style="italic" style:font-style-asian="italic" fo:font-size="12pt" style:font-size-asian="12pt" style:font-size-complex="12pt" fo:language="lt" fo:country="LT"/>
    </style:style>
    <style:style style:name="T669" style:parent-style-name="DefaultParagraphFont" style:family="text">
      <style:text-properties fo:font-size="12pt" style:font-size-asian="12pt" style:font-size-complex="12pt" fo:language="lt" fo:country="LT"/>
    </style:style>
    <style:style style:name="P670" style:parent-style-name="Normal" style:family="paragraph">
      <style:paragraph-properties style:text-autospace="none" fo:text-align="justify" fo:line-height="150%"/>
    </style:style>
    <style:style style:name="T671" style:parent-style-name="DefaultParagraphFont" style:family="text">
      <style:text-properties fo:font-style="italic" style:font-style-asian="italic" fo:font-size="12pt" style:font-size-asian="12pt" style:font-size-complex="12pt" fo:language="lt" fo:country="LT"/>
    </style:style>
    <style:style style:name="T672" style:parent-style-name="DefaultParagraphFont" style:family="text">
      <style:text-properties fo:font-style="italic" style:font-style-asian="italic" fo:font-size="12pt" style:font-size-asian="12pt" style:font-size-complex="12pt" fo:language="lt" fo:country="LT"/>
    </style:style>
    <style:style style:name="T673" style:parent-style-name="DefaultParagraphFont" style:family="text">
      <style:text-properties fo:font-size="12pt" style:font-size-asian="12pt" style:font-size-complex="12pt" fo:language="lt" fo:country="LT"/>
    </style:style>
    <style:style style:name="T674" style:parent-style-name="DefaultParagraphFont" style:family="text">
      <style:text-properties fo:font-size="12pt" style:font-size-asian="12pt" style:font-size-complex="12pt" fo:language="lt" fo:country="LT"/>
    </style:style>
    <style:style style:name="T675" style:parent-style-name="DefaultParagraphFont" style:family="text">
      <style:text-properties fo:font-size="12pt" style:font-size-asian="12pt" style:font-size-complex="12pt" fo:language="lt" fo:country="LT"/>
    </style:style>
    <style:style style:name="P676" style:parent-style-name="Normal" style:family="paragraph">
      <style:paragraph-properties style:text-autospace="none" fo:text-align="justify" fo:line-height="150%"/>
    </style:style>
    <style:style style:name="T677" style:parent-style-name="DefaultParagraphFont" style:family="text">
      <style:text-properties fo:font-style="italic" style:font-style-asian="italic" fo:font-size="12pt" style:font-size-asian="12pt" style:font-size-complex="12pt" fo:language="lt" fo:country="LT"/>
    </style:style>
    <style:style style:name="T678" style:parent-style-name="DefaultParagraphFont" style:family="text">
      <style:text-properties fo:font-size="12pt" style:font-size-asian="12pt" style:font-size-complex="12pt" fo:language="lt" fo:country="LT"/>
    </style:style>
    <style:style style:name="T679" style:parent-style-name="DefaultParagraphFont" style:family="text">
      <style:text-properties fo:font-size="12pt" style:font-size-asian="12pt" style:font-size-complex="12pt" fo:language="lt" fo:country="LT"/>
    </style:style>
    <style:style style:name="T680" style:parent-style-name="DefaultParagraphFont" style:family="text">
      <style:text-properties fo:font-size="12pt" style:font-size-asian="12pt" style:font-size-complex="12pt" fo:language="lt" fo:country="LT"/>
    </style:style>
    <style:style style:name="T681" style:parent-style-name="DefaultParagraphFont" style:family="text">
      <style:text-properties fo:font-size="12pt" style:font-size-asian="12pt" style:font-size-complex="12pt" fo:language="lt" fo:country="LT"/>
    </style:style>
    <style:style style:name="P682" style:parent-style-name="Normal" style:family="paragraph">
      <style:paragraph-properties style:text-autospace="none" fo:text-align="justify" fo:line-height="150%"/>
    </style:style>
    <style:style style:name="T683" style:parent-style-name="DefaultParagraphFont" style:family="text">
      <style:text-properties fo:font-style="italic" style:font-style-asian="italic" fo:font-size="12pt" style:font-size-asian="12pt" style:font-size-complex="12pt" fo:language="lt" fo:country="LT"/>
    </style:style>
    <style:style style:name="T684" style:parent-style-name="DefaultParagraphFont" style:family="text">
      <style:text-properties fo:font-size="12pt" style:font-size-asian="12pt" style:font-size-complex="12pt" fo:language="lt" fo:country="LT"/>
    </style:style>
    <style:style style:name="P685" style:parent-style-name="Normal" style:family="paragraph">
      <style:paragraph-properties style:text-autospace="none" fo:text-align="justify" fo:line-height="150%"/>
    </style:style>
    <style:style style:name="T686" style:parent-style-name="DefaultParagraphFont" style:family="text">
      <style:text-properties fo:font-style="italic" style:font-style-asian="italic" fo:font-size="12pt" style:font-size-asian="12pt" style:font-size-complex="12pt" fo:language="lt" fo:country="LT"/>
    </style:style>
    <style:style style:name="T687" style:parent-style-name="DefaultParagraphFont" style:family="text">
      <style:text-properties fo:font-size="12pt" style:font-size-asian="12pt" style:font-size-complex="12pt" fo:language="lt" fo:country="LT"/>
    </style:style>
    <style:style style:name="T688" style:parent-style-name="DefaultParagraphFont" style:family="text">
      <style:text-properties fo:font-size="12pt" style:font-size-asian="12pt" style:font-size-complex="12pt" fo:language="lt" fo:country="LT"/>
    </style:style>
    <style:style style:name="T689" style:parent-style-name="DefaultParagraphFont" style:family="text">
      <style:text-properties fo:font-size="12pt" style:font-size-asian="12pt" style:font-size-complex="12pt" fo:language="lt" fo:country="LT"/>
    </style:style>
    <style:style style:name="P690" style:parent-style-name="Normal" style:family="paragraph">
      <style:paragraph-properties style:text-autospace="none" fo:text-align="justify" fo:line-height="150%"/>
    </style:style>
    <style:style style:name="T691" style:parent-style-name="DefaultParagraphFont" style:family="text">
      <style:text-properties fo:font-style="italic" style:font-style-asian="italic" fo:font-size="12pt" style:font-size-asian="12pt" style:font-size-complex="12pt" fo:language="lt" fo:country="LT"/>
    </style:style>
    <style:style style:name="T692" style:parent-style-name="DefaultParagraphFont" style:family="text">
      <style:text-properties fo:font-size="12pt" style:font-size-asian="12pt" style:font-size-complex="12pt" fo:language="lt" fo:country="LT"/>
    </style:style>
    <style:style style:name="P693" style:parent-style-name="Normal" style:family="paragraph">
      <style:paragraph-properties style:text-autospace="none" fo:text-align="justify" fo:line-height="150%"/>
    </style:style>
    <style:style style:name="T694" style:parent-style-name="DefaultParagraphFont" style:family="text">
      <style:text-properties fo:font-style="italic" style:font-style-asian="italic" fo:font-size="12pt" style:font-size-asian="12pt" style:font-size-complex="12pt" fo:language="lt" fo:country="LT"/>
    </style:style>
    <style:style style:name="T695" style:parent-style-name="DefaultParagraphFont" style:family="text">
      <style:text-properties fo:font-style="italic" style:font-style-asian="italic" fo:font-size="12pt" style:font-size-asian="12pt" style:font-size-complex="12pt" fo:language="lt" fo:country="LT"/>
    </style:style>
    <style:style style:name="T696" style:parent-style-name="DefaultParagraphFont" style:family="text">
      <style:text-properties fo:font-size="12pt" style:font-size-asian="12pt" style:font-size-complex="12pt" fo:language="lt" fo:country="LT"/>
    </style:style>
    <style:style style:name="T697" style:parent-style-name="DefaultParagraphFont" style:family="text">
      <style:text-properties fo:font-size="12pt" style:font-size-asian="12pt" style:font-size-complex="12pt" fo:language="lt" fo:country="LT"/>
    </style:style>
    <style:style style:name="P698" style:parent-style-name="Normal" style:family="paragraph">
      <style:paragraph-properties style:text-autospace="none" fo:text-align="justify" fo:line-height="150%"/>
    </style:style>
    <style:style style:name="T699" style:parent-style-name="DefaultParagraphFont" style:family="text">
      <style:text-properties fo:font-style="italic" style:font-style-asian="italic" fo:font-size="12pt" style:font-size-asian="12pt" style:font-size-complex="12pt" fo:language="lt" fo:country="LT"/>
    </style:style>
    <style:style style:name="T700" style:parent-style-name="DefaultParagraphFont" style:family="text">
      <style:text-properties fo:font-size="12pt" style:font-size-asian="12pt" style:font-size-complex="12pt" fo:language="lt" fo:country="LT"/>
    </style:style>
    <style:style style:name="P701" style:parent-style-name="Normal" style:family="paragraph">
      <style:paragraph-properties style:text-autospace="none" fo:text-align="justify" fo:line-height="150%"/>
    </style:style>
    <style:style style:name="T702" style:parent-style-name="DefaultParagraphFont" style:family="text">
      <style:text-properties fo:font-style="italic" style:font-style-asian="italic" fo:font-size="12pt" style:font-size-asian="12pt" style:font-size-complex="12pt" fo:language="lt" fo:country="LT"/>
    </style:style>
    <style:style style:name="T703" style:parent-style-name="DefaultParagraphFont" style:family="text">
      <style:text-properties fo:font-size="12pt" style:font-size-asian="12pt" style:font-size-complex="12pt" fo:language="lt" fo:country="LT"/>
    </style:style>
    <style:style style:name="T704" style:parent-style-name="DefaultParagraphFont" style:family="text">
      <style:text-properties fo:font-size="12pt" style:font-size-asian="12pt" style:font-size-complex="12pt" fo:language="lt" fo:country="LT"/>
    </style:style>
    <style:style style:name="P705" style:parent-style-name="Normal" style:family="paragraph">
      <style:paragraph-properties style:text-autospace="none" fo:text-align="justify" fo:line-height="150%"/>
    </style:style>
    <style:style style:name="T706" style:parent-style-name="DefaultParagraphFont" style:family="text">
      <style:text-properties fo:font-style="italic" style:font-style-asian="italic" fo:font-size="12pt" style:font-size-asian="12pt" style:font-size-complex="12pt" fo:language="lt" fo:country="LT"/>
    </style:style>
    <style:style style:name="T707" style:parent-style-name="DefaultParagraphFont" style:family="text">
      <style:text-properties fo:font-size="12pt" style:font-size-asian="12pt" style:font-size-complex="12pt" fo:language="lt" fo:country="LT"/>
    </style:style>
    <style:style style:name="P708" style:parent-style-name="Normal" style:family="paragraph">
      <style:paragraph-properties style:text-autospace="none" fo:text-align="justify" fo:line-height="150%"/>
    </style:style>
    <style:style style:name="T709" style:parent-style-name="DefaultParagraphFont" style:family="text">
      <style:text-properties fo:font-style="italic" style:font-style-asian="italic" fo:font-size="12pt" style:font-size-asian="12pt" style:font-size-complex="12pt" fo:language="lt" fo:country="LT"/>
    </style:style>
    <style:style style:name="T710" style:parent-style-name="DefaultParagraphFont" style:family="text">
      <style:text-properties fo:font-size="12pt" style:font-size-asian="12pt" style:font-size-complex="12pt" fo:language="lt" fo:country="LT"/>
    </style:style>
    <style:style style:name="T711" style:parent-style-name="DefaultParagraphFont" style:family="text">
      <style:text-properties fo:font-size="12pt" style:font-size-asian="12pt" style:font-size-complex="12pt" fo:language="lt" fo:country="LT"/>
    </style:style>
    <style:style style:name="T712" style:parent-style-name="DefaultParagraphFont" style:family="text">
      <style:text-properties fo:font-size="12pt" style:font-size-asian="12pt" style:font-size-complex="12pt" fo:language="lt" fo:country="LT"/>
    </style:style>
    <style:style style:name="T713" style:parent-style-name="DefaultParagraphFont" style:family="text">
      <style:text-properties fo:font-size="12pt" style:font-size-asian="12pt" style:font-size-complex="12pt" fo:language="lt" fo:country="LT"/>
    </style:style>
    <style:style style:name="T714" style:parent-style-name="DefaultParagraphFont" style:family="text">
      <style:text-properties fo:font-size="12pt" style:font-size-asian="12pt" style:font-size-complex="12pt" fo:language="lt" fo:country="LT"/>
    </style:style>
    <style:style style:name="T715" style:parent-style-name="DefaultParagraphFont" style:family="text">
      <style:text-properties fo:font-size="12pt" style:font-size-asian="12pt" style:font-size-complex="12pt" fo:language="lt" fo:country="LT"/>
    </style:style>
    <style:style style:name="T716" style:parent-style-name="DefaultParagraphFont" style:family="text">
      <style:text-properties fo:font-size="12pt" style:font-size-asian="12pt" style:font-size-complex="12pt" fo:language="lt" fo:country="LT"/>
    </style:style>
    <style:style style:name="P717" style:parent-style-name="Normal" style:family="paragraph">
      <style:paragraph-properties style:text-autospace="none" fo:text-align="justify" fo:line-height="150%"/>
    </style:style>
    <style:style style:name="T718" style:parent-style-name="DefaultParagraphFont" style:family="text">
      <style:text-properties fo:font-style="italic" style:font-style-asian="italic" fo:font-size="12pt" style:font-size-asian="12pt" style:font-size-complex="12pt" fo:language="lt" fo:country="LT"/>
    </style:style>
    <style:style style:name="T719" style:parent-style-name="DefaultParagraphFont" style:family="text">
      <style:text-properties fo:font-size="12pt" style:font-size-asian="12pt" style:font-size-complex="12pt" fo:language="lt" fo:country="LT"/>
    </style:style>
    <style:style style:name="P720" style:parent-style-name="Normal" style:family="paragraph">
      <style:paragraph-properties style:text-autospace="none" fo:text-align="justify" fo:line-height="150%"/>
    </style:style>
    <style:style style:name="T721" style:parent-style-name="DefaultParagraphFont" style:family="text">
      <style:text-properties fo:font-style="italic" style:font-style-asian="italic" fo:font-size="12pt" style:font-size-asian="12pt" style:font-size-complex="12pt" fo:language="lt" fo:country="LT"/>
    </style:style>
    <style:style style:name="T722" style:parent-style-name="DefaultParagraphFont" style:family="text">
      <style:text-properties fo:font-style="italic" style:font-style-asian="italic" fo:font-size="12pt" style:font-size-asian="12pt" style:font-size-complex="12pt" fo:language="lt" fo:country="LT"/>
    </style:style>
    <style:style style:name="T723" style:parent-style-name="DefaultParagraphFont" style:family="text">
      <style:text-properties fo:font-size="12pt" style:font-size-asian="12pt" style:font-size-complex="12pt" fo:language="lt" fo:country="LT"/>
    </style:style>
    <style:style style:name="T724" style:parent-style-name="DefaultParagraphFont" style:family="text">
      <style:text-properties fo:font-size="12pt" style:font-size-asian="12pt" style:font-size-complex="12pt" fo:language="lt" fo:country="LT"/>
    </style:style>
    <style:style style:name="T725" style:parent-style-name="DefaultParagraphFont" style:family="text">
      <style:text-properties fo:font-size="12pt" style:font-size-asian="12pt" style:font-size-complex="12pt" fo:language="lt" fo:country="LT"/>
    </style:style>
    <style:style style:name="P726" style:parent-style-name="Normal" style:family="paragraph">
      <style:paragraph-properties style:text-autospace="none" fo:text-align="justify" fo:line-height="150%"/>
    </style:style>
    <style:style style:name="T727" style:parent-style-name="DefaultParagraphFont" style:family="text">
      <style:text-properties fo:font-style="italic" style:font-style-asian="italic" fo:font-size="12pt" style:font-size-asian="12pt" style:font-size-complex="12pt" fo:language="lt" fo:country="LT"/>
    </style:style>
    <style:style style:name="T728" style:parent-style-name="DefaultParagraphFont" style:family="text">
      <style:text-properties fo:font-size="12pt" style:font-size-asian="12pt" style:font-size-complex="12pt" fo:language="lt" fo:country="LT"/>
    </style:style>
    <style:style style:name="T729" style:parent-style-name="DefaultParagraphFont" style:family="text">
      <style:text-properties fo:font-size="12pt" style:font-size-asian="12pt" style:font-size-complex="12pt" fo:language="lt" fo:country="LT"/>
    </style:style>
    <style:style style:name="T730" style:parent-style-name="DefaultParagraphFont" style:family="text">
      <style:text-properties fo:font-size="12pt" style:font-size-asian="12pt" style:font-size-complex="12pt" fo:language="lt" fo:country="LT"/>
    </style:style>
    <style:style style:name="T731" style:parent-style-name="DefaultParagraphFont" style:family="text">
      <style:text-properties fo:font-size="12pt" style:font-size-asian="12pt" style:font-size-complex="12pt" fo:language="lt" fo:country="LT"/>
    </style:style>
    <style:style style:name="P732" style:parent-style-name="Normal" style:family="paragraph">
      <style:paragraph-properties style:text-autospace="none" fo:text-align="justify" fo:line-height="150%"/>
    </style:style>
    <style:style style:name="T733" style:parent-style-name="DefaultParagraphFont" style:family="text">
      <style:text-properties fo:font-style="italic" style:font-style-asian="italic" fo:font-size="12pt" style:font-size-asian="12pt" style:font-size-complex="12pt" fo:language="lt" fo:country="LT"/>
    </style:style>
    <style:style style:name="T734" style:parent-style-name="DefaultParagraphFont" style:family="text">
      <style:text-properties fo:font-size="12pt" style:font-size-asian="12pt" style:font-size-complex="12pt" fo:language="lt" fo:country="LT"/>
    </style:style>
    <style:style style:name="P735" style:parent-style-name="Normal" style:family="paragraph">
      <style:paragraph-properties style:text-autospace="none" fo:text-align="justify" fo:line-height="150%"/>
    </style:style>
    <style:style style:name="T736" style:parent-style-name="DefaultParagraphFont" style:family="text">
      <style:text-properties fo:font-style="italic" style:font-style-asian="italic" fo:font-size="12pt" style:font-size-asian="12pt" style:font-size-complex="12pt" fo:language="lt" fo:country="LT"/>
    </style:style>
    <style:style style:name="T737" style:parent-style-name="DefaultParagraphFont" style:family="text">
      <style:text-properties fo:font-size="12pt" style:font-size-asian="12pt" style:font-size-complex="12pt" fo:language="lt" fo:country="LT"/>
    </style:style>
    <style:style style:name="P738" style:parent-style-name="Normal" style:family="paragraph">
      <style:paragraph-properties style:text-autospace="none" fo:text-align="justify" fo:line-height="150%"/>
    </style:style>
    <style:style style:name="T739" style:parent-style-name="DefaultParagraphFont" style:family="text">
      <style:text-properties fo:font-style="italic" style:font-style-asian="italic" fo:font-size="12pt" style:font-size-asian="12pt" style:font-size-complex="12pt" fo:language="lt" fo:country="LT"/>
    </style:style>
    <style:style style:name="T740" style:parent-style-name="DefaultParagraphFont" style:family="text">
      <style:text-properties fo:font-size="12pt" style:font-size-asian="12pt" style:font-size-complex="12pt" fo:language="lt" fo:country="LT"/>
    </style:style>
    <style:style style:name="T741" style:parent-style-name="DefaultParagraphFont" style:family="text">
      <style:text-properties fo:font-weight="bold" style:font-weight-asian="bold" fo:font-size="12pt" style:font-size-asian="12pt" style:font-size-complex="12pt" fo:language="lt" fo:country="LT"/>
    </style:style>
    <style:style style:name="T742" style:parent-style-name="DefaultParagraphFont" style:family="text">
      <style:text-properties fo:font-size="12pt" style:font-size-asian="12pt" style:font-size-complex="12pt" fo:language="lt" fo:country="LT"/>
    </style:style>
    <style:style style:name="P743" style:parent-style-name="Normal" style:family="paragraph">
      <style:paragraph-properties style:text-autospace="none" fo:text-align="justify" fo:line-height="150%"/>
    </style:style>
    <style:style style:name="T744" style:parent-style-name="DefaultParagraphFont" style:family="text">
      <style:text-properties fo:font-style="italic" style:font-style-asian="italic" fo:font-size="12pt" style:font-size-asian="12pt" style:font-size-complex="12pt" fo:language="lt" fo:country="LT"/>
    </style:style>
    <style:style style:name="T745" style:parent-style-name="DefaultParagraphFont" style:family="text">
      <style:text-properties fo:font-size="12pt" style:font-size-asian="12pt" style:font-size-complex="12pt" fo:language="lt" fo:country="LT"/>
    </style:style>
    <style:style style:name="T746" style:parent-style-name="DefaultParagraphFont" style:family="text">
      <style:text-properties fo:font-size="12pt" style:font-size-asian="12pt" style:font-size-complex="12pt" fo:language="lt" fo:country="LT"/>
    </style:style>
    <style:style style:name="P747" style:parent-style-name="Normal" style:family="paragraph">
      <style:paragraph-properties style:text-autospace="none" fo:text-align="justify" fo:line-height="150%"/>
    </style:style>
    <style:style style:name="T748" style:parent-style-name="DefaultParagraphFont" style:family="text">
      <style:text-properties fo:font-style="italic" style:font-style-asian="italic" fo:font-size="12pt" style:font-size-asian="12pt" style:font-size-complex="12pt" fo:language="lt" fo:country="LT"/>
    </style:style>
    <style:style style:name="T749" style:parent-style-name="DefaultParagraphFont" style:family="text">
      <style:text-properties fo:font-size="12pt" style:font-size-asian="12pt" style:font-size-complex="12pt" fo:language="lt" fo:country="LT"/>
    </style:style>
    <style:style style:name="P750" style:parent-style-name="Normal" style:family="paragraph">
      <style:paragraph-properties style:text-autospace="none" fo:text-align="justify" fo:line-height="150%"/>
    </style:style>
    <style:style style:name="T751" style:parent-style-name="DefaultParagraphFont" style:family="text">
      <style:text-properties fo:font-style="italic" style:font-style-asian="italic" fo:font-size="12pt" style:font-size-asian="12pt" style:font-size-complex="12pt" fo:language="lt" fo:country="LT"/>
    </style:style>
    <style:style style:name="T752" style:parent-style-name="DefaultParagraphFont" style:family="text">
      <style:text-properties fo:font-size="12pt" style:font-size-asian="12pt" style:font-size-complex="12pt" fo:language="lt" fo:country="LT"/>
    </style:style>
    <style:style style:name="T753" style:parent-style-name="DefaultParagraphFont" style:family="text">
      <style:text-properties fo:font-size="12pt" style:font-size-asian="12pt" style:font-size-complex="12pt" fo:language="lt" fo:country="LT"/>
    </style:style>
    <style:style style:name="T754" style:parent-style-name="DefaultParagraphFont" style:family="text">
      <style:text-properties fo:font-size="12pt" style:font-size-asian="12pt" style:font-size-complex="12pt" fo:language="lt" fo:country="LT"/>
    </style:style>
    <style:style style:name="P755" style:parent-style-name="Normal" style:family="paragraph">
      <style:paragraph-properties style:text-autospace="none" fo:text-align="justify" fo:line-height="150%"/>
    </style:style>
    <style:style style:name="T756" style:parent-style-name="DefaultParagraphFont" style:family="text">
      <style:text-properties fo:font-style="italic" style:font-style-asian="italic" fo:font-size="12pt" style:font-size-asian="12pt" style:font-size-complex="12pt" fo:language="lt" fo:country="LT"/>
    </style:style>
    <style:style style:name="T757" style:parent-style-name="DefaultParagraphFont" style:family="text">
      <style:text-properties fo:font-size="12pt" style:font-size-asian="12pt" style:font-size-complex="12pt" fo:language="lt" fo:country="LT"/>
    </style:style>
    <style:style style:name="P758" style:parent-style-name="Normal" style:family="paragraph">
      <style:paragraph-properties style:text-autospace="none" fo:text-align="justify" fo:line-height="150%"/>
    </style:style>
    <style:style style:name="T759" style:parent-style-name="DefaultParagraphFont" style:family="text">
      <style:text-properties fo:font-style="italic" style:font-style-asian="italic" fo:font-size="12pt" style:font-size-asian="12pt" style:font-size-complex="12pt" fo:language="lt" fo:country="LT"/>
    </style:style>
    <style:style style:name="T760" style:parent-style-name="DefaultParagraphFont" style:family="text">
      <style:text-properties fo:font-size="12pt" style:font-size-asian="12pt" style:font-size-complex="12pt" fo:language="lt" fo:country="LT"/>
    </style:style>
    <style:style style:name="P761" style:parent-style-name="Normal" style:family="paragraph">
      <style:paragraph-properties style:text-autospace="none" fo:text-align="justify" fo:line-height="150%"/>
    </style:style>
    <style:style style:name="T762" style:parent-style-name="DefaultParagraphFont" style:family="text">
      <style:text-properties fo:font-style="italic" style:font-style-asian="italic" fo:font-size="12pt" style:font-size-asian="12pt" style:font-size-complex="12pt" fo:language="lt" fo:country="LT"/>
    </style:style>
    <style:style style:name="T763" style:parent-style-name="DefaultParagraphFont" style:family="text">
      <style:text-properties fo:font-size="12pt" style:font-size-asian="12pt" style:font-size-complex="12pt" fo:language="lt" fo:country="LT"/>
    </style:style>
    <style:style style:name="T764" style:parent-style-name="DefaultParagraphFont" style:family="text">
      <style:text-properties fo:font-size="12pt" style:font-size-asian="12pt" style:font-size-complex="12pt" fo:language="lt" fo:country="LT"/>
    </style:style>
    <style:style style:name="T765" style:parent-style-name="DefaultParagraphFont" style:family="text">
      <style:text-properties fo:font-size="12pt" style:font-size-asian="12pt" style:font-size-complex="12pt" fo:language="lt" fo:country="LT"/>
    </style:style>
    <style:style style:name="T766" style:parent-style-name="DefaultParagraphFont" style:family="text">
      <style:text-properties fo:font-size="12pt" style:font-size-asian="12pt" style:font-size-complex="12pt" fo:language="lt" fo:country="LT"/>
    </style:style>
    <style:style style:name="P767" style:parent-style-name="Normal" style:family="paragraph">
      <style:paragraph-properties style:text-autospace="none" fo:text-align="justify" fo:line-height="150%"/>
    </style:style>
    <style:style style:name="T768" style:parent-style-name="DefaultParagraphFont" style:family="text">
      <style:text-properties fo:font-style="italic" style:font-style-asian="italic" fo:font-size="12pt" style:font-size-asian="12pt" style:font-size-complex="12pt" fo:language="lt" fo:country="LT"/>
    </style:style>
    <style:style style:name="T769" style:parent-style-name="DefaultParagraphFont" style:family="text">
      <style:text-properties fo:font-size="12pt" style:font-size-asian="12pt" style:font-size-complex="12pt" fo:language="lt" fo:country="LT"/>
    </style:style>
    <style:style style:name="T770" style:parent-style-name="DefaultParagraphFont" style:family="text">
      <style:text-properties fo:font-size="12pt" style:font-size-asian="12pt" style:font-size-complex="12pt" fo:language="lt" fo:country="LT"/>
    </style:style>
    <style:style style:name="P771" style:parent-style-name="Normal" style:family="paragraph">
      <style:paragraph-properties style:text-autospace="none" fo:text-align="justify" fo:line-height="150%"/>
    </style:style>
    <style:style style:name="T772" style:parent-style-name="DefaultParagraphFont" style:family="text">
      <style:text-properties fo:font-size="12pt" style:font-size-asian="12pt" style:font-size-complex="12pt" fo:language="lt" fo:country="LT"/>
    </style:style>
    <style:style style:name="T773" style:parent-style-name="DefaultParagraphFont" style:family="text">
      <style:text-properties fo:font-style="italic" style:font-style-asian="italic" fo:font-size="12pt" style:font-size-asian="12pt" style:font-size-complex="12pt" fo:language="lt" fo:country="LT"/>
    </style:style>
    <style:style style:name="T774" style:parent-style-name="DefaultParagraphFont" style:family="text">
      <style:text-properties fo:font-size="12pt" style:font-size-asian="12pt" style:font-size-complex="12pt" fo:language="lt" fo:country="LT"/>
    </style:style>
    <style:style style:name="T775" style:parent-style-name="DefaultParagraphFont" style:family="text">
      <style:text-properties fo:font-size="12pt" style:font-size-asian="12pt" style:font-size-complex="12pt" fo:language="lt" fo:country="LT"/>
    </style:style>
    <style:style style:name="P776" style:parent-style-name="Normal" style:family="paragraph">
      <style:paragraph-properties style:text-autospace="none" fo:text-align="justify" fo:line-height="150%"/>
    </style:style>
    <style:style style:name="T777" style:parent-style-name="DefaultParagraphFont" style:family="text">
      <style:text-properties fo:font-style="italic" style:font-style-asian="italic" fo:font-size="12pt" style:font-size-asian="12pt" style:font-size-complex="12pt" fo:language="lt" fo:country="LT"/>
    </style:style>
    <style:style style:name="T778" style:parent-style-name="DefaultParagraphFont" style:family="text">
      <style:text-properties fo:font-size="12pt" style:font-size-asian="12pt" style:font-size-complex="12pt" fo:language="lt" fo:country="LT"/>
    </style:style>
    <style:style style:name="T779" style:parent-style-name="DefaultParagraphFont" style:family="text">
      <style:text-properties fo:font-size="12pt" style:font-size-asian="12pt" style:font-size-complex="12pt" fo:language="lt" fo:country="LT"/>
    </style:style>
    <style:style style:name="P780" style:parent-style-name="Normal" style:family="paragraph">
      <style:paragraph-properties style:text-autospace="none" fo:text-align="justify" fo:line-height="150%"/>
    </style:style>
    <style:style style:name="T781" style:parent-style-name="DefaultParagraphFont" style:family="text">
      <style:text-properties fo:font-style="italic" style:font-style-asian="italic" fo:font-size="12pt" style:font-size-asian="12pt" style:font-size-complex="12pt" fo:language="lt" fo:country="LT"/>
    </style:style>
    <style:style style:name="T782" style:parent-style-name="DefaultParagraphFont" style:family="text">
      <style:text-properties fo:font-size="12pt" style:font-size-asian="12pt" style:font-size-complex="12pt" fo:language="lt" fo:country="LT"/>
    </style:style>
    <style:style style:name="P783" style:parent-style-name="Normal" style:family="paragraph">
      <style:paragraph-properties style:text-autospace="none" fo:text-align="justify" fo:line-height="150%"/>
    </style:style>
    <style:style style:name="T784" style:parent-style-name="DefaultParagraphFont" style:family="text">
      <style:text-properties fo:font-style="italic" style:font-style-asian="italic" fo:font-size="12pt" style:font-size-asian="12pt" style:font-size-complex="12pt" fo:language="lt" fo:country="LT"/>
    </style:style>
    <style:style style:name="T785" style:parent-style-name="DefaultParagraphFont" style:family="text">
      <style:text-properties fo:font-size="12pt" style:font-size-asian="12pt" style:font-size-complex="12pt" fo:language="lt" fo:country="LT"/>
    </style:style>
    <style:style style:name="P786" style:parent-style-name="Normal" style:family="paragraph">
      <style:paragraph-properties style:text-autospace="none" fo:text-align="justify" fo:line-height="150%"/>
    </style:style>
    <style:style style:name="T787" style:parent-style-name="DefaultParagraphFont" style:family="text">
      <style:text-properties fo:font-style="italic" style:font-style-asian="italic" fo:font-size="12pt" style:font-size-asian="12pt" style:font-size-complex="12pt" fo:language="lt" fo:country="LT"/>
    </style:style>
    <style:style style:name="T788" style:parent-style-name="DefaultParagraphFont" style:family="text">
      <style:text-properties fo:font-size="12pt" style:font-size-asian="12pt" style:font-size-complex="12pt" fo:language="lt" fo:country="LT"/>
    </style:style>
    <style:style style:name="P789" style:parent-style-name="Normal" style:family="paragraph">
      <style:paragraph-properties style:text-autospace="none" fo:text-align="justify" fo:line-height="150%"/>
    </style:style>
    <style:style style:name="T790" style:parent-style-name="DefaultParagraphFont" style:family="text">
      <style:text-properties fo:font-style="italic" style:font-style-asian="italic" fo:font-size="12pt" style:font-size-asian="12pt" style:font-size-complex="12pt" fo:language="lt" fo:country="LT"/>
    </style:style>
    <style:style style:name="T791" style:parent-style-name="DefaultParagraphFont" style:family="text">
      <style:text-properties fo:font-size="12pt" style:font-size-asian="12pt" style:font-size-complex="12pt" fo:language="lt" fo:country="LT"/>
    </style:style>
    <style:style style:name="P792" style:parent-style-name="Normal" style:family="paragraph">
      <style:paragraph-properties style:text-autospace="none" fo:text-align="justify" fo:line-height="150%"/>
    </style:style>
    <style:style style:name="T793" style:parent-style-name="DefaultParagraphFont" style:family="text">
      <style:text-properties fo:font-style="italic" style:font-style-asian="italic" fo:font-size="12pt" style:font-size-asian="12pt" style:font-size-complex="12pt" fo:language="lt" fo:country="LT"/>
    </style:style>
    <style:style style:name="T794" style:parent-style-name="DefaultParagraphFont" style:family="text">
      <style:text-properties fo:font-style="italic" style:font-style-asian="italic" fo:font-size="12pt" style:font-size-asian="12pt" style:font-size-complex="12pt" fo:language="lt" fo:country="LT"/>
    </style:style>
    <style:style style:name="T795" style:parent-style-name="DefaultParagraphFont" style:family="text">
      <style:text-properties fo:font-size="12pt" style:font-size-asian="12pt" style:font-size-complex="12pt" fo:language="lt" fo:country="LT"/>
    </style:style>
    <style:style style:name="P796" style:parent-style-name="Normal" style:family="paragraph">
      <style:paragraph-properties style:text-autospace="none" fo:text-align="justify" fo:line-height="150%"/>
    </style:style>
    <style:style style:name="T797" style:parent-style-name="DefaultParagraphFont" style:family="text">
      <style:text-properties fo:font-style="italic" style:font-style-asian="italic" fo:font-size="12pt" style:font-size-asian="12pt" style:font-size-complex="12pt" fo:language="lt" fo:country="LT"/>
    </style:style>
    <style:style style:name="T798" style:parent-style-name="DefaultParagraphFont" style:family="text">
      <style:text-properties fo:font-size="12pt" style:font-size-asian="12pt" style:font-size-complex="12pt" fo:language="lt" fo:country="LT"/>
    </style:style>
    <style:style style:name="P799" style:parent-style-name="Normal" style:family="paragraph">
      <style:paragraph-properties style:text-autospace="none" fo:text-align="justify" fo:line-height="150%"/>
    </style:style>
    <style:style style:name="T800" style:parent-style-name="DefaultParagraphFont" style:family="text">
      <style:text-properties fo:font-style="italic" style:font-style-asian="italic" fo:font-size="12pt" style:font-size-asian="12pt" style:font-size-complex="12pt" fo:language="lt" fo:country="LT"/>
    </style:style>
    <style:style style:name="T801" style:parent-style-name="DefaultParagraphFont" style:family="text">
      <style:text-properties fo:font-size="12pt" style:font-size-asian="12pt" style:font-size-complex="12pt" fo:language="lt" fo:country="LT"/>
    </style:style>
    <style:style style:name="T802" style:parent-style-name="DefaultParagraphFont" style:family="text">
      <style:text-properties fo:font-size="12pt" style:font-size-asian="12pt" style:font-size-complex="12pt" fo:language="lt" fo:country="LT"/>
    </style:style>
    <style:style style:name="T803" style:parent-style-name="DefaultParagraphFont" style:family="text">
      <style:text-properties fo:font-size="12pt" style:font-size-asian="12pt" style:font-size-complex="12pt" fo:language="lt" fo:country="LT"/>
    </style:style>
    <style:style style:name="P804" style:parent-style-name="Normal" style:family="paragraph">
      <style:paragraph-properties style:text-autospace="none" fo:text-align="justify" fo:line-height="150%"/>
    </style:style>
    <style:style style:name="T805" style:parent-style-name="DefaultParagraphFont" style:family="text">
      <style:text-properties fo:font-style="italic" style:font-style-asian="italic" fo:font-size="12pt" style:font-size-asian="12pt" style:font-size-complex="12pt" fo:language="lt" fo:country="LT"/>
    </style:style>
    <style:style style:name="T806" style:parent-style-name="DefaultParagraphFont" style:family="text">
      <style:text-properties fo:font-size="12pt" style:font-size-asian="12pt" style:font-size-complex="12pt" fo:language="lt" fo:country="LT"/>
    </style:style>
    <style:style style:name="P807" style:parent-style-name="Normal" style:family="paragraph">
      <style:paragraph-properties style:text-autospace="none" fo:text-align="justify" fo:line-height="150%"/>
    </style:style>
    <style:style style:name="T808" style:parent-style-name="DefaultParagraphFont" style:family="text">
      <style:text-properties fo:font-style="italic" style:font-style-asian="italic" fo:font-size="12pt" style:font-size-asian="12pt" style:font-size-complex="12pt" fo:language="lt" fo:country="LT"/>
    </style:style>
    <style:style style:name="T809" style:parent-style-name="DefaultParagraphFont" style:family="text">
      <style:text-properties fo:font-size="12pt" style:font-size-asian="12pt" style:font-size-complex="12pt" fo:language="lt" fo:country="LT"/>
    </style:style>
    <style:style style:name="T810" style:parent-style-name="DefaultParagraphFont" style:family="text">
      <style:text-properties style:text-position="super 62.5%" fo:font-size="12pt" style:font-size-asian="12pt" style:font-size-complex="12pt" fo:language="lt" fo:country="LT"/>
    </style:style>
    <style:style style:name="T811" style:parent-style-name="DefaultParagraphFont" style:family="text">
      <style:text-properties fo:font-size="12pt" style:font-size-asian="12pt" style:font-size-complex="12pt" fo:language="lt" fo:country="LT"/>
    </style:style>
    <style:style style:name="P812" style:parent-style-name="Normal" style:family="paragraph">
      <style:paragraph-properties style:text-autospace="none" fo:text-align="justify" fo:line-height="150%"/>
    </style:style>
    <style:style style:name="T813" style:parent-style-name="DefaultParagraphFont" style:family="text">
      <style:text-properties fo:font-style="italic" style:font-style-asian="italic" fo:font-size="12pt" style:font-size-asian="12pt" style:font-size-complex="12pt" fo:language="lt" fo:country="LT"/>
    </style:style>
    <style:style style:name="T814" style:parent-style-name="DefaultParagraphFont" style:family="text">
      <style:text-properties fo:font-size="12pt" style:font-size-asian="12pt" style:font-size-complex="12pt" fo:language="lt" fo:country="LT"/>
    </style:style>
    <style:style style:name="T815" style:parent-style-name="DefaultParagraphFont" style:family="text">
      <style:text-properties fo:font-size="12pt" style:font-size-asian="12pt" style:font-size-complex="12pt" fo:language="lt" fo:country="LT"/>
    </style:style>
    <style:style style:name="P816" style:parent-style-name="Normal" style:family="paragraph">
      <style:paragraph-properties style:text-autospace="none" fo:text-align="justify" fo:line-height="150%"/>
    </style:style>
    <style:style style:name="T817" style:parent-style-name="DefaultParagraphFont" style:family="text">
      <style:text-properties fo:font-style="italic" style:font-style-asian="italic" fo:font-size="12pt" style:font-size-asian="12pt" style:font-size-complex="12pt" fo:language="lt" fo:country="LT"/>
    </style:style>
    <style:style style:name="T818" style:parent-style-name="DefaultParagraphFont" style:family="text">
      <style:text-properties fo:font-size="12pt" style:font-size-asian="12pt" style:font-size-complex="12pt" fo:language="lt" fo:country="LT"/>
    </style:style>
    <style:style style:name="P819" style:parent-style-name="Normal" style:family="paragraph">
      <style:paragraph-properties style:text-autospace="none" fo:text-align="justify" fo:line-height="150%"/>
    </style:style>
    <style:style style:name="T820" style:parent-style-name="DefaultParagraphFont" style:family="text">
      <style:text-properties fo:font-style="italic" style:font-style-asian="italic" fo:font-size="12pt" style:font-size-asian="12pt" style:font-size-complex="12pt" fo:language="lt" fo:country="LT"/>
    </style:style>
    <style:style style:name="T821" style:parent-style-name="DefaultParagraphFont" style:family="text">
      <style:text-properties fo:font-size="12pt" style:font-size-asian="12pt" style:font-size-complex="12pt" fo:language="lt" fo:country="LT"/>
    </style:style>
    <style:style style:name="P822" style:parent-style-name="Normal" style:family="paragraph">
      <style:paragraph-properties style:text-autospace="none" fo:text-align="justify" fo:line-height="150%"/>
    </style:style>
    <style:style style:name="T823" style:parent-style-name="DefaultParagraphFont" style:family="text">
      <style:text-properties fo:font-style="italic" style:font-style-asian="italic" fo:font-size="12pt" style:font-size-asian="12pt" style:font-size-complex="12pt" fo:language="lt" fo:country="LT"/>
    </style:style>
    <style:style style:name="T824" style:parent-style-name="DefaultParagraphFont" style:family="text">
      <style:text-properties fo:font-size="12pt" style:font-size-asian="12pt" style:font-size-complex="12pt" fo:language="lt" fo:country="LT"/>
    </style:style>
    <style:style style:name="T825" style:parent-style-name="DefaultParagraphFont" style:family="text">
      <style:text-properties fo:font-size="12pt" style:font-size-asian="12pt" style:font-size-complex="12pt" fo:language="lt" fo:country="LT"/>
    </style:style>
    <style:style style:name="P826" style:parent-style-name="Normal" style:family="paragraph">
      <style:paragraph-properties style:text-autospace="none" fo:text-align="justify" fo:line-height="150%"/>
    </style:style>
    <style:style style:name="T827" style:parent-style-name="DefaultParagraphFont" style:family="text">
      <style:text-properties fo:font-style="italic" style:font-style-asian="italic" fo:font-size="12pt" style:font-size-asian="12pt" style:font-size-complex="12pt" fo:language="lt" fo:country="LT"/>
    </style:style>
    <style:style style:name="T828" style:parent-style-name="DefaultParagraphFont" style:family="text">
      <style:text-properties fo:font-size="12pt" style:font-size-asian="12pt" style:font-size-complex="12pt" fo:language="lt" fo:country="LT"/>
    </style:style>
    <style:style style:name="T829" style:parent-style-name="DefaultParagraphFont" style:family="text">
      <style:text-properties fo:font-size="12pt" style:font-size-asian="12pt" style:font-size-complex="12pt" fo:language="lt" fo:country="LT"/>
    </style:style>
    <style:style style:name="P830" style:parent-style-name="Normal" style:family="paragraph">
      <style:paragraph-properties style:text-autospace="none" fo:text-align="justify" fo:line-height="150%"/>
    </style:style>
    <style:style style:name="T831" style:parent-style-name="DefaultParagraphFont" style:family="text">
      <style:text-properties fo:font-style="italic" style:font-style-asian="italic" fo:font-size="12pt" style:font-size-asian="12pt" style:font-size-complex="12pt" fo:language="lt" fo:country="LT"/>
    </style:style>
    <style:style style:name="T832" style:parent-style-name="DefaultParagraphFont" style:family="text">
      <style:text-properties fo:font-size="12pt" style:font-size-asian="12pt" style:font-size-complex="12pt" fo:language="lt" fo:country="LT"/>
    </style:style>
    <style:style style:name="T833" style:parent-style-name="DefaultParagraphFont" style:family="text">
      <style:text-properties fo:font-size="12pt" style:font-size-asian="12pt" style:font-size-complex="12pt" fo:language="lt" fo:country="LT"/>
    </style:style>
    <style:style style:name="P834" style:parent-style-name="Normal" style:family="paragraph">
      <style:paragraph-properties style:text-autospace="none" fo:text-align="justify" fo:line-height="150%"/>
    </style:style>
    <style:style style:name="T835" style:parent-style-name="DefaultParagraphFont" style:family="text">
      <style:text-properties fo:font-style="italic" style:font-style-asian="italic" fo:font-size="12pt" style:font-size-asian="12pt" style:font-size-complex="12pt" fo:language="lt" fo:country="LT"/>
    </style:style>
    <style:style style:name="T836" style:parent-style-name="DefaultParagraphFont" style:family="text">
      <style:text-properties fo:font-size="12pt" style:font-size-asian="12pt" style:font-size-complex="12pt" fo:language="lt" fo:country="LT"/>
    </style:style>
    <style:style style:name="T837" style:parent-style-name="DefaultParagraphFont" style:family="text">
      <style:text-properties fo:font-size="12pt" style:font-size-asian="12pt" style:font-size-complex="12pt" fo:language="lt" fo:country="LT"/>
    </style:style>
    <style:style style:name="P838" style:parent-style-name="Normal" style:family="paragraph">
      <style:paragraph-properties style:text-autospace="none" fo:text-align="justify" fo:line-height="150%"/>
    </style:style>
    <style:style style:name="T839" style:parent-style-name="DefaultParagraphFont" style:family="text">
      <style:text-properties fo:font-style="italic" style:font-style-asian="italic" fo:font-size="12pt" style:font-size-asian="12pt" style:font-size-complex="12pt" fo:language="lt" fo:country="LT"/>
    </style:style>
    <style:style style:name="T840" style:parent-style-name="DefaultParagraphFont" style:family="text">
      <style:text-properties fo:font-size="12pt" style:font-size-asian="12pt" style:font-size-complex="12pt" fo:language="lt" fo:country="LT"/>
    </style:style>
    <style:style style:name="P841" style:parent-style-name="Normal" style:family="paragraph">
      <style:paragraph-properties style:text-autospace="none" fo:text-align="justify" fo:line-height="150%"/>
    </style:style>
    <style:style style:name="T842" style:parent-style-name="DefaultParagraphFont" style:family="text">
      <style:text-properties fo:font-style="italic" style:font-style-asian="italic" fo:font-size="12pt" style:font-size-asian="12pt" style:font-size-complex="12pt" fo:language="lt" fo:country="LT"/>
    </style:style>
    <style:style style:name="T843" style:parent-style-name="DefaultParagraphFont" style:family="text">
      <style:text-properties fo:font-size="12pt" style:font-size-asian="12pt" style:font-size-complex="12pt" fo:language="lt" fo:country="LT"/>
    </style:style>
    <style:style style:name="T844" style:parent-style-name="DefaultParagraphFont" style:family="text">
      <style:text-properties fo:font-size="12pt" style:font-size-asian="12pt" style:font-size-complex="12pt" fo:language="lt" fo:country="LT"/>
    </style:style>
    <style:style style:name="T845" style:parent-style-name="DefaultParagraphFont" style:family="text">
      <style:text-properties fo:font-size="12pt" style:font-size-asian="12pt" style:font-size-complex="12pt" fo:language="lt" fo:country="LT"/>
    </style:style>
    <style:style style:name="P846" style:parent-style-name="Normal" style:family="paragraph">
      <style:paragraph-properties style:text-autospace="none" fo:text-align="justify" fo:line-height="150%"/>
    </style:style>
    <style:style style:name="T847" style:parent-style-name="DefaultParagraphFont" style:family="text">
      <style:text-properties fo:font-style="italic" style:font-style-asian="italic" fo:font-size="12pt" style:font-size-asian="12pt" style:font-size-complex="12pt" fo:language="lt" fo:country="LT"/>
    </style:style>
    <style:style style:name="T848" style:parent-style-name="DefaultParagraphFont" style:family="text">
      <style:text-properties fo:font-size="12pt" style:font-size-asian="12pt" style:font-size-complex="12pt" fo:language="lt" fo:country="LT"/>
    </style:style>
    <style:style style:name="P849" style:parent-style-name="Normal" style:family="paragraph">
      <style:paragraph-properties style:text-autospace="none" fo:text-align="justify" fo:line-height="150%"/>
    </style:style>
    <style:style style:name="T850" style:parent-style-name="DefaultParagraphFont" style:family="text">
      <style:text-properties fo:font-style="italic" style:font-style-asian="italic" fo:font-size="12pt" style:font-size-asian="12pt" style:font-size-complex="12pt" fo:language="lt" fo:country="LT"/>
    </style:style>
    <style:style style:name="T851" style:parent-style-name="DefaultParagraphFont" style:family="text">
      <style:text-properties fo:font-size="12pt" style:font-size-asian="12pt" style:font-size-complex="12pt" fo:language="lt" fo:country="LT"/>
    </style:style>
    <style:style style:name="T852" style:parent-style-name="DefaultParagraphFont" style:family="text">
      <style:text-properties fo:font-size="12pt" style:font-size-asian="12pt" style:font-size-complex="12pt" fo:language="lt" fo:country="LT"/>
    </style:style>
    <style:style style:name="P853" style:parent-style-name="Normal" style:family="paragraph">
      <style:paragraph-properties style:text-autospace="none" fo:text-align="justify" fo:line-height="150%"/>
    </style:style>
    <style:style style:name="T854" style:parent-style-name="DefaultParagraphFont" style:family="text">
      <style:text-properties fo:font-style="italic" style:font-style-asian="italic" fo:font-size="12pt" style:font-size-asian="12pt" style:font-size-complex="12pt" fo:language="lt" fo:country="LT"/>
    </style:style>
    <style:style style:name="T855" style:parent-style-name="DefaultParagraphFont" style:family="text">
      <style:text-properties fo:font-size="12pt" style:font-size-asian="12pt" style:font-size-complex="12pt" fo:language="lt" fo:country="LT"/>
    </style:style>
    <style:style style:name="T856" style:parent-style-name="DefaultParagraphFont" style:family="text">
      <style:text-properties fo:font-size="12pt" style:font-size-asian="12pt" style:font-size-complex="12pt" fo:language="lt" fo:country="LT"/>
    </style:style>
    <style:style style:name="P857" style:parent-style-name="Normal" style:family="paragraph">
      <style:paragraph-properties style:text-autospace="none" fo:text-align="justify" fo:line-height="150%"/>
    </style:style>
    <style:style style:name="T858" style:parent-style-name="DefaultParagraphFont" style:family="text">
      <style:text-properties fo:font-style="italic" style:font-style-asian="italic" fo:font-size="12pt" style:font-size-asian="12pt" style:font-size-complex="12pt" fo:language="lt" fo:country="LT"/>
    </style:style>
    <style:style style:name="T859" style:parent-style-name="DefaultParagraphFont" style:family="text">
      <style:text-properties fo:font-size="12pt" style:font-size-asian="12pt" style:font-size-complex="12pt" fo:language="lt" fo:country="LT"/>
    </style:style>
    <style:style style:name="P860" style:parent-style-name="Normal" style:family="paragraph">
      <style:paragraph-properties style:text-autospace="none" fo:text-align="justify" fo:line-height="150%"/>
    </style:style>
    <style:style style:name="T861" style:parent-style-name="DefaultParagraphFont" style:family="text">
      <style:text-properties fo:font-style="italic" style:font-style-asian="italic" fo:font-size="12pt" style:font-size-asian="12pt" style:font-size-complex="12pt" fo:language="lt" fo:country="LT"/>
    </style:style>
    <style:style style:name="T862" style:parent-style-name="DefaultParagraphFont" style:family="text">
      <style:text-properties fo:font-size="12pt" style:font-size-asian="12pt" style:font-size-complex="12pt" fo:language="lt" fo:country="LT"/>
    </style:style>
    <style:style style:name="P863" style:parent-style-name="Normal" style:family="paragraph">
      <style:paragraph-properties style:text-autospace="none" fo:text-align="justify" fo:line-height="150%"/>
    </style:style>
    <style:style style:name="T864" style:parent-style-name="DefaultParagraphFont" style:family="text">
      <style:text-properties fo:font-style="italic" style:font-style-asian="italic" fo:font-size="12pt" style:font-size-asian="12pt" style:font-size-complex="12pt" fo:language="lt" fo:country="LT"/>
    </style:style>
    <style:style style:name="T865" style:parent-style-name="DefaultParagraphFont" style:family="text">
      <style:text-properties fo:font-size="12pt" style:font-size-asian="12pt" style:font-size-complex="12pt" fo:language="lt" fo:country="LT"/>
    </style:style>
    <style:style style:name="P866" style:parent-style-name="Normal" style:family="paragraph">
      <style:paragraph-properties style:text-autospace="none" fo:text-align="justify" fo:line-height="150%"/>
    </style:style>
    <style:style style:name="T867" style:parent-style-name="DefaultParagraphFont" style:family="text">
      <style:text-properties fo:font-style="italic" style:font-style-asian="italic" fo:font-size="12pt" style:font-size-asian="12pt" style:font-size-complex="12pt" fo:language="lt" fo:country="LT"/>
    </style:style>
    <style:style style:name="T868" style:parent-style-name="DefaultParagraphFont" style:family="text">
      <style:text-properties fo:font-size="12pt" style:font-size-asian="12pt" style:font-size-complex="12pt" fo:language="lt" fo:country="LT"/>
    </style:style>
    <style:style style:name="P869" style:parent-style-name="Normal" style:family="paragraph">
      <style:paragraph-properties style:text-autospace="none" fo:text-align="justify" fo:line-height="150%"/>
    </style:style>
    <style:style style:name="T870" style:parent-style-name="DefaultParagraphFont" style:family="text">
      <style:text-properties fo:font-style="italic" style:font-style-asian="italic" fo:font-size="12pt" style:font-size-asian="12pt" style:font-size-complex="12pt" fo:language="lt" fo:country="LT"/>
    </style:style>
    <style:style style:name="T871" style:parent-style-name="DefaultParagraphFont" style:family="text">
      <style:text-properties fo:font-size="12pt" style:font-size-asian="12pt" style:font-size-complex="12pt" fo:language="lt" fo:country="LT"/>
    </style:style>
    <style:style style:name="T872" style:parent-style-name="DefaultParagraphFont" style:family="text">
      <style:text-properties fo:font-size="12pt" style:font-size-asian="12pt" style:font-size-complex="12pt" fo:language="lt" fo:country="LT"/>
    </style:style>
    <style:style style:name="P873" style:parent-style-name="Normal" style:family="paragraph">
      <style:paragraph-properties style:text-autospace="none" fo:text-align="justify" fo:line-height="150%"/>
    </style:style>
    <style:style style:name="T874" style:parent-style-name="DefaultParagraphFont" style:family="text">
      <style:text-properties fo:font-style="italic" style:font-style-asian="italic" fo:font-size="12pt" style:font-size-asian="12pt" style:font-size-complex="12pt" fo:language="lt" fo:country="LT"/>
    </style:style>
    <style:style style:name="T875" style:parent-style-name="DefaultParagraphFont" style:family="text">
      <style:text-properties fo:font-size="12pt" style:font-size-asian="12pt" style:font-size-complex="12pt" fo:language="lt" fo:country="LT"/>
    </style:style>
    <style:style style:name="T876" style:parent-style-name="DefaultParagraphFont" style:family="text">
      <style:text-properties fo:font-style="italic" style:font-style-asian="italic" fo:font-size="12pt" style:font-size-asian="12pt" style:font-size-complex="12pt" fo:language="lt" fo:country="LT"/>
    </style:style>
    <style:style style:name="P877" style:parent-style-name="Normal" style:family="paragraph">
      <style:paragraph-properties style:text-autospace="none" fo:text-align="justify" fo:line-height="150%"/>
    </style:style>
    <style:style style:name="T878" style:parent-style-name="DefaultParagraphFont" style:family="text">
      <style:text-properties fo:font-style="italic" style:font-style-asian="italic" fo:font-size="12pt" style:font-size-asian="12pt" style:font-size-complex="12pt" fo:language="lt" fo:country="LT"/>
    </style:style>
    <style:style style:name="T879" style:parent-style-name="DefaultParagraphFont" style:family="text">
      <style:text-properties fo:font-size="12pt" style:font-size-asian="12pt" style:font-size-complex="12pt" fo:language="lt" fo:country="LT"/>
    </style:style>
    <style:style style:name="P880" style:parent-style-name="Normal" style:family="paragraph">
      <style:paragraph-properties style:text-autospace="none" fo:text-align="justify" fo:line-height="150%"/>
    </style:style>
    <style:style style:name="T881" style:parent-style-name="DefaultParagraphFont" style:family="text">
      <style:text-properties fo:font-style="italic" style:font-style-asian="italic" fo:font-size="12pt" style:font-size-asian="12pt" style:font-size-complex="12pt" fo:language="lt" fo:country="LT"/>
    </style:style>
    <style:style style:name="T882" style:parent-style-name="DefaultParagraphFont" style:family="text">
      <style:text-properties fo:font-size="12pt" style:font-size-asian="12pt" style:font-size-complex="12pt" fo:language="lt" fo:country="LT"/>
    </style:style>
    <style:style style:name="P883" style:parent-style-name="Normal" style:family="paragraph">
      <style:paragraph-properties style:text-autospace="none" fo:text-align="justify" fo:line-height="150%" fo:text-indent="0.5in"/>
    </style:style>
    <style:style style:name="T884" style:parent-style-name="DefaultParagraphFont" style:family="text">
      <style:text-properties fo:font-size="12pt" style:font-size-asian="12pt" style:font-size-complex="12pt" fo:language="lt" fo:country="LT"/>
    </style:style>
    <style:style style:name="T885" style:parent-style-name="DefaultParagraphFont" style:family="text">
      <style:text-properties fo:font-size="12pt" style:font-size-asian="12pt" style:font-size-complex="12pt" fo:language="lt" fo:country="LT"/>
    </style:style>
    <style:style style:name="P886" style:parent-style-name="Normal" style:family="paragraph">
      <style:paragraph-properties style:text-autospace="none" fo:text-align="justify" fo:line-height="150%" fo:text-indent="0.5in"/>
    </style:style>
    <style:style style:name="T887" style:parent-style-name="DefaultParagraphFont" style:family="text">
      <style:text-properties fo:font-size="12pt" style:font-size-asian="12pt" style:font-size-complex="12pt" fo:language="lt" fo:country="LT"/>
    </style:style>
    <style:style style:name="T888" style:parent-style-name="DefaultParagraphFont" style:family="text">
      <style:text-properties style:font-name="Times New Roman" fo:font-size="12pt" style:font-size-asian="12pt" style:font-size-complex="12pt" fo:language="lt" fo:country="LT"/>
    </style:style>
    <style:style style:name="P889" style:parent-style-name="Normal" style:family="paragraph">
      <style:paragraph-properties style:text-autospace="none" fo:text-align="justify" fo:line-height="150%" fo:text-indent="0.5in"/>
    </style:style>
    <style:style style:name="T890" style:parent-style-name="DefaultParagraphFont" style:family="text">
      <style:text-properties fo:font-weight="bold" style:font-weight-asian="bold" fo:font-size="12pt" style:font-size-asian="12pt" style:font-size-complex="12pt" fo:language="lt" fo:country="LT"/>
    </style:style>
    <style:style style:name="P891" style:parent-style-name="Normal" style:family="paragraph">
      <style:paragraph-properties style:text-autospace="none" fo:text-align="justify" fo:line-height="150%"/>
    </style:style>
    <style:style style:name="T892" style:parent-style-name="DefaultParagraphFont" style:family="text">
      <style:text-properties fo:font-style="italic" style:font-style-asian="italic" fo:font-size="12pt" style:font-size-asian="12pt" style:font-size-complex="12pt" fo:language="lt" fo:country="LT"/>
    </style:style>
    <style:style style:name="T893" style:parent-style-name="DefaultParagraphFont" style:family="text">
      <style:text-properties fo:font-size="12pt" style:font-size-asian="12pt" style:font-size-complex="12pt" fo:language="lt" fo:country="LT"/>
    </style:style>
    <style:style style:name="T894" style:parent-style-name="DefaultParagraphFont" style:family="text">
      <style:text-properties fo:font-size="12pt" style:font-size-asian="12pt" style:font-size-complex="12pt" fo:language="lt" fo:country="LT"/>
    </style:style>
    <style:style style:name="T895" style:parent-style-name="DefaultParagraphFont" style:family="text">
      <style:text-properties fo:font-size="12pt" style:font-size-asian="12pt" style:font-size-complex="12pt" fo:language="lt" fo:country="LT"/>
    </style:style>
    <style:style style:name="T896" style:parent-style-name="DefaultParagraphFont" style:family="text">
      <style:text-properties fo:font-size="12pt" style:font-size-asian="12pt" style:font-size-complex="12pt" fo:language="lt" fo:country="LT"/>
    </style:style>
    <style:style style:name="T897" style:parent-style-name="DefaultParagraphFont" style:family="text">
      <style:text-properties fo:font-size="12pt" style:font-size-asian="12pt" style:font-size-complex="12pt" fo:language="lt" fo:country="LT"/>
    </style:style>
    <style:style style:name="T898" style:parent-style-name="DefaultParagraphFont" style:family="text">
      <style:text-properties fo:font-size="12pt" style:font-size-asian="12pt" style:font-size-complex="12pt" fo:language="lt" fo:country="LT"/>
    </style:style>
    <style:style style:name="T899" style:parent-style-name="DefaultParagraphFont" style:family="text">
      <style:text-properties fo:font-size="12pt" style:font-size-asian="12pt" style:font-size-complex="12pt" fo:language="lt" fo:country="LT"/>
    </style:style>
    <style:style style:name="T900" style:parent-style-name="DefaultParagraphFont" style:family="text">
      <style:text-properties fo:font-size="12pt" style:font-size-asian="12pt" style:font-size-complex="12pt" fo:language="lt" fo:country="LT"/>
    </style:style>
    <style:style style:name="T901" style:parent-style-name="DefaultParagraphFont" style:family="text">
      <style:text-properties fo:font-size="12pt" style:font-size-asian="12pt" style:font-size-complex="12pt" fo:language="lt" fo:country="LT"/>
    </style:style>
    <style:style style:name="T902" style:parent-style-name="DefaultParagraphFont" style:family="text">
      <style:text-properties fo:font-size="12pt" style:font-size-asian="12pt" style:font-size-complex="12pt" fo:language="lt" fo:country="LT"/>
    </style:style>
    <style:style style:name="T903" style:parent-style-name="DefaultParagraphFont" style:family="text">
      <style:text-properties fo:font-size="12pt" style:font-size-asian="12pt" style:font-size-complex="12pt" fo:language="lt" fo:country="LT"/>
    </style:style>
    <style:style style:name="T904" style:parent-style-name="DefaultParagraphFont" style:family="text">
      <style:text-properties fo:font-size="12pt" style:font-size-asian="12pt" style:font-size-complex="12pt" fo:language="lt" fo:country="LT"/>
    </style:style>
    <style:style style:name="P905" style:parent-style-name="Normal" style:family="paragraph">
      <style:paragraph-properties style:text-autospace="none" fo:text-align="justify" fo:line-height="150%"/>
    </style:style>
    <style:style style:name="T906" style:parent-style-name="DefaultParagraphFont" style:family="text">
      <style:text-properties fo:font-style="italic" style:font-style-asian="italic" fo:font-size="12pt" style:font-size-asian="12pt" style:font-size-complex="12pt" fo:language="lt" fo:country="LT"/>
    </style:style>
    <style:style style:name="T907" style:parent-style-name="DefaultParagraphFont" style:family="text">
      <style:text-properties fo:font-size="12pt" style:font-size-asian="12pt" style:font-size-complex="12pt" fo:language="lt" fo:country="LT"/>
    </style:style>
    <style:style style:name="T908" style:parent-style-name="DefaultParagraphFont" style:family="text">
      <style:text-properties fo:font-size="12pt" style:font-size-asian="12pt" style:font-size-complex="12pt" fo:language="lt" fo:country="LT"/>
    </style:style>
    <style:style style:name="P909" style:parent-style-name="Normal" style:family="paragraph">
      <style:paragraph-properties style:text-autospace="none" fo:text-align="justify" fo:line-height="150%"/>
    </style:style>
    <style:style style:name="T910" style:parent-style-name="DefaultParagraphFont" style:family="text">
      <style:text-properties fo:font-style="italic" style:font-style-asian="italic" fo:font-size="12pt" style:font-size-asian="12pt" style:font-size-complex="12pt" fo:language="lt" fo:country="LT"/>
    </style:style>
    <style:style style:name="T911" style:parent-style-name="DefaultParagraphFont" style:family="text">
      <style:text-properties fo:font-size="12pt" style:font-size-asian="12pt" style:font-size-complex="12pt" fo:language="lt" fo:country="LT"/>
    </style:style>
    <style:style style:name="T912" style:parent-style-name="DefaultParagraphFont" style:family="text">
      <style:text-properties fo:font-size="12pt" style:font-size-asian="12pt" style:font-size-complex="12pt" fo:language="lt" fo:country="LT"/>
    </style:style>
    <style:style style:name="T913" style:parent-style-name="DefaultParagraphFont" style:family="text">
      <style:text-properties fo:font-weight="bold" style:font-weight-asian="bold" fo:font-size="12pt" style:font-size-asian="12pt" style:font-size-complex="12pt" fo:language="lt" fo:country="LT"/>
    </style:style>
    <style:style style:name="T914" style:parent-style-name="DefaultParagraphFont" style:family="text">
      <style:text-properties fo:font-size="12pt" style:font-size-asian="12pt" style:font-size-complex="12pt" fo:language="lt" fo:country="LT"/>
    </style:style>
    <style:style style:name="T915" style:parent-style-name="DefaultParagraphFont" style:family="text">
      <style:text-properties fo:font-size="12pt" style:font-size-asian="12pt" style:font-size-complex="12pt" fo:language="lt" fo:country="LT"/>
    </style:style>
    <style:style style:name="T916" style:parent-style-name="DefaultParagraphFont" style:family="text">
      <style:text-properties fo:font-size="12pt" style:font-size-asian="12pt" style:font-size-complex="12pt" fo:language="lt" fo:country="LT"/>
    </style:style>
    <style:style style:name="T917" style:parent-style-name="DefaultParagraphFont" style:family="text">
      <style:text-properties fo:font-size="12pt" style:font-size-asian="12pt" style:font-size-complex="12pt" fo:language="lt" fo:country="LT"/>
    </style:style>
    <style:style style:name="P918" style:parent-style-name="Normal" style:family="paragraph">
      <style:paragraph-properties style:text-autospace="none" fo:text-align="justify" fo:line-height="150%"/>
    </style:style>
    <style:style style:name="T919" style:parent-style-name="DefaultParagraphFont" style:family="text">
      <style:text-properties fo:font-style="italic" style:font-style-asian="italic" fo:font-size="12pt" style:font-size-asian="12pt" style:font-size-complex="12pt" fo:language="lt" fo:country="LT"/>
    </style:style>
    <style:style style:name="T920" style:parent-style-name="DefaultParagraphFont" style:family="text">
      <style:text-properties fo:font-size="12pt" style:font-size-asian="12pt" style:font-size-complex="12pt" fo:language="lt" fo:country="LT"/>
    </style:style>
    <style:style style:name="P921" style:parent-style-name="Normal" style:family="paragraph">
      <style:paragraph-properties style:text-autospace="none" fo:text-align="justify" fo:line-height="150%"/>
    </style:style>
    <style:style style:name="T922" style:parent-style-name="DefaultParagraphFont" style:family="text">
      <style:text-properties fo:font-style="italic" style:font-style-asian="italic" fo:font-size="12pt" style:font-size-asian="12pt" style:font-size-complex="12pt" fo:language="lt" fo:country="LT"/>
    </style:style>
    <style:style style:name="T923" style:parent-style-name="DefaultParagraphFont" style:family="text">
      <style:text-properties fo:font-size="12pt" style:font-size-asian="12pt" style:font-size-complex="12pt" fo:language="lt" fo:country="LT"/>
    </style:style>
    <style:style style:name="T924" style:parent-style-name="DefaultParagraphFont" style:family="text">
      <style:text-properties fo:font-size="12pt" style:font-size-asian="12pt" style:font-size-complex="12pt" fo:language="lt" fo:country="LT"/>
    </style:style>
    <style:style style:name="P925" style:parent-style-name="Normal" style:family="paragraph">
      <style:paragraph-properties style:text-autospace="none" fo:text-align="justify" fo:line-height="150%"/>
    </style:style>
    <style:style style:name="T926" style:parent-style-name="DefaultParagraphFont" style:family="text">
      <style:text-properties fo:font-style="italic" style:font-style-asian="italic" fo:font-size="12pt" style:font-size-asian="12pt" style:font-size-complex="12pt" fo:language="lt" fo:country="LT"/>
    </style:style>
    <style:style style:name="T927" style:parent-style-name="DefaultParagraphFont" style:family="text">
      <style:text-properties fo:font-size="12pt" style:font-size-asian="12pt" style:font-size-complex="12pt" fo:language="lt" fo:country="LT"/>
    </style:style>
    <style:style style:name="T928" style:parent-style-name="DefaultParagraphFont" style:family="text">
      <style:text-properties fo:font-size="12pt" style:font-size-asian="12pt" style:font-size-complex="12pt" fo:language="lt" fo:country="LT"/>
    </style:style>
    <style:style style:name="T929" style:parent-style-name="DefaultParagraphFont" style:family="text">
      <style:text-properties fo:font-size="12pt" style:font-size-asian="12pt" style:font-size-complex="12pt" fo:language="lt" fo:country="LT"/>
    </style:style>
    <style:style style:name="T930" style:parent-style-name="DefaultParagraphFont" style:family="text">
      <style:text-properties fo:font-size="12pt" style:font-size-asian="12pt" style:font-size-complex="12pt" fo:language="lt" fo:country="LT"/>
    </style:style>
    <style:style style:name="T931" style:parent-style-name="DefaultParagraphFont" style:family="text">
      <style:text-properties fo:font-size="12pt" style:font-size-asian="12pt" style:font-size-complex="12pt" fo:language="lt" fo:country="LT"/>
    </style:style>
    <style:style style:name="P932" style:parent-style-name="Normal" style:family="paragraph">
      <style:paragraph-properties style:text-autospace="none" fo:text-align="justify" fo:line-height="150%"/>
    </style:style>
    <style:style style:name="T933" style:parent-style-name="DefaultParagraphFont" style:family="text">
      <style:text-properties fo:font-style="italic" style:font-style-asian="italic" fo:font-size="12pt" style:font-size-asian="12pt" style:font-size-complex="12pt" fo:language="lt" fo:country="LT"/>
    </style:style>
    <style:style style:name="T934" style:parent-style-name="DefaultParagraphFont" style:family="text">
      <style:text-properties fo:font-size="12pt" style:font-size-asian="12pt" style:font-size-complex="12pt" fo:language="lt" fo:country="LT"/>
    </style:style>
    <style:style style:name="P935" style:parent-style-name="Normal" style:family="paragraph">
      <style:paragraph-properties style:text-autospace="none" fo:text-align="justify" fo:line-height="150%"/>
    </style:style>
    <style:style style:name="T936" style:parent-style-name="DefaultParagraphFont" style:family="text">
      <style:text-properties fo:font-style="italic" style:font-style-asian="italic" fo:font-size="12pt" style:font-size-asian="12pt" style:font-size-complex="12pt" fo:language="lt" fo:country="LT"/>
    </style:style>
    <style:style style:name="T937" style:parent-style-name="DefaultParagraphFont" style:family="text">
      <style:text-properties fo:font-size="12pt" style:font-size-asian="12pt" style:font-size-complex="12pt" fo:language="lt" fo:country="LT"/>
    </style:style>
    <style:style style:name="T938" style:parent-style-name="DefaultParagraphFont" style:family="text">
      <style:text-properties fo:font-size="12pt" style:font-size-asian="12pt" style:font-size-complex="12pt" fo:language="lt" fo:country="LT"/>
    </style:style>
    <style:style style:name="T939" style:parent-style-name="DefaultParagraphFont" style:family="text">
      <style:text-properties fo:font-size="12pt" style:font-size-asian="12pt" style:font-size-complex="12pt" fo:language="lt" fo:country="LT"/>
    </style:style>
    <style:style style:name="P940" style:parent-style-name="Normal" style:family="paragraph">
      <style:paragraph-properties style:text-autospace="none" fo:text-align="justify" fo:line-height="150%"/>
    </style:style>
    <style:style style:name="T941" style:parent-style-name="DefaultParagraphFont" style:family="text">
      <style:text-properties fo:font-style="italic" style:font-style-asian="italic" fo:font-size="12pt" style:font-size-asian="12pt" style:font-size-complex="12pt" fo:language="lt" fo:country="LT"/>
    </style:style>
    <style:style style:name="T942" style:parent-style-name="DefaultParagraphFont" style:family="text">
      <style:text-properties fo:font-size="12pt" style:font-size-asian="12pt" style:font-size-complex="12pt" fo:language="lt" fo:country="LT"/>
    </style:style>
    <style:style style:name="T943" style:parent-style-name="DefaultParagraphFont" style:family="text">
      <style:text-properties fo:font-size="12pt" style:font-size-asian="12pt" style:font-size-complex="12pt" fo:language="lt" fo:country="LT"/>
    </style:style>
    <style:style style:name="P944" style:parent-style-name="Normal" style:family="paragraph">
      <style:paragraph-properties style:text-autospace="none" fo:text-align="justify" fo:line-height="150%"/>
    </style:style>
    <style:style style:name="T945" style:parent-style-name="DefaultParagraphFont" style:family="text">
      <style:text-properties fo:font-size="12pt" style:font-size-asian="12pt" style:font-size-complex="12pt" fo:language="lt" fo:country="LT"/>
    </style:style>
    <style:style style:name="T946" style:parent-style-name="DefaultParagraphFont" style:family="text">
      <style:text-properties fo:font-size="12pt" style:font-size-asian="12pt" style:font-size-complex="12pt" fo:language="lt" fo:country="LT"/>
    </style:style>
    <style:style style:name="P947" style:parent-style-name="Normal" style:family="paragraph">
      <style:paragraph-properties style:text-autospace="none" fo:text-align="justify" fo:line-height="150%"/>
    </style:style>
    <style:style style:name="T948" style:parent-style-name="DefaultParagraphFont" style:family="text">
      <style:text-properties fo:font-style="italic" style:font-style-asian="italic" fo:font-size="12pt" style:font-size-asian="12pt" style:font-size-complex="12pt" fo:language="lt" fo:country="LT"/>
    </style:style>
    <style:style style:name="T949" style:parent-style-name="DefaultParagraphFont" style:family="text">
      <style:text-properties fo:font-size="12pt" style:font-size-asian="12pt" style:font-size-complex="12pt" fo:language="lt" fo:country="LT"/>
    </style:style>
    <style:style style:name="P950" style:parent-style-name="Normal" style:family="paragraph">
      <style:paragraph-properties style:text-autospace="none" fo:text-align="justify" fo:line-height="150%"/>
    </style:style>
    <style:style style:name="T951" style:parent-style-name="DefaultParagraphFont" style:family="text">
      <style:text-properties fo:font-size="12pt" style:font-size-asian="12pt" style:font-size-complex="12pt" fo:language="lt" fo:country="LT"/>
    </style:style>
    <style:style style:name="P952" style:parent-style-name="Normal" style:family="paragraph">
      <style:paragraph-properties style:text-autospace="none" fo:text-align="justify" fo:line-height="150%"/>
    </style:style>
    <style:style style:name="T953" style:parent-style-name="DefaultParagraphFont" style:family="text">
      <style:text-properties fo:font-style="italic" style:font-style-asian="italic" fo:font-size="12pt" style:font-size-asian="12pt" style:font-size-complex="12pt" fo:language="lt" fo:country="LT"/>
    </style:style>
    <style:style style:name="T954" style:parent-style-name="DefaultParagraphFont" style:family="text">
      <style:text-properties fo:font-size="12pt" style:font-size-asian="12pt" style:font-size-complex="12pt" fo:language="lt" fo:country="LT"/>
    </style:style>
    <style:style style:name="P955" style:parent-style-name="Normal" style:family="paragraph">
      <style:paragraph-properties style:text-autospace="none" fo:text-align="justify" fo:line-height="150%"/>
    </style:style>
    <style:style style:name="T956" style:parent-style-name="DefaultParagraphFont" style:family="text">
      <style:text-properties fo:font-size="12pt" style:font-size-asian="12pt" style:font-size-complex="12pt" fo:language="lt" fo:country="LT"/>
    </style:style>
    <style:style style:name="T957" style:parent-style-name="DefaultParagraphFont" style:family="text">
      <style:text-properties fo:font-size="12pt" style:font-size-asian="12pt" style:font-size-complex="12pt" fo:language="lt" fo:country="LT"/>
    </style:style>
    <style:style style:name="T958" style:parent-style-name="DefaultParagraphFont" style:family="text">
      <style:text-properties fo:font-size="12pt" style:font-size-asian="12pt" style:font-size-complex="12pt" fo:language="lt" fo:country="LT"/>
    </style:style>
    <style:style style:name="P959" style:parent-style-name="Normal" style:family="paragraph">
      <style:paragraph-properties style:text-autospace="none" fo:text-align="justify" fo:line-height="150%"/>
    </style:style>
    <style:style style:name="T960" style:parent-style-name="DefaultParagraphFont" style:family="text">
      <style:text-properties fo:font-style="italic" style:font-style-asian="italic" fo:font-size="12pt" style:font-size-asian="12pt" style:font-size-complex="12pt" fo:language="lt" fo:country="LT"/>
    </style:style>
    <style:style style:name="T961" style:parent-style-name="DefaultParagraphFont" style:family="text">
      <style:text-properties fo:font-size="12pt" style:font-size-asian="12pt" style:font-size-complex="12pt" fo:language="lt" fo:country="LT"/>
    </style:style>
    <style:style style:name="T962" style:parent-style-name="DefaultParagraphFont" style:family="text">
      <style:text-properties fo:font-size="12pt" style:font-size-asian="12pt" style:font-size-complex="12pt" fo:language="lt" fo:country="LT"/>
    </style:style>
    <style:style style:name="T963" style:parent-style-name="DefaultParagraphFont" style:family="text">
      <style:text-properties fo:font-style="italic" style:font-style-asian="italic" fo:font-size="12pt" style:font-size-asian="12pt" style:font-size-complex="12pt" fo:language="lt" fo:country="LT"/>
    </style:style>
    <style:style style:name="T964" style:parent-style-name="DefaultParagraphFont" style:family="text">
      <style:text-properties fo:font-size="12pt" style:font-size-asian="12pt" style:font-size-complex="12pt" fo:language="lt" fo:country="LT"/>
    </style:style>
    <style:style style:name="T965" style:parent-style-name="DefaultParagraphFont" style:family="text">
      <style:text-properties fo:font-size="12pt" style:font-size-asian="12pt" style:font-size-complex="12pt" fo:language="lt" fo:country="LT"/>
    </style:style>
    <style:style style:name="T966" style:parent-style-name="DefaultParagraphFont" style:family="text">
      <style:text-properties fo:font-size="12pt" style:font-size-asian="12pt" style:font-size-complex="12pt" fo:language="lt" fo:country="LT"/>
    </style:style>
    <style:style style:name="T967" style:parent-style-name="DefaultParagraphFont" style:family="text">
      <style:text-properties fo:font-size="12pt" style:font-size-asian="12pt" style:font-size-complex="12pt" fo:language="lt" fo:country="LT"/>
    </style:style>
    <style:style style:name="P968" style:parent-style-name="Normal" style:family="paragraph">
      <style:paragraph-properties style:text-autospace="none" fo:text-align="justify" fo:line-height="150%"/>
    </style:style>
    <style:style style:name="T969" style:parent-style-name="DefaultParagraphFont" style:family="text">
      <style:text-properties fo:font-style="italic" style:font-style-asian="italic" fo:font-size="12pt" style:font-size-asian="12pt" style:font-size-complex="12pt" fo:language="lt" fo:country="LT"/>
    </style:style>
    <style:style style:name="T970" style:parent-style-name="DefaultParagraphFont" style:family="text">
      <style:text-properties fo:font-size="12pt" style:font-size-asian="12pt" style:font-size-complex="12pt" fo:language="lt" fo:country="LT"/>
    </style:style>
    <style:style style:name="T971" style:parent-style-name="DefaultParagraphFont" style:family="text">
      <style:text-properties fo:font-size="12pt" style:font-size-asian="12pt" style:font-size-complex="12pt" fo:language="lt" fo:country="LT"/>
    </style:style>
    <style:style style:name="P972" style:parent-style-name="Normal" style:family="paragraph">
      <style:paragraph-properties style:text-autospace="none" fo:text-align="justify" fo:line-height="150%"/>
    </style:style>
    <style:style style:name="T973" style:parent-style-name="DefaultParagraphFont" style:family="text">
      <style:text-properties fo:font-style="italic" style:font-style-asian="italic" fo:font-size="12pt" style:font-size-asian="12pt" style:font-size-complex="12pt" fo:language="lt" fo:country="LT"/>
    </style:style>
    <style:style style:name="T974" style:parent-style-name="DefaultParagraphFont" style:family="text">
      <style:text-properties fo:font-size="12pt" style:font-size-asian="12pt" style:font-size-complex="12pt" fo:language="lt" fo:country="LT"/>
    </style:style>
    <style:style style:name="T975" style:parent-style-name="DefaultParagraphFont" style:family="text">
      <style:text-properties fo:font-size="12pt" style:font-size-asian="12pt" style:font-size-complex="12pt" fo:language="lt" fo:country="LT"/>
    </style:style>
    <style:style style:name="T976" style:parent-style-name="DefaultParagraphFont" style:family="text">
      <style:text-properties fo:font-size="12pt" style:font-size-asian="12pt" style:font-size-complex="12pt" fo:language="lt" fo:country="LT"/>
    </style:style>
    <style:style style:name="T977" style:parent-style-name="DefaultParagraphFont" style:family="text">
      <style:text-properties fo:font-size="12pt" style:font-size-asian="12pt" style:font-size-complex="12pt" fo:language="lt" fo:country="LT"/>
    </style:style>
    <style:style style:name="P978" style:parent-style-name="Normal" style:family="paragraph">
      <style:paragraph-properties style:text-autospace="none" fo:text-align="justify" fo:line-height="150%"/>
    </style:style>
    <style:style style:name="T979" style:parent-style-name="DefaultParagraphFont" style:family="text">
      <style:text-properties fo:font-style="italic" style:font-style-asian="italic" fo:font-size="12pt" style:font-size-asian="12pt" style:font-size-complex="12pt" fo:language="lt" fo:country="LT"/>
    </style:style>
    <style:style style:name="T980" style:parent-style-name="DefaultParagraphFont" style:family="text">
      <style:text-properties fo:font-size="12pt" style:font-size-asian="12pt" style:font-size-complex="12pt" fo:language="lt" fo:country="LT"/>
    </style:style>
    <style:style style:name="T981" style:parent-style-name="DefaultParagraphFont" style:family="text">
      <style:text-properties fo:font-size="12pt" style:font-size-asian="12pt" style:font-size-complex="12pt" fo:language="lt" fo:country="LT"/>
    </style:style>
    <style:style style:name="T982" style:parent-style-name="DefaultParagraphFont" style:family="text">
      <style:text-properties fo:font-size="12pt" style:font-size-asian="12pt" style:font-size-complex="12pt" fo:language="lt" fo:country="LT"/>
    </style:style>
    <style:style style:name="P983" style:parent-style-name="Normal" style:family="paragraph">
      <style:paragraph-properties style:text-autospace="none" fo:text-align="justify" fo:line-height="150%"/>
    </style:style>
    <style:style style:name="T984" style:parent-style-name="DefaultParagraphFont" style:family="text">
      <style:text-properties fo:font-style="italic" style:font-style-asian="italic" fo:font-size="12pt" style:font-size-asian="12pt" style:font-size-complex="12pt" fo:language="lt" fo:country="LT"/>
    </style:style>
    <style:style style:name="T985" style:parent-style-name="DefaultParagraphFont" style:family="text">
      <style:text-properties fo:font-size="12pt" style:font-size-asian="12pt" style:font-size-complex="12pt" fo:language="lt" fo:country="LT"/>
    </style:style>
    <style:style style:name="T986" style:parent-style-name="DefaultParagraphFont" style:family="text">
      <style:text-properties fo:font-size="12pt" style:font-size-asian="12pt" style:font-size-complex="12pt" fo:language="lt" fo:country="LT"/>
    </style:style>
    <style:style style:name="P987" style:parent-style-name="Normal" style:family="paragraph">
      <style:paragraph-properties style:text-autospace="none" fo:text-align="justify" fo:line-height="150%"/>
    </style:style>
    <style:style style:name="T988" style:parent-style-name="DefaultParagraphFont" style:family="text">
      <style:text-properties fo:font-size="12pt" style:font-size-asian="12pt" style:font-size-complex="12pt" fo:language="lt" fo:country="LT"/>
    </style:style>
    <style:style style:name="P989" style:parent-style-name="Normal" style:family="paragraph">
      <style:paragraph-properties style:text-autospace="none" fo:text-align="justify" fo:line-height="150%"/>
    </style:style>
    <style:style style:name="T990" style:parent-style-name="DefaultParagraphFont" style:family="text">
      <style:text-properties fo:font-style="italic" style:font-style-asian="italic" fo:font-size="12pt" style:font-size-asian="12pt" style:font-size-complex="12pt" fo:language="lt" fo:country="LT"/>
    </style:style>
    <style:style style:name="T991" style:parent-style-name="DefaultParagraphFont" style:family="text">
      <style:text-properties fo:font-size="12pt" style:font-size-asian="12pt" style:font-size-complex="12pt" fo:language="lt" fo:country="LT"/>
    </style:style>
    <style:style style:name="P992" style:parent-style-name="Normal" style:family="paragraph">
      <style:paragraph-properties style:text-autospace="none" fo:text-align="justify" fo:line-height="150%"/>
    </style:style>
    <style:style style:name="T993" style:parent-style-name="DefaultParagraphFont" style:family="text">
      <style:text-properties fo:font-size="12pt" style:font-size-asian="12pt" style:font-size-complex="12pt" fo:language="lt" fo:country="LT"/>
    </style:style>
    <style:style style:name="T994" style:parent-style-name="DefaultParagraphFont" style:family="text">
      <style:text-properties fo:font-size="12pt" style:font-size-asian="12pt" style:font-size-complex="12pt" fo:language="lt" fo:country="LT"/>
    </style:style>
    <style:style style:name="P995" style:parent-style-name="Normal" style:family="paragraph">
      <style:paragraph-properties style:text-autospace="none" fo:text-align="justify" fo:line-height="150%"/>
    </style:style>
    <style:style style:name="T996" style:parent-style-name="DefaultParagraphFont" style:family="text">
      <style:text-properties fo:font-style="italic" style:font-style-asian="italic" fo:font-size="12pt" style:font-size-asian="12pt" style:font-size-complex="12pt" fo:language="lt" fo:country="LT"/>
    </style:style>
    <style:style style:name="T997" style:parent-style-name="DefaultParagraphFont" style:family="text">
      <style:text-properties fo:font-size="12pt" style:font-size-asian="12pt" style:font-size-complex="12pt" fo:language="lt" fo:country="LT"/>
    </style:style>
    <style:style style:name="P998" style:parent-style-name="Normal" style:family="paragraph">
      <style:paragraph-properties style:text-autospace="none" fo:text-align="justify" fo:line-height="150%"/>
    </style:style>
    <style:style style:name="T999" style:parent-style-name="DefaultParagraphFont" style:family="text">
      <style:text-properties fo:font-size="12pt" style:font-size-asian="12pt" style:font-size-complex="12pt" fo:language="lt" fo:country="LT"/>
    </style:style>
    <style:style style:name="T1000" style:parent-style-name="DefaultParagraphFont" style:family="text">
      <style:text-properties fo:font-size="12pt" style:font-size-asian="12pt" style:font-size-complex="12pt" fo:language="lt" fo:country="LT"/>
    </style:style>
    <style:style style:name="P1001" style:parent-style-name="Normal" style:family="paragraph">
      <style:paragraph-properties style:text-autospace="none" fo:text-align="justify" fo:line-height="150%"/>
    </style:style>
    <style:style style:name="T1002" style:parent-style-name="DefaultParagraphFont" style:family="text">
      <style:text-properties fo:font-style="italic" style:font-style-asian="italic" fo:font-size="12pt" style:font-size-asian="12pt" style:font-size-complex="12pt" fo:language="lt" fo:country="LT"/>
    </style:style>
    <style:style style:name="T1003" style:parent-style-name="DefaultParagraphFont" style:family="text">
      <style:text-properties fo:font-size="12pt" style:font-size-asian="12pt" style:font-size-complex="12pt" fo:language="lt" fo:country="LT"/>
    </style:style>
    <style:style style:name="P1004" style:parent-style-name="Normal" style:family="paragraph">
      <style:paragraph-properties style:text-autospace="none" fo:text-align="justify" fo:line-height="150%"/>
    </style:style>
    <style:style style:name="T1005" style:parent-style-name="DefaultParagraphFont" style:family="text">
      <style:text-properties fo:font-size="12pt" style:font-size-asian="12pt" style:font-size-complex="12pt" fo:language="lt" fo:country="LT"/>
    </style:style>
    <style:style style:name="T1006" style:parent-style-name="DefaultParagraphFont" style:family="text">
      <style:text-properties fo:font-size="12pt" style:font-size-asian="12pt" style:font-size-complex="12pt" fo:language="lt" fo:country="LT"/>
    </style:style>
    <style:style style:name="T1007" style:parent-style-name="DefaultParagraphFont" style:family="text">
      <style:text-properties fo:font-size="12pt" style:font-size-asian="12pt" style:font-size-complex="12pt" fo:language="lt" fo:country="LT"/>
    </style:style>
    <style:style style:name="P1008" style:parent-style-name="Normal" style:family="paragraph">
      <style:paragraph-properties style:text-autospace="none" fo:text-align="justify" fo:line-height="150%"/>
    </style:style>
    <style:style style:name="T1009" style:parent-style-name="DefaultParagraphFont" style:family="text">
      <style:text-properties fo:font-style="italic" style:font-style-asian="italic" fo:font-size="12pt" style:font-size-asian="12pt" style:font-size-complex="12pt" fo:language="lt" fo:country="LT"/>
    </style:style>
    <style:style style:name="T1010" style:parent-style-name="DefaultParagraphFont" style:family="text">
      <style:text-properties fo:font-size="12pt" style:font-size-asian="12pt" style:font-size-complex="12pt" fo:language="lt" fo:country="LT"/>
    </style:style>
    <style:style style:name="P1011" style:parent-style-name="Normal" style:family="paragraph">
      <style:paragraph-properties style:text-autospace="none" fo:text-align="justify" fo:line-height="150%"/>
    </style:style>
    <style:style style:name="T1012" style:parent-style-name="DefaultParagraphFont" style:family="text">
      <style:text-properties fo:font-size="12pt" style:font-size-asian="12pt" style:font-size-complex="12pt" fo:language="lt" fo:country="LT"/>
    </style:style>
    <style:style style:name="P1013" style:parent-style-name="Normal" style:family="paragraph">
      <style:paragraph-properties style:text-autospace="none" fo:text-align="justify" fo:line-height="150%"/>
    </style:style>
    <style:style style:name="T1014" style:parent-style-name="DefaultParagraphFont" style:family="text">
      <style:text-properties fo:font-style="italic" style:font-style-asian="italic" fo:font-size="12pt" style:font-size-asian="12pt" style:font-size-complex="12pt" fo:language="lt" fo:country="LT"/>
    </style:style>
    <style:style style:name="T1015" style:parent-style-name="DefaultParagraphFont" style:family="text">
      <style:text-properties fo:font-size="12pt" style:font-size-asian="12pt" style:font-size-complex="12pt" fo:language="lt" fo:country="LT"/>
    </style:style>
    <style:style style:name="T1016" style:parent-style-name="DefaultParagraphFont" style:family="text">
      <style:text-properties fo:font-size="12pt" style:font-size-asian="12pt" style:font-size-complex="12pt" fo:language="lt" fo:country="LT"/>
    </style:style>
    <style:style style:name="P1017" style:parent-style-name="Normal" style:family="paragraph">
      <style:paragraph-properties style:text-autospace="none" fo:text-align="justify" fo:line-height="150%"/>
    </style:style>
    <style:style style:name="T1018" style:parent-style-name="DefaultParagraphFont" style:family="text">
      <style:text-properties fo:font-size="12pt" style:font-size-asian="12pt" style:font-size-complex="12pt" fo:language="lt" fo:country="LT"/>
    </style:style>
    <style:style style:name="P1019" style:parent-style-name="Normal" style:family="paragraph">
      <style:paragraph-properties style:text-autospace="none" fo:text-align="justify" fo:line-height="150%"/>
    </style:style>
    <style:style style:name="T1020" style:parent-style-name="DefaultParagraphFont" style:family="text">
      <style:text-properties fo:font-style="italic" style:font-style-asian="italic" fo:font-size="12pt" style:font-size-asian="12pt" style:font-size-complex="12pt" fo:language="lt" fo:country="LT"/>
    </style:style>
    <style:style style:name="T1021" style:parent-style-name="DefaultParagraphFont" style:family="text">
      <style:text-properties fo:font-size="12pt" style:font-size-asian="12pt" style:font-size-complex="12pt" fo:language="lt" fo:country="LT"/>
    </style:style>
    <style:style style:name="P1022" style:parent-style-name="Normal" style:family="paragraph">
      <style:paragraph-properties style:text-autospace="none" fo:text-align="justify" fo:line-height="150%"/>
    </style:style>
    <style:style style:name="T1023" style:parent-style-name="DefaultParagraphFont" style:family="text">
      <style:text-properties fo:font-size="12pt" style:font-size-asian="12pt" style:font-size-complex="12pt" fo:language="lt" fo:country="LT"/>
    </style:style>
    <style:style style:name="P1024" style:parent-style-name="Normal" style:family="paragraph">
      <style:paragraph-properties style:text-autospace="none" fo:text-align="justify" fo:line-height="150%"/>
    </style:style>
    <style:style style:name="T1025" style:parent-style-name="DefaultParagraphFont" style:family="text">
      <style:text-properties fo:font-size="12pt" style:font-size-asian="12pt" style:font-size-complex="12pt" fo:language="lt" fo:country="LT"/>
    </style:style>
    <style:style style:name="P1026" style:parent-style-name="Normal" style:family="paragraph">
      <style:paragraph-properties style:text-autospace="none" fo:text-align="justify" fo:line-height="150%"/>
    </style:style>
    <style:style style:name="T1027" style:parent-style-name="DefaultParagraphFont" style:family="text">
      <style:text-properties fo:font-style="italic" style:font-style-asian="italic" fo:font-size="12pt" style:font-size-asian="12pt" style:font-size-complex="12pt" fo:language="lt" fo:country="LT"/>
    </style:style>
    <style:style style:name="T1028" style:parent-style-name="DefaultParagraphFont" style:family="text">
      <style:text-properties fo:font-style="italic" style:font-style-asian="italic" fo:font-size="12pt" style:font-size-asian="12pt" style:font-size-complex="12pt" fo:language="lt" fo:country="LT"/>
    </style:style>
    <style:style style:name="T1029" style:parent-style-name="DefaultParagraphFont" style:family="text">
      <style:text-properties fo:font-size="12pt" style:font-size-asian="12pt" style:font-size-complex="12pt" fo:language="lt" fo:country="LT"/>
    </style:style>
    <style:style style:name="P1030" style:parent-style-name="Normal" style:family="paragraph">
      <style:paragraph-properties style:text-autospace="none" fo:text-align="justify" fo:line-height="150%"/>
    </style:style>
    <style:style style:name="T1031" style:parent-style-name="DefaultParagraphFont" style:family="text">
      <style:text-properties fo:font-size="12pt" style:font-size-asian="12pt" style:font-size-complex="12pt" fo:language="lt" fo:country="LT"/>
    </style:style>
    <style:style style:name="T1032" style:parent-style-name="DefaultParagraphFont" style:family="text">
      <style:text-properties fo:font-style="italic" style:font-style-asian="italic" fo:font-size="12pt" style:font-size-asian="12pt" style:font-size-complex="12pt" fo:language="lt" fo:country="LT"/>
    </style:style>
    <style:style style:name="T1033" style:parent-style-name="DefaultParagraphFont" style:family="text">
      <style:text-properties fo:font-size="12pt" style:font-size-asian="12pt" style:font-size-complex="12pt" fo:language="lt" fo:country="LT"/>
    </style:style>
    <style:style style:name="P1034" style:parent-style-name="Normal" style:family="paragraph">
      <style:paragraph-properties style:text-autospace="none" fo:text-align="justify" fo:line-height="150%"/>
    </style:style>
    <style:style style:name="T1035" style:parent-style-name="DefaultParagraphFont" style:family="text">
      <style:text-properties fo:font-style="italic" style:font-style-asian="italic" fo:font-size="12pt" style:font-size-asian="12pt" style:font-size-complex="12pt" fo:language="lt" fo:country="LT"/>
    </style:style>
    <style:style style:name="T1036" style:parent-style-name="DefaultParagraphFont" style:family="text">
      <style:text-properties fo:font-size="12pt" style:font-size-asian="12pt" style:font-size-complex="12pt" fo:language="lt" fo:country="LT"/>
    </style:style>
    <style:style style:name="P1037" style:parent-style-name="Normal" style:family="paragraph">
      <style:paragraph-properties style:text-autospace="none" fo:text-align="justify" fo:line-height="150%"/>
    </style:style>
    <style:style style:name="T1038" style:parent-style-name="DefaultParagraphFont" style:family="text">
      <style:text-properties fo:font-size="12pt" style:font-size-asian="12pt" style:font-size-complex="12pt" fo:language="lt" fo:country="LT"/>
    </style:style>
    <style:style style:name="T1039" style:parent-style-name="DefaultParagraphFont" style:family="text">
      <style:text-properties fo:font-size="12pt" style:font-size-asian="12pt" style:font-size-complex="12pt" fo:language="lt" fo:country="LT"/>
    </style:style>
    <style:style style:name="P1040" style:parent-style-name="Normal" style:family="paragraph">
      <style:paragraph-properties style:text-autospace="none" fo:text-align="justify" fo:line-height="150%"/>
    </style:style>
    <style:style style:name="T1041" style:parent-style-name="DefaultParagraphFont" style:family="text">
      <style:text-properties fo:font-style="italic" style:font-style-asian="italic" fo:font-size="12pt" style:font-size-asian="12pt" style:font-size-complex="12pt" fo:language="lt" fo:country="LT"/>
    </style:style>
    <style:style style:name="T1042" style:parent-style-name="DefaultParagraphFont" style:family="text">
      <style:text-properties fo:font-size="12pt" style:font-size-asian="12pt" style:font-size-complex="12pt" fo:language="lt" fo:country="LT"/>
    </style:style>
    <style:style style:name="P1043" style:parent-style-name="Normal" style:family="paragraph">
      <style:paragraph-properties style:text-autospace="none" fo:text-align="justify" fo:line-height="150%"/>
    </style:style>
    <style:style style:name="T1044" style:parent-style-name="DefaultParagraphFont" style:family="text">
      <style:text-properties fo:font-style="italic" style:font-style-asian="italic" fo:font-size="12pt" style:font-size-asian="12pt" style:font-size-complex="12pt" fo:language="lt" fo:country="LT"/>
    </style:style>
    <style:style style:name="T1045" style:parent-style-name="DefaultParagraphFont" style:family="text">
      <style:text-properties fo:font-size="12pt" style:font-size-asian="12pt" style:font-size-complex="12pt" fo:language="lt" fo:country="LT"/>
    </style:style>
    <style:style style:name="T1046" style:parent-style-name="DefaultParagraphFont" style:family="text">
      <style:text-properties fo:font-size="12pt" style:font-size-asian="12pt" style:font-size-complex="12pt" fo:language="lt" fo:country="LT"/>
    </style:style>
    <style:style style:name="T1047" style:parent-style-name="DefaultParagraphFont" style:family="text">
      <style:text-properties fo:font-weight="bold" style:font-weight-asian="bold" fo:font-size="12pt" style:font-size-asian="12pt" style:font-size-complex="12pt" fo:language="lt" fo:country="LT"/>
    </style:style>
    <style:style style:name="T1048" style:parent-style-name="DefaultParagraphFont" style:family="text">
      <style:text-properties fo:font-size="12pt" style:font-size-asian="12pt" style:font-size-complex="12pt" fo:language="lt" fo:country="LT"/>
    </style:style>
    <style:style style:name="T1049" style:parent-style-name="DefaultParagraphFont" style:family="text">
      <style:text-properties fo:font-size="12pt" style:font-size-asian="12pt" style:font-size-complex="12pt" fo:language="lt" fo:country="LT"/>
    </style:style>
    <style:style style:name="P1050" style:parent-style-name="Normal" style:family="paragraph">
      <style:paragraph-properties style:text-autospace="none" fo:text-align="justify" fo:line-height="150%"/>
    </style:style>
    <style:style style:name="T1051" style:parent-style-name="DefaultParagraphFont" style:family="text">
      <style:text-properties fo:font-style="italic" style:font-style-asian="italic" fo:font-size="12pt" style:font-size-asian="12pt" style:font-size-complex="12pt" fo:language="lt" fo:country="LT"/>
    </style:style>
    <style:style style:name="T1052" style:parent-style-name="DefaultParagraphFont" style:family="text">
      <style:text-properties fo:font-size="12pt" style:font-size-asian="12pt" style:font-size-complex="12pt" fo:language="lt" fo:country="LT"/>
    </style:style>
    <style:style style:name="P1053" style:parent-style-name="Normal" style:family="paragraph">
      <style:paragraph-properties style:text-autospace="none" fo:text-align="justify" fo:line-height="150%"/>
    </style:style>
    <style:style style:name="T1054" style:parent-style-name="DefaultParagraphFont" style:family="text">
      <style:text-properties fo:font-style="italic" style:font-style-asian="italic" fo:font-size="12pt" style:font-size-asian="12pt" style:font-size-complex="12pt" fo:language="lt" fo:country="LT"/>
    </style:style>
    <style:style style:name="T1055" style:parent-style-name="DefaultParagraphFont" style:family="text">
      <style:text-properties fo:font-style="italic" style:font-style-asian="italic" fo:font-size="12pt" style:font-size-asian="12pt" style:font-size-complex="12pt" fo:language="lt" fo:country="LT"/>
    </style:style>
    <style:style style:name="T1056" style:parent-style-name="DefaultParagraphFont" style:family="text">
      <style:text-properties fo:font-size="12pt" style:font-size-asian="12pt" style:font-size-complex="12pt" fo:language="lt" fo:country="LT"/>
    </style:style>
    <style:style style:name="P1057" style:parent-style-name="Normal" style:family="paragraph">
      <style:paragraph-properties style:text-autospace="none" fo:text-align="justify" fo:line-height="150%"/>
    </style:style>
    <style:style style:name="T1058" style:parent-style-name="DefaultParagraphFont" style:family="text">
      <style:text-properties fo:font-style="italic" style:font-style-asian="italic" fo:font-size="12pt" style:font-size-asian="12pt" style:font-size-complex="12pt" fo:language="lt" fo:country="LT"/>
    </style:style>
    <style:style style:name="T1059" style:parent-style-name="DefaultParagraphFont" style:family="text">
      <style:text-properties fo:font-size="12pt" style:font-size-asian="12pt" style:font-size-complex="12pt" fo:language="lt" fo:country="LT"/>
    </style:style>
    <style:style style:name="P1060" style:parent-style-name="Normal" style:family="paragraph">
      <style:paragraph-properties style:text-autospace="none" fo:text-align="justify" fo:line-height="150%"/>
    </style:style>
    <style:style style:name="T1061" style:parent-style-name="DefaultParagraphFont" style:family="text">
      <style:text-properties fo:font-style="italic" style:font-style-asian="italic" fo:font-size="12pt" style:font-size-asian="12pt" style:font-size-complex="12pt" fo:language="lt" fo:country="LT"/>
    </style:style>
    <style:style style:name="T1062" style:parent-style-name="DefaultParagraphFont" style:family="text">
      <style:text-properties fo:font-weight="bold" style:font-weight-asian="bold" fo:font-size="12pt" style:font-size-asian="12pt" style:font-size-complex="12pt" fo:language="lt" fo:country="LT"/>
    </style:style>
    <style:style style:name="T1063" style:parent-style-name="DefaultParagraphFont" style:family="text">
      <style:text-properties fo:font-size="12pt" style:font-size-asian="12pt" style:font-size-complex="12pt" fo:language="lt" fo:country="LT"/>
    </style:style>
    <style:style style:name="P1064" style:parent-style-name="Normal" style:family="paragraph">
      <style:paragraph-properties style:text-autospace="none" fo:text-align="justify" fo:line-height="150%"/>
    </style:style>
    <style:style style:name="T1065" style:parent-style-name="DefaultParagraphFont" style:family="text">
      <style:text-properties fo:font-style="italic" style:font-style-asian="italic" fo:font-size="12pt" style:font-size-asian="12pt" style:font-size-complex="12pt" fo:language="lt" fo:country="LT"/>
    </style:style>
    <style:style style:name="T1066" style:parent-style-name="DefaultParagraphFont" style:family="text">
      <style:text-properties fo:font-size="12pt" style:font-size-asian="12pt" style:font-size-complex="12pt" fo:language="lt" fo:country="LT"/>
    </style:style>
    <style:style style:name="T1067" style:parent-style-name="DefaultParagraphFont" style:family="text">
      <style:text-properties fo:font-size="12pt" style:font-size-asian="12pt" style:font-size-complex="12pt" fo:language="lt" fo:country="LT"/>
    </style:style>
    <style:style style:name="P1068" style:parent-style-name="Normal" style:family="paragraph">
      <style:paragraph-properties style:text-autospace="none" fo:text-align="justify" fo:line-height="150%"/>
    </style:style>
    <style:style style:name="T1069" style:parent-style-name="DefaultParagraphFont" style:family="text">
      <style:text-properties fo:font-style="italic" style:font-style-asian="italic" fo:font-size="12pt" style:font-size-asian="12pt" style:font-size-complex="12pt" fo:language="lt" fo:country="LT"/>
    </style:style>
    <style:style style:name="T1070" style:parent-style-name="DefaultParagraphFont" style:family="text">
      <style:text-properties fo:font-size="12pt" style:font-size-asian="12pt" style:font-size-complex="12pt" fo:language="lt" fo:country="LT"/>
    </style:style>
    <style:style style:name="P1071" style:parent-style-name="Normal" style:family="paragraph">
      <style:paragraph-properties style:text-autospace="none" fo:text-align="justify" fo:line-height="150%"/>
    </style:style>
    <style:style style:name="T1072" style:parent-style-name="DefaultParagraphFont" style:family="text">
      <style:text-properties fo:font-style="italic" style:font-style-asian="italic" fo:font-size="12pt" style:font-size-asian="12pt" style:font-size-complex="12pt" fo:language="lt" fo:country="LT"/>
    </style:style>
    <style:style style:name="T1073" style:parent-style-name="DefaultParagraphFont" style:family="text">
      <style:text-properties fo:font-size="12pt" style:font-size-asian="12pt" style:font-size-complex="12pt" fo:language="lt" fo:country="LT"/>
    </style:style>
    <style:style style:name="P1074" style:parent-style-name="Normal" style:family="paragraph">
      <style:paragraph-properties style:text-autospace="none" fo:text-align="justify" fo:line-height="150%"/>
    </style:style>
    <style:style style:name="T1075" style:parent-style-name="DefaultParagraphFont" style:family="text">
      <style:text-properties fo:font-style="italic" style:font-style-asian="italic" fo:font-size="12pt" style:font-size-asian="12pt" style:font-size-complex="12pt" fo:language="lt" fo:country="LT"/>
    </style:style>
    <style:style style:name="T1076" style:parent-style-name="DefaultParagraphFont" style:family="text">
      <style:text-properties fo:font-size="12pt" style:font-size-asian="12pt" style:font-size-complex="12pt" fo:language="lt" fo:country="LT"/>
    </style:style>
    <style:style style:name="T1077" style:parent-style-name="DefaultParagraphFont" style:family="text">
      <style:text-properties fo:font-size="12pt" style:font-size-asian="12pt" style:font-size-complex="12pt" fo:language="lt" fo:country="LT"/>
    </style:style>
    <style:style style:name="P1078" style:parent-style-name="Normal" style:family="paragraph">
      <style:paragraph-properties style:text-autospace="none" fo:text-align="justify" fo:line-height="150%"/>
    </style:style>
    <style:style style:name="T1079" style:parent-style-name="DefaultParagraphFont" style:family="text">
      <style:text-properties fo:font-style="italic" style:font-style-asian="italic" fo:font-size="12pt" style:font-size-asian="12pt" style:font-size-complex="12pt" fo:language="lt" fo:country="LT"/>
    </style:style>
    <style:style style:name="T1080" style:parent-style-name="DefaultParagraphFont" style:family="text">
      <style:text-properties fo:font-size="12pt" style:font-size-asian="12pt" style:font-size-complex="12pt" fo:language="lt" fo:country="LT"/>
    </style:style>
    <style:style style:name="P1081" style:parent-style-name="Normal" style:family="paragraph">
      <style:paragraph-properties style:text-autospace="none" fo:text-align="justify" fo:line-height="150%"/>
    </style:style>
    <style:style style:name="T1082" style:parent-style-name="DefaultParagraphFont" style:family="text">
      <style:text-properties fo:font-size="12pt" style:font-size-asian="12pt" style:font-size-complex="12pt" fo:language="lt" fo:country="LT"/>
    </style:style>
    <style:style style:name="P1083" style:parent-style-name="Normal" style:family="paragraph">
      <style:paragraph-properties style:text-autospace="none" fo:text-align="justify" fo:line-height="150%"/>
    </style:style>
    <style:style style:name="T1084" style:parent-style-name="DefaultParagraphFont" style:family="text">
      <style:text-properties fo:font-style="italic" style:font-style-asian="italic" fo:font-size="12pt" style:font-size-asian="12pt" style:font-size-complex="12pt" fo:language="lt" fo:country="LT"/>
    </style:style>
    <style:style style:name="T1085" style:parent-style-name="DefaultParagraphFont" style:family="text">
      <style:text-properties fo:font-size="12pt" style:font-size-asian="12pt" style:font-size-complex="12pt" fo:language="lt" fo:country="LT"/>
    </style:style>
    <style:style style:name="T1086" style:parent-style-name="DefaultParagraphFont" style:family="text">
      <style:text-properties fo:font-size="12pt" style:font-size-asian="12pt" style:font-size-complex="12pt" fo:language="lt" fo:country="LT"/>
    </style:style>
    <style:style style:name="P1087" style:parent-style-name="Normal" style:family="paragraph">
      <style:paragraph-properties style:text-autospace="none" fo:text-align="justify" fo:line-height="150%"/>
    </style:style>
    <style:style style:name="T1088" style:parent-style-name="DefaultParagraphFont" style:family="text">
      <style:text-properties fo:font-style="italic" style:font-style-asian="italic" fo:font-size="12pt" style:font-size-asian="12pt" style:font-size-complex="12pt" fo:language="lt" fo:country="LT"/>
    </style:style>
    <style:style style:name="T1089" style:parent-style-name="DefaultParagraphFont" style:family="text">
      <style:text-properties fo:font-size="12pt" style:font-size-asian="12pt" style:font-size-complex="12pt" fo:language="lt" fo:country="LT"/>
    </style:style>
    <style:style style:name="T1090" style:parent-style-name="DefaultParagraphFont" style:family="text">
      <style:text-properties fo:font-size="12pt" style:font-size-asian="12pt" style:font-size-complex="12pt" fo:language="lt" fo:country="LT"/>
    </style:style>
    <style:style style:name="P1091" style:parent-style-name="Normal" style:family="paragraph">
      <style:paragraph-properties style:text-autospace="none" fo:text-align="justify" fo:line-height="150%"/>
    </style:style>
    <style:style style:name="T1092" style:parent-style-name="DefaultParagraphFont" style:family="text">
      <style:text-properties fo:font-style="italic" style:font-style-asian="italic" fo:font-size="12pt" style:font-size-asian="12pt" style:font-size-complex="12pt" fo:language="lt" fo:country="LT"/>
    </style:style>
    <style:style style:name="T1093" style:parent-style-name="DefaultParagraphFont" style:family="text">
      <style:text-properties fo:font-size="12pt" style:font-size-asian="12pt" style:font-size-complex="12pt" fo:language="lt" fo:country="LT"/>
    </style:style>
    <style:style style:name="P1094" style:parent-style-name="Normal" style:family="paragraph">
      <style:paragraph-properties style:text-autospace="none" fo:text-align="justify" fo:line-height="150%"/>
    </style:style>
    <style:style style:name="T1095" style:parent-style-name="DefaultParagraphFont" style:family="text">
      <style:text-properties fo:font-style="italic" style:font-style-asian="italic" fo:font-size="12pt" style:font-size-asian="12pt" style:font-size-complex="12pt" fo:language="lt" fo:country="LT"/>
    </style:style>
    <style:style style:name="T1096" style:parent-style-name="DefaultParagraphFont" style:family="text">
      <style:text-properties fo:font-size="12pt" style:font-size-asian="12pt" style:font-size-complex="12pt" fo:language="lt" fo:country="LT"/>
    </style:style>
    <style:style style:name="T1097" style:parent-style-name="DefaultParagraphFont" style:family="text">
      <style:text-properties fo:font-size="12pt" style:font-size-asian="12pt" style:font-size-complex="12pt" fo:language="lt" fo:country="LT"/>
    </style:style>
    <style:style style:name="T1098" style:parent-style-name="DefaultParagraphFont" style:family="text">
      <style:text-properties fo:font-size="12pt" style:font-size-asian="12pt" style:font-size-complex="12pt" fo:language="lt" fo:country="LT"/>
    </style:style>
    <style:style style:name="T1099" style:parent-style-name="DefaultParagraphFont" style:family="text">
      <style:text-properties fo:font-size="12pt" style:font-size-asian="12pt" style:font-size-complex="12pt" fo:language="lt" fo:country="LT"/>
    </style:style>
    <style:style style:name="P1100" style:parent-style-name="Normal" style:family="paragraph">
      <style:paragraph-properties style:text-autospace="none" fo:text-align="justify" fo:line-height="150%"/>
    </style:style>
    <style:style style:name="T1101" style:parent-style-name="DefaultParagraphFont" style:family="text">
      <style:text-properties fo:font-style="italic" style:font-style-asian="italic" fo:font-size="12pt" style:font-size-asian="12pt" style:font-size-complex="12pt" fo:language="lt" fo:country="LT"/>
    </style:style>
    <style:style style:name="T1102" style:parent-style-name="DefaultParagraphFont" style:family="text">
      <style:text-properties fo:font-size="12pt" style:font-size-asian="12pt" style:font-size-complex="12pt" fo:language="lt" fo:country="LT"/>
    </style:style>
    <style:style style:name="T1103" style:parent-style-name="DefaultParagraphFont" style:family="text">
      <style:text-properties fo:font-size="12pt" style:font-size-asian="12pt" style:font-size-complex="12pt" fo:language="lt" fo:country="LT"/>
    </style:style>
    <style:style style:name="P1104" style:parent-style-name="Normal" style:family="paragraph">
      <style:paragraph-properties style:text-autospace="none" fo:text-align="justify" fo:line-height="150%"/>
    </style:style>
    <style:style style:name="T1105" style:parent-style-name="DefaultParagraphFont" style:family="text">
      <style:text-properties fo:font-style="italic" style:font-style-asian="italic" fo:font-size="12pt" style:font-size-asian="12pt" style:font-size-complex="12pt" fo:language="lt" fo:country="LT"/>
    </style:style>
    <style:style style:name="T1106" style:parent-style-name="DefaultParagraphFont" style:family="text">
      <style:text-properties fo:font-weight="bold" style:font-weight-asian="bold" fo:font-size="12pt" style:font-size-asian="12pt" style:font-size-complex="12pt" fo:language="lt" fo:country="LT"/>
    </style:style>
    <style:style style:name="T1107" style:parent-style-name="DefaultParagraphFont" style:family="text">
      <style:text-properties fo:font-size="12pt" style:font-size-asian="12pt" style:font-size-complex="12pt" fo:language="lt" fo:country="LT"/>
    </style:style>
    <style:style style:name="P1108" style:parent-style-name="Normal" style:family="paragraph">
      <style:paragraph-properties style:text-autospace="none" fo:text-align="justify" fo:line-height="150%"/>
    </style:style>
    <style:style style:name="T1109" style:parent-style-name="DefaultParagraphFont" style:family="text">
      <style:text-properties fo:font-style="italic" style:font-style-asian="italic" fo:font-size="12pt" style:font-size-asian="12pt" style:font-size-complex="12pt" fo:language="lt" fo:country="LT"/>
    </style:style>
    <style:style style:name="T1110" style:parent-style-name="DefaultParagraphFont" style:family="text">
      <style:text-properties fo:font-size="12pt" style:font-size-asian="12pt" style:font-size-complex="12pt" fo:language="lt" fo:country="LT"/>
    </style:style>
    <style:style style:name="P1111" style:parent-style-name="Normal" style:family="paragraph">
      <style:paragraph-properties style:text-autospace="none" fo:text-align="justify" fo:line-height="150%"/>
    </style:style>
    <style:style style:name="T1112" style:parent-style-name="DefaultParagraphFont" style:family="text">
      <style:text-properties fo:font-style="italic" style:font-style-asian="italic" fo:font-size="12pt" style:font-size-asian="12pt" style:font-size-complex="12pt" fo:language="lt" fo:country="LT"/>
    </style:style>
    <style:style style:name="T1113" style:parent-style-name="DefaultParagraphFont" style:family="text">
      <style:text-properties fo:font-size="12pt" style:font-size-asian="12pt" style:font-size-complex="12pt" fo:language="lt" fo:country="LT"/>
    </style:style>
    <style:style style:name="P1114" style:parent-style-name="Normal" style:family="paragraph">
      <style:paragraph-properties style:text-autospace="none" fo:text-align="justify" fo:line-height="150%"/>
    </style:style>
    <style:style style:name="T1115" style:parent-style-name="DefaultParagraphFont" style:family="text">
      <style:text-properties fo:font-style="italic" style:font-style-asian="italic" fo:font-size="12pt" style:font-size-asian="12pt" style:font-size-complex="12pt" fo:language="lt" fo:country="LT"/>
    </style:style>
    <style:style style:name="T1116" style:parent-style-name="DefaultParagraphFont" style:family="text">
      <style:text-properties fo:font-size="12pt" style:font-size-asian="12pt" style:font-size-complex="12pt" fo:language="lt" fo:country="LT"/>
    </style:style>
    <style:style style:name="T1117" style:parent-style-name="DefaultParagraphFont" style:family="text">
      <style:text-properties fo:font-size="12pt" style:font-size-asian="12pt" style:font-size-complex="12pt" fo:language="lt" fo:country="LT"/>
    </style:style>
    <style:style style:name="P1118" style:parent-style-name="Normal" style:family="paragraph">
      <style:paragraph-properties style:text-autospace="none" fo:text-align="justify" fo:line-height="150%"/>
    </style:style>
    <style:style style:name="T1119" style:parent-style-name="DefaultParagraphFont" style:family="text">
      <style:text-properties fo:font-style="italic" style:font-style-asian="italic" fo:font-size="12pt" style:font-size-asian="12pt" style:font-size-complex="12pt" fo:language="lt" fo:country="LT"/>
    </style:style>
    <style:style style:name="T1120" style:parent-style-name="DefaultParagraphFont" style:family="text">
      <style:text-properties fo:font-size="12pt" style:font-size-asian="12pt" style:font-size-complex="12pt" fo:language="lt" fo:country="LT"/>
    </style:style>
    <style:style style:name="P1121" style:parent-style-name="Normal" style:family="paragraph">
      <style:paragraph-properties style:text-autospace="none" fo:text-align="justify" fo:line-height="150%"/>
    </style:style>
    <style:style style:name="T1122" style:parent-style-name="DefaultParagraphFont" style:family="text">
      <style:text-properties fo:font-style="italic" style:font-style-asian="italic" fo:font-size="12pt" style:font-size-asian="12pt" style:font-size-complex="12pt" fo:language="lt" fo:country="LT"/>
    </style:style>
    <style:style style:name="T1123" style:parent-style-name="DefaultParagraphFont" style:family="text">
      <style:text-properties fo:font-size="12pt" style:font-size-asian="12pt" style:font-size-complex="12pt" fo:language="lt" fo:country="LT"/>
    </style:style>
    <style:style style:name="P1124" style:parent-style-name="Normal" style:family="paragraph">
      <style:paragraph-properties style:text-autospace="none" fo:text-align="justify" fo:line-height="150%"/>
    </style:style>
    <style:style style:name="T1125" style:parent-style-name="DefaultParagraphFont" style:family="text">
      <style:text-properties fo:font-size="12pt" style:font-size-asian="12pt" style:font-size-complex="12pt" fo:language="lt" fo:country="LT"/>
    </style:style>
    <style:style style:name="P1126" style:parent-style-name="Normal" style:family="paragraph">
      <style:paragraph-properties style:text-autospace="none" fo:text-align="justify" fo:line-height="150%"/>
    </style:style>
    <style:style style:name="T1127" style:parent-style-name="DefaultParagraphFont" style:family="text">
      <style:text-properties fo:font-style="italic" style:font-style-asian="italic" fo:font-size="12pt" style:font-size-asian="12pt" style:font-size-complex="12pt" fo:language="lt" fo:country="LT"/>
    </style:style>
    <style:style style:name="T1128" style:parent-style-name="DefaultParagraphFont" style:family="text">
      <style:text-properties fo:font-size="12pt" style:font-size-asian="12pt" style:font-size-complex="12pt" fo:language="lt" fo:country="LT"/>
    </style:style>
    <style:style style:name="P1129" style:parent-style-name="Normal" style:family="paragraph">
      <style:paragraph-properties style:text-autospace="none" fo:text-align="justify" fo:line-height="150%"/>
    </style:style>
    <style:style style:name="T1130" style:parent-style-name="DefaultParagraphFont" style:family="text">
      <style:text-properties fo:font-style="italic" style:font-style-asian="italic" fo:font-size="12pt" style:font-size-asian="12pt" style:font-size-complex="12pt" fo:language="lt" fo:country="LT"/>
    </style:style>
    <style:style style:name="T1131" style:parent-style-name="DefaultParagraphFont" style:family="text">
      <style:text-properties fo:font-size="12pt" style:font-size-asian="12pt" style:font-size-complex="12pt" fo:language="lt" fo:country="LT"/>
    </style:style>
    <style:style style:name="T1132" style:parent-style-name="DefaultParagraphFont" style:family="text">
      <style:text-properties fo:font-size="12pt" style:font-size-asian="12pt" style:font-size-complex="12pt" fo:language="lt" fo:country="LT"/>
    </style:style>
    <style:style style:name="P1133" style:parent-style-name="Normal" style:family="paragraph">
      <style:paragraph-properties style:text-autospace="none" fo:text-align="justify" fo:line-height="150%"/>
    </style:style>
    <style:style style:name="T1134" style:parent-style-name="DefaultParagraphFont" style:family="text">
      <style:text-properties fo:font-style="italic" style:font-style-asian="italic" fo:font-size="12pt" style:font-size-asian="12pt" style:font-size-complex="12pt" fo:language="lt" fo:country="LT"/>
    </style:style>
    <style:style style:name="T1135" style:parent-style-name="DefaultParagraphFont" style:family="text">
      <style:text-properties fo:font-size="12pt" style:font-size-asian="12pt" style:font-size-complex="12pt" fo:language="lt" fo:country="LT"/>
    </style:style>
    <style:style style:name="P1136" style:parent-style-name="Normal" style:family="paragraph">
      <style:paragraph-properties style:text-autospace="none" fo:text-align="justify" fo:line-height="150%"/>
    </style:style>
    <style:style style:name="T1137" style:parent-style-name="DefaultParagraphFont" style:family="text">
      <style:text-properties fo:font-style="italic" style:font-style-asian="italic" fo:font-size="12pt" style:font-size-asian="12pt" style:font-size-complex="12pt" fo:language="lt" fo:country="LT"/>
    </style:style>
    <style:style style:name="T1138" style:parent-style-name="DefaultParagraphFont" style:family="text">
      <style:text-properties fo:font-size="12pt" style:font-size-asian="12pt" style:font-size-complex="12pt" fo:language="lt" fo:country="LT"/>
    </style:style>
    <style:style style:name="T1139" style:parent-style-name="DefaultParagraphFont" style:family="text">
      <style:text-properties fo:font-size="12pt" style:font-size-asian="12pt" style:font-size-complex="12pt" fo:language="lt" fo:country="LT"/>
    </style:style>
    <style:style style:name="P1140" style:parent-style-name="Normal" style:family="paragraph">
      <style:paragraph-properties style:text-autospace="none" fo:text-align="justify" fo:line-height="150%"/>
    </style:style>
    <style:style style:name="T1141" style:parent-style-name="DefaultParagraphFont" style:family="text">
      <style:text-properties fo:font-style="italic" style:font-style-asian="italic" fo:font-size="12pt" style:font-size-asian="12pt" style:font-size-complex="12pt" fo:language="lt" fo:country="LT"/>
    </style:style>
    <style:style style:name="T1142" style:parent-style-name="DefaultParagraphFont" style:family="text">
      <style:text-properties fo:font-size="12pt" style:font-size-asian="12pt" style:font-size-complex="12pt" fo:language="lt" fo:country="LT"/>
    </style:style>
    <style:style style:name="P1143" style:parent-style-name="Normal" style:family="paragraph">
      <style:paragraph-properties style:text-autospace="none" fo:text-align="justify" fo:line-height="150%"/>
    </style:style>
    <style:style style:name="T1144" style:parent-style-name="DefaultParagraphFont" style:family="text">
      <style:text-properties fo:font-style="italic" style:font-style-asian="italic" fo:font-size="12pt" style:font-size-asian="12pt" style:font-size-complex="12pt" fo:language="lt" fo:country="LT"/>
    </style:style>
    <style:style style:name="T1145" style:parent-style-name="DefaultParagraphFont" style:family="text">
      <style:text-properties fo:font-style="italic" style:font-style-asian="italic" fo:font-size="12pt" style:font-size-asian="12pt" style:font-size-complex="12pt" fo:language="lt" fo:country="LT"/>
    </style:style>
    <style:style style:name="T1146" style:parent-style-name="DefaultParagraphFont" style:family="text">
      <style:text-properties fo:font-size="12pt" style:font-size-asian="12pt" style:font-size-complex="12pt" fo:language="lt" fo:country="LT"/>
    </style:style>
    <style:style style:name="T1147" style:parent-style-name="DefaultParagraphFont" style:family="text">
      <style:text-properties fo:font-size="12pt" style:font-size-asian="12pt" style:font-size-complex="12pt" fo:language="lt" fo:country="LT"/>
    </style:style>
    <style:style style:name="P1148" style:parent-style-name="Normal" style:family="paragraph">
      <style:paragraph-properties style:text-autospace="none" fo:text-align="justify" fo:line-height="150%"/>
    </style:style>
    <style:style style:name="T1149" style:parent-style-name="DefaultParagraphFont" style:family="text">
      <style:text-properties fo:font-style="italic" style:font-style-asian="italic" fo:font-size="12pt" style:font-size-asian="12pt" style:font-size-complex="12pt" fo:language="lt" fo:country="LT"/>
    </style:style>
    <style:style style:name="T1150" style:parent-style-name="DefaultParagraphFont" style:family="text">
      <style:text-properties fo:font-size="12pt" style:font-size-asian="12pt" style:font-size-complex="12pt" fo:language="lt" fo:country="LT"/>
    </style:style>
    <style:style style:name="P1151" style:parent-style-name="Normal" style:family="paragraph">
      <style:paragraph-properties style:text-autospace="none" fo:text-align="justify" fo:line-height="150%"/>
    </style:style>
    <style:style style:name="T1152" style:parent-style-name="DefaultParagraphFont" style:family="text">
      <style:text-properties fo:font-style="italic" style:font-style-asian="italic" fo:font-size="12pt" style:font-size-asian="12pt" style:font-size-complex="12pt" fo:language="lt" fo:country="LT"/>
    </style:style>
    <style:style style:name="T1153" style:parent-style-name="DefaultParagraphFont" style:family="text">
      <style:text-properties fo:font-size="12pt" style:font-size-asian="12pt" style:font-size-complex="12pt" fo:language="lt" fo:country="LT"/>
    </style:style>
    <style:style style:name="P1154" style:parent-style-name="Normal" style:family="paragraph">
      <style:paragraph-properties style:text-autospace="none" fo:text-align="justify" fo:line-height="150%"/>
    </style:style>
    <style:style style:name="T1155" style:parent-style-name="DefaultParagraphFont" style:family="text">
      <style:text-properties fo:font-style="italic" style:font-style-asian="italic" fo:font-size="12pt" style:font-size-asian="12pt" style:font-size-complex="12pt" fo:language="lt" fo:country="LT"/>
    </style:style>
    <style:style style:name="T1156" style:parent-style-name="DefaultParagraphFont" style:family="text">
      <style:text-properties fo:font-size="12pt" style:font-size-asian="12pt" style:font-size-complex="12pt" fo:language="lt" fo:country="LT"/>
    </style:style>
    <style:style style:name="P1157" style:parent-style-name="Normal" style:family="paragraph">
      <style:paragraph-properties style:text-autospace="none" fo:text-align="justify" fo:line-height="150%"/>
    </style:style>
    <style:style style:name="T1158" style:parent-style-name="DefaultParagraphFont" style:family="text">
      <style:text-properties fo:font-size="12pt" style:font-size-asian="12pt" style:font-size-complex="12pt" fo:language="lt" fo:country="LT"/>
    </style:style>
    <style:style style:name="T1159" style:parent-style-name="DefaultParagraphFont" style:family="text">
      <style:text-properties fo:font-style="italic" style:font-style-asian="italic" fo:font-size="12pt" style:font-size-asian="12pt" style:font-size-complex="12pt" fo:language="lt" fo:country="LT"/>
    </style:style>
    <style:style style:name="T1160" style:parent-style-name="DefaultParagraphFont" style:family="text">
      <style:text-properties fo:font-size="12pt" style:font-size-asian="12pt" style:font-size-complex="12pt" fo:language="lt" fo:country="LT"/>
    </style:style>
    <style:style style:name="P1161" style:parent-style-name="Normal" style:family="paragraph">
      <style:paragraph-properties style:text-autospace="none" fo:text-align="justify" fo:line-height="150%"/>
    </style:style>
    <style:style style:name="T1162" style:parent-style-name="DefaultParagraphFont" style:family="text">
      <style:text-properties fo:font-style="italic" style:font-style-asian="italic" fo:font-size="12pt" style:font-size-asian="12pt" style:font-size-complex="12pt" fo:language="lt" fo:country="LT"/>
    </style:style>
    <style:style style:name="T1163" style:parent-style-name="DefaultParagraphFont" style:family="text">
      <style:text-properties fo:font-style="italic" style:font-style-asian="italic" fo:font-size="12pt" style:font-size-asian="12pt" style:font-size-complex="12pt" fo:language="lt" fo:country="LT"/>
    </style:style>
    <style:style style:name="T1164" style:parent-style-name="DefaultParagraphFont" style:family="text">
      <style:text-properties fo:font-size="12pt" style:font-size-asian="12pt" style:font-size-complex="12pt" fo:language="lt" fo:country="LT"/>
    </style:style>
    <style:style style:name="P1165" style:parent-style-name="Normal" style:family="paragraph">
      <style:paragraph-properties style:text-autospace="none" fo:text-align="justify" fo:line-height="150%"/>
    </style:style>
    <style:style style:name="T1166" style:parent-style-name="DefaultParagraphFont" style:family="text">
      <style:text-properties fo:font-size="12pt" style:font-size-asian="12pt" style:font-size-complex="12pt" fo:language="lt" fo:country="LT"/>
    </style:style>
    <style:style style:name="T1167" style:parent-style-name="DefaultParagraphFont" style:family="text">
      <style:text-properties fo:font-style="italic" style:font-style-asian="italic" fo:font-size="12pt" style:font-size-asian="12pt" style:font-size-complex="12pt" fo:language="lt" fo:country="LT"/>
    </style:style>
    <style:style style:name="T1168" style:parent-style-name="DefaultParagraphFont" style:family="text">
      <style:text-properties fo:font-size="12pt" style:font-size-asian="12pt" style:font-size-complex="12pt" fo:language="lt" fo:country="LT"/>
    </style:style>
    <style:style style:name="P1169" style:parent-style-name="Normal" style:family="paragraph">
      <style:paragraph-properties style:text-autospace="none" fo:text-align="justify" fo:line-height="150%"/>
    </style:style>
    <style:style style:name="T1170" style:parent-style-name="DefaultParagraphFont" style:family="text">
      <style:text-properties fo:font-style="italic" style:font-style-asian="italic" fo:font-size="12pt" style:font-size-asian="12pt" style:font-size-complex="12pt" fo:language="lt" fo:country="LT"/>
    </style:style>
    <style:style style:name="T1171" style:parent-style-name="DefaultParagraphFont" style:family="text">
      <style:text-properties fo:font-size="12pt" style:font-size-asian="12pt" style:font-size-complex="12pt" fo:language="lt" fo:country="LT"/>
    </style:style>
    <style:style style:name="P1172" style:parent-style-name="Normal" style:family="paragraph">
      <style:paragraph-properties style:text-autospace="none" fo:text-align="justify" fo:line-height="150%"/>
    </style:style>
    <style:style style:name="T1173" style:parent-style-name="DefaultParagraphFont" style:family="text">
      <style:text-properties fo:font-weight="bold" style:font-weight-asian="bold" fo:font-size="12pt" style:font-size-asian="12pt" style:font-size-complex="12pt" fo:language="lt" fo:country="LT"/>
    </style:style>
    <style:style style:name="P1174" style:parent-style-name="Normal" style:family="paragraph">
      <style:paragraph-properties style:text-autospace="none" fo:text-align="justify" fo:line-height="150%"/>
    </style:style>
    <style:style style:name="T1175" style:parent-style-name="DefaultParagraphFont" style:family="text">
      <style:text-properties fo:font-weight="bold" style:font-weight-asian="bold" fo:font-size="12pt" style:font-size-asian="12pt" style:font-size-complex="12pt" fo:language="lt" fo:country="LT"/>
    </style:style>
    <style:style style:name="P1176" style:parent-style-name="Normal" style:family="paragraph">
      <style:paragraph-properties style:text-autospace="none" fo:text-align="justify" fo:line-height="150%"/>
    </style:style>
    <style:style style:name="T1177" style:parent-style-name="DefaultParagraphFont" style:family="text">
      <style:text-properties fo:font-style="italic" style:font-style-asian="italic" fo:font-size="12pt" style:font-size-asian="12pt" style:font-size-complex="12pt" fo:language="lt" fo:country="LT"/>
    </style:style>
    <style:style style:name="T1178" style:parent-style-name="DefaultParagraphFont" style:family="text">
      <style:text-properties style:font-name="Times New Roman" fo:font-size="12pt" style:font-size-asian="12pt" style:font-size-complex="12pt" fo:language="lt" fo:country="LT"/>
    </style:style>
    <style:style style:name="P1179" style:parent-style-name="Normal" style:family="paragraph">
      <style:paragraph-properties style:text-autospace="none" fo:text-align="justify" fo:line-height="150%"/>
    </style:style>
    <style:style style:name="T1180" style:parent-style-name="DefaultParagraphFont" style:family="text">
      <style:text-properties fo:font-weight="bold" style:font-weight-asian="bold" fo:font-size="12pt" style:font-size-asian="12pt" style:font-size-complex="12pt" fo:language="lt" fo:country="LT"/>
    </style:style>
    <style:style style:name="P1181" style:parent-style-name="Normal" style:family="paragraph">
      <style:paragraph-properties style:text-autospace="none" fo:text-align="justify" fo:line-height="150%"/>
    </style:style>
    <style:style style:name="T1182" style:parent-style-name="DefaultParagraphFont" style:family="text">
      <style:text-properties fo:font-style="italic" style:font-style-asian="italic" fo:font-size="12pt" style:font-size-asian="12pt" style:font-size-complex="12pt" fo:language="lt" fo:country="LT"/>
    </style:style>
    <style:style style:name="T1183" style:parent-style-name="DefaultParagraphFont" style:family="text">
      <style:text-properties fo:font-size="12pt" style:font-size-asian="12pt" style:font-size-complex="12pt" fo:language="lt" fo:country="LT"/>
    </style:style>
    <style:style style:name="P1184" style:parent-style-name="Normal" style:family="paragraph">
      <style:paragraph-properties style:text-autospace="none" fo:text-align="justify" fo:line-height="150%"/>
    </style:style>
    <style:style style:name="T1185" style:parent-style-name="DefaultParagraphFont" style:family="text">
      <style:text-properties fo:font-size="12pt" style:font-size-asian="12pt" style:font-size-complex="12pt" fo:language="lt" fo:country="LT"/>
    </style:style>
    <style:style style:name="T1186" style:parent-style-name="DefaultParagraphFont" style:family="text">
      <style:text-properties fo:font-size="12pt" style:font-size-asian="12pt" style:font-size-complex="12pt" fo:language="lt" fo:country="LT"/>
    </style:style>
    <style:style style:name="T1187" style:parent-style-name="DefaultParagraphFont" style:family="text">
      <style:text-properties fo:font-weight="bold" style:font-weight-asian="bold" fo:font-size="12pt" style:font-size-asian="12pt" style:font-size-complex="12pt" fo:language="lt" fo:country="LT"/>
    </style:style>
    <style:style style:name="T1188" style:parent-style-name="DefaultParagraphFont" style:family="text">
      <style:text-properties fo:font-size="12pt" style:font-size-asian="12pt" style:font-size-complex="12pt" fo:language="lt" fo:country="LT"/>
    </style:style>
    <style:style style:name="T1189" style:parent-style-name="DefaultParagraphFont" style:family="text">
      <style:text-properties fo:font-size="12pt" style:font-size-asian="12pt" style:font-size-complex="12pt" fo:language="lt" fo:country="LT"/>
    </style:style>
    <style:style style:name="P1190" style:parent-style-name="Normal" style:family="paragraph">
      <style:paragraph-properties style:text-autospace="none" fo:text-align="justify" fo:line-height="150%"/>
    </style:style>
    <style:style style:name="T1191" style:parent-style-name="DefaultParagraphFont" style:family="text">
      <style:text-properties fo:font-size="12pt" style:font-size-asian="12pt" style:font-size-complex="12pt" fo:language="lt" fo:country="LT"/>
    </style:style>
    <style:style style:name="T1192" style:parent-style-name="DefaultParagraphFont" style:family="text">
      <style:text-properties fo:font-size="12pt" style:font-size-asian="12pt" style:font-size-complex="12pt" fo:language="lt" fo:country="LT"/>
    </style:style>
    <style:style style:name="T1193" style:parent-style-name="DefaultParagraphFont" style:family="text">
      <style:text-properties fo:font-size="12pt" style:font-size-asian="12pt" style:font-size-complex="12pt" fo:language="lt" fo:country="LT"/>
    </style:style>
    <style:style style:name="P1194" style:parent-style-name="Normal" style:family="paragraph">
      <style:paragraph-properties style:text-autospace="none" fo:text-align="justify" fo:line-height="150%"/>
    </style:style>
    <style:style style:name="T1195" style:parent-style-name="DefaultParagraphFont" style:family="text">
      <style:text-properties fo:font-style="italic" style:font-style-asian="italic" fo:font-size="12pt" style:font-size-asian="12pt" style:font-size-complex="12pt" fo:language="lt" fo:country="LT"/>
    </style:style>
    <style:style style:name="T1196" style:parent-style-name="DefaultParagraphFont" style:family="text">
      <style:text-properties fo:font-size="12pt" style:font-size-asian="12pt" style:font-size-complex="12pt" fo:language="lt" fo:country="LT"/>
    </style:style>
    <style:style style:name="T1197" style:parent-style-name="DefaultParagraphFont" style:family="text">
      <style:text-properties fo:font-size="12pt" style:font-size-asian="12pt" style:font-size-complex="12pt" fo:language="lt" fo:country="LT"/>
    </style:style>
    <style:style style:name="T1198" style:parent-style-name="DefaultParagraphFont" style:family="text">
      <style:text-properties fo:font-size="12pt" style:font-size-asian="12pt" style:font-size-complex="12pt" fo:language="lt" fo:country="LT"/>
    </style:style>
    <style:style style:name="T1199" style:parent-style-name="DefaultParagraphFont" style:family="text">
      <style:text-properties fo:font-size="12pt" style:font-size-asian="12pt" style:font-size-complex="12pt" fo:language="lt" fo:country="LT"/>
    </style:style>
    <style:style style:name="P1200" style:parent-style-name="Normal" style:family="paragraph">
      <style:paragraph-properties style:text-autospace="none" fo:text-align="justify" fo:line-height="150%"/>
    </style:style>
    <style:style style:name="T1201" style:parent-style-name="DefaultParagraphFont" style:family="text">
      <style:text-properties fo:font-style="italic" style:font-style-asian="italic" fo:font-size="12pt" style:font-size-asian="12pt" style:font-size-complex="12pt" fo:language="lt" fo:country="LT"/>
    </style:style>
    <style:style style:name="T1202" style:parent-style-name="DefaultParagraphFont" style:family="text">
      <style:text-properties fo:font-size="12pt" style:font-size-asian="12pt" style:font-size-complex="12pt" fo:language="lt" fo:country="LT"/>
    </style:style>
    <style:style style:name="T1203" style:parent-style-name="DefaultParagraphFont" style:family="text">
      <style:text-properties fo:font-size="12pt" style:font-size-asian="12pt" style:font-size-complex="12pt" fo:language="lt" fo:country="LT"/>
    </style:style>
    <style:style style:name="T1204" style:parent-style-name="DefaultParagraphFont" style:family="text">
      <style:text-properties fo:font-size="12pt" style:font-size-asian="12pt" style:font-size-complex="12pt" fo:language="lt" fo:country="LT"/>
    </style:style>
    <style:style style:name="P1205" style:parent-style-name="Normal" style:family="paragraph">
      <style:paragraph-properties style:text-autospace="none" fo:text-align="justify" fo:line-height="150%"/>
    </style:style>
    <style:style style:name="T1206" style:parent-style-name="DefaultParagraphFont" style:family="text">
      <style:text-properties fo:font-style="italic" style:font-style-asian="italic" fo:font-size="12pt" style:font-size-asian="12pt" style:font-size-complex="12pt" fo:language="lt" fo:country="LT"/>
    </style:style>
    <style:style style:name="T1207" style:parent-style-name="DefaultParagraphFont" style:family="text">
      <style:text-properties fo:font-size="12pt" style:font-size-asian="12pt" style:font-size-complex="12pt" fo:language="lt" fo:country="LT"/>
    </style:style>
    <style:style style:name="T1208" style:parent-style-name="DefaultParagraphFont" style:family="text">
      <style:text-properties fo:font-size="12pt" style:font-size-asian="12pt" style:font-size-complex="12pt" fo:language="lt" fo:country="LT"/>
    </style:style>
    <style:style style:name="P1209" style:parent-style-name="Normal" style:family="paragraph">
      <style:paragraph-properties style:text-autospace="none" fo:text-align="justify" fo:line-height="150%"/>
    </style:style>
    <style:style style:name="T1210" style:parent-style-name="DefaultParagraphFont" style:family="text">
      <style:text-properties fo:font-style="italic" style:font-style-asian="italic" fo:font-size="12pt" style:font-size-asian="12pt" style:font-size-complex="12pt" fo:language="lt" fo:country="LT"/>
    </style:style>
    <style:style style:name="T1211" style:parent-style-name="DefaultParagraphFont" style:family="text">
      <style:text-properties fo:font-size="12pt" style:font-size-asian="12pt" style:font-size-complex="12pt" fo:language="lt" fo:country="LT"/>
    </style:style>
    <style:style style:name="P1212" style:parent-style-name="Normal" style:family="paragraph">
      <style:paragraph-properties style:text-autospace="none" fo:text-align="justify" fo:line-height="150%"/>
    </style:style>
    <style:style style:name="T1213" style:parent-style-name="DefaultParagraphFont" style:family="text">
      <style:text-properties fo:font-style="italic" style:font-style-asian="italic" fo:font-size="12pt" style:font-size-asian="12pt" style:font-size-complex="12pt" fo:language="lt" fo:country="LT"/>
    </style:style>
    <style:style style:name="T1214" style:parent-style-name="DefaultParagraphFont" style:family="text">
      <style:text-properties fo:font-size="12pt" style:font-size-asian="12pt" style:font-size-complex="12pt" fo:language="lt" fo:country="LT"/>
    </style:style>
    <style:style style:name="T1215" style:parent-style-name="DefaultParagraphFont" style:family="text">
      <style:text-properties fo:font-size="12pt" style:font-size-asian="12pt" style:font-size-complex="12pt" fo:language="lt" fo:country="LT"/>
    </style:style>
    <style:style style:name="P1216" style:parent-style-name="Normal" style:family="paragraph">
      <style:paragraph-properties style:text-autospace="none" fo:text-align="justify" fo:line-height="150%"/>
    </style:style>
    <style:style style:name="T1217" style:parent-style-name="DefaultParagraphFont" style:family="text">
      <style:text-properties fo:font-size="12pt" style:font-size-asian="12pt" style:font-size-complex="12pt" fo:language="lt" fo:country="LT"/>
    </style:style>
    <style:style style:name="P1218" style:parent-style-name="Normal" style:family="paragraph">
      <style:paragraph-properties style:text-autospace="none" fo:text-align="justify" fo:line-height="150%"/>
    </style:style>
    <style:style style:name="T1219" style:parent-style-name="DefaultParagraphFont" style:family="text">
      <style:text-properties fo:font-size="12pt" style:font-size-asian="12pt" style:font-size-complex="12pt" fo:language="lt" fo:country="LT"/>
    </style:style>
    <style:style style:name="P1220" style:parent-style-name="Normal" style:family="paragraph">
      <style:paragraph-properties style:text-autospace="none" fo:text-align="justify" fo:line-height="150%"/>
    </style:style>
    <style:style style:name="T1221" style:parent-style-name="DefaultParagraphFont" style:family="text">
      <style:text-properties fo:font-style="italic" style:font-style-asian="italic" fo:font-size="12pt" style:font-size-asian="12pt" style:font-size-complex="12pt" fo:language="lt" fo:country="LT"/>
    </style:style>
    <style:style style:name="T1222" style:parent-style-name="DefaultParagraphFont" style:family="text">
      <style:text-properties fo:font-size="12pt" style:font-size-asian="12pt" style:font-size-complex="12pt" fo:language="lt" fo:country="LT"/>
    </style:style>
    <style:style style:name="T1223" style:parent-style-name="DefaultParagraphFont" style:family="text">
      <style:text-properties fo:font-size="12pt" style:font-size-asian="12pt" style:font-size-complex="12pt" fo:language="lt" fo:country="LT"/>
    </style:style>
    <style:style style:name="T1224" style:parent-style-name="DefaultParagraphFont" style:family="text">
      <style:text-properties fo:font-weight="bold" style:font-weight-asian="bold" fo:font-size="12pt" style:font-size-asian="12pt" style:font-size-complex="12pt" fo:language="lt" fo:country="LT"/>
    </style:style>
    <style:style style:name="T1225" style:parent-style-name="DefaultParagraphFont" style:family="text">
      <style:text-properties fo:font-size="12pt" style:font-size-asian="12pt" style:font-size-complex="12pt" fo:language="lt" fo:country="LT"/>
    </style:style>
    <style:style style:name="P1226" style:parent-style-name="Normal" style:family="paragraph">
      <style:paragraph-properties style:text-autospace="none" fo:text-align="justify" fo:line-height="150%"/>
    </style:style>
    <style:style style:name="T1227" style:parent-style-name="DefaultParagraphFont" style:family="text">
      <style:text-properties fo:font-size="12pt" style:font-size-asian="12pt" style:font-size-complex="12pt" fo:language="lt" fo:country="LT"/>
    </style:style>
    <style:style style:name="T1228" style:parent-style-name="DefaultParagraphFont" style:family="text">
      <style:text-properties fo:font-weight="bold" style:font-weight-asian="bold" fo:font-size="12pt" style:font-size-asian="12pt" style:font-size-complex="12pt" fo:language="lt" fo:country="LT"/>
    </style:style>
    <style:style style:name="T1229" style:parent-style-name="DefaultParagraphFont" style:family="text">
      <style:text-properties fo:font-size="12pt" style:font-size-asian="12pt" style:font-size-complex="12pt" fo:language="lt" fo:country="LT"/>
    </style:style>
    <style:style style:name="P1230" style:parent-style-name="Normal" style:family="paragraph">
      <style:paragraph-properties style:text-autospace="none" fo:text-align="justify" fo:line-height="150%"/>
    </style:style>
    <style:style style:name="T1231" style:parent-style-name="DefaultParagraphFont" style:family="text">
      <style:text-properties fo:font-style="italic" style:font-style-asian="italic" fo:font-size="12pt" style:font-size-asian="12pt" style:font-size-complex="12pt" fo:language="lt" fo:country="LT"/>
    </style:style>
    <style:style style:name="T1232" style:parent-style-name="DefaultParagraphFont" style:family="text">
      <style:text-properties fo:font-size="12pt" style:font-size-asian="12pt" style:font-size-complex="12pt" fo:language="lt" fo:country="LT"/>
    </style:style>
    <style:style style:name="T1233" style:parent-style-name="DefaultParagraphFont" style:family="text">
      <style:text-properties fo:font-size="12pt" style:font-size-asian="12pt" style:font-size-complex="12pt" fo:language="lt" fo:country="LT"/>
    </style:style>
    <style:style style:name="P1234" style:parent-style-name="Normal" style:family="paragraph">
      <style:paragraph-properties style:text-autospace="none" fo:text-align="justify" fo:line-height="150%"/>
    </style:style>
    <style:style style:name="T1235" style:parent-style-name="DefaultParagraphFont" style:family="text">
      <style:text-properties fo:font-style="italic" style:font-style-asian="italic" fo:font-size="12pt" style:font-size-asian="12pt" style:font-size-complex="12pt" fo:language="lt" fo:country="LT"/>
    </style:style>
    <style:style style:name="T1236" style:parent-style-name="DefaultParagraphFont" style:family="text">
      <style:text-properties fo:font-size="12pt" style:font-size-asian="12pt" style:font-size-complex="12pt" fo:language="lt" fo:country="LT"/>
    </style:style>
    <style:style style:name="T1237" style:parent-style-name="DefaultParagraphFont" style:family="text">
      <style:text-properties fo:font-size="12pt" style:font-size-asian="12pt" style:font-size-complex="12pt" fo:language="lt" fo:country="LT"/>
    </style:style>
    <style:style style:name="P1238" style:parent-style-name="Normal" style:family="paragraph">
      <style:paragraph-properties style:text-autospace="none" fo:text-align="justify" fo:line-height="150%"/>
    </style:style>
    <style:style style:name="T1239" style:parent-style-name="DefaultParagraphFont" style:family="text">
      <style:text-properties fo:font-style="italic" style:font-style-asian="italic" fo:font-size="12pt" style:font-size-asian="12pt" style:font-size-complex="12pt" fo:language="lt" fo:country="LT"/>
    </style:style>
    <style:style style:name="T1240" style:parent-style-name="DefaultParagraphFont" style:family="text">
      <style:text-properties fo:font-size="12pt" style:font-size-asian="12pt" style:font-size-complex="12pt" fo:language="lt" fo:country="LT"/>
    </style:style>
    <style:style style:name="P1241" style:parent-style-name="Normal" style:family="paragraph">
      <style:paragraph-properties style:text-autospace="none" fo:text-align="justify" fo:line-height="150%"/>
      <style:text-properties fo:font-size="12pt" style:font-size-asian="12pt" style:font-size-complex="12pt" fo:language="lt" fo:country="LT"/>
    </style:style>
    <style:style style:name="P1242" style:parent-style-name="Normal" style:family="paragraph">
      <style:paragraph-properties style:text-autospace="none" fo:text-align="justify" fo:line-height="150%"/>
    </style:style>
    <style:style style:name="T1243" style:parent-style-name="DefaultParagraphFont" style:family="text">
      <style:text-properties fo:font-style="italic" style:font-style-asian="italic" fo:font-size="12pt" style:font-size-asian="12pt" style:font-size-complex="12pt" fo:language="lt" fo:country="LT"/>
    </style:style>
    <style:style style:name="T1244" style:parent-style-name="DefaultParagraphFont" style:family="text">
      <style:text-properties fo:font-size="12pt" style:font-size-asian="12pt" style:font-size-complex="12pt" fo:language="lt" fo:country="LT"/>
    </style:style>
    <style:style style:name="T1245" style:parent-style-name="DefaultParagraphFont" style:family="text">
      <style:text-properties fo:font-size="12pt" style:font-size-asian="12pt" style:font-size-complex="12pt" fo:language="lt" fo:country="LT"/>
    </style:style>
    <style:style style:name="P1246" style:parent-style-name="Normal" style:family="paragraph">
      <style:paragraph-properties style:text-autospace="none" fo:text-align="justify" fo:line-height="150%"/>
    </style:style>
    <style:style style:name="T1247" style:parent-style-name="DefaultParagraphFont" style:family="text">
      <style:text-properties fo:font-style="italic" style:font-style-asian="italic" fo:font-size="12pt" style:font-size-asian="12pt" style:font-size-complex="12pt" fo:language="lt" fo:country="LT"/>
    </style:style>
    <style:style style:name="T1248" style:parent-style-name="DefaultParagraphFont" style:family="text">
      <style:text-properties fo:font-size="12pt" style:font-size-asian="12pt" style:font-size-complex="12pt" fo:language="lt" fo:country="LT"/>
    </style:style>
    <style:style style:name="T1249" style:parent-style-name="DefaultParagraphFont" style:family="text">
      <style:text-properties fo:font-size="12pt" style:font-size-asian="12pt" style:font-size-complex="12pt" fo:language="lt" fo:country="LT"/>
    </style:style>
    <style:style style:name="T1250" style:parent-style-name="DefaultParagraphFont" style:family="text">
      <style:text-properties fo:font-size="12pt" style:font-size-asian="12pt" style:font-size-complex="12pt" fo:language="lt" fo:country="LT"/>
    </style:style>
    <style:style style:name="P1251" style:parent-style-name="Normal" style:family="paragraph">
      <style:paragraph-properties style:text-autospace="none" fo:text-align="justify" fo:line-height="150%"/>
    </style:style>
    <style:style style:name="T1252" style:parent-style-name="DefaultParagraphFont" style:family="text">
      <style:text-properties fo:font-size="12pt" style:font-size-asian="12pt" style:font-size-complex="12pt" fo:language="lt" fo:country="LT"/>
    </style:style>
    <style:style style:name="T1253" style:parent-style-name="DefaultParagraphFont" style:family="text">
      <style:text-properties fo:font-size="12pt" style:font-size-asian="12pt" style:font-size-complex="12pt" fo:language="lt" fo:country="LT"/>
    </style:style>
    <style:style style:name="P1254" style:parent-style-name="Normal" style:family="paragraph">
      <style:paragraph-properties style:text-autospace="none" fo:text-align="justify" fo:line-height="150%"/>
    </style:style>
    <style:style style:name="T1255" style:parent-style-name="DefaultParagraphFont" style:family="text">
      <style:text-properties fo:font-style="italic" style:font-style-asian="italic" fo:font-size="12pt" style:font-size-asian="12pt" style:font-size-complex="12pt" fo:language="lt" fo:country="LT"/>
    </style:style>
    <style:style style:name="T1256" style:parent-style-name="DefaultParagraphFont" style:family="text">
      <style:text-properties fo:font-size="12pt" style:font-size-asian="12pt" style:font-size-complex="12pt" fo:language="lt" fo:country="LT"/>
    </style:style>
    <style:style style:name="P1257" style:parent-style-name="Normal" style:family="paragraph">
      <style:paragraph-properties style:text-autospace="none" fo:text-align="justify" fo:line-height="150%"/>
    </style:style>
    <style:style style:name="T1258" style:parent-style-name="DefaultParagraphFont" style:family="text">
      <style:text-properties fo:font-size="12pt" style:font-size-asian="12pt" style:font-size-complex="12pt" fo:language="lt" fo:country="LT"/>
    </style:style>
    <style:style style:name="T1259" style:parent-style-name="DefaultParagraphFont" style:family="text">
      <style:text-properties fo:font-size="12pt" style:font-size-asian="12pt" style:font-size-complex="12pt" fo:language="lt" fo:country="LT"/>
    </style:style>
    <style:style style:name="T1260" style:parent-style-name="DefaultParagraphFont" style:family="text">
      <style:text-properties fo:font-size="12pt" style:font-size-asian="12pt" style:font-size-complex="12pt" fo:language="lt" fo:country="LT"/>
    </style:style>
    <style:style style:name="T1261" style:parent-style-name="DefaultParagraphFont" style:family="text">
      <style:text-properties fo:font-size="12pt" style:font-size-asian="12pt" style:font-size-complex="12pt" fo:language="lt" fo:country="LT"/>
    </style:style>
    <style:style style:name="T1262" style:parent-style-name="DefaultParagraphFont" style:family="text">
      <style:text-properties fo:font-size="12pt" style:font-size-asian="12pt" style:font-size-complex="12pt" fo:language="lt" fo:country="LT"/>
    </style:style>
    <style:style style:name="T1263" style:parent-style-name="DefaultParagraphFont" style:family="text">
      <style:text-properties fo:font-size="12pt" style:font-size-asian="12pt" style:font-size-complex="12pt" fo:language="lt" fo:country="LT"/>
    </style:style>
    <style:style style:name="T1264" style:parent-style-name="DefaultParagraphFont" style:family="text">
      <style:text-properties fo:font-size="12pt" style:font-size-asian="12pt" style:font-size-complex="12pt" fo:language="lt" fo:country="LT"/>
    </style:style>
    <style:style style:name="T1265" style:parent-style-name="DefaultParagraphFont" style:family="text">
      <style:text-properties fo:font-size="12pt" style:font-size-asian="12pt" style:font-size-complex="12pt" fo:language="lt" fo:country="LT"/>
    </style:style>
    <style:style style:name="P1266" style:parent-style-name="Normal" style:family="paragraph">
      <style:paragraph-properties style:text-autospace="none" fo:text-align="justify" fo:line-height="150%"/>
    </style:style>
    <style:style style:name="T1267" style:parent-style-name="DefaultParagraphFont" style:family="text">
      <style:text-properties fo:font-size="12pt" style:font-size-asian="12pt" style:font-size-complex="12pt" fo:language="lt" fo:country="LT"/>
    </style:style>
    <style:style style:name="T1268" style:parent-style-name="DefaultParagraphFont" style:family="text">
      <style:text-properties fo:font-weight="bold" style:font-weight-asian="bold" fo:font-size="12pt" style:font-size-asian="12pt" style:font-size-complex="12pt" fo:language="lt" fo:country="LT"/>
    </style:style>
    <style:style style:name="T1269" style:parent-style-name="DefaultParagraphFont" style:family="text">
      <style:text-properties fo:font-size="12pt" style:font-size-asian="12pt" style:font-size-complex="12pt" fo:language="lt" fo:country="LT"/>
    </style:style>
    <style:style style:name="P1270" style:parent-style-name="Normal" style:family="paragraph">
      <style:paragraph-properties style:text-autospace="none" fo:text-align="justify" fo:line-height="150%"/>
    </style:style>
    <style:style style:name="T1271" style:parent-style-name="DefaultParagraphFont" style:family="text">
      <style:text-properties fo:font-size="12pt" style:font-size-asian="12pt" style:font-size-complex="12pt" fo:language="lt" fo:country="LT"/>
    </style:style>
    <style:style style:name="T1272" style:parent-style-name="DefaultParagraphFont" style:family="text">
      <style:text-properties fo:font-size="12pt" style:font-size-asian="12pt" style:font-size-complex="12pt" fo:language="lt" fo:country="LT"/>
    </style:style>
    <style:style style:name="T1273" style:parent-style-name="DefaultParagraphFont" style:family="text">
      <style:text-properties fo:font-size="12pt" style:font-size-asian="12pt" style:font-size-complex="12pt" fo:language="lt" fo:country="LT"/>
    </style:style>
    <style:style style:name="T1274" style:parent-style-name="DefaultParagraphFont" style:family="text">
      <style:text-properties fo:font-size="12pt" style:font-size-asian="12pt" style:font-size-complex="12pt" fo:language="lt" fo:country="LT"/>
    </style:style>
    <style:style style:name="P1275" style:parent-style-name="Normal" style:family="paragraph">
      <style:paragraph-properties style:text-autospace="none" fo:text-align="justify" fo:line-height="150%"/>
    </style:style>
    <style:style style:name="T1276" style:parent-style-name="DefaultParagraphFont" style:family="text">
      <style:text-properties fo:font-style="italic" style:font-style-asian="italic" fo:font-size="12pt" style:font-size-asian="12pt" style:font-size-complex="12pt" fo:language="lt" fo:country="LT"/>
    </style:style>
    <style:style style:name="T1277" style:parent-style-name="DefaultParagraphFont" style:family="text">
      <style:text-properties fo:font-size="12pt" style:font-size-asian="12pt" style:font-size-complex="12pt" fo:language="lt" fo:country="LT"/>
    </style:style>
    <style:style style:name="P1278" style:parent-style-name="Normal" style:family="paragraph">
      <style:paragraph-properties style:text-autospace="none" fo:text-align="justify" fo:line-height="150%"/>
    </style:style>
    <style:style style:name="T1279" style:parent-style-name="DefaultParagraphFont" style:family="text">
      <style:text-properties fo:font-style="italic" style:font-style-asian="italic" fo:font-size="12pt" style:font-size-asian="12pt" style:font-size-complex="12pt" fo:language="lt" fo:country="LT"/>
    </style:style>
    <style:style style:name="T1280" style:parent-style-name="DefaultParagraphFont" style:family="text">
      <style:text-properties fo:font-size="12pt" style:font-size-asian="12pt" style:font-size-complex="12pt" fo:language="lt" fo:country="LT"/>
    </style:style>
    <style:style style:name="T1281" style:parent-style-name="DefaultParagraphFont" style:family="text">
      <style:text-properties fo:font-size="12pt" style:font-size-asian="12pt" style:font-size-complex="12pt" fo:language="lt" fo:country="LT"/>
    </style:style>
    <style:style style:name="P1282" style:parent-style-name="Normal" style:family="paragraph">
      <style:paragraph-properties style:text-autospace="none" fo:text-align="justify" fo:line-height="150%"/>
    </style:style>
    <style:style style:name="T1283" style:parent-style-name="DefaultParagraphFont" style:family="text">
      <style:text-properties fo:font-style="italic" style:font-style-asian="italic" fo:font-size="12pt" style:font-size-asian="12pt" style:font-size-complex="12pt" fo:language="lt" fo:country="LT"/>
    </style:style>
    <style:style style:name="T1284" style:parent-style-name="DefaultParagraphFont" style:family="text">
      <style:text-properties fo:font-size="12pt" style:font-size-asian="12pt" style:font-size-complex="12pt" fo:language="lt" fo:country="LT"/>
    </style:style>
    <style:style style:name="T1285" style:parent-style-name="DefaultParagraphFont" style:family="text">
      <style:text-properties fo:font-size="12pt" style:font-size-asian="12pt" style:font-size-complex="12pt" fo:language="lt" fo:country="LT"/>
    </style:style>
    <style:style style:name="P1286" style:parent-style-name="Normal" style:family="paragraph">
      <style:paragraph-properties style:text-autospace="none" fo:text-align="justify" fo:line-height="150%"/>
    </style:style>
    <style:style style:name="T1287" style:parent-style-name="DefaultParagraphFont" style:family="text">
      <style:text-properties fo:font-size="12pt" style:font-size-asian="12pt" style:font-size-complex="12pt" fo:language="lt" fo:country="LT"/>
    </style:style>
    <style:style style:name="P1288" style:parent-style-name="Normal" style:family="paragraph">
      <style:paragraph-properties style:text-autospace="none" fo:text-align="justify" fo:line-height="150%"/>
    </style:style>
    <style:style style:name="T1289" style:parent-style-name="DefaultParagraphFont" style:family="text">
      <style:text-properties fo:font-size="12pt" style:font-size-asian="12pt" style:font-size-complex="12pt" fo:language="lt" fo:country="LT"/>
    </style:style>
    <style:style style:name="P1290" style:parent-style-name="Normal" style:family="paragraph">
      <style:paragraph-properties style:text-autospace="none" fo:text-align="justify" fo:line-height="150%"/>
    </style:style>
    <style:style style:name="T1291" style:parent-style-name="DefaultParagraphFont" style:family="text">
      <style:text-properties fo:font-size="12pt" style:font-size-asian="12pt" style:font-size-complex="12pt" fo:language="lt" fo:country="LT"/>
    </style:style>
    <style:style style:name="T1292" style:parent-style-name="DefaultParagraphFont" style:family="text">
      <style:text-properties fo:font-size="12pt" style:font-size-asian="12pt" style:font-size-complex="12pt" fo:language="lt" fo:country="LT"/>
    </style:style>
    <style:style style:name="T1293" style:parent-style-name="DefaultParagraphFont" style:family="text">
      <style:text-properties fo:font-size="12pt" style:font-size-asian="12pt" style:font-size-complex="12pt" fo:language="lt" fo:country="LT"/>
    </style:style>
    <style:style style:name="T1294" style:parent-style-name="DefaultParagraphFont" style:family="text">
      <style:text-properties fo:font-size="12pt" style:font-size-asian="12pt" style:font-size-complex="12pt" fo:language="lt" fo:country="LT"/>
    </style:style>
    <style:style style:name="P1295" style:parent-style-name="Normal" style:family="paragraph">
      <style:paragraph-properties style:text-autospace="none" fo:text-align="justify" fo:line-height="150%"/>
    </style:style>
    <style:style style:name="T1296" style:parent-style-name="DefaultParagraphFont" style:family="text">
      <style:text-properties fo:font-style="italic" style:font-style-asian="italic" fo:font-size="12pt" style:font-size-asian="12pt" style:font-size-complex="12pt" fo:language="lt" fo:country="LT"/>
    </style:style>
    <style:style style:name="T1297" style:parent-style-name="DefaultParagraphFont" style:family="text">
      <style:text-properties fo:font-size="12pt" style:font-size-asian="12pt" style:font-size-complex="12pt" fo:language="lt" fo:country="LT"/>
    </style:style>
    <style:style style:name="T1298" style:parent-style-name="DefaultParagraphFont" style:family="text">
      <style:text-properties fo:font-size="12pt" style:font-size-asian="12pt" style:font-size-complex="12pt" fo:language="lt" fo:country="LT"/>
    </style:style>
    <style:style style:name="P1299" style:parent-style-name="Normal" style:family="paragraph">
      <style:paragraph-properties style:text-autospace="none" fo:text-align="justify" fo:line-height="150%" fo:text-indent="0.5in"/>
    </style:style>
    <style:style style:name="T1300" style:parent-style-name="DefaultParagraphFont" style:family="text">
      <style:text-properties fo:font-size="12pt" style:font-size-asian="12pt" style:font-size-complex="12pt" fo:language="lt" fo:country="LT"/>
    </style:style>
    <style:style style:name="T1301" style:parent-style-name="DefaultParagraphFont" style:family="text">
      <style:text-properties fo:font-size="12pt" style:font-size-asian="12pt" style:font-size-complex="12pt" fo:language="lt" fo:country="LT"/>
    </style:style>
    <style:style style:name="T1302" style:parent-style-name="DefaultParagraphFont" style:family="text">
      <style:text-properties fo:font-size="12pt" style:font-size-asian="12pt" style:font-size-complex="12pt" fo:language="lt" fo:country="LT"/>
    </style:style>
    <style:style style:name="T1303" style:parent-style-name="DefaultParagraphFont" style:family="text">
      <style:text-properties fo:font-size="12pt" style:font-size-asian="12pt" style:font-size-complex="12pt" fo:language="lt" fo:country="LT"/>
    </style:style>
    <style:style style:name="P1304" style:parent-style-name="Normal" style:family="paragraph">
      <style:paragraph-properties style:text-autospace="none" fo:text-align="justify" fo:line-height="150%"/>
    </style:style>
    <style:style style:name="T1305" style:parent-style-name="DefaultParagraphFont" style:family="text">
      <style:text-properties fo:font-size="12pt" style:font-size-asian="12pt" style:font-size-complex="12pt" fo:language="lt" fo:country="LT"/>
    </style:style>
    <style:style style:name="P1306" style:parent-style-name="Normal" style:family="paragraph">
      <style:paragraph-properties style:text-autospace="none" fo:text-align="justify" fo:line-height="150%"/>
    </style:style>
    <style:style style:name="T1307" style:parent-style-name="DefaultParagraphFont" style:family="text">
      <style:text-properties fo:font-style="italic" style:font-style-asian="italic" fo:font-size="12pt" style:font-size-asian="12pt" style:font-size-complex="12pt" fo:language="lt" fo:country="LT"/>
    </style:style>
    <style:style style:name="T1308" style:parent-style-name="DefaultParagraphFont" style:family="text">
      <style:text-properties fo:font-size="12pt" style:font-size-asian="12pt" style:font-size-complex="12pt" fo:language="lt" fo:country="LT"/>
    </style:style>
    <style:style style:name="T1309" style:parent-style-name="DefaultParagraphFont" style:family="text">
      <style:text-properties fo:font-size="12pt" style:font-size-asian="12pt" style:font-size-complex="12pt" fo:language="lt" fo:country="LT"/>
    </style:style>
    <style:style style:name="T1310" style:parent-style-name="DefaultParagraphFont" style:family="text">
      <style:text-properties fo:font-size="12pt" style:font-size-asian="12pt" style:font-size-complex="12pt" fo:language="lt" fo:country="LT"/>
    </style:style>
    <style:style style:name="T1311" style:parent-style-name="DefaultParagraphFont" style:family="text">
      <style:text-properties fo:font-size="12pt" style:font-size-asian="12pt" style:font-size-complex="12pt" fo:language="lt" fo:country="LT"/>
    </style:style>
    <style:style style:name="T1312" style:parent-style-name="DefaultParagraphFont" style:family="text">
      <style:text-properties fo:font-size="12pt" style:font-size-asian="12pt" style:font-size-complex="12pt" fo:language="lt" fo:country="LT"/>
    </style:style>
    <style:style style:name="T1313" style:parent-style-name="DefaultParagraphFont" style:family="text">
      <style:text-properties fo:font-weight="bold" style:font-weight-asian="bold" fo:font-size="12pt" style:font-size-asian="12pt" style:font-size-complex="12pt" fo:language="lt" fo:country="LT"/>
    </style:style>
    <style:style style:name="T1314" style:parent-style-name="DefaultParagraphFont" style:family="text">
      <style:text-properties fo:font-size="12pt" style:font-size-asian="12pt" style:font-size-complex="12pt" fo:language="lt" fo:country="LT"/>
    </style:style>
    <style:style style:name="T1315" style:parent-style-name="DefaultParagraphFont" style:family="text">
      <style:text-properties fo:font-weight="bold" style:font-weight-asian="bold" fo:font-size="12pt" style:font-size-asian="12pt" style:font-size-complex="12pt" fo:language="lt" fo:country="LT"/>
    </style:style>
    <style:style style:name="T1316" style:parent-style-name="DefaultParagraphFont" style:family="text">
      <style:text-properties fo:font-size="12pt" style:font-size-asian="12pt" style:font-size-complex="12pt" fo:language="lt" fo:country="LT"/>
    </style:style>
    <style:style style:name="T1317" style:parent-style-name="DefaultParagraphFont" style:family="text">
      <style:text-properties fo:font-size="12pt" style:font-size-asian="12pt" style:font-size-complex="12pt" fo:language="lt" fo:country="LT"/>
    </style:style>
    <style:style style:name="P1318" style:parent-style-name="Normal" style:family="paragraph">
      <style:paragraph-properties style:text-autospace="none" fo:text-align="justify" fo:line-height="150%"/>
    </style:style>
    <style:style style:name="T1319" style:parent-style-name="DefaultParagraphFont" style:family="text">
      <style:text-properties fo:font-style="italic" style:font-style-asian="italic" fo:font-size="12pt" style:font-size-asian="12pt" style:font-size-complex="12pt" fo:language="lt" fo:country="LT"/>
    </style:style>
    <style:style style:name="T1320" style:parent-style-name="DefaultParagraphFont" style:family="text">
      <style:text-properties fo:font-size="12pt" style:font-size-asian="12pt" style:font-size-complex="12pt" fo:language="lt" fo:country="LT"/>
    </style:style>
    <style:style style:name="T1321" style:parent-style-name="DefaultParagraphFont" style:family="text">
      <style:text-properties fo:font-size="12pt" style:font-size-asian="12pt" style:font-size-complex="12pt" fo:language="lt" fo:country="LT"/>
    </style:style>
    <style:style style:name="T1322" style:parent-style-name="DefaultParagraphFont" style:family="text">
      <style:text-properties fo:font-size="12pt" style:font-size-asian="12pt" style:font-size-complex="12pt" fo:language="lt" fo:country="LT"/>
    </style:style>
    <style:style style:name="P1323" style:parent-style-name="Normal" style:family="paragraph">
      <style:paragraph-properties style:text-autospace="none" fo:text-align="justify" fo:line-height="150%"/>
    </style:style>
    <style:style style:name="T1324" style:parent-style-name="DefaultParagraphFont" style:family="text">
      <style:text-properties fo:font-size="12pt" style:font-size-asian="12pt" style:font-size-complex="12pt" fo:language="lt" fo:country="LT"/>
    </style:style>
    <style:style style:name="P1325" style:parent-style-name="Normal" style:family="paragraph">
      <style:paragraph-properties style:text-autospace="none" fo:text-align="justify" fo:line-height="150%"/>
    </style:style>
    <style:style style:name="T1326" style:parent-style-name="DefaultParagraphFont" style:family="text">
      <style:text-properties fo:font-style="italic" style:font-style-asian="italic" fo:font-size="12pt" style:font-size-asian="12pt" style:font-size-complex="12pt" fo:language="lt" fo:country="LT"/>
    </style:style>
    <style:style style:name="T1327" style:parent-style-name="DefaultParagraphFont" style:family="text">
      <style:text-properties fo:font-size="12pt" style:font-size-asian="12pt" style:font-size-complex="12pt" fo:language="lt" fo:country="LT"/>
    </style:style>
    <style:style style:name="P1328" style:parent-style-name="Normal" style:family="paragraph">
      <style:paragraph-properties style:text-autospace="none" fo:text-align="justify" fo:line-height="150%"/>
    </style:style>
    <style:style style:name="T1329" style:parent-style-name="DefaultParagraphFont" style:family="text">
      <style:text-properties fo:font-size="12pt" style:font-size-asian="12pt" style:font-size-complex="12pt" fo:language="lt" fo:country="LT"/>
    </style:style>
    <style:style style:name="T1330" style:parent-style-name="DefaultParagraphFont" style:family="text">
      <style:text-properties fo:font-size="12pt" style:font-size-asian="12pt" style:font-size-complex="12pt" fo:language="lt" fo:country="LT"/>
    </style:style>
    <style:style style:name="P1331" style:parent-style-name="Normal" style:family="paragraph">
      <style:paragraph-properties style:text-autospace="none" fo:text-align="justify" fo:line-height="150%"/>
    </style:style>
    <style:style style:name="T1332" style:parent-style-name="DefaultParagraphFont" style:family="text">
      <style:text-properties fo:font-style="italic" style:font-style-asian="italic" fo:font-size="12pt" style:font-size-asian="12pt" style:font-size-complex="12pt" fo:language="lt" fo:country="LT"/>
    </style:style>
    <style:style style:name="T1333" style:parent-style-name="DefaultParagraphFont" style:family="text">
      <style:text-properties fo:font-size="12pt" style:font-size-asian="12pt" style:font-size-complex="12pt" fo:language="lt" fo:country="LT"/>
    </style:style>
    <style:style style:name="P1334" style:parent-style-name="Normal" style:family="paragraph">
      <style:paragraph-properties style:text-autospace="none" fo:text-align="justify" fo:line-height="150%"/>
    </style:style>
    <style:style style:name="T1335" style:parent-style-name="DefaultParagraphFont" style:family="text">
      <style:text-properties fo:font-size="12pt" style:font-size-asian="12pt" style:font-size-complex="12pt" fo:language="lt" fo:country="LT"/>
    </style:style>
    <style:style style:name="T1336" style:parent-style-name="DefaultParagraphFont" style:family="text">
      <style:text-properties fo:font-size="12pt" style:font-size-asian="12pt" style:font-size-complex="12pt" fo:language="lt" fo:country="LT"/>
    </style:style>
    <style:style style:name="P1337" style:parent-style-name="Normal" style:family="paragraph">
      <style:paragraph-properties style:text-autospace="none" fo:text-align="justify" fo:line-height="150%"/>
    </style:style>
    <style:style style:name="T1338" style:parent-style-name="DefaultParagraphFont" style:family="text">
      <style:text-properties fo:font-style="italic" style:font-style-asian="italic" fo:font-size="12pt" style:font-size-asian="12pt" style:font-size-complex="12pt" fo:language="lt" fo:country="LT"/>
    </style:style>
    <style:style style:name="T1339" style:parent-style-name="DefaultParagraphFont" style:family="text">
      <style:text-properties fo:font-size="12pt" style:font-size-asian="12pt" style:font-size-complex="12pt" fo:language="lt" fo:country="LT"/>
    </style:style>
    <style:style style:name="P1340" style:parent-style-name="Normal" style:family="paragraph">
      <style:paragraph-properties style:text-autospace="none" fo:text-align="justify" fo:line-height="150%"/>
    </style:style>
    <style:style style:name="T1341" style:parent-style-name="DefaultParagraphFont" style:family="text">
      <style:text-properties fo:font-size="12pt" style:font-size-asian="12pt" style:font-size-complex="12pt" fo:language="lt" fo:country="LT"/>
    </style:style>
    <style:style style:name="P1342" style:parent-style-name="Normal" style:family="paragraph">
      <style:paragraph-properties style:text-autospace="none" fo:text-align="justify" fo:line-height="150%"/>
    </style:style>
    <style:style style:name="T1343" style:parent-style-name="DefaultParagraphFont" style:family="text">
      <style:text-properties fo:font-style="italic" style:font-style-asian="italic" fo:font-size="12pt" style:font-size-asian="12pt" style:font-size-complex="12pt" fo:language="lt" fo:country="LT"/>
    </style:style>
    <style:style style:name="T1344" style:parent-style-name="DefaultParagraphFont" style:family="text">
      <style:text-properties fo:font-size="12pt" style:font-size-asian="12pt" style:font-size-complex="12pt" fo:language="lt" fo:country="LT"/>
    </style:style>
    <style:style style:name="T1345" style:parent-style-name="DefaultParagraphFont" style:family="text">
      <style:text-properties fo:font-size="12pt" style:font-size-asian="12pt" style:font-size-complex="12pt" fo:language="lt" fo:country="LT"/>
    </style:style>
    <style:style style:name="P1346" style:parent-style-name="Normal" style:family="paragraph">
      <style:paragraph-properties style:text-autospace="none" fo:text-align="justify" fo:line-height="150%"/>
    </style:style>
    <style:style style:name="T1347" style:parent-style-name="DefaultParagraphFont" style:family="text">
      <style:text-properties fo:font-size="12pt" style:font-size-asian="12pt" style:font-size-complex="12pt" fo:language="lt" fo:country="LT"/>
    </style:style>
    <style:style style:name="P1348" style:parent-style-name="Normal" style:family="paragraph">
      <style:paragraph-properties style:text-autospace="none" fo:text-align="justify" fo:line-height="150%"/>
    </style:style>
    <style:style style:name="T1349" style:parent-style-name="DefaultParagraphFont" style:family="text">
      <style:text-properties fo:font-size="12pt" style:font-size-asian="12pt" style:font-size-complex="12pt" fo:language="lt" fo:country="LT"/>
    </style:style>
    <style:style style:name="T1350" style:parent-style-name="DefaultParagraphFont" style:family="text">
      <style:text-properties fo:font-size="12pt" style:font-size-asian="12pt" style:font-size-complex="12pt" fo:language="lt" fo:country="LT"/>
    </style:style>
    <style:style style:name="T1351" style:parent-style-name="DefaultParagraphFont" style:family="text">
      <style:text-properties fo:font-size="12pt" style:font-size-asian="12pt" style:font-size-complex="12pt" fo:language="lt" fo:country="LT"/>
    </style:style>
    <style:style style:name="T1352" style:parent-style-name="DefaultParagraphFont" style:family="text">
      <style:text-properties fo:font-size="12pt" style:font-size-asian="12pt" style:font-size-complex="12pt" fo:language="lt" fo:country="LT"/>
    </style:style>
    <style:style style:name="P1353" style:parent-style-name="Normal" style:family="paragraph">
      <style:paragraph-properties style:text-autospace="none" fo:text-align="justify" fo:line-height="150%"/>
    </style:style>
    <style:style style:name="T1354" style:parent-style-name="DefaultParagraphFont" style:family="text">
      <style:text-properties fo:font-style="italic" style:font-style-asian="italic" fo:font-size="12pt" style:font-size-asian="12pt" style:font-size-complex="12pt" fo:language="lt" fo:country="LT"/>
    </style:style>
    <style:style style:name="T1355" style:parent-style-name="DefaultParagraphFont" style:family="text">
      <style:text-properties fo:font-size="12pt" style:font-size-asian="12pt" style:font-size-complex="12pt" fo:language="lt" fo:country="LT"/>
    </style:style>
    <style:style style:name="T1356" style:parent-style-name="DefaultParagraphFont" style:family="text">
      <style:text-properties fo:font-size="12pt" style:font-size-asian="12pt" style:font-size-complex="12pt" fo:language="lt" fo:country="LT"/>
    </style:style>
    <style:style style:name="P1357" style:parent-style-name="Normal" style:family="paragraph">
      <style:paragraph-properties style:text-autospace="none" fo:text-align="justify" fo:line-height="150%"/>
    </style:style>
    <style:style style:name="T1358" style:parent-style-name="DefaultParagraphFont" style:family="text">
      <style:text-properties fo:font-size="12pt" style:font-size-asian="12pt" style:font-size-complex="12pt" fo:language="lt" fo:country="LT"/>
    </style:style>
    <style:style style:name="T1359" style:parent-style-name="DefaultParagraphFont" style:family="text">
      <style:text-properties fo:font-size="12pt" style:font-size-asian="12pt" style:font-size-complex="12pt" fo:language="lt" fo:country="LT"/>
    </style:style>
    <style:style style:name="P1360" style:parent-style-name="Normal" style:family="paragraph">
      <style:paragraph-properties style:text-autospace="none" fo:text-align="justify" fo:line-height="150%"/>
    </style:style>
    <style:style style:name="T1361" style:parent-style-name="DefaultParagraphFont" style:family="text">
      <style:text-properties fo:font-size="12pt" style:font-size-asian="12pt" style:font-size-complex="12pt" fo:language="lt" fo:country="LT"/>
    </style:style>
    <style:style style:name="T1362" style:parent-style-name="DefaultParagraphFont" style:family="text">
      <style:text-properties fo:font-size="12pt" style:font-size-asian="12pt" style:font-size-complex="12pt" fo:language="lt" fo:country="LT"/>
    </style:style>
    <style:style style:name="P1363" style:parent-style-name="Normal" style:family="paragraph">
      <style:paragraph-properties style:text-autospace="none" fo:text-align="justify" fo:line-height="150%"/>
    </style:style>
    <style:style style:name="T1364" style:parent-style-name="DefaultParagraphFont" style:family="text">
      <style:text-properties fo:font-size="12pt" style:font-size-asian="12pt" style:font-size-complex="12pt" fo:language="lt" fo:country="LT"/>
    </style:style>
    <style:style style:name="P1365" style:parent-style-name="Normal" style:family="paragraph">
      <style:paragraph-properties style:text-autospace="none" fo:text-align="justify" fo:line-height="150%"/>
    </style:style>
    <style:style style:name="T1366" style:parent-style-name="DefaultParagraphFont" style:family="text">
      <style:text-properties fo:font-style="italic" style:font-style-asian="italic" fo:font-size="12pt" style:font-size-asian="12pt" style:font-size-complex="12pt" fo:language="lt" fo:country="LT"/>
    </style:style>
    <style:style style:name="T1367" style:parent-style-name="DefaultParagraphFont" style:family="text">
      <style:text-properties fo:font-size="12pt" style:font-size-asian="12pt" style:font-size-complex="12pt" fo:language="lt" fo:country="LT"/>
    </style:style>
    <style:style style:name="P1368" style:parent-style-name="Normal" style:family="paragraph">
      <style:paragraph-properties style:text-autospace="none" fo:text-align="justify" fo:line-height="150%"/>
    </style:style>
    <style:style style:name="T1369" style:parent-style-name="DefaultParagraphFont" style:family="text">
      <style:text-properties fo:font-size="12pt" style:font-size-asian="12pt" style:font-size-complex="12pt" fo:language="lt" fo:country="LT"/>
    </style:style>
    <style:style style:name="P1370" style:parent-style-name="Normal" style:family="paragraph">
      <style:paragraph-properties style:text-autospace="none" fo:text-align="justify" fo:line-height="150%"/>
    </style:style>
    <style:style style:name="T1371" style:parent-style-name="DefaultParagraphFont" style:family="text">
      <style:text-properties fo:font-weight="bold" style:font-weight-asian="bold" fo:font-size="12pt" style:font-size-asian="12pt" style:font-size-complex="12pt" fo:language="lt" fo:country="LT"/>
    </style:style>
    <style:style style:name="T1372" style:parent-style-name="DefaultParagraphFont" style:family="text">
      <style:text-properties fo:font-weight="bold" style:font-weight-asian="bold" fo:font-size="12pt" style:font-size-asian="12pt" style:font-size-complex="12pt" fo:language="lt" fo:country="LT"/>
    </style:style>
    <style:style style:name="P1373" style:parent-style-name="Normal" style:family="paragraph">
      <style:paragraph-properties style:text-autospace="none" fo:text-align="justify" fo:line-height="150%"/>
    </style:style>
    <style:style style:name="T1374" style:parent-style-name="DefaultParagraphFont" style:family="text">
      <style:text-properties fo:font-weight="bold" style:font-weight-asian="bold" fo:font-size="12pt" style:font-size-asian="12pt" style:font-size-complex="12pt" fo:language="lt" fo:country="LT"/>
    </style:style>
    <style:style style:name="P1375" style:parent-style-name="Normal" style:family="paragraph">
      <style:paragraph-properties style:text-autospace="none" fo:text-align="justify" fo:line-height="150%"/>
    </style:style>
    <style:style style:name="T1376" style:parent-style-name="DefaultParagraphFont" style:family="text">
      <style:text-properties fo:font-weight="bold" style:font-weight-asian="bold" fo:font-size="12pt" style:font-size-asian="12pt" style:font-size-complex="12pt" fo:language="lt" fo:country="LT"/>
    </style:style>
    <style:style style:name="P1377" style:parent-style-name="Normal" style:family="paragraph">
      <style:paragraph-properties style:text-autospace="none" fo:text-align="justify" fo:line-height="150%"/>
    </style:style>
    <style:style style:name="T1378" style:parent-style-name="DefaultParagraphFont" style:family="text">
      <style:text-properties fo:font-style="italic" style:font-style-asian="italic" fo:font-size="12pt" style:font-size-asian="12pt" style:font-size-complex="12pt" fo:language="lt" fo:country="LT"/>
    </style:style>
    <style:style style:name="T1379" style:parent-style-name="DefaultParagraphFont" style:family="text">
      <style:text-properties fo:font-style="italic" style:font-style-asian="italic" fo:font-size="12pt" style:font-size-asian="12pt" style:font-size-complex="12pt" fo:language="lt" fo:country="LT"/>
    </style:style>
    <style:style style:name="T1380" style:parent-style-name="DefaultParagraphFont" style:family="text">
      <style:text-properties fo:font-size="12pt" style:font-size-asian="12pt" style:font-size-complex="12pt" fo:language="lt" fo:country="LT"/>
    </style:style>
    <style:style style:name="P1381" style:parent-style-name="Normal" style:family="paragraph">
      <style:paragraph-properties style:text-autospace="none" fo:text-align="justify" fo:line-height="150%"/>
    </style:style>
    <style:style style:name="T1382" style:parent-style-name="DefaultParagraphFont" style:family="text">
      <style:text-properties fo:font-size="12pt" style:font-size-asian="12pt" style:font-size-complex="12pt" fo:language="lt" fo:country="LT"/>
    </style:style>
    <style:style style:name="T1383" style:parent-style-name="DefaultParagraphFont" style:family="text">
      <style:text-properties fo:font-size="12pt" style:font-size-asian="12pt" style:font-size-complex="12pt" fo:language="lt" fo:country="LT"/>
    </style:style>
    <style:style style:name="P1384" style:parent-style-name="Normal" style:family="paragraph">
      <style:paragraph-properties style:text-autospace="none" fo:text-align="justify" fo:line-height="150%"/>
    </style:style>
    <style:style style:name="T1385" style:parent-style-name="DefaultParagraphFont" style:family="text">
      <style:text-properties fo:font-size="12pt" style:font-size-asian="12pt" style:font-size-complex="12pt" fo:language="lt" fo:country="LT"/>
    </style:style>
    <style:style style:name="T1386" style:parent-style-name="DefaultParagraphFont" style:family="text">
      <style:text-properties fo:font-style="italic" style:font-style-asian="italic" fo:font-size="12pt" style:font-size-asian="12pt" style:font-size-complex="12pt" fo:language="lt" fo:country="LT"/>
    </style:style>
    <style:style style:name="T1387" style:parent-style-name="DefaultParagraphFont" style:family="text">
      <style:text-properties fo:font-size="12pt" style:font-size-asian="12pt" style:font-size-complex="12pt" fo:language="lt" fo:country="LT"/>
    </style:style>
    <style:style style:name="P1388" style:parent-style-name="Normal" style:family="paragraph">
      <style:paragraph-properties style:text-autospace="none" fo:text-align="justify" fo:line-height="150%"/>
    </style:style>
    <style:style style:name="T1389" style:parent-style-name="DefaultParagraphFont" style:family="text">
      <style:text-properties fo:font-style="italic" style:font-style-asian="italic" fo:font-size="12pt" style:font-size-asian="12pt" style:font-size-complex="12pt" fo:language="lt" fo:country="LT"/>
    </style:style>
    <style:style style:name="T1390" style:parent-style-name="DefaultParagraphFont" style:family="text">
      <style:text-properties fo:font-size="12pt" style:font-size-asian="12pt" style:font-size-complex="12pt" fo:language="lt" fo:country="LT"/>
    </style:style>
    <style:style style:name="P1391" style:parent-style-name="Normal" style:family="paragraph">
      <style:paragraph-properties style:text-autospace="none" fo:text-align="justify" fo:line-height="150%"/>
    </style:style>
    <style:style style:name="T1392" style:parent-style-name="DefaultParagraphFont" style:family="text">
      <style:text-properties fo:font-size="12pt" style:font-size-asian="12pt" style:font-size-complex="12pt" fo:language="lt" fo:country="LT"/>
    </style:style>
    <style:style style:name="T1393" style:parent-style-name="DefaultParagraphFont" style:family="text">
      <style:text-properties fo:font-style="italic" style:font-style-asian="italic" fo:font-size="12pt" style:font-size-asian="12pt" style:font-size-complex="12pt" fo:language="lt" fo:country="LT"/>
    </style:style>
    <style:style style:name="T1394" style:parent-style-name="DefaultParagraphFont" style:family="text">
      <style:text-properties fo:font-style="italic" style:font-style-asian="italic" fo:font-size="12pt" style:font-size-asian="12pt" style:font-size-complex="12pt" fo:language="lt" fo:country="LT"/>
    </style:style>
    <style:style style:name="T1395" style:parent-style-name="DefaultParagraphFont" style:family="text">
      <style:text-properties fo:font-size="12pt" style:font-size-asian="12pt" style:font-size-complex="12pt" fo:language="lt" fo:country="LT"/>
    </style:style>
    <style:style style:name="P1396" style:parent-style-name="Normal" style:family="paragraph">
      <style:paragraph-properties style:text-autospace="none" fo:text-align="justify" fo:line-height="150%"/>
    </style:style>
    <style:style style:name="T1397" style:parent-style-name="DefaultParagraphFont" style:family="text">
      <style:text-properties fo:font-size="12pt" style:font-size-asian="12pt" style:font-size-complex="12pt" fo:language="lt" fo:country="LT"/>
    </style:style>
    <style:style style:name="P1398" style:parent-style-name="Normal" style:family="paragraph">
      <style:paragraph-properties style:text-autospace="none" fo:text-align="justify" fo:line-height="150%"/>
    </style:style>
    <style:style style:name="T1399" style:parent-style-name="DefaultParagraphFont" style:family="text">
      <style:text-properties fo:font-style="italic" style:font-style-asian="italic" fo:font-size="12pt" style:font-size-asian="12pt" style:font-size-complex="12pt" fo:language="lt" fo:country="LT"/>
    </style:style>
    <style:style style:name="T1400" style:parent-style-name="DefaultParagraphFont" style:family="text">
      <style:text-properties fo:font-size="12pt" style:font-size-asian="12pt" style:font-size-complex="12pt" fo:language="lt" fo:country="LT"/>
    </style:style>
    <style:style style:name="P1401" style:parent-style-name="Normal" style:family="paragraph">
      <style:paragraph-properties style:text-autospace="none" fo:text-align="justify" fo:line-height="150%"/>
    </style:style>
    <style:style style:name="T1402" style:parent-style-name="DefaultParagraphFont" style:family="text">
      <style:text-properties fo:font-size="12pt" style:font-size-asian="12pt" style:font-size-complex="12pt" fo:language="lt" fo:country="LT"/>
    </style:style>
    <style:style style:name="T1403" style:parent-style-name="DefaultParagraphFont" style:family="text">
      <style:text-properties fo:font-size="12pt" style:font-size-asian="12pt" style:font-size-complex="12pt" fo:language="lt" fo:country="LT"/>
    </style:style>
    <style:style style:name="P1404" style:parent-style-name="Normal" style:family="paragraph">
      <style:paragraph-properties style:text-autospace="none" fo:text-align="justify" fo:line-height="150%"/>
    </style:style>
    <style:style style:name="T1405" style:parent-style-name="DefaultParagraphFont" style:family="text">
      <style:text-properties fo:font-style="italic" style:font-style-asian="italic" fo:font-size="12pt" style:font-size-asian="12pt" style:font-size-complex="12pt" fo:language="lt" fo:country="LT"/>
    </style:style>
    <style:style style:name="T1406" style:parent-style-name="DefaultParagraphFont" style:family="text">
      <style:text-properties fo:font-size="12pt" style:font-size-asian="12pt" style:font-size-complex="12pt" fo:language="lt" fo:country="LT"/>
    </style:style>
    <style:style style:name="P1407" style:parent-style-name="Normal" style:family="paragraph">
      <style:paragraph-properties style:text-autospace="none" fo:text-align="justify" fo:line-height="150%"/>
    </style:style>
    <style:style style:name="T1408" style:parent-style-name="DefaultParagraphFont" style:family="text">
      <style:text-properties fo:font-size="12pt" style:font-size-asian="12pt" style:font-size-complex="12pt" fo:language="lt" fo:country="LT"/>
    </style:style>
    <style:style style:name="P1409" style:parent-style-name="Normal" style:family="paragraph">
      <style:paragraph-properties style:text-autospace="none" fo:text-align="justify" fo:line-height="150%"/>
      <style:text-properties fo:font-size="12pt" style:font-size-asian="12pt" style:font-size-complex="12pt" fo:language="lt" fo:country="LT"/>
    </style:style>
    <style:style style:name="P1410" style:parent-style-name="Normal" style:family="paragraph">
      <style:paragraph-properties style:text-autospace="none" fo:text-align="justify" fo:line-height="150%"/>
    </style:style>
    <style:style style:name="T1411" style:parent-style-name="DefaultParagraphFont" style:family="text">
      <style:text-properties fo:font-style="italic" style:font-style-asian="italic" fo:font-size="12pt" style:font-size-asian="12pt" style:font-size-complex="12pt" fo:language="lt" fo:country="LT"/>
    </style:style>
    <style:style style:name="T1412" style:parent-style-name="DefaultParagraphFont" style:family="text">
      <style:text-properties fo:font-size="12pt" style:font-size-asian="12pt" style:font-size-complex="12pt" fo:language="lt" fo:country="LT"/>
    </style:style>
    <style:style style:name="T1413" style:parent-style-name="DefaultParagraphFont" style:family="text">
      <style:text-properties fo:font-weight="bold" style:font-weight-asian="bold" fo:font-size="12pt" style:font-size-asian="12pt" style:font-size-complex="12pt" fo:language="lt" fo:country="LT"/>
    </style:style>
    <style:style style:name="T1414" style:parent-style-name="DefaultParagraphFont" style:family="text">
      <style:text-properties fo:font-size="12pt" style:font-size-asian="12pt" style:font-size-complex="12pt" fo:language="lt" fo:country="LT"/>
    </style:style>
    <style:style style:name="T1415" style:parent-style-name="DefaultParagraphFont" style:family="text">
      <style:text-properties fo:font-size="12pt" style:font-size-asian="12pt" style:font-size-complex="12pt" fo:language="lt" fo:country="LT"/>
    </style:style>
    <style:style style:name="P1416" style:parent-style-name="Normal" style:family="paragraph">
      <style:paragraph-properties style:text-autospace="none" fo:text-align="justify" fo:line-height="150%"/>
    </style:style>
    <style:style style:name="T1417" style:parent-style-name="DefaultParagraphFont" style:family="text">
      <style:text-properties fo:font-size="12pt" style:font-size-asian="12pt" style:font-size-complex="12pt" fo:language="lt" fo:country="LT"/>
    </style:style>
    <style:style style:name="T1418" style:parent-style-name="DefaultParagraphFont" style:family="text">
      <style:text-properties fo:font-size="12pt" style:font-size-asian="12pt" style:font-size-complex="12pt" fo:language="lt" fo:country="LT"/>
    </style:style>
    <style:style style:name="T1419" style:parent-style-name="DefaultParagraphFont" style:family="text">
      <style:text-properties fo:font-size="12pt" style:font-size-asian="12pt" style:font-size-complex="12pt" fo:language="lt" fo:country="LT"/>
    </style:style>
    <style:style style:name="T1420" style:parent-style-name="DefaultParagraphFont" style:family="text">
      <style:text-properties fo:font-size="12pt" style:font-size-asian="12pt" style:font-size-complex="12pt" fo:language="lt" fo:country="LT"/>
    </style:style>
    <style:style style:name="T1421" style:parent-style-name="DefaultParagraphFont" style:family="text">
      <style:text-properties fo:font-size="12pt" style:font-size-asian="12pt" style:font-size-complex="12pt" fo:language="lt" fo:country="LT"/>
    </style:style>
    <style:style style:name="T1422" style:parent-style-name="DefaultParagraphFont" style:family="text">
      <style:text-properties fo:font-size="12pt" style:font-size-asian="12pt" style:font-size-complex="12pt" fo:language="lt" fo:country="LT"/>
    </style:style>
    <style:style style:name="P1423" style:parent-style-name="Normal" style:family="paragraph">
      <style:paragraph-properties style:text-autospace="none" fo:text-align="justify" fo:line-height="150%"/>
    </style:style>
    <style:style style:name="T1424" style:parent-style-name="DefaultParagraphFont" style:family="text">
      <style:text-properties fo:font-style="italic" style:font-style-asian="italic" fo:font-size="12pt" style:font-size-asian="12pt" style:font-size-complex="12pt" fo:language="lt" fo:country="LT"/>
    </style:style>
    <style:style style:name="T1425" style:parent-style-name="DefaultParagraphFont" style:family="text">
      <style:text-properties fo:font-size="12pt" style:font-size-asian="12pt" style:font-size-complex="12pt" fo:language="lt" fo:country="LT"/>
    </style:style>
    <style:style style:name="T1426" style:parent-style-name="DefaultParagraphFont" style:family="text">
      <style:text-properties fo:font-size="12pt" style:font-size-asian="12pt" style:font-size-complex="12pt" fo:language="lt" fo:country="LT"/>
    </style:style>
    <style:style style:name="P1427" style:parent-style-name="Normal" style:family="paragraph">
      <style:paragraph-properties style:text-autospace="none" fo:text-align="justify" fo:line-height="150%"/>
    </style:style>
    <style:style style:name="T1428" style:parent-style-name="DefaultParagraphFont" style:family="text">
      <style:text-properties fo:font-style="italic" style:font-style-asian="italic" fo:font-size="12pt" style:font-size-asian="12pt" style:font-size-complex="12pt" fo:language="lt" fo:country="LT"/>
    </style:style>
    <style:style style:name="T1429" style:parent-style-name="DefaultParagraphFont" style:family="text">
      <style:text-properties fo:font-size="12pt" style:font-size-asian="12pt" style:font-size-complex="12pt" fo:language="lt" fo:country="LT"/>
    </style:style>
    <style:style style:name="T1430" style:parent-style-name="DefaultParagraphFont" style:family="text">
      <style:text-properties fo:font-size="12pt" style:font-size-asian="12pt" style:font-size-complex="12pt" fo:language="lt" fo:country="LT"/>
    </style:style>
    <style:style style:name="T1431" style:parent-style-name="DefaultParagraphFont" style:family="text">
      <style:text-properties fo:font-size="12pt" style:font-size-asian="12pt" style:font-size-complex="12pt" fo:language="lt" fo:country="LT"/>
    </style:style>
    <style:style style:name="T1432" style:parent-style-name="DefaultParagraphFont" style:family="text">
      <style:text-properties fo:font-size="12pt" style:font-size-asian="12pt" style:font-size-complex="12pt" fo:language="lt" fo:country="LT"/>
    </style:style>
    <style:style style:name="T1433" style:parent-style-name="DefaultParagraphFont" style:family="text">
      <style:text-properties fo:font-size="12pt" style:font-size-asian="12pt" style:font-size-complex="12pt" fo:language="lt" fo:country="LT"/>
    </style:style>
    <style:style style:name="T1434" style:parent-style-name="DefaultParagraphFont" style:family="text">
      <style:text-properties fo:font-size="12pt" style:font-size-asian="12pt" style:font-size-complex="12pt" fo:language="lt" fo:country="LT"/>
    </style:style>
    <style:style style:name="P1435" style:parent-style-name="Normal" style:family="paragraph">
      <style:paragraph-properties style:text-autospace="none" fo:text-align="justify" fo:line-height="150%"/>
    </style:style>
    <style:style style:name="T1436" style:parent-style-name="DefaultParagraphFont" style:family="text">
      <style:text-properties fo:font-size="12pt" style:font-size-asian="12pt" style:font-size-complex="12pt" fo:language="lt" fo:country="LT"/>
    </style:style>
    <style:style style:name="P1437" style:parent-style-name="Normal" style:family="paragraph">
      <style:paragraph-properties style:text-autospace="none" fo:text-align="justify" fo:line-height="150%"/>
    </style:style>
    <style:style style:name="T1438" style:parent-style-name="DefaultParagraphFont" style:family="text">
      <style:text-properties fo:font-size="12pt" style:font-size-asian="12pt" style:font-size-complex="12pt" fo:language="lt" fo:country="LT"/>
    </style:style>
    <style:style style:name="P1439" style:parent-style-name="Normal" style:family="paragraph">
      <style:paragraph-properties style:text-autospace="none" fo:text-align="justify" fo:line-height="150%"/>
    </style:style>
    <style:style style:name="T1440" style:parent-style-name="DefaultParagraphFont" style:family="text">
      <style:text-properties fo:font-size="12pt" style:font-size-asian="12pt" style:font-size-complex="12pt" fo:language="lt" fo:country="LT"/>
    </style:style>
    <style:style style:name="P1441" style:parent-style-name="Normal" style:family="paragraph">
      <style:paragraph-properties style:text-autospace="none" fo:text-align="justify" fo:line-height="150%"/>
    </style:style>
    <style:style style:name="T1442" style:parent-style-name="DefaultParagraphFont" style:family="text">
      <style:text-properties fo:font-size="12pt" style:font-size-asian="12pt" style:font-size-complex="12pt" fo:language="lt" fo:country="LT"/>
    </style:style>
    <style:style style:name="T1443" style:parent-style-name="DefaultParagraphFont" style:family="text">
      <style:text-properties fo:font-size="12pt" style:font-size-asian="12pt" style:font-size-complex="12pt" fo:language="lt" fo:country="LT"/>
    </style:style>
    <style:style style:name="T1444" style:parent-style-name="DefaultParagraphFont" style:family="text">
      <style:text-properties fo:font-size="12pt" style:font-size-asian="12pt" style:font-size-complex="12pt" fo:language="lt" fo:country="LT"/>
    </style:style>
    <style:style style:name="T1445" style:parent-style-name="DefaultParagraphFont" style:family="text">
      <style:text-properties fo:font-size="12pt" style:font-size-asian="12pt" style:font-size-complex="12pt" fo:language="lt" fo:country="LT"/>
    </style:style>
    <style:style style:name="P1446" style:parent-style-name="Normal" style:family="paragraph">
      <style:paragraph-properties style:text-autospace="none" fo:text-align="justify" fo:line-height="150%"/>
    </style:style>
    <style:style style:name="T1447" style:parent-style-name="DefaultParagraphFont" style:family="text">
      <style:text-properties fo:font-style="italic" style:font-style-asian="italic" fo:font-size="12pt" style:font-size-asian="12pt" style:font-size-complex="12pt" fo:language="lt" fo:country="LT"/>
    </style:style>
    <style:style style:name="T1448" style:parent-style-name="DefaultParagraphFont" style:family="text">
      <style:text-properties fo:font-size="12pt" style:font-size-asian="12pt" style:font-size-complex="12pt" fo:language="lt" fo:country="LT"/>
    </style:style>
    <style:style style:name="P1449" style:parent-style-name="Normal" style:family="paragraph">
      <style:paragraph-properties style:text-autospace="none" fo:text-align="justify" fo:line-height="150%"/>
    </style:style>
    <style:style style:name="T1450" style:parent-style-name="DefaultParagraphFont" style:family="text">
      <style:text-properties fo:font-size="12pt" style:font-size-asian="12pt" style:font-size-complex="12pt" fo:language="lt" fo:country="LT"/>
    </style:style>
    <style:style style:name="T1451" style:parent-style-name="DefaultParagraphFont" style:family="text">
      <style:text-properties fo:font-size="12pt" style:font-size-asian="12pt" style:font-size-complex="12pt" fo:language="lt" fo:country="LT"/>
    </style:style>
    <style:style style:name="T1452" style:parent-style-name="DefaultParagraphFont" style:family="text">
      <style:text-properties fo:font-size="12pt" style:font-size-asian="12pt" style:font-size-complex="12pt" fo:language="lt" fo:country="LT"/>
    </style:style>
    <style:style style:name="P1453" style:parent-style-name="Normal" style:family="paragraph">
      <style:paragraph-properties style:text-autospace="none" fo:text-align="justify" fo:line-height="150%"/>
    </style:style>
    <style:style style:name="T1454" style:parent-style-name="DefaultParagraphFont" style:family="text">
      <style:text-properties fo:font-size="12pt" style:font-size-asian="12pt" style:font-size-complex="12pt" fo:language="lt" fo:country="LT"/>
    </style:style>
    <style:style style:name="P1455" style:parent-style-name="Normal" style:family="paragraph">
      <style:paragraph-properties style:text-autospace="none" fo:text-align="justify" fo:line-height="150%"/>
    </style:style>
    <style:style style:name="T1456" style:parent-style-name="DefaultParagraphFont" style:family="text">
      <style:text-properties fo:font-style="italic" style:font-style-asian="italic" fo:font-size="12pt" style:font-size-asian="12pt" style:font-size-complex="12pt" fo:language="lt" fo:country="LT"/>
    </style:style>
    <style:style style:name="T1457" style:parent-style-name="DefaultParagraphFont" style:family="text">
      <style:text-properties fo:font-size="12pt" style:font-size-asian="12pt" style:font-size-complex="12pt" fo:language="lt" fo:country="LT"/>
    </style:style>
    <style:style style:name="P1458" style:parent-style-name="Normal" style:family="paragraph">
      <style:paragraph-properties style:text-autospace="none" fo:text-align="justify" fo:line-height="150%"/>
    </style:style>
    <style:style style:name="T1459" style:parent-style-name="DefaultParagraphFont" style:family="text">
      <style:text-properties fo:font-style="italic" style:font-style-asian="italic" fo:font-size="12pt" style:font-size-asian="12pt" style:font-size-complex="12pt" fo:language="lt" fo:country="LT"/>
    </style:style>
    <style:style style:name="T1460" style:parent-style-name="DefaultParagraphFont" style:family="text">
      <style:text-properties fo:font-size="12pt" style:font-size-asian="12pt" style:font-size-complex="12pt" fo:language="lt" fo:country="LT"/>
    </style:style>
    <style:style style:name="T1461" style:parent-style-name="DefaultParagraphFont" style:family="text">
      <style:text-properties fo:font-size="12pt" style:font-size-asian="12pt" style:font-size-complex="12pt" fo:language="lt" fo:country="LT"/>
    </style:style>
    <style:style style:name="P1462" style:parent-style-name="Normal" style:family="paragraph">
      <style:paragraph-properties style:text-autospace="none" fo:text-align="justify" fo:line-height="150%"/>
    </style:style>
    <style:style style:name="T1463" style:parent-style-name="DefaultParagraphFont" style:family="text">
      <style:text-properties fo:font-size="12pt" style:font-size-asian="12pt" style:font-size-complex="12pt" fo:language="lt" fo:country="LT"/>
    </style:style>
    <style:style style:name="T1464" style:parent-style-name="DefaultParagraphFont" style:family="text">
      <style:text-properties fo:font-size="12pt" style:font-size-asian="12pt" style:font-size-complex="12pt" fo:language="lt" fo:country="LT"/>
    </style:style>
    <style:style style:name="P1465" style:parent-style-name="Normal" style:family="paragraph">
      <style:paragraph-properties style:text-autospace="none" fo:text-align="justify" fo:line-height="150%"/>
    </style:style>
    <style:style style:name="T1466" style:parent-style-name="DefaultParagraphFont" style:family="text">
      <style:text-properties fo:font-style="italic" style:font-style-asian="italic" fo:font-size="12pt" style:font-size-asian="12pt" style:font-size-complex="12pt" fo:language="lt" fo:country="LT"/>
    </style:style>
    <style:style style:name="T1467" style:parent-style-name="DefaultParagraphFont" style:family="text">
      <style:text-properties fo:font-size="12pt" style:font-size-asian="12pt" style:font-size-complex="12pt" fo:language="lt" fo:country="LT"/>
    </style:style>
    <style:style style:name="P1468" style:parent-style-name="Normal" style:family="paragraph">
      <style:paragraph-properties style:text-autospace="none" fo:text-align="justify" fo:line-height="150%"/>
    </style:style>
    <style:style style:name="T1469" style:parent-style-name="DefaultParagraphFont" style:family="text">
      <style:text-properties fo:font-size="12pt" style:font-size-asian="12pt" style:font-size-complex="12pt" fo:language="lt" fo:country="LT"/>
    </style:style>
    <style:style style:name="P1470" style:parent-style-name="Normal" style:family="paragraph">
      <style:paragraph-properties style:text-autospace="none" fo:text-align="justify" fo:line-height="150%"/>
    </style:style>
    <style:style style:name="T1471" style:parent-style-name="DefaultParagraphFont" style:family="text">
      <style:text-properties fo:font-style="italic" style:font-style-asian="italic" fo:font-size="12pt" style:font-size-asian="12pt" style:font-size-complex="12pt" fo:language="lt" fo:country="LT"/>
    </style:style>
    <style:style style:name="T1472" style:parent-style-name="DefaultParagraphFont" style:family="text">
      <style:text-properties fo:font-size="12pt" style:font-size-asian="12pt" style:font-size-complex="12pt" fo:language="lt" fo:country="LT"/>
    </style:style>
    <style:style style:name="P1473" style:parent-style-name="Normal" style:family="paragraph">
      <style:paragraph-properties style:text-autospace="none" fo:text-align="justify" fo:line-height="150%"/>
    </style:style>
    <style:style style:name="T1474" style:parent-style-name="DefaultParagraphFont" style:family="text">
      <style:text-properties fo:font-size="12pt" style:font-size-asian="12pt" style:font-size-complex="12pt" fo:language="lt" fo:country="LT"/>
    </style:style>
    <style:style style:name="T1475" style:parent-style-name="DefaultParagraphFont" style:family="text">
      <style:text-properties fo:font-size="12pt" style:font-size-asian="12pt" style:font-size-complex="12pt" fo:language="lt" fo:country="LT"/>
    </style:style>
    <style:style style:name="T1476" style:parent-style-name="DefaultParagraphFont" style:family="text">
      <style:text-properties fo:font-size="12pt" style:font-size-asian="12pt" style:font-size-complex="12pt" fo:language="lt" fo:country="LT"/>
    </style:style>
    <style:style style:name="T1477" style:parent-style-name="DefaultParagraphFont" style:family="text">
      <style:text-properties fo:font-size="12pt" style:font-size-asian="12pt" style:font-size-complex="12pt" fo:language="lt" fo:country="LT"/>
    </style:style>
    <style:style style:name="T1478" style:parent-style-name="DefaultParagraphFont" style:family="text">
      <style:text-properties fo:font-size="12pt" style:font-size-asian="12pt" style:font-size-complex="12pt" fo:language="lt" fo:country="LT"/>
    </style:style>
    <style:style style:name="T1479" style:parent-style-name="DefaultParagraphFont" style:family="text">
      <style:text-properties fo:font-size="12pt" style:font-size-asian="12pt" style:font-size-complex="12pt" fo:language="lt" fo:country="LT"/>
    </style:style>
    <style:style style:name="P1480" style:parent-style-name="Normal" style:family="paragraph">
      <style:paragraph-properties style:text-autospace="none" fo:text-align="justify" fo:line-height="150%"/>
    </style:style>
    <style:style style:name="T1481" style:parent-style-name="DefaultParagraphFont" style:family="text">
      <style:text-properties fo:font-style="italic" style:font-style-asian="italic" fo:font-size="12pt" style:font-size-asian="12pt" style:font-size-complex="12pt" fo:language="lt" fo:country="LT"/>
    </style:style>
    <style:style style:name="T1482" style:parent-style-name="DefaultParagraphFont" style:family="text">
      <style:text-properties fo:font-size="12pt" style:font-size-asian="12pt" style:font-size-complex="12pt" fo:language="lt" fo:country="LT"/>
    </style:style>
    <style:style style:name="P1483" style:parent-style-name="Normal" style:family="paragraph">
      <style:paragraph-properties style:text-autospace="none" fo:text-align="justify" fo:line-height="150%"/>
    </style:style>
    <style:style style:name="T1484" style:parent-style-name="DefaultParagraphFont" style:family="text">
      <style:text-properties fo:font-size="12pt" style:font-size-asian="12pt" style:font-size-complex="12pt" fo:language="lt" fo:country="LT"/>
    </style:style>
    <style:style style:name="T1485" style:parent-style-name="DefaultParagraphFont" style:family="text">
      <style:text-properties fo:font-size="12pt" style:font-size-asian="12pt" style:font-size-complex="12pt" fo:language="lt" fo:country="LT"/>
    </style:style>
    <style:style style:name="T1486" style:parent-style-name="DefaultParagraphFont" style:family="text">
      <style:text-properties fo:font-size="12pt" style:font-size-asian="12pt" style:font-size-complex="12pt" fo:language="lt" fo:country="LT"/>
    </style:style>
    <style:style style:name="T1487" style:parent-style-name="DefaultParagraphFont" style:family="text">
      <style:text-properties fo:font-size="12pt" style:font-size-asian="12pt" style:font-size-complex="12pt" fo:language="lt" fo:country="LT"/>
    </style:style>
    <style:style style:name="T1488" style:parent-style-name="DefaultParagraphFont" style:family="text">
      <style:text-properties fo:font-size="12pt" style:font-size-asian="12pt" style:font-size-complex="12pt" fo:language="lt" fo:country="LT"/>
    </style:style>
    <style:style style:name="T1489" style:parent-style-name="DefaultParagraphFont" style:family="text">
      <style:text-properties fo:font-size="12pt" style:font-size-asian="12pt" style:font-size-complex="12pt" fo:language="lt" fo:country="LT"/>
    </style:style>
    <style:style style:name="T1490" style:parent-style-name="DefaultParagraphFont" style:family="text">
      <style:text-properties fo:font-size="12pt" style:font-size-asian="12pt" style:font-size-complex="12pt" fo:language="lt" fo:country="LT"/>
    </style:style>
    <style:style style:name="P1491" style:parent-style-name="Normal" style:family="paragraph">
      <style:paragraph-properties style:text-autospace="none" fo:text-align="justify" fo:line-height="150%"/>
    </style:style>
    <style:style style:name="T1492" style:parent-style-name="DefaultParagraphFont" style:family="text">
      <style:text-properties fo:font-style="italic" style:font-style-asian="italic" fo:font-size="12pt" style:font-size-asian="12pt" style:font-size-complex="12pt" fo:language="lt" fo:country="LT"/>
    </style:style>
    <style:style style:name="T1493" style:parent-style-name="DefaultParagraphFont" style:family="text">
      <style:text-properties fo:font-size="12pt" style:font-size-asian="12pt" style:font-size-complex="12pt" fo:language="lt" fo:country="LT"/>
    </style:style>
    <style:style style:name="T1494" style:parent-style-name="DefaultParagraphFont" style:family="text">
      <style:text-properties fo:font-size="12pt" style:font-size-asian="12pt" style:font-size-complex="12pt" fo:language="lt" fo:country="LT"/>
    </style:style>
    <style:style style:name="T1495" style:parent-style-name="DefaultParagraphFont" style:family="text">
      <style:text-properties fo:font-size="12pt" style:font-size-asian="12pt" style:font-size-complex="12pt" fo:language="lt" fo:country="LT"/>
    </style:style>
    <style:style style:name="T1496" style:parent-style-name="DefaultParagraphFont" style:family="text">
      <style:text-properties fo:font-size="12pt" style:font-size-asian="12pt" style:font-size-complex="12pt" fo:language="lt" fo:country="LT"/>
    </style:style>
    <style:style style:name="T1497" style:parent-style-name="DefaultParagraphFont" style:family="text">
      <style:text-properties fo:font-size="12pt" style:font-size-asian="12pt" style:font-size-complex="12pt" fo:language="lt" fo:country="LT"/>
    </style:style>
    <style:style style:name="T1498" style:parent-style-name="DefaultParagraphFont" style:family="text">
      <style:text-properties fo:font-size="12pt" style:font-size-asian="12pt" style:font-size-complex="12pt" fo:language="lt" fo:country="LT"/>
    </style:style>
    <style:style style:name="P1499" style:parent-style-name="Normal" style:family="paragraph">
      <style:paragraph-properties style:text-autospace="none" fo:text-align="justify" fo:line-height="150%"/>
    </style:style>
    <style:style style:name="T1500" style:parent-style-name="DefaultParagraphFont" style:family="text">
      <style:text-properties fo:font-size="12pt" style:font-size-asian="12pt" style:font-size-complex="12pt" fo:language="lt" fo:country="LT"/>
    </style:style>
    <style:style style:name="P1501" style:parent-style-name="Normal" style:family="paragraph">
      <style:paragraph-properties style:text-autospace="none" fo:text-align="justify" fo:line-height="150%"/>
    </style:style>
    <style:style style:name="T1502" style:parent-style-name="DefaultParagraphFont" style:family="text">
      <style:text-properties fo:font-size="12pt" style:font-size-asian="12pt" style:font-size-complex="12pt" fo:language="lt" fo:country="LT"/>
    </style:style>
    <style:style style:name="T1503" style:parent-style-name="DefaultParagraphFont" style:family="text">
      <style:text-properties fo:font-size="12pt" style:font-size-asian="12pt" style:font-size-complex="12pt" fo:language="lt" fo:country="LT"/>
    </style:style>
    <style:style style:name="T1504" style:parent-style-name="DefaultParagraphFont" style:family="text">
      <style:text-properties fo:font-size="12pt" style:font-size-asian="12pt" style:font-size-complex="12pt" fo:language="lt" fo:country="LT"/>
    </style:style>
    <style:style style:name="P1505" style:parent-style-name="Normal" style:family="paragraph">
      <style:paragraph-properties style:text-autospace="none" fo:text-align="justify" fo:line-height="150%"/>
    </style:style>
    <style:style style:name="T1506" style:parent-style-name="DefaultParagraphFont" style:family="text">
      <style:text-properties fo:font-size="12pt" style:font-size-asian="12pt" style:font-size-complex="12pt" fo:language="lt" fo:country="LT"/>
    </style:style>
    <style:style style:name="P1507" style:parent-style-name="Normal" style:family="paragraph">
      <style:paragraph-properties style:text-autospace="none" fo:text-align="justify" fo:line-height="150%"/>
    </style:style>
    <style:style style:name="T1508" style:parent-style-name="DefaultParagraphFont" style:family="text">
      <style:text-properties fo:font-style="italic" style:font-style-asian="italic" fo:font-size="12pt" style:font-size-asian="12pt" style:font-size-complex="12pt" fo:language="lt" fo:country="LT"/>
    </style:style>
    <style:style style:name="T1509" style:parent-style-name="DefaultParagraphFont" style:family="text">
      <style:text-properties fo:font-size="12pt" style:font-size-asian="12pt" style:font-size-complex="12pt" fo:language="lt" fo:country="LT"/>
    </style:style>
    <style:style style:name="T1510" style:parent-style-name="DefaultParagraphFont" style:family="text">
      <style:text-properties fo:font-size="12pt" style:font-size-asian="12pt" style:font-size-complex="12pt" fo:language="lt" fo:country="LT"/>
    </style:style>
    <style:style style:name="T1511" style:parent-style-name="DefaultParagraphFont" style:family="text">
      <style:text-properties fo:font-size="12pt" style:font-size-asian="12pt" style:font-size-complex="12pt" fo:language="lt" fo:country="LT"/>
    </style:style>
    <style:style style:name="P1512" style:parent-style-name="Normal" style:family="paragraph">
      <style:paragraph-properties style:text-autospace="none" fo:text-align="justify" fo:line-height="150%"/>
    </style:style>
    <style:style style:name="T1513" style:parent-style-name="DefaultParagraphFont" style:family="text">
      <style:text-properties fo:font-style="italic" style:font-style-asian="italic" fo:font-size="12pt" style:font-size-asian="12pt" style:font-size-complex="12pt" fo:language="lt" fo:country="LT"/>
    </style:style>
    <style:style style:name="T1514" style:parent-style-name="DefaultParagraphFont" style:family="text">
      <style:text-properties fo:font-size="12pt" style:font-size-asian="12pt" style:font-size-complex="12pt" fo:language="lt" fo:country="LT"/>
    </style:style>
    <style:style style:name="T1515" style:parent-style-name="DefaultParagraphFont" style:family="text">
      <style:text-properties fo:font-size="12pt" style:font-size-asian="12pt" style:font-size-complex="12pt" fo:language="lt" fo:country="LT"/>
    </style:style>
    <style:style style:name="P1516" style:parent-style-name="Normal" style:family="paragraph">
      <style:paragraph-properties style:text-autospace="none" fo:text-align="justify" fo:line-height="150%"/>
    </style:style>
    <style:style style:name="T1517" style:parent-style-name="DefaultParagraphFont" style:family="text">
      <style:text-properties fo:font-style="italic" style:font-style-asian="italic" fo:font-size="12pt" style:font-size-asian="12pt" style:font-size-complex="12pt" fo:language="lt" fo:country="LT"/>
    </style:style>
    <style:style style:name="T1518" style:parent-style-name="DefaultParagraphFont" style:family="text">
      <style:text-properties fo:font-size="12pt" style:font-size-asian="12pt" style:font-size-complex="12pt" fo:language="lt" fo:country="LT"/>
    </style:style>
    <style:style style:name="P1519" style:parent-style-name="Normal" style:family="paragraph">
      <style:paragraph-properties style:text-autospace="none" fo:text-align="justify" fo:line-height="150%"/>
    </style:style>
    <style:style style:name="T1520" style:parent-style-name="DefaultParagraphFont" style:family="text">
      <style:text-properties fo:font-style="italic" style:font-style-asian="italic" fo:font-size="12pt" style:font-size-asian="12pt" style:font-size-complex="12pt" fo:language="lt" fo:country="LT"/>
    </style:style>
    <style:style style:name="T1521" style:parent-style-name="DefaultParagraphFont" style:family="text">
      <style:text-properties fo:font-size="12pt" style:font-size-asian="12pt" style:font-size-complex="12pt" fo:language="lt" fo:country="LT"/>
    </style:style>
    <style:style style:name="P1522" style:parent-style-name="Normal" style:family="paragraph">
      <style:paragraph-properties style:text-autospace="none" fo:text-align="justify" fo:line-height="150%"/>
    </style:style>
    <style:style style:name="T1523" style:parent-style-name="DefaultParagraphFont" style:family="text">
      <style:text-properties fo:font-style="italic" style:font-style-asian="italic" fo:font-size="12pt" style:font-size-asian="12pt" style:font-size-complex="12pt" fo:language="lt" fo:country="LT"/>
    </style:style>
    <style:style style:name="T1524" style:parent-style-name="DefaultParagraphFont" style:family="text">
      <style:text-properties fo:font-size="12pt" style:font-size-asian="12pt" style:font-size-complex="12pt" fo:language="lt" fo:country="LT"/>
    </style:style>
    <style:style style:name="T1525" style:parent-style-name="DefaultParagraphFont" style:family="text">
      <style:text-properties fo:font-size="12pt" style:font-size-asian="12pt" style:font-size-complex="12pt" fo:language="lt" fo:country="LT"/>
    </style:style>
    <style:style style:name="P1526" style:parent-style-name="Normal" style:family="paragraph">
      <style:paragraph-properties style:text-autospace="none" fo:text-align="justify" fo:line-height="150%"/>
    </style:style>
    <style:style style:name="T1527" style:parent-style-name="DefaultParagraphFont" style:family="text">
      <style:text-properties fo:font-style="italic" style:font-style-asian="italic" fo:font-size="12pt" style:font-size-asian="12pt" style:font-size-complex="12pt" fo:language="lt" fo:country="LT"/>
    </style:style>
    <style:style style:name="T1528" style:parent-style-name="DefaultParagraphFont" style:family="text">
      <style:text-properties fo:font-size="12pt" style:font-size-asian="12pt" style:font-size-complex="12pt" fo:language="lt" fo:country="LT"/>
    </style:style>
    <style:style style:name="P1529" style:parent-style-name="Normal" style:family="paragraph">
      <style:paragraph-properties style:text-autospace="none" fo:text-align="justify" fo:line-height="150%"/>
    </style:style>
    <style:style style:name="T1530" style:parent-style-name="DefaultParagraphFont" style:family="text">
      <style:text-properties fo:font-size="12pt" style:font-size-asian="12pt" style:font-size-complex="12pt" fo:language="lt" fo:country="LT"/>
    </style:style>
    <style:style style:name="P1531" style:parent-style-name="Normal" style:family="paragraph">
      <style:paragraph-properties style:text-autospace="none" fo:text-align="justify" fo:line-height="150%"/>
    </style:style>
    <style:style style:name="T1532" style:parent-style-name="DefaultParagraphFont" style:family="text">
      <style:text-properties fo:font-style="italic" style:font-style-asian="italic" fo:font-size="12pt" style:font-size-asian="12pt" style:font-size-complex="12pt" fo:language="lt" fo:country="LT"/>
    </style:style>
    <style:style style:name="T1533" style:parent-style-name="DefaultParagraphFont" style:family="text">
      <style:text-properties fo:font-size="12pt" style:font-size-asian="12pt" style:font-size-complex="12pt" fo:language="lt" fo:country="LT"/>
    </style:style>
    <style:style style:name="P1534" style:parent-style-name="Normal" style:family="paragraph">
      <style:paragraph-properties style:text-autospace="none" fo:text-align="justify" fo:line-height="150%"/>
    </style:style>
    <style:style style:name="T1535" style:parent-style-name="DefaultParagraphFont" style:family="text">
      <style:text-properties fo:font-style="italic" style:font-style-asian="italic" fo:font-size="12pt" style:font-size-asian="12pt" style:font-size-complex="12pt" fo:language="lt" fo:country="LT"/>
    </style:style>
    <style:style style:name="T1536" style:parent-style-name="DefaultParagraphFont" style:family="text">
      <style:text-properties fo:font-size="12pt" style:font-size-asian="12pt" style:font-size-complex="12pt" fo:language="lt" fo:country="LT"/>
    </style:style>
    <style:style style:name="P1537" style:parent-style-name="Normal" style:family="paragraph">
      <style:paragraph-properties style:text-autospace="none" fo:text-align="justify" fo:line-height="150%"/>
    </style:style>
    <style:style style:name="T1538" style:parent-style-name="DefaultParagraphFont" style:family="text">
      <style:text-properties fo:font-style="italic" style:font-style-asian="italic" fo:font-size="12pt" style:font-size-asian="12pt" style:font-size-complex="12pt" fo:language="lt" fo:country="LT"/>
    </style:style>
    <style:style style:name="T1539" style:parent-style-name="DefaultParagraphFont" style:family="text">
      <style:text-properties fo:font-size="12pt" style:font-size-asian="12pt" style:font-size-complex="12pt" fo:language="lt" fo:country="LT"/>
    </style:style>
    <style:style style:name="T1540" style:parent-style-name="DefaultParagraphFont" style:family="text">
      <style:text-properties fo:font-size="12pt" style:font-size-asian="12pt" style:font-size-complex="12pt" fo:language="lt" fo:country="LT"/>
    </style:style>
    <style:style style:name="P1541" style:parent-style-name="Normal" style:family="paragraph">
      <style:paragraph-properties style:text-autospace="none" fo:text-align="justify" fo:line-height="150%"/>
    </style:style>
    <style:style style:name="T1542" style:parent-style-name="DefaultParagraphFont" style:family="text">
      <style:text-properties fo:font-size="12pt" style:font-size-asian="12pt" style:font-size-complex="12pt" fo:language="lt" fo:country="LT"/>
    </style:style>
    <style:style style:name="T1543" style:parent-style-name="DefaultParagraphFont" style:family="text">
      <style:text-properties style:font-name="Times New Roman" fo:font-size="12pt" style:font-size-asian="12pt" style:font-size-complex="12pt" fo:language="lt" fo:country="LT"/>
    </style:style>
    <style:style style:name="P1544" style:parent-style-name="Normal" style:family="paragraph">
      <style:paragraph-properties style:text-autospace="none" fo:text-align="justify" fo:line-height="150%"/>
    </style:style>
    <style:style style:name="T1545" style:parent-style-name="DefaultParagraphFont" style:family="text">
      <style:text-properties fo:font-weight="bold" style:font-weight-asian="bold" fo:font-size="12pt" style:font-size-asian="12pt" style:font-size-complex="12pt" fo:language="lt" fo:country="LT"/>
    </style:style>
    <style:style style:name="P1546" style:parent-style-name="Normal" style:family="paragraph">
      <style:paragraph-properties style:text-autospace="none" fo:text-align="justify" fo:line-height="150%"/>
    </style:style>
    <style:style style:name="T1547" style:parent-style-name="DefaultParagraphFont" style:family="text">
      <style:text-properties fo:font-style="italic" style:font-style-asian="italic" fo:font-size="12pt" style:font-size-asian="12pt" style:font-size-complex="12pt" fo:language="lt" fo:country="LT"/>
    </style:style>
    <style:style style:name="T1548" style:parent-style-name="DefaultParagraphFont" style:family="text">
      <style:text-properties fo:font-style="italic" style:font-style-asian="italic" fo:font-size="12pt" style:font-size-asian="12pt" style:font-size-complex="12pt" fo:language="lt" fo:country="LT"/>
    </style:style>
    <style:style style:name="T1549" style:parent-style-name="DefaultParagraphFont" style:family="text">
      <style:text-properties fo:font-size="12pt" style:font-size-asian="12pt" style:font-size-complex="12pt" fo:language="lt" fo:country="LT"/>
    </style:style>
    <style:style style:name="T1550" style:parent-style-name="DefaultParagraphFont" style:family="text">
      <style:text-properties fo:font-size="12pt" style:font-size-asian="12pt" style:font-size-complex="12pt" fo:language="lt" fo:country="LT"/>
    </style:style>
    <style:style style:name="T1551" style:parent-style-name="DefaultParagraphFont" style:family="text">
      <style:text-properties fo:font-size="12pt" style:font-size-asian="12pt" style:font-size-complex="12pt" fo:language="lt" fo:country="LT"/>
    </style:style>
    <style:style style:name="T1552" style:parent-style-name="DefaultParagraphFont" style:family="text">
      <style:text-properties fo:font-size="12pt" style:font-size-asian="12pt" style:font-size-complex="12pt" fo:language="lt" fo:country="LT"/>
    </style:style>
    <style:style style:name="P1553" style:parent-style-name="Normal" style:family="paragraph">
      <style:paragraph-properties style:text-autospace="none" fo:text-align="justify" fo:line-height="150%"/>
    </style:style>
    <style:style style:name="T1554" style:parent-style-name="DefaultParagraphFont" style:family="text">
      <style:text-properties fo:font-size="12pt" style:font-size-asian="12pt" style:font-size-complex="12pt" fo:language="lt" fo:country="LT"/>
    </style:style>
    <style:style style:name="T1555" style:parent-style-name="DefaultParagraphFont" style:family="text">
      <style:text-properties fo:font-size="12pt" style:font-size-asian="12pt" style:font-size-complex="12pt" fo:language="lt" fo:country="LT"/>
    </style:style>
    <style:style style:name="P1556" style:parent-style-name="Normal" style:family="paragraph">
      <style:paragraph-properties style:text-autospace="none" fo:text-align="justify" fo:line-height="150%"/>
    </style:style>
    <style:style style:name="T1557" style:parent-style-name="DefaultParagraphFont" style:family="text">
      <style:text-properties fo:font-size="12pt" style:font-size-asian="12pt" style:font-size-complex="12pt" fo:language="lt" fo:country="LT"/>
    </style:style>
    <style:style style:name="T1558" style:parent-style-name="DefaultParagraphFont" style:family="text">
      <style:text-properties style:font-name="Times New Roman" fo:font-size="12pt" style:font-size-asian="12pt" style:font-size-complex="12pt" fo:language="lt" fo:country="LT"/>
    </style:style>
    <style:style style:name="P1559" style:parent-style-name="Normal" style:family="paragraph">
      <style:paragraph-properties style:text-autospace="none" fo:text-align="justify" fo:line-height="150%"/>
    </style:style>
    <style:style style:name="T1560" style:parent-style-name="DefaultParagraphFont" style:family="text">
      <style:text-properties fo:font-weight="bold" style:font-weight-asian="bold" fo:font-size="12pt" style:font-size-asian="12pt" style:font-size-complex="12pt" fo:language="lt" fo:country="LT"/>
    </style:style>
    <style:style style:name="P1561" style:parent-style-name="Normal" style:family="paragraph">
      <style:paragraph-properties style:text-autospace="none" fo:text-align="justify" fo:line-height="150%"/>
    </style:style>
    <style:style style:name="T1562" style:parent-style-name="DefaultParagraphFont" style:family="text">
      <style:text-properties fo:font-size="12pt" style:font-size-asian="12pt" style:font-size-complex="12pt" fo:language="lt" fo:country="LT"/>
    </style:style>
    <style:style style:name="T1563" style:parent-style-name="DefaultParagraphFont" style:family="text">
      <style:text-properties fo:font-size="12pt" style:font-size-asian="12pt" style:font-size-complex="12pt" fo:language="lt" fo:country="LT"/>
    </style:style>
    <style:style style:name="T1564" style:parent-style-name="DefaultParagraphFont" style:family="text">
      <style:text-properties fo:font-size="12pt" style:font-size-asian="12pt" style:font-size-complex="12pt" fo:language="lt" fo:country="LT"/>
    </style:style>
    <style:style style:name="T1565" style:parent-style-name="DefaultParagraphFont" style:family="text">
      <style:text-properties fo:font-size="12pt" style:font-size-asian="12pt" style:font-size-complex="12pt" fo:language="lt" fo:country="LT"/>
    </style:style>
    <style:style style:name="T1566" style:parent-style-name="DefaultParagraphFont" style:family="text">
      <style:text-properties fo:font-size="12pt" style:font-size-asian="12pt" style:font-size-complex="12pt" fo:language="lt" fo:country="LT"/>
    </style:style>
    <style:style style:name="T1567" style:parent-style-name="DefaultParagraphFont" style:family="text">
      <style:text-properties fo:font-size="12pt" style:font-size-asian="12pt" style:font-size-complex="12pt" fo:language="lt" fo:country="LT"/>
    </style:style>
    <style:style style:name="T1568" style:parent-style-name="DefaultParagraphFont" style:family="text">
      <style:text-properties fo:font-size="12pt" style:font-size-asian="12pt" style:font-size-complex="12pt" fo:language="lt" fo:country="LT"/>
    </style:style>
    <style:style style:name="T1569" style:parent-style-name="DefaultParagraphFont" style:family="text">
      <style:text-properties fo:font-size="12pt" style:font-size-asian="12pt" style:font-size-complex="12pt" fo:language="lt" fo:country="LT"/>
    </style:style>
    <style:style style:name="T1570" style:parent-style-name="DefaultParagraphFont" style:family="text">
      <style:text-properties fo:font-size="12pt" style:font-size-asian="12pt" style:font-size-complex="12pt" fo:language="lt" fo:country="LT"/>
    </style:style>
    <style:style style:name="T1571" style:parent-style-name="DefaultParagraphFont" style:family="text">
      <style:text-properties fo:font-size="12pt" style:font-size-asian="12pt" style:font-size-complex="12pt" fo:language="lt" fo:country="LT"/>
    </style:style>
    <style:style style:name="T1572" style:parent-style-name="DefaultParagraphFont" style:family="text">
      <style:text-properties fo:font-size="12pt" style:font-size-asian="12pt" style:font-size-complex="12pt" fo:language="lt" fo:country="LT"/>
    </style:style>
    <style:style style:name="T1573" style:parent-style-name="DefaultParagraphFont" style:family="text">
      <style:text-properties fo:font-size="12pt" style:font-size-asian="12pt" style:font-size-complex="12pt" fo:language="lt" fo:country="LT"/>
    </style:style>
    <style:style style:name="T1574" style:parent-style-name="DefaultParagraphFont" style:family="text">
      <style:text-properties fo:font-size="12pt" style:font-size-asian="12pt" style:font-size-complex="12pt" fo:language="lt" fo:country="LT"/>
    </style:style>
    <style:style style:name="P1575" style:parent-style-name="Normal" style:family="paragraph">
      <style:paragraph-properties style:text-autospace="none" fo:text-align="justify" fo:line-height="150%"/>
    </style:style>
    <style:style style:name="T1576" style:parent-style-name="DefaultParagraphFont" style:family="text">
      <style:text-properties fo:font-style="italic" style:font-style-asian="italic" fo:font-size="12pt" style:font-size-asian="12pt" style:font-size-complex="12pt" fo:language="lt" fo:country="LT"/>
    </style:style>
    <style:style style:name="T1577" style:parent-style-name="DefaultParagraphFont" style:family="text">
      <style:text-properties fo:font-size="12pt" style:font-size-asian="12pt" style:font-size-complex="12pt" fo:language="lt" fo:country="LT"/>
    </style:style>
    <style:style style:name="T1578" style:parent-style-name="DefaultParagraphFont" style:family="text">
      <style:text-properties fo:font-size="12pt" style:font-size-asian="12pt" style:font-size-complex="12pt" fo:language="lt" fo:country="LT"/>
    </style:style>
    <style:style style:name="T1579" style:parent-style-name="DefaultParagraphFont" style:family="text">
      <style:text-properties fo:font-size="12pt" style:font-size-asian="12pt" style:font-size-complex="12pt" fo:language="lt" fo:country="LT"/>
    </style:style>
    <style:style style:name="T1580" style:parent-style-name="DefaultParagraphFont" style:family="text">
      <style:text-properties fo:font-size="12pt" style:font-size-asian="12pt" style:font-size-complex="12pt" fo:language="lt" fo:country="LT"/>
    </style:style>
    <style:style style:name="T1581" style:parent-style-name="DefaultParagraphFont" style:family="text">
      <style:text-properties fo:font-size="12pt" style:font-size-asian="12pt" style:font-size-complex="12pt" fo:language="lt" fo:country="LT"/>
    </style:style>
    <style:style style:name="P1582" style:parent-style-name="Normal" style:family="paragraph">
      <style:paragraph-properties style:text-autospace="none" fo:text-align="justify" fo:line-height="150%"/>
    </style:style>
    <style:style style:name="T1583" style:parent-style-name="DefaultParagraphFont" style:family="text">
      <style:text-properties fo:font-style="italic" style:font-style-asian="italic" fo:font-size="12pt" style:font-size-asian="12pt" style:font-size-complex="12pt" fo:language="lt" fo:country="LT"/>
    </style:style>
    <style:style style:name="T1584" style:parent-style-name="DefaultParagraphFont" style:family="text">
      <style:text-properties fo:font-size="12pt" style:font-size-asian="12pt" style:font-size-complex="12pt" fo:language="lt" fo:country="LT"/>
    </style:style>
    <style:style style:name="P1585" style:parent-style-name="Normal" style:family="paragraph">
      <style:paragraph-properties style:text-autospace="none" fo:text-align="justify" fo:line-height="150%"/>
    </style:style>
    <style:style style:name="T1586" style:parent-style-name="DefaultParagraphFont" style:family="text">
      <style:text-properties fo:font-size="12pt" style:font-size-asian="12pt" style:font-size-complex="12pt" fo:language="lt" fo:country="LT"/>
    </style:style>
    <style:style style:name="P1587" style:parent-style-name="Normal" style:family="paragraph">
      <style:paragraph-properties style:text-autospace="none" fo:text-align="justify" fo:line-height="150%"/>
    </style:style>
    <style:style style:name="T1588" style:parent-style-name="DefaultParagraphFont" style:family="text">
      <style:text-properties fo:font-size="12pt" style:font-size-asian="12pt" style:font-size-complex="12pt" fo:language="lt" fo:country="LT"/>
    </style:style>
    <style:style style:name="T1589" style:parent-style-name="DefaultParagraphFont" style:family="text">
      <style:text-properties fo:font-size="12pt" style:font-size-asian="12pt" style:font-size-complex="12pt" fo:language="lt" fo:country="LT"/>
    </style:style>
    <style:style style:name="T1590" style:parent-style-name="DefaultParagraphFont" style:family="text">
      <style:text-properties fo:font-size="12pt" style:font-size-asian="12pt" style:font-size-complex="12pt" fo:language="lt" fo:country="LT"/>
    </style:style>
    <style:style style:name="P1591" style:parent-style-name="Normal" style:family="paragraph">
      <style:paragraph-properties style:text-autospace="none" fo:text-align="justify" fo:line-height="150%"/>
    </style:style>
    <style:style style:name="T1592" style:parent-style-name="DefaultParagraphFont" style:family="text">
      <style:text-properties fo:font-style="italic" style:font-style-asian="italic" fo:font-size="12pt" style:font-size-asian="12pt" style:font-size-complex="12pt" fo:language="lt" fo:country="LT"/>
    </style:style>
    <style:style style:name="T1593" style:parent-style-name="DefaultParagraphFont" style:family="text">
      <style:text-properties fo:font-size="12pt" style:font-size-asian="12pt" style:font-size-complex="12pt" fo:language="lt" fo:country="LT"/>
    </style:style>
    <style:style style:name="T1594" style:parent-style-name="DefaultParagraphFont" style:family="text">
      <style:text-properties fo:font-size="12pt" style:font-size-asian="12pt" style:font-size-complex="12pt" fo:language="lt" fo:country="LT"/>
    </style:style>
    <style:style style:name="T1595" style:parent-style-name="DefaultParagraphFont" style:family="text">
      <style:text-properties fo:font-size="12pt" style:font-size-asian="12pt" style:font-size-complex="12pt" fo:language="lt" fo:country="LT"/>
    </style:style>
    <style:style style:name="T1596" style:parent-style-name="DefaultParagraphFont" style:family="text">
      <style:text-properties fo:font-size="12pt" style:font-size-asian="12pt" style:font-size-complex="12pt" fo:language="lt" fo:country="LT"/>
    </style:style>
    <style:style style:name="T1597" style:parent-style-name="DefaultParagraphFont" style:family="text">
      <style:text-properties fo:font-size="12pt" style:font-size-asian="12pt" style:font-size-complex="12pt" fo:language="lt" fo:country="LT"/>
    </style:style>
    <style:style style:name="P1598" style:parent-style-name="Normal" style:family="paragraph">
      <style:paragraph-properties style:text-autospace="none" fo:text-align="justify" fo:line-height="150%"/>
    </style:style>
    <style:style style:name="T1599" style:parent-style-name="DefaultParagraphFont" style:family="text">
      <style:text-properties fo:font-style="italic" style:font-style-asian="italic" fo:font-size="12pt" style:font-size-asian="12pt" style:font-size-complex="12pt" fo:language="lt" fo:country="LT"/>
    </style:style>
    <style:style style:name="T1600" style:parent-style-name="DefaultParagraphFont" style:family="text">
      <style:text-properties fo:font-size="12pt" style:font-size-asian="12pt" style:font-size-complex="12pt" fo:language="lt" fo:country="LT"/>
    </style:style>
    <style:style style:name="P1601" style:parent-style-name="Normal" style:family="paragraph">
      <style:paragraph-properties style:text-autospace="none" fo:text-align="justify" fo:line-height="150%"/>
    </style:style>
    <style:style style:name="T1602" style:parent-style-name="DefaultParagraphFont" style:family="text">
      <style:text-properties fo:font-size="12pt" style:font-size-asian="12pt" style:font-size-complex="12pt" fo:language="lt" fo:country="LT"/>
    </style:style>
    <style:style style:name="P1603" style:parent-style-name="Normal" style:family="paragraph">
      <style:paragraph-properties style:text-autospace="none" fo:text-align="justify" fo:line-height="150%"/>
    </style:style>
    <style:style style:name="T1604" style:parent-style-name="DefaultParagraphFont" style:family="text">
      <style:text-properties fo:font-size="12pt" style:font-size-asian="12pt" style:font-size-complex="12pt" fo:language="lt" fo:country="LT"/>
    </style:style>
    <style:style style:name="T1605" style:parent-style-name="DefaultParagraphFont" style:family="text">
      <style:text-properties fo:font-size="12pt" style:font-size-asian="12pt" style:font-size-complex="12pt" fo:language="lt" fo:country="LT"/>
    </style:style>
    <style:style style:name="T1606" style:parent-style-name="DefaultParagraphFont" style:family="text">
      <style:text-properties fo:font-size="12pt" style:font-size-asian="12pt" style:font-size-complex="12pt" fo:language="lt" fo:country="LT"/>
    </style:style>
    <style:style style:name="T1607" style:parent-style-name="DefaultParagraphFont" style:family="text">
      <style:text-properties fo:font-size="12pt" style:font-size-asian="12pt" style:font-size-complex="12pt" fo:language="lt" fo:country="LT"/>
    </style:style>
    <style:style style:name="P1608" style:parent-style-name="Normal" style:family="paragraph">
      <style:paragraph-properties style:text-autospace="none" fo:text-align="justify" fo:line-height="150%"/>
    </style:style>
    <style:style style:name="T1609" style:parent-style-name="DefaultParagraphFont" style:family="text">
      <style:text-properties fo:font-size="12pt" style:font-size-asian="12pt" style:font-size-complex="12pt" fo:language="lt" fo:country="LT"/>
    </style:style>
    <style:style style:name="P1610" style:parent-style-name="Normal" style:family="paragraph">
      <style:paragraph-properties style:text-autospace="none" fo:text-align="justify" fo:line-height="150%"/>
    </style:style>
    <style:style style:name="T1611" style:parent-style-name="DefaultParagraphFont" style:family="text">
      <style:text-properties fo:font-size="12pt" style:font-size-asian="12pt" style:font-size-complex="12pt" fo:language="lt" fo:country="LT"/>
    </style:style>
    <style:style style:name="P1612" style:parent-style-name="Normal" style:family="paragraph">
      <style:paragraph-properties style:text-autospace="none" fo:text-align="justify" fo:line-height="150%"/>
    </style:style>
    <style:style style:name="T1613" style:parent-style-name="DefaultParagraphFont" style:family="text">
      <style:text-properties fo:font-style="italic" style:font-style-asian="italic" fo:font-size="12pt" style:font-size-asian="12pt" style:font-size-complex="12pt" fo:language="lt" fo:country="LT"/>
    </style:style>
    <style:style style:name="T1614" style:parent-style-name="DefaultParagraphFont" style:family="text">
      <style:text-properties fo:font-size="12pt" style:font-size-asian="12pt" style:font-size-complex="12pt" fo:language="lt" fo:country="LT"/>
    </style:style>
    <style:style style:name="T1615" style:parent-style-name="DefaultParagraphFont" style:family="text">
      <style:text-properties fo:font-size="12pt" style:font-size-asian="12pt" style:font-size-complex="12pt" fo:language="lt" fo:country="LT"/>
    </style:style>
    <style:style style:name="P1616" style:parent-style-name="Normal" style:family="paragraph">
      <style:paragraph-properties style:text-autospace="none" fo:text-align="justify" fo:line-height="150%"/>
    </style:style>
    <style:style style:name="T1617" style:parent-style-name="DefaultParagraphFont" style:family="text">
      <style:text-properties fo:font-size="12pt" style:font-size-asian="12pt" style:font-size-complex="12pt" fo:language="lt" fo:country="LT"/>
    </style:style>
    <style:style style:name="P1618" style:parent-style-name="Normal" style:family="paragraph">
      <style:paragraph-properties style:text-autospace="none" fo:text-align="justify" fo:line-height="150%"/>
    </style:style>
    <style:style style:name="T1619" style:parent-style-name="DefaultParagraphFont" style:family="text">
      <style:text-properties fo:font-style="italic" style:font-style-asian="italic" fo:font-size="12pt" style:font-size-asian="12pt" style:font-size-complex="12pt" fo:language="lt" fo:country="LT"/>
    </style:style>
    <style:style style:name="T1620" style:parent-style-name="DefaultParagraphFont" style:family="text">
      <style:text-properties fo:font-style="italic" style:font-style-asian="italic" fo:font-size="12pt" style:font-size-asian="12pt" style:font-size-complex="12pt" fo:language="lt" fo:country="LT"/>
    </style:style>
    <style:style style:name="T1621" style:parent-style-name="DefaultParagraphFont" style:family="text">
      <style:text-properties fo:font-size="12pt" style:font-size-asian="12pt" style:font-size-complex="12pt" fo:language="lt" fo:country="LT"/>
    </style:style>
    <style:style style:name="P1622" style:parent-style-name="Normal" style:family="paragraph">
      <style:paragraph-properties style:text-autospace="none" fo:text-align="justify" fo:line-height="150%"/>
    </style:style>
    <style:style style:name="T1623" style:parent-style-name="DefaultParagraphFont" style:family="text">
      <style:text-properties fo:font-size="12pt" style:font-size-asian="12pt" style:font-size-complex="12pt" fo:language="lt" fo:country="LT"/>
    </style:style>
    <style:style style:name="T1624" style:parent-style-name="DefaultParagraphFont" style:family="text">
      <style:text-properties style:font-name="Times New Roman" fo:font-size="12pt" style:font-size-asian="12pt" style:font-size-complex="12pt" fo:language="lt" fo:country="LT"/>
    </style:style>
    <style:style style:name="P1625" style:parent-style-name="Normal" style:family="paragraph">
      <style:paragraph-properties style:text-autospace="none" fo:text-align="justify" fo:line-height="150%"/>
    </style:style>
    <style:style style:name="T1626" style:parent-style-name="DefaultParagraphFont" style:family="text">
      <style:text-properties fo:font-weight="bold" style:font-weight-asian="bold" fo:font-size="12pt" style:font-size-asian="12pt" style:font-size-complex="12pt" fo:language="lt" fo:country="LT"/>
    </style:style>
    <style:style style:name="P1627" style:parent-style-name="Normal" style:family="paragraph">
      <style:paragraph-properties style:text-autospace="none" fo:text-align="justify" fo:line-height="150%"/>
    </style:style>
    <style:style style:name="T1628" style:parent-style-name="DefaultParagraphFont" style:family="text">
      <style:text-properties fo:font-style="italic" style:font-style-asian="italic" fo:font-size="12pt" style:font-size-asian="12pt" style:font-size-complex="12pt" fo:language="lt" fo:country="LT"/>
    </style:style>
    <style:style style:name="T1629" style:parent-style-name="DefaultParagraphFont" style:family="text">
      <style:text-properties fo:font-size="12pt" style:font-size-asian="12pt" style:font-size-complex="12pt" fo:language="lt" fo:country="LT"/>
    </style:style>
    <style:style style:name="T1630" style:parent-style-name="DefaultParagraphFont" style:family="text">
      <style:text-properties fo:font-size="12pt" style:font-size-asian="12pt" style:font-size-complex="12pt" fo:language="lt" fo:country="LT"/>
    </style:style>
    <style:style style:name="T1631" style:parent-style-name="DefaultParagraphFont" style:family="text">
      <style:text-properties fo:font-size="12pt" style:font-size-asian="12pt" style:font-size-complex="12pt" fo:language="lt" fo:country="LT"/>
    </style:style>
    <style:style style:name="T1632" style:parent-style-name="DefaultParagraphFont" style:family="text">
      <style:text-properties fo:font-size="12pt" style:font-size-asian="12pt" style:font-size-complex="12pt" fo:language="lt" fo:country="LT"/>
    </style:style>
    <style:style style:name="P1633" style:parent-style-name="Normal" style:family="paragraph">
      <style:paragraph-properties style:text-autospace="none" fo:text-align="justify" fo:line-height="150%"/>
    </style:style>
    <style:style style:name="T1634" style:parent-style-name="DefaultParagraphFont" style:family="text">
      <style:text-properties fo:font-size="12pt" style:font-size-asian="12pt" style:font-size-complex="12pt" fo:language="lt" fo:country="LT"/>
    </style:style>
    <style:style style:name="P1635" style:parent-style-name="Normal" style:family="paragraph">
      <style:paragraph-properties style:text-autospace="none" fo:text-align="justify" fo:line-height="150%"/>
    </style:style>
    <style:style style:name="T1636" style:parent-style-name="DefaultParagraphFont" style:family="text">
      <style:text-properties fo:font-size="12pt" style:font-size-asian="12pt" style:font-size-complex="12pt" fo:language="lt" fo:country="LT"/>
    </style:style>
    <style:style style:name="T1637" style:parent-style-name="DefaultParagraphFont" style:family="text">
      <style:text-properties fo:font-size="12pt" style:font-size-asian="12pt" style:font-size-complex="12pt" fo:language="lt" fo:country="LT"/>
    </style:style>
    <style:style style:name="T1638" style:parent-style-name="DefaultParagraphFont" style:family="text">
      <style:text-properties fo:font-size="12pt" style:font-size-asian="12pt" style:font-size-complex="12pt" fo:language="lt" fo:country="LT"/>
    </style:style>
    <style:style style:name="T1639" style:parent-style-name="DefaultParagraphFont" style:family="text">
      <style:text-properties fo:font-size="12pt" style:font-size-asian="12pt" style:font-size-complex="12pt" fo:language="lt" fo:country="LT"/>
    </style:style>
    <style:style style:name="T1640" style:parent-style-name="DefaultParagraphFont" style:family="text">
      <style:text-properties fo:font-size="12pt" style:font-size-asian="12pt" style:font-size-complex="12pt" fo:language="lt" fo:country="LT"/>
    </style:style>
    <style:style style:name="P1641" style:parent-style-name="Normal" style:family="paragraph">
      <style:paragraph-properties style:text-autospace="none" fo:text-align="justify" fo:line-height="150%"/>
    </style:style>
    <style:style style:name="T1642" style:parent-style-name="DefaultParagraphFont" style:family="text">
      <style:text-properties fo:font-style="italic" style:font-style-asian="italic" fo:font-size="12pt" style:font-size-asian="12pt" style:font-size-complex="12pt" fo:language="lt" fo:country="LT"/>
    </style:style>
    <style:style style:name="T1643" style:parent-style-name="DefaultParagraphFont" style:family="text">
      <style:text-properties fo:font-size="12pt" style:font-size-asian="12pt" style:font-size-complex="12pt" fo:language="lt" fo:country="LT"/>
    </style:style>
    <style:style style:name="T1644" style:parent-style-name="DefaultParagraphFont" style:family="text">
      <style:text-properties fo:font-size="12pt" style:font-size-asian="12pt" style:font-size-complex="12pt" fo:language="lt" fo:country="LT"/>
    </style:style>
    <style:style style:name="T1645" style:parent-style-name="DefaultParagraphFont" style:family="text">
      <style:text-properties fo:font-size="12pt" style:font-size-asian="12pt" style:font-size-complex="12pt" fo:language="lt" fo:country="LT"/>
    </style:style>
    <style:style style:name="T1646" style:parent-style-name="DefaultParagraphFont" style:family="text">
      <style:text-properties fo:font-size="12pt" style:font-size-asian="12pt" style:font-size-complex="12pt" fo:language="lt" fo:country="LT"/>
    </style:style>
    <style:style style:name="T1647" style:parent-style-name="DefaultParagraphFont" style:family="text">
      <style:text-properties fo:font-size="12pt" style:font-size-asian="12pt" style:font-size-complex="12pt" fo:language="lt" fo:country="LT"/>
    </style:style>
    <style:style style:name="T1648" style:parent-style-name="DefaultParagraphFont" style:family="text">
      <style:text-properties fo:font-size="12pt" style:font-size-asian="12pt" style:font-size-complex="12pt" fo:language="lt" fo:country="LT"/>
    </style:style>
    <style:style style:name="T1649" style:parent-style-name="DefaultParagraphFont" style:family="text">
      <style:text-properties fo:font-size="12pt" style:font-size-asian="12pt" style:font-size-complex="12pt" fo:language="lt" fo:country="LT"/>
    </style:style>
    <style:style style:name="T1650" style:parent-style-name="DefaultParagraphFont" style:family="text">
      <style:text-properties fo:font-size="12pt" style:font-size-asian="12pt" style:font-size-complex="12pt" fo:language="lt" fo:country="LT"/>
    </style:style>
    <style:style style:name="T1651" style:parent-style-name="DefaultParagraphFont" style:family="text">
      <style:text-properties fo:font-size="12pt" style:font-size-asian="12pt" style:font-size-complex="12pt" fo:language="lt" fo:country="LT"/>
    </style:style>
    <style:style style:name="T1652" style:parent-style-name="DefaultParagraphFont" style:family="text">
      <style:text-properties fo:font-size="12pt" style:font-size-asian="12pt" style:font-size-complex="12pt" fo:language="lt" fo:country="LT"/>
    </style:style>
    <style:style style:name="T1653" style:parent-style-name="DefaultParagraphFont" style:family="text">
      <style:text-properties fo:font-size="12pt" style:font-size-asian="12pt" style:font-size-complex="12pt" fo:language="lt" fo:country="LT"/>
    </style:style>
    <style:style style:name="T1654" style:parent-style-name="DefaultParagraphFont" style:family="text">
      <style:text-properties fo:font-size="12pt" style:font-size-asian="12pt" style:font-size-complex="12pt" fo:language="lt" fo:country="LT"/>
    </style:style>
    <style:style style:name="T1655" style:parent-style-name="DefaultParagraphFont" style:family="text">
      <style:text-properties fo:font-size="12pt" style:font-size-asian="12pt" style:font-size-complex="12pt" fo:language="lt" fo:country="LT"/>
    </style:style>
    <style:style style:name="T1656" style:parent-style-name="DefaultParagraphFont" style:family="text">
      <style:text-properties fo:font-size="12pt" style:font-size-asian="12pt" style:font-size-complex="12pt" fo:language="lt" fo:country="LT"/>
    </style:style>
    <style:style style:name="T1657" style:parent-style-name="DefaultParagraphFont" style:family="text">
      <style:text-properties fo:font-size="12pt" style:font-size-asian="12pt" style:font-size-complex="12pt" fo:language="lt" fo:country="LT"/>
    </style:style>
    <style:style style:name="T1658" style:parent-style-name="DefaultParagraphFont" style:family="text">
      <style:text-properties fo:font-size="12pt" style:font-size-asian="12pt" style:font-size-complex="12pt" fo:language="lt" fo:country="LT"/>
    </style:style>
    <style:style style:name="T1659" style:parent-style-name="DefaultParagraphFont" style:family="text">
      <style:text-properties fo:font-size="12pt" style:font-size-asian="12pt" style:font-size-complex="12pt" fo:language="lt" fo:country="LT"/>
    </style:style>
    <style:style style:name="T1660" style:parent-style-name="DefaultParagraphFont" style:family="text">
      <style:text-properties fo:font-size="12pt" style:font-size-asian="12pt" style:font-size-complex="12pt" fo:language="lt" fo:country="LT"/>
    </style:style>
    <style:style style:name="T1661" style:parent-style-name="DefaultParagraphFont" style:family="text">
      <style:text-properties fo:font-size="12pt" style:font-size-asian="12pt" style:font-size-complex="12pt" fo:language="lt" fo:country="LT"/>
    </style:style>
    <style:style style:name="T1662" style:parent-style-name="DefaultParagraphFont" style:family="text">
      <style:text-properties fo:font-size="12pt" style:font-size-asian="12pt" style:font-size-complex="12pt" fo:language="lt" fo:country="LT"/>
    </style:style>
    <style:style style:name="T1663" style:parent-style-name="DefaultParagraphFont" style:family="text">
      <style:text-properties fo:font-size="12pt" style:font-size-asian="12pt" style:font-size-complex="12pt" fo:language="lt" fo:country="LT"/>
    </style:style>
    <style:style style:name="T1664" style:parent-style-name="DefaultParagraphFont" style:family="text">
      <style:text-properties fo:font-size="12pt" style:font-size-asian="12pt" style:font-size-complex="12pt" fo:language="lt" fo:country="LT"/>
    </style:style>
    <style:style style:name="T1665" style:parent-style-name="DefaultParagraphFont" style:family="text">
      <style:text-properties fo:font-size="12pt" style:font-size-asian="12pt" style:font-size-complex="12pt" fo:language="lt" fo:country="LT"/>
    </style:style>
    <style:style style:name="T1666" style:parent-style-name="DefaultParagraphFont" style:family="text">
      <style:text-properties fo:font-size="12pt" style:font-size-asian="12pt" style:font-size-complex="12pt" fo:language="lt" fo:country="LT"/>
    </style:style>
    <style:style style:name="T1667" style:parent-style-name="DefaultParagraphFont" style:family="text">
      <style:text-properties fo:font-size="12pt" style:font-size-asian="12pt" style:font-size-complex="12pt" fo:language="lt" fo:country="LT"/>
    </style:style>
    <style:style style:name="T1668" style:parent-style-name="DefaultParagraphFont" style:family="text">
      <style:text-properties fo:font-size="12pt" style:font-size-asian="12pt" style:font-size-complex="12pt" fo:language="lt" fo:country="LT"/>
    </style:style>
    <style:style style:name="P1669" style:parent-style-name="Normal" style:family="paragraph">
      <style:paragraph-properties style:text-autospace="none" fo:text-align="justify" fo:line-height="150%" fo:text-indent="0.5in"/>
    </style:style>
    <style:style style:name="T1670" style:parent-style-name="DefaultParagraphFont" style:family="text">
      <style:text-properties fo:font-size="12pt" style:font-size-asian="12pt" style:font-size-complex="12pt" fo:language="lt" fo:country="LT"/>
    </style:style>
    <style:style style:name="T1671" style:parent-style-name="DefaultParagraphFont" style:family="text">
      <style:text-properties fo:font-size="12pt" style:font-size-asian="12pt" style:font-size-complex="12pt" fo:language="lt" fo:country="LT"/>
    </style:style>
    <style:style style:name="T1672" style:parent-style-name="DefaultParagraphFont" style:family="text">
      <style:text-properties fo:font-size="12pt" style:font-size-asian="12pt" style:font-size-complex="12pt" fo:language="lt" fo:country="LT"/>
    </style:style>
    <style:style style:name="T1673" style:parent-style-name="DefaultParagraphFont" style:family="text">
      <style:text-properties fo:font-size="12pt" style:font-size-asian="12pt" style:font-size-complex="12pt" fo:language="lt" fo:country="LT"/>
    </style:style>
    <style:style style:name="T1674" style:parent-style-name="DefaultParagraphFont" style:family="text">
      <style:text-properties fo:font-size="12pt" style:font-size-asian="12pt" style:font-size-complex="12pt" fo:language="lt" fo:country="LT"/>
    </style:style>
    <style:style style:name="P1675" style:parent-style-name="Normal" style:family="paragraph">
      <style:paragraph-properties style:text-autospace="none" fo:text-align="justify" fo:line-height="150%"/>
    </style:style>
    <style:style style:name="T1676" style:parent-style-name="DefaultParagraphFont" style:family="text">
      <style:text-properties fo:font-style="italic" style:font-style-asian="italic" fo:font-size="12pt" style:font-size-asian="12pt" style:font-size-complex="12pt" fo:language="lt" fo:country="LT"/>
    </style:style>
    <style:style style:name="T1677" style:parent-style-name="DefaultParagraphFont" style:family="text">
      <style:text-properties fo:font-size="12pt" style:font-size-asian="12pt" style:font-size-complex="12pt" fo:language="lt" fo:country="LT"/>
    </style:style>
    <style:style style:name="T1678" style:parent-style-name="DefaultParagraphFont" style:family="text">
      <style:text-properties fo:font-size="12pt" style:font-size-asian="12pt" style:font-size-complex="12pt" fo:language="lt" fo:country="LT"/>
    </style:style>
    <style:style style:name="P1679" style:parent-style-name="Normal" style:family="paragraph">
      <style:paragraph-properties style:text-autospace="none" fo:text-align="justify" fo:line-height="150%"/>
    </style:style>
    <style:style style:name="T1680" style:parent-style-name="DefaultParagraphFont" style:family="text">
      <style:text-properties fo:font-style="italic" style:font-style-asian="italic" fo:font-size="12pt" style:font-size-asian="12pt" style:font-size-complex="12pt" fo:language="lt" fo:country="LT"/>
    </style:style>
    <style:style style:name="T1681" style:parent-style-name="DefaultParagraphFont" style:family="text">
      <style:text-properties fo:font-size="12pt" style:font-size-asian="12pt" style:font-size-complex="12pt" fo:language="lt" fo:country="LT"/>
    </style:style>
    <style:style style:name="T1682" style:parent-style-name="DefaultParagraphFont" style:family="text">
      <style:text-properties fo:font-size="12pt" style:font-size-asian="12pt" style:font-size-complex="12pt" fo:language="lt" fo:country="LT"/>
    </style:style>
    <style:style style:name="T1683" style:parent-style-name="DefaultParagraphFont" style:family="text">
      <style:text-properties fo:font-size="12pt" style:font-size-asian="12pt" style:font-size-complex="12pt" fo:language="lt" fo:country="LT"/>
    </style:style>
    <style:style style:name="T1684" style:parent-style-name="DefaultParagraphFont" style:family="text">
      <style:text-properties fo:font-size="12pt" style:font-size-asian="12pt" style:font-size-complex="12pt" fo:language="lt" fo:country="LT"/>
    </style:style>
    <style:style style:name="T1685" style:parent-style-name="DefaultParagraphFont" style:family="text">
      <style:text-properties fo:font-size="12pt" style:font-size-asian="12pt" style:font-size-complex="12pt" fo:language="lt" fo:country="LT"/>
    </style:style>
    <style:style style:name="T1686" style:parent-style-name="DefaultParagraphFont" style:family="text">
      <style:text-properties fo:font-size="12pt" style:font-size-asian="12pt" style:font-size-complex="12pt" fo:language="lt" fo:country="LT"/>
    </style:style>
    <style:style style:name="T1687" style:parent-style-name="DefaultParagraphFont" style:family="text">
      <style:text-properties fo:font-size="12pt" style:font-size-asian="12pt" style:font-size-complex="12pt" fo:language="lt" fo:country="LT"/>
    </style:style>
    <style:style style:name="T1688" style:parent-style-name="DefaultParagraphFont" style:family="text">
      <style:text-properties fo:font-size="12pt" style:font-size-asian="12pt" style:font-size-complex="12pt" fo:language="lt" fo:country="LT"/>
    </style:style>
    <style:style style:name="T1689" style:parent-style-name="DefaultParagraphFont" style:family="text">
      <style:text-properties fo:font-size="12pt" style:font-size-asian="12pt" style:font-size-complex="12pt" fo:language="lt" fo:country="LT"/>
    </style:style>
    <style:style style:name="T1690" style:parent-style-name="DefaultParagraphFont" style:family="text">
      <style:text-properties fo:font-size="12pt" style:font-size-asian="12pt" style:font-size-complex="12pt" fo:language="lt" fo:country="LT"/>
    </style:style>
    <style:style style:name="T1691" style:parent-style-name="DefaultParagraphFont" style:family="text">
      <style:text-properties fo:font-size="12pt" style:font-size-asian="12pt" style:font-size-complex="12pt" fo:language="lt" fo:country="LT"/>
    </style:style>
    <style:style style:name="P1692" style:parent-style-name="Normal" style:family="paragraph">
      <style:paragraph-properties style:text-autospace="none" fo:text-align="justify" fo:line-height="150%"/>
    </style:style>
    <style:style style:name="T1693" style:parent-style-name="DefaultParagraphFont" style:family="text">
      <style:text-properties fo:font-style="italic" style:font-style-asian="italic" fo:font-size="12pt" style:font-size-asian="12pt" style:font-size-complex="12pt" fo:language="lt" fo:country="LT"/>
    </style:style>
    <style:style style:name="T1694" style:parent-style-name="DefaultParagraphFont" style:family="text">
      <style:text-properties fo:font-size="12pt" style:font-size-asian="12pt" style:font-size-complex="12pt" fo:language="lt" fo:country="LT"/>
    </style:style>
    <style:style style:name="T1695" style:parent-style-name="DefaultParagraphFont" style:family="text">
      <style:text-properties fo:font-size="12pt" style:font-size-asian="12pt" style:font-size-complex="12pt" fo:language="lt" fo:country="LT"/>
    </style:style>
    <style:style style:name="T1696" style:parent-style-name="DefaultParagraphFont" style:family="text">
      <style:text-properties fo:font-size="12pt" style:font-size-asian="12pt" style:font-size-complex="12pt" fo:language="lt" fo:country="LT"/>
    </style:style>
    <style:style style:name="P1697" style:parent-style-name="Normal" style:family="paragraph">
      <style:paragraph-properties style:text-autospace="none" fo:text-align="justify" fo:line-height="150%"/>
    </style:style>
    <style:style style:name="T1698" style:parent-style-name="DefaultParagraphFont" style:family="text">
      <style:text-properties fo:font-style="italic" style:font-style-asian="italic" fo:font-size="12pt" style:font-size-asian="12pt" style:font-size-complex="12pt" fo:language="lt" fo:country="LT"/>
    </style:style>
    <style:style style:name="T1699" style:parent-style-name="DefaultParagraphFont" style:family="text">
      <style:text-properties fo:font-size="12pt" style:font-size-asian="12pt" style:font-size-complex="12pt" fo:language="lt" fo:country="LT"/>
    </style:style>
    <style:style style:name="T1700" style:parent-style-name="DefaultParagraphFont" style:family="text">
      <style:text-properties fo:font-size="12pt" style:font-size-asian="12pt" style:font-size-complex="12pt" fo:language="lt" fo:country="LT"/>
    </style:style>
    <style:style style:name="T1701" style:parent-style-name="DefaultParagraphFont" style:family="text">
      <style:text-properties fo:font-size="12pt" style:font-size-asian="12pt" style:font-size-complex="12pt" fo:language="lt" fo:country="LT"/>
    </style:style>
    <style:style style:name="T1702" style:parent-style-name="DefaultParagraphFont" style:family="text">
      <style:text-properties fo:font-size="12pt" style:font-size-asian="12pt" style:font-size-complex="12pt" fo:language="lt" fo:country="LT"/>
    </style:style>
    <style:style style:name="T1703" style:parent-style-name="DefaultParagraphFont" style:family="text">
      <style:text-properties fo:font-size="12pt" style:font-size-asian="12pt" style:font-size-complex="12pt" fo:language="lt" fo:country="LT"/>
    </style:style>
    <style:style style:name="T1704" style:parent-style-name="DefaultParagraphFont" style:family="text">
      <style:text-properties fo:font-size="12pt" style:font-size-asian="12pt" style:font-size-complex="12pt" fo:language="lt" fo:country="LT"/>
    </style:style>
    <style:style style:name="T1705" style:parent-style-name="DefaultParagraphFont" style:family="text">
      <style:text-properties fo:font-size="12pt" style:font-size-asian="12pt" style:font-size-complex="12pt" fo:language="lt" fo:country="LT"/>
    </style:style>
    <style:style style:name="T1706" style:parent-style-name="DefaultParagraphFont" style:family="text">
      <style:text-properties fo:font-size="12pt" style:font-size-asian="12pt" style:font-size-complex="12pt" fo:language="lt" fo:country="LT"/>
    </style:style>
    <style:style style:name="T1707" style:parent-style-name="DefaultParagraphFont" style:family="text">
      <style:text-properties fo:font-size="12pt" style:font-size-asian="12pt" style:font-size-complex="12pt" fo:language="lt" fo:country="LT"/>
    </style:style>
    <style:style style:name="T1708" style:parent-style-name="DefaultParagraphFont" style:family="text">
      <style:text-properties fo:font-size="12pt" style:font-size-asian="12pt" style:font-size-complex="12pt" fo:language="lt" fo:country="LT"/>
    </style:style>
    <style:style style:name="T1709" style:parent-style-name="DefaultParagraphFont" style:family="text">
      <style:text-properties fo:font-size="12pt" style:font-size-asian="12pt" style:font-size-complex="12pt" fo:language="lt" fo:country="LT"/>
    </style:style>
    <style:style style:name="T1710" style:parent-style-name="DefaultParagraphFont" style:family="text">
      <style:text-properties fo:font-size="12pt" style:font-size-asian="12pt" style:font-size-complex="12pt" fo:language="lt" fo:country="LT"/>
    </style:style>
    <style:style style:name="T1711" style:parent-style-name="DefaultParagraphFont" style:family="text">
      <style:text-properties fo:font-size="12pt" style:font-size-asian="12pt" style:font-size-complex="12pt" fo:language="lt" fo:country="LT"/>
    </style:style>
    <style:style style:name="T1712" style:parent-style-name="DefaultParagraphFont" style:family="text">
      <style:text-properties fo:font-size="12pt" style:font-size-asian="12pt" style:font-size-complex="12pt" fo:language="lt" fo:country="LT"/>
    </style:style>
    <style:style style:name="T1713" style:parent-style-name="DefaultParagraphFont" style:family="text">
      <style:text-properties fo:font-size="12pt" style:font-size-asian="12pt" style:font-size-complex="12pt" fo:language="lt" fo:country="LT"/>
    </style:style>
    <style:style style:name="T1714" style:parent-style-name="DefaultParagraphFont" style:family="text">
      <style:text-properties fo:font-size="12pt" style:font-size-asian="12pt" style:font-size-complex="12pt" fo:language="lt" fo:country="LT"/>
    </style:style>
    <style:style style:name="T1715" style:parent-style-name="DefaultParagraphFont" style:family="text">
      <style:text-properties fo:font-size="12pt" style:font-size-asian="12pt" style:font-size-complex="12pt" fo:language="lt" fo:country="LT"/>
    </style:style>
    <style:style style:name="T1716" style:parent-style-name="DefaultParagraphFont" style:family="text">
      <style:text-properties fo:font-size="12pt" style:font-size-asian="12pt" style:font-size-complex="12pt" fo:language="lt" fo:country="LT"/>
    </style:style>
    <style:style style:name="P1717" style:parent-style-name="Normal" style:family="paragraph">
      <style:paragraph-properties style:text-autospace="none" fo:text-align="justify" fo:line-height="150%"/>
    </style:style>
    <style:style style:name="T1718" style:parent-style-name="DefaultParagraphFont" style:family="text">
      <style:text-properties fo:font-style="italic" style:font-style-asian="italic" fo:font-size="12pt" style:font-size-asian="12pt" style:font-size-complex="12pt" fo:language="lt" fo:country="LT"/>
    </style:style>
    <style:style style:name="T1719" style:parent-style-name="DefaultParagraphFont" style:family="text">
      <style:text-properties fo:font-size="12pt" style:font-size-asian="12pt" style:font-size-complex="12pt" fo:language="lt" fo:country="LT"/>
    </style:style>
    <style:style style:name="T1720" style:parent-style-name="DefaultParagraphFont" style:family="text">
      <style:text-properties fo:font-size="12pt" style:font-size-asian="12pt" style:font-size-complex="12pt" fo:language="lt" fo:country="LT"/>
    </style:style>
    <style:style style:name="P1721" style:parent-style-name="Normal" style:family="paragraph">
      <style:paragraph-properties style:text-autospace="none" fo:text-align="justify" fo:line-height="150%"/>
    </style:style>
    <style:style style:name="T1722" style:parent-style-name="DefaultParagraphFont" style:family="text">
      <style:text-properties fo:font-size="12pt" style:font-size-asian="12pt" style:font-size-complex="12pt" fo:language="lt" fo:country="LT"/>
    </style:style>
    <style:style style:name="T1723" style:parent-style-name="DefaultParagraphFont" style:family="text">
      <style:text-properties fo:font-size="12pt" style:font-size-asian="12pt" style:font-size-complex="12pt" fo:language="lt" fo:country="LT"/>
    </style:style>
    <style:style style:name="T1724" style:parent-style-name="DefaultParagraphFont" style:family="text">
      <style:text-properties fo:font-size="12pt" style:font-size-asian="12pt" style:font-size-complex="12pt" fo:language="lt" fo:country="LT"/>
    </style:style>
    <style:style style:name="T1725" style:parent-style-name="DefaultParagraphFont" style:family="text">
      <style:text-properties fo:font-size="12pt" style:font-size-asian="12pt" style:font-size-complex="12pt" fo:language="lt" fo:country="LT"/>
    </style:style>
    <style:style style:name="T1726" style:parent-style-name="DefaultParagraphFont" style:family="text">
      <style:text-properties fo:font-size="12pt" style:font-size-asian="12pt" style:font-size-complex="12pt" fo:language="lt" fo:country="LT"/>
    </style:style>
    <style:style style:name="T1727" style:parent-style-name="DefaultParagraphFont" style:family="text">
      <style:text-properties fo:font-size="12pt" style:font-size-asian="12pt" style:font-size-complex="12pt" fo:language="lt" fo:country="LT"/>
    </style:style>
    <style:style style:name="T1728" style:parent-style-name="DefaultParagraphFont" style:family="text">
      <style:text-properties fo:font-size="12pt" style:font-size-asian="12pt" style:font-size-complex="12pt" fo:language="lt" fo:country="LT"/>
    </style:style>
    <style:style style:name="T1729" style:parent-style-name="DefaultParagraphFont" style:family="text">
      <style:text-properties fo:font-size="12pt" style:font-size-asian="12pt" style:font-size-complex="12pt" fo:language="lt" fo:country="LT"/>
    </style:style>
    <style:style style:name="T1730" style:parent-style-name="DefaultParagraphFont" style:family="text">
      <style:text-properties fo:font-size="12pt" style:font-size-asian="12pt" style:font-size-complex="12pt" fo:language="lt" fo:country="LT"/>
    </style:style>
    <style:style style:name="T1731" style:parent-style-name="DefaultParagraphFont" style:family="text">
      <style:text-properties fo:font-size="12pt" style:font-size-asian="12pt" style:font-size-complex="12pt" fo:language="lt" fo:country="LT"/>
    </style:style>
    <style:style style:name="T1732" style:parent-style-name="DefaultParagraphFont" style:family="text">
      <style:text-properties fo:font-size="12pt" style:font-size-asian="12pt" style:font-size-complex="12pt" fo:language="lt" fo:country="LT"/>
    </style:style>
    <style:style style:name="T1733" style:parent-style-name="DefaultParagraphFont" style:family="text">
      <style:text-properties fo:font-size="12pt" style:font-size-asian="12pt" style:font-size-complex="12pt" fo:language="lt" fo:country="LT"/>
    </style:style>
    <style:style style:name="T1734" style:parent-style-name="DefaultParagraphFont" style:family="text">
      <style:text-properties fo:font-size="12pt" style:font-size-asian="12pt" style:font-size-complex="12pt" fo:language="lt" fo:country="LT"/>
    </style:style>
    <style:style style:name="T1735" style:parent-style-name="DefaultParagraphFont" style:family="text">
      <style:text-properties fo:font-size="12pt" style:font-size-asian="12pt" style:font-size-complex="12pt" fo:language="lt" fo:country="LT"/>
    </style:style>
    <style:style style:name="T1736" style:parent-style-name="DefaultParagraphFont" style:family="text">
      <style:text-properties fo:font-style="italic" style:font-style-asian="italic" fo:font-size="12pt" style:font-size-asian="12pt" style:font-size-complex="12pt" fo:language="lt" fo:country="LT"/>
    </style:style>
    <style:style style:name="T1737" style:parent-style-name="DefaultParagraphFont" style:family="text">
      <style:text-properties fo:font-size="12pt" style:font-size-asian="12pt" style:font-size-complex="12pt" fo:language="lt" fo:country="LT"/>
    </style:style>
    <style:style style:name="T1738" style:parent-style-name="DefaultParagraphFont" style:family="text">
      <style:text-properties fo:font-size="12pt" style:font-size-asian="12pt" style:font-size-complex="12pt" fo:language="lt" fo:country="LT"/>
    </style:style>
    <style:style style:name="T1739" style:parent-style-name="DefaultParagraphFont" style:family="text">
      <style:text-properties fo:font-size="12pt" style:font-size-asian="12pt" style:font-size-complex="12pt" fo:language="lt" fo:country="LT"/>
    </style:style>
    <style:style style:name="T1740" style:parent-style-name="DefaultParagraphFont" style:family="text">
      <style:text-properties fo:font-size="12pt" style:font-size-asian="12pt" style:font-size-complex="12pt" fo:language="lt" fo:country="LT"/>
    </style:style>
    <style:style style:name="T1741" style:parent-style-name="DefaultParagraphFont" style:family="text">
      <style:text-properties fo:font-size="12pt" style:font-size-asian="12pt" style:font-size-complex="12pt" fo:language="lt" fo:country="LT"/>
    </style:style>
    <style:style style:name="T1742" style:parent-style-name="DefaultParagraphFont" style:family="text">
      <style:text-properties fo:font-size="12pt" style:font-size-asian="12pt" style:font-size-complex="12pt" fo:language="lt" fo:country="LT"/>
    </style:style>
    <style:style style:name="T1743" style:parent-style-name="DefaultParagraphFont" style:family="text">
      <style:text-properties fo:font-size="12pt" style:font-size-asian="12pt" style:font-size-complex="12pt" fo:language="lt" fo:country="LT"/>
    </style:style>
    <style:style style:name="P1744" style:parent-style-name="Normal" style:family="paragraph">
      <style:paragraph-properties style:text-autospace="none" fo:text-align="justify" fo:line-height="150%"/>
    </style:style>
    <style:style style:name="T1745" style:parent-style-name="DefaultParagraphFont" style:family="text">
      <style:text-properties fo:font-style="italic" style:font-style-asian="italic" fo:font-size="12pt" style:font-size-asian="12pt" style:font-size-complex="12pt" fo:language="lt" fo:country="LT"/>
    </style:style>
    <style:style style:name="T1746" style:parent-style-name="DefaultParagraphFont" style:family="text">
      <style:text-properties fo:font-size="12pt" style:font-size-asian="12pt" style:font-size-complex="12pt" fo:language="lt" fo:country="LT"/>
    </style:style>
    <style:style style:name="T1747" style:parent-style-name="DefaultParagraphFont" style:family="text">
      <style:text-properties fo:font-size="12pt" style:font-size-asian="12pt" style:font-size-complex="12pt" fo:language="lt" fo:country="LT"/>
    </style:style>
    <style:style style:name="P1748" style:parent-style-name="Normal" style:family="paragraph">
      <style:paragraph-properties style:text-autospace="none" fo:text-align="justify" fo:line-height="150%"/>
    </style:style>
    <style:style style:name="T1749" style:parent-style-name="DefaultParagraphFont" style:family="text">
      <style:text-properties fo:font-style="italic" style:font-style-asian="italic" fo:font-size="12pt" style:font-size-asian="12pt" style:font-size-complex="12pt" fo:language="lt" fo:country="LT"/>
    </style:style>
    <style:style style:name="T1750" style:parent-style-name="DefaultParagraphFont" style:family="text">
      <style:text-properties fo:font-size="12pt" style:font-size-asian="12pt" style:font-size-complex="12pt" fo:language="lt" fo:country="LT"/>
    </style:style>
    <style:style style:name="T1751" style:parent-style-name="DefaultParagraphFont" style:family="text">
      <style:text-properties fo:font-size="12pt" style:font-size-asian="12pt" style:font-size-complex="12pt" fo:language="lt" fo:country="LT"/>
    </style:style>
    <style:style style:name="T1752" style:parent-style-name="DefaultParagraphFont" style:family="text">
      <style:text-properties fo:font-size="12pt" style:font-size-asian="12pt" style:font-size-complex="12pt" fo:language="lt" fo:country="LT"/>
    </style:style>
    <style:style style:name="T1753" style:parent-style-name="DefaultParagraphFont" style:family="text">
      <style:text-properties fo:font-size="12pt" style:font-size-asian="12pt" style:font-size-complex="12pt" fo:language="lt" fo:country="LT"/>
    </style:style>
    <style:style style:name="T1754" style:parent-style-name="DefaultParagraphFont" style:family="text">
      <style:text-properties fo:font-size="12pt" style:font-size-asian="12pt" style:font-size-complex="12pt" fo:language="lt" fo:country="LT"/>
    </style:style>
    <style:style style:name="T1755" style:parent-style-name="DefaultParagraphFont" style:family="text">
      <style:text-properties fo:font-size="12pt" style:font-size-asian="12pt" style:font-size-complex="12pt" fo:language="lt" fo:country="LT"/>
    </style:style>
    <style:style style:name="T1756" style:parent-style-name="DefaultParagraphFont" style:family="text">
      <style:text-properties fo:font-size="12pt" style:font-size-asian="12pt" style:font-size-complex="12pt" fo:language="lt" fo:country="LT"/>
    </style:style>
    <style:style style:name="P1757" style:parent-style-name="Normal" style:family="paragraph">
      <style:paragraph-properties style:text-autospace="none" fo:text-align="justify" fo:line-height="150%" fo:text-indent="0.5in"/>
    </style:style>
    <style:style style:name="T1758" style:parent-style-name="DefaultParagraphFont" style:family="text">
      <style:text-properties fo:font-size="12pt" style:font-size-asian="12pt" style:font-size-complex="12pt" fo:language="lt" fo:country="LT"/>
    </style:style>
    <style:style style:name="T1759" style:parent-style-name="DefaultParagraphFont" style:family="text">
      <style:text-properties fo:font-size="12pt" style:font-size-asian="12pt" style:font-size-complex="12pt" fo:language="lt" fo:country="LT"/>
    </style:style>
    <style:style style:name="T1760" style:parent-style-name="DefaultParagraphFont" style:family="text">
      <style:text-properties fo:font-size="12pt" style:font-size-asian="12pt" style:font-size-complex="12pt" fo:language="lt" fo:country="LT"/>
    </style:style>
    <style:style style:name="T1761" style:parent-style-name="DefaultParagraphFont" style:family="text">
      <style:text-properties fo:font-size="12pt" style:font-size-asian="12pt" style:font-size-complex="12pt" fo:language="lt" fo:country="LT"/>
    </style:style>
    <style:style style:name="T1762" style:parent-style-name="DefaultParagraphFont" style:family="text">
      <style:text-properties fo:font-size="12pt" style:font-size-asian="12pt" style:font-size-complex="12pt" fo:language="lt" fo:country="LT"/>
    </style:style>
    <style:style style:name="T1763" style:parent-style-name="DefaultParagraphFont" style:family="text">
      <style:text-properties fo:font-size="12pt" style:font-size-asian="12pt" style:font-size-complex="12pt" fo:language="lt" fo:country="LT"/>
    </style:style>
    <style:style style:name="T1764" style:parent-style-name="DefaultParagraphFont" style:family="text">
      <style:text-properties fo:font-size="12pt" style:font-size-asian="12pt" style:font-size-complex="12pt" fo:language="lt" fo:country="LT"/>
    </style:style>
    <style:style style:name="T1765" style:parent-style-name="DefaultParagraphFont" style:family="text">
      <style:text-properties fo:font-size="12pt" style:font-size-asian="12pt" style:font-size-complex="12pt" fo:language="lt" fo:country="LT"/>
    </style:style>
    <style:style style:name="P1766" style:parent-style-name="Normal" style:family="paragraph">
      <style:paragraph-properties style:text-autospace="none" fo:text-align="justify" fo:line-height="150%" fo:text-indent="0.5in"/>
    </style:style>
    <style:style style:name="T1767" style:parent-style-name="DefaultParagraphFont" style:family="text">
      <style:text-properties fo:font-size="12pt" style:font-size-asian="12pt" style:font-size-complex="12pt" fo:language="lt" fo:country="LT"/>
    </style:style>
    <style:style style:name="T1768" style:parent-style-name="DefaultParagraphFont" style:family="text">
      <style:text-properties fo:language="lt" fo:country="LT"/>
    </style:style>
    <style:style style:name="T1769" style:parent-style-name="DefaultParagraphFont" style:family="text">
      <style:text-properties fo:language="en" fo:country="US"/>
    </style:style>
    <style:style style:name="T1770" style:parent-style-name="DefaultParagraphFont" style:family="text">
      <style:text-properties fo:language="en" fo:country="US"/>
    </style:style>
    <style:style style:name="T1771" style:parent-style-name="DefaultParagraphFont" style:family="text">
      <style:text-properties fo:language="en" fo:country="US"/>
    </style:style>
    <style:style style:name="T1772" style:parent-style-name="DefaultParagraphFont" style:family="text">
      <style:text-properties fo:language="en" fo:country="US"/>
    </style:style>
    <style:style style:name="P1773" style:parent-style-name="Normal" style:family="paragraph">
      <style:paragraph-properties style:text-autospace="none" fo:text-align="justify" fo:line-height="150%"/>
    </style:style>
    <style:style style:name="T1774" style:parent-style-name="DefaultParagraphFont" style:family="text">
      <style:text-properties fo:font-style="italic" style:font-style-asian="italic" fo:font-size="12pt" style:font-size-asian="12pt" style:font-size-complex="12pt" fo:language="lt" fo:country="LT"/>
    </style:style>
    <style:style style:name="T1775" style:parent-style-name="DefaultParagraphFont" style:family="text">
      <style:text-properties fo:font-size="12pt" style:font-size-asian="12pt" style:font-size-complex="12pt" fo:language="lt" fo:country="LT"/>
    </style:style>
    <style:style style:name="T1776" style:parent-style-name="DefaultParagraphFont" style:family="text">
      <style:text-properties fo:font-size="12pt" style:font-size-asian="12pt" style:font-size-complex="12pt" fo:language="lt" fo:country="LT"/>
    </style:style>
    <style:style style:name="T1777" style:parent-style-name="DefaultParagraphFont" style:family="text">
      <style:text-properties fo:font-size="12pt" style:font-size-asian="12pt" style:font-size-complex="12pt" fo:language="lt" fo:country="LT"/>
    </style:style>
    <style:style style:name="P1778" style:parent-style-name="Normal" style:family="paragraph">
      <style:paragraph-properties style:text-autospace="none" fo:text-align="justify" fo:line-height="150%"/>
    </style:style>
    <style:style style:name="T1779" style:parent-style-name="DefaultParagraphFont" style:family="text">
      <style:text-properties fo:font-style="italic" style:font-style-asian="italic" fo:font-size="12pt" style:font-size-asian="12pt" style:font-size-complex="12pt" fo:language="lt" fo:country="LT"/>
    </style:style>
    <style:style style:name="T1780" style:parent-style-name="DefaultParagraphFont" style:family="text">
      <style:text-properties fo:font-size="12pt" style:font-size-asian="12pt" style:font-size-complex="12pt" fo:language="lt" fo:country="LT"/>
    </style:style>
    <style:style style:name="T1781" style:parent-style-name="DefaultParagraphFont" style:family="text">
      <style:text-properties fo:font-size="12pt" style:font-size-asian="12pt" style:font-size-complex="12pt" fo:language="lt" fo:country="LT"/>
    </style:style>
    <style:style style:name="T1782" style:parent-style-name="DefaultParagraphFont" style:family="text">
      <style:text-properties fo:font-size="12pt" style:font-size-asian="12pt" style:font-size-complex="12pt" fo:language="lt" fo:country="LT"/>
    </style:style>
    <style:style style:name="T1783" style:parent-style-name="DefaultParagraphFont" style:family="text">
      <style:text-properties fo:font-size="12pt" style:font-size-asian="12pt" style:font-size-complex="12pt" fo:language="lt" fo:country="LT"/>
    </style:style>
    <style:style style:name="T1784" style:parent-style-name="DefaultParagraphFont" style:family="text">
      <style:text-properties fo:font-size="12pt" style:font-size-asian="12pt" style:font-size-complex="12pt" fo:language="lt" fo:country="LT"/>
    </style:style>
    <style:style style:name="T1785" style:parent-style-name="DefaultParagraphFont" style:family="text">
      <style:text-properties fo:font-size="12pt" style:font-size-asian="12pt" style:font-size-complex="12pt" fo:language="lt" fo:country="LT"/>
    </style:style>
    <style:style style:name="T1786" style:parent-style-name="DefaultParagraphFont" style:family="text">
      <style:text-properties fo:font-size="12pt" style:font-size-asian="12pt" style:font-size-complex="12pt" fo:language="lt" fo:country="LT"/>
    </style:style>
    <style:style style:name="T1787" style:parent-style-name="DefaultParagraphFont" style:family="text">
      <style:text-properties fo:font-size="12pt" style:font-size-asian="12pt" style:font-size-complex="12pt" fo:language="lt" fo:country="LT"/>
    </style:style>
    <style:style style:name="T1788" style:parent-style-name="DefaultParagraphFont" style:family="text">
      <style:text-properties fo:font-size="12pt" style:font-size-asian="12pt" style:font-size-complex="12pt" fo:language="lt" fo:country="LT"/>
    </style:style>
    <style:style style:name="T1789" style:parent-style-name="DefaultParagraphFont" style:family="text">
      <style:text-properties fo:font-size="12pt" style:font-size-asian="12pt" style:font-size-complex="12pt" fo:language="lt" fo:country="LT"/>
    </style:style>
    <style:style style:name="T1790" style:parent-style-name="DefaultParagraphFont" style:family="text">
      <style:text-properties fo:font-size="12pt" style:font-size-asian="12pt" style:font-size-complex="12pt" fo:language="lt" fo:country="LT"/>
    </style:style>
    <style:style style:name="P1791" style:parent-style-name="Normal" style:family="paragraph">
      <style:paragraph-properties style:text-autospace="none" fo:text-align="justify" fo:line-height="150%"/>
    </style:style>
    <style:style style:name="T1792" style:parent-style-name="DefaultParagraphFont" style:family="text">
      <style:text-properties fo:font-style="italic" style:font-style-asian="italic" fo:font-size="12pt" style:font-size-asian="12pt" style:font-size-complex="12pt" fo:language="lt" fo:country="LT"/>
    </style:style>
    <style:style style:name="T1793" style:parent-style-name="DefaultParagraphFont" style:family="text">
      <style:text-properties fo:font-size="12pt" style:font-size-asian="12pt" style:font-size-complex="12pt" fo:language="lt" fo:country="LT"/>
    </style:style>
    <style:style style:name="T1794" style:parent-style-name="DefaultParagraphFont" style:family="text">
      <style:text-properties fo:font-size="12pt" style:font-size-asian="12pt" style:font-size-complex="12pt" fo:language="lt" fo:country="LT"/>
    </style:style>
    <style:style style:name="T1795" style:parent-style-name="DefaultParagraphFont" style:family="text">
      <style:text-properties fo:font-size="12pt" style:font-size-asian="12pt" style:font-size-complex="12pt" fo:language="lt" fo:country="LT"/>
    </style:style>
    <style:style style:name="T1796" style:parent-style-name="DefaultParagraphFont" style:family="text">
      <style:text-properties fo:font-size="12pt" style:font-size-asian="12pt" style:font-size-complex="12pt" fo:language="lt" fo:country="LT"/>
    </style:style>
    <style:style style:name="T1797" style:parent-style-name="DefaultParagraphFont" style:family="text">
      <style:text-properties fo:font-size="12pt" style:font-size-asian="12pt" style:font-size-complex="12pt" fo:language="lt" fo:country="LT"/>
    </style:style>
    <style:style style:name="T1798" style:parent-style-name="DefaultParagraphFont" style:family="text">
      <style:text-properties fo:font-style="italic" style:font-style-asian="italic" fo:font-size="12pt" style:font-size-asian="12pt" style:font-size-complex="12pt" fo:language="lt" fo:country="LT"/>
    </style:style>
    <style:style style:name="T1799" style:parent-style-name="DefaultParagraphFont" style:family="text">
      <style:text-properties fo:font-size="12pt" style:font-size-asian="12pt" style:font-size-complex="12pt" fo:language="lt" fo:country="LT"/>
    </style:style>
    <style:style style:name="T1800" style:parent-style-name="DefaultParagraphFont" style:family="text">
      <style:text-properties fo:font-style="italic" style:font-style-asian="italic" fo:font-size="12pt" style:font-size-asian="12pt" style:font-size-complex="12pt" fo:language="lt" fo:country="LT"/>
    </style:style>
    <style:style style:name="T1801" style:parent-style-name="DefaultParagraphFont" style:family="text">
      <style:text-properties fo:font-size="12pt" style:font-size-asian="12pt" style:font-size-complex="12pt" fo:language="lt" fo:country="LT"/>
    </style:style>
    <style:style style:name="T1802" style:parent-style-name="DefaultParagraphFont" style:family="text">
      <style:text-properties fo:font-style="italic" style:font-style-asian="italic" fo:font-size="12pt" style:font-size-asian="12pt" style:font-size-complex="12pt" fo:language="lt" fo:country="LT"/>
    </style:style>
    <style:style style:name="T1803" style:parent-style-name="DefaultParagraphFont" style:family="text">
      <style:text-properties fo:font-size="12pt" style:font-size-asian="12pt" style:font-size-complex="12pt" fo:language="lt" fo:country="LT"/>
    </style:style>
    <style:style style:name="T1804" style:parent-style-name="DefaultParagraphFont" style:family="text">
      <style:text-properties fo:font-size="12pt" style:font-size-asian="12pt" style:font-size-complex="12pt" fo:language="lt" fo:country="LT"/>
    </style:style>
    <style:style style:name="T1805" style:parent-style-name="DefaultParagraphFont" style:family="text">
      <style:text-properties fo:font-style="italic" style:font-style-asian="italic" fo:font-size="12pt" style:font-size-asian="12pt" style:font-size-complex="12pt" fo:language="lt" fo:country="LT"/>
    </style:style>
    <style:style style:name="T1806" style:parent-style-name="DefaultParagraphFont" style:family="text">
      <style:text-properties fo:font-size="12pt" style:font-size-asian="12pt" style:font-size-complex="12pt" fo:language="lt" fo:country="LT"/>
    </style:style>
    <style:style style:name="T1807" style:parent-style-name="DefaultParagraphFont" style:family="text">
      <style:text-properties fo:font-size="12pt" style:font-size-asian="12pt" style:font-size-complex="12pt" fo:language="lt" fo:country="LT"/>
    </style:style>
    <style:style style:name="P1808" style:parent-style-name="Normal" style:family="paragraph">
      <style:paragraph-properties style:text-autospace="none" fo:text-align="justify" fo:line-height="150%"/>
    </style:style>
    <style:style style:name="T1809" style:parent-style-name="DefaultParagraphFont" style:family="text">
      <style:text-properties fo:font-style="italic" style:font-style-asian="italic" fo:font-size="12pt" style:font-size-asian="12pt" style:font-size-complex="12pt" fo:language="lt" fo:country="LT"/>
    </style:style>
    <style:style style:name="T1810" style:parent-style-name="DefaultParagraphFont" style:family="text">
      <style:text-properties fo:font-size="12pt" style:font-size-asian="12pt" style:font-size-complex="12pt" fo:language="lt" fo:country="LT"/>
    </style:style>
    <style:style style:name="T1811" style:parent-style-name="DefaultParagraphFont" style:family="text">
      <style:text-properties fo:font-size="12pt" style:font-size-asian="12pt" style:font-size-complex="12pt" fo:language="lt" fo:country="LT"/>
    </style:style>
    <style:style style:name="T1812" style:parent-style-name="DefaultParagraphFont" style:family="text">
      <style:text-properties fo:font-size="12pt" style:font-size-asian="12pt" style:font-size-complex="12pt" fo:language="lt" fo:country="LT"/>
    </style:style>
    <style:style style:name="T1813" style:parent-style-name="DefaultParagraphFont" style:family="text">
      <style:text-properties fo:font-size="12pt" style:font-size-asian="12pt" style:font-size-complex="12pt" fo:language="lt" fo:country="LT"/>
    </style:style>
    <style:style style:name="P1814" style:parent-style-name="Normal" style:family="paragraph">
      <style:paragraph-properties style:text-autospace="none" fo:text-align="justify" fo:line-height="150%" fo:text-indent="0.5in"/>
    </style:style>
    <style:style style:name="T1815" style:parent-style-name="DefaultParagraphFont" style:family="text">
      <style:text-properties fo:font-size="12pt" style:font-size-asian="12pt" style:font-size-complex="12pt" fo:language="lt" fo:country="LT"/>
    </style:style>
    <style:style style:name="T1816" style:parent-style-name="DefaultParagraphFont" style:family="text">
      <style:text-properties fo:font-size="12pt" style:font-size-asian="12pt" style:font-size-complex="12pt" fo:language="lt" fo:country="LT"/>
    </style:style>
    <style:style style:name="T1817" style:parent-style-name="DefaultParagraphFont" style:family="text">
      <style:text-properties fo:font-size="12pt" style:font-size-asian="12pt" style:font-size-complex="12pt" fo:language="lt" fo:country="LT"/>
    </style:style>
    <style:style style:name="T1818" style:parent-style-name="DefaultParagraphFont" style:family="text">
      <style:text-properties fo:font-size="12pt" style:font-size-asian="12pt" style:font-size-complex="12pt" fo:language="lt" fo:country="LT"/>
    </style:style>
    <style:style style:name="T1819" style:parent-style-name="DefaultParagraphFont" style:family="text">
      <style:text-properties fo:font-size="12pt" style:font-size-asian="12pt" style:font-size-complex="12pt" fo:language="lt" fo:country="LT"/>
    </style:style>
    <style:style style:name="T1820" style:parent-style-name="DefaultParagraphFont" style:family="text">
      <style:text-properties fo:font-size="12pt" style:font-size-asian="12pt" style:font-size-complex="12pt" fo:language="lt" fo:country="LT"/>
    </style:style>
    <style:style style:name="T1821" style:parent-style-name="DefaultParagraphFont" style:family="text">
      <style:text-properties fo:font-size="12pt" style:font-size-asian="12pt" style:font-size-complex="12pt" fo:language="lt" fo:country="LT"/>
    </style:style>
    <style:style style:name="T1822" style:parent-style-name="DefaultParagraphFont" style:family="text">
      <style:text-properties fo:font-size="12pt" style:font-size-asian="12pt" style:font-size-complex="12pt" fo:language="lt" fo:country="LT"/>
    </style:style>
    <style:style style:name="T1823" style:parent-style-name="DefaultParagraphFont" style:family="text">
      <style:text-properties fo:font-size="12pt" style:font-size-asian="12pt" style:font-size-complex="12pt" fo:language="lt" fo:country="LT"/>
    </style:style>
    <style:style style:name="T1824" style:parent-style-name="DefaultParagraphFont" style:family="text">
      <style:text-properties fo:font-size="12pt" style:font-size-asian="12pt" style:font-size-complex="12pt" fo:language="lt" fo:country="LT"/>
    </style:style>
    <style:style style:name="T1825" style:parent-style-name="DefaultParagraphFont" style:family="text">
      <style:text-properties fo:font-size="12pt" style:font-size-asian="12pt" style:font-size-complex="12pt" fo:language="lt" fo:country="LT"/>
    </style:style>
    <style:style style:name="P1826" style:parent-style-name="Normal" style:family="paragraph">
      <style:paragraph-properties style:text-autospace="none" fo:text-align="justify" fo:line-height="150%"/>
    </style:style>
    <style:style style:name="T1827" style:parent-style-name="DefaultParagraphFont" style:family="text">
      <style:text-properties fo:font-style="italic" style:font-style-asian="italic" fo:font-size="12pt" style:font-size-asian="12pt" style:font-size-complex="12pt" fo:language="lt" fo:country="LT"/>
    </style:style>
    <style:style style:name="T1828" style:parent-style-name="DefaultParagraphFont" style:family="text">
      <style:text-properties fo:font-size="12pt" style:font-size-asian="12pt" style:font-size-complex="12pt" fo:language="lt" fo:country="LT"/>
    </style:style>
    <style:style style:name="T1829" style:parent-style-name="DefaultParagraphFont" style:family="text">
      <style:text-properties fo:font-weight="bold" style:font-weight-asian="bold" fo:font-size="12pt" style:font-size-asian="12pt" style:font-size-complex="12pt" fo:language="lt" fo:country="LT"/>
    </style:style>
    <style:style style:name="T1830" style:parent-style-name="DefaultParagraphFont" style:family="text">
      <style:text-properties fo:font-size="12pt" style:font-size-asian="12pt" style:font-size-complex="12pt" fo:language="lt" fo:country="LT"/>
    </style:style>
    <style:style style:name="T1831" style:parent-style-name="DefaultParagraphFont" style:family="text">
      <style:text-properties fo:font-size="12pt" style:font-size-asian="12pt" style:font-size-complex="12pt" fo:language="lt" fo:country="LT"/>
    </style:style>
    <style:style style:name="P1832" style:parent-style-name="Normal" style:family="paragraph">
      <style:paragraph-properties style:text-autospace="none" fo:text-align="justify" fo:line-height="150%"/>
      <style:text-properties fo:font-size="12pt" style:font-size-asian="12pt" style:font-size-complex="12pt" fo:language="lt" fo:country="LT"/>
    </style:style>
    <style:style style:name="P1833" style:parent-style-name="Normal" style:family="paragraph">
      <style:paragraph-properties style:text-autospace="none" fo:text-align="justify" fo:line-height="150%"/>
    </style:style>
    <style:style style:name="T1834" style:parent-style-name="DefaultParagraphFont" style:family="text">
      <style:text-properties fo:font-style="italic" style:font-style-asian="italic" fo:font-size="12pt" style:font-size-asian="12pt" style:font-size-complex="12pt" fo:language="lt" fo:country="LT"/>
    </style:style>
    <style:style style:name="T1835" style:parent-style-name="DefaultParagraphFont" style:family="text">
      <style:text-properties fo:font-size="12pt" style:font-size-asian="12pt" style:font-size-complex="12pt" fo:language="lt" fo:country="LT"/>
    </style:style>
    <style:style style:name="T1836" style:parent-style-name="DefaultParagraphFont" style:family="text">
      <style:text-properties fo:font-size="12pt" style:font-size-asian="12pt" style:font-size-complex="12pt" fo:language="lt" fo:country="LT"/>
    </style:style>
    <style:style style:name="P1837" style:parent-style-name="Normal" style:family="paragraph">
      <style:paragraph-properties style:text-autospace="none" fo:text-align="justify" fo:line-height="150%"/>
    </style:style>
    <style:style style:name="T1838" style:parent-style-name="DefaultParagraphFont" style:family="text">
      <style:text-properties fo:font-size="12pt" style:font-size-asian="12pt" style:font-size-complex="12pt" fo:language="lt" fo:country="LT"/>
    </style:style>
    <style:style style:name="T1839" style:parent-style-name="DefaultParagraphFont" style:family="text">
      <style:text-properties fo:font-size="12pt" style:font-size-asian="12pt" style:font-size-complex="12pt" fo:language="lt" fo:country="LT"/>
    </style:style>
    <style:style style:name="T1840" style:parent-style-name="DefaultParagraphFont" style:family="text">
      <style:text-properties fo:font-size="12pt" style:font-size-asian="12pt" style:font-size-complex="12pt" fo:language="lt" fo:country="LT"/>
    </style:style>
    <style:style style:name="P1841" style:parent-style-name="Normal" style:family="paragraph">
      <style:paragraph-properties style:text-autospace="none" fo:text-align="justify" fo:line-height="150%"/>
    </style:style>
    <style:style style:name="T1842" style:parent-style-name="DefaultParagraphFont" style:family="text">
      <style:text-properties fo:font-style="italic" style:font-style-asian="italic" fo:font-size="12pt" style:font-size-asian="12pt" style:font-size-complex="12pt" fo:language="lt" fo:country="LT"/>
    </style:style>
    <style:style style:name="T1843" style:parent-style-name="DefaultParagraphFont" style:family="text">
      <style:text-properties fo:font-size="12pt" style:font-size-asian="12pt" style:font-size-complex="12pt" fo:language="lt" fo:country="LT"/>
    </style:style>
    <style:style style:name="P1844" style:parent-style-name="Normal" style:family="paragraph">
      <style:paragraph-properties style:text-autospace="none" fo:text-align="justify" fo:line-height="150%"/>
    </style:style>
    <style:style style:name="T1845" style:parent-style-name="DefaultParagraphFont" style:family="text">
      <style:text-properties fo:font-style="italic" style:font-style-asian="italic" fo:font-size="12pt" style:font-size-asian="12pt" style:font-size-complex="12pt" fo:language="lt" fo:country="LT"/>
    </style:style>
    <style:style style:name="T1846" style:parent-style-name="DefaultParagraphFont" style:family="text">
      <style:text-properties fo:font-size="12pt" style:font-size-asian="12pt" style:font-size-complex="12pt" fo:language="lt" fo:country="LT"/>
    </style:style>
    <style:style style:name="P1847" style:parent-style-name="Normal" style:family="paragraph">
      <style:paragraph-properties style:text-autospace="none" fo:text-align="justify" fo:line-height="150%"/>
    </style:style>
    <style:style style:name="T1848" style:parent-style-name="DefaultParagraphFont" style:family="text">
      <style:text-properties fo:font-style="italic" style:font-style-asian="italic" fo:font-size="12pt" style:font-size-asian="12pt" style:font-size-complex="12pt" fo:language="lt" fo:country="LT"/>
    </style:style>
    <style:style style:name="T1849" style:parent-style-name="DefaultParagraphFont" style:family="text">
      <style:text-properties fo:font-size="12pt" style:font-size-asian="12pt" style:font-size-complex="12pt" fo:language="lt" fo:country="LT"/>
    </style:style>
    <style:style style:name="T1850" style:parent-style-name="DefaultParagraphFont" style:family="text">
      <style:text-properties fo:font-size="12pt" style:font-size-asian="12pt" style:font-size-complex="12pt" fo:language="lt" fo:country="LT"/>
    </style:style>
    <style:style style:name="T1851" style:parent-style-name="DefaultParagraphFont" style:family="text">
      <style:text-properties fo:font-size="12pt" style:font-size-asian="12pt" style:font-size-complex="12pt" fo:language="lt" fo:country="LT"/>
    </style:style>
    <style:style style:name="P1852" style:parent-style-name="Normal" style:family="paragraph">
      <style:paragraph-properties style:text-autospace="none" fo:text-align="justify" fo:line-height="150%"/>
    </style:style>
    <style:style style:name="T1853" style:parent-style-name="DefaultParagraphFont" style:family="text">
      <style:text-properties fo:font-style="italic" style:font-style-asian="italic" fo:font-size="12pt" style:font-size-asian="12pt" style:font-size-complex="12pt" fo:language="lt" fo:country="LT"/>
    </style:style>
    <style:style style:name="T1854" style:parent-style-name="DefaultParagraphFont" style:family="text">
      <style:text-properties fo:font-size="12pt" style:font-size-asian="12pt" style:font-size-complex="12pt" fo:language="lt" fo:country="LT"/>
    </style:style>
    <style:style style:name="T1855" style:parent-style-name="DefaultParagraphFont" style:family="text">
      <style:text-properties fo:font-size="12pt" style:font-size-asian="12pt" style:font-size-complex="12pt" fo:language="lt" fo:country="LT"/>
    </style:style>
    <style:style style:name="T1856" style:parent-style-name="DefaultParagraphFont" style:family="text">
      <style:text-properties fo:font-size="12pt" style:font-size-asian="12pt" style:font-size-complex="12pt" fo:language="lt" fo:country="LT"/>
    </style:style>
    <style:style style:name="P1857" style:parent-style-name="Normal" style:family="paragraph">
      <style:paragraph-properties style:text-autospace="none" fo:text-align="justify" fo:line-height="150%"/>
    </style:style>
    <style:style style:name="T1858" style:parent-style-name="DefaultParagraphFont" style:family="text">
      <style:text-properties fo:font-style="italic" style:font-style-asian="italic" fo:font-size="12pt" style:font-size-asian="12pt" style:font-size-complex="12pt" fo:language="lt" fo:country="LT"/>
    </style:style>
    <style:style style:name="T1859" style:parent-style-name="DefaultParagraphFont" style:family="text">
      <style:text-properties fo:font-size="12pt" style:font-size-asian="12pt" style:font-size-complex="12pt" fo:language="lt" fo:country="LT"/>
    </style:style>
    <style:style style:name="T1860" style:parent-style-name="DefaultParagraphFont" style:family="text">
      <style:text-properties fo:font-size="12pt" style:font-size-asian="12pt" style:font-size-complex="12pt" fo:language="lt" fo:country="LT"/>
    </style:style>
    <style:style style:name="T1861" style:parent-style-name="DefaultParagraphFont" style:family="text">
      <style:text-properties fo:font-size="12pt" style:font-size-asian="12pt" style:font-size-complex="12pt" fo:language="lt" fo:country="LT"/>
    </style:style>
    <style:style style:name="P1862" style:parent-style-name="Normal" style:family="paragraph">
      <style:paragraph-properties style:text-autospace="none" fo:text-align="justify" fo:line-height="150%"/>
    </style:style>
    <style:style style:name="T1863" style:parent-style-name="DefaultParagraphFont" style:family="text">
      <style:text-properties fo:font-style="italic" style:font-style-asian="italic" fo:font-size="12pt" style:font-size-asian="12pt" style:font-size-complex="12pt" fo:language="lt" fo:country="LT"/>
    </style:style>
    <style:style style:name="T1864" style:parent-style-name="DefaultParagraphFont" style:family="text">
      <style:text-properties fo:font-size="12pt" style:font-size-asian="12pt" style:font-size-complex="12pt" fo:language="lt" fo:country="LT"/>
    </style:style>
    <style:style style:name="P1865" style:parent-style-name="Normal" style:family="paragraph">
      <style:paragraph-properties style:text-autospace="none" fo:text-align="justify" fo:line-height="150%"/>
    </style:style>
    <style:style style:name="T1866" style:parent-style-name="DefaultParagraphFont" style:family="text">
      <style:text-properties fo:font-style="italic" style:font-style-asian="italic" fo:font-size="12pt" style:font-size-asian="12pt" style:font-size-complex="12pt" fo:language="lt" fo:country="LT"/>
    </style:style>
    <style:style style:name="T1867" style:parent-style-name="DefaultParagraphFont" style:family="text">
      <style:text-properties fo:font-size="12pt" style:font-size-asian="12pt" style:font-size-complex="12pt" fo:language="lt" fo:country="LT"/>
    </style:style>
    <style:style style:name="T1868" style:parent-style-name="DefaultParagraphFont" style:family="text">
      <style:text-properties fo:font-size="12pt" style:font-size-asian="12pt" style:font-size-complex="12pt" fo:language="lt" fo:country="LT"/>
    </style:style>
    <style:style style:name="P1869" style:parent-style-name="Normal" style:family="paragraph">
      <style:paragraph-properties style:text-autospace="none" fo:text-align="justify" fo:line-height="150%"/>
    </style:style>
    <style:style style:name="T1870" style:parent-style-name="DefaultParagraphFont" style:family="text">
      <style:text-properties fo:font-style="italic" style:font-style-asian="italic" fo:font-size="12pt" style:font-size-asian="12pt" style:font-size-complex="12pt" fo:language="lt" fo:country="LT"/>
    </style:style>
    <style:style style:name="T1871" style:parent-style-name="DefaultParagraphFont" style:family="text">
      <style:text-properties fo:font-size="12pt" style:font-size-asian="12pt" style:font-size-complex="12pt" fo:language="lt" fo:country="LT"/>
    </style:style>
    <style:style style:name="P1872" style:parent-style-name="Normal" style:family="paragraph">
      <style:paragraph-properties style:text-autospace="none" fo:text-align="justify" fo:line-height="150%"/>
    </style:style>
    <style:style style:name="T1873" style:parent-style-name="DefaultParagraphFont" style:family="text">
      <style:text-properties fo:font-style="italic" style:font-style-asian="italic" fo:font-size="12pt" style:font-size-asian="12pt" style:font-size-complex="12pt" fo:language="lt" fo:country="LT"/>
    </style:style>
    <style:style style:name="T1874" style:parent-style-name="DefaultParagraphFont" style:family="text">
      <style:text-properties fo:font-size="12pt" style:font-size-asian="12pt" style:font-size-complex="12pt" fo:language="lt" fo:country="LT"/>
    </style:style>
    <style:style style:name="T1875" style:parent-style-name="DefaultParagraphFont" style:family="text">
      <style:text-properties fo:font-size="12pt" style:font-size-asian="12pt" style:font-size-complex="12pt" fo:language="lt" fo:country="LT"/>
    </style:style>
    <style:style style:name="T1876" style:parent-style-name="DefaultParagraphFont" style:family="text">
      <style:text-properties fo:font-size="12pt" style:font-size-asian="12pt" style:font-size-complex="12pt" fo:language="lt" fo:country="LT"/>
    </style:style>
    <style:style style:name="P1877" style:parent-style-name="Normal" style:family="paragraph">
      <style:paragraph-properties style:text-autospace="none" fo:text-align="justify" fo:line-height="150%"/>
    </style:style>
    <style:style style:name="T1878" style:parent-style-name="DefaultParagraphFont" style:family="text">
      <style:text-properties fo:font-style="italic" style:font-style-asian="italic" fo:font-size="12pt" style:font-size-asian="12pt" style:font-size-complex="12pt" fo:language="lt" fo:country="LT"/>
    </style:style>
    <style:style style:name="T1879" style:parent-style-name="DefaultParagraphFont" style:family="text">
      <style:text-properties fo:font-size="12pt" style:font-size-asian="12pt" style:font-size-complex="12pt" fo:language="lt" fo:country="LT"/>
    </style:style>
    <style:style style:name="T1880" style:parent-style-name="DefaultParagraphFont" style:family="text">
      <style:text-properties fo:font-size="12pt" style:font-size-asian="12pt" style:font-size-complex="12pt" fo:language="lt" fo:country="LT"/>
    </style:style>
    <style:style style:name="P1881" style:parent-style-name="Normal" style:family="paragraph">
      <style:paragraph-properties style:text-autospace="none" fo:text-align="justify" fo:line-height="150%"/>
    </style:style>
    <style:style style:name="T1882" style:parent-style-name="DefaultParagraphFont" style:family="text">
      <style:text-properties fo:font-style="italic" style:font-style-asian="italic" fo:font-size="12pt" style:font-size-asian="12pt" style:font-size-complex="12pt" fo:language="lt" fo:country="LT"/>
    </style:style>
    <style:style style:name="T1883" style:parent-style-name="DefaultParagraphFont" style:family="text">
      <style:text-properties fo:font-size="12pt" style:font-size-asian="12pt" style:font-size-complex="12pt" fo:language="lt" fo:country="LT"/>
    </style:style>
    <style:style style:name="P1884" style:parent-style-name="Normal" style:family="paragraph">
      <style:paragraph-properties style:text-autospace="none" fo:text-align="justify" fo:line-height="150%"/>
    </style:style>
    <style:style style:name="T1885" style:parent-style-name="DefaultParagraphFont" style:family="text">
      <style:text-properties fo:font-style="italic" style:font-style-asian="italic" fo:font-size="12pt" style:font-size-asian="12pt" style:font-size-complex="12pt" fo:language="lt" fo:country="LT"/>
    </style:style>
    <style:style style:name="T1886" style:parent-style-name="DefaultParagraphFont" style:family="text">
      <style:text-properties fo:font-size="12pt" style:font-size-asian="12pt" style:font-size-complex="12pt" fo:language="lt" fo:country="LT"/>
    </style:style>
    <style:style style:name="T1887" style:parent-style-name="DefaultParagraphFont" style:family="text">
      <style:text-properties fo:font-size="12pt" style:font-size-asian="12pt" style:font-size-complex="12pt" fo:language="lt" fo:country="LT"/>
    </style:style>
    <style:style style:name="P1888" style:parent-style-name="Normal" style:family="paragraph">
      <style:paragraph-properties style:text-autospace="none" fo:text-align="justify" fo:line-height="150%"/>
    </style:style>
    <style:style style:name="T1889" style:parent-style-name="DefaultParagraphFont" style:family="text">
      <style:text-properties fo:font-style="italic" style:font-style-asian="italic" fo:font-size="12pt" style:font-size-asian="12pt" style:font-size-complex="12pt" fo:language="lt" fo:country="LT"/>
    </style:style>
    <style:style style:name="T1890" style:parent-style-name="DefaultParagraphFont" style:family="text">
      <style:text-properties fo:font-size="12pt" style:font-size-asian="12pt" style:font-size-complex="12pt" fo:language="lt" fo:country="LT"/>
    </style:style>
    <style:style style:name="T1891" style:parent-style-name="DefaultParagraphFont" style:family="text">
      <style:text-properties fo:font-style="italic" style:font-style-asian="italic" fo:font-size="12pt" style:font-size-asian="12pt" style:font-size-complex="12pt" fo:language="lt" fo:country="LT"/>
    </style:style>
    <style:style style:name="P1892" style:parent-style-name="Normal" style:family="paragraph">
      <style:paragraph-properties style:text-autospace="none" fo:text-align="justify" fo:line-height="150%"/>
    </style:style>
    <style:style style:name="T1893" style:parent-style-name="DefaultParagraphFont" style:family="text">
      <style:text-properties fo:font-style="italic" style:font-style-asian="italic" fo:font-size="12pt" style:font-size-asian="12pt" style:font-size-complex="12pt" fo:language="lt" fo:country="LT"/>
    </style:style>
    <style:style style:name="T1894" style:parent-style-name="DefaultParagraphFont" style:family="text">
      <style:text-properties fo:font-size="12pt" style:font-size-asian="12pt" style:font-size-complex="12pt" fo:language="lt" fo:country="LT"/>
    </style:style>
    <style:style style:name="T1895" style:parent-style-name="DefaultParagraphFont" style:family="text">
      <style:text-properties fo:font-size="12pt" style:font-size-asian="12pt" style:font-size-complex="12pt" fo:language="lt" fo:country="LT"/>
    </style:style>
    <style:style style:name="P1896" style:parent-style-name="Normal" style:family="paragraph">
      <style:paragraph-properties style:text-autospace="none" fo:text-align="justify" fo:line-height="150%"/>
    </style:style>
    <style:style style:name="T1897" style:parent-style-name="DefaultParagraphFont" style:family="text">
      <style:text-properties fo:font-style="italic" style:font-style-asian="italic" fo:font-size="12pt" style:font-size-asian="12pt" style:font-size-complex="12pt" fo:language="lt" fo:country="LT"/>
    </style:style>
    <style:style style:name="T1898" style:parent-style-name="DefaultParagraphFont" style:family="text">
      <style:text-properties fo:font-size="12pt" style:font-size-asian="12pt" style:font-size-complex="12pt" fo:language="lt" fo:country="LT"/>
    </style:style>
    <style:style style:name="T1899" style:parent-style-name="DefaultParagraphFont" style:family="text">
      <style:text-properties fo:font-weight="bold" style:font-weight-asian="bold" fo:font-size="12pt" style:font-size-asian="12pt" style:font-size-complex="12pt" fo:language="lt" fo:country="LT"/>
    </style:style>
    <style:style style:name="T1900" style:parent-style-name="DefaultParagraphFont" style:family="text">
      <style:text-properties fo:font-size="12pt" style:font-size-asian="12pt" style:font-size-complex="12pt" fo:language="lt" fo:country="LT"/>
    </style:style>
    <style:style style:name="T1901" style:parent-style-name="DefaultParagraphFont" style:family="text">
      <style:text-properties fo:font-style="italic" style:font-style-asian="italic" fo:font-size="12pt" style:font-size-asian="12pt" style:font-size-complex="12pt" fo:language="lt" fo:country="LT"/>
    </style:style>
    <style:style style:name="P1902" style:parent-style-name="Normal" style:family="paragraph">
      <style:paragraph-properties style:text-autospace="none" fo:text-align="justify" fo:line-height="150%"/>
    </style:style>
    <style:style style:name="T1903" style:parent-style-name="DefaultParagraphFont" style:family="text">
      <style:text-properties fo:font-style="italic" style:font-style-asian="italic" fo:font-size="12pt" style:font-size-asian="12pt" style:font-size-complex="12pt" fo:language="lt" fo:country="LT"/>
    </style:style>
    <style:style style:name="T1904" style:parent-style-name="DefaultParagraphFont" style:family="text">
      <style:text-properties fo:font-size="12pt" style:font-size-asian="12pt" style:font-size-complex="12pt" fo:language="lt" fo:country="LT"/>
    </style:style>
    <style:style style:name="T1905" style:parent-style-name="DefaultParagraphFont" style:family="text">
      <style:text-properties fo:font-size="12pt" style:font-size-asian="12pt" style:font-size-complex="12pt" fo:language="lt" fo:country="LT"/>
    </style:style>
    <style:style style:name="T1906" style:parent-style-name="DefaultParagraphFont" style:family="text">
      <style:text-properties fo:font-style="italic" style:font-style-asian="italic" fo:font-size="12pt" style:font-size-asian="12pt" style:font-size-complex="12pt" fo:language="lt" fo:country="LT"/>
    </style:style>
    <style:style style:name="T1907" style:parent-style-name="DefaultParagraphFont" style:family="text">
      <style:text-properties fo:font-size="12pt" style:font-size-asian="12pt" style:font-size-complex="12pt" fo:language="lt" fo:country="LT"/>
    </style:style>
    <style:style style:name="P1908" style:parent-style-name="Normal" style:family="paragraph">
      <style:paragraph-properties style:text-autospace="none" fo:text-align="justify" fo:line-height="150%"/>
    </style:style>
    <style:style style:name="T1909" style:parent-style-name="DefaultParagraphFont" style:family="text">
      <style:text-properties fo:font-style="italic" style:font-style-asian="italic" fo:font-size="12pt" style:font-size-asian="12pt" style:font-size-complex="12pt" fo:language="lt" fo:country="LT"/>
    </style:style>
    <style:style style:name="T1910" style:parent-style-name="DefaultParagraphFont" style:family="text">
      <style:text-properties fo:font-size="12pt" style:font-size-asian="12pt" style:font-size-complex="12pt" fo:language="lt" fo:country="LT"/>
    </style:style>
    <style:style style:name="P1911" style:parent-style-name="Normal" style:family="paragraph">
      <style:paragraph-properties style:text-autospace="none" fo:text-align="justify" fo:line-height="150%"/>
    </style:style>
    <style:style style:name="T1912" style:parent-style-name="DefaultParagraphFont" style:family="text">
      <style:text-properties fo:font-style="italic" style:font-style-asian="italic" fo:font-size="12pt" style:font-size-asian="12pt" style:font-size-complex="12pt" fo:language="lt" fo:country="LT"/>
    </style:style>
    <style:style style:name="T1913" style:parent-style-name="DefaultParagraphFont" style:family="text">
      <style:text-properties fo:font-style="italic" style:font-style-asian="italic" fo:font-size="12pt" style:font-size-asian="12pt" style:font-size-complex="12pt" fo:language="lt" fo:country="LT"/>
    </style:style>
    <style:style style:name="T1914" style:parent-style-name="DefaultParagraphFont" style:family="text">
      <style:text-properties fo:font-size="12pt" style:font-size-asian="12pt" style:font-size-complex="12pt" fo:language="lt" fo:country="LT"/>
    </style:style>
    <style:style style:name="T1915" style:parent-style-name="DefaultParagraphFont" style:family="text">
      <style:text-properties fo:font-size="12pt" style:font-size-asian="12pt" style:font-size-complex="12pt" fo:language="lt" fo:country="LT"/>
    </style:style>
    <style:style style:name="P1916" style:parent-style-name="Normal" style:family="paragraph">
      <style:paragraph-properties style:text-autospace="none" fo:text-align="justify" fo:line-height="150%"/>
    </style:style>
    <style:style style:name="T1917" style:parent-style-name="DefaultParagraphFont" style:family="text">
      <style:text-properties fo:font-style="italic" style:font-style-asian="italic" fo:font-size="12pt" style:font-size-asian="12pt" style:font-size-complex="12pt" fo:language="lt" fo:country="LT"/>
    </style:style>
    <style:style style:name="P1918" style:parent-style-name="Normal" style:family="paragraph">
      <style:paragraph-properties style:text-autospace="none" fo:text-align="justify" fo:line-height="150%"/>
    </style:style>
    <style:style style:name="T1919" style:parent-style-name="DefaultParagraphFont" style:family="text">
      <style:text-properties fo:font-style="italic" style:font-style-asian="italic" fo:font-size="12pt" style:font-size-asian="12pt" style:font-size-complex="12pt" fo:language="lt" fo:country="LT"/>
    </style:style>
    <style:style style:name="T1920" style:parent-style-name="DefaultParagraphFont" style:family="text">
      <style:text-properties fo:font-size="12pt" style:font-size-asian="12pt" style:font-size-complex="12pt" fo:language="lt" fo:country="LT"/>
    </style:style>
    <style:style style:name="T1921" style:parent-style-name="DefaultParagraphFont" style:family="text">
      <style:text-properties fo:font-size="12pt" style:font-size-asian="12pt" style:font-size-complex="12pt" fo:language="lt" fo:country="LT"/>
    </style:style>
    <style:style style:name="P1922" style:parent-style-name="Normal" style:family="paragraph">
      <style:paragraph-properties style:text-autospace="none" fo:text-align="justify" fo:line-height="150%"/>
    </style:style>
    <style:style style:name="T1923" style:parent-style-name="DefaultParagraphFont" style:family="text">
      <style:text-properties fo:font-style="italic" style:font-style-asian="italic" fo:font-size="12pt" style:font-size-asian="12pt" style:font-size-complex="12pt" fo:language="lt" fo:country="LT"/>
    </style:style>
    <style:style style:name="T1924" style:parent-style-name="DefaultParagraphFont" style:family="text">
      <style:text-properties fo:font-size="12pt" style:font-size-asian="12pt" style:font-size-complex="12pt" fo:language="lt" fo:country="LT"/>
    </style:style>
    <style:style style:name="T1925" style:parent-style-name="DefaultParagraphFont" style:family="text">
      <style:text-properties fo:font-size="12pt" style:font-size-asian="12pt" style:font-size-complex="12pt" fo:language="lt" fo:country="LT"/>
    </style:style>
    <style:style style:name="P1926" style:parent-style-name="Normal" style:family="paragraph">
      <style:paragraph-properties style:text-autospace="none" fo:text-align="justify" fo:line-height="150%"/>
    </style:style>
    <style:style style:name="T1927" style:parent-style-name="DefaultParagraphFont" style:family="text">
      <style:text-properties fo:font-style="italic" style:font-style-asian="italic" fo:font-size="12pt" style:font-size-asian="12pt" style:font-size-complex="12pt" fo:language="lt" fo:country="LT"/>
    </style:style>
    <style:style style:name="T1928" style:parent-style-name="DefaultParagraphFont" style:family="text">
      <style:text-properties fo:font-size="12pt" style:font-size-asian="12pt" style:font-size-complex="12pt" fo:language="lt" fo:country="LT"/>
    </style:style>
    <style:style style:name="T1929" style:parent-style-name="DefaultParagraphFont" style:family="text">
      <style:text-properties fo:font-size="12pt" style:font-size-asian="12pt" style:font-size-complex="12pt" fo:language="lt" fo:country="LT"/>
    </style:style>
    <style:style style:name="T1930" style:parent-style-name="DefaultParagraphFont" style:family="text">
      <style:text-properties fo:font-size="12pt" style:font-size-asian="12pt" style:font-size-complex="12pt" fo:language="lt" fo:country="LT"/>
    </style:style>
    <style:style style:name="T1931" style:parent-style-name="DefaultParagraphFont" style:family="text">
      <style:text-properties fo:font-size="12pt" style:font-size-asian="12pt" style:font-size-complex="12pt" fo:language="lt" fo:country="LT"/>
    </style:style>
    <style:style style:name="T1932" style:parent-style-name="DefaultParagraphFont" style:family="text">
      <style:text-properties fo:font-size="12pt" style:font-size-asian="12pt" style:font-size-complex="12pt" fo:language="lt" fo:country="LT"/>
    </style:style>
    <style:style style:name="T1933" style:parent-style-name="DefaultParagraphFont" style:family="text">
      <style:text-properties fo:font-style="italic" style:font-style-asian="italic" fo:font-size="12pt" style:font-size-asian="12pt" style:font-size-complex="12pt" fo:language="lt" fo:country="LT"/>
    </style:style>
    <style:style style:name="T1934" style:parent-style-name="DefaultParagraphFont" style:family="text">
      <style:text-properties fo:font-style="italic" style:font-style-asian="italic" fo:font-size="12pt" style:font-size-asian="12pt" style:font-size-complex="12pt" fo:language="lt" fo:country="LT"/>
    </style:style>
    <style:style style:name="P1935" style:parent-style-name="Normal" style:family="paragraph">
      <style:paragraph-properties style:text-autospace="none" fo:text-align="justify" fo:line-height="150%"/>
    </style:style>
    <style:style style:name="T1936" style:parent-style-name="DefaultParagraphFont" style:family="text">
      <style:text-properties fo:font-size="12pt" style:font-size-asian="12pt" style:font-size-complex="12pt" fo:language="lt" fo:country="LT"/>
    </style:style>
    <style:style style:name="T1937" style:parent-style-name="DefaultParagraphFont" style:family="text">
      <style:text-properties fo:font-style="italic" style:font-style-asian="italic" fo:font-size="12pt" style:font-size-asian="12pt" style:font-size-complex="12pt" fo:language="lt" fo:country="LT"/>
    </style:style>
    <style:style style:name="P1938" style:parent-style-name="Normal" style:family="paragraph">
      <style:paragraph-properties style:text-autospace="none" fo:text-align="justify" fo:line-height="150%"/>
    </style:style>
    <style:style style:name="T1939" style:parent-style-name="DefaultParagraphFont" style:family="text">
      <style:text-properties fo:font-size="12pt" style:font-size-asian="12pt" style:font-size-complex="12pt" fo:language="lt" fo:country="LT"/>
    </style:style>
    <style:style style:name="T1940" style:parent-style-name="DefaultParagraphFont" style:family="text">
      <style:text-properties fo:font-size="12pt" style:font-size-asian="12pt" style:font-size-complex="12pt" fo:language="lt" fo:country="LT"/>
    </style:style>
    <style:style style:name="P1941" style:parent-style-name="Normal" style:family="paragraph">
      <style:paragraph-properties style:text-autospace="none" fo:text-align="justify" fo:line-height="150%"/>
    </style:style>
    <style:style style:name="T1942" style:parent-style-name="DefaultParagraphFont" style:family="text">
      <style:text-properties fo:font-style="italic" style:font-style-asian="italic" fo:font-size="12pt" style:font-size-asian="12pt" style:font-size-complex="12pt" fo:language="lt" fo:country="LT"/>
    </style:style>
    <style:style style:name="P1943" style:parent-style-name="Normal" style:family="paragraph">
      <style:paragraph-properties style:text-autospace="none" fo:text-align="justify" fo:line-height="150%"/>
    </style:style>
    <style:style style:name="T1944" style:parent-style-name="DefaultParagraphFont" style:family="text">
      <style:text-properties fo:font-size="12pt" style:font-size-asian="12pt" style:font-size-complex="12pt" fo:language="lt" fo:country="LT"/>
    </style:style>
    <style:style style:name="P1945" style:parent-style-name="Normal" style:family="paragraph">
      <style:paragraph-properties style:text-autospace="none" fo:text-align="justify" fo:line-height="150%"/>
    </style:style>
    <style:style style:name="T1946" style:parent-style-name="DefaultParagraphFont" style:family="text">
      <style:text-properties fo:font-size="12pt" style:font-size-asian="12pt" style:font-size-complex="12pt" fo:language="lt" fo:country="LT"/>
    </style:style>
    <style:style style:name="P1947" style:parent-style-name="Normal" style:family="paragraph">
      <style:paragraph-properties fo:line-height="150%"/>
    </style:style>
    <style:style style:name="T1948" style:parent-style-name="DefaultParagraphFont" style:family="text">
      <style:text-properties style:font-name="Body Text Indent" fo:font-size="12pt" style:font-size-asian="12pt" style:font-size-complex="12pt" fo:language="lt" fo:country="LT"/>
    </style:style>
    <style:style style:family="graphic" style:name="a0">
      <style:graphic-properties style:wrap="parallel" style:wrap-contour="false" style:writing-mode="lr-tb" draw:fill="solid" draw:fill-color="#808080" draw:opacity="100%" draw:stroke="none" style:horizontal-rel="paragraph" style:vertical-rel="paragraph" style:horizontal-pos="from-left" style:vertical-pos="from-top"/>
      <style:paragraph-properties/>
    </style:style>
  </office:automatic-styles>
  <office:body>
    <office:text text:use-soft-page-breaks="true">
      <text:h text:style-name="P1" text:outline-level="3"><text:span text:style-name="T2">PENKIASDEŠIMT PIRMASIS POSĖDIS<text:s/></text:span></text:h>
      <text:p text:style-name="P3"><text:span text:style-name="T4"> </text:span><text:span text:style-name="T5">    1991<text:s/></text:span><text:span text:style-name="T6">m. gruodžio 3 d.</text:span></text:p>
      <text:p text:style-name="P7"><text:span text:style-name="T8"><draw:custom-shape svg:x="0in" svg:y="0in" svg:width="5.76944in" svg:height="0.125in" draw:z-index="0" draw:id="id0" draw:style-name="a0" draw:name="Horizontal Line 1" text:anchor-type="as-char"><svg:title/><svg:desc/><draw:enhanced-geometry draw:type="non-primitive" svg:viewBox="0 0 21600 21600" draw:enhanced-path="M 0 0 L 21600 0 21600 21600 0 21600 Z N"/></draw:custom-shape></text:span></text:p>
      <text:p text:style-name="P9"><text:span text:style-name="T10">    Pirmininkauja Lietuvos Respublikos Aukščiausiosios Tarybos seniūnas E.GENTVILAS</text:span></text:p>
      <text:p text:style-name="P11"><text:span text:style-name="T12"> </text:span></text:p>
      <text:p text:style-name="P13"><text:span text:style-name="T14">PIRMININKAS.<text:s/></text:span><text:span text:style-name="T15">Prašau rinktis į salę ir sėsti į savo vietas. Pradedame gruodžio 3 d. rytinį plenarinį posėdį. A</text:span><text:span text:style-name="T16">š iš karto norėčiau kreiptis į frakcijų vadovus ir informuoti, kad šiandien 14.30 val. frakcijų vadovai turėsime susirinkti 308 kambaryje pasitarti dėl komisijų ir pirmininkų rinkimo principo (ar pagal frakcijų dydį, ar kaip nors kitaip), o 11 val. 30 min.</text:span><text:span text:style-name="T17">, t.y. per artimiausią pertraukėlę, aš kviečiu į 308 kambarį ateiti deputatus, kurie yra spalio 29 dienos Aukščiausiosios Tarybos nutarimu paskirti į Valstybės kontrolės departamento veiklos tyrimo komisiją. Taigi 11.30 val. į 308 kambarį kviečiu šiuos dep</text:span><text:span text:style-name="T18">utatus: S.Akanovičių, E.Jarašiūną, S.Kropą, J.Pangonį, N.Rasimavičių, A.Sėjūną, R.Valatką. Dabar žodžio trumpam pareiškimui prašė deputatas E.Klumbys. Prašau salėje tylos.</text:span></text:p>
      <text:p text:style-name="P19"><text:span text:style-name="T20"> </text:span></text:p>
      <text:p text:style-name="P21">Deputato E.Klumbio pareiškimas</text:p>
      <text:p text:style-name="P22"><text:span text:style-name="T23"> </text:span></text:p>
      <text:p text:style-name="P24"><text:span text:style-name="T25">E.KLUMBYS.</text:span><text:span text:style-name="T26"><text:s/>Gerbiami deputatai! Šių metų lapkričio</text:span><text:span text:style-name="T27"><text:s/>20 dieną Lietuvos Respublikos Aukščiausiosios Tarybos Apsaugos skyriaus darbuotojas mane iškratė Vilniaus aerodrome. Po to Apsaugos skyriaus viršininkui A.Skučui parašiau oficialų pareiškimą, kuriame prašiau paaiškinti, kokiais dokumentais remiantis buvo<text:s/></text:span><text:span text:style-name="T28">iškratytas AT deputatas ir užsienio reikalų ministro pirmasis pavaduotojas, pateikti kopijas dokumentų, kuriais remiantis buvau iškratytas, ir įvertinti Apsaugos skyriaus darbuotojų elgesį. Kartu iš A.Skučo buvo pareikalauta viešai atsiprašyti, o jei nebūt</text:span><text:span text:style-name="T29">ų atsiprašyta, buvo įspėta šitą klausimą iškelti AT plenariniame posėdyje. A.Skučas pateikė tik savo paties parašytas instrukcijas, kad nuo šiol Aukščiausiosios Tarybos Apsaugos skyriaus darbuotojai tikrins Aukščiausiosios Tarybos deputatus. Ši instrukcija</text:span><text:span text:style-name="T30"><text:s/>prieštarauja Lietuvos Respublikos Laikinajam Pagrindiniam Įstatymui ir Lietuvos įstatymams. Kartu noriu priminti apie netinkamą Aukščiausiosios Tarybos Apsaugos skyriaus darbuotojų elgesį, apie ką buvo rašyta spaudoje, valstybės<text:s/></text:span><text:soft-page-break/><text:span text:style-name="T31">laikraštyje ,,Lietuvos aid</text:span><text:span text:style-name="T32">as". Dėl to reikalauju, kad Aukščiausiosios Tarybos Apsaugos skyriaus viršininkas A.Skučas būtų iškviestas į šios dienos Aukščiausiosios Tarybos popietinį plenarinį posėdį ir duotų paaiškinimus dėl jo vadovaujamo skyriaus darbuotojų elgesio.</text:span></text:p>
      <text:p text:style-name="P33"><text:span text:style-name="T34">PIRMININKAS.</text:span><text:span text:style-name="T35"><text:s/>G</text:span><text:span text:style-name="T36">erai, pasistengsiu, kad gerbiamas A.Skučas būtų informuotas ir kad rastumėm darbotvarkėje laiko išklausyti jo paaiškinimo. Dabar žodžio pareiškimui prašė deputatas B.Genzelis.</text:span></text:p>
      <text:p text:style-name="P37"><text:span text:style-name="T38"> </text:span></text:p>
      <text:p text:style-name="P39">Deputato B.Genzelio pareiškimas</text:p>
      <text:p text:style-name="P40"><text:span text:style-name="T41"> </text:span></text:p>
      <text:p text:style-name="P42"><text:span text:style-name="T43">B.GENZELIS.</text:span><text:span text:style-name="T44"><text:s/>Tiksliau būtų ne mano paklausima</text:span><text:span text:style-name="T45">s Aukščiausiajai Tarybai, o viešas oficialus paklausimas Aukščiausiosios Tarybos Pirmininkui. Pirma. Šių metų lapkričio 28 dieną valstybės laikraštyje ,,Lietuvos aidas" buvo atspausdinta abejotina medžiaga, kaltinanti Aukščiausiosios Tarybos Prezidiumo nar</text:span><text:span text:style-name="T46">į, Mandatų ir etikos komisijos pirmininką Aloyzą Sakalą. Todėl kyla klausimas, ar ši medžiaga atsidūrė valstybės laikraštyje su jūsų žinia, kaip apskritai jūs vertinate šį faktą. Antra. Aukščiausiojoje Taryboje gana ilgokai užsitęsė agento Juozo temos nagr</text:span><text:span text:style-name="T47">inėjimas. Neatsižvelgdamas į nekaltumo prezumpciją, vis dėlto prisiimu ir aš dalį moralinės atsakomybės už tai, kad būdamas Sąjūdžio iniciatyvinės grupės ir Seimo tarybos narys, bendradarbiavau su šiuo žmogumi. Taip sakau šiandien todėl, kad jau aišku, jog</text:span><text:span text:style-name="T48"><text:s/>V.Čepaitis daug kur sakė netiesą, tuo apgavo savo rinkėjus. Po pateiktų rimtų kaltinimų visą savaitę tylėjo. Koks jūsų požiūris į šią istoriją su Juozu <text:s/>artimiausiu jūsų bendradarbiu nuo pat Sąjūdžio įkūrimo laikų? Ar jūs nesijaučiate moraliai atsakingas<text:s/></text:span><text:span text:style-name="T49">ir nemanote esant būtina atitinkamai atsiriboti? Trečia. Nepatvirtintomis žiniomis, yra ir daugiau Aukščiausiosios Tarybos deputatų, prisipažinusių slaptai bendradarbiavusių su KGB. Ar jums žinomi šie faktai? Ar galite juos patvirtinti ar paneigti? Ar jums</text:span><text:span text:style-name="T50"><text:s/>neatrodo, kad mes įeisime į istoriją kaip šalis, ginanti svetimos šalies slaptas tarnybas? Tikiuosi, kad, atsižvelgdamas į politinės situacijos neapibrėžtumą, įtarumo atmosferą, kuri, deja, tapo parlamento darbo norma, jūs nevilkinsite laiko ir operatyvia</text:span><text:span text:style-name="T51">i atsakysite į mano klausimus.</text:span></text:p>
      <text:p text:style-name="P52"><text:span text:style-name="T53">PIRMININKAS.</text:span><text:span text:style-name="T54"><text:s/>Ačiū. Perduosime AT Pirmininkui. Ir deputatas B.Rupeika Kairiųjų frakcijos vardu.</text:span></text:p>
      <text:p text:style-name="P55"><text:span text:style-name="T56"> </text:span></text:p>
      <text:p text:style-name="P57"><text:span text:style-name="T58">Kairiųjų frakcijos pareiškimas (V.B.Rupeika)</text:span></text:p>
      <text:soft-page-break/>
      <text:p text:style-name="P59"><text:span text:style-name="T60"> </text:span></text:p>
      <text:p text:style-name="P61"><text:span text:style-name="T62">B.V.RUPEIKA.</text:span><text:span text:style-name="T63"><text:s/>Labas rytas, kolegos ir tie, kurie klauso radijo. Kairiųjų frakcija<text:s/></text:span><text:span text:style-name="T64">pareiškia, kad š.m. gruodžio 1 dieną, t.y. praėjusį sekmadienį, Kaune turėjo įvykti</text:span><text:span text:style-name="T65"><text:s/>LDDP</text:span><text:span text:style-name="T66"><text:s/>narių susirinkimas su Lietuvos Respublikos Aukščiausiosios Tarybos deputatu... aš prašyčiau padėti man... Kartoju Kairiųjų frakcijos pareiškimą: š.m. gruodžio 1 dieną,</text:span><text:span text:style-name="T67"><text:s/>t.y. praėjusį sekmadienį, Kaune turėjo įvykti</text:span><text:span text:style-name="T68"><text:s/>LDDP</text:span><text:span text:style-name="T69"><text:s/>narių susitikimas su Lietuvos Respublikos Aukščiausiosios Tarybos deputatu,</text:span><text:span text:style-name="T70"><text:s/>LDDP</text:span><text:span text:style-name="T71"><text:s/>pirmininku Algirdu Brazausku. Grupė žmonių, pasivadinusių dešiniųjų politinių partijų, taip pat Politinių kalinių ir tremti</text:span><text:span text:style-name="T72">nių sąjungos atstovais, panaudojo fizinę jėgą ir blokavo įėjimą į pastatą, kuriame turėjo įvykti susitikimas. Neįleido į ten renginio dalyvių ir juos visaip įžeidinėjo. Tai jau ne pirmas kartas, kai akivaizdžiai trukdoma oficialiai įregistruotos politinės<text:s/></text:span><text:span text:style-name="T73">partijos veikla ir šiurkščiai pažeidžiamas Lietuvos Respublikos politinių partijų įstatymas. Pažymėtina, kad teroristinių aktų Šiauliuose ir Kaune kaltininkai iki šiol nesurasti ir nenubausti. Nuo savęs priminsiu, jei kas yra pamiršęs, kad Pirmininkas V.La</text:span><text:span text:style-name="T74">ndsbergis šiuos atvejus įvertino kaip kelias bombeles. Dažnai besikartojančius dešiniųjų jėgų moralinio ir fizinio spaudimo aktus, nukreiptus prieš</text:span><text:span text:style-name="T75"><text:s/>LDDP,</text:span><text:span text:style-name="T76"><text:s/>įvertiname kaip dešiniųjų partijų ir judėjimų nesugebėjimą dalyvauti normalioje politinėje diskusijoje</text:span><text:span text:style-name="T77">. Praėjusį ketvirtadienį premjeras G.Vagnorius, atsakydamas į deputato profesoriaus B.Genzelio klausimą, ragino nevykdyti priimtų nutarimų ir panašiai, taikydamas tai</text:span><text:span text:style-name="T78"><text:s/>LDDP<text:s/></text:span><text:span text:style-name="T79">pirminėms organizacijoms. Jis paminėjo konkrečiai mano pavardę Širvintų apygardoje.<text:s/></text:span><text:span text:style-name="T80">Noriu dar kartą šia tema pasakyti, kad premjero insinuacijos, paremtos išsigalvojimais, mažina ne vien tiktai jo, bet ir Lietuvos Vyriausybės bei parlamento prestižą. Dėkoju.</text:span></text:p>
      <text:p text:style-name="P81"><text:span text:style-name="T82">PIRMININKAS.</text:span><text:span text:style-name="T83"><text:s/>Ačiū. Ir paskutinis pareiškimas <text:s/>deputatės Rūtos Gajauskaitės.</text:span></text:p>
      <text:p text:style-name="P84"><text:span text:style-name="T85"> </text:span></text:p>
      <text:p text:style-name="P86">Deputatės R.Gajauskaitės pareiškimas</text:p>
      <text:p text:style-name="P87"><text:span text:style-name="T88"> </text:span></text:p>
      <text:p text:style-name="P89"><text:span text:style-name="T90">R.GAJAUSKAITĖ.</text:span><text:span text:style-name="T91"><text:s/>1991 metų rugsėjo 24 dieną 27 deputatų grupė kreipėsi į Aukščiausiosios Tarybos Prezidiumą dėl nutarimo ,,Dėl Lietuvos Respublikos Aukščiausiosios Tarybos pirmojo šaukimo personalo apdovanojimo" projekto p</text:span><text:span text:style-name="T92">areikšdami, kad negalima Lietuvos Respublikos Aukščiausiosios Tarybos darbuotojų nuopelnus atskirti nuo kitų Lietuvos Respublikos žmonių nuopelnų. Antra, nusipelniusius reikia siūlytį apdovanoti kaip ir visus Lietuvos Respublikos piliečius. Bet ne kolektyv</text:span><text:span text:style-name="T93">iai, o kiekvieną asmeniškai, pateikus visus reikalingus dokumentus. Trečia, būtina kritiškai įvertinti Aukščiausiosios Tarybos aparato kai kurių padalinių bei vadovų darbo organizavimą, prastą darbo organizavimą, besitęsiantį jau pusantrų metų, ir padaryti</text:span><text:span text:style-name="T94"><text:s/>išvadas dėl tų vadovų tinkamumo; imtis radikalių priemonių padėčiai taisyti. Ketvirta, įpareigoti valstybės kontrolierių atlikti Aukščiausiosios Tarybos ūkinių padalinių finansinės, ūkinės veiklos reviziją. Ir penkta, peržiūrėti Aukščiausiosios Tarybos Se</text:span><text:span text:style-name="T95">kretoriaus, t.y. L.Sabučio, jo padėjėjo bei aparato vadovo funkcijas, normatyviniais aktais griežtai atskirti ir užfiksuoti jų kompetenciją. Praėjo daugiau negu du mėnesiai, tačiau atsakymų į pareiškimą negavome, o išdėstyti aparato darbo trūkumai nepašali</text:span><text:span text:style-name="T96">nti. Be to, konstatuojame, kad Aukščiausiosios Tarybos darbo organizavimas dar labiau pablogėjo. Antai jau planuojami plenariniai posėdžiai ne tik antradieniais ir ketvirtadieniais, bet ir trečiadieniais, o tai neleidžia tinkamai apsvarstyti projektus komi</text:span><text:span text:style-name="T97">sijose, kyla nereikalingos diskusijos plenariniuose posėdžiuose ir gaištamas laikas. Į darbotvarkę kasdien įtraukiama nuo 10 iki 15 įstatymų projektų svarstymui. Tokia darbo apimtis kasdien, tinkamai nepasiruošus komisijose, žymiai sumažina deputatų dėmesį</text:span><text:span text:style-name="T98">... ir priimami įstatymai turi daug trūkumų, todėl reikia dažnai juos pildyti ir taisyti. Tokia darbo sparta ir apimtis buvo reikalingos greitesniam reformos įstatymo priėmimui, tačiau dabar tai netikslinga. Tuo tarpu Aukščiausiosios Tarybos Sekretoriaus d</text:span><text:span text:style-name="T99">eputato L.Sabučio pateiktas šios sesijos darbo planas ir vėl buvo perkrautas; vietoje laiko rezervo nenumatytiems skubiems klausimams (o tokių nuolatos būna) iš karto buvo sudarytas sąrašas papildomų klausimų, kuriuos reikia suspėti apsvarstyti sesijoje. T</text:span><text:span text:style-name="T100">aip nuo pat pirmos sesijos dienos aišku, kad vėl teks dirbti žiemos atostogų sąskaita, nors šiuo atveju nėra jokio reikalo. Vėl dvejus metus deputatai dirba be atostogų. Būtina atsiminti, kad buvo priimti ir įstatymų eiliškumo kriterijai, prioritetas buvo<text:s/></text:span><text:span text:style-name="T101">suteiktas reformos įstatymui, tačiau peržvelgus visas darbotvarkes matyti, kad 70-80% įstatymų projektų neatitinka šių kriterijų. Išdėstyti trūkumai rodo, kad nemokama planuoti. Be planavimo ir darbo organizavimo trūkumų, peržvelgus posėdžių protokolus, ne</text:span><text:span text:style-name="T102">randama ilgokų deputatų klausimų ir atsakymų į klausimus. Antai lapkričio 12 dienos protokole nėra deputato P.Varanausko klausimo vicepremjerui Z.Vaišvilai ir pastarojo atsakymo. Nerandama dažnų ir garsių deputato J.Tamulio kalbų prieš krašto apsaugą, depu</text:span><text:span text:style-name="T103">tato J.Beinorto klausimo ir deputato K.Antanavičiaus atsakymo dėl jo triaukščio buto Senamiestyje. Po ilgų ieškojimų atsirado iš protokolų kažkur dingęs deputatės Vidmantės Jasukaitytės pareiškimas dėl nepasitikėjimo V.Landsbergiu ir t.t. Šie pavyzdžiai ro</text:span><text:span text:style-name="T104">do, kad Aukščiausiosios Tarybos darbo organizavimas, už kurį atsako deputatas, t.y. AT Sekretorius Liudvikas Sabutis, kaip buvo, taip ir liko ypatingai blogas. Todėl prašome per dešimt dienų peržiūrėti šitą anksčiau minėtą pareiškimą ir išsamiai atsakyti,<text:s/></text:span><text:span text:style-name="T105">kaip yra ir kaip bus sprendžiamos iškeltos problemos.</text:span></text:p>
      <text:p text:style-name="P106"><text:span text:style-name="T107">PIRMININKAS.</text:span><text:span text:style-name="T108"><text:s/>Ačiū. Aš tik turiu pasakyti, kad dalis priekaištų dėl savaitės arba dienos posėdžių darbotvarkės turėtų būti skirta man, kaip Aukščiausiosios Tarybos seniūnui, o ne Sekretoriui L.Sabučiui.</text:span></text:p>
      <text:p text:style-name="P109"><text:span text:style-name="T110">R.HOFERTIENĖ.</text:span><text:span text:style-name="T111"><text:s/>Ar galima?</text:span></text:p>
      <text:p text:style-name="P112"><text:span text:style-name="T113">PIRMININKAS.</text:span><text:span text:style-name="T114"><text:s/>Taip, dėl manęs atskirai, o protokoluose, gerbiamoji Gajauskaite, paprastai nefiksuojamos kalbos, tai stenogramų reikalas. Na, ir dar, jeigu sutiktumėte, labai trumpą repliką pasakys deputatė R.Hofertienė ir pereisime<text:s/></text:span><text:span text:style-name="T115">prie darbotvarkės klausimų svarstymo. Prašom, ponia Hofertiene.</text:span></text:p>
      <text:p text:style-name="P116"><text:span text:style-name="T117">R.HOFERTIENĖ.</text:span><text:span text:style-name="T118"><text:s/>Aš prieš dvi savaites, kai prasidėjo destrukcija dėl agentų, buvau klaususi, kas yra</text:span><text:span text:style-name="T119"><text:s/>KGB</text:span><text:span text:style-name="T120"><text:s/>veiklos užsakovas? Ar įvairių lygių etatiniai ir neetatiniai partsekretoriai yra</text:span><text:span text:style-name="T121"><text:s/>KGB</text:span><text:span text:style-name="T122"><text:s/>ryši</text:span><text:span text:style-name="T123">ninkai ar kitaip pavadinti darbuotojai, ar nėra? Man į šitą klausimą nebuvo atsakyta. Antra, šiandien kairieji, tariamai nuskriausti dešiniųjų, sukėlė salėje destrukciją, iš anksto užsakę radijo transliaciją. Kada baigėsi visi kairiųjų pusės... nevadinčiau</text:span><text:span text:style-name="T124"><text:s/>pareiškimai, o tiesiog destruktyvūs išsišokimai ir pradėjo kiti kalbėti, transliacija buvo išjungta. Prašom atsakyti, kodėl taip daroma, kodėl trukdomas visos Lietuvos ritmas ir kodėl parlamento darbas trukdomas?</text:span></text:p>
      <text:p text:style-name="P125"><text:span text:style-name="T126">PIRMININKAS.</text:span><text:span text:style-name="T127"><text:s/>Ponia Hofertiene, aš turiu pa</text:span><text:span text:style-name="T128">sakyti, kad aš nenusižengiau jokiam Reglamento straipsniui leisdamas perskaityti 4 pareiškimus deputatui E.Klumbiui, deputatui B.Genzeliui, deputatui B.Rupeikai ir deputatei R.Gajauskaitei. Aš padariau šiandien vienintelį Reglamento pažeidimą, suteikdamas<text:s/></text:span><text:span text:style-name="T129">jums žodį, kadangi po pareiškimo paprastai replikos yra nesakomos. Dėl radijo transliacijos <text:s/>aš pats nustebau šį rytą atėjęs į salę ir pamatęs, kad vyksta transliacija. Su manimi paprastai nederinama ir prašau įsidėmėti Aukščiausiosios Tarybos nutarimą, ku</text:span><text:span text:style-name="T130">riame yra pasakyta, kaip radijas transliuoja laidas. Aš absoliučiai nežinau apie radijo darbą ir ne mano kompetencija spręsti; ką radijas nori, tą transliuoja, radijas veikia pagal mūsų priimtą nutarimą. Ar galėtumėme pradėti darbą?</text:span></text:p>
      <text:p text:style-name="P131"><text:span text:style-name="T132">L.MILČIUS.</text:span><text:span text:style-name="T133"><text:s/>Dėl vedimo t</text:span><text:span text:style-name="T134">varkos. Dėl posėdžio vedimo tvarkos.</text:span></text:p>
      <text:p text:style-name="P135"><text:span text:style-name="T136">PIRMININKAS.</text:span><text:span text:style-name="T137"><text:s/>Jau 3 deputatai, 4 deputatai nori dėl posėdžio vedimo tvarkos, gal leiskite pradėti spręsti posėdžio darbotvarkės klausimus ir nebereikės kalbėti. Ar sutiktumėte?</text:span></text:p>
      <text:p text:style-name="P138"><text:span text:style-name="T139">L.MILČIUS.</text:span><text:span text:style-name="T140"><text:s/>Aš vieną sakinį...</text:span></text:p>
      <text:p text:style-name="P141"><text:span text:style-name="T142">PIRMININKAS.</text:span><text:span text:style-name="T143"><text:s/></text:span><text:span text:style-name="T144">Na gerai, ponas L.Milčius paklausti nori.</text:span></text:p>
      <text:p text:style-name="P145"><text:span text:style-name="T146">L.MILČIUS.</text:span><text:span text:style-name="T147"><text:s/>Aš noriu paprašyti oficialiai, kad atsakytų, kieno prašymu buvo įjungtas radijas transliuoti</text:span><text:span text:style-name="T148"><text:s/>LDDP</text:span><text:span text:style-name="T149"><text:s/>pareiškimus ir kieno įsakymu buvo sustabdytas, kai kalbėjo deputatė R.Gajauskaitė? Prašau atsakyti.</text:span></text:p>
      <text:p text:style-name="P150"><text:span text:style-name="T151">PIRMI</text:span><text:span text:style-name="T152">NINKAS.</text:span><text:span text:style-name="T153"><text:s/>Gerai, aš paprašyčiau, jeigu tai yra įmanoma, kad posėdžio sekretoriatas paskambintų radijo darbuotojams ir gautų tinkamą atsakymą, o per pertrauką aš pats pasistengsiu išsiaiškinti.</text:span></text:p>
      <text:p text:style-name="P154"><text:span text:style-name="T155">BALSAS IŠ<text:s/></text:span><text:span text:style-name="T156">SALĖS.</text:span><text:span text:style-name="T157"><text:s/>Ar galima man tik vieną sakinį?</text:span></text:p>
      <text:p text:style-name="P158"><text:span text:style-name="T159">PIRMININKAS.</text:span><text:span text:style-name="T160"><text:s/>Ger</text:span><text:span text:style-name="T161">ai, vieną sakinį.</text:span></text:p>
      <text:p text:style-name="P162"><text:span text:style-name="T163">TAS PATS BALSAS.</text:span><text:span text:style-name="T164"><text:s/>Aš manyčiau, kad jūs be reikalo klausiate, kas tvarko radiją; visą laiką tvarkė V.Čepaitis <text:s/>jūs šitą gerai žinote, dešinieji.</text:span></text:p>
      <text:p text:style-name="P165"><text:span text:style-name="T166">PIRMININKAS.</text:span><text:span text:style-name="T167"><text:s/>Gerai, sugaišome 16 minučių ne itin produktyviai. Kviečiu į tribūną deputatą Audri</text:span><text:span text:style-name="T168">ų Rudį. Kai dėl darbotvarkės, tai ji yra patvirtinta ketvirtadienį, pradedame pirmą darbotvarkės klausimą. Patvirtinta taip pat. Taip, patvirtinta <text:s/>ketvirtadienį 15.15 val. Tik turiu informuoti, kad šiandien 16 valandą, kadangi gerbiamas K.Antanavičius išv</text:span><text:span text:style-name="T169">ykęs, vietoje 10 klausimo yra numatyta premjero kalba. Prašom, gerbiamasis Rudy.</text:span></text:p>
      <text:p text:style-name="P170"><text:span text:style-name="T171"> </text:span></text:p>
      <text:p text:style-name="P172">Įstatymo “Dėl Lietuvos Respublikos 1992 m. valstybės biudžeto ir atskaitymų į savivaldybių biudžetus normatyvų bei dotacijų” projekto pateikimas</text:p>
      <text:p text:style-name="P173"><text:span text:style-name="T174">A.RUDYS.</text:span><text:span text:style-name="T175"><text:s/>Ponios deputatės, p</text:span><text:span text:style-name="T176">onai deputatai! Labas rytas! Esu šiek tiek nusivylęs, nes aš labai tikėjausi, kad Vyriausybė žinos mūsų šios dienos darbotvarkės pirmą klausimą ir atsiųs savo atstovą, kuris galės oficialiai pateikti biudžeto projektą,— kaip ir dera priimant įstatymą. Tai<text:s/></text:span><text:span text:style-name="T177">yra Vyriausybės iniciatyva ruošiamas įstatymas, ir ji turėtų pasirūpinti, kad būtų asmuo, kuris pateikia jį. Deja, mes dabar šito neturime, bet mes puikiai žinome, kad Aukščiausioji Taryba yra gavusi biudžeto projektą ir jis yra padaugintas ir išdalytas ko</text:span><text:span text:style-name="T178">misijoms. Manome, kad komisijos sugebės jį padauginti ir padalyti deputatams. Norėčiau atkreipti Aukščiausiosios Tarybos dėmesį, kad mes vėl, kaip ir su šių metų biudžeto projektu, esame savotiškai keistoje situacijoje, kada mes realiai nelabai galime prit</text:span><text:span text:style-name="T179">aikyti Reglamento nuostatos. Kodėl? Vienas dalykas yra tas, kad jūs žinote, kokiu laikotarpiu mes gyvename ir kaip yra perkrautos Vyriausybės struktūros. O antras dalykas yra tas, kad tada, kai nėra pasirašyta kai kurių sutarčių ir kai kurių kitų dokumentų</text:span><text:span text:style-name="T180">, labai trūksta konkretumo, ir Vyriausybė negali pakankamai tiksliai įvertinti galimą ekonominę ir socialinę situaciją Lietuvoje kitais metais. Dėl to aš dar anksčiau siūliau, kad šįmet nebūtų paraidžiui taikomos reglamentinės nuostatos, susijusios su biud</text:span><text:span text:style-name="T181">žeto svarstymu ir tvirtinimu. Todėl siūlau šiandien frakcijų pirmininkams ir komisijų pirmininkams bei Prezidiumo nariams pateiktą projekto protokolinį nutarimą, kuris skambėtų... Na, aš prie jo teksto grisiu vėliau. Norėčiau pasiūlyti tokią darbo Aukščiau</text:span><text:span text:style-name="T182">siojoje Taryboje procedūrą: gruodžio 9, 10 dienomis <text:s/>komisijos ir frakcijos dirba prie pateikto projekto savarankiškai, gruodžio 11, 12 dienomis <text:s/>skiriami (na, pavadinkime taip <text:s/>privalomi posėdžiai) oficialūs posėdžiai, į kuriuos deleguojami Biudžeto komis</text:span><text:span text:style-name="T183">ijos nariai. Tai reikalinga tam, kad Biudžeto komisijoje, integruojant visų komisijų pateiktus pasiūlymus, būtų galima dalyvauti žmonėms, kurie gyvai dalyvavo komisijų posėdžiuose, ir perteikti tą informaciją, kuri gal ne visada rašte gali atsispindėti. Ta</text:span><text:span text:style-name="T184">i mes taikėme du kartus, ir, man atrodo, šita forma pasiteisino.</text:span></text:p>
      <text:p text:style-name="P185"><text:span text:style-name="T186">Gruodžio 16 dieną numatoma surengti išplėstinį Biudžeto komisijos posėdį, kuriame dalyvautų taip pat ir sakinių komisijų, ir kitų komisijų atstovai, ir būtų galima apibendrinti, suformuluoti<text:s/></text:span><text:span text:style-name="T187">ir gal pasiūlyti Aukščiausiajai Tarybai požiūrį į biudžeto projektą. Plenarinį posėdį siūlau surengti gruodžio 18 dieną, tada jau būtų tiesiog iš esmės svarstomas biudžeto projektas, dalyvaujant visai Aukščiausiajai Tarybai. Šiuo atveju galbūt kiltų šiek t</text:span><text:span text:style-name="T188">iek keistas klausimas, kodėl aš siūlau trečiadienį plenarinį posėdį, dėl to, kad taip išdėstoma pagal savaitės dienas, ir gruodžio 16 dieną, pirmadienį, įvykus Biudžeto komisijos išplėstiniam posėdžiui, reikia turėti nors vieną dieną, kad būtų galima paruo</text:span><text:span text:style-name="T189">šti medžiagą, padauginti ją deputatams, taip pat paruošti (na <text:s/>kaip čia...) kalbą (gal taip galima pasakyti). Juo labiau kad aš siūlau, kad nebūtų posėdžių tą savaitę, kuri prasideda gruodžio 9 dieną, <text:s/>kad ta savaitė būtų paskirta tik vienam reikalui, t.y.</text:span><text:span text:style-name="T190"><text:s/>biudžeto projekto svarstymui. Ko aš prašyčiau iš komisijų? Pirmiausia <text:s/>laikytis to grafiko, kuris bus pateiktas; tam, kad mūsų komisijos nariai galėtų dalyvauti, aš jau minėjau šitą dalyką. Aš paprašysiu vėliau, šios dienos antroje pusėje priėjęs prie kie</text:span><text:span text:style-name="T191">kvieno komisijos vadovo, kad jis atkreiptų dėmesį į visus, ir tam tikrus specifinius dalykus, kad neliktų biudžeto projekte komisijų nepastebėtų pozicijų. Taip pat aš kviečiu į jau minėtą išplėstinį Biudžeto komisijos posėdį frakcijų ir komisijų atstovus,<text:s/></text:span><text:span text:style-name="T192">taip pat prašyčiau šį kartą labai rimtai padirbėti prie biudžeto projekto frakcijose. Kodėl? Todėl, kad noriu dar kartą Aukščiausiajai Tarybai pabrėžti, jog biudžeto priėmimas yra vienas iš svarbiausių politinių aktų valstybės gyvenime, ir todėl ypatingą d</text:span><text:span text:style-name="T193">ėmesį mes turėtume skirti būtent politiniam biudžeto vertinimui. Taip pat norėčiau pažymėti, kad pirmasis svarstymas, jeigu jis vyks mano siūlytu laiku <text:s/>būtų trečiadienį, gruodžio 18 dieną. Tada turėtų būti irgi (na, kaip čia pasakius?) ne mėsinėjimas vien</text:span><text:span text:style-name="T194">o ar kito skaičiuko, bet pagrindinių komisijų ir frakcijų nuostatų išdėstymas tam, kad Vyriausybės atstovai, sėdėdami salėje, galėtų pasižymėti šitas pastabas ir paskui galėtų atsižvelgti į jas arba bent jau motyvuotai atmesti pateikdami Aukščiausiajai Tar</text:span><text:span text:style-name="T195">ybai antrajam svarstymui atnaujintą arba kad ir tą patį biudžeto projektą.</text:span></text:p>
      <text:p text:style-name="P196"><text:span text:style-name="T197">Dabar aš noriu pasiūlyti Aukščiausiajai Tarybai tokio turinio protokolinį nutarimą: Lietuvos Respublikos 1992 m. valstybės biudžeto įstatymo svarstymo Aukščiausiojoje Taryboje tvark</text:span><text:span text:style-name="T198">a. Pataisymas. Pirmas punktas. Biudžeto įstatymo pateikimas — tai 12 mėn. 3-čią dieną, t.y. šiandien. Aš buvau suplanavęs, kad tai įvyks šiandien, bet va, deja, nematau ministrės. Antras. Preliminarinis darbas komisijose ir frakcijose <text:s/>tai nuo 12 mėn. 4-to</text:span><text:span text:style-name="T199">s, nuo rytdienos, tarkim, iki 12 mėn. 10-tos dienos. Trečias, oficialūs komisijų posėdžiai, dalyvaujant Biudžeto komisijos atstovams, 12 mėn. 11-tą <text:s/>12 mėn. 12-tą dienomis pagal atskirą grafiką. Šičia mums spausdinant dvi komisijos iškrito ir dėl to siūlau</text:span><text:span text:style-name="T200"><text:s/>tų žmonių, kurie turi rankose projektą, tiesiog išbraukti tai, kas yra šito punkto 2-oje ir 3-oje pastraipėlėje. Ketvirtas. Išplėstinis Biudžeto komisijos posėdis turėtų vykti 12 mėn. 16-tą dieną. Biudžeto įstatymo projekto svarstymas plenariniame posėdyj</text:span><text:span text:style-name="T201">e <text:s/>12 mėn. 18-tą dieną, ir plenariniai posėdžiai nerengiami nuo 12 mėn. 9-tos iki 12 mėn. 15-tos dienos. Ačiū.</text:span></text:p>
      <text:p text:style-name="P202"><text:span text:style-name="T203">PIRMININKAS.</text:span><text:span text:style-name="T204"><text:s/>Ačiū. Ar Aukščiausioji Taryba sutiktų su tokia biudžeto svarstymo tvarka komisijose, frakcijose ir plenariniame posėdyje? Aš manau,<text:s/></text:span><text:span text:style-name="T205">kad galėtume priimti tokį įrašą protokole, na, pavadindami jį galbūt Aukščiausiosios Tarybos protokoliniu nutarimu, neformindami atskiru dokumentu, o tik įrašydami į protokolą. Tuo labiau kad yra atsižvelgta į Reglamento reikalavimus, kur yra numatyta, kad</text:span><text:span text:style-name="T206"><text:s/>turi būti skiriama 10 dienų vien tik biudžeto svarstymui. Ar galima pritarti tokiam protokoliniam įrašui? Nėra prieštaravimų? Taigi aš prašyčiau, kad komisijos ir frakcijos numatytų laiką, kada galėtų pasikviesti Biudžeto komisijos narius. Taip bus pateik</text:span><text:span text:style-name="T207">tas atskiras projektas — grafikas, kada komisijos galėtų susitikti. Aišku. Deputatas Jonas Tamulis nori. Prašom.</text:span></text:p>
      <text:p text:style-name="P208"><text:span text:style-name="T209">J.TAMULIS.</text:span><text:span text:style-name="T210"><text:s/>Aš norėčiau pasiūlyti įrašyti eilinį įrašą į protokolą.</text:span><text:span text:style-name="T211"><text:s/></text:span><text:span text:style-name="T212">Dėl</text:span><text:span text:style-name="T213"><text:s/></text:span><text:span text:style-name="T214">to, kad Vyriausybė eilinį kartą neatsiuntė žmogaus, kuris turėjo pateikt</text:span><text:span text:style-name="T215">i klausimą.</text:span></text:p>
      <text:p text:style-name="P216"><text:span text:style-name="T217">PIRMININKAS.</text:span><text:span text:style-name="T218"><text:s/>Gal nesiūlykite.</text:span></text:p>
      <text:p text:style-name="P219"><text:span text:style-name="T220">J.<text:s/></text:span><text:span text:style-name="T221">TAMULIS.</text:span><text:span text:style-name="T222"><text:s/>Ne, aš drįstu tai pasiūlyti, nes tai darosi tiesiog nuolatinė liga.</text:span></text:p>
      <text:p text:style-name="P223"><text:span text:style-name="T224">PIRMININKAS.</text:span><text:span text:style-name="T225"><text:s/>Atrodo, deputatas J.Tamulis sutiko, kad nebūtų įrašyta. Ne, nesutiko? Gerai, ar reikia balsuoti dėl tokio įrašymo protoko</text:span><text:span text:style-name="T226">le, kad atkreipiame Vyriausybės dėmesį, kad neatvyko Vyriausybės atstovai? Deputatas A.Rudys.</text:span></text:p>
      <text:p text:style-name="P227"><text:span text:style-name="T228">A.RUDYS.</text:span><text:span text:style-name="T229"><text:s/>Aš tik norėčiau patikslinti, kad mes oficialiai Vyriausybei šito nepranešėme.</text:span></text:p>
      <text:p text:style-name="P230"><text:span text:style-name="T231">PIRMININKAS.</text:span><text:span text:style-name="T232"><text:s/>Taip.</text:span></text:p>
      <text:p text:style-name="P233"><text:span text:style-name="T234">A.RUDYS. Bet tai, kad tam dalykui 10 minučių šiandien sk</text:span><text:span text:style-name="T235">irta, jie privalėjo žinot.</text:span></text:p>
      <text:p text:style-name="P236"><text:span text:style-name="T237">PIRMININKAS.</text:span><text:span text:style-name="T238"><text:s/>Taip. Buvo informuota. Taip. Tai niekas neprieštarauja, kad būtų įrašyta šita frazė? Niekas neprieštarauja, prašom atkreipti į tai dėmesį. Ir deputatas J.Beinortas.</text:span></text:p>
      <text:p text:style-name="P239"><text:span text:style-name="T240">J.BEINORTAS.</text:span><text:span text:style-name="T241"><text:s/>Kolegos, man rodos, kad mes ieškom kli</text:span><text:span text:style-name="T242">aučių. Jeigu Vyriausybė nebuvo prižadėjusi ir nebuvo apie tai informuota, kad ji turi čia atsiųsti ministrą, tai kam mes čia dabar rašysime dar kažkokius dalykus, <text:s/>geriau imkime mes rimtai dirbti darbą.</text:span></text:p>
      <text:p text:style-name="P243"><text:span text:style-name="T244">PIRMININKAS.</text:span><text:span text:style-name="T245"><text:s/>Na, jau, atrodo, sutarėme, kad būtų įraš</text:span><text:span text:style-name="T246">yta, <text:s/>galų gale čia nėra jokia nuobauda. Ir deputatas L.Sabutis. Nenori deputatas L.Sabutis? Deputatas Audrius Rudys.</text:span></text:p>
      <text:p text:style-name="P247"><text:span text:style-name="T248">A.RUDYS. Aš vis dėlto prašyčiau Aukščiausiosios Tarybos, kad šiandien darbotvarkėje būtų rastos 5 minutės ir šitam pateikimui, nes priešin</text:span><text:span text:style-name="T249">gu atveju formaliai nelabai galima pradėti procedūros. Sakykim, antroje dienos pusėje 5 minutes paskirtume (daugiau tikrai nereikės), Vyriausybė atsiųs savo atstovą, atliksime šitą formalumą ir galėsime dirbti normaliai.</text:span></text:p>
      <text:p text:style-name="P250"><text:span text:style-name="T251">PIRMININKAS.</text:span><text:span text:style-name="T252"><text:s/>Gerai, tik aš tikrai n</text:span><text:span text:style-name="T253">egaliu numatyti, kokiu laiku. Kai viskas taip ekspromtu daroma, yra beviltiška ką nors suplanuoti. Na, nežinau, gerbiamasis Rudy, kada rašyti. Man atrodo, tokie klausimai neturėtų būti taip sprendžiami. Tačiau, jeigu susitartumėme <text:s/>nuo 15 val. iki 15.05 <text:s/>b</text:span><text:span text:style-name="T254">iudžeto pateikimas.</text:span></text:p>
      <text:p text:style-name="P255"><text:span text:style-name="T256">Gerai, ačiū gerbiamiems deputatams. Dabar turiu pranešti dėl radijo transliacijos gerbiamajai R.Hofertienei ir kitiems deputatams, prašom paklausyti. Radijo transliacija nevyko. Gerbiamoji Hofertiene! Ponia Hofertiene! Ketvirtą kartą į<text:s/></text:span><text:span text:style-name="T257">jus kreipiuosi. Radijo transliacija nuo 10 val. nevyko, tiesiog buvo įjungta lemputė, kad vyksta transliacija, ir po to, kai radijo darbuotojai pastebėjo, kad deputatai žvalgosi ir stebisi, kodėl vyksta transliacija, pasižiūrėjo, kad lemputė dega ir ją išj</text:span><text:span text:style-name="T258">ungė. Jų teigimu, transliacija nevyko. Na, aš nemanau, kad jeigu lemputę pamiršo užgesinti, tai jau yra tyčiojimasis. Gerai, ačiū. Kviečiu į tribūną deputatą Joną Prapiestį, nes deputatas E.Jarašiūnas prašė... Ar jau pasiruošęs? Taip? Prašom, ponas Jarašiū</text:span><text:span text:style-name="T259">nai.</text:span></text:p>
      <text:p text:style-name="P260"><text:span text:style-name="T261"> </text:span></text:p>
      <text:p text:style-name="P262">Pilietybės įstatymo projekto svarstymas</text:p>
      <text:p text:style-name="P263"><text:span text:style-name="T264"> </text:span></text:p>
      <text:p text:style-name="P265"><text:span text:style-name="T266">E.JARAŠIŪNAS.</text:span><text:span text:style-name="T267"><text:s/>Gerbiami deputatai, aš manau, kad po ,,rytmetinės mankštos" galėsime pakalbėti apie Pilietybės įstatymą, tai visiems bus į naudą. Siūlyčiau paimti tą tekstą, kurį gavote šiandien iš ryto.</text:span><text:span text:style-name="T268"><text:s/></text:span><text:span text:style-name="T269">Ir pr</text:span><text:span text:style-name="T270">ašyčiau iš karto eiti prie 17—ojo, 18—ojo ir 18—ojo prim straipsnio. Jeigu mes išspręsime šiuos klausimus, tokiu atveju mes galėsime sutvarkyti tas vietas, dėl kurių buvo nesutarta anksčiau. Noriu paaiškinti, kad darbo grupė dirbo toliau ir bandė ieškoti t</text:span><text:span text:style-name="T271">okio klausimų išsprendimo, kuris tenkintų visas suinteresuotas puses. Manome, kad kompromisinis sprendimas būtų pateikiant tokias 17-ojo, 18-ojo ir 18—ojo prim straipsnių redakcijas: visų pirma 17-ajame straipsnyje mes fiksuotume, kam neterminuotai išsaugo</text:span><text:span text:style-name="T272">ma Lietuvos Respublikos pilietybė <text:s/>t.y. asmenims, kurie turėjo Lietuvos Respublikos pilietybę iki 1940-ųjų birželio mėn. 15 dienos ir gyvena kitose valstybėse.</text:span><text:span text:style-name="T273"><text:s/></text:span><text:span text:style-name="T274">Ir dar papildome: ,,jeigu šie asmenys nėra repatrijavę iš Lietuvos". Tai viena kategorija. Antra</text:span><text:span text:style-name="T275"><text:s text:c="2"/>asmenų, turėjusių Lietuvos Respublikos pilietybę iki 1940-ųjų metų birželio 15 dienos, vaikams, kurie yra gimę Lietuvoje, tačiau gimę po 1940-ųjų metų, jeigu jie gyvena kitose valstybėse. Trečia <text:s/>visiems lietuvių kilmės asmenims, gyvenantiems užsienio va</text:span><text:span text:style-name="T276">lstybėse bei jų valdomose teritorijose. Aiškiai apibrėžiame kategorijas asmenų, kuriems neterminuotai išsaugoma tokia teisė. Numatyta, kad asmenims, kuriems išsaugoma Lietuvos Respublikos pilietybė, jų prašymu išduodami šią teisę patvirtinantys dokumentai.</text:span><text:span text:style-name="T277"><text:s/></text:span><text:span text:style-name="T278">Ir numatyta, kokias šie asmenys turi teises būtent dėl savo statuso. 18-asis straipsnis yra susijęs su teisės į Lietuvos pilietybę įgyvendinimu, t.y. numatyta, kad asmenys, nurodytieji 17-ojo straipsnio 1-osios dalies pirmame punkte, t.y. tie, kurie turėj</text:span><text:span text:style-name="T279">o Lietuvos Respublikos pilietybę, jie šią teisę įgyvendina, kai atsisako turimos kitos valstybės pilietybės.</text:span></text:p>
      <text:p text:style-name="P280"><text:span text:style-name="T281">Ir antrosios dalies dvi kategorijos asmenų: jie tą teisę įgyvendina, kai atsisako turimos kitos valstybės pilietybės ir persikelia nuolat gyventi į</text:span><text:span text:style-name="T282"><text:s/>Lietuvą bei prisiekia Lietuvos Respublikai. Kartu siekiant sutarimo yra pateikta visiškai nauja 18-ojo prim straipsnio redakcija, t.y. ,,Lietuvos Respublikos pilietybės atstatymas".</text:span></text:p>
      <text:p text:style-name="P283"><text:span text:style-name="T284">PIRMININKAS.</text:span><text:span text:style-name="T285"><text:s/>Gerbiamasis deputate Jarašiūnai, aš norėčiau, kad būtų patei</text:span><text:span text:style-name="T286">kiama po vieną straipsnį. Ar jums atrodo, kad čia yra būtina?..</text:span></text:p>
      <text:p text:style-name="P287"><text:span text:style-name="T288">E.JARAŠIŪNAS.</text:span><text:span text:style-name="T289"><text:s/>Čia yra visas blokas ir visi tie trys klausimai iš esmės yra sprendžiami kartu.</text:span></text:p>
      <text:p text:style-name="P290"><text:span text:style-name="T291">PIRMININKAS.</text:span><text:span text:style-name="T292"><text:s/>Gerai.</text:span></text:p>
      <text:p text:style-name="P293"><text:span text:style-name="T294">E.JARAŠIŪNAS.</text:span><text:span text:style-name="T295"><text:s/>Ir 18—asis prim straipsnis. Jame kalbama, kad lietuvių kilmės as</text:span><text:span text:style-name="T296">menys, turėję Lietuvos Respublikos pilietybę ir po 1940—ųjų metų birželio 15—os dienos pasitraukę iš Lietuvos, kurie gyvena kitose valstybėse (šiuo atveju nežiūrint, jeigu jie ir įgijo kitos valstybės pilietybę), Lietuvos Respublikos pilietybę atstato, raš</text:span><text:span text:style-name="T297">tu pareiškę Vidaus reikalų ministerijai ar diplomatinėms Lietuvos įstaigoms užsienyje, kad jie yra Lietuvos Respublikos piliečiai, ir pateikę tai patvirtinančius parodymus. Atstatyta pilietybė, kadangi ta pilietybė buvo nutraukta prieš žmogaus valią. Kai p</text:span><text:span text:style-name="T298">ateikiama įrodymų, kad jis yra turėjęs būtent tą pilietybę, laikoma, kad pilietybė atstatyta, kai asmeniui yra išduodamas Lietuvos Respublikos piliečio pasas. Įstatymo projekto autoriai mano, kad tokia redakcija praktiškai balansuoja ant tam tikros, sakyči</text:span><text:span text:style-name="T299">au, nerimastingos ribos, tačiau suvokdami pasitraukusių žmonių požiūrį bei siekdami tam tikro sutarimo mes drįstam kaip kompromisą pateikti būtent tokią redakciją.</text:span></text:p>
      <text:p text:style-name="P300"><text:span text:style-name="T301">PIRMININKAS.</text:span><text:span text:style-name="T302"><text:s/>Ačiū. Taigi jūs, kaip suprantu, siūlote balsuoti už 17—ojo straipsnio naują red</text:span><text:span text:style-name="T303">akciją. Taip?</text:span></text:p>
      <text:p text:style-name="P304"><text:span text:style-name="T305">E.JARAŠIŪNAS.</text:span><text:span text:style-name="T306"><text:s/>17-ojo, 18-ojo ir 18-ojo prim.</text:span></text:p>
      <text:p text:style-name="P307"><text:span text:style-name="T308">PIRMININKAS. Balsuoti reikės vis tiek atskirai už kiekvieną.</text:span></text:p>
      <text:p text:style-name="P309"><text:span text:style-name="T310">E.JARAŠIŪNAS.</text:span><text:span text:style-name="T311"><text:s/>Taip.</text:span></text:p>
      <text:p text:style-name="P312"><text:span text:style-name="T313">PIRMININKAS.</text:span><text:span text:style-name="T314"><text:s/>Gerai. Ar Aukščiausiosios Tarybos deputatai yra pasiruošę balsuoti? Taip, deputatas S.Kašauskas.</text:span></text:p>
      <text:p text:style-name="P315"><text:span text:style-name="T316">S.KAŠA</text:span><text:span text:style-name="T317">USKAS. 18-asis prim straipsnis sudaro beveik du puslapius. Ar negalima būtų atidėti, sakysim, kol susipažinsim? Mes ką tiktai gavome šitą naująjį projektą.</text:span></text:p>
      <text:p text:style-name="P318"><text:span text:style-name="T319">PIRMININKAS.</text:span><text:span text:style-name="T320"><text:s/>Taip, visus tuos straipsnius atidėti ir nesvarstyti, kadangi nespėjote susipažinti?</text:span></text:p>
      <text:p text:style-name="P321"><text:span text:style-name="T322">S.K</text:span><text:span text:style-name="T323">AŠAUSKAS. Taip, ką tiktai gavom.</text:span></text:p>
      <text:p text:style-name="P324"><text:span text:style-name="T325">E.JARAŠIŪNAS.</text:span><text:span text:style-name="T326"><text:s/>Gerbiamieji deputatai, tai yra iš esmės tik kai kurių žodžių pakeitimai; visiškai naujas yra tik 18-asis prim straipsnis. Pasižiūrėkite seną redakciją, čia mes surašėme tam, kad iš karto turėtume galutinį vaiz</text:span><text:span text:style-name="T327">dą. Ponas Kašauskai, vakar visą vakarą diskutavote ir, man atrodo, jūs labai neblogai išsiaiškinote šito straipsnio turinį.</text:span></text:p>
      <text:p text:style-name="P328"><text:span text:style-name="T329">PIRMININKAS.</text:span><text:span text:style-name="T330"><text:s/>Gerai. Deputatas A.Karoblis.</text:span></text:p>
      <text:p text:style-name="P331"><text:span text:style-name="T332">A.KAROBLIS.</text:span><text:span text:style-name="T333"><text:s/>Aš norėčiau dėl 17-ojo straipsnio formuluotės. 17-ojo straipsnio trečiasis pun</text:span><text:span text:style-name="T334">ktas, teisingiau <text:s/>trečiojo punkto veikimo sritis apima pirmą ir antrą punktus. Kitaip sakant, pirmasis ir antrasis punktai įeina į trečiąjį punktą; tai tada galima pirmojo ir antrojo punktų nerašyti.</text:span></text:p>
      <text:p text:style-name="P335"><text:span text:style-name="T336">E.JARAŠIŪNAS.</text:span><text:span text:style-name="T337"><text:s/>Ne. Todėl, kad tarp turėjusių pilietybę ne</text:span><text:span text:style-name="T338"><text:s/>visi yra lietuvių kilmės. Man atrodo...</text:span></text:p>
      <text:p text:style-name="P339"><text:span text:style-name="T340">PIRMININKAS.</text:span><text:span text:style-name="T341"><text:s/>Deputatas P.Varanauskas.</text:span></text:p>
      <text:p text:style-name="P342"><text:span text:style-name="T343">P.VARANAUSKAS. Gerbiamasis pranešėjau, ar dėl pirmojo puslapio 3—ojo straipsnio aš galiu klausimą užduoti?</text:span></text:p>
      <text:p text:style-name="P344"><text:span text:style-name="T345">PIRMININKAS.</text:span><text:span text:style-name="T346"><text:s/>Garsiau prašom, negirdėti nieko.</text:span></text:p>
      <text:p text:style-name="P347"><text:span text:style-name="T348">P.VARANAUSKAS.</text:span><text:span text:style-name="T349"><text:s/>Į pirmąjį</text:span><text:span text:style-name="T350"><text:s/>puslapį 3 straipsnį...</text:span></text:p>
      <text:p text:style-name="P351"><text:span text:style-name="T352">E.JARAŠIŪNAS.</text:span><text:span text:style-name="T353"><text:s/>Į pirmą puslapį reikia žiūrėti tik tokiu atveju, jeigu mes išsprendžiame 17-ąjį, 18-ąjį ir 18—ąjį prim straipsnius.</text:span></text:p>
      <text:p text:style-name="P354"><text:span text:style-name="T355">P.VARANAUSKAS. Tai dar grįšime, taip?</text:span></text:p>
      <text:p text:style-name="P356"><text:span text:style-name="T357">E.JARAŠIŪNAS.</text:span><text:span text:style-name="T358"><text:s/>Taip. Jeigu mes priimame tokias redakcijas... taip</text:span><text:span text:style-name="T359"><text:s/>sakant, kad mes kompleksiškai spręstume klausimą, mes tam tikrus pakeitimus sutinkame padaryti ir pirmame, ir trečiame straipsnyje.</text:span></text:p>
      <text:p text:style-name="P360"><text:span text:style-name="T361">P.VARANAUSKAS. Ačiū. Bet kadangi jau daug sunaudojau laiko, tai greičiau išsispręs — ,,nuolat" žodis man... jeigu ateityje<text:s/></text:span><text:span text:style-name="T362">pasakysite, kur jis reglamentuotas, gal kokiame įstatyme? O jeigu ne, tai aš siūlysiu čionai ką nors... padėti. Tai...</text:span></text:p>
      <text:p text:style-name="P363"><text:span text:style-name="T364">E.JARAŠIŪNAS.</text:span><text:span text:style-name="T365"><text:s/>Yra nutarime, bus nustatyta.</text:span></text:p>
      <text:p text:style-name="P366"><text:span text:style-name="T367">P.VARANAUSKAS. Ai, nutarime bus, ačiū.</text:span></text:p>
      <text:p text:style-name="P368"><text:span text:style-name="T369">PIRMININKAS.</text:span><text:span text:style-name="T370"><text:s/>Ačiū.</text:span><text:span text:style-name="T371"><text:s/>Ir</text:span><text:span text:style-name="T372"><text:s/>deputatas V.Andriukaitis.</text:span></text:p>
      <text:p text:style-name="P373"><text:span text:style-name="T374">V.P. AN</text:span><text:span text:style-name="T375">DRIUKAITIS.</text:span><text:span text:style-name="T376"><text:s/>Gerbiamasis pranesėjau, ar jums neatrodytų, kad... Pateikėte balsavimui tik dabar iš ryto tas formuluotes, į jas mums būtina įsigilinti ne vien tik po jūsų pateikimo, bet ir pasitarus bei išsiaiškinus, kokie nauji niuansai čia yra. Ar neatrodo<text:s/></text:span><text:span text:style-name="T377">jums, kad reikėtų padaryti pertrauką prieš balsuojant? Mes tikrai turime susipažinti, iš karto balsuoti mes tiesiog negalime. Dabar reikia dar komentaro, ir nemažo.</text:span></text:p>
      <text:p text:style-name="P378"><text:span text:style-name="T379">E.JARAŠIŪNAS.</text:span><text:span text:style-name="T380"><text:s/>Jeigu gerbiamasis seniūnas sutiktų sukeisti laiką, sakysim, nukelti į popieti</text:span><text:span text:style-name="T381">nį posėdį, aš neprieštaraučiau.</text:span></text:p>
      <text:p text:style-name="P382"><text:span text:style-name="T383">PIRMININKAS.</text:span><text:span text:style-name="T384"><text:s/>Gerbiamasis Jarašiūnai, aš neturiu tokios teisės keisti Aukščiausiojoje Taryboje priimtą darbotvarkę.</text:span></text:p>
      <text:p text:style-name="P385"><text:span text:style-name="T386">E.JARAŠIŪNAS. Aš manau, jūs galite pasiūlyti Tarybai padaryti tokį sprendimą.</text:span></text:p>
      <text:p text:style-name="P387"><text:span text:style-name="T388">PIRMININKAS.</text:span><text:span text:style-name="T389"><text:s/>Tai gali pasiūlyti</text:span><text:span text:style-name="T390"><text:s/>frakcija ar komisija, arba Prezidiumas, arba Vyriausybė, arba laikinoji deputatų grupė.</text:span></text:p>
      <text:p text:style-name="P391"><text:span text:style-name="T392">Deputatas K.Lapinskas.</text:span></text:p>
      <text:p text:style-name="P393"><text:span text:style-name="T394">K.LAPINSKAS.</text:span><text:span text:style-name="T395"><text:s/>Man vis dėlto kelia abejonių 18-asis prim straipsnis, jo tikslingumas. Ar reikia atskiro tokio straipsnio dėl Lietuvos Respublikos<text:s/></text:span><text:span text:style-name="T396">pilietybės atstatymo? Manyčiau, kad šią nuostatą, kuri yra 18-ame prim <text:s/>šiame naujajame <text:s/>straipsnyje, galima būtų iš esmės įrašyti 18-ajame straipsnyje atskira dalimi.</text:span><text:span text:style-name="T397"><text:s/></text:span><text:span text:style-name="T398">Ir, tarkime, vietoje pirmosios 18-ojo straipsnio dalies įrašyti, kad lietuvių kilmės asm</text:span><text:span text:style-name="T399">enys, turėję Lietuvos Respublikos pilietybę iki 1940-ųjų metų birželio 15 dienos ir gyvenantys kitose valstybėse, teisę į Lietuvos Respublikos pilietybę įgyvendina kreipdamiesi nustatyta tvarka į kompetentingas Lietuvos Respublikos įstaigas ir gaudami Liet</text:span><text:span text:style-name="T400">uvos Respublikos piliečio pažymėjimą. O 18-ojo straipsnio antroji dalis jau išspręstų visų kitų asmenų, minimų 17—ajame straipsnyje, teisės į pilietybę įgyvendinimo tvarką. Tai būtų žymiai paprastesnė procedūra.</text:span></text:p>
      <text:p text:style-name="P401"><text:span text:style-name="T402">PIRMININKAS.</text:span><text:span text:style-name="T403"><text:s/>Ar galėčiau aš pasiūlyti kai ką</text:span><text:span text:style-name="T404"><text:s/>dėl procedūros? Kadangi 17-ojo ir 18-ojo straipsnių balsavimas Centro frakcijos reikalavimu jau vieną kartą buvo atidėtas, aš primenu, kad Centro frakcija ir jos nariai nebeturi tokios teisės antrą kartą reikalauti atidėjimo. To galėtų reikalauti kiti dep</text:span><text:span text:style-name="T405">utatai arba galų gale, jeigu gerbiamasis pranešėjas mato, kad dar reikia deputatams įsiskaityti, tai atidėkime toliau, o dabar galėtumėme pradėti svarstyti, pavyzdžiui, 19—ąjį straipsnį. Jūsų valia, kuriuos klausimus pateikti ir kada juos svarstyti.</text:span><text:span text:style-name="T406"><text:s/></text:span><text:span text:style-name="T407">O, žin</text:span><text:span text:style-name="T408">oma, kuri nors kita frakcija dar turi teisę dar vieną kartą reikalauti atidėti 17-ąjį ir 18-ąjį straipsnius, tačiau <text:s/>nebe Centro frakcija. O jeigu niekas nesiūlo ir pranešėjas nesiūlo atidėti, tai tada aš priverstas siūlyti balsuoti.</text:span></text:p>
      <text:p text:style-name="P409"><text:span text:style-name="T410">E.JARAŠIŪNAS.</text:span><text:span text:style-name="T411"><text:s/>Aš manau</text:span><text:span text:style-name="T412">, kad geriau tegul deputatai priima sprendimą truputį pagalvoję. Šis klausimas yra principinis, ir aš nenorėčiau, kad šios akimirkos nuotaika nulemtų sprendimą. Manau, kad mes galime baigti trečiąjį ir ketvirtąjį skirsnius, kurie šiuo atveju nėra susiję su</text:span><text:span text:style-name="T413"><text:s/>šia pagrindine nuostata.</text:span></text:p>
      <text:p text:style-name="P414"><text:span text:style-name="T415">PIRMININKAS.</text:span><text:span text:style-name="T416"><text:s/>Tai kuris straipsnis?</text:span></text:p>
      <text:p text:style-name="P417"><text:span text:style-name="T418">E.JARAŠIŪNAS. Prie 19-ojo straipsnio siūlyčiau.</text:span></text:p>
      <text:p text:style-name="P419"><text:span text:style-name="T420">PIRMININKAS.</text:span><text:span text:style-name="T421"><text:s/>19-ojo straipsnio? Tai jūs... sutinkate?..</text:span></text:p>
      <text:p text:style-name="P422"><text:span text:style-name="T423">E.JARAŠIŪNAS.</text:span><text:span text:style-name="T424"><text:s/>19-asis straipsnis. Taip.</text:span></text:p>
      <text:p text:style-name="P425"><text:span text:style-name="T426">,,Lietuvos Respublikos pilietybės netekimas". Šis s</text:span><text:span text:style-name="T427">traipsnis yra bendro pobūdžio, nustatomi atvejai, kuomet netenkama Lietuvos Respublikos pilietybės. Keturi atvejai.</text:span></text:p>
      <text:p text:style-name="P428"><text:span text:style-name="T429">PIRMININKAS.</text:span><text:span text:style-name="T430"><text:s/>Deputatas Jonas Tamulis. Tačiau gerbiamus deputatus aš prieš tai noriu ir turiu informuoti, kad šiandien Aukščiausiosios Tarybo</text:span><text:span text:style-name="T431">s darbe dalyvauja Rusijos Aukščiausiosios Tarybos deputatai: ponia Vertogradskaja Irina Aleksandrovna ir Molotovas Michailas Michailovičius. Jie kaip tik yra atvežę Aukščiausiajai Tarybai spalio 9—ąja diena datuotą kreipimąsi, kur yra daug dėmesio skiriama</text:span><text:span text:style-name="T432"><text:s/>pilietybės klausimams. Todėl gerbiami mūsų svečiai būtent šitame posėdyje ir dalyvauja. Ir Aukščiausioji Taryba artimiausiu metu, matyt, vienaip ar kitaip apsvarstys tą jų kreipimąsi, kuris šiandien deputatams yra išdalytas. Prašom, gerbiamasis Tamuli.</text:span></text:p>
      <text:p text:style-name="P433"><text:span text:style-name="T434">J.</text:span><text:span text:style-name="T435">TAMULIS.</text:span><text:span text:style-name="T436"><text:s/>Aš norėčiau atkreipti dėmesį į vieną 17-ojo straipsnio dalį, dėl kurios gali iškilti neaiškumų balsuojant. Aš turui omenyje šio straipsnio trečiąją dalį, kurioje kalbama: ,,kitiems lietuvių kilmės asmenims, gyvenantiems užsienio valstybėse ar jų v</text:span><text:span text:style-name="T437">aldomose teritorijose". Aš noriu jums pasakyti, kad tokia formuluotė yra, sakyčiau, labai abejotina. Visų pirma, ką reiškia ,,lietuvių kilmės asmenys"? Šita straipsnio dalis praktiškai (jeigu aš teisingai ją suprantu) yra susijusi su vaikais ir anūkais tų<text:s/></text:span><text:span text:style-name="T438">žmonių, kurie 1940 metais buvo Lietuvos Respublikos piliečiai beveik. Ir noriu pasakyti, kad skirtumo daryti tarp šitų žmonių ar, tarkim, žydų tautybės žmonių, kurie analogiškomis sąlygomis išvažiavo, negalima. Tai yra... bus ,,Lietuvos Respublikos pilieči</text:span><text:span text:style-name="T439">ai", o ne ,,lietuvių kilmės asmenys". Tai yra skirtingi daiktai...</text:span></text:p>
      <text:p text:style-name="P440"><text:span text:style-name="T441">PIRMININKAS.</text:span><text:span text:style-name="T442"><text:s/>Ar jūs kalbate apie 19-ąjį straipsnį?</text:span></text:p>
      <text:p text:style-name="P443"><text:span text:style-name="T444">J.TAMULIS.</text:span><text:span text:style-name="T445"><text:s/>Aš kalbu apie 17-ojo straipsnio trečiąją dalį.</text:span></text:p>
      <text:p text:style-name="P446"><text:span text:style-name="T447">PIRMININKAS.</text:span><text:span text:style-name="T448"><text:s/>Pranešėjas dabar prašo kalbėti apie 19-ąjį straipsnį.</text:span></text:p>
      <text:p text:style-name="P449"><text:span text:style-name="T450">J.TAMULIS. Aš</text:span><text:span text:style-name="T451"><text:s/>suprantu, bet kadangi atidedamas tas straipsnis, aš noriu atkreipti dėmesį, kad dar yra viena dalis...</text:span></text:p>
      <text:p text:style-name="P452"><text:span text:style-name="T453">PIRMININKAS.</text:span><text:span text:style-name="T454"><text:s/>Aišku.</text:span></text:p>
      <text:p text:style-name="P455"><text:span text:style-name="T456">E.JARAŠIŪNAS. Aš sutinku per pertrauką deputatui J.Tamuliui paaiškinti argumentus.</text:span></text:p>
      <text:p text:style-name="P457"><text:span text:style-name="T458">PIRMININKAS.</text:span><text:span text:style-name="T459"><text:s/>Gerai, dabar dėl 19-ojo straipsnio.<text:s/></text:span><text:span text:style-name="T460">Deputatas Vytenis Andriukaitis.</text:span></text:p>
      <text:p text:style-name="P461"><text:span text:style-name="T462">V.P.ANDRIUKAITIS.</text:span><text:span text:style-name="T463"><text:s/>Tai aš ne dėl 19-ojo, o dėl procedūros. Aš norėčiau priminti...</text:span></text:p>
      <text:p text:style-name="P464"><text:span text:style-name="T465">PIRMININKAS.</text:span><text:span text:style-name="T466"><text:s/>Prašom.</text:span></text:p>
      <text:p text:style-name="P467"><text:span text:style-name="T468">V.P.ANDRIUKAITIS.</text:span><text:span text:style-name="T469"><text:s/>...kad mes prašėme atidėti, bet šiandien mes negalime sutikti su tuo, kad šį rytą pamatę formuluotę jau</text:span><text:span text:style-name="T470"><text:s/>galėtume dėl jos balsuoti. Tiktai dabar mes matome tą formuluotę. Tai ar čia yra jau korektiška staiga balsuoti, pamačius formuluotę?..</text:span></text:p>
      <text:p text:style-name="P471"><text:span text:style-name="T472">PIRMININKAS.</text:span><text:span text:style-name="T473"><text:s/>Tai aš ir nesiūliau balsuoti; aš išvardijau visus galimus variantus, kas gali siūlyti atidėti, ir pasakiau</text:span><text:span text:style-name="T474">, kad gal pats pranešėjas galėtų kol kas susilaikyti.</text:span></text:p>
      <text:p text:style-name="P475"><text:span text:style-name="T476">V.P.ANDRIUKAITIS. Taip, tai jau mes tikrai paremtumėme gerbiamojo E.Jarašiūno poziciją ir paprašytumėme Aukščiausiosios Tarybos, kad būtų galima tuos klausimus tikrai atidėti.</text:span></text:p>
      <text:p text:style-name="P477"><text:span text:style-name="T478">PIRMININKAS.</text:span><text:span text:style-name="T479"><text:s/>Taigi jau sut</text:span><text:span text:style-name="T480">arta. Jau svarstome 19 straipsnį.</text:span></text:p>
      <text:p text:style-name="P481"><text:span text:style-name="T482">E.JARAŠIŪNAS.</text:span><text:span text:style-name="T483"><text:s/>Mes einame prie tų straipsnių, kurie, taip sakant, nesusiję <text:s/>ar mes vienokį priimsime sprendimą dėl 17, 18 ir 18 straipsnių, ar kitokį. Šiuo atveju jie yra veikiami tik bendros normos.</text:span></text:p>
      <text:p text:style-name="P484"><text:span text:style-name="T485">PIRMININKAS.</text:span><text:span text:style-name="T486"><text:s/>Prašom dėl</text:span><text:span text:style-name="T487"><text:s/>19 straipsnio. Deputatas P.Vaitiekūnas.</text:span></text:p>
      <text:p text:style-name="P488"><text:span text:style-name="T489">P.VAITIEKŪNAS.</text:span><text:span text:style-name="T490"><text:s/>Taip, aš noriu dėl 19 straipsnio. Aš norėčiau pasiūlyti jums papildyti šį straipsnį dar dviem punktais: 5 punktas būtų <text:s/>,,prisiekus kitai valstybei", ir 6 punktas <text:s/>,,stojus tarnauti kitos šalies ginkl</text:span><text:span text:style-name="T491">uotose pajėgose".</text:span></text:p>
      <text:p text:style-name="P492"><text:span text:style-name="T493">E.JARAŠIŪNAS.</text:span><text:span text:style-name="T494"><text:s/>Tiek viena, tiek kita <text:s/>,,stojus tarnauti kitos valstybės ginkluotose pajėgose" — tai yra nutraukimas faktinių ryšių su valstybe, o ,,prisiekimas" <text:s/>tai yra įgijimas kitos valstybės pilietybės. Taigi teoriškai mes visiškai nie</text:span><text:span text:style-name="T495">ko nelaimėsime.</text:span></text:p>
      <text:p text:style-name="P496"><text:span text:style-name="T497">PIRMININKAS.</text:span><text:span text:style-name="T498"><text:s/>Aš tik noriu priminti, kad trečiojo svarstymo metu nereiktų teikti pasiūlymų. Tuo labiau kai šitas straipsnis išliko senu pavidalu. Jam naujos redakcijos nebuvo paruoštos. Ką gi, ačiū. Deputatas K.Motieka.</text:span></text:p>
      <text:p text:style-name="P499"><text:span text:style-name="T500">K.MOTIEKA.</text:span><text:span text:style-name="T501"><text:s/>Dėl 19 str</text:span><text:span text:style-name="T502">aipsnio trečiojo punkto. Aš manyčiau, kad tą punktą reiktų išbraukti, nes ,,nutraukus faktinius ryšius su Lietuvos valstybe" neaišku, kas čia turima omenyje. Kaip nutraukiami tie ryšiai: ar suplėšius pasą, ar išvažiavus ilgam laikui gyventi kitur iš Lietuv</text:span><text:span text:style-name="T503">os, ar panašiai? Tokie žmonės negali netekti pilietybės ir negali pasilikti be valstybės globos. Aš manyčiau, kad šitas punktas turėtų būti išbrauktas.</text:span></text:p>
      <text:p text:style-name="P504"><text:span text:style-name="T505">E.JARAŠIŪNAS.</text:span><text:span text:style-name="T506"><text:s/>Visiškai nesutinku, gerbiamasis deputate. Nesutinku todėl, kad reikia žiūrėti 21 straipsnį</text:span><text:span text:style-name="T507">, ir ši nuostata yra sena, perkelta iš ikikarinės Lietuvos Pilietybės įstatymo, ir nutraukimas faktinių ryšių yra labai aiškiai apibrėžiamas, tai yra ,,stojimas kitos valstybės karinėn tarnybon ar pareigūnu valstybinėn tarnybon be Lietuvos kompetentingų or</text:span><text:span text:style-name="T508">ganų leidimo bei taip pat faktinis gyvenimas ilgiau kaip trejus metus be pertraukos užsienyje su negaliojančiu pasu arba be paso" faktiškai tai yra atsisakymas pilietybės. Siūlyčiau balsuoti už 19 straipsnį.</text:span></text:p>
      <text:p text:style-name="P509"><text:span text:style-name="T510">PIRMININKAS.</text:span><text:span text:style-name="T511"><text:s/>Taip, ar galima balsuoti? Dabar lie</text:span><text:span text:style-name="T512">ka galimybė tik dėl balsavimo motyvų kalbėti, taip? Deputatas N.Medvedevas dėl balsavimo motyvų.</text:span></text:p>
      <text:p text:style-name="P513"><text:span text:style-name="T514">N.MEDVEDEVAS.</text:span><text:span text:style-name="T515"><text:s/>Aš dėl balsavimo motyvų. Pritariu ponui K.Motiekai: jeigu mes paliekame neapibrėžtus mūsų įstatymus, atsiranda galimybė piktnaudžiauti, todėl tai</text:span><text:span text:style-name="T516"><text:s/>būtina kruopščiai pasalinti. Manęs neįtikino pranešėjo atsisakymas.</text:span></text:p>
      <text:p text:style-name="P517"><text:span text:style-name="T518">E.JARAŠIŪNAS.</text:span><text:span text:style-name="T519"><text:s/>Labai gaila.</text:span></text:p>
      <text:p text:style-name="P520"><text:span text:style-name="T521">PIRMININKAS.</text:span><text:span text:style-name="T522"><text:s/>Tais pačiais, dėl balsavimo motyvų. Vis dėlto aš nenoriu sutikti su aiškinimu, kad yra neapibrėžti 19 arba kiti tolesni straipsniai, kurie iš esmės</text:span><text:span text:style-name="T523"><text:s/>kaip tik ir detalizuoja 19 straipsnio nuostatą. Taip, 19 straipsnyje yra bendro pobūdžio nuostatos, aš kartoju,— 20, 21, 22 straipsniuose jos yra detalizuojamos ir labai tiksliai, labai aiškiai apibrėžia pilietybės netekimo būdus. Čia yra labai tikslios f</text:span><text:span text:style-name="T524">ormuluotės. Siūlau balsuoti.</text:span></text:p>
      <text:p text:style-name="P525"><text:span text:style-name="T526">PIRMININKAS.</text:span><text:span text:style-name="T527"><text:s/>Ačiū. Dar deputatas K.Motieka.</text:span></text:p>
      <text:p text:style-name="P528"><text:span text:style-name="T529">K.MOTIEKA.</text:span><text:span text:style-name="T530"><text:s/>Man, pavyzdžiui, neaišku, jeigu pagal sutartį... Žmogus sudaro sutartį ir stoja į ginkluotąsias pajėgas kitur. Ar čia bus įstojimas į kitos valstybės kariuomenę, ar čia bus</text:span><text:span text:style-name="T531"><text:s/>tiktai sutartiniai santykiai įžiūrimi?</text:span></text:p>
      <text:p text:style-name="P532"><text:span text:style-name="T533">E.JARAŠIŪNAS.</text:span><text:span text:style-name="T534"><text:s/>Problema yra Lietuvos Respublikos kompetentingų organų sutikimas tokiai tarnybai.</text:span></text:p>
      <text:p text:style-name="P535"><text:span text:style-name="T536">PIRMININKAS.</text:span><text:span text:style-name="T537"><text:s/>Ačiū. Taigi kviečiu visus deputatus sėsti į parterį, reikia registruotis ir balsuoti už 19 straipsnį. Gerbi</text:span><text:span text:style-name="T538">amieji deputatai, aš nenoriu vardyti bent aštuonių pavardžių. Prašau visus sėsti į vietas! Gerai, pradedu vardyti pavardėmis. Deputate Jasukaityte, deputate Ozolai, deputate Jarmolenka, deputate Morkūnai, deputate Deguti ir Sėjūnai, kviečiame sėsti į parte</text:span><text:span text:style-name="T539">rį ir netrukdyti Aukščiausiosios Tarybos darbo! Prašau sėsti į parterį, reikia registruotis, jeigu norite būti užfiksuoti šiame posėdyje. Ką gi, skelbiu registracijos pradžią. Prašome registruotis. Salėje registruoti 104 deputatai. Aš primenu, kad tai yra<text:s/></text:span><text:span text:style-name="T540">iš anksto skelbtas ir numatytas balsavimas. Todėl nebuvimas šiame balsavime, nedalyvavimas šiame balsavime gali būti aptariamas Mandatų ir etikos komisijoje. Dabar prašau balsuoti. Kas už Pilietybės įstatymo 19 straipsnį? Prašau balsuoti mygtukais. Kas už<text:s/></text:span><text:span text:style-name="T541">19 straipsnį? Gerbiamasis deputate Endriukaiti, jeigu registruotis dar galima, tai balsuoti už deputatą A.Patacką tikrai nevertėtų. Už 19 straipsnį balsavo 89 su deputatu E.Jarašiūnu, prieš <text:s/>nėra nė vieno deputato, susilaikė 10. Straipsnis priimtas.</text:span></text:p>
      <text:p text:style-name="P542"><text:span text:style-name="T543">E.JARA</text:span><text:span text:style-name="T544">ŠIŪNAS. 20</text:span><text:span text:style-name="T545"><text:s/>straipsnyje <text:s/>,,Lietuvos Respublikos piliečių teisė atsisakyti pilietybės" yra nurodoma, kad piliečio prašymas atsisakyti Lietuvos Respublikos pilietybės negali būti patenkintas: 1. Jeigu to prašantis asmuo yra patrauktas baudžiamojon atsakomybėn</text:span><text:span text:style-name="T546"><text:s/>kaltinamuoju; 2. Jeigu jo atžvilgiu yra įsiteisinęs ir vykdytinas teismo nuosprendis. Tai yra dvi labai aiškios, konkrečios sąlygos.</text:span></text:p>
      <text:p text:style-name="P547"><text:span text:style-name="T548">PIRMININKAS.</text:span><text:span text:style-name="T549"><text:s/>Taip, ar deputatai turi kokių nors pastabų? Neturi. Matyt, galėtume pritarti 20 straipsniui be balsavimo? Nie</text:span><text:span text:style-name="T550">kas neprieštarauja? 20 straipsnis priimtas be balsavimo.</text:span></text:p>
      <text:p text:style-name="P551"><text:span text:style-name="T552">E.JARAŠIŪNAS.</text:span><text:span text:style-name="T553"><text:s/>21 straipsnis <text:s/>,,Lietuvos Respublikos pilietybės netekimas asmeniui nutraukus faktinius ryšius su Lietuvos valstybe". Šiame straipsnyje numatoma teisė, kad asmuo gali būti pripažintas n</text:span><text:span text:style-name="T554">etekęs Lietuvos Respublikos pilietybės, jeigu jis nutraukia tokius faktinius ryšius. Tai yra nutraukimas irgi yra apibrėžtas: 1. Ilgiau kaip trejus metus be pertraukos gyvena užsienyje su negaliojančiu Lietuvos Respublikos piliečio pasu ar be šio paso, tai</text:span><text:span text:style-name="T555"><text:s/>yra fiksuojamas tarptautinės teisės pripažintas pilietybės efektyvumo principas. Tam tikras asmens ir valstybės ryšys. Ir 2: kai įstoja kitos valstybės karinėn tarnybon ar pareigūnu valstybinėn tarnybon be Lietuvos Respublikos kompetentingų organų leidimo</text:span><text:span text:style-name="T556">.</text:span></text:p>
      <text:p text:style-name="P557"><text:span text:style-name="T558">PIRMININKAS.</text:span><text:span text:style-name="T559"><text:s/>Taip. Deputatas P.Vaitiekūnas.</text:span></text:p>
      <text:p text:style-name="P560"><text:span text:style-name="T561">P.VAITIEKŪNAS.</text:span><text:span text:style-name="T562"><text:s/>Pradžioje aš norėčiau paklausti, kas pripažįsta, kad asmuo netenka pilietybės: teismas ar kažkas kitas?</text:span></text:p>
      <text:p text:style-name="P563"><text:span text:style-name="T564">E.JARAŠIŪNAS.</text:span><text:span text:style-name="T565"><text:s/>Jeigu pažiūrėtumėm į tolesnį skirsnį <text:s/>,,Lietuvos Respublikos pilietybės klaus</text:span><text:span text:style-name="T566">imų sprendimo tvarka", tai tokius pilietybės netekimo klausimus spręstų Lietuvos Respublikos Aukščiausiosios Tarybos Prezidiumas, kadangi mes jam pavedėm šitas funkcijas. Lietuvoje teismams nėra būdinga šito klausimo sprendimo funkcija.</text:span></text:p>
      <text:p text:style-name="P567"><text:span text:style-name="T568">PIRMININKAS.</text:span><text:span text:style-name="T569"><text:s/>Taip,<text:s/></text:span><text:span text:style-name="T570">daugiau norinčių klausti dėl 21 straipsnio nėra.</text:span></text:p>
      <text:p text:style-name="P571"><text:span text:style-name="T572">E.JARAŠIŪNAS.</text:span><text:span text:style-name="T573"><text:s/>Nors yra valstybių, kur tik teismai sprendžia tuos dalykus, tačiau kitur yra valstybiniai, valdymo ir valdžios organai.</text:span></text:p>
      <text:p text:style-name="P574"><text:span text:style-name="T575">PIRMININKAS.</text:span><text:span text:style-name="T576"><text:s/>Deputatas K.Motieka.</text:span></text:p>
      <text:p text:style-name="P577"><text:span text:style-name="T578">K.MOTIEKA.</text:span><text:span text:style-name="T579"><text:s/>Visų pirma man nelabai patin</text:span><text:span text:style-name="T580">ka kategoriškas 1-ojo straipsnio pavadinimas ,,netekimas". Jis turi nustatyti atvejus, kada iš tikrųjų žmonės netenka tos pilietybės, tai vienas dalykas. Tačiau pačiame straipsnio tekste apie tai nekalbama. Nurodoma, kad gali būti pripažintas netekusiu...</text:span><text:span text:style-name="T581"><text:s/></text:span><text:span text:style-name="T582">Ir tas priklauso ne nuo straipsnio, bet būtent tas straipsnis yra įduodamas į rankas tų (na, kaip čia pavadinti) organų (kaip čia vadinami) arba tų žmonių rankas, kurie tą straipsnį norės pasukti ar į vieną pusę, ar į kitą pusę. Taip jau šičia atsiranda to</text:span><text:span text:style-name="T583">ksai subjektyvus to klausimo sprendimo momentas. Iš kitos pusės — aš norėčiau, kad deputatai prisimintų ir tokius atvejus, kai Lietuvoje gimę vaikai, kurių tėvai arba nors vienas tėvas buvo Amerikos pilietis, yra ginami visą gyvenimą. Ir mes žinome, kad ne</text:span><text:span text:style-name="T584">t Lietuvos disidentai buvo ginami tiktai dėl to, kad jų motina ar tėvas yra gimę Jungtinėse Amerikos Valstijose. Į tai reikia pažiūrėti kaip į pavyzdį, kaip reikia ginti savo piliečius, suprantat? Nežiūrint į tai, kokius pasus jie beturėtų. Ir kaip <text:s/>jie ne</text:span><text:span text:style-name="T585">pripažįsta tų pasų ir gina savo piliečius būtent tokiu būdu. Tai aš neįsivaizduoju, kodėl Lietuva negalėtų ginti savo piliečių taip pat?! Ir todėl tuo trejų metų terminu negalima remtis: ,,jeigu kitos valstybės turi, ir mums reikalinga turėti". Bet kitos v</text:span><text:span text:style-name="T586">alstybės ir neturi, ir pažiūrėkit, kaip tas neturėjimas yra panaudojamas apginti žmogaus teises ir garbę, ir orumą, ir galų gale — valstybės interesus. Ačiū.</text:span></text:p>
      <text:p text:style-name="P587"><text:span text:style-name="T588">PIRMININKAS.</text:span><text:span text:style-name="T589"><text:s/>Gerai. Gal išklausykite pastabų dėl straipsnio, tada atsakysite, ir po to kalbėsime t</text:span><text:span text:style-name="T590">ik dėl balsavimo motyvų. Deputatas P.Vaitiekūnas dar pastabų turi.</text:span></text:p>
      <text:p text:style-name="P591"><text:span text:style-name="T592">P.VAITIEKŪNAS.</text:span><text:span text:style-name="T593"><text:s/>Tai manęs nepatenkina toks jūsų atsakymas, nes neaišku, kas pripažins. Prezidiumas šituo atveju nenagrinės, reikia tikslesnio atsakymo.</text:span></text:p>
      <text:p text:style-name="P594"><text:span text:style-name="T595">PIRMININKAS.</text:span><text:span text:style-name="T596"><text:s/>Taip. Deputatas K.Lapinsk</text:span><text:span text:style-name="T597">as.</text:span></text:p>
      <text:p text:style-name="P598"><text:span text:style-name="T599">K.LAPINSKAS.</text:span><text:span text:style-name="T600"><text:s/>Dėl balsavimo motyvų. Manau, kad čia irgi yra pakankamai aiškiai suformuluotos tos aplinkybės, kurios liudija apie faktinių ryšių su Lietuvos valstybe nutraukimą. Labai aiškiai įvardyta: tai gyvenimas be pertraukos užsienyje trejus metus a</text:span><text:span text:style-name="T601">rba be paso. Beje, noriu priminti, kad ši taisyklė buvo ir Lietuvos Respublikos 38-ųjų metų Pilietybės įstatyme numatyta, nustatant dvejų metų terminą pilietybei gauti. Šiuo atveju terminas yra dar ilgesnis nustatytas. Vietoj dvejų yra trejų metų terminas.</text:span><text:span text:style-name="T602"><text:s/>Kita sąlyga <text:s/>būtent stojimas karinėn tarnybon, <text:s/>tai faktiškai perėjimas į kitos valstybės interesų gynimą. Tai irgi tarptautinėje teisėje pripažinta sąlyga pilietybei prarasti. Todėl aš manau, kad yra pakankamai svarūs šitie nurodyti faktoriai pilietybei<text:s/></text:span><text:span text:style-name="T603">prarasti.</text:span></text:p>
      <text:p text:style-name="P604"><text:span text:style-name="T605">PIRMININKAS.</text:span><text:span text:style-name="T606"><text:s/>Ačiū. Atrodo, aš teisingai suprantu, kad pastabų lyg nebėra. Dabar jau kalbama dėl balsavimo motyvų, taip? Ačiū. Tai deputatas Č.Stankevičius.</text:span></text:p>
      <text:p text:style-name="P607"><text:span text:style-name="T608">Č.V.STANKEVIČIUS.</text:span><text:span text:style-name="T609"><text:s/>Norėčiau pastebėti, kad pilietybė <text:s/>tai yra teisinis asmens ryšys su vals</text:span><text:span text:style-name="T610">tybe, ir žmogaus teisių bei kiti klausimai yra ne šio</text:span></text:p>
      <text:p text:style-name="P611"><text:span text:style-name="T612">įstatymo reguliavimo objektas. Teisiniai santykiai turi būti palaikomi nustatyta forma per pilietybę, per asmens dokumentų turėjimą, taip pat per prievoles ne tik valstybės piliečiui, bet piliečio valst</text:span><text:span text:style-name="T613">ybei.</text:span></text:p>
      <text:p text:style-name="P614"><text:span text:style-name="T615">PIRMININKAS.</text:span><text:span text:style-name="T616"><text:s/>Ačiū. Deputatas B.Rupeika.</text:span></text:p>
      <text:p text:style-name="P617"><text:span text:style-name="T618">B.V.RUPEIKA.</text:span><text:span text:style-name="T619"><text:s/>Treji metai užsienyje. Štai matome televizijoje <text:s/>pagrobti įkaitai net septynerius metus. Šis atvejis (gal ir mes tokių turėsime) kaip bus traktuojamas juridiškai?</text:span></text:p>
      <text:p text:style-name="P620"><text:span text:style-name="T621">PIRMININKAS.</text:span><text:span text:style-name="T622"><text:s/>Ir deputatas R.Gudait</text:span><text:span text:style-name="T623">is, o paskui pranešėjas.</text:span></text:p>
      <text:p text:style-name="P624"><text:span text:style-name="T625">R.GUDAITIS.</text:span><text:span text:style-name="T626"><text:s/>Aš norėjau paklausti dėl straipsnio antros dalies, dėl valstybinės tarnybos. Ar šita sąvoka bus toliau komentuojama poįstatyminiame akte, lydinčiame šitą įstatymą? Todėl, kad praktikoje galimas labai įvairus interpretav</text:span><text:span text:style-name="T627">imas, kas yra valstybinė tarnyba. Juk žmonės gali dirbti labai įvairiose nevalstybinėse sferose. Aš turiu galvoj įvairių specialybių mūsų piliečių darbą užsienyje <text:s/>jis galimas. Čia galima, man atrodo, labai įvairiai interpretuoti.</text:span><text:span text:style-name="T628"><text:s/></text:span><text:span text:style-name="T629">Ir toliau. Aš nereikalauč</text:span><text:span text:style-name="T630">iau, kad būtų įstatyme detalizuojama, tačiau aš manyčiau, kad poįstatyminiame akte turėtų būti ta sąvoka ,,valstybinė tarnyba" paaiškinta plačiau.</text:span></text:p>
      <text:p text:style-name="P631"><text:span text:style-name="T632">PIRMININKAS.</text:span><text:span text:style-name="T633"><text:s/>Ačiū. Ir prašom, ponas Jarašiūnai.</text:span></text:p>
      <text:p text:style-name="P634"><text:span text:style-name="T635">E.JARAŠIŪNAS.</text:span><text:span text:style-name="T636"><text:s/>Gerbiamieji deputatai, norėčiau paaiškinti dėl<text:s/></text:span><text:span text:style-name="T637">jūsų pateiktų minčių. Man atrodo, šio straipsnio esmė yra ne tai, kad vienos valstybės turi, kitos neturi. Tai yra valstybių reguliavimo dalykas. Tačiau nenorėčiau sutikti su gerbiamu deputatu K.Motieka, kad mes mažiau ginam. Kalbama apie tų ryšių nutrauki</text:span><text:span text:style-name="T638">mą piliečio valia. Tai yra sąmoningi piliečio veiksmai. Ir būtent per tuos veiksmus jis išreiškia savo nenorą palaikyti pilietybės santykius. Visai kas kita yra disidentų ar kitų asmenų gynimas. Asmuo pats sąmoningai nutraukia ryšius. Todėl manyčiau, kad š</text:span><text:span text:style-name="T639">i nuostata yra prasminga suvokiant, kad tai yra dviejų pusių <text:s/>valstybės ir asmens <text:s/>santykis, o esant vienos iš pusių valiai nenorėti tokių santykių, aš manau, kad tie santykiai turėtų būti nutraukti. Dėl pareigūnų <text:s/>šiuo atveju kalbama apie valstybės pareig</text:span><text:span text:style-name="T640">ūnų tarnybas, t.y. ne bet kokio asmens, bet asmens, kuris turi tam tikrus valdžios įgaliojimus, yra tam tikras viršininkas, kitaip sakant.</text:span></text:p>
      <text:p text:style-name="P641"><text:span text:style-name="T642">PIRMININKAS.</text:span><text:span text:style-name="T643"><text:s/>Taip.</text:span></text:p>
      <text:p text:style-name="P644"><text:span text:style-name="T645">E.JARAŠIŪNAS.</text:span><text:span text:style-name="T646"><text:s/>Nėra piliečio valios.</text:span></text:p>
      <text:p text:style-name="P647"><text:span text:style-name="T648">PIRMININKAS.</text:span><text:span text:style-name="T649"><text:s/>Jis ne savo valia tampa įkaitu. Tas turima...</text:span></text:p>
      <text:p text:style-name="P650"><text:span text:style-name="T651">E.J</text:span><text:span text:style-name="T652">ARAŠIŪNAS.</text:span><text:span text:style-name="T653"><text:s/>Tai man atrodo, kad tokiu atveju jokio netekimo negali būti, nes pilietis per prievartą toks tampa.</text:span></text:p>
      <text:p text:style-name="P654"><text:span text:style-name="T655">PIRMININKAS.</text:span><text:span text:style-name="T656"><text:s/>Ne, gerbiamasis Rupeika, įstatyme parašyta: ,,jeigu jis nutraukia faktinius ryšius". O šiuo atveju jis nenutraukia, jį kažkur patupd</text:span><text:span text:style-name="T657">o ir septynerius metus laiko.</text:span></text:p>
      <text:p text:style-name="P658"><text:span text:style-name="T659">BALSAI SALĖJE. (Negirdėti)</text:span></text:p>
      <text:p text:style-name="P660"><text:span text:style-name="T661">E.JARAŠIŪNAS.</text:span><text:span text:style-name="T662"><text:s/>Su galiojančiu pasu, gerbiamieji ponai.</text:span></text:p>
      <text:p text:style-name="P663"><text:span text:style-name="T664">PIRMININKAS.</text:span><text:span text:style-name="T665"><text:s/>Gerai, ar kas nors reikalauja balsuoti dėl 21-ojo straipsnio? Reikalauja. Ką gi, prašau pasiruošti balsavimui. Prašome balsuoti, kas</text:span><text:span text:style-name="T666"><text:s/>už Pilietybės įstatymo 21 straipsnį? Balsavimas pradedamas. Taip, už 21 straipsnį balsavo 57 deputatai, prieš <text:s/>4, susilaikė <text:s/>28. Straipsnis priimtas.</text:span></text:p>
      <text:p text:style-name="P667"><text:span text:style-name="T668">E.JARAŠIŪNAS.</text:span><text:span text:style-name="T669"><text:s/>22 straipsnis <text:s/>,,Lietuvos Respublikos pilietybės grąžinimas". 22—ame straipsnyje yra...</text:span></text:p>
      <text:p text:style-name="P670"><text:span text:style-name="T671">PIR</text:span><text:span text:style-name="T672">MININKAS. A,</text:span><text:span text:style-name="T673"><text:s/>atsiprašau, turiu paaiškinti. Atsiprašau gerbiamojo pranešėjo. Monitoriuje parašyta: ,,nutarimas nepriimtas". Kadangi paskutinis salėje skelbtas kvorumas yra 104 deputatai, tai 57 yra tik pusė, o ne daugiau kaip pusė. Užtat kompiuteris ir rašo</text:span><text:span text:style-name="T674">, kad nutarimas nepriimtas. Nors šiuo atveju priimant konkretų straipsnį pakanka balsavusiųjų skaičiaus daugumos. Balsavo 89 deputatai, todėl 57 reiškia, kad yra priimtas straipsnis. Jeigu jis būtų priiminėjamas kaip nutarimas, kuriam reikia nuo viso deput</text:span><text:span text:style-name="T675">atų skaičiaus, tai tada būtų nepriimta, o čia <text:s/>nuo balsavusiųjų skaičiaus. Todėl toks nesusipratimas su technika.</text:span></text:p>
      <text:p text:style-name="P676"><text:span text:style-name="T677">E.JARAŠIŪNAS.</text:span><text:span text:style-name="T678"><text:s/>22 straipsnis <text:s/>,,Lietuvos Respublikos pilietybės grąžinimas". Šiame straipsnyje yra numatyta, kad asmeniui, kuris neteko Lietuvo</text:span><text:span text:style-name="T679">s Respublikos pilietybės pagal 19 straipsnio 1 punktą, t.y. atsisakė pilietybės, ar 3 punktą — nutraukė faktinius ryšius su Lietuvos valstybe ar tarptautinių sutarčių numatytais pagrindais. Jo prašymu gali jam būti grąžinta Lietuvos Respublikos pilietybė,<text:s/></text:span><text:span text:style-name="T680">jei prašymo pateikimo metu šis asmuo nuolat gyvena Lietuvos Respublikos teritorijoje ir atitinka šio įstatymo 12 straipsnio 1 dalies 2, 3 ir 5 punkte numatytas sąlygas. Kitaip sakant, tai yra natūralizacija su šiek tiek menkesniais reikalavimais. Žmogus sa</text:span><text:span text:style-name="T681">vo valia tos pilietybės neteko ir savaime suprantama, kad...</text:span></text:p>
      <text:p text:style-name="P682"><text:span text:style-name="T683">PIRMININKAS.</text:span><text:span text:style-name="T684"><text:s/>Ar deputatai norėjo pareikšti kokių pastabų? Atrodo, nėra prieštaraujančių deputatų. Deputatas N.Medvedevas.</text:span></text:p>
      <text:p text:style-name="P685"><text:span text:style-name="T686">N.MEDVEDEVAS.</text:span><text:span text:style-name="T687"><text:s/>Norėčiau paaiškinti, kodėl čia tas N.Medvedevas taip blaško</text:span><text:span text:style-name="T688">si. Reikalas tas, kad gimęs žmogus žemėje turi dvi šventas teises: teisę į gyvenimą ir teisę į gimtąją žemę. Jeigu jis padaro nusikaltimą ir nužudo ką nors, mes, iš vienos pusės, padarome jam atpildą <text:s/>jį irgi nužudome; tačiau pažeidžiame Dievo įstatymą ,,n</text:span><text:span text:style-name="T689">ežudyk". Kaip su gimtąja žeme? Žmonija gali išvaryti žmogų iš savo visuomenės, tačiau atimti jo teisės į gimtąją žemę <text:s/>negali. Čia yra tikrai labai rimtas prieštaravimas, todėl ta širdis taip ir stumdo mane...</text:span></text:p>
      <text:p text:style-name="P690"><text:span text:style-name="T691">PIRMININKAS.</text:span><text:span text:style-name="T692"><text:s/>Taip, deputatas Č.Stankevičius.</text:span></text:p>
      <text:p text:style-name="P693"><text:span text:style-name="T694">Č</text:span><text:span text:style-name="T695">.V.STANKEVIČIUS.</text:span><text:span text:style-name="T696"><text:s/>Atsiliepsiu kitu motyvu, čia nekalbama apie tėvynę ir gimtąją žemę, kalbama apie piliečio ryšį su valstybe, asmens ryšį su valstybe. O šis įstatymas visiškai nevaržo jokių teisių ir laisvių palaikyti ryšį su tėvyne. Todėl aš manau, kad jis</text:span><text:span text:style-name="T697"><text:s/>suformuluotas korektiškai.</text:span></text:p>
      <text:p text:style-name="P698"><text:span text:style-name="T699">PIRMININKAS.</text:span><text:span text:style-name="T700"><text:s/>Ačiū. Tai dėl balsavimo motyvų daugiau niekas nenori kalbėt? Gerai, jeigu pranesėjas turi kokią repliką, prašom. Ir balsuosim.</text:span></text:p>
      <text:p text:style-name="P701"><text:span text:style-name="T702">E.JARAŠIŪNAS.</text:span><text:span text:style-name="T703"><text:s/>Aš manau, kad jeigu mes nereglamentuosim šitaip, tai tada eis bendra tvark</text:span><text:span text:style-name="T704">a, t.y. bus dar daugiau sąlygų. Todėl man atrodo, kad taip yra prasminga.</text:span></text:p>
      <text:p text:style-name="P705"><text:span text:style-name="T706">PIRMININKAS.</text:span><text:span text:style-name="T707"><text:s/>Ar reikalauja kas nors balsuoti dėl 22 straipsnio? Niekas nereikalauja. 22 straipsnis priimtas be balsavimo.</text:span></text:p>
      <text:p text:style-name="P708"><text:span text:style-name="T709">E.JARAŠIŪNAS.</text:span><text:span text:style-name="T710"><text:s/>23 straipsnis <text:s/>,,Lietuvos Respublikos pilietyb</text:span><text:span text:style-name="T711">ės suteikimo akto pripažinimas negaliojančiu". Šiame straipsnyje yra numatyta, kad Lietuvos Respublikos pilietybės suteikimo aktas pripažįstamas negaliojančiu: 1 — jeigu natūralizuotas asmuo arba optantas įgijo Lietuvos Respublikos pilietybę pagal suklasto</text:span><text:span text:style-name="T712">tus dokumentus ar kitokios apgaulės būdu. Man atrodo, tai neturėtų kelti abejonių. 2 — jeigu teismas nustatė, kad jis iki pilietybės suteikimo ar po to padarė tarptautinės teisės numatytų nusikaltimų žmogiškumui, vykdė genocidą ar padarė nusikaltimų Lietuv</text:span><text:span text:style-name="T713">os Respublikai, <text:s/>šitą faktą fiksuoja teismas, taip sakant, turėtų būti tam tikras teisminis aktas. Manau, kad tai irgi pakankamai aišku ir apibrėžta. Taip pat 2 dalyje numatyta, kad Lietuvos Respublikos pilietybės suteikimo aktas gali būti pripažintas nega</text:span><text:span text:style-name="T714">liojančiu ir tuo atveju, kai teismas nustatys, <text:s/>t.y. vėl fiksuojamas tik teisminis nustatymo būdas, kaip užtikrinantis asmens teisių plačiausiąją gynybą, <text:s/>kad konkretus asmuo po 1940 metų birželio 15 dienos organizavo ir vykdė masinius Lietuvos gyventojų t</text:span><text:span text:style-name="T715">rėmimus ar gyventojų naikinimą, slopino rezistencinį judėjimą Lietuvoje arba po 1990 metų kovo 11 dienos dalyvavo veiksmuose, nukreiptuose prieš Lietuvos Respublikos Nepriklausomybę ir jos teritorijos vientisumą. Tai yra aiškiai apibrėžti atvejai ir reikal</text:span><text:span text:style-name="T716">avimas, kad tai nustatytų tiktai teismas. Joks kitas organas to nustatyti neturi teisės.</text:span></text:p>
      <text:p text:style-name="P717"><text:span text:style-name="T718">PIRMININKAS.</text:span><text:span text:style-name="T719"><text:s/>Ačiū. Norinčių kalbėti nėra? Yra? Taip, deputatas R.Maceikianecas... nėra jo salėje... tiksliau yra, tačiau nenori. Deputatas Č.Stankevičius.</text:span></text:p>
      <text:p text:style-name="P720"><text:span text:style-name="T721">Č.V.STANKEVI</text:span><text:span text:style-name="T722">ČIUS.</text:span><text:span text:style-name="T723"><text:s/>Aš galvoju, kad gal čia reikėtų padaryti redakcinių pataisymų antroje eilutėje <text:s/>vietoje ,,jeigu natūralizuotas" gal reikėtų rašyti ,,jeigu natūralizavęsis", t.y. pats asmuo natūralizuojasi, tai viena maža pataisa. Antra, aš dabar negalėčiau net pasiū</text:span><text:span text:style-name="T724">lyti, bet man kelia abejonių, ar labai vienareikšmiškai bus suprantamas pasakymas ,,arba neatsisakė kitos valstybės pilietybės". Kad šitai nebūtų suprantama kaip reikalavimas šiame straipsnyje visada atsisakyti pilietybės (net ir tais atvejais, kai kiti st</text:span><text:span text:style-name="T725">raipsniai neleidžia). Aš dabar negaliu greitai pasiūlyti. Ar čia turima omenyje atvejai, jeigu jis neteisingas žinias pateikė dėl kitos valstybės pilietybės atsisakymo, <text:s/>tai gal taip reikėtų ir pataisyti.</text:span></text:p>
      <text:p text:style-name="P726"><text:span text:style-name="T727">E.JARAŠIŪNAS.</text:span><text:span text:style-name="T728"><text:s/>Mes šitą klausimą iš esmės esame išsp</text:span><text:span text:style-name="T729">rendę 12 straipsnyje. 12 straipsnio 5 punktas sako, kad ,,Lietuvos Respublikos pilietybę gali gauti asmuo, kuris yra be pilietybės, arba, antra, yra pilietis tokios valstybės, pagal kurios įstatymus Lietuvos Respublikos pilietybės įgijimo atveju jis praran</text:span><text:span text:style-name="T730">da automatiškai, arba, trečia, raštu praneša apie savo sprendimą atsisakyti turimos kitos valstybės pilietybės, kai jam bus suteikta Lietuvos Respublikos pilietybė", t.y. tais trimis būdais. Šiuo atveju išeitų, kad tas asmuo neatitinka 12 straipsnio 5 punk</text:span><text:span text:style-name="T731">to sąlygų, t.y. kažkokiu būdu jis apėjo šito punkto reikalavimą ir jam buvo suteikta pilietybė.</text:span></text:p>
      <text:p text:style-name="P732"><text:span text:style-name="T733">PIRMININKAS</text:span><text:span text:style-name="T734">. O ,,natūralizavęsis" <text:s/>priimate?</text:span></text:p>
      <text:p text:style-name="P735"><text:span text:style-name="T736">E.JARAŠIŪNAS.</text:span><text:span text:style-name="T737"><text:s/>Taip.</text:span></text:p>
      <text:p text:style-name="P738"><text:span text:style-name="T739">PIRMININKAS.</text:span><text:span text:style-name="T740"><text:s/>,,Natūralizavęsis". Taip.</text:span><text:span text:style-name="T741"><text:s/></text:span><text:span text:style-name="T742">Ir deputatas P.Vaitiekūnas.</text:span></text:p>
      <text:p text:style-name="P743"><text:span text:style-name="T744">E.JARAŠIŪNAS.</text:span><text:span text:style-name="T745"><text:s/>Jeigu gerbiama</text:span><text:span text:style-name="T746">sis Č.Stankevičius sutiktų, ,,neatsisakė kitos valstybės pilietybės pagal šio įstatymo 12 straipsnio 5 punkto reikalavimus". Tai būtų patikslinimas, ir tada jokių dviprasmybių neiškiltų.</text:span></text:p>
      <text:p text:style-name="P747"><text:span text:style-name="T748">PIRMININKAS.</text:span><text:span text:style-name="T749"><text:s/>Gerai, deputatas P.Vaitiekūnas.</text:span></text:p>
      <text:p text:style-name="P750"><text:span text:style-name="T751">P.VAITIEKŪNAS.</text:span><text:span text:style-name="T752"><text:s/>Aš noriu<text:s/></text:span><text:span text:style-name="T753">paklausti dėl šito straipsnio antrosios pastraipos, kur yra parašyta ,,organizavo ar vykdė masinius Lietuvos gyventojų trėmimus ar gyventojų naikinimą". Tai kodėl taikoma šita norma tiktai tiems, kurie vykdė masinius Lietuvos gyventojų trėmimus ar naikinim</text:span><text:span text:style-name="T754">ą? Man atrodo, galėtų būti parašyta bendriau, kad apskritai ,,vykdė masinius žmonių trėmimus ir naikinimą".</text:span></text:p>
      <text:p text:style-name="P755"><text:span text:style-name="T756">PIRMININKAS.</text:span><text:span text:style-name="T757"><text:s/>Tai išbraukti žodį ,,Lietuvos".</text:span></text:p>
      <text:p text:style-name="P758"><text:span text:style-name="T759">P.VAITIEKŪNAS. Aš</text:span><text:span text:style-name="T760"><text:s/>nežinau, aš noriu paklausti, gal čia yra sumetimai kokie nors?</text:span></text:p>
      <text:p text:style-name="P761"><text:span text:style-name="T762">E.JARAŠIŪNAS.</text:span><text:span text:style-name="T763"><text:s/>Matote,<text:s/></text:span><text:span text:style-name="T764">tarptautinės teisės numatytų nusikaltimų žmogiškumui, genocido vykdymas yra įtrauktas į pirmą dalį. Šiuo atveju mes kalbame apie masinio Lietuvos gyventojų trėmimo ir naikinimo organizavimą ir vykdymą Lietuvoje, taip sakant, išskiriame pagal tam tikrą svar</text:span><text:span text:style-name="T765">bą ir šiek tiek duodame... Taip sakant, pirmos dalies formuluotė ir antros dalies formuluotė nevisiškai sutampa, mes Lietuvos atveju pateikiame konkretesnę formuluotę, t.y. šiuo atveju visur kitur mes vadovaujamės ta bendra taisykle. Yra tarptautinės teisė</text:span><text:span text:style-name="T766">s tam tikri apibrėžimai, ir mes nenorime pateikti savų. Tačiau Lietuvoje mes galime tas sąvokas pateikti tiksliau, t.y. pagal mūsų specifiką, pagal mūsų supratimą. Tokia prasmė yra.</text:span></text:p>
      <text:p text:style-name="P767"><text:span text:style-name="T768">PIRMININKAS.</text:span><text:span text:style-name="T769"><text:s/>Taip, gal dabar jau dėl balsavimo motyvų, ar dar pastabų nori</text:span><text:span text:style-name="T770">te? Deputatas Č.Stankevičius.</text:span></text:p>
      <text:p text:style-name="P771"><text:span text:style-name="T772">Č.<text:s/></text:span><text:span text:style-name="T773">V.STANKEVIČIUS.</text:span><text:span text:style-name="T774"><text:s/>Tuo pačiu klausimu noriu pasiūlyti pranešėjui — ar jis nesutiktų taip pataisyti: ,,šiuo atveju požymis yra pagal tai, kad gyventojai turi būti Lietuvos gyventojai"... Ar būtų priimtinesnis požymis... ir (tur</text:span><text:span text:style-name="T775">būt deputatas P.Vaitiekūnas apie tai kalba) ,,Lietuvos teritorija"... šiek tiek pakeisti tekstą: ,,vykdė masinius gyventojų trėmimus ir gyventojų naikinimą Lietuvoje".</text:span></text:p>
      <text:p text:style-name="P776"><text:span text:style-name="T777">E.JARAŠIŪNAS.</text:span><text:span text:style-name="T778"><text:s/>Sutinku, kadangi šiuo atveju tie veiksmai padaryti Lietuvoje, nesvarbu pri</text:span><text:span text:style-name="T779">eš kokius gyventojus.</text:span></text:p>
      <text:p text:style-name="P780"><text:span text:style-name="T781">PIRMININKAS.</text:span><text:span text:style-name="T782"><text:s/>,,Vykdė masinius trėmimus ar gyventojų naikinimą Lietuvoje"?</text:span></text:p>
      <text:p text:style-name="P783"><text:span text:style-name="T784">E.JARAŠIŪNAS.</text:span><text:span text:style-name="T785"><text:s/>,,Vykdė Lietuvos teritorijoje masinius trėmimus ar gyventojų naikinimą".</text:span></text:p>
      <text:p text:style-name="P786"><text:span text:style-name="T787">PIRMININKAS.</text:span><text:span text:style-name="T788"><text:s/>,,Vykdė..."</text:span></text:p>
      <text:p text:style-name="P789"><text:span text:style-name="T790">E.JARAŠIŪNAS.</text:span><text:span text:style-name="T791"><text:s/>,,...Lietuvos teritorijoje..."</text:span></text:p>
      <text:p text:style-name="P792"><text:span text:style-name="T793">PIR</text:span><text:span text:style-name="T794">MININKAS.</text:span><text:span text:style-name="T795"><text:s/>,,...teritorijoje masinius..."</text:span></text:p>
      <text:p text:style-name="P796"><text:span text:style-name="T797">E.JARAŠIŪNAS.</text:span><text:span text:style-name="T798"><text:s/>Yra pirma dalis, kur yra tarptautinės teisės norma, būtent: vykdė genocido nusikaltimus žmoniškumui...</text:span></text:p>
      <text:p text:style-name="P799"><text:span text:style-name="T800">PIRMININKAS.</text:span><text:span text:style-name="T801"><text:s/>,,...Vykdė Lietuvos teritorijoje masinius... Vykdė Lietuvos teritorijoje masinius trė</text:span><text:span text:style-name="T802">mimus ar gyventojų naikinimą." Gerai, mes įsileidome į redagavimą... Po 1940 metų birželio 15 dienos; prieškarinė teritorija, savaime aišku, neturima omenyje. Gerai, dėl balsavimo motyvų ar dėl redakcinių pastabų nori deputatai kalbėti? Jeigu dėl redakcijų</text:span><text:span text:style-name="T803">, tai...</text:span></text:p>
      <text:p text:style-name="P804"><text:span text:style-name="T805">E.JARAŠIŪNAS.</text:span><text:span text:style-name="T806"><text:s/>Gal, gerbiamieji deputatai, aš sutikčiau, kadangi mes esame... 17-18 pateikti iš karto patikslintą redakciją.</text:span></text:p>
      <text:p text:style-name="P807"><text:span text:style-name="T808">PIRMININKAS.</text:span><text:span text:style-name="T809"><text:s/>Gerai, 17, 18, 18</text:span><text:span text:style-name="T810">1</text:span><text:span text:style-name="T811"><text:s/>ir 24 straipsnio patikslintas redakcijas pateiksite kartu.</text:span></text:p>
      <text:p text:style-name="P812"><text:span text:style-name="T813">E.JARAŠIŪNAS.</text:span><text:span text:style-name="T814"><text:s/>Man atrodo, kad bu</text:span><text:span text:style-name="T815">s geriau, negu mes čia dabar redaguosime.</text:span></text:p>
      <text:p text:style-name="P816"><text:span text:style-name="T817">PIRMININKAS.</text:span><text:span text:style-name="T818"><text:s/>Gerai, nes aš matau <text:s/>jau 5 buvo užsirašę redaguoti. Gerai, artėja prie pabaigos laikas, skirtas jūsų įstatymo svarstymui.</text:span></text:p>
      <text:p text:style-name="P819"><text:span text:style-name="T820">E.JARAŠIŪNAS. Aš</text:span><text:span text:style-name="T821"><text:s/>manau, kad galėtume 4 skyrelį peržiūrėti.<text:s/></text:span></text:p>
      <text:p text:style-name="P822"><text:span text:style-name="T823">PIRMININKAS.</text:span><text:span text:style-name="T824"><text:s/>Gerai,</text:span><text:span text:style-name="T825"><text:s/>tada 24 straipsnį.</text:span></text:p>
      <text:p text:style-name="P826"><text:span text:style-name="T827">E.JARAŠIŪNAS.</text:span><text:span text:style-name="T828"><text:s/>24 skirsnis <text:s/>,,Vaikų pilietybė, pasikeitus tėvų pilietybei". Norėčiau pasakyti, kad šio skirsnio 24, 25, 26 ir 27 straipsniai iš esmės yra tokie, kaip ir dabar galiojančiame Pilietybės įstatyme, t.y. bendros tos normos ir<text:s/></text:span><text:span text:style-name="T829">tie standartai, kurių laikosi visos valstybės; mes nieko čia nekeitėme, kadangi kažko ir pakeisti negalima.</text:span></text:p>
      <text:p text:style-name="P830"><text:span text:style-name="T831">PIRMININKAS.</text:span><text:span text:style-name="T832"><text:s/>Taip, ar reikia balsuoti dėl 24 straipsnio? Deputatas K.Lapinskas ne dėl šito straipsnio? Ne. Taigi balsuoti, atrodo, niekas nereikalau</text:span><text:span text:style-name="T833">ja. Straipsnis priimtas be balsavimo.</text:span></text:p>
      <text:p text:style-name="P834"><text:span text:style-name="T835">E.JARAŠIŪNAS.</text:span><text:span text:style-name="T836"><text:s/>25 straipsnis <text:s/>,,Vaikų Lietuvos Respublikos pilietybės įgijimas, kai Lietuvos Respublikos pilietybę įgijo vienas iš tėvų". Taip sakant, visos šio skirsnio normos yra pakankamai aiškios, mano supratimu. Ne</text:span><text:span text:style-name="T837">norėčiau komentuoti.</text:span></text:p>
      <text:p text:style-name="P838"><text:span text:style-name="T839">PIRMININKAS.</text:span><text:span text:style-name="T840"><text:s/>Gerai. 25 straipsnis. Niekas nenori klausti, niekas nereikalauja balsuoti? Straipsnis priimtas.</text:span></text:p>
      <text:p text:style-name="P841"><text:span text:style-name="T842">E.JARAŠIŪNAS.</text:span><text:span text:style-name="T843"><text:s/>26 straipsnis <text:s/>,,Vaikų Lietuvos Respublikos pilietybės išsaugojimas, vienam iš tėvų netekus Lietuvos Respublikos</text:span><text:span text:style-name="T844"><text:s/>pilietybės", t.y. fiksuojama, kad jeigu pilietybės netenka vienas iš tėvų, o kitas yra Lietuvos Respublikos pilietis, tai vaikas, nesukakęs 14 metų, lieka Lietuvos Respublikos pilietis. O po to jau reikalingas jo raštiškas sutikimas. Tai jau tolesnis stra</text:span><text:span text:style-name="T845">ipsnis.</text:span></text:p>
      <text:p text:style-name="P846"><text:span text:style-name="T847">PIRMININKAS.</text:span><text:span text:style-name="T848"><text:s/>Taip, niekas nieko nesiūlo, straipsnis yra priimtas.</text:span></text:p>
      <text:p text:style-name="P849"><text:span text:style-name="T850">E.JARAŠIŪNAS.</text:span><text:span text:style-name="T851"><text:s/>27 straipsnis — ,,Vaikų sutikimo būtinumas pakeičiant jų pilietybę", t.y. nustatoma, kad kuomet vaikas yra vyresnis nei 14 metų ir iki 18 metų,— jo pilietybė, jeigu kei</text:span><text:span text:style-name="T852">čiasi tėvų pilietybė, gali būt pakeista tik jam rastu sutikus, t.y. jau atsižvelgiama ir į jo valią.</text:span></text:p>
      <text:p text:style-name="P853"><text:span text:style-name="T854">PIRMININKAS.</text:span><text:span text:style-name="T855"><text:s/>Na ką gi, nepaprastai aišku, balsuoti nereikia? Niekas nereikalauja, straipsnis priimtas. Taigi priimtas ir 4 visas skirsnis. Taip, dėkočiau g</text:span><text:span text:style-name="T856">erbiamajam E.Jarašiūnui.</text:span></text:p>
      <text:p text:style-name="P857"><text:span text:style-name="T858">E.JARAŠIŪNAS.</text:span><text:span text:style-name="T859"><text:s/>Labai ačiū.</text:span></text:p>
      <text:p text:style-name="P860"><text:span text:style-name="T861">PIRMININKAS.</text:span><text:span text:style-name="T862"><text:s/>Jūs turbūt sutinkate, kad toliau šiandien nesistūmėtume, nes vis tiek reiks...</text:span></text:p>
      <text:p text:style-name="P863"><text:span text:style-name="T864">E.JARAŠIŪNAS.</text:span><text:span text:style-name="T865"><text:s/>Jeigu dar liko kelios minutės.</text:span></text:p>
      <text:p text:style-name="P866"><text:span text:style-name="T867">PIRMININKAS.</text:span><text:span text:style-name="T868"><text:s/>Na, liko 3 minutės 5 sekundės.</text:span></text:p>
      <text:p text:style-name="P869"><text:span text:style-name="T870">E.JARAŠIŪNAS. Aš</text:span><text:span text:style-name="T871"><text:s/>manau,<text:s/></text:span><text:span text:style-name="T872">kad per tolesnį svarstymą jūs man jas grąžinsite?</text:span></text:p>
      <text:p text:style-name="P873"><text:span text:style-name="T874">PIRMININKAS.</text:span><text:span text:style-name="T875"><text:s/>Gerai.<text:s/></text:span><text:span text:style-name="T876">(Juokiasi)</text:span></text:p>
      <text:p text:style-name="P877"><text:span text:style-name="T878">E.JARAŠIŪNAS.</text:span><text:span text:style-name="T879"><text:s/>Ačiū.</text:span></text:p>
      <text:p text:style-name="P880"><text:span text:style-name="T881">PIRMININKAS.</text:span><text:span text:style-name="T882"><text:s/>Taigi aš tik fiksuoju, kad šiandien yra priimti 19, 20, 21, 22, 24, 25, 26 ir 27 straipsniai. Ačiū gerbiamiesiems deputatams.</text:span></text:p>
      <text:p text:style-name="P883"><text:span text:style-name="T884">Kviečiu į tribūn</text:span><text:span text:style-name="T885">ą deputatą Joną Prapiestį.</text:span></text:p>
      <text:p text:style-name="P886"><text:span text:style-name="T887"> </text:span></text:p>
      <text:p text:style-name="BodyTextIndent"><text:span text:style-name="T888">Įstatymo “Dėl Lietuvos Respublikos baudžiamojo, Baudžiamojo proceso ir Pataisos darbų kodeksų pakeitimo ir papildymo” projekto svarstymas ir priėmimas</text:span></text:p>
      <text:p text:style-name="P889"><text:span text:style-name="T890"> </text:span></text:p>
      <text:p text:style-name="P891"><text:span text:style-name="T892">J.PRAPIESTIS.</text:span><text:span text:style-name="T893"><text:s/>Gerbiamieji deputatai, jūsų rankose yra naujas Baudžiamojo k</text:span><text:span text:style-name="T894">odekso, Baudžiamojo proceso ir Pataisos darbų kodeksų pakeitimų ir papildymų projektas. Aš tik atsiprašau, kad iškrito ženkliukas 2, tačiau tie, kurie turite ne vieną projektą, pažiūrėkite datą ir jeigu data yra gruodžio 2 diena, tai ir yra tas projektas,<text:s/></text:span><text:span text:style-name="T895">kurį komisija dabar ir pateikia jau ne antram svarstymui, kaip yra parašyta dienotvarkėje, bet trečiam, kadangi jau du svarstymai yra buvę. Čia techninio pobūdžio klaida, manau, problemų nėra. Taigi aš į antrojo svarstymo metu gautas pastabas bandžiau atsa</text:span><text:span text:style-name="T896">kyti, kai buvo paskirtas deputatų laikas. Kada komisija kartu su Baudžiamojo kodekso rengimo grupe svarstys tas pastabas, tai galiu pasakyti tai, kad mes praktiškai nesulaukėme daugiau jokių pastabų, pasiūlymų, nors dar kartą buvo projektas pateiktas ir te</text:span><text:span text:style-name="T897">isėsaugos organams. Tiktai, matyt, reikėtų dar atskirai pakalbėti apie vieną pastabą, kuri buvo pateikta Aukščiausiosios Tarybos Pirmininko pavaduotojo gerbiamojo Č.Stankevičiaus, ir galbūt netiesiogiai, kai kuriose Aukščiausiosios Tarybos Pirmininko kalbo</text:span><text:span text:style-name="T898">se užsiminta, kad reikalingas vienoks ar kitoks teisinis, na, žinoma, šituo atveju baudžiamasis mechanizmas, kuris galėtų mums sudaryti teisines galimybes bausti, persekioti tuos, kurie savo neteisėtais veiksmais padeda vadinamajam ginkluotam pogrindžiui.<text:s/></text:span><text:span text:style-name="T899">O mes visa tai pabandėme apibendrinti ir pateikti naujo kodekso straipsnio 234 su ženkleliu 4 projektą. Jis vadinasi taip: ,,Nusikalstamų grupių ginklavimas". Ginklų, šaudmenų, sprogstamųjų medžiagų grobimas, laikymas, įgijimas, gaminimas, realizavimas arb</text:span><text:span text:style-name="T900">a, atsiprašau, čia parašyta ,,perdirbimas" — turi būti ,,perdavimas" nusikalstamų grupių apginklavimui. Ir numatyta labai griežta bausmė,— tačiau ne aukščiausia — tiktai maksimali laisvės atėmimo bausmė. Jeigu bus pritarta šitai naujo straipsnio redakcijai</text:span><text:span text:style-name="T901">, atitinkamai būtina padaryti pakeitimus ir Baudžiamojo kodekso 8 straipsnyje, kuris apibrėžia ir nurodo, kokius nusikaltimus mes laikome sunkiais. Taigi 8 straipsnis yra papildytas tuo 234 straipsnio su ženkleliu 4 nurodymu. Be to, reikėjo atsižvelgti į t</text:span><text:span text:style-name="T902">ai, kad jeigu šitas straipsnis Aukščiausiosios Tarybos deputatams priimtinas ir už jį bus balsuojama, reikalingas šito straipsnio papildymas, šituo pavadinimu straipsnio ir 2 straipsnio, kuris numato sąlygas ir tvarką, kada asmenys yra pripažįstami kaip it</text:span><text:span text:style-name="T903">in pavojingi recidyvistai. Dar, beje, yra pataisa ir Baudžiamojo kodekso 143 straipsnyje <text:s/>vėl mes papildome šito straipsnio su nuoroda į 234 straipsnį su ženkleliu 4 redakciją, kadangi reikia numatyti, kas šitose bylose atliks parengtinį tyrimą. Tai tiek p</text:span><text:span text:style-name="T904">astabų, kurios, aš manau, buvo deputatams naujos, o apie visa kita <text:s/>aš jau kalbėjau ir kartoju <text:s/>mes antro svarstymo metu bandėme išsiaiškinti, o kitų pastabų mes nesulaukėme.</text:span></text:p>
      <text:p text:style-name="P905"><text:span text:style-name="T906">PIRMININKAS.</text:span><text:span text:style-name="T907"><text:s/>Taigi ar jūs teikiate balsuoti visą įstatymą, ar jūs norėtumėte, kad</text:span><text:span text:style-name="T908"><text:s/>būtų balsuojama atskirai už kiekvieną straipsnį?</text:span></text:p>
      <text:p text:style-name="P909"><text:span text:style-name="T910">J.PRAPIESTIS.</text:span><text:span text:style-name="T911"><text:s/>Aš kai kur net nematau prasmės už kiekvieną straipsnį balsuoti atskirai, kadangi ten yra redakcinio pobūdžio pakeitimai. Problema buvo dėl mirties bausmės, kadangi buvo deputatų, siūlančių šit</text:span><text:span text:style-name="T912">os bausmės apskritai atsisakyti.</text:span><text:span text:style-name="T913"><text:s/></text:span><text:span text:style-name="T914">Bet šituo metu, deja, žinant tendenciją sunkiems nusikaltimams daugėti (aš turiu galvoje itin sunkius, itin žiaurius nusikaltimus), komisijos nuomone, bent prevencinio pobūdžio priemonė — mirties bausmė už kvalifikuotą nužu</text:span><text:span text:style-name="T915">dymą, t.y. nužudymą sunkinančiomis aplinkybėmis, kol kas dar turėtų išlikti. Tačiau tai nereiškia, kad Respublikos teisėsaugos ir teisingumo organai labai aktyviai naudojasi šita sankcija, nors nužudymų ir Lietuvoje, kaip žinote, netoli 200 per metus. Žino</text:span><text:span text:style-name="T916">ma, ne visi eina pagal 105 straipsnį, kiek žinau aš, per pastaruosius metus mirties bausmė nebuvo įvykdyta niekam, nors keletas tokių nuosprendžių buvo. Paprastai malonės tvarka elgiamasi palyginti humaniškai su tokiais nusikaltėliais, nors daugiau negu pu</text:span><text:span text:style-name="T917">sė valstybių išlaiko baudžiamuosiuose įstatymuose mirties bausmę ir gana nemažai ją vykdo už tokius nusikaltimus.</text:span></text:p>
      <text:p text:style-name="P918"><text:span text:style-name="T919">PIRMININKAS.</text:span><text:span text:style-name="T920"><text:s/>Taip, aišku. Deputatai galėtų tarti nuomonę dėl šio įstatymo balsavimo motyvų. Deputatas Petras Vaitiekūnas.</text:span></text:p>
      <text:p text:style-name="P921"><text:span text:style-name="T922">P.VAITIEKŪNAS. Aš</text:span><text:span text:style-name="T923"><text:s/>no</text:span><text:span text:style-name="T924">riu paklausti, man labai įdomus 66 straipsnis dėl diversijos. Kiek laiko bus taikomi valstybinio turto prioritetai prieš privatų turtą? Kodėl čia paminėta diversija prieš valstybinį ir visuomeninį turtą, bet neminima privataus turto?</text:span></text:p>
      <text:p text:style-name="P925"><text:span text:style-name="T926">J.PRAPIESTIS.</text:span><text:span text:style-name="T927"><text:s/>Man atro</text:span><text:span text:style-name="T928">do, reikėtų tik įterpti ir nesiginčyti. Matote, aš puikiai suprantu jūsų pastabą, ji yra labai teisinga, tačiau aš jau praeitą kartą minėjau, kad darbo grupė, kuri ruošia Baudžiamąjį kodeksą, yra jau praktiškai paruošusi skirsnį už nusikaltimus nuosavybei,</text:span><text:span text:style-name="T929"><text:s/>ir ten nebeskiriamos valstybinė nuosavybė ir privati nuosavybė. Tačiau šiuo atveju šitas 66 straipsnis yra valstybinių nusikaltimų skirsnyje, ir praktiškai mes negalime tos sistemos griauti. Tokia pataisa praktiškai yra teisinga, tačiau aš manau, kad daba</text:span><text:span text:style-name="T930">rtiniu metu kurį laiką, bent mėnesį kitą, nepainiokime visos tos sistemos, kokia dar yra išlikus Baudžiamajame kodekse, tegul yra taip, kaip yra. Tuo labiau kad už asmeninio turto sunaikinimą atsakomybė yra kituose straipsniuose, kurių mes bent kol kas nem</text:span><text:span text:style-name="T931">inime.</text:span></text:p>
      <text:p text:style-name="P932"><text:span text:style-name="T933">PIRMININKAS.</text:span><text:span text:style-name="T934"><text:s/>Taip, aš primenu tik, kad pranešėjas neklausinėjamas trečiojo svarstymo metu. Deputatas P.Varanauskas.</text:span></text:p>
      <text:p text:style-name="P935"><text:span text:style-name="T936">P.VARANAUSKAS.</text:span><text:span text:style-name="T937"><text:s/>Aš truputį norėčiau dėl darbo tvarkos su pirmininkaujančiu pasiderėti. Norėčiau, iš vienos pusės, pritarti visam tokia</text:span><text:span text:style-name="T938">m priėmimui, taip, kaip siūlė pranešėjas, bet man reikia ir pasiaiškinti dėl dviejų dalykų. Buvo siūlymų, ir aš nelabai suprantu, ar į juos atsižvelgta, ar ne, nes tik ką išdalytas šitas projektas. Aš noriu paklausti, kaip suprasti antrame puslapyje paskut</text:span><text:span text:style-name="T939">ines dvi eilutes: ,,prievartavimas sunkinančiomis aplinkybėmis", ar tai išžaginimas turimas galvoje, ar čia kitkas, nes neatsimenu aš dabar atmintinai 150 straipsnio.</text:span></text:p>
      <text:p text:style-name="P940"><text:span text:style-name="T941">J.PRAPIESTIS.</text:span><text:span text:style-name="T942"><text:s/>Aš trumpai paaiškinsiu. Baudžiamasis kodeksas turi nemažai sąvokų, ir ,,pri</text:span><text:span text:style-name="T943">evartavimas" čia <text:s/>ne tie dalykai, apie kuriuos jūs, gerbiamasis deputate, galvojate; čia su moterimis nesusijęs klausimas. Čia yra turtas. O kada kalbama apie kėsinimąsi į lytinę laisvę, tai Baudžiamajame kodekse yra sąvoka ,,išžaginimas".</text:span></text:p>
      <text:p text:style-name="P944"><text:span text:style-name="T945">P.VARANAUSKAS. A</text:span><text:span text:style-name="T946">š dėl to ir pasiteiravau...</text:span></text:p>
      <text:p text:style-name="P947"><text:span text:style-name="T948">J.PRAPIESTIS.</text:span><text:span text:style-name="T949"><text:s/>Aš visai |rimtai ir paaiškinau.</text:span></text:p>
      <text:p text:style-name="P950"><text:span text:style-name="T951">P.VARANAUSKAS. ...ir nematau, dėl ko čia reikia deputatams juoktis. Jeigu jie nori...</text:span></text:p>
      <text:p text:style-name="P952"><text:span text:style-name="T953">J.PRAPIESTIS.</text:span><text:span text:style-name="T954"><text:s/>Aš ir stebiuosi, kodėl deputatai juokiasi.</text:span></text:p>
      <text:p text:style-name="P955"><text:span text:style-name="T956">P.VARANAUSKAS. ...jie gali juoktis, aiš</text:span><text:span text:style-name="T957">ku, bet mes su A.Patacku jums raštiškai pateikėme, kad jeigu yra išžaginimas, tai kad nebūtų taikoma jokių lengvatų. Mes abudu aktyviai giname moterų teises. Jūs lyg ir sutikote, o dabar aš nematau... Šitoje dalyje, pavyzdžiui, 4 puslapyje čia turėtų būti<text:s/></text:span><text:span text:style-name="T958">įrašytas 7 papunktis <text:s/>,,išžaginimas". Reikėtų, arba aš bent norėčiau, jeigu jūs nesutiksite, kad būtų už tai balsuojama: jeigu buvo išžaginimas, kad tokiems asmenims nebūtų taikomos jokios lengvatos.</text:span></text:p>
      <text:p text:style-name="P959"><text:span text:style-name="T960">J.PRAPIESTIS.</text:span><text:span text:style-name="T961"><text:s/>Matote, tas išžaginimas <text:s/>labai sudėtingas<text:s/></text:span><text:span text:style-name="T962">dalykas ir teisininkai...<text:s/></text:span><text:span text:style-name="T963">(Salėje juokas)</text:span><text:span text:style-name="T964"><text:s/>Aš... Be reikalo juokiatės, nes teisininkai paprastai tokių bylų bijo, aš turiu galvoje tą paprastą išžaginimą, kai nėra kvalifikuotų aplinkybių. ,,Išžaginimas nepilnametės, mažametės, sukėlęs sunkias pasekmes", aš</text:span><text:span text:style-name="T965"><text:s/>tą turiu galvoje. Tai praktiškai labai sudėtinga, ir dažnai tos nukentėjusiosios tampa savo žagintojų gynėjos. Tai čia galbūt taip labai tiesiai žiūrėti į šitą reiškinį ir daryt lengvatas visai šitai kategorijai <text:s/>taip, atvirkščiai <text:s/>nedaryti lengvatų. Aš l</text:span><text:span text:style-name="T966">abai abejoju, ar tai būtų teisinga. O jeigu išžaginimas buvo su tokiomis sunkiomis pasekmėmis, kad nukentėjusioji žuvo, mirė ar pan., tai tada jau yra 105 straipsnis, kur kalbama apie išžaginimą, dar prideda ir už tas pasekmes atitinkamą bausmę. Ir todėl č</text:span><text:span text:style-name="T967">ia jau nebelieka tų galimybių tokiems asmenims pasinaudoti tam tikra lengvata, kurią mes fiksuojame šitame projekte.</text:span></text:p>
      <text:p text:style-name="P968"><text:span text:style-name="T969">PIRMININKAS.</text:span><text:span text:style-name="T970"><text:s/>Taigi atrodo, yra paaiškinta dėl šito. Deputatas S.Pečeliūnas. Tik aš norėčiau... na, nepaisant to, kad nebuvo galimybės nepas</text:span><text:span text:style-name="T971">iteirauti, nebeklausinėkime pranešėjo. Siūlykime, ar balsuoti už, ar prieš. Kalbėkime dėl balsavimo motyvų.</text:span></text:p>
      <text:p text:style-name="P972"><text:span text:style-name="T973">S.PEČELIŪNAS.</text:span><text:span text:style-name="T974"><text:s/>Ačiū, gerbiamasis pirmininke, aš kaip tik šitai ir noriu daryti. Nes klausti tikrai nebeturiu ko. Norėčiau tik paagituoti deputatus, n</text:span><text:span text:style-name="T975">es tie, kurie lankėsi įkalinimo įstaigose ir yra susipažinę su tais dalykais, tie turbūt puikiai suvokia, kaip reikalingi šitie pakeitimai. Jie turbūt jau reikalingi ne šiandien, bet jau vakar buvo reikalingi. Bet čia jau yra mūsų darbo spragos, kad tiek d</text:span><text:span text:style-name="T976">aug įstatymų, kad negalėjome to anksčiau padaryti. Ir agituočiau deputatus vis dėlto balsuoti už visą kompleksą, neskaidant į atskiras dalis, nes tada (turbūt ir pranešėjas patvirtins) tam tikra prasme galime sugriauti sistemą, o tai yra pakankamai pavojin</text:span><text:span text:style-name="T977">ga.</text:span></text:p>
      <text:p text:style-name="P978"><text:span text:style-name="T979">J.PRAPIESTIS.</text:span><text:span text:style-name="T980"><text:s/>Aš pratęsdamas galiu pasakyti? Tiktai tiek, kad paprastai aš dėl nuteistųjų reikalavimų labai atsargus. Bet šiuo atveju nuteistiesiems yra jau seniai žadėta, kad mes likviduosime tą tokį teisinį nesklandumą, kuris susidarė praktiškai likv</text:span><text:span text:style-name="T981">iduojant speckomendantūras. Ir jie negali būti paleidžiami iš laisvės atėmimo vietų, priverstinai įdarbinami kitur, kadangi jų nebelieka. Ir vakar buvo paskutinė data, tačiau operatyvios priemonės išgelbėjo Lietuvą nuo visuotinio streiko įstaigose. Liko ti</text:span><text:span text:style-name="T982">k kalėjimas, kuris, matyt, <text:s/>visos šitos organizacijos centras. Sakau, kad tai ne nuolaida, ne pasidavimas šantažui. Bet mes tikrai atsiliekame nuo to, kas būtina daryti...</text:span></text:p>
      <text:p text:style-name="P983"><text:span text:style-name="T984">PIRMININKAS.</text:span><text:span text:style-name="T985"><text:s/>Aišku, gerbiamasis Prapiesti, jūs tarsite baigiamąjį žodį. Dabar deputa</text:span><text:span text:style-name="T986">tas A.Patackas.</text:span></text:p>
      <text:p text:style-name="P987"><text:span text:style-name="T988">A.V.PATACKAS. Jums buvo įteikta dviejų deputatų pataisa, ir aš, taip sakant, viešai labai nusistebiu, kad į ją visiškai nebuvo sureaguota. Tai viena.</text:span></text:p>
      <text:p text:style-name="P989"><text:span text:style-name="T990">PIRMININKAS.</text:span><text:span text:style-name="T991"><text:s/>Buvo sureaguota, ar jūs siūlysite balsuot už ją, ar ne?</text:span></text:p>
      <text:p text:style-name="P992"><text:span text:style-name="T993">A.V.PATACKAS. Be abej</text:span><text:span text:style-name="T994">o, siūlysiu.</text:span></text:p>
      <text:p text:style-name="P995"><text:span text:style-name="T996">PIRMININKAS.</text:span><text:span text:style-name="T997"><text:s/>Taip, tai...</text:span></text:p>
      <text:p text:style-name="P998"><text:span text:style-name="T999">A. V.PATACKAS. Toliau. Man darosi įdomu, kaip teisininkams yra labai daug kas neaišku? Kas aišku kiekvienai moterėlei, mūsų teisininkams niekaip neaišku. Niekaip jie nesugeba atskirti elementarių dalykų, su kuriais pa</text:span><text:span text:style-name="T1000">prasti žmonės neturi jokių bėdų. Staiga pasidaro viskas labai sudėtinga. Aš nežinau, jeigu mes ir toliau taip keliausime, tai yra paprasčiausias cinizmas. Ne ne...</text:span></text:p>
      <text:p text:style-name="P1001"><text:span text:style-name="T1002">PIRMININKAS. (Kalba abu vienu metu, blogai girdėti)...</text:span><text:span text:style-name="T1003"><text:s/>aišku, jūs siūlote balsuoti.</text:span></text:p>
      <text:p text:style-name="P1004"><text:span text:style-name="T1005">A.V.PATA</text:span><text:span text:style-name="T1006">CKAS. ...labai sudėtingos, tai reiškia, reikia ten pasilengvinti ir taip toliau. Gyvename čia labai gerai, nematome, kas darosi gatvėse, nematome, iki kokio laipsnio nusigyvenome ir t.t., ir t.t. O gatvėse dabar, Kaune, pavyzdžiui, situacija yra tokia, kad</text:span><text:span text:style-name="T1007"><text:s/>jeigu dukra turi 18 metų...</text:span></text:p>
      <text:p text:style-name="P1008"><text:span text:style-name="T1009">PIRMININKAS. (Kalba abu, negalima suprasti)...</text:span><text:span text:style-name="T1010"><text:s/>gerbiamasis Patackai, aš suprantu...</text:span></text:p>
      <text:p text:style-name="P1011"><text:span text:style-name="T1012">A.V.PATACKAS. ...Prašau nenutraukinėti! Aš nebaigiau...</text:span></text:p>
      <text:p text:style-name="P1013"><text:span text:style-name="T1014">PIRMININKAS.</text:span><text:span text:style-name="T1015"><text:s/>...aš turiu tokią teisę, aš noriu paklausti, kurį straipsnį jūs siūlysite<text:s/></text:span><text:span text:style-name="T1016">papildomai...</text:span></text:p>
      <text:p text:style-name="P1017"><text:span text:style-name="T1018">A.V.PATACKAS. Pataisa raštu yra įteikta maždaug prieš mėnesį Teisinės sistemos komisijai.</text:span></text:p>
      <text:p text:style-name="P1019"><text:span text:style-name="T1020">PIRMININKAS.</text:span><text:span text:style-name="T1021"><text:s/>Kuris čia straipsnis <text:s/>noriu paklausti?</text:span></text:p>
      <text:p text:style-name="P1022"><text:span text:style-name="T1023">P.VARANAUSKAS. Deputatas P.Varanauskas, aš gal patikslin...</text:span></text:p>
      <text:p text:style-name="P1024"><text:span text:style-name="T1025">A.V.PATACKAS. Patikslinkit, prašau!..</text:span></text:p>
      <text:p text:style-name="P1026"><text:span text:style-name="T1027">PI</text:span><text:span text:style-name="T1028">RMININKAS.</text:span><text:span text:style-name="T1029"><text:s/>Na gerai, aš atsiprašau, ponas Patackai...</text:span></text:p>
      <text:p text:style-name="P1030"><text:span text:style-name="T1031">A.V.PATACKAS.<text:s/></text:span><text:span text:style-name="T1032">(Kalba abu vienu metu, negalima suprasti).</text:span><text:span text:style-name="T1033"><text:s/>Taip, aš noriu pabaigti savo mintį.</text:span></text:p>
      <text:p text:style-name="P1034"><text:span text:style-name="T1035">PIRMININKAS.</text:span><text:span text:style-name="T1036"><text:s/>Prašom.</text:span></text:p>
      <text:p text:style-name="P1037"><text:span text:style-name="T1038">A.V.PATACKAS. Padėtis šituo atžvilgiu yra tragiška ne vien dėl tos bendros netvarkos Lie</text:span><text:span text:style-name="T1039">tuvoje, o dėl mūsų tam tikro ciniško požiūrio į tuos dalykus.</text:span></text:p>
      <text:p text:style-name="P1040"><text:span text:style-name="T1041">PIRMININKAS.</text:span><text:span text:style-name="T1042"><text:s/>Ačiū. Gerai. Tegul ponas P.Varanauskas patikslina, kuris straipsnis, o iki tol dar deputatė N.Oželytė-Vaitiekūnienė.</text:span></text:p>
      <text:p text:style-name="P1043"><text:span text:style-name="T1044">N.OŽELYTĖ-VAITIEKŪNIENĖ.</text:span><text:span text:style-name="T1045"><text:s/>Aš norėčiau palaikyti poną P.Varanauską</text:span><text:span text:style-name="T1046"><text:s/>dėl tų lengvatų panaikinimo asmenims dėl išžaginimų. Aš matau (iš tokio jūsų bendro juoko čia salėje, nors girdėjau ir moteriškų balsų) didelį nepaisymą moters teisių ir moters padėties mūsų visuomenėje.</text:span><text:span text:style-name="T1047"><text:s/></text:span><text:span text:style-name="T1048">Be jokios abejonės, pasakyti taip, kaip pasakė pona</text:span><text:span text:style-name="T1049">s J.Prapiestis, kad ,,jeigu moteris žuvo, tada jau teisime pagal 105 straipsnį", <text:s/>yra be galo ciniška. O jeigu jinai lieka gyva, tąsyk jau galima prašyti ir malonės prašymo, ir viskas bus patenkinta. Aš...</text:span></text:p>
      <text:p text:style-name="P1050"><text:span text:style-name="T1051">PIRMININKAS.</text:span><text:span text:style-name="T1052"><text:s/>...aš galiu... atsakyti...</text:span></text:p>
      <text:p text:style-name="P1053"><text:span text:style-name="T1054">N.OŽELYTĖ-</text:span><text:span text:style-name="T1055">VAITIEKŪNIENĖ.</text:span><text:span text:style-name="T1056"><text:s/>Taip, čia visiškai nebejuokinga. Ir...<text:s/></text:span></text:p>
      <text:p text:style-name="P1057"><text:span text:style-name="T1058">PIRMININKAS.</text:span><text:span text:style-name="T1059"><text:s/>Ai, kai...</text:span></text:p>
      <text:p text:style-name="P1060"><text:span text:style-name="T1061">N.OŽELYTĖ-VAITIEKŪNIENĖ.</text:span><text:span text:style-name="T1062"><text:s/></text:span><text:span text:style-name="T1063">Ir aš labai prašau (taip, kaip ponas P.Varanauskas) balsuoti, jeigu nebus sutikta panaikinti lengvatas dėl šito išžaginimo.</text:span></text:p>
      <text:p text:style-name="P1064"><text:span text:style-name="T1065">PIRMININKAS.</text:span><text:span text:style-name="T1066"><text:s/>Ačiū. Aš tik pr</text:span><text:span text:style-name="T1067">ašau dabar poną P.Varanauską patikslinti, už kurį straipsnį jūs siūlote balsuoti?</text:span></text:p>
      <text:p text:style-name="P1068"><text:span text:style-name="T1069">P.VARANAUSKAS. Aš</text:span><text:span text:style-name="T1070"><text:s/>pasiruošęs.</text:span></text:p>
      <text:p text:style-name="P1071"><text:span text:style-name="T1072">PIRMININKAS.</text:span><text:span text:style-name="T1073"><text:s/>Prašom pasakyti.</text:span></text:p>
      <text:p text:style-name="P1074"><text:span text:style-name="T1075">P.VARANAUSKAS.</text:span><text:span text:style-name="T1076"><text:s/>Trečiame puslapyje yra skirsnis 54 . Tai straipsnis ,,Lygtinio atleidimo nuo bausmės prieš terminą<text:s/></text:span><text:span text:style-name="T1077">ir bausmės pakeitimo švelnesne bausme netaikymas". Ir čia pradžia, o kitame puslapyje 7 papunktyje po 7 skliausteliuose įrašyti ,,(išžaginimas)".</text:span></text:p>
      <text:p text:style-name="P1078"><text:span text:style-name="T1079">PIRMININKAS.</text:span><text:span text:style-name="T1080"><text:s/>Gerai, 7 papunkčiu įrašyti...</text:span></text:p>
      <text:p text:style-name="P1081"><text:span text:style-name="T1082">P.VARANAUSKAS. ...kad netaikomos...</text:span></text:p>
      <text:p text:style-name="P1083"><text:span text:style-name="T1084">PIRMININKAS.</text:span><text:span text:style-name="T1085"><text:s/>...asmeniui, nubau</text:span><text:span text:style-name="T1086">stam už išžaginimą. Taip? Taip reiktų redaguoti? Man ne visai aiški ta redakcija, kurią jūs siūlote priimti.</text:span></text:p>
      <text:p text:style-name="P1087"><text:span text:style-name="T1088">P.VARANAUSKAS.</text:span><text:span text:style-name="T1089"><text:s/>Ai, atsiprašau, čia mane patikslino: tos pačios dalies 3 papunktyje, kur ,,išžaginimą sunkinančiomis aplinkybėmis", tai nubraukti ,,</text:span><text:span text:style-name="T1090">sunkinančiomis aplinkybėmis", tegul lieka tiktai ,,išžaginimas".</text:span></text:p>
      <text:p text:style-name="P1091"><text:span text:style-name="T1092">PIRMININKAS. A,</text:span><text:span text:style-name="T1093"><text:s/>,,išžaginimas", ir viskas. O straipsnis, gerbiamasis Prapiesti, neišbraukiamas, ne?</text:span></text:p>
      <text:p text:style-name="P1094"><text:span text:style-name="T1095">J.PRAPIESTIS.</text:span><text:span text:style-name="T1096"><text:s/>Aš noriu pasakyti, kad kai kam atrodo ciniškai dėl to, kad jie kodekso nėra m</text:span><text:span text:style-name="T1097">atę. Ir 118 straipsnyje yra keturios dalys, kur yra ,,išžaginimas be sunkinančių aplinkybių". Ir po to eina kitos to straipsnio dalys, kur yra numatytos sunkinančios aplinkybės. Ir todėl aš manau, kad viso to straipsnio negalima taikyti. Aš nemanau, kad bū</text:span><text:span text:style-name="T1098">tų teisinga. Kitas dalykas, ir aš pritariu <text:s/>jūs tai matote ir projekte, kad esant sunkinančioms aplinkybėms šitiems asmenims negali būti palengvinimų. Tai yra... taigi, priekaištaujantys, pažiūrėkite Baudžiamąjį kodeksą, pažiūrėkite projektą, kuris yra jūs</text:span><text:span text:style-name="T1099">ų rankose! Ir tada tokių priekaištų nebus.</text:span></text:p>
      <text:p text:style-name="P1100"><text:span text:style-name="T1101">PIRMININKAS.</text:span><text:span text:style-name="T1102"><text:s/>Gerai. Nepaisant to, reikia balsuoti už deputatų P.Varanausko, A.Patacko ir N.Oželytės-Vaitiekūnienės pasiūlymą, kad įstatymo 54 straipsnio 3 dalyje būtų išbraukti žodžiai ,,sunkinančiomis aplinkybėmi</text:span><text:span text:style-name="T1103">s".</text:span></text:p>
      <text:p text:style-name="P1104"><text:span text:style-name="T1105">P.VARANAUSKAS.</text:span><text:span text:style-name="T1106"><text:s/></text:span><text:span text:style-name="T1107">Po žodžio ,,išžaginimas".</text:span></text:p>
      <text:p text:style-name="P1108"><text:span text:style-name="T1109">PIRMININKAS.</text:span><text:span text:style-name="T1110"><text:s/>Po žodžio ,,išžaginimas".</text:span></text:p>
      <text:p text:style-name="P1111"><text:span text:style-name="T1112">J.PRAPIESTIS.</text:span><text:span text:style-name="T1113"><text:s/>Nematau problemos, prašom balsuoti.</text:span></text:p>
      <text:p text:style-name="P1114"><text:span text:style-name="T1115">PIRMININKAS.</text:span><text:span text:style-name="T1116"><text:s/>Gerai, taigi skelbiu balsavimo pradžią. Kas už tai, kad šie žodžiai ,,sunkinančiomis aplinkybėmis" būtų išbra</text:span><text:span text:style-name="T1117">ukti. Balsavimas pradedamas.</text:span></text:p>
      <text:p text:style-name="P1118"><text:span text:style-name="T1119">P.VARANAUSKAS.</text:span><text:span text:style-name="T1120"><text:s/>Atsiprašau, dar ir ketvirta dalis skliausteliuose. Na, bet čia savaime...</text:span></text:p>
      <text:p text:style-name="P1121"><text:span text:style-name="T1122">PIRMININKAS.</text:span><text:span text:style-name="T1123"><text:s/>Savaime iškris, teisingai.</text:span></text:p>
      <text:p text:style-name="P1124"><text:span text:style-name="T1125">P.VARANAUSKAS. Balsuoti ,,už" reikia visiems.</text:span></text:p>
      <text:p text:style-name="P1126"><text:span text:style-name="T1127">J.PRAPIESTIS.</text:span><text:span text:style-name="T1128"><text:s/>Laisvam laisvė!</text:span></text:p>
      <text:p text:style-name="P1129"><text:span text:style-name="T1130">PIRMININKAS.</text:span><text:span text:style-name="T1131"><text:s/>Taip, už<text:s/></text:span><text:span text:style-name="T1132">tai, kad šie žodžiai būtų išbraukti, balsavo 39 deputatai, prieš <text:s/>7, susilaikė <text:s/>20...</text:span></text:p>
      <text:p text:style-name="P1133"><text:span text:style-name="T1134">J.PRAPIESTIS.<text:s/></text:span><text:span text:style-name="T1135">Aš susilaikau irgi.</text:span></text:p>
      <text:p text:style-name="P1136"><text:span text:style-name="T1137">PIRMININKAS.</text:span><text:span text:style-name="T1138"><text:s/>Taip, 39 prieš 28. Ne, deputatai, kurie pavėlavo, jie balsavime nenorėjo dalyvauti, nes pavėlavo į balsavimą. Išimtis gali<text:s/></text:span><text:span text:style-name="T1139">būt daroma tik pranešėjui, kuris neturi galimybės lakstyti pirmyn ir atgal. Taigi 39 prieš 28, žodžiai ,,sunkinančiomis aplinkybėmis" išbraukiami ir taip pat išbraukiama skliausteliuose įrašyta ketvirta dalis. Taip.</text:span></text:p>
      <text:p text:style-name="P1140"><text:span text:style-name="T1141">J.PRAPIESTIS.</text:span><text:span text:style-name="T1142"><text:s/>Jokių pretenzijų.</text:span></text:p>
      <text:p text:style-name="P1143"><text:span text:style-name="T1144">PIRMININ</text:span><text:span text:style-name="T1145">KAS.</text:span><text:span text:style-name="T1146"><text:s/>Gerai. Ačiū. Ką gi, jau, pasirodo, pertrauka. Tačiau gal iki pertraukos pakeldami korteles balsuotumėme dėl viso įstatymo, nes daugiau prieštaravimų nebėra. Aš labai prašau gerbiamuosius deputatus susėsti ir klausiu, kas už Lietuvos Respublikos įstaty</text:span><text:span text:style-name="T1147">mą ,,Dėl Baudžiamojo proceso ir Pataisos darbų kodekso pakeitimo ir papildymo"? Kas už šį įstatymą?</text:span></text:p>
      <text:p text:style-name="P1148"><text:span text:style-name="T1149">BALSŲ SKAIČIUOTOJAS.</text:span><text:span text:style-name="T1150"><text:s/>Už <text:s/>87.</text:span></text:p>
      <text:p text:style-name="P1151"><text:span text:style-name="T1152">PIRMININKAS.</text:span><text:span text:style-name="T1153"><text:s/>Už <text:s/>87. Kas prieš?</text:span></text:p>
      <text:p text:style-name="P1154"><text:span text:style-name="T1155">J.PRAPIESTIS.</text:span><text:span text:style-name="T1156"><text:s/>Neišeikite, liko nutarimas dėl įstatymo.</text:span></text:p>
      <text:p text:style-name="P1157"><text:span text:style-name="T1158">BALSŲ<text:s/></text:span><text:span text:style-name="T1159">SKAIČIUOTOJAS.</text:span><text:span text:style-name="T1160"><text:s/>Prieš <text:s/>nėra.</text:span></text:p>
      <text:p text:style-name="P1161"><text:span text:style-name="T1162">PIRMIN</text:span><text:span text:style-name="T1163">INKAS.</text:span><text:span text:style-name="T1164"><text:s/>Prieš <text:s/>nėra. Kas susilaikė?</text:span></text:p>
      <text:p text:style-name="P1165"><text:span text:style-name="T1166">BALSŲ<text:s/></text:span><text:span text:style-name="T1167">SKAIČIUOTOJAS.</text:span><text:span text:style-name="T1168"><text:s/>Susilaikiusių nėra.</text:span></text:p>
      <text:p text:style-name="P1169"><text:span text:style-name="T1170">PIRMININKAS.</text:span><text:span text:style-name="T1171"><text:s/>Susilaikiusių nėra. Įstatymas priimtas vienbalsiai. Aš manau, kad mes rasime laiko keletą minučių ir nutarimui, ir kitam klausimui. Pertrauka iki 12 val.</text:span></text:p>
      <text:p text:style-name="P1172"><text:span text:style-name="T1173"> </text:span></text:p>
      <text:p text:style-name="P1174"><text:span text:style-name="T1175">Pertrauka</text:span></text:p>
      <text:p text:style-name="P1176"><text:span text:style-name="T1177"> </text:span></text:p>
      <text:p text:style-name="BodyText"><text:span text:style-name="T1178">Nutarimo “Dėl kai kurių Lietuvos Respublikos nutarimų ir potvarkio panaikinimo” svarstymo projektas</text:span></text:p>
      <text:p text:style-name="P1179"><text:span text:style-name="T1180"> </text:span></text:p>
      <text:p text:style-name="P1181"><text:span text:style-name="T1182">PIRMININKAS.</text:span><text:span text:style-name="T1183"><text:s/>Pagal darbotvarkę mums yra numatytas balsavimas, kuris yra skelbtas iš anksto.</text:span></text:p>
      <text:p text:style-name="P1184"><text:span text:style-name="T1185">Aš taip pat turiu informuoti Aukščiausiąją Tarybą, kad per pe</text:span><text:span text:style-name="T1186">rtrauką buvo susirinkę deputatinės komisijos nariai Valstybės kontrolės departamento veiklai tirti. Jie išrinko savo komisijos pirmininką deputatą Rimvydą Valatką.</text:span><text:span text:style-name="T1187"><text:s/></text:span><text:span text:style-name="T1188">Ir komisija numato galbūt jau kitą savaitę pateiktį tyrimo išvadas. Taip pat pakartotinai kr</text:span><text:span text:style-name="T1189">eipiuosi į visų frakcijų vadovus, kad 14 val. 30 min. susirinktumėme 308 kambaryje pasikalbėti dėl komisijų pirmininkų rinkimo. Visi frakcijų vadovai arba įgalioti atstovai turėtų ateiti į 308 kambarį 14 val. 30 min.</text:span></text:p>
      <text:p text:style-name="P1190"><text:span text:style-name="T1191">Dabar kviečiu į tribūną deputatą Audrių</text:span><text:span text:style-name="T1192"><text:s/>Rudį pateikti trečiajam svarstymui ir balsavimui nutarimo ,,Dėl kai kurių Lietuvos Respublikos Vyriausybės nutarimų ir potvarkio panaikinimo" projektą. Iki tol, matyt, dar deputatas Jonas Prapiestis galėtų pateikti balsavimui nutarimą dėl įstatymo, kurį k</text:span><text:span text:style-name="T1193">ą tik prieš pertraukėlę priėmėme. Visus deputatus kviečiu į salę. Prašom.</text:span></text:p>
      <text:p text:style-name="P1194"><text:span text:style-name="T1195">J.PRAPIESTIS.</text:span><text:span text:style-name="T1196"><text:s/>Gerbiamieji deputatai, priėmus įstatymą, reikėtų ir nutarimo dėl šio įstatymo įsigaliojimo. Čia yra trys šio nutarimo punktai, kurie pirmiausia nustato datą, kada šis į</text:span><text:span text:style-name="T1197">statymas įsigalioja. Kadangi tai Baudžiamojo kodekso pakeitimai, tai įstatymas, kuris gana skaudžiai sprendžia konflikto su įstatymu klausimą, tai reikalingas laikas susipažinti. Todėl nustatyta <text:s/>iki gruodžio 10 dienos. Ir po to duodamas tam tikras laiko t</text:span><text:span text:style-name="T1198">arpas atitinkamoms institucijoms, kad jos turėtų laiko pasiruošti realiai įgyvendinti šitą įstatymą, kadangi jis palies gana nemažą skaičių nuteistųjų. Jūs tą nutarimą turite, jis niekuo nesikeitė, išskyrus tai, kad patikslinus su atitinkamomis žinybomis j</text:span><text:span text:style-name="T1199">ų galimybes nustatytos datos, kada šitą įstatymą reikėtų vykdyti. Todėl prašau pritarti.</text:span></text:p>
      <text:p text:style-name="P1200"><text:span text:style-name="T1201">PIRMININKAS.</text:span><text:span text:style-name="T1202"><text:s/>Taip. Atrodo, čia neaiškumų nėra. Sakysime, kad tas aptarimas įvyko, tačiau, kol salėje nėra bent 67 deputatų, mes balsuoti negalime. Viskas yra sutvarkyt</text:span><text:span text:style-name="T1203">a, lieka tiktai balsuoti už šitą nutarimą, esant salėje pakankamam deputatų skaičiau. Pakartotinai kviečiu visus deputatus atvykti į salę, nes tuoj skelbsiu registraciją iš anksto numatytam balsavimui. Ar gerbiamasis A.Rudys jau gali ateiti pateikti nutari</text:span><text:span text:style-name="T1204">mo projektą? Ką gi, po dviejų minučių būsiu priverstas skelbti deputatų registraciją, kurios rezultatai bus vertinami kaip dalyvavimas arba nedalyvavimas iš anksto numatytame balsavime. Prašom, gerbiamasis Rudy, į tribūną.</text:span></text:p>
      <text:p text:style-name="P1205"><text:span text:style-name="T1206">A.RUDYS.</text:span><text:span text:style-name="T1207"><text:s/>Gerbiamieji deputatai, m</text:span><text:span text:style-name="T1208">es tai, kas buvo komisijos siūlyta praeitą kartą, apsvarstėme, pasirinkome sprendimus. Dabar, kaip žinia, ponas P.Varanauskas buvo pateikęs pasiūlymą, na ir siūlau jį apsvarstyti.</text:span></text:p>
      <text:p text:style-name="P1209"><text:span text:style-name="T1210">PIRMININKAS.</text:span><text:span text:style-name="T1211"><text:s/>Taip, ar šitas pasiūlymas išdalytas deputatams?</text:span></text:p>
      <text:p text:style-name="P1212"><text:span text:style-name="T1213">A.RUDYS.</text:span><text:span text:style-name="T1214"><text:s/>Tiesą<text:s/></text:span><text:span text:style-name="T1215">sakant, aš nežinau, ar jisai išdalytas, ar P.Varanauskas pasirūpino, bet mes, komisija, jį gavome.</text:span></text:p>
      <text:p text:style-name="P1216"><text:span text:style-name="T1217">PIRMININKAS. Deputate Varanauskai, ar jūs posėdžių sekretoriatui atidavėte?</text:span></text:p>
      <text:p text:style-name="P1218"><text:span text:style-name="T1219">BALSAS IŠ SALĖS. Nėra.</text:span></text:p>
      <text:p text:style-name="P1220"><text:span text:style-name="T1221">PIRMININKAS.</text:span><text:span text:style-name="T1222"><text:s/>Na ką gi, nėra deputato P.Varanausko, nors ji</text:span><text:span text:style-name="T1223">s puikiai žino, kad šiuo metu turi būti svarstomas jo pateiktas klausimas, taigi jo negalime svarstyti.</text:span><text:span text:style-name="T1224"><text:s/></text:span><text:span text:style-name="T1225">Ir deputato P.Papovo pasiūlymas taip pat.</text:span></text:p>
      <text:p text:style-name="P1226"><text:span text:style-name="T1227">A</text:span><text:span text:style-name="T1228">.RUDYS</text:span><text:span text:style-name="T1229">. Taip, jis yra išdalytas.</text:span></text:p>
      <text:p text:style-name="P1230"><text:span text:style-name="T1231">PIRMININKAS.</text:span><text:span text:style-name="T1232"><text:s/>Visiems deputatams? Gerai. Prašau, gerbiamasis Rudy, trumpai su</text:span><text:span text:style-name="T1233">pažindinti ir balsuosime už šį...</text:span></text:p>
      <text:p text:style-name="P1234"><text:span text:style-name="T1235">A.RUDYS.</text:span><text:span text:style-name="T1236"><text:s/>Čia yra pateikti du variantai. ,,Dėl žemės ūkio vadovų teisių ir pareigų privatizavimo laikotarpiu" <text:s/>422 Vyriausybės nutarimas. Aš jau sakiau, kad komisija nenumatė pritarti šitam, nes tai visai kitokio profilio d</text:span><text:span text:style-name="T1237">alykas. Ir tai tiesiog tegul gina autorius! O komisijos nuomonė yra vienareikšmiška: nereikia įtraukti į šitą nutarimą.</text:span></text:p>
      <text:p text:style-name="P1238"><text:span text:style-name="T1239">PIRMININKAS.</text:span><text:span text:style-name="T1240"><text:s/>Gerai, tai gal prašysime, kad gerbiamasis P.Papovas pakomentuotų dėl balsavimo motyvų, ir tada balsuosime. Prašom.</text:span></text:p>
      <text:p text:style-name="P1241">P.PAPOVAS. Aš praeitą kartą jau komentavau. Ir motyvai yra išdėstyti raštu. Tik noriu pasakyti, kad realiai dabartiniu metu priėmus likviduojamos įmonės statusą, žemės ūkio įmonės kaip dirbo, taip ir toliau dirba. Jokių likvidacinių funkcijų nėra atliekama. O tos<text:s/>įmonės turi dirbti, kol nėra privatizuojamos, jos dirba normaliai, likvidacinių funkcijų neatlieka. Ir praktiškai tas nutarimas realiai neveikia, išskyrus jo dalį dėl laikinosios administracijos. Tuo tarpu pagal Lietuvos Respublikos įmonių įstatymus turi būti įvedama likvidatoriaus pareigybė, o jokių laikinųjų administracijų negali būti. Šitas nutarimas prieštarauja įstatymui ,,Dėl žemės ūkio įmonių turto privatizavimo" ir nutarimui dėl jo įgyvendinimo, nors Vyriausybė lyg ir vadovavosi tuo nutarimu. Dar noriu pacituoti, kad šiame nutarime tiktai yra numatyta tvarka, kaip turi būti reorganizuojamos ar likviduojamos žemės ūkio įmonės. Nutarime yra taip pasakyta: ,,Žemės ūkio įmonių reformavimo projektą įvertina ir duoda sutikimą jį įgyvendinti rajono valdyba." Taigi to projekto dar nėra paruošta ir sprendimo niekas nepriėmė, ar likviduoti, ar reorganizuoti žemės ūkio įmones. O Vyriausybė jau priėmė nutarimą likviduoti įmonę.</text:p>
      <text:p text:style-name="P1242"><text:span text:style-name="T1243">PIRMININKAS.</text:span><text:span text:style-name="T1244"><text:s/>Gerai. Ačiū. Dabar 4 deputatai galės kalbėti dėl balsavimo motyvų. Vyriau</text:span><text:span text:style-name="T1245">sybės atstovas ministras A.Abišala taip pat galės kalbėti ir balsuosime. Deputatas J.Pangonis.</text:span></text:p>
      <text:p text:style-name="P1246"><text:span text:style-name="T1247">J.PANGONIS.</text:span><text:span text:style-name="T1248"><text:s/>Kad ir keista, aš pasakysiu, kad nereikia panaikinti to nutarimo. Gerbiamasis premjeras G.Vagnorius padarė tai, ką mums žadėjo prieš metus laiko, kad</text:span><text:span text:style-name="T1249">a dar nebuvo premjeras,— jisai sakė, kad panaikins. kolūkius per du mėnesius. Tai jisai ir įvykdė: pakeitė kolūkių statusą, <text:s/>padarė viską valstybiniu turtu, praktiškai <text:s/>suvalstybino. Ir dabar ta laikinoji administracija dirbs labai ilgai, nes juk neįvyks t</text:span><text:span text:style-name="T1250">a reforma (kaip kai</text:span></text:p>
      <text:p text:style-name="P1251"><text:span text:style-name="T1252">kas galvoja) iki pavasario. Todėl tegul Vyriausybė su gerbiamuoju G.Vagnorium priešakyje ir prisiima visą atsakomybę. O mes tiktai turime konstatuoti, kad buvo pažeisti įstatymai priimant šiuos nutarimus. Tačiau nemanau, kad reikia atsa</text:span><text:span text:style-name="T1253">ukti.</text:span></text:p>
      <text:p text:style-name="P1254"><text:span text:style-name="T1255">PIRMININKAS.</text:span><text:span text:style-name="T1256"><text:s/>Gerai. Aišku. Deputatas A.Ražauskas.</text:span></text:p>
      <text:p text:style-name="P1257"><text:span text:style-name="T1258">A.RAŽAUSKAS. Sunku būtų apibūdinti ir įvertinti tokį vyriausybinių institucijų nesiskaitymą visų pirma su Lietuvos Respublikos įstatymais ir beveik su milijonu Lietuvos kaimo žmonių. Tai kažkas daugia</text:span><text:span text:style-name="T1259">u negu košmaras. Žemės ūkio įmonių turto privatizacijos įstatyme yra aiškiai pasakyta, kad žemės ūkio įmonės reorganizuojamos arba likviduojamos, kai jose įvykdoma privatizacija. Niekaip negalima sveika galva suvokti ir tuo labiau — paaiškinti kitiems, kai</text:span><text:span text:style-name="T1260">p Vyriausybė nusprendė arba iš kur sužinojo, kad per tūkstantį Lietuvoje esančių žemės ūkio įmonių bus likviduojama. Juk visi įstatymai (čia minėjo kolega P.Papovas) ir net patys vyriausybiniai nutarimai leidžia jas reorganizuoti. O jeigu nereorganizuojamo</text:span><text:span text:style-name="T1261">s, tai tos, matyt, bus tik likviduojamos. Tai visiškai kas kita. Ir reorganizuojamai įmonei negali būti taikomas joks likviduojamos įmonės statusas. Kas yra pats likviduojamos įmonės statusas? Tai juk tokia būklė, kai nutraukiama bet kokia įmonės veikla. A</text:span><text:span text:style-name="T1262">r neteisėtai žmonės klausia, juk turėjo būti nustotos melžti karvės, nustotos šerti kiaulės, nutraukta bet kokia prekyba ir bet kokia kitokia ūkinė veikla. Žmonės klausia, ar taip galėjo padaryti kaimo žmonės ir kuo visa tai būtų pasibaigę? Bet juk žmonės<text:s/></text:span><text:span text:style-name="T1263">jau iš anksto priversti nevykdyti šito Vyriausybės nutarimo. Nes jeigu būtų tai įvykdyta, sunku pasakyti, kokios būtų pasekmės. Kitas klausimas, kas šitoje salėje galėtų atsakyti, kokiame Lietuvos Respublikos įmonės įstatyme egzistuoja laikinoji administra</text:span><text:span text:style-name="T1264">cija su visomis tomis funkcijomis, kurios būdingos veikiančioms gamybinėms organizacijoms. Ar yra nors viename iš Lietuvoje veikiančių įmonių įstatymų laikina administracija, kuriai būtų priskirtos visos funkcijos, kurias turi veikianti įmonė? Siūlau šitą<text:s/></text:span><text:span text:style-name="T1265">nutarimą panaikinti, kaip neatitinkantį ne tik įstatymų, bet ir jokios logikos ir tikrovės. Jis šiandien nevykdomas nė vienoje Lietuvos žemės ūkio įmonėje.</text:span></text:p>
      <text:p text:style-name="P1266"><text:span text:style-name="T1267">PIRMININKAS. Aišku.</text:span><text:span text:style-name="T1268"><text:s/></text:span><text:span text:style-name="T1269">Ir deputatas J.Mačys.</text:span></text:p>
      <text:p text:style-name="P1270"><text:span text:style-name="T1271">J.MAČYS. Aš norėčiau pasakyti, kad nutarimas ,,Dėl laikino</text:span><text:span text:style-name="T1272">sios administracijos" yra labai geras. Tačiau, kad ir kaip mes bekalbėtume, liko dauguma senų ūkių vadovų. Komisija, kuri tvirtino naują administraciją, pašalino tiktai dalį tų, kurie atvirai pasisakė prieš žemės ūkio reformą. Ir, žinoma, kitaip negalėjo b</text:span><text:span text:style-name="T1273">ūti, nes kitaip reforma negalėjo vykti. Ir dabar, kiek man yra žinoma (nemažai teko pavažinėti savo rajone), padėtis stabilizuojasi, normalėja, ir man atrodo, kad šito klausimo iš viso neverta svarstyti. Vyriausybė padarė, žinoma, kai kurių klaidų, nesuder</text:span><text:span text:style-name="T1274">ino įstatymų, bet tai nėra pagrindinė bėda. Ir man atrodo, kad nieko keisti nereikia.</text:span></text:p>
      <text:p text:style-name="P1275"><text:span text:style-name="T1276">PIRMININKAS.</text:span><text:span text:style-name="T1277"><text:s/>Ačiū. Ir deputatas L.Milčius paskutinis.</text:span></text:p>
      <text:p text:style-name="P1278"><text:span text:style-name="T1279">L.MILČIUS.</text:span><text:span text:style-name="T1280"><text:s/>Na, šį Vyriausybės nutarimą galima kritikuoti tiktai dėl to, kad jis parengtas siek tiek per vėlai, reikė</text:span><text:span text:style-name="T1281">jo anksčiau. Ir jį vykdyti reikėjo ryžtingiau. Iš tikrųjų net ir dabar kai kuriuos vadovus pakeitus ir priėmus laikinąsias administracijas, dar daug kur suarė dirvas ir sutvarkė paliktus šiaudus. Ačiū.</text:span></text:p>
      <text:p text:style-name="P1282"><text:span text:style-name="T1283">PIRMININKAS.</text:span><text:span text:style-name="T1284"><text:s/>Taip, ir ministras A.Abišala. Ir balsuosi</text:span><text:span text:style-name="T1285">me.</text:span></text:p>
      <text:p text:style-name="P1286"><text:span text:style-name="T1287">A.A.ABIŠALA. Gerbiamieji kolegos deputatai... Ar įjungtas mikrofonas?</text:span></text:p>
      <text:p text:style-name="P1288"><text:span text:style-name="T1289">PIRMININKAS. Prašom, gerbiamasis ministre.</text:span></text:p>
      <text:p text:style-name="P1290"><text:span text:style-name="T1291">A.A.ABIŠALA. Gerbiamieji kolegos deputatai, aš net nenorėčiau leistis į diskusiją iš esmės. Aš manau, kad deputatas P.Papovas turi visišką<text:s/></text:span><text:span text:style-name="T1292">teisę pateikti atskirą nutarimą. Vyriausybė, kiek man žinoma, Žemės ūkio ministerijos asmenyje jau dabar ruošia atsakymą į tokį pasiūlymą. Ir manau, kad tai reikalauja atskiros diskusijos. Tuo tarpu grynai iš procedūrinės pusės aš visiškai nesutinku, kad b</text:span><text:span text:style-name="T1293">ūtų galima šitą pasiūlymą įtraukti į pateiktą projektą, nes jis visai neatitinka projekto turinio ir yra skirtingas. Tokiu būdu mes galėtume tada prijungti ir Valstybės saugumo įstatymą prie šito nutarimo ar dar ką nors tokio. Todėl prašau, žinoma... Prašy</text:span><text:span text:style-name="T1294">čiau deputatą P.Papovą atsisakyti siūlymo balsuoti, pateikti oficialiai kaip atskirą nutarimą ir bandyti svarstyti. Jeigu deputatas P.Papovas neatsisakytų savo pasiūlymo, tada prasyčiau nebalsuoti už tai, kad jis būtų įtrauktas į šį nutarimą.</text:span></text:p>
      <text:p text:style-name="P1295"><text:span text:style-name="T1296">PIRMININKAS.</text:span><text:span text:style-name="T1297"><text:s/></text:span><text:span text:style-name="T1298">Taip, deputatas P.Papovas, aišku, neatsisako, siūlo šitame nutarime. Nebegaiškime laiko. Prašau deputatus sėsti į vietas ir skelbiu registraciją iš anksto numatytam balsavimui. Prašome registruotis. Kol kas registruojamės, ne balsuojam.</text:span></text:p>
      <text:p text:style-name="P1299"><text:span text:style-name="T1300">Taip, salėje įregis</text:span><text:span text:style-name="T1301">truoti 89 deputatai. Taigi teikiu balsuoti, kas už tai, kad svarstomas nutarimas būtų deputato P.Papovo pasiūlymu papildytas tokia dalimi: ,,Lietuvos Respublikos Vyriausybės 1991 metų spalio 12 dienos nutarimą Nr. 422 ,,Dėl žemės ūkio įmonių vadovų teisių<text:s/></text:span><text:span text:style-name="T1302">ir pareigų privatizavimo laikotarpiu". Taip? Prašome balsuoti mygtukais, kas už šį deputato P.Papovo pasiūlymą? Čia užtenka paprastos balsavusiųjų skaičiaus daugumos, kadangi tai yra tik dalinis punktas. Už deputato P.Papovo pasiūlymą balsavo 22 deputatai,</text:span><text:span text:style-name="T1303"><text:s/>prieš <text:s/>41, susilaikė su deputatu Audrium Rudžiu — 13. Taigi pasiūlymas papildyti šį nutarimą nepriimtas. Taip, ir lieka deputato P.Varanausko pasiūlymas.</text:span></text:p>
      <text:p text:style-name="P1304"><text:span text:style-name="T1305">Prašom, deputate Varanauskai.</text:span></text:p>
      <text:p text:style-name="P1306"><text:span text:style-name="T1307">P.VARANAUSKAS.</text:span><text:span text:style-name="T1308"><text:s/>Visiems deputatams prieš savaitę išdalytas Politinių kal</text:span><text:span text:style-name="T1309">inių ir tremtinių sąjungos kreipimasis dėl to, kad būtų atsauktas Vyriausybės 1991 metų liepos 17 dienos nutarimas Nr. 281 ,,Dėl pensijų buvusio represinio aparato darbuotojams". Dabar į pensijas eina tik buvęs represijos aparatas. O prokuratūros darbuotoj</text:span><text:span text:style-name="T1310">ai, kurie nori sąžiningai dirbti, jie toliau dirba, <text:s/>į pensijas eis, kai mes įtvirtinsime Nepriklausomybę. O dabar <text:s/>arba nenori dirbti, arba nemoka dirbti, arba labai smarkiai susitepę. Tai užtai šita pozicija visiškai nesuprantama buvo. Prieš tai buvo kre</text:span><text:span text:style-name="T1311">iptasi į Vyriausybę, pranešta, kad negavo net atsakymo. Buvo pasiūlytas ir priimtas Pensijų įstatymas. Atitinkamoje komisijoje buvo nutarta, kad viskas bus sublokuota į vieną Pensijų įstatymą — ,,ir mokslininkams, ir policininkams, ir prokurorams, ir visie</text:span><text:span text:style-name="T1312">ms numatysime".</text:span><text:span text:style-name="T1313"><text:s/></text:span><text:span text:style-name="T1314">Ir dabar nei iš šio, nei iš to Vyriausybė priėmė tokį neįstatyminį nutarimą.</text:span><text:span text:style-name="T1315"><text:s/></text:span><text:span text:style-name="T1316">Be to, noriu atkreipti dėmesį į paskutinį sakinį, kad ,,šiuo metu policijos darbuotojams ir prokurorams reikėtų geras algas mokėti, o ne galvoti, kaip juos išleist</text:span><text:span text:style-name="T1317">i į pensijas". Ir jis pats turėtų bijoti išeiti į pensiją, o dabar jisai nebijo išeiti į pensiją...</text:span></text:p>
      <text:p text:style-name="P1318"><text:span text:style-name="T1319">PIRMININKAS.</text:span><text:span text:style-name="T1320"><text:s/>Taip, gerbiamasis Varanauskai, tačiau aš noriu pasakyti, kad jūsų išplatintame dokumente, tiksliau, kreipimesi, nėra nurodyta, koks dokumentas<text:s/></text:span><text:span text:style-name="T1321">turi būti naikinamas. Aš matau tik dokumento numerį, o nematau pavadinimo. Jo pavadinimas juk nėra: ,,Buvusiojo represijų aparato pensinis aprūpinimas". Aš norėčiau, kad jūs suformuluotumėte, koks tai yra nutarimas, ir pasakytumėte, už ką mes turime balsuo</text:span><text:span text:style-name="T1322">ti.</text:span></text:p>
      <text:p text:style-name="P1323"><text:span text:style-name="T1324">P.VARANAUSKAS. Aš gi kalbėjau, kad būtų lengviau sakyti <text:s/>trumpinau.</text:span></text:p>
      <text:p text:style-name="P1325"><text:span text:style-name="T1326">PIRMININKAS.</text:span><text:span text:style-name="T1327"><text:s/>Ne, aš prašau pateikti dokumentą ar raštelį, kuriame būtų parašyta, kurį ir kokį Vyriausybės nutarimą jūs siūlote atšaukti. Su tiksliu jo pavadinimu.</text:span></text:p>
      <text:p text:style-name="P1328"><text:span text:style-name="T1329">P.VARANAUSKAS. ,,Dėl<text:s/></text:span><text:span text:style-name="T1330">pensijų..." na, visus išvardyti galima: policijos, prokuratūros...</text:span></text:p>
      <text:p text:style-name="P1331"><text:span text:style-name="T1332">PIRMININKAS.</text:span><text:span text:style-name="T1333"><text:s/>Koks yra Vyriausybės nutarimo pavadinimas, tokį ir prašome pateikti, su numeriu. Nes mes čia dabar galime pradėti vardyti...</text:span></text:p>
      <text:p text:style-name="P1334"><text:span text:style-name="T1335">P.VARANAUSKAS. Gerai, aš numerį jums pateiksiu ir r</text:span><text:span text:style-name="T1336">edakcijai...</text:span></text:p>
      <text:p text:style-name="P1337"><text:span text:style-name="T1338">PIRMININKAS.</text:span><text:span text:style-name="T1339"><text:s/>Ne, mes turime jau balsuoti, o nežinom, kaip vadinasi nutarimas.</text:span></text:p>
      <text:p text:style-name="P1340"><text:span text:style-name="T1341">P.VARANAUSKAS. Toks, koks su tuo numeriu yra.</text:span></text:p>
      <text:p text:style-name="P1342"><text:span text:style-name="T1343">PIRMININKAS.</text:span><text:span text:style-name="T1344"><text:s/>Aš nematau jūsų raštuose pateikto jokio nutarimo pavadinimo, kurį jūs siūlote atšaukti. Aš prašau dabar su</text:span><text:span text:style-name="T1345">silaikyti nuo deputato P.Varanausko klausimo svarstymo.</text:span></text:p>
      <text:p text:style-name="P1346"><text:span text:style-name="T1347">Svarstome deputato A.Rudžio teikiamus klausimus, kol deputatas P.Varanauskas... atneš tikslų dokumento pavadinimą, už kurį siūlo balsuoti kaip už atsauktiną. Prašom, deputate Audriau Rudy!</text:span></text:p>
      <text:p text:style-name="P1348"><text:span text:style-name="T1349">A.RUDYS. Aš</text:span><text:span text:style-name="T1350"><text:s/>tiktai norėčiau pasakyti, kad dabar man jau belieka pateikti tiktai bendrą balsavimą už visą nutarimą. Tik aš norėčiau dar prieš tai pateikti išrašą iš komisijos protokolo, kuriame numatyta pono P.Varanausko pasiūlymui nepritarti. Vyriausybė šiuo atveju p</text:span><text:span text:style-name="T1351">asielgė teisėtai, nes neturime išvardytų pareigūnų. Pensinio aprūpinimo klausimai iki šiol yra sprendžiami poįstatyminiais aktais. Tam, kad būtų padėtas naujas pagrindas aprūpinti pensijomis šitų kategorijų darbuotojus, reikia skubiai priimti naują Pensijų</text:span><text:span text:style-name="T1352"><text:s/>įstatymą. Tokia yra komisijos išvada, kuri remiasi teisininkų rekomendacijomis.</text:span></text:p>
      <text:p text:style-name="P1353"><text:span text:style-name="T1354">PIRMININKAS.</text:span><text:span text:style-name="T1355"><text:s/>Taip, dabar mums lieka sulaukti deputato P.Varanausko raštelio ir turėtume balsuoti — už tą nutarimą arba prieš jį. Ir tada balsuotume už deputato A.Rudžio teikia</text:span><text:span text:style-name="T1356">mą nutarimą. O iki to galbūt... Deputatas J.Prapiestis jau yra pateikęs nutarimą dėl šiandien priimto įstatymo ir mes galėtume tik už jį balsuoti. Na, gerai, negaiškime laiko. Dar negalime balsuoti, kol deputatas P.Varanauskas nepateikė.</text:span></text:p>
      <text:p text:style-name="P1357"><text:span text:style-name="T1358">BALSAS IŠ SALĖS. D</text:span><text:span text:style-name="T1359">ėl vedimo tvarkos.</text:span></text:p>
      <text:p text:style-name="P1360"><text:span text:style-name="T1361">PIRMININKAS. Deputate Pangoni, aš dabar norėčiau (kaip buvo susitarta), kad po 12.05 val., esant salėje didžiajam kvorumui, galėtume balsuoti už apsvarstytą nutarimą. Tai aš prašau dabar balsuoti už tai, o paskui grįšime prie deputato P.</text:span><text:span text:style-name="T1362">Varanausko.</text:span></text:p>
      <text:p text:style-name="P1363"><text:span text:style-name="T1364">Tai, deputate Prapiesti, aš tik perskaitau nutarimą ir jo pavadinimą. Ar jūs dar norite? Aš primenu, kad diskusija jau įvyko ir trečias svarstymas jau taip pat įvyko. Prašau.</text:span></text:p>
      <text:p text:style-name="P1365"><text:span text:style-name="T1366">J.PRAPIESTIS.</text:span><text:span text:style-name="T1367"><text:s/>Nutarimą skaityti?</text:span></text:p>
      <text:p text:style-name="P1368"><text:span text:style-name="T1369"> </text:span></text:p>
      <text:p text:style-name="P1370"><text:span text:style-name="T1371">Nutarimo “Dėl Lietuvos Respublikos</text:span><text:span text:style-name="T1372"><text:s/>įstatymo “Dėl Lietuvos Respublikos baudžiamojo, Baudžiamojo proceso ir Pataisos darbų kodeksų pakeitimo ir papildymo” priėmimas</text:span></text:p>
      <text:p text:style-name="P1373"><text:span text:style-name="T1374">Nutarimo “Dėl kai kurių Lietuvos Respublikos Vyriausybės nutarimų ir potvarkio panaikinimo” projekto svarstymo tęsinys</text:span></text:p>
      <text:p text:style-name="P1375"><text:span text:style-name="T1376"> </text:span></text:p>
      <text:p text:style-name="P1377"><text:span text:style-name="T1378">PIRMIN</text:span><text:span text:style-name="T1379">INKAS.</text:span><text:span text:style-name="T1380"><text:s/>Nebereikia skaityti, aš jūsų nekviečiau į tribūną, deputate Prapiesti. Aš norėjau, kad jau būtų tik balsuojama.</text:span></text:p>
      <text:p text:style-name="P1381"><text:span text:style-name="T1382">Taip, tai dabar mums lieka balsuoti pakeliant korteles už Aukščiausiosios Tarybos nutarimą ,,Dėl Lietuvos Respublikos įstatymo ,,Dėl Liet</text:span><text:span text:style-name="T1383">uvos Respublikos baudžiamojo proceso ir Pataisos darbų kodeksų pakeitimo ir papildymo įsigaliojimo". Tai yra trijų punktų nutarimas, kuris jau yra aptartas. Prašom, kas už šį nutarimą?</text:span></text:p>
      <text:p text:style-name="P1384"><text:span text:style-name="T1385">BALSŲ<text:s/></text:span><text:span text:style-name="T1386">SKAIČIUOTOJAS.</text:span><text:span text:style-name="T1387"><text:s/>Už <text:s/>66.</text:span></text:p>
      <text:p text:style-name="P1388"><text:span text:style-name="T1389">PIRMININKAS.</text:span><text:span text:style-name="T1390"><text:s/>Už <text:s/>66. Kas prieš?</text:span></text:p>
      <text:p text:style-name="P1391"><text:span text:style-name="T1392">BALSŲ<text:s/></text:span><text:span text:style-name="T1393">SKAI</text:span><text:span text:style-name="T1394">ČIUOTOJAS.</text:span><text:span text:style-name="T1395"><text:s/>Nėra.</text:span></text:p>
      <text:p text:style-name="P1396"><text:span text:style-name="T1397">PIRMININKAS. Prieš nėra. Kas susilaikė?</text:span></text:p>
      <text:p text:style-name="P1398"><text:span text:style-name="T1399">BALSŲ SKAIČIUOTOJAS.</text:span><text:span text:style-name="T1400"><text:s/>Nėra.</text:span></text:p>
      <text:p text:style-name="P1401"><text:span text:style-name="T1402">PIRMININKAS. Susilaikiusių nėra. Aš primenu, kad paskutinis skelbtas kvorumas buvo 89 deputatai. Taigi užtenka pusės deputatų, o šiuo atveju balsavo 66, nutarimas priimtas<text:s/></text:span><text:span text:style-name="T1403">vienbalsiai. Prašom, gerbiamasis Rudy, tęskite.</text:span></text:p>
      <text:p text:style-name="P1404"><text:span text:style-name="T1405">A.RUDYS.</text:span><text:span text:style-name="T1406"><text:s/>Tai dabar aš teikiu Aukščiausiajai Tarybai... tokiu atveju, jeigu nėra sutvarkyta, nežinau, kaip čia...</text:span></text:p>
      <text:p text:style-name="P1407"><text:span text:style-name="T1408">PIRMININKAS. Gerai, tai teikite balsuoti visą nutarimą.</text:span></text:p>
      <text:p text:style-name="P1409">A.RUDYS. Teikiu balsuoti visą nutarimą,<text:s/>noriu priminti, kad lyginant su tais projektais, kurie jums yra išdalyti, o 1.1 punkto nėra, 1.2 punkto nėra, taip pat 1.5, 1.6.</text:p>
      <text:p text:style-name="P1410"><text:span text:style-name="T1411">PIRMININKAS.</text:span><text:span text:style-name="T1412"><text:s/>Projekte buvęs 1.3 tampa 1.1, buvęs projekte 1.4 tampa 1.2 ir taip pat 1.7 tampa 1.3.</text:span><text:span text:style-name="T1413"><text:s/></text:span><text:span text:style-name="T1414">Ir 2 punktas, kuris taip pa</text:span><text:span text:style-name="T1415">t priimtas be balsavimo. Taip, dėl balsavimo motyvų deputatas Jonas Šimėnas.</text:span></text:p>
      <text:p text:style-name="P1416"><text:span text:style-name="T1417">J.ŠIMĖNAS. Aš norėčiau paagituoti deputatus, kad šito nutarimo nepriimtume, norėčiau, kad deputatai dėmesingai išklausytų mano motyvų. Kalbėdamas dėl atskirų pastraipų balsavimo,<text:s/></text:span><text:span text:style-name="T1418">aš siūliau 1.7 atšaukti, kadangi buvo sulyginta visos privačiosios ir uždarosios akcinės bendrovės kaip mažos įmonės, ir man buvo tai nesuprantama. Tačiau, jeigu mes priimsime visą nutarimą, tai atrodys taip, tarsi mes su kombainu pervažiuotume per Vyriaus</text:span><text:span text:style-name="T1419">ybės priimtus nutarimus ir nukirstume kartu su rože ir dilgėlę, ir visa kita. Jeigu mes priimtume šį nutarimą, tai lėšos, surinktos už nevienodas ūkininkavimo sąlygas pagal buvusį 1.3 straipsnį, turėtų būti kažkur grąžinamos, bet ir vėl — kam turi būti grą</text:span><text:span text:style-name="T1420">žinamos? Aš prašyčiau, kad geriausiu atveju šitas nutarimas būtų redaguojamas taip: sustabdomi šitie nutarimai nuo, pavyzdžiui, sausio 1 ar nuo gruodžio 1, o lėšos, gautos už 1.3 punktą, turėtų būti grąžinamos, sakykim, ar į agrarinį banką, ar į valstybės<text:s/></text:span><text:span text:style-name="T1421">biudžetą. Tačiau nepadarykime tokios situacijos, kad Vyriausybė vėl atsidurtų keblioje padėtyje. O 1.7 punkte ir parašyta buvo, kad Vyriausybė, vadovaudamasi mūsų pačių priimtu nutarimu, turi teisę prioritetines ūkio šakas mažiau apmokestinti, šiuo atveju<text:s/></text:span><text:span text:style-name="T1422">verslininkus jinai iš viso atleido. Terminas ,,mažiau apmokestinti" galėtų sutapti turbūt su visišku atleidimu nuo mokesčio. Todėl aš agituočiau, kad šiandien mes šito nutarimo nepriimtume, o jeigu priimtume <text:s/>siūlyčiau keisti redakciją.</text:span></text:p>
      <text:p text:style-name="P1423"><text:span text:style-name="T1424">PIRMININKAS.</text:span><text:span text:style-name="T1425"><text:s/>Ir dep</text:span><text:span text:style-name="T1426">utatas J.Pangonis.</text:span></text:p>
      <text:p text:style-name="P1427"><text:span text:style-name="T1428">J.PANGONIS.</text:span><text:span text:style-name="T1429"><text:s/>Aš manyčiau, kad mes turėtume priimti, juk jau balsavome už tuos straipsnius ir jie surinko daugumą balsų. Šiandien <text:s/>dabar dar kartą grįžti ir revizuoti jau mūsų priimtus atskirus punktus... Taip, nes mes nieko naujo šiandien</text:span><text:span text:style-name="T1430"><text:s/>juk nebalsavome iš esmės, neatmetėme tų visų kitų siūlymų, kurie buvo... Todėl tikrai nebūtų logiška, jeigu mes dabar savo jau priimtų atskirų punktų nepatvirtintume. O dėl to, ką gerbiamasis J.Šimėnas sako, tai čia jokios tragedijos nėra: juk tie visi ob</text:span><text:span text:style-name="T1431">jektai, iš kurių buvo surinktas viršpelnio mokestis, jie visi egzistuoja. Ir aš turiu pakankamai pavyzdžių, kur jau šiandien negali išmokėti žmonėms nustatyto minimalaus atlyginimo. Ir praktiškai čia nebus valstybei, biudžetui jokios skriaudos. Nereikia či</text:span><text:span text:style-name="T1432">a jokių grynų pinigų, paprasti pavedimai, ir jokio stebuklo čia neįvyks, tai yra ne tokios didelės sumos. Tačiau Vyriausybė ateityje bus priversta labiau atsižvelgti į įstatymus. Pavyzdžiui, nuo gruodžio 1, nustatydama pridėtinės vertės mokestį, Vyriausybė</text:span><text:span text:style-name="T1433">, mano nuomone, padarė tam tikrų pažeidimų. Mes dar turėsime grįžti prie tų klausimų, nes su mokesčiais artimiausiu metu iškils opus klausimas <text:s/>jau laikraščiai streikuoja, kai kurios gamyklos tuoj negalės atlyginimų išmokėti įvedus pridėtinės vertės mokest</text:span><text:span text:style-name="T1434">į... Todėl parlamentas čia turėtų parodyti savo nuomonę ir, taip sakant, tvirtą ranką.</text:span></text:p>
      <text:p text:style-name="P1435"><text:span text:style-name="T1436">PIRMININKAS. Ačiū. Deputatas A.Sėjūnas nenori kalbėti, ne?</text:span></text:p>
      <text:p text:style-name="P1437"><text:span text:style-name="T1438">A.SĖJŪNAS. Noriu, noriu.</text:span></text:p>
      <text:p text:style-name="P1439"><text:span text:style-name="T1440">PIRMININKAS. Prašom.</text:span></text:p>
      <text:p text:style-name="P1441"><text:span text:style-name="T1442">A.SĖJŪNAS. Gerbiamieji deputatai, aš pritarčiau deputato J.Šimėn</text:span><text:span text:style-name="T1443">o pasiūlymui. Iš tikrųjų 1.7 punkto nereikėtų šiuo momentu panaikinti; nebent nustatyti, kad jis nustoja galios nuo sausio 1 dienos. Todėl, kad mes dar nepriėmėme jokio įstatymo, kuris skatintų mažąją gamybą, mažąjį verslą. Čia Vyriausybė priėmė pirmąjį to</text:span><text:span text:style-name="T1444">kį nutarimą, kuris skatina būtent gamybą. Gamyba vis dėlto yra mūsų išeitis iš krizės, iš sunkios situacijos. Ir manau, kad kol mes neturime kito tokio nutarimo arba įstatymo, kuris skatintų, reiktų jį palikti, kol bus priimtas mažojo verslo arba smulkiųjų</text:span><text:span text:style-name="T1445"><text:s/>įmonių įstatymas. Todėl aš siūlyčiau atsižvelgti į tai, ką pasiūlė J.Šimėnas, ir balsuoti už jo pasiūlymą.</text:span></text:p>
      <text:p text:style-name="P1446"><text:span text:style-name="T1447">PIRMININKAS.</text:span><text:span text:style-name="T1448"><text:s/>Gerai, ačiū. Ir deputatas Vytenis Andriukaitis.</text:span></text:p>
      <text:p text:style-name="P1449"><text:span text:style-name="T1450">V.P.ANDRIUKAITIS. Siūlytume paremti šį nutarimą, šį projektą, balsuoti už jį. Kadangi v</text:span><text:span text:style-name="T1451">isiškai logiška yra parlamento prerogatyva apsvarstyti mokesčių politiką, apsvarstyti tuos prioritetus ir spręsti mokesčių politikos... <text:s/>kaip Vyriausybė ją vykdo, kokie nutarimai atitinka, kokie ne... Ir aš manau, kad techniniai klausimai yra elementariai<text:s/></text:span><text:span text:style-name="T1452">išsprendžiami, todėl siūlyčiau balsuoti už šį nutarimą.</text:span></text:p>
      <text:p text:style-name="P1453"><text:span text:style-name="T1454">PIRMININKAS. Taip, ir pabaigoje baigiamasis žodis deputatui Audriui Rudžiui.</text:span></text:p>
      <text:p text:style-name="P1455"><text:span text:style-name="T1456">A.A.ABIŠALA.</text:span><text:span text:style-name="T1457"><text:s/>Ar Vyriausybės atstovas neturės galimybės pasakyti savo nuomonės?</text:span></text:p>
      <text:p text:style-name="P1458"><text:span text:style-name="T1459">PIRMININKAS.</text:span><text:span text:style-name="T1460"><text:s/>Gerai, galėsite tarti, prašom d</text:span><text:span text:style-name="T1461">abar.</text:span></text:p>
      <text:p text:style-name="P1462"><text:span text:style-name="T1463">A.A.ABIŠALA. Gerbiamieji kolegos deputatai, aš norėčiau paprašyti dėmesio. Jeigu galima... Nes aš sužinojau, kad praeitą kartą balsuodami atskirus straipsnius, deputatai spaudė tą mygtuką, kurį pasiekė, nes jie buvo uždengti laikraščiais. Dabar norėč</text:span><text:span text:style-name="T1464">iau, kad išklausytumėte Vyriausybės nuomonės.</text:span></text:p>
      <text:p text:style-name="P1465"><text:span text:style-name="T1466">PIRMININKAS.</text:span><text:span text:style-name="T1467"><text:s/>Aš norėčiau, kad jūs kalbėtumėte tik dėl balsavimo motyvų ir nebeaiškintumėte...</text:span></text:p>
      <text:p text:style-name="P1468"><text:span text:style-name="T1469">A.A.ABIŠALA. Tiktai dėl balsavimo motyvų.</text:span></text:p>
      <text:p text:style-name="P1470"><text:span text:style-name="T1471">PIRMININKAS.</text:span><text:span text:style-name="T1472"><text:s/>Taip.</text:span></text:p>
      <text:p text:style-name="P1473"><text:span text:style-name="T1474">A.A.ABIŠALA. Aš noriu pasakyti, kad iš tiesų Aukščiausi</text:span><text:span text:style-name="T1475">osios Tarybos prerogatyva yra nustatyti mokesčių politikos pagrindines gaires, o Vyriausybės reikalas <text:s/>ją vykdyti atsižvelgiant į esamą situaciją. Aukščiausiosios Tarybos tikslas buvo stipriai krestelėti Vyriausybę, ir aš manau, kad tas tikslas yra pasiekt</text:span><text:span text:style-name="T1476">as jau dėl to, kad buvo balsuojama už atskirus straipsnius. Ir manau, kad Vyriausybė į tai atkreipė dėmesį. O dėl viso nutarimo aš prašyčiau nebalsuoti, nes jo tikslas jau yra, mano nuomone, pasiektas. Tuo tarpu balsavimas už jį ir jo įsigaliojimas sukeltų</text:span><text:span text:style-name="T1477"><text:s/>ne tiktai techninių keblumų, kaip kalbėjo deputatas J.Pangonis, čia ne pagrindinė problema. Mano nuomone, tai yra iš esmės politinis dalykas: ar Aukščiausioji Taryba su Vyriausybe bendradarbiauja (kad ir griežta kalba), ar iš tikrųjų stengiasi siek tiek a</text:span><text:span text:style-name="T1478">priboti veiklos galimybes, kurių šiuo metu Vyriausybei labai reikia. Todėl, visiškai suprasdamas tuos deputatus, kurie balsuos už, raginčiau pademonstruoti vienybę su Vyriausybe ir atmesti šį projektą. Dar kartą sakau, turint galvoje, kad jis savo tikslą (</text:span><text:span text:style-name="T1479">atkreipti Vyriausybės dėmesį į tuos dalykus) jau pasiekė. Ačiū už dėmesį.</text:span></text:p>
      <text:p text:style-name="P1480"><text:span text:style-name="T1481">PIRMININKAS.</text:span><text:span text:style-name="T1482"><text:s/>Ačiū. Ir deputatas Audrius Rudys taip pat trumpai.</text:span></text:p>
      <text:p text:style-name="P1483"><text:span text:style-name="T1484">A.RUDYS. Aš norėčiau dar kartą pakartoti kai kuriuos argumentus, išsakytus šiandien. Pasižiūrėjus į mokesčių įstatymą,</text:span><text:span text:style-name="T1485"><text:s/>Vyriausybei yra suteikta prerogatyva teikti lengvatas prioritetinėms sakoms, o ne nuosavybės formoms. Šiuo atveju (preciziškai žiūrint) Vyriausybė absoliučiai tiksliai pažeidė įstatymą. Toliau <text:s/>dėl techninių dalykų. Vyriausybė pati turės valią pasirinkti<text:s/></text:span><text:span text:style-name="T1486">atsiskaitymo būdą <text:s/>ar, sakykim, grąžinti tuos pinigus, ar priskaičiuoti juos prie kitų mokėjimų, t.y. padaryti taip, kad tiesiog atėjus eiliniam mokėjimui iš tų mokėtojų, kurie vis tiek mokės žemės mokestį, neimtų šitos sumos. Techninis klausimas išsprendž</text:span><text:span text:style-name="T1487">iamas. Ir dar labai norėčiau atkreipti dėmesį į tai, kad Vyriausybė šiuo metu turėtų (aš bent tikiuosi, kad tai vyksta) svarstyti visą kompleksą mokesčių įstatymų pataisų. Tik mane stebina, kodėl taip ilgai Biudžeto komisija negauna iš Vyriausybės reakcijo</text:span><text:span text:style-name="T1488">s į šituos klausimus; juk visus tuos dalykus galima padaryti per mokesčių pataisą. Pasiūlykite tą patį 80% pritaikyti gamybine veikla užsiimančioms... tuos pačius atleisti,— viskas bus gerai, viskas bus padaryta! Mes gi ne prieš patį turinį, bet mes iškeli</text:span><text:span text:style-name="T1489">am vieną klausimą: atsakykite, ar tai padaryta pagal įstatymą, ar tai padaryta ne pagal įstatymus? Mes dabar turime turėti šitą kriterijų, jeigu mes balsuojam už tai, kad Vyriausybei leidžiama nevykdyti įstatymų, juos kaitalioti. Tada, atleiskite, mes tikr</text:span><text:span text:style-name="T1490">ai negalime pasakyt, kad mūsų Aukščiausioji Taryba eina į... tai yra veda Lietuvą į teisinę visuomenę. Dėl to aš prašyčiau kurią nors frakciją paprašyti vardinio balsavimo dėl šito nutarimo.</text:span></text:p>
      <text:p text:style-name="P1491"><text:span text:style-name="T1492">PIRMININKAS.</text:span><text:span text:style-name="T1493"><text:s/>Na, atrodo, nė viena frakcija nėra pasiryžusi to dar</text:span><text:span text:style-name="T1494">yti. Ką gi... Dėl kokios formuluotės, deputate Jonai Šimėnai? Kai kalbama tik dėl balsavimo motyvų, kalbama tik tais atvejais, kai dėl formuluočių jau yra susitarta ir pabalsuota. Aš suprantu, ką jūs norite pasakyti, tačiau kodėl jūs apie tai kalbate tik t</text:span><text:span text:style-name="T1495">ada, kai jau kalbama dėl balsavimo motyvų, o dėl visų formuluočių jau yra sutarta. Ką gi, aš tada siūlysiu balsuoti už Lietuvos Respublikos Aukščiausiosios Tarybos nutarimą ,,Dėl Lietuvos Respublikos Aukščiausiosios Tarybos 1991 metų lapkričio 27 dienos nu</text:span><text:span text:style-name="T1496">tarimo dalinio pakeitimo ir kai kurių Lietuvos Respublikos Vyriausybės nutarimų finansų klausimais panaikinimo". Taigi ar kuri nors frakcija reikalauja vardinio balsavimo? Gal taip ir nėra korektiška reikalauti... Centro frakcija reikalauja? Ačiū. Prašau s</text:span><text:span text:style-name="T1497">usilaikyti nuo balsavimo, o balsų skaičiavimo grupę dalyti vardinio balsavimo korteles. Deputate Jonai Šimėnai, aš puikiai suprantu, tačiau jūsų siūlymas jau buvo per vėlus, kadangi dėl formuluočių jau buvo sutarta, su tuo jūs sutikite. Gerai. Jūs galėjote</text:span><text:span text:style-name="T1498"><text:s/>pasakyti, kai kalbėjome dar dėl visų punktų, kad preambulė yra: ,,panaikinti nuo jų priėmimo dienos",— galėjote tada siūlyti.</text:span></text:p>
      <text:p text:style-name="P1499"><text:span text:style-name="T1500">A.A.ABIŠALA. Gerbiamasis seniūne, gal būtų galima vieną repliką ir tada nereikėtų kalbėti apie formuluotę, jeigu leisite...</text:span></text:p>
      <text:p text:style-name="P1501"><text:span text:style-name="T1502">PIRMI</text:span><text:span text:style-name="T1503">NINKAS. Ne, aš noriu pradėti kito klausimo svarstymą. Dėl šito jau viskas yra susitarta, juk ir replikavome pakankamai. Dabar kviečiu į tribūną deputatą Joną Prapiestį, kuris dar nespėjo pateikti 4 darbotvarkės klausimo. Deputatas Česlovas Stankevičius dėl</text:span><text:span text:style-name="T1504"><text:s/>procedūros.</text:span></text:p>
      <text:p text:style-name="P1505"><text:span text:style-name="T1506">Č.V.STANKEVIČIUS. Aš negirdėjau, kad frakcija būtų reikalavusi, aš girdėjau, kaip pirmininkas siūlė frakcijai pareikalauti, bet negirdėjau, kad tas reikalavimas būtų pateiktas.</text:span></text:p>
      <text:p text:style-name="P1507"><text:span text:style-name="T1508">PIRMININKAS.</text:span><text:span text:style-name="T1509"><text:s/>Aš... taip, aš nenorėjau gaišinti laiko, tačiau aš ma</text:span><text:span text:style-name="T1510">tau, kad Centro frakcija susitarė ir tikrai tik konstatavau tą poziciją. Dabar (atsiprašau dar deputato Jono Prapiesčio) parašytume šitaip: ,,balsuojama dėl nutarimo ,,Dėl nutarimų ir potvarkio panaikinimo", juk yra ir Aukščiausiosios Tarybos nutarimas atš</text:span><text:span text:style-name="T1511">aukiamas antrame punkte. Gerai, prašom, ponas Prapiesti. Kitus deputatus prašau sėdėti vietose, nes sunku bus balsų skaičiavimo grupei.</text:span></text:p>
      <text:p text:style-name="P1512"><text:span text:style-name="T1513">J.PRAPIESTIS.</text:span><text:span text:style-name="T1514"><text:s/>Gerbiamieji deputatai, projektas yra labai trumpas ir nemanyčiau, kad sudėtingas. Juo mes norime pritarti<text:s/></text:span><text:span text:style-name="T1515">Vyriausybės pasiūlymui sulyginti sąlygas atliekančių laisvės atėmimo bausmę ir asmenų, kurie yra bendrojo tipo socialinės bei psichologinės reabilitacijos įstaigose. Sulyginti, vadinasi, sumažinti sumas, atskaičiuojamas iš šių asmenų uždarbio.</text:span></text:p>
      <text:p text:style-name="P1516"><text:span text:style-name="T1517">PIRMININKAS.</text:span><text:span text:style-name="T1518"><text:s/>Deputate Jonai Šimėnai, Paulauskai, Griniau, ministre Abišala, deputatai Tamuli ir Kropai! Gal galima ramybės salėje? Jūs jau baigėte, ponas Prapiesti?</text:span></text:p>
      <text:p text:style-name="P1519"><text:span text:style-name="T1520">J.PRAPIESTIS.</text:span><text:span text:style-name="T1521"><text:s/>Aš baigiau.</text:span></text:p>
      <text:p text:style-name="P1522"><text:span text:style-name="T1523">PIRMININKAS.</text:span><text:span text:style-name="T1524"><text:s/>Gerai, ar galime pritarti po pirmojo svarstymo? Niekas nepriešta</text:span><text:span text:style-name="T1525">rauja?</text:span></text:p>
      <text:p text:style-name="P1526"><text:span text:style-name="T1527">J.PRAPIESTIS.</text:span><text:span text:style-name="T1528"><text:s/>Ar galiu prašyt skubesnės svarstymo tvarkos?<text:s/></text:span></text:p>
      <text:p text:style-name="P1529"><text:span text:style-name="T1530">PIRMININKAS. Tada reiks balsuot. Taip?<text:s/></text:span></text:p>
      <text:p text:style-name="P1531"><text:span text:style-name="T1532">J.PRAPIESTIS.</text:span><text:span text:style-name="T1533"><text:s/>Taip.</text:span></text:p>
      <text:p text:style-name="P1534"><text:span text:style-name="T1535">PIRMININKAS.</text:span><text:span text:style-name="T1536"><text:s/>Tada prašau deputatus sėsti į vietas.<text:s/></text:span></text:p>
      <text:p text:style-name="P1537"><text:span text:style-name="T1538">J.PRAPIESTIS.</text:span><text:span text:style-name="T1539"><text:s/>Skubesnės svarstymo tvarkos todėl, kad prieš įsigaliojant Baudž</text:span><text:span text:style-name="T1540">iamojo kodekso įstatymui mes spėtume sulygint šių asmenų padėtį, apie kurią aš jums jau aiškinau.</text:span></text:p>
      <text:p text:style-name="P1541"><text:span text:style-name="T1542"> </text:span></text:p>
      <text:p text:style-name="BodyText"><text:span text:style-name="T1543">Įstatymo “Dėl Lietuvos Respublikos socialinės bei psichologinės reabilitacijos taikymo laikinojo įstatymo 16 straipsnio pakeitimo” projekto svarstymas</text:span></text:p>
      <text:p text:style-name="P1544"><text:span text:style-name="T1545"> </text:span></text:p>
      <text:p text:style-name="P1546"><text:span text:style-name="T1547">PIR</text:span><text:span text:style-name="T1548">MININKAS.</text:span><text:span text:style-name="T1549"><text:s/>Gerai. Gerbiamieji deputatai, prašau sėsti į vietas. Deputate Zingeri ir Šalteni, mums reikia balsuoti, tai netrukdykite mums darbo. Deputatai Lapinskai ir Ulba, ir kiti, reikia balsuoti! Taigi kas už tai, kad įstatymo ,,Dėl Lietuvos Respublikos<text:s/></text:span><text:span text:style-name="T1550">socialinės ir psichologinės reabilitacijos priemonių taikymo laikinojo įstatymo 16 straipsnio pakeitimo" projektui būtų pritarta po pirmojo svarstymo ir numatyta skubesnė svarstymo tvarka? Prašau balsuoti paspaudžiant mygtukus. Balsavimas pradedamas. Prašo</text:span><text:span text:style-name="T1551">me balsuoti. Taip, yra pritarta tik pirmajam svarstymui, t.y. 59 balsai <text:s/>už, 1 <text:s/>prieš, 10 susilaikė. Norint taikyti skubesnę svarstymo tvarką reikėjo 67 balsų už. Taigi pritarta po pirmojo svarstymo. Paskutinis salėje skelbtas kvorumas buvo 89, t.y. didysi</text:span><text:span text:style-name="T1552">s kvorumas. Tačiau jums pasakyta, kad reikalingi 67 balsai... A, deputatas A.Taurantas teisingai patikslino: esant salėje didžiajam kvorumui, nereikia 67 balsų už. Aš</text:span></text:p>
      <text:p text:style-name="P1553"><text:span text:style-name="T1554">atsiprašau deputatų ir dėkoju gerbiamajam A.Taurantui. Taip, pritarta po pirmojo svarstym</text:span><text:span text:style-name="T1555">o ir numatyta skubesnė svarstymo tvarka. Atsiprašau už šią mano klaidą.</text:span></text:p>
      <text:p text:style-name="P1556"><text:span text:style-name="T1557"> </text:span></text:p>
      <text:p text:style-name="BodyText"><text:span text:style-name="T1558">Nutarimo “Dėl Lietuvos Respublikos valstybės saugumo departamento generalinio direktoriaus skyrimo tvarkos” projekto svarstymas</text:span></text:p>
      <text:p text:style-name="P1559"><text:span text:style-name="T1560"> </text:span></text:p>
      <text:p text:style-name="P1561"><text:span text:style-name="T1562">Ką gi, kol balsų skaičiavimo grupė skaičiuos vardini</text:span><text:span text:style-name="T1563">o balsavimo rezultatus, aš turiu informuoti, kad 6-tu darbotvarkės klausimu šiandien buvo numatytas Aukščiausiosios Tarybos nutarimas ,,Dėl Lietuvos Respublikos valstybės saugumo departamento generalinio direktoriaus skyrimo tvarkos" <text:s/>projekto trečiasis sv</text:span><text:span text:style-name="T1564">arstymas ir balsavimas. Tačiau vakar, t.y. gruodžio 2 dieną, Lietuvos Respublikos Ministras Pirmininkas Gediminas Vagnorius pasirašė nutarimą, kurio pirmu punktu numatoma likviduoti Valstybės saugumo departamentą prie Lietuvos Respublikos Vyriausybės, 2 pu</text:span><text:span text:style-name="T1565">nktu <text:s/>įsteigti vietoje reorganizuojamojo departamento Lietuvos Respublikos nacionalinę saugumo tarnybą, 3 punktu — pavesti vicepremjerui Zigmui Vaišvilai kartu su Lietuvos Respublikos Aukščiausiosios Tarybos Prezidiumo šių metų lapkričio 20 dienos nutarimu</text:span><text:span text:style-name="T1566"><text:s/>sudaryta deputatų darbo grupe Lietuvos Respublikos nacionalinio saugumo politikos koncepcijai parengti pateikti Lietuvos Respublikos Vyriausybei pasiūlymus dėl Valstybinės komisijos Lietuvos Respublikos nacionalinio saugumo tarnybai organizuoti sudarymo.<text:s/></text:span><text:span text:style-name="T1567">Todėl šiandien dėl šių reorganizacinių dalykų mes negalime svarstyti Saugumo departamento direktoriaus skyrimo tvarkos, kadangi tokio Saugumo departamento Vyriausybės nutarimu nebėra. Yra kitas reikalas <text:s/>ar šitas Vyriausybės veiksmas (vakarykštis nutarimas</text:span><text:span text:style-name="T1568">) yra teisėtas, ar neteisėtas. Aš, žiūrėdamas į Vyriausybės įstatymą ir Vyriausybės įstatymo pakeitimus, turiu informuoti, kad praėjusiais metais, 1990 metų spalio 23 dieną, mes priėmėme Vyriausybės įstatymo pakeitimą, kurio 20 straipsnio 3 punktas išdėsto</text:span><text:span text:style-name="T1569">mas taip: ,,prireikus steigia Lietuvos Respublikos Vyriausybės komisijas, o esant Aukščiausiosios Tarybos pritarimui,— Lietuvos Respublikos valstybines tarnybas bei inspekcijas, taip pat reorganizuoja ir likviduoja šiuos organus". Kadangi ,,departamento" s</text:span><text:span text:style-name="T1570">ąvoka nėra įtvirtinta Vyriausybės įstatyme (o yra kaip tarnyba ar inspekcija <text:s/>šitokiu statusu), taigi Vyriausybė, mano manymu, turėjo gauti Aukščiausiosios Tarybos pritarimą, norėdama likviduoti Valstybės saugumo departamentą. Tai vienas dalykas. Taip pat<text:s/></text:span><text:span text:style-name="T1571">turėjo gauti Aukščiausiosios Tarybos pritarimą, steigdama Nacionalinę saugumo tarnybą. Tai antras reikalas. Tačiau, nepaisant to, kol egzistuoja šitas Vyriausybės nutarimas ir nėra jokio kito sprendimo jo atžvilgiu, mes turėtume nesvarstyti Saugumo departa</text:span><text:span text:style-name="T1572">mento generalinio direktoriaus skyrimo tvarkos. Aš manau, kad šitam klausimui mes turėsime skirti laiko atskirai. Nors man mano padėjėjas gerbiamasis A.Valys pasakė rimtą motyvaciją, kad trečiojo svarstymo metu mes dokumento svarstymo atmesti nebegalime ir</text:span><text:span text:style-name="T1573"><text:s/>jis turėtų būti balsuojamas. Taigi, deputate Pečeliūnai, jeigu laikytumės mūsų esamo Reglamento, turėtume numatyti skyrimo tvarką nesančiam departamentui. Prašom, gerbiamasis Pečeliūnai, pateikti trečiajam svarstymui ir balsavimui jūsų numatytą paruoštą d</text:span><text:span text:style-name="T1574">okumentą.</text:span></text:p>
      <text:p text:style-name="P1575"><text:span text:style-name="T1576">S.PEČELIŪNAS.</text:span><text:span text:style-name="T1577"><text:s/>Gerbiamieji deputatai, esame tam tikroje įdomioje situacijoje, nes tik šiandien iš ryto gavome Vyriausybės nutarimą. Aš ką tik kalbėjau su premjeru, kuris įgaliojo mane į jus kreiptis vienu klausimu, bet dėl to truputį vėliau. Kai b</text:span><text:span text:style-name="T1578">uvo komentuojamas mūsų įstatymo dabartinio pakeitimo taikymas (nutarimo 1 punktas dėl departamento likvidavimo), tai išsiaiškinome, kad lyg Vyriausybės įstatymo pakeitimas apie šitą pirmą punktą nekalba. Ir Vyriausybė, įsteigusi tą departamentą ir dėl jo s</text:span><text:span text:style-name="T1579">teigimo jokių sankcijų negavusi, gali jį pati ir panaikinti. Tačiau dėl 2 punkto <text:s/>dėl Nacionalinio saugumo tarnybos, t.y. jau buvusio departamento struktūrų reorganizavimo į šitą tarnybą, — reikia Aukščiausiosios Tarybos pritarimo. Ir premjeras įgaliojo ma</text:span><text:span text:style-name="T1580">ne to pritarimo iš Aukščiausiosios Tarybos prašyti. Na, dėl 3 punkto turbūt klausimų daug nėra, nes tai yra ilgesnio svarstymo dalykas, ir mes (tie, kurie yra toje komisijoje, jūs žinote tuos žmones) turbūt ginčysimės, aiškinsimės, kaip ta tarnyba turėtų d</text:span><text:span text:style-name="T1581">irbti ir visa kita. Kiekvienas iš jūsų, turėdamas noro, irgi galės tame darbe dalyvauti.</text:span></text:p>
      <text:p text:style-name="P1582"><text:span text:style-name="T1583">PIRMININKAS.</text:span><text:span text:style-name="T1584"><text:s/>Jeigu galima, ponas Pečeliūnai...</text:span></text:p>
      <text:p text:style-name="P1585"><text:span text:style-name="T1586">S.PEČELIŪNAS. Taip.</text:span></text:p>
      <text:p text:style-name="P1587"><text:span text:style-name="T1588">PIRMININKAS. Aš nenorėčiau, kad Aukščiausioji Taryba vykdytų vienaip ar kitaip pritartų ar nepritart</text:span><text:span text:style-name="T1589">ų Vyriausybės nutarimui, kai Vyriausybės nariai neinformuoja apie tai mūsų visos Aukščiausiosios Tarybos, nesupažindina su savo koncepcija ir pažiūromis į to klausimo sprendimą. Ir jūs man atleiskite, tačiau aš manau, kad čia kuris nors Vyriausybės narys t</text:span><text:span text:style-name="T1590">urėtų referuoti apie siūlomus padaryti pakeitimus. O jus aš pakviečiau darbotvarkės klausimu ,,trečias svarstymas ir balsavimas". Nors aš pats suprantu, kokia tai yra paini ir kurioziška situacija.</text:span></text:p>
      <text:p text:style-name="P1591"><text:span text:style-name="T1592">S.PEČELIŪNAS.</text:span><text:span text:style-name="T1593"><text:s/>Taip, ačiū jums, kad jūs mane nutraukėte ir<text:s/></text:span><text:span text:style-name="T1594">neleidote pasakyti pačio svarbiausio. Aš manau, kad mes dėl to nutarimo, dėl kurio šiandien turėtume jau trečiu svarstymu balsuoti, esant tokiai situacijai, balsuoti turbūt negalime. Premjeras pateikė dar tokią mintį: jeigu Aukščiausioji Taryba turi jam ko</text:span><text:span text:style-name="T1595">kių nors klausimų dėl šito nutarimo, jisai sutinka 16.00 valandą ateiti į Aukščiausiąją Tarybą ir į tuos klausimus atsakyti. Aš išsakiau tai, ką įgaliojo pasakyti mane, ir aš manau, Aukščiausioji Taryba gali čia vietoj pati nuspręsti, ar turi kokių klausim</text:span><text:span text:style-name="T1596">ų premjerui dėl šito klausimo, ar neturi. Jeigu viskas aišku, ką aš pasakiau, tuomet tą įgaliojimą aš turėčiau vykdyti ir prašyti balsuoti dėl pritarimo Vyriausybės nutarimo antram punktui, tai yra leisti reorganizuoti departamentą ir steigti Nacionalinio<text:s/></text:span><text:span text:style-name="T1597">saugumo tarnybą. Jeigu ne, tada gal palaukime 16.00 valandos, išsiaiškinkime su premjeru ir tada darysime vienokį ar kitokį sprendimą.</text:span></text:p>
      <text:p text:style-name="P1598"><text:span text:style-name="T1599">PIRMININKAS.</text:span><text:span text:style-name="T1600"><text:s/>Taip, o dėl jūsų, gerbiamasis Pečeliūnai...</text:span></text:p>
      <text:p text:style-name="P1601"><text:span text:style-name="T1602">S.PEČELIŪNAS. Nes mano klausimas dabar netenka prasmės.</text:span></text:p>
      <text:p text:style-name="P1603"><text:span text:style-name="T1604">PIRMININ</text:span><text:span text:style-name="T1605">KAS. Ne, ne, tai aš tiesiog norėčiau žinote ką pasiūlyti jums,kad būtų racionaliai ir reglamentiškai. 211 Reglamento straipsnis leidžia pranešėjo reikalavimu atidėti balsavimą, nes reikalingas dar vienas komisijos posėdis. Štai tame komisijos posėdyje jūs<text:s/></text:span><text:span text:style-name="T1606">galite išsiaiškinti, kad tikrai nebeegzistuoja ir teisėtai nebėra tokio departamento, ir todėl jūs galėsite nebepateikti trečiajam svarstymui ir balsavimui. Tai bus jūsų valia. Aš tiesiog supažindinau jus su Reglamento norma, kad išspręstume tą keistą situ</text:span><text:span text:style-name="T1607">aciją.</text:span></text:p>
      <text:p text:style-name="P1608"><text:span text:style-name="T1609">S.PEČELIŪNAS. Ačiū jums už pagalbą. Tai turbūt taip ir formuluokime mano prašymą: ,,atidėti bent jau iki 16.00 valandos, kai premjeras galės į kai kuriuos jūsų klausimus atsakyti".</text:span></text:p>
      <text:p text:style-name="P1610"><text:span text:style-name="T1611">PIRMININKAS. Taip sakant, ,,pranešėjas".</text:span></text:p>
      <text:p text:style-name="P1612"><text:span text:style-name="T1613">S.PEČELIŪNAS.</text:span><text:span text:style-name="T1614"><text:s/>O tuo metu me</text:span><text:span text:style-name="T1615">s komisijoje susirinksime, dar pamėginsime tą situaciją pastudijuoti.</text:span></text:p>
      <text:p text:style-name="P1616"><text:span text:style-name="T1617">PIRMININKAS. Pranešėjas prašo atidėti šitą balsavimą, ir tai yra jūsų teisė. O dėl Vyriausybės nutarimo mes, matyt, turėtume kalbėti su gerbiamuoju G.Vagnoriumi. Taip, sutariam. Ačiū.</text:span></text:p>
      <text:p text:style-name="P1618"><text:span text:style-name="T1619">S.</text:span><text:span text:style-name="T1620">PEČELIŪNAS.</text:span><text:span text:style-name="T1621"><text:s/>Ačiū jums.</text:span></text:p>
      <text:p text:style-name="P1622"><text:span text:style-name="T1623"> </text:span></text:p>
      <text:p text:style-name="BodyText"><text:span text:style-name="T1624">Įstatymo “Dėl deputatų, įtariamų sąmoningu bendradarbiavimu su kitų valstybių specialiosiomis tarnybomis, mandatų patikrinimo” projekto svarstymas</text:span></text:p>
      <text:p text:style-name="P1625"><text:span text:style-name="T1626"> </text:span></text:p>
      <text:p text:style-name="P1627"><text:span text:style-name="T1628">PIRMININKAS.</text:span><text:span text:style-name="T1629"><text:s/>Pranešėjo reikalavimu pagal 211 Reglamento straipsnį mes negalime jam</text:span><text:span text:style-name="T1630"><text:s/>taikyti kokios nors prievartos, jeigu jis reikalauja atidėti. Nors sutinku, kad aš jam įpiršau šitą pasiūlymą. Taip, dabar kviečiu... Pranešu, kad pradėsime svarstyti darbotvarkės klausimą <text:s/>,,Dėl deputatų statuso, dėl KGB veiklos tyrimo komisijos" ir taip</text:span><text:span text:style-name="T1631"><text:s/>toliau, ir taip toliau. Aš noriu pasiklausti, ar visi 15 užsirašiusiųjų praėjusį kartą deputatų diskusijai patvirtina šiandien savo norą dalyvauti diskusijoje? Skaitau eilės tvarka: deputatas P.Varanauskas? Gerai, kol kas neaišku. Deputatė R.Gajauskaitė?<text:s/></text:span><text:span text:style-name="T1632">Kalbės. Deputatas A.Januška? Nėra salėje, bet dar jam neatėjo laikas kalbėti, tai negalime braukti. Deputatas N.Rasimavičius?</text:span></text:p>
      <text:p text:style-name="P1633"><text:span text:style-name="T1634">BALSAS IŠ SALES. Taip.</text:span></text:p>
      <text:p text:style-name="P1635"><text:span text:style-name="T1636">PIRMININKAS. Deputatas A.Taurantas. Kalbėsite dėl deputatų statuso pakeitimo? Jūs esate užsirašęs diskusija</text:span><text:span text:style-name="T1637">i, taip. Kalbėsit? Deputatas Vytenis Andriukaitis? Kalbės. Deputatas Jurgis Jurgelis? Deputatas R.Paulauskas? Deputatas E.Jarašiūnas? Kalbėsite? Ne, išbraukti. Deputatas M.Arlauskas? Neaišku. Deputatas N.Medvedevas. Kalbėsite? Ne. Deputatas B.Lubys nekalbė</text:span><text:span text:style-name="T1638">s? Jūs užsirašęs per kompiuterį praėjusį kartą, todėl aš ir klausiu. Aš tada persirašiau 15 pavardžių ir šiandien tikslinu, ar visi nori dalyvauti diskusijoje. Na, aišku, deputatas B.Lubys nekalbės. Deputatas E.Vilkas. Jūs taip pat užsirašęs, kalbėsite. De</text:span><text:span text:style-name="T1639">putatė R.Hofertienė. Nekalbėsite. Ir deputatas L.Šepetys? Kalbėsite. Taigi lieka 11 deputatų. Gal jų dar sumažės, kai visi ateis į salę. Kviečiu į tribūną deputatą P.Varanauską. Jis dabar negali, skaičiuoja balsus. Deputatė R.Gajauskaitė. Aš primenu, kad g</text:span><text:span text:style-name="T1640">alima kalbėti ne ilgiau kaip 10 minučių.</text:span></text:p>
      <text:p text:style-name="P1641"><text:span text:style-name="T1642">R.GAJAUSKAITĖ.</text:span><text:span text:style-name="T1643"><text:s/>Svarstant tokį svarbų klausimą kaip deputato statuso keitimas, reikėtų tikriausiai labai nuodugniai išsiaiškinti tam tikrus teorinius dalykus, tam tikras teorines sąvokas, kadangi tas deputatų statusa</text:span><text:span text:style-name="T1644">s ne taip dažnai keičiamas. Taigi mes turėtume labai gerai viską apsvarstyti. Aš norėčiau pakalbėti apie 3 sąvokas. Pirmiausia <text:s/>,,bendradarbiavimo" sąvoką, toliau — ,,informacijos" sąvoką gal reikėtų aptarti, o taip pat to ,,bendradarbiavimo dalyvių" sąvok</text:span><text:span text:style-name="T1645">ą. Pirmiausia gal reikėtų pasakyti, kad žodis ,,bendradarbiavimas" lietuvių kalboje yra teigiamas žodis, reiškiantis gerus darbus vykdančius kelis žmones. Tuo tarpu mes šičia visi aiškiai suvokiame, kad kalbama apie blogus darbus <text:s/>tuos, kurie buvo kenksmin</text:span><text:span text:style-name="T1646">gi Lietuvai arba kurie darė žalą piliečiams. Aiškinti tų šimtų tūkstančių žmonių, nukankintų sibiruose, kalėjimuose sušaudytų... tikriausiai nebereikia priminti, visi šitai turime omenyje. Tačiau reikėtų galbūt pasižiūrėti, kaip visas pasaulis vertina šitą</text:span><text:span text:style-name="T1647"><text:s/>bendradarbiavimą su priešu, ir pabandyti kažką panašaus padaryti ir pas mus, Lietuvoje, t.y. šito bendradarbiavimo sąvoką daugiau ar mažiau pritaikyti prie tarptautinio interpretavimo. Pasižiūrėję į kelis tarptautinius žodynus mes matome, kad yra žodis ,,</text:span><text:span text:style-name="T1648">kolaborantas, kolaboravimas", kuris vartojamas 2 reikšmėmis. Pirmąja, teigiamąja prasme — ,,kooperavimas, bendravimas, bendradarbiavimas", o antroji, ypač po 1945 metų įsigalėjusi — neigiama. Sakykim, Oksfordo žodyne jau 1988 metais grynai išsirutuliojo pa</text:span><text:span text:style-name="T1649">vadinimas ,,dirbti išdavikiškai, ypač su priešo jėgomis, okupavus šalį". Prancūzų žodynas apie tai kalba, kad tai yra ,,bendradarbiavimas su priešų politika, ypač su vokiečių okupantais". Netgi 1989 m. vokiečių enciklopedijoje rašoma: ,,bendradarbiavimas s</text:span><text:span text:style-name="T1650">u savo šalies karo priešais". Man labiausiai patiko ispanų enciklopedinis žodynas, išleistas Madride 1989 metais; jame yra toks kolaboravimo apibrėžimas <text:s/>,,dalyvavimas aktyvioje veikloje su politiniu režimu, primestu šaliai priešo, arba sugyvenimas, tolera</text:span><text:span text:style-name="T1651">ncija su jais". Aišku, kad kiekviena šalis prie ,,kolaboravimo" apibrėžimo priėjo iš savo istoriškai susiklosčiusių pozicijų. Todėl aš sakyčiau, kad Lietuvai tikriausiai gal nederėtų imti nei vienų, nei kitų jau suformuotos tokios sąvokos, o reikėtų paband</text:span><text:span text:style-name="T1652">yti sukurti savo, nes mes ir sąlygas turėjome ypatingas. Aš siūlyčiau šitokį aiškinimą: ,,kolaboravimu yra laikomas aktyvus dalyvavimas svetimos valstybės primesto politinio režimo struktūrose (galima nurodyti ir kokiose struktūrose,— t.y. komunistų, nacis</text:span><text:span text:style-name="T1653">tų organizacijų, baudėjų, stribų, žvalgybos ar kontržvalgybos organuose), siekiančiose įgyvendinti svetimos valstybės politinę valią, darančią materialinę, moralinę arba politinę žalą Lietuvai". Iš šito apibrėžimo jau matyti, kad Deputato statuso pakeitimo</text:span><text:span text:style-name="T1654"><text:s/>įstatymą reikėtų papildyti: ,,ne tik informaciją teikusieji, bet ir ją davusieji, o taip pat ,,ir informaciją naudojusieji". Taigi visi svetimos valstybės valią vykdžiusieji sistemos darbuotojai. O ją sudaro, kaip mes žinome: Komunistų partija <text:s/>informacij</text:span><text:span text:style-name="T1655">os užsakovė ir jos valdžią palaikančios represinės struktūros. Pradžioje buvo stribai, KGB, žvalgyba, kontržvalgyba. Kolaborantų, t.y. tų dalyvių, ratas, kaip matome, prasiplečia. Pirmiausia bus organizatoriai, toliau — vykdytojai ir padėjėjai. Organizator</text:span><text:span text:style-name="T1656">iai, kaip sakiau, tai Komunistų partijos CK ir visi vietiniai partijos, komitetai, biurai, kurie formavo sau reikalingus represijos padalinius, t.y. vykdytojus. Va, vykdytojai tai ir yra tos Komunistų partijos užduočių vykdymui sukurtos struktūros, kurių p</text:span><text:span text:style-name="T1657">avadinimai keitėsi (na, sakykim, Sąjungos pradžioje tai buvo tos ypatingos komisijos: VČK, NKVD, KGB). Tačiau jų funkcijos buvo visų tos pačios: represinėmis priemonėmis išlaikyti komunistinę diktatūrą. Ir trečia grupė kolaborantų turėtų būti padėjėjai. Ta</text:span><text:span text:style-name="T1658">i savanoriškai arba priverstinai teikiantys informaciją, patalpas, darantys žalą piliečių saugumui arba Lietuvai. Taigi: ,,savanoriškai arba priverstinai". Bet būtinai šitas jų darbas, šita informacija turėtų daryti žalą arba Lietuvai, arba piliečių saugum</text:span><text:span text:style-name="T1659">ui. Savanoriškai padedantys gali dirbti iš idėjos arba už užmokestį. O priverstieji — už šantažo objektą arba už kokią nors materialinę naudą, pavyzdžiui, ramybę, karjerą ar panašiai. Visose keturiose informatorių grupėse gali būti ir netikros informacijos</text:span><text:span text:style-name="T1660"><text:s/>teikėjų. Todėl būtina apibrėžti ,,informacijos" sąvoką, kurioje būtų būtinai bent jau 2 kriterijai. Jų, aišku, gali būti daugiau, bet 2 būtinai. Pirmiausia ,,informacija <text:s/>tai savanoriškai arba prievarta teikiamos svetimos valstybės primesto politinio reži</text:span><text:span text:style-name="T1661">mo struktūros žinios, darančios žalą piliečių saugumui arba Lietuvai". Toks teisingas informacijos apibrėžimas leistų atskirti nieko nepakenkusius Lietuvai ir žmonėms informatorius. Informacijos turinio įvertinimo kriterijų galima būtų, aišku, siūlyti ir d</text:span><text:span text:style-name="T1662">augiau. Žalą piliečių saugumui galima būtų apibrėžti gana plačiai. Pirmiausia tai visi trėmimai į Sibirą, šaudymai, kalėjimai, psichiatrinės ligoninės, tai nuolatinis piliečių ir jų artimųjų persekiojimas apribojant galimybes mokytis, dirbti, publikuoti da</text:span><text:span text:style-name="T1663">rbo rezultatus, gyventi pasirinktoje vietoje arba važiuoti į užsienį. Žala Lietuvai gali būti trejopa: moralinė, materialinė arba politinė. Šiuo metu didžiausia moralinė žala Lietuvai (aš taip bent manau) daroma propaguojant tariamą žydšaudžių reabilitavim</text:span><text:span text:style-name="T1664">ą. Ir nors nėra nė vienos bylos, patvirtinančios šį teiginį, nors nuo amžių lietuviai draugiškai sugyveno ne tik su žydais, bet ir su šimtu (šiuo metu jau, atrodo, 110) kalbų kalbančiais savo piliečiais, gyvenančiais per amžius Lietuvoje, nėra įvykę nė vie</text:span><text:span text:style-name="T1665">no pogromo, tačiau pasaulyje jau formuojamas Lietuvos antisemitinis įvaizdis. Materialinę žalą paskutiniuoju metu tikriausiai geriausiai iliustruoja Kremliaus įvykdyta ekonominė blokada, jau, aišku, nekalbant apie visą Lietuvos ūkį, kuris buvo per 45 metus</text:span><text:span text:style-name="T1666"><text:s/>pertvarkytas ir nukreiptas tik Sąjungos labui grynai mūsų gamtos, mūsų sveikatos ir mūsų ateities sąskaita. Politinė žala, jeigu... Tokį dabar paskutinį patį ryškiausią pavyzdį galima būtų paimti — Molotovo-Ribentropo pakto padarinius, kurie iki šios dien</text:span><text:span text:style-name="T1667">os nelikviduoti. Aš turiu omeny tą okupacinę kariuomenę, kuri šiandien dar nėra išvedama. Kalbos, derybos dėl jos išvedimo kol kas yra mums visai netinkamos, ir dar pakankamai daug grasinimų iš tų pačių karininkų, kurie vis aiškina, kad jeigu mes jiems nes</text:span><text:span text:style-name="T1668">uteiksime socialinių garantijų, tai jie... Už jų nugarų tokie ginklai, jie gali ir patys kažkiek jas sau užtikrinti. Tai taip trumpai tą žalą galima būtų aptarti.</text:span></text:p>
      <text:p text:style-name="P1669"><text:span text:style-name="T1670">Jeigu mes teisingai apibrėžėme kolaboravimo sąvoką, tai pasiekėme 2 tokius tikslus: pirmiausi</text:span><text:span text:style-name="T1671">a <text:s/>konkretizuojame neigiamo darbo kilmę, tikslus ir pasekmes bei šio neigiamo darbo atlikimo formas ir struktūras. Tuo pačiu įmanoma atskirti niekuo nenusikaltusius, taip pat ir Komunistų partijos narius. Tikslas <text:s/>įgyvendinti svetimos valstybės valią, darb</text:span><text:span text:style-name="T1672">o pasekmės <text:s/>moralinė, materialinė ir politinė žala Lietuvai, o šio darbo atlikimo forma (kaip visi žinote) yra partokratinė diktatūra, paremta represine sistema. Trumpai išdėstytos kolaboravimo ir informacijos sąvokos rodo, kad deputatų statuso papildymas<text:s/></text:span><text:span text:style-name="T1673"><text:s/>tai tik maža desovietizacijos proceso dalis. Ir ją iškėlus anksčiau, be to, — su pakeistomis sąvokomis, galima gauti atvirkštinį rezultatą. Todėl manyčiau, kad šitą klausimą reikia svarstyti kompleksiškai. Bet pirmiausia <text:s/>desovietizacijos įstatymą, o tik<text:s/></text:span><text:span text:style-name="T1674">po to — deputato statusą. Ačiū už dėmesį.</text:span></text:p>
      <text:p text:style-name="P1675"><text:span text:style-name="T1676">PIRMININKAS.</text:span><text:span text:style-name="T1677"><text:s/>Ačiū. Deputatas P.Varanauskas kol kas skaičiuoja balsus, todėl nedrįstu apeliuoti dėl jo išbraukimo iš kalbančiųjų sąrašo. Deputato A.Januškos salėje nėra, taip? Deputatas A.Januška praranda galimybę k</text:span><text:span text:style-name="T1678">albėti šioje diskusijoje, iš anksto nepranešęs (kaip nurodo Reglamentas), kad nedalyvaus. Deputatas N.Rasimavičius.</text:span></text:p>
      <text:p text:style-name="P1679"><text:span text:style-name="T1680">L.N.RASIMAVIČIUS.</text:span><text:span text:style-name="T1681"><text:s/>Gerbiamieji kolegos, man atrodo, kad prieš svarstydami patį Deputato statuso įstatymą, turėtume suvokti, kad kalbama apie<text:s/></text:span><text:span text:style-name="T1682">mūsų KGB archyvus. Iš esmės tai yra mums primestas žaidimas. Neturėdami šitų archyvų, iš esmės mes skiriamės nuo Rytų Vokietijos, nuo Čekoslovakijos. Jie viską turi. Prašydami juos atiduoti, mes iš esmės nieko nesakome: ar skelbsime juos, ar jų neskelbsime</text:span><text:span text:style-name="T1683">. Ir dabar, prieš reikšdami Tarybų Sąjungai tokius reikalavimus... Aš nenorėčiau sakyti, kad tai būtent pasilikusios SSRS struktūros primestas mums žaidimas, Galbūt kita, kitos dalies organizacija tuo suinteresuota. Tačiau, be jokios abejonės, šitas žaidim</text:span><text:span text:style-name="T1684">as mums primestas. Ir būtent primestas skubota tvarka, — juk niekas iš Lietuvos niekur nepabėga, niekur niekas nepasislėps, pas mus jokių honekerių nėra. Todėl mes turėtume tai svarstyti labai labai ramiai. Dabar aš atkreipiau dėmesį štai į ką: siūloma nus</text:span><text:span text:style-name="T1685">tatyti bendradarbiavimo faktą su KGB ir kitų valstybių tarnybomis būtent nuo 1940 metų birželio 15 dienos. Na, ir kai kurias anketas pildys kol kas deputatai. Bet, be jokios abejonės, paskui visas šitas anketas pildys ir visi Lietuvos žmonės. Žinome, koks<text:s/></text:span><text:span text:style-name="T1686">buvo Lietuvos žmonių likimas nuo 1940 metų iki 1944 metų. Ir tai, ko nesugebėjo padaryti KGB, dabar lyg siūlo savo rankomis padaryti mums patiems. Man, kaip teisininkui, susidaro toks įspūdis, kad mes norime tiktai nustatyti, kad žmogus buvo tame sandėlyje</text:span><text:span text:style-name="T1687">, kuriame įvyko vagystė. O toliau jau <text:s/>stop! Gink Dieve, nesiaiškinkim, ar jis pavogė, ar nepavogė, ar jis atėjo pažiūrėti, ką kiti vagia. Šito, gink Dieve, nesiaiškinkim! Užtenka to, kad buvai sandėlyje. Bet tai jokiu būdu ne teisinė sąvoka. Be abejonės,<text:s/></text:span><text:span text:style-name="T1688">mes jau į šio įstatymo priėmimą įsivėlėme ir anksčiau ar vėliau jį reikės priimti, belieka tiktai pats mechanizmas. O kas gi turėtų nustatyti? Aš noriu pasakyti, kad kai kurie šio įstatymo iniciatoriai kreipėsi į Juridinį skyrių, ir buvo pasiūlyta nustatyt</text:span><text:span text:style-name="T1689">i teismo mechanizmą. Taip iš esmės mes jau siek tiek atrodytume tikrai einą į Europą arba europiečiai, kurie šitai nustato. O dabar mums tenka pasiremti vien tiktai šios komisijos, kuri yra sudaryta KGB veiklai tirti, nutarimais, nors kyla abejonių, ar jin</text:span><text:span text:style-name="T1690">ai (tyčia ar netyčia) nėra tapusi kažkieno žaidimo įrankiu. Tai aš manau, jeigu mes visiškai ramiai, tarkim, šią savaitę nustojame nagrinėti ir kitą savaitę apsvarstysime tą teisinį mechanizmą, kuris buvo paruoštas ir atiduotas šio įstatymo autoriams (tači</text:span><text:span text:style-name="T1691">au jie kažkodėl nepateikė jo mums), mes šį įstatymą priimsime. Ačiū.</text:span></text:p>
      <text:p text:style-name="P1692"><text:span text:style-name="T1693">PIRMININKAS.</text:span><text:span text:style-name="T1694"><text:s/>Ačiū. Deputatas P.Varanauskas yra salėje. Jūs norite dalyvauti diskusijoje? Galite jau dabar kalbėti? Gerai, manau, sutiksime, kad deputatas P.Varanauskas, skaičiavęs balsus,</text:span><text:span text:style-name="T1695"><text:s/>turėtų teisę kiek vėliau kalbėti, o dabar deputatas A.Taurantas. Deputato A.Tauranto salėje nėra? Aš jį mačiau, jis linktelėjo galva, kad norės kalbėti, tačiau neatvykęs į salę ir nepranešęs taip pat praranda teisę kalbėti. Deputatas Vytenis Andriukaitis.</text:span><text:span text:style-name="T1696"><text:s/>Ruošiasi deputatas J.Jurgelis, jeigu nebus pasiruošęs dar deputatas P.Varanauskas.</text:span></text:p>
      <text:p text:style-name="P1697"><text:span text:style-name="T1698">V.P.ANDRIUKAITIS.</text:span><text:span text:style-name="T1699"><text:s/>Mielieji kolegos, man atrodo, kad mes svarstome klausimą, kuris vienaip ar kitaip paliečia ne tik deputatus, bet (esant tokiai totalitarinei komunistinei<text:s/></text:span><text:span text:style-name="T1700">sistemai) turbūt ir daugiau gyventojų, bendradarbiavusių, informavusių KGB. Žinoma, tas bendradarbiavimas buvo labai skirtingas, ir iš karto visiškai akivaizdu, jog bendradarbiavimo apimtis, bendradarbiavimo tikslai, motyvai turėtų būti labai kruopščiai ap</text:span><text:span text:style-name="T1701">tariami. Čia negalėtų būti taikoma tokia psichologinė nuostata, kad jeigu jau bendradarbiavo, iš karto tas žmogus automatiškai pasmerkiamas ir taip toliau, Mes manome, kad ta komisija turi kaip tik tyrinėti visus kriterijus, kaip žmogus buvo susijęs, kiek<text:s/></text:span><text:span text:style-name="T1702">jame buvo prievartavimo, kiek sąmoningo apsisprendimo, kiek pareigų atlikimo, kiek žmogiškojo silpnumo ar dar toliau. Tų motyvų tikrai yra labai daug ir todėl čia iš tikrųjų netinka nei kažkokio pykčio atmosfera, nei kažkoks eskalavimas ar sportinis azarta</text:span><text:span text:style-name="T1703">s, arba politinės varžybos agentų skaičiumi, arba apkaltinimu agentais. Manyčiau, kad dar blogiau, kada daugumoje atvejų įsivyrauja tokia mitinginė gatvės logika, kuri tikrai netinka šitų klausimų sprendimui. Ir praeitą kartą diskusijoje kolega E.Gentvilas</text:span><text:span text:style-name="T1704"><text:s/>paminėjo Centro frakcijos atseit ,,kietą poziciją", kai mes paprašėme, kad moralinis žmogaus apsisprendimas kaip vienintelis (moralinis ta prasme, kad jam sutinkant, kad jis gali pats apmąstyti ir sudaryti komisijoje sąlygas kaip tik greičiau dirbti), kad</text:span><text:span text:style-name="T1705"><text:s/>tik tas moralinis apsisprendimas užtikrina jam visišką moralinę teisę jaustis labai ramiai tokių kaltinimų akivaizdoje. Nebūna dvigubos moralės, todėl tuo būdu tas moralinis apsisprendimas ir buvo vertintas kaip teisingas sukuriant normalią šio klausimo s</text:span><text:span text:style-name="T1706">prendimo atmosferą. Kita vertus, tai nėra nei ,,kietas", nei ,,minkštas" sprendimas, o tik precedentas iš tikrųjų sudaryti sąlygas, kad komisija, tirianti šiuos faktus, tikrai pasistengtų kuo sparčiau dirbti. Nes priešingu atveju <text:s/>mes patenkame į tokią vil</text:span><text:span text:style-name="T1707">kinimo situaciją, kurioje mums patiems čia, viduje, susidaro įvairių insinuacijų scenarijai, ir mes patys galime susipainioti. Dėl to ir Centro frakcijos, ir Aloyzo Sakalo pozicija kaip tik yra būtent paskatinanti tiriančią šiuos faktus komisiją duoti teis</text:span><text:span text:style-name="T1708">inį įvertinimą. Mūsų pareiškime būtent ir buvo akcentuota, jog teisinis įvertinimas yra prerogatyva tos KGB specialios komisijos ar tos komisijos, kuri galėtų būti naujai suformuota tirti šitiems atvejams, ir kad ji turėtų galimybių duoti teisinį įvertinim</text:span><text:span text:style-name="T1709">ą. Nes tie teismai su spauda, su įvairiais... visada, žinoma, nusitęsia. Ten situacija pakankamai sudėtinga, o teisinis įvertinimas yra būtinas. Dėl to mes, Centro frakcija, ir iškėlėme poziciją, kad teisinis vertinimas turėtų būti atliktas kuo skubiau. Me</text:span><text:span text:style-name="T1710">s pritariame Kęstučio Lapinsko pateiktam projektui, kuriame yra iš tikrųjų galimybė svarstyti, kad tokia komisija, duodanti teisinį įvertinimą, kuo skubiau pradėtų dirbti. Jos prerogatyva būtų galimybė nustatyti visus kriterijus, surinkti medžiagą, disponu</text:span><text:span text:style-name="T1711">oti tais kriterijais, supažindinti, išklausyti deputatą, supažindinti jį su teisinėmis išvadomis ir po to jau pateikti tą teisinį pagrindimą Aukščiausiajai Tarybai. Nes mes, deputatai, tikrai teisinio pagrindimo profesionaliai atlikti negalime ir galime ti</text:span><text:span text:style-name="T1712">ktai vadovautis emocijomis, ambicijomis ar dar toliau. Vadinasi, turėdami tokį teisinį įvertinimą, aš manau, mes žengtume pakankamą žingsnį toliau spręsti, ką daryti. Čia projekte siūlomi du keliai. Vienas kelias, kuris suteikia galimybę rinkėjams atšaukti</text:span><text:span text:style-name="T1713">... Tai va, dėl to turbūt reikėtų diskutuoti: ar tai yra atšaukimo mechanizmas. Ar, pavyzdžiui, po teisinio vertinimo Aukščiausiajai Tarybai susipažinus su teisiniu vertinimu ir nutarus bei deputatui sutikus, <text:s/>toks teisinis vertinimas yra objektyvus, ar ta</text:span><text:span text:style-name="T1714">da rinkėjai galėtų spręsti, bet ne atšaukimu, o patvirtinimu, t.y. suformavus rinkimus toje rinkiminėje apygardoje ir po to jau nustačius, koks turėtų būti procentas, ir taip toliau. Jeigu šitokia procedūra yra ilga ir sunkiai vykdoma dėl techninių variant</text:span><text:span text:style-name="T1715">ų (nors jinai juridiškai būtų pakankamai tiksli), žinoma, tuomet tektų pritarti Kęstučio Lapinsko siūlomai impičmento procedūrai ir tada tektų spręsti šiuos klausimus Aukščiausiojoje Taryboje. Aš manau, kad mes turėtume suvokti, jog būtent tas precedentas,</text:span><text:span text:style-name="T1716"><text:s/>kurį sukūrė deputatas A.Sakalas, verčia komisiją greitai, operatyviai dirbti ir pateikti teisinį vertinimą, kad po to Aukščiausioji Taryba galėtų turėti objektyvius kriterijus situacijai vertinti ir spręsti, ką daryti toliau. Labai ačiū.</text:span></text:p>
      <text:p text:style-name="P1717"><text:span text:style-name="T1718">PIRMININKAS.</text:span><text:span text:style-name="T1719"><text:s/>Ačiū</text:span><text:span text:style-name="T1720">. Ar deputatas P.Varanauskas jau pasiruošęs? Taip. Prašom.</text:span></text:p>
      <text:p text:style-name="P1721"><text:span text:style-name="T1722">P. VARANAUSKAS. Mielieji deputatai, leiskite atkreipti dėmesį į tris dėsnius, visuomenėje sutinkamus, kurie tinkami mūsų valstybės būviui. Pirma, žmogus gali parklupti; antra, parklupęs turi teisę<text:s/></text:span><text:span text:style-name="T1723">atsikelti; trečia, parpuolęs negali atsikelti neatsiklaupęs. O tai reiškia, kad nusidėjęs gali gauti išrišimą, bet po atgailos. Nuodėmė, išpažintis su atgaila, išrišimas. Tai šie dėsniai. Šie žodžiai lydi žmones nuo antikos laikų. Imperijos kūrėsi ir žlugo</text:span><text:span text:style-name="T1724">, valstybės nyko ir atgimė. Ir visur buvo žmonės, tarnavę vienoje, o po to <text:s/>kitoje valstybėje. Tai realijos, patinka jos ar ne, bet taip yra. Jų reikia paisyti, nes jos eina iš žmonijos patirties, pagimdytos kančiomis. Taip moko mus ir Šventasis raštas. Mu</text:span><text:span text:style-name="T1725">s malonina dabar žodeliai ,,de", kuriuos rašome prieš KGB, sovietizaciją arba komunizaciją. Kai kas norėtų vienu ypu viską nurašyti. Aišku, galima eiti nuo bendrų sprendimų prie dalinių, bet galima ir atvirkščiai: spręsti viską dalimis. Taip lengviau, maži</text:span><text:span text:style-name="T1726">au susipina problemos. Jau nuskambėjo tokios kalbėjusiųjų nuotaikos: jeigu imamės KGB, tai imkimės bendrame kontekste kartu su ,,visų mokytoja" — Komunistų partija. Tai arba visiškas šių visuomeninių reiškinių nežinojimas, arba sąmoningas nenoras spręsti r</text:span><text:span text:style-name="T1727">eikalus. Pirma, patys imperijos komunistai savo XX suvažiavime 1956 metais pripažino, kad saugumas iškilęs virš partijos, o turėtų būti atvirkščiai. Deja, atvirkštinio reiškinio nebuvo. Iki pat rugpjūčio pučo partija ir saugumas buvo vienas peilis, kurio a</text:span><text:span text:style-name="T1728">šmenys buvo represinė organizacija <text:s/>KGB. Pas mus saugumas parinkdavo partijos kadrus, juos sijodavo. Tad sakymas, kad galėtų pakilti kas nors virš organizacijos, parinkusios jį patį, netikslus. Saugumas <text:s/>imperijos įrankis, kuriam vadovavo tiesiog Lubianka<text:s/></text:span><text:span text:style-name="T1729">ir Kremliaus vietininkas Vilniuje. Galima tik pasidžiaugti, kad Maskvos Kremlius nepasitikėjo vietiniais komunistais net tada, kai jiems vadovavo uolus ir iniciatyvus Kremliaus vykdytojas Antanas Sniečkus. Tad matome, kad teoriniu požiūriu mes, spręsdami K</text:span><text:span text:style-name="T1730">GB ir komunistų reikalus atskirai, neprasilenkiame su tiesa. Praktikoje toks metodas irgi geresnis. Jei kalbėsime tik prieš KGB, mums priešintis galėtų nebent patys KGB dalyviai. Dėl komunistų — bus žymiai didesnis pasipriešinimas. Kas laimės, kam tai naud</text:span><text:span text:style-name="T1731">inga? Sąvokos ,,kairiųjų" — ,,dešiniųjų" istoriniu požiūriu kintančios, tauta — amžina. Ar mes <text:s/>ne už amžinas vertybes? Nors ir labai mums nepatinka, kad buvo komunistų Lietuvoje, bet reikalus spręsti reikės pasitelkus tautai priimtinus visuomenės vystymos</text:span><text:span text:style-name="T1732">i dėsnius. Atsisakyti proto dėl to, kad jis įdėtas buvusio komunisto galvoje, būtų nusikalstamas tautos turto švaistymas. Net NKVD lageriuose būdavo naikinama dvasia — dvasiškiai, mokytojai, rašytojai, bet turintys praktinę reikšmę protai išlikdavo. Beveik</text:span><text:span text:style-name="T1733"><text:s/>nežuvo gydytojai, inžinieriai, kartais net sudarydavo sąlygas kūrybai. Prisiminkime Kurčiatovą, Tupolevą, įkalintus ir kūrusius lageriuose. Tad KGB ne tik galima, bet ir reikia nagrinėti atskirai nuo kitų komunizmo reiškinių. Iš jų noriu atskirai paminėti</text:span><text:span text:style-name="T1734"><text:s/>parlamento narius. Mes negalime leisti savo narių laikyti užkabintų KGB kabliuku, nes parlamentarai gali kartais plaukti ne ten, kur jie norėtų ir kur tautai reikėtų, o ten, kur trauks šis kabliukas. Būtina atsikabinti, ir jeigu nori, tegul eina kiekviena</text:span><text:span text:style-name="T1735">s į kartotinius rinkimus. Į rinkimus einantys turi pranešti apie savo ryšius su spec. tarnybomis. Tik taip mes galėsime išgydyti savo žaizdas ir prikelti</text:span><text:span text:style-name="T1736"><text:s/></text:span><text:span text:style-name="T1737">Lietuvą. Mūsų 1990 metų kovo 27-osios pareiškimas skirtas ne mums patiems, o tautai; deputatams — aukš</text:span><text:span text:style-name="T1738">tesni reikalavimai. Be to, tas pareiškimas neturi teisinės galios. Ta pačia proga noriu paprašyti nedaryti apibendrinimų, kad visi kuo nors susitepę, kad jau buvo išduoti principai. Galiu paminėti keletą atvejų. Pakaunėje gyvenusiam lenkų tautybės dvarinin</text:span><text:span text:style-name="T1739">kui Jegintavičiui, ištremtam 1941 m. su šeima į Tomsko sritį, Čelinsko rajoną, Kuibyševo kolūkį (greta kolūkio ,,Serp", kuriame aš augau), baigiantis karui, išsekusiam iš bado siūlė kurortinę sveikatos reabilitaciją ir gerą tarnybą, jei pranešinės apie sav</text:span><text:span text:style-name="T1740">o rato žmonių nuotaikas. Jis atsisakė ir mirė iš bado. Panašiai pasielgė su mano tėvu buvęs Rešotų lageriuose inžinierius Kazlauskas, kurį verbavo pats NKVD šefas Guzevičius, bloškęs žodžius: ,,Paukštis tavo mėšlo į Lietuvą neparneš!" Bet jis grįžo į Lietu</text:span><text:span text:style-name="T1741">vą. Vokiečiams artėjant prie Maskvos, Stalinas už taiką siūlė atiduoti Estiją, Latviją, Lietuvą ir Baltarusiją. Grėsė tarptautinis teismas, buvo surinkta grupė Lietuvos inteligentų, sustiprinta jų sveikata, o po to paprašyta parašyti pareiškimą, jog savo n</text:span><text:span text:style-name="T1742">oru visi lietuviai bėgo nuo karo ir dirbo darbus Sibire. Jie nepasirašė, nes būtų buvusi tautos išdavystė. Jų likimas buvo žiaurus. O kur Alfonsas Svarinskas, Gintautas Iešmantas, Balys Gajauskas, Sigitas Tamkevičius ir daugelis kitų, kuriems ne kartą siūl</text:span><text:span text:style-name="T1743">ė raštu atsižadėti kovos, už tai žadėdami laisvę? Jie pasirinko lagerius. Tad pakartotiniai rinkimai vienaip ar kitaip tarnavusiems KGB būtų tik nedidelė atgaila. Ji būtina. Jos nereikia sieti su bendra dekomunizacija. Ačiū.</text:span></text:p>
      <text:p text:style-name="P1744"><text:span text:style-name="T1745">PIRMININKAS.</text:span><text:span text:style-name="T1746"><text:s/>Ačiū. Deputatas J.</text:span><text:span text:style-name="T1747">Jurgelis. Atsisakote, taip? Deputatas Rolandas Paulauskas. O ruošiasi deputatas M.Arlauskas. Atsisakote, taip? Tai ruošiasi deputatas N.Medvedevas.</text:span></text:p>
      <text:p text:style-name="P1748"><text:span text:style-name="T1749">R.PAULAUSKAS.</text:span><text:span text:style-name="T1750"><text:s/>Mielieji kolegos, iš tikrųjų svarstome svarbų klausimą. Šitą visi žinome, jaučiame. Norėčiau p</text:span><text:span text:style-name="T1751">radžioje pasakyti keletą bendresnių dalykų. Ir pirmiausia <text:s/>tai, kaip aš suprantu (kaip parlamento jaunosios kartos atstovas) buvusių partinių ir buvusių KGB-istų arba tebesančių KGB-istų reikalą. Aš pats šituos dalykus skiriu ir skiriu iš esmės. Ir skiriu<text:s/></text:span><text:span text:style-name="T1752">štai kodėl. Todėl, kad partijos nariai <text:s/>kaip ten būtų su jais <text:s/>tai buvo dalykas atviras, viešas, visiems žinomas. Saugumo darbuotojai — dalykas yra slaptas, neviešas, labai sunkiai sprendžiamas, sunkiai surandamas. Ir prisimindamas anuos laikus, aš žinau,<text:s/></text:span><text:span text:style-name="T1753">kad mano karta, jeigu ir su tam tikra, sakykim, pašaipa žiūrėjo į Komunistų partiją ir jos narius, tai į KGB darbuotojus jau žiūrėjo su tam tikru pasišlykštėjimu. Ir taip pat su žymiai didesne baime. Ir jeigu kalbėsime apie dorovines sąvokas, tai bendradar</text:span><text:span text:style-name="T1754">biavimas slaptoje žvalgyboje, slaptoje tarnyboje yra žymiai pavojingesnis. Dabar, jeigu šnekėsime apie šitų reikalų sprendimą, tai vėlgi turbūt visiems aišku, kad partijos reikalai <text:s/>dalykas yra baigtinis. Mes visi žinome tos partijos narius, galime priimti</text:span><text:span text:style-name="T1755"><text:s/>kažkokį vieną ar kitą įstatymą, ir šitas klausimas yra išspręstas. Kaip mes tą norėsime išspręsti <text:s/>yra baigtinis reikalas. O dėl KGB darbuotojų, deja, turbūt niekada nebus išspręstas dalykas. Nes informacijos šaltiniai yra Maskvoje, ne mūsų rankose. Ir ni</text:span><text:span text:style-name="T1756">ekada mes šitos problemos iki galo neišspręsime.</text:span></text:p>
      <text:p text:style-name="P1757"><text:span text:style-name="T1758">Todėl ir siūlau jokiu būdu nesuplakti šitų dviejų dalykų į vieną. Buvusių partinių klausimą reikia spręsti atskirai. Buvusių arba tebesančių KGB-istų spręsti atskirai. Ir pirmiausia aš siūlyčiau priimti įsta</text:span><text:span text:style-name="T1759">tymą dėl KGB bendradarbių deputatų. Pirmiausia. Todėl, kad dėl buvusių komunistų ir dėl buvusių KGB-istų (jeigu apskritai žiūrėsime visuomenėje) aš siūlyčiau taikyti gana nuosaikią sprendimo formą. Suprasdamas, kad labai daug žmonių liečia ir komunistų rei</text:span><text:span text:style-name="T1760">kalas, ir KGB-istų reikalas. Ir mes nieko gero nepasieksim su iškeltu karo kirviu lakstydami po visuomenę. Nes yra labai daug žmonių, ir reikia labai jautriai šituos dalykus spręsti. Bet kitas dalykas yra deputatų klausimas. Ir, mano supratimu, štai kodėl.</text:span><text:span text:style-name="T1761"><text:s/>Todėl, kad jeigu sklinda gandai, kad Aukščiausiojoje Taryboje yra keli, keliolika ar net keliasdešimt deputatų, šito niekas dabar negali tiksliai žinoti. Bet jeigu yra žmonių, kurie žino jų pavardes, tai jūs puikiai įsivaizduojate, kaip tada galima daryti</text:span><text:span text:style-name="T1762"><text:s/>įtaką politiniams sprendimams. O Aukščiausioji Taryba priima politinius sprendimus, balsuoja už įstatymus. Ir čia yra visa esmė, kad tie žmonės deputatai, kurie yra pažeidžiami per KGB Uniją, labai lengvai gali balsuoti taip, kaip reikės tiems, kurie žino</text:span><text:span text:style-name="T1763">, kad tuose organuose žino. Ir todėl pirmiausia reikia priimti įstatymą dėl deputatų <text:s/>KGB bendradarbių. Ir, be jokios abejonės, jiems neturi būti vietos Aukščiausiojoje Taryboje. Čia yra vienareikšmiškas mano... Aš jau esu sakęs, kad tie žmonės, kurių ir š</text:span><text:span text:style-name="T1764">irdis, ir protas yra savo vietose, šitą dalyką supranta be didesnių aiškinimų. Ir nuvažiavus mums pas rinkėjus, aš negaliu atsakyti, kodėl Aukščiausioji Taryba delsia priimti šitą įstatymą, aš neturiu ką atsakyti. Aš galiu atsakyti tik tiek, kad aš pats es</text:span><text:span text:style-name="T1765">u už kuo greitesnį šito įstatymo priėmimą. <text:s text:c="9"/></text:span></text:p>
      <text:p text:style-name="P1766"><text:span text:style-name="T1767">O</text:span><text:span text:style-name="T1768"><text:s/></text:span><text:span text:style-name="T1769">jeigu jau šneku, norėčiau pasiūlyti dar ir kitą sprendimą dėl buvusių komunistų. Aš siūlyčiau labai paprastą formulę, suprasdamas, kad šitų žmonių yra daug, kad mes negalime visuomenės kiršinti be galo</text:span><text:span text:style-name="T1770">, Siūlyčiau, kad tik tie žmonės, kurie gaudavo už partinį darbą atlyginimą, kitaip sakant, <text:s/>buvo partiniai profesionalai, neturėtų dirbti tam tikrų darbų tam tikrą metų skaičių. Ko gero, reikėtų šitą panašią formuluotę taikyti ir KGB darbuotojų atžvilgiu.<text:s/></text:span><text:span text:style-name="T1771">Bet dar sykį sakau: ypatingos svarbos įstatymas yra dėl deputatų. Nes deputatai šiandien įtakoja Lietuvos politiką. Ir didelė dalis visuomeninių neramumų, kiršinimų eina kaip tik iš šitos vietos. Todėl būtina kuo skubiau priimti šitą įstatymą dėl deputatų<text:s/></text:span><text:span text:style-name="T1772">— visų lygių KGB darbuotojų. Dėkui.</text:span></text:p>
      <text:p text:style-name="P1773"><text:span text:style-name="T1774">PIRMININKAS.</text:span><text:span text:style-name="T1775"><text:s/>Ačiū, gerbiamas Paulauskai, tačiau aš privalau reaguoti į vieną jūsų repliką Aukščiausiosios Tarybos adresu, kai jūs pasakėte: ,,nesugebate paaiškinti savo rinkėjams, kodėl Aukščiausioji Taryba delsia priimi</text:span><text:span text:style-name="T1776">nėti šitą įstatymą". Aš noriu jus informuoti (jeigu jūs dar nežinote), kad Aukščiausioji Taryba yra numačiusi skubesnę svarstymo tvarką šitiems dokumentams. Skubesnę,— kas toli gražu ne kiekvienu atveju pavyksta. Kita vertus, jeigu įstatymą stengiamasi nor</text:span><text:span text:style-name="T1777">maliai analizuoti ir yra daugiau kaip 10 norinčių kalbėti, tai nereiškia, kad čia yra delsimas. Tai yra normalus noras išanalizuoti. Prašom, gerbiamasis Medvedevai. Ruošiasi deputatas E.Vilkas.</text:span></text:p>
      <text:p text:style-name="P1778"><text:span text:style-name="T1779">N.MEDVEDEVAS.</text:span><text:span text:style-name="T1780"><text:s/>Galbūt sulauksiu ir rinkėjų, ir deputatų rūstybė</text:span><text:span text:style-name="T1781">s. Būnant Rusijoje ir kitose respublikose, man dažnai teko aiškinti Lietuvos fenomeną. Štai Latvijoje — vos 50% latvių. Štai Estijoje — vos 40% estų. Ir staiga <text:s/>80% lietuvių! Keista. Ir tada aš aiškinau ir labai pavydėjau (baltu pavydu) lietuviams, kad dau</text:span><text:span text:style-name="T1782">guma atvejų Lietuvos žmonės pirmiausia buvo lietuviai, o jau paskiau — kažkokių partijų žmonės ir t.t. Ir aš pavydėjau, aš svajojau <text:s/>kaip būtų gera, jeigu Rusijoje būtų tas pat. Tikrai, va <text:s/>prisiekiu jums, garbės žodis! Aš norėjau, kad rusai irgi būtų pirm</text:span><text:span text:style-name="T1783">iausia rusai, o paskui — visa kita. Tačiau gaila, kad man tekdavo susidurti su savo tautiečiais... Pirmiausia — komunistai, paskui — sovietiniai, o tik paskui <text:s/>kai kurie iš jų prisimindavo, kad jie <text:s/>rusai. Todėl aš norėčiau, kad mes šito neužmirštume verti</text:span><text:span text:style-name="T1784">ndami žmonių veiklą, uždrausdami jiems užimti tą ar kitą profesiją. Tai yra vienas reikalas. Antras reikalas. Aš dar vienai tautai pavydžiu ir labai pavydžiu. Tai tautai, kuri, būdama maža (o neužmirškime: aš — nelietuvis, bet aš žinau, kad lietuvių yra da</text:span><text:span text:style-name="T1785">r mažiau negu tos tautos atstovų, t.y. <text:s/>žydų), šitaip stengiasi išsaugoti kiekvieną savo vaikiną. Kaip aš buvau nustebęs, kada sužinojau, kad to daugiamečio karo metu kiekvienam žuvusiam žydui atiteko šimtai arabų. Ir taip buvo todėl, kad buvo stengtasi iš</text:span><text:span text:style-name="T1786">laikyti, išsaugoti kiekvieno žmogaus gyvybę. Ir man negėda pasakyti net ir savo tautiečiams rusams, ir savo tėvynainiams lietuviams: pasimokykime ir iš jų. Lietuviai kažkoks įdomus reiškinys. Tikrai, žodis ,,Lietuva" <text:s/>tai begalinė meilė savo kraštui, savo<text:s/></text:span><text:span text:style-name="T1787">žemei, o meilės žmogui, tautiečiui <text:s/>nėra. Na, nepasakysiu, kad nėra, tačiau ji žemesnė negu norėtųsi, ir dėl to skaudu. Todėl aš tikrai norėčiau... Palaikau Rolando žodžius ir prašau: nesuplakime tų dalykų į vieną krūvą! Ir todėl manau, kad A.Žalio pasiūly</text:span><text:span text:style-name="T1788">mas labiausiai atitinka šiuolaikinius reikalavimus. Oi, kažkas man... K.Lapinsko, atsiprašau, K.Lapinsko pasiūlymas (man truputėlį... kai aš jaudinuosi, tai susimaišo viskas galvoje). Tikriausiai atitinka... Aš norėčiau, kad pirmiausia būtų įstatymas. Tikr</text:span><text:span text:style-name="T1789">ai mes norėtume eliminuoti šimtų mūsų priešininkų veiklą. Ir parlamente, ir Lietuvoje apskritai. Bet, Dieve neduok, jeigu mes pakartosime tą baisų Stalino pasakymą: ,,Les rubiat <text:s/>ščepki letiat" ir nukentės nors vienas nekaltas Lietuvos žmogus! Atsiprašau d</text:span><text:span text:style-name="T1790">ėl tokios emocingos kalbos. Dėkoju.</text:span></text:p>
      <text:p text:style-name="P1791"><text:span text:style-name="T1792">PIRMININKAS.</text:span><text:span text:style-name="T1793"><text:s/>Ačiū. Tačiau, gerbiamieji kolegos deputatai, reikia mums truputį pasitarti. Šitoje diskusijoje dar yra užsirašę kalbėti deputatai E.Vilkas, L.Šepetys ir repliką pateikti <text:s/>A.Patackas. Ir taip pat aš primenu,<text:s/></text:span><text:span text:style-name="T1794">kad praėjusį ketvirtadienį deputato B.Gajausko vadovaujama KGB veiklos tyrimo Lietuvoje komisija prašė ketvirtadienio posėdį padaryti popiet, kad komisija spėtų paruosti savo išvadas. Tai aš tikiuosi, kad komisija jau šiandien turi tas savo išvadas. Na, o<text:s/></text:span><text:span text:style-name="T1795">jeigu tų išvadų nėra, tai Centro frakcija siūlo priimti protokolinį nutarimą, kuriuo jau būtų įpareigota šita komisija protokoliškai parengti tas išvadas. Kadangi jie yra pažadėję... Galbūt jie ir turi, aš nenoriu užbėgti įvykiams už akių, tačiau štai šito</text:span><text:span text:style-name="T1796">je situacijoje, kai nori kalbėti deputatai E.Vilkas, L.Šepetys (Šepetys nebenori), replikuoti A.Patackas ir dar galbūt komisija arba Centro frakcijos protokolinis nutarimas,— sutikime. Leiskime baigtis tai diskusijai šiandien iki pietų pertraukos, t.y. ati</text:span><text:span text:style-name="T1797">dėkime pietų pertraukos pradžią 10 - 15 minučių, kad nereiktų dar kartą planuoti darbotvarkėje to klausimo ir t.t. Sutiktumėte?<text:s/></text:span><text:span text:style-name="T1798">(Balsai salėje)</text:span><text:span text:style-name="T1799"><text:s/>Gerai, neprieštaraujate?<text:s/></text:span><text:span text:style-name="T1800">(Balsai salėje)</text:span><text:span text:style-name="T1801"><text:s/>Prieštaraujate?<text:s/></text:span><text:span text:style-name="T1802">(Balsai salėje)</text:span><text:span text:style-name="T1803"><text:s/>Ne, po pertraukos vėl turi atvykti fina</text:span><text:span text:style-name="T1804">nsų ministrė, kuri šiandien yra verčiama čia atvykti. Atidėkime tą posėdžio pabaigą 10—15 minučių. Gerai, prašom, deputate Vilkai. Ne, jeigu kas protestuoja, žinoma, - balsuosim tada. Ar reikalaujate kas balsuoti?<text:s/></text:span><text:span text:style-name="T1805">(Balsai salėje).</text:span><text:span text:style-name="T1806"><text:s/>Prašom, gerbiamasis Vilka</text:span><text:span text:style-name="T1807">i.</text:span></text:p>
      <text:p text:style-name="P1808"><text:span text:style-name="T1809">E.VILKAS.</text:span><text:span text:style-name="T1810"><text:s/>Ponas pirmininke, gerbiamieji deputatai! Aš būčiau ir nekalbėjęs, jeigu būčiau žinojęs, kad iš esmės tai, ką aš norėjau pasakyti, bus pasakyta. Dėl to mano kalba gali būti labai trumpa. Aš noriu tiktai kai ką akcentuoti. Mūsų situacija yra lab</text:span><text:span text:style-name="T1811">ai sudėtinga. Ir artimiausiu metu ji bus dar sudėtingesnė, ir apskritai ji liks gana ilgai sudėtinga. Ir toje sudėtingoje situacijoje labai lengva yra kiršinti žmones įvairiausiais būdais. Dėl to, nagrinėjant tą klausimą, mums reikia pirmiausia orientuotis</text:span><text:span text:style-name="T1812"><text:s/>į tai, kad Lietuvos valstybės politika visais tais praeities klausimais turi būti nacionalinės santarvės politika. Nėra kito būdo, kuris padėtų mums apsiginti nuo įvairiausių provokacijų, išskyrus šitą: nei vienas, nei kitas netinka. Ir dėl to aš manyčiau</text:span><text:span text:style-name="T1813">, kad tai, ką mes priimsime bet kuriuo iš tų klausimų, turi būti raudona gija, kad mes einame į nacionalinės santarvės politiką.</text:span></text:p>
      <text:p text:style-name="P1814"><text:span text:style-name="T1815">Antras klausimas, kurį aš norėčiau pabrėžti, <text:s/>tai, kad mūsų įstatymai negali numatyti kolektyvinės atsakomybės. Jūs kiekvienas<text:s/></text:span><text:span text:style-name="T1816">pats galite rasti šimtus pavyzdžių, kai žmogus formaliai bus ar tai partijai priklausęs, ar net KGB priklausęs, o jis iš tikrųjų dirbo Lietuvai naudingą darbą. Tokių pavyzdžių, be abejo, yra. Ir dėl to, kaip žinote, tarptautinė teisė nenumato kolektyvinės<text:s/></text:span><text:span text:style-name="T1817">atsakomybės galimybės. Tai paprasčiausiai prieštarautų (aš jau buvau uždavęs klausimą ir aš esu tvirtai įsitikinęs, kad tai prieštarautų) Žmogaus Teisių Deklaracijai. Kiekvienas atvejis yra individualus. Be abejo, yra kelios šito klausimo pusės, yra teisin</text:span><text:span text:style-name="T1818">ė atsakomybė. Šitas klausimas iš esmės taikytinas tiktai tiems, kurie yra nusikaltę žmoniškumui, kurie gali būti baudžiami pagal tarptautinę teisę. Pagal anuos įstatymus jie nebūtų baudžiami, o taikyti mūsų įstatymų mes neturime teisės. Be abejo, yra moral</text:span><text:span text:style-name="T1819">inė atsakomybė. Tai aš nemanau, kad galima kažkaip išspręsti įstatymu moralinę atsakomybę. Tai, kaip sako, yra Dievo teismas ir kiekvieno žmogaus paties sąžinės reikalas. Ir pagaliau <text:s/>yra pragmatinė reikalo pusė. Kai mes svarstome klausimą apie deputatus i</text:span><text:span text:style-name="T1820">r aukščiausiuosius valstybės pareigūnus, be abejo, mes turime žiūrėti į tą reikalą pragmatiškai ta prasme, kad jeigu jie yra susitepę ir šita medžiaga yra kažkieno rankose, tai ji gali būti panaudota kaip šantažavimo įrankis ir paveikti juos (kaip deputata</text:span><text:span text:style-name="T1821">s R.Paulauskas sakė) priimti Lietuvai nenaudingus sprendimus. Vadinasi, būtent dėl to (ir tik dėl to) reikia padaryti taip, kad tokie žmonės nebūtų tokiose, pirmiausia jiems patiems pavojingose pareigose. O siūlau aš į šitai žiūrėti iš tikrųjų praktiškai i</text:span><text:span text:style-name="T1822">r be didelių emocijų. Brandtas nebuvo joks agentas, jo vienas iš tarnautojų buvo agentas, ir Brandtas atsistatydino iš visų pareigų. Buvo daugybė kitų, kur didelio teisminio įrodinėjimo nereikia, bet žmogui krenta pakankamai pagrįstai šešėlis, ir jis polit</text:span><text:span text:style-name="T1823">ikai nebetinka. Todėl, kad politikoje (jūs patys suprantat) yra labai lengva prieš jį nuolat pulti ir pasidaro objektas nebe politika. Ne valstybės mastu reikalingi protingi sprendimai, o, taip sakant, kova su personalija. Ir tiesiog tikrai labai doras žin</text:span><text:span text:style-name="T1824">gsnis, kai tokie žmonės ne dėl to, kad yra įrodyta, kad jie kuo nors nusikaltę, o tiesiog savo kolegoms padeda tai padaryti. Ir aš manau... Ir toks Niksonas. Jau jis visai buvo, taip sakant, už uodegos prispaustas, bet jis išėjo. Ir mes jį vadiname prezide</text:span><text:span text:style-name="T1825">ntu. Ir niekas nuo to labai smarkiai nepasikeitė. Aš noriu pasakyti, kad ir vykdydami tą praktinę politiką mes turime ir vėl likti nacionalinės santarvės politikos šalininkai. Ačiū.</text:span></text:p>
      <text:p text:style-name="P1826"><text:span text:style-name="T1827">PIRMININKAS.</text:span><text:span text:style-name="T1828"><text:s/>Ačiū.</text:span><text:span text:style-name="T1829"><text:s/></text:span><text:span text:style-name="T1830">Ir repliką <text:s/>deputatas A.Patackas. Primenu, kad replikai</text:span><text:span text:style-name="T1831"><text:s/>skiriamos tik 3 minutės.</text:span></text:p>
      <text:p text:style-name="P1832">A.V.PATACKAS. Jeigu kas žiūrėjo paskutinę ,,Valstybės studiją", tai ten esu pasakęs tokius pačius svarbiausius dalykus, kuriuos norėjau pasakyt. Čia juos galbūt pakartosiu. Konkrečiai: kadangi pati saugumo veikla buvo skirta ne tiek informacijai rinkti, ne tiek kažkokiems formaliems dalykams, kiek žmogui palaužti ir jo sielai išprievartauti. Aš netikiu, kad juridiškai įmanoma šitai įvertinti. Aš nesakau, kad tos pastangos yra bevaisės, reikia stengtis, bet kadangi iš esmės dar (jau<text:s/>kaip čia buvo minėta) mes ir neturime tų dokumentų, ir nežinia, ar juos kada nors turėsime, juridiškai šito nepavyks padaryti iki galo. O šita bėda, kuri mus... Įsisėtrijusi mumyse šitoji liga. Šitas pūlinys yra daugiau moralinis. Ir todėl aš nematau (tikrai ilgai galvojau ir naktimis) kito kelio, kaip surasti kažkokį (visiškai kitokį nei kad kitos tautos daro) lietuvišką sprendimą. Ir aš galiu pasakyti, kaip padarytų paprasti žmonės (jeigu jie ne deputatai, ne dar kas nors). Tikrų vyrų kompanijoje tai būtų labai paprasta. Būtų parinkta keletas žmonių, kuriais tiesiog pasitikima (ne renkama, ne balsuojama, o pasitikima, savotiškas garbės teismas), ir visi privalėtų paklusti šito garbės teismo sprendimui. Tai nėra taip jau labai juokinga. Visos senos kultūros remiasi tokiomis senių tarybomis ar dar kitaip jos ten vadinasi, kiekviena kultūra turi savo. Aš šitais dalykais šiek tiek esu domėjęsis ir išmanau: mes turėjome tokias lietas, sumanių vyrų tarybas, tai buvo ten kariai ir ūkiai, ir pan., ir pan. Taigi turime sukurti kažką panašaus į garbės teismą, nes turime atstatyti šitą garbės sąvoką. Jeigu šitoji garbės sąvoka nebus atstatyta, niekaip mes čia nieko neįrodysime, kas ten ką yra dirbęs. Ir kas... Ir toliau šitas pūlinys dar labiau plis. Tuo labiau kad, kaip matote, yra mėgėjų jį pjaustyti nešvariu skalpeliu. Aš turiu galvoje tą purvinąją spaudą, kuri (aišku, ji tik tarnauja) gal ir pati nelabai žino, ką daro atskirais atvejais. Tam ,,gydymui" turi būti švarius priemonės. Ir todėl siūlau Čia pat vyriškai... Čia sėdi deputatai, bet, iš kitos pusės, <text:s/>čia sėdi žmonės: vyrai, moterys, savi žmonės, draugai. Visi plaukiame bendroje valtyje ir išsirinkime mes tokį garbės teismą. Turi būti žmonės, kuriais besąlygiškai pasitikima, ne iš deputatų, aišku. Aš turiu dvi<text:s/>kandidatūras. Sakykim, viena būtų <text:s/>vyskupas S.Tamkevičius, kita <text:s/>politinis kalinys Petras Plumpa. Tai yra žmogus, kurį mažai kas žino, bet kuriuo tie, kas pažįsta, besąlygiškai pasitiki. Yra dvi kandidatūros, gali būti jų ir daugiau. Ir štai šitiems žmonėms ateiname ir pasisakome. Ir jie sprendžia: likti tau, nelikti ir ką su tavimi daryti. Ir tam sprendimui yra paklūstama. Kito kelio aš nematau.<text:s/></text:p>
      <text:p text:style-name="P1833"><text:span text:style-name="T1834">PIRMININKAS.</text:span><text:span text:style-name="T1835"><text:s/>Ačiū gerbiamajam A.Patackui. Taigi visi, norėję kalbėti ar replikuoti, kalbėjo. Dabar aš turiu...</text:span><text:span text:style-name="T1836"><text:s/>Gal patylėkime salėje!</text:span></text:p>
      <text:p text:style-name="P1837"><text:span text:style-name="T1838">Dabar yra tokia situacija, kad visų pirma mes turėtume nuspręsti, kad pritarta po pirmojo svarstymo, o praktiškai <text:s/>tai ir po antrojo. Kadangi numatėme skubesnę svarstymo tvarką, antrasis svarstymas nebedaromas. Tačiau primenu, kad K</text:span><text:span text:style-name="T1839">GB veiklos Lietuvoje tyrimo komisija praėjusį ketvirtadienį yra prašiusi truputį atidėti tą posėdį tam, kad jie galėtų pateikti savo išvadas. Kadangi praėjusį ketvirtadienį mes nespėjome baigti diskusijos, galbūt KGB veiklos Lietuvoje tyrimo komisija šiand</text:span><text:span text:style-name="T1840">ien nori pateikti tas išvadas. Ar iš komisijos...</text:span></text:p>
      <text:p text:style-name="P1841"><text:span text:style-name="T1842">Z.ŠLIČYTĖ.</text:span><text:span text:style-name="T1843"><text:s/>Ar galima?..</text:span></text:p>
      <text:p text:style-name="P1844"><text:span text:style-name="T1845">PIRMININKAS.</text:span><text:span text:style-name="T1846"><text:s/>...narių kas nors galėtų tai patvirtinti? Deputatė Z.Šličytė.</text:span></text:p>
      <text:p text:style-name="P1847"><text:span text:style-name="T1848">Z.ŠLIČYTĖ.</text:span><text:span text:style-name="T1849"><text:s/>Aš norėčiau paklausti. Yra pateikti bent 3 projektai. Kuriam projektui šiandien turėtume pritart</text:span><text:span text:style-name="T1850">i? Pritarti kažkokiai abstrakcijai tikrai nėra įmanoma. Ką mes šiandien svarstome? Čia buvo daug tokių dorovinių kalbų, bet nebuvo siūlyta pritarti kuriam nors iš tų 3 projektų, išskyrus vieną deputato V.Andriukaičio pasiūlymą pritarti K.Lapinsko projektui</text:span><text:span text:style-name="T1851">. Todėl reikia formuluoti, kad ne šiaip įstatymo projektui. Vis dėlto 3 alternatyvos yra.</text:span></text:p>
      <text:p text:style-name="P1852"><text:span text:style-name="T1853">PIRMININKAS.</text:span><text:span text:style-name="T1854"><text:s/>Aš matau čia ne alternatyvius... Pavyzdžiui, galimos įstatymo ,,Dėl deputato statuso" alternatyvos, kurios būtų pateiktos balsavimui. Tai deputato K.Lapi</text:span><text:span text:style-name="T1855">nsko alternatyva, kurią panaudotume balsavimo metu. Paskui <text:s/>nutarimas ,,Dėl įstatymo ,,Dėl Aukščiausiosios Tarybos deputato statuso pakeitimo taikymo", kur iš esmės yra apibrėžta, stengiamasi apibrėžti bendradarbiavimo sąvoką. Čia nėra alternatyvų. Ir nuta</text:span><text:span text:style-name="T1856">rimas ,,Dėl nutarimo ,,Dėl Sovietų Sąjungos KGB veiklos Lietuvoje ištyrimo" pakeitimo". Tai štai tie trys...</text:span></text:p>
      <text:p text:style-name="P1857"><text:span text:style-name="T1858">Z.ŠLIČYTĖ.</text:span><text:span text:style-name="T1859"><text:s/>Bet principinis klausimas diskusijoje nebuvo išspręstas. Aš nežinau, kodėl mano pavardė dingo iš diskutuojančių sąrašo. Nebuvo išspręsta</text:span><text:span text:style-name="T1860">s toks principinis klausimas: kas taikys deputatui tą atsakomybę, susijusią su deputato mandato netekimu, Jeigu pats deputatas atsistatydina? Be abejo, gali būti, kad jį atleis iš deputato pareigų, jo apsisprendimą patvirtins Aukščiausioji Taryba. Bet jeig</text:span><text:span text:style-name="T1861">u vyksta ginčas, tai turi būti sukurtas patikimas teisinis mechanizmas, kas nustatys neginčytinai deputato bendradarbiavimą. Ir ta proga aš trumpai keliais sakiniais noriu pasakyti...</text:span></text:p>
      <text:p text:style-name="P1862"><text:span text:style-name="T1863">PIRMININKAS.</text:span><text:span text:style-name="T1864"><text:s/>Ne, gal...</text:span></text:p>
      <text:p text:style-name="P1865"><text:span text:style-name="T1866">Z.ŠLIČYTĖ.</text:span><text:span text:style-name="T1867"><text:s/>...apie komisiją. Aš apie komisiją no</text:span><text:span text:style-name="T1868">riu pasakyti...</text:span></text:p>
      <text:p text:style-name="P1869"><text:span text:style-name="T1870">PIRMININKAS.</text:span><text:span text:style-name="T1871"><text:s/>Gerai, apie komisiją.</text:span></text:p>
      <text:p text:style-name="P1872"><text:span text:style-name="T1873">Z.ŠLIČYTĖ.</text:span><text:span text:style-name="T1874"><text:s/>Yra kaltinama komisija, kad ji nepakankamai efektyviai dirba ir galbūt... ne... kaip gerbiamasis deputatas V.Andriukaitis sako greitai nesuformuluoja išvadų. Bet supraskite, kad komisija neturi<text:s/></text:span><text:span text:style-name="T1875">ir tų įstatyminių priemonių, kuriomis disponuoja teismas. Teismas įspėja kiekvieną liudytoją už melagingų parodymų davimą, atsisakymą duoti parodymus,— už tokią veiką yra numatyta baudžiamoji atsakomybė, ir žmogus prieš teismą kalba kitaip, atsakingiau neg</text:span><text:span text:style-name="T1876">u prieš vieną ar kitą komisiją. Kitas dalykas: mes paprašėme atlikti grafinę ekspertizę...</text:span></text:p>
      <text:p text:style-name="P1877"><text:span text:style-name="T1878">PIRMININKAS.</text:span><text:span text:style-name="T1879"><text:s/>Gerbiamoji deputate Šličyte, aš atsiprašau, jeigu įmanoma... Ar jūs galite pasakyti, ar turi KGB veiklos Lietuvoje ištyrimo komisija išvadas štai šitų s</text:span><text:span text:style-name="T1880">varstomų projektų atžvilgiu...</text:span></text:p>
      <text:p text:style-name="P1881"><text:span text:style-name="T1882">Z.ŠLIČYTĖ.</text:span><text:span text:style-name="T1883"><text:s/>Ne, deputatai nesupranta, kad jie reikalauja skubių išvadų, kokie veiksmai ir kiek laiko užima...</text:span></text:p>
      <text:p text:style-name="P1884"><text:span text:style-name="T1885">PIRMININKAS. ... (Kalba abu vienu metu)...</text:span><text:span text:style-name="T1886"><text:s/>Jūs gi patys prašėte. Ponas B.Gajauskas prašė praėjusį ketvirtadienį dary</text:span><text:span text:style-name="T1887">ti svarstymą ne priešpietiniame posėdyje, bet popietiniame posėdyje tam, kad jie sugebėtų, suspėtų pateikti išvadas...</text:span></text:p>
      <text:p text:style-name="P1888"><text:span text:style-name="T1889">Z.ŠLIČYTĖ.</text:span><text:span text:style-name="T1890"><text:s/>Yra pateikta... taip, supratau...<text:s/></text:span><text:span text:style-name="T1891">(Kalba abu vienu metu)</text:span></text:p>
      <text:p text:style-name="P1892"><text:span text:style-name="T1893">PIRMININKAS.</text:span><text:span text:style-name="T1894"><text:s/>Praėjo dar 5 paros. Aš tikiuosi, kad šiandien jau yra iš</text:span><text:span text:style-name="T1895">vados...</text:span></text:p>
      <text:p text:style-name="P1896"><text:span text:style-name="T1897">Z.ŠLIČYTĖ. ...</text:span><text:span text:style-name="T1898"><text:s/>yra pateiktas trečias variantas, komisijos posėdis 14.00 valandą šiandien.</text:span><text:span text:style-name="T1899"><text:s/></text:span><text:span text:style-name="T1900">Dar jūsų buvo pateiktas... nežinau autoriaus, projekto autoriaus parašas neįskaitomas...<text:s/></text:span><text:span text:style-name="T1901">(Kalba toliau ne į mikrofoną)...</text:span></text:p>
      <text:p text:style-name="P1902"><text:span text:style-name="T1903">PIRMININKAS.</text:span><text:span text:style-name="T1904"><text:s/>Tai aš dabar turiu pas</text:span><text:span text:style-name="T1905">akyti, kaip sako Reglamentas, gerbiamoji Šličyte. Gerbiamoji Šličyte, ar galėčiau aš Reglamento normas pasakyti? Pirmo svarstymo...<text:s/></text:span><text:span text:style-name="T1906">(Kalba salėje)</text:span><text:span text:style-name="T1907"><text:s/>Deputate Šličyte! Deputate Šličyte, ar galiu jums pasakyti, ką sako Reglamentas?</text:span></text:p>
      <text:p text:style-name="P1908"><text:span text:style-name="T1909">Z.ŠLIČYTĖ.</text:span><text:span text:style-name="T1910"><text:s/>Taip.</text:span></text:p>
      <text:p text:style-name="P1911"><text:span text:style-name="T1912">PIRMININKAS</text:span><text:span text:style-name="T1913">.</text:span><text:span text:style-name="T1914"><text:s/>Reglamentas sako, kad pirmo svarstymo metu turi būti apsispręsta, kuris alternatyvus projektas pasirenkamas tolesniam svarstymui. Alternatyvių projektų šiandien mes neturime, mes turime alternatyvias pozicijas kažkurio vieno projekto ribose. O alternatyv</text:span><text:span text:style-name="T1915">ios pozicijos vieno projekto ribose yra sprendžiamos trečiojo svarstymo metu balsuojant. Todėl šiandien nėra būtina...</text:span></text:p>
      <text:p text:style-name="P1916"><text:span text:style-name="T1917">Z.ŠLIČYTĖ. (Kalba ne į mikrofoną)</text:span></text:p>
      <text:p text:style-name="P1918"><text:span text:style-name="T1919">PIRMININKAS.</text:span><text:span text:style-name="T1920"><text:s/>...pasirinkti kažkurią iš tų alternatyvių pozicijų. Ir iš principo mes galime pritarti po<text:s/></text:span><text:span text:style-name="T1921">pirmojo svarstymo. Klausimas tik toks, kad jūsų komisija prašė susilaikyti, mums neskubėti. Tam, kad jie ketvirtadienį (jau praėjusį) būtų pateikę išvadas. Paaiškėjo, kad ir šiandien nėra tų išvadų.</text:span></text:p>
      <text:p text:style-name="P1922"><text:span text:style-name="T1923">Z.ŠLIČYTĖ.</text:span><text:span text:style-name="T1924"><text:s/>Teisinės komisijos ir Valstybės atkūrimo komis</text:span><text:span text:style-name="T1925">ijos deputatai yra pateikę šituos projektus. Tai ar Aukščiausioji Taryba mus įpareigoja būti aukščiau už šitas, ar sudaro bendrą spręsti šitiems alternatyviems klausimams?</text:span></text:p>
      <text:p text:style-name="P1926"><text:span text:style-name="T1927">PIRMININKAS.</text:span><text:span text:style-name="T1928"><text:s/>Mes neįpareigojame, jūsų komisijos pirmininkas deputatas B.Gajauskas pa</text:span><text:span text:style-name="T1929">ts paprašė, mes tikrai jūsų neįpareigojome. B.Gajauskas pats prašė neskubėti dėl to, kad pateiktų išvadas. Tai jūs ne taip suprantate, mes kol kas jūsų nesame nė trupučio įpareigoję. Yra teisingas kitas dalykas, kad Teisinės sistemos komisija ir Valstybės<text:s/></text:span><text:span text:style-name="T1930">atkūrimo ir konstitucijos nuolatinė komisija privalo pateikti išvadas ir taip pat <text:s/>Piliečių teisių ir tautybių reikalų komisija. Štai toks yra mūsų sprendimas. Tai aš matau, kad deputatai šioje diskusijoje pasakė galutinę nuomonę ir gerai, kad deputatė Z.Š</text:span><text:span text:style-name="T1931">ličytė priminė, kad išvadas turi pateikti Teisinės sistemos komisija, Valstybės atkūrimo ir konstitucijos komisija, Piliečių teisių ir tautybių reikalų komisija. Dar taip pat Centro frakcija siūlo, kad įrašytume nutarime ir KGB veiklos ištyrimo Lietuvoje k</text:span><text:span text:style-name="T1932">omisiją. Taigi kai bus pateiktos keturių komisijų išvados, tada galėsime balsuoti dėl pritarimo ar nepritarimo projektams po pirmojo svarstymo. Sutinkame, kad trys nuolatinės komisijos ir taip pat KGB veiklos ištyrimo Lietuvoje komisija, sutarta?<text:s/></text:span><text:span text:style-name="T1933">(Balsai s</text:span><text:span text:style-name="T1934">alėje, negirdėti)</text:span></text:p>
      <text:p text:style-name="P1935"><text:span text:style-name="T1936">Deputatė Z.Šličytė pasakė, kad jie šiandien dar tik renkasi. Nežinau, aš netikrinu, kas ką yra įpareigojęs, deputate Leščinskai. Ačiū, posėdis baigtas.<text:s/></text:span><text:span text:style-name="T1937">(Balsai salėje, negirdėti)</text:span></text:p>
      <text:p text:style-name="P1938"><text:span text:style-name="T1939">Tai ar jūs girdėjote, ką aš pasiūliau? Tai reikėjo klausyti</text:span><text:span text:style-name="T1940">s! Aš mačiau, ponas Andriukaiti, kad jūs nesiklausėte. Ačiū. Posėdis baigtas.</text:span></text:p>
      <text:p text:style-name="P1941"><text:span text:style-name="T1942"> </text:span></text:p>
      <text:p text:style-name="P1943"><text:span text:style-name="T1944"> </text:span></text:p>
      <text:p text:style-name="P1945"><text:span text:style-name="T1946"> </text:span></text:p>
      <text:p text:style-name="P1947"><text:span text:style-name="T1948"> </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Body Text Indent" svg:font-family="Body Text Indent" style:font-family-generic="roman"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style:text-autospace="none" fo:text-align="justify" fo:line-height="150%"/>
      <style:text-properties style:font-name="TimesLT" fo:font-weight="bold" style:font-weight-asian="bold" fo:font-size="14pt" style:font-size-asian="14pt" style:language-complex="he" style:country-complex="IL" fo:hyphenate="false"/>
    </style:style>
    <style:style style:name="Heading3" style:display-name="Heading 3" style:family="paragraph" style:parent-style-name="Normal" style:next-style-name="Normal" style:default-outline-level="3">
      <style:paragraph-properties fo:keep-with-next="always" fo:margin-top="0.1666in" fo:margin-bottom="0.0416in"/>
      <style:text-properties style:font-name="Arial" style:font-name-complex="Arial" fo:font-weight="bold" style:font-weight-asian="bold" style:font-weight-complex="bold" fo:font-size="13pt" style:font-size-asian="13pt" style:font-size-complex="13pt" style:language-complex="he" style:country-complex="IL" fo:hyphenate="false"/>
    </style:style>
    <style:style style:name="Normal" style:display-name="Normal" style:family="paragraph">
      <style:text-properties fo:language="en" fo:country="GB" fo:hyphenate="false"/>
    </style:style>
    <style:style style:name="DefaultParagraphFont" style:display-name="Default Paragraph Font" style:family="text"/>
    <style:style style:name="BodyText" style:display-name="Body Text" style:family="paragraph" style:parent-style-name="Normal">
      <style:paragraph-properties style:text-autospace="none" fo:text-align="justify" fo:line-height="150%"/>
      <style:text-properties style:font-name="TimesLT" fo:font-weight="bold" style:font-weight-asian="bold" fo:font-size="14pt" style:font-size-asian="14pt" style:language-complex="he" style:country-complex="IL" fo:hyphenate="false"/>
    </style:style>
    <style:style style:name="BodyTextIndent" style:display-name="Body Text Indent" style:family="paragraph" style:parent-style-name="Normal">
      <style:paragraph-properties style:text-autospace="none" fo:text-align="justify" fo:line-height="150%" fo:text-indent="0.5in"/>
      <style:text-properties style:font-name="TimesLT" fo:font-weight="bold" style:font-weight-asian="bold" fo:font-size="14pt" style:font-size-asian="14pt" style:language-complex="he" style:country-complex="IL" fo:hyphenate="false"/>
    </style:style>
    <style:style style:name="StyleHeading1TimesNewRoman12pt" style:display-name="Style Heading 1 + Times New Roman 12 pt" style:family="paragraph" style:parent-style-name="Heading1" style:default-outline-level="1">
      <style:text-properties style:font-name="Times New Roman" style:font-weight-complex="bold" fo:font-style="italic" style:font-style-asian="italic" fo:font-size="12pt" style:font-size-asian="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3" style:num-format=""/>
    </text:outline-style>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ENKIASDEŠIMT PIRMASIS POSĖDIS. 46 knyga </dc:title>
    <dc:description/>
    <dc:subject/>
    <meta:initial-creator>Seimas</meta:initial-creator>
    <dc:creator>adlibuser</dc:creator>
    <meta:creation-date>2017-04-11T20:46:00Z</meta:creation-date>
    <dc:date>2017-04-11T20:46:00Z</dc:date>
    <meta:template xlink:href="Normal" xlink:type="simple"/>
    <meta:editing-cycles>2</meta:editing-cycles>
    <meta:editing-duration>PT0S</meta:editing-duration>
    <meta:document-statistic meta:page-count="3" meta:paragraph-count="518" meta:word-count="20484" meta:character-count="152912" meta:row-count="2110" meta:non-whitespace-character-count="132946"/>
  </office:meta>
</office:document-meta>
</file>