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style:font-size-complex="12pt" fo:language="lt" fo:country="LT"/>
    </style:style>
    <style:style style:name="T12" style:parent-style-name="DefaultParagraphFont" style:family="text">
      <style:text-properties style:font-name="Times New Roman" style:font-size-complex="12pt" fo:language="lt" fo:country="LT"/>
    </style:style>
    <style:style style:name="P13" style:parent-style-name="Normal" style:family="paragraph">
      <style:paragraph-properties fo:line-height="150%"/>
    </style:style>
    <style:style style:name="T14" style:parent-style-name="DefaultParagraphFont" style:family="text">
      <style:text-properties fo:font-style="italic" style:font-style-asian="italic" fo:font-size="12pt" style:font-size-asian="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weight="bold" style:font-weight-asian="bold"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Heading2" style:family="paragraph">
      <style:paragraph-properties fo:line-height="150%"/>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style:font-size-complex="12pt" fo:language="lt" fo:country="LT"/>
    </style:style>
    <style:style style:name="P336" style:parent-style-name="Normal" style:family="paragraph">
      <style:paragraph-properties fo:line-height="150%"/>
    </style:style>
    <style:style style:name="T337" style:parent-style-name="DefaultParagraphFont" style:family="text">
      <style:text-properties fo:font-style="italic" style:font-style-asian="italic" fo:font-size="12pt" style:font-size-asian="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weight="bold" style:font-weight-asian="bold"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weight="bold" style:font-weight-asian="bold"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weight="bold" style:font-weight-asian="bold"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weight="bold" style:font-weight-asian="bold"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weight="bold" style:font-weight-asian="bold"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weight="bold" style:font-weight-asian="bold"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Heading2" style:family="paragraph">
      <style:paragraph-properties fo:line-height="150%"/>
    </style:style>
    <style:style style:name="T767" style:parent-style-name="DefaultParagraphFont" style:family="text">
      <style:text-properties style:font-name="Times New Roman" style:font-size-complex="12pt" fo:language="lt" fo:country="LT"/>
    </style:style>
    <style:style style:name="T768" style:parent-style-name="DefaultParagraphFont" style:family="text">
      <style:text-properties style:font-name="Times New Roman" style:font-size-complex="12pt" fo:language="lt" fo:country="LT"/>
    </style:style>
    <style:style style:name="P769" style:parent-style-name="Normal" style:family="paragraph">
      <style:paragraph-properties fo:line-height="150%"/>
    </style:style>
    <style:style style:name="T770" style:parent-style-name="DefaultParagraphFont" style:family="text">
      <style:text-properties fo:font-style="italic" style:font-style-asian="italic" fo:font-size="12pt" style:font-size-asian="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style:text-position="super 62.5%"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style:text-position="super 62.5%"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style:text-position="super 62.5%"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style:text-position="super 62.5%"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style:text-position="super 62.5%"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style:text-position="super 62.5%"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weight="bold" style:font-weight-asian="bold"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text-transform="uppercase"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weight="bold" style:font-weight-asian="bold"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Heading2" style:family="paragraph">
      <style:paragraph-properties fo:line-height="150%"/>
    </style:style>
    <style:style style:name="T1167" style:parent-style-name="DefaultParagraphFont" style:family="text">
      <style:text-properties style:font-name="Times New Roman" style:font-size-complex="12pt" fo:language="lt" fo:country="LT"/>
    </style:style>
    <style:style style:name="P1168" style:parent-style-name="Normal" style:family="paragraph">
      <style:paragraph-properties fo:line-height="150%"/>
    </style:style>
    <style:style style:name="T1169" style:parent-style-name="DefaultParagraphFont" style:family="text">
      <style:text-properties fo:font-style="italic" style:font-style-asian="italic" fo:font-size="12pt" style:font-size-asian="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weight="bold" style:font-weight-asian="bold"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weight="bold" style:font-weight-asian="bold"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weight="bold" style:font-weight-asian="bold"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weight="bold" style:font-weight-asian="bold"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Heading2" style:family="paragraph">
      <style:paragraph-properties fo:line-height="150%"/>
    </style:style>
    <style:style style:name="T1582" style:parent-style-name="DefaultParagraphFont" style:family="text">
      <style:text-properties style:font-name="Times New Roman" style:font-size-complex="12pt" fo:language="lt" fo:country="LT"/>
    </style:style>
    <style:style style:name="P1583" style:parent-style-name="Normal" style:family="paragraph">
      <style:paragraph-properties fo:line-height="150%"/>
    </style:style>
    <style:style style:name="T1584" style:parent-style-name="DefaultParagraphFont" style:family="text">
      <style:text-properties fo:font-style="italic" style:font-style-asian="italic" fo:font-size="12pt" style:font-size-asian="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style:text-position="super 62.5%"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Heading2" style:family="paragraph">
      <style:paragraph-properties fo:line-height="150%"/>
    </style:style>
    <style:style style:name="T1737" style:parent-style-name="DefaultParagraphFont" style:family="text">
      <style:text-properties style:font-name="Times New Roman" style:font-size-complex="12pt" fo:language="lt" fo:country="LT"/>
    </style:style>
    <style:style style:name="P1738" style:parent-style-name="Normal" style:family="paragraph">
      <style:paragraph-properties fo:line-height="150%"/>
    </style:style>
    <style:style style:name="T1739" style:parent-style-name="DefaultParagraphFont" style:family="text">
      <style:text-properties fo:font-style="italic" style:font-style-asian="italic" fo:font-size="12pt" style:font-size-asian="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style:style>
    <style:style style:name="T1748" style:parent-style-name="DefaultParagraphFont" style:family="text">
      <style:text-properties fo:font-style="italic" style:font-style-asian="italic"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style:font-style-complex="italic" fo:font-size="12pt" style:font-size-asian="12pt" style:font-size-complex="12pt" fo:language="lt" fo:country="LT"/>
    </style:style>
    <style:style style:name="P1800" style:parent-style-name="Normal" style:family="paragraph">
      <style:paragraph-properties fo:text-align="justify" fo:line-height="150%"/>
      <style:text-properties style:font-style-complex="italic" fo:font-size="12pt" style:font-size-asian="12pt" fo:language="lt" fo:country="LT"/>
    </style:style>
    <style:style style:name="P1801" style:parent-style-name="Normal" style:family="paragraph">
      <style:paragraph-properties fo:line-height="150%"/>
    </style:style>
    <style:style style:name="T1802"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ASIS POSĖDIS</text:span></text:h>
      <text:p text:style-name="P3"><text:span text:style-name="T4"> </text:span><text:span text:style-name="T5">    1991 m. lapkričio 28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o pavaduotojai K.INTA ir J.DRINGELIS</text:span></text:p>
      <text:h text:style-name="P10" text:outline-level="2"><text:span text:style-name="T11">Įstatymo “Dėl deputatų, įtariamų sąmoningu bendradarbiavimu su kitų valstybių specialiosiomis</text:span><text:span text:style-name="T12"><text:s/>tarnybomis, mandatų patikrinimo” projekto svarstymas</text:span></text:h>
      <text:p text:style-name="P13"><text:span text:style-name="T14"> </text:span></text:p>
      <text:p text:style-name="P15"><text:span text:style-name="T16">PIRMININKAS (K.INTA).</text:span><text:span text:style-name="T17"><text:s/>Prašau rinktis į salę, pradėsime popietinį posėdį. Gerbiami deputatai, dar sykį prašau sėstis, pradedame popietinį posėdį. Gal pradžioje, kol dar deputatai susirinks, galėčiau ju</text:span><text:span text:style-name="T18">ms pateikti... Tikriausiai išdalyta jums visiems yra kitos savaitės darbotvarkė. Ar galime mes patvirtinti darbotvarkę?</text:span></text:p>
      <text:p text:style-name="P19"><text:span text:style-name="T20">BALSAS IŠ SALĖS.<text:s/></text:span><text:span text:style-name="T21">Kodėl man nedirba?</text:span></text:p>
      <text:p text:style-name="P22"><text:span text:style-name="T23">PIRMININKAS.<text:s/></text:span><text:span text:style-name="T24">Taip, truputį atsakė technika. Dabar, kol bus įjungtas kompiuteris, prašau gerbiamus de</text:span><text:span text:style-name="T25">putatus pasižiūrėti ir suformuluoti arba prieiti prie šoninio mikrofono. Taip. Dabar dėl kitos savaitės darbotvarkės. Deputatas V.Kačinskas.</text:span></text:p>
      <text:p text:style-name="P26"><text:span text:style-name="T27">V.KAČINSKAS.<text:s/></text:span><text:span text:style-name="T28">Gerbiamuosius deputatus prašyčiau įrašyti į kitos savaitės darbotvarkę klausimą ,,Dėl Lietuvos Respubl</text:span><text:span text:style-name="T29">ikos kultūros paveldo inspekcijos laikinojo įstatymo dalinio pakeitimo". Dvi žinybos susitarė pasiskirstyti funkcijas, ir prieštaravimų tarp jų šiuo klausimu nėra. Grynai techninis dalykas yra įtvirtinti įstatymu jų susitarimą: jis neturėtų būti labai ilga</text:span><text:span text:style-name="T30">s. Todėl prašyčiau neabejoti, čia neiškils didelių nesutarimų.</text:span></text:p>
      <text:p text:style-name="P31"><text:span text:style-name="T32">PIRMININKAS.<text:s/></text:span><text:span text:style-name="T33">Gal pakartokite: ,,Dėl kultūros paveldo..."</text:span></text:p>
      <text:p text:style-name="P34"><text:span text:style-name="T35">V.KAČINSKAS. ,,</text:span><text:span text:style-name="T36">Dėl Lietuvos Respublikos kultūros paveldo inspekcijos laikinojo įstatymo dalinio pakeitimo". Ar jis įregistruotas kaip pr</text:span><text:span text:style-name="T37">iklauso?</text:span></text:p>
      <text:p text:style-name="P38"><text:span text:style-name="T39">V.KAČINSKAS.<text:s/></text:span><text:span text:style-name="T40">Taip.</text:span></text:p>
      <text:p text:style-name="P41"><text:span text:style-name="T42">PIRMININKAS.<text:s/></text:span><text:span text:style-name="T43">Ačiū. ,,Pakeitimo". Taip, vienas pasiūlymas. Deputatas Audrius Rudys.</text:span></text:p>
      <text:p text:style-name="P44"><text:span text:style-name="T45">A.RUDYS. Aš</text:span><text:span text:style-name="T46"><text:s/>norėčiau paprašyti, kad būtų pratęstas mūsų nutarimo dėl kai kurių Vyriausybės dokumentų atšaukimo darbas. Turbūt reikia čia jį rašyt</text:span><text:span text:style-name="T47">i, taip?</text:span><text:span text:style-name="T48"><text:s/>Ir,</text:span><text:span text:style-name="T49"><text:s/>be to, prašyčiau užplanuoti Biudžeto komisijos informaciją apie kitų metų biudžeto<text:s/></text:span><text:soft-page-break/><text:span text:style-name="T50">svarstymą, jo organizacinius klausimus išspręsti <text:s/>kokių 10 min. reiktų, nes manom, kad kitą savaitę galėsime pradėti dirbti.</text:span></text:p>
      <text:p text:style-name="P51"><text:span text:style-name="T52">PIRMININKAS.<text:s/></text:span><text:span text:style-name="T53">Tai gal, gerbiamieji d</text:span><text:span text:style-name="T54">eputatai, kad vėl nebūtų ta pati mūsų bėda (kad daug klausimų, ir mes jų galbūt neišspręsime), ar neprieštaraujate (man atrodo, daug vietos ir laiko neužims šitie 3 pasiūlyti:</text:span></text:p>
      <text:p text:style-name="P55"><text:span text:style-name="T56">dėl kultūros paveldo inspekcijos laikinojo įstatymo pakeitimo...) taip pat pratę</text:span><text:span text:style-name="T57">sti šiandien nebaigtą ataskaitą dėl kai kurių Lietuvos Respublikos Vyriausybės nutarimų sustabdymo ir biudžeto svarstymo. Ar yra prieštaraujančių? Nėra. Dar aparatūra nedirba, gal prie šoninio mikrofono, bet prašyčiau gerbiamuosius deputatus tiktai siūlyti</text:span><text:span text:style-name="T58">, ką išbraukti, jau daugiau pasiūlymų... taip, ačiū.</text:span></text:p>
      <text:p text:style-name="P59"><text:span text:style-name="T60">NEPRISISTATĘS DEPUTATAS.<text:s/></text:span><text:span text:style-name="T61">Aš norėčiau priminti, kad kitą savaitę buvo nuspręsta trečiuoju svarstymu pabaigti svarstyti klausimą dėl Saugumo departamento generalinio direktoriaus. Čia praktiškai klausimų l</text:span><text:span text:style-name="T62">yg ir nebuvo; reikėtų, matyt, tiktai balsuoti kitą savaitę, būtų gerai, kad tas klausimas atsispindėtų darbotvarkėje.</text:span></text:p>
      <text:p text:style-name="P63"><text:span text:style-name="T64">PIRMININKAS.<text:s/></text:span><text:span text:style-name="T65">Ačiū. Taip, todėl prašyčiau dar deputatus rinktis į salę, sėsti į vietas, registruosimės. Ar deputatas R.Maceikianecas nori k</text:span><text:span text:style-name="T66">albėti?<text:s/></text:span><text:span text:style-name="T67">(Ilga pauzė — spaudinėjami mygtukai).</text:span><text:span text:style-name="T68"><text:s/>Nedirba aparatūra. Balsų skaičiavimo komisija yra, todėl gerbiamuosius deputatus... Taip, kad negaištume laiko <text:s/>ar reikalauja deputatai balsuoti už 4 pasiūlytus papildymus? Ar neprieštarauja, kad jais būtų papi</text:span><text:span text:style-name="T69">ldyta darbotvarkė? Taip, todėl reiktų balsuoti už kiekvieną pasiūlymo punktą. Taip, todėl, gerbiamieji deputatai, siūlyčiau balsuoti. Kas už tai, kad į kitos savaitės darbotvarkę būtų...<text:s/></text:span><text:span text:style-name="T70">(Balsai salėje).</text:span><text:span text:style-name="T71"><text:s/>Neprieštaraujat? Tada siūlau deputatams balsuoti, ti</text:span><text:span text:style-name="T72">krai aparatūra nedirba, iš mano pulto nevaldoma.<text:s/></text:span><text:span text:style-name="T73">{Balsai, kad dirba)</text:span><text:span text:style-name="T74"><text:s/>Mano ekrane rodo ,,meniu"... Taip, balsuosime, kas už tai, kad patvirtintume kitos savaitės darbotvarkę su pasiūlytais papildymais? Prašom balsuoti kortelėmis.</text:span></text:p>
      <text:p text:style-name="P75"><text:span text:style-name="T76">BALSŲ SKAIČIUOTOJAS.<text:s/></text:span><text:span text:style-name="T77">Už <text:s/>72</text:span><text:span text:style-name="T78">.</text:span></text:p>
      <text:p text:style-name="P79"><text:span text:style-name="T80">PIRMININKAS.<text:s/></text:span><text:span text:style-name="T81">Už <text:s/>72. Kas prieš?</text:span></text:p>
      <text:p text:style-name="P82"><text:span text:style-name="T83">BALSŲ SKAIČIUOTOJAS.<text:s/></text:span><text:span text:style-name="T84">Nėra.</text:span></text:p>
      <text:p text:style-name="P85"><text:span text:style-name="T86">PIRMININKAS.<text:s/></text:span><text:span text:style-name="T87">Nėra. Kas susilaikė?</text:span></text:p>
      <text:p text:style-name="P88"><text:span text:style-name="T89">BALSŲ SKAIČIUOTOJAS.<text:s/></text:span><text:span text:style-name="T90">Vienas.</text:span></text:p>
      <text:p text:style-name="P91"><text:span text:style-name="T92">PIRMININKAS.<text:s/></text:span><text:span text:style-name="T93">Vienas. Ačiū. Kitos savaitės darbotvarkė su 4 pasiūlytais papildymais patvirtinta. Toliau dirbame pagal darbotvarkę. Į<text:s/></text:span><text:span text:style-name="T94">tribūną kviečiame deputatą J.Liaučių, svarstysime Lietuvos Respublikos Aukščiausiosios Tarybos nutarimą dėl Lietuvos Respublikos Aukščiausiosios Tarybos deputato statuso pakeitimo.</text:span></text:p>
      <text:soft-page-break/>
      <text:p text:style-name="P95"><text:span text:style-name="T96">J.LIAUČIUS.<text:s/></text:span><text:span text:style-name="T97">Gerbiamieji deputatai! Manau, kad pareiškimais, kurie buvo pada</text:span><text:span text:style-name="T98">ryti antradienio posėdžiuose, šios problemos neišspręsime, kaip neišspręsime ir nereikalingai džiūgaudami, o tuo labiau nedeputatiškai elgdamiesi. Aš vis dėlto atimsiu porą minučių pateikdamas savo pastabas. Tarkime, antradienio pareiškime deputatas K.Anta</text:span><text:span text:style-name="T99">navičius <text:s/>cituoju stenogramą <text:s/>pareiškė: ,,Nepriklausomybės partijos pirmininkas ilgus metus dirbo Sovietų KGB labui, yra akivaizdūs agentūrinio darbo įrodymai, kai turime aiškius bendradarbiavimo su KGB įrodymus"; po to kitas deputatas <text:s/>A.Endriukaitis <text:s/>nur</text:span><text:span text:style-name="T100">odo, kad ,,atsižvelgdami į Virgilijui Čepaičiui pateiktus kaltinimus dėl bendradarbiavimo su KGB tikėtinumo". Taigi šios citatos rodo, kad mums nereikia įstatymų, mes jau konstatuojame akivaizdžius įrodymus, kaltinimus, aiškius bendradarbiavimo įrodymus ir</text:span><text:span text:style-name="T101"><text:s/>visa kita. Manyčiau, kad reiktų atsisakyti šito ir apsispręsti, ar mes norime įstatymą priimti, ar norime jau remdamiesi publikacija ir savo asmeniniu deputato pareiškimu šitai padaryti. Jeigu apsisprendžiame, kad mums reikalingas įstatymas, tai tada atsi</text:span><text:span text:style-name="T102">sakome šitų rezultatyvių pareiškimų ir svarstome įstatymus. Aš šitą daryti jus kviečiu.</text:span></text:p>
      <text:p text:style-name="P103"><text:span text:style-name="T104">Antra pastaba. Aš turiu rankoje 17-tos, net 15-tos dienos Roiterio agentūros pranešimus. Minima Lietuva, minima, kad Lietuvos politiniame gyvenime paskutines dienas uži</text:span><text:span text:style-name="T105">ma V.Čepaičio problema, minima Lietuvos ir pagaliau Aukščiausiosios Tarybos Pirmininko pavardė. Manyčiau, kad tai parodo, kad mums delsti negalima, nes jau duomenų prašė kita, dar atakingesnė pasaulio agentūra <text:s/>tai ,,Associate press". Manyčiau, kad mes tur</text:span><text:span text:style-name="T106">ėtume rimtai padirbėti.</text:span></text:p>
      <text:p text:style-name="P107"><text:span text:style-name="T108">Ir trečia pastaba. Noriu pasakyti savo išvadą, kad būsimo desovietizacijos įstatymo, kaip tokio, projekto mes neturėjome, aš jo negaliu vadinti projektu, tačiau iš principo pritariame, kad toks įstatymas reikalingas. Tačiau Aukščiau</text:span><text:span text:style-name="T109">siosios Tarybos deputatų, kaip specifinių įgaliotų liaudies atstovų, problemos šituo būsimu desovietizacijos įstatymu neišspręsime. Taigi vienintelė išeitis <text:s/>priimti mums reikalingą atskirą įstatymą, skirtą Aukščiausiosios Tarybos deputatams. Aš siūlyčiau<text:s/></text:span><text:span text:style-name="T110">jums šiandien šiek tiek kitokį sprendimo variantą, nei buvo pateiktas projekte. Ir taip pat norėsiu išklausyti, ar jis būtų rezultatyvus. Aš vadovaujuosi senovės romėnų taisykle, kad ,,blogas įstatymas, tačiau įstatymas". Taigi 73-uoju Laikinojo Pagrindini</text:span><text:span text:style-name="T111">o Įstatymo straipsniu pažymima, kad deputatai yra įgalioti liaudies atstovai tarybose. Todėl formuluoju tokį principą: spręsdami deputato, tarkime, bendradarbiavusio su KGB klausimą ir deputato mandato likimą, patikriname deputato įgaliojimus, paaiškėjus n</text:span><text:span text:style-name="T112">aujai esminei , aplinkybei. Įgaliojimų patikrinimas <text:s/>ne nutraukimas, ne atėmimas ir ne kita. Įgaliojimų patikrinimas! Tai darytų apygardos rinkėjai, balsuodami pasitiki ar nepasitiki. Deputatų tyrimo komisija, <text:s/>aš nesiimu siūlyti, kad tai atliktų ta pati,<text:s/></text:span><text:span text:style-name="T113">kuriai KGB veikla buvo pavesta tirti. Reikia iškelti alternatyvą, būtų tikslinga ir nauja tyrimo komisija, tai pavadinkime ją deputatų tyrimo komisija. Ji, nustačius Aukščiausiosios Tarybos deputato bendradarbiavimą su SSRS ar kitų valstybių specialiomis t</text:span><text:span text:style-name="T114">arnybomis, bendradarbiavimo faktą, rašytinę išvadą pateikia artimiausiame AT posėdyje. Aukščiausioji Taryba, priėmusi sprendimą dėl deputato įgaliojimų sustabdymo (antras momentas — deputato įgaliojimų sustabdymas!), paveda Centrinei rinkimų komisijai per<text:s/></text:span><text:span text:style-name="T115">mėnesį surengti to deputato rinkimų apygardoje balsavimą dėl pasitikėjimo jo votumu. Tolesnė eiga: gavusi daugiau kaip pusę apygardos rinkėjų balsų už pasitikėjimą deputatu, Aukščiausioji Taryba panaikina to deputato įgaliojimo sustabdymą. Balsavus mažiau<text:s/></text:span><text:span text:style-name="T116">kaip pusei, t.y. mažiau negu 50 %, arba neįvykus rinkimams, kas rodytų rinkėjų indiferentiškumą, Aukščiausioji Taryba paveda Centrinei rinkimų komisijai svarstyti ir surengti toje apygardoje naujus rinkimus., Tai nebūtų visiškai naujas konstitucinės teisės</text:span><text:span text:style-name="T117"><text:s/>variantas; yra analogijos su Anglijos parlamento Bendruomenių rūmais, kai politinė partija, proporcine rinkimų sistema laimėjusi rinkimus, formuoja vyriausybę. Ir štai vienas iš Bendruomenių rūmų narių duoda sutikimą eiti vyriausybės nario pareigas. Tuo m</text:span><text:span text:style-name="T118">etu automatiškai rinkimų apygardoje sprendžiamas to deputato mandato klausimas: palikti mandatą, t. y. kartu palikti ir vykdyti vyriausybės nario pareigas, ar ne. Vėl toks pakartotinis mandato patikrinimas. Jeigu jūs su tokiu sprendimo variantu sutiktumėte</text:span><text:span text:style-name="T119">, tai darbo komisija, grupe galėtų dirbti kaip tik šia kryptimi. Mes esame keblioje padėtyje, kad mūsų visuomenė šiuo metu neturi veiksmingo atsistatydinimo instituto, o tai lemia tam tikras visuomenės, tuo pačiu ir pareigūnų, moralės lygis. Jeigu atsistat</text:span><text:span text:style-name="T120">ydinimo institutas būtų bet kokiose struktūrose veiksmingas, manyčiau, mes šito klausimo nesvarstytume. Tačiau plečiant šio klausimo problemą, o to reikalavo Sąjūdžio frakcija (į šitą problemą žiūrėti plačiau), aš manyčiau, kad tikslinga būtų Aukščiausiaja</text:span><text:span text:style-name="T121">i Tarybai apsvarstyti, ar iš tiesų mūsų parlamentas negalėtų politiškai pakovoti ne tik su pasekmėmis, ką mes matome šiuo metu, spaudai publikuojant vieno ar kito deputato bendradarbiavimo atvejį, bet ir su pagrindine priežastimi, kuri yra tiktai Kremliuje</text:span><text:span text:style-name="T122">, t. y. su šios politinės veiklos užsakovu. Ir ši kova būtų šiuo požiūriu platesnė ir, manyčiau, rezultatyvesnė, nes veiktų ir tarptautinės teisės normos, ir nacionalinės teisės normos. Nes vis dėlto nepažvelgiama į šią problemą tarptautiniu mastu. Jeigu K</text:span><text:span text:style-name="T123">GB, kaip represinis organas, prisidėjo prie genocido vykdymo, tai anksčiau ar vėliau demokratinė Rusija įvykdys šitą rezoliuciją. Manyčiau, vykdys dėl genocido. Manyčiau, kad mes, priimdami įregistruotą nutarimą, įstatymo projektą nusikaltimams prieš žmoni</text:span><text:span text:style-name="T124">ją, taip pat svarstysime tą klausimą, ir tada vėl sis klausimas iškils. Ar Lietuvoje veikęs sis padalinys taip pat prisidėjo prie genocido vykdymo, t.y. prie žmonių deportavimo, ir pan. Jeigu į problemą žiūrėtume šitaip, tai šiuo metu reiktų rengti, mano n</text:span><text:span text:style-name="T125">uomone, jau du dokumentus: Aukščiausiosios Tarybos pareiškimą, kreipimąsi į Jungtines Tautas ar prašymą Niurnbergo proceso specialistų ir Žmogaus teisių komiteto atstovų pagalbos ir metodinės paramos tiriant šį klausimą; ir antra <text:s/>pavesti prokuratūrai įver</text:span><text:span text:style-name="T126">tinti, ar prie deportacijos, t.y. vienos iš genocido formų, neprisidėjo KGB Lietuvoje padalinys kaip juridinis asmuo. Ir tuo atveju mes turėsime jau kitą frazę <text:s/>ne ,,bendrininkavimas su KGB", kaip dabar tas žodis kai kam nepatinka, bet kaip bendrininkavima</text:span><text:span text:style-name="T127">s su nusikalstama organizacija prieš žmoniją, padariusia ne kriminalinį nusikaltimą, bet nusikaltimą žmonijai, kuriam nėra senaties. Tai suteiks dar kitokį atspalvį. Aš dar kartą pasižiūrėjau į tą įstatymo projektą, registruotą 174-uoju numeriu <text:s/>,,Dėl atsa</text:span><text:span text:style-name="T128">komybės už nusikaltimus Lietuvos gyventojams", ir ten, t.y. projekto antrame punkte, nurodoma, kad ,,pripažinti, kad beginklių Lietuvos žmonių žudymas, gyventojų deportavimas atitinka tarptautinės teisės normų, numatytų nusikaltimų žmoniškumui ir genocido<text:s/></text:span><text:span text:style-name="T129">žmoniškumui požymius". Taigi šituo atveju problema būtų sprendžiama visapusiškai ir mūsų parlamente, ir Lietuvoje kaip visumoje, kuriai mes visi čia susirinkę atstovaujame.</text:span></text:p>
      <text:p text:style-name="P130"><text:span text:style-name="T131">PIRMININKAS.<text:s/></text:span><text:span text:style-name="T132">Taip, ačiū pranešėjui. Noriu priminti deputatams, kad šiandien vyksta<text:s/></text:span><text:span text:style-name="T133">pirmojo svarstymo tęsinys, iš praeito svarstymo yra užsirašę... Pranešėjas dabar turbūt neklausinėjamas... Ačiū pranešėjui. Yra užsirašę diskusijoms deputatai E. Gentvilas ir M.Stakvilevičius, todėl kviečiame deputatą E.Gentvilą. Taip man perduota iš praei</text:span><text:span text:style-name="T134">to svarstymo.</text:span></text:p>
      <text:p text:style-name="P135"><text:span text:style-name="T136">E.GENTVILAS.<text:s/></text:span><text:span text:style-name="T137">Pagal Reglamentą <text:s/>valandą iki diskusijos pradžios galima užsirašyti; tai praėjusį kartą deputatas M.Stakvilevičius ir aš jau buvom pareiškę norą... Praėjusį kartą diskusija neįvyko, o dabar aš nežinau. Tai štai, aš norėjau specia</text:span><text:span text:style-name="T138">liai nepirmininkauti štai šitam posėdžiui, kad galėčiau pasakyti savo kai kurias mintis, o kartu noriu padvejoti ir dėl tokios kietos, sakyčiau, Centro frakcijos pozicijos dėl tų apkaltintųjų ir apšmeižtųjų nedalyvavimo posėdžiuose. Aš noriu pasakyti, kad<text:s/></text:span><text:span text:style-name="T139">gali labai greitai atsirasti bet kuri spauda, kuri greitai eliminuos visą Centro frakciją iš šitos salės, taip pat gali eliminuoti visą parlamentą iš šitos salės. Yra taip pat A.Svarinsko pareiškimas, kad kairieji neturėtų dalyvauti svarstant šituos klausi</text:span><text:span text:style-name="T140">mus, kuris taip pat prisideda prie tos pačios politinės klaidos, kurią daro deputato V.Andriukaičio Centro frakcijos vardu jau du kartus perskaitytas pareiškimas. Tai mano tokia nuomonė.</text:span></text:p>
      <text:p text:style-name="P141"><text:span text:style-name="T142">Dabar aš noriu pakalbėti apie tuos svarstomus projektus. Vakar kolego</text:span><text:span text:style-name="T143">ms deputatams siūliau pagalvoti apie tai, ar nevertėtų atidėti štai visus 3 svarstomus projektus iki to laiko, kol mes priimsime desovietizacijos ar dekomunizacijos įstatymą ir taip pat galbūt atsakomybės už nusikaltimus Lietuvos gyventojams įstatymą. Su k</text:span><text:span text:style-name="T144">uo tai susiję? Tai susiję su Deputato statuso įstatymo pakeitimu, kadangi, jeigu priimtume dekomunizacijos arba atsakomybes už nusikaltimus Lietuvos gyventojams įstatymus, tai dėl jų taip pat tektų keisti bent kelėtoje vietų, matyt, Deputato statuso įstaty</text:span><text:span text:style-name="T145">mą. Praktiškai, kaip sako deputatas A.Taurantas, žinoma, gal tikrai būtų racionaliau atidėti tą klausimą ir nesvarstyti jo šiandien. Tačiau yra kitas politinis aspektas, dėl kurio aš ir sutinku šiandien nekelti klausimo dėl ilgos pertraukos Deputato status</text:span><text:span text:style-name="T146">o įstatymo projekto svarstyme. Nesiūlau šito tuo labiau kad yra numatyta skubesnė tvarka, o kita vertus, visiems mums jau yra įskiepytas baimės sindromas. Matyt, mes visi esame ne kartą atsidūrę tokioje situacijoje, kai prilekia kolega deputatas, beda pirš</text:span><text:span text:style-name="T147">tu į tave ir sako: ,,tu kagėbistas", ,,tu provokatorius", ,,tu kolaborantas", na, ir jau menkesnis kaltinimas <text:s/>,,korumpuotas asmuo". Manau, kiekvienas iš mūsų yra su tuo susidūręs, ir aš suprantu, kokią reakciją sukeltų mano siūlymas šiandien nebesvarstyti</text:span><text:span text:style-name="T148"><text:s/>ir laukti kitų įstatymo svarstymų. Tai todėl aš to ir nesiūlau, o manau, kad tiems visiems 3 projektams, kuriuos šiandien pradedame aptarti, turėtų būti šiandien pritarta jiems numatytu laiku po pirmojo svarstymo, trečiasis svarstymas ir balsavimas paskir</text:span><text:span text:style-name="T149">tas kitą savaitę.</text:span></text:p>
      <text:p text:style-name="P150"><text:span text:style-name="T151">Aš vakar turėjau tikrai kitokią nuomonę, tačiau kai peržiūrėjau visus kitus susijusius ir aptariamus dokumentus, noriu šiek tiek pakomentuoti šiandien pateiktus 3 projektus. Noriu atkreipti dėmesį, kad Deputato statuso įstatymo 3 straipsn</text:span><text:span text:style-name="T152">yje, be tos esminės formuluotės, kuri yra straipsnio turinyje, yra dar viena pakeista formuluotė. Anksčiau ankstesniame įstatyme buvo tokia formuluotė: ,,Deputato įgaliojimai gali būti nutraukti". Dabar siūloma keisti, perredaguoti taip: ,,Deputato įgalioj</text:span><text:span text:style-name="T153">imai nutrūksta". Čia aš įžiūriu dvigubą gerumą naujojoje formuluotėje. Ir štai dėl ko: ,,deputato įgaliojimai gali būti nutraukti" <text:s/>buvo žodžiai ,,gali būti", tai dabartinė formuluotė ,,deputato įgaliojimai nutrūksta" rodo neišvengiamumą, būtinumą, kad jie</text:span><text:span text:style-name="T154"><text:s/>turi nutrūkti. Ir kitas dalykas <text:s/>žodis ,,nutraukti" pakeistas į žodį ,,nutrūksta" <text:s/>tai reiškia, kad nebėra galimybės, nebėra kokios nišos, net teorinės, įsikišti kažkuriai pašalinei jėgai, t.y. kažkam vienaip ar kitaip balsuoti; o taikomas tam tikras auto</text:span><text:span text:style-name="T155">matiškumo principas parašant žodį ,,nutrūksta". Nors, tiesą sakant, štai dabar gerbiamojo K.Lapinsko pateikta formuluotė truputį nueina tolyn nuo žodžio ,,nutrūksta", kadangi jau atsiranda pašaliniai faktoriai. Jie, žinoma, nėra pašaliniai, tačiau kai yra<text:s/></text:span><text:span text:style-name="T156">faktoriai, kurie gali leisti atsitiktinumą, ir automatiškumo principo nebeliktų. Šiaip manyčiau, kad Deputato statuso įstatymo pakeitimo rengėjai vykusiai atsižvelgė į Juridinio skyriaus išvadas ir pateiktas pastabas, paaiškino, kaip supranta specialiąsias</text:span><text:span text:style-name="T157"><text:s/>tarnybas, ir, manyčiau, kad labai konkreti yra įterpta frazė: ,,Lietuvos Nepriklausomybei priešiškų valstybių". Čia, žinoma, sutinku, kad lieka tam tikra abstrakcija ir neapibrėžtumas, tačiau tai yra kur kas tiksliau negu pasakymas ,,kitų valstybių".</text:span></text:p>
      <text:p text:style-name="P158"><text:span text:style-name="T159">Bend</text:span><text:span text:style-name="T160">radarbiavimo sąvokai, kaip esmingiausiam ir juridiškai ,,slidžiausiam" terminui apibrėžti skirtas atskiras Aukščiausiosios Tarybos nutarimas. Aš tik norėčiau pridėti trumpą pastabą projekto rengėjams dėl šio nutarimo antrosios pastraipos priešpaskutinės ei</text:span><text:span text:style-name="T161">lutės. Ten, manyčiau, kad reiktų įrašyti tokius žodžius: ,,faktiškai įrodytas naudojimasis lengvatomis ar privilegijomis kaip paskatinimu už užduočių vykdymą specialiųjų tarnybų užsakymu". Kadangi dabartiniame projekte kalbama apie tai, kad ,,gautos materi</text:span><text:span text:style-name="T162">alinės vertybės ar kažkas kita", tačiau nekalbama apie tai, kad asmenims būdavo atsidėkojama ne dešimčia rublių, ne trisdešimčiai rublių, tačiau kagėbistinėmis protekcijomis per jo darbovietes, per kūrybines sąjungas, per parodų centrus. Ir čia, sakysime,<text:s/></text:span><text:span text:style-name="T163">aš, kalbėdamas apie tas lengvatas ir privilegijas kaip paskatinimus, turiu omenyje atvejus, kai tie bendradarbiavę asmenys nuolatos vykdavo į užsienį, gaudavo butus, paskyras lengviesiems automobiliams, sklypus namų statybai arba, pvz., naudodavosi pirmeny</text:span><text:span text:style-name="T164">be prieš savo dažnai gerokai talentingesnius ir gabesnius kolegas, rengdami parodas, leisdami knygas ar realizuodami dar kokius kitus kūrybinius sumanymus. Aš manau, kad į tai yra būtina atsižvelgti, apibrėžiant bendradarbiavimo sąvoką. Šiais atvejais <text:s/>pab</text:span><text:span text:style-name="T165">rėžiu, šitos KGB institucijos pačios neteikė jokių materialinių vertybių, tačiau priversdavo darbovietes, kuriose dirbdavo šitie žmonės savo tiesioginį darbą, padaryti tokias lengvatas tiems KGB agentams ir bendradarbiams. Tik noriu dar kartą pabrėžti, kad</text:span><text:span text:style-name="T166"><text:s/>šių lengvatų ar privilegijų teikimas turi būti faktiškai įrodytas. Aš dabar pastebėjau, kad teisininkai vartoja formuluotę ,,faktų, turinčių juridinę reikšmę, nustatymą", Čia, pasirodo, Civilinio proceso kodekse yra tas dalykas aptartas, tai aš nežinau, g</text:span><text:span text:style-name="T167">albūt teisininkai reaguos vienaip ar kitaip, tačiau manau, kad čia ir būtų faktiškas įrodymas, t. y. juridinę reikšmę turinčių faktų nustatymas <text:s/>kas jau yra paminėta ir kitose projektų vietose.</text:span></text:p>
      <text:p text:style-name="P168"><text:span text:style-name="T169">Tai tokios mano pastabos ir tokia bendra nuomonė. Siūlau šiand</text:span><text:span text:style-name="T170">ien pasvarsčius pritarti po pirmojo svarstymo, o kadangi numatyta skubesnė svarstymo tvarka, <text:s/>kitą savaitę paskirti šių klausimų priėmimą. Ačiū.</text:span></text:p>
      <text:p text:style-name="P171"><text:span text:style-name="T172">PIRMININKAS.<text:s/></text:span><text:span text:style-name="T173">Deputatas M.Stakvilevičius.</text:span></text:p>
      <text:p text:style-name="P174"><text:span text:style-name="T175">M.STAKVILEVIČIUS.<text:s/></text:span><text:span text:style-name="T176">Aš labai apsidžiaugiau santūriu, protingu deputato J</text:span><text:span text:style-name="T177">.Liaučiaus pasiūlymu tęsti šitą mūsų diskusiją. Iš karto noriu pasakyti, kad aš daugiau kalbėsiu savo vardu ir per savo šitos visos problemos supratimą. Ir kad nebūtų neaiškumo, iš karto pareiškiu: KGB veikloje nedalyvavau, neskundžiau, nieko negavau ir to</text:span><text:span text:style-name="T178">dėl aš drįsiu trupučiuką daugiau pasakyti. Tačiau kada Lietuva kilo, ji kilo į naują gyvenimą, aš, kaip ir kiti Sąjūdžio aktyvistai, ir kaip partijos aktyvistas, bendravau su, kaip dabar mes iš pikto sakome, okupacinėmis struktūromis, ėjau į karinius dalin</text:span><text:span text:style-name="T179">ius, bendravau su ,,zampolitais", šnekėjau su jais, palaikiau ryšį ir tuo įtemptu momentu, kada Lietuva skelbė Nepriklausomybę, ir tuo metu, kada buvo šturmuojamas Lietuvos televizijos bokštas ir telecentras. Aš šitą ryšį palaikiau ir žinojau, kad Šiauliuo</text:span><text:span text:style-name="T180">se dislokuoti kariškiai prie šito smurto neprisidės. Ir manau, kad daugelis iš mūsų visiškai sąmoningai ėjo į tą infekcinę zoną, kurioje jie galėjo užsikrėsti, žinojo, kad jų asmeninis gyvenimas galėjo pasisukti nelabai malonia kryptimi. Bet mes ėjome sąmo</text:span><text:span text:style-name="T181">ningai, šitą dirbome, bet tam, kad Lietuvai būtų geriau. Ir, pavyzdžiui, tas incidentas, kur prisimenat, kada majoras Frolovas (tarp kitko, Tarybų Sąjungos komunistų partijos CK sekretoriaus sūnėnas) puolė važiuoti į Vilnių daryti tvarkos, būtent tuo momen</text:span><text:span text:style-name="T182">tu kariškiai kreipėsi į Šiaulių to laiko miliciją, kad padėtų išsilaikyti. Aš irgi po to važiavau į dalinį, šnekėjausi, ir šnekėjosi kiti žmonės. Manau, kad šitai buvo padaryta gerai ir tai reikėjo daryti.</text:span></text:p>
      <text:p text:style-name="P183"><text:span text:style-name="T184">Tačiau reikia pabrėžti ir tokį dalyką, kad tuo met</text:span><text:span text:style-name="T185">u, kai mes, pajutę, kad galime gyventi kitaip, nežiūrėdami to partiškumo ir kitokių dalykų, ėjome į naują Lietuvą, kažkam iš mūsų nepatiko, kad yra tam tikra konkurencija, kad einame visi kartu. Ir štai prieš rinkimus į Lietuvos Aukščiausiąją Tarybą pasiju</text:span><text:span text:style-name="T186">to šitas šaltis, kad kažkurie yra tikri Lietuvos patriotai, o kažkurie yra netikri, kad jie turi Kaino ženklą, ir kad mes jau dabar Lietuvoje turime kovoti vieni prieš kitus. Manau, kad štai šitie skelbimai spaudoje apie KGB agentus ir t.t., reikalavimas,<text:s/></text:span><text:span text:style-name="T187">kad visi nomenklatūrininkai būtų nušalinti ir nubausti, yra vienas iš šitų kovos atgarsių. Ir jeigu šitas šauksmas, šitas skambutis nebus nutildytas, man atrodo, Lietuvai bus tiktai blogiau. Ypač tada, kai mes aiškiai pastebime, kad mūsų Aukščiausioji Tary</text:span><text:span text:style-name="T188">ba paralyžiuojama, turint galvoje, kad gresia vis dėlto ekonominiai sukrėtimai Lietuvoje. Sausio ar vasario, ar kovo mėnesį vis tiek mes prieisime iki tokios padėties, jeigu mes užsiimsime vieni kitų pjovimu, kad Vyriausybė praktiškai negalės sutvarkyti ek</text:span><text:span text:style-name="T189">onominės padėties. Ir todėl aš labai siūlyčiau vis dėlto neužsiimti šitomis mūsų tarpusavio pjautynėmis ir rietenomis.</text:span></text:p>
      <text:p text:style-name="P190"><text:span text:style-name="T191">O</text:span><text:span text:style-name="T192"><text:s/>kaip vis dėlto su tais, kurie savo asmeniniais interesais išdavinėjo kitus Lietuvos žmones? Kaip su jais pasielgti ir kaip turi elgtis<text:s/></text:span><text:span text:style-name="T193">jie? Man atrodo, kad čia yra grynai moralinė kiekvieno nuostata. Man atrodo, kad kiekvienas, kuris šitai darė, kuris susitepė, nepriklausomai kurioje partijoje ar kokiame judėjime jis tuo laiku buvo, pats imtų ir išeitų iš šitos Aukščiausiosios Tarybos ir<text:s/></text:span><text:span text:style-name="T194">nesėdėtų, ir nežiūrėtų čia į mus kiaulės akimis. Šitą būtinai reikia padaryti. Kitaip mes, Aukščiausioji Taryba, paralyžiuosime Lietuvos gyvenimą.</text:span></text:p>
      <text:p text:style-name="P195"><text:span text:style-name="T196">O</text:span><text:span text:style-name="T197"><text:s/>koks konkretus mechanizmas tiems, kuriems yra inspiruojama veikla prieš Lietuvą, prieš Lietuvos žmones? Aš<text:s/></text:span><text:span text:style-name="T198">manau, kad šitas mechanizmas, kurį pasiūlė gerbiamas J.Liaučius, yra iš tikrųjų geras, tiktai vis dėlto tai turėtų būti trupučiuką kitaip padaryta.</text:span></text:p>
      <text:p text:style-name="P199"><text:span text:style-name="T200">Mes kažkada kalbėjome apie deputatų atšaukimo mechanizmą. Labai gaila, kad tas projektas vis dėlto nebuvo ne</text:span><text:span text:style-name="T201">tgi svarstomas. Manau, kad mus rinko rinkėjai, žinodami, kas mes tokie. Aš žinau, kaip mane rinko. Buvome keturi kandidatai. Daugelis žmonių sakė, kad tie trys kiti neverti būti deputatais, komunisto, to ketvirtojo, mes irgi nerinksime. Bet vis dėlto išrin</text:span><text:span text:style-name="T202">ko mane. Vienu žodžiu, daugelis šitą žinojo, žinojo mūsų gyvenimą, žinojo, kas mes tokie. Ir tiems žmonėms pasakius tai, ką mes papildomai sužinojom, reikia, iš tikrųjų reikia duoti lemiamą žodį pasakyti, ar jie šitą deputatą atšaukia, ar ne. Tiktai aš bij</text:span><text:span text:style-name="T203">au, kad jeigu bus kviečiama patvirtinti šitą deputatą, mes galime gauti labai nedorą rezultatą. Paprasčiausia dabar daug kas iš žmonių yra nusivylę apskritai mūsų Aukščiausiosios Tarybos darbu ir pačiais deputatais, ir gali atsitikti taip, kad neateis tie<text:s/></text:span><text:span text:style-name="T204">50 % iš viso patvirtinti arba atšaukti. Tai aš manau, kad ir šiuo atveju turėtų būti būtent atšaukimas. Jeigu tos apygardos rinkėjai aiškiai žino, kad šitas deputatas yra jų nevertas, tai tada jie ateis daugiau kaip 50 %, nubalsuos prieš jo buvimą Aukščiau</text:span><text:span text:style-name="T205">siojoje Taryboje.</text:span></text:p>
      <text:p text:style-name="P206"><text:span text:style-name="T207">PIRMININKAS.<text:s/></text:span><text:span text:style-name="T208">Ačiū. Aš norėčiau priminti gerbiamiems deputatams, kad skirtas laikas baigėsi. Dar deputatas K.Lapinskas prieš prasidedant posėdžiui prašė žodžio, taigi prašau, o toliau <text:s/>svarstysime, ką daryti.</text:span></text:p>
      <text:p text:style-name="P209"><text:span text:style-name="T210">K.LAPINSKAS.<text:s/></text:span><text:span text:style-name="T211">Gerbiamieji koleg</text:span><text:span text:style-name="T212">os deputatai, šiandien turbūt neperdedant galima pasakyti, kad parlamentas pirmą kartą per savo egzistavimo laiką atsidūrė prie rimčiausios krizės ribos. Nes anksčiau dažnai mes būdavome kaltinami, kad blogai dirbame, daug baramės, ginčijamės, mūsų darbas<text:s/></text:span><text:span text:style-name="T213">nespartus. Tai kito pobūdžio kaltinimai dėl mūsų darbo trūkumų. Šiandieną gi praktiškai iškilo pasitikėjimo parlamentu problema, nes turbūt ardomųjų struktūrų ir kitų priešiškų jėgų dėka pavyko iškelti ir taip užprogramuoti. Ir atėjo laikas tą programą vyk</text:span><text:span text:style-name="T214">dyti, primesti parlamentui</text:span></text:p>
      <text:p text:style-name="P215"><text:span text:style-name="T216">labai rimtus politinius kaltinimus. Iš viso ar jis turi teisę atstovauti žmonėms, tautai ir kalbėti Lietuvos žmonių ir tautos vardu. Ir šitas klausimas turbūt turėtų būti traktuojamas šiandieną labai rimtai, nebandant apeiti, ati</text:span><text:span text:style-name="T217">dėti tolyn šitų dalykų. O praktiškai, sakyčiau, mūsų Aukščiausiosios Tarybos likimas dabar priklauso nuo to, ar mes pademonstruosime savo sugebėjimą apsivalyti patys savyje. Ir jeigu mes pasiryžtume ir žengtume atitinkamus žingsnius, priimdami radikalius,<text:s/></text:span><text:span text:style-name="T218">galbūt net ir rizikingus sprendimus, parodytume Lietuvos žmonėms, kad mes labai rimtai ir ryžtingai vertiname šituos naujai kylančius faktus, priimame labai ryžtingus sprendimus dėl susidariusios situacijos. Manau, Lietuvos žmonių pasitikėjimas parlamentu<text:s/></text:span><text:span text:style-name="T219">išliktų, ir mes turėtume ir moralinę, ir politinę teisę tęsti savo darbą. Jeigu mes šito žingsnio nežengsime, priešiškos jėgos, ardomosios jėgos tuo pasinaudos, ir, suprantama, labai greitai priartės ta diena, kai šitos Aukščiausiosios Tarybos bus pareikal</text:span><text:span text:style-name="T220">auta pasitraukti, apleisti posėdžių salę. Ir sunku prognozuoti, kokioje padėtyje gali atsidurti Lietuva ir Lietuvos žmonės. Todėl praktiškai atidėlioti šitų dalykų sprendimo negalima. Aš matau, kad teisiniu požiūriu mes turime du kelius, nes šita problema<text:s/></text:span><text:span text:style-name="T221">iš tiesų yra labai savotiška. Kiekvienas deputatas savo įgaliojimus gavo tiesiogiai iš Lietuvos piliečių rinkimų keliu. Ir atimti Situos įgaliojimus kas nors iš šono ar bet kuri kita valstybinė institucija negali. To nenumato nei Konstitucija, nei Deputato</text:span><text:span text:style-name="T222"><text:s/>statuso įstatymas, nei rinkimų įstatymai. Vadinasi, kilus abejonei dėl deputato reputacijos ir politinio patikimumo, deputato mandato klausimą gali spręsti tik rinkėjai. Arba kitas kelias — šitą klausimą gali spręsti pati Aukščiausioji Taryba, jeigu jinai</text:span><text:span text:style-name="T223"><text:s/>imsis šitos atsakomybės ir šitos rizikos. Nes čia iš tiesų yra tam tikra rizika. Ir tai reikia daryti ne mechaniškai, o labai apgalvotai. Taigi iškilus politiniam nepatikimumui, teisiniu požiūriu tik šitie du keliai yra galimi sprendžiant deputato mandato</text:span><text:span text:style-name="T224"><text:s/>klausimą. Aš matau, kad šiuo atveju tas pirmasis kelias <text:s/>deputato atšaukimas <text:s/>yra lyg ir paprastesnis, nes ir dabar galiojantis Deputato statuso įstatymas numato deputato įgaliojimų nutraukimą atsaukimo būdu. Tačiau šitokį klausimų sprendimą arba tokią re</text:span><text:span text:style-name="T225">komendaciją turėtų priimti ir pati Aukščiausioji Taryba per atitinkam.aš rinkimų komisijas, prašydama organizuoti deputato atšaukimo procedūrą atitinkamose rinkimų apygardose. Mano pateiktame projekte kaip alternatyva numatytas būdas, kaip tai būtų galima<text:s/></text:span><text:span text:style-name="T226">juridiškai teisine kalba užfiksuoti. Bet yra ir kitas būdas, kuomet Aukščiausioji Taryba pati imtųsi spręsti šitą dalyką. Tokios procedūros pasaulio valstybių parlamentinėje praktikoje yra žinomos. Daugelyje salių, tarkim, ir Amerikoje, tai vadinama impičm</text:span><text:span text:style-name="T227">ento procedūra, kuomet pats atstovaujamasis organas, pats parlamentas sprendžia atitinkamų (ten, tiesa, šita procedūra taikoma parlamento renkamų arba ir tautos renkamų) pareigūnų atžvilgiu. Tarkime, Jungtinių Amerikos Valstijų Kongresas gali atšaukti netg</text:span><text:span text:style-name="T228">i prezidentą, pareikšti jam nepasitikėjimą ir nušalinti prezidentą, kuris yra rinktas ne Kongreso, o rinkikų kolegijos iš šono. Šiuo atveju aš matau tam tikras paraleles, nes tokia procedūra vis dėlto egzistuoja pasaulyje, yra tam tikra tvarka. Savotišką t</text:span><text:span text:style-name="T229">ą impičmento procedūrą galėtume ir mes bandyti, jeigu būtų pritarta tokiam variantui. Šitas variantas siūlomas mano teikiamo projekto pirmajame variante. Bet dar reikėtų labai tiksliai nustatyti, kokia balsų dauguma, kaip turėtų būti atšaukiama. Suprantama</text:span><text:span text:style-name="T230">, šiuo atveju galimos ir tam tikros klaidos, gali kilti emocijos, simpatijos ir antipatijos, todėl šiuo atveju yra daugiausia rizikos. Bet iškilusi politinio deputatų patikimumo problema yra pernelyg rimta, kad mes vengtume kažkokių — net ir labai sunkių <text:s/></text:span><text:span text:style-name="T231">sprendimų. Todėl siūlyčiau apsispręsti, kuriuo keliu mums reikėtų eiti toliau ir kurį variantą mums reikėtų pasirinkti: ar kad pati Aukščiausioji Taryba spręstų tokių deputatų atšaukimo, jų mandatų atėmimo klausimą, ar kad atiduotų tą klausimą spręsti rink</text:span><text:span text:style-name="T232">ėjams į tas rinkimų apygardas, kur deputatai buvo išrinkti, iškilus jų politinio nepatikimumo klausimui. Dėkoju už dėmesį.</text:span></text:p>
      <text:p text:style-name="P233"><text:span text:style-name="T234">PIRMININKAS.<text:s/></text:span><text:span text:style-name="T235">Taip. Noriu deputatams priminti, kad šio klausimo svarstymui buvo skirta 30 minučių. Todėl aš priverstas daryti pertrauk</text:span><text:span text:style-name="T236">ą, nes sąraše yra 16 deputatų. Ar yra kitų pasiūlymų? Yra darbotvarkėje daugybė klausimų, kurie liks nepaliesti... Taip, buvo...</text:span></text:p>
      <text:p text:style-name="P237"><text:span text:style-name="T238">BALSAI SALĖJE. (Negirdėti)</text:span></text:p>
      <text:p text:style-name="P239"><text:span text:style-name="T240">PIRMININKAS.<text:s/></text:span><text:span text:style-name="T241">Taip, galima fiksuoti šį sąrašą ir padaryti pirmojo svarstymo pertrauką iki suplanuoto<text:s/></text:span><text:span text:style-name="T242">kitą dieną. Neprieštaraujate? Taip. Gerbiami deputatai, kol darys norinčių teikti pasiūlymus sąrašą, prašom prie šoninių mikrofonų, nes aš negaliu įjungti. Deputatas J.Liaučius.</text:span></text:p>
      <text:p text:style-name="P243"><text:span text:style-name="T244">J.LIAUČIUS.<text:s/></text:span><text:span text:style-name="T245">Aš manyčiau, kad posėdžio pirmininkas yra gavęs grupės deputatų pr</text:span><text:span text:style-name="T246">ašymą balsuoti dėl pritarimo pirmajam svarstymui.</text:span></text:p>
      <text:p text:style-name="P247"><text:span text:style-name="T248">BALSAI SALĖJE. (Negirdėti)</text:span></text:p>
      <text:p text:style-name="P249"><text:span text:style-name="T250">PIRMININKAS.<text:s/></text:span><text:span text:style-name="T251">Prašau, deputate Liaučiau. Taip, deputatas E.Gentvilas siūlė pritarti po pirmojo svarstymo. Taip, kadangi čia yra alternatyvūs projektai... Deputatė R.Gajauskaitė.</text:span></text:p>
      <text:p text:style-name="P252"><text:span text:style-name="T253">R.</text:span><text:span text:style-name="T254">GAJAUSKAITĖ.<text:s/></text:span><text:span text:style-name="T255">Kadangi nebuvo laiko kalbėti visiems, kurie užsirašė diskusijoms, praktiškai mes turėtume daryti pertrauką ir pratęsti diskusijas kitame posėdyje. Ir tik po to mes galėsime priimti kažkokį nutarimą. O dabar <text:s/>vieni kalbėjo, kiti <text:s/>ne. Klausimas<text:s/></text:span><text:span text:style-name="T256">yra labai opus ir labai skubinti negalime. Reikia išgirsti kuo daugiau nuomonių, kad mūsų sprendimas būtų kaip galima teisingesnis. Prašome daryti pertrauką...</text:span></text:p>
      <text:p text:style-name="P257"><text:span text:style-name="T258">PIRMININKAS.<text:s/></text:span><text:span text:style-name="T259">Taip, aš taip ir siūliau: pasibaigus laikui daryti pertrauką, kitą dieną šio klausi</text:span><text:span text:style-name="T260">mo svarstymui planuoti gerokai daugiau laiko, nes jau žinome, kad yra per 17 deputatų. Dar deputatas V.Beriozovas.</text:span></text:p>
      <text:p text:style-name="P261"><text:span text:style-name="T262">V.BERIOZOVAS.<text:s/></text:span><text:span text:style-name="T263">Aš manyčiau, kad galėtume pritarti pirmajam svarstymui. Tada iš esmės nebebūtų daugiau diskusijų. Juk lieka antras ir trečias s</text:span><text:span text:style-name="T264">varstymas, po kurio iš karto vyksta balsavimas. Tai kodėl mes negalim šiuo metu pritarti pirmajam svarstymui ir pratęsti jį šiandien arba kitą dieną?</text:span></text:p>
      <text:p text:style-name="P265"><text:span text:style-name="T266">PIRMININKAS.<text:s/></text:span><text:span text:style-name="T267">Taip, yra pasiūlymas. Deputatas E.Klumbys.<text:s/></text:span></text:p>
      <text:p text:style-name="P268"><text:span text:style-name="T269">E.KLUMBYS.<text:s/></text:span><text:span text:style-name="T270">Laikinosios deputatų grupės vardu įtei</text:span><text:span text:style-name="T271">ktas pareiškimas, kur mes siūlome nutraukti diskusijas ir balsuoti.<text:s/></text:span></text:p>
      <text:p text:style-name="P272"><text:span text:style-name="T273">PIRMININKAS.<text:s/></text:span><text:span text:style-name="T274">Dėl pritarimo?..<text:s/></text:span></text:p>
      <text:p text:style-name="P275"><text:span text:style-name="T276">E.KLUMBYS.<text:s/></text:span><text:span text:style-name="T277">Taip, dėl...</text:span></text:p>
      <text:p text:style-name="P278"><text:span text:style-name="T279">PIRMININKAS.<text:s/></text:span><text:span text:style-name="T280">Taip. Yra pateikti du alternatyvūs projektai. Trečiojo svarstymo metu mes galbūt balsuodami ir išspręsime alternatyvius</text:span><text:span text:style-name="T281"><text:s/>projektus. Taip, gerbiamieji deputatai... A.JANUŠKA. Aš norėčiau...<text:s/></text:span></text:p>
      <text:p text:style-name="P282"><text:span text:style-name="T283">PIRMININKAS.<text:s/></text:span><text:span text:style-name="T284">Taip, deputatas A.Januška.</text:span></text:p>
      <text:p text:style-name="P285"><text:span text:style-name="T286">A.JANUŠKA. ...</text:span><text:span text:style-name="T287">Centro frakcijos vardu pasiūlyti įtraukti tolesnį svarstymą į antradienio dienotvarkę, baigti svarstyti, leisti visiems deputatams k</text:span><text:span text:style-name="T288">albėti ir po to balsuoti už kurį nors projektą.</text:span></text:p>
      <text:p text:style-name="P289"><text:span text:style-name="T290">PIRMININKAS.<text:s/></text:span><text:span text:style-name="T291">Taip, frakcijose. Deputatas P.Varanauskas.<text:s/></text:span></text:p>
      <text:p text:style-name="P292"><text:span text:style-name="T293">P.VARANAUSKAS.<text:s/></text:span><text:span text:style-name="T294">Jeigu galvojame nutraukti diskusijas, — o aš taip norėčiau, — tada norėčiau, kad man būtų paaiškinta, kokiu Reglamento straipsniu vadova</text:span><text:span text:style-name="T295">ujantis tai yra siūloma. Visada galima taip suorganizuoti, kad kalbės norimi deputatai, o priešingos pusės niekada nepasakys nuomonės. Tai yra šiurkštus demokratijos pažeidimas. O Reglamente aš neradau, kad galima būtų taip. Todėl aš ir klausiu, kad man pa</text:span><text:span text:style-name="T296">aiškintų. Gal reikės Reglamentą pataisyti?</text:span></text:p>
      <text:p text:style-name="P297"><text:span text:style-name="T298">PIRMININKAS.<text:s/></text:span><text:span text:style-name="T299">Taip, aš, pasibaigus laikui, pirmiausia ir siūlau padaryti šio svarstymo pertrauką. Todėl aš už tai ir siūlysiu balsuoti. Jeigu nesutiksime su šiuo pasiūlymu, tada balsuosime, ar pritarti po pirmo sva</text:span><text:span text:style-name="T300">rstymo, kaip pasiūlė...</text:span></text:p>
      <text:p text:style-name="P301"><text:span text:style-name="T302">BALSAI SALĖJE. (Negirdėti)</text:span></text:p>
      <text:p text:style-name="P303"><text:span text:style-name="T304">PIRMININKAS.<text:s/></text:span><text:span text:style-name="T305">Buvo, kodėl... Centro frakcija siūlė padaryti pertrauką. Frakcijos vardu buvo pasiūlyta. O deputatas E.Gentvilas ir dar keli deputatai siūlė pritarti po pirmojo svarstymo. Ar apsvarstė?..</text:span></text:p>
      <text:p text:style-name="P306"><text:span text:style-name="T307">BALS</text:span><text:span text:style-name="T308">AI SALĖJE. (Negirdėti)</text:span></text:p>
      <text:p text:style-name="P309"><text:span text:style-name="T310">PIRMININKAS.<text:s/></text:span><text:span text:style-name="T311">Taip, taip, ačiū. Todėl... Dar deputatas S.Malkevičius nori?</text:span></text:p>
      <text:p text:style-name="P312"><text:span text:style-name="T313">S.MALKEVIČIUS.<text:s/></text:span><text:span text:style-name="T314">Jeigu jūs nuspręsite padaryti pertrauką ir pratęsti svarstymą, tada aš nieko neturiu pasakyti. O šiaip mes laikome, kad neapsvarstytas klausimas</text:span><text:span text:style-name="T315"><text:s text:c="2"/>kaip galima dabar balsuoti?! Tuo labiau kad yra ne vienas variantas.</text:span></text:p>
      <text:p text:style-name="P316"><text:span text:style-name="T317">PIRMININKAS.<text:s/></text:span><text:span text:style-name="T318">Taip, aš noriu prieš... Paprašysiu deputatus susėsti į vietas. Teks registruotis prieš balsuojant. Norėčiau suformuluoti pirmąjį pasiūlymą: daryti pertrauką pirmame svarsty</text:span><text:span text:style-name="T319">me, pratęsti svarstymą (kaip buvo siūloma) antradienį ir paskirti, aišku, gerokai daugiau laiko, kad galėtų pasakyti savo nuomones visi dar užsirašę 15 deputatų. Gerbiamieji deputatai, prašau sėsti į vietas, registruosimės. Prašau deputatus sėsti į vietas!</text:span><text:span text:style-name="T320"><text:s/>Prašau registruotis! Registruota 99 deputatai. Prašau gerbiamuosius deputatus dėmesio! Balsuojame: kas už tai, kad būtų padaryta pertrauka pirmajame svarstyme? Iki antradienio. Antradienį planuojame šio klausimo svarstymui 1 ar 1,5 valandos. Kas už tai, p</text:span><text:span text:style-name="T321">rašau pasiruošti balsuoti.</text:span></text:p>
      <text:p text:style-name="P322"><text:span text:style-name="T323">BALSAI SALĖJE. (Negirdėti)</text:span></text:p>
      <text:p text:style-name="P324"><text:span text:style-name="T325">PIRMININKAS.<text:s/></text:span><text:span text:style-name="T326">Registracija buvo. Prašau balsuoti. Balsavo 92 deputatai. Už <text:s/>77, prieš <text:s/>4, susilaikė 11. Nutarimas priimtas. Ačiū deputatams.</text:span></text:p>
      <text:p text:style-name="P327"><text:span text:style-name="T328">V.ŽIEMELIS.<text:s/></text:span><text:span text:style-name="T329">Gerbiamasis seniūne...</text:span></text:p>
      <text:p text:style-name="P330"><text:span text:style-name="T331">PIRMININKAS.<text:s/></text:span><text:span text:style-name="T332">Prašau!</text:span></text:p>
      <text:h text:style-name="P333" text:outline-level="2"><text:span text:style-name="T334">Protok</text:span><text:span text:style-name="T335">olinio nutarimo “Dėl Lietuvos Respublikos Aukščiausiosios Tarybos deputatų anketos asmeniniams duomenims papildyti” projekto svarstymas ir priėmimas</text:span></text:h>
      <text:p text:style-name="P336"><text:span text:style-name="T337"> </text:span></text:p>
      <text:p text:style-name="P338"><text:span text:style-name="T339">V.ŽIEMELIS.<text:s/></text:span><text:span text:style-name="T340">Mes buvome sutarę su jūsų pirmtaku gerbiamuoju E.Gentvilu, kad, svarstant šį klausimą, leisit</text:span><text:span text:style-name="T341">e teikti patvirtinti anketas.</text:span></text:p>
      <text:p text:style-name="P342"><text:span text:style-name="T343">PIRMININKAS.<text:s/></text:span><text:span text:style-name="T344">Aš jums dabar šitą leisiu padaryti. Kviečiame deputatą V.</text:span><text:span text:style-name="T345"><text:s/>ŽIEMELĮ<text:s/></text:span><text:span text:style-name="T346"><text:s/>patvirtinti siūlomą anketą.</text:span></text:p>
      <text:p text:style-name="P347"><text:span text:style-name="T348">Prašom, gerbiamieji deputatai, dėmesio! Svarbi anketa.</text:span></text:p>
      <text:p text:style-name="P349"><text:span text:style-name="T350">V.ŽIEMELIS.<text:s/></text:span><text:span text:style-name="T351">Gerbiamieji kolegos, vakar visiems deputatams buvo<text:s/></text:span><text:span text:style-name="T352">išdalytos anketos, ir jas visi turite. Aš pasiūlysiu savo komisijos vardu padaryti kelias pataisas šiose anketose, nes kai kurie klausimai vis dar liko nepakankamai aiškūs. Galbūt dar ir jūs pateiksite pasiūlymų. 10-tasis klausimas yra nevisiškai aiškus, i</text:span><text:span text:style-name="T353">r aš siūlyčiau padaryti tokią pataisą, perskaitysiu kokią... Visą klausimą ištisai: ,,Ar jūs šalia savo algų dar gaudavote kokias nors algas, dovanas ar lengvatas iš</text:span><text:span text:style-name="T354"><text:s/>KGB,</text:span><text:span text:style-name="T355"><text:s/>ar per kitus juridinius bei fizinius asmenis?"</text:span></text:p>
      <text:p text:style-name="P356"><text:span text:style-name="T357">BALSAS SALĖJE. (Negirdėti)</text:span></text:p>
      <text:p text:style-name="P358"><text:span text:style-name="T359">V.ŽIEMELIS.</text:span><text:span text:style-name="T360"><text:s/>,,...</text:span><text:span text:style-name="T361">per kitus, iš KGB per kitus". Taip, ar tiesiai, ar per kitus. Taip pat panaši pataisa siūloma ir 11-ajame straipsnyje. Perskaitysiu taip pat šį klausimą: ,,Įvardykite, ar iš</text:span><text:span text:style-name="T362"><text:s/></text:span><text:span text:style-name="T363">KGB tiesiogiai, ar per kitus juridinius bei fizinius asmenis buvo pervestos<text:s/></text:span><text:span text:style-name="T364">lėšos į Jūsų asmeninę sąskaitą Lietuvoje ar užsienyje". Prašau siūlyti.</text:span></text:p>
      <text:p text:style-name="P365"><text:span text:style-name="T366">BALSAS SALĖJE. (Negirdėti)</text:span></text:p>
      <text:p text:style-name="P367"><text:span text:style-name="T368">V.ŽIEMELIS.<text:s/></text:span><text:span text:style-name="T369">Jeigu jūs ,,Tėviškės" draugiją laikote KGB padaliniu... Jeigu įrodyta, kad tos lėšos iš KGB per ,,Tėviškės" draugiją...</text:span></text:p>
      <text:p text:style-name="P370"><text:span text:style-name="T371">PIRMININKAS.<text:s/></text:span><text:span text:style-name="T372">Prašau, gerb</text:span><text:span text:style-name="T373">iamieji deputatai, nediskutuoti iš vietos. Deputatas P.Varanauskas.</text:span></text:p>
      <text:p text:style-name="P374"><text:span text:style-name="T375">P.VARANAUSKAS.<text:s/></text:span><text:span text:style-name="T376">Gerbiamasis pranešėjau, gerbiamasis pranešėjau!..</text:span></text:p>
      <text:p text:style-name="P377"><text:span text:style-name="T378">PIRMININKAS.<text:s/></text:span><text:span text:style-name="T379">Gerbiamasis pranešėjau, jūs...</text:span></text:p>
      <text:p text:style-name="P380"><text:span text:style-name="T381">P.VARANAUSKAS.<text:s/></text:span><text:span text:style-name="T382">Aš noriu atkreipti jūsų dėmesį į 10 punktą. Man regis, jis ne vi</text:span><text:span text:style-name="T383">ską apima. Prieš tai irgi kalbėjo deputatas E.Gentvilas, kad galėjo būti ne lengvatos, o kitos visokios <text:s/>kaip jas pavadinti... ,,pakišos" ar panašiai. Pavyzdžiui, paskyra automobiliui, išvyka į užsienį. Dėl to čia galbūt dar kaip nors reikėtų papildyti.</text:span></text:p>
      <text:p text:style-name="P384"><text:span text:style-name="T385">V.</text:span><text:span text:style-name="T386">ŽIEMELIS.<text:s/></text:span><text:span text:style-name="T387">Galbūt tada rasite žodį, kuris dar tiktų geriau kaip ,,lengvatos". Aš manyčiau, kad tas žodis ,,lengvatos" apima būtent tai, ką pasakėte. Jeigu dar rastumėte kokį kitą žodį, galima papildyti.</text:span></text:p>
      <text:p text:style-name="P388"><text:span text:style-name="T389">PIRMININKAS.<text:s/></text:span><text:span text:style-name="T390">Deputatas L.Apšega.</text:span></text:p>
      <text:p text:style-name="P391"><text:span text:style-name="T392">L.APŠEGA.<text:s/></text:span><text:span text:style-name="T393">Man čia kyl</text:span><text:span text:style-name="T394">a toks klausimas dėl 8 teksto, kur parašyta:</text:span></text:p>
      <text:p text:style-name="P395"><text:span text:style-name="T396">,,</text:span><text:span text:style-name="T397">Ar jūs bendradarbiavote?.." Kodėl čia būtuoju laiku? O kur esamasis o gal yra tokių, kurie ir dabar bendradarbiauja. Čia niekur tai neatsispindi.</text:span></text:p>
      <text:p text:style-name="P398"><text:span text:style-name="T399">V.ŽIEMELIS.<text:s/></text:span><text:span text:style-name="T400">Aš pritarčiau, sutinku. Galima įrašyti: ,,ar bendra</text:span><text:span text:style-name="T401">darbiavote ir ar bendradarbiaujate..."</text:span></text:p>
      <text:p text:style-name="P402"><text:span text:style-name="T403">L.APŠEGA.<text:s/></text:span><text:span text:style-name="T404">Čia turėtų būti kitas, dar vienas papildomai, <text:s/>o gal yra tokių, kurie ir dabar bendradarbiauja.</text:span></text:p>
      <text:p text:style-name="P405"><text:span text:style-name="T406">PIRMININKAS.<text:s/></text:span><text:span text:style-name="T407">Tai pateikite, ką turite, <text:s/>čia gi yra projektas, aš dabar negaliu išanalizuoti.</text:span></text:p>
      <text:p text:style-name="P408"><text:span text:style-name="T409">V.ŽIEMELIS.<text:s/></text:span><text:span text:style-name="T410">Aš pri</text:span><text:span text:style-name="T411">tariu įrašyti šį žodį.</text:span></text:p>
      <text:p text:style-name="P412"><text:span text:style-name="T413">L.APŠEGA.<text:s/></text:span><text:span text:style-name="T414">Ačiū.</text:span></text:p>
      <text:p text:style-name="P415"><text:span text:style-name="T416">PIRMININKAS.<text:s/></text:span><text:span text:style-name="T417">Deputatas A.Ambrazevičius nenori? Deputatas J.Dringelis.</text:span></text:p>
      <text:p text:style-name="P418"><text:span text:style-name="T419">J.DRINGELIS.<text:s/></text:span><text:span text:style-name="T420">Kaip sužinoti, ar priklausėme KGB karinei įskaitai, — nes ne visiems aiškūs tie specialybės numeriai... Man, pavyzdžiui.</text:span></text:p>
      <text:p text:style-name="P421"><text:span text:style-name="T422">V.ŽIEMELIS.<text:s/></text:span><text:span text:style-name="T423">A</text:span><text:span text:style-name="T424">š galiu jums pasakyti: jeigu jus pasikvietė karininkas iš KGB komiteto ir pasiūlė jums pereiti į įskaitą, o jūs sutikote, tada ir priklausėte.</text:span></text:p>
      <text:p text:style-name="P425"><text:span text:style-name="T426">PIRMININKAS.<text:s/></text:span><text:span text:style-name="T427">Deputatas M. Stakvilevičius.</text:span></text:p>
      <text:p text:style-name="P428"><text:span text:style-name="T429">M.STAKVILEVIČIUS.<text:s/></text:span><text:span text:style-name="T430">Man nevisiškai aišku, kaip čia netgi pačiam reikėtų a</text:span><text:span text:style-name="T431">tsakyti į 8-ojo straipsnelio klausimus. Pavyzdžiui... ,,ar bendravote su tomis įstaigomis atlikdami paslaugas ir gaudami paslaugas ar kokiu kitokiu būdu?" Pavyzdžiui, man reikėjo važiuoti į stažuotę tarp lazerinių termobranduolinių reakcijų srityje. Aš tur</text:span><text:span text:style-name="T432">ėjau gauti vadinamąją antrąją formą. Kaip čia dabar: bendradarbiavau ar ne?</text:span><text:span text:style-name="T433"><text:s/></text:span><text:span text:style-name="T434">Be saugumo aš negalėjau gauti.</text:span></text:p>
      <text:p text:style-name="P435"><text:span text:style-name="T436">V.ŽIEMELIS.<text:s/></text:span><text:span text:style-name="T437">Bet čia yra visai kas kita! Jūs dirbote savo darbą. Jūs dirbote savo darbą, tai aš nemanau...</text:span></text:p>
      <text:p text:style-name="P438"><text:span text:style-name="T439">M.STAKVILEVIČIUS.<text:s/></text:span><text:span text:style-name="T440">Man, pavyzdžiui, neaišku<text:s/></text:span><text:span text:style-name="T441">šitie dalykai, o kitiems — ar bus aišku, kada masiškai bus pildoma...</text:span></text:p>
      <text:p text:style-name="P442"><text:span text:style-name="T443">V.ŽIEMELIS.<text:s/></text:span><text:span text:style-name="T444">Ne, čia aš turiu omeny <text:s/>jūs dirbote savo darbą, kuris buvo susijęs su vadinamuoju slaptumu, todėl turėjote gauti... Čia — ne bendradarbiavimas.</text:span></text:p>
      <text:p text:style-name="P445"><text:span text:style-name="T446">B.V.RUPEIKA.<text:s/></text:span><text:span text:style-name="T447">Tamsta pranešėjau</text:span><text:span text:style-name="T448">, matote, kaip keblu šitoje salėje tokiais klausimais bendrauti. Mano nuomone, galbūt ir jūsų paties nuomone, reiktų surengti seminarą apie</text:span><text:span text:style-name="T449"><text:s/></text:span><text:span text:style-name="T450">KGB veiklos principus ir metodiką. Pasikviesti specialistą (arba iš savo tarpo kurį paprašyti) ir išsiaiškinti, kas<text:s/></text:span><text:span text:style-name="T451">yra ,,informatorius", ,,agentas", ,,rezidentas", dar kažkas.</text:span></text:p>
      <text:p text:style-name="P452"><text:span text:style-name="T453">V.ŽIEMELIS.<text:s/></text:span><text:span text:style-name="T454">Aš jus supratau, gerbiamasis Rupeika. Tarp kitko, toks seminaras jau buvo surengtas daugiau kaip prieš savaitę, kaip tik jį organizavo Tautininkų frakcijos lyderis A.Ambrazevičius, ir</text:span><text:span text:style-name="T455"><text:s/>jūs turėjote progą sužinoti, kas yra bendradarbis ir taip toliau, jeigu nežinote.<text:s/></text:span><text:span text:style-name="T456">(Balsai salė</text:span><text:span text:style-name="T457">je) Dabar mes kviesime dar vieną kartą į seminarą, ir kada bus žinoma data, jums ponas A.Ambrazevičius praneš asmeniškai. Buvo tikrai visiems pranešta.</text:span></text:p>
      <text:p text:style-name="P458"><text:span text:style-name="T459">BALSAI.<text:s/></text:span><text:span text:style-name="T460">N</text:span><text:span text:style-name="T461">ebuvo!</text:span></text:p>
      <text:p text:style-name="P462"><text:span text:style-name="T463">PIRMININKAS.<text:s/></text:span><text:span text:style-name="T464">Gerbiamieji deputatai, dar yra 6, kurie nori pasiūlyti ar paklausti. Gal tikrai reiktų atidėti anketą iki antradienio, kada bus po visų diskusijų? Ar sutariam išklausyti 6 deputatus, kurie yra užrašyti, ir šituo baigiame? Deputatė V.Jas</text:span><text:span text:style-name="T465">ukaitytė.</text:span></text:p>
      <text:p text:style-name="P466"><text:span text:style-name="T467">V.JASUKAITYTĖ.<text:s/></text:span><text:span text:style-name="T468">Šitoje anketoje labai daug dėmesio skiriama agentams, kurie dirba už atlyginimą. Atrodo taip, tarsi jie būtų svarbiausi saugumo darbuotojai. Bet ar nebuvo tokių, kurie dirbo vien iš idėjos? Tai gal tada įterpkite punktą, kad išryšk</text:span><text:span text:style-name="T469">ėtų ir tie, kurie iš idėjos dirbo. Gal ir tokių buvo...</text:span></text:p>
      <text:p text:style-name="P470"><text:span text:style-name="T471">V.ŽIEMELIS.<text:s/></text:span><text:span text:style-name="T472">Man atrodo, kad pakankamai aiškus yra 6-asis klausimas. Jeigu kas be atlyginimo bendradarbiavo, atsakydamas į jį, gali parašyti: ,,bendradarbiavau be atlyginimo". Ir pridėti: ,,iš idėjos".</text:span></text:p>
      <text:p text:style-name="P473"><text:span text:style-name="T474">PIRMININKAS.<text:s/></text:span><text:span text:style-name="T475">Deputatas K.Lapinskas.</text:span></text:p>
      <text:p text:style-name="P476"><text:span text:style-name="T477">K.LAPINSKAS.<text:s/></text:span><text:span text:style-name="T478">Abejonę kelia 14 klausimas: ,,Ar apie savo kelionę į užsienį esate rašęs ataskaitą į KGB?" Tai štai kokia, pavyzdžiui, situacija:</text:span></text:p>
      <text:p text:style-name="P479"><text:span text:style-name="T480">moksliniai darbuotojai apie savo ryšius su užsienio mokslo įstaigomis prival</text:span><text:span text:style-name="T481">ėdavo rašyti ataskaitą, rašyti ataskaitą savo darbovietei. Bet galimas dalykas, kad per šituos specialiuosius skyrius ar firmas, kaip jie ten vadindavosi, tos ataskaitos arba jų kopijos nukeliaudavo į KGB.</text:span></text:p>
      <text:p text:style-name="P482"><text:span text:style-name="T483">V.ŽIEMELIS.<text:s/></text:span><text:span text:style-name="T484">Labai suprantamas ir aiškus klausimas.</text:span><text:span text:style-name="T485"><text:s/>Reikia rašyti, jeigu rasite ataskaitas KGB — jūsų prašė KGB, ir jiems rašėte. O jeigu darbe, čia ne tas klausimas, nereikia šito rašyti; nes adresatas, kam rašote ataskaitą, aiškus.</text:span></text:p>
      <text:p text:style-name="P486"><text:span text:style-name="T487">PIRMININKAS.<text:s/></text:span><text:span text:style-name="T488">Iš vietos deputatė R. Gajauskaitė.</text:span></text:p>
      <text:p text:style-name="P489"><text:span text:style-name="T490">R.GAJAUSKAITĖ. Aš</text:span><text:span text:style-name="T491"><text:s/>norėčia</text:span><text:span text:style-name="T492">u paklausti dėl dviejų: 4 ir 5 klausimo. ,,Ar buvote KGB persekiojamas ar tardomas?" Juk dar gali būti ne tik tardomas, bet apklausiamas arba anketuojamas <text:s/>yra dar ir tokie dalykai. Kaip jums atrodo, ar čia nereikėtų pridėti: ,,ar esate buvęs šitų organiza</text:span><text:span text:style-name="T493">cijų etatiniu darbuotoju", ir šičia gal dar reikėtų 3 tipus skirti: ,,organizatoriumi, vykdytoju ir padėjėju", nes tai yra skirtingi dalykai. Kaip jums atrodo?</text:span></text:p>
      <text:p text:style-name="P494"><text:span text:style-name="T495">V.ŽIEMELIS.<text:s/></text:span><text:span text:style-name="T496">Gerbiamoji Gajauskaite, labai gaila, kad nebuvote seminare, kur buvo viską išaiškinę</text:span><text:span text:style-name="T497">, kas yra kas. Galiu pasakyti tiek: jeigu jis yra etatinis darbuotojas, tai nėra nei agentas, nei organizatorius, nei rezidentas, o yra etatinis darbuotojas. O ,,ar buvote persekiojamas ir tardomas", aišku, galima prisigalvoti dar visokių įvairiausių atvej</text:span><text:span text:style-name="T498">ų. Manome, kad to pakanka. O ar buvote anketuojamas, jūs galite to ir nežinoti.</text:span></text:p>
      <text:p text:style-name="P499"><text:span text:style-name="T500">PIRMININKAS.<text:s/></text:span><text:span text:style-name="T501">Deputatas P.Giniotas.</text:span></text:p>
      <text:p text:style-name="P502"><text:span text:style-name="T503">P.GINIOTAS.<text:s/></text:span><text:span text:style-name="T504">Gerbiamieji deputatai, aš labai norėčiau, kad ta anketa būtų patvirtinta šiandieną. Man jokių problemų nekelia bet kuris iš čia p</text:span><text:span text:style-name="T505">ateiktų klausimų. Aš turiu labai trumputį atsakymą į kiekvieną. Nežinau, jei kas susiduriate su tokia problema <text:s/>čia, aišku, kitas klausimas, bet labai prašyčiau, kad šiandieną tokia anketa būtų patvirtinta. Tai svarbu mums visiems.</text:span></text:p>
      <text:p text:style-name="P506"><text:span text:style-name="T507">PIRMININKAS.<text:s/></text:span><text:span text:style-name="T508">Deputatė Z.</text:span><text:span text:style-name="T509">Šličytė.</text:span></text:p>
      <text:p text:style-name="P510"><text:span text:style-name="T511">Z.ŠLIČYTĖ.<text:s/></text:span><text:span text:style-name="T512">Gerbiamasis pranešėjau, svarstydami šitą anketą mūsų komisijoje, atrodo, pamiršome vieną klausimą: ,,kokių turi apdovanojimų, ordinų, medalių ir garbės vardų?"</text:span></text:p>
      <text:p text:style-name="P513"><text:span text:style-name="T514">R.GAJAUSKAITĖ. ,,</text:span><text:span text:style-name="T515">Iš šitų organizacijų", aišku.</text:span></text:p>
      <text:p text:style-name="P516"><text:span text:style-name="T517">Z.ŠLIČYTĖ.<text:s/></text:span><text:span text:style-name="T518">Tai aš siūlyčiau p</text:span><text:span text:style-name="T519">apildyti anketą vienu...</text:span></text:p>
      <text:p text:style-name="P520"><text:span text:style-name="T521">V.ŽIEMELIS.<text:s/></text:span><text:span text:style-name="T522">Aš atsiprašau, ,,kokių turi KGB apdovanojimų?"</text:span></text:p>
      <text:p text:style-name="P523"><text:span text:style-name="T524">Z.ŠLIČYTĖ. ,,</text:span><text:span text:style-name="T525">Apdovanojimų, ordinų, medalių ir garbės vardų."</text:span></text:p>
      <text:p text:style-name="P526"><text:span text:style-name="T527">V.ŽIEMELIS.<text:s/></text:span><text:span text:style-name="T528">Jeigu pritariate, aš priimu šitą pasiūlymą, jeigu neprieštarauja kiti deputatai. Gerai.</text:span></text:p>
      <text:p text:style-name="P529"><text:span text:style-name="T530">R.GAJAUSKAI</text:span><text:span text:style-name="T531">TĖ. ,,</text:span><text:span text:style-name="T532">Ir garbės raštų."</text:span></text:p>
      <text:p text:style-name="P533"><text:span text:style-name="T534">V.ŽIEMELIS.<text:s/></text:span><text:span text:style-name="T535">Gerai, priimame šį pasiūlymą ir įrašome. Aš atsiprašau, gerbiamoji Šličyte, jūs mane girdite? Galbūt įrašome į 15-ąjį straipsnį. ,,Ką galite paaiškinti papildomai?", skliausteliuose <text:s/>,,ar turėjote apdovanojimų už tarnybą</text:span><text:span text:style-name="T536"><text:s/>KGB ir kokių?" Tarp jų: ,,Ar pritariate tam?". Gerai, ačiū.</text:span></text:p>
      <text:p text:style-name="P537"><text:span text:style-name="T538">PIRMININKAS.<text:s/></text:span><text:span text:style-name="T539">Gerbiamieji deputatai, aš buvau prašęs, kad daugiau deputatai nebeužsirašytų. Bet dar matome vėl 4. Ar galime nutraukti klausimus, ir ar galime balsuoti už anketos patvirtinimą? Gali</text:span><text:span text:style-name="T540">me.</text:span></text:p>
      <text:p text:style-name="P541"><text:span text:style-name="T542">V.ŽIEMELIS.<text:s/></text:span><text:span text:style-name="T543">Aš siūlau protokolinį nutarimą.</text:span></text:p>
      <text:p text:style-name="P544"><text:span text:style-name="T545">PIRMININKAS.<text:s/></text:span><text:span text:style-name="T546">Taip, gerbiamieji deputatai, ar galime priimti protokolinį nutarimą, kad pritariame pateiktai...</text:span></text:p>
      <text:p text:style-name="P547"><text:span text:style-name="T548">V.ŽIEMELIS.<text:s/></text:span><text:span text:style-name="T549">Iš trijų punktų, atsiprašau.</text:span></text:p>
      <text:p text:style-name="P550"><text:span text:style-name="T551">PIRMININKAS.<text:s/></text:span><text:span text:style-name="T552">Prašom pateikti.</text:span></text:p>
      <text:p text:style-name="P553"><text:span text:style-name="T554">V.ŽIEMELIS.<text:s/></text:span><text:span text:style-name="T555">Gerbiamieji dep</text:span><text:span text:style-name="T556">utatai, prašau paklausyti. ,,Lietuvos Respublikos Aukščiausiosios Tarybos protokolinis nutarimas ,,Dėl Lietuvos Respublikos Aukščiausiosios Tarybos deputatų anketos asmeniniams duomenims papildyti". Lietuvos Respublikos Aukščiausioji Taryba nutaria: 1. Pat</text:span><text:span text:style-name="T557">virtinti Lietuvos Respublikos Aukščiausiosios Tarybos komisijos Sovietų Sąjungoje KGB veiklai ištirti paruoštą anketos Lietuvos Respublikos Aukščiausiosios Tarybos deputato asmeniniams duomenims papildyti pavyzdį. (Jinai taip vadinasi, ši anketa).</text:span></text:p>
      <text:p text:style-name="P558"><text:span text:style-name="T559">2 punkta</text:span><text:span text:style-name="T560">s. Pavesti Lietuvos Respublikos Aukščiausiosios Tarybos komisijai Sovietų Sąjungos</text:span><text:span text:style-name="T561"><text:s/></text:span><text:span text:style-name="T562">KGB veiklai ištirti organizuoti deputatų apklausą iki 1991 metų gruodžio 8 dienos.</text:span></text:p>
      <text:p text:style-name="P563"><text:span text:style-name="T564">3 punktas. Įpareigoti Lietuvos Respublikos Aukščiausiosios Tarybos deputatus atsakyti į an</text:span><text:span text:style-name="T565">ketos asmeniniams duomenims papildyti klausimus ir anketą grąžinti komisijai ne vėliau kaip per tris dienas nuo anketos gavimo."</text:span></text:p>
      <text:p text:style-name="P566"><text:span text:style-name="T567">PIRMININKAS.<text:s/></text:span><text:span text:style-name="T568">Taip, gerbiamieji deputatai...</text:span></text:p>
      <text:p text:style-name="P569"><text:span text:style-name="T570">V.ŽIEMELIS.<text:s/></text:span><text:span text:style-name="T571">Labai teisingas pasiūlymas <text:s/>įrašome dar kartą: ,,Komisijos Sovietų Sąju</text:span><text:span text:style-name="T572">ngos KGB veiklai ištirti pirmininkas B. Gajauskas."</text:span></text:p>
      <text:p text:style-name="P573"><text:span text:style-name="T574">PIRMININKAS.<text:s/></text:span><text:span text:style-name="T575">Gerbiamieji deputatai, ar galime balsuoti už šitokį protokolinį nutarimą? Deputatas L.Apšega, matau, kelia ranką.</text:span></text:p>
      <text:p text:style-name="P576"><text:span text:style-name="T577">L.APŠEGA.<text:s/></text:span><text:span text:style-name="T578">Aš jau aną kartą sakiau, kad gal reiktų įrašyti į nutarimą, kur bus</text:span><text:span text:style-name="T579"><text:s/>padėtos šitos anketos, kad galėtume mes su vienas kito biografijomis susipažinti. Aš siūliau padėti tam tikroje vietoje. Kad nuėjus būtų</text:span></text:p>
      <text:p text:style-name="P580"><text:span text:style-name="T581">galima pavartyti tą visą knygutę, pasiskaityti vienas apie kitą. Man atrodo, visiems būtų labai įdomu.</text:span></text:p>
      <text:p text:style-name="P582"><text:span text:style-name="T583">V.ŽIEMELIS.<text:s/></text:span><text:span text:style-name="T584">Ger</text:span><text:span text:style-name="T585">biamieji kolegos, jeigu tam pritartume, reikia spręsti. Tada mes galėtume įrašyti protokoliniame nutarime dar vieną punktą, jog visi deputatai turi teisę susipažinti su savo kolegų užpildytomis anketomis.</text:span></text:p>
      <text:p text:style-name="P586"><text:span text:style-name="T587">L.APŠEGA.<text:s/></text:span><text:span text:style-name="T588">Būtinai turėtų būti.</text:span></text:p>
      <text:p text:style-name="P589"><text:span text:style-name="T590">V.ŽIEMELIS.<text:s/></text:span><text:span text:style-name="T591">Čia turi</text:span><text:span text:style-name="T592">me spręsti. Mes nesiūlome šitų punktų, galime pateikti balsavimui, ar įrašyti tą punktą, ar ne.</text:span></text:p>
      <text:p text:style-name="P593"><text:span text:style-name="T594">PIRMININKAS.<text:s/></text:span><text:span text:style-name="T595">Gerbiamieji deputatai, taupydami laiką... Deputatas P.Vaitiekūnas.</text:span></text:p>
      <text:p text:style-name="P596"><text:span text:style-name="T597">P. VAITIEKŪNAS.<text:s/></text:span><text:span text:style-name="T598">Mes negalime taip spręsti klausimo, reikia įrašyti punktą. Punkt</text:span><text:span text:style-name="T599">ai būtinai turi būti, bet aš siūlau įrašyti: ,,gali susipažinti deputatai su visomis šitomis anketomis", arba kad ,,...tiktai komisija". Mes negalime palikti neapibrėžto šito klausimo.</text:span></text:p>
      <text:p text:style-name="P600"><text:span text:style-name="T601">V.ŽIEMELIS.<text:s/></text:span><text:span text:style-name="T602">Yra alternatyvus pasiūlymas. Aš manau, kad turėtume išspręs</text:span><text:span text:style-name="T603">ti balsavimu. Ar įrašome, kad ,,su anketomis susipažįsta tiktai komisija KGB veiklai ištirti", ar ,,visi deputatai".</text:span></text:p>
      <text:p text:style-name="P604"><text:span text:style-name="T605">PIRMININKAS.<text:s/></text:span><text:span text:style-name="T606">Taip, gerbiamieji deputatai, gal nesiginčykime, o balsuokime. Yra pateikti du variantai. Taip, dėl balsavimo motyvų P.Varanaus</text:span><text:span text:style-name="T607">kas. Prašau.</text:span></text:p>
      <text:p text:style-name="P608"><text:span text:style-name="T609">P.VARANAUSKAS.<text:s/></text:span><text:span text:style-name="T610">Aš noriu, kad rengėjams būtų palikta teisė anketą patobulinti, atsižvelgiant į raštiškus pasiūlymus, ir kad šiandien nebalsuotume.</text:span></text:p>
      <text:p text:style-name="P611"><text:span text:style-name="T612">V.ŽIEMELIS.<text:s/></text:span><text:span text:style-name="T613">Tai jau ištobulinome anketą, viskas.</text:span></text:p>
      <text:p text:style-name="P614"><text:span text:style-name="T615">PIRMININKAS.<text:s/></text:span><text:span text:style-name="T616">Yra dar...</text:span></text:p>
      <text:p text:style-name="P617"><text:span text:style-name="T618">P.VARANAUSKAS.<text:s/></text:span><text:span text:style-name="T619">Jeigu tur</text:span><text:span text:style-name="T620">ėsite pasiūlymų, kam čia kiekvieną žodį redaguoti mums? Aš noriu, kad jums būtų didesnės teisės.</text:span></text:p>
      <text:p text:style-name="P621"><text:span text:style-name="T622">V.ŽIEMELIS.<text:s/></text:span><text:span text:style-name="T623">Nereikia, užteks.</text:span></text:p>
      <text:p text:style-name="P624"><text:span text:style-name="T625">PIRMININKAS.<text:s/></text:span><text:span text:style-name="T626">Taip, deputatas K.Motieka.</text:span></text:p>
      <text:p text:style-name="P627"><text:span text:style-name="T628">K.MOTIEKA.<text:s/></text:span><text:span text:style-name="T629">Gerbiamieji deputatai, aš, žinodamas, kad negalėsiu dalyvauti šios dienos komi</text:span><text:span text:style-name="T630">sijos posėdyje, buvau paruošęs ir įteikęs mūsų komisijos pirmininkui pataisytą anketos projektą. Pirmininkas susipažino.</text:span></text:p>
      <text:p text:style-name="P631"><text:span text:style-name="T632">V.ŽIEMELIS.<text:s/></text:span><text:span text:style-name="T633">Ką dabar...</text:span></text:p>
      <text:p text:style-name="P634"><text:span text:style-name="T635">K.MOTIEKA.<text:s/></text:span><text:span text:style-name="T636">Aš palaikyčiau gerbiamo P.Varanausko pasiūlymą, kad galima būtų paredaguoti, nes iš esmės tas varian</text:span><text:span text:style-name="T637">tas, kurį aš įteikiau, beveik niekuo nesiskiria nuo to, tiktai jis yra sutrumpintas, kai kurie punktai sujungti į vieną. Čia buvo 15 punktų, mano projekte liko 12 punktų. Bet kas svarbiausia, aš įdėjau naują punktą, dėl kurio prasyčiau taip pat pritarti. P</text:span><text:span text:style-name="T638">avyzdžiui, mano projekte 7-ojo punkto yra toks tekstas: ,,Jeigu buvote TSRS kalėjimuose, lageriuose ir kolonijose arba ištrėmime, ar buvote užverbuotas, arba verbuojamas bendradarbiauti su TSRS saugumo institucijomis?". Taip siūlyčiau papildyti tos anketos</text:span><text:span text:style-name="T639"><text:s/>tekstą ir taip pat suteikti galimybę, kad komisija galėtų paredaguoti dar. Nes, pavyzdžiui, aš iš karto galiu pasakyti, kad tos anketos, kuri yra pateikta deputatams, 10-asis punktas yra labai neaiškus: ,,iš trečios tarnybos". Apie kokią čia ,,trečią tarn</text:span><text:span text:style-name="T640">ybą"? Jau buvo kalbama, taip?! Aš atsiprašau.</text:span></text:p>
      <text:p text:style-name="P641"><text:span text:style-name="T642">V.ŽIEMELIS.<text:s/></text:span><text:span text:style-name="T643">Aš atsiprašau, gerbiamasis kolega, bet jūs turėjote daug progų pateikti komisijai, — jūs gi mūsų komisijos narys! O dabar, kada mes jau apsvarstėme, jūs pateikėte čia pasiūlymus...</text:span></text:p>
      <text:p text:style-name="P644"><text:span text:style-name="T645">K. MOTIEKA.<text:s/></text:span><text:span text:style-name="T646">Aš at</text:span><text:span text:style-name="T647">siprašau, aš pateikiau komisijai šios dienos posėdžiui.</text:span></text:p>
      <text:p text:style-name="P648"><text:span text:style-name="T649">V.ŽIEMELIS.<text:s/></text:span><text:span text:style-name="T650">Aš manyčiau, kad mes jau baigėme anketos aptarimą ir negrįžtame.</text:span></text:p>
      <text:p text:style-name="P651"><text:span text:style-name="T652">K. MOTIEKA.<text:s/></text:span><text:span text:style-name="T653">Prašau, jūsų valia.</text:span></text:p>
      <text:p text:style-name="P654"><text:span text:style-name="T655">V.ŽIEMELIS.<text:s/></text:span><text:span text:style-name="T656">Ir</text:span><text:span text:style-name="T657"><text:s/>siūlau priimti protokolinį nutarimą. Dabar klausimas dėl to, ar įtraukti 4 p</text:span><text:span text:style-name="T658">unktą, ar ne?</text:span></text:p>
      <text:p text:style-name="P659"><text:span text:style-name="T660">BALSAS.<text:s/></text:span><text:span text:style-name="T661">Įtraukti!</text:span></text:p>
      <text:p text:style-name="P662"><text:span text:style-name="T663">PIRMININKAS.<text:s/></text:span><text:span text:style-name="T664">Taip. Dėl balsavimo. Gerbiamieji deputatai, mes jau trigubą laiką baigiame sunaudoti šio klausimo sprendimui. Gal tikrai spręskite balsuodami. Dėl balsavimo motyvų? Deputatas A.Patackas dėl balsavimo.</text:span></text:p>
      <text:p text:style-name="P665"><text:span text:style-name="T666">A. V.PATAC</text:span><text:span text:style-name="T667">KAS.<text:s/></text:span><text:span text:style-name="T668">Norėčiau pakalbėti dėl šitų anketų viešumo. Kaip žinia, Vokietijoje leidžiama susipažinti su bylomis tiktai patiems nukentėjusiems. Prie jų neprileidžiami niekas, taip pat ir žurnalistai. Ir iš viso — jeigu gydoma liga, koks nors pūlinys, juk nepjaust</text:span><text:span text:style-name="T669">o bet kas, o pjauna tiktai tas, kuris išmano. Žodžiu, šitą darbą turi atlikti atsakingi žmonės, jų neturi būti daug, tai turi būti komisija ar kas nors kitas. Bet šita informacija apie KGB visą veiklą ir agentūros tinklą turėtų būti paskelbta valstybine pa</text:span><text:span text:style-name="T670">slaptimi, kad prie jos negalėtų prieiti tie, kurie gali ją panaudoti ne taip, kaip ji turi būti panaudota. Ir šitai būtina įforminti įstatymu, nes, kiek žinau, iki šiol tai nėra padaryta. Todėl jokiu būdu šita medžiaga negali būti prieinama nei kolegoms, n</text:span><text:span text:style-name="T671">ei niekam kitam, išskyrus specialiai sukurtą komisiją, ar ką nors panašaus.</text:span></text:p>
      <text:p text:style-name="P672"><text:span text:style-name="T673">N.MEDVEDEVAS.<text:s/></text:span><text:span text:style-name="T674">Aš norėčiau paklausti pranešėją ir poną B.Gajauską, ar pakanka pajėgumo šitai komisijai atlikti tą darbą? Ir ar pakanka kvalifikuotų žmonių: ar nereikėtų arba papildy</text:span><text:span text:style-name="T675">ti tą komisiją, arba sukurti naują šiems tikslams?</text:span></text:p>
      <text:p text:style-name="P676"><text:span text:style-name="T677">V.ŽIEMELIS.<text:s/></text:span><text:span text:style-name="T678">Gal B.Gajauskas atsakys.</text:span></text:p>
      <text:p text:style-name="P679"><text:span text:style-name="T680">PIRMININKAS.<text:s/></text:span><text:span text:style-name="T681">Gerbiamieji deputatai, dėl balsavimo motyvų sąraše yra 10 deputatų. Jeigu yra siūloma nutraukti, tai turbūt dėl mūsų šitų diskusijų ir Aplinkos apsaugos įs</text:span><text:span text:style-name="T682">tatymas lieka šiandien nesvarstytas, ir keletas kitų, kuriuos mes galėjome išspręsti balsuodami.</text:span></text:p>
      <text:p text:style-name="P683"><text:span text:style-name="T684">B.V.RUPEIKA.<text:s/></text:span><text:span text:style-name="T685">Ar galima man, jau įrašytam į eilę ir gavusiam techniškai teisę, kalbėti? Galima?</text:span></text:p>
      <text:p text:style-name="P686"><text:span text:style-name="T687">PIRMININKAS.<text:s/></text:span><text:span text:style-name="T688">Prašom, deputate Rupeika, ir...</text:span></text:p>
      <text:p text:style-name="P689"><text:span text:style-name="T690">B.V.RUPEIKA. 117-</text:span><text:span text:style-name="T691">oj</text:span><text:span text:style-name="T692">i apygarda. Beje, tamsta pranešėjau, aš mielai balsuočiau už šią anketą, jeigu joje būtų dar vienas klausimas: ,,ar esi valstybės laikraščio ,,Lietuvos aidas" prenumeratorius?" Tai labai daug ką pasakytų apie anketuojamąjį. Ačiū.</text:span></text:p>
      <text:p text:style-name="P693"><text:span text:style-name="T694">V.ŽIEMELIS.<text:s/></text:span><text:span text:style-name="T695">Aš siūlyčiau g</text:span><text:span text:style-name="T696">erbiamajam seniūnui balsuoti. Yra dvi alternatyvos, ir reikia pasirinkti.</text:span></text:p>
      <text:p text:style-name="P697"><text:span text:style-name="T698">PIRMININKAS.<text:s/></text:span><text:span text:style-name="T699">Gerbiamieji deputatai, ar reikia registruotis iš naujo? Reikia. Prašau sėsti į vietas, registruosimės ir balsuosime. Prašyčiau gerbiamuosius deputatus daugiau nesiūlyti,</text:span><text:span text:style-name="T700"><text:s/>puikiai visi suprantate. Taip, prašau deputatus sėsti. Dar buvo ir pasiūlymas anketą tvirtinti tik antradienį — kaip siūlė deputatai P. Varanauskas, K.Motieka. Ne, yra daug prieštaraujančių?</text:span></text:p>
      <text:p text:style-name="P701"><text:span text:style-name="T702">P.VARANAUSKAS.<text:s/></text:span><text:span text:style-name="T703">Atsiprašau, deputatas Varanauskas. Aš nesiūliau a</text:span><text:span text:style-name="T704">ntradienį, aš siūliau palikti jiems laisvę paredaguoti, ir tiek.</text:span></text:p>
      <text:p text:style-name="P705"><text:span text:style-name="T706">PIRMININKAS.<text:s/></text:span><text:span text:style-name="T707">Laisvę paredaguoti.</text:span></text:p>
      <text:p text:style-name="P708"><text:span text:style-name="T709">V.ŽIEMELIS.<text:s/></text:span><text:span text:style-name="T710">Galima įrašyti papildomai, kur gale yra...</text:span></text:p>
      <text:p text:style-name="P711"><text:span text:style-name="T712">PIRMININKAS.<text:s/></text:span><text:span text:style-name="T713">Gerbiamieji deputatai, balsuosime dėl pasiūlyto protokolinio nutarimo 4-ojo punkto, kurio<text:s/></text:span><text:span text:style-name="T714">yra du variantai: leidžiama susipažinti su anketomis tik komisijai", o kitas variantas ,,visiems deputatams". Deputatas V.Plečkaitis trečią variantą...</text:span></text:p>
      <text:p text:style-name="P715"><text:span text:style-name="T716">V.P.PLEČKAITIS.<text:s/></text:span><text:span text:style-name="T717">Ačiū, kad davėt žodį, nors seniai aš jo prašau, bet visą laiką mane pralenkia.</text:span></text:p>
      <text:p text:style-name="P718"><text:span text:style-name="T719">PIRMININK</text:span><text:span text:style-name="T720">AS.<text:s/></text:span><text:span text:style-name="T721">Prašom kalbėti.</text:span></text:p>
      <text:p text:style-name="P722"><text:span text:style-name="T723">V.P.PLEČKAITIS.<text:s/></text:span><text:span text:style-name="T724">Kodėl iškilo šitas dalykas? Jeigu mes leidžiame susipažinti kiekvienam deputatui, vadinasi, mes praktiškai supažindiname visą visuomenę. Todėl aš siūlau anketos duomenis ir paskelbti visai visuomenei. Nes mes pradedame t</text:span><text:span text:style-name="T725">okį nevisiškai svarų žaidimą, kai nežinia, kieno iniciatyva visa tai bus vis tiek sužinota, bus paskelbta spaudoje. Todėl mes turime priimti patys sprendimą, kad visi tie duomenys viešai paskelbiami valstybės laikraštyje.</text:span></text:p>
      <text:p text:style-name="P726"><text:span text:style-name="T727">PIRMININKAS.<text:s/></text:span><text:span text:style-name="T728">Gerbiamieji deputatai</text:span><text:span text:style-name="T729">, yra trys pasiūlymai, todėl balsuosime už kiekvieną atskirai. Prašau registruotis, prašau deputatus sėsti į vietas. Deputatai Palecki, Januška!.. Ar galime registruotis? Prašau registruotis. Prašau gerbiamuosius deputatus registruotis.</text:span></text:p>
      <text:p text:style-name="P730"><text:span text:style-name="T731">V.ŽIEMELIS.<text:s/></text:span><text:span text:style-name="T732">Kol vyk</text:span><text:span text:style-name="T733">sta registracija, aš kaip pranešėjas pasakyčiau vis dėlto, jeigu bus skelbiama visai visuomenei, tada ar parašys teisybę kolegos?!</text:span></text:p>
      <text:p text:style-name="P734"><text:span text:style-name="T735">PIRMININKAS.<text:s/></text:span><text:span text:style-name="T736">Taip, salėje 108, su pranešėju <text:s/>109 deputatai. Pirmas pasiūlytas variantas. Balsuosime už tai, kad su anketomis<text:s/></text:span><text:span text:style-name="T737">susipažįsta tik komisija. Gerbiamasis Pirmininkas dėl balsavimo motyvų.</text:span></text:p>
      <text:p text:style-name="P738"><text:span text:style-name="T739">V.LANDSBERGIS.<text:s/></text:span><text:span text:style-name="T740">Aš noriu paprašyti atkreipti dėmesį į gerbiamo V.Žiemelio pastabą. Ir net pasakyčiau, kad turbūt ramiai galvojant būtų aišku, kad jeigu siauresnis ratas tų, kuriems pati</text:span><text:span text:style-name="T741">kimos tokios asmeninės paslaptys, tai daugiau tikimybės, kad žmonės nuoširdžiai prisipažins. O jeigu jiems siūloma parašyti į laikraštį, yra mažesnė tikimybė. Tai ko mes siekiame, pagal tai ir spręskime.</text:span></text:p>
      <text:p text:style-name="P742"><text:span text:style-name="T743">PIRMININKAS.<text:s/></text:span><text:span text:style-name="T744">Taip, galima balsuoti? Balsuosime už pi</text:span><text:span text:style-name="T745">rmąjį pasiūlytą variantą, kad ,,gali su anketomis susipažinti tik komisija". Ne, ačiū... Prašau balsuoti, kas už šį variantą. Balsavo 93. Už — 46, pranešėjas 47-as. Prieš — 32. Susilaikė 15. Už — 46, prieš <text:s/>32, susilaikė — 15. Aš balsavau mygtuku.</text:span></text:p>
      <text:p text:style-name="P746"><text:span text:style-name="T747">Balsuoja</text:span><text:span text:style-name="T748">me už kitą variantą: ,,Su anketomis gali susipažinti visi Aukščiausiosios Tarybos deputatai." Su pranešėju — 47 už. Dabar aš ir siūlysiu balsuoti už kitą variantą, kuris leis susipažinti su anketos duomenimis visiems Aukščiausiosios Tarybos deputatams. Pra</text:span><text:span text:style-name="T749">šau balsuoti. Kaip pranešėjas balsavo? Už <text:s/>57. Prieš — 23, susilaikė <text:s/>19. Antrasis variantas.</text:span></text:p>
      <text:p text:style-name="P750"><text:span text:style-name="T751">Dabar už trečiąjį variantą, kurį pasiūlė deputatas V.Plečkaitis, kad ,,anketos duomenis skelbia visuomenei". Prašau balsuoti už trečiąjį variantą... Prašau balsuo</text:span><text:span text:style-name="T752">ti.</text:span></text:p>
      <text:p text:style-name="P753"><text:span text:style-name="T754">Už trečiąjį variantą: 36 <text:s/>už, prieš <text:s/>28, susilaikė 21.</text:span></text:p>
      <text:p text:style-name="P755"><text:span text:style-name="T756">Pagal balsavimo rezultatus 2-asis variantas gavo daugiausiai balsų, vadinasi, bus galimybė susipažinti su anketos duomenimis visiems deputatams.</text:span></text:p>
      <text:p text:style-name="P757"><text:span text:style-name="T758">Mums reikia... Ar reikia balsuoti už visą protokolin</text:span><text:span text:style-name="T759">į nutarimą? Nereikia? Reikia? Gerbiamieji deputatai, balsuosime už visą 4-ių punktų protokolinį nutarimą, kurį paskelbė pranešėjas. Prašau balsuoti už viso protokolinio nutarimo projektą! Už nutarimo projektą balsavo 70, prieš <text:s/>10, susilaikė <text:s/>9. Protokolin</text:span><text:span text:style-name="T760">is nutarimas priimtas. Sąrašą paleisiu.</text:span></text:p>
      <text:p text:style-name="P761"><text:span text:style-name="T762">Dar liko 5 minutės, kviečiame į tribūną deputatą V.Kačinską.</text:span></text:p>
      <text:p text:style-name="P763"><text:span text:style-name="T764">BALSAS IŠ SALĖS.<text:s/></text:span><text:span text:style-name="T765">Kokiu klausimu?</text:span></text:p>
      <text:h text:style-name="P766" text:outline-level="2"><text:span text:style-name="T767">Įstatymo “Dėl Lietuvos Respublikos butų privatizavimo įstatymo kai kurių straipsnių pakeitimo ir papildymo” projekto svars</text:span><text:span text:style-name="T768">tymas</text:span></text:h>
      <text:p text:style-name="P769"><text:span text:style-name="T770"> </text:span></text:p>
      <text:p text:style-name="P771"><text:span text:style-name="T772">PIRMININKAS.<text:s/></text:span><text:span text:style-name="T773">Dėl butų... Sąrašas yra, turbūt paskutinis, kur balsavom už visą. Gerbiamieji deputatai, prašome tylos, pradėsime svarstyti Lietuvos Respublikos įstatymo ,,Dėl Lietuvos Respublikos butų privatizavimo įstatymo kai kurių straipsnių pakei</text:span><text:span text:style-name="T774">timo ir papildymo" projektą.</text:span></text:p>
      <text:p text:style-name="P775"><text:span text:style-name="T776">V.KAČINSKAS.<text:s/></text:span><text:span text:style-name="T777">Gerbiamieji deputatai, iš karto prašyčiau pasiimti projektą, kur užrašytas skaičiukas ,,3", nes tai yra paskutinis variantas, parengtas pagal Biudžeto komisijos pastabas. Prieš pradėdamas šnekėti, taip pat norėčiau</text:span><text:span text:style-name="T778"><text:s/>atkreipti dėmesį į 4, 7, 8 ir 10 punktus, nes jie suredaguoti perrašyti iš jau svarstyto pasiūlymo, kurį pateikė deputatas Povilas Varanauskas; čionai jie yra įrašyti vien tiktai todėl, kad visi pasiūlymai Butų privatizavimo įstatymo pakeitimui būtų vieno</text:span><text:span text:style-name="T779">je vietoje ir būtų paprasčiau orientuotis, ko norima, ką norima pakeisti. 'Gal tada iš pradžių apie kiekvieną punktą pasakysiu keletą žodžių, o paskui tikiuosi gauti iš jūsų pasiūlymų ir pataisų. Taip pat noriu atkreipti dėmesį į tai, kad dabar esančios fo</text:span><text:span text:style-name="T780">rmuluotės susilaukia kuo toliau, tuo daugiau patikslinimų ir pataisų. Būsiu dėkingas visiems, kurie irgi prisidės prie šio darbo.</text:span></text:p>
      <text:p text:style-name="P781"><text:span text:style-name="T782">1-ąjį straipsnį buvo pasiūlyta pakeisti Biudžeto komisijos iniciatyva. Dabar, kada savivaldybės ir savivaldybių struktūros apk</text:span><text:span text:style-name="T783">rautos daugybe klausimų <text:s/>turto grąžinimo, privatizavimo ir kitais, žmonės jau pradeda nerimauti, nes iki metų pabaigos liko ne tiek daug laiko, o pirkti butus, kaip žinome, įstatymas leidžia ir pats įstatymas galioja iki metų pabaigos. Todėl siūloma pratęs</text:span><text:span text:style-name="T784">ti terminą, kuris turėjo pasibaigti sausio 1 d., iki kovo pirmos dienos. Siūloma papildyti 2 straipsnį 3 dalimi: ,,išspręsti kūrybinių dirbtuvių privatizavimo klausimą", nes jūs žinote, kad kūrybinių sąjungų nariai, rekomendavus toms sąjungoms, arba sąjung</text:span><text:span text:style-name="T785">oms pačioms pastačius tas kūrybines dirbtuves, galėjo jas turėti ir nuomoti. Be to, yra net kūrybinių sąjungų įrengtų ir ne jų balanse esančių kūrybinių dirbtuvių. Ir todėl pagal dabar galiojančią tvarką ir Vyriausybės potvarkius dėl kūrybinių dirbtuvių pi</text:span><text:span text:style-name="T786">rkimo procesas praktiškai nevyksta. Nesusipratimas yra dėl to, kad vienos kūrybinės dirbtuvės statomos šalia butų, o kitos yra atskirai pastatytos. Neaiškumus panaikinti praktiškai gali tiktai Aukščiausioji Taryba, darydama pataisas Butų privatizavimo įsta</text:span><text:span text:style-name="T787">tyme. Žinoma, galima tai nuspręsti ir kitu atskiru įstatymu, bet aš bandau siūlyti šiame įstatyme tai, kad visos gyvenamųjų namų ir butų privatizavimo sąlygos galiotų ir perkant kūrybines dirbtuves, išskyrus tas lengvatas, kurios numatytos išvardytose 6 st</text:span><text:span text:style-name="T788">raipsnio 4, 5, 6, 7 dalyse, 7 straipsnyje ir 9 straipsnio 3 ir 5 dalyse. Aš truputėlį pataisiau tai, kas yra parašyta jums pateiktame projekte. Trečiame punkte siūloma nedidelė pataisa, kad vis dėlto butai bendrabučiai ir kambariai visų tipų bendrabučiuose</text:span><text:span text:style-name="T789"><text:s/>nebūtų privatizuojami. Problema gana plati, bet visos jos mums išspręsti nepavyko, todėl mes sutariam truputį apsiriboti. Vis dėlto yra juk ir ne bendrabučiuose butai, kurie naudojami kaip bendrabučiai. Normaliame gyvenamajame name organizacija arba kas k</text:span><text:span text:style-name="T790">itas gali turėti jiems skirtą butą, ir jį naudoti kaip bendrabutį, todėl iš karto kyla klausimas: jis perkamas ar neperkamas? Nei šis įstatymas, nei kitas to nereglamentuoja. Todėl siūloma papildyti 3-ąją dalį. Dėl 4 dalies <text:s/>kaip sakiau, tai jau svarstytas</text:span><text:span text:style-name="T791"><text:s/>klausimas, tiktai pasiūlyta dar keletas redakcijų. Galėčiau vieną iš tokių redakcijų perskaityti: ,,butai nuomojami asmenų, kuriems skirtas sklypas individualaus gyvenamojo namo statybai, arba kurie priimti į gyvenamųjų namų statybos kooperatyvą". Suprant</text:span><text:span text:style-name="T792">u, kad tai labai skausmingas klausimas, kad galima man pasakyti daug ir vienokių, ir kitokių priekaištų. Neatsižvelgiama į tai, kad tame bute gali gyventi, ir šeima, ir dvi šeimos, ir trys šeimos, ir kiti — ne šeimos nariai. Manyčiau, kad problema turbūt v</text:span><text:span text:style-name="T793">is tiek ne čia, nes niekas, statydamasis namą, ko gero, nestato to namo dviejų arba vieno kambario: jis paprastai būna didesnis. Lyginant su tais, kurie nieko neturi (problema jau nusikelia į kitą plotmę), ko gero, būtų netikslinga suteikti jiems galimybę<text:s/></text:span><text:span text:style-name="T794">įsigyti tą butą. Butas perkamas šiuo atveju (pabrėžiu, šiuo atveju) pagal šį įstatymą, taikant lengvatines sąlygas, nes šitas įstatymas <text:s/>tai yra lengvata įsigyti butus. Po metų butus galėsime įsigyti jau visai kitomis sąlygomis. Todėl įvertinu tai, kad len</text:span><text:span text:style-name="T795">gvatinėmis sąlygomis nusipirkus butą, o paskui tą butą pardavus galima gauti kur kas daugiau lėšų, kurias galima investuoti į namo statybą arba į kooperatinio buto statybą. Gal tai truputėlį ir kertasi su Erikos problemomis, gal mes galėtume kaip nors tai<text:s/></text:span><text:span text:style-name="T796">išspręsti. Aš drįstu tai siūlyti, nors galiu būti nepopuliarus, nes jau kartą Aukščiausioji Taryba tai svarstė ir labai suabejojo dėl tokio užrašymo. Tikiuosi jūsų paramos.</text:span></text:p>
      <text:p text:style-name="P797"><text:span text:style-name="T798">5 punktas niekuo nepasikeitė, atvirai sakant, čia yra techniniai dalykai. 6-ame pun</text:span><text:span text:style-name="T799">kte vis dėlto dar vienas apribojimas. Žinoma, apribojimai — nepopuliaru, ir turėtų jų būti kuo mažiau, bet kada yra toks butų trūkumas, sprendžiant butų klausimus nieko kito ir negalime padaryti. Todėl pagal šį įstatymą perkamo gyvenamojo buto šeimos naria</text:span><text:span text:style-name="T800">i ir kartu gyvenantys asmenys gali nusipirkti tiktai vieną butą. Ir aš nežinau, gal reikia ir patikslinti formuluotę, gal reikia dar prierašą padaryti... Jeigu kas man padės <text:s/>aš būsiu dėkingas. Negalima skatinti žmones skirtis, skatinti žmones kažką daryti</text:span><text:span text:style-name="T801">, norint apeiti šį įstatymą. Kiek aš žinau statistiką, tikrai, priėmus šitą Butų privatizavimo įstatymą (gal ir sakysite, kad negalima su tuo susieti), labai padaugėjo skyrybų, kadangi išsiskyrus iš karto pasidaro nesusiję vienoje šeimoje du žmonės ir iš k</text:span><text:span text:style-name="T802">arto jie gali pirkti du butus; tą problemą reikia spręsti.</text:span></text:p>
      <text:p text:style-name="P803"><text:span text:style-name="T804">4 papildymo 7 punktas. 4 straipsnio papildymas jau buvo čia svarstytas, aš gal prie jo ir nebegrįšiu. Manyčiau, kad tai diskusijų neturėtų sukelti. Naujas pasiūlymas yra dėl 6 straipsnio. Vyriausyb</text:span><text:span text:style-name="T805">ei buvo iki šiol leista iki 50 % sumažinti parduodamų namų kainas kaimo vietovėse (žinoma, išskyrus Vilnių ir Kauną), todėl atsirado toks nesusipratimas, kai... tie pigūs (Alytaus ar kiti) namukai, pastatyti iki 1990 metų ir po 1990 metų, parduodami skirti</text:span><text:span text:style-name="T806">ngomis kainomis. Taip išeina, kad anksčiau pastatyti namukai kainuoja brangiau negu tie, kurie dabar pastatyti, po 1990 metų. Todėl, gavęs ir Biudžeto komisijos palaikymą, aš drįstu siūlyti nustatyti, kad yra privaloma taikyti nuostatą sumažinti tą kainą 5</text:span><text:span text:style-name="T807">0 %. 6 straipsnį papildyti dar viena 6 dalimi, kad nuomininkai, kurie yra sulaukę vadinamojo pensinio amžiaus (kuris yra gan platus, ir apibrėžti jį sunku; todėl nurodoma, koks jisai yra) galėtų nusipirkti vieno kambario butą. Minimalaus dydžio, t.y. <text:s/>35 m</text:span><text:span text:style-name="T808">2</text:span><text:span text:style-name="T809">. Tai yra jums visiems, ko gero, įsivaizduojama: 1617 m</text:span><text:span text:style-name="T810">2</text:span><text:span text:style-name="T811"><text:s/>kambarys, 6 m</text:span><text:span text:style-name="T812">2</text:span><text:span text:style-name="T813"><text:s/>virtuvė, 4 m</text:span><text:span text:style-name="T814">2</text:span><text:span text:style-name="T815"><text:s/>sanitarinis mazgas ir 3 m</text:span><text:span text:style-name="T816">2</text:span><text:span text:style-name="T817"><text:s/>koridorius. Suapvalinus — 35m</text:span><text:span text:style-name="T818">2</text:span><text:span text:style-name="T819">. Todėl siūlyčiau sudaryti sąlygas lengviau nusipirkti butus žmonėms, kurie tikrai negalės pasipelnyti, ir tuose</text:span><text:span text:style-name="T820"><text:s/>namuose, kurie yra pastatyti po 1990 metų, ir kuriems yra netaikomos lengvatos.</text:span></text:p>
      <text:p text:style-name="P821"><text:span text:style-name="T822">10 straipsnyje... Jūs prisimenate, kad ankstesniuose pasiūlymuose buvo išvardyti kai kurių Lietuvos regionų pavadinimai: tų, kur deputatai manė esą tikrai blogos sąlygos. Ir a</text:span><text:span text:style-name="T823">š jokiu būdu nenorėčiau su jais ginčytis, bet įvertinti, kur blogiau, kur geriau, ko gero, mes šioje salėje tikrai negalėsime, nes mūsų visų kriterijai gali skirtis. Ir jeigu jūs pritartumėte įrašymui, kad: ,,Vyriausybei suteikiama teisė ypatingo pavojaus<text:s/></text:span><text:span text:style-name="T824">zonose iki 50 % sumažinti tuos įkainius", aš manyčiau, kad mes tikrai padarytume neblogą darbą.</text:span></text:p>
      <text:p text:style-name="P825"><text:span text:style-name="T826">11 straipsnyje — papildyti 6 straipsnį, kur rašoma (nuostata yra iš kito, iš 7 straipsnio), kad tie, kurių namai buvo nugriauti arba paimti valstybės arba visuo</text:span><text:span text:style-name="T827">meninėms reikmėms ir nebuvo kompensuota už tą namą, o buvo suteiktas butas, už tai gauna tą butą nemokamai. Bet, ko gero, visiems žinoma, kad tos kompensacijos, kurios buvo už butus arba už tuos namus, labai neatitiko tos realiosios vertės. Ir todėl siūlom</text:span><text:span text:style-name="T828">a, kad tiems, kuriems buvo kompensuota, dabar parduodamas butas puse kainos, t.y. 50 %. Taip būtų lyg ir suvienodintos ir vienų, ir kitų sąlygos, ir turbūt neturėtų supriešinti tų žmonių tarpusavyje.</text:span></text:p>
      <text:p text:style-name="P829"><text:span text:style-name="T830">9 straipsnyje...</text:span></text:p>
      <text:p text:style-name="P831"><text:span text:style-name="T832">PIRMININKAS.<text:s/></text:span><text:span text:style-name="T833">Taip, gerbiamieji deputata</text:span><text:span text:style-name="T834">i, gal pranešėjas sutiks... Kiek jums minučių reikia užbaigti? O diskusiją pratęsime po...<text:s/></text:span></text:p>
      <text:p text:style-name="P835"><text:span text:style-name="T836">V.KAČINSKAS.<text:s/></text:span><text:span text:style-name="T837">Jeigu man dar kokias 3 minutes leistumėt, aš...<text:s/></text:span></text:p>
      <text:p text:style-name="P838"><text:span text:style-name="T839">PIRMININKAS.<text:s/></text:span><text:span text:style-name="T840">Padarome pertrauką... Tegul pranešėjas baigia ... trys minutės, o diskusijas, klausimus p</text:span><text:span text:style-name="T841">ratęsime po pertraukos.</text:span></text:p>
      <text:p text:style-name="P842"><text:span text:style-name="T843">V.KAČINSKAS.<text:s/></text:span><text:span text:style-name="T844">Gerai, 9 straipsnyje yra bendra nuostata, ir čia su siūlomu 14 punktu, kad šeimos, kurios augina daug nepilnamečių vaikų, kaip patikslino Juridinis skyrius <text:s/>turėtų šiokią tokią lengvatą įsigyti butus, ir ta lengvata būt</text:span><text:span text:style-name="T845">ų taikoma taip, kad jiems tas reikalingas įmokėti įnašas grynais pinigais būtų sumažintas.</text:span><text:span text:style-name="T846"><text:s/>Ir</text:span><text:span text:style-name="T847"><text:s/>siūloma nuostata, kad šeimos, kurios augina 4 ir daugiau nepilnamečių vaikų, galėtų nusipirkti butą už investicinius čekius visiškai be pinigų, o toms, kurios aug</text:span><text:span text:style-name="T848">ina 3 vaikus, irgi būtų sudaryta lengvata, bet truputį mažesnė <text:s/>kad jos galėtų nusipirkti tą butą mokėdamos ne 20 % bendros sumos, bet tiktai 10 %, išskirstant pagal tokias pat sąlygas, kaip ir buvo numatyta 9 straipsnio 4 dalyje. Augina nepilnamečius 3 va</text:span><text:span text:style-name="T849">ikus, dabar, šiuo momentu augina nepilnamečius 3 vaikus.</text:span></text:p>
      <text:p text:style-name="P850"><text:span text:style-name="T851">Aš baigiau, tada po pertraukos lauksiu jūsų klausimų.<text:s/></text:span><text:span text:style-name="T852">PIRMININKAS.</text:span><text:span text:style-name="T853"><text:s/>Taip, yra 6 deputatai, užsirašę paklausti, pratęsime po pertraukos. Ačiū. Darom pertrauką iki 17.05 val.</text:span></text:p>
      <text:p text:style-name="P854"><text:span text:style-name="T855">Pertrauka</text:span></text:p>
      <text:p text:style-name="P856"><text:span text:style-name="T857">PIRMININKAS.<text:s/></text:span><text:span text:style-name="T858">Tęsi</text:span><text:span text:style-name="T859">me popietinį posėdį. Gerbiamieji deputatai, tęsime posėdį. Noriu perskaityti Sveikatos apsaugos ir socialinių reikalų komisijos kvietimą trims deputatams, kurie nėra komisijose, įsijungti į jų nuolatinę komisiją. Pirmuosius žada priimti be konkurso. Sveika</text:span><text:span text:style-name="T860">tos apsaugos ir socialinių reikalų komisija kviečia užimti tris vakansines vietas.</text:span></text:p>
      <text:p text:style-name="P861"><text:span text:style-name="T862">Taip, kviečiame deputatą V.Kačinską. Tęsime Butų privatizavimo papildymo projekto pirmąjį svarstymą. Diskusijose...</text:span></text:p>
      <text:p text:style-name="P863"><text:span text:style-name="T864">BALSAS IŠ SALĖS.,</text:span><text:span text:style-name="T865">Čia dabar klausimai turi būti!</text:span></text:p>
      <text:p text:style-name="P866"><text:span text:style-name="T867">PIRMININK</text:span><text:span text:style-name="T868">AS.<text:s/></text:span><text:span text:style-name="T869">Taip, klausia 8 deputatai. Tai gal deputatas Audrius Rudys gali jau klausti? Deputatas kalbėti nori?</text:span></text:p>
      <text:p text:style-name="P870"><text:span text:style-name="T871">A.RUDYS.<text:s/></text:span><text:span text:style-name="T872">Taip, aš norėčiau kalbėti. Ir komisijos, ir savo vardu galėsiu, jeigu reiks. Klausimų aš neturiu.</text:span></text:p>
      <text:p text:style-name="P873"><text:span text:style-name="T874">PIRMININKAS.<text:s/></text:span><text:span text:style-name="T875">Gerai, deputatas J.Beinortas.</text:span></text:p>
      <text:p text:style-name="P876"><text:span text:style-name="T877">J</text:span><text:span text:style-name="T878">.BEINORTAS.<text:s/></text:span><text:span text:style-name="T879">Aš vėliau.</text:span></text:p>
      <text:p text:style-name="P880"><text:span text:style-name="T881">PIRMININKAS.<text:s/></text:span><text:span text:style-name="T882">Vėliau.</text:span></text:p>
      <text:p text:style-name="P883"><text:span text:style-name="T884">J.BEINORTAS.<text:s/></text:span><text:span text:style-name="T885">Aš noriu kalbėti...</text:span></text:p>
      <text:p text:style-name="P886"><text:span text:style-name="T887">PIRMININKAS.<text:s/></text:span><text:span text:style-name="T888">Taip pat kalbėti, gerai. Deputatas K.Lapinskas. Jūs kalbėti norite? Ar paklausti?</text:span></text:p>
      <text:p text:style-name="P889"><text:span text:style-name="T890">K.LAPINSKAS.<text:s/></text:span><text:span text:style-name="T891">Trumpai kalbėti gal, trumpai kalbėti.</text:span></text:p>
      <text:p text:style-name="P892"><text:span text:style-name="T893">PIRMININKAS.<text:s/></text:span><text:span text:style-name="T894">Deputatas A.Ražauska</text:span><text:span text:style-name="T895">s.</text:span></text:p>
      <text:p text:style-name="P896"><text:span text:style-name="T897">A.RAŽAUSKAS.<text:s/></text:span><text:span text:style-name="T898">Gerbiamasis pranešėjau, turime jau ne visai mažą patirtį, kai tokiems dalykams numatome apibrėžtus ir labai trumpus terminus, o paskui juos po keletą kartų vis pratęsinėjame. Kaip jums atrodytų, jeigu 1 straipsnyje tą datą ,,iki kovo 1 dien</text:span><text:span text:style-name="T899">os" pakeistume iki, sakykim, pusmečio pabaigos, ,,iki liepos 1 dienos". Nes aš esu tikras, — kaip jums atrodo? <text:s/>kad praeis nedaug laiko, ir pasirodys, kad ir šitos datos, šito termino, neužtenka.</text:span></text:p>
      <text:p text:style-name="P900"><text:span text:style-name="T901">v.kačinskas.<text:s/></text:span><text:span text:style-name="T902">Supratau. Žinot, yra, ko gero, ir keblesnis dal</text:span><text:span text:style-name="T903">ykas negu datos nustūmimas, nes mes, rūpindamiesi savo gyventojų interesais, neturime pamiršti ir savo Vyriausybės. Vyriausybei būtinas terminas suformuoti fondus. Tuos fondus, iš kurių lėšos už privatizuotus tuos butus turės būti paskui panaudojamos. Ir t</text:span><text:span text:style-name="T904">odėl aš manyčiau, kad reikėtų atsižvelgti ir į vienų interesus, ir į kitų interesus, ir surasti aukso vidurį, jeigu tai įmanoma padaryti. Todėl atidėjimas pusei metų, aš manau, Vyriausybę tikrai pastatytų į keblią padėtį.</text:span></text:p>
      <text:p text:style-name="P905"><text:span text:style-name="T906">PIRMININKAS.<text:s/></text:span><text:span text:style-name="T907">Deputatas L. Milčius.</text:span></text:p>
      <text:p text:style-name="P908"><text:span text:style-name="T909">L.MILČIUS.<text:s/></text:span><text:span text:style-name="T910">Atsiprašau, gal tas mano klausimas nelabai susijęs su tais pakeitimais, bet iš tikrųjų Kauno rajono gyventojai į mane dažnai kreipiasi ir nepatenkinti, kad tie kaimiečiai, kurie nutolę nuo centro per 30 km, kaip, pavyzdžiui, Čekiškės, Vandžioga</text:span><text:span text:style-name="T911">los, neturi jokių nuolaidų, palyginus su Kėdainių rajono žemdirbiais, kurie gyvena prie pat Kėdainių. Ar jūs nemanytumėt, kad tarp visų pakeitimų galėtų būti ir šis pakeitimas <text:s/>t. y. kad būtų tam tikru atstumu nurodyta... Sakykim, jeigu gyvena arčiau kaip<text:s/></text:span><text:span text:style-name="T912">10 km, tų lengvatų neturi kaimo žmonės, išsipirkdami butus.</text:span></text:p>
      <text:p text:style-name="P913"><text:span text:style-name="T914">V.KAČINSKAS.<text:s/></text:span><text:span text:style-name="T915">Ko gero, jūsų pasiūlyta pataisa gal ir būtų įmanoma, bet mes svarstydami irgi niekaip negalėjome surasti tokios formuluotės, kuri konkrečiai išspręstų rajono klausimus, pasakytų, koki</text:span><text:span text:style-name="T916">u kilometrų spinduliu. Ji vienam, kitam rajonui tinka, pavyzdžiui, Vilniui ir Kaunui <text:s/>ne. Apibendrinančios formuluotės mes neradome. Jeigu jums kartais pasisektų surasti ir pasiūlyti tokią formuluotę, kuri būtų priimtina, aš laukiu jūsų pasiūlymų.</text:span></text:p>
      <text:p text:style-name="P917"><text:span text:style-name="T918">PIRMININ</text:span><text:span text:style-name="T919">KAS.<text:s/></text:span><text:span text:style-name="T920">Taip, deputatė I.Andrukaitienė.</text:span></text:p>
      <text:p text:style-name="P921"><text:span text:style-name="T922">I.ANDRUKAITIENĖ.<text:s/></text:span><text:span text:style-name="T923">Ar jums neatrodo, kad apsiribota pernelyg siauru ratu? 11 straipsnį turiu mintyje: ,,tiktai buvusių namų savininkai, o jų nesant įpėdiniai, kurie gyveno būtent tame bute arba name, kuris buvo suteiktas<text:s/></text:span><text:span text:style-name="T924">buvusiam savininkui". Ar neatrodytų, kad šitą ratą reikėtų išplėsti, todėl, kad, tarkim, savininkas apsigyveno suteiktame bute, turėjo įpėdinių, nepilnamečių vaikų, kurie vėliau sukūrė šeimas ir išėjo iš tų namų, iš tų butų, ir dabar turi savo nuosavus but</text:span><text:span text:style-name="T925">us. Ar jiems taip pat nereikėtų taikyti šitos nuolaidos, Juk praktiškai taip jie prarado tėvų palikimą, tą namą, kuris buvo nugriautas ir kuris buvo nekompensuotas? Ar tai nebūtų socialinės teisybės atstatymas?</text:span></text:p>
      <text:p text:style-name="P926"><text:span text:style-name="T927">V.KAČINSKAS.<text:s/></text:span><text:span text:style-name="T928">Jūs jau pateikėte konkretų pasiū</text:span><text:span text:style-name="T929">lymą, ir tą pasiūlymą aš išgirdau, ir, ko gero, aš, svarstydamas ir ruošdamas kitas redakcijas, pabandysiu tai įvertinti ir pateikti deputatų teismui.</text:span></text:p>
      <text:p text:style-name="P930"><text:span text:style-name="T931">PIRMININKAS.<text:s/></text:span><text:span text:style-name="T932">Deputatas A.Karoblis.</text:span></text:p>
      <text:p text:style-name="P933"><text:span text:style-name="T934">A.KAROBLIS.<text:s/></text:span><text:span text:style-name="T935">Taip, dėl 6 straipsnio 5 dalies. Ten užrašyta: ,,50 % nuol</text:span><text:span text:style-name="T936">aida taikoma parduodant kaimo vietovėje butus ir namus". Aš sutikčiau, kad jeigu tie namai ir butai yra buvę valstybės priklausomybėje, tai tada viskas labai gražu. Tačiau jeigu tie butai ir namai yra ūkio priklausomybėje, tai taikydami 50 % nuolaidą, mes<text:s/></text:span><text:span text:style-name="T937">pažeidžiame, kitaip sakant — atimame kažkokią pinigų arba turto dalį iš to ūkio darbuotojų, iš tų kitų, kurie neturi namų, kurie nėra gavę arba kurie neperka namų.</text:span></text:p>
      <text:p text:style-name="P938"><text:span text:style-name="T939">V.KAČINSKAS.<text:s/></text:span><text:span text:style-name="T940">Jūsų šita pataisa yra labai plati problema. Nes dabar galiojančio įstatymo form</text:span><text:span text:style-name="T941">uluotė keičiasi tik vienu žodeliu nuo čia siūlomos <text:s/>,,vyriausybė gali tai padaryti tiktai iki 50 %". Kadangi Vyriausybė apsiribojo sumažindama minimaliu procentu, čia siūloma, kad vis dėlto Vyriausybė būtų priversta tuose rajonuose sumažinti kainą 50 % ir<text:s/></text:span><text:span text:style-name="T942">ne mažiau. O tai, ką jūs sakote dėl nuosavybės formų, aš nežinau, čia reikia turbūt didesnės diskusijos. Aš jums į tą klausimą negaliu atsakyti.</text:span></text:p>
      <text:p text:style-name="P943"><text:span text:style-name="T944">J.PANGONIS.<text:s/></text:span><text:span text:style-name="T945">Ar galima patikslinti?</text:span></text:p>
      <text:p text:style-name="P946"><text:span text:style-name="T947">PIRMININKAS.<text:s/></text:span><text:span text:style-name="T948">Deputatas...</text:span></text:p>
      <text:p text:style-name="P949"><text:span text:style-name="T950">J.PANGONIS.<text:s/></text:span><text:span text:style-name="T951">Pangonis.</text:span></text:p>
      <text:p text:style-name="P952"><text:span text:style-name="T953">PIRMININKAS. J.<text:s/></text:span><text:span text:style-name="T954">Pangonis.</text:span></text:p>
      <text:p text:style-name="P955"><text:span text:style-name="T956">J.</text:span><text:span text:style-name="T957">PANGONIS.<text:s/></text:span><text:span text:style-name="T958">Man regis, kad įstatymas sako, jog ten visi pinigai ne ūkiams tenka, bet tenka valstybei į bendrus fondus. Taigi čia neturi reikšmės, ar ūkio tas namas, ar valstybės, <text:s/>neesminis dalykas.</text:span></text:p>
      <text:p text:style-name="P959"><text:span text:style-name="T960">V.KAČINSKAS.<text:s/></text:span><text:span text:style-name="T961">Ačiū už pagalbą.</text:span></text:p>
      <text:p text:style-name="P962"><text:span text:style-name="T963">PIRMININKAS.<text:s/></text:span><text:span text:style-name="T964">Deputatas L.Sabu</text:span><text:span text:style-name="T965">tis.</text:span></text:p>
      <text:p text:style-name="P966"><text:span text:style-name="T967">L.SABUTIS.<text:s/></text:span><text:span text:style-name="T968">Štai dėl 3 projekto punkto, vadinkim, dėl 3 straipsnio. Kodėl siūlomame jūsų projekte teigiama, jog esą ,,butai-bendrabučiai", čia tas terminas toks sugalvotas, ar čia jis yra aptartas? Ir ką darysim su</text:span></text:p>
      <text:p text:style-name="P969"><text:span text:style-name="T970">,,</text:span><text:span text:style-name="T971">butais—viešbučiais"? Tai vienas kla</text:span><text:span text:style-name="T972">usimas, jeigu trumpai galėtumėte, pakomentuokite.</text:span></text:p>
      <text:p text:style-name="P973"><text:span text:style-name="T974">V.KAČINSKAS.<text:s/></text:span><text:span text:style-name="T975">Aš supratau. Apie tai aš truputį jau kalbėjau. Problema yra ta, kad, pavyzdžiui, bute, kuris naudojamas kaip bendrabutis arba kaip tam tikros institucijos viešbutis, keliuose kambariuose gyvena</text:span><text:span text:style-name="T976"><text:s/>visiškai skirtingi žmonės. Jeigu yra tokia panaši situacija normaliame bute, kur gyvena vis dėlto šeima ir jų vaikų šeima, arba susieti tam tikrais giminystės ryšiais, problema truputį skiriasi nuo tų, kurie yra visiškai skirtingi, ir jiems mes suteikiame</text:span><text:span text:style-name="T977"><text:s/>galimybę nusipirkti tą butą. Laukia iš jūsų paramos.</text:span></text:p>
      <text:p text:style-name="P978"><text:span text:style-name="T979">BALSAS IŠ SALĖS. (Negirdėti)</text:span></text:p>
      <text:p text:style-name="P980"><text:span text:style-name="T981">V.KAČINSKAS.<text:s/></text:span><text:span text:style-name="T982">Na, bet tada... labai negražu iš mano pusės į klausimą atsakyti klausimu, bet tada <text:s/>o ką tie kiti pirks, jeigu jie neturi to kito buto?! Jie turi vieną butą, vi</text:span><text:span text:style-name="T983">ename bute gyvena. Jį vieną gali ir nusipirkti.</text:span></text:p>
      <text:p text:style-name="P984"><text:span text:style-name="T985">PIRMININKAS.<text:s/></text:span><text:span text:style-name="T986">Tai ką deputatas J.Šimėnas?</text:span></text:p>
      <text:p text:style-name="P987"><text:span text:style-name="T988">J.ŠIMĖNAS.<text:s/></text:span><text:span text:style-name="T989">Dėl posėdžio tvarkos.</text:span></text:p>
      <text:p text:style-name="P990"><text:span text:style-name="T991">PIRMININKAS.<text:s/></text:span><text:span text:style-name="T992">Taip.</text:span></text:p>
      <text:p text:style-name="P993"><text:span text:style-name="T994">J.ŠIMĖNAS.<text:s/></text:span><text:span text:style-name="T995">Kadangi buvo užsirašę 6 dalyvauti diskusijose arba klausti, o dabar sąrašas nesibaigia, aš manau, kad re</text:span><text:span text:style-name="T996">ikėtų laikytis Reglamento.</text:span></text:p>
      <text:p text:style-name="P997"><text:span text:style-name="T998">PIRMININKAS.<text:s/></text:span><text:span text:style-name="T999">Aš turbūt tuoj siūlysiu klausimus nutraukti, nes skirtas laikas baigiasi. Deputatas Č.Stankevičius.</text:span></text:p>
      <text:p text:style-name="P1000"><text:span text:style-name="T1001">Č.V.STANKEVIČIUS.<text:s/></text:span><text:span text:style-name="T1002">Man kelia truputį abejonių kai kurios vietos. 3 straipsnyje sakoma, kad ,,nuomininkui pensininkui<text:s/></text:span><text:span text:style-name="T1003">arba nuomininkų pensininkų šeimai daroma lengvata", gal čia ne visai tiksliai. Gali būti, pavyzdžiui, vienas pensininkas ir šeimoje invalidai. Ar nebūtų tiksliau, jeigu taip būtų: ,,nuomininkų šeimoms, kuriose nėra darbingų asmenų"? Tada apimtų visus. Ar j</text:span><text:span text:style-name="T1004">ūs specialiai tik pensininkus norėtumėte?..</text:span></text:p>
      <text:p text:style-name="P1005"><text:span text:style-name="T1006">PIRMININKAS.<text:s/></text:span><text:span text:style-name="T1007">Jūs, gerbiamasis deputate, turite seną variantą, naujame visas šitas yra.</text:span></text:p>
      <text:p text:style-name="P1008"><text:span text:style-name="T1009">V.KAČINSKAS.<text:s/></text:span><text:span text:style-name="T1010">Kitaip truputį.</text:span></text:p>
      <text:p text:style-name="P1011"><text:span text:style-name="T1012">Č.V.STANKEVIČIUS.<text:s/></text:span><text:span text:style-name="T1013">Atsiprašau tada, jeigu aš turiu ne tą variantą.</text:span></text:p>
      <text:p text:style-name="P1014"><text:span text:style-name="T1015">PIRMININKAS.<text:s/></text:span><text:span text:style-name="T1016">Taip, gerbiamieji</text:span><text:span text:style-name="T1017"><text:s/>deputatai, ar galime nutraukti klausimus, nes laikas baigiasi? Dar 3 nori kalbėti, aš manau, neilgai, kad galėtume... Ar sutinka deputatai nutraukti klausimus? Deputatas R.Maceikianecas išsibraukia, o jūs paspauskite. Prašau.</text:span></text:p>
      <text:p text:style-name="P1018"><text:span text:style-name="T1019">R.MACEIKIANECAS.<text:s/></text:span><text:span text:style-name="T1020">Mes jau antr</text:span><text:span text:style-name="T1021">ą kartą... Gerbiamasis pranešėjau, mes jau antrą kartą siūlėme Vilniaus rajonui netaikyti šito, kaip ir Kauno rajonui. Vienas dalykas <text:s/>man rodos, kad jeigu žmogus išpirks butą, tai jis išpirks, kad gyventų šitame bute, o ne kad pardavinėtų padidintomis kai</text:span><text:span text:style-name="T1022">nomis. Kitas dalykas <text:s/>jeigu palygintume Kauno rajoną, aš nežinau, aš sutikčiau su tuo, kad ir Kaunui netaikytume šitų normų, bet Vilniaus rajone žemės prastos, žmonės prasčiau, skurdžiau gyvena, ir dabar jie bus vėl nuskriausti eilinį kartą. Tai aš siūlyči</text:span><text:span text:style-name="T1023">au Vilniaus rajonui (gal ir Kauno rajonui) taikyti tokias lengvatas kaip visoje Respublikoje.</text:span></text:p>
      <text:p text:style-name="P1024"><text:span text:style-name="T1025">V.KAČINSKAS.<text:s/></text:span><text:span text:style-name="T1026">Aš neabejoju, kad tikrai reikia spręsti problemą, bet, ko gero, šiandien negaliu atsakyti nei taip, nei ne. Kadangi aš neturiu nei formuluotės, ir ne</text:span><text:span text:style-name="T1027">galiu apie tai su jumis diskutuoti. Jeigu jūs galėtumėte pateikti, tada mes Aukščiausiojoje Taryboje tai svarstytume. Žinoma, ir jūsų padedami spręstume tą problemą, nes dabar, nežinodamas ką konkrečiai siūlote, aš negaliu jums atsakyti į tą klausimą.</text:span></text:p>
      <text:p text:style-name="P1028"><text:span text:style-name="T1029">PIRM</text:span><text:span text:style-name="T1030">ININKAS.<text:s/></text:span><text:span text:style-name="T1031">Taip, tai galbūt, kadangi čia yra tik pirmas svarstymas, deputatai galės dar raštu pateikti pasiūlymus, todėl aš prašyčiau padėkoti pranešėjui ir suteikti žodį deputatams Audriui Rudžiui, J.Beinortui ir K.Lapinskui. Taip.</text:span></text:p>
      <text:p text:style-name="P1032"><text:span text:style-name="T1033">Deputatas K.Lapinskas tru</text:span><text:span text:style-name="T1034">mpai norėjo?</text:span></text:p>
      <text:p text:style-name="P1035"><text:span text:style-name="T1036">K.LAPINSKAS.<text:s/></text:span><text:span text:style-name="T1037">Trumpai.</text:span></text:p>
      <text:p text:style-name="P1038"><text:span text:style-name="T1039">PIRMININKAS.<text:s/></text:span><text:span text:style-name="T1040">Taip, prašom.</text:span></text:p>
      <text:p text:style-name="P1041"><text:span text:style-name="T1042">K.LAPINSKAS.<text:s/></text:span><text:span text:style-name="T1043">Apskritai pritariu šitam teikiamam projektui ,,Dėl Butų privatizavimo įstatymo pakeitimų ir papildymų". Tačiau kartu norėčiau ir išsakyti kai kurias abejones, kad rengėjai, šio proj</text:span><text:span text:style-name="T1044">ekto autoriai dar pagalvotų. Ir štai dėl pasiūlymo papildyti 2 straipsnį trečia dalimi, kad ,,pirkimo-pardavimo objektas taip pat yra kūrybinės studijos, dirbtuvės". Šituo klausimu mes ilgai ginčijomės priimdami įstatymą ir neradome galimybės palikti tokią</text:span><text:span text:style-name="T1045"><text:s/>nuostatą. Manau, kad ir dabar neturime tam reikiamo teisinio pagrindo įrašyti šitokią nuostatą į projektą, nes vis dėlto tai yra kitokio pobūdžio objektas. Įstatymas vadinasi: ,,Butų privatizavimo įstatymas". Šiuo atveju — tai ne butai, o kūrybinės studij</text:span><text:span text:style-name="T1046">os, dirbtuvės, ir taikyti butų privatizavimo nuostatas, kaip mes ir esame susitarę anksčiau, manau, kad nėra teisinio pagrindo, nors tam tikros žmonių kategorijos interesas gali būti. Manau, kad reikia atskiru įstatymu spręsti kūrybinių studijų, dirbtuvių<text:s/></text:span><text:span text:style-name="T1047">ir kitų panašaus pobūdžio objektų privatizavimo reikalus. Todėl siūlau tą 2 punktą dėl 2-ojo straipsnio papildymo išbraukti iš projekto.</text:span></text:p>
      <text:p text:style-name="P1048"><text:span text:style-name="T1049">Toliau 9 siūlymas, kur kalbama apie 6 straipsnio papildymą 6 dalimi. Tai humaniškas, suprantama, papildymas <text:s/>siūlymas p</text:span><text:span text:style-name="T1050">adaryti tam tikras nuolaidas pensininkams ir kitiems nedarbingiems asmenims, tačiau manau, kad nereikėtų čia nurodyti terminų, jeigu jų namas arba butas statytas po 1990 m. gruodžio 31 d. Nedarbingi asmenys turėtų naudotis 50 % nuolaida ir vėliau pastatytų</text:span><text:span text:style-name="T1051"><text:s/>butų atžvilgiu <text:s/>tuo labiau kad vėliau pastatyti butai bus brangesni, kur kas brangesni. Ir aš manau, kad tokią pačią 50 % nuolaidą jau tai didesnei kainai mes galėtume taikyti ir pastatytiems namams po 1990 metų gruodžio 31 dienos. Tai būtų tas pats human</text:span><text:span text:style-name="T1052">iško principo išlaikymas ir taikymas tos kategorijos asmenims, kurie vėliau įsigijo butus arba namus.</text:span></text:p>
      <text:p text:style-name="P1053"><text:span text:style-name="T1054">Dabar tolesnis siūlymas dėl 10 punkto iš eilės. Dėl 6-ojo straipsnio papildymo 7-ąja dalimi <text:s/>kelia dideles abejones, nes <text:s/>pirmas dalykas, vartojama sąvoka</text:span><text:span text:style-name="T1055"><text:s/>,,ypatingo ekologinio pavojaus zona". Niekur tokia sąvoka teisiniuose aktuose nevartojama, neapibrėžta. Sukels vėl abejonių, tuo labiau kad įsigyjant butus arba namus, kurie yra sveikatai pavojingose vietovėse, įstatymas numato galimybę taikyti tam tikras</text:span><text:span text:style-name="T1056"><text:s/>nuolaidas. Ten suteikiama teisė savivaldybėms taikyti mažesnius koeficientus, daryti tam tikras nuolaidas, ir man atrodo, kad visiškai pakankamas yra dabar nustatytas mechanizmas, ir tuo labiau manau, kad negalima šito daryti. Todėl siūlyčiau to papildymo</text:span><text:span text:style-name="T1057"><text:s text:c="2"/>6-ojo straipsnio 7 dalimi <text:s/>atsisakyti...</text:span></text:p>
      <text:p text:style-name="P1058"><text:span text:style-name="T1059">Dabar <text:s/>12-as siūlymas dėl 9-ojo straipsnio. Manyčiau, čia galima truputį irgi supaprastinti šitą reikalą, Abejoju, ar reikalinga tokia 3 dalis, kaip yra tame 12-ame punkte siūloma. Aš siūlyčiau ,,šeimoms, auginanč</text:span><text:span text:style-name="T1060">ioms 3 mažamečius vaikus, naudoti lengvatas, kurios nustatytos 14-ame punkte",</text:span></text:p>
      <text:p text:style-name="P1061"><text:span text:style-name="T1062">9-ąjį straipsnį papildyti 4 dalimi. T. y., čia vietoje žodžių ,,auginančioms 4 vaikus", įrašyti ,,auginančioms 3 ir daugiau nepilnamečių vaikų", ir taikyti šitą galimybę sumokėt</text:span><text:span text:style-name="T1063">i už visą butą tikslinėmis kompensacijomis. Tuo labiau nereikėtų šito 9-ojo straipsnio 3 dalies. Būtų ir paprasčiau, ir aiškiau, nes čia mes taikome jau kitokias proporcijas: vietoje priimtų 20 %</text:span></text:p>
      <text:p text:style-name="P1064"><text:span text:style-name="T1065">5 %. Siūlyčiau irgi atsisakyti šito 12-ojo punkto dėl 9-ojo<text:s/></text:span><text:span text:style-name="T1066">straipsnio papildymo 3 dalimi ir perkelti tas nuostatas į 14-ąjį punktą. Dėkui.</text:span></text:p>
      <text:p text:style-name="P1067"><text:span text:style-name="T1068">PIRMININKAS.<text:s/></text:span><text:span text:style-name="T1069">Deputatas Audrius Rudys.</text:span></text:p>
      <text:p text:style-name="P1070"><text:span text:style-name="T1071">A.RUDYS.<text:s/></text:span><text:span text:style-name="T1072">Aš norėčiau pateikti Biudžeto komisijos nuomonę. Pirmiausia norėčiau informuoti deputatus, kad mes labai vaisingai padirbėjome su</text:span><text:span text:style-name="T1073"><text:s/>autoriais, su gerbiamu V.Kačinsku. Jis priėmė daugumą Biudžeto komisijos pastabų, dėl to norėčiau pasakyti, kad apskritai mes teigiamai vertiname šitą projektą. Siūlau pritarti jam po pirmojo svarstymo. O dėl atskirų detalių <text:s/>jau trečiojo svarstymo metu n</text:span><text:span text:style-name="T1074">agrinėti.</text:span></text:p>
      <text:p text:style-name="P1075"><text:span text:style-name="T1076">Antras dalykas, ką aš norėčiau pasakyti, — visada keliamas klausimas, o kaip tai atsilieps valstybės finansams? Mes manome, kad šitos papildomos lengvatos, kurias mes čia numatome, ypatingo poveikio neturės, todėl, kad jos daugiau yra susijusios<text:s/></text:span><text:span text:style-name="T1077">su privatizacijos fondo lėšų kaupimu ir panaudojimu ir biudžetą veikia netiesiogiai. Antras dalykas yra tas, kad jos pradės veikti ne šiemet, o tiktai kitąmet ir dėl to nebus kokie nors ypatingi ar labai pavojingi pakitimai biudžeto vykdymo metu.</text:span></text:p>
      <text:p text:style-name="P1078"><text:span text:style-name="T1079">PIRMININK</text:span><text:span text:style-name="T1080">AS.<text:s/></text:span><text:span text:style-name="T1081">Ačiū. Deputatas J.Beinortas.</text:span></text:p>
      <text:p text:style-name="P1082"><text:span text:style-name="T1083">J.BEINORTAS.<text:s/></text:span><text:span text:style-name="T1084">Man šiek tiek kelia nuostabą, kad mes šitą dalyką vadiname antruoju svarstymu, kai tuo tarpu neteko...</text:span></text:p>
      <text:p text:style-name="P1085"><text:span text:style-name="T1086">PIRMININKAS.<text:s/></text:span><text:span text:style-name="T1087">Pirmasis. Pirmasis svarstymas.</text:span></text:p>
      <text:p text:style-name="P1088"><text:span text:style-name="T1089">J.BEINORTAS.<text:s/></text:span><text:span text:style-name="T1090">Taip, tokiu atveju, jeigu mes tai vadiname pirmuoj</text:span><text:span text:style-name="T1091">u svarstymu, tada aš pasigendu Juridinio skyriaus išvados dėl paties įstatymo projekto. Tiesa, čia yra šioks toks kratinys, nes yra paimta iš trijų atskirų inicijuotų pasiūlymų. Dėl kai kurių pereitą kartą Aukščiausioji Taryba kalbėjo ir, man atrodo, kalbė</text:span><text:span text:style-name="T1092">jo pakankamai aiškiai ir vienareikšmiškai. Tačiau, nepaisant to, yra atsiradę tokių naujovių, dėl kurių Juridinio skyriaus išvados nemaišytų. Šiek tiek norėčiau apie atskirus straipsnius.</text:span></text:p>
      <text:p text:style-name="P1093"><text:span text:style-name="T1094">Man, pavyzdžiui, yra nesuprantamas tikslas pratęsti šiuo metu pareiš</text:span><text:span text:style-name="T1095">kimų padavimų datą. Lietuva nėra kur Sibire išsimėčiusi, labai kompaktiškai gyvena. Visose apylinkėse ir ūkiuose sudarytos privatizacijos tarnybos ir komisijos, ir paduoti pareiškimą, kad ,,aš, gyvenantis... registruotas... nuomojantis... patalpą, noriu ją</text:span><text:span text:style-name="T1096"><text:s/>pirkti...", kai tie pareiškimų blankai guli kiekvienoje komisijoje, gali kiekvienas Lietuvos nuomininkas suspėti iki šių metų pabaigos. Man nesuprantami motyvai, kodėl turėtume šitą pratęsti.</text:span></text:p>
      <text:p text:style-name="P1097"><text:span text:style-name="T1098">Antra — dėl kūrybinių dirbtuvių pirkimo. Vyriausybė, gavusi iš<text:s/></text:span><text:span text:style-name="T1099">mūsų teisę nustatyti pardavimo tvarką, specialiai išleido 39-ąjį savo potvarkį ir jame užrašė, kad ,,vidutinės kainos taikomos įkainojant gyvenamuosius namus, butus, taip pat kūrybines dirbtuves, turinčias bendrą funkcinį ryšį su butais arba nuomojamas gyv</text:span><text:span text:style-name="T1100">enamuosiuose namuose". Būtent ta dvasia, kuria mes čia kalbėjome, ir tai reiškia, kad pagal šitą įstatymą privatizuojamos tos patalpos, kurios yra gyvenamojo fondo dalys. Kai kūrybinės dirbtuvės yra įrengtos negyvenamosiose patalpose, joms galioja Bendrasi</text:span><text:span text:style-name="T1101">s pirminio privatizavimo įstatymas. Redakcija šita apskritai reikalinga. Aš manyčiau, kad ji turėtų būti, tačiau ji turėtų būti patikslinta.</text:span></text:p>
      <text:p text:style-name="P1102"><text:span text:style-name="T1103">Trečia. Aš čia girdžiu pasiūlymus, kad neparduotume butų, kurie turi bendrabučio statusą. Atvirai šnekant, problemo</text:span><text:span text:style-name="T1104">s yra dvi. Darbdaviai, suprantama, nenori atsisakyti to butų fondo, kuriuo jie gali disponuoti. Kita vertus, žmonės, be abejonės, norės tuos butus, kurie įrengti bendrabučiuose, nusipirkti. Juo labiau kad įstatymas labai detaliai yra aptaręs sąlygas, kada<text:s/></text:span><text:span text:style-name="T1105">bendrą virtuvę, butą, atskirus kambarius nuomojant atskiroms šeimoms, jų sutarimu tokie dalykai galėjo būti lengvai išspręsti. Todėl šiuo atveju aš galvoju, kad mes dar dėl to dalyko turėsime giliau diskutuoti, ir, man regis, kad mes neturėtume keisti mūsų</text:span><text:span text:style-name="T1106"><text:s/>įstatymo priimtos nuostatos, kad neparduodame tiktai kambarių lovų tipo bendrabučiuose, o butai—bendrabučiai negalėtų būti išbraukti.</text:span></text:p>
      <text:p text:style-name="P1107"><text:span text:style-name="T1108">Toliau. Tiek 4, tiek 5 punktai yra pribrendę. Atvirai kalbant, žmonės, turintys galią, šiuo metu naudojasi ir vienu, ir k</text:span><text:span text:style-name="T1109">itu. Situacija yra tokia, kad mes pamirštame, jog yra 140 tūkstančių pareiškimų turinčiųjų teisę gerinti butų sąlygas, mes leidžiame šitokiu būdu parceliuoti, taip sakant, įsigyti po du butus, išsipirkti pagal šitą įstatymą. Ir 4, ir 5 šito įstatymo dalis<text:s/></text:span><text:span text:style-name="T1110">man priimtina, ir manau, kad tai mes turėtume tik truputį reglamentuoti, kad viską apimtų. Tuo tarpu nuostata 7-ajame punkte yra visiškai nepriimama. Mes apie ją kalbėjome. Taip pat nesuprantama, kam gi reikalingas šitas turgus, išdėstytas 9-ojo straipsnio</text:span><text:span text:style-name="T1111"><text:s/>12-oje dalyje, 14-oje dalyje? Viso šito nereikia.Čia žmonės niekur neprievartaujami. Jie nori pirkti, jie 10 % įmoka. Nenori pirkti — jų reikalas. O jeigu negali pirkti, tai pasiskolinti 10 % sudarančią sumą yra juokų reikalas bet kuriame komerciniame ban</text:span><text:span text:style-name="T1112">ke.</text:span></text:p>
      <text:p text:style-name="P1113"><text:span text:style-name="T1114">Toliau galėčiau pasakyti, kad ta mūsų tendencija piginti ir mažinti įplaukas, kurios turi ateiti į butų privatizavimo fondą, atsilieps mums ne kitais ir dar ne kitais metais, bet apskritai stipriai atsilieps. Mes turime galvoti. Jeigu mes sudarome fond</text:span><text:span text:style-name="T1115">us, ir dabar pamažėle mažinsime šį fondų dydį, tai... aš galiu pasakyti labai atsakingai <text:s/>Socialinės apsaugos ministerija jau pateikė Vyriausybės nutarimo projektą ,,Dėl fondų kapitalinei statybai ir butų statybai kitais metais remti". Ten būtent šitos įpl</text:span><text:span text:style-name="T1116">aukos iš butų privatizavimo yra labai nemaža dalis. Todėl aš asmeniškai esu prieš bet kokią nuostatą mažinti šitų fondų dydžius, nes tai atsilieps žmonėms, kurie yra vargingesni ir blogesnėje padėtyje, negu tie, dėl kurių čia plūkėsi kai kurie lobistai. Ač</text:span><text:span text:style-name="T1117">iū.</text:span></text:p>
      <text:p text:style-name="P1118"><text:span text:style-name="T1119">PIRMININKAS.<text:s/></text:span><text:span text:style-name="T1120">Taip. Gerbiamieji deputatai, buvo pasiūlymas pritarti po pirmojo svarstymo. Ar yra prieštaraujančių?</text:span><text:span text:style-name="T1121"><text:s/>Ir</text:span><text:span text:style-name="T1122"><text:s/>3 kalbėjo, dar 3 nori. Laikas baigiasi, ir mes turėtume daryti pertrauką arba pritarti po pirmojo svarstymo. Čia pirmasis svarstymas. G</text:span><text:span text:style-name="T1123">al kas turės raštu pasiūlymų autoriams. Tai yra 3. Jeigu šitie, tai tada trumpus klausimus. Deputatas A.Leščinskas.</text:span></text:p>
      <text:p text:style-name="P1124"><text:span text:style-name="T1125">A.K.LEŠČINSKAS.<text:s/></text:span><text:span text:style-name="T1126">Dėl šito įstatymo 3 punkto. Mes pakeitėme, kad būtų negalima privatizuoti butų-bendrabučių ir kambarių visų tipų bendrabučiu</text:span><text:span text:style-name="T1127">ose. Dabar aš, sakykim, galiu pritarti šitai nuostatai, tačiau man nebe aišku lieka, ar šito įstatymo autoriai atsižvelgė į nutarimą ,,Dėl Respublikos butų privatizavimo įstatymo įsigaliojimo", kurio 2-ame punkte pasakyta, kad būtent šitie butai bendrabuči</text:span><text:span text:style-name="T1128">uose privatizuojami, kai atskiri butai paversti bendrabučiais. Yra prieštaravimas. Šiuo atveju įstatymas neleidžia butų-bendrabučių privatizuoti, o nutarimas leidžia. Taip, jeigu jūs priimtumėte ir neatsižvelgtumėte, sakykime, į nutarimą, tai aš siūlyčiau<text:s/></text:span><text:span text:style-name="T1129">ir nutarimą gerokai revizuoti, pasižiūrėti, nes čia gali iškilti rimtų prieštaravimų.</text:span></text:p>
      <text:p text:style-name="P1130"><text:span text:style-name="T1131">PIRMININKAS. Aš</text:span><text:span text:style-name="T1132"><text:s/>manau, projekto autoriai atsižvelgs. Deputatas A.Žalys... Nematau... Deputatas Č.Stankevičius.</text:span></text:p>
      <text:p text:style-name="P1133"><text:span text:style-name="T1134">Č. V.STANKEVIČIUS.<text:s/></text:span><text:span text:style-name="T1135">Aš norėčiau atkreipti toliau prie šio įs</text:span><text:span text:style-name="T1136">tatymo dirbsiančių autorių dėmesį į tokią aplinkybę, kad įstatymo 9-ajame straipsnyje, kurį mes esame priėmę, yra gyventojams labai nepalankios išsimokėjimo sąlygos, kai įstatymo norma sako, jog reikia kasmet mokėti po 10 % nuo pirkimo sumos. T. y. jeigu ž</text:span><text:span text:style-name="T1137">mogus neturi pinigų 10 % vertės, tai jis turi tą sumą vis vien išmokėti per vienerius metus. Šita išdėstymo norma labai neįprasta, nes yra tik nuo bendros pirkimo sumos. T. y. būtinai kasmet reikia mokėti po didelę sumą: ar 1 metus, ar 10 metų. Aš siūlyčia</text:span><text:span text:style-name="T1138">u panagrinėti tą klausimą, ir gal būtų galima nors kiek sušvelninti, — tai nemažintų fondo, tik truputį išdėstytų laiko atžvilgiu.</text:span></text:p>
      <text:p text:style-name="P1139"><text:span text:style-name="T1140">PIRMININKAS.<text:s/></text:span><text:span text:style-name="T1141">Ačiū. Taip, ir deputatas L.Sabutis.</text:span></text:p>
      <text:p text:style-name="P1142"><text:span text:style-name="T1143">L.SABUTIS.<text:s/></text:span><text:span text:style-name="T1144">Labai trumpai dėl to, ko teiravausi. 2-ojo straipsnio 3 dalis, ku</text:span><text:span text:style-name="T1145">r siūloma... čia galima, žinoma, pasvarstyti, ar verta atsisakyti, jog šiuo įstatymu nustatytume taip pat tam tikras sąlygas dėl kūrybinių studijų, dirbtuvių. Aš už tai, kad šituo įstatymu būtų nustatytos tam tikros normos. Bet dar nemaža Lietuvoje yra vad</text:span><text:span text:style-name="T1146">inamųjų namų poilsinių, kuriuose taip pat gyvena galbūt net neapibrėžtomis sąlygomis žmonės, ir dabar kai kurios žinybos, ypač respublikinės, sąjunginės, perduoda savivaldybėms. Siūlyčiau autoriams pagalvoti, jog po ,,studijų, dirbtuvių" būtų taip pat |raš</text:span><text:span text:style-name="T1147">yta ,,arba poilsinės, kurioms taikomas gyvenamųjų namų privatizavimas, jeigu atitinka sąlygas, išskyrus tuos punktus..." 3-ajame straipsnyje, kur siūloma... Antrąjį punktą vis dėlto redakciją galėtume... Nes čia kyla du klausimai: ir kodėl taip siūloma, ir</text:span><text:span text:style-name="T1148"><text:s/>kodėl neleidžiama privatizuoti butų-bendrabučių, jeigu mes tokį terminą vartojame. Čia galbūt reikėtų taip:</text:span></text:p>
      <text:p text:style-name="P1149"><text:span text:style-name="T1150">butas-bendrabutis, kuriame gyvena dvi ar daugiau šeimų, iš tiesų neturėtų būti privatizuojamas. Bet jeigu jis yra butas-bendrabutis, kuriame gyvena</text:span><text:span text:style-name="T1151"><text:s/>viena šeima ir kuris atitinka visas normalaus namo sąlygas, nereikėtų įstatymu drausti šito daryti. 3-ojo straipsnio 4 punkte teigiama, jog ,,butai asmenų, kurie gavo sklypą individualiai statybai"... Žinome, jog Vyriausybė paskelbė, ir tai jau įsigaliojo</text:span><text:span text:style-name="T1152">, jog galima privatizuoti individualius namus ir sodo sklypus, todėl čia verta irgi pasvarstyti apie tai. Nes mes tartum išskiriame tuos, kurie gavo sklypus. O tie, kurie statosi jau seniai gautuose sodų sklypuose, lieka; lyg ir legaliai, teisėtai jiems le</text:span><text:span text:style-name="T1153">idžiama statytis ir jokio apribojimo netaikome.</text:span></text:p>
      <text:p text:style-name="P1154"><text:span text:style-name="T1155">Ir 6 punktas. 4 straipsnis 3 dalis <text:s/>man bent asmeniškai visiškai nesuprantamas toks susumavimas: ,,nuomininkai, šeimos nariai ir kartu gyvenantys asmenys". Šiuo atveju ką norime pasakyti? Kad su nuomininkais<text:s/></text:span><text:span text:style-name="T1156">gyvena ir šeimos nariai, ir kiti asmenys, — ir jie gali pirkti tiktai vieną, teisingiau, čia teigiama <text:s/>,,turi teisę pirkti" tik vieną gyvenamą butą. Reiktų vis dėlto skirti. Labai daug rinkiminėje apygardoje yra butų, kuriuose gyvena ir nuomoja dvi, trys š</text:span><text:span text:style-name="T1157">eimos arba, kaip sakiau, pustrečios šeimos. Reiktų pasakyti, kad tiktai turėdama atskirą butą šeima gali tą butą pirkti, privatizuoti, sutinkant kitiems nuomininkams, Bet jokiu būdu negalima užkirsti kelio jau vargšei seimai, kuri yra tik įrašyta, įregistr</text:span><text:span text:style-name="T1158">uota tokiame bute ir kuriai nesuteikta galimybė dalyvauti privatizacijos procese perkant kitą butą pagal suteiktą arba nesuteiktą vadinamąjį orderį. Tiek trumpai galėčiau pasakyti.</text:span></text:p>
      <text:p text:style-name="P1159"><text:span text:style-name="T1160">PIRMININKAS.<text:s/></text:span><text:span text:style-name="T1161">Ačiū. Nelabai trumpai. Dabar turbūt projekto autoriai išgirdo<text:s/></text:span><text:span text:style-name="T1162">visus pasiūlymus, ar galime pritarti po pirmojo svarstymo? Nėra prieštaraujančių. Ar reikia balsuoti? Ne. Aišku. Pritarta projektui po pirmojo svarstymo. Į tribūną kviečiame deputatą J.Šimėną. Svarstysime Aplinkos apsaugos įstatymą.</text:span></text:p>
      <text:p text:style-name="P1163"><text:span text:style-name="T1164">Vyriausybės valanda 18<text:s/></text:span><text:span text:style-name="T1165">val.</text:span></text:p>
      <text:h text:style-name="P1166" text:outline-level="2"><text:span text:style-name="T1167">Aplinkos apsaugos įstatymo projekto svarstymas</text:span></text:h>
      <text:p text:style-name="P1168"><text:span text:style-name="T1169"> </text:span></text:p>
      <text:p text:style-name="P1170"><text:span text:style-name="T1171">J.ŠIMĖNAS.<text:s/></text:span><text:span text:style-name="T1172">Gerbiamieji deputatai, atsižvelgdamas į tai, kad yra labai mažai laiko, norėčiau iš pradžių paprašyti pritarimo 2 straipsniui, kurio dar nėra, kurio dar nesame priėmę. Atsižvelgdami į Sveikat</text:span><text:span text:style-name="T1173">os apsaugos ir socialinių reikalų komisijos pateiktą pasiūlymą, 2.1 straipsnio pirmą pastraipą sutinkame išmesti. Tai deklaratyvaus pobūdžio pastraipa, t. y., ,,šio įstatymo paskirtis <text:s/>užtikrinti Lietuvos Respublikos gyventojų teisę į sveiką ir saugią apli</text:span><text:span text:style-name="T1174">nką". Štai šitą pastraipą sutinkame išmesti, ir liktų straipsnis, kuris iš esmės suderintas su visomis institucijomis. Jeigu prieštaraujančių nėra...</text:span></text:p>
      <text:p text:style-name="P1175"><text:span text:style-name="T1176">PIRMININKAS.<text:s/></text:span><text:span text:style-name="T1177">Ar yra prieštaraujančių? Nematyti. Galime priimti be balsavimo? Priimta.</text:span></text:p>
      <text:p text:style-name="P1178"><text:span text:style-name="T1179">J.ŠIMĖNAS.<text:s/></text:span><text:span text:style-name="T1180">Ir</text:span><text:span text:style-name="T1181"><text:s/>dabar<text:s/></text:span><text:span text:style-name="T1182">norėčiau, kad būtų priimtas principinis susitarimas dėl 6 straipsnio, t.y. ,,valstybės aplinkos apsaugos valdymo sistemos". Kaip prisimenate, gerbiamieji deputatai, praeitą kartą mes nutraukėme šio įstatymo svarstymą taip ir nepriėmę jokios nuostatos, situ</text:span><text:span text:style-name="T1183">acija truputėlį pasikeitė, tačiau alternatyva šiam straipsniui vis tiek išliko. Dabar 6 straipsnis <text:s/>,,valstybinė aplinkos apsaugos valdymo sistema" lieka toks, kaip aš dėsčiau praeitą kartą, t.y. išsaugom dabartinę sistemą, pagal kurią aplinkos apsaugos va</text:span><text:span text:style-name="T1184">ldymo sistemą sudaro: Aplinkos apsaugos departamentas, Vyriausybė, savivaldybės. Ir 6.2 straipsnio pirmojo sakinio ,,suderintas su Aplinkos apsaugos departamentu" redakcija dabar yra tokia, kokią aš esu jums išdalijęs (vakar pašto dėžutėse radote). Visa st</text:span><text:span text:style-name="T1185">raipsnio redakcija yra... Aš ją perskaitysiu: ,,Lietuvos Respublikos aplinkos apsaugos departamentas, būdamas Lietuvos Respublikos Aukščiausiajai Tarybai atskaitinga valstybinė gamtos išteklių naudojimo reguliavimo ir aplinkos apsaugos kontrolės institucij</text:span><text:span text:style-name="T1186">a". Ir toliau viskas, kas surašyta <text:s/>vykdo šitas funkcijas. Deputatė B.Valionytė pateikė alternatyvų variantą, kaip žinote, jo neatsiėmė, ir esminė pataisa deputatės B.Valionytės alternatyvoje yra išmesti iš Aplinkos apsaugos departamento funkcijų reguliavi</text:span><text:span text:style-name="T1187">mo funkciją, t.y. Aplinkos apsaugos departamentas liktų Aukščiausiajai Tarybai atskaitinga institucija, vykdanti aplinkos apsaugos kontrolę. Prašom deputatus balsuoti, kuriam variantui jūs pritariate, ir tada mes toliau galėtume svarstyti šį straipsnį, neb</text:span><text:span text:style-name="T1188">ereikėtų gaišti laiko diskusijoms.</text:span></text:p>
      <text:p text:style-name="P1189"><text:span text:style-name="T1190">PIRMININKAS.<text:s/></text:span><text:span text:style-name="T1191">Ar gerbiamieji deputatai... Gal prašyčiau sėsti į vietas, reikia registruotis prieš balsuojant. Prašau gerbiamuosius deputatus registruotis. Prašau registruotis. Registruota...<text:s/></text:span><text:span text:style-name="T1192">A.SĖJŪNAS. Aš</text:span><text:span text:style-name="T1193"><text:s/>norėjau dėl proce</text:span><text:span text:style-name="T1194">dūros...<text:s/></text:span><text:span text:style-name="T1195">PIRMININKAS.</text:span><text:span text:style-name="T1196"><text:s/>Negali būti. Pakartosime registraciją. A.SĖJŪNAS. Gerbiamasis posėdžio pirmininke, norėjau dėl procedūros...<text:s/></text:span><text:span text:style-name="T1197">PIRMININKAS.</text:span><text:span text:style-name="T1198"><text:s/>Prašau registruotis. Ko nori deputatas A.Sėjūnas?<text:s/></text:span><text:span text:style-name="T1199">A.SĖJŪNAS.</text:span><text:span text:style-name="T1200"><text:s/>Dėl procedūros. Deputatės B.Valionytės projektas ke</text:span><text:span text:style-name="T1201">ičia kitus įstatymus, turi būti pateikti kitų įstatymų pakeitimai. Šito nėra padaryta. Aš nesuprantu <text:s/>trečiajam svarstymui turi būti pateikti ne tiktai šito įstatymo, bet ir kitų įstatymų pakeitimai, nes šitas deputatės B.Valionytės pakeitimas prieštarauja</text:span><text:span text:style-name="T1202"><text:s/>kitiems, jau priimtiems įstatymams.<text:s/></text:span><text:span text:style-name="T1203">PIRMININKAS.</text:span><text:span text:style-name="T1204"><text:s/>Prašau pranešėją <text:s/>gal galite atsakyti.<text:s/></text:span><text:span text:style-name="T1205">J.ŠIMĖNAS.</text:span><text:span text:style-name="T1206"><text:s/>Jeigu balsuotume už deputatės B.Valionytės alternatyvą, reikėtų pakeisti Aplinkos apsaugos departamento įstatymo 1 straipsnį ir su juo susijusius straipsniu</text:span><text:span text:style-name="T1207">s; t.y. Aplinkos apsaugos departamento įstatyme parašyta, kad ,,departamentas yra Aukščiausiajai Tarybai atskaitingas valstybinis gamtos išteklių naudojimo, reguliavimo ir aplinkos apsaugos kontrolės organas". Jeigu mes, jeigu deputatai balsuoja už B.Valio</text:span><text:span text:style-name="T1208">nytės redakciją, liktų: ,,Aplinkos apsaugos departamentas yra Aukščiausiajai Tarybai atskaitinga valstybinė gamtos išteklių naudojimo reguliavimo ir aplinkos (atsiprašau) išteklių naudojimo ir aplinkos apsaugos kontrolės institucija". O jeigu priimtume tą<text:s/></text:span><text:span text:style-name="T1209">variantą, kuris jums yra išdalytas ir komisijos suderintas su departamentu, tai ten lieka: ,,reguliavimo ir kontrolės institucija", <text:s/>kaip dabar ir yra Aplinkos apsaugos departamento įstatyme. Todėl reikėtų iš principo nutarti dėl šito dalyko. Man atrodo, g</text:span><text:span text:style-name="T1210">aišti laiką — pateikti ar nepateikti tie visi kiti pakeitimai... Jeigu bus nubalsuota iš principo už šitą dalyką, bus galima svarstymo metu sutvarkyti. Negaiškim laiko, mes patys sau gaišiname laiką. Galų gale tiek kartų mes <text:s/>jau pusantrų metų čia stumiamė</text:span><text:span text:style-name="T1211">s ir negalime pasistumti. Tai yra, aišku, principinis pasikeitimas. Yra variantų, kad egzistuoja šitokios valdymo sistemos ir Vakaruose, ir buvusioje Tarybų Sąjungoje — šiuo atveju Estijos Respublikoje, ir panašiai. Tačiau aš, šiuo atveju neagituodamas bal</text:span><text:span text:style-name="T1212">suoti už B.Valionytės variantą, norėčiau, kad kiekvienas deputatas išreikštų savo asmeninę nuostatą.</text:span></text:p>
      <text:p text:style-name="P1213"><text:span text:style-name="T1214">A.SĖJŪNAS.<text:s/></text:span><text:span text:style-name="T1215">Gerbiamasis posėdžio pirmininke, prašom laikytis Reglamento ir procedūros...</text:span></text:p>
      <text:p text:style-name="P1216"><text:span text:style-name="T1217">PIRMININKAS.<text:s/></text:span><text:span text:style-name="T1218">Gerbiamasis deputate Sėjūnai, man keista, kad iš tos p</text:span><text:span text:style-name="T1219">ačios komisijos du deputatai ginčijasi. Aš tada turiu nutraukti svarstymą ir daryti pertrauką, arba balsuojam už pateiktas... Dvi alternatyvos, ir jas mes turėtume pasirinkti balsavimu, o ne kažkokiu ginču.</text:span></text:p>
      <text:p text:style-name="P1220"><text:span text:style-name="T1221">A.SĖJŪNAS.<text:s/></text:span><text:span text:style-name="T1222">Gerbiamasis pirmininke, alternatyva ne</text:span><text:span text:style-name="T1223">teisingai įforminta juridiškai, ji reikalauja jau dabar veikiančių įstatymų pakeitimo. Taigi mes negalime priimti tos, kuri dabar reikalauja pakeisti įstatymą. Prašom laikytis Reglamento, vyksta trečias svarstymas, jau trečias svarstymas...</text:span></text:p>
      <text:p text:style-name="P1224"><text:span text:style-name="T1225">PIRMININKAS.<text:s/></text:span><text:span text:style-name="T1226">Ta</text:span><text:span text:style-name="T1227">i trečiajam svarstymui, aš manau, juridinės išvados turėjo būti... Deputate Valionyte, paspauskit... Taip, prašau, deputate Valionyte.</text:span></text:p>
      <text:p text:style-name="P1228"><text:span text:style-name="T1229">B.VALIONYTĖ.<text:s/></text:span><text:span text:style-name="T1230">Man atrodo, mes grąžiname svarstymo eigą vėl į tą patį nulinį variantą, kuris buvo prieš dvi savaites, prieš</text:span><text:span text:style-name="T1231"><text:s/>tris, atsiprašau, savaites, kada mes praktiškai... Kalbos kartojasi... tuo pačiu ir argumentai tie patys. Man belieka tik apgailestauti, kad antrajame svarstyme, kada aš salėje tuo metu negalėjau, deja, būti, visi deputatai, mano giliu įsitikinimu, iš esm</text:span><text:span text:style-name="T1232">ės neįsigilinę į šitos problemos esmę, paprasčiausiai be jokių diskusijų priėmė ir patvirtino, kad tai yra antrasis svarstymas. Mano giliausiu įsitikinimu, mes šiandien svarstome iš tiesų Respublikai labai aktualią problemą. Mano supratimu, reikia dėl to d</text:span><text:span text:style-name="T1233">iskutuoti tiek, kiek reikės. Todėl, kad tai yra tikrai labai svarbi problema. Aš neįsivaizduoju normalaus Vyriausybės darbo ir normalaus gamtos apsaugos problemų sprendimo Lietuvoje, jeigu Vyriausybė neatsako už tai ir neturi savo institucijos, kuri tai da</text:span><text:span text:style-name="T1234">rytų. Aš neįsivaizduoju, kaip prie Aukščiausiosios Tarybos esanti kontroliuojanti institucija galėtų būti atsakinga šiuo atveju vien už tai. Mūsų įstatymuose yra aiškiai pasakyta, kad tos struktūros Vyriausybėje nėra.</text:span></text:p>
      <text:p text:style-name="P1235"><text:span text:style-name="T1236">Man tai yra nenormali situacija. Aš, k</text:span><text:span text:style-name="T1237">aip deputatė, jaučiu pareigą tai pasakyti, ir kiekvienas deputatas, manau, turi labai atsakingai pažiūrėti į šitą problemą. Ačiū už dėmesį.</text:span></text:p>
      <text:p text:style-name="P1238"><text:span text:style-name="T1239">PIRMININKAS.<text:s/></text:span><text:span text:style-name="T1240">Deputatė B.Valionytė siūlė dar diskutuoti, diskusijai yra tik 12 minučių, 18 valandą bus Vyriausybės va</text:span><text:span text:style-name="T1241">landa, aš turėsiu nutraukti visas diskusijas. Ar taip? Prašome...</text:span></text:p>
      <text:p text:style-name="P1242"><text:span text:style-name="T1243">B.GAJAUSKAS.<text:s/></text:span><text:span text:style-name="T1244">Aš taip pat norėčiau pasakyti, sutikti su deputate B.Valionyte, kad tai yra tikrai labai atsakingas klausimas, ir kaip tik jį verta, matyt, diskutuoti. Būtent deputatės B.Valion</text:span><text:span text:style-name="T1245">ytės alternatyvoje iš pateikto projekto 6.2 punkto yra palikta tiktai 3, 4, 6, ir 9 straipsniai. Aplinkos apsaugos departamentui tai yra...</text:span><text:span text:style-name="T1246"><text:s/>Ir</text:span><text:span text:style-name="T1247"><text:s/>sakoma, kad ,,bus vykdoma kontrolė, kad Vyriausybei paliekama normatyvų, standartų nustatymas, monitoringas ir pr</text:span><text:span text:style-name="T1248">ogramų sudarymas ir t.t." Tai aš neįsivaizduoju, kaip šitokia sistema galėtų veikti! Tai yra visiškas sistemos sugriovimas. Gamtos išteklių naudotojai būtent patys sau nusistatytų normatyvus, patys stebėtų aplinką, o mes kontroliuotume, kaip jų pačių nusis</text:span><text:span text:style-name="T1249">tatyti normatyvai yra vykdomi. Tai yra visiškai absurdiška situacija, o aš nežinau tokių... Nėra pasaulyje tokios sistemos, kokia čia siūloma, kaip tik tas variantas, kai... Čia pasakyta, kad Estijoje toks yra: tai ne, Estijoje yra prie Vyriausybės 11 žmon</text:span><text:span text:style-name="T1250">ių. Taip, kaip pas mus prie Vyriausybės Aplinkos apsaugos skyrius.</text:span></text:p>
      <text:p text:style-name="P1251"><text:span text:style-name="T1252">BALSAS IŠ SALĖS.<text:s/></text:span><text:span text:style-name="T1253">Ministerija Estijoje yra.</text:span></text:p>
      <text:p text:style-name="P1254"><text:span text:style-name="T1255">B.GAJAUSKAS. A</text:span><text:span text:style-name="T1256">š manau, kad čia tikrai labai reikia pagalvoti. Ir nepadarykite, gerbiamieji deputatai, klaidos. Gali būti diskutuojama tiktai dėl t</text:span><text:span text:style-name="T1257">okios institucijos, kuriai visas tas valdymas, normatyvų nustatymas, limitų, programų ruošimas ir kontrolė yra valdymo funkcija. Jeigu jas mes atskirsim, mes sugriausim visą sistemą. Galim diskutuoti tiktai, ar tokia institucija gali būti prie Vyriausybės,</text:span><text:span text:style-name="T1258"><text:s/>ar prie parlamento. Mano nuomone, kol kas yra atskaitinga parlamentui <text:s/>tai dar gerai, ir dar neatėjo laikas, kad mes perkeltume prie Vyriausybės. O siūlyti prie dviejų <text:s/>tai čia būtų variantas, suskaldantis šitą sistemą.</text:span></text:p>
      <text:p text:style-name="P1259"><text:span text:style-name="T1260">PIRMININKAS.<text:s/></text:span><text:span text:style-name="T1261">Deputatė R.Gajauskaitė</text:span><text:span text:style-name="T1262">.</text:span></text:p>
      <text:p text:style-name="P1263"><text:span text:style-name="T1264">R.GAJAUSKAITĖ.<text:s/></text:span><text:span text:style-name="T1265">Klausimas dėl viso gamtosaugos valdymo buvo išspręstas prieš pusantrų metų. Aukščiausioji Taryba šitą klausimą svarstė, balsavo ir priėmė tokį, koks yra, patvirtindama kelis kartus, priiminėdama tolesnius įstatymus, t. y. funkcijas, kurias</text:span><text:span text:style-name="T1266"><text:s/>turėtų atlikti Aplinkos apsaugos departamentas, tai viena. Antra, šitą sistemą parėmė taip pat ir Ministrų Taryba, kuri sunaikino K.Prunskienės įkurtą dubliuojantį departamentą ir apsiribojo tiktai skyriumi, kuris puikiausiai atlieka funkcijas, įrašytas j</text:span><text:span text:style-name="T1267">o, t.y. Vyriausybės, įstatyme. Šiandien mes iš viso negalime svarstyti alternatyvos, kadangi ji buvo pateikta ne pagal Reglamentą. Vadinasi, trečiame svarstyme pateikiamas dokumentas, kuris yra neparuostas, neperėjęs visų instancijų, neapsvarstytas visų ko</text:span><text:span text:style-name="T1268">misijų, nes tai buvo ne laiku padaryta. Todėl, laikantis Reglamento, iš viso negalime svarstyti alternatyvos. Mes turime svarstyti tiktai tą suderintą projektą, kurį dar trečią kartą suderinome ir kompromisų keliu, pritardami J.Šimėno pasiūlymui, priėmėme<text:s/></text:span><text:span text:style-name="T1269">komisijoje. O gerbiamoji B.Valionytė netgi per šitą laiką nesugebėjo susitvarkyti visų dokumentų, reikalingų savo alternatyvai. Todėl prašau, laikantis Reglamento, nesvarstyti alternatyvos, o svarstyti mūsų trečią kartą kompromiso keliu suderintą projektą<text:s/></text:span><text:span text:style-name="T1270">ir balsuoti Už jį. Už jį vieną, bet be jokių alternatyvų.</text:span></text:p>
      <text:p text:style-name="P1271"><text:span text:style-name="T1272">PIRMININKAS.<text:s/></text:span><text:span text:style-name="T1273">Deputatas A.Sėjūnas.</text:span></text:p>
      <text:p text:style-name="P1274"><text:span text:style-name="T1275">A.SĖJŪNAS.<text:s/></text:span><text:span text:style-name="T1276">Gerbiamieji deputatai, mes šiandien, atrodo, norime žengti labai rizikingą žingsnį. Šiandien, jeigu priimtumėme Birutės Valionytės alternatyvą, tai, maty</text:span><text:span text:style-name="T1277">t, jau greitai prasidėtų departamento griovimas. Įsivaizduokime šitokią situaciją: departamentui, kuris vykdė tam tikras funkcijas, apribojame tas funkcijas, prasideda jo tam tikras išformavimas, tam tikrų skyrių, tam tikrų darbuotojų išformavimas... Iš ti</text:span><text:span text:style-name="T1278">krųjų įstatymas, jeigu būtų priimta tokia alternatyva, tai numato. Man atrodo, kad mes turime eiti ne griovimo keliu, bet darbo tobulinimo keliu. Ir aš neįsivaizduoju, kaip galima valdymą atskirti nuo kontrolės, — tai yra viena ir ta pati funkcija. Manau,<text:s/></text:span><text:span text:style-name="T1279">kad jeigu jau svarstome ir teikiame balsavimui, reikalinga atskira ir labai rimta diskusija, šituo dabartiniu balsavimu mes negalime apsiriboti. Turime labai aiškiai išsiaiškinti, ką reiškia viena pozicija, ką reiškia kita pozicija. Galima pateikti schemą,</text:span><text:span text:style-name="T1280"><text:s/>išnagrinėti. Aš manau, kad neturime teisės šiandien balsuoti už šitą variantą. Arba galima atmesti, kadangi vis dėlto trečiajam svarstymui deputatės B.Valionytės pasiūlymas pateiktas ne pagal Reglamentą.</text:span></text:p>
      <text:p text:style-name="P1281"><text:span text:style-name="T1282">PIRMININKAS.<text:s/></text:span><text:span text:style-name="T1283">Deputatas Audrius Rudys.</text:span></text:p>
      <text:p text:style-name="P1284"><text:span text:style-name="T1285">A.RUDYS.<text:s/></text:span><text:span text:style-name="T1286">Aš n</text:span><text:span text:style-name="T1287">orėčiau pateikti visiems gerai žinomą pavyzdį, <text:s/>buvusią Melioracijos ir vandens ūkio ministeriją, t.y. sistemą, kurioje užsakovas, projektantas ir rangovas yra vienas asmuo. Aš norėčiau atkreipti deputatų dėmesį, kad mes nepakartotume to paties gamtosaugos</text:span><text:span text:style-name="T1288"><text:s/>sistemoje, kuri apima gerokai platesnę veiklos sritį ir kur būtų pavojingesnės pasekmės. O dėl procedūrinių dalykų <text:s/>tai man atrodo, kad mes galime apsispręsti dėl šito, o paskui, prieš balsuodami už visą įstatymą, mes galėtume kartu balsuoti ir už tas pat</text:span><text:span text:style-name="T1289">aisas, kurių reikia kituose įstatymuose.</text:span></text:p>
      <text:p text:style-name="P1290"><text:span text:style-name="T1291">PIRMININKAS.<text:s/></text:span><text:span text:style-name="T1292">Deputatas B.Lubys.</text:span></text:p>
      <text:p text:style-name="P1293"><text:span text:style-name="T1294">B.LUBYS.<text:s/></text:span><text:span text:style-name="T1295">Gerbiamieji deputatai, man atrodo, kad mes visi turime kelti dar ir tokį klausimą: ar reikalingas gamtos apsaugoje dualizmas — kad turėtume Aukščiausiosios Tarybos struktūrą<text:s/></text:span><text:span text:style-name="T1296">ir struktūrą prie Ministrų Tarybos. Gamtos apsauga <text:s/>labai jautri ir apleista sritis, kurioje esantis departamentas po truputį pradėjo daryti tvarką. Aš asmeniškai visada buvau tos pozicijos, kad reikalinga prie Ministrų Tarybos, kadangi Ministrų Taryba tur</text:span><text:span text:style-name="T1297">i plačiau spręsti ūkinius klausimus ir per juos reguliuoti. Gal kažkuria prasme iš dalies mano nuomonė sutaptų su deputatės B.Valionytės nuomone. Tačiau, panagrinėjus klausimą giliau ir pamąsčius, ar du departamentai, ar ministerijos, ar dar kurie skyriai.</text:span><text:span text:style-name="T1298">.. Gi buvo tai padaryta <text:s/>jau minėta <text:s/>gerbiamosios K.Prunskienės Vyriausybėje! Mes puikiai žinome, kiek didžiulių neigiamų niuansų tai turėjo, jau nekalbant apie tai, kad du vadai pradėjo tarpusavyje konkuruoti, kuris gražesnis, kurio plunksnos yra geresnės</text:span><text:span text:style-name="T1299">. Reikalingas Lietuvai tik vienas departamentas, kurį aš galvočiau perkelti iš Aukščiausiosios Tarybos j Vyriausybės struktūras. Tačiau kita vertus, šiandien departamentas dar nėra iki galo visko susitvarkęs: vėl prasidės reorganizacija, vėl prasidės stumd</text:span><text:span text:style-name="T1300">ymas, vėl prasidės kėdžių nešiojimas. Ar reikia šiandien šitai daryti? Mano nuomone, tai nėra tiktai asmeninė mano, bet ir gamybininkų nuomonė. Šiandien esantis departamentas pradeda dirbti. Aš siūlau netrukdyti jam, tegul jis padirba dar metus, dvejus, ir</text:span><text:span text:style-name="T1301"><text:s/>po to bus galima reorganizuoti, galbūt perkelti į Ministrų Tarybą. Ačiū.</text:span></text:p>
      <text:p text:style-name="P1302"><text:span text:style-name="T1303">PIRMININKAS.<text:s/></text:span><text:span text:style-name="T1304">Deputatas A.Taurantas, ir turbūt baigsime, nes baigiasi laikas.</text:span></text:p>
      <text:p text:style-name="P1305"><text:span text:style-name="T1306">A.TAURANTAS.<text:s/></text:span><text:span text:style-name="T1307">Man belieka pritarti labai konstruktyviai deputato B.Lubio kalbai ir paklausti, kur mes nuei</text:span><text:span text:style-name="T1308">sime su tais retoriniais šūkiais? Aš tikrai sakau: mes apribosime galimybes departamentui veikti, tai iš tikrųjų <text:s/>kur mes nueisime? Čia galima kalbėti apie daugybę pavyzdžių, kai departamentas pasipriešino tokiems dalykams, kurie iš tikrųjų būtų pakenkę Li</text:span><text:span text:style-name="T1309">etuvos gamtai. Ir tiktai todėl, kad jis nepriklausė Vyriausybei, jis galėjo šiaip taip pasipriešinti tiems dalykams. Aš nesuprantu, kodėl mes turėtume pagal senų laikų pavyzdį <text:s/>jeigu koks nors žodis įrašytas Vyriausybės įstatyme, būtinai jam tuojau sukurti</text:span><text:span text:style-name="T1310"><text:s/>kokią nors biurokratinę struktūrą. Aš niekaip nesuprantu, kodėl Vyriausybės organizacijoms reikia statyti valymo įrengimus? Ar būtinai reikia tam sukurti dar kokį nors vieną departamentą, o kodėl negalima paprasčiausiai imti ir statyti tuos valymo įrengin</text:span><text:span text:style-name="T1311">ius, jeigu jie reikalingi. Todėl aš visiškai nematau pagrindo... Tam, kad Vyriausybė atsakytų už gamtos apsaugą (dėl to ją įpareigoja įstatymai), nebūtina sukurti tam dar kokią nors biurokratinę struktūrą. O dėl šio įstatymo svarstymo eigos, aš primenu, ka</text:span><text:span text:style-name="T1312">d naujai pateiktas šio straipsnio variantas yra dar sykį kompromisinis. Kiek dar galima tų kompromisų daryti?! Juos jau darome pusantrų metų; ir vėl staiga netenkina, ir vėl pateikiamas kraštutinis pasiūlymas, kuris vėl siūlo sugriauti esamą struktūrą! Tod</text:span><text:span text:style-name="T1313">ėl aš nematau galimybės toliau daryti kokius nors kompromisus; reikia arba tą kompromisinę nuomonę priimti, arba įstatymas įstrigs dar pusantrų metų.</text:span></text:p>
      <text:p text:style-name="P1314"><text:span text:style-name="T1315">PIRMININKAS.<text:s/></text:span><text:span text:style-name="T1316">Taip, ar visi... Gerbiamieji deputatai, ar galime nuspręsti balsavimu? Taip, todėl prašau sės</text:span><text:span text:style-name="T1317">tis. Deputatas J.Prapiestis. Gal būt, paklausysime Teisinės... Deputatas J.Prapiestis.</text:span></text:p>
      <text:p text:style-name="P1318"><text:span text:style-name="T1319">J.PRAPIESTIS.<text:s/></text:span><text:span text:style-name="T1320">Teisinė komisija svarstė trečiajam svarstymui pateiktą 6 straipsnio redakciją ir mano, kad dviejų funkcijų <text:s/>gamtos išteklių naudojimo reguliavimo ir aplink</text:span><text:span text:style-name="T1321">os apsaugos kontrolės <text:s/>suliejimas kelia praktiškai labai dideles abejones, kad šita institucija galės atlikti savo pagrindinę funkciją. Praktiškai, matyt, vis dėlto... Na, pageidaujant ir pasitikint savim, kad bus galima vykdyti šitas dvi funkcijas ir kart</text:span><text:span text:style-name="T1322">u gamtos išteklių naudojimo reguliavimą, <text:s/>kažkuria prasme lyg ir perimamos Vyriausybės funkcijos, kurios yra numatytos Vyriausybės įstatymo 2 straipsnio 10 punkte. Ir tai, kad jau pradeda susilieti Vyriausybės funkcijos su aplinkos apsaugos kontrolės funkc</text:span><text:span text:style-name="T1323">ijomis, matyt... Pažiūrėkite šito projekto 6.2 pirmą punktą, 6.3 pirmą punktą, kur programas sudarinėja ir Vyriausybė, ir Aplinkos apsaugos departamentas. Tai pagaliau kas lieka atsakingas už tas programas?! Ir vėl Vyriausybės funkcija prisiimama, rengiant</text:span><text:span text:style-name="T1324"><text:s/>Aplinkos apsaugos įstatymo projektus, lyg jų bus labai daug. Šita funkcija yra grynai Vyriausybės funkcija. Matyt, ateityje tik taip ir turės būti, todėl dauguma komisijos, kuri buvo šitame posėdyje, mano, kad šitų dviejų funkcijų suliejimas yra netikslin</text:span><text:span text:style-name="T1325">gas, todėl palaiko deputatės B.Valionytės poziciją.</text:span></text:p>
      <text:p text:style-name="P1326"><text:span text:style-name="T1327">PIRMININKAS.<text:s/></text:span><text:span text:style-name="T1328">Ar, gerbiamieji deputatai, galime balsuoti? Prašau sėsti į vietas visus deputatus. Deputatą V.Žiemelį, deputatą J.Jurgelį, J.Liaučių! Prašau sėstis, registruosimės. Prašau registruotis! Regis</text:span><text:span text:style-name="T1329">truota 75, pranešėjas 76—tas. 76, taip. Kadangi aš po ranka neturiu formuluotės, prašyčiau pranešėją suformuluoti pirmąjį tekstą, už kurį balsuosim.</text:span></text:p>
      <text:p text:style-name="P1330"><text:span text:style-name="T1331">J.ŠIMĖNAS.<text:s/></text:span><text:span text:style-name="T1332">Aš manau, kad tai turėtų būti balsavimas dėl pozicijų išsiaiškinimo. Išsiaiškinti turime taip: p</text:span><text:span text:style-name="T1333">irma, ar Aplinkos apsaugos departamentas, atskaitingas Aukščiausiajai Tarybai, yra reguliavimo ir kontrolės institucija, ar tiktai kontrolės institucija. Ir prašom pasiūlyti, kaip balsuoti: arba alternatyviai, arba reikėtų balsuoti už deputatės B.Valionytė</text:span><text:span text:style-name="T1334">s pasiūlymą kaip už papildymą. Jeigu jis surenka pakankamą balsų skaičių, tada priimamas, o jeigu ne, tai tada lieka projekte numatyta redakcija.</text:span></text:p>
      <text:p text:style-name="P1335"><text:span text:style-name="T1336">PIRMININKAS.<text:s/></text:span><text:span text:style-name="T1337">Taip, aš manau, balsuoti reiktų alternatyviai. Dėl balsavimo motyvų deputatas A.Taurantas. Dėl ba</text:span><text:span text:style-name="T1338">lsavimo motyvų.</text:span></text:p>
      <text:p text:style-name="P1339"><text:span text:style-name="T1340">A.TAURANTAS.<text:s/></text:span><text:span text:style-name="T1341">Mano pasiūlymas buvo jau antrą kartą pateiktas, ir nežinau, kodėl neatsižvelgiama į jį. Jeigu mes norime spręsti paprastu balsavimu dalykus, kurie nulemia ištisų valstybės institucijų likimą — iš tikrųjų griauna tai, kas jau yr</text:span><text:span text:style-name="T1342">a sukurta per pusantrų metų, reikėtų išklausyti Aplinkos apsaugos departamento ataskaitą, <text:s/>tada deputatai galėtų objektyviau spręsti šituos dalykus. Todėl aš nematau galimybės dabar vienu mygtuko paspaudimu griauti tai, kas sukurta per pusantrų metų.</text:span></text:p>
      <text:p text:style-name="P1343"><text:span text:style-name="T1344">PIRMI</text:span><text:span text:style-name="T1345">NINKAS.<text:s/></text:span><text:span text:style-name="T1346">Gerbiamieji deputatai...</text:span></text:p>
      <text:p text:style-name="P1347"><text:span text:style-name="T1348">A.TAURANTAS.<text:s/></text:span><text:span text:style-name="T1349">Ir aš prašau balsuoti dėl mano pasiūlymo pirma išklausyti Aplinkos apsaugos departamento ataskaitą. Jeigu mes norime užsikimšti ausis ir nieko negirdėti, na, tada aš ir nežinau, ką mes veikiame.</text:span></text:p>
      <text:p text:style-name="P1350"><text:span text:style-name="T1351">PIRMININKAS.<text:s/></text:span><text:span text:style-name="T1352">Vė</text:span><text:span text:style-name="T1353">l ekrane 6 pavardės. Jau 5 minutės Vyriausybė salėje ir turbūt gerbdamas Vyriausybę aš turėčiau nutraukti...</text:span></text:p>
      <text:p text:style-name="P1354"><text:span text:style-name="T1355">BALSAI IŠ SALĖS.<text:s/></text:span><text:span text:style-name="T1356">Ne, tai pabaikim.</text:span></text:p>
      <text:p text:style-name="P1357"><text:span text:style-name="T1358">PIRMININKAS.<text:s/></text:span><text:span text:style-name="T1359">Tada balsuojame. Taip, prašau suformuluoti tekstą, už kurį balsuojam.</text:span></text:p>
      <text:p text:style-name="P1360"><text:span text:style-name="T1361">A.TAURANTAS.<text:s/></text:span><text:span text:style-name="T1362">Aš prašau balsuo</text:span><text:span text:style-name="T1363">ti mano pasiūlymą, kuris yra dėl eigos ir balsuojamas pirmiau negu pagrindinis pasiūlymas.</text:span></text:p>
      <text:p text:style-name="P1364"><text:span text:style-name="T1365">PIRMININKAS.<text:s/></text:span><text:span text:style-name="T1366">Taip, prašom už deputato A.Tauranto pasiūlymą.</text:span></text:p>
      <text:p text:style-name="P1367"><text:span text:style-name="T1368">J.ŠIMĖNAS.<text:s/></text:span><text:span text:style-name="T1369">Išklausyti Aplinkos apsaugos departamento ataskaitą, tada spręsti valdymo struktūrų klausimą.<text:s/></text:span><text:span text:style-name="T1370">Tai neprieštarauja mūsų...</text:span></text:p>
      <text:p text:style-name="P1371"><text:span text:style-name="T1372">PIRMININKAS.<text:s/></text:span><text:span text:style-name="T1373">Taip, deputato A.Tauranto pasiūlymas suformuluotas, prašau deputatus balsuoti... mygtukais. Taip. Ar reiks... Kai kurie deputatai triukšmauja ir negirdėjo, už ką balsuojame. Taip, už <text:s/>42, prieš <text:s/>7, susilaikė 16; depu</text:span><text:span text:style-name="T1374">tato A.Tauranto pasiūlymas priimtas. Ačiū pranešėjui.</text:span></text:p>
      <text:p text:style-name="P1375"><text:span text:style-name="T1376">Pradėsime Vyriausybės valandą. Vyriausybės valandą ves seniūno pavaduotojas deputatas Juozas Dringelis.</text:span></text:p>
      <text:p text:style-name="P1377"><text:span text:style-name="T1378">PIRMININKAS (J.DRINGELIS).</text:span><text:span text:style-name="T1379"><text:s/>Gerbiamieji kolegos, turime 11 paklausimų, tačiau matau, kad ne visi kl</text:span><text:span text:style-name="T1380">ausėjai yra. Galbūt tada pirmiausia išklausykime Vyriausybės vadovo atsakymus į paklausimus tų deputatų, kurie čia dalyvauja. Gerbiamieji kolegos, jau esame aptarę kitos savaitės darbotvarkę, tačiau nebalsavę. Ar sutiktumėt, kol premjeras pasirengs atsakym</text:span><text:span text:style-name="T1381">ams į paklausimus... Antradienio darbotvarkė dar nebalsuota, pasirodo...Ar prieštaraujate kas nors? Deputatas V.Kačinskas.</text:span></text:p>
      <text:p text:style-name="P1382"><text:span text:style-name="T1383">man jie pateiks savo išvadas, ir jeigu tos išvados bus, kad iš tikro yra pažeidimai, mes atstatysime. Na, o dėl procesų, tai aš norėč</text:span><text:span text:style-name="T1384">iau informuoti, kad mes ketiname visgi išklausyti Žemės ūkio ministerijos vadovų ir tos komisijos ataskaitos apie tai, kokiais principais ir kada buvo paskiriami žmonės. Ypač tais atvejais, kai tas paskyrimas yra abejotinas.</text:span></text:p>
      <text:p text:style-name="P1385"><text:span text:style-name="T1386">Taip, dabar Lenkų frakcijos pak</text:span><text:span text:style-name="T1387">lausimas dėl Vyriausybės įgaliotinio Vilniaus rajonui Merkio potvarkio Nr. 121 ,,Dėl apylinkių agrarinės reformos tarnybų įsteigimo teisėtumo". Tas klausimas siek tiek yra politizuotas. Šiuo atveju ne vien šitame rajone valdybos sprendimu yra paskirtos Agr</text:span><text:span text:style-name="T1388">arinės reformos tarnybos. Mes susidūrėme su faktu, kad daugelis apylinkių nepateikė savo siūlymų arba pateikė, ir tenai buvo įvairių stumdymų. Visais tais atvejais, kai nustatytu laiku nebuvo pateikiami siūlymai arba iškildavo kokie ginčai, tai remiantis L</text:span><text:span text:style-name="T1389">ietuvos Respublikos Vyriausybės spalio 31 dienos nutarimu Nr. 450 yra padaryta tokia pataisa: ,,jeigu apylinkių tarybos nustatytu laiku nepateikia pasiūlymų dėl Agrarinės reformos tarnybų sudėties arba dėl jos kyla ginčas, galutinį sprendimą priima rajono<text:s/></text:span><text:span text:style-name="T1390">valdyba". Tokių atvejų buvo labai daug Lietuvoje, ypač Vilniaus rajone. Man buvo pateikta medžiaga, kad laiku nebuvo pateikti siūlymai. Galbūt ten kažkas yra ne taip. Aš to nenoriu nuneigti. Ir viename iš paskutiniųjų (bet aš jau kalbu ne dėl apylinkių agr</text:span><text:span text:style-name="T1391">arinės reformos tarnybų, o šiaip dėl padėties rajone) posėdžių mes nepatvirtinome rajono privatizavimo komisijos būtent dėl tų abejonių, kad šitame rajone turėtų būti ypač atidžiai atsižvelgta tiek į tautinę sudėtį, tiek į politinę situaciją, kuri darosi į</text:span><text:span text:style-name="T1392">tempta. Mes ketiname pasikalbėti atskirai ir su įgaliotiniu, ir su kitais atstovais ir pabandyti išsiaiškinti tikrą padėtį. Tai šitą mes padarysime. Ir ta rajono privatizavimo komisija, kuri visgi yra aukščiau už apylinkių agrarinės reformos tarnybas, jeig</text:span><text:span text:style-name="T1393">u ji bus suformuota pakankamai kokybiškai, jai bus galimybių stebėti ir kontroliuoti privatizacijos procesą rajone.</text:span></text:p>
      <text:p text:style-name="P1394"><text:span text:style-name="T1395">Taip, ir dar vienas <text:s/>gerbiamojo A.Žalio paklausimas dėl padėties žuvies pramonėje. Aš visiškai sutinku su deputatu A.Žaliu ir sutinku, kad r</text:span><text:span text:style-name="T1396">eikėjo įsteigti ministeriją. Deja, iš jūsų negavau pritarimo ir šito padaryti negalėjau. Na, aš tada pasakiau, kad po kurio laiko mes turėsime grįžti prie šito klausimo ir naujai svarstyti. Aš manau, kad ateis tas laikas, ir artimiausiu metu bandysiu dar k</text:span><text:span text:style-name="T1397">artą pateikti siūlymus. Prijungti visą tą ūkį ar prie Žemės ūkio ministerijos, ar prie Susisiekimo ministerijos, ar prie Ekonomikos ministerijos, <text:s/>suprantame, koks ten yra didelis ūkis ir kiek ten naujai iškilusių problemų, kurių mums anksčiau neteko spręs</text:span><text:span text:style-name="T1398">ti! Man atrodo, kad tai ir negalima. Jeigu jūs neduosite leidimo įsteigti Jūrų ir žuvies pramonės ministerijos, aš ketinu prašyti, mes tada ketinam steigti atskirą tarnybą prie Vyriausybės jūrų ir žuvies klausimams. Bet tam taip pat reikės gauti nors jūsų<text:s/></text:span><text:span text:style-name="T1399">pritarimą.</text:span></text:p>
      <text:p text:style-name="P1400"><text:span text:style-name="T1401">Taip, ir paskutinis klausimas. Gerbiamojo P.Varanausko paklausimas dėl prokuratūros pensijų...</text:span></text:p>
      <text:p text:style-name="P1402"><text:span text:style-name="T1403">PIRMININKAS.<text:s/></text:span><text:span text:style-name="T1404">Deputato P.Varanausko, regis... Yra? Aišku. Prašom.</text:span></text:p>
      <text:p text:style-name="P1405"><text:span text:style-name="T1406">G.VAGNORIUS.<text:s/></text:span><text:span text:style-name="T1407">Ten, jeigu aš neklystu, buvo formuluojama ne taip. Kodėl buvo skirtos pe</text:span><text:span text:style-name="T1408">nsijos atseit KGB darbuotojams? Čia gale net parašyta, kad paruošėjai turėtų būti patraukti baudžiamojon atsakomybėn. Na, visų pirma bet kuriuo atveju reikia išsiaiškinti ir pasižiūrėti, ar skiriamos tos pensijos, kas skiria tas pensijas, kas apmoka tas pe</text:span><text:span text:style-name="T1409">nsijas, iš kokių lėšų apmokamos tos pensijos, — tada galima kelti problemą. Galima ir kitaip pasielgti. Pavyzdžiui, Vyriausybė kiekvieną dieną pradeda gąsdinti, kad susidoros su KGB agentais, susidoros su partijos nariais. Tai įsivaizduokite, jeigu visuome</text:span><text:span text:style-name="T1410">nėje vienas kitą gąsdina, Vyriausybė dar pradės gąsdinti, tai ką gi — lauksime, kol kiekvienas čiups ginklą į rankas ir pradės tarpusavyje aiškintis santykius. Vyriausybė <text:s/>nepriklausomai nuo to, ar jai patinka, ar nepatinka <text:s/>priima sprendimus tokius, kokiu</text:span><text:span text:style-name="T1411">s diktuoja įstatymai. Ir, aišku, ji nėra pasiryžusi ir neketina mokėti pensijų KGB darbuotojams, bet yra nustatyta tvarka, kuri galioja, pagal kurią lėšos, jeigu yra pervedamos iš tos tarnybos, kuriai priklauso pervesti lėšas, tai mes būsime tie, kurie išm</text:span><text:span text:style-name="T1412">oka tas lėšas. Bet jeigu mes nustatysime, kad tas žmogus turės būti traukiamas atsakomybėn, jis ir bus patrauktas atsakomybėn, ir jam tada nei Sąjunga negalės mokėti pensijos. Tokia yra tvarka, jeigu... be abejo, mes priimsime sprendimą, kad nereikia leist</text:span><text:span text:style-name="T1413">i, kad Sąjunga jiems mokėtų pensijas. Tada, matyt, reikia priimti tokį įstatymą, ir mes jį vykdysime.</text:span></text:p>
      <text:p text:style-name="P1414"><text:span text:style-name="T1415">P.VARANAUSKAS.<text:s/></text:span><text:span text:style-name="T1416">Atsiprašau, deputatas P.Varanauskas. Na, šiuo klausimu tada trumpai norėčiau. Aš turiu čia Politinių kalinių ir tremtinių sąjungos raštą, k</text:span><text:span text:style-name="T1417">ur nurodyta konkrečiai, kad ,,liepos 17 dienos nutarimas 281". Ir čia buvo sutarta, kad represijos aparato darbuotojams (ar jėgos aparato, kaip juos pavadinti) pensijos bus kartu numatomos bendrame pensijų įstatyme. Vyriausybė, apeidama tokį bendrą susitar</text:span><text:span text:style-name="T1418">imą, išleidžia savo potvarkį, ir ten įrašyta, kad geros pensijos mokamos ir įskaitomas darbo stažas KGB. Tai aš labai abejoju, kad Aukščiausioji Taryba, priimdama Pensijų įstatymą, priims šią nuostatą. Ir Vyriausybė nepatogioje padėtyje atsidurs. Dėl to pr</text:span><text:span text:style-name="T1419">ašome jūsų peržiūrėti šitą nutarimą, o mes į jį įsigilinę. Jus patarėjai, matyt, blogai informuoja.</text:span></text:p>
      <text:p text:style-name="P1420"><text:span text:style-name="T1421">G.VAGNORIUS.<text:s/></text:span><text:span text:style-name="T1422">Mes nemokam KGB agentams iš Respublikos biudžeto. Dabar, jeigu taip iš tikro yra, galėtų prokuroras detaliau informuoti, jeigu prokuratūros dar</text:span><text:span text:style-name="T1423">buotojams į stažą yra įskaitomas darbas KGB, aš nebepamenu šito atvejo. Na, aš pasižiūrėsiu, jeigu iš tikro yra, kaip jūs teigiate, — kažkas ne taip. Bet, kiek aš žinau, iki šiol mes buvome tos pačios nuostatos, kad mes galime tik mokėti pervedamas lėšas,<text:s/></text:span><text:span text:style-name="T1424">ir tai darėme. Bet jeigu ten kažkas kažkokią spragą paliko ir kitaip kažkas elgėsi, aš pasižiūrėsiu.</text:span></text:p>
      <text:p text:style-name="P1425"><text:span text:style-name="T1426">PIRMININKAS. 6<text:s/></text:span><text:span text:style-name="T1427">deputatai nori paklausti gerbiamojo premjero. Prašom iš eilės. Deputatas Albinas Januška.</text:span></text:p>
      <text:p text:style-name="P1428"><text:span text:style-name="T1429">A.JANUŠKA.<text:s/></text:span><text:span text:style-name="T1430">Gerbiamasis premjere, aš įgaliotas pakl</text:span><text:span text:style-name="T1431">austi dėl Užsienio reikalų komisijoje svarstyto klausimo. Mes Užsienio reikalų komisijoje ne taip seniai svarstėme ministro V.Antanaičio paskyrimą ambasadoriumi į Vokietiją, ir vienintelė sąlyga buvo ta, kad ministras bus čia pakviestas ir kad mes jį atlei</text:span><text:span text:style-name="T1432">stume iš ministro pareigų. Deja, jis jau įteikė savo įgaliojimus, kiek mes perskaitėme laikraščiuose, Vokietijai, tuo tarpu jis dar (...). Tai tikimės, kad antradienį mes jį galėsime atleisti.</text:span></text:p>
      <text:p text:style-name="P1433"><text:span text:style-name="T1434">G.VAGNORIUS.<text:s/></text:span><text:span text:style-name="T1435">Jūs taip skubate atleisti ministrą... Aš taip jį n</text:span><text:span text:style-name="T1436">orėčiau ilgiau turėti Vyriausybėje.</text:span></text:p>
      <text:p text:style-name="P1437"><text:span text:style-name="T1438">A.JANUŠKA.<text:s/></text:span><text:span text:style-name="T1439">Jisai dabar jau yra ambasadorius.</text:span></text:p>
      <text:p text:style-name="P1440"><text:span text:style-name="T1441">G.VAGNORIUS.<text:s/></text:span><text:span text:style-name="T1442">Aš suprantu. Mes taip susitarėme su juo, kad jis iki sausio 1 d. eis ministro pareigas. Iki to laiko mes sutvarkysime ministerijos reikalus. Ar yra kur nors, galb</text:span><text:span text:style-name="T1443">ūt yra kokiame įstatyme, bet aš nepamenu, kad būtų įstatyme parašyta, jog jis negalėtų eiti ministro pareigų.</text:span></text:p>
      <text:p text:style-name="P1444"><text:span text:style-name="T1445">A.JANUŠKA.<text:s/></text:span><text:span text:style-name="T1446">Tai mes tada tokiu atveju nebūtume jį tvirtinę ambasadoriumi, buvo ir mūsų susitarimas. Ir as manau, kad tada tiesiog reikėtų kažkaip v</text:span><text:span text:style-name="T1447">ėl susėsti ir susitarti šituo klausimu.</text:span></text:p>
      <text:p text:style-name="P1448"><text:span text:style-name="T1449">G.VAGNORIUS.<text:s/></text:span><text:span text:style-name="T1450">Mes taip su juo buvome susitarę. Jis mane informavo, kad jis susitaręs taip ir su Aukščiausiosios Tarybos Prezidiumu. Kadangi jis realiai pradės ambasadoriaus pareigas eiti nuo sausio 1 dienos, jam iki t</text:span><text:span text:style-name="T1451">o laiko reikia persikraustyti. Jis kartu čia pažadėjo, kad perduos (reikia juk perduoti) visą ūkį naujam ministrui ir nuo sausio 1 dienos jis bus laisvesnis. Dabar mes galbūt padarysime taip, kad gruodžio pradžioje, kai jis grįs iš Vokietijos, mes bandysim</text:span><text:span text:style-name="T1452">e tada jį atstatydinti jūsų padedami. Bet vis tiek jis iki sausio 1 dienos čia turi perduoti savo reikalus.</text:span></text:p>
      <text:p text:style-name="P1453"><text:span text:style-name="T1454">PIRMININKAS.<text:s/></text:span><text:span text:style-name="T1455">Deputatas Jonas Pangonis.</text:span></text:p>
      <text:p text:style-name="P1456"><text:span text:style-name="T1457">J.PANGONIS.<text:s/></text:span><text:span text:style-name="T1458">Gerbiamasis premjere, apie žemės ūkį jūs čia atsiliepėte, kad turbūt gerai ir nežinote, tačiau Že</text:span><text:span text:style-name="T1459">mės ūkio ministerija šiandien praktiškai yra ne ekonominė, o daugiau politinė tarnyba. Ji aiškinasi vadovų politines nuostatas: jisai lojalus, nelojalus... Ir jinai visiškai, man regis, nemato perspektyvos, kas gi bus, vykdant tą mūsų agrarinę reformą.<text:s/></text:span><text:span text:style-name="T1460">Ir</text:span><text:span text:style-name="T1461"><text:s/></text:span><text:span text:style-name="T1462">aš manyčiau, kad Vyriausybė čia turėtų padaryti savo korektyvas, pataisyti tokią Žemės ūkio ministerijos veiklą, kuri nukreipta į politiką, o ne į ekonomiką.</text:span></text:p>
      <text:p text:style-name="P1463"><text:span text:style-name="T1464">G.VAGNORIUS.<text:s/></text:span><text:span text:style-name="T1465">Jeigu tai būtų tik vienintelė Žemės ūkio ministerija, kurią man arba Vyriausybės vado</text:span><text:span text:style-name="T1466">vybei reikėtų kuruoti, tai, be abejo, aš sutikčiau peržiūrėti visus, kiekvieną veiksmą. Bet jūs į Vyriausybę žiūrėkite kaip į kabinetą, į ministrus, o ne kaip į Vyriausybės Ministrą Pirmininką arba jo pavaduotoją. Vyriausybė, priimdama sprendimą, arba aš,<text:s/></text:span><text:span text:style-name="T1467">savo potvarkiais priimdamas sprendimą, nė vienu atveju nesinaudojau tuo, kokiai politinei partijai ar organizacijai priklauso asmuo. Aš naudojausi dviem kriterijais: ar jis yra lojalus įstatymui. Ir aš turiu pasakyti, kad buvo atvejų, kada, kaip mes sakome</text:span><text:span text:style-name="T1468">, kairiųjų atstovai būdavo nelojalūs, buvo tokių atvejų. Nors buvo tokių atvejų, ir už tai atleisti yra ne vienas, kurie neva yra palaikomi dešiniųjų. Lojalumo įstatymams klausimas yra besąlygiškas bent tiek, kiek aš sugebėjau ir buvau informuotas, stengia</text:span><text:span text:style-name="T1469">usi šito laikytis. Kitas faktorius tai yra kompetencija. Man teko girdėti, kad buvo kai kurių nesusipratimų Žemės ūkio ministerijoje, kai vieną ar kitą paskyrimą ar atleidimą buvo bandoma argumentuoti politiniais įsitikinimais. Visi tie atvejai bus peržiūr</text:span><text:span text:style-name="T1470">ėti. Jie yra dėmesio centre, ir aš prašiau, kad būtų išsiaiškinta. Man pakliuvo vienas kitas.</text:span></text:p>
      <text:p text:style-name="P1471"><text:span text:style-name="T1472">PIRMININKAS.<text:s/></text:span><text:span text:style-name="T1473">Deputatas Petras Papovas.</text:span></text:p>
      <text:p text:style-name="P1474"><text:span text:style-name="T1475">P.PAPOVAS.<text:s/></text:span><text:span text:style-name="T1476">Gerbiamasis premjere, mūsų frakcijos pirmasis paklausimas dėl likviduojamų įmonių statuso įvedimo. Nėra jis nei<text:s/></text:span><text:span text:style-name="T1477">politinio, nei ekonominio pobūdžio. Ar Vyriausybė gerai dabar padarė, įvesdama tą likviduojamą statusą ir keisdama vadovus, turbūt nei mes čia žinome, nei jūs žinote. Bet tai turi grynai teisinį pobūdį. Jūs sakėte, kad reikia įstatymus vykdyti. Taigi Žemės</text:span><text:span text:style-name="T1478"><text:s/>ūkio turto privatizavimo įstatyme yra pasakyta, kad toks statusas įvedamas, reglamentuojant įstatymo 12-uoju straipsniu — privatizavus įmonę (ne prieš privatizavimą, ne pradėjus privatizuoti įmonę, o p r i v a t i z a v u s). Aš galiu perskaityti visą iki</text:span><text:span text:style-name="T1479"><text:s/>galo. Bet turbūt nėra reikalo skaityti. O Vyriausybei nebuvo nutarimu pavesta nustatyti tvarką ir įvesti likviduojamos įmonės statusą. Tačiau Vyriausybė tai padarė, kai tuo tarpu buvo reglamentuota įstatyme. Tai štai kokio pobūdžio yra klausimas. Kažkodėl</text:span><text:span text:style-name="T1480"><text:s/>neatkreipiama dėmesio į įstatymo 12-ąjį straipsnį.</text:span></text:p>
      <text:p text:style-name="P1481"><text:span text:style-name="T1482">G.VAGNORIUS.<text:s/></text:span><text:span text:style-name="T1483">Aš jau, atrodo, greit galėsiu pareikšti, ir tuo jūs patys įsitikinsite, kad Lietuva kaip valstybė greitai jau bus visiškai išardyta. Ji susidaro iš įvairių segmentų, tarpusavyje nesusijusių.<text:s/></text:span><text:span text:style-name="T1484">Bet tai yra, aišku, ne atsakymas į jūsų klausimą. Nors su apgailestavimu turiu pasakyti, kad man neteko lankytis jokioje valstybėje, kurioje viena ar kita politinė partija politiką vykdytų griaudama valstybę iš pamatų, kas, deja, aiškiai matyti šiandien. D</text:span><text:span text:style-name="T1485">abar dėl šito, jūsų manymu, pažeidimo. Visų pirma laikiną administracinį statusą suteikti įmonei po privatizavimo nėra prasmės ir galimybių, kadangi jau yra privati įmonė ir veikia pagal Akcinės bendrovės įstatymą, ir valdymo organai formuojami nustatyta t</text:span><text:span text:style-name="T1486">varka. Na, aš juos pats rašiau, aš pamenu, kaip ten yra. Dabar, jeigu... O ten buvo, bent jau aš taip supratau, kad privatizavimo metu yra sudaromi laikini organai tam, kad atliktų privatizavimą, kad nė vienas iš subjektų nebūtų turtiškai nuskriaustas. Tai</text:span><text:span text:style-name="T1487"><text:s/>yra organas, kuris prižiūri, kad teisingai, pagal įstatymus būtų atliktas privatizavimas. Ir tas laikinas statusas gali būti tik pradėjus tą privatizavimą, privatizavimo metu. O dabar privatizavimas yra prasidėjęs.</text:span></text:p>
      <text:p text:style-name="P1488"><text:span text:style-name="T1489">Dabar kitas dalykas, kad įstatymuose ner</text:span><text:span text:style-name="T1490">eikėtų bijoti, — jeigu yra netiksliai padarytas apibrėžimas arba netiksliai suredaguotas, — nebijoti juos pataisyti. O dabar mes susiduriame su tais atvejais, kai viename įstatyme viena parašyta, kitame įstatyme kita parašyta arba, tiksliau, <text:s/>yra techninės</text:span><text:span text:style-name="T1491"><text:s/>klaidos, ir mes priversti kažkaip išeiti iš tos bėdos. Aš suprantu kai kurių deputatų norą geriau atšaukti Vyriausybės sprendimą. Bet man atrodo, kad kartais būtų geriau tą įstatymą pataisyti, kad nebūtų dviprasmybių niekam, ir tada nebus abejonių ir įvai</text:span><text:span text:style-name="T1492">rių nesusipratimų.</text:span></text:p>
      <text:p text:style-name="P1493"><text:span text:style-name="T1494">P.PAPOVAS.<text:s/></text:span><text:span text:style-name="T1495">Labai teisingai, premjere. Bet reikėjo tada Vyriausybei pasiūlyti, ir mes pataisytume... Bet nepažeisti jo!</text:span></text:p>
      <text:p text:style-name="P1496"><text:span text:style-name="T1497">G.VAGNORIUS.<text:s/></text:span><text:span text:style-name="T1498">Aš neįsivaizduoju, kaip mes jį galėjome pažeisti, bet redakciją... galūnes pakeisti... be abejo, manau, k</text:span><text:span text:style-name="T1499">ad galima.</text:span></text:p>
      <text:p text:style-name="P1500"><text:span text:style-name="T1501">PIRMININKAS.<text:s/></text:span><text:span text:style-name="T1502">Deputatas Ričardas Maceikianecas.</text:span></text:p>
      <text:p text:style-name="P1503"><text:span text:style-name="T1504">R.MACEIKIANECAS.<text:s/></text:span><text:span text:style-name="T1505">Gerbiamasis premjere, mes ilgai laukėme jūsų atsakymo į paklausimą, bet aiškumo ir dabar neturime. Visgi ar teisėtai elgėsi gerbiamasis Merkys, rajone keisdamas šitas privatizacijos</text:span><text:span text:style-name="T1506"><text:s/>komisijas? Ir aš turiu keletą klausimų. Bet jeigu jūsų atsakymą papildys gerbiamasis prokuroras, tai mes galėsime jam pateikti klausimus, ar jis tenai nemato įstatymo pažeidimų.</text:span></text:p>
      <text:p text:style-name="P1507"><text:span text:style-name="T1508">G.VAGNORIUS.<text:s/></text:span><text:span text:style-name="T1509">Man atrodo, na, aš ten nematau įstatymo pažeidimų. Čia yra... Ne</text:span><text:span text:style-name="T1510">žiūrėkime vien į juridinę galią, <text:s/>pakankama juridinė galia yra suteikta ir Vyriausybei, ir tam įgaliotiniui priimti bet kokius sprendimus, kai yra įvedamas toks režimas. O dėl privatizavimo tarnybų sudarymo, — mes bet kokiam rajonui galime paskirti atstovu</text:span><text:span text:style-name="T1511">s pagal Vyriausybės nutarimą tuo atveju, jeigu ten įvyksta konfliktai. Bet čia yra ne teisinių galių klausimas. Teisinių galių ten yra daugiau, negu reikia. Kitas dalykas — kaip tas klausimas buvo išspręstas: ar kokybiškai, ar tie žmonės parengti, ar kam j</text:span><text:span text:style-name="T1512">ie atstovauja. Ar jie iš tikro atstovauja visų interesams, visų grupių interesams? Šitą, be abejo, manau, kad mes turėsime ir jau mes praeitame Vyriausybės posėdyje nusprendėm, kad mes analizuosime mūsų įgaliotinių veiklą, pasižiūrėsim, kaip jiems sekasi d</text:span><text:span text:style-name="T1513">irbti. Bet tai nereiškia, kad aš jau dabar pateikiu kaltinimus vienam ar kitam įgaliotiniui.</text:span></text:p>
      <text:p text:style-name="P1514"><text:span text:style-name="T1515">R.MACEIKIANECAS.<text:s/></text:span><text:span text:style-name="T1516">Prokuroras papildys jūsų atsakymą?</text:span></text:p>
      <text:p text:style-name="P1517"><text:span text:style-name="T1518">G.VAGNORIUS.<text:s/></text:span><text:span text:style-name="T1519">Na, aš tikiu, jeigu jūs kreipėtės į prokurorą, jis turės papildyti.</text:span></text:p>
      <text:p text:style-name="P1520"><text:span text:style-name="T1521">PIRMININKAS.<text:s/></text:span><text:span text:style-name="T1522">Deputatas Zbignev</text:span><text:span text:style-name="T1523">as Balcevičius.</text:span></text:p>
      <text:p text:style-name="P1524"><text:span text:style-name="T1525">Z.BALCEVIČIUS.<text:s/></text:span><text:span text:style-name="T1526">Gerbiamasis Pirmininke, ar jūs skaitėt mūsų paklausimą, ar tik naudojatės kažkokiu paruoštu trumpu atsakymu, kurį paruošė jūsų padėjėjai?</text:span></text:p>
      <text:p text:style-name="P1527"><text:span text:style-name="T1528">G.VAGNORIUS.<text:s/></text:span><text:span text:style-name="T1529">Mano padėjėjai taip operatyviai nedirba, kad jie man paruoštų.</text:span></text:p>
      <text:p text:style-name="P1530"><text:span text:style-name="T1531">Z.BALCEVIČI</text:span><text:span text:style-name="T1532">US.<text:s/></text:span><text:span text:style-name="T1533">Kad čia neoperatyviai, mes jau pusantro mėnesio laukiame šito atsakymo.</text:span></text:p>
      <text:p text:style-name="P1534"><text:span text:style-name="T1535">G.VAGNORIUS.<text:s/></text:span><text:span text:style-name="T1536">Taip, aš jūsų skaičiau. Skaičiau jūsų paklausimą ir ne tik nagrinėjau jūsų paklausimą, bet ir bandžiau išsiaiškinti padėtį. Aišku, ne taip paprasta tai padaryti. Tačia</text:span><text:span text:style-name="T1537">u aš gavau informaciją, kad buvo kreiptasi su siūlymais iki nustatyto laiko pateikti siūlymus dėl agrarinių tarnybų suformavimo, ir tokie pasiūlymai nebuvo laiku pateikti.</text:span></text:p>
      <text:p text:style-name="P1538"><text:span text:style-name="T1539">Z.BALCEVIČIUS.<text:s/></text:span><text:span text:style-name="T1540">Gerbiamasis premjere, tas Vyriausybės spalio 30 dienos nutarimas buvo</text:span><text:span text:style-name="T1541"><text:s/>priimtas tik spalio 30 dieną, o rajono valdytojo potvarkis, kuriuo buvo pakeistos komisijos, buvo priimtas spalio pradžioje. Tai jis neturėjo teisių tada to ir daugybės kitų dalykų daryti. Bet jūs, žiūriu, turbūt neįsigilinote į šitą reikalą.</text:span></text:p>
      <text:p text:style-name="P1542"><text:span text:style-name="T1543">G.VAGNORIUS.</text:span><text:span text:style-name="T1544"><text:s/></text:span><text:span text:style-name="T1545">Na, kodėl, — aš įsigilinęs ir turiu visas pataisas ir padarytus papildymus. Tada nebuvo sunormuota griežtai ir aiškiai, kas turėtų tuo atveju spręsti ginčytinus klausimus. Tačiau įgaliotiniui yra suteiktos didžiulės teisės.</text:span><text:span text:style-name="T1546"><text:s/>Ir</text:span><text:span text:style-name="T1547"><text:s/>todėl jis galėjo padaryti to</text:span><text:span text:style-name="T1548">kius skyrimus. Tik aš, kaip minėjau, negaliu garantuoti, ar iš tikro tie žmonės, kurie ten paskirti į tas tarnybas, yra patys tinkamiausi.</text:span></text:p>
      <text:p text:style-name="P1549"><text:span text:style-name="T1550">PIRMININKAS.<text:s/></text:span><text:span text:style-name="T1551">Deputatas Bronius Genzelis.</text:span></text:p>
      <text:p text:style-name="P1552"><text:span text:style-name="T1553">B. GENZELIS.<text:s/></text:span><text:span text:style-name="T1554">Gerbiamasis premjere, jūs metėte repliką, kad yra partijų, jėgų</text:span><text:span text:style-name="T1555">, kurios griauna valstybės pamatus. Aš norėčiau išgirsti argumentuotą atsakymą: kokios tai jėgos, kokios partijos ir kaip jos griauna?</text:span></text:p>
      <text:p text:style-name="P1556"><text:span text:style-name="T1557">G.VAGNORIUS.<text:s/></text:span><text:span text:style-name="T1558">Griauna paprasčiausiai valstybės struktūras, ir daugybė tokių faktų, kai raginama daryti ar nedaryti to, ką<text:s/></text:span><text:span text:style-name="T1559">reglamentuoja įstatymas. Bet kokiais būdais bandoma, kad neliktų valdžios struktūrų, kurios eitų nuo viršaus iki apačios, raginama nevykdyti priimtų nutarimų ir panašiai. Aš manau, kad tokių faktų galima būtų pateikti labai daug. Vienas iš jų <text:s/>gerbiamojo B</text:span><text:span text:style-name="T1560">.Rupeikos atvejis, kai pasirašė būrys rajono deputatų, kurie pakomentavo tą faktą. Yra, daug yra tokių faktų. Aš jau nekalbu apie tą veiklą, kuri nėra matuojama faktais, kuri yra matuojama politika... Ir man tenka apgailestauti. Tie žmonės, kurie griauna v</text:span><text:span text:style-name="T1561">alstybę, jie galvoja, kad atėję prie valdžios jau kibs ir pradės tvarkytis, — nieko jūs nesitvarkysit. Ką sugriausite, tą ir turėsite.</text:span></text:p>
      <text:p text:style-name="P1562"><text:span text:style-name="T1563">PIRMININKAS.<text:s/></text:span><text:span text:style-name="T1564">Deputatas Stanislavas Akanovičius.</text:span></text:p>
      <text:p text:style-name="P1565"><text:span text:style-name="T1566">S.AKANOVIČIUS.<text:s/></text:span><text:span text:style-name="T1567">Gerbiamasis premjere, aš norėčiau dar truputį priminti, ka</text:span><text:span text:style-name="T1568">d mes negalime būti patenkinti jūsų atsakymu. Todėl, kad vieną kartą, kada dar prie senos valdžios rajono apylinkės pasiūlė, ten buvo padaryta klaidų, — ne laiku buvo užregistruotos ir patvirtintos tos komisijos. Paskui jūsų Vyriausybės atstovas ponas Merk</text:span><text:span text:style-name="T1569">ys pareikalavo iš kiekvienos apylinkės pateikti savo pasiūlymus. Tokie pasiūlymai buvo pateikti, bet neatsižvelgiant į tuos pasiūlymus buvo patvirtinti kiti žmonės... dauguma. Va, kodėl iškilo klausimas, ir frakcija paprašė paaiškinti: ne dėl to, kad kas n</text:span><text:span text:style-name="T1570">ors įpareigojo ar... Ne tai.</text:span></text:p>
      <text:p text:style-name="P1571"><text:span text:style-name="T1572">G.VAGNORIUS.<text:s/></text:span><text:span text:style-name="T1573">Aš galiu štai ką pasakyti. Aš paprašyčiau, kad prokuratūra ar kiti teisėtvarkos organai pasižiūrėtų, ar iš tikro tiksliai atitinka įstatymą... Ir jeigu bus pateiktas teikimas, kad ten yra pažeistas įstatymas ar ank</text:span><text:span text:style-name="T1574">stesnis Vyriausybės nutarimas, tai, be abejo, aš pasižadu panaikinti tuos sprendimus. Dabar pagal veikiančius Vyriausybės nutarimus tik žemesni organai daro teikimus skirti tarnybas. Tai nereiškia, kad jeigu yra pasiūlymas paskirti šitą asmenį į privatizav</text:span><text:span text:style-name="T1575">imo tarnybą, jis yra automatiškai skiriamas. Visuose rajonuose buvo tam tikri pakeitimai, kadangi vieni teikė, o aukštesnis organas tvirtino. O prokuratūra gali, aš manau, patikrinti ir žiūrėti įstatymo raidės — ar viskas tiksliai buvo padaryta taip, kaip<text:s/></text:span><text:span text:style-name="T1576">reikalauja įstatymas.</text:span></text:p>
      <text:p text:style-name="P1577"><text:span text:style-name="T1578">PIRMININKAS.<text:s/></text:span><text:span text:style-name="T1579">Visų deputatų vardu norėčiau padėkoti gerbiamajam premjerui. Kviečiu į tribūną Lietuvos Respublikos generalinį prokurorą Artūrą Paulauską. (Balsai iš sales) Todėl, kad reikia sakyti (kirčiuoja) ,,Artūrą". Keltiškas vardas</text:span><text:span text:style-name="T1580">; art — reiškia ,,didelis, stiprus".</text:span></text:p>
      <text:h text:style-name="P1581" text:outline-level="2"><text:span text:style-name="T1582">Generalinio prokuroro A.Paulausko atsakymai į deputatų klausimus ir paklausimus</text:span></text:h>
      <text:p text:style-name="P1583"><text:span text:style-name="T1584"> </text:span></text:p>
      <text:p text:style-name="P1585"><text:span text:style-name="T1586">A.PAULAUSKAS.<text:s/></text:span><text:span text:style-name="T1587">Gerbiamoji Aukščiausioji Taryba! Pirmas paklausimas yra gerbiamo deputato V.Plečkaičio dėl... Na, gal perskaitysiu aš jį, j</text:span><text:span text:style-name="T1588">is trumpas: ,,Ryšium su prieštaringa informacija spaudoje bei politinėmis spekuliacijomis dėl Demokratų partijos vicepirmininko Gelažiaus elgesio bei jo sužalojimo prasyčiau pateikti tikslią informaciją Aukščiausiajai Tarybai". Aš galėčiau pateikti tokią i</text:span><text:span text:style-name="T1589">nformaciją. Šiuo metu yra iškelta baudžiamoji byla dėl jo sužalojimo (jam yra padarytas sunkus kūno sužalojimas, šiuo metu jis gydosi, bet jau parodymus davė. Ilgą laiką jis negalėjo duoti parodymų, dabar parodymai iš jo yra paimti). Ir procesinis sprendim</text:span><text:span text:style-name="T1590">as šitoje byloje dar nepriimtas. Situacija buvo tokia: rugsėjo 24 dieną, apie 15 valandą, į Vilniaus miesto antrąjį policijos komisariatą kreipėsi pilietis Vladimiras Anufrijevas, kad jis, eidamas Jogailos gatve (čia Vilniaus mieste) pro namą Nr. 9, buvo a</text:span><text:span text:style-name="T1591">pipiltas vandeniu, po to buvo apipilta ir jo dukra. Atvykę į įvykio vietą policijos pareigūnai Muchinas, Tubilevičius, Gališauskas išsiaiškino (kaip jie dabar rodo tardymo metu), kad šitą vandenį pilstė Gelažius. Jie pareikalavo Gelažių vykti su jais į kom</text:span><text:span text:style-name="T1592">isariatą ir ten surašyti protokolą dėl nedidelio chuliganizmo. Gelažius atsisakė vykdyti šituos reikalavimus, ir policijos darbuotojai buvo priversti panaudoti jėgą. Jiems pritrūko tų jėgų, dar buvo iškviestas Balčiūnaitis į pagalbą, ir Gelažius buvo nuvež</text:span><text:span text:style-name="T1593">tas į policijos skyrių, į antrąjį policijos komisariatą. Komisariate Joną Gelažių paliko, ir jau kiti policininkai jį atvežė į narkologinį kabinetą nustatyti girtumo laipsnį, kadangi kilo įtarimas, kad Gelažius yra neblaivus. Medicinos įstaigoje jam kito n</text:span><text:span text:style-name="T1594">ustatytas vidutinis girtumo laipsnis. Gelažius teigia, kad išėjus iš medicinos įstaigos į tą medicinos įstaigą vedęs civilis žmogus jį pastūmė, ir jis bėgdamas pakliuvo po mašina. Policijos darbuotojai sako, kad jokio stūmimo nebuvo; jisai tiesiog ištrūko<text:s/></text:span><text:span text:style-name="T1595">iš jų ir bandė bėgti per gatvę, todėl papuolė po mašina. Autoįvykio metu jisai buvo sužalotas, kaip minėjau, sunkiai. Dėl policijos veiksmų įvertinimo <text:s/>ar jie buvo teisėti, paimant jį iš Jogailos gatvėje esančio... tiesa, aš nepasakiau, kad ten yra jo darb</text:span><text:span text:style-name="T1596">ovietė, jisai buvo tuo metu darbo vietoje. Jisai dirba Lietuvos invalidų draugijos juriskonsultu, ten yra patalpos. Ir iš ten jisai buvo atvežtas į policiją. Reikia įvertinti, ar teisėtas tas veiksmas, na, ir, be abejo, papuolimas po autotransporto priemon</text:span><text:span text:style-name="T1597">e taip pat... Yra liudytojų, kurie matė šitą įvykį. Trys. Jie bus apklausti, surengtos akistatos ir priimsime teisinį sprendimą, apie kuri aš informuosiu deputatą, jeigu jis norės. Tai tiek į šitą paklausimą.</text:span></text:p>
      <text:p text:style-name="P1598"><text:span text:style-name="T1599">Dabar kitas paklausimas yra gerbiamojo deputato</text:span><text:span text:style-name="T1600"><text:s/>P.Varanausko.</text:span></text:p>
      <text:p text:style-name="P1601"><text:span text:style-name="T1602">PIRMININKAS.<text:s/></text:span><text:span text:style-name="T1603">Ar negalėtumėte dabar atsakyti į deputato V.Jarmolenkos klausimą?</text:span></text:p>
      <text:p text:style-name="P1604"><text:span text:style-name="T1605">A.PAULAUSKAS.<text:s/></text:span><text:span text:style-name="T1606">Taip, aš galiu atsakyti.</text:span></text:p>
      <text:p text:style-name="P1607"><text:span text:style-name="T1608">PIRMININKAS.<text:s/></text:span><text:span text:style-name="T1609">Prašom...</text:span></text:p>
      <text:p text:style-name="P1610"><text:span text:style-name="T1611">V.JARMOLENKA.<text:s/></text:span><text:span text:style-name="T1612">Gerbiamasis generalinis prokurore, aš tiktai vieną klausimą. O ko jis pylė tą vandenį<text:s/></text:span><text:span text:style-name="T1613">ant tų žmonių?</text:span></text:p>
      <text:p text:style-name="P1614"><text:span text:style-name="T1615">A.PAULAUSKAS.<text:s/></text:span><text:span text:style-name="T1616">Na, aš manyčiau, kad į visus klausimus... Jis, tarp kitko, neigia pilstęs tą vandenį. Pats savo paaiškinime neigė šitai daręs, tačiau pilietis Vladimiras Anufrijevas buvo užlipęs (ten antrame aukšte patalpa) ir kalbėjęs, jam pa</text:span><text:span text:style-name="T1617">daręs pastabą. Bet išėjęs jis vėl rado savo vaiką jau apipiltą. Sakau: čia tiriamos aplinkybės, ir akistatas reikia daryti, ir visa kita. Kadangi suimamas iš Jogailos gatvės labai jau ten... panaudojant jėgą; ir rūbai buvo sudraskyti, ir visa kita, <text:s/>ten da</text:span><text:span text:style-name="T1618">ug ką reikia išsiaiškinti. Galiu į antrą.</text:span></text:p>
      <text:p text:style-name="P1619"><text:span text:style-name="T1620">PIRMININKAS.<text:s/></text:span><text:span text:style-name="T1621">Taip, prašom deputatui P.Varanauskui. A.PAULAUSKAS. Deputatas P.Varanauskas yra pateikęs paklausimą tiek man, tiek ministrui L. Ašmantui. Jo turinys irgi neilgas, aš jį perskaitysiu, kadangi atpasakoti</text:span><text:span text:style-name="T1622"><text:s/>yra sudėtingiau: ,,Petrašiūnuose Kauno uždaroji akcinė bendrovė ,,Šilas" naudoja nemokamai ne tik šildymui, bet ir technologijai šilumos energiją. Prie šilumos tinklų prisijungė savavališkai. Mano paskaičiavimai rodo, kad tai daugiatūkstantinė organizuota</text:span><text:span text:style-name="T1623"><text:s/>vagystė. Prašau: Vyriausybės valandoje paaiškinti, kokio dydžio nuostoliai padaryti Respublikai ir jos gyventojams. Ar tai nėra organizuotas nusikaltimas, į kurį įsipainiojo Šilumos panaudojimo kontrolės darbuotojai ir net aukštesnių pareigybių asmenys? K</text:span><text:span text:style-name="T1624">aip šitai įvertinate, vadovaudamiesi įstatymu? Deputatas P.Varanauskas." Dalykas toks. Uždaroji akcinė bendrovė ,, Šilas" nuo š.m. balandžio mėnesio pradėjo gaminti polistirolą, kurio gamybai reikalingas garas, ir nuo balandžio iki rugpjūčio mėnesio pagami</text:span><text:span text:style-name="T1625">no 579 m</text:span><text:span text:style-name="T1626">3</text:span><text:span text:style-name="T1627"><text:s/>to polistirolo. Kaip sakiau, šito gaminio gamybai reikalingas garas. Sutartį su valstybine namų detalių gamykla uždaroji bendrovė ,,Šilas" sudarė rugpjūčio 7 dieną. T. y. per tą laiką naudojosi be jokio teisinio, juridinio pagrindo savavališkai.<text:s/></text:span><text:span text:style-name="T1628">Nustatytas tas faktas, dabar yra apskaičiuota penkiaguba bauda, jiems yra priteisti 1594 rubliai už tą naudojimąsi ir dar, šalia baudos, yra apskaičiuojama padaryta žala, na, visų pajėgumų... Ministerija yra davusi nurodymą Kauno šiluminiams tinklams apska</text:span><text:span text:style-name="T1629">ičiuoti ,,Šilo" atsiskaitymą už panaudotą garą už minėtus mėnesius pagal projektinį galingumą, kad tokiu būdu būtų atlyginta žala valstybei. Šiuo metu tai yra daroma. Kad čia būtų kažkas organizuota, kažkokia nusikalstama grupė, <text:s/>šito mums nepavyko nustaty</text:span><text:span text:style-name="T1630">ti. O žala valstybei nustatyta ir bauda iš tos organizacijos yra paimta. Tiek į tą paklausimą. PIRMININKAS. Gerai. Prašom toliau.</text:span></text:p>
      <text:p text:style-name="P1631"><text:span text:style-name="T1632">A.PAULAUSKAS.<text:s/></text:span><text:span text:style-name="T1633">Yra Lenkų frakcijos deputatų gerbiamųjų Č.Okinčico, R.Maceikianeco, S.Peško, S.Akanovičiaus, Z.Balcevičiaus ir V</text:span><text:span text:style-name="T1634">.Suboč paklausimas ,,Dėl Vyriausybės įgaliotinio Vilniaus rajonui". Čia jau paklausimas yra gana ilgas, aš jo neskaitysiu. Dėl jo neteisėtų veiksmų klausia, ar teisingai jis veikia, ar teisingai jis pasielgė, priimdamas potvarkius ir atlikęs kitus veiksmus</text:span><text:span text:style-name="T1635">. Tai į šitą paklausimą aš taip atsakau: išdėstyti teiginiai, kad Vyriausybės įgaliotinis Vilniaus rajone pažeidė įstatymus, iš dalies pasitvirtino. Įgaliotinis Merkys 1991 metų spalio 8 dieną potvarkiu 121 ir spalio 16 dienos potvarkiu, taip pat spalio 30</text:span><text:span text:style-name="T1636"><text:s/>potvarkiu 218 ,,Dėl apylinkių agrarinės reformos tarnybų įsteigimo" visiškai ar iš dalies patvirtino 20 Vilniaus rajono apylinkių agrarinės reformos tarnybų. Šie potvarkiai priimti pažeidžiant Vyriausybės 1991 metų liepos 3 dienos nutarimą Nr. 259 ,,Dėl a</text:span><text:span text:style-name="T1637">grarinės reformos parengiamųjų darbų", kur yra nustatyta, kad apylinkių agrarinės reformos tarnybos yra sudaromos apylinkių Tarybų teikimu. Avižienių, Buivydiškių, Dūkštų, Juodšilių, Lavoriškių, Marijampolio, Medininkų, Buivydžių, Nemėžio, Paberžės, Riešės</text:span><text:span text:style-name="T1638">, Rudaminos, Rukainių, Sudervės, Vaidotų, Bezdonių, Kalvelių, Sužionių, Grigaičių apylinkių agrarinės reformos tarnybos sudarytos nesilaikant nustatytos tvarkos: be apylinkių Tarybų teikimų, esant tik viršaičio pasiūlymui dėl jų kandidatūrų. Tokie apylinki</text:span><text:span text:style-name="T1639">ų viršaičių pasiūlymai ir potvarkiai dėl agrarinės reformos tarnybos sudarymo buvo pateikti (čia dienom, — aš neskaitysiu, kokiom čia dienom, turbūt ne tiek svarbu; vėliau, tiesa, bus svarbu šitos datos). Apylinkių viršaičių pasiūlymai ir potvarkiai dėl ag</text:span><text:span text:style-name="T1640">rarinės reformos tarnybos sudarymo negali būti prilyginti apylinkių Tarybų teikimams, nes šie klausimai nebuvo svarstyti sesijose, todėl jie neturi juridinės galios. Sudarant agrarinės reformos tarnybas, ne visada atsižvelgta ir į viršaičių pateiktus pasiū</text:span><text:span text:style-name="T1641">lymus. Sudervės agrarinės reformos tarnyba buvo sudaryta apylinkės Tarybos gegužės 3 d., t. y. iki priimant Vyriausybei nutarimą (jau mano paminėtą), todėl jam įsigaliojus tokią agrarinės reformos tarnybą turėjo sudaryti ir patvirtinti nustatyta tvarka Vyr</text:span><text:span text:style-name="T1642">iausybės įgaliotinis Vilniaus rajonui. Dėl to Sudervės apylinkės viršaičio pavaduotojas rugsėjo 29 d. pateikė jau sudarytos agrarinės reformos tarnybos narių sąrašą, kuris papildomai apylinkės Taryboje nebuvo svarstytas. Apylinkės Taryba šiuo klausimu teik</text:span><text:span text:style-name="T1643">imo nepateikė. Vyriausybės įgaliotinis Vilniaus rajonui paskyrė ir patvirtino apylinkės agrarinės reformos tarnybos buhaltere Kuodienę, kurios kandidatūra nebuvo siūloma. Vėliau jai nepasitikėjimą pareiškė apylinkės gyventojai. Šiuo atveju taip pat buvo pa</text:span><text:span text:style-name="T1644">žeistas Vyriausybės nutarimas, nes nebuvo apylinkės Tarybos teikimo, t. y. pažeista šios tarnybos sudarymo tvarka. Pažymėtina, kad Vyriausybės įgaliotinis Vilniaus rajonui rugsėjo 17 d. potvarkiu 35p reikalavo iš rajono apylinkės Tarybų, kad jos iki rugsėj</text:span><text:span text:style-name="T1645">o 23 d. pateiktų pasiūlymus dėl kandidatūrų į agrarinės reformos tarnybas. Tačiau tokių pasiūlymų apylinkių Tarybos nustatytu laiku nepateikė, todėl Vyriausybės įgaliotinis agrarinės reformos tarnybą sudarė savo nuožiūra. Vyriausybė spalio 31 dieną nutarim</text:span><text:span text:style-name="T1646">u 450 iš dalies pakeitė savo spalio 30 dienos nutarimą 259, nustatydama, kad apylinkių Taryboms nustatytu laiku nepateikus pasiūlymų dėl agrarinės reformos tarnybų sudėties arba dėl jos kilus ginčams, galutinį sprendimą priima rajono valdyba. Vyriausybės į</text:span><text:span text:style-name="T1647">galiotinis Vilniaus rajonui lapkričio 12 d. potvarkiu 246p naujai sudarė apylinkių agrarinės reformos tarnybas, vadovaudamasis galiojančiais įstatymais, ir panaikino ankstesnius potvarkius dėl agrarinės reformos tarnybų sudarymo. Esant tokiai situacijai, p</text:span><text:span text:style-name="T1648">rotestuoti anksčiau priimtus neteisėtus Vyriausybės įgaliotinio Vilniaus rajonui potvarkius dėl agrarinės reformos tarnybų sudarymo dabar nėra teisinio pagrindo. Vyriausybės įgaliotinis Vilniaus rajonui, reikalaudamas Buivydiškių, Avižienių, Rukainių apyli</text:span><text:span text:style-name="T1649">nkių deputatų Tarybų neeilinėse sesijose svarstyti ir spręsti klausimą dėl viršaičio atitikimo užimamoms pareigoms bei reikalaudamas pranešti apie būsimą sesiją, jos darbotvarkę savivaldybei, Vilniaus rajono prokuratūrai, mūsų nuomone, įstatymų nepažeidė i</text:span><text:span text:style-name="T1650">r neviršijo savo kompetencijos. Rajono prokurorui generalinė prokuratūra nurodė sustiprinti įstatymo priežiūrą Vilniaus rajone.</text:span></text:p>
      <text:p text:style-name="P1651"><text:span text:style-name="T1652">Čia dabar man salėje davė pareiškimą, kurį pasirašė deputatas gerbiamasis Ričardas Maceikianecas ,,Dėl darbuotojų atleidimo švie</text:span><text:span text:style-name="T1653">timo skyriaus vedėjo įsakymu". Aš į šitą dalį atsakyti negaliu, nes konkrečiai nežinau, ir tame paklausime nebuvo apie tai sakoma, aš išsiaiškinsiu ir tada atsakysiu papildomai. Viskas.</text:span></text:p>
      <text:p text:style-name="P1654"><text:span text:style-name="T1655">PIRMININKAS.<text:s/></text:span><text:span text:style-name="T1656">Deputatas Jonas Šimėnas nori paklausti? Deputatas Alberta</text:span><text:span text:style-name="T1657">s Miškinis nori paklausti? Deputatas Ryšardas Maceikianecas.</text:span></text:p>
      <text:p text:style-name="P1658"><text:span text:style-name="T1659">R.MACEIKIANECAS.<text:s/></text:span><text:span text:style-name="T1660">Gerbiamasis prokurore, vis tiek kyla daugybė klausimų.</text:span></text:p>
      <text:p text:style-name="P1661"><text:span text:style-name="T1662">A.PAULAUSKAS.<text:s/></text:span><text:span text:style-name="T1663">Taip?</text:span></text:p>
      <text:p text:style-name="P1664"><text:span text:style-name="T1665">R.MACEIKIANECAS.<text:s/></text:span><text:span text:style-name="T1666">Turbūt teko jums laikyti rankose Aukščiausiosios Tarybos Reglamentą. Jūs mums turėjote</text:span><text:span text:style-name="T1667"><text:s/>atsakyti raštu. Prieš dvi savaites, <text:s/>po dviejų savaičių po mūsų paklausimo. Šitas jūsų atsakymas (249 straipsnis) turėjo būti išdalytas, išplatintas visiems deputatams, nuolatinėms komisijoms, frakcijoms. Aš nežinau — kas kas, bet jau gerbiamasis prokuror</text:span><text:span text:style-name="T1668">as tai jau turi laikytis Aukščiausiosios Tarybos dokumentų... paklausimų (nors ir Lenkų frakcijos) vykdymo tvarkos. Tai vienas dalykas. Kitas dalykas <text:s/>vis dėlto, gerbiamasis prokurore, turiu asmeninį klausimą:</text:span></text:p>
      <text:p text:style-name="P1669"><text:span text:style-name="T1670">ar kitos frakcijos taip intensyviai dabar veda</text:span><text:span text:style-name="T1671">mos į prokuratūrą, kaip kiekvienas mūsų frakcijos narys <text:s/>po keletą kartų dabar kviečiamas? Ar tikrai jau visi deputatai, ar tik mūsų frakcija?</text:span></text:p>
      <text:p text:style-name="P1672"><text:span text:style-name="T1673">A.PAULAUSKAS.<text:s/></text:span><text:span text:style-name="T1674">Aš atsakysiu. Man atrodo, ar Lenkų, ar kokios kitos frakcijos deputatai klausia, aš visiems atsakau</text:span><text:span text:style-name="T1675">. Tiktai... aš tikrai <text:s/>praeitą ketvirtadienį negalėjau atvykti, aš perspėjau ir pasakiau, kad aš negalėsiu dalyvauti, todėl visą savaitę pavėlavau. Bet jums, kadangi jūs rašot raštu, čia yra paruošta <text:s/>aš atsakysiu... bet aš galvojau, kad galima atsakyti ir</text:span><text:span text:style-name="T1676">... Gerai, aš sutinku, kad tai yra mano kaltė, ir aš jums taip pat raštu pateiksiu. O dėl pakvietimo <text:s/>aš žinau, kad jūs buvote pakviestas; jūs man skambinote, mes aiškinomės dėl pakvietimo, o dėl kitų jūsų frakcijos deputatų aš nieko nežinau.</text:span></text:p>
      <text:p text:style-name="P1677"><text:span text:style-name="T1678">R.MACEIKIANEC</text:span><text:span text:style-name="T1679">AS.<text:s/></text:span><text:span text:style-name="T1680">Na, S.Peško, E.Tomaševičius, L.Jankelevičius... Taip sakant, vaikščiojo kiekvienas jau po porą kartų iš eilės.</text:span></text:p>
      <text:p text:style-name="P1681"><text:span text:style-name="T1682">A.PAULAUSKAS.<text:s/></text:span><text:span text:style-name="T1683">Man atrodo, tie deputatai nei man, nei kitiems jokių pretenzijų nereiškė. O jeigu yra būtinybė apklausti liudytoją, nė vienas n</text:span><text:span text:style-name="T1684">ėra kažkuo kaltinamas, kiek aš žinau, nepareikštas kaltinimas, o kviečiami liudytojai. Aš nematau čia jokio įstatymo pažeidimo, arba kokio Baudžiamojo proceso kodekso pažeidimo. Jeigu žmogus, kuris žino kažką apie vieną ar kitą įvykį, kviečiamas liudytoju,</text:span><text:span text:style-name="T1685"><text:s/>tai yra kiekvieno pilietinė pareiga duoti parodymus apie kiekvieną nusikaltimą.</text:span></text:p>
      <text:p text:style-name="P1686"><text:span text:style-name="T1687">R.MACEIKIANECAS.<text:s/></text:span><text:span text:style-name="T1688">Gerbiamasis prokurore, bet su tokiu prierašu, kuris mus gąsdina, Aukščiausiosios Tarybos deputatas negali gauti pakvietimo. Jis gali būti pakviestas, sutinku<text:s/></text:span><text:span text:style-name="T1689">su jumis, bet su gąsdinančiu prierašu, kad bus atvestas jėga į prokuratūrą, jeigu neis. Jūs neturit teisės tokius prierašus mums rašyti.</text:span></text:p>
      <text:p text:style-name="P1690"><text:span text:style-name="T1691">A.PAULAUSKAS.<text:s/></text:span><text:span text:style-name="T1692">Unifikuota standartine tvarka yra numatyta (aš dabar mintinai straipsnio nepasakysiu), bet ten taip ir ra</text:span><text:span text:style-name="T1693">šo, kad jeigu liudytojas neatvyksta gavęs šaukimą geranoriškai, jis yra atvesdinamas. Na, tokia tvarka, standartinis šaukimas. Aš suprantu, kad niekas deputato neplėš ir nevesdins, ir tą klausimą išspręsime taikiai, bet toks yra standartas.</text:span></text:p>
      <text:p text:style-name="P1694"><text:span text:style-name="T1695">PIRMININKAS.<text:s/></text:span><text:span text:style-name="T1696">De</text:span><text:span text:style-name="T1697">putatas Zbignevas Balcevičius.</text:span></text:p>
      <text:p text:style-name="P1698"><text:span text:style-name="T1699">Z.BALCEVIČIUS.<text:s/></text:span><text:span text:style-name="T1700">Gerbiamasis prokurore, aišku, jau vėlokas laikas, bet aš vis tiek... klausiau jūsų ir gerbiamojo premjero atsakymų. Ir noriu atkreipti dėmesį, kad gerbiamasis premjeras pasakė, kad jokių pažeidimų nebuvo priima</text:span><text:span text:style-name="T1701">nt potvarkį. Jūs išdėstėte labai išsamiai, labai teisingai. Todėl noriu tiesiog atkreipti dėmesį, kad reikia kažkaip koordinuoti šitokius atsakymus...</text:span></text:p>
      <text:p text:style-name="P1702"><text:span text:style-name="T1703">A.PAULAUSKAS.<text:s/></text:span><text:span text:style-name="T1704">Aš atsakau už savo žodžius ir už savo...</text:span></text:p>
      <text:p text:style-name="P1705"><text:span text:style-name="T1706">Z.BALCEVIČIUS.<text:s/></text:span><text:span text:style-name="T1707">Bet gal reikia Vyriausybei irgi pas</text:span><text:span text:style-name="T1708">ufleruoti ir padėti. Tiesiog juridinio išprusimo trūksta mūsų Vyriausybei. Ačiū.</text:span></text:p>
      <text:p text:style-name="P1709"><text:span text:style-name="T1710">A.PAULAUSKAS.<text:s/></text:span><text:span text:style-name="T1711">Čia man pastaba ar kam?</text:span></text:p>
      <text:p text:style-name="P1712"><text:span text:style-name="T1713">R.MACEIKIANECAS.<text:s/></text:span><text:span text:style-name="T1714">Ir mes norėtume visgi raštu gauti šitą atsakymą.</text:span></text:p>
      <text:p text:style-name="P1715"><text:span text:style-name="T1716">A.PAULAUSKAS.<text:s/></text:span><text:span text:style-name="T1717">Gerai, aš...</text:span></text:p>
      <text:p text:style-name="P1718"><text:span text:style-name="T1719">PIRMININKAS.<text:s/></text:span><text:span text:style-name="T1720">Dėkui gerbiamajam generaliniam<text:s/></text:span><text:span text:style-name="T1721">prokurorui.</text:span></text:p>
      <text:p text:style-name="P1722"><text:span text:style-name="T1723">A.PAULAUSKAS.<text:s/></text:span><text:span text:style-name="T1724">Nevisiškai išsamus atsakymas į paklausimą. Tačiau gerbiamasis deputatas J.Tamulis dėl publikacijos ,,Respublikoje" apie muitines yra man pateikęs paklausimą, ir aš į jį negaliu atsakyti. Tačiau, kad vėl nebūčiau kaltinamas tuo, ka</text:span><text:span text:style-name="T1725">d pavėlavau, noriu pasakyti, jog yra paskirta finansinė Lazdijų muitinės revizija. Kai ji bus baigusi darbą, aš informuosiu, kokių mes ėmėmės priemonių dėl šitų išdėstytų faktų laikraštyje ,,Respublika".</text:span></text:p>
      <text:p text:style-name="P1726"><text:span text:style-name="T1727">Ir paskutinis — aš nežinau, ar gerbiamasis deputatas</text:span><text:span text:style-name="T1728"><text:s/>P.Varanauskas gavo raštu atsakymą, ar nereikalauja žodžiu... Dėl valiutos. Nes tas klausimas tiesiog mums yra...</text:span></text:p>
      <text:p text:style-name="P1729"><text:span text:style-name="T1730">PIRMININKAS.<text:s/></text:span><text:span text:style-name="T1731">Deputato P.Varanausko nėra, tai turbūt...</text:span></text:p>
      <text:p text:style-name="P1732"><text:span text:style-name="T1733">A.PAULAUSKAS.<text:s/></text:span><text:span text:style-name="T1734">Čia toks primestas. Mes tikrai tos valiutos negalime duoti, bet aš esu ga</text:span><text:span text:style-name="T1735">vęs iš banko atsakymą: tiesiog perpasakočiau tą patį, ką galėjo sužinoti banke.</text:span></text:p>
      <text:h text:style-name="P1736" text:outline-level="2"><text:span text:style-name="T1737">Lietuvos Respublikos Aukščiausiosios Tarybos Reglamento pakeitimų pateikimas</text:span></text:h>
      <text:p text:style-name="P1738"><text:span text:style-name="T1739"> </text:span></text:p>
      <text:p text:style-name="P1740"><text:span text:style-name="T1741">PIRMININKAS.<text:s/></text:span><text:span text:style-name="T1742">Dėkui. Galėtume ir baigti šios dienos posėdį. Gerbiamieji kolegos, norite kas? Gerbi</text:span><text:span text:style-name="T1743">amasis J.Prapiestis ir gerbiamasis... kas? V.Kačinskas. Gerai, prašom. Kviečiame į tribūną Teisinės sistemos komisijos pirmininką Joną Prapiestį, kuris jums pateiks įstatymo projektą.</text:span></text:p>
      <text:p text:style-name="P1744"><text:span text:style-name="T1745">J.PRAPIESTIS.<text:s/></text:span><text:span text:style-name="T1746">Ten laikas nebuvo nustatytas, kada jis baigsis... Buvo...</text:span></text:p>
      <text:p text:style-name="P1747"><text:span text:style-name="T1748">BALSAI SALĖJE. (Negirdėti)</text:span></text:p>
      <text:p text:style-name="P1749"><text:span text:style-name="T1750">J.PRAPIESTIS.<text:s/></text:span><text:span text:style-name="T1751">Aš labai trumpai. Gerbiamieji deputatai, pataisa dėl Lietuvos Respublikos socialinės bei psichologinės reabilitacijos taikymo laikinojo įstatymo pakeitimo. 16 straipsnio pakeitimas būtinas tam, kad mes keičiame Pata</text:span><text:span text:style-name="T1752">isos darbų kodeksą, kur mažinamos išskaitos atliekantiems laisvės atėmimo bausmę, tačiau liktų nuošalyje mūsų nelaimingieji alkoholikai. Ir tada, sumažinus jiems išskaitas iš darbo užmokesčio, pasidarytų lygesnės sąlygos. Todėl, aš manau, čia jokių problem</text:span><text:span text:style-name="T1753">ų nėra, tiktai daugiau tokio techninio pobūdžio dalykas, ir tas mano išėjimas į tribūną čia. jau daugiau formalus. Todėl siūlau pritarti, tuo labiau kad ir alkoholiniai gėrimai labai stipriai pabrango. Ir dar siūlau skubesnę svarstymo tvarką, kad mes galėt</text:span><text:span text:style-name="T1754">ume spėti su Baudžiamojo kodekso, bausmių vykdymo kodekso pakeitimais.</text:span></text:p>
      <text:p text:style-name="P1755"><text:span text:style-name="T1756">PIRMININKAS.<text:s/></text:span><text:span text:style-name="T1757">Gerai, laikysime projektą pateiktu, o svarstydami savaitės darbotvarkę nustatysime, kada toliau svarstysime. Kitą projektą pateiks gerbiamasis Virgilijus Kačinskas. Prašom.</text:span></text:p>
      <text:p text:style-name="P1758"><text:span text:style-name="T1759">V.KAČINSKAS.<text:s/></text:span><text:span text:style-name="T1760">Gerbiamieji deputatai, mums tikrai nelengva suformuoti Aukščiausiosios Tarybos nuolatines komisijas, ir matom, kad vis dėlto deputatai labiau linkę dirbti konkretų darbą pagal specialybę, pagal savo kryptis, kur jie jau iki šiol dirbo. Turime</text:span><text:span text:style-name="T1761"><text:s/>suformuoti tokią komisiją, be kurios mes šiandien, ko gero, labai sunkiai gyvename, ir gal tikrai jinai būtų šiek tiek padėjusi išspręsti kai kurias mūsų tarpusavio ginčų problemas, t. y. Mandatų ir etikos komisiją. Pagal tai, kokios dabar yra galiojančio</text:span><text:span text:style-name="T1762">s Reglamento patvirtintos nuostatos, mums praktiškai yra sunku padaryti. Nes deputatai, kurie dabar turėtų dirbti Mandatų ir etikos komisijoje, negali dirbti kitoje komisijoje. O iš užsirašiusiųjų šioje komisijoje yra vienintelis deputatas iš Kairiųjų frak</text:span><text:span text:style-name="T1763">cijos. O kitų narių, kurie galėtų užsirašyti, kasdien mažėja, nes mes juos patvirtinam kitų komisijų nariais. Todėl šiandien aš ir norėčiau pateikti ,,Lietuvos Respublikos Aukščiausiosios Tarybos Reglamento įstatymo" pakeitimus. Šiandien deputatams buvo iš</text:span><text:span text:style-name="T1764">dalyti tie pakeitimai, pirmas ir antras variantai. Yra įvairiai siūloma formuoti tą Mandatų ir etikos komisiją. Vienas siūlymas yra toks, kad Mandatų ir etikos komisija būtų formuojama frakciniu būdu, kaip ir buvo iki šiol, gal tiktai, žinoma, atsisakant,<text:s/></text:span><text:span text:style-name="T1765">kad ,,priklausomai nuo frakcijos dydžio", o, pavyzdžiui, kad būtų galimas toks variantas — nuo kiekvienos frakcijos po vieną ir ne daugiau. Galimas dar kitas variantas, kada komisijos formuojamos ne pagal frakcijas, o kiekvienas narys išrenkamas Aukščiausi</text:span><text:span text:style-name="T1766">ojoje Taryboje... Bet, mano manymu, tai, ko gero, sukeltų daug diskusijų, nes taip būtų vis dėlto pažeistos frakcijų teisės, nors kai kurie deputatai teigia, kad Mandatų ir etikos komisija yra aukščiau už politiką. Mano manymu, tikrai tai yra aukščiau už p</text:span><text:span text:style-name="T1767">olitiką. Mes turbūt čia, Aukščiausiojoje Taryboje, nesurasime šventųjų ir jų neieškokime. Kiekvienas esame toks, koks esame, ir suraskime žmones, kuriais galėtų pasitikėti kuo daugiau žmonių. Ir aš tikiu, kad mes taip galime padaryti, surasti. Ir kad tie,<text:s/></text:span><text:span text:style-name="T1768">kurie šiandien kalba apie parlamento krizę, manyčiau, kad jie labai perdeda, arba tai specialiai daro. Jeigu mums vis dėlto pasisektų išrinkti Mandatų ir etikos komisijos pirmininką arba bent jo pavaduotoją, kuriam pritartų visos frakcijos, manyčiau, mes p</text:span><text:span text:style-name="T1769">aneigtume tas nuostatas apie parlamento krizę, kuri eskaluojama. Todėl ir nutarimo įstatymų projekte yra du variantai. Abiejuose variantuose kai kurie straipsniai kartojasi. Abiejuose variantuose yra tai, kad deputatai gali dirbti ir vienoje, ir kitoje kom</text:span><text:span text:style-name="T1770">isijoje, išskyrus pirmininką ir pavaduotoją, nes vis dėlto tie žmonės koordinuotų visus reikalus ir žinotų kiekvienu momentu, kaip kas yra ir kur. Tie žmonės <text:s/>pirmininkas ir pavaduotojas <text:s/>turėtų, ko gero, būti tiktai tos komisijos nariai. Todėl jiems yra s</text:span><text:span text:style-name="T1771">iūloma atskira rinkimų iš visų Aukščiausiosios Tarybos deputatų tvarka bendrai sutariant frakcijoms. Ir aš net, manyčiau, kad galima būtų netgi įvesti tokią nuostatą, kad ,,renkant Mandatų ir etikos komisijos pirmininką visoms frakcijoms iš visų Aukščiausi</text:span><text:span text:style-name="T1772">osios Tarybos deputatų, jeigu bent viena frakcija protestuoja prieš to pirmininko kandidatūrą, mes ieškome kitos, priimtinos visiems. Aš manau, kad šiandien mes tai padaryti galime, ir kad tokių žmonių Aukščiausiojoje Taryboje yra. Todėl, jeigu šiandien bū</text:span><text:span text:style-name="T1773">tų pateikiamas šis projektas, tada mes kitos savaitės darbotvarkėje galėtume pasirinkti pirmo svarstymo metu variantą ir kokiu principu formuotume. Bet štai šitą formalumą tada jau šiandien būtume atlikę.</text:span></text:p>
      <text:p text:style-name="P1774"><text:span text:style-name="T1775">PIRMININKAS.<text:s/></text:span><text:span text:style-name="T1776">Dėkui. Ar jūs sutiktumėte atsakyti į d</text:span><text:span text:style-name="T1777">eputatų klausimus?</text:span></text:p>
      <text:p text:style-name="P1778"><text:span text:style-name="T1779">V.KAČINSKAS.<text:s/></text:span><text:span text:style-name="T1780">Prašom. Aš pasiruošęs.</text:span></text:p>
      <text:p text:style-name="P1781"><text:span text:style-name="T1782">PIRMININKAS.<text:s/></text:span><text:span text:style-name="T1783">Deputatas Vladimiras Jarmolenka.</text:span></text:p>
      <text:p text:style-name="P1784"><text:span text:style-name="T1785">V.JARMOLENKA.<text:s/></text:span><text:span text:style-name="T1786">Gerbiamasis prelegente, jūs paminėjote, kad jeigu nors viena frakcija protestuoja prieš kandidatūrą... Aš norėčiau jus papildyt vardan tos sa</text:span><text:span text:style-name="T1787">ntarvės, kuri gal bus pasiekta per tą komisiją. Gal argumentuotai protestuojant? Protestuoti galima bet kaip. Aš norėčiau, kad jūs šitą pabrėžtumėte.</text:span></text:p>
      <text:p text:style-name="P1788"><text:span text:style-name="T1789">V.KAČINSKAS.<text:s/></text:span><text:span text:style-name="T1790">Aš sutinku su jūsų pataisa, bet aš tai sakiau kaip vieną iš galimų nuostatų, nes tai dar yra<text:s/></text:span><text:span text:style-name="T1791">neįtvirtinta, nepriimta. Tai yra prielaida. Jeigu jūs pritarsite tai prielaidai, ji taps nuostata. Žinoma, argumentuota, nes vien tiktai kalbėti iš tuščio į kiaurą turbūt jau visi mokame. Bet ar to reikia?</text:span></text:p>
      <text:p text:style-name="P1792"><text:span text:style-name="T1793">PIRMININKAS.<text:s/></text:span><text:span text:style-name="T1794">Deputatas Algirdas Patackas nenori kl</text:span><text:span text:style-name="T1795">austi? Jis nori kalbėti. Bet kad labai nėra kam klausyti. Gal kai svarstysime tęsinį. Taip. Dėkui.</text:span></text:p>
      <text:p text:style-name="P1796"><text:span text:style-name="T1797">Gerbiamieji kolegos, pirmadienį, gruodžio 2 dieną, 16 valandą kviečiu į čia rengiamą pasitarimą gerbiamojo Jono Liaučiaus pateiktu klausimu. Prašom visus dal</text:span><text:span text:style-name="T1798">yvauti. 16 valandą pirmadienį čia vyks seminaras, kad mums mažiau reikėtų ginčytis plenariniame posėdyje. Dėkui už dėmesį. Šios dienos posėdis<text:s/></text:span><text:span text:style-name="T1799">baigtas.</text:span></text:p>
      <text:p text:style-name="P1800"> </text:p>
      <text:p text:style-name="P1801"><text:span text:style-name="T18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ASIS POSĖDIS. 45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478" meta:word-count="19220" meta:character-count="142526" meta:row-count="1964" meta:non-whitespace-character-count="123784"/>
  </office:meta>
</office:document-meta>
</file>