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Heading2" style:family="paragraph">
      <style:paragraph-properties fo:line-height="150%"/>
    </style:style>
    <style:style style:name="T11" style:parent-style-name="DefaultParagraphFont" style:family="text">
      <style:text-properties style:font-name="Times New Roman" style:font-size-complex="12pt" fo:language="lt" fo:country="LT"/>
    </style:style>
    <style:style style:name="P12" style:parent-style-name="Normal" style:family="paragraph">
      <style:paragraph-properties fo:line-height="150%"/>
    </style:style>
    <style:style style:name="T13" style:parent-style-name="DefaultParagraphFont" style:family="text">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Heading2" style:family="paragraph">
      <style:paragraph-properties fo:line-height="150%"/>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P51" style:parent-style-name="Normal" style:family="paragraph">
      <style:paragraph-properties fo:line-height="150%"/>
    </style:style>
    <style:style style:name="T52" style:parent-style-name="DefaultParagraphFont" style:family="text">
      <style:text-properties fo:font-style="italic" style:font-style-asian="italic" fo:font-size="12pt" style:font-size-asian="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text-transform="uppercase"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Heading2" style:family="paragraph">
      <style:paragraph-properties fo:line-height="150%"/>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P118" style:parent-style-name="Normal" style:family="paragraph">
      <style:paragraph-properties fo:line-height="150%"/>
    </style:style>
    <style:style style:name="T119" style:parent-style-name="DefaultParagraphFont" style:family="text">
      <style:text-properties fo:font-style="italic" style:font-style-asian="italic" fo:font-size="12pt" style:font-size-asian="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weight="bold" style:font-weight-asian="bold"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weight="bold" style:font-weight-asian="bold"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BodyText" style:family="paragraph">
      <style:paragraph-properties fo:line-height="150%"/>
      <style:text-properties fo:language="lt" fo:country="LT"/>
    </style:style>
    <style:style style:name="P562" style:parent-style-name="Normal" style:family="paragraph">
      <style:paragraph-properties fo:widows="0" fo:orphans="0" style:text-autospace="none" fo:line-height="150%"/>
    </style:style>
    <style:style style:name="T563" style:parent-style-name="DefaultParagraphFont" style:family="text">
      <style:text-properties fo:font-style="italic" style:font-style-asian="italic" fo:color="#000000" fo:font-size="12pt" style:font-size-asian="12pt" fo:language="lt" fo:country="LT"/>
    </style:style>
    <style:style style:name="T564" style:parent-style-name="DefaultParagraphFont" style:family="text">
      <style:text-properties fo:color="#000000" fo:font-size="12pt" style:font-size-asian="12pt" fo:language="lt" fo:country="LT"/>
    </style:style>
    <style:style style:name="P565" style:parent-style-name="Normal" style:family="paragraph">
      <style:paragraph-properties fo:widows="0" fo:orphans="0" style:text-autospace="none" fo:line-height="150%"/>
    </style:style>
    <style:style style:name="T566" style:parent-style-name="DefaultParagraphFont" style:family="text">
      <style:text-properties fo:font-style="italic" style:font-style-asian="italic" fo:color="#000000" fo:font-size="12pt" style:font-size-asian="12pt" fo:language="lt" fo:country="LT"/>
    </style:style>
    <style:style style:name="T567" style:parent-style-name="DefaultParagraphFont" style:family="text">
      <style:text-properties fo:color="#000000" fo:font-size="12pt" style:font-size-asian="12pt" fo:language="lt" fo:country="LT"/>
    </style:style>
    <style:style style:name="T568" style:parent-style-name="DefaultParagraphFont" style:family="text">
      <style:text-properties fo:color="#000000" fo:font-size="12pt" style:font-size-asian="12pt" fo:language="lt" fo:country="LT"/>
    </style:style>
    <style:style style:name="T569" style:parent-style-name="DefaultParagraphFont" style:family="text">
      <style:text-properties fo:color="#000000" fo:font-size="12pt" style:font-size-asian="12pt" fo:language="lt" fo:country="LT"/>
    </style:style>
    <style:style style:name="T570" style:parent-style-name="DefaultParagraphFont" style:family="text">
      <style:text-properties fo:color="#000000" fo:font-size="12pt" style:font-size-asian="12pt" fo:language="lt" fo:country="LT"/>
    </style:style>
    <style:style style:name="T571" style:parent-style-name="DefaultParagraphFont" style:family="text">
      <style:text-properties fo:color="#000000" fo:font-size="12pt" style:font-size-asian="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color="#000000" fo:font-size="12pt" style:font-size-asian="12pt" fo:language="lt" fo:country="LT"/>
    </style:style>
    <style:style style:name="T574" style:parent-style-name="DefaultParagraphFont" style:family="text">
      <style:text-properties fo:color="#000000" fo:font-size="12pt" style:font-size-asian="12pt" fo:language="lt" fo:country="LT"/>
    </style:style>
    <style:style style:name="T575" style:parent-style-name="DefaultParagraphFont" style:family="text">
      <style:text-properties fo:color="#000000" fo:font-size="12pt" style:font-size-asian="12pt" fo:language="lt" fo:country="LT"/>
    </style:style>
    <style:style style:name="T576" style:parent-style-name="DefaultParagraphFont" style:family="text">
      <style:text-properties fo:color="#000000" fo:font-size="12pt" style:font-size-asian="12pt" fo:language="lt" fo:country="LT"/>
    </style:style>
    <style:style style:name="T577" style:parent-style-name="DefaultParagraphFont" style:family="text">
      <style:text-properties fo:color="#000000" fo:font-size="12pt" style:font-size-asian="12pt" fo:language="lt" fo:country="LT"/>
    </style:style>
    <style:style style:name="T578" style:parent-style-name="DefaultParagraphFont" style:family="text">
      <style:text-properties fo:color="#000000" fo:font-size="12pt" style:font-size-asian="12pt" fo:language="lt" fo:country="LT"/>
    </style:style>
    <style:style style:name="P579" style:parent-style-name="Normal" style:family="paragraph">
      <style:paragraph-properties fo:widows="0" fo:orphans="0" style:text-autospace="none" fo:line-height="150%"/>
    </style:style>
    <style:style style:name="T580" style:parent-style-name="DefaultParagraphFont" style:family="text">
      <style:text-properties fo:font-style="italic" style:font-style-asian="italic" fo:color="#000000" fo:font-size="12pt" style:font-size-asian="12pt" fo:language="lt" fo:country="LT"/>
    </style:style>
    <style:style style:name="T581" style:parent-style-name="DefaultParagraphFont" style:family="text">
      <style:text-properties fo:color="#000000" fo:font-size="12pt" style:font-size-asian="12pt" fo:language="lt" fo:country="LT"/>
    </style:style>
    <style:style style:name="T582" style:parent-style-name="DefaultParagraphFont" style:family="text">
      <style:text-properties fo:color="#000000" fo:font-size="12pt" style:font-size-asian="12pt" fo:language="lt" fo:country="LT"/>
    </style:style>
    <style:style style:name="T583" style:parent-style-name="DefaultParagraphFont" style:family="text">
      <style:text-properties fo:color="#000000" fo:font-size="12pt" style:font-size-asian="12pt" fo:language="lt" fo:country="LT"/>
    </style:style>
    <style:style style:name="P584" style:parent-style-name="Normal" style:family="paragraph">
      <style:paragraph-properties fo:widows="0" fo:orphans="0" style:text-autospace="none" fo:line-height="150%"/>
    </style:style>
    <style:style style:name="T585" style:parent-style-name="DefaultParagraphFont" style:family="text">
      <style:text-properties fo:font-style="italic" style:font-style-asian="italic" fo:color="#000000" fo:font-size="12pt" style:font-size-asian="12pt" fo:language="lt" fo:country="LT"/>
    </style:style>
    <style:style style:name="T586" style:parent-style-name="DefaultParagraphFont" style:family="text">
      <style:text-properties fo:color="#000000" fo:font-size="12pt" style:font-size-asian="12pt" fo:language="lt" fo:country="LT"/>
    </style:style>
    <style:style style:name="T587" style:parent-style-name="DefaultParagraphFont" style:family="text">
      <style:text-properties fo:color="#000000" fo:font-size="12pt" style:font-size-asian="12pt" fo:language="lt" fo:country="LT"/>
    </style:style>
    <style:style style:name="P588" style:parent-style-name="Normal" style:family="paragraph">
      <style:paragraph-properties fo:widows="0" fo:orphans="0" style:text-autospace="none" fo:line-height="150%"/>
    </style:style>
    <style:style style:name="T589" style:parent-style-name="DefaultParagraphFont" style:family="text">
      <style:text-properties fo:font-style="italic" style:font-style-asian="italic" fo:color="#000000" fo:font-size="12pt" style:font-size-asian="12pt" fo:language="lt" fo:country="LT"/>
    </style:style>
    <style:style style:name="T590" style:parent-style-name="DefaultParagraphFont" style:family="text">
      <style:text-properties fo:color="#000000" fo:font-size="12pt" style:font-size-asian="12pt" fo:language="lt" fo:country="LT"/>
    </style:style>
    <style:style style:name="T591" style:parent-style-name="DefaultParagraphFont" style:family="text">
      <style:text-properties fo:color="#000000" fo:font-size="12pt" style:font-size-asian="12pt" fo:language="lt" fo:country="LT"/>
    </style:style>
    <style:style style:name="P592" style:parent-style-name="Normal" style:family="paragraph">
      <style:paragraph-properties fo:widows="0" fo:orphans="0" style:text-autospace="none" fo:line-height="150%"/>
    </style:style>
    <style:style style:name="T593" style:parent-style-name="DefaultParagraphFont" style:family="text">
      <style:text-properties fo:font-style="italic" style:font-style-asian="italic" fo:color="#000000" fo:font-size="12pt" style:font-size-asian="12pt" fo:language="lt" fo:country="LT"/>
    </style:style>
    <style:style style:name="T594" style:parent-style-name="DefaultParagraphFont" style:family="text">
      <style:text-properties fo:color="#000000" fo:font-size="12pt" style:font-size-asian="12pt" fo:language="lt" fo:country="LT"/>
    </style:style>
    <style:style style:name="P595" style:parent-style-name="Normal" style:family="paragraph">
      <style:paragraph-properties fo:widows="0" fo:orphans="0" style:text-autospace="none" fo:line-height="150%"/>
    </style:style>
    <style:style style:name="T596" style:parent-style-name="DefaultParagraphFont" style:family="text">
      <style:text-properties fo:font-style="italic" style:font-style-asian="italic" fo:color="#000000" fo:font-size="12pt" style:font-size-asian="12pt" fo:language="lt" fo:country="LT"/>
    </style:style>
    <style:style style:name="T597" style:parent-style-name="DefaultParagraphFont" style:family="text">
      <style:text-properties fo:color="#000000" fo:font-size="12pt" style:font-size-asian="12pt" fo:language="lt" fo:country="LT"/>
    </style:style>
    <style:style style:name="T598" style:parent-style-name="DefaultParagraphFont" style:family="text">
      <style:text-properties fo:color="#000000" fo:font-size="12pt" style:font-size-asian="12pt" fo:language="lt" fo:country="LT"/>
    </style:style>
    <style:style style:name="P599" style:parent-style-name="Normal" style:family="paragraph">
      <style:paragraph-properties fo:widows="0" fo:orphans="0" style:text-autospace="none" fo:line-height="150%"/>
    </style:style>
    <style:style style:name="T600" style:parent-style-name="DefaultParagraphFont" style:family="text">
      <style:text-properties fo:font-style="italic" style:font-style-asian="italic" fo:color="#000000" fo:font-size="12pt" style:font-size-asian="12pt" fo:language="lt" fo:country="LT"/>
    </style:style>
    <style:style style:name="T601" style:parent-style-name="DefaultParagraphFont" style:family="text">
      <style:text-properties fo:color="#000000" fo:font-size="12pt" style:font-size-asian="12pt" fo:language="lt" fo:country="LT"/>
    </style:style>
    <style:style style:name="P602" style:parent-style-name="Normal" style:family="paragraph">
      <style:paragraph-properties fo:widows="0" fo:orphans="0" style:text-autospace="none" fo:line-height="150%"/>
    </style:style>
    <style:style style:name="T603" style:parent-style-name="DefaultParagraphFont" style:family="text">
      <style:text-properties fo:font-style="italic" style:font-style-asian="italic" fo:color="#000000" fo:font-size="12pt" style:font-size-asian="12pt" fo:language="lt" fo:country="LT"/>
    </style:style>
    <style:style style:name="T604" style:parent-style-name="DefaultParagraphFont" style:family="text">
      <style:text-properties fo:color="#000000" fo:font-size="12pt" style:font-size-asian="12pt" fo:language="lt" fo:country="LT"/>
    </style:style>
    <style:style style:name="P605" style:parent-style-name="Normal" style:family="paragraph">
      <style:paragraph-properties fo:widows="0" fo:orphans="0" style:text-autospace="none" fo:line-height="150%"/>
    </style:style>
    <style:style style:name="T606" style:parent-style-name="DefaultParagraphFont" style:family="text">
      <style:text-properties fo:font-style="italic" style:font-style-asian="italic" fo:color="#000000" fo:font-size="12pt" style:font-size-asian="12pt" fo:language="lt" fo:country="LT"/>
    </style:style>
    <style:style style:name="T607" style:parent-style-name="DefaultParagraphFont" style:family="text">
      <style:text-properties fo:color="#000000" fo:font-size="12pt" style:font-size-asian="12pt" fo:language="lt" fo:country="LT"/>
    </style:style>
    <style:style style:name="T608" style:parent-style-name="DefaultParagraphFont" style:family="text">
      <style:text-properties fo:color="#000000" fo:font-size="12pt" style:font-size-asian="12pt" fo:language="lt" fo:country="LT"/>
    </style:style>
    <style:style style:name="P609" style:parent-style-name="Normal" style:family="paragraph">
      <style:paragraph-properties fo:widows="0" fo:orphans="0" style:text-autospace="none" fo:line-height="150%"/>
    </style:style>
    <style:style style:name="T610" style:parent-style-name="DefaultParagraphFont" style:family="text">
      <style:text-properties fo:font-style="italic" style:font-style-asian="italic" fo:color="#000000" fo:font-size="12pt" style:font-size-asian="12pt" fo:language="lt" fo:country="LT"/>
    </style:style>
    <style:style style:name="T611" style:parent-style-name="DefaultParagraphFont" style:family="text">
      <style:text-properties fo:color="#000000" fo:font-size="12pt" style:font-size-asian="12pt" fo:language="lt" fo:country="LT"/>
    </style:style>
    <style:style style:name="T612" style:parent-style-name="DefaultParagraphFont" style:family="text">
      <style:text-properties fo:color="#000000" fo:font-size="12pt" style:font-size-asian="12pt" fo:language="lt" fo:country="LT"/>
    </style:style>
    <style:style style:name="T613" style:parent-style-name="DefaultParagraphFont" style:family="text">
      <style:text-properties fo:color="#000000" fo:font-size="12pt" style:font-size-asian="12pt" fo:language="lt" fo:country="LT"/>
    </style:style>
    <style:style style:name="P614" style:parent-style-name="Normal" style:family="paragraph">
      <style:paragraph-properties fo:widows="0" fo:orphans="0" style:text-autospace="none" fo:line-height="150%"/>
    </style:style>
    <style:style style:name="T615" style:parent-style-name="DefaultParagraphFont" style:family="text">
      <style:text-properties fo:font-style="italic" style:font-style-asian="italic" fo:color="#000000" fo:font-size="12pt" style:font-size-asian="12pt" fo:language="lt" fo:country="LT"/>
    </style:style>
    <style:style style:name="T616" style:parent-style-name="DefaultParagraphFont" style:family="text">
      <style:text-properties fo:color="#000000" fo:font-size="12pt" style:font-size-asian="12pt" fo:language="lt" fo:country="LT"/>
    </style:style>
    <style:style style:name="T617" style:parent-style-name="DefaultParagraphFont" style:family="text">
      <style:text-properties fo:color="#000000" fo:font-size="12pt" style:font-size-asian="12pt" fo:language="lt" fo:country="LT"/>
    </style:style>
    <style:style style:name="T618" style:parent-style-name="DefaultParagraphFont" style:family="text">
      <style:text-properties fo:color="#000000" fo:font-size="12pt" style:font-size-asian="12pt" fo:language="lt" fo:country="LT"/>
    </style:style>
    <style:style style:name="T619" style:parent-style-name="DefaultParagraphFont" style:family="text">
      <style:text-properties fo:color="#000000" fo:font-size="12pt" style:font-size-asian="12pt" fo:language="lt" fo:country="LT"/>
    </style:style>
    <style:style style:name="P620" style:parent-style-name="Normal" style:family="paragraph">
      <style:paragraph-properties fo:widows="0" fo:orphans="0" style:text-autospace="none" fo:line-height="150%"/>
    </style:style>
    <style:style style:name="T621" style:parent-style-name="DefaultParagraphFont" style:family="text">
      <style:text-properties fo:font-style="italic" style:font-style-asian="italic" fo:color="#000000" fo:font-size="12pt" style:font-size-asian="12pt" fo:language="lt" fo:country="LT"/>
    </style:style>
    <style:style style:name="T622" style:parent-style-name="DefaultParagraphFont" style:family="text">
      <style:text-properties fo:color="#000000" fo:font-size="12pt" style:font-size-asian="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color="#000000" fo:font-size="12pt" style:font-size-asian="12pt" fo:language="lt" fo:country="LT"/>
    </style:style>
    <style:style style:name="T625" style:parent-style-name="DefaultParagraphFont" style:family="text">
      <style:text-properties fo:color="#000000" fo:font-size="12pt" style:font-size-asian="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weight="bold" style:font-weight-asian="bold"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weight="bold" style:font-weight-asian="bold"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weight="bold" style:font-weight-asian="bold"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weight="bold" style:font-weight-asian="bold"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Heading2" style:family="paragraph">
      <style:paragraph-properties fo:line-height="150%"/>
    </style:style>
    <style:style style:name="T884" style:parent-style-name="DefaultParagraphFont" style:family="text">
      <style:text-properties style:font-name="Times New Roman" style:font-size-complex="12pt" fo:language="lt" fo:country="LT"/>
    </style:style>
    <style:style style:name="P885" style:parent-style-name="Normal" style:family="paragraph">
      <style:paragraph-properties fo:line-height="150%"/>
    </style:style>
    <style:style style:name="T886" style:parent-style-name="DefaultParagraphFont" style:family="text">
      <style:text-properties fo:font-style="italic" style:font-style-asian="italic" fo:font-size="12pt" style:font-size-asian="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ize="12pt" style:font-size-asian="12pt" style:font-size-complex="12pt" fo:language="lt" fo:country="LT"/>
    </style:style>
    <style:style style:name="P914" style:parent-style-name="Heading2" style:family="paragraph">
      <style:paragraph-properties fo:line-height="150%"/>
    </style:style>
    <style:style style:name="T915" style:parent-style-name="DefaultParagraphFont" style:family="text">
      <style:text-properties style:font-name="Times New Roman" style:font-size-complex="12pt" fo:language="lt" fo:country="LT"/>
    </style:style>
    <style:style style:name="P916" style:parent-style-name="Normal" style:family="paragraph">
      <style:paragraph-properties fo:line-height="150%"/>
    </style:style>
    <style:style style:name="T917" style:parent-style-name="DefaultParagraphFont" style:family="text">
      <style:text-properties fo:font-style="italic" style:font-style-asian="italic" fo:font-size="12pt" style:font-size-asian="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Heading2" style:family="paragraph">
      <style:paragraph-properties fo:line-height="150%"/>
    </style:style>
    <style:style style:name="T952" style:parent-style-name="DefaultParagraphFont" style:family="text">
      <style:text-properties style:font-name="Times New Roman" style:font-size-complex="12pt" fo:language="lt" fo:country="LT"/>
    </style:style>
    <style:style style:name="P953" style:parent-style-name="Normal" style:family="paragraph">
      <style:paragraph-properties fo:line-height="150%"/>
    </style:style>
    <style:style style:name="T954" style:parent-style-name="DefaultParagraphFont" style:family="text">
      <style:text-properties fo:font-style="italic" style:font-style-asian="italic" fo:font-size="12pt" style:font-size-asian="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Heading2" style:family="paragraph">
      <style:paragraph-properties fo:line-height="150%"/>
    </style:style>
    <style:style style:name="T968" style:parent-style-name="DefaultParagraphFont" style:family="text">
      <style:text-properties style:font-name="Times New Roman" style:font-size-complex="12pt" fo:language="lt" fo:country="LT"/>
    </style:style>
    <style:style style:name="P969" style:parent-style-name="Normal" style:family="paragraph">
      <style:paragraph-properties fo:line-height="150%"/>
    </style:style>
    <style:style style:name="T970" style:parent-style-name="DefaultParagraphFont" style:family="text">
      <style:text-properties fo:font-style="italic" style:font-style-asian="italic" fo:font-size="12pt" style:font-size-asian="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Heading2" style:family="paragraph">
      <style:paragraph-properties fo:line-height="150%"/>
    </style:style>
    <style:style style:name="T987" style:parent-style-name="DefaultParagraphFont" style:family="text">
      <style:text-properties style:font-name="Times New Roman" style:font-size-complex="12pt" fo:language="lt" fo:country="LT"/>
    </style:style>
    <style:style style:name="P988" style:parent-style-name="Normal" style:family="paragraph">
      <style:paragraph-properties fo:line-height="150%"/>
    </style:style>
    <style:style style:name="T989" style:parent-style-name="DefaultParagraphFont" style:family="text">
      <style:text-properties fo:font-style="italic" style:font-style-asian="italic" fo:font-size="12pt" style:font-size-asian="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weight="bold" style:font-weight-asian="bold"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weight="bold" style:font-weight-asian="bold"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weight="bold" style:font-weight-asian="bold"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weight="bold" style:font-weight-asian="bold"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Heading2" style:family="paragraph">
      <style:paragraph-properties fo:line-height="150%"/>
    </style:style>
    <style:style style:name="T1208" style:parent-style-name="DefaultParagraphFont" style:family="text">
      <style:text-properties style:font-name="Times New Roman" style:font-size-complex="12pt" fo:language="lt" fo:country="LT"/>
    </style:style>
    <style:style style:name="T1209" style:parent-style-name="DefaultParagraphFont" style:family="text">
      <style:text-properties style:font-name="Times New Roman" style:font-size-complex="12pt" fo:language="lt" fo:country="LT"/>
    </style:style>
    <style:style style:name="P1210" style:parent-style-name="Normal" style:family="paragraph">
      <style:paragraph-properties fo:line-height="150%"/>
    </style:style>
    <style:style style:name="T1211" style:parent-style-name="DefaultParagraphFont" style:family="text">
      <style:text-properties fo:font-style="italic" style:font-style-asian="italic" fo:font-size="12pt" style:font-size-asian="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weight="bold" style:font-weight-asian="bold"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weight="bold" style:font-weight-asian="bold"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Heading2" style:family="paragraph">
      <style:paragraph-properties fo:line-height="150%"/>
    </style:style>
    <style:style style:name="T1300" style:parent-style-name="DefaultParagraphFont" style:family="text">
      <style:text-properties style:font-name="Times New Roman" style:font-size-complex="12pt" fo:language="lt" fo:country="LT"/>
    </style:style>
    <style:style style:name="T1301" style:parent-style-name="DefaultParagraphFont" style:family="text">
      <style:text-properties style:font-name="Times New Roman" style:font-size-complex="12pt" fo:language="lt" fo:country="LT"/>
    </style:style>
    <style:style style:name="P1302" style:parent-style-name="Normal" style:family="paragraph">
      <style:paragraph-properties fo:line-height="150%"/>
    </style:style>
    <style:style style:name="T1303" style:parent-style-name="DefaultParagraphFont" style:family="text">
      <style:text-properties fo:font-style="italic" style:font-style-asian="italic" fo:font-size="12pt" style:font-size-asian="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weight="bold" style:font-weight-asian="bold"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weight="bold" style:font-weight-asian="bold"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Heading2" style:family="paragraph">
      <style:paragraph-properties fo:line-height="150%"/>
    </style:style>
    <style:style style:name="T1536" style:parent-style-name="DefaultParagraphFont" style:family="text">
      <style:text-properties style:font-name="Times New Roman" style:font-size-complex="12pt" fo:language="lt" fo:country="LT"/>
    </style:style>
    <style:style style:name="T1537" style:parent-style-name="DefaultParagraphFont" style:family="text">
      <style:text-properties style:font-name="Times New Roman" style:font-size-complex="12pt" fo:language="lt" fo:country="LT"/>
    </style:style>
    <style:style style:name="P1538" style:parent-style-name="Normal" style:family="paragraph">
      <style:paragraph-properties fo:line-height="150%"/>
    </style:style>
    <style:style style:name="T1539" style:parent-style-name="DefaultParagraphFont" style:family="text">
      <style:text-properties fo:font-style="italic" style:font-style-asian="italic" fo:font-size="12pt" style:font-size-asian="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weight="bold" style:font-weight-asian="bold"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style:font-style-complex="italic" fo:font-size="12pt" style:font-size-asian="12pt" style:font-size-complex="12pt" fo:language="lt" fo:country="LT"/>
    </style:style>
    <style:style style:name="P1578" style:parent-style-name="Normal" style:family="paragraph">
      <style:paragraph-properties style:text-autospace="none" fo:text-align="justify" fo:line-height="150%"/>
      <style:text-properties style:font-style-complex="italic" fo:font-size="12pt" style:font-size-asian="12pt" fo:language="lt" fo:country="LT"/>
    </style:style>
    <style:style style:name="P1579" style:parent-style-name="Normal" style:family="paragraph">
      <style:paragraph-properties fo:line-height="150%"/>
    </style:style>
    <style:style style:name="T1580"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URIASDEŠIMT AŠTUNTASIS POSĖDIS</text:span></text:h>
      <text:p text:style-name="P3"><text:span text:style-name="T4">  <text:s text:c="4"/></text:span><text:span text:style-name="T5">1991 m. lapkričio 26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text:s text:c="4"/>Pirmininkauja Lietuvos Respublikos Aukščiausiosios Tarybos seniūnas E.GENTVILAS</text:span></text:p>
      <text:h text:style-name="P10" text:outline-level="2"><text:span text:style-name="T11">Įstatymo “Dėl Lietuvos Respublikos civilinio kodekso 30 skirsnio pakeitimo” <text:s/>projekto svarstymas</text:span></text:h>
      <text:p text:style-name="P12"><text:span text:style-name="T13"> </text:span></text:p>
      <text:p text:style-name="P14"><text:span text:style-name="T15">PIRMINI</text:span><text:span text:style-name="T16">NKAS.<text:s/></text:span><text:span text:style-name="T17">Ką gi, gerbiamieji, pradedame lapkričio 26 d. vakarinį posėdį. Dabar esame sutarę, kadangi 8 ir 9 darbotvarkės klausimai yra sukeisti vietomis, tai svarstome 9 buvusios darbotvarkės klausimą, kurį jau buvome pradėję svarstyti ir rytiniame posėdyje. I</text:span><text:span text:style-name="T18">š 11 užsirašiusių diskusijai deputatų atsisakė 6. Taip pat atsisako, kaip suprantu, ir deputatas J.Pangonis, taip? Nedalyvausite diskusijoje. Tai du deputatai jau pasisakė. Lieka deputatas A.Sėjūnas ir deputatas J.Beinortas, tačiau jie, nieko nepranešę, vė</text:span><text:span text:style-name="T19">luoja į posėdį, todėl aš turiu paskelbti, kad jie netenka pasisakymo teisės, kadangi posėdyje privalu dalyvauti visiems. Lieka turbūt norintis pasisakyti Vyriausybės vardu ekonomikos ministras deputatas A.Šimėnas, kuris, žinau, pasakys Vyriausybės nuomonę.</text:span><text:span text:style-name="T20"><text:s/>Ar gerbiamasis ministras jau yra pasirengęs pasisakyti? Dar ne. Gerai. Pusę minutės, prašom. Aš tik primenu, kad rytiniame posėdyje mes spėjome išspręsti visus numatytus klausimus ir netgi dar papildomą klausimą dėl Valstybės saugumo departamento direktor</text:span><text:span text:style-name="T21">iaus skyrimo tvarkos. Ką gi, tiesa, atsiprašau, gerbiamasis J.Beinortas spėjo atvykti į salę. Ar jūs norite pasisakyti dėl šito įstatymo? Formaliai aš jau buvau pranešęs, kad jums pasisakymas nebebus suteiktas. Ne, ne. Dėl deputato K.Antanavičiaus teikiamo</text:span><text:span text:style-name="T22"><text:s/>įstatymo. Ne. Ačiū. Prašom, gerbiamasis ministre Šimėnai. O gal deputatai sutiktų, kad negaištume laiko? Pavyzdžiui, deputatas J.Beinortas pateiktų įstatymo dėl Civilinio kodekso 30 straipsnio pakeitimo projektą. Kaip? Nėra gerbiamojo V.Andriukaičio. Ar g</text:span><text:span text:style-name="T23">alite? Taip, parlamento darbo laikas yra gana brangus. Kai kas yra net skaičiavęs, kiek kainuoja viena mūsų darbo minutė, todėl kviečiu į tribūną deputatą J.Beinortą, kad pateiktų Civilinio kodekso 30 straipsnio pakeitimo projektą.</text:span></text:p>
      <text:p text:style-name="P24"><text:span text:style-name="T25">J.BEINORTAS.<text:s/></text:span><text:span text:style-name="T26">Gerbiamieji</text:span><text:span text:style-name="T27"><text:s/>kolegos, rizikuoju įkyrėti jums per vieną dieną jau antrą kartą, bet noriu pateikti jūsų dėmesiui įstatymo ,,Dėl Lietuvos Respublikos civilinio<text:s/></text:span><text:soft-page-break/><text:span text:style-name="T28">kodekso 30 skirsnio pakeitimo" projektą. Šiek tiek istorijos. Kaip žinom, Civilinis kodeksas ilgai tvarkė visus</text:span><text:span text:style-name="T29"><text:s/>klausimus, susijusius su butų suteikimu, su nuoma, tačiau vėliau buvo sudarytas atskiras Butų kodeksas. Dabar mes jau inicijavome, kad peržiūrėtume apskritai apsirūpinimo butais nuostatus ir teiginius, taip pat tvarką, kaip jau mūsų buvo pasakyta pateikia</text:span><text:span text:style-name="T30">nt Apsirūpinimo butais įstatymą. Mes tikimės, kad būsimojo Butų kodekso nebebus, o į Civilinį kodeksą sugrįs tie klausimai, kurie reglamentuoja apsirūpinimą butais ir gyvenamųjų patalpų nuomos klausimus. Ir štai todėl, kol nėra tokios visumos, mes tikimės,</text:span><text:span text:style-name="T31"><text:s/>kad šitas įstatymas, kuris formaliai vadinasi Civilinio kodekso 30 skirsnio pakeitimu, būsimame Civiliniame kodekse turės deramą vietą ir reglamentuos butų klausimą. Šiandien šitas įstatymo projektas yra išdalytas komisijoms ir frakcijoms, o aš iš princip</text:span><text:span text:style-name="T32">o trumpai perbėgsiu per jo sudėtį. Kaip jau minėjau, jis remiasi tais skirsniais, kurie buvo Civiliniame kodekse, todėl jo numeracija yra šiek tiek neįprasta. Tačiau aš nagrinėsiu pirmiausia pagrindines dalis. Gyvenamosios patalpos nuomos bendrieji klausim</text:span><text:span text:style-name="T33">ai, pačios nuomos sutarties sąvoka ir sutarties sudarymo pagrindai, sutarties šalys, forma ir kiti dalykai. Terminas ,,sutarties pripažinimas negaliojančia", taip pat atskiras klausimas <text:s/>gyvenamosios patalpos nuomos mokestis. Čia akcentuojami du dalykai. P</text:span><text:span text:style-name="T34">irmas akcentuojamas dalykas, kad anksčiau lyg ir būdavo tas nuomos mokestis toks, sakyčiau, simbolinis. Dabar nuomos mokestis iš esmės dalijasi į tris dalis. Tai nuomos mokestis, kurį nustato... Nuomos mokesčio dydį nustato Lietuvos Respublikos Vyriausybė.</text:span><text:span text:style-name="T35"><text:s/>Įmonių ir įstaigų dirbantiesiems nustatomas gyvenamųjų patalpų nuomos mokestis, kurio pagrindas yra šalių susitarimas, atspindėtas kolektyvinėje sutartyje. Taip pat fizinių asmenų komerciniai susitarimai dėl nuomos komerciniais pagrindais. Tai yra atpalai</text:span><text:span text:style-name="T36">davimas žmonių, kurie gali nuomoti gyvenamąjį plotą, ir sąlygos. Atskiras dalykas yra apie savivaldybių gyvenamąsias patalpas. Jau svarstant mūsų Apsirūpinimo butais įstatymą mums ten buvo pasakyta, kad savivaldybės pernelyg daug turi teisių ir pernelyg da</text:span><text:span text:style-name="T37">ug numato atskirų fondų. Tai štai šitas įstatymas kaip tiktai 333 ir 334, 335 straipsniuose numato savivaldybių gyvenamųjų patalpų reglamentavimą, tų patalpų rezervavimą išvykus, taip pat naudojimąsi ta rezervuota laikinąja patalpa. Yra čia ir daugiau tų d</text:span><text:span text:style-name="T38">alykų, bet aš, suprasdamas, kad mes turim labai, kaip sakė seniūnas, nedaug laiko visiems klausimams pateikti, nenorėčiau tuščiai čia daug kalbėti. Galėčiau tiktai pasakyti, kad šitame straipsnyje reglamentuojami tokie labai aktualūs dalykai kaip nakvynės<text:s/></text:span><text:span text:style-name="T39">namai, viešbučiai ir bendrabučiai. Mes iki šiol neturėjom tokios kategorijos patalpų kaip nakvynės namai.<text:s/></text:span><text:soft-page-break/><text:span text:style-name="T40">Suprantam, kad savivaldybėms reikia reglamentuoti ir reikia sudaryti galimybę tokius namus sukurti. Nes šito ir gyvenimas reikalauja, ir visiškai atit</text:span><text:span text:style-name="T41">iktų vakarietišką standartą. Norėčiau prašyti, kad gavusios visos komisijos susipažintų su šituo projektu, kad mes maždaug per dvi savaites, po dviejų savaičių galėtume padaryti pirmąjį svarstymą. Kadangi lygiagrečiai yra Apsirūpinimo butais įstatymo svars</text:span><text:span text:style-name="T42">tymas, jie bus įdomūs ir papildys vienas kitą. Jeigu būtų klausimų, aš pasistengsiu atsakyti.</text:span></text:p>
      <text:p text:style-name="P43"><text:span text:style-name="T44">PIRMININKAS.<text:s/></text:span><text:span text:style-name="T45">Ačiū gerbiamajam deputatui J.Beinortui. Aš tiesiog noriu pakartoti Aukščiausiajai Tarybai, kad yra prašoma numatyti pirmojo svarstymo datą po dviejų<text:s/></text:span><text:span text:style-name="T46">savaičių. Ar dėl to prieštarautų? Gerai. Tai tada įrašome įstatymo projektą į sesijos darbų programą, o pirmąjį svarstymą numatome po dviejų savaičių. Dėkoju gerbiamajam J.Beinortui. O dabar tęsiame 8 darbotvarkės klausimo svarstymą. Pirminio valstybinio t</text:span><text:span text:style-name="T47">urto privatizavimo klausimas. Gerai, leisime užsiregistruoti prieš pirmąjį balsavimą, kaip numatyta Reglamente. Nes, aš manau, deputatų iki to laiko susirinks daugiau. Prašom, gerbiamasis ministre.</text:span></text:p>
      <text:h text:style-name="P48" text:outline-level="2"><text:span text:style-name="T49">Įstatymo “Dėl Lietuvos Respublikos valstybinio turto pirmi</text:span><text:span text:style-name="T50">nio privatizavimo įstatymo kai kurių straipsnių dalinio pakeitimo ir papildymo” projekto svarstymo tęsinys</text:span></text:h>
      <text:p text:style-name="P51"><text:span text:style-name="T52"> </text:span></text:p>
      <text:p text:style-name="P53"><text:span text:style-name="T54">A.ŠIMĖNAS.<text:s/></text:span><text:span text:style-name="T55">Gerbiamieji deputatai, norėčiau pateikti Vyriausybės poziciją dėl šio įstatymo pataisų. Mes turėjome diskusiją su Ekonomikos komisija, s</text:span><text:span text:style-name="T56">varstėm šį klausimą. Iš principo sutikome dėl dviejų principinių momentų. Pirma. Privatizavimą reikia liberalizuoti. Čia pozicija buvo vieninga. Antra. Privatizavimo procese reikia apsisaugoti nuo rublių invazijos, kuri galima labai didelė iš Rytų rinkos.<text:s/></text:span><text:span text:style-name="T57">Šiais principiniais klausimais sutarę mes svarstėme visas pataisas. Reikia pasakyti, kad siūloma pataisa, jog Vyriausybė galėtų laisvai sudaryti privatizuojamų objektų sąrašus... Sutapo nuomonės ir Ekonomikos komisijos, ir Vyriausybės. Antra pataisa, kad u</text:span><text:span text:style-name="T58">ž rublius ir investicinius čekius parduodami tik Lietuvos piliečiams privatizuojami objektai, o už valiutą visiems, kas tiktai jos turi. Taip pat buvo sutarta... Taip pat sutarta ir dėl investicinių akcinių bendrovių, kurios tam tikru laipsniu liberalizuoj</text:span><text:span text:style-name="T59">a privatizavimo procesą, kaip žingsnis į tą procesą. Irgi buvo sutarta. Buvo tiktai tam tikras nuomonių skirtumas dėl principinio klausimo, ar laisvai pardavinėti išmokas aukcionuose už rublius. Mes ir šiandien Vyriausybėje dar tą klausimą svarstėm bei nut</text:span><text:span text:style-name="T60">arėme, kad klausimas vertas rimto svarstymo. Galutinės nuomonės dar neturime, tačiau svarstysime jį ir kitą savaitę. Šią galimybę dar svarstysime. Šiandieną mes dar sakome, kad mes dar nepritariame tai redakcijai. Tačiau, kartoju, mes tą svarstysime kitą s</text:span><text:span text:style-name="T61">avaitę ir bus galutinis atsakymas.</text:span></text:p>
      <text:p text:style-name="P62"><text:span text:style-name="T63">Ir paskutinė pataisa dėl nuomos sąlygų kaip privatizavimo formos. Pateikta Ekonomikos komisijos, kad garantija būtų tas pats privatizuojamas objektas. Iš principo mes už tai, kad reikia surasti nuomos formas, tačiau mes p</text:span><text:span text:style-name="T64">rieštaraujame tai redakcijai, kuri pateikta Ekonomikos komisijos. Aš manau, Ekonomikos komisija ir pati sutinka, kad šiek tiek reikėtų kai ką ten taisyti. Tačiau dėl pataisų, kad investicinės išmokos gali būti parduodamos už rublius ir dėl konkrečios nuomo</text:span><text:span text:style-name="T65">s, redakcijos tų pataisų, mes šiandieną susilaikome. Vyriausybė pasakys dar savo poziciją turbūt kitą savaitę, kai vyks priėmimas. O dėl trijų kitų principinių dalykų mūsų nuomonė su Ekonomikos komisijos nuomone sutampa ir mes kviestume parlamentą pritarti</text:span><text:span text:style-name="T66"><text:s/>šioms nuostatoms, kurios tam tikru laipsniu iš tiesų liberalizuoja privatizavimo procesą. Tiek labai trumpos mano pastabos, o į detalius ir profesionalius klausimus, manau, atsakys specialistas, kuris dirba prie tų pataisų, Vyriausybės atstovas gerbiamasi</text:span><text:span text:style-name="T67">s Šemeta, kuris tiesiogiai dirba ir žino tas visas plonybes, kurių, be abejo, ministras žinoti ir negali.</text:span></text:p>
      <text:p text:style-name="P68"><text:span text:style-name="T69">PIRMININKAS.<text:s/></text:span><text:span text:style-name="T70">Gerbiamasis Šimėnai, aš noriu pasakyti, kad vakar su ministru A.Abišala buvo toks nesusipratimas. Vyriausybė turi, mūsų manymu, ateiti ir</text:span><text:span text:style-name="T71"><text:s/>pateikti savo nuomonę dėl teikiamo svarstyti projekto.</text:span></text:p>
      <text:p text:style-name="P72"><text:span text:style-name="T73">A.ŠIMĖNAS.<text:s/></text:span><text:span text:style-name="T74">Ji yra pateikta.</text:span></text:p>
      <text:p text:style-name="P75"><text:span text:style-name="T76">PIRMININKAS.<text:s/></text:span><text:span text:style-name="T77">Jeigu jūs dabar sakote, kad galima pateikti klausimus ir visa kita, tai išeitų, kad jūs teikiate alternatyvinį projektą, nors tokio jūs neteikiate.</text:span></text:p>
      <text:p text:style-name="P78"><text:span text:style-name="T79">A.ŠIMĖNAS.<text:s/></text:span><text:span text:style-name="T80">Mūsų išvados dėl pateikto projekto yra šiuo metu pateiktos, galbūt tik nepadaugintos. Aš...</text:span></text:p>
      <text:p text:style-name="P81"><text:span text:style-name="T82">PIRMININKAS.<text:s/></text:span><text:span text:style-name="T83">Tai tada aš noriu pasakyti, ką teigia mūsų Reglamentas. ,,Gali būti klausinėjamas tas pranešėjas, kuris pateikė projektą." Šiuo atveju tai galėtų būti,</text:span><text:span text:style-name="T84"><text:s/>tarkim, alternatyvinis projektas. Kadangi jūs alternatyvinio projekto neteikiate, tai nei jūs, nei gerbiamasis Šemeta negalėtų būti pagal mūsų Reglamentą klausinėjami. Pagrindinis ir vienintelis pranešėjas šituo klausimu yra deputatas K.Antanavičius. O jū</text:span><text:span text:style-name="T85">s dabar pateikėte Vyriausybės poziciją, o ne kokį papildomą kitą projektą.</text:span></text:p>
      <text:p text:style-name="P86"><text:span text:style-name="T87">A.ŠIMĖNAS.<text:s/></text:span><text:span text:style-name="T88">Tai būtent ta pozicija, kad mes dėl tų dviejų klausimų dar kol kas šiandieną esame prieš, tačiau juos svarstysime.</text:span></text:p>
      <text:p text:style-name="P89"><text:span text:style-name="T90">PIRMININKAS.<text:s/></text:span><text:span text:style-name="T91">Taigi aš noriu pasakyti, kad mūsų Reglamen</text:span><text:span text:style-name="T92">tas nenumato pateikti klausimus nei jums, nei gerbiamajam Šemetai.</text:span></text:p>
      <text:p text:style-name="P93"><text:span text:style-name="T94">A.ŠIMĖNAS.<text:s/></text:span><text:span text:style-name="T95">Tuo geriau...</text:span></text:p>
      <text:p text:style-name="P96"><text:span text:style-name="T97">PIRMININKAS.<text:s/></text:span><text:span text:style-name="T98">Ačiū jums už pasakytą nuomonę. Dėkoju. Ką gi, neilga buvo diskusija, tačiau, manau, vertinga. Ar deputatas K.Antanavičius turėtų ką pasakyti? Kartu aš<text:s/></text:span><text:span text:style-name="T99">prašau visų deputatų salėje tylos. Taip pat noriu, kad deputatai susirinktų į salę ir galėtume greitai balsuoti dėl komisijų sudarymo.</text:span></text:p>
      <text:p text:style-name="P100"><text:span text:style-name="T101">K.ANTANAVIČIUS,<text:s/></text:span><text:span text:style-name="T102">Aš norėčiau tiktai padėkoti ir pasakyti, kad kai dirbam, visada galim susitarti, tiktai reikia susirinkti</text:span><text:span text:style-name="T103"><text:s/>ir baigiant pritarti po pirmojo svarstymo ir pateikti antrajam svarstymui Reglamento nustatyta tvarka.</text:span></text:p>
      <text:p text:style-name="P104"><text:span text:style-name="T105">PIRMININKAS.<text:s/></text:span><text:span text:style-name="T106">Taip, Reglamento nustatyta tvarka. Deputatas K.Antanavičius prašo pritarti po pirmojo svarstymo ir numatyti antrojo svarstymo datą. Aš gerb</text:span><text:span text:style-name="T107">iamajam K.Antanavičiui norėčiau pasakyti, kad vargu ar dabar mes galime nustatyti antrojo svarstymo datą taip jau tiksliai, taigi gal nereikalaukite šito. Tiesiog kad būtų pritarta po pirmojo svarstymo. Gerbiamieji deputatai, ar kas nors reikalauja balsuot</text:span><text:span text:style-name="T108">i dėl to, kad įstatymo projektui būtų pritarta po pirmojo svarstymo? Deputatas Č ..Stankevičius. Aš prašau salėje tylos.</text:span></text:p>
      <text:p text:style-name="P109"><text:span text:style-name="T110">Č. V.STANKEVIČIUS.<text:s/></text:span><text:span text:style-name="T111">Aš dar norėčiau pasakyti vieną repliką dėl šio projekto, dėl jo 8 straipsnio, kuris numato leisti laisvai prekiauti<text:s/></text:span><text:span text:style-name="T112">investicinėmis išmokomis, kad šis straipsnis prieštarauja įstatymo straipsniui, kuris apriboja perleidimą išmokų bet kam, išskyrus šeimos narius, šito įstatymo straipsnio pakeitimas čia nepateikiamas. Tolimesniame darbe reikėtų į</text:span><text:span text:style-name="T113"><text:s/></text:span><text:span text:style-name="T114">tai atsižvelgti.</text:span></text:p>
      <text:h text:style-name="P115" text:outline-level="2"><text:span text:style-name="T116">Lietuvos<text:s/></text:span><text:span text:style-name="T117">Respublikos Aukščiausiosios Tarybos nuolatinių komisijų sudarymas</text:span></text:h>
      <text:p text:style-name="P118"><text:span text:style-name="T119"> </text:span></text:p>
      <text:p text:style-name="P120"><text:span text:style-name="T121">PIRMININKAS.<text:s/></text:span><text:span text:style-name="T122">Ačiū. Matyt, deputatas K.Antanavičius atsižvelgė. Ar kas nors reikalauja balsuoti, kad būtų pritarta įstatymo projektui po pirmojo svarstymo? Deputatai siūlo pritarti be balsa</text:span><text:span text:style-name="T123">vimo. Taigi taip ir fiksuoju, kad pritarta po pirmojo svarstymo be balsavimo. Šitas darbotvarkės klausimas šiandien yra baigtas. Gerbiamieji balsų skaičiavimo grupės nariai, aš tikiuosi, kad jūs jau visiems deputatams išdalijote atvirojo balsavimo biuleten</text:span><text:span text:style-name="T124">ius. Taip? Ar visi deputatai gavo atvirojo balsavimo biuletenius? Jeigu kuris negavot, pakelkite rankas. Prie jūsų prieis balsų skaičiavimo grupės nariai ir duos. Deputatas M.Arlauskas, deputatė L.Andrikienė, gal dar vienas kitas deputatas... Taip pat, tie</text:span><text:span text:style-name="T125">sa, ir aš negavau. Taigi aš primenu, kad atvirojo balsavimo biuletenyje rinkimams į nuolatinę Ekonomikos komisiją yra įrašyti trys frakcijoms nepriklausantys deputatai. Tai deputatai K.Antanavičius, K.Prunskienė, V.Terleckas. Reikia išbraukti vieną kandida</text:span><text:span text:style-name="T126">tą, kadangi nefrakcionuotų deputatų kvota numato jiems teisę deleguoti į Ekonomikos komisiją tik du deputatus. Taigi prašau deputatus išbraukti vieną pavardę, o balsų skaičiavimo grupės narius surinkti atvirojo balsavimo biuletenius. Visi deputatai gavot b</text:span><text:span text:style-name="T127">iuletenius? Prašau balsų skaičiavimo grupės narius surinkti biuletenius. Ir dar noriu paklausti pono A.Endriukaičio, ar Piliečių teisių ir tautybių reikalų komisijoje viskas gerai? Deputatas A.Svarinskas atsiėmė savo kandidatūrą, taip? Sutinka nebūti šios<text:s/></text:span><text:span text:style-name="T128">komisijos nariu. Todėl aš prašau visus deputatus sėstis j vietas. Dabar aš perskaitysiu Piliečių teisių ir tautybių reikalų komisijos sudėtį, už kurią prašysiu balsuoti. Tai deputatai: J.Jurgelis, P.Varanauskas, Z.Balcevičius, D.Morkūnas, V.Beriozovas, V.Č</text:span><text:span text:style-name="T129">epaitis, L.Simutis, R.Hofertienė, S.Pirožkovas, V.Jarmolenka. Deputatas A.Svarinskas sutiko dalyvauti kitos komisijos darbe. Į 10 vietų pretenduoja 10 deputatų, todėl aš prašysiu deputatus susėsti, užsiregistruoti ir po to balsuoti. Deputate Jonai Šimėnai,</text:span><text:span text:style-name="T130"><text:s/>prašom sėsti į vietą. Deputate Gajauskaite, jūs būsite užfiksuota kaip nedalyvaujanti šitame posėdyje. Pone Terleckai, reiškiu jums įspėjimą, kad trukdote deputatams dirbti posėdyje. Skelbiu registracijos pradžią. Registracija prasidėjo. Salėje yra 96 dep</text:span><text:span text:style-name="T131">utatai. Dar du deputatai atvyko, du neužsiregistravo. Salėje 100 deputatų. Jūs paklausti norit? Deputatas K.Rimkus nori paklausti. Salėje 100 deputatų.</text:span></text:p>
      <text:p text:style-name="P132"><text:span text:style-name="T133">K.RIMKUS.<text:s/></text:span><text:span text:style-name="T134">Aš siūlyčiau balsuoti už kiekvieną šitos komisijos narį. Aš už visą komisiją balsuočiau visišk</text:span><text:span text:style-name="T135">ai aiškiai, jeigu ten nebūtų atskirų narių. Aš, pavyzdžiui, už visą komisiją noriu balsuoti, bet už atskirus žmones negaliu balsuoti. Todėl siūlau balsuoti atskirai už kiekvieną narį.</text:span></text:p>
      <text:p text:style-name="P136"><text:span text:style-name="T137">PIRMININKAS. Aš</text:span><text:span text:style-name="T138"><text:s/>noriu pasitikslinti, ką teigia Reglamentas, nors man atr</text:span><text:span text:style-name="T139">odo, kad jis teigia, jog jeigu kas nors reikalauja balsuoti atskirai, tai turėtų būti balsuojama atskirai. Ar mes galime susitarti kompromiso vardan, gerbiamasis Rimkau, štaip šitaip: jeigu nekyla niekam abejonių dėl kokios nors kandidatūros, tai nebalsuot</text:span><text:span text:style-name="T140">ume už ją, taip? Aš tiesiog dabar prisiminiau Reglamento 108 straipsnio paskutiniąją dalį, kurioje parašyta, kad kai deputatas reikalauja, reikia balsuoti atskirai. Tai neprieštarautumėt, kad jeigu nėra nesutarimų, tai nėra. Aš prašau deputatų dėmesio ir p</text:span><text:span text:style-name="T141">rašau sėsti į vietas. Ar reikia balsuoti už deputatą J.Jurgelį? Nereikia. Deputatas P.Varanauskas? Aš prašau salėje tylos. Deputatas Z.Balcevičius? Niekas nereikalauja balsuoti. Deputatas D.Morkūnas? Deputatas V.Beriozovas? Nereikalauja. Deputatas Virgilij</text:span><text:span text:style-name="T142">us Juozas Čepaitis <text:s/>yra prašoma balsuoti. Ką gi, prašau balsuoti už tai, kad deputatas Virgilijus Juozas Čepaitis būtų įrašytas į Piliečių teisių ir tautybių reikalų komisijos narius. Gerbiamieji deputatai, ar jūs... Deputate Malkevičiau, reiškiu jums žodi</text:span><text:span text:style-name="T143">nį įspėjimą. Ar jūs girdėjote, dėl ko buvo kalbama ir dėl ko šitaip yra daroma? Yra reglamentinė deputato teisė pareikalauti svarstyti kiekvieną kandidatūrą atskirai. Ir yra pasiūlyta balsuoti konkrečiai dabar už deputato Virgilijaus Juozo Čepaičio pavardę</text:span><text:span text:style-name="T144">. Ne, už... Palaukit. Gerbiamieji deputatai, leiskit pasakyt man. Jeigu kartais šiuo atveju Sąjūdžio koalicijos deputatas nebūtų išrinktas, tai Sąjūdžio koalicijai būtų palikta neabejotina teisė deleguoti kitą savo kandidatą. A, čia yra toks dalykas. Aš at</text:span><text:span text:style-name="T145">siprašau, atsiprašau. Gal aš... Gerai, dabar leiskit man pasitikslinti ir galbūt atsiprašyti. Deputate Rimkau, prašau atkreipti dėmesį. Yra koalicija, kuri turi teisę deleguoti tam tikrą skaičių žmonių, ir pati koalicija sprendžia, kiek ji žmonių deleguoja</text:span><text:span text:style-name="T146">. Todėl šitoje vietoje jūsų prašymas prieštarauja kitoms Reglamento normoms ir pripažinkit, kad jis yra neteisėtas. Jeigu tai nebūtų susiję su atstovavimo kvotomis, tai jūsų prašymas būtų visai reglamentiškas ir aš būčiau buvęs teisus. Tačiau šiuo atveju a</text:span><text:span text:style-name="T147">š prisipažįstu, kad esu neteisus, kadangi pažeidžiau atstovavimo kvotų principą. Ponas K.Rimkus.</text:span></text:p>
      <text:p text:style-name="P148"><text:span text:style-name="T149">K.RIMKUS.<text:s/></text:span><text:span text:style-name="T150">Na, aš manyčiau, šitai komisijai galbūt reikia padaryti išimčių. Čia tikrai labai svarbi komisija ir suprantate patys, kad šiuo laikotarpiu galbūt re</text:span><text:span text:style-name="T151">iktų pagalvoti.</text:span></text:p>
      <text:p text:style-name="P152"><text:span text:style-name="T153">PIRMININKAS.<text:s/></text:span><text:span text:style-name="T154">Gerai. Atrodo, išsprendėm konfliktą. Dėl pono V.Čepaičio ir dėl pono L.Simučio, S.Pirožkovo, V.Jarmolenkos ir R.Hofertienės niekas nesiūlo balsuoti, kadangi būtų pažeistas frakcijų atstovavimo principas. Aš atsiprašau Aukščiaus</text:span><text:span text:style-name="T155">iosios Tarybos deputatų, kad... Taip, panaikinu jums žodinį įspėjimą. Gerai, prašom.</text:span></text:p>
      <text:p text:style-name="P156"><text:span text:style-name="T157">V.LANDSBERGIS.<text:s/></text:span><text:span text:style-name="T158">Kokia frakcija delegavo deputatą S.Pirožkovą?</text:span></text:p>
      <text:p text:style-name="P159"><text:span text:style-name="T160">PIRMININKAS.<text:s/></text:span><text:span text:style-name="T161">Tai mišri deputatų grupė. Nefrakcionuotų deputatų.</text:span></text:p>
      <text:p text:style-name="P162"><text:span text:style-name="T163">Č.V.STANKEVIČIUS.<text:s/></text:span><text:span text:style-name="T164">Aš esu nefrakcionuotas, bet<text:s/></text:span><text:span text:style-name="T165">aš nedelegavau.</text:span></text:p>
      <text:p text:style-name="P166"><text:span text:style-name="T167">PIRMININKAS.<text:s/></text:span><text:span text:style-name="T168">Gerai. Ar galime balsuoti, gerbiamieji deputatai? Ar galima balsuoti už Piliečių teisių ir tautybių reikalų komisijos sudėtį iš 10 deputatų? Aš, gerbiamasis Pirmininke, negaliu atsakyti, kaip negalėčiau atsakyti bet kuriuo kitu</text:span><text:span text:style-name="T169"><text:s/>atveju. Pavyzdžiui, kad į Ekonomikos komisiją siūlo šituos deputatus. Ir į bet kurią kitą komisiją. Nefrakcionuotiems deputatams yra numatyta kvota nuolatinėse parlamento komisijose ir jie tose ribose stengiasi... Ne, jie, matyt, tarėsi. Aš nežinau jų vid</text:span><text:span text:style-name="T170">inės tvarkos, kaip nežinau ir kitų frakcijų vidinės tvarkos, kaip jie ten susitaria ir kaip išsiskaido } komisijas. Ar galime balsuoti dėl komisijų? Gerbiamasis Pirmininke, aš negaliu atsakyti. Aš net nežinau, kaip... Aš negaliu išreikalauti šito atsakymo.</text:span><text:span text:style-name="T171"><text:s/>Gerai. Ar mums reikia ginčytis dėl šito dalyko? Man atrodo, kad vis dėlto balsuokime dėl šitos komisijos sudarymo. Gerai. Deputatė V.Jasukaitytė replikavo, kad kvota yra numatyta skaičiumi, o ne pavardėmis. Kaip ir dėl deputato V.Čepaičio atvejo čia netur</text:span><text:span text:style-name="T172">ėtų kitos frakcijos kištis į pavardžių apibrėžimą. Svarbu, kad nebūtų pažeista kvota, numatyta frakcijai arba frakcijų koalicijai. Delegavimo vidaus aš tikrai nežinau nė vienos frakcijos. Ką gi, balsuojame už Piliečių teisių ir tautybių reikalų komisiją, k</text:span><text:span text:style-name="T173">urią sudarytų 10 išvardytų deputatų. Kas už šios komisijos patvirtinimą? Balsuojame rankų pakėlimu.</text:span></text:p>
      <text:p text:style-name="P174"><text:span text:style-name="T175">BALSŲ SKAIČIUOTOJAS.<text:s/></text:span><text:span text:style-name="T176">Už <text:s/>42.</text:span></text:p>
      <text:p text:style-name="P177"><text:span text:style-name="T178">PIRMININKAS.<text:s/></text:span><text:span text:style-name="T179">Kas prieš?</text:span></text:p>
      <text:p text:style-name="P180"><text:span text:style-name="T181">BALSŲ SKAIČIUOTOJAS.<text:s/></text:span><text:span text:style-name="T182">Prieš <text:s/>24.</text:span></text:p>
      <text:p text:style-name="P183"><text:span text:style-name="T184">PIRMININKAS.<text:s/></text:span><text:span text:style-name="T185">Kas susilaikė?</text:span></text:p>
      <text:p text:style-name="P186"><text:span text:style-name="T187">BALSŲ SKAIČIUOTOJAS.<text:s/></text:span><text:span text:style-name="T188">Susilaikė 32.</text:span></text:p>
      <text:p text:style-name="P189"><text:span text:style-name="T190">PIRMININ</text:span><text:span text:style-name="T191">KAS.<text:s/></text:span><text:span text:style-name="T192">Salėje 100 deputatų. Balsavusiųjų už turėjo būti 51, o yra 42. Taigi komisija nepatvirtinta. Frakdjos turi pergalvoti dėl sąrašo deputatų, kurie siūlomi į šitą komisiją.</text:span></text:p>
      <text:p text:style-name="P193"><text:span text:style-name="T194">Dabar aš skelbiu balsavimo rezultatus. Atviro balsavimo biuleteniais rinkome nuol</text:span><text:span text:style-name="T195">atinės Ekonomikos komisijos du narius iš trijų pasiūlytų frakcijoms nepriklausančių deputatų. Biuletenių gauta 94. Taigi galioja didysis kvorumas. Kandidatūrų sąrašas: K.Antanavičius: už <text:s/>80, prieš — 14;</text:span></text:p>
      <text:p text:style-name="P196"><text:span text:style-name="T197">deputatė K.Prunskienė: už — 60, prieš <text:s/>34; deputatas</text:span><text:span text:style-name="T198"><text:s/>V.Terleckas: už 44, prieš <text:s/>50. Į komisiją išrinkti deputatai K.Antanavičius ir K.Prunskienė. Pasirašo balsų skaičiavimo grupės nariai. Taigi galima teikti patvirtinti visą Ekonomikos komisijos sąrašą, taip? Prašau deputatus dėmesio. Aš supažindinsiu jus s</text:span><text:span text:style-name="T199">u Ekonomikos komisijos narių sąrašu. Prašau atidžiai klausytis. Deputatai: A.Ambrazevičius, K.Antanavičius, K.Prunskienė, K.Glaveckas, B.Lubys, A.K.Leščinskas, R.Rudzys, A.M.Brazauskas, B.Nedzinskienė, V.Paliūnas. Yra leidžiama, kad šioje komisijoje būtų n</text:span><text:span text:style-name="T200">e daugiau kaip 10 deputatų. Yra pasiūlyta 10 deputatų. Prašau balsuoti kortelėmis, kas už tokios sudėties nuolatinės Ekonomikos komisijos patvirtinimą?</text:span></text:p>
      <text:p text:style-name="P201"><text:span text:style-name="T202">BALSŲ SKAIČIUOTOJAS.<text:s/></text:span><text:span text:style-name="T203">Už <text:s/>61.</text:span></text:p>
      <text:p text:style-name="P204"><text:span text:style-name="T205">PIRMININKAS.<text:s/></text:span><text:span text:style-name="T206">Kas prieš?</text:span></text:p>
      <text:p text:style-name="P207"><text:span text:style-name="T208">BALSŲ SKAIČIUOTOJAS.<text:s/></text:span><text:span text:style-name="T209">Prieš <text:s/>9.</text:span></text:p>
      <text:p text:style-name="P210"><text:span text:style-name="T211">PIRMININKAS.<text:s/></text:span><text:span text:style-name="T212">Kas sus</text:span><text:span text:style-name="T213">ilaikė?</text:span></text:p>
      <text:p text:style-name="P214"><text:span text:style-name="T215">BALSŲ SKAIČIUOTOJAS. 20.</text:span></text:p>
      <text:p text:style-name="P216"><text:span text:style-name="T217">PIRMININKAS.<text:s/></text:span><text:span text:style-name="T218">Nuolatinė Ekonomikos komisija, kurią sudaro 10 deputatų, yra patvirtinta. Visi šios dienos darbotvarkės klausimai nagrinėjami sklandžiai. Ar gerbiamasis A.Endriukaitis turi pasiūlymą dar kokią nors komisiją pat</text:span><text:span text:style-name="T219">virtinti?</text:span></text:p>
      <text:p text:style-name="P220"><text:span text:style-name="T221">A.ENDRIUKAITIS. Į<text:s/></text:span><text:span text:style-name="T222">Biudžeto komisiją siūlytume L.Andrikienę.</text:span></text:p>
      <text:p text:style-name="P223"><text:span text:style-name="T224">PIRMININKAS.<text:s/></text:span><text:span text:style-name="T225">Papildomai, taip?</text:span></text:p>
      <text:p text:style-name="P226"><text:span text:style-name="T227">A.ENDRIUKAITIS.<text:s/></text:span><text:span text:style-name="T228">Papildomai.</text:span></text:p>
      <text:p text:style-name="P229"><text:span text:style-name="T230">PIRMININKAS.<text:s/></text:span><text:span text:style-name="T231">Biudžeto komisijoje buvo jau paskirti 7 deputatai, taip?</text:span></text:p>
      <text:p text:style-name="P232"><text:span text:style-name="T233">A.ENDRIUKAITIS.<text:s/></text:span><text:span text:style-name="T234">Taip.</text:span></text:p>
      <text:p text:style-name="P235"><text:span text:style-name="T236">PIRMININKAS.<text:s/></text:span><text:span text:style-name="T237">Ar ponios ir ponai dep</text:span><text:span text:style-name="T238">utatai prieštarautų, kad deputatė L.Andrikienė būtų įrašyta aštuntąja Biudžeto komisijos nare? Nežinau, kaip čia reikia mums balsuoti. Ar galima ir be balsavimo? Deputatai sako, reikia balsuoti. Ne, visa komisija jau yra patvirtinta. Deputatas A.Rudys.</text:span></text:p>
      <text:p text:style-name="P239"><text:span text:style-name="T240">A.R</text:span><text:span text:style-name="T241">UDYS.<text:s/></text:span><text:span text:style-name="T242">Aš žinau, kad į Biudžeto komisiją dar, matyt, pageidaus ateiti E.Petrovas. Kad nereiktų po vieną žmogų tvirtinti... Papildomai dar yra trys vietos. Gal mes tada galėtume vienu ypu, kai išaiškės visi deputatai, kurie netilpo kitose komisijose. Įformin</text:span><text:span text:style-name="T243">tume šitą.</text:span></text:p>
      <text:p text:style-name="P244"><text:span text:style-name="T245">PIRMININKAS.<text:s/></text:span><text:span text:style-name="T246">Gerbiamasis Rudy, aš nenorėčiau nieko įžeisti, tačiau yra toks aspektas: deputatas mato, kad yra laisva vieta, jam ta komisija priimtina ir jis eina. O jeigu lauktume, gali atsirasti norintys į tas tris vietas gal, pavyzdžiui, 8 dep</text:span><text:span text:style-name="T247">utatai.</text:span><text:span text:style-name="T248"><text:s/>Ir</text:span><text:span text:style-name="T249"><text:s/>tas deputatas, kuris jau apsisprendęs ir nori patekti štai į tą komisiją, gali nebepatekti. Todėl gal suteikime teisę deputatams, kad jei jie apsisprendė ir yra laisva vieta, tai leiskime jiems tapti komisijos nariais.</text:span></text:p>
      <text:p text:style-name="P250"><text:span text:style-name="T251">A.RUDYS.<text:s/></text:span><text:span text:style-name="T252">Aš neturiu nieko<text:s/></text:span><text:span text:style-name="T253">prieš, tiktai pasiūliau tokį dalyką.</text:span></text:p>
      <text:p text:style-name="P254"><text:span text:style-name="T255">PIRMININKAS.<text:s/></text:span><text:span text:style-name="T256">Aš supratau, kad jūs neprieštaraujat. Ką gi, tada siūlau balsuoti už tai, kad deputatė L.Andrikienė būtų patvirtinta aštuntąja Biudžeto komisijos nare. Balsuojame kortelėmis.</text:span></text:p>
      <text:p text:style-name="P257"><text:span text:style-name="T258">BALSŲ SKAIČIUOTOJAS.<text:s/></text:span><text:span text:style-name="T259">Už <text:s/>92.</text:span></text:p>
      <text:p text:style-name="P260"><text:span text:style-name="T261">PI</text:span><text:span text:style-name="T262">RMININKAS.<text:s/></text:span><text:span text:style-name="T263">Kas prieš?</text:span></text:p>
      <text:p text:style-name="P264"><text:span text:style-name="T265">BALSŲ SKAIČIUOTOJAS.<text:s/></text:span><text:span text:style-name="T266">Nėra.</text:span></text:p>
      <text:p text:style-name="P267"><text:span text:style-name="T268">PIRMININKAS.<text:s/></text:span><text:span text:style-name="T269">Kas susilaikė?</text:span></text:p>
      <text:p text:style-name="P270"><text:span text:style-name="T271">BALSŲ SKAIČIUOTOJAS. 1.</text:span></text:p>
      <text:p text:style-name="P272"><text:span text:style-name="T273">PIRMININKAS.<text:s/></text:span><text:span text:style-name="T274">Ačiū. Deputatė L.Andrikienė patvirtinta aštuntąja Biudžeto komisijos nare. Deputatas A.Endriukaitis patvirtinti daugiau komisijų nebesiūlo. Dė</text:span><text:span text:style-name="T275">koju jums.</text:span></text:p>
      <text:p text:style-name="P276"><text:span text:style-name="T277">Ką gi, turėtume pereiti prie kito darbotvarkės klausimo, tačiau yra tokia situacija: grupė deputatų prašė, kad radijas transliuotų šito klausimo svarstymą. Radijo žurnalistai yra pasirengę transliuoti, tačiau tik 15.45 val., vadinas, už 6 minuči</text:span><text:span text:style-name="T278">ų. Ar negalėtų ministras A.Šimėnas per 6 min. pateikti Užsienio investicijų įstatymo ir su juo susijusių konstitucinių pataisų? Nebėra ministro. Tada manyčiau, kad mums nelieka nieko kito, o tik pradėti svarstyti 9 (buvusį 8) darbotvarkės klausimą dėl įsta</text:span><text:span text:style-name="T279">tymų ir KGB veiklos tyrimo komisijos nutarimo. Ir taip pat buvo berods deputato M.Stakvilevičiaus ar dar kurio deputato pageidavimas, kad kartu štai šitoje vietoje būtų pateiktas ir Desovietizacijos įstatymo projektas. Atsiprašau, ne deputatas M.Stakvilevi</text:span><text:span text:style-name="T280">čius. Tai gal deputatai ir neprieštarautų, jeigu pradėtume dabar nuo Desovietizacijos įstatymo projekto pateikimo, o paskui numatytu laiku pradėtume anksčiau jau svarstytų įstatymų svarstymo tęsinį, gerai? Atsižvelgdamas į Aukščiausiosios Tarybos įrašą pro</text:span><text:span text:style-name="T281">tokole, noriu paklausti, ką Piliečių teisių ir tautybių reikalų komisija yra paskyrusi šio įstatymo pranešėju. Deputatas D.Morkūnas.</text:span></text:p>
      <text:p text:style-name="P282"><text:span text:style-name="T283">D.MORKŪNAS.<text:s/></text:span><text:span text:style-name="T284">Gerbiamieji deputatai! Šiandieną Piliečių teisių ir tautybių reikalų komisija nesirinko ir nesvarstė, kas galėt</text:span><text:span text:style-name="T285">ų pateikti, bet aš norėčiau kelių komisijos narių vardu (bent pusės vardu) pasakyti, kad Desovietizacijos įstatymo projektas yra parengtas, bent kaip mums sakė, deputato V.Čepaičio. Sis projektas buvo vieną kartą svarstytas Piliečių teisių ir tautybių komi</text:span><text:span text:style-name="T286">sijoje. Dauguma komisijos narių pateikė esminių pastabų pateiktam projektui. Antrąjį kartą komisija projekto nesvarstė. Vien dėl to nėra tikslinga šį projektą šiandieną svarstyti Aukščiausiojoje Taryboje. Dar svarbiau <text:s/>po pirmojo svarstymo komisija nenutar</text:span><text:span text:style-name="T287">ė teikti šio projekto Aukščiausiajai Tarybai. Žodžiu, tai, kas yra parašyta štai čia pateiktame projekte... Ten parašyta maždaug taip, kad toks įstatymas yra reikalingas. Tai buvo svarstymas iš principo, ar toks Desovietizacijos įstatymas yra reikalingas,<text:s/></text:span><text:span text:style-name="T288">ar ne. Dauguma komisijos tuo metu manė, kad taip, bet šis projektas konkrečiai — ne. Ačiū.</text:span></text:p>
      <text:p text:style-name="P289"><text:span text:style-name="T290">PIRMININKAS.<text:s/></text:span><text:span text:style-name="T291">Taigi komisija siūlo šito projekto tokio teksto nesvarstyti.</text:span></text:p>
      <text:p text:style-name="P292"><text:span text:style-name="T293">D.MORKŪNAS.<text:s/></text:span><text:span text:style-name="T294">Taip.</text:span></text:p>
      <text:p text:style-name="P295"><text:span text:style-name="T296">PIRMININKAS.<text:s/></text:span><text:span text:style-name="T297">Tačiau...</text:span></text:p>
      <text:p text:style-name="P298"><text:span text:style-name="T299">D.MORKŪNAS.<text:s/></text:span><text:span text:style-name="T300">Ji nepritarė pateikimui.</text:span></text:p>
      <text:p text:style-name="P301"><text:span text:style-name="T302">PIRMININKAS.<text:s/></text:span><text:span text:style-name="T303">Tačiau aš noriu pasakyti, kad jūsų komisija parlamento įpareigojimu numatytų šiandien pranešėją, nes parlamentas nutarė svarstyti. Yra tokia situacija, kad parlamentas nutaria, jog tikslinga svarstyti ir pateikti, o svarstymo dar nepradėti. Sakysim, jeigu<text:s/></text:span><text:span text:style-name="T304">ir parlamentui nepatiks pateikiamas projektas, parlamentas nutars nepradėti svarstymo, vadinasi, sutaps mūsų nuomonės. Tačiau teisė pateikti vis dėlto yra ir jūsų komisija privalėjo surasti žmogų, kuris pateiks šitą projektą.</text:span></text:p>
      <text:p text:style-name="P305"><text:span text:style-name="T306">D.MORKŪNAS.<text:s/></text:span><text:span text:style-name="T307">Jeigu galima, aš j</text:span><text:span text:style-name="T308">au minėjau, kad šį projektą rengė deputatas V.Čepaitis. Kadangi protokoliniu nutarimu jam yra nesuteikta šita teisė, kas nors kitas iš komisijos net kompetencijos šį projektą pateikti neturi. Tuo labiau minėjau, jog komisija svarstė ir nėra pareiškusi nuom</text:span><text:span text:style-name="T309">onės, jog jau verta jį pateikti čia, Aukščiausiojoje Taryboje.</text:span></text:p>
      <text:p text:style-name="P310"><text:span text:style-name="T311">PIRMININKAS.<text:s/></text:span><text:span text:style-name="T312">Deputatas V.Jarmolenka.</text:span></text:p>
      <text:p text:style-name="P313"><text:span text:style-name="T314">V.JARMOLENKA.<text:s/></text:span><text:span text:style-name="T315">Aš supratau, ką jūs sakote. Reglamentas reikalavo būtent mums surengti šitą posėdį. Man regis, jeigu pirmininkas nesurengė komisijos posėdžio,</text:span><text:span text:style-name="T316"><text:s/>tai turėjo šitą padarytį vicepirmininkas. Ir viskas. Mūsų vicepirmininkas yra gerbiamasis deputatas J.Jurgelis. Jis nesurengė šito posėdžio.</text:span></text:p>
      <text:p text:style-name="P317"><text:span text:style-name="T318">PIRMININKAS.<text:s/></text:span><text:span text:style-name="T319">Tai aš ir noriu atkreipti dėmesį, kad komisija nevykdo parlamento įpareigojimo ir nenumato asmens, ku</text:span><text:span text:style-name="T320">ris pateiktų projektą.</text:span></text:p>
      <text:p text:style-name="P321"><text:span text:style-name="T322">PIRMININKAS.<text:s/></text:span><text:span text:style-name="T323">Gerai. Ką gi, aš nežinau, bet mes esame įklimpę, kadangi projektas turi teisę būti pateiktas, ir mūsų valia numatyti jo tolesnį svarstymą ir atmesti. Taigi aš siūlyčiau dabar negaišti laiko, kol nepaaiškės situacija Pili</text:span><text:span text:style-name="T324">ečių teisių ir tautybių reikalų komisijoje. Deputate Jurgeli, aš apeliuoju j jus kaip į komisijos vicepirmininką.</text:span></text:p>
      <text:p text:style-name="P325"><text:span text:style-name="T326">O</text:span><text:span text:style-name="T327"><text:s/>dabar kviečiu į tribūną deputatą J.Liaučių. Kas gali pasakyt kokią nors išeitį dėl... Gerai, Aukščiausiosios Tarybos Pirmininkas.</text:span></text:p>
      <text:p text:style-name="P328"><text:span text:style-name="T329">V.LANDSBER</text:span><text:span text:style-name="T330">GIS.<text:s/></text:span><text:span text:style-name="T331">Dabar mes paliekam padėtį visiškai neapibrėžtą. Ji gali tęstis nežinia kiek laiko. Įstatymo projekto tekstas yra, paprastai jį pateikiantis žmogus šiek tiek komentuoja arba ir visai mažai komentuoja. Galima būtų tiesiog garsiai perskaityti, jeigu to r</text:span><text:span text:style-name="T332">eikia. Galima būtų atsakyti į klausimus, kurie kyla. Galima pavesti, pavyzdžiui, Teisinės sistemos komisijai perimti šito įstatymo projekto rengimą ir pateikimą. Kai dabar yra tokia padėtis, kai bus keliamas klausimas, ar senoji Piliečių teisių ir tautybių</text:span><text:span text:style-name="T333"><text:s/>reikalų komisija turi veikti, ar reikia laukti, kol bus patvirtinta nauja. Tai tokia neišspręsta padėtis yra negera.</text:span></text:p>
      <text:p text:style-name="P334"><text:span text:style-name="T335">PIRMININKAS.<text:s/></text:span><text:span text:style-name="T336">Turi veikti senoji. Kol kas. Turėjo iki pat dabar...</text:span></text:p>
      <text:p text:style-name="P337"><text:span text:style-name="T338">V.LANDSBERGIS.<text:s/></text:span><text:span text:style-name="T339">Tai jeigu ji boikotuoja parlamento nutarimą, tai nežinau,</text:span><text:span text:style-name="T340"><text:s/>ar ji veikia?</text:span></text:p>
      <text:p text:style-name="P341"><text:span text:style-name="T342">PIRMININKAS.<text:s/></text:span><text:span text:style-name="T343">Tai aš sutinku su gerbiamuoju Pirmininku, kad, sakysim, ir aš pats galėčiau imti ir perskaityti, supažindinti su įstatymo projektu, tačiau niekas man šitos teisės nesuteikė, ir gerai Pirmininkas apeliuoja į tai, kad, pavyzdžiui,</text:span><text:span text:style-name="T344"><text:s/>gal pavestume Teisinės sistemos komisijai ar dar kažkam. Deputatas Z.Juknevičius.</text:span></text:p>
      <text:p text:style-name="P345"><text:span text:style-name="T346">Z.JUKNEVIČIUS.<text:s/></text:span><text:span text:style-name="T347">Aš prašiau žodžio prieš tai, nes mačiau, kad tokia situacija ir norėjau pasiūlyti Teisinės sistemos komisijos paslaugas imtis šitos pareigos. Tuo labiau kad T</text:span><text:span text:style-name="T348">eisinės sistemos komisijoje buvo jau žmonių, paskirtų ruošti šitą įstatymą. Ir jeigu Taryba sutiktų, Teisinės sistemos komisijos vardu, nors tai nėra Teisinės sistemos komisijos darbas, mes galim pateikti ir imtis toliau šitą projektą rengti, juo labiau ka</text:span><text:span text:style-name="T349">d tai gal ir artimiau Teisinės sistemos komisijai negu Piliečių teisių ir tautybių reikalų komisijai.</text:span></text:p>
      <text:p text:style-name="P350"><text:span text:style-name="T351">PIRMININKAS.<text:s/></text:span><text:span text:style-name="T352">Tai ar Aukščiausioji Taryba prieštaraus, kad Teisinės sistemos komisija perimtų iniciatyvą? Deputatas D.Morkūnas.</text:span></text:p>
      <text:p text:style-name="P353"><text:span text:style-name="T354">D.MORKŪNAS.<text:s/></text:span><text:span text:style-name="T355">Pirmiausia aš n</text:span><text:span text:style-name="T356">orėčiau pasakyti dėl Piliečių teisių ir tautybių reikalų komisijos dabartinės pozicijos. Mes tiesiog nematom verto projekto dabar čia pateikti, nes jis yra ne mūsų rengtas. Pritariu deputatui Z.Juknevičiui. Noriu pasakyti savo ir dar kelių komisijos narių<text:s/></text:span><text:span text:style-name="T357">nuomonę, kad tikrai Piliečių teisių ir tautybių reikalų komisijos viena iš</text:span><text:span text:style-name="T358"><text:s/></text:span><text:span text:style-name="T359">pagrindinių misijų yra ginti piliečių interesus nepriklausomai nuo jų politinių pažiūrų, partinės priklausomybės ar pan. Todėl šito įstatymo rengimo ir teikimo iniciatyvą būtų tikra</text:span><text:span text:style-name="T360">i geriau perimti, pavyzdžiui, Valstybės atkūrimo komisijai. Čia yra labai svarbus, matyt, ir jos baras. Arba Teisinės sistemos komisijai. O mūsų komisija pasirengusi konstruktyviai oponuoti, sakykim, neatmesdama pačios idėjos. Ji reikalinga. Konstruktyviai</text:span><text:span text:style-name="T361"><text:s/>rengti, padėti rengti šį įstatymą, bet ne iniciatyvos...</text:span></text:p>
      <text:p text:style-name="P362"><text:span text:style-name="T363">PIRMININKAS.<text:s/></text:span><text:span text:style-name="T364">Gerai. Ar visi 12 deputatų nors dabar būtent dėl šito kalbėti? Gerai, aš suteiksiu žodį. Ar taip ir sutariam, kad dabar imasi iniciatyvos pateikti Desovietizacijos įstatymą Teisinės sis</text:span><text:span text:style-name="T365">temos komisija? Aš norėčiau paklausti, ar yra prieštaraujančių iš principo dėl šito, ar ne? Deputatas L.Sabutis.</text:span></text:p>
      <text:p text:style-name="P366"><text:span text:style-name="T367">L.SABUTIS.<text:s/></text:span><text:span text:style-name="T368">Jūs šįryt paskelbėt ir mano tokia nuomonė buvo prieš atiduodant deputatams vertinti šį projektą, jog reikia visiškai kitos, naujos r</text:span><text:span text:style-name="T369">edakcijos. Pritariu tam, kad jis turi būti svarstomas. Kadangi šiandien susiklostė tokia situacija, aš prašau vis dėlto suteiktos man teisės prasme paruošti naują projektą ir galbūt pavesti tai pačiai komisijai pateikti Aukščiausiajai Tarybai. O išvadas tu</text:span><text:span text:style-name="T370">ri duoti ir Teisinės sistemos komisija, o pirmiausia čia įrašyta Valstybės atkūrimo komisija. Todėl, man atrodo, paprasčiausiai reikia duoti truputį laiko. Šiandien padarykime pertrauką. Tiesiog deputatai skaitė, matė, kas yra pateikta. Kiekvienas gavo šit</text:span><text:span text:style-name="T371">ą projektą. Kitą dieną, galbūt ir ketvirtadienį, būtų pranešėjas. Komisija pati susitartų ir išspręstų tą klausimą.</text:span></text:p>
      <text:p text:style-name="P372"><text:span text:style-name="T373">PIRMININKAS.<text:s/></text:span><text:span text:style-name="T374">Žodžiu, jūs siūlote nepateikinėti šito projekto?<text:s/></text:span></text:p>
      <text:p text:style-name="P375"><text:span text:style-name="T376">L.SABUTIS.<text:s/></text:span><text:span text:style-name="T377">Taip, kadangi nėra paruoštas. Aš rašiau prašymą, kad turi būti nau</text:span><text:span text:style-name="T378">ja redakcija atsižvelgiant į Juridinio skyriaus išvadas. 6 ir 7 puslapių pastabos, daug kitų pasiūlymų yra. Todėl komisija gali sėkmingai padirbėti šiandien ir rytoj, o pateiktų ketvirtadienį.</text:span></text:p>
      <text:p text:style-name="P379"><text:span text:style-name="T380">PIRMININKAS.<text:s/></text:span><text:span text:style-name="T381">Taip, dėl procedūros deputatas Č.Juršėnas.<text:s/></text:span></text:p>
      <text:p text:style-name="P382"><text:span text:style-name="T383">Č.JURŠ</text:span><text:span text:style-name="T384">ĖNAS.<text:s/></text:span><text:span text:style-name="T385">Gerbiamieji kolegos, man atrodo, mes turim pripažinti, kad padarėm tam tikrą Reglamento reikalavimų pažeidimą paskubėdami įtraukti šito įstatymo projekto pateikimą. Juk 184 straipsnyje labai aiškiai viskas parašyta, kas turi būti daroma. Ir štai esmi</text:span><text:span text:style-name="T386">nio dalyko, kad projektą... O projektą, žinoma, gali pateikti ir vienas deputatas be komisijos. Žinoma, nekorektiška, jeigu komisija nepritaria. Bet neatimkim jam teisės pateikti įstatymo projektą. Taigi gali vienas deputatas pateikti, bet su Juridinio sky</text:span><text:span text:style-name="T387">riaus išvada šita visa medžiaga turi būti išdalyta nuolatinėms komisijoms preliminarioms išvadoms padaryti, Vyriausybei ir t.t. Ir tik po to galima pateikti čia, iš šitos tribūnos. Tai siūlau: ar čia mes šitaip garsiai viešai pripažįstam, kad pažeidėm proc</text:span><text:span text:style-name="T388">edūrą... Bet, šiaip ar taip <text:s/>aiškiai pažeidėm. Todėl tas siūlymas, kurį pateikė gerbiamasis L.Sabutis, yra tikrai priimtinas. Turi komisijos... Ar šita, ar kitos, ar Teisinės sistemos, ar Valstybės atkūrimo komisijos turės išnagrinėti. Ar pateiks naują pro</text:span><text:span text:style-name="T389">jektą, ar šitą pataisys... O tik tada eitų į sesijos posėdį.</text:span></text:p>
      <text:p text:style-name="P390"><text:span text:style-name="T391">PIRMININKAS.<text:s/></text:span><text:span text:style-name="T392">Taip, aš noriu pasakyti, kad yra Juridinio skyriaus išvados, šioje vietoje...</text:span></text:p>
      <text:p text:style-name="P393"><text:span text:style-name="T394">Č.JURŠĖNAS.<text:s/></text:span><text:span text:style-name="T395">Taip, bet nėra kitų dalykų.</text:span></text:p>
      <text:p text:style-name="P396"><text:span text:style-name="T397">PIRMININKAS.<text:s/></text:span><text:span text:style-name="T398">Šitoje vietoje Reglamentas nepažeistas. Nuolatinės<text:s/></text:span><text:span text:style-name="T399">komisijos gali pateikti savo išvadas nebūtinai pateikimo metu. Ir pirmojo svarstymo metu gali taip daryti. Mes kartais išimties tvarka net ir antrojo svarstymo metu paklausdavome komisijų išvadų. Tačiau šiuo atveju yra Sekretoriaus prieštaravimas, o jis ga</text:span><text:span text:style-name="T400">na reikšmingas. Na, aš nematau nieko kito, tik balsuoti. Deputatas S.Malkevičius frakcijos vardu, nors aš bijau, kad mes čia užstrigsime tose batalijose.</text:span></text:p>
      <text:p text:style-name="P401"><text:span text:style-name="T402">S.MALKEVIČIUS.<text:s/></text:span><text:span text:style-name="T403">Mes pritariame seniūno mintims ir mūsų frakcija mano, kad pateikimas gali būti ir šiand</text:span><text:span text:style-name="T404">ien. Mes jau balsavome dėl to ir buvo įtraukta į darbotvarkę, tiktai pranešėjas turi būti pakeistas.</text:span><text:span text:style-name="T405"><text:s/>Ir</text:span><text:span text:style-name="T406"><text:s/>viskas. Daugiau nieko. Mes jį turime — Z.Juknevičius.</text:span></text:p>
      <text:p text:style-name="P407"><text:span text:style-name="T408">PIRMININKAS.<text:s/></text:span><text:span text:style-name="T409">Aš čia irgi noriu pasakyti, kad formaliai Aukščiausioji Taryba yra nusprendusi šitą k</text:span><text:span text:style-name="T410">lausimą svarstyti šiandien. Nežinau. Jeigu taip atvirai pažiūrėčiau, aš gal dabar nesu įsigilinęs į situaciją, man atrodo, vienintelis pažeidimas gali būti tas, kad Vyriausybei nėra pateiktas projektas. Ne. Gerbiamieji deputatai, galbūt vis dėlto sutiktumė</text:span><text:span text:style-name="T411">te, kad kai nėra aiškių Reglamento pažeidimų, balsuotume dar kartą ir nutartume, ar pateikiame šito įstatymo projektą, ar ne.</text:span></text:p>
      <text:p text:style-name="P412"><text:span text:style-name="T413">Č.JURŠĖNAS.<text:s/></text:span><text:span text:style-name="T414">Gerbiamasis spikeri, ar galime perskaityti vieną Reglamento straipsnį?</text:span></text:p>
      <text:p text:style-name="P415"><text:span text:style-name="T416">PIRMININKAS.<text:s/></text:span><text:span text:style-name="T417">Aš matau tą jūsų nurodytą straipsn</text:span><text:span text:style-name="T418">į.</text:span></text:p>
      <text:p text:style-name="P419"><text:span text:style-name="T420">Č .JURŠĖNAS.<text:s/></text:span><text:span text:style-name="T421">Ar galima? ,,Nuolatinėms komisijoms patvirtinta..."</text:span></text:p>
      <text:p text:style-name="P422"><text:span text:style-name="T423">PIRMININKAS. A</text:span><text:span text:style-name="T424">š jums nesuteikiau žodžio, deputate.</text:span></text:p>
      <text:p text:style-name="P425"><text:span text:style-name="T426">Č.JURŠĖNAS.<text:s/></text:span><text:span text:style-name="T427">Atsiprašau. ,,Nuolatinėms komisijoms pateikus savo preliminarias teigiamas arba neigiamas išvadas, Aukščiausiosios Tarybos Se</text:span><text:span text:style-name="T428">kretorius ne vėliau kaip per mėnesį turi pasiūlyti į Aukščiausiosios Tarybos savaitės posėdžių darbotvarkę įrašyti įstatymo projekto pateikimą. Jeigu Aukščiausiosios Tarybos sesijos metu arba nuo sesijos pradžios per mėnesį komisijos išvadų nepateikia, Sek</text:span><text:span text:style-name="T429">retorius apie tai turi informuoti Aukščiausiąją Tarybą." Taigi komisijos išvadas turėjo pateikti vienokias ar kitokias.</text:span></text:p>
      <text:p text:style-name="P430"><text:span text:style-name="T431">PIRMININKAS.<text:s/></text:span><text:span text:style-name="T432">Nežinau. Dėl vedimo tvarkos deputatas S.Pečeliūnas.</text:span></text:p>
      <text:p text:style-name="P433"><text:span text:style-name="T434">S.PEČELIŪNAS.<text:s/></text:span><text:span text:style-name="T435">Gerbiamieji deputatai, mes iš ryto patvirtinome darbotvar</text:span><text:span text:style-name="T436">kę. Klausimas yra įtrauktas. Vienintelis dalykas, dėl kurio mes galėtume balsuoti, ar sutinkam su nauju pranešėju, vadinas, su gerbiamuoju Z.Juknevičium. Tas klausimas buvo. Jeigu kas nors prieštarauja, kad gerbiamasis Z.Juknevičius pateiktų šitą projektą,</text:span><text:span text:style-name="T437"><text:s/>galės balsuot prieš. Tada ieškosim kito pranešėjo. Tai vienas dalykas, dėl kurio mes iš ryto nesutarėm.</text:span></text:p>
      <text:p text:style-name="P438"><text:span text:style-name="T439">PIRMININKAS.<text:s/></text:span><text:span text:style-name="T440">Gerai. Aš irgi tada turiu pasakyti, kad deputato Č.Juršėno pastabos yra iš esmės teisingos, tačiau pavėluotos. Šiandien rytą nebuvo jokios</text:span><text:span text:style-name="T441"><text:s/>diskusijos dėl to, išskyrus deputato L.Sabučio pastabą. Nebuvo jokios diskusijos <text:s/>ar įrašome, ar neįrašome projektą. Sutikime, gerbiamasis Juršėnai, kolegiškai, kad projektą pateiktume, o dėl pranešėjo Aukščiausioji Taryba yra nusprendusi kitaip. Ir dėl p</text:span><text:span text:style-name="T442">ranešėjo reikia susitarti. Ar sutinkat?</text:span></text:p>
      <text:p text:style-name="P443"><text:span text:style-name="T444">B.V.RUPEIKA.<text:s/></text:span><text:span text:style-name="T445">Tamsta seniūne, yra dar viena išeities galimybė.</text:span></text:p>
      <text:p text:style-name="P446"><text:span text:style-name="T447">PIRMININKAS.<text:s/></text:span><text:span text:style-name="T448">Gerai. Jūs matot, kad mes išeities nerasim. Gerbiamasis Rupeika, prašom.</text:span></text:p>
      <text:p text:style-name="P449"><text:span text:style-name="T450">B.V.RUPEIKA.<text:s/></text:span><text:span text:style-name="T451">Aš bandau ieškoti išeities ir matau tokią galimybę: gal</text:span><text:span text:style-name="T452">būt šio projekto autorius deputatas Juozas Čepaitis palikimo teise kam nors iš komisijos, kuriai ilgai vadovavo, suteiktų galimybę arba įpareigotų, arba patikėtų šį įstatymo projektą pateikti. Ir problema būtų išspręsta.</text:span></text:p>
      <text:p text:style-name="P453"><text:span text:style-name="T454">PIRMININKAS.<text:s/></text:span><text:span text:style-name="T455">Gerai. Aš siūlau tokį<text:s/></text:span><text:span text:style-name="T456">variantą: susitarkime dėl pranešėjo, vadinas, dėl deputato Z.Juknevičiaus, kuris buvo pasiūlytas ir... Tai ką man dabar, gerbiamieji, daryt, jeigu komisija neįvykdė Aukščiausiosios Tarybos pavedimo? Tai gal ieškokime kažkokių kompromisinių variantų, o ne n</text:span><text:span text:style-name="T457">ukirskime kaip kirviu. Aš siūlau balsuoti dėl to, kad deputatas Z.Juknevičius būtų paskirtas šito įstatymo projekto pateikėju. Siūlau balsuoti už šitą pasiūlymą mygtukais. Na, gerbiamieji, jūs matot, kad mes įklimpsime į krizę. Radijas transliuoja štai šit</text:span><text:span text:style-name="T458">ą nesusipratimą, dėl kurio kalta Piliečių teisių ir tautybių reikalų komisija. Tai negi dabar dėl vienos komisijos radijo klausytojai turi klausytis mūsų, aš sakyčiau taip, nerezultatyvių pasišnekėjimų? Tai gal pereikim prie rezultatyvaus darbo. Paskirkim<text:s/></text:span><text:span text:style-name="T459">deputatą Z.Juknevičių, kuris pasisiūlė ir sutinka komisijos vardu pateikti šitą įstatymo projektą. Tai jūsų komisija, Piliečių teisių ir tautybių reikalų komisija, turėtų šiuo atveju pasėdėt ir patylėt. Mano tokia nuomonė. Jūs nieko nepadarėt, neįvykdėt Au</text:span><text:span text:style-name="T460">kščiausiosios Tarybos įpareigojimo. Leiskite dabar mums dirbti ir netrukdykit. Sutariam? Kas už tai, kad deputatas Z.Juknevičius būtų paskirtas projekto pateikėju? Už tai, kad deputatas Z.Juknevičius pateiktų Desovietizacijos įstatymo projektą, balsavo 65<text:s/></text:span><text:span text:style-name="T461">deputatai, prieš – 18, susilaikė 13. Taigi balsų dauguma nutarta pakviesti deputatą Z.Juknevičių į tribūną. Demonstruoju balsavimo sąrašą.<text:s/></text:span></text:p>
      <text:p text:style-name="P462"><text:span text:style-name="T463">Z.JUKNEVIČIUS.<text:s/></text:span><text:span text:style-name="T464">Gerbiamieji deputatai, pasisiūliau ne dėl to, kad įstatymo projektas būtų iš tiesų geras, bet dėl to,</text:span><text:span text:style-name="T465"><text:s/>kad Taryba pati susikūrė tokią situaciją, iš kurios nerado išeities balsavusi už tai, kad projektas būtų svarstomas ir nerasdama pranešėjo. Be to, šita problema yra Lietuvoje labai aktuali. Ir ne vien mūsų valstybėje, o visoje Rytų Europoje. Net šitame do</text:span><text:span text:style-name="T466">kumente minimas Čekijos ir Slovakijos valstybės įstatymas dėl šito klausimo. Jūs turite įstatymo projektą, kuriame tiktai keturi straipsniai. Aš vis dėlto manau, kad jeigu Aukščiausioji Taryba pritartų šito klausimo svarstymui ir paskirtų datą pirmajam sva</text:span><text:span text:style-name="T467">rstymui, Teisinės sistemos komisija pateiktų iš esmės pataisytą, pakoreguotą įstatymo projektą. Būtų aiškus ir jo taikymas, ir ratas subjektų, kurių atžvilgiu jis gali būti taikomas. Kaip pateikėjas aš galiu tiesiog perskaityti straipsnius jums, tačiau jūs</text:span><text:span text:style-name="T468"><text:s/>visi šitą įstatymą turite. Aš noriu daugiau atkreipti dėmesį į Juridinio skyriaus išvadas, nes kai kas bandė motyvuoti, kad štai tokios išvados nepalankios ir negalima įstatymo pateikti. Iš esmės tai išvadų nė vienas straipsnis nėra toks, kuris teigtų, ka</text:span><text:span text:style-name="T469">d toks įstatymas negalimas. Bet iš pačių išvadų matyti, kad išvadų autoriams tai buvo iš esmės naujas dokumentas. Ir jie štai rašo, kad „tokių visuomeninių santykių teisinis reguliavimas yra visiškai naujas dalykas ir nėra analogų". Aš tiktai noriu atkreip</text:span><text:span text:style-name="T470">ti gerbiamųjų deputatų dėmesį, kad mes daug klausimų sprendėme neturėdami iki šiol analogų, bet buvome priversti tai daryti. Tai reikia daryti. O iš esmės jokių kitokių rimtų pastabų, tiktai juridinės technikos tikslinimo kryptimi. Tai tokias galima patais</text:span><text:span text:style-name="T471">yti labai nesunkiai. Šiaip iš esmės neaiškumų nėra. l straipsnyje išdėstyta, kad „ratas subjektų, kurių atžvilgiu gali būti taikoma..." Suprantama, reiktų, matyt, nutarime aptarti detaliau, kas tie aparato darbuotojai. Nes kitaip negalima išsiaiškinti, kas</text:span><text:span text:style-name="T472"><text:s/>yra aparato darbuotojas. Suprantama, renkami žmonės, kurie buvo... Viskas aišku. Dėl 7 punkto taip pat reikėtų konkrečiau, nes jau mes susidūrėme su ta problema, kai svarstėme Deputatų statuto įstatymo pakeitimą, kaip apibrėžti bendradarbį su KGB ir kitom</text:span><text:span text:style-name="T473">is SSSR žvalgybinėmis organizacijomis? Kas yra bendradarbis? Ir tai būtina padaryti, kad nebūtų neaiškumų taikant praktikoje ir kad nebūtų galimybės pažeisti visiškai niekuo nekaltų žmonių teises. Man atrodo, 2 straipsnyje visiškai aiškiai išvardytos parei</text:span><text:span text:style-name="T474">gos, kurių negali užimti valstybės institucijose l straipsnyje išvardyti subjektai. Tiktai vėl reikia tikslinti. Mokslo, švietimo ir kultūros valstybinės institucijos - čia taip pat reikia detalesnio apibrėžimo. Geležinkelio ir kitose valstybinėse transpor</text:span><text:span text:style-name="T475">to bei ryšių įmonėse — čia irgi reikia. Ar čia vadovaujantys</text:span><text:span text:style-name="T476"><text:s text:c="15"/>darbuotojai, ar apskritai. 4 straipsnį reiktų perkelti į nutarimą, nes ten nėra įstatyminė norma. Tai jau taikymo problema ir vis dėlto reiktų pagalvoti. Aš manau, pagalvos ir komis</text:span><text:span text:style-name="T477">ija, kuri dirbs, ir deputatai, ar visose ministerijose ir žinybose užteks žmonių sukurti desovietizacijos komisiją. Ar sutiks žmonės jose dirbti? Tai tokie pagrindiniai momentai dėl šito įstatymo. Ir aš vis dėlto siūlau Aukščiausiajai Tarybai pritarti šito</text:span><text:span text:style-name="T478">kio įstatymo rengimui ir įpareigoti mūsų komisiją pateikti konkrečiai dienai, sakykim, kitą savaitę pateikti projektą pirmajam svarstymui. Po pateikimo — svarstymas, juk taip? Čia buvo pateikimas. Yra buvę pateikimų ir trumpesnių.</text:span></text:p>
      <text:p text:style-name="P479"><text:span text:style-name="T480">PIRMININKAS.<text:s/></text:span><text:span text:style-name="T481">Dėkoju gerbi</text:span><text:span text:style-name="T482">amajam pranešėjui. Yra deputatų, norinčių paklausti, taip? Ne, pateikimo metu taip pat galima klausti, jau yra 12 deputatų, norinčių klausti. Deputatas B.Genzelis.</text:span></text:p>
      <text:p text:style-name="P483"><text:span text:style-name="T484">B.GENZELIS.<text:s/></text:span><text:span text:style-name="T485">Man absoliučiai neaišku, ar jūs pateikėjas to, ar ne?</text:span></text:p>
      <text:p text:style-name="P486"><text:span text:style-name="T487">PIRMININKAS.<text:s/></text:span><text:span text:style-name="T488">Aukščiausioji</text:span><text:span text:style-name="T489"><text:s/>Taryba balsavo, kad deputatas Z.Juknevičius yra pateikėjas.</text:span></text:p>
      <text:p text:style-name="P490"><text:span text:style-name="T491">B.GENZELIS.<text:s/></text:span><text:span text:style-name="T492">Taip. Bet man neaiškus jūsų santykis su šituo įstatymu? Su V.Čepaičiu man baisiai neaiškus santykis.</text:span></text:p>
      <text:p text:style-name="P493"><text:span text:style-name="T494">PIRMININKAS.<text:s/></text:span><text:span text:style-name="T495">Ne, čia su įstatymo projektu reikia žiūrėti santykių, o ne su V.Čepai</text:span><text:span text:style-name="T496">čiu.</text:span></text:p>
      <text:p text:style-name="P497"><text:span text:style-name="T498">B.GENZELIS.<text:s/></text:span><text:span text:style-name="T499">Ar jūs bendraautorius, ar ne?</text:span></text:p>
      <text:p text:style-name="P500"><text:span text:style-name="T501">Z.JUKNEVIČIUS.<text:s/></text:span><text:span text:style-name="T502">Ne.</text:span></text:p>
      <text:p text:style-name="P503"><text:span text:style-name="T504">PIRMININKAS.<text:s/></text:span><text:span text:style-name="T505">Deputatas J.Jurgelis.</text:span></text:p>
      <text:p text:style-name="P506"><text:span text:style-name="T507">J.JURGELIS.<text:s/></text:span><text:span text:style-name="T508">Kadangi vyksta transliacija, tai aš norėjau... Leiskite man pasakyti keletą žodžių dėl komisijos. Gerbiamieji deputatai, jūs girdėjote, kad kom</text:span><text:span text:style-name="T509">isija pati nesiūlė šito projekto svarstyti ir pasakė esminių pastabų. Todėl, mūsų nuomone, projektas šios dienos darbotvarkėje atsirado truputį per nesusipratimą, kai rengusi komisija nesiūlo, o projektas atsiranda. Todėl ir Aukščiausiosios Tarybos įpareig</text:span><text:span text:style-name="T510">ojimas nėra boikotuojamas, o tiesiog truputį toks sutrikimas, kurį šiandien išgyvena komisija. Taip aš prašyčiau ir suprasti tą dalyką.</text:span></text:p>
      <text:p text:style-name="P511"><text:span text:style-name="T512">PIRMININKAS.<text:s/></text:span><text:span text:style-name="T513">Pone Jurgeli, jeigu jūs, mums priimant protokolo įrašą, būtumėt pasakę, kad jūsų komisija nedalyvauja šito<text:s/></text:span><text:span text:style-name="T514">įstatymo rengime ir nesiruošia siūlyti pateikėjo, mes nebūtume priėmę tokio protokolo įrašo. Kadangi jūs neprieštaravote, mes jį priėmėm, taip?</text:span></text:p>
      <text:p text:style-name="P515"><text:span text:style-name="T516">Z.JUKNEVIČIUS.<text:s/></text:span><text:span text:style-name="T517">Bet gerbiamasis J.Jurgelis turi žinot, kad kiekvienas deputatas turi iniciatyvos teisę Aukščiausi</text:span><text:span text:style-name="T518">ojoje Taryboje ir turi teisę pateikti. Jis laikėsi Reglamento reikalavimų, gavo Juridinio skyriaus išvadas. Ir šituo požiūriu jau mes teisingai pasielgėme įtraukdami į darbotvarkę.</text:span></text:p>
      <text:p text:style-name="P519"><text:span text:style-name="T520">PIRMININKAS.<text:s/></text:span><text:span text:style-name="T521">Taip. Deputatas A.Januška.</text:span></text:p>
      <text:p text:style-name="P522"> </text:p>
      <text:p text:style-name="P523"><text:span text:style-name="T524">A.JANUŠKA.<text:s/></text:span><text:span text:style-name="T525">Gerbiamasis pranešėjau</text:span><text:span text:style-name="T526">, aš išgirdau jūsų pasisakyme, kad jūs iš esmės pritariat šitam įstatymui, tik matot čia keletą redakcinių pastabų. Aš norėčiau jūsų paklausti. Štai tame įstatyme, paruoštame deputato V.Čepaičio, yra toks įdomus 3 straipsnis, kuriame sakoma, kad Aukščiausi</text:span><text:span text:style-name="T527">osios Tarybos Prezidiumas už ypatingus nuopelnus Lietuvos Respublikai gali atleisti deputatus nuo atsakomybės už tai, ką yra padarę. Ar jūs sutinkate su tuo projektu, kurį pateikė deputatas V.Čepaitis?</text:span></text:p>
      <text:p text:style-name="P528"><text:span text:style-name="T529">Z.JUKNEVIČIUS.<text:s/></text:span><text:span text:style-name="T530">Aš 3 straipsnio nekomentavau, o tik pas</text:span><text:span text:style-name="T531">akiau daugiau atkreipdamas dėmesį į subjektų ratą, kurių atžvilgiu įstatymas būtų taikomas Aukščiausiajai Tarybai jį priėmus, taip pat pareigas, kurias užimantys pareigūnai būtų šito įstatymo subjektai. Bet aš manau, kad Prezidiumas negali daryti įstatymui</text:span><text:span text:style-name="T532"><text:s/>išimčių. Pačiame įstatyme turi būti griežtai išvardytos išimtys. Aš nesutikčiau su tuo, kad Prezidiumas galėtų laisvai interpretuoti įstatymą ir nustatyti, kur daryti išimtį, o kur ne. Kitas dalykas būtų mūsų svarstytam Pilietybės įstatyme, kuris gali sut</text:span><text:span text:style-name="T533">eikti ar nesuteikti. Čia aš dėl šito straipsnio, tarkime, kai komisija rengs pirmajam svarstymui, pasisakysiu prieš. Jeigu Taryba neišvardys konkrečių išimčių... Vadinasi, konkrečių atvejų, kuriems esant taikomos išimtys, tai išimčių nebus.</text:span></text:p>
      <text:p text:style-name="P534"><text:span text:style-name="T535">PIRMININKAS.<text:s/></text:span><text:span text:style-name="T536">De</text:span><text:span text:style-name="T537">putatas N.Medvedevas.</text:span></text:p>
      <text:p text:style-name="P538"><text:span text:style-name="T539">N.MEDVEDEVAS.<text:s/></text:span><text:span text:style-name="T540">Priimdami bet kurį įstatymą mes privalome prognozuoti jo pasekmes. Ar jūs nemanote, kad pateikiant šį įstatymą reikėtų pateikti duomenis, kokį maždaug kiekį Lietuvos žmonių šis įstatymas apims?</text:span></text:p>
      <text:p text:style-name="P541"><text:span text:style-name="T542">Z.JUKNEVIČIUS.<text:s/></text:span><text:span text:style-name="T543">Čia mes nes</text:span><text:span text:style-name="T544">unkiai galime suskaičiuoti patys, pasižiūrėkim ir išvardykim pareigybes.</text:span></text:p>
      <text:p text:style-name="P545"><text:span text:style-name="T546">N.MEDVEDEVAS.<text:s/></text:span><text:span text:style-name="T547">Na, bet iš viso ar reikėtų tokio?</text:span></text:p>
      <text:p text:style-name="P548"><text:span text:style-name="T549">Z.JUKNEVIČIUS.<text:s/></text:span><text:span text:style-name="T550">Na, aš čia nepritarčiau, kad iš esmės reikėtų. Juk mes nežinome dar... Tarkime, mes nežinome 1 straipsnio 7 punkto galim</text:span><text:span text:style-name="T551">ybių <text:s/>buvę KGB bendradarbiai ir taip toliau. Ką mes galime pateikti dabar? Buvę LKP, TSKP visi nariai, biuro darbuotojai, biuro nariai, sekretoriai, komjaunimo, komunistinių profsąjungų ir visų kitų galima. Bet štai kiek čia tokių bus, juk mes negalime to<text:s/></text:span><text:span text:style-name="T552">pasakyti. Negalime štai tokių duomenų..</text:span></text:p>
      <text:p text:style-name="P553"><text:span text:style-name="T554">PIRMININKAS.<text:s/></text:span><text:span text:style-name="T555">Deputatas E.Vilkas.</text:span></text:p>
      <text:p text:style-name="P556"><text:span text:style-name="T557">E.VILKAS.<text:s/></text:span><text:span text:style-name="T558">Aš norėjau paklausti, ar tokio stiliaus įstatymas neprieštaraus Žmogaus Teisių Deklaracijai, kurią mes esame jau pasirašę? Ten yra toks straipsnis, kad kiekvienas žmogus lyg</text:span><text:span text:style-name="T559">iomis sąlygomis turi teisę gauti valstybinį darbą. Tai jeigu bus išvardyti žmonės, kurie neturės teisės, tai, aš manyčiau, būtų akivaizdus prieštaravimas. Todėl jeigu priimsit tokį kažkokį įstatymą, tai jame turi būti numatytas neformalus neleidimas dirbti</text:span><text:span text:style-name="T560">, užimti kokias nors pareigas, o turi būti įrodyta, kad jis negali tų pareigų užimti ir yra kažkas geresnio.</text:span></text:p>
      <text:p text:style-name="P561">Z.JUKNEVIČIUS. Aš toje jūsų minėjote deklaracijoje neradau, kad kiekvienas turi teisę į vadovaujantį darbą. Čia kalbama būtent apie tuos, kurie yra<text:s/>vadovaujantys. Jiems teisės į valstybinę tarnybą niekas neatima. Buvo kaltinimų Čekijos ir Slovakijos parlamentui, priėmusiam tokį įstatymą, iš Čekijos ir Slovakijos visuomenės. Bet, matyt, Lietuvos valstybė - ne antra ir ne trečia, kuri tokį įstatymą priima. Aš čia nematau prieštaravimų, tuo labiau kad tai apims tik vadovaujančius darbuotojus.</text:p>
      <text:p text:style-name="P562"><text:span text:style-name="T563">PIRMININKAS.<text:s/></text:span><text:span text:style-name="T564">Deputatas J.Tamulis.</text:span></text:p>
      <text:p text:style-name="P565"><text:span text:style-name="T566">J.TAMULIS.<text:s/></text:span><text:span text:style-name="T567">Gerbiamasis kolega, šio įstatymo l straipsnis išvardija paeiliui, kas bus atleidžiamas iš darbo. 2 straipsnis, nors lab</text:span><text:span text:style-name="T568">ai neaiškiai kalbėdamas apie vadovaujančius darbuotojus, bet vis dėlto išvardija, iš kokių pareigų bus atleidžiama. 3 straipsnis reglamentuoja, kas bus atleistas nuo šito atleidimo ir kokia tvarka. Tuo tarpu 4 straipsnyje atsiranda štai toks terminas. „Sie</text:span><text:span text:style-name="T569">kiant desovietizuoti Lietuvą ir perorganizuoti okupacines struktūras, visose ministerijose ir žinybose sudaromos desovietizacijos komisijos, kurios, pirma, turi įvertinti padėtį konkrečioje srityje, o antra, pasitelkusios nekomunistinių politinių judėjimų<text:s/></text:span><text:span text:style-name="T570">bei partijų atstovus peratestuoti vadovaujančius darbuotojus." Štai aš norėčiau, kad jūs pakomentuotumėt štai šitą teiginį. Nes jeigu pirmoje dalyje yra aiškiai išvardyti žmonės, kurie turi būti atleisti, tai šičia, kaip suprantu, jau yra kuriamos komisijo</text:span><text:span text:style-name="T571">s, kurios peratestuos visus. Ir kodėl visa tai atsiranda, kokiu tikslu? Aš norėčiau, kad jūs vis dėlto paaiškintumėt, kas yra nekomunistiniai politiniai judėjimai ir partijos, nes įstatyme tokių neaiškumų neturėtų būti.</text:span></text:p>
      <text:p text:style-name="P572"><text:span text:style-name="T573">Z.JUKNEVIČIUS.<text:s/></text:span><text:span text:style-name="T574">Aš sutinku su jūsų pa</text:span><text:span text:style-name="T575">stabom, kad 2 straipsnyje ne viskas konkretu ir detalu. Ir aš pasakiau šitai. Tarkime, visiškai neaišku, kuo baigiasi tos vadovaujančios pareigos. Ir aš sakau, kad pirmajam svarstymui reikia tai sukonkretinti. Dėl 3 straipsnio. Aš taip pat sakau, kad tokio</text:span><text:span text:style-name="T576">s normos įstatyme negalėtų būti. 4 straipsnis, kaip aš jau sakiau, turėtų būti perkeltas į nutarimą dėl taikymo. Ir nemanau, kad ta politinė atesta</text:span><text:span text:style-name="T577">­cija turėtų apimti visus darbuotojus. Na, čia užrašyta, bet, gerbiamieji, aš jau pasakiau, kokie yra šito pr</text:span><text:span text:style-name="T578">ojekto trūkumai ir ką reiktų taisyti. Na, o koks judėjimas ar partija yra komunistinė, jūs, manau, taip pat galite suprasti. Tai rodo ir programos, ir slapta, ir atvira veikla. Taigi mes čia nediskutuokime — įstatyme to neužrašysime.</text:span></text:p>
      <text:p text:style-name="P579"><text:span text:style-name="T580">PIRMININKAS.<text:s/></text:span><text:span text:style-name="T581">Gerbiamie</text:span><text:span text:style-name="T582">ji deputatai, ar butų populiarus pasiūlymas baigti klausimus atsakymus? Na, arba jeigu jau taip detalizuojam, laikytu</text:span><text:span text:style-name="T583">­me, kad jau pirmasis svarstymas įvyko. Aš siūlyčiau...</text:span></text:p>
      <text:p text:style-name="P584"><text:span text:style-name="T585">Z.JUKNEVIČIUS.<text:s/></text:span><text:span text:style-name="T586">Na, tai rodo, kad yra aktualus klausimas, tik mes be reikalo norėjom</text:span><text:span text:style-name="T587">e iš darbotvarkės išbraukti.</text:span></text:p>
      <text:p text:style-name="P588"><text:span text:style-name="T589">PIRMININKAS.<text:s/></text:span><text:span text:style-name="T590">Čia sutinkame. Tačiau klausimas toks: ar mes labai jau detaliai klausinėjam pažeisdami numatytą laiką ir pamiršdami kitus projektus, kuriuos bent kiek galėtume šiandien aptarti, ar ne? Ne. Tai aš manau, kad čia vis</text:span><text:span text:style-name="T591">i turi konkrečius klausimus. Visi 14 deputatų nori konkrečiai paklausti, ne iš lubų. Ne, mes negalime padaryti iš pateikimo pirmojo svarstymo.</text:span></text:p>
      <text:p text:style-name="P592"><text:span text:style-name="T593">Z.JUKNEVIČIUS.<text:s/></text:span><text:span text:style-name="T594">Numatyti pirmojo svarstymo datą.</text:span></text:p>
      <text:p text:style-name="P595"><text:span text:style-name="T596">PIRMININKAS.<text:s/></text:span><text:span text:style-name="T597">Numatyti pirmojo svarstymo datą? Ar sutinka deputata</text:span><text:span text:style-name="T598">i be balsavimo, kad baigiame klausimus ir atsakymus? Nesutinkat. Siūlo deputatai balsuoti.</text:span></text:p>
      <text:p text:style-name="P599"><text:span text:style-name="T600">R.GAJAUSKAITĖ.<text:s/></text:span><text:span text:style-name="T601">Na, duokite paklausti.</text:span></text:p>
      <text:p text:style-name="P602"><text:span text:style-name="T603">PIRMININKAS.<text:s/></text:span><text:span text:style-name="T604">Na, aš žinau, kad visi nori paklausti.</text:span></text:p>
      <text:p text:style-name="P605"><text:span text:style-name="T606">R.GAJAUSKAITĖ.<text:s/></text:span><text:span text:style-name="T607">Aš jau šiandien ketvirtą kartą negaunu žodžio. Kaipgi šitaip</text:span><text:span text:style-name="T608">? Kaip prieinama iki mano pavardės, taip iš karto nutraukiama.</text:span></text:p>
      <text:p text:style-name="P609"><text:span text:style-name="T610">PIRMININKAS.<text:s/></text:span><text:span text:style-name="T611">Na, aš tikrai neskaičiuoju, kiek kartų jums nesuteikiau žodžio, deputate Gajauskaite. Aš pasiūliau, deputatai pritarė, privalome be aptarimo balsuoti. Kas už tai, kad būtų nutraukt</text:span><text:span text:style-name="T612">i klausimai ir atsaky</text:span><text:span text:style-name="T613">­mai? Prašome balsuoti. Aš pasiūliau, deputatas A.Patackas ir kiti deputatai pritarė. Ką gi, akivaizdu, kad pasiūlymas negavo dviejų trečdalių balsų. Tęsiame klausimus ir atsakymus. Deputatas B.Rupeika.</text:span></text:p>
      <text:p text:style-name="P614"><text:span text:style-name="T615">B.V.RUPEIKA.<text:s/></text:span><text:span text:style-name="T616">Aš džiaugiuosi, kad</text:span><text:span text:style-name="T617"><text:s/>dažnai ties manąja pavarde iškyla diskusija toliau kalbėti ar nutraukti ir balsuoti... Bet tai niekis, nes mano klausimai visada labai lengvi pranešėjams. Ir šis labai paprastas, kadangi aš jumyse matau ne tik kolegą deputatą, bet ir Lietuvos Respublikos<text:s/></text:span><text:span text:style-name="T618">teisingumo ministro pirmąjį pavaduotoją. Ir mane jūsų informuotumas apie deputato V.Čepaičio paruoštą įstatymo projektą džiugina. Matyti, kad Teisingumo ministerija turi gabius vadovus. Tačiau mane domintų Vyriausybės pozicija šio įstatymo atžvilgiu, nes j</text:span><text:span text:style-name="T619">ūs man esate kaip Vyriausybės atstovas. Taigi koks Vyriausybės vaidmuo šį įstatymą pateikiant, ruošiant jį? Ar Vyriausybė jau pasiruošusi jį įgyvendinti? Jūs asmeniškai, matau, jau turite sukaupęs energijos tam, o kaip kita Vyriausybės dalis?</text:span></text:p>
      <text:p text:style-name="P620"><text:span text:style-name="T621">PIRMININKAS.<text:s/></text:span><text:span text:style-name="T622">Vyriausybei neprivalu dar pateikimo momentu pateikti išvadą.</text:span></text:p>
      <text:p text:style-name="P623"><text:span text:style-name="T624">B.V.RUPEIKA.<text:s/></text:span><text:span text:style-name="T625">Jūs - Vyriausybės atstovas.</text:span></text:p>
      <text:p text:style-name="P626"><text:span text:style-name="T627">Z..JUKNEVIČIUS.<text:s/></text:span><text:span text:style-name="T628">Visų pirma aš nesu Vyriausybės atstovas. Aš pasisiūliau pateikti šitą įstatymo projektą kaip Teisinės sistemos komisijos narys. Dėl Vyriau</text:span><text:span text:style-name="T629">sybės sugebėjimų vykdyti galiu informuoti, kad Vyriausybė jau seniai pritarė nutarimui dėl šito klausimo. Jis yra išsiuntinėtas ministerijoms ir žinyboms. Ir Teisingumo ministerija yra gavusi. Bet tai tik savanoriškumo pagrindu, supratimo pagrindu gali vei</text:span><text:span text:style-name="T630">kti. Ten jokios prievartos nėra kol kas. Kaip Vyriausybė pasiruoš vykdyti, tai čia kaip Taryba nuspręs, kokius įpareigojimus duos Vyriausybei, Vyriausybės vadovybė ir galės atsakyti. Čia jau, gerbiamasis Rupeika, jūs manęs taip... Aš suprantu jūsų ironiją,</text:span><text:span text:style-name="T631"><text:s/>bet jau taip nekelkit, aš už ją negaliu atsakyti.</text:span></text:p>
      <text:p text:style-name="P632"><text:span text:style-name="T633">PIRMININKAS.<text:s/></text:span><text:span text:style-name="T634">Taip. Deputatė R.Gajauskaitė.</text:span></text:p>
      <text:p text:style-name="P635"><text:span text:style-name="T636">R.GAJAUSKAITĖ.<text:s/></text:span><text:span text:style-name="T637">Gerbiamasis pranešėjau, jeigu pasižiūrėtume į jūsų pateiktą įstatymo projektą, taip pat į Deputato statuso įstatymo pakeitimą, tai mes matome, kad<text:s/></text:span><text:span text:style-name="T638">jūsų pateiktas įstatymas apima didesnes žmonių grupes. O dėl deputatų yra to pačio klausimo mažesnioji dalis. Kaip jums atrodo, ar galima spręsti Deputato statuso įstatymo papildymu šitą projektą, be to, ar išsispręs anksčiau negu išsispręs jūsų pateiktas<text:s/></text:span><text:span text:style-name="T639">įstatymas?</text:span></text:p>
      <text:p text:style-name="P640"><text:span text:style-name="T641">Z.JUKNEVIČIUS.<text:s/></text:span><text:span text:style-name="T642">Na, čia, man atrodo, klausimas yra ne dėl šito įstatymo projekto. Jeigu Taryba padarys pataisas Deputato statuso įstatyme anksčiau negu šitam... Tai yra vis dėlto dvi kategorijos pareigūnų — rinkti ir skirti. Ir reikia daryti skir</text:span><text:span text:style-name="T643">tumą. Štai taip ir yra. Ten eina per Deputato statuso įstatymo pataisas, o čia eina taip. Man atrodo, ir čia užrašytas Aukščiausiasis Teismas. Taip pat reikalauja labai didelių korektūrų štai šitas. Ten irgi mūsų rinkti teisėjai kaip ir arbitraže. Aš tik n</text:span><text:span text:style-name="T644">oriu, gerbiamieji deputatai, pasakyti, kad aš nesu autorius, nesu bendraautorius.</text:span><text:span text:style-name="T645"><text:s/>Ir</text:span><text:span text:style-name="T646"><text:s/>prašau nesieti manęs bendradarbiavimu su deputatu V.Čepaičiu rengiant šitą projektą. Aš žinau, mūsų komisijoje buvo darbo grupės užuomazga šitokiam įstatymo projektui paru</text:span><text:span text:style-name="T647">ošti.</text:span></text:p>
      <text:p text:style-name="P648"><text:span text:style-name="T649">PIRMININKAS.<text:s/></text:span><text:span text:style-name="T650">Deputatas V.Jarmolenka.</text:span></text:p>
      <text:p text:style-name="P651"><text:span text:style-name="T652">V.JARMOLENKA.<text:s/></text:span><text:span text:style-name="T653">Aš norėčiau pasakyti, kad kai mūsų komisija svarstė šitą projektą, nekalbėjo apie pateikimą. Mes kalbėjom būtent apie darbo tęsimą darbo grupėje. Ačiū jums, gerbiamasis deputate Juknevičiau, kad jūs<text:s/></text:span><text:span text:style-name="T654">prisiminėt, jog tokia grupė buvo komisijoje.</text:span></text:p>
      <text:p text:style-name="P655"><text:span text:style-name="T656">Z.JUKNEVIČIUS.<text:s/></text:span><text:span text:style-name="T657">Taip.</text:span></text:p>
      <text:p text:style-name="P658"><text:span text:style-name="T659">V.JARMOLENKA.<text:s/></text:span><text:span text:style-name="T660">Ir juo labiau mes kalbėjom ne apie personalinius kokius nors pakeitimus, o kalbėjom apie tai kaip apie sisteminį dalyką, kad šitas įstatymas yra. Ir dar priminčiau gerbiamiesie</text:span><text:span text:style-name="T661">ms komisijos nariams, kad tada mes kalbėjom būtent, jog tas procesas panašus į denacifikacijos</text:span></text:p>
      <text:p text:style-name="P662"><text:span text:style-name="T663">procesą Vokietijoje. Tai dabar aš norėčiau paklausti, ar koncepcija lieka, šitas denacifikacijos procesas, ar nelieka, jeigu mes į koncepciją žiūrėtume?</text:span></text:p>
      <text:p text:style-name="P664"><text:span text:style-name="T665">Z.JUKNEV</text:span><text:span text:style-name="T666">IČIUS.<text:s/></text:span><text:span text:style-name="T667">Nelabai supratau.</text:span></text:p>
      <text:p text:style-name="P668"><text:span text:style-name="T669">PIRMININKAS.<text:s/></text:span><text:span text:style-name="T670">Na, ar lieka koncepcija <text:s/>denacifikacijos procesas jeigu konceptualiai žiūrėtume?</text:span></text:p>
      <text:p text:style-name="P671"><text:span text:style-name="T672">Z.JUKNEVIČIUS.<text:s/></text:span><text:span text:style-name="T673">Kiek aš žinau apie procesą, vykstantį Vokietijoje, Rytų Vokietijos žemėse... Apie jį geriau galėtų pasakyti ponas V.Andriu</text:span><text:span text:style-name="T674">kaitis, kuris detaliai domėjosi. Šitas projektas ir Čekijos, ir Slovakijos yra vienas ir tas pats procesas. Tik kartais mes jį vadinam desovietizacija, denacifikacija. Tai vis vien, žmoniška kalba tariant, apsivalymo procesas.</text:span></text:p>
      <text:p text:style-name="P675"><text:span text:style-name="T676">PIRMININKAS.<text:s/></text:span><text:span text:style-name="T677">Deputatas A.Pata</text:span><text:span text:style-name="T678">ckas.</text:span></text:p>
      <text:p text:style-name="P679"><text:span text:style-name="T680">A.PATACKAS. 2<text:s/></text:span><text:span text:style-name="T681">straipsnyje, kuriame išvardytos pareigybės, kurių negali užimti buvę nomenklatūrininkai, aš neradau Valstybės saugumo departamento. Ar tai apsirikimas, ar taip ir yra? Lietuvos Respublikos valstybės saugumo departamentas.</text:span></text:p>
      <text:p text:style-name="P682"><text:span text:style-name="T683">Z.JUKNEVIČIUS.</text:span><text:span text:style-name="T684"><text:s/></text:span><text:span text:style-name="T685">Be abejo, yra praleista. Turėtų būti tokia institucija.</text:span></text:p>
      <text:p text:style-name="P686"><text:span text:style-name="T687">PIRMININKAS.<text:s/></text:span><text:span text:style-name="T688">Deputatas P.Varanauskas.</text:span></text:p>
      <text:p text:style-name="P689"><text:span text:style-name="T690">P.VARANAUSKAS.<text:s/></text:span><text:span text:style-name="T691">Aš raštu pateiksiu savo pastabas.</text:span></text:p>
      <text:p text:style-name="P692"><text:span text:style-name="T693">PIRMININKAS.<text:s/></text:span><text:span text:style-name="T694">Deputatas M.Stakvilevičius.</text:span></text:p>
      <text:p text:style-name="P695"><text:span text:style-name="T696">M.STAKVILEVIČIUS.<text:s/></text:span><text:span text:style-name="T697">Aš norėjau paklausti tokio dalyko. Kai daugelis ėjome</text:span><text:span text:style-name="T698"><text:s/>į Sąjūdį, atsiklausę Sąjūdžio seimo ir tarybos, ėjome į partinį darbą ir ten įtraukėm ir kitus Sąjūdžio narius, taip pat Seimo narius į partinius biurus ir t.t., kad mes galėtume kitoje srityje veikti už Lietuvos nepriklausomybę... Kaip dabar? Kiek šitiem</text:span><text:span text:style-name="T699">s žmonėms bus leidžiama džiūvėsių pasiimti?</text:span></text:p>
      <text:p text:style-name="P700"><text:span text:style-name="T701">Z.JUKNEVIČIUS.<text:s/></text:span><text:span text:style-name="T702">Čia nekalbama apie džiūvėsius, nekalbama apie teisminę atsakomybę, apie trėmimus ar pan. Todėl... Ne.</text:span></text:p>
      <text:p text:style-name="P703"><text:span text:style-name="T704">PIRMININKAS.<text:s/></text:span><text:span text:style-name="T705">Gerbiamasis deputate Juknevičiau, jūsų klausia dėl džiūvėsių. Jūs neatsakinėkit į<text:s/></text:span><text:span text:style-name="T706">kitus klausimus. Deputatas D.Morkūnas.</text:span></text:p>
      <text:p text:style-name="P707"><text:span text:style-name="T708">Z.JUKNEVIČIUS.<text:s/></text:span><text:span text:style-name="T709">Na, aš suprantu potekstę.</text:span></text:p>
      <text:p text:style-name="P710"><text:span text:style-name="T711">D.MORKŪNAS.<text:s/></text:span><text:span text:style-name="T712">Gerbiamasis pranešėjau, įstatymo 1 straipsnyje apibrėžiamas ratas žmonių, kuriuos apims šis įstatymas. Čia kompartijų vadovaujantys, renkamų organų nariai, komjauni</text:span><text:span text:style-name="T713">mo, profsąjungų ir t.t. Kodėl šitame įstatyme, kuris vadinasi Desovietizacijos įstatymu, nekalbama kaip tik apie sovietus, apie tarybas, apie jų vadovaujančius organus, apie vykdomųjų komitetų vadovaujančius organus, taip pat prokuratūros vadovaujančius at</text:span><text:span text:style-name="T714">stovus, teismo, Aukščiausiojo Teismo? Kodėl, taip imant formalius kriterijus, vis dėlto paskui atsiribojama nuo būtent pavadinimu nusakomos sferos <text:s/>nuo sovietų, nuo tarybų, nuo vykdomųjų komitetų ir t.t.?</text:span></text:p>
      <text:p text:style-name="P715"><text:span text:style-name="T716">Z.JUKNEVIČIUS.<text:s/></text:span><text:span text:style-name="T717">Na, netiesiogiai, bet kalbama. Jūs p</text:span><text:span text:style-name="T718">uikiai žinote, kas buvo biuro nariai. Ar čia buvo vykdomojo komiteto pirmininkas? Buvo? Taip ir čia jį apims. O daugiau tai yra tokios buvusios valdžios... Čia yra politinių pareigūnų atžvilgiu.</text:span></text:p>
      <text:p text:style-name="P719"><text:span text:style-name="T720">PIRMININKAS.<text:s/></text:span><text:span text:style-name="T721">Gerbiamieji deputatai, mes turime suspėti iki pe</text:span><text:span text:style-name="T722">rtraukos priimti, pavyzdžiui, tokį sprendimą, kad numatytume pirmojo svarstymo datą, sakysim, kitą savaitę ar kada. Tai iki pertraukos pasistenkim suspėti. Deputatas B.Genzelis.</text:span></text:p>
      <text:p text:style-name="P723"><text:span text:style-name="T724">B.GENZELIS.<text:s/></text:span><text:span text:style-name="T725">Gerbiamasis pranešėjau, aš labai kruopščiai kelis kartus perskaiči</text:span><text:span text:style-name="T726">au šitą įstatymą. Ir ar jums nekyla tokia mintis, kad po šito</text:span><text:span text:style-name="T727"><text:s/>De</text:span><text:span text:style-name="T728">sovietizacijos įstatymo priedanga rengiamas Lietuvos fašizacijos įstatymas?</text:span></text:p>
      <text:p text:style-name="P729"><text:span text:style-name="T730">Z.JUKNEVIČIUS.<text:s/></text:span><text:span text:style-name="T731">Ne, man jokiu būdu nekyla... Jeigu, priėmus šitą įstatymą, aš dar dirbčiau Teisingumo ministerijoje,<text:s/></text:span><text:span text:style-name="T732">aš labai kruopščiai žiūrėčiau, kad jisai nebūtų pažeidžiamas. Kaip Taryba nutars, taip ir bus. Ir visos abejonės to žmogaus naudai.</text:span></text:p>
      <text:p text:style-name="P733"><text:span text:style-name="T734">PIRMININKAS.<text:s/></text:span><text:span text:style-name="T735">Deputatas L.Šepetys.</text:span></text:p>
      <text:p text:style-name="P736"><text:span text:style-name="T737">L.ŠEPETYS.<text:s/></text:span><text:span text:style-name="T738">Kadangi čia kalbama apie dideles žmonių grupes</text:span><text:span text:style-name="T739"><text:s/>ir</text:span><text:span text:style-name="T740"><text:s/>jų teises, ar nemanote jūs, g</text:span><text:span text:style-name="T741">erbiamasis pranešėjau, kad paraleliai mums reikėtų Aukščiausiojoje Taryboje nutarti dėl Konstitucinio teismo įkūrimo, kuriame būtų galima kai ką gal ir pakeisti?</text:span></text:p>
      <text:p text:style-name="P742"><text:span text:style-name="T743">PIRMININKAS.<text:s/></text:span><text:span text:style-name="T744">Aš tik informuoju, kad paskutinis užsirašęs yra deputatas L.Apšega. Daugiau neužs</text:span><text:span text:style-name="T745">irašykit.</text:span></text:p>
      <text:p text:style-name="P746"><text:span text:style-name="T747">Z.JUKNEVIČIUS.<text:s/></text:span><text:span text:style-name="T748">Aš balsavau už pritarimą Konstitucinio teismo įstatymo projektui. Aš manau, kad jeigu Lietuva turės prezidentą, būtinas bus ir Konstitucinis teismas.</text:span></text:p>
      <text:p text:style-name="P749"><text:span text:style-name="T750">PIRMININKAS.<text:s/></text:span><text:span text:style-name="T751">Deputatas L.Milčius.</text:span></text:p>
      <text:p text:style-name="P752"><text:span text:style-name="T753">L.MILČIUS.<text:s/></text:span><text:span text:style-name="T754">Gerbiamasis pranešėjau, ar jūs neman</text:span><text:span text:style-name="T755">ot, kad šis įstatymas turėtų būti priimamas taip pat pagreitintai, kaip Deputato statuso įstatymo pakeitimai?</text:span></text:p>
      <text:p text:style-name="P756"><text:span text:style-name="T757">Z.JUKNEVIČIUS.<text:s/></text:span><text:span text:style-name="T758">Na, aš nenorėčiau pasisakyti už pagreitintą. Tai yra labai svarbus įstatymas. Bet aš norėčiau pasisakyti už jo nevilkinimą. Jeigu m</text:span><text:span text:style-name="T759">es normaliai dirbsim, kaip leidžia Reglamentas, tai per tris ar per dvi savaites jį galima priimti. Ir tegul visos frakcijos pasisako, visos komisijos... Taip skubėti vieno kito balso persvara...</text:span></text:p>
      <text:p text:style-name="P760"><text:span text:style-name="T761">PIRMININKAS.<text:s/></text:span><text:span text:style-name="T762">Deputatas R.Ozolas.</text:span></text:p>
      <text:p text:style-name="P763"><text:span text:style-name="T764">R.OZOLAS.<text:s/></text:span><text:span text:style-name="T765">Mano supratimu, į</text:span><text:span text:style-name="T766">statymo projektas aiškiai neparengtas, kad būtų galima svarstyti konstruktyviai, dėl to daugeliu atveju čia tiktai smaginamasi svarstymu. Ar Aukščiausiajai Tarybai neatrodytų, kad reikia pavesti Valstybės atkūrimo, Teisinės sistemos ir Piliečių teisių ir t</text:span><text:span text:style-name="T767">autybių reikalų komisijoms skubos tvarka aptarti šio įstatymo projektą, kiek įmanoma plačiau apimant problemų ratą, pavedant formuluoti nuostatas ir parengiant visą reikalingą dokumentų kompleksą šiam klausimui spręsti? Bet skubos tvarka.</text:span></text:p>
      <text:p text:style-name="P768"><text:span text:style-name="T769">PIRMININKAS.<text:s/></text:span><text:span text:style-name="T770">Na,<text:s/></text:span><text:span text:style-name="T771">nėra tokios skubos tvarkos nurodytos komisijoms. Tačiau mes galėtume nurodyti datą, iki kurios privaloma tvarka turėtų pateikti išvadas. Deputatas A.Leščinskas.</text:span></text:p>
      <text:p text:style-name="P772"><text:span text:style-name="T773">A.K.LEŠČINSKAS.<text:s/></text:span><text:span text:style-name="T774">Aš iš tikrųjų beveik norėjau tą patį pasakyti, ką ir gerbiamasis R.Ozolas. Ir p</text:span><text:span text:style-name="T775">ats pranešėjas tą mintį pasakė, kad tai iš tikrųjų jis nepateikia to įstatymo, o jisai iš esmės ir kalba apie naujo įstatymo paruošimą. Todėl kalbėti iš tikrųjų kitą kartą apie svarstymą yra pernelyg anksti, ir mes galim kalbėti kitą kartą tiktai apie to į</text:span><text:span text:style-name="T776">statymo pateikimą.</text:span></text:p>
      <text:p text:style-name="P777"><text:span text:style-name="T778">Z.JUKNEVIČIUS.<text:s/></text:span><text:span text:style-name="T779">Aš ne tai norėjau pasakyti. Aš tik norėjau pasakyti, kad jis turi nemaža trūkumų. Ir jūsų klausimai juos nurodė. Pirmajam svarstymui galima pateikti iš esmės skirtingesnį, gerokai tobulesnį, nes čia daugeliu atvejų nėra ti</text:span><text:span text:style-name="T780">kslumo. Aš jau sakiau. Ką reiškia, kad negali dirbti Vyriausybėje, jos aparate, ministerijose, savivaldybėse? Tai kokios pareigos tenai? Tai juk užrašyt negalima. Bet.jį svarstyti, numatyti pirmojo svarstymo datą galima, jeigu po to, kai jis bus pateiktas.</text:span><text:span text:style-name="T781">..</text:span></text:p>
      <text:p text:style-name="P782"><text:span text:style-name="T783">PIRMININKAS.<text:s/></text:span><text:span text:style-name="T784">Ne, gerbiamasis deputate Leščinskai, nėra jokių kriterijų, kad jūs galite pasakyti, jog jis pateiktas ir nepateiktas. Be jokios abejonės, įstatymas pateiktas ir mes dabar turime numatyti artimiausią svarstymo datą ne anksčiau kaip po savait</text:span><text:span text:style-name="T785">ės ir ne vėliau kaip po mėnesio. Pirmoji svarstymo datą. Paskirtume komisiją, kuri rūpinasi šituo projektu, ir paskirtume komisijas, kurios papildomai svarsto. Štai tik tiek iš mūsų reikia.</text:span></text:p>
      <text:p text:style-name="P786"><text:span text:style-name="T787">O</text:span><text:span text:style-name="T788"><text:s/>kad įstatymo projektas pateiktas, tai abejonių čia neturėtų dėl<text:s/></text:span><text:span text:style-name="T789">to būti. Kitas dalykas, ar patinka jis jums, ar nepatinka.</text:span></text:p>
      <text:p text:style-name="P790"><text:span text:style-name="T791">Tai buvo tokie siūlymai, kuriuos aš bandysiu sukristalizuoti. Paskirti Teisinės sistemos ir Valstybės atkūrimo bei konstitucijos komisijoms toliau rūpintis šituo projektu. Piliečių teisių ir tautyb</text:span><text:span text:style-name="T792">ių reikalų komisija atsisakė. Pasakė, kad jie čia yra pusiau šalutiniai. Taip? Ar jie nori taip pat būti svarbiausia, lemiančia komisija? Aš supratau, kad ne. Pirmiausia — Teisinės sistemos ir Valstybės atkūrimo bei konstitucijos komisijos. Taip pat paskir</text:span><text:span text:style-name="T793">ti Piliečių teisių ir tautybių reikalų komisijai, kad privalo pateikti išvadas apie šitą projektą. Taip pat numatyti projekto pirmojo svarstymo datą. Mes dažnai neapibrėžiam konkrečios datos. Kitą savaitę mes jau galime, be jokios abejonės. Tiesiog nenusta</text:span><text:span text:style-name="T794">tydami konkrečios datos. Sutinkat, gerbiamieji deputatai, su tokiu siūlymu? Žinoma, turės pateikti normalų projektą, nes pats pateikėjas sutiko, kad jį reikia taisyti. Tai, gerbiamasis Prapiesti, ar sutiktumėte su tuo, kad jūsų komisijai būtų pavesta rūpin</text:span><text:span text:style-name="T795">tis?</text:span></text:p>
      <text:p text:style-name="P796"><text:span text:style-name="T797">J.PRAPIESTIS.<text:s/></text:span><text:span text:style-name="T798">Jeigu leisit, norėčiau truputėlį daugiau paaiškinti. Mūsų komisija buvo...</text:span></text:p>
      <text:p text:style-name="P799"><text:span text:style-name="T800">PIRMININKAS.<text:s/></text:span><text:span text:style-name="T801">Laiko nebėra. Jūs sutinkat ar nesutinkat su mano pasiūlymu?</text:span></text:p>
      <text:p text:style-name="P802"><text:span text:style-name="T803">J.PRAPIESTIS.<text:s/></text:span><text:span text:style-name="T804">Taip, kaip jūs formuluojate, nesutinku.</text:span></text:p>
      <text:p text:style-name="P805"><text:span text:style-name="T806">PIRMININKAS.<text:s/></text:span><text:span text:style-name="T807">Nesutinkate.</text:span></text:p>
      <text:p text:style-name="P808"><text:span text:style-name="T809">J.PRAPIES</text:span><text:span text:style-name="T810">TIS.<text:s/></text:span><text:span text:style-name="T811">Tada leiskit man paaiškinti.</text:span></text:p>
      <text:p text:style-name="P812"><text:span text:style-name="T813">PIRMININKAS.<text:s/></text:span><text:span text:style-name="T814">Gerai, paaiškinkit.</text:span></text:p>
      <text:p text:style-name="P815"><text:span text:style-name="T816">J.PRAPIESTIS.<text:s/></text:span><text:span text:style-name="T817">Mūsų komisija buvo jau sudariusi grupę ir mes norėjome pateikti Prezidiumui, kad Prezidiumas patvirtintų šitą grupę ir ji ruoštų įstatymo projektą, tačiau ne tokio pavadinimo,</text:span><text:span text:style-name="T818"><text:s/>koks yra dabar. Gerai paklausykit <text:s/>,,desovietizacija", o mūsų valdžios politinis pagrindas kaip tik yra tarybos.</text:span></text:p>
      <text:p text:style-name="P819"><text:span text:style-name="T820">PIRMININKAS.<text:s/></text:span><text:span text:style-name="T821">Sovietai.</text:span></text:p>
      <text:p text:style-name="P822"><text:span text:style-name="T823">J.PRAPIESTIS.<text:s/></text:span><text:span text:style-name="T824">Tai idėja gera, tačiau net ir pavadinimo nėra tinkamo. Tai Juridinio skyriaus išvados vis dėlto yra labai</text:span><text:span text:style-name="T825"><text:s/>rimtos. Ir tokį įstatymą, kuris apims gana daug žmonių, negalima taip neparuostą išmesti. Autorių čia, matyt, daugiau buvo politinis gestas. Tai buvo neatsakinga. Veterinarijos įstatymas ilgiau ruošiamas. Todėl aš norėčiau pasakyti, kadangi Teisinės siste</text:span><text:span text:style-name="T826">mos komisija jau yra sudariusi įstatymo rengimo grupę, šitą tos grupės projektėlį pateiks Prezidiumui. Tegul patvirtina. Po to, kai jau grupė bus paruošusi ir manys, kad jau šitą įstatymą galima pradėti rimtai svarstyti, Aukščiausioji Taryba ne eilės tvark</text:span><text:span text:style-name="T827">a įtrauks į darbotvarkę.</text:span></text:p>
      <text:p text:style-name="P828"><text:span text:style-name="T829">PIRMININKAS.<text:s/></text:span><text:span text:style-name="T830">Ta komisija yra sudaryta Prezidiumo'?</text:span></text:p>
      <text:p text:style-name="P831"><text:span text:style-name="T832">J.PRAPIESTIS.<text:s/></text:span><text:span text:style-name="T833">Ne, yra sudaryta Teisinės sistemos komisijos. Mes norėjom, kad ją patvirtintų Prezidiumas, tačiau atsirado projektas ir visa tai supainiojo.</text:span></text:p>
      <text:p text:style-name="P834"><text:span text:style-name="T835">PIRMININKAS.<text:s/></text:span><text:span text:style-name="T836">Tai kam mes<text:s/></text:span><text:span text:style-name="T837">dabar turime pavesti?</text:span></text:p>
      <text:p text:style-name="P838"><text:span text:style-name="T839">J.PRAPIESTIS.<text:s/></text:span><text:span text:style-name="T840">Pavesti Teisinės sistemos komisijai sudaryti įstatymo rengimo grupę. Su tos grupės nariais jau yra kalbėta. Jie jau yra sutikę rytoj į Prezidiumą. Prezidiumas tvirtina. Kai grupė paruošia projektą, iškart į Tarybą be eil</text:span><text:span text:style-name="T841">ės svarstymui.</text:span></text:p>
      <text:p text:style-name="P842"><text:span text:style-name="T843">PIRMININKAS.<text:s/></text:span><text:span text:style-name="T844">Tai gal ne įstatymo rengimo, o įstatymo tobulinimo komisija šiuo atveju. Įstatymas yra parengtas ir pateiktas.</text:span></text:p>
      <text:p text:style-name="P845"><text:span text:style-name="T846">J.PRAPIESTIS.<text:s/></text:span><text:span text:style-name="T847">Tegul bus tobulinimo, jeigu taip greičiau...</text:span></text:p>
      <text:p text:style-name="P848"><text:span text:style-name="T849">PIRMININKAS.<text:s/></text:span><text:span text:style-name="T850">Gerai, tobulinimo, nes įstatymo projektas par</text:span><text:span text:style-name="T851">engtas. Ką mes šiandien svarstėm? Projektą. Jį galima tik tobulinti arba pateikti alternatyvas, jeigu kas nors nori;</text:span></text:p>
      <text:p text:style-name="P852"><text:span text:style-name="T853">J.PRAPIESTIS.<text:s/></text:span><text:span text:style-name="T854">Štai čia su jumis sutinku. Tobulinimo. Tegul tik greičiau.</text:span></text:p>
      <text:p text:style-name="P855"><text:span text:style-name="T856">PIRMININKAS.<text:s/></text:span><text:span text:style-name="T857">Deputatas A.Taurantas.</text:span></text:p>
      <text:p text:style-name="P858"><text:span text:style-name="T859">A. TAURANTAS.<text:s/></text:span><text:span text:style-name="T860">Aš manau, kad nė</text:span><text:span text:style-name="T861">ra kolizijos tarp deputato J.Prapiesčio ir gerbiamojo seniūno pasiūlymų. Nereikėtų dar kažkaip tvirtint tos komisijos ar darbo grupės Prezidiume. Galime tai pavesti padaryti pačiai komisijai.</text:span></text:p>
      <text:p text:style-name="P862"><text:span text:style-name="T863">PIRMININKAS.<text:s/></text:span><text:span text:style-name="T864">Taip.</text:span></text:p>
      <text:p text:style-name="P865"><text:span text:style-name="T866">A.TAURANTAS.<text:s/></text:span><text:span text:style-name="T867">Jeigu Aukščiausioji Taryba tai p</text:span><text:span text:style-name="T868">avestų, nieko kito nereikia. Ir tai įeina į bendrą tą jūsų siūlymą, kad toliau rengia Teisinės sistemos komisija, sudariusi dar savo darbo grupę.</text:span><text:span text:style-name="T869"><text:s/></text:span><text:span text:style-name="T870">Bet tai neturėtų preziumuoti, kad tai atidedama dar mėnesiui ar kiek nors dar. Aš su pagrindiniais teiginiais,</text:span><text:span text:style-name="T871"><text:s/>kuriuos išdėstė gerbiamasis pranešėjas, visiškai sutinku. Nereiktų to dalyko atidėti.</text:span></text:p>
      <text:p text:style-name="P872"><text:span text:style-name="T873">PIRMININKAS.<text:s/></text:span><text:span text:style-name="T874">Pavedame Teisinės sistemos komisijai tobulinti įstatymo projektą, o Valstybės atkūrimo ir konstitucijos, taip pat Piliečių teisių ir tautybių reikalų komisi</text:span><text:span text:style-name="T875">joms parengti išvadas įstatymo projektui pirmojo svarstymo metu. Sutariam? Nereikia balsuot? Nereikia. Ačiū. Posėdžio pertrauka iki 17.05 val.</text:span></text:p>
      <text:p text:style-name="P876"><text:span text:style-name="T877">Pertrauka</text:span></text:p>
      <text:p text:style-name="P878"><text:span text:style-name="T879">PIRMININKAS.<text:s/></text:span><text:span text:style-name="T880">Tai gal vis dėlto sutiktumėte, kad dabar išklausytume pareiškimus, kuriuos nori perskaityt</text:span><text:span text:style-name="T881">i deputatai, kad negaištume laiko. Rūmuose esantys deputatai girdi ir girdės tų pareiškimų turinį. Tai gal neprieštarautumėt. Ar ne? Žinau, kad Sąjūdžio jungtinės frakcijos vardu nori perskaityti deputatas S.Malkevičius. Pirmiausia deputatas A.Endriukaitis</text:span><text:span text:style-name="T882"><text:s/>yra prašęs leisti perskaityti pareiškimą. Gal prašom į tribūną. Vis minutę laiko sutaupysime.</text:span></text:p>
      <text:h text:style-name="P883" text:outline-level="2"><text:span text:style-name="T884">Deputato A.Endriukaičio pareiškimas</text:span></text:h>
      <text:p text:style-name="P885"><text:span text:style-name="T886"> </text:span></text:p>
      <text:p text:style-name="P887"><text:span text:style-name="T888">A.ENDRIUKAITIS.<text:s/></text:span><text:span text:style-name="T889">Pareiškimas. Nuorašas <text:s/>premjerui G.Vagnoriui. ,,Kelia didelį nusistebėjimą ir nepasitenkinimą tai, kad Vyri</text:span><text:span text:style-name="T890">ausybė ignoruoja ir vilkina Aukščiausiosios Tarybos protokolinio nutarimo ,,Dėl reikalavimo spalio 24 d. pateikti informaciją apie linų ir cukrinių runkelių plotų grobstymą ir dalijimąsi Lietuvos ūkiuose" vykdymą. Pasitraukiantys iš pareigų kai kurie vadov</text:span><text:span text:style-name="T891">ai iš savo kontorų išsineša net vandens grafinus su stiklinėmis. Tai sukelia šypsnį, tačiau gobšumo ir grobimo idėja turi aštrius dantis. Kai kurių Šakių rajono ūkių pirmininkai, pasinaudodami savo</text:span></text:p>
      <text:p text:style-name="P892"><text:span text:style-name="T893">tarnybine padėtimi, demagogija, mulkinimu, ,,formino" linų</text:span><text:span text:style-name="T894"><text:s/>auginimo plotus taip, kad jiems tektų kuo daugiau. Todėl Kriūkų kolūkio pirmininko Basčio vardu už linus gauta 367 tūkst. rublių. Žvirgždaičių kolūkio pirmininkas Stonkus, pasiėmęs 13 ha linų, gavo 811 tūkst. rublių. Šiame ūkyje po 2 ha linų pasiėmė Šakių</text:span><text:span text:style-name="T895"><text:s/>rajono žemės ūkio skyriaus vyr. agronomas Pukinskas — 90 tūkst. rublių, rajono augalų apsaugos agronomas Daugėla 121 tūkst. rb. Gaunu skundus su šimtais žmonių, pirmiausia pensininkų, parašų, pasipiktinusių ir protestuojančių prieš tokį savivaliavimą. Pra</text:span><text:span text:style-name="T896">šom sugrąžinti teisingumą. Šie žmonės buvo apgauti. Jiems visuomet buvo dalijami linų plotai, kai buvo menkos supirkimo kainos. Buvę pirmininkai Bastys ir Stonkus kaip Žemdirbių sąjungos aktyvistai kvietė žmones gegužės mėnesį eiti prie Parlamento ir sakyt</text:span><text:span text:style-name="T897">i, kad valdžia skriaudžia kaimo žmogų. Šiandien daugybe parašų žmonės iš Lietuvos valdžios reikalauja apginti juos nuo savavaliautojų ir grobikų. Į Šakius iš Vilniaus atvykę tikrintojai aiškina rajono vyr. prokurorui, kad dėl linų plotų skyrimo viskas tvar</text:span><text:span text:style-name="T898">kinga, teisinga ir padoriai įforminta. Reikalauju:</text:span></text:p>
      <text:p text:style-name="P899"><text:span text:style-name="T900">1) atleisti iš darbo atsakingus ministerijų pareigūnus, laiku nepateikusius informacijos Aukščiausiajai Tarybai;</text:span></text:p>
      <text:p text:style-name="P901"><text:span text:style-name="T902">2) atleisti iš darbo tuos rajonų pareigūnus, kurie nežinojo situacijos, nekontroliavo, nesiė</text:span><text:span text:style-name="T903">mė jokių priemonių arba pritarė tokiems grobimams, leido savavaliauti, nevykdė valdymo funkcijų;</text:span></text:p>
      <text:p text:style-name="P904"><text:span text:style-name="T905">3) apgaulės ir savivalės pagrindu gautas pajamas grąžinti ir išdalyti akivaizdžiai nuskriaustiems žmonėms." Pasirašo deputatas A.Endriukaitis.</text:span></text:p>
      <text:p text:style-name="P906"><text:span text:style-name="T907">PIRMININKAS.<text:s/></text:span><text:span text:style-name="T908">Ači</text:span><text:span text:style-name="T909">ū. Pridėsime prie protokolo. Į mane kreipiasi kai kurie deputatai ir apeliuoja, kodėl neįjungta radijo transliacija. Tai aš noriu pasakyt, kad ne mano valia ir galia spręsti apie radijo transliacijas. Radijas kartais, jeigu ir nėra uždegta švieselė... Vyks</text:span><text:span text:style-name="T910">ta posėdžio transliacija. Tačiau kartais yra daromas radijo įrašas. O dabar aš tik žinau, kad deputatai pageidauja, jog būtų transliuojamas posėdis. Tai radijas gali transliuoti ar daryti radijo įrašą, tačiau tai jie neprivalo daryti, kol Aukščiausioji Tar</text:span><text:span text:style-name="T911">yba nenusprendžia kitaip.</text:span></text:p>
      <text:p text:style-name="P912"><text:span text:style-name="T913">Deputatė Z.Šličytė taip pat nori pareiškimą perskaityti.</text:span></text:p>
      <text:h text:style-name="P914" text:outline-level="2"><text:span text:style-name="T915">Deputatės Z.Šličytės pareiškimas</text:span></text:h>
      <text:p text:style-name="P916"><text:span text:style-name="T917"> </text:span></text:p>
      <text:p text:style-name="P918"><text:span text:style-name="T919">Z.ŠLIČYTĖ.<text:s/></text:span><text:span text:style-name="T920">Gerbiamieji deputatai! Lietuvos Respublikos piliečių chartijos taryba paprašė manęs perskaityti tokį pareiškimą, adresuotą Aukš</text:span><text:span text:style-name="T921">čiausiajai Tarybai dėl komisijos KGB veiklai Lietuvoje tirti darbo. ,,KGB veiklos Lietuvoje tyrimas yra vienas iš svarbiausių desovietizacijos proceso dalių ir Lietuvos valstybės nepriklausomybės bei demokratijos įtvirtinimo būtina sąlyga, o LTSR KGB archy</text:span><text:span text:style-name="T922">vas jau nėra visas, o tikriausiai ir iš anksto falsifikuotas. Šio archyvo duomenis klastojant, priešiškų Lietuvos Respublikos nepriklausomybei jėgų gali būti panaudotas Aukščiausiosios Tarybos ir Vyriausybės institucijų šantažavimui bei diskreditavimui, o<text:s/></text:span><text:span text:style-name="T923">neatsakingų elementų pasitelkti ir asmeninių sąskaitų suvedinėjimui, suklastoti šio archyvo duomenys gali būti panaudoti politinės padėties Lietuvoje destabilizavimui ir visuomenės kiršinimui, taip pat partijų diskreditavimui. Lietuvos Respublikos piliečių</text:span><text:span text:style-name="T924"><text:s/>chartijos taryba siūlo Lietuvos Respublikos Aukščiausiajai Tarybai:</text:span></text:p>
      <text:p text:style-name="P925"><text:span text:style-name="T926">1. Reikalauti iš Rusijos ir buvusios SSRS atitinkamų institucijų kuo greičiau grąžinti išvežtą iš Lietuvos buvusio LTSR valstybės saugumo komiteto archyvo dalį.</text:span></text:p>
      <text:p text:style-name="P927"><text:span text:style-name="T928">2. Persvarstyti ir griežta</text:span><text:span text:style-name="T929">i apibrėžti Aukščiausiosios Tarybos komisijos KGB veiklai Lietuvoje tirti juridinį statusą ir atsakomybę. Įpareigoti komisiją kuo griežčiausiai laikytis Aukščiausiosios Tarybos nustatytų darbo reglamentų. Priimti įstatymą, kuris nustatytų šios komisijos ju</text:span><text:span text:style-name="T930">ridinę galią, atitinkančią valstybinių paslapčių saugojimo institucijos kompetenciją. Komisijos nariu negali būti asmuo, bet kokia forma bendradarbiavęs su KGB.</text:span></text:p>
      <text:p text:style-name="P931"><text:span text:style-name="T932">3. Neatidėliojant parengti ir priimti valstybinių paslapčių saugojimo įstatymą, kuris tam tikrą</text:span><text:span text:style-name="T933"><text:s/>Aukščiausiosios Tarybos nustatytą laiką turi būti privalomas ir komisijai KGB veiklai tirti.</text:span></text:p>
      <text:p text:style-name="P934"><text:span text:style-name="T935">4. Priimti įstatymą, kuris nustatytų, kad komisijos KGB veiklai tirti išvados apie asmens, įtariamo bendradarbiavimu su KGB, nusikaltimą lietuvių tautai ir Lietuv</text:span><text:span text:style-name="T936">os Respublikai turi būti išnagrinėtos ir patvirtintos Lietuvos Respublikos Aukščiausiojo Teismo nustatant nusikaltimo sudėtį.</text:span></text:p>
      <text:p text:style-name="P937"><text:span text:style-name="T938">5. Komisijos KGB veiklai tirti ir Lietuvos Respublikos Aukščiausiojo Teismo nepatvirtinti kaltinimai asmenims, inkriminuojant bend</text:span><text:span text:style-name="T939">radarbiavimą su KGB, skelbiami komunikacijos priemonių ar platinami gandais turi būti baudžiami kaip Valstybinių paslapčių įstatymo pažeidimas.</text:span></text:p>
      <text:p text:style-name="P940"><text:span text:style-name="T941">6. Aukščiausiosios Tarybos patvirtintame įstatyme, reglamentuojančiame komisijos KGB veiklai tirti kompetenciją<text:s/></text:span><text:span text:style-name="T942">ir nustatančiame Aukščiausiojo Teismo kaltinamųjų išvadų apimtį, įvardyti visas piliečių bendradarbiavimo su KGB organais formas pradedant didžiausio atsakomingumo laipsniu — SSKP Lietuvos komunistų partijos ir nepriklausomos Lietuvos komunistų partijos no</text:span><text:span text:style-name="T943">menklatūrinis darbuotojas, slaptai duodavęs direktyvas ir informaciją KGB, vadovaujantys organizacijų, įstaigų ir ūkių darbuotojai ir kadrų skyrių viršininkai, teikę KGB organams informaciją ir savo darbe vadovavęsi jų nurodymais, KGB karininkas, laisvai a</text:span><text:span text:style-name="T944">psisprendęs dirbti KGB, rezidentas, agentas, informatorius, asmenys, šantažu priversti informuoti. Įstatyme turi būti pabrėžta, kad KGB buvo tiesiogiai pavaldūs komunistų partijai ir vykdė jos represinę politiką. Lietuvos Respublikos piliečių chartijos tar</text:span><text:span text:style-name="T945">yba yra įsitikinusi, kad čia nustatytais įstatymais, čia įvardytų institucijų komisijos KGB veiklai tirti ir Aukščiausiojo Teismo sprendimais būtų nutrauktas priešiškų Lietuvos Respublikos nepriklausomybei jėgų žaidimas KGB korta, užkirstas kelias šantažui</text:span><text:span text:style-name="T946">, pragaištingam visuomenės kiršinimui destabilizuojant politinę krašto padėtį. Pagaliau čia suminėtų įstatymų priėmimas būtų tvirtas žingsnis teisinės valstybės įtvirtinimo kryptimi. 1991 m. lapkričio 25 d., Lietuvos Respublikos piliečių chartijos taryba."</text:span><text:span text:style-name="T947"><text:s/>Ir prašyčiau pridėti prie šito posėdžio stenogramos.</text:span></text:p>
      <text:p text:style-name="P948"><text:span text:style-name="T949">PIRMININKAS.<text:s/></text:span><text:span text:style-name="T950">Ačiū. Jungtinės Sąjūdžio frakcijos vardu pareiškimą nori perskaityti deputatas S.Malkevičius.</text:span></text:p>
      <text:h text:style-name="P951" text:outline-level="2"><text:span text:style-name="T952">Deputato S.Malkevičiaus pareiškimas</text:span></text:h>
      <text:p text:style-name="P953"><text:span text:style-name="T954"> </text:span></text:p>
      <text:p text:style-name="P955"><text:span text:style-name="T956">S.MALKEVIČIUS. ,,</text:span><text:span text:style-name="T957">Lietuvos Respublikos Aukščiausiosios Tar</text:span><text:span text:style-name="T958">ybos Jungtinės Sąjūdžio frakcijos pareiškimas. Desovietizacijos procesas labai opus, nes apima buvusias vadovaujančias ir jai padėjusias struktūras, kurių daugelis vadovų šiuo metu yra Lietuvos Respublikos Aukščiausiosios Tarybos deputatai. Šis faktas, kad</text:span><text:span text:style-name="T959"><text:s/>komunistų partijos nomenklatūriniai darbuotojai kūrė ir naudojosi kaip savo valdžią įtvirtinančia represyvine institucija, kurios rankomis buvo įvykdytas nusikaltimas prieš žmoniją ir lietuvių tautos genocidas, sudaro akivaizdžiai nepalankias desovietizac</text:span><text:span text:style-name="T960">ijos įstatymams priimti sąlygas. Tai įrodo ir kairiųjų spaudos sukelta psichozė dėl KGB informatorių, visai užmirštant pačius KGB darbuotojus ir tiesioginį KGB šeimininką <text:s/>komunistų partiją <text:s/>bei deputato K.Antanavičiaus ir Centro frakcijos pareiškimai. Lie</text:span><text:span text:style-name="T961">tuvos Respublikos Aukščiausiosios Tarybos Jungtinė Sąjūdžio frakcija kreipiasi į visus deputatus ir frakcijas ir prašo nesiblaškyti, susikaupti, ramiai apsvarstyti įstatymo ,,Dėl Lietuvos Respublikos Aukščiausiosios Tarybos Deputato statuso įstatymo pakeit</text:span><text:span text:style-name="T962">imo" projektą kartu su Desovietizacijos įstatymo projektu. Tik po šių įstatymų projektų priėmimo bei komisijos KGB veiklai tirti išvadų personalijas svarstyti galima Lietuvos Respublikos Aukščiausiojoje Taryboje." Ačiū.</text:span></text:p>
      <text:p text:style-name="P963"><text:span text:style-name="T964">PIRMININKAS.<text:s/></text:span><text:span text:style-name="T965">Ačiū. Ir dar deputatas<text:s/></text:span><text:span text:style-name="T966">A.Svarinskas.</text:span></text:p>
      <text:h text:style-name="P967" text:outline-level="2"><text:span text:style-name="T968">Deputato A.Svarinsko pareiškimas</text:span></text:h>
      <text:p text:style-name="P969"><text:span text:style-name="T970"> </text:span></text:p>
      <text:p text:style-name="P971"><text:span text:style-name="T972">A.SVARINSKAS.<text:s/></text:span><text:span text:style-name="T973">Šiandien pirmieji du pareiškimai davė trečiąjį. Politinis žaidimas visiems labai suprantamas, senas, todėl tylėti negalima.</text:span></text:p>
      <text:p text:style-name="P974"><text:span text:style-name="T975">,,</text:span><text:span text:style-name="T976">Partizanų, politinių kalinių ir tremtinių bei laisvės kovotojų pare</text:span><text:span text:style-name="T977">iškimas. Svarstant labai opų Lietuvai klausimą <text:s/>KGB, jų bendradarbių ir agentų veiklą <text:s/>būtina eliminuoti iš parlamento salės KGB šalininkus, komunistų partijos centro komiteto ir politinio biuro narius. Visiems aišku, kad KGB buvo komunistų partijos repres</text:span><text:span text:style-name="T978">yvinis organas. Sovietų istorikas Medvedevas ,,Pravdos" puslapiuose tvirtina, kad po Spalio revoliucijos perversmo komunistų partija KGB rankomis nužudė 45 mln. žmonių. O kiek jų suluošino, kiek buvo represuota. Šiuo metu kairiųjų spauda sukuria didelį aži</text:span><text:span text:style-name="T979">otažą dėl įtariamo KGB informatoriaus. Mes neturime KGB agentų sąrašų ir vargu ar kada nors visus agentus sužinosime. Problemą reikia spręsti iš esmės, atskleisti ne tik KGB, bet ir jų šeimininkės <text:s/>komunistų partijos — nusikaltimus. Mes manome, kad komunis</text:span><text:span text:style-name="T980">tų partijos nomenklatūra neturi moralinės teisės svarstyti Desovietizacijos ir Deputato statuso pakeitimo įstatymus. Todėl reikalaujame, kad deputatai — komunistų partijos centro komiteto ir biuro nariai — svarstymo metu išeitų iš parlamento salės. Prašome</text:span><text:span text:style-name="T981"><text:s/>nedelsiant sudaryti kompetentingą parlamentinę komisiją ištirti kaltinimams, kurie inkriminuojami deputatui V.Čepaičiui."</text:span></text:p>
      <text:p text:style-name="P982"><text:span text:style-name="T983">PIRMININKAS.<text:s/></text:span><text:span text:style-name="T984">Ačiū. Bus pridėta prie protokolo. Ką gi, galime judėti toliau link darbotvarkės pabaigos. Prašom į tribūną gerbiamąjį Č.</text:span><text:span text:style-name="T985">Stankevičių.</text:span></text:p>
      <text:h text:style-name="P986" text:outline-level="2"><text:span text:style-name="T987">Įstatymo “Dėl SSRS karinių dalinių bei kitų karinių struktūrų neteisėtai valdomo turto ir sandorių Lietuvos Respublikos teritorijoje” projekto svarstymas</text:span></text:h>
      <text:p text:style-name="P988"><text:span text:style-name="T989"> </text:span></text:p>
      <text:p text:style-name="P990"><text:span text:style-name="T991">Č.V.STANKEVIČIUS.<text:s/></text:span><text:span text:style-name="T992">Gerbiamieji deputatai! Šiandieną jums išdalytas pataisytas projektas<text:s/></text:span><text:span text:style-name="T993">įstatymo, kurį aš esu pateikęs. Gavau kai kurių pastabų žodžiu, taip pat esu pats savo iniciatyva padaręs kai kurių pataisymų. Ir visi tokie svarbesni pataisymai, kurie yra padaryti dabartiniame tekste, pažymėtame Nr. 2 ,,Dėl SSRS karinių dalinių ir kitų s</text:span><text:span text:style-name="T994">truktūrų neteisėtai valdomo turto ir neteisėtų sandorių Lietuvos Respublikos teritorijoje", yra pabraukti. Buvo gautas Vyriausybės atsiliepimas raštu dėl šio įstatymo. Vyriausybė pareiškė pritarianti įstatymui, tačiau kartu siūlė nustatyti, kad turto, kuri</text:span><text:span text:style-name="T995">o klausimai sprendžiami šiuo įstatymu, nuosavybės ir panaudojimo klausimus spręstų Vyriausybė. Ryšium su tuo naujojoje redakcijoje yra atsiradęs 7 straipsnis. Tai yra straipsnis, kuris suformuluotas Vyriausybės pasiūlymu. Lyginant su išdalytu jums projektu</text:span><text:span text:style-name="T996">, aš manau, galima būtų dar redakcine prasme kai ką pataisyti. Ypač galbūt buvo per mažai dirbta prie formuluotės, kuri yra 1 ir 2 straipsniuose, apie susijusi turtą su nekilnojama nuosavybe, su pastatais, įrenginiais, žeme ir t.t. Dabar ši formulė jums iš</text:span><text:span text:style-name="T997">dalytame tekste tokia: ,,Taip pat susijusį turtą, inžinerines komunikacijas, įrengimus, aptarnaujančią ir eksploatacinę įrangą, prietaisus, inventorių ir kita." Aš turiu kitą variantą, kuris jums neišdalytas. Ir dar šiandien prie jo dirbau. Aš manau, kad g</text:span><text:span text:style-name="T998">alėtų jisai pakeisti ir būtų paprastesnis. Vietoj tų išvardytų žodžių būtų galima rašyti: ,,Kartu su priklausiniais, įrengimais ir inventoriumi". Tai yra pastatai ir statiniai kartu su visais priklausiniais, įrengimais ir inventoriumi. Na, 2a straipsnis, k</text:span><text:span text:style-name="T999">ad jums lengviau būtų orientuotis. Vėliau numeraciją pakeistume. Šis straipsnis turi naikinti visus susitarimus ir sprendimus dėl SSRS karinių dalinių, karinių įmonių, organizacijų, susijusių su šiomis įmonėmis ir kariniais daliniais, įstojimo į ūkinius, k</text:span><text:span text:style-name="T1000">omercinius susivienijimus, jeigu jie pažeidžia Lietuvos Respublikos nuosavybės teises. Todėl aš jau siūlau 2-me straipsnyje paskutinėje eilutėje, kurioje rašoma ,,ūkimus ar komercinius susivienijimus", įrašyti žodžius ,,jeigu tai pažeidžia Lietuvos Respubl</text:span><text:span text:style-name="T1001">ikos nuosavybės teises". Šis straipsnis turi užkirsti kelią mėginimams neteisėtai privatizuoti ar kitaip perleisti šitą turtą. Jūs jau esate pastebėję, kad sovietinė kariuomenė ėmėsi veiksmų ir yra nusprendusi karinį turtą privatizuoti. Štai aš turiu ranko</text:span><text:span text:style-name="T1002">se lapkričio 15 d. TASS'o pranešimą, kuriame rašoma, kad jie ruošiasi privatizuoti daugelį objektų. Pirmiausia Baltijos laivyną. Taip pat mini aerodromus ir Lietuvoje. Tai jie ruošiasi parduoti Lietuvos žemę, ant kurios pastatytas aerodromas, privatizuoti<text:s/></text:span><text:span text:style-name="T1003">ir šitokiu būdu apsaugoti savo neteisėtai įgytą turtą arba užvaldytą Lietuvos Respublikos turtą.</text:span></text:p>
      <text:p text:style-name="P1004"><text:span text:style-name="T1005">Kartu norėčiau pasakyti, kad mes galbūt ir vėluojame dėl šio įstatymo priėmimo. Aš prašyčiau gerbiamuosius deputatus pasisakyti ir pateikti pastabas, jeigu jų<text:s/></text:span><text:span text:style-name="T1006">yra arba jei pastebėjote, kad reikia ką nors taisyti, kad mes galėtume šį įstatymą priimti ir užkirsti kelią šio turto... Jis teisėtai priklauso Lietuvos Respublikai.</text:span></text:p>
      <text:p text:style-name="P1007"><text:span text:style-name="T1008">PIRMININKAS.<text:s/></text:span><text:span text:style-name="T1009">Nori klausti deputatas P.Varanauskas.</text:span></text:p>
      <text:p text:style-name="P1010"><text:span text:style-name="T1011">P.VARANAUSKAS.<text:s/></text:span><text:span text:style-name="T1012">Aš trumpai norėjau tikt</text:span><text:span text:style-name="T1013">ai pritarti ir pasakyti, kad mes vėluojam dėl to įstatymo, bet pats pranešėjas pasakė.</text:span></text:p>
      <text:p text:style-name="P1014"><text:span text:style-name="T1015">PIRMININKAS.<text:s/></text:span><text:span text:style-name="T1016">Ačiū. Deputatas V.Jarmolenka.</text:span></text:p>
      <text:p text:style-name="P1017"><text:span text:style-name="T1018">V.JARMOLENKA. A</text:span><text:span text:style-name="T1019">š norėčiau paklausti gerbiamojo deputato Č.Stankevičiaus, ar jums neatrodo, kad prie 6 straipsnio būtų neblogai</text:span><text:span text:style-name="T1020"><text:s/>nurodyti ir savivaldybėms, miestų valdyboms perimt nedelsiant šitą turtą, kuris priklauso, sakysim, miesto teritorijai arba kokioms nors apylinkėms ir t.t. Ministerijoms, Vyriausybei ir savivaldybėms taip pat.</text:span></text:p>
      <text:p text:style-name="P1021"><text:span text:style-name="T1022">Č.V.STANKEVIČIUS. 6<text:s/></text:span><text:span text:style-name="T1023">straipsnis teigia, kad Li</text:span><text:span text:style-name="T1024">etuvos Respublikos Vyriausybė tuoj pradeda vykdyti tą įstatymą. Tai turima omenyje, kad pradeda perimti turtą, dėl ko jūs ir kalbat. Ar konkrečiai kaip subjektą nurodyti tiesiai savivaldybes? Aš nežinau. Čia galima svarstyti, bet Lietuvos Respublikos Vyria</text:span><text:span text:style-name="T1025">usybė neabejotinai pasitelks savivaldybes šitam perėmimui organizuoti. Aš turėjau omenyje, kad Vyriausybė nustatys kokią nors tvarką, reglamentuos, kaip savivaldybės tą daro. Jos pačios vargu ar galėtų daryti.</text:span><text:span text:style-name="T1026"><text:s/>Ir</text:span><text:span text:style-name="T1027"><text:s/>tada kiltų pavojus, kad nesilaikome vienodo</text:span><text:span text:style-name="T1028">s tvarkos.</text:span></text:p>
      <text:p text:style-name="P1029"><text:span text:style-name="T1030">PIRMININKAS.<text:s/></text:span><text:span text:style-name="T1031">Deputatas Z.Juknevičius.</text:span></text:p>
      <text:p text:style-name="P1032"><text:span text:style-name="T1033">Z.JUKNEVIČIUS.<text:s/></text:span><text:span text:style-name="T1034">Aš dėl 2a straipsnio. Kiek yra žinoma, yra nemažai sandorių Kaune, Panevėžyje ir Šiauliuose, kai karinių dalinių valdomuose namuose butai buvo išmainomi į kooperatinius išpirktus ir į nuosavus</text:span><text:span text:style-name="T1035"><text:s/>namus. Ir miestų, ir rajonų valdybos leido tokius sandorius daryti. Ir notarinės kontoros tvirtindavo... Na, dabar yra sustabdytas tokių sandorių tvirtinimas, bet vis dėlto labai nemažą dalį žmonių apims šitas. Jeigu bus pripažinta, kad jie yra negaliojan</text:span><text:span text:style-name="T1036">tys nuo sudarymo momento. Žmonės yra jau pasikeitę butais. Kai kurie kariškiai yra ir išvykę iš Lietuvos po pasikeitimo. Vis dėlto reiktų gal prie šito įstatymo nutarimo, kuriame būtų aptartos štai šitos situacijos.</text:span></text:p>
      <text:p text:style-name="P1037"><text:span text:style-name="T1038">Č. V.STANKEVIČIUS.<text:s/></text:span><text:span text:style-name="T1039">Ačiū. 2a straipsniui<text:s/></text:span><text:span text:style-name="T1040">aš pats jau esu gavęs pasiūlymą ir būčiau linkęs jį priimti. Parašyta, kad ,,visi sandoriai dėl perdavimo ar perleidimo juridiniams asmenims, išskyrus Lietuvos Respublikos Vyriausybę ir valstybinės valdžios organus". Aš turėjau omeny, kad kai kurie sandori</text:span><text:span text:style-name="T1041">ai galėtų būti sankcionuoti. Aš dabar būčiau linkęs taisyti ,,išskyrus Lietuvos Vyriausybės sankcionuotus sandorius". Nežinau, kaip dėl savivaldybių. Aš nesu tikras, kad taip galima pataisyti, tačiau kalbama čia apie subjektų, konkrečiai namų perėmimą. But</text:span><text:span text:style-name="T1042">ų lygiu ir privačių sandorių lygiu čia klausimas nesprendžiamas. Ir aš manau, kad bendra privatizacijos tvarka turėtų galioti ir šitiems namams. Privačių sandorių arba sandorių tarp fizinių asmenų čia mes nenaikiname šituo įstatymu. Ir galbūt išnagrinėjusi</text:span><text:span text:style-name="T1043">, kokios problemos čia kyla, atsakymą galėtų duoti Lietuvos Respublikos Vyriausybė, kuriai būtent ir pavedama spręsti kitus nuosavybės ir panaudojimo klausimus. Ir čia žinau, kad deputatas E.Grakauskas jau yra pateikęs man pasiūlymų. Siūloma išplėsti dar 6</text:span><text:span text:style-name="T1044"><text:s/>straipsnį kitomis nuorodomis Vyriausybei dėl perimamo turto, dėl įmonių rūšių. ,,Nustatytų įmonių rūšių šiame įstatyme steigime arba perleidžiant teisę valdyti šį turtą valstybinėms ar privačioms įmonėms". Na, o konkrečiai dėl butų aš dar vis dėlto nemata</text:span><text:span text:style-name="T1045">u problemos, kuri galėtų kilti. Jeigu yra teisėtas sandoris tarp buto nuomininkų, tai jis nenaikinamas šituo įstatymu.</text:span></text:p>
      <text:p text:style-name="P1046"><text:span text:style-name="T1047">PIRMININKAS.<text:s/></text:span><text:span text:style-name="T1048">Deputatas V.Landsbergis.</text:span></text:p>
      <text:p text:style-name="P1049"><text:span text:style-name="T1050">V.LANDSBERGIS.<text:s/></text:span><text:span text:style-name="T1051">Aš noriu pasitikslinti, nors man atrodo, kad 1, 2 ir 2a straipsniuose turbūt ginklai</text:span><text:span text:style-name="T1052"><text:s/>niekur nėra paslėpti šitoje terminologijoje. Bet kalbama šiek tiek apie inventorių, prietaisus. Ar nemanytumėt, kad reikia aptarti ir ginklų pardavimo arba platinimo, paskleidimo pavojų? Aš turiu tokį pasiūlymą šitam įstatymui papildyti. Bet gal jūs numat</text:span><text:span text:style-name="T1053">ot kokį atskirą įstatymą dėl to, nes tai dabar ypač aktualus dalykas?</text:span></text:p>
      <text:p text:style-name="P1054"><text:span text:style-name="T1055">Č. V.STANKEVIČIUS.<text:s/></text:span><text:span text:style-name="T1056">Dėkoju. Iš tikrųjų šio įstatymo objektas yra dėl neteisėtai valdomo nekilnojamojo turto ir kitų priklausinių prie jo. Bet, apibrėždamas šio įstatymo objektą, aš neturė</text:span><text:span text:style-name="T1057">jau omenyje ginkluotės ir ginklų. Ir šis įstatymas nenusavina ginklų, jis nepriklauso, mano supratimu, prie inventoriaus kategorijos. Čia turime omenyje, kad visi pastatai, statiniai, namai, karinės ligoninės, kurios buvo Lietuvos ligoninės ir buvo užimtos</text:span><text:span text:style-name="T1058"><text:s/>sovietų kariuomenės. Kad visi negalėtų būti išgrobstyti ir nepaliktų tik mūrų. Tačiau ginklai čia neturimi omenyje. Tačiau aš suprantu, kokia svarbi problema. Ir jeigu Aukščiausioji Taryba pritartų, aš manyčiau, kad svarstant šį darbotvarkės klausimą būtų</text:span><text:span text:style-name="T1059"><text:s/>galima paruošti labai trumpą sprendimą ar įstatymo, ar nutarimo forma dėl prevencijos prieš nelegalią ginklų prekybą, kuri vykdoma ir iš tikrųjų gali būti nukreipta prieš Lietuvos Respublikos saugumą ir žmonių saugumą. Gal Aukščiausioji Taryba, priimdama<text:s/></text:span><text:span text:style-name="T1060">sprendimą dėl tolesnio šio įstatymo, galėtų nutarti, kad jūsų siūlymas būtų pateiktas kaip bendras darbotvarkės klausimas, kaip atskiras nutarimas.</text:span></text:p>
      <text:p text:style-name="P1061"><text:span text:style-name="T1062">V.LANDSBERGIS.<text:s/></text:span><text:span text:style-name="T1063">Aš noriu truputį dar prie to paties. Yra tam tikrų inventoriaus dalykų ar ne inventoriaus, įr</text:span><text:span text:style-name="T1064">angos, kurie užimtų tarpinę tokią padėtį. Kokie radarai arba ryšių priemonės. Čia yra susiję ir su pastatais, ir su gynybinėmis funkcijomis, arba gali būti ir atvirkščiai panaudotos tos pačios funkcijos.</text:span></text:p>
      <text:p text:style-name="P1065"><text:span text:style-name="T1066">Č. V.STANKEVIČIUS.<text:s/></text:span><text:span text:style-name="T1067">Aš turėjau omenyje, kad 1 ir 2 st</text:span><text:span text:style-name="T1068">raipsnyje išvardytas nekilnojamas turtas yra žemė, miškai, vandens telkiniai, pastatai, statiniai ir įrenginiai. Statiniai ir įrenginiai <text:s/>šitos dvi kategorijos turėtų apimti ryšių komunikacijas, aerodromus ir kitus... Tačiau iš tikrųjų gali būti neaišku, a</text:span><text:span text:style-name="T1069">r radaras yra ginkluotė, ar yra ryšių priemonė. Aš konkrečiai net ir negalėčiau atsakyti į šitą klausimą. Galbūt ta prasme reikia patikslinti įstatymą, bet aš norėčiau išgirsti Aukščiausiosios Tarybos nuomonę dėl to ir būtų aišku, kaip reikia taisyti. Jau<text:s/></text:span><text:span text:style-name="T1070">kai šis įstatymas buvo pateiktas, gavau Latvijos Respublikos įstatymo kopiją. Tai Latvijos įstatyme taip pat ginklų klausimas paliekamas už to įstatymo ribų.</text:span></text:p>
      <text:p text:style-name="P1071"><text:span text:style-name="T1072">PIRMININKAS.<text:s/></text:span><text:span text:style-name="T1073">Aš prašyčiau daugiau gal nebeužsirašyti. Deputatas Z.Juknevičius dabar yra paskutinis</text:span><text:span text:style-name="T1074"><text:s/>užsirašęs klausti. Gal daugiau nebeužsirašykite. Deputatas P.Vaitiekūnas.</text:span></text:p>
      <text:p text:style-name="P1075"><text:span text:style-name="T1076">P.VAITIEKŪNAS.<text:s/></text:span><text:span text:style-name="T1077">Aš norėjau paklausti dėl 3 straipsnio formuluotės. 3 straipsnyje yra rašoma apie prievoles ir sutartis su karinėmis organizacijomis, kurias mes paskelbėme niekinėmis<text:s/></text:span><text:span text:style-name="T1078">ir neturinčiomis teisinės galios. Ar tai reiškia, kad pagal sutartis tiekiama elektra, vanduo, šiluma, komunikacijos paslaugos, telefono ryšio, kelių ir kitos paslaugos bei patarnavimai, taip pat ir buto patarnavimas... Ar mes nutraukiam visą šitą ir prade</text:span><text:span text:style-name="T1079">dam karinių įmonių bei bazių blokadą?</text:span></text:p>
      <text:p text:style-name="P1080"><text:span text:style-name="T1081">Č.V.STANKEVIČIUS.<text:s/></text:span><text:span text:style-name="T1082">Ačiū už šį klausimą.</text:span><text:span text:style-name="T1083"><text:s/></text:span><text:span text:style-name="T1084">Iš tikrųjų reikia labai aiškiai išsiaiškinti poziciją. Šis straipsnis reiškia, kad visos prievolės, kurios yra primestos kokių nors sutarčių, yra niekinės iš tikrųjų, tačiau tai n</text:span><text:span text:style-name="T1085">ereiškia, kad paslaugos, patarnavimai, prekės negali būti tiekiamos kariniams daliniams. Tačiau tai Lietuvos Respublika dabar daro gera valia ne dėl to, kad sutartys primeta kokias nors prievoles, bet tiesiog teikiamos paslaugos ir imamas už jas atlyginima</text:span><text:span text:style-name="T1086">s. Dėl to 5 straipsnyje taip pat parašyta, kad paslaugų teikimas... Įstatymas pareziumuoja, kad paslaugos nenutraukiamos, tačiau neteisėtai esančiai kariuomenei, kol ji išeis, kai kurios paslaugos, kurias jūs minėjot ( vanduo, elektra), teikiamos. Bet šita</text:span><text:span text:style-name="T1087">i negali būti laikoma teisine prielaida įteisinti šių struktūrų buvimą ar turto valdymą. Šis įstatymas nereikalauja nutraukti tas paslaugas. Jos yra kaip įprastiniai prekybiniai sandoriai, kurie kasdien ar kas mėnesį vyksta tarp šitų organizacijų ir Lietuv</text:span><text:span text:style-name="T1088">os Respublikos organizacijų.</text:span></text:p>
      <text:p text:style-name="P1089"><text:span text:style-name="T1090">PIRMININKAS.<text:s/></text:span><text:span text:style-name="T1091">Deputatas N.Medvedevas.</text:span></text:p>
      <text:p text:style-name="P1092"><text:span text:style-name="T1093">N.MEDVEDEVAS.<text:s/></text:span><text:span text:style-name="T1094">Ar aptartas su Lietuvos Vyriausybe mechanizmas, kaip vykdysime šitą įstatymą? Ar įsivaizduojama dabar, kaip mes tai padarysime?</text:span></text:p>
      <text:p text:style-name="P1095"><text:span text:style-name="T1096">Č. V.STANKEVIČIUS.<text:s/></text:span><text:span text:style-name="T1097">Aš Vyriausybės atsiliepime ne</text:span><text:span text:style-name="T1098">gavau informacijos apie galimą mechanizmą. Galbūt dar dėl to Vyriausybė nėra priėmusi sprendimų. Man nežinoma. Iš mano turimos informacijos Latvijos parlamentas savo nutarimu yra pavedęs Latvijos Respublikos Vyriausybei sudaryti komisiją dėl to. Aš tikiuos</text:span><text:span text:style-name="T1099">i, kad ir Lietuvos Vyriausybė sudarys komisiją dėl to.</text:span></text:p>
      <text:p text:style-name="P1100"><text:span text:style-name="T1101">PIRMININKAS.<text:s/></text:span><text:span text:style-name="T1102">Deputatas S.Razma.</text:span></text:p>
      <text:p text:style-name="P1103"><text:span text:style-name="T1104">L.S.RAZMA.<text:s/></text:span><text:span text:style-name="T1105">Mano klausimas yra panašus į gerbiamojo N.Medvedevo klausimą. Ar autoriai apmąstė Lietuvos Respublikos Vyriausybės realią galią įvykdyti, pavyzdžiui, 6 straip</text:span><text:span text:style-name="T1106">snį? Net ir dabar Lietuvos Vyriausybė nesugeba apginti mūsų turtinių interesų. Aš noriu jums priminti, gerbiamieji deputatai, kaip iš karto atkūrus nepriklausomybę Lietuvoje, parlamentui pritarus, Vyriausybė atidavė buvusios aukštosios partinės mokyklos pa</text:span><text:span text:style-name="T1107">status, bendrabučius ir turtą. Tai viename iš bendrabučių dabar gyvena kariškių šeimos. Negalime apgyvendinti studentų.</text:span><text:span text:style-name="T1108"><text:s/></text:span><text:span text:style-name="T1109">Ir Vyriausybė, nors jau daug kartų kreipiausi, nepadeda ir, matyt, negali padėti. Matyt, vykdant tokį įstatymą čia įsiveržia tarptautini</text:span><text:span text:style-name="T1110">s aspektas ir išspręsti taip, vien tiktai priėmus šitą įstatymą, Lietuvos turtinių interesų klausimą bus labai sudėtinga. Todėl aš ir klausiu, ar autoriai yra apgalvoję realias galimybes?</text:span></text:p>
      <text:p text:style-name="P1111"><text:span text:style-name="T1112">Č. V.STANKEVIČIUS.<text:s/></text:span><text:span text:style-name="T1113">Pirmiausia norėčiau pasakyti, kad Vyriausybės gal</text:span><text:span text:style-name="T1114">ia kyla iš teisės. Todėl įstatymas yra galios šaltinis. Ir šio įstatymo priėmimas Vyriausybei tokią galią suteikia ir ne tik suteikia, bet pareziumuoja pradėti vykdymą. Tų teisių atstatymo būdai ir sfera yra labai įvairūs. Na, sakykim, tiesiog teisinės reg</text:span><text:span text:style-name="T1115">istracijos teisėtų savininkų sutvarkymas ir kiti dalykai. Šiuo metu yra absurdiška dar padėtis, kad savivaldybės, pavyzdžiui, joms teisėtai priklausančia žeme negali naudotis, negali per tą žemę, kurią kariškiai neteisėtai yra užgrobę ir kontroliuoja, ties</text:span><text:span text:style-name="T1116">ti inžinerinių komunikacijų ir t.t. Tiesiog teisinis pagrindas būtent tas teises atstatyti. Aš suprantu, kad jeigu sovietų kariškiai kaip su neteisėtai užgrobtais pastatais Vilniuje su šarvuočiais ir tankais stos prieš įstatymą, tai Lietuvos Vyriausybė tok</text:span><text:span text:style-name="T1117">ių galių neturės. Bet aš tikiuosi, kad jau tas laikas yra praėjęs, nes Sovietų Sąjunga vis dėlto yra pripažinusi Lietuvos Respublikos nepriklausomybę.</text:span></text:p>
      <text:p text:style-name="P1118"><text:span text:style-name="T1119">PIRMININKAS.<text:s/></text:span><text:span text:style-name="T1120">Ir</text:span><text:span text:style-name="T1121"><text:s/>paskutinį klausimą pateiks deputatas Z.Juknevičius.</text:span></text:p>
      <text:p text:style-name="P1122"><text:span text:style-name="T1123">Z.JUKNEVIČIUS.<text:s/></text:span><text:span text:style-name="T1124">Aš vis dar dėl 2a. Cen</text:span><text:span text:style-name="T1125">trinė privatizavimo komisija yra išaiškinusi, kad karinių butų eksploatavimo tarnybų valdomi namai gali būti privatizuojami remiantis Butų privatizavimo įstatymu. Ir aš manau, kad jau yra tokių privatizuotų butų. Čia jau vykdė... Vis vien viena pusė šito s</text:span><text:span text:style-name="T1126">andorio buvo organizacija, struktūra, kaip jūs minite. Na, ir dalis pinigų galų gale ėjo ten. Tai šitas 2a straipsnis šituos atvejus apims?</text:span></text:p>
      <text:p text:style-name="P1127"><text:span text:style-name="T1128">Č. V.STANKEVIČIUS.<text:s/></text:span><text:span text:style-name="T1129">Butų privatizavimo įstatymas apibrėžia subjektus, kurie dalyvauja privatizuojant butus. Tačiau aš</text:span><text:span text:style-name="T1130"><text:s/>norėčiau, kad būtų greitai priimtas įstatymas ir būtų nutraukta nelegali privatizacija, kad Sovietų Sąjungos militarinis biudžetas negautų pajamų už neteisėtai privatizuojamus butus. Ir todėl prašau įstatymą priimti kuo greičiau.</text:span></text:p>
      <text:p text:style-name="P1131"><text:span text:style-name="T1132">PIRMININKAS.<text:s/></text:span><text:span text:style-name="T1133">Ačiū.</text:span></text:p>
      <text:p text:style-name="P1134"><text:span text:style-name="T1135">Č.V.ST</text:span><text:span text:style-name="T1136">ANKEVIČIUS.<text:s/></text:span><text:span text:style-name="T1137">Aš prašyčiau Aukščiausiąją Tarybą atsakyti į tai, ar galios šitai, ar ne? Aš negaliu atsakyti už parlamentą. Ar sandoriai, kurie yra... Galbūt šitas klausimas reikalauja ištyrimo, bet neturėtų būti kliūtis. Aš prašyčiau, kad jeigu jūs matote, j</text:span><text:span text:style-name="T1138">og pateiktoje redakcijoje yra taisytinų vietų, šiuo atžvilgiu aš mielai susitikčiau arba išklausyčiau. Mes galėtume pataisyti. Tačiau šis klausimas reikalauja specialaus sprendimo.</text:span></text:p>
      <text:p text:style-name="P1139"><text:span text:style-name="T1140">PIRMININKAS.<text:s/></text:span><text:span text:style-name="T1141">Ačiū gerbiamajam pranešėjui. Kai kurie deputatai, matau, stebi</text:span><text:span text:style-name="T1142">si, kad aš nesuteikiau jiems žodžio. Tačiau sutarėm, kad paskutinis klausiantysis bus deputatas Z.Juknevičius ir kad daugiau nebeužsirašome. Niekas neprieštaravo. O paskui atsiranda dar penkios pavardės. Taip, ar yra deputatų, norinčių pasisakyti? Deputata</text:span><text:span text:style-name="T1143">s B.Rupeika nori pasisakyti?</text:span></text:p>
      <text:p text:style-name="P1144"><text:span text:style-name="T1145">B.V.RUPEIKA,<text:s/></text:span><text:span text:style-name="T1146">Taip, jis nori labai trumpai, nes aš nesugebėjau išgauti iš pranešėjo, kadangi jūs jį anksčiau atleidote iš tribūnos. Bet tai nieko tokio. Visa tai, kas čia šitam įstatymo projekte yra deputato Č.Stankevičiaus sura</text:span><text:span text:style-name="T1147">šyta ir sumanyta, be abejo, yra teisinga, kaip kad ir teisinga yra tai, jog mūsų ekonomika ir energetikos ūkis turi išgyventi šią sunkią žiemą. Ir laimėję galbūt sunkiai štai šioje srityje, na, ir daugiau ar mažiau laimėję</text:span><text:span text:style-name="T1148"><text:s/></text:span><text:span text:style-name="T1149">tų objektų ginklų perėmimo srityj</text:span><text:span text:style-name="T1150">e, mes derybose su TSRS ar su ta delegacija, kuriai vadovauja ar vadovavo Ševardnadzė, galime prarasti daugiau negu šiuo atveju laimėti. Tai tik tokie samprotavimai. Tad reikia rinktis, matyt, svarbiausią temą derybose šiam laikotarpiui, nors ir čia taip p</text:span><text:span text:style-name="T1151">at svarbu.</text:span></text:p>
      <text:p text:style-name="P1152"><text:span text:style-name="T1153">PIRMININKAS.<text:s/></text:span><text:span text:style-name="T1154">Ačiū. Deputatas A.Ambrazevičius nori pasisakyti?</text:span></text:p>
      <text:p text:style-name="P1155"><text:span text:style-name="T1156">A.AMBRAZEVIČIUS.<text:s/></text:span><text:span text:style-name="T1157">Aš iš esmės pasakysiu tą patį, ką sakiau pateikimo metu. Tam iš esmės projektui, be abejo, reikia pritarti ir balsuoti. Tik man kelia abejonių noras panaikinti visus<text:s/></text:span><text:span text:style-name="T1158">sandorius neapibrėžiant, kad, sakykim, butai, kuriuos žmonės spėjo išsipirkti, ypač kai mes leidom ir net tas mūsų įstatymas nedraudė, leido, ir aiškinom, kad žinybos pačios turi tą daryti... Ir tie sandoriai jokiu būdu negali būti panaikinti. Taip pat rei</text:span><text:span text:style-name="T1159">kia, kaip aš jau minėjau, turėti omenyje, kad funkcionuoja ir daug socialinių objektų, kurie, be abejo, aptarnauja tik tuos, sakykim, karinių struktūrų žmones. Ir vaikų darželiai, net kai kur ir mokyklos. Ir reikėtų atskirai tą sritį aprašyti. Turtą tai re</text:span><text:span text:style-name="T1160">ikia paimti, niekas neabejoja dėl to, bet sandoriai ir sutartys, ir aptarnavimo, ir visos kitos, visų jų panaikinimas vienodai ir karinėj, ir socialinėj srity, aš nežinau, ar būtų toks jau naudingas.</text:span></text:p>
      <text:p text:style-name="P1161"><text:span text:style-name="T1162">PIRMININKAS.<text:s/></text:span><text:span text:style-name="T1163">Ačiū. Deputatas J.Dringelis.</text:span></text:p>
      <text:p text:style-name="P1164"><text:span text:style-name="T1165">J.DRINGELIS.<text:s/></text:span><text:span text:style-name="T1166">K</text:span><text:span text:style-name="T1167">adangi mes ketinam paskelbti niekiniais tuos visus sandorius, tai čia iškyla tokia problema: karinėse girininkijose kariniai daliniai iškirto šimtus hektarų miško, įrengė ten poligonus. Padarė mūsų valstybei didžiulių nuostolių. Be to, ir kitas žemes jie n</text:span><text:span text:style-name="T1168">audojo taip, kad dabar mums labai daug bus išlaidų jas rekultivuojant. Ar negalima būtų šiame įstatyme pagalvoti apie tai, kaip jie turėtų atlyginti nuostolius už šituos dalykus, na, ir kad mums bent iš dalies tas išlaidas padengtų?</text:span></text:p>
      <text:p text:style-name="P1169"><text:span text:style-name="T1170">PIRMININKAS.<text:s/></text:span><text:span text:style-name="T1171">Ačiū. Ir p</text:span><text:span text:style-name="T1172">askutinis pasisakymas deputato V.Landsbergio. Kiti deputatai užsirašė pavėlavę, deputate Grakauskai, ne pagal Reglamentą. Prašom, gerbiamasis Landsbergi.</text:span></text:p>
      <text:p text:style-name="P1173"><text:span text:style-name="T1174">V.LANDSBERGIS.<text:s/></text:span><text:span text:style-name="T1175">Man regis, kad yra labai giminingų klausimų. Vieną iš jų aš jau minėjau. Dabar dar čia<text:s/></text:span><text:span text:style-name="T1176">mes vieną taip bandom apibrėžti, kuris gali būti kaip Lietuvos Respublikos suverenios galios sferos ir objektų neteisėtas naudojimas. Tai ir mūsų keliai, kuriais važinėja mūsų nesiklausdami kariniai daliniai, oro erdvė, kuri toliau naudojama visai nesiklau</text:span><text:span text:style-name="T1177">siant mūsų leidimo ir niekuo neatlyginant ir pan. Reikia, matyt, arba įtraukti į šitą, arba rengti tuoj pat lygiagretų įstatymą. Ir tie ginklai, kuriuos aš esu minėjęs. Man atrodo, kad nuostata (aš galiu pacituoti) būtų pakankamai aiški tokia: ,,Ginklų par</text:span><text:span text:style-name="T1178">davimas arba perdavimas bet kam, išskyrus Lietuvos Respublikos Vyriausybę, yra nusikalstama veika ir bus baudžiama pagal įstatymą." Toks perspėjimas reikalingas yra ir tiems sovietų kariniams viršininkams, kurie galbūt ir išvykę iš Lietuvos galės būti toli</text:span><text:span text:style-name="T1179">au persekiojami padarę to pobūdžio nusikaltimų Lietuvai pagal mūsų sutartį su Rusija ar pan. Kad jie taip beatodairiškai neplatintų ir nespekuliuotų ginklais. Todėl palieku kaip alternatyvą. Tokia pozicija galėtų būti 2a straipsnio pratęsimas arba atskiras</text:span><text:span text:style-name="T1180"><text:s/>įstatymas. Galbūt iš dviejų punktų kartu su tuo kelių ir oro erdvės neteisėtu naudojimu arba dar du papildomi įstatymai, bet norėčiau, kad jie visi būtų vienu kartu.</text:span></text:p>
      <text:p text:style-name="P1181"><text:span text:style-name="T1182">PIRMININKAS.<text:s/></text:span><text:span text:style-name="T1183">Aišku. Ačiū. Manau, pranešėjas įsidėmėjo visas pastabas. Ką gi, noriu paklau</text:span><text:span text:style-name="T1184">sti gerbiamųjų deputatų, ar jums priimtinas įstatymo projektas ir ar sutiktumėte jam pritarti po pirmojo svarstymo? Jūs dar norite kalbėti? Prašom, deputate Stankevičiau. Baigiamasis žodis.</text:span></text:p>
      <text:p text:style-name="P1185"><text:span text:style-name="T1186">Č.V.STANKEVIČIUS.<text:s/></text:span><text:span text:style-name="T1187">Gerbiamieji deputatai, ankstesniame įstatymo pro</text:span><text:span text:style-name="T1188">jekte buvo penktasis straipsnis apie žalą, kurią padaro ir daro SSRS kariniai daliniai, kaip ji nustatoma ir kad priklauso atlyginti. Aš esu dabar gavęs deputato J.Liaučiaus daugiausia siūlymų šio straipsnio atsisakyti kaip ne šio įstatymo reguliavimo obje</text:span><text:span text:style-name="T1189">kto. Tačiau štai girdėjau pasisakymą, kuris šį klausimą kelia. Aš būčiau linkęs tą normą sugrąžinti į įstatymą, jeigu būtų pritarta. Dabar tokiu būdu to straipsnio rėmuose būtų galima išspręsti arba nurodyti ir tai, ką pasakė Pirmininkas V.Landsbergis apie</text:span><text:span text:style-name="T1190"><text:s/>kelių naudojimą ir t.t. Galima būtų papildyti. Aš apsvarstysiu šituos siūlymus. Galbūt kitam svarstymui galima būtų mano dabar jau išmestą 5 straipsnį grąžinti.</text:span></text:p>
      <text:p text:style-name="P1191"><text:span text:style-name="T1192">Dėl butų privatizavimo. Aš turiu omenyje tokią nuostatą, kad privatizuoti butai butų privatiza</text:span><text:span text:style-name="T1193">vimo srityje subjekto, įgijėjo, vadinasi, nuomininko atžvilgiu šis sandoris nenaikinamas, tačiau jis naikinamas turto perleidėjo atžvilgiu. Vadinasi, pinigai, kuriuos paėmė Sovietų Sąjunga, turi būti grąžinti Lietuvos biudžetui arba privatizavimo fondui. T</text:span><text:span text:style-name="T1194">ai ta prasme tas sandoris yra neteisėtas. Žmogaus atžvilgiu jis yra teisėtas, nes atitinka Lietuvos Respublikos butų privatizavimo įstatymą. Tai tiek norėjau atsiliepdamas pasakyti. Dabar dėl Pirmininko V.Landsbergio pasiūlymo dėl ginklų pardavimo ir perda</text:span><text:span text:style-name="T1195">vimo. Aš šitą papildymą priimu ir sąlyginai priimu kaip šio įstatymo papildymą. Tačiau jeigu svarstymo ir priėmimo metu mes nuspręstume iškelti jį į atskirą įstatymą, tą būtų galima padaryti. Šiandien aš linkęs būčiau jį priimti. Nors sakiau, kad šis įstat</text:span><text:span text:style-name="T1196">ymas ginklų perėmimo nenumato, tačiau yra susijęs su kariuomenės turtu. Aš nematau čia jau didelių kliūčių visiškai sakyti, kad tai yra atsietas dalykas, aš linkęs priimti. ir aš noriu pirmininką paprašyti, kad pakviestų Aukščiausiąją Tarybą nuspręsti pask</text:span><text:span text:style-name="T1197">irti antrąjį ir trečiąjį svarstymą kartu ir įstatymo priėmimą padaryti kiek galima greičiau. Ačiū.</text:span></text:p>
      <text:p text:style-name="P1198"><text:span text:style-name="T1199">PIRMININKAS.<text:s/></text:span><text:span text:style-name="T1200">Aišku, dėkoju. Aš prašau sėsti deputatus į vietas, reikia užsiregistruoti. Ar visi deputatai girdi mano prašymą atsisėsti į savo vietas? Aš tikr</text:span><text:span text:style-name="T1201">ai nebeturiu jėgų, gerbiamieji kolegos, šaukti dar garsiau. Prašau sėsti į savo vietas, reikia registruotis. Trečią kartą kartoju. Skelbiu registracijos pradžią. Salėje 97 deputatai. Pateiksiu balsavimui deputato Č.Stankevičiaus pasiūlymą, kad įstatymo pro</text:span><text:span text:style-name="T1202">jektui būtų pritarta po pirmojo svarstymo ir numatyta skubesnė svarstymo tvarka. Dabar tie deputatai, kurie neužsiregistravo, gali ir nebalsuoti, nes jie nėra užregistruoti ir neveiks jų balsavimo pultai.</text:span></text:p>
      <text:p text:style-name="P1203"><text:span text:style-name="T1204">Taigi kas už tai, kad būtų pritarta įstatymo projek</text:span><text:span text:style-name="T1205">tui po pirmojo svarstymo ir numatyta skubesnė svarstymo tvarka? Balsuojame spausdami mygtukus. Prašome balsuoti. Balsavimas prasidėjo, ponai deputatai. Už <text:s/>75 deputatai, prieš <text:s/>1, susilaikė 6. Taigi numatyta skubesnė svarstymo tvarka ir pritarta po pirmojo</text:span><text:span text:style-name="T1206"><text:s/>svarstymo. Ačiū. Dabar kviečiu į tribūną deputatą E.Grakauską.</text:span></text:p>
      <text:h text:style-name="P1207" text:outline-level="2"><text:span text:style-name="T1208">Įstatymo “Dėl Lietuvos Respublikos įstatymo “Dėl Piliečių teisių į išlikusį nekilnojamąjį turtą atstatymo tvarkos ir sąlygų” papildymo ir pakeitimo” ir įstatymo “Dėl Žemės reformos įstatymo pa</text:span><text:span text:style-name="T1209">pildymo ir pakeitimo” projektų svarstymas</text:span></text:h>
      <text:p text:style-name="P1210"><text:span text:style-name="T1211"> </text:span></text:p>
      <text:p text:style-name="P1212"><text:span text:style-name="T1213">E.GRAKAUSKAS.<text:s/></text:span><text:span text:style-name="T1214">Gerbiamieji kolegos deputatai, mano supratimu, papildomo mano pranešimo nereikia. Aukščiausiosios Tarybos nutarimas, kad būtų sujungti projektai pateikti pirmajam svarstymui, įvykdytas. Jūs juos tur</text:span><text:span text:style-name="T1215">ite. Todėl mūsų buvo bendras sprendimas, kad mes turime pratęsti šių projektų svarstymą, nes Nuosavybės teisių atstatymo įstatymo pataisų projekto svarstymas nebuvo baigtas praeitą kartą. Dėl to aš prašau deputatus pasakyti savo pastabas, pasiūlymus, pagei</text:span><text:span text:style-name="T1216">davimus dėl Nuosavybės teisių atstatymo įstatymo pataisų projekto ir taip pat po to aptarti, jeigu reikia, padarant mano papildomą pranešimą apie Žemės reformos įstatymo papildymus ir pataisas. Tačiau norėčiau pasakyti, kad Žemės reformos įstatymo pataisos</text:span><text:span text:style-name="T1217"><text:s/>yra glaudžiai susijusios su Nuosavybės teisių atstatymo įstatymo pataisomis. Tai jos turėtų būti po to, kai mes apsispręsime, kaip pasielgsime dėl nuosavybės teisių atstatymo. Prašyčiau taip pat pasisakyti dėl 4 straipsnio, kuriame yra dvi alternatyvios p</text:span><text:span text:style-name="T1218">ozicijos ir jų atžvilgiu kaip pasielgti. Ir jeigu būtų pritarta po pirmojo svarstymo, kad galėtume pateikti projektą arba užbaigtą pataisą antrajam svarstymui. Ačiū.</text:span></text:p>
      <text:p text:style-name="P1219"><text:span text:style-name="T1220">PIRMININKAS.<text:s/></text:span><text:span text:style-name="T1221">Ačiū. Norėjo deputatai jūsų paklausti, gerbiamasis deputate Grakauskai. Aš at</text:span><text:span text:style-name="T1222">siprašau, buvau užsiėmęs čia tokiu pareiškimu, tai nelabai nugirdau. Aš nemaniau, kad taip greitai. Vadinas, jūs sujungiate viską į vieną vietą taip, kaip buvo reikalauta, o pats pateikimo svarstymas jau įvyko? Ar yra norinčių pasisakyti diskusijoje? Deput</text:span><text:span text:style-name="T1223">atas M.Treinys.</text:span></text:p>
      <text:p text:style-name="P1224"><text:span text:style-name="T1225">M.TREINYS.<text:s/></text:span><text:span text:style-name="T1226">Gerbiamieji deputatai! Visi prisimename, kad šitas įstatymas nelengvai buvo priiminėjamas, susilaukė nemažai priešininkų. Vieni buvo priešininkai dėl to, kad jis buvo iš viso priimtas, kiti prieštaravo dėl to, kad jis buvo nepaka</text:span><text:span text:style-name="T1227">nkamai radikalus. Ir visuomenėje mes girdime pavadinimą, kad tai yra turto negrąžinimo įstatymas. Norėčiau pažymėti, kad mes šitą įstatymą priėmėm tokį, kokį mes galėjom priimti dėl tų dienų realijų. Tada buvo surastas kompromisinis sprendimas, ir kitokio<text:s/></text:span><text:span text:style-name="T1228">mes negalėjom priimti, bet kiekvienas kompromisas iš karto iškelia ir tam tikras naujas realijas.</text:span></text:p>
      <text:p text:style-name="P1229"><text:span text:style-name="T1230">Aš kalbėsiu apie šito įstatymo galbūt žemės klausimą. Po šito įstatymo įsigaliojimo praėjo 4 mėnesiai. Nemaža dalis pretendentų pareiškė savo poziciją dėl jie</text:span><text:span text:style-name="T1231">ms priklausančios paveldėtos žemės. Jau galima statistiškai įvertinti kai kurias įstatymo sukeltas tendencijas, išaiškinti visuomenės poziciją ir tą kritiką, kurią mes girdime, įvertinti. Į tai atsižvelgiant ir yra pateiktos autorių pataisos. Ne vien tikta</text:span><text:span text:style-name="T1232">i šio autoriaus ar gal, sakytume, šių autorių, nes jų yra du. Yra išsamios pataisos pasiūlytos Žemės ūkio ministerijos. Manau, jų atstovas taip pat kalbės. Abu tuos pataisų variantus (parlamentinį ir ministerijos) svarstė prie Lietuvos Respublikos Vyriausy</text:span><text:span text:style-name="T1233">bės sudaryta agrarinės reformos komisija, kuri iš esmės pritarė šioms pataisoms. Agrarinės reformos komisijos nuomonę pasakyti aš taip pat norėčiau, kadangi esu tos komisijos narys ir ji mane įpareigojo.</text:span></text:p>
      <text:p text:style-name="P1234"><text:span text:style-name="T1235">Viena iš labiausiai diskutuotinų mūsų priimto įstaty</text:span><text:span text:style-name="T1236">mo nuostatų, kuri kelia daug problemų žemės reformai, yra būtent 4 straipsnis. Čia užfiksuota nuostata, draudžianti grąžintą arba vietoj jo suteiktą kitą žemę parduoti, įkeisti, kitu būdu perleisti bei išnuomoti 5 metus nuo žemės sugrąžinimo ar suteikimo d</text:span><text:span text:style-name="T1237">ienos. Taip yra įstatyme. Tiesa, kituose žemės reformos įstatymuose padarytos šiokios tokios išlygos. Jei žemės atgavėjas dirba žemės ūkyje ar yra tos įmonės pensininkas, jis gali atgauti žemę ir ją perduoti naudotis žemės ūkio bendrovei. Tam tikrais atvej</text:span><text:span text:style-name="T1238">ais jis galėtų nuomoti, bet tai yra daliniai, siauri sprendimai. Esant šitokioms sąlygoms yra daug pretendentų atgauti žemę, tačiau šiuo metu nedirbančių žemės ūkyje, bet norinčių grįžti ją dirbti, bet realiai pradėti įdirbti per vienerius metus tą žemę ji</text:span><text:span text:style-name="T1239">e negalės. Paprasčiausiai jie tam nepasiruošę, o jeigu jie nepasiruošę, tai po metų jie tą žemę turės palikti. Tai numatyta 4 straipsnio atitinkamame punkte. Dėl to daugelis iš jų naudojasi taip pat kompromisine teise <text:s/>atidėti nuosavybės teises į žemės rea</text:span><text:span text:style-name="T1240">lizavimą iki 5 metų. To prašo maždaug penktadalis pretendentų į žemę, o kai kuriose apylinkėse šitaip apsisprendžiančių arba, galėtume sakyt, neapsisprendžiančių yra iki pusės pretendentų. Kokia šito pasirinkimo pasekmė? Atsakymas, manyčiau, vienas <text:s/>tai ag</text:span><text:span text:style-name="T1241">rarinės reformos stagnacija, nes vieni, kurie nori ūkininkauti, bet šitaip negali, šią teisę atideda, kiti nori ūkininkauti ir taip pat įsigyti papildomai žemės, šito padaryti negali, nes susidaro nepakankamas žemės reformos fondas. Ūkiniai junginiai, kuri</text:span><text:span text:style-name="T1242">e turėtų šitą neapibrėžtą žemę priimti, ją priims be entuziazmo, ją alins, nes nebus suinteresuoti jos gerinimu. Galų gale tikėtina, kad nemaža dalis šitų menamų pretendentų netaps ūkininkais ir po 5 metų, nes jiems iš esmės reikalinga žemė ne kaip gamybos</text:span><text:span text:style-name="T1243"><text:s/>priemonė, o kaip kapitalas. Taigi būtinas veiksmingesnis mechanizmas, kuris reformos metu neleistų susidaryti šachmatuose žinomai padėčiai žemės ūkyje, kai niekas nieko nedaro ir negali padaryti. Mūsų nuomone, būtina leisti pretendentui, gavusiam žemę, ja</text:span><text:span text:style-name="T1244"><text:s/>disponuoti, leisti Vyriausybės nustatytomis sąlygomis ją nuomoti, manytume, geriausiai per Žemės banką. Nuomoti fiziniams arba juridiniams asmenims, taip pat leisti šitą žemę įkeisti už įkeistą žemę gaunant kreditus. Tai būtų tų kreditų patikrinimo priemo</text:span><text:span text:style-name="T1245">nė. Leisti pasikeisti žemės sklypais, perleisti dovanojimo aktu giminėms. Tikrai galbūt reikėtų diskutuoti ir gal bent dvejus metus neleisti jo parduoti, išskyrus galimą pardavimą valstybei. Ir šitokia tvarka greičiau suformuotų realius, o ne nominalius že</text:span><text:span text:style-name="T1246">mės savininkus, ūkininkus, Ūkiniai junginiai galėtų tapti stabilesni, nes jie nuomotųsi žemę tam tikromis konkrečiomis sąlygomis galbūt ilgesniam apibrėžtam laikotarpiui ir galėtų kurtis ipotekos sistema, Žemės bankas ir kitos tokios realios pasaulyje žino</text:span><text:span text:style-name="T1247">mos instancijos. Būtų nuimta nuo valstybės didelė našta, nes ji, bandydama viską reguliuoti, aiškiai nespės, aiškiai vėluos, reforma sustos. Įteisinus laisvesnį disponavimą žeme būtų galima griežčiau riboti nuosavybės teises į žemę realizavimo atidėjimą tu</text:span><text:span text:style-name="T1248">os 5 metus ir tenkint tiktai labai motyvuotas išimtis, o nepaversti to visuotine taisykle, kaip dabar, atrodo, gali pasidaryti. Labai daug prieštaringų nuomonių sukėlė nuosavybės į žemę tęstinumo apribojimas vien savininkų vaikų karta. Esant tokiai padėčia</text:span><text:span text:style-name="T1249">i, mirus savininkui, teisę paveldėti žemę turi gyvi vaikai, kartu paveldėdami ir mirusių vaikų dalį. Būtent šitie, kurie išliko gyvi, šią teisę vėliau perleis savo vaikams, o mirusio savininko ir savininko mirusių vaikų sutuoktiniai, taip pat vaikaičiai ni</text:span><text:span text:style-name="T1250">eko negaus. Šitokia nuostata nemotyvuota nei psichologiniu požiūriu, nei moraliai, pagaliau nei ekonomiškai, nei valstybė taip darydama iš esmės nieko nesutaupo. Nesutaupo nei žemės, nei kompensacijų, tačiau sukelia giminių konfliktus. Tikrai gauname daug<text:s/></text:span><text:span text:style-name="T1251">nusiskundimų, kai mes būname rajonuose. Dėl tos priežasties 2 straipsnio antrąją dalį siūlo pataisyti. Žemės ūkio ministerijos pasiūlyta formuluotė: ,,Nuosavybė į išlikusį nekilnojamąjį turtą atstatoma mirus buvusiam savininkui, jo vaikams arba įvaikiams,<text:s/></text:span><text:span text:style-name="T1252">tėvams, įtėviams ir sutuoktiniui."</text:span><text:span text:style-name="T1253"><text:s/>Ir</text:span><text:span text:style-name="T1254"><text:s/>papildome ,,o mirus buvusio savininko vaikui, jo sutuoktiniui". Toliau kaip tekste. Šitaip mes suteiktume teisę į turtą savininko marčioms, žentams, kaip minėjau, ko dabar žmonės dažnai pasigenda.</text:span><text:span text:style-name="T1255"><text:s/>Be</text:span><text:span text:style-name="T1256"><text:s/>to, 2 straipsnio a</text:span><text:span text:style-name="T1257">ntrąją dalį būtina papildyti tekstu, įteisinančiu savininko vaikaičių teisę į turtą taip, kaip čia yra pataisose pateikta.</text:span></text:p>
      <text:p text:style-name="P1258"><text:span text:style-name="T1259">PIRMININKAS.<text:s/></text:span><text:span text:style-name="T1260">Gerbiamasis deputate Treiny, baigėsi 10 min.<text:s/></text:span></text:p>
      <text:p text:style-name="P1261"><text:span text:style-name="T1262">M.TREINYS.<text:s/></text:span><text:span text:style-name="T1263">Galbūt leisite, kadangi čia yra ne vien mano pozicija, bet...</text:span></text:p>
      <text:p text:style-name="P1264"><text:span text:style-name="T1265">P</text:span><text:span text:style-name="T1266">IRMININKAS.<text:s/></text:span><text:span text:style-name="T1267">Yra dar 15 deputatų, norinčių pasisakyti. Gerai. Tada aš siūlyčiau padaryti tokį kompromisą mūsų darbotvarkėje: išklausyti deputato ir ministro A.Šimėno įstatymo pateikimą, o paskui ilgai aptarinėtume šitą projektą. Tai deputatui M.Treiniui lei</text:span><text:span text:style-name="T1268">sime pabaigti, tačiau toks pasiūlymas būtų, manau, logiškas, kad netrukdytume 'ministro A Šimėno, o galėtume paskui dirbti. Prašom, gerbiamasis Treiny, tik, žinoma neilgai.<text:s/></text:span></text:p>
      <text:p text:style-name="P1269"><text:span text:style-name="T1270">M.TREINYS.<text:s/></text:span><text:span text:style-name="T1271">Ačiū. Dar viena siūlyta nuostata. Jei žemės savininkas gyvena užsienyje</text:span><text:span text:style-name="T1272">, šiuo metu jis neturi teisės į žemės nuosavybę, taip pat į žemės nuosavybę neturi teisės ir jo vaikai, jeigu jie gyvena Lietuvoje. Taigi ši nuostata yra tokia labai kolizinė ir tiesiog pažeidžia jo vaikų teisę, kurie šiuo metu gyvena Lietuvoje ir negali p</text:span><text:span text:style-name="T1273">asinaudoti. Todėl mes siūlytume 2 straipsnio antrąją dalį papildyti dar viena nuostata, kurios turinys būtų maždaug toks: ,,Jeigu žemės savininkas gyvena užsienyje ir iki 1991 m. gruodžio 31 d. negrįžta nuolatos gyventi į Lietuvą, nuosavybės teisė j išliku</text:span><text:span text:style-name="T1274">sį nekilnojamąjį turtą atstatoma Lietuvoje nuolat gyvenantiems ir Lietuvos pilietybę turintiems jo vaikams, įvaikiams ir t.t." Manau, kad reikia dar kartą sustoti prie grąžinamos ar kompensuojamos žemės sklypo maksimumo savininkui ar jo paveldėtojams. Mana</text:span><text:span text:style-name="T1275">u, ta pati nuostata turėtų tikti ir Žemės reformos įstatymui. Siūlyčiau riboti bendrą grąžinamojo sklypo plotą 80 ha, kuriame tilptų ir žemės ūkio naudmenos, ir ne žemės ūkio naudmenos įskaitant miškus, vandenis. Pačių miškų ir vandenų ribotą plotą galima<text:s/></text:span><text:span text:style-name="T1276">įstatyme fiksuoti, tačiau viską geriausia būtų fiksuoti vienu bendru plotu. Šitokia norma priartintų būsimos žemės reformos nuostatas prie tų, kurios buvo paskelbtos 1922 m. Steigiamajame Seime. O stambesnių ūkių kūrimas ten, kur būtų įmanoma, būtų technol</text:span><text:span text:style-name="T1277">ogiškai labiau pagrįstas. Mes turime stengtis steigti ne ūkininkų ūkius apskritai, o racionalius ūkius. Per daug praradom laiko, kad skatintume natūralią ūkių atranką ateityje. Daug prašymų įstatyme aiškiai parašyti nuostatą, kad už gautą ar gausimą sklypą</text:span><text:span text:style-name="T1278"><text:s/>namų valdai ar kitai ne žemės ūkio veiklai mieste gali būti atsiskaitoma paveldėta žemės ūkio paskirties žeme kaime. Šiuo metu ši nuostata įstatyme dažnai aiškinama dviprasmiškai. Šios nuostatos įteisinimas ir agitacija ja pasinaudoti sumažintų miestiečių</text:span><text:span text:style-name="T1279"><text:s/>siekimą atsiimti kaimo žemę kaip kapitalo šaltinį, taip pat sumažėtų kompensacijoms reikalinga išmokų suma. Kiek abejotina pataisose išdėstyta mintis išpirkti iš savininkų žemę ir kitokį turtą pagal realią turto vertę išpirkimo metu atskaičius pagerinimo<text:s/></text:span><text:span text:style-name="T1280">išlaidas. Kaip žinome, žemės rinkos nėra, todėl nėra ir realios kainos. Jos nebus galbūt dvejus, galbūt ir penkerius metus, jei pataisų nepriimsime. Todėl galime kalbėti ne apie realią žemės kainą, o apie žemę, išpirktą valstybės<text:s/></text:span><text:span text:style-name="T1281">a priori</text:span><text:span text:style-name="T1282"><text:s/>nustatyta kompens</text:span><text:span text:style-name="T1283">acijos kaina. Kokia kaina ir išpirkos tvarka, mes jau žinome iš poįstatyminių aktų, kurie, deja, mūsų netenkina. Nei įstatyme, nei poįstatyminiuose aktuose nėra aiškaus mechanizmo, kaip atgauti žemę mūsų tremtiniams, kurie gyvena buvusiose SSRS respublikos</text:span><text:span text:style-name="T1284">e, iš kokių fondų jie bus aprūpinti žeme, jei pateiks pretenzijas praėjus apsisprendimo laikui. Tai būtina numatyti. Pradėti ilgai trunkančias diskusijas dėl pataisų mums tiesiog neleidžia laikas. Manau, kad mes jau visi turime savo pozicijas. Jos pakankam</text:span><text:span text:style-name="T1285">ai suvoktos, o galbūt detalės paaiškės ir po mūsų šios dienos diskusijos. Taigi siūlyčiau deputatams paremti siūlomas autorių pataisas ir dėl to žemės reforma bus racionalesnė. Ačiū už dėmesį.</text:span></text:p>
      <text:p text:style-name="P1286"><text:span text:style-name="T1287">PIRMININKAS.<text:s/></text:span><text:span text:style-name="T1288">Ačiū gerbiamajam M.Treiniui. Taigi primenu, kad yr</text:span><text:span text:style-name="T1289">a dar 16 deputatų, taip pat ir ministras R.Survila nori kalbėti. Tai gal tikrai būtų korektiška, jeigu suteiktume žodį 10 min. klausimui deputatui ir ministrui A.Šimėnui, kuris galėtų pateikti tik konstitucinę pataisą, kuri reikalinga norint priimti Užsien</text:span><text:span text:style-name="T1290">io investicijų įstatymo ir kitas pataisas. Neprieštarauja deputatai? Na, tai iš esmės 5 min. reikalas, o paskui galime iki nukritimo diskutuoti žemės ūkio klausimais, taip? Niekas neprieštarauja. Prašom, gerbiamasis Šimėnai.</text:span></text:p>
      <text:p text:style-name="P1291"><text:span text:style-name="T1292">A.ŠIMĖNAS. Šią</text:span><text:span text:style-name="T1293"><text:s/>įstatymo pataisą</text:span><text:span text:style-name="T1294"><text:s/>pateiks mano pavaduotojas A.Sekmokas.</text:span></text:p>
      <text:p text:style-name="P1295"><text:span text:style-name="T1296">PIRMININKAS.<text:s/></text:span><text:span text:style-name="T1297">Gerai, prašom, gerbiamasis Sekmokai. Aš tik primenu, kad dabar, matyt, reikia pateikti tik Konstitucijos pataisą, kadangi ministras A.Abišala čia jau yra pateikęs Užsienio investicijų įstatymo pataisas. Y</text:span><text:span text:style-name="T1298">ra pateikęs jas mums, tik mes negalėjome įskaityti jų pateikimo, kadangi nebuvo Konstitucijos pataisos. Prašom.</text:span></text:p>
      <text:h text:style-name="P1299" text:outline-level="2"><text:span text:style-name="T1300">Įstatymų “Dėl Užsienio investicijų Lietuvos Respublikoje įstatymo pakeitimo ir papildymo” ir “Dėl Lietuvos Respublikos Laikinojo pagrindinio Įst</text:span><text:span text:style-name="T1301">atymo 45 straipsnio papildymo” projektų svarstymas</text:span></text:h>
      <text:p text:style-name="P1302"><text:span text:style-name="T1303"> </text:span></text:p>
      <text:p text:style-name="P1304"><text:span text:style-name="T1305">A.SEKMOKAS.<text:s/></text:span><text:span text:style-name="T1306">Pone posėdžio pirmininke, gerbiamieji deputatai! Aukščiausiajai Tarybai buvo pateiktos, Užsienio investicijų įstatymo pataisos.</text:span><text:span text:style-name="T1307"><text:s/>Ir</text:span><text:span text:style-name="T1308"><text:s/>su tom pataisom yra susijęs įstatymas ,,Dėl žemės sklypų par</text:span><text:span text:style-name="T1309">davimo užsienio piliečiams bei juridiniams asmenims". Pagal šitą įstatymą numatomas žemės pardavimas užsienio valstybėms, jų piliečiams bei juridiniams asmenims. Šita pataisa iškilo iš Užsienio investicijų įstatymo pataisų, kurios yra pateiktos Aukščiausia</text:span><text:span text:style-name="T1310">jai Tarybai. Dėl Užsienio investicijų įstatymo pataisų buvo ilgos diskusijos Vyriausybės posėdyje, buvo skirtingų nuomonių, buvo ilgai tartasi įvairiais klausimais, o šitas įstatymas, šitas pakeitimas buvo numatytas jau vėliau. Prašau užduoti klausimus.</text:span></text:p>
      <text:p text:style-name="P1311"><text:span text:style-name="T1312">PI</text:span><text:span text:style-name="T1313">RMININKAS.<text:s/></text:span><text:span text:style-name="T1314">Ačiū. Ar bus deputatų, kurie norės kalbėti? Deputatas A.Taurantas. Prašom.</text:span></text:p>
      <text:p text:style-name="P1315"><text:span text:style-name="T1316">A.TAURANTAS.<text:s/></text:span><text:span text:style-name="T1317">Aš supratau, kad yra pateiktas dabar tas pats Laikinojo Pagrindinio Įstatymo pakeitimas, dėl kurio jau mes balsavome ir atmetėme.</text:span></text:p>
      <text:p text:style-name="P1318"><text:span text:style-name="T1319">PIRMININKAS.<text:s/></text:span><text:span text:style-name="T1320">Labai panašus.</text:span><text:span text:style-name="T1321">..</text:span></text:p>
      <text:p text:style-name="P1322"><text:span text:style-name="T1323">A.TAURANTAS.<text:s/></text:span><text:span text:style-name="T1324">Jeigu jisai panašus ar koks nors kitas, tai turėtų būti jis bent jau išdalytas. O jeigu tai tas pats, tai mes neturėtume teisės iš naujojo...</text:span></text:p>
      <text:p text:style-name="P1325"><text:span text:style-name="T1326">PIRMININKAS.<text:s/></text:span><text:span text:style-name="T1327">Ne, jis tikrai nėra tapatus, tačiau yra labai panašus. Savo esme tai nesiskiria. Mano</text:span><text:span text:style-name="T1328"><text:s/>bent būtų tokia asmeniška nuomonė.</text:span></text:p>
      <text:p text:style-name="P1329"><text:span text:style-name="T1330">A.TAURANTAS.<text:s/></text:span><text:span text:style-name="T1331">Tai tuo atveju Reglamente yra numatyta, kad analogiškas įstatymų projektas gali būti pateiktas Aukščiausiajai Tarybai po pusės metų.</text:span></text:p>
      <text:p text:style-name="P1332"><text:span text:style-name="T1333">PIRMININKAS.<text:s/></text:span><text:span text:style-name="T1334">Taip, ne anksčiau kaip po šešių mėnesių. Tai čia, žinoma, gal</text:span><text:span text:style-name="T1335">ima taip pat labai ilgai ginčytis. Aš taip pat šiandien kalbėjau su kolegomis apie tą situaciją, kaip čia reiktų vertinti? Ar kaip kitą įstatymo projektą, ar kaip tą patį įstatymo projektą, kuris, nesulaukus šešių mėnesių, vėl yra siūlomas Aukščiausiajai T</text:span><text:span text:style-name="T1336">arybai? Deputatas A.Ambrazevičius.</text:span></text:p>
      <text:p text:style-name="P1337"><text:span text:style-name="T1338">A.AMBRAZEVIČIUS.<text:s/></text:span><text:span text:style-name="T1339">Aš norėčiau paklausti apie mechanizmą, gerbiamasis pranešėjau. Aš netikiu, kad jūs nežinojot situacijos, bet kas jus verčia, kieno iniciatyva? Čia jūsų ministerijos iniciatyva, Vyriausybės kurio nors nari</text:span><text:span text:style-name="T1340">o iniciatyva? Kas būtent tas žmogus, kuris išdrįsta antrą kartą siūlyti analogišką projektą po to, kai jis buvo atmestas daugiau kaip puse deputatų balsų? Čia galima aiškinti kaip pasityčiojimą iš Aukščiausiosios Tarybos sprendimų. Nieko iš esmės nepakeist</text:span><text:span text:style-name="T1341">a. Kas tas žmogus, kuris dabar privertė ateiti jus į tribūną?</text:span></text:p>
      <text:p text:style-name="P1342"><text:span text:style-name="T1343">A.SEKMOKAS.<text:s/></text:span><text:span text:style-name="T1344">Tai buvo Vyriausybės pavedimas. Šitos pataisos mūsų ministerija nenumatė. Bet šitai atsirado po Vyriausybės posėdžio, po ilgų svarstymų, po ilgų debatų Vyriausybėje.</text:span></text:p>
      <text:p text:style-name="P1345"><text:span text:style-name="T1346">PIRMININKAS.<text:s/></text:span><text:span text:style-name="T1347">Ger</text:span><text:span text:style-name="T1348">ai. Tada aš turiu supažindinti su Vyriausybės lydraščiu, kuris yra pridėtas prie projekto. ,,Siunčiame Lietuvos Respublikos įstatymo ,,Dėl Lietuvos Respublikos Laikinojo Pagrindinio Įstatymo 45 straipsnio pakeitimo" naują redakciją. Svarstant šio įstatymo<text:s/></text:span><text:span text:style-name="T1349">projektą Lietuvos Respublikos Vyriausybei atstovaus teisingumo ministro pavaduotojas S.Umbrasas." Tai kad čia nei vienas, nei kitas. Čia gerbiamasis A.Sekmokas, taip? Pasirašo Ministro Pirmininko pavaduotojas V.Pakalniškis. Tiesą sakant, ir aš nebe viską s</text:span><text:span text:style-name="T1350">uprantu.</text:span></text:p>
      <text:p text:style-name="P1351"><text:span text:style-name="T1352">A.SEKMOKAS.<text:s/></text:span><text:span text:style-name="T1353">Labai atsiprašau gerbiamųjų deputatų, bet situacija man nėra aiškesnė. Aš tik vykdau Vyriausybės pavedimą.</text:span></text:p>
      <text:p text:style-name="P1354"><text:span text:style-name="T1355">PIRMININKAS.<text:s/></text:span><text:span text:style-name="T1356">Ne. Čia savaime suprantama. Dar jūsų paklausti norėjo deputatas Č.Stankevičius.</text:span></text:p>
      <text:p text:style-name="P1357"><text:span text:style-name="T1358">Č. V.STANKEVIČIUS.<text:s/></text:span><text:span text:style-name="T1359">Pateikiamas Laik</text:span><text:span text:style-name="T1360">inojo Pagrindinio Įstatymo pakeitimas, man atrodo, neatitinka Investicijų įstatymo pakeitimų. Konstitucinė norma siūloma platesnė negu numatoma tame įstatyme. Aš suprantu iš įstatymo, kad tik ypatingais atvejais, kuriuos nustato... Tai būtų visiškai kitas<text:s/></text:span><text:span text:style-name="T1361">požiūris. O šitas, man atrodo, tuoj pat reikalaus<text:s/></text:span><text:span text:style-name="T1362">kito</text:span><text:span text:style-name="T1363"><text:s/>paprasto įstatymo, kuris plačiai realizuotų konstitucinę normą. Tai yra toli gražu ne tas pat.</text:span></text:p>
      <text:p text:style-name="P1364"><text:span text:style-name="T1365">A.SEKMOKAS.<text:s/></text:span><text:span text:style-name="T1366">Noriu atsakyti. Mūsų ministerijos pozicija po Vyriausybės svarstymų buvo būtent tokia, gal net</text:span><text:span text:style-name="T1367"><text:s/>labiau rezervuota, kad tik po pastatais ir negalima parduoti sklypo projektuojamam pastatui. Tiktai pastačius, tik po pačiu pastatu.</text:span><text:span text:style-name="T1368"><text:s/>Ir</text:span><text:span text:style-name="T1369"><text:s/>mes pateikėm Užsienio investicijų įstatymo projektą. Visiškai sutinku su pastaba ir mūsų ministerijos pozicija visiškai</text:span><text:span text:style-name="T1370"><text:s/>atitinka tą paklausimą.</text:span></text:p>
      <text:p text:style-name="P1371"><text:span text:style-name="T1372">PIRMININKAS.<text:s/></text:span><text:span text:style-name="T1373">Deputatas J.Pangonis.</text:span></text:p>
      <text:p text:style-name="P1374"><text:span text:style-name="T1375">J.PANGONIS.<text:s/></text:span><text:span text:style-name="T1376">Ar jums yra žinoma, kad Žemės reformos įstatyme yra nenumatoma, jog juridiniai asmenys galėtų pirkti žemę? Mūsų Respublikos juridiniai asmenys, o jūs čia siūlote, kad jau užsienio juri</text:span><text:span text:style-name="T1377">diniai asmenys galės pirkti žemę.</text:span></text:p>
      <text:p text:style-name="P1378"><text:span text:style-name="T1379">A.SEKMOKAS.<text:s/></text:span><text:span text:style-name="T1380">Aš atsakau, kad mūsų ministerijos pozicija irgi yra būtent kur kas labiau rezervuota.</text:span></text:p>
      <text:p text:style-name="P1381"><text:span text:style-name="T1382">PIRMININKAS.<text:s/></text:span><text:span text:style-name="T1383">Deputatas P.Vaitiekūnas.</text:span></text:p>
      <text:p text:style-name="P1384"><text:span text:style-name="T1385">P.VAITIEKŪNAS.<text:s/></text:span><text:span text:style-name="T1386">Aš pasisakyti norėjau.</text:span></text:p>
      <text:p text:style-name="P1387"><text:span text:style-name="T1388">PIRMININKAS.<text:s/></text:span><text:span text:style-name="T1389">Deputatas A.Taurantas.</text:span></text:p>
      <text:p text:style-name="P1390"><text:span text:style-name="T1391">A.TAURANTAS.</text:span><text:span text:style-name="T1392"><text:s/></text:span><text:span text:style-name="T1393">Tik norėjau paklausti. Ar jūsų ministerija neteikia pasiūlymų Vyriausybei, kad būtų įteisinta žemės pirkimo ir pardavimo tvarka Lietuvos Respublikos piliečiams ir juridiniams asmenims, kad visų pirma sukurtume žemės rinką čia, pas mus, o paskui jau būtų g</text:span><text:span text:style-name="T1394">alima kalbėti apie užsienio piliečius? Ar jūs neteikiate tokių pasiūlymų Vyriausybei? Ir koks jų vyksmas, jeigu jūs teikiate?</text:span></text:p>
      <text:p text:style-name="P1395"><text:span text:style-name="T1396">A.SEKMOKAS.<text:s/></text:span><text:span text:style-name="T1397">Mes dirbame šitoje srityje. Kol kas tokių pasiūlymų Vyriausybei iš mūsų dar nebuvo pateikta, nes pagrindinį akcentą me</text:span><text:span text:style-name="T1398">s teikiame visai reformai. Pagrindines jėgas, kurių ministerijoje nėra tiek daug, mes skiriam pačiai reformai. Žemės ūkio ir žemės klausimus mes esame siek tiek nukėlę į priekį, todėl galbūt tai viena iš priežasčių, kodėl mūsų ministerijos pozicija šiuo kl</text:span><text:span text:style-name="T1399">ausimu, kaip aš minėjau, yra rezervuota.</text:span></text:p>
      <text:p text:style-name="P1400"><text:span text:style-name="T1401">PIRMININKAS.<text:s/></text:span><text:span text:style-name="T1402">Taip, aš, žinoma, norėčiau, kad siaurintume klausimą tik Konstitucijos pataisa. Dabar dėkoju pranešėjui. Deputatas P.Vaitiekūnas norėjo trumpai pasisakyti.</text:span></text:p>
      <text:p text:style-name="P1403"><text:span text:style-name="T1404">P.VAITIEKŪNAS.<text:s/></text:span><text:span text:style-name="T1405">Tai aš noriu pasakyti, kad remi</text:span><text:span text:style-name="T1406">u šitą pateiktą įstatymo projektą. Mane džiugina permainos Vyriausybės galvosenoje. Raginčiau taip pat perduoti šį įstatymo projektą svarstyti į komisijas ir priimti Aukščiausiojoje Taryboje.</text:span></text:p>
      <text:p text:style-name="P1407"><text:span text:style-name="T1408">PIRMININKAS.<text:s/></text:span><text:span text:style-name="T1409">Ačiū. Ką gi, ar galėsime balsuoti už pasiūlytą Kons</text:span><text:span text:style-name="T1410">titucijos pataisą, kad ji būtų įrašyta ir numatytas jos svarstymo laikas? Ar reikalauja kas nors balsuoti už tai? Yra reikalavimų balsuoti, taip? Deputatas A.Ambrazevičius dėl balsavimo motyvų.</text:span></text:p>
      <text:p text:style-name="P1411"><text:span text:style-name="T1412">A.AMBRAZEVIČIUS.<text:s/></text:span><text:span text:style-name="T1413">Gerbiamieji kolegos, mes turėtume visiškai re</text:span><text:span text:style-name="T1414">aliai vertinti situaciją parlamente, kad jeigu toks pasiūlymas ir gaus pusę deputatų balsų ir bus įtrauktas į darbotvarkę, tai 90 balsų pasiūlymas tikrai negaus. Ir jeigu mes turime problemą ir reikia ambasadoms parduoti žemę, tai ir įrašykim tas ambasadas</text:span><text:span text:style-name="T1415">. Nepriimsime. Mes ilgai svarstysime ir vis tiek žemės pardavimo užsieniečiams ir užsienio juridiniams asmenims mes nepriimsime. Tai kam gaišti laiką? Tegu Vyriausybė siūlo realų projektą, kurį parems visos frakcijos. Dėl to aš manau, kad nereikia net rašy</text:span><text:span text:style-name="T1416">ti į darbotvarkę. Čia savęs apgavystė, nes lygiai tokį pat projektą antrą kartą stumia.</text:span></text:p>
      <text:p text:style-name="P1417"><text:span text:style-name="T1418">PIRMININKAS.<text:s/></text:span><text:span text:style-name="T1419">Aš su jumis sutinku, tačiau vis tiek turiu teikti balsavimui, kad būtų įrašytas į sesijos darbų programą ir numatytas pirmasis svarstymas. Na, čia galima i</text:span><text:span text:style-name="T1420">rgi ginčytis. Jie rašo. Aš būtent citavau ,,naują redakciją". Jie čia supranta kaip kitą redakciją, nors aš asmeniškai manau, kad tai iš esmės ta pati. Prašau gerbiamųjų deputatų sėsti į vietas. Reiks balsuoti dėl konstitucinės pataisos įrašymo ir svarstym</text:span><text:span text:style-name="T1421">o numatymo. Dar yra deputatų, norinčių pasisakyti dėl balsavimo motyvų? Aukščiausiosios Tarybos Pirmininkas.</text:span></text:p>
      <text:p text:style-name="P1422"><text:span text:style-name="T1423">V.LANDSBERGIS.<text:s/></text:span><text:span text:style-name="T1424">Aš matau, kad Užsienio investicijų įstatymo pakeitime ir papildyme numatyta teisė įsigyti nuosavybėn žemės sklypą po pastatais ir st</text:span><text:span text:style-name="T1425">atiniais. Tai ar gerbiamojo A.Ambrazevičiaus perspėjimas, jog nebus leidžiama... Jis žino, kad dviejų trečdalių negavo tokie pasiūlymai, kad būtų leidžiama įsigyti užsieniečiams žemės sklypus. Ar apima ir šitą įstatymą, ir bet kokius kitus užsieniečių gali</text:span><text:span text:style-name="T1426">mybių investuoti suvaržymus?</text:span></text:p>
      <text:p text:style-name="P1427"><text:span text:style-name="T1428">PIRMININKAS.<text:s/></text:span><text:span text:style-name="T1429">Ne, Pirmininke. Užsienio investicijų įstatymo 21 straipsnio pakeitimas privalo būti pateiktas kartu su Konstitucijos 45 straipsnio pataisa. Ir mes negalime priimti Užsienio investicijų įstatymo pataisos. Ir mes neg</text:span><text:span text:style-name="T1430">alime priimti Užsienio investicijų įstatymo tokiu pavidalu, kaip jūs minite, kol nepriimame Konstitucijos 45 straipsnio pataisymo.</text:span></text:p>
      <text:p text:style-name="P1431"><text:span text:style-name="T1432">V.LANDSBERGIS.<text:s/></text:span><text:span text:style-name="T1433">Tai aš suprantu. Bet kada dabar siūloma net nesvarstyti šito Konstitucijos straipsnio pataisos, tai tuo pačiu<text:s/></text:span><text:span text:style-name="T1434">blokuojamas ir Užsienio investicijų įstatymas.</text:span></text:p>
      <text:p text:style-name="P1435"><text:span text:style-name="T1436">PIRMININKAS.<text:s/></text:span><text:span text:style-name="T1437">Tai nežinau, ką turi omenyje deputatas A.Ambrazevičius. Tačiau pagrindinis tautininkų priekaištas yra tas, kad Vyriausybė iš esmės... Juk čia ir Užsienio investicijų įstatymas nėra esmė. Esmė yra<text:s/></text:span><text:span text:style-name="T1438">teisė diplomatinėms užsienio šalių atstovybėms įsigyti žemę nuosavybės teise Lietuvos teritorijoje. Tuo tarpu Vyriausybė yra išplėtusi iki teisės apskritai valstybėms ir juridiniams asmenims įsigyti šituos žemės sklypus.</text:span></text:p>
      <text:p text:style-name="P1439"><text:span text:style-name="T1440">V.LANDSBERGIS.<text:s/></text:span><text:span text:style-name="T1441">Ir aš norėčiau sužin</text:span><text:span text:style-name="T1442">ot... Jeigu kalbama apie teisę užsienio valstybėms ir čia įrašoma, kad jų ambasadoms, jog kitais atvejais užsienio valstybės negali įsigyti. Bet ar piliečiai, juridiniai asmenys kaip investitoriai galės įsigyti po pastatais arba fabrikams statyti žemės skl</text:span><text:span text:style-name="T1443">ypus? Taip ar ne?</text:span></text:p>
      <text:p text:style-name="P1444"><text:span text:style-name="T1445">PIRMININKAS.<text:s/></text:span><text:span text:style-name="T1446">Čia mes ir negalim pajudėti iš vietos, kol Vyriausybė bando išplėsti tą klausimą tuo pretekstu, kad reikia diplomatinėms atstovybėms. Juk, atrodo, kaip aš supratau, niekas nebūtų prieštaravęs, jeigu Vyriausybė siūlytų Konstit</text:span><text:span text:style-name="T1447">ucijos pataisą, kuria numatytų diplomatines atstovybes. O Vyriausybės pozicijos... Apie numatomą Vyriausybės nuomonę dėl teisės apskritai fabrikams, kaip jūs sakote, valstybėms, juridiniams asmeninis ir piliečiams suteikti tokią teisę, tai aš nežinau. Tači</text:span><text:span text:style-name="T1448">au juk viskas išsirutuliojo dėl teisės diplomatinėms atstovybėms. O dabar jau peraugo į...</text:span></text:p>
      <text:p text:style-name="P1449"><text:span text:style-name="T1450">V.LANDSBERGIS.<text:s/></text:span><text:span text:style-name="T1451">Tai čia yra daugiau negu diplomatinėms atstovybėms. Tas yra būtina, bet yra numatomas ir teisių išplėtimas investitoriams. Ir parašyta, kad įstatymų n</text:span><text:span text:style-name="T1452">ustatyta tvarka. Tik mes tų įstatymų tos tvarkos dar neturim. Bet jie yra mūsų rankose.</text:span></text:p>
      <text:p text:style-name="P1453"><text:span text:style-name="T1454">PIRMININKAS.<text:s/></text:span><text:span text:style-name="T1455">Neturime, kol nepakeista Konstitucija.</text:span></text:p>
      <text:p text:style-name="P1456"><text:span text:style-name="T1457">V.LANDSBERGIS.<text:s/></text:span><text:span text:style-name="T1458">Na, taip. Tai jeigu mes sutiksim pakeisti Konstitucijos nuostatą, rengsim tuos įstatymus, labai konkr</text:span><text:span text:style-name="T1459">etizuodami, kada galima įsigyti sklypus, o kada ne... Bet jeigu nedarysim Laikinojo Pagrindinio Įstatymo pakeitimo, tai nebus iš viso apie ką kalbėti.</text:span></text:p>
      <text:p text:style-name="P1460"><text:span text:style-name="T1461">PIRMININKAS.<text:s/></text:span><text:span text:style-name="T1462">Pirmininke, vieną kartą jau yra atmesta labai panaši 45 straipsnio formuluotė. Ji iš pradžių</text:span><text:span text:style-name="T1463"><text:s/>buvo priimta esant salėje mažajam kvorumui, paskui buvo nutarta perbalsuoti esant didžiajam kvorumui.</text:span></text:p>
      <text:p text:style-name="P1464"><text:span text:style-name="T1465">Esant didžiajam kvorumui štai labai panaši formuluotė išdalyta šiandien, truputį kitokios redakcijos, buvo atmesta. Taip sakant, parlamentas nepriėmė. Ši</text:span><text:span text:style-name="T1466">andien Vyriausybė siūlo panašią formuluotę. Aš bijau, kad ji vėl gali būti atmesta. O šiaip aš norėčiau, kad...</text:span></text:p>
      <text:p text:style-name="P1467"><text:span text:style-name="T1468">V.LANDSBERGIS.<text:s/></text:span><text:span text:style-name="T1469">Aš noriu paklausti, dėl ko mes dabar balsuojam. Jeigu mes balsuojam, kad iš viso tas dalykas būtų darbotvarkėje, tai, matyt, reik</text:span><text:span text:style-name="T1470">ėtų didelio darbo frakcijose ir reikėtų aiškintis prieš rizikuojant balsuoti dėl pačios Konstitucijos pataisos, kad mes žinotume, ar gaus balsų, ar ne.</text:span></text:p>
      <text:p text:style-name="P1471"><text:span text:style-name="T1472">PIRMININKAS.<text:s/></text:span><text:span text:style-name="T1473">Mes dar nebalsuosim dėl pačios Konstitucijos pataisos. Mes pagal pateikimo metu numatytą pr</text:span><text:span text:style-name="T1474">ocedūrą turime numatyti, kada pradėsime svarstymą, pradėsime pirmąjį svarstymą. Jeigu deputatai kaip ir praėjusį kartą nepasisakys už tai, tai vėl bus atmesta.</text:span></text:p>
      <text:p text:style-name="P1475"><text:span text:style-name="T1476">V.LANDSBERGIS.<text:s/></text:span><text:span text:style-name="T1477">Bet tam, kad galėtų pasisakyti, reikia svarstyti. Ir ne tik čia, bet ir frakcijos</text:span><text:span text:style-name="T1478">e detalizuoti ir apriboti ar apibrėžti, kad...</text:span></text:p>
      <text:p text:style-name="P1479"><text:span text:style-name="T1480">PIRMININKAS.<text:s/></text:span><text:span text:style-name="T1481">Gerai, aš pasakiau reglamentines pozicijas. Jeigu reikalingos ekonominės kokios pozicijos, žinoma, galima tęsti šitą diskusiją. Nors aš jau buvau prašęs, kad būtų kalbama dėl balsavimo motyvų.</text:span></text:p>
      <text:p text:style-name="P1482"><text:span text:style-name="T1483">V.L</text:span><text:span text:style-name="T1484">ANDSBERGIS.<text:s/></text:span><text:span text:style-name="T1485">Tai aš tada dėl balsavimo motyvų. Aš balsuosiu už tai, kad būtų įtraukta į darbotvarkę, kad būtų pagrindas aiškintis su frakcijomis.</text:span></text:p>
      <text:p text:style-name="P1486"><text:span text:style-name="T1487">PIRMININKAS.<text:s/></text:span><text:span text:style-name="T1488">Taip, tai čia kol kas pakanka pusės balsų. O praėjusį kartą ankstesnis variantas nebuvo gavęs pusė</text:span><text:span text:style-name="T1489">s balsų. Deputatas B.Genzelis.</text:span></text:p>
      <text:p text:style-name="P1490"><text:span text:style-name="T1491">B.GENZELIS.<text:s/></text:span><text:span text:style-name="T1492">Norėčiau pritarti gerbiamojo A.Ambrazevičiaus pozicijai, kad iš tikrųjų mes pirmiausia turime turėti nuostatą. Jeigu kiekvieną kartą, kai Vyriausybė tiktai ką nors kyštels, kai vieną kartą nepriimama konstitucinė<text:s/></text:span><text:span text:style-name="T1493">pataisa, tada mes kitą kartą... Ir aš galvoju, kad su konstitucinėmis pataisomis reikia atsargiau. Iš tikrųjų pirmiausia prieš čia svarstant, kad mes laiko be reikalo čia negaištume, reikia aptarti frakcijose, o tik po to kalbėti apie konstitucines pataisa</text:span><text:span text:style-name="T1494">s labai konkrečiai. Šiaip sau mes iš tikrųjų tuščiai laiką gaišime, kaip kalbėjo deputatas A.Ambrazevičius.</text:span></text:p>
      <text:p text:style-name="P1495"><text:span text:style-name="T1496">PIRMININKAS.<text:s/></text:span><text:span text:style-name="T1497">Taip. Deputatas A.Taurantas.</text:span></text:p>
      <text:p text:style-name="P1498"><text:span text:style-name="T1499">A.TAURANTAS.<text:s/></text:span><text:span text:style-name="T1500">Gerbiamasis Pirmininkas išreiškė susirūpinimą dėl Užsienio investicijų įstatymo pataisų. Bet<text:s/></text:span><text:span text:style-name="T1501">jos, atitinkamai pakoregavus, gali būti priimtos ir nekeičiant Laikinojo Pagrindinio Įstatymo. Ir mes su Vyriausybės atstovais esame apie tai šnekėję. Galima, sakysime, pratęsti nuomos laiką užsienio investitoriams, ir juos tai visiškai tenkintų. O pagrind</text:span><text:span text:style-name="T1502">inė problema... Pirmininkas negirdėjo turbūt ankstesnio svarstymo, kai buvo atmestas šis projektas. Šiuo metu nėra numatytas žemės pardavimas mūsų piliečiams ir juridiniams asmenims. Ir dabar leisti tai daryti kitų valstybių piliečiams apeinant mūsų pilieč</text:span><text:span text:style-name="T1503">ius... Čia tas dalykas daugiau sukelia prieštaravimų. Kol nėra žemės rinkos pas mus viduje, daug deputatų prieštarauja dėl žemės pardavimo užsienio piliečiams. O Užsienio investicijų įstatymą galima pakoreguoti taip, kad būtų galima jį priimti.</text:span></text:p>
      <text:p text:style-name="P1504"><text:span text:style-name="T1505">PIRMININKAS</text:span><text:span text:style-name="T1506">.<text:s/></text:span><text:span text:style-name="T1507">Ką gi, galima turbūt teikti balsavimui pasiūlymą. Taigi kas už tai, kad būtų nutarta pradėti konstitucinės pataisos svarstymo procedūrą ir numatytas pirmasis svarstymas, sakysime, kitą savaitę? Už tai, kad pradėtume svarstymą ir pirmąjį svarstymą surengt</text:span><text:span text:style-name="T1508">ume kitą savaitę, balsavo 42 deputatai, prieš <text:s/>26, susilaikė 15. Taigi vieno balso persvara balsų daugumą šitas pasiūlymas gavo ir kitą savaitę turi įvykti pirmasis svarstymas. Dėl procedūros deputatas A.Taurantas. Prašau.</text:span></text:p>
      <text:p text:style-name="P1509"><text:span text:style-name="T1510">A.TAURANTAS.<text:s/></text:span><text:span text:style-name="T1511">Kadangi aš suprantu,</text:span><text:span text:style-name="T1512"><text:s/>jog įstatymo nebuvo mūsų darbų programoje ir taip pat norint įrašyti į kitos savaitės darbotvarkę, reikia surinkti bent trečdalį deputatų balsų. Tai 45 reikia.</text:span></text:p>
      <text:p text:style-name="P1513"><text:span text:style-name="T1514">PIRMININKAS.<text:s/></text:span><text:span text:style-name="T1515">Aš atvirai pasakysiu, kad nežinau, kaip čia daryti. Darbų programoje jau jis buvo.</text:span><text:span text:style-name="T1516"><text:s/>Jau vieną kartą jį mes kaip ir išmetėm.</text:span></text:p>
      <text:p text:style-name="P1517"><text:span text:style-name="T1518">A.TAURANTAS.<text:s/></text:span><text:span text:style-name="T1519">Tai jisai tada jau nebebuvo. Kad jisai darbų programoje būtų buvęs ir jei reikia įrašyti į savaitės darbotvarkę, vis tiek reikia 45 balsų.</text:span></text:p>
      <text:p text:style-name="P1520"><text:span text:style-name="T1521">PIRMININKAS.<text:s/></text:span><text:span text:style-name="T1522">Tai į savaitės darbotvarkę mes įrašysime jau konkr</text:span><text:span text:style-name="T1523">ečiai, kai balsuosime už kitos savaitės darbotvarkę. Gerbiamasis deputate Taurantai, juk čia dar nėra įrašymas į savaitės darbotvarkę. Gerai.</text:span></text:p>
      <text:p text:style-name="P1524"><text:span text:style-name="T1525">A. TAURANTAS.<text:s/></text:span><text:span text:style-name="T1526">Jūs paskelbėte, kad mes įrašome.</text:span></text:p>
      <text:p text:style-name="P1527"><text:span text:style-name="T1528">PIRMININKAS.<text:s/></text:span><text:span text:style-name="T1529">Aš noriu, kad leistumėt man pabaigti sakyti. Į savaitė</text:span><text:span text:style-name="T1530">s darbotvarkę mes dar nerašome, nes savaitės darbotvarkė paprastai tvirtinama apie ketvirtadienį, arba antradienį iš ryto. O šiuo atveju mes tiktai numatome pirmąjį svarstymą kitą savaitę, ir jis dar nėra kitos savaitės darbotvarkės projekte. Tai numatome<text:s/></text:span><text:span text:style-name="T1531">preliminarią datą, kaip teigia Reglamento 191 straipsnis.</text:span></text:p>
      <text:p text:style-name="P1532"><text:span text:style-name="T1533">A.TAURANTAS.<text:s/></text:span><text:span text:style-name="T1534">Tai dėl įrašymo į darbų programą tokiu atveju.</text:span></text:p>
      <text:h text:style-name="P1535" text:outline-level="2"><text:span text:style-name="T1536">Jungtinės Sąjūdžio frakcijos, Kairiųjų frakcijos, Liberalų frakcijos, Lenkų frakcijos, Centro frakcijos ir Septintosios frakcijos pareiški</text:span><text:span text:style-name="T1537">mas dėl referendumo pilietybės klausimu</text:span></text:h>
      <text:p text:style-name="P1538"><text:span text:style-name="T1539"> </text:span></text:p>
      <text:p text:style-name="P1540"><text:span text:style-name="T1541">PIRMININKAS.<text:s/></text:span><text:span text:style-name="T1542">Apytikrę pirmojo svarstymo datą. Na, aš sutinku, kad dėl įrašymo į darbų programą čia keblus dalykas, kadangi buvome sutarę, tačiau nepatvirtinome balsavimu ir atmetėme. Nežinau. Aš siūlyčiau laikyti,<text:s/></text:span><text:span text:style-name="T1543">kad nutarta kitą savaitę paskirti apytikrę pirmojo svarstymo datą.</text:span></text:p>
      <text:p text:style-name="P1544"><text:span text:style-name="T1545">Deputate Taurantai, jeigu jums įdomu, aš pats balsavau prieš šitą. Ir nenorėčiau, kad įžvelgtumėt kažkokią suktybę. Tačiau sutikit, kad situacija tikrai yra neordinari. Jau buvome įrašę, bu</text:span><text:span text:style-name="T1546">vome išmetę, vėl įrašome, neįrašome... Čia tikrai yra keblus dalykas.</text:span></text:p>
      <text:p text:style-name="P1547"><text:span text:style-name="T1548">Prieš kviesdamas į tribūną kitą pranešėją žemės ūkio klausimais, aš noriu perskaityti šešių frakcijų pasirašytą pareiškimą. ,,Pareiškimas. Aptarę ir įvertinę kai kurių Lietuvos visuomeni</text:span><text:span text:style-name="T1549">nių organizacijų siekiamą surengti referendumą dėl tokio Pilietybės įstatymo pakeitimo, pagal kurį atvykusiems į Lietuvą po 1940 m. birželio 15 d. kaip ,,kolonistams" pilietybė negalėtų būti suteikiama, pareiškiame:</text:span></text:p>
      <text:p text:style-name="P1550"><text:span text:style-name="T1551">Mes tikime, kad Lietuvos žmonės supranta</text:span><text:span text:style-name="T1552">, kokiam žingsniui jie raginami ir pasitikime jų sveiku protu bei išmintimi renkantis savo poziciją. Etninė bei demografinė Lietuvos padėtis grėsmės mūsų valstybei nekelia, o tautos galimybių nemenkina. Referendumo organizatorių pareiškimai ir veiksmai ska</text:span><text:span text:style-name="T1553">tina politinę įtampą ir nacionalinį įtarumą, pilietinę priešpriešą ir valstybės nestabilumą, SSKP ir KGB pogrindinių ir legalių struktūrų Lietuvoje atgaivinimą. Esame įsitikinę, kad savo poziciją šiuo klausimu turi aiškiai pareikšti visi oficialūs Lietuvos</text:span><text:span text:style-name="T1554"><text:s/>asmenys, Manome, kad šiuos klausimus kur kas atsakingiau turėtų spręsti Lietuvos Respublikos televizijos ir radijo vadovybė, daugiau dėmesio skirti spauda." Pasirašo čia, matyt, Jungtinės Sąjūdžio frakcijos, Kairiųjų frakcijos, Liberalų frakcijos, Lenkų f</text:span><text:span text:style-name="T1555">rakcijos, Sąjūdžio Centro frakcijos ir Septintosios frakcijos pirmininkai.</text:span></text:p>
      <text:p text:style-name="P1556"><text:span text:style-name="T1557">Toks yra pareiškimo tekstas. Dėl pareiškimo gal dabar nebediskutuokime. Aš žinau, kad yra kitų pasiūlymų. Pavyzdžiui, pasiūlymas padaryti panašaus pobūdžio Aukščiausiosios Tarybos n</text:span><text:span text:style-name="T1558">utarimą ir pan. Tačiau kol neturime projekto, nelabai gal verta diskutuoti. Deputatas S.Malkevičius Jungtinės Sąjūdžio frakcijos vardu pasakys pastabą.</text:span></text:p>
      <text:p text:style-name="P1559"><text:span text:style-name="T1560">S.MALKEVIČIUS.<text:s/></text:span><text:span text:style-name="T1561">Mes, pritardami šitam pareiškimui, prasme, kad tai būtų padaryta Aukščiausiosios Tarybos<text:s/></text:span><text:span text:style-name="T1562">vardu, o ne frakcijų vardu. Kadangi tai yra skirtumas, mes su ta sąlyga sutikome. Man atrodo, kad čia visa Aukščiausioji Taryba tikrai sutiks su šituo pareiškimu. Jeigu liks kažkiek, kurie nesutiks, tai galime balsuoti.</text:span></text:p>
      <text:p text:style-name="P1563"><text:span text:style-name="T1564">PIRMININKAS.<text:s/></text:span><text:span text:style-name="T1565">Man įteikė tokį pavyzdį</text:span><text:span text:style-name="T1566">, aš tokį ir perskaičiau. Manęs net neinformavo, kad čia reiktų pateikti. Gerbiamieji, neturime laiko.</text:span><text:span text:style-name="T1567"><text:s/></text:span><text:span text:style-name="T1568">Liko trys sekundės iki posėdžio pabaigos, jeigu jau taip. Gerai, kviečiu į tribūną deputatą L.Apšegą.</text:span></text:p>
      <text:p text:style-name="P1569"><text:span text:style-name="T1570">Reikia balsuoti dėl posėdžio pratęsimo? Gerbiamieji</text:span><text:span text:style-name="T1571"><text:s/>deputatai, su pareiškimais taip nedaroma. Tai buvo frakcijų pareiškimas. Jeigu jūs norite, kad tai būtų priimta kaip Aukščiausiosios Tarybos rezoliucija arba kaip koks nors norminis aktas, prašau įrašyti į darbotvarkę ir tada iš manęs reikalauti. O kol ka</text:span><text:span text:style-name="T1572">s tai buvo tik pareiškimas šešių frakcijų vardu, kurį man pavedė perskaityti, ir tik tiek. Jeigu jūs norite rezoliucijos, prašau skaityti Reglamentą. Jeigu norite norminio akto, prašau taip pat skaityti Reglamentą. Prašom, gerbiamasis Apšega. Skelbiu regis</text:span><text:span text:style-name="T1573">tracijos pradžią. Prašau registruotis. Užsiregistravo salėje tik 83 deputatai, nors akivaizdžiai yra daugiau. Balsuojame mygtukais už tai, kad posėdis būtų pratęstas. Už posėdžio pratęsimą pasisakė 12 deputatų iš 69 balsavusių. Taigi posėdis nėra pratęstas</text:span><text:span text:style-name="T1574">. Aš dar kartą noriu paaiškinti tą situaciją, dėl kurios štai dabar gavau ,,komplimentų". Dėl to pareiškimo. Man deputatas A.Sakalas įteikė pareiškimą, pasirašytą šešių frakcijų, kurį aš perskaičiau. Deputatas A.Sakalas nurodė, kad galbūt tai galėtų būti A</text:span><text:span text:style-name="T1575">ukščiausiosios Tarybos pareiškimas. Tačiau aš noriu dar kartą pabrėžti: Aukščiausiosios Tarybos pareiškimas turi būti numatytas darbotvarkėje, turi būti svarstomas kaip rezoliucija. Tokių dokumentų svarstymui yra atskiras Reglamento skirsnis. Prašau manęs<text:s/></text:span><text:span text:style-name="T1576">nekaltinti tuo, kuo aš nenusidėjau. Taigi posėdis<text:s/></text:span><text:span text:style-name="T1577">baigtas.</text:span></text:p>
      <text:p text:style-name="P1578"> </text:p>
      <text:p text:style-name="P1579"><text:span text:style-name="T158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style:text-properties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ŠTUNTASIS POSĖDIS. 45 knyga </dc:title>
    <dc:description/>
    <dc:subject/>
    <meta:initial-creator>Seimas</meta:initial-creator>
    <dc:creator>adlibuser</dc:creator>
    <meta:creation-date>2017-04-11T21:08:00Z</meta:creation-date>
    <dc:date>2017-04-11T21:08:00Z</dc:date>
    <meta:template xlink:href="Normal" xlink:type="simple"/>
    <meta:editing-cycles>2</meta:editing-cycles>
    <meta:editing-duration>PT0S</meta:editing-duration>
    <meta:document-statistic meta:page-count="3" meta:paragraph-count="436" meta:word-count="16846" meta:character-count="125579" meta:row-count="1732" meta:non-whitespace-character-count="109169"/>
  </office:meta>
</office:document-meta>
</file>