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margin-top="0.0694in"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margin-top="0.0694in"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margin-top="0.0694in" fo:line-height="150%"/>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style:text-autospace="none" fo:text-align="justify" fo:margin-top="0.0694in"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margin-top="0.0694in"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margin-top="0.0694in"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margin-top="0.0694in"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margin-top="0.0694in" fo:line-height="150%"/>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style:text-autospace="none" fo:text-align="justify" fo:margin-top="0.0694in" fo:line-height="150%"/>
    </style:style>
    <style:style style:name="T33" style:parent-style-name="Style12ptBold" style:family="text">
      <style:text-properties fo:language="en" fo:country="US"/>
    </style:style>
    <style:style style:name="T34" style:parent-style-name="Style12ptBold" style:family="text">
      <style:text-properties fo:language="en" fo:country="US"/>
    </style:style>
    <style:style style:name="P35" style:parent-style-name="Normal" style:family="paragraph">
      <style:paragraph-properties style:text-autospace="none" fo:text-align="justify" fo:margin-top="0.0694in"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margin-top="0.0694in"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margin-top="0.0694in" fo:line-height="150%"/>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margin-top="0.0694in"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margin-top="0.0694in"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margin-top="0.0694in"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margin-top="0.0694in"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margin-top="0.0694in"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margin-top="0.0694in"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margin-top="0.0694in"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margin-top="0.0694in"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margin-top="0.0694in"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margin-top="0.0694in"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margin-top="0.0694in"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margin-top="0.0694in"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margin-top="0.0694in"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margin-top="0.0694in" fo:line-height="150%"/>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margin-top="0.0694in"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margin-top="0.0694in"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margin-top="0.0694in" fo:line-height="150%"/>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Style12ptBold" style:family="text">
      <style:text-properties fo:language="en" fo:country="US"/>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margin-top="0.0694in"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margin-top="0.0694in" fo:line-height="150%"/>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margin-top="0.0694in"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margin-top="0.0694in"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margin-top="0.0694in"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margin-top="0.0694in" fo:line-height="150%"/>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margin-top="0.0694in" fo:line-height="150%"/>
    </style:style>
    <style:style style:name="T184" style:parent-style-name="DefaultParagraphFont" style:family="text">
      <style:text-properties fo:font-style="italic" style:font-style-asian="italic" fo:language="lt" fo:country="LT"/>
    </style:style>
    <style:style style:name="P185" style:parent-style-name="Heading1" style:family="paragraph">
      <style:paragraph-properties fo:text-align="justify" fo:margin-top="0.0694in" fo:line-height="150%"/>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margin-top="0.0694in" fo:line-height="150%"/>
    </style:style>
    <style:style style:name="T188" style:parent-style-name="DefaultParagraphFont" style:family="text">
      <style:text-properties fo:font-style="italic" style:font-style-asian="italic" fo:language="lt" fo:country="LT"/>
    </style:style>
    <style:style style:name="P189" style:parent-style-name="Normal" style:family="paragraph">
      <style:paragraph-properties style:text-autospace="none" fo:text-align="justify" fo:margin-top="0.0694in"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Style12ptBold" style:family="text">
      <style:text-properties fo:language="en" fo:country="US"/>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margin-top="0.0694in" fo:line-height="150%"/>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margin-top="0.0694in" fo:line-height="150%"/>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margin-top="0.0694in"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margin-top="0.0694in"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margin-top="0.0694in"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margin-top="0.0694in"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margin-top="0.0694in"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margin-top="0.0694in"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margin-top="0.0694in"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margin-top="0.0694in"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margin-top="0.0694in"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margin-top="0.0694in"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margin-top="0.0694in" fo:line-height="150%"/>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margin-top="0.0694in"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margin-top="0.0694in"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margin-top="0.0694in" fo:line-height="150%"/>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Style12ptBold" style:family="text">
      <style:text-properties fo:language="en" fo:country="US"/>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margin-top="0.0694in"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margin-top="0.0694in"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margin-top="0.0694in"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margin-top="0.0694in"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margin-top="0.0694in"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P274" style:parent-style-name="Normal" style:family="paragraph">
      <style:paragraph-properties style:text-autospace="none" fo:text-align="justify" fo:margin-top="0.0694in" fo:line-height="150%"/>
      <style:text-properties fo:font-style="italic" style:font-style-asian="italic" fo:language="lt" fo:country="LT"/>
    </style:style>
    <style:style style:name="P275" style:parent-style-name="Heading2" style:family="paragraph">
      <style:paragraph-properties fo:text-align="justify" fo:margin-top="0.0694in" fo:line-height="150%"/>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margin-top="0.0694in" fo:line-height="150%"/>
      <style:text-properties fo:font-style="italic" style:font-style-asian="italic" fo:language="lt" fo:country="LT"/>
    </style:style>
    <style:style style:name="P278" style:parent-style-name="Normal" style:family="paragraph">
      <style:paragraph-properties style:text-autospace="none" fo:text-align="justify" fo:margin-top="0.0694in"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margin-top="0.0694in"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margin-top="0.0694in"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margin-top="0.0694in"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margin-top="0.0694in"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margin-top="0.0694in"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margin-top="0.0694in"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margin-top="0.0694in"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margin-top="0.0694in"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margin-top="0.0694in"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margin-top="0.0694in"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margin-top="0.0694in"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margin-top="0.0694in"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P323" style:parent-style-name="Normal" style:family="paragraph">
      <style:paragraph-properties style:text-autospace="none" fo:text-align="justify" fo:margin-top="0.0694in" fo:line-height="150%"/>
    </style:style>
    <style:style style:name="T324" style:parent-style-name="DefaultParagraphFont" style:family="text">
      <style:text-properties fo:font-style="italic" style:font-style-asian="italic" fo:language="lt" fo:country="LT"/>
    </style:style>
    <style:style style:name="P325" style:parent-style-name="BodyText2" style:family="paragraph">
      <style:paragraph-properties fo:text-align="justify" fo:margin-top="0.0694in" fo:line-height="150%"/>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margin-top="0.0694in" fo:line-height="150%"/>
    </style:style>
    <style:style style:name="T329" style:parent-style-name="DefaultParagraphFont" style:family="text">
      <style:text-properties fo:font-style="italic" style:font-style-asian="italic" fo:language="lt" fo:country="LT"/>
    </style:style>
    <style:style style:name="P330" style:parent-style-name="Normal" style:family="paragraph">
      <style:paragraph-properties style:text-autospace="none" fo:text-align="justify" fo:margin-top="0.0694in"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margin-top="0.0694in" fo:line-height="150%"/>
    </style:style>
    <style:style style:name="T337" style:parent-style-name="DefaultParagraphFont" style:family="text">
      <style:text-properties fo:font-style="italic" style:font-style-asian="italic" fo:language="lt" fo:country="LT"/>
    </style:style>
    <style:style style:name="P338" style:parent-style-name="BodyText2" style:family="paragraph">
      <style:paragraph-properties fo:text-align="justify" fo:margin-top="0.0694in" fo:line-height="150%"/>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margin-top="0.0694in" fo:line-height="150%"/>
    </style:style>
    <style:style style:name="T342" style:parent-style-name="DefaultParagraphFont" style:family="text">
      <style:text-properties fo:font-style="italic" style:font-style-asian="italic" fo:language="lt" fo:country="LT"/>
    </style:style>
    <style:style style:name="P343" style:parent-style-name="Normal" style:family="paragraph">
      <style:paragraph-properties style:text-autospace="none" fo:text-align="justify" fo:margin-top="0.0694in"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margin-top="0.0694in" fo:line-height="150%"/>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margin-top="0.0694in"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margin-top="0.0694in" fo:line-height="150%"/>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margin-top="0.0694in" fo:line-height="150%"/>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margin-top="0.0694in"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margin-top="0.0694in"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margin-top="0.0694in"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margin-top="0.0694in"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margin-top="0.0694in"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margin-top="0.0694in"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Style12ptBold" style:family="text">
      <style:text-properties fo:language="en" fo:country="US"/>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margin-top="0.0694in"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margin-top="0.0694in"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margin-top="0.0694in" fo:line-height="150%"/>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margin-top="0.0694in"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margin-top="0.0694in"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margin-top="0.0694in" fo:line-height="150%"/>
    </style:style>
    <style:style style:name="T438" style:parent-style-name="Style12ptBold" style:family="text">
      <style:text-properties fo:language="en" fo:country="US"/>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margin-top="0.0694in"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margin-top="0.0694in" fo:line-height="150%"/>
    </style:style>
    <style:style style:name="T445" style:parent-style-name="DefaultParagraphFont" style:family="text">
      <style:text-properties fo:font-size="12pt" style:font-size-asian="12pt" style:font-size-complex="12pt" fo:language="lt" fo:country="LT"/>
    </style:style>
    <style:style style:name="T446" style:parent-style-name="Style12ptBold" style:family="text">
      <style:text-properties fo:language="en" fo:country="US"/>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margin-top="0.0694in"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margin-top="0.0694in"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margin-top="0.0694in"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Style12ptBold" style:family="text">
      <style:text-properties fo:language="en" fo:country="US"/>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margin-top="0.0694in"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margin-top="0.0694in"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margin-top="0.0694in"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margin-top="0.0694in" fo:line-height="150%"/>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margin-top="0.0694in" fo:line-height="150%"/>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Style12ptBold" style:family="text">
      <style:text-properties fo:language="en" fo:country="US"/>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margin-top="0.0694in"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margin-top="0.0694in"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Style12ptBold" style:family="text">
      <style:text-properties fo:language="en" fo:country="US"/>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margin-top="0.0694in"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margin-top="0.0694in"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margin-top="0.0694in"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margin-top="0.0694in" fo:line-height="150%"/>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margin-top="0.0694in"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margin-top="0.0694in"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margin-top="0.0694in"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margin-top="0.0694in"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margin-top="0.0694in"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margin-top="0.0694in"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margin-top="0.0694in"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margin-top="0.0694in"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margin-top="0.0694in"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margin-top="0.0694in"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margin-top="0.0694in"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margin-top="0.0694in"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margin-top="0.0694in"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margin-top="0.0694in"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margin-top="0.0694in"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margin-top="0.0694in"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margin-top="0.0694in"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margin-top="0.0694in"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margin-top="0.0694in"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margin-top="0.0694in"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margin-top="0.0694in"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margin-top="0.0694in" fo:line-height="150%"/>
      <style:text-properties fo:font-style="italic" style:font-style-asian="italic" fo:language="lt" fo:country="LT"/>
    </style:style>
    <style:style style:name="P649" style:parent-style-name="Heading1" style:family="paragraph">
      <style:paragraph-properties fo:text-align="justify" fo:margin-top="0.0694in" fo:line-height="150%"/>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margin-top="0.0694in" fo:line-height="150%"/>
      <style:text-properties fo:font-style="italic" style:font-style-asian="italic" fo:language="lt" fo:country="LT"/>
    </style:style>
    <style:style style:name="P652" style:parent-style-name="Normal" style:family="paragraph">
      <style:paragraph-properties style:text-autospace="none" fo:text-align="justify" fo:margin-top="0.0694in"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margin-top="0.0694in"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margin-top="0.0694in"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margin-top="0.0694in"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margin-top="0.0694in"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margin-top="0.0694in"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margin-top="0.0694in"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margin-top="0.0694in" fo:line-height="150%" fo:margin-left="0.5in" fo:text-indent="0.5in">
        <style:tab-stops/>
      </style:paragraph-properties>
    </style:style>
    <style:style style:name="T687" style:parent-style-name="DefaultParagraphFont" style:family="text">
      <style:text-properties fo:font-style="italic" style:font-style-asian="italic" fo:font-size="12pt" style:font-size-asian="12pt" style:font-size-complex="12pt" fo:language="lt" fo:country="LT"/>
    </style:style>
    <style:style style:name="P688" style:parent-style-name="Normal" style:family="paragraph">
      <style:paragraph-properties style:text-autospace="none" fo:text-align="justify" fo:margin-top="0.0694in"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margin-top="0.0694in" fo:line-height="150%"/>
      <style:text-properties fo:font-style="italic" style:font-style-asian="italic" fo:language="lt" fo:country="LT"/>
    </style:style>
    <style:style style:name="P693" style:parent-style-name="BodyText" style:family="paragraph">
      <style:paragraph-properties fo:text-align="justify" fo:margin-top="0.0694in" fo:line-height="150%"/>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margin-top="0.0694in" fo:line-height="150%"/>
      <style:text-properties fo:font-style="italic" style:font-style-asian="italic" fo:language="lt" fo:country="LT"/>
    </style:style>
    <style:style style:name="P697" style:parent-style-name="Normal" style:family="paragraph">
      <style:paragraph-properties style:text-autospace="none" fo:text-align="justify" fo:margin-top="0.0694in"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margin-top="0.0694in" fo:line-height="150%"/>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margin-top="0.0694in" fo:line-height="150%"/>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margin-top="0.0694in" fo:line-height="150%"/>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margin-top="0.0694in"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Style12ptBold" style:family="text">
      <style:text-properties fo:language="en" fo:country="US"/>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margin-top="0.0694in"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margin-top="0.0694in" fo:line-height="150%"/>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margin-top="0.0694in" fo:line-height="150%"/>
      <style:text-properties fo:font-style="italic" style:font-style-asian="italic" fo:language="lt" fo:country="LT"/>
    </style:style>
    <style:style style:name="P728" style:parent-style-name="BodyText" style:family="paragraph">
      <style:paragraph-properties fo:text-align="justify" fo:margin-top="0.0694in" fo:line-height="150%"/>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margin-top="0.0694in" fo:line-height="150%"/>
      <style:text-properties fo:font-style="italic" style:font-style-asian="italic" fo:language="lt" fo:country="LT"/>
    </style:style>
    <style:style style:name="P732" style:parent-style-name="Normal" style:family="paragraph">
      <style:paragraph-properties style:text-autospace="none" fo:text-align="justify" fo:margin-top="0.0694in"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margin-top="0.0694in" fo:line-height="150%"/>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margin-top="0.0694in"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margin-top="0.0694in"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margin-top="0.0694in"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margin-top="0.0694in"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margin-top="0.0694in"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margin-top="0.0694in"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margin-top="0.0694in"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margin-top="0.0694in" fo:line-height="150%"/>
      <style:text-properties fo:font-style="italic" style:font-style-asian="italic" fo:language="lt" fo:country="LT"/>
    </style:style>
    <style:style style:name="P779" style:parent-style-name="Heading1" style:family="paragraph">
      <style:paragraph-properties fo:text-align="justify" fo:margin-top="0.0694in" fo:line-height="150%"/>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margin-top="0.0694in" fo:line-height="150%"/>
      <style:text-properties fo:font-style="italic" style:font-style-asian="italic" fo:language="lt" fo:country="LT"/>
    </style:style>
    <style:style style:name="P782" style:parent-style-name="Normal" style:family="paragraph">
      <style:paragraph-properties style:text-autospace="none" fo:text-align="justify" fo:margin-top="0.0694in"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margin-top="0.0694in"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margin-top="0.0694in"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margin-top="0.0694in"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margin-top="0.0694in"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margin-top="0.0694in" fo:line-height="150%"/>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margin-top="0.0694in"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margin-top="0.0694in"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margin-top="0.0694in"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margin-top="0.0694in"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text-properties fo:font-style="italic" style:font-style-asian="italic" fo:language="lt" fo:country="LT"/>
    </style:style>
    <style:style style:name="P840" style:parent-style-name="BodyText2" style:family="paragraph">
      <style:paragraph-properties fo:text-align="justify" fo:margin-top="0.0694in" fo:line-height="150%"/>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margin-top="0.0694in" fo:line-height="150%"/>
      <style:text-properties fo:font-style="italic" style:font-style-asian="italic" fo:language="lt" fo:country="LT"/>
    </style:style>
    <style:style style:name="P844" style:parent-style-name="Normal" style:family="paragraph">
      <style:paragraph-properties style:text-autospace="none" fo:text-align="justify" fo:margin-top="0.0694in"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Style12ptBold" style:family="text">
      <style:text-properties fo:language="en" fo:country="US"/>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margin-top="0.0694in" fo:line-height="150%"/>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margin-top="0.0694in"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margin-top="0.0694in"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margin-top="0.0694in" fo:line-height="150%"/>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margin-top="0.0694in" fo:line-height="150%"/>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margin-top="0.0694in" fo:line-height="150%"/>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margin-top="0.0694in"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margin-top="0.0694in"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margin-top="0.0694in"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margin-top="0.0694in"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margin-top="0.0694in" fo:line-height="150%"/>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margin-top="0.0694in"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margin-top="0.0694in"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margin-top="0.0694in"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margin-top="0.0694in"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margin-top="0.0694in"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margin-top="0.0694in"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margin-top="0.0694in"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margin-top="0.0694in"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margin-top="0.0694in"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margin-top="0.0694in"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margin-top="0.0694in"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margin-top="0.0694in"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margin-top="0.0694in"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margin-top="0.0694in"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margin-top="0.0694in"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margin-top="0.0694in"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margin-top="0.0694in"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margin-top="0.0694in"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margin-top="0.0694in"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margin-top="0.0694in"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margin-top="0.0694in"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margin-top="0.0694in"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margin-top="0.0694in"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margin-top="0.0694in"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margin-top="0.0694in"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margin-top="0.0694in"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margin-top="0.0694in"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margin-top="0.0694in"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margin-top="0.0694in"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margin-top="0.0694in"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margin-top="0.0694in"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margin-top="0.0694in"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margin-top="0.0694in"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margin-top="0.0694in"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margin-top="0.0694in"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margin-top="0.0694in"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Style12ptBold" style:family="text">
      <style:text-properties fo:language="en" fo:country="US"/>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margin-top="0.0694in"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margin-top="0.0694in"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margin-top="0.0694in"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margin-top="0.0694in"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margin-top="0.0694in"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Style12ptBold" style:family="text">
      <style:text-properties fo:language="en" fo:country="US"/>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margin-top="0.0694in"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margin-top="0.0694in"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margin-top="0.0694in"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margin-top="0.0694in"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margin-top="0.0694in"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margin-top="0.0694in" fo:line-height="150%"/>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margin-top="0.0694in"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margin-top="0.0694in" fo:line-height="150%"/>
    </style:style>
    <style:style style:name="T1056" style:parent-style-name="DefaultParagraphFont" style:family="text">
      <style:text-properties fo:font-style="italic" style:font-style-asian="italic" fo:language="lt" fo:country="LT"/>
    </style:style>
    <style:style style:name="P1057" style:parent-style-name="Heading2" style:family="paragraph">
      <style:paragraph-properties fo:text-align="justify" fo:margin-top="0.0694in" fo:line-height="150%"/>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margin-top="0.0694in" fo:line-height="150%"/>
    </style:style>
    <style:style style:name="T1060" style:parent-style-name="DefaultParagraphFont" style:family="text">
      <style:text-properties fo:font-style="italic" style:font-style-asian="italic" fo:language="lt" fo:country="LT"/>
    </style:style>
    <style:style style:name="P1061" style:parent-style-name="Normal" style:family="paragraph">
      <style:paragraph-properties style:text-autospace="none" fo:text-align="justify" fo:margin-top="0.0694in"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margin-top="0.0694in"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margin-top="0.0694in"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margin-top="0.0694in"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margin-top="0.0694in"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margin-top="0.0694in"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margin-top="0.0694in"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margin-top="0.0694in"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margin-top="0.0694in"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margin-top="0.0694in"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margin-top="0.0694in"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margin-top="0.0694in"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margin-top="0.0694in"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margin-top="0.0694in"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margin-top="0.0694in"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margin-top="0.0694in"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margin-top="0.0694in"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margin-top="0.0694in" fo:line-height="150%"/>
      <style:text-properties fo:font-style="italic" style:font-style-asian="italic" fo:language="lt" fo:country="LT"/>
    </style:style>
    <style:style style:name="P1128" style:parent-style-name="BodyText" style:family="paragraph">
      <style:paragraph-properties fo:text-align="justify" fo:margin-top="0.0694in" fo:line-height="150%"/>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margin-top="0.0694in" fo:line-height="150%"/>
      <style:text-properties fo:font-style="italic" style:font-style-asian="italic" fo:language="lt" fo:country="LT"/>
    </style:style>
    <style:style style:name="P1131" style:parent-style-name="Normal" style:family="paragraph">
      <style:paragraph-properties style:text-autospace="none" fo:text-align="justify" fo:margin-top="0.0694in"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text-transform="uppercase"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margin-top="0.0694in" fo:line-height="150%"/>
      <style:text-properties fo:font-style="italic" style:font-style-asian="italic" fo:language="lt" fo:country="LT"/>
    </style:style>
    <style:style style:name="P1139" style:parent-style-name="BodyText" style:family="paragraph">
      <style:paragraph-properties fo:text-align="justify" fo:margin-top="0.0694in" fo:line-height="150%"/>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margin-top="0.0694in" fo:line-height="150%"/>
      <style:text-properties fo:font-style="italic" style:font-style-asian="italic" fo:language="lt" fo:country="LT"/>
    </style:style>
    <style:style style:name="P1142" style:parent-style-name="Normal" style:family="paragraph">
      <style:paragraph-properties style:text-autospace="none" fo:text-align="justify" fo:margin-top="0.0694in"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Style12ptBold" style:family="text">
      <style:text-properties fo:language="en" fo:country="US"/>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margin-top="0.0694in" fo:line-height="150%"/>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margin-top="0.0694in" fo:line-height="150%"/>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margin-top="0.0694in" fo:line-height="150%"/>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margin-top="0.0694in" fo:line-height="150%"/>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Style12ptBold" style:family="text">
      <style:text-properties fo:language="en" fo:country="US"/>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margin-top="0.0694in" fo:line-height="150%"/>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margin-top="0.0694in" fo:line-height="150%"/>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Style12ptBold" style:family="text">
      <style:text-properties fo:language="en" fo:country="US"/>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margin-top="0.0694in" fo:line-height="150%"/>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margin-top="0.0694in" fo:line-height="150%"/>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margin-top="0.0694in" fo:line-height="150%"/>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margin-top="0.0694in" fo:line-height="150%"/>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margin-top="0.0694in" fo:line-height="150%"/>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margin-top="0.0694in" fo:line-height="150%"/>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Style12ptBold" style:family="text">
      <style:text-properties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margin-top="0.0694in" fo:line-height="150%"/>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margin-top="0.0694in" fo:line-height="150%"/>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margin-top="0.0694in"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margin-top="0.0694in" fo:line-height="150%"/>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margin-top="0.0694in" fo:line-height="150%"/>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margin-top="0.0694in" fo:line-height="150%"/>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margin-top="0.0694in"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margin-top="0.0694in"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margin-top="0.0694in"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margin-top="0.0694in"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margin-top="0.0694in"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P1306" style:parent-style-name="Normal" style:family="paragraph">
      <style:paragraph-properties style:text-autospace="none" fo:text-align="justify" fo:margin-top="0.0694in"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margin-top="0.0694in"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P1312" style:parent-style-name="Normal" style:family="paragraph">
      <style:paragraph-properties style:text-autospace="none" fo:text-align="justify" fo:margin-top="0.0694in" fo:line-height="150%"/>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margin-top="0.0694in"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margin-top="0.0694in"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margin-top="0.0694in"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P1324" style:parent-style-name="Normal" style:family="paragraph">
      <style:paragraph-properties style:text-autospace="none" fo:text-align="justify" fo:margin-top="0.0694in"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margin-top="0.0694in"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margin-top="0.0694in"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margin-top="0.0694in"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margin-top="0.0694in"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margin-top="0.0694in"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margin-top="0.0694in"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margin-top="0.0694in"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margin-top="0.0694in"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margin-top="0.0694in"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margin-top="0.0694in"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P1368" style:parent-style-name="Normal" style:family="paragraph">
      <style:paragraph-properties style:text-autospace="none" fo:text-align="justify" fo:margin-top="0.0694in"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margin-top="0.0694in"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margin-top="0.0694in"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margin-top="0.0694in"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margin-top="0.0694in"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margin-top="0.0694in"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margin-top="0.0694in"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margin-top="0.0694in"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Style12ptBold" style:family="text">
      <style:text-properties fo:language="en" fo:country="US"/>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margin-top="0.0694in"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margin-top="0.0694in" fo:line-height="150%"/>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margin-top="0.0694in" fo:line-height="150%"/>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margin-top="0.0694in"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margin-top="0.0694in"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margin-top="0.0694in"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margin-top="0.0694in"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margin-top="0.0694in" fo:line-height="150%"/>
      <style:text-properties fo:font-style="italic" style:font-style-asian="italic" fo:language="lt" fo:country="LT"/>
    </style:style>
    <style:style style:name="P1427" style:parent-style-name="Heading1" style:family="paragraph">
      <style:paragraph-properties fo:text-align="justify" fo:margin-top="0.0694in" fo:line-height="150%"/>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margin-top="0.0694in" fo:line-height="150%"/>
      <style:text-properties fo:font-style="italic" style:font-style-asian="italic" fo:language="lt" fo:country="LT"/>
    </style:style>
    <style:style style:name="P1430" style:parent-style-name="Normal" style:family="paragraph">
      <style:paragraph-properties style:text-autospace="none" fo:text-align="justify" fo:margin-top="0.0694in"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margin-top="0.0694in" fo:line-height="150%"/>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margin-top="0.0694in"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margin-top="0.0694in"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margin-top="0.0694in"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margin-top="0.0694in"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margin-top="0.0694in"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margin-top="0.0694in"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margin-top="0.0694in"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margin-top="0.0694in" fo:line-height="150%"/>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margin-top="0.0694in"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margin-top="0.0694in"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margin-top="0.0694in"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margin-top="0.0694in" fo:line-height="150%"/>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margin-top="0.0694in"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margin-top="0.0694in"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margin-top="0.0694in" fo:line-height="150%"/>
      <style:text-properties fo:font-style="italic" style:font-style-asian="italic" fo:language="lt" fo:country="LT"/>
    </style:style>
    <style:style style:name="P1489" style:parent-style-name="Heading1" style:family="paragraph">
      <style:paragraph-properties fo:text-align="justify" fo:margin-top="0.0694in" fo:line-height="150%"/>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margin-top="0.0694in" fo:line-height="150%"/>
      <style:text-properties fo:font-style="italic" style:font-style-asian="italic" fo:language="lt" fo:country="LT"/>
    </style:style>
    <style:style style:name="P1492" style:parent-style-name="Normal" style:family="paragraph">
      <style:paragraph-properties style:text-autospace="none" fo:text-align="justify" fo:margin-top="0.0694in"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margin-top="0.0694in" fo:line-height="150%"/>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margin-top="0.0694in" fo:line-height="150%"/>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Style12ptBold" style:family="text">
      <style:text-properties fo:language="en" fo:country="US"/>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margin-top="0.0694in" fo:line-height="150%"/>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margin-top="0.0694in" fo:line-height="150%"/>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margin-top="0.0694in" fo:line-height="150%"/>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margin-top="0.0694in" fo:line-height="150%"/>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margin-top="0.0694in" fo:line-height="150%"/>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margin-top="0.0694in"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margin-top="0.0694in"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margin-top="0.0694in"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P1575" style:parent-style-name="Normal" style:family="paragraph">
      <style:paragraph-properties style:text-autospace="none" fo:text-align="justify" fo:margin-top="0.0694in"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margin-top="0.0694in" fo:line-height="150%"/>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margin-top="0.0694in" fo:line-height="150%"/>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margin-top="0.0694in" fo:line-height="150%"/>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margin-top="0.0694in"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margin-top="0.0694in"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margin-top="0.0694in"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margin-top="0.0694in"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margin-top="0.0694in" fo:line-height="150%"/>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Style12ptBold" style:family="text">
      <style:text-properties fo:language="en" fo:country="US"/>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Style12ptBold" style:family="text">
      <style:text-properties fo:language="en" fo:country="US"/>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margin-top="0.0694in" fo:line-height="150%"/>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margin-top="0.0694in"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margin-top="0.0694in"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Style12ptBold" style:family="text">
      <style:text-properties fo:language="en" fo:country="US"/>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margin-top="0.0694in"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margin-top="0.0694in"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margin-top="0.0694in" fo:line-height="150%"/>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margin-top="0.0694in" fo:line-height="150%"/>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margin-top="0.0694in" fo:line-height="150%"/>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margin-top="0.0694in"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margin-top="0.0694in"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margin-top="0.0694in"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margin-top="0.0694in"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margin-top="0.0694in"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margin-top="0.0694in" fo:line-height="150%"/>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margin-top="0.0694in"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margin-top="0.0694in"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margin-top="0.0694in"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margin-top="0.0694in"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margin-top="0.0694in" fo:line-height="150%"/>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margin-top="0.0694in"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margin-top="0.0694in" fo:line-height="150%"/>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Style12ptBold" style:family="text">
      <style:text-properties fo:language="en" fo:country="US"/>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margin-top="0.0694in"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margin-top="0.0694in"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margin-top="0.0694in" fo:line-height="150%"/>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margin-top="0.0694in" fo:line-height="150%"/>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margin-top="0.0694in"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margin-top="0.0694in"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margin-top="0.0694in"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margin-top="0.0694in" fo:line-height="150%"/>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margin-top="0.0694in" fo:line-height="150%"/>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Style12ptBold" style:family="text">
      <style:text-properties fo:language="en" fo:country="US"/>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margin-top="0.0694in" fo:line-height="150%"/>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margin-top="0.0694in" fo:line-height="150%"/>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margin-top="0.0694in" fo:line-height="150%"/>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Style12ptBold" style:family="text">
      <style:text-properties fo:language="en" fo:country="US"/>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margin-top="0.0694in" fo:line-height="150%"/>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margin-top="0.0694in" fo:line-height="150%"/>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margin-top="0.0694in" fo:line-height="150%"/>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margin-top="0.0694in" fo:line-height="150%"/>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margin-top="0.0694in" fo:line-height="150%"/>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margin-top="0.0694in"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margin-top="0.0694in"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margin-top="0.0694in" fo:line-height="150%"/>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margin-top="0.0694in" fo:line-height="150%"/>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margin-top="0.0694in" fo:line-height="150%"/>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margin-top="0.0694in" fo:line-height="150%"/>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margin-top="0.0694in"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margin-top="0.0694in" fo:line-height="150%"/>
    </style:style>
    <style:style style:name="T1827" style:parent-style-name="DefaultParagraphFont" style:family="text">
      <style:text-properties fo:font-style="italic" style:font-style-asian="italic" fo:language="lt" fo:country="LT"/>
    </style:style>
    <style:style style:name="P1828" style:parent-style-name="Heading2" style:family="paragraph">
      <style:paragraph-properties fo:text-align="justify" fo:margin-top="0.0694in" fo:line-height="150%"/>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margin-top="0.0694in" fo:line-height="150%"/>
    </style:style>
    <style:style style:name="T1832" style:parent-style-name="DefaultParagraphFont" style:family="text">
      <style:text-properties fo:font-style="italic" style:font-style-asian="italic" fo:language="lt" fo:country="LT"/>
    </style:style>
    <style:style style:name="P1833" style:parent-style-name="Normal" style:family="paragraph">
      <style:paragraph-properties style:text-autospace="none" fo:text-align="justify" fo:margin-top="0.0694in" fo:line-height="150%"/>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margin-top="0.0694in" fo:line-height="150%"/>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margin-top="0.0694in" fo:line-height="150%"/>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margin-top="0.0694in"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margin-top="0.0694in" fo:line-height="150%"/>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margin-top="0.0694in"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style:font-style-complex="italic" fo:font-size="12pt" style:font-size-asian="12pt" style:font-size-complex="12pt" fo:language="lt" fo:country="LT"/>
    </style:style>
    <style:style style:name="P1882" style:parent-style-name="Normal" style:family="paragraph">
      <style:paragraph-properties style:text-autospace="none" fo:text-align="justify" fo:margin-top="0.0694in" fo:line-height="150%"/>
      <style:text-properties style:font-style-complex="italic" fo:language="lt" fo:country="LT"/>
    </style:style>
    <style:style style:name="P1883" style:parent-style-name="Normal" style:family="paragraph">
      <style:paragraph-properties fo:line-height="150%"/>
    </style:style>
    <style:style style:name="T188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PIRMASIS POSĖDIS<text:s/></text:span></text:h>
      <text:p text:style-name="P3"><text:span text:style-name="T4"><text:s text:c="4"/>1991 m. lapkričio 14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text:s text:c="4"/>Pirmininkauja Lietuvos Respublikos Aukščiausiosios Tarybos seniūnas E.GENTVILAS</text:span></text:p>
      <text:p text:style-name="P9"><text:span text:style-name="T10"> </text:span></text:p>
      <text:p text:style-name="P11"><text:span text:style-name="T12">PIRMININKAS.<text:s/></text:span><text:span text:style-name="T13">Turiu pastebėti, kad vakarinis posėdis pradedamas. Deputatė V.Jasukaitytė dėl procedūros?</text:span></text:p>
      <text:p text:style-name="P14"><text:span text:style-name="T15">V.JA</text:span><text:span text:style-name="T16">SUKAITYTĖ.<text:s/></text:span><text:span text:style-name="T17">Aš norėčiau paklausti, ar turės progos pasisakyti komisijos pirmininkas B.Gajauskas tuo klausimu, dėl kurio buvo...</text:span></text:p>
      <text:p text:style-name="P18"><text:span text:style-name="T19">PIRMININKAS.<text:s/></text:span><text:span text:style-name="T20">Jeigu deputatai taip norėtų. Aš turbūt teisingai supratau deputato B.Gajausko pasisakymą šįryt, kad jis šiandien gal</text:span><text:span text:style-name="T21">i pateikti kažkokią informaciją. Tam, manau, būtų galima skirti neilgą laiko tarpą. Na, manau, ne daugiau kaip 10 min. Galbūt geriausiai posėdžio pabaigoje, kad nesutrukdytume kitos darbotvarkės klausimo.</text:span></text:p>
      <text:p text:style-name="P22"><text:span text:style-name="T23">V.JASUKAITYTĖ.<text:s/></text:span><text:span text:style-name="T24">Būtų prašymas, jeigu galima, kad gal</text:span><text:span text:style-name="T25">ėtume išklausyti.</text:span></text:p>
      <text:p text:style-name="P26"><text:span text:style-name="T27">PIRMININKAS.<text:s/></text:span><text:span text:style-name="T28">Gerai. Aš nejaučiu organiško pasipriešinimo šitam pareiškimui. Dabar kol kas deputatas A.Sakalas prašė perskaityti. Norėtume palaukti. Gerai. Dar liko neišspręstas vienas klausimas dėl Aukščiausiojo Teismo teisėjo ir valstybė</text:span><text:span text:style-name="T29">s arbitrės atleidimo. Tą klausimą mes turėtume svarstyti iškart po Veterinarijos įstatymo. Tai labai trumpas klausimas. Tik dukart balsuotume. O dabar gal pradėsime Veterinarijos įstatymo projekto pirmąjį svarstymą. Prašom, gerbiamasis Lukauskai.</text:span></text:p>
      <text:p text:style-name="P30"><text:span text:style-name="T31"> </text:span></text:p>
      <text:p text:style-name="P32"><text:span text:style-name="T33">Veterin</text:span><text:span text:style-name="T34">arijos įstatymo projekto svarstymas</text:span></text:p>
      <text:p text:style-name="P35"><text:span text:style-name="T36">K.LUKAUSKAS.<text:s/></text:span><text:span text:style-name="T37">Gerbiamieji deputatai, kiekviena valstybė suinteresuota gaminti pakankamą kiekį gyvulinių produktų ir žaliavų maisto pramonės poreikiams tenkinti. Esant užkrečiamoms gyvulių ligoms, mažėja gyvulių produktyvu</text:span><text:span text:style-name="T38">mas, dalis produktų ir žaliavų būna mažaverčiai arba išvis netinka maistui. Valstybės įstatymine tvarka įgyvendina priemones prieš užkrečiamas gyvulių ligas ir dėl teritorijos apsaugos nuo jų patekimo. Lietuva, 1918 m. iškovojusi nepriklausomybę, tais pači</text:span><text:span text:style-name="T39">ais metais priėmė<text:s/></text:span><text:soft-page-break/><text:span text:style-name="T40">dekretą dėl veterinarijos tarnybos organizavimo. 1929 m. priimtas Lietuvos veterinarijos įstatymas. Tuo laiku veterinarijos reikalus Lietuvoje tvarkė Veterinarijos departamentas. Okupavus Lietuvą įsigalėjo Sovietų Sąjungos įstatymai, kuri</text:span><text:span text:style-name="T41">e gynė tik visuomeninės gyvulininkystės interesus. Lietuvoje nėra jokių priimtų dokumentų, kurie reglamentuotų veterinarijos tarnybos veiklą. Veterinarijos veikla neapsiriboja viena žinyba. Pateikto įstatymo projektas užtikrina deramą veterinarinių klausim</text:span><text:span text:style-name="T42">ų sprendimą Respublikoje ir išsprendžia veterinarijos juridinį statusą. Gerbiamieji deputatai, galėčiau supažindinti su kiekvienu straipsniu smulkiau, nes praeitą kartą įstatymas buvo pateiktas.</text:span></text:p>
      <text:p text:style-name="P43"><text:span text:style-name="T44">PIRMININKAS.<text:s/></text:span><text:span text:style-name="T45">Aš atsiprašau, bet norėčiau pasakyti, kad pagal<text:s/></text:span><text:span text:style-name="T46">mūsų taikomą įstatymų svarstymo procedūrą paprastai pirmojo svarstymo metu aptariama bendresnė koncepcija, o ne kiekvienas straipsnis atskirai. Kiekvienas straipsnis atskirai aptariamas antrajame svarstyme, kai jau gauna rengėjai daugiau pastabų, daugiau p</text:span><text:span text:style-name="T47">asiūlymų. O pirmajam svarstymui būdingas toks bendresnis požiūris į įstatymo projektą.</text:span></text:p>
      <text:p text:style-name="P48"><text:span text:style-name="T49">K.LUKAUSKAS.<text:s/></text:span><text:span text:style-name="T50">Gerai. Tada iš esmės veterinarijos paskirtis yra: sudaryti palankias veterinarijos sąlygas, plėtoti gyvulininkystę ir gauti geros kokybės produktų bei žalia</text:span><text:span text:style-name="T51">vų. Šiame įstatyme numatyti pagrindiniai veterinarijos uždaviniai, kurių, kaip sakiau, pagrindinis tikslas yra valstybės apsauga nuo užkrečiamųjų gyvulių ligų patekimo ir priemonės maisto produktų gerai kokybei. Veterinarijos veiklą, uždavinius įgyvendina<text:s/></text:span><text:span text:style-name="T52">Veterinarijos departamentas. Veterinarijos įstatyme numatyta veterinarijos struktūra. Atsižvelgiant į Agrarinės komisijos pasiūlymus, mūsų nuomone, siūloma tokia veterinarijos struktūra: valstybinė veterinarijos tarnyba ir privati veterinarijos tarnyba. Či</text:span><text:span text:style-name="T53">a šiek tiek skiriasi nuo deputatams pateikto varianto. Mūsų nuomone, žinybinės veterinarijos tarnybos darbą atliks privati veterinarinė tarnyba. Atsižvelgdami į Agrarinės komisijos pasiūlymus siūlome tokią formuluotę: ,,Teisę verstis veterinarijos gydytojo</text:span><text:span text:style-name="T54"><text:s/>praktika gali turėti asmenys, turintys veterinarijos gydytojo kvalifikaciją. Veterinarijos felčeris technikas gali dirbti tik veterinarijos gydytojo kontroliuojamas." Svarbiausia, šiame įstatyme yra apibūdinta ir apibrėžta valstybinė veterinarijos tarnyba</text:span><text:span text:style-name="T55">, kuri yra išlaikoma iš valstybės biudžeto. Valstybinė veterinarijos tarnyba atlieka pagrindines priemones, kurios nukreiptos apsaugoti valstybę nuo užkrečiamųjų ligų patekimo. Apie žinybinę tarnybą sakiau. Šiame straipsnyje numatyta privati veterinarinė t</text:span><text:span text:style-name="T56">arnyba, kurios iki šiol nebuvo. Ir kaip<text:s/></text:span><text:soft-page-break/><text:span text:style-name="T57">tik ji yra įteisinama, kad privatus veterinarijos gydytojas diagnozuoja susirgimus ir gydo gyvulius bei kitus gyvūnus, išskyrus ligas, kurioms taikomas karantinas arba apribojimo priemonės. Taip pat šiuo įstatymu yra</text:span><text:span text:style-name="T58"><text:s/>nustatoma gyvulių augintojų, perdirbamosios pramonės, prekybos ir kitų sričių darbuotojų atsakomybė už veterinarinių taisyklių pažeidimus. O tai yra labai svarbu aprūpinant gyventojus švariais maisto produktais, tiekiant eksportuoti aukštos kokybės gyvuli</text:span><text:span text:style-name="T59">nius produktus. Numatyta karantino ir apribojimų uždėjimo tvarka, esant pavojingoms, užkrečiamoms ligoms, apibrėžta gyvulininkystėje vartojamų veterinarinių preparatų kontrolė, nes iki šiol neturėjome įstatymo, draudžiančio naudoti biologinius preparatus,<text:s/></text:span><text:span text:style-name="T60">skatinančius augimą, kitaip sakant, hormoninius ir kitokius preparatus. Šiame įstatyme numatyta atsakomybė ir tvarka dėl tokių preparatų panaudojimo. Nustatyta valstybinė veterinarinė priežiūra turgavietėse. Šiame straipsnyje dėl turgaviečių atsižvelgta į<text:s/></text:span><text:span text:style-name="T61">sveikatos apsaugos, higienos tarnybos ir mūsų pasiskirstymą darbo sferomis. Taip pat įvardijami valstybiniai veterinarijos inspektoriai, kurie yra Veterinarijos įstatymo įgyvendinimo pagrindiniai kontrolieriai. Numatomos veterinarijos valstybinių inspektor</text:span><text:span text:style-name="T62">ių teisės. Šį įstatymą ruošė sudaryta darbo grupė iš mokslo, mokymo ir gamyboje dirbančių veterinarijos gydytojų bei teisininkų. Projektas svarstytas Lietuvos veterinarijos gydytojų sąjungos išplėstiniame posėdyje, aptarta Žemės ūkio ministerijos kolegijoj</text:span><text:span text:style-name="T63">e, suderintas su Ekonomikos, Teisingumo, Finansų, Sveikatos apsaugos ir Vidaus reikalų ministerijomis. Svarstytas Lietuvos Respublikos Vyriausybėje. Įstatymo ekspertizė atlikta Švedijos Upsalos universitete. Taip pat pateikti pasiūlymai ir gautos išvados i</text:span><text:span text:style-name="T64">š Aukščiausiosios Tarybos Juridinio skyriaus, Lietuvos žemės ūkio rūmų ir kitų visuomeninių organizacijų. Savo nuomonę pareiškė žymiausi veterinarijos profesoriai. Šis įstatymas sudarys teisinį pagrindą veterinarijos tarnybos veiklai, sprendžiant įvairius<text:s/></text:span><text:span text:style-name="T65">gyvulininkystės ir jos produktų gamybos bei perdirbimo veterinarinius klausimus, Valstybinei veterinarijos tarnybai suteiks juridinį statusą, kokį turi Europoje ir kitose valstybėse atitinkamos tarnybos. Prašau gerbiamuosius deputatus Veterinarijos įstatym</text:span><text:span text:style-name="T66">ą priimti ir pakeisti Lietuvos Respublikos administracinių teisės pažeidimų kodekso 109 ir 241 straipsnius.</text:span></text:p>
      <text:p text:style-name="P67"><text:span text:style-name="T68">PIRMININKAS.<text:s/></text:span><text:span text:style-name="T69">Ačiū gerbiamajam pranešėjui. Ar yra deputatų, norinčių paklausti? Deputatas L.Jankelevičius.</text:span></text:p>
      <text:p text:style-name="P70"><text:span text:style-name="T71">L.JANKELEVIČIUS.<text:s/></text:span><text:span text:style-name="T72">Gerbiamasis pranešėjau! M</text:span><text:span text:style-name="T73">an labai malonu, kad jūs taip atidžiai ir taip solidžiai ruošėte tą projektą. Nesu veterinarijos profesorius, bet eilinis veterinarijos daktaras. Norėčiau paklausti jūsų, ar jūs mano samprotavimus, pasiūlymus raštu gavote? Aš per sekretoriatą prieš savaitę</text:span><text:span text:style-name="T74"><text:s/>perdaviau. Tai vienas klausimas. 10 straipsnyje parašyta, kad gali dirbti veterinarijos felčeriai. Ar čia apima ir jaunesniuosius? Kadangi kadaise Lietuvoje tokia kategorija žmonių buvo ruošiama. Jaunesnysis veterinarijos felčeris. Ar jis tokią teisę turė</text:span><text:span text:style-name="T75">s? Ką tai turima omenyje 10 straipsnyje?</text:span></text:p>
      <text:p text:style-name="P76"><text:span text:style-name="T77">K.LUKAUSKAS.<text:s/></text:span><text:span text:style-name="T78">Gerbiamasis deputate! Jūsų klausimo negavau. Man nebuvo pateiktas. Dėl jaunesniųjų veterinarijos felčerių. Mes pažiūrėjom, kiek Respublikoje šiuo metu jų yra. Iš esmės šita kategorija išėjo į pensiją. I</text:span><text:span text:style-name="T79">r šita kategorija šitame straipsnyje neminima.</text:span></text:p>
      <text:p text:style-name="P80"><text:span text:style-name="T81">L.JANKELEVIČIUS.<text:s/></text:span><text:span text:style-name="T82">Taip, bet ta kategorija žmonių yra geri praktikai. Po 30 metų dirbo. Jie tikrai galėtų kaimuose, tarkime, akcinėse bendrovėse, veterinarijos gydytojui prižiūrint, tvarkyti šituos reikalus.</text:span></text:p>
      <text:p text:style-name="P83"><text:span text:style-name="T84">K.L</text:span><text:span text:style-name="T85">UKAUSKAS.<text:s/></text:span><text:span text:style-name="T86">Jis galės dirbti veterinarijos darbą, bet ne specialisto. Kaip pagalbininkas jis galės dirbti.</text:span></text:p>
      <text:p text:style-name="P87"><text:span text:style-name="T88">PIRMININKAS.<text:s/></text:span><text:span text:style-name="T89">Deputatas K.Rimkus.</text:span></text:p>
      <text:p text:style-name="P90"><text:span text:style-name="T91">K.RIMKUS.<text:s/></text:span><text:span text:style-name="T92">Gerbiamasis direktoriau! Norėčiau plačiau sužinoti, kaip bus vykdomas medikamentų tiekimas ir pardavimas. Ti</text:span><text:span text:style-name="T93">ksliau: iš. kur ir kaip bus gaunami medikamentai? Kaip jie bus realizuojami veterinarijos gydytojams arba eiliniams žmonėms? Ar nebus monopolijų? Ar deficito sąlygomis vaistų kainos nebus labai didelės, jeigu bus visos, kaip yra numatyta, veterinarijos vai</text:span><text:span text:style-name="T94">stinės privačios?</text:span></text:p>
      <text:p text:style-name="P95"><text:span text:style-name="T96">K.LUKAUSKAS.<text:s/></text:span><text:span text:style-name="T97">Dėl medikamentų tiekimo čia reikėtų man pakalbėti išsamiau. Tačiau šita sistema mūsų... Kiek bus tai valstybinės reikšmės darbai, priemonės prieš užkrečiamąsias ligas — vakcinos, serumai, <text:s/>bus tiekiama per valstybines, taip s</text:span><text:span text:style-name="T98">akant, organizacijas. Per valstybines veterinarijos ligonines. Medikamentai gyvulių gydymui bus tiekiami per privačias veterinarines vaistines, kurios medikamentus turėtų gauti šiuo metu iš valstybinių, akcinių tiekimo įmonių, kurių penkios yra Respublikoj</text:span><text:span text:style-name="T99">e. Jos ateityje, mes planuojam, gal irgi bus privačios veterinarinio tiekimo įmonės. Apie vaistų kainas aš šiandien negalėčiau kažko pasakyti, tačiau gyvybiškai svarbūs priešepizootiniai medikamentai. Ateityje planuojama, kad jų įsigijimas bus finansuojama</text:span><text:span text:style-name="T100">s iš valstybės.</text:span></text:p>
      <text:p text:style-name="P101"><text:span text:style-name="T102">PIRMININKAS.<text:s/></text:span><text:span text:style-name="T103">Deputatas M.Arlauskas.</text:span></text:p>
      <text:p text:style-name="P104"><text:span text:style-name="T105">M.ARLAUSKAS.<text:s/></text:span><text:span text:style-name="T106">Gerbiamasis pranešėjau, aš dar norėčiau grįžti prie to klausimo, kurį jūs čia pradėjote aiškinti pirmajam paklausėjui. Būtent ar veterinarai felčeriai galės verstis privačia veikla, privačiu<text:s/></text:span><text:span text:style-name="T107">darbu? Vienas klausimas. Antrasis klausimas, jeigu galima iš karto...</text:span></text:p>
      <text:p text:style-name="P108"><text:span text:style-name="T109">PIRMININKAS.<text:s/></text:span><text:span text:style-name="T110">Labai trumpai.</text:span></text:p>
      <text:p text:style-name="P111"><text:span text:style-name="T112">M.ARLAUSKAS.<text:s/></text:span><text:span text:style-name="T113">Čia jūsų pateiktame projekte vis dėlto yra įrašyta žinybinė veterinarijos tarnyba. Tai norėtųsi išgirsti jūsų nuomonę. Dabar jūs čia minėjote, ka</text:span><text:span text:style-name="T114">d jūs čia lyg ir norėtumėte atsisakyti šitos tarnybos. Ar ji bus, ar jos nebus?</text:span></text:p>
      <text:p text:style-name="P115"><text:span text:style-name="T116">K.LUKAUSKAS.<text:s/></text:span><text:span text:style-name="T117">Dėl privačiai dirbančių. Savarankiškai, privačiai veterinarijos felčeris dirbti negalės. Privačiai veterinarijos gydytojais galės dirbti felčeriai, turintys nustat</text:span><text:span text:style-name="T118">yta tvarka išduotą leidimą. Čia yra Vyriausybės pasiūlymu nustatyta tvarka, kokia išduodame mes licenciją, veterinarijos felčeris prie privataus gydytojo galės dirbti ir privatus veterinarijos felčeris. Tačiau felčeris atlikti gydytojo pareigų negalės.</text:span></text:p>
      <text:p text:style-name="P119"><text:span text:style-name="T120">Dėl</text:span><text:span text:style-name="T121"><text:s/>žinybinės veterinarijos tarnybos. Kadangi mes gavom pasiūlymų iš švedų... Tokios žinybinės tarnybos pasaulyje nėra. Vadinasi, yra privati ir valstybinė veterinarijos tarnyba. Mes visą laiką tą klausimą svarstėm ir abejojam, kaip šitą klausimą geriausiai i</text:span><text:span text:style-name="T122">šspręsti. Vis dėlto šituo įstatymu suteikėm daugiau teisių privačiai dirbančiam veterinarijos gydytojui, kuris galės dirbti ir privačiose akcinėse bendrovėse bei visur kitur, taip sakant, kaip privatus veterinarijos gydytojas. Ir mes siūlom šitą punktą, tą</text:span><text:span text:style-name="T123"><text:s/>straipsnį išbraukti.</text:span></text:p>
      <text:p text:style-name="P124"><text:span text:style-name="T125">PIRMININKAS.<text:s/></text:span><text:span text:style-name="T126">Deputatas K.Rimkus.</text:span></text:p>
      <text:p text:style-name="P127"><text:span text:style-name="T128">K.RIMKUS.<text:s/></text:span><text:span text:style-name="T129">Gerbiamasis direktoriau! Aš norėčiau atkreipti taip pat visų deputatų dėmesį, kai dar visi restoranai neprivatizuoti, o jau yra privatizuojami. Arba jau kai kurios vaistinės privatizuotos ir<text:s/></text:span><text:span text:style-name="T130">numatyta turėti tiktai privačias vaistines. O vaistus jie gaus iš zootiekimo, ne iš Lenkijos ir ne iš Sąjungos. Ar čia mes nepersistengėm dėl šio klausimo? Šiuo metu yra dedami didžiuliai antkainiai vaistams. Iki 50 proc. ir daugiau. Ar paprasta pensininkė</text:span><text:span text:style-name="T131"><text:s/>moterėlė galės šitas paslaugas nusipirkti? Aš manyčiau, kad šiuo metu mes persistengėme. Norėčiau paprašyti, kad veterinarinių vaistinių privatizavimą... Jeigu ir privatizuojam, tai šalia turi būti vis dėlto šiek tiek ir valstybinių vaistinių. Šitaip visk</text:span><text:span text:style-name="T132">ą padaryt... Aš čia įžiūriu, kad čia yra suinteresuoti kai kurie asmenys šitaip daryti.</text:span></text:p>
      <text:p text:style-name="P133"><text:span text:style-name="T134">K.LUKAUSKAS.<text:s/></text:span><text:span text:style-name="T135">Aš norėčiau atsakyti, kad nėra iš karto viskas privatizuojama. Yra palaipsniui privatizuojama. Šiuo metu Respublikoje dirba tiktai 5 privačios veterinarijo</text:span><text:span text:style-name="T136">s vaistinės. Šiais metais jų skaičius galbūt padidės nežymiai. Iš viso mes Respublikoje turim 64 veterinarijos vaistines. Tarprajoninės bazės arba kai fondai buvo gaunami centralizuotai, taip sakant, fondinius medikamentus paskirstydavo vaistinėms. Šitos f</text:span><text:span text:style-name="T137">unkcijos jie neteko jau šiandien. Ir jei ateityje tos tiekimo įmonės irgi bus privačios... Vis dėlto rinkos sąlygomis privati vaistinė turėtų daugiau, taip sakant, iniciatyvos ir galimybių atvežti ne tik...</text:span><text:span text:style-name="T138"><text:s/>Ir</text:span><text:span text:style-name="T139"><text:s/>šiandien atveža medikamentų ir iš Lenkijos, ir</text:span><text:span text:style-name="T140"><text:s/>iš kitų valstybių nustatyta mūsų tvarka. Šitie klausimai sprendžiami. Aš negalvoju, kad ta tiekimo tvarka, kuri buvo iki šiol, buvo gera.</text:span></text:p>
      <text:p text:style-name="P141"><text:span text:style-name="T142">PIRMININKAS.<text:s/></text:span><text:span text:style-name="T143">Deputatas L. Apšega.</text:span></text:p>
      <text:p text:style-name="P144"><text:span text:style-name="T145">L.APŠEGA.<text:s/></text:span><text:span text:style-name="T146">Gerbiamasis direktoriau, aš nenorėčiau sutikti su jūsų tokiu pasakymu, ka</text:span><text:span text:style-name="T147">d veterinarijos felčeriai galės dirbti tik prižiūrimi veterinarijos gydytojų. Čia, mano supratimu, būtų vis dėlto žmogaus kažkokių teisių suvaržymo elementas. Aš iš praktikos žinau daug atvejų, kad veterinarijos felčeris žymiai geriau atlieka jam pavestą d</text:span><text:span text:style-name="T148">arbą, turi gilesnių praktinių žinių negu veterinarijos gydytojas. Aš manyčiau, kad nereiktų čia kažkaip trukdyti. Jeigu nori veterinarijos felčeris verstis privačia praktika, tai jis turi būtinai gauti kažkokį kažkieno kito sutikimą ar būti kažkam priklaus</text:span><text:span text:style-name="T149">omas. Aš manyčiau, kad jis turi gauti licenciją ar leidimą verstis šita felčerystės praktika, tiktai galbūt jam būtų galima riboti kai kurių funkcijų atlikimą. Tarkim, gal kai kurių vaistų išrašymas. Bet man atrodo, kad pasidarys šitaip: jeigu bus privatus</text:span><text:span text:style-name="T150"><text:s/>felčeris ir privatus veterinarijos gydytojas, gali atsitikti šitaip, kad veterinarijos gydytojas su aukštuoju išsilavinimu bankrutuos, o tas veterinarijos felčeris klestės. Taigi aš manyčiau, kad šitoje vietoje reiktų labai atsargiai. Nesuvaržykime turinč</text:span><text:span text:style-name="T151">io mažesnį mokslo cenzą žmogaus, kuris turi didelį praktinį bagažą, kuris tikrai labai gerai gali atlikti pareigas. Gali būti taip, kad tas turintis aukštąjį išsilavinimą paprasčiausiai iš pavydo, jog anam geriau sekasi, gali jį kaip nors kompromituoti. Ši</text:span><text:span text:style-name="T152">toje vietoje, manyčiau, reiktų labai, labai pagalvoti. Kaip jums atrodo?</text:span></text:p>
      <text:p text:style-name="P153"><text:span text:style-name="T154">K.LUKAUSKAS.<text:s/></text:span><text:span text:style-name="T155">Mes kaip tik taip ir galvojam, kaip jūs sakote. Mes nepasiruošę suvaržyti veterinarijos felčerio, kaip felčerio specialisto, teisių, bet niekada veterinarijos felčeris ne</text:span><text:span text:style-name="T156">gali dirbti veterinarijos gydytojo darbo. Tai ir diplome yra parašyta, kad jis yra veterinarijos felčeris ir dirba veterinarijos felčerio darbą. Ir mes licencijas duodame, turime irgi tokią tvarką, jog pabrėžiama, kad veterinarijos felčeris yra veterinarij</text:span><text:span text:style-name="T157">os felčeris. O jeigu mes sudarysime šituo įstatymu vienodas sąlygas ir gydytojams, ir felčeriams, tada nereikės gydytojų. Užteks būti veterinarijos felčeriu ir galima bus visus klausimus išspręsti.</text:span></text:p>
      <text:p text:style-name="P158"><text:span text:style-name="T159">PIRMININKAS.<text:s/></text:span><text:span text:style-name="T160">Ačiū gerbiamajam pranešėjui ponui K.Lukauskui</text:span><text:span text:style-name="T161">. Daugiau norinčių klausti nėra. Jūs turbūt siūlysite, kad būtų pritarta įstatymo projektui po pirmojo svarstymo? Aišku. Norinčių pasisakyti deputatų nėra. Ar deputatas M.Arlauskas nori? Prašom.</text:span></text:p>
      <text:p text:style-name="P162"><text:span text:style-name="T163">M.ARLAUSKAS.<text:s/></text:span><text:span text:style-name="T164">Gerbiamieji deputatai, šiandien yra pateiktas la</text:span><text:span text:style-name="T165">bai svarbus įstatymas. Jis jau seniai turėjo būti pateiktas. Na, bet rengėjai, matyt, jį ilgai tobulino. Jis ypač reikalingas žemdirbių praktikoje. Kiekvieną dieną nepaprastai svarbus, nes jo pasekmės... Nesinaudojant veterinarijos instrukcijomis ir jų tai</text:span><text:span text:style-name="T166">syklėmis gali būti per labai trumpą laiką padaroma didžiulė žala ne tik žemės ūkiui, bet, sakysim, ir įvairių užkrečiamų ligų gali greitai atsirasti, jei nesilaikytume tų taisyklių. Ir tai žala ne tik atskiriems ūkiams, gyvulių augintojams, bet ir vartojan</text:span><text:span text:style-name="T167">t maisto produktus, o tai jau apimtų ir visus žmones. Norėtųsi truputį pasiūlyti. Čia klausimų buvo nemažai. Galbūt priimtina pranešėjui, kad galima dar žymiai patobulinti šitą įstatymą, nors jis paruoštas yra neblogai. Matyti, kad darbo įdėta daug. Bet vi</text:span><text:span text:style-name="T168">s dėlto jį reiktų dar truputį sukonkretinti. Ar nebūtų priimtinas toks variantas? Čia jau pateiktame įstatyme yra jaučiama, kad jis susideda iš tam tikrų tokių dalių. Būtent iš bendrosios dalies, iš valstybinės veterinarijos veiklos, privačios veiklos ir t</text:span><text:span text:style-name="T169">.t. Suskirstykime į skyrelius. Būtent galėtų būti bendroji dalis, kur būtų įstatymo paskirtis, o ne veterinarijos paskirtis. Čia, šitoje bendrojoje dalyje, būtų išdėstytas šio įstatymo objektas, jo paskirtis, ką jis apima, išdėstyti uždaviniai. Čia pirmiej</text:span><text:span text:style-name="T170">i straipsniai lyg taip ir rikiuojasi. Juos reiktų tik truputį galbūt dar paredaguoti. Toliau, man rodos, po 5 straipsnio jau prasideda valstybinė veterinarijos veikla. Na, čia norėčiau, kad rengėjai pagalvotų, ar reikia vartoti mums žodį ,,valstybinė". Tai</text:span><text:span text:style-name="T171"><text:s/>yra ,,tarnyba" visur kur. Kažkaip atrodo, kad lyg ir ne visai lietuviškos terminijos būtų žodis. Aš pasiūlyčiau pagalvoti dar, ar tikrai priimtina ,,tarnyba". O galbūt ,,valstybinė veterinarijos veikla" vietoj žodžio ,,tarnyba"? Toliau jau nuo 10 straipsn</text:span><text:span text:style-name="T172">io būtų privati veterinarinė veikla ir t.t. Aš čia turiu suskirstęs maždaug skyreliais. Veterinariniai reikalavimai dėl užkrečiamųjų ligų, veterinarijos priežiūra ir kontrolė. Čia straipsniai maždaug atitiktų. Ir kartu siūlyčiau taip pat pagalvoti, kad str</text:span><text:span text:style-name="T173">aipsnių labai ilgi pavadinimai. Pavyzdžiui, 11 straipsnis. Na, aš nenoriu skaityti. Čia jis užima kelias eilutes. O reiktų pagalvoti apie šio straipsnio turinį. Manyčiau, kad čia galima sutrumpinti. Arba auginančių gyvulius ir gaminančių produktus veikla a</text:span><text:span text:style-name="T174">r pan. Pasiūlymai yra surašyti. Aš perduosiu šias pastabas gerbiamajam pranešėjui, gerbiamajam Veterinarijos departamento direktoriui. Ir jeigu tai bus priimtina, tai dėl to įstatymas tiktai pasidarytų tobulesnis. Manau, kad po pirmojo svarstymo dera prita</text:span><text:span text:style-name="T175">rti.</text:span></text:p>
      <text:p text:style-name="P176"><text:span text:style-name="T177">PIRMININKAS.<text:s/></text:span><text:span text:style-name="T178">Ačiū jums. Tikiuosi, kad ir kiti deputatai neprieštarauja, kad Veterinarijos įstatymui būtų pritarta po pirmojo svarstymo. Ar yra prieštaraujančių? Ar reikia dėl šito balsuoti? Nereikia. Taigi skelbiu, kad Veterinarijos įstatymo projektui</text:span><text:span text:style-name="T179"><text:s/>yra pritarta. Gaila, kad negalima dabar dar nustatyti, kada įrašytume į darbotvarkę, tačiau manau, kad ilgai neužgaišime, tuo labiau kad įstatymo projektas paruoštas tinkamai.</text:span></text:p>
      <text:p text:style-name="P180"><text:span text:style-name="T181">Gerbiamasis deputate Sakalai, jums žodis. Tikiuosi, kad ilgai neužtruksit. Praš</text:span><text:span text:style-name="T182">au deputatus dėmesio. Pasiklausykite, kam reiktų pasidomėti savo lankomumu.</text:span></text:p>
      <text:p text:style-name="P183"><text:span text:style-name="T184"> </text:span></text:p>
      <text:h text:style-name="P185" text:outline-level="1"><text:span text:style-name="T186">Mandatų ir etikos komisijos <text:s/>pirmininko A.Sakalo informacija apie deputatų lankomumą</text:span></text:h>
      <text:p text:style-name="P187"><text:span text:style-name="T188"> </text:span></text:p>
      <text:p text:style-name="P189"><text:span text:style-name="T190">A.SAKALAS.<text:s/></text:span><text:span text:style-name="T191">Gerbiamieji deputatai! Šiandien Mandatų ir etikos komisija svarstė du klausimus.</text:span><text:span text:style-name="T192"><text:s/>Vienas <text:s/>lankomumas. Aš norėčiau prie to ir sustoti. Šiandien mes paskelbsime pavardes tų, kurie, mūsų duomenimis, praleido daugiau kaip ketvirtadalį posėdžių. Tačiau prašytume... Tai yra preliminariniai rezultatai. Jeigu deputatai turi kokių nors pateisin</text:span><text:span text:style-name="T193">amų priežasčių, tai mes šiandien šitų duomenų niekur dar neskelbsime ir lauksime jūsų iki antradienio.</text:span><text:span text:style-name="T194"><text:s/>Ir</text:span><text:span text:style-name="T195"><text:s/>jeigu jūs turėsite kokių nors dokumentų, kuriais būtų pateisinama, tai mes, be abejo, į visa tai atsižvelgsime. Tai perskaitysiu pavardes: V.Terleckas</text:span><text:span text:style-name="T196"><text:s/>iš 23 posėdžių (buvo 23 posėdžiai) praleido 20, tačiau jis pats ir parašė, kad atsisakė atlyginimo iš Aukščiausiosios Tarybos. Pretenzijų jokių nėra. K.Prunskienė <text:s/>6 posėdžiai, V.Švedas <text:s/>19, V.Katkus <text:s/>16, V.Pikturna <text:s/>6, A.Ražauskas <text:s/>9, E.Klumbys <text:s/>9, Č.Kud</text:span><text:span text:style-name="T197">aba <text:s/>10, S.Pirožkovas <text:s/>6, V.Suboč <text:s/>10, R.Maceikianecas <text:s/>6, E.Vilkas <text:s/>10 ir R.Rudzys <text:s/>9 posėdžiai.</text:span></text:p>
      <text:p text:style-name="P198"><text:span text:style-name="T199">Taigi aš prašyčiau gerbiamųjų deputatų patikslinti. Jeigu jūs manote, kad jūs praleidote mažiau, prašom kreiptis į Mandatų ir etikos komisijos sekretoriatą, į</text:span><text:span text:style-name="T200"><text:s/>gerbiamąjį J.Jonušį. Jis patikrins viską, ir jūs galėsite pataisyti savo parametrus.</text:span></text:p>
      <text:p text:style-name="P201"><text:span text:style-name="T202">Toliau Mandatų ir etikos komisija svarstė ir kitą problemą, kuri susieta su visai gerai žinomomis publikacijomis. Štai Mandatų ir etikos komisijos protokolinis sprendimas</text:span><text:span text:style-name="T203">: ,,Pasiūlyti Teisinės sistemos komisijai skubiai parengti įstatymo projektą dėl deputato įgaliojimų nutraukimo pirma laiko, paaiškėjus, kad jis bendradarbiavo su KGB organais, ir pateikti Aukščiausiajai Tarybai svarstyti ypač skubia tvarka." Mandatų ir et</text:span><text:span text:style-name="T204">ikos komisija prašo Aukščiausiąją Tarybą priimti atitinkamą protokolinį nutarimą. Leiskite padėkoti už dėmesį.</text:span></text:p>
      <text:p text:style-name="P205"><text:span text:style-name="T206">PIRMININKAS.<text:s/></text:span><text:span text:style-name="T207">Aš nežinau, ar Aukščiausioji Taryba dabar turėtų taip staiga, nepagalvojusi, sakyčiau, tokį svarbų klausimą, kuris susijęs su deputa</text:span><text:span text:style-name="T208">to neliečiamybės pakeičiamumu, svarstyti. Aš manau, kad reiktų aptarti kažkokiame kitame kontekste, bet sutinku, kad greitai. Ar gerbiamasis J.Prapiestis sutinka su mano mintimis, kad štai taip mes ekspromtu suteikiam jums tokį įpareigojimą ir jūs mikliai<text:s/></text:span><text:span text:style-name="T209">privalote ruošti? Deputate Prapiesti, kaip jūs manote?</text:span></text:p>
      <text:p text:style-name="P210"><text:span text:style-name="T211">J.PRAPIESTIS.<text:s/></text:span><text:span text:style-name="T212">Kažkas sakė, kad jau turit paruošę.</text:span></text:p>
      <text:p text:style-name="P213"><text:span text:style-name="T214">PIRMININKAS.<text:s/></text:span><text:span text:style-name="T215">Ar jau yra paruošę?</text:span></text:p>
      <text:p text:style-name="P216"><text:span text:style-name="T217">J.PRAPIESTIS.<text:s/></text:span><text:span text:style-name="T218">Ne. Komisija ne. Bet kiti sakė, kad turi pasiruošę. O šiaip, tai, be abejo, reikia klausimą svarstyti. T</text:span><text:span text:style-name="T219">uo labiau kad, ko gero, čia yra tiktai vienas didelės Lietuvos visuomenės nukomunistinimo problemos epizodas, ir reikėtų čia kompleksiškai spręsti šituos klausimus.</text:span></text:p>
      <text:p text:style-name="P220"><text:span text:style-name="T221">PIRMININKAS.<text:s/></text:span><text:span text:style-name="T222">Gerai, aš tikiuosi, kad ir be protokolinio nutarimo Teisinės sistemos bei Mand</text:span><text:span text:style-name="T223">atų ir etikos komisijos bendradarbiaus, kad būtų kuo greičiau ruošiamas toks projektas. Gerbiamasis Prapiesti, kadangi iki pietų pertraukos nespėjome išspręsti jūsų klausimo, tai kviesčiau jus dabar į tribūną. Čia Mandatų ir etikos komisijos vardu deputata</text:span><text:span text:style-name="T224">s A.Patackas. Prašom.</text:span></text:p>
      <text:p text:style-name="P225"><text:span text:style-name="T226">A.V.PATACKAS.<text:s/></text:span><text:span text:style-name="T227">Noriu patikslinti, kad Mandatų ir etikos komisija šį klausimą svarstė ne dėl publikacijų ir ne jomis remdamasi.</text:span></text:p>
      <text:p text:style-name="P228"><text:span text:style-name="T229">PIRMININKAS.<text:s/></text:span><text:span text:style-name="T230">Aišku, ačiū. Prašom, gerbiamasis Prapiesti.</text:span></text:p>
      <text:p text:style-name="P231"><text:span text:style-name="T232">J.PRAPIESTIS.<text:s/></text:span><text:span text:style-name="T233">Gerbiamieji deputatai! Siūlau balsuot</text:span><text:span text:style-name="T234">i už nutarimo projektą, kuris buvo išdalytas vakar. Primenu, kad buvo kalbama apie Aukščiausiojo Teismo teisėjo P.Žeimio ir Valstybinio arbitražo valstybinės arbitrės M.Vrubliauskienės atleidimą iš pareigų prieš terminą.</text:span></text:p>
      <text:p text:style-name="P235"><text:span text:style-name="T236">PIRMININKAS.<text:s/></text:span><text:span text:style-name="T237">Balsuosime atskirai tu</text:span><text:span text:style-name="T238">rbūt?</text:span></text:p>
      <text:p text:style-name="P239"><text:span text:style-name="T240">J.PRAPIESTIS.<text:s/></text:span><text:span text:style-name="T241">Šitie žmonės prašosi patys atleidžiami iš užimamų pareigų, o vadovai tų institucijų, kuriose dirba šitie žmonės, tiesiog gailisi, kad jie išeina, kadangi geri specialistai, kompetentingi. Taigi jokių tokių, man atrodo, neaiškumų negalėt</text:span><text:span text:style-name="T242">ų kilti dėl šito klausimo. Todėl prašau balsuoti.</text:span></text:p>
      <text:p text:style-name="P243"><text:span text:style-name="T244">0 kam įdomu, pavyzdžiui, galiu pasakyti, jog teisėjas P.Žeimys jau iš esmės dirba advokato darbą.</text:span></text:p>
      <text:p text:style-name="P245"><text:span text:style-name="T246">PIRMININKAS.<text:s/></text:span><text:span text:style-name="T247">Taip. Jūs teiksite pirmiau balsuoti už gerbiamojo P.Žeimio atleidimą, taip?</text:span></text:p>
      <text:p text:style-name="P248"><text:span text:style-name="T249">J.PRAPIESTIS.<text:s/></text:span><text:span text:style-name="T250">Taip.</text:span></text:p>
      <text:p text:style-name="P251"><text:span text:style-name="T252">PIRMININKAS.<text:s/></text:span><text:span text:style-name="T253">Gerbiamieji deputatai, prašau sėstis į vietas! Reikia registruotis. Aukščiausiosios Tarybos svečius prašau netrukdyti deputatams. Skelbiu registracijos pradžią. Tai naujas posėdis, reikia užsiregistruoti.</text:span></text:p>
      <text:p text:style-name="P254"><text:span text:style-name="T255">Salėje užregistruoti 86 deputatai. Ba</text:span><text:span text:style-name="T256">lsuosime kortelių pakėlimu.</text:span><text:span text:style-name="T257"><text:s/>De</text:span><text:span text:style-name="T258">putatas J.Prapiestis siūlo pirmiau balsuoti už nutarimą ,,Dėl P.Žeimio atleidimo prieš terminą iš Aukščiausiojo Teismo teisėjo pareigų".</text:span></text:p>
      <text:p text:style-name="P259"><text:span text:style-name="T260">J.PRAPIESTIS.<text:s/></text:span><text:span text:style-name="T261">Tokią eilę siūlau pagal užimamų pareigų svarbą.</text:span></text:p>
      <text:p text:style-name="P262"><text:span text:style-name="T263">PIRMININKAS.<text:s/></text:span><text:span text:style-name="T264">Kas už šį nuta</text:span><text:span text:style-name="T265">rimą? Salėje 90 deputatų.</text:span></text:p>
      <text:p text:style-name="P266"><text:span text:style-name="T267">BALSŲ SKAIČIUOTOJAS.<text:s/></text:span><text:span text:style-name="T268">Už <text:s/>75 deputatai.</text:span></text:p>
      <text:p text:style-name="P269"><text:span text:style-name="T270">PIRMININKAS.<text:s/></text:span><text:span text:style-name="T271">Kas prieš? Prieš nėra. Kas susilaikė?</text:span></text:p>
      <text:p text:style-name="P272"><text:span text:style-name="T273">BALSŲ SKAIČIUOTOJAS. 5.</text:span></text:p>
      <text:p text:style-name="P274"> </text:p>
      <text:h text:style-name="P275" text:outline-level="2"><text:span text:style-name="T276">Nutarimo “Dėl P.Žeimio atleidimo prieš terminą iš Aukščiausiojo Teismo teisėjo pareigų” priėmimas</text:span></text:h>
      <text:p text:style-name="P277"> </text:p>
      <text:p text:style-name="P278"><text:span text:style-name="T279">PIRMININKAS.<text:s/></text:span><text:span text:style-name="T280">N</text:span><text:span text:style-name="T281">utarimas priimtas. Be to, deputatas J.Prapiestis teikia balsavimui nutarimą ,,Dėl M.Vrubliauskienės atleidimo prieš terminą iš Lietuvos Respublikos valstybinio arbitražo valstybinės arbitrės pareigų". Salėje yra 92 deputatai. Norite paklausti, taip? Deputa</text:span><text:span text:style-name="T282">tas B.Genzelis.</text:span></text:p>
      <text:p text:style-name="P283"><text:span text:style-name="T284">B.GENZELIS. Aš</text:span><text:span text:style-name="T285"><text:s/>nežinau, ar šitą teisėją reikia atleisti. Bet vis dėlto man kyla didžiulis įtarimas, kodėl tokia teisėjų kaita? Mano supratimu, Teisinės sistemos komisija turi šiuo klausimu padaryti atitinkamą išvadą ir išanalizuoti. Ir aš g</text:span><text:span text:style-name="T286">alvočiau, kad ateityje mes negalime priimti nė vieno teisėjo atsistatydinimo, kol nebus išanalizuotas šis klausimas.</text:span></text:p>
      <text:p text:style-name="P287"><text:span text:style-name="T288">J.PRAPIESTIS.<text:s/></text:span><text:span text:style-name="T289">Galiu atsakyti, jeigu leisite.</text:span></text:p>
      <text:p text:style-name="P290"><text:span text:style-name="T291">PIRMININKAS.<text:s/></text:span><text:span text:style-name="T292">Gerai, tiktai labai trumpai, juo labiau kad priimtas atsistatydinimas.<text:s/></text:span></text:p>
      <text:p text:style-name="P293"><text:span text:style-name="T294">J.PRAPIES</text:span><text:span text:style-name="T295">TIS.<text:s/></text:span><text:span text:style-name="T296">Tai aš galiu paaiškinti. Nebūtų buvę tokių klausimų, jeigu gerbiamieji deputatai vakar būtų dalyvavę diskusijoje ,,Konstitucija ir teisinės sistemos reforma".</text:span></text:p>
      <text:p text:style-name="P297"><text:span text:style-name="T298">PIRMININKAS.<text:s/></text:span><text:span text:style-name="T299">Taip. Vakar dalyvavo gal 10 ar 12 deputatų. Dabar dėl M.Vrubliauskienės atleidi</text:span><text:span text:style-name="T300">mo. Ar kas nors nori paklausti pranešėją? Aš suprantu, kad yra problema dėl to, jog teisėjai atsisako pareigų, tačiau dabar kalbėkime dėl M.Vrubliauskienės atleidimo. Nėra norinčių klausti dėl šito, ne?</text:span></text:p>
      <text:p text:style-name="P301"><text:span text:style-name="T302">J.PRAPIESTIS. O<text:s/></text:span><text:span text:style-name="T303">kad atsisako pareigų, tai ir deputata</text:span><text:span text:style-name="T304">i prie to prisideda pažeisdami teisėjo nepriklausomumo principą. O čia jau ilgesnė kalba.</text:span></text:p>
      <text:p text:style-name="P305"><text:span text:style-name="T306">PIRMININKAS.<text:s/></text:span><text:span text:style-name="T307">Gerai. Ar esate pasiruošę balsuoti už nutarimą ,,Dėl M.Vrubliauskienės atleidimo prieš terminą iš Lietuvos Respublikos valstybinio arbitražo valstybinės<text:s/></text:span><text:span text:style-name="T308">arbitrės pareigų"? Kas už šį nutarimą? Balsuojame kortelių pakėlimu.</text:span></text:p>
      <text:p text:style-name="P309"><text:span text:style-name="T310">BALSŲ SKAIČIUOTOJAS.<text:s/></text:span><text:span text:style-name="T311">Už <text:s/>71.</text:span></text:p>
      <text:p text:style-name="P312"><text:span text:style-name="T313">PIRMININKAS.<text:s/></text:span><text:span text:style-name="T314">Kas prieš?</text:span></text:p>
      <text:p text:style-name="P315"><text:span text:style-name="T316">BALSŲ SKAIČIUOTOJAS.<text:s/></text:span><text:span text:style-name="T317">Nėra.</text:span></text:p>
      <text:p text:style-name="P318"><text:span text:style-name="T319">PIRMININKAS.<text:s/></text:span><text:span text:style-name="T320">Prieš nėra. Kas susilaikė?</text:span></text:p>
      <text:p text:style-name="P321"><text:span text:style-name="T322">BALSŲ SKAIČIUOTOJAS. 9.</text:span></text:p>
      <text:p text:style-name="P323"><text:span text:style-name="T324"> </text:span></text:p>
      <text:p text:style-name="P325"><text:span text:style-name="T326">Nutarimo “Dėl M.Vrubliauskienės atleidimo</text:span><text:span text:style-name="T327"><text:s/>prieš terminą iš Lietuvos Respublikos valstybinio arbitražo valstybinės arbitrės pareigų” priėmimas</text:span></text:p>
      <text:p text:style-name="P328"><text:span text:style-name="T329"> </text:span></text:p>
      <text:p text:style-name="P330"><text:span text:style-name="T331">PIRMININKAS.<text:s/></text:span><text:span text:style-name="T332">Nutarimas priimtas. Ar gerbiamasis deputatas R.Maceikianecas sutiktų, jeigu jums žodį suteikčiau 16.28 val.? Gerai. Dėkoju jums. Dėkoju gerb</text:span><text:span text:style-name="T333">iamajam J.Prapiesčiui.</text:span></text:p>
      <text:p text:style-name="P334"><text:span text:style-name="T335">Dabar pereiname prie 8 darbotvarkės klausimo. Nutarimo ,,Dėl kai kurių Lietuvos Respublikos Vyriausybės nutarimų ir potvarkio panaikinimo". Kviečiu į tribūną Biudžeto komisijos pirmininką deputatą A.Rudį.</text:span></text:p>
      <text:p text:style-name="P336"><text:span text:style-name="T337"> </text:span></text:p>
      <text:p text:style-name="P338"><text:span text:style-name="T339">Nutarimo ,,Dėl kai kurių L</text:span><text:span text:style-name="T340">ietuvos Respublikos Vyriausybės nutarimų ir potvarkio panaikinimo" projekto svarstymas</text:span></text:p>
      <text:p text:style-name="P341"><text:span text:style-name="T342"> </text:span></text:p>
      <text:p text:style-name="P343"><text:span text:style-name="T344">A.RUDYS.<text:s/></text:span><text:span text:style-name="T345">Ponios deputatės, ponai deputatai! Noriu pateikti jums klausimą, kuris atsirado kaip biudžeto vykdymo svarstymo rezultatas. Jums pateikiamas nutarimas ,,Dėl k</text:span><text:span text:style-name="T346">ai kurių Lietuvos Respublikos Vyriausybės nutarimų ir potvarkio panaikinimo". Biudžeto komisija, svarstydama biudžeto vykdymą, atsižvelgusi į kai kurias problemas, kurias iškėlė deputatai svarstymo metu, priėjo prie išvados, kad kai kurie Lietuvos Respubli</text:span><text:span text:style-name="T347">kos Vyriausybės išleidžiami dokumentai, vienaip ar kitaip susiję su biudžeto vykdymu, na, yra nepakankamai teisiškai paruošiami ir pažeidžia Aukščiausiosios Tarybos prerogatyvas, ypač mokesčių srityje. Taip pat kai kurie potvarkiai, na, irgi viršija Vyriau</text:span><text:span text:style-name="T348">sybės įgaliojimus, numatytus įstatymais lėšų skyrimo srityje.</text:span></text:p>
      <text:p text:style-name="P349"><text:span text:style-name="T350">Tai štai jums pateikiamo nutarimo 1 punktas siūlo panaikinti nuo jų priėmimo dienos kai kuriuos Vyriausybės dokumentus. 1 papunktis. Tai Lietuvos Respublikos Vyriausybės 1991 m. balandžio 23 d.<text:s/></text:span><text:span text:style-name="T351">nutarimo Nr. 154</text:span></text:p>
      <text:p text:style-name="P352"><text:span text:style-name="T353">,,</text:span><text:span text:style-name="T354">Dėl įmonių apmokestinamo pelno apskaičiavimo tvarkos" 1.1 ir 1.3 punktus. Štai 1.1 punktas yra dabar tas, kuris nutarimo originale yra 1.2. Skelbiama, kad išlaidos darbo apmokėjimui, kurios viršija tam tikrus numatytus normatyvus, yra la</text:span><text:span text:style-name="T355">ikomos pelno elementu ir taip apmokestinamos pelno mokesčiu. O Lietuvos Respublikos juridinių asmenų pelno mokesčio įstatymo 5 straipsnis savo 3 papunkčiu numato, kad visos išlaidos darbo apmokėjimui turi būti laikomos gamybos išlaidomis, o ne pelno elemen</text:span><text:span text:style-name="T356">tais. Tuo tarpu Vyriausybės nutarimo šitie punktai numato, kad tik tam tikra... Kitaip sakant, nustato normas, kurias viršijus jau išlaidos laikomos pelno dalimis. Vadinasi, papildomai apmokestinamos. Čia yra tiesioginis prieštaravimas mūsų priimtam įstaty</text:span><text:span text:style-name="T357">mui. Jums siūlomo nutarimo 1.2 punktas siūlo panaikinti Respublikos Vyriausybės balandžio 15 d. nutarimą Nr.141 dėl 14 proc. pridėtinio mokesčio ėmimo laikinojo sustabdymo. Jis yra toks. Na, motyvacija yra, o sprendimas šitoks, kad nuo 1991 m. balandžio 20</text:span><text:span text:style-name="T358"><text:s/>d. laikinai būtų sustabdytas Lietuvos Respublikos Vyriausybės 1991 m. vasario 2 d. nutarimas Nr. 50 ,,Dėl kai kurių prekių apmokestinimo" 1 punkte numatyto mokesčio ėmimo. O šitas Vyriausybės nutarimo punktas kaip tik nustato, kad pradedamas imti Lietuvos</text:span><text:span text:style-name="T359"><text:s/>Respublikos Aukščiausiosios Tarybos praeitų metų lapkričio 27 d. nutarimo Nr. 1809 3 punktu nustatytas 14 proc. pridėtinis mokestis. Jūs turbūt puikiai prisimenate visą šitą istoriją, nes čia jau nebe pirmą kartą ji atsiranda. Taigi mes bandėme šitą klaus</text:span><text:span text:style-name="T360">imą išspręsti, na, taip sakant, nekonfrontuodami su Vyriausybe. Jeigu jūs prisimenate, š.m. balandžio 23 d. buvo priimtas protokolinis Aukščiausiosios Tarybos nutarimas rekomenduoti Lietuvos Respublikos Vyriausybei pateikti Aukščiausiosios Tarybos 1990 m.<text:s/></text:span><text:span text:style-name="T361">lapkričio 27 d. nutarimo 1809 3 punkto pakeitimo projektą, kad pati Vyriausybė pasiūlytų, kaip įteisinti, kad šitas mokestis būtų nebeimamas. Tačiau Vyriausybė iki šiol šito dalyko nepateikė. Ji neįvykdė Aukščiausiosios Tarybos pavedimo, dėl to mums patiem</text:span><text:span text:style-name="T362">s tenka panaikinti Vyriausybės neteisėtą sprendimą. O šitas mokestis tikrai yra nereikalingas, netgi žalingas dėl to... Kaip jūs pastebit, mūsų nutarimo 3 punktu mes tiesiog rekomenduojam panaikinti šitą teisinę koliziją ir iš viso atšaukti nutarimo dalį,<text:s/></text:span><text:span text:style-name="T363">kuri šitą 14 proc. pridėtinį mokestį taiko.</text:span></text:p>
      <text:p text:style-name="P364"><text:span text:style-name="T365">1.3 punktas teikia panaikinti Lietuvos Respublikos Vyriausybės 1991 m. gegužės 10 d. nutarimo Nr. 187 ,,Dėl laikinosios viršpelnio (rentos) paėmimo j Valstybės biudžeto tvarkos" pirmuosius septynis punktus ir Lie</text:span><text:span text:style-name="T366">tuvos Respublikos Vyriausybės 1991 m. rugpjūčio 15 d. nutarimą Nr. 332 ,,Dėl Lietuvos Respublikos Vyriausybės 1991 m. gegužės 10 d. nutarimo Nr. 187 dalinio pakeitimo". Tai štai čia istorija buvo tokia. Kai buvo keliamos supirkimo kainos, Vyriausybė asigna</text:span><text:span text:style-name="T367">vo tam per milijardą rublių ir, suprasdama, kad tai padidina pajamų diferenciaciją, taikė viršpelnio (rentos) mokestį, kuriuo bandė susigrąžinti į biudžetą maždaug penktadalį, truputį mažiau kaip penktadalį šitos sumos. Norėčiau pasakyti, kad šitas Vyriaus</text:span><text:span text:style-name="T368">ybės aktas yra neteisėtas, nes štai Lietuvos biudžetinės sandaros įstatymo 3 straipsnis teigia, kad ,,mokesčius ir kitas įmokas į biudžetus nustato Lietuvos Respublikos Aukščiausiosios Tarybos įstatymai, o rajonų, apskričių ir Respublikos miestų tarybos ga</text:span><text:span text:style-name="T369">li nustatyti vietines rinkliavas". Šiuo požiūriu jokios vykdomosios valdžios institucijos naujų mokesčių taikyti negali. Taip pat yra Laikinojo Pagrindinio Įstatymo 78 straipsnis, kuris reglamentuoja Lietuvos Respublikos Aukščiausiosios Tarybos kompetencij</text:span><text:span text:style-name="T370">ą. Ir štai 4 punktas teigia... Ten išvardijama plačiau, bet taip pat paminima, kad ,,kainodaros ir apmokestinimo santykius reglamentuoja Lietuvos Respublikos Aukščiausioji Taryba". Vyriausybei šitas dalykas nepavestas. Vadinasi, šito jų sprendimo priėmimas</text:span><text:span text:style-name="T371"><text:s/>prieštarauja mūsų įstatymams. Dabar gali kilti klausimas, kodėl mes nesiūlome panaikinti viso nutarimo, o tiktai pirmuosius septynis punktus. Todėl, kad iš kitos pusės šito nutarimo 8 ir 9 punktai yra pavedimas Ekonomikos ir Finansų ministerijoms atlikti<text:s/></text:span><text:span text:style-name="T372">tam tikrus darbus, susijusius su šito mokesčio suformavimu ir pateikimu Aukščiausiajai Tarybai, kad jį dar anksčiau šiemet būtų buvę galima sujungti su žemės mokesčiu. Tai aš nenorėčiau gilintis šiuo atveju į šio mokesčio ekonominį tikslingumą. Čia ekonomi</text:span><text:span text:style-name="T373">stai galėtų diskutuoti. Matyt, yra argumentų už ir būtų daug argumentų prieš. Bet aš noriu atkreipti Aukščiausiosios Tarybos dėmesį, kad šitas Vyriausybės nutarimas yra antiįstatyminis.</text:span></text:p>
      <text:p text:style-name="P374"><text:span text:style-name="T375">Punktas 1.4. ,,Lietuvos Respublikos Vyriausybės 1991 m. rugsėjo 27 d.<text:s/></text:span><text:span text:style-name="T376">potvarkio Nr. 669p pastraipa, kurioje teigiama apie lėšų skyrimą Lietuvos konsultaciniam seimui." Buvo šitas klausimas iškeltas anksčiau. Tačiau mes negavome jokių žinių iš Vyriausybės, kad ji būtų šitą potvarkį panaikinusi arba kaip nors kitaip pasielgusi</text:span><text:span text:style-name="T377">. Tuo tarpu šiuo potvarkiu skiriama iš Lietuvos valstybės biudžeto 200 tūkst. rublių Šaulių sąjungos centro valdybai. Čia mes dar galim kalbėti apie tikslingumą, vieni kitiems įrodinėti bei sakyti, kad nereikia arba kad reikia. Na, valstybė šitaip pasielgė</text:span><text:span text:style-name="T378">. Tai iš principo šiuo atveju pažeidimas yra ne tiek dėl pačios sumos skyrimo, o dėl to, kad tai potvarkiu apiforminta. Na, o Lietuvos konsultacinis seimas išvis yra neregistruota organizacija. Jai jokių biudžeto išmokėjimų neturi būti. Na, apie 2 punktą a</text:span><text:span text:style-name="T379">š jau pasakiau.</text:span></text:p>
      <text:p text:style-name="P380"><text:span text:style-name="T381">PIRMININKAS.<text:s/></text:span><text:span text:style-name="T382">Gerbiamasis Rudy, dėkoju jums. Nori paklausti deputatas P.Varanauskas.</text:span></text:p>
      <text:p text:style-name="P383"><text:span text:style-name="T384">P.VARANAUSKAS.<text:s/></text:span><text:span text:style-name="T385">Gerbiamasis pranešėjau! Dėl 14 proc.Tai paklausimą aš buvau pateikęs dar ankstyvą pavasarį. Po to atsakė ministrė salėje, o dar po kiek laiko</text:span><text:span text:style-name="T386"><text:s/>sustabdė galią ar panaikino pati 14 proc. Kodėl jūs jiems vėl primenate? Ar jie tą vėl panaudojo?</text:span></text:p>
      <text:p text:style-name="P387"><text:span text:style-name="T388">A.RUDYS.<text:s/></text:span><text:span text:style-name="T389">Šiuo atveju tai, kad jis neimamas, yra nutarimo pažeidimas. Aš daug kartų esu šnekėjęs, kad aš nepritariu šiam mokesčiui. Jeigu kas prisimena, tai t</text:span><text:span text:style-name="T390">urbūt atsimins, kaip aš kovojau, jog visai nebūtų tame nutarime. Bet jau kai jis priimtas, Vyriausybė privalo jį vykdyti. Ir dabar, norint sutvarkyti teisinę šito klausimo pusę, reikia, kad arba Vyriausybė panaikintų savo sprendimą dėl sustabdymo bei patei</text:span><text:span text:style-name="T391">ktų mums, kad mes išvalytume nutarimą, arba reikia tai atlikti mums patiems. Vyriausybė turėjo mažiausiai penkis mėnesius šitam reikalui. Ji to nepadarė.</text:span></text:p>
      <text:p text:style-name="P392"><text:span text:style-name="T393">PIRMININKAS.<text:s/></text:span><text:span text:style-name="T394">Deputatas K.Antanavičius.</text:span></text:p>
      <text:p text:style-name="P395"><text:span text:style-name="T396">K.ANTANAVIČIUS.<text:s/></text:span><text:span text:style-name="T397">Gerbiamasis kolega! Gal jūs malonėtumėte pasaky</text:span><text:span text:style-name="T398">ti, kokį finansinį rezervą turėjo biudžete Vyriausybė, kurį galėjo skirstyti savo nuožiūra? Ar jūs pateikėt čia visus pažeidimus, susijusius su finansais? Ar jūs dar turite ir atsargoje?</text:span></text:p>
      <text:p text:style-name="P399"><text:span text:style-name="T400">A.RUDYS.<text:s/></text:span><text:span text:style-name="T401">Labai man sunku atsakyti, nes kiekvienas šitas nutarimas, ku</text:span><text:span text:style-name="T402">ris buvo, na, priimtas buvo skirtingu laiku.</text:span><text:span text:style-name="T403"><text:s/>Ir</text:span><text:span text:style-name="T404"><text:s/>skirtingi rezervai buvo. Mūsų Biudžeto sandaros įstatymas numato galimybę Vyriausybei nutarimais skirti papildomai gautas lėšas. Jų visą laiką mūsų biudžete, na, taip sakant, jau nuo metų vidurio jų buvo, ir<text:s/></text:span><text:span text:style-name="T405">aš negaliu iškelti čia, sakykim, paties skyrimo fakto neteisėtumo klausimo. Tai leidžiama įstatymu. Bet, iš kitos, pusės mes, aišku, sakyčiau, ne visus, man atrodo, pažeidimus sugebėjome surinkti ir sudėti todėl, kad išeina be galo daug Vyriausybės dokumen</text:span><text:span text:style-name="T406">tų, kuriuose yra abejotinų dalykų. Aišku, mes nesugebam visų spręsti. Dabar aš norėčiau atkreipti dėmesį, kad kiekvieno tokio nutarimo ir potvarkio kontrolę turi atlikti Valstybės kontrolė. Būtent ji turi būti ta institucija, kuri turi sustabdyti neteisėtu</text:span><text:span text:style-name="T407">s išmokėjimus, jeigu jie yra neteisėti. Bet kol kas mes negavome jokio signalo iš šitos institucijos. Mes manome, kad jie neatlieka savo tiesioginių funkcijų.</text:span></text:p>
      <text:p text:style-name="P408"><text:span text:style-name="T409">PIRMININKAS.<text:s/></text:span><text:span text:style-name="T410">Ačiū. Deputatas J.Šimėnas.</text:span></text:p>
      <text:p text:style-name="P411"><text:span text:style-name="T412">J.ŠIMĖNAS.<text:s/></text:span><text:span text:style-name="T413">Vyriausybės įgaliojimų viršijimas arba pažeidi</text:span><text:span text:style-name="T414">mai, kaip jūs čia išdėstėte, yra nevienodo lygio. Vieni dalykai apima ekonominę reformą ir biudžeto, sakykime, papildymą, o kiti yra susiję su visuomeninių organizacijų atitinkamais finansavimais. Ar jūs nemanytumėte, kad ir šitą problemą reikėtų išskirti<text:s/></text:span><text:span text:style-name="T415">į dvi dalis. Dėl tos dalies, dėl visuomeninių organizacijų finansavimo mes galėtume priimti nutarimą, kad atšauktume. O dėl antrosios dalies, kuri apima ekonominę reformą, paprasčiausiai padarykime pavedimą Vyriausybei, kad šitie visi dalykai galioja iki š</text:span><text:span text:style-name="T416">ių metų gruodžio 31 d., kad Vyriausybė, formuodama naują biudžetą ir t.t., turėtų galimybę į tai jau nebeatsižvelgti.</text:span></text:p>
      <text:p text:style-name="P417"><text:span text:style-name="T418">A.RUDYS.<text:s/></text:span><text:span text:style-name="T419">Aš pasakyčiau, kad juk šitaip mes ir bandėm. Mes šituo keliu ir ėjome. Pavyzdžiui, aš neturėčiau ką atsakyti, jeigu man būtų pare</text:span><text:span text:style-name="T420">ikštas priekaištas, o kodėl tik dabar iškeliamas tas klausimas, kuris normatyve jau gegužės mėnesį buvo nubrėžtas. Apie šitą viršpelnio mokestį. Ir aš paprasčiausiai galbūt šiuo atveju pasielgiau minkštakūniškai. Kodėl? Aš norėjau... Esu tai sakęs ir Vyria</text:span><text:span text:style-name="T421">usybės pareigūnams, ir viešose kalbose ne kartą esu pasakęs, kad šitas mokestis yra neteisėtas. Kitaip sakant, buvo suteiktas laikas Vyriausybei peržiūrėti šitą sprendimą. Bet jeigu mes kuriame teisinę valstybę, tai yra visiškai kitoks kelias įteisinti Vyr</text:span><text:span text:style-name="T422">iausybės norimą finansinę politiką. Štai čia sėdi finansų ministrė. Jeigu ji pasakys, dėl ko, pavyzdžiui, Aukščiausioji Taryba atmetė kokį nors pasiūlytą projektą arba, taip sakant, iš viso nepavyko susitarti, tai aš būčiau gerokai nustebęs. Nes visada ein</text:span><text:span text:style-name="T423">ama iš diskusijos klausimo taip, kaip padaryti geriau, o ne kaip, sakykim, atmesti iš principo. Taigi man atrodo, kad ir šitą viršpelnio (rentos) mokestį buvo galima... Pagaliau Vyriausybės nutarimas ir paveda apiforminti jį kaip įstatymo pakeitimą. Bet ik</text:span><text:span text:style-name="T424">i šiol jis nepadarytas. Tada būtų diskusija, ar reikia, ar nereikia, ar galima taikyti viduryje metų, kada pusė ūkinių metų praėjo ir nežinia, kokie rezultatai bus. Bet šiuo atveju valingu sprendimu išspręsta.</text:span></text:p>
      <text:p text:style-name="P425"><text:span text:style-name="T426">0 dabar dėl to, kad išskirtume į kitus dokumen</text:span><text:span text:style-name="T427">tus. Tai mes vieną kartą priėmėme protokolinį nutarimą. Aš jį pacitavau visą. Vyriausybė į jį nekreipė dėmesio, galima šitaip pasakyti. Jo neįvykdė. Nepateikė net projekto. Tai aš bijau, kad be tam tikros, sakykim, griežtos Aukščiausiosios Tarybos pozicijo</text:span><text:span text:style-name="T428">s nors vieną kartą Vyriausybė pamanys, jog ji iš viso gali elgtis kaip tinkama. Pagaliau mes šiandieną tai matėme ir šitoje tribūnoje. Juk iš esmės pareiškimas, kad Vyriausybė paskirstys kompetenciją tarp valdybos ir tarybos, yra aiškus numatomas įstatymo<text:s/></text:span><text:span text:style-name="T429">pažeidimas. Na, ką padarysi.</text:span></text:p>
      <text:p text:style-name="P430"><text:span text:style-name="T431">PIRMININKAS.<text:s/></text:span><text:span text:style-name="T432">Liko norintys paklausti du deputatai. Prašom, deputate Varanauskai.</text:span></text:p>
      <text:p text:style-name="P433"><text:span text:style-name="T434">P.VARANAUSKAS.<text:s/></text:span><text:span text:style-name="T435">Gerbiamasis pranešėjau! Dėl visuomeninių judėjimų. Juk jūs patys pasakėte, kad rezervas paliktas Vyriausybei, jeigu ji turi papildy</text:span><text:span text:style-name="T436">mų biudžete. Tai atšaukimas dabar... Galbūt į ateitį, o ne nuo tos priėmimo dienos. Nes bus išmokėta, o kaip čia atgausi.</text:span></text:p>
      <text:p text:style-name="P437"><text:span text:style-name="T438">Ir</text:span><text:span text:style-name="T439"><text:s/>taip pat jau kitas vyriausybinis. Tai kodėl jūs nebandote sustabdyti liepos 17 d. neteisėto pensijų mokėjimo prokuratūros darbuotoj</text:span><text:span text:style-name="T440">ams, kurie nesugeba eiti su Lietuva? Jie išleidžiami į pensiją ir jiems mokamos didžiulės pensijos.</text:span></text:p>
      <text:p text:style-name="P441"><text:span text:style-name="T442">A.RUDYS.<text:s/></text:span><text:span text:style-name="T443">Aš galėčiau dėl pirmosios klausimo dalies pasakyti tiek:</text:span></text:p>
      <text:p text:style-name="P444"><text:span text:style-name="T445">išmokėta tai negalėjo būti, nes sąskaitos, į kurią turi būti pervesti pinigai, nėra.</text:span><text:span text:style-name="T446"><text:s/>Ir</text:span><text:span text:style-name="T447"><text:s/>je</text:span><text:span text:style-name="T448">igu jie yra kažkaip pervesti, tai tada juos reikia grąžinti. Arba tada jie yra kažkieno pasisavinti. Koordinacinis seimas neturi savo sąskaitos, į kurią tie pinigai turi pakliūti. Fiziškai nėra kur jų pervesti. O dabar dėl to nutarimo. Jeigu jūs man nurody</text:span><text:span text:style-name="T449">site, kokiu įstatymu remiantis galima būtų šitą panaikinti, tai tada aš sutinku įtraukti į šitą nutarimą.</text:span></text:p>
      <text:p text:style-name="P450"><text:span text:style-name="T451">P.VARANAUSKAS.<text:s/></text:span><text:span text:style-name="T452">Pensijos mokamos tiktai Aukščiausiosios Tarybos įstatymais.</text:span></text:p>
      <text:p text:style-name="P453"><text:span text:style-name="T454">PIRMININKAS.<text:s/></text:span><text:span text:style-name="T455">Deputatas K.Antanavičius.</text:span></text:p>
      <text:p text:style-name="P456"><text:span text:style-name="T457">K.ANTANAVIČIUS.<text:s/></text:span><text:span text:style-name="T458">Gerbiamasis kolega!<text:s/></text:span><text:span text:style-name="T459">Ar jūs nemanote, kad reikėtų peržiūrėti ir Biudžeto sandaros įstatymo tą punktą, kuriame neapibrėžtas rezervo dydis. Štai praėjusią savaitę aš domėjausi Estijoje aiškiai nusakyta rezervo suma biudžete, kuria Vyriausybė turi teisę disponuoti. Ten buvo nusak</text:span><text:span text:style-name="T460">yti 137 mln.</text:span><text:span text:style-name="T461"><text:s/>Ir</text:span><text:span text:style-name="T462"><text:s/>štai kai jie išskirstė, vėl turi kreiptis į Aukščiausiąją Tarybą leidimo, ar papildyti rezervą, ar nepapildyti. Ačiū.</text:span></text:p>
      <text:p text:style-name="P463"><text:span text:style-name="T464">A.RUDYS.<text:s/></text:span><text:span text:style-name="T465">Aš sutikčiau su jumis, kad ir mokesčių įstatymus, ir Biudžetinės sandaros įstatymą reiktų tobulinti. Ir galima bū</text:span><text:span text:style-name="T466">tų grįžti trupučiuką prie šito ir nagrinėti, kai, taip sakant, aplinka susidarys ramesnė. Aš galiu pasakyti iš atminties, kad valstybės Vyriausybės rezervui yra mūsų biudžete suplanuoti 96 mln. ir čia jau Aukščiausioji Taryba visiškai nesikiša į šitą. Ir a</text:span><text:span text:style-name="T467">š neturiu jokių pretenzijų. Vadinasi, čia 96 mln. ribose šiemet Vyriausybė turėjo galimybę daryti, ką norėjo, be jokios ataskaitos Aukščiausiajai Tarybai.</text:span></text:p>
      <text:p text:style-name="P468"><text:span text:style-name="T469">PIRMININKAS.<text:s/></text:span><text:span text:style-name="T470">Ačiū gerbiamajam A.Rudžiui. Turbūt ponia finansų ministrė norės tarti žodį? Prašom.</text:span></text:p>
      <text:p text:style-name="P471"><text:span text:style-name="T472">E.KU</text:span><text:span text:style-name="T473">NEVIČIENĖ.<text:s/></text:span><text:span text:style-name="T474">Laba diena! Norėčiau tiktai labai trumpai paaiškinti dėl tų nutarimų, dėl tų pažeidimų ir apie jų rimtumą. Į vieną prašyčiau atsižvelgti visus deputatus, šiandien svarstančius tuos klausimus. Kokiomis sąlygomis gyvename ir kokiomis sąlygomis vyk</text:span><text:span text:style-name="T475">dome biudžetą. Gyvename krizės sąlygomis ir biudžetą vykdome didelės infliacijos sąlygomis. Infliacija ir indeksavimas, arba kompensavimas, iš gautų papildomų pajamų iš infliacijos... Jūs gerai žinote, mieli ekonomistai, kad du su puse, tris kartus išaugo<text:s/></text:span><text:span text:style-name="T476">kainos. Išaugo dėl infliacijos, o ne dėl mūsų kaltės. Šitą visi jūs labai gerai žinot, ir vieni kitų mes nekaltiname dėl šito. Todėl šiandieną dar kartą noriu kartoti: atsižvelkime į tai, kokiomis sąlygomis gyvename ir ką darome. Dabar noriu pasakyti apie<text:s/></text:span><text:span text:style-name="T477">visus tuos pažeidimus,</text:span></text:p>
      <text:p text:style-name="P478"><text:span text:style-name="T479">kuriuos jūs šiandien minėjot. Ir jeigu tai lemia mūsų Lietuvos likimą, tai priimkit šitą nutarimą, bet jeigu tai nelems mūsų Lietuvos likimo, susimąstykit patys. Pirmiausia pradėsiu nuo galo. Apie virškainių mokestį. Jūs, mieli deput</text:span><text:span text:style-name="T480">atai, gerai žinot, ką reiškia žemės mokestis. Tai turto mokestis, kurio normatyvą nustato Aukščiausioji Taryba. Jis imamas nuo vertės. Jūs gerai žinot, kad priėmėte tą įstatymą ne kaip tikrąjį žemės mokesčio įstatymą. Visi ekonomistai ir finansininkai žino</text:span><text:span text:style-name="T481">, kad priėmėte kaip išsigelbėjimą nuo diferencijuotų kainų, kurios vedė į spekuliaciją ir kurios buvo pereitais metais sausio 1 d. panaikintos. Viename kolūkyje buvo 3 rb. mokami, o kitame <text:s/>1,80 rb. Supirkinėjama ir spekuliuojama buvo. Ir ieškodami tos iše</text:span><text:span text:style-name="T482">ities jūs priėmėt, mieli deputatai, labai gerą įstatymą. Jis įgalino diferencijuoti nelaukiant, kol mes įvertinsim žemę. Ponia K.Prunskienė žino, kodėl tas įstatymas buvo priimtas. Juk taip buvo priimtas tas įstatymas <text:s/>išsigelbėjimo ieškoti. Ir labai gerai</text:span><text:span text:style-name="T483">, kad jis buvo priimtas. Todėl buvo suteikta teisė... Na, atsiprašau, kad aš pavadinau taip, gerbiamoji deputate. Ir buvo leista savivaldybėms diferencijuoti, kad išsigelbėtų iš šitos padėties. O pats mokesčio įstatymas... Taigi negalima šito padaryti. Neį</text:span><text:span text:style-name="T484">galino. O savivaldybėms buvo leista diferencijuoti. Ir šiemet, beje, savivaldybės daug bėdų prisidarė. Kai kur labai didelius koeficientus nustatė, net pažeidė nustatytus normatyvus. Ir dėl to jūs gavot labai daug skundų, kadangi ten buvo tikrai labai daug</text:span><text:span text:style-name="T485"><text:s/>pažeidimų su šituo mokesčiu. Dabar viršpelnio mokestis arba, kaip jūs vadinat... Tai ne mokestis. Ir nereikia iškreipti to, kas yra. Ne mokestis pagal įstatymą koreguojamas. Tai susiję su kainomis. Dėl to, kad pakeitė supirkimo kainas. Ir Vyriausybė, nust</text:span><text:span text:style-name="T486">ačiusi supirkimo kainas, iš karto užfiksavo nutarime, kad ta suma, kuri perduodama kolūkiams, kad jie išgyventų, finansinei būklei pagerinti, kad jie neišnyktų, kad nebankrutuotų. Valgyti reikia. Todėl mes šiandien turime ko valgyti. O jeigu jie būtų bankr</text:span><text:span text:style-name="T487">utavę, tai kažin ar daugiau turėtų negu Rusijoj. Ir dėl to buvo numatyta, kad 1 mlrd. 53 mln. išeina per supirkimo kainas, bet 250 mln. tų gautų pajamų paliekama silpniems ūkiams išgyventi. Čia buvo padarytas kompensacijos mechanizmas, o ne naujo mokesčio<text:s/></text:span><text:span text:style-name="T488">įvedimas. Kompensacijos mechanizmas!</text:span></text:p>
      <text:p text:style-name="P489"><text:span text:style-name="T490">Dabar jūs pasakėt, kad mes pažeidėm visus įstatymus. Jūs nepaminėjote vieno įstatymo, kuris šitą įgalino. Tai Kainų reformos įstatymas. Jis Vyriausybei šitą teisę suteikia. Ir dėl kompensacijų. Dabar dar noriu pasakyti,</text:span><text:span text:style-name="T491"><text:s/>kad mes tikrai vykdom jūsų nurodymus.</text:span><text:span text:style-name="T492"><text:s/>Ir</text:span><text:span text:style-name="T493"><text:s/>čia jūs sakėt, kad mes neteisėtai išdavėme lėšas visuomeninėms organizacijoms, tam seimui. Aš jums praeitą kartą aiškinau, atsimenat, kad tai buvo padaryta po pučo. Ir parėjusi aš tikrai daviau nurodymą. Jeigu neiš</text:span><text:span text:style-name="T494">mokėjot, nemokėkit, nes deputatai sakė, kad to tikrai nereikia daryti. Apie tai aš jus galiu šiandien informuoti, kad tai tikrai neišmokėta. Atnešiau jums net parodyti tą nutarimo projektą, kuris priimtas. Ir jeigu netikit, tai eikite su manim šiandien ir<text:s/></text:span><text:span text:style-name="T495">pamatysit. Negavo jie nė vienos kapeikos.</text:span></text:p>
      <text:p text:style-name="P496"><text:span text:style-name="T497">PIRMININKAS.<text:s/></text:span><text:span text:style-name="T498">Aišku, tai, matyt, deputatas A.Rudys sutiktų 1.4 punktą išbraukti?</text:span></text:p>
      <text:p text:style-name="P499"><text:span text:style-name="T500">E.KUNEVIČIENĖ.<text:s/></text:span><text:span text:style-name="T501">Dabar noriu paaiškinti dėl pelno apmokestinimo. Mieli deputatai, jūs priėmėte Pelno mokesčio įstatymą gerą, bet priėmėt</text:span><text:span text:style-name="T502"><text:s/>atsižvelgdami į du dalykus. Į socializmo palikimą, kaip išlaidų reguliavimą per realizaciją, ir kapitalistinę pajamų sistemą, kurioje nustatomas apmokestinamasis pelnas. Vokiečių sistemą. Ir kai jūs sujungiate šitas dvi sistemas, 4 ir 5 straipsniai pasida</text:span><text:span text:style-name="T503">ro vienodi. Nors neturi būti. 4 straipsnis yra balansinis pelnas, o 5 straipsnis turi būti apmokestinamasis pelnas. O jūs pažiūrėkit, jūs 4 straipsnyje įrašėte ir 5 straipsnį. Visiškai nėra balansinio ir apmokestinamojo pelno skirtumo. Ir dėl to jūs patys<text:s/></text:span><text:span text:style-name="T504">buvot priėmę nutarimą pavesti Vyriausybei iki lapkričio 1 d. nustatyti tvarką, atskaityti ir atskaitomybę taikyti, kaip apmokestinti pelną, bet niekas šito nebuvo padaręs. Ir kai aš atėjau, ilgai niekaip negalėjau priversti šito padaryti. Kadangi įstatyme<text:s/></text:span><text:span text:style-name="T505">buvo ta kolizija, kuri labai sunkiai leido išspręsti apmokestinamąjį pelną. Nes ten buvo suplakti du dalykai: apmokestinamasis ir balansinis. O visame užsienyje, jūs gerai žinot, kuo apmokestinamasis pelnas skiriasi nuo balansinio pelno. Ir dėlto jūs įrašė</text:span><text:span text:style-name="T506">t šitą straipsnį, bet iš esmės neišsprendėte. Ir mums teko tai išspręsti. Apmokestinamasis pelnas. Priimamos kai kurios išlaidos atitinkamų normatyvų ribose. Ir jūs žinote, kad jau užsienyje daroma. Pavyzdžiui, amortizacija. Tikrai nepriimama tiek, kiek no</text:span><text:span text:style-name="T507">rima. Iš savo pelno gali daryti kiek nori, o apmokestinamojo priimama su atitinkamais apribojimais. Dabar aš žinau, ką jūs pasakysit. Įmonių įstatymas. Aš irgi žinau tą Įmonių įstatymą. Bet mes dar nepateikėm amortizacijos normų. O tos, kurios buvo patvirt</text:span><text:span text:style-name="T508">intos, turi būti nustatytos. Štai ir gerbiamoji K.Prunskienė žino, ką tvirtino gruodžio mėnesį. Ten tos normos nustatytos kiekvienam objektui detaliai. Čia apmokestinama, o ten mes priimam šitą. O kai mes įvesim naują amortizacijos tvarką, naudosimės Valst</text:span><text:span text:style-name="T509">ybinių įmonių įstatymu, kuriame numatyta ne mažiau. Nors visame užsienyje taikoma ne daugiau. Bet čia mūsų interesai. Kai tik šitą pateikiam, ir į šitą atsižvelgiam. Bet tai ne mūsų nusikaltimas, bet tai yra reali situacija, dėl kurios mes negalime taip da</text:span><text:span text:style-name="T510">ryti. Dabar jūs sakote dėl darbo užmokesčio. Mes neapmokestinom du kartus. Neapmokestinom. Bet kai Vyriausybė taikė darbo užmokestį vadovams, ribotą darbo užmokestį, tai numatė: visa kita jie gali gauti kaip tantjemą.<text:s/></text:span><text:span text:style-name="T511">Ir</text:span><text:span text:style-name="T512"><text:s/>jūs čia neatkreipėte dėmesio, kad t</text:span><text:span text:style-name="T513">ame nutarime parašyta, jog apmokestinama kaip tantjema. Akcinėse bendrovėse — kaip tantjema. Tai tiek aš ir norėjau paaiškinti. Dar dėl 14 proc. Šitam nutarimui, žinoma, aš negalėčiau prieštarauti. Bet ar bus reali situacija, jeigu jūs šiandien priiminėsit</text:span><text:span text:style-name="T514">e dar vieną nutarimą. Vienu nutarimu panaikinsit mūsų nutarimą, kitu nutarimu panaikinsit savo nutarimą, ir iš to gausime nulį. Argi nulis reikalingas tam, kad mes dirbtume kartu? O juk išeina nulis. Nes sustabdėte veiklą, neimama 14 proc. Jūs šiandien pan</text:span><text:span text:style-name="T515">aikinote mūsų sustabdymą, ir jūs šiandien panaikinote sąvoką, kad nereikia to mokesčio. Taigi nulis rezultatų. Argi verta dėl nulio kovoti? Na, neverta. Tai aš tiek norėjau jums šiandien paaiškinti.</text:span></text:p>
      <text:p text:style-name="P516"><text:span text:style-name="T517">PIRMININKAS.<text:s/></text:span><text:span text:style-name="T518">Tai, gerbiamoji ministre, aš manyčiau taip.<text:s/></text:span><text:span text:style-name="T519">Jeigu Vyriausybė mano, kad nereikalingas šitas 14 proc. mokestis, tai galėtų pateikti parlamentui nutarimo pataisą, o ne savavališkai atsisakinėti. Tai aš manau, kad čia greitas reikalas ir mes greitai jį išspręsim. Taip, dabar yra keturi deputatai. Ar jie</text:span><text:span text:style-name="T520"><text:s/>nori paklausti ponios E.Kunevičienės? Deputatas A.Januška.</text:span></text:p>
      <text:p text:style-name="P521"><text:span text:style-name="T522">A.JANUŠKA.<text:s/></text:span><text:span text:style-name="T523">Aš norėjau paklausti. Aš vis dėlto nesupratau. Jūs teigėte, kad nepažeidėte nė vieno Aukščiausiosios Tarybos nutarimo. Nė vieno. Ar vis dėlto jūs sutinkate, kad pažeidėt, bet todėl, kad</text:span><text:span text:style-name="T524"><text:s/>buvo ypatingos sąlygos.</text:span></text:p>
      <text:p text:style-name="P525"><text:span text:style-name="T526">E.KUNEVIČIENĖ.<text:s/></text:span><text:span text:style-name="T527">Ne nutarimo ar kažko pažeidimas... Bet aš tik noriu pasakyti apie mūsų svarstymų ir mūsų pretenzijų klausimus. Čia reikia atsižvelgti į biudžeto vykdymą. Kai yra tokios krizinės ir infliacinės sąlygos, kurios Vyriaus</text:span><text:span text:style-name="T528">ybėje susidarė, ne tiek galimybės, bet būtinybė papildomai gautas lėšas perskirstyti. Dabar jūs sakot, ar tai mes... Ne, nenorim jokio konflikto. Gerai žinote, kaip aš pagarbiai su jumis visais elgiuosi. Dabar dėl nutarimo. Ką pažeidėm? Dėl 14 proc. aš pas</text:span><text:span text:style-name="T529">akiau jums, kad 14 proc. Jūs teisūs, mes turime atsiprašyti jūsų. Šiandieną jį tikrai reikia panaikinti (14 proc.). Aiškinau tiktai, kad jeigu būtų rinka jau nuo kovo mėnesio ir supirkimo kainos būtų paleistos, nebūtų reikėję mums papildomų pajamų skirstyt</text:span><text:span text:style-name="T530">i. Jūs jau būtumėt gavę normalaus žemės mokesčio projektą su įkainotu turtu. O šiandien šito negalime padaryti. Tai štai jums reali situacija.</text:span></text:p>
      <text:p text:style-name="P531"><text:span text:style-name="T532">PIRMININKAS.<text:s/></text:span><text:span text:style-name="T533">Deputatas J.Šimėnas.</text:span></text:p>
      <text:p text:style-name="P534"><text:span text:style-name="T535">J.ŠIMĖNAS.<text:s/></text:span><text:span text:style-name="T536">Aš noriu jums iš esmės pakartoti tą patį klausimą, kurį deputatui A.</text:span><text:span text:style-name="T537">Rudžiui uždaviau. Aš puikiai suprantu, kad buvo įvairių organizacijų ir įmonių nevienodos ekonominės startinės sąlygos. Todėl reikėjo priimti šituos nutarimus. Bet ar naujais finansiniais metais galvojama pasinaudoti tais nutarimais, ar jau nebegalvojama?<text:s/></text:span><text:span text:style-name="T538">Jeigu nebegalvojama, tai tada klausimo problematikos iš esmės nebėra.</text:span></text:p>
      <text:p text:style-name="P539"><text:span text:style-name="T540">E.KUNEVIČIENĖ.<text:s/></text:span><text:span text:style-name="T541">Negalvojama. Žemės mokestį mes įpareigoti peržiūrėti. Gerbiamasis A.Rudys žino: Žemės mokesčio įstatymą paruošti su verte, su viskuo, kaip jį taikysim. Pažiūrėsime, kaip v</text:span><text:span text:style-name="T542">eiks ta privatizacija, kur vertę galės nustatyti rinka. Toliau, dėl apmokestinamojo pelno aš jums šiandien jokiu būdu negaliu pasakyti, kad mes priiminėsime visą amortizaciją, kiek priskaičiuos. Pagal Valstybinių įmonių įstatymą yra numatyta. Apmokestinamo</text:span><text:span text:style-name="T543">jo pelno klausimą mes tikrai turėsime Vyriausybėje spręsti. Galbūt įrašyti pakeitimą iš karto su tuo įstatymu ir tuos prieštaravimus. Mes su gerbiamuoju A.Rudžiu šitą galėsime suderinti. Atleiskite, jeigu nesusiderinome.</text:span></text:p>
      <text:p text:style-name="P544"><text:span text:style-name="T545">PIRMININKAS.<text:s/></text:span><text:span text:style-name="T546">Gerbiamieji deputatai,</text:span><text:span text:style-name="T547"><text:s/>nežinau, kaip daryti. Baigiasi laikas, turime pradėti pateikinėti kitus įstatymų projektus, nes priešingu atveju mes nespėtume šios dienos darbotvarkės. Dar yra likęs deputatas K.Antanavičius, kuris nori ir, matyt, turi teisę pasisakyti. Taip mes užtruktu</text:span><text:span text:style-name="T548">me iki 16.30 val. Kaip mes darom? Išnyktų įstatymo pateikimai arba per vėlai prasidėtų inspekcijos ataskaita. Ar yra kokia bendra nuomonė, kad pabaigiam šitą klausimą svarstyti?</text:span></text:p>
      <text:p text:style-name="P549"><text:span text:style-name="T550">J.PANGONIS.<text:s/></text:span><text:span text:style-name="T551">Reikia baigti.</text:span></text:p>
      <text:p text:style-name="P552"><text:span text:style-name="T553">PIRMININKAS.<text:s/></text:span><text:span text:style-name="T554">Reikia baigti. Bet tada užsitęsia apie</text:span><text:span text:style-name="T555"><text:s/>20.30 min. kiti klausimai. Dar norėjo ponią E.Kunevičienę paklausti deputatas J.Pangonis.</text:span></text:p>
      <text:p text:style-name="P556"><text:span text:style-name="T557">J.PANGONIS.<text:s/></text:span><text:span text:style-name="T558">Aš norėjau gerbiamąją ministrę paklausti. Kaip žinome, mūsų biudžetas yra perteklinis ir apie pusantro milijardo už 9 mėnesius yra pertekliaus, tačiau tą</text:span><text:span text:style-name="T559"><text:s/>perteklių reikėtų ir paskirstyti pagal įstatymą. Kitaip sakant, ir išlaidas reikia atitinkamai didinti, jeigu yra infliacinis biudžetas. Jūs tą labai gerai žinote. Kodėl jūs iki šiol pateikėte tiktai dėl valstybinių valdžios ir teismo įstaigų padidinimo,<text:s/></text:span><text:span text:style-name="T560">o dėl visų kitų biudžeto išlaidų nepateikėt?</text:span></text:p>
      <text:p text:style-name="P561"><text:span text:style-name="T562">PIRMININKAS. Aš</text:span><text:span text:style-name="T563"><text:s/>atsiprašau deputato J.Pangonio. Juk dabar yra ne Vyriausybės valanda, o konkretaus projekto svarstymas, ir jūsų klausimas, sutikit, tikrai nesusijęs...</text:span></text:p>
      <text:p text:style-name="P564"><text:span text:style-name="T565">J.PANGONIS.<text:s/></text:span><text:span text:style-name="T566">Čia susijęs su pažeidimais...</text:span></text:p>
      <text:p text:style-name="P567"><text:span text:style-name="T568">P</text:span><text:span text:style-name="T569">IRMININKAS.<text:s/></text:span><text:span text:style-name="T570">Nereikia, mes neturime laiko. Ponios E.Kunevičienės dar norėjo paklausti deputatas P.Varanauskas, kiti deputatai užsirašė jau po to, kai susitarėm. Aš norėčiau dėl konkretaus projekto, kurį pateikė deputatas A.Rudys. Noriu, kad tik dėl jo kalbė</text:span><text:span text:style-name="T571">tume, o ne dėl kitų, platesnių klausimų. Deputatas P.Varanauskas.</text:span></text:p>
      <text:p text:style-name="P572"><text:span text:style-name="T573">P.VARANAUSKAS.<text:s/></text:span><text:span text:style-name="T574">Gerbiamoji ministre, tai aš supratau, kad jūs sutiktumėt kartu su Biudžeto komisija, kaip kad pasakė deputatas A.Rudys, išgryninti šituos nutarimus. Po to mes galėtume, jeigu<text:s/></text:span><text:span text:style-name="T575">kur nesusitarsime, svarstyti. Tai tada daug kas palengvėtų. Kartu prašyčiau, kad jūs ir to raudonosios represijos aparato pensijas, kurias padidinot liepos 17 dieną...</text:span></text:p>
      <text:p text:style-name="P576"><text:span text:style-name="T577">E.KUNEVIČIENĖ.<text:s/></text:span><text:span text:style-name="T578">Aš galėčiau pasižadėti, kad mes su Biudžeto komisija ir su gerbiamuoju A.</text:span><text:span text:style-name="T579">Rudžiu tikriausiai turėtume peržiūrėti Juridinių asmenų pelno mokesčio įstatymo 4 ir 5 straipsnius. Nes ten tikrai yra problemų. Aš manau, kad jis sutiks su tuo. Šituos įsipareigojimus mes abu galėtume prisiimti.</text:span></text:p>
      <text:p text:style-name="P580"><text:span text:style-name="T581">PIRMININKAS.<text:s/></text:span><text:span text:style-name="T582">Dėkoju gerbiamajai ministrei i</text:span><text:span text:style-name="T583">r į tribūną kviečiu deputatą K.Antanavičių.</text:span></text:p>
      <text:p text:style-name="P584"><text:span text:style-name="T585">K.ANTANAVIČIUS.<text:s/></text:span><text:span text:style-name="T586">Aš norėčiau pritarti Biudžeto komisijos pateiktam nutarimo projektui. Aš manau, kad tai yra labai svarbus dokumentas todėl, kad jau bent finansinė drausmė kokia nors turi būti valstybėje. Kiekvien</text:span><text:span text:style-name="T587">oje valstybėje ji yra. O čia ponios ministrės girdėjome prieštaravimą, kad štai tokių pinigų neskyrė. Tai labai gerai, kai jokių problemų nėra. Panaikinam tą nutarimą, nes pinigai neskirti, ir viskas susitvarko. Žodžiu, niekam jokios bėdos. Tačiau aš norėč</text:span><text:span text:style-name="T588">iau pasiūlyti papildyti štai tą nutarimą dar daugeliu dalykų, kuriuos reikia įtraukti į tą nutarimą dėl atšaukimo. Štai Vyriausybės rugpjūčio 21 d. potvarkis Nr. 546p. Skirti iš Lietuvos biudžeto Demokratinei darbo partijai 200 tūkstančių, Demokratų partij</text:span><text:span text:style-name="T589">ai 200 tūkstančių, Socialdemokratų partijai 200 tūkstančių, Krikščionių demokratų partijai 200 tūkstančių, Lietuvos nepriklausomybės partijai 200 tūkstančių, Lietuvos liberalų sąjungai 200 tūkstančių, Lietuvos darbininkų sąjungai, kurioje, kaip man teko iš</text:span><text:span text:style-name="T590">siaiškinti, dabar yra apie 1000 narių, 1 milijoną rublių, Lietuvos politinių kalinių sąjungai 200 tūkstančių, Lietuvos tautininkų sąjungai 200 tūkstančių, Lietuvos tremtinių ir politinių kalinių sąjungai 200 tūkstančių, Lietuvos Sąjūdžio seimo tarybai 1 mi</text:span><text:span text:style-name="T591">lijoną rublių, Lietuvos Sąjūdžio Vilniaus miesto tarybai dar atskirai 100 tūkstančių rublių, Lietuvos Sąjūdžio Kauno miesto tarybai 100 tūkstančių rublių. Antra. Čia, kaip paaiškino, buvo skiriama, sakysime, krizės atveju, pučo dienomis ir t.t. Na, tai tie</text:span><text:span text:style-name="T592"><text:s/>pinigai turi būti grąžinti, ir jokio pagrindo nėra jiems skirti. Be to, potvarkis, be abejo, turi būti panaikintas. Jeigu kalbėtume iš esmės, tai čia vėl galima pasiremti ponios ministrės žodžiais, kad turime suprasti, kokiomis sąlygomis gyvename. Juk gyv</text:span><text:span text:style-name="T593">ename iš tiesų sunkiomis sąlygomis, iš tiesų neturime pinigų, kuriuos galėtume mėtyti, iš tiesų reikėtų padidinti tomis lėšomis visiems tiems, kas buvo skirta iš biudžeto finansuoti, nes visiems infliacija suėdė didelę dalį skirtų lėšų.</text:span></text:p>
      <text:p text:style-name="P594"><text:span text:style-name="T595">0</text:span><text:span text:style-name="T596"><text:s/>toliau jau iš vis</text:span><text:span text:style-name="T597">o rugpjūčio 28 d. potvarkis 586p. ,,Skirti iš Lietuvos valstybės biudžeto Lietuvos Respublikos piliečių chartijai pusės milijono ir 500 tūkstančių rublių vienkartinę pašalpą." Čia jau nei jokia krize, nei kuo nebegalima pateisinti. Rugsėjo 27 d. potvarkis<text:s/></text:span><text:span text:style-name="T598">Nr. 667p. ,,Skirti iš Lietuvos valstybės biudžeto Aukščiausiosios Tarybos reikalų valdybai 10 tūkstančių, Vyriausybės aparatui pusantro milijono (1471 tūkstančio rublių) ir 24 tūkstančius JAV dolerių stacionarinei televizijos korespondentų stočiai ,,Koorpu</text:span><text:span text:style-name="T599">nktas" vadinamajai šitai premjero televizijos studijai kurti. Lietuvos radijui ir televizijai ,,Laisvė" išlaidoms 181 tūkstantį rublių. Na, ir jau apverktina, žinoma, paremtų, man rodos, deputatai, Aklųjų ir silpnaregių sąjungai (tai lyg ir pasityčiojimas)</text:span><text:span text:style-name="T600"><text:s/>150 tūkstančių rublių." Taigi. Toliau potvarkis rugsėjo 18 d. Nr. 6475...</text:span></text:p>
      <text:p text:style-name="P601"><text:span text:style-name="T602">PIRMININKAS.<text:s/></text:span><text:span text:style-name="T603">Aš atsiprašau Aukščiausiosios Tarybos svečių, dėl kurių vyksta didelis triukšmas. Prašom, gerbiamasis Antanavičiau.</text:span></text:p>
      <text:p text:style-name="P604"><text:span text:style-name="T605">K.ANTANAVIČIUS.<text:s/></text:span><text:span text:style-name="T606">Aš nebeskaitysiu. V.Pakalniškis potv</text:span><text:span text:style-name="T607">arkį rašo. ,,Pavesti Paminklotvarkos departamentui prie Lietuvos Respublikos Vyriausybės numatyti 1992 m. darbų programoje Evangelikų liuteronų bažnyčios pastato Vokiečių gatvėje trečiojo korpuso restauravimo darbų finansavimą." Na, kokią sumą, visai neaiš</text:span><text:span text:style-name="T608">ku. Tačiau ir vėl potvarkis, ir vėl pinigai ten, kur nenumatyta valstybės biudžete. Toliau, skirti iš Lietuvos valstybės biudžeto valstybės vandens tiekimo įmonėms 837 tūkstančius rublių. Vos ne milijoną. Eksploatacinėms išlaidoms padengti. Galbūt jos ir r</text:span><text:span text:style-name="T609">eikalingos, gal ir teisėtos, tačiau... Toliau, spalio 10 dienos potvarkis Nr. 723p. Privatizavimo komisijai įvesti daugybę tarnybinių atlyginimų visiems skiriant po 700 rublių mėnesinį atlyginimą iš Lietuvos Respublikos valstybės biudžeto įplaukų. O pagal<text:s/></text:span><text:span text:style-name="T610">įstatymą yra nustatyta, kad privatizavimo tarnybos turi būti finansuojamos iš privatizavimo gautų lėšų. Na, bet ir tos privatizavimo lėšos yra, sakyčiau, labai taip jau neatsakingai naudojamos. Čia neturiu to dokumento. Norėčiau pasakyti svarbiausia, kad s</text:span><text:span text:style-name="T611">kiria tas lėšas savo potvarkiais Ministras Pirmininkas, bet skiria V.Pakalniškis, skiria Z.Vaišvila ir paveda net Finansų ministerijai paskirti. Tai yra visiškai neleistina Jokioje teisinėje valstybėje šito daryti niekas negali, išskyrus pagal mūsų Biudžet</text:span><text:span text:style-name="T612">inės sandaros įstatymą, Vyriausybės nutarimu. Na, aš pasidomėjau, kaip darydavo ankstesnė Lietuvos TSR vyriausybė. Tai ponas ministras pirmininkas V.Sakalauskas skiria, bet tą pačią savaitę apiformina kaip Vyriausybės nutarimą. Kuo skiriasi potvarkis nuo n</text:span><text:span text:style-name="T613">utarimo? Nutarimas yra kolegialiai priimtas, apsvarstytas, pritaria Vyriausybės nariai, o potvarkiu vienasmeniškai kažkas turi teisę mūsų Lietuvos valstybės biudžetą skirstyti. To būti negali, todėl visus tuos, kuriuos minėjau ir dar kuriuos čia turiu rank</text:span><text:span text:style-name="T614">oje, pridėsiu. Jie turėtų būti įtraukti į šitą nutarimą. Ačiū už dėmesį.</text:span></text:p>
      <text:p text:style-name="P615"><text:span text:style-name="T616">PIRMININKAS.<text:s/></text:span><text:span text:style-name="T617">Ačiū. Tačiau tada, matyt, šiandien negalime svarstyti to dokumento, jeigu jis tikrai taip daug papildomas. Antra tiek. Ne, deputatas K.Antanavičius nėra papildomas praneš</text:span><text:span text:style-name="T618">ėjas. Jis yra tik diskusijose dalyvaujantis asmuo, todėl jam klausimai nepateikiami. Baigiamasis žodis deputatui A.Rudžiui.</text:span></text:p>
      <text:p text:style-name="P619"><text:span text:style-name="T620">A.RUDYS.<text:s/></text:span><text:span text:style-name="T621">Gerbiamieji, mes dar kartą susidūrėme su tuo, ko Aukščiausioji Taryba neturėtų toleruoti. Tai yra teisinis nihilizmas. Aš d</text:span><text:span text:style-name="T622">ar kartą norėčiau pabrėžti, kad tokie Vyriausybės pareigūnų pasakymai, kad kyšius ėmė ir ims, tokie pasakymai, kad mes norėdami puikiausiai nuo jūsų galėtume paslėpti kokias nors išlaidas. Šiandien iš šitos tribūnos buvo pasakyta. Taip pat kad labai reikėj</text:span><text:span text:style-name="T623">o, dėl to buvo galima, taip sakant, kad reikia greitai, mes galime nekreipti dėmesio ir įstatymo nepakeisti. Tiesą pasakius, jau šitas klausimas dabar tikrai šiek tiek atsitraukė nuo finansinių dalykų ir tampa tiesiog teisinės mūsų visuomenės kūrimo pamatų</text:span><text:span text:style-name="T624"><text:s/>klausimu. Aš galėčiau drąsiai pasakyti, kad mūsų gerbiamoji ministrė sukeičia problemas. Ekonomine prasme ji pasakė labai daug teisybės. Ir gerbiamasis K.Antanavičius turbūt sugebės tą patvirtinti. Bet šitos problemos buvo siūlomos išspręsti priimant paja</text:span><text:span text:style-name="T625">mų reguliavimo įstatymą. Mes turėjome tokį projektą ir jisai du kartus buvo svarstytas. Tačiau buvo užblokuotas ir Aukščiausiojoje Taryboje buvo nebeteiktinas, nesvarstytas. Kai Vyriausybė pradėjo dirbti, norėdama realizuoti, tikrai susidūrė su tomis ekono</text:span><text:span text:style-name="T626">minėmis problemomis, kurios iškyla esant toje sandūroje tarp socializmo ir kapitalizmo, kurioje mes esame. Iš karto išryškėjo, kad reikia šito įstatymo, bet prisiminkime, kas buvo iniciatorius to, kad jis nepriimtas iki šiol. Tai dabartinis premjeras. Ir t</text:span><text:span text:style-name="T627">odėl ieškoma kitų kelių Vyriausybės nutarimais pasiekti tų pačių rezultatų, kuriuos turėjo duoti be valdininkų veikimo tas įstatymas, kuris čia taip ir nepraėjo. Aš norėjau tik priminti pačią istoriją. Ir dabar Vyriausybei apeinant įstatymą tenka taisyti š</text:span><text:span text:style-name="T628">ituos reikalus. Na, norėčiau pasakyti, kad gerbiamoji ministrė čia mums pasakė, kad ,,jūs gausite iš šito lygiai nulį". Ir štai jeigu mes panaikinsime jų potvarkį ir savo pačių nutarimo vieną punktą... Nes jeigu nulis yra teisinių normų laikymasis, tai tad</text:span><text:span text:style-name="T629">a, atleiskite, aš nebesuprantu, kas yra ne nulis. Aš siūlyčiau Aukščiausiajai Tarybai vis dėlto pritarti po pirmojo svarstymo. Biudžeto komisija lauks konkrečių pasiūlymų. Galbūt Vyriausybė suspės ką nors susitvarkyti ir iki antrojo svarstymo. Tada tam tik</text:span><text:span text:style-name="T630">ras objektas atpuls. Aš tai labai norėčiau. Aš supratau, kad gerbiamasis K.Antanavičius turi papildymų. Galbūt reikės papildyti. Siūlau paskirti kitą savaitę antrąjį šito klausimo svarstymą, o visų suinteresuotų asmenų, turinčių pastabų, prašome teikti Biu</text:span><text:span text:style-name="T631">džeto komisijai. Mes dirbsime prie jų.</text:span></text:p>
      <text:p text:style-name="P632"><text:span text:style-name="T633">PIRMININKAS.<text:s/></text:span><text:span text:style-name="T634">Taigi aš teiksiu balsuoti dėl pasiūlymo, kad būtų pritarta nutarimo projektui po pirmojo svarstymo, o projekto autorius sutinka atsižvelgti į pasakytas pastabas, tarp jų ir į deputato K.Antanavičiaus pate</text:span><text:span text:style-name="T635">iktas pastabas. Ar nori deputatai pasisakyti dėl balsavimo motyvų ir apskritai ar reikia balsuoti dėl pritarimo po pirmojo svarstymo? Deputatas R.Rudzys norėjo replikuoti.</text:span></text:p>
      <text:p text:style-name="P636"><text:span text:style-name="T637">R.RUDZYS.<text:s/></text:span><text:span text:style-name="T638">Pritardamas nutarimo autoriaus siūlomam sprendimui pritarti po pirmojo sva</text:span><text:span text:style-name="T639">rstymo norėjau pateikti tokią repliką. Dar nebaigus svarstyti šito klausimo, Vyriausybės atstovė <text:s/>ministrė šypsodamasi išėjo iš salės. Ji tikriausiai įsitikinusi, kad mes čia nieko nenuveiksime, nes galbūt turime savų problemų su agentais, o ji atseit jų n</text:span><text:span text:style-name="T640">eturi, taigi aš siūlau deputato K.Antanavičiaus iškeltą problemą priimti atskiru protokoliniu nutarimu, įpareigoti Vyriausybę nedelsiant panaikinti jo paminėtą nutarimą dėl dotacijų. Jeigu tai nebus padaryta iki antrojo svarstymo, antrojo svarstymo metu su</text:span><text:span text:style-name="T641">daryti deputatinę komisiją Vyriausybės finansinėms machinacijoms biudžeto švaistymo srityje ištirti. Ačiū.</text:span></text:p>
      <text:p text:style-name="P642"><text:span text:style-name="T643">PIRMININKAS.<text:s/></text:span><text:span text:style-name="T644">Ar reikia balsuoti dėl pritarimo po pirmojo svarstymo? Visi pritaria nutarimo projektui po pirmojo svarstymo. Reikia balsuoti? Gerai. Ge</text:span><text:span text:style-name="T645">rbiamieji deputatai, prašau sėstis į vietas. Prašau balsuoti už tai, kad nutarimo ,,Dėl kai kurių Lietuvos Respublikos Vyriausybės nutarimų ir potvarkio panaikinimo" projektui būtų pritarta po pirmojo svarstymo. Balsavimas pradedamas. Balsuojame mygtukų pa</text:span><text:span text:style-name="T646">spaudimu. Už tai, kad pritartume, balsavo 46 deputatai, prieš <text:s/>8, susilaikė 17. Projektui pritarta po pirmojo svarstymo. Iki pertraukos liko 2 min. Kaip ir žadėjau, R.Maceikianecui suteikiu žodį pareiškimui. Tai mes dabar paprastai darome įrašus protokole,</text:span><text:span text:style-name="T647"><text:s/>o ne protokolinius nutarimus. Gerai būtų, kad formuluotumėte labai aiškiai, kad būtų galima perskaityti tekstą, o kol kas dabar suteikiau žodį R.Maceikianecui.</text:span></text:p>
      <text:p text:style-name="P648"> </text:p>
      <text:h text:style-name="P649" text:outline-level="1"><text:span text:style-name="T650">Deputato R.Maceikianeco pareiškimas</text:span></text:h>
      <text:p text:style-name="P651"> </text:p>
      <text:p text:style-name="P652"><text:span text:style-name="T653">R.MACEIKIANECAS.<text:s/></text:span><text:span text:style-name="T654">Gerbiamieji deputatai! Vakar man, Aukš</text:span><text:span text:style-name="T655">čiausiosios Tarybos deputatui, buvo atsiųstas šaukimas atvykti pas Generalinės prokuratūros tardytoją. Jame nenurodyta, kuo aš esu kaltinamas ir kokiu tikslu esu kviečiamas. Šaukime tik nurodyta, jog jeigu neatvyksiu nurodytu laiku, būsiu atvesdintas jėga<text:s/></text:span><text:span text:style-name="T656">į Generalinę prokuratūrą. Mano bandymas išsiaiškinti, kokiu tikslu esu kviečiamas, nedavė rezultatų, o generalinis prokuroras A.Paulauskas mano, jog prokuratūra veikia pagal įstatymą. Jis neįžvelgia nei žmogaus teisių, nei Aukščiausiosios Tarybos deputato<text:s/></text:span><text:span text:style-name="T657">statuso pažeidimo. Aš šito neskelbčiau, taip sakant, viešai, jeigu čia būtų pirmasis atvejis. Jau mūsų beveik visa frakcija praėjo, buvo kviečiama arba į prokuratūrą, arba buvo daromos kratos. Todėl aš prašau Mandatų ir etikos komisijos vis dėlto apginti d</text:span><text:span text:style-name="T658">eputatų teises ir įvertinti šituos veiksmus. Ačiū.</text:span></text:p>
      <text:p text:style-name="P659"><text:span text:style-name="T660">PIRMININKAS.<text:s/></text:span><text:span text:style-name="T661">Dėkoju gerbiamajam R.Maceikianecui. Turbūt jūsų pareiškimo tekstą reikėtų pridėti prie šios dienos posėdžio protokolo, taip? Neprieštaraujat? Ar atiduoti Mandatų ir etikos komisijai? Gerai. Pa</text:span><text:span text:style-name="T662">reiškimo autoriai neklausinėjami. Gerbiamieji, aš prašau vieną kartą išmokti kai kurias Reglamento nuostatas. Bet kuriuo klausimu pagal 92 straipsnį teisę pasisakyti turi Aukščiausiosios Tarybos Pirmininkas arba jo pavaduotojas. Gerbiamasis K.Motieka. Praš</text:span><text:span text:style-name="T663">om.</text:span></text:p>
      <text:p text:style-name="P664"><text:span text:style-name="T665">K.MOTIEKA. Aš</text:span><text:span text:style-name="T666"><text:s/>norėčiau, kad prieš priimant nutarimą, ar ,,prijungti", ar ,,neprijungti" prie protokolo paduotą pareiškimą, deputatai turėtų ir kitokios informacijos. Šio pareiškimo tekste nurodytos tokios aplinkybės, kurios griežtai atitinka Lietuvos R</text:span><text:span text:style-name="T667">espublikos įstatymų reikalavimus. Jeigu gerbiamajam deputatui labai buvo įdomu, kodėl jis yra kviečiamas, o raginime neparašyta apie tai, tai visų pirma įstatymas nenumato, kad raginime turėtų būti parašyta. Kiekvienas, kuris yra kviečiamas į teisėsaugos o</text:span><text:span text:style-name="T668">rganus, turi atvykti be jokių atsikalbinėjimų, ar jis būtų deputatas, ar nedeputatas. Tai vienas dalykas. O jeigu jam labai įdomu, kodėl kviečia, tai jis galėjo nuvykti tenai. Aš dabar supratau, kad jis nevyksta ir jam gali būti taikytos tikrai priverstini</text:span><text:span text:style-name="T669">o atvedimo priemonės.</text:span></text:p>
      <text:p text:style-name="P670"><text:span text:style-name="T671">PIRMININKAS.<text:s/></text:span><text:span text:style-name="T672">Aišku. Ačiū. Aš tik noriu priminti, kad jeigu deputatas pageidauja, bet kuris jo pareiškimas pridedamas prie protokolo kaip papildoma informacija apie tuos dalykus, kurie tą dieną vyko parlamente. Tai ar atiduoti Mandatų<text:s/></text:span><text:span text:style-name="T673">ir etikos komisijai, ar prie protokolo? Prie protokolo. Aišku. Deputatas B. Genzelis.</text:span></text:p>
      <text:p text:style-name="P674"><text:span text:style-name="T675">B.GENZELIS. Aš</text:span><text:span text:style-name="T676"><text:s/>norėčiau gerbiamajam K.Motiekai priminti, kad gerbiamasis K.Motieka visiškai nežino Deputato statuso įstatymo, kad deputatų yra neliečiamybė. Ir kai kalba<text:s/></text:span><text:span text:style-name="T677">Aukščiausiosios Tarybos Pirmininko pavaduotojas, daugiau negu keista. Tada kyla klausimas, kokioje mes valstybėje gyvename? Ir gerbiamasis K.Motieka turi atsiprašyti už tai.</text:span></text:p>
      <text:p text:style-name="P678"><text:span text:style-name="T679">K.MOTIEKA.<text:s/></text:span><text:span text:style-name="T680">Man labai gaila, kad gerbiamasis deputatas B.Genzelis karščiuodamasis d</text:span><text:span text:style-name="T681">uoda tokius aiškinimus, kurie vėl neatitinka jokių įstatymų. Visų pirma deputatas yra neliečiamas kaltinimo pareiškimo prasme, dėl kaltinimo pareiškimo. Čia vienas klausimas. Bet į tardymo instituciją privalo atvykti kiekvienas, ir niekas nėra atleistas nu</text:span><text:span text:style-name="T682">o šitos prievolės, ir prašau manęs nepagrįstais kaltinimais ,,neapversti".</text:span></text:p>
      <text:p text:style-name="P683"><text:span text:style-name="T684">PIRMININKAS.<text:s/></text:span><text:span text:style-name="T685">Ačiū. Skelbiama posėdžio pertrauka iki 17 val.</text:span></text:p>
      <text:p text:style-name="P686"><text:span text:style-name="T687">Pertrauka</text:span></text:p>
      <text:p text:style-name="P688"><text:span text:style-name="T689">PIRMININKAS.<text:s/></text:span><text:span text:style-name="T690">Tęsiame posėdį. Turime pateikti tris, o gal ir keturis įstatymo projektus. Deja, pranešėjų Č.Stank</text:span><text:span text:style-name="T691">evičiaus ir K.Antanavičiaus salėje dabar nėra, todėl kviečiu pateikti Aukščiausiosios Tarybos deputatų draudimo valstybės lėšomis taisyklių projektą gerbiamąjį J.Vaivadą.</text:span></text:p>
      <text:p text:style-name="P692"> </text:p>
      <text:p text:style-name="P693"><text:span text:style-name="T694">Lietuvos Respublikos Aukščiausiosios Tarybos deputatų draudimo valstybės lėšomis ta</text:span><text:span text:style-name="T695">isyklių projekto pateikimas</text:span></text:p>
      <text:p text:style-name="P696"> </text:p>
      <text:p text:style-name="P697"><text:span text:style-name="T698">J.VAIVADA.<text:s/></text:span><text:span text:style-name="T699">Gerbiamieji deputatai! Lietuvos Respublikos Aukščiausiosios Tarybos deputatų draudimas valstybės lėšomis jau yra nustatytas Aukščiausiosios Tarybos deputatų darbo sąlygų nuostatų 3 punktu. Dabar tereikia patvirtinti</text:span><text:span text:style-name="T700"><text:s/>tiktai taisykles, pagal kurias valstybės lėšomis bus apdraudžiama deputatų sveikata ir gyvybė. Jums pateikiamas draudimo taisyklių projektas yra parengtas atsižvelgiant į deputatų veiklos specifiką, taip pat į dabar jau galiojančias draudimo taisykles, pa</text:span><text:span text:style-name="T701">gal kurias Lietuvos valstybės lėšomis yra apdraudžiami Lietuvos Respublikos krašto apsaugos, policijos, prokuratūros, muitinių ir kt. pareigūnai.</text:span></text:p>
      <text:p text:style-name="P702"><text:span text:style-name="T703">Projekte yra numatyta, kad draudimo suma ir kompensacija išmokama, kai taisyklėse numatytais atvejais, kaip me</text:span><text:span text:style-name="T704">s, draudimiečiai, vadiname, draudiminiais įvykiais pakenkiama deputato sveikatai arba net tas įvykis tampa deputato mirties priežastimi.</text:span></text:p>
      <text:p text:style-name="P705"><text:span text:style-name="T706">Draudimo sumos dydis, kuria apdraudžiamas deputatas bei kompensacija apskaičiuojama kiekvienam deputatui atskirai, atsi</text:span><text:span text:style-name="T707">žvelgiant į jo darbo užmokestį, gaunamą Aukščiausiojoje Taryboje. Projekto autorių nuomone, šita tvarka yra patogi, nes dėl pinigų nuvertėjimo ar dėl kokių kitokių priežasčių pakeitus deputato gaunamą atlyginimą, taip pat pasikeičia ir draudimo suma bei ko</text:span><text:span text:style-name="T708">mpensacija. Draudimo suma lygi 18 deputato mėnesinių atlyginimų. Vadovaujantis šia suma ir bus apskaičiuojamos draudimo sumos, kurios bus išmokamos deputatui susižeidus arba netgi jam mirus. Kompensacija bus apskaičiuojama deputato mėnesinį atlyginimą pada</text:span><text:span text:style-name="T709">uginus iš 120. Tai yra 120 mėnesinių atlyginimų. Kitos draudimo sąlygos yra labai panašios į kitų pareigūnų, kurie draudžiami valstybės lėšomis, todėl aš jų ir neminėsiu. Tiesa, kompensacijos dydis yra paimtas į projektą lygiai toks pat, kaip ir numatytas<text:s/></text:span><text:span text:style-name="T710">Policijos įstatyme. Parengtas projektas, kuris dabar jums pateikiamas, yra apsvarstytas Mandatų ir etikos komisijoje. Atsižvelgta į komisijos pateiktas pastabas. Taip pat yra atsižvelgta į Aukščiausiosios Tarybos Juridinio skyriaus pateiktas pastabas.</text:span></text:p>
      <text:p text:style-name="P711"><text:span text:style-name="T712">PIRM</text:span><text:span text:style-name="T713">ININKAS.<text:s/></text:span><text:span text:style-name="T714">Ačiū gerbiamajam pranešėjui. Ar yra deputatų, kurie norėtų paklausti? Nematau deputatų, norinčių paklausti. Atsiprašau. Deputatas M.Čobotas.</text:span></text:p>
      <text:p text:style-name="P715"><text:span text:style-name="T716">M.ČOBOTAS.<text:s/></text:span><text:span text:style-name="T717">Aš norėčiau padėkoti už pateiktą projektą.</text:span><text:span text:style-name="T718"><text:s/>Ir</text:span><text:span text:style-name="T719"><text:s/>aš manau, kad tikrai jis reikalingas. Pritariu ja</text:span><text:span text:style-name="T720">m.</text:span></text:p>
      <text:p text:style-name="P721"><text:span text:style-name="T722">PIRMININKAS.<text:s/></text:span><text:span text:style-name="T723">Ačiū. Dėkoju jums, gerbiamasis Vaivada. Ar yra deputatų, kurie norėtų pasisakyti dėl šito įstatymo projekto? Nėra deputatų, norinčių pasisakyti. Tada aš norėčiau susilaikyti nuo sprendimo, kadangi salėje yra per mažai deputatų, tačiau patei</text:span><text:span text:style-name="T724">kimas ir aptarimas jau įvyko. Ir esant kvorumui mes formaliai galėsime nutarti, kada galėsime toliau svarstyti šitą projektą.</text:span></text:p>
      <text:p text:style-name="P725"><text:span text:style-name="T726">Dabar kviečiu į tribūną Aukščiausiosios Tarybos Pirmininko pavaduotoją gerbiamąjį Č. Stankevičių.</text:span></text:p>
      <text:p text:style-name="P727"> </text:p>
      <text:p text:style-name="P728"><text:span text:style-name="T729">Įstatymo “Dėl SSRS ginkluotųjų</text:span><text:span text:style-name="T730"><text:s/>pajėgų neteisėtai valdomo turto Lietuvos Respublikos teritorijoje” projekto svarstymas</text:span></text:p>
      <text:p text:style-name="P731"> </text:p>
      <text:p text:style-name="P732"><text:span text:style-name="T733">Č.V.STANKEVIČIUS.<text:s/></text:span><text:span text:style-name="T734">Gerbiamieji deputatai, noriu jums pateikti įstatymo ,,Dėl sovietinių karinių dalinių ir kitų struktūrų neteisėtai valdomo turto ir neteisėtų sandori</text:span><text:span text:style-name="T735">ų Lietuvos Respublikos teritorijoje" projektą. Šiuo įstatymu siūloma panaikinti, pripažinti niekiniais ir negaliojančiais nuo jų priėmimo visus okupacijos ir aneksijos Lietuvai primestus aktus dėl nekilnojamojo turto Lietuvoje, kurį iki šiol valdė SSRS kar</text:span><text:span text:style-name="T736">iniai daliniai ir su jų buvimu susijusios struktūros. Taip pat šiuo įstatymu skelbiama, kad visi statiniai, įrenginiai ir kitoks nekilnojamasis turtas yra Lietuvos Respublikos nuosavybė, o visos prievolės SSRS karinių dalinių ar su jų buvimu susijusių stru</text:span><text:span text:style-name="T737">ktūrų poreikiams tenkinti kaip prievarta primestos Lietuvai yra niekinės ir neturi teisinės galios. Taip pat skelbiama, kad negalioja visi sandoriai, sudaryti su karinėmis ir su jomis susijusiomis struktūromis. O jeigu tokie sandoriai būtų sudaryti ateityj</text:span><text:span text:style-name="T738">e, jie būtų laikomi negaliojančiais nuo pat jų sudarymo. Taip pat siūlau nustatyti, kad žala, kurią darė ir tebedaro kariniai daliniai ir kitos karinės struktūros, skaičiuojama ir nustatoma pagal Lietuvos Respublikos įstatymus bei ekspertų skaičiavimus. Ta</text:span><text:span text:style-name="T739">čiau įstatymas numato, kad teikimas kokių nors paslaugų kariniams daliniams jų išvedimo laikotarpiu negali sudaryti teisinių prielaidų pateisinti šių struktūrų buvimo, ir numatoma, kad Vyriausybė turi pradėti vykdyti šį įstatymą.</text:span></text:p>
      <text:p text:style-name="P740"><text:span text:style-name="T741">Pabaigai noriu pasakyti, k</text:span><text:span text:style-name="T742">ad labai panašų įstatymą Latvijos Respublika yra priėmusi lapkričio 5 d. Ir šito Latvijos įstatymo principinės nuostatos yra panašios į mano pateikiamą projektą. Aš siūlyčiau jį svarstyti ir priimti. Tai aktualu yra savivaldybėms, kadangi iki šiol kariniai</text:span><text:span text:style-name="T743"><text:s/>daliniai, remdamiesi LTSR ir TSRS visokiais dokumentais, neleidžia savivaldybėms, ypač miestuose, naudotis žeme, kuri tiesiog dirvonuoja, yra apleista, ir savivaldybė turi prašyti kariškių, kai reikia per tą žemę vesti kokias nors komunikacijas arba paimt</text:span><text:span text:style-name="T744">i žemę prasmingam naudojimui. Taip pat Lietuvos kariuomenė neturi pastatų ir patalpų, o geranoriškai sovietinė kariuomenė dar nepradėjo perdavimo. Siūlyčiau šį įstatymą svarstyti ir priimti. Ačiū.</text:span></text:p>
      <text:p text:style-name="P745"><text:span text:style-name="T746">PIRMININKAS.<text:s/></text:span><text:span text:style-name="T747">Ačiū. Nori paklausti deputatas B.Rupeika.</text:span></text:p>
      <text:p text:style-name="P748"><text:span text:style-name="T749">B.V.</text:span><text:span text:style-name="T750">RUPEIKA.<text:s/></text:span><text:span text:style-name="T751">Tamsta pranešėjau, ar į turto sąvoką įeina ginklai, ar ne?</text:span></text:p>
      <text:p text:style-name="P752"><text:span text:style-name="T753">Č. V.STANKEVIČIUS.<text:s/></text:span><text:span text:style-name="T754">Ačiū už klausimą. Čia dabartiniame tekste yra kalbama apie nekilnojamąjį turtą. O apie ginklus nekalbama. Tačiau aš šiandieną gavau Ministro Pirmininko pastabą žodžiu, k</text:span><text:span text:style-name="T755">ad reikėtų papildyti šį tekstą. Aš manau, kad tai galėsime padaryt toliau dirbdami prie šio įstatymo. Dėl pagrindinių priemonių. Ginklų čia neturime omenyje. Nebent bus tokių pasiūlymų, kad reikia ir ginklus įtraukti. Mano teikiamame projekte to nėra.</text:span></text:p>
      <text:p text:style-name="P756"><text:span text:style-name="T757">PIRM</text:span><text:span text:style-name="T758">ININKAS.<text:s/></text:span><text:span text:style-name="T759">Deputatas A.Ambrazevičius.</text:span></text:p>
      <text:p text:style-name="P760"><text:span text:style-name="T761">A.AMBRAZEVIČIUS.<text:s/></text:span><text:span text:style-name="T762">Aš greičiau ne klausiu, o pritariu, kad įstatymas yra, be abejo, reikalingas. Reikėtų priimti. Bet, gerbiamasis pranešėjau, reikėtų įvertinti ir tai, kad šituo aktu mes perimam milžinišką ūkį. Tarp jų ir</text:span><text:span text:style-name="T763"><text:s/>vaikų darželius, ir prekybos centrus, ir pastatytus bei nepastatytus gyvenamuosius namus, namų statybos kombinatus. Ir reikėtų numatyti mechanizmą, sakykim, Vyriausybei ar įpareigojimą, ar ką, kad neatsitiktų taip, jog, pavyzdžiui, gyvenantiems žmonėms ne</text:span><text:span text:style-name="T764">nutrūktų funkcionavimas kai kurių gyvybiškai svarbių objektų. Tuo reikėtų įpareigoti Vyriausybę.</text:span></text:p>
      <text:p text:style-name="P765"><text:span text:style-name="T766">Č. V.STANKEVIČIUS.<text:s/></text:span><text:span text:style-name="T767">Dėkoju už šitą pastabą. Iš tikrųjų į ją reikia atsižvelgti, kada tikslinsime tą straipsnį, kuris paveda Vyriausybei įgyvendinti. Čia siekiam</text:span><text:span text:style-name="T768">a teisinį sprendimą priimti, o realizavimas iš tikrųjų bus Vyriausybės rankose. Ačiū jums.</text:span></text:p>
      <text:p text:style-name="P769"><text:span text:style-name="T770">PIRMININKAS.<text:s/></text:span><text:span text:style-name="T771">Ačiū gerbiamajam Č.Stankevičiui. Taigi aš noriu priminti pagal naujas Reglamento pataisas, kad kokie nors sprendimai apskritai gali būti priiminėjami ti</text:span><text:span text:style-name="T772">k esant salėje daugiau kaip trečdaliui deputatų, taigi daugiau kaip 45 deputatams. Ankstesnio įstatymo pateikimo metu dar 45 deputatų nebuvo. Dabar jau aš matau, kad yra. Todėl norėčiau, kad būtų pirmiausiai nutarta įrašyti šitą nutarimą ,,Dėl Lietuvos Res</text:span><text:span text:style-name="T773">publikos Aukščiausiosios Tarybos deputatų draudimo valstybės lėšomis taisyklių patvirtinimo" į sesijos darbų programą ir nutarta jį apsvarstyti lapkričio mėnesį. Surengti pirmąjį svarstymą lapkričio mėnesį. Ar prieštarauja Aukščiausiosios Tarybos deputatai</text:span><text:span text:style-name="T774"><text:s/>dėl to, kad draudimo valstybės lėšomis taisyklės ir nutarimas dėl šitų taisyklių būtų pradedamas svarstyti, o pirmasis svarstymas numatytas lapkričio mėnesį, kadangi kitas Reglamento pakeitimas reikalauja ne anksčiau kaip po savaitės ir ne vėliau kaip po<text:s/></text:span><text:span text:style-name="T775">mėnesio. Neprieštarauja niekas? Nereikia balsuoti dėl to? Ačiū, taip ir sutarta be balsavimo. Dabar dėl ką tik deputato Č.Stankevičiaus pateikto įstatymo projekto. Aš taip pat siūlyčiau tokią pat formuluotę. Jūs neprieštaraujat, kad įrašom į sesijos darbų<text:s/></text:span><text:span text:style-name="T776">programą, numatome pradėti svarstymą lapkričio mėnesį? Ar reikia dėl šito balsuoti? Nereikia balsuoti. Su abiem įstatymų projektais pasielgėme vienodai gražiai. Dabar trečiasis šiandien numatytas įstatymas <text:s/>tai Lietuvos Respublikos vartotojų teisių gynimo<text:s/></text:span><text:span text:style-name="T777">įstatymo projektas. Pranešėjas deputatas K.Antanavičius. Primenu, kad šitas projektas yra sesijos darbų programoje. Todėl su juo yra dar lengviau elgtis. Prašom.</text:span></text:p>
      <text:p text:style-name="P778"> </text:p>
      <text:h text:style-name="P779" text:outline-level="1"><text:span text:style-name="T780">Vartotojų teisių gynimo įstatymo projekto svarstymas</text:span></text:h>
      <text:p text:style-name="P781"> </text:p>
      <text:p text:style-name="P782"><text:span text:style-name="T783">K.ANTANAVIČIUS.<text:s/></text:span><text:span text:style-name="T784">Gerbiamieji kolegos d</text:span><text:span text:style-name="T785">eputatai! Šitas įstatymas dabar ypač svarbus, kai einame į rinką. Jį parengė Vartotojų teisių gynimo asociacija. Gerbiamasis Kvedaravičius čia sėdi. Ir jis vėliau jį jau gins. Pateikiu aš, kad būtų trumpiau. Kas numatyta šitame įstatyme? Įstatymas reglamen</text:span><text:span text:style-name="T786">tuoja vartotojų teises, kad vartotojas turi teisę laisvai pirkti prekes ir gauti paslaugas, atstatyti savo, kaip vartotojo, pažeistas teises ir gauti nuostolių kompensaciją, gauti valstybinių institucijų pagalbą atstatant pažeistas savo teises, gauti infor</text:span><text:span text:style-name="T787">maciją apie prekes ir paslaugas ir laisvai jungtis į vartotojų organizacijas. Na, pateikiamos įstatymo sąvokos, apie kurias aš nekalbėsiu, gerbiamieji. ,,Prekių pardavimas ir paslaugų teikimas." Nustatytos sąlygos, Čia tų sąlygų devynios. Septintąją, pavyz</text:span><text:span text:style-name="T788">džiui, paminėsiu. ,,Jeigu dėl paslaugų teikėjo kaltės buvo prarastas ar sugadintas vartotojo jam pateiktas daiktas ar medžiaga, tai, pastarajam sutinkant, jie gali būti pakeičiami lygiaverčiais, o jei vartotojas nesutinka arba nėra tokio pakeitimo galimybi</text:span><text:span text:style-name="T789">ų, tai paslaugų teikėjas privalo atlyginti jų vertę bei kompensuoti padarytus nuostolius". Štai čia yra esminė naujovė mūsų gyvenime. Ir aš dar trupučiuką irgi norėsiu pabrėžti, kad ne tiktai grąžinti, ne tiktai pakeisti, bet ir kompensuoti nuostolius dėl<text:s/></text:span><text:span text:style-name="T790">vaikščiojimo, dėl remonto, dėl montavimo nesklandumų pardavėjas atlygins. Jis jau dabar, būdamas privatus, būdamas laisvas, galėdamas pats nustatyti kainas, turės iš ko atlyginti ir privalės atlyginti. Mes kitą savaitę pateiksim Bankroto įstatymą. Jeigu ji</text:span><text:span text:style-name="T791">s neturės iš ko atlyginti, tai jis ir bankrutuos. Taigi 4 straipsnis <text:s/>,,Prekių ir paslaugų kokybė". Norėčiau į keletą vėl atkreipti dėmesį. To 4 straipsnio 4 punktas: ,,Jei vartotojui parduota ne maisto prekė ar suteikta paslauga neatitinka kokybės, sutart</text:span><text:span text:style-name="T792">inių sąlygų ar kitų jos kokybę reglamentuojančių dokumentų, jis turi teisę per nustatytą prekės garantinį eksploatavimo terminą (o jeigu garantinis eksploatavimo terminas nenustatytas <text:s/>per šešis mėnesius) savo pasirinkimu pareikalauti iš pardavėjo pakeisti</text:span><text:span text:style-name="T793"><text:s/>netinkamos kokybės prekę arba atitinkamai sumažinti jos kainą, arba atlygintinai pašalinti prekės kokybės trūkumus, arba nutraukti pirkimo paslaugų teikimo sutartį ir pareikalauti atlyginti nuostolius! Tai yra vartotojas bet kurioje stadijoje turi teisę n</text:span><text:span text:style-name="T794">utraukti tą sandorį, jeigu pardavėjas pažeidė kokius nors kokybinius savo įsipareigojimus. Tai yra be galo svarbu vėlgi todėl, kad, būdavo, žmogus vargsta: tai jis turi rašyti įmonei, tai jis turi rašyti gamintojui, tai jis turi žinoti, kas ten garantuoja.</text:span><text:span text:style-name="T795"><text:s/>Šičia laisvi pardavėjai nori būti laisvi, nori būti, taip sakant, rentabilūs, jie ir imasi visų įsipareigojimų grąžinti, pakeisti arba kompensuoti pirkėjui nuostolius dėl to, kad jis turėjo sugaišti tam tikrą laiką. Na, yra atskiras straipsnis <text:s/>,,Vartojim</text:span><text:span text:style-name="T796">o formavimas ir švietimas". Vartotojai turi būti supažindinti su šituo įstatymu ir iš jo išeinančiais įvairiais nuostatais, taip pat turėtų būti sudaryta vartojimo švietimo sistema, kad vartojimo kultūros ugdymas yra gyventojų švietimo sistemos sudedamoji<text:s/></text:span><text:span text:style-name="T797">dalis. Na, Ekonomikos komisija čia turi savo nuomonę, mano, kad čia nebūtina šitame įstatyme taip jau reglamentuoti. Kad vartotojų teisės turi būti ginamos valstybiniuose organuose sutinkamai su šiuo įstatymu. Reglamentuota pažeistų ar ginčytinų vartotojų<text:s/></text:span><text:span text:style-name="T798">teisių gynimo tvarka ir visuomeninių organizacijų teisės ginti vartotojų interesus. Taigi vartotojų interesus ginti turi ir profsąjungos, ir Vartotojų asociacijos, ir kitos visuomeninės humanitarinės organizacijos. Taip pat paskutiniajame 10 straipsnyje yr</text:span><text:span text:style-name="T799">a nustatyta vartotojų teisių pažeidėjų atsakomybė. Dėkoju už dėmesį ir labai prašau laikyti įstatymą pateiktą.</text:span></text:p>
      <text:p text:style-name="P800"><text:span text:style-name="T801">PIRMININKAS.<text:s/></text:span><text:span text:style-name="T802">Deputatas B.Rupeika.</text:span></text:p>
      <text:p text:style-name="P803"><text:span text:style-name="T804">B.V.RUPEIKA.<text:s/></text:span><text:span text:style-name="T805">Tamsta kolega, nei aš turbūt, nei jūs netikim, kad ši valdžia šio įstatymo imsis laikytis, jeigu t</text:span><text:span text:style-name="T806">oks bus priimtas... Na, kaip donkichotiškas, aišku, jis reikalingas.</text:span></text:p>
      <text:p text:style-name="P807"><text:span text:style-name="T808">K.ANTANAVIČIUS.<text:s/></text:span><text:span text:style-name="T809">Aš labai nesutikčiau su jumis, gerbiamasis kolega, dėl to, kad juk valdžia paleidžia kainas. Nebe valdžios prekybinės organizacijos. Ir valdžios reikalas taip pat reikalau</text:span><text:span text:style-name="T810">ti iš tų prekybinių organizacijų, kad jos imtųsi. Juk jau nebe kontrolė, o pinigai bus ta kontrolė iš vartotojų pusės. Ir mums žūtbūt reikia priimti tokį įstatymą. Na, tai pardavėjo reikalas. Mes dabar sakom, kad biznieriai turi tūkstančius, milijonus, maf</text:span><text:span text:style-name="T811">ijozai ir t.t. Na, tai jeigu jie parduos vieną ar kitą sykį ne tokią prekę, tai jie, taip sakant, ,,padegs", kad trečią sykį nebenorės.</text:span></text:p>
      <text:p text:style-name="P812"><text:span text:style-name="T813">PIRMININKAS.<text:s/></text:span><text:span text:style-name="T814">Deputatas Č.Stankevičius.</text:span></text:p>
      <text:p text:style-name="P815"><text:span text:style-name="T816">Man kelia abejonių... Gal jūs paaiškintumėt, ar šis įstatymas nėra absoliuti gara</text:span><text:span text:style-name="T817">ntija visoms prekėms? Ar jūs jau nepaliekat prekybos prekėms garantijų? Taip paprastai yra. Vienos prekės parduodamos aukštomis kainomis ir su garantijomis, kitos parduodamos be garantijų. Taip pat yra prekių grupės, kurioms garantijos labai įvairios. Tai<text:s/></text:span><text:span text:style-name="T818">ar štai toks įstatymas nesuabsoliutina garantijų ir nepalieka gamintojui tų garantijų pareigos. Ar nesvarstytina yra jūsų nuomonė vis dėlto ta, kad jūs numatote profsąjungoms teisę ginti vartotojų interesus? Paprastai profsąjungos tuo neužsiima.</text:span></text:p>
      <text:p text:style-name="P819"><text:span text:style-name="T820">K.ANTANAVI</text:span><text:span text:style-name="T821">ČIUS.<text:s/></text:span><text:span text:style-name="T822">Na, dėl to, ar garantuoti, ar negarantuoti. Mes vėlgi kalbam šiek tiek skirtingose sistemose. Be abejo, valstybė nieko čia negarantuoja. Tai ar palikti garantiją gamintojui, ar palikti pardavėjui? Mūsų nuomonė sutampa su Vartotojų asociacijos nuomone</text:span><text:span text:style-name="T823"><text:s text:c="2"/>pardavėjas savo atsakomybe kaip nori, taip gali imti be garantijos prekes. Jis pats gali garantuoti, taip sakant, pirkėjui. Tačiau pirkėjas visada turi turėti, kaip ten buvo mano cituota, ne mažiau 6 mėn. laikotarpį ne maisto prekėms, o maisto prekėms at</text:span><text:span text:style-name="T824">itinkamai 23 dienų kokybės garantiją, o jau pardavėjo, komersanto... Ne mūsų prasme pardavėjo, o to komersanto reikalas su savo tiekėjais atsiskaityti. Jeigu jis turės didelių nuostolių, tai iš to komersanto Norvegijoje daugiau ir nebepirks, o pirks iš Vok</text:span><text:span text:style-name="T825">ietijos komersanto. Manau, kad čia nėra jokių problemų dėl tų garantijų.</text:span></text:p>
      <text:p text:style-name="P826"><text:span text:style-name="T827">PIRMININKAS.<text:s/></text:span><text:span text:style-name="T828">Taip, ir deputatas S.Razma.</text:span></text:p>
      <text:p text:style-name="P829"><text:span text:style-name="T830">L.S.RAZMA.<text:s/></text:span><text:span text:style-name="T831">Vienas iš esminių elementų pereinant į rinką yra panaikinti gamybos diktatą vartotojo atžvilgiu. Ir reikalinga sustiprinti vartotoj</text:span><text:span text:style-name="T832">ų teises ir apginti jį. Ir tai yra visose civilizuotose pasaulio šalyse. Aš siūlau pritarti po pirmojo svarstymo šitam įstatymui ir ilgai nediskutuoti.</text:span></text:p>
      <text:p text:style-name="P833"><text:span text:style-name="T834">PIRMININKAS.<text:s/></text:span><text:span text:style-name="T835">Ačiū gerbiamajam pranešėjui, ačiū deputatui S.Razmai. Kol kas pritarti po pirmojo svarstymo</text:span><text:span text:style-name="T836"><text:s/>negalime, nes tai tik pateikimas. Tačiau, matyt, niekas neprieštarautų, kad būtų nutarta pirmąjį svarstymą surengti lapkričio mėn., vadinas, per artimiausias dvi savaites. Ar kas nors reikalauja dėl tokio pasiūlymo balsuoti? Atrodo, niekas nereikalauja. T</text:span><text:span text:style-name="T837">aigi nutarta pirmąjį svarstymą surengti lapkričio mėn. Aš prisimenu deputatų pageidavimą, deputatės V.Jasukaitytės berods ir deputato B.Gajausko pasakymą, kad šiandien jie gali pateikti vienokią ar kitokią poziciją dėl publikacijų spaudoje. Ar yra kas nors</text:span><text:span text:style-name="T838"><text:s/>paruošta šituo klausimu? Labai trumpai, jeigu galėtumėt. Na, aš nežinau, jūsų valia. Deputatas V.Žiemelis <text:s/>KGB veiklos tyrimo komisijos vardu, taip? Supažindinsit su tuo nutarimo projektu. Prašom. Turbūt niekas neprieštarauja.</text:span></text:p>
      <text:p text:style-name="P839"> </text:p>
      <text:p text:style-name="P840"><text:span text:style-name="T841">Nutarimo “Dėl Lietuvos Res</text:span><text:span text:style-name="T842">publikos Aukščiausiosios Tarybos nutarimo “Dėl Sovietų Sąjungos KGB veiklos Lietuvoje ištyrimo” 4 punkto įgyvendinimo” projekto svarstymas</text:span></text:p>
      <text:p text:style-name="P843"> </text:p>
      <text:p text:style-name="P844"><text:span text:style-name="T845">V.ŽIEMELIS.<text:s/></text:span><text:span text:style-name="T846">Jeigu pamenate, gerbiamieji kolegos, Aukščiausioji Taryba priėmė nutarimą dėl komisijos KGB veiklai tir</text:span><text:span text:style-name="T847">ti sudarymo, ir mes buvome įpareigoti, jeigu išaiškėja asmenys, kurie bendradarbiavo</text:span><text:span text:style-name="T848"><text:s/>KGB,<text:s/></text:span><text:span text:style-name="T849">kad patikrintume tuos faktus ir po to informuotume Aukščiausiąją Tarybą. Su šiuo darbu yra susijęs būtent ir siūlomas mūsų nutarimo projektas. Mes siūlome, kad Aukšči</text:span><text:span text:style-name="T850">ausioji Taryba priimtų tokį nutarimą. Aš gal</text:span></text:p>
      <text:p text:style-name="P851"><text:span text:style-name="T852">perskaitysiu. Jis neišdalytas, nes nebuvo mums laiko jį paruošti. Jeigu sutiktumėte iš klausos išklausyt...</text:span></text:p>
      <text:p text:style-name="P853"><text:span text:style-name="T854">PIRMININKAS.<text:s/></text:span><text:span text:style-name="T855">Prašau.</text:span></text:p>
      <text:p text:style-name="P856"><text:span text:style-name="T857">V.ŽIEMELIS.<text:s/></text:span><text:span text:style-name="T858">Ir gal pateiksite pasiūlymų.. Tada papildysime, patikslinsime. Jeigu t</text:span><text:span text:style-name="T859">iks, tai priimsime. ,,Lietuvos Aukščiausioji Taryba, siekdama užtikrinti Lietuvos Respublikos Aukščiausiosios Tarybos nutarimo ,,Dėl Sovietų Sąjungos KGB veiklos Lietuvoje ištyrimo" 4 punkto įgyvendinimą, nutaria:</text:span></text:p>
      <text:p text:style-name="P860"><text:span text:style-name="T861">1. Pavesti Lietuvos Respublikos Aukščiausi</text:span><text:span text:style-name="T862">osios Tarybos laikinajai komisijai Sovietų Sąjungos KGB veiklai tirti Lietuvoje iki 1991 m. lapkričio 18 d. paruošti ir komisijos nutarimu patvirtinti visų lygių deputatų ir pareigūnų bei valstybės pareigūnų apklausos anketos pavyzdį bei atsakymų į anketos</text:span><text:span text:style-name="T863"><text:s/>klausimus tvarką.</text:span></text:p>
      <text:p text:style-name="P864"><text:span text:style-name="T865">2. Nustatyti, kad visų lygių deputatai ir valstybės pareigūnai privalo per tris dienas nuo anketos įteikimo nustatyta tvarka atsakyti į anketos klausimus."</text:span></text:p>
      <text:p text:style-name="P866"><text:span text:style-name="T867">Du punktai. Čia galiu...</text:span></text:p>
      <text:p text:style-name="P868"><text:span text:style-name="T869">PIRMININKAS.<text:s/></text:span><text:span text:style-name="T870">Gerai, prašom.</text:span></text:p>
      <text:p text:style-name="P871"><text:span text:style-name="T872">V.ŽIEMELIS.<text:s/></text:span><text:span text:style-name="T873">Galiu pasakyt, k</text:span><text:span text:style-name="T874">ad panašiai buvo daroma Vokietijoje. Jeigu jūs pritarsite tam, prašau.</text:span></text:p>
      <text:p text:style-name="P875"><text:span text:style-name="T876">PIRMININKAS.<text:s/></text:span><text:span text:style-name="T877">Mes čia galėtume priimti tokį protokolinį pavedimą štai šitai KGB veiklos tyrimo komisijai, kuriai pavedama iki lapkričio 18 d., iki artimiausio pirmadienio, paruošti šitas</text:span><text:span text:style-name="T878"><text:s/>anketas, išdalyti deputatams, valstybės pareigūnams. Jas jie per tris dienas, iki lapkričio 21, privalo užpildyti. Tokia esmė. Taip.</text:span></text:p>
      <text:p text:style-name="P879"><text:span text:style-name="T880">V.ŽIEMELIS.<text:s/></text:span><text:span text:style-name="T881">Esmė tokia.</text:span></text:p>
      <text:p text:style-name="P882"><text:span text:style-name="T883">PIRMININKAS.<text:s/></text:span><text:span text:style-name="T884">Taigi.</text:span></text:p>
      <text:p text:style-name="P885"><text:span text:style-name="T886">V.ŽIEMELIS.<text:s/></text:span><text:span text:style-name="T887">Kai kas purto galvas. Kai kurie deputatai. Prašau, gal pasakykite<text:s/></text:span><text:span text:style-name="T888">savo nuomonę.</text:span></text:p>
      <text:p text:style-name="P889"><text:span text:style-name="T890">PIRMININKAS.<text:s/></text:span><text:span text:style-name="T891">Jeigu ilgai užsitęstų diskusijos, aš pripažinčiau, kad to klausimo darbotvarkėje nebuvo, ir ieškotume kažkokios kitokios formos. Dabar turbūt deputatai nori paklausti. Deputatas B.Genzelis.</text:span></text:p>
      <text:p text:style-name="P892"><text:span text:style-name="T893">B.GENZELIS.<text:s/></text:span><text:span text:style-name="T894">Visiškai pritariu, kad ji y</text:span><text:span text:style-name="T895">ra reikalinga, bet aš bijau, ar tai nėra ,,nuėjimas" nuo ,,Juozo" bylos.</text:span></text:p>
      <text:p text:style-name="P896"><text:span text:style-name="T897">V.ŽIEMELIS.<text:s/></text:span><text:span text:style-name="T898">Gerbiamasis kolega Genzeli, tikrai ne ,,nuėjimas". Mes tuo klausimu užsiimame. Čia yra visiškai kita. Papildomai dar kartą patikrintume deputatus, jų sąžiningumą. Galbūt k</text:span><text:span text:style-name="T899">ai kas įrašys. Mūsų komisija rengia įstatymo projektą ir tikriausiai kitą savaitę jūs jį išvysite. Tai dėl bendradarbiavusių su KGB asmenų. Kaip mes turėtume elgtis? Turiu omenyje visų lygių deputatus ir valstybės pareigūnus.</text:span></text:p>
      <text:p text:style-name="P900"><text:span text:style-name="T901">B.GENZELIS.<text:s/></text:span><text:span text:style-name="T902">Tai turbūt aišku,<text:s/></text:span><text:span text:style-name="T903">kad jie neturi teisės dirbti, jeigu jie patys...</text:span></text:p>
      <text:p text:style-name="P904"><text:span text:style-name="T905">V.ŽIEMELIS.<text:s/></text:span><text:span text:style-name="T906">Čia jau kito įstatymo, būsimo įstatymo reikalas.</text:span></text:p>
      <text:p text:style-name="P907"><text:span text:style-name="T908">PIRMININKAS.<text:s/></text:span><text:span text:style-name="T909">Čia būsimo įstatymo reikalas. Deputatas B.Rupeika.</text:span></text:p>
      <text:p text:style-name="P910"><text:span text:style-name="T911">B.V.RUPEIKA.<text:s/></text:span><text:span text:style-name="T912">Tamsta kolega, pasukite žvilgsnį į mano pusę.</text:span></text:p>
      <text:p text:style-name="P913"><text:span text:style-name="T914">PIRMININKAS.<text:s/></text:span><text:span text:style-name="T915">Deputatas<text:s/></text:span><text:span text:style-name="T916">B.Rupeika stovi dešinėje.</text:span></text:p>
      <text:p text:style-name="P917"><text:span text:style-name="T918">V.ŽIEMELIS.<text:s/></text:span><text:span text:style-name="T919">Pasukau žvilgsnį.</text:span></text:p>
      <text:p text:style-name="P920"><text:span text:style-name="T921">B.V.RUPEIKA.<text:s/></text:span><text:span text:style-name="T922">Man atrodo, kad anketos daug kam primins pokario laikotarpį, Stalino laikus. O kodėl nepavedus štai šios užduoties mūsų Saugumo departamentui? Vis dėlto jie kažką veikia. Tai jeigu nesusi</text:span><text:span text:style-name="T923">tvarko su KGB agentūra, tai apie deputatus jie šį tą žino. Tai tegul ir pasako, ką jie apie mus žino. Aš visiškai neprieštaraučiau.</text:span></text:p>
      <text:p text:style-name="P924"><text:span text:style-name="T925">V.ŽIEMELIS.<text:s/></text:span><text:span text:style-name="T926">Gerbiamasis Rupeika, jeigu jūs nenorite, jūs galite nepildyti. Čia mes netaikom jokių sankcijų. Čia jūsų asmenin</text:span><text:span text:style-name="T927">is reikalas. Dar kartą patikriname vieni kitų sąžiningumą šiuo atžvilgiu.</text:span></text:p>
      <text:p text:style-name="P928"><text:span text:style-name="T929">PIRMININKAS.<text:s/></text:span><text:span text:style-name="T930">Gerai.</text:span></text:p>
      <text:p text:style-name="P931"><text:span text:style-name="T932">V.ŽIEMELIS.<text:s/></text:span><text:span text:style-name="T933">Sutinkat su tuo?</text:span></text:p>
      <text:p text:style-name="P934"><text:span text:style-name="T935">PIRMININKAS.<text:s/></text:span><text:span text:style-name="T936">Jau atsirado dar penki norintys klausti. Na, kažkaip apribokim. Deputate Žiemeli, ar jūs norite teikti šiandien balsavim</text:span><text:span text:style-name="T937">ui šitą? Deputate Žiemeli, aš norėčiau, kad jūs deputato P.Ginioto neklausytumėt, o manęs paklausykit. Aš jūsų klausiu.</text:span></text:p>
      <text:p text:style-name="P938"><text:span text:style-name="T939">V.ŽIEMELIS.<text:s/></text:span><text:span text:style-name="T940">Klausau.</text:span></text:p>
      <text:p text:style-name="P941"><text:span text:style-name="T942">PIRMININKAS.<text:s/></text:span><text:span text:style-name="T943">Ar jūs norite šiandien teikti balsavimui šitą dalyką?</text:span></text:p>
      <text:p text:style-name="P944"><text:span text:style-name="T945">V.ŽIEMELIS.<text:s/></text:span><text:span text:style-name="T946">Aš pritarčiau jums, kad tai būtų pro</text:span><text:span text:style-name="T947">tokolinis nutarimas. Dviejų punktų.</text:span></text:p>
      <text:p text:style-name="P948"><text:span text:style-name="T949">PIRMININKAS.<text:s/></text:span><text:span text:style-name="T950">Tai šiandien tik protokolinis ir gali būti, kadangi jo esmė ir turinys protokolinio pobūdžio.</text:span></text:p>
      <text:p text:style-name="P951"><text:span text:style-name="T952">V.ŽIEMELIS.<text:s/></text:span><text:span text:style-name="T953">Taip. Pritariu, gerbiamas seniūne, ir siūlau balsuoti.<text:s/></text:span><text:span text:style-name="T954">PIRMININKAS.</text:span><text:span text:style-name="T955"><text:s/>Deputatas J.Prapiestis.</text:span></text:p>
      <text:p text:style-name="P956"><text:span text:style-name="T957">J.PRAPIES</text:span><text:span text:style-name="T958">TIS.<text:s/></text:span><text:span text:style-name="T959">Aš norėčiau, kad mes ne lengvabūdiškai žiūrėtume į tokius dalykus kaip anketa. O gal bus klausimas, ar turi simpatiją. O nutarime parašyta, kad privalo atsakyti į anketos klausimus. Turi būti anketos pavyzdys.</text:span></text:p>
      <text:p text:style-name="P960"><text:span text:style-name="T961">PIRMININKAS.<text:s/></text:span><text:span text:style-name="T962">Anketos pavyzdį turėtų tvirt</text:span><text:span text:style-name="T963">inti Aukščiausioji Taryba. J.PRAPIESTIS. Be abejo.</text:span></text:p>
      <text:p text:style-name="P964"><text:span text:style-name="T965">PIRMININKAS.<text:s/></text:span><text:span text:style-name="T966">Prirašykit tokį punktą. Antradienį mes patvirtiname, ir baigta.</text:span></text:p>
      <text:p text:style-name="P967"><text:span text:style-name="T968">V.ŽIEMELIS.<text:s/></text:span><text:span text:style-name="T969">Gerbiamasis kolega, tikrai tokio punkto net nėra. O jeigu jūs turite simpatiją, tai nieko blogo gal...</text:span></text:p>
      <text:p text:style-name="P970"><text:span text:style-name="T971">PIRMININKAS.<text:s/></text:span><text:span text:style-name="T972">Galima ir savo iniciatyva parašyt, ką turite, o ko ne. Deputatas S.Razma.</text:span></text:p>
      <text:p text:style-name="P973"><text:span text:style-name="T974">L.S.RAZMA.<text:s/></text:span><text:span text:style-name="T975">Gerbiamasis Žiemeli, šiandieną ir šią visą savaitę pilna spauda yra apie mūsų parlamente esančią agentūrą. Kodėl jūsų komisija nereaguoja ir nenuginčija, kad ką nors opera</text:span><text:span text:style-name="T976">tyviai darytume, kad žmonėms Lietuvoje paaiškintume šitą dalyką ir ištrauktume aikštėn?</text:span></text:p>
      <text:p text:style-name="P977"><text:span text:style-name="T978">PIRMININKAS.<text:s/></text:span><text:span text:style-name="T979">Svarstykim pateiktą dokumentą.</text:span></text:p>
      <text:p text:style-name="P980"><text:span text:style-name="T981">V.ŽIEMELIS.<text:s/></text:span><text:span text:style-name="T982">Gerbiamasis kolega, čia ne dėl šio dokumento klausimas. Tačiau aš jau sakiau, kad mes dirbame dėl to klausimo. K</text:span><text:span text:style-name="T983">ai pabaigsim tyrimą, informuosim Aukščiausiąją Tarybą.</text:span></text:p>
      <text:p text:style-name="P984"><text:span text:style-name="T985">PIRMININKAS.<text:s/></text:span><text:span text:style-name="T986">Deputatas E.Klumbys.</text:span></text:p>
      <text:p text:style-name="P987"><text:span text:style-name="T988">E.KLUMBYS.<text:s/></text:span><text:span text:style-name="T989">Aš norėčiau paklausti deputato B.Rupeikos, iš kur jisai žino, kad Lietuvos saugumas turi duomenų apie deputatus?</text:span></text:p>
      <text:p text:style-name="P990"><text:span text:style-name="T991">PIRMININKAS.<text:s/></text:span><text:span text:style-name="T992">Ačiū. Deputatė V.Jasukaitytė.</text:span></text:p>
      <text:p text:style-name="P993"><text:span text:style-name="T994">V.JASUKAITYTĖ.<text:s/></text:span><text:span text:style-name="T995">Aš pritariu deputatui J.Prapiesčiui, kad jeigu reikalinga tokia anketa, tai visi pirmiausia turi pamatyti jos pavyzdį, o iš esmės šiuo klausimu esu prieš anketą.</text:span></text:p>
      <text:p text:style-name="P996"><text:span text:style-name="T997">PIRMININKAS.<text:s/></text:span><text:span text:style-name="T998">Gerai, tai prirašykit 3 punktą. Deputatas L.Apšega.</text:span></text:p>
      <text:p text:style-name="P999"><text:span text:style-name="T1000">L.APŠEGA.<text:s/></text:span><text:span text:style-name="T1001">Aš n</text:span><text:span text:style-name="T1002">orėčiau paklausti, ar turės galimybę deputatai, tarkim, aš, susipažinti su kitų anketomis? Ar bus tokia galimybė?</text:span></text:p>
      <text:p text:style-name="P1003"><text:span text:style-name="T1004">V.ŽIEMELIS.<text:s/></text:span><text:span text:style-name="T1005">Kaip visi nutarsime.</text:span></text:p>
      <text:p text:style-name="P1006"><text:span text:style-name="T1007">L.APŠEGA.<text:s/></text:span><text:span text:style-name="T1008">Tada aš manau, kad turėtų būti kur nors susegta ar kaip nors, kad aš, nuėjęs į biblioteką, pasižiūr</text:span><text:span text:style-name="T1009">ėčiau, pavartyčiau ir pasidomėčiau.</text:span><text:span text:style-name="T1010"><text:s/>Ir</text:span><text:span text:style-name="T1011"><text:s/>mano taip pat kiti galėtų pasižiūrėt.</text:span></text:p>
      <text:p text:style-name="P1012"><text:span text:style-name="T1013">V.ŽIEMELIS.<text:s/></text:span><text:span text:style-name="T1014">Gerbiamasis Apšega, šios užpildytos anketos bus saugomos kol kas mūsų komisijoje. Aš, pavyzdžiui, neprieštaraučiau, jeigu ateitumėte jūs ir pasiskaitytumėt. Aš nematau</text:span><text:span text:style-name="T1015"><text:s/>nieko blogo.</text:span></text:p>
      <text:p text:style-name="P1016"><text:span text:style-name="T1017">PIRMININKAS,<text:s/></text:span><text:span text:style-name="T1018">Deputatė R.Hofertienė.</text:span></text:p>
      <text:p text:style-name="P1019"><text:span text:style-name="T1020">R.HOFERTIENĖ.<text:s/></text:span><text:span text:style-name="T1021">Aš tai norėčiau paprašyti abiejų deputatų pusių, ypač kairiosios pusės, nedžiūgauti sprendžiant tokius tragiškus tautai klausimus. Ir koks skirtumas: ar Tomas, ar Juozas, ar Šatrija. Vis vien<text:s/></text:span><text:span text:style-name="T1022">šituos klausimus reikia spręsti labai rimtai.</text:span></text:p>
      <text:p text:style-name="P1023"><text:span text:style-name="T1024">PIRMININKAS.<text:s/></text:span><text:span text:style-name="T1025">Taigi baigiamasis žodis pranešėjui.</text:span></text:p>
      <text:p text:style-name="P1026"><text:span text:style-name="T1027">V.ŽIEMELIS.<text:s/></text:span><text:span text:style-name="T1028">Gerbiamieji kolegos! Anketos pavyzdys yra paruoštas ir aš tikrai užtikrinu kolegą J. Prapiestį, kad ten nėra to klausimo, apie kurį jūs klausiate.</text:span><text:span text:style-name="T1029"><text:s/>Ir</text:span><text:span text:style-name="T1030"><text:s/>apima tik būtent klausimus, susijusius su bendradarbiavimu.</text:span></text:p>
      <text:p text:style-name="P1031"><text:span text:style-name="T1032">PIRMININKAS.<text:s/></text:span><text:span text:style-name="T1033">Gerbiamasis deputate Žiemeli, tai jūsų deputatas J.Prapiestis ir prašo įrašyti, kad anketos pavyzdį tvirtina Aukščiausioji Taryba</text:span></text:p>
      <text:p text:style-name="P1034"><text:span text:style-name="T1035">V.ŽIEMELIS.<text:s/></text:span><text:span text:style-name="T1036">Ne, jis neprašo.</text:span></text:p>
      <text:p text:style-name="P1037"><text:span text:style-name="T1038">PIRMININKAS.<text:s/></text:span><text:span text:style-name="T1039">Parašykit<text:s/></text:span><text:span text:style-name="T1040">3 punktą, arba bus jūsų protokolinis nutarimas, garantuoju, nepriimtas. Tai gal įrašykit 3 punktą, arba aš nutraukiu svarstymą. Ar jūs įrašot 3 punktą, kad anketos pavyzdį tvirtina Aukščiausioji Taryba?</text:span></text:p>
      <text:p text:style-name="P1041"><text:span text:style-name="T1042">V.ŽIEMELIS.<text:s/></text:span><text:span text:style-name="T1043">Gerai, sutinku. Gerai, pritariu.</text:span></text:p>
      <text:p text:style-name="P1044"><text:span text:style-name="T1045">PIRMININ</text:span><text:span text:style-name="T1046">KAS.<text:s/></text:span><text:span text:style-name="T1047">Taip ir formuluojam. ,,3 punktas. Anketos pavyzdį tvirtina Aukščiausioji Taryba." Na, čia jau tolesni klausimai. Antradienį Aukščiausiajai Tarybai, savaime aišku, pateikiama, nes iki 18 d. turim paruošti anketą.</text:span></text:p>
      <text:p text:style-name="P1048"><text:span text:style-name="T1049">Taigi ar reikia balsuoti už šitokį prot</text:span><text:span text:style-name="T1050">okolinį nutarimą iš trijų dalių? Pirma dalis <text:s/>iki lapkričio 18 d. paruošti anketos pavyzdį. Galbūt 2 punktas būtų — anketos pavyzdį tvirtina Aukščiausioji Taryba. Ir 3 punktas tas, kuris dabar yra 2 punktas.</text:span></text:p>
      <text:p text:style-name="P1051"><text:span text:style-name="T1052">V.ŽIEMELIS.<text:s/></text:span><text:span text:style-name="T1053">Anketos pavyzdį tvirtinti pateikti a</text:span><text:span text:style-name="T1054">ntradienį.</text:span></text:p>
      <text:p text:style-name="P1055"><text:span text:style-name="T1056"> </text:span></text:p>
      <text:h text:style-name="P1057" text:outline-level="2"><text:span text:style-name="T1058">Protokolinio nutarimo priėmimas</text:span></text:h>
      <text:p text:style-name="P1059"><text:span text:style-name="T1060"> </text:span></text:p>
      <text:p text:style-name="P1061"><text:span text:style-name="T1062">PIRMININKAS.<text:s/></text:span><text:span text:style-name="T1063">Antradienį, lapkričio 19. 1 ir 3 punktus iki lapkričio 18 parengia, lapkričio 19 d. pateikia Aukščiausiajai Tarybai tvirtinti, o 2 punktas išlieka toks, koks buvo. Dabar turbūt aiškus nutarimo tek</text:span><text:span text:style-name="T1064">stas. Noriu paklausti, ar reikia balsuoti už jį. Nėra reikalavimų balsuoti, prašau tada deputatą V.Žiemelį pateikti posėdžio sekretoriatui, kuris perduos Protokoliniam skyriui. Taigi šitas protokolinis nutarimas priimtas iš dviejų dalių.</text:span></text:p>
      <text:p text:style-name="P1065"><text:span text:style-name="T1066">V.ŽIEMELIS.<text:s/></text:span><text:span text:style-name="T1067">Ačiū,<text:s/></text:span><text:span text:style-name="T1068">kolegos.</text:span></text:p>
      <text:p text:style-name="P1069"><text:span text:style-name="T1070">PIRMININKAS.<text:s/></text:span><text:span text:style-name="T1071">Ačiū gerbiamiems deputatams. Ką gi, galime pradėti Kultūros paveldo inspekcijos ataskaitą. Ko nori deputatas E.Grakauskas? Dėl procedūros?</text:span></text:p>
      <text:p text:style-name="P1072"><text:span text:style-name="T1073">E.GRAKAUSKAS.<text:s/></text:span><text:span text:style-name="T1074">Darbotvarkėje buvo lyg ir nuspręsta, kad būtų galima svarstyti skubesne tvarka ir</text:span><text:span text:style-name="T1075"><text:s/>priiminėt pataisą Žemės ūkio įmonių turto privatizacijos įstatyme, jeigu kvorumas yra.</text:span></text:p>
      <text:p text:style-name="P1076"><text:span text:style-name="T1077">PIRMININKAS.<text:s/></text:span><text:span text:style-name="T1078">Jeigu būtų likę laiko. Tai mes dabar turim už ją tik balsuoti. Trečiasis svarstymas ir balsavimas.</text:span></text:p>
      <text:p text:style-name="P1079"><text:span text:style-name="T1080">E.GRAKAUSKAS.<text:s/></text:span><text:span text:style-name="T1081">Taip. Pastatų nebuvo. Naujų nėra, likęs ti</text:span><text:span text:style-name="T1082">k...</text:span></text:p>
      <text:p text:style-name="P1083"><text:span text:style-name="T1084">PIRMININKAS.<text:s/></text:span><text:span text:style-name="T1085">Taip, aš atmintinai šito sakinio neprisimenu, bet dukart perskaičius jį tikrai galima įsiminti. Gal sutiktumėt, kad priimsim štai šito įstatymo pataisą dėl Žemės ūkio įmonių privatizavimo? Ne, mes tą klausimą šįryt nutarėme įrašyti, tačia</text:span><text:span text:style-name="T1086">u aš jau jį ir pamiršau. Kadangi klausimas įrašytas į darbotvarkę buvo papildomai, tai deputatą M.Treinį kviečiu į tribūną perskaityti sakinį. Aš žinau, kad ten pakeitimų nėra ir reiktų tik balsuoti</text:span></text:p>
      <text:p text:style-name="P1087"><text:span text:style-name="T1088">M.TREINYS.<text:s/></text:span><text:span text:style-name="T1089">Dėkojame deputatams už tą galimybę. Tame sakin</text:span><text:span text:style-name="T1090">yje, kuriuo papildomas Žemės ūkio įmonių turto privatizavimo įstatymo 9 straipsnis, teigiama apie konkrečias datas <text:s/>iki kiek turi apsispręsti pretendentai. Ta data buvo pirmoji, kai pretendentai turėjo registruotis iki lapkričio 1 d. Dabar siūlome papildyt</text:span><text:span text:style-name="T1091">i. ,,Lietuvos Respublikos Vyriausybė turi teisę šiame straipsnyje nustatytus terminus pratęsti." Tas tekstas suderintas yra su Respublikos agrarinės reformos komisija, taip pat pritarta Agrarinėje komisijoje. Kitokių pasiūlymų negauta.</text:span></text:p>
      <text:p text:style-name="P1092"><text:span text:style-name="T1093">PIRMININKAS.<text:s/></text:span><text:span text:style-name="T1094">Aš prim</text:span><text:span text:style-name="T1095">enu, kad trečiojo svarstymo metu gali klausti tik pasiūlymų teikėjai. Kadangi pasiūlymų nebuvo, niekas neturėtų teisės klausti. Taip išeina. Nebent dėl balsavimo motyvų deputatai gali kalbėt. Deputatas A.Sakalas.</text:span></text:p>
      <text:p text:style-name="P1096"><text:span text:style-name="T1097">A.SAKALAS.<text:s/></text:span><text:span text:style-name="T1098">Centro frakcija pritaria deputat</text:span><text:span text:style-name="T1099">o M.Treinio pasiūlymui ir mano, kad tikrai galima priimti tokį nutarimą, tokią pataisą, jeigu Vyriausybė leistų nukelti terminą toliau.</text:span></text:p>
      <text:p text:style-name="P1100"><text:span text:style-name="T1101">PIRMININKAS. Ačiū.</text:span><text:span text:style-name="T1102"><text:s/>Deputatas L.Apšega.</text:span></text:p>
      <text:p text:style-name="P1103"><text:span text:style-name="T1104">L.APŠEGA.<text:s/></text:span><text:span text:style-name="T1105">Aš norėjau pasakyti, kad prieš nukeliant terminus Vyriausybė turi paaiš</text:span><text:span text:style-name="T1106">kinti Aukščiausiajai Tarybai, kodėl tie terminai nukeliami, nes jie gali piktnaudžiauti, blogai vykdyti savo pareigas ir taip kiloti terminus.</text:span></text:p>
      <text:p text:style-name="P1107"><text:span text:style-name="T1108">PIRMININKAS.<text:s/></text:span><text:span text:style-name="T1109">Na, Aukščiausioji Taryba bet kada turi kontrolės galimybę paklausimų forma, nutarimo atšaukimo forma</text:span><text:span text:style-name="T1110"><text:s/>ir pan. Ačiū gerbiamajam pranešėjui. Ar deputatai yra pasiruošę balsuoti? Balsuosime rankų pakėlimu. Kas už tai, kad būtų priimtas Žemės ūkio įmonių turto privatizavimo įstatymo pakeitimas? Balsuojame rankų pakėlimu.</text:span></text:p>
      <text:p text:style-name="P1111"><text:span text:style-name="T1112">BALSŲ SKAIČIUOTOJAS.<text:s/></text:span><text:span text:style-name="T1113">Už <text:s/>77.</text:span></text:p>
      <text:p text:style-name="P1114"><text:span text:style-name="T1115">PIRMININK</text:span><text:span text:style-name="T1116">AS.<text:s/></text:span><text:span text:style-name="T1117">Kas prieš?</text:span></text:p>
      <text:p text:style-name="P1118"><text:span text:style-name="T1119">BALSŲ SKAIČIUOTOJAS.<text:s/></text:span><text:span text:style-name="T1120">Prieš nėra.</text:span></text:p>
      <text:p text:style-name="P1121"><text:span text:style-name="T1122">PIRMININKAS.<text:s/></text:span><text:span text:style-name="T1123">Kas susilaikė?</text:span></text:p>
      <text:p text:style-name="P1124"><text:span text:style-name="T1125">BALSŲ SKAIČIUOTOJAS.<text:s/></text:span><text:span text:style-name="T1126">Nėra.</text:span></text:p>
      <text:p text:style-name="P1127"> </text:p>
      <text:p text:style-name="P1128"><text:span text:style-name="T1129">Įstatymo “Dėl Lietuvos Respublikos žemės ūkio įmonių turto privatizavimo įstatymo papildymo” projekto priėmimas</text:span></text:p>
      <text:p text:style-name="P1130"> </text:p>
      <text:p text:style-name="P1131"><text:span text:style-name="T1132">PIRMININKAS.<text:s/></text:span><text:span text:style-name="T1133">Įstatymas priimtas vienb</text:span><text:span text:style-name="T1134">alsiai. Ačiū deputatams, o dabar jau tikrai kviečiu<text:s/></text:span><text:span text:style-name="T1135">į<text:s/></text:span><text:span text:style-name="T1136">tribūną gerbiamąjį N.Puteikį. Aš prašau pažvelgti į darbotvarkę. Mes vėluojame lygiai 40 min. Na, taip, tačiau šiandien ėjome tokia tvarka, kad visi klausimai buvo nagrinėjami eilės tvarka. O kadangi už</text:span><text:span text:style-name="T1137">truko vieno klausimo svarstymas... Prašom, gerbiamas Puteiki.</text:span></text:p>
      <text:p text:style-name="P1138"> </text:p>
      <text:p text:style-name="P1139"><text:span text:style-name="T1140">N.Puteikio pateikiama Lietuvos Respublikos kultūros paveldo inspekcijos ataskaita ir atsakymai į deputatų klausimus</text:span></text:p>
      <text:p text:style-name="P1141"> </text:p>
      <text:p text:style-name="P1142"><text:span text:style-name="T1143">N.PUTEIKIS.<text:s/></text:span><text:span text:style-name="T1144">Pagal Kultūros paveldo inspekcijos įstatymą į mūsų funkcijas,<text:s/></text:span><text:span text:style-name="T1145">be kultūros paveldo objektų apsaugos, įeina ir valstybinės kalbos kontrolės funkcija. Norėčiau deputatams priminti, kad iki šiol Lietuvoj tebegalioja Lietuvos Respublikos Aukščiausiosios Tarybos įsakas ir atitinkami Vyriausybės nutarimai, įteisinantys dvik</text:span><text:span text:style-name="T1146">albystę.</text:span><text:span text:style-name="T1147"><text:s/>Ir</text:span><text:span text:style-name="T1148"><text:s/>kadangi šitie įstatymai tebegalioja, kai kurios savivaldybės netgi prieš pusę metų yra priėmusios atitinkamus sprendimus, pagal kuriuos visi gatvių pavadinimai turi būti užrašomi dviem kalbomis <text:s/>lietuvių ir rusų kalbomis. Jie iki šiol yra nepan</text:span><text:span text:style-name="T1149">aikinti. Inspekcija ne kartą kreipėsi į Aukščiausiosios Tarybos Švietimo, mokslo ir kultūros komisiją ir į Vyriausybę, prašydama šituos punktus pakoreguoti, tačiau iki šiol niekas nepasikeitė. Taip pat iki šiol nėra numatyta atsakomybės už Kalbos įstatymo<text:s/></text:span><text:span text:style-name="T1150">ir atitinkamų norminių aktų pažeidimus. Nėra nustatytos kalbos mokėjimo normos tiems, kurie nemoka lietuvių kalbos, nėra išspręstas techninės dokumentacijos leidimo klausimas lietuvių kalba, pakankama įranga nėra aprūpintos visos įmonės ir organizacijos, k</text:span><text:span text:style-name="T1151">ad galėtų turėti pakankamą skaičių spausdinimo mašinėlių, nėra išspręstas Lietuvių kalbos ir literatūros instituto tarnybinių patalpų klausimas, saugyklų klausimas, jų finansavimas, Savivaldybėse nėra kalbininko etato. Pagrindiniuose iki šios dienos jūsų p</text:span><text:span text:style-name="T1152">riiminėjamuose įstatymuose pasitaiko nemažai kalbos klaidų, konkrečiai <text:s/>Laikinajame Pagrindiniame Lietuvos Respublikos Įstatyme yra penkiolika kalbos klaidų, dėl kurių nesiginčija nė vienas kalbininkas. Todėl Kultūros paveldo inspekcija siūlo priimti atiti</text:span><text:span text:style-name="T1153">nkamą įstatymą arba kitokį norminį aktą, pagal kurį būtų atliekama kiekvieno įstatymo kalbos analizė. Yra nemažai įstatymų, kurie užprogramavo kalbos darkymą. Pavyzdžiui, Valstybinių firmų pavadinimų įstatymas.</text:span></text:p>
      <text:p text:style-name="P1154"><text:span text:style-name="T1155">Dėl kultūros paveldo objektų. Kultūros paveld</text:span><text:span text:style-name="T1156">o inspekcija kontroliuoja nekilnojamus istorijos ir kultūros paminklus, archeologijos, architektūros, istorijos ir dailės muziejų, archyvų, bibliotekų fondų apsaugą, meninių vertybių išvežimą į užsienį, taip pat didžiąją dalį objektų, pastatytų iki 1940 me</text:span><text:span text:style-name="T1157">tų. Šiuo metu paminklų sąrašuose yra apie 20 tūkstančių objektų. Per paskutinį dešimtmetį Lietuvos Ministrų Taryba neteisėtai iš šių sąrašų išbraukė pusantro tūkstančio objektų, kadangi buvo pavedusi tai padaryti Kultūros ministerijai. To ji neturėjo teisė</text:span><text:span text:style-name="T1158">s padaryti. Ji pažeidė 1977 metų įstatymą. Pagrindinės Lietuvos valstybinės įstaigos, užsiimančios kultūros paveldo apsauga, yra: Kultūros ir švietimo ministerijos Paveldo departamentas, Paminklotvarkos departamentas prie Vyriausybės, Generalinė archyvų di</text:span><text:span text:style-name="T1159">rekcija ir penkiasdešimt vienos savivaldybės kultūros skyriai bei paminklotvarkos tarnybos.</text:span></text:p>
      <text:p text:style-name="P1160"><text:span text:style-name="T1161">Gerbiamieji deputatai, norėčiau paminėti vieną labai svarbią problemą. Jeigu artimiausiu metu jos neišspręsime, mes negalėsime kalbėti apie Lietuvą kaip apie kultūr</text:span><text:span text:style-name="T1162">ingą valstybę arba kaip valstybę, kuri nori grįžti į Europą. Aš turiu omenyje pokario metų aktyvistų, pokario metų rezistentų palaikų perlaidojimą. Mūsų duomenimis, iki šios dienos yra perlaidota du tūkstančiai pokario partizanų. 95 proc. šiuo atveju parti</text:span><text:span text:style-name="T1163">zanų palaikų buvo perlaidoti be ekspertizių, be fotografų, be antropologų. Turime atvejų, kai vietoje partizanų buvo norima perlaidoti gyvulių kaulus, pavyzdžiui, kiaulių. Turime nemažai atvejų, kai buvo perlaidoti, ant antkapio užrašytos pavardės, o po me</text:span><text:span text:style-name="T1164">tų išaiškėjo, kad pavardės buvo užrašytos neteisingai. Yra faktų, kai moterys buvo supainiotos su vyrais, o vyrai su moterimis. Šitų faktų pataisyti šiandien, rytoj ir kitais metais iš esmės nebeįmanoma. Metus mūsų inspekcija visokiausiais būdais bandė šit</text:span><text:span text:style-name="T1165">ą vandalizmą sulaikyti. Mes iki praeito mėnesio nesikreipėm į prokuratūrą todėl, kad manėm, jog tai yra per daug skaudus klausimas, kai tėvai ieško vaikų ar vaikai tėvų palaikų, bet paskutinis atvejis Radviliškio rajone peržengė bet kokias moralės normas.<text:s/></text:span><text:span text:style-name="T1166">Aš nekalbu apie įstatymus ar norminius aktus. Mūsų inspekcija yra du kartus išsiuntusi visoms savivaldybėms nurodymus, kaip tai turi būti padaryta. 1989 m. Lietuvos prokuratūra yra nusiuntusi nurodymus savivaldybėms, kokie specialistai turi dalyvauti atkas</text:span><text:span text:style-name="T1167">ant žmonių palaikus. Aš esu du kartus kalbėjęs su Tremtinių ir politinių kalinių sąjungos aktyvistais, esu specialiai dalyvavęs posėdyje, kuriame buvo rajono iniciatoriai, kurių pagrindinė funkcija yra rezistentų palaikų perlaidojimas. Mūsų inspektoriai yr</text:span><text:span text:style-name="T1168">a ne kartą bendravę ir kalbėję su labai daugeliu tiek visuomeninių organizacijų aktyvistų, tiek su vietinės valdžios atstovais. Ir, deja, štai tas atvejis Radviliškyje. Su ekskavatorium vandališkai buvo vėl iškasti palaikai. Jie buvo sumaišyti. Vienam mūsų</text:span><text:span text:style-name="T1169"><text:s/>inspektoriui, kuris bandė šitą vandalizmą sutrukdyti, buvo pasiūlyta pasiimti raudoną vėliavą, gultis į duobę, o kitam buvo pasakyta, kad liptų kartu paskui tą, kuris turi raudoną vėliavą ir jie jį sušaudys. Šitų žmonių pavardės mums žinomos. Mes atidavėm</text:span><text:span text:style-name="T1170"><text:s/>medžiagą į prokuratūrą, kad iškeltų dėl mūsų pareigūnų įžeidinėjimo ir dėl rezistentų palaikų sunaikinimo. Iš esmės negalima kalbėti apie kokius nors nusikaltimų tyrimus Lietuvoje, kai šitaip atkasami pokario metų rezistentų kapai. Visos kalbos apie tai,<text:s/></text:span><text:span text:style-name="T1171">kad inspekcija dirba komunistinei praeičiai, kad ji stengiasi sustabdyti rezistentų palaikų perlaidojimą, kad mes nusižengiam Lietuvos Respublikos įstatymams, yra paprasčiausias šmeižtas. Ir aš kaip tik noriu</text:span></text:p>
      <text:p text:style-name="P1172"><text:span text:style-name="T1173">pasakyti, kad tie žmonės, su kuriais mes daug k</text:span><text:span text:style-name="T1174">artų kalbėjom ir daug kartų nurodėm, kad to negalima daryti... Aš kaip tik galėčiau juos apkaltinti, kad tai jie stengiasi ištrinti visą istorinę medžiagą, jie stengiasi nutylėti. Mes turime tokių faktų, kai žmogus buvo perspėtas tris kartus ir vis tiek ji</text:span><text:span text:style-name="T1175">s atsivarė buldozerį, ir vis tiek iškasė. Ir aš kreipiuosi į jus, gerbiamieji deputatai, kad šitas klausimas vieną kartą būtų vis dėlto išspręstas, nes dar pusmetis ar metai — ir mes nebeturėsime tokios medžiagos iš viso. Panaši problema egzistuoja dėl išl</text:span><text:span text:style-name="T1176">iekančių neveikiančių kapinių. Aukščiausiosios Tarybos Prezidiumo įsakas dėl žydų kapinių sutvarkymo šiek tiek sustabdė penkiasdešimt metų vykusį kapinių naikinimą. Uždarytų kapinių naikinimą. Nustota galų gale buvusiose kapinėse statyti Santuokų rūmus arb</text:span><text:span text:style-name="T1177">a laidojimo biurus. Tačiau mes susidūrėm su kita problema. Kai mes duodame savivaldybėms nurodymus sutvarkyti kapines, jie reikalauja šimtų tūkstančių ir milijonų tam tvarkymui. Iš esmės bet kurioms senoms kapinėms sutvarkyti reikia kelioms dienoms kelių d</text:span><text:span text:style-name="T1178">arbininkų, kad išpjautų žolę ir aptvertų nuo gyvulių. Tą patį buvo galima padaryti ir su žydų kapais, ir su genocido vietomis. Tai buvo, beje, taip ir suformuluota Prezidiumo nutarime. Tuo tarpu dalis savivaldybių tai suprato kaip totalinį kapinių naikinim</text:span><text:span text:style-name="T1179">ą. Turime ir nuotraukų, ir faktų, kai žydų antkapiai buvo iškilojami, sustatomi kaip tvoros, o tai yra ne tiktai įstatymų pažeidimas, tai yra nusižengimas ir žydų religijai, jų gyvensenai ir istorijai, kadangi pagal jų įsitikinimus, mirusio žmogaus antkapi</text:span><text:span text:style-name="T1180">o ir laidojimo vietos negalima liesti. Jeigu antkapis nuvirto, jis ir turi gulėti.</text:span></text:p>
      <text:p text:style-name="P1181"><text:span text:style-name="T1182">Architektūros paminklai. Penkerius paskutinius metus spaudoje visi sprendė problemą, kodėl Vilniaus senamiestyje statybos vyksta, o iš tikrųjų jos nevyksta, tik dvidešimt me</text:span><text:span text:style-name="T1183">tų stovi pastoliai. Ir nė vienas architektūros paminklas iki galo dorai nerestauruojamas. Mes patikrinom pačius svarbiausius ir reprezentacinius Lietuvos architektūros paminklus, kurie labiausiai mėgstami fotografų atvirukuose. Nustatėme, kad šitoje statyb</text:span><text:span text:style-name="T1184">ų srityje iš esmės negalioja jokie įstatymai. Ankstesniais dešimtmečiais, prisidengiant kultūros paveldo problematika, buvo išvengiama visų įmanomų revizijų, liaudies kontrolių, patikrinimų ir taip toliau. Ir šita situacija, nors praėjo pusantrų metų po Ko</text:span><text:span text:style-name="T1185">vo 11-osios, iki šios dienos išlieka. Iš esmės nė vienose statybose nevykdoma nei autorinė priežiūra, nei techninė priežiūra, nors pinigai yra paimami. Medžiagos yra išvagiamos, naudojamos nekokybiškos medžiagos, visi restauruoti architektūros paminklai iš</text:span><text:span text:style-name="T1186"><text:s/>esmės drėksta arba jų stogai yra blogai uždengti, teka vanduo ir panašiai. Jums visiems gerai žinoma Biržų pilies projektuotojų ,,klaida", kad jie ,,nepastebėjo", jog švedai tada susprogdino pamatus. Pamatai nebuvo sutvirtinti, Biržų pilis buvo atstatyta.</text:span><text:span text:style-name="T1187"><text:s/>Tam, kad ji nesugriūtų, reikės trejų metų senumo kainomis 600 000 rublių. Tai čia, vadinasi, projektuotojų klaida. Ir tokių pavyzdžių mes galime pateikti šimtus. Bernardinų bažnyčia nuo pokario metų nėra iki šios dienos uždengta. Šiandien rytą buvau ir pa</text:span><text:span text:style-name="T1188">sižiūrėjau <text:s/>stogas tebėra kiauras. Penkiasdešimt metų kiauras stogas! Unikaliausia bažnyčia! Ir tokių pavyzdžių, aš pabrėžiu, šimtai visoje Lietuvoje. Istorijos paminklai, visiems žinomas Tomo Mano namelis Neringoje, Nidoje. Nidos savivaldybė sudarė sutart</text:span><text:span text:style-name="T1189">is su Vokietijos kino kompanija, registruota Odesoje, kuri turėjo filmuoti filmą apie Tomą Maną. Iš tikrųjų buvo filmas ne apie Tomą Maną. Kaip minėjau, kino studija, nors ir Vokietijos, bet registruota Odesoje. Sutartyje buvo numatyta, kad kino firma sumo</text:span><text:span text:style-name="T1190">kės už pastato eksploatavimą dauginimo milteliais. Nenurodyta, kiek tų dauginimo miltelių. Užmokės savivaldybės, valdybos narių išvykomis į Vokietiją. Taip pat buvo iš karto sutartyje numatyta, kad jeigu bus padaryta žala, bus užmokėti pinigai. Taip ir buv</text:span><text:span text:style-name="T1191">o padaryta. Durys buvo supjaustytos, grindys pakeltos, instaliacija nulupta. Tai įvyko Neringoje, Nidoje. Nidoje tuo metu atostogavo nemažai aukštų pareigūnų ir niekas šito nepastebėjo. Po to, kai mes įsikišome, konkrečiai inspekcijai buvo daromas didelis<text:s/></text:span><text:span text:style-name="T1192">spaudimas, kad šita medžiaga neišeitų j viešumą. Dalis redaktorių, kurie pažįsta gerbiamąjį Neringos architektą Zavišą nespausdino mūsų informacijos todėl, kad asmeniškai jį pažįsta. Taip tiesiai į akis pasakė. Ponas architektas Zaviša, pasirenku vieną iš<text:s/></text:span><text:span text:style-name="T1193">penkiasdešimt vieno vyriausiųjų architektų, davė žodinį leidimą, nes jis tradiciškai duoda žodinius leidimus, pastatyti kultūros namus beveik prie pat senųjų Pervalkos kapinių. Mes suskaičiavome: iš viso 17 įstatymų ir įvairiausių norminių aktų pažeidimų.<text:s/></text:span><text:span text:style-name="T1194">Aš jau nekalbu apie moralinius dalykus. Kapinės buvo iš esmės užstatytos. Kol statybas sustabdėme, vis tiek jau buvo suspėta išnaudoti 50 000. Specialistai visi vieningą išvadą pateikė — nugriauti. 53 000 pono Zavišos ,,klaida". Jis pasakė inspekcijos darb</text:span><text:span text:style-name="T1195">uotojams: ,,Jūs rūpinatės mirusiais, o aš rūpinuosi gyvaisiais". Neringos miesto meras man pasakė: ,,Na ir kas, kad pažeidimas, tai įstatymai turi būti protingi. Jeigu bus protingi įstatymai, tai mes jų laikysimės. Jeigu įstatymai abejotini, tai šiuo konkr</text:span><text:span text:style-name="T1196">ečiu atveju dėl tų neteisėtų .statybų miesto merija užima neutralią poziciją." Aš čia pateikiau vieną pavyzdį apie vieną savivaldybę, apie vieną vyriausiąjį architektą ir apie vieną merą. Iš esmės didžioji dauguma valdytojų rajonuose, didžioji dauguma vyri</text:span><text:span text:style-name="T1197">ausiųjų architektų elgiasi taip pat. Yra žodiniai leidimai, žodiniai suderinimai, savavališkos statybos ir ne tik mūsų paveldo sferoje.</text:span><text:span text:style-name="T1198"><text:s/>Ir</text:span><text:span text:style-name="T1199"><text:s/>tai tęsiasi nuo seno, nuo pokario laikų, tai tęsiasi iki šios dienos. Nė vienas vyr. architektas iki šiol už tokius d</text:span><text:span text:style-name="T1200">alykus nebuvo pasodintas į kalėjimą už savavališkas statybas ir žodinius leidimus. Nė viena valstybinė savavališka statyba Lietuvoje nebuvo nugriauta. Aš kalbėjau su Urbanistikos ministerijos statybos kontrolės viršininku, kuris dirba nuo pokario metų.</text:span></text:p>
      <text:p text:style-name="P1201"><text:span text:style-name="T1202">Pam</text:span><text:span text:style-name="T1203">inklotvarkos ekspertų veikla architektūros paminkluose. Prieš kelerius metus dėl Panemunės pilies ekspertai nustatė, kad projektas turi turėti vieno laikotarpio išvaizdą. Prieš pusmetį tie patys ekspertai priėmė priešingą sprendimą. Aš pabrėžiu — tie patys</text:span><text:span text:style-name="T1204"><text:s/>ekspertai priėmė priešingą sprendimą. Mokslininkų ekspertų nuomonės pasikeitimas kainavo biudžetui vieną milijoną rublių, kadangi pinigai ėjo per Dailės akademiją, kuri finansuojama iš valstybės biudžeto. Tokių pavyzdžių aš galėčiau pateikti dešimtis.</text:span></text:p>
      <text:p text:style-name="P1205"><text:span text:style-name="T1206">Urb</text:span><text:span text:style-name="T1207">anistikos paminklai. Iš 74 urbanistikos paminklų 28 neegzistuoja, kadangi savivaldybės nepatvirtina jų teritorijų ir apsauginių zonų, kitaip sakant, mes pralaimėjome kelis ieškinius, kelias bylas. Pavyzdžiui, Rokiškyje, kadangi tos ribos nebuvo nustatytos.</text:span><text:span text:style-name="T1208"><text:s/>Jie yra ant popieriaus, bet jų realybėje nėra.</text:span><text:span text:style-name="T1209"><text:s/>Ir</text:span><text:span text:style-name="T1210"><text:s/>teisiškai nieko neįmanoma ten padaryti. Šių 28 urbanistikos paminklų teritorijų dvidešimt metų niekaip negali savivaldybės patvirtinti.</text:span></text:p>
      <text:p text:style-name="P1211"><text:span text:style-name="T1212">Santykiai su Bažnyčia. Vatikanas yra išleidęs ir Katalikų Bažnyčios y</text:span><text:span text:style-name="T1213">ra priimtos apaštalų sosto rekomendacijos, pagal kurias kunigai turi suregistruoti visas menines vertybes, esančias bažnyčiose. Lietuvos Katalikų Bažnyčia kaip ir Lenkijos Katalikų Bažnyčia yra labai turtinga. Jos turimos meno vertybės savo kainomis yra ai</text:span><text:span text:style-name="T1214">škiai didesnės negu valstybinių muziejų fonduose esančios meno vertybės. Dėl suprantamų priežasčių iki Kovo 11-osios šios vertybės buvo slepiamos nuo registracijos, tačiau po Kovo 11-osios, deja, iki šios dienos niekas nepasikeitė. Lietuvos Katalikų Bažnyč</text:span><text:span text:style-name="T1215">ia nepriėmė, nepaskelbė atitinkamų Vatikano rekomendacijų ir nutarimų, pagal kuriuos būtų galima suinventorizuoti tas vertybes, nesikišant į kanonų teisę. Nepaskelbti tie nutarimai, pagal kuriuos tvarkomi bažnyčių ir vidaus, ir išorės rekonstrukcijos darba</text:span><text:span text:style-name="T1216">i. Kadangi Lietuvos Katalikų Bažnyčia buvo Sąjungos sudėtyje, galima suprasti, kodėl tai iki šiol nebuvo paskelbta, Bet man sunku suprasti, kodėl tai pusantrų metų nepadaroma Lietuvoje. Antra. Nenoriu jokiais būdais apkaltinti Bažnyčios, nes valstybinės įs</text:span><text:span text:style-name="T1217">taigos elgiasi dar blogiau.</text:span></text:p>
      <text:p text:style-name="P1218"><text:span text:style-name="T1219">Po Restitucijos įstatymo, pagal kurį Bažnyčios turtas turi būti jai grąžintas, prasidėjo meno vertybių grąžinimas Bažnyčiai. Turime atvejų, kai muziejaus darbuotojai teigia, kad jie atidavė menines ir materialines vertybes, pavy</text:span><text:span text:style-name="T1220">zdžiui, auksakalių, dirbinius. Klebonas teigia, kad jis iš jų negavo. Arba vienas klebonas perdavė kitam. Ir vienas, ir kitas neigia tai, o vertybių nėra. Paskutinė vagystė Biržuose. Per apsirikimą vagys paėmė ne tuos daiktus. Jeigu būtų paėmę tai, ką norė</text:span><text:span text:style-name="T1221">jo, tai būtų maždaug pusantro milijono dolerių vertės 17 liturginių indų. Čia tiktai vienos protestantų bažnyčios turtas. Žodžiu, muziejai yra grąžinę per 600 daiktų, apie pusės mes kol kas nerandame. Nėra nei perdavimo ir priėmimo aktų, nei kokios nors re</text:span><text:span text:style-name="T1222">gistracijos. Tai yra tiek muziejininkų, tiek ir pačių klebonų aplaidumas.</text:span></text:p>
      <text:p text:style-name="P1223"><text:span text:style-name="T1224">Turime problemų dėl bažnyčių rekonstrukcijų. Prieš tris dienas Vilkaviškio vyskupijos atstovai per radiją, visam pasauliui, visiems išeivijos lietuviams paskelbė, kad Marijampolės ap</text:span><text:span text:style-name="T1225">ygardos inspekcijos darbuotojai yra nusikaltėliai, kad jie dirba komunistams, kad specialiai stabdo bažnyčios rekonstrukciją ir apskritai kliudo bažnyčios veiklai. Ir išvis neaišku, kam jie dirba. Tie žodžiai, tie būdvardžiai, kurie skambėjo eteryje visam<text:s/></text:span><text:span text:style-name="T1226">pasauliui... Jeigu nebūtų bažnytininkai, matyt, reikėtų kreiptis į teismą. Aš tik noriu pasakyti, kad jus, matyt, pasiekė nemažai peticijų iš Marijampolės dėl Šv. Vincento bažnyčios rekonstrukcijos. Aš jums pasakysiu, kad ta rekonstrukcija vykdoma pagal se</text:span><text:span text:style-name="T1227">ną projektą, pagal kurį buvo numatyta ten padaryti kultūros namus. Rekonstrukcijos metu yra sunaikinta (galbūt ir nevertinga, bet dabar jau niekas negalės pasakyti, ar ji buvo vertinga, ar nevertinga) tarpukario tapyba. Aš noriu pasakyti, kas suklaidino kl</text:span><text:span text:style-name="T1228">eboną, kodėl jisai iki šios dienos nestabdo. Mes dvidešimt kartų bandėm sustabdyti šituos darbus, kreipėmės visur, kur tik galėjome. Galų gale kreipėmės į prokuratūrą. Aš noriu pasakyti, kad kleboną suklaidino Vyriausybės padalinio Paminklotvarkos departam</text:span><text:span text:style-name="T1229">ento generalinio direktoriaus pavaduotojo D.Juozėno raštas, kurį jis parašė neaplankęs tos bažnyčios. Ir parašė, kad darbai, kurie numatomi vykdyti bažnyčioje, bus vykdomi labai tvarkingai. Tuo tarpu tie darbai jau pusę metų vyko. Ir šituo raštu naudodamas</text:span><text:span text:style-name="T1230">is klebonas nestabdo darbų. Kad ir kaip keista, visa Marijampolės vietinė valdžia susivienijo prieš mūsų inspektorius ir rašo labai daug peticijų. Tą iki šiol bandė daryti taip pat ir Rokiškio savivaldybės pareigūnai. Septyni skundai Aukščiausiajai Tarybai</text:span><text:span text:style-name="T1231">, kol galų gale mes parengėme pažymą Švietimo, mokslo ir kultūros komisijai, dėl kurios jau ponas valdytojas nebesiginčijo. Noriu pabrėžti, kad šitie skundai ir šitos peticijos pirmiausia iš tų rajonų, kuriuose yra tragiškiausia kultūros paveldo objektų bū</text:span><text:span text:style-name="T1232">klė ir kur daugiausia yra pavogtų, sugriautų arba griaunamų.</text:span></text:p>
      <text:p text:style-name="P1233"><text:span text:style-name="T1234">Ir aš jums galiu keletą pavyzdžių pateikti, kokia situacija yra dailės paminklų srityje. Visų pirma dalis jų buvo įtraukiama į paminklų sąrašus be fotonuotraukų, todėl dalies iš jų iš viso nepavy</text:span><text:span text:style-name="T1235">ko surasti, nes niekas nežino, ką konkrečiai buvo norima įtraukti. Antra. Keletas skaičių. Mes per šitą laiką tikrinom 27 rajonus. 11% paminklų yra dingę. 35% paminklų neturi sutvarkytos juridinės dokumentacijos. Iš Mažeikių rajone buvusių įtrauktų į sąraš</text:span><text:span text:style-name="T1236">us 76 medinių skulptūrų šiandien nebėra 86%. Šilalėje iš 165 paminklų dingo 45%. Kretingos rajone iš 200 paminklų per paskutinį dešimtmetį dingo trečdalis. Iš trečdalio dingusių, tiktai 20 turi fotonuotraukas. Kitaip sakant, visų kitų paminklų mes niekada<text:s/></text:span><text:span text:style-name="T1237">nebesurasime todėl, kad nėra nuotraukų.</text:span></text:p>
      <text:p text:style-name="P1238"><text:span text:style-name="T1239">Ta pati situacija yra ir muziejuose. Visi skaitėme laikraščiuose apie vagystę iš gintaro muziejaus. Vėl galime atsidusti. Ačiū Dievui, vagys apsiriko. Tas gintaras, kuris buvo pavogtas, yra nevertingas, palyginti su<text:s/></text:span><text:span text:style-name="T1240">tais eksponatais, kurie yra tame muziejuje. Laikraščiai rašė, kad tame Gintaro muziejuje eksponatai saugomi blogiau negu makaronai parduotuvėje. Kiekvienas kioskas gatvėje turi signalizaciją, kiekviena duonos parduotuvė turi signalizaciją. Lietuvos muzieja</text:span><text:span text:style-name="T1241">i net tokios signalizacijos neturi! Tęsiasi kūrinių — dailės muziejų eksponatų — vagystės. Vagiama įžūliausiai. Viduryje dienos lankymo metu išnešami paveikslai, netgi 2m x 1,5m dydžio su rėmais. Dingsta ikonos, dingsta skrynelės. Kaip anksčiau vyko, taip<text:s/></text:span><text:span text:style-name="T1242">pat vyksta ir dabar. Mes bandėm uždarinėti muziejus. Uždarinėjome Telšių muziejų, uždarinėjome pirmąjį Taikomosios dailės muziejaus ekspozicijos aukštą tam, kad būtų pašalinti visi trūkumai, kad tokie dalykai nepasikartotų. Deja, po gintaro vagystės, kai b</text:span><text:span text:style-name="T1243">uvo skirta pinigų... Muziejus skųsdavosi, kad nėra pinigų ir nieko negali padaryti. Po gintaro vagystės buvo skirta keliasdešimt tūkstančių, kad būtų įrengta signalizacija. Signalizaciją pradėjo rengti. Rengė ją metus. Signalizacija buvo sumontuota, mes nu</text:span><text:span text:style-name="T1244">važiavome patikrinti <text:s/>jokia signalizacija neveikia. Galima į pastatą patekti pro kur nori, kada nori ir kaip nori. Galima vogti lankymo metu. Kol dvi prižiūrėtojos sėdi priešinguose kampuose, galima pastatyti saugus ir atidaryti vitriną, kurios signalizaci</text:span><text:span text:style-name="T1245">ja taip pat neveikia, ir išsiimti, pavyzdžiui, 16 amžiaus gintaro dirbinį, įsidėti jį į kišenę ir ramiai išeiti. Muziejaus patalpose yra gyvenamosios patalpos. Aš nebijau šito skelbti visai Lietuvai todėl, kad Gintaro muziejuje po to, kai mes jį uždarėme,<text:s/></text:span><text:span text:style-name="T1246">buvo pastatytas policijos postas. O tai, ką parašė laikraščiai po gintaro vagystės apie tai, kad signalizacija neveikia muziejuose... Tai buvo daugelyje laikraščių parašyta. Antra. Šita tezė, kad neskelbtume Lietuvai, kartojama nuo pokario laikų, ir niekas</text:span><text:span text:style-name="T1247"><text:s/>nedaroma iki šios dienos. Iš tikrųjų reiktų uždaryti absoliučią daugumą muziejų tuoj pat ir nedelsiant, kol ten nebus įrengta signalizacija. Šita problema, supraskit... Taip, mes tokį priekaištą esame iš muziejininkų girdėję. Bet aš noriu pasakyti, kad re</text:span><text:span text:style-name="T1248">ikia saugotis vagių ne tik iš išorės, bet... Kaip galima suprasti, pavyzdžiui, kad ir tai, kad keliasdešimt metų Vilčinskio graviūrų akmenys guli Dailės muziejuje neinventorizuoti. Kauno muziejuje guli šimtas neinventorizuotų Varno fotonuotraukų ,,Žemaitij</text:span><text:span text:style-name="T1249">os kryžiai". Tokių pavyzdžių galima pateikti tūkstančius. Tas pat darosi bibliotekose. Krūvomis sukrautos knygos, kurios yra neinventorizuotos. Galima ateiti, pasiimti, išsinešti bet kada ir kas tiktai patinka. Ir tokia situacija, aš pabrėžiu, visoje Lietu</text:span><text:span text:style-name="T1250">voje. Kai mes uždarinėjome muziejus, buvo skundžiamasi deputatams ir deputatai darė presingą. Rezultatai: anksčiau ar vėliau vagys taps profesionalesni.</text:span></text:p>
      <text:p text:style-name="P1251"><text:span text:style-name="T1252">Baigdamas noriu apibendrinti. Neminėjau privatizacijos. Nors ir priimtuose keliuose įstatymuose dėl pri</text:span><text:span text:style-name="T1253">vatizacijos yra paminėta, kad kultūros paveldo objektus parduodant ir įtraukiant į privatizavimo programas turi būti derinama su inspekcija, iš esmės nė viena savivaldybė šito nepadarė, o mažiausiai septynių savivaldybių privatizavimo komisijos visokiausia</text:span><text:span text:style-name="T1254">is būdais bandė įrašyti į privatizavimo biuletenius be inspekcijos žinios ar derinimo bei leidimo. Kai mes įsikišom ir apskundėm Centrinei privatizavimo komisijai kelis kartus, savivaldybių privatizavimo komisijos pradėjo prieš inspekciją tokią agitacinę k</text:span><text:span text:style-name="T1255">ampaniją, kad inspekcija apskritai nori sustabdyti visą privatizavimą. Tai aš noriu pabrėžti, kad mes dirbam pusantrų metų, bet mes matom, kad valstybė negali apsaugoti nei visų jos nuosavybėje esančių kultūros paveldo objektų, nei visų muziejuose esančių<text:s/></text:span><text:span text:style-name="T1256">vertybių. Privatizacija <text:s/>tai vienas iš efektyviausių būdų, kurie gali išgelbėti kultūros paveldą. Tačiau prieš privatizuojant turi būti atlikta inventorizacija. Tai yra fotonuotraukos, brėžiniai ir būtinos sąlygos.</text:span><text:span text:style-name="T1257"><text:s/></text:span><text:span text:style-name="T1258">Ir aukciono metu pirkėjas turi žinoti, ką</text:span><text:span text:style-name="T1259"><text:s/>jis perka, kad jis perka pastatą, kuris yra vertingas todėl, kad mažai pakeistas, ir kad jo vertė kuo labiau bus rekonstruojama, tuo labiau mažės.</text:span></text:p>
      <text:p text:style-name="P1260"><text:span text:style-name="T1261">Dėl naujo Kultūros paveldo apsaugos įstatymo. Noriu pasakyti, kad mūsų praktika parodė, jog kai priimamas įs</text:span><text:span text:style-name="T1262">tatymas, norminių aktų priėmimas užtrunka metus, dvejus arba dešimt. Taip buvo 1977 m. <text:s/>instrukcija buvo už devynių metų išleista. Tai mes ir susiduriam su tokiomis problemomis, kurias aš minėjau. Antra. To įstatymo projektas, kuris pateiktas komisijai, yr</text:span><text:span text:style-name="T1263">a netobulas. Tame projekte yra labai daug spragų. Ir todėl žymiai efektyvesnis būdas yra priimti apie 12 norminių aktų paminklosaugos srityje, kurių dabar trūksta. Ir šitai, aišku, turėtų padaryti Vyriausybė, ir kuo greičiau. Kad ir dėl tų pačių rezistentų</text:span><text:span text:style-name="T1264"><text:s/>perlaidojimo. Aš kreipiuosi į deputatus ir prašau, kad jūs priimtumėt jums pateiktą Aukščiausiosios Tarybos nutarimo projektą, kurio esmė tokia: Vyriausybė turi pateikti informaciją Aukščiausiajai Tarybai apie tai, kaip ji vykdė kultūros paveldo išsaugoji</text:span><text:span text:style-name="T1265">mo programą. Jinai turi sudaryti naujas programas. Aš šito prašau todėl, kad iš tų skaičių, kuriuos aš pateikiau, iš tų kelių pavyzdžių jūs matote, ką reiškia, kai yra neinventorizuotas Lietuvos Respublikos turtas.</text:span></text:p>
      <text:p text:style-name="P1266"><text:span text:style-name="T1267">PIRMININKAS,<text:s/></text:span><text:span text:style-name="T1268">Ačiū. Tai būtų, matyt, tik p</text:span><text:span text:style-name="T1269">rotokolinis nutarimas, kadangi tik du pavedimai Vyriausybei ir vienas įpareigojimas Švietimo, mokslo ir kultūros komisijai. Deputatai turbūt yra susipažinę su šituo projektu. Ar mes galėtume priimti tokį protokolinį nutarimą dėl Lietuvos Respublikos kultūr</text:span><text:span text:style-name="T1270">os paveldo inspekcijos ataskaitos? Reikia perskaityti, ar visi susipažinę?</text:span></text:p>
      <text:p text:style-name="P1271"><text:span text:style-name="T1272">,,</text:span><text:span text:style-name="T1273">Lietuvos Respublikos Aukščiausioji Taryba, išklausiusi Lietuvos Respublikos kultūros paveldo inspekcijos ataskaitą, nutaria:</text:span></text:p>
      <text:p text:style-name="P1274"><text:span text:style-name="T1275">1. Įpareigoti Lietuvos Respublikos Vyriausybę iki 1991</text:span><text:span text:style-name="T1276"><text:s/>m. gruodžio 15 d. parengti kultūros paveldo išsaugojimo ir valstybinės kalbos įgyvendinimo programas. Iki 1991 m. gruodžio 30 d. pateikti informaciją apie priemones, kurių imtasi saugant kultūros paveldą ir įgyvendinant valstybinės kalbos statusą.</text:span></text:p>
      <text:p text:style-name="P1277"><text:span text:style-name="T1278">2. Įpar</text:span><text:span text:style-name="T1279">eigoti Lietuvos Respublikos Aukščiausiosios Tarybos Švietimo, mokslo ir kultūros komisiją iki 1991 m. gruodžio 30 d. parengti normintų aktų, reglamentuojančių valstybinės kalbos vartojimą ir taisyklingumą, papildymų ir pakeitimų projektus".</text:span></text:p>
      <text:p text:style-name="P1280"><text:span text:style-name="T1281">Aš atkreipiu dė</text:span><text:span text:style-name="T1282">mesį, kad čia yra susiję taip pat ir su Valstybinės kalbos inspekcijos klausimais, tačiau mes šiandien neturim galimybės išklausyti tos inspekcijos ataskaitą. Mes išklausėme Kultūros paveldo inspekcijos ataskaitą, o dar norėtų kalbėti ir Valstybinės kalbos</text:span><text:span text:style-name="T1283"><text:s/>inspekcijos darbuotojai. Tačiau aš manau, kad nebeturime galimybės gaišinti mūsų Vyriausybės. Kultūros paveldo inspekcijos ataskaitai buvo skirta 40 min. 32 jau praėjo ir, na, neleidžia sąžinė ilgiau laikyti Vyriausybės narių, kurie atvykę yra į Vyriausyb</text:span><text:span text:style-name="T1284">ės valandą. Tai aš manau, kad galime balsuoti dėl šito protokolinio nutarimo ir neišklausę Valstybinės kalbos inspekcijos ataskaitos.</text:span></text:p>
      <text:p text:style-name="P1285"><text:span text:style-name="T1286">K.ANTANAVIČIUS.<text:s/></text:span><text:span text:style-name="T1287">Replikuoti galima?<text:s/></text:span><text:span text:style-name="T1288">PIRMININKAS. O<text:s/></text:span><text:span text:style-name="T1289">dabar deputatas K.Antanavičius.<text:s/></text:span><text:span text:style-name="T1290">K.ANTANAVIČIUS.</text:span><text:span text:style-name="T1291"><text:s/>Jeigu balsuotume už tokį</text:span><text:span text:style-name="T1292">, tai siūlyčiau įtraukti ir paleisti Kultūros paveldo inspekciją, kadangi jie nieko neveikia, o tik Vyriausybė viską turi veikti. Ačiū.</text:span></text:p>
      <text:p text:style-name="P1293"><text:span text:style-name="T1294">PIRMININKAS.<text:s/></text:span><text:span text:style-name="T1295">Kažką pasiūlė deputatas K.Antanavičius, kad kažką padarytume su Kultūros paveldo inspekcija, kuri nieko nev</text:span><text:span text:style-name="T1296">eikia.</text:span></text:p>
      <text:p text:style-name="P1297"><text:span text:style-name="T1298">K.ANTANAVIČIUS.<text:s/></text:span><text:span text:style-name="T1299">Jeigu balsuotume už pateiktą protokolinį nutarimo projektą, tai įrašykime dar vieną punktą, kad paleistume Valstybės kultūros paveldo inspekciją, kuri nieko neveikia, o tik reikalauja, kad Vyriausybė visas programas padarytų.</text:span></text:p>
      <text:p text:style-name="P1300"><text:span text:style-name="T1301">PIRMINI</text:span><text:span text:style-name="T1302">NKAS.<text:s/></text:span><text:span text:style-name="T1303">Atrodo, išgirdome, visi supratome. Manau, deputate Antanavičiau, nereikalaujat įrašyti į projektą šito?</text:span></text:p>
      <text:p text:style-name="P1304"><text:span text:style-name="T1305">K.ANTANAVIČIUS. (Negirdėti)</text:span></text:p>
      <text:p text:style-name="P1306"><text:span text:style-name="T1307">PIRMININKAS.<text:s/></text:span><text:span text:style-name="T1308">Tai mes galime priimti be balsavimo šitą protokolinį projektą ir nebereikia...</text:span></text:p>
      <text:p text:style-name="P1309"><text:span text:style-name="T1310">K.ANTANAVIČIUS. (Negirdėti</text:span><text:span text:style-name="T1311">)</text:span></text:p>
      <text:p text:style-name="P1312"><text:span text:style-name="T1313">PIRMININKAS.<text:s/></text:span><text:span text:style-name="T1314">Aš nežinau. Tai jūs reikalaujate įrašyti į protokolinį projektą šitą? Atsakyti nereikia, tai...</text:span></text:p>
      <text:p text:style-name="P1315"><text:span text:style-name="T1316">N.PUTEIKIS. Aš</text:span><text:span text:style-name="T1317"><text:s/>norėčiau atsakyti į šitą repliką.</text:span></text:p>
      <text:p text:style-name="P1318"><text:span text:style-name="T1319">PIRMININKAS. Į<text:s/></text:span><text:span text:style-name="T1320">replikas neatsakinėjama. Taigi prašau balsuoti, kas už tai, kad į protokolinio nu</text:span><text:span text:style-name="T1321">tarimo projektą deputato K.Antanavičiaus pasiūlymu dar būtų įrašyta: ,,3 punktas. Paleisti Kultūros paveldo inspekciją." Prašau man nereplikuoti, nes replikuos man deputatas K.Antanavičius. Kas už tai, prašom pakelti rankas.</text:span></text:p>
      <text:p text:style-name="P1322"><text:span text:style-name="T1323">BALSAI SALĖJE. (Negirdėti)</text:span></text:p>
      <text:p text:style-name="P1324"><text:span text:style-name="T1325">PIRM</text:span><text:span text:style-name="T1326">ININKAS.<text:s/></text:span><text:span text:style-name="T1327">Na, gal pakelkim rankas, ir bus aišku, ar verta kalbėti dėl balsavimo motyvų. Keli deputatai pritaria. Ne. Tai tik dėl deputato K.Antanavičiaus pasiūlymo, o dėl viso kalbėsime. Trys deputatai pritaria, kad būtų įrašyta. Na, tai nekelkit rankų. Aš<text:s/></text:span><text:span text:style-name="T1328">liepiu balsuoti, o ne rankas kelti, jeigu jūs nenorit. Kartojam balsavimą: kas už deputato K.Antanavičiaus pasiūlymą įrašyti ,,3 punktas. Paleisti Kultūros paveldo inspekciją."? Du deputatai pakėlė rankas. Kas prieš šitokį pasiūlymą? Akivaizdi dauguma, dep</text:span><text:span text:style-name="T1329">utate Antanavičiau. Gal nereikia siūlyti tokių pasiūlymų. Dabar dėl balsavimo motyvų, dėl viso protokolinio nutarimo. Deputatas R.Maceikianecas. Ačiū gerbiamam pranešėjui.</text:span></text:p>
      <text:p text:style-name="P1330"><text:span text:style-name="T1331">R.MACEIKIANECAS.<text:s/></text:span><text:span text:style-name="T1332">Gerbiamasis N.Puteikis pateikė mums labai rimtą problemą, kuri tikr</text:span><text:span text:style-name="T1333">ai verta ypatingo Aukščiausiosios Tarybos deputatų dėmesio. Bet aš norėčiau, gerbiamasis Puteiki...</text:span></text:p>
      <text:p text:style-name="P1334"><text:span text:style-name="T1335">PIRMININKAS.<text:s/></text:span><text:span text:style-name="T1336">Tai ar jūs klausite, ar dėl balsavimo motyvų dėl protokolinio nutarimo?</text:span></text:p>
      <text:p text:style-name="P1337"><text:span text:style-name="T1338">R.MACEIKIANECAS.<text:s/></text:span><text:span text:style-name="T1339">Čia aš norėčiau pasiūlyti papildyt projektą.</text:span></text:p>
      <text:p text:style-name="P1340"><text:span text:style-name="T1341">PIRMININK</text:span><text:span text:style-name="T1342">AS.<text:s/></text:span><text:span text:style-name="T1343">Tai prašom kalbėti dėl protokolinio nutarimo.</text:span></text:p>
      <text:p text:style-name="P1344"><text:span text:style-name="T1345">R.MACEIKIANECAS.<text:s/></text:span><text:span text:style-name="T1346">Jeigu mes manome, kad tautinių mažumų kalbos ir kultūra yra, taip sakant, tam tikra dalis viso Lietuvos turto, aš norėčiau paklausti, kas rūpinsis tautinių mažumų kalba ir kultūra? Čia kalb</text:span><text:span text:style-name="T1347">ame vien tik apie valstybinę kalbą. Ir kitas dalykas. Siūlyčiau, kad vis dėlto ir 1, ir 2 punktuose, kur kalbama apie valstybinės kalbos statusą, dar pridėtume ir vietinių kalbų statusą. Todėl, kad mes 29 d. priėmėme atitinkamą nutarimą.</text:span></text:p>
      <text:p text:style-name="P1348"><text:span text:style-name="T1349">PIRMININKAS.<text:s/></text:span><text:span text:style-name="T1350">Jūs s</text:span><text:span text:style-name="T1351">utinkate papildyti?..</text:span></text:p>
      <text:p text:style-name="P1352"><text:span text:style-name="T1353">N.PUTEIKIS.<text:s/></text:span><text:span text:style-name="T1354">Mūsų inspekcijoje dirba darbuotojai, kurių pagrindinis uždavinys yra tautinių mažumų kultūros paveldo problemos.</text:span></text:p>
      <text:p text:style-name="P1355"><text:span text:style-name="T1356">PIRMININKAS.<text:s/></text:span><text:span text:style-name="T1357">Ne. Tai ar įrašome į protokolinį nutarimą šitokią frazę dėl tautinių mažumų kalbų, kad būtų pare</text:span><text:span text:style-name="T1358">ngtos programos? Ar nereikia įrašyti? Jūsų klausia šito. Pateikia mums N.Puteikis. Matyt, komisija jį įpareigojo. Na, tai aš nežinau, kodėl gerbiamasis inspekcijos viršininkas pateikė projektą, kurį pateikti jis nėra įgaliotas.</text:span></text:p>
      <text:p text:style-name="P1359"><text:span text:style-name="T1360">N.PUTEIKIS.<text:s/></text:span><text:span text:style-name="T1361">Tai aš atsipraša</text:span><text:span text:style-name="T1362">u...</text:span></text:p>
      <text:p text:style-name="P1363"><text:span text:style-name="T1364">PIRMININKAS.<text:s/></text:span><text:span text:style-name="T1365">Kurį pateikti jis nėra įgaliotas. Gerai. Tai tada aš kviečiu į tribūną gerbiamąjį G.Ilgūną, kuris turi teisę pateikinėti projektą...</text:span></text:p>
      <text:p text:style-name="P1366"><text:span text:style-name="T1367">BALSAI SALĖJE. (Negirdėti)</text:span></text:p>
      <text:p text:style-name="P1368"><text:span text:style-name="T1369">PIRMININKAS.<text:s/></text:span><text:span text:style-name="T1370">Aš siūlau likusias 3 min. skirti projekto svarstymui. Na, gerbiam</text:span><text:span text:style-name="T1371">ieji, yra skirta 40 min. Jau sugaišom 37 min. Gerai, deputate Šepety, dėl procedūros. Ar mes vėl norime, kad išeitų mūsų Vyriausybės nariai namo trečią savaitę nieko neatsakę.</text:span></text:p>
      <text:p text:style-name="P1372"><text:span text:style-name="T1373">L.ŠEPETYS.<text:s/></text:span><text:span text:style-name="T1374">Jokiu būdu. Aš labai gerbiu Vyriausybę ir čia esančius narius, bet ar</text:span><text:span text:style-name="T1375"><text:s/>galim mes tokią rimtą problemą apsvarstyti ir priimti nutarimą, net jeigu nėra laiko pateikti klausimų. Tai gal pertraukim svarstymą ir užbaigsim kitą kartą. Na, kur mes skubam dėl tokių svarbių klausimų?</text:span></text:p>
      <text:p text:style-name="P1376"><text:span text:style-name="T1377">PIRMININKAS.<text:s/></text:span><text:span text:style-name="T1378">Aš su tuo sutinku.</text:span></text:p>
      <text:p text:style-name="P1379"><text:span text:style-name="T1380">L.ŠEPETYS.<text:s/></text:span><text:span text:style-name="T1381">Aš siūl</text:span><text:span text:style-name="T1382">au tada pertraukti svarstymą ir pabaigti kitą kartą.</text:span></text:p>
      <text:p text:style-name="P1383"><text:span text:style-name="T1384">PIRMININKAS.<text:s/></text:span><text:span text:style-name="T1385">Visai sutinku, tačiau negražu prieš Vyriausybę. Šiandien dalis nebeatėjo įsižeidę, kadangi jau du kartus prasėdėjo po dvi valandas ir turėjo išeiti namo. Ir aš juos visiškai pateisinu.</text:span></text:p>
      <text:p text:style-name="P1386"><text:span text:style-name="T1387">L.ŠEP</text:span><text:span text:style-name="T1388">ETYS.<text:s/></text:span><text:span text:style-name="T1389">Nereikėjo ir pradėti šio klausimo.</text:span></text:p>
      <text:p text:style-name="P1390"><text:span text:style-name="T1391">PIRMININKAS.<text:s/></text:span><text:span text:style-name="T1392">Tai ir deputatas G.Ilgūnas, atrodo, sutinka, kad padarytume pertrauką Kultūros paveldo inspekcijos ataskaitoje, o tada numatytume, sakysim, pusę valandos. Būtų paruoštas naujas projektas arba tas pats,<text:s/></text:span><text:span text:style-name="T1393">ir pratęstume. Pateiktume klausimus gerbiamajam N.Puteikiui. Sutinkate?</text:span></text:p>
      <text:p text:style-name="P1394"><text:span text:style-name="T1395">S.G.ILGŪNAS.<text:s/></text:span><text:span text:style-name="T1396">Ir</text:span><text:span text:style-name="T1397"><text:s/>išklausytume Valstybinės kalbos inspekcijos...</text:span></text:p>
      <text:p text:style-name="P1398"><text:span text:style-name="T1399">PIRMININKAS.<text:s/></text:span><text:span text:style-name="T1400">Ir tuo pačiu būtų išklausyta Kalbos inspekcijos ataskaita, su kuria susijęs šis protokolinis nutarimas. Ar p</text:span><text:span text:style-name="T1401">rieštarauja kas nors, kad būtų nutarta padaryti ataskaitos svarstymo ir protokolinio dokumento rengimo bei svarstymo pertrauką? Gerai. Aš siūlau nutraukti to klausimo svarstymą pasibaigus jo svarstymui skirtam laikui. Nė vienas nebepasisakys. Atidėsime. Ki</text:span><text:span text:style-name="T1402">tą kartą išklausysime Kalbos inspekcijos ataskaitą kartu, kad galima būtų priimti šitą dokumentą solidžiai. Viskas, ačiū. Jeigu suteiksiu žodį vienam deputatui, turėsiu suteikti ir dar septyniems. Ačiū, skelbiama šito svarstymo pertrauka.</text:span></text:p>
      <text:p text:style-name="P1403"><text:span text:style-name="T1404">Dabar kviečiu į t</text:span><text:span text:style-name="T1405">ribūną gerbiamąjį Ministro Pirmininko pavaduotoją V.Pakalniškį. Prasideda Vyriausybės valanda.</text:span></text:p>
      <text:p text:style-name="P1406"><text:span text:style-name="T1407">Dar atsiprašau jūsų. Aukščiausiosios Tarybos Pirmininko pavaduotojas B.Kuzmickas nori pateikti labai trumpą informaciją. Prašom.</text:span></text:p>
      <text:p text:style-name="P1408"><text:span text:style-name="T1409">B.J.KUZMICKAS.<text:s/></text:span><text:span text:style-name="T1410">Aš kreipiuosi į d</text:span><text:span text:style-name="T1411">eputatus, Tarpparlamentinės sąjungos Lietuvos grupės narius. Britanijos tarpparlamentinės sąjungos Britanijos nacionalinė grupė nori užmegzti ryšius su Lietuvos nacionaline grupe bei nori pasikeisti delegacijomis. Jie daro pradžią, jų delegacija atvyksta š</text:span><text:span text:style-name="T1412">io mėnesio 18—22 d. Jų atvykimu rūpinasi deputatė L.Andrikienė ir deputatas A.Svarinskas, kuris taip pat yra Tarpparlamentinės sąjungos Lietuvos grupės vicepirmininkas. 19 dieną (antradienį) britų nacionalinė grupė lankysis čia, Aukščiausiojoje Taryboje. J</text:span><text:span text:style-name="T1413">ie norės susitikti su Tarpparlamentinės sąjungos Lietuvos nacionaline grupe. Susitikimas yra numatytas 14.45 val. 209 kambaryje. Aš labai kviesčiau visus šios grupės narius, na, bent dalį, kad atvyktumėte ir mes galėtume pakalbėti.</text:span></text:p>
      <text:p text:style-name="P1414"><text:span text:style-name="T1415">PIRMININKAS.<text:s/></text:span><text:span text:style-name="T1416">Patikslinki</text:span><text:span text:style-name="T1417">te datą.</text:span></text:p>
      <text:p text:style-name="P1418"><text:span text:style-name="T1419">B.J.KUZMICKAS. 19<text:s/></text:span><text:span text:style-name="T1420">dieną (antradienį) 14.45 val. yra numatytas jų susitikimas su mūsų grupe. Laikas nėra geras, bet dar kitą dieną bus susitikimai Užsienio reikalų komisijoje ir dar vienoje komisijoje. Todėl čia visiems galbūt ir nevertėtų, jei kas</text:span><text:span text:style-name="T1421"><text:s/>labai jau užsiėmęs būtų kitokiais reikalais, bet vis dėlto reikėtų, kad būtų branduolys, bent iš frakcijų po vieną žmogų. Susitikime mes galėtume atvirai šiek tiek pakalbėti. Tai labai ačiū.</text:span></text:p>
      <text:p text:style-name="P1422"><text:span text:style-name="T1423">PIRMININKAS.<text:s/></text:span><text:span text:style-name="T1424">Ačiū. Ir dar Centro frakcija prašė minutės labai tr</text:span><text:span text:style-name="T1425">umpam pareiškimui, nors nežinau, ar čia teisėtai aš jums suteikiu žodį. Paprašote paskutiniu momentu, o aš turėčiau tiktai posėdžio pabaigoje. Prašom.</text:span></text:p>
      <text:p text:style-name="P1426"> </text:p>
      <text:h text:style-name="P1427" text:outline-level="1"><text:span text:style-name="T1428">Centro frakcijos pareiškimas</text:span></text:h>
      <text:p text:style-name="P1429"> </text:p>
      <text:p text:style-name="P1430"><text:span text:style-name="T1431">A.SAKALAS.<text:s/></text:span><text:span text:style-name="T1432">Gerbiamieji deputatai! Žlungant sovietinei sistemai KGB agent</text:span><text:span text:style-name="T1433">ūra visais įmanomais būdais stengiasi parengti nepriklausomos Lietuvos destabilizavimo mechanizmą. Taip pat infiltruoti savo agentų į įvairias struktūras. Neabejojame, jog tai pavyko padaryti. Laikui bėgant vieni agentai bus išaiškinti, kiti prisipažins pa</text:span><text:span text:style-name="T1434">tys, tačiau ši problema neturėtų tapti kaltinimu rinkėjams, kad jie išrinko tokį deputatą.</text:span></text:p>
      <text:p text:style-name="P1435"><text:span text:style-name="T1436">Suprasdami, kad nuo KGB agento apsisaugoti buvo neįmanoma, Lietuvos parlamentas ir Vyriausybė yra pasakę savo požiūrį į juos savo nutarimais. Dabar mums svarbu kuo s</text:span><text:span text:style-name="T1437">kubiau sukurti įstatyminius aktus, pagal kuriuos būtų galima įvertinti KGB agentų veiklą ir nuspręsti jų likimą. Todėl siūlome greitai priimti tokius aktus. Kartu manome, kad KGB agento buvimas kurioje nors frakcijoje nemeta šešėlio ant visos frakcijos, pa</text:span><text:span text:style-name="T1438">rlamento ar jo vadovybės. Kiekvienos frakcijos garbės reikalas įvertinti tokią KGB agento veiklą ir nulemti jo ateitį. Ačiū už dėmesį.</text:span></text:p>
      <text:p text:style-name="P1439"><text:span text:style-name="T1440">PIRMININKAS.<text:s/></text:span><text:span text:style-name="T1441">Ačiū.</text:span></text:p>
      <text:p text:style-name="P1442"><text:span text:style-name="T1443">A.SAKALAS.<text:s/></text:span><text:span text:style-name="T1444">Čia Centro frakcijos pareiškimas.</text:span></text:p>
      <text:p text:style-name="P1445"><text:span text:style-name="T1446">PIRMININKAS.<text:s/></text:span><text:span text:style-name="T1447">Ačiū. Pridedat prie protokolo? Gerai.</text:span></text:p>
      <text:p text:style-name="P1448"><text:span text:style-name="T1449">A.SAKA</text:span><text:span text:style-name="T1450">LAS.<text:s/></text:span><text:span text:style-name="T1451">Gerbiamieji deputatai! Jums visiems išdalytas Respublikos Aukščiausiosios Tarybos protokolinio nutarimo projektas dėl buvusio KGB pastato ir jame esančio turto bei dokumentų apsaugos pagerinimo. Esmė projekto ta, kad visa apsauga sutelkiama į vienas r</text:span><text:span text:style-name="T1452">ankas, o ne taip, kaip yra dabar, kai neaišku, kas ir už ką atsako. Dokumento projektą turite. Jeigu sutartume nediskutuoti, galėtume jį priimti kaip protokolinį sprendimą. Jeigu pradėsime diskusijas, tokiu atveju aš negaliu nieko šiandien daugiau teikti,<text:s/></text:span><text:span text:style-name="T1453">nes nebėra laiko.</text:span></text:p>
      <text:p text:style-name="P1454"><text:span text:style-name="T1455">PIRMININKAS.<text:s/></text:span><text:span text:style-name="T1456">Yra norinčių diskutuoti ar klausti? Yra jau, matau. Gal sutikit, gerbiamasis Sakalai, su tuo, ką aš ir sakiau, kad aš buvau teisus, jog bus diskusija.</text:span></text:p>
      <text:p text:style-name="P1457"><text:span text:style-name="T1458">A.SAKALAS.<text:s/></text:span><text:span text:style-name="T1459">Jūs, be abejo, teisus, bet aš galvoju, kad KGB pastato apsauga<text:s/></text:span><text:span text:style-name="T1460">turėtų rūpėti mums visiems. Ir kiekviena uždelsta diena turbūt...</text:span></text:p>
      <text:p text:style-name="P1461"><text:span text:style-name="T1462">PIRMININKAS.<text:s/></text:span><text:span text:style-name="T1463">Gerbiamasis Sakalai, man gėda prieš Vyriausybę paprasčiausiai. Aš tik tiek galiu pasakyti.</text:span></text:p>
      <text:p text:style-name="P1464"><text:span text:style-name="T1465">Kai jūs buvote Australijoje tris savaites, jūs nematėte, kokioje padėtyje mes laikėme<text:s/></text:span><text:span text:style-name="T1466">Vyriausybės narius...</text:span></text:p>
      <text:p text:style-name="P1467"><text:span text:style-name="T1468">A.SAKALAS.<text:s/></text:span><text:span text:style-name="T1469">Ačiū. Atsiprašau Vyriausybės.</text:span></text:p>
      <text:p text:style-name="P1470"><text:span text:style-name="T1471">PIRMININKAS.<text:s/></text:span><text:span text:style-name="T1472">Kviečiu į tribūną gerbiamąjį vicepremjerą V.Pakalniškį. Kai kurie deputatai prašė supažindinti su esamais paklausimais. Jų yra 29 ir leiskite jų neskaityti. Prašom pasakyti, į kokį</text:span><text:span text:style-name="T1473"><text:s/>paklausimą esat pasiryžęs atsakyti.</text:span></text:p>
      <text:p text:style-name="P1474"><text:span text:style-name="T1475">V.PAKALNIŠKIS.<text:s/></text:span><text:span text:style-name="T1476">Labas vakaras! Aš negalvoju, kad jūs man tuos paklausimus...</text:span></text:p>
      <text:p text:style-name="P1477"><text:span text:style-name="T1478">PIRMININKAS.<text:s/></text:span><text:span text:style-name="T1479">Ne, ne. Tik manęs prašė paskelbt visą paklausimų sąrašą. Aš sakau, nedrįstu skelbt, nes tai būtų pusvalandžio darbas.</text:span></text:p>
      <text:p text:style-name="P1480"><text:span text:style-name="T1481">V.PAKALNIŠKI</text:span><text:span text:style-name="T1482">S.<text:s/></text:span><text:span text:style-name="T1483">Aš esu pasiruošęs atsakyti į tuos paklausimus, kurie buvo skirti man. Gerbiamojo deputato P.Varanausko du klausimai ir gerbiamojo deputato K.Antanavičiaus. Gal pradėsiu nuo šiek tiek paprastesnių dalykų — nuo deputato P.Varanausko paklausimo. Yra du kla</text:span><text:span text:style-name="T1484">usimai, bet aš lyg ir nematau paties deputato.</text:span></text:p>
      <text:p text:style-name="P1485"><text:span text:style-name="T1486">PIRMININKAS.<text:s/></text:span><text:span text:style-name="T1487">Yra.</text:span></text:p>
      <text:p text:style-name="P1488"> </text:p>
      <text:h text:style-name="P1489" text:outline-level="1"><text:span text:style-name="T1490">Ministro Pirmininko pavaduotojo V.Pakalniškio atsakymai į deputatų klausimus</text:span></text:h>
      <text:p text:style-name="P1491"> </text:p>
      <text:p text:style-name="P1492"><text:span text:style-name="T1493">V.PAKALNIŠKIS.<text:s/></text:span><text:span text:style-name="T1494">Labai atsiprašau. Mes, žinoma, visada pakliūnam į šiek tiek keblią situaciją, kai pradedam lygi</text:span><text:span text:style-name="T1495">nti pasaulį. Tai ir deputato P.Varanausko paklausimas yra susijęs su ta mūsų problema. Yra priimtas potvarkis rugpjūčio 12 d. dėl kompensacijų asmenims, išvežtiems į Vokietiją karo metais. Šitas potvarkis buvo priimtas atsižvelgiant į Utenos miesto išvežtų</text:span><text:span text:style-name="T1496">jų darbams į Vokietiją žmonių susirinkimo prašymą, kad jiems šiek tiek kompensuotume jų skriaudą, padarytą karo metais. Jie ten metus, o kitas dvejus ar trejus dirbo. Ir buvo nutarta jiems pritaikyti tą nustatytą jau normą <text:s/>50 rub. už mėnesį. Taip buvo nus</text:span><text:span text:style-name="T1497">tatyta mūsų žmonėms, buvusiems lageriuose.</text:span></text:p>
      <text:p text:style-name="P1498"><text:span text:style-name="T1499">Deputatas P.Varanauskas siūlo šitą klausimą pasvarstyti iš naujo ir prašo arba atšaukti šitokią lengvatą, arba ją išplėsti ir taikyti visiems Lietuvos gyventojams, kurie buvo ištremti. Vadinasi, mūsų tremtiniams.<text:s/></text:span><text:span text:style-name="T1500">Reikia pasakyti, kad paklausimas yra iš tikrųjų pagrįstas. Problema tokia yra. Ir šitiems išvežtiesiems į Vokietiją dirbti numatyta mokėti tiktai nuo kitų metų. Ir, žinoma, galima dar išspręsti klausimą ir vienaip, ir kitaip. Arba išplėsti, arba nemokėti š</text:span><text:span text:style-name="T1501">itiems ir palikt taip, kaip yra. Tačiau svarstydami šitą problemą, mes susiduriame ir su dar kitokiomis problemomis. Ir noriu aš deputatui P.Varanauskui pasakyti, kad mes dar norėtume šitą klausimą panagrinėti šiek tiek ir su jumis dar susitikti bei pasvar</text:span><text:span text:style-name="T1502">styti. Antrasis deputato P.Varanausko klausimas yra dėl teismo išlaidų apmokėjimo atgaunant turtą pabėgusiems nuo represijų. Tai yra valstybės rinkliava, nustatyta siekiant padengti teismo išlaidas, nagrinėjant bylas. Iš tikrųjų pagal dabar galiojančius įs</text:span><text:span text:style-name="T1503">tatymus juos gali atleisti nuo tokios rinkliavos tik teismas jam pačiam prašant. Manau, mes irgi esam pasiryžę artimiausiu laiku patikslinti savo tą nutarimą dėl rinkliavų ir atsisakyti nuo tų nežymių į biudžetą patenkančių pajamų. Čia yra pagrįsta.</text:span></text:p>
      <text:p text:style-name="P1504"><text:span text:style-name="T1505">Norėči</text:span><text:span text:style-name="T1506">au pereiti prie deputato K.Antanavičiaus paklausimo dėl butų privatizavimo proceso vyksmo, kai šiandien premjeras pasisakė, kad jam irgi buvo keliami tokie klausimai.</text:span><text:span text:style-name="T1507"><text:s/>Iš</text:span><text:span text:style-name="T1508"><text:s/>tikrųjų privatizavimas kaip procesas mums rūpi, matyt, visiems vienodai. Ir norisi, ka</text:span><text:span text:style-name="T1509">d tas procesas vyktų. Ir nesinori, kad jis vyktų chaotiškai. Ir dėl to mes visada esame dėkingi už pastabas, kurias gauname iš deputatų visais atvejais. Ir aš norėčiau prisiminti gerbiamojo deputato Č.Stankevičiaus pastabas, kurios mums iš tikrųjų buvo nau</text:span><text:span text:style-name="T1510">dingos ir mes sugebėjome ištaisyti tuos trūkumus, kurie stabdo tuos dalykus, kurie yra normatyvinio pobūdžio. Šiandien jau yra daugiau kaip mėnuo, kai buvo nupirktas pirmasis butas. Pirmasis butas buvo nupirktas Šiauliuose spalio 2 dieną. Per tą laiką iki<text:s/></text:span><text:span text:style-name="T1511">lapkričio 1 d. buvo parduota 64 000. 500 pareiškimų butams įsigyti, 37 038 bylos paruoštos pardavimui. Ir įformintas pardavimas lapkričio 1 d. <text:s/>2000 butų. Tai yra skaičiai, kurie rodo apie tą procesą pirmąjį mėnesį. Tai iš tikrųjų procesai per daug lėti, b</text:span><text:span text:style-name="T1512">et tai yra pirmas mėnuo. Butų privatizavimą vykdo iš esmės savivaldybė. Ir, jeigu pasižiūrėsime į atskiras savivaldybes, pamatysim, kad rezultatai yra stulbinamai skirtingi. Geriausiai butų privatizacija vyksta Šiauliuose. Buvo paduota 5 600 pareiškimų iki</text:span><text:span text:style-name="T1513"><text:s/>lapkričio 1 d. ir parduota 1 021 butas. Beveik daugiau kaip pusė visoje Respublikoje parduotų butų. Tuo tarpu Vilniuje lapkričio 1 d. buvo paduoti 7 000 pareiškimų, o parduoti 8 butai. Tai rodo, kad ne kiekviena savivaldybė sugeba organizuoti tą darbą pak</text:span><text:span text:style-name="T1514">ankamai gerai. Ir nuo organizacinio darbo sklandumo priklauso pats procesas.</text:span></text:p>
      <text:p text:style-name="P1515"><text:span text:style-name="T1516">Privatizavimo komisija, centrinė privatizavimo komisija kontroliuoja šitą procesą ir atlieka metodinį vadovavimą. Taip pat valstybės privatizavimo skyrius irgi visąlaik tą procesą</text:span><text:span text:style-name="T1517"><text:s/>stebi. Būtent tai yra jų duomenys. Per tą laiką buvo irgi siekiama tą organizacinį darbą padėti pagerinti. Tai yra subjektyvūs dalykai. Tačiau yra ir objektyvių dalykų, kai reikia priimti tam tikrus sprendimus. Didžiausias stabdys, sakysime, privatizavimo</text:span><text:span text:style-name="T1518"><text:s/>procese yra bankai. Atsiskaitymo organizavimas už privatizuojamą turtą, tarp jų ir už butus. Antras veiksnys, kuris irgi yra tokio objektyvaus pobūdžio — butų parengimas pardavimui, jo inventorizavimas. Ir, žinoma, tai yra tai, ką Vyriausybė kartu su savi</text:span><text:span text:style-name="T1519">valdybėmis turi nagrinėti ir spręsti.</text:span></text:p>
      <text:p text:style-name="P1520"><text:span text:style-name="T1521">Yra dar trečia siaura vieta, kurioje stringa privatizavimas. Tai notarų darbas. Šią vasarą mes buvom įsteigę 60 papildomų notarų etatų, galvodami, kad atiduodant jų darbą, kai įmonių vadovai gali kai kuriuos sandorius<text:s/></text:span><text:span text:style-name="T1522">tvirtinti... Pagal savivaldybių poreikius tuo metu lyg ir niekas neprašė. Šiandien Vilniuje iškilo poreikis dar 20 etatų, kurie planuojami įkurdinti savivaldybėse, kad vietoje įformintų ir sutarties surašymą. Šitai mes galvojame padaryti maždaug iki gruodž</text:span><text:span text:style-name="T1523">io vidurio. Ieškome būdų, kaip paspartinti ir butų parengimą privatizavimui. Ypač tų, kurie pastatyti pagal tipinius projektus. Ten tas asmenines nuosavybės bylas irgi yra galimybė šiek tiek gerokai pagreitinti, priimant dirbti papildomai žmonių. Nors kai<text:s/></text:span><text:span text:style-name="T1524">kuriuose miestuose, pavyzdžiui, Kaune 20 tūkst. pareiškimų paduota ir parengti inventorizavimui 16 tūkst. Tai, vadinasi, maždaug tempai atitinka. Ir, matyt, šitą problemą išspręsim ir Vilniuje. Kairė pusė visa yra, ir aš galvoju, kad dar klausia kažkas...<text:s/></text:span><text:span text:style-name="T1525">Žinote, kuo aš ilgiau kalbėsiu, tuo jūs mažiau klausinėsit manęs. Tai aš esu senas dėstytojas ir žinau, kad galbūt dar galiu užmigdyti jus. Na, tuo labiau jei mano klausytojas yra profesorius. Taigi apskritai privatizavimo procesas yra pati pradžia. Ir, ži</text:span><text:span text:style-name="T1526">noma, jis iškelia tuos trūkumus, kurių mes negalėjom numatyti, arba galėjom, bet nesugebėjom numatyti. Tačiau aš jokiu būdu nenoriu pasakyti, kad reikia supaprastinti ar atsiskaitymus, ar nuosavybės teisės dokumentų įforminimą. Nes jeigu čia tik paleisim t</text:span><text:span text:style-name="T1527">okį chaotišką privatizavimą, tai po to žmonės iš tikrųjų nesusigaudys, kas ir ką turi, o ko neturi.</text:span></text:p>
      <text:p text:style-name="P1528"><text:span text:style-name="T1529">Šiuo metu yra kompiuterizuojama visa privatizavimo apskaita. Privatizuoto turto. Ir manau, kad tai irgi padės vėliau tvarkyti reikalus. Tačiau iš tikrųjų, a</text:span><text:span text:style-name="T1530">š galiu pasakyti, kad yra labai sunkiai įveikiamas uždavinys sutvarkyti mūsų bankų veiklą taip, kad galėtų efektyviai veikti. Jų fizinės galimybės yra tokios, kad jie per mėnesį gali maždaug praleisti labai efektyviai dirbdami maždaug už kokį milijardą. O<text:s/></text:span><text:span text:style-name="T1531">mes norėtume, kad per mėnesį būtų privatizuojama maždaug apie 2 milijardus tam, kad įvykdytume tą rekordinę privatizavimo programą. Pagal dabartinius tempus, kuriuos rodo rugsėjis ir spalis, visam tam procesui atlikti reikėtų maždaug 16 metų. Jeigu tokiais</text:span><text:span text:style-name="T1532"><text:s/>tempais vyktų — 16 metų. Tai būtų visiškai normalus dalykas žiūrint normaliam žmogui. Tai visiškai natūralu tokį kiekį turto privatizuoti. Bet mes esame nelabai normalioj situacijoj ir mūsų, žinoma, tai netenkina. Kitą savaitę bus pateiktas Vyriausybės si</text:span><text:span text:style-name="T1533">ūlymas pakoreguoti, padaryti pirmuosius pataisymus Pirminio turto privatizavimo įstatyme, kad šiek tiek privatizuotume patį privatizavimo procesą. Aš girdėjau čia, kad kažkas šiandien kalbėjo apie tai. Būtent šitame įstatyme yra vienas toks dalykas, kuris<text:s/></text:span><text:span text:style-name="T1534">šiek tiek stabdo, jei perkrauna atsiskaitymų visas operacijas, kai juridiniai asmenys negali įsigyti privatizuojamo turto už rublius. Ir tai stabdo investicinių kompanijų steigimąsi, kurios galėtų sukaupti investicines sąskaitas ir investicinėse sąskaitose</text:span><text:span text:style-name="T1535"><text:s/>esančias lėšas, taip pat ir rublines, bei dalyvauti privatizavimo procese. Jeigu jau, tarkime, bus jūsų pritarimas tokiai pataisai, žinoma, jau banke bus vietoj 100 klientų galbūt vienas klientas. Nes dabar žmogus į tą banką eina kelis kartus. Tada jis ei</text:span><text:span text:style-name="T1536">s kartą ir perves savo investicinę sąskaitą į kompaniją, kuriai jis paves ją. O jau toliau su sąskaita veiks ta kompanija. Aš nenorėčiau išgąsdinti tų, kurie labai atsargiai žiūri, kad nepatektų rubliai j privatizavimo procesą. Taip, tokia investicinė komp</text:span><text:span text:style-name="T1537">anija gali naudoti savo veikloje tiktai savo akcininkų investicines sąskaitas. Tai yra valstybės vienkartinė išmoka, tikslinės kompensacijos ir pinigai kvotos ribose. Žodžiu, čia niekas nepasikeis.</text:span></text:p>
      <text:p text:style-name="P1538"><text:span text:style-name="T1539">Tačiau tai vis tiek dar irgi neišspręs visų tos labai siau</text:span><text:span text:style-name="T1540">ros vietos, kur labai stabdo tą procesą... Ir, matyt, reikės šiek tiek reorganizuoti kitiems metams bankus, tačiau tai jau yra... Aš nesu bankų specialistas, aš tariausi su vienais ir kitais, nes, pasirodo, vis dėlto Taupomajam bankui labai yra sudėtinga,<text:s/></text:span><text:span text:style-name="T1541">kadangi iš esmės ne bankas, kaip jie sako, jie naudojasi Lietuvos banko paslaugomis. Deja, Lietuvos bankas labai vangus ir labai nenorėjo dalyvauti nuo pat įstatymo svarstymo momento iki šiol. Jis nusišalinęs yra nuo dalyvavimo privatizavimo procese, aptar</text:span><text:span text:style-name="T1542">naujantį. Žemės ūkio bankas <text:s/>taip pat. Vienas vargšas Taupomasis bankas, kuris tiktai banko vardą turi, mus aptarnauja už (...) Būtent tiems tikrai sunkiems darbams reikės padaryti šitą darbą. Šiuo metu specialistai mėgina spręsti tas problemas. Ir, matyt,</text:span><text:span text:style-name="T1543"><text:s/>svarstant bankų klausimus, reikės kartu ir tą klausimą turėti galvoje, apie kurį aš kalbu. Jeigu kalbėtume apie bankų įstatymus, tai manau, kad tai yra pernokęs klausimas mums, mūsų ekonomikai. Ir jeigu jis nebus konstruktyviai sprendžiamas, tai mes iš ti</text:span><text:span text:style-name="T1544">krųjų turėsim daug problemų.</text:span></text:p>
      <text:p text:style-name="P1545"><text:span text:style-name="T1546">Žinoma, čia galima labai ilgai pasakoti, nes klausimas yra labai abstraktus. Kaip spartinti privatizavimo procesą ir padaryt, kad žmogui būtų paprasčiau, bet padaryti visiškai paprastai irgi negalima. Vis tiek visame pasaulyje<text:s/></text:span><text:span text:style-name="T1547">žmonės labai tiksliai vykdo atsiskaitymus, visame pasaulyje yra labai gera atsiskaitymo technika. Už tai jų tai nevargina. O mes, deja, dirbame, sakyčiau, taip:.į šimto hektarų lauką ateina žmonės su dalgeliais, o ten reikia važiuoti su kombainais. Mes esa</text:span><text:span text:style-name="T1548">m tokioje situacijoje. Taupomasis bankas yra pateikęs didelį rastą, kuriame jis numato, ką reikėtų kaip daryti kompiuterizuojant jų veiklą. Tačiau ta kompiuterizacija užimtų jiems, maždaug, kaip jie sako, metus su trupučiu. Mūsų toks klausimo sprendimas ir</text:span><text:span text:style-name="T1549">gi netenkina, nors jie jau ruošiasi nuo pat pavasario kompiuterizuotis. Jie važinėja, ieško partnerių. Bet, matyt, ten reikės daryti ir struktūrinių pakeitimų. Galbūt galima galvoti apie tai, kad investicines lėšas, kurias turi žmogus, ir visas atsiskaitym</text:span><text:span text:style-name="T1550">o operacijas galėtų atlikti ir ta investicinė kompanija kaip bankas, jeigu ji tokia būtų įkurta. Man rodos, visiškai nebūtų sunku atskirti dabar nuo Taupomojo banko tas struktūras, kurios aptarnauja investicines sąskaitas ir pavesti tiktai jomis užsiiminėt</text:span><text:span text:style-name="T1551">i, veikti jau kaip specializuotam bankui. Na, bet, žinoma, čia dar reikia laiko šiek tiek. O tai, kad situacija yra tokia, kad šitas ruduo yra mūsų... Aš taip ir galvojau, kad turi būti laikas patirties įgijimui, nes mes visi užsiėmėm tokiu darbu, kurio ni</text:span><text:span text:style-name="T1552">ekad nė vienas nedirbome. Man teko kalbėti su žmonėmis, kurie konsultuoja, tarkime, Lenkijos privatizuotojus. Jie tą patirtį kaupė dar ilgiau negu mes. Mes tam skyrėm tiktai du rudens mėnesius. Na ir dar korekcijoms reikės iki Naujųjų metų. Mes gruodžio mė</text:span><text:span text:style-name="T1553">nesį turim programą. Maždaug 3,5 mlrd. yra paruošta įmonių privatizavimas (be butų). Tai, matyt, reikės tą procesą palėtinti, perkelt daugiau į mėnesio pabaigą, kad pereitų į kitą mėnesį, kad tikrai neužsikimštų visiškai tas mūsų, vadinasi, atsiskaitymas.<text:s/></text:span><text:span text:style-name="T1554">Tai tiek aš apie tą problemą, kurią iškėlė deputatas K.Antanavičius.</text:span></text:p>
      <text:p text:style-name="P1555"><text:span text:style-name="T1556">PIRMININKAS.<text:s/></text:span><text:span text:style-name="T1557">Čia deputatai nori paklausti. Deputatas A.Žalys.<text:s/></text:span><text:span text:style-name="T1558">A.ŽALYS. Aš</text:span><text:span text:style-name="T1559"><text:s/>noriu paklausti dėl klausimo, kurį aš anksčiau esu pateikęs, bet kuris savivaldybėms yra tikrai svarbus. Bet jo K</text:span><text:span text:style-name="T1560">omunalinio ūkio ir paslaugų departamentas negali išspręsti. Klausimo esmė: jūsų vadovaujama Centrinė privatizavimo komisija rugsėjo 6 d. nutarė, kad ketvirtame ketvirtyje privaloma tvarka, pabrėžiame privalomą tvarką, be visų kitų objektų, turi būt privati</text:span><text:span text:style-name="T1561">zuoti ir komunalinio ūkio objektai. Mes gerai suprantame, kad dalis komunalinių objektų gali būti privatizuota. Tai būtent viešbučiai, mašinų stovėjimo aikštelės, šiltnamiai ir pan. Tačiau vis dėlto komunaliniame ūkyje yra objektų, kurių tikrai nereikėtų i</text:span><text:span text:style-name="T1562">r, tiksliau, negalima jų privatizuoti. Būtent tos organizacijos, kurios užsiima šiukšlių išvežimu. Organizacijos, įmonės, kurios užsiima miesto tvarkymo darbais, miesto valymu, želdinių sodinimu, želdinių priežiūra ir t.t. Tos organizacijos turi monopolį s</text:span><text:span text:style-name="T1563">avo veiklos srityje, turi specialius mechanizmus ir įrangą. Todėl pardavus tokias komunalines įmones, savivaldybės, be jokios abejonės, atsidurtų sunkioje padėtyje, nes šeimininkai diktuos savo sąlygas. Savivaldybėms konkuruojančių įmonių greitai, žinoma,<text:s/></text:span><text:span text:style-name="T1564">sukurti nebus įmanoma. Ar jūs nemanote, kad jūsų komisija čia padarė labai gerai, pagalvojusi dėl komunalinio ūkio? Ar nereikėtų čia savivaldybėms tuos dalykus pataisyti, kol dar galima pataisyti?</text:span></text:p>
      <text:p text:style-name="P1565"><text:span text:style-name="T1566">V.PAKALNIŠKIS.<text:s/></text:span><text:span text:style-name="T1567">Žinoma, mūsų komisija kartais persistengia.<text:s/></text:span><text:span text:style-name="T1568">Bet vykdydama savo... Sakysime, tvirtindami programas mes elgiamės šiek tiek protingiau. Ta prasme reikia pasakyti, kad mes susidūrėme nuo pat pirmos dienos su dideliu pasipriešinimu privatizuotis. Ir iš savivaldybių, ir iš įmonių. Ir ypač mes turime daug<text:s/></text:span><text:span text:style-name="T1569">problemų štai ir su mūsų kultūrininkais, su paminklosaugininkais ir kitais įvairių sričių atstovais. Ir kartais tie mūsų nutarimai turi galbūt šiek tiek kategoriškesnę reikšmę. Bet mes labai atsargiai žiūrim iš tikrųjų, kad nesužlugdytume. Šitaip nėra, kad</text:span><text:span text:style-name="T1570"><text:s/>jie visu šimtu procentų turėtų kažką privatizuoti. Bet mes reikalaujam, kad būtų įtraukti šitos srities objektai. Ir ten, kur savivaldybės sprendžia, kad jiems reikia, niekas per jėgą nieko dar nebuvo įgrūdęs ten į tą privatizavimo programą. Jūs pažiūrėki</text:span><text:span text:style-name="T1571">te, kokie objektai yra parduodami. Dažniausiai yra parduodami buitinio aptarnavimo objektai. Jūs minėjote šiltnamius, kai kurias kitas įmones. Bet ten, kur yra nepelningos įmonės, tai, žinoma, jeigu mes ją parduosim, tai ji užsiims kažkuo kitu. O ne tuo, k</text:span><text:span text:style-name="T1572">as jai teikia nuostolių. Tai mes visiškai pritariame tam ir nėra taip, kad bent viena savivaldybė, man atrodo, skųstųsi, kad mes juos verčiam būtinai viską šimtu procentų įtraukti. O kur taip yra?</text:span></text:p>
      <text:p text:style-name="P1573"><text:span text:style-name="T1574">BALSAS SALĖJE. (Negirdėti)</text:span></text:p>
      <text:p text:style-name="P1575"><text:span text:style-name="T1576">V.PAKALNIŠKIS.<text:s/></text:span><text:span text:style-name="T1577">Viską susitarėm s</text:span><text:span text:style-name="T1578">u ta Neringa. Taip, mes kalbėjom su meru porą kartų. Neringos savivaldybė būtent ir yra viena iš savivaldybių, kuri pati nori daryti biznį, o ne leisti tą biznį daryti jos teritorijoje esančioms įmonėms. Sako, kad mes viską išparduosim, o kaip mes patys bi</text:span><text:span text:style-name="T1579">znį darysim. Norime įsteigti bendras įmones, norime, tarkim, įnešti kaip įnašą į akcines bendroves ir pan. Ir jie iš esmės nė vieno objekto nenori paleisti. Ir jie nė vieno objekto dar nėra privatizavę. Ir už tai mes juos net įspėjom, kad jie truputėlį paj</text:span><text:span text:style-name="T1580">udėtų, kad nors kokią kirpyklą parduotų ar parduotuvę. O jie ten laikosi, vadinasi, susispaudę į krūvą vienas kitą remdami ir nieko dar nepadarė per tą visą laiką. Nė vieno objekto. Taigi Neringą reikia šiek tiek ir pabarti. Man atrodo, jūs galėtumėte ir n</text:span><text:span text:style-name="T1581">elabai jau juos ginti, o paskatinti šiek tiek dalyvauti tame procese, nes, atrodo, esam ir įspėję privatizavimo komisijos pirmininką, kad jis aktyviau veiktų, Bet šiaip tai mes ir sutarėm, kad jie išskirtų iš to kombinato pelningas tokias organizacijas. Te</text:span><text:span text:style-name="T1582">gu jos ten veikia privačiai, o ten, kur reikia iš biudžeto mokėti už šiukšlių vežimą ar ką nors... Na, ką darysi, jeigu jie privatizuos, jie visi su tomis mašinomis išvažinės ir kažkuo kitu užsiiminės... Tai mes tą suprantam.</text:span></text:p>
      <text:p text:style-name="P1583"><text:span text:style-name="T1584">PIRMININKAS.<text:s/></text:span><text:span text:style-name="T1585">Deputatas K.Antan</text:span><text:span text:style-name="T1586">avičius.</text:span></text:p>
      <text:p text:style-name="P1587"><text:span text:style-name="T1588">K.ANTANAVIČIUS.<text:s/></text:span><text:span text:style-name="T1589">Gerbiamasis vicepremjere! Jūs puikiai matote, kad didelę painiavą, jūs man tą, man rodos, ir pats sakėt, sukelia tai, kad butų privatizavimas vilkinamas, jog 20% mokėti grynais, iš jų 10% iš karto, o paskui kitas įsipareigojimas da</text:span><text:span text:style-name="T1590">limis. Mes esam parengę tokią pataisą, kad nereikalautume grynų, jeigu žmonėms užtenka tų valstybės išmokų. Ar jūs pritartumėt tam? Mes tada bandytume bendromis jėgomis kuo skubiausiai paleisti. Man rodos, kad čia vis tiek lėšų suma nepasikeičia. Jei ne bu</text:span><text:span text:style-name="T1591">tams, tai vis tiek panaudos kitur pinigus.</text:span></text:p>
      <text:p text:style-name="P1592"><text:span text:style-name="T1593">V.PAKALNIŠKIS.<text:s/></text:span><text:span text:style-name="T1594">Suprantama, aš būčiau tiesiog... Na, jeigu mes turėtume pinigų, tai daug problemų atkristų. Čia iš tikrųjų dar viską apsunkina tai, kad mes pinigų neturim ir saugomės tų netikrų pinigų, bet, kita ve</text:span><text:span text:style-name="T1595">rtus, iš tikrųjų tai, ką jūs sakot, reikia apsvarstyti ir pasiskaičiuoti reikia, nes štai to paties Taupomojo banko problema yra, nes 4 milijardai kažkur išplaukia. Ir jeigu tą Taupomąjį banką mes pastatysime kaip komercinį, na, kaip banką veikti, tai mums</text:span><text:span text:style-name="T1596"><text:s/>reikia...</text:span></text:p>
      <text:p text:style-name="P1597"><text:span text:style-name="T1598">K.ANTANAVIČIUS.<text:s/></text:span><text:span text:style-name="T1599">Jis neturės piniginių išmokų...</text:span></text:p>
      <text:p text:style-name="P1600"><text:span text:style-name="T1601">V.PAKALNIŠKIS.<text:s/></text:span><text:span text:style-name="T1602">Tai reikalingi mums tie pinigai, kad reikia surinkti privatizavimo procese. Mums dėl to ir reikia tų grynųjų pinigų <text:s/>žemės ūkiui reikia, skoloms bankui padengti, o čia reikia surinkt</text:span><text:span text:style-name="T1603">i žmonių tai vidaus skolas atiduoti ar... Bet čia reikia, sakau, skaičiuoti. Galbūt galima kažką padaryt. Čia ne iš gero gyvenimo ta vis dėlto dalis grynaisiais reikalinga. Aš ne ekonomistas, bet aš jaučiu, kad pernelyg supaprastintas privatizavimas. Jis d</text:span><text:span text:style-name="T1604">aug gero irgi neduos, po to mes atsidursim vieną kartą tokioje situacijoje, kad vėl nebežinosim, ką daryt. Bet jeigu jūs esat parengę šitą dalyką, tai reikia jį ir apsvarstyti.</text:span></text:p>
      <text:p text:style-name="P1605"><text:span text:style-name="T1606">PIRMININKAS.<text:s/></text:span><text:span text:style-name="T1607">Deputatas S.Razma.</text:span></text:p>
      <text:p text:style-name="P1608"><text:span text:style-name="T1609">L.S.RAZMA.<text:s/></text:span><text:span text:style-name="T1610">Na, čia aš trupučiuką ,,iš kitos ope</text:span><text:span text:style-name="T1611">ros" ir ne visai ta tema, apie kurią jūs kalbate. Bet kadangi jūs čia atvykote ir esate tribūnoje, tai galėčiau pateikti jums vieną tokį klausimą. Aš beveik prieš trejetą mėnesių esu siūlęs pakeisti Sniečkaus miesto pavadinimą. Esu raštu įteikęs vicepremje</text:span><text:span text:style-name="T1612">rui Z.Vaišvilai. Ar čia Vyriausybės sluoksniuose toks jau yra brangus šitas vardas? Kodėl jūs taip solidariai laikotės? Argi čia yra problema išspręsti tokį klausimėlį?</text:span></text:p>
      <text:p text:style-name="P1613"><text:span text:style-name="T1614">V.PAKALNIŠKIS.<text:s/></text:span><text:span text:style-name="T1615">Čia yra problema ne dėl pavadinimo, o dėl statuso. Tuojau galima būtų iš</text:span><text:span text:style-name="T1616">spręsti viską, nes vakar štai kalbėjau su tuo įgaliotiniu.</text:span><text:span text:style-name="T1617"><text:s/>Iš</text:span><text:span text:style-name="T1618"><text:s/>tikrųjų tie žmonės patiria nemažai vargų dėl to, kad šitas miestas neturi jam tinkamo statuso. Taip sakant, šiuo atveju tas kiaušinis už tą vištą didesnis, už tą Ignaliną kaip savivaldybės, vadi</text:span><text:span text:style-name="T1619">nasi, kaip jos administracinį centrą.</text:span><text:span text:style-name="T1620"><text:s/>Ir</text:span><text:span text:style-name="T1621"><text:s/>štai iš tikrųjų... Bet dabar tarytum ir ne laikas tą klausimą spręsti, lyg ir reikėtų kažkiek palaukt, Bet manau, kad ateis laikas ir galėsim kartu išspręsti visus dalykus. Mane daugiau jaudina ne pavadinimas, o kaž</text:span><text:span text:style-name="T1622">kaip aš daugiau žiūriu į tai, kaip išspręst greičiau to statuso reikalą, kad nereikėtų žmonėms vargti dėl to, kad Sniečkuje nėra tų organų, kurie turi spręsti jų reikalus, o savivaldybėje jie ne visada randa... Bet tu važiuok į Ignaliną ir pan. Laikinai me</text:span><text:span text:style-name="T1623">s galvojam net daryti tokius savivaldybės valdybos skyrių filialus Sniečkuje, kad jie galėtų spręsti jiems iškylančius reikalus vietoje ir greitai, kad tiems žmonėms palengvintume gyvenimą. Mes turim galvoje, kad tai yra žmonės, kurie patyrė žymiai daugiau</text:span><text:span text:style-name="T1624"><text:s/>tokių psichologinių ir kitokių išgyvenimų, negu mes per tuos metus. Na, norisi, kad jie nejaustų pernelyg didelio diskomforto dar ir dėl to, kad štai savivaldybės organai nepakankamai efektyviai dirba ir apsunkina jų gyvenimą. Na, ir paties pavadinimo pak</text:span><text:span text:style-name="T1625">eitimas, manau, Sniečkaus gyventojams didelės bėdos nedarys. Čia galima tiktai kai kam daryti... Daugiau kitoje Lietuvos teritorijoje gali šitą klausimą kai kas kelti.</text:span></text:p>
      <text:p text:style-name="P1626"><text:span text:style-name="T1627">PIRMININKAS.<text:s/></text:span><text:span text:style-name="T1628">Kiek man žinoma, Aukščiausiosios Tarybos Švietimo ir kultūros komisija dirb</text:span><text:span text:style-name="T1629">a prie šio klausimo. Taip, deputatas A.Ražauskas.</text:span></text:p>
      <text:p text:style-name="P1630"><text:span text:style-name="T1631">A.RAŽAUSKAS.<text:s/></text:span><text:span text:style-name="T1632">Gerbiamasis vicepremjere, jūs žinote, kiek įvairių išvedžiojimų, demagogijų šitose kaimiškose televizijos laidose, vadinamajame valstybės laikraštyje apie tai, kad agrarinė reforma stabdoma, tr</text:span><text:span text:style-name="T1633">ukdoma pačiame kaime ir t.t. Sakykim, ministro pavaduotojai išvedžioja svaičiojimus ir jais pasiremdami atleidžia ir Aukščiausiosios Tarybos deputatus iš darbo neva dėl priešiškumo reformai. Kad yra kiek kitaip, aš neabejoju. Jūs žinot, sakykim, pasiremian</text:span><text:span text:style-name="T1634">t įstatymais, tarkim, Aukščiausiosios Tarybos nutarimu ,,Dėl žemės reformos įstatymo įsigaliojimo", vienu kitu punktu pavestume Lietuvos Respublikos Vyriausybei iki 1991 m. rugsėjo 1 d. nustatyti perkamąją žemės kainą, miško kainą ir t.t. Iki spalio 1 d. p</text:span><text:span text:style-name="T1635">avedimas Vyriausybei labai daug... Taip buvo dėl pagrindinių priemonių, apyvartinių fondų perkainojimo ir indeksavimo metodikos bei dėl panašių dalykų. Žodžiu, yra dalykų, pradedant žemės kaina ir t.t., kai pustrečio mėnesio, du mėnesius, pusantro mėnesio<text:s/></text:span><text:span text:style-name="T1636">nevykdomi Aukščiausiosios Tarybos įstatymo arba Aukščiausiosios Tarybos nutarimų numatyti terminai. Tai kad mažiau būtų tų įvairių išvedžiojimų apie agrarinės reformos eigą, ar nejaučiat tokios pareigos, kad būtų korektiška oficialiai per televiziją Lietuv</text:span><text:span text:style-name="T1637">os žmonėms garbingai paaiškinti, dėl ko taip yra, kur tikros reformos pradžios stabdymo priežastys ir visi tie panašūs dalykai, kadangi yra pakankamai daug informacijos kabutėse. Pasakytumėte, kokios iš tikrųjų yra tos priežastys, gal jos ir pakankamai rim</text:span><text:span text:style-name="T1638">tos. Nors, žinoma, sunkiai suprantama, kad Vyriausybė neprieštaravo dėl visų šitų datų priimant įstatymus ir nutarimus, bet vis dėlto kai pustrečio mėnesio nevykdomi tie nutarimai, įstatymuose numatyti terminai ir tylima, nedrįstama paaiškinti Lietuvos žmo</text:span><text:span text:style-name="T1639">nėms tikrųjų priežasčių, keistai vis dėlto atrodo. Kaip jums atrodo?</text:span></text:p>
      <text:p text:style-name="P1640"><text:span text:style-name="T1641">V.PAKALNIŠKIS.<text:s/></text:span><text:span text:style-name="T1642">Na, man apskritai tos demagogijos... Atrodo labai gerai, kad Aukščiausiojoj Taryboj nebėra tokių, kurie už (...) demagogijų. Jie persikėlė į Vyriausybę. Yra žymiai paprasči</text:span><text:span text:style-name="T1643">au pakeisti tokią Vyriausybę, nes jeigu ji užsiiminėja demagogijom... Na, ką gi, aš, matyt, ne taip supratau. Atsiprašau, bet aš... Demagogija toks dalykas. Palikime tą demagogiją nuošaly. Būtų labai gerai, kad Aukščiausioji Taryba, kaip įstatymų leidimo o</text:span><text:span text:style-name="T1644">rganas, paruoštų tokius įstatymus, kuriuos pakaktų vykdyti. Deja, įstatymas paruoštas dviejų puslapių ir ten iš esmės nėra jokių teisinių mechanizmų, kaip reguliuoti žmonių santykius. Tai Aukščiausioji Taryba labai lengva ranka numeta Vyriausybei <text:s/>paruoški</text:span><text:span text:style-name="T1645">te nutarimus. Tiek to, šitą galima buvo padaryti. Šiuo laikotarpiu, na, per šiuos metus mes priėmėme per 500 nutarimų, turinčių normatyvinį pobūdį, ir todėl tai yra vienintelis dalykas, ta priežastis, dėl kurios stringa tie terminai ir jie yra pažeidžiami.</text:span><text:span text:style-name="T1646"><text:s/>Čia, be abejo, jeigu jau kalbėtume iš esmės apie reformų procesą, tai yra viena iš priežasčių, bet ne vienintelė. Viena iš priežasčių, kad nebuvo laiku žmonėms aišku. Tai galbūt kažkas galėjo aiškinti vienaip ar kitaip, o žmonėms dėl to galėjo kilti nerim</text:span><text:span text:style-name="T1647">as, bet dabar tie visi nutarimai jau yra priimti.</text:span><text:span text:style-name="T1648"><text:s/>Ir</text:span><text:span text:style-name="T1649"><text:s/>žemės kainos nutarimas yra, ir visi dokumentai, kurie reikalingi, net ir turto grąžinimo nutarimas galų gale jau yra šiaip taip atliktas. Būtent tokie nutarimai yra kelis kartus didesni už tuos pačius įs</text:span><text:span text:style-name="T1650">tatymus. Ką darysi, tokia darbų apimtis, todėl nebesuspėjam.</text:span></text:p>
      <text:p text:style-name="P1651"><text:span text:style-name="T1652">PIRMININKAS.<text:s/></text:span><text:span text:style-name="T1653">Deputatas Č.Stankevičius.</text:span></text:p>
      <text:p text:style-name="P1654"><text:span text:style-name="T1655">Č.V.STANKEVIČIUS.<text:s/></text:span><text:span text:style-name="T1656">Aš norėčiau grįžti prie tos temos, kurią jūs išsamiai čia aptarėte. Dėl atsiskaitymų už privatizuojamus objektus. Ypač dėl problemų, kurio</text:span><text:span text:style-name="T1657">s yra bankuose. Aš norėčiau prašyt kai ką greičiau spręsti... Vis dėlto paveskite bankui paruošti kitokią atsiskaitymo tvarką, negu yra jūsų patvirtinta, kad būtų naudojami mokestiniai įsipareigojimai. Tai sumažintų eiles. Galbūt bankui tai sukelia kai kur</text:span><text:span text:style-name="T1658">ių problemų, bet jeigu mes kursime kitas tarnybas, kurios atliks tą patį darbą, tai gal geriau, kad tai būtų ir banko sistema, ir banko kontrolė.</text:span></text:p>
      <text:p text:style-name="P1659"><text:span text:style-name="T1660">Nors ir smulkmena, bet vis dėlto aš siūlyčiau artimiausiame posėdyje pakeisti, jeigu galima, mokestį už perved</text:span><text:span text:style-name="T1661">imą paprastų indėlių į investicines sąskaitas, už kurias imamas 3% mokestis. Tai yra baisiai nelogiška suma. Tai beveik prilygsta 9 mėnesių palūkanoms. Žmonės neperveda iš vieno banko skyriaus investicinių sąskaitų, o stovi dviejuose bankų skyriuose. Vienu</text:span><text:span text:style-name="T1662">ose pinigus paima, o kituose turi padėti, o po to juos vėl pervedinėti atgal į privatizavimo komisijos sąskaitą už avansus ir t.t. Aš labai prašyčiau, kad šita tvarka būtų kritiškai peržiūrėta, kad tai padarytų Vyriausybės ekspertai, ne tik bankininkai vie</text:span><text:span text:style-name="T1663">ni paaiškintų, kad ten nepatogu ar negalima padaryti. Ir galbūt dar galėtumėte, jeigu siūlysite pataisymus įstatyme, kad leistumėte 5% įmokų avanso grynais pinigais, kurie mokami akcijų pasirašymo metu, neįskaityti į kvotą ir mokėti kasininkui akcijų pasir</text:span><text:span text:style-name="T1664">ašymo vietoje, o jeigu dėl likusios sumos bus galima pasirašyt mokestinį įsipareigojimą, nereikės iš viso eiti į banką.</text:span></text:p>
      <text:p text:style-name="P1665"><text:span text:style-name="T1666">V.PAKALNIŠKIS.<text:s/></text:span><text:span text:style-name="T1667">Taip, čia yra gal daugiau tokio techninio pobūdžio dalykai. Čia būna taip: vienoje vietoje paimi, kitoje vietoje užkrauni</text:span><text:span text:style-name="T1668"><text:s/>tą problemą. Reikalas tas, kad tą įmokėtą pinigų sumą, jeigu jis atsisako</text:span></text:p>
      <text:p text:style-name="P1669"><text:span text:style-name="T1670">pirkti daiktą, jis turi palikti. Po to, vadinasi, čia atsiras kita problema, mes tą... Atsiras problema, vadinas, bylinėtis su juo, iš jo išieškoti. Ir nelabai aišku, kaip tai bus p</text:span><text:span text:style-name="T1671">adaryta. Ar jis turi kažką, ar neturi... Dabar grynųjų pinigų laikymas privatizavimo tarnyboje irgi sukelia daug problemų. Žinote, žmonės nelabai nori turėt reikalų su grynaisiais pinigais, kadangi susirenka jų didesnės sumos. Tačiau mes į jūsų šituos pasi</text:span><text:span text:style-name="T1672">ūlymus atsižvelgsim. Ir kaip tik vėl mes tai nagrinėjam. Galbūt iš jūsų ir atėjo tos idėjos. Tikriausiai jau aš girdėjau apie tai. Galvoja ekspertai, kaip tą galima būtų patikslinti.</text:span></text:p>
      <text:p text:style-name="P1673"><text:span text:style-name="T1674">PIRMININKAS.<text:s/></text:span><text:span text:style-name="T1675">Deputatas B. Genzelis.</text:span></text:p>
      <text:p text:style-name="P1676"><text:span text:style-name="T1677">B.GENZELIS.<text:s/></text:span><text:span text:style-name="T1678">Atsiprašau, aš ne vicepre</text:span><text:span text:style-name="T1679">mjerui noriu. Kai jis nueis, tada aš jums turiu klausimą.</text:span></text:p>
      <text:p text:style-name="P1680"><text:span text:style-name="T1681">PIRMININKAS.<text:s/></text:span><text:span text:style-name="T1682">Man? Ačiū.</text:span></text:p>
      <text:p text:style-name="P1683"><text:span text:style-name="T1684">V.PAKALNIŠKIS.<text:s/></text:span><text:span text:style-name="T1685">Tai gal dar yra...</text:span></text:p>
      <text:p text:style-name="P1686"><text:span text:style-name="T1687">PIRMININKAS.<text:s/></text:span><text:span text:style-name="T1688">Taip, deputatė K.Prunskienė dar nori.</text:span></text:p>
      <text:p text:style-name="P1689"><text:span text:style-name="T1690">K.D.PRUNSKIENĖ.<text:s/></text:span><text:span text:style-name="T1691">Aš norėčiau paklausti ir kartu gal kiek pareplikuoti gerbiamajam viceprem</text:span><text:span text:style-name="T1692">jerui. Jūs paaiškinote, kad vienas iš agrarinės reformos stabdžių yra tas, kad parlamentas priima nepakankamai detalizuotus įstatymus. Bet argi nepriklauso įstatymo iniciatyva pačiai Vyriausybei ir kas kliudo tai padaryti, pateikti būtent tokius projektus,</text:span><text:span text:style-name="T1693"><text:s/>kurie būtų pakankami, kad vėliau visi kiti veiksmai vyktų taip, kaip jūs norėtumėt?</text:span></text:p>
      <text:p text:style-name="P1694"><text:span text:style-name="T1695">V.PAKALNIŠKIS.<text:s/></text:span><text:span text:style-name="T1696">Taip, jūs visiškai teisi, kad įstatymų projektus...</text:span></text:p>
      <text:p text:style-name="P1697"><text:span text:style-name="T1698">K.D.PRUNSKIENĖ.<text:s/></text:span><text:span text:style-name="T1699">Tikriausiai...</text:span></text:p>
      <text:p text:style-name="P1700"><text:span text:style-name="T1701">V.PAKALNIŠKIS.<text:s/></text:span><text:span text:style-name="T1702">Gali pateikti ir Vyriausybė. Bet taip pat, kiek ji gali pa</text:span><text:span text:style-name="T1703">rengti sau nutarimų, tas pat tarsi greta...</text:span></text:p>
      <text:p text:style-name="P1704"><text:span text:style-name="T1705">K.D.PRUNSKIENĖ.<text:s/></text:span><text:span text:style-name="T1706">Vadinasi, priežastis ne ta.</text:span></text:p>
      <text:p text:style-name="P1707"><text:span text:style-name="T1708">V.PAKALNIŠKIS.<text:s/></text:span><text:span text:style-name="T1709">Ta pati, matyt. Jeigu darbų apimtis būtų mažesnė ir galima įstatymų projektų... Maždaug trejus metus. Tai, matyt, jis būtų labai detalus, mechanizmas būt</text:span><text:span text:style-name="T1710">ų labai techniškas ir vykdytojams būtų vienas malonumas tokį įstatymą vykdyti, tai tokioje Vyriausybėje, matyt, tada atsirastų žmonių, kurie turėtų laiko ir į kiną nueiti kartais.</text:span></text:p>
      <text:p text:style-name="P1711"><text:span text:style-name="T1712">PIRMININKAS.<text:s/></text:span><text:span text:style-name="T1713">Deputatas L.Jankelevičius.</text:span></text:p>
      <text:p text:style-name="P1714"><text:span text:style-name="T1715">L.JANKELEVIČIUS.<text:s/></text:span><text:span text:style-name="T1716">Gerbiamasis vicepre</text:span><text:span text:style-name="T1717">mjere, mano klausimas susijęs su buvusių ūkio vadovų pakeitimu arba tos laikinosios administracijos tvirtinimu. Prieš kiek laiko gavom gerbiamojo žemės ūkio ministro</text:span><text:span text:style-name="T1718"><text:s/>R.</text:span><text:span text:style-name="T1719"><text:s/>Survilos laišką, kad deputatai pasakytų savo nuomonę dėl tų ūkio vadovų. Aš raštu apie<text:s/></text:span><text:span text:style-name="T1720">tai parašiau. O šiandien buvau nustebintas, kai paėmiau laikraštį ,,Kurier Wilenski" į rankas. Vyriausybės įgaliotinis gerbiamasis Eigirdas mane kritikuoja, kad lyg ir aš nesureagavau į tą, vadinas, deputatų klausimą, pateiktą deputatams dėl tų vadovų pake</text:span><text:span text:style-name="T1721">itimo. Mane dabar domina toks klausimas: ar čia į visų deputatų nuomonę nebuvo atsižvelgta šiuo klausimu, ar tiktai į mano? Jeigu tiktai į mano... Ar visų deputatų... Tai ar nereikėtų ministrui, jeigu į deputato nuomonę neatsižvelgia, tai nors jį kažkaip i</text:span><text:span text:style-name="T1722">nformuoti, kodėl neatsižvelgta, arba bent jau pakviest į tą procedūrą, kai tie vadovai nebuvo tvirtinami. O taip išeina, kad Vyriausybė ignoruoja deputatų nuomonę ir dar spaudoje Vyriausybės įgaliotinis apkaltina deputatą, esą jis nepanorėjo dalyvauti dėl<text:s/></text:span><text:span text:style-name="T1723">šito rimto klausimo. Rinkėjai piktinasi savo deputatu.</text:span></text:p>
      <text:p text:style-name="P1724"><text:span text:style-name="T1725">V.PAKALNIŠKIS.<text:s/></text:span><text:span text:style-name="T1726">Aš manau, kad jūsų priekaištas visiškai pagrįstas, nors nelabai žinau tą visą technologiją, kaip ten ministras R.Survila šitai daro. Bet manau, kad jeigu jis klausė jūsų nuomonės, gavo j</text:span><text:span text:style-name="T1727">ą, tai, matyt, turėjo pakviesti į tą posėdį, kuriame nagrinėjamas toks dalykas. Aš perduosiu ministrui R.Survilai, kad jis pasidomėtų, kaip vyksta. Kad nebūtų taip, kaip senais laikais būdavo. Dėl visa ko paklausti. Nesvarbu, ką atsakė, ko neatsakė, o dary</text:span><text:span text:style-name="T1728">t vis tiek taip, kaip man reikia. Žodžiu, čia taip vadinasi tik imitacija bendradarbiavimo, o ne bendradarbiavimas. Jeigu taip yra, tai yra negerai. Bet manau, kad ministras R.Survila tikriausiai vis dėlto klausė ne dėl klausimo, o jis norėjo turbūt gauti<text:s/></text:span><text:span text:style-name="T1729">tą informaciją tiktai po to. Tai čia jūs galbūt ten paaiškinkite. Aš perduosiu ministrui R.Survilai, kad jis jūsų tą klausimą patikslintų, pasižiūrėtų, kaip ten yra.</text:span></text:p>
      <text:p text:style-name="P1730"><text:span text:style-name="T1731">PIRMININKAS.<text:s/></text:span><text:span text:style-name="T1732">Deputatas J.Pangonis nori paklausti.</text:span></text:p>
      <text:p text:style-name="P1733"><text:span text:style-name="T1734">J.PANGONIS.<text:s/></text:span><text:span text:style-name="T1735">Gerbiamasis vicepremjere, jū</text:span><text:span text:style-name="T1736">s esate teisininkas, todėl jums labai trumpas klausimas. Dabar žemės ūkio ministerija netvirtina, nesitardama su Aukščiausiąja Taryba, vadovais Aukščiausiosios Tarybos deputatų. Ar tai teisėta, ar ne? Ir kodėl jūs nereaguojate?</text:span></text:p>
      <text:p text:style-name="P1737"><text:span text:style-name="T1738">V.PAKALNIŠKIS.<text:s/></text:span><text:span text:style-name="T1739">Aš esu teisin</text:span><text:span text:style-name="T1740">inkas, bet ne teisėjas šiuo momentu. Todėl reikėtų šitaip galbūt ir atsakyt, kadangi jūsų klausimas yra, matyt, gerbiamasis deputate, toks.</text:span></text:p>
      <text:p text:style-name="P1741"><text:span text:style-name="T1742">J.PANGONIS.<text:s/></text:span><text:span text:style-name="T1743">Na, bet ar teisėta Aukščiausiosios Tarybos deputatą tvirtinti be Aukščiausiosios Tarybos sutikimo? Juk y</text:span><text:span text:style-name="T1744">ra mūsų Laikinasis Pagrindinis Įstatymas. Jūs jį turbūt gerai žinot?</text:span></text:p>
      <text:p text:style-name="P1745"><text:span text:style-name="T1746">V.PAKALNIŠKIS.<text:s/></text:span><text:span text:style-name="T1747">Aš suprantu. Aš dar kartą sakau, kadangi čia yra teisinis kazusas, vadinasi, žmogaus teisių klausimas, jo paties privatus dalykas kreiptis į atitinkamus organus ir ginti sa</text:span><text:span text:style-name="T1748">vo teises. Jeigu jūs galvojate, kad jos yra pažeistos, o tai jau būtų galbūt konsultacija veltui iš tribūnos arba dar kažkas... Aš dabar nepasiruošęs atsakyti į jūsų klausimus be atskiros tos situacijos analizės.</text:span></text:p>
      <text:p text:style-name="P1749"><text:span text:style-name="T1750">J.PANGONIS.<text:s/></text:span><text:span text:style-name="T1751">Ačiū.</text:span></text:p>
      <text:p text:style-name="P1752"><text:span text:style-name="T1753">PIRMININKAS.<text:s/></text:span><text:span text:style-name="T1754">Aš norėjau v</text:span><text:span text:style-name="T1755">icepremjerą paklausti, nes spaudoje pasirodo skelbimų dėl investicinių čekių pardavimo. Mes žinom, kad tai bus galima tik nuo kitų metų liepos 1 d. Ar Vyriausybė reaguoja į šitokius skelbimus, ar daroma, kad nevyktų...</text:span></text:p>
      <text:p text:style-name="P1756"><text:span text:style-name="T1757">V.PAKALNIŠKIS.<text:s/></text:span><text:span text:style-name="T1758">Mes neperkam tų čekių,</text:span><text:span text:style-name="T1759"><text:s/>tai, vadinasi, nereaguojam. Bet aš reaguoju taip gana šaltai todėl, kad, kaip pavadinsi, taip nepagadinsi, bet niekaip tu nepadarysi šito, ką tu sakai ten, nes nupirkti realiai niekas negali. Ir mes esam reagavę <text:s/>per spaudą ir per televiziją aiškinom žmon</text:span><text:span text:style-name="T1760">ėms, kad čia rizikuoja ir tas, kuris perka, ir tas, kuris parduoda. Kadangi tai yra ne kas kita, o išankstinis akcijos perleidimas ar turto perleidimas. Jeigu jie taip susitars, bet juridiškai jie to padaryti negali. Jeigu kažkada iškils koks nors, vadinas</text:span><text:span text:style-name="T1761">i, ginčų sprendimas, tai teismas tokius sandorius laiko niekiniais. Jeigu tas, kuris buvo kažkada perleidęs čekį, o už tą čekį nupirko gerą turtą, šis sakys, kad ne, aš jau, žinoma (...), nes jiems vis tiek juridiškai reikės nuosavybės perleidimą įforminti</text:span><text:span text:style-name="T1762">, tai jis atsisakys įforminti. Yra kitas dalykas, dėl ko aš jaudinuosi.</text:span><text:span text:style-name="T1763"><text:s/>Ir</text:span><text:span text:style-name="T1764"><text:s/>mes todėl visą laiką per spaudą žmones konsultuojam ir sakom, kai susitinkam. Jeigu tai yra daroma šiaip tarp pažįstamų, tai ką gi, nesusitars — nesusitars, atsiims tuos pinigus pag</text:span><text:span text:style-name="T1765">al paskolos raštelį, bet ten, kur gali išplisti į labai didelius dalykus, tai po to kartais prasideda savavališki veiksmai. Tai šito mes labai nenorim, užtat mes ir kalbame dabar apie investicinių kompanijų steigimą, kur būtų viskas pagal įstatymą. Jeigu i</text:span><text:span text:style-name="T1766">š tikrųjų žmogus nori perleisti, tai savo tą investicinę sąskaitą įdeda ir tampa akcininku tos investicinės kompanijos. Kurioje įmonėje nupirks akcijas, visi tos kompanijos dalyviai gauna tuos dividendus, iš kurių gyvens, pasidalija. Dabar pasižiūrėjau, ka</text:span><text:span text:style-name="T1767">d kai kurie per atstovavimą daro. Jei vienam nupirks vienoje įmonėje, kitam nupirks kitoje įmonėje. Tai tam, kuriam nupirko geroje įmonėje, bus gerai, o kas tam, kurio blogoje? Tai tam bus blogai. O kai yra investicinė kompanija, tai gauname dividendą ir j</text:span><text:span text:style-name="T1768">au išsilygina. Pati investicinė kompanija gyvena tiktai iš tų dividendų, vadinasi, yra interesas. Ir manau, kad kitais metais... Jau yra tikrai daug norinčių, kreipiasi net užsieniečiai, kurie turi patirtį tokioje srityje, nori steigt tokius... Aš čia per<text:s/></text:span><text:span text:style-name="T1769">daug užsišnekėjau...</text:span></text:p>
      <text:p text:style-name="P1770"><text:span text:style-name="T1771">Apskritai čia jau buvo spaudoje skelbta, kad... Prokuroro, man atrodo, ten buvo kreipimasis į laikraščių leidėjus. Na, toks perspėjimas, kad jie neturėtų reklamuoti neteisėtų sandėrių. Šitas buvo padaryta. Tačiau aš vis dar matau, kad<text:s/></text:span><text:span text:style-name="T1772">tokių skelbimų yra. Bet tai nėra toks masinis dalykas, nors atrodo, kad skaičius didelis. Tai yra ne taip jau baisu.</text:span></text:p>
      <text:p text:style-name="P1773"><text:span text:style-name="T1774">PIRMININKAS.<text:s/></text:span><text:span text:style-name="T1775">Ar dar deputatas E.Zingeris nori paklausti?</text:span></text:p>
      <text:p text:style-name="P1776"><text:span text:style-name="T1777">E.ZINGERIS.<text:s/></text:span><text:span text:style-name="T1778">Aš tiktai galbūt ne ekonomine tematika. Tik norėčiau primint vicepremj</text:span><text:span text:style-name="T1779">erui, kad esu padavęs pareiškimą gerbiamajam Ministrui Pirmininkui dėl lietuvių, kurie karo metais gelbėjo nekaltai žudomus žmones. Jeigu būtų galima taip humanitariškai pažiūrėti, kaip ten tvarkomi šitie dalykai... Ir dar kitas dalykas, susijęs su komisij</text:span><text:span text:style-name="T1780">a šiam klausimui, nes gali atsirasti staiga tūkstančiai.</text:span><text:span text:style-name="T1781"><text:s/>Ir</text:span><text:span text:style-name="T1782"><text:s/>sunku bus atskirti. Aš suprantu, kad tai yra Prezidiumo, žinoma, funkcija, bet galbūt tuos žmones ne tiktai Izraelio valstybė turėtų šefuoti.</text:span></text:p>
      <text:p text:style-name="P1783"><text:span text:style-name="T1784">V.PAKALNIŠKIS.<text:s/></text:span><text:span text:style-name="T1785">Na, žinoma, čia ekspromtu tokio dalyko<text:s/></text:span><text:span text:style-name="T1786">jūs paklausėte. Ko jūs paklausėt, aš nelabai žinau, nors tarp mano paties giminaičių yra tokių žmonių. Žinau, kad Izraelio valstybė jais domisi. Jiems atitinkamą pagalbą, net ir materialinę tam tikrą ir kad jie ten... Žinoma, čia galbūt daugiau moraliniai<text:s/></text:span><text:span text:style-name="T1787">dalykai. Matyt, kad ten, jeigu jūs kreipėtės, tas dalykas yra svarstomas ir tikriausiai yra svarstomas.</text:span></text:p>
      <text:p text:style-name="P1788"><text:span text:style-name="T1789">PIRMININKAS.<text:s/></text:span><text:span text:style-name="T1790">Tai ačiū vicepremjerui. Dabar deputatas B.Genzelis nori manęs...</text:span></text:p>
      <text:p text:style-name="P1791"><text:span text:style-name="T1792">B.GENZELIS. Aš</text:span><text:span text:style-name="T1793"><text:s/>noriu pirmininkaujančio paklausti.</text:span></text:p>
      <text:p text:style-name="P1794"><text:span text:style-name="T1795">PIRMININKAS.<text:s/></text:span><text:span text:style-name="T1796">Taip.</text:span></text:p>
      <text:p text:style-name="P1797"><text:span text:style-name="T1798">B.GEN</text:span><text:span text:style-name="T1799">ZELIS.<text:s/></text:span><text:span text:style-name="T1800">Mes buvome susitarę. Daug deputatų siūlė, kad šiandien gerbiamasis B.Gajauskas paaiškintų. Dabar mes matome, kad išnyko tie, kurie paaiškintų. Dėl to aš siūlau priimti protokolinį sprendimą, nes protokoliniam sprendimui priimti nesvarbu, kiek yra de</text:span><text:span text:style-name="T1801">putatų. Priimti protokolinį sprendimą apie tai, kad trys frakcijos išardė šiandieninį posėdį. Ir atitinkamai įvertinti. Tai yra Sąjūdžio centro, Jungtinė Sąjūdžio, Tautininkų ir Septintoji frakcijos. Ir kad būtent svarstomu klausimu, kadangi pasirodo, jog<text:s/></text:span><text:span text:style-name="T1802">jie nenori, kad būtų išaiškintas priešiškos agentūros infiltravimas į Aukščiausiąją Tarybą. Tai turi žinoti Lietuvos žmonės.</text:span></text:p>
      <text:p text:style-name="P1803"><text:span text:style-name="T1804">PIRMININKAS.<text:s/></text:span><text:span text:style-name="T1805">Ačiū. Aš jums konkrečiai tikrai negaliu nieko atsakyti.</text:span></text:p>
      <text:p text:style-name="P1806"><text:span text:style-name="T1807">B.GENZELIS.<text:s/></text:span><text:span text:style-name="T1808">Atsiprašau, dabar matyti, kam tarnauja Lietuvos ra</text:span><text:span text:style-name="T1809">dijas ir televizija. Matyti, kam tarnauja.</text:span></text:p>
      <text:p text:style-name="P1810"><text:span text:style-name="T1811">PIRMININKAS.<text:s/></text:span><text:span text:style-name="T1812">Gerbiamieji deputatai, dabar dar laukia ir nori atsakyti į paklausimus kultūros ir švietimo ministras gerbiamas D.Kuolys. Turbūt jūs norite atsakyti į Z.Šličytės ir J.Beinorto paklausimą? Bet kadangi<text:s/></text:span><text:span text:style-name="T1813">nėra paklausėjų, pagal Reglamentą jūs turite teisę neatsakyti. Jeigu trečią kartą, tada jau bus naikinamas paklausimas. Tada prašom, jeigu deputatai... Taip, prašome gerbiamąjį ministrą.</text:span></text:p>
      <text:p text:style-name="P1814"><text:span text:style-name="T1815">E.ZINGERIS.<text:s/></text:span><text:span text:style-name="T1816">Nors aš ne ministras, ačiū Dievui. Gal galima? Atleiskite</text:span><text:span text:style-name="T1817">, aš tik noriu pasakyti, kad atėjau iš viršaus, iš ten, kur vyksta posėdis.</text:span></text:p>
      <text:p text:style-name="P1818"><text:span text:style-name="T1819">Ten salia manęs sėdėjo gerbiamasis V.Beriozovas. Jie aptarinėja su G.Vagnoriumi būsimas ekonomines problemas. Ten yra mišinys visų žmonių, man atrodo, iš įvairių flangų, ir tai nuo</text:span><text:span text:style-name="T1820">širdžiai šiuo atveju.</text:span></text:p>
      <text:p text:style-name="P1821"><text:span text:style-name="T1822">Bet aš sėdėjau šalia gerbiamojo V.Beriozovo ir kitų. Mes kalbėjome apie ekonominius klausimus su gerbiamuoju G.Vagnoriumi.</text:span></text:p>
      <text:p text:style-name="P1823"><text:span text:style-name="T1824">PIRMININKAS.<text:s/></text:span><text:span text:style-name="T1825">Taip, prašome gerbiamąjį ministrą.<text:s/></text:span></text:p>
      <text:p text:style-name="P1826"><text:span text:style-name="T1827"> </text:span></text:p>
      <text:h text:style-name="P1828" text:outline-level="2"><text:span text:style-name="T1829">Kultūros ir švietimo ministro D.Kuolio atsakymas į deputatų<text:s/></text:span><text:span text:style-name="T1830">Z.Šličytės ir J.Beinorto klausimą</text:span></text:h>
      <text:p text:style-name="P1831"><text:span text:style-name="T1832"> </text:span></text:p>
      <text:p text:style-name="P1833"><text:span text:style-name="T1834">D.KUOLYS.<text:s/></text:span><text:span text:style-name="T1835">Gerbiamieji deputatai, aš iš tikrųjų jaučiuosi gana keblioje situacijoje, nes man pateiktas klausimas nešiojamas yra daugiau kaip mėnesį. O pats klausimas iš tikrųjų rimtas ir keliantis, kaip jau sykį čia buvau</text:span><text:span text:style-name="T1836"><text:s/>pradėjęs ir minėjau bendrus švietimo strategijos klausimus, apskritai Lietuvos valstybingumo strategijos klausimus. Uždavė jį dešinieji deputatai Z.Šličytė, V.Čepaitis ir nemaža dalis kitų. Viena jo dalis kaip tik yra gerokai inkriminuojanti. Kaip Kultūro</text:span><text:span text:style-name="T1837">s ir švietimo ministerija skirsto valiutą, kurią gauna aukomis. Aš ir norėjau ilgai nesinešiodamas šito klausimo atsakyti į pirmąją jo dalį. Iš viso Kultūros ir švietimo ministerija turi dabar 15 050 dolerių, paaukotų daugiausia išeivijos. Tie doleriai ski</text:span><text:span text:style-name="T1838">riami labai konkrečioms programoms. Aš turiu visą sąrašą, kurį pateikiau pasiųstai žurnalistei Filomenai Daunytei, kuri buvo atėjusi imti interviu iš ministro. Paskui su ministro parašu pateiktas lapas atsidūrė deputatų rankose. Ir tai pateikiami kaip fina</text:span><text:span text:style-name="T1839">nsiniai pažeidimai. Jurgis Gimbutas yra paaukojęs 50 dolerių kongreso reikalams. Jie nukreipti Čiurlionio konkursui. Ponia iš Australijos Izolda Požėlaitė -Deivis <text:s/>100 dolerių anglų kalbos mokymui. 1000 dolerių <text:s/>Vlado ir Izoldos Poželų vardo stipendijoms v</text:span><text:span text:style-name="T1840">ykstantiems studijuoti į užsienį. Profesorius Paulius Leitonas — 500 dolerių ministerijos ir pedagogų ryšiams gerinti. Violeta ir Mindaugas Gedgaudai <text:s/>100 dolerių anglų kalbos dėstymo medžiagos padauginimui. Adelaidės katalikų moterų draugijos valdyba — 10</text:span><text:span text:style-name="T1841">0 dolerių už Lietuvos dirbantiems mokytojams. JAV Švietimo taryba, ponia Regina Kučienė — 3000 dolerių vaikų namams, Gelgaudiškio rūmų tvarkymui. Socialinės globos moterų draugija Melburne, ponia Jonė Žalkauskienė — 1000 dolerių už Lietuvos dirbantiems mok</text:span><text:span text:style-name="T1842">ytojams. Vašingtono baltų draugija <text:s/>350 dolerių vaikų namams, Gelgaudiškio rūmų tvarkymui. Australijos Lietuvių fondas (sekretorius Arūnas Staugaitis) — 2000 dolerių švietimo reformos centrui dauginimo aparatūrai įsigyti. Ponia Odeta Stimburinė-100 dolerių</text:span><text:span text:style-name="T1843"><text:s/>Lietuvių namams, Vida Arlauskienė <text:s/>50 dolerių Lietuvių namams. Kalifornijos mecenatai <text:s/>4500 dolerių premijoms mokykloms, kuriose bus rengiamas anglų kalbos konkursas. Audra ir Romas Misiūnai <text:s/>200 dolerių vaikų namams, JAV lenkų bendruomenė <text:s/>500 dolerių le</text:span><text:span text:style-name="T1844">nkiškai Mogėnų mokyklai (už juos perkamas kompiuteris). Algirdas Stankevičius <text:s/>500 dolerių Rytų Lietuvos švietimo reikalams. JAV lietuvių bendruomenė, ponia Regina Kučienė <text:s/>5000 dolerių leidybos įrengimams įsigyti leidybos centrui prie Kultūros ir švietimo</text:span><text:span text:style-name="T1845"><text:s/>ministerijos. Dalis šių pinigų yra perduota konkrečioms įstaigoms, kurios vykdo tas programas. Kitos yra ministerijos sąskaitoje ir laukia parengtų programų, kurios bus finansuojamos.</text:span></text:p>
      <text:p text:style-name="P1846"><text:span text:style-name="T1847">0 to klausimo tąsa yra tokia: kodėl iki šiol neatleisti direktoriai? Ar</text:span><text:span text:style-name="T1848"><text:s/>tebedirba vadovaujantį darbą Vilniaus aukštesniosios technikos mokyklos direktorius Piliponis, Vilniaus aukštesniosios prekybos mokyklos direktorius Sadaunykas, aukštesniosios pedagoginės mokyklos direktorius Abaravičius, aukštesniosios kultūros mokyklos<text:s/></text:span><text:span text:style-name="T1849">direktorius Stankevičius, Vilniaus miesto moksleivių kūrybos ir politechninio mokymo centro direktorius Abramovas, Klaipėdos Donelaičio vidurinės mokyklos direktorius Bloškys, Klaipėdos 8-osios, 7-osios, 15-osios ir 18-osios vidurinių mokyklų direktoriai B</text:span><text:span text:style-name="T1850">lažienė, Virkštienė, Malaškevičius, Lileikis, Polingienė, Vilniaus 44-osios vidurinės mokyklos direktorius Mereškevičius ir kiti? Siunčiame susipažinti 31 puslapį dokumentų ir prašome informuoti, kaip Lietuvos Respublikos kultūros ir švietimo ministerija v</text:span><text:span text:style-name="T1851">ertina Jaunimo teatro direktoriaus Šatkaus atleidimo iš darbo aplinkybes, taip pat kitus faktus, išdėstytus šituose dokumentuose.</text:span></text:p>
      <text:p text:style-name="P1852"><text:span text:style-name="T1853">Gerbiamiems deputatams aš norėčiau priminti, kad jau metus Lietuvos mokykla yra departizuota. Tas departizavimo įstatymas sukė</text:span><text:span text:style-name="T1854">lė nemažą įtampą kairiųjų deputatų pusėje. Dabar tos nuostatos ministerija reikalauja laikytis ir dešiniąsias Lietuvos jėgas. Deja, kaip tik mokyklai Lietuvos visuomenė... Gerokai politizuota Lietuvos visuomenė šiandien ir nenori suteikt kultūriniam, apskr</text:span><text:span text:style-name="T1855">itai tautos egzistencijai užtikrint reikalingos autonomijos. Kultūros ir švietimo ministerija šitoje politinėje kovoje stengiasi užimti centristinę poziciją ir laikytis nuostatos, kad kultūra, švietimas reikalauja savarankiškumo, kad tai sritys, kurios tur</text:span><text:span text:style-name="T1856">i iškilt virš kasdienybės, politikos, nes jos ir laiduoja tautos egzistenciją. Ir dabar klostosi Lietuvoj tokia situacija, gana grėsminga žvelgiant į tai, kas darosi savivaldybėse, kai kūrybos dvasią iš tikrųjų keičia neapykantos, kovos ir labai aiški akul</text:span><text:span text:style-name="T1857">tūriškumo nuostata. Kūrybingi, dori žmonės yra stumiami iš vadovaujančių postų šiandien, iš švietimo vedėjų, kultūros vedėjų postų. Taip pat dirbantiems kai kuriems ir sąžiningiems mokytojams nėra paliekama kūrybinės erdvės. Tai yra apskritai Lietuvai praž</text:span><text:span text:style-name="T1858">ūtinga situacija. Žvelgiant iš Kultūros ir švietimo ministerijos pozicijų matyti, kad yra gal dirbtinai varomas pleištas tarp inteligentijos ir valstybės. Valstybės aplinka, valstybės institucijų aplinka vis labiau darosi nešvanki. Aš gal ne tuos žodžius v</text:span><text:span text:style-name="T1859">artoju, bet Sąjūdžio pradžioje deklaruotas šūkis, kad politikoje jėgos yra tiek, kiek joje yra moralės, bloškiamas į šoną. Politinės grupuotės, kurios imasi spręsti kultūros reikalus, kartais iš karto yra nelabai padorios, kai joms vadovauja (pvz., Jaunimo</text:span><text:span text:style-name="T1860"><text:s/>sąjunga, kuri labai radikaliai kišasi į švietimo reikalus), buvęs marksizmo dėstytojas, o naujai Mokytojų sąjungai vadovauja buvęs ateizmo katedros vedėjas, puolęs net profesorių B.Genzelį, kaip nepakankamai ateistiškai nusiteikusį filosofą tais laikais.<text:s/></text:span><text:span text:style-name="T1861">Jis atsakingas dabar už visą pedagogų ,,nudorinimą". Pedagoginio instituto visi auklėtiniai yra tiesioginiai dabartinio Mokytojų profesinės sąjungos lyderio pasekmė, darbo pasekmė, darbo broko pasekmė. Dabar tie žmonės reikalauja kažkada buvusių partijos ž</text:span><text:span text:style-name="T1862">monių, pedagogų atsistatydinimo, pjudo ir neleidžia iš tikrųjų laisvai atsikvėpti mokykloje. Tai gana grėsminga, dramatiška padėtis. Į ministeriją kreipėsi švietimo vadovai, savivaldybės. Ir iš tikrųjų tie žmonės, kurie atėjo su Sąjūdžio banga, su pirmąja<text:s/></text:span><text:span text:style-name="T1863">Sąjūdžio banga, negalėdami pakęst politinio pjudymo, tie direktoriai, kurių pavardės čia pasakomos, kol kas nėra atleisti. Jie laimėjo aukštesniųjų mokyklų konkursą, garbingai laimėjo konkursą, nors pražangų ir nėra turėję. Kiti dirba savo darbą, ir labai<text:s/></text:span><text:span text:style-name="T1864">keista yra dalies deputatų nuostata, kad kažkas dabar turėtų pakeist centro komitetą ar vadovaujančią partiją. Mokytojų profesinė sąjunga, Sąjūdžio, Laisvės lygos, Nepriklausomybės partijos lyderiai rajonuose, jeigu jų nuomonės nepaiso ministerija, jos par</text:span><text:span text:style-name="T1865">eigūnams, departamento vadovams, ministro pavaduotojams tiesiai sako, kad būtinas jų atsistatydinimas. Tarp 31 puslapio pateiktos medžiagos dauguma yra ir tokių pareiškimų. Tokioje akultūriškoje padėtyje iš tikrųjų kūrybai vietos lieka labai nedaug. Visuom</text:span><text:span text:style-name="T1866">enės konsolidacijai, kuriai pagrindą turėtų teikti kultūros žmonės, švietimo žmonės, taip pat erdvės yra labai mažai. Kaip kultūros ir švietimo ministras drįsčiau konstatuoti labai kritišką, grėsmingą situaciją Lietuvos kultūrai, Lietuvos valstybingumui, m</text:span><text:span text:style-name="T1867">oderniam Lietuvos valstybingumui, iš tikrųjų demokratiniam Lietuvos valstybingumui. Ačiū.</text:span></text:p>
      <text:p text:style-name="P1868"><text:span text:style-name="T1869">PIRMININKAS.<text:s/></text:span><text:span text:style-name="T1870">Ačiū gerbiamam ministrui, turbūt nėra... Ar paklausti nenorit? Norit paklausti? Turbūt socialinės apsaugos ministro pavaduotojas gerbiamas Misevičius pas</text:span><text:span text:style-name="T1871">iruošęs atsakyti į paklausimus, bet turbūt autoriui taip pat paklausimų nėra. Taip, į deputato K.Antanavičiaus paklausimą? Prašome, aš manau, dar sutiksime išklausyti. Ar sutinka deputatai? Taip, sutinka, tada ačiū už kantrybę. Prašom.</text:span></text:p>
      <text:p text:style-name="P1872"><text:span text:style-name="T1873">BALSAS IŠ SALĖS.<text:s/></text:span><text:span text:style-name="T1874">(..</text:span><text:span text:style-name="T1875">.) Mūsų pirmininkaujančio, kad perduotų Prezidiumui ir Aukščiausiajai Tarybai, kad čia yra aukščiausia nepagarba Vyriausybei, pačiai Aukščiausiajai Tarybai Vyriausybės valandas daryti tada, kai jau deputatai išsivaikšto. Įsivyravo tokia praktika, kad Vyria</text:span><text:span text:style-name="T1876">usybės valandoms laiko neskiriama. Vyriausybės valanda turėtų būti kas ketvirtadienį nuo 15 val.</text:span></text:p>
      <text:p text:style-name="P1877"><text:span text:style-name="T1878">PIRMININKAS.<text:s/></text:span><text:span text:style-name="T1879">Nuo 15 val. Galima ją padauginti ir išdalyti deputatams. Taip, į protokolą, kad kultūros ir švietimo ministro gerbiamojo D.Kuolio pasisakymo steno</text:span><text:span text:style-name="T1880">grama būtų padauginta ir išdalyta deputatams. Ačiū už kantrybę. Baigiam<text:s/></text:span><text:span text:style-name="T1881">posėdį.</text:span></text:p>
      <text:p text:style-name="P1882"> </text:p>
      <text:p text:style-name="P1883"><text:span text:style-name="T18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ext-properties fo:font-weight="bold" style:font-weight-asian="bold"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9pt" style:font-size-asian="9pt" style:language-complex="he" style:country-complex="IL" fo:hyphenate="false"/>
    </style:style>
    <style:style style:name="BodyText2" style:display-name="Body Text 2" style:family="paragraph" style:parent-style-name="Normal">
      <style:paragraph-properties style:text-autospace="none"/>
      <style:text-properties fo:font-weight="bold" style:font-weight-asian="bold"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IRMASIS POSĖDIS. 44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591" meta:word-count="22591" meta:character-count="167941" meta:row-count="2353" meta:non-whitespace-character-count="145941"/>
  </office:meta>
</office:document-meta>
</file>