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style:font-style-complex="normal" fo:font-size="18pt" style:font-size-asian="18pt" style:font-size-complex="18pt" fo:language="lt" fo:country="LT"/>
    </style:style>
    <style:style style:name="P3" style:parent-style-name="Normal" style:family="paragraph">
      <style:paragraph-properties fo:text-align="justify" fo:line-height="150%" fo:text-indent="0.25in"/>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line-height="150%" fo:text-indent="0.25in"/>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line-height="150%" fo:text-indent="0.25in"/>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line-height="150%" fo:text-indent="0.25in"/>
    </style:style>
    <style:style style:name="T1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 style:parent-style-name="Normal" style:family="paragraph">
      <style:paragraph-properties style:text-autospace="none" fo:text-align="justify" fo:line-height="150%" fo:text-indent="0.25in"/>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line-height="150%" fo:text-indent="0.25in"/>
    </style:style>
    <style:style style:name="T16" style:parent-style-name="DefaultParagraphFont" style:family="text">
      <style:text-properties fo:font-style="italic" style:font-style-asian="italic" style:font-style-complex="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fo:text-indent="0.25in"/>
    </style:style>
    <style:style style:name="T20" style:parent-style-name="DefaultParagraphFont" style:family="text">
      <style:text-properties fo:font-style="italic" style:font-style-asian="italic" style:font-style-complex="italic" fo:font-size="12pt" style:font-size-asian="12pt" style:font-size-complex="12pt" fo:language="lt" fo:country="LT"/>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25in"/>
    </style:style>
    <style:style style:name="T50" style:parent-style-name="DefaultParagraphFont" style:family="text">
      <style:text-properties fo:font-style="italic" style:font-style-asian="italic" style:font-style-complex="italic" fo:font-size="12pt" style:font-size-asian="12pt" style:font-size-complex="12pt" fo:language="lt" fo:country="LT"/>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style:text-autospace="none" fo:text-align="justify" fo:line-height="150%" fo:text-indent="0.25in"/>
    </style:style>
    <style:style style:name="T54" style:parent-style-name="DefaultParagraphFont" style:family="text">
      <style:text-properties fo:font-style="italic" style:font-style-asian="italic" style:font-style-complex="italic" fo:font-size="12pt" style:font-size-asian="12pt" style:font-size-complex="12pt" fo:language="lt" fo:country="LT"/>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25in"/>
    </style:style>
    <style:style style:name="T58" style:parent-style-name="DefaultParagraphFont" style:family="text">
      <style:text-properties fo:font-style="italic" style:font-style-asian="italic" style:font-style-complex="italic" fo:font-size="12pt" style:font-size-asian="12pt" style:font-size-complex="12pt" fo:language="lt" fo:country="LT"/>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25in"/>
    </style:style>
    <style:style style:name="T62" style:parent-style-name="DefaultParagraphFont" style:family="text">
      <style:text-properties fo:font-style="italic" style:font-style-asian="italic" style:font-style-complex="italic" fo:font-size="12pt" style:font-size-asian="12pt" style:font-size-complex="12pt" fo:language="lt" fo:country="LT"/>
    </style:style>
    <style:style style:name="T63" style:parent-style-name="DefaultParagraphFont" style:family="text">
      <style:text-properties fo:font-style="italic" style:font-style-asian="italic" style:font-style-complex="italic" fo:font-size="12pt" style:font-size-asian="12pt" style:font-size-complex="12pt" fo:language="lt" fo:country="LT"/>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fo:text-indent="0.25in"/>
    </style:style>
    <style:style style:name="T67" style:parent-style-name="DefaultParagraphFont" style:family="text">
      <style:text-properties fo:font-style="italic" style:font-style-asian="italic" style:font-style-complex="italic" fo:font-size="12pt" style:font-size-asian="12pt" style:font-size-complex="12pt" fo:language="lt" fo:country="LT"/>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25in"/>
    </style:style>
    <style:style style:name="T71" style:parent-style-name="DefaultParagraphFont" style:family="text">
      <style:text-properties fo:font-style="italic" style:font-style-asian="italic" style:font-style-complex="italic" fo:font-size="12pt" style:font-size-asian="12pt" style:font-size-complex="12pt" fo:language="lt" fo:country="LT"/>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25in"/>
    </style:style>
    <style:style style:name="T75" style:parent-style-name="DefaultParagraphFont" style:family="text">
      <style:text-properties fo:font-style="italic" style:font-style-asian="italic" style:font-style-complex="italic" fo:font-size="12pt" style:font-size-asian="12pt" style:font-size-complex="12pt" fo:language="lt" fo:country="LT"/>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25in"/>
    </style:style>
    <style:style style:name="T79" style:parent-style-name="DefaultParagraphFont" style:family="text">
      <style:text-properties fo:font-style="italic" style:font-style-asian="italic" style:font-style-complex="italic" fo:font-size="12pt" style:font-size-asian="12pt" style:font-size-complex="12pt" fo:language="lt" fo:country="LT"/>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25in"/>
    </style:style>
    <style:style style:name="T83" style:parent-style-name="DefaultParagraphFont" style:family="text">
      <style:text-properties fo:font-style="italic" style:font-style-asian="italic" style:font-style-complex="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25in"/>
    </style:style>
    <style:style style:name="T86" style:parent-style-name="DefaultParagraphFont" style:family="text">
      <style:text-properties fo:font-style="italic" style:font-style-asian="italic" style:font-style-complex="italic" fo:font-size="12pt" style:font-size-asian="12pt" style:font-size-complex="12pt" fo:language="lt" fo:country="LT"/>
    </style:style>
    <style:style style:name="T87" style:parent-style-name="DefaultParagraphFont" style:family="text">
      <style:text-properties fo:font-style="italic" style:font-style-asian="italic" style:font-style-complex="italic" fo:font-size="12pt" style:font-size-asian="12pt" style:font-size-complex="12pt" fo:language="lt" fo:country="LT"/>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25in"/>
    </style:style>
    <style:style style:name="T91" style:parent-style-name="DefaultParagraphFont" style:family="text">
      <style:text-properties fo:font-style="italic" style:font-style-asian="italic" style:font-style-complex="italic" fo:font-size="12pt" style:font-size-asian="12pt" style:font-size-complex="12pt" fo:language="lt" fo:country="LT"/>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25in"/>
    </style:style>
    <style:style style:name="T96" style:parent-style-name="DefaultParagraphFont" style:family="text">
      <style:text-properties fo:font-style="italic" style:font-style-asian="italic" style:font-style-complex="italic" fo:font-size="12pt" style:font-size-asian="12pt" style:font-size-complex="12pt" fo:language="lt" fo:country="LT"/>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25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25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25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25in"/>
    </style:style>
    <style:style style:name="T111" style:parent-style-name="DefaultParagraphFont" style:family="text">
      <style:text-properties fo:font-style="italic" style:font-style-asian="italic" style:font-style-complex="italic" fo:font-size="12pt" style:font-size-asian="12pt" style:font-size-complex="12pt" fo:language="lt" fo:country="LT"/>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25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25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25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25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25in"/>
    </style:style>
    <style:style style:name="T131" style:parent-style-name="DefaultParagraphFont" style:family="text">
      <style:text-properties fo:font-style="italic" style:font-style-asian="italic" style:font-style-complex="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25in"/>
    </style:style>
    <style:style style:name="T137" style:parent-style-name="DefaultParagraphFont" style:family="text">
      <style:text-properties fo:font-style="italic" style:font-style-asian="italic" style:font-style-complex="italic" fo:font-size="12pt" style:font-size-asian="12pt" style:font-size-complex="12pt" fo:language="lt" fo:country="LT"/>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25in"/>
    </style:style>
    <style:style style:name="T141" style:parent-style-name="DefaultParagraphFont" style:family="text">
      <style:text-properties fo:font-style="italic" style:font-style-asian="italic" style:font-style-complex="italic" fo:font-size="12pt" style:font-size-asian="12pt" style:font-size-complex="12pt" fo:language="lt" fo:country="LT"/>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style:font-weight-complex="bold"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25in"/>
    </style:style>
    <style:style style:name="T149" style:parent-style-name="DefaultParagraphFont" style:family="text">
      <style:text-properties fo:font-style="italic" style:font-style-asian="italic" style:font-style-complex="italic" fo:font-size="12pt" style:font-size-asian="12pt" style:font-size-complex="12pt" fo:language="lt" fo:country="LT"/>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fo:text-indent="0.25in"/>
    </style:style>
    <style:style style:name="T155" style:parent-style-name="DefaultParagraphFont" style:family="text">
      <style:text-properties fo:font-style="italic" style:font-style-asian="italic" style:font-style-complex="italic" fo:font-size="12pt" style:font-size-asian="12pt" style:font-size-complex="12pt" fo:language="lt" fo:country="LT"/>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25in"/>
    </style:style>
    <style:style style:name="T159" style:parent-style-name="DefaultParagraphFont" style:family="text">
      <style:text-properties fo:font-style="italic" style:font-style-asian="italic" style:font-style-complex="italic" fo:font-size="12pt" style:font-size-asian="12pt" style:font-size-complex="12pt" fo:language="lt" fo:country="LT"/>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25in"/>
    </style:style>
    <style:style style:name="T163" style:parent-style-name="DefaultParagraphFont" style:family="text">
      <style:text-properties fo:font-style="italic" style:font-style-asian="italic" style:font-style-complex="italic" fo:font-size="12pt" style:font-size-asian="12pt" style:font-size-complex="12pt" fo:language="lt" fo:country="LT"/>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25in"/>
    </style:style>
    <style:style style:name="T167" style:parent-style-name="DefaultParagraphFont" style:family="text">
      <style:text-properties fo:font-style="italic" style:font-style-asian="italic" style:font-style-complex="italic" fo:font-size="12pt" style:font-size-asian="12pt" style:font-size-complex="12pt" fo:language="lt" fo:country="LT"/>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style:text-autospace="none" fo:text-align="justify" fo:line-height="150%" fo:text-indent="0.25in"/>
    </style:style>
    <style:style style:name="T173" style:parent-style-name="DefaultParagraphFont" style:family="text">
      <style:text-properties fo:font-style="italic" style:font-style-asian="italic" style:font-style-complex="italic" fo:font-size="12pt" style:font-size-asian="12pt" style:font-size-complex="12pt" fo:language="lt" fo:country="LT"/>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25in"/>
    </style:style>
    <style:style style:name="T178" style:parent-style-name="DefaultParagraphFont" style:family="text">
      <style:text-properties fo:font-style="italic" style:font-style-asian="italic" style:font-style-complex="italic" fo:font-size="12pt" style:font-size-asian="12pt" style:font-size-complex="12pt" fo:language="lt" fo:country="LT"/>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25in"/>
    </style:style>
    <style:style style:name="T182" style:parent-style-name="DefaultParagraphFont" style:family="text">
      <style:text-properties fo:font-style="italic" style:font-style-asian="italic" style:font-style-complex="italic" fo:font-size="12pt" style:font-size-asian="12pt" style:font-size-complex="12pt" fo:language="lt" fo:country="LT"/>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style:font-weight-complex="bold"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25in"/>
    </style:style>
    <style:style style:name="T189" style:parent-style-name="DefaultParagraphFont" style:family="text">
      <style:text-properties fo:font-style="italic" style:font-style-asian="italic" style:font-style-complex="italic" fo:font-size="12pt" style:font-size-asian="12pt" style:font-size-complex="12pt" fo:language="lt" fo:country="LT"/>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25in"/>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25in"/>
    </style:style>
    <style:style style:name="T198" style:parent-style-name="DefaultParagraphFont" style:family="text">
      <style:text-properties fo:font-style="italic" style:font-style-asian="italic" style:font-style-complex="italic" fo:font-size="12pt" style:font-size-asian="12pt" style:font-size-complex="12pt" fo:language="lt" fo:country="LT"/>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style:font-weight-complex="bold"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25in"/>
    </style:style>
    <style:style style:name="T208" style:parent-style-name="DefaultParagraphFont" style:family="text">
      <style:text-properties fo:font-style="italic" style:font-style-asian="italic" style:font-style-complex="italic" fo:font-size="12pt" style:font-size-asian="12pt" style:font-size-complex="12pt" fo:language="lt" fo:country="LT"/>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25in"/>
    </style:style>
    <style:style style:name="T213" style:parent-style-name="DefaultParagraphFont" style:family="text">
      <style:text-properties fo:font-style="italic" style:font-style-asian="italic" style:font-style-complex="italic"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25in"/>
    </style:style>
    <style:style style:name="T217" style:parent-style-name="DefaultParagraphFont" style:family="text">
      <style:text-properties fo:font-style="italic" style:font-style-asian="italic" style:font-style-complex="italic" fo:font-size="12pt" style:font-size-asian="12pt" style:font-size-complex="12pt" fo:language="lt" fo:country="LT"/>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25in"/>
    </style:style>
    <style:style style:name="T221" style:parent-style-name="DefaultParagraphFont" style:family="text">
      <style:text-properties fo:font-style="italic" style:font-style-asian="italic" style:font-style-complex="italic" fo:font-size="12pt" style:font-size-asian="12pt" style:font-size-complex="12pt" fo:language="lt" fo:country="LT"/>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25in"/>
    </style:style>
    <style:style style:name="T225" style:parent-style-name="DefaultParagraphFont" style:family="text">
      <style:text-properties fo:font-style="italic" style:font-style-asian="italic" style:font-style-complex="italic"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25in"/>
    </style:style>
    <style:style style:name="T230" style:parent-style-name="DefaultParagraphFont" style:family="text">
      <style:text-properties fo:font-style="italic" style:font-style-asian="italic" style:font-style-complex="italic"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25in"/>
    </style:style>
    <style:style style:name="T234" style:parent-style-name="DefaultParagraphFont" style:family="text">
      <style:text-properties fo:font-style="italic" style:font-style-asian="italic" style:font-style-complex="italic" fo:font-size="12pt" style:font-size-asian="12pt" style:font-size-complex="12pt" fo:language="lt" fo:country="LT"/>
    </style:style>
    <style:style style:name="T235" style:parent-style-name="DefaultParagraphFont" style:family="text">
      <style:text-properties fo:font-style="italic" style:font-style-asian="italic"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style:font-weight-complex="bold"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style:font-weight-complex="bold"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style:font-weight-complex="bold"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25in"/>
    </style:style>
    <style:style style:name="T245" style:parent-style-name="DefaultParagraphFont" style:family="text">
      <style:text-properties fo:font-style="italic" style:font-style-asian="italic" style:font-style-complex="italic" fo:font-size="12pt" style:font-size-asian="12pt" style:font-size-complex="12pt" fo:language="lt" fo:country="LT"/>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25in"/>
    </style:style>
    <style:style style:name="T250" style:parent-style-name="DefaultParagraphFont" style:family="text">
      <style:text-properties fo:font-style="italic" style:font-style-asian="italic" style:font-style-complex="italic" fo:font-size="12pt" style:font-size-asian="12pt" style:font-size-complex="12pt" fo:language="lt" fo:country="LT"/>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25in"/>
    </style:style>
    <style:style style:name="T254" style:parent-style-name="DefaultParagraphFont" style:family="text">
      <style:text-properties fo:font-style="italic" style:font-style-asian="italic" style:font-style-complex="italic" fo:font-size="12pt" style:font-size-asian="12pt" style:font-size-complex="12pt" fo:language="lt" fo:country="LT"/>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fo:text-indent="0.25in"/>
    </style:style>
    <style:style style:name="T258" style:parent-style-name="DefaultParagraphFont" style:family="text">
      <style:text-properties fo:font-style="italic" style:font-style-asian="italic" style:font-style-complex="italic"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25in"/>
    </style:style>
    <style:style style:name="T262" style:parent-style-name="DefaultParagraphFont" style:family="text">
      <style:text-properties fo:font-style="italic" style:font-style-asian="italic" style:font-style-complex="italic" fo:font-size="12pt" style:font-size-asian="12pt" style:font-size-complex="12pt" fo:language="lt" fo:country="LT"/>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25in"/>
    </style:style>
    <style:style style:name="T267" style:parent-style-name="DefaultParagraphFont" style:family="text">
      <style:text-properties fo:font-style="italic" style:font-style-asian="italic" style:font-style-complex="italic" fo:font-size="12pt" style:font-size-asian="12pt" style:font-size-complex="12pt" fo:language="lt" fo:country="LT"/>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fo:text-indent="0.25in"/>
    </style:style>
    <style:style style:name="T272" style:parent-style-name="DefaultParagraphFont" style:family="text">
      <style:text-properties fo:font-style="italic" style:font-style-asian="italic" style:font-style-complex="italic" fo:font-size="12pt" style:font-size-asian="12pt" style:font-size-complex="12pt" fo:language="lt" fo:country="LT"/>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style:text-autospace="none" fo:text-align="justify" fo:line-height="150%" fo:text-indent="0.25in"/>
    </style:style>
    <style:style style:name="T277" style:parent-style-name="DefaultParagraphFont" style:family="text">
      <style:text-properties fo:font-style="italic" style:font-style-asian="italic" style:font-style-complex="italic" fo:font-size="12pt" style:font-size-asian="12pt" style:font-size-complex="12pt" fo:language="lt" fo:country="LT"/>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25in"/>
    </style:style>
    <style:style style:name="T281" style:parent-style-name="DefaultParagraphFont" style:family="text">
      <style:text-properties fo:font-style="italic" style:font-style-asian="italic" style:font-style-complex="italic" fo:font-size="12pt" style:font-size-asian="12pt" style:font-size-complex="12pt" fo:language="lt" fo:country="LT"/>
    </style:style>
    <style:style style:name="T282" style:parent-style-name="DefaultParagraphFont" style:family="text">
      <style:text-properties fo:font-style="italic" style:font-style-asian="italic" style:font-style-complex="italic"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25in"/>
    </style:style>
    <style:style style:name="T286" style:parent-style-name="DefaultParagraphFont" style:family="text">
      <style:text-properties fo:font-style="italic" style:font-style-asian="italic" style:font-style-complex="italic" fo:font-size="12pt" style:font-size-asian="12pt" style:font-size-complex="12pt" fo:language="lt" fo:country="LT"/>
    </style:style>
    <style:style style:name="T287" style:parent-style-name="DefaultParagraphFont" style:family="text">
      <style:text-properties fo:font-style="italic" style:font-style-asian="italic" style:font-style-complex="italic" fo:font-size="12pt" style:font-size-asian="12pt" style:font-size-complex="12pt" fo:language="lt" fo:country="LT"/>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text-align="justify" fo:line-height="150%" fo:text-indent="0.25in"/>
    </style:style>
    <style:style style:name="T291" style:parent-style-name="DefaultParagraphFont" style:family="text">
      <style:text-properties fo:font-style="italic" style:font-style-asian="italic" style:font-style-complex="italic"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fo:text-indent="0.25in"/>
    </style:style>
    <style:style style:name="T297" style:parent-style-name="DefaultParagraphFont" style:family="text">
      <style:text-properties fo:font-style="italic" style:font-style-asian="italic" style:font-style-complex="italic" fo:font-size="12pt" style:font-size-asian="12pt" style:font-size-complex="12pt" fo:language="lt" fo:country="LT"/>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25in"/>
    </style:style>
    <style:style style:name="T302" style:parent-style-name="DefaultParagraphFont" style:family="text">
      <style:text-properties fo:font-style="italic" style:font-style-asian="italic" style:font-style-complex="italic" fo:font-size="12pt" style:font-size-asian="12pt" style:font-size-complex="12pt" fo:language="lt" fo:country="LT"/>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fo:text-indent="0.25in"/>
    </style:style>
    <style:style style:name="T308" style:parent-style-name="DefaultParagraphFont" style:family="text">
      <style:text-properties fo:font-style="italic" style:font-style-asian="italic" style:font-style-complex="italic" fo:font-size="12pt" style:font-size-asian="12pt" style:font-size-complex="12pt" fo:language="lt" fo:country="LT"/>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25in"/>
    </style:style>
    <style:style style:name="T312" style:parent-style-name="DefaultParagraphFont" style:family="text">
      <style:text-properties fo:font-style="italic" style:font-style-asian="italic" style:font-style-complex="italic"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25in"/>
    </style:style>
    <style:style style:name="T316" style:parent-style-name="DefaultParagraphFont" style:family="text">
      <style:text-properties fo:font-style="italic" style:font-style-asian="italic" style:font-style-complex="italic" fo:font-size="12pt" style:font-size-asian="12pt" style:font-size-complex="12pt" fo:language="lt" fo:country="LT"/>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25in"/>
    </style:style>
    <style:style style:name="T321" style:parent-style-name="DefaultParagraphFont" style:family="text">
      <style:text-properties fo:font-style="italic" style:font-style-asian="italic" style:font-style-complex="italic" fo:font-size="12pt" style:font-size-asian="12pt" style:font-size-complex="12pt" fo:language="lt" fo:country="LT"/>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25in"/>
    </style:style>
    <style:style style:name="T326" style:parent-style-name="DefaultParagraphFont" style:family="text">
      <style:text-properties fo:font-style="italic" style:font-style-asian="italic" style:font-style-complex="italic" fo:font-size="12pt" style:font-size-asian="12pt" style:font-size-complex="12pt" fo:language="lt" fo:country="LT"/>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25in"/>
    </style:style>
    <style:style style:name="T330" style:parent-style-name="DefaultParagraphFont" style:family="text">
      <style:text-properties fo:font-style="italic" style:font-style-asian="italic" style:font-style-complex="italic" fo:font-size="12pt" style:font-size-asian="12pt" style:font-size-complex="12pt" fo:language="lt" fo:country="LT"/>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style:text-autospace="none" fo:text-align="justify" fo:line-height="150%" fo:text-indent="0.25in"/>
    </style:style>
    <style:style style:name="T335" style:parent-style-name="DefaultParagraphFont" style:family="text">
      <style:text-properties fo:font-style="italic" style:font-style-asian="italic" style:font-style-complex="italic" fo:font-size="12pt" style:font-size-asian="12pt" style:font-size-complex="12pt" fo:language="lt" fo:country="LT"/>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25in"/>
    </style:style>
    <style:style style:name="T340" style:parent-style-name="DefaultParagraphFont" style:family="text">
      <style:text-properties fo:font-style="italic" style:font-style-asian="italic" style:font-style-complex="italic" fo:font-size="12pt" style:font-size-asian="12pt" style:font-size-complex="12pt" fo:language="lt" fo:country="LT"/>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25in"/>
    </style:style>
    <style:style style:name="T345" style:parent-style-name="DefaultParagraphFont" style:family="text">
      <style:text-properties fo:font-style="italic" style:font-style-asian="italic" style:font-style-complex="italic" fo:font-size="12pt" style:font-size-asian="12pt" style:font-size-complex="12pt" fo:language="lt" fo:country="LT"/>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25in"/>
    </style:style>
    <style:style style:name="T349" style:parent-style-name="DefaultParagraphFont" style:family="text">
      <style:text-properties fo:font-style="italic" style:font-style-asian="italic" style:font-style-complex="italic" fo:font-size="12pt" style:font-size-asian="12pt" style:font-size-complex="12pt" fo:language="lt" fo:country="LT"/>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tyle="italic" style:font-style-asian="italic" style:font-style-complex="italic" fo:font-size="12pt" style:font-size-asian="12pt" style:font-size-complex="12pt" fo:language="lt" fo:country="LT"/>
    </style:style>
    <style:style style:name="P354" style:parent-style-name="Normal" style:family="paragraph">
      <style:paragraph-properties style:text-autospace="none" fo:text-align="justify" fo:line-height="150%" fo:text-indent="0.25in"/>
    </style:style>
    <style:style style:name="T355" style:parent-style-name="DefaultParagraphFont" style:family="text">
      <style:text-properties fo:font-style="italic" style:font-style-asian="italic" style:font-style-complex="italic" fo:font-size="12pt" style:font-size-asian="12pt" style:font-size-complex="12pt" fo:language="lt" fo:country="LT"/>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25in"/>
    </style:style>
    <style:style style:name="T361" style:parent-style-name="DefaultParagraphFont" style:family="text">
      <style:text-properties fo:font-style="italic" style:font-style-asian="italic" style:font-style-complex="italic"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25in"/>
    </style:style>
    <style:style style:name="T366" style:parent-style-name="DefaultParagraphFont" style:family="text">
      <style:text-properties fo:font-style="italic" style:font-style-asian="italic" style:font-style-complex="italic" fo:font-size="12pt" style:font-size-asian="12pt" style:font-size-complex="12pt" fo:language="lt" fo:country="LT"/>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tyle="italic" style:font-style-asian="italic" style:font-style-complex="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25in"/>
    </style:style>
    <style:style style:name="T374" style:parent-style-name="DefaultParagraphFont" style:family="text">
      <style:text-properties fo:font-style="italic" style:font-style-asian="italic" style:font-style-complex="italic" fo:font-size="12pt" style:font-size-asian="12pt" style:font-size-complex="12pt" fo:language="lt" fo:country="LT"/>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25in"/>
    </style:style>
    <style:style style:name="T378" style:parent-style-name="DefaultParagraphFont" style:family="text">
      <style:text-properties fo:font-style="italic" style:font-style-asian="italic" style:font-style-complex="italic"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text-align="justify" fo:line-height="150%" fo:text-indent="0.25in"/>
    </style:style>
    <style:style style:name="T382" style:parent-style-name="DefaultParagraphFont" style:family="text">
      <style:text-properties fo:font-style="italic" style:font-style-asian="italic" style:font-style-complex="italic" fo:font-size="12pt" style:font-size-asian="12pt" style:font-size-complex="12pt" fo:language="lt" fo:country="LT"/>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25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tyle="italic" style:font-style-asian="italic" style:font-style-complex="italic" fo:font-size="12pt" style:font-size-asian="12pt" style:font-size-complex="12pt" fo:language="lt" fo:country="LT"/>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25in"/>
    </style:style>
    <style:style style:name="T391" style:parent-style-name="DefaultParagraphFont" style:family="text">
      <style:text-properties fo:font-style="italic" style:font-style-asian="italic" style:font-style-complex="italic" fo:font-size="12pt" style:font-size-asian="12pt" style:font-size-complex="12pt" fo:language="lt" fo:country="LT"/>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25in"/>
    </style:style>
    <style:style style:name="T396" style:parent-style-name="DefaultParagraphFont" style:family="text">
      <style:text-properties fo:font-style="italic" style:font-style-asian="italic" style:font-style-complex="italic" fo:font-size="12pt" style:font-size-asian="12pt" style:font-size-complex="12pt" fo:language="lt" fo:country="LT"/>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25in"/>
    </style:style>
    <style:style style:name="T405" style:parent-style-name="DefaultParagraphFont" style:family="text">
      <style:text-properties fo:font-style="italic" style:font-style-asian="italic" style:font-style-complex="italic" fo:font-size="12pt" style:font-size-asian="12pt" style:font-size-complex="12pt" fo:language="lt" fo:country="LT"/>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tyle="italic" style:font-style-asian="italic" style:font-style-complex="italic" fo:font-size="12pt" style:font-size-asian="12pt" style:font-size-complex="12pt" fo:language="lt" fo:country="LT"/>
    </style:style>
    <style:style style:name="P409" style:parent-style-name="Normal" style:family="paragraph">
      <style:paragraph-properties style:text-autospace="none" fo:text-align="justify" fo:line-height="150%" fo:text-indent="0.25in"/>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tyle="italic" style:font-style-asian="italic" style:font-style-complex="italic" fo:font-size="12pt" style:font-size-asian="12pt" style:font-size-complex="12pt" fo:language="lt" fo:country="LT"/>
    </style:style>
    <style:style style:name="T412" style:parent-style-name="DefaultParagraphFont" style:family="text">
      <style:text-properties fo:font-style="italic" style:font-style-asian="italic" style:font-style-complex="italic" fo:font-size="12pt" style:font-size-asian="12pt" style:font-size-complex="12pt" fo:language="lt" fo:country="LT"/>
    </style:style>
    <style:style style:name="P413" style:parent-style-name="Normal" style:family="paragraph">
      <style:paragraph-properties style:text-autospace="none" fo:text-align="justify" fo:line-height="150%" fo:text-indent="0.25in"/>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25in"/>
    </style:style>
    <style:style style:name="T416" style:parent-style-name="DefaultParagraphFont" style:family="text">
      <style:text-properties fo:font-style="italic" style:font-style-asian="italic" style:font-style-complex="italic" fo:font-size="12pt" style:font-size-asian="12pt" style:font-size-complex="12pt" fo:language="lt" fo:country="LT"/>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tyle="italic" style:font-style-asian="italic" style:font-style-complex="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25in"/>
    </style:style>
    <style:style style:name="T427" style:parent-style-name="DefaultParagraphFont" style:family="text">
      <style:text-properties fo:font-style="italic" style:font-style-asian="italic" style:font-style-complex="italic" fo:font-size="12pt" style:font-size-asian="12pt" style:font-size-complex="12pt" fo:language="lt" fo:country="LT"/>
    </style:style>
    <style:style style:name="T428" style:parent-style-name="DefaultParagraphFont" style:family="text">
      <style:text-properties fo:font-style="italic" style:font-style-asian="italic" style:font-style-complex="italic" fo:font-size="12pt" style:font-size-asian="12pt" style:font-size-complex="12pt" fo:language="lt" fo:country="LT"/>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tyle="italic" style:font-style-asian="italic" style:font-style-complex="italic" fo:font-size="12pt" style:font-size-asian="12pt" style:font-size-complex="12pt" fo:language="lt" fo:country="LT"/>
    </style:style>
    <style:style style:name="P432" style:parent-style-name="Normal" style:family="paragraph">
      <style:paragraph-properties style:text-autospace="none" fo:text-align="justify" fo:line-height="150%" fo:text-indent="0.25in"/>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25in"/>
    </style:style>
    <style:style style:name="T435" style:parent-style-name="DefaultParagraphFont" style:family="text">
      <style:text-properties fo:font-style="italic" style:font-style-asian="italic" style:font-style-complex="italic" fo:font-size="12pt" style:font-size-asian="12pt" style:font-size-complex="12pt" fo:language="lt" fo:country="LT"/>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25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tyle="italic" style:font-style-asian="italic" style:font-style-complex="italic" fo:font-size="12pt" style:font-size-asian="12pt" style:font-size-complex="12pt" fo:language="lt" fo:country="LT"/>
    </style:style>
    <style:style style:name="P443" style:parent-style-name="Normal" style:family="paragraph">
      <style:paragraph-properties style:text-autospace="none" fo:text-align="justify" fo:line-height="150%" fo:text-indent="0.25in"/>
    </style:style>
    <style:style style:name="T444" style:parent-style-name="DefaultParagraphFont" style:family="text">
      <style:text-properties fo:font-style="italic" style:font-style-asian="italic" style:font-style-complex="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fo:text-indent="0.25in"/>
    </style:style>
    <style:style style:name="T451" style:parent-style-name="DefaultParagraphFont" style:family="text">
      <style:text-properties fo:font-style="italic" style:font-style-asian="italic" style:font-style-complex="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25in"/>
    </style:style>
    <style:style style:name="T454" style:parent-style-name="DefaultParagraphFont" style:family="text">
      <style:text-properties fo:font-style="italic" style:font-style-asian="italic" style:font-style-complex="italic" fo:font-size="12pt" style:font-size-asian="12pt" style:font-size-complex="12pt" fo:language="lt" fo:country="LT"/>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25in"/>
    </style:style>
    <style:style style:name="T459" style:parent-style-name="DefaultParagraphFont" style:family="text">
      <style:text-properties fo:font-style="italic" style:font-style-asian="italic" style:font-style-complex="italic" fo:font-size="12pt" style:font-size-asian="12pt" style:font-size-complex="12pt" fo:language="lt" fo:country="LT"/>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25in"/>
    </style:style>
    <style:style style:name="T464" style:parent-style-name="DefaultParagraphFont" style:family="text">
      <style:text-properties fo:font-style="italic" style:font-style-asian="italic" style:font-style-complex="italic" fo:font-size="12pt" style:font-size-asian="12pt" style:font-size-complex="12pt" fo:language="lt" fo:country="LT"/>
    </style:style>
    <style:style style:name="P465" style:parent-style-name="Normal" style:family="paragraph">
      <style:paragraph-properties style:text-autospace="none" fo:text-align="justify" fo:line-height="150%" fo:text-indent="0.25in"/>
    </style:style>
    <style:style style:name="T466" style:parent-style-name="DefaultParagraphFont" style:family="text">
      <style:text-properties fo:font-style="italic" style:font-style-asian="italic" style:font-style-complex="italic" fo:font-size="12pt" style:font-size-asian="12pt" style:font-size-complex="12pt" fo:language="lt" fo:country="LT"/>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25in"/>
    </style:style>
    <style:style style:name="T471" style:parent-style-name="DefaultParagraphFont" style:family="text">
      <style:text-properties fo:font-style="italic" style:font-style-asian="italic" style:font-style-complex="italic" fo:font-size="12pt" style:font-size-asian="12pt" style:font-size-complex="12pt" fo:language="lt" fo:country="LT"/>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25in"/>
    </style:style>
    <style:style style:name="T478" style:parent-style-name="DefaultParagraphFont" style:family="text">
      <style:text-properties fo:font-style="italic" style:font-style-asian="italic" style:font-style-complex="italic"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25in"/>
    </style:style>
    <style:style style:name="T483" style:parent-style-name="DefaultParagraphFont" style:family="text">
      <style:text-properties fo:font-style="italic" style:font-style-asian="italic" style:font-style-complex="italic" fo:font-size="12pt" style:font-size-asian="12pt" style:font-size-complex="12pt" fo:language="lt" fo:country="LT"/>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25in"/>
    </style:style>
    <style:style style:name="T487" style:parent-style-name="DefaultParagraphFont" style:family="text">
      <style:text-properties fo:font-style="italic" style:font-style-asian="italic" style:font-style-complex="italic" fo:font-size="12pt" style:font-size-asian="12pt" style:font-size-complex="12pt" fo:language="lt" fo:country="LT"/>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25in"/>
    </style:style>
    <style:style style:name="T491" style:parent-style-name="DefaultParagraphFont" style:family="text">
      <style:text-properties fo:font-style="italic" style:font-style-asian="italic" style:font-style-complex="italic" fo:font-size="12pt" style:font-size-asian="12pt" style:font-size-complex="12pt" fo:language="lt" fo:country="LT"/>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25in"/>
    </style:style>
    <style:style style:name="T496" style:parent-style-name="DefaultParagraphFont" style:family="text">
      <style:text-properties fo:font-style="italic" style:font-style-asian="italic" style:font-style-complex="italic" fo:font-size="12pt" style:font-size-asian="12pt" style:font-size-complex="12pt" fo:language="lt" fo:country="LT"/>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25in"/>
    </style:style>
    <style:style style:name="T501" style:parent-style-name="DefaultParagraphFont" style:family="text">
      <style:text-properties fo:font-style="italic" style:font-style-asian="italic" style:font-style-complex="italic"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25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tyle="italic" style:font-style-asian="italic" style:font-style-complex="italic" fo:font-size="12pt" style:font-size-asian="12pt" style:font-size-complex="12pt" fo:language="lt" fo:country="LT"/>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style:font-weight-complex="bold"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25in"/>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25in"/>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tyle="italic" style:font-style-asian="italic" style:font-style-complex="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25in"/>
    </style:style>
    <style:style style:name="T532" style:parent-style-name="DefaultParagraphFont" style:family="text">
      <style:text-properties fo:font-style="italic" style:font-style-asian="italic" style:font-style-complex="italic" fo:font-size="12pt" style:font-size-asian="12pt" style:font-size-complex="12pt" fo:language="lt" fo:country="LT"/>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tyle="italic" style:font-style-asian="italic" style:font-style-complex="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fo:text-indent="0.25in"/>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tyle="italic" style:font-style-asian="italic" style:font-style-complex="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25in"/>
    </style:style>
    <style:style style:name="T544" style:parent-style-name="DefaultParagraphFont" style:family="text">
      <style:text-properties fo:font-style="italic" style:font-style-asian="italic" style:font-style-complex="italic"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tyle="italic" style:font-style-asian="italic" style:font-style-complex="italic" fo:font-size="12pt" style:font-size-asian="12pt" style:font-size-complex="12pt" fo:language="lt" fo:country="LT"/>
    </style:style>
    <style:style style:name="P549" style:parent-style-name="Normal" style:family="paragraph">
      <style:paragraph-properties style:text-autospace="none" fo:text-align="justify" fo:line-height="150%" fo:text-indent="0.25in"/>
    </style:style>
    <style:style style:name="T550" style:parent-style-name="DefaultParagraphFont" style:family="text">
      <style:text-properties fo:font-style="italic" style:font-style-asian="italic" style:font-style-complex="italic" fo:font-size="12pt" style:font-size-asian="12pt" style:font-size-complex="12pt" fo:language="lt" fo:country="LT"/>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fo:text-indent="0.25in"/>
    </style:style>
    <style:style style:name="T554" style:parent-style-name="DefaultParagraphFont" style:family="text">
      <style:text-properties fo:font-style="italic" style:font-style-asian="italic" style:font-style-complex="italic" fo:font-size="12pt" style:font-size-asian="12pt" style:font-size-complex="12pt" fo:language="lt" fo:country="LT"/>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25in"/>
    </style:style>
    <style:style style:name="T561" style:parent-style-name="DefaultParagraphFont" style:family="text">
      <style:text-properties fo:font-style="italic" style:font-style-asian="italic" style:font-style-complex="italic"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25in"/>
    </style:style>
    <style:style style:name="T565" style:parent-style-name="DefaultParagraphFont" style:family="text">
      <style:text-properties fo:font-style="italic" style:font-style-asian="italic" style:font-style-complex="italic" fo:font-size="12pt" style:font-size-asian="12pt" style:font-size-complex="12pt" fo:language="lt" fo:country="LT"/>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style:font-weight-complex="bold"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25in"/>
    </style:style>
    <style:style style:name="T571" style:parent-style-name="DefaultParagraphFont" style:family="text">
      <style:text-properties fo:font-style="italic" style:font-style-asian="italic" style:font-style-complex="italic" fo:font-size="12pt" style:font-size-asian="12pt" style:font-size-complex="12pt" fo:language="lt" fo:country="LT"/>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25in"/>
    </style:style>
    <style:style style:name="T576" style:parent-style-name="DefaultParagraphFont" style:family="text">
      <style:text-properties fo:font-style="italic" style:font-style-asian="italic" style:font-style-complex="italic" fo:font-size="12pt" style:font-size-asian="12pt" style:font-size-complex="12pt" fo:language="lt" fo:country="LT"/>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25in"/>
    </style:style>
    <style:style style:name="T580" style:parent-style-name="DefaultParagraphFont" style:family="text">
      <style:text-properties fo:font-style="italic" style:font-style-asian="italic" style:font-style-complex="italic" fo:font-size="12pt" style:font-size-asian="12pt" style:font-size-complex="12pt" fo:language="lt" fo:country="LT"/>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25in"/>
    </style:style>
    <style:style style:name="T584" style:parent-style-name="DefaultParagraphFont" style:family="text">
      <style:text-properties fo:font-style="italic" style:font-style-asian="italic" style:font-style-complex="italic" fo:font-size="12pt" style:font-size-asian="12pt" style:font-size-complex="12pt" fo:language="lt" fo:country="LT"/>
    </style:style>
    <style:style style:name="T585" style:parent-style-name="DefaultParagraphFont" style:family="text">
      <style:text-properties fo:font-style="italic" style:font-style-asian="italic" style:font-style-complex="italic" fo:font-size="12pt" style:font-size-asian="12pt" style:font-size-complex="12pt" fo:language="lt" fo:country="LT"/>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25in"/>
    </style:style>
    <style:style style:name="T589" style:parent-style-name="DefaultParagraphFont" style:family="text">
      <style:text-properties fo:font-style="italic" style:font-style-asian="italic" style:font-style-complex="italic" fo:font-size="12pt" style:font-size-asian="12pt" style:font-size-complex="12pt" fo:language="lt" fo:country="LT"/>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25in"/>
    </style:style>
    <style:style style:name="T594" style:parent-style-name="DefaultParagraphFont" style:family="text">
      <style:text-properties fo:font-style="italic" style:font-style-asian="italic" style:font-style-complex="italic" fo:font-size="12pt" style:font-size-asian="12pt" style:font-size-complex="12pt" fo:language="lt" fo:country="LT"/>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text-align="justify" fo:line-height="150%" fo:text-indent="0.25in"/>
    </style:style>
    <style:style style:name="T598" style:parent-style-name="DefaultParagraphFont" style:family="text">
      <style:text-properties fo:font-style="italic" style:font-style-asian="italic" style:font-style-complex="italic" fo:font-size="12pt" style:font-size-asian="12pt" style:font-size-complex="12pt" fo:language="lt" fo:country="LT"/>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25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25in"/>
    </style:style>
    <style:style style:name="T606" style:parent-style-name="DefaultParagraphFont" style:family="text">
      <style:text-properties fo:font-style="italic" style:font-style-asian="italic" style:font-style-complex="italic"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25in"/>
    </style:style>
    <style:style style:name="T610" style:parent-style-name="DefaultParagraphFont" style:family="text">
      <style:text-properties fo:font-style="italic" style:font-style-asian="italic" style:font-style-complex="italic"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25in"/>
    </style:style>
    <style:style style:name="T616" style:parent-style-name="DefaultParagraphFont" style:family="text">
      <style:text-properties fo:font-style="italic" style:font-style-asian="italic" style:font-style-complex="italic" fo:font-size="12pt" style:font-size-asian="12pt" style:font-size-complex="12pt" fo:language="lt" fo:country="LT"/>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25in"/>
    </style:style>
    <style:style style:name="T621" style:parent-style-name="DefaultParagraphFont" style:family="text">
      <style:text-properties fo:font-style="italic" style:font-style-asian="italic" style:font-style-complex="italic" fo:font-size="12pt" style:font-size-asian="12pt" style:font-size-complex="12pt" fo:language="lt" fo:country="LT"/>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style:font-weight-complex="bold"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25in"/>
    </style:style>
    <style:style style:name="T640" style:parent-style-name="DefaultParagraphFont" style:family="text">
      <style:text-properties fo:font-style="italic" style:font-style-asian="italic" style:font-style-complex="italic" fo:font-size="12pt" style:font-size-asian="12pt" style:font-size-complex="12pt" fo:language="lt" fo:country="LT"/>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tyle="italic" style:font-style-asian="italic" style:font-style-complex="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25in"/>
    </style:style>
    <style:style style:name="T647" style:parent-style-name="DefaultParagraphFont" style:family="text">
      <style:text-properties fo:font-style="italic" style:font-style-asian="italic" style:font-style-complex="italic" fo:font-size="12pt" style:font-size-asian="12pt" style:font-size-complex="12pt" fo:language="lt" fo:country="LT"/>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25in"/>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25in"/>
    </style:style>
    <style:style style:name="T662" style:parent-style-name="DefaultParagraphFont" style:family="text">
      <style:text-properties fo:font-style="italic" style:font-style-asian="italic" style:font-style-complex="italic" fo:font-size="12pt" style:font-size-asian="12pt" style:font-size-complex="12pt" fo:language="lt" fo:country="LT"/>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25in"/>
    </style:style>
    <style:style style:name="T666" style:parent-style-name="DefaultParagraphFont" style:family="text">
      <style:text-properties fo:font-style="italic" style:font-style-asian="italic" style:font-style-complex="italic" fo:font-size="12pt" style:font-size-asian="12pt" style:font-size-complex="12pt" fo:language="lt" fo:country="LT"/>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style:font-weight-complex="bold"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25in"/>
    </style:style>
    <style:style style:name="T675" style:parent-style-name="DefaultParagraphFont" style:family="text">
      <style:text-properties fo:font-style="italic" style:font-style-asian="italic" style:font-style-complex="italic" fo:font-size="12pt" style:font-size-asian="12pt" style:font-size-complex="12pt" fo:language="lt" fo:country="LT"/>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25in"/>
    </style:style>
    <style:style style:name="T680" style:parent-style-name="DefaultParagraphFont" style:family="text">
      <style:text-properties fo:font-style="italic" style:font-style-asian="italic" fo:font-size="12pt" style:font-size-asian="12pt" style:font-size-complex="12pt" fo:language="lt" fo:country="LT"/>
    </style:style>
    <style:style style:name="P681" style:parent-style-name="Normal" style:family="paragraph">
      <style:paragraph-properties style:text-autospace="none" fo:text-align="justify" fo:line-height="150%" fo:text-indent="0.25in"/>
    </style:style>
    <style:style style:name="T68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68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684" style:parent-style-name="Normal" style:family="paragraph">
      <style:paragraph-properties style:text-autospace="none" fo:text-align="justify" fo:line-height="150%" fo:text-indent="0.25in"/>
    </style:style>
    <style:style style:name="T685" style:parent-style-name="DefaultParagraphFont" style:family="text">
      <style:text-properties fo:font-style="italic" style:font-style-asian="italic" fo:font-size="12pt" style:font-size-asian="12pt" fo:language="lt" fo:country="LT"/>
    </style:style>
    <style:style style:name="P686" style:parent-style-name="Normal" style:family="paragraph">
      <style:paragraph-properties style:text-autospace="none" fo:text-align="justify" fo:line-height="150%" fo:text-indent="0.25in"/>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25in"/>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25in"/>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25in"/>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25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25in"/>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tyle="italic" style:font-style-asian="italic" style:font-style-complex="italic" fo:font-size="12pt" style:font-size-asian="12pt" style:font-size-complex="12pt" fo:language="lt" fo:country="LT"/>
    </style:style>
    <style:style style:name="T730" style:parent-style-name="DefaultParagraphFont" style:family="text">
      <style:text-properties fo:font-style="italic" style:font-style-asian="italic" style:font-style-complex="italic" fo:font-size="12pt" style:font-size-asian="12pt" style:font-size-complex="12pt" fo:language="lt" fo:country="LT"/>
    </style:style>
    <style:style style:name="P731" style:parent-style-name="Normal" style:family="paragraph">
      <style:paragraph-properties style:text-autospace="none" fo:text-align="justify" fo:line-height="150%" fo:text-indent="0.25in"/>
    </style:style>
    <style:style style:name="T732" style:parent-style-name="DefaultParagraphFont" style:family="text">
      <style:text-properties fo:font-style="italic" style:font-style-asian="italic" style:font-style-complex="italic" fo:font-size="12pt" style:font-size-asian="12pt" style:font-size-complex="12pt" fo:language="lt" fo:country="LT"/>
    </style:style>
    <style:style style:name="P733" style:parent-style-name="Normal" style:family="paragraph">
      <style:paragraph-properties style:text-autospace="none" fo:text-align="justify" fo:line-height="150%" fo:text-indent="0.25in"/>
    </style:style>
    <style:style style:name="T734" style:parent-style-name="DefaultParagraphFont" style:family="text">
      <style:text-properties fo:font-style="italic" style:font-style-asian="italic" style:font-style-complex="italic" fo:font-size="12pt" style:font-size-asian="12pt" style:font-size-complex="12pt" fo:language="lt" fo:country="LT"/>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25in"/>
    </style:style>
    <style:style style:name="T739" style:parent-style-name="DefaultParagraphFont" style:family="text">
      <style:text-properties fo:font-style="italic" style:font-style-asian="italic" style:font-style-complex="italic" fo:font-size="12pt" style:font-size-asian="12pt" style:font-size-complex="12pt" fo:language="lt" fo:country="LT"/>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25in"/>
    </style:style>
    <style:style style:name="T744" style:parent-style-name="DefaultParagraphFont" style:family="text">
      <style:text-properties fo:font-style="italic" style:font-style-asian="italic" style:font-style-complex="italic" fo:font-size="12pt" style:font-size-asian="12pt" style:font-size-complex="12pt" fo:language="lt" fo:country="LT"/>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25in"/>
    </style:style>
    <style:style style:name="T749" style:parent-style-name="DefaultParagraphFont" style:family="text">
      <style:text-properties fo:font-style="italic" style:font-style-asian="italic" style:font-style-complex="italic" fo:font-size="12pt" style:font-size-asian="12pt" style:font-size-complex="12pt" fo:language="lt" fo:country="LT"/>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25in"/>
    </style:style>
    <style:style style:name="T753" style:parent-style-name="DefaultParagraphFont" style:family="text">
      <style:text-properties fo:font-style="italic" style:font-style-asian="italic" style:font-style-complex="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25in"/>
    </style:style>
    <style:style style:name="T757" style:parent-style-name="DefaultParagraphFont" style:family="text">
      <style:text-properties fo:font-style="italic" style:font-style-asian="italic" style:font-style-complex="italic" fo:font-size="12pt" style:font-size-asian="12pt" style:font-size-complex="12pt" fo:language="lt" fo:country="LT"/>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25in"/>
    </style:style>
    <style:style style:name="T761" style:parent-style-name="DefaultParagraphFont" style:family="text">
      <style:text-properties fo:font-style="italic" style:font-style-asian="italic" style:font-style-complex="italic" fo:font-size="12pt" style:font-size-asian="12pt" style:font-size-complex="12pt" fo:language="lt" fo:country="LT"/>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25in"/>
    </style:style>
    <style:style style:name="T765" style:parent-style-name="DefaultParagraphFont" style:family="text">
      <style:text-properties fo:font-style="italic" style:font-style-asian="italic" style:font-style-complex="italic" fo:font-size="12pt" style:font-size-asian="12pt" style:font-size-complex="12pt" fo:language="lt" fo:country="LT"/>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fo:text-indent="0.25in"/>
    </style:style>
    <style:style style:name="T771" style:parent-style-name="DefaultParagraphFont" style:family="text">
      <style:text-properties fo:font-style="italic" style:font-style-asian="italic" style:font-style-complex="italic" fo:font-size="12pt" style:font-size-asian="12pt" style:font-size-complex="12pt" fo:language="lt" fo:country="LT"/>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style:font-weight-complex="bold"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25in"/>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25in"/>
    </style:style>
    <style:style style:name="T780" style:parent-style-name="DefaultParagraphFont" style:family="text">
      <style:text-properties fo:font-style="italic" style:font-style-asian="italic" style:font-style-complex="italic" fo:font-size="12pt" style:font-size-asian="12pt" style:font-size-complex="12pt" fo:language="lt" fo:country="LT"/>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fo:text-indent="0.25in"/>
    </style:style>
    <style:style style:name="T786" style:parent-style-name="DefaultParagraphFont" style:family="text">
      <style:text-properties fo:font-style="italic" style:font-style-asian="italic" style:font-style-complex="italic" fo:font-size="12pt" style:font-size-asian="12pt" style:font-size-complex="12pt" fo:language="lt" fo:country="LT"/>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25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tyle="italic" style:font-style-asian="italic" style:font-style-complex="italic" fo:font-size="12pt" style:font-size-asian="12pt" style:font-size-complex="12pt" fo:language="lt" fo:country="LT"/>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25in"/>
    </style:style>
    <style:style style:name="T797" style:parent-style-name="DefaultParagraphFont" style:family="text">
      <style:text-properties fo:font-style="italic" style:font-style-asian="italic" style:font-style-complex="italic" fo:font-size="12pt" style:font-size-asian="12pt" style:font-size-complex="12pt" fo:language="lt" fo:country="LT"/>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25in"/>
    </style:style>
    <style:style style:name="T801" style:parent-style-name="DefaultParagraphFont" style:family="text">
      <style:text-properties fo:font-style="italic" style:font-style-asian="italic" style:font-style-complex="italic" fo:font-size="12pt" style:font-size-asian="12pt" style:font-size-complex="12pt" fo:language="lt" fo:country="LT"/>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25in"/>
    </style:style>
    <style:style style:name="T807" style:parent-style-name="DefaultParagraphFont" style:family="text">
      <style:text-properties fo:font-style="italic" style:font-style-asian="italic" style:font-style-complex="italic" fo:font-size="12pt" style:font-size-asian="12pt" style:font-size-complex="12pt" fo:language="lt" fo:country="LT"/>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25in"/>
    </style:style>
    <style:style style:name="T812" style:parent-style-name="DefaultParagraphFont" style:family="text">
      <style:text-properties fo:font-style="italic" style:font-style-asian="italic" style:font-style-complex="italic"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25in"/>
    </style:style>
    <style:style style:name="T816" style:parent-style-name="DefaultParagraphFont" style:family="text">
      <style:text-properties fo:font-style="italic" style:font-style-asian="italic" style:font-style-complex="italic" fo:font-size="12pt" style:font-size-asian="12pt" style:font-size-complex="12pt" fo:language="lt" fo:country="LT"/>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25in"/>
    </style:style>
    <style:style style:name="T820" style:parent-style-name="DefaultParagraphFont" style:family="text">
      <style:text-properties fo:font-style="italic" style:font-style-asian="italic" style:font-style-complex="italic" fo:font-size="12pt" style:font-size-asian="12pt" style:font-size-complex="12pt" fo:language="lt" fo:country="LT"/>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25in"/>
    </style:style>
    <style:style style:name="T824" style:parent-style-name="DefaultParagraphFont" style:family="text">
      <style:text-properties fo:font-style="italic" style:font-style-asian="italic" style:font-style-complex="italic" fo:font-size="12pt" style:font-size-asian="12pt" style:font-size-complex="12pt" fo:language="lt" fo:country="LT"/>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25in"/>
    </style:style>
    <style:style style:name="T828" style:parent-style-name="DefaultParagraphFont" style:family="text">
      <style:text-properties fo:font-style="italic" style:font-style-asian="italic" style:font-style-complex="italic" fo:font-size="12pt" style:font-size-asian="12pt" style:font-size-complex="12pt" fo:language="lt" fo:country="LT"/>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25in"/>
    </style:style>
    <style:style style:name="T837" style:parent-style-name="DefaultParagraphFont" style:family="text">
      <style:text-properties fo:font-style="italic" style:font-style-asian="italic" style:font-style-complex="italic" fo:font-size="12pt" style:font-size-asian="12pt" style:font-size-complex="12pt" fo:language="lt" fo:country="LT"/>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25in"/>
    </style:style>
    <style:style style:name="T841" style:parent-style-name="DefaultParagraphFont" style:family="text">
      <style:text-properties fo:font-style="italic" style:font-style-asian="italic" style:font-style-complex="italic" fo:font-size="12pt" style:font-size-asian="12pt" style:font-size-complex="12pt" fo:language="lt" fo:country="LT"/>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25in"/>
    </style:style>
    <style:style style:name="T845" style:parent-style-name="DefaultParagraphFont" style:family="text">
      <style:text-properties fo:font-style="italic" style:font-style-asian="italic" style:font-style-complex="italic" fo:font-size="12pt" style:font-size-asian="12pt" style:font-size-complex="12pt" fo:language="lt" fo:country="LT"/>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style:text-autospace="none" fo:text-align="justify" fo:line-height="150%" fo:text-indent="0.25in"/>
    </style:style>
    <style:style style:name="T849" style:parent-style-name="DefaultParagraphFont" style:family="text">
      <style:text-properties fo:font-style="italic" style:font-style-asian="italic" style:font-style-complex="italic" fo:font-size="12pt" style:font-size-asian="12pt" style:font-size-complex="12pt" fo:language="lt" fo:country="LT"/>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25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25in"/>
    </style:style>
    <style:style style:name="T860" style:parent-style-name="DefaultParagraphFont" style:family="text">
      <style:text-properties fo:font-style="italic" style:font-style-asian="italic" style:font-style-complex="italic" fo:font-size="12pt" style:font-size-asian="12pt" style:font-size-complex="12pt" fo:language="lt" fo:country="LT"/>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25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25in"/>
    </style:style>
    <style:style style:name="T868" style:parent-style-name="DefaultParagraphFont" style:family="text">
      <style:text-properties fo:font-style="italic" style:font-style-asian="italic" style:font-style-complex="italic"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25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25in"/>
      <style:text-properties fo:font-style="italic" style:font-style-asian="italic" style:font-style-complex="italic" fo:font-size="12pt" style:font-size-asian="12pt" style:font-size-complex="12pt" fo:language="lt" fo:country="LT"/>
    </style:style>
    <style:style style:name="P881" style:parent-style-name="Normal" style:family="paragraph">
      <style:paragraph-properties style:text-autospace="none" fo:text-align="justify" fo:line-height="150%" fo:text-indent="0.25in"/>
      <style:text-properties fo:font-style="italic" style:font-style-asian="italic" style:font-style-complex="italic" fo:font-size="12pt" style:font-size-asian="12pt" style:font-size-complex="12pt" fo:language="lt" fo:country="LT"/>
    </style:style>
    <style:style style:name="P882" style:parent-style-name="BodyTextIndent" style:family="paragraph">
      <style:paragraph-properties fo:line-height="150%"/>
    </style:style>
    <style:style style:name="T883" style:parent-style-name="DefaultParagraphFont" style:family="text">
      <style:text-properties fo:language="lt" fo:country="LT"/>
    </style:style>
    <style:style style:name="P884" style:parent-style-name="Normal" style:family="paragraph">
      <style:paragraph-properties style:text-autospace="none" fo:text-align="justify" fo:line-height="150%" fo:text-indent="0.25in"/>
    </style:style>
    <style:style style:name="T885" style:parent-style-name="DefaultParagraphFont" style:family="text">
      <style:text-properties fo:font-style="italic" style:font-style-asian="italic" fo:font-size="12pt" style:font-size-asian="12pt" fo:language="lt" fo:country="LT"/>
    </style:style>
    <style:style style:name="P886" style:parent-style-name="Normal" style:family="paragraph">
      <style:paragraph-properties style:text-autospace="none" fo:text-align="justify" fo:line-height="150%" fo:text-indent="0.25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fo:text-indent="0.25in"/>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25in"/>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25in"/>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25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25in"/>
    </style:style>
    <style:style style:name="T914" style:parent-style-name="DefaultParagraphFont" style:family="text">
      <style:text-properties fo:font-style="italic" style:font-style-asian="italic" style:font-style-complex="italic" fo:font-size="12pt" style:font-size-asian="12pt" style:font-size-complex="12pt" fo:language="lt" fo:country="LT"/>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25in"/>
    </style:style>
    <style:style style:name="T918" style:parent-style-name="DefaultParagraphFont" style:family="text">
      <style:text-properties fo:font-style="italic" style:font-style-asian="italic" style:font-style-complex="italic" fo:font-size="12pt" style:font-size-asian="12pt" style:font-size-complex="12pt" fo:language="lt" fo:country="LT"/>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25in"/>
    </style:style>
    <style:style style:name="T922" style:parent-style-name="DefaultParagraphFont" style:family="text">
      <style:text-properties fo:font-style="italic" style:font-style-asian="italic" style:font-style-complex="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25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25in"/>
    </style:style>
    <style:style style:name="T929" style:parent-style-name="DefaultParagraphFont" style:family="text">
      <style:text-properties fo:font-style="italic" style:font-style-asian="italic" style:font-style-complex="italic" fo:font-size="12pt" style:font-size-asian="12pt" style:font-size-complex="12pt" fo:language="lt" fo:country="LT"/>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25in"/>
    </style:style>
    <style:style style:name="T933" style:parent-style-name="DefaultParagraphFont" style:family="text">
      <style:text-properties fo:font-style="italic" style:font-style-asian="italic" style:font-style-complex="italic" fo:font-size="12pt" style:font-size-asian="12pt" style:font-size-complex="12pt" fo:language="lt" fo:country="LT"/>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25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25in"/>
    </style:style>
    <style:style style:name="T941" style:parent-style-name="DefaultParagraphFont" style:family="text">
      <style:text-properties fo:font-style="italic" style:font-style-asian="italic" style:font-style-complex="italic" fo:font-size="12pt" style:font-size-asian="12pt" style:font-size-complex="12pt" fo:language="lt" fo:country="LT"/>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25in"/>
    </style:style>
    <style:style style:name="T945" style:parent-style-name="DefaultParagraphFont" style:family="text">
      <style:text-properties fo:font-style="italic" style:font-style-asian="italic" style:font-style-complex="italic" fo:font-size="12pt" style:font-size-asian="12pt" style:font-size-complex="12pt" fo:language="lt" fo:country="LT"/>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25in"/>
    </style:style>
    <style:style style:name="T949" style:parent-style-name="DefaultParagraphFont" style:family="text">
      <style:text-properties fo:font-style="italic" style:font-style-asian="italic" style:font-style-complex="italic" fo:font-size="12pt" style:font-size-asian="12pt" style:font-size-complex="12pt" fo:language="lt" fo:country="LT"/>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25in"/>
    </style:style>
    <style:style style:name="T953" style:parent-style-name="DefaultParagraphFont" style:family="text">
      <style:text-properties fo:font-style="italic" style:font-style-asian="italic" style:font-style-complex="italic" fo:font-size="12pt" style:font-size-asian="12pt" style:font-size-complex="12pt" fo:language="lt" fo:country="LT"/>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25in"/>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25in"/>
    </style:style>
    <style:style style:name="T961" style:parent-style-name="DefaultParagraphFont" style:family="text">
      <style:text-properties fo:font-style="italic" style:font-style-asian="italic" style:font-style-complex="italic" fo:font-size="12pt" style:font-size-asian="12pt" style:font-size-complex="12pt" fo:language="lt" fo:country="LT"/>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25in"/>
    </style:style>
    <style:style style:name="T965" style:parent-style-name="DefaultParagraphFont" style:family="text">
      <style:text-properties fo:font-style="italic" style:font-style-asian="italic" style:font-style-complex="italic" fo:font-size="12pt" style:font-size-asian="12pt" style:font-size-complex="12pt" fo:language="lt" fo:country="LT"/>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25in"/>
    </style:style>
    <style:style style:name="T970" style:parent-style-name="DefaultParagraphFont" style:family="text">
      <style:text-properties fo:font-style="italic" style:font-style-asian="italic" style:font-style-complex="italic" fo:font-size="12pt" style:font-size-asian="12pt" style:font-size-complex="12pt" fo:language="lt" fo:country="LT"/>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25in"/>
    </style:style>
    <style:style style:name="T974" style:parent-style-name="DefaultParagraphFont" style:family="text">
      <style:text-properties fo:font-style="italic" style:font-style-asian="italic" style:font-style-complex="italic" fo:font-size="12pt" style:font-size-asian="12pt" style:font-size-complex="12pt" fo:language="lt" fo:country="LT"/>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25in"/>
    </style:style>
    <style:style style:name="T978" style:parent-style-name="DefaultParagraphFont" style:family="text">
      <style:text-properties fo:font-style="italic" style:font-style-asian="italic" style:font-style-complex="italic"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25in"/>
    </style:style>
    <style:style style:name="T982" style:parent-style-name="DefaultParagraphFont" style:family="text">
      <style:text-properties fo:font-style="italic" style:font-style-asian="italic" style:font-style-complex="italic" fo:font-size="12pt" style:font-size-asian="12pt" style:font-size-complex="12pt" fo:language="lt" fo:country="LT"/>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25in"/>
    </style:style>
    <style:style style:name="T986" style:parent-style-name="DefaultParagraphFont" style:family="text">
      <style:text-properties fo:font-style="italic" style:font-style-asian="italic" style:font-style-complex="italic" fo:font-size="12pt" style:font-size-asian="12pt" style:font-size-complex="12pt" fo:language="lt" fo:country="LT"/>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fo:text-indent="0.25in"/>
    </style:style>
    <style:style style:name="T991" style:parent-style-name="DefaultParagraphFont" style:family="text">
      <style:text-properties fo:font-style="italic" style:font-style-asian="italic" style:font-style-complex="italic" fo:font-size="12pt" style:font-size-asian="12pt" style:font-size-complex="12pt" fo:language="lt" fo:country="LT"/>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25in"/>
    </style:style>
    <style:style style:name="T996" style:parent-style-name="DefaultParagraphFont" style:family="text">
      <style:text-properties fo:font-style="italic" style:font-style-asian="italic" style:font-style-complex="italic"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25in"/>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fo:text-indent="0.25in"/>
    </style:style>
    <style:style style:name="T1004" style:parent-style-name="DefaultParagraphFont" style:family="text">
      <style:text-properties fo:font-style="italic" style:font-style-asian="italic" style:font-style-complex="italic" fo:font-size="12pt" style:font-size-asian="12pt" style:font-size-complex="12pt" fo:language="lt" fo:country="LT"/>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25in"/>
    </style:style>
    <style:style style:name="T1010" style:parent-style-name="DefaultParagraphFont" style:family="text">
      <style:text-properties fo:font-style="italic" style:font-style-asian="italic" style:font-style-complex="italic"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fo:text-indent="0.25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P1016" style:parent-style-name="Normal" style:family="paragraph">
      <style:paragraph-properties style:text-autospace="none" fo:text-align="justify" fo:line-height="150%" fo:text-indent="0.25in"/>
    </style:style>
    <style:style style:name="T101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01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19" style:parent-style-name="Normal" style:family="paragraph">
      <style:paragraph-properties style:text-autospace="none" fo:text-align="justify" fo:line-height="150%" fo:text-indent="0.25in"/>
    </style:style>
    <style:style style:name="T1020" style:parent-style-name="DefaultParagraphFont" style:family="text">
      <style:text-properties fo:font-style="italic" style:font-style-asian="italic" fo:font-size="12pt" style:font-size-asian="12pt" fo:language="lt" fo:country="LT"/>
    </style:style>
    <style:style style:name="P1021" style:parent-style-name="Normal" style:family="paragraph">
      <style:paragraph-properties style:text-autospace="none" fo:text-align="justify" fo:line-height="150%" fo:text-indent="0.25in"/>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25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fo:text-indent="0.25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text-align="justify" fo:line-height="150%" fo:text-indent="0.25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tyle="italic" style:font-style-asian="italic" style:font-style-complex="italic" fo:font-size="12pt" style:font-size-asian="12pt" style:font-size-complex="12pt" fo:language="lt" fo:country="LT"/>
    </style:style>
    <style:style style:name="T1036" style:parent-style-name="DefaultParagraphFont" style:family="text">
      <style:text-properties fo:font-style="italic" style:font-style-asian="italic" style:font-style-complex="italic" fo:font-size="12pt" style:font-size-asian="12pt" style:font-size-complex="12pt" fo:language="lt" fo:country="LT"/>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style:text-autospace="none" fo:text-align="justify" fo:line-height="150%" fo:text-indent="0.25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25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25in"/>
    </style:style>
    <style:style style:name="T1047" style:parent-style-name="DefaultParagraphFont" style:family="text">
      <style:text-properties fo:font-style="italic" style:font-style-asian="italic" style:font-style-complex="italic" fo:font-size="12pt" style:font-size-asian="12pt" style:font-size-complex="12pt" fo:language="lt" fo:country="LT"/>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25in"/>
    </style:style>
    <style:style style:name="T1052" style:parent-style-name="DefaultParagraphFont" style:family="text">
      <style:text-properties fo:font-style="italic" style:font-style-asian="italic" style:font-style-complex="italic" fo:font-size="12pt" style:font-size-asian="12pt" style:font-size-complex="12pt" fo:language="lt" fo:country="LT"/>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25in"/>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25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25in"/>
    </style:style>
    <style:style style:name="T1065" style:parent-style-name="DefaultParagraphFont" style:family="text">
      <style:text-properties fo:font-style="italic" style:font-style-asian="italic" style:font-style-complex="italic"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25in"/>
    </style:style>
    <style:style style:name="T1070" style:parent-style-name="DefaultParagraphFont" style:family="text">
      <style:text-properties fo:font-style="italic" style:font-style-asian="italic" style:font-style-complex="italic" fo:font-size="12pt" style:font-size-asian="12pt" style:font-size-complex="12pt" fo:language="lt" fo:country="LT"/>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25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25in"/>
    </style:style>
    <style:style style:name="T1077" style:parent-style-name="DefaultParagraphFont" style:family="text">
      <style:text-properties fo:font-style="italic" style:font-style-asian="italic" style:font-style-complex="italic" fo:font-size="12pt" style:font-size-asian="12pt" style:font-size-complex="12pt" fo:language="lt" fo:country="LT"/>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style:text-autospace="none" fo:text-align="justify" fo:line-height="150%" fo:text-indent="0.25in"/>
    </style:style>
    <style:style style:name="T1081" style:parent-style-name="DefaultParagraphFont" style:family="text">
      <style:text-properties fo:font-style="italic" style:font-style-asian="italic" style:font-style-complex="italic" fo:font-size="12pt" style:font-size-asian="12pt" style:font-size-complex="12pt" fo:language="lt" fo:country="LT"/>
    </style:style>
    <style:style style:name="T1082" style:parent-style-name="DefaultParagraphFont" style:family="text">
      <style:text-properties fo:font-style="italic" style:font-style-asian="italic" style:font-style-complex="italic" fo:font-size="12pt" style:font-size-asian="12pt" style:font-size-complex="12pt" fo:language="lt" fo:country="LT"/>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25in"/>
    </style:style>
    <style:style style:name="T1086" style:parent-style-name="DefaultParagraphFont" style:family="text">
      <style:text-properties fo:font-style="italic" style:font-style-asian="italic" style:font-style-complex="italic" fo:font-size="12pt" style:font-size-asian="12pt" style:font-size-complex="12pt" fo:language="lt" fo:country="LT"/>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25in"/>
    </style:style>
    <style:style style:name="T1090" style:parent-style-name="DefaultParagraphFont" style:family="text">
      <style:text-properties fo:font-style="italic" style:font-style-asian="italic" style:font-style-complex="italic" fo:font-size="12pt" style:font-size-asian="12pt" style:font-size-complex="12pt" fo:language="lt" fo:country="LT"/>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25in"/>
    </style:style>
    <style:style style:name="T1094" style:parent-style-name="DefaultParagraphFont" style:family="text">
      <style:text-properties fo:font-style="italic" style:font-style-asian="italic" style:font-style-complex="italic"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fo:text-indent="0.25in"/>
    </style:style>
    <style:style style:name="T1098" style:parent-style-name="DefaultParagraphFont" style:family="text">
      <style:text-properties fo:font-style="italic" style:font-style-asian="italic" style:font-style-complex="italic" fo:font-size="12pt" style:font-size-asian="12pt" style:font-size-complex="12pt" fo:language="lt" fo:country="LT"/>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25in"/>
    </style:style>
    <style:style style:name="T1102" style:parent-style-name="DefaultParagraphFont" style:family="text">
      <style:text-properties fo:font-style="italic" style:font-style-asian="italic" style:font-style-complex="italic" fo:font-size="12pt" style:font-size-asian="12pt" style:font-size-complex="12pt" fo:language="lt" fo:country="LT"/>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25in"/>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25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tyle="italic" style:font-style-asian="italic" style:font-style-complex="italic" fo:font-size="12pt" style:font-size-asian="12pt" style:font-size-complex="12pt" fo:language="lt" fo:country="LT"/>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fo:text-indent="0.25in"/>
    </style:style>
    <style:style style:name="T1116" style:parent-style-name="DefaultParagraphFont" style:family="text">
      <style:text-properties fo:font-style="italic" style:font-style-asian="italic" style:font-style-complex="italic"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25in"/>
    </style:style>
    <style:style style:name="T1120" style:parent-style-name="DefaultParagraphFont" style:family="text">
      <style:text-properties fo:font-style="italic" style:font-style-asian="italic" style:font-style-complex="italic"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text-align="justify" fo:line-height="150%" fo:text-indent="0.25in"/>
    </style:style>
    <style:style style:name="T1125" style:parent-style-name="DefaultParagraphFont" style:family="text">
      <style:text-properties fo:font-style="italic" style:font-style-asian="italic" style:font-style-complex="italic" fo:font-size="12pt" style:font-size-asian="12pt" style:font-size-complex="12pt" fo:language="lt" fo:country="LT"/>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25in"/>
    </style:style>
    <style:style style:name="T1130" style:parent-style-name="DefaultParagraphFont" style:family="text">
      <style:text-properties fo:font-style="italic" style:font-style-asian="italic" style:font-style-complex="italic" fo:font-size="12pt" style:font-size-asian="12pt" style:font-size-complex="12pt" fo:language="lt" fo:country="LT"/>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25in"/>
    </style:style>
    <style:style style:name="T1134" style:parent-style-name="DefaultParagraphFont" style:family="text">
      <style:text-properties fo:font-style="italic" style:font-style-asian="italic" style:font-style-complex="italic" fo:font-size="12pt" style:font-size-asian="12pt" style:font-size-complex="12pt" fo:language="lt" fo:country="LT"/>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fo:text-indent="0.25in"/>
    </style:style>
    <style:style style:name="T1138" style:parent-style-name="DefaultParagraphFont" style:family="text">
      <style:text-properties fo:font-style="italic" style:font-style-asian="italic" style:font-style-complex="italic" fo:font-size="12pt" style:font-size-asian="12pt" style:font-size-complex="12pt" fo:language="lt" fo:country="LT"/>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25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tyle="italic" style:font-style-asian="italic" style:font-style-complex="italic" fo:font-size="12pt" style:font-size-asian="12pt" style:font-size-complex="12pt" fo:language="lt" fo:country="LT"/>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25in"/>
    </style:style>
    <style:style style:name="T1148" style:parent-style-name="DefaultParagraphFont" style:family="text">
      <style:text-properties fo:font-style="italic" style:font-style-asian="italic" style:font-style-complex="italic" fo:font-size="12pt" style:font-size-asian="12pt" style:font-size-complex="12pt" fo:language="lt" fo:country="LT"/>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25in"/>
    </style:style>
    <style:style style:name="T1152" style:parent-style-name="DefaultParagraphFont" style:family="text">
      <style:text-properties fo:font-style="italic" style:font-style-asian="italic" style:font-style-complex="italic"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25in"/>
    </style:style>
    <style:style style:name="T1159" style:parent-style-name="DefaultParagraphFont" style:family="text">
      <style:text-properties fo:font-style="italic" style:font-style-asian="italic" style:font-style-complex="italic" fo:font-size="12pt" style:font-size-asian="12pt" style:font-size-complex="12pt" fo:language="lt" fo:country="LT"/>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25in"/>
    </style:style>
    <style:style style:name="T1163" style:parent-style-name="DefaultParagraphFont" style:family="text">
      <style:text-properties fo:font-style="italic" style:font-style-asian="italic" style:font-style-complex="italic" fo:font-size="12pt" style:font-size-asian="12pt" style:font-size-complex="12pt" fo:language="lt" fo:country="LT"/>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25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25in"/>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25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25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style:font-weight-complex="bold" fo:font-size="12pt" style:font-size-asian="12pt" style:font-size-complex="12pt" fo:language="lt" fo:country="LT"/>
    </style:style>
    <style:style style:name="P1183" style:parent-style-name="Normal" style:family="paragraph">
      <style:paragraph-properties style:text-autospace="none" fo:text-align="justify" fo:line-height="150%" fo:text-indent="0.25in"/>
    </style:style>
    <style:style style:name="T1184" style:parent-style-name="DefaultParagraphFont" style:family="text">
      <style:text-properties fo:font-style="italic" style:font-style-asian="italic" style:font-style-complex="italic" fo:font-size="12pt" style:font-size-asian="12pt" style:font-size-complex="12pt" fo:language="lt" fo:country="LT"/>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25in"/>
    </style:style>
    <style:style style:name="T1196" style:parent-style-name="DefaultParagraphFont" style:family="text">
      <style:text-properties fo:font-style="italic" style:font-style-asian="italic" style:font-style-complex="italic" fo:font-size="12pt" style:font-size-asian="12pt" style:font-size-complex="12pt" fo:language="lt" fo:country="LT"/>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style:font-weight-complex="bold"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25in"/>
    </style:style>
    <style:style style:name="T1209" style:parent-style-name="DefaultParagraphFont" style:family="text">
      <style:text-properties fo:font-style="italic" style:font-style-asian="italic" style:font-style-complex="italic" fo:font-size="12pt" style:font-size-asian="12pt" style:font-size-complex="12pt" fo:language="lt" fo:country="LT"/>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25in"/>
    </style:style>
    <style:style style:name="T1213" style:parent-style-name="DefaultParagraphFont" style:family="text">
      <style:text-properties fo:font-style="italic" style:font-style-asian="italic" style:font-style-complex="italic" fo:font-size="12pt" style:font-size-asian="12pt" style:font-size-complex="12pt" fo:language="lt" fo:country="LT"/>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25in"/>
    </style:style>
    <style:style style:name="T1217" style:parent-style-name="DefaultParagraphFont" style:family="text">
      <style:text-properties fo:font-style="italic" style:font-style-asian="italic" style:font-style-complex="italic" fo:font-size="12pt" style:font-size-asian="12pt" style:font-size-complex="12pt" fo:language="lt" fo:country="LT"/>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style:text-autospace="none" fo:text-align="justify" fo:line-height="150%" fo:text-indent="0.25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25in"/>
    </style:style>
    <style:style style:name="T1226" style:parent-style-name="DefaultParagraphFont" style:family="text">
      <style:text-properties fo:font-style="italic" style:font-style-asian="italic" style:font-style-complex="italic" fo:font-size="12pt" style:font-size-asian="12pt" style:font-size-complex="12pt" fo:language="lt" fo:country="LT"/>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25in"/>
    </style:style>
    <style:style style:name="T1233" style:parent-style-name="DefaultParagraphFont" style:family="text">
      <style:text-properties fo:font-style="italic" style:font-style-asian="italic" style:font-style-complex="italic" fo:font-size="12pt" style:font-size-asian="12pt" style:font-size-complex="12pt" fo:language="lt" fo:country="LT"/>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25in"/>
    </style:style>
    <style:style style:name="T1238" style:parent-style-name="DefaultParagraphFont" style:family="text">
      <style:text-properties fo:font-style="italic" style:font-style-asian="italic" style:font-style-complex="italic" fo:font-size="12pt" style:font-size-asian="12pt" style:font-size-complex="12pt" fo:language="lt" fo:country="LT"/>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25in"/>
    </style:style>
    <style:style style:name="T1243" style:parent-style-name="DefaultParagraphFont" style:family="text">
      <style:text-properties fo:font-style="italic" style:font-style-asian="italic" style:font-style-complex="italic"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style:font-weight-complex="bold"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style:font-weight-complex="bold"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25in"/>
    </style:style>
    <style:style style:name="T1260" style:parent-style-name="DefaultParagraphFont" style:family="text">
      <style:text-properties fo:font-style="italic" style:font-style-asian="italic" style:font-style-complex="italic" fo:font-size="12pt" style:font-size-asian="12pt" style:font-size-complex="12pt" fo:language="lt" fo:country="LT"/>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style:font-weight-complex="bold"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25in"/>
    </style:style>
    <style:style style:name="T1267" style:parent-style-name="DefaultParagraphFont" style:family="text">
      <style:text-properties fo:font-style="italic" style:font-style-asian="italic" style:font-style-complex="italic" fo:font-size="12pt" style:font-size-asian="12pt" style:font-size-complex="12pt" fo:language="lt" fo:country="LT"/>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25in"/>
    </style:style>
    <style:style style:name="T1273" style:parent-style-name="DefaultParagraphFont" style:family="text">
      <style:text-properties fo:font-style="italic" style:font-style-asian="italic" style:font-style-complex="italic"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25in"/>
    </style:style>
    <style:style style:name="T1278" style:parent-style-name="DefaultParagraphFont" style:family="text">
      <style:text-properties style:font-weight-complex="bold" fo:font-style="italic" style:font-style-asian="italic" fo:font-size="12pt" style:font-size-asian="12pt" style:font-size-complex="12pt" fo:language="lt" fo:country="LT"/>
    </style:style>
    <style:style style:name="T1279" style:parent-style-name="DefaultParagraphFont" style:family="text">
      <style:text-properties style:font-weight-complex="bold" fo:font-size="12pt" style:font-size-asian="12pt" style:font-size-complex="12pt" fo:language="lt" fo:country="LT"/>
    </style:style>
    <style:style style:name="P1280" style:parent-style-name="Normal" style:family="paragraph">
      <style:paragraph-properties style:text-autospace="none" fo:text-align="justify" fo:line-height="150%" fo:text-indent="0.25in"/>
    </style:style>
    <style:style style:name="T1281" style:parent-style-name="DefaultParagraphFont" style:family="text">
      <style:text-properties fo:font-style="italic" style:font-style-asian="italic" style:font-style-complex="italic" fo:font-size="12pt" style:font-size-asian="12pt" style:font-size-complex="12pt" fo:language="lt" fo:country="LT"/>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style:font-weight-complex="bold"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P1288" style:parent-style-name="Normal" style:family="paragraph">
      <style:paragraph-properties style:text-autospace="none" fo:text-align="justify" fo:line-height="150%" fo:text-indent="0.25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tyle="italic" style:font-style-asian="italic" style:font-style-complex="italic" fo:font-size="12pt" style:font-size-asian="12pt" style:font-size-complex="12pt" fo:language="lt" fo:country="LT"/>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25in"/>
    </style:style>
    <style:style style:name="T1296" style:parent-style-name="DefaultParagraphFont" style:family="text">
      <style:text-properties fo:font-style="italic" style:font-style-asian="italic" style:font-style-complex="italic" fo:font-size="12pt" style:font-size-asian="12pt" style:font-size-complex="12pt" fo:language="lt" fo:country="LT"/>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25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25in"/>
    </style:style>
    <style:style style:name="T1305" style:parent-style-name="DefaultParagraphFont" style:family="text">
      <style:text-properties fo:font-style="italic" style:font-style-asian="italic" style:font-style-complex="italic" fo:font-size="12pt" style:font-size-asian="12pt" style:font-size-complex="12pt" fo:language="lt" fo:country="LT"/>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25in"/>
    </style:style>
    <style:style style:name="T1309" style:parent-style-name="DefaultParagraphFont" style:family="text">
      <style:text-properties fo:font-style="italic" style:font-style-asian="italic" style:font-style-complex="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25in"/>
    </style:style>
    <style:style style:name="T1314" style:parent-style-name="DefaultParagraphFont" style:family="text">
      <style:text-properties fo:font-style="italic" style:font-style-asian="italic" style:font-style-complex="italic"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25in"/>
    </style:style>
    <style:style style:name="T1318" style:parent-style-name="DefaultParagraphFont" style:family="text">
      <style:text-properties fo:font-style="italic" style:font-style-asian="italic" style:font-style-complex="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25in"/>
    </style:style>
    <style:style style:name="T1321" style:parent-style-name="DefaultParagraphFont" style:family="text">
      <style:text-properties fo:font-style="italic" style:font-style-asian="italic" style:font-style-complex="italic" fo:font-size="12pt" style:font-size-asian="12pt" style:font-size-complex="12pt" fo:language="lt" fo:country="LT"/>
    </style:style>
    <style:style style:name="T1322" style:parent-style-name="DefaultParagraphFont" style:family="text">
      <style:text-properties fo:font-style="italic" style:font-style-asian="italic" style:font-style-complex="italic" fo:font-size="12pt" style:font-size-asian="12pt" style:font-size-complex="12pt" fo:language="lt" fo:country="LT"/>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25in"/>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25in"/>
    </style:style>
    <style:style style:name="T1331" style:parent-style-name="DefaultParagraphFont" style:family="text">
      <style:text-properties fo:font-style="italic" style:font-style-asian="italic" style:font-style-complex="italic"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25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tyle="italic" style:font-style-asian="italic" style:font-style-complex="italic" fo:font-size="12pt" style:font-size-asian="12pt" style:font-size-complex="12pt" fo:language="lt" fo:country="LT"/>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25in"/>
    </style:style>
    <style:style style:name="T1342" style:parent-style-name="DefaultParagraphFont" style:family="text">
      <style:text-properties fo:font-style="italic" style:font-style-asian="italic" style:font-style-complex="italic" fo:font-size="12pt" style:font-size-asian="12pt" style:font-size-complex="12pt" fo:language="lt" fo:country="LT"/>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25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tyle="italic" style:font-style-asian="italic" style:font-style-complex="italic" fo:font-size="12pt" style:font-size-asian="12pt" style:font-size-complex="12pt" fo:language="lt" fo:country="LT"/>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text-align="justify" fo:line-height="150%" fo:text-indent="0.25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fo:text-indent="0.25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tyle="italic" style:font-style-asian="italic" style:font-style-complex="italic" fo:font-size="12pt" style:font-size-asian="12pt" style:font-size-complex="12pt" fo:language="lt" fo:country="LT"/>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25in"/>
    </style:style>
    <style:style style:name="T1361" style:parent-style-name="DefaultParagraphFont" style:family="text">
      <style:text-properties fo:font-style="italic" style:font-style-asian="italic" style:font-style-complex="italic" fo:font-size="12pt" style:font-size-asian="12pt" style:font-size-complex="12pt" fo:language="lt" fo:country="LT"/>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25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tyle="italic" style:font-style-asian="italic" style:font-style-complex="italic" fo:font-size="12pt" style:font-size-asian="12pt" style:font-size-complex="12pt" fo:language="lt" fo:country="LT"/>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25in"/>
    </style:style>
    <style:style style:name="T1371" style:parent-style-name="DefaultParagraphFont" style:family="text">
      <style:text-properties fo:font-style="italic" style:font-style-asian="italic" style:font-style-complex="italic" fo:font-size="12pt" style:font-size-asian="12pt" style:font-size-complex="12pt" fo:language="lt" fo:country="LT"/>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25in"/>
    </style:style>
    <style:style style:name="T1375" style:parent-style-name="DefaultParagraphFont" style:family="text">
      <style:text-properties fo:font-style="italic" style:font-style-asian="italic" style:font-style-complex="italic" fo:font-size="12pt" style:font-size-asian="12pt" style:font-size-complex="12pt" fo:language="lt" fo:country="LT"/>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25in"/>
    </style:style>
    <style:style style:name="T1380" style:parent-style-name="DefaultParagraphFont" style:family="text">
      <style:text-properties fo:font-style="italic" style:font-style-asian="italic" style:font-style-complex="italic" fo:font-size="12pt" style:font-size-asian="12pt" style:font-size-complex="12pt" fo:language="lt" fo:country="LT"/>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fo:text-indent="0.25in"/>
    </style:style>
    <style:style style:name="T1384" style:parent-style-name="DefaultParagraphFont" style:family="text">
      <style:text-properties fo:font-style="italic" style:font-style-asian="italic" style:font-style-complex="italic" fo:font-size="12pt" style:font-size-asian="12pt" style:font-size-complex="12pt" fo:language="lt" fo:country="LT"/>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25in"/>
    </style:style>
    <style:style style:name="T1388" style:parent-style-name="DefaultParagraphFont" style:family="text">
      <style:text-properties fo:font-style="italic" style:font-style-asian="italic" style:font-style-complex="italic" fo:font-size="12pt" style:font-size-asian="12pt" style:font-size-complex="12pt" fo:language="lt" fo:country="LT"/>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25in"/>
    </style:style>
    <style:style style:name="T1392" style:parent-style-name="DefaultParagraphFont" style:family="text">
      <style:text-properties fo:font-style="italic" style:font-style-asian="italic" style:font-style-complex="italic" fo:font-size="12pt" style:font-size-asian="12pt" style:font-size-complex="12pt" fo:language="lt" fo:country="LT"/>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25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25in"/>
    </style:style>
    <style:style style:name="T1400" style:parent-style-name="DefaultParagraphFont" style:family="text">
      <style:text-properties fo:font-style="italic" style:font-style-asian="italic" style:font-style-complex="italic" fo:font-size="12pt" style:font-size-asian="12pt" style:font-size-complex="12pt" fo:language="lt" fo:country="LT"/>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style:font-weight-complex="bold"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25in"/>
    </style:style>
    <style:style style:name="T1407" style:parent-style-name="DefaultParagraphFont" style:family="text">
      <style:text-properties fo:font-style="italic" style:font-style-asian="italic" style:font-style-complex="italic"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25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tyle="italic" style:font-style-asian="italic" style:font-style-complex="italic" fo:font-size="12pt" style:font-size-asian="12pt" style:font-size-complex="12pt" fo:language="lt" fo:country="LT"/>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25in"/>
    </style:style>
    <style:style style:name="T1416" style:parent-style-name="DefaultParagraphFont" style:family="text">
      <style:text-properties fo:font-style="italic" style:font-style-asian="italic" style:font-style-complex="italic"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25in"/>
    </style:style>
    <style:style style:name="T1421" style:parent-style-name="DefaultParagraphFont" style:family="text">
      <style:text-properties fo:font-style="italic" style:font-style-asian="italic" style:font-style-complex="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25in"/>
    </style:style>
    <style:style style:name="T1424" style:parent-style-name="DefaultParagraphFont" style:family="text">
      <style:text-properties fo:font-style="italic" style:font-style-asian="italic" style:font-style-complex="italic" fo:font-size="12pt" style:font-size-asian="12pt" style:font-size-complex="12pt" fo:language="lt" fo:country="LT"/>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25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25in"/>
    </style:style>
    <style:style style:name="T1433" style:parent-style-name="DefaultParagraphFont" style:family="text">
      <style:text-properties fo:font-style="italic" style:font-style-asian="italic" style:font-style-complex="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25in"/>
    </style:style>
    <style:style style:name="T1440" style:parent-style-name="DefaultParagraphFont" style:family="text">
      <style:text-properties fo:font-style="italic" style:font-style-asian="italic" style:font-style-complex="italic" fo:font-size="12pt" style:font-size-asian="12pt" style:font-size-complex="12pt" fo:language="lt" fo:country="LT"/>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style:text-autospace="none" fo:text-align="justify" fo:line-height="150%" fo:text-indent="0.25in"/>
    </style:style>
    <style:style style:name="T1445" style:parent-style-name="DefaultParagraphFont" style:family="text">
      <style:text-properties fo:font-style="italic" style:font-style-asian="italic" style:font-style-complex="italic" fo:font-size="12pt" style:font-size-asian="12pt" style:font-size-complex="12pt" fo:language="lt" fo:country="LT"/>
    </style:style>
    <style:style style:name="T1446" style:parent-style-name="DefaultParagraphFont" style:family="text">
      <style:text-properties fo:font-style="italic" style:font-style-asian="italic" style:font-style-complex="italic" fo:font-size="12pt" style:font-size-asian="12pt" style:font-size-complex="12pt" fo:language="lt" fo:country="LT"/>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25in"/>
    </style:style>
    <style:style style:name="T1450" style:parent-style-name="DefaultParagraphFont" style:family="text">
      <style:text-properties fo:font-style="italic" style:font-style-asian="italic" style:font-style-complex="italic" fo:font-size="12pt" style:font-size-asian="12pt" style:font-size-complex="12pt" fo:language="lt" fo:country="LT"/>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25in"/>
    </style:style>
    <style:style style:name="T1454" style:parent-style-name="DefaultParagraphFont" style:family="text">
      <style:text-properties fo:font-style="italic" style:font-style-asian="italic" style:font-style-complex="italic"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25in"/>
    </style:style>
    <style:style style:name="T1458" style:parent-style-name="DefaultParagraphFont" style:family="text">
      <style:text-properties fo:font-style="italic" style:font-style-asian="italic" style:font-style-complex="italic" fo:font-size="12pt" style:font-size-asian="12pt" style:font-size-complex="12pt" fo:language="lt" fo:country="LT"/>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25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25in"/>
    </style:style>
    <style:style style:name="T1467" style:parent-style-name="DefaultParagraphFont" style:family="text">
      <style:text-properties fo:font-style="italic" style:font-style-asian="italic" style:font-style-complex="italic" fo:font-size="12pt" style:font-size-asian="12pt" style:font-size-complex="12pt" fo:language="lt" fo:country="LT"/>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25in"/>
    </style:style>
    <style:style style:name="T1471" style:parent-style-name="DefaultParagraphFont" style:family="text">
      <style:text-properties fo:font-style="italic" style:font-style-asian="italic" style:font-style-complex="italic" fo:font-size="12pt" style:font-size-asian="12pt" style:font-size-complex="12pt" fo:language="lt" fo:country="LT"/>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25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25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25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25in"/>
    </style:style>
    <style:style style:name="T1485" style:parent-style-name="DefaultParagraphFont" style:family="text">
      <style:text-properties fo:font-style="italic" style:font-style-asian="italic" style:font-style-complex="italic" fo:font-size="12pt" style:font-size-asian="12pt" style:font-size-complex="12pt" fo:language="lt" fo:country="LT"/>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25in"/>
    </style:style>
    <style:style style:name="T1489" style:parent-style-name="DefaultParagraphFont" style:family="text">
      <style:text-properties fo:font-style="italic" style:font-style-asian="italic" style:font-style-complex="italic" fo:font-size="12pt" style:font-size-asian="12pt" style:font-size-complex="12pt" fo:language="lt" fo:country="LT"/>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25in"/>
    </style:style>
    <style:style style:name="T1496" style:parent-style-name="DefaultParagraphFont" style:family="text">
      <style:text-properties fo:font-style="italic" style:font-style-asian="italic" style:font-style-complex="italic" fo:font-size="12pt" style:font-size-asian="12pt" style:font-size-complex="12pt" fo:language="lt" fo:country="LT"/>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25in"/>
    </style:style>
    <style:style style:name="T1500" style:parent-style-name="DefaultParagraphFont" style:family="text">
      <style:text-properties fo:font-style="italic" style:font-style-asian="italic" style:font-style-complex="italic" fo:font-size="12pt" style:font-size-asian="12pt" style:font-size-complex="12pt" fo:language="lt" fo:country="LT"/>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fo:text-indent="0.25in"/>
    </style:style>
    <style:style style:name="T1505" style:parent-style-name="DefaultParagraphFont" style:family="text">
      <style:text-properties fo:font-style="italic" style:font-style-asian="italic" style:font-style-complex="italic" fo:font-size="12pt" style:font-size-asian="12pt" style:font-size-complex="12pt" fo:language="lt" fo:country="LT"/>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25in"/>
    </style:style>
    <style:style style:name="T1509" style:parent-style-name="DefaultParagraphFont" style:family="text">
      <style:text-properties fo:font-style="italic" style:font-style-asian="italic" style:font-style-complex="italic" fo:font-size="12pt" style:font-size-asian="12pt" style:font-size-complex="12pt" fo:language="lt" fo:country="LT"/>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style:text-autospace="none" fo:text-align="justify" fo:line-height="150%" fo:text-indent="0.25in"/>
    </style:style>
    <style:style style:name="T1514" style:parent-style-name="DefaultParagraphFont" style:family="text">
      <style:text-properties fo:font-style="italic" style:font-style-asian="italic" style:font-style-complex="italic" fo:font-size="12pt" style:font-size-asian="12pt" style:font-size-complex="12pt" fo:language="lt" fo:country="LT"/>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25in"/>
    </style:style>
    <style:style style:name="T1520" style:parent-style-name="DefaultParagraphFont" style:family="text">
      <style:text-properties fo:font-style="italic" style:font-style-asian="italic" style:font-style-complex="italic" fo:font-size="12pt" style:font-size-asian="12pt" style:font-size-complex="12pt" fo:language="lt" fo:country="LT"/>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25in"/>
    </style:style>
    <style:style style:name="T1524" style:parent-style-name="DefaultParagraphFont" style:family="text">
      <style:text-properties fo:font-style="italic" style:font-style-asian="italic" style:font-style-complex="italic" fo:font-size="12pt" style:font-size-asian="12pt" style:font-size-complex="12pt" fo:language="lt" fo:country="LT"/>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25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25in"/>
    </style:style>
    <style:style style:name="T1534" style:parent-style-name="DefaultParagraphFont" style:family="text">
      <style:text-properties fo:font-style="italic" style:font-style-asian="italic" style:font-style-complex="italic" fo:font-size="12pt" style:font-size-asian="12pt" style:font-size-complex="12pt" fo:language="lt" fo:country="LT"/>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style:text-autospace="none" fo:text-align="justify" fo:line-height="150%" fo:text-indent="0.25in"/>
    </style:style>
    <style:style style:name="T1539" style:parent-style-name="DefaultParagraphFont" style:family="text">
      <style:text-properties fo:font-style="italic" style:font-style-asian="italic" style:font-style-complex="italic" fo:font-size="12pt" style:font-size-asian="12pt" style:font-size-complex="12pt" fo:language="lt" fo:country="LT"/>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25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tyle="italic" style:font-style-asian="italic" style:font-style-complex="italic" fo:font-size="12pt" style:font-size-asian="12pt" style:font-size-complex="12pt" fo:language="lt" fo:country="LT"/>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25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25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25in"/>
    </style:style>
    <style:style style:name="T1560" style:parent-style-name="DefaultParagraphFont" style:family="text">
      <style:text-properties fo:font-style="italic" style:font-style-asian="italic" style:font-style-complex="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25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tyle="italic" style:font-style-asian="italic" style:font-style-complex="italic" fo:font-size="12pt" style:font-size-asian="12pt" style:font-size-complex="12pt" fo:language="lt" fo:country="LT"/>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25in"/>
    </style:style>
    <style:style style:name="T1572" style:parent-style-name="DefaultParagraphFont" style:family="text">
      <style:text-properties fo:font-style="italic" style:font-style-asian="italic" style:font-style-complex="italic" fo:font-size="12pt" style:font-size-asian="12pt" style:font-size-complex="12pt" fo:language="lt" fo:country="LT"/>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25in"/>
    </style:style>
    <style:style style:name="T1576" style:parent-style-name="DefaultParagraphFont" style:family="text">
      <style:text-properties fo:font-style="italic" style:font-style-asian="italic" style:font-style-complex="italic" fo:font-size="12pt" style:font-size-asian="12pt" style:font-size-complex="12pt" fo:language="lt" fo:country="LT"/>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25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tyle="italic" style:font-style-asian="italic" style:font-style-complex="italic" fo:font-size="12pt" style:font-size-asian="12pt" style:font-size-complex="12pt" fo:language="lt" fo:country="LT"/>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fo:text-indent="0.25in"/>
    </style:style>
    <style:style style:name="T1588" style:parent-style-name="DefaultParagraphFont" style:family="text">
      <style:text-properties fo:font-style="italic" style:font-style-asian="italic" style:font-style-complex="italic" fo:font-size="12pt" style:font-size-asian="12pt" style:font-size-complex="12pt" fo:language="lt" fo:country="LT"/>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25in"/>
    </style:style>
    <style:style style:name="T1593" style:parent-style-name="DefaultParagraphFont" style:family="text">
      <style:text-properties fo:font-style="italic" style:font-style-asian="italic" fo:font-size="12pt" style:font-size-asian="12pt" fo:language="lt" fo:country="LT"/>
    </style:style>
    <style:style style:name="P1594" style:parent-style-name="Normal" style:family="paragraph">
      <style:paragraph-properties style:text-autospace="none" fo:text-align="justify" fo:line-height="150%" fo:text-indent="0.25in"/>
    </style:style>
    <style:style style:name="T159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596" style:parent-style-name="Normal" style:family="paragraph">
      <style:paragraph-properties style:text-autospace="none" fo:text-align="justify" fo:line-height="150%" fo:text-indent="0.25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P1598" style:parent-style-name="Normal" style:family="paragraph">
      <style:paragraph-properties style:text-autospace="none" fo:text-align="justify" fo:line-height="150%" fo:text-indent="0.25in"/>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P1601" style:parent-style-name="Normal" style:family="paragraph">
      <style:paragraph-properties style:text-autospace="none" fo:text-align="justify" fo:line-height="150%" fo:text-indent="0.25in"/>
    </style:style>
    <style:style style:name="T1602" style:parent-style-name="DefaultParagraphFont" style:family="text">
      <style:text-properties fo:font-style="italic" style:font-style-asian="italic" style:font-style-complex="italic" fo:font-size="12pt" style:font-size-asian="12pt" style:font-size-complex="12pt" fo:language="lt" fo:country="LT"/>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fo:text-indent="0.25in"/>
    </style:style>
    <style:style style:name="T1606" style:parent-style-name="DefaultParagraphFont" style:family="text">
      <style:text-properties fo:font-style="italic" style:font-style-asian="italic" style:font-style-complex="italic" fo:font-size="12pt" style:font-size-asian="12pt" style:font-size-complex="12pt" fo:language="lt" fo:country="LT"/>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25in"/>
    </style:style>
    <style:style style:name="T1610" style:parent-style-name="DefaultParagraphFont" style:family="text">
      <style:text-properties fo:font-style="italic" style:font-style-asian="italic" style:font-style-complex="italic" fo:font-size="12pt" style:font-size-asian="12pt" style:font-size-complex="12pt" fo:language="lt" fo:country="LT"/>
    </style:style>
    <style:style style:name="T1611" style:parent-style-name="DefaultParagraphFont" style:family="text">
      <style:text-properties fo:font-style="italic" style:font-style-asian="italic" style:font-style-complex="italic" fo:font-size="12pt" style:font-size-asian="12pt" style:font-size-complex="12pt" fo:language="lt" fo:country="LT"/>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25in"/>
    </style:style>
    <style:style style:name="T1617" style:parent-style-name="DefaultParagraphFont" style:family="text">
      <style:text-properties fo:font-style="italic" style:font-style-asian="italic" style:font-style-complex="italic" fo:font-size="12pt" style:font-size-asian="12pt" style:font-size-complex="12pt" fo:language="lt" fo:country="LT"/>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fo:text-indent="0.25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25in"/>
    </style:style>
    <style:style style:name="T1625" style:parent-style-name="DefaultParagraphFont" style:family="text">
      <style:text-properties fo:font-style="italic" style:font-style-asian="italic" style:font-style-complex="italic" fo:font-size="12pt" style:font-size-asian="12pt" style:font-size-complex="12pt" fo:language="lt" fo:country="LT"/>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25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fo:text-indent="0.25in"/>
    </style:style>
    <style:style style:name="T1638" style:parent-style-name="DefaultParagraphFont" style:family="text">
      <style:text-properties fo:font-style="italic" style:font-style-asian="italic" style:font-style-complex="italic" fo:font-size="12pt" style:font-size-asian="12pt" style:font-size-complex="12pt" fo:language="lt" fo:country="LT"/>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25in"/>
    </style:style>
    <style:style style:name="T1643" style:parent-style-name="DefaultParagraphFont" style:family="text">
      <style:text-properties fo:font-style="italic" style:font-style-asian="italic" style:font-style-complex="italic"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25in"/>
    </style:style>
    <style:style style:name="T1647" style:parent-style-name="DefaultParagraphFont" style:family="text">
      <style:text-properties fo:font-style="italic" style:font-style-asian="italic" style:font-style-complex="italic" fo:font-size="12pt" style:font-size-asian="12pt" style:font-size-complex="12pt" fo:language="lt" fo:country="LT"/>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style:text-autospace="none" fo:text-align="justify" fo:line-height="150%" fo:text-indent="0.25in"/>
    </style:style>
    <style:style style:name="T1651" style:parent-style-name="DefaultParagraphFont" style:family="text">
      <style:text-properties fo:font-style="italic" style:font-style-asian="italic" style:font-style-complex="italic" fo:font-size="12pt" style:font-size-asian="12pt" style:font-size-complex="12pt" fo:language="lt" fo:country="LT"/>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P1659" style:parent-style-name="Normal" style:family="paragraph">
      <style:paragraph-properties style:text-autospace="none" fo:text-align="justify" fo:line-height="150%" fo:text-indent="0.25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25in"/>
    </style:style>
    <style:style style:name="T1663" style:parent-style-name="DefaultParagraphFont" style:family="text">
      <style:text-properties fo:font-style="italic" style:font-style-asian="italic" style:font-style-complex="italic" fo:font-size="12pt" style:font-size-asian="12pt" style:font-size-complex="12pt" fo:language="lt" fo:country="LT"/>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25in"/>
    </style:style>
    <style:style style:name="T1667" style:parent-style-name="DefaultParagraphFont" style:family="text">
      <style:text-properties fo:font-style="italic" style:font-style-asian="italic" style:font-style-complex="italic" fo:font-size="12pt" style:font-size-asian="12pt" style:font-size-complex="12pt" fo:language="lt" fo:country="LT"/>
    </style:style>
    <style:style style:name="T1668" style:parent-style-name="DefaultParagraphFont" style:family="text">
      <style:text-properties fo:font-style="italic" style:font-style-asian="italic" style:font-style-complex="italic" fo:font-size="12pt" style:font-size-asian="12pt" style:font-size-complex="12pt" fo:language="lt" fo:country="LT"/>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25in"/>
    </style:style>
    <style:style style:name="T1672" style:parent-style-name="DefaultParagraphFont" style:family="text">
      <style:text-properties fo:font-style="italic" style:font-style-asian="italic" style:font-style-complex="italic" fo:font-size="12pt" style:font-size-asian="12pt" style:font-size-complex="12pt" fo:language="lt" fo:country="LT"/>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25in"/>
    </style:style>
    <style:style style:name="T1676" style:parent-style-name="DefaultParagraphFont" style:family="text">
      <style:text-properties fo:font-style="italic" style:font-style-asian="italic" style:font-style-complex="italic" fo:font-size="12pt" style:font-size-asian="12pt" style:font-size-complex="12pt" fo:language="lt" fo:country="LT"/>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25in"/>
    </style:style>
    <style:style style:name="T1685" style:parent-style-name="DefaultParagraphFont" style:family="text">
      <style:text-properties fo:font-style="italic" style:font-style-asian="italic" style:font-style-complex="italic" fo:font-size="12pt" style:font-size-asian="12pt" style:font-size-complex="12pt" fo:language="lt" fo:country="LT"/>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25in"/>
    </style:style>
    <style:style style:name="T1689" style:parent-style-name="DefaultParagraphFont" style:family="text">
      <style:text-properties fo:font-style="italic" style:font-style-asian="italic" style:font-style-complex="italic" fo:font-size="12pt" style:font-size-asian="12pt" style:font-size-complex="12pt" fo:language="lt" fo:country="LT"/>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25in"/>
    </style:style>
    <style:style style:name="T1695" style:parent-style-name="DefaultParagraphFont" style:family="text">
      <style:text-properties fo:font-style="italic" style:font-style-asian="italic" style:font-style-complex="italic" fo:font-size="12pt" style:font-size-asian="12pt" style:font-size-complex="12pt" fo:language="lt" fo:country="LT"/>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fo:text-indent="0.25in"/>
    </style:style>
    <style:style style:name="T1700" style:parent-style-name="DefaultParagraphFont" style:family="text">
      <style:text-properties fo:font-style="italic" style:font-style-asian="italic" style:font-style-complex="italic" fo:font-size="12pt" style:font-size-asian="12pt" style:font-size-complex="12pt" fo:language="lt" fo:country="LT"/>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25in"/>
    </style:style>
    <style:style style:name="T1706" style:parent-style-name="DefaultParagraphFont" style:family="text">
      <style:text-properties fo:font-style="italic" style:font-style-asian="italic" style:font-style-complex="italic" fo:font-size="12pt" style:font-size-asian="12pt" style:font-size-complex="12pt" fo:language="lt" fo:country="LT"/>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25in"/>
    </style:style>
    <style:style style:name="T1710" style:parent-style-name="DefaultParagraphFont" style:family="text">
      <style:text-properties fo:font-style="italic" style:font-style-asian="italic" style:font-style-complex="italic" fo:font-size="12pt" style:font-size-asian="12pt" style:font-size-complex="12pt" fo:language="lt" fo:country="LT"/>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style:font-weight-complex="bold"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25in"/>
    </style:style>
    <style:style style:name="T1717" style:parent-style-name="DefaultParagraphFont" style:family="text">
      <style:text-properties fo:font-style="italic" style:font-style-asian="italic" style:font-style-complex="italic" fo:font-size="12pt" style:font-size-asian="12pt" style:font-size-complex="12pt" fo:language="lt" fo:country="LT"/>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25in"/>
    </style:style>
    <style:style style:name="T1721" style:parent-style-name="DefaultParagraphFont" style:family="text">
      <style:text-properties fo:font-style="italic" style:font-style-asian="italic" style:font-style-complex="italic" fo:font-size="12pt" style:font-size-asian="12pt" style:font-size-complex="12pt" fo:language="lt" fo:country="LT"/>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25in"/>
    </style:style>
    <style:style style:name="T1727" style:parent-style-name="DefaultParagraphFont" style:family="text">
      <style:text-properties fo:font-style="italic" style:font-style-asian="italic" style:font-style-complex="italic" fo:font-size="12pt" style:font-size-asian="12pt" style:font-size-complex="12pt" fo:language="lt" fo:country="LT"/>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25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style:font-weight-complex="bold"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style:font-weight-complex="bold"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25in"/>
    </style:style>
    <style:style style:name="T1740" style:parent-style-name="DefaultParagraphFont" style:family="text">
      <style:text-properties fo:font-style="italic" style:font-style-asian="italic" style:font-style-complex="italic" fo:font-size="12pt" style:font-size-asian="12pt" style:font-size-complex="12pt" fo:language="lt" fo:country="LT"/>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fo:text-indent="0.25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tyle="italic" style:font-style-asian="italic" style:font-style-complex="italic" fo:font-size="12pt" style:font-size-asian="12pt" style:font-size-complex="12pt" fo:language="lt" fo:country="LT"/>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fo:text-indent="0.25in"/>
    </style:style>
    <style:style style:name="T1754" style:parent-style-name="DefaultParagraphFont" style:family="text">
      <style:text-properties fo:font-style="italic" style:font-style-asian="italic" style:font-style-complex="italic" fo:font-size="12pt" style:font-size-asian="12pt" style:font-size-complex="12pt" fo:language="lt" fo:country="LT"/>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25in"/>
    </style:style>
    <style:style style:name="T1758" style:parent-style-name="DefaultParagraphFont" style:family="text">
      <style:text-properties fo:font-style="italic" style:font-style-asian="italic" style:font-style-complex="italic" fo:font-size="12pt" style:font-size-asian="12pt" style:font-size-complex="12pt" fo:language="lt" fo:country="LT"/>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25in"/>
    </style:style>
    <style:style style:name="T1766" style:parent-style-name="DefaultParagraphFont" style:family="text">
      <style:text-properties fo:font-style="italic" style:font-style-asian="italic" style:font-style-complex="italic"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style:text-autospace="none" fo:text-align="justify" fo:line-height="150%" fo:text-indent="0.25in"/>
    </style:style>
    <style:style style:name="T1771" style:parent-style-name="DefaultParagraphFont" style:family="text">
      <style:text-properties fo:font-style="italic" style:font-style-asian="italic" style:font-style-complex="italic" fo:font-size="12pt" style:font-size-asian="12pt" style:font-size-complex="12pt" fo:language="lt" fo:country="LT"/>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style:text-autospace="none" fo:text-align="justify" fo:line-height="150%" fo:text-indent="0.25in"/>
    </style:style>
    <style:style style:name="T1777" style:parent-style-name="DefaultParagraphFont" style:family="text">
      <style:text-properties fo:font-style="italic" style:font-style-asian="italic" style:font-style-complex="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25in"/>
    </style:style>
    <style:style style:name="T1780" style:parent-style-name="DefaultParagraphFont" style:family="text">
      <style:text-properties fo:font-style="italic" style:font-style-asian="italic" style:font-style-complex="italic" fo:font-size="12pt" style:font-size-asian="12pt" style:font-size-complex="12pt" fo:language="lt" fo:country="LT"/>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P1784" style:parent-style-name="Normal" style:family="paragraph">
      <style:paragraph-properties style:text-autospace="none" fo:text-align="justify" fo:line-height="150%" fo:text-indent="0.25in"/>
    </style:style>
    <style:style style:name="T1785" style:parent-style-name="DefaultParagraphFont" style:family="text">
      <style:text-properties fo:font-style="italic" style:font-style-asian="italic" style:font-style-complex="italic" fo:font-size="12pt" style:font-size-asian="12pt" style:font-size-complex="12pt" fo:language="lt" fo:country="LT"/>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25in"/>
    </style:style>
    <style:style style:name="T1790" style:parent-style-name="DefaultParagraphFont" style:family="text">
      <style:text-properties fo:font-style="italic" style:font-style-asian="italic" style:font-style-complex="italic" fo:font-size="12pt" style:font-size-asian="12pt" style:font-size-complex="12pt" fo:language="lt" fo:country="LT"/>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25in"/>
    </style:style>
    <style:style style:name="T1796" style:parent-style-name="DefaultParagraphFont" style:family="text">
      <style:text-properties fo:font-style="italic" style:font-style-asian="italic" style:font-style-complex="italic" fo:font-size="12pt" style:font-size-asian="12pt" style:font-size-complex="12pt" fo:language="lt" fo:country="LT"/>
    </style:style>
    <style:style style:name="T1797" style:parent-style-name="DefaultParagraphFont" style:family="text">
      <style:text-properties fo:font-style="italic" style:font-style-asian="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style:text-autospace="none" fo:text-align="justify" fo:line-height="150%" fo:text-indent="0.25in"/>
    </style:style>
    <style:style style:name="T1800" style:parent-style-name="DefaultParagraphFont" style:family="text">
      <style:text-properties fo:font-style="italic" style:font-style-asian="italic" style:font-style-complex="italic" fo:font-size="12pt" style:font-size-asian="12pt" style:font-size-complex="12pt" fo:language="lt" fo:country="LT"/>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fo:text-indent="0.25in"/>
    </style:style>
    <style:style style:name="T1805" style:parent-style-name="DefaultParagraphFont" style:family="text">
      <style:text-properties fo:font-style="italic" style:font-style-asian="italic" style:font-style-complex="italic" fo:font-size="12pt" style:font-size-asian="12pt" style:font-size-complex="12pt" fo:language="lt" fo:country="LT"/>
    </style:style>
    <style:style style:name="T1806" style:parent-style-name="DefaultParagraphFont" style:family="text">
      <style:text-properties fo:font-style="italic" style:font-style-asian="italic" style:font-style-complex="italic" fo:font-size="12pt" style:font-size-asian="12pt" style:font-size-complex="12pt" fo:language="lt" fo:country="LT"/>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25in"/>
    </style:style>
    <style:style style:name="T1811" style:parent-style-name="DefaultParagraphFont" style:family="text">
      <style:text-properties fo:font-style="italic" style:font-style-asian="italic" style:font-style-complex="italic" fo:font-size="12pt" style:font-size-asian="12pt" style:font-size-complex="12pt" fo:language="lt" fo:country="LT"/>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25in"/>
    </style:style>
    <style:style style:name="T1815" style:parent-style-name="DefaultParagraphFont" style:family="text">
      <style:text-properties fo:font-style="italic" style:font-style-asian="italic" style:font-style-complex="italic" fo:font-size="12pt" style:font-size-asian="12pt" style:font-size-complex="12pt" fo:language="lt" fo:country="LT"/>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fo:text-indent="0.25in"/>
    </style:style>
    <style:style style:name="T1820" style:parent-style-name="DefaultParagraphFont" style:family="text">
      <style:text-properties fo:font-style="italic" style:font-style-asian="italic" style:font-style-complex="italic" fo:font-size="12pt" style:font-size-asian="12pt" style:font-size-complex="12pt" fo:language="lt" fo:country="LT"/>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style:text-autospace="none" fo:text-align="justify" fo:line-height="150%" fo:text-indent="0.25in"/>
    </style:style>
    <style:style style:name="T1824" style:parent-style-name="DefaultParagraphFont" style:family="text">
      <style:text-properties fo:font-style="italic" style:font-style-asian="italic" style:font-style-complex="italic" fo:font-size="12pt" style:font-size-asian="12pt" style:font-size-complex="12pt" fo:language="lt" fo:country="LT"/>
    </style:style>
    <style:style style:name="T1825" style:parent-style-name="DefaultParagraphFont" style:family="text">
      <style:text-properties fo:font-style="italic" style:font-style-asian="italic" style:font-style-complex="italic" fo:font-size="12pt" style:font-size-asian="12pt" style:font-size-complex="12pt" fo:language="lt" fo:country="LT"/>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25in"/>
    </style:style>
    <style:style style:name="T1829" style:parent-style-name="DefaultParagraphFont" style:family="text">
      <style:text-properties fo:font-style="italic" style:font-style-asian="italic" style:font-style-complex="italic" fo:font-size="12pt" style:font-size-asian="12pt" style:font-size-complex="12pt" fo:language="lt" fo:country="LT"/>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25in"/>
    </style:style>
    <style:style style:name="T1834" style:parent-style-name="DefaultParagraphFont" style:family="text">
      <style:text-properties fo:font-style="italic" style:font-style-asian="italic" style:font-style-complex="italic" fo:font-size="12pt" style:font-size-asian="12pt" style:font-size-complex="12pt" fo:language="lt" fo:country="LT"/>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25in"/>
    </style:style>
    <style:style style:name="T1838" style:parent-style-name="DefaultParagraphFont" style:family="text">
      <style:text-properties fo:font-style="italic" style:font-style-asian="italic" style:font-style-complex="italic" fo:font-size="12pt" style:font-size-asian="12pt" style:font-size-complex="12pt" fo:language="lt" fo:country="LT"/>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fo:text-indent="0.25in"/>
    </style:style>
    <style:style style:name="T1842" style:parent-style-name="DefaultParagraphFont" style:family="text">
      <style:text-properties fo:font-style="italic" style:font-style-asian="italic" style:font-style-complex="italic" fo:font-size="12pt" style:font-size-asian="12pt" style:font-size-complex="12pt" fo:language="lt" fo:country="LT"/>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25in"/>
    </style:style>
    <style:style style:name="T1847" style:parent-style-name="DefaultParagraphFont" style:family="text">
      <style:text-properties fo:font-style="italic" style:font-style-asian="italic" style:font-style-complex="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25in"/>
    </style:style>
    <style:style style:name="T1851" style:parent-style-name="DefaultParagraphFont" style:family="text">
      <style:text-properties fo:font-style="italic" style:font-style-asian="italic" style:font-style-complex="italic" fo:font-size="12pt" style:font-size-asian="12pt" style:font-size-complex="12pt" fo:language="lt" fo:country="LT"/>
    </style:style>
    <style:style style:name="T1852" style:parent-style-name="DefaultParagraphFont" style:family="text">
      <style:text-properties fo:font-style="italic" style:font-style-asian="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25in"/>
    </style:style>
    <style:style style:name="T1855" style:parent-style-name="DefaultParagraphFont" style:family="text">
      <style:text-properties fo:font-style="italic" style:font-style-asian="italic" style:font-style-complex="italic" fo:font-size="12pt" style:font-size-asian="12pt" style:font-size-complex="12pt" fo:language="lt" fo:country="LT"/>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style:text-autospace="none" fo:text-align="justify" fo:line-height="150%" fo:text-indent="0.25in"/>
    </style:style>
    <style:style style:name="T1859" style:parent-style-name="DefaultParagraphFont" style:family="text">
      <style:text-properties fo:font-style="italic" style:font-style-asian="italic" style:font-style-complex="italic" fo:font-size="12pt" style:font-size-asian="12pt" style:font-size-complex="12pt" fo:language="lt" fo:country="LT"/>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25in"/>
    </style:style>
    <style:style style:name="T1863" style:parent-style-name="DefaultParagraphFont" style:family="text">
      <style:text-properties fo:font-style="italic" style:font-style-asian="italic" style:font-style-complex="italic" fo:font-size="12pt" style:font-size-asian="12pt" style:font-size-complex="12pt" fo:language="lt" fo:country="LT"/>
    </style:style>
    <style:style style:name="T1864" style:parent-style-name="DefaultParagraphFont" style:family="text">
      <style:text-properties fo:font-style="italic" style:font-style-asian="italic" style:font-style-complex="italic" fo:font-size="12pt" style:font-size-asian="12pt" style:font-size-complex="12pt" fo:language="lt" fo:country="LT"/>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25in"/>
    </style:style>
    <style:style style:name="T1868" style:parent-style-name="DefaultParagraphFont" style:family="text">
      <style:text-properties fo:font-style="italic" style:font-style-asian="italic" style:font-style-complex="italic" fo:font-size="12pt" style:font-size-asian="12pt" style:font-size-complex="12pt" fo:language="lt" fo:country="LT"/>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25in"/>
    </style:style>
    <style:style style:name="T1872" style:parent-style-name="DefaultParagraphFont" style:family="text">
      <style:text-properties fo:font-style="italic" style:font-style-asian="italic" style:font-style-complex="italic" fo:font-size="12pt" style:font-size-asian="12pt" style:font-size-complex="12pt" fo:language="lt" fo:country="LT"/>
    </style:style>
    <style:style style:name="T1873" style:parent-style-name="DefaultParagraphFont" style:family="text">
      <style:text-properties fo:font-style="italic" style:font-style-asian="italic"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25in"/>
    </style:style>
    <style:style style:name="T1876" style:parent-style-name="DefaultParagraphFont" style:family="text">
      <style:text-properties fo:font-style="italic" style:font-style-asian="italic" style:font-style-complex="italic" fo:font-size="12pt" style:font-size-asian="12pt" style:font-size-complex="12pt" fo:language="lt" fo:country="LT"/>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25in"/>
    </style:style>
    <style:style style:name="T1880" style:parent-style-name="DefaultParagraphFont" style:family="text">
      <style:text-properties fo:font-style="italic" style:font-style-asian="italic" style:font-style-complex="italic" fo:font-size="12pt" style:font-size-asian="12pt" style:font-size-complex="12pt" fo:language="lt" fo:country="LT"/>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fo:text-indent="0.25in"/>
    </style:style>
    <style:style style:name="T1884" style:parent-style-name="DefaultParagraphFont" style:family="text">
      <style:text-properties fo:font-style="italic" style:font-style-asian="italic" style:font-style-complex="italic" fo:font-size="12pt" style:font-size-asian="12pt" style:font-size-complex="12pt" fo:language="lt" fo:country="LT"/>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P1890" style:parent-style-name="Normal" style:family="paragraph">
      <style:paragraph-properties style:text-autospace="none" fo:text-align="justify" fo:line-height="150%" fo:text-indent="0.25in"/>
    </style:style>
    <style:style style:name="T1891" style:parent-style-name="DefaultParagraphFont" style:family="text">
      <style:text-properties fo:font-style="italic" style:font-style-asian="italic" style:font-style-complex="italic" fo:font-size="12pt" style:font-size-asian="12pt" style:font-size-complex="12pt" fo:language="lt" fo:country="LT"/>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25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P1897" style:parent-style-name="Normal" style:family="paragraph">
      <style:paragraph-properties style:text-autospace="none" fo:text-align="justify" fo:line-height="150%" fo:text-indent="0.25in"/>
    </style:style>
    <style:style style:name="T1898" style:parent-style-name="DefaultParagraphFont" style:family="text">
      <style:text-properties fo:font-style="italic" style:font-style-asian="italic" style:font-style-complex="italic" fo:font-size="12pt" style:font-size-asian="12pt" style:font-size-complex="12pt" fo:language="lt" fo:country="LT"/>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fo:text-indent="0.25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25in"/>
    </style:style>
    <style:style style:name="T1907" style:parent-style-name="DefaultParagraphFont" style:family="text">
      <style:text-properties fo:font-style="italic" style:font-style-asian="italic" style:font-style-complex="italic" fo:font-size="12pt" style:font-size-asian="12pt" style:font-size-complex="12pt" fo:language="lt" fo:country="LT"/>
    </style:style>
    <style:style style:name="T1908" style:parent-style-name="DefaultParagraphFont" style:family="text">
      <style:text-properties fo:font-style="italic" style:font-style-asian="italic"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style:text-autospace="none" fo:text-align="justify" fo:line-height="150%" fo:text-indent="0.25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style:text-autospace="none" fo:text-align="justify" fo:line-height="150%" fo:text-indent="0.25in"/>
    </style:style>
    <style:style style:name="T1915" style:parent-style-name="DefaultParagraphFont" style:family="text">
      <style:text-properties fo:font-style="italic" style:font-style-asian="italic" style:font-style-complex="italic" fo:font-size="12pt" style:font-size-asian="12pt" style:font-size-complex="12pt" fo:language="lt" fo:country="LT"/>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25in"/>
    </style:style>
    <style:style style:name="T1919" style:parent-style-name="DefaultParagraphFont" style:family="text">
      <style:text-properties fo:font-style="italic" style:font-style-asian="italic" style:font-style-complex="italic" fo:font-size="12pt" style:font-size-asian="12pt" style:font-size-complex="12pt" fo:language="lt" fo:country="LT"/>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fo:text-indent="0.25in"/>
    </style:style>
    <style:style style:name="T1923" style:parent-style-name="DefaultParagraphFont" style:family="text">
      <style:text-properties fo:font-style="italic" style:font-style-asian="italic" style:font-style-complex="italic" fo:font-size="12pt" style:font-size-asian="12pt" style:font-size-complex="12pt" fo:language="lt" fo:country="LT"/>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fo:text-indent="0.25in"/>
    </style:style>
    <style:style style:name="T1928" style:parent-style-name="DefaultParagraphFont" style:family="text">
      <style:text-properties fo:font-style="italic" style:font-style-asian="italic" style:font-style-complex="italic" fo:font-size="12pt" style:font-size-asian="12pt" style:font-size-complex="12pt" fo:language="lt" fo:country="LT"/>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25in"/>
    </style:style>
    <style:style style:name="T1932" style:parent-style-name="DefaultParagraphFont" style:family="text">
      <style:text-properties fo:font-style="italic" style:font-style-asian="italic" style:font-style-complex="italic" fo:font-size="12pt" style:font-size-asian="12pt" style:font-size-complex="12pt" fo:language="lt" fo:country="LT"/>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fo:text-indent="0.25in"/>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style:text-autospace="none" fo:text-align="justify" fo:line-height="150%" fo:text-indent="0.25in"/>
    </style:style>
    <style:style style:name="T1939" style:parent-style-name="DefaultParagraphFont" style:family="text">
      <style:text-properties fo:font-style="italic" style:font-style-asian="italic" style:font-style-complex="italic" fo:font-size="12pt" style:font-size-asian="12pt" style:font-size-complex="12pt" fo:language="lt" fo:country="LT"/>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P1942" style:parent-style-name="Normal" style:family="paragraph">
      <style:paragraph-properties style:text-autospace="none" fo:text-align="justify" fo:line-height="150%" fo:text-indent="0.25in"/>
    </style:style>
    <style:style style:name="T1943" style:parent-style-name="DefaultParagraphFont" style:family="text">
      <style:text-properties fo:font-style="italic" style:font-style-asian="italic" fo:font-size="12pt" style:font-size-asian="12pt" style:font-size-complex="12pt" fo:language="lt" fo:country="LT"/>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fo:text-indent="0.25in"/>
    </style:style>
    <style:style style:name="T1947" style:parent-style-name="DefaultParagraphFont" style:family="text">
      <style:text-properties fo:font-style="italic" style:font-style-asian="italic" style:font-style-complex="italic" fo:font-size="12pt" style:font-size-asian="12pt" style:font-size-complex="12pt" fo:language="lt" fo:country="LT"/>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P1951" style:parent-style-name="Normal" style:family="paragraph">
      <style:paragraph-properties style:text-autospace="none" fo:text-align="justify" fo:line-height="150%" fo:text-indent="0.25in"/>
    </style:style>
    <style:style style:name="T1952" style:parent-style-name="DefaultParagraphFont" style:family="text">
      <style:text-properties fo:font-style="italic" style:font-style-asian="italic"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P1955" style:parent-style-name="Normal" style:family="paragraph">
      <style:paragraph-properties style:text-autospace="none" fo:text-align="justify" fo:line-height="150%" fo:text-indent="0.25in"/>
    </style:style>
    <style:style style:name="T1956" style:parent-style-name="DefaultParagraphFont" style:family="text">
      <style:text-properties fo:font-style="italic" style:font-style-asian="italic" style:font-style-complex="italic" fo:font-size="12pt" style:font-size-asian="12pt" style:font-size-complex="12pt" fo:language="lt" fo:country="LT"/>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P1959" style:parent-style-name="Normal" style:family="paragraph">
      <style:paragraph-properties style:text-autospace="none" fo:text-align="justify" fo:line-height="150%" fo:text-indent="0.25in"/>
    </style:style>
    <style:style style:name="T1960" style:parent-style-name="DefaultParagraphFont" style:family="text">
      <style:text-properties fo:font-style="italic" style:font-style-asian="italic" style:font-style-complex="italic" fo:font-size="12pt" style:font-size-asian="12pt" style:font-size-complex="12pt" fo:language="lt" fo:country="LT"/>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25in"/>
    </style:style>
    <style:style style:name="T1965" style:parent-style-name="DefaultParagraphFont" style:family="text">
      <style:text-properties fo:font-style="italic" style:font-style-asian="italic" style:font-style-complex="italic" fo:font-size="12pt" style:font-size-asian="12pt" style:font-size-complex="12pt" fo:language="lt" fo:country="LT"/>
    </style:style>
    <style:style style:name="T1966" style:parent-style-name="DefaultParagraphFont" style:family="text">
      <style:text-properties fo:font-style="italic" style:font-style-asian="italic"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style:text-autospace="none" fo:text-align="justify" fo:line-height="150%" fo:text-indent="0.25in"/>
    </style:style>
    <style:style style:name="T1969" style:parent-style-name="DefaultParagraphFont" style:family="text">
      <style:text-properties fo:font-style="italic" style:font-style-asian="italic" style:font-style-complex="italic" fo:font-size="12pt" style:font-size-asian="12pt" style:font-size-complex="12pt" fo:language="lt" fo:country="LT"/>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style:text-autospace="none" fo:text-align="justify" fo:line-height="150%" fo:text-indent="0.25in"/>
    </style:style>
    <style:style style:name="T1973" style:parent-style-name="DefaultParagraphFont" style:family="text">
      <style:text-properties fo:font-style="italic" style:font-style-asian="italic" style:font-style-complex="italic" fo:font-size="12pt" style:font-size-asian="12pt" style:font-size-complex="12pt" fo:language="lt" fo:country="LT"/>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25in"/>
    </style:style>
    <style:style style:name="T1977" style:parent-style-name="DefaultParagraphFont" style:family="text">
      <style:text-properties fo:font-style="italic" style:font-style-asian="italic" style:font-style-complex="italic" fo:font-size="12pt" style:font-size-asian="12pt" style:font-size-complex="12pt" fo:language="lt" fo:country="LT"/>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P1981" style:parent-style-name="Normal" style:family="paragraph">
      <style:paragraph-properties style:text-autospace="none" fo:text-align="justify" fo:line-height="150%" fo:text-indent="0.25in"/>
    </style:style>
    <style:style style:name="T1982" style:parent-style-name="DefaultParagraphFont" style:family="text">
      <style:text-properties fo:font-style="italic" style:font-style-asian="italic" style:font-style-complex="italic" fo:font-size="12pt" style:font-size-asian="12pt" style:font-size-complex="12pt" fo:language="lt" fo:country="LT"/>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fo:text-indent="0.25in"/>
    </style:style>
    <style:style style:name="T1986" style:parent-style-name="DefaultParagraphFont" style:family="text">
      <style:text-properties fo:font-style="italic" style:font-style-asian="italic" style:font-style-complex="italic" fo:font-size="12pt" style:font-size-asian="12pt" style:font-size-complex="12pt" fo:language="lt" fo:country="LT"/>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fo:text-indent="0.25in"/>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P1993" style:parent-style-name="Normal" style:family="paragraph">
      <style:paragraph-properties style:text-autospace="none" fo:text-align="justify" fo:line-height="150%" fo:text-indent="0.25in"/>
    </style:style>
    <style:style style:name="T1994" style:parent-style-name="DefaultParagraphFont" style:family="text">
      <style:text-properties fo:font-style="italic" style:font-style-asian="italic" style:font-style-complex="italic" fo:font-size="12pt" style:font-size-asian="12pt" style:font-size-complex="12pt" fo:language="lt" fo:country="LT"/>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fo:text-indent="0.25in"/>
    </style:style>
    <style:style style:name="T1998" style:parent-style-name="DefaultParagraphFont" style:family="text">
      <style:text-properties fo:font-style="italic" style:font-style-asian="italic" style:font-style-complex="italic" fo:font-size="12pt" style:font-size-asian="12pt" style:font-size-complex="12pt" fo:language="lt" fo:country="LT"/>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style:text-autospace="none" fo:text-align="justify" fo:line-height="150%" fo:text-indent="0.25in"/>
    </style:style>
    <style:style style:name="T2002" style:parent-style-name="DefaultParagraphFont" style:family="text">
      <style:text-properties fo:font-style="italic" style:font-style-asian="italic" style:font-style-complex="italic" fo:font-size="12pt" style:font-size-asian="12pt" style:font-size-complex="12pt" fo:language="lt" fo:country="LT"/>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style:text-autospace="none" fo:text-align="justify" fo:line-height="150%" fo:text-indent="0.25in"/>
    </style:style>
    <style:style style:name="T2006" style:parent-style-name="DefaultParagraphFont" style:family="text">
      <style:text-properties fo:font-style="italic" style:font-style-asian="italic" style:font-style-complex="italic" fo:font-size="12pt" style:font-size-asian="12pt" style:font-size-complex="12pt" fo:language="lt" fo:country="LT"/>
    </style:style>
    <style:style style:name="T2007" style:parent-style-name="DefaultParagraphFont" style:family="text">
      <style:text-properties fo:font-style="italic" style:font-style-asian="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P2009" style:parent-style-name="Normal" style:family="paragraph">
      <style:paragraph-properties style:text-autospace="none" fo:text-align="justify" fo:line-height="150%" fo:text-indent="0.25in"/>
    </style:style>
    <style:style style:name="T2010" style:parent-style-name="DefaultParagraphFont" style:family="text">
      <style:text-properties fo:font-style="italic" style:font-style-asian="italic" style:font-style-complex="italic" fo:font-size="12pt" style:font-size-asian="12pt" style:font-size-complex="12pt" fo:language="lt" fo:country="LT"/>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style:text-autospace="none" fo:text-align="justify" fo:line-height="150%" fo:text-indent="0.25in"/>
    </style:style>
    <style:style style:name="T2016" style:parent-style-name="DefaultParagraphFont" style:family="text">
      <style:text-properties fo:font-style="italic" style:font-style-asian="italic" style:font-style-complex="italic" fo:font-size="12pt" style:font-size-asian="12pt" style:font-size-complex="12pt" fo:language="lt" fo:country="LT"/>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fo:text-indent="0.25in"/>
    </style:style>
    <style:style style:name="T2020" style:parent-style-name="DefaultParagraphFont" style:family="text">
      <style:text-properties fo:font-style="italic" style:font-style-asian="italic" style:font-style-complex="italic" fo:font-size="12pt" style:font-size-asian="12pt" style:font-size-complex="12pt" fo:language="lt" fo:country="LT"/>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fo:text-indent="0.25in"/>
    </style:style>
    <style:style style:name="T2026" style:parent-style-name="DefaultParagraphFont" style:family="text">
      <style:text-properties fo:font-style="italic" style:font-style-asian="italic" style:font-style-complex="italic" fo:font-size="12pt" style:font-size-asian="12pt" style:font-size-complex="12pt" fo:language="lt" fo:country="LT"/>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style:text-autospace="none" fo:text-align="justify" fo:line-height="150%" fo:text-indent="0.25in"/>
    </style:style>
    <style:style style:name="T2032" style:parent-style-name="DefaultParagraphFont" style:family="text">
      <style:text-properties fo:font-style="italic" style:font-style-asian="italic" style:font-style-complex="italic" fo:font-size="12pt" style:font-size-asian="12pt" style:font-size-complex="12pt" fo:language="lt" fo:country="LT"/>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fo:text-indent="0.25in"/>
    </style:style>
    <style:style style:name="T2040" style:parent-style-name="DefaultParagraphFont" style:family="text">
      <style:text-properties fo:font-style="italic" style:font-style-asian="italic" style:font-style-complex="italic" fo:font-size="12pt" style:font-size-asian="12pt" style:font-size-complex="12pt" fo:language="lt" fo:country="LT"/>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style:text-autospace="none" fo:text-align="justify" fo:line-height="150%" fo:text-indent="0.25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fo:text-indent="0.25in"/>
    </style:style>
    <style:style style:name="T2047" style:parent-style-name="DefaultParagraphFont" style:family="text">
      <style:text-properties fo:font-style="italic" style:font-style-asian="italic" style:font-style-complex="italic" fo:font-size="12pt" style:font-size-asian="12pt" style:font-size-complex="12pt" fo:language="lt" fo:country="LT"/>
    </style:style>
    <style:style style:name="T2048" style:parent-style-name="DefaultParagraphFont" style:family="text">
      <style:text-properties fo:font-style="italic" style:font-style-asian="italic"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Normal" style:family="paragraph">
      <style:paragraph-properties style:text-autospace="none" fo:text-align="justify" fo:line-height="150%" fo:text-indent="0.25in"/>
    </style:style>
    <style:style style:name="T2053" style:parent-style-name="DefaultParagraphFont" style:family="text">
      <style:text-properties fo:font-style="italic" style:font-style-asian="italic"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T2055" style:parent-style-name="DefaultParagraphFont" style:family="text">
      <style:text-properties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style:text-autospace="none" fo:text-align="justify" fo:line-height="150%" fo:text-indent="0.25in"/>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style:text-autospace="none" fo:text-align="justify" fo:line-height="150%" fo:text-indent="0.25in"/>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P2063" style:parent-style-name="Normal" style:family="paragraph">
      <style:paragraph-properties style:text-autospace="none" fo:text-align="justify" fo:line-height="150%" fo:text-indent="0.25in"/>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25in"/>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style:text-autospace="none" fo:text-align="justify" fo:line-height="150%" fo:text-indent="0.25in"/>
    </style:style>
    <style:style style:name="T2068" style:parent-style-name="DefaultParagraphFont" style:family="text">
      <style:text-properties fo:font-size="12pt" style:font-size-asian="12pt" style:font-size-complex="12pt" fo:language="lt" fo:country="LT"/>
    </style:style>
    <style:style style:name="P2069" style:parent-style-name="Normal" style:family="paragraph">
      <style:paragraph-properties style:text-autospace="none" fo:text-align="justify" fo:line-height="150%" fo:text-indent="0.25in"/>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25in"/>
    </style:style>
    <style:style style:name="T2073" style:parent-style-name="DefaultParagraphFont" style:family="text">
      <style:text-properties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style:text-autospace="none" fo:text-align="justify" fo:line-height="150%" fo:text-indent="0.25in"/>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style:text-autospace="none" fo:text-align="justify" fo:line-height="150%" fo:text-indent="0.25in"/>
    </style:style>
    <style:style style:name="T2079" style:parent-style-name="DefaultParagraphFont" style:family="text">
      <style:text-properties fo:font-size="12pt" style:font-size-asian="12pt" style:font-size-complex="12pt" fo:language="lt" fo:country="LT"/>
    </style:style>
    <style:style style:name="P2080" style:parent-style-name="Normal" style:family="paragraph">
      <style:paragraph-properties style:text-autospace="none" fo:text-align="justify" fo:line-height="150%" fo:text-indent="0.25in"/>
    </style:style>
    <style:style style:name="T2081" style:parent-style-name="DefaultParagraphFont" style:family="text">
      <style:text-properties fo:font-size="12pt" style:font-size-asian="12pt" style:font-size-complex="12pt" fo:language="lt" fo:country="LT"/>
    </style:style>
    <style:style style:name="P2082" style:parent-style-name="Normal" style:family="paragraph">
      <style:paragraph-properties style:text-autospace="none" fo:text-align="justify" fo:line-height="150%" fo:text-indent="0.25in"/>
    </style:style>
    <style:style style:name="T2083" style:parent-style-name="DefaultParagraphFont" style:family="text">
      <style:text-properties fo:font-style="italic" style:font-style-asian="italic" style:font-style-complex="italic" fo:font-size="12pt" style:font-size-asian="12pt" style:font-size-complex="12pt" fo:language="lt" fo:country="LT"/>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style:text-autospace="none" fo:text-align="justify" fo:line-height="150%" fo:text-indent="0.25in"/>
    </style:style>
    <style:style style:name="T2087" style:parent-style-name="DefaultParagraphFont" style:family="text">
      <style:text-properties fo:font-style="italic" style:font-style-asian="italic" fo:font-size="12pt" style:font-size-asian="12pt" style:font-size-complex="12pt" fo:language="lt" fo:country="LT"/>
    </style:style>
    <style:style style:name="P2088" style:parent-style-name="Normal" style:family="paragraph">
      <style:paragraph-properties style:text-autospace="none" fo:text-align="justify" fo:line-height="150%" fo:text-indent="0.25in"/>
    </style:style>
    <style:style style:name="T208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09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2091"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209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093" style:parent-style-name="Normal" style:family="paragraph">
      <style:paragraph-properties style:text-autospace="none" fo:text-align="justify" fo:line-height="150%" fo:text-indent="0.25in"/>
    </style:style>
    <style:style style:name="T2094" style:parent-style-name="DefaultParagraphFont" style:family="text">
      <style:text-properties fo:font-style="italic" style:font-style-asian="italic" fo:font-size="12pt" style:font-size-asian="12pt" fo:language="lt" fo:country="LT"/>
    </style:style>
    <style:style style:name="P2095" style:parent-style-name="Normal" style:family="paragraph">
      <style:paragraph-properties style:text-autospace="none" fo:text-align="justify" fo:line-height="150%" fo:text-indent="0.25in"/>
    </style:style>
    <style:style style:name="T2096" style:parent-style-name="DefaultParagraphFont" style:family="text">
      <style:text-properties fo:font-style="italic" style:font-style-asian="italic" style:font-style-complex="italic" fo:font-size="12pt" style:font-size-asian="12pt" style:font-size-complex="12pt" fo:language="lt" fo:country="LT"/>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style:text-autospace="none" fo:text-align="justify" fo:line-height="150%" fo:text-indent="0.25in"/>
      <style:text-properties fo:font-size="12pt" style:font-size-asian="12pt" style:font-size-complex="12pt" fo:language="lt" fo:country="LT"/>
    </style:style>
    <style:style style:name="P2101" style:parent-style-name="Normal" style:family="paragraph">
      <style:paragraph-properties style:text-autospace="none" fo:text-align="justify" fo:line-height="150%" fo:text-indent="0.25in"/>
    </style:style>
    <style:style style:name="T2102" style:parent-style-name="DefaultParagraphFont" style:family="text">
      <style:text-properties fo:font-style="italic" style:font-style-asian="italic" fo:font-size="12pt" style:font-size-asian="12pt" style:font-size-complex="12pt" fo:language="lt" fo:country="LT"/>
    </style:style>
    <style:style style:name="P2103" style:parent-style-name="Normal" style:family="paragraph">
      <style:paragraph-properties style:text-autospace="none" fo:text-align="justify" fo:line-height="150%" fo:text-indent="0.25in"/>
    </style:style>
    <style:style style:name="T210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105" style:parent-style-name="Normal" style:family="paragraph">
      <style:paragraph-properties style:text-autospace="none" fo:text-align="justify" fo:line-height="150%" fo:text-indent="0.25in"/>
    </style:style>
    <style:style style:name="T2106" style:parent-style-name="DefaultParagraphFont" style:family="text">
      <style:text-properties fo:font-style="italic" style:font-style-asian="italic" fo:font-size="12pt" style:font-size-asian="12pt" fo:language="lt" fo:country="LT"/>
    </style:style>
    <style:style style:name="P2107" style:parent-style-name="Normal" style:family="paragraph">
      <style:paragraph-properties style:text-autospace="none" fo:text-align="justify" fo:line-height="150%" fo:text-indent="0.25in"/>
    </style:style>
    <style:style style:name="T2108" style:parent-style-name="DefaultParagraphFont" style:family="text">
      <style:text-properties fo:font-style="italic" style:font-style-asian="italic" style:font-style-complex="italic" fo:font-size="12pt" style:font-size-asian="12pt" style:font-size-complex="12pt" fo:language="lt" fo:country="LT"/>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style:text-autospace="none" fo:text-align="justify" fo:line-height="150%" fo:text-indent="0.25in"/>
    </style:style>
    <style:style style:name="T2117" style:parent-style-name="DefaultParagraphFont" style:family="text">
      <style:text-properties fo:font-style="italic" style:font-style-asian="italic" style:font-style-complex="italic" fo:font-size="12pt" style:font-size-asian="12pt" style:font-size-complex="12pt" fo:language="lt" fo:country="LT"/>
    </style:style>
    <style:style style:name="T2118" style:parent-style-name="DefaultParagraphFont" style:family="text">
      <style:text-properties fo:font-style="italic" style:font-style-asian="italic"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style:text-autospace="none" fo:text-align="justify" fo:line-height="150%" fo:text-indent="0.25in"/>
    </style:style>
    <style:style style:name="T2123" style:parent-style-name="DefaultParagraphFont" style:family="text">
      <style:text-properties fo:font-style="italic" style:font-style-asian="italic" style:font-style-complex="italic" fo:font-size="12pt" style:font-size-asian="12pt" style:font-size-complex="12pt" fo:language="lt" fo:country="LT"/>
    </style:style>
    <style:style style:name="T2124" style:parent-style-name="DefaultParagraphFont" style:family="text">
      <style:text-properties fo:font-style="italic" style:font-style-asian="italic" fo:font-size="12pt" style:font-size-asian="12pt" style:font-size-complex="12pt" fo:language="lt" fo:country="LT"/>
    </style:style>
    <style:style style:name="T2125" style:parent-style-name="DefaultParagraphFont" style:family="text">
      <style:text-properties fo:font-size="12pt" style:font-size-asian="12pt" style:font-size-complex="12pt" fo:language="lt" fo:country="LT"/>
    </style:style>
    <style:style style:name="P2126" style:parent-style-name="Normal" style:family="paragraph">
      <style:paragraph-properties style:text-autospace="none" fo:text-align="justify" fo:line-height="150%" fo:text-indent="0.25in"/>
    </style:style>
    <style:style style:name="T2127" style:parent-style-name="DefaultParagraphFont" style:family="text">
      <style:text-properties fo:font-style="italic" style:font-style-asian="italic" style:font-style-complex="italic" fo:font-size="12pt" style:font-size-asian="12pt" style:font-size-complex="12pt" fo:language="lt" fo:country="LT"/>
    </style:style>
    <style:style style:name="T2128" style:parent-style-name="DefaultParagraphFont" style:family="text">
      <style:text-properties fo:font-style="italic" style:font-style-asian="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T2130" style:parent-style-name="DefaultParagraphFont" style:family="text">
      <style:text-properties fo:font-size="12pt" style:font-size-asian="12pt" style:font-size-complex="12pt" fo:language="lt" fo:country="LT"/>
    </style:style>
    <style:style style:name="P2131" style:parent-style-name="Normal" style:family="paragraph">
      <style:paragraph-properties style:text-autospace="none" fo:text-align="justify" fo:line-height="150%" fo:text-indent="0.25in"/>
    </style:style>
    <style:style style:name="T2132" style:parent-style-name="DefaultParagraphFont" style:family="text">
      <style:text-properties fo:font-style="italic" style:font-style-asian="italic" style:font-style-complex="italic" fo:font-size="12pt" style:font-size-asian="12pt" style:font-size-complex="12pt" fo:language="lt" fo:country="LT"/>
    </style:style>
    <style:style style:name="T2133" style:parent-style-name="DefaultParagraphFont" style:family="text">
      <style:text-properties fo:font-style="italic" style:font-style-asian="italic" fo:font-size="12pt" style:font-size-asian="12pt" style:font-size-complex="12pt" fo:language="lt" fo:country="LT"/>
    </style:style>
    <style:style style:name="T2134" style:parent-style-name="DefaultParagraphFont" style:family="text">
      <style:text-properties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P2138" style:parent-style-name="Normal" style:family="paragraph">
      <style:paragraph-properties style:text-autospace="none" fo:text-align="justify" fo:line-height="150%" fo:text-indent="0.25in"/>
    </style:style>
    <style:style style:name="T2139" style:parent-style-name="DefaultParagraphFont" style:family="text">
      <style:text-properties fo:font-style="italic" style:font-style-asian="italic" style:font-style-complex="italic" fo:font-size="12pt" style:font-size-asian="12pt" style:font-size-complex="12pt" fo:language="lt" fo:country="LT"/>
    </style:style>
    <style:style style:name="T2140" style:parent-style-name="DefaultParagraphFont" style:family="text">
      <style:text-properties fo:font-style="italic" style:font-style-asian="italic" style:font-style-complex="italic" fo:font-size="12pt" style:font-size-asian="12pt" style:font-size-complex="12pt" fo:language="lt" fo:country="LT"/>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style:text-autospace="none" fo:text-align="justify" fo:line-height="150%" fo:text-indent="0.25in"/>
    </style:style>
    <style:style style:name="T2145" style:parent-style-name="DefaultParagraphFont" style:family="text">
      <style:text-properties fo:font-style="italic" style:font-style-asian="italic" style:font-style-complex="italic"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style:font-weight-complex="bold"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T2150" style:parent-style-name="DefaultParagraphFont" style:family="text">
      <style:text-properties fo:font-size="12pt" style:font-size-asian="12pt" style:font-size-complex="12pt" fo:language="lt" fo:country="LT"/>
    </style:style>
    <style:style style:name="P2151" style:parent-style-name="Normal" style:family="paragraph">
      <style:paragraph-properties style:text-autospace="none" fo:text-align="justify" fo:line-height="150%" fo:text-indent="0.25in"/>
    </style:style>
    <style:style style:name="T2152" style:parent-style-name="DefaultParagraphFont" style:family="text">
      <style:text-properties fo:font-style="italic" style:font-style-asian="italic" style:font-style-complex="italic" fo:font-size="12pt" style:font-size-asian="12pt" style:font-size-complex="12pt" fo:language="lt" fo:country="LT"/>
    </style:style>
    <style:style style:name="T2153" style:parent-style-name="DefaultParagraphFont" style:family="text">
      <style:text-properties fo:font-style="italic" style:font-style-asian="italic" style:font-style-complex="italic" fo:font-size="12pt" style:font-size-asian="12pt" style:font-size-complex="12pt" fo:language="lt" fo:country="LT"/>
    </style:style>
    <style:style style:name="T2154" style:parent-style-name="DefaultParagraphFont" style:family="text">
      <style:text-properties fo:font-style="italic" style:font-style-asian="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P2156" style:parent-style-name="Normal" style:family="paragraph">
      <style:paragraph-properties style:text-autospace="none" fo:text-align="justify" fo:line-height="150%" fo:text-indent="0.25in"/>
    </style:style>
    <style:style style:name="T2157" style:parent-style-name="DefaultParagraphFont" style:family="text">
      <style:text-properties fo:font-style="italic" style:font-style-asian="italic" style:font-style-complex="italic" fo:font-size="12pt" style:font-size-asian="12pt" style:font-size-complex="12pt" fo:language="lt" fo:country="LT"/>
    </style:style>
    <style:style style:name="T2158" style:parent-style-name="DefaultParagraphFont" style:family="text">
      <style:text-properties fo:font-style="italic" style:font-style-asian="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style:text-autospace="none" fo:text-align="justify" fo:line-height="150%" fo:text-indent="0.25in"/>
    </style:style>
    <style:style style:name="T2161" style:parent-style-name="DefaultParagraphFont" style:family="text">
      <style:text-properties fo:font-style="italic" style:font-style-asian="italic" style:font-style-complex="italic" fo:font-size="12pt" style:font-size-asian="12pt" style:font-size-complex="12pt" fo:language="lt" fo:country="LT"/>
    </style:style>
    <style:style style:name="T2162" style:parent-style-name="DefaultParagraphFont" style:family="text">
      <style:text-properties fo:font-style="italic" style:font-style-asian="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style:text-autospace="none" fo:text-align="justify" fo:line-height="150%" fo:text-indent="0.25in"/>
    </style:style>
    <style:style style:name="T2165" style:parent-style-name="DefaultParagraphFont" style:family="text">
      <style:text-properties fo:font-style="italic" style:font-style-asian="italic" style:font-style-complex="italic" fo:font-size="12pt" style:font-size-asian="12pt" style:font-size-complex="12pt" fo:language="lt" fo:country="LT"/>
    </style:style>
    <style:style style:name="T2166" style:parent-style-name="DefaultParagraphFont" style:family="text">
      <style:text-properties fo:font-style="italic" style:font-style-asian="italic" fo:font-size="12pt" style:font-size-asian="12pt" style:font-size-complex="12pt" fo:language="lt" fo:country="LT"/>
    </style:style>
    <style:style style:name="T2167" style:parent-style-name="DefaultParagraphFont" style:family="text">
      <style:text-properties fo:font-size="12pt" style:font-size-asian="12pt" style:font-size-complex="12pt" fo:language="lt" fo:country="LT"/>
    </style:style>
    <style:style style:name="T2168" style:parent-style-name="DefaultParagraphFont" style:family="text">
      <style:text-properties fo:font-size="12pt" style:font-size-asian="12pt" style:font-size-complex="12pt" fo:language="lt" fo:country="LT"/>
    </style:style>
    <style:style style:name="P2169" style:parent-style-name="Normal" style:family="paragraph">
      <style:paragraph-properties style:text-autospace="none" fo:text-align="justify" fo:line-height="150%" fo:text-indent="0.25in"/>
    </style:style>
    <style:style style:name="T2170" style:parent-style-name="DefaultParagraphFont" style:family="text">
      <style:text-properties fo:font-style="italic" style:font-style-asian="italic" style:font-style-complex="italic" fo:font-size="12pt" style:font-size-asian="12pt" style:font-size-complex="12pt" fo:language="lt" fo:country="LT"/>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P2174" style:parent-style-name="Normal" style:family="paragraph">
      <style:paragraph-properties style:text-autospace="none" fo:text-align="justify" fo:line-height="150%" fo:text-indent="0.25in"/>
    </style:style>
    <style:style style:name="T2175" style:parent-style-name="DefaultParagraphFont" style:family="text">
      <style:text-properties fo:font-style="italic" style:font-style-asian="italic" fo:font-size="12pt" style:font-size-asian="12pt" style:font-size-complex="12pt" fo:language="lt" fo:country="LT"/>
    </style:style>
    <style:style style:name="T2176" style:parent-style-name="DefaultParagraphFont" style:family="text">
      <style:text-properties fo:font-style="italic" style:font-style-asian="italic" style:font-style-complex="italic" fo:font-size="12pt" style:font-size-asian="12pt" style:font-size-complex="12pt" fo:language="lt" fo:country="LT"/>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style:text-autospace="none" fo:text-align="justify" fo:line-height="150%" fo:text-indent="0.25in"/>
    </style:style>
    <style:style style:name="T2180" style:parent-style-name="DefaultParagraphFont" style:family="text">
      <style:text-properties fo:font-style="italic" style:font-style-asian="italic" style:font-style-complex="italic" fo:font-size="12pt" style:font-size-asian="12pt" style:font-size-complex="12pt" fo:language="lt" fo:country="LT"/>
    </style:style>
    <style:style style:name="T2181" style:parent-style-name="DefaultParagraphFont" style:family="text">
      <style:text-properties fo:font-style="italic" style:font-style-asian="italic"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T2183" style:parent-style-name="DefaultParagraphFont" style:family="text">
      <style:text-properties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style:text-autospace="none" fo:text-align="justify" fo:line-height="150%" fo:text-indent="0.25in"/>
    </style:style>
    <style:style style:name="T2186" style:parent-style-name="DefaultParagraphFont" style:family="text">
      <style:text-properties fo:font-style="italic" style:font-style-asian="italic" fo:font-size="12pt" style:font-size-asian="12pt" style:font-size-complex="12pt" fo:language="lt" fo:country="LT"/>
    </style:style>
    <style:style style:name="T2187" style:parent-style-name="DefaultParagraphFont" style:family="text">
      <style:text-properties fo:font-style="italic" style:font-style-asian="italic" style:font-style-complex="italic" fo:font-size="12pt" style:font-size-asian="12pt" style:font-size-complex="12pt" fo:language="lt" fo:country="LT"/>
    </style:style>
    <style:style style:name="T2188" style:parent-style-name="DefaultParagraphFont" style:family="text">
      <style:text-properties fo:font-style="italic" style:font-style-asian="italic"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style:text-autospace="none" fo:text-align="justify" fo:line-height="150%" fo:text-indent="0.25in"/>
    </style:style>
    <style:style style:name="T2192" style:parent-style-name="DefaultParagraphFont" style:family="text">
      <style:text-properties fo:font-style="italic" style:font-style-asian="italic" style:font-style-complex="italic" fo:font-size="12pt" style:font-size-asian="12pt" style:font-size-complex="12pt" fo:language="lt" fo:country="LT"/>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style:text-autospace="none" fo:text-align="justify" fo:line-height="150%" fo:text-indent="0.25in"/>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tyle="italic" style:font-style-asian="italic" style:font-style-complex="italic" fo:font-size="12pt" style:font-size-asian="12pt" style:font-size-complex="12pt" fo:language="lt" fo:country="LT"/>
    </style:style>
    <style:style style:name="T2199" style:parent-style-name="DefaultParagraphFont" style:family="text">
      <style:text-properties fo:font-style="italic" style:font-style-asian="italic"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style:text-autospace="none" fo:text-align="justify" fo:line-height="150%" fo:text-indent="0.25in"/>
    </style:style>
    <style:style style:name="T2204" style:parent-style-name="DefaultParagraphFont" style:family="text">
      <style:text-properties fo:font-style="italic" style:font-style-asian="italic" fo:font-size="12pt" style:font-size-asian="12pt" style:font-size-complex="12pt" fo:language="lt" fo:country="LT"/>
    </style:style>
    <style:style style:name="P2205" style:parent-style-name="Normal" style:family="paragraph">
      <style:paragraph-properties style:text-autospace="none" fo:text-align="justify" fo:line-height="150%" fo:text-indent="0.25in"/>
    </style:style>
    <style:style style:name="T220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207" style:parent-style-name="Normal" style:family="paragraph">
      <style:paragraph-properties style:text-autospace="none" fo:text-align="justify" fo:line-height="150%" fo:text-indent="0.25in"/>
    </style:style>
    <style:style style:name="T2208" style:parent-style-name="DefaultParagraphFont" style:family="text">
      <style:text-properties fo:font-style="italic" style:font-style-asian="italic" fo:font-size="12pt" style:font-size-asian="12pt" fo:language="lt" fo:country="LT"/>
    </style:style>
    <style:style style:name="P2209" style:parent-style-name="Normal" style:family="paragraph">
      <style:paragraph-properties style:text-autospace="none" fo:text-align="justify" fo:line-height="150%" fo:text-indent="0.25in"/>
    </style:style>
    <style:style style:name="T2210" style:parent-style-name="DefaultParagraphFont" style:family="text">
      <style:text-properties fo:font-style="italic" style:font-style-asian="italic" style:font-style-complex="italic" fo:font-size="12pt" style:font-size-asian="12pt" style:font-size-complex="12pt" fo:language="lt" fo:country="LT"/>
    </style:style>
    <style:style style:name="T2211" style:parent-style-name="DefaultParagraphFont" style:family="text">
      <style:text-properties fo:font-style="italic" style:font-style-asian="italic"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style:text-autospace="none" fo:text-align="justify" fo:line-height="150%" fo:text-indent="0.25in"/>
    </style:style>
    <style:style style:name="T2225" style:parent-style-name="DefaultParagraphFont" style:family="text">
      <style:text-properties fo:font-style="italic" style:font-style-asian="italic"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style:text-autospace="none" fo:text-align="justify" fo:line-height="150%" fo:text-indent="0.25in"/>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T2230" style:parent-style-name="DefaultParagraphFont" style:family="text">
      <style:text-properties fo:font-size="12pt" style:font-size-asian="12pt" style:font-size-complex="12pt" fo:language="lt" fo:country="LT"/>
    </style:style>
    <style:style style:name="P2231" style:parent-style-name="Normal" style:family="paragraph">
      <style:paragraph-properties style:text-autospace="none" fo:text-align="justify" fo:line-height="150%" fo:text-indent="0.25in"/>
    </style:style>
    <style:style style:name="T2232" style:parent-style-name="DefaultParagraphFont" style:family="text">
      <style:text-properties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T2234" style:parent-style-name="DefaultParagraphFont" style:family="text">
      <style:text-properties fo:font-size="12pt" style:font-size-asian="12pt" style:font-size-complex="12pt" fo:language="lt" fo:country="LT"/>
    </style:style>
    <style:style style:name="T2235" style:parent-style-name="DefaultParagraphFont" style:family="text">
      <style:text-properties style:font-style-complex="italic" fo:font-size="12pt" style:font-size-asian="12pt" style:font-size-complex="12pt" fo:language="lt" fo:country="LT"/>
    </style:style>
    <style:style style:name="P2236" style:parent-style-name="Normal" style:family="paragraph">
      <style:paragraph-properties style:text-autospace="none" fo:text-align="justify" fo:line-height="150%" fo:text-indent="0.25in"/>
    </style:style>
    <style:style style:name="T2237" style:parent-style-name="DefaultParagraphFont" style:family="text">
      <style:text-properties style:font-style-complex="italic" fo:font-size="12pt" style:font-size-asian="12pt" style:font-size-complex="12pt" fo:language="lt" fo:country="LT"/>
    </style:style>
    <style:style style:name="P2238" style:parent-style-name="Normal" style:family="paragraph">
      <style:paragraph-properties fo:line-height="150%" fo:text-indent="0.25in"/>
    </style:style>
    <style:style style:name="T2239" style:parent-style-name="DefaultParagraphFont" style:family="text">
      <style:text-properties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TRISDEŠIMT TREČIASIS POSĖDIS</text:span></text:h>
      <text:p text:style-name="P3"><text:span text:style-name="T4"> </text:span><text:span text:style-name="T5">1991 m. lapkričio 5 d.</text:span></text:p>
      <text:p text:style-name="P6"><text:span text:style-name="T7"><draw:custom-shape svg:x="0in" svg:y="0in" svg:width="6.88681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Pirmininkauja Lietuvos Respublikos Aukščiausiosios Tarybos seniūnas E.GENTVILAS ir jo pavaduotojas K.INTA</text:p>
      <text:p text:style-name="P9"> </text:p>
      <text:p text:style-name="P10"><text:span text:style-name="T11">Nutarimo „Dėl Lietuvos Respublikos Vyriausybės 1991 m. spalio 23 d. potvarkio Nr.758p atšauki</text:span><text:span text:style-name="T12">mo” projekto svarstymas</text:span></text:p>
      <text:p text:style-name="P13"><text:span text:style-name="T14"> </text:span></text:p>
      <text:p text:style-name="P15"><text:span text:style-name="T16">PIRMININKAS (K.INTA).</text:span><text:span text:style-name="T17"><text:s/>Prašau rinktis į salę, pradėsime vakarinį posėdį. Kol nėra salėje deputato Č.Stankevičiaus pristatyti nutarimą ,,Dėl Lietuvos Nepriklausomybės rėmimo lakštų išleidimo", gal deputatas Z.Juknevičius galėtų trum</text:span><text:span text:style-name="T18">pai pristatyti? Jums reikalingas kvorumas? Tai gal deputatas G.Ilgūnas pasiruošęs? Kol ateis deputatas Č.Stankevičius, prašome deputatą G.Ilgūną pradėti. Salėje 72 deputatai.<text:s/></text:span></text:p>
      <text:p text:style-name="P19"><text:span text:style-name="T20">S.G.ILGŪNAS.</text:span><text:span text:style-name="T21"><text:s/></text:span><text:span text:style-name="T22">Gerbiamieji! Kaip buvo nutarta ketvirtadienį Aukščiausiojoje Tarybo</text:span><text:span text:style-name="T23">je, Švietimo, mokslo ir kultūros komisija vakar apsvarstė Aukščiausiosios Tarybos pavedimą ir noriu šiandien su juo jus supažindinti. Klausimas, kaip žinote, dėl Lietuvos Respublikos Vyriausybės 1991 m. spalio 23 d. potvarkio Nr. 758p atšaukimo. Trumpai ap</text:span><text:span text:style-name="T24">ie tai. Žinote, Kauno politinio švietimo namuose įsikūrė Kauno universitetas, o Vilniaus politinio švietimo namuose įsikūrė Vilniaus universiteto Filosofijos fakultetas. 1989 m. gruodžio 5 d. LKP CK nutarė išnuomoti tuo metu jai priklausiusias patalpas Fil</text:span><text:span text:style-name="T25">osofijos fakultetui ir 1990 m. kovo 22 d. šiuo klausimu buvo sudaryta nuomos sutartis. Po 1991 m. gruodžio-sausio įvykių, tų pačių metų sausio 11 d. Lietuvos demokratinė darbo partija savo nutarimu, pasibaigus nuomos sutarčiai, perdavė šį pastatą Vilniaus<text:s/></text:span><text:span text:style-name="T26">universitetui. Tačiau į šį pastatą pretendavo TSKP (LKP) organizacija ir ginkluota omonininkų jėga neleido šiuo pastatu visai naudotis Vilniaus universiteto Filosofijos fakultetui. Tiesa, nors kareiviai buvo užėmę, bet leido ten užbaigti semestrą, ir tą pa</text:span><text:span text:style-name="T27">statą kontroliavo TSKP (LKP) centro komitetas. Po pučo šį pastatą kaip ir visus kitus porą dienų saugojo Lietuvos policija, o po to į jį sugrįžo Vilniaus universiteto Filosofijos fakultetas. Šiandien aš kalbėjausi su Vilniaus miesto vyriausiuoju policijos<text:s/></text:span><text:span text:style-name="T28">komisaru Leipumi ir klausiau jo, kas ir kokia forma davė jam nurodymą dėl šių patalpų perėmimo iš universiteto ir jų užantspaudavimo. Gerbiamasis Leipus man paaiškino, kad šių metų spalio 4 d. jam telefonu paskambino vicepremjeras Z.Vaišvila ir išreiškė ne</text:span><text:span text:style-name="T29">pasitenkinimą, kad jis nesaugo buvusių LKP pastatų ir konkrečiai buvusių LKP CK politinio švietimo namų, ir pareikalavo, kad jis ištuštintų patalpas su policija ir jas užplombuotų. Kadangi spalio 4 d. buvo penktadienis, tai pirmadienį, spalio 7 d., komisar</text:span><text:span text:style-name="T30">as Leipus šį žodinį vicepremjero Z.Vaišvilos nurodymą įvykdė. Toliau spalio 23 d. Vyriausybė priėmė potvarkį, kurį aš jums jau minėjau. Jis yra: ,,Siekiant sudaryti Sveikatos apsaugos ministerijos Lietuvos<text:s/></text:span><text:soft-page-break/><text:span text:style-name="T31">medicinos bibliotekai tinkamas darbo sąlygas, neat</text:span><text:span text:style-name="T32">lygintinai perduoti jai buvusių Politinio švietimo namų pastatą Vilniuje (Kaštonų 7) su jame esančiais baldais ir kitomis materialinėmis vertybėmis." Koks teisinis šito Vyriausybės žingsnio vertinimas? Aš klausiau mūsų Aukščiausiosios Tarybos teisininkų ir</text:span><text:span text:style-name="T33"><text:s/>jie man paaiškino, kad tuo metu, 1990 m. kovo 22 d., kai LKP centro komitetas sudarė pastato, esančio Vilniuje (Kaštonų 7) nuomos sutartį su Vilniaus universitetu, šio pastato teisinis režimas juridiškai nebuvo pakeistas, todėl laikytina, kad tai buvo vis</text:span><text:span text:style-name="T34">uomeninės organizacijos turtas. Lietuvos Respublikos civilinio kodekso 106 ir 108 straipsniai teigia, juose nustatyta, kad teisė disponuoti tokiu turtu priklauso išimtinai patiems savininkams. Na, žodžiu, vertinant svarstomą Vyriausybės potvarkį ir konflik</text:span><text:span text:style-name="T35">tą tarp Vyriausybės ir Vilniaus universiteto, Aukščiausiosios Tarybos teisininkų nuomone, negalima neatsižvelgti į tai, kad pastato perdavimo metu nei Lietuvos Respublikos Aukščiausioji Taryba, nei Lietuvos Respublikos Vyriausybė nebuvo priėmusi sprendimų,</text:span><text:span text:style-name="T36"><text:s/>kuriais būtų pakeistas visuomeninių organizacijų turto statusas. Tuo metu turtiniai ginčai tarp SSKP ir LDDP galėjo būti sprendžiami tik teismine tvarka. Be to, noriu atkreipti dėmesį, kad Vilniaus universiteto statute, kurį patvirtino Aukščiausioji Taryb</text:span><text:span text:style-name="T37">a, nustatyta, jog perduoti Vilniaus universiteto pastatus gali tiktai Lietuvos Respublikos Aukščiausioji Taryba, atsižvelgusi į universiteto tarybos nuomonę. Taigi šis Vyriausybės žingsnis yra antiteisinis ir reikalauja tam tikro įvertinimo, šiuo atveju Vy</text:span><text:span text:style-name="T38">riausybės potvarkio atšaukimo. Reikia pabrėžti, jog jūs visi žinote, kad mes šiuo metu Aukščiausiojoje Taryboje svarstome TSKP ir kitų su TSKP veikla susijusių organizacijų turto klausimą. Jis dar nėra išspręstas. Taigi kol kas šis turtas yra ginčytinas ir</text:span><text:span text:style-name="T39"><text:s/>Vyriausybė neturi jokio juridinio pagrindo jį dalyti, neatlygintinai perduoti vienam ar kitam asmeniui ar organizacijai. Na, toliau dėl etinio ir moralinio aspekto. Minėjau, kad telefoninis vicepremjero Z.Vaišvilos nurodymas, šito reikalo įforminimas po d</text:span><text:span text:style-name="T40">viejų savaičių Vyriausybės potvarkiu, mokymo proceso nutraukimas, manau, didesnių aiškinimų nereikalauja. Taigi buvo pateiktas nutarimas dėl minėto atšaukimo. Vakar tuo klausimu Švietimo, mokslo ir kultūros komisijoje įvyko posėdis, kuriame dalyvavo 16 kom</text:span><text:span text:style-name="T41">isijos deputatų. Posėdyje taip pat dalyvavo universiteto rektorius ir kiti atstovai. Vyriausybės pozicijai atstovavo sveikatos apsaugos ministras gerbiamasis J.Olekas. Noriu atkreipti dėmesį, jog šis klausimas yra neteisėto Vyriausybės akto atšaukimas. Tai</text:span><text:span text:style-name="T42"><text:s/>nėra universiteto svarstymas ir nėra Sveikatos apsaugos ministerijos medicinos bibliotekos svarstymas ar reikia jiems patalpų, ar nereikia. Ta proga galiu pasakyti, jog nežinau Lietuvoje bibliotekos, kuri turėtų geras darbo sąlygas, bet čia yra kiti klaus</text:span><text:span text:style-name="T43">imai. Mes šiandien kalbame tiktai apie antiteisinį Vyriausybės aktą. Taigi vakar komisijos posėdyje, kuriame dalyvavo 16 deputatų, dėl šito projekto 1 straipsnio — ,,atšaukti Lietuvos Respublikos Vyriausybės spalio 23 d. potvarkį" — už balsavo 13 deputatų,</text:span><text:span text:style-name="T44"><text:s/>prieš 1, susilaikė 1. Atkreipiu jūsų dėmesį, jog Švietimo, mokslo ir kultūros komisijoje yra visų frakcijų, visų politinių pažiūrų žmonių. Vakar posėdyje taip pat buvo pasiūlyta papildyti šį projektą dar dviem punktais. Antruoju sudaryti deputatų komisiją</text:span><text:span text:style-name="T45"><text:s/>dėl Vyriausybės veiksmų teisėtumo 1991 m. spalio 7 d. ir<text:s/></text:span><text:soft-page-break/><text:span text:style-name="T46">priimant 1991 m. spalio 23 d. minėtą potvarkį Nr. 758p. Už šį punktą komisijoje balsavo 15 deputatų, prieš nebuvo, susilaikė 1. Ir pasiūlyta papildyti trečiuoju punktu, kuris yra toks: ,,Leisti Viln</text:span><text:span text:style-name="T47">iaus universitetui tęsti mokymo ir mokslo procesą buvusiuose Politinio švietimo namuose Vilniuje (Kaštonų 7) iki tol, kol bus visiškai išspręstas pastato nuosavybės klausimas." Už šį punktą balsavo 16 deputatų. Nei susilaikiusių, nei prieš nebuvo. Tai tiek</text:span><text:span text:style-name="T48">. Ačiū jums už dėmesį. Siūlau balsuoti ir pritarti komisijos pateikiamam nutarimo projektui.</text:span></text:p>
      <text:p text:style-name="P49"><text:span text:style-name="T50">PIRMININKAS.</text:span><text:span text:style-name="T51"><text:s/></text:span><text:span text:style-name="T52">Čia užsirašė 12 deputatų paklausti. Deputatas E.Klumbys paklausti nori?</text:span></text:p>
      <text:p text:style-name="P53"><text:span text:style-name="T54">E.KLUMBYS.</text:span><text:span text:style-name="T55"><text:s/></text:span><text:span text:style-name="T56">Ne, aš pasisakyt noriu.</text:span></text:p>
      <text:p text:style-name="P57"><text:span text:style-name="T58">PIRMININKAS.</text:span><text:span text:style-name="T59"><text:s/></text:span><text:span text:style-name="T60">Deputatas P.Varanauskas.</text:span></text:p>
      <text:p text:style-name="P61"><text:span text:style-name="T62">P.VAR</text:span><text:span text:style-name="T63">ANAUSKAS.</text:span><text:span text:style-name="T64"><text:s/></text:span><text:span text:style-name="T65">Taip pat pasisakyti.</text:span></text:p>
      <text:p text:style-name="P66"><text:span text:style-name="T67">S.G.ILGŪNAS.</text:span><text:span text:style-name="T68"><text:s/></text:span><text:span text:style-name="T69">Tai klausimų nėra, aš galiu būti laisvas.</text:span></text:p>
      <text:p text:style-name="P70"><text:span text:style-name="T71">PIRMININKAS.</text:span><text:span text:style-name="T72"><text:s/></text:span><text:span text:style-name="T73">Ar yra norinčių paklausti? Deputatas M.Laurinkus.</text:span></text:p>
      <text:p text:style-name="P74"><text:span text:style-name="T75">M.LAURINKUS.</text:span><text:span text:style-name="T76"><text:s/></text:span><text:span text:style-name="T77">Ne, tiktai paskui pasiūlymą.</text:span></text:p>
      <text:p text:style-name="P78"><text:span text:style-name="T79">PIRMININKAS.</text:span><text:span text:style-name="T80"><text:s/></text:span><text:span text:style-name="T81">Deputatas K.Grinius?</text:span></text:p>
      <text:p text:style-name="P82"><text:span text:style-name="T83">K.GRINIUS. Aš</text:span><text:span text:style-name="T84"><text:s/>pasisakyti.</text:span></text:p>
      <text:p text:style-name="P85"><text:span text:style-name="T86">K.LAP</text:span><text:span text:style-name="T87">INSKAS.</text:span><text:span text:style-name="T88"><text:s/></text:span><text:span text:style-name="T89">Pasisakyti, jeigu leisite.</text:span></text:p>
      <text:p text:style-name="P90"><text:span text:style-name="T91">V. LANDSBERGIS.</text:span><text:span text:style-name="T92"><text:s/></text:span><text:span text:style-name="T93">Ar galima kalbėti? Aš norėčiau paklausti. Kadangi šiandien buvo dar vienas toks naujas argumentas jūsų paaiškinime apie tai, kad buvusio TSKP nuosavybe turto kam nors paskyrimas yra neteisėtas, kol nepriim</text:span><text:span text:style-name="T94">tas atitinkamas įstatymas. Ar tai reikštų, kad ir visų kitų pastatų, garažų, mašinų kam nors išskirstymas irgi neteisėti, kol šitas įstatymas nepriimtas?</text:span></text:p>
      <text:p text:style-name="P95"><text:span text:style-name="T96">S.G.ILGŪNAS.</text:span><text:span text:style-name="T97"><text:s/></text:span><text:span text:style-name="T98">Matyt, kad taip, jeigu mes vienodas įstatymo normas taikome visoms organizacijoms. Be to,</text:span><text:span text:style-name="T99"><text:s/>šitą turtą perdavė LDDP, o ne TSKP. Aš tai minėjau.</text:span></text:p>
      <text:p text:style-name="P100"><text:span text:style-name="T101">V. LANDSBERGIS.<text:s/></text:span><text:span text:style-name="T102">Taip, bet jis yra traktuojamas kaip buvęs TSKP turtas.</text:span></text:p>
      <text:p text:style-name="P103"><text:span text:style-name="T104">S.G.ILGŪNAS.<text:s/></text:span><text:span text:style-name="T105">Taip, tačiau tai nėra Vyriausybės turtas šiandien.</text:span></text:p>
      <text:p text:style-name="P106"><text:span text:style-name="T107">V. LANDSBERGIS.<text:s/></text:span><text:span text:style-name="T108">Na, tai galima turbūt taip manyti. Aš nemanau, kad V</text:span><text:span text:style-name="T109">yriausybė savo nuosavą turtą skirs taip, kaip skirsto valstybės turtą. Tai ar čia tebėra TSKP turtas, ar jis yra valstybės turtas? Ir tai tikrai jūs sutinkat, kai tai apims ir kiekvieną sunkvežimį, ir kiekvieną garažą. Ir reikia vėl kažką...</text:span></text:p>
      <text:p text:style-name="P110"><text:span text:style-name="T111">S.G.ILGŪNAS.</text:span><text:span text:style-name="T112"><text:s/></text:span><text:span text:style-name="T113">A</text:span><text:span text:style-name="T114">r tai bus valstybės turtas, ar visuomeninės organizacijos turtas, bus aišku tada, kai Aukščiausioji Taryba čia išspręs to turto klausimą.</text:span></text:p>
      <text:p text:style-name="P115"><text:span text:style-name="T116">V. LANDSBERGIS.<text:s/></text:span><text:span text:style-name="T117">Vieną įstatymą mes esam priėmę. Tiktai dabar juos reiktų palyginti. Anas tiesiog dėl TSKP, o dabar yra</text:span><text:span text:style-name="T118"><text:s/>platesnis, apimantis komjaunimą ir t.t. Tai reikia pažiūrėti, kuris labiau apima ir ar jūsų argumentas tikrai yra pakankamai svarus. Manau, kad reiktų panagrinėti šitai, nes, pavyzdžiui, jeigu tuo pasirėmus dabar atšaukiamas Vyriausybės potvarkis, tai gal</text:span><text:span text:style-name="T119">i būti, kad reiks atšaukti labai daug potvarkių.</text:span></text:p>
      <text:p text:style-name="P120"><text:span text:style-name="T121">S.G.ILGŪNAS.<text:s/></text:span><text:span text:style-name="T122">Aš jums jau minėjau, jog aš pasakiau ne tik savo asmeninę arba komisijos, bet ir Aukščiausiosios Tarybos teisininkų nuomonę.</text:span></text:p>
      <text:p text:style-name="P123"><text:span text:style-name="T124">V. LANDSBERGIS.<text:s/></text:span><text:span text:style-name="T125">Tai Juridinis skyrius, taip?</text:span></text:p>
      <text:p text:style-name="P126"><text:span text:style-name="T127">PIRMININKAS.<text:s/></text:span><text:span text:style-name="T128">Kurie dar d</text:span><text:span text:style-name="T129">eputatai nori paklausti? Deputatas J.Tamulis.</text:span></text:p>
      <text:p text:style-name="P130"><text:span text:style-name="T131">J.TAMULIS. Aš</text:span><text:span text:style-name="T132"><text:s/>noriu štai ką pasakyti. Manau, kad deputatas G.Ilgūnas yra visiškai teisus. Ir kad jis yra teisus, įrodo tas įstatymo projektas, bent apimantis visą turtą, kuris yra dabar Aukščiausiojoje Taryboje</text:span><text:span text:style-name="T133"><text:s/>kaip tik pateiktas svarstymui. Aš turiu mintyje įstatymo projektą, kurį pristatinėjo deputatas N.Rasimavičius. Jau tada labai aiškiai buvo išskirta, kad tas įstatymas, kurį mes priėmėme rugpjūčio mėnesį, apėmė KPSS turtą, o dėl LDDP priklausančios KPSS tu</text:span><text:span text:style-name="T134">rto dalies, apie kurį šnekama, tam reikalingas atskiras įstatymas. Jeigu šitas turtas ir jeigu šitas pastatas pakliūtų pagal tą įstatymą, tai to deputato N.Rasimavičiaus pristatinėjamo įstatymo mums iš viso nereikėtų, štai kur konfliktas yra. Jeigu įstatym</text:span><text:span text:style-name="T135">as būtų jau priimtas, būtų kita šneka, dabar buvo priimtas neteisėtas nutarimas...</text:span></text:p>
      <text:p text:style-name="P136"><text:span text:style-name="T137">PIRMININKAS.</text:span><text:span text:style-name="T138"><text:s/></text:span><text:span text:style-name="T139">Deputatas S.Pečeliūnas.</text:span></text:p>
      <text:p text:style-name="P140"><text:span text:style-name="T141">S.PEČELIŪNAS.</text:span><text:span text:style-name="T142"><text:s/></text:span><text:span text:style-name="T143">Taip, aš norėčiau paklausti gerbiamojo pranešėjo, kada ir kokiu aktu buvo įformintas LDDP turtas? Nuo kada TSKP turtas tap</text:span><text:span text:style-name="T144">o LDDP turtu? Kokiu aktu? Vienas klausimas. Ir iškart, jeigu galima, antras, kad paskui negrįžtume. Jūs minėjote, kad Kaune universitetui pastatą perdavė LDDP ir Vilniuje analogiška situacija. Aš noriu priminti, kad Kauno pastatą Aukščiausioji Taryba savo<text:s/></text:span><text:span text:style-name="T145">aktu perdavė universitetui kaip niekam nepriklausantį, nes nei</text:span><text:span text:style-name="T146"><text:s/>LDDP,</text:span><text:span text:style-name="T147"><text:s/>nei TSKP nebuvo jo juridiškai teisingai įforminusi. Tai skirtingi dalykai ir prašom jų negretinti.</text:span></text:p>
      <text:p text:style-name="P148"><text:span text:style-name="T149">S.G.ILGŪNAS.</text:span><text:span text:style-name="T150"><text:s/></text:span><text:span text:style-name="T151">Ačiū. Dėl pirmojo klausimo, kokiu aktu, aš atsakau, jog jūsų klausimas nesi</text:span><text:span text:style-name="T152">sieja konkrečiai su šiuo klausimu. O dėl antrojo galiu pasakyt, kad jūs blogai klausėte. Aš pakartoju (jūs galite surasti stenogramą), aš nesakiau, kad perdavė LDDP Kauno politinio švietimo namus Kauno universitetui. Jūs pasidomėkite. Jūs klausykit gerai,<text:s/></text:span><text:span text:style-name="T153">o tada darykit savo išvadas. Aš sakiau, jog įsikūrė. Pakartoju jums.</text:span></text:p>
      <text:p text:style-name="P154"><text:span text:style-name="T155">PIRMININKAS.</text:span><text:span text:style-name="T156"><text:s/></text:span><text:span text:style-name="T157">Deputatas J.Liaučius.</text:span></text:p>
      <text:p text:style-name="P158"><text:span text:style-name="T159">J.LIAUČIUS.</text:span><text:span text:style-name="T160"><text:s/></text:span><text:span text:style-name="T161">Pasisakyti.</text:span></text:p>
      <text:p text:style-name="P162"><text:span text:style-name="T163">PIRMININKAS.</text:span><text:span text:style-name="T164"><text:s/></text:span><text:span text:style-name="T165">Deputatas V.Kvietkauskas.</text:span></text:p>
      <text:p text:style-name="P166"><text:span text:style-name="T167">V. KVIETKAUSKAS.</text:span><text:span text:style-name="T168"><text:s/></text:span><text:span text:style-name="T169">Gerbiamasis komisijos pirmininke, vakar komisijoje buvo pasiūlymas kreip</text:span><text:span text:style-name="T170">tis į Vyriausybę. Ir jeigu ji pati panaikintų savo šitą nutarimą, tai nereikėtų čia kalbėti Taryboje, o šiandien Vyriausybės vadovas savo priešpietinės kalbos antroje dalyje kalbėjo lygiai tą pat, kad nevertėtų dėl kiekvieno techninio dalyko čia rengti pos</text:span><text:span text:style-name="T171">ėdžius Taryboje. Gal vis dėlto buvo pasiūlyta Vyriausybei?</text:span></text:p>
      <text:p text:style-name="P172"><text:span text:style-name="T173">S.G.ILGŪNAS.</text:span><text:span text:style-name="T174"><text:s/></text:span><text:span text:style-name="T175">Vyriausybė šitai žinojo. Aš kalbėjausi iki pietų dar su ministru J.Oleku, kuris vakar atstovavo Vyriausybės pozicijai šiuo klausimu. Tačiau aš nežinau, ar premjeras G.Vagnorius, kalbėd</text:span><text:span text:style-name="T176">amas iki pietų, turėjo š} atvejį sakydamas ,,techninis". Aš nemanyčiau, kad čia techninis, čia yra įstatymo pažeidimas.</text:span></text:p>
      <text:p text:style-name="P177"><text:span text:style-name="T178">PIRMININKAS.</text:span><text:span text:style-name="T179"><text:s/></text:span><text:span text:style-name="T180">Deputatas A.Patackas.</text:span></text:p>
      <text:p text:style-name="P181"><text:span text:style-name="T182">A .V. PATACKAS.</text:span><text:span text:style-name="T183"><text:s/></text:span><text:span text:style-name="T184">Aš nesuprantu išvis, kaip šitas klausimas atsidūrė Aukščiausiojoje Taryboje. Abu pret</text:span><text:span text:style-name="T185">endentai yra Vilniuje.</text:span><text:span text:style-name="T186"><text:s/>Ir</text:span><text:span text:style-name="T187"><text:s/>čia yra savivaldybės lygio klausimas. Mes priversti gaišti laiką tokiems klausimams. Kas galėtų paaiškinti, kaip jis atsidūrė Aukščiausiojoje Taryboje?</text:span></text:p>
      <text:p text:style-name="P188"><text:span text:style-name="T189">S.G.ILGŪNAS.</text:span><text:span text:style-name="T190"><text:s/></text:span><text:span text:style-name="T191">Aš galiu paaiškinti. Labai apgailestauju, kad jūs nedalyvavote tu</text:span><text:span text:style-name="T192">ose posėdžiuose, kai buvo šis klausimas svarstomas ir balsuojama. Tada buvo išaiškinta viskas.</text:span></text:p>
      <text:p text:style-name="P193"><text:span text:style-name="T194">PIRMININKAS.</text:span><text:span text:style-name="T195"><text:s/></text:span><text:span text:style-name="T196">Deputatas Z.Juknevičius.</text:span></text:p>
      <text:p text:style-name="P197"><text:span text:style-name="T198">Z.JUKNEVICIUS.</text:span><text:span text:style-name="T199"><text:s/></text:span><text:span text:style-name="T200">Juk iš nutarimo projekto matyti, kad dar rengėjai... Aš suprantu, jūsų komisija nėra įsitikinusi, kad šitas<text:s/></text:span><text:span text:style-name="T201">Vyriausybės potvarkis yra neteisėtas, nes 2 straipsnis teigia, kad reikia sudaryti komisiją ir išsiaiškinti. Pagal Vyriausybės įstatymą ir Konstituciją Aukščiausioji Taryba gali atšaukti Vyriausybės sprendimus, jeigu jie ir prieštarauja įstatymui. Tai pirm</text:span><text:span text:style-name="T202">iausia reikia nustatyti, matyt, tą prieštaravimą. O jeigu taip yra, tada atšaukti. Tai vienas toks klausimas.</text:span><text:span text:style-name="T203"><text:s/>Ir</text:span><text:span text:style-name="T204"><text:s/>aš dar noriu paaiškinti, kad jūs sakėt, jog Aukščiausiosios Tarybos teisininkai jums tokią išvadą davė. Bet aš nežinau. Teisinės sistemos komis</text:span><text:span text:style-name="T205">ijoje nesvarstėme, o girdėjau tiktai, kad buvo kreiptasi į Juridinį skyrių. Bet ten taip pat buvo nuomonė, kad jiems nekorektiška vertinti Vyriausybės sprendimus, nes paprasčiausiai to daryti negali. Ir galėjo pareikšti, na, kokią nors grynai asmeninę savo</text:span><text:span text:style-name="T206"><text:s/>nuomonę. Oficialios išvados tai nėra.</text:span></text:p>
      <text:p text:style-name="P207"><text:span text:style-name="T208">S.G.ILGŪNAS.</text:span><text:span text:style-name="T209"><text:s/></text:span><text:span text:style-name="T210">Dėl įsitikinimų aš galiu pasakyti, jog Švietimo, mokslo ir kultūros komisija vakar įsitikino, todėl balsavo vieningai, siūlydama šį nutarimą atšaukti. O 2 punktas teigia apie kitką. Sudaryti komisiją dėl<text:s/></text:span><text:span text:style-name="T211">spalio 7 d. veiksmų teisėtumo. Taip, taip. Dėl moralinių ir etinių Vyriausybės aspektų šituo klausimu.</text:span></text:p>
      <text:p text:style-name="P212"><text:span text:style-name="T213">PIRMININKAS.</text:span><text:span text:style-name="T214"><text:s/></text:span><text:span text:style-name="T215">Deputatas V.Plečkaitis.<text:s/></text:span></text:p>
      <text:p text:style-name="P216"><text:span text:style-name="T217">V. P.PLEČKAITIS.</text:span><text:span text:style-name="T218"><text:s/></text:span><text:span text:style-name="T219">Aš norėčiau trumpai pasisakyti.<text:s/></text:span></text:p>
      <text:p text:style-name="P220"><text:span text:style-name="T221">PIRMININKAS.</text:span><text:span text:style-name="T222"><text:s/></text:span><text:span text:style-name="T223">Deputatas J.Tamulis.<text:s/></text:span></text:p>
      <text:p text:style-name="P224"><text:span text:style-name="T225">J.TAMULIS.</text:span><text:span text:style-name="T226"><text:s/></text:span><text:span text:style-name="T227">Taip pat pasisakyti</text:span><text:span text:style-name="T228">.<text:s/></text:span></text:p>
      <text:p text:style-name="P229"><text:span text:style-name="T230">PIRMININKAS.</text:span><text:span text:style-name="T231"><text:s/>S.</text:span><text:span text:style-name="T232">Pečeliūnas.</text:span></text:p>
      <text:p text:style-name="P233"><text:span text:style-name="T234">S.PEČELIŪNAS.</text:span><text:span text:style-name="T235"><text:s/></text:span><text:span text:style-name="T236">Aš norėčiau vis dėlto išgirsti atsakymą į savo pirmąjį klausimą, nes jis tiesiogiai siejasi su tuo, ką šiandien siūloma mums priimti. Kada ir kokiu aktu buvo atskirtas</text:span><text:span text:style-name="T237"><text:s/>LKP</text:span><text:span text:style-name="T238"><text:s/>turtas nuo</text:span><text:span text:style-name="T239"><text:s/>LDDP</text:span><text:span text:style-name="T240"><text:s/>turto? Jūs teigiate, kad</text:span><text:span text:style-name="T241"><text:s/>tai yra</text:span><text:span text:style-name="T242"><text:s/>LDDP</text:span><text:span text:style-name="T243"><text:s/>turtas, mes teigiam priešingai. Prašom nurodyti konkretų dokumentą, nes nebuvo tuomet ginčo.</text:span></text:p>
      <text:p text:style-name="P244"><text:span text:style-name="T245">S.G.ILGŪNAS.</text:span><text:span text:style-name="T246"><text:s/></text:span><text:span text:style-name="T247">Aš nieko neteigiu kieno tas turtas. Aš jums pacitavau dokumentus ir faktus. Nei Aukščiausioji Taryba, nei Vyriausybė. Aš atsakau: nei Au</text:span><text:span text:style-name="T248">kščiausioji Taryba, nei Vyriausybė nepanaikino buvusių Politinio svietimo namų esamos juridinės padėties.</text:span></text:p>
      <text:p text:style-name="P249"><text:span text:style-name="T250">S.PEČELIŪNAS.</text:span><text:span text:style-name="T251"><text:s/></text:span><text:span text:style-name="T252">Tai TSKP turtas yra. Dėl jo yra nutarimas. Kam mes ginčijamės?</text:span></text:p>
      <text:p text:style-name="P253"><text:span text:style-name="T254">PIRMININKAS.</text:span><text:span text:style-name="T255"><text:s/></text:span><text:span text:style-name="T256">Deputatas K.Saja. K.SAJA. Trumpam pasisakymui.</text:span></text:p>
      <text:p text:style-name="P257"><text:span text:style-name="T258">PIRMININKAS.</text:span><text:span text:style-name="T259"><text:s/></text:span><text:span text:style-name="T260">Taip, norinčių paklausti daugiau nėra. Tada ačiū pranešėjui. Gerbiamieji deputatai, skirtas šiam klausimui laikas baigėsi. Turėtume apsispręsti, ką darysime toliau. Deputatas E.Grakauskas dėl posėdžio vedimo tvarkos.</text:span></text:p>
      <text:p text:style-name="P261"><text:span text:style-name="T262">E.GRAKAUSKAS.</text:span><text:span text:style-name="T263"><text:s/></text:span><text:span text:style-name="T264">Gerbiamieji kolegos, žvil</text:span><text:span text:style-name="T265">gtelkim į savo dienos darbotvarkę. Jeigu dėmesingai pažiūrėsim turim darbo. Siūlyčiau perkelti šio klausimo diskusiją į rytojaus dieną. Man rodos, kad ten kaip tik diskusijų diena bus. Dirbkime pagal darbotvarkę toliau.</text:span></text:p>
      <text:p text:style-name="P266"><text:span text:style-name="T267">PIRMININKAS.</text:span><text:span text:style-name="T268"><text:s/></text:span><text:span text:style-name="T269">Taip, aš mielai sutikči</text:span><text:span text:style-name="T270">au su deputato E.Grakausko pasiūlymu, nes šios dienos darbotvarkė ir taip jau mums... Deputatas V.Plečkaitis.</text:span></text:p>
      <text:p text:style-name="P271"><text:span text:style-name="T272">V. P.PLEČKAITIS.</text:span><text:span text:style-name="T273"><text:s/></text:span><text:span text:style-name="T274">Aš taip pat dėl darbo tvarkos. Siūlyčiau jokiu būdu neperkelti šito klausimo į kitą dieną, o greitai jį šiandien išspręsti. Leisk</text:span><text:span text:style-name="T275">ite pasisakyti deputatams ne ilgiau kaip 12 min. ir balsuokime už šitą klausimą.</text:span></text:p>
      <text:p text:style-name="P276"><text:span text:style-name="T277">PIRMININKAS.</text:span><text:span text:style-name="T278"><text:s/></text:span><text:span text:style-name="T279">Deputatas V.Plečkaitis siūlo tęsti ir kad kalbėtojai kalbėtų trumpai. Tada aš turėčiau siūlyti balsuoti. Dar dėl vedimo tvarkos deputatas M.Laurinkus.</text:span></text:p>
      <text:p text:style-name="P280"><text:span text:style-name="T281">M.LAURINKUS</text:span><text:span text:style-name="T282">.</text:span><text:span text:style-name="T283"><text:s/></text:span><text:span text:style-name="T284">Aš vis tiek manyčiau, jeigu būtų sprendžiama atidėti, tai, šiaip ar taip, reikėtų išklausyti tų žmonių, kurie laukia šito posėdžio. Aš turiu konkrečiai omenyje Vilniaus universiteto rektorių gerbiamąjį R.Povilionį. Vis dėlto reikėtų jo paklausyti.</text:span></text:p>
      <text:p text:style-name="P285"><text:span text:style-name="T286">PIRMIN</text:span><text:span text:style-name="T287">INKAS.</text:span><text:span text:style-name="T288"><text:s/></text:span><text:span text:style-name="T289">Taip, galbūt rektoriaus... Taip pat iš Vyriausybės dar kas pareikštų nuomonę. Yra gerbiamasis ministras J.Olekas. Deputatas G.Ilgūnas, man atrodo, išdėstė komisijos nuomonę. Deputatas V.Pikturna.</text:span></text:p>
      <text:p text:style-name="P290"><text:span text:style-name="T291">V.PIKTURNA.</text:span><text:span text:style-name="T292"><text:s/></text:span><text:span text:style-name="T293">Aš nenorėčiau, kad mes dabar kartotume tą</text:span><text:span text:style-name="T294"><text:s/>visą procedūrą, kuri buvo vakar Švietimo, mokslo ir kultūros komisijoje. Komisija paruošė projektą ir aš siūlyčiau vis dėlto po visų klausimų, kurie dabar buvo, atsakyti, kad būtų Aukščiausiojoje Taryboje balsuojama, ar Aukščiausioji Taryba pritars komisi</text:span><text:span text:style-name="T295">jos pateiktam projektui, ar ne. O iš naujo debatų siūlyčiau čia nedaryti. Jau jie vakar buvo komisijoje ir beveik vienbalsiai buvo pritarta.</text:span></text:p>
      <text:p text:style-name="P296"><text:span text:style-name="T297">PIRMININKAS.</text:span><text:span text:style-name="T298"><text:s/></text:span><text:span text:style-name="T299">Kadangi buvo pasiūlymas daryti pertrauką ir perkelti klausimo svarstymą rytojui (siūlė deputatas E.Gra</text:span><text:span text:style-name="T300">kauskas ir kiti), todėl aš manau, kad mes tai turėtume padaryti balsuodami, Deputatas S.Pečeliūnas.</text:span></text:p>
      <text:p text:style-name="P301"><text:span text:style-name="T302">S.PEČELIŪNAS.</text:span><text:span text:style-name="T303"><text:s/></text:span><text:span text:style-name="T304">Aš norėčiau paprašyti, kad prieš sprendžiant vienaip ar kitaip klausimą mes vis dėlto išsiaiškintume. Ar yra kas gali pasakyti čia, šitoje sal</text:span><text:span text:style-name="T305">ėje, kieno vis dėlto tai buvo turtas? Turėjo Vyriausybė teisę vienaip ar kitaip jį skirti ar ne? Kieno balanse šitas turtas buvo ar TSKP, ar LDDP? Yra sudaryta komisija, kuri tuos dalykus tiria ir aiškinasi. Yra tos komisijos pirmininkas čia, tarp mūsų. Le</text:span><text:span text:style-name="T306">iskit jam porą minučių šitai išdėstyti, ir, man atrodo, bus pakankamai aišku, kaip toliau elgtis.</text:span></text:p>
      <text:p text:style-name="P307"><text:span text:style-name="T308">PIRMININKAS.</text:span><text:span text:style-name="T309"><text:s/></text:span><text:span text:style-name="T310">Tai jūs turite omenyje deputatą K.Grimų?</text:span></text:p>
      <text:p text:style-name="P311"><text:span text:style-name="T312">S.PEČELIŪNAS.</text:span><text:span text:style-name="T313"><text:s/></text:span><text:span text:style-name="T314">Taip.</text:span></text:p>
      <text:p text:style-name="P315"><text:span text:style-name="T316">PIRMININKAS.</text:span><text:span text:style-name="T317"><text:s/></text:span><text:span text:style-name="T318">Ar deputatas K.Grinius... Taip, gerbiamieji deputatai, aš manau, čia bu</text:span><text:span text:style-name="T319">s pasiūlymų daug ir mes tikrai visų neišspręsime, todėl balsuojame. Buvo pasiūlymas pratęsti posėdį, o kitas pasiūlymas buvo perkelti jį  į rytojaus dieną. Todėl prieš balsuojant prašyčiau deputatus sėsti į vietas ir registruotis.</text:span></text:p>
      <text:p text:style-name="P320"><text:span text:style-name="T321">BALSŲ SKAIČIUOTOJAS.</text:span><text:span text:style-name="T322"><text:s/></text:span><text:span text:style-name="T323">Salė</text:span><text:span text:style-name="T324">je 100 deputatų.</text:span></text:p>
      <text:p text:style-name="P325"><text:span text:style-name="T326">PIRMININKAS.</text:span><text:span text:style-name="T327"><text:s/></text:span><text:span text:style-name="T328">Registruoti 105. Aišku, sąrašą paleisim. Dabar mums reikia balsuoti. Deputatas L.Šepetys.</text:span></text:p>
      <text:p text:style-name="P329"><text:span text:style-name="T330">L.ŠEPETYS.</text:span><text:span text:style-name="T331"><text:s/></text:span><text:span text:style-name="T332">Prieš balsuodami, gerbiamieji kolegos, atidėti ar ne, mes pagalvokim, ką tas atidėjimas duos. Nuo atidėjimo problema netaps k</text:span><text:span text:style-name="T333">itokia, o į mūsų atidėjimą žiūri juk studentai. Jie šiandien buvo susirikę ir tokį plakatą nešė: ,,Negi vėl mums reikės kaip Diogenui statinėje filosofijos mokslus spręsti?". Aš manau, kad čia nereikia atidėti ir ryžkimės spręsti.</text:span></text:p>
      <text:p text:style-name="P334"><text:span text:style-name="T335">PIRMININKAS.</text:span><text:span text:style-name="T336"><text:s/></text:span><text:span text:style-name="T337">Dėl balsavim</text:span><text:span text:style-name="T338">o motyvų dar deputatė R.Gajauskaitė.</text:span></text:p>
      <text:p text:style-name="P339"><text:span text:style-name="T340">R.GAJAUSKAITĖ.</text:span><text:span text:style-name="T341"><text:s/></text:span><text:span text:style-name="T342">Aš siūlyčiau būtinai atidėti ir būtent dėl to, kad gerbiamojo Z.Vaišvilos, kurio čia visą laiką pavardė linksniuojama, dabar nėra. Jis kaip tiktai rytoj grįžta ir tada būtų galima iš esmės šitą klausimą s</text:span><text:span text:style-name="T343">varstyti esant vicepremjerui.</text:span></text:p>
      <text:p text:style-name="P344"><text:span text:style-name="T345">PIRMININKAS.</text:span><text:span text:style-name="T346"><text:s/></text:span><text:span text:style-name="T347">Deputatė R.Hofertienė.</text:span></text:p>
      <text:p text:style-name="P348"><text:span text:style-name="T349">R.HOFERTIENĖ.</text:span><text:span text:style-name="T350"><text:s/></text:span><text:span text:style-name="T351">Aš noriu pataisyti deputato L.Šepečio pasakymą. Jis pasakė, kiek susirinko studentų. Aš noriu patikslinti, kad ne susirinko, o surinko, nes rektorius R.Pavilionis vakar komisij</text:span><text:span text:style-name="T352">oje pasakė išeidamas: ,,Jūs pamatysite, kiek rytoj susirinks studentų". Vadinasi, surinkta, o ne susirinko.<text:s/></text:span><text:span text:style-name="T353">(Plojimai)</text:span></text:p>
      <text:p text:style-name="P354"><text:span text:style-name="T355">PIRMININKAS.</text:span><text:span text:style-name="T356"><text:s/></text:span><text:span text:style-name="T357">Gerbiamieji deputatai, ruošiamės balsuoti. Pirmiausia buvo deputato E.Grakausko pasiūlymas perkelti šio klausimo svarstymą į</text:span><text:span text:style-name="T358"><text:s/>rytojaus dienos posėdį. Kas už šį pasiūlymą? Gerbiamieji deputatai, dar sykį kartoju. Buvo pasiūlymas atidėti šį svarstymą rytojui, todėl aš šį klausimą ir teikiu balsuoti. Gerai, sutinku. Pirmiausia siūlau balsuoti už tai, kad būtų pratęstas posėdis. Kad</text:span><text:span text:style-name="T359"><text:s/>būtų posėdis tęsiamas. Tęsiamas šio klausimo svarstymas ir diskusija. Deputatas G.Ilgūnas.</text:span></text:p>
      <text:p text:style-name="P360"><text:span text:style-name="T361">S.G.ILGŪNAS.</text:span><text:span text:style-name="T362"><text:s/></text:span><text:span text:style-name="T363">Gerbiamieji, šis klausimas yra įrašytas į šios dienos darbotvarkę. Yra įrašytas jo svarstymas ir balsavimas. Todėl balsuoti dėl to, dėl ko jau yra bals</text:span><text:span text:style-name="T364">uota (šiandien rytą darbotvarkė patvirtinta), nėra jokio pagrindo. Jeigu yra siūlymas pakeisti darbotvarkę, nedaryti šiandien Šito, tai už tai reiktų ir balsuoti. Ačiū.</text:span></text:p>
      <text:p text:style-name="P365"><text:span text:style-name="T366">PIRMININKAS.</text:span><text:span text:style-name="T367"><text:s/></text:span><text:span text:style-name="T368">Gerbiamieji deputatai, tada aš siūlau balsuoti, ar tęsiame šį klausimą šia</text:span><text:span text:style-name="T369">ndien. Taip, už šį klausimą yra prašymas balsuoti kortelių pakėlimu, nes mums reikia registracijos rezultatus spausdinti. Kas už tai, kad diskusija šiuo klausimu būtų tęsiama? Taip, šio klausimo svarstymas būtų pratęstas. Prašau, deputate Ilgūnai, iš vieto</text:span><text:span text:style-name="T370">s nekalbėti. Taip. Kas už tai, kad šio klausimo svarstymas būtų pratęstas?<text:s/></text:span><text:span text:style-name="T371">BALSŲ SKAIČIUOTOJAS.</text:span><text:span text:style-name="T372"><text:s/>Už 83.</text:span></text:p>
      <text:p text:style-name="P373"><text:span text:style-name="T374">PIRMIMNKAS.</text:span><text:span text:style-name="T375"><text:s/></text:span><text:span text:style-name="T376">Kas prieš?</text:span></text:p>
      <text:p text:style-name="P377"><text:span text:style-name="T378">BALSŲ SKAIČIUOTOJAS.</text:span><text:span text:style-name="T379"><text:s/></text:span><text:span text:style-name="T380">Prieš 2.</text:span></text:p>
      <text:p text:style-name="P381"><text:span text:style-name="T382">PIRMININKAS.</text:span><text:span text:style-name="T383"><text:s/></text:span><text:span text:style-name="T384">Kas susilaikė?</text:span></text:p>
      <text:p text:style-name="P385"><text:span text:style-name="T386">BALSŲ<text:s/></text:span><text:span text:style-name="T387">SKAIČIUOTOJAS.</text:span><text:span text:style-name="T388"><text:s/></text:span><text:span text:style-name="T389">Susilaikė 8.</text:span></text:p>
      <text:p text:style-name="P390"><text:span text:style-name="T391">PIRMININKAS.</text:span><text:span text:style-name="T392"><text:s/></text:span><text:span text:style-name="T393">Klausimo svarstymas tęsia</text:span><text:span text:style-name="T394">mas. Pirmiausia turbūt ir deputatai norėtų išgirsti Vyriausybės atstovą. Norėjo kalbėti gerbiamasis ministras J.Olekas. Ar nori kalbėti Vyriausybės vardu gerbiamasis ministras? Prašome.</text:span></text:p>
      <text:p text:style-name="P395"><text:span text:style-name="T396">J.OLEKAS.</text:span><text:span text:style-name="T397"><text:s/></text:span><text:span text:style-name="T398">Laba diena, gerbiamieji deputatai! Aš noriu pasakyti trumpai</text:span><text:span text:style-name="T399"><text:s/>premjero nuomonę. Man teko kalbėti dabar su juo. Beveik nelieka diskusijos objekto, dėl ko diskutuojama, kaip pagrindinės priežasties. Nes potvarkis buvo pasirašytas premjero spalio 23 d. dėl tų patalpų, kurios Aukščiausiosios Tarybos buvo perduodamos Vyr</text:span><text:span text:style-name="T400">iausybei disponuoti. Komisija nusprendė ir pasiūlė, pirmininkas pasirašė, kad jos būtų perduodamos Lietuvos medicinos bibliotekai. Bet iškilo problema su universiteto Filosofijos fakultetu, kuriam patalpos taip pat buvo paskirtos tik laikinam naudojimui bu</text:span><text:span text:style-name="T401">vusioje Vadybos akademijoje. Šiandien premjeras patvirtino, kad tos patalpos bus paskirtos nuolatos. Vadinasi, diskusijų objektas dėl patalpų vienai ar kitai institucijai išspręstas. O jūs ginčą galėsite pratęsti dėl partijos turto, aš manau, platesniu mas</text:span><text:span text:style-name="T402">tu, nes reiktų pasižiūrėti plačiau. Čia ne vienas nutarimas, o nutarimų dėl partijos turto disponavimo yra daugiau. Tada jūs turėtumėte pasiruošti svarstyti visus tuos nutarimus, ar gali Vyriausybė disponuoti tuo, ką jūs pavedėte, ar negali. O konkrečiu at</text:span><text:span text:style-name="T403">veju sprendimo variantų yra.</text:span></text:p>
      <text:p text:style-name="P404"><text:span text:style-name="T405">PIRMININKAS.</text:span><text:span text:style-name="T406"><text:s/></text:span><text:span text:style-name="T407">Ačiū. Ar sutinka deputatai suteikti žodį gerbiamajam rektoriui?<text:s/></text:span><text:span text:style-name="T408">(Balsai salėje)</text:span></text:p>
      <text:p text:style-name="P409"><text:span text:style-name="T410">Taip, gerbiamieji deputatai, jeigu yra pasiūlymas, jeigu suteikiam gerbiamajam rektoriui, tai yra ir bibliotekos atstovai.<text:s/></text:span><text:span text:style-name="T411">(Balsai sal</text:span><text:span text:style-name="T412">ėje)</text:span></text:p>
      <text:p text:style-name="P413"><text:span text:style-name="T414">Gerbiamieji deputatai, jeigu tęsiam diskusiją, tai kviečiu į tribūną deputatą N.Rasimavičių. Gerai, po pasisakymo balsuosim, ar suteikti žodį rektoriui.</text:span></text:p>
      <text:p text:style-name="P415"><text:span text:style-name="T416">L.N.RASIMAVIČIUS.</text:span><text:span text:style-name="T417"><text:s/></text:span><text:span text:style-name="T418">Gerbiamieji kolegos, pranešė, kad nėra dėl ko iečių laužyti, nes klausimas išspr</text:span><text:span text:style-name="T419">ęstas. Ir, be jokios abejonės, tas klausimas galėjo būti išspręstas. Šio nutarimo projektas, ko gero, atsirado čia vien tam, kad Vyriausybė ir parlamentas susipriešintų. Tik šitam. Dabar dėl teisinės padėties. Aš manau, kad LDDP nėra komunistinio turto per</text:span><text:span text:style-name="T420">ėmėja ir ji nėra komunistinė organizacija.<text:s/></text:span><text:span text:style-name="T421">(Plojimai)</text:span><text:span text:style-name="T422"><text:s/>Kai LKP politinio švietimo namus išnuomojo universitetui, tai šią sutartį ginčijo ir jėga nuginčijo antroji Komunistų partijos pusė bei užėmė ją. Praktiškai valdė TSKP, praktiškai valdė M.Burokevičius.<text:s/></text:span><text:span text:style-name="T423">Dabar 1991 m. rugpjūčio 22 d. buvo priimtas įstatymas dėl LKP (SSKP) turto paėmimo. Šiuo pagrindu šie namai ir buvo paimti. Paimti ne iš universiteto, o paimti būtent iš TSKP. Aš noriu pasakyti, kad visiškai nepritariu, jeigu ten buvo brutaliai pasielgta,<text:s/></text:span><text:span text:style-name="T424">aš visiškai nepritariu netgi Vyriausybės norams įsikelti į Centro komitetą. Čia yra visiškai kita klausimo pusė. Tačiau aš jokiu būdu nenorėčiau pritarti ir universitetui, jeigu jie nors kiek turi savigarbos, kad ten, kur buvo ruošiami raudonojo fašizmo id</text:span><text:span text:style-name="T425">eologai, kur iš už kiekvieno kampo žiūri komunizmo šmėkla, kad tenai būtų iš tikro mūsų naujos Lietuvos filosofijos fakultetas. Nepamirškim, kad kai prancūzai sugriovė Bastiliją, tai ją sugriovė visiškai ne tam, kad aikštėje trūko akmenų. Ačiū.</text:span></text:p>
      <text:p text:style-name="P426"><text:span text:style-name="T427">PIRMININKAS</text:span><text:span text:style-name="T428">.</text:span><text:span text:style-name="T429"><text:s/></text:span><text:span text:style-name="T430">Gerbiamieji deputatai, buvo pasiūlymas suteikti žodį gerbiamajam universiteto rektoriui R.Pavilioniui.<text:s/></text:span><text:span text:style-name="T431">(Balsai salėje)</text:span></text:p>
      <text:p text:style-name="P432"><text:span text:style-name="T433">Ar diskutuojame pagal sąrašą? Gerbiamasis Pirmininkas.</text:span></text:p>
      <text:p text:style-name="P434"><text:span text:style-name="T435">V. LANDSBERGIS.</text:span><text:span text:style-name="T436"><text:s/></text:span><text:span text:style-name="T437">Aš norėčiau vis dėlto paklausti ir išsiaiškinti, ar tebėra dalyk</text:span><text:span text:style-name="T438">inis diskusijos objektas, ar iš tikrųjų galbūt nutarimo tikslas, ketinimas yra panašiai, kaip sakė gerbiamasis N.Rasimavičius, pamokyti Vyriausybę. Nes jeigu objekto klausimas yra išspręstas, tai dėl ko vyksta toliau diskusija? Ar verta tęsti tą diskusiją?</text:span><text:span text:style-name="T439"><text:s/>Mes taip nebranginam laiko. Žinoma, nubalsavom, galim visą dieną dar diskutuoti, nors klausimas jau išspręstas. Kodėl nediskutuoti, labai malonu, klubas!</text:span></text:p>
      <text:p text:style-name="P440"><text:span text:style-name="T441">BALSAI<text:s/></text:span><text:span text:style-name="T442">SALĖJE. (Negirdėti)</text:span></text:p>
      <text:p text:style-name="P443"><text:span text:style-name="T444">PIRMININKAS (E.GENTVILAS).</text:span><text:span text:style-name="T445"><text:s/>Gerbiamieji deputatai, aš taip pat pritariu dep</text:span><text:span text:style-name="T446">utatui K.Intai, kad būtų balsuojama už diskusijų nutraukimą šiandien. Iš salės pasigirdo balsų, kad negalima siūlyti, pirmiau reikia siūlyti už diskusijų pratęsimą. Galima siūlyti ir taip, ir taip. Seniūno pavaduotojas siūlė visai teisingai. Aš manau, kad,</text:span><text:span text:style-name="T447"><text:s/>kaip reikalauja Reglamentas, dviem deputatams pasisakius (tai yra deputatas N.Rasimavičius ir kas po jo šnekės) aš siūlysiu nutraukti diskusijas tam, kad nebūtų gaišinamas Aukščiausiosios Tarybos laikas. Aš vakar per televiziją labai nuoširdžiai pasakiau,</text:span><text:span text:style-name="T448"><text:s/>kad, deja, Aukščiausioji Taryba apkraunama antraeiliais klausimais. Iš šito Vyriausybės potvarkio yra išpučiamas politinis klausimas, partijos nuosavybės klausimas, ir sutikit, kad mes šiandien iki vakaro galime tuo klausimu diskutuoti. Jeigu jūs norite d</text:span><text:span text:style-name="T449">iskutuoti, tai aš jums primenu, kad šios savaitės darbotvarkėje dar yra 43 neišspręsti klausimai.</text:span></text:p>
      <text:p text:style-name="P450"><text:span text:style-name="T451">PIRMININKAS (K.INTA).</text:span><text:span text:style-name="T452"><text:s/>Deputatas L.Šepetys dėl procedūros.</text:span></text:p>
      <text:p text:style-name="P453"><text:span text:style-name="T454">L.ŠEPETYS.</text:span><text:span text:style-name="T455"><text:s/></text:span><text:span text:style-name="T456">Aš labai pritariu gerbiamajam Pirmininkui, kad, ko gero, gal ir nebėra diskusijos objekto</text:span><text:span text:style-name="T457">, bet kad galutinai įsitikintume po to, kai mes išklausėm Vyriausybės atstovą, lieka išklausyti universiteto rektorių. Ir gal bus tikrai viskas aišku. Paprašykim jį trumpai pakalbėti. Jis čia yra jau visą dieną. Ir baigsim reikalą.</text:span></text:p>
      <text:p text:style-name="P458"><text:span text:style-name="T459">PIRMININKAS.</text:span><text:span text:style-name="T460"><text:s/></text:span><text:span text:style-name="T461">Aš jau taip</text:span><text:span text:style-name="T462"><text:s/>būčiau padaręs, bet deputatai prieštarauja, todėl siūlysiu balsuoti. Ar galime, gerbiamieji deputatai, pakviesti gerbiamąjį rektorių? P.Varanauskas.</text:span></text:p>
      <text:p text:style-name="P463"><text:span text:style-name="T464">P.VARANAUSKAS. (Negirdėti)</text:span></text:p>
      <text:p text:style-name="P465"><text:span text:style-name="T466">PIRMININKAS.</text:span><text:span text:style-name="T467"><text:s/></text:span><text:span text:style-name="T468">Gerbiamieji deputatai, ar balsuojam dėl pasiūlymo, kad gerbiamajam</text:span><text:span text:style-name="T469"><text:s/>rektoriui suteiktume žodį? Taip. Gerbiamieji deputatai, prašau iš vietų nešaukti. Dėl procedūros deputatas S.Pečeliūnas.</text:span></text:p>
      <text:p text:style-name="P470"><text:span text:style-name="T471">S.PEČELIŪNAS.</text:span><text:span text:style-name="T472"><text:s/></text:span><text:span text:style-name="T473">Gerbiamieji deputatai, man atrodo, mes turėtume laikytis Reglamento. Pirmiausia turi kalbėti deputatai, kurie užsirašė d</text:span><text:span text:style-name="T474">iskusijai, o po to visi kviesti ir suinteresuoti asmenys Aukščiausiajai Tarybai sutikus. Sutariam, kad po dviejų deputatų pasisakymo ponas E.Gentvilas kelia klausimą dėl diskusijų nutraukimo. Kadangi antrasis pagal sąrašą yra deputatas P.Varanauskas, o jis</text:span><text:span text:style-name="T475">ai užleidžia eilę deputatui K.Griniui, tai sutampa su mano prašymu, kad jam būtų leista pasisakyti, ir vis dėlto mes išsiaiškintume, kieno balanse tas turtas yra šiandien. Man atrodo, po to galėtų ponas E.Gentvilas kelti savo klausimą, dėl jo balsuoti, o p</text:span><text:span text:style-name="T476">o to galėtume balsuoti, ar pasisako rektorius ir visi kiti suinteresuoti asmenys. Ir po to spręstume klausimą. Ačiū.</text:span></text:p>
      <text:p text:style-name="P477"><text:span text:style-name="T478">PIRMININKAS.</text:span><text:span text:style-name="T479"><text:s/></text:span><text:span text:style-name="T480">Gerbiamieji deputatai, ar remiam Aukščiausiosios Tarybos Pirmininko pasiūlymą, kuriam pritarė deputatas L.Šepetys, kad nutrauk</text:span><text:span text:style-name="T481">tume diskusijas? Aišku, pagal Reglamentą dar du pasisakys.</text:span></text:p>
      <text:p text:style-name="P482"><text:span text:style-name="T483">V. BERIOZOVAS.</text:span><text:span text:style-name="T484"><text:s/></text:span><text:span text:style-name="T485">Aš dėl vedimo tvarkos norėjau.</text:span></text:p>
      <text:p text:style-name="P486"><text:span text:style-name="T487">PIRMININKAS.</text:span><text:span text:style-name="T488"><text:s/></text:span><text:span text:style-name="T489">Deputatas V.Beriozovas.</text:span></text:p>
      <text:p text:style-name="P490"><text:span text:style-name="T491">V. BERIOZOVAS.</text:span><text:span text:style-name="T492"><text:s/></text:span><text:span text:style-name="T493">Dėl vedimo tvarkos. Man labai keista, kad deputatas S.Pečeliūnas vienintelis be eilės gauna teisę k</text:span><text:span text:style-name="T494">albėti ir jis jau ketvirtą kartą tuo klausimu kalba. Kodėl jūs tik jam suteikiat? Ir kiti nori.</text:span></text:p>
      <text:p text:style-name="P495"><text:span text:style-name="T496">PIRMININKAS.</text:span><text:span text:style-name="T497"><text:s/></text:span><text:span text:style-name="T498">Prašom, gerbiamasis deputate, taip pat pasakyti savo pasiūlymus. Kadangi sąrašas ilgas, aš duodu žodį tam, kuris dabar pakelia ranką. Tikrai aš kit</text:span><text:span text:style-name="T499">aip negaliu iš eilės. Arba nutraukiam diskusijas pagal Reglamentą, arba iš eilės žodį suteikiu deputatui K.Griniui.</text:span></text:p>
      <text:p text:style-name="P500"><text:span text:style-name="T501">S.PEČELIŪNAS.</text:span><text:span text:style-name="T502"><text:s/></text:span><text:span text:style-name="T503">Aš prašau išjungti mano mikrofoną, pone pirmininke.</text:span></text:p>
      <text:p text:style-name="P504"><text:span text:style-name="T505">K.<text:s/></text:span><text:span text:style-name="T506">GRINIUS.</text:span><text:span text:style-name="T507"><text:s/></text:span><text:span text:style-name="T508">Gerbiamieji kolegos, trečią kartą tenka kalbėti šitais klausim</text:span><text:span text:style-name="T509">ais. Man atrodo, kad jūs nevisiškai atidžiai manęs klausėte pirmus du kartus, nes šiandien kyla tos pačios diskusijos, apie kurias aš kalbėjau pirmą ir antrą kartą. Pirmą kartą aš paminėjau pirmu savo sakiniu, kas sudaro LDDP lėšas pagal tuos įstatus, kuri</text:span><text:span text:style-name="T510">e yra registruoti Teisingumo ministerijoje. Dar kartą aš perskaitau visiems laikams, kad jūs pasiskaitytumėt. ,,Partijos ir jos organizacijų lėšas sudaro nario mokestis, partinės ūkinės veiklos pajamos, partijos narių ir pritariančių jos veiklai aukos, tai</text:span><text:span text:style-name="T511">p pat kiti įnašai ir įplaukos." Leiskit man paklausti, kur čia papuola visas buvęs TSKP, Lietuvos partinės organizacijos, jeigu visiškai tiksliai, turtas. Tai klausimas išspręstas, mano manymu, juridiškai visiškai paprastai ir teisingai. Apie diskusiją dėl</text:span><text:span text:style-name="T512"><text:s/>Politinio švietimo namų. Man labai gaila, kad po spalio 7 d., kai įvyko incidentas, nei aš, nei tikriausiai Švietimo, mokslo ir kultūros komisija, jeigu ji iki dabar laukia, tikriausiai nežinojo, kad tas incidentas įvyko. Vis dėlto aš esu tos komisijos pi</text:span><text:span text:style-name="T513">rmininkas, kuris bent prižiūri šituos reikalus. Buvau priverstas žinoti, bet į mane niekas nesikreipė. Kokia yra visa Politinio švietimo namų istorija. Po TSKP</text:span><text:span text:style-name="T514"><text:s/>XX</text:span><text:span text:style-name="T515"><text:s/>suvažiavimo, kai iškilo ginčas tarp LKP ir TSKP, buvo sudarytas projektas, kuriuo šitos dvi k</text:span><text:span text:style-name="T516">omunistinės organizacijos bandė pasidalyti turtą. Šitas projektas štai mano rankose. Aš noriu perskaityti, ką susitarė atiduoti LKP ir TSKP, abidvi šitos partinės organizacijos. LKP CK pastatas, Aukštoji partinė mokykla, Politinio švietimo namai, bendrabut</text:span><text:span text:style-name="T517">is (Pševalskio 36), Vilniaus miesto Spalio rajkomas, Vilniaus miesto rajkomas. Ir čia yra diskutuotini objektai išdėstyti ir tai, kas atiteko. Štai čia lyg ir susitarta, kaip jie pasidalijo. Kitu aktu lyg ir ta pati LKP nuomoja pastatą labai geranoriškai u</text:span><text:span text:style-name="T518">niversitetui, po to lyg ir jį dovanoja tarytum būtų jos turtas. O po to pakelia diskusiją tuo momentu, kai mūsų komisija, aš tą noriu pabrėžti, baigia darbą, kuriame, aš jau aną kartą įvardijau, jog yra stiprių, kaip čia pasakius, nusikalstamų veiksmų ar p</text:span><text:span text:style-name="T519">anašiai, kai turtas buvo nuasmenintas. Tada nukreipiamas visas visuomenės, mano manymu, dėmesys į kitą pusę ir iškeliamas klausimas dėl Politinio švietimo namų. Kad ir kaip gaila, į tai įtraukiami studentai, kurie absoliučiai (man teko su jais kalbėti) net</text:span><text:span text:style-name="T520">uri supratimo, kas čia dedasi. Tai yra paprasčiausiai neetiška, nemandagu ir negražu.</text:span></text:p>
      <text:p text:style-name="P521"><text:span text:style-name="T522">O</text:span><text:span text:style-name="T523"><text:s/>klausimą aš siūlau išspręsti taip. Teko man šiandieną trumpai kalbėti su rektorato vadovais ir Vyriausybės vadovais, kuruojančiais tuos reikalus. Mano manymu, patalpų k</text:span><text:span text:style-name="T524">lausimas šiandieną jau 80%, aš bijau 100% garantuoti, yra išspręstas. Rasime patalpas ir vienai organizacijai, ir kitai. Ir čia jokių didelių problemų nebus ir nėra, mano manymu. Klausimas galbūt yra tik moralinis ir etinis. Kodėl pasirodė policininkas. Je</text:span><text:span text:style-name="T525">igu jis kultūringai įspėja, kad jam duotas nurodymas, kad čia lyg ir tos patalpos niekieno, o pagal įstatymus taip ir yra. O pagal 23 d. nutarimą jas yra pavesta tvarkyti Vyriausybei, tai yra vienintelis klausimas, bet nebūtinas tam nu</text:span></text:p>
      <text:p text:style-name="P526"><text:span text:style-name="T527">tarimas ir koks nors</text:span><text:span text:style-name="T528"><text:s/>mūsų sprendimas. Galima paprasčiausiai nueiti ir išsiaiškinti. Ačiū už dėmesį.<text:s/></text:span><text:span text:style-name="T529">(Balsai salėje)</text:span><text:span text:style-name="T530"><text:s/>Galite klausti.</text:span></text:p>
      <text:p text:style-name="P531"><text:span text:style-name="T532">PIRMININKAS.</text:span><text:span text:style-name="T533"><text:s/></text:span><text:span text:style-name="T534">Pranešėjai neklausinėjami.<text:s/></text:span><text:span text:style-name="T535">(Triukšmas salėje)</text:span><text:span text:style-name="T536"><text:s/>Nereikia. Ačiū gerbiamajam deputatui K.Griniui.</text:span></text:p>
      <text:p text:style-name="P537"><text:span text:style-name="T538">Gerbiamieji deputatai, kadangi Vyriau</text:span><text:span text:style-name="T539">sybė ir deputatas K.Grinius paaiškino, kad klausimas beveik išspręstas... Buvo pasiūlyta diskusijas nutraukti. Pasiūlė deputatas E.Gentvilas ir pritarė deputatai V.Landsbergis, L.Šepetys.<text:s/></text:span><text:span text:style-name="T540">(Balsai salėje)</text:span><text:span text:style-name="T541"><text:s/>Taip. Ar reikia balsuoti, kad būtų nutrauktos diskus</text:span><text:span text:style-name="T542">ijos?</text:span></text:p>
      <text:p text:style-name="P543"><text:span text:style-name="T544">V. BERIOZOVAS.</text:span><text:span text:style-name="T545"><text:s/></text:span><text:span text:style-name="T546">Aš vis dėlto norėčiau replikuoti ryšium su deputato K.Griniaus... Neteisybė, jis dezinformuoja deputatus! Jūs visi tikėsite ir paskui pagal tai spręsite. Jokio turto pasidalijimo nebuvo! Čia yra absurdas! Nežinau, iš kur jis ištraukė į</text:span><text:span text:style-name="T547">vairius projektus ir variantus!<text:s/></text:span><text:span text:style-name="T548">(Triukšmas salėje)</text:span></text:p>
      <text:p text:style-name="P549"><text:span text:style-name="T550">PIRMININKAS.</text:span><text:span text:style-name="T551"><text:s/></text:span><text:span text:style-name="T552">Palaukite, deputate! Aš jums žodžio nesuteikiau!</text:span></text:p>
      <text:p text:style-name="P553"><text:span text:style-name="T554">VBERIOZOVAS.</text:span><text:span text:style-name="T555"><text:s/></text:span><text:span text:style-name="T556">Dėmesio! Mes mėginome, išties mėginome, kad jie užleistų tam tikras patalpas. Buvome dėl Spaudos rūmų, jūs žinote, ir dėl televizi</text:span><text:span text:style-name="T557">jos su A.Brazausku ir pas M.Gorbačiovą. Buvo nuvažiavę ir valstybės departamentas, tas spaudos, kartu su mumis ir dėl Spaudos rūmų. Buvo mėginimų. Buvo įvairių variantų, siūlymų, tačiau jie viską atmetė ir į jokias derybas su mumis nėjo dėl turto. Jie užgr</text:span><text:span text:style-name="T558">obė ir laikė tiesiog savavališkai kiekvieną kartą vis daugiau ir daugiau užgrobdami. Vienu metu jie tiktai naudojosi tuo buvusiu miesto partijos komitetu, paskui CK užgrobė, o paskui Aukštąją partinę mokyklą, o paskui ir Politinio švietimo namus. Viską jie</text:span><text:span text:style-name="T559"><text:s/>po truputį užgrobdavo jėga. Mes šito nepripažinom.</text:span></text:p>
      <text:p text:style-name="P560"><text:span text:style-name="T561">PIRMININKAS.</text:span><text:span text:style-name="T562"><text:s/></text:span><text:span text:style-name="T563">Gerbiamasis deputate...</text:span></text:p>
      <text:p text:style-name="P564"><text:span text:style-name="T565">V. BERIOZOVAS.</text:span><text:span text:style-name="T566"><text:s/></text:span><text:span text:style-name="T567">Deputatas N.Rasimavičius pats buvo</text:span><text:span text:style-name="T568"><text:s/>XX</text:span><text:span text:style-name="T569"><text:s/>suvažiavimo delegatas, pats sudarė, kaip perimti visą šitą turtą, perėmė visą tą turtą ir toliau...</text:span></text:p>
      <text:p text:style-name="P570"><text:span text:style-name="T571">PIRMININKAS.</text:span><text:span text:style-name="T572"><text:s/></text:span><text:span text:style-name="T573">G</text:span><text:span text:style-name="T574">erbiamasis deputate, aš jus nutraukiu. Prašau deputatus nesinaudoti proga, kad aš negaliu išjungti šoninio mikrofono. Buvo pasiūlyta diskusiją nutraukti. Deputatas K.Lapinskas pasiūlymą dėl...</text:span></text:p>
      <text:p text:style-name="P575"><text:span text:style-name="T576">K.LAPINSKAS.</text:span><text:span text:style-name="T577"><text:s/></text:span><text:span text:style-name="T578">Dėl procedūrų...</text:span></text:p>
      <text:p text:style-name="P579"><text:span text:style-name="T580">PIRMININKAS.</text:span><text:span text:style-name="T581"><text:s/></text:span><text:span text:style-name="T582">Dėl procedūrų.</text:span></text:p>
      <text:p text:style-name="P583"><text:span text:style-name="T584">K.LAP</text:span><text:span text:style-name="T585">INSKAS.</text:span><text:span text:style-name="T586"><text:s/></text:span><text:span text:style-name="T587">Vis dėlto buvo klausomasi vienos pusės šalininkų. Priėjo dabar mano eilė. Aš prašyčiau, kad man leistumėt trumpai išdėstyti savo poziciją, kuri skiriasi nuo kalbėjusių tuo klausimu kolegų pozicijų.</text:span></text:p>
      <text:p text:style-name="P588"><text:span text:style-name="T589">PIRMININKAS.</text:span><text:span text:style-name="T590"><text:s/></text:span><text:span text:style-name="T591">Taip. Bet aš, pasinaudodamas Reglamen</text:span><text:span text:style-name="T592">tu, siūlau balsuoti be aptarimo dėl diskusijų nutraukimo.</text:span></text:p>
      <text:p text:style-name="P593"><text:span text:style-name="T594">K.LAPINSKAS.</text:span><text:span text:style-name="T595"><text:s/></text:span><text:span text:style-name="T596">Jūs pažeidžiate Reglamentą.</text:span></text:p>
      <text:p text:style-name="P597"><text:span text:style-name="T598">PIRMININKAS.</text:span><text:span text:style-name="T599"><text:s/></text:span><text:span text:style-name="T600">Taip, taip, yra Reglamento 94 straipsnis. Siūlau balsuoti, kad diskusijos būtų nutrauktos. Už 42, prieš 37, susilaikė 6. Pasiūlymas nutraukti di</text:span><text:span text:style-name="T601">skusijas nepriimtas. Sakė, kad deputatai nesuprato ir dalis rankomis balsavo.</text:span></text:p>
      <text:p text:style-name="P602"><text:span text:style-name="T603">J.PANGONIS.<text:s/></text:span><text:span text:style-name="T604">Dėl vedimo tvarkos.</text:span></text:p>
      <text:p text:style-name="P605"><text:span text:style-name="T606">PIRMININKAS.</text:span><text:span text:style-name="T607"><text:s/></text:span><text:span text:style-name="T608">Prašau. Deputatas J.Pangonis.</text:span></text:p>
      <text:p text:style-name="P609"><text:span text:style-name="T610">J.PANGONIS.</text:span><text:span text:style-name="T611"><text:s/></text:span><text:span text:style-name="T612">Gerbiamieji deputatai ir gerbiamasis seniūno pavaduotojau, man regis, mes čia daugiau ginči</text:span><text:span text:style-name="T613">jamės, aiškinamės. Seniai būtų visi pasisakę po 12 mm. ir būtume užbaigę tą klausimą. Taigi nedarykim čia tragedijos, nesusiekim šio klausimo dėl to nutarimo dėl Vyriausybės potvarkio panaikinimo su visu partijos turtu. Man atrodo, čia yra pati didžiausia<text:s/></text:span><text:span text:style-name="T614">klaida. Yra konkretus atvejis, kuris yra lyg ir neetiškas. Ir mes išspręskim šitą vieną dalyką. O visas partijos turtas... Ateis įstatymo svarstymas, ten mes išspręsim. Ko mes čia dabar ginčijamės?</text:span></text:p>
      <text:p text:style-name="P615"><text:span text:style-name="T616">PIRMININKAS.</text:span><text:span text:style-name="T617"><text:s/></text:span><text:span text:style-name="T618">Taip, šį klausimą mes svarstysime. Kadangi di</text:span><text:span text:style-name="T619">skusijos nenutrauktos, žodį suteikiu deputatui K.Lapinskui.</text:span></text:p>
      <text:p text:style-name="P620"><text:span text:style-name="T621">K.LAPINSKAS.</text:span><text:span text:style-name="T622"><text:s/></text:span><text:span text:style-name="T623">Gerbiamieji deputatai, vis dėlto į šį mūsų svarstomą klausimą reikia žiūrėti realiau ir konkrečiau. Pagrindinis dalykas čia yra ne universiteto kokia nors pozicija arba to turto parti</text:span><text:span text:style-name="T624">nės priklausomybės klausimas, o Vyriausybės potvarkis, kuriuo ginčytinas turtas buvo perduotas Medicinos bibliotekai. Ginčytinas turtas štai kodėl: mes juk svarstome įstatymo projektą dėl LKP (SSKP) ir buvusių komunistinių organizacijų turto paėmimo, kurio</text:span><text:span text:style-name="T625"><text:s/>1 straipsnyje rašoma: ,,Nustatyti, kad TSKP, LKP, komjaunimo valdomas turtas neatlygintinai paimamas Lietuvos Respublikos nuosavybėn." 2 straipsnis. ,,Įpareigoti Lietuvos Respublikos Vyriausybę perimti iš Lietuvos demokratinei darbo partijai priklausančio</text:span><text:span text:style-name="T626"><text:s/>turto dalį, kurią ši partija perduoda valstybės nuosavybėn." Štai kokie yra nuostatai projekto, mūsų įstatymo projekto, kuris yra dar nepriimtas. Ir todėl būtent Vyriausybė skirsto turtą, kuris yra geriausiu atveju ginčytinas, kurio priklausomybės, nuosav</text:span><text:span text:style-name="T627">ybės teisių klausimas dar neišspręstas. Mūsų rankose tų nuosavybės teisių į tą turtą nustatymas. Mes patys dar nepasakėme, kieno tas turtas, kam jis priklauso ir koks jo turi būti tolesnis likimas. Vyriausybė užbėgo už akių į priekį ir šitą ginčytiną turtą</text:span><text:span text:style-name="T628"><text:s/>atima iš universiteto, kuris toli gražu nebuvo užgrobęs to turto, o pagal pastatų nuomos sutartį su dar buvusia LKP tą turtą valdė, naudojo mokymo procesui. Šitos nuomos sutarties niekas neginčijo. Nei prokuratūra, nei teismas, nei Vyriausybė. Niekas joki</text:span><text:span text:style-name="T629">ų pretenzijų nebuvo pareiškęs. Teisėtu pagrindu universiteto turėtą turtą Vyriausybė iš universiteto paėmė panaudodama policijos jėgą tam. Tai šiuo atveju tokio Vyriausybės elgesio negalima kitaip traktuoti kaip tik neteisėtu veiksmu, nesprendžiant ir nesi</text:span><text:span text:style-name="T630">gilinant į nuosavybės reikalus, nes tai buvo ginčytinas turtas, kuriuo, deja, universitetas šiuo atveju naudojosi teisėtai pagal tuo metu veikiančius įstatymus, pagal patalpų nuomos sutartį. Tai vienas dalykas. Šiuo atveju tokį Vyriausybės potvarkį negalim</text:span><text:span text:style-name="T631">a traktuoti kitaip, kaip antiįstatymišką. Be to, dar kitas pažeidimas iš Vyriausybės pusės. Mes priėmėme universiteto statutą, kuriame garantavome Vilniaus universitetui autonomiją. Ir šitame įstatyme mūsų patvirtintame universiteto statute, numatyta, kad<text:s/></text:span><text:span text:style-name="T632">be universiteto vadovybės leidimo niekas negali įeiti į jo patalpas, niekas negali kištis į universiteto veiklą. Kaip šiuo atveju mūsų aukščiausioji vykdomoji valdžia pasielgė? Duoda žodinius nurodymus, siunčia policiją į civilinę įstaigą, aukštąją mokyklą</text:span><text:span text:style-name="T633">, Vilniaus universitetą, mūsų Respublikos, tautos pasididžiavimą. Ar galima toleruoti tokius dalykus? Juk jeigu taip toliau bus, tai tuoj ateis eilė Pedagoginiam institutui. Iš Partinės mokyklos išvarys. Tas pat bus su Kauno Vytauto Didžiojo universitetu,<text:s/></text:span><text:span text:style-name="T634">kadangi irgi Politinio švietimo namus jis valdo. Irgi išvarys. Juk negalima toleruoti tokių dalykų.</text:span><text:span text:style-name="T635"><text:s/>Ir</text:span><text:span text:style-name="T636"><text:s/>todėl būtent šiuo atveju Aukščiausioji Taryba turi vieną išeitį: tokį potvarkį, kuris yra neteisėtas, panaikinti ir pagaliau išspręsti šitą klausimą. Ir<text:s/></text:span><text:span text:style-name="T637">apskritai aš manau, kad partinio turto klausimą, jo dalybas (nors tai yra ir savotiška vykdomoji funkcija, bet iš principo turbūt ten yra geri pastatai, geros salės) turėtų spręsti turbūt Aukščiausiosios Tarybos sudaryta komisija, kad nebūtų ir išnuomojama</text:span><text:span text:style-name="T638">s bet kam ar privačioms organizacijoms, įvairioms kompanijoms dalijamas šitas turtas. O kad būtų panaudojamas turbūt Lietuvos kultūros, mokslo ir švietimo labui. Dėkui.</text:span></text:p>
      <text:p text:style-name="P639"><text:span text:style-name="T640">PIRMININKAS.</text:span><text:span text:style-name="T641"><text:s/></text:span><text:span text:style-name="T642">Gerbiamieji deputatai, jūs balsavote, kad būtų tęsiamos diskusijos. Prašau</text:span><text:span text:style-name="T643"><text:s/>klausytis diskusijų. Į tribūną kviečiu deputatą J.Liaučių.<text:s/></text:span><text:span text:style-name="T644">(Triukšmas salėje)</text:span><text:span text:style-name="T645"><text:s/>Pratęstos diskusijos. Yra sąrašas ir aš kviečiu paeiliui. Yra 17 deputatų sąrašas.</text:span></text:p>
      <text:p text:style-name="P646"><text:span text:style-name="T647">J.LIAUČIUS.</text:span><text:span text:style-name="T648"><text:s/></text:span><text:span text:style-name="T649">Gerbiamieji deputatai, man atrodo, kad yra tik vienintelis būdas išspręsti šitą gi</text:span><text:span text:style-name="T650">nčą tai teisė. Tai, ko mane mokė universitetas. Štai patikrinau disponavimo šitomis patalpomis dokumentus, šituos du duomenis. Nuomos sutartis tarp dviejų šalių pasirašyta 1990 m. kovo 22 d. Šalys: LKP CK reikalų valdyba ir (kita šalis) Vilniaus universite</text:span><text:span text:style-name="T651">tas. Sutarties terminas pasibaigė 1990 m. gruodžio 31 d. Kitas dokumentas. 1991 m. sausio 11 d. LDDP tarybos prezidiumo nutarimas. Tik vienas sakinys. ,,Nuomos sutarčiai pasibaigus buvusios LKP CK politinio švietimo namų patalpas perduoti Vilniaus universi</text:span><text:span text:style-name="T652">tetui." Iš šitų dviejų dokumentų mes padarysime, norime ar nenorime, vienintelę išvadą — universitetas savavališkai patalpų neužėmė. Vadinasi, administracinis iškeldinimas negalimas. Administracinis iškeldinimas galimas tik dviem atvejais — kai užima savav</text:span><text:span text:style-name="T653">ališkai ir kai yra prokuroro sankcija. Štai aš noriu, kad jūs šitai atsimintumėte balsuodami. Labai apgailestauju, kad vykdant šitą administracinį iškeldinimą, dalyvavo policija. Tačiau ne jos bėda. Policijai buvo duotas nurodymas. Cituoju dokumentą. ,,Vil</text:span><text:span text:style-name="T654">niaus universiteto rektoriaus raštas. Atsakydami į jūsų paklausimą dėl aplinkybių, kuriomis buvo užantspauduotos universiteto Filosofijos fakultetui skirtos buvusios Politinio švietimo namų patalpos, pranešame, kad apie ketinimą atlikti tokį veiksmą sužino</text:span><text:span text:style-name="T655">jome šių metų spalio 4 d. (penktadienį), kai universiteto rektoriui ir prorektoriui paskambino Vilniaus miesto vyriausiasis policijos komisaras Leipus ir pasakė gavęs tokį nurodymą iš vicepremjero Z.Vaišvilos. Labai korektiškai mus informavusiam komisarui,</text:span><text:span text:style-name="T656"><text:s/>aiškiai nenorėjusiam konflikto dėl universiteto autonomijos pažeidimo, pasakėme, kad tuoj pat susisieksime su vicepremjeru V.Pakalniškiu. Tai pavyko padaryti ir mums buvo pasakyta, kad per savaitgalį viskas turėtų išsispręsti. Deja, spalio 7 d. (pirmadien</text:span><text:span text:style-name="T657">į) duotas policijai nurodymas buvo įvykdytas. Studentai ir dėstytojai išprašyti iš auditorijų, kuriose vyko paskaitos, o pastatas po to buvo užantspauduotas."</text:span></text:p>
      <text:p text:style-name="P658"><text:span text:style-name="T659">Taigi mano apgailestavimas dėl šito veiksmo. Policijos įstatymas leidžia vykdyti teismo nutartį,<text:s/></text:span><text:span text:style-name="T660">sprendimą ar nuosprendį. Šiuo atveju nei vieno, nei antro, nei arbitražo sprendimo nebuvo, o buvo potvarkis. Tiek ir norėjau informuoti.</text:span></text:p>
      <text:p text:style-name="P661"><text:span text:style-name="T662">PIRMININKAS.</text:span><text:span text:style-name="T663"><text:s/></text:span><text:span text:style-name="T664">Deputatas V.Plečkaitis.</text:span></text:p>
      <text:p text:style-name="P665"><text:span text:style-name="T666">V. P.PLEČKAITIS.</text:span><text:span text:style-name="T667"><text:s/></text:span><text:span text:style-name="T668">Gerbiamieji kolegos, aš kalbėsiu tikrai labai trumpai. Norėčiau,<text:s/></text:span><text:span text:style-name="T669">kad vietoje manęs pakalbėtų gerbiamasis rektorius. Aš tik apgailestauju, kad tokie dalykai svarstomi Aukščiausiojoje Taryboje. Tai mums gėda iš tikrųjų. Ir čia ne turto klausimas. Čia mūsų požiūris į universitetą, mūsų požiūris į mokslą ir mūsų požiūris ap</text:span><text:span text:style-name="T670">skritai, kas tai yra universitetas Lietuvos kultūroje. Deja, mes to nesuvokiame kol kas. Bet tai čia iškyla jau ne pirmą kartą iš šitos tribūnos ir nors nėra gerbiamojo vicepremjero, bet pasirodo jo ne kompetencija ir savavaliavimas.</text:span><text:span text:style-name="T671"><text:s/>Ir</text:span><text:span text:style-name="T672"><text:s/>todėl aš, kaip Aukš</text:span><text:span text:style-name="T673">čiausiosios Tarybos deputatas, reikalauju jo atsistatydinimo.</text:span></text:p>
      <text:p text:style-name="P674"><text:span text:style-name="T675">PIRMININKAS.</text:span><text:span text:style-name="T676"><text:s/></text:span><text:span text:style-name="T677">Gerbiamieji deputatai, dar sykį gautas pasiūlymas nutraukti diskusijas suteikiant žodį 5 min. pasisakymui universiteto rektoriui, jeigu jis to pageidauja. Ar pritariate šitokiam pas</text:span><text:span text:style-name="T678">iūlymui? Taip. Ar reikia balsuoti trečią sykį, kad būtų nutrauktos diskusijos? Nėra. Visi deputatai sutinka, kad diskusijos būtų nutrauktos. Ar reikia balsuoti, kad būtų suteiktas žodis gerbiamajam rektoriui? Prašome, gerbiamasis rektoriau.</text:span></text:p>
      <text:p text:style-name="P679"><text:span text:style-name="T680"> </text:span></text:p>
      <text:p text:style-name="P681"><text:span text:style-name="T682">Vilniaus univ</text:span><text:span text:style-name="T683">ersiteto rektoriaus R.Pavilionio kalba</text:span></text:p>
      <text:p text:style-name="P684"><text:span text:style-name="T685"> </text:span></text:p>
      <text:p text:style-name="P686"><text:span text:style-name="T687">R.PAVILIONIS.</text:span><text:span text:style-name="T688"><text:s/></text:span><text:span text:style-name="T689">Didžiai gerbiamas Pirmininke, gerbiamieji deputatai! Iš tiesų nedažnai, matyt, pasaulio praktikoje, parlamentų praktikoje svarstomi tokie akademiniai reikalai, o iš esmės tai yra akademinis reikalas, i</text:span><text:span text:style-name="T690">r skiriama jiems tiek daug dėmesio. Aš už tai esu jums nuoširdžiai dėkingas.</text:span></text:p>
      <text:p text:style-name="P691"><text:span text:style-name="T692">Šiandien teisingai pasakė premjeras, kad kartais galbūt čia svarstomi ir techniški dalykai. Tas mūsų klausimas turėjo tokį technišką pobūdį iki šių metų spalio 23 d. Jūs žinote ap</text:span><text:span text:style-name="T693">linkybes, kuriomis mes patekome į tuos rūmus. Aš nenorėčiau čia grįžti prie klausimo apie politinį aspektą, prie to, ar tie rūmai priklauso LDDP, LKP ar TSKP. Mums tie dalykai iš esmės niekad nerūpėjo. Aš galiu pasakyti, kad mes gavome tą pastatą tuomet, k</text:span><text:span text:style-name="T694">ai sudarėme legalią sutartį, kurią pasirašė rektorius J.Kubilius. Įkėlėm ten Filosofijos fakultetą, kuris buvo atkurtas prieš dvejus metus po 50 metų pertraukos. Tas fakultetas anaiptol nėra ir nebus, aš esu tikras, jokio fašizmo lizdas. Jis buvo atkurtas<text:s/></text:span><text:span text:style-name="T695">po 50 metų, kai ilgą laiką mes to negalėjome padaryti. Jis buvo atkurtas tam, kad tie studentai, kurių atstovai šiandien čia sėdi, psichologai, filosofai, sociologai ir dabar jau ir teisininkai, tarptautinės teisės specialistai,— galėtų reprezentuoti Lietu</text:span><text:span text:style-name="T696">vą dorai ir pakankamai oriai. Dėl to buvo sudarytos sutartys su daugeliu Vakarų universitetų. Amerikos, Vakarų Europos profesūra atvyksta pas mus. Yra pakeisti iš esmės studijų planai. Vyksta žmonės į Vakarus studijuoti. Kuriamas Tarptautinių santykių inst</text:span><text:span text:style-name="T697">itutas. Dėl jo reikalų yra susitarta su Džono Hopkinso, Vašingtono ir daugeliu kitų universitetų profesūra, kuri jau lapkričio 1 d. turėjo atvykti pas mus ir pradėti skaityti paskaitas tam, kad galėtų ruošti mūsų diplomatus, tarptautinės ekonominės teisės<text:s/></text:span><text:span text:style-name="T698">specialistus ir kitus žmones. Deja, aš niekaip negaliu jiems atsakyti, kada jie tai galės padaryti, nes mes neturėjome ir šią dieną neturim šitų patalpų. Dėl to nenorėdamas jūsų ilgai trukdyti ir žinodamas, kad šitoje garbingoje salėje nedažnai tenka kalbė</text:span><text:span text:style-name="T699">ti universiteto atstovui, aš norėčiau pasakyti, kad šiaip jau tos institucijos pasaulyje yra pakankamai gerbiamos. Aš esu absoliučiai tikras, kad ir deputatai žino Vilniaus universiteto istoriją ir tai, kad jis buvo uždarytas 1831 m. dėl to, kad profesūra<text:s/></text:span><text:span text:style-name="T700">ir studentija kovojo už savo teises. Aš galvoju, kad į tai bus atsižvelgta. Ir bus atsižvelgta į tai, kad mes, aš rugsėjo mėnesį esu pasirašęs Magna Charta Universitatum, vadinas, tokį dokumentą, kuris įpareigoja mane bet kuriuo akademinių laisvių pažeidim</text:span><text:span text:style-name="T701">o atveju pranešti apie tai Tarptautinei akademinei bendrijai, mūsų sąjungai Briuselyje ir Ženevoje. Šito aš nepadariau jokiais rastais, bet</text:span></text:p>
      <text:p text:style-name="P702"><text:span text:style-name="T703">kai į mane kreipėsi tarptautinių santykių specialistai klausdami, ar jie gali jau atvykti į Vilniaus universitetą, a</text:span><text:span text:style-name="T704">š pasakiau, kad jūs kol kas negalite šito padaryti, nes dar nėra priimtas tinkamas Vyriausybės nutarimas. O nutarimas priimtas štai koks: minėtą spalio 7 d. iš tikrųjų studentai buvo išprašyti iš tų patalpų. Aš esu labai dėkingas policijos komisarui Leipui</text:span><text:span text:style-name="T705">, kuris prieš tai dar pasiteiravo, ar galima vykdyti tokią akciją, nes žino, kad universitetas taip pat turi savo autonominę policiją. Vengdamas konflikto su universiteto policija, jis tą veiksmą atliko pakankamai korektiškai. Išprašė dėstytojus ir student</text:span><text:span text:style-name="T706">us iš paskaitų. Bet po to 23 d. mes gauname Vyriausybės potvarkį apie tai, kad mums yra siūlomos visai kitos patalpos visai kitoje vietoje. Ir siūloma tai suderinti su Gamtos fakulteto remonto problema, kuri nieko bendro neturi. Universitetas šiandien netu</text:span><text:span text:style-name="T707">ri pakankamai patalpų. Jis dūsta tose patalpose, kurios yra. Sociologinių tyrimų laboratorija, kuri šią dieną taip pat neturi kur prisiglausti, vykdo Gelapo užsakymus ir Ministrų Tarybos, deja, vicepremjero Z.Vaišvilos didelius užsakymus.</text:span></text:p>
      <text:p text:style-name="P708"><text:span text:style-name="T709">Kadangi esu įpare</text:span><text:span text:style-name="T710">igotas universiteto tarybos ir rektorių konferencijos, kurios vicepirmininkas aš esu, norėčiau perskaityti jums štai tokio turinio rastą. Jeigu jūs leisite, aš tai padarysiu. Ar leisite?</text:span></text:p>
      <text:p text:style-name="P711"><text:span text:style-name="T712">,,</text:span><text:span text:style-name="T713">Vilniaus universiteto senato ir tarybos, taip pat Lietuvos rektorių</text:span><text:span text:style-name="T714"><text:s/>konferencijos vardu kreipiuosi į jus dėl universiteto autonomijos, daugiau nei prieš 400 metų įteisintos žinomais popiežiaus ir karaliaus aktais, o 1990 m. birželio 12 d. patvirtintos jūsų valia šioje salėje. Šiandien ta autonomija pažeista nekorektišku V</text:span><text:span text:style-name="T715">yriausybės pareigūnų potvarkiu. Nepranešus universitetui ir negavus rektoriaus sutikimo (tas įrašyta Respublikos įstatyme) uždarytos ir užantspauduotos patalpos, skirtos Filosofijos fakultetui. Šitaip nepaisyta nei juridinių, nei moralinių aplinkybių, sąly</text:span><text:span text:style-name="T716">gojusių universiteto teisę naudotis šiomis patalpomis. Tuometinis universiteto rektorius profesorius J.Kubilius pasirašė sutartį su Lietuvos Respublikoje įregistruota ir legaliai veikusia politine partija, galop neatlyginamai perdavusia šias patalpas unive</text:span><text:span text:style-name="T717">rsitetui. Nepaisyta ir etikos, vadinas, tos aplinkybės, kad šio fakulteto studentai ir dėstytojai kartą 1990 m. viduryje jau buvo jėga išvaryti iš šitų patalpų SSKP veikėjų. Visa tai žodžiu ir raštais aiškinta Vyriausybėje ir pastaruoju metu parlamente. Vy</text:span><text:span text:style-name="T718">riausybės šių metų spalio 23 d. potvarkyje numatytas šio reikalo sprendimo būdas Vilniaus universiteto Filosofijos fakultetui laikinai išnuomoti patalpas buvusioje Vadybos akademijoje, kol bus suremontuotas universiteto Gamtos fakultetas, yra nepriimtinas,</text:span><text:span text:style-name="T719"><text:s/>nes nėra jokio loginio ryšio tarp šių dviejų klausimų. Jei universitetas panašiu būdu spręstų problemą, tai istoriškai žiūrint jam turėtų būti grąžinta didesnioji Vilniaus senamiesčio dalis, įskaitant per 100 istoriškai jam priklausiusių pastatų, o šiandi</text:span><text:span text:style-name="T720">en apgyvendintų arba užimtų valstybinių įstaigų, tarp jų ir ministerijų. Tuo tarpu šiandien seniausias universiteto fakultetas, atkurtas po 50 metų kartu su Sąjūdžiu ir, beje, iš dalies jį ir inicijavęs, vėl už durų. Sugriautas akademinis procesas, padaryt</text:span><text:span text:style-name="T721">a didžiulė moralinė žalia tik pradėjusiems studijas ir nepaveiktiems (aš jus užtikrinu) sovietinės ideologijos studentams. Dėl šios padėties lieka nežinioje kuriamas šiuo metu Tarptautinių santykių ir tyrimų institutas, nors pagal sudarytas sutartis talkin</text:span><text:span text:style-name="T722">ti šiai Lietuvai ypač svarbiai institucijai artimiausiu metu turi atvykti Vakarų profesūra. Į šias patalpas turėtų persikelti ir netelpanti pusrūsiuose universiteto sociologinių tyrimų laboratorija, labai sėkmingai bendradarbiaujanti, kaip jau minėjau, su<text:s/></text:span><text:span text:style-name="T723">Gelapu ir mūsų Vyriausybės institucijomis. Nuostata, kad su aukštąja mokykla galima elgtis taip, kaip atrodo valdžios vyrams, yra anų laikų nuostata.</text:span></text:p>
      <text:p text:style-name="P724"><text:span text:style-name="T725">Mes labai norėtume, kad ypač universiteto auklėtiniams, o tarp valdžios vyrų yra labai daug universiteto a</text:span><text:span text:style-name="T726">uklėtinių,— šita nuostata nebūtų būdinga. Tokia nuostata rodytų visišką universiteto padėties ir vaidmens šiuolaikiniame pasaulyje nesupratimą. Vilniaus universitetas, vienas seniausių Europoje, šiandien pirmasis iš Baltijos kraštų priimtas į Tarptautinę u</text:span><text:span text:style-name="T727">niversitetų asociaciją ir tapęs jos pilnateisiu nariu, yra įpareigotas kartu su Tarptautine akademine bendrija atsakyti už akademinės autonomijos apimančios ir pastatų bei teritorijos neliečiamumą, išsaugojimą. Esame visiškai įsitikinę, kad Lietuvos Respub</text:span><text:span text:style-name="T728">likos Aukščiausioji Taryba, įstatymu patvirtinusi šią akademinę privilegiją ir gerbdama akademines Europos tradicijas, ir toliau liks mūsų garbingąja globėja, mūsų mecenatum caritas ir laiduos mūsų akademines laisves ir teises." Ačiū jums už dėmesį.<text:s/></text:span><text:span text:style-name="T729">(Ploji</text:span><text:span text:style-name="T730">mai)</text:span></text:p>
      <text:p text:style-name="P731"><text:span text:style-name="T732">BALSAS IŠ SALĖS. (Negirdėti)</text:span></text:p>
      <text:p text:style-name="P733"><text:span text:style-name="T734">R.PAVILIONIS.</text:span><text:span text:style-name="T735"><text:s/></text:span><text:span text:style-name="T736">Kaip tik aš kalbėjau apie tai su gerbiamuoju premjeru. Pasiūlytas sprendimo būdas iš principo būtų priimtinas, jeigu jis būtų įteisintas Vyriausybės sprendimu, kuris, matyt, čia būtų aprobuotas ir šios audito</text:span><text:span text:style-name="T737">rijos. Kalbama apie tai, kad šias patalpas ne išnuomotų Vilniaus universitetui, o jas perduotų Vilniaus universitetui ir ten įkurtų kartu ir Tarptautinių santykių institutą. Mes visiškai su tuo sutinkame.</text:span></text:p>
      <text:p text:style-name="P738"><text:span text:style-name="T739">PIRMININKAS.</text:span><text:span text:style-name="T740"><text:s/></text:span><text:span text:style-name="T741">Ačiū. Gerbiamieji deputatai, turiu raš</text:span><text:span text:style-name="T742">telį, kuriuo 12 min. žodžio prašo Lietuvos medicinos bibliotekos direktorė Kocienė. Deputatai prieštarauja. Gerbiamieji deputatai, ar galime balsuoti jau dėl nutarimo projekto? Galime. Bus balsavimas. Deputatas A.Rudys.</text:span></text:p>
      <text:p text:style-name="P743"><text:span text:style-name="T744">A.RUDYS.</text:span><text:span text:style-name="T745"><text:s/></text:span><text:span text:style-name="T746">Sąjūdžio centro frakcijos v</text:span><text:span text:style-name="T747">ardu prašau, kad šitas balsavimas būtų vardinis,</text:span></text:p>
      <text:p text:style-name="P748"><text:span text:style-name="T749">PIRMININKAS.</text:span><text:span text:style-name="T750"><text:s/></text:span><text:span text:style-name="T751">Dėl šio nutarimo Centro frakcija reikalauja vardinio balsavimo. Deputatas J.Prapiestis.</text:span></text:p>
      <text:p text:style-name="P752"><text:span text:style-name="T753">J.PRAPIESTIS. Aš,</text:span><text:span text:style-name="T754"><text:s/>galima sakyti, dėl balsavimo motyvų. Kiek žinau, Vyriausybės potvarkiu Nr. 786 Vadybos a</text:span><text:span text:style-name="T755">kademija yra Policijos akademijai duota. Tiktai nežinau, kokios apimties ar visa, ar dalis.</text:span></text:p>
      <text:p text:style-name="P756"><text:span text:style-name="T757">R.GAJAUSKAITĖ.</text:span><text:span text:style-name="T758"><text:s/></text:span><text:span text:style-name="T759">Ne visa, ne visa. O dalis būtent paskirta universitetui.</text:span></text:p>
      <text:p text:style-name="P760"><text:span text:style-name="T761">PIRMININKAS.</text:span><text:span text:style-name="T762"><text:s/></text:span><text:span text:style-name="T763">Dėl motyvų deputatas Z.Juknevičius.</text:span></text:p>
      <text:p text:style-name="P764"><text:span text:style-name="T765">Z.  JUKNEVIČIUS.</text:span><text:span text:style-name="T766"><text:s/></text:span><text:span text:style-name="T767">Na, aš iš tiesų nematau pr</text:span><text:span text:style-name="T768">asmės balsuoti ir sumaišyti šituos reikalus. Ir štai gerbiamasis rektorius pasakė, kad ta pozicija, kurią Vyriausybė išsirinko, juos patenkina, kad štai universitetui perduotų Vadybos akademijos patalpas. Va apie tai kalbama. O mes dabar vėl norim juos grą</text:span><text:span text:style-name="T769">žinti čia. Tai ir nelieka klausimo, nelieka jo prasmės. Teisinis konfliktas. Kad ten popierius būtų... Nebėra jo prasmės jokios. Kam mes čia gaišim dar?</text:span></text:p>
      <text:p text:style-name="P770"><text:span text:style-name="T771">PIRMININKAS.</text:span><text:span text:style-name="T772"><text:s/></text:span><text:span text:style-name="T773">Gerbiamieji deputatai, prašau tylos.</text:span><text:span text:style-name="T774"><text:s/>Dėl</text:span><text:span text:style-name="T775"><text:s/>balsavimo motyvų dar yra norinčių?</text:span></text:p>
      <text:p text:style-name="P776"><text:span text:style-name="T777">Deputatas N.Ra</text:span><text:span text:style-name="T778">simavičius.</text:span></text:p>
      <text:p text:style-name="P779"><text:span text:style-name="T780">L.N.RASIMAVIČIUS.</text:span><text:span text:style-name="T781"><text:s/></text:span><text:span text:style-name="T782">Tai ar mes išsiaiškinom tą problemą: ar teisėtas Vyriausybės, ar neteisėtas? Galbūt Vyriausybės elgesys yra negeras, negražus, tačiau turtas kaip toks vis dėlto nepriklausė nė vienai iš tų organizacijų, kuri paskui įleido. Jei</text:span><text:span text:style-name="T783">gu kas nors neteisėtai paima turtą, tai nereiškia, kad tam turtui yra jau jo autonomija tenai. Šito mes klausimo vis dėlto neišsiaiškinom. Ir todėl jeigu ir balsuotume, tai reikia prieš. Ir vardinis balsavimas turi būti, ir čia nereikia jo bijot. Tai, kad<text:s/></text:span><text:span text:style-name="T784">pučia, tai lai pučia šitą reikalą. Bet čia yra ne ta esmė ir jokia autonomija pažeista nebuvo.</text:span></text:p>
      <text:p text:style-name="P785"><text:span text:style-name="T786">PIRMININKAS.</text:span><text:span text:style-name="T787"><text:s/></text:span><text:span text:style-name="T788">Deputatas E.Gentvilas.</text:span></text:p>
      <text:p text:style-name="P789"><text:span text:style-name="T790">E.<text:s/></text:span><text:span text:style-name="T791">GENTVILAS.</text:span><text:span text:style-name="T792"><text:s/></text:span><text:span text:style-name="T793">Aš visą laiką šitoje situacijoje, aptariant tą klausimą, būdavau tokioje dviprasmiškoje pozicijoje, ypač kai te</text:span><text:span text:style-name="T794">kdavo sėdėti pirmininkaujančio vietoje. Ir aš visada balsuodavau už tai, kad kuo greičiau būtų sprendžiamas tas klausimas. Komisijoje pirmiau aptariamas, o paskui parlamente atidėtas netrukdant kitų klausimų. Šiandien aš, kai jau baigiasi diskusijos ir pas</text:span><text:span text:style-name="T795">isakymai, kalbėdamas dėl balsavimo motyvų, siūlau priimti šitą nutarimą, kurį pateikė Švietimo, mokslo ir kultūros komisija, vienokia ar kitokia forma.</text:span></text:p>
      <text:p text:style-name="P796"><text:span text:style-name="T797">PIRMININKAS.</text:span><text:span text:style-name="T798"><text:s/></text:span><text:span text:style-name="T799">Yra pasiūlymas daryti vardinį balsavimą. Deputatas J.Tamulis.</text:span></text:p>
      <text:p text:style-name="P800"><text:span text:style-name="T801">]. TAMULIS.</text:span><text:span text:style-name="T802"><text:s/></text:span><text:span text:style-name="T803">Visų pirma aš dėl</text:span><text:span text:style-name="T804"><text:s/>balsavimo motyvų. Aš agituoju balsuoti už šitą nutarimą. Mane tiesiog stebina deputato Z.Juknevičiaus, teisininko, argumentacija šitoje istorijoje. Konfliktas yra visų pirma teisinis, ir jis buvo labai vykusiai čia išdėstytas dviejų teisininkų. Be to, aš<text:s/></text:span><text:span text:style-name="T805">esu įpareigotas frakcijos vardu pasakyti štai ką: mes manome, kad nepasitikėjimas vicepremjeru Z.Vaišvila turėtų būti pareikštas, ir frakcija pradeda ruošti interpeliaciją šituo klausimu.</text:span></text:p>
      <text:p text:style-name="P806"><text:span text:style-name="T807">PIRMININKAS.</text:span><text:span text:style-name="T808"><text:s/></text:span><text:span text:style-name="T809">Deputatas P.Vaitiekūnas. Gerbiamieji deputatai, ar reik</text:span><text:span text:style-name="T810">ia balsuoti, kad būtų vykdomas vardinis balsavimas?</text:span></text:p>
      <text:p text:style-name="P811"><text:span text:style-name="T812">Č.JURŠĖNAS.</text:span><text:span text:style-name="T813"><text:s/></text:span><text:span text:style-name="T814">Kaipgi nereikia? Čia frakcijos teisė.</text:span></text:p>
      <text:p text:style-name="P815"><text:span text:style-name="T816">PIRMININKAS.</text:span><text:span text:style-name="T817"><text:s/></text:span><text:span text:style-name="T818">Taip, frakcija pasiūlė.</text:span></text:p>
      <text:p text:style-name="P819"><text:span text:style-name="T820">B.GENZELIS.</text:span><text:span text:style-name="T821"><text:s/></text:span><text:span text:style-name="T822">Pagal Reglamentą frakcijos teisė yra.</text:span></text:p>
      <text:p text:style-name="P823"><text:span text:style-name="T824">PIRMININKAS.</text:span><text:span text:style-name="T825"><text:s/></text:span><text:span text:style-name="T826">Deputatas K.Saja.</text:span></text:p>
      <text:p text:style-name="P827"><text:span text:style-name="T828">K.SAJA.</text:span><text:span text:style-name="T829"><text:s/></text:span><text:span text:style-name="T830">Aš kelis kartus prašiau žodž</text:span><text:span text:style-name="T831">io, bet ačiū nors už tą galimybę trumpai pasakyti. Aš nesu mokęsis universitete, bet esu, atrodo, pakankamai prasilavinęs, kad gerbčiau šitą įstaigą, kuria mes galime didžiuotis kaip vienu iš seniausių universitetų. Aš manau, kad šitaip žiūrėjo ir mūsų kom</text:span><text:span text:style-name="T832">isija vakar ilgai svarsčiusi šitą klausimą. Gerbiamasis G.Ilgūnas truputėlį klaidino visus deputatus kalbėdamas daugiau kaip asmuo, kaip žmogus, kuris rado kažkokių papildomų argumentų, o ne apie tai, kas buvo kalbama. Visi turime projektą ir pasiskaitykim</text:span><text:span text:style-name="T833">e. Komisija atsižvelgė į tai, kad pirmiau buvo grubiai išvaryti studentai ir dėstytojai, o tik paskui, po dviejų savaičių, atsiranda potvarkis. Ir pagaliau j tai, kad bibliotekai šitas pastatas mažiau tinka ir sveikatos apsaugos ministras taip pat neteigia</text:span><text:span text:style-name="T834">, kad šitas pastatas yra optimaliausias variantas. Todėl mes ir siūlome grąžinti, kol bus galutinai išspręstas šitas klausimas. Tegul ten studijuoja būsimieji filosofai ir psichologai. Pasiskaitykime šitą Švietimo, mokslo ir kultūros komisijos išvadą. Siūl</text:span><text:span text:style-name="T835">au balsuot už ją.</text:span></text:p>
      <text:p text:style-name="P836"><text:span text:style-name="T837">PIRMININKAS.</text:span><text:span text:style-name="T838"><text:s/></text:span><text:span text:style-name="T839">Ar jau balsų skaičiavimo grupė gali dalyti balsavimo biuletenius?</text:span></text:p>
      <text:p text:style-name="P840"><text:span text:style-name="T841">BALSŲ SKAIČIUOTOJAS.</text:span><text:span text:style-name="T842"><text:s/></text:span><text:span text:style-name="T843">Už trijų minučių.</text:span></text:p>
      <text:p text:style-name="P844"><text:span text:style-name="T845">PIRMININKAS.</text:span><text:span text:style-name="T846"><text:s/></text:span><text:span text:style-name="T847">Dėl balsavimo deputatas S.Razma.</text:span></text:p>
      <text:p text:style-name="P848"><text:span text:style-name="T849">L.S.RAZMA.</text:span><text:span text:style-name="T850"><text:s/></text:span><text:span text:style-name="T851">Čia keletą kartų nuskambėjo žodžiai apie Vadybos akademijos pro</text:span><text:span text:style-name="T852">blemą. Ši problema taip pat parodo, kad Vyriausybės veiksmuose nėra nuoseklumo ir pagrįstumo. Štai Pedagoginiam institutui užsakomos paruošti naujos mokytojų specialybės. Aukščiausiosios Tarybos Sveikatos apsaugos ir socialinės saugos komisija prašo atidar</text:span><text:span text:style-name="T853">yti socialinių pedagogų, socialinių darbuotojų... Aš tuo klausimu kreipiausi į premjerą G.Vagnorių, kuris savo rezoliucija pavedė paruošti Vyriausybės sprendimo projektą ministrui D.Kuoliui ir A.Šimėnui. Šie ministrai paruošė sprendimą, kad panaikintas Vad</text:span><text:span text:style-name="T854">ybos akademijos patalpas reiktų atiduoti Pedagoginiam institutui. Ir štai po to vicepremjeras Z.Vaišvila visiškai nenuosekliai ir nepagrįstai priima sprendimą atiduoti šiuos pastatus kažkokiai firmai, kuriai tų patalpų nereikia, bet kuri dalys kažkam kitam</text:span><text:span text:style-name="T855">.</text:span></text:p>
      <text:p text:style-name="P856"><text:span text:style-name="T857">PIRMININKAS.<text:s/></text:span><text:span text:style-name="T858">Atsiprašau, deputate Razma. Dėl balsavimo motyvų gal dar, o diskusijos jau baigtos.</text:span></text:p>
      <text:p text:style-name="P859"><text:span text:style-name="T860">L.S.RAZMA.</text:span><text:span text:style-name="T861"><text:s/></text:span><text:span text:style-name="T862">Tai aš norėčiau, kad deputatai žinotų šitą situaciją.</text:span></text:p>
      <text:p text:style-name="P863"><text:span text:style-name="T864">PIRMININKAS.<text:s/></text:span><text:span text:style-name="T865">Gerbiamieji deputatai, balsų skaičiavimo grupė suskaičiavo 101 deputatą. 101 de</text:span><text:span text:style-name="T866">putatui bus išdalytos vardinio balsavimo kortelės. Deputatė Z.Sličytė.</text:span></text:p>
      <text:p text:style-name="P867"><text:span text:style-name="T868">Z.SLIČYTĖ.</text:span><text:span text:style-name="T869"><text:s/></text:span><text:span text:style-name="T870">Gerbiamieji deputatai, aš vis dėlto norėčiau atkreipti dėmesį į teisinę šito reikalo pusę. Čia ir gerbiamieji mano kolegos teisininkai labai keistai pasisakė. Todėl tų teisin</text:span><text:span text:style-name="T871">inkų, kurie teigia, kad LDDP turėjo teisę išnuomoti arba dovanoti kažkam pastatą, aš norėčiau paklausti, ar Aukščiausiajai Tarybai galima dalyti deputatams dokumentą, patvirtinantį, kad buvo atlikta šito pastato teisinė registracija ir inventorizacijos biu</text:span><text:span text:style-name="T872">re buvo užregistruotas kaip LDDP turtas, jeigu nėra šitas pastatas įregistruotas teisine... Jūs žinote, kad kiekvieno pastato teisinė registracija yra atliekama nuolat ir bet kokie pasikeitimai registruojami. Todėl siūlau dabar nebalsuoti, kol nebus pateik</text:span><text:span text:style-name="T873">ti dokumentai, patvirtinantys teisinę pastato registraciją, kad LDDP turtas — šitas pastatas. Nes tik savininkas gali išnuomoti arba dovanoti. Iš esmės yra klausimas, kaip sakė gerbiamasis rektorius, kad yra anų laikų nuostata, jog valdžios vyrai gali elgt</text:span><text:span text:style-name="T874">is kaip nori. Tai mes turėjome praeitame posėdyje tokių faktų. Išklausė Aukščiausioji Taryba, kad gerbiamasis V.Beriozovas 11 milijonų į keturių asmenų privačias sąskaitas padovanojo. Tai dabar padovanojo pastatą neturėdamas jokių nuosavybės teisės dokumen</text:span><text:span text:style-name="T875">tų. Ar gali taikytis su tuo Aukščiausioji Taryba?</text:span></text:p>
      <text:p text:style-name="P876"><text:span text:style-name="T877">PIRMININKAS.<text:s/></text:span><text:span text:style-name="T878">Taip, biuleteniai išdalyti. Jau nutarta. Frakcijos vardu buvo pasiūlytas vardinis balsavimas. Balsuojama dėl nutarimo ,,Dėl Lietuvos Respublikos Vyriausybės 1991 m. spalio 23 d. potvarkio Nr. 7</text:span><text:span text:style-name="T879">58p panaikinimo". Trumpiau, balsuojam dėl potvarkio Nr. 758p panaikinimo. Po balsavimo prašau surinkti korteles.</text:span></text:p>
      <text:p text:style-name="P880">Pertrauka</text:p>
      <text:p text:style-name="P881"> </text:p>
      <text:p text:style-name="P882"><text:span text:style-name="T883">Nutarimo „Dėl Lietuvos Respublikos Vyriausybės 1991 m. spalio 23 d. potvarkio Nr.758p atšaukimo” priėmimas</text:span></text:p>
      <text:p text:style-name="P884"><text:span text:style-name="T885"> </text:span></text:p>
      <text:p text:style-name="P886"><text:span text:style-name="T887">PIRMININKAS.<text:s/></text:span><text:span text:style-name="T888">Gerbiamie</text:span><text:span text:style-name="T889">ji kolegos! Pirmiausia leiskite jums perskaityti mūsų vardinio balsavimo rezultatus. Kai perskaitysiu deputato pavardę, prašom patvirtinti tai savo atsistojimu arba kokiu nors pritarimu, kad nebūtų kokių nors klaidų. Skaitau rezultatus. V.Terleckas nedalyv</text:span><text:span text:style-name="T890">avo, A.Sakalas nedalyvavo, L.S.Razma — už, V.P.Andriukaitis nedalyvavo, KD.Prunskienė už, N.Oželytė-Vaitiekūnienė nedalyvavo, B.Genzelis už, G.Vagnorius nedalyvavo, L.Sabutis nedalyvavo, B.J.Kuzmickas susilaikė, P.Vaitiekūnas už, E.Petrovas už, K.Antanavič</text:span><text:span text:style-name="T891">ius nedalyvavo, N.Ambrazaitytė nedalyvavo, E.Zingeris nedalyvavo, P.Tupikas susilaikė, J.Tamulis už, Č.Okinčicas nedalyvavo, M.Čobotas susilaikė, Z.Balcevičius už, V.Švedas nedalyvavo, A.A.Abišala nedalyvavo, B.Nedzinskienė nedalyvavo, A.V.Patackas nedalyv</text:span><text:span text:style-name="T892">avo, A.Ambrazevičius už, V.Jarmolenka — už, V.Katkus nedalyvavo, A.Taurantas nedalyvavo, Č.V.Stankevičius nedalyvavo, V.Paliūnas — už, L.Simutis — prieš, G.Šerkšnys nedalyvavo, V.Povilionis nedalyvavo, R.Paulauskas už, A.Saudargas nedalyvavo, P.Varanauskas</text:span><text:span text:style-name="T893"><text:s/>prieš, A.Norvilas nedalyvavo, J.Karvelis nedalyvavo, L.N.Rasimavičius — prieš, V.P.Plečkaitis — už, S.Malkevičius — susilaikė, E.Gentvilas — už, P.Giniotas — prieš, R.Hofertienė susilaikė, A.Žalys — už, K.Lapinskas už, D.Morkūnas nedalyvavo, V.Kačinskas —</text:span><text:span text:style-name="T894"><text:s/>už, R.Ozolas — už, M.Stakvilevičius už, A.Sėjūnas nedalyvavo, J.Beinortas — prieš, J.Liaučius — už, V.Landsbergis nedalyvavo, E.Jarašiūnas susilaikė, R.Astrauskas susilaikė, J.V.Paleckis už, VJ.Čepaitis prieš, S.Pečeliūnas</text:span></text:p>
      <text:p text:style-name="P895"><text:span text:style-name="T896">prieš, K.Glaveckas — už, V.Koles</text:span><text:span text:style-name="T897">nikovas — už, A.Šimėnas nedalyvavo, R.Valatka už, J.Šimėnas už, A.V.Ulba už, E.Bičkauskas nedalyvavo, A.Karoblis už, A.Januška už, Z.Šličytė prieš, A.Svarinskas susilaikė, B.Gajauskas — prieš, M.Laurinkus už, V.Pikturna — už, E.Grakauskas nedalyvavo, V.Bal</text:span><text:span text:style-name="T898">dišis nedalyvavo, Z.Juknevičius nedalyvavo, V.Kvietkauskas už, Z.Vaišvila nedalyvavo, K.Inta — už, V.Puplauskas nedalyvavo, A.Kumža už, A.Račas nedalyvavo, R.Kašauskas už, K.Motieka už, A.Degutis už, V.Beriozovas už, M.Arlauskas už, P.Aksomaitis nedalyvavo</text:span><text:span text:style-name="T899">, A.K.Leščinskas nedalyvavo, K.Rimkus nedalyvavo, M.Gerdaitytė už, J.Minkevičius už, G.Ramonas už, A.Ražauskas</text:span></text:p>
      <text:p text:style-name="P900"><text:span text:style-name="T901">už, R.Rastauskienė susilaikė, P.Poškus už, B.Valionytė prieš, S.Kropas už, V.Žiemelis prieš, I.Andriukaitienė susilaikė, L.Apšega — už, K.Uoka ne</text:span><text:span text:style-name="T902">dalyvavo, E.Klumbys nedalyvavo, S.Šaltenis už, P.Miškinis susilaikė, P.Papovas nedalyvavo, Č.Kudaba už, S.Pirožkovas nedalyvavo, Č.Juršėnas už, V.Suboč už, L.Jankelevičius už, S.Peško nedalyvavo, S.Akanovičius už, E.Tomaševičius nedalyvavo, R.Maceikianecas</text:span><text:span text:style-name="T903"><text:s/>už, J.Jurgelis už, B.V.Rupeika už, K.Grinius prieš, K.Saja už, S.G.Ilgūnas už, B.Lubys už, N.Medvedevas nedalyvavo, A.M.Brazauskas už, L.L.Andrikienė susilaikė, E.Vilkas nedalyvavo, G.V.Iešmantas už, R.Gudaitis už, A.Endriukaitis susilaikė, A.Butkevičius<text:s/></text:span><text:span text:style-name="T904">nedalyvavo, M.Treinys susilaikė, L.Milčius susilaikė, J.Prapiestis — už, A.Rudys — už, V.Jasukaitytė už, J.Mačys už, J.Pangonis už, R.Rudzys nedalyvavo, L.Šepetys už, R.R.Survila nedalyvavo, J.Dringelis už, R.Gajauskaitė prieš. Iš viso balsų skaičiavimo ko</text:span><text:span text:style-name="T905">misija pateikia tokius rezultatus: už 68, prieš 12, susilaikė 14.</text:span></text:p>
      <text:p text:style-name="P906"><text:span text:style-name="T907">Prašome gerbiamuosius deputatus patvirtinti šio balsavimo grupės... Nereikia? Ar nė vienas deputatas nebuvo praleistas? Visi? Dėkui tada balsų skaičiavimo grupei. Čia yra mūsų balsavimas dėl</text:span><text:span text:style-name="T908"><text:s/>atšaukimo. Tai yra 1 punktas. 2 punktas siūlomas toks: ,,Sudaryti deputatų komisiją dėl Vyriausybės veiksmų teisėtumo 1991 m. spalio 7 d. ir priimant spalio 23 d. potvarkį Nr. 758p." Kaip šitą komisiją sudarysim? Galbūt Švietimo, mokslo ir kultūros komisi</text:span><text:span text:style-name="T909">ja pasiūlys, kaip šitą komisiją sudaryt?</text:span></text:p>
      <text:p text:style-name="P910"><text:span text:style-name="T911">S.G.ILGŪNAS.<text:s/></text:span><text:span text:style-name="T912">Siūlyčiau šitą komisiją sudaryti frakciniu pagrindu. Po vieną deputatą iš frakcijos.</text:span></text:p>
      <text:p text:style-name="P913"><text:span text:style-name="T914">PIRMININKAS.</text:span><text:span text:style-name="T915"><text:s/></text:span><text:span text:style-name="T916">Kada galėtumėt pateikti?</text:span></text:p>
      <text:p text:style-name="P917"><text:span text:style-name="T918">G.RAMONAS.</text:span><text:span text:style-name="T919"><text:s/></text:span><text:span text:style-name="T920">Ar galima dėl procedūros?</text:span></text:p>
      <text:p text:style-name="P921"><text:span text:style-name="T922">PIRMININKAS.</text:span><text:span text:style-name="T923"><text:s/></text:span><text:span text:style-name="T924">Prašom, gerbiamasis Ilgūnai.</text:span></text:p>
      <text:p text:style-name="P925"><text:span text:style-name="T926">S.G.ILGŪNAS.<text:s/></text:span><text:span text:style-name="T927">Mūsų frakcija gali iš karto tai pasakyti. Čia priklauso nuo kitų frakcijų. Tai tada iš karto siūlome.</text:span></text:p>
      <text:p text:style-name="P928"><text:span text:style-name="T929">G.RAMONAS.</text:span><text:span text:style-name="T930"><text:s/></text:span><text:span text:style-name="T931">Gerbiamasis pirmininkaujanti, galima dėl procedūros?</text:span></text:p>
      <text:p text:style-name="P932"><text:span text:style-name="T933">PIRMININKAS.</text:span><text:span text:style-name="T934"><text:s/></text:span><text:span text:style-name="T935">Švietimo, mokslo ir kultūros komisija pasiūlymus iš frakcijų pri</text:span><text:span text:style-name="T936">ims. Jūs nurodote kambarį, kada. Ir frakcijos pateikia. Dabar? Dabar kaži ar frakcijos bus pasirengusios. Pasirengusios. Tada prašom iš eilės. Kokia frakcija dabar? Septintoji. Gerbiamasis V.Kačinskas.</text:span></text:p>
      <text:p text:style-name="P937"><text:span text:style-name="T938">V .KAČINSKAS.<text:s/></text:span><text:span text:style-name="T939">Septintoji siūlo V.Paliūną.</text:span></text:p>
      <text:p text:style-name="P940"><text:span text:style-name="T941">PIRMININKAS.</text:span><text:span text:style-name="T942"><text:s/></text:span><text:span text:style-name="T943">Kuri dabar?</text:span></text:p>
      <text:p text:style-name="P944"><text:span text:style-name="T945">R.PAULAUSKAS.</text:span><text:span text:style-name="T946"><text:s/></text:span><text:span text:style-name="T947">Tautininkų frakcija siūlo V.Kolesnikovą.</text:span></text:p>
      <text:p text:style-name="P948"><text:span text:style-name="T949">PIRMININKAS.</text:span><text:span text:style-name="T950"><text:s/></text:span><text:span text:style-name="T951">Liberalai? Prašom.</text:span></text:p>
      <text:p text:style-name="P952"><text:span text:style-name="T953">V. KVJETKAUSKAS.</text:span><text:span text:style-name="T954"><text:s/></text:span><text:span text:style-name="T955">Liberalai siūlo deputatą V.Pikturną.</text:span></text:p>
      <text:p text:style-name="P956"><text:span text:style-name="T957">PIRMININKAS.</text:span><text:span text:style-name="T958"><text:s/></text:span><text:span text:style-name="T959">Centro frakcija?</text:span></text:p>
      <text:p text:style-name="P960"><text:span text:style-name="T961">A.RUDYS.</text:span><text:span text:style-name="T962"><text:s/></text:span><text:span text:style-name="T963">Sąjūdžio centro frakcija siūlo G.Ilgūną.</text:span></text:p>
      <text:p text:style-name="P964"><text:span text:style-name="T965">PIRMININKAS.</text:span><text:span text:style-name="T966"><text:s/></text:span><text:span text:style-name="T967">Lenkų fra</text:span><text:span text:style-name="T968">kcija?</text:span></text:p>
      <text:p text:style-name="P969"><text:span text:style-name="T970">R.MACEIKIANECAS.</text:span><text:span text:style-name="T971"><text:s/></text:span><text:span text:style-name="T972">Mes siūlome Z.Balcevičių.</text:span></text:p>
      <text:p text:style-name="P973"><text:span text:style-name="T974">PIRMININKAS.</text:span><text:span text:style-name="T975"><text:s/>Z.</text:span><text:span text:style-name="T976">Balcevičių. Kairiųjų frakcija?</text:span></text:p>
      <text:p text:style-name="P977"><text:span text:style-name="T978">A.BRAZAUSKAS.</text:span><text:span text:style-name="T979"><text:s/></text:span><text:span text:style-name="T980">Mes siūlome B.Genzelį.</text:span></text:p>
      <text:p text:style-name="P981"><text:span text:style-name="T982">S.MALKEVIČIUS.</text:span><text:span text:style-name="T983"><text:s/></text:span><text:span text:style-name="T984">Jungtinė Sąjūdžio frakcija siūlo Z.Šličytę ir N.Rasimavičių.</text:span></text:p>
      <text:p text:style-name="P985"><text:span text:style-name="T986">PIRMININKAS.</text:span><text:span text:style-name="T987"><text:s/></text:span><text:span text:style-name="T988">Buvo siūloma po vieną pasiūlyti. A</text:span><text:span text:style-name="T989">r nė viena frakcija neprieštarauja, kad Jungtinė Sąjūdžio frakcija siūlytų du? Sutinkate? Tada balsuot nereikia? Deputatas M.Stakvilevičius.</text:span></text:p>
      <text:p text:style-name="P990"><text:span text:style-name="T991">M.STAKVILEVIČIUS.</text:span><text:span text:style-name="T992"><text:s/></text:span><text:span text:style-name="T993">Aš procedūriniu klausimu. Kadangi čia tarp deputatų yra labai daug universiteto auklėtinių, prašy</text:span><text:span text:style-name="T994">čiau, kad šitie balsavimo rezultatai būtų perduoti universiteto vadovybei, kad galėtų paskelbti.</text:span></text:p>
      <text:p text:style-name="P995"><text:span text:style-name="T996">PIRMININKAS.</text:span><text:span text:style-name="T997"><text:s/></text:span><text:span text:style-name="T998">Dėkui. Vadinasi, komisija sudaryta. Ar yra dar kokių nors ginčų dėl šio nutarimo priėmimo? Nėra. Tai gal tada priimam nutarimą visą. Gerai. Ar yra</text:span><text:span text:style-name="T999"><text:s/>reikalas balsuoti? Nėra. Viskas, dėkui. Dabar toliau.</text:span></text:p>
      <text:p text:style-name="P1000"><text:span text:style-name="T1001">Gerbiamieji kolegos, skaičiavimo grupė nori jūsų atsiprašyti ir leisti patikslinti kai kuriuos jų skaičiavimo rezultatus. Jie perskaičiavo ir nori jums tokius rezultatus pateikti. Už — 66, prieš — 13,<text:s/></text:span><text:span text:style-name="T1002">susilaikė 15. Tai, žinoma, neturi įtakos nutarimo priėmimui, bet tikslumas nekenkia. Dėkui.</text:span></text:p>
      <text:p text:style-name="P1003"><text:span text:style-name="T1004">Č .V. STANKEVIČIUS.</text:span><text:span text:style-name="T1005"><text:s/></text:span><text:span text:style-name="T1006">Aš norėčiau porą menkų pastabų dėl posėdžio vedimo tvarkos, vadovavimo tvarkos. Jūs pamiršote paskelbti, kad tas nutarimas, dėl kurio buvo balsu</text:span><text:span text:style-name="T1007">ojama vardiniu balsavimu, yra priimtas. Tai galbūt reikia stenogramai. O antras dalykas, dėl kurio aš norėčiau paklausti. Buvo dabar sudaryta komisija. Ar dėl to yra priimamas atskiras nutarimas? Nes ano nutarimo, kuris buvo priimtas, negalima papildyti. A</text:span><text:span text:style-name="T1008">š ir prašau paaiškinti ir paskelbti, kokie yra priimami sprendimai. Aš manau, kad tai galėjo būti atskiras nutarimas. Reikėjo tik paskelbti, kad jis priimtas.</text:span></text:p>
      <text:p text:style-name="P1009"><text:span text:style-name="T1010">PIRMININKAS.</text:span><text:span text:style-name="T1011"><text:s/></text:span><text:span text:style-name="T1012">Šitas nutarimas buvo priimtas, tačiau jame yra punktas, kurį mes privalome vykdyti p</text:span><text:span text:style-name="T1013">riėmę šitą nutarimą. Vadinas, sudaryti komisiją, ką mes ir padarėme. Dabar, manau, niekam nekils abejonių, ir aš galiu paskelbti turbūt drąsiai, kad mūsų nutarimas yra priimtas.</text:span></text:p>
      <text:p text:style-name="P1014"><text:span text:style-name="T1015"> </text:span></text:p>
      <text:p text:style-name="P1016"><text:span text:style-name="T1017">Nutarimo „Dėl Lietuvos nepriklausomybės rėmimo lakštų išleidimo” projekto sv</text:span><text:span text:style-name="T1018">arstymas</text:span></text:p>
      <text:p text:style-name="P1019"><text:span text:style-name="T1020"> </text:span></text:p>
      <text:p text:style-name="P1021"><text:span text:style-name="T1022">Dabar pagal darbotvarkę suteiksim žodį deputatui Č.Stankevičiui ,,Dėl Lietuvos nepriklausomybės rėmimo lakštų išleidimo" projekto. Šiandien numatytas trečiasis svarstymas ir balsavimas. Prašau deputatus atidžiai sekti dokumento pateikimą, kad ku</text:span><text:span text:style-name="T1023">o mažiau paskui būtų ginčų.</text:span></text:p>
      <text:p text:style-name="P1024"><text:span text:style-name="T1025">Č. V .STANKEVIČIUS.<text:s/></text:span><text:span text:style-name="T1026">Gerbiamieji deputatai, Biudžeto komisija pateikė antrajam nutarimo projektui pataisų. Aš jas priėmiau, ir pataisytas projektas, pažymėtas indeksu ,,3", buvo jums išdalytas. Tai trečiasis projektas. Jame jau b</text:span><text:span text:style-name="T1027">uvo padarytos tos pataisos, kurias siūlė Biudžeto komisijos pirmininkas komisijos vardu. Po šito pataisymo Ministras Pirmininkas taip pat pateikė kai kurių pataisų ir jos yra jums išdalytos atskirame lapelyje. Jas jūs turite, ir aš prašau jomis naudotis. A</text:span><text:span text:style-name="T1028">š siūlyčiau, jeigu jūs esate pasirengę šį nutarimą priimti, priiminėti jį pastraipsniui aptariant redakcines pataisas, kurios yra padarytos. Mes, naudodamiesi tais dviem tekstais, galėtume priimti galutinius sprendimus su redakcinėmis pataisomis. Galbūt yr</text:span><text:span text:style-name="T1029">a dar rimtesnis nesutarimas dėl punkto 2.4. Kai prieisime prie šio punkto, mes galėsime nuspręsti. Aš siūlyčiau priiminėti pastraipsniui šį nutarimą.</text:span></text:p>
      <text:p text:style-name="P1030"><text:span text:style-name="T1031">PIRMININKAS.<text:s/></text:span><text:span text:style-name="T1032">Gerbiamieji deputatai, ar turite kokių nors pastabų dėl nutarimo 1 straipsnio? Prašom.</text:span></text:p>
      <text:p text:style-name="P1033"><text:span text:style-name="T1034">Č.<text:s/></text:span><text:span text:style-name="T1035">V.<text:s/></text:span><text:span text:style-name="T1036">STANKEVIČIUS.</text:span><text:span text:style-name="T1037"><text:s/></text:span><text:span text:style-name="T1038">Norėčiau pasiūlyti redakcinę pataisą preambulėje. Preambulės teksto paskutinėje eilutėje žodžius ,,nesavanaudiška pagalba" pakeisti žodžiais ,,finansinė pagalba". Nes čia nėra visai aišku, ar ta pagalba grynai nesavanaudiška. O ,,finansinė" b</text:span><text:span text:style-name="T1039">ūtų tiksliau. Prašau priimti šią pataisą.</text:span></text:p>
      <text:p text:style-name="P1040"><text:span text:style-name="T1041">PIRMININKAS.<text:s/></text:span><text:span text:style-name="T1042">Ar sutinkate, kolegos, su pataisa? Neturite?</text:span></text:p>
      <text:p text:style-name="P1043"><text:span text:style-name="T1044">Č.V. STANKEVIČIUS. 1<text:s/></text:span><text:span text:style-name="T1045">punktas yra išdalytas projekte ,,3". Dėl jų aš nesu gavęs jokių pataisų ir pats taip pat neteikiu. Siūlau priimti.</text:span></text:p>
      <text:p text:style-name="P1046"><text:span text:style-name="T1047">PIRMININKAS.</text:span><text:span text:style-name="T1048"><text:s/></text:span><text:span text:style-name="T1049">Ar turi</text:span><text:span text:style-name="T1050">t kokių nors pataisų? Ne. 1 straipsnis priimtas.</text:span></text:p>
      <text:p text:style-name="P1051"><text:span text:style-name="T1052">Č .V. STANKEVIČIUS.</text:span><text:span text:style-name="T1053"><text:s/></text:span><text:span text:style-name="T1054">Dėl 2 straipsnio nėra taip pat jokių pataisų.</text:span></text:p>
      <text:p text:style-name="P1055"><text:span text:style-name="T1056">Atsiprašau, dėl 2 straipsnio įvadinės dalies teksto pataisų nėra. Iš karto galėčiau pereiti prie punkto 2.1. 2.1 pirminiame variante buvo siū</text:span><text:span text:style-name="T1057">loma bendrą paskolos sumą nustatyti 200 mln. dolerių. Vėliau mes buvome pakeitę iki 100 mln. dolerių, kaip siūlė Biudžeto komisija, tačiau Vyriausybės pasiūlyme siūloma atstatyti taip, kaip buvo, vadinas, palikti 200 mln. dolerių. Todėl aš teikčiau jums pr</text:span><text:span text:style-name="T1058">iimti, siūlyčiau priimti tokį tekstą. ,,Paskola išleidžiama laidomis (ne po 25) po 40 milijonų JAV dolerių iki bendros 200 mln. dolerių sumos." Grįžtume arčiau to teksto, kuris yra. Tik vietoje 50 — 40 mln. Dar kartą pakartoju pataisytą tekstą. ,,Paskola i</text:span><text:span text:style-name="T1059">šleidžiama laidomis po 40 mln. JAV dolerių iki bendros 200 mln. JAV dolerių sumos." Su tuo sutinka Biudžeto komisijos pirmininkas ir Vyriausybė šitaip siūlo. Prašom priimti, jeigu jūs sutinkate.</text:span></text:p>
      <text:p text:style-name="P1060"><text:span text:style-name="T1061">PIRMININKAS.<text:s/></text:span><text:span text:style-name="T1062">Ar, kolegos, turite pastabų? Klausimą turi deput</text:span><text:span text:style-name="T1063">atas R.Rudzys.</text:span></text:p>
      <text:p text:style-name="P1064"><text:span text:style-name="T1065">R.RUDZYS.</text:span><text:span text:style-name="T1066"><text:s/></text:span><text:span text:style-name="T1067">Labai ačiū. Aš sveikinu jus, pone Juozai. Pirmą kartą matau tamstą tribūnoje. Šiuo klausimu pastabos neturiu. Tai buvo mano pastaba dėl posėdžio vedimo tvarkos. Ir atsiprašau gerbiamąjį Č.Stankevičių. O pastabą turėsiu dėl 4 klausi</text:span><text:span text:style-name="T1068">mo. Aš buvau ją parašęs, bet, matyt, tamstos nepasiekė, nes redakcija išliko nepakitusi. Ačiū.</text:span></text:p>
      <text:p text:style-name="P1069"><text:span text:style-name="T1070">Č .V. STANKEVIČIUS.</text:span><text:span text:style-name="T1071"><text:s/></text:span><text:span text:style-name="T1072">Galbūt taip ir įvyko.</text:span></text:p>
      <text:p text:style-name="P1073"><text:span text:style-name="T1074">PIRMININKAS.<text:s/></text:span><text:span text:style-name="T1075">Tai 2.1 papunktis priimtas.</text:span></text:p>
      <text:p text:style-name="P1076"><text:span text:style-name="T1077">Č .V. STANKEVIČIUS.</text:span><text:span text:style-name="T1078"><text:s/>2.2<text:s/></text:span><text:span text:style-name="T1079">siūlau taip pat priimti. Taip pat kaip projekte.</text:span></text:p>
      <text:p text:style-name="P1080"><text:span text:style-name="T1081">PIRMI</text:span><text:span text:style-name="T1082">NINKAS.</text:span><text:span text:style-name="T1083"><text:s/></text:span><text:span text:style-name="T1084">Neprieštarauja niekas? Priimtas.</text:span></text:p>
      <text:p text:style-name="P1085"><text:span text:style-name="T1086">Č .V..STANKEVIČIUS.</text:span><text:span text:style-name="T1087"><text:s/></text:span><text:span text:style-name="T1088">Taip pat ir 2.3.</text:span></text:p>
      <text:p text:style-name="P1089"><text:span text:style-name="T1090">PIRMININKAS.</text:span><text:span text:style-name="T1091"><text:s/></text:span><text:span text:style-name="T1092">Neprieštaraujate? Priimtas.</text:span></text:p>
      <text:p text:style-name="P1093"><text:span text:style-name="T1094">Č .V..STANKEVIČIUS.</text:span><text:span text:style-name="T1095"><text:s/></text:span><text:span text:style-name="T1096">Dabar dėl...</text:span></text:p>
      <text:p text:style-name="P1097"><text:span text:style-name="T1098">PIRMININKAS.</text:span><text:span text:style-name="T1099"><text:s/></text:span><text:span text:style-name="T1100">Deputatas V.Terleckas turi dėl 2.3. Prašau.</text:span></text:p>
      <text:p text:style-name="P1101"><text:span text:style-name="T1102">V. TERLECKAS.</text:span><text:span text:style-name="T1103"><text:s/></text:span><text:span text:style-name="T1104">Noriu, kad būtų konkrečiai nurody</text:span><text:span text:style-name="T1105">ta nominali vertė:</text:span></text:p>
      <text:p text:style-name="P1106"><text:span text:style-name="T1107">ar šimto ar tūkstančio dolerių. Taip pasakyti lakštų nominali vertė nustatoma JAV doleriais, nepakankamai aišku. Arba tada turi Finansų ministerija gauti įpareigojimą nustatyti obligacijų nominalą.</text:span></text:p>
      <text:p text:style-name="P1108"><text:span text:style-name="T1109">Č.<text:s/></text:span><text:span text:style-name="T1110">V. STANKEVIČIUS.</text:span><text:span text:style-name="T1111"><text:s/></text:span><text:span text:style-name="T1112">Šičia galbūt ir rei</text:span><text:span text:style-name="T1113">kia pataisyti, bet aš norėčiau pasakyti, kad turima omenyje, jog lakštai bus išleidžiami įvairių nominalų. Todėl juos nustatyti reikia atskirai. Ir šiame nutarime čia nebuvo galima tai padaryti. Tai gal jūs sutiktumėte, jeigu šitaip pataisytume: ,,Lakštų n</text:span><text:span text:style-name="T1114">ominalią vertę nustato Vyriausybė JAV doleriais." Finansų ministerija toks atsirastų naujas subjektas. Aš nežinau, ar čia gerai, bet aš laukiu ir kitų pastabų bei pasiūlymų.</text:span></text:p>
      <text:p text:style-name="P1115"><text:span text:style-name="T1116">PIRMININKAS.</text:span><text:span text:style-name="T1117"><text:s/></text:span><text:span text:style-name="T1118">Deputatas A.Rudys.</text:span></text:p>
      <text:p text:style-name="P1119"><text:span text:style-name="T1120">A.RUDYS.</text:span><text:span text:style-name="T1121"><text:s/></text:span><text:span text:style-name="T1122">Gerbiamojo deputato V.Terlecko iškeltą kl</text:span><text:span text:style-name="T1123">ausimą galima perkelti į 5.1.</text:span></text:p>
      <text:p text:style-name="P1124"><text:span text:style-name="T1125">Č .V. STANKEVIČIUS.</text:span><text:span text:style-name="T1126"><text:s/></text:span><text:span text:style-name="T1127">Aš sutikčiau. Dėl 2.3. Jeigu deputatas V.Terleckas sutinka su deputato A.Rudžio papildymu, tai tada gal gali Aukščiausioji Taryba sutikti ir palikti 2.3 punktą tokį, koks yra. Tik nurodant valiutą, kuria nu</text:span><text:span text:style-name="T1128">statomi nominalai.</text:span></text:p>
      <text:p text:style-name="P1129"><text:span text:style-name="T1130">PIRMININKAS.</text:span><text:span text:style-name="T1131"><text:s/></text:span><text:span text:style-name="T1132">Neprieštaraujate, kolegos? Priimtas.</text:span></text:p>
      <text:p text:style-name="P1133"><text:span text:style-name="T1134">Č..V. STANKEVIČIUS.</text:span><text:span text:style-name="T1135"><text:s/>2.4<text:s/></text:span><text:span text:style-name="T1136">dabar siūlau laikinai praleisti ir prie jo sugrįžti aptarimo pabaigoje.</text:span></text:p>
      <text:p text:style-name="P1137"><text:span text:style-name="T1138">PIRMININKAS.</text:span><text:span text:style-name="T1139"><text:s/></text:span><text:span text:style-name="T1140">Taip, tada 3.</text:span></text:p>
      <text:p text:style-name="P1141"><text:span text:style-name="T1142">Č.<text:s/></text:span><text:span text:style-name="T1143">V. STANKEVIČIUS.</text:span><text:span text:style-name="T1144"><text:s/>3<text:s/></text:span><text:span text:style-name="T1145">straipsnis toks, koks yra pasiūlytas. ,,Pa</text:span><text:span text:style-name="T1146">skolos lakštų išpirkimą garantuoja Lietuvos Respublika valstybės turtu." Siūlau priimti tokį.</text:span></text:p>
      <text:p text:style-name="P1147"><text:span text:style-name="T1148">PIRMININKAS.</text:span><text:span text:style-name="T1149"><text:s/></text:span><text:span text:style-name="T1150">Dėl 4 turėjo...</text:span></text:p>
      <text:p text:style-name="P1151"><text:span text:style-name="T1152">Č .V. STANKEVIČIUS.</text:span><text:span text:style-name="T1153"><text:s/></text:span><text:span text:style-name="T1154">Dabar dėl 4 punkto čia buvo Ministro Pirmininko pasiūlyti pakeitimai, tačiau su jo pirmąja dalimi sutinka Biudžet</text:span><text:span text:style-name="T1155">o komisijos pirmininkas, o su antrąja jisai nenori sutikti, nes tai yra susiję su 5.5 punktu. Ir aš dabar siūlyčiau taip daryti. 4 punktą taisyti šitaip. Panaudoti Ministro Pirmininko pasiūlymo pirmąją dalį ir tekstą pakeisti taip: ,,4 punktas. Paskolos lė</text:span><text:span text:style-name="T1156">šos sudaro atskirą nebiudžetinį fondą, skirtą Lietuvos ūkiui ir verslams kredituoti." Tai būtų pirmasis sakinys, pirmoji 4 punkto pastraipa. Dar kartą pakartosiu, kad deputatai galėtų įsidėmėti ir pasižymėti. ,,Paskolos lėšos sudaro atskirą nebiudžetinį fo</text:span><text:span text:style-name="T1157">ndą, skirtą Lietuvos ūkiui ir verslams kredituoti." Jeigu šita dalis priimtina, tai aš skaityčiau antrąją dalį.</text:span></text:p>
      <text:p text:style-name="P1158"><text:span text:style-name="T1159">PIRMININKAS.</text:span><text:span text:style-name="T1160"><text:s/></text:span><text:span text:style-name="T1161">Ar sutinkate, kolegos? Deputatas R.Rudzys.</text:span></text:p>
      <text:p text:style-name="P1162"><text:span text:style-name="T1163">R.RUDZYS.</text:span><text:span text:style-name="T1164"><text:s/></text:span><text:span text:style-name="T1165">Ačiū už žalią lemputę. Mano pastaba dėl antrosios šio punkto dalies. Tačiau da</text:span><text:span text:style-name="T1166">bar pakeitus pirmąją šio punkto dalį man neaišku, kodėl mes nenorime nurodyti Lietuvos banko sąskaitoje. Įvertinus tą pakeitimą. Kad amerikonas žinotų, kur tie jo doleriukai bus.</text:span></text:p>
      <text:p text:style-name="P1167"><text:span text:style-name="T1168">Č.V. STANKEVIČIUS.<text:s/></text:span><text:span text:style-name="T1169">Gerai, ačiū. Aš priimu jūsų pastabą, bet aš tada turėčiau<text:s/></text:span><text:span text:style-name="T1170">perskaityti visą straipsnį, nes iš tikrųjų neaišku darosi.</text:span></text:p>
      <text:p text:style-name="P1171"><text:span text:style-name="T1172">R.RUDZYS. O<text:s/></text:span><text:span text:style-name="T1173">aš norėčiau dėl antrosios dalies dar pastabą.</text:span></text:p>
      <text:p text:style-name="P1174"><text:span text:style-name="T1175">Č. V. STANKEVIČIUS.<text:s/></text:span><text:span text:style-name="T1176">Gerai, aš dabar jums leidus perskaitysiu visą straipsnį, nes iš tikrųjų dėl banko yra perkelta į paskutinę dalį. Tada v</text:span><text:span text:style-name="T1177">isas 4 straipsnis būtų toks: ,,Paskolos lėšos sudaro atskirą nebiudžetinį fondą, skirtą Lietuvos ūkiui ir verslams kredituoti. Lėšų panaudojimo tvarką ir sąlygas (vietoj žodžio ,,nustato" rašytume ,,tvirtina") tvirtina Lietuvos Respublikos Aukščiausioji Ta</text:span><text:span text:style-name="T1178">ryba atskiru nutarimu. Laisvos fondo lėšos laikomos Lietuvos banke." Dabar prašau pastabų, jeigu yra. Nurodome vienintelį banką, kuriame gali būti laikomos lėšos.</text:span></text:p>
      <text:p text:style-name="P1179"><text:span text:style-name="T1180">PIRMININKAS.<text:s/></text:span><text:span text:style-name="T1181">Deputatas</text:span><text:span text:style-name="T1182"><text:s/>R.Rudzys.</text:span></text:p>
      <text:p text:style-name="P1183"><text:span text:style-name="T1184">R.RUDZYS.</text:span><text:span text:style-name="T1185"><text:s/></text:span><text:span text:style-name="T1186">Ačiū. Iš tiesų man šis punktas atrodo svarbus, žiū</text:span><text:span text:style-name="T1187">rint mūsų to nutarimo populiarumo prasme. Neslėpkime, mes norime privilioti užsieniečius, kad jie čia įdėtų valiutą, ir tie pragmatikai būtinai pažiūrės, ką mes norime daryti. O štai sis nutarimo punktas, ypač jo antroji dalis, teneįsižeidžia autorius, bet</text:span><text:span text:style-name="T1188">, mano supratimu, parodo, kad mes, surinkę lėšas, dar nežinome, kur jas dėsime. Ypač sena redakcija buvo. Įsivaizduokime, nutarimą dėl lėšų surinkimo priėmėm, o nutarimą, kaip jas naudoti, kokiomis sąlygomis ir kur dėti, dar tik priimsime. Kol nėra to antr</text:span><text:span text:style-name="T1189">ojo nutarimo, man atrodo, nė vienas doleris nebus iškrapštytas iš piniginės. Antra vertus, visiškai neaišku, kaip mes grąžinsime tuos dolerius, kad Vyriausybė savo turtu, Lietuvos turtu, už jas garantuoja, kaip pagal 3 punktą. Tai palaukit, ponai, — privat</text:span><text:span text:style-name="T1190">izuojamės. Tai Lietuvos turtas bus mano turtas ir jūsų, pone Stankevičiau, turtas. Kuo čia dėta Lietuvos Vyriausybė? Visiškai nėra atsakymo, iš kokių lėšų bus tie doleriai grąžinti. Dėl to aš ir siūliau, kad šituo nutarimu mes iš esmės nustatome, kur bus n</text:span><text:span text:style-name="T1191">audojami tie lakštai. Pasakyti žodžiai ir svarbesnių nesugalvosi. Lietuvos ūkiui atkurti ir plėtoti. Ir siūliau taip papildyti, kad būtų pasakyta taip: ,,Pagal Aukščiausiosios Tarybos patvirtintas programas". Tai būtų aišku, kad sudaroma kažkokia programa,</text:span><text:span text:style-name="T1192"><text:s/>kurioje aišku, kaip jinai atsipirks, kiek ji kainuos, kiek tų dolerių grįš, kada grįš. Ir tą programą mes čia patvirtinam, o tada ji finansuojama iš tų lakštų. Pirmasis variantas buvo visiškai nepriimtinas, kad mes dar nežinome ir tiktai ruošiame nutarimą</text:span><text:span text:style-name="T1193">, kurgi jas dėti. Dabar jūsų siūlomas variantas, sakyčiau, yra toksai tarpinis, kad lėšų naudojimo tvarką ir sąlygas tvirtina Vyriausybė, Aukščiausioji Taryba. Bet ar būtinai nutarimu? Gal nebūtinai nutarimu? Gal tai bus programa, gal tai bus kaip kitaip.<text:s/></text:span><text:span text:style-name="T1194">Taigi aš siūlau savo redakciją trumpesnę. ,,Lietuvos ūkiui atkurti ir plėtoti pagal Aukščiausiosios Tarybos patvirtintas programas." Neminėti, kad tvirtina savo nutarimu. Tai tokia alternatyva. Ar ji jums priimtina? Ačiū už dėmesį.</text:span></text:p>
      <text:p text:style-name="P1195"><text:span text:style-name="T1196">Č .V. STANKEVIČIUS.</text:span><text:span text:style-name="T1197"><text:s/></text:span><text:span text:style-name="T1198">Aš n</text:span><text:span text:style-name="T1199">orėčiau štai ką pasakyti. Šį punktą svarstant reikia atsižvelgti ir į punktą 5.5. Ministras Pirmininkas kaip tik siūlė, kad Vyriausybė nustatytų tvarką, o ne parlamentas. Su tuo nesutiko Biudžeto komisijos pirmininkas.</text:span><text:span text:style-name="T1200"><text:s/>Ir</text:span><text:span text:style-name="T1201"><text:s/>todėl šitą klausimą Aukščiausioji<text:s/></text:span><text:span text:style-name="T1202">Taryba turėtų išspręsti. Man atrodo, kad dabartinis 4 punktas yra tinkamas todėl, kad pirmuoju sakiniu yra sakoma, kokiam tikslui bus naudojamos lėšos. Jos bus naudojamos Lietuvos ūkiui ir verslams kredituoti. Pinigų panaudojimo paskirtis yra nurodyta. 4 p</text:span><text:span text:style-name="T1203">unkto antroji dalis yra susijusi su 5.5 punktu, kuriame sakoma, kad Vyriausybė paruoš tokį nutarimo projektą, vadinas, pasiūlys tvarką ir Aukščiausioji Taryba ją patvirtins. Ar tai bus programos, ar tai bus... Ministras Pirmininkas sakė, kad bus siūlomi kr</text:span><text:span text:style-name="T1204">editai konkurso tvarka ir kiti dalykai. Šiandien nesinorėtų užbėgti už akių ir parašyti, kad tik programos. Todėl čia nustatyta norma, kad Aukščiausioji Taryba tvirtina. Tokiai normai nepritaria Ministras Pirmininkas. Aš prašau Aukščiausiąją Tarybą išspręs</text:span><text:span text:style-name="T1205">ti šį klausimą. O dėl teksto... Jūs sakote, kad nereikalingi žodžiai ,,nutarimu", gali būti ,,programos tvirtinimas". Aš nežinau, galima čia dėl to diskutuoti. Bet aš siūlyčiau išspręsti, ar Aukščiausioji Taryba pasilieka sau tvirtinimą tų tvarkos ir dalyk</text:span><text:span text:style-name="T1206">ų, ar ne. Tada mes galėtume užbaigti šio punkto priėmimą. Nes Vyriausybės siūlymas yra kitoks, kaip jūs matote. Vyriausybė nustato tvarką pati. Tai aš prašau pirmininkaujančius išspręsti šitą klausimą, ar Aukščiausioji Taryba linkusi tvirtinti tą tvarką, a</text:span><text:span text:style-name="T1207">r ne.</text:span></text:p>
      <text:p text:style-name="P1208"><text:span text:style-name="T1209">PIRMININKAS.</text:span><text:span text:style-name="T1210"><text:s/></text:span><text:span text:style-name="T1211">Ar deputatai turi kitų pasiūlymų?</text:span></text:p>
      <text:p text:style-name="P1212"><text:span text:style-name="T1213">Č .V. STANKEVIČIUS.</text:span><text:span text:style-name="T1214"><text:s/></text:span><text:span text:style-name="T1215">Pateiktame projekte, aš tik pakartoju, kad tokį siūlymą remia Biudžeto komisija, kad Aukščiausioji Taryba tvirtina.</text:span></text:p>
      <text:p text:style-name="P1216"><text:span text:style-name="T1217">R.RUDZYS.</text:span><text:span text:style-name="T1218"><text:s/></text:span><text:span text:style-name="T1219">Kol aš neatjungtas, galėčiau? Iš esmės aš sutinku su gerb</text:span><text:span text:style-name="T1220">iamojo Č.Stankevičiaus nauja redakcija, nes dabar mes su juo diskutuojame tik dėl užrašo formos. Ir jūs taip pat sutinkate? Tai iš esmės aš nusileidžiu, kad būtų kuo mažiau redagavimo, kadangi jau iš tiesų reikia išspręsti tą principinį klausimą, kurį jūs<text:s/></text:span><text:span text:style-name="T1221">iškėlėte. Ačiū.</text:span></text:p>
      <text:p text:style-name="P1222"><text:span text:style-name="T1223">PIRMININKAS.<text:s/></text:span><text:span text:style-name="T1224">Deputatas A.Rudys dėl balsavimo motyvų.</text:span></text:p>
      <text:p text:style-name="P1225"><text:span text:style-name="T1226">A.RUDYS.</text:span><text:span text:style-name="T1227"><text:s/></text:span><text:span text:style-name="T1228">Tai kad dar neiškeltas klausimas. Biudžeto komisija svarstė šitą reikalą ir vienbalsis visų posėdyje dalyvavusių žmonių pritarimas buvo, kad būtinai reikia, jog Aukščiausioji Tar</text:span><text:span text:style-name="T1229">yba tvirtintų taisykles ir tvarką. Noriu atkreipti dėmesį, kad tai nereiškia, jog kiekvieną objekto finansavimą tvirtins Aukščiausioji Taryba. Ne, tiesiog bus priimtas nutarimas, kuris bus šito fondo naudojimo pagrindas. Manau, kad apskritai reiktų mums st</text:span><text:span text:style-name="T1230">engtis, kad visi specialieji fondai, kurių Lietuvoje yra daug ir bus dar daugiau, vis dėlto įgautų tam tikrą įstatyminį pagrindą. Kad tai nebūtų Vyriausybės kūrybos... Vien tik Vyriausybei pavesta jų kūryba. Aš suprantu, kad apie visus fondus dabar kalbėti</text:span><text:span text:style-name="T1231"><text:s/>neišeina, neturime kada, bet jeigu mes jau kuriame tokį solidų valiutos fondą, tai man atrodo, kad Aukščiausioji Taryba turėtų įforminti šito fondo naudojimo kryptis, jo naudojimo taisykles ir tvarką būtent priimdama savo nutarimą.</text:span></text:p>
      <text:p text:style-name="P1232"><text:span text:style-name="T1233">PIRMININKAS.</text:span><text:span text:style-name="T1234"><text:s/></text:span><text:span text:style-name="T1235">Jūs remiat</text:span><text:span text:style-name="T1236">e projektą. Ar yra deputatų, prieštaraujančių projektui? Nėra. Deputatas A.Ambrazevičius.</text:span></text:p>
      <text:p text:style-name="P1237"><text:span text:style-name="T1238">A.AMBRAZEVIČIUS.</text:span><text:span text:style-name="T1239"><text:s/></text:span><text:span text:style-name="T1240">Aš norėčiau pasakyti, kad mes turime puikią progą išklausyti Vyriausybės atstovo nuomonę. Jeigu Vyriausybė turi argumentų ir siūlo kitokį variantą, t</text:span><text:span text:style-name="T1241">ai paprašykime finansų ministrės pasakyti, kokiais motyvais vadovavosi Vyriausybė, kai siūlė kitą dalyką, ir atsakyti į jos argumentus dėl skolos išmokėjimo ir garantijų, kad tos skolos, tie kreditai arba kad tos paskolos nebus pravalgytos.</text:span></text:p>
      <text:p text:style-name="P1242"><text:span text:style-name="T1243">E.KUNEVIČIENĖ.</text:span><text:span text:style-name="T1244"><text:s/></text:span><text:span text:style-name="T1245">Laba diena. Motyvai tokie: yra Lietuvos iždas, yra Lietuvos biudžetas. Tai ne visai tie patys dalykai. Lakstai ir paskola visiškai neįeina į Lietuvos metinį biudžetą, bet tai yra Lietuvos iždo klausimas. Jeigu jau jo nebevaldys, nepykit, Vyriausybė, o vald</text:span><text:span text:style-name="T1246">ys tiktai Aukščiausioji Taryba biudžetą... Taip, bet Lietuvos iždas susideda ne vien iš biudžeto, bet ir iš skolų grąžinimo. Va kai skolas reikės grąžinti, jūs, mielieji deputatai, turėsite tai numatyti kaip tik valiutos fonde arba biudžete. O skolas reikė</text:span><text:span text:style-name="T1247">s, obligacijas reikės išpirkti. Palūkanas reikės mokėti.</text:span><text:span text:style-name="T1248"><text:s/>Ir</text:span><text:span text:style-name="T1249"><text:s/>dabar jeigu jūs visiškai nepriimate mūsų pasiūlymų... Juo labiau kad apsvarsčius jūsų iniciatyvą, Vyriausybė tikrai pritarė ir padėkojo jūsų iniciatyvai. Nebuvo nė vieno prieštaravimo. Ir tik buvo</text:span><text:span text:style-name="T1250"><text:s/>pavesta Finansų ministerijai organizuoti šitą darbą. Ir jau tarėmės šiandien. Jau tariausi, ir labai rimta įstaiga gal imsis šitai daryti ir platinti galbūt labai plačiai, kad kuo daugiau gautume šitų paskolų dabar. Bet jeigu jūs norite tai daryti be mūsų</text:span><text:span text:style-name="T1251">, na, ką padarysi. Ir dabar nebiudžetinis fondas. Ką reiškia tas nebiudžetinis fondas? Jeigu jūs sudarote nebiudžetinį fondą ir nevaldo... Yra nebiudžetinio fondo dvi sąvokos. Arba jūs darote kaip specialų fondą, kuriam sudaryta taryba numatys tik naudojim</text:span><text:span text:style-name="T1252">ą. Tai tuo atveju jau čia nekreditiniai resursai. Jeigu kreditiniai resursai, tai jie neturi ištirpti. Grįžta ir naudoja vėl. Dabar dar vienas momentas. Jūs priskyrėte tą fondą Lietuvos bankui. Lietuvos bankas turi būti emisinis bankas ir jokiomis komercin</text:span><text:span text:style-name="T1253">ėmis kreditinėmis operacijomis neturi užsiimti. O jūs dabar galvojate ne apie šiandieną, apie rytdieną, o gal apie pusmetį pirmyn. O jau šiandieną darote tai, kas ne visai priimtina. Jeigu būtų praėję tai, kas buvo Vyriausybėje... Mielai sutikau tai daryti</text:span><text:span text:style-name="T1254">. Lietuvai labai reikia, ir ieškome tos rimtos išeities.</text:span><text:span text:style-name="T1255"><text:s/>Bet</text:span><text:span text:style-name="T1256"><text:s/>tą fondą... Jis nebiudžetinis, jis ne biudžete, ne metiniame biudžete, bet tai yra prie Lietuvos finansų ministerijos pavesta valdyti, tvarkyti, kaip kreditinius resursus laikyti banke ir išduoti</text:span><text:span text:style-name="T1257"><text:s/>ūkiui, verslui ir kitiems vystyti. Čia gi ne Lietuvos nepriklausomybės fondas arba labdaros fondas, čia gi ūkiui vystyti. O jūs norite ūkį vystyti jau be Lietuvos Vyriausybės. Nepykit, mielieji deputatai, bet norėčiau, kad neignoruotumėte jūs ir mūsų. O m</text:span><text:span text:style-name="T1258">es jūsų paslaugoms.</text:span></text:p>
      <text:p text:style-name="P1259"><text:span text:style-name="T1260">Č .V. STANKEVIČIUS.</text:span><text:span text:style-name="T1261"><text:s/></text:span><text:span text:style-name="T1262">Aš tada nesupratau ministrės. Čia yra panaudotas tekstas, kurį siūlė Ministras Pirmininkas. Tai yra ne mūsų siūlymas.</text:span><text:span text:style-name="T1263"><text:s/>Ir<text:s/></text:span><text:span text:style-name="T1264">būtent čia nepasakyta, kad tai parlamento fondas. Pasakyta, kad atskiras nebiudžetinis fondas.<text:s/></text:span><text:span text:style-name="T1265">Aš norėčiau sužinoti, kaip reikia pataisyti šitą sakinį, kad jis būtų priimtinas.</text:span></text:p>
      <text:p text:style-name="P1266"><text:span text:style-name="T1267">E.KUNEVIČIENĖ.</text:span><text:span text:style-name="T1268"><text:s/></text:span><text:span text:style-name="T1269">Kas disponuoja juo? Va kur klausimas. Tai aš manyčiau, kad jeigu jau yra Vyriausybė, tai disponuoja Finansų ministerija. Dabar kokioje sąskaitoje laikyti Lietu</text:span><text:span text:style-name="T1270">vos bankuose, bet tai nereiškia, kad Lietuvos banke... Nereiškia visiškai, kad Lietuvos banke, nes jis nebebus daugiau komercinis bankas, kiek aš suprantu. Tai va tik tiek, jeigu šitą... O tą darbą mes tikrai darome. Jis labai reikalingas. Į jūsų iniciatyv</text:span><text:span text:style-name="T1271">ą mes tikrai atsižvelgiame ir jūs turbūt nepykstate. Iš karto kai gavom.</text:span></text:p>
      <text:p text:style-name="P1272"><text:span text:style-name="T1273">Č. V. STANKEVIČIUS.</text:span><text:span text:style-name="T1274"><text:s/></text:span><text:span text:style-name="T1275">Gerbiamieji deputatai, jeigu aš teisingai supratau, tarp Vyriausybės narių yra čia debatų. Jeigu aš teisingai juos čia supratau, tai siūloma nurodyti šiame sakinyj</text:span><text:span text:style-name="T1276">e, kas disponuoja tuo fondu. Ar būtų priimtinas pirmosios dalies toks pakeitimas: ,,Paskolos lėšos sudaro atskirą nebiudžetinį fondą, skirtą Lietuvos ūkiui ir verslams kredituoti. Šiuo fondu disponuoja Lietuvos Vyriausybė."</text:span></text:p>
      <text:p text:style-name="P1277"><text:span text:style-name="T1278">PIRMININKAS.<text:s/></text:span><text:span text:style-name="T1279">Deputatas A.Rudys.</text:span></text:p>
      <text:p text:style-name="P1280"><text:span text:style-name="T1281">A.RUDYS.</text:span><text:span text:style-name="T1282"><text:s/></text:span><text:span text:style-name="T1283">Nelabai aš norėčiau sutikti su tuo, kad jeigu mes užrašysime, jog jo naudojimo tvarką nustato Vyriausybė, tai Vyriausybė negalės disponuoti lėšomis. Šiuo atveju Aukščiausioji Taryba visiškai nesikėsina į Vyriausybės teisę pasirinkti, suteikti kažk</text:span><text:span text:style-name="T1284">am pirmenybę naudojant šitas lėšas, gaunant kreditus iš to fondo, vykdyti tikrą politiką. Tiktai Aukščiausioji Taryba šiuo atveju nustatytų bendras šito fondo naudojimo taisykles savo nutarimu.</text:span><text:span text:style-name="T1285"><text:s/>Ir</text:span><text:span text:style-name="T1286"><text:s/>aš dėl to labai prašyčiau, kad vis dėlto šitas įrašas liktų</text:span><text:span text:style-name="T1287"><text:s/>toks, kokį pasiūlė Biudžeto komisija.</text:span></text:p>
      <text:p text:style-name="P1288"><text:span text:style-name="T1289">Č.<text:s/></text:span><text:span text:style-name="T1290">V. STANKEVIČIUS.</text:span><text:span text:style-name="T1291"><text:s/></text:span><text:span text:style-name="T1292">Gerbiamasis kolega, bet mes kalbame apie skirtingus dalykus. Ministrė siūlė nustatyti pirmajame sakinyje, kaip buvo pasiūlyta. ,,Paskolos lėšos sudaro atskirą nebiudžetinį fondą, skirtą Lietuvos ūk</text:span><text:span text:style-name="T1293">iui ir verslams kredituoti" palikti, o po to pasakyti, kad ,,šiuo fondu disponuoja Lietuvos Vyriausybė". Ir pasakyti, kad ,,fondo lėšų panaudojimo tvarką ir sąlygas tvirtina Lietuvos Respublikos Aukščiausioji Taryba". Ir dar pasakyti, kad ,,laisvos fondo l</text:span><text:span text:style-name="T1294">ėšos laikomos Lietuvos banke", dėl ko ministrė nenorėjo sutikti. Tą reikėtų dar apsvarstyti.</text:span></text:p>
      <text:p text:style-name="P1295"><text:span text:style-name="T1296">A.RUDYS.</text:span><text:span text:style-name="T1297"><text:s/></text:span><text:span text:style-name="T1298">Aš norėčiau, jeigu galima, grįžti prie antrojo sakinio. Antrasis sakinys yra visiškai perteklinė informacija, nes trečiuoju sakiniu mes, šitą tvirtindami<text:s/></text:span><text:span text:style-name="T1299">konkrečiai, galėsim į tą nutarimą ir įrašyti, nes mes kitaip negalėsim pasielgti. Mes juk nekursim specialios tarnybos šitam fondui.</text:span></text:p>
      <text:p text:style-name="P1300"><text:span text:style-name="T1301">Č.V. STANKEVIČIUS.<text:s/></text:span><text:span text:style-name="T1302">Na, dabar ministrė neklauso. Aš nežinau, kaip užbaigti diskusiją, kuri dabar kilo tarp ministrės ir Biud</text:span><text:span text:style-name="T1303">žeto komisijos pirmininko. Man atrodo, kad čia nėra problemos, tik reikia greičiau susitarti. Jeigu yra pageidautina, dėl aiškumo nurodyti, kad fondu disponuoja Lietuvos Vyriausybė. Tai jūs dėl to nesiginčijote iš esmės.</text:span></text:p>
      <text:p text:style-name="P1304"><text:span text:style-name="T1305">A.RUDYS.</text:span><text:span text:style-name="T1306"><text:s/></text:span><text:span text:style-name="T1307">Ne.</text:span></text:p>
      <text:p text:style-name="P1308"><text:span text:style-name="T1309">Č. V. STANKEVIČIUS.</text:span><text:span text:style-name="T1310"><text:s/></text:span><text:span text:style-name="T1311">Na</text:span><text:span text:style-name="T1312">, tai gal mes galėtume priimti, kad nebūtų dėl to neaiškumų. Aš dabar siūlau išklausyti visą tekstą, tačiau noriu ministrės paklausti, bet ministrė neklauso, nes ją užėmė vienas deputatas.</text:span></text:p>
      <text:p text:style-name="P1313"><text:span text:style-name="T1314">PIRMININKAS.</text:span><text:span text:style-name="T1315"><text:s/></text:span><text:span text:style-name="T1316">Gerbiamoji ministre!</text:span></text:p>
      <text:p text:style-name="P1317"><text:span text:style-name="T1318">E.KUNEVIČIENĖ. Aš</text:span><text:span text:style-name="T1319"><text:s/>atsiprašau.</text:span></text:p>
      <text:p text:style-name="P1320"><text:span text:style-name="T1321">Č.<text:s/></text:span><text:span text:style-name="T1322">V. STANKEVIČIUS.</text:span><text:span text:style-name="T1323"><text:s/></text:span><text:span text:style-name="T1324">Aš dabar prašau paklausyti ir Biudžeto komisijos pirmininko, ir gerbiamosios ministrės 4 straipsnio pataisytos nuostatos. Siūlyčiau pirmąjį sakinį pataisyti, papildyti disponavimo subjektu. Ir jo pirmoji dalis būtų tokia: ,,Paskolos lėšos<text:s/></text:span><text:span text:style-name="T1325">sudaro atskirą nebiudžetinį fondą, skirtą Lietuvos ūkiui ir verslams kredituoti. Šiuo fondu disponuoja Lietuvos Vyriausybė." Nenurodant Finansų ministerijos, bet Vyriausybė. Pirmoji dalis priimtina jums.</text:span></text:p>
      <text:p text:style-name="P1326"><text:span text:style-name="T1327">E.KUNEVIČIENĖ.</text:span><text:span text:style-name="T1328"><text:s/></text:span><text:span text:style-name="T1329">Priimtina.</text:span></text:p>
      <text:p text:style-name="P1330"><text:span text:style-name="T1331">A.RUDYS.</text:span><text:span text:style-name="T1332"><text:s/></text:span><text:span text:style-name="T1333">Su sąlyga, jeigu<text:s/></text:span><text:span text:style-name="T1334">bus toliau...</text:span></text:p>
      <text:p text:style-name="P1335"><text:span text:style-name="T1336">Č.<text:s/></text:span><text:span text:style-name="T1337">V. STANKEVIČIUS.</text:span><text:span text:style-name="T1338"><text:s/></text:span><text:span text:style-name="T1339">Toliau dabar skaitau. Antroji pastraipa. ,,Fondo lėšų panaudojimo tvarką ir sąlygas tvirtina Lietuvos Respublikos Aukščiausioji Taryba." Tvirtina tas sąlygas, kurias Vyriausybė paruoš. Ir aš galvoju, kad galima būtų išbrau</text:span><text:span text:style-name="T1340">kti žodžius ,,atskiru nutarimu". Tiesiog pasakyti, kad tvirtina.</text:span></text:p>
      <text:p text:style-name="P1341"><text:span text:style-name="T1342">E.KUNEVIČIENĖ.</text:span><text:span text:style-name="T1343"><text:s/></text:span><text:span text:style-name="T1344">Gerai.</text:span></text:p>
      <text:p text:style-name="P1345"><text:span text:style-name="T1346">Č.<text:s/></text:span><text:span text:style-name="T1347">V. STANKEVIČIUS.</text:span><text:span text:style-name="T1348"><text:s/></text:span><text:span text:style-name="T1349">Ir tada po to papildyti tokiu sakiniu: ,,Laisvos fondo lėšos laikomos Lietuvos banke." Motyvai buvo tokie. Man Biudžeto komisijos pirmininkas pasakė,</text:span><text:span text:style-name="T1350"><text:s/>kad reikia nurodyti patį solidžiausią banką, kuris garantuoja Lietuvos turtu, ir komerciniams bankams neleisti disponuoti laisvomis lėšomis. Jūs su tuo, atrodo, nenorėjote sutikti. Kaip jums dabar atrodo šitas siūlymas?</text:span></text:p>
      <text:p text:style-name="P1351"><text:span text:style-name="T1352">E.KUNEVIČIENĖ.<text:s/></text:span><text:span text:style-name="T1353">Gerai, nes jis turės</text:span><text:span text:style-name="T1354"><text:s/>ir išleisti.</text:span></text:p>
      <text:p text:style-name="P1355"><text:span text:style-name="T1356">Č.<text:s/></text:span><text:span text:style-name="T1357">V. STANKEVIČIUS.</text:span><text:span text:style-name="T1358"><text:s/></text:span><text:span text:style-name="T1359">Tada aš matau sutarimą. Gal galima priimti visą straipsnį.</text:span></text:p>
      <text:p text:style-name="P1360"><text:span text:style-name="T1361">PIRMININKAS.</text:span><text:span text:style-name="T1362"><text:s/></text:span><text:span text:style-name="T1363">Ar, kolegos, turite kokių nors pastabų?</text:span></text:p>
      <text:p text:style-name="P1364"><text:span text:style-name="T1365">Č.<text:s/></text:span><text:span text:style-name="T1366">V. STANKEVIČIUS.</text:span><text:span text:style-name="T1367"><text:s/></text:span><text:span text:style-name="T1368">Dėkoju. Tai priėmėme 4 straipsnį. Pereiname prie 5. 5 yra pavedimai Vyriausybei. 5.1 be pa</text:span><text:span text:style-name="T1369">taisų patvirtinti... Atsiprašau, pataisą pasiūlė deputatas V.Terleckas. Aš dabar perskaitysiu pataisytą 5.1 dalį. ,,Patvirtinti paskolos lakštų pavyzdžius ir nustatyti jų nominalias vertes."</text:span></text:p>
      <text:p text:style-name="P1370"><text:span text:style-name="T1371">A.RUDYS.</text:span><text:span text:style-name="T1372"><text:s/></text:span><text:span text:style-name="T1373">Atvirkščiai.</text:span></text:p>
      <text:p text:style-name="P1374"><text:span text:style-name="T1375">Č.  V .STANKEVIČIUS.</text:span><text:span text:style-name="T1376"><text:s/></text:span><text:span text:style-name="T1377">Sukeisti vietomis siūl</text:span><text:span text:style-name="T1378">o deputatas A.Rudys. ,,Patvirtinti paskolos lakštų nominalias vertes ir pavyzdžius."</text:span></text:p>
      <text:p text:style-name="P1379"><text:span text:style-name="T1380">A.RUDYS.</text:span><text:span text:style-name="T1381"><text:s/></text:span><text:span text:style-name="T1382">Nominalą tiesiog.</text:span></text:p>
      <text:p text:style-name="P1383"><text:span text:style-name="T1384">Č .V STANKEVIČIUS.</text:span><text:span text:style-name="T1385"><text:s/></text:span><text:span text:style-name="T1386">Nominalą?</text:span></text:p>
      <text:p text:style-name="P1387"><text:span text:style-name="T1388">A.RUDYS.</text:span><text:span text:style-name="T1389"><text:s/></text:span><text:span text:style-name="T1390">Patvirtinti lakštų nominalą.</text:span></text:p>
      <text:p text:style-name="P1391"><text:span text:style-name="T1392">Č. V. STANKEVIČIUS.</text:span><text:span text:style-name="T1393"><text:s/></text:span><text:span text:style-name="T1394">Nominalus. Daugiskaita gal galima. Nominalus ir pavyzdžiu</text:span><text:span text:style-name="T1395">s. Taip bus trumpiau. Dar kartą perskaitau. ,,Patvirtinti paskolos lakštų nominalus ir pavyzdžius." Priimtina?</text:span></text:p>
      <text:p text:style-name="P1396"><text:span text:style-name="T1397">PIRMININKAS.<text:s/></text:span><text:span text:style-name="T1398">Daugiau neturite pastabų?</text:span></text:p>
      <text:p text:style-name="P1399"><text:span text:style-name="T1400">Č .V. STANKEVIČIUS. 5.2.</text:span><text:span text:style-name="T1401"><text:s/></text:span><text:span text:style-name="T1402">Truputį pataisyti, reikėtų pataisyti. Vietoje žodžio ,,seriją" įrašyti žodį ,,lai</text:span><text:span text:style-name="T1403">dą". Tekstas taip atrodytų:</text:span><text:span text:style-name="T1404"><text:s/>,,</text:span><text:span text:style-name="T1405">Iki 1992 m. sausio 1 d. išleisti pirmąją paskolos lakštų laidą." Aš norėčiau paklausti finansų ministrės...</text:span></text:p>
      <text:p text:style-name="P1406"><text:span text:style-name="T1407">A.RUDYS.</text:span><text:span text:style-name="T1408"><text:s/></text:span><text:span text:style-name="T1409">Kuri negirdi.</text:span></text:p>
      <text:p text:style-name="P1410"><text:span text:style-name="T1411">Č.<text:s/></text:span><text:span text:style-name="T1412">V. STANKEVIČIUS.</text:span><text:span text:style-name="T1413"><text:s/></text:span><text:span text:style-name="T1414">Gerbiamasis kolega Rudy, aš būčiau jums labai dėkingas...</text:span></text:p>
      <text:p text:style-name="P1415"><text:span text:style-name="T1416">PIRMININKAS.</text:span><text:span text:style-name="T1417"><text:s/></text:span><text:span text:style-name="T1418">Gerb</text:span><text:span text:style-name="T1419">iamoji finansų ministre, prašom prie šoninio mikrofono.</text:span></text:p>
      <text:p text:style-name="P1420"><text:span text:style-name="T1421">Č .V. STANKEVIČIUS. Aš</text:span><text:span text:style-name="T1422"><text:s/>noriu paklausti.</text:span></text:p>
      <text:p text:style-name="P1423"><text:span text:style-name="T1424">PIRMININKAS.</text:span><text:span text:style-name="T1425"><text:s/></text:span><text:span text:style-name="T1426">Kartu noriu kolegų deputatų paprašyti, kurie stoviniuojate štai čia, prisidėti prie šito projekto svarstymo.</text:span></text:p>
      <text:p text:style-name="P1427"><text:span text:style-name="T1428">Č. V .STANKEVIČIUS.<text:s/></text:span><text:span text:style-name="T1429">Aš noriu paklausti</text:span><text:span text:style-name="T1430">, gerbiamoji ministre, ar jūs sutinkate su 5.2 straipsniu, kuriame sakoma, kad ,,iki 1992 m. sausio 1 d. išleisti pirmąją paskolos lakštų laidą". Mes siūlydami turėjome štai ką omenyje. Šiuo metu yra didžiausias susidomėjimas Lietuva ir jį reikia išnaudoti</text:span><text:span text:style-name="T1431">. Todėl reikia pradėti mums nuo metų pradžios vėliausiai šitą paskolą platinti.</text:span></text:p>
      <text:p text:style-name="P1432"><text:span text:style-name="T1433">E.KUNEVICIENĖ. Aš</text:span><text:span text:style-name="T1434"><text:s/>nenorėčiau labai griežtai pusantro mėn. laikotarpiu apsispręsti, nes jeigu kontraktą pasirašytų, išleistų... Tai čia nepasirašo vienai dienai. Aš dabar domėja</text:span><text:span text:style-name="T1435">usi vienoje rimtoje įstaigoje. Sako, 6 mėn. reikia. Mes dabar ieškom, kad išleistų bent per 3 mėn. Jeigu jūs šitaip įpareigosite, aš abejoju, ar galėsiu įvykdyti, nors aš šiandien prašiau jau rimtoje įstaigoje užsienyje irgi, kad jie imtųsi išleisti ir rea</text:span><text:span text:style-name="T1436">lizuoti, pas mus tiktai įregistravus. Jeigu jūs manimi patikėtumėte, tai aš tikrai šitą darbą dirbu, bet labai nenorėčiau, kad nustatytumėte vieno mėnesio laikotarpį. Dabar ir biudžeto sudarymas. Jeigu mes turėtume savo spaustuvę, kuri gali šiandien tai sp</text:span><text:span text:style-name="T1437">ręsti. Dabar dar formos klausimas. Duokit nors galbūt pirmame ketvirtyje... Kad 1992 metų pirmame ketvirtyje, kad tai būtų padaryta. Būsiu dėkinga, jeigu jūs tą laikotarpį nurodysit. O jeigu mes jums padarysime šitai anksčiau, aš manau, kad jūs nepyksit. G</text:span><text:span text:style-name="T1438">ali būti, kad paskambins po savaitės, kaip jie galės greitai padaryti, bet aš nedrįsčiau jums įsipareigoti šiandieną per mėnesį. Tikrai nedrįsčiau. Jeigu sutiktumėte pirmame ketvirtyje.</text:span></text:p>
      <text:p text:style-name="P1439"><text:span text:style-name="T1440">Č .V. STANKEVIČIUS.</text:span><text:span text:style-name="T1441"><text:s/></text:span><text:span text:style-name="T1442">Gerbiamoji Aukščiausioji Taryba, jeigu priimtume m</text:span><text:span text:style-name="T1443">inistrės argumentus, tada reikėtų išbraukti iš viso 5.2 punktą, kuriame sakoma: ,,pirmąją laidą išleisti iki Naujųjų metų". O 5.3 punktą tektų pataisyti taip: ,,1992 m. pradžioje išleisti ir organizuoti paskolos lakštų platinimą užsienio šalyse."</text:span></text:p>
      <text:p text:style-name="P1444"><text:span text:style-name="T1445">E.KUNEVIČ</text:span><text:span text:style-name="T1446">IENĖ.</text:span><text:span text:style-name="T1447"><text:s/></text:span><text:span text:style-name="T1448">Taip.</text:span></text:p>
      <text:p text:style-name="P1449"><text:span text:style-name="T1450">Č .V. STANKEVIČIUS.</text:span><text:span text:style-name="T1451"><text:s/></text:span><text:span text:style-name="T1452">Metų pradžioje. Ar jūs sutiktumėt su tokiu liberalesniu variantu?</text:span></text:p>
      <text:p text:style-name="P1453"><text:span text:style-name="T1454">E.KUNEVIČIENĖ.</text:span><text:span text:style-name="T1455"><text:s/></text:span><text:span text:style-name="T1456">Man šitas tinka.</text:span></text:p>
      <text:p text:style-name="P1457"><text:span text:style-name="T1458">PIRMININKAS.</text:span><text:span text:style-name="T1459"><text:s/></text:span><text:span text:style-name="T1460">Ar niekas neprieštarauja? Dėkui.</text:span></text:p>
      <text:p text:style-name="P1461"><text:span text:style-name="T1462">Č. V. STANKEVIČIUS.<text:s/></text:span><text:span text:style-name="T1463">Tada 5.3 punktas tampa 5.2 punktu ir aš siūlau žodžius, kuri</text:span><text:span text:style-name="T1464">e išplatintame tekste yra, ,,per lietuvių bendruomenes ir įgaliotus asmenis" išbraukti kaip nereikšmingus. Čia detalės. Nes ne tik per bendruomenę bus platinama, bet ir per kitus asmenis bei kitas organizacijas. Ir galutinai siūlyčiau priimti 5.2 punktą vi</text:span><text:span text:style-name="T1465">etoj buvusio 5.3. ,,1992 m. pradžioje išleisti ir organizuoti paskolos lakštų platinimą užsienio šalyse."</text:span></text:p>
      <text:p text:style-name="P1466"><text:span text:style-name="T1467">PIRMININKAS.</text:span><text:span text:style-name="T1468"><text:s/></text:span><text:span text:style-name="T1469">Ar sutinkate, kolegos?</text:span></text:p>
      <text:p text:style-name="P1470"><text:span text:style-name="T1471">E.KUNEVIČIENĖ.</text:span><text:span text:style-name="T1472"><text:s/></text:span><text:span text:style-name="T1473">Taip, gerai būtų taip.</text:span></text:p>
      <text:p text:style-name="P1474"><text:span text:style-name="T1475">PIRMININKAS.<text:s/></text:span><text:span text:style-name="T1476">Dėkui.</text:span></text:p>
      <text:p text:style-name="P1477"><text:span text:style-name="T1478">Č. V. STANKEVIČIUS.<text:s/></text:span><text:span text:style-name="T1479">Tada 5.4 punktas pavirsta 5.3. Jame<text:s/></text:span><text:span text:style-name="T1480">siūlau išbraukti žodį ,,galutinį lakšto išpirkimo terminą". Žodį ,,galutinį". ,,Nustatyti lakšto išpirkimo tvarką ir terminus." Žodis ,,galutinis" čia tik trukdo.</text:span></text:p>
      <text:p text:style-name="P1481"><text:span text:style-name="T1482">PIRMININKAS.<text:s/></text:span><text:span text:style-name="T1483">Dėkui.</text:span></text:p>
      <text:p text:style-name="P1484"><text:span text:style-name="T1485">E.KUNEVIČIENĖ.</text:span><text:span text:style-name="T1486"><text:s/></text:span><text:span text:style-name="T1487">Gerai.</text:span></text:p>
      <text:p text:style-name="P1488"><text:span text:style-name="T1489">Č .V. STANKEVIČIUS.</text:span><text:span text:style-name="T1490"><text:s/></text:span><text:span text:style-name="T1491">Tai dabar vis dėlto klausimas d</text:span><text:span text:style-name="T1492">ėl 5.5 punkto. Vyriausybės vadovas jam nepritarė ir manė, kad nuostatus gali pati Vyriausybė tvirtinti. Tačiau čia Biudžeto komisijos pirmininkas pasakė argumentus, kad fondui teikia parlamentas didelę reikšmę ir norėtų tuos nuostatus patvirtinti. Tai aš p</text:span><text:span text:style-name="T1493">rašau pirmininkaujantį atsižvelgti į šitą prieštaravimą. Aš nežinau, ar finansų ministrė sutinka dabar Vyriausybės vardu priimti Aukščiausiosios Tarybos argumentus, ar dėl to reikės balsuoti. Nes tai, kas yra 4 punkto pirmojoje dalyje ir 5.5 punkte, tai yr</text:span><text:span text:style-name="T1494">a nustatymas, kad tą tvarką, kurią parengs Vyriausybė, tvirtins parlamentas.</text:span></text:p>
      <text:p text:style-name="P1495"><text:span text:style-name="T1496">E.KUNEVIČIENĖ.</text:span><text:span text:style-name="T1497"><text:s/></text:span><text:span text:style-name="T1498">Tiktai tvarką, nes gali taip būti, kad paskui negali ir naudoti. Bet tiktai tvarką, o šitą tvarką mes pateiksim.</text:span></text:p>
      <text:p text:style-name="P1499"><text:span text:style-name="T1500">Č. V. STANKEVJČIUS.</text:span><text:span text:style-name="T1501"><text:s/></text:span><text:span text:style-name="T1502">Tai jeigu finansų ministrė, ats</text:span><text:span text:style-name="T1503">tovaudama Vyriausybei, sutinka, tai aš pirmininkaujančio klausiu, gal ir nereikia balsuoti?</text:span></text:p>
      <text:p text:style-name="P1504"><text:span text:style-name="T1505">PIRMININKAS.</text:span><text:span text:style-name="T1506"><text:s/></text:span><text:span text:style-name="T1507">Ar yra kitokių nuomonių? Sutinkame? Deputatas S.Razma.</text:span></text:p>
      <text:p text:style-name="P1508"><text:span text:style-name="T1509">L.S.RAZMA.</text:span><text:span text:style-name="T1510"><text:s/></text:span><text:span text:style-name="T1511">Galvočiau, kad šitame punkte reiktų pažymėti ne tiktai tvarką, bet ir tikslus arba sr</text:span><text:span text:style-name="T1512">itis. Tai tas punktas galėtų būti toks: ,,Iki kovo 15 d. pateikti Lietuvos Respublikos Aukščiausiajai Tarybai nutarimo projektą dėl paskolos lėšų panaudojimo sričių ir tvarkos."</text:span></text:p>
      <text:p text:style-name="P1513"><text:span text:style-name="T1514">E.KUNEVIČIENĖ.</text:span><text:span text:style-name="T1515"><text:s/></text:span><text:span text:style-name="T1516">Sritys čia jau yra numatytos — verslui ir privačiai iniciatyvai</text:span><text:span text:style-name="T1517">, liaudies ūkiui. Manyčiau, kad nebereikia čia daugiau smulkintis. Sritys yra numatytos, nereikia smulkintis. Lakštai čia yra paskola ir mes turėsim skelbti, kur mes naudojame. Čia reikia kuo koncentruočiau duoti. Yra sritys. Nereikia smulkmenų, nes čia yr</text:span><text:span text:style-name="T1518">a skola, o ne mūsų dabar užsidirbtos lėšos.</text:span></text:p>
      <text:p text:style-name="P1519"><text:span text:style-name="T1520">PIRMININKAS.</text:span><text:span text:style-name="T1521"><text:s/></text:span><text:span text:style-name="T1522">Ar deputatas S.Razma reikalauja balsuoti? Dėkui. Deputatas A.Rudys nenori papildyti?</text:span></text:p>
      <text:p text:style-name="P1523"><text:span text:style-name="T1524">A.RUDYS.</text:span><text:span text:style-name="T1525"><text:s/></text:span><text:span text:style-name="T1526">Aš tai nenoriu nieko papildyti. Vis tiek mums reikės šitą tvarką... pagal anksčiau patvirtintą punktą mum</text:span><text:span text:style-name="T1527">s reikės šitą tvarką... Bet nesinorėtų palikti be jokios datos ar kaip nors kitaip, kad šitai nenusitęstų į metų vidurį, nes lėšas galbūt Vyriausybė norės pradėt naudoti joms iš karto įplaukus.</text:span></text:p>
      <text:p text:style-name="P1528"><text:span text:style-name="T1529">E.KUNEVIČIENĖ.<text:s/></text:span><text:span text:style-name="T1530">Jeigu galima, leiskite man atsakyti, kad tas rū</text:span><text:span text:style-name="T1531">pestis išnyktų. Šitas nebiudžetines lėšas pirmiausia reikia surinkti ir jos turi patekti į Lietuvos banką. O Lietuvos bankas yra toks kontrolierius, kuris nė kapeikos neišleis nepatvirtinus Aukščiausiosios Tarybos nuostatos. Tai būkite geri, jau čia jūs ne</text:span><text:span text:style-name="T1532">reglamentuokite. Šitai tikrai nepraeis, nes jūs įpareigojote Lietuvos banką. Čia nebus jokios problemos.</text:span></text:p>
      <text:p text:style-name="P1533"><text:span text:style-name="T1534">Č. STANKEVIČIUS.</text:span><text:span text:style-name="T1535"><text:s/></text:span><text:span text:style-name="T1536">Gerbiamieji deputatai, aš buvau gavęs pasiūlymą, kurio nepasakiau, kad datą pataisytume iš kovo 15 d. į kovo 10 d. Tai yra iki sesijos</text:span><text:span text:style-name="T1537"><text:s/>pradžios. Turbūt dėl to nekils diskusijų. Tada siūlyčiau tekstą (pataisius iki kovo 10 d.) toliau visą palikti nekeičiant ir priimti. Tai 5.5 taptų 5.4 punktu.</text:span></text:p>
      <text:p text:style-name="P1538"><text:span text:style-name="T1539">PIRMININKAS.</text:span><text:span text:style-name="T1540"><text:s/></text:span><text:span text:style-name="T1541">Niekas neprieštarauja? Dėkui. Priimtas.</text:span></text:p>
      <text:p text:style-name="P1542"><text:span text:style-name="T1543">Č. .</text:span><text:span text:style-name="T1544">V. STANKEVIČIUS.</text:span><text:span text:style-name="T1545"><text:s/>6<text:s/></text:span><text:span text:style-name="T1546">punktą siūlau priim</text:span><text:span text:style-name="T1547">ti taip, kaip jis čia pateiktas. Jisai yra suderintas su banko pirmininku.</text:span></text:p>
      <text:p text:style-name="P1548"><text:span text:style-name="T1549">PIRMININKAS.<text:s/></text:span><text:span text:style-name="T1550">Ar niekas neprieštarauja? Ne. Tai priimtas.</text:span></text:p>
      <text:p text:style-name="P1551"><text:span text:style-name="T1552">Č. V .STANKEVIČIUS.<text:s/></text:span><text:span text:style-name="T1553">Gerbiamieji deputatai, grįžtu prie 2.4 punkto. Dėl 2.4 punkto yra dar nesuderintų dalykų. Aš prašyčiau d</text:span><text:span text:style-name="T1554">ar finansų ministrę, jeigu galėtų, dėl jo pareikšti savo nuomonę. Siūlymo autoriai turėjo omenyje, kad bus išleidžiami lakštai, kurie nuo tam tikros nustatytos datos, sakykim, praėjus keleriems metams, jiems bus pradedamos skaičiuoti palūkanos nominaliai v</text:span><text:span text:style-name="T1555">ertei, kurios galbūt gali didėti progresyvia tvarka arba kitaip. Tačiau Ministras Pirmininkas nelabai sutiko su šituo siūlymu. Ir šitas mano minėtas siūlymas atsispindėjo 2.4 straipsnyje, kuris yra pateiktas jums ir gavo pritarimą Biudžeto komisijoje. Tači</text:span><text:span text:style-name="T1556">au Ministras Pirmininkas su tuo ne visai norėjo sutikti. Jis aiškino, kad jis laikosi tokio modelio, jog lakstai būtų išleidžiami nustatytų nominalų, tačiau parduodami žemesne negu nominalo kaina. Po to kreditorius, parduodamas lakštą, Lietuvai išperkant,<text:s/></text:span><text:span text:style-name="T1557">atsiimtų nominalią vertę. Palūkanos pačios pirkimo pardavimo operacijos metu susidarytų. Aš norėčiau išgirsti finansų ministrės nuomonę dėl to ir paklausti: ar šį klausimą mes turime atidėti ir dar specialiai aptarti kartu su finansų ministre, Biudžeto kom</text:span><text:span text:style-name="T1558">isija ir galbūt premjeru, ar mes galim jį spręsti šiandieną?</text:span></text:p>
      <text:p text:style-name="P1559"><text:span text:style-name="T1560">E.KUNEVIČIENĖ. Aš</text:span><text:span text:style-name="T1561"><text:s/>prašyčiau Biudžeto komisiją šiandieną sutikti su mūsų pasiūlytu variantu, nes mes leidžiam į pasaulį. Mes po pasaulį nevažinėsim, kad išmokėtume tas palūkanas ar dar kažkokiu bū</text:span><text:span text:style-name="T1562">du atsilygintume po kelerių metų. O jeigu mes dabar leisim tą pardavimą mažesne kaina, o paskui jau pirkėjas, pardavėjas spręs, kaip jam išeis, tai mes kompensuosim tik nominalią vertę. Tai čia yra pati išpirkimo technologija. Ji yra pati patogiausia ir pa</text:span><text:span text:style-name="T1563">saulyje yra priimta šita technologija. Ir čia gi yra tas lakštas ne įmonės, o valstybės ir dabartinėje situacijoje yra būtina priemonė, dėl kurios mes prašome pagalbos. Todėl aš labai prašyčiau Biudžeto komisijos pirmininką sutikti su mūsų pasiūlymu. Čia b</text:span><text:span text:style-name="T1564">us lengviau išpirkti tiems, kuriems teks tai daryti. Nuo tada jau mokės nominalą. Tai čia bus labai geras dalykas.</text:span></text:p>
      <text:p text:style-name="P1565"><text:span text:style-name="T1566">Č.<text:s/></text:span><text:span text:style-name="T1567">V. STANKEVIČIUS.</text:span><text:span text:style-name="T1568"><text:s/></text:span><text:span text:style-name="T1569">Tai aš tik galiu pridėti, kad finansų ministrės pasiūlymas (tai siūlė ir Ministras Pirmininkas) būtų formuluojamas taip:<text:s/></text:span><text:span text:style-name="T1570">išbraukti šį 2.4 punktą.</text:span></text:p>
      <text:p text:style-name="P1571"><text:span text:style-name="T1572">PIRMININKAS.</text:span><text:span text:style-name="T1573"><text:s/></text:span><text:span text:style-name="T1574">Deputatas A.Rudys.</text:span></text:p>
      <text:p text:style-name="P1575"><text:span text:style-name="T1576">A.RUDYS.</text:span><text:span text:style-name="T1577"><text:s/></text:span><text:span text:style-name="T1578">Gerbiamieji deputatai, mes dabar girdėjome pasiūlymą elgtis su šitais paskolos lakštais taip, kaip paprastai pasaulyje elgiamasi su labai trumpalaikėmis paskolomis, kurių trukmė yra ne ilges</text:span><text:span text:style-name="T1579">nė kaip metai. Mes šiuo atveju išleidžiame, kaip matote, 5 metams ir pavedam Vyriausybei nustatyti grąžinimo terminą dar kažkada ateityje. Gal po 3, 4, 5 metų. Šitaip elgtis... Na, nežinau, gal čia mano kvalifikacija per žema, aš tiesiog tada nežinau tokių</text:span><text:span text:style-name="T1580"><text:s/>pavyzdžių ir aš asmeniškai negaliu sutikti su šituo pasiūlymu taip va iš karto, be išsamesnės analizės.</text:span></text:p>
      <text:p text:style-name="P1581"><text:span text:style-name="T1582">Č.<text:s/></text:span><text:span text:style-name="T1583">V. STANKEVIČIUS.</text:span><text:span text:style-name="T1584"><text:s/></text:span><text:span text:style-name="T1585">Aš galėčiau pasiūlyti daryti pertrauką ir paprašyti, kad Biudžeto komisijos ir Finansų ministerijos atstovai ir vadovai susitiktų,<text:s/></text:span><text:span text:style-name="T1586">o po to mums pateiktų arba alternatyvas balsavimui, arba kokį nors bendrai priimtą sprendimą dėl to.</text:span></text:p>
      <text:p text:style-name="P1587"><text:span text:style-name="T1588">PIRMININKAS.</text:span><text:span text:style-name="T1589"><text:s/></text:span><text:span text:style-name="T1590">Pranešėjas siūlo projekto svarstyme padaryti pertrauką. Ar yra kitokių pasiūlymų? Nėra. Tai sutiksim su pranešėjo pasiūlymu ir šiandien turim<text:s/></text:span><text:span text:style-name="T1591">pasidžiaugti, kad priėmėme visus šito nutarimo punktus, išskyrus 2.4. Dėkui pranešėjui.</text:span></text:p>
      <text:p text:style-name="P1592"><text:span text:style-name="T1593"> </text:span></text:p>
      <text:p text:style-name="P1594"><text:span text:style-name="T1595">Diskusijos dėl nutarimo „Dėl Lietuvos Respublikos konstitucingumo raidos” projekto tęsinys</text:span></text:p>
      <text:p text:style-name="P1596"><text:span text:style-name="T1597"> </text:span></text:p>
      <text:p text:style-name="P1598"><text:span text:style-name="T1599">Gerbiamieji kolegos, savo rytiniame posėdyje mes buvom sutarę grįžti prie</text:span><text:span text:style-name="T1600"><text:s/>konstitucingumo raidos svarstymo. Taip, balsavimo. Ar visi, kolegos deputatai, turite pateiktą patikslintą nutarimo projektą? Ar turite klausimų pranešėjui gerbiamajam R.Paulauskui?</text:span></text:p>
      <text:p text:style-name="P1601"><text:span text:style-name="T1602">R.PAULAUSKAS.</text:span><text:span text:style-name="T1603"><text:s/></text:span><text:span text:style-name="T1604">Aš pats pirmiausia paaiškinsiu.</text:span></text:p>
      <text:p text:style-name="P1605"><text:span text:style-name="T1606">PIRMININKAS.</text:span><text:span text:style-name="T1607"><text:s/></text:span><text:span text:style-name="T1608">Prašom.</text:span></text:p>
      <text:p text:style-name="P1609"><text:span text:style-name="T1610">R.PAUL</text:span><text:span text:style-name="T1611">AUSKAS.</text:span><text:span text:style-name="T1612"><text:s/></text:span><text:span text:style-name="T1613">Buvome susirinkę, kaip ir tarėmės. Deja, pagrindinių kritikų nebuvo. Neatėjo nei ponas N.Rasimavičius, nei ponas Z.Juknevičius. Bet atėjo Pirmininkas. Po ilgokų diskusijų mes išbraukėme iš preambulės antrąją ir ketvirtąją pastraipas. Ketvirtoji pas</text:span><text:span text:style-name="T1614">traipa apie naujus valstybės institutus. Ir taip pat dėl tarybinės kariuomenės buvimo sąlygų dabar yra formuluojama taip: ,,SSSR okupacinės kariuomenės nedelsiamu išvedimu". Konstitucijos priėmimas yra siejamas su kariuomenės išvedimu. Nedelsiant. Taip. Ma</text:span><text:span text:style-name="T1615">tyt, reiktų balsuoti.</text:span></text:p>
      <text:p text:style-name="P1616"><text:span text:style-name="T1617">PIRMININKAS.</text:span><text:span text:style-name="T1618"><text:s/></text:span><text:span text:style-name="T1619">Deputatas V.Čepaitis dar nori diskutuoti. Mes buvom susitarę tik balsuoti. Dėl balsavimo motyvų. Gerbiamieji kolegos, susitariam išklausyti ne daugiau kaip du deputatus, pasisakančius už šio nutarimo priėmimą ir du prieš.</text:span><text:span text:style-name="T1620"><text:s/>Todėl nepykite, bet mes priversti paklausti jus, ar jūs siūlysite už, ar jūs prieš. Deputatas V.Čepaitis.<text:s/></text:span></text:p>
      <text:p text:style-name="P1621"><text:span text:style-name="T1622">V.J.ČEPAITIS.<text:s/></text:span><text:span text:style-name="T1623">Prieš.</text:span></text:p>
      <text:p text:style-name="P1624"><text:span text:style-name="T1625">PIRMININKAS.</text:span><text:span text:style-name="T1626"><text:s/></text:span><text:span text:style-name="T1627">Deputatas V.Čepaitis prieš. Prašom pareikšti.<text:s/></text:span></text:p>
      <text:p text:style-name="P1628"><text:span text:style-name="T1629">V.J.ČEPAITIS.<text:s/></text:span><text:span text:style-name="T1630">Aš manyčiau, kad visas šitas nutarimas ,,Dėl Lietuvos</text:span><text:span text:style-name="T1631"><text:s/>Respublikos konstitucingumo raidos" turėtų būti, kaip jau siūlė gerbiamasis deputatas Č.Juršėnas, sutrumpintas tiktai iki nutariamosios dalies, kad visiškai nereikalinga nei preambulė, nei jokie kitokie paaiškinimai. Taip pat aš siūlyčiau, kad ryšium su t</text:span><text:span text:style-name="T1632">uo vis dėlto visuomenė turėtų visą laiką dalyvauti šitame, kaip čia buvo gražiai pavadinta, konstitucingumo procese. Aš, beje, siūlyčiau taip pat pakeisti ir pavadinimą, nes žodis ,,konstitucingas" yra naujadaras ir nevisiškai, man atrodo, teisingai išreiš</text:span><text:span text:style-name="T1633">kia mintį, kas turima omenyje. Gal tiesiog ,,Konstitucijos kūrimo raidos" būtų paprasčiau, lietuviškai. Ir Konstitucijos kūrimo procese turėtų būti, mano nuomone, visą laiką konsultuojamasi su tauta, kad nekurtume mes Konstitucijos ant smėlio, o vis dėlto<text:s/></text:span><text:span text:style-name="T1634">pagrindinės nuostatos būtų iš karto aiškios. Siūlyčiau taip pat įtraukti tokį 4 punktą į šitą nutarimą: ,,Pagrindinius Konstitucijos straipsnius, nusakančius valstybės santvarką ir sandarą, periodiškai teikti visos tautos balsavimui." Kaip jūs turbūt žinot</text:span><text:span text:style-name="T1635">e, Nepriklausomybės partijos suvažiavimas ne taip seniai, šeštadienį, pasisakė, pavyzdžiui, kad Lietuvos Respublika turi būti prezidentinė respublika, o prezidento institucijai įteisinti ir įgaliojimams nustatyti tikslinga artimiausiu laiku surengti visuot</text:span><text:span text:style-name="T1636">inę Lietuvos piliečių apklausą. Panašų nutarimą yra priėmusi ir Sąjūdžio seimo taryba. Todėl manyčiau, kad vis dėlto kitas mūsų nutarimas kaip tik turėtų susidaryti tiktai iš nutariamosios dalies, ir tokiu atveju aš už jį balsuočiau.</text:span></text:p>
      <text:p text:style-name="P1637"><text:span text:style-name="T1638">PIRMININKAS.</text:span><text:span text:style-name="T1639"><text:s/></text:span><text:span text:style-name="T1640">Dėkui. De</text:span><text:span text:style-name="T1641">putatas A.Ambrazevičius.<text:s/></text:span></text:p>
      <text:p text:style-name="P1642"><text:span text:style-name="T1643">A.AMBRAZEVIČIUS. Aš</text:span><text:span text:style-name="T1644"><text:s/>pritariu, gerbiamieji kolegos, pateiktam nutarimo projektui. Gražus pavyzdys, kad netgi ir, sakykim, bet kokiu atveju mes galime turėti kompromisą, ir šitas jau paskutinis variantas yra, man atrodo, to įrodymas</text:span><text:span text:style-name="T1645">. Pritariu ir norėčiau pasakyti frakcijos nuomonę, kad suprasdami priimamo dokumento svarbą mes siūlome balsuoti už šį dokumentą vardiniu balsavimu.</text:span></text:p>
      <text:p text:style-name="P1646"><text:span text:style-name="T1647">PIRMININKAS.</text:span><text:span text:style-name="T1648"><text:s/></text:span><text:span text:style-name="T1649">Deputatas A Sėjūnas.</text:span></text:p>
      <text:p text:style-name="P1650"><text:span text:style-name="T1651">A.SĖJŪNAS.</text:span><text:span text:style-name="T1652"><text:s/></text:span><text:span text:style-name="T1653">Gerbiamieji deputatai, aš turiu šitam nutarimo projektui kai k</text:span><text:span text:style-name="T1654">urių pastabų. Mane nustebino, kad vis dėlto dingo dabartinės situacijos įvertinimas. Geras ar blogas vis tiek turi būti įvertinta. Dabar parašyta: ,,susiklosčiusi tarptautinė ir vidaus politinė padėtis". Iš tikrųjų mes turime realiai pajusti, kas dabar dar</text:span><text:span text:style-name="T1655">osi. Aš visiškai suprantu, kad tolesni valstybės atkūrimo darbai bus ne mažiau sunkūs ir sudėtingi, kaip čia sakoma, bet Lietuvoje gilėja ekonominė krizė, didėja valdininkų savivalė, stiprėja organizuotų nusikalstamų struktūrų įtaka įvairiose gyvenimo srit</text:span><text:span text:style-name="T1656">yse, katastrofiškai auga nusikaltimų skaičius. Tai diskredituoja Lietuvos nepriklausomybę ir dėl to yra būtini greiti ir ryžtingi sprendimai, visos valdymo struktūros reforma. Jeigu būtų šitaip įvertinta, tai tada, man atrodo, šitas nutarimas įgautų visišk</text:span><text:span text:style-name="T1657">ai kitokią prasmę. Todėl aš siūlyčiau vis dėlto dėl preambulės arba atmesti šitą mano pasiūlymą balsuojant, arba jam pritarti. Antra, čia turiu tam tikrų pastabų, kur parašyta: ,,atskiros jau dabar būtinos naujos teisinės normos". Aš siūlyčiau įrašyti toki</text:span><text:span text:style-name="T1658">us punktus:</text:span></text:p>
      <text:p text:style-name="P1659"><text:span text:style-name="T1660">,,</text:span><text:span text:style-name="T1661">Dabar būtini valstybės organizacijos principai ir naujos teisinės normos." Tai neužkirstų mums kelio atlikti dabar tam tikrą valstybinės valdžios reformą.</text:span></text:p>
      <text:p text:style-name="P1662"><text:span text:style-name="T1663">PIRMININKAS.</text:span><text:span text:style-name="T1664"><text:s/></text:span><text:span text:style-name="T1665">Tai jūs už šio nutarimo priėmimą, tačiau siūlote jį toliau redaguoti?</text:span></text:p>
      <text:p text:style-name="P1666"><text:span text:style-name="T1667">A.SĖ</text:span><text:span text:style-name="T1668">JŪNAS.</text:span><text:span text:style-name="T1669"><text:s/></text:span><text:span text:style-name="T1670">Taip. Prašau dėl šitų dviejų pataisų balsuoti.</text:span></text:p>
      <text:p text:style-name="P1671"><text:span text:style-name="T1672">PIRMININKAS.</text:span><text:span text:style-name="T1673"><text:s/></text:span><text:span text:style-name="T1674">Vadinasi, turime du deputatus, kurie pasisakė už, ir vieną — prieš. S.Malkevičius.</text:span></text:p>
      <text:p text:style-name="P1675"><text:span text:style-name="T1676">S.MALKEVICIUS.</text:span><text:span text:style-name="T1677"><text:s/></text:span><text:span text:style-name="T1678">Gerbiamieji kolegos! Po to, kai Lietuva tapo daugelio valstybių pripažinta, tautoje kilo di</text:span><text:span text:style-name="T1679">skusija: ar mes turime toliau tęsti savo darbą, ar turime būti perrinkti ir turi būti suformuotas Seimas. Būtent šį klausimą reikėjo ir paaiškinti mūsų tautai. O dabar mes gavome visiškai kitą paaiškinimą. Mes aiškinamės, kodėl mes iki šiol nepriimame Kons</text:span><text:span text:style-name="T1680">titucijos ir kad tą Konstituciją priimsim kažkada. Iš tikrųjų mums Konstitucijos priėmimas ir buvo priežastis, kodėl mes turėtume siūlyti mus dar palikti ir neperrinkti. Nes mes pradėjome tam tikras gana radikalias permainas ekonomikoje, ir galų gale Konst</text:span><text:span text:style-name="T1681">itucijos priėmimas ir yra priežastis. O neturime aiškintis, kodėl ta Konstitucija turi būti nukelta kažkur. Mano manymu, šitas dokumentas šiandien visiškai nepriimtinas, kadangi jis visiškai nieko mums neduoda. Tai, kas čia parašyta, ta visa priėmimo techn</text:span><text:span text:style-name="T1682">ologija turi būti rengimo grupės kompetencija. Ir jeigu rengimo grupė paruoš šitą technologiją, tai mes galime ją patvirtinti, jeigu reikės. O galbūt jos ir nereiks tvirtinti. Todėl aš manau, kad nebūtina mums priiminėti šitą dokumentą, ir aš už jį nebalsu</text:span><text:span text:style-name="T1683">osiu. Siūlau ir kitiems nebalsuoti.</text:span></text:p>
      <text:p text:style-name="P1684"><text:span text:style-name="T1685">PIRMININKAS.</text:span><text:span text:style-name="T1686"><text:s/></text:span><text:span text:style-name="T1687">Du už, du prieš. Mums Reglamentas leidžia už visą nutarimą pasisakyti penkiems už ir penkiems — prieš. Tai dar prašom. Deputatas S.Pečeliūnas.</text:span></text:p>
      <text:p text:style-name="P1688"><text:span text:style-name="T1689">S.PEČELIŪNAS.</text:span><text:span text:style-name="T1690"><text:s/></text:span><text:span text:style-name="T1691">Tai aš nenorėčiau dabar aiškinti nei už, nei prieš</text:span><text:span text:style-name="T1692">. Aš norėčiau, kad mes balsuotume papunkčiui, nes visas dokumentas yra keturių dalių. Aš prašau, kad mes balsuotume papunkčiui už kiekvieną dalį, ar įtraukti ją, ar ne. O šiaip pritariu tam siūlymui, kad liktų tiktai paskutiniai trys. Jeigu reikia, papildy</text:span><text:span text:style-name="T1693">kime dar ketvirtu punktu grynai dėl Konstitucijos priėmimo ir svarstymo tvarkos. O visos insinuacijos, ką mes vertinam vienaip ar kitaip... Tai turbūt tik tiek. Ačiū.</text:span></text:p>
      <text:p text:style-name="P1694"><text:span text:style-name="T1695">PIRMININKAS.</text:span><text:span text:style-name="T1696"><text:s/></text:span><text:span text:style-name="T1697">Ar, kolega, sutiksite, kad jūsų pasiūlymas būtų pateiktas balsuoti, kai iškl</text:span><text:span text:style-name="T1698">ausysime ir kitų kolegų nuomonių? Prašom. Deputatas B.Genzelis.</text:span></text:p>
      <text:p text:style-name="P1699"><text:span text:style-name="T1700">B.GENZELIS.</text:span><text:span text:style-name="T1701"><text:s/></text:span><text:span text:style-name="T1702">Gerbiamieji deputatai, aš visiškai pritariu šitam nutarimo projektui, bet kartu reiškiu nusistebėjimą. Gerbiamasis R.Paulauskas buvo pakvietęs visus deputatus, kurie turi kokių nor</text:span><text:span text:style-name="T1703">s pasiūlymų, kad mes galėtume susitarti ir rasti vieningą nuomonę. Kaip tik šitie deputatai neatėjo ir nepareiškė jokių pretenzijų tada, nepareiškė savo pasiūlymų. To aš negaliu kitaip įvertinti, kaip tik siekimu... Kaip suprasti tokį deputatų elgesį? Čia<text:s/></text:span><text:span text:style-name="T1704">destrukcija, nenorėjimas svarstyti Lietuvos Konstitucijos ir ieškojimas visokių priekabių.</text:span></text:p>
      <text:p text:style-name="P1705"><text:span text:style-name="T1706">PIRMININKAS.</text:span><text:span text:style-name="T1707"><text:s/></text:span><text:span text:style-name="T1708">Dėkui jums. Deputatas L.Šepetys.</text:span></text:p>
      <text:p text:style-name="P1709"><text:span text:style-name="T1710">L.ŠEPETYS.</text:span><text:span text:style-name="T1711"><text:s/></text:span><text:span text:style-name="T1712">Šis dokumentas, mano nuomone, yra organiška visuma.</text:span><text:span text:style-name="T1713"><text:s/>Ki</text:span><text:span text:style-name="T1714">tas dalykas, kad kam nors gali būti jis priimtinas ar<text:s/></text:span><text:span text:style-name="T1715">ne, bet jį skaidyti ir balsuoti gabalais, vadinasi, nieko neatlikti. Siūlau balsuoti už visą dokumentą.</text:span></text:p>
      <text:p text:style-name="P1716"><text:span text:style-name="T1717">PIRMININKAS.</text:span><text:span text:style-name="T1718"><text:s/></text:span><text:span text:style-name="T1719">Deputatas A.Taurantas.</text:span></text:p>
      <text:p text:style-name="P1720"><text:span text:style-name="T1721">A.TAURANTAS.</text:span><text:span text:style-name="T1722"><text:s/></text:span><text:span text:style-name="T1723">Aš tik vieną procedūrinį pastebėjimą. Ne dėl to, kad dokumentas yra organiška ar neorganiška visuma, be</text:span><text:span text:style-name="T1724">t tai yra nenorminis aktas ir reikia vadovautis Reglamento 26 skirsniu. Ten numatomas arba rezoliucijos, arba kito nenorminio akto priėmimas, arba jo atidavimas redaguoti. Atiduota redaguoti buvo, nežinau kiek kartų, todėl reikia balsuoti už visą dokumentą</text:span><text:span text:style-name="T1725">, nes kitokios tvarkos Reglamentas nenumato. Todėl tai siūlau ir daryti negaištant laiko.</text:span></text:p>
      <text:p text:style-name="P1726"><text:span text:style-name="T1727">PIRMININKAS.</text:span><text:span text:style-name="T1728"><text:s/></text:span><text:span text:style-name="T1729">Deputatas S.Razma.</text:span></text:p>
      <text:p text:style-name="P1730"><text:span text:style-name="T1731">L.S.RAZMA.<text:s/></text:span><text:span text:style-name="T1732">Gerbiamieji deputatai, mano nuomone, tai nepaprastai svarbus dalykas yra.</text:span><text:span text:style-name="T1733"><text:s/>Ir</text:span><text:span text:style-name="T1734"><text:s/>mes turime žengti tris žingsnius Lietuvos Resp</text:span><text:span text:style-name="T1735">ublikos konstitucingumo įtvirtinimo kelyje.</text:span><text:span text:style-name="T1736"><text:s/>Ir,</text:span><text:span text:style-name="T1737"><text:s/>man atrodo, tie trys žingsniai visi išvardyti, tik juos reiktų patikslinti. Aš nežinau, ar realu iki gruodžio 1 d. pareikalauti iš Prezidiumo tų metmenų svarstymo visuomenei rezultatus ir išvadas pateikti. Ga</text:span><text:span text:style-name="T1738">lbūt iki sausio 1 d. tiktai. Taip pat projektą dėl Konstitucijos rengimo komisijos vargu ar turėtų pateikti seniūnas. Man atrodo, yra įprasta tvarka pagal Reglamentą ir ją galima sudaryti. Bet aš galvoju, kad mums tuos tris žingsnius būtinai reikia žengti.</text:span></text:p>
      <text:p text:style-name="P1739"><text:span text:style-name="T1740">PIRMININKAS.</text:span><text:span text:style-name="T1741"><text:s/></text:span><text:span text:style-name="T1742">Kolegos deputatai, jau ne vienas pateikėm pasiūlymą baigti diskusiją šiuo klausimu ir balsuoti. Yra du pasiūlymai. Deputato S.Pečeliūno balsuoti papunkčiui, deputato L.Šepečio balsuoti už visą. Kadangi aktas yra nenorminis, tai Reglamento žin</text:span><text:span text:style-name="T1743">ovai sako, jog papunkčiui nereikėtų balsuoti. Deputatas V.Landsbergis.</text:span></text:p>
      <text:p text:style-name="P1744"><text:span text:style-name="T1745">V.</text:span><text:span text:style-name="T1746">LANDSBERGIS.</text:span><text:span text:style-name="T1747"><text:s/></text:span><text:span text:style-name="T1748">Gerbiamasis pirmininkaujanti ir gerbiamieji deputatai! Aš buvau užimtas su Pietų Afrikos užsienio reikalų ministru. Nežinau, kaip jūs svarstėt. Matyt, projektas 6b. Aš no</text:span><text:span text:style-name="T1749">riu priminti savo nuomonę, kad vidurinės preambulės dalies galėtų visai nebūti. Bet mes šiek tiek ją gerinome per tą posėdį. Vis dėlto tos vidurinės dalies trečioji pastraipa, kurioje yra žodžiai ,,atskiros normos gali būti patvirtintos", man atrodo, be re</text:span><text:span text:style-name="T1750">ikalo kreipia į tai, kad bendrieji valstybės organizacijos principai negali būti svarstomi, kol nebus parengta ir priimta visa Konstitucija. Todėl šitai irgi būtų geriau praleisti. Na, ir paskui ten, kur ,,Konstitucijos priėmimą sieti su..." Jeigu yra pali</text:span><text:span text:style-name="T1751">ktas okupacinės kariuomenės išvedimas... Tai, man atrodo, nereikia sieti su kariuomenės išvedimu, aš buvau prieš tai ir tame mūsų bendrame posėdyje, ir dabar. Jeigu dar neišbraukta, tai siūlyčiau išbraukti. Apskritai šitų Konstitucijos priėmimo sąlygų geri</text:span><text:span text:style-name="T1752">au kad nebūtų. Būtų geriau turėti tekstą su pirmąja preambulės pastraipa ir su nutariamąja dalimi. Tai tą aš esu sakęs ir dabar pakartoju savo nuomonę.</text:span></text:p>
      <text:p text:style-name="P1753"><text:span text:style-name="T1754">PIRMININKAS.</text:span><text:span text:style-name="T1755"><text:s/></text:span><text:span text:style-name="T1756">Prašom į tribūną nutarimo pateikėją R.Paulauską.</text:span></text:p>
      <text:p text:style-name="P1757"><text:span text:style-name="T1758">R.PAULAUSKAS.</text:span><text:span text:style-name="T1759"><text:s/></text:span><text:span text:style-name="T1760">Na, man atrodo, kad situacij</text:span><text:span text:style-name="T1761">a yra visiems aiški. Skiriasi pozicijos ir kai kuriais klausimais skiriasi iš esmės. Tik balsavimu bus galima išspręsti tuos dalykus. Nieko kito nelieka, o tik balsuoti. Jeigu dokumentas, kaip visuma, bus atmestas, na, ką gi, tada darysim kažką kita. O jei</text:span><text:span text:style-name="T1762">gu bus priimtas, tai bus daugumos deputatų pozicija. Nes vieni mano, kad su tarybinės kariuomenės išvedimu nereikia sieti, kaip ponas Pirmininkas sako. Man atrodo, kad yra fundamentaliausia nuostata. Ir jeigu kariuomenė tebebus čia, tai tada Konstitucija b</text:span><text:span text:style-name="T1763">us tik deklaratyvus dokumentas, ir tiek. O manantiems, kad galima priiminėti Konstituciją esant čia tarybinei kariuomenei, neįvykdžius kitų sąlygų... Galima ir taip galvoti, bet .tai yra jau kitoks galvojimas. O tie 82 deputatai, bent jau dauguma iš jų, pu</text:span><text:span text:style-name="T1764">ikiai žinojo, dėl ko pasirašo. Ir visi sutarėm, kad turi būti tam tikros sąlygos, kuriose tik ir gali veikti Konstitucija. Taigi telieka tik išspręsti šitas nuostatas balsavimu. Ne viską galima sutarti. Vis tiek kažkas kažkur skiriasi.</text:span></text:p>
      <text:p text:style-name="P1765"><text:span text:style-name="T1766">PIRMININKAS.</text:span><text:span text:style-name="T1767"><text:s/></text:span><text:span text:style-name="T1768">Gal pra</text:span><text:span text:style-name="T1769">nešėjas galėtų pasakyti savo nuomonę, ar mes balsuosim už visą dokumentą, ar iš pradžių pateikiam siūlomas pataisas?</text:span></text:p>
      <text:p text:style-name="P1770"><text:span text:style-name="T1771">R.PAULAUSKAS.</text:span><text:span text:style-name="T1772"><text:s/></text:span><text:span text:style-name="T1773">Matote, pataisų yra begalybė ir redaguojame jau mes 6b. Matyt, vis dėlto reikia apsispręsti dėl principinių dalykų, nes galėt</text:span><text:span text:style-name="T1774">ume galbūt tokį klausimą... Sakykim, iš sąlygų pirmąją ,,a" dėl kariuomenės buvimo. Galime balsuoti dėl šitos atskiros nuostatos. Ar deputatai mano, kad reikia sieti su kariuomenės išvedimu Konstitucijos priėmimą ar nereikia? Nes dėl šito kyla daugiausia g</text:span><text:span text:style-name="T1775">inčų.</text:span></text:p>
      <text:p text:style-name="P1776"><text:span text:style-name="T1777">PIRMININKAS. O<text:s/></text:span><text:span text:style-name="T1778">dėl nutarimo pažymimosios vidurinės dalies?</text:span></text:p>
      <text:p text:style-name="P1779"><text:span text:style-name="T1780">R.PAULAUSKAS.</text:span><text:span text:style-name="T1781"><text:s/></text:span><text:span text:style-name="T1782">Tai tada keičiasi iš tikrųjų dokumentas. Jis pasidaro visai kito lygmens, supaprastėja, pasidaro sausas ir iš esmės jis nebereikalingas, ko gero. Čia yra tam tikras, aš pasakyči</text:span><text:span text:style-name="T1783">au, iškilmingumo momentas šitame dokumente. Ir norėtųsi, kad jis išliktų.</text:span></text:p>
      <text:p text:style-name="P1784"><text:span text:style-name="T1785">PIRMININKAS.</text:span><text:span text:style-name="T1786"><text:s/></text:span><text:span text:style-name="T1787">Ar, kolegos, sutinkate, kad mes pirmiausia balsuotume dėl nuostatos, kad mes savo Konstitucijos priėmimą sietume su TSRS okupacinės kariuomenės nedelsiamu išvedimu? Depu</text:span><text:span text:style-name="T1788">tatas L.Sabutis.</text:span></text:p>
      <text:p text:style-name="P1789"><text:span text:style-name="T1790">L.SABUTIS.</text:span><text:span text:style-name="T1791"><text:s/></text:span><text:span text:style-name="T1792">Kartu prieš balsavimą norėčiau pasiteirauti, kad būtų aišku. Bet jau savaime yra negerai, kad turi būti komentuojamas dokumentas. Sąvoka, kad būtina Konstitucijos priėmimą sieti su tam tikru armijos išvedimu ar pan., Lieka neaiš</text:span><text:span text:style-name="T1793">ki ta prasme, kad galima ją įvairiai traktuoti, ir todėl mums sunku apsispręsti. Ar jūs norite pasakyti, kad kol yra armija, tol Konstitucijos negalime priimti, ar pirmiau pasieksime, kad armija būtų išvesta, o po to svarstysime Konstitucijos priėmimą, Rei</text:span><text:span text:style-name="T1794">ktų kaip tik kitokią redakciją surasti. Galbūt ta sąlyga yra verta dėmesio, bet ne taip ji čia yra pasakyta.</text:span></text:p>
      <text:p text:style-name="P1795"><text:span text:style-name="T1796">R.PAULAUSKAS.</text:span><text:span text:style-name="T1797"><text:s/></text:span><text:span text:style-name="T1798">Tai reikėjo ateiti į komisijos posėdį ir pasiūlyti tą redakciją, nes redakcijų buvo įvairiausių.</text:span></text:p>
      <text:p text:style-name="P1799"><text:span text:style-name="T1800">L.SABUTIS.</text:span><text:span text:style-name="T1801"><text:s/></text:span><text:span text:style-name="T1802">Atsiprašau, aš noriu pasa</text:span><text:span text:style-name="T1803">kyti, kad aš padaviau savo pasiūlymus raštu ir teiravausi, ar mano pasiūlymai buvo įvertinti. Aš kaip tik ten siūliau palikti tik preambulės keletą sakinių ir nutariamąją dalį taip pat pakoreguoti. Raštu parašytą aš įteikiau komisijos nariui A.Taurantui.</text:span></text:p>
      <text:p text:style-name="P1804"><text:span text:style-name="T1805">R</text:span><text:span text:style-name="T1806">.PAULAUSKAS.</text:span><text:span text:style-name="T1807"><text:s/></text:span><text:span text:style-name="T1808">Tai čia kitas dalykas, bet ar jūs dabar galite suformuluoti dėl okupacinės kariuomenės? O koks yra atsakymas į šitą klausimą. Mes juk jokiu būdu neprisirišime prie kariuomenės išvedimo, bet tiesiog paruošę Konstitucijos projektą priėmimui mes<text:s/></text:span><text:span text:style-name="T1809">turėsime omenyje ir kariuomenės reikalus, ir viskas yra mūsų rankose. Aš jau siūliau įvairiausių variantų. Ir lieka balsuoti, čia sprendimo nebus...</text:span></text:p>
      <text:p text:style-name="P1810"><text:span text:style-name="T1811">PIRMININKAS.</text:span><text:span text:style-name="T1812"><text:s/></text:span><text:span text:style-name="T1813">Deputatas Z.Juknevičius.</text:span></text:p>
      <text:p text:style-name="P1814"><text:span text:style-name="T1815">Z. .JUKNEVIČIUS.</text:span><text:span text:style-name="T1816"><text:s/></text:span><text:span text:style-name="T1817">Aš noriu pasakyti gerbiamajam R.Paulauskui, jog jis<text:s/></text:span><text:span text:style-name="T1818">visą laiką mini... Ir deputatas B.Genzelis net kokia destrukcija apkaltino, kad štai nesusirinko į komisiją tenai. Tai nėra komisija, tai yra deputatų grupė, tai yra autoriai, kurie tai pateikia.</text:span></text:p>
      <text:p text:style-name="P1819"><text:span text:style-name="T1820">R.PAULAUSKAS.</text:span><text:span text:style-name="T1821"><text:s/></text:span><text:span text:style-name="T1822">Aukščiausioji Taryba patvirtina.</text:span></text:p>
      <text:p text:style-name="P1823"><text:span text:style-name="T1824">Z. JUKNEVIČIU</text:span><text:span text:style-name="T1825">S.</text:span><text:span text:style-name="T1826"><text:s/></text:span><text:span text:style-name="T1827">Gerbiamasis Paulauskai, diskusija vyko, antrą dieną vyksta, iš tos tribūnos buvo pasakytos oficialios pastabos. Tai jūs jas ignoruojate? O jeigu ten jau kokiame kambarėlyje jūs jau priimate, o čia gi buvo pastabos pasakytos.</text:span></text:p>
      <text:p text:style-name="P1828"><text:span text:style-name="T1829">R.PAULAUSKAS.</text:span><text:span text:style-name="T1830"><text:s/></text:span><text:span text:style-name="T1831">Mes į jas atsi</text:span><text:span text:style-name="T1832">žvelgėme, kiek tai nekeičia iš principo dokumento.</text:span></text:p>
      <text:p text:style-name="P1833"><text:span text:style-name="T1834">Z.JUKNEVIČIUS.</text:span><text:span text:style-name="T1835"><text:s/></text:span><text:span text:style-name="T1836">Tai jūs neatsižvelgėte į jas, todėl aš ir sakau, kad už tokį dokumentą balsuoti negalima, kadangi...</text:span></text:p>
      <text:p text:style-name="P1837"><text:span text:style-name="T1838">R.PAULAUSKAS.</text:span><text:span text:style-name="T1839"><text:s/></text:span><text:span text:style-name="T1840">Tai jūs ir nebalsuokite, tai yra jūsų valia.</text:span></text:p>
      <text:p text:style-name="P1841"><text:span text:style-name="T1842">PIRMININKAS.</text:span><text:span text:style-name="T1843"><text:s/></text:span><text:span text:style-name="T1844">Dar deputatas J.T</text:span><text:span text:style-name="T1845">amulis.</text:span></text:p>
      <text:p text:style-name="P1846"><text:span text:style-name="T1847">J.TAMULIS. Aš</text:span><text:span text:style-name="T1848"><text:s/>prašau jūsų vis dėlto laikytis Reglamento. Reglamentas aiškiai nusako kiekį žmonių, kurie pasisako už, kurie pasisako prieš. Pozicijos yra daugiau negu aiškios. Jos nepasikeis. Būtina balsuoti ir negaišinti Aukščiausiosios Tarybos lai</text:span><text:span text:style-name="T1849">ko.</text:span></text:p>
      <text:p text:style-name="P1850"><text:span text:style-name="T1851">PIRMININKAS.</text:span><text:span text:style-name="T1852"><text:s/></text:span><text:span text:style-name="T1853">Dėkui už paramą. Balsų skaičiavimo grupė prašoma pranešti, kiek yra deputatų salėje.</text:span></text:p>
      <text:p text:style-name="P1854"><text:span text:style-name="T1855">BALSŲ SKAIČIUOTOJAS.</text:span><text:span text:style-name="T1856"><text:s/></text:span><text:span text:style-name="T1857">Salėje 88 deputatai.</text:span></text:p>
      <text:p text:style-name="P1858"><text:span text:style-name="T1859">PIRMININKAS.</text:span><text:span text:style-name="T1860"><text:s/></text:span><text:span text:style-name="T1861">Buvo pasiūlymų surengti vardinį balsavimą. Ar pasiūlymų autoriai tebesilaiko šios nuomonės?</text:span></text:p>
      <text:p text:style-name="P1862"><text:span text:style-name="T1863">R.PAULA</text:span><text:span text:style-name="T1864">USKAS.</text:span><text:span text:style-name="T1865"><text:s/></text:span><text:span text:style-name="T1866">Čia buvo frakcijos siūlymas, aš negaliu komentuoti šito dalyko.</text:span></text:p>
      <text:p text:style-name="P1867"><text:span text:style-name="T1868">PIRMININKAS.</text:span><text:span text:style-name="T1869"><text:s/></text:span><text:span text:style-name="T1870">Tautininkų frakcijos pasiūlymas, taip?</text:span></text:p>
      <text:p text:style-name="P1871"><text:span text:style-name="T1872">R.PAULAUSKAS.</text:span><text:span text:style-name="T1873"><text:s/></text:span><text:span text:style-name="T1874">Taip.</text:span></text:p>
      <text:p text:style-name="P1875"><text:span text:style-name="T1876">A.SĖJŪNAS.</text:span><text:span text:style-name="T1877"><text:s/></text:span><text:span text:style-name="T1878">Dėl procedūros.</text:span></text:p>
      <text:p text:style-name="P1879"><text:span text:style-name="T1880">PIRMININKAS.</text:span><text:span text:style-name="T1881"><text:s/></text:span><text:span text:style-name="T1882">Dėl vedimo tvarkos. Deputatas A.Sėjūnas.</text:span></text:p>
      <text:p text:style-name="P1883"><text:span text:style-name="T1884">A.SĖJŪNAS.</text:span><text:span text:style-name="T1885"><text:s/></text:span><text:span text:style-name="T1886">Gerbiamieji deputatai</text:span><text:span text:style-name="T1887">, aš siūliau vis dėlto įvertinti vidaus ir tarptautinę situaciją. Aš prašiau, kad dėl to būtų balsuojama, kad yra sunki ir sudėtinga vidaus ir tarptautinė padėtis. Prašiau, kad tai būtų įvertinta arba atmesta. Kad būtų balsuojama. Prieš balsuojant reikia b</text:span><text:span text:style-name="T1888">alsuoti... Toliau dar aš prašiau, kad toje pastraipoje, kur yra atskiros dabar būtinos naujos teisinės normos, prašiau, kad būtų balsuojama už tokią formuluotę. ,,Dabar būtini valstybės organizacijos principai ir naujos teisinės normos gali būti ir t.t." A</text:span><text:span text:style-name="T1889">š siūliau už tuos du balsuoti, ar jie priimami, ar atmetami.</text:span></text:p>
      <text:p text:style-name="P1890"><text:span text:style-name="T1891">PIRMININKAS.</text:span><text:span text:style-name="T1892"><text:s/></text:span><text:span text:style-name="T1893">Gaila, jūs raštu savo pasiūlymų nepateikėte komisijai laiku, dabar jau klausimo...</text:span></text:p>
      <text:p text:style-name="P1894"><text:span text:style-name="T1895">A.SĖJŪNAS.<text:s/></text:span><text:span text:style-name="T1896">Atsiprašau, aš komisijai, kai svarstė, sakiau.</text:span></text:p>
      <text:p text:style-name="P1897"><text:span text:style-name="T1898">A.AMBRAZEVIČIUS.</text:span><text:span text:style-name="T1899"><text:s/></text:span><text:span text:style-name="T1900">Tautininkų frakcijos siū</text:span><text:span text:style-name="T1901">lymas balsuoti vardiniu balsavimu gali būti pakeistas, jeigu mes balsuotume su kompiuteriu ir išsaugotume tą sąrašą atmintyje, išdalytume deputatams. Negalima? Tada lieka vardinis balsavimas. Vardinis balsavimas.</text:span></text:p>
      <text:p text:style-name="P1902"><text:span text:style-name="T1903">PIRMININKAS.<text:s/></text:span><text:span text:style-name="T1904">Gerai, dėkui. O dėl pataisos,<text:s/></text:span><text:span text:style-name="T1905">siejamos su kariuomenės išvedimu, balsuojama turbūt dabar atskirai.</text:span></text:p>
      <text:p text:style-name="P1906"><text:span text:style-name="T1907">A.AMBRAZEVIČIUS.</text:span><text:span text:style-name="T1908"><text:s/></text:span><text:span text:style-name="T1909">Atmesim projektą, tada balsuosime dėl pataisų.</text:span></text:p>
      <text:p text:style-name="P1910"><text:span text:style-name="T1911">R.PAULAUSKAS.<text:s/></text:span><text:span text:style-name="T1912">Tai balsuokime už pataisas, formuluokit balsavimą. Kas už tai, kad ta pataisa lieka, kas už tai, kad jos nebūt</text:span><text:span text:style-name="T1913">ų.</text:span></text:p>
      <text:p text:style-name="P1914"><text:span text:style-name="T1915">PIRMININKAS.</text:span><text:span text:style-name="T1916"><text:s/></text:span><text:span text:style-name="T1917">Pirmiausia balsuojame dėl pataisos.</text:span></text:p>
      <text:p text:style-name="P1918"><text:span text:style-name="T1919">S.MALKEVIČIUS.</text:span><text:span text:style-name="T1920"><text:s/></text:span><text:span text:style-name="T1921">Pateikti pasiūlymai nebuvo įvertinti, tai aš manau, kad yra galimybė balsuoti tiktai pastraipomis, o ne kitaip.</text:span></text:p>
      <text:p text:style-name="P1922"><text:span text:style-name="T1923">R.PAULAUSKAS.</text:span><text:span text:style-name="T1924"><text:s/></text:span><text:span text:style-name="T1925">Pone Malkevičiau, negalima įvertinti pasiūlymo eiti į dešinę ir</text:span><text:span text:style-name="T1926"><text:s/>eiti į kairę tuo pat metu.</text:span></text:p>
      <text:p text:style-name="P1927"><text:span text:style-name="T1928">S.MALKEVIČIUS.</text:span><text:span text:style-name="T1929"><text:s/></text:span><text:span text:style-name="T1930">Dėl to balsuokime pastraipomis.</text:span></text:p>
      <text:p text:style-name="P1931"><text:span text:style-name="T1932">PIRMININKAS.</text:span><text:span text:style-name="T1933"><text:s/></text:span><text:span text:style-name="T1934">Reglamente nenumatyta, kad nutarimai būtų šitokiu būdu priiminėjami.</text:span></text:p>
      <text:p text:style-name="P1935"><text:span text:style-name="T1936">Balsuojama dabar dėl pataisos, ar siejame su kariuomenės išvedimu, ar nesiejam. Balsuojame kortelėm</text:span><text:span text:style-name="T1937">is. Dabar pirmiausia registraciją surengiam, kad matytume, kiek yra deputatų. Prašom registruotis. Registracija, kad nebūtų jokių klaidų, nes balsavimo nepriims kompiuteris. Prašom.</text:span></text:p>
      <text:p text:style-name="P1938"><text:span text:style-name="T1939">P.VARANAUSKAS.</text:span><text:span text:style-name="T1940"><text:s/></text:span><text:span text:style-name="T1941">Gerbiamasis pirmininkaujanti, ar galima dėl tvarkos?</text:span></text:p>
      <text:p text:style-name="P1942"><text:span text:style-name="T1943">PIRMIN</text:span><text:span text:style-name="T1944">INKAS.<text:s/></text:span><text:span text:style-name="T1945">Deputatas P.Varanauskas.</text:span></text:p>
      <text:p text:style-name="P1946"><text:span text:style-name="T1947">P.VARANAUSKAS.</text:span><text:span text:style-name="T1948"><text:s/></text:span><text:span text:style-name="T1949">Dėl tvarkos. Pasakydami, kad galima balsuoti alternatyviai už šį papunktį ,,a", jūs tuo pačiu pripažįstate, kad jau pastraipsniui balsavimas yra. Taigi reikia tada atsižvelgti ir į kitų deputatų pasiūlymus, ju</text:span><text:span text:style-name="T1950">o labiau kad kai kurie deputatai raštu pateikė rengėjams. Jūs nežinote. Teigdami, kad nepateikė, jūs teigiate tai, ko nežinote.</text:span></text:p>
      <text:p text:style-name="P1951"><text:span text:style-name="T1952">PIRMININKAS.<text:s/></text:span><text:span text:style-name="T1953">Dėl kitų punktų nebuvo pateikta alternatyva. Pateikėjo sutikimo reikia. Pateikėjas mus įtikino, kad atsižvelgta į p</text:span><text:span text:style-name="T1954">asiūlymus. 99 deputatai. Kas už tai, kad Konstitucijos rengimas nebūtų siejamas su kariuomenės išvedimu?</text:span></text:p>
      <text:p text:style-name="P1955"><text:span text:style-name="T1956">R.PAULAUSKAS.</text:span><text:span text:style-name="T1957"><text:s/></text:span><text:span text:style-name="T1958">Ne, pirmiau tai, kas yra parašyta. Kas yra už tai, kad tas punktas būtų nutarime.</text:span></text:p>
      <text:p text:style-name="P1959"><text:span text:style-name="T1960">PIRMININKAS.</text:span><text:span text:style-name="T1961"><text:s/></text:span><text:span text:style-name="T1962">Jūs norite, kad būtų pirmiau balsuojama dė</text:span><text:span text:style-name="T1963">l projekto.</text:span></text:p>
      <text:p text:style-name="P1964"><text:span text:style-name="T1965">S.PEČELIŪNAS.</text:span><text:span text:style-name="T1966"><text:s/></text:span><text:span text:style-name="T1967">Ar galima pasiūlymą? Dabar yra 18.32 val. Mes pirmiausia turim balsuoti, ar tęsiam posėdį, ar ne, nes tai tęsis iki begalybės.</text:span></text:p>
      <text:p text:style-name="P1968"><text:span text:style-name="T1969">PIRMININKAS.</text:span><text:span text:style-name="T1970"><text:s/></text:span><text:span text:style-name="T1971">Sutinku, sutinku.</text:span></text:p>
      <text:p text:style-name="P1972"><text:span text:style-name="T1973">S.PEČELIŪNAS.</text:span><text:span text:style-name="T1974"><text:s/></text:span><text:span text:style-name="T1975">Šitai atlikime dabar.</text:span></text:p>
      <text:p text:style-name="P1976"><text:span text:style-name="T1977">PIRMININKAS.</text:span><text:span text:style-name="T1978"><text:s/></text:span><text:span text:style-name="T1979">Ar deputatai sutinka pr</text:span><text:span text:style-name="T1980">atęsti posėdį...</text:span></text:p>
      <text:p text:style-name="P1981"><text:span text:style-name="T1982">S.PEČELJŪNAS.</text:span><text:span text:style-name="T1983"><text:s/></text:span><text:span text:style-name="T1984">Balsuokim.</text:span></text:p>
      <text:p text:style-name="P1985"><text:span text:style-name="T1986">PIRMININKAS.</text:span><text:span text:style-name="T1987"><text:s/></text:span><text:span text:style-name="T1988">Prašom balsuoti. Kas už tai, kad posėdis būtų pratęstas? Balsuojam mygtukais. Rezultatus matote. Už 51, prieš — 37, susilaikė 4. Posėdis pratęsiamas.</text:span></text:p>
      <text:p text:style-name="P1989"><text:span text:style-name="T1990">Be to, taip mes esame sutarę, kad šitas klausimas š</text:span><text:span text:style-name="T1991">iandien bus balsuojamas. Tai dabar balsuojame dėl projekte pateikto — ar palikti, ar išbraukti — ,,a" papunkčio. Ar palikti, kad su SSSR okupacinės kariuomenės nedelsiamu išvedimu būtų siejama, ar šitą papunktį išbraukti. Kas už tai, kad paliktume, spaudži</text:span><text:span text:style-name="T1992">a ,,už"... Atviras balsavimas.</text:span></text:p>
      <text:p text:style-name="P1993"><text:span text:style-name="T1994">R.PAULAUSKAS.</text:span><text:span text:style-name="T1995"><text:s/></text:span><text:span text:style-name="T1996">Kas už tai, kad sietume su kariuomenės išvedimu Konstitucijos priėmimą?</text:span></text:p>
      <text:p text:style-name="P1997"><text:span text:style-name="T1998">PIRMININKAS.</text:span><text:span text:style-name="T1999"><text:s/></text:span><text:span text:style-name="T2000">Kad būtų siejama.</text:span></text:p>
      <text:p text:style-name="P2001"><text:span text:style-name="T2002">PIRMININKAS.</text:span><text:span text:style-name="T2003"><text:s/></text:span><text:span text:style-name="T2004">Už 51, prieš 26, susilaikė 8.</text:span></text:p>
      <text:p text:style-name="P2005"><text:span text:style-name="T2006">R.PAULAUSKAS.</text:span><text:span text:style-name="T2007"><text:s/></text:span><text:span text:style-name="T2008">Balsuojame už visą nutarimą.</text:span></text:p>
      <text:p text:style-name="P2009"><text:span text:style-name="T2010">PIRMININKAS.</text:span><text:span text:style-name="T2011"><text:s/></text:span><text:span text:style-name="T2012">Pateikiu<text:s/></text:span><text:span text:style-name="T2013">visą nutarimo tekstą balsuoti. Kas už tai, kad jis būtų priimtas... Vardinis? Tautininkų frakcija sutinka, kad būtų balsuojama mygtukais, tačiau sąrašas būtų pateiktas, kad jį galėtų visi nusirašyti ir pan. Todėl prašom visus susėsti į savo vietas, kad neb</text:span><text:span text:style-name="T2014">ūtų balsuojama už kitus ir pan. Kas už šio nutarimo priėmimą? Už — 59, prieš — 18, susilaikė 17. Dabar prašom įrašyti.</text:span></text:p>
      <text:p text:style-name="P2015"><text:span text:style-name="T2016">R.PAULAUSKAS.</text:span><text:span text:style-name="T2017"><text:s/></text:span><text:span text:style-name="T2018">Vieną minutę. Ponai sako, kad sąrašo nebus galima gauti, tokiu atveju...</text:span></text:p>
      <text:p text:style-name="P2019"><text:span text:style-name="T2020">E. GENTVILAS.</text:span><text:span text:style-name="T2021"><text:s/></text:span><text:span text:style-name="T2022">Ne, jeigu galima, aš dėl procedūros.</text:span><text:span text:style-name="T2023"><text:s/>Yra Reglamento 107 straipsnis, kuriame pasakyta, kad elektroninio balsavimo sistema gali būti naudojama tik pagal Reglamento 102 straipsnio reikalavimus. Balsuojant už visą dokumentą kalbama ne apie Reglamento 102 straipsnį, o 101 straipsnio reikalavimai<text:s/></text:span><text:span text:style-name="T2024">taikomi, todėl mes jau iš karto replikavome. Aš, pavyzdžiui, ir visai nebalsavau, kadangi balsuojant už visą dokumentą turime balsuoti arba rankų pakėlimu, arba vardiniu balsavimu. O negalima naudoti elektroninės sistemos.</text:span></text:p>
      <text:p text:style-name="P2025"><text:span text:style-name="T2026">PIRMININKAS.</text:span><text:span text:style-name="T2027"><text:s/></text:span><text:span text:style-name="T2028">Tautininkų frakcija<text:s/></text:span><text:span text:style-name="T2029">siūlė šitokią balsavimo tvarką. Kol išdalys, prašom deputatą V.Baldišį, Lietuvos banko valdybos pirmininką, pateikti galutinį savo tekstą. Balsuojama dėl nutarimo ,,Dėl Lietuvos Respublikos konstitucingumo raidos". Taip jisai vadinamas šiuo metu. Nepataisy</text:span><text:span text:style-name="T2030">tas dar. Dėl Lietuvos Respublikos, dėl LR konstitucingumo raidos. Gerbiamieji kolegos, ar galime išklausyti Lietuvos banko valdybos pirmininką V.Baldišį? Prašom.</text:span></text:p>
      <text:p text:style-name="P2031"><text:span text:style-name="T2032">V. BALDIŠIS.</text:span><text:span text:style-name="T2033"><text:s/></text:span><text:span text:style-name="T2034">Gerbiamieji kolegos deputatai! Jums yra išdalytas po pertraukos 4 projektas, kuri</text:span><text:span text:style-name="T2035">ame buvo atsižvelgta į pateiktas pastabas. Jas pateikė deputatas A.Rudys, deputatas Č.Stankevičius, taip pat po to Teisinės sistemos komisijos pirmininkas deputatas J.Prapiestis pateikė dar vieną tokį redakcinio pobūdžio papildymą, kuris atsispindėtų šio į</text:span><text:span text:style-name="T2036">statymo 4 straipsnio antrojoje pastraipoje, kurioje siūloma išbraukti žodį ,,įpareigoti", o tiesiog kalbama, kad Lietuvos Respublikos Ministras Pirmininkas ir Lietuvos banko valdybos pirmininkas nedelsiant priima sprendimus, o toliau viskas kaip tekste tam</text:span><text:span text:style-name="T2037">, kad tas įstatymas ir redakcija visai atitiktų įstatymo reikalavimus. Aš atsakinėjau ir bandžiau atsakyti į deputatų klausimus dėl esmės. Taip sakant, niekas negali pasakyti, kad kas nors gali turėti ir kitokią poziciją, bet tokios buvo pateiktos pastabos</text:span><text:span text:style-name="T2038">.</text:span></text:p>
      <text:p text:style-name="P2039"><text:span text:style-name="T2040">PIRMININKAS.</text:span><text:span text:style-name="T2041"><text:s/></text:span><text:span text:style-name="T2042">Gerbiamieji kolegos, prašau pasiklausyti ir jokiu būdu neišeiti.</text:span></text:p>
      <text:p text:style-name="P2043"><text:span text:style-name="T2044">VBALDISIS.<text:s/></text:span><text:span text:style-name="T2045">Buvo šitie klausimai svarstyti, todėl aš norėčiau paprašyti gerbiamųjų deputatų balsavimu parodyti savo poziciją dėl šito įstatymo.</text:span></text:p>
      <text:p text:style-name="P2046"><text:span text:style-name="T2047">PIRMININKAS.</text:span><text:span text:style-name="T2048"><text:s/></text:span><text:span text:style-name="T2049">Gerbiamieji kolegos,</text:span><text:span text:style-name="T2050"><text:s/>dėkui, kad sutikote pratęsti posėdį. Mes šiandien nuveikėme iš tikrųjų nemažai. Priėmėme du reikšmingus nutarimus ir dar ketiname štai priimti vieną. Ar sutiktumėte dar per keletą minučių po šito nutarimo patvirtinti rytdienos darbotvarkę, kurią pateiks s</text:span><text:span text:style-name="T2051">eniūnas E.Gentvilas. Balsų skaičiavimo grupe, prašom suskaičiuoti deputatus. Prašom gerbiamąjį prelegentą perskaityti dokumento pavadinimą.</text:span></text:p>
      <text:p text:style-name="P2052"><text:span text:style-name="T2053">V. BALDIŠIS.<text:s/></text:span><text:span text:style-name="T2054">Jeigu leistumėte, tai tada perskaitysiu visą tekstą to dokumento, už kurį yra siūloma balsuoti. ,,Lietu</text:span><text:span text:style-name="T2055">vos Respublikos pinigų išleidimo įstatymas. 1 straipsnis. Lietuvos Respublikos nacionalinis piniginis vienetas yra litas ir jo viena šimtoji centas. 2 straipsnis. Išleidus nacionalinius pinigus, litai ir centai Lietuvos Respublikoje yra vienintelė teisėta<text:s/></text:span><text:span text:style-name="T2056">atsiskaitymo ir mokėjimo priemonė. Lietuvos Respublikoje veikiančios įmonės, organizacijos ir įstaigos apskaitą veda ir atskaitomybę sudaro litais. Kitų valiutų naudojimą nustato įstatymas."</text:span></text:p>
      <text:p text:style-name="P2057"><text:span text:style-name="T2058">Kaip mes žinome šitą dalyką mes buvome priėmę, jau svarstėme, kad</text:span><text:span text:style-name="T2059"><text:s/>būtent niekam nekiltų abejonių.</text:span></text:p>
      <text:p text:style-name="P2060"><text:span text:style-name="T2061">,,3<text:s/></text:span><text:span text:style-name="T2062">straipsnis. Sudaromas šių pareigybių Lito komitetas:</text:span></text:p>
      <text:p text:style-name="P2063"><text:span text:style-name="T2064">Lietuvos Respublikos Aukščiausiosios Tarybos Pirmininkas;</text:span></text:p>
      <text:p text:style-name="P2065"><text:span text:style-name="T2066">Lietuvos Respublikos Ministras Pirmininkas,</text:span></text:p>
      <text:p text:style-name="P2067"><text:span text:style-name="T2068">Lietuvos banko valdybos pirmininkas.</text:span></text:p>
      <text:p text:style-name="P2069"><text:span text:style-name="T2070">Lito komitetas nustato lito</text:span><text:span text:style-name="T2071"><text:s/>išleidimo į apyvartą datą, rublių išėmimo iš apyvartos terminą ir jų keitimo į litus santykį bei kitas sąlygas.</text:span></text:p>
      <text:p text:style-name="P2072"><text:span text:style-name="T2073">4 straipsnis. Lito komiteto sprendimai šio įstatymo 3 straipsnyje nurodytais klausimais priimami vieningu narių sutarimu ir yra privalomi visie</text:span><text:span text:style-name="T2074">ms Lietuvos Respublikos juridiniams ir fiziniams asmenims.</text:span></text:p>
      <text:p text:style-name="P2075"><text:span text:style-name="T2076">Lietuvos Respublikos Ministras Pirmininkas ir Lietuvos banko valdybos pirmininkas nedelsiant priima sprendimus, realizuojančius Lito komiteto nutarimus. Šie sprendimai turi Lietuvos Respublikos Vyr</text:span><text:span text:style-name="T2077">iausybės ir Lietuvos banko valdybos nutarimų galią.</text:span></text:p>
      <text:p text:style-name="P2078"><text:span text:style-name="T2079">Lito komiteto įgaliojimai pasibaigia Lietuvos Respublikos Aukščiausiajai Tarybai priėmus atitinkamą nutarimą.</text:span></text:p>
      <text:p text:style-name="P2080"><text:span text:style-name="T2081">5 straipsnis. Įstatymas įsigalioja nuo jo priėmimo."</text:span></text:p>
      <text:p text:style-name="P2082"><text:span text:style-name="T2083">V. ŽIEMELIS.</text:span><text:span text:style-name="T2084"><text:s/></text:span><text:span text:style-name="T2085">Siūlome balsuoti.</text:span></text:p>
      <text:p text:style-name="P2086"><text:span text:style-name="T2087"> </text:span></text:p>
      <text:p text:style-name="P2088"><text:span text:style-name="T2089">Lietuvos</text:span><text:span text:style-name="T2090"><text:s/>Respublikos pinigų išleidimo<text:s/></text:span><text:span text:style-name="T2091">į</text:span><text:span text:style-name="T2092">statymo priėmimas</text:span></text:p>
      <text:p text:style-name="P2093"><text:span text:style-name="T2094"> </text:span></text:p>
      <text:p text:style-name="P2095"><text:span text:style-name="T2096">PIRMININKAS.</text:span><text:span text:style-name="T2097"><text:s/></text:span><text:span text:style-name="T2098">Ar balsų skaičiavimo grupė pasirengusi suskaičiuoti. Čia reikia kortelėmis balsuoti. Kas už tai, kad Lietuvos Respublikos pinigų išleidimo įstatymas būtų priimtas visas? Už 76. Kas prieš? Prie</text:span><text:span text:style-name="T2099">š nėra. Kas susilaikė? Nėra. Įstatymas priimtas vienbalsiai. Dėkui, gerbiamieji kolegos.</text:span></text:p>
      <text:p text:style-name="P2100">Prašom gerbiamąjį seniūną supažindinti su rytdienos darbotvarkės projektu.</text:p>
      <text:p text:style-name="P2101"><text:span text:style-name="T2102"> </text:span></text:p>
      <text:p text:style-name="P2103"><text:span text:style-name="T2104">Diskusija dėl kitos dienos darbotvarkės</text:span></text:p>
      <text:p text:style-name="P2105"><text:span text:style-name="T2106"> </text:span></text:p>
      <text:p text:style-name="P2107"><text:span text:style-name="T2108">E.GENTVILAS.</text:span><text:span text:style-name="T2109"><text:s/></text:span><text:span text:style-name="T2110">Taip jau išėjo, kad šiandien nepirm</text:span><text:span text:style-name="T2111">ininkaudamas paruošiau rytdienos darbotvarkės projektą. Tą darbotvarkės projektą paruošiau maždaug apie pietus. Natūralu, kad jis jūsų negali patenkinti taip, kaip, aš jau minėjau, negali patenkinti ir 45 klausimų egzistavimas savaitės darbotvarkėje. Regla</text:span><text:span text:style-name="T2112">mento naujoje pataisoje numatyta, kad seniūnui yra suteikiama teisė sudaryti darbotvarkę. Rytdienos darbotvarkėje numatyti tik 8 klausimai ir, duos Dievas, mes juos išspręsime. Jeigu nepavyks, žinoma, būsime tokioje situacijoje, kaip ir šiandien. Aš prašyč</text:span><text:span text:style-name="T2113">iau deputatus nekelti didelių pretenzijų, o sutikti su tuo, kas yra numatyta atsižvelgiant į tai, kad be šitų klausimų savaitės darbotvarkėje lieka spręsti dar 30 klausimų. Atmetus šiandien priimtus ir atmetus tuos 8, kurie rytoj numatomi, dar lieka 30 kla</text:span><text:span text:style-name="T2114">usimų. Taip, sutikite su vienintele pagrindine nuostata, kad neįmanoma išspręsti šitos savaitės klausimų per tris posėdžių dienas. Jeigu jūs tikite, kad pavyks išspręsti, aš noriu, kad pripažintumėte, jog visa Aukščiausioji Taryba yra naivi. Deputatas E.Gr</text:span><text:span text:style-name="T2115">akauskas. Prašom.</text:span></text:p>
      <text:p text:style-name="P2116"><text:span text:style-name="T2117">E.GRAKAUSKAS.</text:span><text:span text:style-name="T2118"><text:s/></text:span><text:span text:style-name="T2119">Gerbiamasis seniūne, kadangi į šios dienos darbotvarkę mes, nors primygtinai prašiau, netilpome ir pusė jos liko, todėl aš labai prašau ir primygtinai prašau greta 7, 8 suteikti galimybę pateikti šią dieną numatytus tris įst</text:span><text:span text:style-name="T2120">atymo projektus. Visų pirma vienas toks pat, kurį pateikė deputatas A.Ambrazevičius, tačiau yra platesnio konteksto. Jį pristačius mes galėtume sujungti juos pasitarę čia. Antra. Žemės reformos įstatymo pataisas padaryti, kurios irgi susijusios su tuo Turt</text:span><text:span text:style-name="T2121">o grąžinimo įstatymu, kurį deputatas A.Ambrazevičius pateikė.</text:span></text:p>
      <text:p text:style-name="P2122"><text:span text:style-name="T2123">E.GENTVILAS.</text:span><text:span text:style-name="T2124"><text:s/></text:span><text:span text:style-name="T2125">Taip, aišku.</text:span></text:p>
      <text:p text:style-name="P2126"><text:span text:style-name="T2127">E.GRAKAUSKAS.</text:span><text:span text:style-name="T2128"><text:s/></text:span><text:span text:style-name="T2129">Trečia. Žemės ūkio įmonių turto privatizacijos įstatymas. Reikalas tas, kad šis paskutinysis labai aktualus, nes terminai pasibaigia žmonėms lapkričio 1 d</text:span><text:span text:style-name="T2130">. pateikti savo paraiškas. Vyriausybė pratęsti tą terminą teisės neturi, tokią teisę suteikti turime mes.</text:span></text:p>
      <text:p text:style-name="P2131"><text:span text:style-name="T2132">E. GENTVILAS.</text:span><text:span text:style-name="T2133"><text:s/></text:span><text:span text:style-name="T2134">Aišku, aš viską puikiai supratau. Bet šios galimybės nėra, kaip matote. Aš nepasisakau už tokį perdarymą darbotvarkės, išskyrus vieninte</text:span><text:span text:style-name="T2135">lę galimybę, jeigu deputatas A.Ambrazevičius sutiktų papildyti savo teikiamus projektus jūsų pasiūlymu. Yra vienintelė galimybė, kurios prašė Socialinių reikalų ir sveikatos apsaugos komisija, kad rytdienos 5 klausimu (taip pat numatyta buvo 20 minučių šia</text:span><text:span text:style-name="T2136">ndien) skirti Darbo sutarties įstatymo projekto antrajam svarstymui, kuris turėtų pakeisti rytdienos projekto 5 klausimą, Sveikatos apsaugos įstatymą, kadangi gerbiamasis V.Andriukaitis, tos komisijos narys, yra išvykęs. Taigi galimas tik šitas pakeitimas.</text:span><text:span text:style-name="T2137"><text:s/>Deputate Grakauskai, aš jūsų prašau, kaip jūs turite teisę, taip turi dar 30 projektų autoriai prasyti, maldauti, reikalauti ar dar kaip nors kitaip įrašyti į rytdienos trijų valandų posėdį klausimą. Aš tokios galimybės neturiu. Deputatas Z.Juknevičius.</text:span></text:p>
      <text:p text:style-name="P2138"><text:span text:style-name="T2139">Z</text:span><text:span text:style-name="T2140"><text:s/>. JUKNEVIČIUS.</text:span><text:span text:style-name="T2141"><text:s/></text:span><text:span text:style-name="T2142">Aš noriu priminti, kad ir šiandien buvo mūsų dienotvarkėje trumpas nutarimas dėl teismų teisėjų skaičiaus padidinimo. Tai iš tiesų 57 min. klausimas. Ir čia tiesiog procedūromis, techninis dalykas. Jeigu nusikels į kitą savaitę, mes nežinom</text:span><text:span text:style-name="T2143">, negalim nei kandidatūrų rinkti, ruoštis pateikinėti Aukščiausiajai Tarybai. Finansavimo klausimas jau nutartas ir dabar štai dėl techninių dalykų...</text:span></text:p>
      <text:p text:style-name="P2144"><text:span text:style-name="T2145">E.GENTVILAS. Aš</text:span><text:span text:style-name="T2146"><text:s/>noriu, kad Aukščiausioji Taryba visada prisimintų, ar realiai planuoja darbotvarkę. Aš pr</text:span><text:span text:style-name="T2147">imenu, kad ketvirtadienį aptariant darbotvarkę dėl 8 papildomų klausimų įrašymo į šios savaitės darbotvarkę nebuvo nė vieno prieštaraujančio, nė vieno.</text:span><text:span text:style-name="T2148"><text:s/>Ir</text:span><text:span text:style-name="T2149"><text:s/>visi įsitikinę, kad įmanoma kaip nors išspręsti 45 klausimus. Aš neturiu galimybės ir nematau tokios<text:s/></text:span><text:span text:style-name="T2150">galimybės net 5 minutes skirti štai šitoje darbotvarkėje. Todėl, kad aš negaliu. Taip, tai yra mano darbotvarkė, kurią aš prašau patvirtinti. Gerai, tai aš tik prašau įsidėmėti ir iš anksto kreipiausi, kad 30 klausimų šią savaitę bus neišspręsta.</text:span></text:p>
      <text:p text:style-name="P2151"><text:span text:style-name="T2152">J.PANGONI</text:span><text:span text:style-name="T2153">S.</text:span><text:span text:style-name="T2154"><text:s/></text:span><text:span text:style-name="T2155">Ar galima palaikyti seniūną?</text:span></text:p>
      <text:p text:style-name="P2156"><text:span text:style-name="T2157">E.GENTVILAS.</text:span><text:span text:style-name="T2158"><text:s/></text:span><text:span text:style-name="T2159">Aš dar negriūnu!</text:span></text:p>
      <text:p text:style-name="P2160"><text:span text:style-name="T2161">J.PANGONIS.</text:span><text:span text:style-name="T2162"><text:s/></text:span><text:span text:style-name="T2163">Bet kaip čia pasakyti. Tiksliau, palaikyti jo poziciją, kadangi mes tikrai prisiplanuojame labai daug klausimų ir jų neišsprendžiame.</text:span></text:p>
      <text:p text:style-name="P2164"><text:span text:style-name="T2165">E. GENTVILAS.</text:span><text:span text:style-name="T2166"><text:s/></text:span><text:span text:style-name="T2167">Aš seniai nurodau šitą Aukščiausio</text:span><text:span text:style-name="T2168">sios Tarybos darbo trūkumą ir norėčiau, kad kada nors kas nors pajustų šitą trūkumą realybėje.</text:span></text:p>
      <text:p text:style-name="P2169"><text:span text:style-name="T2170">J.PANGONIS.</text:span><text:span text:style-name="T2171"><text:s/></text:span><text:span text:style-name="T2172">Aš norėčiau priminti, kad banko valdytojas ir kiti pavaduotojai jau čia sėdi gal trečia diena ir nekaip negalime Komercinių bankų įstatymo pradėti sv</text:span><text:span text:style-name="T2173">arstyti.</text:span></text:p>
      <text:p text:style-name="P2174"><text:span text:style-name="T2175">E.<text:s/></text:span><text:span text:style-name="T2176">GENTVILAS.</text:span><text:span text:style-name="T2177"><text:s/></text:span><text:span text:style-name="T2178">Taip, ar yra reikalavimas balsuoti už rytdienos darbotvarkę? Deputatas S.Pečeliūnas reikalauja balsuoti? Prašom.</text:span></text:p>
      <text:p text:style-name="P2179"><text:span text:style-name="T2180">S.PEČELIŪNAS.</text:span><text:span text:style-name="T2181"><text:s/></text:span><text:span text:style-name="T2182">Gerbiamasis pirmininke, aš manyčiau, mes jau vieną kartą tokią situaciją turėjome, kai buvome ceitnote. Ir</text:span><text:span text:style-name="T2183"><text:s/>tuomet radome išeitį. Mes parašėme, kad atsiradus galimybei dar bus svarstomas tas, tas ir tas. Tokius visus smulkius klausimus, kuriuos siūlė E.Grakauskas, Z.Juknevičius ir kiti, pamėginkime įrašyti į tokį papildomą sąrašą. Jeigu būtų galimybė, manau, mū</text:span><text:span text:style-name="T2184">sų konfliktas būtų išspręstas.</text:span></text:p>
      <text:p text:style-name="P2185"><text:span text:style-name="T2186">E.<text:s/></text:span><text:span text:style-name="T2187">GENTVILAS.</text:span><text:span text:style-name="T2188"><text:s/></text:span><text:span text:style-name="T2189">Aš sutikčiau su tokiu variantu, jeigu neprieštarautų Aukščiausioji Taryba, kad vietoje 5 darbotvarkės klausimo įrašome Darbo sutarties įstatymą. Tai yra tos pačios komisijos siūlymas. Ir rezervinius klausimus įr</text:span><text:span text:style-name="T2190">ašome taip, kaip pasiūlė deputatas S.Pečeliūnas, tai yra deputato Z.Juknevičiaus ir deputato E.Grakausko pasiūlymai. Sutiktumėte. Dėkoju. Deputatas E.Grakauskas dėl balsavimo motyvų.</text:span></text:p>
      <text:p text:style-name="P2191"><text:span text:style-name="T2192">E.GRAKAUSKAS.</text:span><text:span text:style-name="T2193"><text:s/></text:span><text:span text:style-name="T2194">Gerbiamieji kolegos deputatai! Labai prašau vietoje 7 ir 8<text:s/></text:span><text:span text:style-name="T2195">klausimo... Kadangi jis susijęs su kitais, vietoje tų dviejų svarstyti Veterinarijos įstatymo projektą (pirmasis svarstymas). Sutrumpės darbotvarkė ir bus gerai.</text:span></text:p>
      <text:p text:style-name="P2196"><text:span text:style-name="T2197">E.<text:s/></text:span><text:span text:style-name="T2198">GENTVILAS.</text:span><text:span text:style-name="T2199"><text:s/></text:span><text:span text:style-name="T2200">Jūs sakėte dėl balsavimo motyvų. Čia nėra balsavimo motyvai, čia yra esminis pas</text:span><text:span text:style-name="T2201">iūlymas pakeisti darbotvarkę. Prašau balsuoti. Kas už rytdienos darbotvarkę su pakeistu 5 klausimu ir su rezervinių klausimų įrašymu? Prašau ilgėliau palaikyti iškeltas korteles. Už balsavo 60 deputatų. Kas prieš? Prieš 2 deputatai. Kas susilaikė? Ačiū. Da</text:span><text:span text:style-name="T2202">rbotvarkei pritarta.</text:span></text:p>
      <text:p text:style-name="P2203"><text:span text:style-name="T2204"> </text:span></text:p>
      <text:p text:style-name="P2205"><text:span text:style-name="T2206">Nutarimo „Dėl Lietuvos Respublikos konstitucingumo raidos” priėmimas</text:span></text:p>
      <text:p text:style-name="P2207"><text:span text:style-name="T2208"> </text:span></text:p>
      <text:p text:style-name="P2209"><text:span text:style-name="T2210">PIRMININKAS.</text:span><text:span text:style-name="T2211"><text:s/></text:span><text:span text:style-name="T2212">Gerbiamieji kolegos! Už minutės, kitos mes galėsime paskelbti skaičiavimo grupės triūso rezultatus. Gerbiamieji kolegos, leiskite jums perskaityti va</text:span><text:span text:style-name="T2213">rdinio balsavimo dėl nutarimo ,,Dėl Lietuvos Respublikos konstitucingumo raidos" priėmimo rezultatus. V.Terleckas — prieš, A.Sakalas nedalyvavo, L.S.Razma — už, V.P.Andriukaitis nedalyvavo, K.D.Prunskienė — už, N.Oželytė—Vaitiekūnienė nedalyvavo, B.Genzeli</text:span><text:span text:style-name="T2214">s už, G.Vagnorius nedalyvavo, B.J.Kuzmickas prieš, L.Sabutis nedalyvavo. Taip, tada prašom. Čia balsų skaičiavimo grupė sakė, kad vieno deputato neaiškus. Tai bus jūsų. Nepažymėtas. Tai gerbiamasis L.Sabutis. L.Sabutis susilaikė. B.J.Kuzmickas — prieš. Tai</text:span><text:span text:style-name="T2215">p? Susilaikė. B.J.Kuzmickas susilaikė, L.Sabutis susilaikė. P.Vaitiekūnas — už, E.Petrovas — už, K.Antanavičius nedalyvavo, N.Ambrazaitytė nedalyvavo, E.Zingeris nedalyvavo, P.Tupikas prieš, J.Tamulis susilaikė, Č.Okinčicas — už, M.Čobotas nedalyvavo, Z.Ba</text:span><text:span text:style-name="T2216">lcevičius — už, V.Švedas nedalyvavo, A.A.Abišala nedalyvavo, B.Nedzinskienė už, AV.Patackas nedalyvavo, A.Ambrazevičius — už, V.Jarmolenka už, V.Katkus nedalyvavo, A.Taurantas už, Č.V.Stankevičius prieš, V.Paliūnas už, L.Simutis susilaikė, G.Šerkšnys nedal</text:span><text:span text:style-name="T2217">yvavo, V.Povilionis — už, R.Paulauskas — už, A.Saudargas nedalyvavo, P.Varanauskas susilaikė, A.Norvilas už, J.Karvelis susilaikė, L.N.Rasimavičius nedalyvavo, V.P.Plečkaitis nedalyvavo, S.Malkevičius nedalyvavo, E.Gentvilas už, P.Giniotas nedalyvavo, R.Ho</text:span><text:span text:style-name="T2218">fertienė nedalyvavo, A.Zalys — už, K.Lapinskas — už, D.Morkūnas nedalyvavo, V.Kačinskas už, R.Ozolas už, M.Stakvilevičius už, A.Sėjūnas prieš, J.Beinortas susilaikė, J.Liaučius už, V.Landsbergis prieš, E.Jarašiūnas už, R.Astrauskas nedalyvavo, J.V.Paleckis</text:span><text:span text:style-name="T2219"><text:s/>už, V.J.Čepaitis nedalyvavo, S.Pečeliūnas nedalyvavo, K.Glaveckas nedalyvavo, V.Kolesnikovas ~ už, A.Šimėnas nedalyvavo, R.Valatka nedalyvavo, J.Šimėnas už, A.V.Ulba susilaikė, E.Bičkauskas nedalyvavo, A.Karoblis nedalyvavo, A.Januška už, Z.Šličytė susila</text:span><text:span text:style-name="T2220">ikė, A.Svarinskas nedalyvavo, B.Gajauskas susilaikė, M.Laurinkus nedalyvavo, V.Pikturna nedalyvavo, E.Grakauskas — už, V.Baldišis nedalyvavo, Z.Juknevičius nedalyvavo, V.Kvietkauskas susilaikė, Z.Vaišvila nedalyvavo, K.Inta susilaikė, V.Puplauskas susilaik</text:span><text:span text:style-name="T2221">ė, A.Kumža nedalyvavo, A.Račas nedalyvavo, R.Kašauskas nedalyvavo, K.Motieka nedalyvavo, A.Degutis už, V.Beriozovas nedalyvavo, M.Arlauskas už, P.Aksomaitis už, A.K.Leščinskas nedalyvavo, K.Rimkus nedalyvavo, M.Gerdaitytė už, J.Minkevičius už, G.Ramonas už</text:span><text:span text:style-name="T2222">, A.Ražauskas už, R.Rastauskienė nedalyvavo, P.Poškus už, B.Valionytė už, S.Kropas už, V.Žiemelis už, I.Andriukaitienė nedalyvavo, L.Apšega — už, K.Uoka nedalyvavo, E.Klumbys nedalyvavo, S.Šaltenis susilaikė, P.Miškinis prieš, P.Papovas nedalyvavo, Č.Kudab</text:span><text:span text:style-name="T2223">a nedalyvavo, S.Pirožkovas nedalyvavo, Č.Juršėnas už, V.Suboč — už, L.Jankelevičius</text:span></text:p>
      <text:p text:style-name="P2224"><text:span text:style-name="T2225">—<text:s/></text:span><text:span text:style-name="T2226">už, S.Peško nedalyvavo, S.Akanovičius — už, E.Tomaševičius nedalyvavo, R.Maceikianecas už, J.Jurgelis už, B.V.Rupeika už, K.Grinius</text:span></text:p>
      <text:p text:style-name="P2227"><text:span text:style-name="T2228">už, K.Saja susilaikė, S.G.Ilgūnas už,<text:s/></text:span><text:span text:style-name="T2229">B.Lubys nedalyvavo, N.Medvedevas nedalyvavo, A.Brazauskas už, L.L.Andrikienė už, E.Vilkas nedalyvavo, B.V.Iešmantas už, R.Gudaitis už, A.Endriukaitis prieš, A.Butkevičius nedalyvavo, M.Treinys susilaikė, L.Milčius prieš, J.Prapiestis susilaikė, A.Rudys už,</text:span><text:span text:style-name="T2230"><text:s/>V.Jasukaitytė už, J.Mačys nedalyvavo, J.Pangonis — už, R.Rudzys — už, L.Šepetys — už, R.R.Survila nedalyvavo, J.Dringelis už, R.Gajauskaitė susilaikė.</text:span></text:p>
      <text:p text:style-name="P2231"><text:span text:style-name="T2232">Iš viso balsų skaičiavimo grupė tokius rezultatus pateikia: už — 59, prieš 8, susilaikė 18. Ar, gerbiami</text:span><text:span text:style-name="T2233">eji kolegos, visus perskaičiau? Visi sutinkat? Tai dėkui jums. Kvorumas buvo. Iš viso posėdyje dalyvavo 89. Grąžintos 88 kortelės. 88 kaip tik yra mūsų kvorumas. Vadinasi, dar vienu daugiau. Trys pripažinti negaliojančiais. Vadinasi, nutarimas ,,Dėl Lietuv</text:span><text:span text:style-name="T2234">os Respublikos konstitucingumo raidos" priimtas. Posėdis<text:s/></text:span><text:span text:style-name="T2235">baigtas.</text:span></text:p>
      <text:p text:style-name="P2236"><text:span text:style-name="T2237"> </text:span></text:p>
      <text:p text:style-name="P2238"><text:span text:style-name="T22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keep-with-next="always" style:text-autospace="none" fo:text-align="justify" fo:line-height="150%"/>
      <style:text-properties style:font-name="TimesLT"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text-properties fo:font-size="12pt" style:font-size-asian="12pt" style:font-size-complex="12pt" fo:hyphenate="false"/>
    </style:style>
    <style:style style:name="Footer" style:display-name="Footer" style:family="paragraph" style:parent-style-name="Normal">
      <style:text-properties fo:font-size="12pt" style:font-size-asian="12pt" style:font-size-complex="12pt" fo:hyphenate="false"/>
    </style:style>
    <style:style style:name="BodyTextIndent" style:display-name="Body Text Indent" style:family="paragraph" style:parent-style-name="Normal">
      <style:paragraph-properties style:text-autospace="none" fo:text-align="justify" fo:text-indent="0.25in"/>
      <style:text-properties fo:font-weight="bold" style:font-weight-asian="bold" fo:font-style="italic" style:font-style-asian="italic" style:font-style-complex="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TREČIASIS POSĖDIS. 43 knyga</dc:title>
    <dc:description/>
    <dc:subject/>
    <meta:initial-creator>Seimas</meta:initial-creator>
    <dc:creator>adlibuser</dc:creator>
    <meta:creation-date>2017-04-11T20:45:00Z</meta:creation-date>
    <dc:date>2017-04-11T20:45:00Z</dc:date>
    <meta:template xlink:href="Normal.dotm" xlink:type="simple"/>
    <meta:editing-cycles>2</meta:editing-cycles>
    <meta:editing-duration>PT0S</meta:editing-duration>
    <meta:document-statistic meta:page-count="3" meta:paragraph-count="309" meta:word-count="16984" meta:character-count="126737" meta:row-count="1667" meta:non-whitespace-character-count="110062"/>
  </office:meta>
</office:document-meta>
</file>