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style:style>
    <style:style style:name="T2" style:parent-style-name="DefaultParagraphFont" style:family="text">
      <style:text-properties style:font-name="Times New Roman" fo:font-weight="bold" style:font-weight-asian="bold" style:font-weight-complex="bold" fo:font-style="normal" style:font-style-asian="normal" style:font-style-complex="normal" fo:font-size="18pt" style:font-size-asian="18pt" style:font-size-complex="18pt" fo:language="lt" fo:country="LT"/>
    </style:style>
    <style:style style:name="P3" style:parent-style-name="Normal" style:family="paragraph">
      <style:paragraph-properties fo:text-align="justify" fo:line-height="150%" fo:text-indent="0.125in"/>
    </style:style>
    <style:style style:name="T4" style:parent-style-name="DefaultParagraphFont" style:family="text">
      <style:text-properties fo:font-style="italic" style:font-style-asian="italic" fo:font-size="12pt" style:font-size-asian="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fo:text-indent="0.125in"/>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BodyText2" style:family="paragraph">
      <style:paragraph-properties fo:text-indent="0.125in"/>
    </style:style>
    <style:style style:name="T9"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10" style:parent-style-name="Normal" style:family="paragraph">
      <style:paragraph-properties style:text-autospace="none" fo:text-align="justify" fo:line-height="150%" fo:text-indent="0.125in"/>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Heading1" style:family="paragraph">
      <style:paragraph-properties fo:line-height="150%" fo:text-indent="0.125in"/>
      <style:text-properties fo:language="lt" fo:country="LT"/>
    </style:style>
    <style:style style:name="P13" style:parent-style-name="Normal" style:family="paragraph">
      <style:paragraph-properties style:text-autospace="none" fo:text-align="justify" fo:line-height="150%" fo:text-indent="0.125in"/>
    </style:style>
    <style:style style:name="T14" style:parent-style-name="DefaultParagraphFont" style:family="text">
      <style:text-properties fo:font-style="italic" style:font-style-asian="italic" fo:font-size="12pt" style:font-size-asian="12pt" style:font-size-complex="12pt" fo:language="lt" fo:country="LT"/>
    </style:style>
    <style:style style:name="P15" style:parent-style-name="Normal" style:family="paragraph">
      <style:paragraph-properties style:text-autospace="none" fo:text-align="justify" fo:line-height="150%" fo:text-indent="0.125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line-height="150%" fo:text-indent="0.125in"/>
    </style:style>
    <style:style style:name="T22" style:parent-style-name="DefaultParagraphFont" style:family="text">
      <style:text-properties fo:font-style="italic" style:font-style-asian="italic" style:font-style-complex="italic" fo:font-size="12pt" style:font-size-asian="12pt" style:font-size-complex="12pt" fo:language="lt" fo:country="LT"/>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fo:text-indent="0.125in"/>
    </style:style>
    <style:style style:name="T28" style:parent-style-name="DefaultParagraphFont" style:family="text">
      <style:text-properties fo:font-style="italic" style:font-style-asian="italic" style:font-style-complex="italic" fo:font-size="12pt" style:font-size-asian="12pt" style:font-size-complex="12pt" fo:language="lt" fo:country="LT"/>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125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fo:text-indent="0.125in"/>
    </style:style>
    <style:style style:name="T39" style:parent-style-name="DefaultParagraphFont" style:family="text">
      <style:text-properties fo:font-style="italic" style:font-style-asian="italic" style:font-style-complex="italic" fo:font-size="12pt" style:font-size-asian="12pt" style:font-size-complex="12pt" fo:language="lt" fo:country="LT"/>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fo:text-indent="0.125in"/>
    </style:style>
    <style:style style:name="T43" style:parent-style-name="DefaultParagraphFont" style:family="text">
      <style:text-properties fo:font-style="italic" style:font-style-asian="italic" style:font-style-complex="italic" fo:font-size="12pt" style:font-size-asian="12pt" style:font-size-complex="12pt" fo:language="lt" fo:country="LT"/>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fo:text-indent="0.125in"/>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fo:text-indent="0.125in"/>
    </style:style>
    <style:style style:name="T51" style:parent-style-name="DefaultParagraphFont" style:family="text">
      <style:text-properties fo:font-style="italic" style:font-style-asian="italic" style:font-style-complex="italic" fo:font-size="12pt" style:font-size-asian="12pt" style:font-size-complex="12pt" fo:language="lt" fo:country="LT"/>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fo:text-indent="0.125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fo:text-indent="0.125in"/>
    </style:style>
    <style:style style:name="T58" style:parent-style-name="DefaultParagraphFont" style:family="text">
      <style:text-properties fo:font-style="italic" style:font-style-asian="italic" style:font-style-complex="italic" fo:font-size="12pt" style:font-size-asian="12pt" style:font-size-complex="12pt" fo:language="lt" fo:country="LT"/>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fo:text-indent="0.125in"/>
    </style:style>
    <style:style style:name="T63" style:parent-style-name="DefaultParagraphFont" style:family="text">
      <style:text-properties fo:font-style="italic" style:font-style-asian="italic" style:font-style-complex="italic" fo:font-size="12pt" style:font-size-asian="12pt" style:font-size-complex="12pt" fo:language="lt" fo:country="LT"/>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fo:text-indent="0.125in"/>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fo:text-indent="0.125in"/>
    </style:style>
    <style:style style:name="T76" style:parent-style-name="DefaultParagraphFont" style:family="text">
      <style:text-properties fo:font-style="italic" style:font-style-asian="italic" style:font-style-complex="italic" fo:font-size="12pt" style:font-size-asian="12pt" style:font-size-complex="12pt" fo:language="lt" fo:country="LT"/>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fo:text-indent="0.125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tyle="italic" style:font-style-asian="italic" style:font-style-complex="italic" fo:font-size="12pt" style:font-size-asian="12pt" style:font-size-complex="12pt" fo:language="lt" fo:country="LT"/>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weight="bold" style:font-weight-asian="bold" style:font-weight-complex="bold"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fo:text-indent="0.125in"/>
    </style:style>
    <style:style style:name="T90" style:parent-style-name="DefaultParagraphFont" style:family="text">
      <style:text-properties fo:font-style="italic" style:font-style-asian="italic" style:font-style-complex="italic" fo:font-size="12pt" style:font-size-asian="12pt" style:font-size-complex="12pt" fo:language="lt" fo:country="LT"/>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fo:text-indent="0.125in"/>
    </style:style>
    <style:style style:name="T95" style:parent-style-name="DefaultParagraphFont" style:family="text">
      <style:text-properties fo:font-style="italic" style:font-style-asian="italic" style:font-style-complex="italic" fo:font-size="12pt" style:font-size-asian="12pt" style:font-size-complex="12pt" fo:language="lt" fo:country="LT"/>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fo:text-indent="0.125in"/>
    </style:style>
    <style:style style:name="T99" style:parent-style-name="DefaultParagraphFont" style:family="text">
      <style:text-properties fo:font-style="italic" style:font-style-asian="italic" style:font-style-complex="italic" fo:font-size="12pt" style:font-size-asian="12pt" style:font-size-complex="12pt" fo:language="lt" fo:country="LT"/>
    </style:style>
    <style:style style:name="T100" style:parent-style-name="DefaultParagraphFont" style:family="text">
      <style:text-properties fo:font-style="italic" style:font-style-asian="italic" style:font-style-complex="italic" fo:font-size="12pt" style:font-size-asian="12pt" style:font-size-complex="12pt" fo:language="lt" fo:country="LT"/>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25in"/>
    </style:style>
    <style:style style:name="T104" style:parent-style-name="DefaultParagraphFont" style:family="text">
      <style:text-properties fo:font-style="italic" style:font-style-asian="italic" style:font-style-complex="italic" fo:font-size="12pt" style:font-size-asian="12pt" style:font-size-complex="12pt" fo:language="lt" fo:country="LT"/>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125in"/>
    </style:style>
    <style:style style:name="T111" style:parent-style-name="DefaultParagraphFont" style:family="text">
      <style:text-properties fo:font-style="italic" style:font-style-asian="italic" style:font-style-complex="italic" fo:font-size="12pt" style:font-size-asian="12pt" style:font-size-complex="12pt" fo:language="lt" fo:country="LT"/>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25in"/>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125in"/>
    </style:style>
    <style:style style:name="T123" style:parent-style-name="DefaultParagraphFont" style:family="text">
      <style:text-properties fo:font-style="italic" style:font-style-asian="italic" style:font-style-complex="italic" fo:font-size="12pt" style:font-size-asian="12pt" style:font-size-complex="12pt" fo:language="lt" fo:country="LT"/>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text-align="justify" fo:line-height="150%" fo:text-indent="0.125in"/>
    </style:style>
    <style:style style:name="T127" style:parent-style-name="DefaultParagraphFont" style:family="text">
      <style:text-properties fo:font-style="italic" style:font-style-asian="italic" style:font-style-complex="italic" fo:font-size="12pt" style:font-size-asian="12pt" style:font-size-complex="12pt" fo:language="lt" fo:country="LT"/>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125in"/>
    </style:style>
    <style:style style:name="T132" style:parent-style-name="DefaultParagraphFont" style:family="text">
      <style:text-properties fo:font-style="italic" style:font-style-asian="italic" style:font-style-complex="italic" fo:font-size="12pt" style:font-size-asian="12pt" style:font-size-complex="12pt" fo:language="lt" fo:country="LT"/>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fo:text-indent="0.125in"/>
    </style:style>
    <style:style style:name="T136" style:parent-style-name="DefaultParagraphFont" style:family="text">
      <style:text-properties fo:font-style="italic" style:font-style-asian="italic" style:font-style-complex="italic" fo:font-size="12pt" style:font-size-asian="12pt" style:font-size-complex="12pt" fo:language="lt" fo:country="LT"/>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fo:text-indent="0.125in"/>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25in"/>
    </style:style>
    <style:style style:name="T145" style:parent-style-name="DefaultParagraphFont" style:family="text">
      <style:text-properties fo:font-style="italic" style:font-style-asian="italic" style:font-style-complex="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25in"/>
    </style:style>
    <style:style style:name="T149" style:parent-style-name="DefaultParagraphFont" style:family="text">
      <style:text-properties fo:font-style="italic" style:font-style-asian="italic" style:font-style-complex="italic" fo:font-size="12pt" style:font-size-asian="12pt" style:font-size-complex="12pt" fo:language="lt" fo:country="LT"/>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fo:text-indent="0.125in"/>
    </style:style>
    <style:style style:name="T153" style:parent-style-name="DefaultParagraphFont" style:family="text">
      <style:text-properties fo:font-style="italic" style:font-style-asian="italic" style:font-style-complex="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fo:text-indent="0.125in"/>
    </style:style>
    <style:style style:name="T157" style:parent-style-name="DefaultParagraphFont" style:family="text">
      <style:text-properties fo:font-style="italic" style:font-style-asian="italic" style:font-style-complex="italic" fo:font-size="12pt" style:font-size-asian="12pt" style:font-size-complex="12pt" fo:language="lt" fo:country="LT"/>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125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tyle="italic" style:font-style-asian="italic" style:font-style-complex="italic" fo:font-size="12pt" style:font-size-asian="12pt" style:font-size-complex="12pt" fo:language="lt" fo:country="LT"/>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fo:text-indent="0.125in"/>
    </style:style>
    <style:style style:name="T168" style:parent-style-name="DefaultParagraphFont" style:family="text">
      <style:text-properties fo:font-style="italic" style:font-style-asian="italic" style:font-style-complex="italic" fo:font-size="12pt" style:font-size-asian="12pt" style:font-size-complex="12pt" fo:language="lt" fo:country="LT"/>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fo:text-indent="0.125in"/>
    </style:style>
    <style:style style:name="T173" style:parent-style-name="DefaultParagraphFont" style:family="text">
      <style:text-properties fo:font-style="italic" style:font-style-asian="italic" style:font-style-complex="italic" fo:font-size="12pt" style:font-size-asian="12pt" style:font-size-complex="12pt" fo:language="lt" fo:country="LT"/>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25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fo:text-indent="0.125in"/>
    </style:style>
    <style:style style:name="T182" style:parent-style-name="DefaultParagraphFont" style:family="text">
      <style:text-properties fo:font-style="italic" style:font-style-asian="italic" style:font-style-complex="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fo:text-indent="0.125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125in"/>
    </style:style>
    <style:style style:name="T190" style:parent-style-name="DefaultParagraphFont" style:family="text">
      <style:text-properties fo:font-style="italic" style:font-style-asian="italic" fo:font-size="12pt" style:font-size-asian="12pt" style:font-size-complex="12pt" fo:language="lt" fo:country="LT"/>
    </style:style>
    <style:style style:name="P191" style:parent-style-name="Normal" style:family="paragraph">
      <style:paragraph-properties style:text-autospace="none" fo:text-align="justify" fo:line-height="150%" fo:text-indent="0.125in"/>
    </style:style>
    <style:style style:name="T19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9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94" style:parent-style-name="Normal" style:family="paragraph">
      <style:paragraph-properties style:text-autospace="none" fo:text-align="justify" fo:line-height="150%" fo:text-indent="0.125in"/>
    </style:style>
    <style:style style:name="T195" style:parent-style-name="DefaultParagraphFont" style:family="text">
      <style:text-properties fo:font-style="italic" style:font-style-asian="italic" fo:font-size="12pt" style:font-size-asian="12pt" fo:language="lt" fo:country="LT"/>
    </style:style>
    <style:style style:name="P196" style:parent-style-name="Normal" style:family="paragraph">
      <style:paragraph-properties style:text-autospace="none" fo:text-align="justify" fo:line-height="150%" fo:text-indent="0.125in"/>
    </style:style>
    <style:style style:name="T197" style:parent-style-name="DefaultParagraphFont" style:family="text">
      <style:text-properties fo:font-style="italic" style:font-style-asian="italic" style:font-style-complex="italic" fo:font-size="12pt" style:font-size-asian="12pt" style:font-size-complex="12pt" fo:language="lt" fo:country="LT"/>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fo:text-indent="0.125in"/>
    </style:style>
    <style:style style:name="T209" style:parent-style-name="DefaultParagraphFont" style:family="text">
      <style:text-properties fo:font-style="italic" style:font-style-asian="italic" fo:font-size="12pt" style:font-size-asian="12pt" style:font-size-complex="12pt" fo:language="lt" fo:country="LT"/>
    </style:style>
    <style:style style:name="P210" style:parent-style-name="Normal" style:family="paragraph">
      <style:paragraph-properties style:text-autospace="none" fo:text-align="justify" fo:line-height="150%" fo:text-indent="0.125in"/>
    </style:style>
    <style:style style:name="T21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12" style:parent-style-name="Normal" style:family="paragraph">
      <style:paragraph-properties style:text-autospace="none" fo:text-align="justify" fo:line-height="150%" fo:text-indent="0.125in"/>
    </style:style>
    <style:style style:name="T213" style:parent-style-name="DefaultParagraphFont" style:family="text">
      <style:text-properties fo:font-style="italic" style:font-style-asian="italic" fo:font-size="12pt" style:font-size-asian="12pt" fo:language="lt" fo:country="LT"/>
    </style:style>
    <style:style style:name="P214" style:parent-style-name="Normal" style:family="paragraph">
      <style:paragraph-properties style:text-autospace="none" fo:text-align="justify" fo:line-height="150%" fo:text-indent="0.125in"/>
    </style:style>
    <style:style style:name="T215" style:parent-style-name="DefaultParagraphFont" style:family="text">
      <style:text-properties fo:font-style="italic" style:font-style-asian="italic" style:font-style-complex="italic" fo:font-size="12pt" style:font-size-asian="12pt" style:font-size-complex="12pt" fo:language="lt" fo:country="LT"/>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fo:text-indent="0.125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tyle="italic" style:font-style-asian="italic" style:font-style-complex="italic" fo:font-size="12pt" style:font-size-asian="12pt" style:font-size-complex="12pt" fo:language="lt" fo:country="LT"/>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25in"/>
    </style:style>
    <style:style style:name="T225" style:parent-style-name="DefaultParagraphFont" style:family="text">
      <style:text-properties fo:font-style="italic" style:font-style-asian="italic" style:font-style-complex="italic" fo:font-size="12pt" style:font-size-asian="12pt" style:font-size-complex="12pt" fo:language="lt" fo:country="LT"/>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25in"/>
    </style:style>
    <style:style style:name="T229" style:parent-style-name="DefaultParagraphFont" style:family="text">
      <style:text-properties fo:font-style="italic" style:font-style-asian="italic" style:font-style-complex="italic" fo:font-size="12pt" style:font-size-asian="12pt" style:font-size-complex="12pt" fo:language="lt" fo:country="LT"/>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125in"/>
    </style:style>
    <style:style style:name="T234" style:parent-style-name="DefaultParagraphFont" style:family="text">
      <style:text-properties fo:font-style="italic" style:font-style-asian="italic" style:font-style-complex="italic" fo:font-size="12pt" style:font-size-asian="12pt" style:font-size-complex="12pt" fo:language="lt" fo:country="LT"/>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fo:text-indent="0.125in"/>
    </style:style>
    <style:style style:name="T238" style:parent-style-name="DefaultParagraphFont" style:family="text">
      <style:text-properties fo:font-style="italic" style:font-style-asian="italic" style:font-style-complex="italic" fo:font-size="12pt" style:font-size-asian="12pt" style:font-size-complex="12pt" fo:language="lt" fo:country="LT"/>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fo:text-indent="0.125in"/>
    </style:style>
    <style:style style:name="T242" style:parent-style-name="DefaultParagraphFont" style:family="text">
      <style:text-properties fo:font-style="italic" style:font-style-asian="italic" style:font-style-complex="italic" fo:font-size="12pt" style:font-size-asian="12pt" style:font-size-complex="12pt" fo:language="lt" fo:country="LT"/>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fo:text-indent="0.125in"/>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tyle="italic" style:font-style-asian="italic" style:font-style-complex="italic" fo:font-size="12pt" style:font-size-asian="12pt" style:font-size-complex="12pt" fo:language="lt" fo:country="LT"/>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fo:text-indent="0.125in"/>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25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fo:text-indent="0.125in"/>
    </style:style>
    <style:style style:name="T263" style:parent-style-name="DefaultParagraphFont" style:family="text">
      <style:text-properties fo:font-style="italic" style:font-style-asian="italic" style:font-style-complex="italic" fo:font-size="12pt" style:font-size-asian="12pt" style:font-size-complex="12pt" fo:language="lt" fo:country="LT"/>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fo:text-indent="0.125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fo:text-indent="0.125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25in"/>
    </style:style>
    <style:style style:name="T274" style:parent-style-name="DefaultParagraphFont" style:family="text">
      <style:text-properties fo:font-style="italic" style:font-style-asian="italic" style:font-style-complex="italic" fo:font-size="12pt" style:font-size-asian="12pt" style:font-size-complex="12pt" fo:language="lt" fo:country="LT"/>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25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tyle="italic" style:font-style-asian="italic" style:font-style-complex="italic" fo:font-size="12pt" style:font-size-asian="12pt" style:font-size-complex="12pt" fo:language="lt" fo:country="LT"/>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fo:text-indent="0.125in"/>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fo:text-indent="0.125in"/>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fo:text-indent="0.125in"/>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fo:text-indent="0.125in"/>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25in"/>
    </style:style>
    <style:style style:name="T302" style:parent-style-name="DefaultParagraphFont" style:family="text">
      <style:text-properties fo:font-style="italic" style:font-style-asian="italic" style:font-style-complex="italic" fo:font-size="12pt" style:font-size-asian="12pt" style:font-size-complex="12pt" fo:language="lt" fo:country="LT"/>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25in"/>
    </style:style>
    <style:style style:name="T306" style:parent-style-name="DefaultParagraphFont" style:family="text">
      <style:text-properties fo:font-style="italic" style:font-style-asian="italic" style:font-style-complex="italic" fo:font-size="12pt" style:font-size-asian="12pt" style:font-size-complex="12pt" fo:language="lt" fo:country="LT"/>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125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tyle="italic" style:font-style-asian="italic" style:font-style-complex="italic" fo:font-size="12pt" style:font-size-asian="12pt" style:font-size-complex="12pt" fo:language="lt" fo:country="LT"/>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fo:text-indent="0.125in"/>
    </style:style>
    <style:style style:name="T317" style:parent-style-name="DefaultParagraphFont" style:family="text">
      <style:text-properties fo:font-style="italic" style:font-style-asian="italic" style:font-style-complex="italic" fo:font-size="12pt" style:font-size-asian="12pt" style:font-size-complex="12pt" fo:language="lt" fo:country="LT"/>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fo:text-indent="0.125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tyle="italic" style:font-style-asian="italic" style:font-style-complex="italic" fo:font-size="12pt" style:font-size-asian="12pt" style:font-size-complex="12pt" fo:language="lt" fo:country="LT"/>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tyle="italic" style:font-style-asian="italic" style:font-style-complex="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25in"/>
    </style:style>
    <style:style style:name="T330" style:parent-style-name="DefaultParagraphFont" style:family="text">
      <style:text-properties fo:font-style="italic" style:font-style-asian="italic" style:font-style-complex="italic" fo:font-size="12pt" style:font-size-asian="12pt" style:font-size-complex="12pt" fo:language="lt" fo:country="LT"/>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weight="bold" style:font-weight-asian="bold" style:font-weight-complex="bold"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125in"/>
    </style:style>
    <style:style style:name="T338" style:parent-style-name="DefaultParagraphFont" style:family="text">
      <style:text-properties fo:font-style="italic" style:font-style-asian="italic" style:font-style-complex="italic" fo:font-size="12pt" style:font-size-asian="12pt" style:font-size-complex="12pt" fo:language="lt" fo:country="LT"/>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25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fo:text-indent="0.125in"/>
    </style:style>
    <style:style style:name="T347" style:parent-style-name="DefaultParagraphFont" style:family="text">
      <style:text-properties fo:font-style="italic" style:font-style-asian="italic" style:font-style-complex="italic" fo:font-size="12pt" style:font-size-asian="12pt" style:font-size-complex="12pt" fo:language="lt" fo:country="LT"/>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25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tyle="italic" style:font-style-asian="italic" style:font-style-complex="italic" fo:font-size="12pt" style:font-size-asian="12pt" style:font-size-complex="12pt" fo:language="lt" fo:country="LT"/>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fo:text-indent="0.125in"/>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fo:text-indent="0.125in"/>
    </style:style>
    <style:style style:name="T363" style:parent-style-name="DefaultParagraphFont" style:family="text">
      <style:text-properties fo:font-style="italic" style:font-style-asian="italic" fo:font-size="12pt" style:font-size-asian="12pt" style:font-size-complex="12pt" fo:language="lt" fo:country="LT"/>
    </style:style>
    <style:style style:name="P364" style:parent-style-name="Normal" style:family="paragraph">
      <style:paragraph-properties style:text-autospace="none" fo:text-align="justify" fo:line-height="150%" fo:text-indent="0.125in"/>
    </style:style>
    <style:style style:name="T36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66" style:parent-style-name="Normal" style:family="paragraph">
      <style:paragraph-properties style:text-autospace="none" fo:text-align="justify" fo:line-height="150%" fo:text-indent="0.125in"/>
    </style:style>
    <style:style style:name="T367" style:parent-style-name="DefaultParagraphFont" style:family="text">
      <style:text-properties fo:font-style="italic" style:font-style-asian="italic" fo:font-size="12pt" style:font-size-asian="12pt" fo:language="lt" fo:country="LT"/>
    </style:style>
    <style:style style:name="P368" style:parent-style-name="Normal" style:family="paragraph">
      <style:paragraph-properties style:text-autospace="none" fo:text-align="justify" fo:line-height="150%" fo:text-indent="0.125in"/>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25in"/>
    </style:style>
    <style:style style:name="T372" style:parent-style-name="DefaultParagraphFont" style:family="text">
      <style:text-properties fo:font-style="italic" style:font-style-asian="italic" style:font-style-complex="italic" fo:font-size="12pt" style:font-size-asian="12pt" style:font-size-complex="12pt" fo:language="lt" fo:country="LT"/>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125in"/>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fo:text-indent="0.125in"/>
    </style:style>
    <style:style style:name="T390" style:parent-style-name="DefaultParagraphFont" style:family="text">
      <style:text-properties fo:font-style="italic" style:font-style-asian="italic" style:font-style-complex="italic" fo:font-size="12pt" style:font-size-asian="12pt" style:font-size-complex="12pt" fo:language="lt" fo:country="LT"/>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fo:text-indent="0.125in"/>
    </style:style>
    <style:style style:name="T394" style:parent-style-name="DefaultParagraphFont" style:family="text">
      <style:text-properties fo:font-style="italic" style:font-style-asian="italic" style:font-style-complex="italic" fo:font-size="12pt" style:font-size-asian="12pt" style:font-size-complex="12pt" fo:language="lt" fo:country="LT"/>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fo:text-indent="0.125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125in"/>
    </style:style>
    <style:style style:name="T403" style:parent-style-name="DefaultParagraphFont" style:family="text">
      <style:text-properties fo:font-style="italic" style:font-style-asian="italic" style:font-style-complex="italic" fo:font-size="12pt" style:font-size-asian="12pt" style:font-size-complex="12pt" fo:language="lt" fo:country="LT"/>
    </style:style>
    <style:style style:name="T404" style:parent-style-name="DefaultParagraphFont" style:family="text">
      <style:text-properties fo:font-style="italic" style:font-style-asian="italic" style:font-style-complex="italic" fo:font-size="12pt" style:font-size-asian="12pt" style:font-size-complex="12pt" fo:language="lt" fo:country="LT"/>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25in"/>
    </style:style>
    <style:style style:name="T408" style:parent-style-name="DefaultParagraphFont" style:family="text">
      <style:text-properties fo:font-style="italic" style:font-style-asian="italic" style:font-style-complex="italic" fo:font-size="12pt" style:font-size-asian="12pt" style:font-size-complex="12pt" fo:language="lt" fo:country="LT"/>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25in"/>
    </style:style>
    <style:style style:name="T414" style:parent-style-name="DefaultParagraphFont" style:family="text">
      <style:text-properties fo:font-style="italic" style:font-style-asian="italic" style:font-style-complex="italic" fo:font-size="12pt" style:font-size-asian="12pt" style:font-size-complex="12pt" fo:language="lt" fo:country="LT"/>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25in"/>
    </style:style>
    <style:style style:name="T418" style:parent-style-name="DefaultParagraphFont" style:family="text">
      <style:text-properties fo:font-style="italic" style:font-style-asian="italic" style:font-style-complex="italic" fo:font-size="12pt" style:font-size-asian="12pt" style:font-size-complex="12pt" fo:language="lt" fo:country="LT"/>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25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fo:text-indent="0.125in"/>
    </style:style>
    <style:style style:name="T425" style:parent-style-name="DefaultParagraphFont" style:family="text">
      <style:text-properties fo:font-style="italic" style:font-style-asian="italic" style:font-style-complex="italic" fo:font-size="12pt" style:font-size-asian="12pt" style:font-size-complex="12pt" fo:language="lt" fo:country="LT"/>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fo:text-indent="0.125in"/>
    </style:style>
    <style:style style:name="T430" style:parent-style-name="DefaultParagraphFont" style:family="text">
      <style:text-properties fo:font-style="italic" style:font-style-asian="italic" style:font-style-complex="italic" fo:font-size="12pt" style:font-size-asian="12pt" style:font-size-complex="12pt" fo:language="lt" fo:country="LT"/>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25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fo:text-indent="0.125in"/>
    </style:style>
    <style:style style:name="T437" style:parent-style-name="DefaultParagraphFont" style:family="text">
      <style:text-properties fo:font-style="italic" style:font-style-asian="italic" style:font-style-complex="italic" fo:font-size="12pt" style:font-size-asian="12pt" style:font-size-complex="12pt" fo:language="lt" fo:country="LT"/>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fo:text-indent="0.125in"/>
    </style:style>
    <style:style style:name="T441" style:parent-style-name="DefaultParagraphFont" style:family="text">
      <style:text-properties fo:font-style="italic" style:font-style-asian="italic" style:font-style-complex="italic" fo:font-size="12pt" style:font-size-asian="12pt" style:font-size-complex="12pt" fo:language="lt" fo:country="LT"/>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fo:text-indent="0.125in"/>
    </style:style>
    <style:style style:name="T445" style:parent-style-name="DefaultParagraphFont" style:family="text">
      <style:text-properties fo:font-style="italic" style:font-style-asian="italic" style:font-style-complex="italic" fo:font-size="12pt" style:font-size-asian="12pt" style:font-size-complex="12pt" fo:language="lt" fo:country="LT"/>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fo:text-indent="0.125in"/>
    </style:style>
    <style:style style:name="T449" style:parent-style-name="DefaultParagraphFont" style:family="text">
      <style:text-properties fo:font-style="italic" style:font-style-asian="italic" style:font-style-complex="italic" fo:font-size="12pt" style:font-size-asian="12pt" style:font-size-complex="12pt" fo:language="lt" fo:country="LT"/>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25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25in"/>
    </style:style>
    <style:style style:name="T456" style:parent-style-name="DefaultParagraphFont" style:family="text">
      <style:text-properties fo:font-style="italic" style:font-style-asian="italic" style:font-style-complex="italic" fo:font-size="12pt" style:font-size-asian="12pt" style:font-size-complex="12pt" fo:language="lt" fo:country="LT"/>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25in"/>
    </style:style>
    <style:style style:name="T460" style:parent-style-name="DefaultParagraphFont" style:family="text">
      <style:text-properties fo:font-style="italic" style:font-style-asian="italic" style:font-style-complex="italic" fo:font-size="12pt" style:font-size-asian="12pt" style:font-size-complex="12pt" fo:language="lt" fo:country="LT"/>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fo:text-indent="0.125in"/>
    </style:style>
    <style:style style:name="T465" style:parent-style-name="DefaultParagraphFont" style:family="text">
      <style:text-properties fo:font-style="italic" style:font-style-asian="italic" style:font-style-complex="italic" fo:font-size="12pt" style:font-size-asian="12pt" style:font-size-complex="12pt" fo:language="lt" fo:country="LT"/>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fo:text-indent="0.125in"/>
    </style:style>
    <style:style style:name="T470" style:parent-style-name="DefaultParagraphFont" style:family="text">
      <style:text-properties fo:font-style="italic" style:font-style-asian="italic" style:font-style-complex="italic" fo:font-size="12pt" style:font-size-asian="12pt" style:font-size-complex="12pt" fo:language="lt" fo:country="LT"/>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fo:text-indent="0.125in"/>
    </style:style>
    <style:style style:name="T474" style:parent-style-name="DefaultParagraphFont" style:family="text">
      <style:text-properties fo:font-style="italic" style:font-style-asian="italic" style:font-style-complex="italic" fo:font-size="12pt" style:font-size-asian="12pt" style:font-size-complex="12pt" fo:language="lt" fo:country="LT"/>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125in"/>
    </style:style>
    <style:style style:name="T478" style:parent-style-name="DefaultParagraphFont" style:family="text">
      <style:text-properties fo:font-style="italic" style:font-style-asian="italic" style:font-style-complex="italic" fo:font-size="12pt" style:font-size-asian="12pt" style:font-size-complex="12pt" fo:language="lt" fo:country="LT"/>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fo:text-indent="0.125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25in"/>
    </style:style>
    <style:style style:name="T486" style:parent-style-name="DefaultParagraphFont" style:family="text">
      <style:text-properties fo:font-style="italic" style:font-style-asian="italic" style:font-style-complex="italic" fo:font-size="12pt" style:font-size-asian="12pt" style:font-size-complex="12pt" fo:language="lt" fo:country="LT"/>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fo:text-indent="0.125in"/>
    </style:style>
    <style:style style:name="T492" style:parent-style-name="DefaultParagraphFont" style:family="text">
      <style:text-properties fo:font-style="italic" style:font-style-asian="italic" style:font-style-complex="italic" fo:font-size="12pt" style:font-size-asian="12pt" style:font-size-complex="12pt" fo:language="lt" fo:country="LT"/>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125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fo:text-indent="0.125in"/>
    </style:style>
    <style:style style:name="T501" style:parent-style-name="DefaultParagraphFont" style:family="text">
      <style:text-properties fo:font-style="italic" style:font-style-asian="italic" style:font-style-complex="italic" fo:font-size="12pt" style:font-size-asian="12pt" style:font-size-complex="12pt" fo:language="lt" fo:country="LT"/>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fo:text-indent="0.125in"/>
    </style:style>
    <style:style style:name="T506" style:parent-style-name="DefaultParagraphFont" style:family="text">
      <style:text-properties fo:font-style="italic" style:font-style-asian="italic" style:font-style-complex="italic" fo:font-size="12pt" style:font-size-asian="12pt" style:font-size-complex="12pt" fo:language="lt" fo:country="LT"/>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fo:text-indent="0.125in"/>
    </style:style>
    <style:style style:name="T511" style:parent-style-name="DefaultParagraphFont" style:family="text">
      <style:text-properties fo:font-style="italic" style:font-style-asian="italic" style:font-style-complex="italic" fo:font-size="12pt" style:font-size-asian="12pt" style:font-size-complex="12pt" fo:language="lt" fo:country="LT"/>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fo:text-indent="0.125in"/>
    </style:style>
    <style:style style:name="T519" style:parent-style-name="DefaultParagraphFont" style:family="text">
      <style:text-properties fo:font-style="italic" style:font-style-asian="italic" style:font-style-complex="italic" fo:font-size="12pt" style:font-size-asian="12pt" style:font-size-complex="12pt" fo:language="lt" fo:country="LT"/>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25in"/>
    </style:style>
    <style:style style:name="T523" style:parent-style-name="DefaultParagraphFont" style:family="text">
      <style:text-properties fo:font-style="italic" style:font-style-asian="italic" style:font-style-complex="italic" fo:font-size="12pt" style:font-size-asian="12pt" style:font-size-complex="12pt" fo:language="lt" fo:country="LT"/>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fo:text-indent="0.125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fo:text-indent="0.125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25in"/>
    </style:style>
    <style:style style:name="T533" style:parent-style-name="DefaultParagraphFont" style:family="text">
      <style:text-properties fo:font-style="italic" style:font-style-asian="italic" style:font-style-complex="italic" fo:font-size="12pt" style:font-size-asian="12pt" style:font-size-complex="12pt" fo:language="lt" fo:country="LT"/>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fo:text-indent="0.125in"/>
    </style:style>
    <style:style style:name="T537" style:parent-style-name="DefaultParagraphFont" style:family="text">
      <style:text-properties fo:font-style="italic" style:font-style-asian="italic" style:font-style-complex="italic" fo:font-size="12pt" style:font-size-asian="12pt" style:font-size-complex="12pt" fo:language="lt" fo:country="LT"/>
    </style:style>
    <style:style style:name="T538" style:parent-style-name="DefaultParagraphFont" style:family="text">
      <style:text-properties fo:font-style="italic" style:font-style-asian="italic" style:font-style-complex="italic" fo:font-size="12pt" style:font-size-asian="12pt" style:font-size-complex="12pt" fo:language="lt" fo:country="LT"/>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125in"/>
    </style:style>
    <style:style style:name="T543" style:parent-style-name="DefaultParagraphFont" style:family="text">
      <style:text-properties fo:font-style="italic" style:font-style-asian="italic" style:font-style-complex="italic" fo:font-size="12pt" style:font-size-asian="12pt" style:font-size-complex="12pt" fo:language="lt" fo:country="LT"/>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25in"/>
    </style:style>
    <style:style style:name="T548" style:parent-style-name="DefaultParagraphFont" style:family="text">
      <style:text-properties fo:font-style="italic" style:font-style-asian="italic" style:font-style-complex="italic" fo:font-size="12pt" style:font-size-asian="12pt" style:font-size-complex="12pt" fo:language="lt" fo:country="LT"/>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25in"/>
    </style:style>
    <style:style style:name="T552" style:parent-style-name="DefaultParagraphFont" style:family="text">
      <style:text-properties fo:font-style="italic" style:font-style-asian="italic" style:font-style-complex="italic" fo:font-size="12pt" style:font-size-asian="12pt" style:font-size-complex="12pt" fo:language="lt" fo:country="LT"/>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25in"/>
    </style:style>
    <style:style style:name="T558" style:parent-style-name="DefaultParagraphFont" style:family="text">
      <style:text-properties fo:font-style="italic" style:font-style-asian="italic" style:font-style-complex="italic" fo:font-size="12pt" style:font-size-asian="12pt" style:font-size-complex="12pt" fo:language="lt" fo:country="LT"/>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125in"/>
    </style:style>
    <style:style style:name="T562" style:parent-style-name="DefaultParagraphFont" style:family="text">
      <style:text-properties fo:font-style="italic" style:font-style-asian="italic" style:font-style-complex="italic" fo:font-size="12pt" style:font-size-asian="12pt" style:font-size-complex="12pt" fo:language="lt" fo:country="LT"/>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fo:text-indent="0.125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125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fo:text-indent="0.125in"/>
    </style:style>
    <style:style style:name="T573" style:parent-style-name="DefaultParagraphFont" style:family="text">
      <style:text-properties fo:font-style="italic" style:font-style-asian="italic" style:font-style-complex="italic" fo:font-size="12pt" style:font-size-asian="12pt" style:font-size-complex="12pt" fo:language="lt" fo:country="LT"/>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25in"/>
    </style:style>
    <style:style style:name="T577" style:parent-style-name="DefaultParagraphFont" style:family="text">
      <style:text-properties fo:font-style="italic" style:font-style-asian="italic" fo:font-size="12pt" style:font-size-asian="12pt" style:font-size-complex="12pt" fo:language="lt" fo:country="LT"/>
    </style:style>
    <style:style style:name="P578" style:parent-style-name="Normal" style:family="paragraph">
      <style:paragraph-properties style:text-autospace="none" fo:text-align="justify" fo:line-height="150%" fo:text-indent="0.125in"/>
    </style:style>
    <style:style style:name="T57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580"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58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82" style:parent-style-name="Normal" style:family="paragraph">
      <style:paragraph-properties style:text-autospace="none" fo:text-align="justify" fo:line-height="150%" fo:text-indent="0.125in"/>
    </style:style>
    <style:style style:name="T583" style:parent-style-name="DefaultParagraphFont" style:family="text">
      <style:text-properties fo:font-style="italic" style:font-style-asian="italic" fo:font-size="12pt" style:font-size-asian="12pt" fo:language="lt" fo:country="LT"/>
    </style:style>
    <style:style style:name="P584" style:parent-style-name="Normal" style:family="paragraph">
      <style:paragraph-properties style:text-autospace="none" fo:text-align="justify" fo:line-height="150%" fo:text-indent="0.125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25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fo:text-indent="0.125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25in"/>
    </style:style>
    <style:style style:name="T614" style:parent-style-name="DefaultParagraphFont" style:family="text">
      <style:text-properties fo:font-style="italic" style:font-style-asian="italic" fo:font-size="12pt" style:font-size-asian="12pt" style:font-size-complex="12pt" fo:language="lt" fo:country="LT"/>
    </style:style>
    <style:style style:name="P615" style:parent-style-name="Normal" style:family="paragraph">
      <style:paragraph-properties style:text-autospace="none" fo:text-align="justify" fo:line-height="150%" fo:text-indent="0.125in"/>
    </style:style>
    <style:style style:name="T61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17" style:parent-style-name="Normal" style:family="paragraph">
      <style:paragraph-properties style:text-autospace="none" fo:text-align="justify" fo:line-height="150%" fo:text-indent="0.125in"/>
    </style:style>
    <style:style style:name="T618" style:parent-style-name="DefaultParagraphFont" style:family="text">
      <style:text-properties fo:font-style="italic" style:font-style-asian="italic" fo:font-size="12pt" style:font-size-asian="12pt" fo:language="lt" fo:country="LT"/>
    </style:style>
    <style:style style:name="P619" style:parent-style-name="Normal" style:family="paragraph">
      <style:paragraph-properties style:text-autospace="none" fo:text-align="justify" fo:line-height="150%" fo:text-indent="0.125in"/>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weight="bold" style:font-weight-asian="bold" style:font-weight-complex="bold"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fo:text-indent="0.125in"/>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25in"/>
    </style:style>
    <style:style style:name="T635" style:parent-style-name="DefaultParagraphFont" style:family="text">
      <style:text-properties fo:font-style="italic" style:font-style-asian="italic" style:font-style-complex="italic" fo:font-size="12pt" style:font-size-asian="12pt" style:font-size-complex="12pt" fo:language="lt" fo:country="LT"/>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25in"/>
    </style:style>
    <style:style style:name="T639" style:parent-style-name="DefaultParagraphFont" style:family="text">
      <style:text-properties fo:font-style="italic" style:font-style-asian="italic" fo:font-size="12pt" style:font-size-asian="12pt" style:font-size-complex="12pt" fo:language="lt" fo:country="LT"/>
    </style:style>
    <style:style style:name="P640" style:parent-style-name="Normal" style:family="paragraph">
      <style:paragraph-properties style:text-autospace="none" fo:text-align="justify" fo:line-height="150%" fo:text-indent="0.125in"/>
    </style:style>
    <style:style style:name="T64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42" style:parent-style-name="Normal" style:family="paragraph">
      <style:paragraph-properties style:text-autospace="none" fo:text-align="justify" fo:line-height="150%" fo:text-indent="0.125in"/>
    </style:style>
    <style:style style:name="T643" style:parent-style-name="DefaultParagraphFont" style:family="text">
      <style:text-properties fo:font-style="italic" style:font-style-asian="italic" fo:font-size="12pt" style:font-size-asian="12pt" fo:language="lt" fo:country="LT"/>
    </style:style>
    <style:style style:name="P644" style:parent-style-name="Normal" style:family="paragraph">
      <style:paragraph-properties style:text-autospace="none" fo:text-align="justify" fo:line-height="150%" fo:text-indent="0.125in"/>
    </style:style>
    <style:style style:name="T645" style:parent-style-name="DefaultParagraphFont" style:family="text">
      <style:text-properties fo:font-style="italic" style:font-style-asian="italic" style:font-style-complex="italic" fo:font-size="12pt" style:font-size-asian="12pt" style:font-size-complex="12pt" fo:language="lt" fo:country="LT"/>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fo:text-indent="0.125in"/>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fo:text-indent="0.125in"/>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fo:text-indent="0.125in"/>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fo:text-indent="0.125in"/>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fo:text-indent="0.125in"/>
    </style:style>
    <style:style style:name="T671" style:parent-style-name="DefaultParagraphFont" style:family="text">
      <style:text-properties fo:font-style="italic" style:font-style-asian="italic" fo:font-size="12pt" style:font-size-asian="12pt" style:font-size-complex="12pt" fo:language="lt" fo:country="LT"/>
    </style:style>
    <style:style style:name="P672" style:parent-style-name="Normal" style:family="paragraph">
      <style:paragraph-properties style:text-autospace="none" fo:text-align="justify" fo:line-height="150%" fo:text-indent="0.125in"/>
    </style:style>
    <style:style style:name="T67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74" style:parent-style-name="Normal" style:family="paragraph">
      <style:paragraph-properties style:text-autospace="none" fo:text-align="justify" fo:line-height="150%" fo:text-indent="0.125in"/>
    </style:style>
    <style:style style:name="T675" style:parent-style-name="DefaultParagraphFont" style:family="text">
      <style:text-properties fo:font-style="italic" style:font-style-asian="italic" fo:font-size="12pt" style:font-size-asian="12pt" fo:language="lt" fo:country="LT"/>
    </style:style>
    <style:style style:name="P676" style:parent-style-name="Normal" style:family="paragraph">
      <style:paragraph-properties style:text-autospace="none" fo:text-align="justify" fo:line-height="150%" fo:text-indent="0.125in"/>
    </style:style>
    <style:style style:name="T677" style:parent-style-name="DefaultParagraphFont" style:family="text">
      <style:text-properties fo:font-style="italic" style:font-style-asian="italic" style:font-style-complex="italic" fo:font-size="12pt" style:font-size-asian="12pt" style:font-size-complex="12pt" fo:language="lt" fo:country="LT"/>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fo:text-indent="0.125in"/>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fo:text-indent="0.125in"/>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fo:text-indent="0.125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fo:text-indent="0.125in"/>
    </style:style>
    <style:style style:name="T711" style:parent-style-name="DefaultParagraphFont" style:family="text">
      <style:text-properties fo:font-style="italic" style:font-style-asian="italic" style:font-style-complex="italic" fo:font-size="12pt" style:font-size-asian="12pt" style:font-size-complex="12pt" fo:language="lt" fo:country="LT"/>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25in"/>
    </style:style>
    <style:style style:name="T715" style:parent-style-name="DefaultParagraphFont" style:family="text">
      <style:text-properties fo:font-style="italic" style:font-style-asian="italic" style:font-style-complex="italic" fo:font-size="12pt" style:font-size-asian="12pt" style:font-size-complex="12pt" fo:language="lt" fo:country="LT"/>
    </style:style>
    <style:style style:name="T716" style:parent-style-name="DefaultParagraphFont" style:family="text">
      <style:text-properties fo:font-style="italic" style:font-style-asian="italic" style:font-style-complex="italic" fo:font-size="12pt" style:font-size-asian="12pt" style:font-size-complex="12pt" fo:language="lt" fo:country="LT"/>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125in"/>
    </style:style>
    <style:style style:name="T721" style:parent-style-name="DefaultParagraphFont" style:family="text">
      <style:text-properties fo:font-style="italic" style:font-style-asian="italic" style:font-style-complex="italic" fo:font-size="12pt" style:font-size-asian="12pt" style:font-size-complex="12pt" fo:language="lt" fo:country="LT"/>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25in"/>
    </style:style>
    <style:style style:name="T725" style:parent-style-name="DefaultParagraphFont" style:family="text">
      <style:text-properties fo:font-style="italic" style:font-style-asian="italic" style:font-style-complex="italic" fo:font-size="12pt" style:font-size-asian="12pt" style:font-size-complex="12pt" fo:language="lt" fo:country="LT"/>
    </style:style>
    <style:style style:name="T726" style:parent-style-name="DefaultParagraphFont" style:family="text">
      <style:text-properties fo:font-style="italic" style:font-style-asian="italic" style:font-style-complex="italic" fo:font-size="12pt" style:font-size-asian="12pt" style:font-size-complex="12pt" fo:language="lt" fo:country="LT"/>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fo:text-indent="0.125in"/>
    </style:style>
    <style:style style:name="T730" style:parent-style-name="DefaultParagraphFont" style:family="text">
      <style:text-properties fo:font-style="italic" style:font-style-asian="italic" style:font-style-complex="italic" fo:font-size="12pt" style:font-size-asian="12pt" style:font-size-complex="12pt" fo:language="lt" fo:country="LT"/>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fo:text-indent="0.125in"/>
    </style:style>
    <style:style style:name="T736" style:parent-style-name="DefaultParagraphFont" style:family="text">
      <style:text-properties fo:font-style="italic" style:font-style-asian="italic" fo:font-size="12pt" style:font-size-asian="12pt" style:font-size-complex="12pt" fo:language="lt" fo:country="LT"/>
    </style:style>
    <style:style style:name="P737" style:parent-style-name="Normal" style:family="paragraph">
      <style:paragraph-properties style:text-autospace="none" fo:text-align="justify" fo:line-height="150%" fo:text-indent="0.125in"/>
    </style:style>
    <style:style style:name="T73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39" style:parent-style-name="Normal" style:family="paragraph">
      <style:paragraph-properties style:text-autospace="none" fo:text-align="justify" fo:line-height="150%" fo:text-indent="0.125in"/>
    </style:style>
    <style:style style:name="T740" style:parent-style-name="DefaultParagraphFont" style:family="text">
      <style:text-properties fo:font-style="italic" style:font-style-asian="italic" fo:font-size="12pt" style:font-size-asian="12pt" fo:language="lt" fo:country="LT"/>
    </style:style>
    <style:style style:name="P741" style:parent-style-name="Normal" style:family="paragraph">
      <style:paragraph-properties style:text-autospace="none" fo:text-align="justify" fo:line-height="150%" fo:text-indent="0.125in"/>
    </style:style>
    <style:style style:name="T742" style:parent-style-name="DefaultParagraphFont" style:family="text">
      <style:text-properties fo:font-style="italic" style:font-style-asian="italic" style:font-style-complex="italic" fo:font-size="12pt" style:font-size-asian="12pt" style:font-size-complex="12pt" fo:language="lt" fo:country="LT"/>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25in"/>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25in"/>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fo:text-indent="0.125in"/>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25in"/>
    </style:style>
    <style:style style:name="T769" style:parent-style-name="DefaultParagraphFont" style:family="text">
      <style:text-properties fo:font-style="italic" style:font-style-asian="italic" fo:font-size="12pt" style:font-size-asian="12pt" style:font-size-complex="12pt" fo:language="lt" fo:country="LT"/>
    </style:style>
    <style:style style:name="P770" style:parent-style-name="Normal" style:family="paragraph">
      <style:paragraph-properties style:text-autospace="none" fo:text-align="justify" fo:line-height="150%" fo:text-indent="0.125in"/>
    </style:style>
    <style:style style:name="T77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72" style:parent-style-name="Normal" style:family="paragraph">
      <style:paragraph-properties style:text-autospace="none" fo:text-align="justify" fo:line-height="150%" fo:text-indent="0.125in"/>
    </style:style>
    <style:style style:name="T773" style:parent-style-name="DefaultParagraphFont" style:family="text">
      <style:text-properties fo:font-style="italic" style:font-style-asian="italic" fo:font-size="12pt" style:font-size-asian="12pt" fo:language="lt" fo:country="LT"/>
    </style:style>
    <style:style style:name="P774" style:parent-style-name="Normal" style:family="paragraph">
      <style:paragraph-properties style:text-autospace="none" fo:text-align="justify" fo:line-height="150%" fo:text-indent="0.125in"/>
    </style:style>
    <style:style style:name="T775" style:parent-style-name="DefaultParagraphFont" style:family="text">
      <style:text-properties fo:font-style="italic" style:font-style-asian="italic" style:font-style-complex="italic" fo:font-size="12pt" style:font-size-asian="12pt" style:font-size-complex="12pt" fo:language="lt" fo:country="LT"/>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125in"/>
    </style:style>
    <style:style style:name="T779" style:parent-style-name="DefaultParagraphFont" style:family="text">
      <style:text-properties fo:font-style="italic" style:font-style-asian="italic" style:font-style-complex="italic" fo:font-size="12pt" style:font-size-asian="12pt" style:font-size-complex="12pt" fo:language="lt" fo:country="LT"/>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25in"/>
    </style:style>
    <style:style style:name="T785" style:parent-style-name="DefaultParagraphFont" style:family="text">
      <style:text-properties fo:font-style="italic" style:font-style-asian="italic" style:font-style-complex="italic" fo:font-size="12pt" style:font-size-asian="12pt" style:font-size-complex="12pt" fo:language="lt" fo:country="LT"/>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fo:text-indent="0.125in"/>
    </style:style>
    <style:style style:name="T790" style:parent-style-name="DefaultParagraphFont" style:family="text">
      <style:text-properties fo:font-style="italic" style:font-style-asian="italic" style:font-style-complex="italic" fo:font-size="12pt" style:font-size-asian="12pt" style:font-size-complex="12pt" fo:language="lt" fo:country="LT"/>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25in"/>
    </style:style>
    <style:style style:name="T797" style:parent-style-name="DefaultParagraphFont" style:family="text">
      <style:text-properties fo:font-style="italic" style:font-style-asian="italic" style:font-style-complex="italic" fo:font-size="12pt" style:font-size-asian="12pt" style:font-size-complex="12pt" fo:language="lt" fo:country="LT"/>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25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fo:text-indent="0.125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fo:text-indent="0.125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125in"/>
    </style:style>
    <style:style style:name="T814" style:parent-style-name="DefaultParagraphFont" style:family="text">
      <style:text-properties fo:font-style="italic" style:font-style-asian="italic" style:font-style-complex="italic" fo:font-size="12pt" style:font-size-asian="12pt" style:font-size-complex="12pt" fo:language="lt" fo:country="LT"/>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fo:text-indent="0.125in"/>
    </style:style>
    <style:style style:name="T821" style:parent-style-name="DefaultParagraphFont" style:family="text">
      <style:text-properties fo:font-style="italic" style:font-style-asian="italic" style:font-style-complex="italic" fo:font-size="12pt" style:font-size-asian="12pt" style:font-size-complex="12pt" fo:language="lt" fo:country="LT"/>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fo:text-indent="0.125in"/>
    </style:style>
    <style:style style:name="T825" style:parent-style-name="DefaultParagraphFont" style:family="text">
      <style:text-properties fo:font-style="italic" style:font-style-asian="italic" style:font-style-complex="italic" fo:font-size="12pt" style:font-size-asian="12pt" style:font-size-complex="12pt" fo:language="lt" fo:country="LT"/>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fo:text-indent="0.125in"/>
    </style:style>
    <style:style style:name="T829" style:parent-style-name="DefaultParagraphFont" style:family="text">
      <style:text-properties fo:font-style="italic" style:font-style-asian="italic" style:font-style-complex="italic" fo:font-size="12pt" style:font-size-asian="12pt" style:font-size-complex="12pt" fo:language="lt" fo:country="LT"/>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fo:text-indent="0.125in"/>
    </style:style>
    <style:style style:name="T833" style:parent-style-name="DefaultParagraphFont" style:family="text">
      <style:text-properties fo:font-style="italic" style:font-style-asian="italic" style:font-style-complex="italic" fo:font-size="12pt" style:font-size-asian="12pt" style:font-size-complex="12pt" fo:language="lt" fo:country="LT"/>
    </style:style>
    <style:style style:name="T834" style:parent-style-name="DefaultParagraphFont" style:family="text">
      <style:text-properties fo:font-style="italic" style:font-style-asian="italic" style:font-style-complex="italic" fo:font-size="12pt" style:font-size-asian="12pt" style:font-size-complex="12pt" fo:language="lt" fo:country="LT"/>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125in"/>
    </style:style>
    <style:style style:name="T839" style:parent-style-name="DefaultParagraphFont" style:family="text">
      <style:text-properties fo:font-style="italic" style:font-style-asian="italic" style:font-style-complex="italic" fo:font-size="12pt" style:font-size-asian="12pt" style:font-size-complex="12pt" fo:language="lt" fo:country="LT"/>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25in"/>
    </style:style>
    <style:style style:name="T844" style:parent-style-name="DefaultParagraphFont" style:family="text">
      <style:text-properties fo:font-style="italic" style:font-style-asian="italic" style:font-style-complex="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fo:text-indent="0.125in"/>
    </style:style>
    <style:style style:name="T849" style:parent-style-name="DefaultParagraphFont" style:family="text">
      <style:text-properties fo:font-style="italic" style:font-style-asian="italic" style:font-style-complex="italic" fo:font-size="12pt" style:font-size-asian="12pt" style:font-size-complex="12pt" fo:language="lt" fo:country="LT"/>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25in"/>
    </style:style>
    <style:style style:name="T854" style:parent-style-name="DefaultParagraphFont" style:family="text">
      <style:text-properties fo:font-style="italic" style:font-style-asian="italic" style:font-style-complex="italic" fo:font-size="12pt" style:font-size-asian="12pt" style:font-size-complex="12pt" fo:language="lt" fo:country="LT"/>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fo:text-indent="0.125in"/>
    </style:style>
    <style:style style:name="T859" style:parent-style-name="DefaultParagraphFont" style:family="text">
      <style:text-properties fo:font-style="italic" style:font-style-asian="italic" style:font-style-complex="italic" fo:font-size="12pt" style:font-size-asian="12pt" style:font-size-complex="12pt" fo:language="lt" fo:country="LT"/>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fo:text-indent="0.125in"/>
    </style:style>
    <style:style style:name="T864" style:parent-style-name="DefaultParagraphFont" style:family="text">
      <style:text-properties fo:font-style="italic" style:font-style-asian="italic" style:font-style-complex="italic" fo:font-size="12pt" style:font-size-asian="12pt" style:font-size-complex="12pt" fo:language="lt" fo:country="LT"/>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fo:text-indent="0.125in"/>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25in"/>
    </style:style>
    <style:style style:name="T872" style:parent-style-name="DefaultParagraphFont" style:family="text">
      <style:text-properties fo:font-style="italic" style:font-style-asian="italic" style:font-style-complex="italic" fo:font-size="12pt" style:font-size-asian="12pt" style:font-size-complex="12pt" fo:language="lt" fo:country="LT"/>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line-height="150%" fo:text-indent="0.125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tyle="italic" style:font-style-asian="italic" style:font-style-complex="italic" fo:font-size="12pt" style:font-size-asian="12pt" style:font-size-complex="12pt" fo:language="lt" fo:country="LT"/>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fo:text-indent="0.125in"/>
    </style:style>
    <style:style style:name="T882" style:parent-style-name="DefaultParagraphFont" style:family="text">
      <style:text-properties fo:font-style="italic" style:font-style-asian="italic" style:font-style-complex="italic" fo:font-size="12pt" style:font-size-asian="12pt" style:font-size-complex="12pt" fo:language="lt" fo:country="LT"/>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fo:text-indent="0.125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tyle="italic" style:font-style-asian="italic" style:font-style-complex="italic" fo:font-size="12pt" style:font-size-asian="12pt" style:font-size-complex="12pt" fo:language="lt" fo:country="LT"/>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125in"/>
    </style:style>
    <style:style style:name="T891" style:parent-style-name="DefaultParagraphFont" style:family="text">
      <style:text-properties fo:font-style="italic" style:font-style-asian="italic" style:font-style-complex="italic" fo:font-size="12pt" style:font-size-asian="12pt" style:font-size-complex="12pt" fo:language="lt" fo:country="LT"/>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fo:text-indent="0.125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tyle="italic" style:font-style-asian="italic" style:font-style-complex="italic" fo:font-size="12pt" style:font-size-asian="12pt" style:font-size-complex="12pt" fo:language="lt" fo:country="LT"/>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fo:text-indent="0.125in"/>
    </style:style>
    <style:style style:name="T901" style:parent-style-name="DefaultParagraphFont" style:family="text">
      <style:text-properties fo:font-style="italic" style:font-style-asian="italic" style:font-style-complex="italic" fo:font-size="12pt" style:font-size-asian="12pt" style:font-size-complex="12pt" fo:language="lt" fo:country="LT"/>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25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tyle="italic" style:font-style-asian="italic" style:font-style-complex="italic" fo:font-size="12pt" style:font-size-asian="12pt" style:font-size-complex="12pt" fo:language="lt" fo:country="LT"/>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25in"/>
    </style:style>
    <style:style style:name="T910" style:parent-style-name="DefaultParagraphFont" style:family="text">
      <style:text-properties fo:font-style="italic" style:font-style-asian="italic" style:font-style-complex="italic" fo:font-size="12pt" style:font-size-asian="12pt" style:font-size-complex="12pt" fo:language="lt" fo:country="LT"/>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fo:text-indent="0.125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tyle="italic" style:font-style-asian="italic" style:font-style-complex="italic" fo:font-size="12pt" style:font-size-asian="12pt" style:font-size-complex="12pt" fo:language="lt" fo:country="LT"/>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fo:text-indent="0.125in"/>
    </style:style>
    <style:style style:name="T919" style:parent-style-name="DefaultParagraphFont" style:family="text">
      <style:text-properties fo:font-style="italic" style:font-style-asian="italic" style:font-style-complex="italic" fo:font-size="12pt" style:font-size-asian="12pt" style:font-size-complex="12pt" fo:language="lt" fo:country="LT"/>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fo:text-indent="0.125in"/>
    </style:style>
    <style:style style:name="T924" style:parent-style-name="DefaultParagraphFont" style:family="text">
      <style:text-properties fo:font-style="italic" style:font-style-asian="italic" style:font-style-complex="italic" fo:font-size="12pt" style:font-size-asian="12pt" style:font-size-complex="12pt" fo:language="lt" fo:country="LT"/>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25in"/>
    </style:style>
    <style:style style:name="T929" style:parent-style-name="DefaultParagraphFont" style:family="text">
      <style:text-properties fo:font-style="italic" style:font-style-asian="italic" style:font-style-complex="italic" fo:font-size="12pt" style:font-size-asian="12pt" style:font-size-complex="12pt" fo:language="lt" fo:country="LT"/>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fo:text-indent="0.125in"/>
    </style:style>
    <style:style style:name="T933" style:parent-style-name="DefaultParagraphFont" style:family="text">
      <style:text-properties fo:font-style="italic" style:font-style-asian="italic" style:font-style-complex="italic" fo:font-size="12pt" style:font-size-asian="12pt" style:font-size-complex="12pt" fo:language="lt" fo:country="LT"/>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fo:text-indent="0.125in"/>
    </style:style>
    <style:style style:name="T937" style:parent-style-name="DefaultParagraphFont" style:family="text">
      <style:text-properties fo:font-style="italic" style:font-style-asian="italic" style:font-style-complex="italic" fo:font-size="12pt" style:font-size-asian="12pt" style:font-size-complex="12pt" fo:language="lt" fo:country="LT"/>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fo:text-indent="0.125in"/>
    </style:style>
    <style:style style:name="T942" style:parent-style-name="DefaultParagraphFont" style:family="text">
      <style:text-properties fo:font-style="italic" style:font-style-asian="italic" style:font-style-complex="italic" fo:font-size="12pt" style:font-size-asian="12pt" style:font-size-complex="12pt" fo:language="lt" fo:country="LT"/>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fo:text-indent="0.125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fo:text-indent="0.125in"/>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fo:text-indent="0.125in"/>
    </style:style>
    <style:style style:name="T954" style:parent-style-name="DefaultParagraphFont" style:family="text">
      <style:text-properties fo:font-style="italic" style:font-style-asian="italic" style:font-style-complex="italic" fo:font-size="12pt" style:font-size-asian="12pt" style:font-size-complex="12pt" fo:language="lt" fo:country="LT"/>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fo:text-indent="0.125in"/>
    </style:style>
    <style:style style:name="T960" style:parent-style-name="DefaultParagraphFont" style:family="text">
      <style:text-properties fo:font-style="italic" style:font-style-asian="italic" style:font-style-complex="italic" fo:font-size="12pt" style:font-size-asian="12pt" style:font-size-complex="12pt" fo:language="lt" fo:country="LT"/>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fo:text-indent="0.125in"/>
    </style:style>
    <style:style style:name="T965" style:parent-style-name="DefaultParagraphFont" style:family="text">
      <style:text-properties fo:font-style="italic" style:font-style-asian="italic" style:font-style-complex="italic" fo:font-size="12pt" style:font-size-asian="12pt" style:font-size-complex="12pt" fo:language="lt" fo:country="LT"/>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fo:text-indent="0.125in"/>
    </style:style>
    <style:style style:name="T970" style:parent-style-name="DefaultParagraphFont" style:family="text">
      <style:text-properties fo:font-style="italic" style:font-style-asian="italic" style:font-style-complex="italic" fo:font-size="12pt" style:font-size-asian="12pt" style:font-size-complex="12pt" fo:language="lt" fo:country="LT"/>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25in"/>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125in"/>
    </style:style>
    <style:style style:name="T979" style:parent-style-name="DefaultParagraphFont" style:family="text">
      <style:text-properties fo:font-style="italic" style:font-style-asian="italic" style:font-style-complex="italic" fo:font-size="12pt" style:font-size-asian="12pt" style:font-size-complex="12pt" fo:language="lt" fo:country="LT"/>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fo:text-indent="0.125in"/>
    </style:style>
    <style:style style:name="T987" style:parent-style-name="DefaultParagraphFont" style:family="text">
      <style:text-properties fo:font-style="italic" style:font-style-asian="italic" fo:font-size="12pt" style:font-size-asian="12pt" style:font-size-complex="12pt" fo:language="lt" fo:country="LT"/>
    </style:style>
    <style:style style:name="P988" style:parent-style-name="Normal" style:family="paragraph">
      <style:paragraph-properties style:text-autospace="none" fo:text-align="justify" fo:line-height="150%" fo:text-indent="0.125in"/>
    </style:style>
    <style:style style:name="T98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99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991" style:parent-style-name="Normal" style:family="paragraph">
      <style:paragraph-properties style:text-autospace="none" fo:text-align="justify" fo:line-height="150%" fo:text-indent="0.125in"/>
    </style:style>
    <style:style style:name="T992" style:parent-style-name="DefaultParagraphFont" style:family="text">
      <style:text-properties fo:font-style="italic" style:font-style-asian="italic" fo:font-size="12pt" style:font-size-asian="12pt" fo:language="lt" fo:country="LT"/>
    </style:style>
    <style:style style:name="P993" style:parent-style-name="Normal" style:family="paragraph">
      <style:paragraph-properties style:text-autospace="none" fo:text-align="justify" fo:line-height="150%" fo:text-indent="0.125in"/>
    </style:style>
    <style:style style:name="T994" style:parent-style-name="DefaultParagraphFont" style:family="text">
      <style:text-properties fo:font-style="italic" style:font-style-asian="italic" style:font-style-complex="italic" fo:font-size="12pt" style:font-size-asian="12pt" style:font-size-complex="12pt" fo:language="lt" fo:country="LT"/>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fo:text-indent="0.125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tyle="italic" style:font-style-asian="italic" style:font-style-complex="italic" fo:font-size="12pt" style:font-size-asian="12pt" style:font-size-complex="12pt" fo:language="lt" fo:country="LT"/>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125in"/>
    </style:style>
    <style:style style:name="T1004" style:parent-style-name="DefaultParagraphFont" style:family="text">
      <style:text-properties fo:font-style="italic" style:font-style-asian="italic" style:font-style-complex="italic" fo:font-size="12pt" style:font-size-asian="12pt" style:font-size-complex="12pt" fo:language="lt" fo:country="LT"/>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fo:text-indent="0.125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tyle="italic" style:font-style-asian="italic" style:font-style-complex="italic" fo:font-size="12pt" style:font-size-asian="12pt" style:font-size-complex="12pt" fo:language="lt" fo:country="LT"/>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fo:text-indent="0.125in"/>
    </style:style>
    <style:style style:name="T1013" style:parent-style-name="DefaultParagraphFont" style:family="text">
      <style:text-properties fo:font-style="italic" style:font-style-asian="italic" style:font-style-complex="italic" fo:font-size="12pt" style:font-size-asian="12pt" style:font-size-complex="12pt" fo:language="lt" fo:country="LT"/>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fo:text-indent="0.125in"/>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tyle="italic" style:font-style-asian="italic" style:font-style-complex="italic" fo:font-size="12pt" style:font-size-asian="12pt" style:font-size-complex="12pt" fo:language="lt" fo:country="LT"/>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fo:text-indent="0.125in"/>
    </style:style>
    <style:style style:name="T1022" style:parent-style-name="DefaultParagraphFont" style:family="text">
      <style:text-properties fo:font-style="italic" style:font-style-asian="italic" style:font-style-complex="italic" fo:font-size="12pt" style:font-size-asian="12pt" style:font-size-complex="12pt" fo:language="lt" fo:country="LT"/>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fo:text-indent="0.125in"/>
    </style:style>
    <style:style style:name="T1028" style:parent-style-name="DefaultParagraphFont" style:family="text">
      <style:text-properties fo:font-style="italic" style:font-style-asian="italic" fo:font-size="12pt" style:font-size-asian="12pt" style:font-size-complex="12pt" fo:language="lt" fo:country="LT"/>
    </style:style>
    <style:style style:name="P1029" style:parent-style-name="Normal" style:family="paragraph">
      <style:paragraph-properties style:text-autospace="none" fo:text-align="justify" fo:line-height="150%" fo:text-indent="0.125in"/>
      <style:text-properties fo:font-weight="bold" style:font-weight-asian="bold" fo:font-size="12pt" style:font-size-asian="12pt" style:font-size-complex="12pt" fo:language="lt" fo:country="LT"/>
    </style:style>
    <style:style style:name="P1030" style:parent-style-name="Normal" style:family="paragraph">
      <style:paragraph-properties style:text-autospace="none" fo:text-align="justify" fo:line-height="150%" fo:text-indent="0.125in"/>
    </style:style>
    <style:style style:name="T1031" style:parent-style-name="DefaultParagraphFont" style:family="text">
      <style:text-properties fo:font-style="italic" style:font-style-asian="italic" fo:font-size="12pt" style:font-size-asian="12pt" fo:language="lt" fo:country="LT"/>
    </style:style>
    <style:style style:name="P1032" style:parent-style-name="Normal" style:family="paragraph">
      <style:paragraph-properties style:text-autospace="none" fo:text-align="justify" fo:line-height="150%" fo:text-indent="0.125in"/>
    </style:style>
    <style:style style:name="T1033" style:parent-style-name="DefaultParagraphFont" style:family="text">
      <style:text-properties fo:font-style="italic" style:font-style-asian="italic" style:font-style-complex="italic" fo:font-size="12pt" style:font-size-asian="12pt" style:font-size-complex="12pt" fo:language="lt" fo:country="LT"/>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fo:text-indent="0.125in"/>
    </style:style>
    <style:style style:name="T1041" style:parent-style-name="DefaultParagraphFont" style:family="text">
      <style:text-properties fo:font-style="italic" style:font-style-asian="italic" style:font-style-complex="italic" fo:font-size="12pt" style:font-size-asian="12pt" style:font-size-complex="12pt" fo:language="lt" fo:country="LT"/>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line-height="150%" fo:text-indent="0.125in"/>
    </style:style>
    <style:style style:name="T1046" style:parent-style-name="DefaultParagraphFont" style:family="text">
      <style:text-properties fo:font-style="italic" style:font-style-asian="italic" style:font-style-complex="italic" fo:font-size="12pt" style:font-size-asian="12pt" style:font-size-complex="12pt" fo:language="lt" fo:country="LT"/>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weight="bold" style:font-weight-asian="bold" style:font-weight-complex="bold"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fo:text-indent="0.125in"/>
    </style:style>
    <style:style style:name="T1053" style:parent-style-name="DefaultParagraphFont" style:family="text">
      <style:text-properties fo:font-style="italic" style:font-style-asian="italic" style:font-style-complex="italic" fo:font-size="12pt" style:font-size-asian="12pt" style:font-size-complex="12pt" fo:language="lt" fo:country="LT"/>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fo:text-indent="0.125in"/>
    </style:style>
    <style:style style:name="T1059" style:parent-style-name="DefaultParagraphFont" style:family="text">
      <style:text-properties fo:font-style="italic" style:font-style-asian="italic" style:font-style-complex="italic" fo:font-size="12pt" style:font-size-asian="12pt" style:font-size-complex="12pt" fo:language="lt" fo:country="LT"/>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fo:text-indent="0.125in"/>
    </style:style>
    <style:style style:name="T1063" style:parent-style-name="DefaultParagraphFont" style:family="text">
      <style:text-properties fo:font-style="italic" style:font-style-asian="italic" style:font-style-complex="italic" fo:font-size="12pt" style:font-size-asian="12pt" style:font-size-complex="12pt" fo:language="lt" fo:country="LT"/>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25in"/>
    </style:style>
    <style:style style:name="T1068" style:parent-style-name="DefaultParagraphFont" style:family="text">
      <style:text-properties fo:font-style="italic" style:font-style-asian="italic" style:font-style-complex="italic" fo:font-size="12pt" style:font-size-asian="12pt" style:font-size-complex="12pt" fo:language="lt" fo:country="LT"/>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fo:text-indent="0.125in"/>
    </style:style>
    <style:style style:name="T1073" style:parent-style-name="DefaultParagraphFont" style:family="text">
      <style:text-properties fo:font-style="italic" style:font-style-asian="italic" style:font-style-complex="italic" fo:font-size="12pt" style:font-size-asian="12pt" style:font-size-complex="12pt" fo:language="lt" fo:country="LT"/>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fo:text-indent="0.125in"/>
    </style:style>
    <style:style style:name="T1077" style:parent-style-name="DefaultParagraphFont" style:family="text">
      <style:text-properties fo:font-style="italic" style:font-style-asian="italic" style:font-style-complex="italic" fo:font-size="12pt" style:font-size-asian="12pt" style:font-size-complex="12pt" fo:language="lt" fo:country="LT"/>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fo:text-indent="0.125in"/>
    </style:style>
    <style:style style:name="T1081" style:parent-style-name="DefaultParagraphFont" style:family="text">
      <style:text-properties fo:font-style="italic" style:font-style-asian="italic" style:font-style-complex="italic" fo:font-size="12pt" style:font-size-asian="12pt" style:font-size-complex="12pt" fo:language="lt" fo:country="LT"/>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fo:text-indent="0.125in"/>
    </style:style>
    <style:style style:name="T1085" style:parent-style-name="DefaultParagraphFont" style:family="text">
      <style:text-properties fo:font-style="italic" style:font-style-asian="italic" style:font-style-complex="italic" fo:font-size="12pt" style:font-size-asian="12pt" style:font-size-complex="12pt" fo:language="lt" fo:country="LT"/>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125in"/>
    </style:style>
    <style:style style:name="T1090" style:parent-style-name="DefaultParagraphFont" style:family="text">
      <style:text-properties fo:font-style="italic" style:font-style-asian="italic" style:font-style-complex="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fo:text-indent="0.125in"/>
    </style:style>
    <style:style style:name="T1096" style:parent-style-name="DefaultParagraphFont" style:family="text">
      <style:text-properties fo:font-style="italic" style:font-style-asian="italic" style:font-style-complex="italic" fo:font-size="12pt" style:font-size-asian="12pt" style:font-size-complex="12pt" fo:language="lt" fo:country="LT"/>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fo:text-indent="0.125in"/>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fo:text-indent="0.125in"/>
    </style:style>
    <style:style style:name="T1104" style:parent-style-name="DefaultParagraphFont" style:family="text">
      <style:text-properties fo:font-style="italic" style:font-style-asian="italic" style:font-style-complex="italic" fo:font-size="12pt" style:font-size-asian="12pt" style:font-size-complex="12pt" fo:language="lt" fo:country="LT"/>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fo:text-indent="0.125in"/>
    </style:style>
    <style:style style:name="T1108" style:parent-style-name="DefaultParagraphFont" style:family="text">
      <style:text-properties fo:font-style="italic" style:font-style-asian="italic" style:font-style-complex="italic" fo:font-size="12pt" style:font-size-asian="12pt" style:font-size-complex="12pt" fo:language="lt" fo:country="LT"/>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fo:text-indent="0.125in"/>
    </style:style>
    <style:style style:name="T1113" style:parent-style-name="DefaultParagraphFont" style:family="text">
      <style:text-properties fo:font-style="italic" style:font-style-asian="italic" style:font-style-complex="italic" fo:font-size="12pt" style:font-size-asian="12pt" style:font-size-complex="12pt" fo:language="lt" fo:country="LT"/>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fo:text-indent="0.125in"/>
    </style:style>
    <style:style style:name="T1119" style:parent-style-name="DefaultParagraphFont" style:family="text">
      <style:text-properties fo:font-style="italic" style:font-style-asian="italic" style:font-style-complex="italic" fo:font-size="12pt" style:font-size-asian="12pt" style:font-size-complex="12pt" fo:language="lt" fo:country="LT"/>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fo:text-indent="0.125in"/>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fo:text-indent="0.125in"/>
    </style:style>
    <style:style style:name="T1127" style:parent-style-name="DefaultParagraphFont" style:family="text">
      <style:text-properties fo:font-style="italic" style:font-style-asian="italic" style:font-style-complex="italic" fo:font-size="12pt" style:font-size-asian="12pt" style:font-size-complex="12pt" fo:language="lt" fo:country="LT"/>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fo:text-indent="0.125in"/>
    </style:style>
    <style:style style:name="T1131" style:parent-style-name="DefaultParagraphFont" style:family="text">
      <style:text-properties fo:font-style="italic" style:font-style-asian="italic" style:font-style-complex="italic" fo:font-size="12pt" style:font-size-asian="12pt" style:font-size-complex="12pt" fo:language="lt" fo:country="LT"/>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text-align="justify" fo:line-height="150%" fo:text-indent="0.125in"/>
    </style:style>
    <style:style style:name="T1135" style:parent-style-name="DefaultParagraphFont" style:family="text">
      <style:text-properties fo:font-style="italic" style:font-style-asian="italic" style:font-style-complex="italic" fo:font-size="12pt" style:font-size-asian="12pt" style:font-size-complex="12pt" fo:language="lt" fo:country="LT"/>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fo:text-indent="0.125in"/>
    </style:style>
    <style:style style:name="T1140" style:parent-style-name="DefaultParagraphFont" style:family="text">
      <style:text-properties fo:font-style="italic" style:font-style-asian="italic" style:font-style-complex="italic" fo:font-size="12pt" style:font-size-asian="12pt" style:font-size-complex="12pt" fo:language="lt" fo:country="LT"/>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line-height="150%" fo:text-indent="0.125in"/>
    </style:style>
    <style:style style:name="T1145" style:parent-style-name="DefaultParagraphFont" style:family="text">
      <style:text-properties fo:font-style="italic" style:font-style-asian="italic" style:font-style-complex="italic" fo:font-size="12pt" style:font-size-asian="12pt" style:font-size-complex="12pt" fo:language="lt" fo:country="LT"/>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tyle="italic" style:font-style-asian="italic" style:font-style-complex="italic" fo:font-size="12pt" style:font-size-asian="12pt" style:font-size-complex="12pt" fo:language="lt" fo:country="LT"/>
    </style:style>
    <style:style style:name="P1151" style:parent-style-name="Normal" style:family="paragraph">
      <style:paragraph-properties style:text-autospace="none" fo:text-align="justify" fo:line-height="150%" fo:text-indent="0.125in"/>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fo:text-indent="0.125in"/>
    </style:style>
    <style:style style:name="T1155" style:parent-style-name="DefaultParagraphFont" style:family="text">
      <style:text-properties fo:font-style="italic" style:font-style-asian="italic" style:font-style-complex="italic" fo:font-size="12pt" style:font-size-asian="12pt" style:font-size-complex="12pt" fo:language="lt" fo:country="LT"/>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25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P1160" style:parent-style-name="Normal" style:family="paragraph">
      <style:paragraph-properties style:text-autospace="none" fo:text-align="justify" fo:line-height="150%" fo:text-indent="0.125in"/>
    </style:style>
    <style:style style:name="T116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162" style:parent-style-name="Normal" style:family="paragraph">
      <style:paragraph-properties style:text-autospace="none" fo:text-align="justify" fo:line-height="150%" fo:text-indent="0.125in"/>
    </style:style>
    <style:style style:name="T1163" style:parent-style-name="DefaultParagraphFont" style:family="text">
      <style:text-properties fo:font-style="italic" style:font-style-asian="italic" fo:font-size="12pt" style:font-size-asian="12pt" fo:language="lt" fo:country="LT"/>
    </style:style>
    <style:style style:name="P1164" style:parent-style-name="Normal" style:family="paragraph">
      <style:paragraph-properties style:text-autospace="none" fo:text-align="justify" fo:line-height="150%" fo:text-indent="0.125in"/>
    </style:style>
    <style:style style:name="T1165" style:parent-style-name="DefaultParagraphFont" style:family="text">
      <style:text-properties fo:font-style="italic" style:font-style-asian="italic" style:font-style-complex="italic" fo:font-size="12pt" style:font-size-asian="12pt" style:font-size-complex="12pt" fo:language="lt" fo:country="LT"/>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fo:text-indent="0.125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tyle="italic" style:font-style-asian="italic" style:font-style-complex="italic" fo:font-size="12pt" style:font-size-asian="12pt" style:font-size-complex="12pt" fo:language="lt" fo:country="LT"/>
    </style:style>
    <style:style style:name="T1173" style:parent-style-name="DefaultParagraphFont" style:family="text">
      <style:text-properties fo:font-style="italic" style:font-style-asian="italic" style:font-style-complex="italic" fo:font-size="12pt" style:font-size-asian="12pt" style:font-size-complex="12pt" fo:language="lt" fo:country="LT"/>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fo:text-indent="0.125in"/>
    </style:style>
    <style:style style:name="T1177" style:parent-style-name="DefaultParagraphFont" style:family="text">
      <style:text-properties fo:font-style="italic" style:font-style-asian="italic" style:font-style-complex="italic" fo:font-size="12pt" style:font-size-asian="12pt" style:font-size-complex="12pt" fo:language="lt" fo:country="LT"/>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fo:text-indent="0.125in"/>
    </style:style>
    <style:style style:name="T1181" style:parent-style-name="DefaultParagraphFont" style:family="text">
      <style:text-properties fo:font-style="italic" style:font-style-asian="italic" style:font-style-complex="italic" fo:font-size="12pt" style:font-size-asian="12pt" style:font-size-complex="12pt" fo:language="lt" fo:country="LT"/>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fo:text-indent="0.125in"/>
    </style:style>
    <style:style style:name="T1185" style:parent-style-name="DefaultParagraphFont" style:family="text">
      <style:text-properties fo:font-style="italic" style:font-style-asian="italic" style:font-style-complex="italic" fo:font-size="12pt" style:font-size-asian="12pt" style:font-size-complex="12pt" fo:language="lt" fo:country="LT"/>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fo:text-indent="0.125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tyle="italic" style:font-style-asian="italic" style:font-style-complex="italic" fo:font-size="12pt" style:font-size-asian="12pt" style:font-size-complex="12pt" fo:language="lt" fo:country="LT"/>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fo:text-indent="0.125in"/>
    </style:style>
    <style:style style:name="T1194" style:parent-style-name="DefaultParagraphFont" style:family="text">
      <style:text-properties fo:font-style="italic" style:font-style-asian="italic" style:font-style-complex="italic" fo:font-size="12pt" style:font-size-asian="12pt" style:font-size-complex="12pt" fo:language="lt" fo:country="LT"/>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fo:text-indent="0.125in"/>
    </style:style>
    <style:style style:name="T1198" style:parent-style-name="DefaultParagraphFont" style:family="text">
      <style:text-properties fo:font-style="italic" style:font-style-asian="italic" style:font-style-complex="italic" fo:font-size="12pt" style:font-size-asian="12pt" style:font-size-complex="12pt" fo:language="lt" fo:country="LT"/>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text-align="justify" fo:line-height="150%" fo:text-indent="0.125in"/>
    </style:style>
    <style:style style:name="T1204" style:parent-style-name="DefaultParagraphFont" style:family="text">
      <style:text-properties fo:font-style="italic" style:font-style-asian="italic" style:font-style-complex="italic" fo:font-size="12pt" style:font-size-asian="12pt" style:font-size-complex="12pt" fo:language="lt" fo:country="LT"/>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125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125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fo:text-indent="0.125in"/>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fo:text-indent="0.125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fo:text-indent="0.125in"/>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fo:text-indent="0.125in"/>
    </style:style>
    <style:style style:name="T1227" style:parent-style-name="DefaultParagraphFont" style:family="text">
      <style:text-properties fo:font-style="italic" style:font-style-asian="italic" style:font-style-complex="italic" fo:font-size="12pt" style:font-size-asian="12pt" style:font-size-complex="12pt" fo:language="lt" fo:country="LT"/>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fo:text-indent="0.125in"/>
    </style:style>
    <style:style style:name="T1231" style:parent-style-name="DefaultParagraphFont" style:family="text">
      <style:text-properties fo:font-style="italic" style:font-style-asian="italic" style:font-style-complex="italic" fo:font-size="12pt" style:font-size-asian="12pt" style:font-size-complex="12pt" fo:language="lt" fo:country="LT"/>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fo:text-indent="0.125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fo:text-indent="0.125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line-height="150%" fo:text-indent="0.125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line-height="150%" fo:text-indent="0.125in"/>
    </style:style>
    <style:style style:name="T1246" style:parent-style-name="DefaultParagraphFont" style:family="text">
      <style:text-properties fo:font-style="italic" style:font-style-asian="italic" fo:font-size="12pt" style:font-size-asian="12pt" style:font-size-complex="12pt" fo:language="lt" fo:country="LT"/>
    </style:style>
    <style:style style:name="P1247" style:parent-style-name="Normal" style:family="paragraph">
      <style:paragraph-properties style:text-autospace="none" fo:text-align="justify" fo:line-height="150%" fo:text-indent="0.125in"/>
    </style:style>
    <style:style style:name="T124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249"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125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251" style:parent-style-name="Normal" style:family="paragraph">
      <style:paragraph-properties style:text-autospace="none" fo:text-align="justify" fo:line-height="150%" fo:text-indent="0.125in"/>
    </style:style>
    <style:style style:name="T1252" style:parent-style-name="DefaultParagraphFont" style:family="text">
      <style:text-properties fo:font-style="italic" style:font-style-asian="italic" fo:font-size="12pt" style:font-size-asian="12pt" fo:language="lt" fo:country="LT"/>
    </style:style>
    <style:style style:name="P1253" style:parent-style-name="Normal" style:family="paragraph">
      <style:paragraph-properties style:text-autospace="none" fo:text-align="justify" fo:line-height="150%" fo:text-indent="0.125in"/>
    </style:style>
    <style:style style:name="T1254" style:parent-style-name="DefaultParagraphFont" style:family="text">
      <style:text-properties fo:font-style="italic" style:font-style-asian="italic" style:font-style-complex="italic" fo:font-size="12pt" style:font-size-asian="12pt" style:font-size-complex="12pt" fo:language="lt" fo:country="LT"/>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fo:text-indent="0.125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tyle="italic" style:font-style-asian="italic" style:font-style-complex="italic" fo:font-size="12pt" style:font-size-asian="12pt" style:font-size-complex="12pt" fo:language="lt" fo:country="LT"/>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fo:text-indent="0.125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fo:text-indent="0.125in"/>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tyle="italic" style:font-style-asian="italic" style:font-style-complex="italic" fo:font-size="12pt" style:font-size-asian="12pt" style:font-size-complex="12pt" fo:language="lt" fo:country="LT"/>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fo:text-indent="0.125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fo:text-indent="0.125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tyle="italic" style:font-style-asian="italic" style:font-style-complex="italic" fo:font-size="12pt" style:font-size-asian="12pt" style:font-size-complex="12pt" fo:language="lt" fo:country="LT"/>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text-align="justify" fo:line-height="150%" fo:text-indent="0.125in"/>
    </style:style>
    <style:style style:name="T1280" style:parent-style-name="DefaultParagraphFont" style:family="text">
      <style:text-properties fo:font-style="italic" style:font-style-asian="italic" fo:font-size="12pt" style:font-size-asian="12pt" style:font-size-complex="12pt" fo:language="lt" fo:country="LT"/>
    </style:style>
    <style:style style:name="P1281" style:parent-style-name="Normal" style:family="paragraph">
      <style:paragraph-properties style:text-autospace="none" fo:text-align="justify" fo:line-height="150%" fo:text-indent="0.125in"/>
    </style:style>
    <style:style style:name="T128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283"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128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285" style:parent-style-name="Normal" style:family="paragraph">
      <style:paragraph-properties style:text-autospace="none" fo:text-align="justify" fo:line-height="150%" fo:text-indent="0.125in"/>
    </style:style>
    <style:style style:name="T1286" style:parent-style-name="DefaultParagraphFont" style:family="text">
      <style:text-properties fo:font-style="italic" style:font-style-asian="italic" fo:font-size="12pt" style:font-size-asian="12pt" fo:language="lt" fo:country="LT"/>
    </style:style>
    <style:style style:name="P1287" style:parent-style-name="Normal" style:family="paragraph">
      <style:paragraph-properties style:text-autospace="none" fo:text-align="justify" fo:line-height="150%" fo:text-indent="0.125in"/>
    </style:style>
    <style:style style:name="T1288" style:parent-style-name="DefaultParagraphFont" style:family="text">
      <style:text-properties fo:font-style="italic" style:font-style-asian="italic" style:font-style-complex="italic" fo:font-size="12pt" style:font-size-asian="12pt" style:font-size-complex="12pt" fo:language="lt" fo:country="LT"/>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fo:text-indent="0.125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tyle="italic" style:font-style-asian="italic" style:font-style-complex="italic" fo:font-size="12pt" style:font-size-asian="12pt" style:font-size-complex="12pt" fo:language="lt" fo:country="LT"/>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fo:text-indent="0.125in"/>
    </style:style>
    <style:style style:name="T1298" style:parent-style-name="DefaultParagraphFont" style:family="text">
      <style:text-properties fo:font-style="italic" style:font-style-asian="italic" style:font-style-complex="italic" fo:font-size="12pt" style:font-size-asian="12pt" style:font-size-complex="12pt" fo:language="lt" fo:country="LT"/>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style:text-autospace="none" fo:text-align="justify" fo:line-height="150%" fo:text-indent="0.125in"/>
    </style:style>
    <style:style style:name="T1302" style:parent-style-name="DefaultParagraphFont" style:family="text">
      <style:text-properties fo:font-style="italic" style:font-style-asian="italic" style:font-style-complex="italic" fo:font-size="12pt" style:font-size-asian="12pt" style:font-size-complex="12pt" fo:language="lt" fo:country="LT"/>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fo:text-indent="0.125in"/>
    </style:style>
    <style:style style:name="T1306" style:parent-style-name="DefaultParagraphFont" style:family="text">
      <style:text-properties fo:font-style="italic" style:font-style-asian="italic" style:font-style-complex="italic" fo:font-size="12pt" style:font-size-asian="12pt" style:font-size-complex="12pt" fo:language="lt" fo:country="LT"/>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fo:text-indent="0.125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tyle="italic" style:font-style-asian="italic" style:font-style-complex="italic" fo:font-size="12pt" style:font-size-asian="12pt" style:font-size-complex="12pt" fo:language="lt" fo:country="LT"/>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fo:text-indent="0.125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P1316" style:parent-style-name="Normal" style:family="paragraph">
      <style:paragraph-properties style:text-autospace="none" fo:text-align="justify" fo:line-height="150%" fo:text-indent="0.125in"/>
    </style:style>
    <style:style style:name="T131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318" style:parent-style-name="Normal" style:family="paragraph">
      <style:paragraph-properties style:text-autospace="none" fo:text-align="justify" fo:line-height="150%" fo:text-indent="0.125in"/>
    </style:style>
    <style:style style:name="T1319" style:parent-style-name="DefaultParagraphFont" style:family="text">
      <style:text-properties fo:font-style="italic" style:font-style-asian="italic" fo:font-size="12pt" style:font-size-asian="12pt" fo:language="lt" fo:country="LT"/>
    </style:style>
    <style:style style:name="P1320" style:parent-style-name="Normal" style:family="paragraph">
      <style:paragraph-properties style:text-autospace="none" fo:text-align="justify" fo:line-height="150%" fo:text-indent="0.125in"/>
    </style:style>
    <style:style style:name="T1321" style:parent-style-name="DefaultParagraphFont" style:family="text">
      <style:text-properties fo:font-style="italic" style:font-style-asian="italic" style:font-style-complex="italic" fo:font-size="12pt" style:font-size-asian="12pt" style:font-size-complex="12pt" fo:language="lt" fo:country="LT"/>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fo:text-indent="0.125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tyle="italic" style:font-style-asian="italic" style:font-style-complex="italic" fo:font-size="12pt" style:font-size-asian="12pt" style:font-size-complex="12pt" fo:language="lt" fo:country="LT"/>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fo:text-indent="0.125in"/>
    </style:style>
    <style:style style:name="T1331" style:parent-style-name="DefaultParagraphFont" style:family="text">
      <style:text-properties fo:font-style="italic" style:font-style-asian="italic" style:font-style-complex="italic" fo:font-size="12pt" style:font-size-asian="12pt" style:font-size-complex="12pt" fo:language="lt" fo:country="LT"/>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25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tyle="italic" style:font-style-asian="italic" style:font-style-complex="italic" fo:font-size="12pt" style:font-size-asian="12pt" style:font-size-complex="12pt" fo:language="lt" fo:country="LT"/>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fo:text-indent="0.125in"/>
    </style:style>
    <style:style style:name="T1340" style:parent-style-name="DefaultParagraphFont" style:family="text">
      <style:text-properties fo:font-style="italic" style:font-style-asian="italic" style:font-style-complex="italic" fo:font-size="12pt" style:font-size-asian="12pt" style:font-size-complex="12pt" fo:language="lt" fo:country="LT"/>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style:text-autospace="none" fo:text-align="justify" fo:line-height="150%" fo:text-indent="0.125in"/>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tyle="italic" style:font-style-asian="italic" style:font-style-complex="italic" fo:font-size="12pt" style:font-size-asian="12pt" style:font-size-complex="12pt" fo:language="lt" fo:country="LT"/>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fo:text-indent="0.125in"/>
    </style:style>
    <style:style style:name="T1349" style:parent-style-name="DefaultParagraphFont" style:family="text">
      <style:text-properties fo:font-style="italic" style:font-style-asian="italic" style:font-style-complex="italic" fo:font-size="12pt" style:font-size-asian="12pt" style:font-size-complex="12pt" fo:language="lt" fo:country="LT"/>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125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P1355" style:parent-style-name="Normal" style:family="paragraph">
      <style:paragraph-properties style:text-autospace="none" fo:text-align="justify" fo:line-height="150%" fo:text-indent="0.125in"/>
    </style:style>
    <style:style style:name="T135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35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358" style:parent-style-name="Normal" style:family="paragraph">
      <style:paragraph-properties style:text-autospace="none" fo:text-align="justify" fo:line-height="150%" fo:text-indent="0.125in"/>
    </style:style>
    <style:style style:name="T1359" style:parent-style-name="DefaultParagraphFont" style:family="text">
      <style:text-properties fo:font-style="italic" style:font-style-asian="italic" fo:font-size="12pt" style:font-size-asian="12pt" fo:language="lt" fo:country="LT"/>
    </style:style>
    <style:style style:name="P1360" style:parent-style-name="Normal" style:family="paragraph">
      <style:paragraph-properties style:text-autospace="none" fo:text-align="justify" fo:line-height="150%" fo:text-indent="0.125in"/>
    </style:style>
    <style:style style:name="T1361" style:parent-style-name="DefaultParagraphFont" style:family="text">
      <style:text-properties fo:font-style="italic" style:font-style-asian="italic" style:font-style-complex="italic" fo:font-size="12pt" style:font-size-asian="12pt" style:font-size-complex="12pt" fo:language="lt" fo:country="LT"/>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style:text-autospace="none" fo:text-align="justify" fo:line-height="150%" fo:text-indent="0.125in"/>
    </style:style>
    <style:style style:name="T1376" style:parent-style-name="DefaultParagraphFont" style:family="text">
      <style:text-properties fo:font-style="italic" style:font-style-asian="italic" style:font-style-complex="italic" fo:font-size="12pt" style:font-size-asian="12pt" style:font-size-complex="12pt" fo:language="lt" fo:country="LT"/>
    </style:style>
    <style:style style:name="P1377" style:parent-style-name="Normal" style:family="paragraph">
      <style:paragraph-properties style:text-autospace="none" fo:text-align="justify" fo:line-height="150%" fo:text-indent="0.125in"/>
    </style:style>
    <style:style style:name="T1378" style:parent-style-name="DefaultParagraphFont" style:family="text">
      <style:text-properties fo:font-style="italic" style:font-style-asian="italic" style:font-style-complex="italic" fo:font-size="12pt" style:font-size-asian="12pt" style:font-size-complex="12pt" fo:language="lt" fo:country="LT"/>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fo:text-indent="0.125in"/>
    </style:style>
    <style:style style:name="T1383" style:parent-style-name="DefaultParagraphFont" style:family="text">
      <style:text-properties fo:font-style="italic" style:font-style-asian="italic" style:font-style-complex="italic" fo:font-size="12pt" style:font-size-asian="12pt" style:font-size-complex="12pt" fo:language="lt" fo:country="LT"/>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fo:text-indent="0.125in"/>
    </style:style>
    <style:style style:name="T1388" style:parent-style-name="DefaultParagraphFont" style:family="text">
      <style:text-properties fo:font-style="italic" style:font-style-asian="italic" style:font-style-complex="italic" fo:font-size="12pt" style:font-size-asian="12pt" style:font-size-complex="12pt" fo:language="lt" fo:country="LT"/>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weight="bold" style:font-weight-asian="bold" style:font-weight-complex="bold"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fo:text-indent="0.125in"/>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line-height="150%" fo:text-indent="0.125in"/>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fo:text-indent="0.125in"/>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fo:text-indent="0.125in"/>
    </style:style>
    <style:style style:name="T1409" style:parent-style-name="DefaultParagraphFont" style:family="text">
      <style:text-properties fo:font-style="italic" style:font-style-asian="italic" style:font-style-complex="italic" fo:font-size="12pt" style:font-size-asian="12pt" style:font-size-complex="12pt" fo:language="lt" fo:country="LT"/>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fo:text-indent="0.125in"/>
    </style:style>
    <style:style style:name="T1415" style:parent-style-name="DefaultParagraphFont" style:family="text">
      <style:text-properties fo:font-style="italic" style:font-style-asian="italic" style:font-style-complex="italic" fo:font-size="12pt" style:font-size-asian="12pt" style:font-size-complex="12pt" fo:language="lt" fo:country="LT"/>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fo:text-indent="0.125in"/>
    </style:style>
    <style:style style:name="T1419" style:parent-style-name="DefaultParagraphFont" style:family="text">
      <style:text-properties fo:font-style="italic" style:font-style-asian="italic" style:font-style-complex="italic" fo:font-size="12pt" style:font-size-asian="12pt" style:font-size-complex="12pt" fo:language="lt" fo:country="LT"/>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fo:text-indent="0.125in"/>
    </style:style>
    <style:style style:name="T1424" style:parent-style-name="DefaultParagraphFont" style:family="text">
      <style:text-properties fo:font-style="italic" style:font-style-asian="italic" style:font-style-complex="italic" fo:font-size="12pt" style:font-size-asian="12pt" style:font-size-complex="12pt" fo:language="lt" fo:country="LT"/>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fo:text-indent="0.125in"/>
    </style:style>
    <style:style style:name="T1428" style:parent-style-name="DefaultParagraphFont" style:family="text">
      <style:text-properties fo:font-style="italic" style:font-style-asian="italic" style:font-style-complex="italic" fo:font-size="12pt" style:font-size-asian="12pt" style:font-size-complex="12pt" fo:language="lt" fo:country="LT"/>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fo:text-indent="0.125in"/>
    </style:style>
    <style:style style:name="T1433" style:parent-style-name="DefaultParagraphFont" style:family="text">
      <style:text-properties fo:font-style="italic" style:font-style-asian="italic" style:font-style-complex="italic" fo:font-size="12pt" style:font-size-asian="12pt" style:font-size-complex="12pt" fo:language="lt" fo:country="LT"/>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fo:text-indent="0.125in"/>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25in"/>
    </style:style>
    <style:style style:name="T1446" style:parent-style-name="DefaultParagraphFont" style:family="text">
      <style:text-properties fo:font-style="italic" style:font-style-asian="italic" style:font-style-complex="italic" fo:font-size="12pt" style:font-size-asian="12pt" style:font-size-complex="12pt" fo:language="lt" fo:country="LT"/>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fo:text-indent="0.125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fo:text-indent="0.125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fo:text-indent="0.125in"/>
    </style:style>
    <style:style style:name="T1461" style:parent-style-name="DefaultParagraphFont" style:family="text">
      <style:text-properties fo:font-style="italic" style:font-style-asian="italic" style:font-style-complex="italic" fo:font-size="12pt" style:font-size-asian="12pt" style:font-size-complex="12pt" fo:language="lt" fo:country="LT"/>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fo:text-indent="0.125in"/>
    </style:style>
    <style:style style:name="T1466" style:parent-style-name="DefaultParagraphFont" style:family="text">
      <style:text-properties fo:font-style="italic" style:font-style-asian="italic" style:font-style-complex="italic" fo:font-size="12pt" style:font-size-asian="12pt" style:font-size-complex="12pt" fo:language="lt" fo:country="LT"/>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fo:text-indent="0.125in"/>
    </style:style>
    <style:style style:name="T1472" style:parent-style-name="DefaultParagraphFont" style:family="text">
      <style:text-properties fo:font-style="italic" style:font-style-asian="italic" style:font-style-complex="italic" fo:font-size="12pt" style:font-size-asian="12pt" style:font-size-complex="12pt" fo:language="lt" fo:country="LT"/>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fo:text-indent="0.125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tyle="italic" style:font-style-asian="italic" style:font-style-complex="italic" fo:font-size="12pt" style:font-size-asian="12pt" style:font-size-complex="12pt" fo:language="lt" fo:country="LT"/>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fo:text-indent="0.125in"/>
    </style:style>
    <style:style style:name="T1487" style:parent-style-name="DefaultParagraphFont" style:family="text">
      <style:text-properties fo:font-style="italic" style:font-style-asian="italic" style:font-style-complex="italic" fo:font-size="12pt" style:font-size-asian="12pt" style:font-size-complex="12pt" fo:language="lt" fo:country="LT"/>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fo:text-indent="0.125in"/>
    </style:style>
    <style:style style:name="T1493" style:parent-style-name="DefaultParagraphFont" style:family="text">
      <style:text-properties fo:font-style="italic" style:font-style-asian="italic" style:font-style-complex="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fo:text-indent="0.125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fo:text-indent="0.125in"/>
    </style:style>
    <style:style style:name="T1507" style:parent-style-name="DefaultParagraphFont" style:family="text">
      <style:text-properties fo:font-style="italic" style:font-style-asian="italic" style:font-style-complex="italic" fo:font-size="12pt" style:font-size-asian="12pt" style:font-size-complex="12pt" fo:language="lt" fo:country="LT"/>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style:text-autospace="none" fo:text-align="justify" fo:line-height="150%" fo:text-indent="0.125in"/>
    </style:style>
    <style:style style:name="T1511" style:parent-style-name="DefaultParagraphFont" style:family="text">
      <style:text-properties fo:font-style="italic" style:font-style-asian="italic" style:font-style-complex="italic" fo:font-size="12pt" style:font-size-asian="12pt" style:font-size-complex="12pt" fo:language="lt" fo:country="LT"/>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style:text-autospace="none" fo:text-align="justify" fo:line-height="150%" fo:text-indent="0.125in"/>
    </style:style>
    <style:style style:name="T1517" style:parent-style-name="DefaultParagraphFont" style:family="text">
      <style:text-properties fo:font-style="italic" style:font-style-asian="italic" style:font-style-complex="italic" fo:font-size="12pt" style:font-size-asian="12pt" style:font-size-complex="12pt" fo:language="lt" fo:country="LT"/>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fo:text-indent="0.125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tyle="italic" style:font-style-asian="italic" style:font-style-complex="italic" fo:font-size="12pt" style:font-size-asian="12pt" style:font-size-complex="12pt" fo:language="lt" fo:country="LT"/>
    </style:style>
    <style:style style:name="P1524" style:parent-style-name="Normal" style:family="paragraph">
      <style:paragraph-properties style:text-autospace="none" fo:text-align="justify" fo:line-height="150%" fo:text-indent="0.125in"/>
    </style:style>
    <style:style style:name="T1525" style:parent-style-name="DefaultParagraphFont" style:family="text">
      <style:text-properties fo:font-style="italic" style:font-style-asian="italic" style:font-style-complex="italic" fo:font-size="12pt" style:font-size-asian="12pt" style:font-size-complex="12pt" fo:language="lt" fo:country="LT"/>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fo:text-indent="0.125in"/>
    </style:style>
    <style:style style:name="T1529" style:parent-style-name="DefaultParagraphFont" style:family="text">
      <style:text-properties fo:font-style="italic" style:font-style-asian="italic" style:font-style-complex="italic" fo:font-size="12pt" style:font-size-asian="12pt" style:font-size-complex="12pt" fo:language="lt" fo:country="LT"/>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fo:text-indent="0.125in"/>
    </style:style>
    <style:style style:name="T1539" style:parent-style-name="DefaultParagraphFont" style:family="text">
      <style:text-properties fo:font-style="italic" style:font-style-asian="italic" style:font-style-complex="italic" fo:font-size="12pt" style:font-size-asian="12pt" style:font-size-complex="12pt" fo:language="lt" fo:country="LT"/>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fo:text-indent="0.125in"/>
    </style:style>
    <style:style style:name="T1543" style:parent-style-name="DefaultParagraphFont" style:family="text">
      <style:text-properties fo:font-style="italic" style:font-style-asian="italic" style:font-style-complex="italic" fo:font-size="12pt" style:font-size-asian="12pt" style:font-size-complex="12pt" fo:language="lt" fo:country="LT"/>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line-height="150%" fo:text-indent="0.125in"/>
    </style:style>
    <style:style style:name="T1547" style:parent-style-name="DefaultParagraphFont" style:family="text">
      <style:text-properties fo:font-style="italic" style:font-style-asian="italic" style:font-style-complex="italic" fo:font-size="12pt" style:font-size-asian="12pt" style:font-size-complex="12pt" fo:language="lt" fo:country="LT"/>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fo:text-indent="0.125in"/>
    </style:style>
    <style:style style:name="T1551" style:parent-style-name="DefaultParagraphFont" style:family="text">
      <style:text-properties fo:font-style="italic" style:font-style-asian="italic" style:font-style-complex="italic" fo:font-size="12pt" style:font-size-asian="12pt" style:font-size-complex="12pt" fo:language="lt" fo:country="LT"/>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fo:text-indent="0.125in"/>
    </style:style>
    <style:style style:name="T1555" style:parent-style-name="DefaultParagraphFont" style:family="text">
      <style:text-properties fo:font-style="italic" style:font-style-asian="italic" style:font-style-complex="italic" fo:font-size="12pt" style:font-size-asian="12pt" style:font-size-complex="12pt" fo:language="lt" fo:country="LT"/>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style:text-autospace="none" fo:text-align="justify" fo:line-height="150%" fo:text-indent="0.125in"/>
    </style:style>
    <style:style style:name="T1559" style:parent-style-name="DefaultParagraphFont" style:family="text">
      <style:text-properties fo:font-style="italic" style:font-style-asian="italic" style:font-style-complex="italic" fo:font-size="12pt" style:font-size-asian="12pt" style:font-size-complex="12pt" fo:language="lt" fo:country="LT"/>
    </style:style>
    <style:style style:name="T1560" style:parent-style-name="DefaultParagraphFont" style:family="text">
      <style:text-properties style:font-style-complex="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weight="bold" style:font-weight-asian="bold" style:font-weight-complex="bold"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fo:text-indent="0.125in"/>
    </style:style>
    <style:style style:name="T1570" style:parent-style-name="DefaultParagraphFont" style:family="text">
      <style:text-properties fo:font-style="italic" style:font-style-asian="italic" style:font-style-complex="italic" fo:font-size="12pt" style:font-size-asian="12pt" style:font-size-complex="12pt" fo:language="lt" fo:country="LT"/>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line-height="150%" fo:text-indent="0.125in"/>
    </style:style>
    <style:style style:name="T1574" style:parent-style-name="DefaultParagraphFont" style:family="text">
      <style:text-properties fo:font-style="italic" style:font-style-asian="italic" style:font-style-complex="italic" fo:font-size="12pt" style:font-size-asian="12pt" style:font-size-complex="12pt" fo:language="lt" fo:country="LT"/>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style:text-autospace="none" fo:text-align="justify" fo:line-height="150%" fo:text-indent="0.125in"/>
    </style:style>
    <style:style style:name="T1585" style:parent-style-name="DefaultParagraphFont" style:family="text">
      <style:text-properties fo:font-style="italic" style:font-style-asian="italic" style:font-style-complex="italic" fo:font-size="12pt" style:font-size-asian="12pt" style:font-size-complex="12pt" fo:language="lt" fo:country="LT"/>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fo:text-indent="0.125in"/>
    </style:style>
    <style:style style:name="T1590" style:parent-style-name="DefaultParagraphFont" style:family="text">
      <style:text-properties fo:font-style="italic" style:font-style-asian="italic" fo:font-size="12pt" style:font-size-asian="12pt" style:font-size-complex="12pt" fo:language="lt" fo:country="LT"/>
    </style:style>
    <style:style style:name="P1591" style:parent-style-name="Normal" style:family="paragraph">
      <style:paragraph-properties style:text-autospace="none" fo:text-align="justify" fo:line-height="150%" fo:text-indent="0.125in"/>
    </style:style>
    <style:style style:name="T159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593" style:parent-style-name="Normal" style:family="paragraph">
      <style:paragraph-properties style:text-autospace="none" fo:text-align="justify" fo:line-height="150%" fo:text-indent="0.125in"/>
    </style:style>
    <style:style style:name="T1594" style:parent-style-name="DefaultParagraphFont" style:family="text">
      <style:text-properties fo:font-style="italic" style:font-style-asian="italic" fo:font-size="12pt" style:font-size-asian="12pt" fo:language="lt" fo:country="LT"/>
    </style:style>
    <style:style style:name="P1595" style:parent-style-name="Normal" style:family="paragraph">
      <style:paragraph-properties style:text-autospace="none" fo:text-align="justify" fo:line-height="150%" fo:text-indent="0.125in"/>
    </style:style>
    <style:style style:name="T1596" style:parent-style-name="DefaultParagraphFont" style:family="text">
      <style:text-properties fo:font-style="italic" style:font-style-asian="italic" style:font-style-complex="italic" fo:font-size="12pt" style:font-size-asian="12pt" style:font-size-complex="12pt" fo:language="lt" fo:country="LT"/>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fo:text-indent="0.125in"/>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fo:text-indent="0.125in"/>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style:text-autospace="none" fo:text-align="justify" fo:line-height="150%" fo:text-indent="0.125in"/>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style:font-style-complex="italic" fo:font-size="12pt" style:font-size-asian="12pt" style:font-size-complex="12pt" fo:language="lt" fo:country="LT"/>
    </style:style>
    <style:style style:name="P1642" style:parent-style-name="Normal" style:family="paragraph">
      <style:paragraph-properties style:text-autospace="none" fo:text-align="justify" fo:line-height="150%" fo:text-indent="0.125in"/>
    </style:style>
    <style:style style:name="T1643" style:parent-style-name="DefaultParagraphFont" style:family="text">
      <style:text-properties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TRISDEŠIMT ANTRASIS POSĖDIS</text:span></text:h>
      <text:p text:style-name="P3"><text:span text:style-name="T4"> </text:span><text:span text:style-name="T5"><text:s/>1991 m. lapkričio 5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Pirmininkauja Lietuvos Respublikos  Aukščiausiosios Tarybos seniūnas E. GENTVILAS</text:span></text:p>
      <text:p text:style-name="P10"><text:span text:style-name="T11"> </text:span></text:p>
      <text:h text:style-name="P12" text:outline-level="1">Diskusija dėl darbotvarkės</text:h>
      <text:p text:style-name="P13"><text:span text:style-name="T14"> </text:span></text:p>
      <text:p text:style-name="P15"><text:span text:style-name="T16">PIRMININKAS.<text:s/></text:span><text:span text:style-name="T17">Gerbiamieji deputatai, labas rytas! Pradedame lapkričio 5 dienos rytinį pos</text:span><text:span text:style-name="T18">ėdį. Jums išdalyta darbotvarkė, mums pirmiausia reikėtų šiandien ją patvirtinti. Prieš tai noriu informuoti: deputato E.Zingerio pasisakymo šiandien turbūt nebus. nes gerbiamasis deputatas serga. Taip pat galbūt šiandien valstybės kontrolierius K.Uoka norė</text:span><text:span text:style-name="T19">s pristatyti naujas pavaduotojų kandidatūras. Jam reikia 5 min. tik pristatyti, nes mes tų kandidatūrų negalime aptarti frakcijose, komisijose ir pan. Taip, gerbiamieji deputatai, ar galime patvirtinti šios dienos darbotvarkę? Kadangi prieštaravimų nėra, p</text:span><text:span text:style-name="T20">rašau gerbiamuosius deputatus sėstis į savo vietas ir registruotis. Deputatas A.Ambrazevičius.</text:span></text:p>
      <text:p text:style-name="P21"><text:span text:style-name="T22">A.AMBRAZEVIČIUS.</text:span><text:span text:style-name="T23"><text:s/></text:span><text:span text:style-name="T24">Aš tik norėjau pasakyti abejonę, kurią pasakiau ir komisijų pirmininkų posėdyje dėl 3 darbotvarkės klausimo. Prezidiumo nario rinkimai. Praeitą<text:s/></text:span><text:span text:style-name="T25">ketvirtadienį mūsų rinkimai suintensyvino bandymus surasti konsensą išrinkti Prezidiumą frakcijų pagrindu. Ir kiek žinau, jau nemažai iniciatoriai yra surinkę parašų. Aš siūlau pirmininkų posėdyje, nežinau, kokia būtų kolegų nuomonė, atidėti tą balsavimą k</text:span><text:span text:style-name="T26">itam antradieniui ir duoti šansą žmonėms, kurie ieško susitarimo tarp frakcijų, išspręsti tą klausimą kitaip ir surinkti pakankamai parašų konstitucinei pataisai. Žinau, kad jau ketvirtadienį buvo 35 parašai. Tai kaip jūs manot, kolegos?</text:span></text:p>
      <text:p text:style-name="P27"><text:span text:style-name="T28">PIRMININKAS.</text:span><text:span text:style-name="T29"><text:s/></text:span><text:span text:style-name="T30">Taip,</text:span><text:span text:style-name="T31"><text:s/>bet gerbiamieji deputatai, įvyko pirmasis rinkimų etapas ir liko mums dvi kandidatūros. Galbūt reiktų išrinkti, o toliau frakcinis būdas užtruks ir vėl Prezidiumas negalės dirbti. Taip. Ar čia visi nori dėl darbotvarkės kalbėti? Deputatas Z.Juknevičius.</text:span></text:p>
      <text:p text:style-name="P32"><text:span text:style-name="T33">Z</text:span><text:span text:style-name="T34">.JUKNEVIČIUS.<text:s/></text:span><text:span text:style-name="T35">Aš prašau gerbiamųjų deputatų ir gerbiamojo seniūno pavaduotojo pastebėti, kad 16 punkte paskutinis klausimas nėra įstatymo ar nutarimo projektas, o tai tiesiog yra nutarimas, realizuojantis 21 straipsnį, išplėsti teisėjų<text:s/></text:span><text:soft-page-break/><text:span text:style-name="T36">skaičių. Todėl tai n</text:span><text:span text:style-name="T37">e pristatymas, o tiesiog svarstymas. Ir net šiandien galima pagal jį priimti nutarimą. Tai nėra normatyvinio pobūdžio klausimas, todėl jį reiktų atkelti.</text:span></text:p>
      <text:p text:style-name="P38"><text:span text:style-name="T39">PIRMININKAS.</text:span><text:span text:style-name="T40"><text:s/></text:span><text:span text:style-name="T41">Vietoje 9 klausimo, kur deputato E.Zingerio...</text:span></text:p>
      <text:p text:style-name="P42"><text:span text:style-name="T43">Z.JUKNEVIČIUS.</text:span><text:span text:style-name="T44"><text:s/></text:span><text:span text:style-name="T45">Taip, vietoj 9. Labai daug<text:s/></text:span><text:span text:style-name="T46">laiko.</text:span></text:p>
      <text:p text:style-name="P47"><text:span text:style-name="T48">PIRMININKAS.<text:s/></text:span><text:span text:style-name="T49">Jums tiktų.</text:span></text:p>
      <text:p text:style-name="P50"><text:span text:style-name="T51">Z.JUKNEVIČIUS.</text:span><text:span text:style-name="T52"><text:s/></text:span><text:span text:style-name="T53">Taip, labai ačiū.</text:span></text:p>
      <text:p text:style-name="P54"><text:span text:style-name="T55">PIRMININKAS.<text:s/></text:span><text:span text:style-name="T56">Deputatas V.Čepaitis.</text:span></text:p>
      <text:p text:style-name="P57"><text:span text:style-name="T58">VJ.ČEPAITIS.</text:span><text:span text:style-name="T59"><text:s/></text:span><text:span text:style-name="T60">Aš nesutikčiau su deputato A.Ambrazevičiaus pasiūlymu šiandien nerinkti Prezidiumo nario, kadangi derinimas gali trukti dar visą mėnesį ir gal<text:s/></text:span><text:span text:style-name="T61">net iki sesijos galo. O šiaip net ir tokiu atveju, jeigu būtų per savaitę įmanoma išrinkti kažkokiu būdu naują Prezidiumą, tai vis tiek tas vienas deputatas, kurį šiandien išrinksime, bus bent savaitę pabuvęs Prezidiumo nariu.</text:span></text:p>
      <text:p text:style-name="P62"><text:span text:style-name="T63">PIRMININKAS.</text:span><text:span text:style-name="T64"><text:s/></text:span><text:span text:style-name="T65">Taip. Viskas par</text:span><text:span text:style-name="T66">uošta, biuleteniai paruošti ir šitas klausimas tikrai neužimtų daug laiko. Deputatas A.Taurantas.</text:span></text:p>
      <text:p text:style-name="P67"><text:span text:style-name="T68">A.TAURANTAS.<text:s/></text:span><text:span text:style-name="T69">Visų pirma aš norėčiau pastebėti, kad mes bandome dirbti viršydami savo galimybes ir jau tampa ne tik neįmanoma perskaityti įstatymų, kurie patei</text:span><text:span text:style-name="T70">kiami svarstymui, bet netgi gerai išnagrinėti darbotvarkę. Pažiūrėkim, savaitės darbotvarkėje 45 klausimai, šios dienos darbotvarkėje 21. Nes dėl pristatymų taip pat reikia deputatams spręsti ir galvoti. Tai iš tikrųjų viršijam savo galimybes. Ir aš dabar<text:s/></text:span><text:span text:style-name="T71">nesiūlau daryti didelių diskusijų dėl darbotvarkės, nes mes dar daugiau sugaišime laiko. Bet kituose posėdžiuose aš visą laiką primygtinai siūlysiu, kad mes pirmiausia svarstytume tai, ką mes numatėme sesijos darbų programoje. Nes jau kitaip iš tikrųjų dep</text:span><text:span text:style-name="T72">utatai nebegali būti deputatai, nebegali spręsti, nes tai viršija žmogaus galimybes. Mes sakėme, kad šioje sesijoje mes pradėsime dirbti normaliai, tačiau viskas išeina atvirkščiai. Šitokiu būdu mes iš tikrųjų priimsime jau nebeatsakingai sprendimus. Ir da</text:span><text:span text:style-name="T73">r vieną repliką norėčiau pasakyti į tai, ką pasakė deputatas Z.Juknevičius. Jeigu įstatymo keitimas yra nenorminis aktas, tai aš nežinau, kaip galima tokius dalykus deputatams teigti, kad įstatymą galima pakeisti nenorminiu aktu. Čia jau ne pirmą kartą dep</text:span><text:span text:style-name="T74">utatas Z.Juknevičius rodo tokį teisinį nihilizmą, ir tiktai telieka nusistebėti.</text:span></text:p>
      <text:p text:style-name="P75"><text:span text:style-name="T76">PIRMININKAS.</text:span><text:span text:style-name="T77"><text:s/></text:span><text:span text:style-name="T78">Deputatas J.Tamulis.</text:span></text:p>
      <text:p text:style-name="P79"><text:span text:style-name="T80">J.<text:s/></text:span><text:span text:style-name="T81">TAMULIS.</text:span><text:span text:style-name="T82"><text:s/></text:span><text:span text:style-name="T83">Aš visai pritariu tam, ką pasakė deputatas A.Taurantas dėl dienotvarkės ilgumo ir didumo. Tikrai reikėtų imtis priemonių, kad to<text:s/></text:span><text:span text:style-name="T84">nebūtų. Tačiau aš norėčiau vis dėlto vieną dar daiktą šiai dienai pasiūlyti. Man teko kalbėti vakar su daugybe įniršusių ir įpykusių žmonių ryšium su visa istorija dėl pilietybės gavimo, dėl<text:s/></text:span><text:soft-page-break/><text:span text:style-name="T85">piliečių pažymėjimo. Aš kalbu apie terminą, kuris baigėsi vakar.<text:s/></text:span><text:span text:style-name="T86">Turint omeny mūsų biurokratinės sistemos nerangumą, aš nekalbu apie kitas priežastis, kai žmonės laiku neatėjo ar pan., vis dėlto šitą terminą reikėtų pratęsti dar.</text:span><text:span text:style-name="T87"><text:s/>Ir</text:span><text:span text:style-name="T88"><text:s/>šitą klausimą reikėtų įtraukti į darbotvarkę šiandien.</text:span></text:p>
      <text:p text:style-name="P89"><text:span text:style-name="T90">PIRMININKAS.</text:span><text:span text:style-name="T91"><text:s/></text:span><text:span text:style-name="T92">Deputatas J.Pangonis</text:span><text:span text:style-name="T93">.</text:span></text:p>
      <text:p text:style-name="P94"><text:span text:style-name="T95">J.PANGONIS.</text:span><text:span text:style-name="T96"><text:s/></text:span><text:span text:style-name="T97">Aš norėčiau remti gerbiamojo deputato A.Ambrazevičiaus pasiūlymą, kad nedarytume šiandien Prezidiumo nario rinkimų. Nes jis yra vienintelis realus kandidatas. Ir jeigu jis pats tai siūlo, tai mes, Aukščiausioji Taryba, turėtume atsižvelgti.</text:span></text:p>
      <text:p text:style-name="P98"><text:span text:style-name="T99">P</text:span><text:span text:style-name="T100">IRMININKAS.</text:span><text:span text:style-name="T101"><text:s/></text:span><text:span text:style-name="T102">Ir deputatas Z.Juknevičius.</text:span></text:p>
      <text:p text:style-name="P103"><text:span text:style-name="T104">ZJUKNEVICIUS.</text:span><text:span text:style-name="T105"><text:s/></text:span><text:span text:style-name="T106">Na, aš noriu atsakyti deputatui A.Taurantui ir tiesiog paaiškinti kitiems deputatams, kad tai nėra įstatymo keitimas. Tai be pagrindo mane jis teisiniu nihilizmu apkaltino, bet štai Teismų santvarkos ir</text:span><text:span text:style-name="T107"><text:s/>teisėjų statuso įstatymo 21 straipsnyje pasakyta, kad kiekvieno rajono, miesto teismo teisėjų skaičių nustato Aukščiausioji Taryba teisingumo ministro teikimu. Toks teikimas yra ir Taryba turi priimti nutarimą — realizuot šitą normą. Jeigu A.Taurantas šit</text:span><text:span text:style-name="T108">o neįsiskaitė, tai taip nereikia interpretuoti. Ar mes privalome čia svarstyti, tris skaitymus daryti dėl to, sakykim, kad Šilalėj vietoj vieno teisėjo nustatytume du. Čia gi nėra normatyvinio pobūdžio dokumentas. Tai jūs paskaitykit patį, o ne kaip dienot</text:span><text:span text:style-name="T109">varkėje surašė seniūno tarnyba.</text:span></text:p>
      <text:p text:style-name="P110"><text:span text:style-name="T111">PIRMININKAS.</text:span><text:span text:style-name="T112"><text:s/></text:span><text:span text:style-name="T113">Gerbiamieji deputatai, gal išsiaiškinsite. Gerbiamieji deputatai, buvo deputato A.Ambrazevičiaus pasiūlymas nerinkti Prezidiumo nario. Deputatas V.Čepaitis tam prieštaravo. Aš teiksiu balsuoti. Ir buvo deputato<text:s/></text:span><text:span text:style-name="T114">J.Tamulio pasiūlymas, kad šiandien įtrauktume klausimą dėl piliečių pažymėjimų davimo termino pratęsimo. Todėl gerbiamuosius deputatus dar sykį prašau sėsti į savo vietas ir registruotis. Užsiregistravo 95 deputatai. Yra kvorumas. Gerbiamieji deputatai, si</text:span><text:span text:style-name="T115">ūlau balsuoti, ar šiandien vykdome Prezidiumo nario rinkimus. Gerbiamieji deputatai, balsuojam dėl deputato A.Ambrazevičiaus pasiūlymo, kuriam prieštaravo deputatas V.Čepaitis, kad būtų šiandien Prezidiumo nario rinkimai. Kas už tai, kad šiandien, kaip buv</text:span><text:span text:style-name="T116">o pasiūlyta... Pirmasis pasiūlymas buvo deputato A.Ambrazevičiaus nevykdyti Lietuvos Respublikos Aukščiausiosios Tarybos Prezidiumo nario rinkimų. Pasiūlymas yra turbūt pirmiausia. Jeigu siūloma išbraukti, tada taip. Darbotvarkėje jis įtrauktas yra. Gerbia</text:span><text:span text:style-name="T117">mieji deputatai, formuluoju balsavimą. Kas už tai, kad šiandien į darbotvarkę būtų įtraukti Lietuvos Respublikos Aukščiausiosios Tarybos Prezidiumo nario rinkimai? Už 49, prieš 21, susilaikė 16. Klausimas įrašomas į darbotvarkę.</text:span></text:p>
      <text:p text:style-name="P118"><text:span text:style-name="T119">Ar deputatai reikalauja bal</text:span><text:span text:style-name="T120">suoti dėl deputato J.Tamulio pasiūlymo svarstyti klausimą dėl piliečių pažymėjimų davimo termino pratęsimo? Nėra prieštaraujančių. Šis klausimas taip pat įtraukiamas. Yra prieštaraujančių? Tada ir siūlysiu balsuoti. Dėl balsavimo motyvų deputatas E.Jarašiū</text:span><text:span text:style-name="T121">nas.</text:span></text:p>
      <text:p text:style-name="P122"><text:span text:style-name="T123">E.JARAŠIŪNAS.</text:span><text:span text:style-name="T124"><text:s/></text:span><text:span text:style-name="T125">Aš manau, kad šitas terminas yra jau pasibaigęs ir jo pratęsti nebegalima. Galima tiktai iš naujo nustatyti terminą. Terminą galima buvo pratęsti, kol jis buvo nepasibaigęs. Tokiu atveju aš nematau prasmės.</text:span></text:p>
      <text:p text:style-name="P126"><text:span text:style-name="T127">PIRMININKAS.</text:span><text:span text:style-name="T128"><text:s/></text:span><text:span text:style-name="T129">Taip. O kas jį ga</text:span><text:span text:style-name="T130">li pratęsti?</text:span></text:p>
      <text:p text:style-name="P131"><text:span text:style-name="T132">E.JARAŠIŪNAS.</text:span><text:span text:style-name="T133"><text:s/></text:span><text:span text:style-name="T134">Dabar galima tik iš naujo nustatyti terminą. Tai yra visai kas kita. Kol jis nebuvo pasibaigęs, tada buvo galima daryti pratęsimus. O dabar bendra tvarka turi būti.</text:span></text:p>
      <text:p text:style-name="P135"><text:span text:style-name="T136">PIRMININKAS.</text:span><text:span text:style-name="T137"><text:s/></text:span><text:span text:style-name="T138">Taip, kiek aš suprantu, bendra tvarka. Ar deputatas</text:span><text:span text:style-name="T139"><text:s/>J.Tamulis sutinka siūlyti bendra tvarka — pristatymas ir svarstymai. Deputatas J.Tamulis sutinka, tai šiandien mes į darbotvarkę šio klausimo tada neįrašome. Tai siūlysiu balsuoti už šios dienos darbotvarkę. Prašau balsuoti, kas už šios dienos darbotvarkė</text:span><text:span text:style-name="T140">s patvirtinimą. Už — 70, prieš — 1, susilaikė 11. Darbotvarkė patvirtinta.</text:span></text:p>
      <text:p text:style-name="P141"><text:span text:style-name="T142">Gerbiamieji deputatai, čia jau pažymėjo deputatas A.Taurantas, kad mūsų savaitės darbotvarkėje — 45 klausimai. Todėl yra siūlymas rytoj, t.y. trečiadienį, lapkričio 6 d., daryti ple</text:span><text:span text:style-name="T143">narinį posėdį iki pietų. Taip, rytoj, t.y. lapkričio 6 d., padaryti rytinį plenarinį posėdį iki pietų. Taip, aš siūlysiu balsuoti. Dabar ten spausdina balsavimo rezultatus. Dėl pasiūlymo deputatas Č..Juršėnas.</text:span></text:p>
      <text:p text:style-name="P144"><text:span text:style-name="T145">Č. .JURŠĖNAS. Aš</text:span><text:span text:style-name="T146"><text:s/>norėjau dėl kitko, bet dabar<text:s/></text:span><text:span text:style-name="T147">jau šaukštai popiet.</text:span></text:p>
      <text:p text:style-name="P148"><text:span text:style-name="T149">PIRMININKAS.</text:span><text:span text:style-name="T150"><text:s/></text:span><text:span text:style-name="T151">Deputatas A.Rudys.</text:span></text:p>
      <text:p text:style-name="P152"><text:span text:style-name="T153">A.RUDYS. Aš</text:span><text:span text:style-name="T154"><text:s/>norėčiau remti šitą pasiūlymą, kad trečiadienį mes dirbtume, nors apskritai labai nusiteikęs prieš, bet mes pasižiūrėkime į darbotvarkę ir dar pasižiūrėkime į daugybę klausimų, kurie į dienot</text:span><text:span text:style-name="T155">varkę nepakliūdavo, o laikas atėjo juos spręsti.</text:span></text:p>
      <text:p text:style-name="P156"><text:span text:style-name="T157">PIRMININKAS.</text:span><text:span text:style-name="T158"><text:s/></text:span><text:span text:style-name="T159">Deputatas J.Tamulis.</text:span></text:p>
      <text:p text:style-name="P160"><text:span text:style-name="T161">J.<text:s/></text:span><text:span text:style-name="T162">TAMULIS.</text:span><text:span text:style-name="T163"><text:s/></text:span><text:span text:style-name="T164">Aš vis dėlto pasisakysiu priešingai negu deputatas A.Rudys. Žvilgtelkim, kas darosi. Mes jau pradedam dirbti tvarkingai kiekvieną trečiadienį ir pradeda tikrai b</text:span><text:span text:style-name="T165">aisiai trūkti laiko perskaityti, netgi perskaityti tuos įstatymų projektus, kurie pateikiami. Didžioji dalis ateina j salę net neskaitę tų projektų ir jie pradedami skaityti čia, redaguoti čia. To tikrai neturėtų būti. Aš suprantu, kad reikia daug ką padar</text:span><text:span text:style-name="T166">yti, bet taip dirbti toliau tikrai negalima.</text:span></text:p>
      <text:p text:style-name="P167"><text:span text:style-name="T168">PIRMININKAS.</text:span><text:span text:style-name="T169"><text:s/></text:span><text:span text:style-name="T170">Gerbiamuosius deputatus informuoju, kad pagal savaitės darbotvarkę buvo planuota trečiadienį daryti diskusiją teisėtvarkos klausimais, bet kadangi Teisinės sistemos komisija dar paprašė perkelti kit</text:span><text:span text:style-name="T171">ai savaitei šią diskusiją, todėl ir siūloma šį trečiadienį dirbti. Tai gal galiu teikti balsuoti sį pasiūlymą? Deputatas A.Ambrazevičius.</text:span></text:p>
      <text:p text:style-name="P172"><text:span text:style-name="T173">A.AMBRAZEVIČIUS.</text:span><text:span text:style-name="T174"><text:s/></text:span><text:span text:style-name="T175">Gerbiamieji kolegos, dabar susidarė tokia situacija, kad ruošiant įstatymus pirmauja komisijos, o mes</text:span><text:span text:style-name="T176"><text:s/>plenariniuose posėdžiuose nespėjame padaryti darbo, kurį įmanoma padaryti tik plenarinių posėdžių metu. Tai dėl to manau, kad keletą savaičių posėdžiaudami trečiadienį mes pasivysime ir komisijų įdirbį sumažinsime. Tuomet galima bus normaliai vėl daugiau<text:s/></text:span><text:span text:style-name="T177">laiko posėdžiauti komisijose. Tai todėl aš pasisakau už posėdį trečiadienį.</text:span></text:p>
      <text:p text:style-name="P178"><text:span text:style-name="T179">PIRMININKAS.<text:s/></text:span><text:span text:style-name="T180">Yra du už. Deputatas J.Prapiestis.</text:span></text:p>
      <text:p text:style-name="P181"><text:span text:style-name="T182">J.PRAPIESTIS. Aš</text:span><text:span text:style-name="T183"><text:s/>nematyčiau problemos, kad rytoj negali būti plenarinio posėdžio. Teisinės sistemos komisija gali tą diskusiją organ</text:span><text:span text:style-name="T184">izuoti, bet diskusija — tai ne būtiniausio įstatymo priėmimas, todėl čia niekas nesikeičia. Jeigu nusiteikta darbui, tai kodėl dabar abejoti dėl rytdienos.</text:span></text:p>
      <text:p text:style-name="P185"><text:span text:style-name="T186">PIRMININKAS.<text:s/></text:span><text:span text:style-name="T187">Ačiū deputatams, kurie rėmė, todėl siūlau balsuoti. Siūlau balsuoti už tai, kad rytoj,<text:s/></text:span><text:span text:style-name="T188">t.y. lapkričio 6 d., plenarinis posėdis iki pietų, vienas plenarinis posėdis. Taip, už — 48, prieš — 19, susilaikė 21. Nutarta rytoj dirbti. Darbotvarkė patvirtinta. Prieš posėdį poros minučių pareiškimui prašo deputatas L.Apšega.</text:span></text:p>
      <text:p text:style-name="P189"><text:span text:style-name="T190"> </text:span></text:p>
      <text:p text:style-name="P191"><text:span text:style-name="T192">Deputato L.Apšegos pare</text:span><text:span text:style-name="T193">iškimas</text:span></text:p>
      <text:p text:style-name="P194"><text:span text:style-name="T195"> </text:span></text:p>
      <text:p text:style-name="P196"><text:span text:style-name="T197">L.APŠEGA.</text:span><text:span text:style-name="T198"><text:s/></text:span><text:span text:style-name="T199">Gerbiamieji deputatai! ,,Lietuvos Respublikos Aukščiausiosios Tarybos pareiškimas. Šių metų spalio 12 d. Lietuvos Respublikos Vyriausybė priėmė nutarimą Nr. 422 ,,Dėl žemės ūkio įmonių vadovų teisių ir pareigų privatizavimo laikotarpiu"</text:span><text:span text:style-name="T200">, kuriuo nustatė visoms žemės ūkio įmonėms likviduojamos, reorganizuojamos įmonės statusą. Vyriausybės nutarimas Nr. 422 neatitinka Lietuvos Respublikos valstybinių įmonių įstatymo 9 straipsnio reikalavimų. Pagal šio straipsnio 2 punktą steigėjas, rajono v</text:span><text:span text:style-name="T201">aldyba, skiria įmonės likvidatorių, o ne laikiną administraciją. Be to, Vyriausybės nutarimas dėl Valstybinių įmonių įstatymo negali būti taikomas kolūkiams, nes jie neperregistruoti į šias įmones. Vyriausybės nutarimas neatitinka Lietuvos Respublikos Aukš</text:span><text:span text:style-name="T202">čiausiosios Tarybos 1991 m. liepos 20 d. nutarimo Nr. 1—1629 ,,Dėl žemės ūkio įmonių turto privatizavimo įstatymo įsigaliojimo tvarkos", nes Vyriausybei nebuvo pavesta nustatyti likviduojamos, reorganizuojamos įmonės statuso, jo veikimo tvarkos. Šis nutari</text:span><text:span text:style-name="T203">mas prieštarauja Lietuvos Respublikos žemės ūkio įmonių turto privatizavimo įstatymo 12 straipsnio nustatytai įmonės likvidavimo ir reorganizavimo tvarkai. Šio įstatymo 1 punktas teigia: ,,Privatizavus žemės ūkio įmonę apylinkės agrarinės reformos tarnybos</text:span><text:span text:style-name="T204"><text:s/>teikimu valstybinis valdymo organas, kurio reguliavimo sferoje buvo privatizuojama įmonė, priima sprendimą, kokią įmonę likviduoti arba reorganizuoti įstatymo nustatyta tvarka, pavesdamas likvidacinės komisijos funkcijas apylinkės agrarinės reformos tarny</text:span><text:span text:style-name="T205">bai." Lietuvos žemdirbių sąjungos Kupiškio rajono tarybos prezidiumas remia spartesnį agrarinės reformos vykdymą, tačiau nepritaria administracinės sistemos kaime atgaivinimui ir neįstatyminiams Vyriausybės nutarimams. Todėl reikalaujame panaikinti Lietuvo</text:span><text:span text:style-name="T206">s Respublikos Vyriausybės 1991 m. spalio 12 d. nutarimą Nr. 422 ,,Dėl žemės ūkio įmonių vadovų teisių ir pareigų privatizavimo laikotarpiu", o vadovautis rajono valdybos priimtu sprendimu. Lietuvos žemdirbių sąjungos Kupiškio organizacijos tarybos prezidiu</text:span><text:span text:style-name="T207">mas." Ačiū už dėmesį.</text:span></text:p>
      <text:p text:style-name="P208"><text:span text:style-name="T209"> </text:span></text:p>
      <text:p text:style-name="P210"><text:span text:style-name="T211">Valstybės kontrolieriaus pavaduotojo ir apygardų vyriausiųjų kontrolierių kandidatūrų pateikimas</text:span></text:p>
      <text:p text:style-name="P212"><text:span text:style-name="T213"> </text:span></text:p>
      <text:p text:style-name="P214"><text:span text:style-name="T215">PIRMININKAS.</text:span><text:span text:style-name="T216"><text:s/></text:span><text:span text:style-name="T217">Gal valstybės kontrolierius pasiruošęs pateikti svarstymui kandidatūras?</text:span></text:p>
      <text:p text:style-name="P218"><text:span text:style-name="T219">K.<text:s/></text:span><text:span text:style-name="T220">UOKA.</text:span><text:span text:style-name="T221"><text:s/></text:span><text:span text:style-name="T222">Gerbiamieji deputatai, ar nebūtų galim</text:span><text:span text:style-name="T223">a iki kito klausimo sukeisti vietomis todėl, kad daugina medžiagą apie kandidatų biografijas. Aš manau, deputatai norėtų susipažinti su kandidatų biografijomis.</text:span></text:p>
      <text:p text:style-name="P224"><text:span text:style-name="T225">PIRMININKAS.</text:span><text:span text:style-name="T226"><text:s/></text:span><text:span text:style-name="T227">Tada vėliau jūs pasiruošite ar dabar?</text:span></text:p>
      <text:p text:style-name="P228"><text:span text:style-name="T229">K.UOKA.</text:span><text:span text:style-name="T230"><text:s/></text:span><text:span text:style-name="T231">Jeigu tai kaip pristatymas, tai reik</text:span><text:span text:style-name="T232">ėtų dabar daryti, o jeigu...</text:span></text:p>
      <text:p text:style-name="P233"><text:span text:style-name="T234">PIRMININKAS.</text:span><text:span text:style-name="T235"><text:s/></text:span><text:span text:style-name="T236">Taip, nes be jūsų pristatymo negalime svarstyti kandidatūrų frakcijose ir komisijose.</text:span></text:p>
      <text:p text:style-name="P237"><text:span text:style-name="T238">K.UOKA.</text:span><text:span text:style-name="T239"><text:s/></text:span><text:span text:style-name="T240">Gerai.</text:span></text:p>
      <text:p text:style-name="P241"><text:span text:style-name="T242">PIRMININKAS.</text:span><text:span text:style-name="T243"><text:s/></text:span><text:span text:style-name="T244">Prašom.</text:span></text:p>
      <text:p text:style-name="P245"><text:span text:style-name="T246">K.<text:s/></text:span><text:span text:style-name="T247">UOKA.</text:span><text:span text:style-name="T248"><text:s/></text:span><text:span text:style-name="T249">Gerbiamieji deputatai, Valstybės kontrolės departamente dar yra daug vakuojamų viet</text:span><text:span text:style-name="T250">ų. Kandidatai į jas turi būti tvirtinami čia, Aukščiausiojoje Taryboje, pagal mūsų Valstybės kontrolės departamento įstatymą. Ir šiandien aš noriu pristatyti penkias kandidatūras. Vieną pavaduotoją iš trijų ir į visas dar neužpildytas teritorinių kontrolės</text:span><text:span text:style-name="T251"><text:s/>apygardų vyriausiųjų kontrolierių vietas. Jeigu deputatai pritartų apygardų vyriausiųjų kontrolierių kandidatūroms, tai Lietuvoje jau būtų visos vietos užimtos. Liktų tiktai pavaduotojai ir du skyrių viršininkai centriniame aparate.</text:span></text:p>
      <text:p text:style-name="P252"><text:span text:style-name="T253">Pristatymą pradėsiu nu</text:span><text:span text:style-name="T254">o kandidatės į valstybės kontrolieriaus pavaduotojas gerbiamosios Irenos Narkevičienės. Gerbiamoji Irena Narkevičienė yra Kauno apygardos vyresnioji kontrolierė. Dirba mūsų departamente nuo pat susikūrimo dienų, anksčiau dirbo elektros gamykloje Kaune, kie</text:span><text:span text:style-name="T255">k laiko dirbo Kauno miesto liaudies kontrolės komitete, bendradarbiavo su Kauno miesto sąjūdininkais nuo 1988 m. Aš asmeniškai bendradarbiavau būdamas Kauno miesto Sąjūdžio taryboje, pažįstu nuo 1988 m. Ji pasižymi kaip labai griežta kontrolierė, nedaranti</text:span><text:span text:style-name="T256"><text:s/>kompromisų nei pažįstamiems, nei draugams. Todėl siūlau į pavaduotojos vietą. Jos darbo sfera būtų revizijų organizavimas, maksimalus jų terminų trumpinimas. Ji šitame darbe yra labai patyrusi. Išsilavinimas yra techninis. Elektros gamykloje jinai yra dir</text:span><text:span text:style-name="T257">busi cecho viršininke. Gerbiamoji Narkevičiene, gal atsakytumėt į klausimus? Prašau.</text:span></text:p>
      <text:p text:style-name="P258"><text:span text:style-name="T259">PIRMININKAS.<text:s/></text:span><text:span text:style-name="T260">Gal tada susitikimuose, vis tiek į frakcijas pasikviesite, o gal dabar tik pristatymas. Gal smulkiau šių kandidatūrų nenagrinėsime. Prašė išsilavinimas ir spe</text:span><text:span text:style-name="T261">cialybė.</text:span></text:p>
      <text:p text:style-name="P262"><text:span text:style-name="T263">K.UOKA.</text:span><text:span text:style-name="T264"><text:s/></text:span><text:span text:style-name="T265">Tai prašom, gal į tribūną...</text:span></text:p>
      <text:p text:style-name="P266"><text:span text:style-name="T267">PIRMININKAS.<text:s/></text:span><text:span text:style-name="T268">Ne, gal nereikia. Pristatykite.</text:span></text:p>
      <text:p text:style-name="P269"><text:span text:style-name="T270">K.UOKA.<text:s/></text:span><text:span text:style-name="T271">Išsilavinimas yra techninis, aukštasis techninis išsilavinimas. Visų kandidatų išsilavinimas yra aukštasis, o jeigu jūs klausiate smulkiai specializacijos, t</text:span><text:span text:style-name="T272">ai aš dabar paprasčiausiai neatsimenu, nes esu atidavęs medžiagą. Be aukštojo išsilavinimo pas mus apskritai negali būti darbuotojų.</text:span></text:p>
      <text:p text:style-name="P273"><text:span text:style-name="T274">PIRMININKAS.</text:span><text:span text:style-name="T275"><text:s/></text:span><text:span text:style-name="T276">Prašome kitus...</text:span></text:p>
      <text:p text:style-name="P277"><text:span text:style-name="T278">K.<text:s/></text:span><text:span text:style-name="T279">UOKA.</text:span><text:span text:style-name="T280"><text:s/></text:span><text:span text:style-name="T281">Kitos kandidatūros. Vilniaus apygardos vyriausiuoju kontrolieriumi siūlome gerbiamąj</text:span><text:span text:style-name="T282">į Alvydą Budrį. Prašom atsistoti, gerbiamasis Budry. Jis dirba pas mus jau beveik metus. Yra atėjęs iš Susisiekimo ministerijos. Jo specialybė — transportininkas. Užėmė aukštus postus ministerijoje. Pas mus departamente atliko ženklias revizijas Kauno ,,Ai</text:span><text:span text:style-name="T283">do" gamykloje, degalinių sistemoje, autoserviso sistemoje. Jo medžiaga buvo pagrindas atleisti aukštus pareigūnus autoserviso sistemoje. Jis man kelia pasitikėjimą. Siūlyčiau Vilniaus apygardos vyriausiuoju kontrolieriumi.</text:span></text:p>
      <text:p text:style-name="P284"><text:span text:style-name="T285">Kita kandidatūra. Kauno vyriausiu</text:span><text:span text:style-name="T286">oju kontrolieriumi siūlau gerbiamąjį Stasį Abromavičių. Jis yra ne kaunietis, bet Kauno apygardos kontrolierius. Tai yra didžiausias kolektyvas mūsų departamente. Išsirinko jį patys. Tol, kol Aukščiausioji Taryba netvirtino, buvo laikinai rinktieji, ir ger</text:span><text:span text:style-name="T287">biamasis S.Abromavičius būtent yra žmogus, dėl kurio kandidatūros sutapo ir kolektyvo nuomonė, ir mano nuomonė. Jis pats yra atlikęs labai tokių ženklių revizijų ir dėl buvusios Vyriausybės vadovaujančių asmenų veiklos. Atsimenate sausio ir gruodžio mėnesi</text:span><text:span text:style-name="T288">us. Sumaniai vadovavo organizuojant darbą Kauno apygardoje. Šiuo metu pagal rodiklius ir pagal grąžintus pinigus į valstybės biudžetą pirmauja mūsų departamente. Tai irgi yra gerbiamojo S.Abromavičiaus darbo rezultatas. Pats jis yra kaišiadorietis, ne kaun</text:span><text:span text:style-name="T289">iškis. Kaišiadoryse dirbo vienoje darbovietėje labai ilgą laiką. Gerai išmano statybos sąmatas.</text:span></text:p>
      <text:p text:style-name="P290"><text:span text:style-name="T291">Šiaulių apygardoje vyriausiąja kontroliere siūlyčiau gerbiamąją Virginiją Sličiauskienę. Tai yra juristė. Buvo Sąjūdžio Kelmės tarybos pirmininkė, dirbo Kelmės<text:s/></text:span><text:span text:style-name="T292">savivaldybėje, labai nesutarė su Kelmės savivaldybe, turėjo konfliktų. Kadangi Šiaulių apygarda apskritai yra neaiški vieta, labai sunkiai formavome kolektyvą, tai šiuo atveju ir siūlyčiau žmogų iš šalies, ne iš mūsų Kontrolės departamento darbuotojų. Kelm</text:span><text:span text:style-name="T293">ėje žinoma kaip aktyvi kovotoja su piktnaudžiavimais, pelnė daugelio valdininkų nemalonę, o mūsų departamente tokie žmonės vertinami.</text:span></text:p>
      <text:p text:style-name="P294"><text:span text:style-name="T295">Telšių apygardos vyriausiuoju kontrolieriumi siūlyčiau gerbiamąjį Vygantą Danilevičių. Jis yra taip pat išrinktas vyriausi</text:span><text:span text:style-name="T296">uoju ir šiuo metu vadovauja, dirba gana aktyviai. Kolektyvas nėra didelis, bet teritorija labai didelė. Kontrolierių dar mažoka. Dabar padidinom dar dviem etatais jų kontrolierių skaičių. Gerbiamasis V.Danilevičius gan sėkmingai vadovauja, turi pasitikėjim</text:span><text:span text:style-name="T297">ą ir Plungėje, Telšių visuomenėje. Jokių protestų negirdėjau, esu patenkintas jo darbu ir siūlyčiau jį tvirtinti vyriausiuoju kontrolieriumi.</text:span></text:p>
      <text:p text:style-name="P298"><text:span text:style-name="T299">Toks trumpas pristatymas. Jeigu deputatai nutars svarstyti kandidatūras frakcijose, tai prašyčiau tai padaryti. Ma</text:span><text:span text:style-name="T300">no prašymas būtų — kuo greičiau tvirtinti, kadangi šiuo metu esu vienas, be pavaduotojų, dar nėra, kaip matote, 4 apygardų vyriausiųjų kontrolierių, todėl vienam fiziškai sunku susitvarkyti su darbu.</text:span></text:p>
      <text:p text:style-name="P301"><text:span text:style-name="T302">PIRMININKAS.</text:span><text:span text:style-name="T303"><text:s/></text:span><text:span text:style-name="T304">Deputatas B.Rupeika.</text:span></text:p>
      <text:p text:style-name="P305"><text:span text:style-name="T306">B.V. RUPEIKA.</text:span><text:span text:style-name="T307"><text:s/></text:span><text:span text:style-name="T308">Tamsta p</text:span><text:span text:style-name="T309">ranešėjau, labai gera praktika, kai pristatant kandidatus į įvairias pareigybes pateikiami duomenys lapeliuose, tuomet nereikia papildomai klausinėti, pastatyti į keblią padėtį pranešėjų. Jeigu būtų galima antrajam svarstymui pateikti štai tokius trumpus a</text:span><text:span text:style-name="T310">prašus, tai tikrai nereikėtų abejoti.</text:span></text:p>
      <text:p text:style-name="P311"><text:span text:style-name="T312">K.<text:s/></text:span><text:span text:style-name="T313">UOKA.</text:span><text:span text:style-name="T314"><text:s/></text:span><text:span text:style-name="T315">Tai bus šiandien, už valandos. Yra dabar dauginami.<text:s/></text:span></text:p>
      <text:p text:style-name="P316"><text:span text:style-name="T317">B.V.RUPEIKA.</text:span><text:span text:style-name="T318"><text:s/></text:span><text:span text:style-name="T319">Dėkui.</text:span></text:p>
      <text:p text:style-name="P320"><text:span text:style-name="T321">K.<text:s/></text:span><text:span text:style-name="T322">UOKA.</text:span><text:span text:style-name="T323"><text:s/></text:span><text:span text:style-name="T324">Gali kilti klausimas, kodėl aš nesiūlau kitų pavaduotojų (dar yra 3 pavaduotojų vietos), tai galiu šiandien pasakyti tik tiek,<text:s/></text:span><text:span text:style-name="T325">kad deramės su keliais specialistais iš vidaus reikalų sistemos, iš Vyriausybės aparato. Ten yra žmonės, mėgstantys savo darbą, ir sako, kad kol mes nepabaigsime šitų darbų, deja, negalime išeiti kol kas. Taigi iki Naujųjų metų kitų pavaduotojų kandidatūro</text:span><text:span text:style-name="T326">s pristatymas...<text:s/></text:span><text:span text:style-name="T327">PIRMININKAS.</text:span><text:span text:style-name="T328"><text:s/>Deputatas Č.Juršėnas.</text:span></text:p>
      <text:p text:style-name="P329"><text:span text:style-name="T330">Č.JURŠĖNAS.</text:span><text:span text:style-name="T331"><text:s/></text:span><text:span text:style-name="T332">Gerbiamasis pranešėjau, aš norėčiau, kad jūs arba dabar, arba vėliau atsakytumėte štai į tokį klausimą. Pagal Valstybės kontrolės departamento įstatymo 22 straipsnį šitie kandidatai, kuriuos j</text:span><text:span text:style-name="T333">ūs minėjote, turi štai tokius dalykus turėti arba atitikti. ,,Turintys aukštąjį išsilavinimą, vadovaujančio darbo valstybės aparate patirtį." Jūs nepaminėjote, tai dar, žinoma, nereiškia, kad jie neturi. Gal jie turi, bet jūs tik nepaminėjote.</text:span><text:span text:style-name="T334"><text:s/>Ir</text:span><text:span text:style-name="T335"><text:s/>dar viena</text:span><text:span text:style-name="T336">s dalykas, ko jūs nepaminėjote, tai jie turi būti išlaikę kvalifikacinius egzaminus. Kada tie egzaminai buvo ir kas ta kvalifikacinė komisija?</text:span></text:p>
      <text:p text:style-name="P337"><text:span text:style-name="T338">K.UOKA.</text:span><text:span text:style-name="T339"><text:s/></text:span><text:span text:style-name="T340">Taip. Valstybės kontrolės departamento įstatyme nėra pasakyta, kaip tai padaryti. Jis yra pritaikytas dep</text:span><text:span text:style-name="T341">artamentui, kaip tokiam veikiančiam apskritai, bet nepasakyta, kaip kurti departamentą ir nuo ko pradėti. Ar nuo kvalifikacinio egzamino, ar nuo apygardų vyriausiųjų kontrolierių tvirtinimo. O jie yra visi praėję pusės metų bandomąjį laikotarpį, visi yra p</text:span><text:span text:style-name="T342">raėję kvalifikacinę komisiją. Tai yra užfiksuota mūsų departamente. Jeigu tai tinka kaip kvalifikacinis egzaminas, tada ta sąlyga įvykdyta. Visi šie darbuotojai yra praėję tą kelią, išskyrus gerbiamą...</text:span></text:p>
      <text:p text:style-name="P343"><text:span text:style-name="T344">PIRMININKAS.<text:s/></text:span><text:span text:style-name="T345">Deputatė K.Prunskienė.</text:span></text:p>
      <text:p text:style-name="P346"><text:span text:style-name="T347">K.D.PRUNSKIENĖ.</text:span><text:span text:style-name="T348"><text:s/></text:span><text:span text:style-name="T349">M</text:span><text:span text:style-name="T350">ane gerokai stebina gerbiamojo K.Uokos motyvai, kuriuos jisai pateikė pristatydamas kandidatūras. Tai iš esmės yra charakterio aršumo dalykai kiek puola, kiek nemėgstamas, kiek įvaręs tas ar kitas asmuo siaubo savo aplinkoje. Gal ir yra tokie metodai pas j</text:span><text:span text:style-name="T351">us taikomi, kiek yra žinoma mums, bet ar nereikėtų labiau galvoti apie kitas charakterio ar doros, garbingumo savybes. Nes valstybės kontrolierius nėra koks nors Damoklo kardas ar kokia nors kitokia priemonė mojuoti virs valdininkų ar dabartinių funkcionie</text:span><text:span text:style-name="T352">rių galvų, nesvarbu, ar jie Sąjūdžio ar ne Sąjūdžio lyderiai.</text:span></text:p>
      <text:p text:style-name="P353"><text:span text:style-name="T354">K.<text:s/></text:span><text:span text:style-name="T355">UOKA.</text:span><text:span text:style-name="T356"><text:s/></text:span><text:span text:style-name="T357">Na, gerbiamoji K.Prunskienė galbūt pateiktų pavyzdį, kur, kada ir kokiais metodais siūlomi kandidatai įvarė siaubo, tada galėtume padiskutuoti.</text:span></text:p>
      <text:p text:style-name="P358"><text:span text:style-name="T359">PIRMININKAS.<text:s/></text:span><text:span text:style-name="T360">Gerbiamieji deputatai, gal n</text:span><text:span text:style-name="T361">epradėkime... Ačiū valstybės kontrolieriui.</text:span></text:p>
      <text:p text:style-name="P362"><text:span text:style-name="T363"> </text:span></text:p>
      <text:p text:style-name="P364"><text:span text:style-name="T365">Nutarimo „Dėl Lietuvos Respublikos konstitucingumo raidos” projekto svarstymas</text:span></text:p>
      <text:p text:style-name="P366"><text:span text:style-name="T367"> </text:span></text:p>
      <text:p text:style-name="P368"><text:span text:style-name="T369">Toliau dirbsime pagal darbotvarkę. Kviečiame deputatą R.Paulauską ir svarstysime Lietuvos Respublikos Aukščiausiosios Tarybos nut</text:span><text:span text:style-name="T370">arimo ,,Dėl Lietuvos Respublikos konstitucingumo raidos" projektą.</text:span></text:p>
      <text:p text:style-name="P371"><text:span text:style-name="T372">R.PAULAUSKAS.</text:span><text:span text:style-name="T373"><text:s/></text:span><text:span text:style-name="T374">Gerbiamieji bendradarbiai! Vakar, kaip ir buvo sutarta, susirinko redakcinė visų frakcijų atstovų komisija ir siek tiek pataisė Aukščiausiosios Tarybos nutarimo ,,Dėl Respubli</text:span><text:span text:style-name="T375">kos konstitucingumo raidos" projektą. Pirmiausia buvo atsižvelgta į parlamento Pirmininko pastabas, kad mes per daug palankiai vertiname tarptautinę padėtį, ir šito neliko, mes išbraukėm tokį vertinimą. Taip pat vidaus padėties vertinimo atsisakėme. Kitas<text:s/></text:span><text:span text:style-name="T376">buvo svarbus motyvas dėl tarybinės kariuomenės buvimo. Buvo sakoma, kad jeigu mes prisirišame prie išvedimo terminų, tai lyg ir save suvaržome kariuomenės buvimu čia ir negalime priimti Konstitucijos... Bet aš manyčiau, jeigu tarybinė kariuomenė čia bus ir</text:span><text:span text:style-name="T377"><text:s/>jos statusas bus nenustatytas, išvedimo terminai nebus nustatyti, tai, mano supratimu, kyla visiškai pamatuotas klausimas, kam tada ta nauja Konstitucija bus reikalinga, jeigu dar bus neišspręstos pagrindinės problemos. Pirmiausia kariuomenės problema. Vi</text:span><text:span text:style-name="T378">s dėlto mes palikome šitą formuluotę, kad Konstitucijos priėmimą reikia sieti su okupacinės kariuomenės išvedimo terminų nustatymu. Jeigu tokie terminai nebus nustatyti, situacija niekuo nesiskirs nuo prieš metus arba prieš dvejus buvusios. Mūsų vidaus sit</text:span><text:span text:style-name="T379">uacija. Taip pat nutariamojoje dalyje atsirado, kaip mes tada praeitą kartą svarstydami ir nutarėme, įpareigojimas įsteigti laikinąją deputatinę Konstitucijos rengimo komisiją. Jos sudėties projektą turėtų pateikti Aukščiausiosios Tarybos seniūnas. Frakcij</text:span><text:span text:style-name="T380">os jam pateiks savo atstovų sąrašus. Tai štai būtų tokie pagrindiniai pakeitimai.</text:span></text:p>
      <text:p text:style-name="P381"><text:span text:style-name="T382">Numatydamas, kad bus diskusijos dėl šito nutarimo, norėčiau pasakyti vieną dalyką, kad tie, kurie kalbės apie šitą nutarimą, kalbėtų vis dėlto šito nutarimo ribose ir nesiplė</text:span><text:span text:style-name="T383">stų į tai, apie ką šitas nutarimas nekalba. O šitas nutarimas nėra pirmiausia apie Konstitucijos turinį, kurį mes svarstysime. Jis tik apie Konstitucijos priėmimo laiką ir priėmimo būdus, todėl nereikėtų plėsti svarstymo lauko. Ir dar vieną dalyką pridėčia</text:span><text:span text:style-name="T384">u, kad šitas nutarimas jokiu būdu neužkerta kelio mūsų būtiniems veiksmams, taip pat naujų valdžios institutų atsiradimui, jeigu mes nutarsime, kad jie yra būtini nelaukiant naujos Konstitucijos. Dažnai yra manoma, kad šitas nutarimas užkerta kelią kokiems</text:span><text:span text:style-name="T385"><text:s/>nors greitiems veiksmams. Šito nėra. Yra labai aiškiai pasakyta preambulėje, kad atskiros jau dabar būtinos naujos teisinės normos gali būti konstituciškai įtvirtintos darant pataisas Laikinajame Pagrindiniame Įstatyme. O prieš tai sakinys, kad nauji vals</text:span><text:span text:style-name="T386">tybės institutai, numatyti Konstitucijoje, gali būti formuojami tik po jos priėmimo... Čia turima omenyje, kad nauji institutai, numatyti naujoje Konstitucijoje, ir niekas kitas. O šitas nutarimas atsakytų į tokius klausimus: pirmiausia, kad mes ruošiamės<text:s/></text:span><text:span text:style-name="T387">dirbti, ką Aukščiausioji Taryba turi dirbti ir yra Konstitucijos rengimas priėmimui. Taip pat atsako į tas diskusijas dėl įvairiausių siūlomų referendumų ir greitų rinkimų. Čia yra pasakyta, kad mes už nuoseklų ramų darbą ir suprantam, kad Lietuvoje padėti</text:span><text:span text:style-name="T388">s yra gana sudėtinga ir mūsų laukia ne mažiau sunkūs uždaviniai, negu buvo prieš tai. Tai štai tiek. Dėkui.</text:span></text:p>
      <text:p text:style-name="P389"><text:span text:style-name="T390">PIRMININKAS.</text:span><text:span text:style-name="T391"><text:s/></text:span><text:span text:style-name="T392">Deputatai nori paklausti? Deputatė K.Prunskienė.<text:s/></text:span></text:p>
      <text:p text:style-name="P393"><text:span text:style-name="T394">K.D.PRUNSKIENĖ.</text:span><text:span text:style-name="T395"><text:s/></text:span><text:span text:style-name="T396">Aš norėjau paklausti gerbiamąjį R.Paulauską: ar jam neatrodytų, kad p</text:span><text:span text:style-name="T397">unktas ,,a" dėl okupacinės kariuomenės išvedimo terminų gal šiek tiek per siaurai suformuluotas? Gal ,,išvedimo terminų ir tvarkos"? Nemanau, kad reikėtų kaip nors dirbtinai stabdyti Konstitucijos priėmimą ir taip konkrečiai susieti su terminais. Juo labia</text:span><text:span text:style-name="T398">u kad pasaulyje yra valstybių, kurios puikiausiai savarankiškos Konstitucijos ribose gyvavo ir gyvuoja nepriklausomai nuo pagal tam tikrą, sakysime, įstatymą ar susitarimą laikinai esančios ar išvedamos armijos...</text:span></text:p>
      <text:p text:style-name="P399"><text:span text:style-name="T400">PIRMININKAS.<text:s/></text:span><text:span text:style-name="T401">Aš supratau jūsų klausimą.</text:span></text:p>
      <text:p text:style-name="P402"><text:span text:style-name="T403">K.</text:span><text:span text:style-name="T404">D.PRUNSKIENĖ.</text:span><text:span text:style-name="T405"><text:s/></text:span><text:span text:style-name="T406">Tai galėtų būti mums dirbtinė kliūtis, kurią dabar iš karto užsibrėžiame. Jeigu būtų ,,terminų ir tvarkos", tada būtų truputį didesnis manevringumas.</text:span></text:p>
      <text:p text:style-name="P407"><text:span text:style-name="T408">R.PAULAUSKAS.</text:span><text:span text:style-name="T409"><text:s/></text:span><text:span text:style-name="T410">Mes nuolat grįžtame prie tos pačios problemos. Vieniems atrodo, kad reikia nus</text:span><text:span text:style-name="T411">tatyt ne tik tvarką, bet ir patį kariuomenės statusą, kiti mano priešingai. Ir vakar viena iš formuluočių buvo okupacinės kariuomenės laikinojo buvimo sąlygų ir išvedimo tvarkos nustatymas. Tai buvo mano toks siūlymas. Jis apimtų ir tai, ką jūs šnekat, ir<text:s/></text:span><text:span text:style-name="T412">tai, kas yra čia. Jeigu būtų įmanoma, galima grąžinti tą formuluotę.</text:span></text:p>
      <text:p text:style-name="P413"><text:span text:style-name="T414">K.D.PRUNSKIENĖ.</text:span><text:span text:style-name="T415"><text:s/></text:span><text:span text:style-name="T416">Aš remiu jūsų variantą.</text:span></text:p>
      <text:p text:style-name="P417"><text:span text:style-name="T418">R.PAULAUSKAS.</text:span><text:span text:style-name="T419"><text:s/></text:span><text:span text:style-name="T420">Tada būtų viskas apimta, mano supratimu.</text:span></text:p>
      <text:p text:style-name="P421"><text:span text:style-name="T422">PIRMININKAS.<text:s/></text:span><text:span text:style-name="T423">Deputatas S.Malkevičius.</text:span></text:p>
      <text:p text:style-name="P424"><text:span text:style-name="T425">S.MALKEVIČIUS.</text:span><text:span text:style-name="T426"><text:s/></text:span><text:span text:style-name="T427">Aš noriu paklausti, kodėl čia yra mano<text:s/></text:span><text:span text:style-name="T428">pavardė rengėjų sąraše. Aš norėčiau, kad ji būtų išbraukta, nes aš neprisidėjau prie rengimo.</text:span></text:p>
      <text:p text:style-name="P429"><text:span text:style-name="T430">R.PAULAUSKAS.</text:span><text:span text:style-name="T431"><text:s/></text:span><text:span text:style-name="T432">Dalyvavote viename iš posėdžių ir nebuvote kitos nuomonės negu dauguma čia pasirašiusių. Jeigu šiandien manote kitaip, mes jūsų pavardę išbrauksime.</text:span></text:p>
      <text:p text:style-name="P433"><text:span text:style-name="T434">S.MALKEVTČIUS.<text:s/></text:span><text:span text:style-name="T435">Aš dalyvavau ne kaip komisijos narys, bet kaip Valstybės atkūrimo komisijos narys, ir aš neprisidedu prie rengėjų.</text:span></text:p>
      <text:p text:style-name="P436"><text:span text:style-name="T437">R.PAULAUSKAS.</text:span><text:span text:style-name="T438"><text:s/></text:span><text:span text:style-name="T439">Nėra problemų.</text:span></text:p>
      <text:p text:style-name="P440"><text:span text:style-name="T441">PIRMININKAS.</text:span><text:span text:style-name="T442"><text:s/></text:span><text:span text:style-name="T443">Deputatas P.Varanauskas.</text:span></text:p>
      <text:p text:style-name="P444"><text:span text:style-name="T445">P.VARANAUSKAS.</text:span><text:span text:style-name="T446"><text:s/></text:span><text:span text:style-name="T447">Aš pasisakysiu diskusijose, jeigu jos bus.</text:span></text:p>
      <text:p text:style-name="P448"><text:span text:style-name="T449">PIRMININKAS.</text:span><text:span text:style-name="T450"><text:s/></text:span><text:span text:style-name="T451">Deputatas Č.Juršėnas.</text:span></text:p>
      <text:p text:style-name="P452"><text:span text:style-name="T453">Č.JURŠĖNAS.<text:s/></text:span><text:span text:style-name="T454">Vėliau.</text:span></text:p>
      <text:p text:style-name="P455"><text:span text:style-name="T456">PIRMININKAS.</text:span><text:span text:style-name="T457"><text:s/></text:span><text:span text:style-name="T458">Deputatas V.Žiemelis.</text:span></text:p>
      <text:p text:style-name="P459"><text:span text:style-name="T460">V.ŽIEMELIS.</text:span><text:span text:style-name="T461"><text:s/></text:span><text:span text:style-name="T462">Gerbiamasis kolega, aš jau sakiau jums vakar. Jūs sakėte, kad sutinkate, kad žodžiai ,,nauji valstybės institutai, numatyti Konstitucijoje, gali būti form</text:span><text:span text:style-name="T463">uojami tik pagal priėmimą" būtų išbraukti, nes jie iš esmės nieko nekeičia ir nieko nesako. Jūs sutinkate juos išbraukti?</text:span></text:p>
      <text:p text:style-name="P464"><text:span text:style-name="T465">R.PAULAUSKAS.</text:span><text:span text:style-name="T466"><text:s/></text:span><text:span text:style-name="T467">Jie paaiškina, ir tiek. Aš dar sykį kartoju, nauji institutai, kurie atsiranda naujoje Konstitucijoje, neužkerta kelio j</text:span><text:span text:style-name="T468">okiems kitiems dalykams, apie tai mes visi dažnai šnekam.</text:span></text:p>
      <text:p text:style-name="P469"><text:span text:style-name="T470">PIRMININKAS.</text:span><text:span text:style-name="T471"><text:s/></text:span><text:span text:style-name="T472">Deputatas N.Rasimavičius.</text:span></text:p>
      <text:p text:style-name="P473"><text:span text:style-name="T474">L.N.RASIMAVIČIUS.</text:span><text:span text:style-name="T475"><text:s/></text:span><text:span text:style-name="T476">Aš nesupratau, ar tamsta priėmėt deputatės K.Prunskienės pasiūlymą dėl kariuomenės?</text:span></text:p>
      <text:p text:style-name="P477"><text:span text:style-name="T478">R.PAULAUSKAS.</text:span><text:span text:style-name="T479"><text:s/></text:span><text:span text:style-name="T480">Aš priimu. Aš siūlau tokią formuluotę.</text:span></text:p>
      <text:p text:style-name="P481"><text:span text:style-name="T482">L.N.</text:span><text:span text:style-name="T483"><text:s/>RASIMAVIČIUS.<text:s/></text:span><text:span text:style-name="T484">Tai gal jūs galite atsakyti man į klausimą, ar žinote nors vieną pasaulyje valstybę, kuri po neteisėto okupavimo pasirašytų kažkokią sutartį ir nustatytų okupacijos terminus. Ačiū.</text:span></text:p>
      <text:p text:style-name="P485"><text:span text:style-name="T486">R.PAULAUSKAS.</text:span><text:span text:style-name="T487"><text:s/></text:span><text:span text:style-name="T488">Nereikėtų taip jau sumaišyti viską. Man atrodo</text:span><text:span text:style-name="T489">, mes puikiai suprantame, kad okupacinė kariuomenė gali užtrukti dar kiek laiko. Kaip galima greičiau reikia nustatyti jos buvimo jau dabar sąlygas, statusą ir išvedimo terminus. Šiandien šita kariuomenė yra okupacinio statuso. Taigi reikėtų kaip nors kita</text:span><text:span text:style-name="T490">ip spręsti tuos dalykus, ir mes šitai puikiai suprantame.</text:span></text:p>
      <text:p text:style-name="P491"><text:span text:style-name="T492">PIRMININKAS.</text:span><text:span text:style-name="T493"><text:s/></text:span><text:span text:style-name="T494">Deputatas Z.Juknevičius.</text:span></text:p>
      <text:p text:style-name="P495"><text:span text:style-name="T496">Z.JUKNEVIČIUS.<text:s/></text:span><text:span text:style-name="T497">Ar jūs sutiktumėt pakeisti pavadinimą ir tiesiog išbraukti žodį ,,konstitucingumo raida". Galima ,,Dėl Lietuvos Respublikos Konstitucijos svarsty</text:span><text:span text:style-name="T498">mo tvarkos". Šitaip. Nes tolesnis tekstas apie konstitucingumo raidą nieko nekalba, o tiesiog apie Konstitucijos svarstymą mes tiktai norime pasakyti. Taip pat pakeisti tą pastraipą, kur ,,Taryba numato Konstitucijos priėmimą sieti su..." Ir visus tuos pen</text:span><text:span text:style-name="T499">kis punktus išbrauktume, o vietoj jų įrašytume: ,,Su Lietuvos valstybės konstitucinių tradicijų tęstinumu".</text:span></text:p>
      <text:p text:style-name="P500"><text:span text:style-name="T501">R.PAULAUSKAS.</text:span><text:span text:style-name="T502"><text:s/></text:span><text:span text:style-name="T503">Ne, su tuo aš nesutikčiau, nes tai tada nieko nebepasako apie tas sąlygas, kurių reikia, kad Lietuva tikrai įtvirtintų savo nepriklaus</text:span><text:span text:style-name="T504">omybę.</text:span></text:p>
      <text:p text:style-name="P505"><text:span text:style-name="T506">Z JUKNE17ČIUS.</text:span><text:span text:style-name="T507"><text:s/></text:span><text:span text:style-name="T508">Tada viską pasako, jeigu mes nepamirštame Lietuvos valstybės konstitucinių tradicijų, jeigu mes jas suvokiame. Tai viskas aišku, o kai su okupacine kariuomene, kai su administraciniu suskirstymu, na, tai tada iš tiesų nieko nepasako,<text:s/></text:span><text:span text:style-name="T509">bet galima kliūtis kokiai nors frakcijai ar politinei grupuotei visą laiką mūsų darbą stabdyti remiantis štai tokiu nutarimu.</text:span></text:p>
      <text:p text:style-name="P510"><text:span text:style-name="T511">R.PAULAUSKAS.</text:span><text:span text:style-name="T512"><text:s/></text:span><text:span text:style-name="T513">Aš atsakyčiau taip. Supratimas čia, matyt, gali skirtis, kaip kas įsivaizduoja. Vieni įpratę gyventi tarybinėje sant</text:span><text:span text:style-name="T514">varkoje ir negali, matyt, atsisakyti šito supratimo, kai labai gražios konstitucijos gyvenime neveikdavo. Mes manytume, kad naujoji Lietuva turėtų priimti naują Konstituciją, kuri veiktų ir pagal kurios normas Lietuva galėtų gyventi, o ne tik pasiskaityti<text:s/></text:span><text:span text:style-name="T515">popierių, o gyvenime viso šito nematyti. O tam, kad ta nauja Konstitucija veiktų realiai ir ja būtų galima pasinaudoti, turi būt tam tikros sąlygos, kurios yra čia išvardytos. O kurie mano kitaip, tai pasisako tik už tuščią deklaraciją, ir tiek. Konstituci</text:span><text:span text:style-name="T516">ja tada neįgauna realaus turinio, gyvenimiško turinio. O dėl pavadinimo galima ir nesiginčyti. Tai galėtų vadintis ir ,,Konstitucijos parengimo priėmimui tvarka", pavyzdžiui. Tačiau bet kuriuo atveju visos pastabos nekeičia iš esmės dokumento turinio, ir a</text:span><text:span text:style-name="T517">š manyčiau, kad po diskusijos vis dėlto reiktų balsuoti.</text:span></text:p>
      <text:p text:style-name="P518"><text:span text:style-name="T519">PIRMININKAS.</text:span><text:span text:style-name="T520"><text:s/></text:span><text:span text:style-name="T521">Deputatas A.Taurantas.</text:span></text:p>
      <text:p text:style-name="P522"><text:span text:style-name="T523">A.TAURANTAS.</text:span><text:span text:style-name="T524"><text:s/></text:span><text:span text:style-name="T525">Aš trumpai pasisakyt norėjau.</text:span></text:p>
      <text:p text:style-name="P526"><text:span text:style-name="T527">PIRMININKAS.<text:s/></text:span><text:span text:style-name="T528">Deputatas V.Čepaitis.</text:span></text:p>
      <text:p text:style-name="P529"><text:span text:style-name="T530">VJ.ČEPAITIS.<text:s/></text:span><text:span text:style-name="T531">Taip pat porą žodžių diskusijoje.</text:span></text:p>
      <text:p text:style-name="P532"><text:span text:style-name="T533">PIRMININKAS.</text:span><text:span text:style-name="T534"><text:s/></text:span><text:span text:style-name="T535">Deputatas J.Prapiestis.</text:span></text:p>
      <text:p text:style-name="P536"><text:span text:style-name="T537">J</text:span><text:span text:style-name="T538">.PRAPIESTIS.</text:span><text:span text:style-name="T539"><text:s/></text:span><text:span text:style-name="T540">Aš norėčiau paklausti. Ir mano klausimas iš dviejų dalių. Ką reiškia šitas teiginys: ,,Konstitucijos priėmimą sieti su įvairiomis reformomis"? Tos reformos yra konstitucinio lygio. Bent jau jos principai turi matytis Konstitucijoje. Taigi jeig</text:span><text:span text:style-name="T541">u Konstitucija bus priimama po šitų reformų (iš turinio taip išeina), tai kaip tada va ta Konstitucija bus priimama? Ar bus prasmė, pavyzdžiui, pateikti referendume ją svarstyti, jeigu Taryba jau iki tol bus viską nusprendusi?</text:span></text:p>
      <text:p text:style-name="P542"><text:span text:style-name="T543">R.PAULAUSKAS.</text:span><text:span text:style-name="T544"><text:s/></text:span><text:span text:style-name="T545">Na, jūs turbūt<text:s/></text:span><text:span text:style-name="T546">nemanot, kad kariuomenės išvedimas yra konstituciniai dalykai.</text:span></text:p>
      <text:p text:style-name="P547"><text:span text:style-name="T548">J.PRAPIESTIS.</text:span><text:span text:style-name="T549"><text:s/></text:span><text:span text:style-name="T550">Jūs atsakykite į mano klausimą, o ne kitais klausimais pradėkit mane klausinėt. Aš klausimą turiu tokį konkretų.</text:span></text:p>
      <text:p text:style-name="P551"><text:span text:style-name="T552">R.PAULAUSKAS.</text:span><text:span text:style-name="T553"><text:s/></text:span><text:span text:style-name="T554">Nereikėtų painioti irgi sąvokų. Iš šitų penkių punkt</text:span><text:span text:style-name="T555">ų tik du tiesiogiai dėl konstitucinių dalykų. Ir jie turėtų būti sprendžiami lygiagrečiai svarstant Konstitucijos projektą, taip pat svarstant teisinės reformos dalykus, administracinio suskirstymo pakeitimus ir savivaldos reformą. Tai yra lygiagretūs daly</text:span><text:span text:style-name="T556">kai. O pirmi trys yra vis dėlto būtina sąlyga, kad Konstitucija galėtų veikti, o ne būtų tik tuščia deklaracija.</text:span></text:p>
      <text:p text:style-name="P557"><text:span text:style-name="T558">J.PRAPIESTIS.</text:span><text:span text:style-name="T559"><text:s/></text:span><text:span text:style-name="T560">Norim labai gerai, bet čia kuriama vištos ir kiaušinio problema.</text:span></text:p>
      <text:p text:style-name="P561"><text:span text:style-name="T562">R.PAULAUSKAS.</text:span><text:span text:style-name="T563"><text:s/></text:span><text:span text:style-name="T564">Beje, šita problema egzistuoja. Ir sprendžiama lab</text:span><text:span text:style-name="T565">ai jau ilgai.</text:span></text:p>
      <text:p text:style-name="P566"><text:span text:style-name="T567">PIRMININKAS.<text:s/></text:span><text:span text:style-name="T568">Deputatas N.Rasimavičius.</text:span></text:p>
      <text:p text:style-name="P569"><text:span text:style-name="T570">L.N.RASIMAVIČIUS.<text:s/></text:span><text:span text:style-name="T571">Aš trumpą repliką.</text:span></text:p>
      <text:p text:style-name="P572"><text:span text:style-name="T573">PIRMININKAS.</text:span><text:span text:style-name="T574"><text:s/></text:span><text:span text:style-name="T575">Tada klausimų nėra, tik pasisakantys. Tada ačiū pranešėjui. Deputatas P.Varanauskas.</text:span></text:p>
      <text:p text:style-name="P576"><text:span text:style-name="T577"> </text:span></text:p>
      <text:p text:style-name="P578"><text:span text:style-name="T579">Deputato P</text:span><text:span text:style-name="T580">.V</text:span><text:span text:style-name="T581">aranausko kalba</text:span></text:p>
      <text:p text:style-name="P582"><text:span text:style-name="T583"> </text:span></text:p>
      <text:p text:style-name="P584"><text:span text:style-name="T585">P.VARANAUSKAS.<text:s/></text:span><text:span text:style-name="T586">Aš noriu pasakyti ir<text:s/></text:span><text:span text:style-name="T587">tiesiog pasiūlyti, nors už tokią raidą yra pasirašę 82 deputatai ir, kaip čia pasakyta, pritarė visos frakcijos, kol kas susilaikyti dėl šito projekto priėmimo ir jį grąžinti papildyti bei pataisyti. Iškart noriu pasakyti, kad po mūsų ankstesnių pastabų ji</text:span><text:span text:style-name="T588">s jau įgavo žymiai geresnę formą. Taip aš suprantu. Dar papildžius, galvoju, jis bus visiškai geras.</text:span></text:p>
      <text:p text:style-name="P589"><text:span text:style-name="T590">O<text:s/></text:span><text:span text:style-name="T591">dabar aš noriu atkreipti dėmesį. Jau matot iš kai kurių deputatų klausimų, kad tas sustatymas yra klaidingas. Iš dalies yda mažesnė, bent iš pranešėjo te</text:span><text:span text:style-name="T592">igimo jau taip galima suprasti apie tą ydą, bet čia ji jau neatspindėta ir metodiškai klaidinga. O klaidinga visų pirma.., Tai noriu atkreipti dar dėmesį į tai, į ką atkreipė kiti deputatai. Parašyta: ,,numato Konstitucijos priėmimą sieti su..." Ir būtent<text:s/></text:span><text:span text:style-name="T593">pirmas punktas ,,SSRS okupacinės kariuomenės išvedimo terminų nustatymu". Nesvarbu, čia gali būti įrašyta ir ,,tvarkos nustatymu". Mes negalime susieti savęs su viena kažkuria kariuomene. Tai iš viso tarptautiniuose santykiuose pažeidžia vidurio liniją, ap</text:span><text:span text:style-name="T594">ie kurią mėgo kalbėti prezidentas Antanas Smetona. ,,Mūsų nepriklausomybę lemia ne kokia nors viena kariuomenė, o pasaulinė pusiausvyra." Arba nereikia visai nė vienos kariuomenės rašyti, arba jeigu rašome, tai rašome ir kitą pasaulio dalį, kurią siejame s</text:span><text:span text:style-name="T595">u tuo. Mes praradome nepriklausomybę tada, kai šios dvi pasaulio dalys susiliejo, ištirpdė mus, kaip buferinę valstybę, tam, kad jos galėtų geriau peštis tarpusavyje. O kai dabar jos nori taikiau gyventi, joms vėl reikalinga buferinė zona ir, aišku, mes tą</text:span><text:span text:style-name="T596"><text:s/>progą turėtume išnaudoti. Nenorėčiau pasakyti, kad turėtų ir kiti čia išdėstyti papunkčiai b, c, d, e, sietis su Konstitucija. Atseit mes priimame Konstituciją numatę, kaip, kas vystosi, o galbūt po metų ar po dvejų metų mes vėl darysime kokius nors posli</text:span><text:span text:style-name="T597">nkius, pokyčius ir jau turėtume naują Konstituciją daryti ar skelbti. Iš viso manyčiau, kad tai yra klaidingas požiūris. Ir visiškai būtų gražu, kad šitie punktai kokia nors bendresne sąvoka būtų apibendrinti. Labai, man atrodo, gražus deputato Z.Jukneviči</text:span><text:span text:style-name="T598">aus pasiūlymas. Tik iš klausos, aišku, o galima jį tobulinti. Aš pasakiau,, mažiau ydinga" todėl, kad čia jau nėra susieta su mūsų parlamento egzistavimu, nes būtų yda save sieti su Konstitucija, bet vis dėlto pranešėjas atkreipė dėmesį, kad tai lyg ir pri</text:span><text:span text:style-name="T599">ešpastatymas tiems raginimams skelbti referendumą. Iškart pasakau, kad tuose visuose raginimuose dar didesnės klaidos, dar didesnė yda ir dar labiau metodiškai klaidinga. Bet tai nereiškia, kad čia mes galime leisti sau tokius nesklandumus. Noriu pasakyti,</text:span><text:span text:style-name="T600"><text:s/>kad ne su šio parlamento egzistencija reikėtų vertinti, o turėtų galbūt atsakyta šiame dokumente, o galbūt ir kitame, — kas mums trukdo dabar kurti valstybingumą, kaip šalinti šias kliūtis ir kaip mes vykdome savo pasižadėjimų programą. Kartu noriu pasaky</text:span><text:span text:style-name="T601">ti, kad jeigu mes būtume paruošę Konstituciją gerą ir tobulą kovo 11 dieną, tai ji jau būtų priimta nepriklausomai nuo to, ar mes jau buvome okupacinėse sąlygose, t.y. ankstesnėse sąlygose, o ne okupacinės kariuomenės veikiami. Dabar dėl ,,metodiškai netei</text:span><text:span text:style-name="T602">singa". Jeigu kas nors laikraštyje paskelbia kokį nors referendumą, ruošimą referendumui, mes iš karto tame ruošime valstybingumo raidą prie to siesime, tai, aišku, yra metodiškai klaidinga. Na, dėl kitų klausimų, kuriuos čia paminėjo pranešėjas, o jie nep</text:span><text:span text:style-name="T603">arašyti čia. Tai būtent dėl tų skelbiamų visokių, prezidentinio rinkimo ir pan. šį kartą aš nekalbėsiu. Jeigu atsirastų konstitucinės raidos dokumente, kad reikalingas prezidentas ar vėl kas, aš tada nagrinėčiau klaidas, ydas ar metodiškus klaidingumus iš<text:s/></text:span><text:span text:style-name="T604">tų pozicijų. Noriu tiktai atkreipti dėmesį, kad čia yra, matyt, dar kažkokių redakcinių netikslumų, kad ir ,,Lietuvos Respublikos Aukščiausioji Taryba, atsižvelgdama į tai, kad..." Pirmoje pastraipoje — ,,turi būti atspindėti". Visiškai neaišku kaip. Man t</text:span><text:span text:style-name="T605">a pastraipa liko neaiški ir aš nieko negaliu pasakyti. Trečiojoje pastraipoje ,,Konstitucija yra ir bendrieji valstybės organizacijos principai". Vėl neaišku. Čia brūkšnys turėjo būti ar kaip. O tolimesnės dvi pastraipos yra prieštaringos tarpusavyje. ,,Na</text:span><text:span text:style-name="T606">uji valstybės institutai, numatyti Konstitucijoje, gali būti formuojami tik po jos priėmimo" ir ,,atskiros jau dabar būtinos naujos teisinės normos gali būti konstituciškai įtvirtintos darant pataisas Laikinajame Pagrindiniame Įstatyme". Mes dabar formuoja</text:span><text:span text:style-name="T607">me tai, kas mums reikalinga ir čia, Pagrindiniame Įstatyme, tai prieš tai esanti pastraipa lyg ir tam prieštarautų. Jas reiktų sulyginti ir suvienodinti. Aš siūlau šiandien už šitą redakciją nebalsuoti, nes tai mus suvaržo, be to, yra, mano manymu, kai kur</text:span><text:span text:style-name="T608"><text:s/>klaidinga valstybės kūrimo teorija ir praktika. Na, istoriniu požiūriu, jeigu vertins tie, kurie domisi istorija nuo Romos laikų. Ačiū už dėmesį.</text:span></text:p>
      <text:p text:style-name="P609"><text:span text:style-name="T610">PIRMININKAS.<text:s/></text:span><text:span text:style-name="T611">Gal pranešėjas raštu pateiks pastabas? Ar Aukščiausiosios Tarybos Pirmininkas gerbiamasis V.Land</text:span><text:span text:style-name="T612">sbergis nori pasinaudoti teise be eilės? Ne, nebūtinai. Deputatas Č.Juršėnas.</text:span></text:p>
      <text:p text:style-name="P613"><text:span text:style-name="T614"> </text:span></text:p>
      <text:p text:style-name="P615"><text:span text:style-name="T616">Deputato Č.Juršėno kalba</text:span></text:p>
      <text:p text:style-name="P617"><text:span text:style-name="T618"> </text:span></text:p>
      <text:p text:style-name="P619"><text:span text:style-name="T620">Č.JURŠĖNAS.<text:s/></text:span><text:span text:style-name="T621">Gerbiamieji kolegos, aš labai džiaugiuosi, kad mano kai kurie kolegos, nagrinėdami šitą klausimą, imasi pakeliui spręsti ir teorinius, ir</text:span><text:span text:style-name="T622"><text:s/>visokius filosofinius, ir kitokius klausimus. Man atrodo, kad mes šitą nutarimą, jo nutarimo projektą turime ir nagrinėti kaip nutarimo projektą, o ne kaip naujos Konstitucijos tekstą. Tai yra skirtingi dalykai. Ir jeigu mes apsisprendžiame, kad mums reik</text:span><text:span text:style-name="T623">ia, sakysime, išspręsti kai kuriuos, aš formuluočiau taip, technologinius klausimus arba technologinius politinius, tai taip ir spręskim. Aš manyčiau, kad štai visos šitos diskusijos dėl preambulės, dėl šitų visų papunkčių, nors jie savaime yra labai svarb</text:span><text:span text:style-name="T624">ūs, man atrodo, vis tiek ne pagrindinis dalykas, o pagrindinis dalykas yra tai, kas surašyta rezoliucinėje, vadinas, nutariamojoje dalyje. Man atrodo, kad dėl šito mes neturėtume ginčytis. Mums reikalinga nauja Konstitucija, mes turime nusistatyti tam tikr</text:span><text:span text:style-name="T625">us terminus ir Konstitucijos projekto rengimo tvarką.</text:span><text:span text:style-name="T626"><text:s/>Ir</text:span><text:span text:style-name="T627"><text:s/>dėl šito diskutuokime ir nutarkime. Todėl aš siūlau, kad nutarimas būtų šiandien priimamas ir čia nereikėtų dėl šito tiek daug, sakau dar kartą, diskutuoti. Tuo aš nenoriu sumenkinti šitų visų sąlygų</text:span><text:span text:style-name="T628">, kurios čia yra išvardytos. Jokiu būdu. Tuo labiau kad juk šitie visi ir a, ir b, ir c, ir d, ir e papunkčiai vienaip ar kitaip yra mūsų sprendžiami ir bus sprendžiami nepriklausomai nuo to, ar mes rengsime naują Konstituciją, ar ją rengsime sparčiau, ar<text:s/></text:span><text:span text:style-name="T629">priiminėsime greičiau, ar ne. Todėl dar kartą sakau:</text:span></text:p>
      <text:p text:style-name="P630"><text:span text:style-name="T631">nepervertinkime preambulės ir čia esančių net labai svarbių akcentų, o vis dėlto fokusuokime dėmesį į nutariamąją dalį. Man atrodo, čia surašyta tai, kas tikrai mums reikalinga, terminai yra realūs. Patv</text:span><text:span text:style-name="T632">irtinkim šitai ir konkrečiai dirbkim, Tai yra dirbkim ir tie žmonės, kurie bus įtraukti į atitinkamą komisiją, ir, žinoma, visa Aukščiausioji Taryba, ir jos vadovai taip pat. Taigi aš siūlau be didelių diskusijų šiandien balsuoti dėl šito, aš vadinčiau tai</text:span><text:span text:style-name="T633">p, technologinio politinio sprendimo, o ne dėl pačios dar Konstitucijos turinio ir krypčių.</text:span></text:p>
      <text:p text:style-name="P634"><text:span text:style-name="T635">PIRMININKAS.</text:span><text:span text:style-name="T636"><text:s/></text:span><text:span text:style-name="T637">Deputatas A.Karoblis.</text:span></text:p>
      <text:p text:style-name="P638"><text:span text:style-name="T639"> </text:span></text:p>
      <text:p text:style-name="P640"><text:span text:style-name="T641">Deputato A.Karoblio kalba</text:span></text:p>
      <text:p text:style-name="P642"><text:span text:style-name="T643"> </text:span></text:p>
      <text:p text:style-name="P644"><text:span text:style-name="T645">A.KAROBLIS.</text:span><text:span text:style-name="T646"><text:s/></text:span><text:span text:style-name="T647">Gerbiamieji kolegos, aš taip pat noriu pasakyti keletą pastabų ir išvadų dėl šito nutar</text:span><text:span text:style-name="T648">imo projekto. Visų pirma noriu dėl gerbia</text:span></text:p>
      <text:p text:style-name="P649"><text:span text:style-name="T650">mojo Č.Juršėno pasisakymo. Pasakyta, kad nepervertinkim preambulės. Mes preambulės galim nepervertint ir nekreipti į ją dėmesio, jeigu ji nebūtų susijusi su nutariamąja dalimi. Ji kaip tik susijusi, už tai į ją rei</text:span><text:span text:style-name="T651">kia atitinkamą dėmesį kreipti.</text:span></text:p>
      <text:p text:style-name="P652"><text:span text:style-name="T653">Kai kurios pastabos. Nutarimo projekto teksto pirmoje pastraipoje teigiama, kad valstybės atstatymo etapas baigtas, tačiau valstybės atkūrimo etapas tęsiasi. Kuo skiriasi sąvokos ,,valstybės atstatymas" nuo ,,valstybės atkūri</text:span><text:span text:style-name="T654">mo"? Toliau tekste naudojamos sąvokos ,,Respublikos konstitucingumo raida", ,,valstybės konstitucingumo vystymas". Tai procesą, vykstantį laike, apibūdinančios sąvokos. Visiškai neaišku, ar čia turimas mintyje naujos Konstitucijos parengimo ir priėmimo lai</text:span><text:span text:style-name="T655">kotarpis iki jai pradedant veikti, ar apskritai procesas, besitęsiantis laike iki begalybės tol, kol egzistuos Lietuvos valstybė. Ne visai logiška ketvirtoji pastraipa. Iš teksto išeina, kad Konstitucijos parengimas ir priėmimas yra sąmoningos valstybinių<text:s/></text:span><text:span text:style-name="T656">ir visuomeninių institutų pastangos įvertinti kokybinius valstybės gyvenimo pokyčius ir juos įtvirtinti. Viena, loginis netikslumas. Ar parengimas ir priėmimas gali būti pastangos? Antra, kokybiniai valstybės gyvenimo pokyčiai vyksta laike ir be pabaigos.<text:s/></text:span><text:span text:style-name="T657">Be to, vieni pokyčiai neša gerovę valstybės gyventojams, kiti ne, vieni su ateities perspektyva, kiti be jos. Taigi kuriuos valstybės gyvenimo pokyčius čia norima įtvirtinti Konstitucijoje? Toliau iš teksto išeina, kad Konstitucija turėtų būti priimama ne<text:s/></text:span><text:span text:style-name="T658">visa iš karto, o atskiromis dalimis. Ir tai turėtų tęstis neapibrėžtą laikotarpį, nes penktoje pastraipoje teigiama, kad Konstitucijos veikimas realizuojamas tik esant atitinkamoms politinėms ir ekonominėms sąlygoms. Vadinasi, kol šių sąlygų (politinių ir<text:s/></text:span><text:span text:style-name="T659">ekonominių) neįgyvendinsim, Lietuva Konstitucijos neturės. Manau, logine prasme ne visai pagrįsta konstatuojamosios dalies paskutinė pastraipa. Ne visi pastraipoje išvardyti reiškiniai turi tiesioginę įtaką Konstitucijos parengimui ir priėmimui. Atvirkščia</text:span><text:span text:style-name="T660">i, Konstitucija apibrėžia kai kurių išvardytų reiškinių vyksmą. Konstitucija tai pamatas, ant kurio statomas valstybės rūmas, valstybingumo rūmas. Taigi tik remiantis Konstitucija galima parengti ir įgyvendinti ekonomikos bei teisinės sistemos reformas.</text:span></text:p>
      <text:p text:style-name="P661"><text:span text:style-name="T662">Ki</text:span><text:span text:style-name="T663">tas klausimas — ar iš esmės susijęs SSSR okupacinės kariuomenės buvimas su Konstitucijos priėmimu? Išvada dėl šios problemos sprendimo išeina iš atsakymo į tokius klausimus. Ar okupacinės kariuomenės buvimas Lietuvoje turi įtakos rengiant Konstitucijos pro</text:span><text:span text:style-name="T664">jektą, tai yra įtakos Konstitucijos rengėjams? Antra, ar priimant Konstituciją arba jos atskirus straipsnius referendumo būdu Aukščiausiojoje Taryboje gyventojų ar deputatų apsisprendimui turės poveikio SSSR kariuomenės buvimas Lietuvoje? Iš nutarimo proje</text:span><text:span text:style-name="T665">kto konstatuojamosios dalies peršasi išvada, kad šiuo nutarimu stengiamasi nutolinti naujos Lietuvos Respublikos Konstitucijos priėmimą. Mano pasiūlymas šio nutarimo projekto nepriimti, o priimti tik nutarimą apie sudaromą deputatų grupę, kuri kartu su Kon</text:span><text:span text:style-name="T666">stitucijos rengimo grupe bei Valstybės atkūrimo komisija parengtų naujos Konstitucijos rengimo, svarstymų ir priėmimo planą ir nustatytų konkrečias datas. Ačiū.</text:span></text:p>
      <text:p text:style-name="P667"><text:span text:style-name="T668">PIRMININKAS.<text:s/></text:span><text:span text:style-name="T669">Deputatas A.Taurantas.</text:span></text:p>
      <text:p text:style-name="P670"><text:span text:style-name="T671"> </text:span></text:p>
      <text:p text:style-name="P672"><text:span text:style-name="T673">Deputato A.Tauranto kalba</text:span></text:p>
      <text:p text:style-name="P674"><text:span text:style-name="T675"> </text:span></text:p>
      <text:p text:style-name="P676"><text:span text:style-name="T677">A.TAURANTAS.</text:span><text:span text:style-name="T678"><text:s/></text:span><text:span text:style-name="T679">Gerbiamieji kole</text:span><text:span text:style-name="T680">gos! Šio nutarimo svarstymas vyksta gana linksmai, bet, deja, man darosi liūdna. Man darosi liūdna todėl, kad mes čia turim atsakyti į svarbiausius mums šiandieną iškilusius klausimus. Ir problema yra ta, ar mes rasime bendrą sutarimą šiais svarbiausiais k</text:span><text:span text:style-name="T681">lausimais. Nes, be šio bendro sutarimo, nebus ir kito, po jo turinčio eiti bendro sutarimo, kai mes keisime Pagrindinį Įstatymą ir ką reikės jame keisti. Seimas priims Konstituciją. Ten taip pat reikės bendro sutarimo daugumos deputatų, daugumos Lietuvos p</text:span><text:span text:style-name="T682">iliečių. Jeigu mes negalime prieiti prie bendrų sutarimų dėl tokio elementaraus nutarimo, kai jisai kritikuojamas ir siūloma atmesti dėl to, kad brūkšnelis ne visai vietoje, kai žmonės, kurie kritikuoja ir vieną kartą kimba prie vienų žodžių, kitą kartą ja</text:span><text:span text:style-name="T683">u prie atvirkščiai parašytų žodžių kimba, o patys neateina į redakcinę komisiją... Man iš to matyti tik liūdnesnės ir šiek tiek kitokios išvados.</text:span></text:p>
      <text:p text:style-name="P684"><text:span text:style-name="T685">Dabar dėl paties turinio. Aš jau džiaugiuosi, kad jau bent šiandien šiek tiek mažiau mes atsiejame šios dienos</text:span><text:span text:style-name="T686"><text:s/>problemas, kurias, be abejo, reikės spręsti nuo konstitucinės Lietuvos Respublikos santvarkos, kokia ji turėtų būti. Beje, iki šiol tos problemos buvo labai viena su kita maišomos. Jau šios dienos problemų sprendimas prasidėjo. Vyriausybė pateikė problemą</text:span><text:span text:style-name="T687"><text:s/>dėl Vyriausybės įgaliojimo. Laikraštyje keliamos kitos problemos (prezidento institucijos ir pan.), bet tai siejama su šia diena. Tai kaip tik ir atsako į klausimą, kaip veikia šios dienos situacija mūsų Konstitucijos svarstymus. Ir tie a, b, c, d, e punk</text:span><text:span text:style-name="T688">tai, kurie čia išvardyti, jau iš tos diskusijos matyti, kad jie iš tikrųjų mūsų sąmonę veikia, nuo jų atsiriboti negalima. Bet čia šiuo atveju tai, kas išdėstyta projekte, aš matyčiau dar ir kitu aspektu. Pasakyta, kad nauji valstybės institutai, numatyti<text:s/></text:span><text:span text:style-name="T689">Konstitucijoje, gali būti formuojami tik po jos priėmimo. Tai reiškia, kad ir Seimas renkamas, ir visa kita po Konstitucijos priėmimo. Ir jeigu rinkimų sąlygos yra tos pačios, kokios buvo šią Aukščiausiąją Tarybą renkant, tai ar turi prasmės tie rinkimai,<text:s/></text:span><text:span text:style-name="T690">jeigu po ilgų debatų ir ilgai sugaišto laiko rezultatas bus tas pat? Esant čia kariuomenei, nepažengus į priekį ekonominei reformai ir visiems kitiems dalykams. Ar tada bus iš tikrųjų įgyvendinama ta Konstitucija, ar turės prasmės sugaištas laikas, skirtas</text:span><text:span text:style-name="T691"><text:s/>naujiems rinkimams? Čia tai ir buvo turėta galvoje išvardijant šituos visus punktus. Deja, svarstant į tai niekas neatkreipė dėmesio.</text:span></text:p>
      <text:p text:style-name="P692"><text:span text:style-name="T693">Ir svarbiausias dalykas, kuris vis dėlto pabrėžtas šiame projekte, kurį taip pat kritikuojantys visiškai praleido, yra es</text:span><text:span text:style-name="T694">minis momentas, kad tokius svarbiausius valstybės gyvenimo klausimus kaip valstybės struktūra, valstybės institucijų struktūra ir kiti svarbiausi Konstitucijoje tvirtinami klausimai bus svarstomi nuosekliai, nuolat pasiklausiant tautos. Aš laikyčiau čia ke</text:span><text:span text:style-name="T695">rtiniu punktu, kertiniu preambulės punktu ir tai reikia pabrėžti. Jeigu deputatai mano, kad galima padaryti nepasiklausus Lietuvos piliečių ir priimti Konstituciją remiantis tiktai grupės žmonių nuomone, tai aš su tokia nuomone nesutinku.</text:span></text:p>
      <text:p text:style-name="P696"><text:span text:style-name="T697">O<text:s/></text:span><text:span text:style-name="T698">redaguoti visad</text:span><text:span text:style-name="T699">a galima, bet, deja, kritikai neateina paredaguoti. Gal būtų jisai dar tobulesnis, jeigu deputatų būtų daugiau atėję. Ir šios dienos diskusijose, ir kalbant frakcijose buvo kritikuojamas projektas dėl to, kad jis nėra pakankamai konkretus. Aš džiaugčiausi,</text:span><text:span text:style-name="T700"><text:s/>kad jį būtų galima sukonkretinti, kad galima būtų Lietuvos žmonėms pasakyti konkrečiai, kada savivaldybių rinkimai, kada Seimo rinkimai, kada prezidento rinkimai. Bet ar mes šiandien galim į tą klausimą atsakyti, ar mes galime visi šiandien turėti bendrą<text:s/></text:span><text:span text:style-name="T701">nuomonę. Tai yra bendro sutarimo nutarimas. Ir jisai tik rodo, kur šiandien mes galime bendrai sutarti. Kiti klausimai, dėl kurių šiandien mes negalime bendrai sutarti, nutarime nėra aptariami. Ir ar yra prasmės kalbėti apie tuos dalykus, dėl kurių mes šia</text:span><text:span text:style-name="T702">ndien atsakyti negalime? Todėl tokios kritikos dėl nekonkretumo aš taip pat negaliu priimti. Taip pat buvo sakyta, kad ypač nutariamojoje dalyje numatytas Konstitucijos priėmimo vilkinimas. Aš pasakyčiau atvirkščiai. Ta Konstitucijos rengimo grupė, kuri bu</text:span><text:span text:style-name="T703">vo sudaryta Prezidiumo, pavasarį paskelbė Konstitucijos metmenis. Ir, deja, po to ji nė karto nebuvo susirinkusi. Iki šiol nieko neveikė. Tai ir yra iš tikrųjų vilkinimas. Iki šios diskusijos dėl konstitucingumo raidos nieko šia prasme nebuvo daroma. Tai a</text:span><text:span text:style-name="T704">š nesuprantu, kas vilkina? Ar tie deputatai, kurie pasiūlė šį nutarimą, kad tas klausimas vėl pajudėtų iš mirties taško, ar šio projekto kritikai? Tai sudarymas tokios komisijos šiuo atveju ne Prezidiumo, o Aukščiausiosios Tarybos kaip tik leistų mums toli</text:span><text:span text:style-name="T705">au produktyviai dirbti ir atsakyti sau ir žmonėms į tuos pagrindinius klausimus. Todėl aš vis dėlto siūlau atsieti šią diskusiją, dar kartą siūlau atsieti geranoriškai nuo tų šios dienos problemų, kurias iš tikrųjų galima spręsti ir spręsti šios dienos pri</text:span><text:span text:style-name="T706">emonėm, ir nuo Konstitucijos parengimo, kuri, aš tikiuosi, gyvuos ilgus dešimtmečius Lietuvoje ir nebus kaitaliojama taip, kaip dabar dabartinis Laikinasis Pagrindinis Įstatymas. Ir dar taip pat nesiūlyčiau leistis... Deja, čia buvo taip pat leistasi į dis</text:span><text:span text:style-name="T707">kusiją apie SSRS kariuomenės išvedimą. Nereikėtų kalbėti. Reikia parinkti tą formuluotę. Iš tikrųjų kariuomenės buvimas veikia mūsų sąmonę. Jis veiktų bet kokį referendumą, bet kokius rinkimus. Tai yra veiksnys, veikiantis mūsų sąmonę. Taip ir užfiksuokime</text:span><text:span text:style-name="T708">, ir nieko daugiau. Tai nepasakyta šitame nutarime, kad galima Konstituciją priimti tik po išvedimo ar dar kaip nors, bet kad jis yra susijęs, to turbūt paneigti irgi negalime. Todėl atskirkime problemas vieną nuo kitos. Aš nežinau, ką galima dar redaguoti</text:span><text:span text:style-name="T709">, ir jį vis dėlto reikia priimti.</text:span></text:p>
      <text:p text:style-name="P710"><text:span text:style-name="T711">PIRMININKAS.</text:span><text:span text:style-name="T712"><text:s/></text:span><text:span text:style-name="T713">Gerbiamieji deputatai, skirtas laikas klausimams baigiasi. Sąraše dar 14 norinčių kalbėti, Turime išspręsti, ką darysime. Yra siūlymas pratęsti diskusiją iki pertraukos. Deputatas A.Ambrazevičius.</text:span></text:p>
      <text:p text:style-name="P714"><text:span text:style-name="T715">A.AMBRAZEVIČ</text:span><text:span text:style-name="T716">IUS.</text:span><text:span text:style-name="T717"><text:s/></text:span><text:span text:style-name="T718">Dėl procedūros. Gerbiamieji deputatai! Primenu, kad praeitą kartą buvo nutarta, jog prieš balsavimą pasisako tiktai frakcijų atstovai ir mes balsuojame. Toks metodas vilkinti tą klausimą yra garbingas parlamentinės kovos metodas, ir galima atidėlioti<text:s/></text:span><text:span text:style-name="T719">be galo. Bet mes visi puikiausiai suprantame, apie ką kalbama, ir kiekvienas turėtume apsispręsti ir balsuoti dėl to klausimo, nes čia iš tikrųjų nieko kito nėra, o paliaubų siūlymas.</text:span></text:p>
      <text:p text:style-name="P720"><text:span text:style-name="T721">PIRMININKAS.</text:span><text:span text:style-name="T722"><text:s/></text:span><text:span text:style-name="T723">Dar dėl procedūros deputatas N.Rasimavičius.</text:span></text:p>
      <text:p text:style-name="P724"><text:span text:style-name="T725">L.N.RASIMAVIČI</text:span><text:span text:style-name="T726">US.</text:span><text:span text:style-name="T727"><text:s/></text:span><text:span text:style-name="T728">Na, truputėlį būtų nekorektiška išklausyti rengėjų ir nepaklausyti oponentų. Tačiau jeigu ir šiandien ruošiamės balsuoti, tai aš manau, kad mes turėsime teisę dėl balsavimo motyvų pasisakyti. Ačiū.</text:span></text:p>
      <text:p text:style-name="P729"><text:span text:style-name="T730">PIRMININKAS.</text:span><text:span text:style-name="T731"><text:s/></text:span><text:span text:style-name="T732">Pasisakiusių pasiūlymas grąžinti papildym</text:span><text:span text:style-name="T733">ui, priimti šiandien. Deputatas A.Karoblis siūlė sudaryti darbinę deputatų grupę Konstitucijai rengti. Tokie trys pasiūlymai. Taip, aišku, bus ir daugiau. Todėl ar sutiktų deputatai šiandien padaryti šio klausimo svarstymo pertrauką. Nes, aišku, mes čia da</text:span><text:span text:style-name="T734">r 14 min. sugaištume ir griūtų visa darbotvarkė. Gerbiamasis Pirmininkas nori pasisakyti. Jeigu nutariam dirbti, aš manau, kad įrašysime į rytojaus darbotvarkę.</text:span></text:p>
      <text:p text:style-name="P735"><text:span text:style-name="T736"> </text:span></text:p>
      <text:p text:style-name="P737"><text:span text:style-name="T738">Aukščiausiosios Tarybos Pirmininko V.Landsbergio kalba</text:span></text:p>
      <text:p text:style-name="P739"><text:span text:style-name="T740"> </text:span></text:p>
      <text:p text:style-name="P741"><text:span text:style-name="T742">V. LANDSBERGIS.</text:span><text:span text:style-name="T743"><text:s/></text:span><text:span text:style-name="T744">Gerbiamieji deputata</text:span><text:span text:style-name="T745">i, aš tebeturiu pastabų šitam dokumentui, panašių į tas, kurias buvau išdėstęs aną kartą. Dabar tiktai dar daugiau atsiskleidė jo turinys. Nežinia, kuo baigsis dabar svarstomas procedūrinis klausimas? Jeigu bus nutarta atidėti ir pratęsti svarstymą, pavyzd</text:span><text:span text:style-name="T746">žiui, ketvirtadienį, kai manęs gali nebūti, tai aš vis dėlto norėčiau savo mintis pasakyti. Jeigu jūs neprieštaraujate, aš dabar jas pasakysiu.</text:span></text:p>
      <text:p text:style-name="P747"><text:span text:style-name="T748">Iš tikrųjų, kaip sakė gerbiamasis deputatas R.Paulauskas, pradžioje šiek tiek išbraukta tų tokių gražių dabartin</text:span><text:span text:style-name="T749">ės padėties vertinimų. Tačiau problemos esmė yra kitur ir ji taip pat yra išlikusi. Nors gerbiamasis deputatas Č.Juršėnas labai įsakmiai siūlė nekreipti dėmesio į preambulę, o pasisakyti ir balsuoti galvojant apie išvadinę bei nutariamąją dalį, su tuo nega</text:span><text:span text:style-name="T750">lima sutikti. Preambulėje yra labai daug kaip tik prieštaringų dalykų fiksuojama, kuriuos mes turime gerai suprasti. Arba mes turime išvalyti dokumentą nuo tų vidinių prieštaravimų, kad būtų labai aišku, už ką pasisako arba nepasisako Aukščiausioji Taryba,</text:span><text:span text:style-name="T751"><text:s/>arba iš viso nepriimti tokio prieštaringo dokumento. Skaitant jį beveik kiekvienoje pastraipėlėje keičiasi tam tikri niuansai, bet už jų — pažiūra į dabartinę Lietuvos valstybinio gyvenimo problematiką ir į prognozuojamą raidą. Vienas toks atspalvis ir ne</text:span><text:span text:style-name="T752">t tiesiai sakomas dalykas yra pirmiau kitimas, o po to atspindėjimas Konstitucijoje. ,,Spartus kitimas, naujų santykių formavimasis ir kaip vyksta tas procesas, kuris turi būti atspindėtas Konstitucijoje." Tai vienas požiūris. Kitas dalykas, kad pirmiau Ko</text:span><text:span text:style-name="T753">nstitucija, o po to kitimas. Sakomi esminiai pokyčiai, nauji institutai ar pan. Ir iki Konstitucijos priėmimo tie dalykai yra tam tikra prasme sušaldomi. Net galima labai aiškiai matyti vienoje pastraipėlėje, kur išskiriami du dalykai. ,,Konstitucija yra i</text:span><text:span text:style-name="T754">r bendrieji valstybės organizacijos principai, ir tiesioginio veikimo normos". Ir labai aišku, kad tiesioginio veikimo normos arba, kaip kitur sakoma, atskiros naujos teisinės normos gali būti leidžiamos priimti. O bendrieji valstybės organizavimo principa</text:span><text:span text:style-name="T755">i yra įsaldomi iki Konstitucijos priėmimo. Na, kitur tai vadinama naujais valstybės institutais, kurie bus numatyti naujoje Konstitucijoje. Tai visai aišku, kad kol nėra naujos Konstitucijos, naujų valstybės institutų negali būti. Be to, tas naujos Konstit</text:span><text:span text:style-name="T756">ucijos priėmimas yra, kadangi jis siejamas su okupacinės kariuomenės buvimu, išvedimo terminų nustatymu ir t.t. Čia dar atskira kalba, kas už to slepiasi. Bet irgi su tuo siejamas Konstitucijos priėmimas ir taip pat, kaip sakiau, tie neva daugumos žmonių l</text:span><text:span text:style-name="T757">aukiami esminiai pokyčiai. Irgi pasakyta pradžioje, o paskui yra priešingai. Reiktų išsiaiškinti, ko iš tikrųjų nori dauguma Lietuvos žmonių. Ar esminių pokyčių dabar, ar po to, kai bus išspręstas okupacinės kariuomenės klausimas, galima bus priimti naują<text:s/></text:span><text:span text:style-name="T758">Konstituciją ir eiti link tų valstybinių institucinių pokyčių, kurie bus patvirtinti priimtoje naujoje Konstitucijoje. Kadangi vyrauja kaip tiktai šitas atspalvis, tai, pasakyčiau, stagnacinis toks nutarimo projekto turinys išliko nepasikeitęs.</text:span></text:p>
      <text:p text:style-name="P759"><text:span text:style-name="T760">Dabar dėl t</text:span><text:span text:style-name="T761">ų Konstitucijos priėmimo sąlygų. Pirmoji sąlyga formuluojama dabar taip aptakiai, kaip kariuomenės išvedimo terminų nustatymas tiktai. Bet vėl iš karto klausimai: ką reiškia nustatymas, kas nustatys tuos terminus ir ar tai bet kurių terminų nustatymas? Jei</text:span><text:span text:style-name="T762">gu nustatys Sovietų Sąjunga kariuomenės išvedimo pradžią 1994 m., tai labai gerai sutampa su dabartinės Aukščiausiosios Tarybos kadencijos pabaiga. Nežinau, ar jums reikia už tai pasisakyti. Iš po to aptakaus formulavimo čia, diskusijos metu, pradėjo ryškė</text:span><text:span text:style-name="T763">ti, kad šito nutarimo projekto pateikėjas pasisako už buvimo sąlygų nustatymą ir mano, kad svarbu nustatyti kariuomenės statusą Lietuvoje. Mes čia grįžtam prie dalykų, kurie jau buvo svarstyti ir kurių atžvilgiu nuomonė buvo vis dėlto pakankamai vieninga,<text:s/></text:span><text:span text:style-name="T764">kad nereikia legalizuoti okupacinės kariuomenės buvimo. Nereikia net laikinai, net numatant kelerių ar poros metų terminą. O matome, kad tokiu būdu yra šitas turinys implikuojamas nustatant tam tikrus terminus. Su tuo siejama tiktai ir konstitucingumo raid</text:span><text:span text:style-name="T765">a, tarkime. Tai pavojingas dalykas. Na, taip pat kai kurie kiti dalykai. Mes turėtume savo veiksmams uždėti nežinomus rėmus, žengti į nežinomybę, kurioje yra apribojimų. Apribojimų, mano požiūriu, nereikia sau užsidėti tokių, kokie čia rašomi ir implikuoja</text:span><text:span text:style-name="T766">mi. Kariuomenės buvimas nėra tik susijęs su tam tikra sąmonės būsena, kaip atrodo gerbiamajam A.Taurantui, ir čia nėra vien tik tai pažymėta. Čia yra siejama kaip tam tikra sąlyga ir už to, kaip matome, slepiasi daug didesni ir pavojingesni dalykai.</text:span></text:p>
      <text:p text:style-name="P767">Preambulė pati yra iš tokių trijų dalių. Antroji dalis ypač prieštaringa ir tam tikra prasme pavojinga. Trečioji, kur yra kalbama apie okupacinės kariuomenės išvedimo terminus ir kitas reformas ir kad neva tiktai po jų gali būti priimama Konstitucija ir daromi instituciniai pokyčiai, irgi yra nelogiška, taip pat pavojinga. Aš antroje preambulės dalyje matau dvi paskutines konstruktyvias ir naudingas pastraipėles. Tai reiktų pabrėžti iš tikrųjų. Apie Konstitucijos projekto viešą, nuoseklų rengimą ir svarstant galbūt net ir visuotinėse piliečių apklausose. Visuomenei turi būti aiškus Konstitucijos rengimo ir priėmimo procesas. Manau, kad šitas dvi pastraipėles derėtų palikti. O šiaip jau atsižvelgdamas į tuos pasakymus, kuriais norėjo sudaryt įspūdį, kad preambulė apskritai nėra reikšminga šito dokumento dalis, siūlyčiau antrąją ir trečiąją dalis praleisti. Nes iš tikrųjų Konstitucijos rengimo tam tikras tvarkaraštis, koks čia yra nutariamojoje dalyje... Prieš jį nėra ko ir kam pasisakyti. Reikia tą darbą dirbti. Toks tvarkaraštis gali būti, nors man atrodo, kad vasario 1 d. pateikti tiktai svarstymo etapų projektą nėra greitas darbas. Mes iki vasario 1 d. galėtume daug daugiau padaryti rengdami naują Konstituciją. Tai dėl nutariamosios dalies galima būtų kai ką pasvarstyti. O šiaip aš siūlyčiau dokumentą matyti tokį. Po pirmosios pastraipos — ,,Lietuvos Respublikos Aukščiausioji Taryba" ir į nutariamąją dalį. ,,Nutaria nustatyti tokią Konstitucijos parengimo priemonių tvarką". Jeigu preambulė, kaip sako, nesvarbi, o iš tikrųjų ji supainiota, tai geriau praleisti tą visą supainiotą ir prieštaringą dalį. Arba reikia ją valyti, kol joje nebus dviprasmybių ir valstybės tvarkymosi pavojų. Manau, kad šiandien balsuoti yra per anksti. Ačiū.</text:p>
      <text:p text:style-name="P768"><text:span text:style-name="T769"> </text:span></text:p>
      <text:p text:style-name="P770"><text:span text:style-name="T771">Diskusijos tęsinys</text:span></text:p>
      <text:p text:style-name="P772"><text:span text:style-name="T773"> </text:span></text:p>
      <text:p text:style-name="P774"><text:span text:style-name="T775">PIRMININKAS.</text:span><text:span text:style-name="T776"><text:s/></text:span><text:span text:style-name="T777">Gerbiamieji deputatai, kadangi artėja pertrauka, aš manau, turėtume apsispręsti, ar tikrai padarytume šio svarstymo pertrauką.</text:span></text:p>
      <text:p text:style-name="P778"><text:span text:style-name="T779">R.PAULAUSKAS.</text:span><text:span text:style-name="T780"><text:s/></text:span><text:span text:style-name="T781">Dienotvarkėje buvo aiškiai pasakyta svarstymas ir balsavimas. Ir todėl reikėtų vis dėlto laikytis procedūros ir pa</text:span><text:span text:style-name="T782">siūlyti šitą klausimą šiandien balsuoti, nes redagavimas yra begalinis. Mes puikiai žinom, kad kiekvieną dokumentą galima redaguoti iki begalybės ir tuos pačius argumentus taikyti ir už, ir prieš. Demagogijos specialistai mes esame visi neblogi jau pasidar</text:span><text:span text:style-name="T783">ę.</text:span></text:p>
      <text:p text:style-name="P784"><text:span text:style-name="T785">PIRMININKAS.</text:span><text:span text:style-name="T786"><text:s/></text:span><text:span text:style-name="T787">Gerbiamieji deputatai, dar sykį primenu, kad deputatas P.Varanauskas siūlė grąžinti papildymui ir daryti svarstymo pertrauką, deputatas Č.Juršėnas siūlė priimti šiandien, o gerbiamasis Pirmininkas V.Landsbergis taip pat siūlė šiandien dar n</text:span><text:span text:style-name="T788">ebalsuoti, o jį dar galutinai suredaguoti, o deputatas A.Karoblis siūlė tik sudaryti darbinę grupę. Deputatas Z.Juknevičius.</text:span></text:p>
      <text:p text:style-name="P789"><text:span text:style-name="T790">Z.JUKNEVIČIUS.</text:span><text:span text:style-name="T791"><text:s/></text:span><text:span text:style-name="T792">Jau mes matom (šiandien ir deputatas S.Malkevičius pasakė, kad jis nepriklauso to projekto autoriams), kad šitie aut</text:span><text:span text:style-name="T793">oriai tiesiog jau atsidūrė nelaisvėje savo šito dokumento. Jie nebepriima kitų pastabų, todėl aš remčiau taip pat naujos grupės frakcijų ar kitokiu pagrindu sudarymą. Ir štai pasisakyčiau visiškai už tai, kad ta preambulė čia negali jokiu būdu likti. Ir ši</text:span><text:span text:style-name="T794">andien mes negalime balsuoti. Galų gale aš nesuprantu, kodėl ponas R.Paulauskas ir A.Taurantas taip primygtinai stumia, kai aš sakau, kad teisėjų skaičiaus nustatymas yra techninis dalykas, nori trijų svarstymų. O kada Konstitucijos klausimai, valstybės gy</text:span><text:span text:style-name="T795">venimo ateitis — šiandien balsuoti. Matom, užsirašė 14 deputatų. Čia gi nėra paprastas dalykas ir jokiu būdu negalima balsuoti. Reikia, kad į tą autorių kolektyvą įsilietų naujų žmonių ir atsižvelgtų į tas pastabas. Jau šita grupė nebegali padaryti nieko.</text:span></text:p>
      <text:p text:style-name="P796"><text:span text:style-name="T797">PIRMININKAS.</text:span><text:span text:style-name="T798"><text:s/></text:span><text:span text:style-name="T799">Gerbiamieji deputatai, kadangi atėjo pertraukos laikas, galbūt per pertrauką grupė susitars ir galės pasiūlyti konstruktyvų sprendimą.</text:span></text:p>
      <text:p text:style-name="P800"><text:span text:style-name="T801">PIRMININKAS.<text:s/></text:span><text:span text:style-name="T802">Gerbiamieji deputatai! Mums reikia nuspręsti dėl iki pertraukos neužbaigto pirmojo klausimo sva</text:span><text:span text:style-name="T803">rstymo dėl konstitucingumo raidos projekto. Todėl mes dabar turime nuspręsti, ką darysime toliau. Gerbiamieji deputatai, kadangi darbotvarkėje dėl šio klausimo buvo planuotas balsavimas, todėl mes dabar turėtume balsuoti, ar darysime šiandien šio klausimo<text:s/></text:span><text:span text:style-name="T804">balsavimą. Todėl prašau dar sykį deputatus rinktis į salę, sėsti į vietas. Prieš tai teks registruotis iš naujo. Dėl balsavimo motyvų? Deputatas S.Malkevičius.</text:span></text:p>
      <text:p text:style-name="P805"><text:span text:style-name="T806">S.MALKEVIČIUS.<text:s/></text:span><text:span text:style-name="T807">Kaip jūs matot, daug buvo pasisakyta ir nuomonės buvo labai skirtingos. Neišklaus</text:span><text:span text:style-name="T808">ius visų deputatų balsavimas būtų labai nekorektiškas. Dėl to šiandien, mano nuomone, yra tiktai vienintelė galimybė — padaryti pertrauką. Ir aš siūlau už tai balsuoti.</text:span></text:p>
      <text:p text:style-name="P809"><text:span text:style-name="T810">PIRMININKAS.<text:s/></text:span><text:span text:style-name="T811">Taip, šitai jūs galėsite padaryti. Jeigu mes nutarsime, kad šiandien nebal</text:span><text:span text:style-name="T812">suojame, tada bus daroma pertrauka ir tęsiamos diskusijos rytoj ar kurią kitą dieną. Deputatas A.Ambrazevičius dėl balsavimo motyvų.</text:span></text:p>
      <text:p text:style-name="P813"><text:span text:style-name="T814">A.AMBRAZEVIČIUS.</text:span><text:span text:style-name="T815"><text:s/></text:span><text:span text:style-name="T816">Gerbiamieji kolegos, problema, man atrodo, visiškai aiški. Gal tiktai iki galo viskas nepavadinta savais v</text:span><text:span text:style-name="T817">ardais. Tas redagavimas tęsis be galo, kalbos nėra, ir pastabų bus labai daug. Tai jeigu po šios dienos balsavimo, sakykim, 15 val. mes paskirtume balsavimo laiką. Jeigu šitas projektas negaus balsų daugumos, tai grupė, kuri priešinasi šio dokumento priėmi</text:span><text:span text:style-name="T818">mui, paruoš alternatyvų dokumentą ir tada mes nagrinėsime jų siūlymą. O dabar aš siūlyčiau balsuoti. Kiek žinau, dauguma deputatų remia tą dokumentą ir nereikėtų imtis, sakykim, tokių priemonių ir vėl rinkti parašus, kas pritaria. Vis tiek tas dokumentas t</text:span><text:span text:style-name="T819">uri būti priimtas, jeigu dauguma deputatų priima. Tai išbandykime balsavimu. 15 val. aš siūlau.</text:span></text:p>
      <text:p text:style-name="P820"><text:span text:style-name="T821">PIRMININKAS.</text:span><text:span text:style-name="T822"><text:s/></text:span><text:span text:style-name="T823">Tai jūs siūlote už šitą projektą balsuoti 15 val.</text:span></text:p>
      <text:p text:style-name="P824"><text:span text:style-name="T825">A.AMBRAZEVIČIUS.</text:span><text:span text:style-name="T826"><text:s/></text:span><text:span text:style-name="T827">Taip.</text:span></text:p>
      <text:p text:style-name="P828"><text:span text:style-name="T829">PIRMININKAS.</text:span><text:span text:style-name="T830"><text:s/></text:span><text:span text:style-name="T831">Kas dar dėl balsavimo motyvų? Deputatas Č.Stankevičius.</text:span></text:p>
      <text:p text:style-name="P832"><text:span text:style-name="T833">Č .V.</text:span><text:span text:style-name="T834"><text:s/>STANKEVIČIUS.</text:span><text:span text:style-name="T835"><text:s/></text:span><text:span text:style-name="T836">Vis dėlto vyksta diskusija dėl teksto, o ne dėl to, ar priimti, ar atmesti dokumentą. Ir tekstas turi tokių rimtų trūkumų, kad aš tikrai negaliu balsuoti už šitą tekstą. Ir aš nežinau, ar verta autoriams siekti balsavimo tokiomis sąlygomis.<text:s/></text:span><text:span text:style-name="T837">Gal geriau būtų padėti pastangas, kad tas tekstas būtų mažiau kontroversiškas. Aš pasisakau prieš šitą tekstą kaip tokį, prieš kai kurias jo vietas.</text:span></text:p>
      <text:p text:style-name="P838"><text:span text:style-name="T839">PIRMININKAS.</text:span><text:span text:style-name="T840"><text:s/></text:span><text:span text:style-name="T841">Ar dar yra norinčių kalbėti už? Gerbiamieji deputatai, siūlyčiau balsuoti dėl balsavimo. Ar me</text:span><text:span text:style-name="T842">s nutariame, kad šiandien balsuojame? Deputatas A.Ambrazevičius siūlė 15 val. Jeigu nutarsime, kad šiandien nebalsuojame, tada bus daroma pertrauka, tęsiamos diskusijos ir rytoj tęsiamas svarstymas toliau. Deputatas L.Sabutis.</text:span></text:p>
      <text:p text:style-name="P843"><text:span text:style-name="T844">L.SABUTIS. Aš</text:span><text:span text:style-name="T845"><text:s/>manau, kad bals</text:span><text:span text:style-name="T846">uoti galėtume šiandien po pietų su ta sąlyga, jeigu būtų parengtas naujas tos pačios grupės tekstas būtent atsižvelgus į pasisakiusiųjų pastabas ir ypač į Pirmininko pastabą. Beje, aš taip pat galėčiau pridėti, kad už tokį tekstą, koks yra pateiktas dabar,</text:span><text:span text:style-name="T847"><text:s/>jeigu dėl to bus siūloma balsuoti, negalėčiau balsuoti, nes yra ir stiliaus požiūriu, ir prasmės požiūriu nesuderinamų dalykų, kuriuos reiktų išvalyti.</text:span></text:p>
      <text:p text:style-name="P848"><text:span text:style-name="T849">PIRMININKAS.</text:span><text:span text:style-name="T850"><text:s/></text:span><text:span text:style-name="T851">Kiek supratau, deputatas A.Ambrazevičius siūlė, kad būtų pateiktas 15 val. naujas tekstas.</text:span><text:span text:style-name="T852"><text:s/>Deputatas P.Varanauskas.</text:span></text:p>
      <text:p text:style-name="P853"><text:span text:style-name="T854">P.VARANAUSKAS.</text:span><text:span text:style-name="T855"><text:s/></text:span><text:span text:style-name="T856">Tai aš tiktai galiu atkreipti dėmesį į tai, kad jūs kelis kartus paminėjote mano siūlymą, jog jį reikia pataisyti. Tai už tai mes turėtume šiandien ar rytoj balsuoti. Balsuojame mes dėl dokumento, bet ar už pataisyt</text:span><text:span text:style-name="T857">ą tekstą, ar už netaisytą tekstą. Va taip reikėtų. Čia tiktai tokie nesutarimai yra.</text:span></text:p>
      <text:p text:style-name="P858"><text:span text:style-name="T859">PIRMININKAS.</text:span><text:span text:style-name="T860"><text:s/></text:span><text:span text:style-name="T861">Ne, šiandien pagal darbotvarkę yra balsavimas ir aš pirmiausia turiu siūlyti balsavimą dėl balsavimo. Aš manau, jūs puikiai suprantate, kad jeigu mes nutarsim</text:span><text:span text:style-name="T862">e šiandien nebalsuoti, tada darome pertrauką. Deputatas J.Pangonis.</text:span></text:p>
      <text:p text:style-name="P863"><text:span text:style-name="T864">J.PANGONIS.</text:span><text:span text:style-name="T865"><text:s/></text:span><text:span text:style-name="T866">Gerbiamieji deputatai, manyčiau, kad tas dokumentas yra tobulintinas ir jį galima tobulinti kiekvieną kartą vis naujai ir be galo.</text:span></text:p>
      <text:p text:style-name="P867"><text:span text:style-name="T868">Tačiau mes vis dėlto turėtume galų gale apsis</text:span><text:span text:style-name="T869">pręsti. Nes žinote, kad yra ir Sąjūdžio tarybos pareiškimas, kad būtina prezidento rinkimus jau šiemet daryti, ir kiti dalykai. Ir mes negalime čia to svarstymo be galo daryti. Taip nusikels į kitus metus svarstymas ir mes neapsispręsime. Todėl siūlyčiau p</text:span><text:span text:style-name="T870">ritarti A.Ambrazevičiaus siūlymui ir paruosti naują redakciją, ir 15 val. galų gale balsuoti.</text:span></text:p>
      <text:p text:style-name="P871"><text:span text:style-name="T872">PIRMININKAS.</text:span><text:span text:style-name="T873"><text:s/></text:span><text:span text:style-name="T874">Tai yra du už ir trys prieš. Gerai. Galbūt, gerbiamieji deputatai, nebetęskime laiko. Todėl prašyčiau registruotis ir balsuosime dėl balsavimo.</text:span></text:p>
      <text:p text:style-name="P875"><text:span text:style-name="T876">BALSŲ</text:span><text:span text:style-name="T877"><text:s/></text:span><text:span text:style-name="T878">SKAIČIUOTOJAS.</text:span><text:span text:style-name="T879"><text:s/></text:span><text:span text:style-name="T880">Salėje yra 89 deputatai.</text:span></text:p>
      <text:p text:style-name="P881"><text:span text:style-name="T882">PIRMININKAS.</text:span><text:span text:style-name="T883"><text:s/></text:span><text:span text:style-name="T884">Prasyčiau balsuoti kortelėmis. Skelbiu balsavimą dėl balsavimo, kad mes šiandien balsuotume dėl šito šiandien svarstomo nutarimo projekto, kad bus balsavimas šiandien.</text:span></text:p>
      <text:p text:style-name="P885"><text:span text:style-name="T886">BALSAS IŠ<text:s/></text:span><text:span text:style-name="T887">SALĖS.</text:span><text:span text:style-name="T888"><text:s/></text:span><text:span text:style-name="T889">Šiandien? Dabar?</text:span></text:p>
      <text:p text:style-name="P890"><text:span text:style-name="T891">PIRMININKAS.</text:span><text:span text:style-name="T892"><text:s/></text:span><text:span text:style-name="T893">Jeigu nutarsime šiandien, tada bus kitas balsavimas ar 15 val., ar tuoj pat. Tik yra vienas pasiūlymas 15 val. Jei nutarsime šiandien balsavimo nedaryti, tada daroma pertrauka. Aiškūs balsavimo motyvai? Siūlau balsuoti, kas už tai, kad už šį n</text:span><text:span text:style-name="T894">utarimo projektą būtų balsuota šiandien? Pirmiausia dėl balsavimo.</text:span></text:p>
      <text:p text:style-name="P895"><text:span text:style-name="T896">BALSŲ<text:s/></text:span><text:span text:style-name="T897">SKAIČIUOTOJAS.</text:span><text:span text:style-name="T898"><text:s/></text:span><text:span text:style-name="T899">Už 50.</text:span></text:p>
      <text:p text:style-name="P900"><text:span text:style-name="T901">PIRMININKAS.</text:span><text:span text:style-name="T902"><text:s/></text:span><text:span text:style-name="T903">Kas prieš?</text:span></text:p>
      <text:p text:style-name="P904"><text:span text:style-name="T905">BALSŲ<text:s/></text:span><text:span text:style-name="T906">SKAIČIUOTOJAS.</text:span><text:span text:style-name="T907"><text:s/></text:span><text:span text:style-name="T908">Prieš 37.</text:span></text:p>
      <text:p text:style-name="P909"><text:span text:style-name="T910">PIRMININKAS.</text:span><text:span text:style-name="T911"><text:s/></text:span><text:span text:style-name="T912">Kas susilaikė?</text:span></text:p>
      <text:p text:style-name="P913"><text:span text:style-name="T914">BALSŲ<text:s/></text:span><text:span text:style-name="T915">SKAIČIUOTOJAS.</text:span><text:span text:style-name="T916"><text:s/></text:span><text:span text:style-name="T917">Susilaikė 4.</text:span></text:p>
      <text:p text:style-name="P918"><text:span text:style-name="T919">PIRMININKAS.</text:span><text:span text:style-name="T920"><text:s/></text:span><text:span text:style-name="T921">Nutarta balsuoti šiandien. Daba</text:span><text:span text:style-name="T922">r yra pasiūlymas balsuoti ne tuojau pat, o balsuoti 15 val., kai bus pateiktas naujas nutarimo variantas. Ar yra prieštaraujančių? Kas pateiks? Turbūt darbo grupė. Deputatas R.Paulauskas.</text:span></text:p>
      <text:p text:style-name="P923"><text:span text:style-name="T924">R.PAULAUSKAS.</text:span><text:span text:style-name="T925"><text:s/></text:span><text:span text:style-name="T926">Aš pasiūlyčiau apie 14 val., tarkim, susirinkti redakc</text:span><text:span text:style-name="T927">inei komisijai ir visiems norintiems prisidėti prie šito projekto taisymo.</text:span></text:p>
      <text:p text:style-name="P928"><text:span text:style-name="T929">PIRMININKAS.</text:span><text:span text:style-name="T930"><text:s/></text:span><text:span text:style-name="T931">Ar priimtinas toks pasiūlymas, kad 14 val. visi turintys pasiūlymų...</text:span></text:p>
      <text:p text:style-name="P932"><text:span text:style-name="T933">R.PAULAUSKAS.</text:span><text:span text:style-name="T934"><text:s/></text:span><text:span text:style-name="T935">Valstybės atkūrimo komisijoje, kur ir visada rinkdavomės.</text:span></text:p>
      <text:p text:style-name="P936"><text:span text:style-name="T937">PIRMININKAS.</text:span><text:span text:style-name="T938"><text:s/></text:span><text:span text:style-name="T939">Ar sutinka de</text:span><text:span text:style-name="T940">putatai su tokiu pasiūlymu 14 val. rinktis Valstybės atkūrimo komisijoje ir suredaguoti naują variantą? Deputatas N.Rasimavičius.</text:span></text:p>
      <text:p text:style-name="P941"><text:span text:style-name="T942">L.N.RASIMAVIČIUS.</text:span><text:span text:style-name="T943"><text:s/></text:span><text:span text:style-name="T944">Pastabos buvo pasakytos. Ir ką mes tada darysim su tais, kurie vis dėlto buvo užsirašę diskutuoti. Ana pusė<text:s/></text:span><text:span text:style-name="T945">paėmė ir pasakė savo nuomonę, o oponentai nepasakė. Aš tikiu, kad jeigu oponentai būtų pasakę savo nuomonę, tai ir balsavimo rezultatai būtų visai kitokie. Šitaip negalima elgtis.</text:span></text:p>
      <text:p text:style-name="P946"><text:span text:style-name="T947">PIRMININKAS.<text:s/></text:span><text:span text:style-name="T948">Bet mes patys, gerbiamieji deputatai, balsavome už tai, kad būt</text:span><text:span text:style-name="T949">ų balsuojama šiandien. O dėl laiko balsuosime vėl. Ar yra kategoriškai prieštaraujančių, kad balsavimas būtų nukeltas 15 val?</text:span></text:p>
      <text:p text:style-name="P950"><text:span text:style-name="T951">Tada reiktų 15 val. pratęsti diskusiją. Taip, balsuodami nutarėme balsuoti, tik dabar reikia nutarti dėl laiko. Yra pasiūlymas 16<text:s/></text:span><text:span text:style-name="T952">val. Ar reikia balsuoti, ar deputatas A.Ambrazevičius sutinka, kad 16 val.? Nėra prieštaraujančių. Balsavimą nukeliam 16 val. Deputatas V.Terleckas.</text:span></text:p>
      <text:p text:style-name="P953"><text:span text:style-name="T954">V. TERLECKAS.</text:span><text:span text:style-name="T955"><text:s/></text:span><text:span text:style-name="T956">Gerbiamieji deputatai, man atrodo, kad nerimtai svarstom šį rimtą dalyką. Ką tai reiškia? Dab</text:span><text:span text:style-name="T957">ar bus paruoštas naujas tekstas. Jo neišstudijuosime, nesusipažinsime ir 15 val. ar 16 val. balsuosime. Tai ar jaučiam atsakomybės jausmą? Tai galimas balsavimas tiktai kitą dieną, išnagrinėjus pastabas, pasisakius visiems. Kaipgi taip daroma, aš nežinau,<text:s/></text:span><text:span text:style-name="T958">neatsakingai?!</text:span></text:p>
      <text:p text:style-name="P959"><text:span text:style-name="T960">PIRMININKAS.</text:span><text:span text:style-name="T961"><text:s/></text:span><text:span text:style-name="T962">Gerbiamieji deputatai, man atrodo, kai turėsime naują tekstą 16 val., mes tada balsuosime ir priimsime jį arba ne. Vėl mes nuspręsime balsuodami. Mes nutarėme, kad balsuojame šiandien. Atrodo, priimtina 16 val. Deputatas R.Paula</text:span><text:span text:style-name="T963">uskas.</text:span></text:p>
      <text:p text:style-name="P964"><text:span text:style-name="T965">R.PAULAUSKAS.</text:span><text:span text:style-name="T966"><text:s/></text:span><text:span text:style-name="T967">Čia dar sykį primenu, kad 14 val. visi, kurie turi pastabų, ateitų ir tas pastabas pasakytų. Pabandysim pataisyti, nes apie naują projektą kalbėti negalima. Galima kalbėti apie pataisytą, kuris iš esmės nesiskirtų. Niuansai gali pasike</text:span><text:span text:style-name="T968">isti.</text:span></text:p>
      <text:p text:style-name="P969"><text:span text:style-name="T970">PIRMININKAS.</text:span><text:span text:style-name="T971"><text:s/>14<text:s/></text:span><text:span text:style-name="T972">val. Valstybės atkūrimo komisijoje renkasi visi, turintys pasiūlymų, ir 16 val. grįšime prie šio nutarimo balsavimo. Taip, už visą balsuojant 5 už, 5 prieš pagal Reglamentą turės teisę pasisakyti. Į šitų užsirašiusių 10 deputatų turės</text:span><text:span text:style-name="T973"><text:s/>teisę pasisakyti. Taip, čia yra dėl balsavimo motyvų už visą nutarimo projektą.</text:span></text:p>
      <text:p text:style-name="P974"><text:span text:style-name="T975">Ar galima pereiti prie kito klausimo? Lietuvos Respublikos Aukščiausiosios Tarybos Prezidiumo nario rinkimai. Salėje yra, kaip informavo balsų skaičiavimo grupė, 89 deputatai.</text:span><text:span text:style-name="T976"><text:s/>Galbūt dabar jau ir daugiau. Prašyčiau išdalyti biuletenius, o kol bus dalijami biuleteniai, turbūt galime pakviesti į tribūną deputatą S.Kropą svarstyti Lietuvos Respublikos vietos savivaldybės tarybos deputato statuso įstatymo 8 ir 22 straipsnio papildy</text:span><text:span text:style-name="T977">mą. Ar reikalinga dar registracija? Prašome sėstis į vietas, registruokimės. Kviečiu į tribūną deputatą S.Kropą.</text:span></text:p>
      <text:p text:style-name="P978"><text:span text:style-name="T979">S.KROPAS.</text:span><text:span text:style-name="T980"><text:s/></text:span><text:span text:style-name="T981">Gerbiamieji deputatai, po antrojo svarstymo komisija negavo jokių pasiūlymų ir pastabų. Buvo vienas deputato A.Ambrazevičiaus siūlyma</text:span><text:span text:style-name="T982">s, kurį mes komisijoje svarstėme ir siūlysim priimti kartu su kitais dokumentais. Leiskit priminti jums tiktai šito Lietuvos Respublikos vietos savivaldybės tarybos deputato statuso įstatymo 8 ir 22 straipsnių papildymo esmę. 8 straipsnyje reglamentuojamas</text:span><text:span text:style-name="T983"><text:s/>deputato įgaliojimo nutraukimas prieš terminą. Ir siūlome, kad įstatymo nutarimo projekte salia kitų deputato įgaliojimo nutraukimų prieš terminą būtų įrašyta ir papildyta tokiu punktu, kad įgaliojimai nutraukiami, kai nedalyvauja trijose tarybos sesijose</text:span><text:span text:style-name="T984"><text:s/>be pateisinamos priežasties. 22 straipsnis reglamentuoja savivaldybių tarybų deputatų neliečiamybę ir šituo papildymu mes siūlytume papildyti šio straipsnio II ir III dalį. Žodžiu, prilyginti baudžiamąsias bylas administracinėms byloms. Ir po žodžių ,,bau</text:span><text:span text:style-name="T985">džiamojon atsakomybėn" įrašyti ,,jį suimti, skirti administracinę nuobaudą teismine tvarka". Kadangi pasiūlymų daugiau nebuvo dėl šito įstatymo, siūlyčiau už jį balsuoti.</text:span></text:p>
      <text:p text:style-name="P986"><text:span text:style-name="T987"> </text:span></text:p>
      <text:p text:style-name="P988"><text:span text:style-name="T989">Įstatymo „Dėl Lietuvos Respublikos vietos savivaldybės tarybos deputato statuso įst</text:span><text:span text:style-name="T990">atymo 8 ir 22 straipsnių papildymo” priėmimas</text:span></text:p>
      <text:p text:style-name="P991"><text:span text:style-name="T992"> </text:span></text:p>
      <text:p text:style-name="P993"><text:span text:style-name="T994">PIRMININKAS.</text:span><text:span text:style-name="T995"><text:s/></text:span><text:span text:style-name="T996">Gerbiamieji deputatai, ar yra norinčių paklausti? Ar galime balsuoti už šį Deputato statuso įstatymo straipsnių papildymą? Reikia balsuoti kortelėmis. Ar balsų skaičiavimo grupė pasiruošusi skaič</text:span><text:span text:style-name="T997">iuoti balsus? Balsuojame už Deputato statuso įstatymo papildymą. Kas už Lietuvos Respublikos vietos savivaldybės tarybos deputato statuso įstatymo 8 ir 22 straipsnių papildymą?</text:span></text:p>
      <text:p text:style-name="P998"><text:span text:style-name="T999">BALSŲ<text:s/></text:span><text:span text:style-name="T1000">SKAIČIUOTOJAS.</text:span><text:span text:style-name="T1001"><text:s/></text:span><text:span text:style-name="T1002">Už 79.</text:span></text:p>
      <text:p text:style-name="P1003"><text:span text:style-name="T1004">PIRMININKAS.</text:span><text:span text:style-name="T1005"><text:s/></text:span><text:span text:style-name="T1006">Kas prieš?</text:span></text:p>
      <text:p text:style-name="P1007"><text:span text:style-name="T1008">BALSŲ<text:s/></text:span><text:span text:style-name="T1009">SKAIČIUOTOJAS.</text:span><text:span text:style-name="T1010"><text:s/></text:span><text:span text:style-name="T1011">Nėra.</text:span></text:p>
      <text:p text:style-name="P1012"><text:span text:style-name="T1013">PIRMININKAS.</text:span><text:span text:style-name="T1014"><text:s/></text:span><text:span text:style-name="T1015">Kas susilaikė?</text:span></text:p>
      <text:p text:style-name="P1016"><text:span text:style-name="T1017">BALSŲ<text:s/></text:span><text:span text:style-name="T1018">SKAIČIUOTOJAS.</text:span><text:span text:style-name="T1019"><text:s/></text:span><text:span text:style-name="T1020">Prieš 2.</text:span></text:p>
      <text:p text:style-name="P1021"><text:span text:style-name="T1022">PIRMININKAS.</text:span><text:span text:style-name="T1023"><text:s/></text:span><text:span text:style-name="T1024">Prieš 2. Vietos savivaldybės deputatų statuso įstatymo 8 ir 22 straipsnių papildymas priimtas. Kitas darbotvarkės klausimas — deputato S.Kropo pateikiamas pirmajam svarstymui projektas.</text:span><text:span text:style-name="T1025">.. Taip, balsavimą baigėm. Už 79, prieš nėra, susilaikė 2. Ai, atsiprašau, jeigu... Todėl deputatas S.Kropas pristato Lietuvos Respublikos Aukščiausiosios Tarybos nutarimo ,,Dėl Panevėžio rajono Naujamiesčio gyvenvietės ir Naujamiesčio apylinkės sujungimo"</text:span><text:span text:style-name="T1026"><text:s/>projektą. Pirmasis svarstymas.</text:span></text:p>
      <text:p text:style-name="P1027"><text:span text:style-name="T1028"> </text:span></text:p>
      <text:p text:style-name="P1029">Nutarimo ,,Dėl Panevėžio rajono Naujamiesčio gyvenvietės ir Naujamiesčio apylinkės sujungimo" projektas</text:p>
      <text:p text:style-name="P1030"><text:span text:style-name="T1031"> </text:span></text:p>
      <text:p text:style-name="P1032"><text:span text:style-name="T1033">S.KROPAS.</text:span><text:span text:style-name="T1034"><text:s/></text:span><text:span text:style-name="T1035">Gerbiamieji deputatai, argumentus dėl šitų dviejų žemesniosios pakopos savivaldybių sujungimo jums jau pas</text:span><text:span text:style-name="T1036">akiau. Prieštaravimų nebuvo dėl šito nutarimo projekto. Buvo tiktai deputato A.Rudžio pasiūlymas, kad gal būtų tikslinga apsvarstyti klausimą ir visoje Respublikos teritorijoje atlikti tokį sujungimą visų tokių dvigubų savivaldybių, kurios yra miestelio ap</text:span><text:span text:style-name="T1037">ylinkės savivaldybės, kur dabar funkcionuoja kaip dvi atskiros savivaldybės. Tai šitą pastabą mes priimam. Reikėtų apsvarstyti atitinkamai Vyriausybėje. Jeigu būtų pritarta, gal būtų ir tikslinga tokį projektą įgyvendinti visoje Respublikoje. O dėl Panevėž</text:span><text:span text:style-name="T1038">io rajono Naujamiesčio gyvenvietės ir Naujamiesčio apylinkės sujungimo aš noriu tiktai pridėti, kad šitas procesas jau vyksta daugiau kaip metus. Iniciatyvą rodė gyventojai, ir dabar jau šitas svarstymas praėjo visas sunkias procedūras. Sprendimus priėmė a</text:span><text:span text:style-name="T1039">pylinkės ir gyvenvietės tarybos, rajono taryba. Vyriausybė apsvarsčiusi teikia Aukščiausiajai Tarybai. Komisija pritaria ir siūlo tokį nutarimo projektą dėl apylinkių sujungimo, o pastabų ir pasiūlymų dėl nutarimo projekto nėra gauta.</text:span></text:p>
      <text:p text:style-name="P1040"><text:span text:style-name="T1041">PIRMININKAS.</text:span><text:span text:style-name="T1042"><text:s/></text:span><text:span text:style-name="T1043">Gerbiama</text:span><text:span text:style-name="T1044">sis Pirmininke, paspauskit mygtuką. Prašau. Mikrofonas įjungtas.</text:span></text:p>
      <text:p text:style-name="P1045"><text:span text:style-name="T1046">V. LANDSBERGIS.</text:span><text:span text:style-name="T1047"><text:s/></text:span><text:span text:style-name="T1048">Jau. Ačiū. Aš noriu paklausti dėl nutarimo 3 punkto — dėl tarybos sudarymo iš dviejų tarybų tokiu mechanišku būdu. Galbūt tai pats paprasčiausias būdas.</text:span><text:span text:style-name="T1049"><text:s/>Iš</text:span><text:span text:style-name="T1050"><text:s/>tikrųjų ir vieni, i</text:span><text:span text:style-name="T1051">r kiti deputatai yra išrinkti, bet ar kokie nors teisės pedantai neįžiūrės čia ne visai teisėto naujos tarybos sudarymo? Ar jūs turite Teisinės sistemos komisijos kokią nors išvadą arba požiūrį į tokį tarybos formavimą?</text:span></text:p>
      <text:p text:style-name="P1052"><text:span text:style-name="T1053">S.KROPAS.</text:span><text:span text:style-name="T1054"><text:s/></text:span><text:span text:style-name="T1055">Tokia praktika buvo taikom</text:span><text:span text:style-name="T1056">a ir anksčiau, dar anoje Taryboje. Pagal tą galiojančią tvarką čia jau nėra naujas tas procesas, jis ir anksčiau vykdavo, bet galbūt mes derinom su atskirais Juridinio skyriaus darbuotojais, kurie kuruoja mus. Galbūt Teisinės sistemos komisijos išvados rei</text:span><text:span text:style-name="T1057">kėtų trečiajam svarstymui paprašyti dėl 3 punkto. O asmeniškai aš dabar negalėčiau, taip sakant, vertinti to.</text:span></text:p>
      <text:p text:style-name="P1058"><text:span text:style-name="T1059">PIRMININKAS.</text:span><text:span text:style-name="T1060"><text:s/></text:span><text:span text:style-name="T1061">Ar yra norinčių paklausti? Nėra. Ačiū pranešėjui.</text:span></text:p>
      <text:p text:style-name="P1062"><text:span text:style-name="T1063">S.KROPAS.</text:span><text:span text:style-name="T1064"><text:s/></text:span><text:span text:style-name="T1065">Siūlyčiau pritarti po antrojo svarstymo ir numatyti galbūt priėmimo proce</text:span><text:span text:style-name="T1066">dūrą.</text:span></text:p>
      <text:p text:style-name="P1067"><text:span text:style-name="T1068">PIRMININKAS.</text:span><text:span text:style-name="T1069"><text:s/></text:span><text:span text:style-name="T1070">Ar komisijos dėl šio nutarimo projekto norėtų pareikšti savo nuomonę? Nėra. Kadangi visi nutarimai svarstomi skubesne tvarka, ar galime priimti protokolinį nutarimą, kad pritariame po pirmojo svarstymo ir paskirtume trečiąjį svarstymą ki</text:span><text:span text:style-name="T1071">tą savaitę, ir taip yra labai daug klausimų... Jeigu išeis, galėtų ir šią savaitę.</text:span></text:p>
      <text:p text:style-name="P1072"><text:span text:style-name="T1073">V. LANDSBERGIS.</text:span><text:span text:style-name="T1074"><text:s/></text:span><text:span text:style-name="T1075">Tai labai trumpas balsavimas.</text:span></text:p>
      <text:p text:style-name="P1076"><text:span text:style-name="T1077">PIRMININKAS.</text:span><text:span text:style-name="T1078"><text:s/></text:span><text:span text:style-name="T1079">Taip, trumpas balsavimas.</text:span></text:p>
      <text:p text:style-name="P1080"><text:span text:style-name="T1081">V. LANDSBERGIS.</text:span><text:span text:style-name="T1082"><text:s/></text:span><text:span text:style-name="T1083">Jeigu Teisinė komisija savo išvadas duos ir...</text:span></text:p>
      <text:p text:style-name="P1084"><text:span text:style-name="T1085">PIRMININKAS.</text:span><text:span text:style-name="T1086"><text:s/></text:span><text:span text:style-name="T1087">Ar deputatai</text:span><text:span text:style-name="T1088"><text:s/>neprieštarautų, kad šią savaitę, ketvirtadienį, šis klausimas būtų svarstomas? Ar reikia balsuoti? Nėra prieštaraujančių. Priimtas protokolinis nutarimas: pritarti po pirmojo svarstymo ir priėmimą paskirti ketvirtadienį. Deputatas A.Rudys.</text:span></text:p>
      <text:p text:style-name="P1089"><text:span text:style-name="T1090">A.RUDYS. Aš</text:span><text:span text:style-name="T1091"><text:s/>nor</text:span><text:span text:style-name="T1092">ėčiau kreiptis į Aukščiausiosios Tarybos deputatus su tokiu pasiūlymu. Gerbiamojo S.Kropo pasisakyme jau mano pozicija buvo išdėstyta. Bet aš noriu tiesiog pateikti tai protokolinio nutarimo forma, kad pavestume Vyriausybei ir Savivaldybių reikalų komisija</text:span><text:span text:style-name="T1093">i išnagrinėti visų Lietuvos gyvenviečių sujungimo su apylinkėmis galimybes. Man atrodo, tokia formuluotė leistų atskirti Elektrėnus, sakykim, Sniečkų ar panašias gyvenvietes, kurių žmonės neturi tiesioginio ryšio su žemės ūkiu, nuo tų, kurių faktiškai dide</text:span><text:span text:style-name="T1094">lė žmonių dalis užsiima žemės ūkiu. Ir būtent dėl gyvenvietės statuso jiems iškyla didžiulių problemų. Jeigu galima būtų pateikti balsavimui tokį variantą...</text:span></text:p>
      <text:p text:style-name="P1095"><text:span text:style-name="T1096">PIRMININKAS.</text:span><text:span text:style-name="T1097"><text:s/></text:span><text:span text:style-name="T1098">Gerbiamieji deputatai, kiek man žinoma, šis procesas vyksta ir kituose rajonuose. Ar<text:s/></text:span><text:span text:style-name="T1099">galime pritarti deputato A.Rudžio tokiam pasiūlytam protokoliniam nutarimui? Taip. Prieštaraujančių nėra. Balsuoti nereikia. Priimtas.</text:span></text:p>
      <text:p text:style-name="P1100"><text:span text:style-name="T1101">Gerbiamieji deputatai, balsų skaičiavimo grupė greitai atliko darbą ir jau turiu protokolą, kurį mums reikia patvirtinti.</text:span><text:span text:style-name="T1102"><text:s/>Deputatas C.Stankevičius.</text:span></text:p>
      <text:p text:style-name="P1103"><text:span text:style-name="T1104">Č. .V. STANKEVIČIUS.</text:span><text:span text:style-name="T1105"><text:s/></text:span><text:span text:style-name="T1106">Prieš tai svarstytu klausimu. Aš noriu pasiūlyti protokolinį nutarimą. Pavesti Savivaldybių reikalų komisijai parengti pasiūlymą Aukščiausiajai Tarybai dėl Sniečkaus miesto vardo pakeitimo.</text:span></text:p>
      <text:p text:style-name="P1107"><text:span text:style-name="T1108">PIRMININKAS.</text:span><text:span text:style-name="T1109"><text:s/></text:span><text:span text:style-name="T1110">Gerbi</text:span><text:span text:style-name="T1111">amieji deputatai, ar galime pritarti šitokiam protokoliniam nutarimui? Pakeisti Sniečkaus miesto pavadinimą. Taip, pavesti Savivaldybių reikalų komisijai parengti pasiūlymą dėl Sniečkaus miesto pavadinimo pakeitimo. Deputatas V.Kačinskas.</text:span></text:p>
      <text:p text:style-name="P1112"><text:span text:style-name="T1113">V. KAČINSKAS.</text:span><text:span text:style-name="T1114"><text:s/></text:span><text:span text:style-name="T1115">Ger</text:span><text:span text:style-name="T1116">biamieji deputatai, Švietimo, mokslo ir kultūros komisija šį klausimą jau svarstė. Dabar yra išsiuntusi raštus į savivaldybes ir klausia jų nuomonės. Atsižvelgdama į Geografų draugijos ir kitų organizacijų pasiūlymus tuos reikalus jau sprendžia. Žinoma, me</text:span><text:span text:style-name="T1117">s esam pasiruošę ir norim bendradarbiauti ir su Savivaldybių reikalų komisija, bet nepamirškite ir Švietimo, mokslo ir kultūros komisijos, kuri dėl tų klausimų jau dirba, jau sprendžia.</text:span></text:p>
      <text:p text:style-name="P1118"><text:span text:style-name="T1119">PIRMININKAS.</text:span><text:span text:style-name="T1120"><text:s/></text:span><text:span text:style-name="T1121">Jūs turite galvoje gyvenviečių pavadinimų pakeitimus.</text:span></text:p>
      <text:p text:style-name="P1122"><text:span text:style-name="T1123">VKA</text:span><text:span text:style-name="T1124">ČINSKAS.<text:s/></text:span><text:span text:style-name="T1125">Pavadinimų pakeitimus.</text:span></text:p>
      <text:p text:style-name="P1126"><text:span text:style-name="T1127">PIRMININKAS.</text:span><text:span text:style-name="T1128"><text:s/></text:span><text:span text:style-name="T1129">Dėl pavadinimų pakeitimo. Deputatas Č.Stankevičius.</text:span></text:p>
      <text:p text:style-name="P1130"><text:span text:style-name="T1131">Č. .V. STANKEVIČIUS.</text:span><text:span text:style-name="T1132"><text:s/></text:span><text:span text:style-name="T1133">Tai aš supratau, kad deputatas V.Kačinskas pateikė informaciją, kuri rodo, kad nutarimas toks nereikalingas. Ar ne?</text:span></text:p>
      <text:p text:style-name="P1134"><text:span text:style-name="T1135">PIRMININKAS.</text:span><text:span text:style-name="T1136"><text:s/></text:span><text:span text:style-name="T1137">Taip. Tad</text:span><text:span text:style-name="T1138">a jūs atsiimat savo pasiūlymą, nes šis darbas yra daromas. Deputatas S.Malkevičius.</text:span></text:p>
      <text:p text:style-name="P1139"><text:span text:style-name="T1140">S.MALKEVIČIUS.</text:span><text:span text:style-name="T1141"><text:s/></text:span><text:span text:style-name="T1142">Gal ir neverta šnekėti, jeigu jūs nusprendėt. Bet aš noriu pasakyti, kad ir mūsų frakcija buvo pateikusi tuos pasiūlymus. Esam perdavę Vyriausybei. Vyriausyb</text:span><text:span text:style-name="T1143">ė yra susisiekusi su Sniečkaus savivaldybe ir yra konkrečių pasiūlymų dėl Sniečkaus pavadinimo.</text:span></text:p>
      <text:p text:style-name="P1144"><text:span text:style-name="T1145">PIRMININKAS.</text:span><text:span text:style-name="T1146"><text:s/></text:span><text:span text:style-name="T1147">Taip, ačiū. Tai galime pereiti prie kito klausimo. Mums reikia patvirtinti balsavimo biuletenio protokolą. Buvo išdalyti 95 biuleteniai. Rastas gal</text:span><text:span text:style-name="T1148">iojantis 91 biuletenis. Balsuota: už Aleksandrą Ambrazevičių 47, prieš 44, už Egidijų Klumbį 18, prieš 73. Abu išbraukti 26 biuleteniuose, negaliojantys 4. Turiu priminti, kad antruoju balsavimu užtenka surinkti balsų daugumą, todėl Aleksandras Ambrazeviči</text:span><text:span text:style-name="T1149">us gavo daugiausia balsų (47) ir jis yra išrinktas Aukščiausiosios Tarybos Prezidiumo nariu.<text:s/></text:span><text:span text:style-name="T1150">(Plojimai)</text:span></text:p>
      <text:p text:style-name="P1151"><text:span text:style-name="T1152">Gerbiamieji deputatai, mums reikia patvirtinti balsavimu šį protokolą. Balsuosime kortelėmis. Kas už šio protokolo patvirtinimą? Kyla abejonių? Balsavim</text:span><text:span text:style-name="T1153">ą nutraukiu. Prašau, gerbiamasis Pirmininke.</text:span></text:p>
      <text:p text:style-name="P1154"><text:span text:style-name="T1155">V. LANDSBERGIS.</text:span><text:span text:style-name="T1156"><text:s/></text:span><text:span text:style-name="T1157">Ar pakanka daugumos pagal paduotus balsus, ar pagal išdalytus biuletenius?</text:span></text:p>
      <text:p text:style-name="P1158"><text:span text:style-name="T1159"> </text:span></text:p>
      <text:p text:style-name="P1160"><text:span text:style-name="T1161">Nutarimo „Dėl Lietuvos Respublikos Aukščiausiosios Tarybos Prezidiumo nario išrinkimo” priėmimas</text:span></text:p>
      <text:p text:style-name="P1162"><text:span text:style-name="T1163"> </text:span></text:p>
      <text:p text:style-name="P1164"><text:span text:style-name="T1165">PIRMININKAS.</text:span><text:span text:style-name="T1166"><text:s/></text:span><text:span text:style-name="T1167">Galiu<text:s/></text:span><text:span text:style-name="T1168">perskaityti. Čia turiu priminti, kad vyko pakartotinis balsavimas, Nes pirmame ture buvo įrašyti biuletenyje penki deputatai. Iš jų išbrauktas vienas, surinkęs mažiausiai balsų. Vėliau du deputatai atsisakė. Todėl biuletenyje liko dviejų deputatų pavardės.</text:span><text:span text:style-name="T1169"><text:s/>Todėl šiandien vyko pakartotinis balsavimas. Reglamento 159 straipsnis. ,,Jeigu pakartotinai balsuojant į vieną laisvą vietą buvo du kandidatai, laimi daugiau balsų gavęs deputatas." Todėl prašau patvirtinti balsavimo rezultatus. Kas už?</text:span></text:p>
      <text:p text:style-name="P1170"><text:span text:style-name="T1171">BALSŲ<text:s/></text:span><text:span text:style-name="T1172">SKAIČIUOTOJ</text:span><text:span text:style-name="T1173">AS.</text:span><text:span text:style-name="T1174"><text:s/></text:span><text:span text:style-name="T1175">Už 84.</text:span></text:p>
      <text:p text:style-name="P1176"><text:span text:style-name="T1177">PIRMININKAS.</text:span><text:span text:style-name="T1178"><text:s/></text:span><text:span text:style-name="T1179">Kas prieš?</text:span></text:p>
      <text:p text:style-name="P1180"><text:span text:style-name="T1181">BALSŲ SKAIČIUOTOJAS.</text:span><text:span text:style-name="T1182"><text:s/></text:span><text:span text:style-name="T1183">Prieš 2.</text:span></text:p>
      <text:p text:style-name="P1184"><text:span text:style-name="T1185">PIRMININKAS.</text:span><text:span text:style-name="T1186"><text:s/></text:span><text:span text:style-name="T1187">Kas susilaikė?</text:span></text:p>
      <text:p text:style-name="P1188"><text:span text:style-name="T1189">BALSŲ<text:s/></text:span><text:span text:style-name="T1190">SKAIČIUOTOJAS.</text:span><text:span text:style-name="T1191"><text:s/></text:span><text:span text:style-name="T1192">Susilaikė 2.</text:span></text:p>
      <text:p text:style-name="P1193"><text:span text:style-name="T1194">PIRMININKAS.</text:span><text:span text:style-name="T1195"><text:s/></text:span><text:span text:style-name="T1196">Balsavimo rezultatai patvirtinti. Dėl procedūros deputatas A.Taurantas.</text:span></text:p>
      <text:p text:style-name="P1197"><text:span text:style-name="T1198">A.TAURANTAS.</text:span><text:span text:style-name="T1199"><text:s/></text:span><text:span text:style-name="T1200">Gerbiamieji deputatai, aš noriu</text:span><text:span text:style-name="T1201"><text:s/>priminti, kad mes užmiršome Deputato statuso įstatymą ir Vyriausybės įstatymą. Mes jau turime nemažai pareigūnų, kurie nėra prisiekę. Visų pirma gerbiamasis mūsų seniūnas nėra prisiekęs, nėra prisiekęs vienas naujai išrinktas ministras, vienas seniūno pav</text:span><text:span text:style-name="T1202">aduotojas nėra prisiekęs. Dabar kartu galima būtų prisiminti ir naujai išrinktąjį Prezidiumo narį. Aš siūlyčiau gerbiamajam seniūnui prisiminti šią procedūrą, ir tai iš tikrųjų yra būtina.</text:span></text:p>
      <text:p text:style-name="P1203"><text:span text:style-name="T1204">PIRMININKAS.</text:span><text:span text:style-name="T1205"><text:s/></text:span><text:span text:style-name="T1206">Aš manau, kad mes šitai padarysime. Aš dabar norėčiau<text:s/></text:span><text:span text:style-name="T1207">pasinaudoti tuo, kad salėje yra didysis kvorumas. Primenu, kai balsavome už įstatymo ,,Dėl deputatų, neapsisprendusių dėl pilietybės, įgaliojimų" projektą, buvo už 61 deputatas. Todėl buvo pasiūlyta perbalsuoti esant didžiajam kvorumui. Ar galime šiandien<text:s/></text:span><text:span text:style-name="T1208">šitai padaryti? Ar reikalinga, kad deputatas E.Jarašiūnas dar paaiškintų? Prašom, deputate Jarašiūnai. Nori deputatai, kad jūs trumpai primintumėte. Kai kurių deputatų nebuvo, tai prašo, kad būtinai tai būtų atlikta.</text:span></text:p>
      <text:p text:style-name="P1209"><text:span text:style-name="T1210">E.JARAŠIŪNAS.<text:s/></text:span><text:span text:style-name="T1211">Jeigu leisit, norėčiau pr</text:span><text:span text:style-name="T1212">iminti Lietuvos Respublikos įstatymą ,,Dėl deputatų, neapsisprendusių dėl Lietuvos Respublikos pilietybės, įgaliojimų".</text:span></text:p>
      <text:p text:style-name="P1213"><text:span text:style-name="T1214">,,</text:span><text:span text:style-name="T1215">Lietuvos Respublikos Aukščiausioji Taryba, atsižvelgdama į tai, kad Lietuvos Respublikos savivaldybių tarybų ir Lietuvos Respublikos A</text:span><text:span text:style-name="T1216">ukščiausiosios Tarybos deputatais gali būti tik Lietuvos Respublikos piliečiai ir kad 1991 metų lapkričio 3 d. pasibaigė dvejų metų laikotarpis, skirtas visiškai įgyvendinti Pilietybės įstatymą, nutaria:</text:span></text:p>
      <text:p text:style-name="P1217"><text:span text:style-name="T1218">1. Nutraukti Lietuvos Respublikos savivaldybių taryb</text:span><text:span text:style-name="T1219">ų ir Lietuvos Respublikos Aukščiausiosios Tarybos deputatų, neapsisprendusių dėl Lietuvos Respublikos pilietybės priėmimo, įgaliojimus nuo 1991 m. lapkričio 5 d." (kadangi mes buvom pratęsę).</text:span></text:p>
      <text:p text:style-name="P1220"><text:span text:style-name="T1221">,,2.<text:s/></text:span><text:span text:style-name="T1222">Įstatymas įsigalioja nuo jo priėmimo."</text:span></text:p>
      <text:p text:style-name="P1223"><text:span text:style-name="T1224">Dviejų punktų. Kai p</text:span><text:span text:style-name="T1225">asibaigė dvejų metų laikotarpis. Taip, gerai.</text:span></text:p>
      <text:p text:style-name="P1226"><text:span text:style-name="T1227">PIRMININKAS.</text:span><text:span text:style-name="T1228"><text:s/></text:span><text:span text:style-name="T1229">Galime balsuoti? Deputatas B.Rupeika.</text:span></text:p>
      <text:p text:style-name="P1230"><text:span text:style-name="T1231">B .V. RUPEIKA.</text:span><text:span text:style-name="T1232"><text:s/></text:span><text:span text:style-name="T1233">Tamsta pranešėjau, o mes nepriimsim nutarimo 3 punkto, kad ten, kur netaps piliečiais ir bus laisvos deputatų vietos, paskelbtume rinkimus?</text:span></text:p>
      <text:p text:style-name="P1234"><text:span text:style-name="T1235">E.JA</text:span><text:span text:style-name="T1236">RAŠIŪNAS.<text:s/></text:span><text:span text:style-name="T1237">Čia pagal įstatymą privalo būti organizuoti rinkimai, yra nustatyti terminai.</text:span></text:p>
      <text:p text:style-name="P1238"><text:span text:style-name="T1239">B.VRUPEIKA.<text:s/></text:span><text:span text:style-name="T1240">Kokie terminai? Priminkit?</text:span></text:p>
      <text:p text:style-name="P1241"><text:span text:style-name="T1242">E.JARAŠIŪNAS.<text:s/></text:span><text:span text:style-name="T1243">Man atrodo, kad per tris mėnesius turi būti atsiradusios. Čia yra Respublikos rinkimų komisija, kuri turi šitai sek</text:span><text:span text:style-name="T1244">ti ir kontroliuoti.</text:span></text:p>
      <text:p text:style-name="P1245"><text:span text:style-name="T1246"> </text:span></text:p>
      <text:p text:style-name="P1247"><text:span text:style-name="T1248">Įstatymo „Dėl deputatų, neapsisprendusių priimti Lietuvos Respublikos pilietybę,<text:s/></text:span><text:span text:style-name="T1249">į</text:span><text:span text:style-name="T1250">galiojimų” priėmimas</text:span></text:p>
      <text:p text:style-name="P1251"><text:span text:style-name="T1252"> </text:span></text:p>
      <text:p text:style-name="P1253"><text:span text:style-name="T1254">PIRMININKAS.</text:span><text:span text:style-name="T1255"><text:s/></text:span><text:span text:style-name="T1256">Ačiū deputatui E.Jarašiūnui. Gerbiamieji deputatai, ar galime balsuoti? Prašau balsuoti už įstatymo ,,Dėl deputatų,<text:s/></text:span><text:span text:style-name="T1257">neapsisprendusių dėl pilietybės, įgaliojimų" projektą? Kas už?</text:span></text:p>
      <text:p text:style-name="P1258"><text:span text:style-name="T1259">BALSŲ<text:s/></text:span><text:span text:style-name="T1260">SKAIČIUOTOJAS.</text:span><text:span text:style-name="T1261"><text:s/></text:span><text:span text:style-name="T1262">Už 94.</text:span></text:p>
      <text:p text:style-name="P1263"><text:span text:style-name="T1264">PIRMININKAS.<text:s/></text:span><text:span text:style-name="T1265">Kas prieš?</text:span></text:p>
      <text:p text:style-name="P1266"><text:span text:style-name="T1267">BALSŲ<text:s/></text:span><text:span text:style-name="T1268">SKAIČIUOTOJAS.</text:span><text:span text:style-name="T1269"><text:s/></text:span><text:span text:style-name="T1270">Prieš 1.</text:span></text:p>
      <text:p text:style-name="P1271"><text:span text:style-name="T1272">PIRMININKAS.<text:s/></text:span><text:span text:style-name="T1273">Kas susilaikė?</text:span></text:p>
      <text:p text:style-name="P1274"><text:span text:style-name="T1275">BALSŲ<text:s/></text:span><text:span text:style-name="T1276">SKAIČIUOTOJAS.</text:span><text:span text:style-name="T1277"><text:s/></text:span><text:span text:style-name="T1278">Nėra.</text:span></text:p>
      <text:p text:style-name="P1279"><text:span text:style-name="T1280"> </text:span></text:p>
      <text:p text:style-name="P1281"><text:span text:style-name="T1282">Lietuvos Respublikos emigracijos<text:s/></text:span><text:span text:style-name="T1283">į</text:span><text:span text:style-name="T1284">statymo priėmimas</text:span></text:p>
      <text:p text:style-name="P1285"><text:span text:style-name="T1286"> </text:span></text:p>
      <text:p text:style-name="P1287"><text:span text:style-name="T1288">PIRMININKAS.</text:span><text:span text:style-name="T1289"><text:s/></text:span><text:span text:style-name="T1290">Įstatymas priimtas. Taip pat noriu priminti, kad dėl Emigracijos įstatymo buvo prašymas perbalsuoti, kai bus didysis kvorumas. Įstatymo ir nutarimo projektus. Todėl siūlau balsuoti. Kas už Emigracijos įstatymo projektą?</text:span></text:p>
      <text:p text:style-name="P1291"><text:span text:style-name="T1292">BALSŲ<text:s/></text:span><text:span text:style-name="T1293">SKAIČIUOTOJAS.</text:span><text:span text:style-name="T1294"><text:s/></text:span><text:span text:style-name="T1295">Už</text:span><text:span text:style-name="T1296"><text:s/>86.</text:span></text:p>
      <text:p text:style-name="P1297"><text:span text:style-name="T1298">PIRMININKAS.</text:span><text:span text:style-name="T1299"><text:s/></text:span><text:span text:style-name="T1300">Kas prieš?</text:span></text:p>
      <text:p text:style-name="P1301"><text:span text:style-name="T1302">BALSŲ SKAIČIUOTOJAS.</text:span><text:span text:style-name="T1303"><text:s/></text:span><text:span text:style-name="T1304">Prieš nėra.</text:span></text:p>
      <text:p text:style-name="P1305"><text:span text:style-name="T1306">PIRMININKAS.</text:span><text:span text:style-name="T1307"><text:s/></text:span><text:span text:style-name="T1308">Kas susilaikė?</text:span></text:p>
      <text:p text:style-name="P1309"><text:span text:style-name="T1310">BALSŲ<text:s/></text:span><text:span text:style-name="T1311">SKAIČIUOTOJAS.</text:span><text:span text:style-name="T1312"><text:s/></text:span><text:span text:style-name="T1313">Susilaikė 5.</text:span></text:p>
      <text:p text:style-name="P1314"><text:span text:style-name="T1315"> </text:span></text:p>
      <text:p text:style-name="P1316"><text:span text:style-name="T1317">Nutarimo „Dėl Lietuvos Respublikos emigracijos įstatymo įsigaliojimo” priėmimas</text:span></text:p>
      <text:p text:style-name="P1318"><text:span text:style-name="T1319"> </text:span></text:p>
      <text:p text:style-name="P1320"><text:span text:style-name="T1321">PIRMININKAS.</text:span><text:span text:style-name="T1322"><text:s/></text:span><text:span text:style-name="T1323">Emigracijos įstatymas priimtas. Siū</text:span><text:span text:style-name="T1324">lau balsuoti už nutarimo projektą. Kas už nutarimo projektą? Nebuvo kvorumo.</text:span></text:p>
      <text:p text:style-name="P1325"><text:span text:style-name="T1326">BALSŲ<text:s/></text:span><text:span text:style-name="T1327">SKAIČIUOTOJAS.</text:span><text:span text:style-name="T1328"><text:s/></text:span><text:span text:style-name="T1329">Už 72.</text:span></text:p>
      <text:p text:style-name="P1330"><text:span text:style-name="T1331">PIRMININKAS.</text:span><text:span text:style-name="T1332"><text:s/></text:span><text:span text:style-name="T1333">Kas prieš?</text:span></text:p>
      <text:p text:style-name="P1334"><text:span text:style-name="T1335">BALSŲ<text:s/></text:span><text:span text:style-name="T1336">SKAIČIUOTOJAS.</text:span><text:span text:style-name="T1337"><text:s/></text:span><text:span text:style-name="T1338">Nėra.</text:span></text:p>
      <text:p text:style-name="P1339"><text:span text:style-name="T1340">PIRMININKAS.</text:span><text:span text:style-name="T1341"><text:s/></text:span><text:span text:style-name="T1342">Kas susilaikė.</text:span></text:p>
      <text:p text:style-name="P1343"><text:span text:style-name="T1344">BALSŲ<text:s/></text:span><text:span text:style-name="T1345">SKAIČIUOTOJAS.</text:span><text:span text:style-name="T1346"><text:s/></text:span><text:span text:style-name="T1347">Susilaikė 7.</text:span></text:p>
      <text:p text:style-name="P1348"><text:span text:style-name="T1349">PIRMININKAS.</text:span><text:span text:style-name="T1350"><text:s/></text:span><text:span text:style-name="T1351">Ačiū. Įstatymo ir nutarim</text:span><text:span text:style-name="T1352">o projektai priimti. Kviečiame gerbiamąjį V.Baldišį pristatyti Lietuvos Respublikos pinigų išleidimo įstatymo ir nutarimo dėl jo įgyvendinimo projektą. Tai yra trečiasis svarstymas ir balsavimas.</text:span></text:p>
      <text:p text:style-name="P1353"><text:span text:style-name="T1354"> </text:span></text:p>
      <text:p text:style-name="P1355"><text:span text:style-name="T1356">Lietuvos Respublikos pinigų išleidimo įstatymo projekto sv</text:span><text:span text:style-name="T1357">arstymas</text:span></text:p>
      <text:p text:style-name="P1358"><text:span text:style-name="T1359"> </text:span></text:p>
      <text:p text:style-name="P1360"><text:span text:style-name="T1361">V. BALDIŠIS.</text:span><text:span text:style-name="T1362"><text:s/></text:span><text:span text:style-name="T1363">Gerbiamieji Aukščiausiosios Tarybos deputatai! Pirmiausia aš norėčiau pasakyti, kad atsižvelgus į praeito svarstymo rezultatus ir gautas pastabas buvo padaryti kai kurie pakeitimai. Buvo gautos pastabos iš Lietuvos Respublikos Vyria</text:span><text:span text:style-name="T1364">usybės, šiuo klausimu konsultuotasi su teisininkais. Ir norėčiau pateikti jūsų dėmesiui galutinį variantą, kuris bus siūlomas balsavimui. Trečiasis variantas. Visų pirma norėčiau gerbiamųjų deputatų atsiprašyti, kad spausdinant įsivėlė techninė klaida. Mes</text:span><text:span text:style-name="T1365"><text:s/>buvom susitarę žodį ,,laikinas" išbraukti. Jis tenai yra atspausdintas, bet jis yra išbraukiamas. Čia yra grynai spausdinimo klaida, už kurią norėčiau jūsų atsiprašyti. Atsižvelgus į deputato K.Antanavičiaus raštišką pasiūlymą ir pasitarus su teisininkais</text:span><text:span text:style-name="T1366"><text:s/>buvo nutarta sujungti įstatymą ir nutarimą į vieną dokumentą, kuriame tie visi mūsų svarstyti dalykai atsispindi. Ir tas vienas įstatymo projektas jums yra išdalytas. Minėjau, žodį ,,laikinas" iš jo reikia išbraukti todėl, kad ten yra techninė klaida, kur</text:span><text:span text:style-name="T1367">i du kartus yra nutarime kartojama. Toliau buvo Vyriausybės pasiūlymas įrašyti du papildymus, kurie susiję su 4 straipsniu. Tai pirmas papildymas būtų: ,,Lito komiteto sprendimai šio įstatymo 3 straipsnyje nurodytais klausimais". Po žodžio ,,klausimais" įt</text:span><text:span text:style-name="T1368">erpiama ,,priimami vieningu narių susitarimu". Būtent motyvacija, kad toks komitetas sudaromas iš trijų asmenų ir turint galvoje atsakomybę, kad turėtų būti priimama būtent vieningu visų trijų narių sutarimu, juo labiau kad po to tas sprendimas, aišku, bus</text:span><text:span text:style-name="T1369"><text:s/>privalomas įgyvendinti Vyriausybei ir kitoms institucijoms. Ir toliau kaip tekste: ,,Yra privalomi visiems Lietuvos Respublikos juridiniams ir fiziniams asmenims." Ir toliau buvo pasiūlyta Vyriausybės įrašyti 4 straipsnyje dar vieną pastraipą. Po pirmos p</text:span><text:span text:style-name="T1370">astraipos įrašyti naują pastraipą, kuri teigtų: ,,įpareigoti Lietuvos Respublikos Vyriausybę ir Lietuvos banką Lito komiteto sprendimų pagrindu nedelsiant išleisti savo nutarimus." Irgi ta pataisa, kuri yra visai priimtina, turi tam tikros logikos, sakysim</text:span><text:span text:style-name="T1371">, kad ir ta prasme, jeigu sprendimas, sakysim, yra priimtas ir po to jis turėtų būti vykdomas ir Vyriausybės, ir pan. Kad nebereikėtų atskiro Vyriausybės balsavimo. Kaip jūs žinot, sakysim, Vyriausybės nutarimai arba banko nutarimai yra priimami Vyriausybė</text:span><text:span text:style-name="T1372">s narių balsavimu, taip pat ir banko valdybos narių balsavimu. Tai yra taip pat, manyčiau, logiškas ir priimtinas variantas. ,,Įpareigoti Lietuvos Respublikos Vyriausybę ir Lietuvos banką Lito komiteto sprendimų pagrindu nedelsiant išleisti savo nutarimus.</text:span><text:span text:style-name="T1373">" Jeigu aš girdžiu klausimą dėl termino ,,nedelsiant", tai turima galvoje, kad tai turi būti daroma iš karto. Nežinau, juridiškai galbūt teisininkai galėtų pasiūlyti formuluotę, sakykim, kitą dieną ar pan. Bet būtent nedelsiant, ne po savaitės, ne po mėnes</text:span><text:span text:style-name="T1374">io, ne po kiek. Galima būtų formuluoti, jeigu pasiūlytų. Siūlymas yra grynai teisine prasme suformuluoti ne vėliau kaip per vieną, per tris dienas. Būtent tai turima galvoje ,,nedelsiant".</text:span></text:p>
      <text:p text:style-name="P1375"><text:span text:style-name="T1376">V. LANDSBERGIS. (Negirdėti)</text:span></text:p>
      <text:p text:style-name="P1377"><text:span text:style-name="T1378">V.BALDIŠIS.</text:span><text:span text:style-name="T1379"><text:s/></text:span><text:span text:style-name="T1380">Gerbiamieji kolegos deputat</text:span><text:span text:style-name="T1381">ai, sakykim, aš visai galėčiau sutikti su gerbiamojo Pirmininko pasiūlymu, kad nebūtų kokių nors nevienareikšmių traktuočių, įrašyti ,,ne vėliau kaip kitą dieną po priėmimo".</text:span></text:p>
      <text:p text:style-name="P1382"><text:span text:style-name="T1383">PIRMININKAS.</text:span><text:span text:style-name="T1384"><text:s/></text:span><text:span text:style-name="T1385">Gerbiamieji deputatai, galbūt premjerui suteiksime žodį ir jis pasak</text:span><text:span text:style-name="T1386">ys galbūt, jeigu girdėjo. Prašyčiau pranešėjo pakartoti problemą.</text:span></text:p>
      <text:p text:style-name="P1387"><text:span text:style-name="T1388">V. BALDIŠIS.</text:span><text:span text:style-name="T1389"><text:s/></text:span><text:span text:style-name="T1390">Aš galėčiau priminti, kad mes siūlome įrašyti Vyriausybės pasiūlymu 4 straipsnyje</text:span><text:span text:style-name="T1391"><text:s/>II</text:span><text:span text:style-name="T1392"><text:s/>dalį, kur kalbama apie tai. ,,Įpareigoti Lietuvos Respublikos Vyriausybę ir Lietuvos banką L</text:span><text:span text:style-name="T1393">ito komiteto sprendimų pagrindu nedelsiant išleisti savo nutarimus." Čia buvo deputatų pasiūlymas žodį ,,nedelsiant" pakeisti ,,ne vėliau kaip kitą dieną".</text:span></text:p>
      <text:p text:style-name="P1394"><text:span text:style-name="T1395">Aš dar noriu paminėti, kad taip pat buvo gautos rastu deputato K.Antanavičiaus kelios pastabos. Į pi</text:span><text:span text:style-name="T1396">rmą jo pastabą yra visiškai, kaip matot, atsižvelgta. Po svarstymo yra pateiktas vienas dokumentas, vienas įstatymas. Toliau antra jo pastaba, apie ką jis kalbėjo ir savo kalboje, kad neturėtų teisės nustatyti keitimo santykio. Kaip aš minėjau, šitas pasiū</text:span><text:span text:style-name="T1397">lymas yra ir rengėjams nepriimtinas. Ir toliau trečioji jo pastaba. Įstatymo 2 straipsnyje žodžius ,,vienintelė teisėta priemonė" pakeisti žodžiu ,,pagrindinė". Šitą klausimą aš norėčiau plačiau pakomentuoti, kad visų pirma tai yra kiekvienos šalies įstaty</text:span><text:span text:style-name="T1398">minis dalykas. Bet kuri šalis, kuri išleidžia... Aš manau, teko būti jums Jungtinėse Amerikos Valstijose, Anglijoje ar pan. Toje šalyje vienintelė atsiskaitymo priemonė yra arba Jungtinių Amerikos Valstijų doleris, arba Anglijos svaras sterlingų ir pan. Ki</text:span><text:span text:style-name="T1399">tos valiutos cirkuliavimas ir naudojimas yra nustatomas valiutos reguliavimo įstatymu. Ir tas, kuris, sakykim, turi svarus sterlingų Amerikoje, nueina į banką ir pasikeičia. Visi mokėjimai, atsiskaitymai, apskaita vedama ir viskas daroma ta nacionaline val</text:span><text:span text:style-name="T1400">iuta, kuri yra pripažįstama kaip vienintelė teisėta atsiskaitymo priemonė. Tai būtent šitas klausimas yra klasikinis. Ir toks traktavimas, kad mes dar turėsim, sakykim, teisėtą pagrindinę, nepagrindinę, šalutinę ar trečiaeilę, sukeltų ne tiktai painiavą, s</text:span><text:span text:style-name="T1401">akysim, tradicinio šito klausimo supratimo atžvilgiu, bet taip pat ir... Ką reikštų tas pasakymas:</text:span></text:p>
      <text:p text:style-name="P1402"><text:span text:style-name="T1403">pagrindinė ar nepagrindinė? Tokios praktikos, tokių...</text:span></text:p>
      <text:p text:style-name="P1404"><text:span text:style-name="T1405">Aš noriu dar į tą klausimą būtent atsakyti ir pabrėžti, kad kiekvienoje kitoje šalyje yra šalies nacio</text:span><text:span text:style-name="T1406">nalinis piniginis vienetas, kuris yra pagrindinė atsiskaitymo ir mokėjimo priemonė, ir yra užsienio valiutų reguliavimo įstatymai. Kiekvienoje šalyje, kaip aš minėjau, sakysim, Jungtinėse Amerikos Valstijose, niekas nedraudžia turėti kitokių valiutų, jomis</text:span><text:span text:style-name="T1407"><text:s/>operuoti, bet niekas nei parduotuvėse, nei kitur nepriiminėja jų, o paprašo nueiti už kampo į banką ir pasikeisti, ir mokėti doleriais.</text:span></text:p>
      <text:p text:style-name="P1408"><text:span text:style-name="T1409">V. LANDSBERGIS.</text:span><text:span text:style-name="T1410"><text:s/></text:span><text:span text:style-name="T1411">(...) Vartojimą nustato įstatymas, nes yra ten ar dolerinė parduotuvė, ar duty free kur nors stotyje, i</text:span><text:span text:style-name="T1412">r perkama kitomis valiutomis. Bankuose galima galbūt bus atsiskaityti ir kitomis valiutomis. Kad nebūtų kaip nors pedantiškai siaurai traktuojama šita vienintelė priemonė. Būtent paaiškinti, kad įmonės, organizacijos litais. Va ta prasme vienintelė. O kitų</text:span><text:span text:style-name="T1413"><text:s/>valiutų vartojimas yra galimas pagal kitą įstatymą.</text:span></text:p>
      <text:p text:style-name="P1414"><text:span text:style-name="T1415">V. BALDIŠIS.</text:span><text:span text:style-name="T1416"><text:s/></text:span><text:span text:style-name="T1417">Manyčiau, kad tokią formuluotę galėtume įrašyti čia, būtent tokią formuluotę. Bet ta pirma formuluotė yra klasikinė formuluotė, kai kalbam apie šalies pinigus.</text:span></text:p>
      <text:p text:style-name="P1418"><text:span text:style-name="T1419">PIRMININKAS.</text:span><text:span text:style-name="T1420"><text:s/></text:span><text:span text:style-name="T1421">Gerbiamieji deput</text:span><text:span text:style-name="T1422">atai, norėčiau priminti, kad trečiojo svarstymo metu klausimus pateikia tik pasiūlymų autoriai ir nebeklausinėjama. Ar deputatai labai nori?</text:span></text:p>
      <text:p text:style-name="P1423"><text:span text:style-name="T1424">Č .V. STANKEVIČIUS.</text:span><text:span text:style-name="T1425"><text:s/></text:span><text:span text:style-name="T1426">Labai. Yra svarbus dokumentas.</text:span></text:p>
      <text:p text:style-name="P1427"><text:span text:style-name="T1428">PIRMININKAS.</text:span><text:span text:style-name="T1429"><text:s/></text:span><text:span text:style-name="T1430">Galbūt jeigu yra labai svarbūs pasiūlymai. Deputata</text:span><text:span text:style-name="T1431">s B.Rupeika...</text:span></text:p>
      <text:p text:style-name="P1432"><text:span text:style-name="T1433">B.RUPEIKA.</text:span><text:span text:style-name="T1434"><text:s/></text:span><text:span text:style-name="T1435">Na, aš norėčiau pataisyti jūsų formuluojamą pastabą tiems deputatams, kurie neteikė pasiūlymų. Aš norėčiau tartis su pranešėju dėl jo pateikto pasiūlymo papildyti šį įstatymo ar nutarimo projektą. O toks ir yra 4 straipsnyje siūly</text:span><text:span text:style-name="T1436">mas Vyriausybei ir bankui savo poįstatyminiais aktais tą finansinę politiką tęsti. Taigi aš kalbu dėl pranešėjo pateikto pasiūlymo. Jis man yra nepakankamai aiškus. Taigi, tamsta pranešėjau, ar yra kokia nors logika, išskyrus mūsiškę, štai 3 straipsnyje įt</text:span><text:span text:style-name="T1437">raukti Vyriausybės vadovą, banko vadovą, o paskui 4 straipsniu neigti tą įtraukimą, tarsi Vyriausybės ir jūsų požiūriai į šitą dalyką būtų skirtingi. Logika tokia, kad nebeaišku. Tarsi premjeras G.Vagnorius prieštarautų šitam nutarimui. Išeitų taip. O gal<text:s/></text:span><text:span text:style-name="T1438">iš tikrųjų taip yra?</text:span></text:p>
      <text:p text:style-name="P1439"><text:span text:style-name="T1440">V. BALDIŠIS.<text:s/></text:span><text:span text:style-name="T1441">Gerbiamasis deputate, šitas pasiūlymas buvo pateiktas kaip tik premjero G.Vagnoriaus ir jis turi prasmę, kad, sakysim, tiek Ministras Pirmininkas, tiek banko pirmininkas juridiškai neturi teisės leisti nutarimų. Sakysim, k</text:span><text:span text:style-name="T1442">ur kalba Vyriausybės vardu ir kur kalba banko vardu, kadangi tai leidžia Vyriausybė, ministrų kabinetas, kurie balsuodami priima tą nutarimą esant kvorumui. Taip pat tokį gali priimti banko valdyba, kuri taip pat susideda iš, sakysim, 7 žmonių. Taip pat tu</text:span><text:span text:style-name="T1443">ri visi spręsti tai, kad išvengtume tokio dalyko, kad, sakysim, premjeras ir pan. nori, o toks variantas, kad gali kai kurie Vyriausybės nariai ar pan. nebalsuoti už tą dalyką, o to reikalauja procedūros. Tai čia yra ta logika — būtent, kad išvengtume, kad</text:span><text:span text:style-name="T1444"><text:s/>nebereikėtų atskiro balsavimo, sakykim, tų procedūrų laikymosi ar pažeidimo.</text:span></text:p>
      <text:p text:style-name="P1445"><text:span text:style-name="T1446">PIRMININKAS.</text:span><text:span text:style-name="T1447"><text:s/></text:span><text:span text:style-name="T1448">Deputatas A.Rudys yra pasiūlymo autorius. Prašom.</text:span></text:p>
      <text:p text:style-name="P1449"><text:span text:style-name="T1450">A.RUDYS.<text:s/></text:span><text:span text:style-name="T1451">Ne pasiūlymo autorius, bet aš norėčiau diskutuoti. Dėl to, kad, sakykim, pakeisti žodžiais ,,ne vėliau kai</text:span><text:span text:style-name="T1452">p kitą dieną", man regis, gali būti per vėlu. Juk komitetas spręs operatyviai, gal turės dvi valandas sprendimo realizacijai. Dėl to, man atrodo, reiktų palikti ,,nedelsiant". Be to, aš noriu pasiūlyti variantą, kaip išspręsti šitą juridinį sunkumą. Gal me</text:span><text:span text:style-name="T1453">s tada suformuluokim, kad įpareigotume Lietuvos banko ir Vyriausybės vadovus priimti vienasmenius sprendimus, šiuo klausimu turinčius nutarimo galią. Aš čia konsultavausi truputį su Konstitucijos žinovais, su teisininkais ir niekas nepaneigė, kad toks vari</text:span><text:span text:style-name="T1454">antas atskiram siauram klausimui yra galimas. Nes turėkime mintyje, kad mums gali tekti, tiksliau, komitetui gali tekti organizuoti šituos dalykus, apie ką mes galvojam, per kelias valandas.</text:span></text:p>
      <text:p text:style-name="P1455"><text:span text:style-name="T1456">V. BALDIŠIS.<text:s/></text:span><text:span text:style-name="T1457">Aš manyčiau, kad tas būtent įpareigojimas išleisti t</text:span><text:span text:style-name="T1458">ai iš esmės apie tai ir kalba, ką minėjo deputatas A.Rudys. Ta redakcija būtent apie tai ir kalba, kad, sakysim, ir premjero, ir banko pirmininkas pasirašytas tas nutarimas bus įstatymiškas, kadangi yra įpareigojimas įstatyme tuo klausimu išleisti nutarimą</text:span><text:span text:style-name="T1459">. Tai, sakysim, jūsų pateikta formuluotė kiek iš kitos pusės, bet kalba apie tą pat. Būtent apie tą pat.</text:span></text:p>
      <text:p text:style-name="P1460"><text:span text:style-name="T1461">A.RUDYS.</text:span><text:span text:style-name="T1462"><text:s/></text:span><text:span text:style-name="T1463">Bet yra apibrėžta Vyriausybės įstatymu, kas tai yra nutarimas. Tai mes turim išvengti šito žodžio. Mes tiktai turim sprendimui suteikti nutari</text:span><text:span text:style-name="T1464">mo galią.</text:span></text:p>
      <text:p text:style-name="P1465"><text:span text:style-name="T1466">V. BALDIŠIS.</text:span><text:span text:style-name="T1467"><text:s/></text:span><text:span text:style-name="T1468">Bet kokiu atveju, sakyčiau, šitą dalyką būtų galima išspręsti, sakykim, dar su teisininkais paderinus šitą tokią formuluotę, sakykim, kad išvengtume to. Esmė yra aiški, aš manau, šito punkto prierašo ir jį galima... Iš esmės lyg ir n</text:span><text:span text:style-name="T1469">ekyla klausimų, ar jo reikėtų, ar nereikėtų. Apie suredagavimą. Aš manau, kad šitą klausimą būtų galima su teisininkais suredaguoti. Dabar dėl to pasakymo, kad ,,ne vėliau kaip kitą dieną". Aišku, tai suponuoja savaime, kad tai turi būti padaryta nedelsian</text:span><text:span text:style-name="T1470">t, bet ne vėliau duodamas tik laiko apribojimas vėliausias.</text:span></text:p>
      <text:p text:style-name="P1471"><text:span text:style-name="T1472">PIRMININKAS.</text:span><text:span text:style-name="T1473"><text:s/></text:span><text:span text:style-name="T1474">Deputatas Č.Stankevičius.</text:span></text:p>
      <text:p text:style-name="P1475"><text:span text:style-name="T1476">Č.<text:s/></text:span><text:span text:style-name="T1477">V. STANKEVIČIUS.</text:span><text:span text:style-name="T1478"><text:s/></text:span><text:span text:style-name="T1479">Aš atsiprašau pranešėjo ir pirmininko, kadangi nesu pateikęs anksčiau pastabų arba klausimų, nes buvau komandiruotėje, todėl norėčiau pas</text:span><text:span text:style-name="T1480">inaudoti tokia galimybe. 2 straipsnyje yra pasakyta, kad litai yra mokėjimo priemonė, bet nepasakyta kur. Ar nereikia pasakyti, kad yra Lietuvos Respublikos teritorijoje, o ne kur nors kitur. Tai būtų labiau apibrėžta. Ir to paties straipsnio antrajame sak</text:span><text:span text:style-name="T1481">inyje kalbama apie įmones, bet visiškai neapibrėžta apie kokias įmones. Ar Lietuvoj registruotas, ar kokias kitas įmones, ar visiškai kitų šalių įmones, kurių atstovai atvažiuoja į Lietuvą daryti sandorių. Tai norėčiau, kad čia būtų aiškiai pasakyta. Turbū</text:span><text:span text:style-name="T1482">t kalbama apie Lietuvos Respublikoje registruotas įmones. Dabar 3 straipsnyje ,,sudaroma šios sudėties". Geriau būtų pasakyti ,,šių pareigybių sudėties", nes iš tikrųjų išvardijamos pareigybės, o ne Lito komiteto asmeninė sudėtis. Būtų tiksliau, ,,šios par</text:span><text:span text:style-name="T1483">eigybių sudėties". Ir 3 straipsnyje man kyla klausimas, kuris yra labai svarbus ir kils visuomenei. Aš manau, kad be jo, be atsakymo į jį, negalima šio įstatymo priimti. Tai čia rublių išėmimas iš apyvartos. Bet yra antrieji pinigai, yra bendrieji talonai.</text:span><text:span text:style-name="T1484"><text:s/>Tai aš manyčiau, kad čia mažiausiai reikia įrašyti ir bendrųjų talonų išėmimą iš apyvartos, ir keitimo į litus santykį. Taip pat vertybinių popierių klausimas lieka atviras. Vadinasi, galima būtų rašyti vertybinių popierių keitimo į litus santykį bei kita</text:span><text:span text:style-name="T1485">s sąlygas. Bet čia jau yra pasiūlymai daryti pataisas. Ir užbaigdamas norėčiau pasiūlyti, jau jūs pateikėt pataisų. Šiaip čia buvo patikslinimų. Ir jeigu tai, ką aš sakau, būtų verta dėmesio, tai reikėtų beveik perspausdinti ir balsuoti.</text:span></text:p>
      <text:p text:style-name="P1486"><text:span text:style-name="T1487">V; BALDIŠIS.</text:span><text:span text:style-name="T1488"><text:s/></text:span><text:span text:style-name="T1489">Gerbi</text:span><text:span text:style-name="T1490">amasis deputate Stankevičiau, man pavyko greitai susirašyti jūsų klausimus, kurių keturis pasižymėjau. Visų pirma aš manyčiau, kad 1 straipsnyje pasakyta, kad Lietuvos Respublikos nacionalinis piniginis vienetas litas ir centas, tai kalbama apie Lietuvos R</text:span><text:span text:style-name="T1491">espubliką ir jos teritoriją. Bet pridėjimą šito žodžio dar kartą, kad Lietuvos Respublikoje, galime padaryti, čia yra toks techninis dalykas, bet, mano supratimu, 1 straipsnis tai pasako.</text:span></text:p>
      <text:p text:style-name="P1492"><text:span text:style-name="T1493">Č .V. STANKEVIČIUS. O<text:s/></text:span><text:span text:style-name="T1494">Lietuvos laivuose? ,,Teritorijoje" reikia rašy</text:span><text:span text:style-name="T1495">ti, tada ambasadose...</text:span></text:p>
      <text:p text:style-name="P1496"><text:span text:style-name="T1497">V. BALDIŠIS.<text:s/></text:span><text:span text:style-name="T1498">Pradėti kalbėti apie Lietuvos laivus ar ambasadas. Jie yra visai kitokio pobūdžio dalykai, kurie, sakysim, ne visai susiję su šituo klausimu. Dabar antras klausimas — apie visas įmones ar registruotas. Be abejonės, kad k</text:span><text:span text:style-name="T1499">albama apie visas įmones. Apie visas įmones ir būtent apie visas įmones. Kadangi kokios gali įmonės... Įmonė gali veikti, jeigu ji registruota pagal Respublikos teritorijoje veikiančius įstatymus. Jeigu ji veikia teritorijoj, ji turi laikytis visų tų pagri</text:span><text:span text:style-name="T1500">ndinių dalykų: sąskaitybos, apskaitos, pervedimų ir pan. Tai ir yra daroma, sakykim, ir kitose šalyse. Jeigu ji veikia Amerikoje, apskaitą ir visa kita vykdo doleriais. O po to tiek pervedimai, kursų, atskirų valiutų rezervų laikymas, disponavimas yra kita</text:span><text:span text:style-name="T1501">s dalykas. Bet būtent turi būti visoms įmonėms ir organizacijoms, kurios veikia pagal Lietuvos Respublikos įstatymus (...) antrasis klausimas. Toliau dėl trečiojo jūsų klausimo prirašyti ,,šių pareigybių sudėties". Čia jau, sakyčiau, galima priimti. Tas kl</text:span><text:span text:style-name="T1502">ausimas yra redakcinio pobūdžio. Ir ketvirtasis klausimas — dėl bendrųjų talonų. Čia yra klausimas principinis. Bendrieji talonai nėra pinigai. Pinigais nėra įteisinti ir apie juos kalbėti kaip apie pinigus yra negalima todėl, kad jie nėra pinigai. Jie nėr</text:span><text:span text:style-name="T1503">a pinigai, tai yra vienas dalykas. Dabar antras dalykas — jūsų motyvas dėl tų visų kitų vertybinių popierių. Tai jie nerašomi ir net, sakysim, čia neturi būti kalbos, kadangi vienas yra klausimas, kokie yra pinigai, sakysim, vienas ar kitas piniginis viene</text:span><text:span text:style-name="T1504">tas, o po to visi tie piniginiai mokėjimo dokumentai ir panašiai yra išrašomi vienu ar kitokiu piniginiu vienetu ir jie yra, sakysim, tie patys čekiai ar dar kokie pinigų faktiškai pakaitalai, surogatai, kuriais atliekamos operacijos ir kurie visi įtraukia</text:span><text:span text:style-name="T1505">mi į sąrašą keičiant rublius į litus, sakysim, ar keičiant vienus pinigus į kitus. Čia įeina ir visi piniginiai tie dokumentai, kurie, sakysim, teisiškai galioja toje vietoje.</text:span></text:p>
      <text:p text:style-name="P1506"><text:span text:style-name="T1507">PIRMININKAS.</text:span><text:span text:style-name="T1508"><text:s/></text:span><text:span text:style-name="T1509">Dar deputatas A.Rudys.</text:span></text:p>
      <text:p text:style-name="P1510"><text:span text:style-name="T1511">A.RUDYS.</text:span><text:span text:style-name="T1512"><text:s/></text:span><text:span text:style-name="T1513">Aš dėl vedimo tvarkos norėčiau. Aš<text:s/></text:span><text:span text:style-name="T1514">žiūriu, kad salėje niekas iš esmės nesiklauso dviejų žmonių diskusijos. Man atrodo, kad tikrai labai daug perredagavimų. Man atrodo, reiktų vis dėlto atidėti balsavimą po pietų tam, kad deputatai turėtų rankose, ir tada tikrai eitų greičiau mūsų visa proce</text:span><text:span text:style-name="T1515">dūra.</text:span></text:p>
      <text:p text:style-name="P1516"><text:span text:style-name="T1517">PIRMININKAS.</text:span><text:span text:style-name="T1518"><text:s/></text:span><text:span text:style-name="T1519">Ar sutinka deputatai su tokiu pasiūlymu daryti trečiojo svarstymo pertrauką. Kai bus visai suredaguotas įstatymo projektas, darysime balsavimą. Gerbiamieji deputatai, dabar yra devyni. Mes tikrai gaištam laiką. Gal sutikim su šitokiu pas</text:span><text:span text:style-name="T1520">iūlymu?</text:span></text:p>
      <text:p text:style-name="P1521"><text:span text:style-name="T1522">BALSAS IŠ SALĖS.<text:s/></text:span><text:span text:style-name="T1523">(Negirdėti)</text:span></text:p>
      <text:p text:style-name="P1524"><text:span text:style-name="T1525">PIRMININKAS.</text:span><text:span text:style-name="T1526"><text:s/></text:span><text:span text:style-name="T1527">Tai pastabas galima raštu pateikti ar kaip nors. Tikrai branginkime savo laiką. Prašau. Deputatas A.Taurantas.</text:span></text:p>
      <text:p text:style-name="P1528"><text:span text:style-name="T1529">A.TAURANTAS.</text:span><text:span text:style-name="T1530"><text:s/></text:span><text:span text:style-name="T1531">Aš tik galiu stebėtis tokiu siūlomu ugniniu būdu priimti įstatymą pažeidžiant pači</text:span><text:span text:style-name="T1532">u grubiausiu būdu Reglamentą. Tą pačią dieną pristatome, tą pačią dieną pirmasis svarstymas įvyksta ir jau kitą dieną siūloma už jį balsuoti. Dabar prasidėjusi diskusija faktiškai rodo, kad tai yra pirmasis svarstymas ir tik toks jisai gali būti pagal proc</text:span><text:span text:style-name="T1533">edūrą. Tai yra be galo svarbus klausimas ir jo neapsvarsčius visapusiškai iš tikrųjų negalima priimti. Todėl aš siūlau dabar tą diskusiją tęsti, išklausyti visas nuomones. Jeigu siūloma daryti pertrauką, pirmiausia išklausykime čia sėdintį premjerą. Nes vi</text:span><text:span text:style-name="T1534">s dėlto Vyriausybės pozicija šiuo klausimu yra be galo svarbi. Deputatai, jos neišgirdę, be abejo, nieko negali nuspręsti. Be abejo, reikėtų ir kompetentingų komisijų nuomonės. Ir Biudžeto komisijos, ir Ekonomikos komisijos. Galbūt kitos komisijos tai yra<text:s/></text:span><text:span text:style-name="T1535">apsvarstę. Mes negirdime pagrindinių atsakymų į pagrindinius klausimus. Sakysime, kas bus su mūsų jau priimtais įstatymais? Pavyzdžiui, Valstybinio turto privatizavimo, Butų privatizavimo... Čia kalbama apie rublių išėmimą. Tuo tarpu ten numatytas atsiskai</text:span><text:span text:style-name="T1536">tymas rubliais. Kas bus dėl to klausimo? Taip pat Aukščiausioji Taryba, aš manau, turėtų savo poziciją pareikšti. Galbūt premjeras savo kalboje tai išdėstytų, bet reikia mums jį girdėti. Tai aš nematau galimybės tokius svarbius klausimus tokiu skubiu būdu<text:s/></text:span><text:span text:style-name="T1537">priimti. Ir šiandien galimas tik pirmasis šio įstatymo svarstymas. Aš peržiūrėjau protokolą. Ketvirtadienio svarstymas pagal Reglamentą iš tikrųjų neteisėtas. Jis negalėjo įvykti.</text:span></text:p>
      <text:p text:style-name="P1538"><text:span text:style-name="T1539">PIRMININKAS.</text:span><text:span text:style-name="T1540"><text:s/></text:span><text:span text:style-name="T1541">Pranešėjau!</text:span></text:p>
      <text:p text:style-name="P1542"><text:span text:style-name="T1543">R.RUDZYS.</text:span><text:span text:style-name="T1544"><text:s/></text:span><text:span text:style-name="T1545">Ar galima būtų dėl tvarkos?</text:span></text:p>
      <text:p text:style-name="P1546"><text:span text:style-name="T1547">PIRMININKAS.</text:span><text:span text:style-name="T1548"><text:s/></text:span><text:span text:style-name="T1549">Pranešėjas nori atsakyti deputatui A.Taurantui.</text:span></text:p>
      <text:p text:style-name="P1550"><text:span text:style-name="T1551">R.RUDZYS.</text:span><text:span text:style-name="T1552"><text:s/></text:span><text:span text:style-name="T1553">Jis sutaupytų laiką, jeigu atsakytų mums dviem, nes aš tuo pačiu klausimu.</text:span></text:p>
      <text:p text:style-name="P1554"><text:span text:style-name="T1555">PIRMININKAS.</text:span><text:span text:style-name="T1556"><text:s/></text:span><text:span text:style-name="T1557">Deputatas R.Rudzys.</text:span></text:p>
      <text:p text:style-name="P1558"><text:span text:style-name="T1559">R.RUDZYS. Ačiū.<text:s/></text:span><text:span text:style-name="T1560">Aš iš</text:span><text:span text:style-name="T1561"><text:s/>tiesų dėkingas gerbiamajam A.Taurantui, kad jis susakė pagrindines m</text:span><text:span text:style-name="T1562">intis. Jūs mane buvot, beje, ką tik ištrynęs. Ir aš norėjau prašyti mano atžvilgiu trintuką naudoti kuo rečiau. Iš tiesų šiandien yra antrasis ir trečiasis svarstymas kartu, jeigu taip imtume. Ir jums, gerbiamasis Klemai, galbūt vertėtų žvilgtelėti į Regla</text:span><text:span text:style-name="T1563">mentą ir nedrausti duoti pastabas tiems kolegoms, kurie šiandien jas duoda neva ketvirtadienį nesuskubę. Juk ten buvo iš esmės tik šito įstatymo pristatymas. O tada nutarėm, kad svarstysim pagreitintai, ir šiandien iš tiesų reikėtų visas nuomones išklausyt</text:span><text:span text:style-name="T1564">i, sudėti visas pastabas, tinkamai suredaguoti taip, kaip pasiūlė gerbiamasis deputatas A.Rudys, o paskui susikaupus balsuoti. O dabar jūs tiktai ištrinate mūsų pavardes iš šito televizoriaus. O gerbiamąjį premjerą ištisai trukdo. Jo vizos, jo parašo ant š</text:span><text:span text:style-name="T1565">ito įstatymo projekto, ko mes geidėm ketvirtadienį, taip ir nepamatėm. O iš gerbiamojo banko prezidento pasisakymo, ko gero, aiškėja, kad nuomonių skirtumas esmė ir galbūt nemaža. Taigi nėra čia ko skubėti anksčiau laiko į peklą. Suspėsim šiandien viską ap</text:span><text:span text:style-name="T1566">svarstyti, o po pietų susikaupę balsuosime.</text:span><text:span text:style-name="T1567"><text:s/>Ir</text:span><text:span text:style-name="T1568"><text:s/>netrinkit manęs daugiau, nes aš labai pykstu.</text:span></text:p>
      <text:p text:style-name="P1569"><text:span text:style-name="T1570">PIRMININKAS.</text:span><text:span text:style-name="T1571"><text:s/></text:span><text:span text:style-name="T1572">Aš noriu priminti deputatui R.Rudziui, kad jūsų pavardė neištrinta ir mano ekrane yra.</text:span></text:p>
      <text:p text:style-name="P1573"><text:span text:style-name="T1574">VBALDIŠIS.</text:span><text:span text:style-name="T1575"><text:s/></text:span><text:span text:style-name="T1576">Gerbiamieji deputatai, aš norėčiau pasistengti apibe</text:span><text:span text:style-name="T1577">ndrintai atsakyti į tuos kelis klausimus. Visų pirma šituose projektuose nekalbama apie kitų įstatymų panaikinimą. Apie jokį, sakykim, privatizacijos ir kitų dalykų — veiks ar neveiks įstatymai. Joks įstatymas nepanaikinamas. O kalbama, dar kartą noriu pas</text:span><text:span text:style-name="T1578">akyti, apie įtvirtinimą, įstatyminį pagrindą pinigų išleidimui ir apie komiteto su konkrečiais įgaliojimais sudarymą. Ir nekalbama apie tai, kad privatizacijos įstatymas nuo to nebeveiks, kad kitas įstatymas nebeveiks ar kad kitų dalykų nebus. Dabar aš, sa</text:span><text:span text:style-name="T1579">kysim, nekeliu tokio klausimo, kad jeigu yra pastabos ar pan., kad dar galima susirinkti... Aš iš pradžių paminėjau, kiek buvo gauta pastabų, kas buvo gauta raštu, kas buvo pateikta svarstymo metu ir kaip į jas visas buvo atsižvelgta. Jeigu yra, sakysim, d</text:span><text:span text:style-name="T1580">ar ir tokių pačių redakcinių pastabų, jeigu nori deputatai dar kartą pamatyti tą visą dalyką atspausdintą, suredaguotą, tai nėra jokios problemos. Bet jeigu nori kas nors susieti tą klausimą su kitais dalykais... Kaip bus su privatizavimu, kaip bus su kita</text:span><text:span text:style-name="T1581">is įstatymais ir pan. Tai čia vis dėlto skirkim tuos visus dalykus. Tas įstatymas nė vieno priimto įstatymo nepanaikina, nė vieno įsipareigojimo nepanaikina ir jokių kitų klausimų nedaro. Bet būtent kalbama apie labai siaurų klausimų sprendimą. Ir jų spren</text:span><text:span text:style-name="T1582">dimo tą procedūrą. Jeigu bus nuspręsta, sakykim, pateikti jums dar atsižvelgiant į tas pateiktas pastabas suredaguotą variantą, mes tai greitai padarysim. Ir prašyčiau tų, kurie nori pateikti pastabų, kad pateiktumėt jas rastu, kad galima būtų tiksliai į j</text:span><text:span text:style-name="T1583">as pasižiūrėti ir po to pateikti jums nuomonę.</text:span></text:p>
      <text:p text:style-name="P1584"><text:span text:style-name="T1585">PIRMININKAS.</text:span><text:span text:style-name="T1586"><text:s/></text:span><text:span text:style-name="T1587">Gerbiamieji deputatai, tikrai mums ir laikas, skirtas šiam klausimui, baigėsi, ir dar yra 10 deputatų, norinčių pateikti pasiūlymus. Galbūt tai galima padaryti raštu, mes sutaupysime laiko. O daba</text:span><text:span text:style-name="T1588">r darykime šio svarstymo pertrauką. Tiktai kada siūlytume po pietų? Galbūt dabar išklausytume premjero nuomonės.</text:span></text:p>
      <text:p text:style-name="P1589"><text:span text:style-name="T1590"> </text:span></text:p>
      <text:p text:style-name="P1591"><text:span text:style-name="T1592">Ministro Pirmininko G.Vagnoriaus kalba</text:span></text:p>
      <text:p text:style-name="P1593"><text:span text:style-name="T1594"> </text:span></text:p>
      <text:p text:style-name="P1595"><text:span text:style-name="T1596">G.VAGNORIUS.</text:span><text:span text:style-name="T1597"><text:s/></text:span><text:span text:style-name="T1598">Gerbiamieji deputatai, aš tai iš esmės norėčiau pritarti šitam pateiktam projektui, nes</text:span><text:span text:style-name="T1599"><text:s/>aš ten nieko blogo nematau. Aš buvau pateikęs vieną pastabą ponui V.Baldišiui ir jis, atrodo, priėmė tai, kad pagal tuos komiteto sprendimus turėtų būti nedelsiant išleidžiami Vyriausybės nutarimai ir banko nutarimai. Priešingai, tie komiteto sprendimai n</text:span><text:span text:style-name="T1600">eturės galios, kadangi Konstitucijoje nėra numatyta kokių nors komitetų... Ir žmogus nevykdys tų sprendimų. O teismas nieko nepriteis, kadangi tai yra nekonstitucinis organas. Tai paprasčiausiai reikia įpareigoti Vyriausybę ir banką nedelsiant išleisti ati</text:span><text:span text:style-name="T1601">tinkamus nutarimus taip, kaip priima komitetas. Ir po šito paprasčiausiai konstitucinių problemų neiškyla. Dabar iškilo ten klausimų, kaip bus keičiama. Ir mes vakar su Pirmininku V.Landsbergiu kalbėjom. Tai aš manau, kad ir jis, ir aš su malonumu nedalyva</text:span><text:span text:style-name="T1602">utume šitame keitimo procese sprendžiant klausimus. Nes bet kokie ten sprendimai, aišku, nebus labai populiarūs, o dažniausiai jie bus nepopuliarūs. Bet vis tiek kažkam reikės priimti tuos sprendimus. Ir jeigu Pirmininkas V.Landsbergis sutinka, aš manau, k</text:span><text:span text:style-name="T1603">ad čia reikia tiktai už tai mums visiems ir padėkoti, kadangi tai bus šiek tiek stipresnė bazė. Jeigu vienas bankas priims tuos sprendimus arba vien tik Vyriausybė, tai galbūt ir nepakankamas bus svoris. Tai šiuo metu, man atrodo, tokios sudėties komitetas</text:span><text:span text:style-name="T1604"><text:s/>būtų naudingas. Jeigu gerbiamasis V.Landsbergis pritaria šitam. Dabar dėl pačių įvairių tų niuansų. Bet kuriuo atveju šitame nutarime mes negalėsime aprašyti visų sprendimų, kaip imami pinigai, taip pat ir tie pinigai, kurie skirti įnešti į investicines s</text:span><text:span text:style-name="T1605">ąskaitas arba nusipirkti namus. Jeigu visa tai būtų parašyta, tai tas reikštų, kad tai yra tas viešas dokumentas, kurio, kaip supratau, ir jūs, ir mes nenorim priimti anksčiau laiko. Tai tų detalių ten, matyt, nereikia svarstyti. Tam tas komitetas, kuris t</text:span><text:span text:style-name="T1606">urėtų priimti sprendimą. Bet tai visiškai nereiškia, kad po to komiteto sprendimo ir po to, kai bankas ar Vyriausybė dar išleis kažkokį nutarimą, kad Aukščiausioji Taryba negali užprotestuoti. Bet kuriuo atveju ji turi tokią teisę, jeigu tas sprendimas, jų</text:span><text:span text:style-name="T1607"><text:s/>manymu, netenkina. Bet, aišku, tai būtų nelabai vykę, jeigu tas komitetas priima sprendimą, operatyviai priima sprendimą, kurį reikia operatyviai vykdyti, o po to Aukščiausioji Taryba paima ir atmeta. Tai būtų sumaištis. Bet aš manau, kad šitai neturėtų į</text:span><text:span text:style-name="T1608">vykti. Bent jau norėtųsi, kad šitai neįvyktų. O mes iš savo pusės pasistengsime, kad vis dėlto tokie sprendimai, kurie yra, pavyzdžiui, dėl pinigų, skirtų butų privatizavimui... Vis dėlto priimdami tuos sprendimus, mes pabandysime pasikonsultuoti ir su fra</text:span><text:span text:style-name="T1609">kcijomis, ir su specialistais. Aš galėčiau trumpai pasakyti ir galbūt nors šiek tiek apraminti žmones, nes ta informacija vis tiek kaip nors pasklis. Mes esam pareiškę, kad, pavyzdžiui, tie pinigai, kurie iš tikro yra žmonių santaupos, priskirtini žmonių s</text:span><text:span text:style-name="T1610">antaupoms, o tai yra tos lėšos, kurios sukauptos iki šių metų pradžios, iki vasario 26 d. Tos lėšos yra užfiksuotos. Pagal jas vykdėme indeksavimą. Tos lėšos yra inventorizuotos ir jos yra žinomos. Tai aš manau, kad toms lėšoms, tikroms santaupoms kokių no</text:span><text:span text:style-name="T1611">rs didesnių pavojų negali būti. Ir aš tada buvau informavęs, jeigu aš nesuklysiu, kad indėliai, kurie viršytų daugiau kaip 10 tūkst., sudaro ten tris ar keturis procentus viso... Tai žmonės jau buvo tuos didžiuosius pinigus išleidę. Dabar jų atsirado nauja</text:span><text:span text:style-name="T1612">i šiais metais stambių pinigų. Tai kadangi mes tuos pinigus ir indeksuojam, bet tai jau yra visai kito masto pinigai. Tai, be abejo, tiems naujiems pinigams, atsiradusiems nuo šių metų, per šiuos metus, be abejo, jau turės būti taikoma šiek tiek kitokia tv</text:span><text:span text:style-name="T1613">arka. Pagal kainų indeksus ir pan. Dabar dėl investicijų. Jeigu mes esam pasakę, kad kiekvienas žmogus gali šalia investicinių pinigų panaudoti grynus pinigus kvotos ribose, o šita kvota yra lygi 10 tūkst., tai mes bandysim, kad tos žmonių teisės būtų išsa</text:span><text:span text:style-name="T1614">ugotos, kad ir kada yra keičiami pinigai. Man taip atrodo tokia bendra schema, o po to tas detales mes galėtume tikrinti jau komiteto ribose. Ir čia nėra kokia ypatinga paslaptis. Kiek mažiau reikėtų diskutuoti jau dėl konkrečių datų, kaip daroma bus ir ka</text:span><text:span text:style-name="T1615">da bus daroma. Man atrodo, kad ir čia nėra toks sprendimas, kad įsteigus šitą komitetą už savaitės ar dviejų bus priimtas sprendimas, pavyzdžiui, nuo lapkričio 10 d. ar nuo gruodžio 1 d., kaip kad yra pareikšta, ir įvedami pinigai. Aš manau, kad mes taip s</text:span><text:span text:style-name="T1616">kubiai šito padaryti negalėsime. Ir visų pirma dėl politinių aplinkybių. Aš esu minėjęs ir dar kartą noriu pakartoti, kad pirmiau mes turime pasirašyti kitų metų sutartis, ekonomines sutartis. Man taip norėtųsi. Ir palauktume, kol atsiras pas mūsų kaimynus</text:span><text:span text:style-name="T1617"><text:s/>tos struktūros, su kuriomis bus galima aptarti atsiskaitymus pasikeitus pinigams. Nes dabar įvedus pinigus, aš įsivaizduoju, kokioje mes būklėje atsidurtume, kai mums reikėtų nustatyti tarpusavio atsiskaitymo mechanizmą, o nėra vyriausybių ten tiek Rusijo</text:span><text:span text:style-name="T1618">je, tiek Tarybų Sąjungoje, tiek kai kuriose kitose vietose, su kuriomis galima būtų tuos klausimus nagrinėti. Tai paprasčiausiai būtų didelių sunkumų toliau prekiauti, o galbūt kai kam ir argumentas pasakyti, kad reikia nutraukti tuos ryšius. Aišku, ne iš<text:s/></text:span><text:span text:style-name="T1619">Lietuvos pusės tie argumentai bus taikomi, o iš kitos pusės. Tai čia jau yra mūsų politikos dalykas. Aš manau, kad tas komitetas, labai gerai viską pamatavęs, nustatys tą laikotarpį, kada galima būtų pradėti įvedinėti savus pinigus.</text:span></text:p>
      <text:p text:style-name="P1620"><text:span text:style-name="T1621">Baigdamas aš norėčiau t</text:span><text:span text:style-name="T1622">ik paprašyti, kadangi aš pastebėjau, jog yra kitokių įvairių projektų, na, duoti galbūt prieš svarstant Aukščiausiojoje Taryboje, aš apie kitus jau kalbu projektus, na, nors truputėlį į juos pasižiūrėti. Geriau būtų, kad Aukščiausiojoje Taryboje būtų visiš</text:span><text:span text:style-name="T1623">kai suderinti ir tiksliai parašyti ypač specifiniai dalykai, kurie apima finansus. Ir aš pastebėjau, kad yra netikslumų kai kuriuose iš jų.</text:span></text:p>
      <text:p text:style-name="P1624"><text:span text:style-name="T1625">Na, ir dar norėčiau vieno paprašyti. Be abejo, vykdomoji valdžia tam ir yra, kad kažką darytų. Jos sprendimai, aišku</text:span><text:span text:style-name="T1626">, negali visuomet tenkinti visų interesų. Vykdomoji valdžia visuomet susilaukia nepasitenkinimo iš vienos ar kitos grupės žmonių ir ji priversta priiminėt daugybę įvairių vykdomojo ir techninio pobūdžio sprendimų. Ji gali suklysti ir dažnai suklysta. Kaip<text:s/></text:span><text:span text:style-name="T1627">visame pasaulyje, taip ir mūsų Vyriausybėje. Bet aš nežinau, ar tai būtų pats tinkamiausias būdas kiekvieną techninį sprendimą, kuris yra priimamas Vyriausybėje, kai jis netenkina vienos ar kitos grupės interesų, svarstyti Aukščiausiojoje Taryboje ir siūly</text:span><text:span text:style-name="T1628">ti nagrinėti tą potvarkį ar nutarimą. Aš manau, kad geriausiai yra taip, kad, na, gali ateiti vienas ar kitas deputatas ir pasakyti, kad šitas nutarimas, jų manymu, netinka ar paprasčiausiai kęsti, kęsti, o kai jau nebegalėsit kęsti, pasiūlyti atsistatydin</text:span><text:span text:style-name="T1629">ti. Nes šiaip įsivaizduokit... Aš jau esu minėjęs, kad mes priėmėm šiais metais apie 600 norminio pobūdžio nutarimų. Jeigu skaičiuotume, kiek priėmėme tokių potvarkių pastato paskyrimui ar dar kam nors, tai dar susidarys ne vienas šimtas. Aišku, jeigu jūs<text:s/></text:span><text:span text:style-name="T1630">mus priversit (o tai jūsų teisė yra) už juos visus atsiskaitinėti, tai mes paprasčiausiai visą dėmesį sutelksim tiems smulkiems klausimams, o tie pagrindiniai nutarimai, kurie mus visus jaudina, domina, bus užvilkinami. Aš nematau nieko blogo pakeisti spre</text:span><text:span text:style-name="T1631">ndimus, tai galima padaryti, bet galbūt nelabai būtų naudinga iš tikro smulkius klausimus net ir tuo atveju, kai aiškiai matyti, kad Vyriausybė galbūt ne taip padarė... Nemanyčiau, kad tai reikėtų svarstyti Aukščiausiojoje Taryboje, jeigu tai nėra norminio</text:span><text:span text:style-name="T1632"><text:s/>pobūdžio, jeigu nėra pažeidžiami įstatymai ir pan. Aš suprantu, čia daug niuansų yra ir... Bet man atrodo, kad nereikėtų labai gilintis į detales, ypač į tokius sprendimus, kur kartais ir aš pasirašydamas nesigilinu. Kurie yra grynai techninio pobūdžio. O</text:span><text:span text:style-name="T1633"><text:s/>jeigu iš tikro yra labai svarbus dalykas, tai deputatai dažnai pas mus ateina ir aš manau, kad bet kuris gali ateiti ir pasakyti, kad va čia ne taip padaryta yra arba mes labai norime kitaip padaryti. Aš manau, kad visuomet galima surasti būdų atsižvelgti</text:span><text:span text:style-name="T1634">, iš tikro tais atvejais atsižvelgti į nuomonę. Ačiū. Buvo dar klausimas dėl bendrųjų talonų. Na, bendrieji talonai tokie, kokie dabar yra, jie yra ne pinigai, o pusiau pinigai. Jų išėmimo būdas visai kitoks. Yra per prekes išimami. Jeigu mums teks kuriuo<text:s/></text:span><text:span text:style-name="T1635">nors metu juos paversti į laikinuosius pinigus ir, pavyzdžiui, mokėt dalį atlyginimo tais talonais, jie tada taps tikraisiais pinigais ir jų išėmimo tvarka bus kaip pinigų išėmimo tvarka. Tik tiek, kad mes jau laikytume, kad jie jau yra tikresni pinigai, k</text:span><text:span text:style-name="T1636">uriuos galim išimti paprasčiau, automatiškai, o kitokius kitaip. Tai tie talonai neturėtų sudaryti kokių nors didesnių sunkumų vykdant pinigų reformą, kai ji bus vykdoma.</text:span></text:p>
      <text:p text:style-name="P1637"><text:span text:style-name="T1638">PIRMININKAS.<text:s/></text:span><text:span text:style-name="T1639">Ačiū premjerui. Gerbiamieji deputatai, manau, kad šio klausimo svarstyme</text:span><text:span text:style-name="T1640"><text:s/>reikia daryti<text:s/></text:span><text:span text:style-name="T1641">pertrauką.</text:span></text:p>
      <text:p text:style-name="P1642"><text:span text:style-name="T164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style:text-properties fo:font-weight="bold" style:font-weight-asian="bold" fo:font-style="italic" style:font-style-asian="italic" style:font-style-complex="italic" fo:font-size="12pt" style:font-size-asian="12pt" fo:hyphenate="false"/>
    </style:style>
    <style:style style:name="Heading2" style:display-name="Heading 2" style:family="paragraph" style:parent-style-name="Normal" style:default-outline-level="2">
      <style:paragraph-properties fo:keep-with-next="always" style:text-autospace="none" fo:text-align="justify" fo:line-height="150%"/>
      <style:text-properties style:font-name="TIMESLT" fo:font-weight="bold" style:font-weight-asian="bold" style:font-weight-complex="bold" fo:font-size="14pt" style:font-size-asian="14pt" style:font-size-complex="14pt" fo:hyphenate="false"/>
    </style:style>
    <style:style style:name="Heading3" style:display-name="Heading 3" style:family="paragraph" style:parent-style-name="Normal" style:default-outline-level="3">
      <style:paragraph-properties fo:keep-with-next="always" style:text-autospace="none" fo:text-align="justify" fo:line-height="150%"/>
      <style:text-properties style:font-name="TIMESLT" fo:font-style="italic" style:font-style-asian="italic" style:font-style-complex="italic"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style:text-autospace="none" fo:text-align="justify" fo:line-height="150%"/>
      <style:text-properties style:font-name="TIMESLT"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ANTRASIS POSĖDIS. 43 knyga</dc:title>
    <dc:description/>
    <dc:subject/>
    <meta:initial-creator>Seimas</meta:initial-creator>
    <dc:creator>adlibuser</dc:creator>
    <meta:creation-date>2017-04-11T20:45:00Z</meta:creation-date>
    <dc:date>2017-04-11T20:45:00Z</dc:date>
    <meta:template xlink:href="Normal.dotm" xlink:type="simple"/>
    <meta:editing-cycles>2</meta:editing-cycles>
    <meta:editing-duration>PT0S</meta:editing-duration>
    <meta:document-statistic meta:page-count="3" meta:paragraph-count="382" meta:word-count="14622" meta:character-count="108702" meta:row-count="1523" meta:non-whitespace-character-count="94462"/>
  </office:meta>
</office:document-meta>
</file>