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style>
    <style:style style:name="T2" style:parent-style-name="DefaultParagraphFont" style:family="text">
      <style:text-properties style:font-name="Times New Roman"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font-size="12pt" style:font-size-asian="12pt"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T9"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1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 style:parent-style-name="Normal" style:family="paragraph">
      <style:paragraph-properties style:text-autospace="none"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fo:text-indent="0.1972in"/>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fo:text-indent="0.1972in"/>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style:text-autospace="none" fo:text-align="justify" fo:line-height="150%" fo:text-indent="0.1972in"/>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weight="bold" style:font-weight-asian="bold"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tyle="italic" style:font-style-asian="italic" fo:font-size="12pt" style:font-size-asian="12pt" fo:language="lt" fo:country="LT"/>
    </style:style>
    <style:style style:name="P58" style:parent-style-name="BodyText3" style:family="paragraph">
      <style:paragraph-properties fo:text-indent="0.1972in"/>
    </style:style>
    <style:style style:name="T59"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tyle="italic" style:font-style-asian="italic" fo:font-size="12pt" style:font-size-asian="12pt" fo:language="lt" fo:country="LT"/>
    </style:style>
    <style:style style:name="P62" style:parent-style-name="Normal" style:family="paragraph">
      <style:paragraph-properties style:text-autospace="none"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fo:text-indent="0.1972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fo:text-indent="0.1972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fo:text-indent="0.1972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style>
    <style:style style:name="T83" style:parent-style-name="DefaultParagraphFont" style:family="text">
      <style:text-properties fo:font-style="italic" style:font-style-asian="italic" fo:font-size="12pt" style:font-size-asian="12pt" fo:language="lt" fo:country="LT"/>
    </style:style>
    <style:style style:name="P84" style:parent-style-name="BodyText3" style:family="paragraph">
      <style:paragraph-properties fo:text-indent="0.1972in"/>
    </style:style>
    <style:style style:name="T85"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86"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87" style:parent-style-name="Normal" style:family="paragraph">
      <style:paragraph-properties style:text-autospace="none" fo:text-align="justify" fo:line-height="150%" fo:text-indent="0.1972in"/>
    </style:style>
    <style:style style:name="T88" style:parent-style-name="DefaultParagraphFont" style:family="text">
      <style:text-properties fo:font-style="italic" style:font-style-asian="italic" fo:font-size="12pt" style:font-size-asian="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1972in"/>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weight="bold" style:font-weight-asian="bold"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fo:text-indent="0.1972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fo:text-indent="0.1972in"/>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fo:text-indent="0.197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fo:text-indent="0.197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fo:text-indent="0.1972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weight="bold" style:font-weight-asian="bold"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972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972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tyle="italic" style:font-style-asian="italic"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1972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T215" style:parent-style-name="DefaultParagraphFont" style:family="text">
      <style:text-properties fo:font-style="italic" style:font-style-asian="italic" fo:font-size="12pt" style:font-size-asian="12pt" fo:language="lt" fo:country="LT"/>
    </style:style>
    <style:style style:name="P216" style:parent-style-name="BodyText3" style:family="paragraph">
      <style:paragraph-properties fo:text-indent="0.1972in"/>
    </style:style>
    <style:style style:name="T217"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tyle="italic" style:font-style-asian="italic" fo:font-size="12pt" style:font-size-asian="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fo:text-indent="0.197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fo:text-indent="0.1972in"/>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1972in"/>
    </style:style>
    <style:style style:name="T293" style:parent-style-name="DefaultParagraphFont" style:family="text">
      <style:text-properties fo:font-style="italic" style:font-style-asian="italic"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fo:text-indent="0.1972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fo:text-indent="0.1972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fo:text-indent="0.1972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weight="bold" style:font-weight-asian="bold"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fo:text-indent="0.1972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style>
    <style:style style:name="T408" style:parent-style-name="DefaultParagraphFont" style:family="text">
      <style:text-properties fo:font-style="italic" style:font-style-asian="italic" fo:font-size="12pt" style:font-size-asian="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weight="bold" style:font-weight-asian="bold"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fo:text-indent="0.197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fo:text-indent="0.1972in"/>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fo:text-indent="0.1972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line-height="150%" fo:text-indent="0.1972in"/>
    </style:style>
    <style:style style:name="T462" style:parent-style-name="DefaultParagraphFont" style:family="text">
      <style:text-properties fo:font-style="italic" style:font-style-asian="italic" fo:font-size="12pt" style:font-size-asian="12pt" fo:language="lt" fo:country="LT"/>
    </style:style>
    <style:style style:name="P463" style:parent-style-name="BodyText3" style:family="paragraph">
      <style:paragraph-properties fo:text-indent="0.1972in"/>
    </style:style>
    <style:style style:name="T464"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465"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466"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style="italic" style:font-style-asian="italic" fo:font-size="12pt" style:font-size-asian="12pt" fo:language="lt" fo:country="LT"/>
    </style:style>
    <style:style style:name="P469" style:parent-style-name="Normal" style:family="paragraph">
      <style:paragraph-properties style:text-autospace="none"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fo:text-indent="0.1972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fo:text-indent="0.1972in"/>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fo:text-indent="0.1972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weight="bold" style:font-weight-asian="bold"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fo:text-indent="0.1972in"/>
      <style:text-properties fo:font-style="italic" style:font-style-asian="italic" style:font-style-complex="italic" fo:font-size="12pt" style:font-size-asian="12pt" fo:language="lt" fo:country="LT"/>
    </style:style>
    <style:style style:name="P514" style:parent-style-name="Heading2" style:family="paragraph">
      <style:paragraph-properties fo:text-indent="0.1972in"/>
    </style:style>
    <style:style style:name="T515"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516"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517" style:parent-style-name="Normal" style:family="paragraph">
      <style:paragraph-properties style:text-autospace="none" fo:text-align="justify" fo:line-height="150%" fo:text-indent="0.1972in"/>
    </style:style>
    <style:style style:name="T518" style:parent-style-name="DefaultParagraphFont" style:family="text">
      <style:text-properties fo:font-style="italic" style:font-style-asian="italic" fo:font-size="12pt" style:font-size-asian="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weight="bold" style:font-weight-asian="bold"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weight="bold" style:font-weight-asian="bold"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font-size="12pt" style:font-size-asian="12pt" fo:language="lt" fo:country="LT"/>
    </style:style>
    <style:style style:name="P570" style:parent-style-name="BodyText3" style:family="paragraph">
      <style:paragraph-properties fo:text-indent="0.1972in"/>
    </style:style>
    <style:style style:name="T571"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572"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fo:font-size="12pt" style:font-size-asian="12pt" fo:language="lt" fo:country="LT"/>
    </style:style>
    <style:style style:name="P575" style:parent-style-name="Normal" style:family="paragraph">
      <style:paragraph-properties style:text-autospace="none" fo:text-align="justify" fo:line-height="150%" fo:text-indent="0.1972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fo:text-indent="0.1972in"/>
    </style:style>
    <style:style style:name="T593" style:parent-style-name="DefaultParagraphFont" style:family="text">
      <style:text-properties fo:font-style="italic" style:font-style-asian="italic" fo:font-size="12pt" style:font-size-asian="12pt" fo:language="lt" fo:country="LT"/>
    </style:style>
    <style:style style:name="P594" style:parent-style-name="BodyText3" style:family="paragraph">
      <style:paragraph-properties fo:text-indent="0.1972in"/>
    </style:style>
    <style:style style:name="T595"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596"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597" style:parent-style-name="Normal" style:family="paragraph">
      <style:paragraph-properties style:text-autospace="none" fo:text-align="justify" fo:line-height="150%" fo:text-indent="0.1972in"/>
    </style:style>
    <style:style style:name="T598" style:parent-style-name="DefaultParagraphFont" style:family="text">
      <style:text-properties fo:font-style="italic" style:font-style-asian="italic" fo:font-size="12pt" style:font-size-asian="12pt" fo:language="lt" fo:country="LT"/>
    </style:style>
    <style:style style:name="P599" style:parent-style-name="Normal" style:family="paragraph">
      <style:paragraph-properties style:text-autospace="none" fo:text-align="justify" fo:line-height="150%" fo:text-indent="0.1972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fo:text-indent="0.1972in"/>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fo:text-indent="0.1972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fo:text-indent="0.1972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fo:font-size="12pt" style:font-size-asian="12pt" fo:language="lt" fo:country="LT"/>
    </style:style>
    <style:style style:name="P648" style:parent-style-name="Heading2" style:family="paragraph">
      <style:paragraph-properties fo:text-indent="0.1972in"/>
    </style:style>
    <style:style style:name="T649"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650" style:parent-style-name="Normal" style:family="paragraph">
      <style:paragraph-properties fo:line-height="150%" fo:text-indent="0.1972in"/>
    </style:style>
    <style:style style:name="T651" style:parent-style-name="DefaultParagraphFont" style:family="text">
      <style:text-properties fo:font-style="italic" style:font-style-asian="italic" fo:font-size="12pt" style:font-size-asian="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fo:text-indent="0.1972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fo:text-indent="0.1972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197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fo:text-indent="0.1972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fo:text-indent="0.197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972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fo:text-indent="0.1972in"/>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fo:text-indent="0.1972in"/>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fo:text-indent="0.1972in"/>
    </style:style>
    <style:style style:name="T740" style:parent-style-name="DefaultParagraphFont" style:family="text">
      <style:text-properties fo:font-style="italic" style:font-style-asian="italic" fo:font-size="12pt" style:font-size-asian="12pt" fo:language="lt" fo:country="LT"/>
    </style:style>
    <style:style style:name="P741" style:parent-style-name="Heading2" style:family="paragraph">
      <style:paragraph-properties fo:text-indent="0.1972in"/>
    </style:style>
    <style:style style:name="T742"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743"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style>
    <style:style style:name="T745" style:parent-style-name="DefaultParagraphFont" style:family="text">
      <style:text-properties fo:font-style="italic" style:font-style-asian="italic" fo:font-size="12pt" style:font-size-asian="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fo:text-indent="0.1972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fo:text-indent="0.197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197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fo:text-indent="0.1972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1972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972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fo:text-indent="0.1972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fo:text-indent="0.1972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fo:text-indent="0.1972in"/>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fo:text-indent="0.1972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weight="bold" style:font-weight-asian="bold"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1972in"/>
      <style:text-properties fo:font-style="italic" style:font-style-asian="italic" style:font-style-complex="italic" fo:font-size="12pt" style:font-size-asian="12pt" fo:language="lt" fo:country="LT"/>
    </style:style>
    <style:style style:name="P862" style:parent-style-name="Heading2" style:family="paragraph">
      <style:paragraph-properties fo:text-indent="0.1972in"/>
    </style:style>
    <style:style style:name="T863"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864" style:parent-style-name="Normal" style:family="paragraph">
      <style:paragraph-properties style:text-autospace="none" fo:text-align="justify" fo:line-height="150%" fo:text-indent="0.1972in"/>
    </style:style>
    <style:style style:name="T865" style:parent-style-name="DefaultParagraphFont" style:family="text">
      <style:text-properties fo:font-style="italic" style:font-style-asian="italic" fo:font-size="12pt" style:font-size-asian="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fo:text-indent="0.1972in"/>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fo:text-indent="0.1972in"/>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fo:language="lt" fo:country="LT"/>
    </style:style>
    <style:style style:name="P886" style:parent-style-name="Normal" style:family="paragraph">
      <style:paragraph-properties style:text-autospace="none" fo:text-align="justify" fo:line-height="150%" fo:text-indent="0.1972in"/>
    </style:style>
    <style:style style:name="T887" style:parent-style-name="DefaultParagraphFont" style:family="text">
      <style:text-properties fo:language="lt" fo:country="LT"/>
    </style:style>
    <style:style style:name="T888" style:parent-style-name="DefaultParagraphFont" style:family="text">
      <style:text-properties fo:language="lt" fo:country="LT"/>
    </style:style>
    <style:style style:name="T889" style:parent-style-name="DefaultParagraphFont" style:family="text">
      <style:text-properties fo:language="lt" fo:country="LT"/>
    </style:style>
    <style:style style:name="T890" style:parent-style-name="DefaultParagraphFont" style:family="text">
      <style:text-properties fo:language="lt" fo:country="LT"/>
    </style:style>
    <style:style style:name="T891" style:parent-style-name="DefaultParagraphFont" style:family="text">
      <style:text-properties fo:font-style="italic" style:font-style-asian="italic" fo:font-size="12pt" style:font-size-asian="12pt" fo:language="lt" fo:country="LT"/>
    </style:style>
    <style:style style:name="P892" style:parent-style-name="Normal" style:family="paragraph">
      <style:paragraph-properties style:text-autospace="none" fo:text-align="justify" fo:line-height="150%" fo:text-indent="0.1972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fo:text-indent="0.197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fo:text-indent="0.1972in"/>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fo:text-indent="0.1972in"/>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fo:text-indent="0.1972in"/>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fo:text-indent="0.1972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weight="bold" style:font-weight-asian="bold"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fo:text-indent="0.197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fo:text-indent="0.1972in"/>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fo:text-indent="0.1972in"/>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fo:text-indent="0.1972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fo:text-indent="0.1972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fo:text-indent="0.1972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weight="bold" style:font-weight-asian="bold"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fo:text-indent="0.1972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1972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fo:text-indent="0.1972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1972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fo:text-indent="0.1972in"/>
    </style:style>
    <style:style style:name="T1038" style:parent-style-name="DefaultParagraphFont" style:family="text">
      <style:text-properties fo:font-style="italic" style:font-style-asian="italic" fo:font-size="12pt" style:font-size-asian="12pt" fo:language="lt" fo:country="LT"/>
    </style:style>
    <style:style style:name="P1039" style:parent-style-name="Heading2" style:family="paragraph">
      <style:paragraph-properties fo:text-indent="0.1972in"/>
    </style:style>
    <style:style style:name="T1040"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fo:font-size="12pt" style:font-size-asian="12pt" fo:language="lt" fo:country="LT"/>
    </style:style>
    <style:style style:name="P1043" style:parent-style-name="Normal" style:family="paragraph">
      <style:paragraph-properties style:text-autospace="none" fo:text-align="justify" fo:line-height="150%" fo:text-indent="0.1972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P1054" style:parent-style-name="Normal" style:family="paragraph">
      <style:paragraph-properties style:text-autospace="none" fo:text-align="justify" fo:line-height="150%" fo:text-indent="0.197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fo:text-indent="0.1972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fo:text-indent="0.1972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fo:text-indent="0.1972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fo:text-indent="0.1972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fo:text-indent="0.1972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fo:text-indent="0.197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fo:text-indent="0.1972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fo:text-indent="0.1972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fo:text-indent="0.1972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fo:text-indent="0.1972in"/>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text-align="justify" fo:line-height="150%" fo:text-indent="0.197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P1127" style:parent-style-name="Normal" style:family="paragraph">
      <style:paragraph-properties style:text-autospace="none" fo:text-align="justify" fo:line-height="150%" fo:text-indent="0.1972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fo:text-indent="0.1972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fo:text-indent="0.1972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fo:text-indent="0.1972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weight="bold" style:font-weight-asian="bold"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fo:text-indent="0.1972in"/>
    </style:style>
    <style:style style:name="T1160" style:parent-style-name="DefaultParagraphFont" style:family="text">
      <style:text-properties fo:font-style="italic" style:font-style-asian="italic" fo:font-size="12pt" style:font-size-asian="12pt" fo:language="lt" fo:country="LT"/>
    </style:style>
    <style:style style:name="P1161" style:parent-style-name="BodyText3" style:family="paragraph">
      <style:paragraph-properties fo:text-indent="0.1972in"/>
    </style:style>
    <style:style style:name="T1162"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1163" style:parent-style-name="Normal" style:family="paragraph">
      <style:paragraph-properties style:text-autospace="none" fo:text-align="justify" fo:line-height="150%" fo:text-indent="0.1972in"/>
    </style:style>
    <style:style style:name="T1164" style:parent-style-name="DefaultParagraphFont" style:family="text">
      <style:text-properties fo:font-style="italic" style:font-style-asian="italic" fo:font-size="12pt" style:font-size-asian="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fo:text-indent="0.1972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fo:text-indent="0.1972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fo:text-indent="0.1972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fo:text-indent="0.1972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1972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tyle="italic" style:font-style-asian="italic" fo:font-size="12pt" style:font-size-asian="12pt" style:font-size-complex="12pt" fo:language="lt" fo:country="LT"/>
    </style:style>
    <style:style style:name="P119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91" style:parent-style-name="Normal" style:family="paragraph">
      <style:paragraph-properties fo:line-height="150%"/>
    </style:style>
    <style:style style:name="T1192" style:parent-style-name="DefaultParagraphFont" style:family="text">
      <style:text-properties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TRISDEŠIMTASIS POSĖDIS</text:span></text:h>
      <text:p text:style-name="P3"><text:span text:style-name="T4"> </text:span><text:span text:style-name="T5">  <text:s/></text:span><text:span text:style-name="T6"> 1991 <text:s text:c="2"/>m. spalio 31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BodyText2"><text:span text:style-name="T9">    Pirmininkauja Lietuvos Respublikos Aukščiausiosios Tarybos seniūnas E.GENTVILAS</text:span></text:p>
      <text:p text:style-name="P10"> </text:p>
      <text:p text:style-name="P11"><text:span text:style-name="T12">PIRMININKAS.<text:s/></text:span><text:span text:style-name="T13">Skelbiu spalio 31 d., ketvirtadienio, rytinio posėdžio pradžią. Aš primenu, kad šios dienos darbotvarkė<text:s/></text:span><text:span text:style-name="T14">buvo patvirtinta vakar dienos vakariniame posėdyje. Jūs šitos darbotvarkės projektą turėjote. Tik primenu, kad vakar buvo papildomai nutarta įrašyti tų įstatymų ir nutarimų pristatymus, kurie neįvyko vakar. Tai yra penkių dokumentų pristatymas. Taip pat li</text:span><text:span text:style-name="T15">ko balsuoti dėl pritarimo po pirmojo svarstymo dėl įmonės ,,Vytenis". Taip pat nutarta deputato G.Ilgūno ir pakomisės siūlymu įrašyti į šios dienos darbotvarkę nutarimą, kuris vadinasi ,,Dėl Lietuvos Respublikos Vyriausybės spalio 23 d. potvarkio atšaukimo</text:span><text:span text:style-name="T16">". Šįryt gautas 45 deputatų pasirašytas (taip ir numato Reglamentas) siūlymas, kad šiandien būtų svarstomas Lietuvos Respublikos pinigų išleidimo įstatymas. Taigi viskas atitinka Reglamento numatytas nuostatas, ir šituos klausimus turime pradėti svarstyti.</text:span><text:span text:style-name="T17"><text:s/>Aš žinau, kad šitų parašų rinkimo ir to dokumento svarstymo iniciatoriai prašo, kad dokumentas būtų svarstomas posėdžio pradžioje. Aš kviečiu į salę atvykti likusius deputatus, Greitai skelbsime deputatų registraciją. Turbūt jau galėčiau pakviesti į tribū</text:span><text:span text:style-name="T18">ną Lietuvos banko valdybos pirmininką gerbiamąjį V.Baldišį pateikti klausimą, kuris įrašytas į darbotvarkę trečdalio deputatų reikalavimu. Deputatas V.Kačinskas nori dėl vedimo tvarkos. Prašom.</text:span></text:p>
      <text:p text:style-name="P19"><text:span text:style-name="T20">V.KAČINSKAS.<text:s/></text:span><text:span text:style-name="T21">Norėčiau dviejų frakcijų Jungtinės Sąjūdžio ir Se</text:span><text:span text:style-name="T22">ptintosios vardu paprašyti, kad Aukščiausioji Taryba padarytų 1 val. pertrauką svarstant klausimus ir sudarytų galimybę banko valdytojui susitikti su deputatais, išaiškint to įstatymo ir to įstatymo nutarimo projekto esmę. Tada vėl susirinkę galėtume tęsti</text:span><text:span text:style-name="T23"><text:s/>svarstymą. Prašau padaryt pertrauką.</text:span></text:p>
      <text:p text:style-name="P24"><text:span text:style-name="T25">PIRMININKAS.<text:s/></text:span><text:span text:style-name="T26">Tačiau, matyt, vis dėlto reikia, kad būtų pateiktas toks dokumentas. Tada turėsime atsižvelgti į dviejų frakcijų pageidavimą ir padaryti pertrauką. Ir dar noriu paklausti, ar bus galimybė frakcijoms susiti</text:span><text:span text:style-name="T27">kti su bankininkais? Bus galimybė, taip? Ką gi, tada prašau gerbiamąjį V.Baldišį į tribūną.</text:span></text:p>
      <text:soft-page-break/>
      <text:p text:style-name="P28"><text:span text:style-name="T29">Gerbiamieji, dienotvarkė yra patvirtinta vakar su papildomais pateikimais, kurie nebuvo atlikti vakar, ir deputato G.Ilgūno pasiūlytu klausimu, dėl kurio balsavome<text:s/></text:span><text:span text:style-name="T30">ir taip pat įrašėme į darbotvarkę. Tačiau šiandien atsirado 45 deputatų prašymas. Kiek žinau, yra dalijamas deputatams turbūt paties dokumento projektas. O su dokumento projektu supažindins banko valdybos pirmininkas. Gerai. Dar aš atsiprašau gerbiamojo pr</text:span><text:span text:style-name="T31">anešėjo. Deputatas S.Razma.</text:span></text:p>
      <text:p text:style-name="P32"><text:span text:style-name="T33">L.S.RAZMA.<text:s/></text:span><text:span text:style-name="T34">Čia yra iškilęs labai aštrus klausimas dėl patalpų Universitetui ir Pedagoginiam institutui. Yra labai trumpas nutarimo dėl Respublikos Vyriausybės potvarkio panaikinimo projektas. Aukštųjų mokyklų vardu prašau ir šit</text:span><text:span text:style-name="T35">ą klausimėlį įtraukti į dienotvarkę.</text:span></text:p>
      <text:p text:style-name="P36"><text:span text:style-name="T37">PIRMININKAS.<text:s/></text:span><text:span text:style-name="T38">Jis įrašytas, gerbiamasis Razma. Vakar vakare deputatams balsavus nutarta, kad jis bus svarstomas šiandien.</text:span><text:span text:style-name="T39"><text:s/></text:span><text:span text:style-name="T40">Ir deputatas K.Antanavičius.</text:span></text:p>
      <text:p text:style-name="P41"><text:span text:style-name="T42">K.ANTANAVIČIUS.<text:s/></text:span><text:span text:style-name="T43">Gerbiamieji kolegos, vakar liko nebaigtas svarstyti k</text:span><text:span text:style-name="T44">lausimas dėl...</text:span></text:p>
      <text:p text:style-name="P45"><text:span text:style-name="T46">PIRMININKAS.<text:s/></text:span><text:span text:style-name="T47">Aš jau tą minėjau, deputate Antanavičiau.</text:span></text:p>
      <text:p text:style-name="P48"><text:span text:style-name="T49">K.ANTANAVIČIUS. ...</text:span><text:span text:style-name="T50">Susivienijimo ,,Vytenis". Yra ir Vyriausybės atstovai. Gerbiamasis V.Pakalniškis liepė būti čionai ministro pavaduotojui A.Vapšiui. Bus ir susivienijimo atstovai. Jei</text:span><text:span text:style-name="T51">gu jums iškiltų klausimų, prašom paklausti ir reikia užbaigti tą klausimą.</text:span></text:p>
      <text:p text:style-name="P52"><text:span text:style-name="T53">PIRMININKAS.<text:s/></text:span><text:span text:style-name="T54">Kodėl jūs sakote tai, ką aš jau esu pasakęs? Juk aš jau kalbėjau apie tai, kad tas klausimas yra numatytas ir lieka balsuoti už pritarimą po pirmojo svarstymo. Ačiū. Pr</text:span><text:span text:style-name="T55">ašom, gerbiamasis Baldiši.</text:span></text:p>
      <text:p text:style-name="P56"><text:span text:style-name="T57"> </text:span></text:p>
      <text:p text:style-name="P58"><text:span text:style-name="T59">Lietuvos banko pirmininko V.Baldišio pranešimas apie Lietuvos Respublikos pinigų išleidimo įstatymą</text:span></text:p>
      <text:p text:style-name="P60"><text:span text:style-name="T61"> </text:span></text:p>
      <text:p text:style-name="P62"><text:span text:style-name="T63">V.BALDIŠIS.<text:s/></text:span><text:span text:style-name="T64">Gerbiamieji kolegos deputatai! Buvo paminėta posėdžio pradžioje, kad yra siūlomi du labai trumpi ir bendri nutari</text:span><text:span text:style-name="T65">mai. Lietuvos Respublikos pinigų išleidimo įstatymas ir nutarimas dėl jo įgyvendinimo tvarkos. Tie dokumentai jums bus išdalyti. Jie yra labai trumpi ir iš principo nusako tuos esminius principus, kuriuos mes visi seniai žinom. Tikriausiai apie tai mes vis</text:span><text:span text:style-name="T66">i seniai kalbėjom ir galvojom, kad, aišku, Lietuvos Respublikoje bus savas piniginis vienetas ir kaip tai reikėtų padaryti iškilus būtinybei, kurios mes, aišku, negalime reglamentuoti ir įstatymais nustatyti. Todėl aš, nenorėdamas daugiau kalbėti, pritarči</text:span><text:span text:style-name="T67">au tam dalies deputatų pasiūlymui, kad<text:s/></text:span><text:soft-page-break/><text:span text:style-name="T68">būtų labai gerai padaryt dabar nedidelę pertraukėlę, susirinkti deputatams, kurie pamatytų tuos dokumentus, kuriems būtų atsakyta į visus iškeltus klausimus ir būtų pasitarta dėl tolesnės eigos. Aš norėčiau labai papr</text:span><text:span text:style-name="T69">ašyt šitaip būtent toliau tęsti tą pristatymą.</text:span></text:p>
      <text:p text:style-name="P70"><text:span text:style-name="T71">PIRMININKAS.<text:s/></text:span><text:span text:style-name="T72">Ačiū. Kiek žinau, frakcijos nori išgirsti bankininkų nuomonę.</text:span></text:p>
      <text:p text:style-name="P73"><text:span text:style-name="T74">V.BALDIŠIS.<text:s/></text:span><text:span text:style-name="T75">Tai dabar padauginkime ir kai mes susitiksim, bus išdalyta.</text:span></text:p>
      <text:p text:style-name="P76"><text:span text:style-name="T77">PIRMININKAS.<text:s/></text:span><text:span text:style-name="T78">Gerai. Tai, matyt, bus galimybė, kad frakcijos ga</text:span><text:span text:style-name="T79">lės kažkur atskirai susėsti ir su bankininkais kalbėt. Gal vis dėlto, kol projektai bus išdalyti deputatams, mes iki to laiko galėtumėme nuspręsti dėl kitų darbotvarkėje esančių klausimų ir, pavyzdžiui, 10.30 val. skelbti vienos valandos pertrauką, kaip nu</text:span><text:span text:style-name="T80">mato Reglamentas. Ką gi, tai aš primenu, kad dėl deputato K.Antanavičiaus vakar pateikto klausimo yra likę balsuoti tik dėl pritarimo arba nepritarimo po pirmojo svarstymo. Ir aš norėčiau, kad deputatai balsuotų už tai. Gerai. Tai gal suteiksime žodį staty</text:span><text:span text:style-name="T81">bos ir urbanistikos ministro pavaduotojui gerbiamajam A.Vapšiui pasisakyti šiuo klausimu. Bus išklausytos abi pusės Ekonomikos komisijos atstovai ir Vyriausybės paskirtas atstovas ir galėsime balsuoti.</text:span></text:p>
      <text:p text:style-name="P82"><text:span text:style-name="T83"> </text:span></text:p>
      <text:p text:style-name="P84"><text:span text:style-name="T85">Nutarimo “Dėl Lietuvos Respublikos Vyriausybės 1991<text:s/></text:span><text:span text:style-name="T86">m. spalio 12 d. potvarkio Nr. 728p “Dėl valstybinės akcinės įmonės “Vytenis” veiklos nutraukimo” atšaukimo” projekto svarstymas</text:span></text:p>
      <text:p text:style-name="P87"><text:span text:style-name="T88"> </text:span></text:p>
      <text:p text:style-name="P89"><text:span text:style-name="T90">A.VAPŠYS.<text:s/></text:span><text:span text:style-name="T91">Aš norėčiau labai trumpai paaiškinti deputatams dėl šito klausimo, nors vakar to svarstymo negirdėjau, bet iš esmės.</text:span><text:span text:style-name="T92">.. Respublikinis statybos susivienijimas buvo įkurtas LTSR Ministrų Tarybos ir LKP CK 1964 m. gruodžio 16 d. nutarimu buvusių rajoninių statybos organizacijų bazėje. Aš dabar nebeturiu, greitosiomis nepasiėmiau tų skaičių. Vykstant reorganizacijai statyboj</text:span><text:span text:style-name="T93">e j jo sudėtį buvo įtraukta visa valstybinė organizacija — tai buvusi Kaimo statybos ministerija. Naikinant Kaimo statybos ministeriją pasidarė Respublikinis statybos susivienijimas, kuris turėjo vadinamąjį valstybinį ir pajinį kapitalą. Pajinis kapitalas<text:s/></text:span><text:span text:style-name="T94">tai faktiškai, matyt, kolūkių ir tarybinių ūkių suneštas turtas, lėšos, kurios buvo nukreiptos statybinei industrijai kaime vystyti. Reorganizuodami dabar mes susidūrėme su tokiais sunkumais.., Jeigu mes imtume Statybinių medžiagų ministeriją arba Komunali</text:span><text:span text:style-name="T95">nio ūkio ministeriją, tai jokių sunkumų nebuvo. Tarp jų ir Statybos ministeriją mes reorganizavom panaikindami tas žinybas ir kurdami naujas struktūras. Dėl šitos organizacijos susidūrėm su sunkumais, nes prasidėjo aiškinimas, kas tai yra, koks turtas, ar<text:s/></text:span><text:span text:style-name="T96">jis yra valstybinis turtas, ar jis yra pajinis turtas. Kadangi sakiau, tokios kolektyvinės nuosavybės sampratos Lietuvoje... Ji lyg ir yra, bet įstatymuose jos nėra. Mes buvom tos nuomonės, kad reikėtų panaikinti Respublikinį statybos susivienijimą ir jį p</text:span><text:span text:style-name="T97">anaikinus galima kurti visas struktūras, kurios yra. Išskyrus pačią galvą. Tai ir buvo padaryta. Šiandien visos rajoninės statybos organizacijos yra savivaldybių priklausomybėje ir jos yra įregistruotos kaip valstybinės akcinės įmonės. Akcinis kapitalas te</text:span><text:span text:style-name="T98">nai yra, jeigu yra adresai, — tai kolūkių arba tarybinių ūkių suneštas .turtas. Viršrajoninės grandies organizacijos, kurios buvo faktiškai Kaimo statybos ministerijos organizacijos, t.y. įvairios mechanizacijos valdybos, specializuotų darbų valdybos, viso</text:span><text:span text:style-name="T99">s yra įregistruotos kaip valstybinės įmonės ir yra Statybos ir urbanistikos ministerijos įtakos sferoje. Apie organizaciją ,,Vytenis" reikia kalbėt nekaip apie respublikinę struktūrą, o kaip valstybinę akcinę įmonę. Valstybinė akcinė įmonė, kuri savo kapit</text:span><text:span text:style-name="T100">ale turi valstybinį kapitalą, skolintą kapitalą ir akcininkų, vadinas, rajoninių statybos organizacijų įneštą kapitalą. Na, mes buvom tos nuomonės... Išėjo Vyriausybės nutarimas, balandžio 22 d. potvarkis 244p, kad jie pasivadino firma ,,Vytenis", pasidarė</text:span><text:span text:style-name="T101"><text:s/>savo įstatus. Ir mes tokiems įstatams pritarėm. Jie įsiregistravo ir pradėjo savo veiklą. Čia yra parašyta, kad jie turi pradėt statybinę veiklą, tačiau įmonės įstatuose parašyta, kad gali stebėtojų tarybos nutarimu jie tą veiklą ir praplėsti. Ir, aišku,<text:s/></text:span><text:span text:style-name="T102">jie šiandien užsiima statybine ir komercine veikla. Yra tam tikrų registravimo pažeidimų. Vienas iš pažeidimų buvo tas, kad buvo pridėtas akcininkų, kurie turi ją įkurti, sąrašas, tačiau to sąrašo jie nevisiškai laikėsi. Tai yra dalis iš to sąrašo kūrė tą<text:s/></text:span><text:span text:style-name="T103">valstybinę akcinę įmonę, o dalis jos tuo laikotarpiu nekūrė. Tačiau dabar palaipsniui į tą valstybinę akcinę įmonę įėjo. Na, dabar paskutinis toks nutarimas ją panaikinti (spalio 12 d. Nr. 728), kad yra tam tikrų pažeidimų ją kuriant. Buvo padarytas nutari</text:span><text:span text:style-name="T104">mas ją panaikinti. Mes nevisiškai pritariam šitam nutarimui. Ir po to atsirado nutarimas 767p, kuriuo nutariama ją reorganizuoti iš naujo ją užregistruojant ir panaikinus visus pažeidimus, kurie buvo pirmą sykį registruoti. Mes dabar parašėm savo įsakymą a</text:span><text:span text:style-name="T105">tlikti dokumentinę veiklos reviziją nuo jos įkūrimo dienos iki šios dienos. Pasiryžę atlikę tą reviziją įvertint jos veiklą ir naujai patvirtinti įstatus ir perregistruoti.</text:span></text:p>
      <text:p text:style-name="P106"><text:span text:style-name="T107">PIRMININKAS.<text:s/></text:span><text:span text:style-name="T108">Taigi noriu pasitikslinti, kad būtų aiški visiems esmė. Vyriausybė vėl</text:span><text:span text:style-name="T109"><text:s/>grąžina teisę dirbti valstybinei akcinei įmonei ,,Vytenis" ir koks nors Aukščiausiosios Tarybos nutarimas dėl jūsų buvusių potvarkių atšaukimo nėra reikalingas?</text:span></text:p>
      <text:p text:style-name="P110"><text:span text:style-name="T111">A.VAPŠYS.<text:s/></text:span><text:span text:style-name="T112">Mano supratimu, taip. Nes mes dabar paskyrėm reviziją, peržiūrėsim visą tą įstatinį<text:s/></text:span><text:span text:style-name="T113">kapitalą. Čia yra tam tikrų pažeidimų jos veikloje. Vienu pažeidimu laikoma, kad akcinė įmonė pardavė Druskininkuose poilsio namus kitai įmonei. Mūsų supratimu, pažeidimas... Bet tam yra dokumentinė revizija, po kurios galima įvertinti ir veiklą.</text:span></text:p>
      <text:p text:style-name="P114"><text:span text:style-name="T115">PIRMININK</text:span><text:span text:style-name="T116">AS.<text:s/></text:span><text:span text:style-name="T117">Žodžiu, valstybinė akcinė įmonė ,,Vytenis" veikia...</text:span></text:p>
      <text:p text:style-name="P118"><text:span text:style-name="T119">A, VAPŠYS.<text:s/></text:span><text:span text:style-name="T120">Dabar veikia.</text:span></text:p>
      <text:p text:style-name="P121"><text:span text:style-name="T122">PIRMININKAS.<text:s/></text:span><text:span text:style-name="T123">Ji nėra uždrausta ar kaip nors panaikinta ir...</text:span></text:p>
      <text:p text:style-name="P124"><text:span text:style-name="T125">A.VAPŠYS.<text:s/></text:span><text:span text:style-name="T126">Paskutiniu nutarimu ji nėra panaikinta.</text:span><text:span text:style-name="T127"><text:s/></text:span><text:span text:style-name="T128">Ir dabar ji veikia, tiktai mes patikrinsim. Spalio 25 d. nutari</text:span><text:span text:style-name="T129">mu 767p ji nėra panaikinta, o tiktai reikia išsiaiškinti tuos visus niuansus.</text:span></text:p>
      <text:p text:style-name="P130"><text:span text:style-name="T131">PIRMININKAS.<text:s/></text:span><text:span text:style-name="T132">Ačiū. Dėkoju, kad Vyriausybė šitaip išsprendė šitą klausimą, ir Aukščiausioji Taryba nebeturi kaip nors kištis į Vyriausybės sprendimus. Dėkoju gerbiamajam A.Vapšiui</text:span><text:span text:style-name="T133">. Deputatas K.Antanavičius, kaip mūsų nutarimo projekto iniciatorius, nori paklausti.</text:span></text:p>
      <text:p text:style-name="P134"><text:span text:style-name="T135">K.ANTANAVIČIUS.<text:s/></text:span><text:span text:style-name="T136">Būtų labai nuostabu, kad jūs tikrai patvirtintumėt, kad nėra nei panaikinta, nei registravimas atšauktas. Ar tikrai taip?</text:span></text:p>
      <text:p text:style-name="P137"><text:span text:style-name="T138">A.VAPŠYS.<text:s/></text:span><text:span text:style-name="T139">Čia yra parašyta, kad.</text:span><text:span text:style-name="T140">.. Vienu žodžiu, panaikinti įstatų registravimą. Kadangi dėl įstatų registravimo yra padaryta tam tikrų juridinių pažeidimų. Kitaip sakant, yra akcinė įmonė įkurta... Vyriausybės priede buvo parašyta 24 ar 28 akcininkai, o kūrimo dieną patys akcininkai užs</text:span><text:span text:style-name="T141">iregistravę buvo ne visi. Ir vietoj 1 milijono 800 įstatinio kapitalo, jie buvo įnešę 529 tūkstančius. Dabar mes visus tuos niuansus atsuksim. Man atrodo, kad dabartiniu laikotarpiu tikrai mes pajėgūs Statybos ir urbanistikos ministerijoje turėdami va šitu</text:span><text:span text:style-name="T142">os visus nutarimus padaryti iki galo, kad ji nebūtų panaikinta ir jos veikla neatneštų žalos.</text:span></text:p>
      <text:p text:style-name="P143"><text:span text:style-name="T144">PIRMININKAS.<text:s/></text:span><text:span text:style-name="T145">Aišku. Ir deputatas A.Sėjūnas.</text:span></text:p>
      <text:p text:style-name="P146"><text:span text:style-name="T147">A.SĖJŪNAS.<text:s/></text:span><text:span text:style-name="T148">Gerbiamasis prelegente, aš norėčiau paklausti, kokia prasmė tokios įmonės organizavimo? Iš kur atsirado šit</text:span><text:span text:style-name="T149">ie poreikiai? Kokie yra akcininkai? Ar yra privačių akcininkų toj firmoj?</text:span></text:p>
      <text:p text:style-name="P150"><text:span text:style-name="T151">A. VAPŠYS.<text:s/></text:span><text:span text:style-name="T152">Atsakysiu. Pirmas dalykas., Mes, Statybos ir urbanistikos ministerija, tuo laiku prieštaravom, kad tokia įmonė būtų organizuojama vyriausybiniu potvarkiu. Ji turėjo būti o</text:span><text:span text:style-name="T153">rganizuojama iš apačios akcininkų iniciatyva. Tačiau aš noriu pasakyti, kad šiandien akcininkai, rajoninės statybos organizacijos, priklauso kiekviena savo savivaldybei. Ir jos, norėdamos savo veiklą aktyvint ar kaip, visos už tai, kad tokia organizacija b</text:span><text:span text:style-name="T154">ūtų. Mano šiandien turimais duomenimis, privataus kapitalo šitoje įmonėje nėra.</text:span></text:p>
      <text:p text:style-name="P155"><text:span text:style-name="T156">PIRMININKAS.<text:s/></text:span><text:span text:style-name="T157">Ačiū. Ir paskutinis jus norintis paklaust deputatas A.Ulba.</text:span></text:p>
      <text:p text:style-name="P158"><text:span text:style-name="T159">A.V.ULBA. Aš</text:span><text:span text:style-name="T160"><text:s/>norėčiau paaiškinti, kad šitoje salėje sėdi tos neveikiančios įmonės vadovas gerbiamasis V</text:span><text:span text:style-name="T161">.Damalakas ir aš su juo pasikalbėjau. Dabar jisai aiškina, kad įmonė yra panaikinta ir ji neveikia. Man atrodo, kad geriausia deputatams būtų sužinoti, ką pasakys V.Damalakas, kuris čia, salėje, sėdi. Nors dvi minutes duokim jam pasisakyti.</text:span></text:p>
      <text:p text:style-name="P162"><text:span text:style-name="T163">PIRMININKAS.<text:s/></text:span><text:span text:style-name="T164">Ač</text:span><text:span text:style-name="T165">iū gerbiamajam A.Vapšiui. Aš manau, kad šito klausimo svarstymas nebeturėtų būti tęsiamas, kadangi nesutarimai yra išspręsti. Ir dar kartą deputatas K.Antanavičius.</text:span></text:p>
      <text:p text:style-name="P166"><text:span text:style-name="T167">K.ANTANAVIČIUS.<text:s/></text:span><text:span text:style-name="T168">Gal aš galėčiau savo žodį kaip įstatymo autorius perduoti tos įmonės vadovu</text:span><text:span text:style-name="T169">i, kuris neužims daugiau kaip dvi minutes. Jeigu leistumėt...</text:span></text:p>
      <text:p text:style-name="P170"><text:span text:style-name="T171">PIRMININKAS.<text:s/></text:span><text:span text:style-name="T172">Gal jūs įmonės vadovui perduotumėte žodį asmeniškai.</text:span></text:p>
      <text:p text:style-name="P173"><text:span text:style-name="T174">K.ANTANAVIČIUS.<text:s/></text:span><text:span text:style-name="T175">Galbūt galima tada balsuoti leisti ar neleisti pasakyti žodį.</text:span></text:p>
      <text:p text:style-name="P176"><text:span text:style-name="T177">PIRMININKAS.<text:s/></text:span><text:span text:style-name="T178">Gerai, kad nereiktų balsuoti, nes sug</text:span><text:span text:style-name="T179">aištume dar daugiau laiko. Prašom.</text:span><text:span text:style-name="T180"><text:s/></text:span><text:span text:style-name="T181">Dvi minutės.</text:span></text:p>
      <text:p text:style-name="P182"><text:span text:style-name="T183">V.DAMALAKAS.<text:s/></text:span><text:span text:style-name="T184">Gerbiamieji deputatai! Dabar jau pusė metų praėjo, kai buvo įregistruota valstybinė akcinė įmonė ,,Vytenis". Ji išvystė tikrai gamybinę komercinę veiklą. Labai apmaudu man ir visam mūsų kolektyvu</text:span><text:span text:style-name="T185">i bei mūsų akcininkams, kad jau tris savaites mes esame nežinioje, kadangi visi kontraktai, sutartys yra sustabdytos ir nutrauktos. Mes išvystėm gan plačią gamybinę komercinę veiklą. Yra kontraktų ir su Rusija, ir su Ukraina, ir su Lenkija. Mums gresia bau</text:span><text:span text:style-name="T186">dos šiuo metu. Ir čia pasakyt, kad mes jau esam vėl dirbantys... To nėra. Mus tikrino įvairios instancijos per šį laikotarpį ir jokių pažeidimų kol kas nerado. Tai dabar priimamas sprendimas, kad pirmiau reikia sušaudyti, taip galima sakyti, o paskui ieško</text:span><text:span text:style-name="T187">sim, ar yra pažeidimų, ar nėra. Aš labai prašyčiau leisti, kad mes galėtume tęsti savo gamybinę veiklą, kadangi čia yra ir, taip sakant, tarptautinių susitarimų, kurie gali pakenkti Lietuvos autoritetui. Galiu pasakyti ir kitką. Jeigu, kaip informuoja, yra</text:span><text:span text:style-name="T188"><text:s/>pastato klausimas, tai mūsų akcininkai ir mes neprieštaraujam, jeigu būtų peržiūrėtas mūsų pastato klausimas ir mes galėtume įsikurti kitoje gamybinėje bazėje.</text:span></text:p>
      <text:p text:style-name="P189"><text:span text:style-name="T190">PIRMININKAS.<text:s/></text:span><text:span text:style-name="T191">Ačiū gerbiamajam vadovui. Dėkoju jums. Tęsiame kitų klausimų svarstymą. Kaip?</text:span></text:p>
      <text:p text:style-name="P192"><text:span text:style-name="T193">BALS</text:span><text:span text:style-name="T194">AS IŠ SALĖS. (Negirdėti)</text:span></text:p>
      <text:p text:style-name="P195"><text:span text:style-name="T196">PIRMININKAS.<text:s/></text:span><text:span text:style-name="T197">Aš nebesupratau, ar mes dar svarstysim tą dokumentą, kurio nebereikia svarstyti, kadangi Vyriausybė išleido naują potvarkį. Tai tada turi būti kitas dokumentas, nes jau yra kiti motyvai. Ar mes galim pritarti tam dokum</text:span><text:span text:style-name="T198">entui, pavyzdžiui, dėl potvarkio 728p, jeigu dabar jau jūs prieštaraujat dėl Vyriausybės potvarkio 767p. Tai ruoškit kitą dokumentą tokiu atveju. O dėl šito dokumento problema išspręsta. Galbūt jūs dabar turite teisę įžiūrėti Vyriausybės veiklos pažeidimą,</text:span><text:span text:style-name="T199"><text:s/>kuris yra dokumente 767p? O 728p jau nebeprieštarauja įstatymams, nes Vyriausybė jį pakeitė kitu potvarkiu. Ką gi, norėčiau, kad dabar būtų kitas darbotvarkėje vakar numatytas klausimas: ,,Dėl Lietuvos Respublikos Vyriausybės spalio 23 d. potvarkio Nr. 75</text:span><text:span text:style-name="T200">8p atšaukimo". Kviečiu į tribūną deputatą G.Ilgūną.</text:span></text:p>
      <text:p text:style-name="P201"><text:span text:style-name="T202">J.PANGONIS.<text:s/></text:span><text:span text:style-name="T203">Dėl vedimo tvarkos galima?</text:span></text:p>
      <text:p text:style-name="P204"><text:span text:style-name="T205">PIRMININKAS.<text:s/></text:span><text:span text:style-name="T206">Prašom. Deputatas J.Pangonis.</text:span></text:p>
      <text:p text:style-name="P207"><text:span text:style-name="T208">J.PANGONIS.<text:s/></text:span><text:span text:style-name="T209">Aš norėjau pasisakyti dėl ką tik apsvarstyto klausimo. Vyriausybė priima dažnai neteisėtus sprendimus. Kai kur</text:span><text:span text:style-name="T210">iuos juos pakeičia. Tuo mes įsitikinom svarstydami praeitą klausimą. O kai kurie iki šiol yra nepakeisti. Todėl tikrai reikia deputatams vieną kartą neužsispirti, o peržiūrėti tuos visus nutarimus, kuriuos... Ekonomikos komisija sako, kad tokių yra net 18.</text:span></text:p>
      <text:p text:style-name="P211"><text:span text:style-name="T212">PIRMININKAS.<text:s/></text:span><text:span text:style-name="T213">Taip taip, tačiau deputato K.Antanavičiaus pateiktas projektas dabar jau yra dėl kito potvarkio, kuris jau teisiškai nebegalioja, nes Vyriausybė išleido naują potvarkį. Todėl to klausimo ir nebesvarstome toliau. Prašom, gerbiamasis Ilgūnai.</text:span></text:p>
      <text:p text:style-name="P214"><text:span text:style-name="T215"> </text:span></text:p>
      <text:p text:style-name="P216"><text:span text:style-name="T217">Nutarimo “Dėl Vyriausybės 1991 m. spalio 23 d. potvarkio Nr. 785p atšaukimo” projekto svarstymas</text:span></text:p>
      <text:p text:style-name="P218"><text:span text:style-name="T219"> </text:span></text:p>
      <text:p text:style-name="P220"><text:span text:style-name="T221">S.G.ILGŪNAS.<text:s/></text:span><text:span text:style-name="T222">Gerbiamieji kolegos, į mūsų komisiją kreipėsi Vilniaus universiteto rektorius profesorius R.Povilionis dėl to, kad š.m. spalio 7 dieną be jokio</text:span><text:span text:style-name="T223"><text:s/>perspėjimo vicepremjero Z.Vaišvilos nurodymu buvo užimtos Filosofijos fakulteto patalpos paskaitų metu, nutrauktos šitos paskaitos ir patalpos užplombuotos. Atkreipiu jūsų dėmesį, jog tai buvo padaryta spalio 7 dieną, o spalio 23 d. išėjo ministerijos pot</text:span><text:span text:style-name="T224">varkis, kuriame rašoma, kad ,,siekiant sudaryti Sveikatos apsaugos ministerijos Lietuvos medicinos bibliotekai tinkamas darbo sąlygas neatlygintinai perduoti jai buvusių Politinio švietimo namų pastatą". Tai yra tą pastatą, kuriuo anksčiau naudojosi Vilnia</text:span><text:span text:style-name="T225">us universiteto Filosofijos fakultetas. Trumpa šito reikalo istorija būtų tokia: 1988 m. rugsėjo 1 d. pradėjo darbą atkurtas Vilniaus universiteto Filosofijos fakultetas, kuriame yra trys specialybės: filosofija, sociologija ir psichologija. Kadangi univer</text:span><text:span text:style-name="T226">sitetui trūksta patalpų, naujajam fakultetui iškilo problemų dėl to ir 1990 m. pavasarį universitetas išsinuomojo šiam fakultetui buvusius LKP politinio švietimo namus. 1991 m. sausio mėn. LDDP tarybos prezidiumas perdavė universitetui šį pastatą, tačiau p</text:span><text:span text:style-name="T227">o to, kaip žinot, po įvykusio pučo, LKP (TSKP) organizacijos teigimu, omonininkai užėmė tas patalpas, atėmė iš universiteto... Ir, žodžiu, tokia situacija buvo. Po rugpjūčio perversmo visos omonininkų atimtos patalpos buvo atiduotos seniesiems savininkams<text:s/></text:span><text:span text:style-name="T228">ir šis fakultetas pradėjo savo darbą. Na, o toliau įvyko tai, ką aš jau sakiau pradžioje. Dabar toliau dėl Vyriausybės veiksmų išleidžiant šitą potvarkį. Noriu atkreipti jūsų dėmesį į tai, kad mes deputato N.Rasimavičiaus pristatomu dokumentu svarstome, ka</text:span><text:span text:style-name="T229">ip bus pasielgta su TSKP, LKP turtu ir su kitų organizacijų, kurios...</text:span></text:p>
      <text:p text:style-name="P230"><text:span text:style-name="T231">PIRMININKAS.<text:s/></text:span><text:span text:style-name="T232">Deputate Varanauskai, reiškiu jums žodinį įspėjimą. Prašau nerėkti salėje posėdžio metu.</text:span></text:p>
      <text:p text:style-name="P233"><text:span text:style-name="T234">S.G.ILGŪNAS.<text:s/></text:span><text:span text:style-name="T235">Ačiū. Atkreipiu jūsų dėmesį, jog mes dabar tikrai svarstome TSKP, LKP<text:s/></text:span><text:span text:style-name="T236">turto ir kitų organizacijų šito turto perėmimo klausimą. Dar nėra nuspręsta, kaip su juo pasielgsime. Taigi juridiškai, teisiškai Vyriausybė neturi jokios teisės neatlygintinai perduoti šį pastatą, mano minėtą pastatą, arba kitus pastatus. Galima būtų tai<text:s/></text:span><text:span text:style-name="T237">daryti tiktai tada, kai bus priimtas Aukščiausiosios Tarybos sprendimas. Tai čia juridinė reikalo pusė. Na, o moralinė ir etinė — nutraukti paskaitas, išvaryti studentus ir dėstytojus, manau, jums suprantama ir be kito aiškinimo. Tai norėjau pasakyti tiek<text:s/></text:span><text:span text:style-name="T238">pristatydamas šį projektą.</text:span></text:p>
      <text:p text:style-name="P239"><text:span text:style-name="T240">PIRMININKAS.<text:s/></text:span><text:span text:style-name="T241">Ačiū. Taigi prašysime, kad projektui būtų numatytas svarstymas kažkurią posėdžių dieną, taip? Deputatas S.Razma nori pasiūlyti, ką daryti su šituo projektu?</text:span></text:p>
      <text:p text:style-name="P242"><text:span text:style-name="T243">L.S.RAZMA. Aš</text:span><text:span text:style-name="T244"><text:s/>norėjau pasakyti deputatams, kad panašus atve</text:span><text:span text:style-name="T245">jis buvo ir su Pedagoginiu institutu. Anglijos Vyriausybė siūlo pedagoginiam institute atidaryti anglų kalbos...</text:span></text:p>
      <text:p text:style-name="P246"><text:span text:style-name="T247">PIRMININKAS.<text:s/></text:span><text:span text:style-name="T248">Atsiprašau, mes dabar svarstome dėl kitų pastatų.</text:span></text:p>
      <text:p text:style-name="P249"><text:span text:style-name="T250">L.S.RAZMA.<text:s/></text:span><text:span text:style-name="T251">Būtent kaip tik dėl šito aš ir noriu pasakyti. Taip pat į mane kreipė</text:span><text:span text:style-name="T252">si ministras A.Dobravolskas, kad Pedagoginiame institute atidarytume socialinių pedagogų, socialinės globos specialistų rengimą. Kaip žinote, Pedagoginis institutas atsikovojo buvusios partinės mokyklos pastatus ir dabar vietoje trečdalio reikiamo ploto tu</text:span><text:span text:style-name="T253">ri pusę. Ir premjero G.Vagnoriaus nurodymu ministras D.Kuolys ir ministras A.Šimėnas buvo pasirašę Vyriausybės projektą, kad panaikintos Vadybos akademijos pastatus perduotų Pedagoginiam institutui. Tačiau vicepremjeras Z.Vaišvila šias Vadybos akademijos p</text:span><text:span text:style-name="T254">atalpas, matyt, visai neapsvarstęs perdavė firmai ,,Techta", todėl aš siūlau gerbiamojo G.Ilgūno pateiktą projektą šiek tiek patikslinti ir kartu atšaukti Vyriausybės potvarkį 768p ir patį nutarimą pavadinti ,,Dėl patalpų skyrimo Vilniaus universitetui ir<text:s/></text:span><text:span text:style-name="T255">Vilniaus pedagoginiam institutui".</text:span></text:p>
      <text:p text:style-name="P256"><text:span text:style-name="T257">PIRMININKAS.<text:s/></text:span><text:span text:style-name="T258">Gerai, turbūt deputatas G.Ilgūnas dėl to sutiks. Deputatas V.Kačinskas dėl procedūros.</text:span></text:p>
      <text:p text:style-name="P259"><text:span text:style-name="T260">V.KAČINSKAS.<text:s/></text:span><text:span text:style-name="T261">Taip. Aš norėčiau Septintosios frakcijos vardu pasiūlyti, kad šitas klausimas būtų protokoliniu Aukščiausios</text:span><text:span text:style-name="T262">ios Tarybos sprendimu pavestas išsiaiškinti Švietimo, mokslo ir kultūros komisijai. Ji išklausytų visas suinteresuotas puses, o ne čia, Aukščiausiosios Tarybos posėdžių salėje, gilintųsi į tuos visokius dalykus, kurie visiškai čia yra nereikalingi. Todėl p</text:span><text:span text:style-name="T263">rašyčiau, kad Švietimo, mokslo ir kultūros komisija tik tada teiktų Aukščiausiajai Tarybai savo išvadą, kai ji pati turės nuomonę.</text:span></text:p>
      <text:p text:style-name="P264"><text:span text:style-name="T265">PIRMININKAS.<text:s/></text:span><text:span text:style-name="T266">Ačiū. Ar reikia svarstyti dabar šitą klausimą, kai yra užsirašę dar 9 deputatai, norintys kalbėti dėl šito? Dėl<text:s/></text:span><text:span text:style-name="T267">procedūros deputatas L.Šepetys.</text:span></text:p>
      <text:p text:style-name="P268"><text:span text:style-name="T269">L.ŠEPETYS.<text:s/></text:span><text:span text:style-name="T270">Mes jau šiandieną spėjom antrąjį klausimą svarstyti minėdami žodį ,,Vyriausybė" ir jos nieko iš vadovų nematydami. Labai panašu, kad čia kaip ir slėpynės vyksta. Svarstom jų nutarimus — atšaukti, ne atšaukti ir da</text:span><text:span text:style-name="T271">bar Vyriausybė, ir niekas nedalyvauja. Siūlau ateityje tokius rimtus dalykus svarstyti būtinai dalyvaujant kam nors iš Vyriausybės vadovų. Kitaip mūsų kalbos yra laiko gaišinimas.</text:span></text:p>
      <text:p text:style-name="P272"><text:span text:style-name="T273">PIRMININKAS.<text:s/></text:span><text:span text:style-name="T274">Taigi deputatas V.Kačinskas Septintosios frakcijos vardu ir pas</text:span><text:span text:style-name="T275">iūlė svarstyti klausimą pirmiau Švietimo, mokslo ir kultūros komisijoje. Manau, ten ir pasikviestų Vyriausybės atstovus. Tai gal leiskite pirmiau komisijai aptarti tą klausimą. Aš siūlau nutraukti diskusijas tuo klausimu ir nutarti įrašyti protokole, kad p</text:span><text:span text:style-name="T276">irmiau pavestume išsiaiškinti Švietimo, mokslo ir kultūros komisijai. Ar yra kas nors pritariantis, kad būtų nutrauktos diskusijos šituo klausimu? Yra pritarimas. Reglamento 94 straipsnio 1 dalyje yra parašyta, kad jeigu posėdžio pirmininko pasiūlymui prit</text:span><text:span text:style-name="T277">aria bent vienas deputatas, balsuojama dėl diskusijų nutraukimo be svarstymo.</text:span></text:p>
      <text:p text:style-name="P278"><text:span text:style-name="T279">Taigi dėl motyvų taip pat nekalbama. Taigi prašau deputatus sėsti į savo vietas, reiks užsiregistruoti prieš balsuojant. Skelbiu registracijos pradžią. Prašome registruotis. Salė</text:span><text:span text:style-name="T280">je registruoti 84 deputatai. Kas už tai, kad būtų nutrauktos diskusijos šituo klausimu?</text:span></text:p>
      <text:p text:style-name="P281"><text:span text:style-name="T282">BALSŲ SKAIČIUOTOJAS.<text:s/></text:span><text:span text:style-name="T283">Dėmesio, mes suskaičiavom 79. Ir vėl tęsiasi balsavimas už kaimyną. Siūlyčiau parodyti pavardes, kad matytų, kas ir už ką balsavo, nes...</text:span></text:p>
      <text:p text:style-name="P284"><text:span text:style-name="T285">PIRMININK</text:span><text:span text:style-name="T286">AS.<text:s/></text:span><text:span text:style-name="T287">Gerai, tačiau balsų skaičiavimo grupė turės skaičiuoti balsuojančius. Prašome stebėti užsiregistravusių deputatų sąrašą. Taigi prašau pasiruošti balsų skaičiavimo grupę skaičiuoti. Kas už tai, kad būtų nutrauktos diskusijos šituo klausimu, o Švietimo,<text:s/></text:span><text:span text:style-name="T288">mokslo ir kultūros komisijai pavesta išanalizuoti situaciją? Prašome balsuoti. Balsuojame be svarstymo ir aptarimo. Aš prašau skaityti Reglamentą ir nekaltinti manęs savavaliavimu, kaip kai kurie deputatai jau darė.</text:span></text:p>
      <text:p text:style-name="P289"><text:span text:style-name="T290">Aš prašau mane apskųsti Mandatų ir etiko</text:span><text:span text:style-name="T291">s komisijai. Aš prašau nekelti salėje triukšmo, kai vyksta balsavimas. Aš prašysiu jūsų įrodyti mano kaltę. Prašom skaičiuoti.</text:span></text:p>
      <text:p text:style-name="P292"><text:span text:style-name="T293">B.GENZELIS. (Negirdėti)</text:span></text:p>
      <text:p text:style-name="P294"><text:span text:style-name="T295">PIRMININKAS.<text:s/></text:span><text:span text:style-name="T296">Deputate Genzeli, aš jums žodžio nesuteikiau.</text:span></text:p>
      <text:p text:style-name="P297"><text:span text:style-name="T298">BALSŲ SKAIČIUOTOJAS.<text:s/></text:span><text:span text:style-name="T299">Už 40.</text:span></text:p>
      <text:p text:style-name="P300"><text:span text:style-name="T301">PIRMININKAS.<text:s/></text:span><text:span text:style-name="T302">Kas p</text:span><text:span text:style-name="T303">rieš?</text:span></text:p>
      <text:p text:style-name="P304"><text:span text:style-name="T305">BALSŲ SKAIČIUOTOJAS.<text:s/></text:span><text:span text:style-name="T306">Prieš 28.</text:span></text:p>
      <text:p text:style-name="P307"><text:span text:style-name="T308">PIRMININKAS.<text:s/></text:span><text:span text:style-name="T309">Kas susilaikė?</text:span></text:p>
      <text:p text:style-name="P310"><text:span text:style-name="T311">BALSŲ SKAIČIUOTOJAS.<text:s/></text:span><text:span text:style-name="T312">Susilaikė 4.</text:span></text:p>
      <text:p text:style-name="P313"><text:span text:style-name="T314">PIRMININKAS. 28<text:s/></text:span><text:span text:style-name="T315">ir 4 yra 32. Už diskusijų nutraukimą buvo 40. Aš nuoširdžiai prašysiu man oponavusių deputatų įrodyti mano kaltę paskui ar asmeniškame pokalb</text:span><text:span text:style-name="T316">yje, ar per Mandatų ir etikos komisiją, ar per Teisinės sistemos komisiją. Dėl procedūros deputatas V.Beriozovas.</text:span></text:p>
      <text:p text:style-name="P317"><text:span text:style-name="T318">V.BERIOZOVAS.<text:s/></text:span><text:span text:style-name="T319">Po to, kai jau klausimas išspręstas, jūs dabar galvojat, kad štai mes turim įrodyti jūsų kaltę. Vakar buvo balsuota, kad šitas k</text:span><text:span text:style-name="T320">lausimas turėtų būti šiandien išspręstas. Absoliuti dauguma nubalsavo. Dabar kaip jūs norit, taip sprendžiat. Na, kas iš to, kad aš jums asmeniškai pertraukos metu pasakysiu, kad jūs labai negražiai ir neetiškai pasielgėt. Vis tiek jūsų yra didesnė pusė, d</text:span><text:span text:style-name="T321">auguma. Jūs ką norit, tą ir darot. Tai todėl kam čia tai reikalinga?</text:span></text:p>
      <text:p text:style-name="P322"><text:span text:style-name="T323">PIRMININKAS.<text:s/></text:span><text:span text:style-name="T324">Gerai, deputate Beriozovai, vakar nebuvo numatyta, kad klausimas šiandien turi būti išspręstas. Vakar buvo numatyta, kad klausimas šiandien turi būti įrašytas į darbotvarkę i</text:span><text:span text:style-name="T325">r svarstomas. Kadangi buvo dar kitas pasiūlymas Septintosios frakcijos, aš turėjau atsižvelgti ir pasiūliau, kad atsižvelgus į Septintosios frakcijos pasiūlymą būtų nutrauktos diskusijos ir pavesta Švietimo, mokslo ir kultūros komisijai išanalizuoti šitą k</text:span><text:span text:style-name="T326">lausimą. Taigi aš dar kartą prašau įrodyti mano neteisingus veiksmus pagal Reglamentą. Ir neformuluoti taip, kad šiandien buvo numatyta išspręsti klausimą. To nebuvo numatyta.</text:span></text:p>
      <text:p text:style-name="P327"><text:span text:style-name="T328">V.BERIOZOVAS.<text:s/></text:span><text:span text:style-name="T329">Vakar tą patį pasiūlymą deputatas V.Kačinskas ir siūlė, bet vakar<text:s/></text:span><text:span text:style-name="T330">dėl jo nebalsavom. Tai jūs vieną kartą... Balsavo būtent dėl kito pasiūlymo. Buvo taip pasiūlyta. Bet tada vakar kažkodėl nieko neišėjo. Tai dabar dar kartą jūs... Vienu žodžiu prisitaikot prie to, kad tiktai ne...</text:span></text:p>
      <text:p text:style-name="P331"><text:span text:style-name="T332">PIRMININKAS.<text:s/></text:span><text:span text:style-name="T333">Aš prašau nekaltinti manęs.<text:s/></text:span><text:span text:style-name="T334">Aš vakar nepirmininkavau ir nežinau, kodėl vakar posėdžio pirmininkas nesiūlė balsuoti dėl V.Kačinsko pasiūlymo. Šiandien buvo toks pasiūlymas, aš ir pateikiau balsuoti.</text:span><text:span text:style-name="T335"><text:s/>Ir</text:span><text:span text:style-name="T336"><text:s/>dar dėl procedūros deputatas B.Genzelis.</text:span></text:p>
      <text:p text:style-name="P337"><text:span text:style-name="T338">B.GENZELIS.<text:s/></text:span><text:span text:style-name="T339">Vakar jūs nepirmininkavot, bet</text:span><text:span text:style-name="T340"><text:s/>buvo balsuojama už tai. Ir jūs pasižiūrėkit į protokolą. O dar aš noriu pridurti, kad čia slypi grubiausia korupcija, kadangi visai šitai akcijai vadovauja Z.Vaišvilos žmona, kuri yra bibliotekos direktorė ir nori pasiimti patalpas. Tai, gerbiamieji, vis<text:s/></text:span><text:span text:style-name="T341">dėlto jeigu mes dabar vykdome, mes dar valstybės nesukūrėm, bet šlykščiausią korupciją įgyvendiname šalyje. Ir parlamento pirmininkaujantis net nenori įsigilinti. Aš manau, kad jūs darote nusikaltimą prieš Lietuvą.</text:span></text:p>
      <text:p text:style-name="P342"><text:span text:style-name="T343">PIRMININKAS.<text:s/></text:span><text:span text:style-name="T344">Aš dar kartą prašau mane ati</text:span><text:span text:style-name="T345">duoti Mandatų ir etikos komisijai apsvarstyti arba teismui už korumpuotus veiksmus. Ir dar dėl procedūros deputatas M.Stakvilevičius, kuris, tikiuosi, apsieis be tokių žodžių.</text:span></text:p>
      <text:p text:style-name="P346"><text:span text:style-name="T347">M.STAKVILEVIČIUS.<text:s/></text:span><text:span text:style-name="T348">Aš protestuoju dėl to, kad mūsų Aukščiausioji Taryba leidžia u</text:span><text:span text:style-name="T349">žimti aukštosios mokyklos patalpas ne tiems, kam priklauso. Pareiškiu, kad tai yra gėda mūsų Aukščiausiajai Tarybai ir aš atsisakau skaičiuoti balsus pirmuoju etapu, o paskui dar ir daugiau, jeigu reikės.</text:span></text:p>
      <text:p text:style-name="P350"><text:span text:style-name="T351">PIRMININKAS.<text:s/></text:span><text:span text:style-name="T352">Aš norėčiau, kad būtų truputį aiškesnė</text:span><text:span text:style-name="T353"><text:s/>situacija, paprašyti Švietimo, mokslo ir kultūros komisiją pateikti išvadas dėl šito klausimo lapkričio 5 d., vadinas, antradienį. Ar tai yra įmanoma? Šiandien vargu ar įmanoma. Įmanoma? Jeigu įmanoma šiandien, aš neturiu jokių pretenzijų ir nekaltinkit m</text:span><text:span text:style-name="T354">anęs korupcija. Aš pirmą kartą girdžiu, kad Z.Vaišvilos žmona ten dirba. Aš maniau, kad Z.Vaišvilos žmona niekur nedirba. Deputatas A.Ambrazevičius dėl procedūros.</text:span></text:p>
      <text:p text:style-name="P355"><text:span text:style-name="T356">A.AMBRAZEVIČIUS.<text:s/></text:span><text:span text:style-name="T357">Gerbiamieji kolegos, aš paraginčiau nesikarščiuoti, nes iš tikrųjų problema</text:span><text:span text:style-name="T358"><text:s/>yra žymiai svarbesnė ir platesnė negu minėtų pastatų pagal... Kolegos tvirtina, kad toks brutalus ir nesuprantamas užėmimas... Yra tikrai problema platesnė ir svarbesnė. Čia viena ta problema dažnai minima Zigmo Vaišvilos pavardė. Jam grįžus reikės tą pro</text:span><text:span text:style-name="T359">blemą spręsti. Reikia išsiaiškinti, ar iš tikrųjų buvo tokia Vyriausybės komanda, ir nereikia karščiuotis. Viską mes išspręsim. Reikėtų apskritai pagalvoti apie mechanizmą, kad kiekvienu atveju mes čia nesidraskytume tarp savęs ir panaikintume visus, kiek<text:s/></text:span><text:span text:style-name="T360">dešimčių jų bebūtų, Vyriausybės neteisėtus sprendimus. Tai reikia galvoti. Man atrodo, antradienį, kaip ir pasakė pirmininkaujantis, išspręsim. Tik nedarykim iš to dalyko politinės problemos, o dalykiškai ją išspręskim.</text:span></text:p>
      <text:p text:style-name="P361"><text:span text:style-name="T362">PIRMININKAS.<text:s/></text:span><text:span text:style-name="T363">Ar dar norima kalbėti d</text:span><text:span text:style-name="T364">ėl procedūros, kai klausimas lyg ir išspręstas. Deputatas S.Pečeliūnas.</text:span></text:p>
      <text:p text:style-name="P365"><text:span text:style-name="T366">S.PEČELIŪNAS.<text:s/></text:span><text:span text:style-name="T367">Aš norėčiau prašyti Švietimo, mokslo ir kultūros komisijos, išgirdęs tai, ką kalbėjo iš tribūnos ponas G.Ilgūnas ir pritardamas Septintosios frakcijos teikimui, kad būtų<text:s/></text:span><text:span text:style-name="T368">išsiaiškinta komisijoje vis dėlto tai, ką jūs sakėt, kad sprendimas yra neteisėtas, kelia daug abejonių. Aš sutinku, kad jis gali būti nelogiškas...</text:span></text:p>
      <text:p text:style-name="P369"><text:span text:style-name="T370">PIRMININKAS.<text:s/></text:span><text:span text:style-name="T371">Aš jums suteikiau žodį kalbėti dėl procedūros.</text:span></text:p>
      <text:p text:style-name="P372"><text:span text:style-name="T373">S.PEČELIŪNAS.<text:s/></text:span><text:span text:style-name="T374">Taip, dėl procedūros yra labai pa</text:span><text:span text:style-name="T375">prastas prašymas.</text:span></text:p>
      <text:p text:style-name="P376"><text:span text:style-name="T377">PIRMININKAS. O<text:s/></text:span><text:span text:style-name="T378">ne dėl sprendimo teisėtumo ar neteisėtumo.</text:span></text:p>
      <text:p text:style-name="P379"><text:span text:style-name="T380">S.PEČELIŪNAS.<text:s/></text:span><text:span text:style-name="T381">Prašymas, kad ji tikrai gerai išsiaiškintų tą dalyką ir teiktų Aukščiausiajai Tarybai tik turėdama aiškią išvadą dėl teisėtumo ar neteisėtumo. Kitaip mes čia aiškinsi</text:span><text:span text:style-name="T382">mės labai ilgai ir nieko nenuspręsim.</text:span></text:p>
      <text:p text:style-name="P383"><text:span text:style-name="T384">PIRMININKAS.<text:s/></text:span><text:span text:style-name="T385">Ką gi, noriu paklausti gerbiamojo G.Ilgūno, per kiek laiko komisija galėtų išsiaiškinti šitą dalyką, kad galėtų pateikti plenariniam posėdžiui?</text:span></text:p>
      <text:p text:style-name="P386"><text:span text:style-name="T387">S.G.ILGŪNAS.<text:s/></text:span><text:span text:style-name="T388">Manau, jog pirmadienį tai galima padaryti. Aš kv</text:span><text:span text:style-name="T389">iečiu komisiją. Tiktai klausimas, kad kolegos deputatai, komisijos nariai, galėtų atvykti. Jeigu tai būtų priimtina, aš dabar iš karto klausiu, kad čia neužsitęstų. Ar priimtina, pavyzdžiui, komisijos nariams pirmadienį 15 val.? Aš girdžiu čia siūlymą. Ači</text:span><text:span text:style-name="T390">ū.</text:span></text:p>
      <text:p text:style-name="P391"><text:span text:style-name="T392">PIRMININKAS.<text:s/></text:span><text:span text:style-name="T393">Gerai. Dėkoju ir manau, kad lapkričio 5 d. mes išgirsime informaciją apie Vyriausybės potvarkių teisėtumą ar neteisėtumą. Taigi noriu paklausti gerbiamojo V.Baldišio, ar yra išdalyti projektai deputatams dėl 45 parašų ir dėl šitų projektų.<text:s/></text:span><text:span text:style-name="T394">Taigi reiks atsižvelgti į dviejų frakcijų reikalavimą ir skelbti posėdyje 1 val. pertrauką. O prieš tai dar deputatė R.Gajauskaitė dėl procedūros.</text:span></text:p>
      <text:p text:style-name="P395"><text:span text:style-name="T396">R. GAJAUSKAITĖ.<text:s/></text:span><text:span text:style-name="T397">Aš norėjau pasakyti, kad antradienį mes tikriausiai šito klausimo neišspręsim, nes gerbiamasi</text:span><text:span text:style-name="T398">s Z.Vaišvila grįžta tik trečiadienį. Pirmadienį iš esmės nebus išsiaiškinta. Matyt, reikėtų šį klausimą ketvirtadieniui atidėti. Ir norėčiau pasakyti, kad žiūrėjau į televizoriuje rodomas pavardes, kurios buvo užregistruotos kažkieno. Išaiškėjo, kas paspau</text:span><text:span text:style-name="T399">dė mygtukus. Būtų gerai, kad pirmininkaujantis paskelbtų tas pavardes, kurie už draugus užregistravo savo nesančius kolegas.</text:span></text:p>
      <text:p text:style-name="P400"><text:span text:style-name="T401">PIRMININKAS.<text:s/></text:span><text:span text:style-name="T402">Aš tuo metu buvau kaltinamas korupcija, nestebėjau šito sąrašo ir nežinau, kas už ką balsavo ir registravosi. Ačiū. Ga</text:span><text:span text:style-name="T403">l pirmiau suderinkime, patikrinkime tuos, paskui skelbsime. Iki vienuoliktos valandos. Skelbiu posėdyje pertrauką dviejų frakcijų prašymu iki 11.40 val. Deputatai susitikti su bankininkais turės galimybę Prezidiumo posėdžių salėje.</text:span></text:p>
      <text:p text:style-name="P404"><text:span text:style-name="T405"> </text:span></text:p>
      <text:p text:style-name="P406">Pertrauka<text:s/></text:p>
      <text:p text:style-name="P407"><text:span text:style-name="T408"> </text:span></text:p>
      <text:p text:style-name="P409"><text:span text:style-name="T410">PIRMININK</text:span><text:span text:style-name="T411">AS.<text:s/></text:span><text:span text:style-name="T412">Gerbiamieji deputatai, gavau raštelį, kad būtų žodis suteiktas ponui A.Terleckui. Kairiųjų frakcija, kiek žinau, pritaria. Tačiau norėčiau, kad tai nutartų Aukščiausioji Taryba balsų dauguma. Deputatas V.Kačinskas.</text:span></text:p>
      <text:p text:style-name="P413"><text:span text:style-name="T414">V.KAČINSKAS.<text:s/></text:span><text:span text:style-name="T415">Septintosios frakcijos n</text:span><text:span text:style-name="T416">ariai manytų, kad nėra reikalo gerbiamajam A.Terleckui kalbėti Aukščiausiojoje Taryboje.</text:span></text:p>
      <text:p text:style-name="P417"><text:span text:style-name="T418">PIRMININKAS.<text:s/></text:span><text:span text:style-name="T419">Gerai. Taigi siūlau balsuoti. Kas už tai, kad A.Terleckui būtų suteiktas žodis? Prašome balsuoti. 27. Kas už tai, kad gerbiamasis A.Terleckas negautų teis</text:span><text:span text:style-name="T420">ės pasisakyti? 1. Aiškiai mažiau negu 27. Kviečiu į tribūną 3 min. pasisakymui gerbiamąjį A.Terlecką. Prašau salėje tylos.</text:span></text:p>
      <text:p text:style-name="P421"><text:span text:style-name="T422">A.TERLECKAS.<text:s/></text:span><text:span text:style-name="T423">Laba diena, gerbiamieji deputatai! Aš maloniai nustebęs mūsų kairiųjų deputatų elgesiu...</text:span></text:p>
      <text:p text:style-name="P424"><text:span text:style-name="T425">V.KAČINSKAS.<text:s/></text:span><text:span text:style-name="T426">Tai jiems kuo blo</text:span><text:span text:style-name="T427">giau, tuo geriau...</text:span></text:p>
      <text:p text:style-name="P428"><text:span text:style-name="T429">A. TERLECKAS. Aš</text:span><text:span text:style-name="T430"><text:s/>kalbėsiu Lietuvos laisvės lygos vardu. Mūsų įsitikinimu, kainų paleidimas yra katastrofa. Ir prerogatyva kelti kainas priklauso Aukščiausiajai Tarybai, Aš labai nustebintas, kad jūs iki šiol tylite. Jūs priimate įstatym</text:span><text:span text:style-name="T431">us, gerbiamieji deputatai, ir jų neskaitot. Yra Kainų įstatymas, kuris teigia apie Aukščiausiosios Tarybos prerogatyvą. Tai vykdykit jį. O jau skelbia mūsų žurnalistai, kad kainos bu.s pakeltos nuo rytdienos. Aš prisimenu labai gerai sausio 5 d., kai nuvyk</text:span><text:span text:style-name="T432">ome mes į Tauragę.</text:span><text:span text:style-name="T433"><text:s/>Ir</text:span><text:span text:style-name="T434"><text:s/>ten esą trys garbingi deputatai nežinojo, kad nuo sausio 7 d. keliamos kainos. Pusėtininkai žino, o deputatai ne. Skambina kitą dieną iš Alytaus. Irgi trys deputatai nežino, kad kainos keliamos. Nekartokite klaidų. Aš nenorėčiau, kad<text:s/></text:span><text:span text:style-name="T435">jūs sėdėtumėte istorijos teisme. Ačiū.</text:span></text:p>
      <text:p text:style-name="P436"><text:span text:style-name="T437">PIRMININKAS.<text:s/></text:span><text:span text:style-name="T438">Ačiū, kad sutaupėte laiko. .Deputatas P.Tupikas norėjo taip pat padaryti pareiškimą dėl deputatų registracijos.</text:span></text:p>
      <text:p text:style-name="P439"><text:span text:style-name="T440">P.TUPIKAS.<text:s/></text:span><text:span text:style-name="T441">Būtų geriau, kai bus daugiau deputatų dėl to, kad...</text:span></text:p>
      <text:p text:style-name="P442"><text:span text:style-name="T443">PIRMININKAS.<text:s/></text:span><text:span text:style-name="T444">Gerai, tada dep</text:span><text:span text:style-name="T445">utatas J.Liaučius nori deputatų grupės vardu taip pat paskelbti pareiškimą.</text:span></text:p>
      <text:p text:style-name="P446"><text:span text:style-name="T447">J.LIAUČIUS.<text:s/></text:span><text:span text:style-name="T448">Gerbiamieji deputatai, jau tapo beveik tradicija, kad, kai artėja koks sunkus arba neaiškus momentas valstybei, reikia pasitarti. Taip, deja, darydavo susiėję ir mūsų p</text:span><text:span text:style-name="T449">rotėviai. Aš manyčiau, kad mes delegavome normatyviniu aktu šią teisę Vyriausybei kainų klausimu ir kainų paleidimas yra Vyriausybės prerogatyva kaip ekonominės reformos dalis. Tačiau reikia išklausyti informaciją, kad grįžus būtų galima ir teisininkui ats</text:span><text:span text:style-name="T450">akyti į kai kuriuos ekonominius klausimus. Išklausykime informaciją ir baikime šį bendrą posėdį informacijos išklausymu, o ne kokiu įpareigojimu Vyriausybei. Tai šiuo klausimu aš ir norėčiau perskaityti šį pareiškimą Aukščiausiajai Tarybai.</text:span></text:p>
      <text:p text:style-name="P451"><text:span text:style-name="T452">,,</text:span><text:span text:style-name="T453">Dėl Lietuvos<text:s/></text:span><text:span text:style-name="T454">Respublikos Vyriausybės numatomo kainų paleidimo. Įsitikinę, jog visiškas ar dalinis kainų paleidimas galimas apsvarsčius šį klausimą Aukščiausiosios Tarybos ir Vyriausybės posėdyje bendrame posėdyje ir giliai, visapusiškai išanalizavus pasirengimo šiam ek</text:span><text:span text:style-name="T455">onominiam bei politiniam žingsniui aplinkybes bei sąlygas. Suprantame, jog atsakomybė tenka abiem Lietuvos Respublikos aukščiausiosios valstybinės valdžios ir valdymo institucijoms. Prašome Aukščiausiosios Tarybos seniūną surengti tokį posėdį, o Tarybos va</text:span><text:span text:style-name="T456">dovybę, Prezidiumo narius ir visus deputatus pritarti." Pasirašo vienuolika deputatų.</text:span></text:p>
      <text:p text:style-name="P457"><text:span text:style-name="T458">PIRMININKAS.<text:s/></text:span><text:span text:style-name="T459">Gerai, ačiū. Taigi kol dar tariamasi dėl dokumentų, kurie įrašyti į dienos darbotvarkę 45 deputatų prašymu, gal galėčiau pakviesti į tribūną deputatą A.Ambra</text:span><text:span text:style-name="T460">zevičių, kad pristatytų darbotvarkėje numatytus klausimus.</text:span></text:p>
      <text:p text:style-name="P461"><text:span text:style-name="T462"> </text:span></text:p>
      <text:p text:style-name="P463"><text:span text:style-name="T464">Deputato A.Ambrazevičiaus pranešimas apie įstatymo “Dėl Lietuvos Respublikos įstatymo “Dėl piliečių nuosavybės teisių į išlikusį nekilnojamąjį turtą atstatymo tvarkos ir sąlygų” 4straipsnio 3, 7<text:s/></text:span><text:span text:style-name="T465">ir 8 bei 6 straipsnio 2 pastraipų dalinio pakeitimo” ir nutarimo “Dėl Lietuvos Respublikos Aukščiausiosios Tarybos nutarimo “Dėl Lietuvos Respublikos įstatymo “Dėl piliečių nuosavybės teisių į išlikusį nekilnojamąjį turtą atstatymo tvarkos ir sąlygų” įsiga</text:span><text:span text:style-name="T466">liojimo tvarkos” 12 punkto papildymo” projektus</text:span></text:p>
      <text:p text:style-name="P467"><text:span text:style-name="T468"> </text:span></text:p>
      <text:p text:style-name="P469"><text:span text:style-name="T470">A.AMBRAZEVIČIUS.<text:s/></text:span><text:span text:style-name="T471">Gerbiamieji kolegos, ne taip seniai mes diskutavom ir priėmėm Piliečių nuosavybės į išlikusį nekilnojamąjį turtą teisių atstatymo įstatymą. Ir jau dabar ir Žemės ūkio ministerijos, ir mūsų<text:s/></text:span><text:span text:style-name="T472">pačių patirtis leidžia tvirtinti, kad jau dabar reikia kai ką jame pataisyti. Jūs prisimenate, kai balsavimu išsprendėme problemą ir buvo nutarta, kad neleidžiame žemės nuomoti. Grąžinimo salininkams pavyko pasiekti, kad būtų padaryta fiktyvi nuoma. Atvirk</text:span><text:span text:style-name="T473">ščiai, nuomos galimybė per fiktyvų ūkininkavimą. Mes parašėm labai lengvas ūkininkavimo sąlygas. Žmonės, norintys atsiimti žemę, gali dabar, tvirtindami, kad jie nuomos, kad jie ūkininkaus, iš tikrųjų nuomoti tą žemę. Ta padėtis nėra, sakykim... tokie iškr</text:span><text:span text:style-name="T474">eipti dalykai nėra geri, ir Žemės ūkio ministerija ragina apsispręsti. Mes čia tarp frakcijų pasitarėme ir su ponu J.Pangoniu, ir su liberalų atstovais, kad reikia vieną dalyką sugriežtinti. Kad tas, kas eis ūkininkauti, tikrai atitiktų ūkininko sąlygas, o</text:span><text:span text:style-name="T475"><text:s/>iš kitos pusės, įteisinti tai, ką mes dabar įteisinom netiesiogiai. Įteisinti nuomą. Dėl to mūsų frakcija ir Ekonomikos komisija siūlo jūsų dėmesiui įstatymo projektą, siūlantį pataisyti jau priimtą įstatymą. Aš nesulaukiau daugiau pasiūlymų iš kitų frakc</text:span><text:span text:style-name="T476">ijų, bet manau, kad tai bus diskusijų pradžia šiek tiek stambesniems pataisymams to įstatymo reikiama linkme ir Nekilnojamojo turto grąžinimo įstatymas bus pataisytas. Ir jau pirmasis svarstymas, tikiuosi, bus pateiktas kelių frakcijų vardu, o ne tik tauti</text:span><text:span text:style-name="T477">ninkų. Priimti tokius pataisymus mes galim tiktai konsensu. Jeigu pritars nors trys keturios frakcijos, man atrodo, dėl tų pataisų priėmimo nebus jokių problemų. Ačiū.</text:span></text:p>
      <text:p text:style-name="P478"><text:span text:style-name="T479">PIRMININKAS.<text:s/></text:span><text:span text:style-name="T480">Jūs siūlytumėt įrašyti į kažkurios savaitės darbotvarkę pirmąjį šio projekt</text:span><text:span text:style-name="T481">o svarstymą, taip?</text:span></text:p>
      <text:p text:style-name="P482"><text:span text:style-name="T483">A.AMBRAZEVIČIUS.<text:s/></text:span><text:span text:style-name="T484">Įstatymą ir nutarimą.</text:span></text:p>
      <text:p text:style-name="P485"><text:span text:style-name="T486">PIRMININKAS.<text:s/></text:span><text:span text:style-name="T487">Taip, ir įstatymo, ir nutarimo. Ar yra kitokių nuomonių, prieštaravimų? Girdžiu siūlymą įrašyti. Deputatas E.Grakauskas nori pasiūlyti kažką kita. Prašom.</text:span></text:p>
      <text:p text:style-name="P488"><text:span text:style-name="T489">E.GRAKAUSKAS.<text:s/></text:span><text:span text:style-name="T490">(...) išdėstytom</text:span><text:span text:style-name="T491">s mintims ir noriu informuoti Aukščiausiąją Tarybą, kad Agrarinė komisija irgi dėl to gerokai dirbo. Pateikti jau registracijai yra trys įstatymų pataisų ir papildymų projektai. Ne tik turto grąžinimo įstatymo, bet ir žemės reformos bei žemės ūkio įmonių t</text:span><text:span text:style-name="T492">urto privatizacijos įstatymų. Pirmadienį Juridinio skyriaus išvados bus ir prašysime visas komisijas bei frakcijas kartu šiuos projektus peržiūrėti ir pabandyti išspręsti tas problemas, kurios iki šiolei pagal šiuos įstatymus agrarinei reformai, ypač pabrė</text:span><text:span text:style-name="T493">žčiau agrarinę reformą, trukdo šias detales išspręsti. Manyčiau, kad pasiūlymas svarstyti kitą savaitę toliau klausimą yra aktualus.</text:span></text:p>
      <text:p text:style-name="P494"><text:span text:style-name="T495">PIRMININKAS.<text:s/></text:span><text:span text:style-name="T496">Deputatas Z.Juknevičius.</text:span></text:p>
      <text:p text:style-name="P497"><text:span text:style-name="T498">Z.JUKNEVIČIUS. Aš</text:span><text:span text:style-name="T499"><text:s/>taip pat pritariu, kad būtų įtraukta į kitos savaitės darbotvarkę,<text:s/></text:span><text:span text:style-name="T500">bet vis dėlto noriu, kad autoriai... Galbūt tai ne juridinė pareiga, bet korektiškumas reikalauja, matyt, su Teisinės sistemos komisija suderinti šitą projektą vien dėl to, kad jis greičiau čia būtų nagrinėjamas.</text:span><text:span text:style-name="T501"><text:s/></text:span><text:span text:style-name="T502">Be to, man atrodo, juk mes, Aukščiausioji T</text:span><text:span text:style-name="T503">aryba, pavedėme Teisingumo ministerijai ir Teisinės sistemos komisijai kontroliuoti, kaip šitas įstatymas vykdomas. Ten yra sukauptos pastabos. Ne taip, kad štai vienam deputatui atrodo, jog tik ta prasme reikia pataisyti įstatymą, bet jeigu jau taisyti, t</text:span><text:span text:style-name="T504">ai reikia jau kompleksiškai. Todėl vis dėlto manyčiau, kad Aukščiausioji Taryba turėtų dabartinio projekto autorius įpareigoti suderinti, galbūt tiesiog gauti Teisinės sistemos komisijos išvadas.</text:span></text:p>
      <text:p text:style-name="P505"><text:span text:style-name="T506">PIRMININKAS.<text:s/></text:span><text:span text:style-name="T507">Ir deputatas A.Ambrazevičius. Baigiamasis žodis</text:span><text:span text:style-name="T508">.</text:span></text:p>
      <text:p text:style-name="P509"><text:span text:style-name="T510">A.AMBRAZEVIČIUS.<text:s/></text:span><text:span text:style-name="T511">Tai aš manau, kad galiu ir atsiprašyti gerbiamųjų kolegų, kad ne visų nuomonės iš karto paklausiau. Bet aš jau sakiau, kad mūsų ligšiolinė patirtis rodė, kad kol projektas nepateikiamas arba kol net nebūna pirmojo svarstymo, labai sunku<text:s/></text:span><text:span text:style-name="T512">sulaukti iš komisijų, iš kolegų ir iš frakcijų kokių nors atsiliepimų. Dabar tas žingsnis padarytas. Pirmajam svarstymui, be abejo, bus atsižvelgta ir kreiptasi ir į įstatymo autorius, ir į visus, kurie gali pasiūlyti kokių nors to įstatymo pataisymų.</text:span></text:p>
      <text:p text:style-name="P513"> </text:p>
      <text:h text:style-name="P514" text:outline-level="2"><text:span text:style-name="T515">Ve</text:span><text:span text:style-name="T516">terinarijos įstatymo projekto pateikimas</text:span></text:h>
      <text:p text:style-name="P517"><text:span text:style-name="T518"> </text:span></text:p>
      <text:p text:style-name="P519"><text:span text:style-name="T520">PIRMININKAS.<text:s/></text:span><text:span text:style-name="T521">Ačiū. Taigi siūlau balsuoti. Ar reikia balsuoti, kad būtų įstatymo ir nutarimo projektai įrašyti į kitos savaitės darbotvarkę? Nėra reikalavimo balsuoti? Taigi įrašoma.</text:span><text:span text:style-name="T522"><text:s/></text:span><text:span text:style-name="T523">Ir dar gal spėtume pristatyti V</text:span><text:span text:style-name="T524">eterinarijos įstatymą, kuris 49 deputatų prašymu buvo įrašytas į darbotvarkę. Kas pateiks Veterinarijos įstatymo projektą? Tai aš noriu, kad pasakytų, kas toks nori pateikti.</text:span></text:p>
      <text:p text:style-name="P525"><text:span text:style-name="T526">Aukščiausioji Taryba turbūt neprieštaraus, kad Žemės ūkio ministerijos Veterinari</text:span><text:span text:style-name="T527">jos departamento direktorius gerbiamasis K.Lukauskas pateiktų įstatymo projektą. Prašom.</text:span></text:p>
      <text:p text:style-name="P528"><text:span text:style-name="T529">K.LUKAUSKAS.<text:s/></text:span><text:span text:style-name="T530">Gerbiamieji deputatai, Lietuvos Respublikoje nėra priimtų jokių dokumentų, kurie reglamentuotų veterinarijos reikalų tvarkymą. Šio metu, ypač eksportuojan</text:span><text:span text:style-name="T531">t produkciją į kitas šalis, nėra galimybės suderinti mūsų valstybinės veterinarijos tarnybos darbą su kitų šalių organizacijomis. Ir padėtis yra tokia, kad negalima Lietuvos Respublikos valstybei įstoti į tarptautines veterinarijos organizacijas... Šiuo me</text:span><text:span text:style-name="T532">tu prie Suvienytųjų Nacijų Organizacijos yra Paryžiaus epizootinis biuras, kuris reglamentuoja visą Europoje tvarkomą veterinarinę veiklą. Šitame Veterinarijos įstatyme yra apibrėžta valstybinės veterinarijos tarnybos veikla ir uždaviniai bei privačios vet</text:span><text:span text:style-name="T533">erinarinės tarnybos veikla. Šiuo metu prasidėjo privati veterinarijos gydytojų veikla. Taip pat yra apibrėžta ir žinybinės veterinarijos tarnybos veikla, paskirtis ir uždaviniai. Ir šiame įstatyme numatytas visas veterinarijos tarnybos valdymas Lietuvos Re</text:span><text:span text:style-name="T534">spublikoje.</text:span></text:p>
      <text:p text:style-name="P535"><text:span text:style-name="T536">PIRMININKAS.<text:s/></text:span><text:span text:style-name="T537">Ačiū. Ar nėra deputatų, norinčių paklausti arba pasisakyti? Ačiū gerbiamajam pranešėjui. Taigi būtų pasiūlymas įrašyti Veterinarijos įstatymo projekto pirmąjį svarstymą į kitos savaitės darbotvarkę. Nėra prieštaravimų? Ar reikia ba</text:span><text:span text:style-name="T538">lsuoti dėl šito pasiūlymo? Nereikia. Dėkoju gerbiamiesiems deputatams. Dabar mes galime pereiti prie to klausimo, dėl kurio buvo padaryta pertrauka. Tokiu atveju mes turime numatyti, kad šiandien ilgiau dirbsime. Jeigu mes norime įvykdyti tai, kas buvo dar</text:span><text:span text:style-name="T539">botvarkėje numatyta vakar ir papildomai šiandien, mes turėtume pratęsti posėdį. Tai aš norėčiau pasiklausti gerbiamųjų deputatų. Noriu paklausti, kaip mes šiandien darome. Arba nutariame, kad dirbame truputį ilgiau ir svarstome visus šiandien darbotvarkėje</text:span><text:span text:style-name="T540"><text:s/>numatytus klausimus, tarp jų ir deputato V.Baldišio, ir 45 deputatų pateiktą klausimą, ar svarstome štai tik šitą paskutinį klausimą, o atidedame kitus klausimus tolesniam laikui? Norėčiau, kad dėl to balsuotume be didelių diskusijų, nes, manau, kiekviena</text:span><text:span text:style-name="T541">s turi savo nuomonę. Aš ir sutinku, kad ir viena, ir kita nuomonė yra pagrįstos Gal nereiktų diskutuoti, gerbiamieji! Na, aš puikiai, deputate Antanavičiau, suprantu, kad jūsų... Gerai. Prašom.</text:span></text:p>
      <text:p text:style-name="P542"><text:span text:style-name="T543">K.ANTANAVIČIUS.<text:s/></text:span><text:span text:style-name="T544">Gerbiamieji deputatai, aš nemanau, kad galbūt<text:s/></text:span><text:span text:style-name="T545">mano prašymas bus kaip nors realizuotas, tačiau Pirminio privatizavimo įstatymo pataisos buvo įrašytos į anos savaitės, praėjusios savaitės, darbotvarkę (pateikimas). Yra įrašytos į vakar dienos darbotvarkę (pateikimas). Įrašytos į šios dienos dienotvarkę<text:s/></text:span><text:span text:style-name="T546">(pateikimas). Tai, gerbiamieji kolegos, jeigu jau leidote Veterinarijos įstatymą pateikti ir kitus, tai kodėl neleidžiat šito pateikti?</text:span></text:p>
      <text:p text:style-name="P547"><text:span text:style-name="T548">PIRMININKAS.<text:s/></text:span><text:span text:style-name="T549">Visai teisėtai kalbate, tačiau aš nenorėčiau, kad kiekvienas dėl bet kurio projekto kalbėtų.</text:span></text:p>
      <text:p text:style-name="P550"><text:span text:style-name="T551">K.ANTANAVIČIUS</text:span><text:span text:style-name="T552">.<text:s/></text:span><text:span text:style-name="T553">Bet čia yra pateikimas.</text:span></text:p>
      <text:p text:style-name="P554"><text:span text:style-name="T555">PIRMININKAS.<text:s/></text:span><text:span text:style-name="T556">Taip. Tai gal balsuokime, kad, pavyzdžiui, pratęstume šiandien posėdį iki 15 val. ir šitaip baigtume visus klausimus.</text:span></text:p>
      <text:p text:style-name="P557"><text:span text:style-name="T558">K.ANTANAVIČIUS. O<text:s/></text:span><text:span text:style-name="T559">kodėl jūs tai siejate su privatizavimu? Tai duokit...</text:span></text:p>
      <text:p text:style-name="P560"><text:span text:style-name="T561">PIRMININKAS.<text:s/></text:span><text:span text:style-name="T562">Aš su privatiz</text:span><text:span text:style-name="T563">avimu visiškai nesieju, aš to žodžio nesu minėjęs. Gerbiamieji deputatai, nebediskutuokime dėl to klausimo. Sutinkate? Ačiū. Taigi aš siūlau tokį variantą, kad šiandien būtų dirbama iki 15 val. dar su pusvalandžio pertrauka 13 val. Šitaip mes spėtume išspr</text:span><text:span text:style-name="T564">ęsti darbotvarkėje numatytus klausimus. Ar reikia už tai balsuoti? Aš manau, kad iš principo mes galime suspėti tuos dalykus padaryti, jeigu dirbtume konstruktyviai. Ar prieštaraujate dėl posėdžio pratęsimo su pertrauka. Ačiū gerbiamiesiems deputatams, kad</text:span><text:span text:style-name="T565"><text:s/>neprieštaraujat. Taigi kviečiu į tribūną deputatą S.Kropą pristatyti nutarimą ,,Dėl Panevėžio rajono Naujamiesčio gyvenvietės ir Naujamiesčio apylinkės sujungimo". Prašau dirbti kiek įmanoma konstruktyviau.</text:span><text:span text:style-name="T566"><text:s/>To</text:span><text:span text:style-name="T567"><text:s/>paties prašau ir visų deputatų.</text:span></text:p>
      <text:p text:style-name="P568"><text:span text:style-name="T569"> </text:span></text:p>
      <text:p text:style-name="P570"><text:span text:style-name="T571">Nutarimo “D</text:span><text:span text:style-name="T572">ėl Panevėžio rajono Naujamiesčio gyvenvietės ir naujamiesčio apylinkės sujungimo” projekto pateikimas</text:span></text:p>
      <text:p text:style-name="P573"><text:span text:style-name="T574"> </text:span></text:p>
      <text:p text:style-name="P575"><text:span text:style-name="T576">S.KROPAS.<text:s/></text:span><text:span text:style-name="T577">Gerbiamieji deputatai, leiskite jums pristatyti Vyriausybės pateiktą įstatymo projektą ,,Dėl Panevėžio rajono Naujamiesčio gyvenvietės ir Nauj</text:span><text:span text:style-name="T578">amiesčio apylinkės sujungimo". Šitas klausimas Savivaldybių reikalų komisijoje buvo svarstytas. Komisija, išnagrinėjusi Lietuvos Respublikos Vyriausybės teikimą sujungti Panevėžio rajono Naujamiesčio gyvenvietę ir Naujamiesčio apylinkę, nustatė, kad šių ad</text:span><text:span text:style-name="T579">ministracinių teritorinių vienetų sujungimo, kaip to reikalauja Lietuvos Respublikos administracinio teritorinio suskirstymo klausimų sprendimo tvarkos nuostatų 11 punktas, yra priimti atitinkami Panevėžio rajono ir šio rajono Naujamiesčio gyvenvietės ir N</text:span><text:span text:style-name="T580">aujamiesčio apylinkės tarybų sprendimai, pateikta kita būtina medžiaga. Dėl sujungimo 1991 m. gegužės mėn. buvo apklausti gyventojai. Daugiau nei 75% atėjusių pareikšti savo nuomonę Naujamiesčio gyvenvietės gyventojų pasisakė už sujungimą. Naujamiesčio gyv</text:span><text:span text:style-name="T581">envietės gyventojai panaikinus gyvenvietę jokių lengvatų nepraranda, kita vertus, jie gali labiau integruotis į bendrą apylinkės veiklą. Bendra Naujamiesčio gyvenvietės finansinė būklė pagerėtų, nes iki šiol gyvenvietės biudžetas buvo visą laiką dotuojamas</text:span><text:span text:style-name="T582"><text:s/>ir visos pajamos, kurios savivaldybei yra skirtos, gyvenvietei yra paliekamos, bet tai sudaro tiktai apie 20% pajamų. Sakysim, šiais metais gyvenvietės biudžetas sudarė apie 140 tūkst. rublių ir tiktai 24 tūkst. rublių buvo gauta savų pajamų. Kitos išlaid</text:span><text:span text:style-name="T583">os dengiamos dotacijomis. Gyvenvietėje gyvena tiktai 900 gyventojų. Jokios ekonominės bazės nėra. Toks tos gyvenvietės ir apylinkės sujungimas atitinka Vyriausybės politiką stambinti gyvenvietes, tuo labiau jeigu gyventojai pareiškė tą bendrą norą. Siūlytu</text:span><text:span text:style-name="T584">me pritarti ir priimti tokį nutarimą ,,Dėl Panevėžio rajono Naujamiesčio gyvenvietės ir apylinkės sujungimo". Nutarimo projektas jums yra išdalytas.</text:span></text:p>
      <text:p text:style-name="P585"><text:span text:style-name="T586">PIRMININKAS.<text:s/></text:span><text:span text:style-name="T587">Ačiū. Aš primenu, kad nutarimai svarstomi skubesne tvarka. Dabar yra toks siūlymas numatyti ki</text:span><text:span text:style-name="T588">tos savaitės darbotvarkėje pirmąjį ir antrąjį nutarimo svarstymą iš karto, kaip ir numato Reglamentas. Ar deputatai tam prieštarauja? Nėra prieštaravimų. Taigi kitą savaitę rengiamas pirmasis ir antrasis nutarimo projekto svarstymai.</text:span></text:p>
      <text:p text:style-name="P589"><text:span text:style-name="T590">Kviečiu į tribūną depu</text:span><text:span text:style-name="T591">tatą K.Antanavičių pristatyti įstatymo ,,Dėl Lietuvos Respublikos valstybinio turto pirminio privatizavimo įstatymo kai kurių straipsnių dalinio pakeitimo ir papildymo" projektą.</text:span></text:p>
      <text:p text:style-name="P592"><text:span text:style-name="T593"> </text:span></text:p>
      <text:p text:style-name="P594"><text:span text:style-name="T595">Įstatymo “Dėl Lietuvos Respublikos valstybinio turto pirminio privatizavimo</text:span><text:span text:style-name="T596"><text:s/>įstatymo kai kurių straipsnių dalinio pakeitimo ir papildymo” projekto pateikimas</text:span></text:p>
      <text:p text:style-name="P597"><text:span text:style-name="T598"> </text:span></text:p>
      <text:p text:style-name="P599"><text:span text:style-name="T600">K.ANTANAVIČIUS.<text:s/></text:span><text:span text:style-name="T601">Gerbiamieji deputatai, jūsų dėmesiui Ekonomikos komisijos vardu pateikiame įstatymo ,,Dėl Lietuvos Respublikos valstybinio turto pirminio privatizavimo įst</text:span><text:span text:style-name="T602">atymo kai kurių straipsnių dalinio pakeitimo ir papildymo" projektą. Įstatymas pateiktas Vyriausybei, užregistruotas Juridiniame skyriuje. Iš Vyriausybės išvadų kol kas neturime, nes, matyt, nėra tuo tarpu kam ten žiūrėti, kol nėra pono G.Vagnoriaus. Kodėl</text:span><text:span text:style-name="T603"><text:s/>toks įstatymo pakeitimas yra reikalingas? Aš labai norėčiau... Aš jau kalbėjau diskusijos metu. Gerbiamieji kolegos deputatai, norėčiau vis dėlto atkreipti dėmesį. Vakar turbūt jūs matėt per televiziją. Aš jau tą sakiau aną trečiadienį ir dar savaitę prie</text:span><text:span text:style-name="T604">š trečiadienį. Arba esam atsakingi už Lietuvą, arba nesam atsakingi. Iš tiesų visa Lietuva lapkričio ir gruodžio mėn. stovės eilėse ir nieko daugiau nedarys. Žmonės stovi nuo trečios valandos eilėse, o mes nieko nedarom. Žmonės stovi eilėse prie šitos muit</text:span><text:span text:style-name="T605">inės ir mes uždraudžiam išvažiavimą, o po to televizija dar giriasi, kad pagerėjo situacija. Taigi kas susiję su tuo įstatymu? Įstatymo pakeitimai numato, kad nereikės tos biurokratijos tiek daug ir kad būtų palengvinta, žymiai palengvinta žmonėms visa ta<text:s/></text:span><text:span text:style-name="T606">privatizavimo procedūra. Pirmiausia nustatoma, kad visi visos tos investicinės išmokos... Kaip dabar yra daroma: pardavinėjama, skelbiama laikraščiuose ir t.t., ir juodas biznis klesti. Kad tos investicinės išmokos gali būti netrukdomai parduodamos ir gali</text:span><text:span text:style-name="T607"><text:s/>parduoti visi tie, kas nori parduoti, atitinkamai organizuojant aukcionus ir leidžiant žmonėms tai realizuoti. Čia privatizavimo prasme, dokumentų tvarkymo prasme atkristų didelė dalis tų įforminimų. Aš nenoriu minėti, kokia didelė dalis atkristų tų įform</text:span><text:span text:style-name="T608">inimų. Toliau, kad nenustatinėtume tos kvotos, kad štai turi žmogus tiktai tiek, kiek jis asmeniškai gavo, ir tik tiek, kiek jis gavo vienkartinių valstybinių išmokų. Kitos tikslinės kompensacijos čia neįtraukiamos ir t.t. Taigi mes, suprasdami atsakomybę,</text:span><text:span text:style-name="T609"><text:s/>kad jeigu paimsim ir panaikinsim kvotas, vis dėlto investicinės tos išmokos gali likti bevertės arba gali kauptis į būsimus valstybės skolos fondus, rekomenduojam, kad liktų ta kvota ir kad kiekvienas galėtų investuoti tiktai tokį kiekį pinigų, kokiam kie</text:span><text:span text:style-name="T610">kiui jis turi visą sumą tų vienkartinių investicinių išmokų ir kitų tikslinių kompensacijų, vadinas, kad liktų interesas jas pirkti. Toliau buvo kalbama, kai mes svarstėm ir tvirtinom privatizuojamų objektų už valiutą sąrašą. Ir mūsų Ekonomikos komisija pa</text:span><text:span text:style-name="T611">reiškė, kad nėra prasmės tvirtinti sąrašą objektų, kurie gali būti privatizuojami už valiutą. Na, čia tiesiog absurdas. Vadinasi, tvirtinom tuos objektų sąrašus. Sakiau, kad absurdas todėl, kad lyg ir nereikia valiutos. Vadinasi, Lietuvos žmogus už valiutą</text:span><text:span text:style-name="T612"><text:s/>pagal tą įstatymą gali pirkti tik specialiame sąraše įrašytus objektus. Jeigu būtų įrašyta įstatyme, kad užsieniečiui, užsienio piliečiui neparduodami, tai tada turi prasmę, o įrašyti, kad už valiutą neparduodami, tai visiškai neaišku, ko mes siekiam. Pat</text:span><text:span text:style-name="T613">aisytas 3 straipsnis. Leidžiama parduoti visus objektus ir už valiutą, ir už kitokius pinigus, išskyrus tuos, kurie įrašyti į specialų sąrašą, neparduotini užsieniečiams, užsienio piliečiams. Vyriausybė sudaro specialų sąrašą pagal tai, kas buvo priimta. A</text:span><text:span text:style-name="T614">ukščiausioji Taryba patvirtina tą sąrašą, kad tokių objektų negalima parduoti užsieniečiams, o visus kitus galima parduoti ir už valiutą ir Lietuvos gyventojams, ir kitiems užsieniečiams.</text:span></text:p>
      <text:p text:style-name="P615"><text:span text:style-name="T616">9 straipsnis. Asmenys, turintys teisę įsigyti privatizuojamą turtą.<text:s/></text:span><text:span text:style-name="T617">1 šio straipsnio punktą išdėstyti taip: ,,Dalyvauti aukcionuose, įsigyti privatizavimo objektus, akcijas gali kiekvienas žmogus nepriklausomai nuo pilietybės." Vadinas, leistume tiems Lietuvos emigrantams ir kitiems dalyvauti privatizavimo procese. ,,Išsky</text:span><text:span text:style-name="T618">rus tuos objektus, kurie negali būti perleidžiami ne Lietuvos piliečiams." Apie tai anksčiau parašyta, kad tą sąrašą patvirtina.</text:span></text:p>
      <text:p text:style-name="P619"><text:span text:style-name="T620">11 straipsnis. Atsiskaitymų už perkamą privatizavimo objektą pataisymas. Šio straipsnio 2 punktą išdėstyti taip: ,,Kiekvienam L</text:span><text:span text:style-name="T621">ietuvos piliečiui, dalyvavusiam privatizavimo procese, leidžiama panaudoti privatizavimo objektų įsigijimui pinigus, sumą, lygią jo investicinės sąskaitos nebalansinės dalies dydžiui." Vadinas, kiek jis nupirko, tiek jis gali panaudoti ir t.t. 3 punktą išd</text:span><text:span text:style-name="T622">ėstyti taip: ,,Jeigu privatizavimo objektas įsigyjamas už laisvai konvertuojamą valiutą, tai pinigų kvotos nenustatomos." Tas maždaug ir buvo, bet buvo ten su apribojimais. 5 punktą išdėstyti taip: ,,Asmenims, dalyvaujantiems privatizavimo procese, atidaro</text:span><text:span text:style-name="T623">mos asmeninės investicinės sąskaitos, kuriose įrašomos paskirtų valstybės vienkartinių išmokų ir kitų tikslinių kompensacijų sumos, taip pat aukcionuose įsigytos vienkartinių išmokų ar kitų tikslinių kompensacijų sumos. Investicijoms pagal nustatytas pinig</text:span><text:span text:style-name="T624">ų kvotas naudojami pinigai (rubliai) pervedami į tas pačias investicines sąskaitas, privatizavimo objektams įsigyti nepanaudotos pinigų sumos, esančios investicinėje sąskaitoje, turi būti pervestos į jas įnešusių asmenų..." Žodžiu, pataisyta su šita redakc</text:span><text:span text:style-name="T625">ija, su šita esme, kokia buvo anksčiau. Toliau, visos vienkartinės išmokos turi būti panaudotos pirminio privatizavimo procese. 12 straipsnis. Valstybės vienkartinių išmokų skyrimo sąlygos. Lieka viskas tas pat, išskyrus, kad ten nubraukiamas apribojimas d</text:span><text:span text:style-name="T626">ėl valiutinių išmokų, įmokų ir kitų pinigų. Toliau.</text:span></text:p>
      <text:p text:style-name="P627"><text:span text:style-name="T628">PIRMININKAS.<text:s/></text:span><text:span text:style-name="T629">Deputate Antanavičiau, jums skirtas laikas baigiasi.</text:span></text:p>
      <text:p text:style-name="P630"><text:span text:style-name="T631">K.ANTANAVIČIUS.<text:s/></text:span><text:span text:style-name="T632">Taip. Ir lėšų, gautų už privatizavimo objektus, panaudojimas. Siūloma, kad tos lėšos būtų kaupiamos taip, kaip ir numatyta</text:span><text:span text:style-name="T633">: 70% valstybės biudžete. Tačiau ir valiutinės, ir nevaliutinės. Ten numatytos tiktai rublių lėšos. Ir valiutinės lėšos. Ir aukcionų organizavimo tvarka, kad įtvirtintume tą dabar vykdomų vienkartinių išmokų pardavimą aukcionuose. Parašyta labai trumpai, k</text:span><text:span text:style-name="T634">ad ir tos akcijos tuose pačiuose aukcionuose gali būti parduodamos ir...</text:span></text:p>
      <text:p text:style-name="P635"><text:span text:style-name="T636">PIRMININKAS.<text:s/></text:span><text:span text:style-name="T637">Ačiū, jums skirtas laikas baigėsi.</text:span></text:p>
      <text:p text:style-name="P638"><text:span text:style-name="T639">K.ANTANAVIČIUS.<text:s/></text:span><text:span text:style-name="T640">Ir prašyčiau numatyti įstatymo pakeitimo svarstymą kitą savaitę. Ačiū.</text:span></text:p>
      <text:p text:style-name="P641"><text:span text:style-name="T642">PIRMININKAS.<text:s/></text:span><text:span text:style-name="T643">Ačiū. Ar yra esminių prieštaravimų,</text:span><text:span text:style-name="T644"><text:s/>kad įstatymo pakeitimo pirmasis svarstymas įvyktų kitą savaitę? Nėra kitokių nuomonių? Galima įrašyti į kitos savaitės darbotvarkę, taip? Kviečiu į tribūną deputatą A.Degutį pateikti įstatymo ,,Dėl Lietuvos Respublikos laikinojo pasienio apsaugos tarnybos</text:span><text:span text:style-name="T645"><text:s/>įstatymo pakeitimo" projektą.</text:span></text:p>
      <text:p text:style-name="P646"><text:span text:style-name="T647"> </text:span></text:p>
      <text:h text:style-name="P648" text:outline-level="2"><text:span text:style-name="T649">Įstatymo “Dėl Lietuvos Respublikos laikinojo pasienio apsaugos tarnybos įstatymo pakeitimo” projekto svarstymas</text:span></text:h>
      <text:p text:style-name="P650"><text:span text:style-name="T651"> </text:span></text:p>
      <text:p text:style-name="P652"><text:span text:style-name="T653">A.DEGUTIS.<text:s/></text:span><text:span text:style-name="T654">Gerbiamasis parlamente, gerbiamasis pirmininkaujanti! Leiskite pristatyti jums Tautininkų frakcijo</text:span><text:span text:style-name="T655">s vardu ir Užsienio reikalų komisijos vardu Lietuvos Respublikos laikinojo pasienio apsaugos tarnybos įstatymo pakeitimo projektą. Susidariusi padėtis Lazdijų muitinėje ir pasienio ruože verčia mus daryti tokius žingsnius, kurie leidžia taisyti mums priski</text:span><text:span text:style-name="T656">rtinas taisyti klaidas. Prieš dvi savaites buvo rajono savivaldybių deputatų sesija, kurioje dalyvavo visi už tą ruožą atsakingi asmenys. Dalyvavo ir Krašto apsaugos departamento Pasienio apsaugos skyriaus viršininkas, dalyvavo Muitinės departamento genera</text:span><text:span text:style-name="T657">linio direktoriaus pavaduotojas, dalyvavo Aukščiausiosios Tarybos deputatai, atsakingi už tą rajoną. Mūsų komisijos pavedimu dalyvavau ir aš. Susidariusi padėtis ir to susirinkimo metu padarytos išvados leido mums nustatyti, kad pagrindiniai trūkumai yra d</text:span><text:span text:style-name="T658">ėl netvarkos pasienio ruože ir dėl mūsų Laikinojo pasienio apsaugos tarnybos įstatymo kai kurių punktų neapibrėžtumo. Faktiškai susidariusi padėtis yra dėl to, kad aiškiai nėra nubrėžtos kompetencijų ribos tarp visų tarnybų, kurios tą ruožą aprėpia ir tame</text:span><text:span text:style-name="T659"><text:s/>ruože veikia. Šiuo atveju Krašto apsaugos departamento Pasienio apsaugos tarnyba turi tokią lyg ir vadovaujančią poziciją. Remiantis šiuo įstatymu tame pasienio ruože ne tiktai veikia, kaip yra numatyta tame įstatyme, bet ir valdo. Mūsų Vyriausybė ir Kraš</text:span><text:span text:style-name="T660">to apsaugos ministerijos vadovai tą elgesį toleruoja ir netgi papildomai leidžia potvarkius, kurie visiškai leidžia Krašto apsaugos ir Pasienio apsaugos tarnyboms daryti visiškai ne jai priklausančius reikalus. Yra vykdomi ir statybos darbai, kontroliuojam</text:span><text:span text:style-name="T661">a prekyba, tvarkoma ta susidariusi netvarka dėl eilių, bandoma netgi organizuoti šiukšlių rinkimą. Tai viską daro šiuo metu ir darė krašto apsaugos tarnybos. Kai norima daryti savivaldybių jėgomis, jiems yra neleidžiama ir viskas remiasi šiuo atveju į vien</text:span><text:span text:style-name="T662">o ir to paties įstatymo tam tikrus punktus. Gerbiamasis Z.Vaišvila pasakė, kad visi mūsų komisijų, mūsų deputatų važiavimai, pastabos ir siūlymai neturi įpareigojančio pobūdžio. Jie gali padėkoti, atsižvelgti į tai, ką mes siūlom, bet tai visiškai nesusiję</text:span><text:span text:style-name="T663">, kadangi jų pagrindinis motyvas jie remiasi įstatymu, kurį mes patvirtinom. Ir įstatymo vieninteliu punktu, kuriame yra parašyta, kad visų žinybų veikla pasienio ruože ir pasienio apsaugos tarnybos patalpose turi būti suderinta su pasienio apsaugos tarnyb</text:span><text:span text:style-name="T664">os užkardos viršininku. Vadinasi, bet kokia veikla, taip pat ir ūkinė, ir netgi visiškai nesusijusi, pavyzdžiui, su ūkiu, tarkim, tvarkymo darbai arba kokie prekybiniai darbai, turi būti derinama su užkardos viršininku arba tiesiog dar geriau, jeigu derina</text:span><text:span text:style-name="T665">ma su Vilniuje sėdinčiu viršininku, atsakingu už visą pasienio ruožą. Pavyzdžiui, dėl kitų apsaugos ruožų pasienio ruožų su Baltarusija, su Latvija ten tokio dėmesio visai neskiria ir darosi įspūdis, kad, pavyzdžiui, mūsų Krašto apsaugos departamentui, Kra</text:span><text:span text:style-name="T666">što apsaugos ministerijai visiškai nerūpi sienos su Tarybų Sąjunga. Kažkodėl jau Tarybų Sąjunga pasidarė mums tiek gera ir draugiška, ten viskas gerai, kad ten mes galime mažiau dėmesio skirti, ten saugo keli žmonės su automatais muitininkus ir apskritai p</text:span><text:span text:style-name="T667">asienį. Tuo metu pasieniui su Lenkija — didžiausias dėmesys, ten visi nori dalyvauti, ten visi nori būti ir visi nori sutvarkyti taip, kaip jiems atrodo. Vyriausybė netgi yra patvirtinusi tokius potvarkius, pavyzdžiui, leisti Krašto apsaugos departamento P</text:span><text:span text:style-name="T668">asienio apsaugos tarnybai kartu su Pramonininkų asociacija kurti, kiek aš supratau, serviso ir kažkokią aptarnavimo struktūrą. Ir čia leidžiama daryti kažkokią komerciją. Yra vienas bendras susitarimas, kurį pasirašė gerbiamasis A.Butkevičius, Valickas, Ma</text:span><text:span text:style-name="T669">krickas ir Mackevičius. Jame parašyta, kad perduotų Krašto apsaugos departamento žinion pasienio apsaugos ir muitinės kontrolės posto 5 km ruožo teritoriją. Žodžiu, perduota visa teisė ten valdyti. Faktiškai aiškiai nėra apibrėžtos kompetencijų ribos, jomi</text:span><text:span text:style-name="T670">s piktnaudžiaujama. Šiuo atveju Krašto apsaugos departamentas, būdamas centrinė žinyba, visišką galią tvarkyti ir rajono... Jie nesugeba pasipriešinti. Mūsų siūlymas konkrečiai yra šiuo atveju priimti pataisymą, kur būtų parašyta: ..Pasienio ruože ir pasie</text:span><text:span text:style-name="T671">nio apsaugos tarnybų patalpose leidžiama kitų tarnybų veikla, jeigu ši tiesiogiai netrukdo valstybės sienų apsaugai". Turiu pasakyti, kad mes tiktai permetam akcentus iš neleidimo į leidimą. Tačiau visus klausimus suderinant, jeigu tai yra tiesiogiai trukd</text:span><text:span text:style-name="T672">oma ar netrukdoma sienų apsaugai. Tai labai ačiū už dėmesį ir tikiuosi, kad artimiausios savaitės metu mes gausime pasiūlymų iš įvairių komisijų ir bus galima...</text:span></text:p>
      <text:p text:style-name="P673"><text:span text:style-name="T674">PIRMININKAS.<text:s/></text:span><text:span text:style-name="T675">Darbotvarkės projektą sudarydami pažiūrėjom, kad ketvirtadienį galėtume surengti<text:s/></text:span><text:span text:style-name="T676">pirmąjį svarstymą, o jums lieka visa savaitė surinkti pasiūlymus.</text:span></text:p>
      <text:p text:style-name="P677"><text:span text:style-name="T678">A.DEGUTIS.<text:s/></text:span><text:span text:style-name="T679">Tai būtų labai malonu ir ačiū.</text:span></text:p>
      <text:p text:style-name="P680"><text:span text:style-name="T681">PIRMININKAS.<text:s/></text:span><text:span text:style-name="T682">Galime taip nutarti? Nori Aukščiausiosios Tarybos Pirmininkas.</text:span></text:p>
      <text:p text:style-name="P683"><text:span text:style-name="T684">V.LANDSBERGIS.<text:s/></text:span><text:span text:style-name="T685">Kas galėtų atsakyti: kokioje stadijoje yra Sienos įstatym</text:span><text:span text:style-name="T686">as?</text:span></text:p>
      <text:p text:style-name="P687"><text:span text:style-name="T688">A.DEGUTIS. Aš</text:span><text:span text:style-name="T689"><text:s/>trumpai. Yra keli įstatymai, kurie reglamentuoja visą pasienio apsaugos tarnybos veikimą. Krašto apsaugos įstatymas. Bandžiau išsiaiškinti. Jis Vyriausybės ruošiamas, bet kada jis bus pateikiamas, mes nežinome. Taip pat bus tvirtinamos, a</text:span><text:span text:style-name="T690">trodo, jų pačių pasienio ruožo režimo taisyklės, kurios gali remtis šituo įstatymu. Tai jeigu nebus pataisytas įstatymas, jie vėl tokias taisykles sau įrašys, kokios jiems patinka. Bet tas įstatymas kol kas yra ruošiamas ir mes nesam matę net jo projekto.</text:span></text:p>
      <text:p text:style-name="P691"><text:span text:style-name="T692">PIRMININKAS.<text:s/></text:span><text:span text:style-name="T693">Taip, tas klausimas buvo numatytas rugsėjo mėn. darbotvarkėje. Turėjo pateikti Vyriausybė, tačiau kol kas nieko neturim. O dar nori paklausti deputatas P.Varanauskas. Prašom.</text:span></text:p>
      <text:p text:style-name="P694"><text:span text:style-name="T695">P VARANAUSKAS.<text:s/></text:span><text:span text:style-name="T696">Aš pritariu įtraukimui, bet tik noriu jums priminti,<text:s/></text:span><text:span text:style-name="T697">kad vakar mūsų protokolinį nutarimą dar ir dėl butų privatizacijos papildymo... O šitam tai pritariu.</text:span></text:p>
      <text:p text:style-name="P698"><text:span text:style-name="T699">PIRMININKAS.<text:s/></text:span><text:span text:style-name="T700">Aišku. Kaip jūs suformulavote — dėl butų privatizacijos?</text:span></text:p>
      <text:p text:style-name="P701"><text:span text:style-name="T702">P.VARANAUSKAS.<text:s/></text:span><text:span text:style-name="T703">Mes atidėjome vakar svarstymą, kol Biudžeto komisija paruoš nutarimą.</text:span><text:span text:style-name="T704"><text:s/>Butų privatizavimo įstatymo papildymas.</text:span></text:p>
      <text:p text:style-name="P705"><text:span text:style-name="T706">PIRMININKAS.<text:s/></text:span><text:span text:style-name="T707">Tai ar Biudžeto komisija ir Vyriausybė jau yra pateikusios savo pastabas?</text:span></text:p>
      <text:p text:style-name="P708"><text:span text:style-name="T709">P.VARANAUSKAS.<text:s/></text:span><text:span text:style-name="T710">Biudžeto komisiją mes įpareigojome ir ji pažadėjo pateikti, o Vyriausybei bus antras raginimas. Jeigu ji nepateik</text:span><text:span text:style-name="T711">s po antro raginimo, vadinasi, sutiks.</text:span></text:p>
      <text:p text:style-name="P712"><text:span text:style-name="T713">PIRMININKAS.<text:s/></text:span><text:span text:style-name="T714">Tai nebesuprantu. Iki kada mes pažadėjom, iki šios dienos įpareigojome?</text:span></text:p>
      <text:p text:style-name="P715"><text:span text:style-name="T716">P.VARANAUSKAS.<text:s/></text:span><text:span text:style-name="T717">Iki antradienio.</text:span></text:p>
      <text:p text:style-name="P718"><text:span text:style-name="T719">PIRMININKAS. O<text:s/></text:span><text:span text:style-name="T720">kodėl dabar jūs tai sakote?</text:span></text:p>
      <text:p text:style-name="P721"><text:span text:style-name="T722">P.VARANAUSKAS<text:s/></text:span><text:span text:style-name="T723">Jūs kitos dienos darbotvarkę tvarkote, tai<text:s/></text:span><text:span text:style-name="T724">aš primenu.</text:span></text:p>
      <text:p text:style-name="P725"><text:span text:style-name="T726">PIRMININKAS.<text:s/></text:span><text:span text:style-name="T727">Atsiprašau, gerbiamasis Varanauskai, mes dabar svarstome įstatymo dėl pasienio apsaugos įstatymo pakeitimo projektą. O jeigu aš užsiminiau apie kitos savaitės darbotvarkę, tai tik dėl siūlymo įrašyti šito projekto pirmąjį svarstymą</text:span><text:span text:style-name="T728"><text:s/>į kitos savaitės darbotvarkę.</text:span></text:p>
      <text:p text:style-name="P729"><text:span text:style-name="T730">P.VARANAUSKAS<text:s/></text:span><text:span text:style-name="T731">Tai aš tiktai pratęsiau jūsų mintį.</text:span></text:p>
      <text:p text:style-name="P732"><text:span text:style-name="T733">PIRMININKAS.<text:s/></text:span><text:span text:style-name="T734">Dabar darbotvarkės nesvarstome, deputate Varanauskai. Kas už tai, kad Pasienio apsaugos tarnybos įstatymo pakeitimo projektas būtų įrašytas į kitos savaitės darbo</text:span><text:span text:style-name="T735">tvarkę? Ar reikia balsuoti? Ar yra prieštaravimų? Nėra prieštaravimų, tai ir sutikime. Aš nebesupratau, gerbiamasis Varanauskai, dėl ko jūs kalbate apie butų privatizavimą.</text:span></text:p>
      <text:p text:style-name="P736"><text:span text:style-name="T737">Kviečiu į tribūną gerbiamąjį R.Šarkiną pateikti trečiajam svarstymui ir balsavimui<text:s/></text:span><text:span text:style-name="T738">įstatymo dėl dotacijų savivaldybių biudžetams pakeitimo ryšium su žemės mokesčio įplaukų patikslinimu projektą. Prašome pasakyti, kokios gautos pastabos, pasiūlymai prieš trečiąjį svarstymą.</text:span></text:p>
      <text:p text:style-name="P739"><text:span text:style-name="T740"> </text:span></text:p>
      <text:h text:style-name="P741" text:outline-level="2"><text:span text:style-name="T742">Įstatymo “Dėl dotacijų savivaldybių biudžetams pakeitimo” proje</text:span><text:span text:style-name="T743">kto svarstymas <text:s/>ir <text:s/>priėmimas.</text:span></text:h>
      <text:p text:style-name="P744"><text:span text:style-name="T745"> </text:span></text:p>
      <text:p text:style-name="P746"><text:span text:style-name="T747">R.ŠARKINAS.<text:s/></text:span><text:span text:style-name="T748">Jokių pastabų ir pasiūlymų dėl šio įstatymo projekto nebuvo gauta, todėl aš labai prašau priimti tokios redakcijos, koks buvo pateiktas. Ar man jį reikia perskaityti?</text:span></text:p>
      <text:p text:style-name="P749"><text:span text:style-name="T750">PIRMININKAS.<text:s/></text:span><text:span text:style-name="T751">Tai galbūt dar perskaitykite.</text:span></text:p>
      <text:p text:style-name="P752"><text:span text:style-name="T753">R</text:span><text:span text:style-name="T754">.ŠARKINAS. ,,</text:span><text:span text:style-name="T755">Lietuvos Respublikos įstatymas dėl dotacijų savivaldybių biudžetams pakeitimo ryšium su žemės mokesčio įplaukų patikslinimu.</text:span></text:p>
      <text:p text:style-name="P756"><text:span text:style-name="T757">Lietuvos Respublikos Aukščiausioji Taryba nutaria: patikslinti nustatytas dotacijų sumas savivaldybių biudžetams 1991<text:s/></text:span><text:span text:style-name="T758">m. pagal priskaičiuotas žemės mokesčio įplaukas.</text:span></text:p>
      <text:p text:style-name="P759"><text:span text:style-name="T760">Priedas. Skirti šiam reikalui 21 mln. 610 tūkst. rublių iš valstybės biudžeto papildomai gautų lėšų.</text:span></text:p>
      <text:p text:style-name="P761"><text:span text:style-name="T762">Įstatymo priedas. Dotacijų savivaldybių biudžetams patikslinimas (tūkstančiais rublių). Padidinti Alytaus<text:s/></text:span><text:span text:style-name="T763">miestui 2 mln. 100 tūkst., Marijampolės miestui 1 mln. 860 tūkst., Klaipėdos miestui 5 mln. 400 tūkst., Panevėžio miestui 1 mln. 670 tūkst., Šiaulių miestui 8 mln. 920 tūkst., Biržų raj. — 800 tūkst., Jurbarko raj. 590 tūkst., Marijampolės raj. 1 mln. 850<text:s/></text:span><text:span text:style-name="T764">tūkst., Kėdainių raj. 1 mln., Šakių raj. 710 tūkst. Sumažinti dotaciją Ignalinos rajonui 600 tūkst., Rokiškio raj. 1 mln. 500 tūkst., Tauragės raj. 610 tūkst. ir Trakų rajonui 580 tūkst."</text:span></text:p>
      <text:p text:style-name="P765"><text:span text:style-name="T766">PIRMININKAS.<text:s/></text:span><text:span text:style-name="T767">Ačiū gerbiamajam pranešėjui. Noriu paklausti, ar deputa</text:span><text:span text:style-name="T768">tai reikalauja balsuoti už visą įstatymą iš karto, ar atskirais straipsniais, kurių yra du? Iš karto? Norinčių pasisakyti dėl balsavimo motyvų nėra?</text:span></text:p>
      <text:p text:style-name="P769"><text:span text:style-name="T770">P.TUPIKAS.<text:s/></text:span><text:span text:style-name="T771">Gal galima prieš balsuojant balsavimo grupei.</text:span></text:p>
      <text:p text:style-name="P772"><text:span text:style-name="T773">PIRMININKAS.<text:s/></text:span><text:span text:style-name="T774">Balsų skaičiavimo grupės vardu deputa</text:span><text:span text:style-name="T775">tas P.Tupikas. Dėkoju gerbiamajam R.Šarkinui. Lieka tik balsavimas.</text:span></text:p>
      <text:p text:style-name="P776"><text:span text:style-name="T777">P.TUPIKAS.<text:s/></text:span><text:span text:style-name="T778">Noriu pranešti, kad kai buvo iš ryto registracija, užsiregistravo tie deputatai, kurie nebuvo registracijos metu salėje: K.Prunskienė, Z.Bacevičius, L.Apšega ir R.Rudzys. Taip p</text:span><text:span text:style-name="T779">at balsavimo metu buvo, tačiau nebuvo įregistruoti (vėliau įregistravome) V.Andriukaitis, N.Medvedevas ir ...</text:span></text:p>
      <text:p text:style-name="P780"><text:span text:style-name="T781">PIRMININKAS.<text:s/></text:span><text:span text:style-name="T782">Gerai. Aš dėkoju gerbiamajam P.Tupikui, kad atkreiptas dėmesys į nesąžiningumą registracijos metu, kai yra registruojami salėje nebuv</text:span><text:span text:style-name="T783">ę deputatai.</text:span></text:p>
      <text:p text:style-name="P784"><text:span text:style-name="T785">P.TUPIKAS.<text:s/></text:span><text:span text:style-name="T786">Ir V.Kvietkauskas įregistruotas.</text:span></text:p>
      <text:p text:style-name="P787"><text:span text:style-name="T788">J.PANGONIS.<text:s/></text:span><text:span text:style-name="T789">Ar galima paaiškinti?</text:span></text:p>
      <text:p text:style-name="P790"><text:span text:style-name="T791">PIRMININKAS.<text:s/></text:span><text:span text:style-name="T792">Ne. Gerbiamieji deputatai, čia yra toks reikalas. Kai deputatas ateina pavėlavęs, jis įregistruojamas posėdžių sekretoriate. Gerbiamasis P.Tupikas atkre</text:span><text:span text:style-name="T793">ipė dėmesį, kad būtent tuo metu, kai deputatų nebuvo salėje, jie buvo užregistruoti. Niekas neprieštaraus, kad deputatas V.Kvietkauskas ar deputatė K.Prunskienė šiandien posėdyje nedalyvavo. Atkreipiamas dėmesys tik į tai, kad spaudžiami mygtukai, kai to n</text:span><text:span text:style-name="T794">ereikėtų daryti.</text:span></text:p>
      <text:p text:style-name="P795"><text:span text:style-name="T796">J.PANGONIS.<text:s/></text:span><text:span text:style-name="T797">Deputatas R.Rudzys buvo atėjęs, tačiau pačioje posėdžio pradžioje nebuvo registracijos, tai paprašė manęs, kad jį užregistruočiau. Aš už jį nebalsavau, tik užregistravau, kad jis yra. Jis tik trumpam buvo išėjęs.</text:span></text:p>
      <text:p text:style-name="P798"><text:span text:style-name="T799">PIRMININKAS.<text:s/></text:span><text:span text:style-name="T800">T</text:span><text:span text:style-name="T801">aigi tik atkreipiamas dėmesys, dar kartą sakau, kad būtų viskas sąžiningai daroma, ir čia jokia dėmė nekrenta. Čia nėra dėl balsavimo. Balsuoti draudžiama už kitą žmogų. O registruoti, jeigu jis tikrai yra posėdyje, tai čia nėra nuodėmė, nors Reglamente ji</text:span><text:span text:style-name="T802"><text:s/>nėra aptarta. Aš sutinku. Taigi aš noriu suteikti paskutinį žodį gerbiamajam R.Šarkinui ir lieka tik balsuoti dėl viso įstatymo. Jūs dėl kito klausimo. Taigi prašau deputatus sėsti į vietas. Ar balsų skaičiavimo grupė gali paskelbti, kiek salėje yra deput</text:span><text:span text:style-name="T803">atų?</text:span></text:p>
      <text:p text:style-name="P804"><text:span text:style-name="T805">BALSŲ SKAIČIUOTOJAS.<text:s/></text:span><text:span text:style-name="T806">Dabar yra 82 deputatai.</text:span></text:p>
      <text:p text:style-name="P807"><text:span text:style-name="T808">PIRMININKAS.<text:s/></text:span><text:span text:style-name="T809">Ačiū. Prašome pasiruošti balsuoti. Kas už tai, kad būtų priimtas Lietuvos Respublikos įstatymas ,,Dėl dotacijų savivaldybių biudžetams pakeitimo ryšium su žemės mokesčio įplaukų patikslinimu"?</text:span></text:p>
      <text:p text:style-name="P810"><text:span text:style-name="T811">BALSŲ SKAIČIUOTOJAS.<text:s/></text:span><text:span text:style-name="T812">Už 77.</text:span></text:p>
      <text:p text:style-name="P813"><text:span text:style-name="T814">PIRMININKAS.<text:s/></text:span><text:span text:style-name="T815">Kas prieš?</text:span></text:p>
      <text:p text:style-name="P816"><text:span text:style-name="T817">BALSŲ SKAIČIUOTOJAS.<text:s/></text:span><text:span text:style-name="T818">Prieš 3.</text:span></text:p>
      <text:p text:style-name="P819"><text:span text:style-name="T820">PIRMININKAS.<text:s/></text:span><text:span text:style-name="T821">Kas susilaikė?</text:span></text:p>
      <text:p text:style-name="P822"><text:span text:style-name="T823">BALSŲ SKAIČIUOTOJAS.<text:s/></text:span><text:span text:style-name="T824">Susilaikė 1.</text:span></text:p>
      <text:p text:style-name="P825"><text:span text:style-name="T826">PIRMININKAS.<text:s/></text:span><text:span text:style-name="T827">Susilaikė 1, už 77, prieš 3. Įstatymas priimtas. Gerbiamasis R.Šarkinas.</text:span></text:p>
      <text:p text:style-name="P828"><text:span text:style-name="T829">R.ŠARKINAS.<text:s/></text:span><text:span text:style-name="T830">Aš noriu deput</text:span><text:span text:style-name="T831">atų paprašyti. Išėjo toks nesusipratimas. Mes neturime Aukščiausiosios Tarybos Reglamento ir buvome suorientuoti taip, kad kitų metų biudžeto projektą turi pateikti Aukščiausiajai Tarybai iki lapkričio 15 d. Faktiškai biudžeto projektas paruoštas, bet dar<text:s/></text:span><text:span text:style-name="T832">jo nesvarstė Vyriausybė, nesupažindintos savivaldybės. Kaip žinote, šią savaitę nėra nei ministrės, nei premjero. Aš tiesiog norėjau paprašyti deputatų, kad neįsižeistų ir leistų pateikti ne lapkričio 1 d., kaip, pasirodo, Reglamente yra parašyta, o leisti</text:span><text:span text:style-name="T833"><text:s/>pateikti biudžeto projektą iki lapkričio 15 d.</text:span></text:p>
      <text:p text:style-name="P834"><text:span text:style-name="T835">PIRMININKAS.<text:s/></text:span><text:span text:style-name="T836">Deputatas A.Rudys jau yra užsiminęs apie tai, mes žinome šitą problemą. Nežinau, negaliu kalbėti už visą Aukščiausiąją Tarybą, tačiau manau, kad bus sprendžiama normaliai. Deputatas A.Rudys.</text:span></text:p>
      <text:p text:style-name="P837"><text:span text:style-name="T838">A.RU</text:span><text:span text:style-name="T839">DYS.<text:s/></text:span><text:span text:style-name="T840">Aš esu jau užsiminęs, kaip minėjo seniūnas, ir aš tiktai nelabai žinau, kaip tai įforminti, kad tai šitas dalykas yra pažeidimas, kuris vyksta ir dėl mūsų pačių perkrovimo, ir dėl Vyriausybės perkrovimo. Na, ir dėl tam tikro nesusipratimo įforminti. G</text:span><text:span text:style-name="T841">albūt reiktų priimti protokolinį nutarimą ar kaip nors. Ar tiesiog pataisyti nutarimą dėl Reglamento įgyvendinimo, kad šita numatyta Reglamente procedūra taikoma nuo 1993 metų biudžeto tvirtinimo, sakykime. Galime mes paieškoti tokios formos.</text:span></text:p>
      <text:p text:style-name="P842"><text:span text:style-name="T843">PIRMININKAS.<text:s/></text:span><text:span text:style-name="T844">Na, aš manau, kad mes padarysime paprasčiau. Atkreipsime Vyriausybės dėmesį, kad ji, pavyzdžiui, dešimčia dienų pavėlavo pateikti mums biudžeto projektą.</text:span><text:span text:style-name="T845"><text:s/>Ir</text:span><text:span text:style-name="T846"><text:s/>tai geranoriškai, kolegiškai išspręstume. Deputatas J.Beinortas.</text:span></text:p>
      <text:p text:style-name="P847"><text:span text:style-name="T848">J.BEINORTAS.<text:s/></text:span><text:span text:style-name="T849">Aš norėčiau trupučiuk</text:span><text:span text:style-name="T850">ą paprieštaraut tai idėjai, kad lengvai atidedam, tarkim, ar protokoliniu, ar kitu kokiu nutarimu. Reikalas tas, kad mūsų naujasis biudžetas turės faktiškai savyje būti sudarytas, sujungiantis specialias programas. Socialinių reikalų komisija norėtų, kad t</text:span><text:span text:style-name="T851">os programos dar pirmuoju etapu būtų mums pateiktos, bent galėtume su jomis susipažinti kiek nors anksčiau negu paskui bendro biudžeto svarstymo ceitnote.</text:span></text:p>
      <text:p text:style-name="P852"><text:span text:style-name="T853">PIRMININKAS.<text:s/></text:span><text:span text:style-name="T854">Aš siūlau nebediskutuoti šituo klausimu, kadangi čia gerbiamasis R.Šarkinas tik trumpai<text:s/></text:span><text:span text:style-name="T855">užsiminė. Turime visi galvoti, kaip tą dalyką spręstume. Deputatas E.Grakauskas dėl procedūros ar dėl šito klausimo? Nebediskutuokim. Palikime tai spręsti Biudžeto komisijai, Vyriausybei. Kažkada turime spręsti. Deputatas B.Rupeika dėl procedūros?</text:span></text:p>
      <text:p text:style-name="P856"><text:span text:style-name="T857">B. V.RUP</text:span><text:span text:style-name="T858">EIKA.<text:s/></text:span><text:span text:style-name="T859">Taip. Galbūt jūs pats sutiktumėte atsiimti savo žodžius, kuriais toleruotumėte deputatų registravimą kitam paprašius. Aš, kaip Mandatų ir etikos komisijos pirmininko pavaduotojas, prašyčiau šito jūsų, kad nebūtų precedento spausti kaimyno mygtuką. Ta</text:span><text:span text:style-name="T860">i mums padėtų ateityje vienas kitam būti korektiškesniems ir šių pastabų išvengti. Jeigu galima tai padaryti, aš prašyčiau jūsų.</text:span></text:p>
      <text:p text:style-name="P861"> </text:p>
      <text:h text:style-name="P862" text:outline-level="2"><text:span text:style-name="T863">Deputato J.Jurgelio pranešimas</text:span></text:h>
      <text:p text:style-name="P864"><text:span text:style-name="T865"> </text:span></text:p>
      <text:p text:style-name="P866"><text:span text:style-name="T867">PIRMININKAS.<text:s/></text:span><text:span text:style-name="T868">Aš sutinku, kad aš per daug švelniai pasakiau. Reglamente nėra numatyta ir nere</text:span><text:span text:style-name="T869">ikia registruoti kaimynų. Tegul jie ateina vėliau. Niekas jiems nedraudžia ateiti vėliau, o posėdžių sekretoriatas juos užregistruos. Todėl ir buvo atkreiptas dėmesys į šį pažeidimą. Dėkoju deputatui B.Rupeikai už pastabą.</text:span></text:p>
      <text:p text:style-name="P870"><text:span text:style-name="T871">Turiu perskaityti deputato J.Jurg</text:span><text:span text:style-name="T872">elio pareiškimą dėl vakar dienos įvykių. Ne, pareiškimas. Čia rašoma šitaip. Kodėl aš turiu laukti? Tai gerbiamasis J.Jurgelis gali nueiti į radiją ir padaryti įrašą. Ar man atskirai dabar reikia dėl šito laukti?<text:s/></text:span><text:span text:style-name="T873">(Balsai iš salės, nesigirdi)</text:span><text:span text:style-name="T874"><text:s/>Aš tikrai nedr</text:span><text:span text:style-name="T875">amatizuoju, jūs sutikite su tuo. Aš noriu perskaityti jūsų pateiktą tekstą, ir tiek. Deputatas J.Jurgelis rašo:</text:span></text:p>
      <text:p text:style-name="P876"><text:span text:style-name="T877">,,</text:span><text:span text:style-name="T878">Gerbiamasis pirmininkaujanti, vakar diskutuojant apie KGB dokumentų saugumą gerbiamas S.Pečeliūnas per mikrofoną kelis kartus klausė manęs, ar</text:span><text:span text:style-name="T879"><text:s/>kalbėdamas apie rugsėjo 15 d. slaptą dokumentų išgabenimą aš turiu galvoje jį ir jo darbo grupę. Šis klausimas taip pat nuskambėjo ir per radiją. Aš neturėjau galimybės atsakyti iš karto, todėl dabar prašau paskelbti mano atsakymą. Atsakymas toks: tame ep</text:span><text:span text:style-name="T880">izode gerbiamasis S.Pečeliūnas ir jo darbo grupė tikrai nedalyvavo." Pasirašo gerbiamasis J.Jurgelis. Vakar dienos data. Aš žinau, kad vakar deputatui J.Jurgeliui tikrai nepavyko gauti žodžio šitam dokumentui ar pareiškimui paskelbti.</text:span></text:p>
      <text:p text:style-name="P881"><text:span text:style-name="T882">Kviečiu į tribūną dep</text:span><text:span text:style-name="T883">utatą A.Janušką, kadangi mes numatėme šią savaitę trumpai aptarti Baltijos Asamblėjos principus ir sudaryti Aukščiausiosios Tarybos delegaciją Baltijos valstybių parlamentarų pasitarimui.</text:span></text:p>
      <text:p text:style-name="P884"><text:span text:style-name="T885"> </text:span></text:p>
      <text:p text:style-name="P886"><text:span text:style-name="T887">Nutarimo “Dėl Aukščiausiosios Tarybos delegacijos, vykstančios į B</text:span><text:span text:style-name="T888">altijos valstybių Aukščiausiųjų Tarybų delegacijų pasitarimą Taline, sudėties” projekto svarstymas ir</text:span><text:span text:style-name="T889"><text:s/></text:span><text:span text:style-name="T890">priėmimas</text:span><text:span text:style-name="T891"> </text:span></text:p>
      <text:p text:style-name="P892"><text:span text:style-name="T893">A.JANUŠKA.<text:s/></text:span><text:span text:style-name="T894">Gerbiamieji deputatai! Deputatas A.Taurantas jau kalbėjo gana smulkiai apie būsimąjį Baltijos valstybių delegacijų pasitarimą, kur</text:span><text:span text:style-name="T895">is įvyks lapkričio 8 ir 9 d. Taline. Todėl aš labai smulkiai galbūt ir nekalbėsiu apie tai, tiktai dar kartą pakartosiu pagrindinius dalykus. Lapkričio 8 ir 9 d., vadinas, kitą savaitę, Lietuvos Respublikos Aukščiausiosios Tarybos delegacija turėtų nuvykti</text:span><text:span text:style-name="T896"><text:s/>į Taliną, kur vyks bendras trijų Baltijos valstybių delegacijų pasitarimas. Jame bus svarstoma politinė padėtis, bus svarstomi tolesni Baltijos galimo bendradarbiavimo principai ir perspektyvos. Taip pat bus svarstomas Baltijos Asamblėjos sukūrimo projekt</text:span><text:span text:style-name="T897">as. Šita delegacija, kuri vyks į Taliną, bus išplėstinė grupė, kuri kaip tik ir svarstytų tokios Baltijos Asamblėjos įkūrimo galimybę, būtinumą ir principus. Mes buvome išdaliję frakcijoms pagrindinius principus. Lyg ir didelių prieštaravimų nebuvo. Aš man</text:span><text:span text:style-name="T898">yčiau, kad mes neturėtume čia leistis į kažkokias ilgas diskusijas dėl šito projekto, nes jis bus svarstomas dar Taline ir bus derinamos pozicijos. Manyčiau, kad balsuoti Aukščiausiajai Tarybai nederėtų, nes po to vis tiek yra numatomas ratifikavimo mechan</text:span><text:span text:style-name="T899">izmas. Tai yra delegacija, kuri sugrįžta iš Talino, pateikia projektą, svarstoma ir ratifikuojama Aukščiausiojoje Taryboje. Jūs turite išdalytą nutarimo projektą, kuriame yra surašyti deputatai. Aš jau gavau klausimų, kokiu principu buvo sudaryta šita dele</text:span><text:span text:style-name="T900">gacija. Galiu pasakyti, kad mes sutarėme maždaug pagal proporcingą atstovavimą. Labai sunku, aišku, buvo tiksliai padalyti, pavyzdžiui, 20 iš 7 ir atitinkamai dar įvedus kažkokius koeficientus, kad būtų atstovaujama labai tiksliai frakcijoms. Aš norėčiau,<text:s/></text:span><text:span text:style-name="T901">kad visi deputatai į tai pažiūrėtų geranoriškai, nes jeigu bus reiškiamos pretenzijos dėl proporcijų, akivaizdu, mes įklimpsime j labai sunkias diskusijas. Prisimenat, kaip sunkiai buvo formuojamas Prezidiumas ar komisija. Taigi aš norėčiau dar kartą pakar</text:span><text:span text:style-name="T902">toti, kad šita delegacija iš principo formaliai žiūrint tik važiuoja j pasitarimą Taline. O kokia bus, jeigu bus toliau, ar bus patvirtinta šita delegacija pačioje Baltijos Asamblėjoje, jau turės spręsti pati Aukščiausioji Taryba. Mano nuomone, iš tikrųjų<text:s/></text:span><text:span text:style-name="T903">tai nėra pats idealiausias variantas čia išdėstytos sudėties, nes vis dėlto čia nėra atstovaujama visoms Aukščiausiosios Tarybos komisijoms ir, matyt, reikėtų dar derinimo mechanizmą sugalvoti tokį, kad būtų atstovaujama toms komisijoms ir toms komisijoms,</text:span><text:span text:style-name="T904"><text:s/>kurios realiai jau vykdo bendradarbiavimą, vadinas, tarp komisijų bendradarbiavimas vyksta. Kad būtų atstovaujama tiek frakcijoms, tiek komisijoms.</text:span></text:p>
      <text:p text:style-name="P905"><text:span text:style-name="T906">PIRMININKAS.<text:s/></text:span><text:span text:style-name="T907">Jūs siūlote balsuoti už šitą nutarimą, kuriame yra išvardyta 21 pavardė kartu su Aukščiausiosi</text:span><text:span text:style-name="T908">os Tarybos Pirmininku, taip? Ar deputatai yra nusiteikę iš karto balsuoti? Deputatas K.Antanavičius nori kažką reikšminga pasakyti. Prašom.</text:span></text:p>
      <text:p text:style-name="P909"><text:span text:style-name="T910">K.ANTANAVIČIUS.<text:s/></text:span><text:span text:style-name="T911">Labai reikšminga ar nelabai reikšminga, nežinau, tačiau manyčiau, kad turėtume galvoti ir apie tikra</text:span><text:span text:style-name="T912">i konkretų darbą darydami štai tokius sprendimus. Norėčiau pasakyti, kad Latvijos, Lietuvos ir Estijos ekonomikos komisijos jau nuo pavasario turi bendradarbiavimo sutartį. Štai ta sutartis pasirašyta pagal visus reikalavimus ir kitą savaitę 7—8 d. Taline<text:s/></text:span><text:span text:style-name="T913">vyksta mūsų komisijų bendras posėdis. Aš apie tai esu pateikęs raportą Prezidiumui, kad būtų komandiruotės, ir esu sakęs ponui A.Januškai. Manyčiau, kad ir tie žmonės, kurie ten dalyvauja, turėtų būti įtraukti į tą delegaciją. Antra, dėl šito balsavimo. Ma</text:span><text:span text:style-name="T914">no supratimu, rimčiausi dalykai, kurie laukia mūsų ateityje ir būtent bendradarbiavimo srityje su tomis respublikomis, yra ekonomika. O kokia komisija? A.Ambrazevičius Ekonomikos komisijai atstovauja ir E.Vilkas Biudžeto komisijai. Štai iš 17 ar 19 žmonių<text:s/></text:span><text:span text:style-name="T915">ekonomikai atstovauja du žmonės. Aš manau, kad šitai yra visiškai nepriimtina, ir galėčiau sakyti, kad būtent tie, kas dirba, kas turi ryšius, turėtų būti įrašyti į tas komisijas, į tas visas asociacijas. Pirmiausia ekonomistai ir biudžetininkai. Tai ačiū.</text:span></text:p>
      <text:p text:style-name="P916"><text:span text:style-name="T917">PIRMININKAS.<text:s/></text:span><text:span text:style-name="T918">Jeigu galima, aš toje vietoje pasakysiu, kad, pavyzdžiui, visų trijų Baltijos valstybių Gamtos apsaugos komisijos taip pat bendradarbiauja, taip pat yra sudarę sutartis ir atstovauja tik vienas asmuo. Tai vargu ar čia turėtų būt kriterijus, k</text:span><text:span text:style-name="T919">as jau dirba ir kas dar nedirba. Deputatas A.Januška.</text:span></text:p>
      <text:p text:style-name="P920"><text:span text:style-name="T921">A.JANUŠKA.<text:s/></text:span><text:span text:style-name="T922">Iš esmės, be abejo, aš manau, kad gerbiamasis K.Antanavičius yra teisus. Ir aš tikiuosi, kad tai turėtų būti ištaisyta formuojant Baltijos Asamblėją. Aš galiu pasakyti, kad, pavyzdžiui, gerbi</text:span><text:span text:style-name="T923">amasis E.Grakauskas pastebėjo, kad, pavyzdžiui, jo komisijos atstovų čia iš viso nėra. Ir aš žinau, kad ir kitos komisijos taip pat... Aš žinau, kad ir Krašto apsaugos komisija bendradarbiauja gana intensyviai. Taigi, be abejo, mes turėsime numatyti kažkok</text:span><text:span text:style-name="T924">į principą, kad būtų atstovaujama komisijoms, tačiau tas atstovavimas būtų per frakcijas. Bet tas mechanizmas tikrai nebus lengvas, ir aš, stebėdamas, kaip vyksta tas Prezidiumo frakcinis suskirstymas, kiek jis tęsiasi... Aš manau, tegul tai būna kažkoks k</text:span><text:span text:style-name="T925">ompromisas. Aš manau, jeigu gerbiamasis K.Antanavičius ir jo komisija dalyvaus Taline, tai tikrai būtų labai miela, kad jūs galėtumėte dalyvauti šitame bendrame pasitarime.</text:span></text:p>
      <text:p text:style-name="P926"><text:span text:style-name="T927">PIRMININKAS.<text:s/></text:span><text:span text:style-name="T928">Taip. Ar visi 7 čia užsirašę deputatai dar nori dalyvauti diskusijoje<text:s/></text:span><text:span text:style-name="T929">dėl sudėties. Aš suprantu, kad frakcijose jau yra aptartas šitas dalykas. Gal tiktai dabar leiskime pasisakyt, kaip siūlo kai kurie deputatai, frakcijų atstovams. Aukščiausiosios Tarybos Pirmininkas, žinoma, bet kuriuo atveju turi teisę pasisakyt. Prašom.<text:s/></text:span><text:span text:style-name="T930">Gerbiamasis V.Landsbergis.</text:span></text:p>
      <text:p text:style-name="P931"><text:span text:style-name="T932">V.LANDSBERGIS.<text:s/></text:span><text:span text:style-name="T933">Aš noriu pasakyti, kad su mano frakcija nebuvo aptartas mano pavardės įtraukimas, ir aš norėčiau pasilikti sau teisę pagal aplinkybes ir darbus nebūtinai važiuoti. Jeigu tai bus nutarta, kad nebūtų privalomas mano<text:s/></text:span><text:span text:style-name="T934">važiavimas į Taliną, tai galėtų Aukščiausiosios Tarybos vadovybei atstovauti pirmininko pavaduotojas ponas B.Kuzmickas.</text:span><text:span text:style-name="T935"><text:s/>Ir<text:s/></text:span><text:span text:style-name="T936">mažas klausimas. Ar grįš G.Šerkšnys? Ar čia realus įrašymas? Būtų gerai, kad jis dalyvautų, nes jis buvo pačioje tos veiklos pradžioj</text:span><text:span text:style-name="T937">e ir daug darbo įdėjo.</text:span></text:p>
      <text:p text:style-name="P938"><text:span text:style-name="T939">A.JANUŠKA.<text:s/></text:span><text:span text:style-name="T940">Dėl G.Šerkšnio tai aš nežinau. Aukščiausioji Taryba neprieštaravo A.Tauranto pasiūlymui, kad tie žmonės, kurie dalyvavo kuriant principus, būtų įtraukti pradiniame variante į šitą delegacijos sudėtį. Dėl gerbiamojo Pirmini</text:span><text:span text:style-name="T941">nko. Tai iš tiesų mes taip ir buvom susitarę ir čia įrašymas, aišku, nėra privalomas ta prasme, kad mes buvom sutarę, jog vis dėlto aukščiausiųjų tarybų pirmininkai tarpusavyje suderins poziciją dėl vykimo.</text:span></text:p>
      <text:p text:style-name="P942"><text:span text:style-name="T943">PIRMININKAS.<text:s/></text:span><text:span text:style-name="T944">Gerai. Aš būsiu linkęs teikti balsuo</text:span><text:span text:style-name="T945">ti, tačiau reiktų dar suteikti žodį 5 užsirašiusiems deputatams. Aš bijau daugiau nutraukti šiandien diskusijas, nes jau vieną kartą bandžiau jas nutraukti. Ar yra reikalaujančių pasisakyti frakcijos vardu? Reikalauja nutraukti diskusijas. Ar kas nors prie</text:span><text:span text:style-name="T946">štaraujat dėl to, kad būtų nutrauktos diskusijos? Gerai, sutariame, kad 5 užsirašę deputatai pasisako, ir viskas. Tai būtų ir pasisakymai, ir klausimai gerbiamajam A.Januškai. Deputatas E.Grakauskas.</text:span></text:p>
      <text:p text:style-name="P947"><text:span text:style-name="T948">E.GRAKAUSKAS.<text:s/></text:span><text:span text:style-name="T949">Agrarinės komisijos pozicija šiuo klausimu</text:span><text:span text:style-name="T950">. Todėl aš nesiplėsiu ir tiesiog siūlau, kad vietoje 4 čia sąraše esančių Užsienio reikalų komisijos narių, būtų bent vienas Agrarinės komisijos narys, deputatas. Pavyzdžiui, Mečislovas Treinys galėtų dalyvauti delegacijoje. Perspektyvoje formuojant jau st</text:span><text:span text:style-name="T951">ruktūrą turėtų būti atsižvelgiama į tai, kad valstybinio gyvenimo atskirų sričių politika formuojama komisijose, ne frakcijose. Tai elementaru.</text:span></text:p>
      <text:p text:style-name="P952"><text:span text:style-name="T953">PIRMININKAS.<text:s/></text:span><text:span text:style-name="T954">Ar kas nors prieštarauja? Tačiau ką reikia išbraukti?</text:span></text:p>
      <text:p text:style-name="P955"><text:span text:style-name="T956">A.JANUŠKA.<text:s/></text:span><text:span text:style-name="T957">Aš galiu tik pasiūlyt save išbrauk</text:span><text:span text:style-name="T958">ti.<text:s/></text:span></text:p>
      <text:p text:style-name="P959"><text:span text:style-name="T960">PIRMININKAS.<text:s/></text:span><text:span text:style-name="T961">Jūs buvote toje 5 asmenų grupėje, jus netiktų išbraukti, kadangi nutarėme jus 5 įrašyti mechaniškai. Ne, tai čia, gerbiamieji, yra viskas: ir dėl balsavimo motyvų, ir klausimai, ir pasisakymai. Niekas dėl to nebeprieštaravo. Deputatas N.M</text:span><text:span text:style-name="T962">edvedevas.</text:span></text:p>
      <text:p text:style-name="P963"><text:span text:style-name="T964">N.MEDVEDEVAS.<text:s/></text:span><text:span text:style-name="T965">Norėčiau pasisakyti, kad tikrai turėtų viską nuspręsti frakcijos, bet dabar yra kažkokia pusiausvyra va dėl to poreikio į Respublikos gyvenimą tarp frakcijų ir komisijų. Ir manau, kad reikėtų labiau atkreipti dėmesį į tai, kas svar</text:span><text:span text:style-name="T966">biausia dabar Lietuvai. Piliečio teisių ir tautybių reikalų komisija retai čia kažkokius klausimus kelia, bet tai nereiškia, kad ji neturi problemų. Mes jas tiktai sprendžiame, bandome spręsti patys, tačiau yra labai daug bendra tarp piliečių teisių proble</text:span><text:span text:style-name="T967">mų Lietuvoje, Latvijoje ir Estijoje. Suprantama, ir tie nacionaliniai santykiai. Todėl aš manau, kad ateityje formuojant tai reikėtų tikrai atsižvelgt į tą mūsų interesų ir problemų bendrumą. Kaip tik per Piliečių teisių komisiją. Supraskim, kad tai svarbu</text:span><text:span text:style-name="T968"><text:s/>mums visiems ir sprendimai kartais gali būti panašūs. Bendradarbiavimas čia turi būti labai glaudus. Dėkoju.</text:span></text:p>
      <text:p text:style-name="P969"><text:span text:style-name="T970">PIRMININKAS.<text:s/></text:span><text:span text:style-name="T971">Aš norėčiau priminti vieną numatomo bendradarbiavimo principą. Deputatas A.Januška šiandien berods jo nepriminė. Tai pavaduotojų, arb</text:span><text:span text:style-name="T972">a, kaip užsienyje sako, deputato, skyrimas yra numatytas. Ir jeigu, sakysime, toje konferencijoje, kažkuriame Baltijos šalių pasitarime būtų svarstomas vienas ar kitas klausimas, tai galima siųsti tuos pavaduotojus ir, sakysime, taip mes išspręstume ir agr</text:span><text:span text:style-name="T973">arininkų, ir piliečių teisių specialistų klausimą, numatydami juos rezerviniame sąraše. Ir čia niekas nedraus, jei važiuos rezervinis asmuo, o nevažiuos štai šitame sąraše esantis asmuo. Turbūt deputatas A.Januška patvirtintų, kad toks principas egzistuoja</text:span><text:span text:style-name="T974">.</text:span></text:p>
      <text:p text:style-name="P975"><text:span text:style-name="T976">A.JANUŠKA,<text:s/></text:span><text:span text:style-name="T977">Ir aš norėčiau pasakyt, kad iš tikrųjų tai buvo labai dideli ir sunkūs debatai, kurie vyko Taline dėl šito klausimo. Akivaizdu Piliečių teisių ir tautybių reikalų komisijai nėra čia atstovaujama. Ir aš manau, kad mūsų pozicija ir buvo tokia, k</text:span><text:span text:style-name="T978">ad kuo daugiau deputatų būtų įtraukta į Baltijos valstybių bendradarbiavimą. Mes tą poziciją nuosekliai gynėme ir mums pavyko įtikinti ir latvius, ir estus, kad pasiūlytų tuos padėjėjus, jog didelė dalis Aukščiausiosios Tarybos deputatų nuolatos savo darbe</text:span><text:span text:style-name="T979"><text:s/>galvotų apie tai, kad būtina atsižvelgti taip pat ir į Baltijos valstybių bendradarbiavimo interesus. Ir, matyt, ateityje mes surasim tą mechanizmą, .kaip suderinti šitas pozicijas, o dabar aš iš tiesų nežinau, kadangi mes lyg ir buvom susitarę daryti tai</text:span><text:span text:style-name="T980"><text:s/>frakcijų pagrindu. Bet koks dabar pasiūlymas gali būti derinamas tiktai su frakcija, ir aš tiesiog nežinau, kur teikti va tuos balsavimus, kurie yra...</text:span></text:p>
      <text:p text:style-name="P981"><text:span text:style-name="T982">PIRMININKAS.<text:s/></text:span><text:span text:style-name="T983">Aš manau, kad jeigu kuri frakcija ar kuri komisija bus šiek tiek nuskriausta... Kitaip ir<text:s/></text:span><text:span text:style-name="T984">neįmanoma, tenka kažką nuskriausti. Tai šitais pavaduotojais galima išspręsti nesutarimus. Deputatas Vytenis Andriukaitis.</text:span></text:p>
      <text:p text:style-name="P985"><text:span text:style-name="T986">V.P.ANDRIUKAITIS.<text:s/></text:span><text:span text:style-name="T987">Centro frakcijos vardu. Centro frakcija pritaria tokiai pozicijai, kad turėtų būti visų komisijų specialistai ir vi</text:span><text:span text:style-name="T988">sų frakcijų nariai. Ir gerbdama deputato E.Grakausko pasakymo poziciją, ir gerbdama Tautininkų frakcijos poziciją vis dėlto sako, kad deputatas V.Plečkaitis sutinka atsisakyti M.Treinio vardan. Ačiū.</text:span></text:p>
      <text:p text:style-name="P989"><text:span text:style-name="T990">PIRMININKAS.<text:s/></text:span><text:span text:style-name="T991">Deputatas V.Plečkaitis žino apie tai? Dėkoj</text:span><text:span text:style-name="T992">u. Deputatas A.Rudys.</text:span></text:p>
      <text:p text:style-name="P993"><text:span text:style-name="T994">A.RUDYS.<text:s/></text:span><text:span text:style-name="T995">Aš norėjau dar kartą pabrėžti, kad vis dėlto čia kuriama politinė nuomonių derinimo institucija ir dėl to pabrėžti kokią nors kokių nors komisijų lemiamą įtaką... Nelabai aš sutinku su gerbiamojo E.Grakausko pasakymu, kad pol</text:span><text:span text:style-name="T996">itika daroma komisijose. Ne, politika tik per komisijas realizuojama. Politika daroma ten, kur mes su jumis net dažniausiai neprieinam, nesusėdam ir nepamatom, o paskui tiktai gražiai, tvarkingai įforminam ją. Dėl to aš manau, kad visas politinio darbo akc</text:span><text:span text:style-name="T997">entas turi būti teikiamas frakcijoms. Ir dėl to mūsų frakcija priėmė čia tokį kolektyvinį sprendimą, aš jau pavymui kalbu, bet aš norėčiau atkreipti Aukščiausiosios Tarybos dėmesį pasinaudodamas kiekviena proga. Reikia didint frakcijų atsakomybę.</text:span></text:p>
      <text:p text:style-name="P998"><text:span text:style-name="T999">PIRMININK</text:span><text:span text:style-name="T1000">AS.<text:s/></text:span><text:span text:style-name="T1001">Deputatas J.Beinortas.</text:span></text:p>
      <text:p text:style-name="P1002"><text:span text:style-name="T1003">J.BEINORTAS.<text:s/></text:span><text:span text:style-name="T1004">Aš negalėčiau pasiskųsti, kad Socialinių reikalų ir sveikatos apsaugos komisija būtų nuskriausta. Aš tiesiog galiu konstatuoti, kad ji yra ignoruota. Na, be abejo, mane patenkina, tarkim, dublerio arba suplikanto vai</text:span><text:span text:style-name="T1005">dmuo. Tačiau aš noriu žinoti, ko mes esam dubleriai ir suplikantai. Prie ko? Ar yra sudaromi tokie, sakysim, probleminių komisijų pagrindu blokai?</text:span><text:span text:style-name="T1006"><text:s/></text:span><text:span text:style-name="T1007">Ir aš nežinau, ar aš esu, sakykim, su savo pakomisės reikalais prie ekonomikos bloko ar dar prie kokio bloko.</text:span><text:span text:style-name="T1008"><text:s/>Kažkaip keistai išeina, kad Baltijos socialinės apsaugos ministerijos suvažiuoja, pasirašo bendradarbiavimo sutartį. Sveikatos apsaugos ministerijos padaro tą pat. O Aukščiausioji Taryba, turinti kuruojančias komisijas, net nežino, kaip tos komisijos galė</text:span><text:span text:style-name="T1009">s, ar galės kada nors ir kaip nors dalyvauti bendros politikos sprendime. Todėl man, pavyzdžiui, atrodo, kad šitas nutarimas yra paprasčiausiai nebaigtas, nes jame trūksta aptartų pavardžių, trūksta fiksavimo, kas ir kaip bus paskui konstruktyviai sprendži</text:span><text:span text:style-name="T1010">ama, atsiskaitoma ir įtraukiama. Todėl šitą nutarimą reikia paimti ir perrašyti, kad jis būtų maždaug aiškus visoms komisijoms ir visiems deputatams. Ačiū.</text:span></text:p>
      <text:p text:style-name="P1011"><text:span text:style-name="T1012">PIRMININKAS.<text:s/></text:span><text:span text:style-name="T1013">Ačiū. Baigiame pasisakymus. Aš primenu, kad buvo sutarta dėl 5 deputatų, esančių sąraše</text:span><text:span text:style-name="T1014">. Niekas tada neprieštaravo, o paskui atsiranda naujos pavardės ekrane. Taigi, gerbiamieji deputatai, tenka balsuoti už šitą 21 deputato sąrašą pakeičiant deputato V.Plečkaičio pavardę deputato M.Treinio pavarde. Aš primenu, kad salėje šiuo metu yra 91 dep</text:span><text:span text:style-name="T1015">utatas. Dėkoju gerbiamajam A.Januškai. Kviečiu jus sėsti į vietą.</text:span></text:p>
      <text:p text:style-name="P1016"><text:span text:style-name="T1017">BALSŲ SKAIČIUOTOJAS. 92.</text:span></text:p>
      <text:p text:style-name="P1018"><text:span text:style-name="T1019">PIRMININKAS. 92<text:s/></text:span><text:span text:style-name="T1020">deputatai. Skelbiu balsavimo pradžią. Kas už nutarimą dėl Aukščiausiosios Tarybos delegacijos, vykstančios į pasitarimą Taline, sudėties? Kas už šį n</text:span><text:span text:style-name="T1021">utarimą?</text:span></text:p>
      <text:p text:style-name="P1022"><text:span text:style-name="T1023">BALSŲ SKAIČIUOTOJAS.<text:s/></text:span><text:span text:style-name="T1024">Už 79.</text:span></text:p>
      <text:p text:style-name="P1025"><text:span text:style-name="T1026">PIRMININKAS.<text:s/></text:span><text:span text:style-name="T1027">Kas prieš?</text:span></text:p>
      <text:p text:style-name="P1028"><text:span text:style-name="T1029">BALSŲ SKAIČIUOTOJAS.<text:s/></text:span><text:span text:style-name="T1030">Prieš 3.</text:span></text:p>
      <text:p text:style-name="P1031"><text:span text:style-name="T1032">PIRMININKAS.<text:s/></text:span><text:span text:style-name="T1033">Kas susilaikė?</text:span></text:p>
      <text:p text:style-name="P1034"><text:span text:style-name="T1035">BALSŲ SKAIČIUOTOJAS.<text:s/></text:span><text:span text:style-name="T1036">Susilaikė 9.</text:span></text:p>
      <text:p text:style-name="P1037"><text:span text:style-name="T1038"> </text:span></text:p>
      <text:h text:style-name="P1039" text:outline-level="2"><text:span text:style-name="T1040">Lietuvos Respublikos emigracijos įstatymo svarstymas</text:span></text:h>
      <text:p text:style-name="P1041"><text:span text:style-name="T1042"> </text:span></text:p>
      <text:p text:style-name="P1043"><text:span text:style-name="T1044">PIRMININKAS.<text:s/></text:span><text:span text:style-name="T1045">Balsų persvara nutarimas yra prii</text:span><text:span text:style-name="T1046">mtas. Gerbiamieji deputatai, aš primenu, kad yra Septintosios frakcijos reikalavimas, esant salėje didžiajam kvorumui, balsuoti už tai, kad į Emigracijos įstatymo 7 straipsnį būtų grąžintas 4 punktas. Visi puikiai prisimenate, kad buvo nutarta išbraukti ši</text:span><text:span text:style-name="T1047">tai. Ir aš tiesiog privalau, atsiradus salėje didžiajam kvorumui, teikti balsuoti du šito įstatymo klausimus. Problema yra tokia, kad projekto 7 straipsnio 4 punkte buvo įrašyta, jog asmuo negali emigruoti, jeigu jis nėra atlikęs tarnybos Lietuvos krašto a</text:span><text:span text:style-name="T1048">psaugos sistemoje. Deputato V.Plečkaičio ir kitų deputatų pasiūlymu buvo balsuota, kad būtų išbrauktas 7 straipsnio 4 punktas. Ir jis buvo išbrauktas. Tačiau tuo metu salėje nebuvo didžiojo kvorumo ir Septintoji frakcija pareikalavo, esant salėje didžiajam</text:span><text:span text:style-name="T1049"><text:s/>kvorumui, grąžinti šitą nuostatą į įstatymo projektą, kad asmuo negali emigruoti, šaukiamojo amžiaus jaunuolis negali emigruoti, jeigu jis nėra atlikęs karinės tarnybos. Taigi esmė, atrodo, visiems aiški. Gal balsuokime kortelėmis. Gerbiamieji, dėl balsav</text:span><text:span text:style-name="T1050">imo motyvų jau buvo šnekėta. Tai čia jų kalba, kad kita publika šiandien sėdi salėje. Dėl balsavimo motyvų buvo kalbama jau tada, kai buvo balsuojama už išbraukimą. Jūs puikiai žinote, kad kai lieka siūlymas balsuoti esant didžiajam kvorumui, mes nebesvars</text:span><text:span text:style-name="T1051">tome jokių balsavimo motyvų. Taigi kas už tai, kad...</text:span></text:p>
      <text:p text:style-name="P1052"><text:span text:style-name="T1053">BALSAS IŠ SALĖS. (Negirdėti)</text:span></text:p>
      <text:p text:style-name="P1054"><text:span text:style-name="T1055">PIRMININKAS.<text:s/></text:span><text:span text:style-name="T1056">Kodėl negalima? Prašau įrodyti man, kodėl negalima?</text:span></text:p>
      <text:p text:style-name="P1057"><text:span text:style-name="T1058">BALSAS IŠ SALĖS. (Negirdėti)</text:span></text:p>
      <text:p text:style-name="P1059"><text:span text:style-name="T1060">PIRMININKAS.<text:s/></text:span><text:span text:style-name="T1061">Esant didžiajam kvorumui dėl 15 straipsnio taip pat. Už abi, be ab</text:span><text:span text:style-name="T1062">ejo. Ar jūs galvojate, kad aš esu toks suktas ir Septintosios frakcijos pasiūlymą teiksiu balsuoti, o Centro frakcijos pasiūlymą nutylėsiu. Taigi prašau balsuoti už Septintosios frakcijos pasiūlymą, kad į Emigracijos įstatymo 7 straipsnį būtų grąžinta 4 pa</text:span><text:span text:style-name="T1063">straipa. Prašome balsuoti. Kas už tai, kad būtų grąžinta 4 pastraipa?</text:span></text:p>
      <text:p text:style-name="P1064"><text:span text:style-name="T1065">BALSŲ SKAIČIUOTOJAS.<text:s/></text:span><text:span text:style-name="T1066">Už 50.</text:span></text:p>
      <text:p text:style-name="P1067"><text:span text:style-name="T1068">PIRMININKAS.<text:s/></text:span><text:span text:style-name="T1069">Kas prieš?</text:span></text:p>
      <text:p text:style-name="P1070"><text:span text:style-name="T1071">BALSŲ SKAIČIUOTOJAS.<text:s/></text:span><text:span text:style-name="T1072">Prieš 27.</text:span></text:p>
      <text:p text:style-name="P1073"><text:span text:style-name="T1074">PIRMININKAS.<text:s/></text:span><text:span text:style-name="T1075">Kas susilaikė?</text:span></text:p>
      <text:p text:style-name="P1076"><text:span text:style-name="T1077">BALSŲ SKAIČIUOTOJAS.<text:s/></text:span><text:span text:style-name="T1078">Susilaikė 11.</text:span></text:p>
      <text:p text:style-name="P1079"><text:span text:style-name="T1080">PIRMININKAS.<text:s/></text:span><text:span text:style-name="T1081">Susilaikė 11. Taigi nutarta</text:span><text:span text:style-name="T1082"><text:s/>grąžinti į įstatymo tekstą 7 straipsnio pastraipą. Primenu, kad Emigracijos įstatymo 15 straipsnis yra priimtas, tačiau nesant salėje didžiajam kvorumui. Centro frakcija pasiūlė balsuoti už tai, kad būtų išbrauktas, tiksliau, už tai, kad būtų įrašytas...<text:s/></text:span><text:span text:style-name="T1083">15 straipsnis, esant salėje didžiajam kvorumui. Ar aš klystu? Ar Centro frakcija reikalavo už išbraukimą balsuoti? Gerai, deputate Januška, galbūt jūs Centro frakcijos vardu pasakykit.</text:span></text:p>
      <text:p text:style-name="P1084"><text:span text:style-name="T1085">A.JANUŠKA. Aš</text:span><text:span text:style-name="T1086"><text:s/>norėčiau pasakyti, kad iš esmės šitą projektą pristatė Už</text:span><text:span text:style-name="T1087">sienio reikalų komisija. Ir Užsienio reikalų komisija turėjo svarstyti pagal Reglamentą visus tuos pakeitimus, kurie buvo pateikiami. Gerbiamasis V.Žiemelis atstovavo tribūnoje Tautininkų frakcijai ir Užsienio reikalų komisijai. Ir šitas nutarimas, tas 15<text:s/></text:span><text:span text:style-name="T1088">straipsnis, šiuo atveju buvo įtrauktas kaip Tautininkų frakcijos pasiūlymas. Tai turėjo būti balsuojama už įtraukimą, nes Užsienio reikalų komisija nesvarstė šitokio klausimo.</text:span></text:p>
      <text:p text:style-name="P1089"><text:span text:style-name="T1090">PIRMININKAS.<text:s/></text:span><text:span text:style-name="T1091">Gerai. Kaip dabar Centro frakcija siūlo formuluoti štai šitą balsav</text:span><text:span text:style-name="T1092">imą?</text:span></text:p>
      <text:p text:style-name="P1093"><text:span text:style-name="T1094">A.JANUŠKA.<text:s/></text:span><text:span text:style-name="T1095">Aš asmeniškai manyčiau, kad dabar reikėtų vis dėlto dėl šito klausimo kažkaip padiskutuoti. Taip negalima dabar balsuoti nežinant, už ką iš esmės, kokie argumentai vis dėlto yra.</text:span></text:p>
      <text:p text:style-name="P1096"><text:span text:style-name="T1097">PIRMININKAS.<text:s/></text:span><text:span text:style-name="T1098">Tai Centro frakcija siūlo dabar nebebalsuoti ir<text:s/></text:span><text:span text:style-name="T1099">atidėti kitam...</text:span></text:p>
      <text:p text:style-name="P1100"><text:span text:style-name="T1101">A.JANUŠKA.<text:s/></text:span><text:span text:style-name="T1102">Ir kadangi bus priimamas įstatymas ir nutarimo projektas, tai jie turėtų būti suderina. Mes kalbėjome su gerbiamuoju V.Žiemeliu, kad jeigu būtų įtrauktas, pavyzdžiui, tas 3 punktas, už kurį šiandien buvo balsuota, tada mes siūly</text:span><text:span text:style-name="T1103">tume pataisą į nutarimo projektą dėl šito 3 punkto įsigaliojimo, nes ten yra irgi tam tikrų niuansų. Juos reikėtų paaiškinti, nes jeigu mes čia dabar staigiai balsuosime, iš tikrųjų čia tiesiog nesusipratimas bus. Kai bus įtrauktas klausimas, visas įstatym</text:span><text:span text:style-name="T1104">as ir nutarimo projektas, tada ir galima bus nutarti dėl tų...</text:span></text:p>
      <text:p text:style-name="P1105"><text:span text:style-name="T1106">PIRMININKAS.<text:s/></text:span><text:span text:style-name="T1107">Mes numatome, kad antradienį būtų balsuojama už visą įstatymą. Už visą įstatymą, primenu, nėra būtinas didysis kvorumas, nes dar nėra nė karto balsuota. Taigi gal tada ir numatykim</text:span><text:span text:style-name="T1108">e laiką, o jūs būsite suderinę su deputatu V.Žiemeliu iki to antradienio. Taip neprieštarausite? Ne, jie reikalauja, tačiau jie žino, kad deputatas V.Žiemelis dar sutinka daryti kai kuriuos atsižvelgimus.</text:span></text:p>
      <text:p text:style-name="P1109"><text:span text:style-name="T1110">A.JANUŠKA,<text:s/></text:span><text:span text:style-name="T1111">Gerbiamieji, nepriimtas dar nei pats įst</text:span><text:span text:style-name="T1112">atymas, nei nutarimo projektas ir mes buvome susitarę, kad dėl to, kaip vyks balsavimas už patį įstatymą, galima bus koreguoti nutarimo projektą. Galbūt užtai mes ir nepriėmėm. Mes sutarėme, kad nebalsuosime už nutarimą.</text:span></text:p>
      <text:p text:style-name="P1113"><text:span text:style-name="T1114">PIRMININKAS.<text:s/></text:span><text:span text:style-name="T1115">Taip, bet mes ir šiand</text:span><text:span text:style-name="T1116">ien nesiūlysime balsuoti nei už įstatymą, nei už nutarimą, todėl aš siūliau balsuoti tik už Centro frakcijos pasiūlymą išbraukti 15 straipsnį. Jūs sutinkat, kad aš korektiškai siūlau, pagal Reglamentą? Gerai, ačiū. Taigi dar kartą pakartoju, prašau įsiklau</text:span><text:span text:style-name="T1117">syti. Centro frakcija pasiūlė išbraukti iš Emigracijos įstatymo 15 straipsnį, kuriame teigiama, kad už nuolatinę agitaciją emigruoti iš Lietuvos yra baudžiama pagal Lietuvos Respublikos įstatymus. Taigi prašau balsuoti, kas už Centro frakcijos pasiūlymą iš</text:span><text:span text:style-name="T1118">braukti iš įstatymo projekto 15 straipsnį. Kas už Centro frakcijos pasiūlymą?</text:span></text:p>
      <text:p text:style-name="P1119"><text:span text:style-name="T1120">BALSŲ SKAIČIUOTOJAS.<text:s/></text:span><text:span text:style-name="T1121">Už 27.</text:span></text:p>
      <text:p text:style-name="P1122"><text:span text:style-name="T1123">PIRMININKAS.<text:s/></text:span><text:span text:style-name="T1124">Kas prieš? Ar Centro frakcija reikalauja skaičiuoti?</text:span></text:p>
      <text:p text:style-name="P1125"><text:span text:style-name="T1126">BALSŲ SKAIČIUOTOJAS. 40.</text:span></text:p>
      <text:p text:style-name="P1127"><text:span text:style-name="T1128">PIRMININKAS.<text:s/></text:span><text:span text:style-name="T1129">Kas susilaikė?</text:span></text:p>
      <text:p text:style-name="P1130"><text:span text:style-name="T1131">BALSŲ SKAIČIUOTOJAS.<text:s/></text:span><text:span text:style-name="T1132">Susilaikė<text:s/></text:span><text:span text:style-name="T1133">13.</text:span></text:p>
      <text:p text:style-name="P1134"><text:span text:style-name="T1135">PIRMININKAS.<text:s/></text:span><text:span text:style-name="T1136">Taigi įstatyme lieka 15 straipsnis. Už visą įstatymą ir už nutarimą dėl jo mes, žinoma, šiandien nebalsuosime, kadangi net nėra ir iniciatoriaus. Deputatas V.Plečkaitis prašė replikos dėl procedūros.</text:span></text:p>
      <text:p text:style-name="P1137"><text:span text:style-name="T1138">V.P.PLEČKAITIS.<text:s/></text:span><text:span text:style-name="T1139">Norėčiau keletą žodžių<text:s/></text:span><text:span text:style-name="T1140">dėl to, ką mes dabar padarėme. Ir apskritai argi priimtinas toks dalyko svarstymas ir balsavimas, kai daugelis žmonių nežino, už ką balsuoja. Pamirštos yra diskusijos, nepasakomi argumentai, nes didelė dalis deputatų nedalyvavo.</text:span><text:span text:style-name="T1141"><text:s/>Ir</text:span><text:span text:style-name="T1142"><text:s/>dabar priimame tokius įs</text:span><text:span text:style-name="T1143">tatymus, kurie gali mums brangiai kainuoti tarptautinėje arenoje todėl, kad nepasakyti pagrindiniai argumentai. Kaip gerbiamasis deputatas N.Medvedevas sakė, už tą įstatymą, už kurį dabar taip aktyviai balsavo dešinioji dauguma, Tarybų Sąjungoje daugelis s</text:span><text:span text:style-name="T1144">ėdo į kalėjimus. O mes rėmėme šitą dalyką.</text:span></text:p>
      <text:p text:style-name="P1145"><text:span text:style-name="T1146">PIRMININKAS.<text:s/></text:span><text:span text:style-name="T1147">Ačiū. Aš, gerbiamieji, tik noriu, kad būtų suprasta taip: yra reikalavimas, pati Centro frakcija reikalavo balsuoti esant salėje didžiajam kvorumui. Aptarimas salėje įvyko tada, pamenu, berods dalyvau</text:span><text:span text:style-name="T1148">jant 78 deputatams. Galbūt atsirado 14 papildomų deputatų, kurie, kaip matome pagal rezultatus, nenulėmė balsavimo rezultatų. Gal kai kas ir nesuprato, tačiau aiški dauguma, manau, ir suprato. Yra dar vienas darbotvarkėje klausimas, kurį aš noriu patikslin</text:span><text:span text:style-name="T1149">ti iki pietų. Yra Prezidiumo nario rinkimas, yra balsavimo biuletenis, sudarytas iš 5 deputatų. Deputatas V.Plečkaitis, pamenu, pasiūlė balsuoti slaptu balsavimu, o tam visa Aukščiausioji Taryba pritarė. Galbūt Aukščiausioji Taryba aš jums siūlau kontrover</text:span><text:span text:style-name="T1150">sinį variantą sutiktų balsuoti pagal 105 straipsnį. Tai yra pasiima visi deputatai balsavimo biuletenius, juos vienaip ar kitaip užbraukia ir nepasirašo. Tai yra atviras balsavimas nepasirašant pagal 105 straipsnį. Tai nėra slaptas balsavimas, kai reikia k</text:span><text:span text:style-name="T1151">abinu, urnų, reikia balsuoti pertraukų metu. Gal visa Aukščiausioji Taryba sutiktų balsuoti iš esmės slaptai, tačiau be urnų ir be kabinų? Ar gerbiamasis V.Plečkaitis sutiktų? Esmės tai nekeičia, o supaprastina mūsų visą veiklą. Ar kas nors prieštarautų dė</text:span><text:span text:style-name="T1152">l šito? Yra prieštaravimų? Taigi nutarta balsuoti pagal 105 straipsnio reikalavimą. Ne, jeigu būtų slaptas balsavimas, mes balsuotumėm per pertrauką, kaip reikalauja Reglamentas. Taigi aš prašysiu, kad kito posėdžio pradžioje, po pertraukos, 13.40 val. pos</text:span><text:span text:style-name="T1153">ėdžio sekretoriatas išdalytų deputatams biuletenius su penkiomis pavardėmis ir deputatai posėdžio metu balsuotų pagal 105 straipsnio reikalavimus. Dar noriu paklausti deputato Z.Juknevičiaus: ar jūs atsisakote balotiruotis, ar sutinkate balotiruotis į Prez</text:span><text:span text:style-name="T1154">idiumo narius? Aš klausiu jūsų asmeniškai todėl, kad jūs tapote per tą laiką viceministru. Deputatas Z.Juknevičius atsisako, todėl turi būti išdalyti biuleteniai su keturiomis pavardėmis. Deputatas G.Ilgūnas.</text:span></text:p>
      <text:p text:style-name="P1155"><text:span text:style-name="T1156">S.G.ILGŪNAS.<text:s/></text:span><text:span text:style-name="T1157">Prašyčiau frakcijos vardu arba dab</text:span><text:span text:style-name="T1158">ar galbūt išdalyti biuletenius, arba, jeigu galima, paskelbti pavardes kandidatų, kurie bus biuletenyje, kad būtų galima aptarti jas.</text:span></text:p>
      <text:p text:style-name="P1159"><text:span text:style-name="T1160"> </text:span></text:p>
      <text:p text:style-name="P1161"><text:span text:style-name="T1162">Atvirojo balsavimo biuletenio dėl Lietuvos Respublikos Aukščiausiosios Tarybos Prezidiumo nario išrinkimo tvirtinimas</text:span></text:p>
      <text:p text:style-name="P1163"><text:span text:style-name="T1164"> </text:span></text:p>
      <text:p text:style-name="P1165"><text:span text:style-name="T1166">PIRMININKAS.<text:s/></text:span><text:span text:style-name="T1167">Biuletenyje yra pavardės deputatų: A.Ambrazevičiaus, V.Jarmolenkos, E.Klumbio ir V.Paliūno. Taigi reiktų patvirtinti tokį balsavimo biuletenį, kol dar nepaskelbiau pertraukos. Prašau Aukščiausiąją Tarybą patvirtinti tokį biuletenį. ,,Atvirojo<text:s/></text:span><text:span text:style-name="T1168">balsavimo biuletenis Aukščiausiosios Tarybos Prezidiumo nario rinkimams. Kandidatų į Aukščiausiosios Tarybos Prezidiumo nario pareigybę sąrašas: Aleksandras Ambrazevičius, Vladimiras Jarmolenka, Egidijus Klumbys, Vytautas Paliūnas." Prašau balsuoti už tokį</text:span><text:span text:style-name="T1169"><text:s/>atviro balsavimo biuletenį rankų pakėlimu.</text:span></text:p>
      <text:p text:style-name="P1170"><text:span text:style-name="T1171">BALSŲ SKAIČIUOTOJAS.<text:s/></text:span><text:span text:style-name="T1172">Už 68.</text:span></text:p>
      <text:p text:style-name="P1173"><text:span text:style-name="T1174">PIRMININKAS.<text:s/></text:span><text:span text:style-name="T1175">Kas prieš?</text:span></text:p>
      <text:p text:style-name="P1176"><text:span text:style-name="T1177">BALSŲ SKAIČIUOTOJAS.<text:s/></text:span><text:span text:style-name="T1178">Prieš 4.</text:span></text:p>
      <text:p text:style-name="P1179"><text:span text:style-name="T1180">PIRMININKAS.<text:s/></text:span><text:span text:style-name="T1181">Kas susilaikė?</text:span></text:p>
      <text:p text:style-name="P1182"><text:span text:style-name="T1183">BALSŲ SKAIČIUOTOJAS.<text:s/></text:span><text:span text:style-name="T1184">Susilaikė 3.</text:span></text:p>
      <text:p text:style-name="P1185"><text:span text:style-name="T1186">PIRMININKAS.<text:s/></text:span><text:span text:style-name="T1187">Taigi atvirojo balsavimo biuletenis patvirtintas. Jis b</text:span><text:span text:style-name="T1188">us jums išdalytas po pertraukos, 13 val. 40 min., kai bus tęsiamas<text:s/></text:span><text:span text:style-name="T1189">posėdis.</text:span></text:p>
      <text:p text:style-name="P1190"> </text:p>
      <text:p text:style-name="P1191"><text:span text:style-name="T119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line-height="150%"/>
      <style:text-properties style:font-name="TimesLT"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autospace="none" fo:text-align="justify" fo:line-height="150%"/>
      <style:text-properties style:font-name="TimesLT" fo:font-style="italic" style:font-style-asian="italic" fo:font-size="14pt" style:font-size-asian="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1972in"/>
      <style:text-properties fo:font-weight="bold" style:font-weight-asian="bold" fo:font-style="italic" style:font-style-asian="italic" style:font-style-complex="italic" fo:font-size="12pt" style:font-size-asian="12pt" style:font-size-complex="12pt" fo:hyphenate="false"/>
    </style:style>
    <style:style style:name="BodyText2" style:display-name="Body Text 2" style:family="paragraph" style:parent-style-name="Normal">
      <style:paragraph-properties style:text-autospace="none" fo:text-align="justify" fo:line-height="150%"/>
      <style:text-properties style:font-name="TimesLT" fo:font-size="14pt" style:font-size-asian="14pt" fo:hyphenate="false"/>
    </style:style>
    <style:style style:name="BodyText3" style:display-name="Body Text 3" style:family="paragraph" style:parent-style-name="Normal">
      <style:paragraph-properties style:text-autospace="none" fo:text-align="justify" fo:line-height="150%"/>
      <style:text-properties style:font-name="TimesLT" fo:font-weight="bold" style:font-weight-asian="bold" fo:font-size="14pt" style:font-size-asian="14pt" fo:hyphenate="false"/>
    </style:style>
    <style:style style:name="msoacetate0" style:display-name="msoacetate" style:family="paragraph" style:parent-style-name="Normal">
      <style:text-properties style:font-name="Tahoma" style:font-name-complex="Tahoma" fo:font-size="8pt" style:font-size-asian="8pt" style:font-size-complex="8pt" fo:hyphenate="false"/>
    </style:style>
    <style:style style:name="msoacetate00" style:display-name="msoacetate0"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ASIS POSĖDIS. 43 knyga </dc:title>
    <dc:description/>
    <dc:subject/>
    <meta:initial-creator>Seimas</meta:initial-creator>
    <dc:creator>adlibuser</dc:creator>
    <meta:creation-date>2017-04-11T20:45:00Z</meta:creation-date>
    <dc:date>2017-04-11T20:45:00Z</dc:date>
    <meta:template xlink:href="Normal" xlink:type="simple"/>
    <meta:editing-cycles>2</meta:editing-cycles>
    <meta:editing-duration>PT0S</meta:editing-duration>
    <meta:document-statistic meta:page-count="3" meta:paragraph-count="244" meta:word-count="11756" meta:character-count="89692" meta:row-count="1202" meta:non-whitespace-character-count="78180"/>
  </office:meta>
</office:document-meta>
</file>