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font-size="12pt" style:font-size-asian="12pt" fo:language="lt" fo:country="LT"/>
    </style:style>
    <style:style style:name="T5" style:parent-style-name="DefaultParagraphFont" style:family="text">
      <style:text-properties fo:font-style="italic" style:font-style-asian="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style:text-autospace="none" fo:text-align="justify" fo:line-height="150%"/>
    </style:style>
    <style:style style:name="T10" style:parent-style-name="DefaultParagraphFont" style:family="text">
      <style:text-properties fo:font-style="italic" style:font-style-asian="italic" fo:font-size="12pt" style:font-size-asian="12pt" style:font-size-complex="12pt" fo:language="lt" fo:country="LT"/>
    </style:style>
    <style:style style:name="P11" style:parent-style-name="Normal" style:family="paragraph">
      <style:paragraph-properties style:text-autospace="none" fo:text-align="justify" fo:line-height="150%"/>
    </style:style>
    <style:style style:name="T12" style:parent-style-name="DefaultParagraphFont" style:family="text">
      <style:text-properties fo:font-style="italic" style:font-style-asian="italic" fo:font-size="12pt" style:font-size-asian="12pt" fo:language="lt" fo:country="LT"/>
    </style:style>
    <style:style style:name="P13" style:parent-style-name="Normal" style:family="paragraph">
      <style:paragraph-properties style:text-autospace="none" fo:text-align="justify" fo:line-height="150%"/>
    </style:style>
    <style:style style:name="T14" style:parent-style-name="DefaultParagraphFont" style:family="text">
      <style:text-properties fo:font-style="italic" style:font-style-asian="italic"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P19" style:parent-style-name="Heading2" style:family="paragraph">
      <style:paragraph-properties fo:line-height="150%"/>
    </style:style>
    <style:style style:name="T20" style:parent-style-name="DefaultParagraphFont" style:family="text">
      <style:text-properties style:font-name="Times New Roman" style:font-size-complex="12pt" fo:language="lt" fo:country="LT"/>
    </style:style>
    <style:style style:name="P21" style:parent-style-name="Normal" style:family="paragraph">
      <style:paragraph-properties style:text-autospace="none" fo:text-align="justify" fo:line-height="150%"/>
    </style:style>
    <style:style style:name="T22" style:parent-style-name="DefaultParagraphFont" style:family="text">
      <style:text-properties fo:font-style="italic" style:font-style-asian="italic" fo:font-size="12pt" style:font-size-asian="12pt" fo:language="lt" fo:country="LT"/>
    </style:style>
    <style:style style:name="P23" style:parent-style-name="Normal" style:family="paragraph">
      <style:paragraph-properties style:text-autospace="none" fo:text-align="justify" fo:line-height="150%"/>
    </style:style>
    <style:style style:name="T24" style:parent-style-name="DefaultParagraphFont" style:family="text">
      <style:text-properties fo:font-style="italic" style:font-style-asian="italic"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Heading2" style:family="paragraph">
      <style:paragraph-properties fo:line-height="150%"/>
    </style:style>
    <style:style style:name="T42" style:parent-style-name="DefaultParagraphFont" style:family="text">
      <style:text-properties style:font-name="Times New Roman" style:font-size-complex="12pt" fo:language="lt" fo:country="LT"/>
    </style:style>
    <style:style style:name="P43" style:parent-style-name="Normal" style:family="paragraph">
      <style:paragraph-properties style:text-autospace="none" fo:text-align="justify" fo:line-height="150%"/>
    </style:style>
    <style:style style:name="T44" style:parent-style-name="DefaultParagraphFont" style:family="text">
      <style:text-properties fo:font-style="italic" style:font-style-asian="italic"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style:text-autospace="none" fo:text-align="justify" fo:line-height="150%"/>
    </style:style>
    <style:style style:name="T52" style:parent-style-name="DefaultParagraphFont" style:family="text">
      <style:text-properties fo:font-style="italic" style:font-style-asian="italic"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P54" style:parent-style-name="Normal" style:family="paragraph">
      <style:paragraph-properties style:text-autospace="none" fo:text-align="justify" fo:line-height="150%"/>
    </style:style>
    <style:style style:name="T55" style:parent-style-name="DefaultParagraphFont" style:family="text">
      <style:text-properties fo:font-style="italic" style:font-style-asian="italic"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P58" style:parent-style-name="Normal" style:family="paragraph">
      <style:paragraph-properties style:text-autospace="none" fo:text-align="justify" fo:line-height="150%"/>
    </style:style>
    <style:style style:name="T59" style:parent-style-name="DefaultParagraphFont" style:family="text">
      <style:text-properties fo:font-style="italic" style:font-style-asian="italic"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style:text-autospace="none" fo:text-align="justify" fo:line-height="150%"/>
    </style:style>
    <style:style style:name="T62" style:parent-style-name="DefaultParagraphFont" style:family="text">
      <style:text-properties fo:font-style="italic" style:font-style-asian="italic"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P64" style:parent-style-name="Normal" style:family="paragraph">
      <style:paragraph-properties style:text-autospace="none" fo:text-align="justify" fo:line-height="150%"/>
    </style:style>
    <style:style style:name="T65" style:parent-style-name="DefaultParagraphFont" style:family="text">
      <style:text-properties fo:font-style="italic" style:font-style-asian="italic"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P67" style:parent-style-name="Normal" style:family="paragraph">
      <style:paragraph-properties style:text-autospace="none" fo:text-align="justify" fo:line-height="150%"/>
    </style:style>
    <style:style style:name="T68" style:parent-style-name="DefaultParagraphFont" style:family="text">
      <style:text-properties fo:font-style="italic" style:font-style-asian="italic"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P70" style:parent-style-name="Normal" style:family="paragraph">
      <style:paragraph-properties style:text-autospace="none" fo:text-align="justify" fo:line-height="150%"/>
    </style:style>
    <style:style style:name="T71" style:parent-style-name="DefaultParagraphFont" style:family="text">
      <style:text-properties fo:font-style="italic" style:font-style-asian="italic"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style:text-autospace="none" fo:text-align="justify" fo:line-height="150%"/>
    </style:style>
    <style:style style:name="T75" style:parent-style-name="DefaultParagraphFont" style:family="text">
      <style:text-properties fo:font-style="italic" style:font-style-asian="italic"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style:text-autospace="none" fo:text-align="justify" fo:line-height="150%"/>
    </style:style>
    <style:style style:name="T80" style:parent-style-name="DefaultParagraphFont" style:family="text">
      <style:text-properties fo:font-style="italic" style:font-style-asian="italic"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style:text-autospace="none" fo:text-align="justify" fo:line-height="150%"/>
    </style:style>
    <style:style style:name="T83" style:parent-style-name="DefaultParagraphFont" style:family="text">
      <style:text-properties fo:font-style="italic" style:font-style-asian="italic"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style:text-autospace="none" fo:text-align="justify" fo:line-height="150%"/>
    </style:style>
    <style:style style:name="T86" style:parent-style-name="DefaultParagraphFont" style:family="text">
      <style:text-properties fo:font-style="italic" style:font-style-asian="italic"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weight="bold" style:font-weight-asian="bold"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P92" style:parent-style-name="Normal" style:family="paragraph">
      <style:paragraph-properties style:text-autospace="none" fo:text-align="justify" fo:line-height="150%"/>
    </style:style>
    <style:style style:name="T93" style:parent-style-name="DefaultParagraphFont" style:family="text">
      <style:text-properties fo:font-style="italic" style:font-style-asian="italic" fo:font-size="12pt" style:font-size-asian="12pt" style:font-size-complex="12pt" fo:language="lt" fo:country="LT"/>
    </style:style>
    <style:style style:name="T94" style:parent-style-name="DefaultParagraphFont" style:family="text">
      <style:text-properties fo:font-style="italic" style:font-style-asian="italic"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P97" style:parent-style-name="Normal" style:family="paragraph">
      <style:paragraph-properties style:text-autospace="none" fo:text-align="justify" fo:line-height="150%"/>
    </style:style>
    <style:style style:name="T98" style:parent-style-name="DefaultParagraphFont" style:family="text">
      <style:text-properties fo:font-style="italic" style:font-style-asian="italic"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style:text-autospace="none" fo:text-align="justify" fo:line-height="150%"/>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style:text-autospace="none" fo:text-align="justify" fo:line-height="150%"/>
    </style:style>
    <style:style style:name="T105" style:parent-style-name="DefaultParagraphFont" style:family="text">
      <style:text-properties fo:font-style="italic" style:font-style-asian="italic"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style:text-autospace="none" fo:text-align="justify" fo:line-height="150%"/>
    </style:style>
    <style:style style:name="T108" style:parent-style-name="DefaultParagraphFont" style:family="text">
      <style:text-properties fo:font-style="italic" style:font-style-asian="italic" fo:font-size="12pt" style:font-size-asian="12pt" style:font-size-complex="12pt" fo:language="lt" fo:country="LT"/>
    </style:style>
    <style:style style:name="T109" style:parent-style-name="DefaultParagraphFont" style:family="text">
      <style:text-properties fo:font-style="italic" style:font-style-asian="italic"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style:text-autospace="none" fo:text-align="justify" fo:line-height="150%"/>
    </style:style>
    <style:style style:name="T112" style:parent-style-name="DefaultParagraphFont" style:family="text">
      <style:text-properties fo:font-style="italic" style:font-style-asian="italic"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style:text-autospace="none" fo:text-align="justify" fo:line-height="150%"/>
    </style:style>
    <style:style style:name="T117" style:parent-style-name="DefaultParagraphFont" style:family="text">
      <style:text-properties fo:font-style="italic" style:font-style-asian="italic"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style:text-autospace="none" fo:text-align="justify" fo:line-height="150%"/>
    </style:style>
    <style:style style:name="T121" style:parent-style-name="DefaultParagraphFont" style:family="text">
      <style:text-properties fo:font-style="italic" style:font-style-asian="italic"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weight="bold" style:font-weight-asian="bold"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P126" style:parent-style-name="Normal" style:family="paragraph">
      <style:paragraph-properties style:text-autospace="none" fo:text-align="justify" fo:line-height="150%"/>
    </style:style>
    <style:style style:name="T127" style:parent-style-name="DefaultParagraphFont" style:family="text">
      <style:text-properties fo:font-style="italic" style:font-style-asian="italic"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style:text-autospace="none" fo:text-align="justify" fo:line-height="150%"/>
    </style:style>
    <style:style style:name="T130" style:parent-style-name="DefaultParagraphFont" style:family="text">
      <style:text-properties fo:font-style="italic" style:font-style-asian="italic"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style:text-autospace="none" fo:text-align="justify" fo:line-height="150%"/>
    </style:style>
    <style:style style:name="T134" style:parent-style-name="DefaultParagraphFont" style:family="text">
      <style:text-properties fo:font-style="italic" style:font-style-asian="italic"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P136" style:parent-style-name="Normal" style:family="paragraph">
      <style:paragraph-properties style:text-autospace="none" fo:text-align="justify" fo:line-height="150%"/>
    </style:style>
    <style:style style:name="T137" style:parent-style-name="DefaultParagraphFont" style:family="text">
      <style:text-properties fo:font-style="italic" style:font-style-asian="italic"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weight="bold" style:font-weight-asian="bold"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style:text-autospace="none" fo:text-align="justify" fo:line-height="150%"/>
    </style:style>
    <style:style style:name="T144" style:parent-style-name="DefaultParagraphFont" style:family="text">
      <style:text-properties fo:font-style="italic" style:font-style-asian="italic"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style:text-autospace="none" fo:text-align="justify" fo:line-height="150%"/>
    </style:style>
    <style:style style:name="T148" style:parent-style-name="DefaultParagraphFont" style:family="text">
      <style:text-properties fo:font-style="italic" style:font-style-asian="italic"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P153" style:parent-style-name="Normal" style:family="paragraph">
      <style:paragraph-properties style:text-autospace="none" fo:text-align="justify" fo:line-height="150%"/>
    </style:style>
    <style:style style:name="T154" style:parent-style-name="DefaultParagraphFont" style:family="text">
      <style:text-properties fo:font-style="italic" style:font-style-asian="italic"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style:text-autospace="none" fo:text-align="justify" fo:line-height="150%"/>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style:text-autospace="none" fo:text-align="justify" fo:line-height="150%"/>
    </style:style>
    <style:style style:name="T161" style:parent-style-name="DefaultParagraphFont" style:family="text">
      <style:text-properties fo:font-style="italic" style:font-style-asian="italic"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style:text-autospace="none" fo:text-align="justify" fo:line-height="150%"/>
    </style:style>
    <style:style style:name="T164" style:parent-style-name="DefaultParagraphFont" style:family="text">
      <style:text-properties fo:font-style="italic" style:font-style-asian="italic"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style:text-autospace="none" fo:text-align="justify" fo:line-height="150%"/>
    </style:style>
    <style:style style:name="T167" style:parent-style-name="DefaultParagraphFont" style:family="text">
      <style:text-properties fo:font-style="italic" style:font-style-asian="italic"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style:text-autospace="none" fo:text-align="justify" fo:line-height="150%"/>
    </style:style>
    <style:style style:name="T170" style:parent-style-name="DefaultParagraphFont" style:family="text">
      <style:text-properties fo:font-style="italic" style:font-style-asian="italic"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style:text-autospace="none" fo:text-align="justify" fo:line-height="150%"/>
    </style:style>
    <style:style style:name="T174" style:parent-style-name="DefaultParagraphFont" style:family="text">
      <style:text-properties fo:font-style="italic" style:font-style-asian="italic"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P176" style:parent-style-name="Normal" style:family="paragraph">
      <style:paragraph-properties style:text-autospace="none" fo:text-align="justify" fo:line-height="150%"/>
    </style:style>
    <style:style style:name="T177" style:parent-style-name="DefaultParagraphFont" style:family="text">
      <style:text-properties fo:font-style="italic" style:font-style-asian="italic"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style:text-autospace="none" fo:text-align="justify" fo:line-height="150%"/>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style:text-autospace="none" fo:text-align="justify" fo:line-height="150%"/>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P189" style:parent-style-name="Normal" style:family="paragraph">
      <style:paragraph-properties style:text-autospace="none" fo:text-align="justify" fo:line-height="150%"/>
    </style:style>
    <style:style style:name="T190" style:parent-style-name="DefaultParagraphFont" style:family="text">
      <style:text-properties fo:font-style="italic" style:font-style-asian="italic" fo:font-size="12pt" style:font-size-asian="12pt" style:font-size-complex="12pt" fo:language="lt" fo:country="LT"/>
    </style:style>
    <style:style style:name="T191" style:parent-style-name="DefaultParagraphFont" style:family="text">
      <style:text-properties fo:font-style="italic" style:font-style-asian="italic"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style:text-autospace="none" fo:text-align="justify" fo:line-height="150%"/>
    </style:style>
    <style:style style:name="T194" style:parent-style-name="DefaultParagraphFont" style:family="text">
      <style:text-properties fo:font-style="italic" style:font-style-asian="italic"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style:text-autospace="none" fo:text-align="justify" fo:line-height="150%"/>
    </style:style>
    <style:style style:name="T198" style:parent-style-name="DefaultParagraphFont" style:family="text">
      <style:text-properties fo:font-style="italic" style:font-style-asian="italic"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style:text-autospace="none" fo:text-align="justify" fo:line-height="150%"/>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style:text-autospace="none" fo:text-align="justify" fo:line-height="150%"/>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tyle="italic" style:font-style-asian="italic"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style:text-autospace="none" fo:text-align="justify" fo:line-height="150%"/>
    </style:style>
    <style:style style:name="T208" style:parent-style-name="DefaultParagraphFont" style:family="text">
      <style:text-properties fo:font-style="italic" style:font-style-asian="italic"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style:text-autospace="none" fo:text-align="justify" fo:line-height="150%"/>
    </style:style>
    <style:style style:name="T211" style:parent-style-name="DefaultParagraphFont" style:family="text">
      <style:text-properties fo:font-style="italic" style:font-style-asian="italic"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P213" style:parent-style-name="Normal" style:family="paragraph">
      <style:paragraph-properties style:text-autospace="none" fo:text-align="justify" fo:line-height="150%"/>
    </style:style>
    <style:style style:name="T214" style:parent-style-name="DefaultParagraphFont" style:family="text">
      <style:text-properties fo:font-style="italic" style:font-style-asian="italic"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style:text-autospace="none" fo:text-align="justify" fo:line-height="150%"/>
    </style:style>
    <style:style style:name="T219" style:parent-style-name="DefaultParagraphFont" style:family="text">
      <style:text-properties fo:font-style="italic" style:font-style-asian="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style:text-autospace="none" fo:text-align="justify" fo:line-height="150%"/>
    </style:style>
    <style:style style:name="T222" style:parent-style-name="DefaultParagraphFont" style:family="text">
      <style:text-properties fo:font-style="italic" style:font-style-asian="italic"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style:text-autospace="none" fo:text-align="justify" fo:line-height="150%"/>
    </style:style>
    <style:style style:name="T225" style:parent-style-name="DefaultParagraphFont" style:family="text">
      <style:text-properties fo:font-style="italic" style:font-style-asian="italic"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style:text-autospace="none" fo:text-align="justify" fo:line-height="150%"/>
    </style:style>
    <style:style style:name="T229" style:parent-style-name="DefaultParagraphFont" style:family="text">
      <style:text-properties fo:font-style="italic" style:font-style-asian="italic"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style:text-autospace="none" fo:text-align="justify" fo:line-height="150%"/>
    </style:style>
    <style:style style:name="T232" style:parent-style-name="DefaultParagraphFont" style:family="text">
      <style:text-properties fo:font-style="italic" style:font-style-asian="italic"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P234" style:parent-style-name="Normal" style:family="paragraph">
      <style:paragraph-properties style:text-autospace="none" fo:text-align="justify" fo:line-height="150%"/>
    </style:style>
    <style:style style:name="T235" style:parent-style-name="DefaultParagraphFont" style:family="text">
      <style:text-properties fo:font-style="italic" style:font-style-asian="italic"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style:text-autospace="none" fo:text-align="justify" fo:line-height="150%"/>
    </style:style>
    <style:style style:name="T239" style:parent-style-name="DefaultParagraphFont" style:family="text">
      <style:text-properties fo:font-style="italic" style:font-style-asian="italic"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P241" style:parent-style-name="Normal" style:family="paragraph">
      <style:paragraph-properties style:text-autospace="none" fo:text-align="justify" fo:line-height="150%"/>
    </style:style>
    <style:style style:name="T242" style:parent-style-name="DefaultParagraphFont" style:family="text">
      <style:text-properties fo:font-style="italic" style:font-style-asian="italic"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P245" style:parent-style-name="Normal" style:family="paragraph">
      <style:paragraph-properties style:text-autospace="none" fo:text-align="justify" fo:line-height="150%"/>
    </style:style>
    <style:style style:name="T246" style:parent-style-name="DefaultParagraphFont" style:family="text">
      <style:text-properties fo:font-style="italic" style:font-style-asian="italic"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P248" style:parent-style-name="Normal" style:family="paragraph">
      <style:paragraph-properties style:text-autospace="none" fo:text-align="justify" fo:line-height="150%"/>
    </style:style>
    <style:style style:name="T249" style:parent-style-name="DefaultParagraphFont" style:family="text">
      <style:text-properties fo:font-style="italic" style:font-style-asian="italic"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style:text-autospace="none" fo:text-align="justify" fo:line-height="150%"/>
    </style:style>
    <style:style style:name="T252" style:parent-style-name="DefaultParagraphFont" style:family="text">
      <style:text-properties fo:font-style="italic" style:font-style-asian="italic" fo:font-size="12pt" style:font-size-asian="12pt" style:font-size-complex="12pt" fo:language="lt" fo:country="LT"/>
    </style:style>
    <style:style style:name="T253" style:parent-style-name="DefaultParagraphFont" style:family="text">
      <style:text-properties fo:font-style="italic" style:font-style-asian="italic"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P267" style:parent-style-name="Heading2" style:family="paragraph">
      <style:paragraph-properties fo:line-height="150%"/>
    </style:style>
    <style:style style:name="T268" style:parent-style-name="DefaultParagraphFont" style:family="text">
      <style:text-properties style:font-name="Times New Roman" style:font-size-complex="12pt" fo:language="lt" fo:country="LT"/>
    </style:style>
    <style:style style:name="P269" style:parent-style-name="Normal" style:family="paragraph">
      <style:paragraph-properties style:text-autospace="none" fo:text-align="justify" fo:line-height="150%"/>
    </style:style>
    <style:style style:name="T270" style:parent-style-name="DefaultParagraphFont" style:family="text">
      <style:text-properties fo:font-style="italic" style:font-style-asian="italic"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P276" style:parent-style-name="Normal" style:family="paragraph">
      <style:paragraph-properties style:text-autospace="none" fo:text-align="justify" fo:line-height="150%"/>
    </style:style>
    <style:style style:name="T277" style:parent-style-name="DefaultParagraphFont" style:family="text">
      <style:text-properties fo:font-style="italic" style:font-style-asian="italic"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style:text-autospace="none" fo:text-align="justify" fo:line-height="150%"/>
    </style:style>
    <style:style style:name="T281" style:parent-style-name="DefaultParagraphFont" style:family="text">
      <style:text-properties fo:font-style="italic" style:font-style-asian="italic"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P283" style:parent-style-name="Normal" style:family="paragraph">
      <style:paragraph-properties style:text-autospace="none" fo:text-align="justify" fo:line-height="150%"/>
    </style:style>
    <style:style style:name="T284" style:parent-style-name="DefaultParagraphFont" style:family="text">
      <style:text-properties fo:font-style="italic" style:font-style-asian="italic"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P286" style:parent-style-name="Normal" style:family="paragraph">
      <style:paragraph-properties style:text-autospace="none" fo:text-align="justify" fo:line-height="150%"/>
    </style:style>
    <style:style style:name="T287" style:parent-style-name="DefaultParagraphFont" style:family="text">
      <style:text-properties fo:font-style="italic" style:font-style-asian="italic"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style:text-autospace="none" fo:text-align="justify" fo:line-height="150%"/>
    </style:style>
    <style:style style:name="T290" style:parent-style-name="DefaultParagraphFont" style:family="text">
      <style:text-properties fo:font-style="italic" style:font-style-asian="italic"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P292" style:parent-style-name="Normal" style:family="paragraph">
      <style:paragraph-properties style:text-autospace="none" fo:text-align="justify" fo:line-height="150%"/>
    </style:style>
    <style:style style:name="T293" style:parent-style-name="DefaultParagraphFont" style:family="text">
      <style:text-properties fo:font-style="italic" style:font-style-asian="italic"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style:text-autospace="none" fo:text-align="justify" fo:line-height="150%"/>
    </style:style>
    <style:style style:name="T296" style:parent-style-name="DefaultParagraphFont" style:family="text">
      <style:text-properties fo:font-style="italic" style:font-style-asian="italic"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P299" style:parent-style-name="Normal" style:family="paragraph">
      <style:paragraph-properties style:text-autospace="none" fo:text-align="justify" fo:line-height="150%"/>
    </style:style>
    <style:style style:name="T300" style:parent-style-name="DefaultParagraphFont" style:family="text">
      <style:text-properties fo:font-style="italic" style:font-style-asian="italic"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P303" style:parent-style-name="Normal" style:family="paragraph">
      <style:paragraph-properties style:text-autospace="none" fo:text-align="justify" fo:line-height="150%"/>
    </style:style>
    <style:style style:name="T304" style:parent-style-name="DefaultParagraphFont" style:family="text">
      <style:text-properties fo:font-style="italic" style:font-style-asian="italic"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style:text-autospace="none" fo:text-align="justify" fo:line-height="150%"/>
    </style:style>
    <style:style style:name="T308" style:parent-style-name="DefaultParagraphFont" style:family="text">
      <style:text-properties fo:font-style="italic" style:font-style-asian="italic"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style:text-autospace="none" fo:text-align="justify" fo:line-height="150%"/>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P313" style:parent-style-name="Normal" style:family="paragraph">
      <style:paragraph-properties style:text-autospace="none" fo:text-align="justify" fo:line-height="150%"/>
    </style:style>
    <style:style style:name="T314" style:parent-style-name="DefaultParagraphFont" style:family="text">
      <style:text-properties fo:font-style="italic" style:font-style-asian="italic"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style:text-autospace="none" fo:text-align="justify" fo:line-height="150%"/>
    </style:style>
    <style:style style:name="T321" style:parent-style-name="DefaultParagraphFont" style:family="text">
      <style:text-properties fo:font-style="italic" style:font-style-asian="italic"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style:text-autospace="none" fo:text-align="justify" fo:line-height="150%"/>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style:text-autospace="none" fo:text-align="justify" fo:line-height="150%"/>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style:text-autospace="none" fo:text-align="justify" fo:line-height="150%"/>
    </style:style>
    <style:style style:name="T334" style:parent-style-name="DefaultParagraphFont" style:family="text">
      <style:text-properties fo:font-style="italic" style:font-style-asian="italic" fo:font-size="12pt" style:font-size-asian="12pt" style:font-size-complex="12pt" fo:language="lt" fo:country="LT"/>
    </style:style>
    <style:style style:name="T335" style:parent-style-name="DefaultParagraphFont" style:family="text">
      <style:text-properties fo:font-style="italic" style:font-style-asian="italic"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P338" style:parent-style-name="Normal" style:family="paragraph">
      <style:paragraph-properties style:text-autospace="none" fo:text-align="justify" fo:line-height="150%"/>
    </style:style>
    <style:style style:name="T339" style:parent-style-name="DefaultParagraphFont" style:family="text">
      <style:text-properties fo:font-style="italic" style:font-style-asian="italic"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style:text-autospace="none" fo:text-align="justify" fo:line-height="150%"/>
    </style:style>
    <style:style style:name="T343" style:parent-style-name="DefaultParagraphFont" style:family="text">
      <style:text-properties fo:font-style="italic" style:font-style-asian="italic"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P345" style:parent-style-name="Normal" style:family="paragraph">
      <style:paragraph-properties style:text-autospace="none" fo:text-align="justify" fo:line-height="150%"/>
    </style:style>
    <style:style style:name="T346" style:parent-style-name="DefaultParagraphFont" style:family="text">
      <style:text-properties fo:font-style="italic" style:font-style-asian="italic"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P348" style:parent-style-name="Normal" style:family="paragraph">
      <style:paragraph-properties style:text-autospace="none" fo:text-align="justify" fo:line-height="150%"/>
    </style:style>
    <style:style style:name="T349" style:parent-style-name="DefaultParagraphFont" style:family="text">
      <style:text-properties fo:font-style="italic" style:font-style-asian="italic"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style:text-autospace="none" fo:text-align="justify" fo:line-height="150%"/>
    </style:style>
    <style:style style:name="T352" style:parent-style-name="DefaultParagraphFont" style:family="text">
      <style:text-properties fo:font-style="italic" style:font-style-asian="italic"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style:text-autospace="none" fo:text-align="justify" fo:line-height="150%"/>
    </style:style>
    <style:style style:name="T355" style:parent-style-name="DefaultParagraphFont" style:family="text">
      <style:text-properties fo:font-style="italic" style:font-style-asian="italic"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style:text-autospace="none" fo:text-align="justify" fo:line-height="150%"/>
    </style:style>
    <style:style style:name="T360" style:parent-style-name="DefaultParagraphFont" style:family="text">
      <style:text-properties fo:font-style="italic" style:font-style-asian="italic"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style:text-autospace="none" fo:text-align="justify" fo:line-height="150%"/>
    </style:style>
    <style:style style:name="T363" style:parent-style-name="DefaultParagraphFont" style:family="text">
      <style:text-properties fo:font-style="italic" style:font-style-asian="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style:text-autospace="none" fo:text-align="justify" fo:line-height="150%"/>
    </style:style>
    <style:style style:name="T366" style:parent-style-name="DefaultParagraphFont" style:family="text">
      <style:text-properties fo:font-style="italic" style:font-style-asian="italic"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P369" style:parent-style-name="Normal" style:family="paragraph">
      <style:paragraph-properties style:text-autospace="none" fo:text-align="justify" fo:line-height="150%"/>
    </style:style>
    <style:style style:name="T370" style:parent-style-name="DefaultParagraphFont" style:family="text">
      <style:text-properties fo:font-style="italic" style:font-style-asian="italic"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style:text-autospace="none" fo:text-align="justify" fo:line-height="150%"/>
    </style:style>
    <style:style style:name="T373" style:parent-style-name="DefaultParagraphFont" style:family="text">
      <style:text-properties fo:font-style="italic" style:font-style-asian="italic"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style:text-autospace="none" fo:text-align="justify" fo:line-height="150%"/>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P380" style:parent-style-name="Normal" style:family="paragraph">
      <style:paragraph-properties style:text-autospace="none" fo:text-align="justify" fo:line-height="150%"/>
    </style:style>
    <style:style style:name="T381" style:parent-style-name="DefaultParagraphFont" style:family="text">
      <style:text-properties fo:font-style="italic" style:font-style-asian="italic"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style:text-autospace="none" fo:text-align="justify" fo:line-height="150%"/>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style:text-autospace="none" fo:text-align="justify" fo:line-height="150%"/>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style:text-autospace="none" fo:text-align="justify" fo:line-height="150%"/>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style:text-autospace="none" fo:text-align="justify" fo:line-height="150%"/>
    </style:style>
    <style:style style:name="T395" style:parent-style-name="DefaultParagraphFont" style:family="text">
      <style:text-properties fo:font-style="italic" style:font-style-asian="italic"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style:text-autospace="none" fo:text-align="justify" fo:line-height="150%"/>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style:text-autospace="none" fo:text-align="justify" fo:line-height="150%"/>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style:text-autospace="none" fo:text-align="justify" fo:line-height="150%"/>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weight="bold" style:font-weight-asian="bold"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style:text-autospace="none" fo:text-align="justify" fo:line-height="150%"/>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style:text-autospace="none" fo:text-align="justify" fo:line-height="150%"/>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style:text-autospace="none" fo:text-align="justify" fo:line-height="150%"/>
    </style:style>
    <style:style style:name="T424" style:parent-style-name="DefaultParagraphFont" style:family="text">
      <style:text-properties fo:font-style="italic" style:font-style-asian="italic"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style:text-autospace="none" fo:text-align="justify" fo:line-height="150%"/>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style:text-autospace="none" fo:text-align="justify" fo:line-height="150%"/>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tyle="italic" style:font-style-asian="italic"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style:text-autospace="none" fo:text-align="justify" fo:line-height="150%"/>
    </style:style>
    <style:style style:name="T438" style:parent-style-name="DefaultParagraphFont" style:family="text">
      <style:text-properties fo:font-style="italic" style:font-style-asian="italic"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P440" style:parent-style-name="Normal" style:family="paragraph">
      <style:paragraph-properties style:text-autospace="none" fo:text-align="justify" fo:line-height="150%"/>
    </style:style>
    <style:style style:name="T441" style:parent-style-name="DefaultParagraphFont" style:family="text">
      <style:text-properties fo:font-style="italic" style:font-style-asian="italic"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style:text-autospace="none" fo:text-align="justify" fo:line-height="150%"/>
    </style:style>
    <style:style style:name="T445" style:parent-style-name="DefaultParagraphFont" style:family="text">
      <style:text-properties fo:font-style="italic" style:font-style-asian="italic"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style:text-autospace="none" fo:text-align="justify" fo:line-height="150%"/>
    </style:style>
    <style:style style:name="T448" style:parent-style-name="DefaultParagraphFont" style:family="text">
      <style:text-properties fo:font-style="italic" style:font-style-asian="italic" style:font-style-complex="italic" fo:font-size="12pt" style:font-size-asian="12pt" style:font-size-complex="12pt" fo:language="lt" fo:country="LT"/>
    </style:style>
    <style:style style:name="T449" style:parent-style-name="DefaultParagraphFont" style:family="text">
      <style:text-properties fo:font-style="italic" style:font-style-asian="italic"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P451" style:parent-style-name="Normal" style:family="paragraph">
      <style:paragraph-properties style:text-autospace="none" fo:text-align="justify" fo:line-height="150%"/>
    </style:style>
    <style:style style:name="T452" style:parent-style-name="DefaultParagraphFont" style:family="text">
      <style:text-properties fo:font-style="italic" style:font-style-asian="italic"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style:text-autospace="none" fo:text-align="justify" fo:line-height="150%"/>
    </style:style>
    <style:style style:name="T455" style:parent-style-name="DefaultParagraphFont" style:family="text">
      <style:text-properties fo:font-style="italic" style:font-style-asian="italic"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style:text-autospace="none" fo:text-align="justify" fo:line-height="150%"/>
    </style:style>
    <style:style style:name="T459" style:parent-style-name="DefaultParagraphFont" style:family="text">
      <style:text-properties fo:font-style="italic" style:font-style-asian="italic"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style:text-autospace="none" fo:text-align="justify" fo:line-height="150%"/>
    </style:style>
    <style:style style:name="T464" style:parent-style-name="DefaultParagraphFont" style:family="text">
      <style:text-properties fo:font-style="italic" style:font-style-asian="italic"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style:text-autospace="none" fo:text-align="justify" fo:line-height="150%"/>
    </style:style>
    <style:style style:name="T468" style:parent-style-name="DefaultParagraphFont" style:family="text">
      <style:text-properties fo:font-style="italic" style:font-style-asian="italic" style:font-style-complex="italic" fo:font-size="12pt" style:font-size-asian="12pt" style:font-size-complex="12pt" fo:language="lt" fo:country="LT"/>
    </style:style>
    <style:style style:name="T469" style:parent-style-name="DefaultParagraphFont" style:family="text">
      <style:text-properties fo:font-style="italic" style:font-style-asian="italic"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style:text-autospace="none" fo:text-align="justify" fo:line-height="150%"/>
    </style:style>
    <style:style style:name="T473" style:parent-style-name="DefaultParagraphFont" style:family="text">
      <style:text-properties fo:font-style="italic" style:font-style-asian="italic" style:font-style-complex="italic" fo:font-size="12pt" style:font-size-asian="12pt" style:font-size-complex="12pt" fo:language="lt" fo:country="LT"/>
    </style:style>
    <style:style style:name="T474" style:parent-style-name="DefaultParagraphFont" style:family="text">
      <style:text-properties fo:font-style="italic" style:font-style-asian="italic"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Heading2" style:family="paragraph">
      <style:paragraph-properties fo:line-height="150%"/>
    </style:style>
    <style:style style:name="T477" style:parent-style-name="DefaultParagraphFont" style:family="text">
      <style:text-properties style:font-name="Times New Roman" style:font-size-complex="12pt" fo:language="lt" fo:country="LT"/>
    </style:style>
    <style:style style:name="P478" style:parent-style-name="Normal" style:family="paragraph">
      <style:paragraph-properties style:text-autospace="none" fo:text-align="justify" fo:line-height="150%"/>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style:text-autospace="none" fo:text-align="justify" fo:line-height="150%"/>
    </style:style>
    <style:style style:name="T484" style:parent-style-name="DefaultParagraphFont" style:family="text">
      <style:text-properties fo:font-style="italic" style:font-style-asian="italic" style:font-style-complex="italic" fo:font-size="12pt" style:font-size-asian="12pt" style:font-size-complex="12pt" fo:language="lt" fo:country="LT"/>
    </style:style>
    <style:style style:name="T485" style:parent-style-name="DefaultParagraphFont" style:family="text">
      <style:text-properties fo:font-style="italic" style:font-style-asian="italic" fo:font-size="12pt" style:font-size-asian="12pt" style:font-size-complex="12pt" fo:language="lt" fo:country="LT"/>
    </style:style>
    <style:style style:name="P486" style:parent-style-name="Normal" style:family="paragraph">
      <style:paragraph-properties style:text-autospace="none" fo:text-align="justify" fo:line-height="150%"/>
    </style:style>
    <style:style style:name="T487" style:parent-style-name="DefaultParagraphFont" style:family="text">
      <style:text-properties fo:font-style="italic" style:font-style-asian="italic" fo:font-size="12pt" style:font-size-asian="12pt" style:font-size-complex="12pt" fo:language="lt" fo:country="LT"/>
    </style:style>
    <style:style style:name="T488" style:parent-style-name="DefaultParagraphFont" style:family="text">
      <style:text-properties fo:font-style="italic" style:font-style-asian="italic" fo:font-size="12pt" style:font-size-asian="12pt" fo:language="lt" fo:country="LT"/>
    </style:style>
    <style:style style:name="T489" style:parent-style-name="DefaultParagraphFont" style:family="text">
      <style:text-properties fo:font-size="12pt" style:font-size-asian="12pt" fo:language="lt" fo:country="LT"/>
    </style:style>
    <style:style style:name="T490" style:parent-style-name="DefaultParagraphFont" style:family="text">
      <style:text-properties fo:font-size="12pt" style:font-size-asian="12pt" fo:language="lt" fo:country="LT"/>
    </style:style>
    <style:style style:name="T491" style:parent-style-name="DefaultParagraphFont" style:family="text">
      <style:text-properties fo:font-size="12pt" style:font-size-asian="12pt" fo:language="lt" fo:country="LT"/>
    </style:style>
    <style:style style:name="T492" style:parent-style-name="DefaultParagraphFont" style:family="text">
      <style:text-properties fo:font-size="12pt" style:font-size-asian="12pt" fo:language="lt" fo:country="LT"/>
    </style:style>
    <style:style style:name="P493" style:parent-style-name="Normal" style:family="paragraph">
      <style:paragraph-properties style:text-autospace="none" fo:text-align="justify" fo:line-height="150%"/>
    </style:style>
    <style:style style:name="T494" style:parent-style-name="DefaultParagraphFont" style:family="text">
      <style:text-properties fo:font-style="italic" style:font-style-asian="italic" style:font-style-complex="italic" fo:font-size="12pt" style:font-size-asian="12pt" style:font-size-complex="12pt" fo:language="lt" fo:country="LT"/>
    </style:style>
    <style:style style:name="T495" style:parent-style-name="DefaultParagraphFont" style:family="text">
      <style:text-properties fo:font-style="italic" style:font-style-asian="italic"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P497" style:parent-style-name="Normal" style:family="paragraph">
      <style:paragraph-properties style:text-autospace="none" fo:text-align="justify" fo:line-height="150%"/>
    </style:style>
    <style:style style:name="T498" style:parent-style-name="DefaultParagraphFont" style:family="text">
      <style:text-properties fo:font-style="italic" style:font-style-asian="italic"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style:text-autospace="none" fo:text-align="justify" fo:line-height="150%"/>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weight="bold" style:font-weight-asian="bold"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style:text-autospace="none" fo:text-align="justify" fo:line-height="150%"/>
    </style:style>
    <style:style style:name="T506" style:parent-style-name="DefaultParagraphFont" style:family="text">
      <style:text-properties fo:font-style="italic" style:font-style-asian="italic" style:font-style-complex="italic" fo:font-size="12pt" style:font-size-asian="12pt" style:font-size-complex="12pt" fo:language="lt" fo:country="LT"/>
    </style:style>
    <style:style style:name="T507" style:parent-style-name="DefaultParagraphFont" style:family="text">
      <style:text-properties fo:font-style="italic" style:font-style-asian="italic"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P510" style:parent-style-name="Normal" style:family="paragraph">
      <style:paragraph-properties style:text-autospace="none" fo:text-align="justify" fo:line-height="150%"/>
    </style:style>
    <style:style style:name="T511" style:parent-style-name="DefaultParagraphFont" style:family="text">
      <style:text-properties fo:font-style="italic" style:font-style-asian="italic"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P515" style:parent-style-name="Heading2" style:family="paragraph">
      <style:paragraph-properties fo:line-height="150%"/>
    </style:style>
    <style:style style:name="T516" style:parent-style-name="DefaultParagraphFont" style:family="text">
      <style:text-properties style:font-name="Times New Roman" style:font-size-complex="12pt" fo:language="lt" fo:country="LT"/>
    </style:style>
    <style:style style:name="T517" style:parent-style-name="DefaultParagraphFont" style:family="text">
      <style:text-properties style:font-name="Times New Roman" style:font-size-complex="12pt" fo:language="lt" fo:country="LT"/>
    </style:style>
    <style:style style:name="P518" style:parent-style-name="Normal" style:family="paragraph">
      <style:paragraph-properties style:text-autospace="none" fo:text-align="justify" fo:line-height="150%"/>
    </style:style>
    <style:style style:name="T519" style:parent-style-name="DefaultParagraphFont" style:family="text">
      <style:text-properties fo:font-style="italic" style:font-style-asian="italic"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P526" style:parent-style-name="Normal" style:family="paragraph">
      <style:paragraph-properties style:text-autospace="none" fo:text-align="justify" fo:line-height="150%"/>
    </style:style>
    <style:style style:name="T527" style:parent-style-name="DefaultParagraphFont" style:family="text">
      <style:text-properties fo:font-style="italic" style:font-style-asian="italic"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P530" style:parent-style-name="Normal" style:family="paragraph">
      <style:paragraph-properties style:text-autospace="none" fo:text-align="justify" fo:line-height="150%"/>
    </style:style>
    <style:style style:name="T531" style:parent-style-name="DefaultParagraphFont" style:family="text">
      <style:text-properties fo:font-style="italic" style:font-style-asian="italic"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style:text-autospace="none" fo:text-align="justify" fo:line-height="150%"/>
    </style:style>
    <style:style style:name="T535" style:parent-style-name="DefaultParagraphFont" style:family="text">
      <style:text-properties fo:font-style="italic" style:font-style-asian="italic" style:font-style-complex="italic" fo:font-size="12pt" style:font-size-asian="12pt" style:font-size-complex="12pt" fo:language="lt" fo:country="LT"/>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style:text-autospace="none" fo:text-align="justify" fo:line-height="150%"/>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style:text-autospace="none" fo:text-align="justify" fo:line-height="150%"/>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style:text-autospace="none" fo:text-align="justify" fo:line-height="150%"/>
    </style:style>
    <style:style style:name="T548" style:parent-style-name="DefaultParagraphFont" style:family="text">
      <style:text-properties fo:font-style="italic" style:font-style-asian="italic" style:font-style-complex="italic" fo:font-size="12pt" style:font-size-asian="12pt" style:font-size-complex="12pt" fo:language="lt" fo:country="LT"/>
    </style:style>
    <style:style style:name="T549" style:parent-style-name="DefaultParagraphFont" style:family="text">
      <style:text-properties fo:font-style="italic" style:font-style-asian="italic"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style:text-autospace="none" fo:text-align="justify" fo:line-height="150%"/>
    </style:style>
    <style:style style:name="T552" style:parent-style-name="DefaultParagraphFont" style:family="text">
      <style:text-properties fo:font-style="italic" style:font-style-asian="italic"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style:text-autospace="none" fo:text-align="justify" fo:line-height="150%"/>
    </style:style>
    <style:style style:name="T555" style:parent-style-name="DefaultParagraphFont" style:family="text">
      <style:text-properties fo:font-style="italic" style:font-style-asian="italic" style:font-style-complex="italic" fo:font-size="12pt" style:font-size-asian="12pt" style:font-size-complex="12pt" fo:language="lt" fo:country="LT"/>
    </style:style>
    <style:style style:name="T556" style:parent-style-name="DefaultParagraphFont" style:family="text">
      <style:text-properties fo:font-style="italic" style:font-style-asian="italic"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P559" style:parent-style-name="Normal" style:family="paragraph">
      <style:paragraph-properties style:text-autospace="none" fo:text-align="justify" fo:line-height="150%"/>
    </style:style>
    <style:style style:name="T560" style:parent-style-name="DefaultParagraphFont" style:family="text">
      <style:text-properties fo:font-style="italic" style:font-style-asian="italic"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style:text-autospace="none" fo:text-align="justify" fo:line-height="150%"/>
    </style:style>
    <style:style style:name="T565" style:parent-style-name="DefaultParagraphFont" style:family="text">
      <style:text-properties fo:font-style="italic" style:font-style-asian="italic"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style:text-autospace="none" fo:text-align="justify" fo:line-height="150%"/>
    </style:style>
    <style:style style:name="T568" style:parent-style-name="DefaultParagraphFont" style:family="text">
      <style:text-properties fo:font-style="italic" style:font-style-asian="italic"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weight="bold" style:font-weight-asian="bold"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P574" style:parent-style-name="Normal" style:family="paragraph">
      <style:paragraph-properties style:text-autospace="none" fo:text-align="justify" fo:line-height="150%"/>
    </style:style>
    <style:style style:name="T575" style:parent-style-name="DefaultParagraphFont" style:family="text">
      <style:text-properties fo:font-style="italic" style:font-style-asian="italic"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style:text-autospace="none" fo:text-align="justify" fo:line-height="150%"/>
    </style:style>
    <style:style style:name="T580" style:parent-style-name="DefaultParagraphFont" style:family="text">
      <style:text-properties fo:font-style="italic" style:font-style-asian="italic"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style:text-autospace="none" fo:text-align="justify" fo:line-height="150%"/>
    </style:style>
    <style:style style:name="T583" style:parent-style-name="DefaultParagraphFont" style:family="text">
      <style:text-properties fo:font-style="italic" style:font-style-asian="italic"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style:text-autospace="none" fo:text-align="justify" fo:line-height="150%"/>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style:text-autospace="none" fo:text-align="justify" fo:line-height="150%"/>
    </style:style>
    <style:style style:name="T590" style:parent-style-name="DefaultParagraphFont" style:family="text">
      <style:text-properties fo:font-style="italic" style:font-style-asian="italic"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style:text-autospace="none" fo:text-align="justify" fo:line-height="150%"/>
    </style:style>
    <style:style style:name="T595" style:parent-style-name="DefaultParagraphFont" style:family="text">
      <style:text-properties fo:font-style="italic" style:font-style-asian="italic" style:font-style-complex="italic" fo:font-size="12pt" style:font-size-asian="12pt" style:font-size-complex="12pt" fo:language="lt" fo:country="LT"/>
    </style:style>
    <style:style style:name="T596" style:parent-style-name="DefaultParagraphFont" style:family="text">
      <style:text-properties fo:font-style="italic" style:font-style-asian="italic"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style:text-autospace="none" fo:text-align="justify" fo:line-height="150%"/>
    </style:style>
    <style:style style:name="T601" style:parent-style-name="DefaultParagraphFont" style:family="text">
      <style:text-properties fo:font-style="italic" style:font-style-asian="italic"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P605" style:parent-style-name="Normal" style:family="paragraph">
      <style:paragraph-properties style:text-autospace="none" fo:text-align="justify" fo:line-height="150%"/>
    </style:style>
    <style:style style:name="T606" style:parent-style-name="DefaultParagraphFont" style:family="text">
      <style:text-properties fo:font-style="italic" style:font-style-asian="italic" style:font-style-complex="italic" fo:font-size="12pt" style:font-size-asian="12pt" style:font-size-complex="12pt" fo:language="lt" fo:country="LT"/>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style:text-autospace="none" fo:text-align="justify" fo:line-height="150%"/>
    </style:style>
    <style:style style:name="T611" style:parent-style-name="DefaultParagraphFont" style:family="text">
      <style:text-properties fo:font-style="italic" style:font-style-asian="italic" style:font-style-complex="italic" fo:font-size="12pt" style:font-size-asian="12pt" style:font-size-complex="12pt" fo:language="lt" fo:country="LT"/>
    </style:style>
    <style:style style:name="T612" style:parent-style-name="DefaultParagraphFont" style:family="text">
      <style:text-properties fo:font-style="italic" style:font-style-asian="italic"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P616" style:parent-style-name="Normal" style:family="paragraph">
      <style:paragraph-properties style:text-autospace="none" fo:text-align="justify" fo:line-height="150%"/>
    </style:style>
    <style:style style:name="T617" style:parent-style-name="DefaultParagraphFont" style:family="text">
      <style:text-properties fo:font-style="italic" style:font-style-asian="italic"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style:text-autospace="none" fo:text-align="justify" fo:line-height="150%"/>
    </style:style>
    <style:style style:name="T621" style:parent-style-name="DefaultParagraphFont" style:family="text">
      <style:text-properties fo:font-style="italic" style:font-style-asian="italic"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style:text-autospace="none" fo:text-align="justify" fo:line-height="150%"/>
    </style:style>
    <style:style style:name="T625" style:parent-style-name="DefaultParagraphFont" style:family="text">
      <style:text-properties fo:font-style="italic" style:font-style-asian="italic" style:font-style-complex="italic" fo:font-size="12pt" style:font-size-asian="12pt" style:font-size-complex="12pt" fo:language="lt" fo:country="LT"/>
    </style:style>
    <style:style style:name="T626" style:parent-style-name="DefaultParagraphFont" style:family="text">
      <style:text-properties fo:font-style="italic" style:font-style-asian="italic"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P629" style:parent-style-name="Normal" style:family="paragraph">
      <style:paragraph-properties style:text-autospace="none" fo:text-align="justify" fo:line-height="150%"/>
    </style:style>
    <style:style style:name="T630" style:parent-style-name="DefaultParagraphFont" style:family="text">
      <style:text-properties fo:font-style="italic" style:font-style-asian="italic"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style:text-autospace="none" fo:text-align="justify" fo:line-height="150%"/>
    </style:style>
    <style:style style:name="T635" style:parent-style-name="DefaultParagraphFont" style:family="text">
      <style:text-properties fo:font-style="italic" style:font-style-asian="italic"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style:text-autospace="none" fo:text-align="justify" fo:line-height="150%"/>
    </style:style>
    <style:style style:name="T638" style:parent-style-name="DefaultParagraphFont" style:family="text">
      <style:text-properties fo:font-style="italic" style:font-style-asian="italic"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style:text-autospace="none" fo:text-align="justify" fo:line-height="150%"/>
    </style:style>
    <style:style style:name="T643" style:parent-style-name="DefaultParagraphFont" style:family="text">
      <style:text-properties fo:font-style="italic" style:font-style-asian="italic"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P645" style:parent-style-name="Normal" style:family="paragraph">
      <style:paragraph-properties style:text-autospace="none" fo:text-align="justify" fo:line-height="150%"/>
    </style:style>
    <style:style style:name="T646" style:parent-style-name="DefaultParagraphFont" style:family="text">
      <style:text-properties fo:font-style="italic" style:font-style-asian="italic"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P648" style:parent-style-name="Normal" style:family="paragraph">
      <style:paragraph-properties style:text-autospace="none" fo:text-align="justify" fo:line-height="150%"/>
    </style:style>
    <style:style style:name="T649" style:parent-style-name="DefaultParagraphFont" style:family="text">
      <style:text-properties fo:font-style="italic" style:font-style-asian="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style:text-autospace="none" fo:text-align="justify" fo:line-height="150%"/>
    </style:style>
    <style:style style:name="T653" style:parent-style-name="DefaultParagraphFont" style:family="text">
      <style:text-properties fo:font-style="italic" style:font-style-asian="italic" style:font-style-complex="italic" fo:font-size="12pt" style:font-size-asian="12pt" style:font-size-complex="12pt" fo:language="lt" fo:country="LT"/>
    </style:style>
    <style:style style:name="T654" style:parent-style-name="DefaultParagraphFont" style:family="text">
      <style:text-properties fo:font-style="italic" style:font-style-asian="italic"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style:text-autospace="none" fo:text-align="justify" fo:line-height="150%"/>
    </style:style>
    <style:style style:name="T658" style:parent-style-name="DefaultParagraphFont" style:family="text">
      <style:text-properties fo:font-style="italic" style:font-style-asian="italic" fo:font-size="12pt" style:font-size-asian="12pt" style:font-size-complex="12pt" fo:language="lt" fo:country="LT"/>
    </style:style>
    <style:style style:name="T659" style:parent-style-name="DefaultParagraphFont" style:family="text">
      <style:text-properties fo:font-style="italic" style:font-style-asian="italic"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style:text-autospace="none" fo:text-align="justify" fo:line-height="150%"/>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style:text-autospace="none" fo:text-align="justify" fo:line-height="150%"/>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tyle="italic" style:font-style-asian="italic" fo:font-size="12pt" style:font-size-asian="12pt" fo:language="lt" fo:country="LT"/>
    </style:style>
    <style:style style:name="T669" style:parent-style-name="DefaultParagraphFont" style:family="text">
      <style:text-properties fo:font-size="12pt" style:font-size-asian="12pt" fo:language="lt" fo:country="LT"/>
    </style:style>
    <style:style style:name="P670" style:parent-style-name="Normal" style:family="paragraph">
      <style:paragraph-properties style:text-autospace="none" fo:text-align="justify" fo:line-height="150%"/>
    </style:style>
    <style:style style:name="T671" style:parent-style-name="DefaultParagraphFont" style:family="text">
      <style:text-properties fo:font-style="italic" style:font-style-asian="italic"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style:text-autospace="none" fo:text-align="justify" fo:line-height="150%"/>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style:text-autospace="none" fo:text-align="justify" fo:line-height="150%"/>
    </style:style>
    <style:style style:name="T687" style:parent-style-name="DefaultParagraphFont" style:family="text">
      <style:text-properties fo:font-style="italic" style:font-style-asian="italic" style:font-style-complex="italic" fo:font-size="12pt" style:font-size-asian="12pt" style:font-size-complex="12pt" fo:language="lt" fo:country="LT"/>
    </style:style>
    <style:style style:name="T688" style:parent-style-name="DefaultParagraphFont" style:family="text">
      <style:text-properties fo:font-style="italic" style:font-style-asian="italic"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Heading2" style:family="paragraph">
      <style:paragraph-properties fo:line-height="150%"/>
    </style:style>
    <style:style style:name="T691" style:parent-style-name="DefaultParagraphFont" style:family="text">
      <style:text-properties style:font-name="Times New Roman" style:font-size-complex="12pt" fo:language="lt" fo:country="LT"/>
    </style:style>
    <style:style style:name="P692" style:parent-style-name="Normal" style:family="paragraph">
      <style:paragraph-properties style:text-autospace="none" fo:text-align="justify" fo:line-height="150%"/>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style:text-autospace="none" fo:text-align="justify" fo:line-height="150%"/>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style:text-autospace="none" fo:text-align="justify" fo:line-height="150%"/>
    </style:style>
    <style:style style:name="T704" style:parent-style-name="DefaultParagraphFont" style:family="text">
      <style:text-properties fo:font-style="italic" style:font-style-asian="italic"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style:text-autospace="none" fo:text-align="justify" fo:line-height="150%"/>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P712" style:parent-style-name="Normal" style:family="paragraph">
      <style:paragraph-properties style:text-autospace="none" fo:text-align="justify" fo:line-height="150%"/>
    </style:style>
    <style:style style:name="T713" style:parent-style-name="DefaultParagraphFont" style:family="text">
      <style:text-properties fo:font-style="italic" style:font-style-asian="italic"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P715" style:parent-style-name="Normal" style:family="paragraph">
      <style:paragraph-properties style:text-autospace="none" fo:text-align="justify" fo:line-height="150%"/>
    </style:style>
    <style:style style:name="T716" style:parent-style-name="DefaultParagraphFont" style:family="text">
      <style:text-properties fo:font-style="italic" style:font-style-asian="italic"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style:text-autospace="none" fo:text-align="justify" fo:line-height="150%"/>
    </style:style>
    <style:style style:name="T724" style:parent-style-name="DefaultParagraphFont" style:family="text">
      <style:text-properties fo:font-style="italic" style:font-style-asian="italic"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style:text-autospace="none" fo:text-align="justify" fo:line-height="150%"/>
    </style:style>
    <style:style style:name="T727" style:parent-style-name="DefaultParagraphFont" style:family="text">
      <style:text-properties fo:font-style="italic" style:font-style-asian="italic" style:font-style-complex="italic" fo:font-size="12pt" style:font-size-asian="12pt" style:font-size-complex="12pt" fo:language="lt" fo:country="LT"/>
    </style:style>
    <style:style style:name="T728" style:parent-style-name="DefaultParagraphFont" style:family="text">
      <style:text-properties fo:font-style="italic" style:font-style-asian="italic"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style:text-autospace="none" fo:text-align="justify" fo:line-height="150%"/>
    </style:style>
    <style:style style:name="T732" style:parent-style-name="DefaultParagraphFont" style:family="text">
      <style:text-properties fo:font-style="italic" style:font-style-asian="italic" style:font-style-complex="italic" fo:font-size="12pt" style:font-size-asian="12pt" style:font-size-complex="12pt" fo:language="lt" fo:country="LT"/>
    </style:style>
    <style:style style:name="T733" style:parent-style-name="DefaultParagraphFont" style:family="text">
      <style:text-properties fo:font-style="italic" style:font-style-asian="italic"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P735" style:parent-style-name="Normal" style:family="paragraph">
      <style:paragraph-properties style:text-autospace="none" fo:text-align="justify" fo:line-height="150%"/>
    </style:style>
    <style:style style:name="T736" style:parent-style-name="DefaultParagraphFont" style:family="text">
      <style:text-properties fo:font-style="italic" style:font-style-asian="italic" style:font-style-complex="italic" fo:font-size="12pt" style:font-size-asian="12pt" style:font-size-complex="12pt" fo:language="lt" fo:country="LT"/>
    </style:style>
    <style:style style:name="T737" style:parent-style-name="DefaultParagraphFont" style:family="text">
      <style:text-properties fo:font-style="italic" style:font-style-asian="italic"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P739" style:parent-style-name="Normal" style:family="paragraph">
      <style:paragraph-properties style:text-autospace="none" fo:text-align="justify" fo:line-height="150%"/>
    </style:style>
    <style:style style:name="T740" style:parent-style-name="DefaultParagraphFont" style:family="text">
      <style:text-properties fo:font-style="italic" style:font-style-asian="italic" style:font-style-complex="italic" fo:font-size="12pt" style:font-size-asian="12pt" style:font-size-complex="12pt" fo:language="lt" fo:country="LT"/>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P745" style:parent-style-name="Normal" style:family="paragraph">
      <style:paragraph-properties style:text-autospace="none" fo:text-align="justify" fo:line-height="150%"/>
    </style:style>
    <style:style style:name="T746" style:parent-style-name="DefaultParagraphFont" style:family="text">
      <style:text-properties fo:font-style="italic" style:font-style-asian="italic"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P752" style:parent-style-name="Normal" style:family="paragraph">
      <style:paragraph-properties style:text-autospace="none" fo:text-align="justify" fo:line-height="150%"/>
    </style:style>
    <style:style style:name="T753" style:parent-style-name="DefaultParagraphFont" style:family="text">
      <style:text-properties fo:font-style="italic" style:font-style-asian="italic"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style:text-autospace="none" fo:text-align="justify" fo:line-height="150%"/>
    </style:style>
    <style:style style:name="T756" style:parent-style-name="DefaultParagraphFont" style:family="text">
      <style:text-properties fo:font-style="italic" style:font-style-asian="italic"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P758" style:parent-style-name="Normal" style:family="paragraph">
      <style:paragraph-properties style:text-autospace="none" fo:text-align="justify" fo:line-height="150%"/>
    </style:style>
    <style:style style:name="T759" style:parent-style-name="DefaultParagraphFont" style:family="text">
      <style:text-properties fo:font-style="italic" style:font-style-asian="italic"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style:text-autospace="none" fo:text-align="justify" fo:line-height="150%"/>
    </style:style>
    <style:style style:name="T762" style:parent-style-name="DefaultParagraphFont" style:family="text">
      <style:text-properties fo:font-style="italic" style:font-style-asian="italic"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P767" style:parent-style-name="Normal" style:family="paragraph">
      <style:paragraph-properties style:text-autospace="none" fo:text-align="justify" fo:line-height="150%"/>
    </style:style>
    <style:style style:name="T768" style:parent-style-name="DefaultParagraphFont" style:family="text">
      <style:text-properties fo:font-style="italic" style:font-style-asian="italic"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style:text-autospace="none" fo:text-align="justify" fo:line-height="150%"/>
    </style:style>
    <style:style style:name="T771" style:parent-style-name="DefaultParagraphFont" style:family="text">
      <style:text-properties fo:font-style="italic" style:font-style-asian="italic"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style:text-autospace="none" fo:text-align="justify" fo:line-height="150%"/>
    </style:style>
    <style:style style:name="T778" style:parent-style-name="DefaultParagraphFont" style:family="text">
      <style:text-properties fo:font-style="italic" style:font-style-asian="italic" style:font-style-complex="italic" fo:font-size="12pt" style:font-size-asian="12pt" style:font-size-complex="12pt" fo:language="lt" fo:country="LT"/>
    </style:style>
    <style:style style:name="T779" style:parent-style-name="DefaultParagraphFont" style:family="text">
      <style:text-properties fo:font-style="italic" style:font-style-asian="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style:text-autospace="none" fo:text-align="justify" fo:line-height="150%"/>
    </style:style>
    <style:style style:name="T782" style:parent-style-name="DefaultParagraphFont" style:family="text">
      <style:text-properties fo:font-style="italic" style:font-style-asian="italic" style:font-style-complex="italic" fo:font-size="12pt" style:font-size-asian="12pt" style:font-size-complex="12pt" fo:language="lt" fo:country="LT"/>
    </style:style>
    <style:style style:name="T783" style:parent-style-name="DefaultParagraphFont" style:family="text">
      <style:text-properties fo:font-style="italic" style:font-style-asian="italic"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P787" style:parent-style-name="Normal" style:family="paragraph">
      <style:paragraph-properties style:text-autospace="none" fo:text-align="justify" fo:line-height="150%"/>
    </style:style>
    <style:style style:name="T788" style:parent-style-name="DefaultParagraphFont" style:family="text">
      <style:text-properties fo:font-style="italic" style:font-style-asian="italic" style:font-style-complex="italic" fo:font-size="12pt" style:font-size-asian="12pt" style:font-size-complex="12pt" fo:language="lt" fo:country="LT"/>
    </style:style>
    <style:style style:name="T789" style:parent-style-name="DefaultParagraphFont" style:family="text">
      <style:text-properties fo:font-style="italic" style:font-style-asian="italic"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P791" style:parent-style-name="Normal" style:family="paragraph">
      <style:paragraph-properties style:text-autospace="none" fo:text-align="justify" fo:line-height="150%"/>
    </style:style>
    <style:style style:name="T792" style:parent-style-name="DefaultParagraphFont" style:family="text">
      <style:text-properties fo:font-style="italic" style:font-style-asian="italic" style:font-style-complex="italic" fo:font-size="12pt" style:font-size-asian="12pt" style:font-size-complex="12pt" fo:language="lt" fo:country="LT"/>
    </style:style>
    <style:style style:name="T793" style:parent-style-name="DefaultParagraphFont" style:family="text">
      <style:text-properties fo:font-style="italic" style:font-style-asian="italic"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style:text-autospace="none" fo:text-align="justify" fo:line-height="150%"/>
    </style:style>
    <style:style style:name="T797" style:parent-style-name="DefaultParagraphFont" style:family="text">
      <style:text-properties fo:font-style="italic" style:font-style-asian="italic" style:font-style-complex="italic" fo:font-size="12pt" style:font-size-asian="12pt" style:font-size-complex="12pt" fo:language="lt" fo:country="LT"/>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P804" style:parent-style-name="Normal" style:family="paragraph">
      <style:paragraph-properties style:text-autospace="none" fo:text-align="justify" fo:line-height="150%"/>
    </style:style>
    <style:style style:name="T805" style:parent-style-name="DefaultParagraphFont" style:family="text">
      <style:text-properties fo:font-style="italic" style:font-style-asian="italic" style:font-style-complex="italic" fo:font-size="12pt" style:font-size-asian="12pt" style:font-size-complex="12pt" fo:language="lt" fo:country="LT"/>
    </style:style>
    <style:style style:name="T806" style:parent-style-name="DefaultParagraphFont" style:family="text">
      <style:text-properties fo:font-style="italic" style:font-style-asian="italic"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style:text-autospace="none" fo:text-align="justify" fo:line-height="150%"/>
    </style:style>
    <style:style style:name="T810" style:parent-style-name="DefaultParagraphFont" style:family="text">
      <style:text-properties fo:font-style="italic" style:font-style-asian="italic" style:font-style-complex="italic" fo:font-size="12pt" style:font-size-asian="12pt" style:font-size-complex="12pt" fo:language="lt" fo:country="LT"/>
    </style:style>
    <style:style style:name="T811" style:parent-style-name="DefaultParagraphFont" style:family="text">
      <style:text-properties fo:font-style="italic" style:font-style-asian="italic"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P813" style:parent-style-name="Normal" style:family="paragraph">
      <style:paragraph-properties style:text-autospace="none" fo:text-align="justify" fo:line-height="150%"/>
    </style:style>
    <style:style style:name="T814" style:parent-style-name="DefaultParagraphFont" style:family="text">
      <style:text-properties fo:font-style="italic" style:font-style-asian="italic" style:font-style-complex="italic" fo:font-size="12pt" style:font-size-asian="12pt" style:font-size-complex="12pt" fo:language="lt" fo:country="LT"/>
    </style:style>
    <style:style style:name="T815" style:parent-style-name="DefaultParagraphFont" style:family="text">
      <style:text-properties fo:font-style="italic" style:font-style-asian="italic"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weight="bold" style:font-weight-asian="bold"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P819" style:parent-style-name="Normal" style:family="paragraph">
      <style:paragraph-properties style:text-autospace="none" fo:text-align="justify" fo:line-height="150%"/>
    </style:style>
    <style:style style:name="T820" style:parent-style-name="DefaultParagraphFont" style:family="text">
      <style:text-properties fo:font-style="italic" style:font-style-asian="italic"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style:text-autospace="none" fo:text-align="justify" fo:line-height="150%"/>
    </style:style>
    <style:style style:name="T824" style:parent-style-name="DefaultParagraphFont" style:family="text">
      <style:text-properties fo:font-style="italic" style:font-style-asian="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style:text-autospace="none" fo:text-align="justify" fo:line-height="150%"/>
    </style:style>
    <style:style style:name="T827" style:parent-style-name="DefaultParagraphFont" style:family="text">
      <style:text-properties fo:font-style="italic" style:font-style-asian="italic" fo:text-transform="uppercase"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style:text-autospace="none" fo:text-align="justify" fo:line-height="150%"/>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P833" style:parent-style-name="Normal" style:family="paragraph">
      <style:paragraph-properties style:text-autospace="none" fo:text-align="justify" fo:line-height="150%"/>
    </style:style>
    <style:style style:name="T834" style:parent-style-name="DefaultParagraphFont" style:family="text">
      <style:text-properties fo:font-style="italic" style:font-style-asian="italic" fo:font-size="12pt" style:font-size-asian="12pt" style:font-size-complex="12pt" fo:language="lt" fo:country="LT"/>
    </style:style>
    <style:style style:name="T835" style:parent-style-name="DefaultParagraphFont" style:family="text">
      <style:text-properties fo:font-style="italic" style:font-style-asian="italic" fo:font-size="12pt" style:font-size-asian="12pt" fo:language="lt" fo:country="LT"/>
    </style:style>
    <style:style style:name="T836" style:parent-style-name="DefaultParagraphFont" style:family="text">
      <style:text-properties fo:font-size="12pt" style:font-size-asian="12pt" fo:language="lt" fo:country="LT"/>
    </style:style>
    <style:style style:name="T837" style:parent-style-name="DefaultParagraphFont" style:family="text">
      <style:text-properties fo:font-size="12pt" style:font-size-asian="12pt" fo:language="lt" fo:country="LT"/>
    </style:style>
    <style:style style:name="T838" style:parent-style-name="DefaultParagraphFont" style:family="text">
      <style:text-properties fo:font-size="12pt" style:font-size-asian="12pt" fo:language="lt" fo:country="LT"/>
    </style:style>
    <style:style style:name="T839" style:parent-style-name="DefaultParagraphFont" style:family="text">
      <style:text-properties fo:font-size="12pt" style:font-size-asian="12pt" fo:language="lt" fo:country="LT"/>
    </style:style>
    <style:style style:name="T840" style:parent-style-name="DefaultParagraphFont" style:family="text">
      <style:text-properties fo:font-size="12pt" style:font-size-asian="12pt" fo:language="lt" fo:country="LT"/>
    </style:style>
    <style:style style:name="P841" style:parent-style-name="Normal" style:family="paragraph">
      <style:paragraph-properties style:text-autospace="none" fo:text-align="justify" fo:line-height="150%"/>
    </style:style>
    <style:style style:name="T842" style:parent-style-name="DefaultParagraphFont" style:family="text">
      <style:text-properties fo:font-style="italic" style:font-style-asian="italic"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style:text-autospace="none" fo:text-align="justify" fo:line-height="150%"/>
    </style:style>
    <style:style style:name="T846" style:parent-style-name="DefaultParagraphFont" style:family="text">
      <style:text-properties fo:font-style="italic" style:font-style-asian="italic" fo:font-size="12pt" style:font-size-asian="12pt" style:font-size-complex="12pt" fo:language="lt" fo:country="LT"/>
    </style:style>
    <style:style style:name="T847" style:parent-style-name="DefaultParagraphFont" style:family="text">
      <style:text-properties fo:font-style="italic" style:font-style-asian="italic" style:font-style-complex="italic" fo:font-size="12pt" style:font-size-asian="12pt" style:font-size-complex="12pt" fo:language="lt" fo:country="LT"/>
    </style:style>
    <style:style style:name="T848" style:parent-style-name="DefaultParagraphFont" style:family="text">
      <style:text-properties style:font-style-complex="italic" fo:font-size="12pt" style:font-size-asian="12pt" style:font-size-complex="12pt" fo:language="lt" fo:country="LT"/>
    </style:style>
    <style:style style:name="T849" style:parent-style-name="DefaultParagraphFont" style:family="text">
      <style:text-properties style:font-style-complex="italic" fo:font-size="12pt" style:font-size-asian="12pt" style:font-size-complex="12pt" fo:language="lt" fo:country="LT"/>
    </style:style>
    <style:style style:name="T850" style:parent-style-name="DefaultParagraphFont" style:family="text">
      <style:text-properties style:font-style-complex="italic" fo:font-size="12pt" style:font-size-asian="12pt" style:font-size-complex="12pt" fo:language="lt" fo:country="LT"/>
    </style:style>
    <style:style style:name="P851" style:parent-style-name="Normal" style:family="paragraph">
      <style:paragraph-properties style:text-autospace="none" fo:text-align="justify" fo:line-height="150%"/>
    </style:style>
    <style:style style:name="T852" style:parent-style-name="DefaultParagraphFont" style:family="text">
      <style:text-properties fo:font-style="italic" style:font-style-asian="italic"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P854" style:parent-style-name="Normal" style:family="paragraph">
      <style:paragraph-properties style:text-autospace="none" fo:text-align="justify" fo:line-height="150%"/>
    </style:style>
    <style:style style:name="T855" style:parent-style-name="DefaultParagraphFont" style:family="text">
      <style:text-properties fo:font-style="italic" style:font-style-asian="italic"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style:text-autospace="none" fo:text-align="justify" fo:line-height="150%"/>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style:text-autospace="none" fo:text-align="justify" fo:line-height="150%"/>
    </style:style>
    <style:style style:name="T862" style:parent-style-name="DefaultParagraphFont" style:family="text">
      <style:text-properties fo:font-style="italic" style:font-style-asian="italic" style:font-style-complex="italic" fo:font-size="12pt" style:font-size-asian="12pt" style:font-size-complex="12pt" fo:language="lt" fo:country="LT"/>
    </style:style>
    <style:style style:name="T863" style:parent-style-name="DefaultParagraphFont" style:family="text">
      <style:text-properties fo:font-style="italic" style:font-style-asian="italic"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style:text-autospace="none" fo:text-align="justify" fo:line-height="150%"/>
    </style:style>
    <style:style style:name="T869" style:parent-style-name="DefaultParagraphFont" style:family="text">
      <style:text-properties fo:font-style="italic" style:font-style-asian="italic" style:font-style-complex="italic" fo:font-size="12pt" style:font-size-asian="12pt" style:font-size-complex="12pt" fo:language="lt" fo:country="LT"/>
    </style:style>
    <style:style style:name="T870" style:parent-style-name="DefaultParagraphFont" style:family="text">
      <style:text-properties fo:font-style="italic" style:font-style-asian="italic"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style:text-autospace="none" fo:text-align="justify" fo:line-height="150%"/>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style:text-autospace="none" fo:text-align="justify" fo:line-height="150%"/>
    </style:style>
    <style:style style:name="T877" style:parent-style-name="DefaultParagraphFont" style:family="text">
      <style:text-properties fo:font-style="italic" style:font-style-asian="italic" style:font-style-complex="italic" fo:font-size="12pt" style:font-size-asian="12pt" style:font-size-complex="12pt" fo:language="lt" fo:country="LT"/>
    </style:style>
    <style:style style:name="T878" style:parent-style-name="DefaultParagraphFont" style:family="text">
      <style:text-properties fo:font-style="italic" style:font-style-asian="italic"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style:text-autospace="none" fo:text-align="justify" fo:line-height="150%"/>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style:text-autospace="none" fo:text-align="justify" fo:line-height="150%"/>
    </style:style>
    <style:style style:name="T884" style:parent-style-name="DefaultParagraphFont" style:family="text">
      <style:text-properties fo:font-style="italic" style:font-style-asian="italic" style:font-style-complex="italic" fo:font-size="12pt" style:font-size-asian="12pt" style:font-size-complex="12pt" fo:language="lt" fo:country="LT"/>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P888" style:parent-style-name="Normal" style:family="paragraph">
      <style:paragraph-properties style:text-autospace="none" fo:text-align="justify" fo:line-height="150%"/>
    </style:style>
    <style:style style:name="T889" style:parent-style-name="DefaultParagraphFont" style:family="text">
      <style:text-properties fo:font-style="italic" style:font-style-asian="italic" style:font-style-complex="italic" fo:font-size="12pt" style:font-size-asian="12pt" style:font-size-complex="12pt" fo:language="lt" fo:country="LT"/>
    </style:style>
    <style:style style:name="T890" style:parent-style-name="DefaultParagraphFont" style:family="text">
      <style:text-properties fo:font-style="italic" style:font-style-asian="italic"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style:text-autospace="none" fo:text-align="justify" fo:line-height="150%"/>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style:text-autospace="none" fo:text-align="justify" fo:line-height="150%"/>
    </style:style>
    <style:style style:name="T898" style:parent-style-name="DefaultParagraphFont" style:family="text">
      <style:text-properties fo:font-style="italic" style:font-style-asian="italic"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style:text-autospace="none" fo:text-align="justify" fo:line-height="150%"/>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style:text-autospace="none" fo:text-align="justify" fo:line-height="150%"/>
    </style:style>
    <style:style style:name="T905" style:parent-style-name="DefaultParagraphFont" style:family="text">
      <style:text-properties fo:font-style="italic" style:font-style-asian="italic"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P908" style:parent-style-name="Normal" style:family="paragraph">
      <style:paragraph-properties style:text-autospace="none" fo:text-align="justify" fo:line-height="150%"/>
    </style:style>
    <style:style style:name="T909" style:parent-style-name="DefaultParagraphFont" style:family="text">
      <style:text-properties fo:font-style="italic" style:font-style-asian="italic" style:font-style-complex="italic" fo:font-size="12pt" style:font-size-asian="12pt" style:font-size-complex="12pt" fo:language="lt" fo:country="LT"/>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style:text-autospace="none" fo:text-align="justify" fo:line-height="150%"/>
    </style:style>
    <style:style style:name="T913" style:parent-style-name="DefaultParagraphFont" style:family="text">
      <style:text-properties fo:font-style="italic" style:font-style-asian="italic" style:font-style-complex="italic" fo:font-size="12pt" style:font-size-asian="12pt" style:font-size-complex="12pt" fo:language="lt" fo:country="LT"/>
    </style:style>
    <style:style style:name="T914" style:parent-style-name="DefaultParagraphFont" style:family="text">
      <style:text-properties fo:font-style="italic" style:font-style-asian="italic"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P916" style:parent-style-name="Normal" style:family="paragraph">
      <style:paragraph-properties style:text-autospace="none" fo:text-align="justify" fo:line-height="150%"/>
    </style:style>
    <style:style style:name="T917" style:parent-style-name="DefaultParagraphFont" style:family="text">
      <style:text-properties fo:font-style="italic" style:font-style-asian="italic" style:font-style-complex="italic" fo:font-size="12pt" style:font-size-asian="12pt" style:font-size-complex="12pt" fo:language="lt" fo:country="LT"/>
    </style:style>
    <style:style style:name="T918" style:parent-style-name="DefaultParagraphFont" style:family="text">
      <style:text-properties fo:font-style="italic" style:font-style-asian="italic"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P920" style:parent-style-name="Normal" style:family="paragraph">
      <style:paragraph-properties style:text-autospace="none" fo:text-align="justify" fo:line-height="150%"/>
    </style:style>
    <style:style style:name="T921" style:parent-style-name="DefaultParagraphFont" style:family="text">
      <style:text-properties fo:font-style="italic" style:font-style-asian="italic" fo:font-size="12pt" style:font-size-asian="12pt" style:font-size-complex="12pt" fo:language="lt" fo:country="LT"/>
    </style:style>
    <style:style style:name="T922" style:parent-style-name="DefaultParagraphFont" style:family="text">
      <style:text-properties fo:font-style="italic" style:font-style-asian="italic"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style:text-autospace="none" fo:text-align="justify" fo:line-height="150%"/>
    </style:style>
    <style:style style:name="T925" style:parent-style-name="DefaultParagraphFont" style:family="text">
      <style:text-properties fo:font-style="italic" style:font-style-asian="italic"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style:text-autospace="none" fo:text-align="justify" fo:line-height="150%"/>
    </style:style>
    <style:style style:name="T929" style:parent-style-name="DefaultParagraphFont" style:family="text">
      <style:text-properties fo:font-style="italic" style:font-style-asian="italic"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style:text-autospace="none" fo:text-align="justify" fo:line-height="150%"/>
    </style:style>
    <style:style style:name="T932" style:parent-style-name="DefaultParagraphFont" style:family="text">
      <style:text-properties fo:font-style="italic" style:font-style-asian="italic"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weight="bold" style:font-weight-asian="bold"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style:text-autospace="none" fo:text-align="justify" fo:line-height="150%"/>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style:text-autospace="none" fo:text-align="justify" fo:line-height="150%"/>
    </style:style>
    <style:style style:name="T946" style:parent-style-name="DefaultParagraphFont" style:family="text">
      <style:text-properties fo:font-style="italic" style:font-style-asian="italic"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style:text-autospace="none" fo:text-align="justify" fo:line-height="150%"/>
    </style:style>
    <style:style style:name="T950" style:parent-style-name="DefaultParagraphFont" style:family="text">
      <style:text-properties fo:font-style="italic" style:font-style-asian="italic"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style:text-autospace="none" fo:text-align="justify" fo:line-height="150%"/>
    </style:style>
    <style:style style:name="T953" style:parent-style-name="DefaultParagraphFont" style:family="text">
      <style:text-properties fo:font-style="italic" style:font-style-asian="italic"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style:text-autospace="none" fo:text-align="justify" fo:line-height="150%"/>
    </style:style>
    <style:style style:name="T956" style:parent-style-name="DefaultParagraphFont" style:family="text">
      <style:text-properties fo:font-style="italic" style:font-style-asian="italic"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style:text-autospace="none" fo:text-align="justify" fo:line-height="150%"/>
    </style:style>
    <style:style style:name="T960" style:parent-style-name="DefaultParagraphFont" style:family="text">
      <style:text-properties fo:font-style="italic" style:font-style-asian="italic"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style:text-autospace="none" fo:text-align="justify" fo:line-height="150%"/>
    </style:style>
    <style:style style:name="T963" style:parent-style-name="DefaultParagraphFont" style:family="text">
      <style:text-properties fo:font-style="italic" style:font-style-asian="italic"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P967" style:parent-style-name="Normal" style:family="paragraph">
      <style:paragraph-properties style:text-autospace="none" fo:text-align="justify" fo:line-height="150%"/>
    </style:style>
    <style:style style:name="T968" style:parent-style-name="DefaultParagraphFont" style:family="text">
      <style:text-properties fo:font-style="italic" style:font-style-asian="italic"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P972" style:parent-style-name="Normal" style:family="paragraph">
      <style:paragraph-properties style:text-autospace="none" fo:text-align="justify" fo:line-height="150%"/>
    </style:style>
    <style:style style:name="T973" style:parent-style-name="DefaultParagraphFont" style:family="text">
      <style:text-properties fo:font-style="italic" style:font-style-asian="italic"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P976" style:parent-style-name="Normal" style:family="paragraph">
      <style:paragraph-properties style:text-autospace="none" fo:text-align="justify" fo:line-height="150%"/>
    </style:style>
    <style:style style:name="T977" style:parent-style-name="DefaultParagraphFont" style:family="text">
      <style:text-properties fo:font-style="italic" style:font-style-asian="italic"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P979" style:parent-style-name="Normal" style:family="paragraph">
      <style:paragraph-properties style:text-autospace="none" fo:text-align="justify" fo:line-height="150%"/>
    </style:style>
    <style:style style:name="T980" style:parent-style-name="DefaultParagraphFont" style:family="text">
      <style:text-properties fo:font-style="italic" style:font-style-asian="italic"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P982" style:parent-style-name="Normal" style:family="paragraph">
      <style:paragraph-properties style:text-autospace="none" fo:text-align="justify" fo:line-height="150%"/>
    </style:style>
    <style:style style:name="T983" style:parent-style-name="DefaultParagraphFont" style:family="text">
      <style:text-properties fo:font-style="italic" style:font-style-asian="italic"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style:text-autospace="none" fo:text-align="justify" fo:line-height="150%"/>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P991" style:parent-style-name="Normal" style:family="paragraph">
      <style:paragraph-properties style:text-autospace="none" fo:text-align="justify" fo:line-height="150%"/>
    </style:style>
    <style:style style:name="T992" style:parent-style-name="DefaultParagraphFont" style:family="text">
      <style:text-properties fo:font-style="italic" style:font-style-asian="italic"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style:text-autospace="none" fo:text-align="justify" fo:line-height="150%"/>
    </style:style>
    <style:style style:name="T995" style:parent-style-name="DefaultParagraphFont" style:family="text">
      <style:text-properties fo:font-style="italic" style:font-style-asian="italic"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P997" style:parent-style-name="Normal" style:family="paragraph">
      <style:paragraph-properties style:text-autospace="none" fo:text-align="justify" fo:line-height="150%"/>
    </style:style>
    <style:style style:name="T998" style:parent-style-name="DefaultParagraphFont" style:family="text">
      <style:text-properties fo:font-style="italic" style:font-style-asian="italic"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style:text-autospace="none" fo:text-align="justify" fo:line-height="150%"/>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P1004" style:parent-style-name="Heading2" style:family="paragraph">
      <style:paragraph-properties fo:line-height="150%"/>
    </style:style>
    <style:style style:name="T1005" style:parent-style-name="DefaultParagraphFont" style:family="text">
      <style:text-properties style:font-name="Times New Roman" style:font-size-complex="12pt" fo:language="lt" fo:country="LT"/>
    </style:style>
    <style:style style:name="T1006" style:parent-style-name="DefaultParagraphFont" style:family="text">
      <style:text-properties style:font-name="Times New Roman" style:font-size-complex="12pt" fo:language="lt" fo:country="LT"/>
    </style:style>
    <style:style style:name="P1007" style:parent-style-name="Normal" style:family="paragraph">
      <style:paragraph-properties style:text-autospace="none" fo:text-align="justify" fo:line-height="150%"/>
    </style:style>
    <style:style style:name="T1008" style:parent-style-name="DefaultParagraphFont" style:family="text">
      <style:text-properties fo:font-style="italic" style:font-style-asian="italic"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tyle="italic" style:font-style-asian="italic"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tyle="italic" style:font-style-asian="italic"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Heading2" style:family="paragraph">
      <style:paragraph-properties fo:line-height="150%"/>
    </style:style>
    <style:style style:name="T1016" style:parent-style-name="DefaultParagraphFont" style:family="text">
      <style:text-properties style:font-name="Times New Roman" style:font-size-complex="12pt" fo:language="lt" fo:country="LT"/>
    </style:style>
    <style:style style:name="P1017" style:parent-style-name="Normal" style:family="paragraph">
      <style:paragraph-properties style:text-autospace="none" fo:text-align="justify" fo:line-height="150%"/>
    </style:style>
    <style:style style:name="T1018" style:parent-style-name="DefaultParagraphFont" style:family="text">
      <style:text-properties fo:font-style="italic" style:font-style-asian="italic"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P1024" style:parent-style-name="Normal" style:family="paragraph">
      <style:paragraph-properties style:text-autospace="none" fo:text-align="justify" fo:line-height="150%"/>
    </style:style>
    <style:style style:name="T1025" style:parent-style-name="DefaultParagraphFont" style:family="text">
      <style:text-properties fo:font-style="italic" style:font-style-asian="italic"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weight="bold" style:font-weight-asian="bold"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P1036" style:parent-style-name="Normal" style:family="paragraph">
      <style:paragraph-properties style:text-autospace="none" fo:text-align="justify" fo:line-height="150%"/>
    </style:style>
    <style:style style:name="T1037" style:parent-style-name="DefaultParagraphFont" style:family="text">
      <style:text-properties fo:font-style="italic" style:font-style-asian="italic"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P1039" style:parent-style-name="Normal" style:family="paragraph">
      <style:paragraph-properties style:text-autospace="none" fo:text-align="justify" fo:line-height="150%"/>
    </style:style>
    <style:style style:name="T1040" style:parent-style-name="DefaultParagraphFont" style:family="text">
      <style:text-properties fo:font-style="italic" style:font-style-asian="italic"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P1043" style:parent-style-name="Normal" style:family="paragraph">
      <style:paragraph-properties style:text-autospace="none" fo:text-align="justify" fo:line-height="150%"/>
    </style:style>
    <style:style style:name="T1044" style:parent-style-name="DefaultParagraphFont" style:family="text">
      <style:text-properties fo:font-style="italic" style:font-style-asian="italic"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P1046" style:parent-style-name="Normal" style:family="paragraph">
      <style:paragraph-properties style:text-autospace="none" fo:text-align="justify" fo:line-height="150%"/>
    </style:style>
    <style:style style:name="T1047" style:parent-style-name="DefaultParagraphFont" style:family="text">
      <style:text-properties fo:font-style="italic" style:font-style-asian="italic"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P1050" style:parent-style-name="Normal" style:family="paragraph">
      <style:paragraph-properties style:text-autospace="none" fo:text-align="justify" fo:line-height="150%"/>
    </style:style>
    <style:style style:name="T1051" style:parent-style-name="DefaultParagraphFont" style:family="text">
      <style:text-properties fo:font-style="italic" style:font-style-asian="italic"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style:text-autospace="none" fo:text-align="justify" fo:line-height="150%"/>
    </style:style>
    <style:style style:name="T1055" style:parent-style-name="DefaultParagraphFont" style:family="text">
      <style:text-properties fo:font-style="italic" style:font-style-asian="italic"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P1058" style:parent-style-name="Normal" style:family="paragraph">
      <style:paragraph-properties style:text-autospace="none" fo:text-align="justify" fo:line-height="150%"/>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weight="bold" style:font-weight-asian="bold"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style:text-autospace="none" fo:text-align="justify" fo:line-height="150%"/>
    </style:style>
    <style:style style:name="T1066" style:parent-style-name="DefaultParagraphFont" style:family="text">
      <style:text-properties fo:font-style="italic" style:font-style-asian="italic"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P1070" style:parent-style-name="Normal" style:family="paragraph">
      <style:paragraph-properties style:text-autospace="none" fo:text-align="justify" fo:line-height="150%"/>
    </style:style>
    <style:style style:name="T1071" style:parent-style-name="DefaultParagraphFont" style:family="text">
      <style:text-properties fo:font-style="italic" style:font-style-asian="italic"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style:text-autospace="none" fo:text-align="justify" fo:line-height="150%"/>
    </style:style>
    <style:style style:name="T1075" style:parent-style-name="DefaultParagraphFont" style:family="text">
      <style:text-properties fo:font-style="italic" style:font-style-asian="italic"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P1077" style:parent-style-name="Heading2" style:family="paragraph">
      <style:paragraph-properties fo:line-height="150%"/>
    </style:style>
    <style:style style:name="T1078" style:parent-style-name="DefaultParagraphFont" style:family="text">
      <style:text-properties style:font-name="Times New Roman" style:font-size-complex="12pt" fo:language="lt" fo:country="LT"/>
    </style:style>
    <style:style style:name="P1079" style:parent-style-name="Normal" style:family="paragraph">
      <style:paragraph-properties style:text-autospace="none" fo:text-align="justify" fo:line-height="150%"/>
    </style:style>
    <style:style style:name="T1080" style:parent-style-name="DefaultParagraphFont" style:family="text">
      <style:text-properties fo:font-style="italic" style:font-style-asian="italic"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P1083" style:parent-style-name="Normal" style:family="paragraph">
      <style:paragraph-properties style:text-autospace="none" fo:text-align="justify" fo:line-height="150%"/>
    </style:style>
    <style:style style:name="T1084" style:parent-style-name="DefaultParagraphFont" style:family="text">
      <style:text-properties fo:font-style="italic" style:font-style-asian="italic"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weight="bold" style:font-weight-asian="bold"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T1136" style:parent-style-name="DefaultParagraphFont" style:family="text">
      <style:text-properties fo:font-weight="bold" style:font-weight-asian="bold"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P1163" style:parent-style-name="Normal" style:family="paragraph">
      <style:paragraph-properties style:text-autospace="none" fo:text-align="justify" fo:line-height="150%"/>
    </style:style>
    <style:style style:name="T1164" style:parent-style-name="DefaultParagraphFont" style:family="text">
      <style:text-properties fo:font-style="italic" style:font-style-asian="italic"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P1169" style:parent-style-name="Normal" style:family="paragraph">
      <style:paragraph-properties style:text-autospace="none" fo:text-align="justify" fo:line-height="150%"/>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P1173" style:parent-style-name="Normal" style:family="paragraph">
      <style:paragraph-properties style:text-autospace="none" fo:text-align="justify" fo:line-height="150%"/>
    </style:style>
    <style:style style:name="T1174" style:parent-style-name="DefaultParagraphFont" style:family="text">
      <style:text-properties fo:font-style="italic" style:font-style-asian="italic"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style:text-autospace="none" fo:text-align="justify" fo:line-height="150%"/>
    </style:style>
    <style:style style:name="T1186" style:parent-style-name="DefaultParagraphFont" style:family="text">
      <style:text-properties fo:font-style="italic" style:font-style-asian="italic"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P1188" style:parent-style-name="Normal" style:family="paragraph">
      <style:paragraph-properties style:text-autospace="none" fo:text-align="justify" fo:line-height="150%"/>
    </style:style>
    <style:style style:name="T1189" style:parent-style-name="DefaultParagraphFont" style:family="text">
      <style:text-properties fo:font-style="italic" style:font-style-asian="italic"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P1191" style:parent-style-name="Normal" style:family="paragraph">
      <style:paragraph-properties style:text-autospace="none" fo:text-align="justify" fo:line-height="150%"/>
    </style:style>
    <style:style style:name="T1192" style:parent-style-name="DefaultParagraphFont" style:family="text">
      <style:text-properties fo:font-style="italic" style:font-style-asian="italic"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P1194" style:parent-style-name="Normal" style:family="paragraph">
      <style:paragraph-properties style:text-autospace="none" fo:text-align="justify" fo:line-height="150%"/>
    </style:style>
    <style:style style:name="T1195" style:parent-style-name="DefaultParagraphFont" style:family="text">
      <style:text-properties fo:font-style="italic" style:font-style-asian="italic"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P1200" style:parent-style-name="Normal" style:family="paragraph">
      <style:paragraph-properties style:text-autospace="none" fo:text-align="justify" fo:line-height="150%"/>
    </style:style>
    <style:style style:name="T1201" style:parent-style-name="DefaultParagraphFont" style:family="text">
      <style:text-properties fo:font-style="italic" style:font-style-asian="italic" fo:font-size="12pt" style:font-size-asian="12pt" style:font-size-complex="12pt" fo:language="lt" fo:country="LT"/>
    </style:style>
    <style:style style:name="T1202" style:parent-style-name="DefaultParagraphFont" style:family="text">
      <style:text-properties fo:font-style="italic" style:font-style-asian="italic"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P1210" style:parent-style-name="Normal" style:family="paragraph">
      <style:paragraph-properties style:text-autospace="none" fo:text-align="justify" fo:line-height="150%"/>
    </style:style>
    <style:style style:name="T1211" style:parent-style-name="DefaultParagraphFont" style:family="text">
      <style:text-properties fo:font-style="italic" style:font-style-asian="italic"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style:text-autospace="none" fo:text-align="justify" fo:line-height="150%"/>
    </style:style>
    <style:style style:name="T1214" style:parent-style-name="DefaultParagraphFont" style:family="text">
      <style:text-properties fo:font-style="italic" style:font-style-asian="italic"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P1222" style:parent-style-name="Normal" style:family="paragraph">
      <style:paragraph-properties style:text-autospace="none" fo:text-align="justify" fo:line-height="150%"/>
    </style:style>
    <style:style style:name="T1223" style:parent-style-name="DefaultParagraphFont" style:family="text">
      <style:text-properties fo:font-style="italic" style:font-style-asian="italic"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P1225" style:parent-style-name="Normal" style:family="paragraph">
      <style:paragraph-properties style:text-autospace="none" fo:text-align="justify" fo:line-height="150%"/>
    </style:style>
    <style:style style:name="T1226" style:parent-style-name="DefaultParagraphFont" style:family="text">
      <style:text-properties fo:font-style="italic" style:font-style-asian="italic"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P1233" style:parent-style-name="Normal" style:family="paragraph">
      <style:paragraph-properties style:text-autospace="none" fo:text-align="justify" fo:line-height="150%"/>
    </style:style>
    <style:style style:name="T1234" style:parent-style-name="DefaultParagraphFont" style:family="text">
      <style:text-properties fo:font-style="italic" style:font-style-asian="italic"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P1236" style:parent-style-name="Normal" style:family="paragraph">
      <style:paragraph-properties style:text-autospace="none" fo:text-align="justify" fo:line-height="150%"/>
    </style:style>
    <style:style style:name="T1237" style:parent-style-name="DefaultParagraphFont" style:family="text">
      <style:text-properties fo:font-style="italic" style:font-style-asian="italic"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P1240" style:parent-style-name="Normal" style:family="paragraph">
      <style:paragraph-properties style:text-autospace="none" fo:text-align="justify" fo:line-height="150%"/>
    </style:style>
    <style:style style:name="T1241" style:parent-style-name="DefaultParagraphFont" style:family="text">
      <style:text-properties fo:font-style="italic" style:font-style-asian="italic"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P1243" style:parent-style-name="Normal" style:family="paragraph">
      <style:paragraph-properties style:text-autospace="none" fo:text-align="justify" fo:line-height="150%"/>
    </style:style>
    <style:style style:name="T1244" style:parent-style-name="DefaultParagraphFont" style:family="text">
      <style:text-properties fo:font-style="italic" style:font-style-asian="italic"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style:text-autospace="none" fo:text-align="justify" fo:line-height="150%"/>
    </style:style>
    <style:style style:name="T1252" style:parent-style-name="DefaultParagraphFont" style:family="text">
      <style:text-properties fo:font-style="italic" style:font-style-asian="italic"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P1254" style:parent-style-name="Normal" style:family="paragraph">
      <style:paragraph-properties style:text-autospace="none" fo:text-align="justify" fo:line-height="150%"/>
    </style:style>
    <style:style style:name="T1255" style:parent-style-name="DefaultParagraphFont" style:family="text">
      <style:text-properties fo:font-style="italic" style:font-style-asian="italic"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P1257" style:parent-style-name="Normal" style:family="paragraph">
      <style:paragraph-properties style:text-autospace="none" fo:text-align="justify" fo:line-height="150%"/>
    </style:style>
    <style:style style:name="T1258" style:parent-style-name="DefaultParagraphFont" style:family="text">
      <style:text-properties fo:font-style="italic" style:font-style-asian="italic"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P1261" style:parent-style-name="Normal" style:family="paragraph">
      <style:paragraph-properties style:text-autospace="none" fo:text-align="justify" fo:line-height="150%"/>
    </style:style>
    <style:style style:name="T1262" style:parent-style-name="DefaultParagraphFont" style:family="text">
      <style:text-properties fo:font-style="italic" style:font-style-asian="italic"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P1266" style:parent-style-name="Normal" style:family="paragraph">
      <style:paragraph-properties style:text-autospace="none" fo:text-align="justify" fo:line-height="150%"/>
    </style:style>
    <style:style style:name="T1267" style:parent-style-name="DefaultParagraphFont" style:family="text">
      <style:text-properties fo:font-style="italic" style:font-style-asian="italic"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P1269" style:parent-style-name="Normal" style:family="paragraph">
      <style:paragraph-properties style:text-autospace="none" fo:text-align="justify" fo:line-height="150%"/>
    </style:style>
    <style:style style:name="T1270" style:parent-style-name="DefaultParagraphFont" style:family="text">
      <style:text-properties fo:font-style="italic" style:font-style-asian="italic" fo:font-size="12pt" style:font-size-asian="12pt" style:font-size-complex="12pt" fo:language="lt" fo:country="LT"/>
    </style:style>
    <style:style style:name="T1271" style:parent-style-name="DefaultParagraphFont" style:family="text">
      <style:text-properties fo:font-style="italic" style:font-style-asian="italic"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P1275" style:parent-style-name="Normal" style:family="paragraph">
      <style:paragraph-properties style:text-autospace="none" fo:text-align="justify" fo:line-height="150%"/>
    </style:style>
    <style:style style:name="T1276" style:parent-style-name="DefaultParagraphFont" style:family="text">
      <style:text-properties fo:font-style="italic" style:font-style-asian="italic"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P1279" style:parent-style-name="Normal" style:family="paragraph">
      <style:paragraph-properties style:text-autospace="none" fo:text-align="justify" fo:line-height="150%"/>
    </style:style>
    <style:style style:name="T1280" style:parent-style-name="DefaultParagraphFont" style:family="text">
      <style:text-properties fo:font-style="italic" style:font-style-asian="italic"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P1283" style:parent-style-name="Normal" style:family="paragraph">
      <style:paragraph-properties style:text-autospace="none" fo:text-align="justify" fo:line-height="150%"/>
    </style:style>
    <style:style style:name="T1284" style:parent-style-name="DefaultParagraphFont" style:family="text">
      <style:text-properties fo:font-style="italic" style:font-style-asian="italic"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style:text-autospace="none" fo:text-align="justify" fo:line-height="150%"/>
    </style:style>
    <style:style style:name="T1289" style:parent-style-name="DefaultParagraphFont" style:family="text">
      <style:text-properties fo:font-style="italic" style:font-style-asian="italic"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P1294" style:parent-style-name="Normal" style:family="paragraph">
      <style:paragraph-properties style:text-autospace="none" fo:text-align="justify" fo:line-height="150%"/>
    </style:style>
    <style:style style:name="T1295" style:parent-style-name="DefaultParagraphFont" style:family="text">
      <style:text-properties fo:font-style="italic" style:font-style-asian="italic"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P1297" style:parent-style-name="Normal" style:family="paragraph">
      <style:paragraph-properties style:text-autospace="none" fo:text-align="justify" fo:line-height="150%"/>
    </style:style>
    <style:style style:name="T1298" style:parent-style-name="DefaultParagraphFont" style:family="text">
      <style:text-properties fo:font-style="italic" style:font-style-asian="italic"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style:text-autospace="none" fo:text-align="justify" fo:line-height="150%"/>
    </style:style>
    <style:style style:name="T1304" style:parent-style-name="DefaultParagraphFont" style:family="text">
      <style:text-properties fo:font-style="italic" style:font-style-asian="italic"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P1310" style:parent-style-name="Normal" style:family="paragraph">
      <style:paragraph-properties style:text-autospace="none" fo:text-align="justify" fo:line-height="150%"/>
    </style:style>
    <style:style style:name="T1311" style:parent-style-name="DefaultParagraphFont" style:family="text">
      <style:text-properties fo:font-style="italic" style:font-style-asian="italic"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Normal" style:family="paragraph">
      <style:paragraph-properties style:text-autospace="none" fo:text-align="justify" fo:line-height="150%"/>
    </style:style>
    <style:style style:name="T1314" style:parent-style-name="DefaultParagraphFont" style:family="text">
      <style:text-properties fo:font-style="italic" style:font-style-asian="italic"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P1318" style:parent-style-name="Normal" style:family="paragraph">
      <style:paragraph-properties style:text-autospace="none" fo:text-align="justify" fo:line-height="150%"/>
    </style:style>
    <style:style style:name="T1319" style:parent-style-name="DefaultParagraphFont" style:family="text">
      <style:text-properties fo:font-style="italic" style:font-style-asian="italic"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P1327" style:parent-style-name="Normal" style:family="paragraph">
      <style:paragraph-properties style:text-autospace="none" fo:text-align="justify" fo:line-height="150%"/>
    </style:style>
    <style:style style:name="T1328" style:parent-style-name="DefaultParagraphFont" style:family="text">
      <style:text-properties fo:font-style="italic" style:font-style-asian="italic"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P1330" style:parent-style-name="Normal" style:family="paragraph">
      <style:paragraph-properties style:text-autospace="none" fo:text-align="justify" fo:line-height="150%"/>
    </style:style>
    <style:style style:name="T1331" style:parent-style-name="DefaultParagraphFont" style:family="text">
      <style:text-properties fo:font-style="italic" style:font-style-asian="italic"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weight="bold" style:font-weight-asian="bold"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P1338" style:parent-style-name="Normal" style:family="paragraph">
      <style:paragraph-properties style:text-autospace="none" fo:text-align="justify" fo:line-height="150%"/>
    </style:style>
    <style:style style:name="T1339" style:parent-style-name="DefaultParagraphFont" style:family="text">
      <style:text-properties fo:font-style="italic" style:font-style-asian="italic"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P1348" style:parent-style-name="Heading2" style:family="paragraph">
      <style:paragraph-properties fo:line-height="150%"/>
    </style:style>
    <style:style style:name="T1349" style:parent-style-name="DefaultParagraphFont" style:family="text">
      <style:text-properties style:font-name="Times New Roman" style:font-size-complex="12pt" fo:language="lt" fo:country="LT"/>
    </style:style>
    <style:style style:name="P1350" style:parent-style-name="Normal" style:family="paragraph">
      <style:paragraph-properties style:text-autospace="none" fo:text-align="justify" fo:line-height="150%"/>
    </style:style>
    <style:style style:name="T1351" style:parent-style-name="DefaultParagraphFont" style:family="text">
      <style:text-properties fo:font-style="italic" style:font-style-asian="italic"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P1356" style:parent-style-name="Normal" style:family="paragraph">
      <style:paragraph-properties style:text-autospace="none" fo:text-align="justify" fo:line-height="150%"/>
    </style:style>
    <style:style style:name="T1357" style:parent-style-name="DefaultParagraphFont" style:family="text">
      <style:text-properties fo:font-style="italic" style:font-style-asian="italic"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P1360" style:parent-style-name="Normal" style:family="paragraph">
      <style:paragraph-properties style:text-autospace="none" fo:text-align="justify" fo:line-height="150%"/>
    </style:style>
    <style:style style:name="T1361" style:parent-style-name="DefaultParagraphFont" style:family="text">
      <style:text-properties fo:font-style="italic" style:font-style-asian="italic"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P1363" style:parent-style-name="Normal" style:family="paragraph">
      <style:paragraph-properties style:text-autospace="none" fo:text-align="justify" fo:line-height="150%"/>
    </style:style>
    <style:style style:name="T1364" style:parent-style-name="DefaultParagraphFont" style:family="text">
      <style:text-properties fo:font-style="italic" style:font-style-asian="italic"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P1366" style:parent-style-name="Normal" style:family="paragraph">
      <style:paragraph-properties style:text-autospace="none" fo:text-align="justify" fo:line-height="150%"/>
    </style:style>
    <style:style style:name="T1367" style:parent-style-name="DefaultParagraphFont" style:family="text">
      <style:text-properties fo:font-style="italic" style:font-style-asian="italic"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P1370" style:parent-style-name="Normal" style:family="paragraph">
      <style:paragraph-properties style:text-autospace="none" fo:text-align="justify" fo:line-height="150%"/>
    </style:style>
    <style:style style:name="T1371" style:parent-style-name="DefaultParagraphFont" style:family="text">
      <style:text-properties fo:font-style="italic" style:font-style-asian="italic"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P1375" style:parent-style-name="Normal" style:family="paragraph">
      <style:paragraph-properties style:text-autospace="none" fo:text-align="justify" fo:line-height="150%"/>
    </style:style>
    <style:style style:name="T1376" style:parent-style-name="DefaultParagraphFont" style:family="text">
      <style:text-properties fo:font-style="italic" style:font-style-asian="italic"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P1379" style:parent-style-name="Normal" style:family="paragraph">
      <style:paragraph-properties style:text-autospace="none" fo:text-align="justify" fo:line-height="150%"/>
    </style:style>
    <style:style style:name="T1380" style:parent-style-name="DefaultParagraphFont" style:family="text">
      <style:text-properties fo:font-style="italic" style:font-style-asian="italic"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P1384" style:parent-style-name="Normal" style:family="paragraph">
      <style:paragraph-properties style:text-autospace="none" fo:text-align="justify" fo:line-height="150%"/>
    </style:style>
    <style:style style:name="T1385" style:parent-style-name="DefaultParagraphFont" style:family="text">
      <style:text-properties fo:font-style="italic" style:font-style-asian="italic"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P1388" style:parent-style-name="Normal" style:family="paragraph">
      <style:paragraph-properties style:text-autospace="none" fo:text-align="justify" fo:line-height="150%"/>
    </style:style>
    <style:style style:name="T1389" style:parent-style-name="DefaultParagraphFont" style:family="text">
      <style:text-properties fo:font-style="italic" style:font-style-asian="italic"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P1392" style:parent-style-name="Normal" style:family="paragraph">
      <style:paragraph-properties style:text-autospace="none" fo:text-align="justify" fo:line-height="150%"/>
    </style:style>
    <style:style style:name="T1393" style:parent-style-name="DefaultParagraphFont" style:family="text">
      <style:text-properties fo:font-style="italic" style:font-style-asian="italic"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P1396" style:parent-style-name="Normal" style:family="paragraph">
      <style:paragraph-properties style:text-autospace="none" fo:text-align="justify" fo:line-height="150%"/>
    </style:style>
    <style:style style:name="T1397" style:parent-style-name="DefaultParagraphFont" style:family="text">
      <style:text-properties fo:font-style="italic" style:font-style-asian="italic"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P1400" style:parent-style-name="Normal" style:family="paragraph">
      <style:paragraph-properties style:text-autospace="none" fo:text-align="justify" fo:line-height="150%"/>
    </style:style>
    <style:style style:name="T1401" style:parent-style-name="DefaultParagraphFont" style:family="text">
      <style:text-properties fo:font-style="italic" style:font-style-asian="italic"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P1403" style:parent-style-name="Normal" style:family="paragraph">
      <style:paragraph-properties style:text-autospace="none" fo:text-align="justify" fo:line-height="150%"/>
    </style:style>
    <style:style style:name="T1404" style:parent-style-name="DefaultParagraphFont" style:family="text">
      <style:text-properties fo:font-style="italic" style:font-style-asian="italic"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P1409" style:parent-style-name="Normal" style:family="paragraph">
      <style:paragraph-properties style:text-autospace="none" fo:text-align="justify" fo:line-height="150%"/>
    </style:style>
    <style:style style:name="T1410" style:parent-style-name="DefaultParagraphFont" style:family="text">
      <style:text-properties fo:font-style="italic" style:font-style-asian="italic"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P1412" style:parent-style-name="Normal" style:family="paragraph">
      <style:paragraph-properties style:text-autospace="none" fo:text-align="justify" fo:line-height="150%"/>
    </style:style>
    <style:style style:name="T1413" style:parent-style-name="DefaultParagraphFont" style:family="text">
      <style:text-properties fo:font-style="italic" style:font-style-asian="italic"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P1416" style:parent-style-name="Normal" style:family="paragraph">
      <style:paragraph-properties style:text-autospace="none" fo:text-align="justify" fo:line-height="150%"/>
    </style:style>
    <style:style style:name="T1417" style:parent-style-name="DefaultParagraphFont" style:family="text">
      <style:text-properties fo:font-style="italic" style:font-style-asian="italic"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P1419" style:parent-style-name="Normal" style:family="paragraph">
      <style:paragraph-properties style:text-autospace="none" fo:text-align="justify" fo:line-height="150%"/>
    </style:style>
    <style:style style:name="T1420" style:parent-style-name="DefaultParagraphFont" style:family="text">
      <style:text-properties fo:font-style="italic" style:font-style-asian="italic"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P1422" style:parent-style-name="Normal" style:family="paragraph">
      <style:paragraph-properties style:text-autospace="none" fo:text-align="justify" fo:line-height="150%"/>
    </style:style>
    <style:style style:name="T1423" style:parent-style-name="DefaultParagraphFont" style:family="text">
      <style:text-properties fo:font-style="italic" style:font-style-asian="italic"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P1426" style:parent-style-name="Normal" style:family="paragraph">
      <style:paragraph-properties style:text-autospace="none" fo:text-align="justify" fo:line-height="150%"/>
    </style:style>
    <style:style style:name="T1427" style:parent-style-name="DefaultParagraphFont" style:family="text">
      <style:text-properties fo:font-style="italic" style:font-style-asian="italic"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P1429" style:parent-style-name="Normal" style:family="paragraph">
      <style:paragraph-properties style:text-autospace="none" fo:text-align="justify" fo:line-height="150%"/>
    </style:style>
    <style:style style:name="T1430" style:parent-style-name="DefaultParagraphFont" style:family="text">
      <style:text-properties fo:font-style="italic" style:font-style-asian="italic"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P1432" style:parent-style-name="Normal" style:family="paragraph">
      <style:paragraph-properties style:text-autospace="none" fo:text-align="justify" fo:line-height="150%"/>
    </style:style>
    <style:style style:name="T1433" style:parent-style-name="DefaultParagraphFont" style:family="text">
      <style:text-properties fo:font-style="italic" style:font-style-asian="italic"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P1436" style:parent-style-name="Normal" style:family="paragraph">
      <style:paragraph-properties style:text-autospace="none" fo:text-align="justify" fo:line-height="150%"/>
    </style:style>
    <style:style style:name="T1437" style:parent-style-name="DefaultParagraphFont" style:family="text">
      <style:text-properties fo:font-style="italic" style:font-style-asian="italic"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P1439" style:parent-style-name="Normal" style:family="paragraph">
      <style:paragraph-properties style:text-autospace="none" fo:text-align="justify" fo:line-height="150%"/>
    </style:style>
    <style:style style:name="T1440" style:parent-style-name="DefaultParagraphFont" style:family="text">
      <style:text-properties fo:font-style="italic" style:font-style-asian="italic"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P1442" style:parent-style-name="Normal" style:family="paragraph">
      <style:paragraph-properties style:text-autospace="none" fo:text-align="justify" fo:line-height="150%"/>
    </style:style>
    <style:style style:name="T1443" style:parent-style-name="DefaultParagraphFont" style:family="text">
      <style:text-properties fo:font-style="italic" style:font-style-asian="italic"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P1446" style:parent-style-name="Normal" style:family="paragraph">
      <style:paragraph-properties style:text-autospace="none" fo:text-align="justify" fo:line-height="150%"/>
    </style:style>
    <style:style style:name="T1447" style:parent-style-name="DefaultParagraphFont" style:family="text">
      <style:text-properties fo:font-style="italic" style:font-style-asian="italic" fo:font-size="12pt" style:font-size-asian="12pt" style:font-size-complex="12pt" fo:language="lt" fo:country="LT"/>
    </style:style>
    <style:style style:name="T1448" style:parent-style-name="DefaultParagraphFont" style:family="text">
      <style:text-properties fo:font-style="italic" style:font-style-asian="italic"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P1450" style:parent-style-name="Normal" style:family="paragraph">
      <style:paragraph-properties style:text-autospace="none" fo:text-align="justify" fo:line-height="150%"/>
    </style:style>
    <style:style style:name="T1451" style:parent-style-name="DefaultParagraphFont" style:family="text">
      <style:text-properties fo:font-style="italic" style:font-style-asian="italic"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P1456" style:parent-style-name="Normal" style:family="paragraph">
      <style:paragraph-properties style:text-autospace="none" fo:text-align="justify" fo:line-height="150%"/>
    </style:style>
    <style:style style:name="T1457" style:parent-style-name="DefaultParagraphFont" style:family="text">
      <style:text-properties fo:font-style="italic" style:font-style-asian="italic"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P1461" style:parent-style-name="Normal" style:family="paragraph">
      <style:paragraph-properties style:text-autospace="none" fo:text-align="justify" fo:line-height="150%"/>
    </style:style>
    <style:style style:name="T1462" style:parent-style-name="DefaultParagraphFont" style:family="text">
      <style:text-properties fo:font-style="italic" style:font-style-asian="italic"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P1465" style:parent-style-name="Normal" style:family="paragraph">
      <style:paragraph-properties style:text-autospace="none" fo:text-align="justify" fo:line-height="150%"/>
    </style:style>
    <style:style style:name="T1466" style:parent-style-name="DefaultParagraphFont" style:family="text">
      <style:text-properties fo:font-style="italic" style:font-style-asian="italic" fo:font-size="12pt" style:font-size-asian="12pt" style:font-size-complex="12pt" fo:language="lt" fo:country="LT"/>
    </style:style>
    <style:style style:name="T1467" style:parent-style-name="DefaultParagraphFont" style:family="text">
      <style:text-properties fo:font-style="italic" style:font-style-asian="italic"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P1469" style:parent-style-name="Normal" style:family="paragraph">
      <style:paragraph-properties style:text-autospace="none" fo:text-align="justify" fo:line-height="150%"/>
    </style:style>
    <style:style style:name="T1470" style:parent-style-name="DefaultParagraphFont" style:family="text">
      <style:text-properties fo:font-style="italic" style:font-style-asian="italic"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P1472" style:parent-style-name="Heading2" style:family="paragraph">
      <style:paragraph-properties fo:line-height="150%"/>
    </style:style>
    <style:style style:name="T1473" style:parent-style-name="DefaultParagraphFont" style:family="text">
      <style:text-properties style:font-name="Times New Roman" style:font-size-complex="12pt" fo:language="lt" fo:country="LT"/>
    </style:style>
    <style:style style:name="T1474" style:parent-style-name="DefaultParagraphFont" style:family="text">
      <style:text-properties style:font-name="Times New Roman" style:text-position="super 62.5%" style:font-size-complex="12pt" fo:language="lt" fo:country="LT"/>
    </style:style>
    <style:style style:name="T1475" style:parent-style-name="DefaultParagraphFont" style:family="text">
      <style:text-properties style:font-name="Times New Roman" style:font-size-complex="12pt" fo:language="lt" fo:country="LT"/>
    </style:style>
    <style:style style:name="T1476" style:parent-style-name="DefaultParagraphFont" style:family="text">
      <style:text-properties style:font-name="Times New Roman" style:font-size-complex="12pt" fo:language="lt" fo:country="LT"/>
    </style:style>
    <style:style style:name="P1477" style:parent-style-name="Normal" style:family="paragraph">
      <style:paragraph-properties style:text-autospace="none" fo:text-align="justify" fo:line-height="150%"/>
    </style:style>
    <style:style style:name="T1478" style:parent-style-name="DefaultParagraphFont" style:family="text">
      <style:text-properties fo:font-style="italic" style:font-style-asian="italic"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P1482" style:parent-style-name="Normal" style:family="paragraph">
      <style:paragraph-properties style:text-autospace="none" fo:text-align="justify" fo:line-height="150%"/>
    </style:style>
    <style:style style:name="T1483" style:parent-style-name="DefaultParagraphFont" style:family="text">
      <style:text-properties fo:font-style="italic" style:font-style-asian="italic"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P1488" style:parent-style-name="Normal" style:family="paragraph">
      <style:paragraph-properties style:text-autospace="none" fo:text-align="justify" fo:line-height="150%"/>
    </style:style>
    <style:style style:name="T1489" style:parent-style-name="DefaultParagraphFont" style:family="text">
      <style:text-properties fo:font-style="italic" style:font-style-asian="italic"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P1492" style:parent-style-name="Normal" style:family="paragraph">
      <style:paragraph-properties style:text-autospace="none" fo:text-align="justify" fo:line-height="150%"/>
    </style:style>
    <style:style style:name="T1493" style:parent-style-name="DefaultParagraphFont" style:family="text">
      <style:text-properties fo:font-style="italic" style:font-style-asian="italic"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P1496" style:parent-style-name="Normal" style:family="paragraph">
      <style:paragraph-properties style:text-autospace="none" fo:text-align="justify" fo:line-height="150%"/>
    </style:style>
    <style:style style:name="T1497" style:parent-style-name="DefaultParagraphFont" style:family="text">
      <style:text-properties fo:font-style="italic" style:font-style-asian="italic"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P1499" style:parent-style-name="Normal" style:family="paragraph">
      <style:paragraph-properties style:text-autospace="none" fo:text-align="justify" fo:line-height="150%"/>
    </style:style>
    <style:style style:name="T1500" style:parent-style-name="DefaultParagraphFont" style:family="text">
      <style:text-properties fo:font-style="italic" style:font-style-asian="italic"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P1502" style:parent-style-name="Normal" style:family="paragraph">
      <style:paragraph-properties style:text-autospace="none" fo:text-align="justify" fo:line-height="150%"/>
    </style:style>
    <style:style style:name="T1503" style:parent-style-name="DefaultParagraphFont" style:family="text">
      <style:text-properties fo:font-style="italic" style:font-style-asian="italic" fo:font-size="12pt" style:font-size-asian="12pt" style:font-size-complex="12pt" fo:language="lt" fo:country="LT"/>
    </style:style>
    <style:style style:name="T1504" style:parent-style-name="DefaultParagraphFont" style:family="text">
      <style:text-properties fo:font-style="italic" style:font-style-asian="italic"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P1506" style:parent-style-name="Normal" style:family="paragraph">
      <style:paragraph-properties style:text-autospace="none" fo:text-align="justify" fo:line-height="150%"/>
    </style:style>
    <style:style style:name="T1507" style:parent-style-name="DefaultParagraphFont" style:family="text">
      <style:text-properties fo:font-style="italic" style:font-style-asian="italic"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P1509" style:parent-style-name="Normal" style:family="paragraph">
      <style:paragraph-properties style:text-autospace="none" fo:text-align="justify" fo:line-height="150%"/>
    </style:style>
    <style:style style:name="T1510" style:parent-style-name="DefaultParagraphFont" style:family="text">
      <style:text-properties fo:font-style="italic" style:font-style-asian="italic"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P1512" style:parent-style-name="Normal" style:family="paragraph">
      <style:paragraph-properties style:text-autospace="none" fo:text-align="justify" fo:line-height="150%"/>
    </style:style>
    <style:style style:name="T1513" style:parent-style-name="DefaultParagraphFont" style:family="text">
      <style:text-properties fo:font-style="italic" style:font-style-asian="italic"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P1515" style:parent-style-name="Normal" style:family="paragraph">
      <style:paragraph-properties style:text-autospace="none" fo:text-align="justify" fo:line-height="150%"/>
    </style:style>
    <style:style style:name="T1516" style:parent-style-name="DefaultParagraphFont" style:family="text">
      <style:text-properties fo:font-style="italic" style:font-style-asian="italic"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P1518" style:parent-style-name="Normal" style:family="paragraph">
      <style:paragraph-properties style:text-autospace="none" fo:text-align="justify" fo:line-height="150%"/>
    </style:style>
    <style:style style:name="T1519" style:parent-style-name="DefaultParagraphFont" style:family="text">
      <style:text-properties fo:font-style="italic" style:font-style-asian="italic"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P1524" style:parent-style-name="Normal" style:family="paragraph">
      <style:paragraph-properties style:text-autospace="none" fo:text-align="justify" fo:line-height="150%"/>
    </style:style>
    <style:style style:name="T1525" style:parent-style-name="DefaultParagraphFont" style:family="text">
      <style:text-properties fo:font-style="italic" style:font-style-asian="italic"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P1527" style:parent-style-name="Normal" style:family="paragraph">
      <style:paragraph-properties style:text-autospace="none" fo:text-align="justify" fo:line-height="150%"/>
    </style:style>
    <style:style style:name="T1528" style:parent-style-name="DefaultParagraphFont" style:family="text">
      <style:text-properties fo:font-style="italic" style:font-style-asian="italic"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P1531" style:parent-style-name="Normal" style:family="paragraph">
      <style:paragraph-properties style:text-autospace="none" fo:text-align="justify" fo:line-height="150%"/>
    </style:style>
    <style:style style:name="T1532" style:parent-style-name="DefaultParagraphFont" style:family="text">
      <style:text-properties fo:font-style="italic" style:font-style-asian="italic"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P1534" style:parent-style-name="Normal" style:family="paragraph">
      <style:paragraph-properties style:text-autospace="none" fo:text-align="justify" fo:line-height="150%"/>
    </style:style>
    <style:style style:name="T1535" style:parent-style-name="DefaultParagraphFont" style:family="text">
      <style:text-properties fo:font-style="italic" style:font-style-asian="italic"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P1537" style:parent-style-name="Normal" style:family="paragraph">
      <style:paragraph-properties style:text-autospace="none" fo:text-align="justify" fo:line-height="150%"/>
    </style:style>
    <style:style style:name="T1538" style:parent-style-name="DefaultParagraphFont" style:family="text">
      <style:text-properties fo:font-style="italic" style:font-style-asian="italic"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P1540" style:parent-style-name="Normal" style:family="paragraph">
      <style:paragraph-properties style:text-autospace="none" fo:text-align="justify" fo:line-height="150%"/>
    </style:style>
    <style:style style:name="T1541" style:parent-style-name="DefaultParagraphFont" style:family="text">
      <style:text-properties fo:font-style="italic" style:font-style-asian="italic"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P1543" style:parent-style-name="Normal" style:family="paragraph">
      <style:paragraph-properties style:text-autospace="none" fo:text-align="justify" fo:line-height="150%"/>
    </style:style>
    <style:style style:name="T1544" style:parent-style-name="DefaultParagraphFont" style:family="text">
      <style:text-properties fo:font-style="italic" style:font-style-asian="italic"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P1547" style:parent-style-name="Normal" style:family="paragraph">
      <style:paragraph-properties style:text-autospace="none" fo:text-align="justify" fo:line-height="150%"/>
    </style:style>
    <style:style style:name="T1548" style:parent-style-name="DefaultParagraphFont" style:family="text">
      <style:text-properties fo:font-style="italic" style:font-style-asian="italic"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P1550" style:parent-style-name="Normal" style:family="paragraph">
      <style:paragraph-properties style:text-autospace="none" fo:text-align="justify" fo:line-height="150%"/>
    </style:style>
    <style:style style:name="T1551" style:parent-style-name="DefaultParagraphFont" style:family="text">
      <style:text-properties fo:font-style="italic" style:font-style-asian="italic"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P1553" style:parent-style-name="Normal" style:family="paragraph">
      <style:paragraph-properties style:text-autospace="none" fo:text-align="justify" fo:line-height="150%"/>
    </style:style>
    <style:style style:name="T1554" style:parent-style-name="DefaultParagraphFont" style:family="text">
      <style:text-properties fo:font-style="italic" style:font-style-asian="italic"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P1556" style:parent-style-name="Normal" style:family="paragraph">
      <style:paragraph-properties style:text-autospace="none" fo:text-align="justify" fo:line-height="150%"/>
    </style:style>
    <style:style style:name="T1557" style:parent-style-name="DefaultParagraphFont" style:family="text">
      <style:text-properties fo:font-style="italic" style:font-style-asian="italic"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P1560" style:parent-style-name="Normal" style:family="paragraph">
      <style:paragraph-properties style:text-autospace="none" fo:text-align="justify" fo:line-height="150%"/>
    </style:style>
    <style:style style:name="T1561" style:parent-style-name="DefaultParagraphFont" style:family="text">
      <style:text-properties fo:font-style="italic" style:font-style-asian="italic"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P1563" style:parent-style-name="Normal" style:family="paragraph">
      <style:paragraph-properties style:text-autospace="none" fo:text-align="justify" fo:line-height="150%"/>
    </style:style>
    <style:style style:name="T1564" style:parent-style-name="DefaultParagraphFont" style:family="text">
      <style:text-properties fo:font-style="italic" style:font-style-asian="italic"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P1566" style:parent-style-name="Normal" style:family="paragraph">
      <style:paragraph-properties style:text-autospace="none" fo:text-align="justify" fo:line-height="150%"/>
    </style:style>
    <style:style style:name="T1567" style:parent-style-name="DefaultParagraphFont" style:family="text">
      <style:text-properties fo:font-style="italic" style:font-style-asian="italic"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P1570" style:parent-style-name="Normal" style:family="paragraph">
      <style:paragraph-properties style:text-autospace="none" fo:text-align="justify" fo:line-height="150%"/>
    </style:style>
    <style:style style:name="T1571" style:parent-style-name="DefaultParagraphFont" style:family="text">
      <style:text-properties fo:font-style="italic" style:font-style-asian="italic"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P1574" style:parent-style-name="Normal" style:family="paragraph">
      <style:paragraph-properties style:text-autospace="none" fo:text-align="justify" fo:line-height="150%"/>
    </style:style>
    <style:style style:name="T1575" style:parent-style-name="DefaultParagraphFont" style:family="text">
      <style:text-properties fo:font-style="italic" style:font-style-asian="italic"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P1577" style:parent-style-name="Normal" style:family="paragraph">
      <style:paragraph-properties style:text-autospace="none" fo:text-align="justify" fo:line-height="150%"/>
    </style:style>
    <style:style style:name="T1578" style:parent-style-name="DefaultParagraphFont" style:family="text">
      <style:text-properties fo:font-style="italic" style:font-style-asian="italic"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P1581" style:parent-style-name="Normal" style:family="paragraph">
      <style:paragraph-properties style:text-autospace="none" fo:text-align="justify" fo:line-height="150%"/>
    </style:style>
    <style:style style:name="T1582" style:parent-style-name="DefaultParagraphFont" style:family="text">
      <style:text-properties fo:font-style="italic" style:font-style-asian="italic"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P1585" style:parent-style-name="Normal" style:family="paragraph">
      <style:paragraph-properties style:text-autospace="none" fo:text-align="justify" fo:line-height="150%"/>
    </style:style>
    <style:style style:name="T1586" style:parent-style-name="DefaultParagraphFont" style:family="text">
      <style:text-properties fo:font-style="italic" style:font-style-asian="italic"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P1590" style:parent-style-name="Normal" style:family="paragraph">
      <style:paragraph-properties style:text-autospace="none" fo:text-align="justify" fo:line-height="150%"/>
    </style:style>
    <style:style style:name="T1591" style:parent-style-name="DefaultParagraphFont" style:family="text">
      <style:text-properties fo:font-style="italic" style:font-style-asian="italic"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P1593" style:parent-style-name="Normal" style:family="paragraph">
      <style:paragraph-properties style:text-autospace="none" fo:text-align="justify" fo:line-height="150%"/>
    </style:style>
    <style:style style:name="T1594" style:parent-style-name="DefaultParagraphFont" style:family="text">
      <style:text-properties fo:font-style="italic" style:font-style-asian="italic"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P1598" style:parent-style-name="Normal" style:family="paragraph">
      <style:paragraph-properties style:text-autospace="none" fo:text-align="justify" fo:line-height="150%"/>
    </style:style>
    <style:style style:name="T1599" style:parent-style-name="DefaultParagraphFont" style:family="text">
      <style:text-properties fo:font-style="italic" style:font-style-asian="italic"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P1601" style:parent-style-name="Normal" style:family="paragraph">
      <style:paragraph-properties style:text-autospace="none" fo:text-align="justify" fo:line-height="150%"/>
    </style:style>
    <style:style style:name="T1602" style:parent-style-name="DefaultParagraphFont" style:family="text">
      <style:text-properties fo:font-style="italic" style:font-style-asian="italic"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P1605" style:parent-style-name="Normal" style:family="paragraph">
      <style:paragraph-properties style:text-autospace="none" fo:text-align="justify" fo:line-height="150%"/>
    </style:style>
    <style:style style:name="T1606" style:parent-style-name="DefaultParagraphFont" style:family="text">
      <style:text-properties fo:font-style="italic" style:font-style-asian="italic"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P1609" style:parent-style-name="Normal" style:family="paragraph">
      <style:paragraph-properties style:text-autospace="none" fo:text-align="justify" fo:line-height="150%"/>
    </style:style>
    <style:style style:name="T1610" style:parent-style-name="DefaultParagraphFont" style:family="text">
      <style:text-properties fo:font-style="italic" style:font-style-asian="italic"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P1615" style:parent-style-name="Normal" style:family="paragraph">
      <style:paragraph-properties style:text-autospace="none" fo:text-align="justify" fo:line-height="150%"/>
    </style:style>
    <style:style style:name="T1616" style:parent-style-name="DefaultParagraphFont" style:family="text">
      <style:text-properties fo:font-style="italic" style:font-style-asian="italic"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P1618" style:parent-style-name="Normal" style:family="paragraph">
      <style:paragraph-properties style:text-autospace="none" fo:text-align="justify" fo:line-height="150%"/>
    </style:style>
    <style:style style:name="T1619" style:parent-style-name="DefaultParagraphFont" style:family="text">
      <style:text-properties fo:font-style="italic" style:font-style-asian="italic"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P1621" style:parent-style-name="Normal" style:family="paragraph">
      <style:paragraph-properties style:text-autospace="none" fo:text-align="justify" fo:line-height="150%"/>
    </style:style>
    <style:style style:name="T1622" style:parent-style-name="DefaultParagraphFont" style:family="text">
      <style:text-properties fo:font-style="italic" style:font-style-asian="italic"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P1624" style:parent-style-name="Normal" style:family="paragraph">
      <style:paragraph-properties style:text-autospace="none" fo:text-align="justify" fo:line-height="150%"/>
    </style:style>
    <style:style style:name="T1625" style:parent-style-name="DefaultParagraphFont" style:family="text">
      <style:text-properties fo:font-style="italic" style:font-style-asian="italic"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P1627" style:parent-style-name="Heading2" style:family="paragraph">
      <style:paragraph-properties fo:line-height="150%"/>
    </style:style>
    <style:style style:name="T1628" style:parent-style-name="DefaultParagraphFont" style:family="text">
      <style:text-properties style:font-name="Times New Roman" style:font-size-complex="12pt" fo:language="lt" fo:country="LT"/>
    </style:style>
    <style:style style:name="T1629" style:parent-style-name="DefaultParagraphFont" style:family="text">
      <style:text-properties style:font-name="Times New Roman" style:font-size-complex="12pt" fo:language="lt" fo:country="LT"/>
    </style:style>
    <style:style style:name="P1630" style:parent-style-name="Normal" style:family="paragraph">
      <style:paragraph-properties style:text-autospace="none" fo:text-align="justify" fo:line-height="150%"/>
    </style:style>
    <style:style style:name="T1631" style:parent-style-name="DefaultParagraphFont" style:family="text">
      <style:text-properties fo:font-style="italic" style:font-style-asian="italic"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P1634" style:parent-style-name="Normal" style:family="paragraph">
      <style:paragraph-properties style:text-autospace="none" fo:text-align="justify" fo:line-height="150%"/>
    </style:style>
    <style:style style:name="T1635" style:parent-style-name="DefaultParagraphFont" style:family="text">
      <style:text-properties fo:font-style="italic" style:font-style-asian="italic"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P1638" style:parent-style-name="Normal" style:family="paragraph">
      <style:paragraph-properties style:text-autospace="none" fo:text-align="justify" fo:line-height="150%"/>
    </style:style>
    <style:style style:name="T1639" style:parent-style-name="DefaultParagraphFont" style:family="text">
      <style:text-properties fo:font-style="italic" style:font-style-asian="italic" fo:font-size="12pt" style:font-size-asian="12pt" style:font-size-complex="12pt" fo:language="lt" fo:country="LT"/>
    </style:style>
    <style:style style:name="T1640" style:parent-style-name="DefaultParagraphFont" style:family="text">
      <style:text-properties fo:font-style="italic" style:font-style-asian="italic"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P1642" style:parent-style-name="Normal" style:family="paragraph">
      <style:paragraph-properties style:text-autospace="none" fo:text-align="justify" fo:line-height="150%"/>
    </style:style>
    <style:style style:name="T1643" style:parent-style-name="DefaultParagraphFont" style:family="text">
      <style:text-properties fo:font-style="italic" style:font-style-asian="italic"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P1646" style:parent-style-name="Normal" style:family="paragraph">
      <style:paragraph-properties style:text-autospace="none" fo:text-align="justify" fo:line-height="150%"/>
    </style:style>
    <style:style style:name="T1647" style:parent-style-name="DefaultParagraphFont" style:family="text">
      <style:text-properties fo:font-style="italic" style:font-style-asian="italic" fo:font-size="12pt" style:font-size-asian="12pt" style:font-size-complex="12pt" fo:language="lt" fo:country="LT"/>
    </style:style>
    <style:style style:name="T1648" style:parent-style-name="DefaultParagraphFont" style:family="text">
      <style:text-properties fo:font-style="italic" style:font-style-asian="italic"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P1652" style:parent-style-name="Normal" style:family="paragraph">
      <style:paragraph-properties style:text-autospace="none" fo:text-align="justify" fo:line-height="150%"/>
    </style:style>
    <style:style style:name="T1653" style:parent-style-name="DefaultParagraphFont" style:family="text">
      <style:text-properties fo:font-style="italic" style:font-style-asian="italic"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P1656" style:parent-style-name="Normal" style:family="paragraph">
      <style:paragraph-properties style:text-autospace="none" fo:text-align="justify" fo:line-height="150%"/>
    </style:style>
    <style:style style:name="T1657" style:parent-style-name="DefaultParagraphFont" style:family="text">
      <style:text-properties fo:font-style="italic" style:font-style-asian="italic"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P1660" style:parent-style-name="Normal" style:family="paragraph">
      <style:paragraph-properties style:text-autospace="none" fo:text-align="justify" fo:line-height="150%"/>
    </style:style>
    <style:style style:name="T1661" style:parent-style-name="DefaultParagraphFont" style:family="text">
      <style:text-properties fo:font-style="italic" style:font-style-asian="italic"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P1664" style:parent-style-name="Normal" style:family="paragraph">
      <style:paragraph-properties style:text-autospace="none" fo:text-align="justify" fo:line-height="150%"/>
    </style:style>
    <style:style style:name="T1665" style:parent-style-name="DefaultParagraphFont" style:family="text">
      <style:text-properties fo:font-style="italic" style:font-style-asian="italic"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P1669" style:parent-style-name="Normal" style:family="paragraph">
      <style:paragraph-properties style:text-autospace="none" fo:text-align="justify" fo:line-height="150%"/>
    </style:style>
    <style:style style:name="T1670" style:parent-style-name="DefaultParagraphFont" style:family="text">
      <style:text-properties fo:font-style="italic" style:font-style-asian="italic"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P1672" style:parent-style-name="Normal" style:family="paragraph">
      <style:paragraph-properties style:text-autospace="none" fo:text-align="justify" fo:line-height="150%"/>
    </style:style>
    <style:style style:name="T1673" style:parent-style-name="DefaultParagraphFont" style:family="text">
      <style:text-properties fo:font-style="italic" style:font-style-asian="italic"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P1676" style:parent-style-name="Normal" style:family="paragraph">
      <style:paragraph-properties style:text-autospace="none" fo:text-align="justify" fo:line-height="150%"/>
    </style:style>
    <style:style style:name="T1677" style:parent-style-name="DefaultParagraphFont" style:family="text">
      <style:text-properties fo:font-style="italic" style:font-style-asian="italic"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P1679" style:parent-style-name="Normal" style:family="paragraph">
      <style:paragraph-properties style:text-autospace="none" fo:text-align="justify" fo:line-height="150%"/>
    </style:style>
    <style:style style:name="T1680" style:parent-style-name="DefaultParagraphFont" style:family="text">
      <style:text-properties fo:font-style="italic" style:font-style-asian="italic"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P1683" style:parent-style-name="Normal" style:family="paragraph">
      <style:paragraph-properties style:text-autospace="none" fo:text-align="justify" fo:line-height="150%"/>
    </style:style>
    <style:style style:name="T1684" style:parent-style-name="DefaultParagraphFont" style:family="text">
      <style:text-properties fo:font-style="italic" style:font-style-asian="italic"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P1686" style:parent-style-name="Normal" style:family="paragraph">
      <style:paragraph-properties style:text-autospace="none" fo:text-align="justify" fo:line-height="150%"/>
    </style:style>
    <style:style style:name="T1687" style:parent-style-name="DefaultParagraphFont" style:family="text">
      <style:text-properties fo:font-style="italic" style:font-style-asian="italic"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P1690" style:parent-style-name="Normal" style:family="paragraph">
      <style:paragraph-properties style:text-autospace="none" fo:text-align="justify" fo:line-height="150%"/>
    </style:style>
    <style:style style:name="T1691" style:parent-style-name="DefaultParagraphFont" style:family="text">
      <style:text-properties fo:font-style="italic" style:font-style-asian="italic"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P1695" style:parent-style-name="Normal" style:family="paragraph">
      <style:paragraph-properties style:text-autospace="none" fo:text-align="justify" fo:line-height="150%"/>
    </style:style>
    <style:style style:name="T1696" style:parent-style-name="DefaultParagraphFont" style:family="text">
      <style:text-properties fo:font-style="italic" style:font-style-asian="italic"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P1698" style:parent-style-name="Normal" style:family="paragraph">
      <style:paragraph-properties style:text-autospace="none" fo:text-align="justify" fo:line-height="150%"/>
    </style:style>
    <style:style style:name="T1699" style:parent-style-name="DefaultParagraphFont" style:family="text">
      <style:text-properties fo:font-style="italic" style:font-style-asian="italic"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P1701" style:parent-style-name="Normal" style:family="paragraph">
      <style:paragraph-properties style:text-autospace="none" fo:text-align="justify" fo:line-height="150%"/>
    </style:style>
    <style:style style:name="T1702" style:parent-style-name="DefaultParagraphFont" style:family="text">
      <style:text-properties fo:font-style="italic" style:font-style-asian="italic"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P1705" style:parent-style-name="Normal" style:family="paragraph">
      <style:paragraph-properties style:text-autospace="none" fo:text-align="justify" fo:line-height="150%"/>
    </style:style>
    <style:style style:name="T1706" style:parent-style-name="DefaultParagraphFont" style:family="text">
      <style:text-properties fo:font-style="italic" style:font-style-asian="italic"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P1708" style:parent-style-name="Normal" style:family="paragraph">
      <style:paragraph-properties style:text-autospace="none" fo:text-align="justify" fo:line-height="150%"/>
    </style:style>
    <style:style style:name="T1709" style:parent-style-name="DefaultParagraphFont" style:family="text">
      <style:text-properties fo:font-style="italic" style:font-style-asian="italic" fo:font-size="12pt" style:font-size-asian="12pt" style:font-size-complex="12pt" fo:language="lt" fo:country="LT"/>
    </style:style>
    <style:style style:name="P1710" style:parent-style-name="Normal" style:family="paragraph">
      <style:paragraph-properties style:text-autospace="none" fo:text-align="justify" fo:line-height="150%"/>
    </style:style>
    <style:style style:name="T1711" style:parent-style-name="DefaultParagraphFont" style:family="text">
      <style:text-properties fo:font-style="italic" style:font-style-asian="italic"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P1713" style:parent-style-name="Normal" style:family="paragraph">
      <style:paragraph-properties style:text-autospace="none" fo:text-align="justify" fo:line-height="150%"/>
    </style:style>
    <style:style style:name="T1714" style:parent-style-name="DefaultParagraphFont" style:family="text">
      <style:text-properties fo:font-style="italic" style:font-style-asian="italic"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P1716" style:parent-style-name="Normal" style:family="paragraph">
      <style:paragraph-properties style:text-autospace="none" fo:text-align="justify" fo:line-height="150%"/>
    </style:style>
    <style:style style:name="T1717" style:parent-style-name="DefaultParagraphFont" style:family="text">
      <style:text-properties fo:font-style="italic" style:font-style-asian="italic"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P1720" style:parent-style-name="Normal" style:family="paragraph">
      <style:paragraph-properties style:text-autospace="none" fo:text-align="justify" fo:line-height="150%"/>
    </style:style>
    <style:style style:name="T1721" style:parent-style-name="DefaultParagraphFont" style:family="text">
      <style:text-properties fo:font-style="italic" style:font-style-asian="italic"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P1723" style:parent-style-name="Normal" style:family="paragraph">
      <style:paragraph-properties style:text-autospace="none" fo:text-align="justify" fo:line-height="150%"/>
    </style:style>
    <style:style style:name="T1724" style:parent-style-name="DefaultParagraphFont" style:family="text">
      <style:text-properties fo:font-style="italic" style:font-style-asian="italic"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P1727" style:parent-style-name="Normal" style:family="paragraph">
      <style:paragraph-properties style:text-autospace="none" fo:text-align="justify" fo:line-height="150%"/>
    </style:style>
    <style:style style:name="T1728" style:parent-style-name="DefaultParagraphFont" style:family="text">
      <style:text-properties fo:font-style="italic" style:font-style-asian="italic"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P1730" style:parent-style-name="Normal" style:family="paragraph">
      <style:paragraph-properties style:text-autospace="none" fo:text-align="justify" fo:line-height="150%"/>
    </style:style>
    <style:style style:name="T1731" style:parent-style-name="DefaultParagraphFont" style:family="text">
      <style:text-properties fo:font-style="italic" style:font-style-asian="italic"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T1739" style:parent-style-name="DefaultParagraphFont" style:family="text">
      <style:text-properties style:font-style-complex="italic" fo:font-size="12pt" style:font-size-asian="12pt" style:font-size-complex="12pt" fo:language="lt" fo:country="LT"/>
    </style:style>
    <style:style style:name="P1740" style:parent-style-name="Normal" style:family="paragraph">
      <style:paragraph-properties style:text-autospace="none" fo:text-align="justify" fo:line-height="150%"/>
      <style:text-properties style:font-style-complex="italic" fo:font-size="12pt" style:font-size-asian="12pt" fo:language="lt" fo:country="LT"/>
    </style:style>
    <style:style style:name="P1741" style:parent-style-name="Normal" style:family="paragraph">
      <style:paragraph-properties fo:line-height="150%"/>
    </style:style>
    <style:style style:name="T1742" style:parent-style-name="DefaultParagraphFont" style:family="text">
      <style:text-properties style:font-name="Body Text Indent"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DVIDEŠIMT KETVIRTASIS POSĖDIS</text:span></text:h>
      <text:p text:style-name="P3"><text:span text:style-name="T4"> </text:span><text:span text:style-name="T5">  <text:s/></text:span><text:span text:style-name="T6"> 1991 m. spalio 24 d.</text:span></text:p>
      <text:p text:style-name="P7"><text:span text:style-name="T8"><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9"><text:span text:style-name="T10">    Pirmininkauja Lietuvos Respublikos Aukščiausiosios Tarybos seniūnas E.GENTVILAS</text:span></text:p>
      <text:p text:style-name="P11"><text:span text:style-name="T12"> </text:span></text:p>
      <text:p text:style-name="P13"><text:span text:style-name="T14">PIRMININKAS (E.GENTVILAS).</text:span><text:span text:style-name="T15"><text:s/>Pradedame spalio 24 dienos rytinį posėdį. Kviečiu visus deputatus susirinkti į salę,<text:s/></text:span><text:span text:style-name="T16">sėsti į savo vietas. Kol nepamiršau, noriu pasakyti deputatams, išrinktiems kaimiškosiose apygardose, kad pertraukos metu ateitų į posėdžio sekretoriatą ir pasiimtų reikalingą medžiagą, susijusią su agrarine reforma. Primenu, kad per pertrauką — 11.30 val.</text:span><text:span text:style-name="T17"><text:s/>tai galėsite padaryti posėdžio sekretoriate. Kaip? Vargu ar kitiems deputatams, miesto apygardose išrinktiems, yra paruošta. Šito tiksliai nežinau. Kviečiu į tribūną trumpam pareiškimui deputatą Alfonsą Svarinską. Gerbiamieji deputatai, prašau sėsti į vie</text:span><text:span text:style-name="T18">tas.</text:span></text:p>
      <text:h text:style-name="P19" text:outline-level="2"><text:span text:style-name="T20">Deputato A.Svarinsko kalba</text:span></text:h>
      <text:p text:style-name="P21"><text:span text:style-name="T22"> </text:span></text:p>
      <text:p text:style-name="P23"><text:span text:style-name="T24">A.SVARINSKAS.<text:s/></text:span><text:span text:style-name="T25">Atsakymas poniai Kazimierai Prunskienei į šmeižtus Olandijos laikraštyje. Ne kartą skaitėme užsienio spaudoje ar girdėjome per radiją, kad kai kurie deputatai, išvažiavę į užsienį, šmeižia Lietuvą ir jos išri</text:span><text:span text:style-name="T26">nktus vadovus. Keista, kad Aukščiausiosios Tarybos deputatai nereaguoja į tokius išpuolius. Nesenai gavau ponios K.Prunskienės pasisakymą Olandijos laikraštyje, Sąžinės esu verčiamas atsakyti. Ji rašė: ,,Katalikų kunigas kardinolas, sakratiato vadovas anta</text:span><text:span text:style-name="T27">i kalbėjo per televiziją. Jis pasakė tiksliai štai ką: jeigu šiandien kas nors kalba kritiškai arba nori pereiti į opoziciją, tai suprantama kaip savotiška Lietuvos išdavystė. Ir už tokią išdavystę reikia užmokėti krauju". Šiuose mano žodžiuose nėra nė vie</text:span><text:span text:style-name="T28">nos kapeikos tiesos. Aš kalbėjau apie psichinę ligonę, apsišaukėlę Aldoną Kardelienę, kuri tvirtinusi, kad patyrė antgamtinius regėjimus, o palikus savo nepilnametes dukras ir vyrą. Ponia K.Prunskienė ją panaudojo savo karjeros tikslams, turiu galvoje inci</text:span><text:span text:style-name="T29">dentą pas kardinolą. Kadangi nėra laiko, smulkiau negaliu pasakoti. Aš neleisiu kompromituoti religijos. Prie progos pakalbėsiu per televiziją ir apie kitą ponios K.Prunskienės draugę, ,,regėtoją" Nijolę Pocienę iš Kėdainių. K.Prunskienė važinėja po užsien</text:span><text:span text:style-name="T30">į ir prisistato kaip Lietuvos katalikų bažnyčios ar Carito atstovė. Siunčia<text:s/></text:span><text:soft-page-break/><text:span text:style-name="T31">studentus į katalikų universitetus. Bet jos niekas neįgaliojo ir nežinia, kas tie studentai. Toliau minėtam rašiny teigiama: sugrįžo baimė kalbėti tai, ką galvoji. Visos diktatūros</text:span><text:span text:style-name="T32">, sako ji, visos totalinės sistemos vienodos. Iš tiesų netgi nesvarbu, kokios spalvos vėliavos <text:s/>raudonos, rudos ar lietuviškos trispalvės. Kurgi buvo ponios K.Prunskienės drąsa, kai plevėsavo raudona vėliava, kai komunistai okupantai žudė tautą?! Ji tylėjo</text:span><text:span text:style-name="T33">, kai buvo nužudyta, ištremta šimtai tūkstančių? Kai laidojo iš Sibiro parvežtus kaulus ar partizanų kaulus, tarp verkiančios minios jos nepastebėjau. Sovietų istorikas Medvedevas tvirtina ,,Pravdos" puslapiuose, kad po revoliucijos kompartija ir KGB nužud</text:span><text:span text:style-name="T34">ė 45 milijonus žmonių. Ar išreiškė protestą dėl sausio mėnesio įvykių? Prieš pučą išbėgo į užsienį pagal ,,dvasinio tėvo" Ševardnadzės nurodymus. Lietuva labai nukentėjo dėl komunistų genocido. Dar gyvi budeliai ir aukos. O ar palietė kas nors bent vieną t</text:span><text:span text:style-name="T35">ardytoją, prokurorą ar teisėją? Superbudelis Bakučionis sėdi Lietuvos Respublikos prokuratūroje kaip ,,nepakeičiamas" specialistas. Kolūkių pirmininkai įžūliai vagia Lietuvos turtą, saugumo statyti vidurinių mokyklų direktoriai terorizuoja jaunimą dėl reli</text:span><text:span text:style-name="T36">ginių ir tautinių įsitikinimų, ,,sėkmingai" auklėja tautine dvasia Lietuvos jaunimą. KGB žurnalistas Zeimantas redaguoja ,,Vakarines naujienas". Vadinamosios Lietuvos žurnalistų sąjungos nariai Čaikovskis, Repšienė, Morkuvienė ir kiti puikiai ,,darbuojasi"</text:span><text:span text:style-name="T37"><text:s/>Lietuvos laisvės labui. O gal priminti ir tarptautinius apžvalgininkus su lietuviškom pavardėm? O ar nebuvo žmonių, kurie ir prie bolševikų kalbėjo drąsiai? O jūs ir tada buvote bailė, ir dabar. Dėkokit Dievui, kad dabar ne raudona vėliava. Už tokius šmei</text:span><text:span text:style-name="T38">žtus sovietų adresu jau seniai būtumėt Urale ar Sibire. 1989 metais Vasario 16-osios gimnazijoje į klausimą, kodėl stojote į partiją atsakėte: ,,jei būčiau nestojus, būčiau nepadarius karjeros". Šie jūsų žodžiai mus nupylė tarsi šaltu vandeniu. Turbūt visi</text:span><text:span text:style-name="T39"><text:s/>jūsų pasiekimai kruvino partijos bilieto dėka. Buvote ir likote karjeristė, gintarine ledi. Atleisk už atvirą žodį. Aš per daug kentėjau KGB požemiuos, komunistų konclageriuos, kad eičiau niekinti Dievą, Bažnyčią ir Tėvynę. Atsikvošėkit ir leiskite Lietuv</text:span><text:span text:style-name="T40">os žemėje išdžiūti prakaitui, ašaroms ir kraujui, kuriuos išliejote per 50 okupacijos metų. Ačiū už dėmesį.</text:span></text:p>
      <text:h text:style-name="P41" text:outline-level="2"><text:span text:style-name="T42">Diskusija dėl Lietuvos Respublikos Aukščiausiosios Tarybos spalio 24 dieno plenarinio posėdžio darbotvarkės</text:span></text:h>
      <text:p text:style-name="P43"><text:span text:style-name="T44">PIRMININKAS.<text:s/></text:span><text:span text:style-name="T45">Ačiū. Užvakar po pietų pate</text:span><text:span text:style-name="T46">ikta šios dienos posėdžio darbotvarkė, tačiau ji nebuvo patvirtinta. Dabar ji, kiek žinau, deputatams yra išdalyta. Noriu informuoti, kad posėdžio darbotvarkė remiasi šią savaitę numatytais darbotvarkės<text:s/></text:span><text:soft-page-break/><text:span text:style-name="T47">klausimais. Šios dienos darbotvarkėje numatoma svarst</text:span><text:span text:style-name="T48">yti 15 klausimų. Pirmasis iš jų kaip tiktai yra darbotvarkės tvirtinimas. Norėčiau pasakyti, kad galimi kai kurie smulkūs pasikeitimai, susiję su Baltarusijos Aukščiausiosios Tarybos pirmininko Stanislavo Suškevičiaus vizitu ir apsilankymu mūsų parlamente.</text:span><text:span text:style-name="T49"><text:s/>Yra atsižvelgta į frakcijų atstovų ir komisijų pirmininkų pageidavimus, išsakytus vakar rytiniame pasitarime. Visi balsavimai, numatyti šios dienos darbotvarkėje, kaip deputatai pageidauja, yra priešpietiniame, rytiniame, posėdyje. Ar gali Aukščiausioji T</text:span><text:span text:style-name="T50">aryba pritarti šitokiam darbotvarkės projektui? Taip, aš matau, pasiūlymams <text:s/>deputatas A.Miškinis. Jūs nenorite kalbėt? Deputatas M.Arlauskas. Ar jūs norite frakcijos, vardu ar komisijos vardu pasiūlyt?</text:span></text:p>
      <text:p text:style-name="P51"><text:span text:style-name="T52">M.ARLAUSKAS.<text:s/></text:span><text:span text:style-name="T53">Asmeniškai.</text:span></text:p>
      <text:p text:style-name="P54"><text:span text:style-name="T55">PIRMININKAS.<text:s/></text:span><text:span text:style-name="T56">Negalima. Deput</text:span><text:span text:style-name="T57">atas Jonas Tamulis. Deputate Tamuli, jūs nenorite kalbėti?</text:span></text:p>
      <text:p text:style-name="P58"><text:span text:style-name="T59">J.TAMULIS.<text:s/></text:span><text:span text:style-name="T60">Noriu. <text:s text:c="2"/></text:span></text:p>
      <text:p text:style-name="P61"><text:span text:style-name="T62">PIRMININKAS.<text:s/></text:span><text:span text:style-name="T63">Kalbėkite prašom. Jūs frakcijos ar komisijos vardu?</text:span></text:p>
      <text:p text:style-name="P64"><text:span text:style-name="T65">J.TAMULIS.<text:s/></text:span><text:span text:style-name="T66">Praktiškai frakcijos vardu. Dėl dienotvarkės.</text:span></text:p>
      <text:p text:style-name="P67"><text:span text:style-name="T68">PIRMININKAS.<text:s/></text:span><text:span text:style-name="T69">Prašom.</text:span></text:p>
      <text:p text:style-name="P70"><text:span text:style-name="T71">J.TAMULIS.<text:s/></text:span><text:span text:style-name="T72">Buvo siūlyta jau turbū</text:span><text:span text:style-name="T73">t praeitos savaitės pabaigoje pagaliau perrinkti, sutvarkyti Prezidiumą ir komisijas. Šitas klausimas vėl išpuolė iš dienotvarkės. Mes manome, kad vis dėlto reikėtų tai pabaigti.</text:span></text:p>
      <text:p text:style-name="P74"><text:span text:style-name="T75">PIRMININKAS.<text:s/></text:span><text:span text:style-name="T76">Taip, yra sutartis, kad tai ruošia sekretoriaus pavaduotojas dep</text:span><text:span text:style-name="T77">utatas Algirdas Endriukaitis. Tačiau, matyt, frakcijos dar nėra iki galo apsisprendusios dėl savo narių atstovavimo nuolatinėse komisijose ir todėl negalime šito klausimo spręsti. Dėl Prezidiumo. Nėra bendro frakcijų sprendimo šitam klausimui spręsti. Ir v</text:span><text:span text:style-name="T78">ėlgi turime laukti, kol frakcijos pasieks vieną ar kitą kompromisą bendrame pasitarime. Deputatas J.Mačys. Jūs frakcijos ar komisijos vardu?</text:span></text:p>
      <text:p text:style-name="P79"><text:span text:style-name="T80">J.MAČYS.<text:s/></text:span><text:span text:style-name="T81">Komisijos vardu.</text:span></text:p>
      <text:p text:style-name="P82"><text:span text:style-name="T83">PIRMININKAS.<text:s/></text:span><text:span text:style-name="T84">Prašom.</text:span></text:p>
      <text:p text:style-name="P85"><text:span text:style-name="T86">J.MAČYS.<text:s/></text:span><text:span text:style-name="T87">Šiandien yra numatoma per Vyriausybės valandą svarstyti pas</text:span><text:span text:style-name="T88">iruošimą žemės ūkio reformai. Tai yra labai svarbus klausimas, kurio lauks visi Lietuvos žmonės.</text:span><text:span text:style-name="T89"><text:s/></text:span><text:span text:style-name="T90">Ir mes, kaip paprastai, šitą klausimą, kaip paprastą, nereikšmingą nukėlėme į patį darbotvarkės galą, kada visi pavargę, kada deputatai išsiskirstę. Tai yra la</text:span><text:span text:style-name="T91">bai, sakyčiau, nerealu tokius dalykus daryt, jeigu norime mes jį išnagrinėt kaip reikiant ir iš tikrųjų sužinot padėtį, kokia yra šiuo metu, ruošiantis agrarinei reformai. Todėl siūlau šį klausimą atkelt prieš pietus, sukeisti su kito klausimo svarstymu.</text:span></text:p>
      <text:p text:style-name="P92"><text:span text:style-name="T93">P</text:span><text:span text:style-name="T94">IRMININKAS.<text:s/></text:span><text:span text:style-name="T95">Gerbiamasis deputate Mačy, mes taikome tokią tradiciją, pavyzdžiui, ir dėl finansinės ir socialinės padėties kaime, taip pat Vyriausybė teikia informaciją per Vyriausybės valandą ketvirtadienį vakare. Šitaip mes paprastai darome. Čia kartu deri</text:span><text:span text:style-name="T96">nama su atsakymais į paklausimus ir klausimus.</text:span></text:p>
      <text:p text:style-name="P97"><text:span text:style-name="T98">J.MAČYS.<text:s/></text:span><text:span text:style-name="T99">Čia labai netradiciškas klausimas ir aš siūlyčiau vis dėlto padaryti išimtį ir atkelti priešpiet, kada mes esame nepavargę, kada galime nagrinėt, teikt pasiūlymus ir t. t.</text:span></text:p>
      <text:p text:style-name="P100"><text:span text:style-name="T101">PIRMININKAS.<text:s/></text:span><text:span text:style-name="T102">Tokiu būdu jūs<text:s/></text:span><text:span text:style-name="T103">suardytumėte Reglamento nurodymą, kad balsavimai būtų išdėstyti vienoje vietoje, ir kažkuriuos balsavimus tektų perkelti į popietinį posėdį, o Vyriausybės atstovus kviesti, keičiant jų darbotvarkę.</text:span></text:p>
      <text:p text:style-name="P104"><text:span text:style-name="T105">J.MAČYS.<text:s/></text:span><text:span text:style-name="T106">Aš siūlau dėl šio klausimo vis tiktai balsuoti.</text:span></text:p>
      <text:p text:style-name="P107"><text:span text:style-name="T108">P</text:span><text:span text:style-name="T109">IRMININKAS.<text:s/></text:span><text:span text:style-name="T110">Gerai, teks balsuoti. Deputatas K.Antanavičius. Aš prašau salėje tylos.</text:span></text:p>
      <text:p text:style-name="P111"><text:span text:style-name="T112">K.ANTANAVIČIUS.<text:s/></text:span><text:span text:style-name="T113">Gerbiamieji kolegos, antradienį, kaip pamenate, kalbėjome apie valstybinės akcinės bendrovės ,,Vytis" klausimą. Kad neteisėtai yra bandoma tą valstybinę akc</text:span><text:span text:style-name="T114">inę bendrovę panaikinti. Per tas dienas aktyviai ir intensyviai dirbom, pažangos jokios šitoje srityje nėra. Valstybinės akcinės bendrovės akcininkų susirinkimo protokolas yra, jie visi protestuoja. Tos akcinės bendrovės atstovai vakar buvo pas mūsų Aukšči</text:span><text:span text:style-name="T115">ausiosios Tarybos vadovybę. Vadovybė, aš manau, jeigu norės, pati pasakys, kad reikia tą klausimą svarstyti ir, taip sakant, numatyti įtraukti į dienotvarkę.</text:span></text:p>
      <text:p text:style-name="P116"><text:span text:style-name="T117">PIRMININKAS.<text:s/></text:span><text:span text:style-name="T118">Kodėl nė vienas Ekonomikos komisijos narys nedalyvauja frakcijų ir komisijų atstovų p</text:span><text:span text:style-name="T119">asitarimuose ir neteikia ten komisijos vardu siūlymų? Kodėl viskas yra daroma tik plenarinio posėdžio metu?</text:span></text:p>
      <text:p text:style-name="P120"><text:span text:style-name="T121">K.ANTANAVIČIUS.<text:s/></text:span><text:span text:style-name="T122">Aš atsiprašau, vakar buvau užsiėmęs ekonomikos diskusijos organizavimu ir turėjau būtinai priimti Amerikos ambasados prašymu Makteri</text:span><text:span text:style-name="T123">ną.</text:span><text:span text:style-name="T124"><text:s/></text:span><text:span text:style-name="T125">Ir Ambrazevičius, kuris čia darė pranešimą taip pat. Labai atsiprašau. Tai labai prasyčiau...</text:span></text:p>
      <text:p text:style-name="P126"><text:span text:style-name="T127">PIRMININKAS.<text:s/></text:span><text:span text:style-name="T128">Vietoj kokio klausimo?</text:span></text:p>
      <text:p text:style-name="P129"><text:span text:style-name="T130">K.ANTANAVIČIUS.<text:s/></text:span><text:span text:style-name="T131">Čia aš siūlyčiau įjungti štai prieš pat Vyriausybės valandą po pietų, būtų Vyriausybės atstovai. Tas klaus</text:span><text:span text:style-name="T132">imas gal neužtruktų ilgai. Vis tiek šiandien sprendimo, matyt, nepriimsim.</text:span></text:p>
      <text:p text:style-name="P133"><text:span text:style-name="T134">PIRMININKAS.<text:s/></text:span><text:span text:style-name="T135">Prašau atnešti šito klausimo pavadinimą man, aš siūlysiu balsuoti. Deputatas P.Papovas.</text:span></text:p>
      <text:p text:style-name="P136"><text:span text:style-name="T137">P.PAPOVAS.<text:s/></text:span><text:span text:style-name="T138">Aš taip pat, kaip ir gerbiamasis J.Mačys, frakcijos vardu dėl 15 darb</text:span><text:span text:style-name="T139">otvarkės punkto <text:s/>Vyriausybės valandos.</text:span><text:span text:style-name="T140"><text:s/>Iš</text:span><text:span text:style-name="T141"><text:s/>tikrųjų per Vyriausybės valandą ir atsakoma į paklausimus ir į klausimus, o ne nagrinėjami kažkokie klausimai. Nutarimu dėl žemės reformos įstatymo įsigaliojimo buvo nuspręsta, kad iki lapkričio 1 dienos turi būti<text:s/></text:span><text:span text:style-name="T142">Vyriausybės informacija <text:s/>ataskaita apie pasirengimą agrarinei reformai. Tai čia turi būti normalus klausimas, o ne Vyriausybės valandos metu.</text:span></text:p>
      <text:p text:style-name="P143"><text:span text:style-name="T144">PIRMININKAS.<text:s/></text:span><text:span text:style-name="T145">Jūs man parodykite kokį nors straipsnį, kuriame būtų pasakyta, kad Vyriausybė parlamento pavedimų neg</text:span><text:span text:style-name="T146">ali pateikti per Vyriausybės valandą. Deputatas A.Endriukaitis.</text:span></text:p>
      <text:p text:style-name="P147"><text:span text:style-name="T148">A.ENDRIUKAITIS.<text:s/></text:span><text:span text:style-name="T149">Gerbiamasis pirmininkaujanti ir gerbiamieji deputatai! Aš išreiškiu didelį nusistebėjimą, kad mūsų frakcijos praranda bet kokį drausminimo elementą. Kai vyksta frakcijų ir komi</text:span><text:span text:style-name="T150">sijų pirmininkų pasitarimai, tai būna sutariama, ir štai šiandien mes esam sutarę, ir tikrai konsenso būdu, kad trečiadienį dienotvarkės tvirtinimui skirsime 15 minučių, ir niekas pretenzijų nereiškė. Dabar vėl prasideda viskas iš naujo. Bet kurios frakcij</text:span><text:span text:style-name="T151">os narys išreiškia savo nuomonę ir vėl viskas tvirtinama, tarytum nieko nebūt buvę spręsta. Todėl aš siūlau tiems deputatams, kurie nebendrauja savo frakcijose, ateiti tiesiai į tuos pasitarimus ir išreikšti savo nuomonę ir, be abejo, bus į tai atsižvelgta</text:span><text:span text:style-name="T152">. Šiuo konkrečiu atveju aš siūlau balsuoti, kad dienotvarkės tvirtinimui šiandien būtų skirta kaip ir numatyta — nuo 10 val. iki 10 val. 15 minučių. Ačiū.</text:span></text:p>
      <text:p text:style-name="P153"><text:span text:style-name="T154">PIRMININKAS.<text:s/></text:span><text:span text:style-name="T155">Ačiū. Aš taip pat reiškiu nusistebėjimą deputatais, juo labiau komisijomis ir frakcijomi</text:span><text:span text:style-name="T156">s, kurios tik šiandien teikia pasiūlymus. Deputatas M.Arlauskas.</text:span></text:p>
      <text:p text:style-name="P157"><text:span text:style-name="T158">M.ARLAUSKAS.<text:s/></text:span><text:span text:style-name="T159">Gerbiamieji deputatai...</text:span></text:p>
      <text:p text:style-name="P160"><text:span text:style-name="T161">PIRMININKAS.<text:s/></text:span><text:span text:style-name="T162">Jūs kokios komisijos vardu?</text:span></text:p>
      <text:p text:style-name="P163"><text:span text:style-name="T164">M.ARLAUSKAS. Aš</text:span><text:span text:style-name="T165"><text:s/>norėjau kaip deputatas dar prisijungti...</text:span></text:p>
      <text:p text:style-name="P166"><text:span text:style-name="T167">PIRMININKAS.<text:s/></text:span><text:span text:style-name="T168">Negalima.</text:span></text:p>
      <text:p text:style-name="P169"><text:span text:style-name="T170">M.ARLAUSKAS.<text:s/></text:span><text:span text:style-name="T171">Prisijungti prie A</text:span><text:span text:style-name="T172">grarinės komisijos, kur čia...</text:span></text:p>
      <text:p text:style-name="P173"><text:span text:style-name="T174">PIRMININKAS.<text:s/></text:span><text:span text:style-name="T175">Aišku, čia bus galima kalbėt dėl balsavimo motyvų, kadangi aš jau pažadėjau siūlyti balsuoti. Nebesiūlykime dar kartą to, ką jau du deputatai siūlė. Deputatas L.Apšega.</text:span></text:p>
      <text:p text:style-name="P176"><text:span text:style-name="T177">L.APŠEGA.<text:s/></text:span><text:span text:style-name="T178">Aš nuo Centro frakcijos. Norėčiau</text:span><text:span text:style-name="T179"><text:s/>pasiūlyti. Čia yra įstatymo ,,Dėl LKP (SSKP) ir buvusių komunistinių organizacijų turto paėmimo" projektas. Jam yra skirta tiktai 20 min. laiko. Mano supratimu, čia prasidės ginčai todėl, kad čia yra prijungtas prie to viso ir profsąjungų turtas, ką mes a</text:span><text:span text:style-name="T180">nksčiau svarstėme atskirai. Ir turbūt čia mes tiktai prasiginčysim ir tą laiką praleisim visai veltui. Kadangi žemės reforma, pasiruošimas jai dabar yra, štai įteikta visiems deputatams po 136 lapus, tiksliau puslapius, medžiagos ir joje daug neaiškumų, ta</text:span><text:span text:style-name="T181">i aš manau, kad deputatai, sugrįžę savaitgaliui į savo rinkimines apygardas, turės daug neaiškumų ir negalės atsakyti į daugelį klausimų. Ir tas laikas, kuris yra kartu suplaktas su Vyriausybės valanda, ten ir atsakymai į klausimus, ir pasirengimas agrarin</text:span><text:span text:style-name="T182">ei reformai...</text:span></text:p>
      <text:p text:style-name="P183"><text:span text:style-name="T184">PIRMININKAS.<text:s/></text:span><text:span text:style-name="T185">Aš jus įspėju, kad apie tai jau buvo dviejų deputatų kalbėta, aš nebenorėčiau jums leisti gaišinti laiką.</text:span></text:p>
      <text:p text:style-name="P186"><text:span text:style-name="T187">L.APŠEGA. Aš</text:span><text:span text:style-name="T188"><text:s/>prašau. Aš siūlau vis tiktai pasiruošimą agrarinei reformai, t. y. tą klausimą, atkelti į 10 vietą.</text:span></text:p>
      <text:p text:style-name="P189"><text:span text:style-name="T190">PIRMININK</text:span><text:span text:style-name="T191">AS.<text:s/></text:span><text:span text:style-name="T192">Gerbiamasis deputate, aš nutraukiu jūsų pasisakymą. Aš jau kalbėjau, kad sutinku teikti balsuoti ir prašau netrukdyti Aukščiausiosios Tarybos darbo. Deputatas Jonas Šimėnas. Aš teiksiu tai balsuoti, galėsit pasisakyt dėl balsavimo motyvų.</text:span></text:p>
      <text:p text:style-name="P193"><text:span text:style-name="T194">J.ŠIMĖNAS.<text:s/></text:span><text:span text:style-name="T195">Se</text:span><text:span text:style-name="T196">ptintoji frakcija palaikytų žemdirbių prašymą šitą klausimą atkelti į priešpietinį posėdį ir...</text:span></text:p>
      <text:p text:style-name="P197"><text:span text:style-name="T198">PIRMININKAS.<text:s/></text:span><text:span text:style-name="T199">Viskas aišku.</text:span></text:p>
      <text:p text:style-name="P200"><text:span text:style-name="T201">J.ŠIMĖNAS. ...</text:span><text:span text:style-name="T202">ir paprašyti, kad premjeras galėtų kalbėti per Vyriausybės valandą. Aš nežinau, kodėl čia išskirti du klausimai?</text:span></text:p>
      <text:p text:style-name="P203"><text:span text:style-name="T204">PIRMIN</text:span><text:span text:style-name="T205">INKAS.<text:s/></text:span><text:span text:style-name="T206">Premjeras yra numatęs ir gali kalbėti 12 val.</text:span></text:p>
      <text:p text:style-name="P207"><text:span text:style-name="T208">J.ŠIMĖNAS.<text:s/></text:span><text:span text:style-name="T209">Aš žinau truputėlį kitaip, todėl teiksiu siūlyti...</text:span></text:p>
      <text:p text:style-name="P210"><text:span text:style-name="T211">PIRMININKAS.<text:s/></text:span><text:span text:style-name="T212">Prieš 20 minučių buvo skambinta premjerui. Deputatas Č.Juršėnas.</text:span></text:p>
      <text:p text:style-name="P213"><text:span text:style-name="T214">Č.JURŠĖNAS.<text:s/></text:span><text:span text:style-name="T215">Aš noriu patikslinti kolegų agrarininkų siūlymą. J</text:span><text:span text:style-name="T216">eigu pranešėjas A.Svetulevičius ir pranešėjas, matyt, R.Survila galėtų susikeisti vietomis, tai mes galėtume šitą klausimą svarstyti vietoj 9—ojo. Tą žemės ūkio reformos klausimą nukelti į 9 poziciją, o šitą klausimą <text:s/>vėliau. Bet čia tiktai tuo atveju, jei</text:span><text:span text:style-name="T217">gu sutiktų pranešėjai, kadangi jie yra pasiruošę atitinkamam laikui.</text:span></text:p>
      <text:p text:style-name="P218"><text:span text:style-name="T219">PIRMININKAS.<text:s/></text:span><text:span text:style-name="T220">Deputatas J.Pangonis.</text:span></text:p>
      <text:p text:style-name="P221"><text:span text:style-name="T222">J.PANGONIS.<text:s/></text:span><text:span text:style-name="T223">Aš dėl balsavimo motyvų tiktai norėsiu.</text:span></text:p>
      <text:p text:style-name="P224"><text:span text:style-name="T225">PIRMININKAS.<text:s/></text:span><text:span text:style-name="T226">Gerai, ačiū. Deputatas A.Norvilas. Deputatas A.Norvilas nenori kalbėt? Deputatas L.Apše</text:span><text:span text:style-name="T227">ga.</text:span></text:p>
      <text:p text:style-name="P228"><text:span text:style-name="T229">L.APŠEGA.<text:s/></text:span><text:span text:style-name="T230">Vis tik noriu repliką.</text:span></text:p>
      <text:p text:style-name="P231"><text:span text:style-name="T232">PIRMININKAS.<text:s/></text:span><text:span text:style-name="T233">Prašom replikuoti.</text:span></text:p>
      <text:p text:style-name="P234"><text:span text:style-name="T235">L.APŠEGA.<text:s/></text:span><text:span text:style-name="T236">Noriu pasakyt, kad pirmininkaujantysis, nežinau kodėl, vis mano atžvilgiu nelojalus, jeigu taip galima pasakyt. Amžinai nutraukia nebaigus minties, nors aš kalbu gana retai. Man</text:span><text:span text:style-name="T237">yčiau, kad nereikėtų taip daryti, nes man nepatogu. Nežinau, ar jums patogu?</text:span></text:p>
      <text:p text:style-name="P238"><text:span text:style-name="T239">PIRMININKAS.<text:s/></text:span><text:span text:style-name="T240">Man taip pat nepatogu nutraukti deputatus, kurie kalba, tačiau aš tai dariau remdamasis Reglamento 87 straipsniu. Deputatas R.Astrauskas.</text:span></text:p>
      <text:p text:style-name="P241"><text:span text:style-name="T242">R.ASTRAUSKAS.<text:s/></text:span><text:span text:style-name="T243">Aš norėčiau pa</text:span><text:span text:style-name="T244">siūlyti baigti antradienį pradėtą klausimą dėl partijų finansavimo laikinojo įstatymo. Ten buvo kalbėta ir dėl balsavimo motyvų. Tai būtų tik balsavimas.</text:span></text:p>
      <text:p text:style-name="P245"><text:span text:style-name="T246">PIRMININKAS.<text:s/></text:span><text:span text:style-name="T247">Kieno vardu jūs tai siūlote?<text:s/></text:span></text:p>
      <text:p text:style-name="P248"><text:span text:style-name="T249">R.ASTRAUSKAS.<text:s/></text:span><text:span text:style-name="T250">Tos grupės, kuri pateikė šį įstatymą.<text:s/></text:span></text:p>
      <text:p text:style-name="P251"><text:span text:style-name="T252">PIRMIN</text:span><text:span text:style-name="T253">INKAS.<text:s/></text:span><text:span text:style-name="T254">Kodėl šita grupė nesiūlo pasitarime, o siūlo trukdydama mūsų laiką? Ačiū. Siūlau balsuoti už Agrarinės komisijos... Prašau deputatus dėmesio! Gerbiamasis deputate Deguti, nekelkite salėje triukšmo! Siūlau sėsti į vietas. Prieš tai užsiregistruosime.</text:span><text:span text:style-name="T255"><text:s/>Skelbiu registracijos pradžią. Prašom registruotis. Salėje užregistruoti 69 deputatai. Agrarinė komisija pasiūlė Vyriausybės ataskaitą apie pasirengimą agrarinei reformai perkelti, pavyzdžiui, 15 val. Tinka šitaip? Tinka. Aš šito nežinau, jeigu vakar tai<text:s/></text:span><text:span text:style-name="T256">būtų pasiūliusi Agrarinė komisija, mes būtume sutarę su gerbiamuoju ministru. Šiandien yra sutarta kitaip. Užtat yra apmaudu, kad yra pavėluotai teikiami siūlymai. Agrarinės komisijos pasiūlymą parėmė atskiri deputatai, taip pat Septintoji frakcija ir, kai</text:span><text:span text:style-name="T257">p supratau, Centro frakcija. Taigi aš siūlysiu balsuoti už tai, kad Vyriausybės ataskaita apie pasirengimą agrarinei reformai būtų perkelta 15 val. Prašau balsuoti, kas už šį Agrarinės komisijos pasiūlymą. Prašome balsuoti, balsavimas pradedamas. Pavėlavus</text:span><text:span text:style-name="T258">ius deputatus, kurie nėra užsiregistravę, prašome balsuoti rankų pakėlimu. Tada pridėsime jūsų balsus. Už šį pasiūlymą balsavo 47, prieš — 3, susilaikė <text:s/>3 ir dar rankas pakėlė berods 4 deputatai. Taigi balsų dauguma yra nutarta 15 val. kviesti Vyriausybės<text:s/></text:span><text:span text:style-name="T259">atstovus, kad pateiktų ataskaitą. Žinoma, tai gali ir neįvykti, jeigu negalės Vyriausybės atstovai. Atkreipiu gerbiamojo J.Mačio ir kitų deputatų dėmesį, kad jeigu Vyriausybės atstovai negalės atvykti 15 val., tai teks vėl keisti. Yra dar vienas pasiūlymas</text:span><text:span text:style-name="T260">: Ekonomikos komisijos vardu pristatyti šiandien, deputate Antanavičiau, nutarimą dėl Lietuvos Respublikos Vyriausybės 1991 m. spalio 12 d. potvarkio Nr. 728p ,,Dėl valstybinės akcinės įmonės ,,Vytenis" veiklos nutraukimo" atšaukimo. Aš prašau deputatų bal</text:span><text:span text:style-name="T261">suoti už tai, kad būtų numatytas šios dienos darbotvarkėje laikas šito nutarimo projekto pristatymui. Balsavimas pradedamas. Prašome balsuoti. Neužsiregistravę deputatai taip pat gali balsuoti rankų pakėlimu. Už šį pasiūlymą balsavo 32 ir 2 deputatai pakėl</text:span><text:span text:style-name="T262">ė rankas. 34 . Prieš — 9, susilaikė — 13. Balsų dauguma yra nutarta šitą nutarimą pristatyti šiandien. Ačiū. Pasiūlyti pakeitimai darbotvarkėje yra padaryti. Deputatas R.Astrauskas, atsiprašau, komisijos vardu pasiūlė įrašyti Laikinojo partijų finansavimo<text:s/></text:span><text:span text:style-name="T263">įstatymo pirmojo svarstymo tęsinį. Noriu pasakyti, kad jūsų siūlymas yra nereglamentinis, jūs nesate nei nuolatinė grupė, nei laikina deputatų grupė, nei Aukščiausiosios Tarybos Prezidiumas, nei posėdžio pirmininkas, todėl dėl jūsų siūlymo negali būti bals</text:span><text:span text:style-name="T264">uojama. Ačiū. Dabar siūlau balsuoti už visą šios dienos darbotvarkę. Prašau deputatus sėsti į vietas, skelbiu balsavimo pradžią, prašome balsuoti. Už visą darbotvarkę balsavo 67 deputatai, skaičiuojant pakėlusius rankas deputatus. Prieš <text:s/>nėra, susilaikė <text:s/>2</text:span><text:span text:style-name="T265">. Šios dienos darbotvarkė yra patvirtinta. Skelbiu balsavusiųjų už darbotvarkę sąrašą. Dabar kviečiu į tribūną nuolatinės Gamtos apsaugos komisijos pirmininko pavaduotoją deputatą A.Sėjūną pateikti trečiajam svarstymui ir balsavimui Savivaldybės gamtos aps</text:span><text:span text:style-name="T266">augos fondo nuostatų projektą.</text:span></text:p>
      <text:h text:style-name="P267" text:outline-level="2"><text:span text:style-name="T268">Savivaldybės gamtos apsaugos fondo nuostatų projekto svarstymas</text:span></text:h>
      <text:p text:style-name="P269"><text:span text:style-name="T270">A.SĖJŪNAS.<text:s/></text:span><text:span text:style-name="T271">Gerbiamieji deputatai, dar balandžio mėnesį mes priėmėm įstatymą. Lietuvos Respublikos mokesčių už aplinkos teršimą įstatyme numatėme, kad mokesčiai p</text:span><text:span text:style-name="T272">agal pagrindinį ir lengvatinį tarifus įskaitomi į gamybos kaštus ir 70 procentų šių mokesčių mokama į savivaldybių gamtos apsaugos fondus. Deja, kaip naudoti savivaldybių gamtos apsaugos fondus, reglamentuota nebuvo. Todėl komisija nusprendė paruošti gamto</text:span><text:span text:style-name="T273">s apsaugos fondo nuostatus. Juos yra suderinusi su Vyriausybe, Aplinkos apsaugos departamentu ir pateikia šiandien tvirtinti Aukščiausiajai Tarybai. Gamtos apsaugos fondas steigiamas siekiant suteikti papildomų lėšų savivaldybei aplinkos apsaugos priemonėm</text:span><text:span text:style-name="T274">s finansuoti. Fondą sudaro mokesčiai, kuriuos įstatymo nustatyta tvarka ir proporcingai moka juridiniai ir fiziniai asmenys už teršalų išmetimą į aplinką. Taip pat į fondą įeina savanoriškos juridinių ir fizinių asmenų įmokos. Fondas yra naudojamas priemon</text:span><text:span text:style-name="T275">ėms, kuriomis kompensuojama...</text:span></text:p>
      <text:p text:style-name="P276"><text:span text:style-name="T277">PIRMININKAS.<text:s/></text:span><text:span text:style-name="T278">Aš atsiprašau gerbiamojo pranešėjo, trečiojo svarstymo metu turi būti pateikta informacija apie tai, į kokius pasiūlymus atsižvelgta, o ne pristatoma patį dokumento esmė. Tai daroma pirmojo ir antrojo svarstymo m</text:span><text:span text:style-name="T279">etu.</text:span></text:p>
      <text:p text:style-name="P280"><text:span text:style-name="T281">A.SĖJŪNAS.<text:s/></text:span><text:span text:style-name="T282">Komisija pasiūlymų negavo. <text:s text:c="2"/></text:span></text:p>
      <text:p text:style-name="P283"><text:span text:style-name="T284">PIRMININKAS.<text:s/></text:span><text:span text:style-name="T285">Taigi tik tiek ir reikia trečiojo svarstymo metu sakyti, kad rengėjai pasiūlymų negavo, nebuvo į ką atsižvelgti, nebuvo ką taisyti, ir lieka tik siūlyti balsuoti, o ne pristatinėti patį dokumentą.</text:span></text:p>
      <text:p text:style-name="P286"><text:span text:style-name="T287">A.SĖJŪNAS.<text:s/></text:span><text:span text:style-name="T288">Taip.</text:span></text:p>
      <text:p text:style-name="P289"><text:span text:style-name="T290">PIRMININKAS.<text:s/></text:span><text:span text:style-name="T291">Taigi jūs siūlote balsuoti turbūt už visą dokumentą iš karto? Kadangi nėra ginčytinų momentų.</text:span></text:p>
      <text:p text:style-name="P292"><text:span text:style-name="T293">A.SĖJŪNAS.<text:s/></text:span><text:span text:style-name="T294">Taip, visai teisingai.</text:span></text:p>
      <text:p text:style-name="P295"><text:span text:style-name="T296">PIRMININKAS.<text:s/></text:span><text:span text:style-name="T297">Tada aš nutrauksiu demonstruoti sąrašą. Prašau deputatus sėsti į vietas, prašysiu jus</text:span><text:span text:style-name="T298"><text:s/>užsiregistruoti dar kartą. Taip, ar yra norinčių paklausti? Deputatas S.Kropas nori paklausti? Tačiau jūs nesate, kaip suprantu, jokio pasiūlymo teikėjas ir lyg negalėtumėte klausti. Deputatas S.Kropas, prašom.</text:span></text:p>
      <text:p text:style-name="P299"><text:span text:style-name="T300">S.KROPAS.<text:s/></text:span><text:span text:style-name="T301">Įvyko šioks toks nesusipratimas. M</text:span><text:span text:style-name="T302">es suprantame, kad šiandien bus antrasis svarstymas. Komisija yra svarsčiusi šį nuostatų projektą ir, jeigu pranešėjas neprieštarautų, mes norėtume pateikti keletą pasiūlymų. Gal būtų komisijai priimtina?</text:span></text:p>
      <text:p text:style-name="P303"><text:span text:style-name="T304">PIRMININKAS.<text:s/></text:span><text:span text:style-name="T305">Tai jūs galite dabar glaustai pateikti</text:span><text:span text:style-name="T306"><text:s/>šituos pasiūlymus?</text:span></text:p>
      <text:p text:style-name="P307"><text:span text:style-name="T308">S.KROPAS.<text:s/></text:span><text:span text:style-name="T309">Galėčiau suformuluoti.</text:span></text:p>
      <text:p text:style-name="P310"><text:span text:style-name="T311">PIRMININKAS.<text:s/></text:span><text:span text:style-name="T312">Gerai, prašau.</text:span></text:p>
      <text:p text:style-name="P313"><text:span text:style-name="T314">S.KROPAS.<text:s/></text:span><text:span text:style-name="T315">Komisijos nuomone, netikslinga būtų taip detaliai reglamentuoti fondo naudojimą, kadangi, sakykim, pirmas ir trečias punktai aplinkos apsaugos programos priemonių įg</text:span><text:span text:style-name="T316">yvendinimas ir priemonės, kuriomis kompensuojama aplinkai padaryta žala <text:s/>faktiškai yra tas pats. Todėl gal pranešėjas priimtų, kad tiktai antrą punktą ribot gyventojų sveikatos apsaugai? Pavyzdžiui, ne daugiau kaip 20 procentų fondo lėšų. O kiti punktai, k</text:span><text:span text:style-name="T317">urie čia numatyti, praktiškai yra numatyti tiktai priemonėms. Antra komisijos pastaba — dėl fondo ir ataskaitų tvirtinimo. Praktiškai savivaldybėse neįmanoma taip dažnai svarstyti ir tvirtinti ataskaitų, nes netgi biudžeto nėra ketvirtinių ataskaitų, o šit</text:span><text:span text:style-name="T318">ų sąmatų tai irgi ketvirtinės, savivaldybės negalės tvirtinti. Todėl siūlytume, kad fondo lėšų planinių metų ir fondo naudojimo ataskaitos kartu su biudžetu būtų tvirtinamos Taryboje ir pateikiamos Aplinkos apsaugos departamentui. Nes čia iškrenta toks mom</text:span><text:span text:style-name="T319">entas, kad nepateikiama planinė sąmata, bet Aplinkos apsaugos departamento prašoma ataskaitos. Nebus su kuo lyginti. Todėl, jeigu būtų toks pasiūlymas priimtas, tai čia atitiktų visų finansinių dokumentų svarstymo tvarką savivaldybėje.</text:span></text:p>
      <text:p text:style-name="P320"><text:span text:style-name="T321">A.SĖJŪNAS.<text:s/></text:span><text:span text:style-name="T322">Toks pasi</text:span><text:span text:style-name="T323">ūlymas yra priimtinas. Jį galima priimti, tačiau dėl pirmo punkto, tai mes kaip tik akcentavome tas priemones ir tų priežasčių pašalinimą, dėl kurių yra padaryta tarša. O trečias punktas yra apskritai spręsti ir kitas aplinkos apsaugos problemas. Tai dėl t</text:span><text:span text:style-name="T324">o mes tą 70 procentų lėšų ir išskyrėm į atskirą punktą. Tai būtent, kad būtų kovojama su tomis priežastimis. Svarbiausia, kad būtų pašalinta tarša. Yra nukreiptos mūsų programos tam dalykui. Tam dalykui, teršalų priežasties pašalinimui. O antrąjį punktą, t</text:span><text:span text:style-name="T325">eisingai, galima priimti, aš sutinku.</text:span></text:p>
      <text:p text:style-name="P326"><text:span text:style-name="T327">PIRMININKAS.<text:s/></text:span><text:span text:style-name="T328">Ką gi, autorius Savivaldybių reikalų komisijos pasiūlymą priėmė. Dar deputatas A.Žalys.</text:span></text:p>
      <text:p text:style-name="P329"><text:span text:style-name="T330">A.ŽALYS.<text:s/></text:span><text:span text:style-name="T331">Pritardamas gerbiamojo S. Kropo pasiūlymui, aš vis tiek norėčiau pranešėjo paprašyti, kad čia tų procentų ne</text:span><text:span text:style-name="T332">nurodytume, nes tikrai, patikėkime, savivaldybei čia nurodyta, kokiu tikslu ji gali naudoti tas lėšas, bet kiek procentų, patikėkime tai savivaldybei, tarybai ir valdybai, aš manau, nereikėtų nurodyti. Tokį dalyką jos tikrai gali atlikti ir pačios.</text:span></text:p>
      <text:p text:style-name="P333"><text:span text:style-name="T334">A.SĖJŪN</text:span><text:span text:style-name="T335">AS.<text:s/></text:span><text:span text:style-name="T336">Gerbiamasis Žaly, aš žinau, kokia dabar situacija yra savivaldybėse. Tie skyriai, gamtos skyriai, dar daugely savivaldybių nėra sukurti ir tada, kai Taryba svarsto, iškyla iš tikrųjų didžiulis pavojus. Dar yra savivaldybių gamtos skyrių kūrimosi proces</text:span><text:span text:style-name="T337">as ir šiuo momentu mes nereglamentuojame apskritai. Čia yra parašyta pirmame punkte daug lėšų, bet mes norime, kad bent 70 procentų tų lėšų būtų tikslinės. Būtent pašalinti toms priežastims. Ir aš manau, kad šiuo momentu, šiuo laikotarpiu, tai reikalinga.</text:span></text:p>
      <text:p text:style-name="P338"><text:span text:style-name="T339">PIRMININKAS.<text:s/></text:span><text:span text:style-name="T340">Ar Savivaldybių reikalų komisija reikalautų balsuoti už trečiąjį nuostatų punktą? Gerbiamasis Kropai, gerbiamasis Žaly, ar siūlysite balsuoti? Siūlys balsuoti. Ką gi, teks balsuot už trečiąjį nuostatų punktą. Daugiau pasiūlymų dėl kitų punktų<text:s/></text:span><text:span text:style-name="T341">nėra. Deputatė B.Valionytė nori kalbėti? Ne. Deputatas Jonas Šimėnas?</text:span></text:p>
      <text:p text:style-name="P342"><text:span text:style-name="T343">J.ŠIMĖNAS.<text:s/></text:span><text:span text:style-name="T344">Dėl balsavimo motyvų.</text:span></text:p>
      <text:p text:style-name="P345"><text:span text:style-name="T346">PIRMININKAS.<text:s/></text:span><text:span text:style-name="T347">Taip, dėl trečiojo punkto?</text:span></text:p>
      <text:p text:style-name="P348"><text:span text:style-name="T349">J.ŠIMĖNAS.<text:s/></text:span><text:span text:style-name="T350">Taip.</text:span></text:p>
      <text:p text:style-name="P351"><text:span text:style-name="T352">PIRMININKAS.<text:s/></text:span><text:span text:style-name="T353">Prašom.</text:span></text:p>
      <text:p text:style-name="P354"><text:span text:style-name="T355">J.ŠIMĖNAS.<text:s/></text:span><text:span text:style-name="T356">Dėl procentų deputatas A.Sėjūnas labai aiškiai akcentavo, kad je</text:span><text:span text:style-name="T357">igu mes to fondo neprocentuosime, tai jisai įeis į savivaldybių biudžetą ir nebetaps fondu. Tai yra tas pats biudžetas, ir savivaldybės galės jau nereglamentuotai jį naudoti. Jeigu paliksime pirmą ir antrą pagal procentus, o trečią, ketvirtą ir penktą suju</text:span><text:span text:style-name="T358">ngsime į kitas priemones, tai tokiam variantui mes galėsime pritarti. Taigi — 1 ir 2 punktuose palikti procentus, o 3, 4 ir 5 galbūt sujungti į ,,kitos priemonės".</text:span></text:p>
      <text:p text:style-name="P359"><text:span text:style-name="T360">PIRMININKAS.<text:s/></text:span><text:span text:style-name="T361">Reiškia...</text:span></text:p>
      <text:p text:style-name="P362"><text:span text:style-name="T363">J.ŠIMĖNAS.<text:s/></text:span><text:span text:style-name="T364">Ką jau nori savivaldybės, tą ir daro.</text:span></text:p>
      <text:p text:style-name="P365"><text:span text:style-name="T366">PIRMININKAS. 3<text:s/></text:span><text:span text:style-name="T367">papu</text:span><text:span text:style-name="T368">nktyje įrašytume: ,,Kitų priemonių finansavimui".</text:span></text:p>
      <text:p text:style-name="P369"><text:span text:style-name="T370">J.ŠIMĖNAS.<text:s/></text:span><text:span text:style-name="T371">Taip.</text:span></text:p>
      <text:p text:style-name="P372"><text:span text:style-name="T373">PIRMININKAS.<text:s/></text:span><text:span text:style-name="T374">Įrašome tris žodžius: ,,Kitų priemonių finansavimui". Ar sutinka Savivaldybių reikalų komisija? Deputatas S.Kropas. Taip, čia kompromisinis sprendimas.</text:span></text:p>
      <text:p text:style-name="P375"><text:span text:style-name="T376">S.KROPAS.<text:s/></text:span><text:span text:style-name="T377">Čia praktiškai</text:span><text:span text:style-name="T378"><text:s/>ne kompromisinis. Lieka tas pat. Tik aš norėčiau atsakyti deputatui J.Šimėnui, kad jis klaidina deputatus sakydamas, kad jeigu neapribosime, tai pateks į biudžetą. Tai yra ne biudžetinės lėšos, o kaupiamos atskiroje sąmatoje ir jos jokiu būdu nepateks į b</text:span><text:span text:style-name="T379">iudžetą. Bus panaudojamos tiktai šitiems nurodytiems tikslams.</text:span></text:p>
      <text:p text:style-name="P380"><text:span text:style-name="T381">PIRMININKAS.<text:s/></text:span><text:span text:style-name="T382">Ar jūs siūlysite?</text:span></text:p>
      <text:p text:style-name="P383"><text:span text:style-name="T384">S.KROPAS.<text:s/></text:span><text:span text:style-name="T385">Todėl aš siūlyčiau neriboti šitų procentų ir balsuoti už tuos 5 punktus, kurie čia yra, nenurodant procentų.</text:span></text:p>
      <text:p text:style-name="P386"><text:span text:style-name="T387">PIRMININKAS.<text:s/></text:span><text:span text:style-name="T388">Gerai, dabar aš noriu paskelbt</text:span><text:span text:style-name="T389">i, kad praktiškai yra susidariusios tokios alternatyvos. Projekto autoriai siūlo parašyti pirmą punktą tokį, koks jis yra <text:s/>su procentais. Antrą punktą <text:s/>tokį, koks jis yra <text:s/>su procentais, o 3 punkte parašyti ,,kitų priemonių finansavimas". Savivaldybių reik</text:span><text:span text:style-name="T390">alų komisija siūlo palikti taip, kaip yra jums išdalytame projekte, 1 ir 2 punktuose išbraukiant procentų nuorodas, taip? Teisingai suformulavau? Turbūt nėra prieštaravimų dėl šito...</text:span></text:p>
      <text:p text:style-name="P391"><text:span text:style-name="T392">A.SĖJŪNAS.<text:s/></text:span><text:span text:style-name="T393">Tai būtų gana rizikingas žingsnis.</text:span></text:p>
      <text:p text:style-name="P394"><text:span text:style-name="T395">PIRMININKAS.<text:s/></text:span><text:span text:style-name="T396">Deputatė B.Va</text:span><text:span text:style-name="T397">lionytė dar nori dėl balsavimo motyvų.</text:span></text:p>
      <text:p text:style-name="P398"><text:span text:style-name="T399">B.VALIONYTĖ.<text:s/></text:span><text:span text:style-name="T400">Aš tiesiog norėčiau Savivaldybių reikalų komisijai ir visiems deputatams priminti, kad tokie procentai tiek užsienyje, tiek kaimyninėse Pabaltijo valstybėse yra numatyti. Taip kad mes čia dviračio neišrad</text:span><text:span text:style-name="T401">inėjame. Juo labiau kad ekologinė situacija Lietuvoje yra iš tiesų grėsminga. Ir mūsų monstrai, tos savivaldybės kaupia didžiules lėšas, tuo tarpu tarša eina ne tik rajonui, kur stovi tas objektas, bet tuo tarpu ir kaimyniniams. Taip kad čia problema yra d</text:span><text:span text:style-name="T402">aug platesnė, ir aš siūlau šitos nuostatos nekeisti.</text:span></text:p>
      <text:p text:style-name="P403"><text:span text:style-name="T404">PIRMININKAS.<text:s/></text:span><text:span text:style-name="T405">Ir paskutinis kalbantis dėl balsavimo motyvų <text:s/>deputatas A.Žalys.</text:span></text:p>
      <text:p text:style-name="P406"><text:span text:style-name="T407">A.ŽALYS.<text:s/></text:span><text:span text:style-name="T408">Man atrodo, visiškai nereikia tų dalykų aštrinti ir manyti, kad tų procentų nebuvimas padarytų žalą gamtos apsaugos<text:s/></text:span><text:span text:style-name="T409">priemonėms finansuoti. Visiškai ne. 3 punkte nurodyta, kam, kokiems tikslams savivaldybės gali naudoti tas lėšas. Labai aiškiai pasakyta ir savivaldybės kitiems tikslams jų nenaudos. Kalbama apie tuos nelemtus procentus, jeigu taip galima pasakyti.</text:span><text:span text:style-name="T410"><text:s/></text:span><text:span text:style-name="T411">Bet kal</text:span><text:span text:style-name="T412">bama apie didesnį dalyką <text:s/>ar mes pasitikime savivaldybėmis, jų tarnybomis, kurios skiria milijonus lėšų finansuoti įvairioms priemonėms. Tai negi jos nežino, kada, kokiais metais, kokiu procentu tas lėšas gamtos apsaugai gali panaudoti. Ar tam, ar kitam ti</text:span><text:span text:style-name="T413">kslui tik gamtos apsaugai. Nereikia čia klaidinti deputatų.</text:span></text:p>
      <text:p text:style-name="P414"><text:span text:style-name="T415">PIRMININKAS.<text:s/></text:span><text:span text:style-name="T416">Tai, atrodo, baigti visi pasisakymai dėl balsavimo motyvų. Dar deputatas A.Sėjūnas.</text:span></text:p>
      <text:p text:style-name="P417"><text:span text:style-name="T418">A.SĖJŪNAS.<text:s/></text:span><text:span text:style-name="T419">Gerbiamieji deputatai, iš tikrųjų aplinkos tarša didėja. Katastrofa vis dėlto, jeigu mes</text:span><text:span text:style-name="T420"><text:s/>toliau taip elgsimės artėja prie mūsų. Dabar man teko susidurti praktiškai su gamtos apsaugai skirtų lėšų perskirstymu. Deja, savivaldybės iš tikrųjų pareiškė tokį norą. Jeigu lieka lėšų gamtosauginėms priemonėms, jos pradeda prašyti gyvenamųjų namų tas l</text:span><text:span text:style-name="T421">ėšas kitur naudoti. Yra reali šitokia situacija, tą turime visi pripažinti, kad mes rašom, ruošiam įstatymą realiai situacijai. Šitokia yra reali situacija. Daugelis savivaldybių dar neturi jokių skyrių šitai gamtos apsaugai ir dėl to situacija iš tikrųjų<text:s/></text:span><text:span text:style-name="T422">yra grėsminga. Aš manau, kad būtina 70 procentų lėšų skirti būtent taršos priežastims pašalinti. Čia ir yra 1 punktas, pagrindinis punktas.</text:span></text:p>
      <text:p text:style-name="P423"><text:span text:style-name="T424">PIRMININKAS.<text:s/></text:span><text:span text:style-name="T425">Ačiū. Taigi siūlau balsuoti Savivaldybių reikalų komisijos... O galbūt sutiktumėte, kad balsuotume kaip</text:span><text:span text:style-name="T426"><text:s/>alternatyvą? Kas balsuoja už autorių teikiamą dabar jau trijų punktų tekstą, balsuoja mygtukais ,,už", kas balsuoja už Savivaldybių reikalų komisijos pasiūlymą, balsuoja mygtukais, spausdami ,,prieš". Nesutinkat? Tai kaip jūs siūlot? Taip. Deputatas Jonas</text:span><text:span text:style-name="T427"><text:s/>Šimėnas siūlo balsuoti už pataisą? Taip, jeigu pataisa surenka balsų daugumą, projekto variantas yra atmetamas. Taigi Savivaldybių reikalų komisijos pasiūlymo esmė yra 3 punktą ištaisyti taip:</text:span></text:p>
      <text:p text:style-name="P428"><text:span text:style-name="T429">išbraukiant iš pirmo ir antro papunkčių skliausteliuose įrašyt</text:span><text:span text:style-name="T430">us procentus. Taigi skelbiu atviro balsavimo pradžią. Kas už Savivaldybių reikalų komisijos pasiūlymą, prašome balsuoti. Už Savivaldybių reikalų komisijos pasiūlymą balsavo 31, prieš balsavo <text:s/>19. Skaičiuojam deputatą A.Sėjūną. Susilaikė — 20. Taigi Savival</text:span><text:span text:style-name="T431">dybių reikalų komisijos pasiūlymas nesurinko balsų daugumos. 31 prieš 39. Balsų daugumos nesurinko, lieka projekto variantas. Taip, 3 punkto projekte nurodytas variantas, kaip autoriai dabar pasakė, yra iš trijų punktų. Trečiuoju punktu įrašoma ,,Kitų prie</text:span><text:span text:style-name="T432">monių finansavimas", nedetalizuojant į 3, 4 ir 5. Autoriai nutarė šitaip pakeist, iš dalies atsižvelgdami į jūsų siūlymus. Ką gi, dar dėl kurio punkto buvo pasiūlymas Savivaldybių reikalų komisijos vardu? Deputate Sėjūnai, jūs priėmėt šitą pasiūlymą?</text:span></text:p>
      <text:p text:style-name="P433"><text:span text:style-name="T434">A.SĖJ</text:span><text:span text:style-name="T435">ŪNAS.<text:s/></text:span><text:span text:style-name="T436">Dėl ketvirtinių ataskaitų. Mes sutikom, kad išbrauksime ir kartu su biudžetu...</text:span></text:p>
      <text:p text:style-name="P437"><text:span text:style-name="T438">PIRMININKAS.<text:s/></text:span><text:span text:style-name="T439">Ir kaip formuluojamas 7 punktas? Fondų panaudojimo metines ataskaitas tvirtina savivaldybės taryba ir pateikia Aplinkos apsaugos departamentui?</text:span></text:p>
      <text:p text:style-name="P440"><text:span text:style-name="T441">A.SĖJŪNAS.<text:s/></text:span><text:span text:style-name="T442">Ne</text:span><text:span text:style-name="T443">, tai čia bus 8 punktas.</text:span></text:p>
      <text:p text:style-name="P444"><text:span text:style-name="T445">PIRMININKAS.<text:s/></text:span><text:span text:style-name="T446">Tai aš prašau, kad jūs pasakytumėt, kokią jūs formuluotę priėmėt.</text:span></text:p>
      <text:p text:style-name="P447"><text:span text:style-name="T448">A.SĖJŪNAS.</text:span><text:span text:style-name="T449"><text:s/></text:span><text:span text:style-name="T450">Fondo panaudojimo einamųjų metų, atsiprašau...</text:span></text:p>
      <text:p text:style-name="P451"><text:span text:style-name="T452">PIRMININKAS.<text:s/></text:span><text:span text:style-name="T453">Gerai, deputate Kropai, jūs pasiūlykite, ką jūs siūlėt.</text:span></text:p>
      <text:p text:style-name="P454"><text:span text:style-name="T455">S.KROPAS.<text:s/></text:span><text:span text:style-name="T456">Tą sujungti į v</text:span><text:span text:style-name="T457">ieną, ir tokia bus formuluotė: ,,Fondo lėšų planinių metų metines sąmatas ir fondo panaudojimo ataskaitas kartu su biudžeto projektu tvirtina savivaldybės taryba ir pateikia Aplinkos apsaugos departamentui."</text:span></text:p>
      <text:p text:style-name="P458"><text:span text:style-name="T459">PIRMININKAS.<text:s/></text:span><text:span text:style-name="T460">Jūs sutinkate su tokia formuluote?<text:s/></text:span><text:span text:style-name="T461">6 ir 7 punktą jungiat ir nuostatuose lieka 10 punktų. Ką gi, niekas neprieštarauja, visi gražiai sutaria. Deputatas V.Plečkaitis nori pasisakyti dėl šito? Nenori. Ačiū. Tada teikiu balsuoti visus Savivaldybės gamtos apsaugos fondo nuostatus. Balsuosime ran</text:span><text:span text:style-name="T462">kų pakėlimu. Dėl balsavimo motyvų deputatas Jonas Šimėnas.</text:span></text:p>
      <text:p text:style-name="P463"><text:span text:style-name="T464">J.ŠIMĖNAS.<text:s/></text:span><text:span text:style-name="T465">Čia dėl antrojo straipsnio man kilo toks klausimas, kurio mes galbūt paprasčiausiai nepastebėjome. Aš manyčiau, kad būtų tikslinga įrašyti dar ,,kitos lėšos" fondą sudarant, nes mes daba</text:span><text:span text:style-name="T466">r reglamentuojame tiktai du lėšų šaltinius. Tačiau atsiradus galimybei lėšų šaltinių padaugėti, šiuo atveju fondo nuostatai to nenumatytų. Ar nepriimtų pranešėjas ir deputatai pasiūlymo įrašyti papunktį „ kitos lėšos"?</text:span></text:p>
      <text:p text:style-name="P467"><text:span text:style-name="T468">PIRMININKAS.</text:span><text:span text:style-name="T469"><text:s/></text:span><text:span text:style-name="T470">Antro punkto trečiuoju p</text:span><text:span text:style-name="T471">apunkčiu įrašome ,,kitos lėšos"?</text:span></text:p>
      <text:p text:style-name="P472"><text:span text:style-name="T473">J.ŠIMĖNAS.</text:span><text:span text:style-name="T474"><text:s/></text:span><text:span text:style-name="T475">Taip. Galima priimti tokį.</text:span></text:p>
      <text:h text:style-name="P476" text:outline-level="2"><text:span text:style-name="T477">Savivaldybės gamtos apsaugos fondo nuostatų ir Lietuvos Respublikos Aukščiausiosios Tarybos nutarimo “Dėl Savivaldybės gamtos apsaugos fondo nuostatų” priėmimas</text:span></text:h>
      <text:p text:style-name="P478"><text:span text:style-name="T479">PIRMININKAS.<text:s/></text:span><text:span text:style-name="T480">Taip. Tai n</text:span><text:span text:style-name="T481">ėra esminis pataisymas. Prašau deputatus pasiruošti balsavimui. Kitus deputatus, kurie dar neatvyko į salę, prašau atvykti į salę. Taigi skelbiu balsavimo pradžią. Kas už Savivaldybės gamtos apsaugos fondo nuostatų priėmimą? Prašome balsuoti. Prašome balsu</text:span><text:span text:style-name="T482">oti ir ilgiau palaikyti korteles. Prašau ilgiau palaikyti korteles.</text:span></text:p>
      <text:p text:style-name="P483"><text:span text:style-name="T484">BALSŲ<text:s/></text:span><text:span text:style-name="T485">SKAIČIUOTOJAS. 67.</text:span></text:p>
      <text:p text:style-name="P486"><text:span text:style-name="T487">PIRMININKAS. 67</text:span><text:span text:style-name="T488"><text:s/></text:span><text:span text:style-name="T489">deputatai. Taip pat dar nebuvau balsavęs aš. Už balsavo 68 deputatai. Kas prieš? Prieš nėra. Kas susilaikė? Susilaikė — 2. Nuostatai yra priimti. G</text:span><text:span text:style-name="T490">albūt iš karto priimtume nutarimą dėl Savivaldybės gamtos apsaugos fondų nuostatų, už kurio pirmą punktą iš esmės jau balsavome: ,,Patvirtinti Savivaldybės gamtos apsaugos fondų nuostatus" ir antras punktas <text:s/>,,Šis nutarimas įsigalioja nuo jo priėmimo dieno</text:span><text:span text:style-name="T491">s." Prašau pasiruošti balsuoti už visą nutarimą. Gerbiamuosius deputatus prašau dėmesio. Deputate Antanavičiau, deputate Brazauskai! Balsuojame už Lietuvos Respublikos Aukščiausiosios Tarybos nutarimą ,,Dėl Savivaldybės gamtos apsaugos fondo nuostatų". Kas</text:span><text:span text:style-name="T492"><text:s/>už šį nutarimą, prašau pakelti rankas arba korteles. Prašau ilgiau palaikyti korteles. Deputate Šličyte, kiek pamenu, jūs esate balsų skaičiavimo grupės narė.</text:span></text:p>
      <text:p text:style-name="P493"><text:span text:style-name="T494">BALSŲ</text:span><text:span text:style-name="T495"><text:s/>SKAIČIUOTOJAS.<text:s/></text:span><text:span text:style-name="T496">Vėl 67.</text:span></text:p>
      <text:p text:style-name="P497"><text:span text:style-name="T498">PIRMININKAS.<text:s/></text:span><text:span text:style-name="T499">Taigi už vėl 68 balsai. Prašau nuleisti korteles. Depu</text:span><text:span text:style-name="T500">tatai, nuleiskite korteles. Kas prieš?</text:span></text:p>
      <text:p text:style-name="P501"><text:span text:style-name="T502">Prieš — nėra. Kas susilaikė? Taip, susilaikė vis tiktai 3 deputatai. Aukščiausiosios Tarybos nutarimas</text:span><text:span text:style-name="T503"><text:s/></text:span><text:span text:style-name="T504">,,Dėl Savivaldybės gamtos apsaugos fondo nuostatų" yra priimtas. Dėkoju gerbiamajam A.Sėjūnui.<text:s/></text:span></text:p>
      <text:p text:style-name="P505"><text:span text:style-name="T506">A.SĖJŪNAS.</text:span><text:span text:style-name="T507"><text:s/></text:span><text:span text:style-name="T508">Ačiū, g</text:span><text:span text:style-name="T509">erbiamieji deputatai.</text:span></text:p>
      <text:p text:style-name="P510"><text:span text:style-name="T511">PIRMININKAS.<text:s/></text:span><text:span text:style-name="T512">Tęsiame darbą pagal darbotvarkę toliau. Kviečiu į tribūną deputatą A.Taurantą. Deputato A.Tauranto salėje nematau. Kviečiu į tribūną deputatą Aleksandrą Ambrazevičių tuo pačiu darbotvarkės klausimu. Pažiūrėkite į darbotva</text:span><text:span text:style-name="T513">rkę, ten trečiuoju klausimu yra parašytas svarstymas ir balsavimas. Jūs esate vienas iš pranešėjų. Deputatą A.Taurantą kviečiu atvykti į salę. Kartu informuoju, kad žemės ūkio ministras gerbiamasis R.Survila gali atvykti 15 val. į Aukščiausiąją Tarybą ir t</text:span><text:span text:style-name="T514">ada išklausysime ataskaitą apie pasirengimą agrarinei reformai. Yra, žinau, deputatų pageidavimas, kad būtų transliuojama per radiją arba bent jau daromas radijo įrašas. Atrodo, radijas apie tai informuotas, kad yra toks pageidavimas.</text:span></text:p>
      <text:h text:style-name="P515" text:outline-level="2"><text:span text:style-name="T516">Įstatymo “Dėl Deputat</text:span><text:span text:style-name="T517">o statuso įstatymo” ir nutarimo “Dėl Lietuvos Respublikos įstatymo “Dėl Lietuvos Respublikos Aukščiausiosios Tarybos deputato statuso 4 straipsnio pakeitimo” įsigaliojimo” projektų svarstymas</text:span></text:h>
      <text:p text:style-name="P518"><text:span text:style-name="T519">A.AMBRAZEVIČIUS.<text:s/></text:span><text:span text:style-name="T520">Gerbiamieji kolegos! Šis klausimas jau iš esmės</text:span><text:span text:style-name="T521"><text:s/>išspręstas, kai mes balsavome už Aukščiausiosios Tarybos Reglamento pakeitimų. Ir tą nuostatą galima perkelti, galima neperkelti. Bet turbūt būtų gražiau, jeigu mes perkeltume, kaip yra jau numatyta darbotvarkėj ir mūsų ankstesniuose nutarimuose, į įstaty</text:span><text:span text:style-name="T522">mo dėl deputatų statuso 4 straipsnį. Aš perskaitysiu, priminsiu, kas yra nutarta, kas jau yra priimta Aukščiausiosios Tarybos, balsuojant dėl Reglamento pakeitimo. Tai įstatymo dėl deputato statuso 4 straipsnio redakcija bus tokia: ,,Deputatas gali užsiimt</text:span><text:span text:style-name="T523">i kita darbine veikla tik Aukščiausiosios Tarybos sutikimu. Nė viena Lietuvos Respublikos įstaiga, įmonė ar organizacija negali priimti į nuolatinį darbą Aukščiausiosios Tarybos deputato be Aukščiausiosios Tarybos sutikimo. Negavus tokio sutikimo, deputato</text:span><text:span text:style-name="T524"><text:s/>kita pradėta darbinė veikla turi būti nutraukta. Tokio sutikimo nereikia deputatams, užsiimantiems moksline, pedagogine ar kūrybine veikla." Tai šita nuostata, aš primenu, gerbiamieji deputatai, jau buvo balsuota ir priimta mūsų Reglamente. Ir manyčiau, k</text:span><text:span text:style-name="T525">ad galima būtų balsuoti ir vėliau aptarti nutarimo projektą dėl šio įstatymo įgyvendinimo.</text:span></text:p>
      <text:p text:style-name="P526"><text:span text:style-name="T527">PIRMININKAS.<text:s/></text:span><text:span text:style-name="T528">Jūsų nori paklausti, nežinau, kuris deputatas eilės tvarka. Prašau ištrinti savo pavardę deputatą Joną Šimėną. Turbūt jūs nenorite klausti? Taigi deputa</text:span><text:span text:style-name="T529">tas K.Antanavičius.</text:span></text:p>
      <text:p text:style-name="P530"><text:span text:style-name="T531">K.ANTANAVIČIUS.<text:s/></text:span><text:span text:style-name="T532">Aš noriu pasiūlymą. Aš sakiau per pirmąjį svarstymą, kad antrasis punktas nelabai etiškas. Iš esmės, matyt, su visa kuo reikia sutikti, bet štai nepatikėti deputatu ir sakyti, kad jokia įstaiga neturi teisės priimti, man</text:span><text:span text:style-name="T533"><text:s/>rodos, apskritai yra šioks toks teisių pažeidimas, ir įstaigomis, ir deputatais nepasitikėjimas kažkoks. Man rodos, kad visiškai esmė nenukentėtų, jeigu šito nebūtų. Neturi deputatas teisės dirbti ir baigta.</text:span></text:p>
      <text:p text:style-name="P534"><text:span text:style-name="T535">A.AMBRAZEVIČIUS.</text:span><text:span text:style-name="T536"><text:s/></text:span><text:span text:style-name="T537">Gerbiamasis deputate, jau ta n</text:span><text:span text:style-name="T538">uostata yra balsuota ir yra Reglamente. Mes tik kartojam. O iš kitos pusės, sutikit, kad deputatai, aš labai apgailestauju, nėra Lietuvai doros ir įstatymų laikymosi pavyzdys. Jūs turbūt su manim sutiksit?</text:span></text:p>
      <text:p text:style-name="P539"><text:span text:style-name="T540">PIRMININKAS.<text:s/></text:span><text:span text:style-name="T541">Ačiū. Gerbiamasis A.Ambrazevičius nep</text:span><text:span text:style-name="T542">riima šito pasiūlymo. Deputatas A.Degutis. Prašom, deputate Deguti.</text:span></text:p>
      <text:p text:style-name="P543"><text:span text:style-name="T544">A.DEGUTIS.<text:s/></text:span><text:span text:style-name="T545">Visiškai pritariam čia išreikštai nuomonei, bet aš tiktai bijau dėl balsavimo tikslingumo. Ar yra kvorumas dabar? Ar nebus taip, kaip balsuojant panašų atvejį dėl gerbiamojo Z.J</text:span><text:span text:style-name="T546">uknevičiaus? Tai čia panašūs reikalai ir gali skirtis balsai ir mes be reikalo turėsime paskui tęsti.</text:span></text:p>
      <text:p text:style-name="P547"><text:span text:style-name="T548">PIRMININKAS.</text:span><text:span text:style-name="T549"><text:s/></text:span><text:span text:style-name="T550">Jūs abejojate dėl kvorumo salėje šiuo metu?</text:span></text:p>
      <text:p text:style-name="P551"><text:span text:style-name="T552">A.DEGUTIS.<text:s/></text:span><text:span text:style-name="T553">Taip.</text:span></text:p>
      <text:p text:style-name="P554"><text:span text:style-name="T555">PIRMININKAS.</text:span><text:span text:style-name="T556"><text:s/></text:span><text:span text:style-name="T557">Tai, jeigu bus dar toks pageidavimas ir abejonių, žinoma, mes patik</text:span><text:span text:style-name="T558">rinsim. Deputatas V.Plečkaitis.</text:span></text:p>
      <text:p text:style-name="P559"><text:span text:style-name="T560">V.P.PLEČKAITIS,<text:s/></text:span><text:span text:style-name="T561">Man atrodo, kad šitas projektas ne visiškai korektiškas tų asmenų atžvilgiu, kurie jau buvo išrinkti pagal kitą, senesnį, rinkimų įstatymą. Mes lyg ir į rinkimus ėjom pagal vieną įstatymą, buvo leista dirbti<text:s/></text:span><text:span text:style-name="T562">tiems žmonėms. Dabar, dar esant kadencijai, jau prieš juos priimame nutarimą, kuris prieštarauja buvusiam. Kažin ar tai apskritai gerai? Ir ar gerai iš viso, kad Aukščiausioji Taryba sprendžia, kam leisti dirbti ir kam neleisti dirbti. Štai, sakykime, jeig</text:span><text:span text:style-name="T563">u žmogus patiko, jam leidžiame dirbti, kaip buvo Z.Juknevičiui. Jeigu tai bus žmogus iš mažumos, sakykime, jam gali būti neleista dirbti vien dėl to, kad jis atstovauja mažumai. Aš čia matau prieštaravimą.</text:span></text:p>
      <text:p text:style-name="P564"><text:span text:style-name="T565">PIRMININKAS.<text:s/></text:span><text:span text:style-name="T566">Deputatas J.Pangonis.</text:span></text:p>
      <text:p text:style-name="P567"><text:span text:style-name="T568">J.PANGONIS.<text:s/></text:span><text:span text:style-name="T569">Aš<text:s/></text:span><text:span text:style-name="T570">manyčiau, kad tikrai nekorektiškas yra įstatymas. Jeigu dar Reglamente mes įrašėm, tai čia daugiau reglamentuoja mūsų visų veiklą, parlamento. Tai jau yra įstatymas, kurį reikėtų vykdyti visoje Lietuvoje.</text:span><text:span text:style-name="T571"><text:s/></text:span><text:span text:style-name="T572">Ir dar, kaip jūs nustatysite, pavyzdžiui, jei deput</text:span><text:span text:style-name="T573">atas dirbs penkeriose antraeilėse pareigose? Ar taip jisai gali, taip išeina? O vieneriose nuolatinėse pareigose jisai negali? Kaip jūs čia vertinate tai? Ar tai geras įstatymas bus?</text:span></text:p>
      <text:p text:style-name="P574"><text:span text:style-name="T575">A.AMBRAZEVIČIUS.<text:s/></text:span><text:span text:style-name="T576">Gerbiamasis deputate, jūs pastoviai ir teisėtai kritikav</text:span><text:span text:style-name="T577">ęs deputatus, kurie dirba antraeilėse pareigose ir tuo pačiu trukdo Aukščiausiosios Tarybos darbą, jūs, kuris visuomet primindavote, kad Sąjūdžio rinkiminėje programoje buvo tokia nuostata, jūs, kuris pats atsisakėte pareigų, kad Aukščiausiosios Tarybos da</text:span><text:span text:style-name="T578">rbas būtų konstruktyvus, jūs — žmogus, kuris...</text:span></text:p>
      <text:p text:style-name="P579"><text:span text:style-name="T580">PIRMININKAS.<text:s/></text:span><text:span text:style-name="T581">Gal nesakykime epitetų deputatui J.Pangoniui...</text:span></text:p>
      <text:p text:style-name="P582"><text:span text:style-name="T583">A.AMBRAZEVIČIUS.<text:s/></text:span><text:span text:style-name="T584">Mane stebina toks jūsų pozicijos pasikeitimas.</text:span></text:p>
      <text:p text:style-name="P585"><text:span text:style-name="T586">PIRMININKAS.<text:s/></text:span><text:span text:style-name="T587">Ačiū. Tarp kitko, mane stebina tai, kad šitie pasiūlymai yra teikiami<text:s/></text:span><text:span text:style-name="T588">arba iš naujo, arba jie iš viso nebuvo pateikti iki šiol, kaip numato Reglamentas. Kodėl trečiojo svarstymo metu atsiranda tiek daug pasiūlymų? Deputatas B.Lubys.</text:span></text:p>
      <text:p text:style-name="P589"><text:span text:style-name="T590">B.LUBYS.<text:s/></text:span><text:span text:style-name="T591">Norėčiau palaikyti gerbiamojo K.Antanavičiaus pasiūlymą, kad sutinkant su tuo, kas y</text:span><text:span text:style-name="T592">ra parašyta, vis tiktai ir etikos, ir kitais sumetimais reikėtų praleisti tuos žodžius, kurie buvo pasakyti gerbiamojo profesoriaus — ,,uždrausti" ir t.t. Man atrodo, kad tai skamba negerai, skamba apskritai negerai. Aš sutinku, kad ten, kur mes rašom ,,le</text:span><text:span text:style-name="T593">isti" ir t.t. viską, bet štai tą punktą ir tuos žodžius, mano nuomone, reikėtų praleisti, kadangi iš principo tai žemina žmogų ir deputatą taip pat.</text:span></text:p>
      <text:p text:style-name="P594"><text:span text:style-name="T595">PIRMININKAS.</text:span><text:span text:style-name="T596"><text:s/></text:span><text:span text:style-name="T597">Aš suprantu, kad deputatai reikalauja balsuoti už šitą pataisymą, ir teiksiu balsuoti. Dabar k</text:span><text:span text:style-name="T598">ol kas apie tai nebešnekėkime. Ar yra kitų pasiūlymų, ar kol kas tik šitas pasiūlymas? Teikčiau balsuoti jį, o paskui dėl kitų pasiūlymų. Dar deputatas J.Pangonis, kadangi jūsų pavardė buvo paminėta. Ačiū. Prašau deputatą K.Antanavičių tiksliai formuluoti<text:s/></text:span><text:span text:style-name="T599">pasiūlymą.</text:span></text:p>
      <text:p text:style-name="P600"><text:span text:style-name="T601">K.ANTANAVIČIUS.<text:s/></text:span><text:span text:style-name="T602">Siūlau išbraukti Reglamento siūlymo antrą punktą. Norėčiau argumentuoti tuo, ką, labai atsiprašau gerbiamųjų kolegų, buvau pamiršęs, kai argumentavau antrajame svarstyme (galima pakelti stenogramą): norint šitą palikti, reikia pa</text:span><text:span text:style-name="T603">keisti Darbo įstatymą, juk mūsų Reglamentas įmonėms neveikia. Tai, kad mes įrašytume čionai, tai nulis. Juk yra parašyta ,,įmonės neturi teisės priimti" Aukščiausiosios Tarybos Reglamente. Tai vadinasi, kad visuose įstatymuose, kurie reglamentuoja darbą, m</text:span><text:span text:style-name="T604">es turime įrašyti tokią nuostatą. Tai čia būtų visiškai neteisinga.</text:span></text:p>
      <text:p text:style-name="P605"><text:span text:style-name="T606">PIRMININKAS.</text:span><text:span text:style-name="T607"><text:s/></text:span><text:span text:style-name="T608">Aišku. Aš teikiu balsuoti pasiūlymą išbraukti nutarimo antrą punktą. Jūs minėjot Reglamentą. Nutarimo antrą punktą. Gerai. Ar yra būtent dėl šito klausimo balsavimo motyvų dar</text:span><text:span text:style-name="T609"><text:s/>kas nors, norintis šnekėti? Deputatas Jonas Pangonis.</text:span></text:p>
      <text:p text:style-name="P610"><text:span text:style-name="T611">J.PANGONIS.</text:span><text:span text:style-name="T612"><text:s/></text:span><text:span text:style-name="T613">Aš vis dėlto norėčiau motyvuoti. Sako, pakeičiau nuomonę. Aš nepakeičiau nuomonės. Aš sakiau ir anksčiau, kad deputatas turi nuolatinai čia dirbti, kad jam nereikia kitų pareigų. Ir mes to<text:s/></text:span><text:span text:style-name="T614">siekėme nuo pat pradžios. Tačiau ne tuo keliu mes bandome tai padaryti. Mes draudžiame į įmones priimti deputatus, o mes turėtume susitvarkyti patys, kad deputatai neitų dirbti. Ir tai yra vienas vienintelis kelias, kad ten, kur išeina deputatas į nuolatin</text:span><text:span text:style-name="T615">į darbą, ten skelbiami nauji rinkimai, toje apygardoje. Todėl manau, kad tas antrasis punktas tikrai nekorektiškas.</text:span></text:p>
      <text:p text:style-name="P616"><text:span text:style-name="T617">PIRMININKAS.<text:s/></text:span><text:span text:style-name="T618">Ačiū. Deputato J.Pangonio pasisakymą laikysime ne dėl balsavimo motyvų, o atsakymu į epitetus jo adresu. Ir dar dėl balsavimo m</text:span><text:span text:style-name="T619">otyvų deputatas B.Rupeika.</text:span></text:p>
      <text:p text:style-name="P620"><text:span text:style-name="T621">B.V.RUPEIKA.<text:s/></text:span><text:span text:style-name="T622">Aš noriu pastebėti, kad jūs sudarote sąlygas deputatui J.Pangoniui kalbėti daugiau už pranešėją. Tai ypatingas palankumas, kurio priežasčių aš nesuprantu. Bet čia tarp kitko. Aš norėčiau paklausti paties pranešėjo. J</text:span><text:span text:style-name="T623">ūs, kuris balsavote už Žmogaus teisių chartiją, dabar pristatote šio įstatymo projektą. Ar jūs nemanote, kad jie vienas kitam prieštarauja?</text:span></text:p>
      <text:p text:style-name="P624"><text:span text:style-name="T625">PIRMININKAS.</text:span><text:span text:style-name="T626"><text:s/></text:span><text:span text:style-name="T627">Jūs neklausinėkite pranešėjo, kalbėkite dėl balsavimo motyvų. O deputatas A.Ambrazevičius galės dar pas</text:span><text:span text:style-name="T628">isakyti. Deputatas A.Patackas.</text:span></text:p>
      <text:p text:style-name="P629"><text:span text:style-name="T630">A.PATACKAS.<text:s/></text:span><text:span text:style-name="T631">Sąjūdžio programoje yra ir Sąjūdžio remti kandidatai nedviprasmiškai buvo perspėti ir patys žadėjo užsiimti tiktai vienu <text:s/>deputatyste. Taip kad čia negali būti dviprasmybių. Antra, neįžiūriu jokių etikos pažeidimų</text:span><text:span text:style-name="T632">, jei bus aiškiai, nedviprasmiškai pasakyta, kad negalima priimti deputatų į kitus darbus. Kai dėl pasitikėjimo deputatais, tai man atrodo, po tų automobilinių istorijų ir po istorijų su kvorumu, kai reikėjo vertinti rubliais, tai mes praradę esam tą pasit</text:span><text:span text:style-name="T633">ikėjimą. Taip kad turime tą, ką turime.</text:span></text:p>
      <text:p text:style-name="P634"><text:span text:style-name="T635">PIRMININKAS.<text:s/></text:span><text:span text:style-name="T636">Ačiū. Liko dar du deputatai, norintys pasisakyti dėl balsavimo motyvų. Deputatas N.Rasimavičius.</text:span></text:p>
      <text:p text:style-name="P637"><text:span text:style-name="T638">L.N.RASIMAVIČIUS.<text:s/></text:span><text:span text:style-name="T639">Jeigu mes paliksim nuostatą uždrausti įmonėms priimti į darbą, tai jos ir nepriims. Tači</text:span><text:span text:style-name="T640">au tos, kurios jau priėmė, tai ir neatleis, nes įstatymas atgal neveiks. Todėl aš suprantu, kad šio pakeitimo prasmė yra ta, kad deputatai išvis negalėtų užsiimti jokia ūkine veikla. Žinoma, ūkine veikla ne siaurąja prasme, bet plačiąja prasme, kur gautų u</text:span><text:span text:style-name="T641">žmokestį, jokia ūkine veikla, nes tai yra tiesus kelias į korupciją. O tokių simptomų jau yra. Todėl, kad mes nebūtume šituo apkaltinti, būtent ,,ūkine veikla" reikėtų rašyti. Ačiū.</text:span></text:p>
      <text:p text:style-name="P642"><text:span text:style-name="T643">PIRMININKAS.<text:s/></text:span><text:span text:style-name="T644">Deputatas. L.Apšega.</text:span></text:p>
      <text:p text:style-name="P645"><text:span text:style-name="T646">L.APŠEGA.<text:s/></text:span><text:span text:style-name="T647">Repliką galima?</text:span></text:p>
      <text:p text:style-name="P648"><text:span text:style-name="T649">PIRMININKAS.<text:s/></text:span><text:span text:style-name="T650">P</text:span><text:span text:style-name="T651">rašom.</text:span></text:p>
      <text:p text:style-name="P652"><text:span text:style-name="T653">L.APŠEGA.</text:span><text:span text:style-name="T654"><text:s/></text:span><text:span text:style-name="T655">Aš noriu pasakyti dėl to, ką pasakė gerbiamasis A.Ambrazevičius, pakartodamas gerbiamojo J.Pangonio žodžius, kad ne nuolat dirbantys deputatai trukdo Aukščiausiosios Tarybos darbui. Aš norėčiau sužinoti, kaip jie trukdo. Man atrodo, kad či</text:span><text:span text:style-name="T656">a kai kuria prasme yra vos ne atvirkščiai. Jeigu kalbėsime bendrai apie visus ne nuolat dirbančius deputatus, kad jie trukdo Aukščiausiosios Tarybos darbui, tai gal reikia tada įvardyti konkrečiai, kurie trukdo. Prašyčiau, kad kas nors tai padarytų.</text:span></text:p>
      <text:p text:style-name="P657"><text:span text:style-name="T658">PIRMIN</text:span><text:span text:style-name="T659">INKAS.<text:s/></text:span><text:span text:style-name="T660">Aš galiu galbūt atsakyti. Atsiverskime vakar dienos ,,Lietuvos aidą", kur paskelbtas rugsėjo mėnesį praleidusių daugiau kaip ketvirtadalį posėdžių deputatų sąrašas. Ten yra daug ne nuolat dirbančių deputatų. Pavyzdžiui, deputatas A.Butkevičius, kuri</text:span><text:span text:style-name="T661">s buvo departamento direktorius, taip pat V.Katkus, kuris yra viceministras. Taigi yra tam tikra problema. Prašau, ten labai tiksli statistika pateikta.</text:span></text:p>
      <text:p text:style-name="P662"><text:span text:style-name="T663">L.APŠEGA.<text:s/></text:span><text:span text:style-name="T664">Rugsėjo mėnesį tebuvo iš viso tik šeši posėdžiai. Taigi rugsėjo mėnuo yra labai necharakterin</text:span><text:span text:style-name="T665">gas.</text:span></text:p>
      <text:p text:style-name="P666"><text:span text:style-name="T667">PIRMININKAS. 12</text:span><text:span text:style-name="T668"><text:s/></text:span><text:span text:style-name="T669">posėdžių buvo. Šešios dienos. Šešios dienos <text:s/>dvylika posėdžių. Ačiū. Pasisakymai dėl balsavimo motyvų baigti. Kaip numato Reglamentas. Prašau dar trumpai deputatą A.Ambrazevičių. Taip pat stenkitės dėl balsavimo motyvų, ne dėl replikų.</text:span></text:p>
      <text:p text:style-name="P670"><text:span text:style-name="T671">A.AMBRAZEVIČIUS.<text:s/></text:span><text:span text:style-name="T672">Taip, aš vis tik norėčiau atsiliepti į deputato L.Apšegos pastabą. Jūs esate teisus, gerbiamasis deputate, ir jūs esate lankomumo pavyzdys, bet iš kitos pusės, ar nenukenčia tų deputatų, kurie čia pažangiai lankosi, tiesioginis darbas? Ma</text:span><text:span text:style-name="T673">n kelia abejonių. Ir primenu dar: deputatai, kuriems Aukščiausioji Taryba neturėjo priekaištų dėl lankomumo, praeitą kartą visai be problemų gavo leidimą dirbti antraeilį darbą. O dėl klausimo esmės aš noriu pasakyti, kad mes jau praktiškai neturime galimy</text:span><text:span text:style-name="T674">bės balsuoti kitaip, nes tada turėtume keisti Reglamento nuostatas. Kiek balsų ir kokio kvorumo tam reikia, gerbiamieji kolegos žino. Ir dar noriu pasakyti, gerbiamieji bičiuliai, kad palikę nors kokią landą šitame įstatyme, jis gal irgi nėra visiškai visk</text:span><text:span text:style-name="T675">ą apimantis, mes suteiksime galimybę vėlgi nesilaikyti įstatymų, nesiskaityti su Aukščiausiosios Tarybos nuomone ir net nesiteikti prasyti leidimo antraeiliam darbui. Sakyčiau, dalis deputatų jaučia pareigą ir tą padaro, o kiti net nemano, kad reikia kreip</text:span><text:span text:style-name="T676">tis į Aukščiausiąją Tarybą tokio leidimo. Tai, aišku, raginčiau, gerbiamieji kolegos, balsuoti už visą pateiktą straipsnį, nepriimti pataisos, išbraukiančios pastraipą.</text:span></text:p>
      <text:p text:style-name="P677"><text:span text:style-name="T678">PIRMININKAS.<text:s/></text:span><text:span text:style-name="T679">Taigi aiškus jūsų pasiūlymas. Tačiau yra pasiūlymas išbraukti antrą nutari</text:span><text:span text:style-name="T680">mo punktą. Šitai aš ir teikiu balsuoti. Pasisakymai dėl balsavimo motyvų jau išsakyti. Prašome balsuoti. Skelbiu balsavimo pradžią. Matau, ne visi tiksliai suprato? Aš atsiprašau, nutraukiu balsavimą. Prašau visus deputatus dėmesio. Tarp jų ir deputatą L.Š</text:span><text:span text:style-name="T681">epetį, nes ir jūs galbūt nesuprasite. Aš noriu atkreipti dėmesį, kad deputatas K.Antanavičius ir kiti deputatai pasiūlė išbraukti iš nutarimo projekto antrąjį punktą. Taigi, kas už šią pataisą? Prašau balsuoti, kas už deputato K.Antanavičiaus pateiktą pata</text:span><text:span text:style-name="T682">isą? Vyksta balsavimas. Deputato K.Antanavičiaus ir kitų deputatų pasiūlymas išbraukti antrą punktą surinko 26 balsus. Prieš <text:s/>38, susilaikė <text:s/>11. Pasiūlymui nepritarta. Antras nutarimo projekto punktas lieka. Ir dabar, matyt, lieka balsuoti už visą nutarimą</text:span><text:span text:style-name="T683">. Atsiprašau, čia yra nutarimas. Vis tiktai jau atsirado painiava. Aš turiu nutarimą ,,Dėl Lietuvos Respublikos įstatymo ,,Dėl Lietuvos Respublikos Aukščiausiosios Tarybos deputato statuso" ketvirtojo straipsnio pakeitimo" įsigaliojimo tvarkos". Taip, gera</text:span><text:span text:style-name="T684">i. Įstatymas pirmiausia. Buvo deputato A.Degučio pageidavimas ir taip pat aš pageidauju patikrinti salėje kvorumą. Prašau balsų skaičiavimo grupę tai padaryti, o deputatus prašau užsiregistruoti dubliuojant mygtukais. Skelbiu registracijos pradžią. Prašome</text:span><text:span text:style-name="T685"><text:s/>paspausti deputato A.Ambrazevičiaus pulto mygtuką. Prašau registruotis.</text:span></text:p>
      <text:p text:style-name="P686"><text:span text:style-name="T687">BALSŲ<text:s/></text:span><text:span text:style-name="T688">SKAIČIUOTOJAS.<text:s/></text:span><text:span text:style-name="T689">Komisija suskaičiavo <text:s/>salėje 74 deputatai.</text:span></text:p>
      <text:h text:style-name="P690" text:outline-level="2"><text:span text:style-name="T691">Lietuvos Respublikos Aukščiausiosios Tarybos Reglamento pakeitimo projekto svarstymas</text:span></text:h>
      <text:p text:style-name="P692"><text:span text:style-name="T693">PIRMININKAS.<text:s/></text:span><text:span text:style-name="T694">Aparatūra užfiksavo<text:s/></text:span><text:span text:style-name="T695">87, kadangi nebuvo panaikintas ankstesnio registravimo įrašas. Vadinasi, iš viso šiandien, posėdyje yra dalyvavę ir užsiregistravę 87 deputatai, o kad būtų žinomas tikslus skaičius, aš prašiau balsų skaičiavimo grupę dubliuoti. Taigi salėje šiuo metu yra 7</text:span><text:span text:style-name="T696">4 deputatai. Jeigu aš neklystu. Mes negalime balsuoti už visą dokumentą. Nėra iš anksto skelbtas balsavimas. Tačiau darbotvarkė patvirtinta tik šiandien. Nėra iš anksto skelbtas balsavimas ir negalime nesant didžiojo kvorumo balsuoti už šitą dokumentą. Ger</text:span><text:span text:style-name="T697">ai, dabar dar aptariame nutarimą ir esant didžiajam kvorumui galėsime balsuoti. Prašom.</text:span></text:p>
      <text:p text:style-name="P698"><text:span text:style-name="T699">A.AMBRAZEVIČIUS.<text:s/></text:span><text:span text:style-name="T700">Nutarimas dėl šio įstatymo įsigaliojimo. Gerbiamieji deputatai, turėtų turbūt pasikeisti tiktai datos. Čia buvo numatyta, kad tas įstatymas įsigalioja<text:s/></text:span><text:span text:style-name="T701">nuo lapkričio 15 dienos, bet čia beliko praktiškai tik trys savaitės. Aš manau, kad galima būtų datą nukelti iki gruodžio 1 dienos. Bet jeigu yra prieštaraujančių, aš galiu savo pasiūlymą atsiimti. Dėl reikalo esmės čia jokių pakeitimų nereikia. Man atrodo</text:span><text:span text:style-name="T702">, išdėstyta pakankamai aiškiai ir galima būtų priimti.</text:span></text:p>
      <text:p text:style-name="P703"><text:span text:style-name="T704">PIRMININKAS.<text:s/></text:span><text:span text:style-name="T705">Taip, deputatai sako, kad pakanka ir lapkričio 15 dienos termino ir nereikia jo nukelti. Autorius, atrodo, sutinka su tuo. Taigi prieštaravimų nėra. Laikome, kad įvyko įstatymo projekto ir</text:span><text:span text:style-name="T706"><text:s/>nutarimo projekto trečiasis svarstymas, lieka balsuoti, kai salėje bus didysis kvorumas. Ačiū. Posėdžio sekretoriatą prašau pranešti Aukščiausiosios Tarybos tarnyboms, kad jos sutvarkytų salę taip, kad nebūtų skersvėjų. Kviečiu į tribūną deputatą A.Tauran</text:span><text:span text:style-name="T707">tą. Prašau visus deputatus, kurie yra greta salės, atvykti į salę, kad galėtume balsuoti esant didžiajam kvorumui.</text:span></text:p>
      <text:p text:style-name="P708"><text:span text:style-name="T709">A.TAURANTAS.<text:s/></text:span><text:span text:style-name="T710">Laba diena, gerbiamieji deputatai! Atsiprašau, kad neatvykau laiku į salę, bet kai darbotvarkė verčiama į vieną ir j kitą pusę k</text:span><text:span text:style-name="T711">aip sena kojinė, tai tikrai labai sunku prisitaikyti.</text:span></text:p>
      <text:p text:style-name="P712"><text:span text:style-name="T713">PIRMININKAS.<text:s/></text:span><text:span text:style-name="T714">Juk nebuvo versta.</text:span></text:p>
      <text:p text:style-name="P715"><text:span text:style-name="T716">A.TAURANTAS.<text:s/></text:span><text:span text:style-name="T717">Nors aš planavau šiandien išdalyti dar papildomą projektėlį kai kurių kitų straipsnių, kuriuos reiktų pakoreguoti. Būtent dėl darbotvarkės peripetijų to nesp</text:span><text:span text:style-name="T718">ėjau padaryti, tai galbūt galėtume tęsti to projekto, kuris yra pateiktas, svarstymą. Pirmus tris jo straipsnius jau priėmėme atskiru įstatymu, galėtume toliau jį svarstyti. Kiti papildomi klausimai galbūt šiandien dar bus išdalyti ir galėtume kitą dieną t</text:span><text:span text:style-name="T719">ai pratęsti. Tie klausimai, tie straipsniai, kurie yra išdalyti deputatams, nėra kažkaip iš esmės pakeisti, todėl, jeigu jūs turite seną projektą, siūlau atsiversti pirmąjį puslapį. Mes baigėme pakeisdami 16 straipsnio 3 ir 5 punktus. Dar pagal projektą re</text:span><text:span text:style-name="T720">ikėtų papildyti 19 straipsnį 6 punktu. Šiuo atveju tikrai galima garantuoti, kad iš esmės niekas nesikeičia, nes siūlomos nuostatos jau suformuluotos 184 straipsnio pirmojoje dalyje. Tačiau jos tiesiog korektiškiau užrašomos, ir turbūt yra logiškiau visus<text:s/></text:span><text:span text:style-name="T721">Prezidiumo įgaliojimus surašyti vienoje vietoje, negu išmėtyti po visą dokumentą. Todėl ir siūloma šio projekto 4 straipsniu, dabar jau jis bus, kai priimsime įstatymą, pirmas straipsnis, papildyti 19 straipsnį, o iš kito straipsnio — penktojo, buvusio 184</text:span><text:span text:style-name="T722"><text:s/>straipsnio, išbraukti vieną sakinį, paskutinį. Taip padarytume tokią techninę korekciją. Aš kokių nors pastabų ir pasiūlymų dėl to iš deputatų nesu gavęs.</text:span></text:p>
      <text:p text:style-name="P723"><text:span text:style-name="T724">PIRMININKAS.<text:s/></text:span><text:span text:style-name="T725">Ačiū, tai jūs dabar siūlote balsuoti.</text:span></text:p>
      <text:p text:style-name="P726"><text:span text:style-name="T727">A.</text:span><text:span text:style-name="T728"><text:s/>TAURANTAS.<text:s/></text:span><text:span text:style-name="T729">Už ketvirtą ir penktą straipsnius k</text:span><text:span text:style-name="T730">artu, nes jie yra susiję.</text:span></text:p>
      <text:p text:style-name="P731"><text:span text:style-name="T732">PIRMININKAS.</text:span><text:span text:style-name="T733"><text:s/></text:span><text:span text:style-name="T734">Ketvirtame straipsnyje kalbama apie 19 straipsnio papildymą? Taip?</text:span></text:p>
      <text:p text:style-name="P735"><text:span text:style-name="T736">A.TAURANTAS.</text:span><text:span text:style-name="T737"><text:s/>O<text:s/></text:span><text:span text:style-name="T738">penktame <text:s/>apie išbraukimą iš 184-ojo, kartu patikslinant tekstą.</text:span></text:p>
      <text:p text:style-name="P739"><text:span text:style-name="T740">PIRMININKAS.</text:span><text:span text:style-name="T741"><text:s/></text:span><text:span text:style-name="T742">Aš nematau deputatų, kurie norėtų klausti, taip pat supra</text:span><text:span text:style-name="T743">ntu, kad nebuvo taip pat pasiūlymų anksčiau. Ir siūlyčiau priimti be balsavimo. Taip, ir girdžiu tokius pat pasiūlymus iš salės. Taigi laikau, kad ketvirtas ir penktas punktai buvo priimti. Jie, žinoma, dabar taps naujo įstatymo ,,Dėl pakeitimų..." pirmuoj</text:span><text:span text:style-name="T744">u ir antruoju straipsniais. Priimti be balsavimo.</text:span></text:p>
      <text:p text:style-name="P745"><text:span text:style-name="T746">A.TAURANTAS.<text:s/></text:span><text:span text:style-name="T747">Aš kartu noriu pastebėti. Juridinis skyrius savo pastabose buvo parašęs, kad įstatyme, keičiančiame kitą įstatymą, straipsnių numeriai turėtų būti eilės tvarka. Aš manau, kad įstatyme, kurį mes</text:span><text:span text:style-name="T748"><text:s/>priimsime, galės būti taip ir sudėliota. Tačiau deputatų patogumui aš sudėjau šalia tuos straipsnius, kurie turi vienas su kitu ryšį, kad deputatai matytų šalia, nereikėtų vartyti viso dokumento. O jau po visko bus galima išdėstyti taip, kaip prašo mūsų t</text:span><text:span text:style-name="T749">eisininkai. Toliau, 6 straipsnis. Siūloma iš 23 straipsnio antros dalies išbraukti aštuntą punktą. Primenu, kad 23 straipsnyje kalbama apie posėdžių sekretoriato įgaliojimus. Ir čia buvo šiek tiek neapsižiūrėta ir nekorektiškai surašyta, kad posėdžio sekre</text:span><text:span text:style-name="T750">toriatas turi priimti posėdžiui atsiųstus rinkėjų pasiūlymus, pageidavimus, laiškus ir perduoti Aukščiausiosios Tarybos sekretoriui. Kaip žinote, laiškus ir panašią korespondenciją registruoja ir priima Aukščiausiosios Tarybos kanceliarija, priimamasis ir<text:s/></text:span><text:span text:style-name="T751">todėl nereikėtų dubliuoti šių funkcijų. Čia turbūt per neapsižiūrėjimą buvo likę.</text:span></text:p>
      <text:p text:style-name="P752"><text:span text:style-name="T753">PIRMININKAS.<text:s/></text:span><text:span text:style-name="T754">Ar deputatas Č.Juršėnas yra siūlęs tuo klausimu ką nors?</text:span></text:p>
      <text:p text:style-name="P755"><text:span text:style-name="T756">A.TAURANTAS.<text:s/></text:span><text:span text:style-name="T757">Ne, kitų pasiūlymų nebuvo.</text:span></text:p>
      <text:p text:style-name="P758"><text:span text:style-name="T759">PIRMININKAS.<text:s/></text:span><text:span text:style-name="T760">Tačiau jis vis tiktai nori dabar pateikti pastabas.</text:span></text:p>
      <text:p text:style-name="P761"><text:span text:style-name="T762">Č.JURŠĖNAS.<text:s/></text:span><text:span text:style-name="T763">Matot, jeigu galima? Aš gerbiamiesiems kolegoms noriu štai ką priminti. Kai kuriuose parlamentuose iš tikro sekretoriatas daro tam tikrus apibendrinimus, priiminėdamas ar telefonais pareikštas pastabas, ar atėjusių žmonių, ar atsiųstus laiškus</text:span><text:span text:style-name="T764">, telegramas ir taip toliau. Nes juk dalis laiškų, telegramų eina tiesiai sesijai, ne šiaip apskritai Aukščiausiajai Tarybai, o sesijai ir atitinkamu klausimu. Bet aš sutinku su kolegos A.Tauranto siūlymu, kad gal tegul tikrai darys kiti įgalioti asmenys.<text:s/></text:span><text:span text:style-name="T765">Bet mes negauname jokių apibendrinimų — aš štai kur matau problemą! Ir todėl, jeigu dabar šitą dalyką išbrauksime, tai juo labiau viską paliksime, kaip sakoma, tam siauram aparatiniam ratui. O juk žmonės kreipėsi į mus, į visus deputatus, į Aukščiausiąją T</text:span><text:span text:style-name="T766">arybą! Ir mes turime gauti tuos apibendrinimus, mes turime jausti tą pulsą. Štai jau dirbam pusantrų metų ir aš neprisimenu, štai ir kolega sako <text:s/>susipažinti turime, mes gi nesame gavę nė vieno apibendrinimo, nė vieno pasiūlymo pagal laiškus.</text:span></text:p>
      <text:p text:style-name="P767"><text:span text:style-name="T768">PIRMININKAS.<text:s/></text:span><text:span text:style-name="T769">Esam gavę.</text:span></text:p>
      <text:p text:style-name="P770"><text:span text:style-name="T771">A.TAURANTAS.<text:s/></text:span><text:span text:style-name="T772">Aš dėkoju gerbiamajam Č.Juršėnui. Jūsų pastaba yra iš tikrųjų laiku ir teisinga. Mes apibendrinimų esame gavę pačioj pirmosios sesijos pradžioj. Aš manau, ką jūs pasakėte, yra pastaba Aukščiausiosios Tarybos sekretoriui, kuris turėt</text:span><text:span text:style-name="T773">ų visa tai tvarkyti. Aš manau, kad sekretoriaus pavaduotojas, kuris dabar yra salėje, gerbiamas A.Endriukaitis tai girdėjo. Ir dar primenu, jog pagal Reglamentą ir apskritai manau, kad nieks abejonių neturi, kad Aukščiausioji Taryba turi kontrolės teisę se</text:span><text:span text:style-name="T774">kretoriui ir gali jo pasiklausti, kodėl mes to negauname. Sekretorius, kaip žinome, tvarko viso aparato veiklą ir, be abejo, jis, pasitelkdamas priimamojo darbuotojus, galėtų mums tą informaciją pateikti. Ir aš manau, turėtų tą informaciją pateikti. Bet pa</text:span><text:span text:style-name="T775">gal dabartinę Aukščiausiosios Tarybos aparato struktūrą, aš manau, kad jūs sutinkate, jog šio darbo dabartinis sekretoriatas tikrai negalėtų atlikti. Priimamajame yra specialūs žmonės šitiems darbams ir jeigu norim ko nors kitaip, reikėtų keisti visą šitą<text:s/></text:span><text:span text:style-name="T776">struktūrą.</text:span></text:p>
      <text:p text:style-name="P777"><text:span text:style-name="T778">PIRMININKAS.</text:span><text:span text:style-name="T779"><text:s/></text:span><text:span text:style-name="T780">Ačiū. Atrodo, prieštaravimas yra išspręstas. Aš nematau prašančių kalbėti. Deputatas Č.Juršėnas dar kartą.</text:span></text:p>
      <text:p text:style-name="P781"><text:span text:style-name="T782">Č.JURŠĖNAS.</text:span><text:span text:style-name="T783"><text:s/></text:span><text:span text:style-name="T784">Aš sutinku su kolegos A.Tauranto pastaba. Bet tada iš tikro gal reikėtų pagalvoti šiek tiek vėliau, kai mes dar k</text:span><text:span text:style-name="T785">itą kartą taisysime Reglamentą, tai yra kitame etape, gal išties vertėtų ir straipsnį papildyti, ten, kur yra Aukščiausiosios Tarybos sekretoriaus funkcijos? Jūs teisingai sakot, sekretorius turėtų atsakyti už tai, bet tarp jo gausių funkcijų, net 11 parag</text:span><text:span text:style-name="T786">rafų, šitas dalykas nėra užrašytas. Tai gal vertėtų ir šitą...</text:span></text:p>
      <text:p text:style-name="P787"><text:span text:style-name="T788">A.</text:span><text:span text:style-name="T789"><text:s/>TAURANTAS.<text:s/></text:span><text:span text:style-name="T790">Aš manau, kad apie tai iš tikrųjų vertėtų pagalvoti.</text:span></text:p>
      <text:p text:style-name="P791"><text:span text:style-name="T792">PIRMININKAS.</text:span><text:span text:style-name="T793"><text:s/></text:span><text:span text:style-name="T794">Ar reikalauja kas nors balsuoti dėl šito, projekte pateikto šeštuoju, straipsnio? Nėra reikalavimų balsuoti? 6 st</text:span><text:span text:style-name="T795">raipsnis dėl 23 straipsnio pakeitimo priimtas be balsavimo.</text:span></text:p>
      <text:p text:style-name="P796"><text:span text:style-name="T797">A.TAURANTAS</text:span><text:span text:style-name="T798">.<text:s/></text:span><text:span text:style-name="T799">Ačiū. 7 straipsnis susijęs su 26 Reglamento straipsnio pakoregavimu. Čia yra gerbiamojo Č.Juršėno pasiūlymas. Jis susijęs su frakcijos narių skaičiaus apibrėžimo pakoregavimu. Gerbiam</text:span><text:span text:style-name="T800">asis Č.Juršėnas teisingai pastebėjo, kad Aukščiausiosios Tarybos Reglamentas nedraudžia Vyriausybės nariams būti frakcijų nariais, ir politiškai struktūrizuotame parlamente tai yra savaime suprantama. Todėl yra logiškas siūlymas, kad frakcijos narių skaiči</text:span><text:span text:style-name="T801">aus apibrėžimas būtų skaičiuojamas ne pagal bendrą deputatų skaičių, kuris, kaip žinome, gaunamas iš viso skaičiaus išskaičiavus ministrus ir Vyriausybės narius, ir kitus mūsų skirtus valstybės pareigūnus, skaičiuojant išviso deputatų skaičiaus. Todėl būtų</text:span><text:span text:style-name="T802"><text:s/>tai logiškiau, o jeigu ką domina kaip tai skaičiais atrodytų, tai primenu, kad dabar viena penkioliktoji yra devyni deputatai. Jeigu dalysime 141, kiek dabar yra iš viso deputatų, gausime 9,4 ir, vadinasi, minimalus frakcijos narių skaičius turi būti 10 d</text:span><text:span text:style-name="T803">eputatų. Aš manau, kad tai teisinga. Kiek aš žinau, prieštaravimų iš kitų deputatų nebuvo.</text:span></text:p>
      <text:p text:style-name="P804"><text:span text:style-name="T805">PIRMININKAS.</text:span><text:span text:style-name="T806"><text:s/></text:span><text:span text:style-name="T807">Aišku, ir čia akivaizdžios būtų pasekmės: jeigu frakcijoje būtų 10 deputatų, iš jų išeitų vienas į Vyriausybę, frakcija nebegalėtų egzistuoti pagal seną</text:span><text:span text:style-name="T808">jį apibrėžimą.</text:span></text:p>
      <text:p text:style-name="P809"><text:span text:style-name="T810">A.TAURANTAS.</text:span><text:span text:style-name="T811"><text:s/></text:span><text:span text:style-name="T812">Galbūt taip.</text:span></text:p>
      <text:p text:style-name="P813"><text:span text:style-name="T814">PIRMININKAS.</text:span><text:span text:style-name="T815"><text:s/>O<text:s/></text:span><text:span text:style-name="T816">čia yra siūloma aiškesnė, paprastesnė formuluotė <text:s/>nuo viso deputatų skaičiaus. Atrodo, prieštaravimų dėl šito nėra.</text:span><text:span text:style-name="T817"><text:s/>De</text:span><text:span text:style-name="T818">putatas B.Rupeika.</text:span></text:p>
      <text:p text:style-name="P819"><text:span text:style-name="T820">B.V.RUPEIKA.<text:s/></text:span><text:span text:style-name="T821">Aš siūlau vadinti šį procesą indeksacija. Jis būtų</text:span><text:span text:style-name="T822"><text:s/>suprantamesnis mums visiems, nes tą, matyt, darysime gana dažnai, dar iki minimumo kol ateisime.</text:span></text:p>
      <text:p text:style-name="P823"><text:span text:style-name="T824">PIRMININKAS.<text:s/></text:span><text:span text:style-name="T825">Kokį procesą vadinti indeksacija?</text:span></text:p>
      <text:p text:style-name="P826"><text:span text:style-name="T827">B.V. RUPEIKA.<text:s/></text:span><text:span text:style-name="T828">Minimumo indeksacija.</text:span></text:p>
      <text:p text:style-name="P829"><text:span text:style-name="T830">PIRMININKAS.<text:s/></text:span><text:span text:style-name="T831">Tačiau jūs sutinkate ir su ta formuluote, kuri yra pateikta pr</text:span><text:span text:style-name="T832">ojekte? Aišku. Ir deputatas A.Norvilas. Deputatas A.Norvilas kalbėti nenori. Ar reikia balsuoti už 7 straipsnį? Girdžiu pasiūlymus, kad galime priimti be balsavimo. Taip ir yra. Skelbiu, kad 7 straipsnis taip pat priimtas be balsavimo.</text:span></text:p>
      <text:p text:style-name="P833"><text:span text:style-name="T834">A.TAURANTAS. 8</text:span><text:span text:style-name="T835"><text:s/></text:span><text:span text:style-name="T836">strai</text:span><text:span text:style-name="T837">psnis <text:s/>dėl 37 straipsnio aštunto ir devinto punktų patikslinimo. Čia taip pat yra dėl 8 straipsnio deputato Č.Juršėno pasiūlymai, kad Aukščiausiajai Tarybai galėtų būtų teikiami, šiuo atveju komisijų teikiami, pasiūlymai panaikinti ne tik Vyriausybės nutar</text:span><text:span text:style-name="T838">imų ir potvarkių, kurie prieštarauja įstatymui, bet ir kitų Aukščiausiajai Tarybai atskaitingų institucijų sprendimus. Jeigu mes jas kontroliuojame ir jeigu jos priima sprendimus, prieštaraujančius įstatymams, be abejo, komisijos gali teikti Aukščiausiajai</text:span><text:span text:style-name="T839"><text:s/>Tarybai tokius pasiūlymus, čia būtų toks dabar jau nustatytos tvarkos patikslinimas. O 9 punktas yra tiesiog redakcinis pataisymas <text:s/>tiksliau užrašoma, kad vykdydama parlamentinę kontrolę, Aukščiausioji Taryba turi tikrinti, kaip vykdomi įstatymai ir kiti<text:s/></text:span><text:span text:style-name="T840">Aukščiausiosios Tarybos nutarimai. Ten buvo ne visai tiksliai parašyta sprendimai.</text:span></text:p>
      <text:p text:style-name="P841"><text:span text:style-name="T842">PIRMININKAS.<text:s/></text:span><text:span text:style-name="T843">Ačiū. Ar yra prieštaravimų? Nėra norinčių kaip nors kitaip argumentuoti arba prieštarauti. Galiu turbūt skelbti, kad priimtas ir 8 straipsnis be pakeitimų ir be</text:span><text:span text:style-name="T844">ndru sutarimu be balsavimo. Taip? Ačiū. Taip ir padarome. Prašom.</text:span></text:p>
      <text:p text:style-name="P845"><text:span text:style-name="T846">A.TAURANTAS</text:span><text:span text:style-name="T847">. 9<text:s/></text:span><text:span text:style-name="T848">straipsnis — 54 straipsnio aštunto punkto patikslinimas. Tai susiję su Mandatų ir etikos komisijos funkcijomis. Čia tiesiog yra suderinama su kitais straipsniais, tai yra 21 s</text:span><text:span text:style-name="T849">traipsnio ketvirtu punktu ir 140 straipsniu, kur yra pasakyta, kad Mandatų ir etikos komisija teikia spaudai žinias. Tuo tarpu čia parašyta kita formuluotė ir gali kilti tam tikrų nesusipratimų. Todėl visuose straipsniuose, kur apie tą patį dalyką kalbame,</text:span><text:span text:style-name="T850"><text:s/>turėtume vienodai formuluoti: teikia spaudai žinias apie Aukščiausiosios Tarybos posėdžiuose skelbtų balsavimų metu nedalyvaujančius deputatus.</text:span></text:p>
      <text:p text:style-name="P851"><text:span text:style-name="T852">PIRMININKAS.<text:s/></text:span><text:span text:style-name="T853">Žodžiu, vietoj ,,apibendrintus duomenis", įrašome žodį ,,žinias ".</text:span></text:p>
      <text:p text:style-name="P854"><text:span text:style-name="T855">A.TAURANTAS.<text:s/></text:span><text:span text:style-name="T856">Taip, taip kaip ir</text:span><text:span text:style-name="T857"><text:s/>kituose straipsniuose, kaip minėjau, yra jau.</text:span></text:p>
      <text:p text:style-name="P858"><text:span text:style-name="T859">PIRMININKAS.<text:s/></text:span><text:span text:style-name="T860">Taip, aišku, prieštaravimų nėra. Skelbiu, kad 8 straipsnis yra, atsiprašau, 9 straipsnis yra priimtas be balsavimo.</text:span></text:p>
      <text:p text:style-name="P861"><text:span text:style-name="T862">A.TAURANTAS</text:span><text:span text:style-name="T863">.<text:s/></text:span><text:span text:style-name="T864">Dabar dėl 10 straipsnio, tai yra dėl 60 straipsnio užsienio reikalų</text:span><text:span text:style-name="T865"><text:s/>komisijos veiklos krypčių papildymo. Jums yra pateikiama viena formuluotė. Tuo tarpu per tą laiką, kai buvo pertrauka tarp šių svarstymų, Užsienio reikalų komisija pateikė dar vieną papildomą punktą ir šį punktą, jo formuluotę, taip pat dar siūlo pakoregu</text:span><text:span text:style-name="T866">oti. Aš tik ką ruošiausi išspausdinti ir deputatams išdalyti šias formuluotes ir nespėjau dėl minėtų priežasčių. Nežinau, ar Aukščiausioji Taryba tai galėtų priimti iš klausos. Galbūt, kadangi mes turbūt visko nespėsime šiandien, gal šį straipsnį atidėkime</text:span><text:span text:style-name="T867"><text:s/>kitam posėdžiui, jeigu Užsienio reikalų komisija sutiktų.</text:span></text:p>
      <text:p text:style-name="P868"><text:span text:style-name="T869">PIRMININKAS.</text:span><text:span text:style-name="T870"><text:s/></text:span><text:span text:style-name="T871">Vadinasi, visą 10 straipsnį, kalbantį apie Reglamento 60 straipsnio pakeitimus, atidėti? Gerai.</text:span></text:p>
      <text:p text:style-name="P872"><text:span text:style-name="T873">A.TAURANTAS.<text:s/></text:span><text:span text:style-name="T874">Taip, aš turiu komisijos pateiktas formuluotes. Galima iš klausos būtų, bet</text:span><text:span text:style-name="T875"><text:s/>gal kiti deputatai nesutiktų?</text:span></text:p>
      <text:p text:style-name="P876"><text:span text:style-name="T877">PIRMININKAS.</text:span><text:span text:style-name="T878"><text:s/></text:span><text:span text:style-name="T879">Jeigu ten yra bent kiek sudėtingesni sakiniai, gal atidėkime.</text:span></text:p>
      <text:p text:style-name="P880"><text:span text:style-name="T881">A.TAURANTAS.<text:s/></text:span><text:span text:style-name="T882">Tai be abejo, yra papildomų punktų.</text:span></text:p>
      <text:p text:style-name="P883"><text:span text:style-name="T884">PIRMININKAS.</text:span><text:span text:style-name="T885"><text:s/></text:span><text:span text:style-name="T886">Gal atidėkime. Tai jeigu autorius prašo atidėti vėlesniam svarstymui... Aha, dėl šito. s</text:span><text:span text:style-name="T887">eptintojo skliausteliuose... Deputatas K.Antanavičius reiškia norą padaryti pastabą.</text:span></text:p>
      <text:p text:style-name="P888"><text:span text:style-name="T889">K.ANTANAVIČIUS.</text:span><text:span text:style-name="T890"><text:s/></text:span><text:span text:style-name="T891">Tai aš esu pasiūlęs raštu, kad šito nederėtų pildyti. Pirmiausia galbūt gerbiamasis A.Taurantas atsakys paskui. Juk diplomatinius atstovus užsienio valstyb</text:span><text:span text:style-name="T892">ėse skiria, atleidžia Vyriausybė. Tai bent jau Vyriausybės teikimu turėtų būti. Užsienio reikalų ministerija yra Vyriausybės padalinys ir, manyčiau, kad čia Aukščiausiajai Tarybai visai nederėtų. Ir juo labiau <text:s/>Užsienio reikalų komisija teikia Prezidiumui.</text:span><text:span text:style-name="T893"><text:s/>Yra valdžių sumaišymas. Ir aš užtat siūlau, kad tai nebūtų įtraukta. Ačiū.</text:span></text:p>
      <text:p text:style-name="P894"><text:span text:style-name="T895">PIRMININKAS.<text:s/></text:span><text:span text:style-name="T896">Aišku. Gal dabar prie 11.</text:span></text:p>
      <text:p text:style-name="P897"><text:span text:style-name="T898">A.TAURANTAS.<text:s/></text:span><text:span text:style-name="T899">Aš tik noriu pasakyti, kad deputato K.Antanavičiaus pasiūlymus aš turiu, bet tarp jų nebuvo dėl 60 straipsnio kokių nors pasiūly</text:span><text:span text:style-name="T900">mų. Bet, kita vertus, apie tai, ką pasakė deputatas K.Antanavičius, ir kiti deputatai yra man kalbėję. Tai būtų susiję su kitų įstatymų pakeitimais:</text:span></text:p>
      <text:p text:style-name="P901"><text:span text:style-name="T902">ir su Vyriausybės įstatymo mažais pakoregavimais, su Diplomatinių rangų įstatymo koregavimais ir galbūt dar</text:span><text:span text:style-name="T903"><text:s/>kokių kitų. Ir jeigu tai pavyktų vienam komplekse padaryti, galbūt tai būtų ir tikslinga. Aš siūlyčiau, kurie yra suinteresuoti, išnaudoti tą laiką. Galbūt galima pakoreguoti ką nors ta kryptimi?</text:span></text:p>
      <text:p text:style-name="P904"><text:span text:style-name="T905">PIRMININKAS.<text:s/></text:span><text:span text:style-name="T906">Ačiū. Ar deputatas Č.Juršėnas nesutiktų atidėt</text:span><text:span text:style-name="T907">i tam laikui, kai svarstysime 10 straipsnį?</text:span></text:p>
      <text:p text:style-name="P908"><text:span text:style-name="T909">Č.JURŠĖNAS.</text:span><text:span text:style-name="T910"><text:s/></text:span><text:span text:style-name="T911">Čia nėra valdžių supainiojimas. Kaip tik aukščiausioji valdžia turi rūpintis ambasadoriais.</text:span></text:p>
      <text:p text:style-name="P912"><text:span text:style-name="T913">PIRMININKAS.</text:span><text:span text:style-name="T914"><text:s/></text:span><text:span text:style-name="T915">Nediskutuosime dėl to, dėl ko autorius neprašo šiandien diskutuoti.</text:span></text:p>
      <text:p text:style-name="P916"><text:span text:style-name="T917">Č.JURŠĖNAS.</text:span><text:span text:style-name="T918"><text:s/></text:span><text:span text:style-name="T919">Gerai.</text:span></text:p>
      <text:p text:style-name="P920"><text:span text:style-name="T921">PIRMININ</text:span><text:span text:style-name="T922">KAS.<text:s/></text:span><text:span text:style-name="T923">Toliau <text:s/>11 straipsnis. Aš primenu, kad už 3 minučių, gerbiamasis Taurantai, turėtume baigti svarstymą, kadangi yra prašymas padaryti pareiškimą.</text:span></text:p>
      <text:p text:style-name="P924"><text:span text:style-name="T925">A.TAURANTAS.<text:s/></text:span><text:span text:style-name="T926">Aš norėčiau tik paklausti gerbiamojo posėdžio pirmininko. Turbūt kvorumo nėra ir dėl viso įst</text:span><text:span text:style-name="T927">atymo turbūt negalėsime?</text:span></text:p>
      <text:p text:style-name="P928"><text:span text:style-name="T929">PIRMININKAS.<text:s/></text:span><text:span text:style-name="T930">Negalėsime balsuoti, galim tik priimti be balsavimo arba su balsavimu atskirus straipsnelius. O dėl viso įstatymo dar kol kas negalime balsuoti.</text:span></text:p>
      <text:p text:style-name="P931"><text:span text:style-name="T932">A.TAURANTAS.<text:s/></text:span><text:span text:style-name="T933">Ačiū. 11 straipsnis <text:s/>77 straipsnio pakoregavimas. Čia yra su</text:span><text:span text:style-name="T934">siję su tuo, kad pagal mūsų jau nusistovėjusią tvarką ne visada pavyksta gerbiamajam seniūnui ar gerbiamajam sekretoriui, ar Prezidiumas nespėja, ar tiesiog darbai taip susiklosto, kad negalime iš anksto numatyti visos savaitės darbotvarkės. Todėl kartais<text:s/></text:span><text:span text:style-name="T935">tenka priimti atskirų dienų darbotvarkes.</text:span><text:span text:style-name="T936"><text:s/></text:span><text:span text:style-name="T937">Ir nematau čia nieko blogo, bet tai reikia įteisinti. Gali kartais kilti klausimas, kadangi pagal Reglamentą dabar yra parašyta, kad kai savaitės darbotvarkė patvirtinta, kiekvienos dienos posėdžio darbotvarkę gali</text:span><text:span text:style-name="T938">ma tvirtinti nesant kvorumo. Todėl, kai nėra tvirtinta, lyg ir ta tvarka nenustatyta. Todėl čia aiškiai pasakyta, kad jeigu savaitės darbotvarkė nėra patvirtinta, tvirtinant kiekvienos dienos darbotvarkę, reikalingas kvorumas, kaip ir savaitės darbotvarkei</text:span><text:span text:style-name="T939">. Ta tvarka įteisinama, kad būtų šiek tiek lankstesnė, kad galėtume pasielgti, jeigu sąlygos reikalauja, ir pasitvirtinti atskirai kiekvienos dienos darbotvarkę, nesant savaitės darbotvarkės. Be abejo, normalesnė tvarka, kai deputatai iš anksto žino, kokia</text:span><text:span text:style-name="T940"><text:s/>bus savaitės darbotvarkė. Bet jeigu sąlygos mus verčia taip, tai reiktų tą ir padaryti. Ir jeigu deputatai leistų, dar projekte nėra užrašyta, bet aš siūlyčiau dar labai nežymiai pakoreguoti 77 straipsnio antrąją dalį, kur pasakyta, kad į savaitės darbotv</text:span><text:span text:style-name="T941">arkę įrašomi tik sesijos darbų programoje esantys klausimai, ten kiti dar reikalavimai, išskyrus specialius Reglamente numatytus atvejus. Kad nekiltų abejonių, pristatymui skirtų klausimų, be abejo, gali dar nebūti sesijos darbų programoje. Yra tik pristat</text:span><text:span text:style-name="T942">ymas.</text:span></text:p>
      <text:p text:style-name="P943"><text:span text:style-name="T944">Todėl aš siūlyčiau dar antroje dalyje papildyti: išskyrus projektų pristatymą ir kitus Reglamente numatytus atvejus. Toks patikslinimas.</text:span></text:p>
      <text:p text:style-name="P945"><text:span text:style-name="T946">PIRMININKAS.<text:s/></text:span><text:span text:style-name="T947">Įrašome tris, keturis žodelius: ,,projektų pristatymą ir kitus specialius Reglamente numatytus atvej</text:span><text:span text:style-name="T948">us".</text:span></text:p>
      <text:p text:style-name="P949"><text:span text:style-name="T950">A.TAURANTAS. ,,</text:span><text:span text:style-name="T951">Ir kitus". ,,Specialius" gal čia nebūtinas žodis. ,,Ir kitus Reglamente numatytus atvejus".</text:span></text:p>
      <text:p text:style-name="P952"><text:span text:style-name="T953">PIRMININKAS. ,,</text:span><text:span text:style-name="T954">Išskyrus projektų pristatymą ir kitus Reglamente numatytus atvejus".</text:span></text:p>
      <text:p text:style-name="P955"><text:span text:style-name="T956">A.TAURANTAS.<text:s/></text:span><text:span text:style-name="T957">Ir pirmąją dalį pakoreguoti taip, kaip yra atsp</text:span><text:span text:style-name="T958">ausdinta projekte.</text:span></text:p>
      <text:p text:style-name="P959"><text:span text:style-name="T960">PIRMININKAS.<text:s/></text:span><text:span text:style-name="T961">Aišku. Matyt, čia nereikėtų dėl to dauginti. Reiktų gal tik pritarti. Deputatas K.Antanavičius vis tik nori pateikti trumpą pastabą.</text:span></text:p>
      <text:p text:style-name="P962"><text:span text:style-name="T963">K.ANTANAVIČIUS.<text:s/></text:span><text:span text:style-name="T964">Aš jau pateikęs esu rastu dėl ,,parengia Aukščiausiosios Tarybos Prezidiuma</text:span><text:span text:style-name="T965">s". Juk mes žinom praktiką, kai tada nereikia kviesti nei pirmininkų, nei frakcijų posėdžių. Ir čia šiandien gerbiamasis seniūnas iš ryto pareiškė, kodėl nedalyvauja, ir t.t. Na, tai nėra tokio, mes nieko nerengiam. Tai aš esu pateikęs, kuriuos projektus p</text:span><text:span text:style-name="T966">agal nuolatinių komisijų ir frakcijų pirmininkų sprendimą parengia posėdžio seniūnas. Tai tas, kas yra daroma.</text:span></text:p>
      <text:p text:style-name="P967"><text:span text:style-name="T968">A.TAURANTAS.<text:s/></text:span><text:span text:style-name="T969">Gerbiamasis deputate, aš sutikčiau su jūsų pasiūlymu. Aš primenu diskusijas dėl seniūno, buvusias priimant Reglamentą. Jūsų projekte</text:span><text:span text:style-name="T970"><text:s/>yra parašyta ,,posėdžio pirmininkas". Posėdžio pirmininkas to negalėtų padaryti, nes per dieną gali keistis keli pirmininkai. Jeigu įrašo ,,seniūnas", aš sutikčiau, ir tai būtų iš tikrųjų logiška tvarka. Faktiškai taip ir vyksta. Deja, priimant Reglamentą</text:span><text:span text:style-name="T971">, buvo labai bijoma tos seniūno institucijos ir tai nebuvo priimta. Jeigu pritartų deputatai, aš visiškai sutinku, kad tai galėtų daryti ir seniūnas. Jeigu dabar jau nebijoma seniūno, tai galima taip ir padaryti.</text:span></text:p>
      <text:p text:style-name="P972"><text:span text:style-name="T973">PIRMININKAS.<text:s/></text:span><text:span text:style-name="T974">Ar reikia šiandien toliau apta</text:span><text:span text:style-name="T975">rinėti tą dalyką, ar jūs priimate deputato K.Antanavičiaus pasiūlymą?</text:span></text:p>
      <text:p text:style-name="P976"><text:span text:style-name="T977">A. TAURANTAS. Aš</text:span><text:span text:style-name="T978"><text:s/>tai seniai buvau priėmęs.</text:span></text:p>
      <text:p text:style-name="P979"><text:span text:style-name="T980">PIRMININKAS.<text:s/></text:span><text:span text:style-name="T981">Su mažu pakeitimu: ,,Aukščiausiosios Tarybos seniūnas". Ne posėdžio pirmininkas, taip?</text:span></text:p>
      <text:p text:style-name="P982"><text:span text:style-name="T983">A.TAURANTAS.<text:s/></text:span><text:span text:style-name="T984">Be abejo, pakeitus šitą, reikt</text:span><text:span text:style-name="T985">ų dar kitus straipsnius pakoreguoti, nes yra ir kitur įrašyta tokia Prezidiumo prerogatyva.</text:span></text:p>
      <text:p text:style-name="P986"><text:span text:style-name="T987">PIRMININKAS.<text:s/></text:span><text:span text:style-name="T988">Taigi autorius, deputatas A.Taurantas, priima deputato K.Antanavičiaus pasiūlymą. Ar reikia balsuoti už 11 straipsnį atsižvelgiant, kad 11 straipsnio a</text:span><text:span text:style-name="T989">ntrojoje dalyje taip pat įrašomi žodelyčiai: ,,išskyrus projektų pristatymus ir kitus Reglamente numatytus atvejus". Jeigu nėra prieštaravimų, nereikia balsuoti dėl to? Ačiū. Priimtas 11 straipsnis su šiais pakeitimais. Aš paprašysiu gerbiamąjį A.Taurantą<text:s/></text:span><text:span text:style-name="T990">per pertrauką įforminti priimtus šiandien straipsnius kaip įstatymą ir pateikti Aukščiausiajai Tarybai balsuoti.</text:span></text:p>
      <text:p text:style-name="P991"><text:span text:style-name="T992">A.TAURANTAS.<text:s/></text:span><text:span text:style-name="T993">Jeigu bus kvorumas, būtų galima šiandien balsuoti, taip?</text:span></text:p>
      <text:p text:style-name="P994"><text:span text:style-name="T995">PIRMININKAS.<text:s/></text:span><text:span text:style-name="T996">Taip.</text:span></text:p>
      <text:p text:style-name="P997"><text:span text:style-name="T998">A.TAURANTAS.<text:s/></text:span><text:span text:style-name="T999">Ačiū.</text:span></text:p>
      <text:p text:style-name="P1000"><text:span text:style-name="T1001">PIRMININKAS.<text:s/></text:span><text:span text:style-name="T1002">Laukiu, kad būtų kvoru</text:span><text:span text:style-name="T1003">mas, kadangi dar yra ir iš antradienio keletas nebalsuotų klausimų. Ačiū jums. Dabar su malonumu kviečiu į tribūną Švietimo, mokslo ir kultūros nuolatinės komisijos pirmininką, deputatą Gediminą Ilgūną. Prašome, suteikiu jums žodį.</text:span></text:p>
      <text:h text:style-name="P1004" text:outline-level="2"><text:span text:style-name="T1005">Deputato S.G.Ilgūno svei</text:span><text:span text:style-name="T1006">kinimo kalba deputatės R.Hofertienės jubiliejaus proga</text:span></text:h>
      <text:p text:style-name="P1007"><text:span text:style-name="T1008">S.G.ILGŪNAS.<text:s/></text:span><text:span text:style-name="T1009">Gerbiamieji, rytoj mūsų kolegė deputatė R.Hofertienė mini gražią sukaktį. Mes visi pažįstame kolegę deputatę R.Hofertienę kaip labai pareigingą deputatę, principingą žmogų ir kaip labai mi</text:span><text:span text:style-name="T1010">elą ir gražią moterį. (</text:span><text:span text:style-name="T1011">Plojimai</text:span><text:span text:style-name="T1012">) Švietimo, mokslo ir kultūros komisija ir Mandatų ir etikos komisija įgaliojo mane visų mūsų kolegų deputatų vardu pasveikinti kolegę R.Hofertienę ir palinkėti jai kuo geriausios kloties visuose jos darbuose ir sumanymuose.<text:s/></text:span><text:span text:style-name="T1013">(Plojimai)</text:span><text:span text:style-name="T1014"><text:s/>Ir informacija: Švietimo, mokslo ir kultūros komisija dabar, iš karto, kviečiama trumpam posėdžiui į antrojo korpuso 410 kabinetą. Ačiū.</text:span></text:p>
      <text:h text:style-name="P1015" text:outline-level="2"><text:span text:style-name="T1016">Įstatymo ,,Dėl Lietuvos Respublikos butų privatizavimo įstatymo 4 straipsnio papildymo" projekto svarstymas</text:span></text:h>
      <text:p text:style-name="P1017"><text:span text:style-name="T1018">PIRMININKAS.<text:s/></text:span><text:span text:style-name="T1019">Kol neatvyko Ministras Pirmininkas, galbūt sutiktumėt, kad būtų pristatomas vieno ar kito įstatymo projektas. Pavyzdžiui, galbūt deputatas P.Varanauskas? Deputate Varanauskai, deputate Varanauskai! Aš noriu paklausti, ar esant galimybei, susid</text:span><text:span text:style-name="T1020">arius laiko tarpui, galėtumėt pristatyti jūsų teikiamo įstatymo projektą? Dabar, perkeliant iš kitos darbotvarkės vietos. Jūs sutinkate ar ne? Deputatai taip pat neprieštarautų dėl tokio darbotvarkės punktų sukeitimo vietomis? Taigi kviečiu į tribūną deput</text:span><text:span text:style-name="T1021">atą Povilą Varanauską pristatyti Lietuvos Respublikos įstatymo ,,Dėl Lietuvos Respublikos butų privatizavimo įstatymo 4 straipsnio papildymo" projektą. Kol deputatas pasiruoš, noriu perskaityti taip pat deputato P.Varanausko informaciją, kurioje sakoma, ka</text:span><text:span text:style-name="T1022">d deputatai, norintys šiandien apsilankyti KGB pastate, 14 val. gali atvykti prie Aukščiausiosios Tarybos išorinio įėjimo. Tai yra, kiek suprantu, prie vienintelio įėjimo ir išėjimo. Jeigu deputatai šiandien negali to padaryti, gali nepergyventi, kadangi i</text:span><text:span text:style-name="T1023">r kitą savaitę bus analogiškas renginys. Taigi prašau jus trumpai pristatyti įstatymo projektą.</text:span></text:p>
      <text:p text:style-name="P1024"><text:span text:style-name="T1025">P.VARANAUSKAS.<text:s/></text:span><text:span text:style-name="T1026">Dar nedaug salėje žmonių ir nematau tų deputatų, kurie papildymų turi. Pritardami tam, kas išdėstyta, jie dar turi ir kitų minčių. Tai gali būti<text:s/></text:span><text:span text:style-name="T1027">taip, kad mes ateity išplėsim, jeigu šiandien aš pasakysiu jų siūlomas mintis. O čia Butų privatizavimo įstatyme (labai gerai, kad premjeras yra) tokią pataisą norėtume, dėl kurios susitarėm, kai priėmėm Išlikusio nekilnojamojo turto grąžinimo įstatymą. Ta</text:span><text:span text:style-name="T1028">i jau seniai mes priėmėm, kad apsaugotume žmones nuo godumo. Jis siejamas su tais atvejais, kada šiuo metu žmogus vienoje apylinkėje, rajone arba mieste gyvena valdiškame bute arba net name, yra ir tokių, kai turi visą namą valdišką, o šalia, kažkur netoli</text:span><text:span text:style-name="T1029"><text:s/>yra jo nuosavas namas. Tai kad jis pasirinktų: arba išsiperka tą, kas yra valdiška, priduotų, tai yra nereikalauti jam parduoti pagal nustatytas sumažintas kainas. Konkrečiai sakau, yra žinoma net atvejų, kada jo buvęs nuosavas namas ir dabartinis namas,<text:s/></text:span><text:span text:style-name="T1030">visas namas, šalia kurio gyvena, yra visiškai greta, toje pačioje gatvėje.</text:span><text:span text:style-name="T1031"><text:s/></text:span><text:span text:style-name="T1032">Ir jis jau planuoja, kaip iškeldinti žmones iš jo buvusio nuosavo namo, kad galėtų dalį jo parduoti ir nusipirkti tą, kuriame gyvena, ir turėti pusantro ar net du namus. Tai štai įs</text:span><text:span text:style-name="T1033">tatymas ir skirtas šiam reikalui. O kitų deputatų dar buvo tokios pastabos, kad reikėtų (jeigu galėtų deputatas A.Ambrazevičius susikaupti, nes dabar ką sakysiu, noriu, kad girdėtų premjeras),kad galėtų žmonės pigiau nusipirkti namus ne kaimo vietovėse, ne</text:span><text:span text:style-name="T1034">būtinai rajonų centruose ir kur yra užterštos vietovės. Tuo klausimu kreipėsi Jonavos miesto, Kėdainių miesto tam tikros vienos vietovės ir viso Akmenės miesto gyventojai. Tai galbūt tada mes, jeigu jūs pritartumėt po pirmojo svarstymo, ateity išplėstume š</text:span><text:span text:style-name="T1035">į įstatymą kitais pasiūlymais, kad vienu metu visas pataisas galėtume padaryti. Tiek aš norėjau pasakyti.</text:span></text:p>
      <text:p text:style-name="P1036"><text:span text:style-name="T1037">PIRMININKAS.<text:s/></text:span><text:span text:style-name="T1038">Ačiū. Noriu pasiteirauti gerbiamojo pranešėjo. Jeigu aš neklystu, jūsų teikiamas klausimas yra sesijos darbų programoje?</text:span></text:p>
      <text:p text:style-name="P1039"><text:span text:style-name="T1040">P.VARANAUSKAS.<text:s/></text:span><text:span text:style-name="T1041">T</text:span><text:span text:style-name="T1042">aip yra.</text:span></text:p>
      <text:p text:style-name="P1043"><text:span text:style-name="T1044">PIRMININKAS.<text:s/></text:span><text:span text:style-name="T1045">Ar deputatai nori klausti? Deputatus, kurie nenori klausti, prasyčiau išbraukti savo pavardes. Deputatas Jonas Šimėnas, matau, tikrai nori klausti.</text:span></text:p>
      <text:p text:style-name="P1046"><text:span text:style-name="T1047">J.ŠIMĖNAS. Aš</text:span><text:span text:style-name="T1048"><text:s/>noriu paklausti, ar čia tiktai Butų privatizavimo įstatymo, tai yra Turt</text:span><text:span text:style-name="T1049">o grąžinimo įstatymo, ar tuo pačiu ir Butų privatizavimo įstatymo pataisa?</text:span></text:p>
      <text:p text:style-name="P1050"><text:span text:style-name="T1051">P.VARANAUSKAS.<text:s/></text:span><text:span text:style-name="T1052">Suprantat, kai kilo tarp mūsų toksai pokalbis, jeigu jūs atsimenat, kuriam įstatyme reikėtų daryti šią pataisą, tie, kurie pristatė Turto grąžinimo įstatymą, siūlė pa</text:span><text:span text:style-name="T1053">taisą Butų privatizavimo įstatymui. O čia išplėsti į abudu įstatymus, manau, nebūtina. Juridinio skyriaus juristai pasakė, kad šitas įstatymas yra suderintas. Jie nutarė, kad geriausiai tiktų ši pataisa Butų privatizavimo įstatymui.</text:span></text:p>
      <text:p text:style-name="P1054"><text:span text:style-name="T1055">PIRMININKAS.<text:s/></text:span><text:span text:style-name="T1056">Deputatas<text:s/></text:span><text:span text:style-name="T1057">A.Degutis.</text:span></text:p>
      <text:p text:style-name="P1058"><text:span text:style-name="T1059">A.DEGUTIS.<text:s/></text:span><text:span text:style-name="T1060">Mes, bendraudami su rinkėjais, dar su keliom problemom susidūrėm. Ir būtų įdomi jūsų nuomonė. Papildant arba kitas pataisas darant dėl panašaus atvejo, kai žmogus yra parašęs pasižadėjimą, kad gavęs sklypą ir pastatęs namą, paliks but</text:span><text:span text:style-name="T1061">ą, kuriame dabar gyvena, <text:s/>kad tai kategorijai žmonių irgi kokiu nors būdu būtų taikomas įstatymas arba nutarimas. Aš nežinau, kokiu būdu geriausia šitai padaryti, nes tai jau pasikartojantys reiškiniai. Mes kalbėjom su gerbiamuoju Z.Juknevičium. Tai jau vi</text:span><text:span text:style-name="T1062">sos Lietuvos problema.</text:span><text:span text:style-name="T1063"><text:s/></text:span><text:span text:style-name="T1064">Ir tai palikta savivaldybių kompetencijai. Vieni gali tą daryti, kiti negali. Bet kai nėra išaiškinimo, trukdoma jiems tai padaryti.</text:span></text:p>
      <text:p text:style-name="P1065"><text:span text:style-name="T1066">P.VARANAUSKAS,<text:s/></text:span><text:span text:style-name="T1067">Aš esu tos nuomonės, kad žmonės, kurie parašė pasižadėjimus, tai yra, kurie davė pasi</text:span><text:span text:style-name="T1068">žadėjimus, juos turi įvykdyti, nors jie, tie pasižadėjimai, būtų duoti ir ankstesnei valdžiai. O ši valdžia paskui gali jiems kokias nors nuolaidas daryti. Ir tikriausiai reikia dar padaryti papildomą pataisą. Ir geriausia turbūt šiame įstatyme, ką mes ir<text:s/></text:span><text:span text:style-name="T1069">sutarsim tikriausiai.</text:span></text:p>
      <text:p text:style-name="P1070"><text:span text:style-name="T1071">PIRMININKAS.<text:s/></text:span><text:span text:style-name="T1072">Aš atsiprašau deputatų, kurie dar norėtų paklausti, ir atsiprašau deputato P.Varanausko. Vis tik atvyko premjeras. Yra numatytas jo pasisakymo laikas. Darykime pertrauką pristatyme. Šiandien tam klausimui svarstyti numaty</text:span><text:span text:style-name="T1073">tu laiku toliau tęsime pristatymą ir deputatai galės paklausti.</text:span></text:p>
      <text:p text:style-name="P1074"><text:span text:style-name="T1075">P.VARANAUSKAS.<text:s/></text:span><text:span text:style-name="T1076">Ačiū.</text:span></text:p>
      <text:h text:style-name="P1077" text:outline-level="2"><text:span text:style-name="T1078">Lietuvos Respublikos Ministro Pirmininko G.Vagnoriaus pranešimas ir atsakymai į deputatų klausimus<text:s/></text:span></text:h>
      <text:p text:style-name="P1079"><text:span text:style-name="T1080">PIRMININKAS.<text:s/></text:span><text:span text:style-name="T1081">Ačiū jums kol kas. Kviečiu į tribūną Ministrą Pirmininką d</text:span><text:span text:style-name="T1082">eputatą Gediminą Vagnorių.</text:span></text:p>
      <text:p text:style-name="P1083"><text:span text:style-name="T1084">G.VAGNORIUS.<text:s/></text:span><text:span text:style-name="T1085">Gerbiamieji deputatai! Aš vakar perskaičiau dienotvarkę ir sužinojau, kad turiu pusę valandos pasakyti kažkokią kalbą. Ir, matyt, supratau taip, kad ta kalba, tema gali būti pasirinkta laisvai. Galbūt aš pabandysiu t</text:span><text:span text:style-name="T1086">rumpai apibūdint dabartinę padėtį, taip pat trumpai apie tuos rezultatus, kuriuos mes pasiekėm, kuriuos pasiekė Lietuvos Respublikos delegacija, viešėdama Tailande, Japonijoje ir Pietų Korėjoje. Na, pirmiausia, aš manyčiau, turbūt Aukščiausiajai Tarybai re</text:span><text:span text:style-name="T1087">ikėtų kokią nors dieną paskirti padiskutuoti dėl bendros politinės padėties. Ne, ne dėl vidaus politinės padėties, vidaus politinė padėtis, manau, kad ir kaip mes bediskutuotume, aiškesnė nepasidarys. Ir galbūt tik tiek, kad kitur galim diskutuoti dėl vida</text:span><text:span text:style-name="T1088">us politinės padėties, tarkim, ir panašiai. Bet pakalbėti apskritai apie Lietuvos padėtį, santykius su kaimyninėmis valstybėmis, dėl tarptautinės politikos ir panašiai. Kadangi man jau kartais atrodo, kad mes, spręsdami konkrečias ekonomines sutartis, susi</text:span><text:span text:style-name="T1089">tarimus su įvairiom organizacijom, pasaulinėm bendrijom ir panašiai, kažkur nukeliaujam toli toli, o kartais čia mes vėl grįžtam ir apsvarstom praeitus dalykus. Iš tikro yra daug įdomių problemų. Pavyzdžiui, viena iš problemų mes stojam į Europos išvystymo</text:span><text:span text:style-name="T1090"><text:s/>ir rekonstrukcijos banką. Ir yra įvairių galimybių jungtis su vienom bendrijom, su kitom, su vienom valstybėm ir kitom. Ir tai, su kokia valstybe mes sudarom kokią parapiją, yra taip pat tam tikra ir nemaža politika. Pavyzdžiui, mes stojam į Pasaulio bank</text:span><text:span text:style-name="T1091">ą. Mes šiandien turim pasakyti, su kokia valstybių grupe mes jungiamės arba mes turim tose organizacijose pirkti atitinkamą dalį. Vėlgi tam tikra politika yra daroma. Ir daugybė kitų pavyzdžių, kuriuos man, pavyzdžiui, tenka dabar priimti vienasmeniškai. I</text:span><text:span text:style-name="T1092">r mane galbūt šiek tiek nustebina, kad deputatai ne visuomet manęs ir pasiteirauja, kodėl toks priėmimas arba kitoks ir, manyčiau, kad tokie dalykai kaip tik ir turėtų būti pagrindiniai diskusijų dalykai šitam parlamente, kalbant apie politiką. Ne šiaip ko</text:span><text:span text:style-name="T1093">kie ten smulkūs dalykėliai, bet esminiai dalykai, nuo kurių sprendimo priklausys Lietuvos padėtis tarptautiniame politiniame gyvenime kelias dešimtis metų. Ir aš manau, kad mes kokią dieną galėtume tokiems reikalams paskirti. Paskirti mūsų ekonominei polit</text:span><text:span text:style-name="T1094">ikai, užsienio politikai. Ne atsiskaityti, bet pasitarti ir gauti pritarimą. Ar iš tikro tokiu mes keliu žengiam, ar galbūt yra kitokių abejonių? Na, viena politikos kryptis yra visiškai aiški. Jeigu mes norim sustiprinti savo ekonominį savarankiškumą, tap</text:span><text:span text:style-name="T1095">ti tikra valstybe, be abejo, mes turim sumažinti priklausomybę nuo vienos valstybės. Na, ir šiandien tikriausiai ne paslaptis, ir jūs, ir aš gaunam tokių įvairių pagrasinimų, kad jums nutrauksim naftą ar mokėsit už naftą doleriais arba panašiai kitką padar</text:span><text:span text:style-name="T1096">ysim. Ir net buvo tokių gandų dabar Maskvoj pačiam aukščiausiam lygy, Maskvos, Rusijos Vyriausybės aukščiausiam lygy, buvo susidariusi tokia nuomonė, pavyzdžiui, kad nėra Maskvoj naftos dėl to, kad Lietuva ima iš Tarybų Sąjungos, Rusijos naftą ir eksportuo</text:span><text:span text:style-name="T1097">ja. Na, ir šiek tiek mus nustebino, pavyzdžiui, kai Rusijos kai kurie vadovai, pasirodo, net nežinojo, kad tą naftą eksportuoja pati Rusija, tiktai per mūsų Lietuvą, ir pinigus pasiima. Jiems atrodė, kad tuos pinigus pasiima Lietuva. Ir aš manau, kad jie t</text:span><text:span text:style-name="T1098">ai suprato, ir vienas iš jų pasakė, kad atsiprašau už rusišką išsireiškimą, ,,očerednoj raz nam padsunuli ne te cifry". Bet tai rodo, kad yra vykdoma tam tikra politika viduriniuose sluoksniuose, kurie kartais dominuoja priimant atitinkamus sprendimus. Ir<text:s/></text:span><text:span text:style-name="T1099">buvo net tokių gandų, kad tam tikrų sankcijų gali imtis Tarybų Sąjunga Lietuvos atžvilgiu lapkričio pradžioj. Aš nežinau, ar tai įvyks lapkričio mėnesį, bet kad mes nuolat jausim tam tikrą ekonominį spaudimą, tai, manau, aišku ir tai gali trukti ne vieneri</text:span><text:span text:style-name="T1100">us metus ir ne vieną penkmetį. Ir vienintelis būdas, kaip tapti šiek tiek laisvesniems, tai yra išplėsti savo ryšius su visu pasauliu, su išoriniu pasauliu. Jeigu yra monopolis, vienintelis vaistas sumažinti priklausomybę nuo to monopolio yra atitinkamą da</text:span><text:span text:style-name="T1101">lį tų ryšių sudaryti su kita valstybe arba padaryti, kad vienoj ar kitoj srity bent būtų du alternatyvūs šaltiniai. Aš manau, dėl šitos priežasties kaip tik mes pastaruoju metu labai aktyviai aktyvinam savo užsienio politiką. Aš kalbu pirmiausia apie ekono</text:span><text:span text:style-name="T1102">minius ryšius. Ir aš turiu pasakyti, kad praktiškai, jeigu mes bandysim izoliuotai nuo išorinio pasaulio išspręsti savo problemas, tai aš galiu pasakyti kaip ekonomistas visiškai atvirai, kad mūsų laukia labai liūdnos perspektyvos. Jeigu mes sugebėsime vis</text:span><text:span text:style-name="T1103">omis pastangomis, visomis priemonėmis tiek deputatų lygiu, tiek parlamento lygiu, tiek Vyriausybės lygiu, tiek neoficialiais kanalais pagaliau įsiskverbti į Vakarų rinkas nepriklausomai, kiek tai kainuotų šiandien, tai per metus atsipirks keleriopai. Ir aš</text:span><text:span text:style-name="T1104"><text:s/>galiu pasakyti, kad savo rizika aš kai kurioms stambioms kompanijoms esu ir taip pasakęs: va, jeigu norit, Lietuvoj yra labai daug kvalifikuotų žmonių, tikrai kvalifikuotų žmonių, yra ir įmonių, kai kurios ir neblogos įmonės, tik trūksta kai kurių kompone</text:span><text:span text:style-name="T1105">ntų, trūksta kai kurios technologijos, tik trūksta šiek tiek valiutos, bet mes, pavyzdžiui, galim išnuomoti kokią gamyklą, pavyzdžiui, kokiai nors pasaulinei kompanijai ir penkerius metus, pavyzdžiui, neimti iš jos mokesčio. Kad ji iš jos padarytų tikrą ga</text:span><text:span text:style-name="T1106">myklą, kur žmonės dirbtų ir gautų gerą atlyginimą. O prie jos priliptų aplinkui ir panašiai. Na, aš pateikiu kaip pavyzdį. Aš manau, kad artimiausiu metu mes pabandysim pateikti (mūsų Ekonomikos ministerija kartu su Vyriausybės aparatu ruošia eksporto išvy</text:span><text:span text:style-name="T1107">stymo programą) prekybos išvystymo programą. Tokioj situacijoj turėtų būti net ir tokių nestandartinių sprendimų. Pavyzdžiui, kai lankiausi Pietryčių Azijos respublikose, kai kuriose iš jų taip ir buvo padaryta. Buvo atrinktos kai kurios šakos, kurios, jų<text:s/></text:span><text:span text:style-name="T1108">supratimu, yra perspektyvios, ir, pavyzdžiui, buvo padaryta taip: atrinko stambias kompanijas, kurios turėtų teisę konkuruoti ir išnuomojo dešimčiai metų tas įmones, neimdami jokių mokesčių. Ir dabar vietoj tų įmonių, aišku, susikūrė šiuolaikiniai pramonin</text:span><text:span text:style-name="T1109">iai centrai. Darbininkai, jeigu lyginsime su mūsų darbininkais, dabar skaičiuoju ne rinkos kursu, bet jau kitaip skaičiuojant mūsų metines pajamas, lygias dviem tūkstančiams dolerių per metus, nacionalines pajamas vienam žmogui, tai tose besivystančiose va</text:span><text:span text:style-name="T1110">lstybėse, kuriose atseit vystosi, deja, jau skaičiuojama vienam žmogui vienuolika tūkstančių, Ir žinoma, kiek ten yra vaikų ir kiek kaime dar gyvena žmonių, kurie nieko... Tai ir man ten būnant, didžiausias noras buvo kilęs kaip nors padaryti, kad galėtų d</text:span><text:span text:style-name="T1111">augiau žmonių aplankyti tokias valstybes ir pamatyti, kad iš tikro Lietuva yra tik pasaulio dalelė, kuri gali ir likti tokia nežymi dalelė, vargingai gyvenanti. Bet jeigu ji pasinaudos tuo, ką yra sukūręs pasaulis, ir kokiais standartais ekonomikoj, politi</text:span><text:span text:style-name="T1112">koj gyvena pasaulis, ji galėtų pagaliau tapti ir ta besivystančia valstybe. Bet tam mums reikėtų, ypač tuo metu, kai mes norim kaip nors išsigelbėti nuo to spaudimo, kurį daro visgi stiprios Tarybų Sąjungos konservatyvios jėgos, o jos daro, ir aš tai jauči</text:span><text:span text:style-name="T1113">u, ir aš gaunu perspėjimų ir neoficialiai, su pamokymais ir panašiai, tai be abejo, mes turėtume priimti ir nestandartinių sprendimų. Ir man atrodė, kad bendradarbiavimas su Pietų Korėja galėtų būti naudingas. Mes ne šiaip planuojam tuos vizitus, dar kartą</text:span><text:span text:style-name="T1114"><text:s/>aš pabrėšiu <text:s/>ekonominių prekybinių ryšių vystymo klausimais. Ne dėl bendrų politinių kokių tai motyvų, o vien tuo pagrindiniu tikslu. Ir mes pasirenkam tas valstybes taip, kad jos būtų naudingi partneriai. Ir tokių valstybių yra Vakarų Europoj keletas val</text:span><text:span text:style-name="T1115">stybių, Šiaurės valstybės, su kuriomis yra naudinga bendrauti dėl to, kad mes esam mažesni ir jie mažesni, ir jie nori su mumis bendradarbiauti. Su Vokietija dėl to, kad ji, na, neslėpsiu, vis tiek pradeda dominuoti Vakarų Europoje ir, matyt, savo įtaką pl</text:span><text:span text:style-name="T1116">ečia. Tai yra visai kitokia bendradarbiavimo forma su tom valstybėm <text:s/>ir sutartys, ir parama, ir panašiai. Ir visai, pavyzdžiui, kitokio pobūdžio valstybės, su kuriomis mums dabar naudinga būtų bendradarbiauti, yra, pavyzdžiui, Pietų Korėja. Dėl to, kad Pie</text:span><text:span text:style-name="T1117">tų Korėja dabar nebegali konkuruoti savo prekėm Japonijoj ir Amerikoj, nes kainos, darbo užmokestis pakilo, labai didelis, ir jie paprasčiausiai sunkiai konkuruoja. Ir jų dabar rinka atsiveria į Europą. Bet kadangi yra didžiuliai atstumai ir vežti iš Pietų</text:span><text:span text:style-name="T1118"><text:s/>Korėjos prekes brangiai kainuoja, tai, be abejo, jiems patogu būtų, ir aš tai bandžiau kiekvieną kartą aiškinti ir įtikinėti ir, manau, daugelis iš jų patikėjo, kad naudingiau būtų vežti, pavyzdžiui, atskirus komponentus į Lietuvą, čia steigti bendras įmo</text:span><text:span text:style-name="T1119">nes, gaminti galutinę produkciją, įdarbinti mūsų žmones ir su gražia etikete eksportuoti produkciją į Tarybų Sąjungą, į Lenkiją ar panašiai. Bet tam reikia atitinkamų sutarčių, kadangi Pietų Korėja, aišku, ne Amerika ir kokių nors ypatingų sentimentų Lietu</text:span><text:span text:style-name="T1120">vai neturi. Tam reikia sutarčių. Mes susitarėm, kad pasirašysim tas sutartis, kurios sudarytų normalias sąlygas normaliems, tikriems verslininkams saugiai prekiauti su Lietuva. Tokia sutartis bus dėl prekybinio bendradarbiavimo, iš esmės šita sutartim bus<text:s/></text:span><text:span text:style-name="T1121">išspręstas palankumo režimas, statusas. Antra sutartis <text:s/>dėl investicijų apsaugos, tai yra pasitikėjimo formos sutartis. Ir trečia sutartis <text:s/>dėl mokesčių tarpusavyje sureguliavimo, kad išvengtume dvigubo apmokestinimo. Ir aš manau, kad po šitų trijų sutarči</text:span><text:span text:style-name="T1122">ų, ir rimtų verslininkų akimis žiūrint, jau teisine infrastruktūra sąlygos yra, jau infrastruktūra yra palanki. Be to, mes turėjom susitikimų ne tik su Vyriausybės vadovais, ne tik su prezidentu, užsienio reikalų ministru ir panašiai, bet turėjom susitikim</text:span><text:span text:style-name="T1123">ų ir su Pramonininkų asociacijos vadovais, kurie iš esmės šiuo metu, kai Vyriausybė įgyvendino tą liberalią ekonomiką, praktiškai dominuoja politikoj. Ir aš, pavyzdžiui, palyginau su mūsų Pramonininkų asociacija, tai, deja, mūsų Pramonininkų asociacijai da</text:span><text:span text:style-name="T1124">r reikia rimtai padirbėti: pereiti nuo politinių deklaracijų, nuo bandymo dalyvauti politiniame gyvenime prie..., pradėti kurti ekonominę politiką ir įtakoti ekonomiką. Ir iš tikro tam sąlygos turėtų būti, bet kartais man atrodo, kad mūsų Pramonininkų asoc</text:span><text:span text:style-name="T1125">iacija apsiriboja reikalavimu sumažinti mokesčius. Aš pakviečiau juos apsilankyti Lietuvoje oficialiai ir dar parašysiu savo vardu stambiausių kompanijų vadovams, su kuriais buvau susitikęs, asmeniškai pakviesiu, kad jie atvažiuotų, pasižiūrėtų ir galbūt i</text:span><text:span text:style-name="T1126">š dešimties du—trys kokie ir įsikurs. Ir nereikėtų manyti, kad atvažiuos į Lietuvą korėjiečiai. Tikrai nė vienas neatvažiuos. Nė japonai neatvažiuos į Lietuvą, geriausiu atveju gali atvažiuoti tik jų kapitalai. Na, ir vienas menedžeris koks, pavyzdžiui. O<text:s/></text:span><text:span text:style-name="T1127">į tokias valstybes kaip mūsų dar bent dvidešimt metų jokios migracijos iš tų išsivysčiusių valstybių pusės, be abejo, dar nebus. Taip kad čia kokio nors pavojaus, kad tautinė padėtis pasikeis, aš nematau. Na, taip pat su Pietų Korėja labai atsargia forma k</text:span><text:span text:style-name="T1128">albėjome ir apie finansinę paramą. Bet aš nenorėčiau, kad Lietuva būtų tokia valstybė kaip Tarybų Sąjunga, kuri dabar kiekvieną kartą prašo ir nieko negauna. Man teko kalbėti su Jungtinių Amerikos Valstijų finansų sekretorium Bankoke. Bet kuriuo atveju sus</text:span><text:span text:style-name="T1129">idariau įspūdį, kad didelės garbės tie dabartiniai Tarybų Sąjungos delegacijų vizitai pačiai Tarybų Sąjungai nedaro. Jie šiuo metu, išskyrus humanitarinę pagalbą negali nieko tikėtis, kadangi visgi pasaulis supranta, kad kol kas Tarybų Sąjungoj aktyvios po</text:span><text:span text:style-name="T1130">litikos nėra, yra tik laukimas, kėdžių stumdymas, kova dėl vietų ir panašiai, ir visiškai neskiriama dėmesio reformoms. Mes kalbėjom apie finansinę pagalbą, apie kreditus, bet mes iš karto pirmiausia pabrėžėm, kad Lietuvai kokios nors nekompensacinės param</text:span><text:span text:style-name="T1131">os nereikia. Kreditai — tai, be abejo, parama, bet nėra dovana. Mes galim iš vieno ar kito prašyti kreditų, juos grąžindami, mokėdami palūkanas ir panašiai. Tai kai kuriuose susitikimuose su Pietų Korėjos kai kuriais Vyriausybės atstovais mes užsiminėm dėl</text:span><text:span text:style-name="T1132"><text:s/>to klausimo, bet forma paramos, ne kaip neatlygintinų kokių nors dovanų davimo, bet kaip normalių santykių. Jie žadėjo pasvarstyti. Yra šiek tiek problemų, kurios taip pat svarbios Pietų Korėjai dėl to, kad jie sprendžia santykius su Šiaurės Korėja. Šiaur</text:span><text:span text:style-name="T1133">ės Korėjos politika daug kur remiasi Tarybų Sąjungos politika, ir jie turi taip pat tam tikrų atsargumų imtis.</text:span><text:span text:style-name="T1134"><text:s/></text:span><text:span text:style-name="T1135">Ir,</text:span><text:span text:style-name="T1136"><text:s/></text:span><text:span text:style-name="T1137">aišku, labai atsargi yra Japonija. Ji praktiškai šiuo metu bijo labiau krustelėti, kadangi ji tikisi atgauti savo salas. Bet mes Japonijoje i</text:span><text:span text:style-name="T1138">š esmės turėjom kiek kitokį tikslą. Japonija dalyvauja Europos dvidešimt keturių valstybių programoj ir būtent Japonija ketina teikti paramą Centrinės Europos valstybėms, įskaitant ir Pabaltijo respublikas, per tą dvidešimt keturių valstybių programą. Na,<text:s/></text:span><text:span text:style-name="T1139">ir jie pažadėjo, kad lapkričio vienuoliktą dieną, kai bus Briusely svarstomas tas klausimas, užsienio reikalų ministras neužmirš to mūsų pokalbio Tokijuje. Su Japonijos Vyriausybe susitarėm, kad pradėsim dabar ruošti sutartį dėl investicijų apsaugos, tokio</text:span><text:span text:style-name="T1140">s prekybinės sutarties su Japonija nereikia pasirašinėti, kadangi neturi tokio palankumo statuso, kokį turi Amerika arba Pietų Korėja. Tai šitokios nereikia sutarties. Tik dėl mokesčių sureguliavimo paliesim klausimus. Na, ir be abejo, dar vieną tikslą tur</text:span><text:span text:style-name="T1141">ėjom Japonijoj — paskatinti verslininkus. Paskatinti Japonijos verslininkus, paaiškinti, kad pas mus yra visai kitokios sąlygos negu Tarybų Sąjungoj. Na, galbūt kai kur ir šiek tiek pasigyrėm, tiek to, atleis. Svarbu, aš manau, kol jie atvažiuos, mes iki g</text:span><text:span text:style-name="T1142">alo sutvarkysim visus tuos trūkumus įstatymuose, kurių dar mes, matyt, galėsim rasti. Na, galbūt ne trūkumus, aš norėjau pasakyti, kad yra galimybių dar patobulinti įstatymus taip, kad jie gražiau atrodytų užsienio verslininkams, užsienio kapitalui, kurio<text:s/></text:span><text:span text:style-name="T1143">mums, deja, šiuo metu labai stinga, jeigu mes norim tapti šiek tiek nepriklausomi nuo Tarybų Sąjungos. Taip, prie pabaigos. Ir paskutinė mūsų vizito dalis buvo susieta su mūsų dalyvavimu Bankoke. Lietuva šitame kasmetiniame suvažiavime, kurį organizuoja Pa</text:span><text:span text:style-name="T1144">saulinis bankas, buvo pasveikinta ir jau turėjom savo vietas. Tačiau mes, be abejo, tuose iškilminguose renginiuose dalyvausime, praktiškai juose net mažai turėjom kada būti. Mes Bankoke susitikom su daugiau kaip dešimties tarptautinių pasaulinių ir europi</text:span><text:span text:style-name="T1145">nių finansinių organizacijų vadovais. Tai buvo labai gera proga, kai visi vienu metu suvažiuoja. Ir buvo susitarta ir su Investicijų draudimo agentūra, kad mes į ją stojam. O tai reiškia, iš karto yra sudaromas palankus režimas užsienio investitoriams inve</text:span><text:span text:style-name="T1146">stuoti savo kapitalą ir sumažinti riziką, politinę riziką, kad tas kapitalas bus nusavintas, pavyzdžiui, kitos Vyriausybės, kuri gali ateiti. Na, aišku, juokauju aš. Mūsų Vyriausybė neturi teisės nusavinti kapitalo, bet gali atseit Vyriausybė pakeisti įsta</text:span><text:span text:style-name="T1147">tymus ir panašiai. Taip pat su kitomis finansinėmis korporacijomis buvom susitikę ir kalbėjom apie kai kuriuos jau konkrečius projektus. Na, ir daugiausia dėmesio skyrėm susitikimams su Pasaulinio banko ir Tarptautinio valiutos fondo delegacijomis. Ir iš t</text:span><text:span text:style-name="T1148">ikro tie susitikimai buvo jau derybų pobūdžio. Iš vienos pusės mes sėdėjom, iš kitos pusės jų keletas dešimčių, ir jau kai kuriuos klausimus mes pastūmėjom žymiai toliau. Na, bet kuriuo atveju, aš manau, kad svarbiausia tai, kad vis tik mums jau, atrodo, p</text:span><text:span text:style-name="T1149">avyko iki galo susitarti, kad tas procedūras mes turėtume išspręsti, priėmimo procedūras, iki kitų metų gegužės dešimtos dienos. O jeigu taip paprastai, tai įstojimo klausimai yra kartais svarstomi keletą metų. Ir ką duoda tas įstojimas į šitas organizacij</text:span><text:span text:style-name="T1150">as? Na, įstojimas į šitas organizacijas, pavyzdžiui, į Pasaulinį banką, duoda galimybę gauti kreditus, paskolas stambiems projektams. Tai yra šita organizacija neužsiima kokiom nors mažomis įmonėlėmis ir panašiai, bet teikia paskolas, kurios ten yra šimtas</text:span><text:span text:style-name="T1151"><text:s/>milijonų dolerių, penkiasdešimt milijonų ar du šimtai milijonų <text:s/>tokiom sumom. Jos turi esminę įtaką valstybės ekonomikai. Ir, pavyzdžiui, toms Pietryčių Azijos valstybėms, kurios atsigavo, žymia dalim padėjo Pasaulinio banko suteiktos paskolos stambiems p</text:span><text:span text:style-name="T1152">rojektams. Ir mes, manau, taip pat realiai pretenduojam į tas paskolas, kadangi mūsų kasmetinės pajamos, kaip sakiau, siekia du tūkstančius dolerių jų preliminariais vertinimais. Ir tos paskolos yra duodamos tol, kol tos kasmetinės mūsų pajamos vienam žmog</text:span><text:span text:style-name="T1153">ui neviršija keturių tūkstančių. Po to jau ten būna paskolos kitokio pobūdžio. Tarptautinis valiutos fondas daugiausia teikia paramą su tam tikrais reikalavimais stabilizuoti pinigų cirkuliaciją. O norint stabilizuoti pinigų cirkuliaciją, reikia subalansuo</text:span><text:span text:style-name="T1154">ti užsienio prekybos balansą ir panašiai. Tai tam tikras sudėtingas mechanizmas ir dažnai reikalauja pinigų. Tai nėra tokie pinigai, kurie suvalgomi. Tie pinigai, kurie gali būti, pavyzdžiui, reikalingi porą metų, kad po to jie atsilaisvintų. Čia yra atski</text:span><text:span text:style-name="T1155">ra kalba. Aš nenorėčiau jūsų varginti techniniais, ekonominiais, finansiniais dalykais. Baigdamas aš norėčiau dar kartą akcentuoti, kad mes esam priklausomi kol kas nuo Tarybų Sąjungos ekonomikos. Ir Tarybų Sąjungos ekonomikos šakos taip pat yra priklausom</text:span><text:span text:style-name="T1156">os nuo kai kurių mūsų įmonių. Bet, pavyzdžiui, nė vienas iš mūsų šiandien negalim būti garantuotas, kad esant tam tikroms aplinkybėms, pavyzdžiui, vienas ar kitas Tarybų Sąjungos ar tos naujos ekonominės sąjungos Vyriausybės atstovas... Mes gi <text:s/>valstybė, n</text:span><text:span text:style-name="T1157">egalim savo politikos orientuot į vieną ar kitą dabar mums palankų lyderį. Tai būtų klaidinga, mes turim orientuotis į valstybę. O valstybės lyderiai pasikeičia, kartais ir jų politika gali pasikeisti. Ir aš tikiu, kad šito neįvyks, bus mūsų patys geriausi</text:span><text:span text:style-name="T1158"><text:s/>santykiai su Jelcinu, su Silajevu ir panašiai, ir panašiai. Bet vis tik mes negalime sau leisti nieko nedaryti, kad sumažintume tą priklausomybę. Vienintelė galimybė tai padaryti yra, jeigu norim, kad iš tikro be didelio pavojaus galėtume dirbti, ir naftą</text:span><text:span text:style-name="T1159">, ir kitus dalykus už valiutą... Mes turim viską daryt, kad išplėstume prekybą konvertuojama valiuta. Ir labai greitai tai daryti. Bet norėdami šitai įvykdyti, mes turim atmesti bet kokias ambicijas, bet kokius pamatuotus ar nepamatuotus skaičiavimus ir be</text:span><text:span text:style-name="T1160">t kokiais būdais pritraukti užsienio kapitalą. Tai reiškia — nereikėtų investicijos iš savo kišenės. O mūsų darbininkas arba tarnautojas inžinierius tikrai neblogiau jausis, pavyzdžiui, gamykloj, pastatytoj tų pačių mūsų darbininkų, bet už užsieniečių pini</text:span><text:span text:style-name="T1161">gus. Aišku, tai nereiškia, kad mes turim atiduoti, leisti investicijas daryti į monopolines šakas. Šito mes negalime daryti. Bet ten, kur yra rinkos šakos, kur yra konkurencija, tai, be abejo, mes turim skatinti. Jeigu jūs rasit galimybę grįžti prie Invest</text:span><text:span text:style-name="T1162">icijų įstatymo, Užsienio investicijų įstatymo, reikėtų padaryti tam tikras pataisas. Ačiū.</text:span></text:p>
      <text:p text:style-name="P1163"><text:span text:style-name="T1164">PIRMININKAS.<text:s/></text:span><text:span text:style-name="T1165">Ačiū gerbiamajam premjerui. Jus norėtų dar paklausti 9 deputatai. Gal apsiribokime šitais 9 deputatais? Kitaip sugaištume labai daug laiko. O aš savo ru</text:span><text:span text:style-name="T1166">ožtu norėčiau pasakyti gerbiamajam premjerui, kad mes ne savo iniciatyva kvietėme jus į parlamentą, nebūtume drįsę trukdyti jūsų laiko. Mes gavom iš deputato Č.Juršėno ir iš jūsų pavaduotojo Zigmo Vaišvilos informaciją, kad jūs norite kalbėti. Gal tai buvo</text:span><text:span text:style-name="T1167"><text:s/>neteisinga informacija, tačiau, ja pasirėmę, mes įrašėme jūsų pasisakymą, kuris, manau, buvo labai naudingas mūsų parlamentui. Aš manau, kad tai visiems naudinga. Deputatas P.Varanauskas nori paklausti. Primenu, kad suteiksiu žodį 9 deputatams. Jums jau į</text:span><text:span text:style-name="T1168">jungtas mikrofonas, prašom.</text:span></text:p>
      <text:p text:style-name="P1169"><text:span text:style-name="T1170">P.VARANAUSKAS.<text:s/></text:span><text:span text:style-name="T1171">Ką čia jūs siūlote, jau yra pasaulio praktikoje žinoma, bet ar mūsų ekonomikos institutai (iš viso, ką jie veikia?) negali pateikti viso vaizdo, kas bus po pusės metų, po penkerių ir po dešimties. Be to, ar nereik</text:span><text:span text:style-name="T1172">ėtų tą patį taikyti saviems kapitalistams, kurie norės veržtis į pasaulinę rinką? Na, ir tuo pačiu dėl kainų paleidimo. Ar tai laiku padarytas sprendimas, ar to nereikia dar peržiūrėti?</text:span></text:p>
      <text:p text:style-name="P1173"><text:span text:style-name="T1174">G.VAGNORIUS.<text:s/></text:span><text:span text:style-name="T1175">Manau, kad tie sprendimai jau pavėluoti. Pavėluoti, aišku</text:span><text:span text:style-name="T1176">, ne dėl mūsų kaltės, o dėl tos agresijos, kurią mes jautėm kiekvieną dieną, kuri galėjo įvykti vasarą, rudenį ar panašiai. Jeigu ne šitas faktas, tai mes tai turėjom padaryti jau rugsėjo mėnesį. Dabar, jeigu mes nepadarysim dabar, gali būti, kad, pavyzdži</text:span><text:span text:style-name="T1177">ui, tą padarys jau gruodžio mėnesį Rusija. Na, nežinau, kaip jie gali paleisti tas kainas, jei jie visiškai neturi teisinės bazės paruošę, neturi socialinių garantijų sistemos sukūrę, neturi net finansinio kapitalo mechanizmo, kainų mechanizmo. Visiškai ga</text:span><text:span text:style-name="T1178">li būti, kad jie nebevaldys tos situacijos. Ir B.Jelcino pareiškimas, kad jie ketina atpalaiduoti kainas <text:s/>šitą gali padaryti ir paleisti. Po to galbūt jie kažką kitką padarys, bet mes, kaip valstybė, galim būti dėmesio centre ir galim tikėtis tam tikros pa</text:span><text:span text:style-name="T1179">ramos, jeigu mes įpiršim visiems nuomonę, kad paskui mus žengia Tarybų Sąjunga. Jeigu reforma bus sėkminga, tai turės didžiulę įtaką Tarybų Sąjungai. Jeigu norit paremti Tarybų Sąjungą, paremkit mus. Mes tą maldelę kartojam kiekvienam susitikime ir iš tikr</text:span><text:span text:style-name="T1180">o taip yra. Bet, neduok Dieve, jeigu mes nebūsim pirmieji, tai mus užmirš. Ir jeigu norim, kad su mumis susitiktų valstybių vadovai ir iš esmės kalbėtų!.. Atleiskit, bet kartais, man atrodo, mes turim pabūti ir tam tikrais išsišokėliais. Dabar dėl ekonomik</text:span><text:span text:style-name="T1181">os institutų ir panašiai. Na, aš manau, apie tuos užsienio ekonomikos institutus akademikas E.Vilkas gerai galėtų papasakoti. Aš nesiruošiau komentuoti. Galbūt jūs su juo kada nors taip prie kavos pakalbėsit. Na, nėra pas mus specialistų, nedaug belikę, ja</text:span><text:span text:style-name="T1182">u iš tikro keletas dešimčių. Dabar ekonomikos. Be abejo, yra ten žmonių kitose srityse, tuos pačiuos institutuos dirba, sociologiniuose tyrimuose, dirba infrastruktūros išvystymo srityse ir panašiai, bet tų specialistų, kurie dirbtų investicijų srity, tarp</text:span><text:span text:style-name="T1183">tautinių ekonominių ryšių arba valstybės vidaus politikos srity, nėra Lietuvoje. Yra ant pirštų suskaičiuojami žmonės. Dabar Ekonomikos ministerija daro šitas programas, ir mes bandom sutelkti visus žmones, kurie bent šiek tiek gali, nori dirbti, išmokti n</text:span><text:span text:style-name="T1184">ori. Ir tie jauni žmonės išmoks ir turėsim mes šitų specialistų. Dabar...</text:span></text:p>
      <text:p text:style-name="P1185"><text:span text:style-name="T1186">PIRMININKAS.<text:s/></text:span><text:span text:style-name="T1187">Gal trumpiau, nes sužlugs mūsų šios dienos darbotvarkė.</text:span></text:p>
      <text:p text:style-name="P1188"><text:span text:style-name="T1189">G.VAGNORIUS.<text:s/></text:span><text:span text:style-name="T1190">Gerai, nebeatsakysiu į trečiąjį klausimą.</text:span></text:p>
      <text:p text:style-name="P1191"><text:span text:style-name="T1192">PIRMININKAS.<text:s/></text:span><text:span text:style-name="T1193">Deputatas N.Medvedevas.</text:span></text:p>
      <text:p text:style-name="P1194"><text:span text:style-name="T1195">N.MEDVEDEVAS.<text:s/></text:span><text:span text:style-name="T1196">Pastaru</text:span><text:span text:style-name="T1197">oju metu, man atrodo, sumažėjo mūsų poveikis, mūsų įtaka Rytų valstybėms: Rusijai, Ukrainai, Kazachstanui. Ar jūs nemanote, kad tą poveikį reikėtų padidinti, nes naudodamosi tuo, kad tas poveikis sumažėjo, konservatyvios jėgos tikrai manipuliuoja duomenimi</text:span><text:span text:style-name="T1198">s ir sudaro tam tikrą neigiamą Lietuvos įvaizdį. Tai pirmasis klausimas. Atleiskite už antrąjį. Antrasis tai toks: ar jūs turėjote omeny būtent mūsų karinio, buvusio karinio pramoninio komplekso, įmones? Aš žinau, kad jos kadaise net kėlė susirūpinimą Vaka</text:span><text:span text:style-name="T1199">rų firmoms. Tai buvo stiprūs kumščiai, kaip štai Kauno radijo montavimo technikos institutas, kuris dabar niekam nereikalingas. Ar kaip tik nereikėtų juos pirmiausia pasiūlyti toms Korėjos firmoms ir taip toliau ir su jų pagalba skverbtis į Vakarų rinką?</text:span></text:p>
      <text:p text:style-name="P1200"><text:span text:style-name="T1201">G</text:span><text:span text:style-name="T1202">. VAGNORIUS.<text:s/></text:span><text:span text:style-name="T1203">Taip, mes šitai ir darom. Ir mes pasiūlom tas įmones ne tiktai Vakarų verslininkams, bet mes pasiūlom ir Rusijos verslininkams. Kai kurie pas mus atvažiuoja netgi su norais steigti kažkokias korporacijas. Tai mes sakom, jūs įsteikit savo tą ko</text:span><text:span text:style-name="T1204">rporaciją ten, Tarybų Sąjungoj, kai jūs įsteigsit ir įsiregistruosit ir jus pripažins valdžia, mes ... O kas steigia korporacijas? Įvairūs ministrai. Bet jie kol kas dominuoja ir turi didžiulę įtaką. Mes jiems taip sakom: mes jums galim net 10 procentų sav</text:span><text:span text:style-name="T1205">o įmonių akcijų atiduoti, bet tik ne veltui, o už kažką. Pavyzdžiui, tegul pasižada 5 metus valstybine kaina parduoti žaliavas. Apskaičiuojam kainų skirtumą ir sakom, kad mes padarėm tokią ekvivalentinę sutartį. Mes net iki tokių nestandartinių formų priei</text:span><text:span text:style-name="T1206">nam. Toliau dėl santykių su Rytais. Šiuo metu praktiškai kiekvieną dieną kas nors būna Maskvoje, ten žmonės sėdi. Galėtų gerbiamasis A.Šimėnas papasakoti. Ten nėra su kuo derėtis. Ten žmonės kankinasi, nieko negali susitarti. Tiesiog stabdomos, blokuojamos</text:span><text:span text:style-name="T1207"><text:s/>visos derybos. Yra viskas paruošta, daug projektų, paprasčiausiai niekas nežino, kas turi priimt, spręst pagrindinius klausimus, Ir dabar štai atseit jau terminas, bus kažkas lapkričio kažkelintą dieną. Ir kiekvieną kartą atideda. O dėl to, kad ten nėra v</text:span><text:span text:style-name="T1208">aldžios, nėra jokių vyriausybinių institucijų, o galbūt kažkas iš apačios daro kažkokią tai politiką. Ir mes, pavyzdžiui, jei nuvažiuojam į tą Pietų Korėją, tai nereiškia, kad mes nevažiuojam į Maskvą. Žmonės ir į Maskvą, Baltarusiją, Kazachstaną, ir į vis</text:span><text:span text:style-name="T1209">as valstybes važiuoja. Ir dabar sutartis ruošiama ir su kitom respublikom, baigiama ruošti, tikimės gal pasirašysim.</text:span></text:p>
      <text:p text:style-name="P1210"><text:span text:style-name="T1211">PIRMININKAS.<text:s/></text:span><text:span text:style-name="T1212">Ačiū, deputatas K.Antanavičius.</text:span></text:p>
      <text:p text:style-name="P1213"><text:span text:style-name="T1214">K.ANTANAVIČIUS.<text:s/></text:span><text:span text:style-name="T1215">Nepaminėjot, kad būtų gerai skirti vieną dieną Aukščiausiosios Tarybos posėdži</text:span><text:span text:style-name="T1216">o ekonomikos klausimams, nustatyti svarbiausius sprendimus. Mes, turbūt aš galėčiau išreikšti Aukščiausiosios Tarybos nuomonę, su dideliu džiaugsmu sveikintume, nes yra jūsų nuostata, kad Vyriausybės teikiami sprendimai eina be eilės. Aš manau, jog niekas<text:s/></text:span><text:span text:style-name="T1217">dabar neprieštarautų, kad ekonomikos klausimai būtų be eilės ir be eilės, ir be eilės. Taigi aš manyčiau, kad galbūt galim konkretizuoti šitą dalyką. Tik kad nebūtų diskusijos nesant jūsų. Mes baigėm vakar ekonomikos diskusijas. Kaip pamenat, prieš dvi sav</text:span><text:span text:style-name="T1218">aites buvo gana dalykiška ekonomikos diskusija, pradžioj ir jūs dalyvavot. Ir vakar baigiant ponas V.Baldišis gana išsamų pranešimą padarė. Taigi, kad nebūtų diskusija, žinot, diskusija ir baigiasi diskusija. Tai galbūt galima konkretizuoti jūsų pasiūlymą<text:s/></text:span><text:span text:style-name="T1219">parengti klausimus: kitą savaitę <text:s/>pinigų. Tris alternatyvas pateikiam: vienas, du, trys sprendimai. Ir daugiau nė jokių siūlymų, ar tą, ar tą, ar tą priimam. Finansų bankų parengėm du pasiūlymus. Toliau eina privatizavimas. Parengėm du pasiūlymus: aptariam</text:span><text:span text:style-name="T1220">, priimam sprendimus, nes įstatymų mes nespėsim daryti, kurie čia reikalingi. Imkim toliau aplinkos apsaugos, pramonės struktūros pertvarkymo, žemės ūkio preferencines sritis. Jeigu lauksim mokslo, tas bus gal kitų metų gale. Taigi aš ir klausimą užduodu:<text:s/></text:span><text:span text:style-name="T1221">ar jūs galit sutikti su tuo, kad būtų konkretizuota ir kad Vyriausybė pateiktų artimiausiu metu pasiūlymus dėl konkrečių sprendimų?</text:span></text:p>
      <text:p text:style-name="P1222"><text:span text:style-name="T1223">PIRMININKAS.<text:s/></text:span><text:span text:style-name="T1224">Dabar gi ne diskusijos. Klausimui skirta viena minutė, aš prašau taip ir elgtis.</text:span></text:p>
      <text:p text:style-name="P1225"><text:span text:style-name="T1226">G.VAGNORIUS.<text:s/></text:span><text:span text:style-name="T1227">Vyriausybė artimi</text:span><text:span text:style-name="T1228">ausiu metu pateiks Aukščiausiosios Tarybos nutarimų projektus dėl kai kurių įstatymų pataisų ir dėl kai kurių papildomų nutarimų, kurių dar trūksta. Bet aš kalbėjau apie tarptautinę ekonominę politiką. Vidaus ekonominė politika, kurios daugelį klausimų pam</text:span><text:span text:style-name="T1229">inėjot, čia neišspręsta. Kai kurie iš jų dar guli ant mano stalo, kokia 10 Vyriausybės nutarimų, kurie sunormuos tuos trūkstamus dalykus. Gyvenamųjų namų statybos programa pačiu artimiausiu metu bus išleista ir jau galės šiandien imti kreditus, nors jau ir</text:span><text:span text:style-name="T1230"><text:s/>kiti dokumentai tą leidžia daryti, žemės ir panašiai, ir panašiai. Lapkričio pradžioj mes svarstom bankų... Bet aš norėjau, kad pasvarstytume politikos galimybes. Mes galim svarstyti ir vidaus ekonominės politikos dalykus, bet tik ne technines galimybes,<text:s/></text:span><text:span text:style-name="T1231">arba tarptautinės ekonomikos politikos dalykus. Pavyzdžiui, ar kas nors Aukščiausiojoj Taryboj dabar svarstė, ar Lietuvai reikėtų įstoti į EFT'ą, ir ar daugelis deputatų žino, ką tai reiškia įstoti į ją? Tai kaip tik yra pats svarbiausias dalykas, kuris tu</text:span><text:span text:style-name="T1232">rės įtakos dešimtis metų. Aš įsivaizduoju, kad tai reikėtų pasvarstyti. O mes jau siunčiam laiškus atitinkamai, mes darom savo rizika.</text:span></text:p>
      <text:p text:style-name="P1233"><text:span text:style-name="T1234">PIRMININKAS.<text:s/></text:span><text:span text:style-name="T1235">Ačiū. Deputatas B.Lubys.</text:span></text:p>
      <text:p text:style-name="P1236"><text:span text:style-name="T1237">B.LUBYS.<text:s/></text:span><text:span text:style-name="T1238">Premjere, jau keli mėnesiai jūsų išstojimai ir jūsų pasisakymai mus labai<text:s/></text:span><text:span text:style-name="T1239">džiugina. Nors jūs ir nelabai gerai pasakėt šiandien apie mus, Pramonininkų asociaciją, bet vis tiktai mus iš tikrųjų džiugina…</text:span></text:p>
      <text:p text:style-name="P1240"><text:span text:style-name="T1241">G.VAGNORIUS.<text:s/></text:span><text:span text:style-name="T1242">Aš jūsų neturėjau omeny.</text:span></text:p>
      <text:p text:style-name="P1243"><text:span text:style-name="T1244">B.LUBYS.<text:s/></text:span><text:span text:style-name="T1245">Labai džiugu. Tačiau suprantat, kokia yra situacija. Aš noriu tai pasakyti visiem</text:span><text:span text:style-name="T1246">s, kad jeigu jūs nepadarysit radikalių sprendimų, nes be jūsų asmeninio įsikišimo padėtis yra labai sudėtinga. Yra jėgų, kurios tą, ką jūs kalbat, torpeduoja. Ir torpeduoja, mano giliu įsitikinimu, žmonės, susėdę Finansų ministerijoje ir Finansų ministerij</text:span><text:span text:style-name="T1247">os funkcionieriai. Yra Valiutinių mokesčių įstatymas. Jis yra visiškai išmestas į šiukšlių dėžę. Aš suprantu, gerbiamasis spikeri, bet pridėkit man tą minutę. Ačiū. Ir visiškai ne taip vyksta, kaip jūs kalbat. Ir jūs sakot ,,sudaryt preferencijas". Bet šią</text:span><text:span text:style-name="T1248"><text:s/>dieną ne preferencijas reikia sudaryti, bet sudaryti elementarų padorumą imant mokesčius. Jūs galit mane apkaltinti, kad aš vėl sakau, jog reikia mažinti mokesčius. Aš apie tai nekalbėsiu, bet kada aš girdžiu, kaip jūs sakot, kad reikia sudaryti užsienio<text:s/></text:span><text:span text:style-name="T1249">firmoms preferencijas, tuo tarpu mes savo pramonę, kuri eksportuoja ir, neduok Dieve, jeigu įmonė eksportuoja daugiau negu už vieną milijoną dolerių, ji yra dusinama. Bet dusinama visiškai — geriau rubliais imti negu doleriais! Tai tą aš jums galiu įrodyti</text:span><text:span text:style-name="T1250">...</text:span></text:p>
      <text:p text:style-name="P1251"><text:span text:style-name="T1252">PIRMININKAS.<text:s/></text:span><text:span text:style-name="T1253">Vis tiktai aš esu priverstas jus įspėti.</text:span></text:p>
      <text:p text:style-name="P1254"><text:span text:style-name="T1255">G.VAGNORIUS.<text:s/></text:span><text:span text:style-name="T1256">Gerbiamajam B.Lubiui aš noriu pasiūlyti, radus laiko, užeiti pas mane, mes vieną kartą iki galo išsiaiškinsim.</text:span></text:p>
      <text:p text:style-name="P1257"><text:span text:style-name="T1258">B.LUBYS.<text:s/></text:span><text:span text:style-name="T1259">Taip, ir aš tada jau trumpą klausimą: kada Vyriausybė galvoja lei</text:span><text:span text:style-name="T1260">sti toms įmonėms, kurios gali užsidirbti, pradėti mokėti savo dirbantiesiems atlyginimo dalį valiuta? Tai turėtų būt didžiulis stimulas...</text:span></text:p>
      <text:p text:style-name="P1261"><text:span text:style-name="T1262">G.VAGNORIUS.<text:s/></text:span><text:span text:style-name="T1263">Tai galima daryti nuo balandžio, nepamenu 10 ar 20 dienos. Kodėl jūs nemokat? Jūs tik, mokėdami darbinin</text:span><text:span text:style-name="T1264">kui, turit sumokėt 20 procentų mokestį valiuta, kaip fizinių asmenų mokestį... Draudžiama mokėti be Vyriausybės leidimo atlyginimus valiuta specifinės paskirties valstybinėms įmonėms ir valstybės tarnautojams. O komercinėms įmonėms šitai yra seniai jau neb</text:span><text:span text:style-name="T1265">edraudžiama. Aš nežinau, kodėl jūs nemokat? Na, aš suprantu, kodėl jūs nemokat. Aš truputį perdėjau, bet iš tikro jūs galit mokėti.</text:span></text:p>
      <text:p text:style-name="P1266"><text:span text:style-name="T1267">PIRMININKAS.<text:s/></text:span><text:span text:style-name="T1268">Deputatas J.Tamulis. Aš prašau salėje tylos! Deputatui J.Tamuliui suteikiamas žodis, prašome klausyti.</text:span></text:p>
      <text:p text:style-name="P1269"><text:span text:style-name="T1270">J.TAMULI</text:span><text:span text:style-name="T1271">S.<text:s/></text:span><text:span text:style-name="T1272">Ponas premjere, tiesą sakant, aš manau, kad Liberalų frakcija galėtų pasirašyti beveik po visais pagrindiniais jūsų šiandieninės kalbos teiginiais. Įžangai. O klausimas štai toks, kurio aš norėčiau jūsų paklausti: kokia yra situacija su techniniu pasiru</text:span><text:span text:style-name="T1273">ošimu valiutos įvedimui, savo valiutos įvedimui? Aš jūsų neklausiu, aš noriu sužinoti konkrečią datą, kada bus galima pasakyti, kad techniškai tam visiškai pasiruošta. Aš nekeliu klausimo, kada tai daryti, kaip tai daryti ir taip toliau, bet techninio pasi</text:span><text:span text:style-name="T1274">ruošimo data yra kertinė ir labai svarbi. Nes tokie klausimai, kaip galima rublio reforma, jau kabo virš galvos. Kada?</text:span></text:p>
      <text:p text:style-name="P1275"><text:span text:style-name="T1276">G.VAGNORIUS.<text:s/></text:span><text:span text:style-name="T1277">Per mėnesį, aš manau, techniškai bus visiškai tam pasiruošta. Bet tai nereiškia, kad gruodžio pirmą dieną bus įvesta. Na, o<text:s/></text:span><text:span text:style-name="T1278">kartu po jūsų parašu, aš bijau, kad mano Sąjūdžio frakcija po šituo parašu padės brūkšnį. Bet jūs sąmoningai pabrėžiat, kaip jis pasirašytas.</text:span></text:p>
      <text:p text:style-name="P1279"><text:span text:style-name="T1280">PIRMININKAS.<text:s/></text:span><text:span text:style-name="T1281">Ačiū. Aš noriu pasakyti, kad deputatas K.Motieka buvo užsirašęs eilės tvarka, tačiau, matyt, netyčia<text:s/></text:span><text:span text:style-name="T1282">paspaudė mygtuką ,,atsisakau žodžio", todėl aš turiu jam eilės tvarka suteikti žodį dabar. Prašom.</text:span></text:p>
      <text:p text:style-name="P1283"><text:span text:style-name="T1284">K.MOTIEKA.<text:s/></text:span><text:span text:style-name="T1285">Mano klausimas būtų labai trumpas. Kiek tenka susitikti su užsienio delegacijomis, iš visų tenka girdėti, kad bet kokia parama ar pagalba, ar kred</text:span><text:span text:style-name="T1286">itavimas mūsų įmonių, ar paskolų gavimas, ar, kaip čia jūs sakot, daugelio milijonų dolerių išraiška, bus galima tiktai tada, kada pas mus bus įvykdyta privatizacija. Tai aš norėčiau sužinoti, ar šitie jūsų įspūdžiai iš kelionės ir tie pažadai, ir tie susi</text:span><text:span text:style-name="T1287">tarimai, ar jie siejasi su privatizacijos procesu, ar bus galima gauti tą pagalbą dar pas mus neįvykdžius iki galo privatizacijos?</text:span></text:p>
      <text:p text:style-name="P1288"><text:span text:style-name="T1289">G.VAGNORIUS.<text:s/></text:span><text:span text:style-name="T1290">Reikalavimas liberalizuoti kainas ir vykdyti sparčiai privatizaciją yra kaip sąlyga, jeigu mes norim gauti param</text:span><text:span text:style-name="T1291">os, pavyzdžiui, iš Europos Bendrijos arba Amerikos, ar pasaulinių organizacijų. Yra sąlyga keliama. Šitų sąlygų, pirmos privatizacijos sąlygos mes laikomės, kadangi šiuo metu tas procesas gana sparčiai eina. Jau yra ne vienas šimtas objektų, yra paskelbti<text:s/></text:span><text:span text:style-name="T1292">kelių tūkstančių sąrašai, kurie dabar laukia užsirašymo eilės. Dabar antroji sąlyga <text:s/>reikalingas liberalizavimas. Jau tai, jeigu mums užteks drąsos... Bet aš jaučiu kai kurių oponentų vėl tą patį raginimą: ,,o gal nereikia, gal per anksti, gal išsigąsim" i</text:span><text:span text:style-name="T1293">r t.t. Tai jeigu šitai mes padarysim lapkričio mėnesį, tai mes būsim pirmieji šitam regione ir mes vėl atrodysim kaip kokie išsišokėliai, bet tada mus matys.</text:span></text:p>
      <text:p text:style-name="P1294"><text:span text:style-name="T1295">PIRMININKAS.<text:s/></text:span><text:span text:style-name="T1296">Deputatas A.Ambrazevičius.</text:span></text:p>
      <text:p text:style-name="P1297"><text:span text:style-name="T1298">A.AMBRAZEVIČIUS.<text:s/></text:span><text:span text:style-name="T1299">Gerbiamasis premjere, tokios jau jūsų par</text:span><text:span text:style-name="T1300">eigos, kad jums teko spręsti globalines problemas, dalyvauti pokalbyje su šio pasaulio galingaisiais ir, grįžus namo, spręsti smulkias problemas, kurias galėtų išspręsti jūsų, sakykim, pavaduotojai ar kiti ministrai. Aš nenorėčiau minėti paskutiniu metu da</text:span><text:span text:style-name="T1301">ugeliui deputatų iškilusių pastabų dėl įstatymo prieštaravimų, dėl įstatymų pažeidimų, aš tik norėčiau sužinoti jūsų nuomonę vienu klausimu. Jūsų aparate dirba net keturi turbūt, ne mažiau kaip keturi, deputatai, kurie negavo leidimo dirbti. Ar ilgai bus t</text:span><text:span text:style-name="T1302">ai toleruojama?</text:span></text:p>
      <text:p text:style-name="P1303"><text:span text:style-name="T1304">G.VAGNORIUS.<text:s/></text:span><text:span text:style-name="T1305">Dėl pirmo klausimo. Nenorėdamas sudaryti precedento, kad Vyriausybė pažeidinėja įstatymus, aš prašyčiau pirmiausia pasistengt atsakingai kalbėti. Jeigu iš tikro jūs matot, kad tuose bendro pobūdžio įstatymuose yra kažkaip tai n</text:span><text:span text:style-name="T1306">e taip vinguriuojama arba reikia vinguriuot tarp dviejų—trijų įstatymų, kurie skiriasi vienas nuo kito, aš tokių pavyzdžių galiu pateikti labai daug, bet ne čia esmė. Tai jie nėra tokie skirtumai, kurie būtų katastrofiškai. Čia yra mūsų neišvengiamos probl</text:span><text:span text:style-name="T1307">emos. Bet, jeigu jūs matote, kad yra kokių nors įstatymų pažeidimų arba netiksliai jie vykdomi, aš nieko prieš, sudarykit, pavyzdžiui, kokią nors atstovų komisiją, bet tik ne politinę komisiją. Sudarykit normalią komisiją ir pateikit savo išvadas, kad ten<text:s/></text:span><text:span text:style-name="T1308">yra kažkas ne taip, ir aš sutinku bet kada peržiūrėti Vyriausybės nutarimus. Bet tik nereikėtų kalbėti garsiai, kad pažeidinėjami įstatymai, nes iš tikro susidarys įspūdis, kad galim pažeidinėti įstatymus. Dabar antra ten kas? Aha, aš jau, aišku, nebeatlai</text:span><text:span text:style-name="T1309">kysiu spaudimo ir, matyt, artimiausiu metu priimsiu tą sprendimą.</text:span></text:p>
      <text:p text:style-name="P1310"><text:span text:style-name="T1311">PIRMININKAS.<text:s/></text:span><text:span text:style-name="T1312">Deputatas B.Rupeika.</text:span></text:p>
      <text:p text:style-name="P1313"><text:span text:style-name="T1314">B.V.RUPEIKA.<text:s/></text:span><text:span text:style-name="T1315">Taktikos sumetimais aš nesakysiu, kad mūsų frakcija ar mūsų pusė irgi jus remia ir gali pasirašyti, o klausimas būtų toks. Rytų Azijos turnė me</text:span><text:span text:style-name="T1316">tu jūs pareiškėte, kad Lietuva, bent jau Lietuvos Vyriausybė, prisiima galimybę grąžinti TSRS užsienio skolos dalį, priklausančią Lietuvai. Kaip galėtumėt komentuoti šį pareiškimą, nes ta suma turbūt nemaža, o skaičiavimai, kas kam skolingas taip pat buvo<text:s/></text:span><text:span text:style-name="T1317">labai įvairūs ir dažniausiai Lietuvos naudai. Ačiū.</text:span></text:p>
      <text:p text:style-name="P1318"><text:span text:style-name="T1319">G.VAGNORIUS. Aš</text:span><text:span text:style-name="T1320"><text:s/>jau, gerbiamasis deputate, per tą laikotarpį, kai pradėjau užsiiminėti politika, jau šiek tiek pažinau to politinio gyvenimo vingrybes. Ir aš tikiu, kad jūs mane palaikysit ir lapkričio pa</text:span><text:span text:style-name="T1321">baigoj. Tada, kai iš tikro reikės tos paramos. O dabar dėl skolų. Aš galiu pasakyti, kad Lietuva jokių skolų, jokių prievolių niekam neturi, ir aš esu daręs pareiškimus ir darau, ir visuomet tai kalbu, kai manęs klausia, kaip Lietuva dalyvaus dengiant Tary</text:span><text:span text:style-name="T1322">bų Sąjungos skolas.. Tai aš pasakau, kad skolų mes neturim, jokių prievolių Tarybų Sąjungai, bet Lietuva dengs visus kreditus, kuriuos yra paėmusios bet kokios Lietuvos Respublikos teritorijoje esančios įmonės. Jeigu mes perimam įmones, mes perimam ir prie</text:span><text:span text:style-name="T1323">voles. O visos tos prievolės yra dėl importinių įrengimų. Na, o jeigu žiūrėsime iš kitos pusės, tai Tarybų Sąjungos skola yra iš dviejų dalių. Viena dalis, kuri buvo investuota į įmones ir jos pateko į atitinkamas respublikas. Tai, kas pateko į mūsų Respub</text:span><text:span text:style-name="T1324">liką, mes laikom, yra mūsų įmonės prievolė ir mes jas garantuojam. Ir šiais metais jau du milijonus už vieną įmonę išmokėjom už uždelstą įsiskolinimą. O kita dalis Tarybų Sąjungos skolų yra panaudota karinei technikai, kosmosui ir pan. Kadangi atominio gin</text:span><text:span text:style-name="T1325">klo, manau, jie mums neatiduos, kaip ir karinės technikos, na, aš jau taip kalbu ir užsieniečiams, tai mes neturim ne tik kad politinio jokio pagrindo, bet ir moralinio ekonominio pagrindo kažkaip dalyvauti. O kad TASS'as pateikė kita forma, tai jų reikala</text:span><text:span text:style-name="T1326">s.</text:span></text:p>
      <text:p text:style-name="P1327"><text:span text:style-name="T1328">PIRMININKAS.<text:s/></text:span><text:span text:style-name="T1329">Ačiū. Aš primenu, kad klausimams buvo užsirašę 9 deputatai. Dar liko vienas deputatas deputatas V.Plečkaitis. Kiti deputatai užsirašė jau po mano perspėjimo. Prašom.</text:span></text:p>
      <text:p text:style-name="P1330"><text:span text:style-name="T1331">V.P.PLEČKAITIS.<text:s/></text:span><text:span text:style-name="T1332">Gerbiamasis premjere, jūs tikriausiai sutiksite, kad užsie</text:span><text:span text:style-name="T1333">nio kapitalo investicijoms į Lietuvą ir apskritai užsieniečių įvežimui į Lietuvą labai trukdo bloga, tiesiog, sakykim, skandalinga, padėtis mūsų muitinėse, pasienio ruože, aerouoste. Viena iš priežasčių, kodėl tokia padėtis yra, tai yra jūsų Vyriausybės pr</text:span><text:span text:style-name="T1334">aeitų metų rugsėjo mėnesį pasiūlytas įstatymo projektas, kuris labai griežtai apriboja bet kokių prekių išvežimą. Dabar tų prekių praktiškai pas mus nėra. Tas prekes žmonės perka kitose respublikose, Sovietų Sąjungoje, bet jas vis tiek veža per sieną.</text:span><text:span text:style-name="T1335"><text:s/></text:span><text:span text:style-name="T1336">Ir t</text:span><text:span text:style-name="T1337">ai nėra blogai, nes jie paskiau įsiveža kitas prekes. Ar jums neatrodo, kad laikas jums išeiti su iniciatyva, kad šitas sprendimas, priimtas mūsų Aukščiausiosios Tarybos, būtų panaikintas?</text:span></text:p>
      <text:p text:style-name="P1338"><text:span text:style-name="T1339">G.VAGNORIUS.<text:s/></text:span><text:span text:style-name="T1340">Taip, aš manau, kad viskam laikas. Ta tvarka, kurią da</text:span><text:span text:style-name="T1341">r mes patikslinom, galios iki gruodžio 31 dienos. Pagal šią tvarką, kuri dabar galioja nuo spalio 10 dienos, draudžiama išvežti iš Lietuvos tik tai, kas yra gaminama pagal valstybinę užduotį ir maisto prekes: mėsą, bulves, grūdus, dar kažką. Visą kitą prod</text:span><text:span text:style-name="T1342">ukciją, viršplaninę, viršužduotinę, o ten įmonėms yra palikta, gali išvežti. Bet tik nenorėčiau su jumis sutikti, kad pavyzdžiui, kai nuperka iš parduotuvės pusvelčiui, ne iš parduotuvės, o iš bazės, pusvelčiui produkciją gyventojas arba perpardavinėtojas<text:s/></text:span><text:span text:style-name="T1343">ir nuveža į Lenkiją ir atveža dolerių santykiu už vieną dolerį trisdešimt rublių, tai aš, kaip ekonomistas, galiu pasakyti, kad čia yra valstybės skurdinimas. Kai mes sugebėsim numušti kursą arba pakelti kainas taip, kad tas santykis būtų palankesnis, o ta</text:span><text:span text:style-name="T1344">i įvyks nuo ateinančių metų pradžios, tai mes jau kaip ir Lenkija pradėsim riboti maisto prekių išvežimą. Ir aš jums galiu garantuoti, kad kitų metų pradžioje Aukščiausioji Taryba priims nutarimą dėl maisto produktų įvežimo į Lietuvos Respubliką apribojimo</text:span><text:span text:style-name="T1345">. O tas įvyks tik tada, jeigu mes iš tikro iki metų pabaigos atpalaiduosim kainas. Tada viskas aukštyn kojom apsivers. O šiandien bloga padėtis Lazdijuose yra ne dėl Lietuvos pareigūnų kaltės. Šiuo metu Lenkija priėmė nutarimus visiškai uždrausti įvežti ma</text:span><text:span text:style-name="T1346">isto produktus, taip pat konvertuojamą valiutą. Ir tos eilės, kurios susidarė vėl iš naujo, susidarė dėl Lenkijos kaltės. O Lenkija prieš rinkimus neina praktiškai į jokius kontaktus ir neturi jie laiko. Tai mes dabar taip pat ruošiamės priimti kažkokį ats</text:span><text:span text:style-name="T1347">akomąjį sprendimą.</text:span></text:p>
      <text:h text:style-name="P1348" text:outline-level="2"><text:span text:style-name="T1349">Įstatymo ,,Dėl Lietuvos valstybinio himno" projekto svarstymas</text:span></text:h>
      <text:p text:style-name="P1350"><text:span text:style-name="T1351">PIRMININKAS.<text:s/></text:span><text:span text:style-name="T1352">Ačiū gerbiamajam premjerui už įdomų pranešimą ir atsakymus į deputatų klausimus. Aš atsiprašau dviejų deputatų, deputatų J.Pangonio ir Č. Okinčico, tačiau bet ku</text:span><text:span text:style-name="T1353">riuo Reglamento straipsniu remdamasis, aš jums nebeturėjau teisės suteikti žodžio vien jau dėl to, kad 30 minučių truko klausimai ir atsakymai. Kviečiu į tribūną deputatą A.Ambrazevičių pateikti trečiajam svarstymui ir balsavimui nutarimo projektą. Tikiuos</text:span><text:span text:style-name="T1354">i deputatas A.Ambrazevičius neturės pretenzijų, jeigu šiandien šitas klausimas nebus svarstomas. Kadangi deputato A.Ambrazevičiaus salėje nėra, kviečiu į tribūną deputatą G.Ilgūną pateikti trečiajam svarstymui ir balsavimui įstatymo ,,Dėl Lietuvos valstybi</text:span><text:span text:style-name="T1355">nio himno" projektą.</text:span></text:p>
      <text:p text:style-name="P1356"><text:span text:style-name="T1357">S.G.ILGŪNAS.<text:s/></text:span><text:span text:style-name="T1358">Gerbiamieji! Po antrojo įstatymo ,,Dėl Lietuvos valstybinio himno" projekto svarstymo negavau jokių pasiūlymų dėl įstatymo redagavimo ir pataisų. Ir noriu siūlyti jums šiandien balsuoti už šį įstatymą ne pastraipsniui, o u</text:span><text:span text:style-name="T1359">ž visą įstatymą. Manau, jog tuo mes sutaupytume gerokai laiko. Žinoma, jeigu tam pritars kolegos deputatai.</text:span></text:p>
      <text:p text:style-name="P1360"><text:span text:style-name="T1361">PIRMININKAS.<text:s/></text:span><text:span text:style-name="T1362">Ačiū. Aš tik prisimenu, kad buvo 5 deputatų siūlymas...</text:span></text:p>
      <text:p text:style-name="P1363"><text:span text:style-name="T1364">S.G.ILGŪNAS.<text:s/></text:span><text:span text:style-name="T1365">Taip, aš atsiprašau, aš dar tęsiu...</text:span></text:p>
      <text:p text:style-name="P1366"><text:span text:style-name="T1367">PIRMININKAS. A,<text:s/></text:span><text:span text:style-name="T1368">atleiskit. At</text:span><text:span text:style-name="T1369">leiskit.</text:span></text:p>
      <text:p text:style-name="P1370"><text:span text:style-name="T1371">S.G.ILGŪNAS.<text:s/></text:span><text:span text:style-name="T1372">Taip, tačiau, kaip prisimenate, kaip aš minėjau jums praeitą kartą, yra gauta 5 deputatų siūlymas redaguoti, pakeisti V.Kudirkos ,,Tautišką giesmę". Šie deputatai savo pasiūlymo neatsiėmė, tai jis galioja. Tuo pačiu salėje aš ir nemat</text:span><text:span text:style-name="T1373">au gerbiamųjų deputatų V.Čepaičio ir A.Svarinsko. Taigi, matyt, šį klausimą reikės spręsti balsavimu. Tai būtų mūsų įstatymo projekto pirmasis straipsnis, kuris skamba: ,,Lietuvos valstybinis himnas — V.Kudirkos ,,Tautiška giesmė". Tekstas ir gaidos prided</text:span><text:span text:style-name="T1374">ami." Jums buvo tekstas išdalytas anksčiau. Tai aš ir perduodu šį siūlymą mūsų seniūnui ir prašau šį klausimą spręsti.</text:span></text:p>
      <text:p text:style-name="P1375"><text:span text:style-name="T1376">PIRMININKAS.<text:s/></text:span><text:span text:style-name="T1377">Ačiū. Aš atsiprašau, kad anksčiau negu jūs pasakiau tai, dėl ko teks, matyt, balsuoti. Kaip aš suprantu, 5 deputatų grupė ne</text:span><text:span text:style-name="T1378">atsiima savo siūlymo ir todėl teks balsuoti, kad būtų pakeisti ,,Tautiškos giesmės" žodžiai. Dėl balsavimo motyvų yra norinčių kalbėti? Jūs dėl balsavimo motyvų šituo klausimu? Taip, prašom, deputatas B.Rupeika.</text:span></text:p>
      <text:p text:style-name="P1379"><text:span text:style-name="T1380">B.V.RUPEIKA.<text:s/></text:span><text:span text:style-name="T1381">Stebiuosi, kad mūsų seniūnas ab</text:span><text:span text:style-name="T1382">ejoja, ar šituo klausimu. Aš visada šituo klausimu. Ir noriu kreiptis į 5 mūsų kolegas, deputatus V.Čepaitį, A.Svarinską, R.Hofertienę, A.Miškinį ir V.Puplauską, kad jie, turėdami dar laiko atsiimtų savo pasiūlymą, nes diskutuoti su salėje nesančiu oponent</text:span><text:span text:style-name="T1383">u Vincu Kudirka yra ir neįmanoma, ir tiesiog nežmoniška. Arba mes atmetame V.Kudirką ir jo tekstą, arba priimame, bet kaitalioti, tai yra... Aš paliksiu kiekvienam pagalvoti, kas tai yra. Ačiū.</text:span></text:p>
      <text:p text:style-name="P1384"><text:span text:style-name="T1385">PIRMININKAS.<text:s/></text:span><text:span text:style-name="T1386">Galbūt deputatui G.Ilgūnui suteiksim žodį po to,<text:s/></text:span><text:span text:style-name="T1387">kai pasisakys dar trys deputatai dėl balsavimo motyvų. Deputatas B.Genzelis.</text:span></text:p>
      <text:p text:style-name="P1388"><text:span text:style-name="T1389">B.GENZELIS.<text:s/></text:span><text:span text:style-name="T1390">Aš manyčiau, kad mes negalime balsuoti. Galima balsuoti, ar atmesti V.Kudirkos tekstą, ar pritarti V.Kudirkos tekstui. Tiktai taip gali būti. O redaguoti — tai čia...<text:s/></text:span><text:span text:style-name="T1391">alogiška ir tiek absurdiška, kad mes redaguotume V.Kudirkos tekstą! Taigi balsuoti tik taip galima <text:s/>ar atmetam V.Kudirkos tekstą, ar pritariam jam? Aš tik taip siūlau balsuoti.</text:span></text:p>
      <text:p text:style-name="P1392"><text:span text:style-name="T1393">PIRMININKAS.<text:s/></text:span><text:span text:style-name="T1394">Tai paprastai balsuojam už pataisas. Taigi ar pasiūlymo autoriai,<text:s/></text:span><text:span text:style-name="T1395">deputatai V.Puplauskas, A.Svarinskas...</text:span></text:p>
      <text:p text:style-name="P1396"><text:span text:style-name="T1397">B. GENZELIS.<text:s/></text:span><text:span text:style-name="T1398">Atsiprašau, už pataisas čia negalime balsuoti, nes mes pažeidžiam autorines teises. Ar V.Kudirkos tekstą atmetam, ar ne? O teksto taisyti mes neturime teisės. Šitai pagaliau mes turime suprasti, kad teks</text:span><text:span text:style-name="T1399">to neturime teisės taisyti!</text:span></text:p>
      <text:p text:style-name="P1400"><text:span text:style-name="T1401">PIRMININKAS.<text:s/></text:span><text:span text:style-name="T1402">Gerai, deputatas V.Puplauskas.</text:span></text:p>
      <text:p text:style-name="P1403"><text:span text:style-name="T1404">V.PUPLAUSKAS.<text:s/></text:span><text:span text:style-name="T1405">Gerbiamieji deputatai, mūsų buvo pasiūlymas tik Švietimo komisijai pasvarstyti, o ne Aukščiausiajai Tarybai, kad balsuotų už šitą pasiūlymą. Todėl nereikėtų taip jau dram</text:span><text:span text:style-name="T1406">atizuoti šito reikalo. Antras dalykas. Kai V.Kudirka rašė ,,Tautišką giesmę", jis ir negalėjo žinoti, kad ji bus priimta kaip himnas. O himnas pas mus dabar yra giedamas ne tiktai valstybinėse įstaigose, bet ir bažnyčiose, ir aš, kiek prisimenu nepriklauso</text:span><text:span text:style-name="T1407">mybės laikus, tai paskutiniu metu tikrai buvo himne žodžiai ne ,,saulė", o ,,Dievas Lietuvoj tamsumas prašalina". Taigi nieko baisaus. Galų gale juk ir ,,Tėve mūsų" yra keičiamas. Kadaise sakydavo ,,nevesk mus į pagundą", o dabar sako ,,neleisk gundyti". T</text:span><text:span text:style-name="T1408">aip kad nematau, jog čia būtų ypatingai didelis nusikaltimas, už kurį reikėtų mus taip smerkti. Juk čia buvo tik pasiūlymas komisijai pasvarstyti.</text:span></text:p>
      <text:p text:style-name="P1409"><text:span text:style-name="T1410">PIRMININKAS.<text:s/></text:span><text:span text:style-name="T1411">Kaip aš suprantu, jūs ir nesiūlote balsuoti Aukščiausiojoje Taryboje?</text:span></text:p>
      <text:p text:style-name="P1412"><text:span text:style-name="T1413">V.PUPLAUSKAS.<text:s/></text:span><text:span text:style-name="T1414">Taip, taip.<text:s/></text:span><text:span text:style-name="T1415">Kadangi komisija nesutiko priimti, todėl...</text:span></text:p>
      <text:p text:style-name="P1416"><text:span text:style-name="T1417">PIRMININKAS.<text:s/></text:span><text:span text:style-name="T1418">Aišku, gerai.</text:span></text:p>
      <text:p text:style-name="P1419"><text:span text:style-name="T1420">V.PUPLAUSKAS.<text:s/></text:span><text:span text:style-name="T1421">Todėl mes tokio prašymo ir neturim.</text:span></text:p>
      <text:p text:style-name="P1422"><text:span text:style-name="T1423">PIRMININKAS.<text:s/></text:span><text:span text:style-name="T1424">Taigi, matyt, nebeverta ir diskutuoti, o užgauti jūsų turbūt niekas nenorėjo. Aš bent nepajutau jokio užgaulumo. Ir deputa</text:span><text:span text:style-name="T1425">tas E.Klumbys taip pat turbūt nebenori šituo klausimu?</text:span></text:p>
      <text:p text:style-name="P1426"><text:span text:style-name="T1427">E.KLUMBYS. Aš</text:span><text:span text:style-name="T1428"><text:s/>noriu...</text:span></text:p>
      <text:p text:style-name="P1429"><text:span text:style-name="T1430">PIRMININKAS.<text:s/></text:span><text:span text:style-name="T1431">Norit? Prašom. Paskutinysis, prašom. Jau jūsų mikrofonas yra įjungtas.</text:span></text:p>
      <text:p text:style-name="P1432"><text:span text:style-name="T1433">E.KLUMBYS.<text:s/></text:span><text:span text:style-name="T1434">Aš tik noriu pasakyti, kad tokiu atveju, jeigu būtų balsuojama, reiktų mums keisti<text:s/></text:span><text:span text:style-name="T1435">Konstituciją.</text:span></text:p>
      <text:p text:style-name="P1436"><text:span text:style-name="T1437">PIRMININKAS.<text:s/></text:span><text:span text:style-name="T1438">Tai nebesiūlo balsuoti.</text:span></text:p>
      <text:p text:style-name="P1439"><text:span text:style-name="T1440">E.KLUMBYS.<text:s/></text:span><text:span text:style-name="T1441">Tai yra aiškiai parašyta, kad ,,himnas <text:s/>V.Kudirkos ,,Tautiška giesmė".</text:span></text:p>
      <text:p text:style-name="P1442"><text:span text:style-name="T1443">PIRMININKAS.<text:s/></text:span><text:span text:style-name="T1444">Aišku, ačiū. Taigi, matyt, visi neaiškumai yra išaiškinti ir išsiaiškinti. Ir deputatas G.Ilgūnas komisijos va</text:span><text:span text:style-name="T1445">rdu siūlo balsuoti už visą įstatymą ,,Dėl Lietuvos valstybinio himno". Tačiau aš noriu pasakyti, kad salėje nėra didžiojo kvorumo. Ir tai jau, atrodo, tampa šeštuoju klausimu, kuris turės būti balsuotas esant salėje didžiajam kvorumui.</text:span></text:p>
      <text:p text:style-name="P1446"><text:span text:style-name="T1447">BALSŲ SKAIČIUOTOJAS.</text:span><text:span text:style-name="T1448"><text:s/></text:span><text:span text:style-name="T1449">Salėje 71 deputatas.</text:span></text:p>
      <text:p text:style-name="P1450"><text:span text:style-name="T1451">PIRMININKAS.<text:s/></text:span><text:span text:style-name="T1452">Salėje 71 deputatas. Ne, turi būti 88 deputatai, kadangi tai, deja, nėra iš anksto numatytas balsavimas. Jūs atsisakėte antradienį tvirtinti šios dienos darbotvarkę ir ketvirtadienio ryte, tai yra šiandien ryte, patvirtin</text:span><text:span text:style-name="T1453">ote tą darbotvarkę. Tuo pačiu visi numatyti balsavimai nėra iš anksto numatyti balsavimai. Ir norint priimti šituos dokumentus, reikia salėje 88 deputatų. Aš apgailestauju, lieka nebent pasisakyti dėl balsavimo motyvų dėl viso įstatymo teksto. Būtų baigtas</text:span><text:span text:style-name="T1454"><text:s/>trečiasis svarstymas ir liktų tik balsuoti. Ar deputatas A.Miškinis nori dėl?.. Ne, nenori. Kadangi nėra norinčių pasisakyti dėl balsavimo motyvų dėl viso įstatymo, mes turėsime laukti, kol bus salėje didysis kvorumas. Baigiamasis žodis deputatui G.Ilgūnu</text:span><text:span text:style-name="T1455">i.</text:span></text:p>
      <text:p text:style-name="P1456"><text:span text:style-name="T1457">S.G.ILGŪNAS.<text:s/></text:span><text:span text:style-name="T1458">Ačiū. Manau, jog čia atsiliepti į gerbiamųjų deputatų B.Rupeikos ir V.Puplausko mintis turbūt nereikia. Aš noriu tik atkreipti dėmesį, jog praeitą kartą antrojo svarstymo metu aš išsakiau komisijai nuomonę šituo klausimu, tačiau gerbiamieji</text:span><text:span text:style-name="T1459"><text:s/>5 deputatai nieko į tai neatsakė. Todėl ir buvo reikalinga apie tai kalbėti vėl čia. Noriu atkreipti jūsų dėmesį, jog kartu su Lietuvos Respublikos įstatymu ,,Dėl Lietuvos valstybinio himno" taip pat yra ir Lietuvos Respublikos įstatymas ,,Dėl kai kurių į</text:span><text:span text:style-name="T1460">statymų aktų pripažinimo netekusiais galios". Čia kalbama taip pat apie himną. Aš noriu jums priminti, jis skamba taip, cituoju:</text:span></text:p>
      <text:p text:style-name="P1461"><text:span text:style-name="T1462">,,</text:span><text:span text:style-name="T1463">Lietuvos TSR Aukščiausiosios Tarybos Prezidiumo 1989 m. sausio 25 d. įsaką" tokį tai ,,dėl Lietuvos TSR valstybinio himno ats</text:span><text:span text:style-name="T1464">aukti" ir taip toliau. Noriu jums priminti, jog balsuodami už įstatymą ,,Dėl Lietuvos valstybinio himno", turime taip pat balsuoti ir už įstatymą ,,Dėl kai kurių įstatymų aktų pripažinimo netekusiais galios", kur kalbama apie buvusį LTSR himną.</text:span></text:p>
      <text:p text:style-name="P1465"><text:span text:style-name="T1466">PIRMININKAS</text:span><text:span text:style-name="T1467">.<text:s/></text:span><text:span text:style-name="T1468">Gerbiamasis Valy, deputatai Rasimavičiau ir Giniotai, prašom nekelti salėje triukšmo. Ačiū.</text:span></text:p>
      <text:p text:style-name="P1469"><text:span text:style-name="T1470">S.G.ILGŪNAS.<text:s/></text:span><text:span text:style-name="T1471">Ačiū.</text:span></text:p>
      <text:h text:style-name="P1472" text:outline-level="2"><text:span text:style-name="T1473">Įstatymo “Dėl Lietuvos Respublikos administracinių teisės pažeidimų kodekso 177</text:span><text:span text:style-name="T1474">2</text:span><text:span text:style-name="T1475"><text:s/>straipsnio ir Baudžiamojo kodekso 163 ir 23 straipsnių pakeiti</text:span><text:span text:style-name="T1476">mo” projekto svarstymo tęsinys</text:span></text:h>
      <text:p text:style-name="P1477"><text:span text:style-name="T1478">PIRMININKAS.<text:s/></text:span><text:span text:style-name="T1479">Aš suprantu, kad visiems yra aišku dėl šitų papildomų dokumentų. Ir jie taip pat turės būt balsuojami kartu, kai salėje bus didysis kvorumas. Ačiū. Kviečiu į tribūną deputatą V.Puplauską pateikti trečiajam svarst</text:span><text:span text:style-name="T1480">ymui ir balsavimui įstatymo ,,Dėl atsakomybės už naminės degtinės ir kitų namų gamybos stiprių alkoholinių gėrimų gamybą, pardavimą ir laikymą sustiprinimo" projektą. Jeigu tai yra įmanoma, kviečiu deputatus į salę, kad galėtume dirbti salėje taip, kaip mu</text:span><text:span text:style-name="T1481">ms pridera. Prašom.</text:span></text:p>
      <text:p text:style-name="P1482"><text:span text:style-name="T1483">V.PUPLAUSKAS.<text:s/></text:span><text:span text:style-name="T1484">Gerbiamieji deputatai, aš atsižvelgiu į abu gautus pasiūlymus. Pirmiausia buvo gerbiamojo deputato A.Endriukaičio pasiūlymas dėl Lietuvos Respublikos įstatymo pavadinimo pakeitimo. Dabar jis atitinka turinį, turite išdalyt</text:span><text:span text:style-name="T1485">ą, ir skamba taip: ,,Dėl Lietuvos Respublikos administracinių teisės pažeidimų kodekso 177 straipsnio ir Baudžiamojo kodekso 163 ir 239 straipsnių pakeitimų". Pavadinimą pagal pasiūlymą pakeitėme. Vėliau, svarstant šitą įstatymo projektą, dar buvo gautas p</text:span><text:span text:style-name="T1486">asiūlymas, kad reikia daryti pataisą ir dėl vadinamųjų lindynių laikymo. Taigi atsižvelgdami į gautą pasiūlymą, dar pridėjome trečią punktą ir jis skamba taip: ,,Azartinių lošimų"... Čia projektas pažymėtas ,,2". ,,Azartinių lošimų, ištvirkavimo arba alkoh</text:span><text:span text:style-name="T1487">olinių gėrimų vartojimo, lindynių laikymas, jeigu už lindynių laikymą kaltininkui per vienerius metus buvo paskirta administracinė nuobauda, taip pat savadavimas savanaudišku tikslu..."</text:span></text:p>
      <text:p text:style-name="P1488"><text:span text:style-name="T1489">PIRMININKAS.<text:s/></text:span><text:span text:style-name="T1490">Aš taip pat atsiprašau gerbiamojo pranešėjo V.Puplausko.<text:s/></text:span><text:span text:style-name="T1491">Jūs supažindinkite su pasiūlymais ir galėtume balsuoti, jeigu kiltų smulkių nesutarimų.</text:span></text:p>
      <text:p text:style-name="P1492"><text:span text:style-name="T1493">V.PUPLAUSKAS. „...<text:s/></text:span><text:span text:style-name="T1494">baudžiami laisvės atėmimu nuo trejų iki penkerių metų su turto konfiskavimu arba bauda nuo dešimties tūkstančių rublių iki trisdešimties tūkstančių r</text:span><text:span text:style-name="T1495">ublių." Žodžiu, pritaikėme tą patį, kas yra ir už naminės pardavimą. Taigi į visus pasiūlymus atsižvelgiau ir prašau už šitą įstatymą balsuoti.</text:span></text:p>
      <text:p text:style-name="P1496"><text:span text:style-name="T1497">PIRMININKAS.<text:s/></text:span><text:span text:style-name="T1498">Deputatas B.Lubys norėjo paklausti.</text:span></text:p>
      <text:p text:style-name="P1499"><text:span text:style-name="T1500">B.LUBYS.<text:s/></text:span><text:span text:style-name="T1501">Aš noriu paklausti, bet kartu turiu pasiūlymą...</text:span></text:p>
      <text:p text:style-name="P1502"><text:span text:style-name="T1503">PIRMI</text:span><text:span text:style-name="T1504">NINKAS.<text:s/></text:span><text:span text:style-name="T1505">Šiaip jau, ar jūs buvote kokių nors iki šiol pateiktų pasiūlymų autorius?</text:span></text:p>
      <text:p text:style-name="P1506"><text:span text:style-name="T1507">B.LUBYS.<text:s/></text:span><text:span text:style-name="T1508">Šiaip jau kokių nors esu buvęs.</text:span></text:p>
      <text:p text:style-name="P1509"><text:span text:style-name="T1510">PIRMININKAS.<text:s/></text:span><text:span text:style-name="T1511">Šituo klausimu?</text:span></text:p>
      <text:p text:style-name="P1512"><text:span text:style-name="T1513">B.LUBYS.<text:s/></text:span><text:span text:style-name="T1514">Šituo ne.</text:span></text:p>
      <text:p text:style-name="P1515"><text:span text:style-name="T1516">PIRMININKAS.<text:s/></text:span><text:span text:style-name="T1517">Tai jūs neturėtumėte teisės klausti, tačiau prašom.</text:span></text:p>
      <text:p text:style-name="P1518"><text:span text:style-name="T1519">B.LUBYS.<text:s/></text:span><text:span text:style-name="T1520">Punktas 177</text:span><text:span text:style-name="T1521"><text:s/>(2). Mano nuomone, mes labai griežtai čia siūlom, norim absoliučiai viską padaryti. Aš štai jums duosiu visiškai konkretų pavyzdį. Žmogus jau pakliūna pagal šitą punktą, jis turi būti baudžiamas. Taip, žmogus, pavyzdžiui, nuvažiavo kur nors į užsienį, sak</text:span><text:span text:style-name="T1522">ykim, į Maskvą ar kur kitur, arba į Lenkiją, nusipirko spirito butelį. Parvažiavęs namo užpylė kokią uogą. Jis nesiruošė nei parduoti, nei kibirą gaminti, nei dar ką nors daryti, tiesiog nedidelį kiekį sau paėmė. Ir jis jau pakliūna pagal šitą punktą. Aš n</text:span><text:span text:style-name="T1523">enoriu sakyt vaistams ar ne vaistams, bet aš noriu sakyt...</text:span></text:p>
      <text:p text:style-name="P1524"><text:span text:style-name="T1525">PIRMININKAS.<text:s/></text:span><text:span text:style-name="T1526">Gerai, ačiū. Viskas aišku.</text:span></text:p>
      <text:p text:style-name="P1527"><text:span text:style-name="T1528">B.LUBYS.<text:s/></text:span><text:span text:style-name="T1529">Aš siūlau praleisti žodžius ,,arba kitų namų gamybos stiprių alkoholinių gėrimų gaminimas ar laikymas be tikslo parduoti." Tai yra ,,arba kitų namų</text:span><text:span text:style-name="T1530"><text:s/>gamybos stiprių alkoholinių gėrimų gaminimas."</text:span></text:p>
      <text:p text:style-name="P1531"><text:span text:style-name="T1532">PIRMININKAS.<text:s/></text:span><text:span text:style-name="T1533">Ar jūs nebuvot anksčiau siūlęs? Nebuvot?</text:span></text:p>
      <text:p text:style-name="P1534"><text:span text:style-name="T1535">B.LUBYS.<text:s/></text:span><text:span text:style-name="T1536">Ne.</text:span></text:p>
      <text:p text:style-name="P1537"><text:span text:style-name="T1538">PIRMININKAS.<text:s/></text:span><text:span text:style-name="T1539">Ar autorius priimtų? Autorius priima šitokį pasiūlymą?</text:span></text:p>
      <text:p text:style-name="P1540"><text:span text:style-name="T1541">V.PUPLAUSKAS.<text:s/></text:span><text:span text:style-name="T1542">Mano nuomone, nereikėtų projekto keisti.</text:span></text:p>
      <text:p text:style-name="P1543"><text:span text:style-name="T1544">PIRMININKAS.<text:s/></text:span><text:span text:style-name="T1545">Ačiū.</text:span><text:span text:style-name="T1546"><text:s/>Deputatas J.Šimėnas.</text:span></text:p>
      <text:p text:style-name="P1547"><text:span text:style-name="T1548">J.ŠIMĖNAS.<text:s/></text:span><text:span text:style-name="T1549">Man tokia abejonė iškilo, prisiminiau net tokį posakį: ,,o kur juos dėsit?"</text:span></text:p>
      <text:p text:style-name="P1550"><text:span text:style-name="T1551">PIRMININKAS.<text:s/></text:span><text:span text:style-name="T1552">Jūs nebuvote pasiūlymo autorius?</text:span></text:p>
      <text:p text:style-name="P1553"><text:span text:style-name="T1554">J.ŠIMĖNAS.<text:s/></text:span><text:span text:style-name="T1555">Konkrečiai šitam projektui ne.</text:span></text:p>
      <text:p text:style-name="P1556"><text:span text:style-name="T1557">PIRMININKAS.<text:s/></text:span><text:span text:style-name="T1558">Tai gal įpraskime dirbti normalia tvarka. Depu</text:span><text:span text:style-name="T1559">tatas A.Norvilas nebuvo iki šiol pasiūlymų autorius. Nebuvot?</text:span></text:p>
      <text:p text:style-name="P1560"><text:span text:style-name="T1561">A.NORVILAS.<text:s/></text:span><text:span text:style-name="T1562">Pasiūlymų autorius nebuvau, bet norėčiau įsiterpti ir iš esmės pritardamas...</text:span></text:p>
      <text:p text:style-name="P1563"><text:span text:style-name="T1564">PIRMININKAS. Aš</text:span><text:span text:style-name="T1565"><text:s/>taip pat turiu jus įspėti...</text:span></text:p>
      <text:p text:style-name="P1566"><text:span text:style-name="T1567">A.NORVILAS. ...</text:span><text:span text:style-name="T1568">gerbiamojo B.Lubio pastabai norėčiau pasakyt</text:span><text:span text:style-name="T1569">i, kad gal projekto autorius sutiktų su tokia pataisa toje vietoje, kad būtų tiesiog paminėti žodžiai, ne išbraukiama, o paminėti žodžiai — ,,dideliais kiekiais". O poįstatyminiame akte būtų galima netgi nustatyti, kas yra didelis kiekis.</text:span></text:p>
      <text:p text:style-name="P1570"><text:span text:style-name="T1571">PIRMININKAS.<text:s/></text:span><text:span text:style-name="T1572">Ar a</text:span><text:span text:style-name="T1573">utoriui priimtinas šitas pasiūlymas dėl ,,didelių kiekių"?</text:span></text:p>
      <text:p text:style-name="P1574"><text:span text:style-name="T1575">V.PUPLAUSKAS.<text:s/></text:span><text:span text:style-name="T1576">Ne, nepriimtinas, nes labai jau bus sunku tą kiekį nustatyti <text:s/>didelis, mažas.</text:span></text:p>
      <text:p text:style-name="P1577"><text:span text:style-name="T1578">PIRMININKAS.<text:s/></text:span><text:span text:style-name="T1579">Ar kurie nors pasiūlymų autoriai, kurie iki šiol yra ką nors siūlę, pavyzdžiui, deputatas A.</text:span><text:span text:style-name="T1580">Endriukaitis, neturi papildymų? Ne? Turi. Prašom.</text:span></text:p>
      <text:p text:style-name="P1581"><text:span text:style-name="T1582">A.ENDRIUKAITIS. Aš</text:span><text:span text:style-name="T1583"><text:s/>norėčiau tik atkreipti gerbiamųjų deputatų dėmesį, kad mes nekeičiam Lietuvos Respublikos administracinių teisės pažeidimų kodekso straipsnių pavadinimų ir išdėstymo. Mes keičiam tiktai s</text:span><text:span text:style-name="T1584">ankcijas. Ir todėl neįsivelkime į diskusijas, kas reikalinga, kas nereikalinga. Yra rengiama šito kodekso nauja redakcija ir mes galėsime prie tų klausimų grįžti.</text:span></text:p>
      <text:p text:style-name="P1585"><text:span text:style-name="T1586">PIRMININKAS.<text:s/></text:span><text:span text:style-name="T1587">Ačiū. Turbūt galima laikyti, kad trečiasis svarstymas įvyko, kadangi jokių pasiū</text:span><text:span text:style-name="T1588">lymų iš anksto nebuvo pateikta. Turiu pripažinti, kad, išskyrus deputato A.Endriukaičio pasisakymą, visi kiti pasisakymai ar klausimai buvo nereglamentiniai. Siūlysiu balsuoti už įstatymo projektą ir nutarimo projektą, kai bus salėje didysis kvorumas. Dėko</text:span><text:span text:style-name="T1589">ju deputatui V.Puplauskui.</text:span></text:p>
      <text:p text:style-name="P1590"><text:span text:style-name="T1591">V.PUPLAUSKAS.<text:s/></text:span><text:span text:style-name="T1592">Nutarimo projektą gal galėčiau pristatyti...</text:span></text:p>
      <text:p text:style-name="P1593"><text:span text:style-name="T1594">PIRMININKAS.<text:s/></text:span><text:span text:style-name="T1595">Tai, kaip aš suprantu, jūs jau jį pristatėte kartu. Tai jo pristatyti ir nebereikia. Jis yra pristatytas, dėl jo pasiūlymų nėra gauta. Deputatas A.Endriukait</text:span><text:span text:style-name="T1596">is gali ateiti į tribūną ir pasakyti: projektui pasiūlymų nebuvo pateikta. Buvo? Tai tada kviečiu deputatą A.Endriukaitį į tribūną. Deputate Ambrazevičiau, jūsų laiku salėje nebuvo, aš tikiuosi, kad jūs nereikšite pretenzijų dėl jūsų nebuvimo salėje. Prašo</text:span><text:span text:style-name="T1597">m, deputate Endriukaiti.</text:span></text:p>
      <text:p text:style-name="P1598"><text:span text:style-name="T1599">A.ENDRIUKAITIS.<text:s/></text:span><text:span text:style-name="T1600">Gerbiamieji deputatai, čia yra antras projektas dėl šitų Administracinių teisės pažeidimų kodekso straipsnių: išieškotų sumų skyrimo...</text:span></text:p>
      <text:p text:style-name="P1601"><text:span text:style-name="T1602">PIRMININKAS.<text:s/></text:span><text:span text:style-name="T1603">Deputate Beriozovai, deputate Genzeli, deputate Akanovičiau ir apa</text:span><text:span text:style-name="T1604">rato darbuotojai, prašome nekelti salėje triukšmo. Aparato darbuotojai, prašom netrukdyti deputatams posėdžio metu. Atsiprašau jūsų.</text:span></text:p>
      <text:p text:style-name="P1605"><text:span text:style-name="T1606">A.ENDRIUKAITIS.<text:s/></text:span><text:span text:style-name="T1607">Taip, čia yra išvardyti tie straipsniai, kurie susiję su šita girtavimo situacija, ir yra gautas vienas pas</text:span><text:span text:style-name="T1608">iūlymas — deputato V.Kačinsko — ne dvidešimt procentų skirti policijos pareigūnams, bet trisdešimt penkis. O dėl penkių procentų blaivybės fondui pasiūlymų negauta, ir tas lieka. Tai štai vienas pasiūlymas gautas.</text:span></text:p>
      <text:p text:style-name="P1609"><text:span text:style-name="T1610">PIRMININKAS.<text:s/></text:span><text:span text:style-name="T1611">Ačiū. Deputatas S. Kašauskas<text:s/></text:span><text:span text:style-name="T1612">nebuvo pasiūlymų autorius, ne? Nebuvo. Ačiū. Laikykime, kad trečiasis nutarimo projekto svarstymas yra baigtas. Lieka balsuoti už jį. Deja, vėlgi dėl deputatų nedrausmingumo balsuoti negalime. Deputate Paulauskai, jūs keliate salėje didelį triukšmą. Deputa</text:span><text:span text:style-name="T1613">tas K.Grinius taip pat kelia neramumus. Kviečiu į tribūną deputatą P.Varanauską. Baigsime svarstymą, tiksliau pristatymą dėl ketvirtojo straipsnio. Aš primenu, kad deputatai J.Beinortas, D.Morkūnas, R.Paulauskas, N.Rasimavičius dar buvo užsirašę klausimam.</text:span><text:span text:style-name="T1614"><text:s/>Paspauskite mygtukus. Deputatas J.Beinortas gauna teisę paklausti.</text:span></text:p>
      <text:p text:style-name="P1615"><text:span text:style-name="T1616">J.BEINORTAS.<text:s/></text:span><text:span text:style-name="T1617">Aš norėčiau paklausti...</text:span></text:p>
      <text:p text:style-name="P1618"><text:span text:style-name="T1619">PIRMININKAS.<text:s/></text:span><text:span text:style-name="T1620">Deputate B.Luby!</text:span></text:p>
      <text:p text:style-name="P1621"><text:span text:style-name="T1622">J.BEINORTAS.<text:s/></text:span><text:span text:style-name="T1623">Du klausimus turėčiau prelegentui...</text:span></text:p>
      <text:p text:style-name="P1624"><text:span text:style-name="T1625">PIRMININKAS.<text:s/></text:span><text:span text:style-name="T1626">Po vieną...</text:span></text:p>
      <text:h text:style-name="P1627" text:outline-level="2"><text:span text:style-name="T1628">Įstatymo “Dėl Lietuvos Respublikos butų priva</text:span><text:span text:style-name="T1629">tizavimo įstatymo 4 straipsnio papildymo” projekto svarstymo tęsinys</text:span></text:h>
      <text:p text:style-name="P1630"><text:span text:style-name="T1631">J.BEINORTAS. ...</text:span><text:span text:style-name="T1632">labai praktiško pobūdžio. Gal autorius galėtų pasakyti, kokį skaičių žmonių lies toks Butų privatizavimo įstatymo 4 punkto keitimas? Tai būtų vienas klausimas. Ir antras k</text:span><text:span text:style-name="T1633">lausimas: ar autorius nemano, kad šitas jo pasiūlymas visiškai nekoresponduoja su Nuosavybės teisės į gyvenamuosius namus tvarkos ir sąlygų įstatymo 8 straipsniu?</text:span></text:p>
      <text:p text:style-name="P1634"><text:span text:style-name="T1635">P.VARANAUSKAS.<text:s/></text:span><text:span text:style-name="T1636">Atsakau. Šis pasiūlymas buvo priimant ankstesnius įstatymus, po to papildomų t</text:span><text:span text:style-name="T1637">yrimų nebuvo, bet čia iš loginės sekos, kad šitame atgimimo laikotarpy nebūtų stengiamasi praturtėti kitų žmonių sąskaita. O jis visiškai suderintas su abiem įstatymais ir yra Juridinio skyriaus pažyma: neprieštarauja nei vienam, nei kitam įstatymui.</text:span></text:p>
      <text:p text:style-name="P1638"><text:span text:style-name="T1639">PIRMI</text:span><text:span text:style-name="T1640">NINKAS.<text:s/></text:span><text:span text:style-name="T1641">Ačiū. Deputatas D.Morkūnas. Deputatas D.Morkūnas, pasirodo, nenorėjo klausti. Deputatas N.Rasimavičius.</text:span></text:p>
      <text:p text:style-name="P1642"><text:span text:style-name="T1643">L.N.RASIMAVIČIUS.<text:s/></text:span><text:span text:style-name="T1644">Prašau pasakyti, na, ta jūsų nuostata iš esmės pablogina priimto įstatymo normas dėl turto grąžinimo. Kai mes jį priiminėjom,<text:s/></text:span><text:span text:style-name="T1645">šitai nebuvo išspręsta. Tai dabar kaip jums atrodo, argi tas, kuris turi butą ir kuris nori susigrąžinti namą, tai ar jis laikys tą butą tuščią, ten nieks negyvens? Vis tiek panaudos žmonėms. Ir man atrodo, kad šitas pasiūlymas yra grynai populistinis.</text:span></text:p>
      <text:p text:style-name="P1646"><text:span text:style-name="T1647">P.V</text:span><text:span text:style-name="T1648">ARANAUSKAS. O,<text:s/></text:span><text:span text:style-name="T1649">tada aš jums dėkingas, jeigu jis yra populistinis. Vadinasi, jūs man padėjot atsakyti į deputato J.Beinorto klausimą. Tai reiškia — liečiantis daugelį žmonių ir patinkantis žmonėms. Taip, o jis neprieštarauja logikai ir apsaugo nuo godumo, n</text:span><text:span text:style-name="T1650">es yra dar daug žmonių, kurie išvis neturi butų. Ir iš to jo namo reikės žmones kažkur tai iškeldinti, nes jis norės apsigyventi savo name. Kur savivaldybė dės žmones? Čia palengvinam savivaldybėms. O pabloginimo esmės tenai nėra. Jeigu visi būtų turtingi,</text:span><text:span text:style-name="T1651"><text:s/>turėtų po butą ir po namą, taip galima būtų samprotauti apie jūsų klausimą. O to nėra. Mes esam neturtingi.</text:span></text:p>
      <text:p text:style-name="P1652"><text:span text:style-name="T1653">PIRMININKAS.<text:s/></text:span><text:span text:style-name="T1654">Deputatas R.Paulauskas prieš tai buvo užsirašęs. Bet dabar turbūt nebenori klausti? Taigi liko paskutinis norintis paklausti deputatas</text:span><text:span text:style-name="T1655"><text:s/>V.Kvietkauskas. Prašome klausti.</text:span></text:p>
      <text:p text:style-name="P1656"><text:span text:style-name="T1657">V.KVIETKAUSKAS.<text:s/></text:span><text:span text:style-name="T1658">Atsiprašau. Praeitą antradienį čia buvo piketas prie Aukščiausiosios Tarybos rūmų ir Laisvės Lygos nariai, kartu piketuodami už poną K.Uoką, piketavo ir prieš jūsų šitą pasiūlymą. Jie nesutinka su šituo pas</text:span><text:span text:style-name="T1659">iūlymu. Ar jūs jau nebeatstovaujat Lietuvos Laisvės Lygai?</text:span></text:p>
      <text:p text:style-name="P1660"><text:span text:style-name="T1661">P.VARANAUSKAS.<text:s/></text:span><text:span text:style-name="T1662">Kadangi dabar Lietuvos Laisvės Lyga koordinacinei tarybai nepriklauso, tai nereikalinga man čia atstovauti ir aš neatstovauju jiems. O jeigu atsiranda du piketuotojai, kaip elgtis, j</text:span><text:span text:style-name="T1663">ūs pats rašėte savo korespondencijoje <text:s/>apie inteligentus ir jų kinkas. Taip kad į tai nereikia kreipti dėmesio. Deputatai turi priimti logiškus įstatymus. Ne jūs? Deputatas A.Kumža, labai atsiprašau.</text:span></text:p>
      <text:p text:style-name="P1664"><text:span text:style-name="T1665">PIRMININKAS.<text:s/></text:span><text:span text:style-name="T1666">Taip, deputate Varanauskai, nebereiktų gal?</text:span><text:span text:style-name="T1667"><text:s/>Deputate Varanauskai, jūs, pasirodo, truputį sumelavote man prieš tai pasakydamas, kad jūsų pristatomas projektas yra sesijos darbų programoje. Tokio klausimo sesijos darbų programoje nėra ir dabar mes paprasčiausiai turėtume spręsti, kad klausimas būtų į</text:span><text:span text:style-name="T1668">rašytas į sesijos darbų programą.</text:span></text:p>
      <text:p text:style-name="P1669"><text:span text:style-name="T1670">P.VARANAUSKAS.<text:s/></text:span><text:span text:style-name="T1671">Aš atsiprašau, nesumelavau, bet neabejoju, kad jis yra, nes buvo susitarta priimant anuos įstatymus, kad taip pat jis bus įtrauktas. Vadinasi, mane apgavo sekretoriatas.</text:span></text:p>
      <text:p text:style-name="P1672"><text:span text:style-name="T1673">PIRMININKAS.<text:s/></text:span><text:span text:style-name="T1674">Deputatas V.Kačinskas no</text:span><text:span text:style-name="T1675">ri pasisakyti dėl procedūros.</text:span></text:p>
      <text:p text:style-name="P1676"><text:span text:style-name="T1677">V.KAČINSKAS.<text:s/></text:span><text:span text:style-name="T1678">Aš norėčiau atkreipti mūsų seniūno dėmesį, kad įstatymų pakeitimų projektai ir papildymų projektai netraukiami į sesijos darbų programą.</text:span></text:p>
      <text:p text:style-name="P1679"><text:span text:style-name="T1680">PIRMININKAS.<text:s/></text:span><text:span text:style-name="T1681">Taip. Tačiau mes dabar turime balsuoti už tai. Pasekmės yra vie</text:span><text:span text:style-name="T1682">nodos, nepaisant to, ką aš pasakiau. Mes turime balsuoti, kad įrašytume į sesijos darbų programą, o tai yra, sakysime, į kažkurios savaitės darbotvarkę.</text:span></text:p>
      <text:p text:style-name="P1683"><text:span text:style-name="T1684">V.KAČINSKAS.<text:s/></text:span><text:span text:style-name="T1685">Ar keičiam, ar nekeičiam <text:s/>balsuojame, o ne <text:s/>įrašyti ar neįrašyti.</text:span></text:p>
      <text:p text:style-name="P1686"><text:span text:style-name="T1687">P.VARANAUSKAS.<text:s/></text:span><text:span text:style-name="T1688">Aš siūlyč</text:span><text:span text:style-name="T1689">iau skubia tvarka, nes tai palengvintų savivaldybėms spręsti reikalus.</text:span></text:p>
      <text:p text:style-name="P1690"><text:span text:style-name="T1691">PIRMININKAS.<text:s/></text:span><text:span text:style-name="T1692">Taigi aš noriu pasiūlyti taip, kaip siūlo projekto autorius — pritarti pristatymui ir taikyti įstatymo projektui skubesnę svarstymo tvarką. Tačiau skubesnė svarstymo tvarka</text:span><text:span text:style-name="T1693"><text:s/>gali būti taikoma tada, jeigu tam pritaria šešiasdešimt septyni deputatai. Balsų skaičiavimo grupę prašau pranešti, kiek salėje yra deputatų. Deputatus prašau pasisukti į pranešėjo pusę. Deputate Griniau! O kol kas dėl procedūros deputatas B.Rupeika. Ar a</text:span><text:span text:style-name="T1694">š savo paties atžvilgiu netaktiškai išsireiškiau?</text:span></text:p>
      <text:p text:style-name="P1695"><text:span text:style-name="T1696">B.V.RUPEIKA.<text:s/></text:span><text:span text:style-name="T1697">Ne, pranešėjo šiuo atveju.</text:span></text:p>
      <text:p text:style-name="P1698"><text:span text:style-name="T1699">PIRMININKAS.<text:s/></text:span><text:span text:style-name="T1700">Ačiū. Atsiprašau, jeigu būčiau kartais įžeidęs pranešėją. Gal tikrai netaktiškai pasakiau...</text:span></text:p>
      <text:p text:style-name="P1701"><text:span text:style-name="T1702">P.VARANAUSKAS.<text:s/></text:span><text:span text:style-name="T1703">Ne, aš nežinau, ar jūs mane įžeidėt, bet aš n</text:span><text:span text:style-name="T1704">eįsižeidžiau.</text:span></text:p>
      <text:p text:style-name="P1705"><text:span text:style-name="T1706">PIRMININKAS.<text:s/></text:span><text:span text:style-name="T1707">Ačiū. Kiek salėje deputatų?</text:span></text:p>
      <text:p text:style-name="P1708"><text:span text:style-name="T1709">BALSŲ SKAIČIUOTOJAS. 73.</text:span></text:p>
      <text:p text:style-name="P1710"><text:span text:style-name="T1711">PIRMININKAS.<text:s/></text:span><text:span text:style-name="T1712">Aš primenu, kad reikia šešiasdešimt septynių balsų ,,už", norint taikyti projektui skubesnę svarstymo tvarką.</text:span></text:p>
      <text:p text:style-name="P1713"><text:span text:style-name="T1714">P.VARANAUSKAS.<text:s/></text:span><text:span text:style-name="T1715">Ar aš galiu pasakyti?</text:span></text:p>
      <text:p text:style-name="P1716"><text:span text:style-name="T1717">PIRMININKAS.<text:s/></text:span><text:span text:style-name="T1718">Tai</text:span><text:span text:style-name="T1719"><text:s/>kad gal reikėtų balsuoti, bet prašom.</text:span></text:p>
      <text:p text:style-name="P1720"><text:span text:style-name="T1721">P.VARANAUSKAS.<text:s/></text:span><text:span text:style-name="T1722">Aš ta prasme, kad iš karto Tautininkų frakcija ruošė, Tautininkų frakcijos pavedimu, tai tada ir šios frakcijos vardu norėčiau, kai bus didysis kvorumas, spręsti.</text:span></text:p>
      <text:p text:style-name="P1723"><text:span text:style-name="T1724">PIRMININKAS.<text:s/></text:span><text:span text:style-name="T1725">Ne, galime išspręsti ir da</text:span><text:span text:style-name="T1726">bar, jeigu balsuos už tai šešiasdešimt septyni deputatai.</text:span></text:p>
      <text:p text:style-name="P1727"><text:span text:style-name="T1728">P.VARANAUSKAS.<text:s/></text:span><text:span text:style-name="T1729">Prašau, bet tas prašymas galioja, jeigu...</text:span></text:p>
      <text:p text:style-name="P1730"><text:span text:style-name="T1731">PIRMININKAS.<text:s/></text:span><text:span text:style-name="T1732">Taip, taip niekas nebus prarasta. Prašau deputatus sėsti į vietas. Skelbiu registracijos pradžią. Prašome registruotis. Deputat</text:span><text:span text:style-name="T1733">ai, skubėkite per pusę minutės atvykti į savo vietas ir užsiregistruoti. Ir prašau neišeiti iš salės, nes dabar reikės balsuoti dėl skubesnės svarstymo tvarkos. Deputate Papovai, niekas už jus neturi teisės balsuoti! Užregistruoti salėje šešiasdešimt aštuo</text:span><text:span text:style-name="T1734">ni deputatai. Ar visi vieningai pritariate, kad būtų taikoma skubesnė svarstymo tvarka, ar yra tam prieštaraujančių? Yra tam prieštaraujančių. Neteikiu balsuoti. Aš matau, kad yra salėje prieštaraujančių, todėl nedrįstu teikti balsuoti. Deputate Ambrazevič</text:span><text:span text:style-name="T1735">iau, noriu jūsų iš karto paklausti, ar jūsų teikiamam įstatymo projektui yra pataisų ar papildymų? Nėra. Yra tik redakcinė pataisa <text:s/>įterptas žodelis ,,tik". Jokių kitų pataisymų nėra, todėl taip pat siūlau pripažinti, kad trečiasis svarstymas įvyko. Kitaip</text:span><text:span text:style-name="T1736"><text:s/>sakant, jis yra beprasmis, kadangi niekas jokių pastabų neturi ir taip pat už jūsų pristatomą teikiamą projektą lieka tik balsuoti esant didžiajam kvorumui arba numačius iš anksto, kad nereikėtų salėje didžiojo kvorumo. Ačiū. Visi darbotvarkėje numatyti r</text:span><text:span text:style-name="T1737">ytinio posėdžio klausimai yra išspręsti. Vakarinis posėdis prasideda 15 valandą <text:s/>Vyriausybės ataskaita apie pasiruošimą agrarinei reformai. Rytinis posėdis yra baigtas. Atsiprašau, dar noriu gerbiamuosius deputatus informuoti, kad spaudos kioske galime įsi</text:span><text:span text:style-name="T1738">gyti knygą ,,Žmogaus teisės. Tarptautinių dokumentų<text:s/></text:span><text:span text:style-name="T1739">rinkinys."</text:span></text:p>
      <text:p text:style-name="P1740"> </text:p>
      <text:p text:style-name="P1741"><text:span text:style-name="T174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fo:language="lt" fo:country="LT" style:language-asian="en" style:country-asian="US" style:language-complex="he" style:country-complex="I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 KETVIRTASIS POSĖDIS. 42 knyga </dc:title>
    <dc:description/>
    <dc:subject/>
    <meta:initial-creator>Seimas</meta:initial-creator>
    <dc:creator>adlibuser</dc:creator>
    <meta:creation-date>2017-04-11T20:45:00Z</meta:creation-date>
    <dc:date>2017-04-11T20:45:00Z</dc:date>
    <meta:template xlink:href="Normal" xlink:type="simple"/>
    <meta:editing-cycles>2</meta:editing-cycles>
    <meta:editing-duration>PT0S</meta:editing-duration>
    <meta:document-statistic meta:page-count="3" meta:paragraph-count="450" meta:word-count="17897" meta:character-count="131457" meta:row-count="1809" meta:non-whitespace-character-count="114010"/>
  </office:meta>
</office:document-meta>
</file>