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Heading2" style:family="paragraph">
      <style:paragraph-properties fo:line-height="150%"/>
    </style:style>
    <style:style style:name="T13" style:parent-style-name="DefaultParagraphFont" style:family="text">
      <style:text-properties style:font-name="Times New Roman" style:font-size-complex="12pt" fo:language="lt" fo:country="LT"/>
    </style:style>
    <style:style style:name="T14" style:parent-style-name="DefaultParagraphFont" style:family="text">
      <style:text-properties style:font-name="Times New Roman"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weight="bold" style:font-weight-asian="bold"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weight="bold" style:font-weight-asian="bold"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Heading2" style:family="paragraph">
      <style:paragraph-properties fo:line-height="150%"/>
    </style:style>
    <style:style style:name="T523" style:parent-style-name="DefaultParagraphFont" style:family="text">
      <style:text-properties style:font-name="Times New Roman"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weight="bold" style:font-weight-asian="bold"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Heading2" style:family="paragraph">
      <style:paragraph-properties fo:line-height="150%"/>
    </style:style>
    <style:style style:name="T617" style:parent-style-name="DefaultParagraphFont" style:family="text">
      <style:text-properties style:font-name="Times New Roman"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weight="bold" style:font-weight-asian="bold"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weight="bold" style:font-weight-asian="bold"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weight="bold" style:font-weight-asian="bold"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59" style:parent-style-name="Normal" style:family="paragraph">
      <style:paragraph-properties style:text-autospace="none" fo:text-align="justify" fo:line-height="150%" fo:margin-left="2.5in" fo:text-indent="0.5in">
        <style:tab-stops/>
      </style:paragraph-properties>
    </style:style>
    <style:style style:name="T760" style:parent-style-name="DefaultParagraphFont" style:family="text">
      <style:text-properties fo:font-style="italic" style:font-style-asian="italic" fo:font-size="12pt" style:font-size-asian="12pt" style:font-size-complex="12pt" fo:language="lt" fo:country="LT"/>
    </style:style>
    <style:style style:name="P76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text-transform="uppercase"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Heading2" style:family="paragraph">
      <style:paragraph-properties fo:line-height="150%"/>
    </style:style>
    <style:style style:name="T1080" style:parent-style-name="DefaultParagraphFont" style:family="text">
      <style:text-properties style:font-name="Times New Roman"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weight="bold" style:font-weight-asian="bold"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weight="bold" style:font-weight-asian="bold"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weight="bold" style:font-weight-asian="bold"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weight="bold" style:font-weight-asian="bold"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Heading2" style:family="paragraph">
      <style:paragraph-properties fo:line-height="150%"/>
    </style:style>
    <style:style style:name="T1161" style:parent-style-name="DefaultParagraphFont" style:family="text">
      <style:text-properties style:font-name="Times New Roman"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weight="bold" style:font-weight-asian="bold"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weight="bold" style:font-weight-asian="bold"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weight="bold" style:font-weight-asian="bold"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text-properties fo:font-size="12pt" style:font-size-asian="12pt" fo:language="lt" fo:country="LT"/>
    </style:style>
    <style:style style:name="P1380" style:parent-style-name="Normal" style:family="paragraph">
      <style:paragraph-properties fo:line-height="150%"/>
    </style:style>
    <style:style style:name="T138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TREČIASIS POSĖDIS</text:span></text:h>
      <text:p text:style-name="P3"><text:span text:style-name="T4"> </text:span><text:span text:style-name="T5">    1991</text:span><text:span text:style-name="T6"><text:s/>m. spalio 22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text:span><text:span text:style-name="T11"><text:s/>E.GENTVILAS</text:span></text:p>
      <text:h text:style-name="P12" text:outline-level="2"><text:span text:style-name="T13">Nutarimo “Dėl Lietuvos Respublikos valstybės kontrolieriaus pavaduotojų atleidimo iš einamų pareigų” projekto svarst</text:span><text:span text:style-name="T14">ymas</text:span></text:h>
      <text:p text:style-name="P15"><text:span text:style-name="T16"> </text:span></text:p>
      <text:p text:style-name="P17"><text:span text:style-name="T18">PIRMININKAS (E.GENTVILAS).</text:span><text:span text:style-name="T19"><text:s/>Pradedame vakarinį posėdį. Pranešu, kad rytinio posėdžio metu visi klausimai buvo išspręsti, išskyrus porą balsavimų, kuriuos galėsime atlikti, kai bus salėje 88 deputatai. Liko vienas rytinio posėdžio klausimas <text:s/>8-uoju da</text:span><text:span text:style-name="T20">rbotvarkėje įrašytas <text:s/>įstatymo ,,Dėl Lietuvos valstybinio himno" projektas, pranešėjas Gediminas Ilgūnas. Aš manau, kad tas klausimas ilgai neužtruktų ir galėtume prieš kitus darbotvarkės klausimus, kaip eilės tvarka ir yra numatyta, dabar surengti šito įs</text:span><text:span text:style-name="T21">tatymo projekto antrąjį svarstymą. Tik apgailestauju, kad gerbiamasis G.Ilgūnas į salę dar, atrodo, nėra atvykęs. Jeigu kolegos deputatai galėtų jį paraginti, galėtume pradėti spręsti. Jeigu deputatas G.Ilgūnas neatvyksta, tada aš prašyčiau, kad deputatai<text:s/></text:span><text:span text:style-name="T22">leistų sukeisti darbotvarkės klausimus vietomis <text:s/>8 ir 9 klausimą. Devintąjį klausimą svarstytume anksčiau negu aštuntąjį darbotvarkės klausimą. Nėra dėl to prieštaravimų? Ačiū kolegoms deputatams. Taigi kviečiu į tribūną Valstybės atkūrimo ir konstitucijos</text:span><text:span text:style-name="T23"><text:s/>nuolatinės komisijos pirmininko pavaduotoją deputatą Stasį Malkevičių. Aš atkreipiu dėmesį, jog deputatai yra išreiškę pageidavimą, kad šiandien pasisakytų valstybės kontrolierius K.Uoka ir gal dar vienas kitas susijęs su šito departamento darbu asmuo, to</text:span><text:span text:style-name="T24">dėl prašau visus pasisakyti trumpai, neviršijant galbūt 5 min. laiko. Prašom, gerbiamasis Malkevičiau.</text:span></text:p>
      <text:p text:style-name="P25"><text:span text:style-name="T26">S.MALKEVIČIUS.<text:s/></text:span><text:span text:style-name="T27">Gerbiamieji kolegos! Štai jau greitai mėnuo, kai mes sprendžiam, atrodo, tokį paprastą <text:s/>dviejų pareigūnų paliuosavimo klausimą, pasiliuosa</text:span><text:span text:style-name="T28">vimo klausimą. Aš manau, kad nereikia mums aiškintis, kokią reikšmę šiandien mūsų ūkiui turi Valstybės kontrolės komitetas ir kokią žalą mes darom mūsų ūkiui, delsindami šį klausimą, suparalyžiuodami šio komiteto darbą. Šiandien jūs turite, be abejo, abiej</text:span><text:span text:style-name="T29">ų pareigūnų departamento generalinio direktoriaus pavaduotojų ar valstybės kontrolieriaus pavaduotojų, pareiškimus. Jie prašo sustabdyti jų atsistatydinimo<text:s/></text:span><text:soft-page-break/><text:span text:style-name="T30">pareiškimų tenkinimą ir siūlo sudaryti nuolatinę deputatų komisiją mūsų ir departamento veiklai išti</text:span><text:span text:style-name="T31">rti. Ir jos padarytų išvadų pagrindu atstatydinti arba patenkinti atsistatydinimo pareiškimus. Tai reiškia, kad šiaip ar taip mes spręstume šį klausimą, <text:s/>minėti pareigūnai nenumato dirbti toliau valstybės kontrolieriaus pavaduotojų pareigose. Vadinasi, spr</text:span><text:span text:style-name="T32">endžiamas klausimas yra grynai ,,munduro" klausimas: ar jie bus atstatydinti už tai, kad blogai dirbo, ar bus patenkinti jų pareiškimai atleisti savo noru. Man rodos, kad šiandien mes neturim moralinės teisės ir turime jausti savo atsakomybę prieš savo sąž</text:span><text:span text:style-name="T33">inę ir mūsų rinkėjus, kad tolesnio šio departamento darbo netrukdytume. Suprantama, kad kraštutiniai sprendimai, kokie buvo siūlomi pereitą kartą, šiandien nėra realūs. Sakykim, vien tiktai spręsti jų paliuosavimo klausimą, iš vienos pusės, arba, iš kitos<text:s/></text:span><text:span text:style-name="T34">pusės, spręsti jų paliuosavimo klausimą po to, kai nustatys komisija jų kaltumą ar nekaltumą. Klausimas yra aiškus. Yra jų pareiškimai. Ir šitų pareiškimų jie neatsiėmę. Mūsų reikalas yra šiandien išspręsti. Todėl aš siūlyčiau tarpinį variantą, kurį mes ja</text:span><text:span text:style-name="T35">u čia su frakcijų atstovais aptarėme, tai būtent tai, kad šiandien mes turėtume nubalsuoti patenkinti šių abiejų pareigūnų pareiškimus ir sudaryti komisiją, kuri nustatytų, įvertintų departamento darbą, kartu įvertintų ir abiejų pavaduotojų darbą, jeigu yr</text:span><text:span text:style-name="T36">a toks pageidavimas. O paliuosuoti juos anksčiau ar vėliau arba, sakykim, patenkinti tą pareiškimą taip, kad jie būtų paliuosuoti tiktai po kokio mėnesio laiko ir dar mėnesį laiko būtų suvaržytas šito departamento darbas, būtų labai neracionalu. Be to, aš<text:s/></text:span><text:span text:style-name="T37">galvoju, kad turėtų būti sudaryta komisija, kaip kad ir buvo pradėta daryti, frakcijų pagrindu, tačiau proporcingo atstovavimo pagrindu, kadangi šis klausimas įgijo ne vien tiktai ekonominį, bet taip pat ir politinį aspektą. Todėl aš prašyčiau visus deputa</text:span><text:span text:style-name="T38">tus šį klausimą spręsti šiandien, nevilkinti jo toliau. Ir aš jau nebesiūlau balsuoti už pirmąjį pasiūlymą, už tą variantą, kuris buvo Valstybės atkūrimo ir konstitucijos komisijoj priimtas, būtent spręsti vien tiktai jų paliuosavimo klausimą, bet taipogi<text:s/></text:span><text:span text:style-name="T39">sudaryti ir komisiją. Ačiū.</text:span></text:p>
      <text:p text:style-name="P40"><text:span text:style-name="T41">PIRMININKAS.<text:s/></text:span><text:span text:style-name="T42">Aš noriu paklausti. Vadinasi, yra teikiamas jūsų komisijos vardu projektas Nr.2, kurį sudaro trys punktai, kaip čia jau ir buvo atspausdinta ir išdalyta deputatams, taip?</text:span></text:p>
      <text:p text:style-name="P43"><text:span text:style-name="T44">S.MALKEVIČIUS.<text:s/></text:span><text:span text:style-name="T45">Taip. Tik ten dar nebuvo pare</text:span><text:span text:style-name="T46">iškusios savo noro dalyvauti toje komisijoje dvi frakcijos, būtent Septintoji ir Tautininkų. Aš norėčiau, kad jie pasiūlytų savo kandidatus, ten yra palikta tuščia vieta.</text:span></text:p>
      <text:soft-page-break/>
      <text:p text:style-name="P47"><text:span text:style-name="T48">PIRMININKAS.<text:s/></text:span><text:span text:style-name="T49">Taip, ir data pirmame punkte būtų įrašoma — spalio 22 dieną, jeigu priim</text:span><text:span text:style-name="T50">tume šitokį nutarimą, taip?</text:span></text:p>
      <text:p text:style-name="P51"><text:span text:style-name="T52">S.MALKEVIČIUS.<text:s/></text:span><text:span text:style-name="T53">Taip.</text:span></text:p>
      <text:p text:style-name="P54"><text:span text:style-name="T55">PIRMININKAS.<text:s/></text:span><text:span text:style-name="T56">Taip, aišku, ačiū. Aš matau, kad yra daugiau norinčių paklausti deputatų. Deputatas P.Papovas.</text:span></text:p>
      <text:p text:style-name="P57"><text:span text:style-name="T58">P.PAPOVAS.<text:s/></text:span><text:span text:style-name="T59">Aš nežinau, ar čia pranešėjui klausimas, ar pirmininkaujančiam. Juk buvo balsuota ir pro</text:span><text:span text:style-name="T60">tokolinis nutarimas priimtas sudaryti komisiją. Ir komisija buvo suformuota. O dabar vėl mes pradedame viską iš naujo ratu.</text:span></text:p>
      <text:p text:style-name="P61"><text:span text:style-name="T62">PIRMININKAS.<text:s/></text:span><text:span text:style-name="T63">Taip, kaip aš suprantu, komisija neprieštarauja, kad būtų sudaryta komisija departamento veiklai tirti. Aš ir šiandien<text:s/></text:span><text:span text:style-name="T64">per pasitarimą pasakiau, kad nėra pagrindo prieštarauti, kadangi taip yra nusprendusi Aukščiausioji Taryba.</text:span></text:p>
      <text:p text:style-name="P65"><text:span text:style-name="T66">P.PAPOVAS.<text:s/></text:span><text:span text:style-name="T67">Na, tai nuo to reikia ir pradėti spręsti klausimą.</text:span></text:p>
      <text:p text:style-name="P68"><text:span text:style-name="T69">PIRMININKAS.<text:s/></text:span><text:span text:style-name="T70">Taip, ir ji bus sudaryta. Aš matau jau įrašytas 6 pavardes... Atrodo, dėl</text:span><text:span text:style-name="T71"><text:s/>to problemos nekyla niekam, kad turime sudaryti komisiją. Deputatas B.Genzelis.</text:span></text:p>
      <text:p text:style-name="P72"><text:span text:style-name="T73">B.GENZELIS. Aš</text:span><text:span text:style-name="T74"><text:s/>turiu čia Valstybės kontrolės departamento Juridinio skyriaus viršininko pavaduotojo ir kitų šito departamento teisininkų pareiškimą, kuris yra adresuotas Aukšč</text:span><text:span text:style-name="T75">iausiajai Tarybai. Teisininkai daro išvadą, kad valstybės kontrolieriaus pavaduotojai K.Šalkauskas ir E.Vilkelis tendencingai nesiekė sušvelninti poveikio priemonių įstatymo pažeidėjams ir kad jie jokių pažeidimų nepadarė. Ir kadangi jie visgi dabar sustab</text:span><text:span text:style-name="T76">do savo pareiškimą, K.Šalkauskas ir E.Vilkelis, mano supratimu, būtų nekorektiška dabar spręsti jų likimą...</text:span></text:p>
      <text:p text:style-name="P77"><text:span text:style-name="T78">PIRMININKAS.<text:s/></text:span><text:span text:style-name="T79">Jeigu galima, aš tik patikslinčiau...</text:span></text:p>
      <text:p text:style-name="P80"><text:span text:style-name="T81">B.GENZELIS. ...O<text:s/></text:span><text:span text:style-name="T82">tik po to, kai bus komisijos išvados. Iš tikrųjų būtina išsiaiškinti, kas ten d</text:span><text:span text:style-name="T83">arosi. O iš anksto dabar priimti sprendimą dėl pavaduotojų yra daugiau negu nekorektiška.</text:span></text:p>
      <text:p text:style-name="P84"><text:span text:style-name="T85">PIRMININKAS. Aš</text:span><text:span text:style-name="T86"><text:s/>gal tik galėčiau, gerbiamasis Genzeli, patikslinti. Jie neprašo sustabdyti jų pareiškimų, o prašo sustabdyti tenkinimą šitų pareiškimų, truputį yra ni</text:span><text:span text:style-name="T87">uansas...</text:span></text:p>
      <text:p text:style-name="P88"><text:span text:style-name="T89">B.GENZELIS.<text:s/></text:span><text:span text:style-name="T90">Taip, taip, tai yra sustabdyti. Ar jie dalyvauja šitame posėdyje?</text:span></text:p>
      <text:p text:style-name="P91"><text:span text:style-name="T92">PIRMININKAS.<text:s/></text:span><text:span text:style-name="T93">Ne, aš jų nematau. Kaip aš suprantu, jiems dar kartą yra skambinama, kad jie atvyktų į tą posėdį.</text:span></text:p>
      <text:p text:style-name="P94"><text:span text:style-name="T95">B.GENZELIS.<text:s/></text:span><text:span text:style-name="T96">Ar jie buvo kviesti, nes buvo priimtas nutari</text:span><text:span text:style-name="T97">mas dėl jų pasisakymo?</text:span></text:p>
      <text:p text:style-name="P98"><text:span text:style-name="T99">PIRMININKAS.<text:s/></text:span><text:span text:style-name="T100">Ne, tokio nutarimo nebuvo priimta, gerbiamieji, tik išreikšta nuomonė, kad reikėtų jiems leisti pasisakyti.</text:span></text:p>
      <text:p text:style-name="P101"><text:span text:style-name="T102">S.MALKEVIČIUS.<text:s/></text:span><text:span text:style-name="T103">Aš pats skambinau į Valstybės kontrolės komitetą sekretorei ir pranešiau, kad bus posėdis ir kad<text:s/></text:span><text:span text:style-name="T104">tame posėdyje pageidautina dalyvauti visiems.</text:span></text:p>
      <text:p text:style-name="P105"><text:span text:style-name="T106">PIRMININKAS.<text:s/></text:span><text:span text:style-name="T107">Taip, aš prašau posėdžių sekretoriatą dar kartą pabandyti surasti pavaduotojus. Deputatas A.Ambrazevičius.</text:span></text:p>
      <text:p text:style-name="P108"><text:span text:style-name="T109">A.AMBRAZEVIČIUS.<text:s/></text:span><text:span text:style-name="T110">Jūs minėjote, kad trūksta Tautininkų frakcijos atstovo pavardės. Tai mūsų</text:span><text:span text:style-name="T111"><text:s/>frakcija deleguoja poną A.Sėjūną į šią komisiją. Galima būtų įrašyti šią pavardę. O dėl reikalo esmės aš manau, kad yra kaip tik puiki proga parlamentui susitarti dėl visų, kaip čia pasakius, priešingų nuomonių. Jeigu vieni būtinai reikalauja atsistatydin</text:span><text:span text:style-name="T112">imo ir nelabai nori komisijos, kiti reikalauja komisijos ir nelabai nori atsistatydinimo, tai, gerbiamieji ponai, esant tokiam nedideliam deputatų skaičiui, pastoviai kvorumui esant ,,ant ribos", mes neišspręsim vienų ar kitų naudai. Jeigu mes nesusitarsim</text:span><text:span text:style-name="T113"><text:s/>ir nebalsuosime už visą nutarimą vienu balsavimu <text:s/>ir atleisti, ir paskirti komisiją, ir nurodyti jai laiką tyrimui pravesti, tai mes jokio nutarimo nepriimsime. Turbūt visa mūsų pusantrų metų patirtis tą rodo.</text:span></text:p>
      <text:p text:style-name="P114"><text:span text:style-name="T115">PIRMININKAS.<text:s/></text:span><text:span text:style-name="T116">Ačiū. Deputatas P.Varanauskas. A</text:span><text:span text:style-name="T117">tsiprašau, jūsų pavardė ištrinta buvo.</text:span></text:p>
      <text:p text:style-name="P118"><text:span text:style-name="T119">P.VARANAUSKAS.<text:s/></text:span><text:span text:style-name="T120">Gerbiamasis pranešėjau, ne visai norėčiau sutikti su jūsų teiginiu, kad čia politinė komisija. Galbūt tai esmė ir geranoriška padėti tam departamentui, aš taip supratau. Nes dabar jis išryškina daug. Iš</text:span><text:span text:style-name="T121">siaiškinti, kodėl bylos kažkur vilkinamos ir sugriežtinti darbą, padėti neužsiimti smulkmenomis, o rimtais dalykais. O niekas turbūt neabejoja K.Uokos tinkamumu?</text:span></text:p>
      <text:p text:style-name="P122"><text:span text:style-name="T123">PIRMININKAS.<text:s/></text:span><text:span text:style-name="T124">Ačiū.</text:span></text:p>
      <text:p text:style-name="P125"><text:span text:style-name="T126">S.MALKEVIČIUS.<text:s/></text:span><text:span text:style-name="T127">Tai aš norėčiau pasakyt, kad aš ir nenoriu pasakyt, jog čia<text:s/></text:span><text:span text:style-name="T128">yra grynai politinis reikalas. Bet jis pasuko ta kryptimi vien jau po to, kai mes susitarėm pagal frakcijas formuoti šitą komisiją, o ne pagal dalykinę pusę.</text:span></text:p>
      <text:p text:style-name="P129"><text:span text:style-name="T130">PIRMININKAS.<text:s/></text:span><text:span text:style-name="T131">Ką gi, gal galėtume baigti klausimus gerbiamajam pranešėjui?</text:span></text:p>
      <text:p text:style-name="P132"><text:span text:style-name="T133">S.MALKEVIČIUS. Aš</text:span><text:span text:style-name="T134"><text:s/>norėči</text:span><text:span text:style-name="T135">au tiktai dar kartą pabrėžti atsakydamas ponui B.Genzeliui, kad bet kuriuo atveju, iš šito jų pareiškimo seka, kad jie vis tiek nedirbs ten. Šitai mes įsidėmėkim. Tai dabar klausimas kyla, kada visa tai atlikti, ar dar kokį mėnesį laiko marinuoti visą šitą</text:span><text:span text:style-name="T136"><text:s/>dalyką ir stabdyti departamento darbą. Siūlau tai padaryti šiandien. Jūs supraskit, kad dirbti kartu ir abiem pavaduotojams, ir kontrolieriui neįmanoma.</text:span></text:p>
      <text:p text:style-name="P137"><text:span text:style-name="T138">PIRMININKAS.<text:s/></text:span><text:span text:style-name="T139">Ačiū. Aš manau, kad užsirašę sąraše 5 deputatai galės paklausti, o kitus deputatus prašau</text:span><text:span text:style-name="T140"><text:s/>daugiau neužsirašyti klausimams. Deputate Malkevičiau, jūsų dar nori paklausti 5 deputatai, kuriems bus suteikta šita teisė. Deputatas V.Paliūnas.</text:span></text:p>
      <text:p text:style-name="P141"><text:span text:style-name="T142">V.PALIŪNAS.<text:s/></text:span><text:span text:style-name="T143">Septintoji frakcija yra seniai pasiūliusi deputatą S.Kropą į šitą komisiją, čia seniai buvo pasi</text:span><text:span text:style-name="T144">ūlyta. Aš tiktai dar noriu pasakyti, kad aš siūlau šiandien tą klausimą spręsti. Žiūrėkim į reikalą valstybiškai, neatidėliokim ir nesudarykim sąlygų turto grobstymui.</text:span></text:p>
      <text:p text:style-name="P145"><text:span text:style-name="T146">PIRMININKAS.<text:s/></text:span><text:span text:style-name="T147">Taigi komisija papildoma deputatų S.Kropo ir V.Sėjūno pavardėmis. Deputatas</text:span><text:span text:style-name="T148"><text:s/>V.Plečkaitis.</text:span></text:p>
      <text:p text:style-name="P149"><text:span text:style-name="T150">V.PLEČKAITIS.<text:s/></text:span><text:span text:style-name="T151">Aš norėčiau ne paklausti, o tiktai trumpai pasisakyti dėl šito klausimo.</text:span></text:p>
      <text:p text:style-name="P152"><text:span text:style-name="T153">PIRMININKAS.<text:s/></text:span><text:span text:style-name="T154">Gerai... Na, jūsų turbūt norės klausti deputatas J.Tamulis. Taip pat pasisakyti. Ir deputatas V.Žiemelis.</text:span></text:p>
      <text:p text:style-name="P155"><text:span text:style-name="T156">V.ŽIEMELIS. Aš</text:span><text:span text:style-name="T157"><text:s/>norėčiau paklausti p</text:span><text:span text:style-name="T158">ranešėjo. Pirmame punkte jūs rašėte, kad atleistume. Tačiau aiškiai yra parašyta jų pareiškime, kad jie nesiprašo atleidžiami. Jie nori, kad nustatytų komisija. Ir tik po to, jeigu jie bus reabilituoti, kad būtų atleidžiami savo noru, arba jeigu nebus tai<text:s/></text:span><text:span text:style-name="T159">padaryta, kad jie būtų atleidžiami už kažką. Todėl šiuo atveju pirmas punktas visiškai prieštarauja mūsų įstatymams.</text:span></text:p>
      <text:p text:style-name="P160"><text:span text:style-name="T161">S.MALKEVIČIUS.<text:s/></text:span><text:span text:style-name="T162">Aš manau, kad bet kuriuo atveju mes turėsime pagal šitą pareiškimą juos atleisti. Tai atleidimas jiems patiems prašant, mano</text:span><text:span text:style-name="T163"><text:s/>nuomone, yra daug švelnesnis, negu už kažkokius pažeidimus. Todėl aš galvoju, kad mes... niekuo nenusikalsim, jeigu šiandien padarysim...</text:span></text:p>
      <text:p text:style-name="P164"><text:span text:style-name="T165">PIRMININKAS.<text:s/></text:span><text:span text:style-name="T166">Ačiū, daugiau norinčių paklausti nebėra. Kviečiu į tribūną gerbiamąjį deputatą Kazimierą Uoką, valstybės</text:span><text:span text:style-name="T167"><text:s/>kontrolierių. Taip pat prašyčiau, kad jūsų pasisakymas neužtruktų ilgiau kaip 57 minutes. Jūs, gerbiamieji deputatai, patvirtinote šiandien darbotvarkę, kurioje numatėte šito klausimo sprendimui trisdešimt minučių.</text:span></text:p>
      <text:p text:style-name="P168"><text:span text:style-name="T169">K.UOKA.<text:s/></text:span><text:span text:style-name="T170">Gerbiamieji deputatai, dėl čia i</text:span><text:span text:style-name="T171">šdėstytų motyvų (o aš laikausi tos pačios nuomonės, kaip anksčiau esu sakęs, kad reikia ir sudaryti komisiją, ir atleisti pavaduotojus) norėčiau pateikti dar keletą motyvų. Šiuo metu likau aš vienas, galintis priimti sprendimus centriniame aparate. Yra dar</text:span><text:span text:style-name="T172"><text:s/>skyriaus vadovas, vyriausiasis kontrolierius gerbiamasis Jarmala, bet vis tiek visos apskųstos medžiagos, visi pareiškimai iš tų apygardų, kur dar nėra vyriausiųjų kontrolierių, tenka man. Revizijas daro apie pusantro šimto žmonių ir fiziškai aš jau nebep</text:span><text:span text:style-name="T173">ajėgiu aprėpti svarstymo medžiagų. Jeigu jūs šiandien neišspręsit šito klausimo, tai reiškia jau visišką departamento darbo paralyžių. Tai būtų labai blogai. Tos jėgos, kurios sąmoningai inspiravo šitą visą istoriją, būtų savo tikslą pasiekusios. Mūsų kont</text:span><text:span text:style-name="T174">rolieriai penktadienį renkasi į visuotinį susirinkimą buitinių klausimų svarstyti <text:s/>butų klausimų, premijų paskirstymo. Bet nepasitenkinimas departamente labai didelis. Kadangi pagal Valstybės kontrolės departamento įstatymo 14 straipsnį aš privalau visiška</text:span><text:span text:style-name="T175">i atsakyti prieš Aukščiausiąją Tarybą už visa tai, kas vyksta departamente, tai turiu pasakyti: jeigu šiandien būtų neišspręstas tas klausimas, aš jau ne už viską galėčiau atsakyti. Todėl prašau išspręsti. Na, tiems, kurie mano, kad mes ne tai, ką reikia,<text:s/></text:span><text:span text:style-name="T176">tiriam ar tendencingai tiriam, galėčiau atsakyti tiek: jeigu manote, kad mes tik vieni pasirenkam kontrolės objektus, tai labai klystate. Mums diktuoja tuos objektus ir Vidaus reikalų ministerija, ir prokuratūra, ir teismai kartais grąžina iš naujo patikri</text:span><text:span text:style-name="T177">nti medžiagas. Turim pareiškimų daug, jūsų pavedimų daug. Tai yra objektų šaltinių yra labai daug. Ir jūs galit didelę įtaką daryti ir dar didesnę įtaką daryti, tai yra sudaryti arba pastoviai kuruojančią mūsų departamentą komisiją, j kurią įeitų visų frak</text:span><text:span text:style-name="T178">cijų deputatai. Tai labai būtų sveikintina. Aš to prašiau svarstant Valstybės kontrolės departamento statutą. Apskritai reikėtų nuolat diskutuoti apie padėtį valstybės turto apsaugos srityje. Bet koks parlamento didesnis dėmesys būtų į gera. Ir jeigu jūs s</text:span><text:span text:style-name="T179">udarysit šiandien komisiją, tai irgi labai sveikinčiau, tai, tarp kitko, ir priklauso daryti pagal Valstybės kontrolės departamento įstatymo 4 straipsnį. Tiktai noriu paprašyti, kad ta komisija padirbėtų ilgiau, nes mūsų medžiagos yra užstrigusios prokurat</text:span><text:span text:style-name="T180">ūroje, teismuose, ne su visais sprendimais mes sutinkame. Esame absoliučiai nauja teisėsaugos institucija tarp visų kitų senų, turim daug ginčytinų klausimų. Daug ginčijamės su buvusia Vyriausybe, su esama Vyriausybe jau nemažai ginčijamės, su savivaldybėm</text:span><text:span text:style-name="T181">is. Ir ta deputatų komisija, kuri tirs šitą reikalą, ji, be abejo, tirs kartu ir visą valstybės aparato darbą vienokia ar kitokia prasme. Todėl orientuokitės ne į kelių savaičių darbą. Mažiausia — į mėnesio. Na, kartu noriu pasakyti, kad daugiau tikrindami</text:span><text:span text:style-name="T182"><text:s/>gyventojų pareiškimus mes turėjome vieną tikslą <text:s/>tuo sunkiu Lietuvai laiku, kai ir mums patiems reikėjo tris kartus išsivežti visus dokumentus ir atgal susivežti, turiu omeny situaciją nuo sausio mėnesio iki rugpjūčio, mes manėme, kad mūsų reikalas apgint</text:span><text:span text:style-name="T183">i Aukščiausiąją Tarybą nuo pareiškimų griūties. Deputatus apraminti nuo rinkėjų pretenzijų. Ir tai gana garbingai padarėm. Jūs nejautėt ypatingo krūvio apygardose. Užgesinom šimtus konfliktų įmonėse, kolektyvuose, piliečių. Aišku, buvo galima pasirinkti ir</text:span><text:span text:style-name="T184"><text:s/>kitokią darbo kryptį. Bet jeigu mes nebūtume darę to, tai tada ir jūsų, deputatų, darbas būtų kitoks truputį. Stengėmės išsaugoti Aukščiausiosios Tarybos ramybę politiniams klausimams spręsti ir tai iš dalies pasiekėm. O jeigu būtume kreipę dėmesį į kitus</text:span><text:span text:style-name="T185"><text:s/>dalykus, kaip čia buvo pareikšta pretenzijų, — biudžeto vykdymo tyrimus ir visa kita, tai supraskite, kad mūsų jėgos yra ribotos, per daug negalima aprėpti. Ir ateityje galbūt ir pakryps mūsų darbas daugiau į bendruosius tyrimus, tada jums, deputatams, te</text:span><text:span text:style-name="T186">ks daugiau derintis su savo rinkėjais. O šiai dienai buvo taip. Ir labai prašyčiau nesustabdyti, neparalyžiuoti departamento darbo. Spręsti reikia šiandien. Ačiū už dėmesį.</text:span></text:p>
      <text:p text:style-name="P187"><text:span text:style-name="T188">PIRMININKAS.<text:s/></text:span><text:span text:style-name="T189">Ačiū gerbiamajam K.Uokai. Ne, jūsų klausinėti nepridera, jūs jau buvot</text:span><text:span text:style-name="T190">e klausinėjamas, kaip ir jūsų pavaduotojai. Taigi noriu paklausti, ar gerbiamieji pavaduotojai, gerbiamasis E.Vilkelis arba gerbiamasis K.Šalkauskas, nori šiandien pasisakyti? Kuris iš jūsų planuoja pasisakyti? Aš noriu priminti, kad deputatas K.Uoka jau y</text:span><text:span text:style-name="T191">ra kalbėjęs, jam buvo pateikiami klausimai, jo pavaduotojai taip pat kalbėjo, jiems buvo pateikti klausimai. O šiandien pranešėjas yra deputatas S.Malkevičius, kuris pateikė dokumento projektą. Taigi jis ir buvo klausinėjamas. Prašom, gerbiamasis Vilkeli,<text:s/></text:span><text:span text:style-name="T192">taip pat norėčiau, kad... penkias — septynias minutes...</text:span></text:p>
      <text:p text:style-name="P193"><text:span text:style-name="T194">E.VILKELIS.<text:s/></text:span><text:span text:style-name="T195">Laba diena. Aš labai trumpai. Labai gaila, kad mus į posėdį pakvietė, t.y. paskambino, ateiti į posėdį tiktai po trijų penkios minutės, todėl aš šito posėdžio pradžios negirdėjau. Man sun</text:span><text:span text:style-name="T196">ku netgi orientuotis, apie ką čia buvo kalbama. Bendrą nuomonę mūsų su kolega gerbiamuoju K.Šalkausku galiu pasakyti. Antrajame pareiškime, kuris yra įteiktas Aukščiausiajai Tarybai, labai aiškiai suformuluoti mūsų pageidavimai. Manytume, kad jeigu bus ats</text:span><text:span text:style-name="T197">ižvelgta į mūsų pageidavimus, o vis tiktai mes manome, kad esame paskirti Aukščiausiosios Tarybos, ir jeigu Aukščiausioji Taryba mus atleidžia būtent po šito antrojo pareiškimo padavimo, vadinasi, nesiskaito su pačios paskirtais pareigūnais. Tai būtų trupu</text:span><text:span text:style-name="T198">tį lyg ir skaudu, sakyčiau. Bet, be abejo, tai yra parlamento reikalas, kaip jis nuspręs, o mūsų pozicija išsakyta būtent tuose dokumentuose. Daugiau mes pridurti nieko nenorime.</text:span></text:p>
      <text:p text:style-name="P199"><text:span text:style-name="T200">PIRMININKAS.<text:s/></text:span><text:span text:style-name="T201">Ačiū gerbiamajam E.Vilkeliui. Taigi aš teiksiu balsuoti nutarimą</text:span><text:span text:style-name="T202"><text:s/>,,Dėl Lietuvos Respublikos valstybės kontrolieriaus pavaduotojų atleidimo iš einamų pareigų". Tačiau aš primenu, kad prieš tai yra užsirašę.du deputatai kalbėti. Turbūt frakcijos vardu? Ar deputatas V.Plečkaitis savo vardu? Prašom, jūs iš vietos turbūt? P</text:span><text:span text:style-name="T203">rašom. Aš atsiprašau, tuoj <text:s/>įjungiu jums. Prašom.</text:span></text:p>
      <text:p text:style-name="P204"><text:span text:style-name="T205">V.PLEČKAITIS.<text:s/></text:span><text:span text:style-name="T206">Aš norėčiau priminti mūsų frakcijos poziciją šituo klausimu, kuri buvo išsakyta per pirmąjį valstybės kontrolieriaus darbo ir jo pavaduotojų atsistatydinimo svarstymą. Tai mūsų pozicija lieka<text:s/></text:span><text:span text:style-name="T207">tokia pati. Aš tik pakartosiu tuos argumentus. Aš manau, kad negali būti objektyviai ištirtas Valstybės kontrolės departamento darbas, jeigu iš jo yra pasalinami du pirmieji pavaduotojai, kuriuos patvirtino Aukščiausioji Taryba. Šitas darbas negali paprasč</text:span><text:span text:style-name="T208">iausiai, logiškai mąstant, būti objektyvus. Todėl mūsų frakcija mano, kad pirmiausia turi būti kuo skubiau patvirtinta komisija iš frakcijų atstovų, kuo greičiau ištirtas šitas klausimas ir tik tada priimtas sprendimas. Tai pirma. Ką sakė gerbiamasis K.Uok</text:span><text:span text:style-name="T209">a ir gerbiamasis S.Malkevičius, kad šitas klausimas įgavo politinį pobūdį, tai dėl to kalti ne pirmieji pavaduotojai, o kaltos tos politinės jėgos, kurios daro tiesioginį ir netiesioginį spaudimą valstybės kontrolei. Ir todėl kuo skubiau būtina šitai komis</text:span><text:span text:style-name="T210">ijai imtis darbo ir pašalinti bet kokių politinių jėgų kišimąsi į valstybės kontrolės darbą. Nes valstybės kontrolė turi kontroliuoti valstybės naudai, o ne tam tikrų politinių jėgų naudai. Ir tuo nespekuliuoti.</text:span></text:p>
      <text:p text:style-name="P211"><text:span text:style-name="T212">PIRMININKAS.<text:s/></text:span><text:span text:style-name="T213">Ačiū. Deputatas J.Tamulis. Aš t</text:span><text:span text:style-name="T214">ik primenu, kad gerbiamieji deputatai C.Juršėnas, Z.Šličytė, V.Beriozovas, A.Karoblis užsirašė po atsakymų į klausimus. Kodėl jūs ignoruojate Reglamentą? Deputatas J.Tamulis Liberalų frakcijos vardu.</text:span></text:p>
      <text:p text:style-name="P215"><text:span text:style-name="T216">J. TAMULIS.<text:s/></text:span><text:span text:style-name="T217">Gerbiamieji kolegos, pirmiausia aš norėčiau<text:s/></text:span><text:span text:style-name="T218">kreiptis į poną K.Uoką. Eilinį kartą iš tribūnos nuskambėjo pareiškimas, kad Valstybės kontrolės departamentas yra nauja institucija tarp senų. Jau konfliktas vieną kartą buvo šituo klausimu. Aš prašau poną K.Uoką dar kartą neaukštinti vieno kitų sąskaita.</text:span><text:span text:style-name="T219"><text:s/>Pono K.Uokos departamentas yra tiek pat naujas kaip kiti ir tiek pat senas kaip kitos valstybės institucijos. Tai viena. Antra, Liberalų frakcija prašo pakeisti mūsų siūlymą, kiek tai yra susiję su mūsų frakcijos nario dalyvavimu šitoje komisijoje. Ponas<text:s/></text:span><text:span text:style-name="T220">B.Lubys pastaruoju metu yra labai užimtas dėl gamyklos direktoriaus pareigų, privatizacijos, reformos ir taip toliau, todėl jis prašo atleisti nuo šito darbo komisijoje. Todėl mes siūlome deputatą R.Valatką. Tai viena. Antra, aš noriu pakartoti mūsų frakci</text:span><text:span text:style-name="T221">jos siūlymą. Vis dėlto, kadangi komisijos uždavinys yra ištirti kilusį konfliktą, išsiaiškinti tikrąsias jo priežastis, mes manome, kad atleisti dabar abu pavaduotojus tikrai yra netikslinga. Mes siūlome, laikantis Darbo įstatymo, tam periodui, kol dirba k</text:span><text:span text:style-name="T222">omisija, abu pavaduotojus nušalinti nuo pareigų ėjimo, bet neatleisti.</text:span><text:span text:style-name="T223"><text:s/></text:span><text:span text:style-name="T224">Ir</text:span><text:span text:style-name="T225"><text:s/></text:span><text:span text:style-name="T226">siūlome šitaip formuluoti problemą.</text:span></text:p>
      <text:p text:style-name="P227"><text:span text:style-name="T228">PIRMININKAS.<text:s/></text:span><text:span text:style-name="T229">Tai yra sustabdyti jų įgaliojimus, turbūt skambėtų švelniau, negu nušalinti nuo pareigų?</text:span></text:p>
      <text:p text:style-name="P230"><text:span text:style-name="T231">J. TAMULIS.<text:s/></text:span><text:span text:style-name="T232">Taip yra formuluojama įstatymuos</text:span><text:span text:style-name="T233">e.</text:span></text:p>
      <text:p text:style-name="P234"><text:span text:style-name="T235">PIRMININKAS.<text:s/></text:span><text:span text:style-name="T236">Aišku, ačiū. Ką gi, dabar aš siūlysiu balsuoti už nutarimą... Taigi deputatai, kurie yra užsirašę, be jokios abejonės, gaus teisę kalbėti dėl balsavimo motyvų. Aš tik norėčiau, kad iš karto susitartume, ar balsuosime už kiekvieno nutarimo p</text:span><text:span text:style-name="T237">unktą atskirai, ar kartu. Yra reikalavimas balsuoti atskirai, teks balsuoti atskirai, kaip nurodo Reglamentas. Taigi pirmas punktas skamba šitaip: ,,Patenkinti Lietuvos Respublikos valstybės kontrolieriaus pavaduotojų Eduardo Vilkelio ir Kęstučio Šalkausko</text:span><text:span text:style-name="T238"><text:s/>prašymus atleisti juos iš užimamų pareigų nuo šių metų spalio 22 dienos". Primenu, kad tai atskiri punktai ir dėl balsavimo motyvų pasisako po du deputatus. Jūs siūlote kitokią redakciją, taip? Ir primenu, kad deputatas J.Tamulis Liberalų frakcijos vardu<text:s/></text:span><text:span text:style-name="T239">pasiūlė kitokią redakciją. Prašau redakcijos tekstą atnešti man, aš jį pateiksiu kaip alternatyvą projekte pateiktam variantui. Taigi deputatas Č.Juršėnas. Prašom. Deputatas V.Beriozovas pirmiau. Prašom.</text:span></text:p>
      <text:p text:style-name="P240"><text:span text:style-name="T241">V.BERIOZOVAS.<text:s/></text:span><text:span text:style-name="T242">Aš norėčiau visgi grįžti prie to, ką m</text:span><text:span text:style-name="T243">ūsų deputatas P.Papovas išsakė pradžioje. Mes negalim dabar balsuoti tuo klausimu, neišsprendę klausimo, už kurį mes jau balsavom. Arba tada priimkim nutarimą, kad mes anuliuojam aną nutarimą sudaryti komisiją. Mes turim atskirti. Mes nubalsavom, 65 deputa</text:span><text:span text:style-name="T244">tai balsavo už tai, kad būtų sudaryta komisija. Pradėjom balsuoti, iškėlėm savo kandidatūras, liko dvi frakcijos, nebaigėm šito nutarimo vykdyti, atidėjom praeitam antradieniui. Praėjo ir praeitas antradienis, dabar antras jau šiandien antradienis, mes nen</text:span><text:span text:style-name="T245">usprendėm dėl to nutarimo. O jį reikia tada anuliuoti. Jūs paimkit protokolą, kaip tenai yra parašyta: anuliuoti. Tada vėl iš naujo pradėti balsuoti. Kitaip mes negalim tęsti.</text:span></text:p>
      <text:p text:style-name="P246"><text:span text:style-name="T247">PIRMININKAS.<text:s/></text:span><text:span text:style-name="T248">Betgi, gerbiamasis Beriozovai, niekas nežada nerinkti šiandien komi</text:span><text:span text:style-name="T249">sijos...</text:span></text:p>
      <text:p text:style-name="P250"><text:span text:style-name="T251">V.BERIOZOVAS.<text:s/></text:span><text:span text:style-name="T252">Tai mes užtai ir klausiam... Pažiūrėkit formuluotę. Tenai buvo pasakyta taip, kad kol nesudarom komisijos, kitų klausimų mes nesprendžiam...</text:span></text:p>
      <text:p text:style-name="P253"><text:span text:style-name="T254">PIRMININKAS.<text:s/></text:span><text:span text:style-name="T255">Jūs norite, kad būtų atskiru nutarimu sudaryta komisija...</text:span></text:p>
      <text:p text:style-name="P256"><text:span text:style-name="T257">V.BERIOZOVAS.<text:s/></text:span><text:span text:style-name="T258">Kad yr</text:span><text:span text:style-name="T259">a nutarimas, yra tas nutarimas...</text:span></text:p>
      <text:p text:style-name="P260"><text:span text:style-name="T261">PIRMININKAS.<text:s/></text:span><text:span text:style-name="T262">Nutarimas, kad reikia sudaryti komisiją. Tai yra Aukščiausiosios Tarybos balsavimu pareikšta nuomonė, tačiau jūs siūlote, kad būtų nutarimas dėl komisijos sudarymo. Ar negalima daryti taip, kad antru nutarimo,</text:span><text:span text:style-name="T263"><text:s/>šito štai nutarimo, punktu yra sudaroma tokia ir tokia komisija? Juk, atrodo, nekilo niekam net klausimų...</text:span></text:p>
      <text:p text:style-name="P264"><text:span text:style-name="T265">V.BERIOZOVAS.<text:s/></text:span><text:span text:style-name="T266">Kad šita diskusija tarp mūsų nevyktų, galima kol kas, kol čia bus kandidatūrų kėlimai ar svarstymai, paimti protokolą. Mano supratimu</text:span><text:span text:style-name="T267">, tenai buvo jau nutarimas sudaryti komisiją iš frakcijų atstovų, bet mes nebaigėm.</text:span></text:p>
      <text:p text:style-name="P268"><text:span text:style-name="T269">PIRMININKAS.<text:s/></text:span><text:span text:style-name="T270">Tai mes ją ir sudarykim tuoj pat. Aš manau, deputatai už penkių minučių balsuos dėl to, kad būtų sudaryta komisija iš aštuonių asmenų. Na, tai aš atsiprašau, k</text:span><text:span text:style-name="T271">ad tenka diskutuoti, išeitų, kad jūs siūlote pirmiau svarstyti antrąjį šito nutarimo punktą.<text:s/></text:span></text:p>
      <text:p text:style-name="P272"><text:span text:style-name="T273">V.BERIOZOVAS.<text:s/></text:span><text:span text:style-name="T274">Taip...</text:span></text:p>
      <text:p text:style-name="P275"><text:span text:style-name="T276">PIRMININKAS.<text:s/></text:span><text:span text:style-name="T277">Na, gal tai ir logiška. Aš nesiimu spręsti, tačiau dabar aš prašau, kad kalbėtume dėl pirmojo punkto. Jeigu Aukščiausioji Taryb</text:span><text:span text:style-name="T278">a nutarė pirmiau aptarti antrąjį punktą ir už jį balsuoti, tai nematau didelio skirtumo. O kol kas dėl pirmojo punkto pasisakė deputatas V.Beriozovas. Deputatas K.Motieka.</text:span></text:p>
      <text:p text:style-name="P279"><text:span text:style-name="T280">K.MOTIEKA.<text:s/></text:span><text:span text:style-name="T281">Aš norėjau dėl pirmojo punkto pasakyti tiek, kad kiek teko dalyvauti posė</text:span><text:span text:style-name="T282">džiuose ir klausytis kontrolieriaus pasisakymų ir kitų, aš, pavyzdžiui, iki šiol nesu išgirdęs nė vieno rimtesnio argumento, dėl kurio mes turėtume priimti sprendimą arba K.Uokos atžvilgiu, arba jo pavaduotojų atžvilgiu. Aš siūlyčiau galbūt visiškai kitokį</text:span><text:span text:style-name="T283"><text:s/>sprendimą. Aš manyčiau, kad reikėtų imtis visų priemonių, kad visi kaip dirbo, taip ir toliau dirbtų, o jeigu bus sudaryta komisija, tai kad ta komisija taip pat dirbtų, pasižiūrėtų tenai. Tai, man atrodo, būtų naudingiausia. Nes šiuo metu, aš sakau, nete</text:span><text:span text:style-name="T284">ko girdėti jokių svarių argumentų, kurie nesukeltų jokių abejonių. Dėl gerbiamojo J.Tamulio pasiūlymo. Aš prašyčiau vengti tokių išsireiškimų mūsų Aukščiausiojoje Taryboje, kaip ,,nušalinti nuo užimamų pareigų". Pagal darbo įstatymus nušalinti galima tikta</text:span><text:span text:style-name="T285">i tokiu atveju ir tą padaryti turi teisę tiktai prokuratūra ir kitos tardymo institucijos, jeigu yra įrodyta nusikaltimo sudėtis ir jeigu yra pagrindas pareikšti kaltinimui. Bet čia atsakomybę imasi jau tiktai tardymo institucijos. O mes nesame tokie ir ga</text:span><text:span text:style-name="T286">lbūt mums nereikėtų tokių išsireiškimų vartoti. Ačiū.</text:span></text:p>
      <text:p text:style-name="P287"><text:span text:style-name="T288">PIRMININKAS.<text:s/></text:span><text:span text:style-name="T289">Taigi aš noriu pasakyti, kad Liberalų frakcijos kartu yra ir kitas siūlymas <text:s/>sukeisti pirmąjį ir antrąjį punktus vietomis. Mes turim atsižvelgti į šitą Liberalų frakcijos siūlymą ir balsuot</text:span><text:span text:style-name="T290">i už tai, kad komisija būtų sudaroma pirmuoju punktu. Deputate Šličyte, aš jums žodžio nesuteikiau iš eilės todėl, kad žodžio prašė Pirmininko pavaduotojas K.Motieka, kuriam Reglamentas leidžia suteikti žodį be eilės.</text:span></text:p>
      <text:p text:style-name="P291"><text:span text:style-name="T292">Z.ŠLIČYTĖ.<text:s/></text:span><text:span text:style-name="T293">Bet mano pavardės nėra ekra</text:span><text:span text:style-name="T294">ne.</text:span></text:p>
      <text:p text:style-name="P295"><text:span text:style-name="T296">PIRMININKAS. Aš</text:span><text:span text:style-name="T297"><text:s/>atsiprašau, aš ją puikiai matau ir matau jūsų apygardos numerį — 69, bet kol kas aš turiu teikti balsuoti Liberalų frakcijos pasiūlymą. Liberalų frakcijos pasiūlymas — sukeisti pirmąjį ir antrąjį punktus vietomis. Deputatui J.Tamuliui ž</text:span><text:span text:style-name="T298">odis gali būti suteiktas ir tada, kai baigiamas klausimo svarstymas, jeigu paminėta pavardė. Taigi aš prašau, kad būtų balsuojama už tai, jog komisijos sudarymas būtų numatytas pirmajame nutarimo punkte. Taip, kaip prašo Liberalų frakcija. Na, man atrodo,<text:s/></text:span><text:span text:style-name="T299">gerbiamieji, kad viskas aišku. Ar mes kiekvienu atveju turime aiškint? Gal būkite malonūs, balsuokime atviru balsavimu...</text:span></text:p>
      <text:p text:style-name="P300"><text:span text:style-name="T301">Z.ŠLIČYTĖ.<text:s/></text:span><text:span text:style-name="T302">Aš protestuoju, yra nenuoseklumas svarstyme...</text:span></text:p>
      <text:p text:style-name="P303"><text:span text:style-name="T304">PIRMININKAS.<text:s/></text:span><text:span text:style-name="T305">Aš jums žodžio nesuteikiau, deputate Šličyte... Prašom sėsti. P</text:span><text:span text:style-name="T306">rašau sėsti į vietas. Aš prašau klausytis, kad būtų aišku, už ką balsuosime. Liberalų frakcija pasiūlė sukeisti pirmąjį ir antrąjį nutarimo punktus vietomis. Tai yra komisijos sudarymas ir komisijos narių pavardės turi atsispindėti pirmajame nutarimo punkt</text:span><text:span text:style-name="T307">e. Taigi kas už Liberalų frakcijos pasiūlymą, prašome balsuoti. Atsiprašau, prieš tai užsiregistruosime. Taip, prašau sėsti į vietas ir tuoj paskelbsiu registracijos pradžią.</text:span></text:p>
      <text:p text:style-name="P308"><text:span text:style-name="T309">BALSŲ SKAIČIUOTOJAS.<text:s/></text:span><text:span text:style-name="T310">Salėje 88 deputatai.</text:span></text:p>
      <text:p text:style-name="P311"><text:span text:style-name="T312">PIRMININKAS.<text:s/></text:span><text:span text:style-name="T313">Salėje 89 deputatai įėjus<text:s/></text:span><text:span text:style-name="T314">deputatui R.Paulauskui, tačiau registruosimės ir prie pulto. Prašau registruotis. Taip, salėje užregistruoti 89 deputatai, taip kaip ir buvo suskaičiuota. Taigi teikiu balsuoti Liberalų frakcijos pasiūlymą pirmąjį ir antrąjį nutarimo punktus sukeisti vieto</text:span><text:span text:style-name="T315">mis. Prašau balsuoti. Niekas dar nebus priimta. Už Liberalų frakcijos pasiūlymą balsavo 35, prieš — 38, susilaikė — 6. Taigi balsų daugumos šitas pasiūlymas nesurinko. Pirmasis lieka punktas, kalbantis apie atleidimą, nušalinimą ar dar kaip kitaip, Taigi p</text:span><text:span text:style-name="T316">rimenu, kad pirmuoju nutarimo punktu projekto autoriai <text:s/>Valstybės atkūrimo ir konstitucijos komisija pasiūlė patenkinti E.Vilkelio ir K.Šalkausko prašymus atleisti juos iš užimamų pareigų nuo šių metų spalio 22 dienos. Liberalų frakcija pasiūlė alternatyvi</text:span><text:span text:style-name="T317">ą pataisą projektui — sustabdyti valstybės kontrolieriaus pavaduotojų E.Vilkelio ir K.Šalkausko prašymus atleisti juos iš užimamų pareigų iki komisijos darbo pabaigos ir išvadų pateikimo. Gerbiamasis K.Motieka protestavo dėl žodžio ,,nušalinti", kurį deput</text:span><text:span text:style-name="T318">atas J.Tamulis, pasitaręs su Liberalų frakcija, pakeitė žodžiu ,,sustabdyti", ,,sustabdyti įgaliojimus". Todėl teisėtumas yra išlaikomas ir siūlau balsuoti pirmiausia dėl pataisos, kurią teikia Liberalų frakcija.</text:span></text:p>
      <text:p text:style-name="P319"><text:span text:style-name="T320">K. GRINIUS.<text:s/></text:span><text:span text:style-name="T321">Atsiprašau, dėl balsavimo motyv</text:span><text:span text:style-name="T322">ų.</text:span></text:p>
      <text:p text:style-name="P323"><text:span text:style-name="T324">PIRMININKAS.<text:s/></text:span><text:span text:style-name="T325">Prašom, deputate Griniau.</text:span></text:p>
      <text:p text:style-name="P326"><text:span text:style-name="T327">K.GRINIUS.<text:s/></text:span><text:span text:style-name="T328">Norėčiau išsiaiškinti su juristais, ar Valstybės kontrolės įstatyme yra numatytas toks atvejis <text:s/>sustabdymas? Pavaduotojų?..</text:span></text:p>
      <text:p text:style-name="P329"><text:span text:style-name="T330">Veiklos?</text:span></text:p>
      <text:p text:style-name="P331"><text:span text:style-name="T332">PIRMININKAS.<text:s/></text:span><text:span text:style-name="T333">Gal geriausiai deputatas K.Uoka galėtų pasakyti. Ar yra n</text:span><text:span text:style-name="T334">umatytas sustabdymas?</text:span></text:p>
      <text:p text:style-name="P335"><text:span text:style-name="T336">K.UOKA.<text:s/></text:span><text:span text:style-name="T337">Tokio atvejo nėra numatyta ir būtų neaišku, ar tie pavaduotojai sustabdytais įgaliojimais gali priiminėti sprendimus, ar ne.</text:span></text:p>
      <text:p text:style-name="P338"><text:span text:style-name="T339">PIRMININKAS.<text:s/></text:span><text:span text:style-name="T340">Ne, jeigu jų įgaliojimai sustabdyti, žinoma, kad jie nebegalės priiminėti.</text:span></text:p>
      <text:p text:style-name="P341"><text:span text:style-name="T342">Z.ŠLIČYTĖ. Aš</text:span><text:span text:style-name="T343"><text:s/>prašau, man nebuvo suteiktas žodis. Aš, kaip teisininkė, noriu paaiškinti. Galiojantys įstatymai nenumato, kad darbuotojas, padavęs pareiškimą, gali jį sustabdyti. Darbo įstatymų kodeksas Lietuvoje tebegalioja, patinka mums ar nepatinka. Mes pripažinome,<text:s/></text:span><text:span text:style-name="T344">kad visi įstatymai, kurie neprieštarauja Lietuvos Respublikos priimtiems įstatymams, tebegalioja. Reiškia, pats pavaduotojų pareiškimas yra ydingas. Arba jie visiškai atsisako savo reikalavimo atleisti iš darbo, arba prašo patenkinti. Šitokios dviprasmybės</text:span><text:span text:style-name="T345">, kokia įrašyta jų pareiškime, įstatymas nenumato. Juo labiau Darbo įstatymų kodeksas nenumato jokio sustabdymo. Tai Liberalų frakcija teikia neįstatymiškus pasiūlymus. ir aš nesuprantu, kodėl gerbiamasis pirmininkaujantis man nesuteikia žodžio. Čia visišk</text:span><text:span text:style-name="T346">ai ne pagal įstatymus vyksta, siūlomas neįstatymiškų formuluočių balsavimas. Sustabdyti nenumato! Ir tokio sprendimo Aukščiausioji Taryba negali priimti. Todėl Jungtinės Sąjūdžio frakcijos vardu kviečiu visus deputatus balsuoti už pavaduotojų Eduardo Šalka</text:span><text:span text:style-name="T347">usko ir...</text:span></text:p>
      <text:p text:style-name="P348"><text:span text:style-name="T349">PIRMININKAS.<text:s/></text:span><text:span text:style-name="T350">Eduardo Vilkelio...</text:span></text:p>
      <text:p text:style-name="P351"><text:span text:style-name="T352">Z.ŠLIČYTĖ. ...</text:span><text:span text:style-name="T353">ir Eduardo Vilkelio pareiškimų patenkinimą. Atleisti juos iš darbo nuo spalio 22 dienos.</text:span></text:p>
      <text:p text:style-name="P354"><text:span text:style-name="T355">PIRMININKAS.<text:s/></text:span><text:span text:style-name="T356">Ne, gerbiamieji deputatai, irgi nereikėtų painioti. Aš girdžiu replikas. Pareiškimai nėra atsiim</text:span><text:span text:style-name="T357">ti. Yra tik prašymas nebetenkinti šitų pareiškimų. Tai, matyt, yra truputį skirtingi teisiniai dalykai. Gerai, vis tiktai aš gal ir turiu sutikti, kad Liberalų frakcija siūlo kažkiek, nežinau kiek, neteisėtą formuluotę, tačiau tai yra frakcijos reikalavima</text:span><text:span text:style-name="T358">s. Atrodo, frakcija neatsiima šito reikalavimo ir aš turiu teikti balsuoti. Taigi skelbiu atviro balsavimo pradžią: kas už tai, kad būtų... Atsiprašau, prašau salėje netriukšmauti, kad būtų geriau girdėti. Kartoju paskutinį kartą Liberalų frakcijos pasiūly</text:span><text:span text:style-name="T359">mą: ,,Sustabdyti valstybės kontrolieriaus pavaduotojų Eduardo Vilkelio ir Kęstučio Šalkausko įgaliojimus iki komisijos darbo pabaigos ir išvadų pateikimo". Liberalų frakcija pasitarusi atsiėmė šitą pasiūlymą. Taigi lieka vienintelis pasiūlymas, teikiamas V</text:span><text:span text:style-name="T360">alstybės atkūrimo ir konstitucijos komisijos. O ar gerbiamasis K.Motieka siūlė kitą formuluotę?</text:span></text:p>
      <text:p text:style-name="P361"><text:span text:style-name="T362">K.MOTIEKA.<text:s/></text:span><text:span text:style-name="T363">Aš prašiau, kad atsiimtų tuos pareiškimus, kuriuos yra padavę, ir kad visi trys dirbtų toliau. Ir gerbiamasis K.Uoka, ir jo pavaduotojai. O jeigu mes</text:span><text:span text:style-name="T364"><text:s/>nutarsime sudaryti komisiją, tai komisija tegul ir patikrina, bet visiems dirbant.</text:span></text:p>
      <text:p text:style-name="P365"><text:span text:style-name="T366">PIRMININKAS.<text:s/></text:span><text:span text:style-name="T367">Taip, taip, tačiau čia jūsų apeliacija į pavaduotojus, o ne į Aukščiausiąją Tarybą.</text:span></text:p>
      <text:p text:style-name="P368"><text:span text:style-name="T369">K.MOTIEKA.<text:s/></text:span><text:span text:style-name="T370">Ne, į Aukščiausiąją Tarybą mano pasiūlymas. Bet, matot, jeigu me</text:span><text:span text:style-name="T371">s vėl su tokia formalia dingstimi tęsime tą procedūrą juos atleisti iš darbo, tuo tarpu, kai iš tribūnos pasakyta, kad jie atsiima savo pareiškimus, tai aš nežinau kaip...</text:span></text:p>
      <text:p text:style-name="P372"><text:span text:style-name="T373">PIRMININKAS.<text:s/></text:span><text:span text:style-name="T374">Vis tiktai dokumentai liudija, kad jie pareiškimų nėra atsiėmę. Jie tik</text:span><text:span text:style-name="T375"><text:s/>prašo nebetenkinti šitų pareiškimų. Gerai, aš būčiau linkęs skelbti pertrauką šito klausimo svarstyme.<text:s/></text:span><text:span text:style-name="T376">(Girdėti juokas salėje)</text:span></text:p>
      <text:p text:style-name="P377"><text:span text:style-name="T378">Gerbiamieji deputatai, šiandien buvo susirinkę frakcijos atstovai, atrodo, visi viską gražiai sutarė. Nedalyvavo tik Centro frak</text:span><text:span text:style-name="T379">cija. Aš nematau jokios prasmės tęsti netvarkingą diskusiją Aukščiausiojoje Taryboje, iškeliant šitoje diskusijoje naujus pasiūlymus tiek Liberalų frakcijos vardu, tiek deputato K.Motiekos vardu. Negi negali Aukščiausiosios Tarybos frakcijos ar deputatai s</text:span><text:span text:style-name="T380">usitarti ne plenariniame posėdyje? Gerai, jeigu Aukščiausiosios Tarybos deputatai reikalauja pratęsti šito klausimo svarstymą, aš... Reikalaujate pratęsti? Taigi aš siūlau balsuoti <text:s/>kas už tai, kad būtų pratęstas klausimo svarstymas?<text:s/></text:span><text:span text:style-name="T381">(Girdėti moters balsas</text:span><text:span text:style-name="T382">)</text:span></text:p>
      <text:p text:style-name="P383"><text:span text:style-name="T384">Gerbiamoji deputate Šličyte, prašau nekelti salėje triukšmo. Klausimui skirtas laikas yra pasibaigęs ir Reglamentas reikalauja iš manęs arba nutraukti šito klausimo svarstymą, arba šį svarstymą pratęsti. Yra reikalavimas balsuoti už pratęsimą ir aš teiki</text:span><text:span text:style-name="T385">u balsuoti: kas už tai, kad būtų pratęstas klausimo svarstymas? Prašome balsuoti. Už klausimo svarstymo pratęsimą balsavo 64 deputatai, prieš — 5, susilaikė — 16, iš viso balsavo 85. Nutarta pratęsti klausimo svarstymą kitų darbotvarkės klausimų svarstymo<text:s/></text:span><text:span text:style-name="T386">sąskaita. Rodau balsavusiųjų sąrašą. Toliau galime tęsti pasisakymus, ne pasisakymus, tačiau pasisakymus dėl balsavimo motyvų, dėl likusio vienintelio pirmojo punkto varianto, nes deputato K.Motiekos pasiūlymas turbūt tikrai...<text:s/></text:span><text:span text:style-name="T387">(Girdėti balsas)</text:span><text:span text:style-name="T388"><text:s/>Ne, tai bus</text:span><text:span text:style-name="T389"><text:s/>dabar pateikta balsuoti, kas už pirmąjį variantą, kas prieš pirmą ir kas susilaikė. Tai, gerbiamasis deputate Tamuli, girdžiu teisingas replikas, aš jums nesuteikiau žodžio, nors kalbu su jumis. Taip, aš čia esu neteisus pats šiuo atveju, tačiau, gerbiama</text:span><text:span text:style-name="T390">sis deputate Motieka, noriu patikslinti, ar tai yra nauja formuluotė jūsų pasiūlymams? Gerai, jūs man persakykite, netrukdysiu.<text:s/></text:span><text:span text:style-name="T391">(Girdėti balsai salėje)</text:span></text:p>
      <text:p text:style-name="P392"><text:span text:style-name="T393">K.MOTIEKA.<text:s/></text:span><text:span text:style-name="T394">Gerbiamieji deputatai, man atrodo, kad šiandien iškilo nauja aplinkybė, kurios mes nežinojome</text:span><text:span text:style-name="T395"><text:s/>iki paskutinio momento, kol kontrolieriai nepasisakė iš tribūnos, jog...<text:s/></text:span><text:span text:style-name="T396">(Girdėti moters balsas salėje)</text:span><text:span text:style-name="T397"><text:s/>Na, gerai, aš nežinau, kaip žinojo, bet buvo svarstomas klausimas pagal to nutarimo projektą. Pagal pirmąjį, antrąjį ir trečiąjį punktus. Bet projekte<text:s/></text:span><text:span text:style-name="T398">nebuvo visiškai numatyta, kaip elgsimės, jeigu jie atšauks savo pareiškimus. O kaip jūs norit, taip jūs vertinkit. Aš tiktai siūlau tokį dalyką, išsakau savo nuomonę. Mano nuomone, jie turėtų tęsti darbą ir jeigu Aukščiausioji Taryba nutars paskirti komisi</text:span><text:span text:style-name="T399">ją, tai kad ta komisija tenai dirbtų ir patikrintų jiems dirbant.</text:span></text:p>
      <text:p text:style-name="P400"><text:span text:style-name="T401">PIRMININKAS. Aš</text:span><text:span text:style-name="T402"><text:s/>prašau nereplikuoti salėje iš vietos. Deputatas G.Ramonas dėl procedūros?</text:span></text:p>
      <text:p text:style-name="P403"><text:span text:style-name="T404">G.RAMONAS.<text:s/></text:span><text:span text:style-name="T405">Sakykim, dėl procedūros. Aš noriu štai ką pasakyti. Buvo išdėstytas Centro frakcijos pasi</text:span><text:span text:style-name="T406">ūlymas sudaryti komisiją dirbant visiems trims. Jeigu šitas pasiūlymas negauna palaikymo, tada aš atsiimsiu savo kandidatūrą nuo Centro frakcijos iš šitos komisijos.</text:span></text:p>
      <text:p text:style-name="P407"><text:span text:style-name="T408">PIRMININKAS.<text:s/></text:span><text:span text:style-name="T409">Aha. Tačiau nebuvo pateikta balsuoti Centro frakcijos pozicija. Aš noriu prim</text:span><text:span text:style-name="T410">inti, kad deputato V.Plečkaičio klausiau, ar jis frakcijos vardu, ar savo vardu. Jeigu jūs tai teikiate frakcijos vardu, žinoma, būsiu priverstas teikti balsuoti. Tai aš jūsų prašiau, o jūs nesugebėjote atsakyti. Galbūt. Deputatas A.Taurantas dėl procedūro</text:span><text:span text:style-name="T411">s, bet ar leis deputatai išjungti... Gerai, prašom.</text:span></text:p>
      <text:p text:style-name="P412"><text:span text:style-name="T413">A.TAURANTAS.<text:s/></text:span><text:span text:style-name="T414">Man atrodo, kad mes čia be reikalo gaištame laiką, buvo galima seniai balsuoti. Turiu galvoj, kad deputato K.Motiekos pasiūlymas yra pasiūlymas nepriimti nutarimo. Vadinasi, jeigu nutarimas n</text:span><text:span text:style-name="T415">epriimamas, pavaduotojai lieka. Todėl belieka balsuoti. Aš nežinau, kodėl mes gaištame laiką ir nebalsuojame? Siūlau balsuoti, nes visi motyvai išsakyti.</text:span></text:p>
      <text:p text:style-name="P416"><text:span text:style-name="T417">PIRMININKAS.<text:s/></text:span><text:span text:style-name="T418">Ar Centro frakcija teikia šitą savo pasiūlymą dėl pirmojo punkto balsavimui? Dar trys pav</text:span><text:span text:style-name="T419">ardės yra...</text:span></text:p>
      <text:p text:style-name="P420"><text:span text:style-name="T421">J.PANGONIS.<text:s/></text:span><text:span text:style-name="T422">Gerbiamasis pirmininke, galima?</text:span></text:p>
      <text:p text:style-name="P423"><text:span text:style-name="T424">PIRMININKAS.<text:s/></text:span><text:span text:style-name="T425">Ne, dabar žodis deputatui V.Plečkaičiui Centro frakcijos vardu.</text:span></text:p>
      <text:p text:style-name="P426"><text:span text:style-name="T427">V.PLEČKAITIS.<text:s/></text:span><text:span text:style-name="T428">Centro frakcijos pasiūlymas iš esmės neprieštarauja ir visiškai sutampa su gerbiamojo K.Motiekos pasiūlymu.<text:s/></text:span><text:span text:style-name="T429">Jis yra priešingas Jungtinės Sąjūdžio frakcijos pasiūlymui.</text:span></text:p>
      <text:p text:style-name="P430"><text:span text:style-name="T431">PIRMININKAS.<text:s/></text:span><text:span text:style-name="T432">Tai aš prašau pateikti, jau seniai aš jums rodau, kad pateikite man...</text:span></text:p>
      <text:p text:style-name="P433"><text:span text:style-name="T434">V.PLEČKAITIS.<text:s/></text:span><text:span text:style-name="T435">Mūsų pasiūlymas toks: sudaroma komisija, o pirmininko pavaduotojai neatleidžiami, kol komisija neb</text:span><text:span text:style-name="T436">aigė savo darbo. Visi kartu, kol komisija dirba.</text:span></text:p>
      <text:p text:style-name="P437"><text:span text:style-name="T438">PIRMININKAS.<text:s/></text:span><text:span text:style-name="T439">Taigi. Ką aš seniai ir sakiau. Balsuojame už punktą arba prieš, arba už. Jūs iš esmės pasisakote už tai, kad neatleistume jų, o komisiją sudaryti mes jau esame įsipareigoję seniau. Aš ir sakau,<text:s/></text:span><text:span text:style-name="T440">kad čia nėra kokia nauja redakcija, o yra tik pasisakymas dėl balsavimo motyvų dėl pirmo punkto. Taigi aš dar kartą teikiu... Ar jūs dėl procedūros? Prašom prie šoninio mikrofono, deputate Pangoni.</text:span></text:p>
      <text:p text:style-name="P441"><text:span text:style-name="T442">J.PANGONIS.<text:s/></text:span><text:span text:style-name="T443">Aš labai atsiprašau gerbiamųjų deputatų. Aš tr</text:span><text:span text:style-name="T444">uputį pavėlavau ir dabar man nesuprantama, ar iš tikro tie pavaduotojai atsiėmė pareiškimus dėl atleidimo iš pareigų, ar ne? Jeigu jie atsiėmė savo pareiškimus, tai visiškai nelieka pirmo punkto objekto.</text:span></text:p>
      <text:p text:style-name="P445"><text:span text:style-name="T446">PIRMININKAS.<text:s/></text:span><text:span text:style-name="T447">Tai gal, jeigu jūs pavėlavote ir nebesu</text:span><text:span text:style-name="T448">prantate, nebekalbėkime dėl procedūrų.</text:span></text:p>
      <text:p text:style-name="P449"><text:span text:style-name="T450">J.PANGONIS.<text:s/></text:span><text:span text:style-name="T451">Aš noriu išsiaiškinti, kadangi aš balsuosiu, ar jie atsiėmė savo pareiškimus, ar neatsiėmė?</text:span></text:p>
      <text:p text:style-name="P452"><text:span text:style-name="T453">PIRMININKAS.<text:s/></text:span><text:span text:style-name="T454">Jie pareiškimuose formuluoja šitaip: ,,prašome sustabdyti mūsų atsistatydinimo pareiškimų tenkinimą"</text:span><text:span text:style-name="T455">.</text:span></text:p>
      <text:p text:style-name="P456"><text:span text:style-name="T457">J.PANGONIS.<text:s/></text:span><text:span text:style-name="T458">Todėl aš norėčiau, kad gerbiamasis J.Prapiestis arba kitas geras juristas išaiškintų, ką tai reiškia.</text:span></text:p>
      <text:p text:style-name="P459"><text:span text:style-name="T460">PIRMININKAS. J.</text:span><text:span text:style-name="T461">Prapiestis Čikagoje, ačiū. Teikiu balsuoti Valstybės atkūrimo ir konstitucijos komisijos pateiktą nutarimo projekto pirmo pun</text:span><text:span text:style-name="T462">kto variantą: ,,Patenkinti Lietuvos Respublikos valstybės kontrolieriaus pavaduotojų Eduardo Vilkelio ir Kęstučio Šalkausko prašymus atleisti juos iš užimamų pareigų nuo šių metų spalio 22 dienos." Prašau balsuoti, skelbiu balsavimo pradžią. Atsiprašau, tu</text:span><text:span text:style-name="T463">oj pakartosiu. Balsavimas pradedamas.</text:span></text:p>
      <text:p text:style-name="P464"><text:span text:style-name="T465">Už pirmojo punkto priėmimą balsavo 50 deputatų, prieš <text:s/>18, susilaikė <text:s/>14. Balsų dauguma pirmas nutarimo punktas yra priimtas.</text:span></text:p>
      <text:p text:style-name="P466"><text:span text:style-name="T467">Skelbiu balsavime dalyvavusiųjų deputatų sąrašą. Dabar yra antrasis nutarimo punktas <text:s/>sudary</text:span><text:span text:style-name="T468">ti komisiją iš deputatų: Jono Pangonio, Stasio Kropo, Egidijaus Jarašiūno, Narcizo Rasimavičiaus, Rimvydo Valatkos, Stanislovo Akanovičiaus, Algimanto Sėjūno. Tai yra 7 žmonių deputatinė komisija. Frakcijos nėra turbūt pakeitusios savo nuomonės, išsakytos<text:s/></text:span><text:span text:style-name="T469">anksčiau? Ar reikia balsuoti dėl šito nutarimo antrojo punkto? Aš primenu dar kartą ir deputatas V.Beriozovas jau priminė, kad Aukščiausioji Taryba yra nutarusi sudaryti šitą komisiją. Dabar priėjome prie konkrečių komisijos narių pavardžių. Ar reikalauja<text:s/></text:span><text:span text:style-name="T470">kas nors balsuoti už antrąjį punktą? Nėra reikalavimų, taigi antrasis nutarimo punktas yra priimtas bendru sutarimu be balsavimo. Trečiasis punktas teigia: ,,įpareigoti komisiją Valstybės kontrolės departamento veiklai tirti ir įvertinti pateikti Aukščiaus</text:span><text:span text:style-name="T471">iajai Tarybai išvadas iki šių metų lapkričio 5 dienos." Tačiau aš manau, kad reikia rašyti galbūt iki lapkričio 19 dienos ir tada numatyti Valstybės kontrolės departamento ataskaitą Aukščiausiojoje Taryboje bei šitos deputatinės komisijos ataskaitos ir išv</text:span><text:span text:style-name="T472">adų pateikimą Aukščiausiajai Tarybai. Ar prieštarautų deputatai, jeigu komisijai būtų skiriama laiko iki lapkričio 19 dienos? Nėra prieštaravimų dėl datos? Nėra prieštaravimų dėl datos, tada skelbiu, kad trečiasis nutarimo punktas taip pat yra priimtas be<text:s/></text:span><text:span text:style-name="T473">balsavimo. Dabar noriu pasakyti, kad visi trys nutarimo punktai yra priimti, lieka balsuoti už visą nutarimą. Prašau pasiruošti balsų skaičiavimo grupę, nes už visą nutarimą balsuosime pakeldami korteles. Ar nori dar patikrinti kvorumą, taip? Vienas deputa</text:span><text:span text:style-name="T474">tas išėjo. Aš taip pat prašau suskaičiuoti salėje esančius deputatus, o kad būtų galima suskaičiuoti tiksliai, prašau visus sėsti į parterį.</text:span></text:p>
      <text:p text:style-name="P475"><text:span text:style-name="T476">BALSŲ SKAIČIUOTOJAS.<text:s/></text:span><text:span text:style-name="T477">Salėje 86 deputatai.</text:span></text:p>
      <text:p text:style-name="P478"><text:span text:style-name="T479">PIRMININKAS.<text:s/></text:span><text:span text:style-name="T480">Salėje 86 deputatai, nėra didžiojo kvorumo. Norint priimti v</text:span><text:span text:style-name="T481">isą nutarimą, reikia 67 balsų arba jeigu dar du deputatai ateitų į salę, užtektų pusės balsavusiųjų. Deputatė N.Oželytė-Vaitiekūnienė, kaip aš suprantu, taip pat yra įskaičiuota į deputatų skaičių. Taigi prašau deputatus nusiteikti balsavimui. Skelbiu bals</text:span><text:span text:style-name="T482">avimo pradžią. Kas už nutarimą, prašome balsuoti. Prašau balsuoti kortelių pakėlimu. Kas už šį nutarimą? Prašau ilgiau palaikyti korteles.</text:span></text:p>
      <text:p text:style-name="P483"><text:span text:style-name="T484">BALSŲ SKAIČIUOTOJAS.<text:s/></text:span><text:span text:style-name="T485">Už <text:s/>58.</text:span></text:p>
      <text:p text:style-name="P486"><text:span text:style-name="T487">PIRMININKAS.<text:s/></text:span><text:span text:style-name="T488">Už <text:s/>58. Prašome nuleisti korteles. Kas prieš?</text:span></text:p>
      <text:p text:style-name="P489"><text:span text:style-name="T490">BALSŲ SKAIČIUOTOJAS.<text:s/></text:span><text:span text:style-name="T491">Prieš <text:s/>1</text:span><text:span text:style-name="T492">.</text:span></text:p>
      <text:p text:style-name="P493"><text:span text:style-name="T494">PIRMININKAS.<text:s/></text:span><text:span text:style-name="T495">Prieš <text:s/>1. Kas susilaikė?</text:span></text:p>
      <text:p text:style-name="P496"><text:span text:style-name="T497">BALSŲ SKAIČIUOTOJAS.<text:s/></text:span><text:span text:style-name="T498">Susilaikė <text:s/>20.</text:span></text:p>
      <text:p text:style-name="P499"><text:span text:style-name="T500">PIRMININKAS.<text:s/></text:span><text:span text:style-name="T501">Už balsavo 58 deputatai, prieš <text:s/>1, susilaikė <text:s/>20, nutarimas nepriimtas. Deputatas S.Malkevičius.</text:span></text:p>
      <text:p text:style-name="P502"><text:span text:style-name="T503">S.MALKEVIČIUS.<text:s/></text:span><text:span text:style-name="T504">Jungtinės Sąjūdžio frakcijos vardu prašau perbalsuoti e</text:span><text:span text:style-name="T505">sant didžiajam kvorumui.</text:span></text:p>
      <text:p text:style-name="P506"><text:span text:style-name="T507">PIRMININKAS.<text:s/></text:span><text:span text:style-name="T508">Aišku, tai yra 114 straipsnio antrąja dalimi suteikta teisė frakcijoms arba komisijoms. Atsižvelgiame į jūsų frakcijos prašymą, esant didžiajam kvorumui, balsavimas bus pakartotas. Klausimo svarstymas baigėsi užsitęsęs</text:span><text:span text:style-name="T509"><text:s/>25 minutes. Atsiprašau vicepremjero Z.Vaišvilos, kuris buvo priverstas užtrukti. Deputatas K.Uoka.</text:span></text:p>
      <text:p text:style-name="P510"><text:span text:style-name="T511">K. UOKA.<text:s/></text:span><text:span text:style-name="T512">Aš norėčiau paprašyti deputatus kitą ketvirtadienį būtinai skirti laiko naujų kandidatūrų svarstymui, nes stringa darbas. Svarbiausia bėda yra ta,<text:s/></text:span><text:span text:style-name="T513">kad departamentas negali dirbti.</text:span></text:p>
      <text:p text:style-name="P514"><text:span text:style-name="T515">PIRMININKAS.<text:s/></text:span><text:span text:style-name="T516">Aš noriu pasakyti, kad dar jūsų pavaduotojai nėra atleisti, nes dar nėra nutarimo, kuriuo jie būtų atleidžiami.</text:span></text:p>
      <text:p text:style-name="P517"><text:span text:style-name="T518">K. UOKA.<text:s/></text:span><text:span text:style-name="T519">Kokiu atveju stringa darbas? Kiekvieną dieną svarstomos dvi — trys medžiagos, fiziškai aš</text:span><text:span text:style-name="T520"><text:s/>nesusidoroju ir praeina terminai, numatyti Valstybės kontrolės departamento statute. Tai yra pagrindinė bėda. Nes yra pateikę pareiškimą dešimties apygardų vyriausieji kontrolieriai, atsisakantys dirbti su dabartiniais pavaduotojais. Tai yra pagrindinė bė</text:span><text:span text:style-name="T521">da. Man būtinai reikia dirbančių pavaduotojų.</text:span></text:p>
      <text:h text:style-name="P522" text:outline-level="2"><text:span text:style-name="T523">Įstatymo “Dėl Lietuvos valstybinio himno” projekto svarstymas</text:span></text:h>
      <text:p text:style-name="P524"><text:span text:style-name="T525">PIRMININKAS. Aš</text:span><text:span text:style-name="T526"><text:s/>sutinku ir aš manau, kad esant didžiajam kvorumui mes, pasitaikius pirmai galimybei, privalėsime balsuoti už šitą nutarimą Jungtinės</text:span><text:span text:style-name="T527"><text:s/>Sąjūdžio frakcijos pasiūlymu. Dabar kviečiu į tribūną Ministro Pirmininko pavaduotoją, deputatą...</text:span><text:span text:style-name="T528"><text:s/></text:span><text:span text:style-name="T529">O, esu priverstas labai atsiprašyti, 8 darbotvarkės klausimu buvo numatytas įstatymo dėl valstybės himno projekto antrasis svarstymas. Deputate Ilgūnai, mes</text:span><text:span text:style-name="T530"><text:s/>jūsų pasigedome 15 valandą salėje, norėtume dabar matyti tribūnoje. Prašau jus kiek įmanoma trumpiau.</text:span></text:p>
      <text:p text:style-name="P531"><text:span text:style-name="T532">S.G.ILGŪNAS.<text:s/></text:span><text:span text:style-name="T533">Gerbiamieji, po pirmojo svarstymo yra gauta atsiliepimų dėl įstatymo ,,Dėl Lietuvos valstybės himno". Deputatas Č.Stankevičius turėjo redakc</text:span><text:span text:style-name="T534">inių pataisų, kurios įstatymo pristatytojams yra priimtinos. Aš noriu jus supažindinti su jomis.</text:span></text:p>
      <text:p text:style-name="P535"><text:span text:style-name="T536">PIRMININKAS.<text:s/></text:span><text:span text:style-name="T537">Ir aš, ir gerbiamasis pranešėjas maloniai prašome deputatus salėje tylos. Deputate Ambrazevičiau ir kiti deputatai, prašome elgtis salėje tyliai.<text:s/></text:span><text:span text:style-name="T538">Deputate Beinortai! Deputate Beinortai! Prašom.</text:span></text:p>
      <text:p text:style-name="P539"><text:span text:style-name="T540">S.G.ILGŪNAS.<text:s/></text:span><text:span text:style-name="T541">Deputatas Č.Stankevičius siūlė įstatymo projekto 6 pastraipoje žodžius ,,respublikinėse televizijos laidose" pakeisti žodžiais ,,valstybinėse televizijos laidose". Manau, kad tokia pataisa yra pr</text:span><text:span text:style-name="T542">iimtina. Taip pat antrosios dalies šeštoje pastraipoje jis siūlo papildyti tekstą, kurį aš jums perskaitysiu. ,,6. Prižiūrėti, kad tiksliai būtų vykdomas šis įstatymas, privalo valstybinių valdžios ir valdymo organų, įmonių, įstaigų, organizacijų vadovai..</text:span><text:span text:style-name="T543">." Vietoj taško <text:s/>kablelis ir toliau siūlomas deputato Č.Stankevičiaus tekstas: ,,iškilmingų renginių organizatoriai". Manau, jog toks deputato Č.Stankevičiaus siūlymas yra priimtinas. Šiandien buvo įteiktas mūsų komisijai penkių deputatų pasiūlymas redaguo</text:span><text:span text:style-name="T544">ti, pakeisti mūsų valstybės himną. Deputatai V.Puplauskas, A.Svarinskas, V.Čepaitis, R.Hofertienė ir A.Miškinis įteikė tokį tekstą (cituoju): ,,Prašome apsvarstyti mūsų pasiūlymą Lietuvos valstybiniame himne žodžius ,,tegul saulė Lietuvoj tamsumas prašalin</text:span><text:span text:style-name="T545">a" į perredagavimą ,,tegul Dievas Lietuvoj tamsumus prašalina". Leiskite keliais sakiniais išreikšti poziciją dėl šių deputatų siūlymo. Istoriniu atžvilgiu prieš 100 metų, kai Vincas Kudirka kūrė tautos giesmę, Lietuva buvo labai katalikiškas kraštas. Kata</text:span><text:span text:style-name="T546">likų įtaka Lietuvoje buvo labai didelė, tačiau Vincas Kudirka vis dėlto parašė tekstą tokį, kokį mes žinome. 1918 metais, kada Kudirkos ,,Tautiška giesmė" buvo patvirtinta valstybės himnu. Taip pat žinome, kad Valstybės Taryboje ryški dauguma jos narių buv</text:span><text:span text:style-name="T547">o katalikai, taip pat žinome, kad pirmosios kadencijos Lietuvos nepriklausomoje valstybėje Seimo buvo katalikiškos, tačiau vis dėlto nepriklausomybės metais nebuvo pakeistas, redaguotas V.Kudirkos tekstas, o buvo paliktas autentiškas autoriaus tekstas. Tol</text:span><text:span text:style-name="T548">iau <text:s/>nuomonė juridiniu požiūriu. Autorių teisė gina V.Kudirkos tekstą. Teisiškai mes neturime teisės keisti V.Kudirkos kūrinio teksto. Galime mes tiktai atsisakyti ,,Tautiškos giesmės" ir siūlyti himnu kitą tekstą, kito autoriaus tekstą. O revizuoti kūrini</text:span><text:span text:style-name="T549">o negalime. Tai gina jurisdikcija. Toliau — moraliniu požiūriu. Revizuoti mūsų tautinio atgimimo vieno žymiausių ir tragiškiausių asmenybių <text:s/>Vinco Kudirkos, ,,Varpo" redaktoriaus, varpininkų judėjimo lyderio kūrybą, manyčiau, yra amoralu. Be to, noriu atkr</text:span><text:span text:style-name="T550">eipti dėmesį, kad ,,Tautiškoj giesmėj" saulė turi platesnę reikšmę, platesnę prasmę. O ir kalba ne vien apie šviesulį danguje. Penkių deputatų siūlymu išsiaiškinau Švietimo, mokslo ir kultūros komisijos nuomonę, išklausiau 17 deputatų nuomonę, iš jų 14 dep</text:span><text:span text:style-name="T551">utatų pasisakė už tai, kad būtų palikta autentiška V.Kudirkos ,,Tautiškos giesmės" dalis, tekstas autentiškas. Viena deputatė pasisakė, kad būtų keičiama, ir du deputatai susilaikė. Taigi mūsų komisija nepritaria minėtų deputatų siūlymui keisti tekstą. Jei</text:span><text:span text:style-name="T552">gu jie reikalaus, neatsisakys savo siūlymo, Aukščiausiajai Tarybai teks balsuoti. Tai tiek tada dėl pasiūlymų dėl valstybės himno. Prašyčiau jūsų pritarti įstatymo ,,Dėl Lietuvos valstybės himno" projektui po antrojo svarstymo. Ačiū už dėmesį.</text:span></text:p>
      <text:p text:style-name="P553"><text:span text:style-name="T554">PIRMININKAS.</text:span><text:span text:style-name="T555"><text:s/></text:span><text:span text:style-name="T556">Ačiū gerbiamajam pranešėjui. Noriu paklausti, ar yra norinčių paklausti? Ar visi deputatai, esantys sąraše, nori paklausti? Galbūt leisite man dabar esančių sąraše apie 15 deputatų pavardes išbraukti, o tada užsirašys tie, kurie nori paklausti? Prašom užs</text:span><text:span text:style-name="T557">irašyti. Norinčių klausti nėra. Tai prašome paspausti savo pulto mygtukus, eilėje nieko nėra. Ar deputatas A.Patackas nori klausti? Koks jūsų apygardos numeris? Prašom.</text:span></text:p>
      <text:p text:style-name="P558"><text:span text:style-name="T559">A.V.PATACKAS.<text:s/></text:span><text:span text:style-name="T560">Mūsų himnas turi vieną tokią savybę, kad jeigu mes ten pakeistume žodį ,,</text:span><text:span text:style-name="T561">Lietuva" žodžiu ,,Europa", jis galėtų būti ir Europos himnu. Jis yra nepaprastai gražus. Tačiau keitimas to žodžio... Na, aš irgi esu katalikas, aš balsavau prieš. Mes neturime teisės taip daryti. Viena, negalime keisti žodžių. Jau jeigu mes priėmėm visą V</text:span><text:span text:style-name="T562">.Kudirkos tekstą, tai reiškia, mes turime palikti ji tokį, koks jis yra. Žodžiu, pakeitimas ne stilistinis. Antra, ten juridine forma išsakyta ta pati mintis, kurią dabar norima tiesiogiai išsakyti. O jeigu prisiminsim dekalogą, tai pirmasis juk sako: nemi</text:span><text:span text:style-name="T563">nėk Dievo vardo be reikalo. Visų tautų, daugelio tautų Dievo vardas yra minimas tokiam kontekste, gan karingam, ir manau, kad tas Lietuvos himno originalumas turėtų išlikti. Juk tai tas pat pasakyta, tiktai kita, lyrine, forma. Nuo to niekas nenukentėtų. O</text:span><text:span text:style-name="T564"><text:s/>tas tiesioginis jau buvo bandytas daryti prieš karą, tačiau, kiek supratau, visuomenėje nesusilaukė pritarimo.</text:span></text:p>
      <text:p text:style-name="P565"><text:span text:style-name="T566">PIRMININKAS.<text:s/></text:span><text:span text:style-name="T567">Ačiū, čia klausimo neteko išgirsti. Tai buvo pritarimas deputato G.Ilgūno nuomonei. Deputatas N.Medvedevas.</text:span></text:p>
      <text:p text:style-name="P568"><text:span text:style-name="T569">N.MEDVEDEVAS.<text:s/></text:span><text:span text:style-name="T570">Aš norėči</text:span><text:span text:style-name="T571">au išgirsti ir deputato G.Ilgūno, ir tų deputatų, kurie pasiūlė pakeitimus, štai kokią nuomonę...</text:span></text:p>
      <text:p text:style-name="P572"><text:span text:style-name="T573">PIRMININKAS.<text:s/></text:span><text:span text:style-name="T574">Aš atsiprašau gerbiamojo N.Medvedevo. Deputatai Šličyte, Gajauskai, Vaišvila, redaktoriau Stoma, prašome nekelti salėje triukšmo. Deputate Malkev</text:span><text:span text:style-name="T575">ičiau ir kiti!..</text:span></text:p>
      <text:p text:style-name="P576"><text:span text:style-name="T577">N.MEDVEDEVAS. Aš</text:span><text:span text:style-name="T578"><text:s/>įsivaizduoju, kad tikintys Dievą tikrai žino, kad Dievas suteikė Lietuvos žmonėms protą ir davė laisvą valią. Taigi proto ir tos laisvos valios vedami, žmonės ir turi padėti Lietuvos saulei, tai saulei, kuri yra virš mūsų,</text:span><text:span text:style-name="T579"><text:s/>pašalinti tas tamsumas. Čia yra mūsų darbas, pavestas mums, žmonėms, suprantat? Juk faktiškai mes neprašome čia iš Dievo stebuklo, mes tiktai norime, kad mums būtų leista mūsų darbu pašalinti tamsumas. Ką galvoja deputatas G.Ilgūnas ir tie žmonės, kurie p</text:span><text:span text:style-name="T580">asiūlė? Aš nenorėčiau, kad kas nors būtų užgautas.</text:span></text:p>
      <text:p text:style-name="P581"><text:span text:style-name="T582">S.G.ILGŪNAS.<text:s/></text:span><text:span text:style-name="T583">Taip, man atrodo, jog aš savo nuomonę jums išsakiau pristatydamas ir komisijos nuomonę, ir aptardamas šį klausimą istoriniu, juridiniu ir moraliniu aspektu. Aš manau, jau atsakiau ir kartotis<text:s/></text:span><text:span text:style-name="T584">nebereikia.</text:span></text:p>
      <text:p text:style-name="P585"><text:span text:style-name="T586">PIRMININKAS.<text:s/></text:span><text:span text:style-name="T587">Ačiū. Deputatas A.Svarinskas.</text:span></text:p>
      <text:p text:style-name="P588"><text:span text:style-name="T589">S.G.ILGŪNAS. O,<text:s/></text:span><text:span text:style-name="T590">atsiprašau, tie penki deputatai, kurie pasiūlė keisti, matyt, išdėstys savo poziciją.</text:span></text:p>
      <text:p text:style-name="P591"><text:span text:style-name="T592">PIRMININKAS.<text:s/></text:span><text:span text:style-name="T593">Taigi deputatui A.Svarinskui žodis.</text:span></text:p>
      <text:p text:style-name="P594"><text:span text:style-name="T595">A.SVARINSKAS.<text:s/></text:span><text:span text:style-name="T596">Išklausęs dėmesingai pranešimą, gali</text:span><text:span text:style-name="T597">u pastebėti, kad carizmo laikais katalikų bažnyčia buvo persekiojama ir varžoma, net ir buvo įvestas rusų alfabetas. Dabar gi šitais laikais, kada mes kovojam prieš komunistus, visa kita, tikintieji kaip tik šitoj kovoj dauguma, norėjo, Dievą įtraukti sau<text:s/></text:span><text:span text:style-name="T598">į sąjūdį, kad Dievas laimintų ir padėtų. Tai nereiškia, kad priėmę Dievą, jie norėjo patys nieko nedaryti. Patys ėjo, kur tik reikėjo, ten ir ėjo. Bet norėjo įtraukti Dievą ir tada visuotinis susidarė įspūdis. Bet mes, katalikai, ir toliau, jeigu bus palik</text:span><text:span text:style-name="T599">tas himnas tokios pat redakcijos, kokia dabar, ir mes jį giedosime su meile ir pagarba. Bet kadangi dauguma katalikų ir katalikai norėtų... Pavyzdžiui, Latvijos himnas. Latvijoj protestantai, o ,,Dievi sveti Latvijų" — pirmais žodžiais mini Dievą. O tada,<text:s/></text:span><text:span text:style-name="T600">kada V.Kudirka rasė, mes žinome, kokia buvo inteligentijos nuotaika. Taigi nenuostabu, kad V.Kudirka parašė ne liaudies nuotaika, bet inteligentų nuotaika. Taigi šitą klausimą siūlytume labai rimtai apsvarstyti. Bet sakau, jeigu bus paliktas šitas himnas,<text:s/></text:span><text:span text:style-name="T601">mes su tokia pat pagarba giedosime jį kaip iki šiolei.</text:span></text:p>
      <text:p text:style-name="P602"><text:span text:style-name="T603">PIRMININKAS.<text:s/></text:span><text:span text:style-name="T604">Ačiū. Aš vis negirdžiu klausimų pranešėjui. Gal deputatas K.Antanavičius paklaus?</text:span></text:p>
      <text:p text:style-name="P605"><text:span text:style-name="T606">K.ANTANAVIČIUS. Aš</text:span><text:span text:style-name="T607"><text:s/>norėčiau...</text:span></text:p>
      <text:p text:style-name="P608"><text:span text:style-name="T609">PIRMININKAS.<text:s/></text:span><text:span text:style-name="T610">Tai tada dėkoju gerbiamajam G.Ilgūnui. Ačiū jums.</text:span></text:p>
      <text:p text:style-name="P611"><text:span text:style-name="T612">K.ANTANAVIČI</text:span><text:span text:style-name="T613">US.<text:s/></text:span><text:span text:style-name="T614">Aš norėčiau kreiptis į gerbiamuosius ponus ir prašyti, kad nustotume svarstyti šitą. Tikrai turime labai svarbių klausimų, o šitą istorinį Lietuvos himną galima tada tiktai per referendumą keisti. Aš manau, kad čia mes neturim nei teisės, nei turim tam</text:span><text:span text:style-name="T615"><text:s/>įgaliojimų keisti. Siūlau eiti prie kitų klausimų. Ačiū.</text:span></text:p>
      <text:h text:style-name="P616" text:outline-level="2"><text:span text:style-name="T617">Lietuvos Respublikos operatyvinės veiklos įstatymo projekto svarstymas<text:s/></text:span></text:h>
      <text:p text:style-name="P618"><text:span text:style-name="T619">PIRMININKAS.<text:s/></text:span><text:span text:style-name="T620">Ačiū deputatui K.Antanavičiui, ačiū deputatui G.Ilgūnui. Mums lieka pritarti įstatymo projektui po antrojo svarst</text:span><text:span text:style-name="T621">ymo. Ar yra prieštaravimų dėl pritarimo įstatymo projektui po antrojo svarstymo? Ar reikia balsuoti dėl to? Nėra reikalavimo balsuoti? Taigi įstatymo projektui pritarta po antrojo svarstymo. Kviečiu į tribūną Ministro Pirmininko pavaduotoją deputatą Zigmą<text:s/></text:span><text:span text:style-name="T622">Vaišvilą. Tiksliau, labai atsiprašau, gerbiamasis Z.Vaišvila į tribūną nėra kviečiamas. Atleiskite, mes turime sąrašą deputatų, kurie yra užsirašę prieš savaitę dalyvauti diskusijoje. Aš primenu, kad tai yra deputatai J.Tamulis, R.Valatka, B.Lubys, M.Lauri</text:span><text:span text:style-name="T623">nkus, R.Ozolas, Z.Šličytė, Z.Juknevičius. Taip pat buvo duotas nurodymas Teisinės sistemos komisijai, Piliečių teisių ir tautybių reikalų komisijai, Krašto apsaugos ir vidaus reikalų komisijai pateikti išvadas apie įstatymo projektą.</text:span><text:span text:style-name="T624"><text:s/></text:span><text:span text:style-name="T625">Ir taip pat bus suteik</text:span><text:span text:style-name="T626">ta teisė kiekvienai frakcijai vieną kartą pasisakyti. Aš primenu, kad čia vyksta pirmasis Operatyvinės veiklos įstatymo svarstymas. Ar pirmiau suteiksime galimybę komisijoms pateikti išvadas? Pirmiausia Teisinės sistemos komisija. Ar Teisinės sistemos komi</text:span><text:span text:style-name="T627">sija yra pateikusi išvadas apie įstatymo projektą? Deputate Rasimavičiau, gal jūs galite pasakyti, ar Teisinės sistemos komisija įvykdė įpareigojimą pateikti išvadas apie operatyvinės veiklos įstatymą? Paspauskite savo pulto mygtuką.</text:span></text:p>
      <text:p text:style-name="P628"><text:span text:style-name="T629">L.N.RASIMAVIČIUS.<text:s/></text:span><text:span text:style-name="T630">Ne,<text:s/></text:span><text:span text:style-name="T631">dar neįvykdė.</text:span></text:p>
      <text:p text:style-name="P632"><text:span text:style-name="T633">PIRMININKAS.<text:s/></text:span><text:span text:style-name="T634">Šiandien turi vykti pirmasis įstatymo svarstymas, tęsinys, o jūsų komisija neįvykdė Aukščiausiosios Tarybos įpareigojimų. Noriu tai pabrėžti. Ar Krašto apsaugos ir vidaus reikalų nuolatinė komisija įvykdė Aukščiausiosios Tarybos<text:s/></text:span><text:span text:style-name="T635">įpareigojimą? Deputatas J.Liaučius. Jūs iš vietos norėsite pateikti išvadas ar iš tribūnos?</text:span></text:p>
      <text:p text:style-name="P636"><text:span text:style-name="T637">J.LIAUČIUS.<text:s/></text:span><text:span text:style-name="T638">Kaip patogu.</text:span></text:p>
      <text:p text:style-name="P639"><text:span text:style-name="T640">PIRMININKAS.<text:s/></text:span><text:span text:style-name="T641">Prašom, kaip jums patogu. Deputatas J.Liaučius.</text:span></text:p>
      <text:p text:style-name="P642"><text:span text:style-name="T643">J.LIAUČIUS.<text:s/></text:span><text:span text:style-name="T644">Gerbiamieji deputatai, vakar mūsų komisija svarstė šį klausimą kom</text:span><text:span text:style-name="T645">isijos posėdyje, dalyvaujant autoriui — vidaus reikalų ministro pavaduotojui. Prieita prie tokios išvados. Pagal įstatymo projekto turinį ir antrąjį dokumentą — nutarimo dėl jo įsigaliojimo projekto turinį — to įstatymo naudotojai bus penkios institucijos:</text:span><text:span text:style-name="T646"><text:s/>Vidaus reikalų ministerija, Krašto apsaugos ministerija, Valstybės saugumo departamentas, Muitinės departamentas ir Mokesčių inspekcija.</text:span><text:span text:style-name="T647"><text:s/></text:span><text:span text:style-name="T648">Ir Apsaugos skyrius, tiesa, atsiprašau.</text:span></text:p>
      <text:p text:style-name="P649"><text:span text:style-name="T650">Prieita prie išvados, kad priimti tokį visa apimantį operatyvinės veiklos įsta</text:span><text:span text:style-name="T651">tymą, kuris tiktų šitoms 6 institucijoms, neįmanoma. Todėl pasiūlyta projekto autoriams šiuo metu parengti Policijos operatyvinės veiklos įstatymo projektą. Motyvas vienas ir pagrindinis: jeigu kurti visa apimantį, tai reikia jau turėti šiuo metu valstybės</text:span><text:span text:style-name="T652"><text:s/>saugumo sistemos struktūrą. Tai yra kas bus to bazinio įstatymo naudotojai ir kokia apimtimi? Tas pat liečia ir kitas institucijas. Autorius mums pareiškė, kad jis nėra įgaliotas atsisakyti seno pavedimo, kurį pateikė Vyriausybė. Ir tai išspręs, informuos</text:span><text:span text:style-name="T653"><text:s/>Vyriausybė.</text:span></text:p>
      <text:p text:style-name="P654"><text:span text:style-name="T655">PIRMININKAS.<text:s/></text:span><text:span text:style-name="T656">Ačiū. Kviečiu į tribūną Piliečių teisių ir tautybių reikalų nuolatinės komisijos atstovą. Deputatas V.Čepaitis. Prašom.</text:span></text:p>
      <text:p text:style-name="P657"><text:span text:style-name="T658">V.ČEPAITIS.<text:s/></text:span><text:span text:style-name="T659">Piliečių teisių ir tautybių reikalų komisija įvykdė Aukščiausiosios Tarybos įpareigojimą. Tiktai j</text:span><text:span text:style-name="T660">i norėtų nueiti į komisiją ir paimti tikslų tekstą. Bet aš galiu trumpai pasakyti, kad mes pritariame šitam įstatymui, siūlydami jį laikyti laikinuoju įstatymu. Ir dar padarėme keletą pastabų dėl jo įsigaliojimo. Visas tekstas bus įteiktas Aukščiausiosios<text:s/></text:span><text:span text:style-name="T661">Tarybos sekretoriatui.</text:span></text:p>
      <text:p text:style-name="P662"><text:span text:style-name="T663">PIRMININKAS.<text:s/></text:span><text:span text:style-name="T664">Ačiū. Du komisijų atstovai pasisakė. Gal pirmiau dabar suteiksime teisę pasisakyti deputatams, kurie yra užsirašę prieš savaitę kalbėti. Atsiprašau, jūsų komisija nebuvo įpareigota, todėl aš truputį nustebau, kad jūs nor</text:span><text:span text:style-name="T665">ite komisijos vardu, tačiau prašome.</text:span></text:p>
      <text:p text:style-name="P666"><text:span text:style-name="T667">S.MALKEVIČIUS.<text:s/></text:span><text:span text:style-name="T668">Valstybės atkūrimo ir konstitucijos komisija, tiesa, nebuvo įpareigota, tačiau ji svarstė šitą įstatymo projektą.</text:span><text:span text:style-name="T669"><text:s/>Ir</text:span><text:span text:style-name="T670"><text:s/>mes radom, kad vis tiktai kai kurios reglamentacijos, ypač susijusios su žmogaus teisėm</text:span><text:span text:style-name="T671">is, yra pernelyg abstrakčiai formuluojamos. Noriu pasakyti, kad mūsų komisijos vienas iš narių, būtent ponas M.Laurinkus, ruošia alternatyvų projektą. Todėl mes galvojame šiuo metu nepritarti šio projekto tolesniam svarstymui. Galvojame, kad galima būtų jį</text:span><text:span text:style-name="T672"><text:s/>svarstyti tada, kai bus pateiktas kitą savaitę alternatyvus projektas. Jis aiškiau reglamentuos būtent tuos klausimus.</text:span></text:p>
      <text:p text:style-name="P673"><text:span text:style-name="T674">PIRMININKAS.<text:s/></text:span><text:span text:style-name="T675">Ačiū. Deputatas G.Ilgūnas taip pat komisijos vardu? Gal atidėkime frakcijų pasisakymus vėliau? Deputatas R.Gudaitis.</text:span></text:p>
      <text:p text:style-name="P676"><text:span text:style-name="T677">R.GUDA</text:span><text:span text:style-name="T678">ITIS. Aš</text:span><text:span text:style-name="T679"><text:s/>praeitą kartą buvau iškėlęs pasiūlymą, kad svarstant šį įstatymą dalyvautų generalinis prokuroras. Todėl, kad 10 straipsnyje, taip kaip jisai suformuluotas, operatyvinės veiklos teisėtumo kontrolės vykdymas visiškai neįtikina, jog generalinis prok</text:span><text:span text:style-name="T680">uroras galėtų kontroliuoti institucijų, turinčių teisę vykdyti operatyvinę veiklą, darbą. Kadangi mes čia nematome šiandien generalinio prokuroro, manau, kad šio įstatymo svarstymas iš viso negalimas Aukščiausiojoje Taryboje. Dėl šių motyvų įstatymo svarst</text:span><text:span text:style-name="T681">ymą siūlyčiau nutraukti.</text:span></text:p>
      <text:p text:style-name="P682"><text:span text:style-name="T683">PIRMININKAS,<text:s/></text:span><text:span text:style-name="T684">Taip, įstatymo svarstymą nutraukti nėra pagrindo, nes šito reikalauja tik vienas deputatas, o dėl generalinio prokuroro, kiek aš žinau, jis išvykęs ir vietoj jo yra pakviestas berods gerbiamasis V.Markovas, Ar teisinga</text:span><text:span text:style-name="T685">i? Kokios gerbiamojo V.Markovo pareigos? Operatyvinės veiklos skyriaus vedėjas? Aš noriu sužinoti gerbiamojo V.Markovo pareigas, kad galėčiau jas persakyti deputatui R.Gudaičiui. Ir gal galėtume pasakyti, dėl kokių priežasčių negalėjo dalyvauti generalinis</text:span><text:span text:style-name="T686"><text:s/>prokuroras, kad nekiltų konfliktų.</text:span></text:p>
      <text:p text:style-name="P687"><text:span text:style-name="T688">V.MARKOVAS.<text:s/></text:span><text:span text:style-name="T689">Pirmiausia dėl savo pareigų. Aš esu Tardymo ir kvotos priežiūros skyriaus vyriausiasis prokuroras. Generalinis prokuroras šiuo metu yra išvykęs į Lenkijos Respubliką susitikti su Lenkijos Respublikos generali</text:span><text:span text:style-name="T690">niu prokuroru dėl bendradarbiavimo sutarties pasirašymo.</text:span></text:p>
      <text:p text:style-name="P691"><text:span text:style-name="T692">PIRMININKAS.<text:s/></text:span><text:span text:style-name="T693">Taigi tik tiek galiu pateikti informacijos deputatui R.Gudaičiui. Dabar turbūt komisijos vardu deputatas K.Antanavičius? Tai, gerbiamieji deputatai! Dėl procedūros, prašom, visada.</text:span></text:p>
      <text:p text:style-name="P694"><text:span text:style-name="T695">K.ANT</text:span><text:span text:style-name="T696">ANAVIČIUS.<text:s/></text:span><text:span text:style-name="T697">Aš kreipčiausi į gerbiamąjį pirmininką. Pagal Reglamentą, jeigu vedančiosios komisijos nepritaria, negali būti svarstymo. Jūs sakot, nėra pagrindo nutraukti svarstymą. Štai Teisės komisija ir kitos nepritaria tam įstatymui ir mes neturim svarsty</text:span><text:span text:style-name="T698">ti. Taigi aš noriu paremti pono R.Gudaičio, mano kaimyno, siūlymą, kad eitume dirbti konstruktyvaus darbo. Kai tas bus parengta ir pritarta, tada tą svarstysime.</text:span></text:p>
      <text:p text:style-name="P699"><text:span text:style-name="T700">PIRMININKAS.<text:s/></text:span><text:span text:style-name="T701">Deputate Antanavičiau, jūs puikiai žinote, kad Teisinės sistemos komisija ne nepr</text:span><text:span text:style-name="T702">itaria, tačiau nepareiškė jokios savo nuomonės. Tai sutikite, kad tai nėra tas pat, kas nepritarimas. Valstybės atkūrimo ir konstitucijos komisija yra šalutinė komisija, kuri svarstė ir nepritarė. Tai yra dviejų komisijų išvados, kurios pritaria. Tai yra t</text:span><text:span text:style-name="T703">os komisijos, kurios įpareigotos, kurioms pavesta. O Teisinės sistemos komisija išvadų dar nepateikė. Tai, atleiskite, kur jūs randate Reglamente tokią nuostatą, kad jeigu kuri viena komisija nepateikė išvadų, turi nutraukti Aukščiausioji Taryba klausimų s</text:span><text:span text:style-name="T704">varstymą? Tokio reikalavimo nėra. Kviečiu į tribūną deputatą J.Tamulį, kuris yra užsirašęs prieš savaitę dalyvauti diskusijoje. Frakcijos paskui kalbės, po deputatų.</text:span></text:p>
      <text:p text:style-name="P705"><text:span text:style-name="T706">J.TAMULIS.<text:s/></text:span><text:span text:style-name="T707">Ponas seniūne, ponai deputatai! Turiu pasakyti, kad šitas įstatymo projektas, j</text:span><text:span text:style-name="T708">o tekstas palieka tikrai neišdildomą įspūdį. Mane mažų mažiausiai, švelniai tariant, nustebina Piliečių teisių ir tautybių reikalų komisijos išvados šituo klausimu. Daugiau negu stebina. Gal aš pabandysiu pastraipsniui kalbėti apie patį įstatymą, nors vien</text:span><text:span text:style-name="T709">ą pastabą norėčiau padaryti. Prieš rašant įstatymą, reikėtų labai aiškiai užsibrėžti principą, kaip jis bus formuluojamas: arba bus surašoma tai, kas galima, ir labai aiškiai draudžiama tai, kas negalima, arba bandyti laikytis to principo, kuris šitoje sit</text:span><text:span text:style-name="T710">uacijoje toli gražu neturėtų būt principas, kuris sako, kad leidžiama viskas, kas nėra draudžiama. Toks priėjimas tinka asmens, individo atžvilgiu, bet visiškai netinka institucijų atžvilgiu. O įstatyme kaip tik šitie dalykai, mano nuomone, yra permaišyti.</text:span><text:span text:style-name="T711"><text:s/>Taigi pastraipsniui. 1 straipsnis. 1 straipsnio antrojoje dalyje yra sakoma: ,,metodų naudojimo tvarką reglamentuoja Lietuvos Respublikos Vyriausybės tvirtinami operatyvinės veiklos nuostatai". Sakoma, kad šis įstatymas tvirtina tik pagrindines kryptis. N</text:span><text:span text:style-name="T712">oriu pasakyti, kad tai yra tik specifinė veikla ir tiek smarkiai liečianti piliečių ir visų Lietuvos gyventojų teises, kad visi šitie dalykai neišvengiamai būtinai turi būti fiksuojami įstatyme, būtent tam sis įstatymas ir yra reikalingas. 2 straipsnis. Či</text:span><text:span text:style-name="T713">a yra išvardijama operatyvinės veiklos paskirtis ir uždaviniai. Tarp uždavinių užfiksuotas neteisėtas pajamų gavimo šaltinių ir būdų išaiškinimas ir tam naudojami operatyvinės veiklos metodai tikrai stebina. Mano įsitikinimu, tai yra atėję iš anų laikų, ka</text:span><text:span text:style-name="T714">i vadinamieji ekonominiai nusikaltimai buvo patys svarbiausi ir esminiai. Tuo tarpu visi kiti buvo antram plane. Man atrodo, laikai keičiasi ir ko ko, o tokių metodų šitokio tipo nusikaltimams tirti naudoti tikrai nederėtų arba jie turėtų būti labai griežt</text:span><text:span text:style-name="T715">ai apriboti. 4 straipsnis sako, kad operatyvinės veiklos subjektai vadovaujasi Lietuvos Respublikos Laikinuoju Pagrindiniu Įstatymu, šiuo įstatymu, kitais Lietuvos Respublikos įstatymais, taip pat Lietuvos Respublikos Vyriausybės sprendimais ir nutarimais<text:s/></text:span><text:span text:style-name="T716">bei atitinkamų valstybinių institucijų norminiais aktais ir instrukcijom. Reikėtų labai aiškiai užbrėžti, kokia vis dėlto yra kompetencija, kas gali būti tose atitinkamose instrukcijose, nutarimuose ir t.t. Visas pagrindas turi būti labai aiškiai fiksuotas</text:span><text:span text:style-name="T717"><text:s/>įstatyme. 5 straipsnis. Turbūt daugiausia ginčų sukels. Operatyvinių veiksmų prielaidos. Pirmiausia jau pats konstatavimas, kad pagrindas operatyviniams veiksmams pradėti yra pirminė informacija apie nusikaltimą. Kas yra pirminė informacija apie nusikalti</text:span><text:span text:style-name="T718">mą? Absoliučiai jokio supratimo! Tai gali būti koks nors pašnibždėjimas iš šono ir tai bus jau pakankama priežastis pradėti operatyvinius veiksmus. Taip, tokius operatyvinius veiksmus, kaip jie yra apibrėžti įstatyme. Tai bus mažų mažiausia Laikinojo Pagri</text:span><text:span text:style-name="T719">ndinio Įstatymo 33 straipsnio pažeidimas. Aš jau nekalbu apie atskirus straipsnius. Tai bus ir Ryšių įstatymo 11 straipsnio pažeidimas, ir t.t. Vėlgi šnekama apie tas pačias neteisėtas pajamas. Kas pagaliau yra tos neteisėtos pajamos ir kaip suprantama, ka</text:span><text:span text:style-name="T720">d yra pagrindas operatyviniams veiksmams pradėti? Ar tai, kad parduotuvėje pardavėja apsvėrė atėjusį pirkėją, sakysime, už 30-40 kap., yra neteisėtos pajamos? Kas tai yra pagrindas operatyviniams veiksmams pradėti? Mažų mažiausia stebinančiai skamba. Tolia</text:span><text:span text:style-name="T721">u šnekama, kad operatyvinis tyrimas atliekamas, kai yra pirminė patikrinta informacija. Vadinasi, operatyvinius veiksmus galima pradėti, o tyrimas bus pradėtas po to. Labai keista formuluotė, kurią aš atsisakau suprasti. Jinai praktiškai leidžia savavaliau</text:span><text:span text:style-name="T722">ti, visiškai paminant bet kokias piliečių teises. Kas yra patikrinta pirminė informacija? Lygiai taip pat norėčiau labai aiškiai žinot ir kad tai būtų labai aiškiai reglamentuota, nes tai yra pagrindas visam tam pradėti. Kas pagaliau vertina, kad tai yra p</text:span><text:span text:style-name="T723">atikrinta ir pakankama pirminė informacija? 6 straipsnis. Antroji šio straipsnio dalis sako, kad šių institucijų tarnybų sąrašus sudaro ir jų operatyvinės veiklos apimtį nustato Lietuvos Respublikos Vyriausybė pagal operatyvinės veiklos subjektų teikimus.<text:s/></text:span><text:span text:style-name="T724">Drįstu paprieštarauti. Manau, kad būtent šis sąrašas turi būti labai griežtai nustatytas pačiu įstatymu, o ne perkeliant kažkur kitur ir suteikiant teisę Vyriausybei praktiškai suteikti šituos įgaliojimus bet kam. Taip jau ir skamba. Ponas J.Liaučius išvar</text:span><text:span text:style-name="T725">dijo visą eilę institucijų. Mes galime pridėti dar visą eilę. Čia štai ką tik buvo svarstytas Valstybės kontrolės departamentas. Jis užsiima neteisėtų pajamų šaltinių gavimo išaiškinimu ir t.t. Vadinasi, jis irgi turi vadovautis šituo įstatymu. Toliau. Man</text:span><text:span text:style-name="T726">au, 6 straipsnyje atsiranda tai, kas mažų mažiausia kelia didžiulį nusistebėjimą. Tai yra operatyvinės veiklos slaptieji dalyviai ir operatyvinės veiklos slaptieji darbuotojai, ir slaptai bendradarbiaujantys fiziniai asmenys. Aš noriu pasakyti, kad Lietuva</text:span><text:span text:style-name="T727"><text:s/>tampa pirmąja valstybe, kurioje yra įteisinamas skundikų ir šnipelių institutas. Aš nekalbu apie tai, kad absoliučiai visos atitinkamos paskirties tarnybos naudojasi skundikų ir atitinkamų asmenų paslaugomis, tačiau nėra nė vienos valstybės, kur tai būtų<text:s/></text:span><text:span text:style-name="T728">įteisinta, nes pats įteisinimas praktiškai gimdo, sukuria situaciją, kai valstybė pati skatina totalinį skundimą ir šnipinėjimą. Aš nežinau, apie ką galvoja projekto rengėjai, įrašydami tokius dalykus į įstatymą. 7 straipsnis. Operatyvinė veikla remiasi sa</text:span><text:span text:style-name="T729">vanoriška vieša ir slapta fizinių asmenų pagalba ir efektyvia pagalba, apmokama. Iš tos pačios serijos. Mes tvarkingai įstatyme užrašome, kad skundikams bus mokama ir jie bus skatinami. Toliau dar gražiau. Bendradarbiaujantiems pagal sutartį užtikrinamos s</text:span><text:span text:style-name="T730">ocialinės garantuos. Aš manau, kad jau nueinam tikrai nežinia kur. Tiems patiems skundikams mes užtikrinam dar ir socialines garantijas. Tai mažų mažiausia jų asmeninis reikalas. Jeigu jie turi pageidavimų, eina, nori skųsti <text:s/>prašau. Operatyvinės veiklos s</text:span><text:span text:style-name="T731">ubjektų pareigos. 8 straipsnis. Jis sako, kad operatyvinės veiklos subjektai, įgyvendindami operatyvinės veiklos tikslus ir uždavinius, privalo... Ir pirmas punktas sako: ,,rinkti, kaupti, analizuoti ir realizuoti valstybės su saugumu bei nusikalstamumu ir</text:span><text:span text:style-name="T732"><text:s/>šia struktūra susijusią informaciją". Kada jie tai privalo daryti? Visada? Praktiškai šitas 8 straipsnis, taip užrašytas, sudaro galimybę užsiiminėti ta vadinamąja operatyvine veikla netgi neturint pirminės informacijos apie nusikaltimą. Jos tiesiog ieško</text:span><text:span text:style-name="T733">ma. Praktiškai absoliučiai visiškai laisvos rankos mūsų toms slaptosioms tarnyboms yra paliekamos. Darykite, ką norite! Antroji dalis šita: ,,saugoti Lietuvos Respublikos gyventojų ir kitų asmenų, patekusių į operatyvinės veiklos sferą, operatyvinės veiklo</text:span><text:span text:style-name="T734">s slaptųjų dalyvių ir fizinių bei juridinių asmenų, remiančių operatyvinę veiklą, teises ir teisėtus interesus". Noriu pasakyti, kad šituo straipsniu yra pavedama mūsų atitinkamoms institucijoms saugoti ir ginti teisėtus skundikų ir šnipelių interesus.</text:span></text:p>
      <text:p text:style-name="P735"><text:span text:style-name="T736">PIR</text:span><text:span text:style-name="T737">MININKAS.<text:s/></text:span><text:span text:style-name="T738">Jūs kalbėjote 9 minutes, jums liko kalbėti viena minutė.</text:span></text:p>
      <text:p text:style-name="P739"><text:span text:style-name="T740">J.TAMULIS. Aš</text:span><text:span text:style-name="T741"><text:s/>pasistengsiu greitai. Toliau galime praktiškai eiti per visus straipsnius. Pabandysiu prieiti prie 9 straipsnio. Taip, kaip jis yra suformuluotas, tai yra tiesioginis pažeidim</text:span><text:span text:style-name="T742">as Laikinojo Pagrindinio Įstatymo 33 straipsnio ir Ryšių įstatymo 11 straipsnio. Siūlau rengėjams labai aiškiai pasiskaityti. Aš bandysiu trumpinti. Trečioji dalis. Praktiškai antroji dalis tai yra. Suteikta teisė imituoti nusikalstamą veiklą. Noriu pasaky</text:span><text:span text:style-name="T743">ti, kad daugumos valstybių įstatymai specialiai draudžia atitinkamoms tarnyboms tai daryti, JAV galėtų pavyzdys būti. Nusikalstamos veiklos imitavimu mes galime padengti viską, netgi tos pačios operatyvinės veiklos vykdymą. Bus pasakyta, kad tai yra imituo</text:span><text:span text:style-name="T744">jama nusikalstama veikla. Štai ir viskas. 3 punktas, kuris yra iš viso neleistinas, sudaro galimybę naudotis įmonių, įstaigų, organizacijų registracijos dokumentais ir skiriamaisiais ženklais. Kitaip tariant, mūsų specialiosios tarnybos gauna visišką teisę</text:span><text:span text:style-name="T745"><text:s/>dengti savo veiklą įmonių, tarp jų ir privačių, ir valstybinių, atitinkamais atributais, visiškai neprašant leidimo, ir nusiplauti po to rankas. Tegu visą košę srebia atitinkamos įmonės, organizacijos ir t.t.</text:span></text:p>
      <text:p text:style-name="P746"><text:span text:style-name="T747">PIRMININKAS.<text:s/></text:span><text:span text:style-name="T748">Ačiū, deputate Tamuli. Jūs kalbėj</text:span><text:span text:style-name="T749">ote 10 minučių: tiek, kiek leidžia Reglamento 89 straipsnis. Beje, yra ir pertraukos laikas.</text:span></text:p>
      <text:p text:style-name="P750"><text:span text:style-name="T751">J.TAMULIS.<text:s/></text:span><text:span text:style-name="T752">Ką gi, aš pabandysiu rezervuoti savo pasisakymą antrojo svarstymo metu. Tik aš noriu pasakyti, kad mažų mažiausia šitame įstatyme trūksta atitinkamos da</text:span><text:span text:style-name="T753">lies, kurioje būtų reglamentuojami tokie dalykai kaip draudimas versti bendradarbiauti su atitinkamomis tarnybomis ir t.t., ir t.t. Labai gaila, kad trūksta tam laiko.</text:span></text:p>
      <text:p text:style-name="P754"><text:span text:style-name="T755">PIRMININKAS.<text:s/></text:span><text:span text:style-name="T756">Po pertraukos, 17 val., žodis bus suteiktas deputatui Rimvydui Valatkai. Ta</text:span><text:span text:style-name="T757">ip pat kviečiu visus deputatus susirinkti į salę, reikėtų balsuoti už šios dienos rytiniame posėdyje nepriimtus nutarimus.</text:span></text:p>
      <text:p text:style-name="P758"> </text:p>
      <text:p text:style-name="P759"><text:span text:style-name="T760">Pertrauka</text:span></text:p>
      <text:p text:style-name="P761"> </text:p>
      <text:p text:style-name="P762"><text:span text:style-name="T763">PIRMININKAS (E.GENTVILAS).</text:span><text:span text:style-name="T764"><text:s/>Norėjau trumpą pareiškimą padaryti ir aš, tačiau yra mažai deputatų. Deputatas R.Valatka tur</text:span><text:span text:style-name="T765">būt taip pat dar nėra linkęs pradėti savo pasisakymą? Ką gi, tada sau palieku teisę kalbėti po deputato R.Valatkos pasisakymo <text:s/>17 val. 10 min. Dabar kviečiu į tribūną deputatą R.Valatką. Čia yra ne deputato R.Valatkos ir ne mūsų kaltė, čia yra tų, kurių nė</text:span><text:span text:style-name="T766">ra salėje, kaltė. Aukščiausiosios Tarybos Reglamentas nenumato vėluojančių deputatų palaukimo.</text:span></text:p>
      <text:p text:style-name="P767"><text:span text:style-name="T768">R.VALATKA.<text:s/></text:span><text:span text:style-name="T769">Gerbiamieji deputatai. Čia šitoje salėje mes išgirdome, kad Piliečių teisių ir tautybių reikalų komisija, kaip aš suprantu, visiškai pritaria šitokiam</text:span><text:span text:style-name="T770"><text:s/>Operatyvinės veiklos įstatymo projektui. Todėl aš ir norėčiau kalbėti daugiau kaip pilietis, kuris nenorėtų, kad jo telefono klausytųsi kas nors slapta, kad slapta kas nors skaitytų jo laiškus ir užsiiminėtų kitokia panašia veikla, kuria mūsų valstybės te</text:span><text:span text:style-name="T771">ritorijoje 50 metų užsiiminėjo okupaciniai organai. Aš manau, kad Aukščiausioji Taryba vis dėlto nepriims tokio įstatymo ir telefono nebus klausomasi įstatymo vardu. Tegu šitie, kurie norėtų tai daryti, daro tai, kaip ir darė iki šiol, pažeisdami įstatymą.</text:span><text:span text:style-name="T772"><text:s/>Ir jeigu toks įstatymo projektas būtų priimtas, manau, kad labai mažai piliečių būtų ginama tokio įstatymo. Daug daugiau piliečių atsidurtų po šito įstatymo peiliu. Norėčiau prisiminti vieną faktą iš istorijos. Kai JAV vienu metu pradėjo kelti galvą mafij</text:span><text:span text:style-name="T773">a ir policijos pareigūnų buvo paprašyta parengti galimų priemonių projektus, kaip suvaldyti šitą kylančią juodą jėgą, jie tai labai greitai padarė. Ir kai Kongresas išnagrinėjo, kokie tai yra projektai, kokios tai yra priemonės, vienas senatorius sušuko: ,</text:span><text:span text:style-name="T774">,Bet juk mafijos savivalę mes greitu laiku pakeisime policijos savivale!" Ir šitos priemonės nebuvo priimtos. Amerikos Kongresas pasielgė maždaug taip, kaip XIX a. yra pasakęs žymus demokratas Gercenas, kad geriau šimtas kuo nors nusikaltusių žmonių yra la</text:span><text:span text:style-name="T775">isvėje, negu vienas žmogus neteisėtai yra uždarytas į kalėjimą. Prieš mane kalbėjęs kolega deputatas J.Tamulis jau pastebėjo atskirų straipsnių, sakyčiau, visišką neatitikimą Konstitucijai ir piliečių teisei. Norėčiau apsistoti ties keletu iš jų. Pirmiausi</text:span><text:span text:style-name="T776">a 4 straipsnyje, matyt, todėl kad ir patys rengėjai nesijautė itin teisūs įrašydami į įstatymą oficialų šnipelių apmokėjimą ar kitus dalykus, įvedė tokius momentus kaip moralės ir etikos dalykai. 4 straipsnyje skaitome, kad moraliniai ir etiniai operatyvin</text:span><text:span text:style-name="T777">ės veiklos pagrindai remiasi bendražmogiškaisiais interesais, visuotinės moralės primatu prieš atskirų socialinių grupių moralę, visuomeninės gėrybės teiginiais. Aš nesu juristas ir negalėčiau šito kvalifikuoti iš juridinės pusės, tačiau man atrodo, kad to</text:span><text:span text:style-name="T778">kiu atveju, kai moralė įsiskverbia arba skverbiasi į politiką, nuo jos iki ideologijos, geros ar blogos — kitas klausimas, jau yra tik vienas žingsnis. Ir manyčiau, kad įstatymą sustiprintų ne tušti žodžiai dėl moralės ir etinių primatų, o būtent tai, kas<text:s/></text:span><text:span text:style-name="T779">apsaugotų piliečius nuo tokių veiksmų, kurie kėsinasi į jų asmens laisvę. Pritarčiau ir deputato Jono Tamulio pasisakymui dėl 5 straipsnio dėl pirminės patikrintos informacijos. Kelia abejonių 6 straipsnyje apibrėžta tai, kas vadinama operatyvinės veiklos<text:s/></text:span><text:span text:style-name="T780">slaptaisiais dalyviais. Tatai greta profesionalų <text:s/>ir slaptai besidarbuojantys fiziniai asmenys, kurie jau 12 straipsnyje yra netgi ginami įstatymo. Ir jeigu žmogus, sužinojęs, kad jį kas nors įskundė, tarkim, neteisingai, sužino apie tokį žmogų, išeitų, ka</text:span><text:span text:style-name="T781">d tokiam negalima būtų net atsilyginti taip, kaip priderėtų tokiu atveju. Vadinasi, jį gina įstatymas. Aš manau, kad pradžioje kalbėjęs Krašto apsaugos ir vidaus reikalų komisijos pirmininkas deputatas J.Liaučius pastebėjo pagrindinį dalyką, jog negalima,<text:s/></text:span><text:span text:style-name="T782">kad šituo vienu įstatymu vadovautųsi ir policija, ir Saugumo departamentas ar kokia kita slaptosios policijos funkcijas atliekanti organizacija. Todėl tai, kas galbūt yra taikytina žmogžudžiams, kriminaliniams nusikaltėliams, visiškai lengvai pagal šitą įs</text:span><text:span text:style-name="T783">tatymą būtų galima pritaikyti ir kitaip galvojantiems žmonėms. Todėl ir siūlyčiau, kad policijos ir Saugumo departamento veiklą reglamentuojantys įstatymai būtų atskirti arba galbūt tie skirtumai ir galimybės labai aiškiai būtų parašyti tame pačiame įstaty</text:span><text:span text:style-name="T784">me. Apskritai reikėtų kiekvieną iš čia jau mano paminėtų punktų labai aiškiai ir tiksliai parašyti: kada, kokiu tikslu, kieno leidimu tai yra darytina ir taikytina. Nes, pavyzdžiui, 9 straipsnio 3 punkte yra numatyta, kad Lietuvos Respublikos Vyriausybės n</text:span><text:span text:style-name="T785">ustatyta tvarka galima steigti operatyvinę veiklą užtikrinančias ar jai palankias sąlygas sudarančias įmones, įstaigas, organizacijas. Ką tai reikštų iš tikrųjų? Man atrodo, kad viena iš didžiausių pasaulyje šnipinėjimo instancijų <text:s/>Sovietų Sąjungos saugumo</text:span><text:span text:style-name="T786"><text:s/>komitetas <text:s/>visame pasaulyje steigė daugybę įmonių ir organizacijų, kurios vienaip ar kitaip dengė jos veiklą. Ar mes taip pat pretenduojame į tokią visa apimančią didelę sekimo instanciją? Ar Lietuvai tai pagal jėgas? Ir ar Lietuvai neužteko tokios veiklo</text:span><text:span text:style-name="T787">s iki šiol? Man atrodo, kad to įstatymo tokio priimti negalima. Dar kartą primindamas deputato J.Liaučiaus pasisakymą, galvoju, kad policijai ir saugumui turi būti skirtingi įstatymai, kad deputatai galėtų ramia širdimi priimti tokią delikačią veiklą regla</text:span><text:span text:style-name="T788">mentuojantį įstatymą. Manau, kad ne pro šalį būtų mums čia gauti vienos ar kitos demokratinės valstybės panašių įstatymo projektų, kad galėtume labai akivaizdžiai palyginti ir pažiūrėti, ar mes neišradinėjame naujo dviračio, tiksliau <text:s/>nekopijuojame seno. A</text:span><text:span text:style-name="T789">čiū.</text:span></text:p>
      <text:p text:style-name="P790"><text:span text:style-name="T791">PIRMININKAS.<text:s/></text:span><text:span text:style-name="T792">Ačiū. Taigi aš, kaip sakiau, noriu pasakyti apie mažą nesusipratimą pertraukos metu. Deputatai pareikalavo, kad jiems būtų suteikta teisė susipažinti su balsavimo rezultatais dėl nutarimo ,,Dėl Valstybės kontrolės departamento" 1 punkto,<text:s/></text:span><text:span text:style-name="T793">Aš primenu balsavimo rezultatus. Už balsavo 50, prieš <text:s/>18, susilaikė <text:s/>14. Aš pasakiau, kad neturiu reglamentinės teisės pateikti balsavimo rezultatus raštu, kadangi 103 Reglamento straipsnio antroji dalis numato, kad vardinio balsavimo rezultatai yra skelb</text:span><text:span text:style-name="T794">iami ir yra pasakoma, kaip balsavo kiekvienas deputatas. 113 straipsnis kalba tik apie tai, kad po atviro balsavimo, tai yra tokio, koks įvyko tada 15.49 val., posėdžio pirmininkas paskelbia balsavimo rezultatus, savaime aišku, nenurodydamas, kaip balsavo<text:s/></text:span><text:span text:style-name="T795">atskiri deputatai. Balsavimo rezultatai buvo parodyti ekrane. Kiekvienas deputatas turėjo teisę susipažinti su jais, ir aš manau, kad neturiu teisės pateikinėti norintiems to deputatams štai šitą lapą. Aš vis tiktai paprašiau, kad man padarytų jo kopiją, j</text:span><text:span text:style-name="T796">eigu deputatai pakeistų Reglamentą taip, jog būtų aiškiai pasakyta, kad deputatai turi teisę susipažinti su atviro balsavimo rezultatais, išimtais iš kompiuterio, grubiai tariant. Tai, žinoma, aš neturiu jokių pretenzijų, tačiau jeigu mes neturime šito Reg</text:span><text:span text:style-name="T797">lamente, tai, matyt, gal tik atskiru Aukščiausiosios Tarybos sprendimu mes galėtume paskelbti, ar platinti šito balsavimo rezultatus. Tai yra mano trumpas pareiškimas. Nemanau, kad dabar jis vertas klausimų <text:s/>atsakymų. Tai yra tik medžiaga pamąstymui, ir aš</text:span><text:span text:style-name="T798"><text:s/>tuos balsavimo rezultatus pasilieku prie savęs. Jeigu kada Aukščiausioji Taryba nutars, kad jie turėtų būti paskelbti, nėra jokių kliūčių. Tai yra eilinis mano pareiškimas, prašau jį tik tokiu laikyti, o pareiškimo metu klausimai, kaip žinote, nepateikiam</text:span><text:span text:style-name="T799">i. Kviečiu į tribūną deputatą M.Laurinkų diskusijai. Ruošiasi deputatas R.Ozolas.</text:span></text:p>
      <text:p text:style-name="P800"><text:span text:style-name="T801">M.LAURINKUS.<text:s/></text:span><text:span text:style-name="T802">Gerbiamieji deputatai. Šito įstatymo svarstymas yra prasidėjęs šiek tiek nervingai ir, man atrodo, šito nervingumo priežastis yra pats įstatymo projekto svarstym</text:span><text:span text:style-name="T803">o eksperimentinis pobūdis. Tokio pobūdžio įstatymas, kuris ir istoriškai, ir iš visai artimos praeities reglamentuoja tokią subtilią veiklą, pateikiamas ne iš karto komisijoms, o norima pasižiūrėti, kaip deputatai reaguos salėje. Žinoma, aš manyčiau, nerei</text:span><text:span text:style-name="T804">kėtų šito, kada žmonės ir taip yra įsitempę, susinervinę. Tai čia labai lengva yra paakinti tokiam nervingam svarstymui. Iš tikrųjų čia man buvo pasakyta, kad aš ruošiu alternatyvų įstatymą. Tai yra per garsiai pasakyta. Aš manau, kad yra reikalingas alter</text:span><text:span text:style-name="T805">natyvus įstatymas. Aš pats esu parengęs šiokių bei tokių pastabų, kurias esu pasiryžęs netgi surašyti įstatymo pavidalu. Aš jas pateiksiu kitam svarstymui, bet, žinoma, vienam man padaryti tai nėra mano pečiams. Čia reikalingi ir teisininkai, ir teisinė ka</text:span><text:span text:style-name="T806">lba. Vis dėlto aš manyčiau, kad pats įstatymo pavadinimas yra pernelyg abstraktus. Operatyvinės veiklos įstatymas. Pats terminas nėra plačiai vartojamas pasaulyje. Operatyvinė veikla — jeigu išverstume į kitą kalbą, tai maždaug tų sričių žinovai suprastų,<text:s/></text:span><text:span text:style-name="T807">kas turima omeny, bet iš esmės tai nėra tiksli juridinė kalba, kuri yra nustatoma bent kitose šalyse. Tai reikėtų tai, kas yra operatyvinė veikla, išskaidyti į daugybę kitų, kurios būtų tiksliai apibrėžiamos. Operatyvinė veikla daugiau yra atėjusi iš taryb</text:span><text:span text:style-name="T808">inės sistemos, tai yra po revoliucijos atėjusi per vidaus reikalų sistemas. Paskui išplito į saugumo sistemą. Vien tas žodis, kaip jūs žinot, ,,operupolnomočenyje" — tai operatyvinė veikla. Ten labai plačiai visose institucijose buvo naudojama: ir informac</text:span><text:span text:style-name="T809">ija, ir veikla, ir visi kiti dalykai. Tai labai platus dalykas. Bet tai nėra vien žodžio klausimai, žinoma. Aš manyčiau, kad vis dėlto pavadinimas šitos rūšies įstatymui yra pernelyg abstraktus ir nelabai tinka. Ir vis dėlto, jeigu būtų toks pavadinimas, j</text:span><text:span text:style-name="T810">eigu sutartume, kad jis gali būti, <text:s/>nieko blogo. Tada, žinoma, turi būti labai griežtas apibrėžimas, labai griežtas nusakymas, kas tai yra. Bet aš siūlyčiau vis dėlto kai ką kita. Čia buvo pastebėta dėl vieno ar kelių įstatymų. Gali būti vienas įstatymas.<text:s/></text:span><text:span text:style-name="T811">Ir manau, kad yra tikslinga turėti vieną įstatymą todėl, kad atskiros žinybos sau atskirų įstatymų neleidžia ir nesiūlo sau atskirų tokio tipo įstatymų. Aš turiu omeny dėl priemonių naudojimo ar siekimo, ar panašiai. Tokio tipo įstatymai yra vieni visoms t</text:span><text:span text:style-name="T812">arnyboms, bet labai griežtai apibrėžti, labai griežtai apibrėžti. Todėl dėl griežtumo reikalavimo, aš manyčiau, turėtų pasikeisti ir pats tokio įstatymo pavadinimas. Aš siūlysiu kitą pavadinimą. Aš jį vadinsiu ,,Sekimo priemonių naudojimo žvalgybos tikslai</text:span><text:span text:style-name="T813">s įstatymu". Kitaip sakant, reglamentuojantis specialių priemonių naudojimą. Tai yra pats svarbiausias dalykas. Dar prieš karą tokių įstatymų nebuvo pasaulyje. Tiktai po karo, kada atsirado didžiulės galimybės įsiskverbti į žmogaus privatų gyvenimą su spec</text:span><text:span text:style-name="T814">ialiomis priemonėmis, iškilo reikalas ir visuose parlamentuose buvo diskutuojama, kad būtent reikalinga apriboti, kokiose srityse galima tai daryti. Kol buvo paprastas sekimas, tai, žinoma, nekėlė didelių komplikacijų pasaulyje. Kriminaliniame pasaulyje ta</text:span><text:span text:style-name="T815">i buvo daroma. Bet kai iškilo didžiuliai konfliktai tarp valstybių ir valstybės įgijo didžiulę techniką, iš karto buvo nustatytos tos technikos naudojimo priemonės. Tikslas faktiškai buvo — piliečių teisės, daugiau čia nėra kito tikslo. Juk mūsų įstatymas<text:s/></text:span><text:span text:style-name="T816">nėra klausimas, kad mes išvardijam, ką valstybė darys. Gerai, darys. Bet šito tipo įstatymuose visada reikalaujama nustatyti, ne tiktai kad griežtai būtų pasakyta, ką daryti, bet ir apribota ta veikla. Tai yra šito įstatymo specifika, čia kito dalyko nėra.</text:span><text:span text:style-name="T817"><text:s/>Ir pasaulyje niekur nevyksta diskusija dėl ko nors kitko. Taip, mes galime su viskuo supažindinti visuomenę <text:s/>būkit geri, žinokit, kad šitokie dalykai vyks. Bet visuomenė ne to reikalauja. Ji nori, kad niekas nepažeistų jos teisių. Ir tada įstatymų leidyba</text:span><text:span text:style-name="T818"><text:s/>imasi tokio dalyko <text:s/>griežtai nustato sritis. Todėl pirmas tokio įstatymo reikalavimas yra griežtas definicijų nusakymas. Mes turime definicijas Baudžiamajame kodekse <text:s/>valstybiniai nusikaltimai. Bet paimkite bet kurią ten sritį, taip, paimkite bet kurią, j</text:span><text:span text:style-name="T819">eigu jūs norėsite kaip žmogus normaliai, logiškai išsiaiškinti, kokie vis dėlto yra nustatyti dalykai. Jūs to nepadarysite. Ir jeigu žmogus kreipsis į teismą, jis sakys, kad jo atžvilgiu neteisingai yra padaryta, teisėjas, pats pasiėmęs šitą įstatymą ir tu</text:span><text:span text:style-name="T820">rėdamas tokį definicijų apibrėžimą, irgi nieko neatsakys. Jis nieko neatsakys todėl, kad jis nežinos, kuo konkrečiai remtis. Jis remsis gana abstrakčiu įstatymu, sakys, tai yra galimas dalykas, galima daryti, bet sakys <text:s/>kenkia sienoms. Jeigu reikės paklaus</text:span><text:span text:style-name="T821">ti, ką reiškia ,,kenkia sienoms", ar tai yra karo atvejis, ar tai perėjimas sienos jėga, ar dar kas nors. Visi dalykai gali būti. Gali būti ir agitacija pereiti sieną. Bet, sakykim, tai įstatyme turi būti parašyta. Todėl vienas didžiulis punktas susidarytų</text:span><text:span text:style-name="T822"><text:s/>iš definicijų. Aš tai siūlysiu, kitą kartą galėsite susipažinti. Antras dalykas <text:s/>pats įstatymo tikslas. Ir aš manyčiau, dabar pats svarbiausias dalykas <text:s/>tai būtent mūsų parlamento paskirtis šito įstatymo atžvilgiu, <text:s/>tai būtent reglamentuoti įgaliojimų sut</text:span><text:span text:style-name="T823">eikimą naudoti šitas technines priemones arba kitokias sekimo priemones griežtai apibrėžtais atvejais. Įgaliojimų suteikimą. Kitaip įstatymas nėra reikalingas. Vien tiktai informuoti visuomenę jis nereikalingas yra. Tai yra įgaliojimų suteikimo procedūra.<text:s/></text:span><text:span text:style-name="T824">O ką tai reiškia? Tai reiškia labai paprastą dalyką. Štai yra, sakykime, prokuroras ar aukščiausiasis teisėjas, na, kokia čia priklausoma sistema? Sutikimas kreiptis negali būti duodamas tiktai telefonu, Sutikimui turi būti pagrindimas. Pagrindimas turi bū</text:span><text:span text:style-name="T825">ti toks, kad teisėjas arba prokuroras, kuris duos leidimą, turi turėti pakankamą pagrindą duoti šitą sutikimą. O kam tai yra reikalinga? Tam, kad pas teisėją, pas prokurorą liktų dokumentas. Kai vėl žmogus kreipsis į teismą, sakys, kad jo atžvilgiu vėl blo</text:span><text:span text:style-name="T826">gai pasielgė, tada jis sakys <text:s/>štai pakelkite šitą dokumentą, kurio viena kopija yra išsiųsta į teismą, o kita kopija, tarkim, į parlamento komisiją. Ir jis pakels šitą dokumentą, ir sakys, kad vis dėlto tas žmogus yra teisus, jo atžvilgiu buvo nepakankamas</text:span><text:span text:style-name="T827"><text:s/>pagrindas suteikti šituos įgaliojimus. Štai kam yra reikalingas šitas įstatymas <text:s/>kontrolei, o ne nustatymui, kur mes ką vartosime. Kontrolei. Taip yra Amerikos įstatyme, lygiai analogiškame įstatyme. Ten yra labai diferencijuota ir labai smulkiai. Nereiki</text:span><text:span text:style-name="T828">a bijoti viską smulkiai surašyti. O mes darome savo žmonėms, Lietuvos žmonėms, nuo kurių mes kažką ginam pagaliau. Tai atsiprašau, kadangi tai yra nepaprastai svarbu, aš tiktai griaučius čia pateikiau.</text:span></text:p>
      <text:p text:style-name="P829"><text:span text:style-name="T830">PIRMININKAS.<text:s/></text:span><text:span text:style-name="T831">Jūs nekalbėsite nė kiek? Gerai, tada jums</text:span><text:span text:style-name="T832">, gerbiamasis Laurinkau, liko 10 minučių.</text:span></text:p>
      <text:p text:style-name="P833"><text:span text:style-name="T834">M.LAURINKUS.<text:s/></text:span><text:span text:style-name="T835">Aš truputį pratęsiu. Štai kitas dalykas yra taip pat nepaprastai svarbus <text:s/>įgaliojimų teikėjo, sakykim, tai yra prokuratūra, ir teismų santykis. Tai šitame įstatyme taip pat turi būti labai aiškiai nusa</text:span><text:span text:style-name="T836">kyta. Koks yra ryšys tarp įgaliojimų teikėjo ir teismų, kas kontroliuos visą šitą sistemą? Kitas dalykas yra ne tiktai leidimo teikėjo, bet ir parlamento kontrolės santykis. Aš jau pradžioje minėjau, kaip tokiu atveju yra daroma. Labai paprastai. Viena kop</text:span><text:span text:style-name="T837">ija eina slapta į teismą, kita kopija eina į parlamento atitinkamą komisiją. Šitie dalykai gali darytis sinchroniškai, tam negaištama laiko. Laikas visada yra tiksliai įstatymo nustatomas. Sakykim, Amerikoje yra nustatytas trisdešimt dienų. Jeigu per trisd</text:span><text:span text:style-name="T838">ešimt dienų niekas nesikreipia į tave, kad tu pažeidei procedūrą, tada tu gali laisvai taikyti. Jeigu yra skubus reikalas, su žmogaus gyvybe susijęs, <text:s/>dvidešimt keturios valandos, bet procedūra nėra keičiama. Viskas lygiai tas pat. Jeigu yra ekstra atvejis</text:span><text:span text:style-name="T839">, tada galima padaryti iš anksto, bet procedūra vėl visa ta pati, bet tu tada turi pagrįsti. Viskas turi būti teisine tvarka sutvarkyta todėl, kad tai yra žmogaus gyvenimo dokumentai ir visuomenės gyvenimo dokumentai. Tai todėl yra dar vienas svarbus momen</text:span><text:span text:style-name="T840">tas, būtent <text:s/>bausmių numatymas už įgaliojimų viršijimą ir šitų dalykų nesilaikymą. Tai labai svarbus punktas. Čia buvo ir pasiūlyta pasižiūrėti į Baudžiamąjį kodeksą. Galima tą padaryti. Galima tiesiog perrašyti iš Baudžiamojo kodekso, bet aš esu tikras ir</text:span><text:span text:style-name="T841"><text:s/>kiek aš žinau <text:s/>viską reikės papildyti, daug kartų papildyti. Visa tai, ką aš sakau, tai yra tiktai griaučiai to turinio, kurį vis dėlto aš tikiuosi pasiūlyti. Manau, kad tai yra svarbiausia šito įstatymo paskirtis. Kitos įstatymo paskirties čia nėra. Nebū</text:span><text:span text:style-name="T842">tina yra apriboti specialių institucijų veiklą, nurodant, ką jos turi daryti. Bet čia yra susiję su kontrolės klausimais. Kaip jie turi atsiskaityti prieš teismą, prieš piliečių teises ir kitus dalykus. Štai yra esmė šito įstatymo. Iš vienos pusės, jos lab</text:span><text:span text:style-name="T843">ai išplečia veiklą, iš kitos pusės, <text:s/>labai griežtai kontroliuoja. Jos nesuvaržo veiklos, bet užtat suvaržo suteikimo galimybes. Štai mano tokios dalykinės pastabos dėl šito įstatymo. Čia buvo sakyta, kad pirma reikia visos sistemos. Taip, tos sistemos reik</text:span><text:span text:style-name="T844">ia. Bet priimant šitą techninį įstatymą, kadangi dirbti reikia šitoms sistemoms, žinoma, tai nėra labai būtinas dalykas, kad visa sistema būtų. Čia yra tiktai būdo ir įgaliojimų teikimo metodikos griežtas nustatymas.</text:span></text:p>
      <text:p text:style-name="P845"><text:span text:style-name="T846">PIRMININKAS.<text:s/></text:span><text:span text:style-name="T847">Ačiū. Deputatas R.Ozolas t</text:span><text:span text:style-name="T848">urėtų teisę kalbėti dar septynias minutes.</text:span></text:p>
      <text:p text:style-name="P849"><text:span text:style-name="T850">R.OZOLAS. (Negirdėti)</text:span></text:p>
      <text:p text:style-name="P851"><text:span text:style-name="T852">PIRMININKAS.<text:s/></text:span><text:span text:style-name="T853">Ačiū. Deputatė Z.Šličytė. Jūs taip pat atsisakote? Taip pat atsisakė žodžio deputatas B.Lubys, deputatas K.Motieka, o deputatas Z.Juknevičius negali dalyvauti šios dienos posėdyj</text:span><text:span text:style-name="T854">e. Ministro Pirmininko pavaduotojas gerbiamasis Z.Vaišvila prašė, kad Aukščiausioji Taryba neprieštarautų, kad būtų suteiktas žodis vidaus reikalų ministro pavaduotojui Vytautui Skapcevičiui. Ar prieštarautų Aukščiausioji Taryba? Nėra prieštaravimų? Kvieči</text:span><text:span text:style-name="T855">u poną V.Skapcevičių į tribūną. Jums, matyt, taip pat reikėtų taikyti dešimties minučių laiko reglamentą.</text:span></text:p>
      <text:p text:style-name="P856"><text:span text:style-name="T857">V.SKAPCEVIČIUS.<text:s/></text:span><text:span text:style-name="T858">Gerbiamieji deputatai, norėčiau atkreipti jūsų dėmesį<text:s/></text:span><text:span text:style-name="T859">į<text:s/></text:span><text:span text:style-name="T860">pagrindinius operatyvinės veiklos instituto momentus. Šiandien mes gyvename to</text:span><text:span text:style-name="T861">kiomis sąlygomis, kada Baudžiamojo proceso kodeksas, Baudžiamojo proceso įstatymas, faktiškai reglamentuojantis tiktai operatyvinės veiklos pagrindus, yra žinybinių ir poįstatyminių normų šešėliai. Intencija, kuria darbo grupė kūrė šitą įstatymą, buvo ta,<text:s/></text:span><text:span text:style-name="T862">kad mes įteisintume operatyvinę veiklą, ką padarėm Policijos įstatymu, ir tai, kad ką šiandien Vidaus reikalų ministerijos operatyviniai aparatai, kitų tarnybų operatyviniai aparatai faktiškai gali daryti naudodamiesi tos veiklos specifinėm žiniom būtų įte</text:span><text:span text:style-name="T863">isinta ir tos jų galimybės apribotos. Norėčiau atkreipti dėmesį į tokius pagrindinius institutus, kurie sudaro kriminalinės žvalgybos koncepcijos esmę. Operatyvinės veiklos negalima sutapatinti su agentūros darbu, kas buvo bandoma daryti ir spaudoj, ir kit</text:span><text:span text:style-name="T864">ose vietose. Tai yra tiktai viena tos veiklos sudėtinė dalis. Norėčiau dar labai atkreipti dėmesį į tokį momentą, kuris sukėlė karštas diskusijas, <text:s/>nusikalstamos veiklos imitacija. Visi teisininkai žino, kad nėra nusikaltimo sudėties, jeigu nėra subjektyvi</text:span><text:span text:style-name="T865">osios nusikaltimo pusės. Būtent veikdami agresyvioj aplinkoj, kai nusikalstamos struktūros neįsileidžia policijos darbuotojų, suregzdamos jiems įvairių išbandymų, nusikaltimo imitacija ir yra tas kelias, kuris atves operatyvinius aparatus į nusikalstamų st</text:span><text:span text:style-name="T866">ruktūrų vidų, suteiks galimybę jiems kontroliuoti nusikalstamą pasaulį iš vidaus. Nusikaltimų imitacija tai yra tik tokių nusikaltimų imitacija, kurie neturi nepataisomų pasekmių. Tai tiktai numatyta procedūra, kai šitokią nusikalstamą veiklą imituoti sank</text:span><text:span text:style-name="T867">cionuoja generalinis prokuroras arba jo pavedimu atskiri prokurorai. Laikydamiesi šių reikalavimų, mes sukuriam galimybes nustatyti nusikalstamų struktūrų kontrolę. Tai buvo pagrindiniai momentai, kurie išskiria veikiančią ir dabar praktikoj naudojamą oper</text:span><text:span text:style-name="T868">atyvinę veiklą ir atveria galimybes civilizuotom priemonėm kovoti su nusikalstamumu. Ačiū už dėmesį.</text:span></text:p>
      <text:p text:style-name="P869"><text:span text:style-name="T870">PIRMININKAS.<text:s/></text:span><text:span text:style-name="T871">Ačiū. Klausimai neteikiami. Ką gi, dabar liko pasisakymai nuo frakcijų. Frakcionuotų deputatų nuomonę ar jų vardu nori pasisakyti deputatas K.</text:span><text:span text:style-name="T872">Antanavičius. Jūs iš vietos ar iš tribūnos? Prašom.</text:span></text:p>
      <text:p text:style-name="P873"><text:span text:style-name="T874">K.ANTANAVIČIUS.<text:s/></text:span><text:span text:style-name="T875">Gerbiamieji kolegos, šiandien trečiosios Sąjūdžio, kaip jūs žinot, pirmojo suvažiavimo metinės ir ta proga man teko perskaityti vakar mūsų programos pasižadėjimus, ketinimus. Ir štai šiand</text:span><text:span text:style-name="T876">ien svarstom tokį įstatymą, kuris pamina visus sąjūdininkų pasižadėjimus. Gerbti žmogaus teises, ginti mūsų žmones, neleisti šnipinėjimo, neleisti kokių nors ten sekimų, neleisti.., daug daug tuo klausimu parašyta. Puoselėti žmogaus laisvę, asmens laisvę,<text:s/></text:span><text:span text:style-name="T877">ten, svarbiausia, konstatuota. Na, ir štai, atrodo, kad mes pamiršom kai kurie, o valdžia, atrodo, liko ta pati. Aš kitaip negaliu pasakyti. Taigi svarstant šitą įstatymą, žiūrint į žmones, kurie rengė, kurie nori, kad štai toks įstatymas būtų priimtas, ga</text:span><text:span text:style-name="T878">li tiktai labai apgailestaudamas konstatuoti, kokia gaji ta sovietinė sėkla, koks gajus tas KGB aparatas buvo ir koks jis lieka. Ir koks didžiulis noras yra valdyti tą žmogų, žmogaus sielą, žmogaus dvasią! Aš tikrai pritarčiau šimtu procentų pono M.Laurink</text:span><text:span text:style-name="T879">aus pasakymui, kad iš tiesų tas įstatymas, jeigu jis būtų atvirkščiai perverstas, gal ir turėtų prasmę ir esmę. Tai yra kad būtų įstatymas, kaip sakė ponas M.Laurinkus, tiktai aiškiai nurodantis, ko negalima, o ne tai, kad būtų čionai išvardyta: užtikrinti</text:span><text:span text:style-name="T880"><text:s/>saugumą, kokie čia uždaviniai ir taip toliau, taip toliau, taip toliau. Na, jeigu mes kuriame teisinę valstybę, tai nėra čia jokio pagrindo svarstyti toliau tą įstatymą. Todėl aš noriu pasakyti, kad mes, matyt, visi vieningai pritarkim, kad po pirmojo sva</text:span><text:span text:style-name="T881">rstymo tam įstatymui nepritariam ir nutraukiam jo svarstymą.</text:span></text:p>
      <text:p text:style-name="P882"><text:span text:style-name="T883">Na, toliau visiškai detaliai norėčiau. Jeigu bent kas pažiūrėtų: ,,Lietuvos Respublikos operatyvinės veiklos". Buvo kalba apie operatyvinę veiklą be ,,Lietuvos Respublikos". Vadinas, visa Respubl</text:span><text:span text:style-name="T884">ika operatyviai veiks. Vadinasi, kas tai yra Lietuvos Respublikos operatyvinė veikla? Aš atsiprašau gerbiamojo prelato (pamačiau), tai operatyvinė veikla padėti mirštančiam yra operatyvinė veikla? Gaisrinė <text:s/>operatyvinė veikla? Viskas gi yra operatyvinė vei</text:span><text:span text:style-name="T885">kla! Taigi ar mes galim parašyti čia ,,Lietuvos Respublikos operatyvinė veikla"? Tiesiog baisu, man šiurpą kelia toks pavadinimas! Operatyvinė veikla, tai yra... Štai pirma pastraipa: ,,Valstybinės teisinės kovos su nusikalstamumu forma, pasireiškianti žva</text:span><text:span text:style-name="T886">lgybinio pobūdžio veiksmais, kuriais renkama informacija nusikalstamumo sferoje ir infrastruktūroje." Ir infrastruktūroje! Ką tai reiškia? Ir kanalizaciją, ir vandentiekį, ir dujų tinklus... tai infrastruktūra? Na, tai klausykit, kur mes ten renkam tą info</text:span><text:span text:style-name="T887">rmaciją ir iš ko?! Antra pastraipa. ,,Įstatymas apsprendžia pagrindinių operatyvinės veiklos pajėgų, priemonių, metodų naudojimo tvarką, reglamentuoja Lietuvos Respublikos Vyriausybės tvirtinamus operatyvinės veiklos nuostatus". Gerbiamieji ponai! Tai kam<text:s/></text:span><text:span text:style-name="T888">mes svarstom šitą įstatymą? Juk viską tvirtina Lietuvos Respublikos Vyriausybės operatyvinės veiklos nuostatai. Galim išsiskirstyti, patvirtinti štai šitą antrą straipsneliuką ir viskas tuo baigiasi. Nieko daugiau nėra. Ir organus tuos vadinamuosius patvir</text:span><text:span text:style-name="T889">tina, ir metodus, ir tvarką, ir reglamentavimą. Na, tai jeigu sutinkam su tuo, vadinasi, visiškai viską atiduodam gerų mūsų ponų, Vyriausybės vadovų, nuostatoms. Antras straipsnis antroji pastraipa. Pagrindiniai operatyvinės veiklos uždaviniai. Nusikalstam</text:span><text:span text:style-name="T890">os veiklos, keliančios grėsmę valstybės saugumui, tai yra valstybės suverenitetui, jos teritorijai, neliečiamumui, vientisumui, gynybinei ekonominei galiai ir taip toliau, tyrimas. Taigi ar KGB buvo kitaip? Valstybės saugumas ir taip grėsmę keliantis. Neįr</text:span><text:span text:style-name="T891">odyta, ne kuo nors dokumentuota, o štai toks tyrimas. Ir čia pat: ,,bei kriminalinių nusikaltimų prevencija". Kiek mes kovojom, kad politiniai būtų atskirti nuo kriminalinių, kad politinis tai yra politinis, tai yra visai kitos kategorijos kalinys, visai k</text:span><text:span text:style-name="T892">itos kategorijos nusikaltimas, o čia štai vėl eina viskas kartu ir vėl į tą patį. Ir štai: ,,neteisėtų pajamų gavimo šaltinių". Na, aš manau, kad daugelis iš mūsų dar prisimena, aš ir dabar vis stebiuosi, šaudė gi už valiutines operacijas Sovietų Sąjungoj!</text:span><text:span text:style-name="T893"><text:s/>Šaudė už valiutines operacijas žmones ir pasaulis tylėjo! Ir pasaulis nieko nesakė! Taigi dabar tos visos valiutinės operacijos leistinos ir tik skatinam, kad jas darytų. Tiktai nebėra iš ko daryti. Taigi neteisėtos pajamos, operatyvinė veikla. Yra užtekt</text:span><text:span text:style-name="T894">inai instancijų, kurios tiria tas neteisėtas pajamas, <text:s/>finansų inspekcija, valstybės kontrolė, policija, prokuratūra. Tegul jos ir tiria! ,,Operatyvinės veiklos principai". Na, dar plius suranda, taip sakant, deklaraciją, kad remiasi humanizmu, teisėtumu.<text:s/></text:span><text:span text:style-name="T895">Kur čia tas humanizmas? Toliau. ,,Moraliniai, etiniai operatyvinės veiklos pagrindai remiasi visuotinės moralės primatu prieš atskirų socialinių grupių nusikalstamą moralę, visuomenės gėrybės teiginiais". Iš kurgi tokie atsirado ,,visuotinės moralės primat</text:span><text:span text:style-name="T896">u prieš atskirų socialinių grupių nusikalstamą moralę"? Na, tai gal ir mūsų Aukščiausiosios Tarybos moralė nusikalstama? Kas nors gali palaikyti taip, jeigu nusikalstamų grupių moralė kažkokia. Toliau — operatyvinių veiklų prielaidos. Yra pirminė informaci</text:span><text:span text:style-name="T897">ja apie nusikalstamumą, vadinasi, tas anonimas, kuris buvo, kuris turbūt ne vieną iš mūsų kankino metų metais, yra ne toks, kaip kad buvo sovietinis anonimas, kuris slėpėsi?! Ir buvo galų gale priimta, kad anonimo skundai neturi būti tikrinami. Bet jau čia</text:span><text:span text:style-name="T898"><text:s/>įtvirtinamas anonimas. Pavyzdžiui, ir apie mane trejus metus buvo į visas instancijas anonimų rašoma, kad maždaug ,,pavtarys 1941 god i etot profesor vazmiot abrezy, paidiot streliat svoich druzei i koleg''. Ir štai tokius mes pradėsime skatinti! 6 straip</text:span><text:span text:style-name="T899">snis trečiame puslapyje. ,,Šių tarnybų sąrašą sudaro ir kompetenciją nusako Lietuvos Respublikos Vyriausybė". Ir vėl Vyriausybė! Taigi tai, ką aš jau minėjau, kad nereikia to įstatymo, šičia dar sykį pasikartoja. Tai yra aiški tendencija. Operatyvinės veik</text:span><text:span text:style-name="T900">los subjektų pareigos. ,,Garantuoti bendradarbiavimo konfidencialumą ir anonimiškumą". Na, man rodos, kad ir komentarų nereikia. Vadinasi, visi bėkit, kaip ir buvo senuose anekdotuose, kuris pirmiau paspėsite ,,yskaržyti", žemaitiškai kalbant, tas ir būsit</text:span><text:span text:style-name="T901">e išgelbėtas. O jeigu nespėsite ,,yskaržyti"... Aš tuoj baigsiu, nes čia daug dar yra kalbos. Norėčiau baigdamas tik pasakyti: atsakomybė visiškai nesubalansuota su teisėm ir pareigom. Dėl atsakomybės parašyta, kad tie organai atsako pagal Lietuvos Respubl</text:span><text:span text:style-name="T902">ikos įstatymus dėl tos operatyvinės veiklos. Kur tie įstatymai? Pagal kokius įstatymus? Vadinasi, daryt galima be galo plačią skalę, o atsakomybės nėra. Tos atsakomybės mes, deja, pasigendame visuose visuose lygiuose. Tai yra mūsų sovietinė liga neatsakyti</text:span><text:span text:style-name="T903"><text:s/>už žodžius, už veiksmus, už duotą žodį. Kada gi mes šitai sugebėsime? Ačiū. Ir aš dar sykį noriu pasakyti, kad įstatymui po pirmojo svarstymo neturėtų būti pritarta. Ačiū.</text:span></text:p>
      <text:p text:style-name="P904"><text:span text:style-name="T905">PIRMININKAS.<text:s/></text:span><text:span text:style-name="T906">Ačiū. Dabar norėčiau siūlyti pasisakyti frakcijoms taip: dešinė <text:s/>kairė</text:span><text:span text:style-name="T907">, dešinė <text:s/>kairė, centras centras. Šitaip, pagal išsidėstymą salėje. Kas yra numatęs pasisakyti Sąjūdžio jungtinės frakcijos vardu? Nėra pasiruošusi Sąjūdžio jungtinė frakcija pateikti savo nuomonę. Kairiųjų frakcija. Kas Kairiųjų frakcijos vardu? Deputatas</text:span><text:span text:style-name="T908"><text:s/>A.Brazauskas.</text:span></text:p>
      <text:p text:style-name="P909"><text:span text:style-name="T910">Prašom paspausti pulto mygtuką. Tai kaimyno paspauskite. Sutrikęs ryšys su balsavimo bloku. Prašom į tribūną.</text:span></text:p>
      <text:p text:style-name="P911"><text:span text:style-name="T912">A.BRAZAUSKAS.<text:s/></text:span><text:span text:style-name="T913">Gerbiamieji deputatai, Kairiųjų frakcija visiškai palaiko iki šiol kalbėjusių deputatų nuomonę. Ir visiškai palaiko t</text:span><text:span text:style-name="T914">ai, ką pasakė komisijos pirmininkas deputatas J.Liaučius. Aš manau, kad neverta daugiau gaišinti laiko. Ieškau kokios nors papildomos argumentacijos, kodėl šitas įstatymas toks, koks jis yra pateiktas, negali būti priimtas. Ir žinoma, įvertindamas tuos mot</text:span><text:span text:style-name="T915">yvus, kuriuos išsakė deputatas M.Laurinkus, aš manyčiau, kad iš esmės reikėtų peržiūrėti šitą įstatymo projektą, jį parengti visiškai iš naujo. Jis turėtų kaip tik reglamentuoti šitą labai delikačią veiklą. Šitokia veikla valstybėje, aš neabejoju, turi būt</text:span><text:span text:style-name="T916">i normalioje valstybėje. Bet ji turi būti labai reglamentuota ir labai labai turi būti fiksuoti tie asmenys, tie valdininkai arba vadovai, kurie turi teisę vykdyti štai tokią operatyvinę veiklą mūsų piliečių atžvilgiu. Priešingu atveju, kai tai paleidžiama</text:span><text:span text:style-name="T917"><text:s/>visiškai laisvai, suprantama, žmogaus teisės bus pažeidžiamos ir pažeidžiamos labai smarkiai, ir aš manau, kad mes į senąją sistemą, kurią taip sėkmingai sugriovėm, sekimo sistemą, mes į ją kokiais nors savo geranoriškais sprendimais grįžti jokiu būdu neg</text:span><text:span text:style-name="T918">alime. Todėl Kairiųjų frakcija kategoriškai pasisako prieš tokio turinio įstatymo projektą ir siūlo toliau jo nesvarstyti.</text:span></text:p>
      <text:p text:style-name="P919"><text:span text:style-name="T920">PIRMININKAS.<text:s/></text:span><text:span text:style-name="T921">Ačiū. Tautininkų frakcijos vardu kas kalbės? Deputatas V.Žiemelis. Tačiau yra, kaip minėjau, sutrikęs ryšys. Paspauskite</text:span><text:span text:style-name="T922">, pabandykite paspausti mygtuką. Neveikia? Prašom į tribūną, kol sutaisys ryšį, gerai?</text:span></text:p>
      <text:p text:style-name="P923"><text:span text:style-name="T924">V.ŽIEMELIS.<text:s/></text:span><text:span text:style-name="T925">Mūsų frakcijos narių nuomonės yra labai skirtingos dėl šio įstatymo priėmimo. Tačiau dominuoja nuomonė tęsti šio įstatymo pirmąjį svarstymą kitame posėdyje.<text:s/></text:span><text:span text:style-name="T926">Aš pats manau, kad galima priimti šį įstatymą ir po pirmojo svarstymo šiandien. Yra daug pastabų, aš taipogi turiu daug pastabų ir pakeitimų. Galima jį tobulinti ir aš siūlau jį priimti. Frakcijos nuomonė — tęsti svarstymą.</text:span></text:p>
      <text:p text:style-name="P927"><text:span text:style-name="T928">PIRMININKAS.<text:s/></text:span><text:span text:style-name="T929">Taip. Lenkų frakcij</text:span><text:span text:style-name="T930">a. Nekalbės Lenkų frakcija? Septintoji frakcija. Septintoji frakcija. Dar ne Centro frakcija. Tiksliau, dar ne, tačiau kurios frakcijos atsisakė žodžio, tos ir nebegaus galimybės kalbėti. Deputatas G.Ilgūnas.</text:span></text:p>
      <text:p text:style-name="P931"><text:span text:style-name="T932">S.G.ILGŪNAS.<text:s/></text:span><text:span text:style-name="T933">Gerbiamieji, Operatyvinės veiklos<text:s/></text:span><text:span text:style-name="T934">įstatymo projektas, Centro frakcijos nuomone, parengtas prastai, neatitinka žmogaus ir piliečių teisių svarbiausių principų. Nėra pakankamo definicijų apibrėžimo ir nėra numatytos operatyvinės veiklos vykdymo kontrolės. Todėl Centro frakcija nepritaria pro</text:span><text:span text:style-name="T935">jektui. Siūlo šiandien nesvarstyti šio projekto, jį grąžinti pataisyti ir svarstyti vėliau, kai projektas bus pataisytas arba bus parengtas alternatyvus projektas. Parengtas. Ačiū.</text:span></text:p>
      <text:p text:style-name="P936"><text:span text:style-name="T937">PIRMININKAS.<text:s/></text:span><text:span text:style-name="T938">Ačiū. Ir paskutinioji frakcija <text:s/>Liberalų frakcija. Deputatas J</text:span><text:span text:style-name="T939">.Tamulis.</text:span></text:p>
      <text:p text:style-name="P940"><text:span text:style-name="T941">J.TAMULIS.<text:s/></text:span><text:span text:style-name="T942">Liberalų frakcijos nuomone, šito įstatymo projekto toliau svarstyti nėra prasmės, nes problemos dėl pačių kertinių principų, kurie yra sudėti į šį įstatymą. Taigi iškyla problemų praktiškai dėl kiekvieno straipsnio. Mes manome, kad yra</text:span><text:span text:style-name="T943"><text:s/>visiškai priimtina Valstybės atkūrimo ir konstitucijos komisijos nuomonė, jog šito įstatymo projekto svarstymą reikėtų nutraukti ir ruošti naują projektą, kurį, kaip supratau, deputatas M.Laurinkus rengia. Mūsų frakcija pasisako prieš tolesnį šito įstatym</text:span><text:span text:style-name="T944">o svarstymą, prieš jo priėmimą po pirmojo svarstymo.</text:span></text:p>
      <text:p text:style-name="P945"><text:span text:style-name="T946">PIRMININKAS.<text:s/></text:span><text:span text:style-name="T947">Ačiū. Visos frakcijos ir visi, kas norėjo, pasisakė. Tai palaukite. Gal leiskite posėdžio pirmininkui pirmiau pasiūlyti. Deputato J.Tamulio, tai yra Liberalų frakcijos, pasiūlymas yra neregl</text:span><text:span text:style-name="T948">amentinis atidėti ir ruošti naują. Tai reiškia atmesti. Jūs pasakėte atidėti. Taigi aš noriu pasakyti, kokias galimybes numato Reglamento 203 straipsnis: pirmas punktas — pritarti projektui, jeigu reikia, jį bent kiek pataisyti. Toks pasiūlymas buvo deputa</text:span><text:span text:style-name="T949">to V.Žiemelio. Antras — paskelbti projektą visuomenės svarstymui. Šitokių pasiūlymų nebuvo. Trečias — atidėti projektą, tobulinti iš esmės. Ketvirtas — atmesti projektą visai arba pavesti parengti naują. Toks pasiūlymas, sutinku, skamba iš Liberalų frakcij</text:span><text:span text:style-name="T950">os pusės. Deja, yra sutrikęs ryšys su balsavimo bloku. Deputatas M.Laurinkus nori pateikti pasiūlymą.</text:span></text:p>
      <text:p text:style-name="P951"><text:span text:style-name="T952">M.LAURINKUS.<text:s/></text:span><text:span text:style-name="T953">Atsiprašau dar kartą. Taktiškai būtų labai nekonstruktyvu nutraukti svarstymą. Kada pradedi nutraukinėti, tai praktiškai, kol sugrįžta, užsim</text:span><text:span text:style-name="T954">eta. Ateina kiti dalykai. Čia kiti, ne mažiau nervingi dalykai iškyla. Ir jie visiškai gali nustumti, Aš manau, taktiškai, procedūrine prasme reikia atsižvelgti. Aš nežinau, ar čia reikia labai griežtai laikytis šitų formuluočių, kurios yra numatytos Regla</text:span><text:span text:style-name="T955">mente? Na, galų gale, gyvenimas kitoks yra. Ir aš noriu, kad vis dėlto būtų tęsiamas svarstymas. Svarstymas turi būti tęsiamas. Per tą laiką atsiras kitų pasiūlymų. Aš pats jų priteiksiu gana gausiai.</text:span></text:p>
      <text:p text:style-name="P956"><text:span text:style-name="T957">PIRMININKAS.<text:s/></text:span><text:span text:style-name="T958">Aš niekaip negaliu priimti tokių priekaišt</text:span><text:span text:style-name="T959">ų, kai man sakoma, kodėl taip laikomasi šito Reglamento formuluočių, nes jeigu aš tik per milimetrą nuo jo nukrypsiu, man vėl kerpamos plunksnos. Taigi... Frakcijos vardu pasiūlymas? Ar pasisakoma kaip diskusijoje? Jūs jau atsisakėte žodžio, jūs dabar gali</text:span><text:span text:style-name="T960">te pateikti pasiūlymą. Kas nori frakcijos vardu kalbėti? Aš negaliu įjungti pulto.<text:s/></text:span></text:p>
      <text:p text:style-name="P961"><text:span text:style-name="T962">Z.ŠLIČYTĖ.<text:s/></text:span><text:span text:style-name="T963">Sąjūdžio jungtinė frakcija mano, kad reikėtų pratęsti šito įstatymo svarstymą. Nenorėčiau sutikti su deputatų išsakytomis nuomonėmis, kad šitas įstatymas jau vis</text:span><text:span text:style-name="T964">iškai yra ydingas. Aš norėčiau pasakyti, kad, pavyzdžiui, gerbiamojo deputato M.Laurinkaus žadėtas pateikti alternatyvus įstatymo projektas, kuris vadintųsi ,,Sekimo priemonių naudojimo žvalgybos tikslais įstatymas", neapimtų visų operatyvinės veiklos subj</text:span><text:span text:style-name="T965">ektų, taip pat veiklos formų. Jeigu sekimo priemonės čia...</text:span></text:p>
      <text:p text:style-name="P966"><text:span text:style-name="T967">PIRMININKAS.<text:s/></text:span><text:span text:style-name="T968">Aš atsiprašau gerbiamosios Z.Šličytės. Dabar jūs tik turėjote pateikti pasiūlymą dėl tolesnės raidos, o ne diskutuoti dėl dar nesančio deputato M.Laurinkaus įstatymo projekto.</text:span></text:p>
      <text:p text:style-name="P969"><text:span text:style-name="T970">Z.ŠLIČY</text:span><text:span text:style-name="T971">TĖ.<text:s/></text:span><text:span text:style-name="T972">Ne, tai buvo toks pasisakymas jo šiandien. Kodėl aš sustojau prie šito pasiūlymo? Todėl, kad tai būtų pateikto įstatymo projekto susiaurinimas iki tam tikros tarnybos ir iki tam tikrų priemonių. Čia mes tokiu ydingu keliu negalime nueiti. Mes turime op</text:span><text:span text:style-name="T973">eratyvinę veiklą sureguliuoti įstatymiškai tuo vienu įstatymu. Todėl manyčiau, kad Sąjūdžio jungtinė frakcija teisingai mano, jog šiandien galbūt pritarti po pirmojo svarstymo dar per anksti. Reikia dar diskutuoti, diskutuoti ir tada, jau perredagavus pate</text:span><text:span text:style-name="T974">iktą variantą, jį paėmus pagrindiniu, suredagavus, galima jau bus jam pritarti.</text:span></text:p>
      <text:p text:style-name="P975"><text:span text:style-name="T976">PIRMININKAS.<text:s/></text:span><text:span text:style-name="T977">Ačiū. O kol kas aš vis tik turiu kviesti į tribūną baigiamajam žodžiui vicepremjerą Z.Vaišvilą. Pirmiau gal išklausykime jo poziciją, ką jis siūlo daryti su įstaty</text:span><text:span text:style-name="T978">mo projektu. Gerbiamieji, jeigu frakcijos atsisakė svarstyti ir pasisakyti apie įstatymą, tai paskaitykime Reglamentą. Jeigu kai suteikiamas žodis <text:s/>nepasisakoma, tai po to nebent kitais klausimais — dėl balsavimo motyvų ar dar kažko panašaus, tačiau palauk</text:span><text:span text:style-name="T979">ime, kol vicepremjeras pasiūlys, ką jis nori. Galbūt, pavyzdžiui, gerbiamasis Z.Vaišvila atsiima įstatymo projektą, o mes čia bergždžiai gaištame laiką? Kviečiu į tribūną gerbiamąjį Z.Vaišvilą.</text:span></text:p>
      <text:p text:style-name="P980"><text:span text:style-name="T981">Z.VAIŠVILA.<text:s/></text:span><text:span text:style-name="T982">Laba diena, gerbiamieji deputatai. Įdėmiai išklaus</text:span><text:span text:style-name="T983">iau įvairių pasiūlymų, pasisakymų ir kartais susidaro toks įspūdis, kad bandoma rasti visą turinį viename straipsnyje. Ir ne vienas gerbiamasis deputatas citavo konkretų straipsnį ir norėjo jame matyti visus atsakymus. Tuo tarpu yra šitie atsakymai, tik ji</text:span><text:span text:style-name="T984">e parašyti visiškai kitame straipsnyje. Kai kuriais atvejais <text:s/>kitame įstatyme. Svarbiausias tikslas, kurio buvo siekta šito įstatymo projektu, galiu tik priminti, tai yra apibrėžti mechanizmą, ką galima daryti, kaip, kokiu būdu, kas sankcionuoja ir kaip ko</text:span><text:span text:style-name="T985">ntroliuojama. Ir šitas mechanizmas yra. Jeigu pasižiūrėsime įstatymo visus straipsnius... Aš sutinku, kad nutarimą reikia priimti įstatymo lygio. Dėl to, kas turi teisę ir kokia apimtimi naudotis šituo įstatymu, kokia institucija. Yra labai aiškiai apibrėž</text:span><text:span text:style-name="T986">tas institucijų sąrašas, pradedant Vidaus reikalų ministerijos tarnybomis, baigiant finansų tam tikromis institucijomis, pavyzdžiui, mokesčių inspekcija. Tai yra viena. Antra, labai aiškus dalykas <text:s/>niekas negali savavališkai imtis tokios iniciatyvos, nesva</text:span><text:span text:style-name="T987">rbu, kad jis yra pareigūnas, kuris turi tą teisę. Ir niekas negali primesti šito dalyko savavališkai. Tiktai sankcionuotai. Vadinas, kai tarnyba nusprendžia, kad jai reikia šito dalyko pagal turimą informaciją. Taip, policija, Saugumo departamentas, Finans</text:span><text:span text:style-name="T988">ų ministerija ar kitas. Tačiau gerbiamajam J.Pangoniui asmeniškai paaiškinu, kad prokuroras reikalingas tokiais atvejais, ir tai yra numatyta šitame įstatymo projekte, kuomet yra pažeidžiamos žmogaus teisės, tos pačios švenčiausios. Aš norėjau pasakyti, ka</text:span><text:span text:style-name="T989">d labai daug nesusipratimų yra dėl to, kad nėra pakankamai įsigilinta, susipažinta su praktika, kas tai yra. Yra neaiškumų dėl sąvokų. Ir darbo grupės, ruošusios įstatymą, autoriams dalyvaujant dviejų komisijų darbe, buvo daug kas išsiaškinta ir neaiškumų<text:s/></text:span><text:span text:style-name="T990">išvengta. Ir lygiai taip pat, aš manau, būtų tikslinga padaryti ir kitiems. Neįsigilinimu aš drįstu laikyti kad ir gerbiamojo K.Antanavičiaus komentarus. Todėl, kad buvo pakomentuota taip, lyg Vyriausybė tvirtina šitas tarnybas. Nieko panašaus. Būtent Aukš</text:span><text:span text:style-name="T991">čiausiajai Tarybai pateiktas sąrašas, tačiau tos tarnybos turi įvairių, ir samdomų, darbuotojų, pradedant valytojomis ir baigiant pareigūnais, kurie turi teisę tai daryti. O šitų institucijų struktūrą juk tvirtina Vyriausybė. Tai ji turi pasakyti, kurie pa</text:span><text:span text:style-name="T992">reigūnai pagal įstatymų leistą teisę gali užsiiminėti. Konkretūs, konkrečioje įstaigoje. Šitie ar šitie? Mes čia gi siūlome suteikti Aukščiausiosios Tarybos vardu konkrečioms institucijoms <text:s/>vidaus reikalų sistemai, Saugumo departamentui, Finansų ministerij</text:span><text:span text:style-name="T993">ai, mokesčių inspekcijai ir panašiai. Ir ką siūloma suteikti? Mes, jau atsižvelgę į diskusiją, kai kuriose komisijose paruošėme ir tam tikrą paaiškinimą, reglamentuojantį, kas tai yra operatyvinė paieška, labiau detalizuojantį, kad nebūtų nesusipratimų. Įs</text:span><text:span text:style-name="T994">tatyme aštuntas, dabar devintas straipsnis. Ir norėtume vieno. Dabar labai norėčiau pasakyti. Šitas mechanizmas yra ir kontrolės mechanizmas. Jeigu kyla kokių neaiškumų, tikslinkime, diskutuokime taip, kaip buvo padaryta šitose dviejose komisijose. O dabar</text:span><text:span text:style-name="T995"><text:s/>mes, deja, neturime, nors ir buvo žadėta, visų komisijų pastabų, pasiūlymų, kad nebūtų nesusipratimų. Mes esam pasiryžę su visais diskutuoti tiek, kiek reikės, ir, deja, mūsų nuomone, kol kas negalima traktuoti, kad pirmasis svarstymas baigtas. Todėl, kad</text:span><text:span text:style-name="T996"><text:s/>mes neturime tų atsiliepimų, tiek konkrečių šiandien pasisakiusių deputatų, tiek ir komisijų arba frakcijų. Ir siūlyčiau tęsti svarstymą. Mes lauksime atsiliepimų, konkrečių pasiūlymų. Jau į kai kuriuos dviejų komisijų pasiūlymus esame atsižvelgę. Bent ja</text:span><text:span text:style-name="T997">u turime suderintą tokį konkrečių straipsnių projektuką. Jos siūlė patikslinti, išaiškinti, ką tai reiškia imitacija, paaiškinti, ką reiškia kiti žodžiai. Aš dabar galėčiau irgi labai plačiai komentuoti jūsų pasisakymus, bet nėra tikslinga. Ir labai gaila<text:s/></text:span><text:span text:style-name="T998">tik vieno yra, kad bandant reglamentuoti tai, kas yra, mes kartais išgirstame komentarų, kad bus viskas taip, kaip buvo. Nieko panašaus. Nebus taip, kaip buvo, todėl, kad bus įstatymas ir bus po to kiti poįstatyminiai aktai, kurie apibrėš šitą mechanizmą.<text:s/></text:span><text:span text:style-name="T999">Ir pagal šito mechanizmo apibrėžimą tuomet galima bus ir kontroliuoti. Dėl to siūlyčiau vis tik pratęsti pirmąjį svarstymą, sulaukti komisijų ir atskirų deputatų, frakcijų pasisakymų, pasiūlymų, diskutuoti frakcijose, komisijose ir tuomet žiūrėti, koks bus</text:span><text:span text:style-name="T1000"><text:s/>po pirmojo svarstymo rezultatas <text:s/>ką reikia keisti, ką tobulinti, papildyti ar išmesti.</text:span></text:p>
      <text:p text:style-name="P1001"><text:span text:style-name="T1002">PIRMININKAS.<text:s/></text:span><text:span text:style-name="T1003">Ačiū gerbiamajam vicepremjerui.</text:span></text:p>
      <text:p text:style-name="P1004"><text:span text:style-name="T1005">J.PANGONIS.<text:s/></text:span><text:span text:style-name="T1006">Gal paklausti galima?</text:span></text:p>
      <text:p text:style-name="P1007"><text:span text:style-name="T1008">PIRMININKAS.<text:s/></text:span><text:span text:style-name="T1009">Ne, po baigiamojo žodžio pranešėjai neklausinėjami.</text:span></text:p>
      <text:p text:style-name="P1010"><text:span text:style-name="T1011">J.PANGONIS.<text:s/></text:span><text:span text:style-name="T1012">Bet jisai mi</text:span><text:span text:style-name="T1013">nėjo mano pavardę!</text:span></text:p>
      <text:p text:style-name="P1014"><text:span text:style-name="T1015">PIRMININKAS.<text:s/></text:span><text:span text:style-name="T1016">Todėl, kad jūs apeliavote į ji, tai... Ačiū jums. Aš vis tiktai turėčiau pirmiausia siūlyti atmesti įstatymo projektą, kadangi to jau reikalautų logika. Tačiau salėje vargu ar susidaro 67 deputatai ir todėl atmetimo klausima</text:span><text:span text:style-name="T1017">s vargu ar gali būti svarstomas. Kiti klausimai, kaip Reglamentas leidžia, gali būti svarstomi ir esant mažesniam kvorumui. Dar dėl pasiūlymų deputatas V.Kačinskas.</text:span></text:p>
      <text:p text:style-name="P1018"><text:span text:style-name="T1019">V.KAČINSKAS.<text:s/></text:span><text:span text:style-name="T1020">Septintoji frakcija, žinodama Reglamento teikiamas galimybes ir taip pat numat</text:span><text:span text:style-name="T1021">omas duobes, jeigu įstatymo projektui nebūtų pritarta po pirmojo svarstymo ir paskui reikėtų laukti daug daug mėnesių, kol vėl iš naujo būtų galima pateikti, šiandien siūlo iš viso nebalsuoti už tai, kad būtų pritarta ar nepritarta po pirmojo svarstymo. Pr</text:span><text:span text:style-name="T1022">itaria vicepremjero Zigmo Vaišvilos siūlymui, kad būtų pratęstas pirmasis svarstymas. Po to siūlau visiems deputatams sutarti.</text:span></text:p>
      <text:p text:style-name="P1023"><text:span text:style-name="T1024">PIRMININKAS.<text:s/></text:span><text:span text:style-name="T1025">Žodžiu, kad šiandien būtų padaryta pertrauka svarstyme. Balsų skaičiavimo grupę prašau suskaičiuoti. Deputatas N.Ras</text:span><text:span text:style-name="T1026">imavičius.</text:span></text:p>
      <text:p text:style-name="P1027"><text:span text:style-name="T1028">L.N.RASIMAVIČIUS.<text:s/></text:span><text:span text:style-name="T1029">Kadangi leidžiama dėl balsavimo motyvų du — už, tai irgi, remdamas gerbiamojo V.Kačinsko pasakytą mintį, noriu atkreipti deputatų dėmesį, kad ta kritika, kuri liečia neteisėtą pelną, yra absoliučiai nepagrįsta. Visose valstybės</text:span><text:span text:style-name="T1030">e daugiausia ir dirbama šia kryptimi. Neteisėtai įgautas pelnas yra mokesčių nemokėjimas, tai yra nuslėpimas. Ir šiuo metu mūsų valstybė irgi daugiausia nuo šito kenčia. Aš galiu pasakyti menkutį pavyzdėlį, kaip dabar daroma privačiose įmonėse. Mokama ant<text:s/></text:span><text:span text:style-name="T1031">popieriaus tūkstantis rublių, o žmogus gauna 500 rublių. Kadangi darbo užmokestis yra neapmokestinamas. Ir tie penki šimtai jau yra neteisėtai gautos pajamos! O kaip šitą padaryti? Ogi reikia infiltruoti žmogų. Ir kada jis pasirašys už 1000, o ims penkis,<text:s/></text:span><text:span text:style-name="T1032">reikia užfiksuoti tą momentą. Ir taip toliau, ir taip toliau. Jis nėra labai jau ydingas. Todėl, pritardamas ir gerbiamajam M.Laurinkui, aš siūlau pratęsti. Ir įstatymas iš tikro išeitų labai neblogas. Ir aš dar noriu pasakyti, kad šiuo metu, jeigu mes pri</text:span><text:span text:style-name="T1033">ėmėm Policijos įstatymą, tai pasiskaitykim jį. Tam Policijos įstatyme yra netgi daugiau negu kad šitame įstatyme. Ir jie dirba jau. Tai juos reikia apriboti!</text:span></text:p>
      <text:p text:style-name="P1034"><text:span text:style-name="T1035">PIRMININKAS.<text:s/></text:span><text:span text:style-name="T1036">Ačiū. Prašau be replikų iš vietos. Deputatas K.Antanavičius.</text:span></text:p>
      <text:p text:style-name="P1037"><text:span text:style-name="T1038">K.ANTANAVIČIUS.<text:s/></text:span><text:span text:style-name="T1039">Gerbiami</text:span><text:span text:style-name="T1040">eji kolegos, gerbiamieji kolegos! Aš norėčiau atkreipti jūsų dėmesį, kad turėtume dirbti pagal Reglamentą. Projektas pateiktas pirmajam svarstymui, todėl aš reikalauju balsuoti už tai, kad būtų pritarta po pirmojo svarstymo. Ačiū už dėmesį.</text:span></text:p>
      <text:p text:style-name="P1041"><text:span text:style-name="T1042">PIRMININKAS.<text:s/></text:span><text:span text:style-name="T1043">Re</text:span><text:span text:style-name="T1044">glamentas leidžia balsuoti ir už atmetimą, kadangi toks pasiūlymas buvo Liberalų frakcijos. Salėje šiuo metu yra 81 deputatas. Yra bent jau logiška balsuoti. Jeigu nebalsuos 15 deputatų, Liberalų frakcijos pasiūlymas bus nepriimtas. Jūs atsiimate, pritarda</text:span><text:span text:style-name="T1045">mi deputato K.Antanavičiaus siūlymui pritarti po pirmojo svarstymo. Yra autoriaus, tai yra deputato Z.Vaišvilos, pasiūlymas padaryti pertrauką pirmajame svarstyme. Pirmiausia reikia balsuoti už tai, kad pritaria autorių siūlymui — daryti pertrauką pirmajam</text:span><text:span text:style-name="T1046">e įstatymo projekto svarstyme. Pirmas pasiūlymas iš esmės yra autorių pasiūlymas. Už jį ir balsuojame. Gerai, man iš vietos deputatas J.Tamulis replikuoja. Šiuo atveju ačiū, kad bent iš vietos. Kad 203 straipsnis... (Aš negaliu jo įjungti, tikrai negaliu.)</text:span><text:span text:style-name="T1047"><text:s/>203 straipsnis leidžia ir atmesti projektą, ir atidėti tobulinti, ir paskelbti svarstymui, ir pritarti. O kiti Reglamento straipsniai, aš jums juos tikrai surasiu, leidžia daryti pertrauką klausimo svarstyme, nors 203 straipsnyje to nėra. Taigi prašau bal</text:span><text:span text:style-name="T1048">suoti, kas už tai, kad darytume pertrauką pirmajame svarstyme. Balsuojame kortelėmis, kadangi aparatūra sugedo. Kas už tai, kad būtų pirmajame svarstyme daroma dar viena pertrauka?</text:span></text:p>
      <text:p text:style-name="P1049"><text:span text:style-name="T1050">BALSŲ SKAIČIUOTOJAS.<text:s/></text:span><text:span text:style-name="T1051">Už <text:s/>55.</text:span></text:p>
      <text:p text:style-name="P1052"><text:span text:style-name="T1053">PIRMININKAS.<text:s/></text:span><text:span text:style-name="T1054">Už <text:s/>55. Kas prieš?</text:span></text:p>
      <text:p text:style-name="P1055"><text:span text:style-name="T1056">BALSŲ SKAIČIUO</text:span><text:span text:style-name="T1057">TOJAS.<text:s/></text:span><text:span text:style-name="T1058">Prieš <text:s/>9.</text:span></text:p>
      <text:p text:style-name="P1059"><text:span text:style-name="T1060">PIRMININKAS.<text:s/></text:span><text:span text:style-name="T1061">Prieš <text:s/>9. Kas susilaikė?</text:span></text:p>
      <text:p text:style-name="P1062"><text:span text:style-name="T1063">BALSŲ SKAIČIUOTOJAS.<text:s/></text:span><text:span text:style-name="T1064">Susilaikė 3.</text:span></text:p>
      <text:p text:style-name="P1065"><text:span text:style-name="T1066">PIRMININKAS.<text:s/></text:span><text:span text:style-name="T1067">Už <text:s/>55, prieš <text:s/>9, susilaikė 3. Jeigu dar kas nors reikalautų pritarti po pirmojo svarstymo, būtų galima daryti kitą balsavimą. Tada tik toks šansas. Tačia</text:span><text:span text:style-name="T1068">u labai aiški balsų persvara, taigi, manau, niekas neprieštarauja, daroma pertrauka pirmajame įstatymo projekto svarstyme. Deputatas J.Pangonis dėl procedūros? Prašom.</text:span></text:p>
      <text:p text:style-name="P1069"><text:span text:style-name="T1070">J.PANGONIS.<text:s/></text:span><text:span text:style-name="T1071">Aš norėčiau paklausti, ką reiškia pertraukos darymas svarstyme? Ar yra dar n</text:span><text:span text:style-name="T1072">epasisakiusių svarstyme ir kokie motyvai to perkėlimo? Ar bus dar vienas svarstymas?</text:span></text:p>
      <text:p text:style-name="P1073"><text:span text:style-name="T1074">PIRMININKAS.<text:s/></text:span><text:span text:style-name="T1075">Aš taip pat nežinau.</text:span></text:p>
      <text:p text:style-name="P1076"><text:span text:style-name="T1077">J.PANGONIS.<text:s/></text:span><text:span text:style-name="T1078">Aš nesupratau motyvų.</text:span></text:p>
      <text:h text:style-name="P1079" text:outline-level="2"><text:span text:style-name="T1080">Lietuvos Respublikos Aukščiausiosios Tarybos 1991 m. spalio 24 d. posėdžio darbotvarkės svarstymas</text:span></text:h>
      <text:p text:style-name="P1081"><text:span text:style-name="T1082">PIRM</text:span><text:span text:style-name="T1083">ININKAS.<text:s/></text:span><text:span text:style-name="T1084">Jau, atrodo, kalbėjo, jeigu neklystu, diskusijose 19 deputatų ir vis tiktai buvo nutarta daryti pertrauką šitame svarstyme. Tačiau deputatai šitaip balsavo, prašau klausti 55 deputatų. Reglamentas leidžia daryti pertrauką svarstyme. Gal dar kokia<text:s/></text:span><text:span text:style-name="T1085">nors komisija savo nuomonę pareikš ar dar kas nors? Pavyzdžiui, Teisinės sistemos komisija dar nepateikė savo nuomonės.</text:span></text:p>
      <text:p text:style-name="P1086"><text:span text:style-name="T1087">Gerbiamieji deputatai, aš labai prašyčiau jūsų, kad šiandien mes spėtume baigti darbotvarkės klausimus ir padaryti dar porą smulkių papi</text:span><text:span text:style-name="T1088">ldomų dalykų: patvirtinti ketvirtadienio posėdžio darbotvarkę ir priimti trumpą protokolinį deputato V.Andriukaičio siūlomą nutarimą. Gal sugebėsime tai padaryti? Ketvirtadienio posėdžio darbotvarkė jums yra išdalyta. Šitą darbotvarkę jūs visi turite, joje</text:span><text:span text:style-name="T1089"><text:s/>12 klausimų. Visi jie praktiškai yra įrašyti Aukščiausiosios Tarybos atskirais nutarimais į tos savaitės arba tos dienos posėdžių darbotvarkes. Šios savaitės posėdžių darbotvarkė, kaip žinote, jau yra patvirtinta. Ketvirtadienio posėdžio darbotvarkė, atkr</text:span><text:span text:style-name="T1090">eipiu dėmesį. Pirmi šeši klausimai <text:s/>nuo 10 val. iki 13.30, tai yra iki pietų pertraukos, yra vien tik balsavimai. Taigi, kaip matome, atsižvelgdami į savaitės posėdžių darbotvarkę, įrašėme visus klausimus. Naujų klausimų mes neturėjome teisės įrašyti, kada</text:span><text:span text:style-name="T1091">ngi savaitės posėdžių darbotvarkė jau buvo priimta. Todėl aš siūlyčiau pritarti ketvirtadienio abiejų posėdžių darbotvarkei ir balsuoti už tai, jeigu būtų reikalaujama. Deputatas P.Papovas.</text:span></text:p>
      <text:p text:style-name="P1092"><text:span text:style-name="T1093">P.PAPOVAS.<text:s/></text:span><text:span text:style-name="T1094">Savaitės darbų programoje buvo Vyriausybės valanda, ats</text:span><text:span text:style-name="T1095">akymai</text:span><text:span text:style-name="T1096"><text:s/></text:span><text:span text:style-name="T1097">į paklausimus, o čia nėra dabar.</text:span></text:p>
      <text:p text:style-name="P1098"><text:span text:style-name="T1099">PIRMININKAS.<text:s/></text:span><text:span text:style-name="T1100">Kaip matote, yra Vyriausybės ataskaita apie pasirengimą agrarinei reformai.</text:span></text:p>
      <text:p text:style-name="P1101"><text:span text:style-name="T1102">P.PAPOVAS.<text:s/></text:span><text:span text:style-name="T1103">Tai čia reglamentinis klausimas, o ne Vyriausybės valanda.</text:span></text:p>
      <text:p text:style-name="P1104"><text:span text:style-name="T1105">PIRMININKAS.<text:s/></text:span><text:span text:style-name="T1106">Ne, kodėl? Mūsų darbotvarkės programa, o jei</text:span><text:span text:style-name="T1107">gu bus grįžęs gerbiamasis G.Vagnorius, kuriam, atrodo, daugiausia paklausimų yra susikaupę, jis, be jokios abejonės, turės atsakyti į juos.</text:span></text:p>
      <text:p text:style-name="P1108"><text:span text:style-name="T1109">P.PAPOVAS.<text:s/></text:span><text:span text:style-name="T1110">Per mažai laiko bus, laiko neskiriama visai.</text:span></text:p>
      <text:p text:style-name="P1111"><text:span text:style-name="T1112">PIRMININKAS. Aš</text:span><text:span text:style-name="T1113"><text:s/>nežinau, ką mes tada galime išmesti. Balsavi</text:span><text:span text:style-name="T1114">mus ar dar ką nors? Ir dabar pranešė, jeigu būtų gerbiamasis premjeras, tai 12 val. jam tradiciškai reikėtų skirti pusvalandį pasisakymui. Tai mes kol kas orientuojamės, kad premjero nėra. Tai šitokia darbotvarkė. Deputatas A.Januška.</text:span></text:p>
      <text:p text:style-name="P1115"><text:span text:style-name="T1116">A.JANUŠKA.<text:s/></text:span><text:span text:style-name="T1117">Norėčiau p</text:span><text:span text:style-name="T1118">riminti, kad šiandien balsavimu į ketvirtadienio dienotvarkę buvo įtrauktas klausimas dėl Saugumo departamento pavaldumo pakeitimo.</text:span></text:p>
      <text:p text:style-name="P1119"><text:span text:style-name="T1120">PIRMININKAS.<text:s/></text:span><text:span text:style-name="T1121">Taip, šito nėra. Kaltas, kad pasirašiau neatsižvelgdamas į tai. Deputatas L.Apšega.</text:span></text:p>
      <text:p text:style-name="P1122"><text:span text:style-name="T1123">L.APŠEGA.<text:s/></text:span><text:span text:style-name="T1124">Man truputį keist</text:span><text:span text:style-name="T1125">a, kad mes visą laiką žemės ūkio klausimams svarstyti pritrūkstame laiko. Pačiam gale 30 minučių! Kada toks svarbus yra. Dokumentų apie 200 lapų, kuriuos turėtume pakomentuoti ir paaiškinti bent jau deputatams. Ten baisybė klausimų, neaiškumų bus.</text:span><text:span text:style-name="T1126"><text:s/></text:span><text:span text:style-name="T1127">Ir</text:span><text:span text:style-name="T1128"><text:s/></text:span><text:span text:style-name="T1129">mes r</text:span><text:span text:style-name="T1130">andame tik 30 minučių, galų gale, kada belieka dešimt ar penkiolika deputatų. Įdomus sprendimas, labai.</text:span></text:p>
      <text:p text:style-name="P1131"><text:span text:style-name="T1132">PIRMININKAS.<text:s/></text:span><text:span text:style-name="T1133">Ačiū. Deputatas K.Antanavičius.</text:span></text:p>
      <text:p text:style-name="P1134"><text:span text:style-name="T1135">K.ANTANAVIČIUS.<text:s/></text:span><text:span text:style-name="T1136">Aš turbūt kartoju pono L.Apšegos mintį, tačiau turėtume atstatyti reglamentinę ir Vyriausyb</text:span><text:span text:style-name="T1137">ės įstatymo nuostatą — skirti Vyriausybei valandą.</text:span><text:span text:style-name="T1138"><text:s/></text:span><text:span text:style-name="T1139">Ir ne nuo pusės septynių, o nuo keturių. Taip buvo susitarta, kada mes čia svarstėme įstatymus, ir taip turėtų būti. Todėl, kad klausimų Vyriausybei yra labai daug. Įstatymų pažeidimai, privatizavimas, nes</text:span><text:span text:style-name="T1140">utarimai įvairūs.</text:span><text:span text:style-name="T1141"><text:s/></text:span><text:span text:style-name="T1142">Ir į tuos klausimus turi, privalo atsakyti.</text:span></text:p>
      <text:p text:style-name="P1143"><text:span text:style-name="T1144">PIRMININKAS.<text:s/></text:span><text:span text:style-name="T1145">Gerai, tokiu atveju aš atsiimu šitą darbotvarkės klausimą. Aš manau, kad ketvirtadienio ryte Aukščiausioji Taryba gaus maždaug šešių darbotvarkės klausimų projektą, kurį turės patvi</text:span><text:span text:style-name="T1146">rtinti. Ačiū. Aš klausimo svarstymą atsiimu, nutrauksiu, kadangi tai buvo mano iniciatyva. Dėl procedūros deputatas J.Tamulis.</text:span></text:p>
      <text:p text:style-name="P1147"><text:span text:style-name="T1148">J.TAMULIS.<text:s/></text:span><text:span text:style-name="T1149">Aš norėčiau vis dėlto grįžti prie to klausimo, kurį jūs nutraukėte, nes manau, kad ketvirtadienį bus vėloka. Aš šneku<text:s/></text:span><text:span text:style-name="T1150">apie tai puikiai suprasdamas, kad Vyriausybė galės ir nesureaguoti į tai, ko aš dabar prašysiu, nes nebus tų dešimties dienų laikotarpio. O noriu kalbėti štai apie ką. Aš norėčiau prašyti sekretoriato, kad ketvirtadienį į Vyriausybės valandą būtų pakviesta</text:span><text:span text:style-name="T1151">s energetikos ministras V.Ašmantas dėl skandalingos situacijos benzino kolonėlėse. Žmonių kantrybė jau praktiškai baigiasi, toliau tęstis taip negali ir galbūt ministras sutiks vis dėlto, nesukakus tų dešimties dienų terminui, ateiti, papasakoti mums, kas<text:s/></text:span><text:span text:style-name="T1152">yra daroma, kad būtų viso to išvengta. Kokia situacija ir kokio žingsnio reikia galbūt imtis?</text:span></text:p>
      <text:p text:style-name="P1153"><text:span text:style-name="T1154">PIRMININKAS.<text:s/></text:span><text:span text:style-name="T1155">Jūs jam paklausimą rašėte?</text:span></text:p>
      <text:p text:style-name="P1156"><text:span text:style-name="T1157">J. TAMULIS.<text:s/></text:span><text:span text:style-name="T1158">Aš to paklausimo neparašiau. Aš jį parašysiu būtinai, tačiau nebus tų dešimties dienų praėję. O manau, kad vis</text:span><text:span text:style-name="T1159"><text:s/>dėlto jam derėtų sutikti ir ateiti tai padaryti, nes dar kartą kartoju <text:s/>žmonių kantrybė jau baigiasi.</text:span></text:p>
      <text:h text:style-name="P1160" text:outline-level="2"><text:span text:style-name="T1161">Įstatymo ,,Dėl politinių partijų finansavimo" projekto svarstymas</text:span></text:h>
      <text:p text:style-name="P1162"><text:span text:style-name="T1163">PIRMININKAS.<text:s/></text:span><text:span text:style-name="T1164">Ačiū. Aš vis tiktai primenu, kad rytoj 10 valandą frakcijų ir komisijų pir</text:span><text:span text:style-name="T1165">mininkų pasitarimas 308 kambaryje. 11 valandą čia diskusija Aukščiausiosios Tarybos. 9 val. 308 kambaryje komisijų ir frakcijų pirmininkų pasitarimas. Diskusija 10 val. čia, Aukščiausiosios Tarybos plenarinių posėdžių salėje. Aš gailiuosi, kad deputatai tr</text:span><text:span text:style-name="T1166">iukšmauja, negirdi ir reikia kartoti, nes keliamas salėje triukšmas. 9 val. 308 kambaryje tariamės dėl ketvirtadienio ir kitos savaitės darbotvarkės. Pageidautina, kad frakcijų ir komisijų pirmininkai ateitų su frakcijų ir komisijų nuomone. 10 val. diskusi</text:span><text:span text:style-name="T1167">ja Aukščiausiosios Tarybos plenarinių posėdžių salėje. Ekonomikos perspektyvos. Kviečiu į tribūną deputatą R.Astrauską pateikti pirmajam svarstymui laikinojo įstatymo ,,Dėl politinių partijų finansavimo" projektą. Ir dar kartą atkreipiu dėmesį, kad jeigu A</text:span><text:span text:style-name="T1168">ukščiausioji Taryba netvirtina štai šitokios darbotvarkės, kokia yra pateikta ketvirtadieniui, reiškia, ji pažeidžia savo nutarimą dėl savaitės darbotvarkės patvirtinimo.</text:span></text:p>
      <text:p text:style-name="P1169"><text:span text:style-name="T1170">R.ASTRAUSKAS.<text:s/></text:span><text:span text:style-name="T1171">Gerbiamieji deputatai ir deputatės! Man nedaug ką reikia pasakyti po įs</text:span><text:span text:style-name="T1172">tatymo pristatymo, kadangi raštu siūlymų gavome ne tiek daug. Kadangi laiko turime nedaug, aš konkrečiai nuo gautų pasiūlymų ir pradėsiu. Konkrečių pasiūlymų raštu pateikė Septintoji frakcija, o juos toliau plėtojo deputatas P.Varanauskas. Septintosios fra</text:span><text:span text:style-name="T1173">kcijos siūlymai buvo išplėsti įstatymą ir papildomai remti ne tik partijas, bet ir organizacijas, taip pat judėjimus. Jų siūlymas yra išdalytas jums šią dieną. Jūs galite pasižiūrėti ir konkrečiai sekti tekstą. Tai turiu pasakyti tiek, kad Septintosios fra</text:span><text:span text:style-name="T1174">kcijos siūlymai išplėsti pridedant organizacijas ir judėjimus. Mes šį klausimą jau išsprendėme priimdami Politinių partijų įstatymą. Ir dėl to, kad šis mūsų siūlomas laikinasis įstatymas išeina iš Partijų įstatymo, išplėsti to įstatymo nesiūlome. Tuo pat m</text:span><text:span text:style-name="T1175">etu, kai svarstėme Politinių partijų įstatymą, buvo iškilęs klausimas ir dėl judėjimų įstatymo priėmimo. Tai kai bus priimtas tas įstatymas, tada bus tikslinga kalbėti apie jų finansavimą. Šiuo metu, kadangi yra konkretus Politinių partijų įstatymo 12 stra</text:span><text:span text:style-name="T1176">ipsnis, to išplėtimo, galvojame, čia nereikia.</text:span><text:span text:style-name="T1177"><text:s/></text:span><text:span text:style-name="T1178">Ir taip pat atkrinta Septintosios frakcijos siūlymas finansuoti...</text:span></text:p>
      <text:p text:style-name="P1179"><text:span text:style-name="T1180">PIRMININKAS.<text:s/></text:span><text:span text:style-name="T1181">Atsiprašau pranešėjo, gerbiamoji Andrikiene, gerbiamasis Rasimavičiau, gerbiamasis Šalteni, gerbiamasis Laurinkau ir kiti deputat</text:span><text:span text:style-name="T1182">ai, prašome salėje tylos! Deputate Laurinkau! Ponas Skapcevičiau ir deputate Laurinkau! Prašome tęsti.</text:span></text:p>
      <text:p text:style-name="P1183"><text:span text:style-name="T1184">R.ASTRAUSKAS.<text:s/></text:span><text:span text:style-name="T1185">Ir kitas Septintosios frakcijos siūlymas — finansuoti proporcingai išrinktų deputatų skaičiui. Taip, tai yra bendras pasiūlymas, kadangi me</text:span><text:span text:style-name="T1186">s nepritariame tam pirmajam. Kaip sakiau, tai yra dėl to, kadangi mes kalbame apie labai konkretų Partijų įstatymo 12 straipsnį. Dėl to tie siūlymai yra, mes juos atmetam. Taip pat noriu pasakyti ir iš kitos pusės. Kadangi sis klausimas jau nebėra politini</text:span><text:span text:style-name="T1187">s, o daugiau ekonominis, tai noriu pasakyti, ko gi prašo tos partijos, kurios yra šiuo metu įregistruotos. Jos grupėmis arba pavieniui yra kreipęsi į Vyriausybę su prašymais suteikti patalpas, telefoną, duoti transportą. Taigi nuostoliai arba parama iš biu</text:span><text:span text:style-name="T1188">džeto nebūtų dideli. Tai dėl to ir siūlome įstatymą priimti tokį, koks jis yra, koks jis jums išdalytas, ir dabar siūlyčiau dėl jo tiesiog gal ir balsuoti, jeigu tai leidžia mums Reglamentas. Kadangi kitų siūlymų nebuvo, Septintosios frakcijos siūlymai buv</text:span><text:span text:style-name="T1189">o ir anksčiau, jie buvo iškilę, kai mes svarstėme patį Politinių partijų įstatymą. Tai faktiškai būtų grįžimas prie senos diskusijos. Siūlau priimti tą įstatymą, kuris yra pateiktas, ir dėl jo balsuoti.</text:span></text:p>
      <text:p text:style-name="P1190"><text:span text:style-name="T1191">PIRMININKAS.<text:s/></text:span><text:span text:style-name="T1192">Mes neturime tokios teisės. Deputatas Jo</text:span><text:span text:style-name="T1193">nas Šimėnas nori paklausti.</text:span></text:p>
      <text:p text:style-name="P1194"><text:span text:style-name="T1195">J.ŠIMĖNAS.<text:s/></text:span><text:span text:style-name="T1196">Aš noriu paklausti, kaipgi pasidalys turtą trys organizacijos. Pavyzdžiui, yra labai vertingų deputatų, kuriuos remia Sąjūdis, Žaliųjų judėjimas ir Žalioji partija. Ir jeigu mes, taip sakant, šitokiu būdu priimsime to</text:span><text:span text:style-name="T1197">kį įstatymą, tai susipeš šitie trys dalykai dėl turto. Kaip šitokiu atveju jūs manote išspręsti šitą problemą?</text:span></text:p>
      <text:p text:style-name="P1198"><text:span text:style-name="T1199">R.ASTRAUSKAS.<text:s/></text:span><text:span text:style-name="T1200">Čia jokios problemos nėra. Tai, ką jūs kalbate, yra kiekvienos organizacijos vidaus reikalas. Mes kalbame tiktai apie labai konkret</text:span><text:span text:style-name="T1201">ų dalyką. Aš, gerbiamieji deputatai, nesiūlau plėstis. Mes kalbame apie labai konkretų dalyką. Bendras įstatymas ir reikalingas to įstatymo realizavimas. Tam reikalingas atskiras įstatymas, kurį mes ir siūlome.</text:span></text:p>
      <text:p text:style-name="P1202"><text:span text:style-name="T1203">PIRMININKAS.<text:s/></text:span><text:span text:style-name="T1204">Deputatas J.Pangonis.</text:span></text:p>
      <text:p text:style-name="P1205"><text:span text:style-name="T1206">J.PANGONIS</text:span><text:span text:style-name="T1207">.<text:s/></text:span><text:span text:style-name="T1208">Aš norėjau paklausti, kodėl jūs manote, kad partijoms reikalinga suma, kitaip sakant, skiriamą lėšų sumą turi nustatyti Vyriausybė, o ne parlamentas. Ko čia Vyriausybei kištis į politinių partijų veiklą? Ji turi ir taip labai daug problemų.</text:span></text:p>
      <text:p text:style-name="P1209"><text:span text:style-name="T1210">R.ASTRAUSKAS.</text:span><text:span text:style-name="T1211"><text:s/></text:span><text:span text:style-name="T1212">Jūs būtumėte teisus, jeigu mes kalbėtume apie specialų partijų finansavimo įstatymą. Apie šio įstatymo priėmimą mes dar kalbėsime. Šis įstatymas, pabrėžiu, yra laikinasis ir jis galios tol, kol mes priimsime būtent tą įstatymą, specialųjį, kuriame bus tai</text:span><text:span text:style-name="T1213"><text:s/>ir nustatyta. O šiuo metu, kadangi lėšų biudžete tokiam tikslui nėra numatyta ir realią padėtį tiksliai žino Vyriausybė, tai pagal savo galimybes mes jai ir leistume tai padaryti. Bet, kaip sakau, iš kitos pusės, tos partijos šiuo metu, kiek žinau, yra kr</text:span><text:span text:style-name="T1214">eipusios į Vyriausybę ir, kartojuosi, prašo tai patalpų, telefono, transporto <text:s/>tokių dalykų. Ir jeigu kartais atsirastų biudžete tam tikra suma pinigų, jie galėtų lygiomis dalimis įregistruotoms partijoms suteikti.</text:span></text:p>
      <text:p text:style-name="P1215"><text:span text:style-name="T1216">PIRMININKAS.<text:s/></text:span><text:span text:style-name="T1217">Deputatas N.Rasimavičius. De</text:span><text:span text:style-name="T1218">putatas V.Kačinskas. Gerai, deputatas Jonas Šimėnas.</text:span></text:p>
      <text:p text:style-name="P1219"><text:span text:style-name="T1220">J.ŠIMĖNAS.<text:s/></text:span><text:span text:style-name="T1221">Sakykit, ar po pučo, kai Vyriausybė padėjo visuomeninėms organizacijoms ir partijoms finansiškai, Žalioji partija gavo paramą ar ne? Ir kodėl?</text:span></text:p>
      <text:p text:style-name="P1222"><text:span text:style-name="T1223">R.ASTRAUSKAS.<text:s/></text:span><text:span text:style-name="T1224">Tai klausimas yra ne man, o Vyriaus</text:span><text:span text:style-name="T1225">ybei.</text:span></text:p>
      <text:p text:style-name="P1226"><text:span text:style-name="T1227">PIRMININKAS.<text:s/></text:span><text:span text:style-name="T1228">Aišku, taigi klausiančių, atrodo, nebėra. Ačiū gerbiamajam R.Astrauskui. Raštu diskusijai užsirašė deputatas Kazimieras Antanavičius. Be abejo, deputatas K.Antanavičius ir, kaip supratau, deputatai V.Kačinskas ir N.Rasimavičius.</text:span></text:p>
      <text:p text:style-name="P1229"><text:span text:style-name="T1230">K.ANTANA</text:span><text:span text:style-name="T1231">VIČIUS.<text:s/></text:span><text:span text:style-name="T1232">Gerbiamieji kolegos! Aš manau, kad ne tas laikas Lietuvoje partijoms dalyti valstybės biudžeto lėšas. Jeigu mes iš tiesų rūpinamės Lietuvos politine ateitim, jeigu mes iš tiesų rūpinamės Lietuvos partijų ateitim, tai ne pinigus reikia dalyti, o kai</text:span><text:span text:style-name="T1233">p tik nieko joms neduoti. Todėl, kad jeigu partijos iš Lietuvos žmonių susirinktus pinigus, esant tokiai sunkiai ekonominei būklei, einant į katastrofą, esant tokiai sunkiai būklei tų žmonių, kurie neturi vaistų, neturi gydymosi priemonių, partijos pradės<text:s/></text:span><text:span text:style-name="T1234">dalytis pinigus, tai tos partijos bus papjautos! Todėl manau, kad nereikia šito daryti. Taip, buvo padarytas tas žingsnis esant šitokiai kritinei situacijai ir buvo susitarta su daugeliu partijų, kad jeigu situacija, kaip sakant, nurims, tai tos lėšos bus<text:s/></text:span><text:span text:style-name="T1235">grąžintos. Aš manau, kad mes, būdami partijų lyderiai, beveik visi sutiksime tas lėšas, ten turbūt kokie 3—4 milijonai, savanoriškai perduoti SOS vaikų fondui, kuriam išskirta juokingai mažai iš biudžeto, rodos, 50, bijau apsirikti, ar 150 tūkstančių rubli</text:span><text:span text:style-name="T1236">ų. SOS vaikai, kurie vargsta vaikų namuose, kuriems mes ketiname duoti pažadą. Iš kitos pusės, tokio įstatymo priėmimas tai būtų lyg sandėris su Vyriausybe, kad štai mes jau esame papirkti ir mes sutiksime su šitų lėšų švaistymu. Štai žiūrėkite, Vyriausybė</text:span><text:span text:style-name="T1237">s potvarkis: ,,Finansų ministerijai iki gruodžio 1 dienos pervesti 822,6 tūkst. rublių iš Respublikinio privatizavimo fondo į specialų Lietuvos Respublikos finansinių išteklių fondą". Mes gi suvalgom Lietuvą! Mes gi neturim teisės to, ką iš privatizavimo g</text:span><text:span text:style-name="T1238">aunam, naudot einamiesiems reikalams. O štai tokie pervedimai yra kaip tiktai tam, kad suvalgytume tai, ką mes turėtume investuoti, ką mes turėtume puoselėti mūsų Lietuvos ateities labui. Kitas, pavyzdžiui, pasiūlymas: Lietuvos Respublikos Vyriausybės bala</text:span><text:span text:style-name="T1239">ndžio mėn. nutarimu patvirtinti 41 (4) konsultantus prie Centrinės privatizavimo komisijos, t.y. etatinius vienetus. Jau ir taip didelė ta privatizavimo komisija su tarnybiniais atlyginimais po 700 rublių per mėnesį, dabar jau bus padidinta iki 930 rublių,</text:span><text:span text:style-name="T1240"><text:s/>sako. Taip, be abejo, ir turi būti. Išlaikoma iš Lietuvos Respublikos biudžeto įplaukų, gautų įgyvendinant Lietuvos Respublikos laikinąjį įstatymą ,,Dėl privataus kapitalo kaupimo valstybinėse įmonėse". Tai iš privatizavimo. Na, jeigu šitaip suvalgyti vis</text:span><text:span text:style-name="T1241">ką reikia dabar, tai nustokim privatizuoti, tai neprivatizuokim. Bet mes gi neturim teisės daryti šitokių dalykų! Na, o kitas — Lietuvos Respublikos Vyriausybės liepos 3 d. numatytas gyvenamųjų patalpų suteikimo piliečiams eilių tikslinimas, sudarymas ir s</text:span><text:span text:style-name="T1242">uteikimas. Miestų bei rajonų valdyboms <text:s/>iki 1992 m. sausio. O kas bus po sausio? Taigi čia eilinis apgaudinėjimas! Atiduokim tuos pinigus benamiams, tegul pasistato bent 10 butų, tai bus daug geriau. Ačiū už dėmesį.</text:span></text:p>
      <text:p text:style-name="P1243"><text:span text:style-name="T1244">PIRMININKAS.<text:s/></text:span><text:span text:style-name="T1245">Ačiū. Deputatas V.Kačinskas</text:span><text:span text:style-name="T1246">. Noriu paklausti, ar deputatas K.Antanavičius frakcijos vardu, grupės deputatų vardu kalbėjo, ar savo? Maždaug socialdemokratų. Deputatas V.Kačinskas kieno vardu?</text:span></text:p>
      <text:p text:style-name="P1247"><text:span text:style-name="T1248">V.KAČINSKAS.<text:s/></text:span><text:span text:style-name="T1249">Septintoji frakcija šiuo klausimu vis dėlto manytų, kad yra du keliai. Vienas k</text:span><text:span text:style-name="T1250">elias <text:s/>neduot niekam, antras kelias <text:s/>duot visoms politinėms organizacijoms, kurias kėlė, rėmė ir kurių deputatus išrinko Lietuvos žmonės į Aukščiausiąją Tarybą. Tada atsirastų galimybė tiems deputatams, kuriuos rėmė kelios organizacijos, apsispręsti ir vis</text:span><text:span text:style-name="T1251"><text:s/>dėlto pasakyti iš tikro, kam jie atstovauja ir kam, kuriai organizacijai, jie tas skiriamas valstybės biudžeto lėšas atiduoda. Taip mes išspręstume tokį dvilypumo klausimą ir tai mums, manyčiau, padėtų tikrai apsispręsti. Todėl Septintoji frakcija, žinoma</text:span><text:span text:style-name="T1252">, negali pasiūlyt alternatyvaus projekto tam pasiūlytajam, su tom pataisom, nors jos iš esmės keičia visą turinį. Bet manytų, kad būtų galima ir balsuoti už tą pasiūlymą kaip už projektą, kaip už pasiūlymą projektui ir, jam pritarus, toliau tęsti to projek</text:span><text:span text:style-name="T1253">to priėmimą.</text:span></text:p>
      <text:p text:style-name="P1254"><text:span text:style-name="T1255">PIRMININKAS.<text:s/></text:span><text:span text:style-name="T1256">Ačiū.</text:span><text:span text:style-name="T1257"><text:s/></text:span><text:span text:style-name="T1258">Ir deputatas N.Rasimavičius.</text:span></text:p>
      <text:p text:style-name="P1259"><text:span text:style-name="T1260">L.N.RASIMAVIČIUS.<text:s/></text:span><text:span text:style-name="T1261">Šiuo metu nėra įstatymo, kuris nustatytų visuomeninių judėjimų apibrėžimą. Kas jie tokie yra <text:s/>visuomeninės organizacijos? Pagaliau jų registracija šiuo metu vedama, bet pagal se</text:span><text:span text:style-name="T1262">nąjį LTSR Aukščiausiosios Tarybos Prezidiumo nutarimą užtenka 3 nariams bet kada pasiskelbt, kad jau galėtum būt arba judėjimas, arba visuomeninė organizacija. Todėl jų dotavimas šiuo metu įneštų didelę painiavą. Na, o pasisakyčiau už tą nuostatą, kurią si</text:span><text:span text:style-name="T1263">ūlo Septintoji frakcija, kad proporcingai išrinktoms į Lietuvos Respublikos Aukščiausiąją Tarybą politinėms partijoms. Mes labai gerai žinom, kad nemažai deputatų partijos nerėmė, nors jie buvo partijos nariai, o priešingai, — vedė prieš juos agitaciją. No</text:span><text:span text:style-name="T1264">rs po to, kai jie buvo išrinkti, laikė, kad tai atseit yra tam tikras laimėjimas. Todėl aš manau, kad atmetus visą šitą galima priimti tą nutarimą, kurį pristatė gerbiamasis R.Astrauskas. Ačiū.</text:span></text:p>
      <text:p text:style-name="P1265"><text:span text:style-name="T1266">PIRMININKAS.<text:s/></text:span><text:span text:style-name="T1267">Ačiū. Deputate Rupeika, jūs kokiu klausimu?</text:span></text:p>
      <text:p text:style-name="P1268"><text:span text:style-name="T1269">B. V.</text:span><text:span text:style-name="T1270">RUPEIKA.<text:s/></text:span><text:span text:style-name="T1271">Tuo pačiu, tiktai gal iš kitos pusės.</text:span></text:p>
      <text:p text:style-name="P1272"><text:span text:style-name="T1273">PIRMININKAS.<text:s/></text:span><text:span text:style-name="T1274">Jūs per vėlai nutarėte pareikšti norą pasisakyt. Pavyzdžiui, deputatas K.Antanavičius labai laiku pateikė raštu savo pageidavimą.</text:span></text:p>
      <text:p text:style-name="P1275"><text:span text:style-name="T1276">B. V.RUPEIKA.<text:s/></text:span><text:span text:style-name="T1277">Ar yra koks nors būdas man?</text:span></text:p>
      <text:p text:style-name="P1278"><text:span text:style-name="T1279">PIRMININKAS.<text:s/></text:span><text:span text:style-name="T1280">Yra būdas —</text:span><text:span text:style-name="T1281"><text:s/>pagal seną tradiciją, kaip ir darydavom, kol nebuvo elektroninės skaičiavimo sistemos.</text:span><text:span text:style-name="T1282"><text:s/></text:span><text:span text:style-name="T1283">Bet jums žodis.</text:span></text:p>
      <text:p text:style-name="P1284"><text:span text:style-name="T1285">B.V.RUPEIKA.<text:s/></text:span><text:span text:style-name="T1286">Dėkui. Ir už tuos pamokymus taip pat. Aš norėčiau priminti kolegoms dar ne tokią seną istoriją, kuri ne visiems nuėjo į praeitį, tai automo</text:span><text:span text:style-name="T1287">bilių paskyrų dalijimas arba paskyrimas deputatams. Ir prisiminkite, kad tie, kurie automobilius įsigijo, tapo priešais tų, kurie nespėjo tų automobilių įsigyti. Aš kalbu apibendrinimais, netaikydamas asmeniškai kokių palyginimų. Taip, manyčiau, įvyko todė</text:span><text:span text:style-name="T1288">l, kad sprendžiant apie tai filosofiškai ne visi deputatai galėjo įsigyti vienodai, kaip kad kiti. Po to, kai automobilį tarnybiniu būdu buvo galima įsigyti visiems, kurie dar nebuvo įsigiję asmeniškai, ginčo objekto nebeliko ir nebeliko to negražaus jausm</text:span><text:span text:style-name="T1289">o, kuris įsikerojęs Taryboje. Šių analogijų pavyzdžiu aš noriu jums priminti ir dabartinę situaciją. Kad skiriasi ji tiktai tuo, kad partijų skaičius Lietuvoje yra neribotas. Ir kaip praėjusiame posėdyje kolega A.Rudys minėjo, kad ten kažkokia, aš atsipraš</text:span><text:span text:style-name="T1290">au už tą įvardį ,,kažkokia", partija, nesu jos narys, nesusidūręs su ja kur nors koridoriuje, aš atsiprašau iš anksto, 200 narių ir pusė milijono. Bet tokių partijų arba chartijų, esant dideliam kiekiui pinigų, gali atsirasti labai daug. Ir tikrai neužteks</text:span><text:span text:style-name="T1291"><text:s/>visiems aprūpinti. Štai yra skirtumas, kad mes negalime reguliuoti skaičiaus, kaip tas precedentas įvyko ir su profsąjungomis. Aš iki tol supratau, kad Darbininkų sąjunga yra ne politinė partija, o profsąjunga. Bet jeigu Vyriausybė suteikia dotaciją profs</text:span><text:span text:style-name="T1292">ąjungai, ką tai reiškia? Tai reiškia užsienio su panašių siužetų pavyzdžiu negerą dalyką. Taigi aš jus informuoju, kad nei profsąjungų skaičius, nei partijų skaičius nėra ribojami, o biudžetas yra ribotas. Ir mes būsime tas parlamentas, kuris atves Sezamą,</text:span><text:span text:style-name="T1293"><text:s/>bet jo neuždarys.</text:span></text:p>
      <text:p text:style-name="P1294"><text:span text:style-name="T1295">PIRMININKAS.<text:s/></text:span><text:span text:style-name="T1296">Ačiū, ačiū už informaciją. Baigiamasis žodis deputatui R.Astrauskui.</text:span></text:p>
      <text:p text:style-name="P1297"><text:span text:style-name="T1298">J.PANGONIS.<text:s/></text:span><text:span text:style-name="T1299">Dar aš norėjau pasakyt pasiūlymą.</text:span></text:p>
      <text:p text:style-name="P1300"><text:span text:style-name="T1301">PIRMININKAS.<text:s/></text:span><text:span text:style-name="T1302">Tai palaukime autoriaus pasiūlymo.</text:span></text:p>
      <text:p text:style-name="P1303"><text:span text:style-name="T1304">J.PANGONIS. O<text:s/></text:span><text:span text:style-name="T1305">kodėl autorius turi pirmas?</text:span></text:p>
      <text:p text:style-name="P1306"><text:span text:style-name="T1307">PIRMININKAS.<text:s/></text:span><text:span text:style-name="T1308">Na, ga</text:span><text:span text:style-name="T1309">l nuo to priklauso pradėt.</text:span></text:p>
      <text:p text:style-name="P1310"><text:span text:style-name="T1311">R.ASTRAUSKAS.<text:s/></text:span><text:span text:style-name="T1312">Gerbiamieji, tada labai trumpai, telegrafiškai, tai, kas buvo keliama, kokie klausimai, iš eilės. Deputatas K.Antanavičius bijo, kad tai bus didelis nuostolis biudžetui. Kaip sakiau, partijos į didelį turtą nepreten</text:span><text:span text:style-name="T1313">duoja, jos pageidautų turėti patalpas, telefoną, galbūt transportą ir, jeigu ką dar galėtų Vyriausybė, tuo ir pasitenkintų. Deputatas V.Kačinskas kėlė klausimą dėl visuomeninių organizacijų. Manau, kad į šį klausimą gana kvalifikuotai atsakė deputatas N.Ra</text:span><text:span text:style-name="T1314">simavičius. Norint, kad galėtume finansuoti ir organizacijas, ir judėjimus, reikalingas organizacijų įstatymas, jų apibrėžimas. Kol kas jo nėra. Ir taip pat dėl kelto klausimo dėl proporcingumo <text:s/>kad galėtume finansuoti proporcingai išrinktų deputatų skaiči</text:span><text:span text:style-name="T1315">ui. Tai, deja, kol kas rinkimai nebuvo tokie, kad mes galėtume partijas remti proporcingai. Dėl to galvojam, kad to daryti ir nereikėtų, o partijas remti visas vienodai. Dėl deputato B.Rupeikos klausimo, kad nebėra diskusijos dėl automobilių. Jis klysta. A</text:span><text:span text:style-name="T1316">š galėčiau pasakyti, kad yra. Čia taip, analogija, ji yra. Ir aš galėčiau pasakyti kokia. Bet čia jau yra kitas klausimas. Kad neužteks aprūpinti — taip. Deputatas B.Rupeika tvirtina, kad yra neribojamas partijų skaičius. Skaičius yra ribojamas tuo, kad yr</text:span><text:span text:style-name="T1317">a dvi sąlygos: tai partija turi būti įregistruota pagal esamą tvarką ir turėti atstovus čia, Aukščiausiojoje Taryboje. O jų skaičius yra ribotas. Dėl to deputatas B.Rupeika vėlgi nėra visai tikslus. Dėl to siūlau pritarti šiam įstatymui po pirmojo svarstym</text:span><text:span text:style-name="T1318">o ir, jeigu būtų įmanoma, balsuoti.</text:span></text:p>
      <text:p text:style-name="P1319"><text:span text:style-name="T1320">PIRMININKAS.<text:s/></text:span><text:span text:style-name="T1321">Ačiū, aš ir teiksiu balsuoti jūsų pasiūlytą variantą. Deputatas J.Pangonis nori pasiūlyti kitaip?</text:span></text:p>
      <text:p text:style-name="P1322"><text:span text:style-name="T1323">J.PANGONIS.<text:s/></text:span><text:span text:style-name="T1324">Aš nemanau, kad mes galėtume pritarti šiam įstatymui po pirmojo svarstymo. Pirmas mano motyvas, i</text:span><text:span text:style-name="T1325">r pats svarbiausias, tas, kad mes čia pavedame Vyriausybei skirstyti dotacijas partijoms, politinėms partijoms, o Vyriausybės, juk mes gerai žinome, prerogatyva yra ūkinė veikla, ekonominė veikla. Tegul ji skiria ūkinei, komercinei veiklai, gamybinei, įvai</text:span><text:span text:style-name="T1326">rioms programoms finansuoti, o ne politinėms partijoms. Palikime šią prerogatyvą parlamentui. Ir būtinai reikėtų šitą antrą punktą čia pakeisti. Nes jau Vyriausybė skirdama, matote, ką padaro. Netgi skiria tokioms organizacijoms, kurios neturi net savo sąs</text:span><text:span text:style-name="T1327">kaitų atidarę, neįregistruotos. Jie tik nori įsiteikti kai kam, kas juos kritikuoja. Jeigu mes tokiu keliu einame, tai mes praktiškai bet kokią politinę veiklą suvedame į Vyriausybę, ir tada Vyriausybė pirks partijas.</text:span></text:p>
      <text:p text:style-name="P1328"><text:span text:style-name="T1329">PIRMININKAS.<text:s/></text:span><text:span text:style-name="T1330">Jūsų pasisakymas dėl bals</text:span><text:span text:style-name="T1331">avimo motyvų rodo, kad jūs siūlote nepritarti įstatymo projektui po pirmojo svarstymo.</text:span></text:p>
      <text:p text:style-name="P1332"><text:span text:style-name="T1333">J.PANGONIS.<text:s/></text:span><text:span text:style-name="T1334">Atiduoti tobulinti.</text:span></text:p>
      <text:p text:style-name="P1335"><text:span text:style-name="T1336">PIRMININKAS,<text:s/></text:span><text:span text:style-name="T1337">Deputatas P.Varanauskas.</text:span></text:p>
      <text:p text:style-name="P1338"><text:span text:style-name="T1339">P.VARANAUSKAS.<text:s/></text:span><text:span text:style-name="T1340">Pranešėjas neįvertino kitų dviejų siūlymų: tai būtent Septintosios frakcijos ir kurį</text:span><text:span text:style-name="T1341"><text:s/>aš esu pateikęs. Jis deputatams išdalytas. Apskritai aš pritarčiau po pirmojo svarstymo, bet tai tada galbūt galėtų įsipareigot pranešėjas, kaip alternatyvas jas teikti, jau kad būtų finansuojant atsižvelgta: viena, kad jau tie judėjimai turi savo atstovu</text:span><text:span text:style-name="T1342">s Aukščiausiojoje Taryboje, o kita <text:s/>kiek tų atstovų turi. Iš dviejų dalių kad būtų. Čia, aš manau, išdėstyta aiškiai. Jeigu reikia, tai dar aiškiau padarysim. O kartu čia V.Kačinskas pasakys savo nuomonę.</text:span></text:p>
      <text:p text:style-name="P1343"><text:span text:style-name="T1344">PIRMININKAS.<text:s/></text:span><text:span text:style-name="T1345">Aš vis tiktai turiu paprašyti Aukščiau</text:span><text:span text:style-name="T1346">siosios Tarybos, kad ji sutiktų pratęsti posėdį, pavyzdžiui, 15 minučių <text:s/>iki 18.50. Tai galbūt balsuotume už tai, nes aš matau, kad yra ir linksinčių galvomis, ir purtančių jas. Tai ar sutinka deputatai, ar reikia balsuoti dėl šito? Gerai, tada prašau sėst</text:span><text:span text:style-name="T1347">i į vietas. Yra reikalaujančių balsuoti. Kas už tai, kad posėdis būtų pratęstas iki 18 val. 50 min.? Prašom balsuoti. Kas už tai, kad posėdį pratęstume dar 16 minučių? Prašau dar kartą pakelti rankas ir laikyti.</text:span></text:p>
      <text:p text:style-name="P1348"><text:span text:style-name="T1349">BALSŲ SKAIČIUOTOJAS. 26.</text:span></text:p>
      <text:p text:style-name="P1350"><text:span text:style-name="T1351">PIRMININKAS.<text:s/></text:span><text:span text:style-name="T1352">Už <text:s/>26</text:span><text:span text:style-name="T1353">. Kas prieš?</text:span></text:p>
      <text:p text:style-name="P1354"><text:span text:style-name="T1355">BALSŲ SKAIČIUOTOJAS. 25.</text:span></text:p>
      <text:p text:style-name="P1356"><text:span text:style-name="T1357">PIRMININKAS.<text:s/></text:span><text:span text:style-name="T1358">Prieš <text:s/>25. Kas susilaikė? Ką gi, daugiau negu vienas. Balsų daugumos nesurinko. Tai galbūt nors sutiktumėte pratęsti, kol baigsime šitą klausimą svarstyti? Na, pabaikime, liko balsuoti. Deputatas V.Kačinsk</text:span><text:span text:style-name="T1359">as savo žodžio atsisako, ne, neatsisako. Prašom, bet labai greitai.</text:span></text:p>
      <text:p text:style-name="P1360"><text:span text:style-name="T1361">V.KAČINSKAS.<text:s/></text:span><text:span text:style-name="T1362">Taip, labai greitai. Kadangi mūsų pranešėjas pristatė šitą projektą, bet neįvertino tų pastabų, kurias pateikė Septintoji frakcija, ir į jokius kompromisus nelinkęs eiti, todė</text:span><text:span text:style-name="T1363">l Septintoji frakcija siūlo visiems deputatams nepritarti šiam įstatymo projektui po pirmojo svarstymo.</text:span></text:p>
      <text:p text:style-name="P1364"><text:span text:style-name="T1365">PIRMININKAS.<text:s/></text:span><text:span text:style-name="T1366">Ir atmesti jį, ar kaip? Taip, frakcija siūlo atmesti įstatymo projektą. Kiek salėje yra deputatų? Ką gi, tokiu atveju aš skelbiu klausimo s</text:span><text:span text:style-name="T1367">varstyme pertrauką, pirmajame svarstyme pertrauką. Protokoliniam nutarimui pateikti žodis deputatui A.Endriukaičiui. Labai trumpai.</text:span></text:p>
      <text:p text:style-name="P1368"><text:span text:style-name="T1369">A.ENDRIUKAITIS.<text:s/></text:span><text:span text:style-name="T1370">Gerbiamieji deputatai, čia be klausimų, be atsakymų. Aš prašyčiau jūsų pritarimo išvardytam. Atsižvelgėme į<text:s/></text:span><text:span text:style-name="T1371">deputatų pasiūlymą ir aš perskaitysiu. Gaunami skundai dėl Biržų rajono, Šakių rajono, Vilkaviškio rajono, Jurbarko rajono ūkių vadovų, specialistų, savivaldybių darbuotojų ir kitų asmenų linų, cukrinių runkelių visuomeninių plotų pasiėmimo ir produkcijos<text:s/></text:span><text:span text:style-name="T1372">realizavimo savo vardu, gaunant nepamatuotai dideles pajamas ir kartu nemokant fizinių bei juridinių asmenų pajamų mokesčių. Pavesti Vyriausybei spalio 24 d. pateikti Lietuvos Respublikos Aukščiausiajai Tarybai informaciją apie linų ir cukrinių runkelių pl</text:span><text:span text:style-name="T1373">otų dalijimą Lietuvos valstybiniuose ūkiuose bei kolūkiuose, vardinį produkcijos realizavimą ir gautas pinigines pajamas. Taip, suspės, galima padaryti, labai nesudėtinga, jų tarnybos didžiulės rajonuose. Informacijai užtenka.</text:span></text:p>
      <text:p text:style-name="P1374"><text:span text:style-name="T1375">PIRMININKAS.<text:s/></text:span><text:span text:style-name="T1376">Ar Aukščiausiosi</text:span><text:span text:style-name="T1377">os Tarybos deputatai siūlo balsuoti, ar galima pritarti be balsavimo? Pritaria deputatai be balsavimo. Deputate Endriukaiti, prašau atiduoti jūsų nutarimo tekstą posėdžio sekretoriatui. Ačiū, taigi posėdis baigtas. Rytoj 9.00 val. 308 kambary <text:s/>dėl darbotva</text:span><text:span text:style-name="T1378">rkių, 10 val. <text:s/>čia, posėdžių salėje.</text:span></text:p>
      <text:p text:style-name="P1379"> </text:p>
      <text:p text:style-name="P1380"><text:span text:style-name="T138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TREČIASIS POSĖDIS. 42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898" meta:word-count="17432" meta:character-count="131239" meta:row-count="2048" meta:non-whitespace-character-count="114705"/>
  </office:meta>
</office:document-meta>
</file>