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en" fo:country="US"/>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weight="bold" style:font-weight-asian="bold"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weight="bold" style:font-weight-asian="bold"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weight="bold" style:font-weight-asian="bold"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Heading2" style:family="paragraph">
      <style:paragraph-properties fo:line-height="150%"/>
    </style:style>
    <style:style style:name="T210" style:parent-style-name="DefaultParagraphFont" style:family="text">
      <style:text-properties style:font-name="Times New Roman"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Heading2" style:family="paragraph">
      <style:paragraph-properties fo:line-height="150%"/>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fo:language="en" fo:country="US"/>
    </style:style>
    <style:style style:name="T285" style:parent-style-name="DefaultParagraphFont" style:family="text">
      <style:text-properties fo:font-size="12pt" style:font-size-asian="12pt" fo:language="en" fo:country="US"/>
    </style:style>
    <style:style style:name="T286" style:parent-style-name="DefaultParagraphFont" style:family="text">
      <style:text-properties fo:font-size="12pt" style:font-size-asian="12pt" fo:language="en" fo:country="US"/>
    </style:style>
    <style:style style:name="T287" style:parent-style-name="DefaultParagraphFont" style:family="text">
      <style:text-properties fo:font-size="12pt" style:font-size-asian="12pt" fo:language="en" fo:country="US"/>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fo:language="en" fo:country="US"/>
    </style:style>
    <style:style style:name="T304" style:parent-style-name="DefaultParagraphFont" style:family="text">
      <style:text-properties fo:font-size="12pt" style:font-size-asian="12pt" fo:language="en" fo:country="US"/>
    </style:style>
    <style:style style:name="T305" style:parent-style-name="DefaultParagraphFont" style:family="text">
      <style:text-properties fo:font-size="12pt" style:font-size-asian="12pt" fo:language="en" fo:country="US"/>
    </style:style>
    <style:style style:name="T306" style:parent-style-name="DefaultParagraphFont" style:family="text">
      <style:text-properties fo:font-size="12pt" style:font-size-asian="12pt" fo:language="en" fo:country="US"/>
    </style:style>
    <style:style style:name="T307" style:parent-style-name="DefaultParagraphFont" style:family="text">
      <style:text-properties fo:font-size="12pt" style:font-size-asian="12pt" fo:language="en" fo:country="US"/>
    </style:style>
    <style:style style:name="T308" style:parent-style-name="DefaultParagraphFont" style:family="text">
      <style:text-properties fo:font-size="12pt" style:font-size-asian="12pt" fo:language="en" fo:country="US"/>
    </style:style>
    <style:style style:name="T309" style:parent-style-name="DefaultParagraphFont" style:family="text">
      <style:text-properties fo:font-size="12pt" style:font-size-asian="12pt" fo:language="en" fo:country="US"/>
    </style:style>
    <style:style style:name="T310" style:parent-style-name="DefaultParagraphFont" style:family="text">
      <style:text-properties fo:font-size="12pt" style:font-size-asian="12pt" fo:language="en" fo:country="US"/>
    </style:style>
    <style:style style:name="T311" style:parent-style-name="DefaultParagraphFont" style:family="text">
      <style:text-properties fo:font-size="12pt" style:font-size-asian="12pt" fo:language="en" fo:country="US"/>
    </style:style>
    <style:style style:name="T312" style:parent-style-name="DefaultParagraphFont" style:family="text">
      <style:text-properties fo:font-size="12pt" style:font-size-asian="12pt" fo:language="en" fo:country="US"/>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weight="bold" style:font-weight-asian="bold"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weight="bold" style:font-weight-asian="bold"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weight="bold" style:font-weight-asian="bold"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weight="bold" style:font-weight-asian="bold"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text-transform="uppercase"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weight="bold" style:font-weight-asian="bold"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weight="bold" style:font-weight-asian="bold"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Heading2" style:family="paragraph">
      <style:paragraph-properties fo:line-height="150%"/>
    </style:style>
    <style:style style:name="T584" style:parent-style-name="DefaultParagraphFont" style:family="text">
      <style:text-properties style:font-name="Times New Roman" style:font-size-complex="12pt" fo:language="lt" fo:country="LT"/>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weight="bold" style:font-weight-asian="bold"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weight="bold" style:font-weight-asian="bold"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96" style:parent-style-name="Normal" style:family="paragraph">
      <style:paragraph-properties style:text-autospace="none" fo:text-align="justify" fo:line-height="150%" fo:margin-left="3in" fo:text-indent="0.5in">
        <style:tab-stops/>
      </style:paragraph-properties>
    </style:style>
    <style:style style:name="T697" style:parent-style-name="DefaultParagraphFont" style:family="text">
      <style:text-properties fo:font-style="italic" style:font-style-asian="italic" fo:font-size="12pt" style:font-size-asian="12pt" style:font-size-complex="12pt" fo:language="lt" fo:country="LT"/>
    </style:style>
    <style:style style:name="P698" style:parent-style-name="Heading2" style:family="paragraph">
      <style:paragraph-properties fo:line-height="150%"/>
    </style:style>
    <style:style style:name="T699" style:parent-style-name="DefaultParagraphFont" style:family="text">
      <style:text-properties style:font-name="Times New Roman"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weight="bold" style:font-weight-asian="bold"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style:text-position="super 62.5%"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style:text-position="super 62.5%"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Heading2" style:family="paragraph">
      <style:paragraph-properties fo:line-height="150%"/>
    </style:style>
    <style:style style:name="T921" style:parent-style-name="DefaultParagraphFont" style:family="text">
      <style:text-properties style:font-name="Times New Roman"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weight="bold" style:font-weight-asian="bold"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weight="bold" style:font-weight-asian="bold"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weight="bold" style:font-weight-asian="bold"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weight="bold" style:font-weight-asian="bold"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weight="bold" style:font-weight-asian="bold"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style:font-style-complex="italic" fo:font-size="12pt" style:font-size-asian="12pt" style:font-size-complex="12pt" fo:language="lt" fo:country="LT"/>
    </style:style>
    <style:style style:name="P1405" style:parent-style-name="Normal" style:family="paragraph">
      <style:paragraph-properties fo:line-height="150%"/>
    </style:style>
    <style:style style:name="T1406"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PIRMASIS POSĖDIS</text:span></text:h>
      <text:p text:style-name="P3"><text:span text:style-name="T4"> </text:span><text:span text:style-name="T5">    1991</text:span><text:span text:style-name="T6"><text:s/></text:span><text:span text:style-name="T7">m. spalio 17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o pavaduotojas K.INTA</text:span></text:p>
      <text:p text:style-name="P12"><text:span text:style-name="T13"> </text:span></text:p>
      <text:p text:style-name="P14"><text:span text:style-name="T15">PIRMININKAS (K.INTA).</text:span><text:span text:style-name="T16"><text:s/>Pradėsime popietinį posėdį. Yra pristatomi projektai. Dar sykį gerbiamuosius deputatus</text:span><text:span text:style-name="T17">, kurie yra rūmuose, prašau rinktis į salę. Kol deputatai renkasi į salę, turiu pareiškimą, kuriuo Aukščiausiosios Tarybos posėdyje prašoma leisti pasisakyti gerbiamajam M.Visakavičiui. Kaip deputatai, ar prieštarautų? Jis nori padaryti pareiškimą. Taip yr</text:span><text:span text:style-name="T18">a parašyta: ,,Posėdžio pirmininkui. Prašau leisti pasisakyti M.Visakavičiui". Prašau deputatus susirinkti, balsuosime. Deputatas J.Beinortas.</text:span></text:p>
      <text:p text:style-name="P19"><text:span text:style-name="T20">J.BEINORTAS.<text:s/></text:span><text:span text:style-name="T21">Ar aš negalėčiau pasiūlyti sekretoriatui išplatinti, jeigu dokumentas vertas visų žinios. Išplatinti<text:s/></text:span><text:span text:style-name="T22">per sekretoriatą, kaip darom paprastai.</text:span></text:p>
      <text:p text:style-name="P23"><text:span text:style-name="T24">PIRMININKAS.<text:s/></text:span><text:span text:style-name="T25">Taip, deputatas V.Beriozovas.</text:span></text:p>
      <text:p text:style-name="P26"><text:span text:style-name="T27">V.BERIOZOVAS.<text:s/></text:span><text:span text:style-name="T28">Juk visiems aišku, gerbiamieji deputatai, kad M.Visakavičius užims penkias — šešias minutes. Ir čia ne tas reikalas. Čia grynai yra principas neduoti galimybės</text:span><text:span text:style-name="T29"><text:s/>jam perskaityti pareiškimą. Visi skaitė, kiek iš kitų partijų — ir namų savininkai, ir kiti įvairiais klausimais — mes leidom. Na, leiskim ir dabar perskaityti pareiškimą.</text:span></text:p>
      <text:p text:style-name="P30"><text:span text:style-name="T31">PIRMININKAS.<text:s/></text:span><text:span text:style-name="T32">Deputatė R.Gajauskaitė.</text:span></text:p>
      <text:p text:style-name="P33"><text:span text:style-name="T34">R.GAJAUSKAITĖ.<text:s/></text:span><text:span text:style-name="T35">Gerbiamojo V.Beriozovo suminėti</text:span><text:span text:style-name="T36"><text:s/>žmonės atstovavo kažkam. Norėtume sužinoti, kam atstovauja M.Visakavičius. Prašome laikytis mūsų dienotvarkės ir jokių nei penkių, nei dešimties minučių į jokią šalį. Mes ir taip visą laiką dirbame viršvalandžius, ištisas dienas ir mėnesius vien tik tam,<text:s/></text:span><text:span text:style-name="T37">kad paskui klausytume kažkieno visai nereikalingų šnekų.</text:span></text:p>
      <text:p text:style-name="P38"><text:span text:style-name="T39">PIRMININKAS.<text:s/></text:span><text:span text:style-name="T40">Aš be Aukščiausiosios Tarybos sutikimo, aišku, negaliu suteikti žodžio. Turbūt reikėtų balsuoti. Prašau, deputate Pangoni.</text:span></text:p>
      <text:p text:style-name="P41"><text:span text:style-name="T42">J.PANGONIS.<text:s/></text:span><text:span text:style-name="T43">Gerbiamieji deputatai, aš noriu priminti, kad gerbi</text:span><text:span text:style-name="T44">amasis M.Visakavičius yra buvęs Sąjungos liaudies deputatu nuo Lietuvos ir jis turėtų ir moralinę teisę iš šitos tribūnos pasisakyti. Nelabai gražu, jei mes užčiauptume jam burną.</text:span></text:p>
      <text:soft-page-break/>
      <text:p text:style-name="P45"><text:span text:style-name="T46">PIRMININKAS.<text:s/></text:span><text:span text:style-name="T47">Deputatas K.Antanavičius nori?</text:span></text:p>
      <text:p text:style-name="P48"><text:span text:style-name="T49">K.ANTANAVIČIUS.<text:s/></text:span><text:span text:style-name="T50">Gerbiamieji kole</text:span><text:span text:style-name="T51">gos! Noriu kreiptis, būkim žmogiški, duokim ponui M.Visakavičiui pasisakyti. Kokioms profsąjungoms jis atstovauja, visai nesvarbu. Svarbu profsąjungos. Kiekvienos profsąjungos turi teisę egzistuoti ir kiekvienos profsąjungos gina žmonių interesus. Mes gi č</text:span><text:span text:style-name="T52">ia žmonių išrinkti irgi, kad atstovautume žmonių interesams. Ir pasirodyti, kad mes esam jau nebe žmonės, nebe žmonių interesų gynėjai, o kažkokie liūtai, man rodos, visai netinka. Taigi mes atstovaujam, tegul ir kiti atstovauja tų žmonių interesams. Ieško</text:span><text:span text:style-name="T53">kim bendro supratimo, bendrų sąlyčio taškų. Ačiū.</text:span></text:p>
      <text:p text:style-name="P54"><text:span text:style-name="T55">PIRMININKAS.<text:s/></text:span><text:span text:style-name="T56">Deputatas S.Malkevičius.</text:span></text:p>
      <text:p text:style-name="P57"><text:span text:style-name="T58">S.MALKEVIČIUS.<text:s/></text:span><text:span text:style-name="T59">Aš pirmininkaujančiam noriu priminti, kad ir Reglamentas numato, kas gali pas mus iš tribūnos kalbėti, kas ne, ir pirmininkaujantis galėtų apsispręsti ne</text:span><text:span text:style-name="T60">kamantinėdamas mūsų.</text:span></text:p>
      <text:p text:style-name="P61"><text:span text:style-name="T62">PIRMININKAS.<text:s/></text:span><text:span text:style-name="T63">Kadangi buvo pasisakyta ir iš vienos, ir iš kitos pusės daugiau nei po du deputatus, todėl... Ar dar yra norinčių? Aš manau, registruokimės ir... Aš tik tiek pavėlavusiems primenu, kad prieš posėdį gavom pareiškimą, jog pa</text:span><text:span text:style-name="T64">sisakyti nori gerbiamasis M.Visakavičius. O mes iki pietų klausimo svarstyme darėme pertrauką ir toliau mes šio klausimo nebesvarstome. Toliau dirbsime pagal darbotvarkę. Šis nutarimo projektas yra įtrauktas į kitos savaitės darbotvarkę ir tęsime svarstymą</text:span><text:span text:style-name="T65"><text:s/>toliau. Dabar eina kalba dėl pareiškimo: leisti ar neleisti. Todėl aš siūlyčiau registruotis ir balsuojam. Deputatas J.Beinortas dėl balsavimo motyvų.</text:span></text:p>
      <text:p text:style-name="P66"><text:span text:style-name="T67">J.BEINORTAS.<text:s/></text:span><text:span text:style-name="T68">Gerbiamasis spikeri! Aš taip apsidžiaugiau, kad jūs supratot, jog mes norime dirbti pagal d</text:span><text:span text:style-name="T69">arbotvarkę.</text:span><text:span text:style-name="T70"><text:s/></text:span><text:span text:style-name="T71">Ir dabar niekaip nesuprantu, kodėl jūs norite mums įpiršti dar kažkokį balsavimą. Juk suprantam, pareiškimas nėra į temą, kurią mes šiandien svarstom. Aš pasiūliau, ką su juo daryti. Kodėl jūs būtinai norite primesti kitą valią, savo valią Aukš</text:span><text:span text:style-name="T72">čiausiajai Tarybai?</text:span></text:p>
      <text:p text:style-name="P73"><text:span text:style-name="T74">PIRMININKAS.<text:s/></text:span><text:span text:style-name="T75">Taip, supratau deputatą J.Beinortą. Aš turiu pareiškimo kopiją ir dar čia yra parašas profsąjungų. Deputatas M.Stakvilevičius norėtų? Ne, nėra. Yra! Jo mikrofonas turėtų būti įjungtas.</text:span></text:p>
      <text:p text:style-name="P76"><text:span text:style-name="T77">M.STAKVILEVIČIUS.<text:s/></text:span><text:span text:style-name="T78">Gerbiamieji! Man sar</text:span><text:span text:style-name="T79">mata, žinot, sėdėti. Buvau aš irgi Tarybų Sąjungos liaudies deputatu, ir mes čia ėjome. šnekėjome anoj komunistinėj taryboj.</text:span><text:span text:style-name="T80"><text:s/></text:span><text:span text:style-name="T81">Ir man atrodo, kad tada mes atrodėme kur kas kultūringiau ir demokratiškiau. Žinoma, galima neduoti niekam žodžio, galima visus, ku</text:span><text:span text:style-name="T82">rie kitaip mano arba priklauso kitoms partijoms, kurios nepatinka, sutraiškyti. Gali šitą daryti tie net du kartus ar tris kartus<text:s/></text:span><text:soft-page-break/><text:span text:style-name="T83">buvę komunistai, Gurecko atgal grąžinami. Bet ar šitoks išsilaižymas mums padės kitus triuškinant kurti demokratinę Lietuvą? M</text:span><text:span text:style-name="T84">an atrodo, nedarykim sarmatos, duokim žmogui pasisakyti.</text:span></text:p>
      <text:p text:style-name="P85"><text:span text:style-name="T86">PIRMININKAS.<text:s/></text:span><text:span text:style-name="T87">Deputatė Z.Šličytė.</text:span></text:p>
      <text:p text:style-name="P88"><text:span text:style-name="T89">Z.ŠLIČYTĖ.<text:s/></text:span><text:span text:style-name="T90">Gerbiamieji kolegos, aš norėčiau paprašyti dirbti pagal dienotvarkę. Dabar yra deputato E.Jarašiūno pranešimas apie siūlomus Pilietybės įstatymo pakeitimus</text:span><text:span text:style-name="T91">. Tai prašyčiau laikytis darbotvarkės ir suteikti žodį deputatui E.Jarašiūnui.</text:span></text:p>
      <text:p text:style-name="P92"><text:span text:style-name="T93">PIRMININKAS.<text:s/></text:span><text:span text:style-name="T94">Taip, pasiūlymų buvo iš vienos pusės leisti pasisakyti, iš kitos <text:s/>neleisti.</text:span><text:span text:style-name="T95"><text:s/></text:span><text:span text:style-name="T96">Bet jeigu pagal Reglamentą, tai, kaip priminė deputatas J.Beinortas, aš esu priverstas d</text:span><text:span text:style-name="T97">uoti išplatinti pareiškimą <text:s/>padauginti ir išdalyti deputatams. Taigi dirbsime pagal darbotvarkę. Kviečiu deputatą E.Jarašiūną pristatyti Pilietybės įstatymą. Atsiprašau,dar yra... Deputatas V.Andriukaitis.</text:span></text:p>
      <text:p text:style-name="P98"><text:span text:style-name="T99">V.P.ANDRIUKAITIS.<text:s/></text:span><text:span text:style-name="T100">Atleiskit, aš noriu paklausti. B</text:span><text:span text:style-name="T101">uvo pristatomas įstatymo projektas. Taip?</text:span></text:p>
      <text:p text:style-name="P102"><text:span text:style-name="T103">PIRMININKAS.<text:s/></text:span><text:span text:style-name="T104">Taip.</text:span></text:p>
      <text:p text:style-name="P105"><text:span text:style-name="T106">V.P.ANDRIUKAITIS.<text:s/></text:span><text:span text:style-name="T107">Ir to įstatymo projekto pristatymas jokiu sprendimo nesibaigė. Tai čia formuluokite — ar pertrauka? Ar gali būti pristatymo pertrauka? Ir koks yra įstatymo projekto likimas? Ir<text:s/></text:span><text:span text:style-name="T108">dar nebuvo išklausytos komisijų bei frakcijų pozicijos dėl pristatomo įstatymo.</text:span></text:p>
      <text:p text:style-name="P109"><text:span text:style-name="T110">PIRMININKAS.<text:s/></text:span><text:span text:style-name="T111">Gerbiamieji deputatai! To nutarimo svarstymui skirtas laikas pasibaigė iki pietų. Aš galbūt neaiškiai suformulavau — šio klausimo svarstyme darome pertrauką, nes j</text:span><text:span text:style-name="T112">is yra planuojamas ir kitą savaitę. Taip, deputatas B.Genzelis.</text:span></text:p>
      <text:p text:style-name="P113"><text:span text:style-name="T114">B.GENZELIS.<text:s/></text:span><text:span text:style-name="T115">Atsiprašau gerbiamąjį pirmininkaujantį. Mano supratimu, jeigu buvo deputatų pasiūlymų, tai turi būti balsuojama. O jeigu po balsavimo, tada aš prašyčiau žodį pareiškimui suteikti m</text:span><text:span text:style-name="T116">an, kaip deputatui.</text:span></text:p>
      <text:p text:style-name="P117"><text:span text:style-name="T118">PIRMININKAS.<text:s/></text:span><text:span text:style-name="T119">Gerbiamieji deputatai! Prašau sėstis į vietas. Registruosimės. Gerbiamieji deputatai, deputate Kačinskai, deputate Audriau Rudy, prašau sėstis į savo vietas, registruosimės. Prašau registruotis.</text:span></text:p>
      <text:p text:style-name="P120"><text:span text:style-name="T121">Salėje <text:s/>71 deputatas. Neveik</text:span><text:span text:style-name="T122">ia? Pavėlavo? Gerai, pakartosime registraciją. Prašau registruotis. Deputate Papovai, prašau registruotis. Yra 76 deputatai. Gerbiamieji deputatai, kada iki pietų pasibaigė laikas, aš, kaip pirmininkaujantis, buvau priėmęs sprendimą, kad daroma pertrauka š</text:span><text:span text:style-name="T123">io įstatymo svarstyme. Dabar girdžiu pasiūlymų pratęsti priešpietiniame posėdyje, rytiniame posėdyje pradėtą svarstymą dėl LKP (SSKP) ir buvusių komunistinių organizacijų turto paėmimo. Dar deputatas J.Pangonis.</text:span></text:p>
      <text:p text:style-name="P124"><text:span text:style-name="T125">J.PANGONIS.<text:s/></text:span><text:span text:style-name="T126">Aš norėčiau pasakyti deputatams,</text:span><text:span text:style-name="T127"><text:s/>kad mes negalime perkelti to svarstymo į kitą savaitę, nes kuo ilgiau mes tą klausimą tęsime, tuo daugiau turto bus išgrobstyta. Reikia kuo greičiau priimti tą įstatymą. Todėl siūlau tęsti svarstymą ir priimti įstatymą šiandien po pirmojo svarstymo.</text:span></text:p>
      <text:p text:style-name="P128"><text:span text:style-name="T129">PIRMI</text:span><text:span text:style-name="T130">NINKAS.<text:s/></text:span><text:span text:style-name="T131">Ar yra kitų pasiūlymų? Deputatas V.Andriukaitis.</text:span></text:p>
      <text:p text:style-name="P132"><text:span text:style-name="T133">V.P.ANDRIUKAITIS.<text:s/></text:span><text:span text:style-name="T134">Aš noriu išsakyti Centro frakcijos nuomonę. Centro frakcija visiškai pritaria įstatymo dėl partijų ir visuomeninių organizacijų turto likimo svarstymui ir priėmimui. Tačiau tokio pa</text:span><text:span text:style-name="T135">vidalo klausimą, kaip dabar pateiktas projektas ir jo formuluotės, spręsti nepriimtina. Siūlau skubiai spręsti valstybės nuosavybės ir valstybės turto santykio problemą, buvusios vienintelės partijos ir negausių valstybinių organizacijų turto, kaip valstyb</text:span><text:span text:style-name="T136">ės turto, problemą. Jos sprendimas leistų labai lengvai diferencijuoti tų organizacijų turto praeities ir dabarties santykius. Tada turto paėmimo nuostatą, kuri labai kompromituoja mūsų valstybę tokiu pavidalu, kokį siūlo autoriai, galima būtų pakeisti par</text:span><text:span text:style-name="T137">tijose ir organizacijose sukaupto valstybės turto išdalijimą naujoms partijoms nuostata, kuri galėtų būti reguliuojama per valstybinį arbitražą, dalyvaujant visoms suinteresuotoms šalims. Juo labiau palaikome, jog visi pretendentai į profsąjungų turtą galė</text:span><text:span text:style-name="T138">tų būti kaip tik dalyviai įvertinant tą turtą ir sukuriant teisinius mechanizmus. Juo labiau kad pretendentų kreipimasis, pasirašytas visų organizacijų, Darbininkų sąjungos ir visų kitų vardu, yra įteiktas visiems deputatams. Ačiū.</text:span></text:p>
      <text:p text:style-name="P139"><text:span text:style-name="T140">PIRMININKAS.<text:s/></text:span><text:span text:style-name="T141">Taip, kiek<text:s/></text:span><text:span text:style-name="T142">aš suprantu, deputatas V.Andriukaitis taip pat siūlo daryti pertrauką.</text:span></text:p>
      <text:p text:style-name="P143"><text:span text:style-name="T144">V.P.ANDRIUKAITIS.<text:s/></text:span><text:span text:style-name="T145">Nepritarti tokiam projektui.</text:span></text:p>
      <text:p text:style-name="P146"><text:span text:style-name="T147">PIRMININKAS.<text:s/></text:span><text:span text:style-name="T148">Taip. Deputatė B.Nedzinskienė.</text:span></text:p>
      <text:p text:style-name="P149"><text:span text:style-name="T150">B.NEDZINSKIENĖ.<text:s/></text:span><text:span text:style-name="T151">Aš atsisakau.</text:span></text:p>
      <text:p text:style-name="P152"><text:span text:style-name="T153">PIRMININKAS.<text:s/></text:span><text:span text:style-name="T154">Deputatas B.Genzelis nori?</text:span></text:p>
      <text:p text:style-name="P155"><text:span text:style-name="T156">B.GENZELIS.<text:s/></text:span><text:span text:style-name="T157">Aš noriu pad</text:span><text:span text:style-name="T158">aryti pareiškimą, bet po to, kai baigsis šitos batalijos. O jeigu ne, tai aš galiu dabar.</text:span></text:p>
      <text:p text:style-name="P159"><text:span text:style-name="T160">PIRMININKAS.<text:s/></text:span><text:span text:style-name="T161">Buvo vienas pasiūlymas <text:s/>tęsti šio įstatymo svarstymą ir frakcijos vardu, kad šitokiu būdu toliau svarstyti nereikia. Ar reikalauja deputatai balsuoti? Ta</text:span><text:span text:style-name="T162">ip, deputatas J.Pangonis.</text:span></text:p>
      <text:p text:style-name="P163"><text:span text:style-name="T164">J.PANGONIS.<text:s/></text:span><text:span text:style-name="T165">Aš palaikau gerbiamojo V.Andriukaičio ir Centro frakcijos pasiūlymą nepritarti tam variantui, nes mes turėtume prie tokios išvados prieiti svarstydami toliau. Todėl atsiimu savo pasiūlymą tęsti, o siūlau balsuoti taip,</text:span><text:span text:style-name="T166"><text:s/>kaip siūlo Centro frakcija <text:s/>nepritarti tam projektui po pirmojo svarstymo ir paruošti naują projektą.</text:span></text:p>
      <text:p text:style-name="P167"><text:span text:style-name="T168">PIRMININKAS.<text:s/></text:span><text:span text:style-name="T169">Yra pasiūlymas nepritarti šio įstatymo projektui po pirmojo svarstymo ir grąžinti paruosti naują projektą. Deputatas N.Rasimavičius nori? Pr</text:span><text:span text:style-name="T170">ašau.</text:span></text:p>
      <text:p text:style-name="P171"><text:span text:style-name="T172">L.N.RASIMAVIČIUS.<text:s/></text:span><text:span text:style-name="T173">Aš noriu atkreipti dėmesį į deputato V.Andriukaičio pasisakymą. Tai, kas yra parašyta pirmajame punkte ir būtent šitas sprendimo būdas, buvo pasiūlytas ne kieno kito, o būtent Centro frakcijos. Tiktai jie pasiūlydami pamiršo būtent<text:s/></text:span><text:span text:style-name="T174">šitų visų organizacijų turtą. O taip suformulavo, kad galėtų paimti tiktai TSKP turtą. O čia visas įstatymas yra beveik žodis žodin nurašytas nuo pirmojo ir punktai visi tie patys. Būtent jų pasiūlyti. Tiktai į pirmą punktą dar įdėtas LKP, komjaunimo ir bu</text:span><text:span text:style-name="T175">vęs profsąjungų turtas. Daugiau nieko nėr. Todėl čia nereikia daug šnekėti. Visiškai aišku, prieš ką pasisako <text:s/>prieš kompartijos turto paėmimą.</text:span></text:p>
      <text:p text:style-name="P176"><text:span text:style-name="T177">PIRMININKAS.<text:s/></text:span><text:span text:style-name="T178">Deputatas K.Antanavičius.</text:span></text:p>
      <text:p text:style-name="P179"><text:span text:style-name="T180">K.ANTANAVIČIUS.<text:s/></text:span><text:span text:style-name="T181">Aš siūlau dar įdėti visų ūkininkų ir tautininkų turtą ir<text:s/></text:span><text:span text:style-name="T182">bus nieko naujo. Bus tas nieko naujo.</text:span></text:p>
      <text:p text:style-name="P183"><text:span text:style-name="T184">PIRMININKAS.<text:s/></text:span><text:span text:style-name="T185">Gerai, deputatai. Sąrašas <text:s/>vėl 12 deputatų ir aš turiu teisę nutraukti šitas diskusijas, padaryti pertrauką šio įstatymo svarstyme. Taip, deputatas J.Tamulis.</text:span></text:p>
      <text:p text:style-name="P186"><text:span text:style-name="T187">J.TAMULIS.<text:s/></text:span><text:span text:style-name="T188">Man atrodo, kad ponas pirmininkauja</text:span><text:span text:style-name="T189">ntis daro grubią klaidą šį sykį. Buvo pateikti labai aiškūs pasiūlymai. Ponas N.Rasimavičius pristatė projektą. Turime balsuoti dėl pritarimo jam ir svarstymo paskyrimo, ir taip toliau. Buvo pasisakymas prieš šitą pritarimą. Akivaizdu, kad pagal Reglamentą</text:span><text:span text:style-name="T190"><text:s/>turi būti keliamas klausimas dėl pritarimo šitam projektui ar ne. Ir taškas. Reglamentas numato du pasisakymus ,,už", du pasisakymus ,,prieš" ir balsavimą. Tam visiškai nebūtina daryti jokios pertraukos. Pristatymo metu nevyksta nei diskusijos, niekas. Į<text:s/></text:span><text:span text:style-name="T191">klausimus projekto autorius atsakė. Procedūra išlaikyta. Geriausiu atveju jums reikia dar papildomų trijų minučių ir pabaigti šito klausimo svarstymą.</text:span></text:p>
      <text:p text:style-name="P192"><text:span text:style-name="T193">PIRMININKAS.<text:s/></text:span><text:span text:style-name="T194">Taip, dar ne visos komisijos, kiek aš suprantu, išsakė savo nuomonę. Taip, čia jau buvo įsta</text:span><text:span text:style-name="T195">tymo pirmasis svarstymas. Pagal programą pirmasis svarstymas... Netryniau dabar nė vienos pavardės. Pagal darbotvarkę <text:s/>pirmasis svarstymas ir tikrai jam baigėsi laikas iki pietų, ir aš padariau svarstyme pertrauką. Prašau, dar J.Tamulis nori.</text:span></text:p>
      <text:p text:style-name="P196"><text:span text:style-name="T197">J.TAMULIS.<text:s/></text:span><text:span text:style-name="T198">Aš</text:span><text:span text:style-name="T199"><text:s/>noriu pasakyti, kad pats ponas N.Rasimavičius labai aiškiai pasakė, jog projektas, kurį jis pristatė, nebuvo užregistruotas nustatyta tvarka ir sutvarkytas, taigi tai, kas buvo tada, negali būti laikoma pristatymu pagal Reglamentą, o pristatymas įvyko dab</text:span><text:span text:style-name="T200">ar. Aš primenu tai, ką pats ponas N.Rasimavičius kalbėjo.</text:span></text:p>
      <text:p text:style-name="P201"><text:span text:style-name="T202">PIRMININKAS.<text:s/></text:span><text:span text:style-name="T203">Bet mes prisimenam, kad neeilinėje sesijoje tikrai šis įstatymo projektas buvo pristatytas. Gerbiamieji deputatai, padarome pertrauką, kaip siūlė deputatas V.Andriukaitis. Tai dabar ir<text:s/></text:span><text:span text:style-name="T204">po pirmo svarstymo <text:s/>pritarti ar nepritarti? Deputatas A.Rudys dėl vedimo tvarkos.</text:span></text:p>
      <text:p text:style-name="P205"><text:span text:style-name="T206">A.RUDYS. Aš</text:span><text:span text:style-name="T207"><text:s/>norėčiau pasiūlyti išeitį. Vieni tvirtinam, kad jau įvyko pristatymas ypatingos sesijos metu, kiti tvirtinam, kad neįvyko. Tai mes paprašykime arba gerbiamąjį J.D</text:span><text:span text:style-name="T208">ringelį, arba gerbiamąjį A.Valį nueiti, susirasti atitinkamą stenogramą, paimti, išrašyti ir pasakyti mums galutinai, kaip vis tiktai tenai buvo.</text:span></text:p>
      <text:h text:style-name="P209" text:outline-level="2"><text:span text:style-name="T210">Deputato B.Genzelio pareiškimas</text:span></text:h>
      <text:p text:style-name="P211"><text:span text:style-name="T212">PIRMININKAS.<text:s/></text:span><text:span text:style-name="T213">Taip, tai kol šitai bus išsiaiškinta, tikrai reikia dabar daryti<text:s/></text:span><text:span text:style-name="T214">pertrauką ir pagal darbotvarkę <text:s/>prie kitų klausimų. Deputatas B.Genzelis dėl pareiškimo? Taip, prašau. Deputatui B.Genzeliui aš turiu, privalau, suteikti žodį. Prašau, deputate Genzeli, įjungtas mikrofonas.</text:span></text:p>
      <text:p text:style-name="P215"><text:span text:style-name="T216">B.GENZELIS.<text:s/></text:span><text:span text:style-name="T217">Gerbiamieji deputatai! Mano supratimu</text:span><text:span text:style-name="T218">, tuo, kas šiandien vyksta mūsų sesijoje, mes dar kartą diskredituojame Lietuvos vardą visuomenės akyse. Dabar aš norėčiau perskaityti porą labai trumpų pareiškimų. ,,Lietuvos Respublikos Aukščiausiosios Tarybos Pirmininkui V.Landsbergiui, Lietuvos Respubl</text:span><text:span text:style-name="T219">ikos Ministrui Pirmininkui G.Vagnoriui. Ryšium su tuo, kad Vyriausybė nebaigė vykdyti nutarimo dėl paramos besisteigiančioms profsąjungoms, prašome Vyriausybės posėdyje nesvarstyti Lietuvos profesinių sąjungų turto klausimų. Mes, žemiau pasirašę, siūlome,<text:s/></text:span><text:span text:style-name="T220">kad profsąjungų turtą, kuriuo naudojasi visi Lietuvos žmonės, vyriausybinė komisija kartu su profsąjungų atstovais baigtų inventorizuoti iki gruodžio 1 dienos." Pasirašo: Darbininkų sąjungos pirmininkė Balsienė, Kelių ir autotransporto federacijos pirminin</text:span><text:span text:style-name="T221">kas Kvietkauskas, Laisvųjų profsąjungų konfederacijos pirmininkas Visakavičius, Maisto pramonės darbininkų ir tarnautojų profesinės sąjungos pirmininkė Gruzdienė, Metalistų profsąjungos sekretorius, Mokytojų sąjungos pirmininkas Uzdila, Profesinių sąjungų<text:s/></text:span><text:span text:style-name="T222">koordinacinio centro koordinatorius Akelis, Mokslininkų sąjungos atstovas Ramonas, Profesinių sąjungų bendrijos pirmininkas Bikelis, Respublikinio mokymo ir mokslo centro direktorius Balčytis, Sveikatos apsaugos darbuotojų profesinių sąjungų pirmininkas Dv</text:span><text:span text:style-name="T223">arevičius, Švietimo darbuotojų profesinės sąjungos koordinavimo tarybos pirmininkas Bružas, Vietinio ūkio ir paslaugų darbuotojų profsąjungos federacijos komiteto pirmininkas Paukštė, Žemės ūkio darbuotojų profesinės sąjungos pirmininkas Gedgaudas, Žurnali</text:span><text:span text:style-name="T224">stų sąjungos pirmininkas Eilunavičius. Toliau. ,,Kreipimasis į Aukščiausiąją Tarybą. Gerbiamoji Aukščiausioji Taryba, jau antri metai, kai nerimsta aistros dėl Lietuvos profsąjungų turto. Šiandien turto klausimas svarstomas vėl. Visi suprantame, kad valsty</text:span><text:span text:style-name="T225">bė ir visuomenė, kurioje gyvenome, buvo iškreipta. Profsąjungos, kaip viena iš tos politinės sistemos dalių, taip pat nebuvo tokios, kokios yra civilizuotose šalyse. Dėl to, ką turėjome ir kur gyvenome, esame kalti kiekvienas, o ne kuri nors visuomenės dal</text:span><text:span text:style-name="T226">is. Pasimokę iš praeities, mąstykime, ir ką, ir kaip darome šiandien, kad rytdiena vėl nekaltintų mūsų. Lietuvos Respublika yra tarptautinės teisės subjektas, neseniai tapo tarptautinės darbo organizacijos narė. Todėl nesilaikyti šios įstatinės konvencijos</text:span><text:span text:style-name="T227"><text:s/>jau nevalia (nurodyti punktai, kurie pažeidžiami). Pateiktas įstatymo projektas ,,Dėl LKP (SSKP) ir buvusių komunistinių organizacijų turto paėmimo" pažeidžia minėtas konvencijas profsąjungų atžvilgiu. Sis įstatymo projektas pažeidžia Lietuvos Respublikos</text:span><text:span text:style-name="T228"><text:s/>Laikinojo Pagrindinio Įstatymo 44, 46, Civilinio kodekso 106, 107 straipsnių nuostatas. Nacionalizuoti profsąjungų turtą dėl to, kad jos veikė pagal tarybinius įstatymus, būtų tokia pat logika, kaip atimti iš kiekvieno viską, ką jis užgyveno tarybiniais l</text:span><text:span text:style-name="T229">aikais. Lietuvoje veikiančios profsąjungos žino, kad jos yra savo narių interesų atstovės ir gynėjos. Šiuo metu įkurta visų profsąjunginių judėjimų atstovų taryba. Į ją įeina neprisijungusių profsąjungų, profesinių sąjungų bendrijos, profesinio koordinavim</text:span><text:span text:style-name="T230">o centro ir laisvųjų profsąjungų konfederacijos atstovai. Šių profsąjungų atstovai pasirengę kartu spręsti profsąjungų turto klausimus ir visiems priimtinu būdu. Profsąjungos atstovai jau ne kartą svarstė šiuos klausimus. Buvo susitikę su Ministru Pirminin</text:span><text:span text:style-name="T231">ku G.Vagnorium. Susitarta, kad iki š.m. lapkričio 1 dienos Vyriausybei bus pateikti pasiūlymai turto klausimu. Deja, profsąjungoms pasidalyti turtą trukdo Aukščiausiosios Tarybos liepos nutarimas ,,Dėl paramos besisteigiančioms profsąjungoms ir buvusių val</text:span><text:span text:style-name="T232">stybinių profsąjungų organizacijų turto". Prašome netaikyti įstatymo projekto ,,Dėl LKP (SSKP) ir buvusių komunistinių organizacijų turto paėmimo" profsąjungoms. Panaikinti minėtą Aukščiausiosios Tarybos liepos 30 dienos nutarimą ,,Dėl paramos besisteigian</text:span><text:span text:style-name="T233">čioms profsąjungoms ir buvusių valstybinių profsąjungų turto". Taip pat šiuo nutarimu priimtą balandžio 30 dienos papildymą. Priimti profsąjungų įstatymą. Jeigu profsąjungų turtas bus nacionalizuotas, pasiliekame teisę: kreiptis į Tarptautinę darbo konfede</text:span><text:span text:style-name="T234">raciją dėl ekspertų komisijos turto klausimais sudarymo, reikalauti paskelbti referendumą dėl profsąjungų turto suvalstybinimo ir imtis kitų akcijų." Pasirašo: Laisvųjų profsąjungų konfederacijos pirmininkas Visakavičius, Profsąjungų koordinacinio centro k</text:span><text:span text:style-name="T235">oordinatorius Akelis, sveikatos apsaugos darbuotojų pirmininkas Svarevičius. Aš tiek norėjau. Aš galvočiau, kad gerbiamiesiems deputatams, ypač gerbiamajam N.Rasimavičiui, verta susimąstyti dėl to, ką mes norime padaryti šitais nutarimais, kad mes ir tolia</text:span><text:span text:style-name="T236">u norime sukiršinti tautą. Man keista, kad kai kurie deputatai, kai pas mus subręsta konfliktinė situacija, žūtbūt stengiasi ir toliau kiršinti tautą. Aš galvoju, kad jie turi prisiimti atsakomybę už savo veiksmus.</text:span></text:p>
      <text:h text:style-name="P237" text:outline-level="2"><text:span text:style-name="T238">Deputato E.Jarašiūno pranešimas dėl Lietu</text:span><text:span text:style-name="T239">vos Respublikos pilietybės įstatymo projekto</text:span></text:h>
      <text:p text:style-name="P240"><text:span text:style-name="T241">PIRMININKAS.<text:s/></text:span><text:span text:style-name="T242">Ačiū deputatui B.Genzeliui. Gerbiamieji deputatai, ar aš jau galiu pakviesti deputatą E.Jarašiūną pristatyti Pilietybės įstatymą? Aiškinasi.</text:span></text:p>
      <text:p text:style-name="P243"><text:span text:style-name="T244">E.JARAŠIŪNAS.<text:s/></text:span><text:span text:style-name="T245">Gerbiamieji deputatai, aš norėčiau jums pri</text:span><text:span text:style-name="T246">statyti naują Lietuvos pilietybės įstatymo redakciją. Šis projektas pateikiamas kartu su trim priedais. Prie šio įstatymo yra nutarimas dėl Pilietybės įstatymo įgyvendinimo tvarkos, nutarimas dėl Lietuvos Respublikos piliečio pažymėjimo ir pažymėjimo apie<text:s/></text:span><text:span text:style-name="T247">apsisprendimą dėl Lietuvos Respublikos pilietybės ir įstatymas dėl deputatų, neapsisprendusių dėl Lietuvos Respublikos pilietybės, įgaliojimų. Tai yra siekiama, kad šį įstatymą lydėtų kiti norminiai aktai, nutarimai, kurie padėtų išspręsti praktines proble</text:span><text:span text:style-name="T248">mas. Kodėl buvo paruosta nauja Pilietybės įstatymo redakcija? Pirmiausia norėčiau priminti <text:s/>baigiasi 1989 metais Pilietybės įstatymo nustatytas pereinamasis laikotarpis, kuriam būdinga tai, kad piliečio teisėmis tuos dvejus metus naudojosi ir asmenys, kuri</text:span><text:span text:style-name="T249">e atvyko į Lietuvą nuolat gyventi iki 1989 metų. Antra, Pilietybės įstatymas buvo priimtas 1989 metais ir autoriai ne viską galėjo pasakyti atviru tekstu, tai yra įstatyme yra tam tikrų spragų, kurias reikia užpildyti konkrečiu turiniu. Taip pat ruošiant n</text:span><text:span text:style-name="T250">aują redakciją buvo neatsisakyta tokių socialistinės teisės išradimų kaip pilietybės atėmimas, ko demokratinės valstybės nepripažįsta. Turime dvejų metų Pilietybės įstatymo taikymo praktiką. Ta praktika iškėlė problemas, kurių sprendimui reikalingi tam tik</text:span><text:span text:style-name="T251">ri norminiai rėmai. Jeigu pažiūrėtume į Pilietybės įstatymo naujos redakcijos projektą, tai jo bendrieji rėmai iš esmės nėra pasikeitę. Jį sudaro 5 skyriai, būtent: bendrieji nuostatai, antras skyrius <text:s/>pilietybės įgijimas, grąžinimas ir saugojimas, piliety</text:span><text:span text:style-name="T252">bės klausimų sprendimo tvarka, tarptautinės sutartys ir baigiamieji bei pereinamieji nuostatai. Norėčiau atkreipti dėmesį, kadangi turite įstatymo projektą, tie pakeitimai, kurie yra padaryti, pabraukti. Tai, kas nepabraukta, yra likusi sena redakcija, kur</text:span><text:span text:style-name="T253">ios formuluotės yra tinkamos. Pagal Lietuvos Respublikos pilietybės įstatymą Lietuvos Respublikos piliečiai būtų pirmiausia tie asmenys, kurie pilietybę įgyja pagal Pilietybės įstatymą, galiojusį iki šio įstatymo priėmimo. Tai yra šiuo atveju iš pagrindinė</text:span><text:span text:style-name="T254">s piliečių masės vieni tą pilietybę įgijo pagal įstatymą gimimu, kiti <text:s/>apsisprendimu. Antra kategorija būtų asmenys, kurie buvo iki 1940 metų birželio 15 dienos Lietuvos Respublikos piliečiai, jų vaikai, vaikaičiai, šio įstatymo įsigaliojimo metu nuolat gy</text:span><text:span text:style-name="T255">venantys dabartinėje Lietuvos Respublikos teritorijoje ir jeigu jie nėra įgiję kitos valstybės pilietybės. Čia būtų kategorija tų, kurie teisiškai yra susiję su Lietuvos Respublika. Tačiau gali būti, kad kaime koks nors senukas ar šiaip žmogus paprasčiausi</text:span><text:span text:style-name="T256">ai neateis laiku ir iki to termino nespės pasiimti pažymėjimo.Vargu ar mes galim jam dabar atimti Lietuvos Respublikos pilietybę. Tačiau mes duodam išlygą <text:s/>jeigu nėra priėmę kitos valstybės pilietybės. Tai yra tie asmenys, kurie buvo Lietuvos Respublikos p</text:span><text:span text:style-name="T257">iliečiai, arba jų palikuonys. Pagal baigiamuosius nuostatus mes numatome 6 mėnesių laiką. Jeigu jie nenorės būti Lietuvos Respublikos piliečiais, jie galės turėti pilietybę pagal tą dokumentą, kokį turi. Ir trečia kategorija būtų asmenys, kurie nuolat gyve</text:span><text:span text:style-name="T258">nę dabartinėje Lietuvos teritorijoje, taip pat jų vaikai, vaikaičiai, kurie šio įstatymo įsigaliojimo dieną nuolat gyvena Lietuvoje ir jeigu jie nėra kitos valstybės piliečiai. Ir paskutinė kategorija <text:s/>kiti asmenys, įgiję Lietuvos Respublikos pilietybę pag</text:span><text:span text:style-name="T259">al šį įstatymą. Jeigu trumpai peržvelgsime straipsnius, 3 straipsnyje yra padaryta redakcinių pakeitimų <text:s/>čia buvo ,,liaudies deputatų tarybos". 5 straipsnyje padaryta patikslinimų ir įrašyta antroji dalis, būtent kad Lietuvos Respublikos piliečius už Lietu</text:span><text:span text:style-name="T260">vos Respublikos ribų gina ir globoja Lietuvos valstybė. 7 straipsnis <text:s/>pilietybės suteikimas išimties tvarka. Komisijoje vyko didelės diskusijos, ar iš viso reikalinga tokia nuostata. Buvo apsispręsta, kad jeigu mes kalbame apie išimties tvarką, tai piliety</text:span><text:span text:style-name="T261">bė šiuo atveju turi būti suteikiama už ypatingus nuopelnus Lietuvos Respublikai. Tai yra ne apskritai. Tokiu atveju yra numatyta speciali šitokio suteikimo tvarka, ne tokia, kokia buvo dabar. Siūloma, kad asmeniui Lietuvos Respublikos pilietybė būtų suteik</text:span><text:span text:style-name="T262">ta išimties tvarka. Tokį siūlymą gali pateikti viena penkioliktoji deputatų dalis arba Vyriausybė. Tokį siūlymą svarsto specialiai sudaryta deputatų komisija ir tiktai su jos rekomendacija klausimas eina į Aukščiausiosios Tarybos Prezidiumą. Taigi ta tvark</text:span><text:span text:style-name="T263">a pasidaro žymiai sunkesnė. Paprastai dabar kartais būna, kad užtenka vieno deputato rekomendacijos. Ir antra. Ypatingi nuopelnai, aš manau, yra toks kriterijus, kuris neabejotinai reikalauja kažko ypač reikšmingo. 9 straipsnis yra truputį patrumpintas. 10</text:span><text:span text:style-name="T264"><text:s/>straipsnyje <text:s/>pilietybės įgijimo būdai <text:s/>yra padaryta patikslinimų. Čia 3 punktas <text:s/>pilietybės įgijimas optavimu, tai yra kai pilietybė pasirenkama esant teritoriniams pasikeitimams <text:s/>asmuo turi teisę pasirinkti vienokią ar kitokią pilietybę. Asmenų be piliet</text:span><text:span text:style-name="T265">ybės vaikų Lietuvos Respublikos pilietybės įgijimas. Čia yra numatyta, kad Lietuvos Respublikos pilietybę įgyja ir asmenų be pilietybės vaikai, kurie yra Lietuvoje išgyvenę ne mažiau kaip 10 metų. Tai yra jau aiškus, pastovus ryšys su Lietuvos valstybe. 14</text:span><text:span text:style-name="T266"><text:s/>straipsnyje padaryta redakcinių pakeitimų. 15 straipsnis — Lietuvos Respublikos pilietybės suteikimo sąlygos, tai yra kai pilietybė suteikiama dėl natūralizacijos. Čia atsirado papildomas 5 punktas, būtent sąlyga, kad asmuo yra be pilietybės arba yra pili</text:span><text:span text:style-name="T267">etis tos valstybės, pagal kurios įstatymus Lietuvos pilietybės įgijimo atveju praranda tos valstybės pilietybę arba rastu pasižada atsisakyti turimos kitos valstybės pilietybės, kai jam bus suteikta Lietuvos pilietybė. Tai yra kad nebūtų dvigubos pilietybė</text:span><text:span text:style-name="T268">s, nes gali kilti kolizija, kuomet vienos valstybės įstatymai leidžia dvigubą pilietybę, o šiuo atveju Lietuvos valstybė neleistų. Pagal Lietuvos Respublikos įstatymus asmuo, įgijęs kitos valstybės pilietybę, automatiškai netenka Lietuvos valstybės piliety</text:span><text:span text:style-name="T269">bės. 16 straipsnyje padaryti patikslinimai, kad Lietuvos Respublikos pilietybė neteikiama, įskaitant optavimą, asmenims, kurie padarė nusikaltimą žmogiškumui ar vykdė genocidą, vykdė nusikalstamą veiklą prieš Lietuvos valstybę, valstybėje, iš kurios atvyko</text:span><text:span text:style-name="T270"><text:s/>gyventi į Lietuvą, yra bausti laisvės atėmimu už tyčinį nusikaltimą, už kurį baudžiamąją atsakomybę nustato Lietuvos Respublikos įstatymai, arba yra bausti Lietuvoje už tyčinį nusikaltimą, už kurį numatoma laisvės atėmimo bausmė. Ir 5 papildomas punktas <text:s/></text:span><text:span text:style-name="T271">serga visuomenei ypač pavojingomis infekcinėmis ligomis. Čia nuostata, perkelta iš Imigracijos įstatymo. Taip sakant, nuosekliai laikomės, kad tokių asmenų mes ir neįsileidžiame. Visi tikriausiai prisimenat tą diskusiją apie AIDS ir panašias ligas. Priesai</text:span><text:span text:style-name="T272">ka Lietuvos Respublikai. 18 straipsnis — patikslinimai, pilietybės netekimas. Čia atsirado naujas 3 punktas <text:s/>pilietybės netenkama atsisakius Lietuvos Respublikos pilietybės, įgijus kitos valstybės pilietybę ir nutraukus faktinius ryšius su Lietuvos valstyb</text:span><text:span text:style-name="T273">e. Tokia nuostata buvo 1939 metų Lietuvos Respublikos pilietybės įstatyme ir darbo grupei ji patiko savo teisiniu išbaigtumu, kadangi pilietybė yra faktinis asmens ryšys su valstybe, pastovus ryšys, abipusis ryšys, teikiantis teises ir pareigas viena kitai</text:span><text:span text:style-name="T274">. 1939 metų įstatymas numatė, kad jeigu asmuo užsieny gyvena be paso arba su pasu, kurio galiojimas baigėsi daugiau kaip dveji metai, jis laikomas nutraukusiu faktinius ryšius su Lietuvos valstybe ir praranda Lietuvos Respublikos pilietybę. Mes gi einame p</text:span><text:span text:style-name="T275">anašiu keliu, tačiau elgiamės daug liberaliau, tai yra laikome, kad asmuo gali būti pripažintas, tai yra nebūtinai automatiškai praranda pilietybę, asmuo gali būti pripažintas netekusiu Lietuvos Respublikos pilietybės, jeigu jis nutraukia ryšius su Lietuvo</text:span><text:span text:style-name="T276">s valstybe, tai yra ilgiau kaip trejus metus be pertraukos gyvena užsienyje su negaliojančiu Lietuvos Respublikos piliečio pasu arba be šio paso. Tai vienas atvejis. Kitas <text:s/>atvejis, kuomet jis stoja kitos valstybės karinėn ar valstybinėn tarnybon be Lietuv</text:span><text:span text:style-name="T277">os Respublikos kompetentingų organų leidimo. 23 straipsnis <text:s/>redakciniai pakeitimai. Lygiai taip pat kaip ir 24 straipsnis <text:s/>teisės į Lietuvos Respublikos pilietybę išsaugojimas. Būtent kad teisė į Lietuvos Respublikos pilietybę išsaugoma iškeldintiems ar pa</text:span><text:span text:style-name="T278">sitraukusiems iš Lietuvos teritorijos nuo 1940 metų asmenims, buvusiems iki 1940 metų birželio 15 dienos Lietuvos Respublikos piliečiams. Taip pat jų vaikams ir vaikaičiams. Šiems asmenims Lietuvos Respublikos pilietybė pripažįstama, kai šie asmenys persik</text:span><text:span text:style-name="T279">elia nuolat gyventi į Lietuvos Respubliką, netaikant jiems šio įstatymo 15 straipsnyje numatytų sąlygų, išskyrus pirmosios dalies 5 punktą, tai yra asmuo be pilietybės arba yra pilietis tokios valstybės, pagal kurios įstatymus Lietuvos pilietybės įgijimo a</text:span><text:span text:style-name="T280">tveju praranda tos valstybės pilietybę. Tai yra kad nebūtų dvigubos pilietybės. Ir kitiems lietuviams čia ta nuostata iš pirmos įstatymo redakcijos perkelta. Lietuvos Respublikos pilietybė pripažįstama, kai jie persikelia nuolat gyventi į Lietuvą, duoda pr</text:span><text:span text:style-name="T281">iesaiką Lietuvos Respublikai ir pilietybė pripažįstama netaikant šio įstatymo 15 straipsnio numatytų sąlygų, išskyrus pirmosios dalies 5 punktą.</text:span></text:p>
      <text:p text:style-name="P282"><text:span text:style-name="T283">5</text:span><text:span text:style-name="T284"><text:s/>skyrius yra Lietuvos Respublikos pilietybės klausimo sprendimo tvarka. Jeigu prisimenate, buvo priimti Lietuv</text:span><text:span text:style-name="T285">os pilietybės suteikimo nuostatai, ir dabar mes stengiamės, kad tam tikros nuostatų formos, kurios yra principinio pobūdžio, atsidurtų Pilietybės įstatyme, tai yra viename akte, o nuostatuose liktų tiktai tų smulkių procedūrų aprašymai. Šiame skyriuje yra<text:s/></text:span><text:span text:style-name="T286">straipsniai: prašymų ir teikimų Lietuvos Respublikos pilietybės klausimais padavimas, pilietybės suteikimo komisijų darbo tvarka, kaip prašymai ir teikimai yra nagrinėjami Lietuvos Respublikos Aukščiausiosios Tarybos Prezidiume, kaip skelbiami Lietuvos Res</text:span><text:span text:style-name="T287">publikos pilietybės aktai ir kokia yra pakartotinių prašymų ir teikimų Lietuvos Respublikos pilietybės klausimais svarstymo tvarka. Duoti pavedimai dėl dokumentų rengimo. Įstatyme yra taip pat numatyti tam tikri baigiamieji ir pereinamieji nuostatai.</text:span></text:p>
      <text:p text:style-name="P288"><text:span text:style-name="T289">Darbo</text:span><text:span text:style-name="T290"><text:s/>grupei visgi nepavyko apsieiti be pereinamųjų nuostatų, kadangi tie procesai, kurie yra prasidėję, dar baigtinio rezultato nėra pasiekę. Todėl numatyta, kad asmenys, nurodyti šio įstatymo 1 straipsnio 2 ir 3 punktuose, nuolat gyvenantys Lietuvoje, kurie p</text:span><text:span text:style-name="T291">er šešis mėnesius nuo šio įstatymo įsigaliojimo raštu pareikš Lietuvos Respublikos vidaus reikalų ministerijai apie tai, kad jie yra užsienio valstybės piliečiai, ir pateiks tokią pilietybę patvirtinantį dokumentą, bus laikomi užsienio valstybės piliečiais</text:span><text:span text:style-name="T292">, nuolat gyvenančiais Lietuvos Respublikoje. Šiuo atveju čia kalba eitų apie asmenis, buvusius Lietuvos Respublikos piliečius iki 1940 metų, ir jų palikuonis, ir nuolatinius Lietuvos dabartinės teritorijos gyventojus ir jų palikuonis, gyventojus iki 1940 m</text:span><text:span text:style-name="T293">etų ir jų palikuonis, jeigu jiems duodama galimybė būti piliečiais tos valstybės, kurios dokumentą jie turi, ir jeigu jie tokį prašymą išreiškia. Manom, kad ta norma yra pažangi, kadangi nuosekliai plėtojamas asmens laisvo pasirinkimo principas. Jeigu pirm</text:span><text:span text:style-name="T294">oji redakcija buvo iš esmės pagrįsta tuo principu, tai ir antroji redakcija tęsia Šią tradiciją. Taip pat nurodama, kad šio įstatymo 24 straipsnio pirmojoje dalyje nurodytiems asmenims, kurie šio įstatymo įsigaliojimo dieną nuolat gyvena užsienio valstybėj</text:span><text:span text:style-name="T295">e, neturėjusiems ir neturintiems jokios kitos valstybės pilietybės, tai yra čia mūsų išeiviai, kurie gyvena užsienio valstybėse ir nėra kitų valstybių piliečiai, Lietuvos Respublikos pilietybė pripažįstama, jeigu jie per trejus metus nuo šio įstatymo įsiga</text:span><text:span text:style-name="T296">liojimo raštu pateiks Lietuvos Respublikos užsienio reikalų ministerijai ar Lietuvos diplomatinėms ar konsulinėms atstovybėms įrodymus, kad jie iki 1940 metų birželio 15 dienos buvo Lietuvos Respublikos piliečiai arba yra jų vaikai ar vaikaičiai. Ir nurodo</text:span><text:span text:style-name="T297">ma, kad būtent šiuo atveju kalbama apie pilietybės pripažinimą. Jeigu tie patys asmenys, kurie šio įstatymo įsigaliojimo dieną nuolat gyvena užsienio valstybėse ir yra kitų valstybių piliečiai, Lietuvos Respublikos pilietybė gali būti pripažinta, jeigu per</text:span><text:span text:style-name="T298"><text:s/>trejus metus nuo šio įstatymo įsigaliojimo rastu pareikš norą būti Lietuvos Respublikos piliečiais ir pateiks įrodymus, kad neteko kitos valstybės pilietybės. Tai yra jeigu mes 24 straipsnyje kalbam, kad Lietuvos Respublikos pilietybė pripažįstama, kai gr</text:span><text:span text:style-name="T299">įžta nuolat gyventi į Lietuvos Respubliką, tai dabar gi mes darom tam tikrą išimtį. Jeigu per trejus metus tie asmenys pareikš norą būti Lietuvos Respublikos piliečiais, atsisakys turimos kitos valstybės pilietybės, jie gali tą pilietybę gauti negrįždami g</text:span><text:span text:style-name="T300">yventi nuolat į Lietuvos Respubliką.</text:span></text:p>
      <text:p text:style-name="P301"><text:span text:style-name="T302">38</text:span><text:span text:style-name="T303"><text:s/>straipsnis yra papildomas, kaip alternatyvus. Svarstant Pilietybės įstatymo projektą, kilo didelė diskusija, kurioje buvo pareikšta argumentų ,,už" ir ,,prieš" dėl asmenų, kurie iki 1940 metų buvo Lietuvos Respubliko</text:span><text:span text:style-name="T304">s piliečiai, bet šiuo metu gyvena užsienio valstybėse ir turi užsienio valstybės pilietybę. Viskas būtų teisiškai labai paprasta, bet mes žinome, kad labai didelė Lietuvos Respublikos piliečių dalis 1940 ir 1945 metais pasitraukė iš Lietuvos Respublikos dė</text:span><text:span text:style-name="T305">l nuo jų valios nepriklausančių priežasčių. Jie irgi ne dėl savo valios negalėjo palaikyti ryšių su Lietuvos valstybe. Ir yra teisinis ryšys su Lietuva. Vienas iš šio klausimo sprendimo būdų būtų pripažinti tiems asmenims dvigubą pilietybę. Tačiau įstatyma</text:span><text:span text:style-name="T306">s, Lietuvos Respublikos pilietybės įstatymo pirma redakcija, remiasi tuo principu, kad Lietuva yra valstybė, kuri pripažįsta tiktai vieną pilietybę. Manyčiau, kad tas principas yra pažangus ir europietiškas. 1963 metais Europos Taryba priėmė konvenciją dėl</text:span><text:span text:style-name="T307"><text:s/>dvigubos pilietybės apribojimo. Nemaža dalis Europos Bendrijos valstybių yra pasirašę šią konvenciją. Manyčiau, kad toks klausimo sprendimo būdas mums galėtų būti tam tikras etalonas. Įstatymo projekto rengėjai yra pasiruošę, jeigu būtų palaikančių, paruo</text:span><text:span text:style-name="T308">šti papildomą straipsnio redakciją dėl šito dvigubos pilietybės klausimo išsprendimo. Galima būtų balsavimu išspręsti šį klausimą. Taip pat prie įstatymo yra nutarimas dėl Lietuvos Respublikos pilietybės įstatymo įgyvendinimo tvarkos. Nemažai nuostatų yra<text:s/></text:span><text:span text:style-name="T309">susiję su pasais, su asmenimis, kurių pilietybė keičiasi. Prie įstatymo yra nutarimas dėl Lietuvos Respublikos piliečio pažymėjimo ir pažymėjimo apie apsisprendimą dėl Lietuvos Respublikos pilietybės galiojimo laiko pratęsimo. Pagal dabar galiojančią tvark</text:span><text:span text:style-name="T310">ą jų galiojimas baigėsi šių metų gruodžio 31 dieną. Tačiau aišku, kad mes šio proceso neužbaigsime. Ir yra įstatymo projektas dėl deputatų, neapsisprendusių dėl Lietuvos Respublikos pilietybės, įgaliojimų. Deputato statuso įstatymas numato, kad pilietybės<text:s/></text:span><text:span text:style-name="T311">pasibaigimo atveju įgaliojimai baigiasi. Įstatymu numatyta nutraukti Lietuvos Respublikos savivaldybių tarybų ir Lietuvos Respublikos Aukščiausiosios Tarybos deputatų, neapsisprendusių dėl Lietuvos Respublikos pilietybės priėmimo, įgaliojimus nuo š.m. lapk</text:span><text:span text:style-name="T312">ričio 4 dienos. Tai tiek aš norėjau pasakyti pristatydamas šio įstatymo ir jo priedų projektus.</text:span></text:p>
      <text:p text:style-name="P313"><text:span text:style-name="T314">PIRMININKAS.<text:s/></text:span><text:span text:style-name="T315">Ar deputatas K.Motieka nori paklausti?</text:span></text:p>
      <text:p text:style-name="P316"><text:span text:style-name="T317">K.MOTIEKA.<text:s/></text:span><text:span text:style-name="T318">Jeigu bus pasisakymai, tai dalyvausiu. O čia pristatymas.</text:span></text:p>
      <text:p text:style-name="P319"><text:span text:style-name="T320">PIRMININKAS.<text:s/></text:span><text:span text:style-name="T321">Deputatas Č. Juršėnas.</text:span></text:p>
      <text:p text:style-name="P322"><text:span text:style-name="T323">Č.J</text:span><text:span text:style-name="T324">URŠĖNAS.<text:s/></text:span><text:span text:style-name="T325">Gerbiamasis pranešėjau, aš atsiprašau, pačioje pradžioje nebuvau, gal jūs kartais šitą jau minėjote. Bet jeigu jūs dar neminėjote, juo labiau <text:s/>noriu paklausti. Kiek jūs atsižvelgėte šiame projekte į tai, kad sudarant sutartį su Rusijos Federacija<text:s/></text:span><text:span text:style-name="T326">buvo tam tikrų susitarimų ir dėl ano, dabar tebegaliojančio, Pilietybės įstatymo taikymo štai šitiems dvejiems metams nuo 1989 metų iki š.m. lapkričio 3 dienos?</text:span></text:p>
      <text:p text:style-name="P327"><text:span text:style-name="T328">E.JARAŠIŪNAS.<text:s/></text:span><text:span text:style-name="T329">Man atrodo, kad yra atsižvelgta. Jeigu žiūrėsite į 1 straipsnio 1 punktą, visi ti</text:span><text:span text:style-name="T330">e asmenys, kurie atvykę iš Rusijos ir pagal dabar galiojantį įstatymą arba sutartį su Rusija gali pretenduoti į Lietuvos Respublikos pilietybę, įeina į 1 punktą. Tai yra jų klausimas jau išspręstas. Mes, viena talpia formule užbaigdami pereinamąjį laikotar</text:span><text:span text:style-name="T331">pį, pasakom, kad tie asmenys, kurie priėmė dabar galiojančia tvarka pilietybę, yra priėmę pilietybę ir yra Respublikos piliečiai.</text:span></text:p>
      <text:p text:style-name="P332"><text:span text:style-name="T333">Č.JURŠĖNAS.<text:s/></text:span><text:span text:style-name="T334">Viskas tvarkoj.</text:span><text:span text:style-name="T335"><text:s/></text:span><text:span text:style-name="T336">Bet jeigu jie atvyko po 1989 m. lapkričio 3 d., tai kita tvarka ar ta pati <text:s/>kaip iki 1989 m. lapkr</text:span><text:span text:style-name="T337">ičio 3 d. atvykusiems?</text:span></text:p>
      <text:p text:style-name="P338"><text:span text:style-name="T339">E.JARAŠIŪNAS.<text:s/></text:span><text:span text:style-name="T340">Pilietybę jie įgyja pagal šio įstatymo 36 straipsnį. Jame pasakyta, kad jeigu tarptautinėje sutartyje, kurioje dalyvauja Lietuvos Respublika, nustatytos kitokios taisyklės, neišdėstytos šiame įstatyme, tai taikomos tarp</text:span><text:span text:style-name="T341">tautinės sutarties taisyklės. Jų klausimas išspręstas.</text:span></text:p>
      <text:p text:style-name="P342"><text:span text:style-name="T343">Č.JURŠĖNAS.<text:s/></text:span><text:span text:style-name="T344">Ačiū.</text:span></text:p>
      <text:p text:style-name="P345"><text:span text:style-name="T346">PIRMININKAS.<text:s/></text:span><text:span text:style-name="T347">Deputatė R.Rastauskienė.</text:span></text:p>
      <text:p text:style-name="P348"><text:span text:style-name="T349">R.RASTAUSKIENĖ.<text:s/></text:span><text:span text:style-name="T350">Gerbiamasis pranešėjau, jūs minėjote 37 straipsnį ir konstatavot, kad tie žmonės, kurie ne savo valia, esant sunkioms aplinkybėms</text:span><text:span text:style-name="T351">, buvo priversti išvykti iš Lietuvos ir gyvena priverstinai toli. Lyg ir gražiai kalbėdami apie juos, pripažindami tą situaciją, lyg ir norėtume jiems padėti. Tačiau šitas straipsnis, kiek aš perskaičiau, iš esmės juk atima jiems galimybę tapti Lietuvos pi</text:span><text:span text:style-name="T352">liečiais. Ar jums neatrodo, kad reikėtų aiškiau, bent jau nebijoti pabrėžti apie lietuvius, gyvenančius kitose valstybėse, kad jiems vis dėlto pilietybė būtų suteikiama leidžiant neatsisakyti pilietybės tos šalies, kurioje jie gyvena? Pripažįstama pilietyb</text:span><text:span text:style-name="T353">ė!</text:span></text:p>
      <text:p text:style-name="P354"><text:span text:style-name="T355">E.JARAŠIŪNAS.<text:s/></text:span><text:span text:style-name="T356">Gerbiamoji deputate, man atrodo, kad įstatymas pilietybės iš nieko neatima. Pažiūrėkim. Šio įstatymo 2 punkte kalbama apie išeivius, kurie nėra priėmę kitos valstybės pilietybės. Tai viena. Antra. Trečiojoje dalyje kalbama apie tuos išeivi</text:span><text:span text:style-name="T357">us, kurie yra priėmę pilietybę, ir jeigu jie per nustatytą laiką atsisako kitos valstybės pilietybės, jie pilietybę vėl gauna lengvatine tvarka. Jiems netaikomas reikalavimas sugrįžti nuolat gyventi į Lietuvą. Jeigu jūs manote, kad tam tikra kategorija asm</text:span><text:span text:style-name="T358">enų dėl nuo jų nepriklausančių priežasčių, dėl šio įstatymo patirtų tam tikrų sunkumų, jeigu palankiai žiūrėtų Lietuvos visuomenė, aš sutinku jums padėti paruošti dar vieną šio straipsnio vienos dalies redakciją, kuri būtų kaip alternatyva, ir balsavimu me</text:span><text:span text:style-name="T359">s išspręstume tą klausimą.</text:span></text:p>
      <text:p text:style-name="P360"><text:span text:style-name="T361">PIRMININKAS.<text:s/></text:span><text:span text:style-name="T362">Deputatas Z.Juknevičius.</text:span></text:p>
      <text:p text:style-name="P363"><text:span text:style-name="T364">Z.JUKNEVIČIUS.<text:s/></text:span><text:span text:style-name="T365">Gerbiamasis kolega, jūs gal neįsižeisit, kad aš, priklausydamas tai pačiai komisijai, o jūs komisijos vardu pristatinėjat projektą, oponuosiu jums, kaip ir sakiau komisijoje. J</text:span><text:span text:style-name="T366">ūs pats lyg ir sau prieštaraujat. Ką tik kolegei R.Rastauskienei pasakėt, jog šitas įstatymas neatima jiems pilietybės, bet iš esmės yra kitaip. Versdamas atsisakyti tos pilietybės, kurią jie priėmė tomis sąlygomis, kada Lietuvos pilietybės apskritai nebuv</text:span><text:span text:style-name="T367">o, jūs tuo pačiu atimat. Ir štai išeina paradoksali situacija. Ir neteisinga iš esmės. Jūs minėjote konvenciją, bet ta konvencija nukreipta į ateitį. Ateity tai iš tiesų netoleruotinas dalykas. Bet nedaug valstybių patyrė tokią situaciją kaip Lietuva. Ir v</text:span><text:span text:style-name="T368">is tik mes turėtume daryti išimtį tiems žmonėms, kurie buvo priversti įsigyti kitos valstybės pilietybę. O ją turėdami, galų gale jie galėjo daug daugiau prisidėti ir prie Lietuvos valstybės atstatymo. Jie turėjo rinkimų teisę, jie galėjo pareikšti savo nu</text:span><text:span text:style-name="T369">omonę savo valdžiai ne taip kaip asmenys be pilietybės. Tai dabar jie už tai baudžiami. Pakomentuokit.</text:span></text:p>
      <text:p text:style-name="P370"><text:span text:style-name="T371">E.JARAŠIŪNAS.<text:s/></text:span><text:span text:style-name="T372">Man atrodo, kad jūsų pasisakyme yra pakankamai svarių argumentų ir komisija, šiuo atveju nenorėdama primesti savo nuomonės, jeigu bus pasiū</text:span><text:span text:style-name="T373">lymas, padarys papildomą dalies redakciją ir balsavimu bus galima išspręsti. Vienareikšmio problemos sprendimo būdo mes neradome. Aš pats esu linkęs prie klasikinio vienos pilietybės principo išsaugojimo. Tačiau ir komisijos dalis, ir jūs, gerbiamasis, par</text:span><text:span text:style-name="T374">eiškėt kitą nuomonę. Aš žinau, kad argumentai yra pakankamai svarūs. Kadangi situacija susidarė nepriklausomai nuo žmonių valios. Aš manau, kad balsuojant jūs pateiksite argumentus, ir, jeigu įtikinsite Aukščiausiąją Tarybą, yra visos galimybės, kad ta nuo</text:span><text:span text:style-name="T375">stata būtų priimta.</text:span></text:p>
      <text:p text:style-name="P376"><text:span text:style-name="T377">PIRMININKAS.<text:s/></text:span><text:span text:style-name="T378">Deputatas M.Stakvilevičius.</text:span></text:p>
      <text:p text:style-name="P379"><text:span text:style-name="T380">M.STAKVILEVIČIUS.<text:s/></text:span><text:span text:style-name="T381">Klausimas — kaip mes, deputatai, įrodysime, kad esame piliečiai? Kad mūsų neatleistų iš darbo?</text:span></text:p>
      <text:p text:style-name="P382"><text:span text:style-name="T383">E.JARAŠIŪNAS.<text:s/></text:span><text:span text:style-name="T384">Man atrodo, kad tai yra labai nesunku padaryti. Galbūt mes galėsim p</text:span><text:span text:style-name="T385">riimti nutarimą, kad, sakykim, Mandatų ir etikos komisija surenka piliečių pažymėjimus arba pažymėjimus apie apsisprendimą dėl Lietuvos Respublikos pilietybės priėmimo. Šitą dalyką būtina išspręsti, kadangi piliečiams gali atstovauti tiktai piliečiai.</text:span><text:span text:style-name="T386"><text:s/></text:span><text:span text:style-name="T387">Ir t</text:span><text:span text:style-name="T388">ai reikia patikrinti. Jeigu mes dvejus metus leidom ir nepiliečiams naudotis piliečių teisėmis, tai nereiškia, kad šitas procesas bus begalinis. Riba turi būti aiškiai apibrėžta.</text:span></text:p>
      <text:p text:style-name="P389"><text:span text:style-name="T390">PIRMININKAS.<text:s/></text:span><text:span text:style-name="T391">Deputatas V.Kvietkauskas.</text:span></text:p>
      <text:p text:style-name="P392"><text:span text:style-name="T393">V.KVIETKAUSKAS. Aš</text:span><text:span text:style-name="T394"><text:s/>norėjau pasakyti iš</text:span><text:span text:style-name="T395"><text:s/>esmės tą pat, ką pasakė deputatas Z.Juknevičius. Todėl dabar jau nebe klausimas, o tik pritarimas jam. Todėl, kad tie, kam teko pastaruoju metu kalbėtis su Amerikos lietuviais, žino, kad vienas pirmųjų jų klausimų yra — kaip bus su pilietybe? Jūs mus mora</text:span><text:span text:style-name="T396">liškai įžeidžiate atimdami pilietybę. Jie tik šitaip traktuoja. Ne tai, kad mes jiems nesuteikiam pilietybės, bet jiems atimam tą, kurią jie turėjo. Lietuvos pilietybę. Todėl, kad jų įstatymai dvigubą pilietybę leidžia.</text:span><text:span text:style-name="T397"><text:s/></text:span><text:span text:style-name="T398">Ir, matyt, būtinai reikia spręsti kl</text:span><text:span text:style-name="T399">ausimą dėl dvigubos pilietybės, galbūt išimties tvarka šitame etape atsižvelgiant į specifines lietuvių tautos istorijos aplinkybes.</text:span></text:p>
      <text:p text:style-name="P400"><text:span text:style-name="T401">E.JARAŠIŪNAS.<text:s/></text:span><text:span text:style-name="T402">Pirmam svarstymui turėsim alternatyvinį pasiūlymą ir galėsim spręsti. Tiktai atsirastų papildoma 37 straipsni</text:span><text:span text:style-name="T403">o dalis.</text:span></text:p>
      <text:p text:style-name="P404"><text:span text:style-name="T405">PIRMININKAS.<text:s/></text:span><text:span text:style-name="T406">Deputatas P.Varanauskas.</text:span></text:p>
      <text:p text:style-name="P407"><text:span text:style-name="T408">P.VARANAUSKAS.<text:s/></text:span><text:span text:style-name="T409">Aš noriu išplėsti prieš tai buvusius pasiūlymus, kad galbūt neturi kitos tėvynės ir karaimai. Taigi prie lietuvių dar neužmiršt karaimų, kadangi mes kalbame apie tuos, kurie neturi kitos tėvynės</text:span><text:span text:style-name="T410">. Jų tėvynė tiktai Lietuva. Jeigu jūsų komisijoje dar tas klausimas bus svarstomas ir pateikiama alternatyva.</text:span></text:p>
      <text:p text:style-name="P411"><text:span text:style-name="T412">E.JARAŠIŪNAS.<text:s/></text:span><text:span text:style-name="T413">Jeigu ponas P.Varanauskas pateiktų savo siūlymo redakciją, mes visad pasiruošę ją svarstyti ir pateikti kaip alternatyvą balsavimui.</text:span></text:p>
      <text:p text:style-name="P414"><text:span text:style-name="T415">PIRMININKAS.<text:s/></text:span><text:span text:style-name="T416">Deputatas A.Ambrazevičius.</text:span></text:p>
      <text:p text:style-name="P417"><text:span text:style-name="T418">A.AMBRAZEVIČIUS.<text:s/></text:span><text:span text:style-name="T419">Gerbiamasis kolega, tas klausimas jau yra spręstas kitų, kitose pasaulio valstybėse. Mes galėtume pasimokyti iš tokios valstybės, kuri pakankamai panaši savo likimu, jos žmonės savo likimu panašūs į</text:span><text:span text:style-name="T420"><text:s/>lietuvių tautos, <text:s/>tai į Izraelio patirtį. Būtų gerai, kad jūs galėtumėt pasiremt tos galingos valstybės patirtimi ir padaryti analogišką sprendimą. Ir jeigu jau žydas, Izraelis nesigėdija visus kitur gyvenančius žydus paskelbti savo piliečiais ir niekam t</text:span><text:span text:style-name="T421">as neužkliūva. Tai analogiškai mes galėtume daryti Lietuvos valstybėje, pasimokydami iš tos didžiosios kultūringos, garbingos ir demokratiškos valstybės <text:s/>Izraelio.</text:span></text:p>
      <text:p text:style-name="P422"><text:span text:style-name="T423">E.JARAŠIŪNAS.<text:s/></text:span><text:span text:style-name="T424">Man atrodo, gerbiamasis Ambrazevičiau, kad mes galbūt pasiimsim Izraelio pilie</text:span><text:span text:style-name="T425">tybės įstatymus ir padiskutuosim. Jūs ne visai taip aiškinate kai kurias nuostatas.</text:span></text:p>
      <text:p text:style-name="P426"><text:span text:style-name="T427">PIRMININKAS.<text:s/></text:span><text:span text:style-name="T428">Deputatas K.Motieka.</text:span></text:p>
      <text:p text:style-name="P429"><text:span text:style-name="T430">K.MOTIEKA.<text:s/></text:span><text:span text:style-name="T431">Aš, žinoma, daug turėjau ir klausimų, bet aš juos paskiau norėsiu panaudoti savo pasisakyme. Tačiau klausimas yra toks: ar jūs<text:s/></text:span><text:span text:style-name="T432">nemanote, kad išimties tvarka žmonių, kurie nori įgyti Lietuvos pilietybę, atžvilgiu yra žeminanti tvarka? Visų pirma išimties tvarka yra neįstatyminė tvarka. Ir tai rodo to mūsų projekto netobulumą. Įstatyme negali būti jokių išimčių, aš taip suprantu. Ir</text:span><text:span text:style-name="T433"><text:s/>jeigu mes įvedam išimties tvarką į tą įstatymą, tai jis jau 50% yra netikęs. Ar jūs sutiktumėt su tuo?</text:span></text:p>
      <text:p text:style-name="P434"><text:span text:style-name="T435">E.JARAŠIŪNAS. 7<text:s/></text:span><text:span text:style-name="T436">straipsnis — iš esmės likęs senos redakcijos 7 straipsnis, tiktai perredaguotas. Komisija svarstė šį klausimą, mes šiek tiek apsunkinom<text:s/></text:span><text:span text:style-name="T437">pilietybės įgijimą išimties tvarka, nors klausimą galima išspręsti per Lietuvos Respublikos garbės pilietybę. Yra ir tokia galimybė.</text:span></text:p>
      <text:p text:style-name="P438"><text:span text:style-name="T439">K.MOTIEKA.<text:s/></text:span><text:span text:style-name="T440">Ne, ne. Aš iš karto noriu, kad ir deputatai žinotų, aš būsiu vienas iš tų, kurie bus kategoriškai prieš tą išimt</text:span><text:span text:style-name="T441">ies tvarką. Nes yra žeminami ir tie, kurie svarsto tuos klausimus. Aš atstovauju Pilietybės komisijai. Žinot, tiesiog nepatogu, kada išimties tvarka Lietuvos piliečiui suteikiama Lietuvos pilietybė. Jis, be jokių abejonių, turi visas teises ir tą pilietybę</text:span><text:span text:style-name="T442"><text:s/>atgauti. Mane dar domina dvigubos pilietybės klausimas. Aš nežinau, kodėl čia yra remiamasi 1963 metų konvencija. Bet reikia suprast ir kitą dalyką, kad šiuo metu pasaulyje vyksta kosmopolitizacijos procesas. Ir būtent šis procesas vyksta per dvigubą ir n</text:span><text:span text:style-name="T443">et trigubą pilietybę. Būtent šita kryptimi! Ir kiek aš domėjausi, tai yra labai daug valstybių ir Europoje, ir už jūrų marių, kaip sakoma, kur tos dvigubos pilietybės, aš nenoriu sakyt, kad skatinamos ar toleruojamos, bet su kuriomis yra skaitomasi. Ir, be</text:span><text:span text:style-name="T444"><text:s/>to, kadangi tas dvigubos pilietybės klausimas labai liečia mūsų tautiečius <text:s/>ir buvusius Lietuvos piliečius, ir esamus, kurie gyvena užsieniuose, aš norėčiau jums pranešti, taip pat ir paklausti, kodėl nebuvo tie žmonės įtraukti rengti tą įstatymą? Aš gali</text:span><text:span text:style-name="T445">u pasakyt, kad aš ėmiausi asmeninės iniciatyvos ir šiandien gavau ir mūsų gerbiamojo Lozoraičio Kazimiero, kuris yra Vatikane, pirmąsias pastabas. Aš norėčiau jas paskui padauginęs įteikti jums, ir reikėtų vadovautis. Laukiu dar iš Australijos, dar negavau</text:span><text:span text:style-name="T446">. Jeigu nieko prieš ir kad deputatai žinotų, jeigu norės, su tuo būtų galima supažindinti visus deputatus. Ar jūs neturėtumėte nieko prieš, jeigu padaugintume ir išdalytume visiems?</text:span></text:p>
      <text:p text:style-name="P447"><text:span text:style-name="T448">E.JARAŠIŪNAS.<text:s/></text:span><text:span text:style-name="T449">Jokiu būdu, tai yra jūsų teisė.</text:span></text:p>
      <text:p text:style-name="P450"><text:span text:style-name="T451">K.MOTIEKA.<text:s/></text:span><text:span text:style-name="T452">Ačiū, aš tiktai n</text:span><text:span text:style-name="T453">orėjau paklausti.</text:span></text:p>
      <text:p text:style-name="P454"><text:span text:style-name="T455">PIRMININKAS.<text:s/></text:span><text:span text:style-name="T456">Norėčiau paprašyti gerbiamuosius deputatus, kad šiuo sąrašu ir užbaigtume, nes laikas baigiasi. Deputatas R.Maceikianecas.</text:span></text:p>
      <text:p text:style-name="P457"><text:span text:style-name="T458">R.MACEIKIANECAS.<text:s/></text:span><text:span text:style-name="T459">Turiu du klausimus nedidelius. Pirmas, ar aš teisingai suprantu, kad pagal 1 straipsn</text:span><text:span text:style-name="T460">į parašyti pasižadėjimą turi tik tie žmonės, kurie iki 1940 metų birželio 15 d. negyveno šitoje teritorijoje?</text:span></text:p>
      <text:p text:style-name="P461"><text:span text:style-name="T462">E.JARAŠIŪNAS.<text:s/></text:span><text:span text:style-name="T463">Reikia skaityti nutarimą ,,Dėl Lietuvos Respublikos pilietybės įstatymo įgyvendinimo tvarkos".</text:span></text:p>
      <text:p text:style-name="P464"><text:span text:style-name="T465">R.MACEIKIANECAS.<text:s/></text:span><text:span text:style-name="T466">Kad jie taip pat tur</text:span><text:span text:style-name="T467">i pasirašyti?</text:span></text:p>
      <text:p text:style-name="P468"><text:span text:style-name="T469">E.JARAŠIŪNAS.<text:s/></text:span><text:span text:style-name="T470">Visi turės.</text:span></text:p>
      <text:p text:style-name="P471"><text:span text:style-name="T472">R.MACEIKIANECAS.<text:s/></text:span><text:span text:style-name="T473">Aha, tai čia nesikeičia. Ir dėl 7 straipsnio, apie kurį gerbiamasis K.Motieka šnekėjo. Tai čia mes įteisinam praktiškai dvi pilietybes pagal 7 straipsnį, taip?</text:span></text:p>
      <text:p text:style-name="P474"><text:span text:style-name="T475">E.JARAŠIŪNAS.<text:s/></text:span><text:span text:style-name="T476">Išimties tvarka. Kol kas,</text:span><text:span text:style-name="T477"><text:s/>kiek žinau, tokių piliečių yra apie 60. Niekas nekliudo balsavimu šito straipsnio atsisakyti. Nuo to įstatymo kokybė tikrai nepablogės.</text:span></text:p>
      <text:p text:style-name="P478"><text:span text:style-name="T479">R.MACEIKIANECAS.<text:s/></text:span><text:span text:style-name="T480">Nėra tikslo. Aš tik klausiu, ar tie žmonės neturi atsisakyti pirmos pilietybės priimdami Lietuvos pili</text:span><text:span text:style-name="T481">etybę?</text:span></text:p>
      <text:p text:style-name="P482"><text:span text:style-name="T483">E.JARAŠIŪNAS.<text:s/></text:span><text:span text:style-name="T484">Išimties tvarka, taip, kadangi yra suteikiama už ypatingus nuopelnus.</text:span></text:p>
      <text:p text:style-name="P485"><text:span text:style-name="T486">R.MACEIKIANECAS.<text:s/></text:span><text:span text:style-name="T487">Aišku.</text:span></text:p>
      <text:p text:style-name="P488"><text:span text:style-name="T489">PIRMININKAS.<text:s/></text:span><text:span text:style-name="T490">Deputatas V.Andriukaitis.</text:span></text:p>
      <text:p text:style-name="P491"><text:span text:style-name="T492">V.P.ANDRIUKAITIS.<text:s/></text:span><text:span text:style-name="T493">Aš dar norėčiau išgirsti gerbiamojo pranešėjo motyvo tęsinį dėl to, ką iškėlė kolega</text:span><text:span text:style-name="T494"><text:s/>Kazimieras Motieka dėl išimties principo. Vis tiktai atrodo, kad pilietybės atžvilgiu iš viso to net negalėtų būti paties įstatymo pagrinduose. Norėčiau išgirsti dar jūsų argumentą.</text:span></text:p>
      <text:p text:style-name="P495"><text:span text:style-name="T496">E.JARAŠIŪNAS.<text:s/></text:span><text:span text:style-name="T497">Aš šiuo atveju galėčiau išdėstyti tiktai savo asmeninę pozi</text:span><text:span text:style-name="T498">ciją. Jeigu laikytumės teisinio nuoseklumo, tai deputatas K.Motieka yra teisus. Tačiau ruošdami projektą, mes nenorėjome nubraukti tų dvejų metų praktikos. Tai yra visiškai iš karto atsisakyt. Manau, kad balsuodami mes be didelių ginčų šitą problemą išsprę</text:span><text:span text:style-name="T499">sim. Argumentacija aiški. Ačiū jums.</text:span></text:p>
      <text:p text:style-name="P500"><text:span text:style-name="T501">PIRMININKAS.<text:s/></text:span><text:span text:style-name="T502">Deputatas V.Čepaitis. Deputatas N.Rasimavičius.</text:span><text:span text:style-name="T503"><text:s/></text:span><text:span text:style-name="T504">Deputatas N.Medvedevas.</text:span></text:p>
      <text:p text:style-name="P505"><text:span text:style-name="T506">N.MEDVEDEVAS. 17<text:s/></text:span><text:span text:style-name="T507">straipsnis. Čia parašyta dėl sutuoktinių. Parašyta: ,,išskyrus pirmosios dalies 2 ir 3 punktus". Dabar įsivaizduokime</text:span><text:span text:style-name="T508">, kad lietuvis ves anglę, kinę, kuri negali išmokti per tuos metus lietuvių kalbos. Tai jinai taip ir liks nei šis, nei tas? Čia dėl kalbos.</text:span></text:p>
      <text:p text:style-name="P509"><text:span text:style-name="T510">E.JARAŠIŪNAS.<text:s/></text:span><text:span text:style-name="T511">Man atrodo, kad treji metai yra pakankamas laikas, kad žmogus į Lietuvos valstybinį gyvenimą įeitų ka</text:span><text:span text:style-name="T512">ip sąmoningas subjektas.</text:span></text:p>
      <text:p text:style-name="P513"><text:span text:style-name="T514">N MEDVEDEVAS.<text:s/></text:span><text:span text:style-name="T515">Tačiau gražiai kalbėt, skaityti ir rašyti lietuviškai kažin ar pilietis tikrai sugebės per tuos trejus metus.</text:span></text:p>
      <text:p text:style-name="P516"><text:span text:style-name="T517">E.JARAŠIŪNAS.<text:s/></text:span><text:span text:style-name="T518">Reikalaujama...</text:span></text:p>
      <text:p text:style-name="P519"><text:span text:style-name="T520">N.MEDVEDEVAS.<text:s/></text:span><text:span text:style-name="T521">Tai priklauso nuo žmogaus sugebėjimų, suprantat. Nuo gabumų pri</text:span><text:span text:style-name="T522">klauso. Ne nuo nacijos.</text:span></text:p>
      <text:p text:style-name="P523"><text:span text:style-name="T524">E.JARAŠIŪNAS.<text:s/></text:span><text:span text:style-name="T525">Pilietybės komisijos yra paruošusios programėles. Reikalaujamas labai elementarus buitinio lygio kalbos mokėjimas. Čia nei studijų, nieko nereikia. Tai yra tam, kad žmogus galėtų pasišnekėti su komisija elementariom bu</text:span><text:span text:style-name="T526">itinėm temom. Tai yra nereikalaujama nei subtiliai žinoti gramatikos niuansus, nei plataus žodyno, t.y. lygis visai nėra aukštas.</text:span><text:span text:style-name="T527"><text:s/></text:span><text:span text:style-name="T528">Ir nemanau, kad tai sudarytų sunkumų.</text:span></text:p>
      <text:p text:style-name="P529"><text:span text:style-name="T530">PIRMININKAS.<text:s/></text:span><text:span text:style-name="T531">Ačiū pranešėjui. Ką siūlo pranešėjas?</text:span></text:p>
      <text:p text:style-name="P532"><text:span text:style-name="T533">E.JARAŠIŪNAS.<text:s/></text:span><text:span text:style-name="T534">Aš prašyčiau įtraukti į</text:span><text:span text:style-name="T535">statymą į darbų programą. Ačiū.</text:span></text:p>
      <text:p text:style-name="P536"><text:span text:style-name="T537">PIRMININKAS.<text:s/></text:span><text:span text:style-name="T538">Ką dar jūs siūlot? Kitos savaitės darbotvarkėje nėra šio klausimo.</text:span></text:p>
      <text:p text:style-name="P539"><text:span text:style-name="T540">E.JARAŠIŪNAS.<text:s/></text:span><text:span text:style-name="T541">Tai tada į dar kito antradienio darbotvarkę.</text:span></text:p>
      <text:p text:style-name="P542"><text:span text:style-name="T543">PIRMININKAS.<text:s/></text:span><text:span text:style-name="T544">Dar į kitos savaitės darbų programą.</text:span></text:p>
      <text:p text:style-name="P545"><text:span text:style-name="T546">E.JARAŠIŪNAS.<text:s/></text:span><text:span text:style-name="T547">Pirmuoju klausimu.</text:span></text:p>
      <text:p text:style-name="P548"><text:span text:style-name="T549">PI</text:span><text:span text:style-name="T550">RMININKAS.<text:s/></text:span><text:span text:style-name="T551">Gerbiamieji deputatai, turbūt esate susipažinę su išvadom, ar reikia supažindinti? Alternatyvių projektų Juridiniame skyriuje neįregistruota. Pateikti įstatymo ir nutarimo projektai atitinka juridinės technikos reikalavimus ir gali būti svarstom</text:span><text:span text:style-name="T552">i Reglamento nustatyta tvarka. Ar reikia balsuoti, kad būtų įtrauktas šio įstatymo svarstymas į dar kitos savaitės darbų programą? Ar reikalaujat balsuoti? Balsuoti? Ačiū. Nutarimas priimtas.</text:span></text:p>
      <text:p text:style-name="P553"><text:span text:style-name="T554">Dabar, kol į tribūną pakviesim deputatą Z.Juknevičių, deputatas<text:s/></text:span><text:span text:style-name="T555">J.Dringelis supažindins jus su svarstymo dėl</text:span><text:span text:style-name="T556"><text:s/></text:span><text:span text:style-name="T557">LKP (SSKP) turto stenograma.</text:span></text:p>
      <text:p text:style-name="P558"><text:span text:style-name="T559">J.DRINGELIS.<text:s/></text:span><text:span text:style-name="T560">Mums pavyko rasti rugpjūčio 24 dienos vakarinio posėdžio protokolą. Štai kas čia devintuoju klausimu įrašyta: ,,Svarstyta nutarimo dėl Lietuvos Respublikos įstatymo ,,Dė</text:span><text:span text:style-name="T561">l LKP (SSKP) turto paėmimo" taikymo projektas. Pranešėjas N.Rasimavičius. Kalbėjo deputatai:</text:span></text:p>
      <text:p text:style-name="P562"><text:span text:style-name="T563">V.</text:span><text:span text:style-name="T564">Beriozovas, A.Sakalas, B.Genzelis, A.Brazauskas, Z.Šličytė, J.Tamulis, R.Astrauskas, Č. Juršėnas, Č. Okinčicas. Salėje 70 deputatų, už balsavo 45, prieš <text:s/>2, susi</text:span><text:span text:style-name="T565">laikė <text:s/>17. Priimtas protokolinis nutarimas: ,,Lietuvos Respublikos Aukščiausioji Taryba nutaria: įrašyti Lietuvos Respublikos įstatymo ,,Dėl Lietuvos komunistų partijos, komjaunimo ir komunistinių profsąjungų turto" ir Aukščiausiosios Tarybos nutarimo ,,Dė</text:span><text:span text:style-name="T566">l Lietuvos Respublikos įstatymo ,,Dėl LKP (SSKP) turto paėmimo" taikymo" projektus į Aukščiausiosios Tarybos ketvirtosios sesijos darbų planą."</text:span></text:p>
      <text:p text:style-name="P567"><text:span text:style-name="T568">PIRMININKAS.<text:s/></text:span><text:span text:style-name="T569">Dėkui. Gerbiamieji deputatai, šiandien teisėtai vyko šio įstatymo pirmasis svarstymas ir aš teisėta</text:span><text:span text:style-name="T570">i padariau šiame svarstyme pertrauką. Ar dar reikia, gerbiamieji deputatai, diskutuot? Deputatas V.Andriukaitis.</text:span></text:p>
      <text:p text:style-name="P571"><text:span text:style-name="T572">V.P.ANDRIUKAITIS.<text:s/></text:span><text:span text:style-name="T573">Aš norėčiau priminti pačią pradžią. Kada gerbiamas N.Rasimavičius pristatė įstatymą, jis sakė, deja, tas įstatymas nebuvo pra</text:span><text:span text:style-name="T574">ėjęs procedūrinių normų, jis nebuvo pateiktas Juridiniam skyriui ir panašiai. Taigi buvo pažeistas Reglamentas. Siūlyčiau tai atsiminti.</text:span></text:p>
      <text:p text:style-name="P575"><text:span text:style-name="T576">PIRMININKAS.<text:s/></text:span><text:span text:style-name="T577">Ačiū. Kviečiame deputatą Z.Juknevičių. Deputatas V.Beriozovas dar norėjo? Atsiprašysim tada.</text:span></text:p>
      <text:p text:style-name="P578"><text:span text:style-name="T579">V.BERIOZOVAS.</text:span><text:span text:style-name="T580"><text:s/></text:span><text:span text:style-name="T581">Aš dar noriu. Kaip jūs skaitėt? Įsiklausykit, ką jūs skaitėt. Jūs skaitėt apie du nutarimus. Tada buvo pateikti net du nutarimai ir jie buvo prieštaraujantys. Ir tai truputį juoką sukėlė, nes vieną pristatė deputatė Z.Šličytė, o kitą <text:s/>deputatas N.Rasimavi</text:span><text:span text:style-name="T582">čius. Todėl čia du (daugiskaita) yra nutarimai. Ir čia ne įstatymas, o du nutarimai.</text:span></text:p>
      <text:h text:style-name="P583" text:outline-level="2"><text:span text:style-name="T584">Nutarimo atleisti iš pareigų Klaipėdos miesto teismo teisėjus Alisą Kostiuk ir Grigorijų Saveljevą ir iš Marijampolės rajono teismo teisėjo pareigų Zigmą Pečiulį projekto<text:s/></text:span><text:span text:style-name="T585">svarstymas</text:span></text:h>
      <text:p text:style-name="P586"><text:span text:style-name="T587">PIRMININKAS.<text:s/></text:span><text:span text:style-name="T588">Galbūt po šito pristatymo pagal pastabas ir buvo paruoštas šitas nutarimo projektas. Taip, gerbiamieji deputatai, leiskime deputatui Z.Juknevičiui pristatyti kito nutarimo projektą.</text:span></text:p>
      <text:p text:style-name="P589"><text:span text:style-name="T590">Z.JUKNEVIČIUS.<text:s/></text:span><text:span text:style-name="T591">Gerbiamieji deputatai. Teisinės sis</text:span><text:span text:style-name="T592">temos komisija, remdamasi Teisingumo ministerijos teikimu, pateikia jūsų dėmesiui Lietuvos Respublikos Aukščiausiosios Tarybos nutarimo projektą atleisti iš pareigų jų pačių prašymu Klaipėdos miesto teismo teisėjus Alisą Kostiuk ir Grigorijų Saveljevą ir i</text:span><text:span text:style-name="T593">š Marijampolės rajono teismo teisėjo pareigų Zigmą Pečiulį. Galiu jums pranešti, kad iš tiesų šitie teisėjai yra padavę pareiškimus dėl atleidimo prieš terminą. Alisa Kostiuk išvyksta kartu su vyru į Sankt Peterburgą. Grigorijus Saveljevas taip pat išvykst</text:span><text:span text:style-name="T594">a iš Lietuvos Respublikos. Pareiškimai pateikti jau anksčiau. Zigmas Pečiulis taip pat savo noru prašo atleisti. Jis jau yra priimtas į advokatų kolegiją Šakiuose. Aš noriu prašyti gerbiamuosius deputatus, nors mūsų dienotvarkėje numatyta, jog tai yra šito</text:span><text:span text:style-name="T595"><text:s/>klausimo pristatymas. Bet tai nėra joks norminio pobūdžio dokumentas. Ir dėl jo nebūtina rengti kelis svarstymus. Reglamente šiuo klausimu nėra nieko pasakyta apie atleidimo procedūrą. Man atrodo, kad mes galime šiandien balsuoti ir patenkinti šitų žmonių</text:span><text:span text:style-name="T596"><text:s/>prašymus, o po to pateikti jums naujas kandidatūras.</text:span></text:p>
      <text:p text:style-name="P597"><text:span text:style-name="T598">PIRMININKAS.<text:s/></text:span><text:span text:style-name="T599">Ar sutinka deputatai, kad mes šiandien balsuotume, ar reikalauja balsuoti? Ar reikia registruotis? Prašau registruotis. Taip, gerbiamieji deputatai, pakartosime registraciją.</text:span></text:p>
      <text:p text:style-name="P600"><text:span text:style-name="T601">BALSŲ SKAIČIUO</text:span><text:span text:style-name="T602">TOJAS.<text:s/></text:span><text:span text:style-name="T603">Mes suskaičiavome, yra lygiai 70.</text:span></text:p>
      <text:p text:style-name="P604"><text:span text:style-name="T605">PIRMININKAS.<text:s/></text:span><text:span text:style-name="T606">Prašau registruotis. Salėje 68 deputatai. Kas nespėjo paspausti mygtuko? 68. Balsų skaičiavimo grupė suskaičiavo 71. Ar gali skaičiavimo grupė patikslinti?</text:span></text:p>
      <text:p text:style-name="P607"><text:span text:style-name="T608">BALSŲ SKAIČIUOTOJAS.<text:s/></text:span><text:span text:style-name="T609">Galim patikslinti <text:s/>70.</text:span></text:p>
      <text:p text:style-name="P610"><text:span text:style-name="T611">PI</text:span><text:span text:style-name="T612">RMININKAS.<text:s/></text:span><text:span text:style-name="T613">Taip. 70. Siūlau deputatams balsuoti už nutarimo projektą dėl Kostiuk, Pečiulio ir Saveljevo atleidimo prieš terminą iš teisėjo pareigų. Prašau balsuoti. Reikalingi 66 balsai. Kas nespėjo paspausti? Mes spaudėm. Už <text:s/>65, prieš <text:s/>nėra, susilaikė <text:s/>1</text:span><text:span text:style-name="T614">. Kažkas nebalsavo. Reikalingi du balsai. Deputatai Č. Kudaba, B.Genzelis...<text:s/></text:span><text:span text:style-name="T615">(Balsai salėje)<text:s/></text:span><text:span text:style-name="T616">Taip. 67. Nutarimas priimtas. Dar 8 minutės liko, kviečiame deputatą K.Antanavičių pristatyti Lietuvos Respublikos įmonių bankroto įstatymo projektą.</text:span></text:p>
      <text:p text:style-name="P617"><text:span text:style-name="T618">K.ANTANAVIČIU</text:span><text:span text:style-name="T619">S.<text:s/></text:span><text:span text:style-name="T620">Gerbiamieji deputatai, jūsų dėmesiui norėtume pateikti Įmonių bankroto įstatymą. Vyriausybė turėjo dėl to įstatymo pastabų ir, kaip informavo, yra rengiamos pataisos ar naujas įstatymas. Manau, kad tai netrukdo pristatyti šitą. O pristačius galima koreg</text:span><text:span text:style-name="T621">uoti. Manau, jeigu pastabos iš tiesų bus konstruktyvios, jos bus priimtos ir atsižvelgta. Taigi įstatymas yra reikalingas, nes jis nėra tas baubas ar siaubas koks nors, kuris įmones verčia bankrutuoti. O būtent yra įstatymas, kuris numato, kaip spręsti tas</text:span><text:span text:style-name="T622"><text:s/>bankroto procedūras, kokia įmonė bankrutuoja, ką laikyti bankrotu ir kaip padėti žmonėms, dirbantiems toj bankrutuojančioj įmonėj, kokios jų socialinės galimybės. Yra numatyta, kad savininkas ar valstybė turi imtis priemonių įdarbinti bei perkvalifikuoti<text:s/></text:span><text:span text:style-name="T623">bankrutavusios įmonės darbuotojus ir nustatyti jų socialines garantijas pagal Lietuvos Respublikos įstatymus. Toliau nustatyta tvarka, kokiu būdu turi būti sprendžiamos bylos dėl įmonės bankroto. Kaip jos iškeliamos, kaip sprendžiami ginčai. Taigi toliau n</text:span><text:span text:style-name="T624">ustatoma, kas turi sprendimo teisę dalijantis įmonės turtą, perkainojant įmonės turtą ir įmonės likvidavimo laikotarpiu vadovaujant toms dalyboms. Sukuriama kreditorių taryba, kurios teisės ir pareigos šitame įstatyme yra apibūdintos. Na, yra galimybė gres</text:span><text:span text:style-name="T625">iant bankrotui sudaryti taikų susitarimą dėl įmonės pertvarkymo. Įstatyme yra nustatyta, kokiu būdu sudaromas taikus susitarimas ir kiek tas bankroto laikotarpis gali tęstis. Neįvykdžius taikaus susitarimo sąlygų ar dar blogėjant finansinei veiklai, įmonė<text:s/></text:span><text:span text:style-name="T626">besąlygiškai turi būti skelbiama bankrutuojančia. Yra nustatytos taip pat kreditorių teisės ir bankrutavusiojo turto realizavimo tvarka, ir turto dalis, kuri skiriama įmonių darbuotojams, bankrutuojančių įmonių darbuotojų socialinėms reikmėms patenkinti. A</text:span><text:span text:style-name="T627">čiū už dėmesį. Siūlau įstatymą pateikti Reglamento nustatyta tvarka pirmajam svarstymui. Tai bus po dviejų <text:s/>trijų savaičių. Per tą laiką, kreipčiausi į deputatus, kolegas, pateikti savo pasiūlymus, pataisas. Kaip minėjau pačioj kalbos pradžioj, gerbiamasis</text:span><text:span text:style-name="T628"><text:s/>Česlovai Juršėnai, kad ir Vyriausybė rengia ir pateiks. Ačiū.</text:span></text:p>
      <text:p text:style-name="P629"><text:span text:style-name="T630">PIRMININKAS.<text:s/></text:span><text:span text:style-name="T631">Ar deputatai sutinka, nereikalauja balsuoti? Taip. Ačiū, kad taip operatyviai deputatas K.Antanavičius dirba. Dar liko keturios minutės, prašome pristatyti dar vieną projektą dėl u</text:span><text:span text:style-name="T632">žsienio kontraktų.</text:span></text:p>
      <text:p text:style-name="P633"><text:span text:style-name="T634">K.ANTANAVIČIUS.<text:s/></text:span><text:span text:style-name="T635">Gerbiamieji kolegos, įstatymo dėl užsienio kontraktų projektas buvo parengtas gegužės mėnesį. Buvo pateiktas Teisinei komisijai. Teisinė komisija užregistravusi turėjo dalykinių pastabų. Yra pataisytas šitas įstatymas. Įs</text:span><text:span text:style-name="T636">tatymo projekto autorių grupė yra: Grižas užsienio reikalų ministro pavaduotojas, Jusys <text:s/>Užsienio reikalų ministerijos departamento direktorius, Miškinis <text:s/>Užsienio reikalų ministerijos skyriaus vedėjas, Kūris <text:s/>Teisės fakulteto dėstytojas. (Tiesa, Kūrio par</text:span><text:span text:style-name="T637">eigos pasikeitę turbūt?) Vadapalas <text:s/>Teisės fakulteto katedros vedėjas ir Tiažkijus. Taigi vėl yra, manyčiau, labai labai reikalingas todėl, kad reglamentuoja, kokiu būdu sudaryti, kaip garantuoti užsienio kontraktų vykdymą, kokiomis sąlygomis galima nutrau</text:span><text:span text:style-name="T638">kti tuos užsienio kontraktus. Tai būtų įstatymas, kuris visiškai glaudžiai yra susietas su Užsienio investicijų įstatymu. Na, užsienio investicijos yra viena iš kontrakto dalių, todėl šitas įstatymas yra, sakyčiau, gana reikalingas ir skubiai reikalingas.<text:s/></text:span><text:span text:style-name="T639">Įstatyme yra nustatyta, kas gali būti užsienio kontrakto subjektai. Tai visi Lietuvos Respublikos ūkio fiziniai ir juridiniai asmenys, taip pat užsienio fiziniai ir juridiniai asmenys, kuriems neuždrausta teismo ar kitokių įstatymų dalyvauti ekonominėje ve</text:span><text:span text:style-name="T640">ikloje. Toliau nustatytos valstybės galimybės, labai siauros galimybės, kontroliuoti užsienio kontraktų vykdymą. Nustatytos sąlygos, kuriomis užsienio kontraktą galima nutraukti. Tiktai tuo atveju, jeigu išnyksta kontrakto objektai, jeigu atsiranda nenugal</text:span><text:span text:style-name="T641">imos jėgos arba užsienio kontraktorius pažeidžia terminus. Na, yra taip pat vienas punktas, kuris nėra visiškai priimtinas, mano supratimu, tai jeigu atsiranda kontrakte numatytos aplinkybės, dėl kurių kontraktas gali būti sustabdytas ar nutrauktas. Žinoma</text:span><text:span text:style-name="T642">, čia galima į tą punktą įvairiai pažiūrėti. Toliau — užsienio kontrakto perleidimas, kad tai neribojama, kad gali būti perleista sutikus šalims bet kuriuo kontrakto vykdymo metu kitam juridiniam ar fiziniam asmeniui teisė tęsti tą kontraktą, išplėsti tą k</text:span><text:span text:style-name="T643">ontraktą ar sustabdyti kontraktą abipusiu susitarimu. Taip pat nustatytos abiejų šalių pareigos dėl nuostolių atlyginimo. Tai turi būti numatyta kontrakte. Jeigu nenumatyta kontrakte, veikia tos šalies įstatymai, kurioje vykdomas kontraktas. Ačiū už dėmesį</text:span><text:span text:style-name="T644">. Siūlau paskirti svarstymą Reglamente nustatyta tvarka. Ačiū.</text:span></text:p>
      <text:p text:style-name="P645"><text:span text:style-name="T646">PIRMININKAS.<text:s/></text:span><text:span text:style-name="T647">Ar deputatas A.Ambrazevičius nori paklausti?</text:span></text:p>
      <text:p text:style-name="P648"><text:span text:style-name="T649">A.AMBRAZEVIČIUS.<text:s/></text:span><text:span text:style-name="T650">Gerbiamasis komisijos pirmininkas neinformavo, nes jis buvo išvykęs, ir komisijos posėdis įvyko be jo. Komisija paskut</text:span><text:span text:style-name="T651">iniam variantui nėra pritarus, nes nesiteikė ateiti autoriai, kaip dabar jau įprasta. Vyriausybės požiūris į mūsų posėdžius — arba plenarinius, arba komisijų <text:s/>yra vienodas. Neatėjo autoriai, mes negalėjom išsakyti visų pastabų, bet iš esmės turbūt pritarti</text:span><text:span text:style-name="T652"><text:s/>kaip pristatymui galima būtų ir su viltimi, kad autoriai į kitus posėdžius ateis.</text:span></text:p>
      <text:p text:style-name="P653"><text:span text:style-name="T654">PIRMININKAS.<text:s/></text:span><text:span text:style-name="T655">Ar deputatas S.Kropas?.. Gerbiamieji deputatai, išvadose taip pat yra nemažai pastabų, kad turiniu bei juridinės technikos požiūriu projektas yra labai neišbaig</text:span><text:span text:style-name="T656">tas ir nepataisius negali būti svarstomas Aukščiausiojoje Taryboje. Tai kaip, pristatymui ar galime pritarti?</text:span><text:span text:style-name="T657"><text:s/></text:span><text:span text:style-name="T658">Ir</text:span><text:span text:style-name="T659"><text:s/></text:span><text:span text:style-name="T660">kad įtrauktume į lapkričio mėnesio darbų planą? Nėra prieštaraujančių? Taip, ačiū. Ar deputatai dar sutiks išklausyti Jungtinės Sąjūdžio frakci</text:span><text:span text:style-name="T661">jos pareiškimą, kurį nori padaryti deputatas S.Malkevičius? Aš manau, kad čia ilgai neužtruks. Prašau deputatą S.Malkevičių.</text:span></text:p>
      <text:p text:style-name="P662"><text:span text:style-name="T663">S.MALKEVIČIUS.<text:s/></text:span><text:span text:style-name="T664">Jungtinės Sąjūdžio, Tautininkų ir Septintosios frakcijų pareiškimas. Pastaruoju metu spaudoje pasirodo vieno ar kito</text:span><text:span text:style-name="T665"><text:s/>Aukščiausiosios Tarybos deputato, pavyzdžiui, K.Prunskienės <text:s/>,,New York time international" bei Olandijos ,,Parol" ir A.Brazausko <text:s/>Italijos ,,Unita", pareiškimai opozicijos vardu. Jungtinė Sąjūdžio frakcija atkreipia dėmesį, kad Aukščiausiojoje Taryboje n</text:span><text:span text:style-name="T666">ė viena frakcija ar laikinoji deputatų grupė nėra oficialiai pasiskelbusi opozicija, nors balsavimai svarbiausiais politiniais ir ekonominiais klausimais rodo ryškų parlamento pasidalijimą. Demokratinių valstybių parlamentuose yra įprastas pasidalijimas į<text:s/></text:span><text:span text:style-name="T667">poziciją ir opoziciją, į valdančią daugumą ir jai oponuojančią mažumą. Rinkimai į mūsų Aukščiausiąją Tarybą taip pat vyko konkuruojant Sąjūdžiui ir LKP nomenklatūrai. Tačiau praėjus pusantrų metų po rinkimų, politinių jėgų diferenciacija įnešė į tą pasidal</text:span><text:span text:style-name="T668">ijimą reikšmingų pataisų. Atsirado frakcijos, o Jungtinė Sąjūdžio, Tautininkų ir Septintoji<text:s/></text:span><text:span text:style-name="T669">de facto</text:span><text:span text:style-name="T670"><text:s/>sudaro kartu su dalimi nefrakcionuotų deputatų tai, ką galėtume pavadinti parlamento dauguma. Jungtinė Sąjūdžio, Tautininkų ir Septintoji frakcijos, skatin</text:span><text:span text:style-name="T671">damos įprastą demokratinių valstybių politiniame gyvenime pasidalijimą į poziciją ir opoziciją, kviečia Lenkų, Kairiųjų, Liberalų ir Centro frakcijas, kurios savo pareiškimais dėl balsavimo ar nedalyvavimo svarbiuose balsavimuose motyvų jau<text:s/></text:span><text:span text:style-name="T672">de facto<text:s/></text:span><text:span text:style-name="T673">veikia</text:span><text:span text:style-name="T674"><text:s/>kaip opozicija, įteisinanti savo statusą Aukščiausiojoje Taryboje. Toks pozicijos ir opozicijos įteisinimas padarys aiškesnį Lietuvos politinį gyvenimą ir paspartins demokratizacijos procesus mūsų valstybėje. Be to, anksčiau minėtos frakcijos turėtų pasis</text:span><text:span text:style-name="T675">akyti, ar jos yra įgaliojusios Kazimierą Prunskienę ir Algirdą Brazauską kalbėti tikrosios ar slaptosios opozicijos vardu. Ačiū už dėmesį.</text:span></text:p>
      <text:p text:style-name="P676"><text:span text:style-name="T677">PIRMININKAS.<text:s/></text:span><text:span text:style-name="T678">Gerbiamieji deputatai, deputatas A.Endriukaitis norėjo dėl informacijos. Gal išklausykime, pertrauką pra</text:span><text:span text:style-name="T679">tęsime penkiomis minutėmis.</text:span></text:p>
      <text:p text:style-name="P680"><text:span text:style-name="T681">A.ENDRIUKAITIS.<text:s/></text:span><text:span text:style-name="T682">Gerbiamieji deputatai, norėčiau jums tik informaciją pateikti. Lietuvoje yra susikūrusios trys iniciatyvinės grupės referendumui rengti. Pirma grupė <text:s/>dėl Lietuvos Respublikos pilietybės, čia pasirašė aštuoniolika</text:span><text:span text:style-name="T683"><text:s/>žmonių. Aš nežinau, ar tas pavardes jums čia perskaityti? Antanavičius Linas (Kaunas), Buškevičius Stanislovas (Kaunas), Mikėnas Vytautas (Panevėžys), Varnas Dainius (Kaunas), Šuštauskas Dominykas (Kaunas), Čivylis Jonas (Kaunas), Gimbauskas Donatas (Kaun</text:span><text:span text:style-name="T684">as), Černiauskas Julius (Kaunas), Gruzdys Darius (Kaunas), Valungevičius Edmundas (Kaunas), Ivaškevičius Liudvikas (Kaunas), Ruževskis (Kaunas), Tartilas Juozapas (Kaunas), Tragys Jurgis (Kaunas), Kurnickas Saulius (Panevėžys), Kriščiūnas Edvardas (Vilnius</text:span><text:span text:style-name="T685">), Kreivys Dainius (Vilnius), Bartulis Eligijus (Gražinos gatvė). Žodžiu, užregistruota yra Kauno miesto taryboje. Formuluotė yra tokia: Dėl Lietuvos Respublikos pilietybės. Aš perskaitysiu kitas grupes paskui. Ne, jie nepateikia čia formuluotės. Gal mes n</text:span><text:span text:style-name="T686">epradėkim diskusijos. Aš tik pasakau, kas yra pateikta. Jie turi vėliau tai padaryti. Dabar antroji grupė yra <text:s/>dėl rinkimų į Lietuvos Respublikos Aukščiausiąją Tarybą, Seimą ir vietinės savivaldos organizavimo pravedimo terminų priėmimui. Čia pasirašo ketu</text:span><text:span text:style-name="T687">riolika žmonių: Bartusevičius Stasys, Bieliūnienė Genovaitė, Bratkauskas Algis, Česonis Antanas, Grigonis Pranciškus, Karaliūnas Jonas, Matakas Silverijus, Meilutis Jonas, Mozeris Juozas, Nikontas Alfredas, Petraitis Kazimieras, Rėmelis Izidorius, Sakalas<text:s/></text:span><text:span text:style-name="T688">Algimantas, Simonavičius Gintautas. Visi iš Kauno yra. Ir ta pati grupė pasirašo dar vieną referendumo klausimą <text:s/>referendumui paskelbti Lietuvos Respublikos įstatymo dėl komunistų partijos pripažinimo nusikalstama organizacija, Lietuvos demokratinės darbo<text:s/></text:span><text:span text:style-name="T689">partijos paleidimo ir apribojimo buvusiems komunistų nariams priėmimo. Įregistruoti <text:s/>mūsų rinkiminė komisija šitą patikrins. Jeigu pagal įstatymą registracija yra padaryta, tai jie per du mėnesius jau pradeda rinkti tuos parašus ir paskui tolesnė eiga toki</text:span><text:span text:style-name="T690">a būtų: per penkiolika dienų <text:s/>Prezidiumas, per penkiolika dienų Aukščiausioji Taryba ir per tris mėnesius <text:s/>referendumo data, jeigu bus įvykdytos sąlygos, kurios numatytos įstatyme. Ačiū.</text:span></text:p>
      <text:p text:style-name="P691"><text:span text:style-name="T692">PIRMININKAS.<text:s/></text:span><text:span text:style-name="T693">Deputatas E.Zingeris norėjo, bet nebėra. Taip, pertrauka</text:span><text:span text:style-name="T694">. Renkamės septyniolika nulis nulis.</text:span></text:p>
      <text:p text:style-name="P695"> </text:p>
      <text:p text:style-name="P696"><text:span text:style-name="T697">Pertrauka</text:span></text:p>
      <text:h text:style-name="P698" text:outline-level="2"><text:span text:style-name="T699">DeputatoV.Puplausko pranešimas ,,Dėl atsakomybės už naminės degtinės ir kitų namų gamybos stiprių alkoholinių gėrimų gamybą, pardavimą ir laikymą sustiprinimo" projekto</text:span></text:h>
      <text:p text:style-name="P700"><text:span text:style-name="T701">PIRMININKAS (K.INTA).</text:span><text:span text:style-name="T702"><text:s/>Deputatams dalij</text:span><text:span text:style-name="T703">ama kitos savaitės, antradienio, darbotvarkė. Prašyčiau susipažinti. Norėtume ją patvirtinti. Prašyčiau deputatus rinktis į salę, tęsime popietinį posėdį. Ar yra salėje deputatas E.Zingeris? Norėjo padaryti pranešimą. Taip, gerbiamieji deputatai, tęsiame p</text:span><text:span text:style-name="T704">opietinį posėdį. Bus pirmas svarstymas įstatymo ,,Dėl atsakomybės už naminės degtinės ir kitų namų gamybos stiprių alkoholinių gėrimų gamybą, pardavimą ir laikymą sustiprinimo" projektas. Į tribūną kviečiame deputatą V.Puplauską.</text:span></text:p>
      <text:p text:style-name="P705"><text:span text:style-name="T706">Gerbiamuosius deputatus pr</text:span><text:span text:style-name="T707">ašau sėsti į savo vietas, tęsiame posėdį.<text:s/></text:span></text:p>
      <text:p text:style-name="P708"><text:span text:style-name="T709">V.PUPLAUSKAS.<text:s/></text:span><text:span text:style-name="T710">Gerbiamieji deputatai, turbūt ne vien aš, bet ir jūs beveik kiekviename susitikime su žmonėmis, su rinkėjais gauname priekaištų ir pasiūlymų, raginimų, kad priimtume griežtesnius įstatymus, sudrausmi</text:span><text:span text:style-name="T711">ntume degtindarius. Nes dabar veikiantys įstatymai yra ir negriežti, ir labai aptakūs. Juos galima ir vienaip taikyti, ir kitaip. Mes šiandien svarstome Vyriausybės paruoštą įstatymą ,,Dėl atsakomybės už naminės degtinės ir kitų namų gamybos stiprių alkoho</text:span><text:span text:style-name="T712">linių gėrimų gaminimą, pardavimą, laikymą sustiprinimo". Šitas įstatymas, kaip minėjau, paruoštas Vyriausybės, buvo svarstomas mūsų Sveikatos apsaugos ir socialinės rūpybos komisijoje, kadangi iš tikrųjų liečia žmonių sveikatą. Nes pagaminta naminė degtinė</text:span><text:span text:style-name="T713"><text:s/>iš tikrųjų nuodija žmones. Taip pat nukenčia ir žmonių socialinis aprūpinimas, nes daug pigesnių saldainių, sausainių, marmelado ir pan. maisto produktų, kurių būtų įmanoma nusipirkti ir mažesnį atlyginimą gaunantiems žmonėms, nepasirodo parduotuvėse, o y</text:span><text:span text:style-name="T714">ra tiesiog iš prekybinių bazių paimami ir sunaudojami naminės degtinės gamybai. Manome, kad paruoštas projektas yra per daug silpnas, ir todėl aš dabar, nagrinėdamas Vyriausybės pateiktąjį, iš karto skaitysiu ir mūsų komisijos pasiūlymus kaip alternatyvius</text:span><text:span text:style-name="T715">. Pirmas straipsnis. Lietuvos Respublikos Aukščiausiosios Tarybos 1984 metų gruodžio 13 dieną priimtame Lietuvos Respublikos administracinių teisės pažeidimų kodekse straipsnį išdėstyti taip: ,,Naminės degtinės, brogos arba kitų namų gamybos stiprių alkoho</text:span><text:span text:style-name="T716">linių gėrimų gaminimas ar laikymas be tikslo parduoti, jiems gaminti aparatų gaminimas arba laikymas be tikslo parduoti <text:s/>užtraukia baudą nuo 300 iki 1000 rublių." Mūsų komisijos pasiūlymas — užtraukia baudą nuo 1 tūkst. iki 5 tūkst. rublių. Antras straipsn</text:span><text:span text:style-name="T717">is: padaryti pakeitimus Lietuvos Respublikos 1961 metų birželio 26 dienos įstatymo patvirtintame Lietuvos Respublikos baudžiamojo kodekso (straipsniai išvardyti) straipsnyje <text:s/>pirmąją dalį išdėstyti taip: ,,Naminės degtinės, brogos arba kitų namų gamybos st</text:span><text:span text:style-name="T718">iprių alkoholinių gėrimų gaminimas ar laikymas be tikslo parduoti, padarytas pakartotinai per vienerius metus po administracinės nuobaudos paskyrimo, <text:s/>baudžiamas pataisos darbais iki dvejų metų arba bauda nuo 500 iki 2000 rublių". Mes manome, kad čia ,,iki</text:span><text:span text:style-name="T719"><text:s/>dvejų metų" — nėra konkretumo. ,,Iki dvejų metų" gali būti ir kelios dienos, irgi skaitysis iki dvejų metų. Mes siūlome: ,,baudžiamas pataisos darbais nuo vienerių iki dvejų metų arba bauda nuo 3 iki 10 tūkst. rublių". Ir trečias straipsnis: ,,Naminės deg</text:span><text:span text:style-name="T720">tinės, brogos arba kitų namų gamybos stiprių alkoholinių gėrimų gaminimas ar laikymas turint tikslą parduoti, taip pat pačių alkoholinių gėrimų arba aparatų pardavimas — baudžiamas laisvės atėmimu nuo vienerių iki trejų metų su turto konfiskavimu ar be kon</text:span><text:span text:style-name="T721">fiskavimo <text:s/>arba pataisos darbais iki dvejų metų su turto konfiskavimu ar be konfiskavimo, arba bauda nuo vieno iki trijų tūkstančių rublių." Mūsų komisijos pasiūlymas yra konkretesnis, sugriežtintas ir skamba taip:</text:span></text:p>
      <text:p text:style-name="P722"><text:span text:style-name="T723">,,</text:span><text:span text:style-name="T724">baudžiamas laisvės atėmimu nuo dvejų ik</text:span><text:span text:style-name="T725">i penkerių metų su turto konfiskavimu", nepaliekame ,,arba arba". Ir ,,arba bauda", nes iš tikrųjų bus tokių atvejų, kad laisvės atėmimo nebus galima taikyti, galbūt bus nepilnamečių vaikų ar liks be globos koks nors invalidas, taigi tokiu atveju — ,,arba<text:s/></text:span><text:span text:style-name="T726">bauda nuo 10 iki 30 tūkst. rublių". Tai šitoks trumpas įstatymas, kurį šiandien pirmajam svarstymui teikiu. Priimu visus pasiūlymus, kuriuos deputatai man pateiks. Taip pat žinau, kad yra paruoštas šito įstatymo įgyvendinimo nutarimo projektas, kuriame num</text:span><text:span text:style-name="T727">atyta, kaip bus premijuojami teisėsaugos darbuotojai, konkrečiai išaiškinę šituos nusikaltėlius, kurie tiek daug įnešė negero į mūsų gyvenimą, kaip sakoma, nuodija tautą ir ekonomiškai skriaudžia. Manyčiau, kad jį reikia priimti. Tas įstatymas turėtų būti<text:s/></text:span><text:span text:style-name="T728">toks aiškus ir toks griežtas, kad kiekvienas, kuris ateityje žada verstis šita nusikalstama veikla, aiškiai žinotų, kas gresia už šią nusikalstamą veiklą.</text:span></text:p>
      <text:p text:style-name="P729"><text:span text:style-name="T730">PIRMININKAS.<text:s/></text:span><text:span text:style-name="T731">Ar deputatas B.Rupeika nori paklausti? Prašau.<text:s/></text:span></text:p>
      <text:p text:style-name="P732"><text:span text:style-name="T733">B.V.RUPEIKA.<text:s/></text:span><text:span text:style-name="T734">Tamsta pranešėjau, kolegos,</text:span><text:span text:style-name="T735"><text:s/>aš tikrai niekada neabejojau jūsų asmeniškomis pozicijomis ir jūsų principingumu ir jumis tikrai tikiu ir tikėsiu. Vis dėlto prisidėdamas prie to, ką jūs pasakėte, prie to tikslo, kurio jūs siekiate asmeniškai kartu su kitais to alternatyvaus projekto aut</text:span><text:span text:style-name="T736">oriais, būtent juos aš palaikyčiau. Vis dėlto aš manau, kad susilauksime Gorbačiovo blaivinimo laikotarpio likimo. Pakils samagono kainos ir juodojoje rinkoje tas parduotuvinis šnapsas, kalbu žargonu, kainuos atitinkamai brangiau. Ekonomistų akimis žiūrint</text:span><text:span text:style-name="T737">, toks bus likimas tų mūsų priemonių. Aš siūlyčiau kitą variantą — suaktyvinti M.Valančiaus blaivybės sąjūdį, kuris dabar įvarytas į pogrindį dėl mūsų Vyriausybės politikos degtinės pardavimo srityje ir Vidaus reikalų ministerijos liberalizmo. Ir štai šito</text:span><text:span text:style-name="T738">je situacijoje kalbėti apie tai, kas iš anksto pasmerkta žlugti, labai liūdna, bet taip. Ir, kita vertus, kaip jūs pats vertintumėte tokį dalyką: aš pusmetį nebuvau čia parduotuvėje, pogrindžio šitoje, bet visi sako, kad ten pardavinėjama degtinė. Na, fakt</text:span><text:span text:style-name="T739">iškai ,,bažnyčioje" parduodama degtinė. Ar mes turime moralinę teisę iš šitos tribūnos kalbėti apie tai, kol tokia prekyba čia vykdoma? Aš ne prieš taip pat jos nusipirkti, bet ne čia.</text:span></text:p>
      <text:p text:style-name="P740"><text:span text:style-name="T741">V.PUPLAUSKAS.<text:s/></text:span><text:span text:style-name="T742">Gerbiamasis deputate, mano šitas pristatytas ir dabar sva</text:span><text:span text:style-name="T743">rstomas įstatymas yra apie tai, kaip sugriežtinti bausmes už naminės degtinės gaminimą, pardavimą. Jūs minite, kur parduodama, kad ir čia parduodama, bet tikrai tikiu, kad jūs neturite omeny, jog čia parduodama naminė degtinė. Kiek aš mačiau, yra parduodam</text:span><text:span text:style-name="T744">as konjakas, gal ir kiti gėrimai. Jais aš nesidomėjau. Taigi vienas dalykas. Antras dalykas, iš tikrųjų kova su naminės degtinės gamyba turi vykti visais frontais. Aš esu prieš ir girdėjau daug signalų, kad, pavyzdžiui, mano rinkiminėje apygardoje, ir konk</text:span><text:span text:style-name="T745">rečiai Telšiuose, valstybinė degtinė nepardavinėjama dieną, o pardavinėjama naktį <text:s/>su 22 procentų antkainiu. Taigi manyčiau, kad čia irgi yra nusikaltimas. Juk mes norime tiktai uždrausti naminės degtinės gamybą, kuri gaminama, sakyčiau, ne pagal technolog</text:span><text:span text:style-name="T746">iją, sveiką technologiją. Kiek žmonių apanka! Antras dalykas, kad naminė degtinė gaminama plačiai. Yra tokių vietovių, kur tiesiog kas trečias gyventojas namuose gamina šitą dalyką. Ir tai yra gaminama namuose. Kai gamina, tai ir ragauja, ir geria. Ir geri</text:span><text:span text:style-name="T747">a ne tik tėvai, bet ir jų net nepilnamečiai vaikai. Todėl tai yra didelė blogybė, su kuria turime kovoti visomis priemonėmis. Ir nors aš esu už blaivybę, bet vis tiek manau, kad jau geriau tegu būna daugiau valstybinės, negu kad neįmanoma jos nusipirkti ir</text:span><text:span text:style-name="T748"><text:s/>tenka gaminti naminę degtinę.</text:span></text:p>
      <text:p text:style-name="P749"><text:span text:style-name="T750">PIRMININKAS.<text:s/></text:span><text:span text:style-name="T751">Deputatas V.Kačinskas.</text:span></text:p>
      <text:p text:style-name="P752"><text:span text:style-name="T753">V.KAČINSKAS.<text:s/></text:span><text:span text:style-name="T754">Aš norėčiau pasisakyti, ne klausti.</text:span></text:p>
      <text:p text:style-name="P755"><text:span text:style-name="T756">PIRMININKAS.<text:s/></text:span><text:span text:style-name="T757">Deputatas A.Svarinskas.</text:span></text:p>
      <text:p text:style-name="P758"><text:span text:style-name="T759">A.SVARINSKAS.<text:s/></text:span><text:span text:style-name="T760">Taip. Ačiū, kad turiu progos pasisakyti. Su namine degtine, girtuokliavimu kovoju nuo sep</text:span><text:span text:style-name="T761">tyniasdešimtų metų ir turiu gerą praktiką. Taigi reikia būtinai sankcijų. Be sankcijų nieko nepadarysi. Gerais patarimais nieko nelaimėsi. Aš turėjau moralines sankcijas, pavyzdžiui, jeigu per laidotuves duoda degtinės, tai tik Mišios būna skaitomos, jokių</text:span><text:span text:style-name="T762"><text:s/>vargonų, jokių giesmių, nieko. Mirusiajam tas pat, mišios tos pačios, o iškilmių mažiau. Ir tą žinojo. Kada ateidavo susitarti, aš užrašydavau į metrikų knygą ,,Be degtinės". Apgavo <text:s/>kitą sekmadienį paskelbiu, kad bedieviškai apgavo kleboną ir antspaudą m</text:span><text:span text:style-name="T763">etrikų knygoje pridedu. Ir labai padėjo. Mes turėjome garsią tarybinę įstaigą ,,Snarglynė". Karčema Viduklėje ,,Snarglynė". Ir ji mums labai kenkė. Bet paskui pavyko ją susiaurinti ir prie Gorbačiovo visiškai uždarė. Taigi kovą reikia suaštrint dviem front</text:span><text:span text:style-name="T764">ais. Reikia ir morališkai auklėt, bet reikia ir valstybei įsikišt. Vien tik auklėjimu nieko nebus. Todėl reikia būtinai. Galbūt šitos sankcijos truputėlį per žiaurios, gal reikėtų diferencijuoti: pirmą kartą nusikalto, antrą, trečią kartą, gal iki kokių pe</text:span><text:span text:style-name="T765">nkių kartų. Dėl to, kad žmonės biedni, jeigu jį labai nubausi, tai visa šeima nukentės, <text:s/>vėl blogai. Bet bausti reikia ir kovą suaktyvinti. Gėda, kad nepriklausomoj Lietuvoj ne tik nemažėja girtuoklystė, bet auga. Taigi ypač reikia dar įtraukti į šitą įsta</text:span><text:span text:style-name="T766">tymą tuos, kurie perparduoda degtinę, kurie vidurnaktį ima dvigubą kainą. Ir kartais geri žmonės mano, kad čia nieko tokio. Aš, pavyzdžiui, naudoju tokią sankciją: paskelbiu viešai <text:s/>kas perpardavinės degtinę, jokių religinių patarnavimų neteiksiu. O jie ži</text:span><text:span text:style-name="T767">nojo, kad žodį išpildysiu, jeigu pasakiau. Ir kiti atėjo ir atsiprašė. Na, buvo tokių, kurie neatsiprašė, bet daugumas atsiprašė, sakė, mes nežinojom, kad tokia yra blogybė. Taigi ir perpardavimą reikia čia įtraukti kaip baudžiamą, kaip nusikaltimą. Paskui</text:span><text:span text:style-name="T768"><text:s/>tuos, kurie leidžia savo sode, savo namuose sueiti girtuokliams išgerti, taip pat reikia įtraukti. Jie taip pat daro nusikaltimą. Paskui, kurie pardavinėja gatvėse, keliuose. Vilniaus — Kauno autostradoje pilna šitų — vagia arba perka iš tų krautuvių ir p</text:span><text:span text:style-name="T769">askui parduoda daug brangiau. Šituos dalykus reikia taip pat įtraukti. Savo ruožtu jūs darykite, kiek tai leidžia, valstybės įstatymu, o aš stengsiuos per bažnyčią, kiek tai įmanoma, per tuos blaivybės sąjūdžius. Ir tada, aš manyčiau, kad mes padarysime ko</text:span><text:span text:style-name="T770">kią nors pažangą. O dabar buvo toks atvejis: vieną kartą eina trys žmonės ir į vieną pusę šlubuoja. Aš maniau, kad jie tikrai šlubi. Sakė ,,trumpa koja". Pasirodo, kad girti. Tai paskui sakiau — nebeleiskit ir trumpakojų, ypač kada sekmadienis, kada žmonės</text:span><text:span text:style-name="T771"><text:s/>mato. Ir, žinot, pavyko, per kelerius metus pavyko išvesti šitą girtuokliavimą. Na, deja, buvo dar kitų dalykų. Pavyzdžiui, Raseinių milicija į mano parapiją atvažiuodavo samaninės varyti. Nuėjau pas partijos sekretorių poną Baranauską, simpatiškas vyras,</text:span><text:span text:style-name="T772"><text:s/>jis mane priėmė, ir išdėsčiau. Sakė, pasakyk pavardes. Sakau: į mano, kaip klebono, funkcijas neįeina pranešinėti pavardes. Bet aš reikalauju, jeigu jūs nesiimsite priemonių, aš paskelbsiu viešai per pamokslą, kad jūs pritariat šitai akcijai. Ir atrodo, k</text:span><text:span text:style-name="T773">ad paskui nustojo varyti. Taigi aš labai prašau šitai suaktyvinti. Apie kokią mes kalbam kultūrą, ekonomiką, jeigu mūsų broliai guli griovy. Kol mūsų broliai bus griovy, apie kultūrą nereikia šnekėt ir apie ekonomiką <text:s/>nieko nepasieksime. O šitai pasiekti g</text:span><text:span text:style-name="T774">alima. Kadangi dabar žmonės nužmogėjo, tai reikia truputėlį ir sankcijų. Taigi gal sankcijos čia truputėlį per griežtos, gal reikia diferencijuoti iki pirmo, trečio, penkto kokio karto, tada jau dar didesnės, o pirmą, antrą kartą tegu būna tos mažesnės, be</text:span><text:span text:style-name="T775">t sankcijų reikia.</text:span><text:span text:style-name="T776"><text:s/></text:span><text:span text:style-name="T777">Ir duoti būtinai reikia policijai premiją, tada ji gaudys. O jeigu neduos premijos, kiti duos premiją, kad negaudytų, ir ji negaudys. Ačiū.</text:span></text:p>
      <text:p text:style-name="P778"><text:span text:style-name="T779">V.PUPLAUSKAS.<text:s/></text:span><text:span text:style-name="T780">Aš atsakydamas, atsiliepdamas į išreikštas mintis, pasilieku prie savo nuostatos, k</text:span><text:span text:style-name="T781">ad bausmės turi būti griežtos, kurios atgrasintų. Nes jei bus švelnios bausmės, įsigys aparatūrą ir pradės daryti, o paskui tą įprotį pamesti ir atsisakyti savo amato bus kur kas sunkiau. O jau ir dabar visada susitikimuose su rinkėjais sako, ypač pareigūn</text:span><text:span text:style-name="T782">ai policininkai, kad jiems siūlo penkis net sykius į priekį. Kam, sako, imate iš manęs tą baudą du šimtus rublių, aš galiu iš karto mokėti tūkstantį ir penkis kartus palikite mane ramybėje. Taigi iš tikrųjų iki šiol buvo baudos, taip sakant, tik dėl pasity</text:span><text:span text:style-name="T783">čiojimo, o ne bausdavo...</text:span></text:p>
      <text:p text:style-name="P784"><text:span text:style-name="T785">PIRMININKAS.<text:s/></text:span><text:span text:style-name="T786">Deputatas P.Varanauskas.</text:span></text:p>
      <text:p text:style-name="P787"><text:span text:style-name="T788">P.VARANAUSKAS.<text:s/></text:span><text:span text:style-name="T789">Gerbiamasis pranešėjau, vakar mūsų Prezidiumas svarstė nutarimo projektą dėl alkoholinių gėrimų pardavimo. Nutarta šituos varžymus daryti ne per Prezidiumą, bet per Vyriausybę a</text:span><text:span text:style-name="T790">r kitas instancijas. Ar jūs nesutiktumėt tą projektą prie savo prijungti ir galbūt dar galėtumėte kaip nors išplėsti atsižvelgę ir į monsinjoro pastabas? Aš jums jį pateiksiu.</text:span></text:p>
      <text:p text:style-name="P791"><text:span text:style-name="T792">V.PUPLAUSKAS.<text:s/></text:span><text:span text:style-name="T793">Taip, aš minėjau, kad visų, kurie turi pasiūlymų, maloniai laukiu<text:s/></text:span><text:span text:style-name="T794">ir priimu. Ir padarykime gerą įstatymą, atsižvelgdami į visus pasiūlymus.</text:span></text:p>
      <text:p text:style-name="P795"><text:span text:style-name="T796">PIRMININKAS.<text:s/></text:span><text:span text:style-name="T797">Taip, ką pranešėjas siūlo?</text:span></text:p>
      <text:p text:style-name="P798"><text:span text:style-name="T799">V.PUPLAUSKAS.<text:s/></text:span><text:span text:style-name="T800">Aš siūlyčiau suruošti antrą svarstymą ir jeigu tai būtų galima — balsavimą, kaip numatoma, už šešių dienų. Pagal Reglamentą.</text:span></text:p>
      <text:p text:style-name="P801"><text:span text:style-name="T802">PIR</text:span><text:span text:style-name="T803">MININKAS.<text:s/></text:span><text:span text:style-name="T804">Taip. Ačiū pranešėjui. Gerbiamieji deputatai, aš norėčiau paskaityti ištrauką iš išvadų, kad šis projektas yra tinkamas ir gali būti svarstomas Aukščiausiojoje Taryboje. Tai reiškia, kad tos sankcijos yra saikingos, be to, šis įstatymas yra įtrau</text:span><text:span text:style-name="T805">ktas į kitos savaitės darbotvarkę ir bus svarstomas, jeigu jūs, aišku, pritarsite. Dabar pasisakyti nori deputatas V.Kačinskas.</text:span></text:p>
      <text:p text:style-name="P806"><text:span text:style-name="T807">V. KAČINSKAS.<text:s/></text:span><text:span text:style-name="T808">Taip. Norėčiau iš pat pradžių pasveikint komisiją, kuri vis dėlto galų gale surado laiko tokiam opiam klausimui. K</text:span><text:span text:style-name="T809">ad jis neopus, turbūt niekas nedrįs šiandien teigti. Iškilusios problemos yra opios ir, kita vertus, juk yra susidariusi netgi sistema, kurios mes įveikti šiandien nepajėgūs. Situacija dargi tokia: kada sulaikomi tie, kurie prekiauja arba varo naminę degti</text:span><text:span text:style-name="T810">nę, antrą kartą, jiems yra galimybė išsisukti. Teko kalbėti su tais laikais dar buvusios milicijos pareigūnais: sakoma, kad tai ,,ne mano reikalas", tai ,,žmona verda" arba ,,brolis verda" <text:s/>ir bauda, kuri buvo numatyta pagal šį kodeksą, buvo netaikoma grie</text:span><text:span text:style-name="T811">žtesnė <text:s/>kaip antrąsyk. Todėl mūsų Septintoji frakcija labai pritaria šiam nutarimo projektui, toms sugriežtintoms normoms ir taip pat siūlytų vis dėlto konkretinti nutarime dėl įsigaliojimo, kad tos lėšos, kurios yra skiriamos pareigūnams <text:s/>dvidešimt ar net</text:span><text:span text:style-name="T812">gi trisdešimt procentų <text:s/>būtų konkrečiai tiems pareigūnams, kurie sulaiko tuos nusikaltėlius. Kad negautų premijų tie, kurie suvedinėja statistiką, skyrių viršininkai, o kad gautų tie pareigūnai, kurie nusikaltėlius sulaiko. Nes, kita vertus, tai yra ir pol</text:span><text:span text:style-name="T813">icininko prestižo reikalas. Kada jis oficialiai nustatytu keliu gauna pajamas, jis suinteresuotas ieškoti, suinteresuotas sulaikyti ir, aš manyčiau, seniai tą klausimą mums reikėjo jau išspręsti. Kaimyninėse valstybėse, ten už Baltijos jūros, panašių spren</text:span><text:span text:style-name="T814">dimų jau yra seniai galiojančių. Todėl mes remiam šitą pasiūlymą ir kviečiame visus pritarti po pirmojo svarstymo ir vykdyt tolesnę procedūrą.</text:span></text:p>
      <text:p text:style-name="P815"><text:span text:style-name="T816">PIRMININKAS.<text:s/></text:span><text:span text:style-name="T817">Ar nori padaryti išvadas kitos komisijos? Deputatas B.Rupeika.</text:span></text:p>
      <text:p text:style-name="P818"><text:span text:style-name="T819">B.V.RUPEIKA.<text:s/></text:span><text:span text:style-name="T820">Aš savo aktyvumu svarsta</text:span><text:span text:style-name="T821">nt šį klausimą nenorėčiau pabrėžti ypatingo savo priešiškumo to skysčio vartojimui, nes būčiau nenuoširdus. Vis dėlto dauguma frakcijos narių yra abstinentai, nors nedrįstu visų jų vardu kalbėti. Vis dėlto pakartosiu, kad ši mūsų idėja yra pasmerkta žlugti</text:span><text:span text:style-name="T822">. Bausmių kelias — tai kelias, kuris veda į baudėjų pralaimėjimą. Ir šiuo atveju mes tiktai galime išgąsdinti, bet išgąsdintas priešas tampa atsargesnis ir gudresnis. Taigi, pritardamas tai idėjai, aš dėl jos realizavimo galėčiau ilgai diskutuoti, tačiau p</text:span><text:span text:style-name="T823">asiduodu vis dėlto daugumai ir deputato A.Svarinsko žodžiams. Jo pavyzdys dar prieš dešimtmetį ir daugiau Viduklėje tikrai buvo išimtinis Lietuvoje. Veiklos, kovojant prieš alkoholį, įvairias jo pasirodymo formas, pavyzdys. Norėčiau pateikti pasiūlymą pran</text:span><text:span text:style-name="T824">ešėjui, jeigu jis girdi, dėl bausmių indeksavimo. Tai, kas šiandien yra penki tūkstančiai, rytoj gali būti visiškai menkas dydis. Ir čia gal mūsų Biudžeto komisijos vadovas galėtų pasiūlyti, jis, žinau, širdyje abstinentas, galėtų pasiūlyti kokį nors mecha</text:span><text:span text:style-name="T825">nizmą, kuris stabiliai bent dešimtį metų tas sumas išlaikytų viename vertės lygyje. O dabar tūkstančiai greitai bus tas pat, kas ir ankstesnėje Lenkijoje. Ir milijonai nieko nereiškia.</text:span></text:p>
      <text:p text:style-name="P826"><text:span text:style-name="T827">PIRMININKAS.<text:s/></text:span><text:span text:style-name="T828">Deputatas J.Beinortas.</text:span></text:p>
      <text:p text:style-name="P829"><text:span text:style-name="T830">J.BEINORTAS.<text:s/></text:span><text:span text:style-name="T831">Gerbiamieji kolegos, a</text:span><text:span text:style-name="T832">š nenorėčiau kartotis ir, žinoma, labai gražu, kad mūsų kolegos .taip reaguoja į šitokį, atrodo, nedidelį užsimojimą prieš alkoholį. Tačiau aš norėjau akcentuoti, kad mūsų komisija be šitų, sakyčiau, pirmaeilių siūlymų, kuriuos pateikė deputatas V.Puplausk</text:span><text:span text:style-name="T833">as, turi ir platesnio masto įstatymą. Ir dėl šito įstatymo pastabų rytoj bus dirbama, ir atrodo, kad pavyks pasodinti už bendro stalo net dvi blaivybės organizacijas: ir M.Valančiaus draugiją, ir ,,Baltų ainius", ir dar kai kuriuos prijaučiančiuosius. Todė</text:span><text:span text:style-name="T834">l šitai čia yra preambulė. Aš vis tiktai siūlyčiau prašyti pritarti šito įstatymo pataisų projektui po pirmojo svarstymo, taip pat norėčiau prašyti leisti paskelbti oficialiai nuo Aukščiausiosios Tarybos spaudoje. Aš neabejoju, kad mūsų visuomenė į tai ats</text:span><text:span text:style-name="T835">ilieps. Ačiū.</text:span></text:p>
      <text:p text:style-name="P836"><text:span text:style-name="T837">PIRMININKAS.<text:s/></text:span><text:span text:style-name="T838">Deputatas A.Endriukaitis.</text:span></text:p>
      <text:p text:style-name="P839"><text:span text:style-name="T840">A.ENDRIUKAITIS.<text:s/></text:span><text:span text:style-name="T841">Aš norėčiau atkreipti dėmesį dėl paties nutarimo pavadinimo. Reikėtų jį pakeisti, kadangi iš esmės mes keičiam 177</text:span><text:span text:style-name="T842">2</text:span><text:span text:style-name="T843"><text:s/>ir 163 Baudžiamojo kodekso straipsnius. Turėtų nutarimas vadintis ,,Dėl</text:span><text:span text:style-name="T844"><text:s/>įstatymo ,,Dėl Lietuvos Respublikos administracinių teisės pažeidimų kodekso 177</text:span><text:span text:style-name="T845">2</text:span><text:span text:style-name="T846"><text:s/>straipsnio ir Baudžiamojo kodekso 163 straipsnio pakeitimo". Dėl paties turinio visiškai pritarčiau gerbiamojo prelegento, pristatytojo nuomonei, kad reikia pritarti po pirm</text:span><text:span text:style-name="T847">ojo svarstymo. Norėčiau tik tiek pridurti tiems abejojantiems, kad, pavyzdžiui, jeigu mes paliktume seną straipsnį, tai tokia bauda siektų nuo 100 iki 300 rublių ir todėl labai jau būtų simboliška. Pagrindinis mano motyvas būtų tas, kad policijos darbuotoj</text:span><text:span text:style-name="T848">ai labai skundžiasi, jog negali to dirbti, trukdo tokių baudų kiekis. Kitose šalyse, pavyzdžiui, Suomijoje, bauda taikoma iki turto konfiskavimo už šitą nusikaltimą. Taigi mūsų numatytos sankcijos tūkstančiais rublių yra pakankamai normalios. Taip pat praš</text:span><text:span text:style-name="T849">yčiau deputatų atkreipti dėmesį į nutarimo projektą, kur yra numatytos lėšos, kaip ir prieškarinėje Lietuvoje, taip kaip ir dabar kai kuriose šalyse, dėl išieškotų baudų tam tikro procento skyrimo pareigūnams. Taip pat siūloma penkis procentus tų baudų sum</text:span><text:span text:style-name="T850">os skirti blaivybės fondui, kaip yra daugelyje šalių. Ačiū.</text:span></text:p>
      <text:p text:style-name="P851"><text:span text:style-name="T852">PIRMININKAS.<text:s/></text:span><text:span text:style-name="T853">Aš manau, deputatas A.Endriukaitis pasiūlymus pateiks projekto autoriui deputatui V.Puplauskui. Deputatas K.Saja.</text:span></text:p>
      <text:p text:style-name="P854"><text:span text:style-name="T855">K.SAJA.<text:s/></text:span><text:span text:style-name="T856">Ponai deputatai, pats vyskupas M.Valančius klausiamas, ar gal</text:span><text:span text:style-name="T857">i žmogus, prisiekęs net prie altoriaus, nustoti gėręs, jeigu gėrimas yra savotiška liga, atsakydavo, kad šita karta išmirs, tačiau kita karta bus mažiau gerianti. Užaugs mažiau gerianti karta. Taigi tame atsakyme nebuvo to tiesioginio atsakymo, tačiau siek</text:span><text:span text:style-name="T858">ti to turime visi. Ir siekti turime labai kompleksiškai. Aš iš esmės pritariu siūlytam projektui, kad reikia griežtinti kovą su naminės varymu, su žmonių papildomu nuodijimu, nes valstybinė degtinė yra labiau išvalyta. Tačiau, taikydami sankcijas, mes turi</text:span><text:span text:style-name="T859">me ir apie ekonomines sankcijas galvoti. Jeigu jau dalis Lietuvos gyventojų negali niekaip atsikratyti šitos bjaurios ydos, tegu ji duoda uždirbti ne degtindariams, o valstybei. Todėl branginti degtinės aš nesiūlyčiau. Ir remiuos labai rimtų žmonių diskusi</text:span><text:span text:style-name="T860">ja, kuri buvo spausdinama, pavyzdžiui, žurnale ,,Ogoniok". Tai būtų protingiausia. Duokim, jeigu jau kitaip tie žmonės negali išsiversti, tegu uždirba valstybė. Tada mums liks daugiau cukraus, žmonės bus mažiau nuodijami prasta degtine, naminės varytojams<text:s/></text:span><text:span text:style-name="T861">neapsimokės jau, bus pakankamai įmanoma nusipirkti valstybinės, o baudos bus grėsmingos. Todėl aš nesutinku su gerbiamu kolega B.Rupeika visiškai. Ir pagaliau mūsų naujosios reformos, kurios sijoja žmones, kurie sugeba gyventi ir dalyvauti toje konkurencij</text:span><text:span text:style-name="T862">oje, kurie nesugeba. Taigi po kurio laiko jie ir toji reforma gerokai išbrokuos tuos žmones, kurie tada turės suprasti, kad jie darosi tiesiog visuomenės parazitais, pirmaisiais bedarbiais, ir agituoti juos galbūt reikės mažiau. Bet juk turime prisiminti,<text:s/></text:span><text:span text:style-name="T863">kai bus kalba apie branginimą degtinės, turėsim pagalvoti, kad vėl nepaskatintume naminės varytojų. Per ilgai kalbu, atsiprašau.</text:span></text:p>
      <text:p text:style-name="P864"><text:span text:style-name="T865">PIRMININKAS.<text:s/></text:span><text:span text:style-name="T866">Ačiū. Gerbiamieji deputatai, ar galime pritarti po pirmojo svarstymo ir įrašyti į kitos savaitės darbotvarkę? Ar r</text:span><text:span text:style-name="T867">eikia balsuoti? Nesiūlo. Ačiū deputatams. Kviečiame deputatą S.Kropą dėl Lietuvos Respublikos vietos savivaldos tarybos deputatų statuso įstatymo 8 ir 22 straipsnių papildymo.</text:span></text:p>
      <text:p text:style-name="P868"><text:span text:style-name="T869">S.KROPAS.<text:s/></text:span><text:span text:style-name="T870">Gerbiamieji deputatai, komisija paruošė Lietuvos Respublikos vietos sa</text:span><text:span text:style-name="T871">vivaldybės tarybos deputatų statuso įstatymo 8 ir 22 straipsnių papildymus, remdamasi Lietuvos Respublikos generalinės prokuratūros siūlymu bei savivaldybių siūlymais. Siūlymo esmė yra tokia: Lietuvos Respublikos vietos savivaldybės tarybos deputatų status</text:span><text:span text:style-name="T872">o 8 straipsnyje yra numatyti deputato įgaliojimų nutraukimo prieš terminą atvejai, kuomet gali būti nutraukti deputatų įgaliojimai prieš terminą. Komisija siūlo papildyti šio straipsnio 2 punktą tokia formuluote. Dabar 8 straipsnio formuluotė yra tokia: ,,</text:span><text:span text:style-name="T873">Deputato įgaliojimai gali būti nutraukti prieš terminą: 1) deputatui netekus Lietuvos Respublikos pilietybės, 2) tarybai priėmus sprendimą, jeigu deputatas, negalėdamas vykdyti savo įgaliojimų, jų atsisako". Komisija siūlo papildyti šį straipsnį žodžiais ,</text:span><text:span text:style-name="T874">,arba iš eilės nedalyvauja trijose tarybos sesijose be pateisinamos priežasties". Tokių situacijų Respublikos savivaldybėse yra nemažai, kadangi žmonės keičia ir gyvenamąją vietą, išteka, išvažiuoja į kitą rajoną ir paprasčiausiai nedalyvauja savivaldybės<text:s/></text:span><text:span text:style-name="T875">tarybos darbe be pateisinamos priežasties arba yra visiškai apatiški šitam darbui. Todėl kai kurios tarybos ir komisija siūlo papildyti šį straipsnį tokia nuostata. Savivaldybių tarybos deputatų statuso 22 straipsnį siūlo papildyti Lietuvos Respublikos gen</text:span><text:span text:style-name="T876">eralinė prokuratūra. Siūlo administracinėms byloms, kurios gali būti iškeliamos deputatams, pritaikyti tokį pat statusą kaip ir baudžiamosioms byloms, ko šiuo metu nėra. Komisija pritaria šitam siūlymui ir teikia jūsų dėmesiui šitokią formuluotę balsuoti.</text:span></text:p>
      <text:p text:style-name="P877"><text:span text:style-name="T878">PIRMININKAS.<text:s/></text:span><text:span text:style-name="T879">Ar nori deputatai paklausti? Ką siūlo pranešėjas?</text:span></text:p>
      <text:p text:style-name="P880"><text:span text:style-name="T881">S.KROPAS.<text:s/></text:span><text:span text:style-name="T882">Siūlyčiau pritarti po pirmojo svarstymo ir numatyti tolesnį svarstymą pagal Reglamentą.</text:span></text:p>
      <text:p text:style-name="P883"><text:span text:style-name="T884">PIRMININKAS.<text:s/></text:span><text:span text:style-name="T885">Deputatas B.Lubys nori...</text:span></text:p>
      <text:p text:style-name="P886"><text:span text:style-name="T887">B.LUBYS.<text:s/></text:span><text:span text:style-name="T888">Aš norėjau klausimą.</text:span></text:p>
      <text:p text:style-name="P889"><text:span text:style-name="T890">PIRMININKAS.<text:s/></text:span><text:span text:style-name="T891">Taip, klausim</text:span><text:span text:style-name="T892">as. Prašau pranešėją dar grįžti į tribūną. Deputatas B.Lubys.</text:span></text:p>
      <text:p text:style-name="P893"><text:span text:style-name="T894">B.LUBYS.<text:s/></text:span><text:span text:style-name="T895">Aš turiu tokį nedidelį klausimą dėl tų trijų kartų nedalyvavimo. Mes visi žinom, kad yra didelių problemų tiek dėl kvorumo, tiek dėl susirinkimo. Mes esam priėmę sprendimus tais klausim</text:span><text:span text:style-name="T896">ais, bet ar neatrodo prelegentui, kad gali susidaryti kai kuriose žemutinėse deputatų grandyse tokia situacija, kai reikės vis organizuoti ir organizuoti rinkimus, o rinkimų organizavimas taip pat yra labai probleminis. Rinkėjai nesusirenka, rinkėjai nepab</text:span><text:span text:style-name="T897">alsuoja. Ir tas ,,trijų" griežtas užbrėžimas, man šiandien atrodytų, nėra tikslingas. Aš remiuosi objektyvia informacija, objektyviomis situacijomis, kurias žinau, ir man atrodo, kad tai reikėtų pergalvoti.</text:span></text:p>
      <text:p text:style-name="P898"><text:span text:style-name="T899">S.KROPAS.<text:s/></text:span><text:span text:style-name="T900">Manome, esmė dėl to nesikeičia. Taryba<text:s/></text:span><text:span text:style-name="T901">pati gali priimti sprendimą tiek dėl rinkimų organizavimo, tiek ir dėl nutraukimo, nes taryba turėtų spręsti, kada yra pateisinama priežastis, kada yra nepateisinama. Sesijos vyksta ne taip dažnai, tarybos susirenka kartą per mėnesį. Tai jeigu jau pusmetį<text:s/></text:span><text:span text:style-name="T902">deputatas nedirba, manau, kvorumui tai įtakos neturi ir šį klausimą spręsti gali pati taryba. Todėl jeigu ji manys, kad šitą klausimą galima išspręsti rengiant naujus rinkimus, ji gali tiesiog priimti sprendimą ir paskelbti naujus rinkimus. Nemanau, kad či</text:span><text:span text:style-name="T903">a dėl to turėtų kilti problemų. Juk mes specialiu Aukščiausiosios Tarybos nutarimu dabar leidom savivaldybėms, kur dar nėra išrinkta pakankamai deputatų, spręsti šį klausimą.</text:span></text:p>
      <text:p text:style-name="P904"><text:span text:style-name="T905">A.AMBRAZEVIČIUS.<text:s/></text:span><text:span text:style-name="T906">Gerbiamasis deputate...</text:span></text:p>
      <text:p text:style-name="P907"><text:span text:style-name="T908">PIRMININKAS.<text:s/></text:span><text:span text:style-name="T909">Deputatas A.Ambrazevičius.</text:span></text:p>
      <text:p text:style-name="P910"><text:span text:style-name="T911">A.AMBRAZEVIČIUS.<text:s/></text:span><text:span text:style-name="T912">Jūs ne visiškai turbūt atsakėt į deputato B.Lubio klausimą. Aš norėčiau iš kitos pusės kreiptis. Iš tikrųjų organizuoti rinkimus galimybių nėra. Mes žinome aktyvumą ir kokius rinkimus beskelbtumėt, ypač į vietos tarybas, žmonės neateis ir<text:s/></text:span><text:span text:style-name="T913">rinkimai neįvyks. Yra didelė problema, kad dalis deputatų, išėjusių į miesto valdybas, atsisakė ir prarado deputato mandatus. Ten, kaip žinot, rinkimų organizuoti nepavyko, tos apygardos dabar be deputatų, o tie žmonės, kurie buvo kadaise deputatais, dabar</text:span><text:span text:style-name="T914"><text:s/>išmesti arba praradę tą vykdomąją valdžią miestuose irgi ,,pakibo ore". Jie negali grįžti į deputatus. Mes negalim organizuoti rinkimų, nes žmonės neina, o iš kitos pusės, <text:s/>deputatams nėra galimybės sugrąžinti tą deputato statusą. Ar jūs nemanytumėt, kad<text:s/></text:span><text:span text:style-name="T915">tuo pačiu nutarimu galėtume mes dabar suteikti savivaldybėms teisę sugrąžinti mandatus tiems deputatams, kurių dabar nėra vykdomojoje valdžioje ir kur rinkimai apygardose neįvyko?</text:span></text:p>
      <text:p text:style-name="P916"><text:span text:style-name="T917">S.KROPAS.<text:s/></text:span><text:span text:style-name="T918">Apskritai, jūsų siūlymui galima būtų pritarti, tiktai reikėtų galv</text:span><text:span text:style-name="T919">oti, kokia forma tai teisiškai geriau įforminti. Jūsų pasiūlymo esmei aš pritarčiau.</text:span></text:p>
      <text:h text:style-name="P920" text:outline-level="2"><text:span text:style-name="T921">Nutarimo ,,Dėl Lietuvos Respublikos valstybinės valdžios, valdymo ir teisėtvarkos organų išlaikymo išlaidų 1991 metams padidinimo" projekto svarstymas</text:span></text:h>
      <text:p text:style-name="P922"><text:span text:style-name="T923">PIRMININKAS.<text:s/></text:span><text:span text:style-name="T924">Ačiū pr</text:span><text:span text:style-name="T925">anešėjui. Manau, kad išklausę deputatų pastabas projektų autoriai įvertins. Gerbiamieji deputatai, ar galime priimti protokolinį nutarimą pritarti po pirmojo svarstymo ir įtraukti į kitos savaitės darbotvarkę? Jis jau yra įtrauktas, mes jį esam patvirtinę.</text:span><text:span text:style-name="T926"><text:s/>Neprieštaraujat? Ačiū. Priimta. Kviečiame deputatą A.Rudį pirmajam svarstymui pristatyti Lietuvos Respublikos Aukščiausiosios Tarybos nutarimo ,,Dėl Lietuvos Respublikos valstybinės valdžios, valdymo ir teisėtvarkos organų išlaikymo išlaidų 1991 metams pa</text:span><text:span text:style-name="T927">didinimo" projektą.</text:span></text:p>
      <text:p text:style-name="P928"><text:span text:style-name="T929">A.RUDYS.<text:s/></text:span><text:span text:style-name="T930">Ponios deputatės, ponai deputatai! Jums pateiktas projektas, kuriame numatoma padidinti Aukščiausiajai Tarybai atskaitingų institucijų, Vyriausybės bei teisėtvarkos institucijų išlaidų sąmatas. Šitas didinimas susijęs su kainų<text:s/></text:span><text:span text:style-name="T931">pakitimais, taip pat su kai kurių institucijų veiklos išplėtimu. Aš norėčiau pastebėt, kad šiuo metu Vyriausybė yra priėmusi nutarimą, kuriuo 40% didinamas biudžetinių įstaigų darbuotojų darbo užmokestis. Todėl šitas projektas, kai jis buvo išdalytas ir jo</text:span><text:span text:style-name="T932"><text:s/>jau kaitaliot nebebuvo galima, spėjo pasenti. Aš siūlau suderinęs su gerbiamuoju R.Šarkinu, Biudžeto departamento direktoriumi, kad mes dabar galbūt padarytume šito projekto svarstyme pertrauką. Finansų ministerija yra atlikusi naujus skaičiavimus ir po k</text:span><text:span text:style-name="T933">urio laiko būtų galima tęsti šito nutarimo pirmąjį svarstymą.</text:span></text:p>
      <text:p text:style-name="P934"><text:span text:style-name="T935">PIRMININKAS.<text:s/></text:span><text:span text:style-name="T936">Taip, gerbiamieji deputatai, pranešėjas siūlo padaryti pertrauką. Deputatas V.Paliūnas nori paklausti? Prašau. Nėra? Ar nėra norinčių paklausti? Nėra. Ar sutinka su pranešėjo pasiūl</text:span><text:span text:style-name="T937">ymu padaryti pertrauką, kol bus paruošti nauji šio įstatymo projektai? Prieštaraujančių nėra, reikia balsuoti? Ačiū.</text:span></text:p>
      <text:p text:style-name="P938"><text:span text:style-name="T939">A.RUDYS.<text:s/></text:span><text:span text:style-name="T940">Tai aš norėčiau paprašyti Aukščiausiosios Tarybos savotiškos sankcijos pakeisti nutarimą į įstatymą, neatliekant iš naujo visų pro</text:span><text:span text:style-name="T941">cedūrų, todėl kad taip bus turbūt tiksliau, nes norim papildyti priedą prie įstatymo. Tai, matyt, galima būtų atlikti.</text:span></text:p>
      <text:p text:style-name="P942"><text:span text:style-name="T943">PIRMININKAS.<text:s/></text:span><text:span text:style-name="T944">Ačiū. Gerbiamieji deputatai, norėčiau paprašyti, kurie yra rūmuose, kad grįžtų į salę. Jums yra išdalyta kitos savaitės, t.y</text:span><text:span text:style-name="T945">. spalio 22 dienos, darbotvarkė. Kaip matote, jos apimtis yra optimali. Pirmadienį komisijų pirmininkų ir frakcijų pasitarime gal ją bus galima dar papildyti, be to, ir pirmas klausimas yra darbotvarkės patikslinimas. Ar galėtume patvirtinti pagrindu šitą<text:s/></text:span><text:span text:style-name="T946">darbotvarkę? Turiu vieną pageidavimą — paskutinį klausimą dėl valstybės kontrolieriaus pavaduotojų perkelti tuoj po pietų, į 15 valandą. Taip, deputatas A.Norvilas.</text:span></text:p>
      <text:p text:style-name="P947"><text:span text:style-name="T948">A.NORVILAS.<text:s/></text:span><text:span text:style-name="T949">Aš norėčiau išreikšti nusistebėjimą, kaip pateko į ateinančios savaitės darbotv</text:span><text:span text:style-name="T950">arkę 10 numeriu pažymėtas Lietuvos Respublikos Aukščiausiosios Tarybos nutarimo ,,Dėl Lietuvos Respublikos Vyriausybės nutarimo ,,Dėl Lietuvos aeroklubo panaikinimo" projektas. Šis projektas nebuvo apsvarstytas Krašto apsaugos ir vidaus reikalų komisijoje<text:s/></text:span><text:span text:style-name="T951">ir man atrodo, kad klausimas yra visiškai neparuoštas, nes tai, ką turėtų daryti komisija, turės išklausyti Aukščiausioji Taryba. Klausimas yra tikrai ginčytinas, konfliktiškas ir praktiškai iš komisijos lygmens perkeliama viskas j Aukščiausiosios Tarybos<text:s/></text:span><text:span text:style-name="T952">lygmenį. Užtat neapsvarsčius šito klausimo komisijoje ir negavus vienokios ar kitokios išvados apie tai, aš manyčiau, klausimą teikti Aukščiausiajai Tarybai tikrai yra netikslinga.</text:span></text:p>
      <text:p text:style-name="P953"><text:span text:style-name="T954">PIRMININKAS.<text:s/></text:span><text:span text:style-name="T955">Taip, galiu aš atsakyti, kadangi ir aš padėjau ruošti šį klaus</text:span><text:span text:style-name="T956">imą. Čia yra ne koks norminis aktas, o yra 46 deputatų parašais patvirtintas įtraukti į kitos savaitės darbotvarkę. Ir jis bus įtrauktas. Kaip matote, parašyta, kad jis yra paruoštas kartu su deputatu J.Liaučiumi, kuris yra komisijos pirmininkas.</text:span></text:p>
      <text:p text:style-name="P957"><text:span text:style-name="T958">A.NORVILA</text:span><text:span text:style-name="T959">S.<text:s/></text:span><text:span text:style-name="T960">Toje komisijoje nė vienas žmogus jo nematė. Turiu pasakyti, kad šis nutarimas buvo ruošiamas pakankamai slaptai. Čia jau gerbiamasis K.Inta gali pasakyti, kodėl taip daroma. Ir vis tik aš manau, kad tie 46 deputatai, pasirašę po šituo nutarimu, tai pada</text:span><text:span text:style-name="T961">rė ganėtinai formaliai, neįsigilinę į esmę.</text:span></text:p>
      <text:p text:style-name="P962"><text:span text:style-name="T963">PIRMININKAS.<text:s/></text:span><text:span text:style-name="T964">Taip, pristatymo metu galbūt ir įsigilinsime...</text:span></text:p>
      <text:p text:style-name="P965"><text:span text:style-name="T966">A.NORVILAS.<text:s/></text:span><text:span text:style-name="T967">Matyt, prisieis tą klausimą svarstyti Aukščiausiajai Tarybai visu rimtumu.</text:span></text:p>
      <text:p text:style-name="P968"><text:span text:style-name="T969">PIRMININKAS.<text:s/></text:span><text:span text:style-name="T970">Taip, čia yra nenorminis aktas ir jis nereikalauja<text:s/></text:span><text:span text:style-name="T971">viso to, ką jūs išvardijote. Taip, gerbiamieji deputatai. Deputatas B.Kuzmickas.</text:span></text:p>
      <text:p text:style-name="P972"><text:span text:style-name="T973">B.J.KUZMICKAS.<text:s/></text:span><text:span text:style-name="T974">Neišgirdau, ar kitą savaitę bus tęsiama diskusija užsienio politikos klausimais, trečiadienį?</text:span></text:p>
      <text:p text:style-name="P975"><text:span text:style-name="T976">PIRMININKAS.<text:s/></text:span><text:span text:style-name="T977">Kitą savaitę yra užplanuota diskusija ekonomikos pers</text:span><text:span text:style-name="T978">pektyvų klausimais.</text:span></text:p>
      <text:p text:style-name="P979"><text:span text:style-name="T980">B.J.KUZMICKAS.<text:s/></text:span><text:span text:style-name="T981">Tai čia dar tame kontekste aš siūlyčiau ir Septintosios frakcijos vardu pasisakymą užsienio politikos klausimais.</text:span></text:p>
      <text:p text:style-name="P982"><text:span text:style-name="T983">PIRMININKAS.<text:s/></text:span><text:span text:style-name="T984">Užsienio politikos klausimais diskusija, rodos, buvo baigta, o kitos savaitės darbotvarkė jau<text:s/></text:span><text:span text:style-name="T985">yra patvirtinta ir mes nieko negalime padaryt.</text:span></text:p>
      <text:p text:style-name="P986"><text:span text:style-name="T987">B.J.KUZMICKAS.<text:s/></text:span><text:span text:style-name="T988">Gerai, gerai.</text:span></text:p>
      <text:p text:style-name="P989"><text:span text:style-name="T990">PIRMININKAS.<text:s/></text:span><text:span text:style-name="T991">Deputatas N.Rasimavičius.</text:span></text:p>
      <text:p text:style-name="P992"><text:span text:style-name="T993">L.N.RASIMAVIČIUS.<text:s/></text:span><text:span text:style-name="T994">Paskutinis klausimas yra K.Uokos klausimas. Kiti irgi būkim rimti. Jeigu mes norim rimtai spręsti, mes jį perkelkim į priek</text:span><text:span text:style-name="T995">į. Antra, man atrodo, sudarytojai nesužinojo jo sveikatos būklės, gal jis ir sirgs. Todėl aš siūlau rezervuoti šį klausimą. Vis tik reikia kažkaip užbaigti tai, ką mes šiandieną pradėjom, padarėm pertrauką.</text:span></text:p>
      <text:p text:style-name="P996"><text:span text:style-name="T997">PIRMININKAS.<text:s/></text:span><text:span text:style-name="T998">Ačiū. Deputatas E.Zingeris.</text:span></text:p>
      <text:p text:style-name="P999"><text:span text:style-name="T1000">E.ZINGER</text:span><text:span text:style-name="T1001">IS.<text:s/></text:span><text:span text:style-name="T1002">Mes buvome su gerbiamuoju E.Gentvilu šnekėję, kad aš galėsiu trumpai pasisakyti kitą savaitę užsienio politikos kertiniais klausimais. Tai 15 minučių pasisakymas. Aš prašau mielų kolegų atsižvelgti, aš nebuvau diskusijų metu, aš buvau užsirašęs jau ank</text:span><text:span text:style-name="T1003">sčiau, prieš dvi savaites. Būkit geras, tą mūsų susitarimą įgyvendinkite, tai nepakenks.</text:span></text:p>
      <text:p text:style-name="P1004"><text:span text:style-name="T1005">PIRMININKAS. Aš</text:span><text:span text:style-name="T1006"><text:s/>dar sykį informuoju, kad mes dabar svarstome tik antradienio, t.y. spalio 22 dienos, darbotvarkę, o savaitės darbotvarkė yra patvirtinta ir mes ten pak</text:span><text:span text:style-name="T1007">eisti nieko negalime. Nebent jeigu mes susirinksime pirmadienį komisijų pirmininkų ir frakcijų vadovų pasitarime ir tada antradienį tikslindami galbūt galėsime šitai padaryti.</text:span></text:p>
      <text:p text:style-name="P1008"><text:span text:style-name="T1009">E.ZINGERIS.<text:s/></text:span><text:span text:style-name="T1010">Tai kaip? Jūs manot, kad tai mes padarysime pirmadienį, taip?</text:span></text:p>
      <text:p text:style-name="P1011"><text:span text:style-name="T1012">PIRMIN</text:span><text:span text:style-name="T1013">INKAS.<text:s/></text:span><text:span text:style-name="T1014">Taip. Deputatas B.Rupeika.</text:span></text:p>
      <text:p text:style-name="P1015"><text:span text:style-name="T1016">B.V.RUPEIKA.<text:s/></text:span><text:span text:style-name="T1017">Gerbiamieji posėdžio pirmininkai, sekretoriato darbuotojai ir kolegos, galbūt kas nors iš jūsų gali mus painformuoti dėl kolegos deputato Kazimiero Uokos sveikatos, nes spaudoje jau kai kur girdisi tam tikrų s</text:span><text:span text:style-name="T1018">pekuliacijų dėl šios ligos, tad galbūt reikalinga ir mūsų pagalba. Aš ir galbūt kiti mielai išklausytume biuletenio tekstą apie jo sveikatos būklę. Ačiū.</text:span></text:p>
      <text:p text:style-name="P1019"><text:span text:style-name="T1020">PIRMININKAS.<text:s/></text:span><text:span text:style-name="T1021">Ačiū. Sekretoriatas neturi duomenų. Deputatas A.Norvilas.</text:span></text:p>
      <text:p text:style-name="P1022"><text:span text:style-name="T1023">A.NORVILAS.<text:s/></text:span><text:span text:style-name="T1024">Tokiu atveju aš dėl</text:span><text:span text:style-name="T1025"><text:s/>10 dienotvarkės punkto. Iš karto prašau Aukščiausiosios Tarybos, kad būtų leista dalyvauti ir pasisakyti vienam iš trijų aeroklubų viršininkų, dėl kurių kalbama. Iš anksto to prašau <text:s/>kad būtų leista dalyvauti posėdyje suinteresuotiems atstovams, kurie ats</text:span><text:span text:style-name="T1026">tovauja visai masei šitų aeroklubų darbuotojų.</text:span></text:p>
      <text:p text:style-name="P1027"><text:span text:style-name="T1028">PIRMININKAS.<text:s/></text:span><text:span text:style-name="T1029">Aš manau, kad šitai galima padaryti. Deputatas V.Kačinskas.</text:span></text:p>
      <text:p text:style-name="P1030"><text:span text:style-name="T1031">V.KAČINSKAS.<text:s/></text:span><text:span text:style-name="T1032">Aš prašyčiau Septintosios frakcijos vardu kitos savaitės darbotvarkę ir, žinoma, antradienio darbotvarkę papildyti Užsienio</text:span><text:span text:style-name="T1033"><text:s/>reikalų komisijos pirmininko Emanuelio Zingerio pranešimu ir skirti jam 15 minučių. Prašyčiau už šį siūlymą balsuoti ir įtraukti jį į kitos savaitės darbotvarkę. Konkrečiai antradienio.</text:span></text:p>
      <text:p text:style-name="P1034"><text:span text:style-name="T1035">PIRMININKAS.<text:s/></text:span><text:span text:style-name="T1036">Aš dar tik informuoju, kad norint pakeisti kitos savaitė</text:span><text:span text:style-name="T1037">s darbotvarkę, reikalingas didysis kvorumas. Mes šito šiandien padaryti negalime. Ir deputatas R.Rudzys.</text:span></text:p>
      <text:p text:style-name="P1038"><text:span text:style-name="T1039">R.RUDZYS.<text:s/></text:span><text:span text:style-name="T1040">Mielas seniūne, jūs dabar ką tik pasitaisėt, nes prieš tai pasakėt, cituoju: jūs pasakėt, kad ,,negalim pakeisti savaitės darbotvarkės, neben</text:span><text:span text:style-name="T1041">t tai padarytų frakcijų pirmininkų pasitarimas, jis padarytų tokį pasiūlymą". Aš norėjau paklausti, ar jau tai įteisinta, ar tai gal kokia nauja cenzūra? Nes dabar tai man jau rūpės, kadangi aš jau čia dabar jus trukdysiu dažnai, kitur darbo žadu neieškot.</text:span><text:span text:style-name="T1042"><text:s/>Negąsdinu, bet iš tiesų tai negalima taip jums formuluoti. Aš siūlyčiau jums atsisakyti šito teiginio. O mano pasiūlymas būtų toks: buvo pristatytas Mažųjų įmonių įstatymas. Jo labai laukia verslininkai, jo labai laukia mūsų merdinti ekonomika, biznis. Ka</text:span><text:span text:style-name="T1043">d bent prieš savo, prieš žiemos letargo miegą išvystų saulės spindulėlį. Jeigu mes tą įstatymą su jumis, gerbiamieji kolegos, prastumtume pro tuos, kurie iš principo nusiteikę prieš mažą biznį! Aš norėčiau išgirsti, kodėl jis nebuvo siūlomas į kitos savait</text:span><text:span text:style-name="T1044">ės darbotvarkę ir į antradienio darbotvarkę? Kai buvo jo pristatymas, tai buvo kalbėta, kad su juo delsti neverta. Ačiū.</text:span></text:p>
      <text:p text:style-name="P1045"><text:span text:style-name="T1046">PIRMININKAS.<text:s/></text:span><text:span text:style-name="T1047">Taip, bet tvirtinant savaitės darbotvarkę, pirmininkavo deputatas E.Gentvilas, jis buvo įtrauktas.</text:span></text:p>
      <text:p text:style-name="P1048"><text:span text:style-name="T1049">R.RUDZYS.<text:s/></text:span><text:span text:style-name="T1050">Taigi aš prad</text:span><text:span text:style-name="T1051">edu nuo to, nuo ko ir pradėjau, kad aš, kaip eilinis, dar kol kas gyvas, bet mirtingas deputatas, turiu teisę siūlyti ir siūlau: prašau užprotokoluoti, nepamirškit, kai bus didysis kvorumas, jūs privalot pagal Reglamentą šitą klausimą teikti balsuoti.</text:span></text:p>
      <text:p text:style-name="P1052"><text:span text:style-name="T1053">PIRM</text:span><text:span text:style-name="T1054">ININKAS.<text:s/></text:span><text:span text:style-name="T1055">Taip, aš norėjau informuoti gerbiamąjį deputatą R.Rudzį, kad komisijų pirmininkų ir frakcijų pirmininkų pasitarimuose yra nustatomos darbotvarkės, o vis tiek mes turime jas patvirtinti. Taigi jūs turėsite teisę antradienį susirinkę į posėdį tai pa</text:span><text:span text:style-name="T1056">daryti. Gerbiamieji deputatai, ar galima... Deputatas J.Liaučius... Ar galima balsuoti, kad spalio 22 dienos darbotvarkę priimtume už pagrindą? Prieš tai norėčiau, kad deputatai registruotųsi. Gerbiamieji deputatai, prašau sėstis į vietas, pradedame regist</text:span><text:span text:style-name="T1057">raciją. Gal ir balsų skaičiavimo grupė patikrintų?</text:span></text:p>
      <text:p text:style-name="P1058"><text:span text:style-name="T1059">BALSŲ SKAIČIUOTOJAS.<text:s/></text:span><text:span text:style-name="T1060">Mūsų skaičiavimu <text:s/>65.</text:span></text:p>
      <text:p text:style-name="P1061"><text:span text:style-name="T1062">PIRMININKAS.<text:s/></text:span><text:span text:style-name="T1063">Taip, aš nepaspaudžiau mygtuko, prisipažįstu. Turėtų būti salėje 67 deputatai. Trūksta dviejų deputatų. 66, dar vieno deputato trūksta. Taip, dar atė</text:span><text:span text:style-name="T1064">jo — 67. Gerbiamieji deputatai, ar dar reikia pakartoti registraciją? Nereikia. Kurie nespėjo, pakelkite rankas. Prašau balsuoti, kas už tai, kad kitos savaitės spalio 22 dienos darbotvarkė būtų priimta už pagrindą. Kas už, prašau balsuoti. Taip, už <text:s/>49, p</text:span><text:span text:style-name="T1065">rieš <text:s/>1, susilaikė <text:s/>4, darbotvarkė patvirtinta, ačiū. Pradedame Vyriausybės valandą. Vyriausybės nariai susirinko, prašau gerbiamuosius deputatus sėstis į vietas. Pirmiausia norėčiau perskaityti visus paklausimus. Jų buvo daug, bet pagal Reglamentą, jeigu<text:s/></text:span><text:span text:style-name="T1066">nėra to, kuris padarė paklausimą arba nėra atsakančiojo... Liko 4 klausimai ar paklausimai. Juos aš perskaitau: deputato P.Varanausko paklausimas dėl neteisėtai įsigytų statybinių medžiagų naudojimo statybose <text:s/>atsakys urbanistikos ministras A.Nasvytis. Dep</text:span><text:span text:style-name="T1067">utato K.Antanavičiaus paklausimas dėl Vyriausybės nutarimo dėl gyventojų pradinių įnašų kooperatiniams butams statyt kompensavimo tvarkos <text:s/>atsakys ekonomikos ministras A.Šimėnas. Deputato K.Antanavičiaus paklausimas dėl minimalaus gyvenimo lygio ir nuolati</text:span><text:span text:style-name="T1068">nių išmokų kompensavimo <text:s/>taip pat atsakys ekonomikos ministras A.Šimėnas. Deputato K.Antanavičiaus paklausimas dėl Miestų sanitarinės apsaugos inspekcijos veiklos <text:s/>atsakys sveikatos apsaugos ministro pavaduotojas L.Kalėtinas. Tokie yra paklausimai. Toliau<text:s/></text:span><text:span text:style-name="T1069">kviečiame į tribūną urbanistikos ministrą gerbiamąjį A.Nasvytį atsakyti į deputato P.Varanausko paklausimą. Prašome gerbiamąjį ministrą A.Nasvytį į tribūną.</text:span></text:p>
      <text:p text:style-name="P1070"><text:span text:style-name="T1071">A.NASVYTIS. O<text:s/></text:span><text:span text:style-name="T1072">akinius ir palikau. čia bus prastai. Dovanokite, gerbiamieji deputatai. Aš norėčiau p</text:span><text:span text:style-name="T1073">radėti gal ne nuo atsakymo į šį pono P.Varanausko paklausimą, bet į pono K.Antanavičiaus paklausimą dėl gyventojų pradinių įnašų kooperatinių butų kompensavimo tvarkos. Jam atsakymas yra išsiųstas adresuotu laišku 1991 m. spalio 14 d. Nr. 20—13892. Dabar d</text:span><text:span text:style-name="T1074">ėl pono deputato. Negautas? Matot, ne man buvo pavesta. Aš gavau iš pono V.Pakalniškio tokį... Spalio 14 dieną išsiųstas. Dabar pono P.Varanausko paklausimas Vyriausybės valandą dėl statybinių medžiagų teisėto įsigijimo priduodamiems naujiems objektams. ,,</text:span><text:span text:style-name="T1075">Pastebėta, kad daug priduodamų objektų pastatyti iš neteisėtai įsigytų medžiagų, tiksliau, pavogtų. Kiek žinoma, nors įstatymas dėl įrodymų apie teisėtai įsigytas statybines medžiagas dar galioja, bet nenaudojamas. Ar nereikėtų skubiai paruošti naują įstat</text:span><text:span text:style-name="T1076">ymą šiuo klausimu?" Norėtume atsakyti, kad stagnacijos ir vadinamojo planinio ūkio sąlygomis 1983 m. rugpjūčio 5 d. buvo priimti individualiosios statybos miestuose ir miesto tipo gyvenvietėse nuostatai. Būtent šių nuostatų 29 paragrafe buvo reikalaujama,<text:s/></text:span><text:span text:style-name="T1077">kad statytojas pateiktų valstybinei komisijai pagrindinių statybinių medžiagų įsigijimo ir statybinių mechanizmų bei transporto priemonių naudojimo pateisinamuosius dokumentus. Statytojui nepateikus pateisinamųjų dokumentų, valstybinė komisija namo nepriim</text:span><text:span text:style-name="T1078">davo naudojimui. Ji privalėdavo surašyti aktą ir jį perduodavo tardymo organams. Kai buvo 1988 m. formuojamas planas plėsti individualią gyvenamąją statybą, buvo priimtas naujas individualiosios statybos nuostatų projektas, kur šio 1988 m. reikalavimo buvo</text:span><text:span text:style-name="T1079"><text:s/>atsisakyta. Kadangi buvo leista statybines medžiagas įsigyti tiekimo organizacijų, valstybės prekybos ar vartotojų kooperacijos parduotuvėse, kitose įmonėse ir organizacijose. Be to, individualiai statybai statytojai pagal šiuos nuostatus galėjo naudoti g</text:span><text:span text:style-name="T1080">riaunamų pastatų statybines medžiagas, pramonės įmonių nekondicinius gaminius bei gamybos atliekas, taip pat kolūkių, tarybinių ūkių, kitų įmonių ir organizacijų parduodamas savo darbuotojams namų statybai reikalingas statybines ir apdailos medžiagas. Be t</text:span><text:span text:style-name="T1081">o, įrankius, stalių dirbinius, atskiras standartinių medinių namų detales ir net visą komplektą. Dabar galiojančiuose nuostatuose, kuriuos Vyriausybė patvirtino 1991 m. liepos 22 d., medžiagų įsigijimo pateisinamų dokumentų pateikimas irgi buvo nenumatytas</text:span><text:span text:style-name="T1082">. Tarp kitko, tai buvo daroma ir dėlto, kad valstybė neturėjo galimybės skirti individualiai statybai reikalingo kiekio centralizuotų projektuose numatytų pagrindinių statybinių medžiagų. O esant butų stygiui, tokią statybą vis tik reikėjo skatinti. Daugel</text:span><text:span text:style-name="T1083">is individualių statytojų, negalėdami įsigyti medžiagų parduotuvėse, dažnai priversti buvo keisti projektuose numatytas medžiagas kitomis, tai buvo leidžiama suderinus su projektu, naudoti įvairiausias atliekas, valstybinei statybai netikusias, nekondicine</text:span><text:span text:style-name="T1084">s bei brokuotas medžiagas, netgi atsivežti tų medžiagų, kaip jūs žinote, iš kitų respublikų ir t.t. Ypač tai metalo vamzdžių ir radiatorių. Todėl faktiškai sunaudotų medžiagų palyginimas su projektuose numatytomis medžiagomis praktiškai tapo beveik neįmano</text:span><text:span text:style-name="T1085">mas. Pateikiamų įsigijimo dokumentų kiekis ir įvairumas buvo labai didelis, o jų autentiškumas <text:s/>gana abejotinas. Todėl valstybinės priėmimo komisijos nepajėgdavo nustatyti medžiagų grobstymo faktų ir patraukti statytojus atsakomybėn. Dėl šių priežasčių sta</text:span><text:span text:style-name="T1086">tybinių medžiagų įsigijimo dokumentų teikimo tvarkos ir buvo atsisakyta. O jeigu dabar mes pasižiūrėtume šių dienų akimis, dabartiniu metu statybines medžiagas gamina ir realizuoja jau ne vien tik valstybinės įmonės, bet ir šimtai uždarų akcinių bendrovių,</text:span><text:span text:style-name="T1087"><text:s/>ūkinių bendrijų, pagalbinių verslų cechų ir komercinių įmonių. Ypač dabar, pereinant prie rinkos santykių, plečiantis labai ženkliai individualiai gyvenamajai statybai, statybinių medžiagų įsigijimo dokumentų visuotinis kontrolės įvedimas, mūsų manymu, bū</text:span><text:span text:style-name="T1088">tų tikrai netikslingas. Žinoma, atskirais atvejais tikrai nustačius medžiagų vogimo faktus, kaltieji asmenys turi būti traukiami baudžiamojon atsakomybėn pagal Lietuvos Respublikos baudžiamąjį kodeksą. Ačiū.<text:s/></text:span></text:p>
      <text:p text:style-name="P1089"><text:span text:style-name="T1090">PIRMININKAS.<text:s/></text:span><text:span text:style-name="T1091">Deputatas P.Varanauskas nori pakla</text:span><text:span text:style-name="T1092">usti?<text:s/></text:span></text:p>
      <text:p text:style-name="P1093"><text:span text:style-name="T1094">P.VARANAUSKAS.<text:s/></text:span><text:span text:style-name="T1095">Labai trumpai noriu patikslinti. Tai reiškia, jeigu žmogus turi statybinių medžiagų perteklių, jisai gali laisvai parduoti sutartine kaina tą perteklių ir jo neturėtų už tai bausti?</text:span></text:p>
      <text:p text:style-name="P1096"><text:span text:style-name="T1097">A.NASVYTIS.<text:s/></text:span><text:span text:style-name="T1098">Be jokios abejonės. Jūs supraskit, kad i</text:span><text:span text:style-name="T1099">r statybinių medžiagų pramonės gamyklos, jūs turit žinoti, apie 25% savo gamybinės apimties turi teisę laisvai disponuoti tomis medžiagomis, keisti į tas medžiagas, kurios reikalingos technologijai remontuoti, technologijai plėsti ir t.t. Kadangi centraliz</text:span><text:span text:style-name="T1100">uotu būdu jokių tiekimų nebėra praktiškai. Materialinio aprūpinimo ministerija, pavyzdžiui, vamzdžiais, radiatoriais ir metalu aprūpina vos 25% valstybinių užsakymų.</text:span></text:p>
      <text:p text:style-name="P1101"><text:span text:style-name="T1102">P.VARANAUSKAS.<text:s/></text:span><text:span text:style-name="T1103">Atsiprašau, paaiškinsiu, kodėl taip klausiu. Kaune taip pardavė likutį ir p</text:span><text:span text:style-name="T1104">olicija su prokuratūra sudarė baudžiamąją bylą už spekuliaciją stambiu mastu, nors ten bevertė. Ir šiandien, rodos, bus pristatoma, kaip daugiau finansuoti prokuratūrą! O jinai daro išdaigas! Reikėtų finansų ministrei nepakliūti į nusikaltėlių bendrininkus</text:span><text:span text:style-name="T1105">.</text:span></text:p>
      <text:p text:style-name="P1106"><text:span text:style-name="T1107">A.NASVYTIS.<text:s/></text:span><text:span text:style-name="T1108">Mano manymu, tai visiškas nesusipratimas. Jeigu žmogus stato namą ir jam lieka, sakysim, tūkstantis plytų, o jis neturi radiatoriaus, tai kaip jam baigti namą statyti? Tai jis realizuoja tas plytas ir perka radiatorių.</text:span></text:p>
      <text:p text:style-name="P1109"><text:span text:style-name="T1110">P.VARANAUSKAS.<text:s/></text:span><text:span text:style-name="T1111">Ačiū.</text:span></text:p>
      <text:p text:style-name="P1112"><text:span text:style-name="T1113">PI</text:span><text:span text:style-name="T1114">RMININKAS.<text:s/></text:span><text:span text:style-name="T1115">Deputatas J.Beinortas.</text:span></text:p>
      <text:p text:style-name="P1116"><text:span text:style-name="T1117">J.BEINORTAS.<text:s/></text:span><text:span text:style-name="T1118">Aš norėčiau paklausti gerbiamąjį ministrą ta pačia tema. Jūs pasakėte, kad valstybinės įmonės turi teisę disponuoti ir 25% savo statybinių medžiagų produkcijos, bet čia pat pasakėte, kad būtent tam, kad galėtų</text:span><text:span text:style-name="T1119"><text:s/>įsigyti rinkoje kitų jiems reikalingų medžiagų. Tada aš norėčiau jūsų paklausti, ar 25% apima ir tas statybines medžiagas, kurias įmonė parduoda lengvatinėmis sąlygomis savo dirbantiesiems, kurie tokiu pat būdu laisvai perparduoda bet kuriems suinteresuot</text:span><text:span text:style-name="T1120">iems, gaudami papildomą pridėtinį rublį? Ar čia yra sankcionuotas tas dalykas ir ar tie procentai yra kur nors kontroliuojami? Pavyzdžiui, konkrečiai aš turėčiau omeny statybines sienines gamybas, Daugėlių ir kitas ten įmones. Ar 25% tai yra viskas, ką gal</text:span><text:span text:style-name="T1121">i įmonė parduoti mainydama į metalą arba atsargines dalis ir parduoti savo dirbantiesiems lengvatinėmis sąlygomis, ar yra kiti kokie nors procentai?</text:span></text:p>
      <text:p text:style-name="P1122"><text:span text:style-name="T1123">A.NASVYTIS.<text:s/></text:span><text:span text:style-name="T1124">Praktiškai 20% galioja visoms statybinių medžiagų gamybos įmonėms. Kaip šitas apsirūpinimo fond</text:span><text:span text:style-name="T1125">as, į tą kiekį įeina ir savo darbininkų skatinimas. Bet jeigu gamykla pagamina viršum plano, tai savo darbininkams gali pardavinėti tas medžiagas, kad tie darbininkai neišlakstytų. Supraskim ir šitai. Nes turbūt jums žinoma, kad statybinių medžiagų pramonė</text:span><text:span text:style-name="T1126">s darbininkai uždirba gerokai mažiau nei statybose darbininkai.</text:span></text:p>
      <text:p text:style-name="P1127"><text:span text:style-name="T1128">PIRMININKAS.<text:s/></text:span><text:span text:style-name="T1129">Taip, daugiau norinčių paklausti nėra? Deputatas P.Varanauskas išėjo turbūt patenkintas atsakymu į paklausimą. Ačiū ministrui.</text:span></text:p>
      <text:p text:style-name="P1130"><text:span text:style-name="T1131">A.NASVYTIS.<text:s/></text:span><text:span text:style-name="T1132">Ačiū.</text:span></text:p>
      <text:p text:style-name="P1133"><text:span text:style-name="T1134">PIRMININKAS.<text:s/></text:span><text:span text:style-name="T1135">Kviečiame į tribūną e</text:span><text:span text:style-name="T1136">konomikos ministrą Albertą Šimėną atsakyti į deputato K.Antanavičiaus du paklausimus, kuriuos aš perskaičiau. Prašome į tribūną.</text:span></text:p>
      <text:p text:style-name="P1137"><text:span text:style-name="T1138">A.ŠIMĖNAS.<text:s/></text:span><text:span text:style-name="T1139">Gerbiamieji deputatai, šis paklausimas truputį ne tuo adresu, nes socialinės politikos problemas sprendžia Socialini</text:span><text:span text:style-name="T1140">ų reikalų ministerija ir vicepremjeras A.Dobravolskas. Ir todėl minimaliu pragyvenimo lygiu mes tiktai tiek domimės, kiek viena iš mūsų problemų. Bet ne tas mes sprendžiame problemas. Tačiau jeigu jau duotas paklausimas, tai aš patikėsiu atsakyti tiems, ku</text:span><text:span text:style-name="T1141">rie tiesiogiai sprendžia tas problemas, būtent pavaduotojai F.Jasevičienei.</text:span></text:p>
      <text:p text:style-name="P1142"><text:span text:style-name="T1143">PIRMININKAS.<text:s/></text:span><text:span text:style-name="T1144">Taip, prašome gerbiamąją F.Jasevičienę. Deputatas K.Antanavičius replikos prašo.</text:span></text:p>
      <text:p text:style-name="P1145"><text:span text:style-name="T1146">K.ANTANAVIČIUS.<text:s/></text:span><text:span text:style-name="T1147">Paklausimas parašytas kaip tiktai ponui A.Dobravolskui ir ponui A.Šimė</text:span><text:span text:style-name="T1148">nui.</text:span><text:span text:style-name="T1149"><text:s/>Ir</text:span><text:span text:style-name="T1150"><text:s/>jūsų reikalas, Vyriausybės, kas turi atsakyti ir, manyčiau, kad čia nederėtų reikšti priekaištų, jeigu jūs tarpusavyje nesusiderinat. Ačiū.</text:span></text:p>
      <text:p text:style-name="P1151"><text:span text:style-name="T1152">F.JASEVIČIENĖ.<text:s/></text:span><text:span text:style-name="T1153">Iš tikrųjų pagal funkcijų pasidalijimą, vis tiktai aš noriu pasakyti, nors gerbiamasis profes</text:span><text:span text:style-name="T1154">orius ir nesutinka, kad socialinė politika yra Socialinės apsaugos ministerijos funkcija. Siek tiek gal pasakysiu tuo aspektu, kiek tai susiję su kainomis. Ir bandysiu gal ne iki galo atsakyti, o paklausimą mes, matyt, pateiksim gerbiamajam deputatui rašti</text:span><text:span text:style-name="T1155">škai, kai sueis to paklausimo terminas. Taigi minimalaus gyvenimo lygio ir gyventojų pajamų indeksavimo pagrindinius principus nustato Lietuvos Respublikos gyventojų pajamų garantijų įstatymas. Ir MGL apskaičiuojamas remiantis minimaliu vartojimo rinkiniu.</text:span><text:span text:style-name="T1156"><text:s/>Iki šiol Aukščiausioji Taryba yra patvirtinusi 100 rublių MGL 1991 m. sausio 1 dienos kainomis, 129 rublius — 1991 m. sausio 1 d. Aišku, pereinamuoju į rinkos ekonomiką laikotarpiu mūsų gyvenimas yra labai dinamiškas, sparčiai auga kainos, keičiasi vartoj</text:span><text:span text:style-name="T1157">imo struktūra ir minimalus vartojimo rinkinys bus atnaujintas, ir MGL perskaičiuojamas dažniau, negu tai numato Gyventojų pajamų garantijų įstatymas. Lietuvos Vyriausybė, vykdydama šitą įstatymą, indeksuoja MGL, minimalią mėnesinę algą, minimalias pensijas</text:span><text:span text:style-name="T1158"><text:s/>ir kitas išmokas. Pavyzdžiui, šiais metais rugsėjo 1 d. indeksuota 350 rublių, atsižvelgiant į kainų indekso augimą. Tačiau čia noriu pasakyti, kad iki šiol indeksavimo pagrindas — suvestinis vartojamų kainų indeksas. Tačiau indeksas ne visai atitinka MGL</text:span><text:span text:style-name="T1159"><text:s/>indeksavimą, nes yra tokių, pavyzdžiui, prekių parduota valstybinei, kooperatinei prekybai bei kolūkinėse turgavietėse. Ir čia, matyt, ta metodika nėra labai tobula ir dabar yra Vyriausybės pavedimas, Statistikos departamentas ruošia metodikos patobulinim</text:span><text:span text:style-name="T1160">ą. Aišku, turėtų būti naudojamas indeksas pirmiausia. Turiu omeny MGL indeksavimą, įvertinant minimalaus vartojimo rinkinio struktūrą.</text:span><text:span text:style-name="T1161"><text:s/></text:span><text:span text:style-name="T1162">Ir tam tikslui turėtų būti naudojami ypač seimų biudžeto tyrimo duomenys. Tačiau, kaip žinome, šiuo metu šeimų biudžeto t</text:span><text:span text:style-name="T1163">yrimo duomenys nėra pakankamai reprezentatyvūs ir iš tikro tai nėra tokie, kuriais galima būtų tvirtai naudotis. Todėl manyčiau, kad klausimas yra labai aktualus ir tikrai priverčia Vyriausybės struktūras sujusti ir rimtai imtis šio darbo. O išsamiau, mana</text:span><text:span text:style-name="T1164">u, jeigu profesorius leistų, galima būtų kartu su Socialinės apsaugos ministerija šitą klausimą panagrinėti.</text:span></text:p>
      <text:p text:style-name="P1165"><text:span text:style-name="T1166">PIRMININKAS.<text:s/></text:span><text:span text:style-name="T1167">Ar deputatas S.Peško nori paklausti? Prašau. Deputatas S.Peško.</text:span></text:p>
      <text:p text:style-name="P1168"><text:span text:style-name="T1169">S.PEŠKO.<text:s/></text:span><text:span text:style-name="T1170">Ne, nereikia.<text:s/></text:span></text:p>
      <text:p text:style-name="P1171"><text:span text:style-name="T1172">PIRMININKAS.<text:s/></text:span><text:span text:style-name="T1173">Deputatas K.Antanavičius.</text:span></text:p>
      <text:p text:style-name="P1174"><text:span text:style-name="T1175">K.ANTAN</text:span><text:span text:style-name="T1176">AVIČIUS.<text:s/></text:span><text:span text:style-name="T1177">Gerbiamoji ponia, jūs mano paklausimo tekstą turit?</text:span></text:p>
      <text:p text:style-name="P1178"><text:span text:style-name="T1179">F.JASEVIČIENĖ.<text:s/></text:span><text:span text:style-name="T1180">Ne, neturiu.</text:span></text:p>
      <text:p text:style-name="P1181"><text:span text:style-name="T1182">K.ANTANAVIČIUS.<text:s/></text:span><text:span text:style-name="T1183">Na, tai apie ką mes čia kalbam? Paklausimo tekste gi buvo parašyta: kada bus parengtas maisto krepšelis, vartojimo krepšelis, atsiprašau, kaip pamatas<text:s/></text:span><text:span text:style-name="T1184">visiems indeksavimams?</text:span><text:span text:style-name="T1185"><text:s/></text:span><text:span text:style-name="T1186">Ir buvo pateiktas, dar sykį kartoju, socialinio aprūpinimo ministrui ir ekonomikos ministerijai.</text:span></text:p>
      <text:p text:style-name="P1187"><text:span text:style-name="T1188">F.JASEVIČIENĖ.<text:s/></text:span><text:span text:style-name="T1189">Gerbiamasis profesoriau, kaip aš jums...<text:s/></text:span></text:p>
      <text:p text:style-name="P1190"><text:span text:style-name="T1191">K.ANTANAVIČIUS.<text:s/></text:span><text:span text:style-name="T1192">Tai jūs gi čia išaiškinote tą, kas yra, bet reikia tą daryti, k</text:span><text:span text:style-name="T1193">as jūsų programoje numatyta. O programoje yra numatyta: pradedant nuo šių metų rugsėjo mėnesio, bus ir maisto krepšelis atitinkamai indeksuojamas.</text:span></text:p>
      <text:p text:style-name="P1194"><text:span text:style-name="T1195">F.JASEVIČIENĖ.<text:s/></text:span><text:span text:style-name="T1196">Gerbiamasis profesoriau, aš ir pasakiau, kad MGL indeksavimui bus įvertinama minimalaus vartoj</text:span><text:span text:style-name="T1197">imo rinkinio struktūra. Tai yra tas krepšelis...</text:span></text:p>
      <text:p text:style-name="P1198"><text:span text:style-name="T1199">K.ANTANAVIČIUS.<text:s/></text:span><text:span text:style-name="T1200">Tai kada jis bus? Štai koks paklausimas.<text:s/></text:span></text:p>
      <text:p text:style-name="P1201"><text:span text:style-name="T1202">E.JASEVIČIENĖ.<text:s/></text:span><text:span text:style-name="T1203">Yra pavedimas Statistikos departamentui, jis yra rengiamas ir bus artimiausiu metu pateiktas Vyriausybei.</text:span></text:p>
      <text:p text:style-name="P1204"><text:span text:style-name="T1205">K.ANTANAVIČIUS.<text:s/></text:span><text:span text:style-name="T1206">Dar sykį nor</text:span><text:span text:style-name="T1207">ėčiau. Statistikos departamentas tokio dalyko nerengia, jūs gi puikiai žinot. Statistikos — indeksavimo metodikas. Bet rinkinį turi pateikti jūsų ministerijos kartu abidvi ar viena, man visai nesvarbu, ir pateikti tvirtinimui Aukščiausiajai Tarybai. O kain</text:span><text:span text:style-name="T1208">os, kaip jūs aiškinot, iš rinkos, iš turgaus, iš parduotuvių <text:s/>tai visai kitas dalykas. Tai surinks Statistikos departamentas iš tiesų, tačiau kada bus pateikiamas rinkinys tvirtinimui? Kada jis bus pateiktas?</text:span></text:p>
      <text:p text:style-name="P1209"><text:span text:style-name="T1210">F.JASEVIČIENĖ.<text:s/></text:span><text:span text:style-name="T1211">Šiais metais.</text:span></text:p>
      <text:p text:style-name="P1212"><text:span text:style-name="T1213">K.ANTANAVIČIUS.<text:s/></text:span><text:span text:style-name="T1214">Ši</text:span><text:span text:style-name="T1215">ais metais. Iki rugsėjo mėnesio užrašyta.</text:span></text:p>
      <text:p text:style-name="P1216"><text:span text:style-name="T1217">F.JASEVIČIENĖ.<text:s/></text:span><text:span text:style-name="T1218">Dėl rinkinio nebuvo pavedimo, užrašymo iki rugsėjo pirmos.</text:span></text:p>
      <text:p text:style-name="P1219"><text:span text:style-name="T1220">K.ANTANAVIČIUS.<text:s/></text:span><text:span text:style-name="T1221">Paimkite stenogramas, ten, kur yra kainų indeksavimas, ir perskaitykite. Aš nesu visiškai patenkintas atsakymu ir laikau, ka</text:span><text:span text:style-name="T1222">d į paklausimą neatsakyta.</text:span></text:p>
      <text:p text:style-name="P1223"><text:span text:style-name="T1224">PIRMININKAS.<text:s/></text:span><text:span text:style-name="T1225">Taip, ačiū. Dar jums žadėjo raštiškai atsiųsti.</text:span></text:p>
      <text:p text:style-name="P1226"><text:span text:style-name="T1227">K.ANTANAVIČIUS.<text:s/></text:span><text:span text:style-name="T1228">Na, tai tegul...</text:span></text:p>
      <text:p text:style-name="P1229"><text:span text:style-name="T1230">PIRMININKAS.<text:s/></text:span><text:span text:style-name="T1231">Ar norėjo paklausti deputatas J.Beinortas pranešėjos? Taip, prašau, deputate Beinortai.</text:span></text:p>
      <text:p text:style-name="P1232"><text:span text:style-name="T1233">J.BEINORTAS.<text:s/></text:span><text:span text:style-name="T1234">Aš galvoju, gerbiamas</text:span><text:span text:style-name="T1235">is seniūne, kad mums reikėtų šito paklausimo tema priimti kokį nors nutarimą, Tačiau šiandien mes to nutarimo priimti negalim, kadangi praktiškai nesusikalbame su tais, kurie turi duoti atsakymą. Aš, pavyzdžiui, labai rimtai pritariu profesoriui K.Antanavi</text:span><text:span text:style-name="T1236">čiui, kad mums per vėlu sausio.mėnesį turėti krepšelį, nes juk kainų paleidimas bus jau lapkričio — gruodžio mėnesiais. Todėl, man rodos, kad mes galėtume šiandien bent jau nutarimo forma pavesti šiuo atveju Ekonomikos ministerijai ne vėliau kaip iki spali</text:span><text:span text:style-name="T1237">o 30 d. pateikti mums maisto produktų krepšelio sudedamųjų dalių visą išklotinę, kad galėtume paskui disponuoti ir normom, ir tuo MGL dydžiu.</text:span></text:p>
      <text:p text:style-name="P1238"><text:span text:style-name="T1239">F.JASEVIČIENĖ.<text:s/></text:span><text:span text:style-name="T1240">Aš dar tada gerbiamajam deputatui šiek tiek ir pritariu. Galbūt galima terminą paankstinti, tačiau<text:s/></text:span><text:span text:style-name="T1241">aš nenorėčiau sutikti, kad nėra visai to maisto produktų krepšelio. Jisai yra, tik galbūt reiktų jį peržiūrėti. Tas darbas yra pradėtas <text:s/>ir, kaip aš minėjau, pačios metodikos patikslinimas, ir to paties krepšelio sumažinimas. Tačiau jeigu jūs manote, gal g</text:span><text:span text:style-name="T1242">alima būtų ir paspartinti šitą darbą. Tačiau šiaip jisai yra ir pagal jį indeksuojama. Ir tas indeksas yra vedamas, ir pagal tai nustatomas minimalus pragyvenimo MGL. Tačiau jį, kaip aš minėjau, metodiškai reikia tobulinti.</text:span></text:p>
      <text:p text:style-name="P1243"><text:span text:style-name="T1244">PIRMININKAS.<text:s/></text:span><text:span text:style-name="T1245">Dar deputatas K.Ant</text:span><text:span text:style-name="T1246">anavičius nori?</text:span></text:p>
      <text:p text:style-name="P1247"><text:span text:style-name="T1248">K.ANTANAVIČIUS.<text:s/></text:span><text:span text:style-name="T1249">Aš nebe klausimą, bet norėčiau... Štai Ekonomikos ministerija sako, kad ne jų reikalas. Lygiai taip pat pasakys Sveikatos apsaugos ministerija, kad ne jų reikalas. Lygiai taip pat gali pasakyti Statistikos departamentas <text:s/>ne<text:s/></text:span><text:span text:style-name="T1250">jų. Taigi čia yra Vyriausybės reikalas ir Vyriausybei pateiktas paklausimas. Ir aš neabejoju, kad Sveikatos ministerijos vaidmuo čia turi būti vienas iš svarbiausių todėl, kad kalorijas reikia nustatyti. Taigi jūsų klausimas ir jūs turit organizuoti...</text:span></text:p>
      <text:p text:style-name="P1251"><text:span text:style-name="T1252">F.J</text:span><text:span text:style-name="T1253">ASEVIČIENĖ.<text:s/></text:span><text:span text:style-name="T1254">Taip, mes esam padarę jau kelis variantus, esam apskaičiavę 250 kalorijų vienam žmogui, 280 ir 300 kalorijų. Nes esant variantui 210 kalorijų, dar žmogus gali judėti. Šie variantai yra padaryti, skaičiavimai yra, tačiau aš dar kartą kartoju, ka</text:span><text:span text:style-name="T1255">d reikia tai susieti ir su kitais dalykais. Ir su pačia indeksavimo metodika, ne tik su paties krepšelio struktūra. Aš tikrai noriu paprašyti, kad galbūt galima tą klausimą išsamiau nagrinėti dalyvaujant visiems specialistams, kurie tais klausimais užsiima</text:span><text:span text:style-name="T1256">. Aš tikrai atsiprašau profesoriaus, aš tą sužinojau tik atėjus, kad čia yra jūsų toksai paklausimas. Ir aš jo neturiu.</text:span></text:p>
      <text:p text:style-name="P1257"><text:span text:style-name="T1258">PIRMININKAS.<text:s/></text:span><text:span text:style-name="T1259">Taip, deputatas J.Beinortas pasiūlė ir pagal mūsų esamų deputatų skaičių galėtume priimti protokolinį nutarimą. Ar realu, g</text:span><text:span text:style-name="T1260">al gali pranešėja atsakyti, iki spalio 30 dienos pateikti maisto krepšelio turinio išklotinę?</text:span></text:p>
      <text:p text:style-name="P1261"><text:span text:style-name="T1262">F.JASEVIČIENĖ.<text:s/></text:span><text:span text:style-name="T1263">Iki 30 dienos <text:s/>tai nerealu. Kaip minėjau, yra keletas variantų apskaičiuota pagal kalorijas <text:s/>ir 250, ir 300 kalorijų, ir 280. Tačiau reikia prieš t</text:span><text:span text:style-name="T1264">ai apsvarstyti Vyriausybėje. Vargu ar Vyriausybė dar suspėtų apsvarstyti ir pateikti Aukščiausiajai Tarybai. Tarkim ministerijose tai galbūt mes ir suspėtume, tačiau reikia jį dar apsvarstyti Vyriausybėje.</text:span></text:p>
      <text:p text:style-name="P1265"><text:span text:style-name="T1266">PIRMININKAS.<text:s/></text:span><text:span text:style-name="T1267">Deputatas J.Beinortas.</text:span></text:p>
      <text:p text:style-name="P1268"><text:span text:style-name="T1269">J.BEINORTAS.<text:s/></text:span><text:span text:style-name="T1270">A</text:span><text:span text:style-name="T1271">š nebenoriu kankinti gerbiamosios viceministrės, bet matot, jūs operuojat kalorijomis. Aš puikiai prisimenu, kad jūs prieš metus jau teikėt mums krepšelį ir jo sudėtyje buvo alkoholinių gėrimų, kurių kaloringumas mums visiems žinomas. Todėl aš, pavyzdžiui,</text:span><text:span text:style-name="T1272"><text:s/>nepasitikiu vien tiktai kalorijomis ir reikalauju, kad būtų šiandien priimtas protokolinis nutarimas, jeigu norit, įpareigojantis Vyriausybę. Bet tada Vyriausybė turi pateikti mums savo, kaip sakoma, tuos tris variantus, kuriuos mes turėtume čia apsvarsty</text:span><text:span text:style-name="T1273">ti. O kadangi delsti negalima ilgiau negu iki lapkričio 1 dienos, tai aš šito savo pasiūlymo neatsiimu.</text:span></text:p>
      <text:p text:style-name="P1274"><text:span text:style-name="T1275">R.JASEVIČIENĖ.<text:s/></text:span><text:span text:style-name="T1276">Gerbiamasis deputate, mūsų naujame projekte alkoholiniai gėrimai į tas mano minėtas kalorijas neįeina.</text:span></text:p>
      <text:p text:style-name="P1277"><text:span text:style-name="T1278">PIRMININKAS.<text:s/></text:span><text:span text:style-name="T1279">Taip, ačiū pranešėjai</text:span><text:span text:style-name="T1280">. Tai, gerbiamieji deputatai, ar reikia balsuoti dėl šitokio protokolinio nutarimo? Tik reikėtų patikslinti, kam pavedam <text:s/>ar Lietuvos Respublikos Vyriausybei, ar Ekonomikos ministerijai. Yra pasiūlymas priimti protokolinį nutarimą <text:s/>pavesti Lietuvos Respubl</text:span><text:span text:style-name="T1281">ikos Vyriausybei iki š.m. spalio 30 dienos pateikti maisto krepšelio, vartojimo krepšelio, išklotinę. Nėra prieštaraujančių? Deputate Beinortai, jums įjungta.</text:span></text:p>
      <text:p text:style-name="P1282"><text:span text:style-name="T1283">J.BEINORTAS.<text:s/></text:span><text:span text:style-name="T1284">Man atrodo, kad buvo toks pavedimas Vyriausybei ir buvo terminas <text:s/>rugsėjo 1 diena. T</text:span><text:span text:style-name="T1285">ai jeigu mes šitą terminą keičiam, tai gal pirmu sakiniu reikėtų atkreipti Vyriausybės dėmesį, kad neįvykdytas šitas Aukščiausiosios Tarybos pavedimas.</text:span></text:p>
      <text:p text:style-name="P1286"><text:span text:style-name="T1287">PIRMININKAS.<text:s/></text:span><text:span text:style-name="T1288">Taip, mes patikslinsime. Su šitokiu papildymu sutinka deputatai? Taip, sutinka. Ačiū. Kas a</text:span><text:span text:style-name="T1289">tsakys į deputato K.Antanavičiaus paklausimą dėl Vyriausybės nutarimo dėl gyventojų pradinio įnašo kooperatiniams butams statyti kompensavimo tvarkos? Gal kol Vyriausybė susitars, paprašykime Sveikatos apsaugos... Prašom deputatą K.Antanavičių.</text:span></text:p>
      <text:p text:style-name="P1290"><text:span text:style-name="T1291">K.ANTANAVIČ</text:span><text:span text:style-name="T1292">IUS.<text:s/></text:span><text:span text:style-name="T1293">Aš norėčiau, kad Vyriausybė susitartų, nes jie, matyt, nežino. Paklausimas yra konkretus, o ne atėjus čionai susitarti. O esmė yra tokia: aš norėčiau ir kitiems gerbiamiesiems deputatams pranešti, kad viename Vyriausybės protokole yra įrašyta, jog šei</text:span><text:span text:style-name="T1294">mos neturi teisės sukaupti tų investicinių išmokų, jeigu jos nori butus pirkti. Tai yra jeigu seneliai gyvena atskirai, ne tame bute, jie neturi teisės perduoti savo vaikui ar kam ir jis neturi teisės pirkti butą. Štai koks yra sprendimas Vyriausybės. Visi</text:span><text:span text:style-name="T1295">škai prieštaraujantis įstatymui. Kada panaikintas? Kaip tai? Tai aš dar sykį. Žmonės negali sujungti savo išmokų ir negali susitvarkyti su butais. Vyriausybė priėmusi tokį protokolinį sprendimą.</text:span></text:p>
      <text:p text:style-name="P1296"><text:span text:style-name="T1297">PIRMININKAS.<text:s/></text:span><text:span text:style-name="T1298">Taip, aš manau, Vyriausybė nepasiruošusi atsakyt</text:span><text:span text:style-name="T1299">i. Galbūt perkelkime į kitą Vyriausybės valandą. Ar sutiktų deputatas K.Antanavičius? Taip. Gal finansų ministrė? Taip. Gerbiamasis A..Merčaitis pasiruošęs atsakyti deputatui K.Antanavičiui.</text:span></text:p>
      <text:p text:style-name="P1300"><text:span text:style-name="T1301">A.MERČAITIS.<text:s/></text:span><text:span text:style-name="T1302">Na, aš taip pat neturiu raštu pateikto to paklausimo</text:span><text:span text:style-name="T1303">, todėl galiu gal ne visai tiksliai atsakyti. Tačiau norėčiau pasakyti, kad gal čia ne visai taip supratot šitą sukaupimą. Juk ir seneliai, ir t.t. — jie gali perduoti savo vaikams investicines išmokas. Šitas perdavimas yra labai supaprastintas. Netgi įsta</text:span><text:span text:style-name="T1304">igos vadovas gali tokį perdavimą patvirtinti, savivaldybė gali patvirtinti. Kada patenka į vaikų sąskaitą šitai, jie gali šitai sujungti ir padaryti vieną sąskaitą, jeigu toks noras yra, Taupomajame banke. Tai aš čia, pavyzdžiui, didelės problemos nematau.</text:span></text:p>
      <text:p text:style-name="P1305"><text:span text:style-name="T1306">K.ANTANAVIČIUS.<text:s/></text:span><text:span text:style-name="T1307">Jeigu yra paklausimas, tai bent kokia kultūra turėtų būti. Atsinešat paklausimą, perskaitot, paklausime yra aiškiai nurodyta, kokios dienos, koks protokolas.</text:span><text:span text:style-name="T1308"><text:s/>Ir</text:span><text:span text:style-name="T1309"><text:s/>tai yra akivaizdu, kad prieštarauja įstatymui jūsų Vyriausybės sprendimai. Tai</text:span><text:span text:style-name="T1310"><text:s/>aš ir paklausimą rašau tam, kad jūs tuoj pat atšauktumėt juos, ir viskas. Arba mes turėsim atšaukti.</text:span></text:p>
      <text:p text:style-name="P1311"><text:span text:style-name="T1312">K.MERČAITIS.<text:s/></text:span><text:span text:style-name="T1313">Aš nežinau, kur įstrigo tas paklausimas, bet aš jo neturiu.</text:span></text:p>
      <text:p text:style-name="P1314"><text:span text:style-name="T1315">PIRMININKAS.<text:s/></text:span><text:span text:style-name="T1316">Ačiū gerbiamajam A.Merčaičiui. Pakviesime Sveikatos apsaugos ministr</text:span><text:span text:style-name="T1317">o pavaduotoją gerbiamąjį L.Kalėtiną atsakyti į paklausimą. Taip pat deputato K.Antanavičiaus paklausimas dėl miestų sanitarinės apsaugos inspekcijos veiklos.</text:span></text:p>
      <text:p text:style-name="P1318"><text:span text:style-name="T1319">L.KALĖTINAS.<text:s/></text:span><text:span text:style-name="T1320">Laba diena. Jeigu galima, aš patikslinsiu patį paklausimą, gerbiamieji deputatai. Čia</text:span><text:span text:style-name="T1321"><text:s/>yra du klausimai. Pirmas klausimas: prašau pateikti paaiškinimą — pagal kokį statusą veikia miestų sanitarinės apsaugos inspekcijos ir už ką jos yra atsakingos. Nuo šių metų gegužės 21 dienos pagal Lietuvos Respublikos Vyriausybės nutarimą Nr. 206 ,,Dėl v</text:span><text:span text:style-name="T1322">alstybinės sveikatos apsaugos reguliavimo ir valstybinės higieninės kontrolės Lietuvos Respublikoje" yra reorganizuota buvusi sanitarinės higieninės kontrolės sistema ir yra įsteigta Sveikatos apsaugos ministerijos valstybinė higienos inspekcija. Tęsdami r</text:span><text:span text:style-name="T1323">eformavimą, mes esame parengę tai, kas jau susiję su antru klausimu. Kokia atsakomybė tenka tų tarnybų vadovams, kai jie, turėdami duomenų apie sveikatai pavojingą aplinką, nesiima jokių priemonių žmonių sveikatai apsaugoti. Turiu pastebėti, kad sveikatos<text:s/></text:span><text:span text:style-name="T1324">apsaugos įstatymų leidimas Lietuvos Respublikoje dar yra netobulas. Ir jau jūs patys esat pradėję svarstyti Sveikatos įstatymą. Mes esam taip pat pateikę Aukščiausiosios Tarybos Teisinei komisijai projektą Lietuvos Respublikos įstatymo dėl Administracinių<text:s/></text:span><text:span text:style-name="T1325">teisės pažeidimų kodekso ir Baudžiamojo kodekso pakeitimo. Pagal galiojančius įstatymus mūsų pareigūnai atsako pagal esamus Baudžiamojo kodekso straipsnius taip kaip ir kiti pareigūnai. Tai yra pareiginiai nusikaltimai <text:s/>eilė straipsnių <text:s/>aplaidumas, piktnau</text:span><text:span text:style-name="T1326">džiavimas tarnybine padėtimi, tarnybiniai suklastojimai. Yra, tiesa, pora straipsnių, pagal kuriuos galima bausti pareigūnus baudžiamąja tvarka už nusižengimą kovai su epidemijomis ir aplinkos teršimą. Deja, Baudžiamajame kodekse iki šiol nėra jokio straip</text:span><text:span text:style-name="T1327">snio, kuris aiškiai nusakytų mūsų pareigūnams Lietuvos Respublikos valstybinės higienos inspekcijos pareigūnų atsakomybę. Mes tikimės, kad Aukščiausioji Taryba, svarstydama mūsų pateiktą projektą dėl Administracinių teisės pažeidimų kodekso pakeitimo ir Ba</text:span><text:span text:style-name="T1328">udžiamojo kodekso pakeitimo, tokias pataisas gali padaryti. Mes pasiruošę bendradarbiauti su Teisine komisija. Sveikatos apsaugos ministerija yra už tai, kad kiekvienas gydytojas, ar jis būtų pareigūnas, ar ne, turi atsakyti pagal įstatymą už savo darbe pa</text:span><text:span text:style-name="T1329">darytas klaidas. Ar tai liestų konkretų asmenį gydymo procese, ar tai liestų visuomenės sveikatos klausimą. O konkrečiai man sunku atsakyti, nes aš nežinau. Reiktų žinoti konkretų atvejį, jeigu yra tokių pažeidimų ir gerbiamasis deputatas turi faktų, kad m</text:span><text:span text:style-name="T1330">es dangstome pažeidėjus, ir tai nagrinėti atskirai. O kiek aš žinau, gerbiamasis deputatas K.Antanavičius yra anksčiau davęs šiokių tokių paklausimų mūsų tarnybai ir prokuratūrai. Tai aš galiu tiktai tiek pasakyti, kad dar ir aš pats esu perdavęs devynias<text:s/></text:span><text:span text:style-name="T1331">Vilniaus gamyklas prieš dvejus metus (tuomet aš dirbau Vilniaus mieste) prokuratūrai, kad iškeltų baudžiamąsias bylas devynių gamyklų vadovams. Tuomet prokuratūra apsiribojo tik prokuroro įspėjimais. Tokią medžiagą mes turim. Deja, šiandien, matyt, yra net</text:span><text:span text:style-name="T1332">obuli mūsų įstatymai, kodeksai</text:span></text:p>
      <text:p text:style-name="P1333"><text:span text:style-name="T1334">Baudžiamasis ir Administracinių teisės pažeidimų.</text:span><text:span text:style-name="T1335"><text:s/></text:span><text:span text:style-name="T1336">Ir nė pagal vieną</text:span></text:p>
      <text:p text:style-name="P1337"><text:span text:style-name="T1338">medžiagą, kurią mes esam perdavę teisėsaugos organams, tai yra prokuratūrai, nėra iškelta nė viena byla gydytojui. Mes pasiruošę dirbti kartu su Aukščiausiąj</text:span><text:span text:style-name="T1339">a Taryba, kad tokie įstatymai atsirastų.<text:s/></text:span><text:span text:style-name="T1340">K.ANTANAVIČIUS.</text:span><text:span text:style-name="T1341"><text:s/>Norėčiau papildyti klausimą.<text:s/></text:span></text:p>
      <text:p text:style-name="P1342"><text:span text:style-name="T1343">PIRMININKAS.<text:s/></text:span><text:span text:style-name="T1344">Taip, prašom, jums įjungtas mikrofonas.<text:s/></text:span></text:p>
      <text:p text:style-name="P1345"><text:span text:style-name="T1346">K.ANTANAVIČIUS.<text:s/></text:span><text:span text:style-name="T1347">Ar jūs nelaikytumėt galimu tokios sanitarinės epidemiologijos...</text:span></text:p>
      <text:p text:style-name="P1348"><text:span text:style-name="T1349">L.KALĖTINAS.<text:s/></text:span><text:span text:style-name="T1350">Higieninės inspekcijo</text:span><text:span text:style-name="T1351">s, gerbiamasis deputate, dabar</text:span></text:p>
      <text:p text:style-name="P1352"><text:span text:style-name="T1353">jau pagal sprendimą...</text:span></text:p>
      <text:p text:style-name="P1354"><text:span text:style-name="T1355">K.ANTANAVIČIUS. ...</text:span><text:span text:style-name="T1356">inspektorius patraukti atsakomybėn, kurie aiškiai žino, kad užterštumas viršija 20 pagal vienus gradientus, pagal kitus 60 kartų leistinas žmogaus gyvybei ir sveikatai normas ir vis d</text:span><text:span text:style-name="T1357">ėlto nesiima rimtų priemonių. Žino, kad tai liečia didelį rajoną, kad tai yra genocidas. Genocidas būtent. O genocidas, žinot, <text:s/>tikslinis žmonių žudymas. O už genocidą baudžiama mirties bausme. Aš taip ir kreipiausi į Vilniaus miesto prokurorą Sodeiką, jei</text:span><text:span text:style-name="T1358">gu jūs girdėjot ar žinot. Bet buvo atmestas mano ieškinys, kad vėlgi nėra. Tai gal tada jūs, jeigu pritariat tam, tai tada būtų labai malonu, o jeigu ne, tai gal paleiskim visus jūsų sanepidstoties inspektorius, nes jie jokio darbo neatlieka ir niekam jie<text:s/></text:span><text:span text:style-name="T1359">nereikalingi. Nereikalingai valstybės lėšos švaistomos.</text:span></text:p>
      <text:p text:style-name="P1360"><text:span text:style-name="T1361">L.KALĖTINAS.<text:s/></text:span><text:span text:style-name="T1362">Aš iš principo sutinku, bet apie mūsų inspekciją paprastai sužinoma tada, kada kas nors rimtai suserga arba suviduriuoja masinių epidemijų metu. Kada to dalyko nebūna, tai lyg ir nereikal</text:span><text:span text:style-name="T1363">inga tarnyba. Tačiau man atrodo, kad įstatymuose atsakomybė pareigūnų, jeigu jie sąmoningai pažeidžia žinodami, tarkim, kaip jūs sakot, kad 60 kartų viršija leidžiamas normas, turi būti kontroliuojama. Jeigu jis nepriima sankcijų... Jis jau ir dabar turi t</text:span><text:span text:style-name="T1364">eisę uždaryti objektus. Jeigu jis nepriima tokių sankcijų, be abejo, jį reikia bausti.</text:span></text:p>
      <text:p text:style-name="P1365"><text:span text:style-name="T1366">K.ANTANAVIČIUS. Aš</text:span><text:span text:style-name="T1367"><text:s/>dar norėčiau tada.</text:span></text:p>
      <text:p text:style-name="P1368"><text:span text:style-name="T1369">PIRMININKAS.<text:s/></text:span><text:span text:style-name="T1370">Prašom.</text:span></text:p>
      <text:p text:style-name="P1371"><text:span text:style-name="T1372">K.ANTANAVIČIUS.<text:s/></text:span><text:span text:style-name="T1373">Dar norėčiau sukonkretinti tada savo klausimą. Matyt, kaip sveikatos ministro pavaduotojas, jū</text:span><text:span text:style-name="T1374">s pritarsit, kad štai Brusokas, Vilniaus miesto sanitarinės epideminės stoties viršininkas, Naugarduko, buvusioje Partizanų, gatvėje pernai visus metus neleido pradėti statyti monolitinio namo todėl, kad ten yra užterštas rajonas. Tuo tarpu jis visiškai ab</text:span><text:span text:style-name="T1375">ejingai žiūri į tai, kad ten gyvena visiškai supuvusiuose, visiškai sugriuvusiuose, pagaliais paramstytuose namuose žmonės, vaikai išsigimę, du trečdaliai turbūt vaikų išsigimę, ir viskas tvarkoj. Ir jokių priemonių, kad ir kiek aš kreipiausi į jį, jis nes</text:span><text:span text:style-name="T1376">iėmė. Tai ar gali toks žmogus būti sanepidstoties inspektorius Vilniaus miestui?</text:span></text:p>
      <text:p text:style-name="P1377"><text:span text:style-name="T1378">L.KALĖTINAS.<text:s/></text:span><text:span text:style-name="T1379">Gerbiamasis deputate, aš manyčiau, šitą klausimą reikėtų nagrinėti vietoje. Ir mes pasiruošę, jeigu jūsų paklausimas konkrečiai dėl to fakto. Bet aš galiu grįžti<text:s/></text:span><text:span text:style-name="T1380">vėlgi į istoriją. Kai aš kreipiausi dėl to paties regiono gamyklų į prokuratūrą, prokuratūra nieko nepadarė. Tai gal reikėtų pasižiūrėti ne tiktai į mūsų pareigūnų veiksmus, bet ir į teisėsaugos pareigūnų veiksmus <text:s/>kodėl pagal pateiktą medžiagą jie nesiima</text:span><text:span text:style-name="T1381"><text:s/>tokių priemonių.</text:span></text:p>
      <text:p text:style-name="P1382"><text:span text:style-name="T1383">K.ANTANAVIČIUS.<text:s/></text:span><text:span text:style-name="T1384">Aš labai atsiprašau gerbiamųjų kolegų deputatų, kad mes čia išplėtojom tokią diskusiją. Aš prašiau gerbiamojo Brusoko, kad jis pateiktų man dokumentus, jog kreipėsi į įmones, kad būtų jos uždarytos. Jis nė vieno dokumento<text:s/></text:span><text:span text:style-name="T1385">man negalėjo pateikti, vadinasi, jis niekur ir nesikreipė.</text:span></text:p>
      <text:p text:style-name="P1386"><text:span text:style-name="T1387">PIRMININKAS.<text:s/></text:span><text:span text:style-name="T1388">Tai gal gerbiamasis...</text:span></text:p>
      <text:p text:style-name="P1389"><text:span text:style-name="T1390">L.KALĖTINAS. O<text:s/></text:span><text:span text:style-name="T1391">aš tiesiog prašau naudodamasis proga, kad būtų paskubinti mūsų pateiktų dokumentų svarstymai Aukščiausiojoje Taryboje dėl Administracinių teisės p</text:span><text:span text:style-name="T1392">ažeidimų kodekso ir Baudžiamojo kodekso papildymo, nes Teisingumo ministerija mums atsakė birželio mėnesį neigiamai ir pasiūlė laukti apskritai Administracinių teisės pažeidimų kodekso ir Baudžiamojo kodekso naujos redakcijos. Ir tik tada siūlė svarstyti m</text:span><text:span text:style-name="T1393">ūsų pakeitimus. Aš noriu pasakyti, kad įstatymuose yra tam tikrų ,,baltų dėmių", dėl to mes negalime, ir tarnyba, tarp kitko, negali, normaliai dirbti.</text:span></text:p>
      <text:p text:style-name="P1394"><text:span text:style-name="T1395">PIRMININKAS.<text:s/></text:span><text:span text:style-name="T1396">Ačiū pranešėjui. Na, o deputatas K.Antanavičius dėl atsakymo į šitą paklausimą sutinka? Ači</text:span><text:span text:style-name="T1397">ū.</text:span></text:p>
      <text:p text:style-name="P1398"><text:span text:style-name="T1399">Gerbiamieji deputatai, buvo net siūlyta konstatuoti, kad šiandien Vyriausybė ne visai pasiruošė atsakyti į paklausimus. Galbūt apsiribosime įspėjimu žodžiu, protokolinio nutarimo, kaip čia buvo siūlyta, nepriimsime. Šiandien atvyko finansų ministrė gerb</text:span><text:span text:style-name="T1400">iamoji E.Kunevičienė paaiškinti ir atsiprašyti, kad negalėjo dalyvauti trečiadienį, kada buvo svarstomas biudžeto vykdymo klausimas. Ar nėra kam aiškintis? Galbūt mes visų deputatų vardu sutinkam atleisti gerbiamajai ministrei?<text:s/></text:span><text:span text:style-name="T1401">(Balsai salėje)</text:span><text:span text:style-name="T1402"><text:s/>Taip, aš man</text:span><text:span text:style-name="T1403">au, kad Vyriausybė iš mūsų pastabų taip pat padarys išvadas. Taip, ar yra deputatų dar norinčių paklausti? Tada ačiū deputatams už ištvermę. Iki kitos savaitės. Viso gero. Posėdis<text:s/></text:span><text:span text:style-name="T1404">baigtas.</text:span></text:p>
      <text:p text:style-name="P1405"><text:span text:style-name="T14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IRMASIS POSĖDIS. 42 knyga </dc:title>
    <dc:description/>
    <dc:subject/>
    <meta:initial-creator>Seimas</meta:initial-creator>
    <dc:creator>adlibuser</dc:creator>
    <meta:creation-date>2017-04-11T20:44:00Z</meta:creation-date>
    <dc:date>2017-04-11T20:44:00Z</dc:date>
    <meta:template xlink:href="Normal" xlink:type="simple"/>
    <meta:editing-cycles>2</meta:editing-cycles>
    <meta:editing-duration>PT0S</meta:editing-duration>
    <meta:document-statistic meta:page-count="3" meta:paragraph-count="603" meta:word-count="17011" meta:character-count="123748" meta:row-count="1819" meta:non-whitespace-character-count="107340"/>
  </office:meta>
</office:document-meta>
</file>