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10pt" style:master-page-name="MP0" style:family="paragraph">
      <style:paragraph-properties fo:break-before="page" fo:text-align="justify" fo:line-height="150%"/>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fo:text-align="justify" fo:line-height="150%" fo:text-indent="0.3937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3937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3937in"/>
    </style:style>
    <style:style style:name="T10" style:parent-style-name="DefaultParagraphFont" style:family="text">
      <style:text-properties fo:font-style="italic" style:font-style-asian="italic" fo:text-transform="uppercase" fo:language="lt" fo:country="LT"/>
    </style:style>
    <style:style style:name="P11" style:parent-style-name="Normal" style:family="paragraph">
      <style:paragraph-properties fo:text-align="justify" fo:line-height="150%" fo:text-indent="0.3937in"/>
    </style:style>
    <style:style style:name="T12" style:parent-style-name="DefaultParagraphFont" style:family="text">
      <style:text-properties fo:font-style="italic" style:font-style-asian="italic" fo:text-transform="uppercase" fo:font-size="12pt" style:font-size-asian="12pt" style:font-size-complex="12pt" fo:language="lt" fo:country="LT"/>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text-transform="uppercase"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line-height="150%" fo:text-indent="0.3937in"/>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line-height="150%" fo:text-indent="0.3937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3937in"/>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font-style="italic" style:font-style-asian="italic" fo:text-transform="uppercase" fo:font-size="12pt" style:font-size-asian="12pt" style:font-size-complex="12pt" fo:language="lt" fo:country="LT"/>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font-style="italic" style:font-style-asian="italic" fo:text-transform="uppercase"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style="italic" style:font-style-asian="italic" fo:text-transform="uppercase" fo:font-size="12pt" style:font-size-asian="12pt" style:font-size-complex="12pt" fo:language="lt" fo:country="LT"/>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font-style="italic" style:font-style-asian="italic" fo:text-transform="uppercase" fo:font-size="12pt" style:font-size-asian="12pt" style:font-size-complex="12pt" fo:language="lt" fo:country="LT"/>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StyleHeading1TimesNewRoman12pt" style:family="paragraph">
      <style:text-properties fo:language="lt" fo:country="LT"/>
    </style:style>
    <style:style style:name="P84" style:parent-style-name="Normal" style:family="paragraph">
      <style:paragraph-properties fo:text-align="justify" fo:line-height="150%" fo:text-indent="0.3937in"/>
      <style:text-properties fo:font-style="italic" style:font-style-asian="italic" fo:text-transform="uppercase" fo:font-size="12pt" style:font-size-asian="12pt" style:font-size-complex="12pt" fo:language="lt" fo:country="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font-style="italic" style:font-style-asian="italic" fo:text-transform="uppercase" fo:font-size="12pt" style:font-size-asian="12pt" style:font-size-complex="12pt" fo:language="lt" fo:country="LT"/>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weight="bold" style:font-weight-asian="bold"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font-style="italic" style:font-style-asian="italic" fo:text-transform="uppercase" fo:font-size="12pt" style:font-size-asian="12pt" style:font-size-complex="12pt" fo:language="lt" fo:country="LT"/>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style="italic" style:font-style-asian="italic" fo:text-transform="uppercase"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font-style="italic" style:font-style-asian="italic" fo:text-transform="uppercase" fo:font-size="12pt" style:font-size-asian="12pt" style:font-size-complex="12pt" fo:language="lt" fo:country="LT"/>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font-style="italic" style:font-style-asian="italic" fo:text-transform="uppercase" fo:font-size="12pt" style:font-size-asian="12pt" style:font-size-complex="12pt" fo:language="lt" fo:country="LT"/>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font-style="italic" style:font-style-asian="italic" fo:text-transform="uppercase" fo:font-size="12pt" style:font-size-asian="12pt" style:font-size-complex="12pt" fo:language="lt" fo:country="LT"/>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StyleHeading1TimesNewRoman12pt" style:family="paragraph">
      <style:text-properties fo:language="lt" fo:country="LT"/>
    </style:style>
    <style:style style:name="P142" style:parent-style-name="Normal" style:family="paragraph">
      <style:paragraph-properties fo:text-align="justify" fo:line-height="150%" fo:text-indent="0.3937in"/>
      <style:text-properties fo:font-style="italic" style:font-style-asian="italic" fo:text-transform="uppercase" fo:font-size="12pt" style:font-size-asian="12pt" style:font-size-complex="12pt" fo:language="lt" fo:country="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style="italic" style:font-style-asian="italic" fo:text-transform="uppercase" fo:font-size="12pt" style:font-size-asian="12pt" style:font-size-complex="12pt" fo:language="lt" fo:country="LT"/>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weight="bold" style:font-weight-asian="bold"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weight="bold" style:font-weight-asian="bold"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weight="bold" style:font-weight-asian="bold"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weight="bold" style:font-weight-asian="bold"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weight="bold" style:font-weight-asian="bold"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weight="bold" style:font-weight-asian="bold"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weight="bold" style:font-weight-asian="bold"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weight="bold" style:font-weight-asian="bold"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font-style="italic" style:font-style-asian="italic" fo:text-transform="uppercase"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weight="bold" style:font-weight-asian="bold"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weight="bold" style:font-weight-asian="bold"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font-style="italic" style:font-style-asian="italic" fo:text-transform="uppercase" fo:font-size="12pt" style:font-size-asian="12pt" style:font-size-complex="12pt" fo:language="lt" fo:country="LT"/>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font-style="italic" style:font-style-asian="italic" fo:text-transform="uppercase" fo:font-size="12pt" style:font-size-asian="12pt" style:font-size-complex="12pt" fo:language="lt" fo:country="LT"/>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font-style="italic" style:font-style-asian="italic" fo:text-transform="uppercase" fo:font-size="12pt" style:font-size-asian="12pt" style:font-size-complex="12pt" fo:language="lt" fo:country="LT"/>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font-style="italic" style:font-style-asian="italic" fo:text-transform="uppercase" fo:font-size="12pt" style:font-size-asian="12pt" style:font-size-complex="12pt" fo:language="lt" fo:country="LT"/>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font-style="italic" style:font-style-asian="italic" fo:text-transform="uppercase"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font-style="italic" style:font-style-asian="italic" fo:text-transform="uppercase" fo:font-size="12pt" style:font-size-asian="12pt" style:font-size-complex="12pt" fo:language="lt" fo:country="LT"/>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font-style="italic" style:font-style-asian="italic" fo:text-transform="uppercase" fo:font-size="12pt" style:font-size-asian="12pt" style:font-size-complex="12pt" fo:language="lt" fo:country="LT"/>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font-style="italic" style:font-style-asian="italic" fo:text-transform="uppercase" fo:font-size="12pt" style:font-size-asian="12pt" style:font-size-complex="12pt" fo:language="lt" fo:country="LT"/>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font-style="italic" style:font-style-asian="italic" fo:text-transform="uppercase" fo:font-size="12pt" style:font-size-asian="12pt" style:font-size-complex="12pt" fo:language="lt" fo:country="LT"/>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weight="bold" style:font-weight-asian="bold"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font-style="italic" style:font-style-asian="italic" fo:text-transform="uppercase"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font-style="italic" style:font-style-asian="italic" fo:text-transform="uppercase" fo:font-size="12pt" style:font-size-asian="12pt" style:font-size-complex="12pt" fo:language="lt" fo:country="LT"/>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font-style="italic" style:font-style-asian="italic" fo:text-transform="uppercase" fo:font-size="12pt" style:font-size-asian="12pt" style:font-size-complex="12pt" fo:language="lt" fo:country="LT"/>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style="italic" style:font-style-asian="italic" fo:text-transform="uppercase"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font-style="italic" style:font-style-asian="italic" fo:text-transform="uppercase"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font-style="italic" style:font-style-asian="italic" fo:text-transform="uppercase"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font-style="italic" style:font-style-asian="italic" fo:text-transform="uppercase" fo:font-size="12pt" style:font-size-asian="12pt" style:font-size-complex="12pt" fo:language="lt" fo:country="LT"/>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font-style="italic" style:font-style-asian="italic" fo:text-transform="uppercase" fo:font-size="12pt" style:font-size-asian="12pt" style:font-size-complex="12pt" fo:language="lt" fo:country="LT"/>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font-style="italic" style:font-style-asian="italic" fo:text-transform="uppercase" fo:font-size="12pt" style:font-size-asian="12pt" style:font-size-complex="12pt" fo:language="lt" fo:country="LT"/>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font-style="italic" style:font-style-asian="italic" fo:text-transform="uppercase" fo:font-size="12pt" style:font-size-asian="12pt" style:font-size-complex="12pt" fo:language="lt" fo:country="LT"/>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weight="bold" style:font-weight-asian="bold"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font-style="italic" style:font-style-asian="italic" fo:text-transform="uppercase" fo:font-size="12pt" style:font-size-asian="12pt" style:font-size-complex="12pt" fo:language="lt" fo:country="LT"/>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font-style="italic" style:font-style-asian="italic" fo:text-transform="uppercase" fo:font-size="12pt" style:font-size-asian="12pt" style:font-size-complex="12pt" fo:language="lt" fo:country="LT"/>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font-style="italic" style:font-style-asian="italic" fo:text-transform="uppercase" fo:font-size="12pt" style:font-size-asian="12pt" style:font-size-complex="12pt" fo:language="lt" fo:country="LT"/>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font-style="italic" style:font-style-asian="italic" fo:text-transform="uppercase" fo:font-size="12pt" style:font-size-asian="12pt" style:font-size-complex="12pt" fo:language="lt" fo:country="LT"/>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font-style="italic" style:font-style-asian="italic" fo:text-transform="uppercase"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font-style="italic" style:font-style-asian="italic" fo:text-transform="uppercase"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font-style="italic" style:font-style-asian="italic" fo:text-transform="uppercase" fo:font-size="12pt" style:font-size-asian="12pt" style:font-size-complex="12pt" fo:language="lt" fo:country="LT"/>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font-style="italic" style:font-style-asian="italic" fo:text-transform="uppercase" fo:font-size="12pt" style:font-size-asian="12pt" style:font-size-complex="12pt" fo:language="lt" fo:country="LT"/>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font-style="italic" style:font-style-asian="italic" fo:text-transform="uppercase" fo:font-size="12pt" style:font-size-asian="12pt" style:font-size-complex="12pt" fo:language="lt" fo:country="LT"/>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font-style="italic" style:font-style-asian="italic" fo:text-transform="uppercase" fo:font-size="12pt" style:font-size-asian="12pt" style:font-size-complex="12pt" fo:language="lt" fo:country="LT"/>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text-transform="uppercase"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font-style="italic" style:font-style-asian="italic" fo:text-transform="uppercase" fo:font-size="12pt" style:font-size-asian="12pt" style:font-size-complex="12pt" fo:language="lt" fo:country="LT"/>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font-style="italic" style:font-style-asian="italic" fo:text-transform="uppercase" fo:font-size="12pt" style:font-size-asian="12pt" style:font-size-complex="12pt" fo:language="lt" fo:country="LT"/>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font-style="italic" style:font-style-asian="italic" fo:text-transform="uppercase"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font-style="italic" style:font-style-asian="italic" fo:text-transform="uppercase" fo:font-size="12pt" style:font-size-asian="12pt" style:font-size-complex="12pt" fo:language="lt" fo:country="LT"/>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font-style="italic" style:font-style-asian="italic" fo:text-transform="uppercase"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font-style="italic" style:font-style-asian="italic" fo:text-transform="uppercase" fo:font-size="12pt" style:font-size-asian="12pt" style:font-size-complex="12pt" fo:language="lt" fo:country="LT"/>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font-style="italic" style:font-style-asian="italic" fo:text-transform="uppercase" fo:font-size="12pt" style:font-size-asian="12pt" style:font-size-complex="12pt" fo:language="lt" fo:country="LT"/>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font-style="italic" style:font-style-asian="italic" fo:text-transform="uppercase" fo:font-size="12pt" style:font-size-asian="12pt" style:font-size-complex="12pt" fo:language="lt" fo:country="LT"/>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font-style="italic" style:font-style-asian="italic" fo:text-transform="uppercase"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font-style="italic" style:font-style-asian="italic" fo:text-transform="uppercase"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font-style="italic" style:font-style-asian="italic" fo:text-transform="uppercase" fo:font-size="12pt" style:font-size-asian="12pt" style:font-size-complex="12pt" fo:language="lt" fo:country="LT"/>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font-style="italic" style:font-style-asian="italic" fo:text-transform="uppercase" fo:font-size="12pt" style:font-size-asian="12pt" style:font-size-complex="12pt" fo:language="lt" fo:country="LT"/>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font-style="italic" style:font-style-asian="italic" fo:text-transform="uppercase" fo:font-size="12pt" style:font-size-asian="12pt" style:font-size-complex="12pt" fo:language="lt" fo:country="LT"/>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fo:font-style="italic" style:font-style-asian="italic" fo:text-transform="uppercase" fo:font-size="12pt" style:font-size-asian="12pt" style:font-size-complex="12pt" fo:language="lt" fo:country="LT"/>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fo:font-style="italic" style:font-style-asian="italic" fo:text-transform="uppercase" fo:font-size="12pt" style:font-size-asian="12pt" style:font-size-complex="12pt" fo:language="lt" fo:country="LT"/>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text-transform="uppercase"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font-style="italic" style:font-style-asian="italic" fo:text-transform="uppercase" fo:font-size="12pt" style:font-size-asian="12pt" style:font-size-complex="12pt" fo:language="lt" fo:country="LT"/>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font-style="italic" style:font-style-asian="italic" fo:text-transform="uppercase"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font-style="italic" style:font-style-asian="italic" fo:text-transform="uppercase" fo:font-size="12pt" style:font-size-asian="12pt" style:font-size-complex="12pt" fo:language="lt" fo:country="LT"/>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font-style="italic" style:font-style-asian="italic" fo:text-transform="uppercase" fo:font-size="12pt" style:font-size-asian="12pt" style:font-size-complex="12pt" fo:language="lt" fo:country="LT"/>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font-style="italic" style:font-style-asian="italic" fo:text-transform="uppercase"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fo:font-style="italic" style:font-style-asian="italic" fo:text-transform="uppercase" fo:font-size="12pt" style:font-size-asian="12pt" style:font-size-complex="12pt" fo:language="lt" fo:country="LT"/>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fo:font-style="italic" style:font-style-asian="italic" fo:text-transform="uppercase" fo:font-size="12pt" style:font-size-asian="12pt" style:font-size-complex="12pt" fo:language="lt" fo:country="LT"/>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font-style="italic" style:font-style-asian="italic" fo:text-transform="uppercase" fo:font-size="12pt" style:font-size-asian="12pt" style:font-size-complex="12pt" fo:language="lt" fo:country="LT"/>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font-style="italic" style:font-style-asian="italic" fo:text-transform="uppercase" fo:font-size="12pt" style:font-size-asian="12pt" style:font-size-complex="12pt" fo:language="lt" fo:country="LT"/>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fo:font-style="italic" style:font-style-asian="italic" fo:text-transform="uppercase" fo:font-size="12pt" style:font-size-asian="12pt" style:font-size-complex="12pt" fo:language="lt" fo:country="LT"/>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font-style="italic" style:font-style-asian="italic" fo:text-transform="uppercase" fo:font-size="12pt" style:font-size-asian="12pt" style:font-size-complex="12pt" fo:language="lt" fo:country="LT"/>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fo:font-style="italic" style:font-style-asian="italic" fo:text-transform="uppercase" fo:font-size="12pt" style:font-size-asian="12pt" style:font-size-complex="12pt" fo:language="lt" fo:country="LT"/>
    </style:style>
    <style:style style:name="T518" style:parent-style-name="DefaultParagraphFont" style:family="text">
      <style:text-properties fo:font-style="italic" style:font-style-asian="italic" fo:text-transform="uppercase" fo:font-size="12pt" style:font-size-asian="12pt" style:font-size-complex="12pt" fo:language="lt" fo:country="LT"/>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weight="bold" style:font-weight-asian="bold"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weight="bold" style:font-weight-asian="bold"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fo:font-style="italic" style:font-style-asian="italic" fo:text-transform="uppercase" fo:font-size="12pt" style:font-size-asian="12pt" style:font-size-complex="12pt" fo:language="lt" fo:country="LT"/>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fo:font-style="italic" style:font-style-asian="italic" fo:text-transform="uppercase" fo:font-size="12pt" style:font-size-asian="12pt" style:font-size-complex="12pt" fo:language="lt" fo:country="LT"/>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fo:font-style="italic" style:font-style-asian="italic" fo:text-transform="uppercase" fo:font-size="12pt" style:font-size-asian="12pt" style:font-size-complex="12pt" fo:language="lt" fo:country="LT"/>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font-style="italic" style:font-style-asian="italic" fo:text-transform="uppercase"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font-style="italic" style:font-style-asian="italic" fo:text-transform="uppercase"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font-style="italic" style:font-style-asian="italic" fo:text-transform="uppercase" fo:font-size="12pt" style:font-size-asian="12pt" style:font-size-complex="12pt" fo:language="lt" fo:country="LT"/>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font-style="italic" style:font-style-asian="italic" fo:text-transform="uppercase" fo:font-size="12pt" style:font-size-asian="12pt" style:font-size-complex="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fo:font-style="italic" style:font-style-asian="italic" fo:text-transform="uppercase" fo:font-size="12pt" style:font-size-asian="12pt" style:font-size-complex="12pt" fo:language="lt" fo:country="LT"/>
    </style:style>
    <style:style style:name="T557" style:parent-style-name="DefaultParagraphFont" style:family="text">
      <style:text-properties fo:font-style="italic" style:font-style-asian="italic" fo:text-transform="uppercase" fo:font-size="12pt" style:font-size-asian="12pt" style:font-size-complex="12pt" fo:language="lt" fo:country="LT"/>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fo:font-style="italic" style:font-style-asian="italic" fo:text-transform="uppercase"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font-style="italic" style:font-style-asian="italic" fo:text-transform="uppercase" fo:font-size="12pt" style:font-size-asian="12pt" style:font-size-complex="12pt" fo:language="lt" fo:country="LT"/>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tyle="italic" style:font-style-asian="italic" fo:text-transform="uppercase"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font-style="italic" style:font-style-asian="italic" fo:text-transform="uppercase" fo:font-size="12pt" style:font-size-asian="12pt" style:font-size-complex="12pt" fo:language="lt" fo:country="LT"/>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fo:font-style="italic" style:font-style-asian="italic" fo:text-transform="uppercase" fo:font-size="12pt" style:font-size-asian="12pt" style:font-size-complex="12pt" fo:language="lt" fo:country="LT"/>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font-style="italic" style:font-style-asian="italic" fo:text-transform="uppercase" fo:font-size="12pt" style:font-size-asian="12pt" style:font-size-complex="12pt" fo:language="lt" fo:country="LT"/>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fo:font-style="italic" style:font-style-asian="italic" fo:text-transform="uppercase"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3937in"/>
    </style:style>
    <style:style style:name="T604" style:parent-style-name="DefaultParagraphFont" style:family="text">
      <style:text-properties fo:font-style="italic" style:font-style-asian="italic" fo:text-transform="uppercase" fo:font-size="12pt" style:font-size-asian="12pt" style:font-size-complex="12pt" fo:language="lt" fo:country="LT"/>
    </style:style>
    <style:style style:name="T605" style:parent-style-name="DefaultParagraphFont" style:family="text">
      <style:text-properties fo:font-style="italic" style:font-style-asian="italic" fo:text-transform="uppercase"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font-style="italic" style:font-style-asian="italic" fo:text-transform="uppercase" fo:font-size="12pt" style:font-size-asian="12pt" style:font-size-complex="12pt" fo:language="lt" fo:country="LT"/>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font-style="italic" style:font-style-asian="italic" fo:text-transform="uppercase" fo:font-size="12pt" style:font-size-asian="12pt" style:font-size-complex="12pt" fo:language="lt" fo:country="LT"/>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3937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fo:font-style="italic" style:font-style-asian="italic" fo:text-transform="uppercase" fo:font-size="12pt" style:font-size-asian="12pt" style:font-size-complex="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fo:font-style="italic" style:font-style-asian="italic" fo:text-transform="uppercase" fo:font-size="12pt" style:font-size-asian="12pt" style:font-size-complex="12pt" fo:language="lt" fo:country="LT"/>
    </style:style>
    <style:style style:name="T628" style:parent-style-name="DefaultParagraphFont" style:family="text">
      <style:text-properties fo:font-style="italic" style:font-style-asian="italic" fo:text-transform="uppercase" fo:font-size="12pt" style:font-size-asian="12pt" style:font-size-complex="12pt" fo:language="lt" fo:country="LT"/>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font-style="italic" style:font-style-asian="italic" fo:text-transform="uppercase"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fo:font-style="italic" style:font-style-asian="italic" fo:text-transform="uppercase" fo:font-size="12pt" style:font-size-asian="12pt" style:font-size-complex="12pt" fo:language="lt" fo:country="LT"/>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weight="bold" style:font-weight-asian="bold"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3937in"/>
    </style:style>
    <style:style style:name="T646" style:parent-style-name="DefaultParagraphFont" style:family="text">
      <style:text-properties fo:font-style="italic" style:font-style-asian="italic" fo:text-transform="uppercase" fo:font-size="12pt" style:font-size-asian="12pt" style:font-size-complex="12pt" fo:language="lt" fo:country="LT"/>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fo:font-style="italic" style:font-style-asian="italic" fo:text-transform="uppercase" fo:font-size="12pt" style:font-size-asian="12pt" style:font-size-complex="12pt" fo:language="lt" fo:country="LT"/>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font-style="italic" style:font-style-asian="italic" fo:text-transform="uppercase" fo:font-size="12pt" style:font-size-asian="12pt" style:font-size-complex="12pt" fo:language="lt" fo:country="LT"/>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font-style="italic" style:font-style-asian="italic" fo:text-transform="uppercase" fo:font-size="12pt" style:font-size-asian="12pt" style:font-size-complex="12pt" fo:language="lt" fo:country="LT"/>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font-style="italic" style:font-style-asian="italic" fo:text-transform="uppercase" fo:font-size="12pt" style:font-size-asian="12pt" style:font-size-complex="12pt" fo:language="lt" fo:country="LT"/>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font-style="italic" style:font-style-asian="italic" fo:text-transform="uppercase"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font-style="italic" style:font-style-asian="italic" fo:text-transform="uppercase"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font-style="italic" style:font-style-asian="italic" fo:text-transform="uppercase" fo:font-size="12pt" style:font-size-asian="12pt" style:font-size-complex="12pt" fo:language="lt" fo:country="LT"/>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fo:font-style="italic" style:font-style-asian="italic" fo:text-transform="uppercase"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font-style="italic" style:font-style-asian="italic" fo:text-transform="uppercase" fo:font-size="12pt" style:font-size-asian="12pt" style:font-size-complex="12pt" fo:language="lt" fo:country="LT"/>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font-style="italic" style:font-style-asian="italic" fo:text-transform="uppercase" fo:font-size="12pt" style:font-size-asian="12pt" style:font-size-complex="12pt" fo:language="lt" fo:country="LT"/>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font-style="italic" style:font-style-asian="italic" fo:text-transform="uppercase" fo:font-size="12pt" style:font-size-asian="12pt" style:font-size-complex="12pt" fo:language="lt" fo:country="LT"/>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font-style="italic" style:font-style-asian="italic" fo:text-transform="uppercase" fo:font-size="12pt" style:font-size-asian="12pt" style:font-size-complex="12pt" fo:language="lt" fo:country="LT"/>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font-style="italic" style:font-style-asian="italic" fo:text-transform="uppercase" fo:font-size="12pt" style:font-size-asian="12pt" style:font-size-complex="12pt" fo:language="lt" fo:country="LT"/>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font-style="italic" style:font-style-asian="italic" fo:text-transform="uppercase" fo:font-size="12pt" style:font-size-asian="12pt" style:font-size-complex="12pt" fo:language="lt" fo:country="LT"/>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fo:font-style="italic" style:font-style-asian="italic" fo:text-transform="uppercase" fo:font-size="12pt" style:font-size-asian="12pt" style:font-size-complex="12pt" fo:language="lt" fo:country="LT"/>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font-style="italic" style:font-style-asian="italic" fo:text-transform="uppercase" fo:font-size="12pt" style:font-size-asian="12pt" style:font-size-complex="12pt" fo:language="lt" fo:country="LT"/>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font-style="italic" style:font-style-asian="italic" fo:text-transform="uppercase" fo:font-size="12pt" style:font-size-asian="12pt" style:font-size-complex="12pt" fo:language="lt" fo:country="LT"/>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font-style="italic" style:font-style-asian="italic" fo:text-transform="uppercase" fo:font-size="12pt" style:font-size-asian="12pt" style:font-size-complex="12pt" fo:language="lt" fo:country="LT"/>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font-style="italic" style:font-style-asian="italic" fo:text-transform="uppercase" fo:font-size="12pt" style:font-size-asian="12pt" style:font-size-complex="12pt" fo:language="lt" fo:country="LT"/>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weight="bold" style:font-weight-asian="bold"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fo:font-style="italic" style:font-style-asian="italic" fo:text-transform="uppercase" fo:font-size="12pt" style:font-size-asian="12pt" style:font-size-complex="12pt" fo:language="lt" fo:country="LT"/>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font-style="italic" style:font-style-asian="italic" fo:text-transform="uppercase" fo:font-size="12pt" style:font-size-asian="12pt" style:font-size-complex="12pt" fo:language="lt" fo:country="LT"/>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font-style="italic" style:font-style-asian="italic" fo:text-transform="uppercase" fo:font-size="12pt" style:font-size-asian="12pt" style:font-size-complex="12pt" fo:language="lt" fo:country="LT"/>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fo:font-style="italic" style:font-style-asian="italic" fo:text-transform="uppercase" fo:font-size="12pt" style:font-size-asian="12pt" style:font-size-complex="12pt" fo:language="lt" fo:country="LT"/>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fo:font-style="italic" style:font-style-asian="italic" fo:text-transform="uppercase" fo:font-size="12pt" style:font-size-asian="12pt" style:font-size-complex="12pt" fo:language="lt" fo:country="LT"/>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tyle="italic" style:font-style-asian="italic" fo:text-transform="uppercase" fo:font-size="12pt" style:font-size-asian="12pt" style:font-size-complex="12pt" fo:language="lt" fo:country="LT"/>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fo:font-style="italic" style:font-style-asian="italic" fo:text-transform="uppercase" fo:font-size="12pt" style:font-size-asian="12pt" style:font-size-complex="12pt" fo:language="lt" fo:country="LT"/>
    </style:style>
    <style:style style:name="T781" style:parent-style-name="DefaultParagraphFont" style:family="text">
      <style:text-properties fo:font-style="italic" style:font-style-asian="italic" fo:font-size="12pt" style:font-size-asian="12pt" style:font-size-complex="12pt" fo:language="lt" fo:country="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fo:font-style="italic" style:font-style-asian="italic" fo:text-transform="uppercase" fo:font-size="12pt" style:font-size-asian="12pt" style:font-size-complex="12pt" fo:language="lt" fo:country="LT"/>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fo:font-style="italic" style:font-style-asian="italic" fo:text-transform="uppercase" fo:font-size="12pt" style:font-size-asian="12pt" style:font-size-complex="12pt" fo:language="lt" fo:country="LT"/>
    </style:style>
    <style:style style:name="T788" style:parent-style-name="DefaultParagraphFont" style:family="text">
      <style:text-properties fo:font-style="italic" style:font-style-asian="italic" fo:text-transform="uppercase" fo:font-size="12pt" style:font-size-asian="12pt" style:font-size-complex="12pt" fo:language="lt" fo:country="LT"/>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3937in"/>
    </style:style>
    <style:style style:name="T792" style:parent-style-name="DefaultParagraphFont" style:family="text">
      <style:text-properties fo:font-style="italic" style:font-style-asian="italic" fo:text-transform="uppercase" fo:font-size="12pt" style:font-size-asian="12pt" style:font-size-complex="12pt" fo:language="lt" fo:country="LT"/>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fo:font-style="italic" style:font-style-asian="italic" fo:text-transform="uppercase" fo:font-size="12pt" style:font-size-asian="12pt" style:font-size-complex="12pt" fo:language="lt" fo:country="LT"/>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font-style="italic" style:font-style-asian="italic" fo:text-transform="uppercase" fo:font-size="12pt" style:font-size-asian="12pt" style:font-size-complex="12pt" fo:language="lt" fo:country="LT"/>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font-style="italic" style:font-style-asian="italic" fo:text-transform="uppercase"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font-style="italic" style:font-style-asian="italic" fo:text-transform="uppercase"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font-style="italic" style:font-style-asian="italic" fo:text-transform="uppercase" fo:font-size="12pt" style:font-size-asian="12pt" style:font-size-complex="12pt" fo:language="lt" fo:country="LT"/>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font-style="italic" style:font-style-asian="italic" fo:text-transform="uppercase" fo:font-size="12pt" style:font-size-asian="12pt" style:font-size-complex="12pt" fo:language="lt" fo:country="LT"/>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weight="bold" style:font-weight-asian="bold"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font-style="italic" style:font-style-asian="italic" fo:text-transform="uppercase" fo:font-size="12pt" style:font-size-asian="12pt" style:font-size-complex="12pt" fo:language="lt" fo:country="LT"/>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tyle="italic" style:font-style-asian="italic" fo:text-transform="uppercase" fo:font-size="12pt" style:font-size-asian="12pt" style:font-size-complex="12pt" fo:language="lt" fo:country="LT"/>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font-style="italic" style:font-style-asian="italic" fo:text-transform="uppercase" fo:font-size="12pt" style:font-size-asian="12pt" style:font-size-complex="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font-style="italic" style:font-style-asian="italic" fo:text-transform="uppercase" fo:font-size="12pt" style:font-size-asian="12pt" style:font-size-complex="12pt" fo:language="lt" fo:country="LT"/>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tyle="italic" style:font-style-asian="italic" fo:text-transform="uppercase" fo:font-size="12pt" style:font-size-asian="12pt" style:font-size-complex="12pt" fo:language="lt" fo:country="LT"/>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font-style="italic" style:font-style-asian="italic" fo:text-transform="uppercase" fo:font-size="12pt" style:font-size-asian="12pt" style:font-size-complex="12pt" fo:language="lt" fo:country="LT"/>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fo:font-style="italic" style:font-style-asian="italic" fo:text-transform="uppercase" fo:font-size="12pt" style:font-size-asian="12pt" style:font-size-complex="12pt" fo:language="lt" fo:country="LT"/>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font-style="italic" style:font-style-asian="italic" fo:text-transform="uppercase" fo:font-size="12pt" style:font-size-asian="12pt" style:font-size-complex="12pt" fo:language="lt" fo:country="LT"/>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font-style="italic" style:font-style-asian="italic" fo:text-transform="uppercase"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font-style="italic" style:font-style-asian="italic" fo:text-transform="uppercase"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font-style="italic" style:font-style-asian="italic" fo:text-transform="uppercase"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fo:font-style="italic" style:font-style-asian="italic" fo:text-transform="uppercase"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fo:font-style="italic" style:font-style-asian="italic" fo:text-transform="uppercase" fo:font-size="12pt" style:font-size-asian="12pt" style:font-size-complex="12pt" fo:language="lt" fo:country="LT"/>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font-style="italic" style:font-style-asian="italic" fo:text-transform="uppercase" fo:font-size="12pt" style:font-size-asian="12pt" style:font-size-complex="12pt" fo:language="lt" fo:country="LT"/>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fo:font-style="italic" style:font-style-asian="italic" fo:text-transform="uppercase" fo:font-size="12pt" style:font-size-asian="12pt" style:font-size-complex="12pt" fo:language="lt" fo:country="LT"/>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fo:font-style="italic" style:font-style-asian="italic" fo:text-transform="uppercase" fo:font-size="12pt" style:font-size-asian="12pt" style:font-size-complex="12pt" fo:language="lt" fo:country="LT"/>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font-style="italic" style:font-style-asian="italic" fo:text-transform="uppercase" fo:font-size="12pt" style:font-size-asian="12pt" style:font-size-complex="12pt" fo:language="lt" fo:country="LT"/>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fo:font-style="italic" style:font-style-asian="italic" fo:text-transform="uppercase" fo:font-size="12pt" style:font-size-asian="12pt" style:font-size-complex="12pt" fo:language="lt" fo:country="LT"/>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font-style="italic" style:font-style-asian="italic" fo:text-transform="uppercase" fo:font-size="12pt" style:font-size-asian="12pt" style:font-size-complex="12pt" fo:language="lt" fo:country="LT"/>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fo:font-style="italic" style:font-style-asian="italic" fo:text-transform="uppercase" fo:font-size="12pt" style:font-size-asian="12pt" style:font-size-complex="12pt" fo:language="lt" fo:country="LT"/>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font-style="italic" style:font-style-asian="italic" fo:text-transform="uppercase" fo:font-size="12pt" style:font-size-asian="12pt" style:font-size-complex="12pt" fo:language="lt" fo:country="LT"/>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text-transform="uppercase"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fo:font-style="italic" style:font-style-asian="italic" fo:text-transform="uppercase" fo:font-size="12pt" style:font-size-asian="12pt" style:font-size-complex="12pt" fo:language="lt" fo:country="LT"/>
    </style:style>
    <style:style style:name="T961" style:parent-style-name="DefaultParagraphFont" style:family="text">
      <style:text-properties fo:font-style="italic" style:font-style-asian="italic" fo:text-transform="uppercase" fo:font-size="12pt" style:font-size-asian="12pt" style:font-size-complex="12pt" fo:language="lt" fo:country="LT"/>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3937in"/>
    </style:style>
    <style:style style:name="T967" style:parent-style-name="DefaultParagraphFont" style:family="text">
      <style:text-properties fo:font-style="italic" style:font-style-asian="italic" fo:text-transform="uppercase"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weight="bold" style:font-weight-asian="bold"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weight="bold" style:font-weight-asian="bold"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3937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3937in"/>
    </style:style>
    <style:style style:name="T978" style:parent-style-name="DefaultParagraphFont" style:family="text">
      <style:text-properties fo:font-style="italic" style:font-style-asian="italic" fo:text-transform="uppercase"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fo:font-style="italic" style:font-style-asian="italic" fo:text-transform="uppercase" fo:font-size="12pt" style:font-size-asian="12pt" style:font-size-complex="12pt" fo:language="lt" fo:country="LT"/>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fo:font-style="italic" style:font-style-asian="italic" fo:text-transform="uppercase"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3937in"/>
    </style:style>
    <style:style style:name="T996" style:parent-style-name="DefaultParagraphFont" style:family="text">
      <style:text-properties fo:font-style="italic" style:font-style-asian="italic" fo:text-transform="uppercase"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fo:font-style="italic" style:font-style-asian="italic" fo:text-transform="uppercase"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fo:font-style="italic" style:font-style-asian="italic" fo:text-transform="uppercase" fo:font-size="12pt" style:font-size-asian="12pt" style:font-size-complex="12pt" fo:language="lt" fo:country="LT"/>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tyle="italic" style:font-style-asian="italic" fo:text-transform="uppercase"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weight="bold" style:font-weight-asian="bold"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fo:font-style="italic" style:font-style-asian="italic" fo:text-transform="uppercase" fo:font-size="12pt" style:font-size-asian="12pt" style:font-size-complex="12pt" fo:language="lt" fo:country="LT"/>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weight="bold" style:font-weight-asian="bold"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weight="bold" style:font-weight-asian="bold"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fo:font-style="italic" style:font-style-asian="italic" fo:text-transform="uppercase" fo:font-size="12pt" style:font-size-asian="12pt" style:font-size-complex="12pt" fo:language="lt" fo:country="LT"/>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fo:font-style="italic" style:font-style-asian="italic" fo:text-transform="uppercase"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fo:font-style="italic" style:font-style-asian="italic" fo:text-transform="uppercase" fo:font-size="12pt" style:font-size-asian="12pt" style:font-size-complex="12pt" fo:language="lt" fo:country="LT"/>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fo:font-style="italic" style:font-style-asian="italic" fo:text-transform="uppercase"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weight="bold" style:font-weight-asian="bold"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fo:font-style="italic" style:font-style-asian="italic" fo:text-transform="uppercase"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fo:font-style="italic" style:font-style-asian="italic" fo:text-transform="uppercase"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fo:font-style="italic" style:font-style-asian="italic" fo:text-transform="uppercase" fo:font-size="12pt" style:font-size-asian="12pt" style:font-size-complex="12pt" fo:language="lt" fo:country="LT"/>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fo:font-style="italic" style:font-style-asian="italic" fo:text-transform="uppercase" fo:font-size="12pt" style:font-size-asian="12pt" style:font-size-complex="12pt" fo:language="lt" fo:country="LT"/>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fo:font-style="italic" style:font-style-asian="italic" fo:text-transform="uppercase"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tyle="italic" style:font-style-asian="italic" fo:text-transform="uppercase" fo:font-size="12pt" style:font-size-asian="12pt" style:font-size-complex="12pt" fo:language="lt" fo:country="LT"/>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fo:font-style="italic" style:font-style-asian="italic" fo:text-transform="uppercase" fo:font-size="12pt" style:font-size-asian="12pt" style:font-size-complex="12pt" fo:language="lt" fo:country="LT"/>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fo:font-style="italic" style:font-style-asian="italic" fo:text-transform="uppercase" fo:font-size="12pt" style:font-size-asian="12pt" style:font-size-complex="12pt" fo:language="lt" fo:country="LT"/>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fo:font-style="italic" style:font-style-asian="italic" fo:text-transform="uppercase" fo:font-size="12pt" style:font-size-asian="12pt" style:font-size-complex="12pt" fo:language="lt" fo:country="LT"/>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fo:font-style="italic" style:font-style-asian="italic" fo:text-transform="uppercase" fo:font-size="12pt" style:font-size-asian="12pt" style:font-size-complex="12pt" fo:language="lt" fo:country="LT"/>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fo:font-style="italic" style:font-style-asian="italic" fo:text-transform="uppercase" fo:font-size="12pt" style:font-size-asian="12pt" style:font-size-complex="12pt" fo:language="lt" fo:country="LT"/>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weight="bold" style:font-weight-asian="bold"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weight="bold" style:font-weight-asian="bold"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fo:font-style="italic" style:font-style-asian="italic" fo:text-transform="uppercase"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fo:font-style="italic" style:font-style-asian="italic" fo:text-transform="uppercase" fo:font-size="12pt" style:font-size-asian="12pt" style:font-size-complex="12pt" fo:language="lt" fo:country="LT"/>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font-style="italic" style:font-style-asian="italic" fo:text-transform="uppercase"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fo:font-style="italic" style:font-style-asian="italic" fo:text-transform="uppercase" fo:font-size="12pt" style:font-size-asian="12pt" style:font-size-complex="12pt" fo:language="lt" fo:country="LT"/>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fo:font-style="italic" style:font-style-asian="italic" fo:text-transform="uppercase" fo:font-size="12pt" style:font-size-asian="12pt" style:font-size-complex="12pt" fo:language="lt" fo:country="LT"/>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fo:font-style="italic" style:font-style-asian="italic" fo:text-transform="uppercase" fo:font-size="12pt" style:font-size-asian="12pt" style:font-size-complex="12pt" fo:language="lt" fo:country="LT"/>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fo:font-style="italic" style:font-style-asian="italic" fo:text-transform="uppercase"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fo:font-style="italic" style:font-style-asian="italic" fo:text-transform="uppercase" fo:font-size="12pt" style:font-size-asian="12pt" style:font-size-complex="12pt" fo:language="lt" fo:country="LT"/>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fo:font-style="italic" style:font-style-asian="italic" fo:text-transform="uppercase" fo:font-size="12pt" style:font-size-asian="12pt" style:font-size-complex="12pt" fo:language="lt" fo:country="LT"/>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fo:font-style="italic" style:font-style-asian="italic" fo:text-transform="uppercase" fo:font-size="12pt" style:font-size-asian="12pt" style:font-size-complex="12pt" fo:language="lt" fo:country="LT"/>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fo:font-style="italic" style:font-style-asian="italic" fo:text-transform="uppercase" fo:font-size="12pt" style:font-size-asian="12pt" style:font-size-complex="12pt" fo:language="lt" fo:country="LT"/>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fo:font-style="italic" style:font-style-asian="italic" fo:text-transform="uppercase"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fo:font-style="italic" style:font-style-asian="italic" fo:text-transform="uppercase" fo:font-size="12pt" style:font-size-asian="12pt" style:font-size-complex="12pt" fo:language="lt" fo:country="LT"/>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fo:font-style="italic" style:font-style-asian="italic" fo:text-transform="uppercase" fo:font-size="12pt" style:font-size-asian="12pt" style:font-size-complex="12pt" fo:language="lt" fo:country="LT"/>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fo:font-style="italic" style:font-style-asian="italic" fo:text-transform="uppercase" fo:font-size="12pt" style:font-size-asian="12pt" style:font-size-complex="12pt" fo:language="lt" fo:country="LT"/>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fo:font-style="italic" style:font-style-asian="italic" fo:text-transform="uppercase" fo:font-size="12pt" style:font-size-asian="12pt" style:font-size-complex="12pt" fo:language="lt" fo:country="LT"/>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fo:font-style="italic" style:font-style-asian="italic" fo:text-transform="uppercase" fo:font-size="12pt" style:font-size-asian="12pt" style:font-size-complex="12pt" fo:language="lt" fo:country="LT"/>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fo:font-style="italic" style:font-style-asian="italic" fo:text-transform="uppercase" fo:font-size="12pt" style:font-size-asian="12pt" style:font-size-complex="12pt" fo:language="lt" fo:country="LT"/>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fo:font-style="italic" style:font-style-asian="italic" fo:text-transform="uppercase" fo:font-size="12pt" style:font-size-asian="12pt" style:font-size-complex="12pt" fo:language="lt" fo:country="LT"/>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fo:font-style="italic" style:font-style-asian="italic" fo:text-transform="uppercase" fo:font-size="12pt" style:font-size-asian="12pt" style:font-size-complex="12pt" fo:language="lt" fo:country="LT"/>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fo:font-style="italic" style:font-style-asian="italic" fo:text-transform="uppercase" fo:font-size="12pt" style:font-size-asian="12pt" style:font-size-complex="12pt" fo:language="lt" fo:country="LT"/>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fo:font-style="italic" style:font-style-asian="italic" fo:text-transform="uppercase"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fo:font-style="italic" style:font-style-asian="italic" fo:text-transform="uppercase" fo:font-size="12pt" style:font-size-asian="12pt" style:font-size-complex="12pt" fo:language="lt" fo:country="LT"/>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fo:font-style="italic" style:font-style-asian="italic" fo:text-transform="uppercase" fo:font-size="12pt" style:font-size-asian="12pt" style:font-size-complex="12pt" fo:language="lt" fo:country="LT"/>
    </style:style>
    <style:style style:name="T1219" style:parent-style-name="DefaultParagraphFont" style:family="text">
      <style:text-properties fo:font-style="italic" style:font-style-asian="italic" fo:text-transform="uppercase" fo:font-size="12pt" style:font-size-asian="12pt" style:font-size-complex="12pt" fo:language="lt" fo:country="LT"/>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3937in"/>
    </style:style>
    <style:style style:name="T1223" style:parent-style-name="DefaultParagraphFont" style:family="text">
      <style:text-properties fo:font-style="italic" style:font-style-asian="italic" fo:text-transform="uppercase" fo:font-size="12pt" style:font-size-asian="12pt" style:font-size-complex="12pt" fo:language="lt" fo:country="LT"/>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fo:font-style="italic" style:font-style-asian="italic" fo:text-transform="uppercase" fo:font-size="12pt" style:font-size-asian="12pt" style:font-size-complex="12pt" fo:language="lt" fo:country="LT"/>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fo:font-style="italic" style:font-style-asian="italic" fo:text-transform="uppercase" fo:font-size="12pt" style:font-size-asian="12pt" style:font-size-complex="12pt" fo:language="lt" fo:country="LT"/>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fo:font-style="italic" style:font-style-asian="italic" fo:text-transform="uppercase" fo:font-size="12pt" style:font-size-asian="12pt" style:font-size-complex="12pt" fo:language="lt" fo:country="LT"/>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fo:font-style="italic" style:font-style-asian="italic" fo:text-transform="uppercase" fo:font-size="12pt" style:font-size-asian="12pt" style:font-size-complex="12pt" fo:language="lt" fo:country="LT"/>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fo:font-style="italic" style:font-style-asian="italic" fo:text-transform="uppercase" fo:font-size="12pt" style:font-size-asian="12pt" style:font-size-complex="12pt" fo:language="lt" fo:country="LT"/>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fo:font-style="italic" style:font-style-asian="italic" fo:text-transform="uppercase" fo:font-size="12pt" style:font-size-asian="12pt" style:font-size-complex="12pt" fo:language="lt" fo:country="LT"/>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weight="bold" style:font-weight-asian="bold"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fo:font-style="italic" style:font-style-asian="italic" fo:text-transform="uppercase"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fo:font-style="italic" style:font-style-asian="italic" fo:text-transform="uppercase" fo:font-size="12pt" style:font-size-asian="12pt" style:font-size-complex="12pt" fo:language="lt" fo:country="LT"/>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fo:font-style="italic" style:font-style-asian="italic" fo:text-transform="uppercase" fo:font-size="12pt" style:font-size-asian="12pt" style:font-size-complex="12pt" fo:language="lt" fo:country="LT"/>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weight="bold" style:font-weight-asian="bold"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fo:font-style="italic" style:font-style-asian="italic" fo:text-transform="uppercase" fo:font-size="12pt" style:font-size-asian="12pt" style:font-size-complex="12pt" fo:language="lt" fo:country="LT"/>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fo:font-style="italic" style:font-style-asian="italic" fo:text-transform="uppercase" fo:font-size="12pt" style:font-size-asian="12pt" style:font-size-complex="12pt" fo:language="lt" fo:country="LT"/>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fo:font-style="italic" style:font-style-asian="italic" fo:text-transform="uppercase" fo:font-size="12pt" style:font-size-asian="12pt" style:font-size-complex="12pt" fo:language="lt" fo:country="LT"/>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fo:font-style="italic" style:font-style-asian="italic" fo:text-transform="uppercase" fo:font-size="12pt" style:font-size-asian="12pt" style:font-size-complex="12pt" fo:language="lt" fo:country="LT"/>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fo:font-style="italic" style:font-style-asian="italic" fo:text-transform="uppercase" fo:font-size="12pt" style:font-size-asian="12pt" style:font-size-complex="12pt" fo:language="lt" fo:country="LT"/>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fo:font-style="italic" style:font-style-asian="italic" fo:text-transform="uppercase"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fo:font-style="italic" style:font-style-asian="italic" fo:text-transform="uppercase" fo:font-size="12pt" style:font-size-asian="12pt" style:font-size-complex="12pt" fo:language="lt" fo:country="LT"/>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weight="bold" style:font-weight-asian="bold"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weight="bold" style:font-weight-asian="bold"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fo:font-style="italic" style:font-style-asian="italic" fo:text-transform="uppercase" fo:font-size="12pt" style:font-size-asian="12pt" style:font-size-complex="12pt" fo:language="lt" fo:country="LT"/>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3937in"/>
    </style:style>
    <style:style style:name="T1314" style:parent-style-name="DefaultParagraphFont" style:family="text">
      <style:text-properties fo:font-style="italic" style:font-style-asian="italic" fo:text-transform="uppercase"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fo:font-style="italic" style:font-style-asian="italic" fo:text-transform="uppercase" fo:font-size="12pt" style:font-size-asian="12pt" style:font-size-complex="12pt" fo:language="lt" fo:country="LT"/>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3937in"/>
    </style:style>
    <style:style style:name="T1323" style:parent-style-name="DefaultParagraphFont" style:family="text">
      <style:text-properties fo:font-style="italic" style:font-style-asian="italic" fo:text-transform="uppercase" fo:font-size="12pt" style:font-size-asian="12pt" style:font-size-complex="12pt" fo:language="lt" fo:country="LT"/>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fo:font-style="italic" style:font-style-asian="italic" fo:text-transform="uppercase" fo:font-size="12pt" style:font-size-asian="12pt" style:font-size-complex="12pt" fo:language="lt" fo:country="LT"/>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fo:font-style="italic" style:font-style-asian="italic" fo:text-transform="uppercase" fo:font-size="12pt" style:font-size-asian="12pt" style:font-size-complex="12pt" fo:language="lt" fo:country="LT"/>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fo:font-style="italic" style:font-style-asian="italic" fo:text-transform="uppercase" fo:font-size="12pt" style:font-size-asian="12pt" style:font-size-complex="12pt" fo:language="lt" fo:country="LT"/>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fo:font-style="italic" style:font-style-asian="italic" fo:text-transform="uppercase" fo:font-size="12pt" style:font-size-asian="12pt" style:font-size-complex="12pt" fo:language="lt" fo:country="LT"/>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fo:font-style="italic" style:font-style-asian="italic" fo:text-transform="uppercase" fo:font-size="12pt" style:font-size-asian="12pt" style:font-size-complex="12pt" fo:language="lt" fo:country="LT"/>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fo:font-style="italic" style:font-style-asian="italic" fo:text-transform="uppercase" fo:font-size="12pt" style:font-size-asian="12pt" style:font-size-complex="12pt" fo:language="lt" fo:country="LT"/>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fo:font-style="italic" style:font-style-asian="italic" fo:text-transform="uppercase" fo:font-size="12pt" style:font-size-asian="12pt" style:font-size-complex="12pt" fo:language="lt" fo:country="LT"/>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fo:font-style="italic" style:font-style-asian="italic" fo:text-transform="uppercase" fo:font-size="12pt" style:font-size-asian="12pt" style:font-size-complex="12pt" fo:language="lt" fo:country="LT"/>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fo:font-style="italic" style:font-style-asian="italic" fo:text-transform="uppercase" fo:font-size="12pt" style:font-size-asian="12pt" style:font-size-complex="12pt" fo:language="lt" fo:country="LT"/>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fo:font-style="italic" style:font-style-asian="italic" fo:text-transform="uppercase" fo:font-size="12pt" style:font-size-asian="12pt" style:font-size-complex="12pt" fo:language="lt" fo:country="LT"/>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fo:font-style="italic" style:font-style-asian="italic" fo:text-transform="uppercase"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fo:font-style="italic" style:font-style-asian="italic" fo:text-transform="uppercase" fo:font-size="12pt" style:font-size-asian="12pt" style:font-size-complex="12pt" fo:language="lt" fo:country="LT"/>
    </style:style>
    <style:style style:name="T1388" style:parent-style-name="DefaultParagraphFont" style:family="text">
      <style:text-properties fo:font-style="italic" style:font-style-asian="italic" fo:text-transform="uppercase" fo:font-size="12pt" style:font-size-asian="12pt" style:font-size-complex="12pt" fo:language="lt" fo:country="LT"/>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weight="bold" style:font-weight-asian="bold"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fo:font-style="italic" style:font-style-asian="italic" fo:text-transform="uppercase" fo:font-size="12pt" style:font-size-asian="12pt" style:font-size-complex="12pt" fo:language="lt" fo:country="LT"/>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fo:font-style="italic" style:font-style-asian="italic" fo:text-transform="uppercase" fo:font-size="12pt" style:font-size-asian="12pt" style:font-size-complex="12pt" fo:language="lt" fo:country="LT"/>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fo:font-style="italic" style:font-style-asian="italic" fo:text-transform="uppercase" fo:font-size="12pt" style:font-size-asian="12pt" style:font-size-complex="12pt" fo:language="lt" fo:country="LT"/>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fo:font-style="italic" style:font-style-asian="italic" fo:text-transform="uppercase" fo:font-size="12pt" style:font-size-asian="12pt" style:font-size-complex="12pt" fo:language="lt" fo:country="LT"/>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fo:font-style="italic" style:font-style-asian="italic" fo:text-transform="uppercase" fo:font-size="12pt" style:font-size-asian="12pt" style:font-size-complex="12pt" fo:language="lt" fo:country="LT"/>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fo:font-style="italic" style:font-style-asian="italic" fo:text-transform="uppercase"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3937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fo:font-style="italic" style:font-style-asian="italic" fo:text-transform="uppercase" fo:font-size="12pt" style:font-size-asian="12pt" style:font-size-complex="12pt" fo:language="lt" fo:country="LT"/>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fo:font-style="italic" style:font-style-asian="italic" fo:text-transform="uppercase" fo:font-size="12pt" style:font-size-asian="12pt" style:font-size-complex="12pt" fo:language="lt" fo:country="LT"/>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fo:font-style="italic" style:font-style-asian="italic" fo:text-transform="uppercase" fo:font-size="12pt" style:font-size-asian="12pt" style:font-size-complex="12pt" fo:language="lt" fo:country="LT"/>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fo:font-style="italic" style:font-style-asian="italic" fo:text-transform="uppercase" fo:font-size="12pt" style:font-size-asian="12pt" style:font-size-complex="12pt" fo:language="lt" fo:country="LT"/>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fo:font-style="italic" style:font-style-asian="italic" fo:text-transform="uppercase" fo:font-size="12pt" style:font-size-asian="12pt" style:font-size-complex="12pt" fo:language="lt" fo:country="LT"/>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fo:font-style="italic" style:font-style-asian="italic" fo:text-transform="uppercase" fo:font-size="12pt" style:font-size-asian="12pt" style:font-size-complex="12pt" fo:language="lt" fo:country="LT"/>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fo:font-style="italic" style:font-style-asian="italic" fo:text-transform="uppercase"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fo:font-style="italic" style:font-style-asian="italic" fo:text-transform="uppercase" fo:font-size="12pt" style:font-size-asian="12pt" style:font-size-complex="12pt" fo:language="lt" fo:country="LT"/>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fo:font-style="italic" style:font-style-asian="italic" fo:text-transform="uppercase" fo:font-size="12pt" style:font-size-asian="12pt" style:font-size-complex="12pt" fo:language="lt" fo:country="LT"/>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fo:font-style="italic" style:font-style-asian="italic" fo:text-transform="uppercase" fo:font-size="12pt" style:font-size-asian="12pt" style:font-size-complex="12pt" fo:language="lt" fo:country="LT"/>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fo:font-style="italic" style:font-style-asian="italic" fo:text-transform="uppercase" fo:font-size="12pt" style:font-size-asian="12pt" style:font-size-complex="12pt" fo:language="lt" fo:country="LT"/>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fo:font-style="italic" style:font-style-asian="italic" fo:text-transform="uppercase"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fo:font-style="italic" style:font-style-asian="italic" fo:text-transform="uppercase" fo:font-size="12pt" style:font-size-asian="12pt" style:font-size-complex="12pt" fo:language="lt" fo:country="LT"/>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fo:font-style="italic" style:font-style-asian="italic" fo:text-transform="uppercase" fo:font-size="12pt" style:font-size-asian="12pt" style:font-size-complex="12pt" fo:language="lt" fo:country="LT"/>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fo:font-style="italic" style:font-style-asian="italic" fo:text-transform="uppercase" fo:font-size="12pt" style:font-size-asian="12pt" style:font-size-complex="12pt" fo:language="lt" fo:country="LT"/>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fo:font-style="italic" style:font-style-asian="italic" fo:text-transform="uppercase" fo:font-size="12pt" style:font-size-asian="12pt" style:font-size-complex="12pt" fo:language="lt" fo:country="LT"/>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fo:font-style="italic" style:font-style-asian="italic" fo:text-transform="uppercase" fo:font-size="12pt" style:font-size-asian="12pt" style:font-size-complex="12pt" fo:language="lt" fo:country="LT"/>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fo:font-style="italic" style:font-style-asian="italic" fo:text-transform="uppercase" fo:font-size="12pt" style:font-size-asian="12pt" style:font-size-complex="12pt" fo:language="lt" fo:country="LT"/>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fo:font-style="italic" style:font-style-asian="italic" fo:text-transform="uppercase" fo:font-size="12pt" style:font-size-asian="12pt" style:font-size-complex="12pt" fo:language="lt" fo:country="LT"/>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weight="bold" style:font-weight-asian="bold"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fo:font-style="italic" style:font-style-asian="italic" fo:text-transform="uppercase" fo:font-size="12pt" style:font-size-asian="12pt" style:font-size-complex="12pt" fo:language="lt" fo:country="LT"/>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fo:font-style="italic" style:font-style-asian="italic" fo:text-transform="uppercase" fo:font-size="12pt" style:font-size-asian="12pt" style:font-size-complex="12pt" fo:language="lt" fo:country="LT"/>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fo:font-style="italic" style:font-style-asian="italic" fo:text-transform="uppercase" fo:font-size="12pt" style:font-size-asian="12pt" style:font-size-complex="12pt" fo:language="lt" fo:country="LT"/>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fo:font-style="italic" style:font-style-asian="italic" fo:text-transform="uppercase" fo:font-size="12pt" style:font-size-asian="12pt" style:font-size-complex="12pt" fo:language="lt" fo:country="LT"/>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fo:font-style="italic" style:font-style-asian="italic" fo:text-transform="uppercase" fo:font-size="12pt" style:font-size-asian="12pt" style:font-size-complex="12pt" fo:language="lt" fo:country="LT"/>
    </style:style>
    <style:style style:name="T1542" style:parent-style-name="DefaultParagraphFont" style:family="text">
      <style:text-properties fo:font-style="italic" style:font-style-asian="italic" fo:font-size="12pt" style:font-size-asian="12pt" style:font-size-complex="12pt" fo:language="lt" fo:country="L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fo:font-style="italic" style:font-style-asian="italic" fo:text-transform="uppercase" fo:font-size="12pt" style:font-size-asian="12pt" style:font-size-complex="12pt" fo:language="lt" fo:country="LT"/>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fo:font-style="italic" style:font-style-asian="italic" fo:text-transform="uppercase" fo:font-size="12pt" style:font-size-asian="12pt" style:font-size-complex="12pt" fo:language="lt" fo:country="L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fo:font-style="italic" style:font-style-asian="italic" fo:text-transform="uppercase" fo:font-size="12pt" style:font-size-asian="12pt" style:font-size-complex="12pt" fo:language="lt" fo:country="LT"/>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fo:font-style="italic" style:font-style-asian="italic" fo:text-transform="uppercase" fo:font-size="12pt" style:font-size-asian="12pt" style:font-size-complex="12pt" fo:language="lt" fo:country="LT"/>
    </style:style>
    <style:style style:name="T1555" style:parent-style-name="DefaultParagraphFont" style:family="text">
      <style:text-properties fo:font-style="italic" style:font-style-asian="italic" fo:text-transform="uppercase" fo:font-size="12pt" style:font-size-asian="12pt" style:font-size-complex="12pt" fo:language="lt" fo:country="LT"/>
    </style:style>
    <style:style style:name="T1556" style:parent-style-name="DefaultParagraphFont" style:family="text">
      <style:text-properties fo:font-style="italic" style:font-style-asian="italic" fo:font-size="12pt" style:font-size-asian="12pt" style:font-size-complex="12pt" fo:language="lt" fo:country="L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fo:font-style="italic" style:font-style-asian="italic" fo:text-transform="uppercase" fo:font-size="12pt" style:font-size-asian="12pt" style:font-size-complex="12pt" fo:language="lt" fo:country="LT"/>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weight="bold" style:font-weight-asian="bold"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fo:font-style="italic" style:font-style-asian="italic" fo:text-transform="uppercase" fo:font-size="12pt" style:font-size-asian="12pt" style:font-size-complex="12pt" fo:language="lt" fo:country="LT"/>
    </style:style>
    <style:style style:name="T1565" style:parent-style-name="DefaultParagraphFont" style:family="text">
      <style:text-properties fo:font-style="italic" style:font-style-asian="italic" fo:font-size="12pt" style:font-size-asian="12pt" style:font-size-complex="12pt" fo:language="lt" fo:country="L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weight="bold" style:font-weight-asian="bold" fo:text-transform="uppercase"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fo:font-style="italic" style:font-style-asian="italic" fo:text-transform="uppercase" fo:font-size="12pt" style:font-size-asian="12pt" style:font-size-complex="12pt" fo:language="lt" fo:country="LT"/>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3937in"/>
    </style:style>
    <style:style style:name="T1589" style:parent-style-name="DefaultParagraphFont" style:family="text">
      <style:text-properties fo:font-style="italic" style:font-style-asian="italic" fo:text-transform="uppercase" fo:font-size="12pt" style:font-size-asian="12pt" style:font-size-complex="12pt" fo:language="lt" fo:country="LT"/>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3937in"/>
    </style:style>
    <style:style style:name="T1603" style:parent-style-name="DefaultParagraphFont" style:family="text">
      <style:text-properties fo:font-style="italic" style:font-style-asian="italic" fo:text-transform="uppercase" fo:font-size="12pt" style:font-size-asian="12pt" style:font-size-complex="12pt" fo:language="lt" fo:country="LT"/>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weight="bold" style:font-weight-asian="bold"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3937in"/>
    </style:style>
    <style:style style:name="T1614" style:parent-style-name="DefaultParagraphFont" style:family="text">
      <style:text-properties fo:font-style="italic" style:font-style-asian="italic" fo:text-transform="uppercase" fo:font-size="12pt" style:font-size-asian="12pt" style:font-size-complex="12pt" fo:language="lt" fo:country="LT"/>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fo:font-style="italic" style:font-style-asian="italic" fo:text-transform="uppercase" fo:font-size="12pt" style:font-size-asian="12pt" style:font-size-complex="12pt" fo:language="lt" fo:country="LT"/>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tyle="italic" style:font-style-asian="italic" fo:text-transform="uppercase" fo:font-size="12pt" style:font-size-asian="12pt" style:font-size-complex="12pt" fo:language="lt" fo:country="LT"/>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fo:font-style="italic" style:font-style-asian="italic" fo:text-transform="uppercase" fo:font-size="12pt" style:font-size-asian="12pt" style:font-size-complex="12pt" fo:language="lt" fo:country="LT"/>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fo:font-style="italic" style:font-style-asian="italic" fo:text-transform="uppercase" fo:font-size="12pt" style:font-size-asian="12pt" style:font-size-complex="12pt" fo:language="lt" fo:country="LT"/>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fo:font-style="italic" style:font-style-asian="italic" fo:text-transform="uppercase" fo:font-size="12pt" style:font-size-asian="12pt" style:font-size-complex="12pt" fo:language="lt" fo:country="LT"/>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fo:font-style="italic" style:font-style-asian="italic" fo:text-transform="uppercase" fo:font-size="12pt" style:font-size-asian="12pt" style:font-size-complex="12pt" fo:language="lt" fo:country="LT"/>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fo:font-style="italic" style:font-style-asian="italic" fo:text-transform="uppercase" fo:font-size="12pt" style:font-size-asian="12pt" style:font-size-complex="12pt" fo:language="lt" fo:country="LT"/>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fo:font-style="italic" style:font-style-asian="italic" fo:text-transform="uppercase" fo:font-size="12pt" style:font-size-asian="12pt" style:font-size-complex="12pt" fo:language="lt" fo:country="LT"/>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fo:font-style="italic" style:font-style-asian="italic" fo:text-transform="uppercase" fo:font-size="12pt" style:font-size-asian="12pt" style:font-size-complex="12pt" fo:language="lt" fo:country="LT"/>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fo:font-style="italic" style:font-style-asian="italic" fo:text-transform="uppercase" fo:font-size="12pt" style:font-size-asian="12pt" style:font-size-complex="12pt" fo:language="lt" fo:country="LT"/>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fo:font-style="italic" style:font-style-asian="italic" fo:text-transform="uppercase" fo:font-size="12pt" style:font-size-asian="12pt" style:font-size-complex="12pt" fo:language="lt" fo:country="LT"/>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fo:font-style="italic" style:font-style-asian="italic" fo:text-transform="uppercase" fo:font-size="12pt" style:font-size-asian="12pt" style:font-size-complex="12pt" fo:language="lt" fo:country="LT"/>
    </style:style>
    <style:style style:name="T1690" style:parent-style-name="DefaultParagraphFont" style:family="text">
      <style:text-properties fo:font-style="italic" style:font-style-asian="italic" fo:text-transform="uppercase" fo:font-size="12pt" style:font-size-asian="12pt" style:font-size-complex="12pt" fo:language="lt" fo:country="LT"/>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fo:font-style="italic" style:font-style-asian="italic" fo:text-transform="uppercase" fo:font-size="12pt" style:font-size-asian="12pt" style:font-size-complex="12pt" fo:language="lt" fo:country="LT"/>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fo:font-style="italic" style:font-style-asian="italic" fo:text-transform="uppercase" fo:font-size="12pt" style:font-size-asian="12pt" style:font-size-complex="12pt" fo:language="lt" fo:country="LT"/>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fo:font-style="italic" style:font-style-asian="italic" fo:text-transform="uppercase" fo:font-size="12pt" style:font-size-asian="12pt" style:font-size-complex="12pt" fo:language="lt" fo:country="LT"/>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3937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fo:font-style="italic" style:font-style-asian="italic" fo:text-transform="uppercase" fo:font-size="12pt" style:font-size-asian="12pt" style:font-size-complex="12pt" fo:language="lt" fo:country="LT"/>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3937in"/>
    </style:style>
    <style:style style:name="T1722" style:parent-style-name="DefaultParagraphFont" style:family="text">
      <style:text-properties fo:font-style="italic" style:font-style-asian="italic" fo:text-transform="uppercase" fo:font-size="12pt" style:font-size-asian="12pt" style:font-size-complex="12pt" fo:language="lt" fo:country="LT"/>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fo:font-style="italic" style:font-style-asian="italic" fo:text-transform="uppercase" fo:font-size="12pt" style:font-size-asian="12pt" style:font-size-complex="12pt" fo:language="lt" fo:country="LT"/>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3937in"/>
    </style:style>
    <style:style style:name="T1730" style:parent-style-name="DefaultParagraphFont" style:family="text">
      <style:text-properties fo:font-style="italic" style:font-style-asian="italic" fo:text-transform="uppercase" fo:font-size="12pt" style:font-size-asian="12pt" style:font-size-complex="12pt" fo:language="lt" fo:country="LT"/>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fo:font-style="italic" style:font-style-asian="italic" fo:text-transform="uppercase" fo:font-size="12pt" style:font-size-asian="12pt" style:font-size-complex="12pt" fo:language="lt" fo:country="LT"/>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fo:font-style="italic" style:font-style-asian="italic" fo:text-transform="uppercase" fo:font-size="12pt" style:font-size-asian="12pt" style:font-size-complex="12pt" fo:language="lt" fo:country="LT"/>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fo:font-style="italic" style:font-style-asian="italic" fo:text-transform="uppercase" fo:font-size="12pt" style:font-size-asian="12pt" style:font-size-complex="12pt" fo:language="lt" fo:country="LT"/>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fo:font-style="italic" style:font-style-asian="italic" fo:text-transform="uppercase" fo:font-size="12pt" style:font-size-asian="12pt" style:font-size-complex="12pt" fo:language="lt" fo:country="LT"/>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fo:font-style="italic" style:font-style-asian="italic" fo:text-transform="uppercase" fo:font-size="12pt" style:font-size-asian="12pt" style:font-size-complex="12pt" fo:language="lt" fo:country="LT"/>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fo:font-style="italic" style:font-style-asian="italic" fo:text-transform="uppercase" fo:font-size="12pt" style:font-size-asian="12pt" style:font-size-complex="12pt" fo:language="lt" fo:country="LT"/>
    </style:style>
    <style:style style:name="T1758" style:parent-style-name="DefaultParagraphFont" style:family="text">
      <style:text-properties fo:font-style="italic" style:font-style-asian="italic" fo:font-size="12pt" style:font-size-asian="12pt" style:font-size-complex="12pt" fo:language="lt" fo:country="L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fo:font-style="italic" style:font-style-asian="italic" fo:text-transform="uppercase" fo:font-size="12pt" style:font-size-asian="12pt" style:font-size-complex="12pt" fo:language="lt" fo:country="LT"/>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fo:font-style="italic" style:font-style-asian="italic" fo:text-transform="uppercase" fo:font-size="12pt" style:font-size-asian="12pt" style:font-size-complex="12pt" fo:language="lt" fo:country="LT"/>
    </style:style>
    <style:style style:name="T1765" style:parent-style-name="DefaultParagraphFont" style:family="text">
      <style:text-properties fo:font-style="italic" style:font-style-asian="italic" fo:font-size="12pt" style:font-size-asian="12pt" style:font-size-complex="12pt" fo:language="lt" fo:country="L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3937in"/>
    </style:style>
    <style:style style:name="T1770" style:parent-style-name="DefaultParagraphFont" style:family="text">
      <style:text-properties fo:font-style="italic" style:font-style-asian="italic" fo:text-transform="uppercase" fo:font-size="12pt" style:font-size-asian="12pt" style:font-size-complex="12pt" fo:language="lt" fo:country="LT"/>
    </style:style>
    <style:style style:name="T1771" style:parent-style-name="DefaultParagraphFont" style:family="text">
      <style:text-properties fo:font-style="italic" style:font-style-asian="italic" fo:font-size="12pt" style:font-size-asian="12pt" style:font-size-complex="12pt" fo:language="lt" fo:country="L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fo:font-style="italic" style:font-style-asian="italic" fo:text-transform="uppercase" fo:font-size="12pt" style:font-size-asian="12pt" style:font-size-complex="12pt" fo:language="lt" fo:country="LT"/>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fo:font-style="italic" style:font-style-asian="italic" fo:text-transform="uppercase" fo:font-size="12pt" style:font-size-asian="12pt" style:font-size-complex="12pt" fo:language="lt" fo:country="LT"/>
    </style:style>
    <style:style style:name="T1779" style:parent-style-name="DefaultParagraphFont" style:family="text">
      <style:text-properties fo:font-style="italic" style:font-style-asian="italic" fo:font-size="12pt" style:font-size-asian="12pt" style:font-size-complex="12pt" fo:language="lt" fo:country="L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fo:font-style="italic" style:font-style-asian="italic" fo:text-transform="uppercase" fo:font-size="12pt" style:font-size-asian="12pt" style:font-size-complex="12pt" fo:language="lt" fo:country="LT"/>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text-transform="uppercase" fo:font-size="12pt" style:font-size-asian="12pt" style:font-size-complex="12pt" fo:language="lt" fo:country="L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fo:font-style="italic" style:font-style-asian="italic" fo:text-transform="uppercase" fo:font-size="12pt" style:font-size-asian="12pt" style:font-size-complex="12pt" fo:language="lt" fo:country="LT"/>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fo:font-style="italic" style:font-style-asian="italic" fo:text-transform="uppercase" fo:font-size="12pt" style:font-size-asian="12pt" style:font-size-complex="12pt" fo:language="lt" fo:country="LT"/>
    </style:style>
    <style:style style:name="T1793" style:parent-style-name="DefaultParagraphFont" style:family="text">
      <style:text-properties fo:font-style="italic" style:font-style-asian="italic" fo:text-transform="uppercase" fo:font-size="12pt" style:font-size-asian="12pt" style:font-size-complex="12pt" fo:language="lt" fo:country="LT"/>
    </style:style>
    <style:style style:name="T1794" style:parent-style-name="DefaultParagraphFont" style:family="text">
      <style:text-properties fo:text-transform="uppercase" fo:font-size="12pt" style:font-size-asian="12pt" style:font-size-complex="12pt" fo:language="lt" fo:country="L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fo:font-style="italic" style:font-style-asian="italic" fo:text-transform="uppercase" fo:font-size="12pt" style:font-size-asian="12pt" style:font-size-complex="12pt" fo:language="lt" fo:country="LT"/>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fo:font-style="italic" style:font-style-asian="italic" fo:text-transform="uppercase" fo:font-size="12pt" style:font-size-asian="12pt" style:font-size-complex="12pt" fo:language="lt" fo:country="LT"/>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fo:font-style="italic" style:font-style-asian="italic" fo:text-transform="uppercase" fo:font-size="12pt" style:font-size-asian="12pt" style:font-size-complex="12pt" fo:language="lt" fo:country="LT"/>
    </style:style>
    <style:style style:name="T1811" style:parent-style-name="DefaultParagraphFont" style:family="text">
      <style:text-properties fo:font-style="italic" style:font-style-asian="italic" fo:text-transform="uppercase" fo:font-size="12pt" style:font-size-asian="12pt" style:font-size-complex="12pt" fo:language="lt" fo:country="LT"/>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weight="bold" style:font-weight-asian="bold"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fo:text-align="justify" fo:line-height="150%" fo:text-indent="0.3937in"/>
    </style:style>
    <style:style style:name="T1817" style:parent-style-name="DefaultParagraphFont" style:family="text">
      <style:text-properties fo:font-style="italic" style:font-style-asian="italic" fo:text-transform="uppercase" fo:font-size="12pt" style:font-size-asian="12pt" style:font-size-complex="12pt" fo:language="lt" fo:country="LT"/>
    </style:style>
    <style:style style:name="T1818" style:parent-style-name="DefaultParagraphFont" style:family="text">
      <style:text-properties fo:font-style="italic" style:font-style-asian="italic" fo:text-transform="uppercase" fo:font-size="12pt" style:font-size-asian="12pt" style:font-size-complex="12pt" fo:language="lt" fo:country="LT"/>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fo:font-weight="bold" style:font-weight-asian="bold" fo:text-transform="uppercase" fo:font-size="12pt" style:font-size-asian="12pt" style:font-size-complex="12pt" fo:language="lt" fo:country="LT"/>
    </style:style>
    <style:style style:name="T1823" style:parent-style-name="DefaultParagraphFont" style:family="text">
      <style:text-properties fo:font-weight="bold" style:font-weight-asian="bold" fo:text-transform="uppercase" fo:font-size="12pt" style:font-size-asian="12pt" style:font-size-complex="12pt" fo:language="lt" fo:country="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fo:font-style="italic" style:font-style-asian="italic" fo:text-transform="uppercase" fo:font-size="12pt" style:font-size-asian="12pt" style:font-size-complex="12pt" fo:language="lt" fo:country="LT"/>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tyle="italic" style:font-style-asian="italic" fo:text-transform="uppercase" fo:font-size="12pt" style:font-size-asian="12pt" style:font-size-complex="12pt" fo:language="lt" fo:country="LT"/>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fo:font-style="italic" style:font-style-asian="italic" fo:text-transform="uppercase" fo:font-size="12pt" style:font-size-asian="12pt" style:font-size-complex="12pt" fo:language="lt" fo:country="LT"/>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fo:font-style="italic" style:font-style-asian="italic" fo:text-transform="uppercase" fo:font-size="12pt" style:font-size-asian="12pt" style:font-size-complex="12pt" fo:language="lt" fo:country="LT"/>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fo:font-style="italic" style:font-style-asian="italic" fo:text-transform="uppercase" fo:font-size="12pt" style:font-size-asian="12pt" style:font-size-complex="12pt" fo:language="lt" fo:country="LT"/>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fo:font-style="italic" style:font-style-asian="italic" fo:text-transform="uppercase" fo:font-size="12pt" style:font-size-asian="12pt" style:font-size-complex="12pt" fo:language="lt" fo:country="LT"/>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fo:font-style="italic" style:font-style-asian="italic" fo:text-transform="uppercase" fo:font-size="12pt" style:font-size-asian="12pt" style:font-size-complex="12pt" fo:language="lt" fo:country="LT"/>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tyle="italic" style:font-style-asian="italic" fo:text-transform="uppercase" fo:font-size="12pt" style:font-size-asian="12pt" style:font-size-complex="12pt" fo:language="lt" fo:country="LT"/>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fo:font-style="italic" style:font-style-asian="italic" fo:text-transform="uppercase" fo:font-size="12pt" style:font-size-asian="12pt" style:font-size-complex="12pt" fo:language="lt" fo:country="LT"/>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text-transform="uppercase" fo:font-size="12pt" style:font-size-asian="12pt" style:font-size-complex="12pt" fo:language="lt" fo:country="L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fo:font-style="italic" style:font-style-asian="italic" fo:text-transform="uppercase" fo:font-size="12pt" style:font-size-asian="12pt" style:font-size-complex="12pt" fo:language="lt" fo:country="LT"/>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fo:font-style="italic" style:font-style-asian="italic" fo:text-transform="uppercase" fo:font-size="12pt" style:font-size-asian="12pt" style:font-size-complex="12pt" fo:language="lt" fo:country="LT"/>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fo:font-style="italic" style:font-style-asian="italic" fo:text-transform="uppercase" fo:font-size="12pt" style:font-size-asian="12pt" style:font-size-complex="12pt" fo:language="lt" fo:country="LT"/>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fo:font-style="italic" style:font-style-asian="italic" fo:text-transform="uppercase" fo:font-size="12pt" style:font-size-asian="12pt" style:font-size-complex="12pt" fo:language="lt" fo:country="LT"/>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fo:font-style="italic" style:font-style-asian="italic" fo:text-transform="uppercase" fo:font-size="12pt" style:font-size-asian="12pt" style:font-size-complex="12pt" fo:language="lt" fo:country="LT"/>
    </style:style>
    <style:style style:name="T1902" style:parent-style-name="DefaultParagraphFont" style:family="text">
      <style:text-properties fo:font-style="italic" style:font-style-asian="italic" fo:text-transform="uppercase" fo:font-size="12pt" style:font-size-asian="12pt" style:font-size-complex="12pt" fo:language="lt" fo:country="LT"/>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fo:font-style="italic" style:font-style-asian="italic" fo:text-transform="uppercase" fo:font-size="12pt" style:font-size-asian="12pt" style:font-size-complex="12pt" fo:language="lt" fo:country="LT"/>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fo:text-align="justify" fo:line-height="150%" fo:text-indent="0.3937in"/>
    </style:style>
    <style:style style:name="T1910" style:parent-style-name="DefaultParagraphFont" style:family="text">
      <style:text-properties fo:font-style="italic" style:font-style-asian="italic" fo:text-transform="uppercase" fo:font-size="12pt" style:font-size-asian="12pt" style:font-size-complex="12pt" fo:language="lt" fo:country="LT"/>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fo:text-align="justify" fo:line-height="150%" fo:text-indent="0.3937in"/>
    </style:style>
    <style:style style:name="T1914" style:parent-style-name="DefaultParagraphFont" style:family="text">
      <style:text-properties fo:font-style="italic" style:font-style-asian="italic" fo:text-transform="uppercase" fo:font-size="12pt" style:font-size-asian="12pt" style:font-size-complex="12pt" fo:language="lt" fo:country="LT"/>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fo:font-style="italic" style:font-style-asian="italic" fo:text-transform="uppercase" fo:font-size="12pt" style:font-size-asian="12pt" style:font-size-complex="12pt" fo:language="lt" fo:country="LT"/>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fo:font-style="italic" style:font-style-asian="italic" fo:text-transform="uppercase" fo:font-size="12pt" style:font-size-asian="12pt" style:font-size-complex="12pt" fo:language="lt" fo:country="LT"/>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fo:font-style="italic" style:font-style-asian="italic" fo:text-transform="uppercase" fo:font-size="12pt" style:font-size-asian="12pt" style:font-size-complex="12pt" fo:language="lt" fo:country="LT"/>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fo:font-style="italic" style:font-style-asian="italic" fo:text-transform="uppercase" fo:font-size="12pt" style:font-size-asian="12pt" style:font-size-complex="12pt" fo:language="lt" fo:country="LT"/>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fo:font-style="italic" style:font-style-asian="italic" fo:text-transform="uppercase" fo:font-size="12pt" style:font-size-asian="12pt" style:font-size-complex="12pt" fo:language="lt" fo:country="LT"/>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fo:text-align="justify" fo:line-height="150%" fo:text-indent="0.3937in"/>
    </style:style>
    <style:style style:name="T1946" style:parent-style-name="DefaultParagraphFont" style:family="text">
      <style:text-properties fo:font-style="italic" style:font-style-asian="italic" fo:text-transform="uppercase" fo:font-size="12pt" style:font-size-asian="12pt" style:font-size-complex="12pt" fo:language="lt" fo:country="LT"/>
    </style:style>
    <style:style style:name="T1947" style:parent-style-name="DefaultParagraphFont" style:family="text">
      <style:text-properties fo:font-style="italic" style:font-style-asian="italic" fo:font-size="12pt" style:font-size-asian="12pt" style:font-size-complex="12pt" fo:language="lt" fo:country="LT"/>
    </style:style>
    <style:style style:name="P1948" style:parent-style-name="Normal" style:family="paragraph">
      <style:paragraph-properties fo:text-align="justify" fo:line-height="150%" fo:text-indent="0.3937in"/>
    </style:style>
    <style:style style:name="T1949" style:parent-style-name="DefaultParagraphFont" style:family="text">
      <style:text-properties fo:font-style="italic" style:font-style-asian="italic" fo:text-transform="uppercase" fo:font-size="12pt" style:font-size-asian="12pt" style:font-size-complex="12pt" fo:language="lt" fo:country="LT"/>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3937in"/>
    </style:style>
    <style:style style:name="T1953" style:parent-style-name="DefaultParagraphFont" style:family="text">
      <style:text-properties fo:font-style="italic" style:font-style-asian="italic" fo:text-transform="uppercase" fo:font-size="12pt" style:font-size-asian="12pt" style:font-size-complex="12pt" fo:language="lt" fo:country="LT"/>
    </style:style>
    <style:style style:name="T1954" style:parent-style-name="DefaultParagraphFont" style:family="text">
      <style:text-properties fo:font-style="italic" style:font-style-asian="italic" fo:text-transform="uppercase" fo:font-size="12pt" style:font-size-asian="12pt" style:font-size-complex="12pt" fo:language="lt" fo:country="LT"/>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3937in"/>
    </style:style>
    <style:style style:name="T1958" style:parent-style-name="DefaultParagraphFont" style:family="text">
      <style:text-properties fo:font-style="italic" style:font-style-asian="italic" fo:text-transform="uppercase" fo:font-size="12pt" style:font-size-asian="12pt" style:font-size-complex="12pt" fo:language="lt" fo:country="LT"/>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weight="bold" style:font-weight-asian="bold"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3937in"/>
    </style:style>
    <style:style style:name="T1964" style:parent-style-name="DefaultParagraphFont" style:family="text">
      <style:text-properties fo:font-style="italic" style:font-style-asian="italic" fo:text-transform="uppercase" fo:font-size="12pt" style:font-size-asian="12pt" style:font-size-complex="12pt" fo:language="lt" fo:country="LT"/>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fo:font-style="italic" style:font-style-asian="italic" fo:text-transform="uppercase" fo:font-size="12pt" style:font-size-asian="12pt" style:font-size-complex="12pt" fo:language="lt" fo:country="LT"/>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fo:font-style="italic" style:font-style-asian="italic" fo:text-transform="uppercase" fo:font-size="12pt" style:font-size-asian="12pt" style:font-size-complex="12pt" fo:language="lt" fo:country="LT"/>
    </style:style>
    <style:style style:name="P1973" style:parent-style-name="Normal" style:family="paragraph">
      <style:paragraph-properties fo:text-align="justify" fo:line-height="150%" fo:text-indent="0.3937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fo:font-style="italic" style:font-style-asian="italic" fo:text-transform="uppercase" fo:font-size="12pt" style:font-size-asian="12pt" style:font-size-complex="12pt" fo:language="lt" fo:country="LT"/>
    </style:style>
    <style:style style:name="T1979" style:parent-style-name="DefaultParagraphFont" style:family="text">
      <style:text-properties fo:font-style="italic" style:font-style-asian="italic" fo:font-size="12pt" style:font-size-asian="12pt" style:font-size-complex="12pt" fo:language="lt" fo:country="LT"/>
    </style:style>
    <style:style style:name="P1980" style:parent-style-name="Normal" style:family="paragraph">
      <style:paragraph-properties fo:text-align="justify" fo:line-height="150%" fo:text-indent="0.3937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fo:font-style="italic" style:font-style-asian="italic" fo:text-transform="uppercase" fo:font-size="12pt" style:font-size-asian="12pt" style:font-size-complex="12pt" fo:language="lt" fo:country="LT"/>
    </style:style>
    <style:style style:name="T1985" style:parent-style-name="DefaultParagraphFont" style:family="text">
      <style:text-properties fo:font-style="italic" style:font-style-asian="italic" fo:font-size="12pt" style:font-size-asian="12pt" style:font-size-complex="12pt" fo:language="lt" fo:country="LT"/>
    </style:style>
    <style:style style:name="P1986" style:parent-style-name="Normal" style:family="paragraph">
      <style:paragraph-properties fo:text-align="justify" fo:line-height="150%" fo:text-indent="0.3937in"/>
    </style:style>
    <style:style style:name="T1987" style:parent-style-name="DefaultParagraphFont" style:family="text">
      <style:text-properties fo:font-style="italic" style:font-style-asian="italic" fo:text-transform="uppercase" fo:font-size="12pt" style:font-size-asian="12pt" style:font-size-complex="12pt" fo:language="lt" fo:country="LT"/>
    </style:style>
    <style:style style:name="T1988" style:parent-style-name="DefaultParagraphFont" style:family="text">
      <style:text-properties fo:font-style="italic" style:font-style-asian="italic" fo:text-transform="uppercase" fo:font-size="12pt" style:font-size-asian="12pt" style:font-size-complex="12pt" fo:language="lt" fo:country="LT"/>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3937in"/>
    </style:style>
    <style:style style:name="T1992" style:parent-style-name="DefaultParagraphFont" style:family="text">
      <style:text-properties fo:font-style="italic" style:font-style-asian="italic" fo:text-transform="uppercase" fo:font-size="12pt" style:font-size-asian="12pt" style:font-size-complex="12pt" fo:language="lt" fo:country="LT"/>
    </style:style>
    <style:style style:name="T1993" style:parent-style-name="DefaultParagraphFont" style:family="text">
      <style:text-properties fo:font-style="italic" style:font-style-asian="italic" fo:font-size="12pt" style:font-size-asian="12pt" style:font-size-complex="12pt" fo:language="lt" fo:country="LT"/>
    </style:style>
    <style:style style:name="P1994" style:parent-style-name="Normal" style:family="paragraph">
      <style:paragraph-properties fo:text-align="justify" fo:line-height="150%" fo:text-indent="0.3937in"/>
    </style:style>
    <style:style style:name="T1995" style:parent-style-name="DefaultParagraphFont" style:family="text">
      <style:text-properties fo:font-style="italic" style:font-style-asian="italic" fo:text-transform="uppercase" fo:font-size="12pt" style:font-size-asian="12pt" style:font-size-complex="12pt" fo:language="lt" fo:country="LT"/>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fo:font-style="italic" style:font-style-asian="italic" fo:text-transform="uppercase" fo:language="lt" fo:country="LT"/>
    </style:style>
    <style:style style:name="P2001" style:parent-style-name="Heading9" style:family="paragraph">
      <style:paragraph-properties fo:widows="2" fo:orphans="2" fo:text-align="justify" fo:margin-top="0in"/>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fo:font-style="italic" style:font-style-asian="italic" fo:text-transform="uppercase" fo:language="lt" fo:country="LT"/>
    </style:style>
    <style:style style:name="P2005" style:parent-style-name="Normal" style:family="paragraph">
      <style:paragraph-properties fo:text-align="justify" fo:line-height="150%" fo:text-indent="0.3937in"/>
    </style:style>
    <style:style style:name="T2006" style:parent-style-name="DefaultParagraphFont" style:family="text">
      <style:text-properties fo:font-style="italic" style:font-style-asian="italic" fo:text-transform="uppercase" fo:font-size="12pt" style:font-size-asian="12pt" style:font-size-complex="12pt" fo:language="lt" fo:country="LT"/>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StyleHeading1TimesNewRoman12pt" style:family="paragraph">
      <style:text-properties fo:language="lt" fo:country="LT"/>
    </style:style>
    <style:style style:name="P2012" style:parent-style-name="Normal" style:family="paragraph">
      <style:paragraph-properties fo:text-align="justify" fo:line-height="150%" fo:text-indent="0.3937in"/>
    </style:style>
    <style:style style:name="T2013" style:parent-style-name="DefaultParagraphFont" style:family="text">
      <style:text-properties fo:font-style="italic" style:font-style-asian="italic" fo:text-transform="uppercase" fo:font-size="12pt" style:font-size-asian="12pt" style:font-size-complex="12pt" fo:language="lt" fo:country="LT"/>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fo:text-align="justify" fo:line-height="150%" fo:text-indent="0.3937in"/>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text-indent="0.3937in"/>
    </style:style>
    <style:style style:name="T2027" style:parent-style-name="DefaultParagraphFont" style:family="text">
      <style:text-properties fo:font-style="italic" style:font-style-asian="italic" fo:text-transform="uppercase" fo:font-size="12pt" style:font-size-asian="12pt" style:font-size-complex="12pt" fo:language="lt" fo:country="LT"/>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fo:text-align="justify" fo:line-height="150%" fo:text-indent="0.3937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fo:text-align="justify" fo:line-height="150%" fo:text-indent="0.3937in"/>
    </style:style>
    <style:style style:name="T2039" style:parent-style-name="DefaultParagraphFont" style:family="text">
      <style:text-properties fo:font-style="italic" style:font-style-asian="italic" fo:text-transform="uppercase" fo:font-size="12pt" style:font-size-asian="12pt" style:font-size-complex="12pt" fo:language="lt" fo:country="LT"/>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fo:text-align="justify" fo:line-height="150%" fo:text-indent="0.3937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fo:font-style="italic" style:font-style-asian="italic" fo:text-transform="uppercase" fo:font-size="12pt" style:font-size-asian="12pt" style:font-size-complex="12pt" fo:language="lt" fo:country="LT"/>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weight="bold" style:font-weight-asian="bold" fo:text-transform="uppercase"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fo:text-align="justify" fo:line-height="150%" fo:text-indent="0.3937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fo:text-align="justify" fo:line-height="150%" fo:text-indent="0.3937in"/>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fo:font-style="italic" style:font-style-asian="italic" fo:text-transform="uppercase" fo:font-size="12pt" style:font-size-asian="12pt" style:font-size-complex="12pt" fo:language="lt" fo:country="LT"/>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fo:font-style="italic" style:font-style-asian="italic" fo:text-transform="uppercase" fo:font-size="12pt" style:font-size-asian="12pt" style:font-size-complex="12pt" fo:language="lt" fo:country="LT"/>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StyleHeading1TimesNewRoman12pt" style:family="paragraph">
      <style:text-properties fo:language="lt" fo:country="L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tyle="italic" style:font-style-asian="italic" fo:text-transform="uppercase" fo:font-size="12pt" style:font-size-asian="12pt" style:font-size-complex="12pt" fo:language="lt" fo:country="LT"/>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fo:text-align="justify" fo:line-height="150%" fo:text-indent="0.3937in"/>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fo:text-align="justify" fo:line-height="150%" fo:text-indent="0.3937in"/>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P2109" style:parent-style-name="Normal" style:family="paragraph">
      <style:paragraph-properties fo:text-align="justify" fo:line-height="150%" fo:text-indent="0.3937in"/>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fo:text-align="justify" fo:line-height="150%" fo:text-indent="0.3937in"/>
    </style:style>
    <style:style style:name="T2114" style:parent-style-name="DefaultParagraphFont" style:family="text">
      <style:text-properties fo:font-style="italic" style:font-style-asian="italic" fo:text-transform="uppercase" fo:font-size="12pt" style:font-size-asian="12pt" style:font-size-complex="12pt" fo:language="lt" fo:country="LT"/>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fo:text-align="justify" fo:line-height="150%" fo:text-indent="0.3937in"/>
    </style:style>
    <style:style style:name="T2118" style:parent-style-name="DefaultParagraphFont" style:family="text">
      <style:text-properties fo:font-style="italic" style:font-style-asian="italic" fo:text-transform="uppercase" fo:font-size="12pt" style:font-size-asian="12pt" style:font-size-complex="12pt" fo:language="lt" fo:country="LT"/>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fo:font-style="italic" style:font-style-asian="italic" fo:text-transform="uppercase" fo:font-size="12pt" style:font-size-asian="12pt" style:font-size-complex="12pt" fo:language="lt" fo:country="LT"/>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weight="bold" style:font-weight-asian="bold"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fo:font-style="italic" style:font-style-asian="italic" fo:text-transform="uppercase" fo:font-size="12pt" style:font-size-asian="12pt" style:font-size-complex="12pt" fo:language="lt" fo:country="LT"/>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fo:font-style="italic" style:font-style-asian="italic" fo:text-transform="uppercase" fo:font-size="12pt" style:font-size-asian="12pt" style:font-size-complex="12pt" fo:language="lt" fo:country="LT"/>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fo:text-align="justify" fo:line-height="150%" fo:text-indent="0.3937in"/>
    </style:style>
    <style:style style:name="T2139" style:parent-style-name="DefaultParagraphFont" style:family="text">
      <style:text-properties fo:font-style="italic" style:font-style-asian="italic" fo:text-transform="uppercase" fo:font-size="12pt" style:font-size-asian="12pt" style:font-size-complex="12pt" fo:language="lt" fo:country="LT"/>
    </style:style>
    <style:style style:name="T2140" style:parent-style-name="DefaultParagraphFont" style:family="text">
      <style:text-properties fo:font-style="italic" style:font-style-asian="italic"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fo:text-align="justify" fo:line-height="150%" fo:text-indent="0.3937in"/>
    </style:style>
    <style:style style:name="T2144" style:parent-style-name="DefaultParagraphFont" style:family="text">
      <style:text-properties fo:font-style="italic" style:font-style-asian="italic" fo:text-transform="uppercase" fo:font-size="12pt" style:font-size-asian="12pt" style:font-size-complex="12pt" fo:language="lt" fo:country="LT"/>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fo:text-align="justify" fo:line-height="150%" fo:text-indent="0.3937in"/>
    </style:style>
    <style:style style:name="T2149" style:parent-style-name="DefaultParagraphFont" style:family="text">
      <style:text-properties fo:font-style="italic" style:font-style-asian="italic" fo:text-transform="uppercase" fo:font-size="12pt" style:font-size-asian="12pt" style:font-size-complex="12pt" fo:language="lt" fo:country="LT"/>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fo:font-style="italic" style:font-style-asian="italic" fo:text-transform="uppercase" fo:font-size="12pt" style:font-size-asian="12pt" style:font-size-complex="12pt" fo:language="lt" fo:country="LT"/>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fo:text-align="justify" fo:line-height="150%" fo:text-indent="0.3937in"/>
    </style:style>
    <style:style style:name="T2157" style:parent-style-name="DefaultParagraphFont" style:family="text">
      <style:text-properties fo:font-style="italic" style:font-style-asian="italic" fo:text-transform="uppercase" fo:font-size="12pt" style:font-size-asian="12pt" style:font-size-complex="12pt" fo:language="lt" fo:country="LT"/>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fo:text-align="justify" fo:line-height="150%" fo:text-indent="0.3937in"/>
    </style:style>
    <style:style style:name="T2161" style:parent-style-name="DefaultParagraphFont" style:family="text">
      <style:text-properties fo:font-style="italic" style:font-style-asian="italic"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fo:text-align="justify" fo:line-height="150%" fo:text-indent="0.3937in"/>
    </style:style>
    <style:style style:name="T2165" style:parent-style-name="DefaultParagraphFont" style:family="text">
      <style:text-properties fo:font-style="italic" style:font-style-asian="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fo:font-style="italic" style:font-style-asian="italic" fo:text-transform="uppercase" fo:font-size="12pt" style:font-size-asian="12pt" style:font-size-complex="12pt" fo:language="lt" fo:country="LT"/>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fo:font-style="italic" style:font-style-asian="italic" fo:text-transform="uppercase" fo:font-size="12pt" style:font-size-asian="12pt" style:font-size-complex="12pt" fo:language="lt" fo:country="LT"/>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fo:font-style="italic" style:font-style-asian="italic" fo:text-transform="uppercase" fo:font-size="12pt" style:font-size-asian="12pt" style:font-size-complex="12pt" fo:language="lt" fo:country="LT"/>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fo:text-align="justify" fo:line-height="150%" fo:text-indent="0.3937in"/>
    </style:style>
    <style:style style:name="T2181" style:parent-style-name="DefaultParagraphFont" style:family="text">
      <style:text-properties fo:font-style="italic" style:font-style-asian="italic" fo:text-transform="uppercase" fo:font-size="12pt" style:font-size-asian="12pt" style:font-size-complex="12pt" fo:language="lt" fo:country="LT"/>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fo:font-style="italic" style:font-style-asian="italic" fo:text-transform="uppercase" fo:font-size="12pt" style:font-size-asian="12pt" style:font-size-complex="12pt" fo:language="lt" fo:country="LT"/>
    </style:style>
    <style:style style:name="T2187" style:parent-style-name="DefaultParagraphFont" style:family="text">
      <style:text-properties fo:font-style="italic" style:font-style-asian="italic"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fo:font-style="italic" style:font-style-asian="italic" fo:text-transform="uppercase" fo:font-size="12pt" style:font-size-asian="12pt" style:font-size-complex="12pt" fo:language="lt" fo:country="LT"/>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fo:font-style="italic" style:font-style-asian="italic" fo:text-transform="uppercase" fo:font-size="12pt" style:font-size-asian="12pt" style:font-size-complex="12pt" fo:language="lt" fo:country="LT"/>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fo:text-align="justify" fo:line-height="150%" fo:text-indent="0.3937in"/>
    </style:style>
    <style:style style:name="T2202" style:parent-style-name="DefaultParagraphFont" style:family="text">
      <style:text-properties fo:font-style="italic" style:font-style-asian="italic" fo:text-transform="uppercase" fo:font-size="12pt" style:font-size-asian="12pt" style:font-size-complex="12pt" fo:language="lt" fo:country="LT"/>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fo:text-align="justify" fo:line-height="150%" fo:text-indent="0.3937in"/>
    </style:style>
    <style:style style:name="T2206" style:parent-style-name="DefaultParagraphFont" style:family="text">
      <style:text-properties fo:font-style="italic" style:font-style-asian="italic" fo:text-transform="uppercase" fo:font-size="12pt" style:font-size-asian="12pt" style:font-size-complex="12pt" fo:language="lt" fo:country="LT"/>
    </style:style>
    <style:style style:name="T2207" style:parent-style-name="DefaultParagraphFont" style:family="text">
      <style:text-properties fo:font-style="italic" style:font-style-asian="italic" fo:text-transform="uppercase" fo:font-size="12pt" style:font-size-asian="12pt" style:font-size-complex="12pt" fo:language="lt" fo:country="LT"/>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fo:text-align="justify" fo:line-height="150%" fo:text-indent="0.3937in"/>
    </style:style>
    <style:style style:name="T2211" style:parent-style-name="DefaultParagraphFont" style:family="text">
      <style:text-properties fo:font-style="italic" style:font-style-asian="italic" fo:text-transform="uppercase" fo:font-size="12pt" style:font-size-asian="12pt" style:font-size-complex="12pt" fo:language="lt" fo:country="LT"/>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fo:text-align="justify" fo:line-height="150%" fo:text-indent="0.3937in"/>
    </style:style>
    <style:style style:name="T2215" style:parent-style-name="DefaultParagraphFont" style:family="text">
      <style:text-properties fo:font-style="italic" style:font-style-asian="italic" fo:text-transform="uppercase" fo:font-size="12pt" style:font-size-asian="12pt" style:font-size-complex="12pt" fo:language="lt" fo:country="LT"/>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fo:font-style="italic" style:font-style-asian="italic" fo:text-transform="uppercase" fo:font-size="12pt" style:font-size-asian="12pt" style:font-size-complex="12pt" fo:language="lt" fo:country="LT"/>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fo:font-style="italic" style:font-style-asian="italic" fo:text-transform="uppercase" fo:font-size="12pt" style:font-size-asian="12pt" style:font-size-complex="12pt" fo:language="lt" fo:country="LT"/>
    </style:style>
    <style:style style:name="T2226" style:parent-style-name="DefaultParagraphFont" style:family="text">
      <style:text-properties fo:font-style="italic" style:font-style-asian="italic"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weight="bold" style:font-weight-asian="bold"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fo:font-style="italic" style:font-style-asian="italic" fo:text-transform="uppercase" fo:font-size="12pt" style:font-size-asian="12pt" style:font-size-complex="12pt" fo:language="lt" fo:country="LT"/>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fo:font-style="italic" style:font-style-asian="italic" fo:text-transform="uppercase" fo:font-size="12pt" style:font-size-asian="12pt" style:font-size-complex="12pt" fo:language="lt" fo:country="LT"/>
    </style:style>
    <style:style style:name="T2239" style:parent-style-name="DefaultParagraphFont" style:family="text">
      <style:text-properties fo:font-style="italic" style:font-style-asian="italic"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fo:font-style="italic" style:font-style-asian="italic" fo:text-transform="uppercase" fo:font-size="12pt" style:font-size-asian="12pt" style:font-size-complex="12pt" fo:language="lt" fo:country="LT"/>
    </style:style>
    <style:style style:name="T2243" style:parent-style-name="DefaultParagraphFont" style:family="text">
      <style:text-properties fo:font-style="italic" style:font-style-asian="italic"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fo:font-style="italic" style:font-style-asian="italic"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fo:font-style="italic" style:font-style-asian="italic" fo:text-transform="uppercase" fo:font-size="12pt" style:font-size-asian="12pt" style:font-size-complex="12pt" fo:language="lt" fo:country="LT"/>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line-height="150%" fo:text-indent="0.3937in"/>
    </style:style>
    <style:style style:name="T2255" style:parent-style-name="DefaultParagraphFont" style:family="text">
      <style:text-properties fo:font-style="italic" style:font-style-asian="italic" fo:text-transform="uppercase" fo:font-size="12pt" style:font-size-asian="12pt" style:font-size-complex="12pt" fo:language="lt" fo:country="LT"/>
    </style:style>
    <style:style style:name="T2256" style:parent-style-name="DefaultParagraphFont" style:family="text">
      <style:text-properties fo:font-style="italic" style:font-style-asian="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fo:font-style="italic" style:font-style-asian="italic" fo:text-transform="uppercase" fo:font-size="12pt" style:font-size-asian="12pt" style:font-size-complex="12pt" fo:language="lt" fo:country="LT"/>
    </style:style>
    <style:style style:name="T2260" style:parent-style-name="DefaultParagraphFont" style:family="text">
      <style:text-properties fo:font-style="italic" style:font-style-asian="italic" fo:text-transform="uppercase" fo:font-size="12pt" style:font-size-asian="12pt" style:font-size-complex="12pt" fo:language="lt" fo:country="LT"/>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fo:font-style="italic" style:font-style-asian="italic" fo:text-transform="uppercase" fo:font-size="12pt" style:font-size-asian="12pt" style:font-size-complex="12pt" fo:language="lt" fo:country="LT"/>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fo:text-align="justify" fo:line-height="150%" fo:text-indent="0.3937in"/>
    </style:style>
    <style:style style:name="T2269" style:parent-style-name="DefaultParagraphFont" style:family="text">
      <style:text-properties fo:font-style="italic" style:font-style-asian="italic" fo:text-transform="uppercase" fo:font-size="12pt" style:font-size-asian="12pt" style:font-size-complex="12pt" fo:language="lt" fo:country="LT"/>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fo:text-align="justify" fo:line-height="150%" fo:text-indent="0.3937in"/>
    </style:style>
    <style:style style:name="T2273" style:parent-style-name="DefaultParagraphFont" style:family="text">
      <style:text-properties fo:font-style="italic" style:font-style-asian="italic" fo:text-transform="uppercase" fo:font-size="12pt" style:font-size-asian="12pt" style:font-size-complex="12pt" fo:language="lt" fo:country="LT"/>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fo:text-align="justify" fo:line-height="150%" fo:text-indent="0.3937in"/>
    </style:style>
    <style:style style:name="T2277" style:parent-style-name="DefaultParagraphFont" style:family="text">
      <style:text-properties fo:font-style="italic" style:font-style-asian="italic" fo:text-transform="uppercase" fo:font-size="12pt" style:font-size-asian="12pt" style:font-size-complex="12pt" fo:language="lt" fo:country="LT"/>
    </style:style>
    <style:style style:name="T2278" style:parent-style-name="DefaultParagraphFont" style:family="text">
      <style:text-properties fo:font-style="italic" style:font-style-asian="italic"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fo:font-style="italic" style:font-style-asian="italic" fo:text-transform="uppercase" fo:font-size="12pt" style:font-size-asian="12pt" style:font-size-complex="12pt" fo:language="lt" fo:country="LT"/>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text-indent="0.3937in"/>
    </style:style>
    <style:style style:name="T2286" style:parent-style-name="DefaultParagraphFont" style:family="text">
      <style:text-properties fo:font-style="italic" style:font-style-asian="italic" fo:text-transform="uppercase" fo:font-size="12pt" style:font-size-asian="12pt" style:font-size-complex="12pt" fo:language="lt" fo:country="LT"/>
    </style:style>
    <style:style style:name="T2287" style:parent-style-name="DefaultParagraphFont" style:family="text">
      <style:text-properties fo:font-style="italic" style:font-style-asian="italic"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fo:text-align="justify" fo:line-height="150%" fo:text-indent="0.3937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fo:text-align="justify" fo:line-height="150%" fo:text-indent="0.3937in"/>
    </style:style>
    <style:style style:name="T2293" style:parent-style-name="DefaultParagraphFont" style:family="text">
      <style:text-properties fo:font-style="italic" style:font-style-asian="italic" fo:text-transform="uppercase" fo:font-size="12pt" style:font-size-asian="12pt" style:font-size-complex="12pt" fo:language="lt" fo:country="LT"/>
    </style:style>
    <style:style style:name="T2294" style:parent-style-name="DefaultParagraphFont" style:family="text">
      <style:text-properties fo:font-style="italic" style:font-style-asian="italic"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P2298" style:parent-style-name="Normal" style:family="paragraph">
      <style:paragraph-properties fo:text-align="justify" fo:line-height="150%" fo:text-indent="0.3937in"/>
    </style:style>
    <style:style style:name="T2299" style:parent-style-name="DefaultParagraphFont" style:family="text">
      <style:text-properties fo:font-style="italic" style:font-style-asian="italic"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text-indent="0.3937in"/>
    </style:style>
    <style:style style:name="T2303" style:parent-style-name="DefaultParagraphFont" style:family="text">
      <style:text-properties fo:font-style="italic" style:font-style-asian="italic" fo:text-transform="uppercase" fo:font-size="12pt" style:font-size-asian="12pt" style:font-size-complex="12pt" fo:language="lt" fo:country="LT"/>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tyle="italic" style:font-style-asian="italic" fo:text-transform="uppercase" fo:font-size="12pt" style:font-size-asian="12pt" style:font-size-complex="12pt" fo:language="lt" fo:country="LT"/>
    </style:style>
    <style:style style:name="T2312" style:parent-style-name="DefaultParagraphFont" style:family="text">
      <style:text-properties fo:font-style="italic" style:font-style-asian="italic"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P2317" style:parent-style-name="Normal" style:family="paragraph">
      <style:paragraph-properties fo:text-align="justify" fo:line-height="150%" fo:text-indent="0.3937in"/>
    </style:style>
    <style:style style:name="T2318" style:parent-style-name="DefaultParagraphFont" style:family="text">
      <style:text-properties fo:font-style="italic" style:font-style-asian="italic" fo:text-transform="uppercase" fo:font-size="12pt" style:font-size-asian="12pt" style:font-size-complex="12pt" fo:language="lt" fo:country="LT"/>
    </style:style>
    <style:style style:name="T2319" style:parent-style-name="DefaultParagraphFont" style:family="text">
      <style:text-properties fo:font-style="italic" style:font-style-asian="italic"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P2322" style:parent-style-name="Normal" style:family="paragraph">
      <style:paragraph-properties fo:text-align="justify" fo:line-height="150%" fo:text-indent="0.3937in"/>
    </style:style>
    <style:style style:name="T2323" style:parent-style-name="DefaultParagraphFont" style:family="text">
      <style:text-properties fo:font-style="italic" style:font-style-asian="italic" fo:text-transform="uppercase" fo:font-size="12pt" style:font-size-asian="12pt" style:font-size-complex="12pt" fo:language="lt" fo:country="LT"/>
    </style:style>
    <style:style style:name="T2324" style:parent-style-name="DefaultParagraphFont" style:family="text">
      <style:text-properties fo:font-style="italic" style:font-style-asian="italic"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fo:font-style="italic" style:font-style-asian="italic" fo:text-transform="uppercase" fo:font-size="12pt" style:font-size-asian="12pt" style:font-size-complex="12pt" fo:language="lt" fo:country="LT"/>
    </style:style>
    <style:style style:name="T2329" style:parent-style-name="DefaultParagraphFont" style:family="text">
      <style:text-properties fo:font-style="italic" style:font-style-asian="italic" fo:font-size="12pt" style:font-size-asian="12pt" style:font-size-complex="12pt" fo:language="lt" fo:country="LT"/>
    </style:style>
    <style:style style:name="T2330" style:parent-style-name="DefaultParagraphFont" style:family="text">
      <style:text-properties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fo:font-style="italic" style:font-style-asian="italic" fo:text-transform="uppercase" fo:font-size="12pt" style:font-size-asian="12pt" style:font-size-complex="12pt" fo:language="lt" fo:country="LT"/>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fo:font-style="italic" style:font-style-asian="italic" fo:text-transform="uppercase" fo:font-size="12pt" style:font-size-asian="12pt" style:font-size-complex="12pt" fo:language="lt" fo:country="LT"/>
    </style:style>
    <style:style style:name="T2340" style:parent-style-name="DefaultParagraphFont" style:family="text">
      <style:text-properties fo:font-style="italic" style:font-style-asian="italic"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fo:font-style="italic" style:font-style-asian="italic" fo:text-transform="uppercase" fo:font-size="12pt" style:font-size-asian="12pt" style:font-size-complex="12pt" fo:language="lt" fo:country="LT"/>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fo:font-style="italic" style:font-style-asian="italic" fo:text-transform="uppercase" fo:font-size="12pt" style:font-size-asian="12pt" style:font-size-complex="12pt" fo:language="lt" fo:country="LT"/>
    </style:style>
    <style:style style:name="T2356" style:parent-style-name="DefaultParagraphFont" style:family="text">
      <style:text-properties fo:font-style="italic" style:font-style-asian="italic"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fo:text-align="justify" fo:line-height="150%" fo:text-indent="0.3937in"/>
    </style:style>
    <style:style style:name="T2360" style:parent-style-name="DefaultParagraphFont" style:family="text">
      <style:text-properties fo:font-style="italic" style:font-style-asian="italic" fo:text-transform="uppercase" fo:font-size="12pt" style:font-size-asian="12pt" style:font-size-complex="12pt" fo:language="lt" fo:country="LT"/>
    </style:style>
    <style:style style:name="T2361" style:parent-style-name="DefaultParagraphFont" style:family="text">
      <style:text-properties fo:font-style="italic" style:font-style-asian="italic"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T2372" style:parent-style-name="DefaultParagraphFont" style:family="text">
      <style:text-properties fo:font-weight="bold" style:font-weight-asian="bold"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weight="bold" style:font-weight-asian="bold"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fo:text-align="justify" fo:line-height="150%" fo:text-indent="0.3937in"/>
    </style:style>
    <style:style style:name="T2377" style:parent-style-name="DefaultParagraphFont" style:family="text">
      <style:text-properties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fo:font-style="italic" style:font-style-asian="italic"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weight="bold" style:font-weight-asian="bold"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P2385" style:parent-style-name="Normal" style:family="paragraph">
      <style:paragraph-properties fo:text-align="justify" fo:line-height="150%" fo:text-indent="0.3937in"/>
    </style:style>
    <style:style style:name="T2386" style:parent-style-name="DefaultParagraphFont" style:family="text">
      <style:text-properties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fo:text-align="justify" fo:line-height="150%" fo:text-indent="0.3937in"/>
    </style:style>
    <style:style style:name="T2394" style:parent-style-name="DefaultParagraphFont" style:family="text">
      <style:text-properties fo:font-style="italic" style:font-style-asian="italic" fo:text-transform="uppercase" fo:font-size="12pt" style:font-size-asian="12pt" style:font-size-complex="12pt" fo:language="lt" fo:country="LT"/>
    </style:style>
    <style:style style:name="T2395" style:parent-style-name="DefaultParagraphFont" style:family="text">
      <style:text-properties fo:font-style="italic" style:font-style-asian="italic"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fo:font-style="italic" style:font-style-asian="italic" fo:text-transform="uppercase" fo:font-size="12pt" style:font-size-asian="12pt" style:font-size-complex="12pt" fo:language="lt" fo:country="LT"/>
    </style:style>
    <style:style style:name="T2399" style:parent-style-name="DefaultParagraphFont" style:family="text">
      <style:text-properties fo:font-style="italic" style:font-style-asian="italic"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P2401" style:parent-style-name="Normal" style:family="paragraph">
      <style:paragraph-properties fo:text-align="justify" fo:line-height="150%" fo:text-indent="0.3937in"/>
    </style:style>
    <style:style style:name="T2402" style:parent-style-name="DefaultParagraphFont" style:family="text">
      <style:text-properties fo:font-style="italic" style:font-style-asian="italic" fo:text-transform="uppercase" fo:font-size="12pt" style:font-size-asian="12pt" style:font-size-complex="12pt" fo:language="lt" fo:country="LT"/>
    </style:style>
    <style:style style:name="T2403" style:parent-style-name="DefaultParagraphFont" style:family="text">
      <style:text-properties fo:font-style="italic" style:font-style-asian="italic"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fo:font-style="italic" style:font-style-asian="italic" fo:font-size="12pt" style:font-size-asian="12pt" style:font-size-complex="12pt" fo:language="lt" fo:country="LT"/>
    </style:style>
    <style:style style:name="T2408" style:parent-style-name="DefaultParagraphFont" style:family="text">
      <style:text-properties fo:font-style="italic" style:font-style-asian="italic" fo:text-transform="uppercase" fo:font-size="12pt" style:font-size-asian="12pt" style:font-size-complex="12pt" fo:language="lt" fo:country="LT"/>
    </style:style>
    <style:style style:name="T2409" style:parent-style-name="DefaultParagraphFont" style:family="text">
      <style:text-properties fo:font-style="italic" style:font-style-asian="italic"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fo:text-align="justify" fo:line-height="150%" fo:text-indent="0.3937in"/>
    </style:style>
    <style:style style:name="T2412" style:parent-style-name="DefaultParagraphFont" style:family="text">
      <style:text-properties fo:font-style="italic" style:font-style-asian="italic" fo:text-transform="uppercase" fo:font-size="12pt" style:font-size-asian="12pt" style:font-size-complex="12pt" fo:language="lt" fo:country="LT"/>
    </style:style>
    <style:style style:name="T2413" style:parent-style-name="DefaultParagraphFont" style:family="text">
      <style:text-properties fo:font-style="italic" style:font-style-asian="italic"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P2415" style:parent-style-name="Normal" style:family="paragraph">
      <style:paragraph-properties fo:text-align="justify" fo:line-height="150%" fo:text-indent="0.3937in"/>
    </style:style>
    <style:style style:name="T2416" style:parent-style-name="DefaultParagraphFont" style:family="text">
      <style:text-properties fo:font-style="italic" style:font-style-asian="italic" fo:font-size="12pt" style:font-size-asian="12pt" style:font-size-complex="12pt" fo:language="lt" fo:country="LT"/>
    </style:style>
    <style:style style:name="T2417" style:parent-style-name="DefaultParagraphFont" style:family="text">
      <style:text-properties fo:font-style="italic" style:font-style-asian="italic" fo:text-transform="uppercase" fo:font-size="12pt" style:font-size-asian="12pt" style:font-size-complex="12pt" fo:language="lt" fo:country="LT"/>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fo:text-align="justify" fo:line-height="150%" fo:text-indent="0.3937in"/>
    </style:style>
    <style:style style:name="T2423" style:parent-style-name="DefaultParagraphFont" style:family="text">
      <style:text-properties fo:font-style="italic" style:font-style-asian="italic" fo:text-transform="uppercase" fo:font-size="12pt" style:font-size-asian="12pt" style:font-size-complex="12pt" fo:language="lt" fo:country="LT"/>
    </style:style>
    <style:style style:name="T2424" style:parent-style-name="DefaultParagraphFont" style:family="text">
      <style:text-properties fo:font-style="italic" style:font-style-asian="italic"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P2427" style:parent-style-name="Normal" style:family="paragraph">
      <style:paragraph-properties fo:text-align="justify" fo:line-height="150%" fo:text-indent="0.3937in"/>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P2431" style:parent-style-name="Normal" style:family="paragraph">
      <style:paragraph-properties fo:text-align="justify" fo:line-height="150%" fo:text-indent="0.3937in"/>
    </style:style>
    <style:style style:name="T2432" style:parent-style-name="DefaultParagraphFont" style:family="text">
      <style:text-properties fo:font-style="italic" style:font-style-asian="italic" fo:text-transform="uppercase" fo:font-size="12pt" style:font-size-asian="12pt" style:font-size-complex="12pt" fo:language="lt" fo:country="LT"/>
    </style:style>
    <style:style style:name="T2433" style:parent-style-name="DefaultParagraphFont" style:family="text">
      <style:text-properties fo:font-style="italic" style:font-style-asian="italic"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P2435" style:parent-style-name="Normal" style:family="paragraph">
      <style:paragraph-properties fo:text-align="justify" fo:line-height="150%" fo:text-indent="0.3937in"/>
    </style:style>
    <style:style style:name="T2436" style:parent-style-name="DefaultParagraphFont" style:family="text">
      <style:text-properties fo:font-style="italic" style:font-style-asian="italic" fo:text-transform="uppercase" fo:font-size="12pt" style:font-size-asian="12pt" style:font-size-complex="12pt" fo:language="lt" fo:country="LT"/>
    </style:style>
    <style:style style:name="T2437" style:parent-style-name="DefaultParagraphFont" style:family="text">
      <style:text-properties fo:font-style="italic" style:font-style-asian="italic"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P2439" style:parent-style-name="Normal" style:family="paragraph">
      <style:paragraph-properties fo:text-align="justify" fo:line-height="150%" fo:text-indent="0.3937in"/>
    </style:style>
    <style:style style:name="T2440" style:parent-style-name="DefaultParagraphFont" style:family="text">
      <style:text-properties fo:font-style="italic" style:font-style-asian="italic" fo:text-transform="uppercase" fo:font-size="12pt" style:font-size-asian="12pt" style:font-size-complex="12pt" fo:language="lt" fo:country="LT"/>
    </style:style>
    <style:style style:name="T2441" style:parent-style-name="DefaultParagraphFont" style:family="text">
      <style:text-properties fo:font-style="italic" style:font-style-asian="italic"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P2444" style:parent-style-name="Normal" style:family="paragraph">
      <style:paragraph-properties fo:text-align="justify" fo:line-height="150%" fo:text-indent="0.3937in"/>
    </style:style>
    <style:style style:name="T2445" style:parent-style-name="DefaultParagraphFont" style:family="text">
      <style:text-properties fo:font-style="italic" style:font-style-asian="italic" fo:text-transform="uppercase" fo:font-size="12pt" style:font-size-asian="12pt" style:font-size-complex="12pt" fo:language="lt" fo:country="LT"/>
    </style:style>
    <style:style style:name="T2446" style:parent-style-name="DefaultParagraphFont" style:family="text">
      <style:text-properties fo:font-style="italic" style:font-style-asian="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fo:font-style="italic" style:font-style-asian="italic"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P2452" style:parent-style-name="Normal" style:family="paragraph">
      <style:paragraph-properties fo:text-align="justify" fo:line-height="150%" fo:text-indent="0.3937in"/>
    </style:style>
    <style:style style:name="T2453" style:parent-style-name="DefaultParagraphFont" style:family="text">
      <style:text-properties fo:font-style="italic" style:font-style-asian="italic" fo:text-transform="uppercase" fo:font-size="12pt" style:font-size-asian="12pt" style:font-size-complex="12pt" fo:language="lt" fo:country="LT"/>
    </style:style>
    <style:style style:name="T2454" style:parent-style-name="DefaultParagraphFont" style:family="text">
      <style:text-properties fo:font-style="italic" style:font-style-asian="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P2457" style:parent-style-name="Normal" style:family="paragraph">
      <style:paragraph-properties fo:text-align="justify" fo:line-height="150%" fo:text-indent="0.3937in"/>
    </style:style>
    <style:style style:name="T2458" style:parent-style-name="DefaultParagraphFont" style:family="text">
      <style:text-properties fo:font-style="italic" style:font-style-asian="italic" fo:text-transform="uppercase" fo:font-size="12pt" style:font-size-asian="12pt" style:font-size-complex="12pt" fo:language="lt" fo:country="LT"/>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fo:font-style="italic" style:font-style-asian="italic" fo:text-transform="uppercase" fo:font-size="12pt" style:font-size-asian="12pt" style:font-size-complex="12pt" fo:language="lt" fo:country="LT"/>
    </style:style>
    <style:style style:name="T2465" style:parent-style-name="DefaultParagraphFont" style:family="text">
      <style:text-properties fo:font-style="italic" style:font-style-asian="italic"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P2467" style:parent-style-name="Normal" style:family="paragraph">
      <style:paragraph-properties fo:text-align="justify" fo:line-height="150%" fo:text-indent="0.3937in"/>
    </style:style>
    <style:style style:name="T2468" style:parent-style-name="DefaultParagraphFont" style:family="text">
      <style:text-properties fo:font-style="italic" style:font-style-asian="italic" fo:text-transform="uppercase" fo:font-size="12pt" style:font-size-asian="12pt" style:font-size-complex="12pt" fo:language="lt" fo:country="LT"/>
    </style:style>
    <style:style style:name="T2469" style:parent-style-name="DefaultParagraphFont" style:family="text">
      <style:text-properties fo:font-style="italic" style:font-style-asian="italic"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P2472" style:parent-style-name="Normal" style:family="paragraph">
      <style:paragraph-properties fo:text-align="justify" fo:line-height="150%" fo:text-indent="0.3937in"/>
    </style:style>
    <style:style style:name="T2473" style:parent-style-name="DefaultParagraphFont" style:family="text">
      <style:text-properties fo:font-style="italic" style:font-style-asian="italic" fo:text-transform="uppercase" fo:font-size="12pt" style:font-size-asian="12pt" style:font-size-complex="12pt" fo:language="lt" fo:country="LT"/>
    </style:style>
    <style:style style:name="T2474" style:parent-style-name="DefaultParagraphFont" style:family="text">
      <style:text-properties fo:font-style="italic" style:font-style-asian="italic"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P2476" style:parent-style-name="Normal" style:family="paragraph">
      <style:paragraph-properties fo:text-align="justify" fo:line-height="150%" fo:text-indent="0.3937in"/>
    </style:style>
    <style:style style:name="T2477" style:parent-style-name="DefaultParagraphFont" style:family="text">
      <style:text-properties fo:font-style="italic" style:font-style-asian="italic"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T2479" style:parent-style-name="DefaultParagraphFont" style:family="text">
      <style:text-properties fo:font-size="12pt" style:font-size-asian="12pt" style:font-size-complex="12pt" fo:language="lt" fo:country="LT"/>
    </style:style>
    <style:style style:name="P2480" style:parent-style-name="Normal" style:family="paragraph">
      <style:paragraph-properties fo:text-align="justify" fo:line-height="150%" fo:text-indent="0.3937in"/>
    </style:style>
    <style:style style:name="T2481" style:parent-style-name="DefaultParagraphFont" style:family="text">
      <style:text-properties fo:font-style="italic" style:font-style-asian="italic"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fo:text-align="justify" fo:line-height="150%" fo:text-indent="0.3937in"/>
    </style:style>
    <style:style style:name="T2488" style:parent-style-name="DefaultParagraphFont" style:family="text">
      <style:text-properties fo:font-style="italic" style:font-style-asian="italic" fo:text-transform="uppercase" fo:font-size="12pt" style:font-size-asian="12pt" style:font-size-complex="12pt" fo:language="lt" fo:country="LT"/>
    </style:style>
    <style:style style:name="T2489" style:parent-style-name="DefaultParagraphFont" style:family="text">
      <style:text-properties fo:font-style="italic" style:font-style-asian="italic"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T2491" style:parent-style-name="DefaultParagraphFont" style:family="text">
      <style:text-properties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fo:font-style="italic" style:font-style-asian="italic" fo:text-transform="uppercase" fo:font-size="12pt" style:font-size-asian="12pt" style:font-size-complex="12pt" fo:language="lt" fo:country="LT"/>
    </style:style>
    <style:style style:name="T2496" style:parent-style-name="DefaultParagraphFont" style:family="text">
      <style:text-properties fo:font-style="italic" style:font-style-asian="italic" fo:font-size="12pt" style:font-size-asian="12pt" style:font-size-complex="12pt" fo:language="lt" fo:country="LT"/>
    </style:style>
    <style:style style:name="T2497" style:parent-style-name="DefaultParagraphFont" style:family="text">
      <style:text-properties fo:font-size="12pt" style:font-size-asian="12pt" style:font-size-complex="12pt" fo:language="lt" fo:country="LT"/>
    </style:style>
    <style:style style:name="P2498" style:parent-style-name="Normal" style:family="paragraph">
      <style:paragraph-properties fo:text-align="justify" fo:line-height="150%" fo:text-indent="0.3937in"/>
    </style:style>
    <style:style style:name="T2499" style:parent-style-name="DefaultParagraphFont" style:family="text">
      <style:text-properties fo:font-style="italic" style:font-style-asian="italic"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P2501" style:parent-style-name="Normal" style:family="paragraph">
      <style:paragraph-properties fo:text-align="justify" fo:line-height="150%" fo:text-indent="0.3937in"/>
    </style:style>
    <style:style style:name="T2502" style:parent-style-name="DefaultParagraphFont" style:family="text">
      <style:text-properties fo:font-style="italic" style:font-style-asian="italic" fo:text-transform="uppercase" fo:font-size="12pt" style:font-size-asian="12pt" style:font-size-complex="12pt" fo:language="lt" fo:country="LT"/>
    </style:style>
    <style:style style:name="T2503" style:parent-style-name="DefaultParagraphFont" style:family="text">
      <style:text-properties fo:font-style="italic" style:font-style-asian="italic" fo:font-size="12pt" style:font-size-asian="12pt" style:font-size-complex="12pt" fo:language="lt" fo:country="LT"/>
    </style:style>
    <style:style style:name="P2504" style:parent-style-name="Normal" style:family="paragraph">
      <style:paragraph-properties fo:text-align="justify" fo:line-height="150%" fo:text-indent="0.3937in"/>
    </style:style>
    <style:style style:name="T2505" style:parent-style-name="DefaultParagraphFont" style:family="text">
      <style:text-properties fo:font-style="italic" style:font-style-asian="italic" fo:text-transform="uppercase" fo:font-size="12pt" style:font-size-asian="12pt" style:font-size-complex="12pt" fo:language="lt" fo:country="LT"/>
    </style:style>
    <style:style style:name="T2506" style:parent-style-name="DefaultParagraphFont" style:family="text">
      <style:text-properties fo:font-style="italic" style:font-style-asian="italic"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P2508" style:parent-style-name="Normal" style:family="paragraph">
      <style:paragraph-properties fo:text-align="justify" fo:line-height="150%" fo:text-indent="0.3937in"/>
    </style:style>
    <style:style style:name="T2509" style:parent-style-name="DefaultParagraphFont" style:family="text">
      <style:text-properties fo:font-style="italic" style:font-style-asian="italic" fo:text-transform="uppercase" fo:font-size="12pt" style:font-size-asian="12pt" style:font-size-complex="12pt" fo:language="lt" fo:country="LT"/>
    </style:style>
    <style:style style:name="T2510" style:parent-style-name="DefaultParagraphFont" style:family="text">
      <style:text-properties fo:font-style="italic" style:font-style-asian="italic" fo:text-transform="uppercase" fo:font-size="12pt" style:font-size-asian="12pt" style:font-size-complex="12pt" fo:language="lt" fo:country="LT"/>
    </style:style>
    <style:style style:name="T2511" style:parent-style-name="DefaultParagraphFont" style:family="text">
      <style:text-properties fo:font-style="italic" style:font-style-asian="italic" fo:font-size="12pt" style:font-size-asian="12pt" style:font-size-complex="12pt" fo:language="lt" fo:country="L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fo:font-style="italic" style:font-style-asian="italic" fo:text-transform="uppercase" fo:font-size="12pt" style:font-size-asian="12pt" style:font-size-complex="12pt" fo:language="lt" fo:country="LT"/>
    </style:style>
    <style:style style:name="T2514" style:parent-style-name="DefaultParagraphFont" style:family="text">
      <style:text-properties fo:font-style="italic" style:font-style-asian="italic"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P2516" style:parent-style-name="Normal" style:family="paragraph">
      <style:paragraph-properties fo:text-align="justify" fo:line-height="150%" fo:text-indent="0.3937in"/>
    </style:style>
    <style:style style:name="T2517" style:parent-style-name="DefaultParagraphFont" style:family="text">
      <style:text-properties fo:font-style="italic" style:font-style-asian="italic" fo:text-transform="uppercase" fo:font-size="12pt" style:font-size-asian="12pt" style:font-size-complex="12pt" fo:language="lt" fo:country="LT"/>
    </style:style>
    <style:style style:name="T2518" style:parent-style-name="DefaultParagraphFont" style:family="text">
      <style:text-properties fo:font-style="italic" style:font-style-asian="italic"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fo:text-align="justify" fo:line-height="150%" fo:text-indent="0.3937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fo:font-style="italic" style:font-style-asian="italic" fo:text-transform="uppercase" fo:font-size="12pt" style:font-size-asian="12pt" style:font-size-complex="12pt" fo:language="lt" fo:country="LT"/>
    </style:style>
    <style:style style:name="T2526" style:parent-style-name="DefaultParagraphFont" style:family="text">
      <style:text-properties fo:font-style="italic" style:font-style-asian="italic"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P2528" style:parent-style-name="Normal" style:family="paragraph">
      <style:paragraph-properties fo:text-align="justify" fo:line-height="150%" fo:text-indent="0.3937in"/>
    </style:style>
    <style:style style:name="T2529" style:parent-style-name="DefaultParagraphFont" style:family="text">
      <style:text-properties fo:font-style="italic" style:font-style-asian="italic" fo:text-transform="uppercase" fo:font-size="12pt" style:font-size-asian="12pt" style:font-size-complex="12pt" fo:language="lt" fo:country="LT"/>
    </style:style>
    <style:style style:name="T2530" style:parent-style-name="DefaultParagraphFont" style:family="text">
      <style:text-properties fo:font-style="italic" style:font-style-asian="italic"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fo:font-style="italic" style:font-style-asian="italic" fo:text-transform="uppercase" fo:font-size="12pt" style:font-size-asian="12pt" style:font-size-complex="12pt" fo:language="lt" fo:country="LT"/>
    </style:style>
    <style:style style:name="T2534" style:parent-style-name="DefaultParagraphFont" style:family="text">
      <style:text-properties fo:font-style="italic" style:font-style-asian="italic"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fo:text-align="justify" fo:line-height="150%" fo:text-indent="0.3937in"/>
    </style:style>
    <style:style style:name="T2537" style:parent-style-name="DefaultParagraphFont" style:family="text">
      <style:text-properties fo:font-style="italic" style:font-style-asian="italic" fo:text-transform="uppercase" fo:font-size="12pt" style:font-size-asian="12pt" style:font-size-complex="12pt" fo:language="lt" fo:country="LT"/>
    </style:style>
    <style:style style:name="T2538" style:parent-style-name="DefaultParagraphFont" style:family="text">
      <style:text-properties fo:font-style="italic" style:font-style-asian="italic"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T2540" style:parent-style-name="DefaultParagraphFont" style:family="text">
      <style:text-properties fo:font-size="12pt" style:font-size-asian="12pt" style:font-size-complex="12pt" fo:language="lt" fo:country="LT"/>
    </style:style>
    <style:style style:name="P2541" style:parent-style-name="Normal" style:family="paragraph">
      <style:paragraph-properties fo:text-align="justify" fo:line-height="150%" fo:text-indent="0.3937in"/>
    </style:style>
    <style:style style:name="T2542" style:parent-style-name="DefaultParagraphFont" style:family="text">
      <style:text-properties fo:font-style="italic" style:font-style-asian="italic" fo:text-transform="uppercase" fo:font-size="12pt" style:font-size-asian="12pt" style:font-size-complex="12pt" fo:language="lt" fo:country="LT"/>
    </style:style>
    <style:style style:name="T2543" style:parent-style-name="DefaultParagraphFont" style:family="text">
      <style:text-properties fo:font-style="italic" style:font-style-asian="italic" fo:font-size="12pt" style:font-size-asian="12pt" style:font-size-complex="12pt" fo:language="lt" fo:country="LT"/>
    </style:style>
    <style:style style:name="T2544" style:parent-style-name="DefaultParagraphFont" style:family="text">
      <style:text-properties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P2548" style:parent-style-name="Normal" style:family="paragraph">
      <style:paragraph-properties fo:text-align="justify" fo:line-height="150%" fo:text-indent="0.3937in"/>
    </style:style>
    <style:style style:name="T2549" style:parent-style-name="DefaultParagraphFont" style:family="text">
      <style:text-properties fo:font-style="italic" style:font-style-asian="italic" fo:text-transform="uppercase" fo:font-size="12pt" style:font-size-asian="12pt" style:font-size-complex="12pt" fo:language="lt" fo:country="LT"/>
    </style:style>
    <style:style style:name="T2550" style:parent-style-name="DefaultParagraphFont" style:family="text">
      <style:text-properties fo:font-style="italic" style:font-style-asian="italic"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P2554" style:parent-style-name="Normal" style:family="paragraph">
      <style:paragraph-properties fo:text-align="justify" fo:line-height="150%" fo:text-indent="0.3937in"/>
    </style:style>
    <style:style style:name="T2555" style:parent-style-name="DefaultParagraphFont" style:family="text">
      <style:text-properties fo:font-style="italic" style:font-style-asian="italic" fo:text-transform="uppercase" fo:font-size="12pt" style:font-size-asian="12pt" style:font-size-complex="12pt" fo:language="lt" fo:country="LT"/>
    </style:style>
    <style:style style:name="T2556" style:parent-style-name="DefaultParagraphFont" style:family="text">
      <style:text-properties fo:font-style="italic" style:font-style-asian="italic" fo:font-size="12pt" style:font-size-asian="12pt" style:font-size-complex="12pt" fo:language="lt" fo:country="LT"/>
    </style:style>
    <style:style style:name="T2557" style:parent-style-name="DefaultParagraphFont" style:family="text">
      <style:text-properties fo:font-size="12pt" style:font-size-asian="12pt" style:font-size-complex="12pt" fo:language="lt" fo:country="LT"/>
    </style:style>
    <style:style style:name="P2558" style:parent-style-name="Normal" style:family="paragraph">
      <style:paragraph-properties fo:text-align="justify" fo:line-height="150%" fo:text-indent="0.3937in"/>
    </style:style>
    <style:style style:name="T2559" style:parent-style-name="DefaultParagraphFont" style:family="text">
      <style:text-properties fo:font-style="italic" style:font-style-asian="italic" fo:text-transform="uppercase" fo:font-size="12pt" style:font-size-asian="12pt" style:font-size-complex="12pt" fo:language="lt" fo:country="LT"/>
    </style:style>
    <style:style style:name="T2560" style:parent-style-name="DefaultParagraphFont" style:family="text">
      <style:text-properties fo:font-style="italic" style:font-style-asian="italic"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P2563" style:parent-style-name="Normal" style:family="paragraph">
      <style:paragraph-properties fo:text-align="justify" fo:line-height="150%" fo:text-indent="0.3937in"/>
    </style:style>
    <style:style style:name="T2564" style:parent-style-name="DefaultParagraphFont" style:family="text">
      <style:text-properties fo:font-style="italic" style:font-style-asian="italic" fo:text-transform="uppercase" fo:font-size="12pt" style:font-size-asian="12pt" style:font-size-complex="12pt" fo:language="lt" fo:country="LT"/>
    </style:style>
    <style:style style:name="T2565" style:parent-style-name="DefaultParagraphFont" style:family="text">
      <style:text-properties fo:font-style="italic" style:font-style-asian="italic"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P2567" style:parent-style-name="Normal" style:family="paragraph">
      <style:paragraph-properties fo:text-align="justify" fo:line-height="150%" fo:text-indent="0.3937in"/>
    </style:style>
    <style:style style:name="T2568" style:parent-style-name="DefaultParagraphFont" style:family="text">
      <style:text-properties fo:font-style="italic" style:font-style-asian="italic" fo:text-transform="uppercase" fo:font-size="12pt" style:font-size-asian="12pt" style:font-size-complex="12pt" fo:language="lt" fo:country="LT"/>
    </style:style>
    <style:style style:name="T2569" style:parent-style-name="DefaultParagraphFont" style:family="text">
      <style:text-properties fo:font-style="italic" style:font-style-asian="italic" fo:text-transform="uppercase" fo:font-size="12pt" style:font-size-asian="12pt" style:font-size-complex="12pt" fo:language="lt" fo:country="LT"/>
    </style:style>
    <style:style style:name="T2570" style:parent-style-name="DefaultParagraphFont" style:family="text">
      <style:text-properties fo:font-style="italic" style:font-style-asian="italic"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P2572" style:parent-style-name="Normal" style:family="paragraph">
      <style:paragraph-properties fo:text-align="justify" fo:line-height="150%" fo:text-indent="0.3937in"/>
    </style:style>
    <style:style style:name="T2573" style:parent-style-name="DefaultParagraphFont" style:family="text">
      <style:text-properties fo:font-style="italic" style:font-style-asian="italic" fo:text-transform="uppercase" fo:font-size="12pt" style:font-size-asian="12pt" style:font-size-complex="12pt" fo:language="lt" fo:country="LT"/>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P2576" style:parent-style-name="Normal" style:family="paragraph">
      <style:paragraph-properties fo:text-align="justify" fo:line-height="150%" fo:text-indent="0.3937in"/>
    </style:style>
    <style:style style:name="T2577" style:parent-style-name="DefaultParagraphFont" style:family="text">
      <style:text-properties fo:font-style="italic" style:font-style-asian="italic" fo:font-size="12pt" style:font-size-asian="12pt" style:font-size-complex="12pt" fo:language="lt" fo:country="LT"/>
    </style:style>
    <style:style style:name="T2578" style:parent-style-name="DefaultParagraphFont" style:family="text">
      <style:text-properties fo:font-size="12pt" style:font-size-asian="12pt" style:font-size-complex="12pt" fo:language="lt" fo:country="LT"/>
    </style:style>
    <style:style style:name="P2579" style:parent-style-name="Normal" style:family="paragraph">
      <style:paragraph-properties fo:text-align="justify" fo:line-height="150%" fo:text-indent="0.3937in"/>
    </style:style>
    <style:style style:name="T2580" style:parent-style-name="DefaultParagraphFont" style:family="text">
      <style:text-properties fo:font-style="italic" style:font-style-asian="italic" fo:text-transform="uppercase" fo:font-size="12pt" style:font-size-asian="12pt" style:font-size-complex="12pt" fo:language="lt" fo:country="LT"/>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T2584" style:parent-style-name="DefaultParagraphFont" style:family="text">
      <style:text-properties fo:font-weight="bold" style:font-weight-asian="bold" fo:text-transform="uppercase"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P2586" style:parent-style-name="Normal" style:family="paragraph">
      <style:paragraph-properties fo:text-align="justify" fo:line-height="150%" fo:text-indent="0.3937in"/>
    </style:style>
    <style:style style:name="T2587" style:parent-style-name="DefaultParagraphFont" style:family="text">
      <style:text-properties fo:font-style="italic" style:font-style-asian="italic" fo:text-transform="uppercase" fo:font-size="12pt" style:font-size-asian="12pt" style:font-size-complex="12pt" fo:language="lt" fo:country="LT"/>
    </style:style>
    <style:style style:name="T2588" style:parent-style-name="DefaultParagraphFont" style:family="text">
      <style:text-properties fo:font-style="italic" style:font-style-asian="italic"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P2590" style:parent-style-name="Normal" style:family="paragraph">
      <style:paragraph-properties fo:text-align="justify" fo:line-height="150%" fo:text-indent="0.3937in"/>
    </style:style>
    <style:style style:name="T2591" style:parent-style-name="DefaultParagraphFont" style:family="text">
      <style:text-properties fo:font-style="italic" style:font-style-asian="italic" fo:text-transform="uppercase" fo:font-size="12pt" style:font-size-asian="12pt" style:font-size-complex="12pt" fo:language="lt" fo:country="LT"/>
    </style:style>
    <style:style style:name="T2592" style:parent-style-name="DefaultParagraphFont" style:family="text">
      <style:text-properties fo:font-style="italic" style:font-style-asian="italic"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P2595" style:parent-style-name="Normal" style:family="paragraph">
      <style:paragraph-properties fo:text-align="justify" fo:line-height="150%" fo:text-indent="0.3937in"/>
    </style:style>
    <style:style style:name="T2596" style:parent-style-name="DefaultParagraphFont" style:family="text">
      <style:text-properties fo:font-style="italic" style:font-style-asian="italic"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P2599" style:parent-style-name="Normal" style:family="paragraph">
      <style:paragraph-properties fo:text-align="justify" fo:line-height="150%" fo:text-indent="0.3937in"/>
    </style:style>
    <style:style style:name="T2600" style:parent-style-name="DefaultParagraphFont" style:family="text">
      <style:text-properties fo:font-style="italic" style:font-style-asian="italic" fo:text-transform="uppercase" fo:font-size="12pt" style:font-size-asian="12pt" style:font-size-complex="12pt" fo:language="lt" fo:country="LT"/>
    </style:style>
    <style:style style:name="T2601" style:parent-style-name="DefaultParagraphFont" style:family="text">
      <style:text-properties fo:font-style="italic" style:font-style-asian="italic" fo:font-size="12pt" style:font-size-asian="12pt" style:font-size-complex="12pt" fo:language="lt" fo:country="LT"/>
    </style:style>
    <style:style style:name="T2602" style:parent-style-name="DefaultParagraphFont" style:family="text">
      <style:text-properties fo:font-size="12pt" style:font-size-asian="12pt" style:font-size-complex="12pt" fo:language="lt" fo:country="LT"/>
    </style:style>
    <style:style style:name="P2603" style:parent-style-name="Normal" style:family="paragraph">
      <style:paragraph-properties fo:text-align="justify" fo:line-height="150%" fo:text-indent="0.3937in"/>
    </style:style>
    <style:style style:name="T2604" style:parent-style-name="DefaultParagraphFont" style:family="text">
      <style:text-properties fo:font-style="italic" style:font-style-asian="italic" fo:text-transform="uppercase" fo:font-size="12pt" style:font-size-asian="12pt" style:font-size-complex="12pt" fo:language="lt" fo:country="LT"/>
    </style:style>
    <style:style style:name="T2605" style:parent-style-name="DefaultParagraphFont" style:family="text">
      <style:text-properties fo:font-style="italic" style:font-style-asian="italic"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P2607" style:parent-style-name="Normal" style:family="paragraph">
      <style:paragraph-properties fo:text-align="justify" fo:line-height="150%" fo:text-indent="0.3937in"/>
    </style:style>
    <style:style style:name="T2608" style:parent-style-name="DefaultParagraphFont" style:family="text">
      <style:text-properties fo:font-style="italic" style:font-style-asian="italic" fo:text-transform="uppercase" fo:font-size="12pt" style:font-size-asian="12pt" style:font-size-complex="12pt" fo:language="lt" fo:country="LT"/>
    </style:style>
    <style:style style:name="T2609" style:parent-style-name="DefaultParagraphFont" style:family="text">
      <style:text-properties fo:font-style="italic" style:font-style-asian="italic"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P2611" style:parent-style-name="Normal" style:family="paragraph">
      <style:paragraph-properties fo:text-align="justify" fo:line-height="150%" fo:text-indent="0.3937in"/>
    </style:style>
    <style:style style:name="T2612" style:parent-style-name="DefaultParagraphFont" style:family="text">
      <style:text-properties fo:font-style="italic" style:font-style-asian="italic" fo:text-transform="uppercase" fo:font-size="12pt" style:font-size-asian="12pt" style:font-size-complex="12pt" fo:language="lt" fo:country="LT"/>
    </style:style>
    <style:style style:name="T2613" style:parent-style-name="DefaultParagraphFont" style:family="text">
      <style:text-properties fo:font-style="italic" style:font-style-asian="italic" fo:font-size="12pt" style:font-size-asian="12pt" style:font-size-complex="12pt" fo:language="lt" fo:country="LT"/>
    </style:style>
    <style:style style:name="T2614" style:parent-style-name="DefaultParagraphFont" style:family="text">
      <style:text-properties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P2616" style:parent-style-name="Normal" style:family="paragraph">
      <style:paragraph-properties fo:text-align="justify" fo:line-height="150%" fo:text-indent="0.3937in"/>
    </style:style>
    <style:style style:name="T2617" style:parent-style-name="DefaultParagraphFont" style:family="text">
      <style:text-properties fo:font-style="italic" style:font-style-asian="italic" fo:text-transform="uppercase" fo:font-size="12pt" style:font-size-asian="12pt" style:font-size-complex="12pt" fo:language="lt" fo:country="LT"/>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P2620" style:parent-style-name="Normal" style:family="paragraph">
      <style:paragraph-properties fo:text-align="justify" fo:line-height="150%" fo:text-indent="0.3937in"/>
    </style:style>
    <style:style style:name="T2621" style:parent-style-name="DefaultParagraphFont" style:family="text">
      <style:text-properties fo:font-style="italic" style:font-style-asian="italic" fo:text-transform="uppercase" fo:font-size="12pt" style:font-size-asian="12pt" style:font-size-complex="12pt" fo:language="lt" fo:country="LT"/>
    </style:style>
    <style:style style:name="T2622" style:parent-style-name="DefaultParagraphFont" style:family="text">
      <style:text-properties fo:font-style="italic" style:font-style-asian="italic"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P2625" style:parent-style-name="Normal" style:family="paragraph">
      <style:paragraph-properties fo:text-align="justify" fo:line-height="150%" fo:text-indent="0.3937in"/>
    </style:style>
    <style:style style:name="T2626" style:parent-style-name="DefaultParagraphFont" style:family="text">
      <style:text-properties fo:font-style="italic" style:font-style-asian="italic" fo:text-transform="uppercase" fo:font-size="12pt" style:font-size-asian="12pt" style:font-size-complex="12pt" fo:language="lt" fo:country="LT"/>
    </style:style>
    <style:style style:name="T2627" style:parent-style-name="DefaultParagraphFont" style:family="text">
      <style:text-properties fo:font-style="italic" style:font-style-asian="italic" fo:font-size="12pt" style:font-size-asian="12pt" style:font-size-complex="12pt" fo:language="lt" fo:country="LT"/>
    </style:style>
    <style:style style:name="T2628" style:parent-style-name="DefaultParagraphFont" style:family="text">
      <style:text-properties fo:font-size="12pt" style:font-size-asian="12pt" style:font-size-complex="12pt" fo:language="lt" fo:country="LT"/>
    </style:style>
    <style:style style:name="P2629" style:parent-style-name="Normal" style:family="paragraph">
      <style:paragraph-properties fo:text-align="justify" fo:line-height="150%" fo:text-indent="0.3937in"/>
    </style:style>
    <style:style style:name="T2630" style:parent-style-name="DefaultParagraphFont" style:family="text">
      <style:text-properties fo:font-style="italic" style:font-style-asian="italic" fo:text-transform="uppercase" fo:font-size="12pt" style:font-size-asian="12pt" style:font-size-complex="12pt" fo:language="lt" fo:country="LT"/>
    </style:style>
    <style:style style:name="T2631" style:parent-style-name="DefaultParagraphFont" style:family="text">
      <style:text-properties fo:font-style="italic" style:font-style-asian="italic" fo:font-size="12pt" style:font-size-asian="12pt" style:font-size-complex="12pt" fo:language="lt" fo:country="LT"/>
    </style:style>
    <style:style style:name="T2632" style:parent-style-name="DefaultParagraphFont" style:family="text">
      <style:text-properties fo:font-size="12pt" style:font-size-asian="12pt" style:font-size-complex="12pt" fo:language="lt" fo:country="LT"/>
    </style:style>
    <style:style style:name="P2633" style:parent-style-name="Normal" style:family="paragraph">
      <style:paragraph-properties fo:text-align="justify" fo:line-height="150%" fo:text-indent="0.3937in"/>
    </style:style>
    <style:style style:name="T2634" style:parent-style-name="DefaultParagraphFont" style:family="text">
      <style:text-properties fo:font-style="italic" style:font-style-asian="italic" fo:text-transform="uppercase" fo:font-size="12pt" style:font-size-asian="12pt" style:font-size-complex="12pt" fo:language="lt" fo:country="LT"/>
    </style:style>
    <style:style style:name="T2635" style:parent-style-name="DefaultParagraphFont" style:family="text">
      <style:text-properties fo:font-style="italic" style:font-style-asian="italic"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P2638" style:parent-style-name="Normal" style:family="paragraph">
      <style:paragraph-properties fo:text-align="justify" fo:line-height="150%" fo:text-indent="0.3937in"/>
    </style:style>
    <style:style style:name="T2639" style:parent-style-name="DefaultParagraphFont" style:family="text">
      <style:text-properties fo:font-style="italic" style:font-style-asian="italic" fo:text-transform="uppercase" fo:font-size="12pt" style:font-size-asian="12pt" style:font-size-complex="12pt" fo:language="lt" fo:country="LT"/>
    </style:style>
    <style:style style:name="T2640" style:parent-style-name="DefaultParagraphFont" style:family="text">
      <style:text-properties fo:font-style="italic" style:font-style-asian="italic" fo:font-size="12pt" style:font-size-asian="12pt" style:font-size-complex="12pt" fo:language="lt" fo:country="LT"/>
    </style:style>
    <style:style style:name="T2641" style:parent-style-name="DefaultParagraphFont" style:family="text">
      <style:text-properties fo:font-size="12pt" style:font-size-asian="12pt" style:font-size-complex="12pt" fo:language="lt" fo:country="LT"/>
    </style:style>
    <style:style style:name="P2642" style:parent-style-name="Normal" style:family="paragraph">
      <style:paragraph-properties fo:text-align="justify" fo:line-height="150%" fo:text-indent="0.3937in"/>
    </style:style>
    <style:style style:name="T2643" style:parent-style-name="DefaultParagraphFont" style:family="text">
      <style:text-properties fo:font-style="italic" style:font-style-asian="italic" fo:text-transform="uppercase" fo:font-size="12pt" style:font-size-asian="12pt" style:font-size-complex="12pt" fo:language="lt" fo:country="LT"/>
    </style:style>
    <style:style style:name="T2644" style:parent-style-name="DefaultParagraphFont" style:family="text">
      <style:text-properties fo:font-style="italic" style:font-style-asian="italic" fo:font-size="12pt" style:font-size-asian="12pt" style:font-size-complex="12pt" fo:language="lt" fo:country="LT"/>
    </style:style>
    <style:style style:name="T2645" style:parent-style-name="DefaultParagraphFont" style:family="text">
      <style:text-properties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P2647" style:parent-style-name="Normal" style:family="paragraph">
      <style:paragraph-properties fo:text-align="justify" fo:line-height="150%" fo:text-indent="0.3937in"/>
    </style:style>
    <style:style style:name="T2648" style:parent-style-name="DefaultParagraphFont" style:family="text">
      <style:text-properties fo:font-style="italic" style:font-style-asian="italic" fo:text-transform="uppercase" fo:font-size="12pt" style:font-size-asian="12pt" style:font-size-complex="12pt" fo:language="lt" fo:country="LT"/>
    </style:style>
    <style:style style:name="T2649" style:parent-style-name="DefaultParagraphFont" style:family="text">
      <style:text-properties fo:font-style="italic" style:font-style-asian="italic"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P2653" style:parent-style-name="Normal" style:family="paragraph">
      <style:paragraph-properties fo:text-align="justify" fo:line-height="150%" fo:text-indent="0.3937in"/>
    </style:style>
    <style:style style:name="T2654" style:parent-style-name="DefaultParagraphFont" style:family="text">
      <style:text-properties fo:font-style="italic" style:font-style-asian="italic" fo:text-transform="uppercase" fo:font-size="12pt" style:font-size-asian="12pt" style:font-size-complex="12pt" fo:language="lt" fo:country="LT"/>
    </style:style>
    <style:style style:name="T2655" style:parent-style-name="DefaultParagraphFont" style:family="text">
      <style:text-properties fo:font-style="italic" style:font-style-asian="italic" fo:font-size="12pt" style:font-size-asian="12pt" style:font-size-complex="12pt" fo:language="lt" fo:country="LT"/>
    </style:style>
    <style:style style:name="P2656" style:parent-style-name="Normal" style:family="paragraph">
      <style:paragraph-properties fo:text-align="justify" fo:line-height="150%" fo:text-indent="0.3937in"/>
    </style:style>
    <style:style style:name="T2657" style:parent-style-name="DefaultParagraphFont" style:family="text">
      <style:text-properties fo:font-style="italic" style:font-style-asian="italic" fo:text-transform="uppercase" fo:font-size="12pt" style:font-size-asian="12pt" style:font-size-complex="12pt" fo:language="lt" fo:country="LT"/>
    </style:style>
    <style:style style:name="T2658" style:parent-style-name="DefaultParagraphFont" style:family="text">
      <style:text-properties fo:font-style="italic" style:font-style-asian="italic"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T2660" style:parent-style-name="DefaultParagraphFont" style:family="text">
      <style:text-properties fo:font-weight="bold" style:font-weight-asian="bold"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P2662" style:parent-style-name="Normal" style:family="paragraph">
      <style:paragraph-properties fo:text-align="justify" fo:line-height="150%" fo:text-indent="0.3937in"/>
    </style:style>
    <style:style style:name="T2663" style:parent-style-name="DefaultParagraphFont" style:family="text">
      <style:text-properties fo:font-style="italic" style:font-style-asian="italic" fo:text-transform="uppercase" fo:font-size="12pt" style:font-size-asian="12pt" style:font-size-complex="12pt" fo:language="lt" fo:country="LT"/>
    </style:style>
    <style:style style:name="T2664" style:parent-style-name="DefaultParagraphFont" style:family="text">
      <style:text-properties fo:font-style="italic" style:font-style-asian="italic" fo:font-size="12pt" style:font-size-asian="12pt" style:font-size-complex="12pt" fo:language="lt" fo:country="LT"/>
    </style:style>
    <style:style style:name="P2665" style:parent-style-name="Normal" style:family="paragraph">
      <style:paragraph-properties fo:text-align="justify" fo:line-height="150%" fo:text-indent="0.3937in"/>
    </style:style>
    <style:style style:name="T2666" style:parent-style-name="DefaultParagraphFont" style:family="text">
      <style:text-properties fo:font-style="italic" style:font-style-asian="italic" fo:text-transform="uppercase" fo:font-size="12pt" style:font-size-asian="12pt" style:font-size-complex="12pt" fo:language="lt" fo:country="LT"/>
    </style:style>
    <style:style style:name="T2667" style:parent-style-name="DefaultParagraphFont" style:family="text">
      <style:text-properties fo:font-style="italic" style:font-style-asian="italic" fo:font-size="12pt" style:font-size-asian="12pt" style:font-size-complex="12pt" fo:language="lt" fo:country="LT"/>
    </style:style>
    <style:style style:name="T2668" style:parent-style-name="DefaultParagraphFont" style:family="text">
      <style:text-properties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fo:font-style="italic" style:font-style-asian="italic" fo:text-transform="uppercase" fo:font-size="12pt" style:font-size-asian="12pt" style:font-size-complex="12pt" fo:language="lt" fo:country="LT"/>
    </style:style>
    <style:style style:name="T2672" style:parent-style-name="DefaultParagraphFont" style:family="text">
      <style:text-properties fo:font-style="italic" style:font-style-asian="italic" fo:font-size="12pt" style:font-size-asian="12pt" style:font-size-complex="12pt" fo:language="lt" fo:country="LT"/>
    </style:style>
    <style:style style:name="P2673" style:parent-style-name="Normal" style:family="paragraph">
      <style:paragraph-properties fo:text-align="justify" fo:line-height="150%" fo:text-indent="0.3937in"/>
    </style:style>
    <style:style style:name="T2674" style:parent-style-name="DefaultParagraphFont" style:family="text">
      <style:text-properties fo:font-style="italic" style:font-style-asian="italic" fo:text-transform="uppercase" fo:font-size="12pt" style:font-size-asian="12pt" style:font-size-complex="12pt" fo:language="lt" fo:country="LT"/>
    </style:style>
    <style:style style:name="T2675" style:parent-style-name="DefaultParagraphFont" style:family="text">
      <style:text-properties fo:font-style="italic" style:font-style-asian="italic" fo:font-size="12pt" style:font-size-asian="12pt" style:font-size-complex="12pt" fo:language="lt" fo:country="LT"/>
    </style:style>
    <style:style style:name="T2676" style:parent-style-name="DefaultParagraphFont" style:family="text">
      <style:text-properties fo:font-size="12pt" style:font-size-asian="12pt" style:font-size-complex="12pt" fo:language="lt" fo:country="LT"/>
    </style:style>
    <style:style style:name="T2677" style:parent-style-name="DefaultParagraphFont" style:family="text">
      <style:text-properties fo:font-weight="bold" style:font-weight-asian="bold"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T2679" style:parent-style-name="DefaultParagraphFont" style:family="text">
      <style:text-properties fo:font-weight="bold" style:font-weight-asian="bold" fo:font-size="12pt" style:font-size-asian="12pt" style:font-size-complex="12pt" fo:language="lt" fo:country="LT"/>
    </style:style>
    <style:style style:name="T2680" style:parent-style-name="DefaultParagraphFont" style:family="text">
      <style:text-properties fo:font-size="12pt" style:font-size-asian="12pt" style:font-size-complex="12pt" fo:language="lt" fo:country="LT"/>
    </style:style>
    <style:style style:name="P2681" style:parent-style-name="Normal" style:family="paragraph">
      <style:paragraph-properties fo:text-align="justify" fo:line-height="150%" fo:text-indent="0.3937in"/>
    </style:style>
    <style:style style:name="T2682" style:parent-style-name="DefaultParagraphFont" style:family="text">
      <style:text-properties fo:font-style="italic" style:font-style-asian="italic" fo:text-transform="uppercase" fo:font-size="12pt" style:font-size-asian="12pt" style:font-size-complex="12pt" fo:language="lt" fo:country="LT"/>
    </style:style>
    <style:style style:name="T2683" style:parent-style-name="DefaultParagraphFont" style:family="text">
      <style:text-properties fo:font-style="italic" style:font-style-asian="italic"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P2686" style:parent-style-name="Normal" style:family="paragraph">
      <style:paragraph-properties fo:text-align="justify" fo:line-height="150%" fo:text-indent="0.3937in"/>
    </style:style>
    <style:style style:name="T2687" style:parent-style-name="DefaultParagraphFont" style:family="text">
      <style:text-properties fo:font-style="italic" style:font-style-asian="italic" fo:text-transform="uppercase" fo:font-size="12pt" style:font-size-asian="12pt" style:font-size-complex="12pt" fo:language="lt" fo:country="LT"/>
    </style:style>
    <style:style style:name="T2688" style:parent-style-name="DefaultParagraphFont" style:family="text">
      <style:text-properties fo:font-style="italic" style:font-style-asian="italic"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fo:text-align="justify" fo:line-height="150%" fo:text-indent="0.3937in"/>
    </style:style>
    <style:style style:name="T2692" style:parent-style-name="DefaultParagraphFont" style:family="text">
      <style:text-properties fo:font-style="italic" style:font-style-asian="italic" fo:text-transform="uppercase" fo:font-size="12pt" style:font-size-asian="12pt" style:font-size-complex="12pt" fo:language="lt" fo:country="LT"/>
    </style:style>
    <style:style style:name="T2693" style:parent-style-name="DefaultParagraphFont" style:family="text">
      <style:text-properties fo:font-style="italic" style:font-style-asian="italic" fo:font-size="12pt" style:font-size-asian="12pt" style:font-size-complex="12pt" fo:language="lt" fo:country="LT"/>
    </style:style>
    <style:style style:name="P2694" style:parent-style-name="Normal" style:family="paragraph">
      <style:paragraph-properties fo:text-align="justify" fo:line-height="150%" fo:text-indent="0.3937in"/>
    </style:style>
    <style:style style:name="T2695" style:parent-style-name="DefaultParagraphFont" style:family="text">
      <style:text-properties fo:font-style="italic" style:font-style-asian="italic" fo:text-transform="uppercase" fo:font-size="12pt" style:font-size-asian="12pt" style:font-size-complex="12pt" fo:language="lt" fo:country="LT"/>
    </style:style>
    <style:style style:name="T2696" style:parent-style-name="DefaultParagraphFont" style:family="text">
      <style:text-properties fo:font-style="italic" style:font-style-asian="italic"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P2698" style:parent-style-name="Normal" style:family="paragraph">
      <style:paragraph-properties fo:text-align="justify" fo:line-height="150%" fo:text-indent="0.3937in"/>
    </style:style>
    <style:style style:name="T2699" style:parent-style-name="DefaultParagraphFont" style:family="text">
      <style:text-properties fo:font-style="italic" style:font-style-asian="italic" fo:text-transform="uppercase" fo:font-size="12pt" style:font-size-asian="12pt" style:font-size-complex="12pt" fo:language="lt" fo:country="LT"/>
    </style:style>
    <style:style style:name="T2700" style:parent-style-name="DefaultParagraphFont" style:family="text">
      <style:text-properties fo:font-style="italic" style:font-style-asian="italic"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T2702" style:parent-style-name="DefaultParagraphFont" style:family="text">
      <style:text-properties fo:font-size="12pt" style:font-size-asian="12pt" style:font-size-complex="12pt" fo:language="lt" fo:country="LT"/>
    </style:style>
    <style:style style:name="P2703" style:parent-style-name="Normal" style:family="paragraph">
      <style:paragraph-properties fo:text-align="justify" fo:line-height="150%" fo:text-indent="0.3937in"/>
    </style:style>
    <style:style style:name="T2704" style:parent-style-name="DefaultParagraphFont" style:family="text">
      <style:text-properties fo:font-style="italic" style:font-style-asian="italic" fo:text-transform="uppercase" fo:font-size="12pt" style:font-size-asian="12pt" style:font-size-complex="12pt" fo:language="lt" fo:country="LT"/>
    </style:style>
    <style:style style:name="T2705" style:parent-style-name="DefaultParagraphFont" style:family="text">
      <style:text-properties fo:font-style="italic" style:font-style-asian="italic" fo:font-size="12pt" style:font-size-asian="12pt" style:font-size-complex="12pt" fo:language="lt" fo:country="LT"/>
    </style:style>
    <style:style style:name="T2706" style:parent-style-name="DefaultParagraphFont" style:family="text">
      <style:text-properties fo:font-size="12pt" style:font-size-asian="12pt" style:font-size-complex="12pt" fo:language="lt" fo:country="LT"/>
    </style:style>
    <style:style style:name="P2707" style:parent-style-name="Normal" style:family="paragraph">
      <style:paragraph-properties fo:text-align="justify" fo:line-height="150%" fo:text-indent="0.3937in"/>
    </style:style>
    <style:style style:name="T2708" style:parent-style-name="DefaultParagraphFont" style:family="text">
      <style:text-properties fo:font-style="italic" style:font-style-asian="italic"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T2711" style:parent-style-name="DefaultParagraphFont" style:family="text">
      <style:text-properties fo:font-weight="bold" style:font-weight-asian="bold" fo:font-size="12pt" style:font-size-asian="12pt" style:font-size-complex="12pt" fo:language="lt" fo:country="LT"/>
    </style:style>
    <style:style style:name="T2712" style:parent-style-name="DefaultParagraphFont" style:family="text">
      <style:text-properties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T2714" style:parent-style-name="DefaultParagraphFont" style:family="text">
      <style:text-properties fo:font-weight="bold" style:font-weight-asian="bold" fo:text-transform="uppercase" fo:font-size="12pt" style:font-size-asian="12pt" style:font-size-complex="12pt" fo:language="lt" fo:country="LT"/>
    </style:style>
    <style:style style:name="T2715" style:parent-style-name="DefaultParagraphFont" style:family="text">
      <style:text-properties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P2717" style:parent-style-name="Normal" style:family="paragraph">
      <style:paragraph-properties fo:text-align="justify" fo:line-height="150%" fo:text-indent="0.3937in"/>
    </style:style>
    <style:style style:name="T2718" style:parent-style-name="DefaultParagraphFont" style:family="text">
      <style:text-properties fo:font-style="italic" style:font-style-asian="italic" fo:text-transform="uppercase" fo:font-size="12pt" style:font-size-asian="12pt" style:font-size-complex="12pt" fo:language="lt" fo:country="LT"/>
    </style:style>
    <style:style style:name="T2719" style:parent-style-name="DefaultParagraphFont" style:family="text">
      <style:text-properties fo:font-style="italic" style:font-style-asian="italic" fo:font-size="12pt" style:font-size-asian="12pt" style:font-size-complex="12pt" fo:language="lt" fo:country="LT"/>
    </style:style>
    <style:style style:name="T2720" style:parent-style-name="DefaultParagraphFont" style:family="text">
      <style:text-properties fo:font-size="12pt" style:font-size-asian="12pt" style:font-size-complex="12pt" fo:language="lt" fo:country="LT"/>
    </style:style>
    <style:style style:name="T2721" style:parent-style-name="DefaultParagraphFont" style:family="text">
      <style:text-properties fo:font-size="12pt" style:font-size-asian="12pt" style:font-size-complex="12pt" fo:language="lt" fo:country="LT"/>
    </style:style>
    <style:style style:name="P2722" style:parent-style-name="Normal" style:family="paragraph">
      <style:paragraph-properties fo:text-align="justify" fo:line-height="150%" fo:text-indent="0.3937in"/>
    </style:style>
    <style:style style:name="T2723" style:parent-style-name="DefaultParagraphFont" style:family="text">
      <style:text-properties fo:font-style="italic" style:font-style-asian="italic" fo:text-transform="uppercase" fo:font-size="12pt" style:font-size-asian="12pt" style:font-size-complex="12pt" fo:language="lt" fo:country="LT"/>
    </style:style>
    <style:style style:name="T2724" style:parent-style-name="DefaultParagraphFont" style:family="text">
      <style:text-properties fo:font-style="italic" style:font-style-asian="italic" fo:font-size="12pt" style:font-size-asian="12pt" style:font-size-complex="12pt" fo:language="lt" fo:country="LT"/>
    </style:style>
    <style:style style:name="T2725" style:parent-style-name="DefaultParagraphFont" style:family="text">
      <style:text-properties fo:font-size="12pt" style:font-size-asian="12pt" style:font-size-complex="12pt" fo:language="lt" fo:country="LT"/>
    </style:style>
    <style:style style:name="T2726" style:parent-style-name="DefaultParagraphFont" style:family="text">
      <style:text-properties fo:font-size="12pt" style:font-size-asian="12pt" style:font-size-complex="12pt" fo:language="lt" fo:country="LT"/>
    </style:style>
    <style:style style:name="P2727" style:parent-style-name="Normal" style:family="paragraph">
      <style:paragraph-properties fo:text-align="justify" fo:line-height="150%" fo:text-indent="0.3937in"/>
    </style:style>
    <style:style style:name="T2728" style:parent-style-name="DefaultParagraphFont" style:family="text">
      <style:text-properties fo:font-style="italic" style:font-style-asian="italic" fo:text-transform="uppercase" fo:font-size="12pt" style:font-size-asian="12pt" style:font-size-complex="12pt" fo:language="lt" fo:country="LT"/>
    </style:style>
    <style:style style:name="T2729" style:parent-style-name="DefaultParagraphFont" style:family="text">
      <style:text-properties fo:font-style="italic" style:font-style-asian="italic"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P2731" style:parent-style-name="Normal" style:family="paragraph">
      <style:paragraph-properties fo:text-align="justify" fo:line-height="150%" fo:text-indent="0.3937in"/>
    </style:style>
    <style:style style:name="T2732" style:parent-style-name="DefaultParagraphFont" style:family="text">
      <style:text-properties fo:font-style="italic" style:font-style-asian="italic" fo:text-transform="uppercase" fo:font-size="12pt" style:font-size-asian="12pt" style:font-size-complex="12pt" fo:language="lt" fo:country="LT"/>
    </style:style>
    <style:style style:name="T2733" style:parent-style-name="DefaultParagraphFont" style:family="text">
      <style:text-properties fo:font-style="italic" style:font-style-asian="italic" fo:font-size="12pt" style:font-size-asian="12pt" style:font-size-complex="12pt" fo:language="lt" fo:country="LT"/>
    </style:style>
    <style:style style:name="T2734" style:parent-style-name="DefaultParagraphFont" style:family="text">
      <style:text-properties fo:font-size="12pt" style:font-size-asian="12pt" style:font-size-complex="12pt" fo:language="lt" fo:country="LT"/>
    </style:style>
    <style:style style:name="P2735" style:parent-style-name="Normal" style:family="paragraph">
      <style:paragraph-properties fo:text-align="justify" fo:line-height="150%" fo:text-indent="0.3937in"/>
    </style:style>
    <style:style style:name="T2736" style:parent-style-name="DefaultParagraphFont" style:family="text">
      <style:text-properties fo:font-style="italic" style:font-style-asian="italic" fo:text-transform="uppercase" fo:font-size="12pt" style:font-size-asian="12pt" style:font-size-complex="12pt" fo:language="lt" fo:country="LT"/>
    </style:style>
    <style:style style:name="T2737" style:parent-style-name="DefaultParagraphFont" style:family="text">
      <style:text-properties fo:font-style="italic" style:font-style-asian="italic" fo:font-size="12pt" style:font-size-asian="12pt" style:font-size-complex="12pt" fo:language="lt" fo:country="LT"/>
    </style:style>
    <style:style style:name="T2738" style:parent-style-name="DefaultParagraphFont" style:family="text">
      <style:text-properties fo:font-size="12pt" style:font-size-asian="12pt" style:font-size-complex="12pt" fo:language="lt" fo:country="LT"/>
    </style:style>
    <style:style style:name="T2739" style:parent-style-name="DefaultParagraphFont" style:family="text">
      <style:text-properties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P2741" style:parent-style-name="Normal" style:family="paragraph">
      <style:paragraph-properties fo:text-align="justify" fo:line-height="150%" fo:text-indent="0.3937in"/>
    </style:style>
    <style:style style:name="T2742" style:parent-style-name="DefaultParagraphFont" style:family="text">
      <style:text-properties fo:font-style="italic" style:font-style-asian="italic" fo:text-transform="uppercase" fo:font-size="12pt" style:font-size-asian="12pt" style:font-size-complex="12pt" fo:language="lt" fo:country="LT"/>
    </style:style>
    <style:style style:name="T2743" style:parent-style-name="DefaultParagraphFont" style:family="text">
      <style:text-properties fo:font-style="italic" style:font-style-asian="italic"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P2746" style:parent-style-name="Normal" style:family="paragraph">
      <style:paragraph-properties fo:text-align="justify" fo:line-height="150%" fo:text-indent="0.3937in"/>
    </style:style>
    <style:style style:name="T2747" style:parent-style-name="DefaultParagraphFont" style:family="text">
      <style:text-properties fo:font-style="italic" style:font-style-asian="italic" fo:text-transform="uppercase" fo:font-size="12pt" style:font-size-asian="12pt" style:font-size-complex="12pt" fo:language="lt" fo:country="LT"/>
    </style:style>
    <style:style style:name="T2748" style:parent-style-name="DefaultParagraphFont" style:family="text">
      <style:text-properties fo:font-style="italic" style:font-style-asian="italic" fo:font-size="12pt" style:font-size-asian="12pt" style:font-size-complex="12pt" fo:language="lt" fo:country="LT"/>
    </style:style>
    <style:style style:name="T2749" style:parent-style-name="DefaultParagraphFont" style:family="text">
      <style:text-properties fo:font-size="12pt" style:font-size-asian="12pt" style:font-size-complex="12pt" fo:language="lt" fo:country="LT"/>
    </style:style>
    <style:style style:name="T2750" style:parent-style-name="DefaultParagraphFont" style:family="text">
      <style:text-properties fo:font-size="12pt" style:font-size-asian="12pt" style:font-size-complex="12pt" fo:language="lt" fo:country="LT"/>
    </style:style>
    <style:style style:name="P2751" style:parent-style-name="Normal" style:family="paragraph">
      <style:paragraph-properties fo:text-align="justify" fo:line-height="150%" fo:text-indent="0.3937in"/>
    </style:style>
    <style:style style:name="T2752" style:parent-style-name="DefaultParagraphFont" style:family="text">
      <style:text-properties fo:font-style="italic" style:font-style-asian="italic" fo:font-size="12pt" style:font-size-asian="12pt" style:font-size-complex="12pt" fo:language="lt" fo:country="LT"/>
    </style:style>
    <style:style style:name="T2753" style:parent-style-name="DefaultParagraphFont" style:family="text">
      <style:text-properties fo:font-style="italic" style:font-style-asian="italic" fo:text-transform="uppercase" fo:font-size="12pt" style:font-size-asian="12pt" style:font-size-complex="12pt" fo:language="lt" fo:country="LT"/>
    </style:style>
    <style:style style:name="T2754" style:parent-style-name="DefaultParagraphFont" style:family="text">
      <style:text-properties fo:font-style="italic" style:font-style-asian="italic" fo:font-size="12pt" style:font-size-asian="12pt" style:font-size-complex="12pt" fo:language="lt" fo:country="LT"/>
    </style:style>
    <style:style style:name="P2755" style:parent-style-name="Normal" style:family="paragraph">
      <style:paragraph-properties fo:text-align="justify" fo:line-height="150%" fo:text-indent="0.3937in"/>
    </style:style>
    <style:style style:name="T2756" style:parent-style-name="DefaultParagraphFont" style:family="text">
      <style:text-properties fo:font-style="italic" style:font-style-asian="italic" fo:text-transform="uppercase" fo:font-size="12pt" style:font-size-asian="12pt" style:font-size-complex="12pt" fo:language="lt" fo:country="LT"/>
    </style:style>
    <style:style style:name="T2757" style:parent-style-name="DefaultParagraphFont" style:family="text">
      <style:text-properties fo:font-style="italic" style:font-style-asian="italic" fo:font-size="12pt" style:font-size-asian="12pt" style:font-size-complex="12pt" fo:language="lt" fo:country="LT"/>
    </style:style>
    <style:style style:name="T2758" style:parent-style-name="DefaultParagraphFont" style:family="text">
      <style:text-properties fo:font-size="12pt" style:font-size-asian="12pt" style:font-size-complex="12pt" fo:language="lt" fo:country="LT"/>
    </style:style>
    <style:style style:name="P2759" style:parent-style-name="Normal" style:family="paragraph">
      <style:paragraph-properties fo:text-align="justify" fo:line-height="150%" fo:text-indent="0.3937in"/>
    </style:style>
    <style:style style:name="T2760" style:parent-style-name="DefaultParagraphFont" style:family="text">
      <style:text-properties fo:font-style="italic" style:font-style-asian="italic" fo:text-transform="uppercase" fo:font-size="12pt" style:font-size-asian="12pt" style:font-size-complex="12pt" fo:language="lt" fo:country="LT"/>
    </style:style>
    <style:style style:name="T2761" style:parent-style-name="DefaultParagraphFont" style:family="text">
      <style:text-properties fo:font-style="italic" style:font-style-asian="italic" fo:font-size="12pt" style:font-size-asian="12pt" style:font-size-complex="12pt" fo:language="lt" fo:country="LT"/>
    </style:style>
    <style:style style:name="T2762" style:parent-style-name="DefaultParagraphFont" style:family="text">
      <style:text-properties fo:font-size="12pt" style:font-size-asian="12pt" style:font-size-complex="12pt" fo:language="lt" fo:country="LT"/>
    </style:style>
    <style:style style:name="P2763" style:parent-style-name="Normal" style:family="paragraph">
      <style:paragraph-properties fo:text-align="justify" fo:line-height="150%" fo:text-indent="0.3937in"/>
    </style:style>
    <style:style style:name="T2764" style:parent-style-name="DefaultParagraphFont" style:family="text">
      <style:text-properties fo:font-style="italic" style:font-style-asian="italic" fo:text-transform="uppercase" fo:font-size="12pt" style:font-size-asian="12pt" style:font-size-complex="12pt" fo:language="lt" fo:country="LT"/>
    </style:style>
    <style:style style:name="T2765" style:parent-style-name="DefaultParagraphFont" style:family="text">
      <style:text-properties fo:font-style="italic" style:font-style-asian="italic"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T2767" style:parent-style-name="DefaultParagraphFont" style:family="text">
      <style:text-properties fo:font-size="12pt" style:font-size-asian="12pt" style:font-size-complex="12pt" fo:language="lt" fo:country="LT"/>
    </style:style>
    <style:style style:name="P2768" style:parent-style-name="Normal" style:family="paragraph">
      <style:paragraph-properties fo:text-align="justify" fo:line-height="150%" fo:text-indent="0.3937in"/>
    </style:style>
    <style:style style:name="T2769" style:parent-style-name="DefaultParagraphFont" style:family="text">
      <style:text-properties fo:font-style="italic" style:font-style-asian="italic" fo:text-transform="uppercase" fo:font-size="12pt" style:font-size-asian="12pt" style:font-size-complex="12pt" fo:language="lt" fo:country="LT"/>
    </style:style>
    <style:style style:name="T2770" style:parent-style-name="DefaultParagraphFont" style:family="text">
      <style:text-properties fo:font-style="italic" style:font-style-asian="italic" fo:font-size="12pt" style:font-size-asian="12pt" style:font-size-complex="12pt" fo:language="lt" fo:country="LT"/>
    </style:style>
    <style:style style:name="P2771" style:parent-style-name="Normal" style:family="paragraph">
      <style:paragraph-properties fo:text-align="justify" fo:line-height="150%" fo:text-indent="0.3937in"/>
    </style:style>
    <style:style style:name="T2772" style:parent-style-name="DefaultParagraphFont" style:family="text">
      <style:text-properties fo:font-style="italic" style:font-style-asian="italic" fo:text-transform="uppercase" fo:font-size="12pt" style:font-size-asian="12pt" style:font-size-complex="12pt" fo:language="lt" fo:country="LT"/>
    </style:style>
    <style:style style:name="T2773" style:parent-style-name="DefaultParagraphFont" style:family="text">
      <style:text-properties fo:font-style="italic" style:font-style-asian="italic" fo:font-size="12pt" style:font-size-asian="12pt" style:font-size-complex="12pt" fo:language="lt" fo:country="LT"/>
    </style:style>
    <style:style style:name="T2774" style:parent-style-name="DefaultParagraphFont" style:family="text">
      <style:text-properties fo:font-size="12pt" style:font-size-asian="12pt" style:font-size-complex="12pt" fo:language="lt" fo:country="LT"/>
    </style:style>
    <style:style style:name="P2775" style:parent-style-name="Normal" style:family="paragraph">
      <style:paragraph-properties fo:text-align="justify" fo:line-height="150%" fo:text-indent="0.3937in"/>
    </style:style>
    <style:style style:name="T2776" style:parent-style-name="DefaultParagraphFont" style:family="text">
      <style:text-properties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P2778" style:parent-style-name="Normal" style:family="paragraph">
      <style:paragraph-properties fo:text-align="justify" fo:line-height="150%" fo:text-indent="0.3937in"/>
    </style:style>
    <style:style style:name="T2779" style:parent-style-name="DefaultParagraphFont" style:family="text">
      <style:text-properties fo:font-style="italic" style:font-style-asian="italic" fo:font-size="12pt" style:font-size-asian="12pt" style:font-size-complex="12pt" fo:language="lt" fo:country="LT"/>
    </style:style>
    <style:style style:name="T2780" style:parent-style-name="DefaultParagraphFont" style:family="text">
      <style:text-properties fo:font-size="12pt" style:font-size-asian="12pt" style:font-size-complex="12pt" fo:language="lt" fo:country="LT"/>
    </style:style>
    <style:style style:name="P2781" style:parent-style-name="Normal" style:family="paragraph">
      <style:paragraph-properties fo:text-align="justify" fo:line-height="150%" fo:text-indent="0.3937in"/>
    </style:style>
    <style:style style:name="T2782" style:parent-style-name="DefaultParagraphFont" style:family="text">
      <style:text-properties fo:font-style="italic" style:font-style-asian="italic" fo:font-size="12pt" style:font-size-asian="12pt" style:font-size-complex="12pt" fo:language="lt" fo:country="LT"/>
    </style:style>
    <style:style style:name="T2783" style:parent-style-name="DefaultParagraphFont" style:family="text">
      <style:text-properties fo:font-size="12pt" style:font-size-asian="12pt" style:font-size-complex="12pt" fo:language="lt" fo:country="LT"/>
    </style:style>
    <style:style style:name="P2784" style:parent-style-name="Normal" style:family="paragraph">
      <style:paragraph-properties fo:text-align="justify" fo:line-height="150%" fo:text-indent="0.3937in"/>
    </style:style>
    <style:style style:name="T2785" style:parent-style-name="DefaultParagraphFont" style:family="text">
      <style:text-properties fo:font-style="italic" style:font-style-asian="italic"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T2787" style:parent-style-name="DefaultParagraphFont" style:family="text">
      <style:text-properties fo:font-weight="bold" style:font-weight-asian="bold"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T2789" style:parent-style-name="DefaultParagraphFont" style:family="text">
      <style:text-properties fo:font-size="12pt" style:font-size-asian="12pt" style:font-size-complex="12pt" fo:language="lt" fo:country="LT"/>
    </style:style>
    <style:style style:name="P2790" style:parent-style-name="Normal" style:family="paragraph">
      <style:paragraph-properties fo:text-align="justify" fo:line-height="150%" fo:text-indent="0.3937in"/>
    </style:style>
    <style:style style:name="T2791" style:parent-style-name="DefaultParagraphFont" style:family="text">
      <style:text-properties fo:font-style="italic" style:font-style-asian="italic"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P2793" style:parent-style-name="StyleHeading1TimesNewRoman12pt" style:family="paragraph">
      <style:text-properties fo:language="lt" fo:country="LT"/>
    </style:style>
    <style:style style:name="P2794" style:parent-style-name="Normal" style:family="paragraph">
      <style:paragraph-properties fo:text-align="justify" fo:line-height="150%" fo:text-indent="0.3937in"/>
    </style:style>
    <style:style style:name="T2795" style:parent-style-name="DefaultParagraphFont" style:family="text">
      <style:text-properties fo:font-style="italic" style:font-style-asian="italic" fo:font-size="12pt" style:font-size-asian="12pt" style:font-size-complex="12pt" fo:language="lt" fo:country="LT"/>
    </style:style>
    <style:style style:name="T2796" style:parent-style-name="DefaultParagraphFont" style:family="text">
      <style:text-properties fo:font-style="italic" style:font-style-asian="italic" fo:font-size="12pt" style:font-size-asian="12pt" style:font-size-complex="12pt" fo:language="lt" fo:country="LT"/>
    </style:style>
    <style:style style:name="T2797" style:parent-style-name="DefaultParagraphFont" style:family="text">
      <style:text-properties fo:font-size="12pt" style:font-size-asian="12pt" style:font-size-complex="12pt" fo:language="lt" fo:country="LT"/>
    </style:style>
    <style:style style:name="T2798" style:parent-style-name="DefaultParagraphFont" style:family="text">
      <style:text-properties fo:font-size="12pt" style:font-size-asian="12pt" style:font-size-complex="12pt" fo:language="lt" fo:country="LT"/>
    </style:style>
    <style:style style:name="P2799" style:parent-style-name="Normal" style:family="paragraph">
      <style:paragraph-properties fo:text-align="justify" fo:line-height="150%" fo:text-indent="0.3937in"/>
    </style:style>
    <style:style style:name="T2800" style:parent-style-name="DefaultParagraphFont" style:family="text">
      <style:text-properties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T2802" style:parent-style-name="DefaultParagraphFont" style:family="text">
      <style:text-properties fo:font-size="12pt" style:font-size-asian="12pt" style:font-size-complex="12pt" fo:language="lt" fo:country="LT"/>
    </style:style>
    <style:style style:name="T2803" style:parent-style-name="DefaultParagraphFont" style:family="text">
      <style:text-properties fo:font-weight="bold" style:font-weight-asian="bold"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P2806" style:parent-style-name="Normal" style:family="paragraph">
      <style:paragraph-properties fo:text-align="justify" fo:line-height="150%" fo:text-indent="0.3937in"/>
    </style:style>
    <style:style style:name="T2807" style:parent-style-name="DefaultParagraphFont" style:family="text">
      <style:text-properties fo:font-size="12pt" style:font-size-asian="12pt" style:font-size-complex="12pt" fo:language="lt" fo:country="LT"/>
    </style:style>
    <style:style style:name="T2808" style:parent-style-name="DefaultParagraphFont" style:family="text">
      <style:text-properties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T2811" style:parent-style-name="DefaultParagraphFont" style:family="text">
      <style:text-properties fo:font-size="12pt" style:font-size-asian="12pt" style:font-size-complex="12pt" fo:language="lt" fo:country="LT"/>
    </style:style>
    <style:style style:name="P2812" style:parent-style-name="Normal" style:family="paragraph">
      <style:paragraph-properties fo:text-align="justify" fo:line-height="150%" fo:text-indent="0.3937in"/>
    </style:style>
    <style:style style:name="T2813" style:parent-style-name="DefaultParagraphFont" style:family="text">
      <style:text-properties fo:font-size="12pt" style:font-size-asian="12pt" style:font-size-complex="12pt" fo:language="lt" fo:country="LT"/>
    </style:style>
    <style:style style:name="T2814" style:parent-style-name="DefaultParagraphFont" style:family="text">
      <style:text-properties fo:font-size="12pt" style:font-size-asian="12pt" style:font-size-complex="12pt" fo:language="lt" fo:country="LT"/>
    </style:style>
    <style:style style:name="T2815" style:parent-style-name="DefaultParagraphFont" style:family="text">
      <style:text-properties fo:font-size="12pt" style:font-size-asian="12pt" style:font-size-complex="12pt" fo:language="lt" fo:country="LT"/>
    </style:style>
    <style:style style:name="T2816" style:parent-style-name="DefaultParagraphFont" style:family="text">
      <style:text-properties fo:font-size="12pt" style:font-size-asian="12pt" style:font-size-complex="12pt" fo:language="lt" fo:country="LT"/>
    </style:style>
    <style:style style:name="T2817" style:parent-style-name="DefaultParagraphFont" style:family="text">
      <style:text-properties fo:font-size="12pt" style:font-size-asian="12pt" style:font-size-complex="12pt" fo:language="lt" fo:country="LT"/>
    </style:style>
    <style:style style:name="P2818" style:parent-style-name="Normal" style:family="paragraph">
      <style:paragraph-properties fo:text-align="justify" fo:line-height="150%" fo:text-indent="0.3937in"/>
    </style:style>
    <style:style style:name="T2819" style:parent-style-name="DefaultParagraphFont" style:family="text">
      <style:text-properties fo:font-style="italic" style:font-style-asian="italic" fo:text-transform="uppercase" fo:font-size="12pt" style:font-size-asian="12pt" style:font-size-complex="12pt" fo:language="lt" fo:country="LT"/>
    </style:style>
    <style:style style:name="T2820" style:parent-style-name="DefaultParagraphFont" style:family="text">
      <style:text-properties fo:font-style="italic" style:font-style-asian="italic" fo:font-size="12pt" style:font-size-asian="12pt" style:font-size-complex="12pt" fo:language="lt" fo:country="LT"/>
    </style:style>
    <style:style style:name="T2821" style:parent-style-name="DefaultParagraphFont" style:family="text">
      <style:text-properties fo:font-size="12pt" style:font-size-asian="12pt" style:font-size-complex="12pt" fo:language="lt" fo:country="LT"/>
    </style:style>
    <style:style style:name="P2822" style:parent-style-name="Normal" style:family="paragraph">
      <style:paragraph-properties fo:text-align="justify" fo:line-height="150%" fo:text-indent="0.3937in"/>
    </style:style>
    <style:style style:name="T2823" style:parent-style-name="DefaultParagraphFont" style:family="text">
      <style:text-properties fo:font-style="italic" style:font-style-asian="italic" fo:font-size="12pt" style:font-size-asian="12pt" style:font-size-complex="12pt" fo:language="lt" fo:country="LT"/>
    </style:style>
    <style:style style:name="T2824" style:parent-style-name="DefaultParagraphFont" style:family="text">
      <style:text-properties fo:font-style="italic" style:font-style-asian="italic" fo:text-transform="uppercase" fo:font-size="12pt" style:font-size-asian="12pt" style:font-size-complex="12pt" fo:language="lt" fo:country="LT"/>
    </style:style>
    <style:style style:name="T2825" style:parent-style-name="DefaultParagraphFont" style:family="text">
      <style:text-properties fo:font-style="italic" style:font-style-asian="italic" fo:text-transform="uppercase" fo:font-size="12pt" style:font-size-asian="12pt" style:font-size-complex="12pt" fo:language="lt" fo:country="LT"/>
    </style:style>
    <style:style style:name="T2826" style:parent-style-name="DefaultParagraphFont" style:family="text">
      <style:text-properties fo:font-style="italic" style:font-style-asian="italic"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fo:font-style="italic" style:font-style-asian="italic" fo:font-size="12pt" style:font-size-asian="12pt" style:font-size-complex="12pt" fo:language="lt" fo:country="LT"/>
    </style:style>
    <style:style style:name="T2830" style:parent-style-name="DefaultParagraphFont" style:family="text">
      <style:text-properties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P2832" style:parent-style-name="Normal" style:family="paragraph">
      <style:paragraph-properties fo:text-align="justify" fo:line-height="150%" fo:text-indent="0.3937in"/>
    </style:style>
    <style:style style:name="T2833" style:parent-style-name="DefaultParagraphFont" style:family="text">
      <style:text-properties fo:font-style="italic" style:font-style-asian="italic" fo:font-size="12pt" style:font-size-asian="12pt" style:font-size-complex="12pt" fo:language="lt" fo:country="LT"/>
    </style:style>
    <style:style style:name="T2834" style:parent-style-name="DefaultParagraphFont" style:family="text">
      <style:text-properties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P2836" style:parent-style-name="Normal" style:family="paragraph">
      <style:paragraph-properties fo:text-align="justify" fo:line-height="150%" fo:text-indent="0.3937in"/>
    </style:style>
    <style:style style:name="T2837" style:parent-style-name="DefaultParagraphFont" style:family="text">
      <style:text-properties fo:font-style="italic" style:font-style-asian="italic"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P2839" style:parent-style-name="Normal" style:family="paragraph">
      <style:paragraph-properties fo:text-align="justify" fo:line-height="150%" fo:text-indent="0.3937in"/>
    </style:style>
    <style:style style:name="T2840" style:parent-style-name="DefaultParagraphFont" style:family="text">
      <style:text-properties fo:font-style="italic" style:font-style-asian="italic" fo:text-transform="uppercase" fo:font-size="12pt" style:font-size-asian="12pt" style:font-size-complex="12pt" fo:language="lt" fo:country="LT"/>
    </style:style>
    <style:style style:name="T2841" style:parent-style-name="DefaultParagraphFont" style:family="text">
      <style:text-properties fo:font-style="italic" style:font-style-asian="italic" fo:font-size="12pt" style:font-size-asian="12pt" style:font-size-complex="12pt" fo:language="lt" fo:country="LT"/>
    </style:style>
    <style:style style:name="T2842" style:parent-style-name="DefaultParagraphFont" style:family="text">
      <style:text-properties fo:font-size="12pt" style:font-size-asian="12pt" style:font-size-complex="12pt" fo:language="lt" fo:country="L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fo:font-style="italic" style:font-style-asian="italic" fo:font-size="12pt" style:font-size-asian="12pt" style:font-size-complex="12pt" fo:language="lt" fo:country="LT"/>
    </style:style>
    <style:style style:name="T2845" style:parent-style-name="DefaultParagraphFont" style:family="text">
      <style:text-properties fo:font-size="12pt" style:font-size-asian="12pt" style:font-size-complex="12pt" fo:language="lt" fo:country="LT"/>
    </style:style>
    <style:style style:name="P2846" style:parent-style-name="Normal" style:family="paragraph">
      <style:paragraph-properties fo:text-align="justify" fo:line-height="150%" fo:text-indent="0.3937in"/>
    </style:style>
    <style:style style:name="T2847" style:parent-style-name="DefaultParagraphFont" style:family="text">
      <style:text-properties fo:font-style="italic" style:font-style-asian="italic" fo:text-transform="uppercase" fo:font-size="12pt" style:font-size-asian="12pt" style:font-size-complex="12pt" fo:language="lt" fo:country="LT"/>
    </style:style>
    <style:style style:name="T2848" style:parent-style-name="DefaultParagraphFont" style:family="text">
      <style:text-properties fo:font-style="italic" style:font-style-asian="italic"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P2850" style:parent-style-name="Normal" style:family="paragraph">
      <style:paragraph-properties fo:text-align="justify" fo:line-height="150%" fo:text-indent="0.3937in"/>
    </style:style>
    <style:style style:name="T2851" style:parent-style-name="DefaultParagraphFont" style:family="text">
      <style:text-properties fo:font-style="italic" style:font-style-asian="italic"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T2853" style:parent-style-name="DefaultParagraphFont" style:family="text">
      <style:text-properties fo:font-size="12pt" style:font-size-asian="12pt" style:font-size-complex="12pt" fo:language="lt" fo:country="LT"/>
    </style:style>
    <style:style style:name="P2854" style:parent-style-name="Normal" style:family="paragraph">
      <style:paragraph-properties fo:text-align="justify" fo:line-height="150%" fo:text-indent="0.3937in"/>
    </style:style>
    <style:style style:name="T2855" style:parent-style-name="DefaultParagraphFont" style:family="text">
      <style:text-properties fo:font-style="italic" style:font-style-asian="italic"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fo:font-style="italic" style:font-style-asian="italic" fo:text-transform="uppercase" fo:font-size="12pt" style:font-size-asian="12pt" style:font-size-complex="12pt" fo:language="lt" fo:country="LT"/>
    </style:style>
    <style:style style:name="T2859" style:parent-style-name="DefaultParagraphFont" style:family="text">
      <style:text-properties fo:font-style="italic" style:font-style-asian="italic" fo:font-size="12pt" style:font-size-asian="12pt" style:font-size-complex="12pt" fo:language="lt" fo:country="LT"/>
    </style:style>
    <style:style style:name="T2860" style:parent-style-name="DefaultParagraphFont" style:family="text">
      <style:text-properties fo:font-size="12pt" style:font-size-asian="12pt" style:font-size-complex="12pt" fo:language="lt" fo:country="LT"/>
    </style:style>
    <style:style style:name="T2861" style:parent-style-name="DefaultParagraphFont" style:family="text">
      <style:text-properties fo:font-size="12pt" style:font-size-asian="12pt" style:font-size-complex="12pt" fo:language="lt" fo:country="LT"/>
    </style:style>
    <style:style style:name="P2862" style:parent-style-name="Normal" style:family="paragraph">
      <style:paragraph-properties fo:text-align="justify" fo:line-height="150%" fo:text-indent="0.3937in"/>
    </style:style>
    <style:style style:name="T2863" style:parent-style-name="DefaultParagraphFont" style:family="text">
      <style:text-properties fo:font-style="italic" style:font-style-asian="italic" fo:text-transform="uppercase" fo:font-size="12pt" style:font-size-asian="12pt" style:font-size-complex="12pt" fo:language="lt" fo:country="LT"/>
    </style:style>
    <style:style style:name="T2864" style:parent-style-name="DefaultParagraphFont" style:family="text">
      <style:text-properties fo:font-style="italic" style:font-style-asian="italic" fo:font-size="12pt" style:font-size-asian="12pt" style:font-size-complex="12pt" fo:language="lt" fo:country="LT"/>
    </style:style>
    <style:style style:name="T2865" style:parent-style-name="DefaultParagraphFont" style:family="text">
      <style:text-properties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P2868" style:parent-style-name="Normal" style:family="paragraph">
      <style:paragraph-properties fo:text-align="justify" fo:line-height="150%" fo:text-indent="0.3937in"/>
    </style:style>
    <style:style style:name="T2869" style:parent-style-name="DefaultParagraphFont" style:family="text">
      <style:text-properties fo:font-style="italic" style:font-style-asian="italic" fo:text-transform="uppercase" fo:font-size="12pt" style:font-size-asian="12pt" style:font-size-complex="12pt" fo:language="lt" fo:country="LT"/>
    </style:style>
    <style:style style:name="T2870" style:parent-style-name="DefaultParagraphFont" style:family="text">
      <style:text-properties fo:font-style="italic" style:font-style-asian="italic" fo:font-size="12pt" style:font-size-asian="12pt" style:font-size-complex="12pt" fo:language="lt" fo:country="L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fo:font-style="italic" style:font-style-asian="italic" fo:text-transform="uppercase" fo:font-size="12pt" style:font-size-asian="12pt" style:font-size-complex="12pt" fo:language="lt" fo:country="LT"/>
    </style:style>
    <style:style style:name="T2873" style:parent-style-name="DefaultParagraphFont" style:family="text">
      <style:text-properties fo:font-style="italic" style:font-style-asian="italic" fo:font-size="12pt" style:font-size-asian="12pt" style:font-size-complex="12pt" fo:language="lt" fo:country="LT"/>
    </style:style>
    <style:style style:name="T2874" style:parent-style-name="DefaultParagraphFont" style:family="text">
      <style:text-properties fo:font-size="12pt" style:font-size-asian="12pt" style:font-size-complex="12pt" fo:language="lt" fo:country="LT"/>
    </style:style>
    <style:style style:name="P2875" style:parent-style-name="Normal" style:family="paragraph">
      <style:paragraph-properties fo:text-align="justify" fo:line-height="150%" fo:text-indent="0.3937in"/>
    </style:style>
    <style:style style:name="T2876" style:parent-style-name="DefaultParagraphFont" style:family="text">
      <style:text-properties fo:font-style="italic" style:font-style-asian="italic" fo:text-transform="uppercase" fo:font-size="12pt" style:font-size-asian="12pt" style:font-size-complex="12pt" fo:language="lt" fo:country="LT"/>
    </style:style>
    <style:style style:name="T2877" style:parent-style-name="DefaultParagraphFont" style:family="text">
      <style:text-properties fo:font-style="italic" style:font-style-asian="italic" fo:text-transform="uppercase" fo:font-size="12pt" style:font-size-asian="12pt" style:font-size-complex="12pt" fo:language="lt" fo:country="LT"/>
    </style:style>
    <style:style style:name="T2878" style:parent-style-name="DefaultParagraphFont" style:family="text">
      <style:text-properties fo:font-style="italic" style:font-style-asian="italic"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P2880" style:parent-style-name="Normal" style:family="paragraph">
      <style:paragraph-properties fo:text-align="justify" fo:line-height="150%" fo:text-indent="0.3937in"/>
    </style:style>
    <style:style style:name="T2881" style:parent-style-name="DefaultParagraphFont" style:family="text">
      <style:text-properties fo:font-style="italic" style:font-style-asian="italic" fo:text-transform="uppercase" fo:font-size="12pt" style:font-size-asian="12pt" style:font-size-complex="12pt" fo:language="lt" fo:country="LT"/>
    </style:style>
    <style:style style:name="T2882" style:parent-style-name="DefaultParagraphFont" style:family="text">
      <style:text-properties fo:font-style="italic" style:font-style-asian="italic"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P2884" style:parent-style-name="Normal" style:family="paragraph">
      <style:paragraph-properties fo:text-align="justify" fo:line-height="150%" fo:text-indent="0.3937in"/>
    </style:style>
    <style:style style:name="T2885" style:parent-style-name="DefaultParagraphFont" style:family="text">
      <style:text-properties fo:font-style="italic" style:font-style-asian="italic" fo:text-transform="uppercase" fo:font-size="12pt" style:font-size-asian="12pt" style:font-size-complex="12pt" fo:language="lt" fo:country="LT"/>
    </style:style>
    <style:style style:name="T2886" style:parent-style-name="DefaultParagraphFont" style:family="text">
      <style:text-properties fo:font-style="italic" style:font-style-asian="italic" fo:font-size="12pt" style:font-size-asian="12pt" style:font-size-complex="12pt" fo:language="lt" fo:country="LT"/>
    </style:style>
    <style:style style:name="P2887" style:parent-style-name="Normal" style:family="paragraph">
      <style:paragraph-properties fo:text-align="justify" fo:line-height="150%" fo:text-indent="0.3937in"/>
    </style:style>
    <style:style style:name="T2888" style:parent-style-name="DefaultParagraphFont" style:family="text">
      <style:text-properties fo:font-style="italic" style:font-style-asian="italic" fo:text-transform="uppercase" fo:font-size="12pt" style:font-size-asian="12pt" style:font-size-complex="12pt" fo:language="lt" fo:country="LT"/>
    </style:style>
    <style:style style:name="T2889" style:parent-style-name="DefaultParagraphFont" style:family="text">
      <style:text-properties fo:font-style="italic" style:font-style-asian="italic"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P2891" style:parent-style-name="Normal" style:family="paragraph">
      <style:paragraph-properties fo:text-align="justify" fo:line-height="150%" fo:text-indent="0.3937in"/>
    </style:style>
    <style:style style:name="T2892" style:parent-style-name="DefaultParagraphFont" style:family="text">
      <style:text-properties fo:font-style="italic" style:font-style-asian="italic" fo:text-transform="uppercase" fo:font-size="12pt" style:font-size-asian="12pt" style:font-size-complex="12pt" fo:language="lt" fo:country="LT"/>
    </style:style>
    <style:style style:name="T2893" style:parent-style-name="DefaultParagraphFont" style:family="text">
      <style:text-properties fo:font-style="italic" style:font-style-asian="italic"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P2896" style:parent-style-name="Normal" style:family="paragraph">
      <style:paragraph-properties fo:text-align="justify" fo:line-height="150%" fo:text-indent="0.3937in"/>
    </style:style>
    <style:style style:name="T2897" style:parent-style-name="DefaultParagraphFont" style:family="text">
      <style:text-properties fo:font-style="italic" style:font-style-asian="italic" fo:text-transform="uppercase" fo:font-size="12pt" style:font-size-asian="12pt" style:font-size-complex="12pt" fo:language="lt" fo:country="LT"/>
    </style:style>
    <style:style style:name="T2898" style:parent-style-name="DefaultParagraphFont" style:family="text">
      <style:text-properties fo:font-style="italic" style:font-style-asian="italic" fo:font-size="12pt" style:font-size-asian="12pt" style:font-size-complex="12pt" fo:language="lt" fo:country="LT"/>
    </style:style>
    <style:style style:name="T2899" style:parent-style-name="DefaultParagraphFont" style:family="text">
      <style:text-properties fo:font-size="12pt" style:font-size-asian="12pt" style:font-size-complex="12pt" fo:language="lt" fo:country="LT"/>
    </style:style>
    <style:style style:name="T2900" style:parent-style-name="DefaultParagraphFont" style:family="text">
      <style:text-properties fo:font-size="12pt" style:font-size-asian="12pt" style:font-size-complex="12pt" fo:language="lt" fo:country="LT"/>
    </style:style>
    <style:style style:name="P2901" style:parent-style-name="Normal" style:family="paragraph">
      <style:paragraph-properties fo:text-align="justify" fo:line-height="150%" fo:text-indent="0.3937in"/>
    </style:style>
    <style:style style:name="T2902" style:parent-style-name="DefaultParagraphFont" style:family="text">
      <style:text-properties fo:font-size="12pt" style:font-size-asian="12pt" style:font-size-complex="12pt" fo:language="lt" fo:country="LT"/>
    </style:style>
    <style:style style:name="P2903" style:parent-style-name="Normal" style:family="paragraph">
      <style:paragraph-properties fo:text-align="justify" fo:line-height="150%" fo:text-indent="0.3937in"/>
    </style:style>
    <style:style style:name="T2904" style:parent-style-name="DefaultParagraphFont" style:family="text">
      <style:text-properties fo:font-style="italic" style:font-style-asian="italic" fo:text-transform="uppercase" fo:font-size="12pt" style:font-size-asian="12pt" style:font-size-complex="12pt" fo:language="lt" fo:country="LT"/>
    </style:style>
    <style:style style:name="T2905" style:parent-style-name="DefaultParagraphFont" style:family="text">
      <style:text-properties fo:font-style="italic" style:font-style-asian="italic"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P2907" style:parent-style-name="Normal" style:family="paragraph">
      <style:paragraph-properties fo:text-align="justify" fo:line-height="150%" fo:text-indent="0.3937in"/>
    </style:style>
    <style:style style:name="T2908" style:parent-style-name="DefaultParagraphFont" style:family="text">
      <style:text-properties fo:font-style="italic" style:font-style-asian="italic" fo:font-size="12pt" style:font-size-asian="12pt" style:font-size-complex="12pt" fo:language="lt" fo:country="LT"/>
    </style:style>
    <style:style style:name="T2909" style:parent-style-name="DefaultParagraphFont" style:family="text">
      <style:text-properties fo:font-style="italic" style:font-style-asian="italic"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P2911" style:parent-style-name="Normal" style:family="paragraph">
      <style:paragraph-properties fo:text-align="justify" fo:line-height="150%" fo:text-indent="0.3937in"/>
    </style:style>
    <style:style style:name="T2912" style:parent-style-name="DefaultParagraphFont" style:family="text">
      <style:text-properties fo:font-style="italic" style:font-style-asian="italic" fo:text-transform="uppercase" fo:font-size="12pt" style:font-size-asian="12pt" style:font-size-complex="12pt" fo:language="lt" fo:country="LT"/>
    </style:style>
    <style:style style:name="T2913" style:parent-style-name="DefaultParagraphFont" style:family="text">
      <style:text-properties fo:font-style="italic" style:font-style-asian="italic"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P2915" style:parent-style-name="Normal" style:family="paragraph">
      <style:paragraph-properties fo:text-align="justify" fo:line-height="150%" fo:text-indent="0.3937in"/>
    </style:style>
    <style:style style:name="T2916" style:parent-style-name="DefaultParagraphFont" style:family="text">
      <style:text-properties fo:font-style="italic" style:font-style-asian="italic" fo:text-transform="uppercase" fo:font-size="12pt" style:font-size-asian="12pt" style:font-size-complex="12pt" fo:language="lt" fo:country="LT"/>
    </style:style>
    <style:style style:name="T2917" style:parent-style-name="DefaultParagraphFont" style:family="text">
      <style:text-properties fo:font-style="italic" style:font-style-asian="italic"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P2919" style:parent-style-name="Normal" style:family="paragraph">
      <style:paragraph-properties fo:text-align="justify" fo:line-height="150%" fo:text-indent="0.3937in"/>
    </style:style>
    <style:style style:name="T2920" style:parent-style-name="DefaultParagraphFont" style:family="text">
      <style:text-properties fo:font-style="italic" style:font-style-asian="italic" fo:text-transform="uppercase" fo:font-size="12pt" style:font-size-asian="12pt" style:font-size-complex="12pt" fo:language="lt" fo:country="LT"/>
    </style:style>
    <style:style style:name="T2921" style:parent-style-name="DefaultParagraphFont" style:family="text">
      <style:text-properties fo:font-style="italic" style:font-style-asian="italic" fo:font-size="12pt" style:font-size-asian="12pt" style:font-size-complex="12pt" fo:language="lt" fo:country="LT"/>
    </style:style>
    <style:style style:name="T2922" style:parent-style-name="DefaultParagraphFont" style:family="text">
      <style:text-properties fo:font-size="12pt" style:font-size-asian="12pt" style:font-size-complex="12pt" fo:language="lt" fo:country="LT"/>
    </style:style>
    <style:style style:name="P2923" style:parent-style-name="Normal" style:family="paragraph">
      <style:paragraph-properties fo:text-align="justify" fo:line-height="150%" fo:text-indent="0.3937in"/>
    </style:style>
    <style:style style:name="T2924" style:parent-style-name="DefaultParagraphFont" style:family="text">
      <style:text-properties fo:font-style="italic" style:font-style-asian="italic" fo:text-transform="uppercase" fo:font-size="12pt" style:font-size-asian="12pt" style:font-size-complex="12pt" fo:language="lt" fo:country="LT"/>
    </style:style>
    <style:style style:name="T2925" style:parent-style-name="DefaultParagraphFont" style:family="text">
      <style:text-properties fo:font-style="italic" style:font-style-asian="italic"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P2928" style:parent-style-name="StyleHeading1TimesNewRoman12pt" style:family="paragraph">
      <style:text-properties fo:language="lt" fo:country="LT"/>
    </style:style>
    <style:style style:name="P2929" style:parent-style-name="Normal" style:family="paragraph">
      <style:paragraph-properties fo:text-align="justify" fo:line-height="150%" fo:text-indent="0.3937in"/>
    </style:style>
    <style:style style:name="T2930" style:parent-style-name="DefaultParagraphFont" style:family="text">
      <style:text-properties fo:font-style="italic" style:font-style-asian="italic" fo:text-transform="uppercase" fo:font-size="12pt" style:font-size-asian="12pt" style:font-size-complex="12pt" fo:language="lt" fo:country="LT"/>
    </style:style>
    <style:style style:name="T2931" style:parent-style-name="DefaultParagraphFont" style:family="text">
      <style:text-properties fo:font-style="italic" style:font-style-asian="italic" fo:font-size="12pt" style:font-size-asian="12pt" style:font-size-complex="12pt" fo:language="lt" fo:country="LT"/>
    </style:style>
    <style:style style:name="T2932" style:parent-style-name="DefaultParagraphFont" style:family="text">
      <style:text-properties fo:font-size="12pt" style:font-size-asian="12pt" style:font-size-complex="12pt" fo:language="lt" fo:country="LT"/>
    </style:style>
    <style:style style:name="T2933" style:parent-style-name="DefaultParagraphFont" style:family="text">
      <style:text-properties fo:font-size="12pt" style:font-size-asian="12pt" style:font-size-complex="12pt" fo:language="lt" fo:country="LT"/>
    </style:style>
    <style:style style:name="T2934" style:parent-style-name="DefaultParagraphFont" style:family="text">
      <style:text-properties fo:font-size="12pt" style:font-size-asian="12pt" style:font-size-complex="12pt" fo:language="lt" fo:country="LT"/>
    </style:style>
    <style:style style:name="P2935" style:parent-style-name="Normal" style:family="paragraph">
      <style:paragraph-properties fo:text-align="justify" fo:line-height="150%" fo:text-indent="0.3937in"/>
    </style:style>
    <style:style style:name="T2936" style:parent-style-name="DefaultParagraphFont" style:family="text">
      <style:text-properties fo:font-style="italic" style:font-style-asian="italic" fo:text-transform="uppercase" fo:font-size="12pt" style:font-size-asian="12pt" style:font-size-complex="12pt" fo:language="lt" fo:country="LT"/>
    </style:style>
    <style:style style:name="T2937" style:parent-style-name="DefaultParagraphFont" style:family="text">
      <style:text-properties fo:font-style="italic" style:font-style-asian="italic" fo:font-size="12pt" style:font-size-asian="12pt" style:font-size-complex="12pt" fo:language="lt" fo:country="LT"/>
    </style:style>
    <style:style style:name="T2938" style:parent-style-name="DefaultParagraphFont" style:family="text">
      <style:text-properties fo:font-size="12pt" style:font-size-asian="12pt" style:font-size-complex="12pt" fo:language="lt" fo:country="LT"/>
    </style:style>
    <style:style style:name="T2939" style:parent-style-name="DefaultParagraphFont" style:family="text">
      <style:text-properties fo:font-size="12pt" style:font-size-asian="12pt" style:font-size-complex="12pt" fo:language="lt" fo:country="LT"/>
    </style:style>
    <style:style style:name="P2940" style:parent-style-name="Normal" style:family="paragraph">
      <style:paragraph-properties fo:text-align="justify" fo:line-height="150%" fo:text-indent="0.3937in"/>
    </style:style>
    <style:style style:name="T2941" style:parent-style-name="DefaultParagraphFont" style:family="text">
      <style:text-properties fo:font-style="italic" style:font-style-asian="italic" fo:text-transform="uppercase" fo:font-size="12pt" style:font-size-asian="12pt" style:font-size-complex="12pt" fo:language="lt" fo:country="LT"/>
    </style:style>
    <style:style style:name="T2942" style:parent-style-name="DefaultParagraphFont" style:family="text">
      <style:text-properties fo:font-style="italic" style:font-style-asian="italic" fo:font-size="12pt" style:font-size-asian="12pt" style:font-size-complex="12pt" fo:language="lt" fo:country="LT"/>
    </style:style>
    <style:style style:name="T2943" style:parent-style-name="DefaultParagraphFont" style:family="text">
      <style:text-properties fo:font-size="12pt" style:font-size-asian="12pt" style:font-size-complex="12pt" fo:language="lt" fo:country="LT"/>
    </style:style>
    <style:style style:name="T2944" style:parent-style-name="DefaultParagraphFont" style:family="text">
      <style:text-properties fo:font-size="12pt" style:font-size-asian="12pt" style:font-size-complex="12pt" fo:language="lt" fo:country="LT"/>
    </style:style>
    <style:style style:name="T2945" style:parent-style-name="DefaultParagraphFont" style:family="text">
      <style:text-properties fo:font-size="12pt" style:font-size-asian="12pt" style:font-size-complex="12pt" fo:language="lt" fo:country="LT"/>
    </style:style>
    <style:style style:name="T2946" style:parent-style-name="DefaultParagraphFont" style:family="text">
      <style:text-properties fo:font-size="12pt" style:font-size-asian="12pt" style:font-size-complex="12pt" fo:language="lt" fo:country="LT"/>
    </style:style>
    <style:style style:name="T2947" style:parent-style-name="DefaultParagraphFont" style:family="text">
      <style:text-properties fo:font-size="12pt" style:font-size-asian="12pt" style:font-size-complex="12pt" fo:language="lt" fo:country="LT"/>
    </style:style>
    <style:style style:name="P2948" style:parent-style-name="Normal" style:family="paragraph">
      <style:paragraph-properties fo:text-align="justify" fo:line-height="150%" fo:text-indent="0.3937in"/>
    </style:style>
    <style:style style:name="T2949" style:parent-style-name="DefaultParagraphFont" style:family="text">
      <style:text-properties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T2951" style:parent-style-name="DefaultParagraphFont" style:family="text">
      <style:text-properties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T2953" style:parent-style-name="DefaultParagraphFont" style:family="text">
      <style:text-properties fo:font-size="12pt" style:font-size-asian="12pt" style:font-size-complex="12pt" fo:language="lt" fo:country="LT"/>
    </style:style>
    <style:style style:name="T2954" style:parent-style-name="DefaultParagraphFont" style:family="text">
      <style:text-properties fo:font-size="12pt" style:font-size-asian="12pt" style:font-size-complex="12pt" fo:language="lt" fo:country="LT"/>
    </style:style>
    <style:style style:name="P2955" style:parent-style-name="Normal" style:family="paragraph">
      <style:paragraph-properties fo:text-align="justify" fo:line-height="150%" fo:text-indent="0.3937in"/>
    </style:style>
    <style:style style:name="T2956" style:parent-style-name="DefaultParagraphFont" style:family="text">
      <style:text-properties fo:font-style="italic" style:font-style-asian="italic" fo:text-transform="uppercase" fo:font-size="12pt" style:font-size-asian="12pt" style:font-size-complex="12pt" fo:language="lt" fo:country="LT"/>
    </style:style>
    <style:style style:name="T2957" style:parent-style-name="DefaultParagraphFont" style:family="text">
      <style:text-properties fo:font-style="italic" style:font-style-asian="italic" fo:font-size="12pt" style:font-size-asian="12pt" style:font-size-complex="12pt" fo:language="lt" fo:country="LT"/>
    </style:style>
    <style:style style:name="T2958" style:parent-style-name="DefaultParagraphFont" style:family="text">
      <style:text-properties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fo:font-style="italic" style:font-style-asian="italic" fo:font-size="12pt" style:font-size-asian="12pt" style:font-size-complex="12pt" fo:language="lt" fo:country="LT"/>
    </style:style>
    <style:style style:name="T2962" style:parent-style-name="DefaultParagraphFont" style:family="text">
      <style:text-properties fo:font-size="12pt" style:font-size-asian="12pt" style:font-size-complex="12pt" fo:language="lt" fo:country="L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fo:font-style="italic" style:font-style-asian="italic" fo:text-transform="uppercase" fo:font-size="12pt" style:font-size-asian="12pt" style:font-size-complex="12pt" fo:language="lt" fo:country="LT"/>
    </style:style>
    <style:style style:name="T2965" style:parent-style-name="DefaultParagraphFont" style:family="text">
      <style:text-properties fo:font-style="italic" style:font-style-asian="italic" fo:font-size="12pt" style:font-size-asian="12pt" style:font-size-complex="12pt" fo:language="lt" fo:country="LT"/>
    </style:style>
    <style:style style:name="T2966" style:parent-style-name="DefaultParagraphFont" style:family="text">
      <style:text-properties fo:font-size="12pt" style:font-size-asian="12pt" style:font-size-complex="12pt" fo:language="lt" fo:country="LT"/>
    </style:style>
    <style:style style:name="P2967" style:parent-style-name="Normal" style:family="paragraph">
      <style:paragraph-properties fo:text-align="justify" fo:line-height="150%" fo:text-indent="0.3937in"/>
    </style:style>
    <style:style style:name="T2968" style:parent-style-name="DefaultParagraphFont" style:family="text">
      <style:text-properties fo:font-style="italic" style:font-style-asian="italic" fo:font-size="12pt" style:font-size-asian="12pt" style:font-size-complex="12pt" fo:language="lt" fo:country="LT"/>
    </style:style>
    <style:style style:name="T2969" style:parent-style-name="DefaultParagraphFont" style:family="text">
      <style:text-properties fo:font-size="12pt" style:font-size-asian="12pt" style:font-size-complex="12pt" fo:language="lt" fo:country="LT"/>
    </style:style>
    <style:style style:name="T2970" style:parent-style-name="DefaultParagraphFont" style:family="text">
      <style:text-properties fo:font-size="12pt" style:font-size-asian="12pt" style:font-size-complex="12pt" fo:language="lt" fo:country="LT"/>
    </style:style>
    <style:style style:name="P2971" style:parent-style-name="Normal" style:family="paragraph">
      <style:paragraph-properties fo:text-align="justify" fo:line-height="150%" fo:text-indent="0.3937in"/>
    </style:style>
    <style:style style:name="T2972" style:parent-style-name="DefaultParagraphFont" style:family="text">
      <style:text-properties fo:font-style="italic" style:font-style-asian="italic" fo:text-transform="uppercase" fo:font-size="12pt" style:font-size-asian="12pt" style:font-size-complex="12pt" fo:language="lt" fo:country="LT"/>
    </style:style>
    <style:style style:name="T2973" style:parent-style-name="DefaultParagraphFont" style:family="text">
      <style:text-properties fo:font-style="italic" style:font-style-asian="italic" fo:font-size="12pt" style:font-size-asian="12pt" style:font-size-complex="12pt" fo:language="lt" fo:country="LT"/>
    </style:style>
    <style:style style:name="T2974" style:parent-style-name="DefaultParagraphFont" style:family="text">
      <style:text-properties fo:font-size="12pt" style:font-size-asian="12pt" style:font-size-complex="12pt" fo:language="lt" fo:country="LT"/>
    </style:style>
    <style:style style:name="T2975" style:parent-style-name="DefaultParagraphFont" style:family="text">
      <style:text-properties fo:font-size="12pt" style:font-size-asian="12pt" style:font-size-complex="12pt" fo:language="lt" fo:country="LT"/>
    </style:style>
    <style:style style:name="P2976" style:parent-style-name="Normal" style:family="paragraph">
      <style:paragraph-properties fo:text-align="justify" fo:line-height="150%" fo:text-indent="0.3937in"/>
    </style:style>
    <style:style style:name="T2977" style:parent-style-name="DefaultParagraphFont" style:family="text">
      <style:text-properties fo:font-style="italic" style:font-style-asian="italic" fo:text-transform="uppercase" fo:font-size="12pt" style:font-size-asian="12pt" style:font-size-complex="12pt" fo:language="lt" fo:country="LT"/>
    </style:style>
    <style:style style:name="T2978" style:parent-style-name="DefaultParagraphFont" style:family="text">
      <style:text-properties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P2980" style:parent-style-name="Normal" style:family="paragraph">
      <style:paragraph-properties fo:text-align="justify" fo:line-height="150%" fo:text-indent="0.3937in"/>
    </style:style>
    <style:style style:name="T2981" style:parent-style-name="DefaultParagraphFont" style:family="text">
      <style:text-properties fo:font-style="italic" style:font-style-asian="italic" fo:font-size="12pt" style:font-size-asian="12pt" style:font-size-complex="12pt" fo:language="lt" fo:country="LT"/>
    </style:style>
    <style:style style:name="T2982" style:parent-style-name="DefaultParagraphFont" style:family="text">
      <style:text-properties fo:font-style="italic" style:font-style-asian="italic" fo:text-transform="uppercase" fo:font-size="12pt" style:font-size-asian="12pt" style:font-size-complex="12pt" fo:language="lt" fo:country="LT"/>
    </style:style>
    <style:style style:name="T2983" style:parent-style-name="DefaultParagraphFont" style:family="text">
      <style:text-properties fo:font-style="italic" style:font-style-asian="italic" fo:font-size="12pt" style:font-size-asian="12pt" style:font-size-complex="12pt" fo:language="lt" fo:country="LT"/>
    </style:style>
    <style:style style:name="T2984" style:parent-style-name="DefaultParagraphFont" style:family="text">
      <style:text-properties fo:font-size="12pt" style:font-size-asian="12pt" style:font-size-complex="12pt" fo:language="lt" fo:country="LT"/>
    </style:style>
    <style:style style:name="T2985" style:parent-style-name="DefaultParagraphFont" style:family="text">
      <style:text-properties fo:font-size="12pt" style:font-size-asian="12pt" style:font-size-complex="12pt" fo:language="lt" fo:country="LT"/>
    </style:style>
    <style:style style:name="P2986" style:parent-style-name="Normal" style:family="paragraph">
      <style:paragraph-properties fo:text-align="justify" fo:line-height="150%" fo:text-indent="0.3937in"/>
    </style:style>
    <style:style style:name="T2987" style:parent-style-name="DefaultParagraphFont" style:family="text">
      <style:text-properties fo:font-style="italic" style:font-style-asian="italic" fo:text-transform="uppercase" fo:font-size="12pt" style:font-size-asian="12pt" style:font-size-complex="12pt" fo:language="lt" fo:country="LT"/>
    </style:style>
    <style:style style:name="T2988" style:parent-style-name="DefaultParagraphFont" style:family="text">
      <style:text-properties fo:font-style="italic" style:font-style-asian="italic"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P2990" style:parent-style-name="Normal" style:family="paragraph">
      <style:paragraph-properties fo:text-align="justify" fo:line-height="150%" fo:text-indent="0.3937in"/>
    </style:style>
    <style:style style:name="T2991" style:parent-style-name="DefaultParagraphFont" style:family="text">
      <style:text-properties fo:font-style="italic" style:font-style-asian="italic" fo:text-transform="uppercase" fo:font-size="12pt" style:font-size-asian="12pt" style:font-size-complex="12pt" fo:language="lt" fo:country="LT"/>
    </style:style>
    <style:style style:name="T2992" style:parent-style-name="DefaultParagraphFont" style:family="text">
      <style:text-properties fo:font-style="italic" style:font-style-asian="italic"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fo:text-align="justify" fo:line-height="150%" fo:text-indent="0.3937in"/>
    </style:style>
    <style:style style:name="T2995" style:parent-style-name="DefaultParagraphFont" style:family="text">
      <style:text-properties fo:font-style="italic" style:font-style-asian="italic" fo:text-transform="uppercase" fo:font-size="12pt" style:font-size-asian="12pt" style:font-size-complex="12pt" fo:language="lt" fo:country="LT"/>
    </style:style>
    <style:style style:name="T2996" style:parent-style-name="DefaultParagraphFont" style:family="text">
      <style:text-properties fo:font-style="italic" style:font-style-asian="italic" fo:font-size="12pt" style:font-size-asian="12pt" style:font-size-complex="12pt" fo:language="lt" fo:country="LT"/>
    </style:style>
    <style:style style:name="T2997" style:parent-style-name="DefaultParagraphFont" style:family="text">
      <style:text-properties fo:font-size="12pt" style:font-size-asian="12pt" style:font-size-complex="12pt" fo:language="lt" fo:country="LT"/>
    </style:style>
    <style:style style:name="T2998" style:parent-style-name="DefaultParagraphFont" style:family="text">
      <style:text-properties fo:font-size="12pt" style:font-size-asian="12pt" style:font-size-complex="12pt" fo:language="lt" fo:country="LT"/>
    </style:style>
    <style:style style:name="P2999" style:parent-style-name="Normal" style:family="paragraph">
      <style:paragraph-properties fo:text-align="justify" fo:line-height="150%" fo:text-indent="0.3937in"/>
    </style:style>
    <style:style style:name="T3000" style:parent-style-name="DefaultParagraphFont" style:family="text">
      <style:text-properties fo:font-style="italic" style:font-style-asian="italic" fo:font-size="12pt" style:font-size-asian="12pt" style:font-size-complex="12pt" fo:language="lt" fo:country="LT"/>
    </style:style>
    <style:style style:name="T3001" style:parent-style-name="DefaultParagraphFont" style:family="text">
      <style:text-properties fo:font-size="12pt" style:font-size-asian="12pt" style:font-size-complex="12pt" fo:language="lt" fo:country="LT"/>
    </style:style>
    <style:style style:name="T3002" style:parent-style-name="DefaultParagraphFont" style:family="text">
      <style:text-properties fo:font-size="12pt" style:font-size-asian="12pt" style:font-size-complex="12pt" fo:language="lt" fo:country="LT"/>
    </style:style>
    <style:style style:name="P3003" style:parent-style-name="Normal" style:family="paragraph">
      <style:paragraph-properties fo:text-align="justify" fo:line-height="150%" fo:text-indent="0.3937in"/>
    </style:style>
    <style:style style:name="T3004" style:parent-style-name="DefaultParagraphFont" style:family="text">
      <style:text-properties fo:font-style="italic" style:font-style-asian="italic" fo:text-transform="uppercase" fo:font-size="12pt" style:font-size-asian="12pt" style:font-size-complex="12pt" fo:language="lt" fo:country="LT"/>
    </style:style>
    <style:style style:name="T3005" style:parent-style-name="DefaultParagraphFont" style:family="text">
      <style:text-properties fo:font-style="italic" style:font-style-asian="italic" fo:font-size="12pt" style:font-size-asian="12pt" style:font-size-complex="12pt" fo:language="lt" fo:country="LT"/>
    </style:style>
    <style:style style:name="T3006" style:parent-style-name="DefaultParagraphFont" style:family="text">
      <style:text-properties fo:font-size="12pt" style:font-size-asian="12pt" style:font-size-complex="12pt" fo:language="lt" fo:country="LT"/>
    </style:style>
    <style:style style:name="P3007" style:parent-style-name="Normal" style:family="paragraph">
      <style:paragraph-properties fo:text-align="justify" fo:line-height="150%" fo:text-indent="0.3937in"/>
    </style:style>
    <style:style style:name="T3008" style:parent-style-name="DefaultParagraphFont" style:family="text">
      <style:text-properties fo:font-style="italic" style:font-style-asian="italic" fo:font-size="12pt" style:font-size-asian="12pt" style:font-size-complex="12pt" fo:language="lt" fo:country="LT"/>
    </style:style>
    <style:style style:name="T3009" style:parent-style-name="DefaultParagraphFont" style:family="text">
      <style:text-properties fo:font-size="12pt" style:font-size-asian="12pt" style:font-size-complex="12pt" fo:language="lt" fo:country="LT"/>
    </style:style>
    <style:style style:name="P3010" style:parent-style-name="Normal" style:family="paragraph">
      <style:paragraph-properties fo:text-align="justify" fo:line-height="150%" fo:text-indent="0.3937in"/>
    </style:style>
    <style:style style:name="T3011" style:parent-style-name="DefaultParagraphFont" style:family="text">
      <style:text-properties fo:font-style="italic" style:font-style-asian="italic" fo:text-transform="uppercase" fo:font-size="12pt" style:font-size-asian="12pt" style:font-size-complex="12pt" fo:language="lt" fo:country="LT"/>
    </style:style>
    <style:style style:name="T3012" style:parent-style-name="DefaultParagraphFont" style:family="text">
      <style:text-properties fo:font-style="italic" style:font-style-asian="italic" fo:font-size="12pt" style:font-size-asian="12pt" style:font-size-complex="12pt" fo:language="lt" fo:country="LT"/>
    </style:style>
    <style:style style:name="T3013" style:parent-style-name="DefaultParagraphFont" style:family="text">
      <style:text-properties fo:font-size="12pt" style:font-size-asian="12pt" style:font-size-complex="12pt" fo:language="lt" fo:country="LT"/>
    </style:style>
    <style:style style:name="T3014" style:parent-style-name="DefaultParagraphFont" style:family="text">
      <style:text-properties fo:font-size="12pt" style:font-size-asian="12pt" style:font-size-complex="12pt" fo:language="lt" fo:country="LT"/>
    </style:style>
    <style:style style:name="T3015" style:parent-style-name="DefaultParagraphFont" style:family="text">
      <style:text-properties fo:font-weight="bold" style:font-weight-asian="bold"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T3017" style:parent-style-name="DefaultParagraphFont" style:family="text">
      <style:text-properties fo:font-weight="bold" style:font-weight-asian="bold" fo:font-size="12pt" style:font-size-asian="12pt" style:font-size-complex="12pt" fo:language="lt" fo:country="LT"/>
    </style:style>
    <style:style style:name="T3018" style:parent-style-name="DefaultParagraphFont" style:family="text">
      <style:text-properties fo:font-size="12pt" style:font-size-asian="12pt" style:font-size-complex="12pt" fo:language="lt" fo:country="LT"/>
    </style:style>
    <style:style style:name="P3019" style:parent-style-name="Normal" style:family="paragraph">
      <style:paragraph-properties fo:text-align="justify" fo:line-height="150%" fo:text-indent="0.3937in"/>
    </style:style>
    <style:style style:name="T3020" style:parent-style-name="DefaultParagraphFont" style:family="text">
      <style:text-properties fo:font-style="italic" style:font-style-asian="italic" fo:text-transform="uppercase" fo:font-size="12pt" style:font-size-asian="12pt" style:font-size-complex="12pt" fo:language="lt" fo:country="LT"/>
    </style:style>
    <style:style style:name="T3021" style:parent-style-name="DefaultParagraphFont" style:family="text">
      <style:text-properties fo:font-style="italic" style:font-style-asian="italic"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P3023" style:parent-style-name="Normal" style:family="paragraph">
      <style:paragraph-properties fo:text-align="justify" fo:line-height="150%" fo:text-indent="0.3937in"/>
    </style:style>
    <style:style style:name="T3024" style:parent-style-name="DefaultParagraphFont" style:family="text">
      <style:text-properties fo:font-style="italic" style:font-style-asian="italic" fo:text-transform="uppercase" fo:font-size="12pt" style:font-size-asian="12pt" style:font-size-complex="12pt" fo:language="lt" fo:country="LT"/>
    </style:style>
    <style:style style:name="T3025" style:parent-style-name="DefaultParagraphFont" style:family="text">
      <style:text-properties fo:font-style="italic" style:font-style-asian="italic" fo:font-size="12pt" style:font-size-asian="12pt" style:font-size-complex="12pt" fo:language="lt" fo:country="LT"/>
    </style:style>
    <style:style style:name="T3026" style:parent-style-name="DefaultParagraphFont" style:family="text">
      <style:text-properties fo:font-size="12pt" style:font-size-asian="12pt" style:font-size-complex="12pt" fo:language="lt" fo:country="LT"/>
    </style:style>
    <style:style style:name="T3027" style:parent-style-name="DefaultParagraphFont" style:family="text">
      <style:text-properties fo:font-size="12pt" style:font-size-asian="12pt" style:font-size-complex="12pt" fo:language="lt" fo:country="LT"/>
    </style:style>
    <style:style style:name="P3028" style:parent-style-name="Normal" style:family="paragraph">
      <style:paragraph-properties fo:text-align="justify" fo:line-height="150%" fo:text-indent="0.3937in"/>
    </style:style>
    <style:style style:name="T3029" style:parent-style-name="DefaultParagraphFont" style:family="text">
      <style:text-properties fo:font-style="italic" style:font-style-asian="italic" fo:font-size="12pt" style:font-size-asian="12pt" style:font-size-complex="12pt" fo:language="lt" fo:country="LT"/>
    </style:style>
    <style:style style:name="T3030" style:parent-style-name="DefaultParagraphFont" style:family="text">
      <style:text-properties fo:font-size="12pt" style:font-size-asian="12pt" style:font-size-complex="12pt" fo:language="lt" fo:country="LT"/>
    </style:style>
    <style:style style:name="P3031" style:parent-style-name="Normal" style:family="paragraph">
      <style:paragraph-properties fo:text-align="justify" fo:line-height="150%" fo:text-indent="0.3937in"/>
    </style:style>
    <style:style style:name="T3032" style:parent-style-name="DefaultParagraphFont" style:family="text">
      <style:text-properties fo:font-style="italic" style:font-style-asian="italic" fo:text-transform="uppercase" fo:font-size="12pt" style:font-size-asian="12pt" style:font-size-complex="12pt" fo:language="lt" fo:country="LT"/>
    </style:style>
    <style:style style:name="T3033" style:parent-style-name="DefaultParagraphFont" style:family="text">
      <style:text-properties fo:font-style="italic" style:font-style-asian="italic" fo:font-size="12pt" style:font-size-asian="12pt" style:font-size-complex="12pt" fo:language="lt" fo:country="LT"/>
    </style:style>
    <style:style style:name="T3034" style:parent-style-name="DefaultParagraphFont" style:family="text">
      <style:text-properties fo:font-size="12pt" style:font-size-asian="12pt" style:font-size-complex="12pt" fo:language="lt" fo:country="LT"/>
    </style:style>
    <style:style style:name="T3035" style:parent-style-name="DefaultParagraphFont" style:family="text">
      <style:text-properties fo:font-size="12pt" style:font-size-asian="12pt" style:font-size-complex="12pt" fo:language="lt" fo:country="LT"/>
    </style:style>
    <style:style style:name="P3036" style:parent-style-name="Normal" style:family="paragraph">
      <style:paragraph-properties fo:text-align="justify" fo:line-height="150%" fo:text-indent="0.3937in"/>
    </style:style>
    <style:style style:name="T3037" style:parent-style-name="DefaultParagraphFont" style:family="text">
      <style:text-properties fo:font-style="italic" style:font-style-asian="italic" fo:text-transform="uppercase" fo:font-size="12pt" style:font-size-asian="12pt" style:font-size-complex="12pt" fo:language="lt" fo:country="LT"/>
    </style:style>
    <style:style style:name="T3038" style:parent-style-name="DefaultParagraphFont" style:family="text">
      <style:text-properties fo:font-style="italic" style:font-style-asian="italic" fo:font-size="12pt" style:font-size-asian="12pt" style:font-size-complex="12pt" fo:language="lt" fo:country="LT"/>
    </style:style>
    <style:style style:name="T3039" style:parent-style-name="DefaultParagraphFont" style:family="text">
      <style:text-properties fo:font-size="12pt" style:font-size-asian="12pt" style:font-size-complex="12pt" fo:language="lt" fo:country="LT"/>
    </style:style>
    <style:style style:name="T3040" style:parent-style-name="DefaultParagraphFont" style:family="text">
      <style:text-properties fo:font-size="12pt" style:font-size-asian="12pt" style:font-size-complex="12pt" fo:language="lt" fo:country="LT"/>
    </style:style>
    <style:style style:name="P3041" style:parent-style-name="Normal" style:family="paragraph">
      <style:paragraph-properties fo:text-align="justify" fo:line-height="150%" fo:text-indent="0.3937in"/>
    </style:style>
    <style:style style:name="T3042" style:parent-style-name="DefaultParagraphFont" style:family="text">
      <style:text-properties fo:font-style="italic" style:font-style-asian="italic" fo:text-transform="uppercase" fo:font-size="12pt" style:font-size-asian="12pt" style:font-size-complex="12pt" fo:language="lt" fo:country="LT"/>
    </style:style>
    <style:style style:name="T3043" style:parent-style-name="DefaultParagraphFont" style:family="text">
      <style:text-properties fo:font-style="italic" style:font-style-asian="italic" fo:font-size="12pt" style:font-size-asian="12pt" style:font-size-complex="12pt" fo:language="lt" fo:country="LT"/>
    </style:style>
    <style:style style:name="T3044" style:parent-style-name="DefaultParagraphFont" style:family="text">
      <style:text-properties fo:font-size="12pt" style:font-size-asian="12pt" style:font-size-complex="12pt" fo:language="lt" fo:country="LT"/>
    </style:style>
    <style:style style:name="P3045" style:parent-style-name="Normal" style:family="paragraph">
      <style:paragraph-properties fo:text-align="justify" fo:line-height="150%" fo:text-indent="0.3937in"/>
    </style:style>
    <style:style style:name="T3046" style:parent-style-name="DefaultParagraphFont" style:family="text">
      <style:text-properties fo:font-style="italic" style:font-style-asian="italic" fo:text-transform="uppercase" fo:font-size="12pt" style:font-size-asian="12pt" style:font-size-complex="12pt" fo:language="lt" fo:country="LT"/>
    </style:style>
    <style:style style:name="T3047" style:parent-style-name="DefaultParagraphFont" style:family="text">
      <style:text-properties fo:font-style="italic" style:font-style-asian="italic" fo:font-size="12pt" style:font-size-asian="12pt" style:font-size-complex="12pt" fo:language="lt" fo:country="LT"/>
    </style:style>
    <style:style style:name="T3048" style:parent-style-name="DefaultParagraphFont" style:family="text">
      <style:text-properties fo:font-size="12pt" style:font-size-asian="12pt" style:font-size-complex="12pt" fo:language="lt" fo:country="LT"/>
    </style:style>
    <style:style style:name="T3049" style:parent-style-name="DefaultParagraphFont" style:family="text">
      <style:text-properties fo:font-size="12pt" style:font-size-asian="12pt" style:font-size-complex="12pt" fo:language="lt" fo:country="LT"/>
    </style:style>
    <style:style style:name="P3050" style:parent-style-name="Normal" style:family="paragraph">
      <style:paragraph-properties fo:text-align="justify" fo:line-height="150%" fo:text-indent="0.3937in"/>
    </style:style>
    <style:style style:name="T3051" style:parent-style-name="DefaultParagraphFont" style:family="text">
      <style:text-properties fo:font-style="italic" style:font-style-asian="italic" fo:text-transform="uppercase" fo:font-size="12pt" style:font-size-asian="12pt" style:font-size-complex="12pt" fo:language="lt" fo:country="LT"/>
    </style:style>
    <style:style style:name="T3052" style:parent-style-name="DefaultParagraphFont" style:family="text">
      <style:text-properties fo:font-style="italic" style:font-style-asian="italic" fo:font-size="12pt" style:font-size-asian="12pt" style:font-size-complex="12pt" fo:language="lt" fo:country="LT"/>
    </style:style>
    <style:style style:name="T3053" style:parent-style-name="DefaultParagraphFont" style:family="text">
      <style:text-properties fo:font-size="12pt" style:font-size-asian="12pt" style:font-size-complex="12pt" fo:language="lt" fo:country="LT"/>
    </style:style>
    <style:style style:name="P3054" style:parent-style-name="Normal" style:family="paragraph">
      <style:paragraph-properties fo:text-align="justify" fo:line-height="150%" fo:text-indent="0.3937in"/>
    </style:style>
    <style:style style:name="T3055" style:parent-style-name="DefaultParagraphFont" style:family="text">
      <style:text-properties fo:font-style="italic" style:font-style-asian="italic" fo:font-size="12pt" style:font-size-asian="12pt" style:font-size-complex="12pt" fo:language="lt" fo:country="LT"/>
    </style:style>
    <style:style style:name="T3056" style:parent-style-name="DefaultParagraphFont" style:family="text">
      <style:text-properties fo:font-size="12pt" style:font-size-asian="12pt" style:font-size-complex="12pt" fo:language="lt" fo:country="LT"/>
    </style:style>
    <style:style style:name="T3057" style:parent-style-name="DefaultParagraphFont" style:family="text">
      <style:text-properties fo:font-size="12pt" style:font-size-asian="12pt" style:font-size-complex="12pt" fo:language="lt" fo:country="LT"/>
    </style:style>
    <style:style style:name="P3058" style:parent-style-name="Normal" style:family="paragraph">
      <style:paragraph-properties fo:text-align="justify" fo:line-height="150%" fo:text-indent="0.3937in"/>
    </style:style>
    <style:style style:name="T3059" style:parent-style-name="DefaultParagraphFont" style:family="text">
      <style:text-properties fo:font-style="italic" style:font-style-asian="italic" fo:text-transform="uppercase" fo:font-size="12pt" style:font-size-asian="12pt" style:font-size-complex="12pt" fo:language="lt" fo:country="LT"/>
    </style:style>
    <style:style style:name="T3060" style:parent-style-name="DefaultParagraphFont" style:family="text">
      <style:text-properties fo:font-style="italic" style:font-style-asian="italic" fo:font-size="12pt" style:font-size-asian="12pt" style:font-size-complex="12pt" fo:language="lt" fo:country="LT"/>
    </style:style>
    <style:style style:name="T3061" style:parent-style-name="DefaultParagraphFont" style:family="text">
      <style:text-properties fo:font-size="12pt" style:font-size-asian="12pt" style:font-size-complex="12pt" fo:language="lt" fo:country="LT"/>
    </style:style>
    <style:style style:name="P3062" style:parent-style-name="Normal" style:family="paragraph">
      <style:paragraph-properties fo:text-align="justify" fo:line-height="150%" fo:text-indent="0.3937in"/>
    </style:style>
    <style:style style:name="T3063" style:parent-style-name="DefaultParagraphFont" style:family="text">
      <style:text-properties fo:font-style="italic" style:font-style-asian="italic" fo:text-transform="uppercase" fo:font-size="12pt" style:font-size-asian="12pt" style:font-size-complex="12pt" fo:language="lt" fo:country="LT"/>
    </style:style>
    <style:style style:name="T3064" style:parent-style-name="DefaultParagraphFont" style:family="text">
      <style:text-properties fo:font-style="italic" style:font-style-asian="italic" fo:font-size="12pt" style:font-size-asian="12pt" style:font-size-complex="12pt" fo:language="lt" fo:country="LT"/>
    </style:style>
    <style:style style:name="T3065" style:parent-style-name="DefaultParagraphFont" style:family="text">
      <style:text-properties fo:font-size="12pt" style:font-size-asian="12pt" style:font-size-complex="12pt" fo:language="lt" fo:country="LT"/>
    </style:style>
    <style:style style:name="T3066" style:parent-style-name="DefaultParagraphFont" style:family="text">
      <style:text-properties fo:font-size="12pt" style:font-size-asian="12pt" style:font-size-complex="12pt" fo:language="lt" fo:country="LT"/>
    </style:style>
    <style:style style:name="P3067" style:parent-style-name="Normal" style:family="paragraph">
      <style:paragraph-properties fo:text-align="justify" fo:line-height="150%" fo:text-indent="0.3937in"/>
    </style:style>
    <style:style style:name="T3068" style:parent-style-name="DefaultParagraphFont" style:family="text">
      <style:text-properties fo:font-style="italic" style:font-style-asian="italic" fo:font-size="12pt" style:font-size-asian="12pt" style:font-size-complex="12pt" fo:language="lt" fo:country="LT"/>
    </style:style>
    <style:style style:name="T3069" style:parent-style-name="DefaultParagraphFont" style:family="text">
      <style:text-properties fo:font-size="12pt" style:font-size-asian="12pt" style:font-size-complex="12pt" fo:language="lt" fo:country="LT"/>
    </style:style>
    <style:style style:name="T3070" style:parent-style-name="DefaultParagraphFont" style:family="text">
      <style:text-properties fo:font-size="12pt" style:font-size-asian="12pt" style:font-size-complex="12pt" fo:language="lt" fo:country="LT"/>
    </style:style>
    <style:style style:name="P3071" style:parent-style-name="Normal" style:family="paragraph">
      <style:paragraph-properties fo:text-align="justify" fo:line-height="150%" fo:text-indent="0.3937in"/>
    </style:style>
    <style:style style:name="T3072" style:parent-style-name="DefaultParagraphFont" style:family="text">
      <style:text-properties fo:font-style="italic" style:font-style-asian="italic" fo:text-transform="uppercase" fo:font-size="12pt" style:font-size-asian="12pt" style:font-size-complex="12pt" fo:language="lt" fo:country="LT"/>
    </style:style>
    <style:style style:name="T3073" style:parent-style-name="DefaultParagraphFont" style:family="text">
      <style:text-properties fo:font-style="italic" style:font-style-asian="italic" fo:font-size="12pt" style:font-size-asian="12pt" style:font-size-complex="12pt" fo:language="lt" fo:country="LT"/>
    </style:style>
    <style:style style:name="T3074" style:parent-style-name="DefaultParagraphFont" style:family="text">
      <style:text-properties fo:font-size="12pt" style:font-size-asian="12pt" style:font-size-complex="12pt" fo:language="lt" fo:country="LT"/>
    </style:style>
    <style:style style:name="P3075" style:parent-style-name="Normal" style:family="paragraph">
      <style:paragraph-properties fo:text-align="justify" fo:line-height="150%" fo:text-indent="0.3937in"/>
    </style:style>
    <style:style style:name="T3076" style:parent-style-name="DefaultParagraphFont" style:family="text">
      <style:text-properties fo:font-style="italic" style:font-style-asian="italic" fo:text-transform="uppercase" fo:font-size="12pt" style:font-size-asian="12pt" style:font-size-complex="12pt" fo:language="lt" fo:country="LT"/>
    </style:style>
    <style:style style:name="T3077" style:parent-style-name="DefaultParagraphFont" style:family="text">
      <style:text-properties fo:font-style="italic" style:font-style-asian="italic" fo:font-size="12pt" style:font-size-asian="12pt" style:font-size-complex="12pt" fo:language="lt" fo:country="LT"/>
    </style:style>
    <style:style style:name="T3078" style:parent-style-name="DefaultParagraphFont" style:family="text">
      <style:text-properties fo:font-size="12pt" style:font-size-asian="12pt" style:font-size-complex="12pt" fo:language="lt" fo:country="LT"/>
    </style:style>
    <style:style style:name="T3079" style:parent-style-name="DefaultParagraphFont" style:family="text">
      <style:text-properties fo:font-size="12pt" style:font-size-asian="12pt" style:font-size-complex="12pt" fo:language="lt" fo:country="L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fo:font-style="italic" style:font-style-asian="italic" fo:text-transform="uppercase" fo:font-size="12pt" style:font-size-asian="12pt" style:font-size-complex="12pt" fo:language="lt" fo:country="LT"/>
    </style:style>
    <style:style style:name="T3082" style:parent-style-name="DefaultParagraphFont" style:family="text">
      <style:text-properties fo:font-style="italic" style:font-style-asian="italic" fo:font-size="12pt" style:font-size-asian="12pt" style:font-size-complex="12pt" fo:language="lt" fo:country="LT"/>
    </style:style>
    <style:style style:name="T3083" style:parent-style-name="DefaultParagraphFont" style:family="text">
      <style:text-properties fo:font-size="12pt" style:font-size-asian="12pt" style:font-size-complex="12pt" fo:language="lt" fo:country="LT"/>
    </style:style>
    <style:style style:name="P3084" style:parent-style-name="Normal" style:family="paragraph">
      <style:paragraph-properties fo:text-align="justify" fo:line-height="150%" fo:text-indent="0.3937in"/>
    </style:style>
    <style:style style:name="T3085" style:parent-style-name="DefaultParagraphFont" style:family="text">
      <style:text-properties fo:font-style="italic" style:font-style-asian="italic" fo:font-size="12pt" style:font-size-asian="12pt" style:font-size-complex="12pt" fo:language="lt" fo:country="LT"/>
    </style:style>
    <style:style style:name="T3086" style:parent-style-name="DefaultParagraphFont" style:family="text">
      <style:text-properties fo:font-size="12pt" style:font-size-asian="12pt" style:font-size-complex="12pt" fo:language="lt" fo:country="LT"/>
    </style:style>
    <style:style style:name="T3087" style:parent-style-name="DefaultParagraphFont" style:family="text">
      <style:text-properties fo:font-size="12pt" style:font-size-asian="12pt" style:font-size-complex="12pt" fo:language="lt" fo:country="LT"/>
    </style:style>
    <style:style style:name="T3088" style:parent-style-name="DefaultParagraphFont" style:family="text">
      <style:text-properties fo:font-size="12pt" style:font-size-asian="12pt" style:font-size-complex="12pt" fo:language="lt" fo:country="LT"/>
    </style:style>
    <style:style style:name="T3089" style:parent-style-name="DefaultParagraphFont" style:family="text">
      <style:text-properties fo:font-size="12pt" style:font-size-asian="12pt" style:font-size-complex="12pt" fo:language="lt" fo:country="LT"/>
    </style:style>
    <style:style style:name="T3090" style:parent-style-name="DefaultParagraphFont" style:family="text">
      <style:text-properties fo:font-size="12pt" style:font-size-asian="12pt" style:font-size-complex="12pt" fo:language="lt" fo:country="LT"/>
    </style:style>
    <style:style style:name="P3091" style:parent-style-name="Normal" style:family="paragraph">
      <style:paragraph-properties fo:text-align="justify" fo:line-height="150%" fo:text-indent="0.3937in"/>
    </style:style>
    <style:style style:name="T3092" style:parent-style-name="DefaultParagraphFont" style:family="text">
      <style:text-properties fo:font-style="italic" style:font-style-asian="italic" fo:text-transform="uppercase" fo:font-size="12pt" style:font-size-asian="12pt" style:font-size-complex="12pt" fo:language="lt" fo:country="LT"/>
    </style:style>
    <style:style style:name="T3093" style:parent-style-name="DefaultParagraphFont" style:family="text">
      <style:text-properties fo:font-style="italic" style:font-style-asian="italic"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P3095" style:parent-style-name="Normal" style:family="paragraph">
      <style:paragraph-properties fo:text-align="justify" fo:line-height="150%" fo:text-indent="0.3937in"/>
    </style:style>
    <style:style style:name="T3096" style:parent-style-name="DefaultParagraphFont" style:family="text">
      <style:text-properties fo:font-style="italic" style:font-style-asian="italic" fo:text-transform="uppercase" fo:font-size="12pt" style:font-size-asian="12pt" style:font-size-complex="12pt" fo:language="lt" fo:country="LT"/>
    </style:style>
    <style:style style:name="T3097" style:parent-style-name="DefaultParagraphFont" style:family="text">
      <style:text-properties fo:font-style="italic" style:font-style-asian="italic" fo:font-size="12pt" style:font-size-asian="12pt" style:font-size-complex="12pt" fo:language="lt" fo:country="LT"/>
    </style:style>
    <style:style style:name="T3098" style:parent-style-name="DefaultParagraphFont" style:family="text">
      <style:text-properties fo:font-size="12pt" style:font-size-asian="12pt" style:font-size-complex="12pt" fo:language="lt" fo:country="LT"/>
    </style:style>
    <style:style style:name="T3099" style:parent-style-name="DefaultParagraphFont" style:family="text">
      <style:text-properties fo:font-size="12pt" style:font-size-asian="12pt" style:font-size-complex="12pt" fo:language="lt" fo:country="LT"/>
    </style:style>
    <style:style style:name="P3100" style:parent-style-name="Normal" style:family="paragraph">
      <style:paragraph-properties fo:text-align="justify" fo:line-height="150%" fo:text-indent="0.3937in"/>
    </style:style>
    <style:style style:name="T3101" style:parent-style-name="DefaultParagraphFont" style:family="text">
      <style:text-properties fo:font-style="italic" style:font-style-asian="italic" fo:text-transform="uppercase" fo:font-size="12pt" style:font-size-asian="12pt" style:font-size-complex="12pt" fo:language="lt" fo:country="LT"/>
    </style:style>
    <style:style style:name="T3102" style:parent-style-name="DefaultParagraphFont" style:family="text">
      <style:text-properties fo:font-style="italic" style:font-style-asian="italic" fo:font-size="12pt" style:font-size-asian="12pt" style:font-size-complex="12pt" fo:language="lt" fo:country="LT"/>
    </style:style>
    <style:style style:name="T3103" style:parent-style-name="DefaultParagraphFont" style:family="text">
      <style:text-properties fo:font-size="12pt" style:font-size-asian="12pt" style:font-size-complex="12pt" fo:language="lt" fo:country="LT"/>
    </style:style>
    <style:style style:name="T3104" style:parent-style-name="DefaultParagraphFont" style:family="text">
      <style:text-properties fo:font-size="12pt" style:font-size-asian="12pt" style:font-size-complex="12pt" fo:language="lt" fo:country="LT"/>
    </style:style>
    <style:style style:name="P3105" style:parent-style-name="Normal" style:family="paragraph">
      <style:paragraph-properties fo:text-align="justify" fo:line-height="150%" fo:text-indent="0.3937in"/>
    </style:style>
    <style:style style:name="T3106" style:parent-style-name="DefaultParagraphFont" style:family="text">
      <style:text-properties fo:font-style="italic" style:font-style-asian="italic" fo:font-size="12pt" style:font-size-asian="12pt" style:font-size-complex="12pt" fo:language="lt" fo:country="LT"/>
    </style:style>
    <style:style style:name="T3107" style:parent-style-name="DefaultParagraphFont" style:family="text">
      <style:text-properties fo:font-size="12pt" style:font-size-asian="12pt" style:font-size-complex="12pt" fo:language="lt" fo:country="LT"/>
    </style:style>
    <style:style style:name="P3108" style:parent-style-name="Normal" style:family="paragraph">
      <style:paragraph-properties fo:text-align="justify" fo:line-height="150%" fo:text-indent="0.3937in"/>
    </style:style>
    <style:style style:name="T3109" style:parent-style-name="DefaultParagraphFont" style:family="text">
      <style:text-properties fo:font-style="italic" style:font-style-asian="italic" fo:text-transform="uppercase" fo:font-size="12pt" style:font-size-asian="12pt" style:font-size-complex="12pt" fo:language="lt" fo:country="LT"/>
    </style:style>
    <style:style style:name="T3110" style:parent-style-name="DefaultParagraphFont" style:family="text">
      <style:text-properties fo:font-style="italic" style:font-style-asian="italic" fo:font-size="12pt" style:font-size-asian="12pt" style:font-size-complex="12pt" fo:language="lt" fo:country="LT"/>
    </style:style>
    <style:style style:name="T3111" style:parent-style-name="DefaultParagraphFont" style:family="text">
      <style:text-properties fo:font-size="12pt" style:font-size-asian="12pt" style:font-size-complex="12pt" fo:language="lt" fo:country="LT"/>
    </style:style>
    <style:style style:name="T3112" style:parent-style-name="DefaultParagraphFont" style:family="text">
      <style:text-properties fo:font-size="12pt" style:font-size-asian="12pt" style:font-size-complex="12pt" fo:language="lt" fo:country="LT"/>
    </style:style>
    <style:style style:name="P3113" style:parent-style-name="Normal" style:family="paragraph">
      <style:paragraph-properties fo:text-align="justify" fo:line-height="150%" fo:text-indent="0.3937in"/>
    </style:style>
    <style:style style:name="T3114" style:parent-style-name="DefaultParagraphFont" style:family="text">
      <style:text-properties fo:font-style="italic" style:font-style-asian="italic" fo:text-transform="uppercase" fo:font-size="12pt" style:font-size-asian="12pt" style:font-size-complex="12pt" fo:language="lt" fo:country="LT"/>
    </style:style>
    <style:style style:name="T3115" style:parent-style-name="DefaultParagraphFont" style:family="text">
      <style:text-properties fo:font-style="italic" style:font-style-asian="italic" fo:font-size="12pt" style:font-size-asian="12pt" style:font-size-complex="12pt" fo:language="lt" fo:country="LT"/>
    </style:style>
    <style:style style:name="T3116" style:parent-style-name="DefaultParagraphFont" style:family="text">
      <style:text-properties fo:font-size="12pt" style:font-size-asian="12pt" style:font-size-complex="12pt" fo:language="lt" fo:country="LT"/>
    </style:style>
    <style:style style:name="P3117" style:parent-style-name="Normal" style:family="paragraph">
      <style:paragraph-properties fo:text-align="justify" fo:line-height="150%" fo:text-indent="0.3937in"/>
    </style:style>
    <style:style style:name="T3118" style:parent-style-name="DefaultParagraphFont" style:family="text">
      <style:text-properties fo:font-style="italic" style:font-style-asian="italic" fo:font-size="12pt" style:font-size-asian="12pt" style:font-size-complex="12pt" fo:language="lt" fo:country="LT"/>
    </style:style>
    <style:style style:name="T3119" style:parent-style-name="DefaultParagraphFont" style:family="text">
      <style:text-properties fo:font-size="12pt" style:font-size-asian="12pt" style:font-size-complex="12pt" fo:language="lt" fo:country="LT"/>
    </style:style>
    <style:style style:name="P3120" style:parent-style-name="Normal" style:family="paragraph">
      <style:paragraph-properties fo:text-align="justify" fo:line-height="150%" fo:text-indent="0.3937in"/>
    </style:style>
    <style:style style:name="T3121" style:parent-style-name="DefaultParagraphFont" style:family="text">
      <style:text-properties fo:font-style="italic" style:font-style-asian="italic" fo:text-transform="uppercase" fo:font-size="12pt" style:font-size-asian="12pt" style:font-size-complex="12pt" fo:language="lt" fo:country="LT"/>
    </style:style>
    <style:style style:name="T3122" style:parent-style-name="DefaultParagraphFont" style:family="text">
      <style:text-properties fo:font-style="italic" style:font-style-asian="italic" fo:font-size="12pt" style:font-size-asian="12pt" style:font-size-complex="12pt" fo:language="lt" fo:country="LT"/>
    </style:style>
    <style:style style:name="T3123" style:parent-style-name="DefaultParagraphFont" style:family="text">
      <style:text-properties fo:font-size="12pt" style:font-size-asian="12pt" style:font-size-complex="12pt" fo:language="lt" fo:country="LT"/>
    </style:style>
    <style:style style:name="T3124" style:parent-style-name="DefaultParagraphFont" style:family="text">
      <style:text-properties fo:font-size="12pt" style:font-size-asian="12pt" style:font-size-complex="12pt" fo:language="lt" fo:country="LT"/>
    </style:style>
    <style:style style:name="P3125" style:parent-style-name="Normal" style:family="paragraph">
      <style:paragraph-properties fo:text-align="justify" fo:line-height="150%" fo:text-indent="0.3937in"/>
    </style:style>
    <style:style style:name="T3126" style:parent-style-name="DefaultParagraphFont" style:family="text">
      <style:text-properties fo:font-style="italic" style:font-style-asian="italic" fo:text-transform="uppercase" fo:font-size="12pt" style:font-size-asian="12pt" style:font-size-complex="12pt" fo:language="lt" fo:country="LT"/>
    </style:style>
    <style:style style:name="T3127" style:parent-style-name="DefaultParagraphFont" style:family="text">
      <style:text-properties fo:font-style="italic" style:font-style-asian="italic" fo:font-size="12pt" style:font-size-asian="12pt" style:font-size-complex="12pt" fo:language="lt" fo:country="LT"/>
    </style:style>
    <style:style style:name="T3128" style:parent-style-name="DefaultParagraphFont" style:family="text">
      <style:text-properties fo:font-size="12pt" style:font-size-asian="12pt" style:font-size-complex="12pt" fo:language="lt" fo:country="LT"/>
    </style:style>
    <style:style style:name="T3129" style:parent-style-name="DefaultParagraphFont" style:family="text">
      <style:text-properties fo:font-size="12pt" style:font-size-asian="12pt" style:font-size-complex="12pt" fo:language="lt" fo:country="L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fo:font-style="italic" style:font-style-asian="italic" fo:text-transform="uppercase" fo:font-size="12pt" style:font-size-asian="12pt" style:font-size-complex="12pt" fo:language="lt" fo:country="LT"/>
    </style:style>
    <style:style style:name="T3132" style:parent-style-name="DefaultParagraphFont" style:family="text">
      <style:text-properties fo:font-style="italic" style:font-style-asian="italic" fo:font-size="12pt" style:font-size-asian="12pt" style:font-size-complex="12pt" fo:language="lt" fo:country="LT"/>
    </style:style>
    <style:style style:name="T3133" style:parent-style-name="DefaultParagraphFont" style:family="text">
      <style:text-properties fo:font-size="12pt" style:font-size-asian="12pt" style:font-size-complex="12pt" fo:language="lt" fo:country="LT"/>
    </style:style>
    <style:style style:name="P3134" style:parent-style-name="Normal" style:family="paragraph">
      <style:paragraph-properties fo:text-align="justify" fo:line-height="150%" fo:text-indent="0.3937in"/>
    </style:style>
    <style:style style:name="T3135" style:parent-style-name="DefaultParagraphFont" style:family="text">
      <style:text-properties fo:font-style="italic" style:font-style-asian="italic" fo:text-transform="uppercase" fo:font-size="12pt" style:font-size-asian="12pt" style:font-size-complex="12pt" fo:language="lt" fo:country="LT"/>
    </style:style>
    <style:style style:name="T3136" style:parent-style-name="DefaultParagraphFont" style:family="text">
      <style:text-properties fo:font-style="italic" style:font-style-asian="italic" fo:font-size="12pt" style:font-size-asian="12pt" style:font-size-complex="12pt" fo:language="lt" fo:country="LT"/>
    </style:style>
    <style:style style:name="T3137" style:parent-style-name="DefaultParagraphFont" style:family="text">
      <style:text-properties fo:font-size="12pt" style:font-size-asian="12pt" style:font-size-complex="12pt" fo:language="lt" fo:country="LT"/>
    </style:style>
    <style:style style:name="P3138" style:parent-style-name="Normal" style:family="paragraph">
      <style:paragraph-properties fo:text-align="justify" fo:line-height="150%" fo:text-indent="0.3937in"/>
    </style:style>
    <style:style style:name="T3139" style:parent-style-name="DefaultParagraphFont" style:family="text">
      <style:text-properties fo:font-style="italic" style:font-style-asian="italic" fo:text-transform="uppercase" fo:font-size="12pt" style:font-size-asian="12pt" style:font-size-complex="12pt" fo:language="lt" fo:country="LT"/>
    </style:style>
    <style:style style:name="T3140" style:parent-style-name="DefaultParagraphFont" style:family="text">
      <style:text-properties fo:font-style="italic" style:font-style-asian="italic" fo:font-size="12pt" style:font-size-asian="12pt" style:font-size-complex="12pt" fo:language="lt" fo:country="LT"/>
    </style:style>
    <style:style style:name="T3141" style:parent-style-name="DefaultParagraphFont" style:family="text">
      <style:text-properties fo:font-size="12pt" style:font-size-asian="12pt" style:font-size-complex="12pt" fo:language="lt" fo:country="LT"/>
    </style:style>
    <style:style style:name="T3142" style:parent-style-name="DefaultParagraphFont" style:family="text">
      <style:text-properties fo:font-size="12pt" style:font-size-asian="12pt" style:font-size-complex="12pt" fo:language="lt" fo:country="LT"/>
    </style:style>
    <style:style style:name="P3143" style:parent-style-name="Normal" style:family="paragraph">
      <style:paragraph-properties fo:text-align="justify" fo:line-height="150%" fo:text-indent="0.3937in"/>
    </style:style>
    <style:style style:name="T3144" style:parent-style-name="DefaultParagraphFont" style:family="text">
      <style:text-properties fo:font-style="italic" style:font-style-asian="italic" fo:text-transform="uppercase" fo:font-size="12pt" style:font-size-asian="12pt" style:font-size-complex="12pt" fo:language="lt" fo:country="LT"/>
    </style:style>
    <style:style style:name="T3145" style:parent-style-name="DefaultParagraphFont" style:family="text">
      <style:text-properties fo:font-style="italic" style:font-style-asian="italic" fo:font-size="12pt" style:font-size-asian="12pt" style:font-size-complex="12pt" fo:language="lt" fo:country="LT"/>
    </style:style>
    <style:style style:name="T3146" style:parent-style-name="DefaultParagraphFont" style:family="text">
      <style:text-properties fo:font-size="12pt" style:font-size-asian="12pt" style:font-size-complex="12pt" fo:language="lt" fo:country="LT"/>
    </style:style>
    <style:style style:name="T3147" style:parent-style-name="DefaultParagraphFont" style:family="text">
      <style:text-properties fo:font-size="12pt" style:font-size-asian="12pt" style:font-size-complex="12pt" fo:language="lt" fo:country="LT"/>
    </style:style>
    <style:style style:name="P3148" style:parent-style-name="Normal" style:family="paragraph">
      <style:paragraph-properties fo:text-align="justify" fo:line-height="150%" fo:text-indent="0.3937in"/>
    </style:style>
    <style:style style:name="T3149" style:parent-style-name="DefaultParagraphFont" style:family="text">
      <style:text-properties fo:font-style="italic" style:font-style-asian="italic" fo:text-transform="uppercase" fo:font-size="12pt" style:font-size-asian="12pt" style:font-size-complex="12pt" fo:language="lt" fo:country="LT"/>
    </style:style>
    <style:style style:name="T3150" style:parent-style-name="DefaultParagraphFont" style:family="text">
      <style:text-properties fo:font-style="italic" style:font-style-asian="italic" fo:font-size="12pt" style:font-size-asian="12pt" style:font-size-complex="12pt" fo:language="lt" fo:country="LT"/>
    </style:style>
    <style:style style:name="T3151" style:parent-style-name="DefaultParagraphFont" style:family="text">
      <style:text-properties fo:font-size="12pt" style:font-size-asian="12pt" style:font-size-complex="12pt" fo:language="lt" fo:country="LT"/>
    </style:style>
    <style:style style:name="T3152" style:parent-style-name="DefaultParagraphFont" style:family="text">
      <style:text-properties fo:font-size="12pt" style:font-size-asian="12pt" style:font-size-complex="12pt" fo:language="lt" fo:country="LT"/>
    </style:style>
    <style:style style:name="P3153" style:parent-style-name="Normal" style:family="paragraph">
      <style:paragraph-properties fo:text-align="justify" fo:line-height="150%" fo:text-indent="0.3937in"/>
    </style:style>
    <style:style style:name="T3154" style:parent-style-name="DefaultParagraphFont" style:family="text">
      <style:text-properties fo:font-style="italic" style:font-style-asian="italic" fo:text-transform="uppercase" fo:font-size="12pt" style:font-size-asian="12pt" style:font-size-complex="12pt" fo:language="lt" fo:country="LT"/>
    </style:style>
    <style:style style:name="T3155" style:parent-style-name="DefaultParagraphFont" style:family="text">
      <style:text-properties fo:font-style="italic" style:font-style-asian="italic" fo:font-size="12pt" style:font-size-asian="12pt" style:font-size-complex="12pt" fo:language="lt" fo:country="LT"/>
    </style:style>
    <style:style style:name="T3156" style:parent-style-name="DefaultParagraphFont" style:family="text">
      <style:text-properties fo:font-size="12pt" style:font-size-asian="12pt" style:font-size-complex="12pt" fo:language="lt" fo:country="LT"/>
    </style:style>
    <style:style style:name="P3157" style:parent-style-name="Normal" style:family="paragraph">
      <style:paragraph-properties fo:text-align="justify" fo:line-height="150%" fo:text-indent="0.3937in"/>
    </style:style>
    <style:style style:name="T3158" style:parent-style-name="DefaultParagraphFont" style:family="text">
      <style:text-properties fo:font-style="italic" style:font-style-asian="italic" fo:text-transform="uppercase" fo:font-size="12pt" style:font-size-asian="12pt" style:font-size-complex="12pt" fo:language="lt" fo:country="LT"/>
    </style:style>
    <style:style style:name="T3159" style:parent-style-name="DefaultParagraphFont" style:family="text">
      <style:text-properties fo:font-style="italic" style:font-style-asian="italic" fo:font-size="12pt" style:font-size-asian="12pt" style:font-size-complex="12pt" fo:language="lt" fo:country="LT"/>
    </style:style>
    <style:style style:name="T3160" style:parent-style-name="DefaultParagraphFont" style:family="text">
      <style:text-properties fo:font-size="12pt" style:font-size-asian="12pt" style:font-size-complex="12pt" fo:language="lt" fo:country="LT"/>
    </style:style>
    <style:style style:name="P3161" style:parent-style-name="Normal" style:family="paragraph">
      <style:paragraph-properties fo:text-align="justify" fo:line-height="150%" fo:text-indent="0.3937in"/>
    </style:style>
    <style:style style:name="T3162" style:parent-style-name="DefaultParagraphFont" style:family="text">
      <style:text-properties fo:font-style="italic" style:font-style-asian="italic" fo:text-transform="uppercase" fo:font-size="12pt" style:font-size-asian="12pt" style:font-size-complex="12pt" fo:language="lt" fo:country="LT"/>
    </style:style>
    <style:style style:name="T3163" style:parent-style-name="DefaultParagraphFont" style:family="text">
      <style:text-properties fo:font-style="italic" style:font-style-asian="italic" fo:font-size="12pt" style:font-size-asian="12pt" style:font-size-complex="12pt" fo:language="lt" fo:country="LT"/>
    </style:style>
    <style:style style:name="T3164" style:parent-style-name="DefaultParagraphFont" style:family="text">
      <style:text-properties fo:font-size="12pt" style:font-size-asian="12pt" style:font-size-complex="12pt" fo:language="lt" fo:country="LT"/>
    </style:style>
    <style:style style:name="P3165" style:parent-style-name="Normal" style:family="paragraph">
      <style:paragraph-properties fo:text-align="justify" fo:line-height="150%" fo:text-indent="0.3937in"/>
    </style:style>
    <style:style style:name="T3166" style:parent-style-name="DefaultParagraphFont" style:family="text">
      <style:text-properties fo:font-style="italic" style:font-style-asian="italic" fo:text-transform="uppercase" fo:font-size="12pt" style:font-size-asian="12pt" style:font-size-complex="12pt" fo:language="lt" fo:country="LT"/>
    </style:style>
    <style:style style:name="T3167" style:parent-style-name="DefaultParagraphFont" style:family="text">
      <style:text-properties fo:font-style="italic" style:font-style-asian="italic"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T3169" style:parent-style-name="DefaultParagraphFont" style:family="text">
      <style:text-properties fo:font-size="12pt" style:font-size-asian="12pt" style:font-size-complex="12pt" fo:language="lt" fo:country="LT"/>
    </style:style>
    <style:style style:name="P3170" style:parent-style-name="Normal" style:family="paragraph">
      <style:paragraph-properties fo:text-align="justify" fo:line-height="150%" fo:text-indent="0.3937in"/>
    </style:style>
    <style:style style:name="T3171" style:parent-style-name="DefaultParagraphFont" style:family="text">
      <style:text-properties fo:font-style="italic" style:font-style-asian="italic" fo:font-size="12pt" style:font-size-asian="12pt" style:font-size-complex="12pt" fo:language="lt" fo:country="LT"/>
    </style:style>
    <style:style style:name="T3172" style:parent-style-name="DefaultParagraphFont" style:family="text">
      <style:text-properties fo:font-size="12pt" style:font-size-asian="12pt" style:font-size-complex="12pt" fo:language="lt" fo:country="LT"/>
    </style:style>
    <style:style style:name="P3173" style:parent-style-name="Normal" style:family="paragraph">
      <style:paragraph-properties fo:text-align="justify" fo:line-height="150%" fo:text-indent="0.3937in"/>
    </style:style>
    <style:style style:name="T3174" style:parent-style-name="DefaultParagraphFont" style:family="text">
      <style:text-properties fo:font-style="italic" style:font-style-asian="italic" fo:text-transform="uppercase" fo:font-size="12pt" style:font-size-asian="12pt" style:font-size-complex="12pt" fo:language="lt" fo:country="LT"/>
    </style:style>
    <style:style style:name="T3175" style:parent-style-name="DefaultParagraphFont" style:family="text">
      <style:text-properties fo:font-style="italic" style:font-style-asian="italic" fo:text-transform="uppercase" fo:font-size="12pt" style:font-size-asian="12pt" style:font-size-complex="12pt" fo:language="lt" fo:country="LT"/>
    </style:style>
    <style:style style:name="T3176" style:parent-style-name="DefaultParagraphFont" style:family="text">
      <style:text-properties fo:font-style="italic" style:font-style-asian="italic" fo:font-size="12pt" style:font-size-asian="12pt" style:font-size-complex="12pt" fo:language="lt" fo:country="LT"/>
    </style:style>
    <style:style style:name="T3177" style:parent-style-name="DefaultParagraphFont" style:family="text">
      <style:text-properties fo:font-size="12pt" style:font-size-asian="12pt" style:font-size-complex="12pt" fo:language="lt" fo:country="LT"/>
    </style:style>
    <style:style style:name="T3178" style:parent-style-name="DefaultParagraphFont" style:family="text">
      <style:text-properties fo:font-size="12pt" style:font-size-asian="12pt" style:font-size-complex="12pt" fo:language="lt" fo:country="LT"/>
    </style:style>
    <style:style style:name="P3179" style:parent-style-name="Normal" style:family="paragraph">
      <style:paragraph-properties fo:text-align="justify" fo:line-height="150%" fo:text-indent="0.3937in"/>
    </style:style>
    <style:style style:name="T3180" style:parent-style-name="DefaultParagraphFont" style:family="text">
      <style:text-properties fo:font-style="italic" style:font-style-asian="italic" fo:text-transform="uppercase" fo:font-size="12pt" style:font-size-asian="12pt" style:font-size-complex="12pt" fo:language="lt" fo:country="LT"/>
    </style:style>
    <style:style style:name="T3181" style:parent-style-name="DefaultParagraphFont" style:family="text">
      <style:text-properties fo:font-style="italic" style:font-style-asian="italic" fo:font-size="12pt" style:font-size-asian="12pt" style:font-size-complex="12pt" fo:language="lt" fo:country="LT"/>
    </style:style>
    <style:style style:name="T3182" style:parent-style-name="DefaultParagraphFont" style:family="text">
      <style:text-properties fo:font-size="12pt" style:font-size-asian="12pt" style:font-size-complex="12pt" fo:language="lt" fo:country="LT"/>
    </style:style>
    <style:style style:name="P3183" style:parent-style-name="Normal" style:family="paragraph">
      <style:paragraph-properties fo:text-align="justify" fo:line-height="150%" fo:text-indent="0.3937in"/>
    </style:style>
    <style:style style:name="T3184" style:parent-style-name="DefaultParagraphFont" style:family="text">
      <style:text-properties fo:font-style="italic" style:font-style-asian="italic" fo:text-transform="uppercase" fo:font-size="12pt" style:font-size-asian="12pt" style:font-size-complex="12pt" fo:language="lt" fo:country="LT"/>
    </style:style>
    <style:style style:name="T3185" style:parent-style-name="DefaultParagraphFont" style:family="text">
      <style:text-properties fo:font-style="italic" style:font-style-asian="italic" fo:font-size="12pt" style:font-size-asian="12pt" style:font-size-complex="12pt" fo:language="lt" fo:country="LT"/>
    </style:style>
    <style:style style:name="T3186" style:parent-style-name="DefaultParagraphFont" style:family="text">
      <style:text-properties fo:font-size="12pt" style:font-size-asian="12pt" style:font-size-complex="12pt" fo:language="lt" fo:country="LT"/>
    </style:style>
    <style:style style:name="T3187" style:parent-style-name="DefaultParagraphFont" style:family="text">
      <style:text-properties fo:font-size="12pt" style:font-size-asian="12pt" style:font-size-complex="12pt" fo:language="lt" fo:country="LT"/>
    </style:style>
    <style:style style:name="P3188" style:parent-style-name="Normal" style:family="paragraph">
      <style:paragraph-properties fo:text-align="justify" fo:line-height="150%" fo:text-indent="0.3937in"/>
    </style:style>
    <style:style style:name="T3189" style:parent-style-name="DefaultParagraphFont" style:family="text">
      <style:text-properties fo:font-style="italic" style:font-style-asian="italic" fo:text-transform="uppercase" fo:font-size="12pt" style:font-size-asian="12pt" style:font-size-complex="12pt" fo:language="lt" fo:country="LT"/>
    </style:style>
    <style:style style:name="T3190" style:parent-style-name="DefaultParagraphFont" style:family="text">
      <style:text-properties fo:font-style="italic" style:font-style-asian="italic" fo:font-size="12pt" style:font-size-asian="12pt" style:font-size-complex="12pt" fo:language="lt" fo:country="LT"/>
    </style:style>
    <style:style style:name="T3191" style:parent-style-name="DefaultParagraphFont" style:family="text">
      <style:text-properties fo:font-size="12pt" style:font-size-asian="12pt" style:font-size-complex="12pt" fo:language="lt" fo:country="LT"/>
    </style:style>
    <style:style style:name="T3192" style:parent-style-name="DefaultParagraphFont" style:family="text">
      <style:text-properties fo:font-size="12pt" style:font-size-asian="12pt" style:font-size-complex="12pt" fo:language="lt" fo:country="LT"/>
    </style:style>
    <style:style style:name="P3193" style:parent-style-name="Normal" style:family="paragraph">
      <style:paragraph-properties fo:text-align="justify" fo:line-height="150%" fo:text-indent="0.3937in"/>
    </style:style>
    <style:style style:name="T3194" style:parent-style-name="DefaultParagraphFont" style:family="text">
      <style:text-properties fo:font-style="italic" style:font-style-asian="italic" fo:font-size="12pt" style:font-size-asian="12pt" style:font-size-complex="12pt" fo:language="lt" fo:country="LT"/>
    </style:style>
    <style:style style:name="T3195" style:parent-style-name="DefaultParagraphFont" style:family="text">
      <style:text-properties fo:font-size="12pt" style:font-size-asian="12pt" style:font-size-complex="12pt" fo:language="lt" fo:country="LT"/>
    </style:style>
    <style:style style:name="T3196" style:parent-style-name="DefaultParagraphFont" style:family="text">
      <style:text-properties fo:font-size="12pt" style:font-size-asian="12pt" style:font-size-complex="12pt" fo:language="lt" fo:country="LT"/>
    </style:style>
    <style:style style:name="P3197" style:parent-style-name="Normal" style:family="paragraph">
      <style:paragraph-properties fo:text-align="justify" fo:line-height="150%" fo:text-indent="0.3937in"/>
    </style:style>
    <style:style style:name="T3198" style:parent-style-name="DefaultParagraphFont" style:family="text">
      <style:text-properties fo:font-style="italic" style:font-style-asian="italic" fo:text-transform="uppercase" fo:font-size="12pt" style:font-size-asian="12pt" style:font-size-complex="12pt" fo:language="lt" fo:country="LT"/>
    </style:style>
    <style:style style:name="T3199" style:parent-style-name="DefaultParagraphFont" style:family="text">
      <style:text-properties fo:font-style="italic" style:font-style-asian="italic" fo:font-size="12pt" style:font-size-asian="12pt" style:font-size-complex="12pt" fo:language="lt" fo:country="LT"/>
    </style:style>
    <style:style style:name="T3200" style:parent-style-name="DefaultParagraphFont" style:family="text">
      <style:text-properties fo:font-size="12pt" style:font-size-asian="12pt" style:font-size-complex="12pt" fo:language="lt" fo:country="LT"/>
    </style:style>
    <style:style style:name="P3201" style:parent-style-name="Normal" style:family="paragraph">
      <style:paragraph-properties fo:text-align="justify" fo:line-height="150%" fo:text-indent="0.3937in"/>
    </style:style>
    <style:style style:name="T3202" style:parent-style-name="DefaultParagraphFont" style:family="text">
      <style:text-properties fo:font-style="italic" style:font-style-asian="italic" fo:text-transform="uppercase" fo:font-size="12pt" style:font-size-asian="12pt" style:font-size-complex="12pt" fo:language="lt" fo:country="LT"/>
    </style:style>
    <style:style style:name="T3203" style:parent-style-name="DefaultParagraphFont" style:family="text">
      <style:text-properties fo:font-style="italic" style:font-style-asian="italic" fo:font-size="12pt" style:font-size-asian="12pt" style:font-size-complex="12pt" fo:language="lt" fo:country="LT"/>
    </style:style>
    <style:style style:name="T3204" style:parent-style-name="DefaultParagraphFont" style:family="text">
      <style:text-properties fo:font-size="12pt" style:font-size-asian="12pt" style:font-size-complex="12pt" fo:language="lt" fo:country="LT"/>
    </style:style>
    <style:style style:name="P3205" style:parent-style-name="Normal" style:family="paragraph">
      <style:paragraph-properties fo:text-align="justify" fo:line-height="150%" fo:text-indent="0.3937in"/>
    </style:style>
    <style:style style:name="T3206" style:parent-style-name="DefaultParagraphFont" style:family="text">
      <style:text-properties fo:font-style="italic" style:font-style-asian="italic" fo:font-size="12pt" style:font-size-asian="12pt" style:font-size-complex="12pt" fo:language="lt" fo:country="LT"/>
    </style:style>
    <style:style style:name="T3207" style:parent-style-name="DefaultParagraphFont" style:family="text">
      <style:text-properties fo:font-size="12pt" style:font-size-asian="12pt" style:font-size-complex="12pt" fo:language="lt" fo:country="LT"/>
    </style:style>
    <style:style style:name="T3208" style:parent-style-name="DefaultParagraphFont" style:family="text">
      <style:text-properties fo:font-size="12pt" style:font-size-asian="12pt" style:font-size-complex="12pt" fo:language="lt" fo:country="LT"/>
    </style:style>
    <style:style style:name="P3209" style:parent-style-name="Normal" style:family="paragraph">
      <style:paragraph-properties fo:text-align="justify" fo:line-height="150%" fo:text-indent="0.3937in"/>
    </style:style>
    <style:style style:name="T3210" style:parent-style-name="DefaultParagraphFont" style:family="text">
      <style:text-properties fo:font-style="italic" style:font-style-asian="italic" fo:font-size="12pt" style:font-size-asian="12pt" style:font-size-complex="12pt" fo:language="lt" fo:country="LT"/>
    </style:style>
    <style:style style:name="T3211" style:parent-style-name="DefaultParagraphFont" style:family="text">
      <style:text-properties fo:font-size="12pt" style:font-size-asian="12pt" style:font-size-complex="12pt" fo:language="lt" fo:country="LT"/>
    </style:style>
    <style:style style:name="T3212" style:parent-style-name="DefaultParagraphFont" style:family="text">
      <style:text-properties fo:font-size="12pt" style:font-size-asian="12pt" style:font-size-complex="12pt" fo:language="lt" fo:country="LT"/>
    </style:style>
    <style:style style:name="T3213" style:parent-style-name="DefaultParagraphFont" style:family="text">
      <style:text-properties fo:font-size="12pt" style:font-size-asian="12pt" style:font-size-complex="12pt" fo:language="lt" fo:country="LT"/>
    </style:style>
    <style:style style:name="P3214" style:parent-style-name="Normal" style:family="paragraph">
      <style:paragraph-properties fo:text-align="justify" fo:line-height="150%" fo:text-indent="0.3937in"/>
    </style:style>
    <style:style style:name="T3215" style:parent-style-name="DefaultParagraphFont" style:family="text">
      <style:text-properties fo:font-style="italic" style:font-style-asian="italic" fo:text-transform="uppercase" fo:font-size="12pt" style:font-size-asian="12pt" style:font-size-complex="12pt" fo:language="lt" fo:country="LT"/>
    </style:style>
    <style:style style:name="T3216" style:parent-style-name="DefaultParagraphFont" style:family="text">
      <style:text-properties fo:font-style="italic" style:font-style-asian="italic" fo:font-size="12pt" style:font-size-asian="12pt" style:font-size-complex="12pt" fo:language="lt" fo:country="LT"/>
    </style:style>
    <style:style style:name="T3217" style:parent-style-name="DefaultParagraphFont" style:family="text">
      <style:text-properties fo:font-size="12pt" style:font-size-asian="12pt" style:font-size-complex="12pt" fo:language="lt" fo:country="LT"/>
    </style:style>
    <style:style style:name="P3218" style:parent-style-name="Normal" style:family="paragraph">
      <style:paragraph-properties fo:text-align="justify" fo:line-height="150%" fo:text-indent="0.3937in"/>
    </style:style>
    <style:style style:name="T3219" style:parent-style-name="DefaultParagraphFont" style:family="text">
      <style:text-properties fo:font-style="italic" style:font-style-asian="italic" fo:text-transform="uppercase" fo:font-size="12pt" style:font-size-asian="12pt" style:font-size-complex="12pt" fo:language="lt" fo:country="LT"/>
    </style:style>
    <style:style style:name="T3220" style:parent-style-name="DefaultParagraphFont" style:family="text">
      <style:text-properties fo:font-style="italic" style:font-style-asian="italic" fo:font-size="12pt" style:font-size-asian="12pt" style:font-size-complex="12pt" fo:language="lt" fo:country="LT"/>
    </style:style>
    <style:style style:name="T3221" style:parent-style-name="DefaultParagraphFont" style:family="text">
      <style:text-properties fo:font-size="12pt" style:font-size-asian="12pt" style:font-size-complex="12pt" fo:language="lt" fo:country="LT"/>
    </style:style>
    <style:style style:name="T3222" style:parent-style-name="DefaultParagraphFont" style:family="text">
      <style:text-properties fo:font-size="12pt" style:font-size-asian="12pt" style:font-size-complex="12pt" fo:language="lt" fo:country="LT"/>
    </style:style>
    <style:style style:name="T3223" style:parent-style-name="DefaultParagraphFont" style:family="text">
      <style:text-properties fo:font-size="12pt" style:font-size-asian="12pt" style:font-size-complex="12pt" fo:language="lt" fo:country="LT"/>
    </style:style>
    <style:style style:name="P3224" style:parent-style-name="Normal" style:family="paragraph">
      <style:paragraph-properties fo:text-align="justify" fo:line-height="150%" fo:text-indent="0.3937in"/>
    </style:style>
    <style:style style:name="T3225" style:parent-style-name="DefaultParagraphFont" style:family="text">
      <style:text-properties fo:font-style="italic" style:font-style-asian="italic" fo:text-transform="uppercase" fo:font-size="12pt" style:font-size-asian="12pt" style:font-size-complex="12pt" fo:language="lt" fo:country="LT"/>
    </style:style>
    <style:style style:name="T3226" style:parent-style-name="DefaultParagraphFont" style:family="text">
      <style:text-properties fo:font-style="italic" style:font-style-asian="italic" fo:font-size="12pt" style:font-size-asian="12pt" style:font-size-complex="12pt" fo:language="lt" fo:country="LT"/>
    </style:style>
    <style:style style:name="T3227" style:parent-style-name="DefaultParagraphFont" style:family="text">
      <style:text-properties fo:font-size="12pt" style:font-size-asian="12pt" style:font-size-complex="12pt" fo:language="lt" fo:country="LT"/>
    </style:style>
    <style:style style:name="P3228" style:parent-style-name="Normal" style:family="paragraph">
      <style:paragraph-properties fo:text-align="justify" fo:line-height="150%" fo:text-indent="0.3937in"/>
    </style:style>
    <style:style style:name="T3229" style:parent-style-name="DefaultParagraphFont" style:family="text">
      <style:text-properties fo:font-style="italic" style:font-style-asian="italic" fo:text-transform="uppercase" fo:font-size="12pt" style:font-size-asian="12pt" style:font-size-complex="12pt" fo:language="lt" fo:country="LT"/>
    </style:style>
    <style:style style:name="T3230" style:parent-style-name="DefaultParagraphFont" style:family="text">
      <style:text-properties fo:font-style="italic" style:font-style-asian="italic" fo:font-size="12pt" style:font-size-asian="12pt" style:font-size-complex="12pt" fo:language="lt" fo:country="LT"/>
    </style:style>
    <style:style style:name="T3231" style:parent-style-name="DefaultParagraphFont" style:family="text">
      <style:text-properties fo:font-size="12pt" style:font-size-asian="12pt" style:font-size-complex="12pt" fo:language="lt" fo:country="LT"/>
    </style:style>
    <style:style style:name="T3232" style:parent-style-name="DefaultParagraphFont" style:family="text">
      <style:text-properties fo:font-size="12pt" style:font-size-asian="12pt" style:font-size-complex="12pt" fo:language="lt" fo:country="LT"/>
    </style:style>
    <style:style style:name="T3233" style:parent-style-name="DefaultParagraphFont" style:family="text">
      <style:text-properties fo:font-size="12pt" style:font-size-asian="12pt" style:font-size-complex="12pt" fo:language="lt" fo:country="LT"/>
    </style:style>
    <style:style style:name="P3234" style:parent-style-name="Normal" style:family="paragraph">
      <style:paragraph-properties fo:text-align="justify" fo:line-height="150%" fo:text-indent="0.3937in"/>
    </style:style>
    <style:style style:name="T3235" style:parent-style-name="DefaultParagraphFont" style:family="text">
      <style:text-properties fo:font-style="italic" style:font-style-asian="italic" fo:text-transform="uppercase" fo:font-size="12pt" style:font-size-asian="12pt" style:font-size-complex="12pt" fo:language="lt" fo:country="LT"/>
    </style:style>
    <style:style style:name="T3236" style:parent-style-name="DefaultParagraphFont" style:family="text">
      <style:text-properties fo:font-style="italic" style:font-style-asian="italic" fo:font-size="12pt" style:font-size-asian="12pt" style:font-size-complex="12pt" fo:language="lt" fo:country="LT"/>
    </style:style>
    <style:style style:name="T3237" style:parent-style-name="DefaultParagraphFont" style:family="text">
      <style:text-properties fo:font-size="12pt" style:font-size-asian="12pt" style:font-size-complex="12pt" fo:language="lt" fo:country="LT"/>
    </style:style>
    <style:style style:name="T3238" style:parent-style-name="DefaultParagraphFont" style:family="text">
      <style:text-properties fo:font-size="12pt" style:font-size-asian="12pt" style:font-size-complex="12pt" fo:language="lt" fo:country="LT"/>
    </style:style>
    <style:style style:name="P3239" style:parent-style-name="Normal" style:family="paragraph">
      <style:paragraph-properties fo:text-align="justify" fo:line-height="150%" fo:text-indent="0.3937in"/>
    </style:style>
    <style:style style:name="T3240" style:parent-style-name="DefaultParagraphFont" style:family="text">
      <style:text-properties fo:font-style="italic" style:font-style-asian="italic" fo:font-size="12pt" style:font-size-asian="12pt" style:font-size-complex="12pt" fo:language="lt" fo:country="LT"/>
    </style:style>
    <style:style style:name="T3241" style:parent-style-name="DefaultParagraphFont" style:family="text">
      <style:text-properties fo:font-size="12pt" style:font-size-asian="12pt" style:font-size-complex="12pt" fo:language="lt" fo:country="LT"/>
    </style:style>
    <style:style style:name="P3242" style:parent-style-name="Normal" style:family="paragraph">
      <style:paragraph-properties fo:text-align="justify" fo:line-height="150%" fo:text-indent="0.3937in"/>
    </style:style>
    <style:style style:name="T3243" style:parent-style-name="DefaultParagraphFont" style:family="text">
      <style:text-properties fo:font-style="italic" style:font-style-asian="italic" fo:text-transform="uppercase" fo:font-size="12pt" style:font-size-asian="12pt" style:font-size-complex="12pt" fo:language="lt" fo:country="LT"/>
    </style:style>
    <style:style style:name="T3244" style:parent-style-name="DefaultParagraphFont" style:family="text">
      <style:text-properties fo:font-style="italic" style:font-style-asian="italic" fo:font-size="12pt" style:font-size-asian="12pt" style:font-size-complex="12pt" fo:language="lt" fo:country="LT"/>
    </style:style>
    <style:style style:name="T3245" style:parent-style-name="DefaultParagraphFont" style:family="text">
      <style:text-properties fo:font-size="12pt" style:font-size-asian="12pt" style:font-size-complex="12pt" fo:language="lt" fo:country="LT"/>
    </style:style>
    <style:style style:name="T3246" style:parent-style-name="DefaultParagraphFont" style:family="text">
      <style:text-properties fo:font-size="12pt" style:font-size-asian="12pt" style:font-size-complex="12pt" fo:language="lt" fo:country="LT"/>
    </style:style>
    <style:style style:name="T3247" style:parent-style-name="DefaultParagraphFont" style:family="text">
      <style:text-properties fo:font-size="12pt" style:font-size-asian="12pt" style:font-size-complex="12pt" fo:language="lt" fo:country="LT"/>
    </style:style>
    <style:style style:name="P3248" style:parent-style-name="Normal" style:family="paragraph">
      <style:paragraph-properties fo:text-align="justify" fo:line-height="150%" fo:text-indent="0.3937in"/>
    </style:style>
    <style:style style:name="T3249" style:parent-style-name="DefaultParagraphFont" style:family="text">
      <style:text-properties fo:font-style="italic" style:font-style-asian="italic" fo:font-size="12pt" style:font-size-asian="12pt" style:font-size-complex="12pt" fo:language="lt" fo:country="LT"/>
    </style:style>
    <style:style style:name="T3250" style:parent-style-name="DefaultParagraphFont" style:family="text">
      <style:text-properties fo:font-size="12pt" style:font-size-asian="12pt" style:font-size-complex="12pt" fo:language="lt" fo:country="LT"/>
    </style:style>
    <style:style style:name="T3251" style:parent-style-name="DefaultParagraphFont" style:family="text">
      <style:text-properties fo:font-size="12pt" style:font-size-asian="12pt" style:font-size-complex="12pt" fo:language="lt" fo:country="LT"/>
    </style:style>
    <style:style style:name="P3252" style:parent-style-name="Normal" style:family="paragraph">
      <style:paragraph-properties fo:text-align="justify" fo:line-height="150%" fo:text-indent="0.3937in"/>
    </style:style>
    <style:style style:name="T3253" style:parent-style-name="DefaultParagraphFont" style:family="text">
      <style:text-properties fo:font-style="italic" style:font-style-asian="italic" fo:text-transform="uppercase" fo:font-size="12pt" style:font-size-asian="12pt" style:font-size-complex="12pt" fo:language="lt" fo:country="LT"/>
    </style:style>
    <style:style style:name="T3254" style:parent-style-name="DefaultParagraphFont" style:family="text">
      <style:text-properties fo:font-style="italic" style:font-style-asian="italic" fo:font-size="12pt" style:font-size-asian="12pt" style:font-size-complex="12pt" fo:language="lt" fo:country="LT"/>
    </style:style>
    <style:style style:name="T3255" style:parent-style-name="DefaultParagraphFont" style:family="text">
      <style:text-properties fo:font-size="12pt" style:font-size-asian="12pt" style:font-size-complex="12pt" fo:language="lt" fo:country="LT"/>
    </style:style>
    <style:style style:name="T3256" style:parent-style-name="DefaultParagraphFont" style:family="text">
      <style:text-properties fo:font-size="12pt" style:font-size-asian="12pt" style:font-size-complex="12pt" fo:language="lt" fo:country="LT"/>
    </style:style>
    <style:style style:name="P3257" style:parent-style-name="Normal" style:family="paragraph">
      <style:paragraph-properties fo:text-align="justify" fo:line-height="150%" fo:text-indent="0.3937in"/>
    </style:style>
    <style:style style:name="T3258" style:parent-style-name="DefaultParagraphFont" style:family="text">
      <style:text-properties fo:font-style="italic" style:font-style-asian="italic" fo:text-transform="uppercase" fo:font-size="12pt" style:font-size-asian="12pt" style:font-size-complex="12pt" fo:language="lt" fo:country="LT"/>
    </style:style>
    <style:style style:name="T3259" style:parent-style-name="DefaultParagraphFont" style:family="text">
      <style:text-properties fo:font-style="italic" style:font-style-asian="italic" fo:font-size="12pt" style:font-size-asian="12pt" style:font-size-complex="12pt" fo:language="lt" fo:country="LT"/>
    </style:style>
    <style:style style:name="T3260" style:parent-style-name="DefaultParagraphFont" style:family="text">
      <style:text-properties fo:font-size="12pt" style:font-size-asian="12pt" style:font-size-complex="12pt" fo:language="lt" fo:country="LT"/>
    </style:style>
    <style:style style:name="T3261" style:parent-style-name="DefaultParagraphFont" style:family="text">
      <style:text-properties fo:font-size="12pt" style:font-size-asian="12pt" style:font-size-complex="12pt" fo:language="lt" fo:country="LT"/>
    </style:style>
    <style:style style:name="T3262" style:parent-style-name="DefaultParagraphFont" style:family="text">
      <style:text-properties fo:font-size="12pt" style:font-size-asian="12pt" style:font-size-complex="12pt" fo:language="lt" fo:country="LT"/>
    </style:style>
    <style:style style:name="P3263" style:parent-style-name="Normal" style:family="paragraph">
      <style:paragraph-properties fo:text-align="justify" fo:line-height="150%" fo:text-indent="0.3937in"/>
    </style:style>
    <style:style style:name="T3264" style:parent-style-name="DefaultParagraphFont" style:family="text">
      <style:text-properties fo:font-style="italic" style:font-style-asian="italic" fo:text-transform="uppercase" fo:font-size="12pt" style:font-size-asian="12pt" style:font-size-complex="12pt" fo:language="lt" fo:country="LT"/>
    </style:style>
    <style:style style:name="T3265" style:parent-style-name="DefaultParagraphFont" style:family="text">
      <style:text-properties fo:font-style="italic" style:font-style-asian="italic" fo:font-size="12pt" style:font-size-asian="12pt" style:font-size-complex="12pt" fo:language="lt" fo:country="LT"/>
    </style:style>
    <style:style style:name="T3266" style:parent-style-name="DefaultParagraphFont" style:family="text">
      <style:text-properties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P3268" style:parent-style-name="Normal" style:family="paragraph">
      <style:paragraph-properties fo:text-align="justify" fo:line-height="150%" fo:text-indent="0.3937in"/>
    </style:style>
    <style:style style:name="T3269" style:parent-style-name="DefaultParagraphFont" style:family="text">
      <style:text-properties fo:font-style="italic" style:font-style-asian="italic" fo:font-size="12pt" style:font-size-asian="12pt" style:font-size-complex="12pt" fo:language="lt" fo:country="LT"/>
    </style:style>
    <style:style style:name="T3270" style:parent-style-name="DefaultParagraphFont" style:family="text">
      <style:text-properties fo:font-size="12pt" style:font-size-asian="12pt" style:font-size-complex="12pt" fo:language="lt" fo:country="LT"/>
    </style:style>
    <style:style style:name="P3271" style:parent-style-name="Normal" style:family="paragraph">
      <style:paragraph-properties fo:text-align="justify" fo:line-height="150%" fo:text-indent="0.3937in"/>
    </style:style>
    <style:style style:name="T3272" style:parent-style-name="DefaultParagraphFont" style:family="text">
      <style:text-properties fo:font-style="italic" style:font-style-asian="italic" fo:text-transform="uppercase" fo:font-size="12pt" style:font-size-asian="12pt" style:font-size-complex="12pt" fo:language="lt" fo:country="LT"/>
    </style:style>
    <style:style style:name="T3273" style:parent-style-name="DefaultParagraphFont" style:family="text">
      <style:text-properties fo:font-style="italic" style:font-style-asian="italic" fo:font-size="12pt" style:font-size-asian="12pt" style:font-size-complex="12pt" fo:language="lt" fo:country="LT"/>
    </style:style>
    <style:style style:name="T3274" style:parent-style-name="DefaultParagraphFont" style:family="text">
      <style:text-properties fo:font-size="12pt" style:font-size-asian="12pt" style:font-size-complex="12pt" fo:language="lt" fo:country="LT"/>
    </style:style>
    <style:style style:name="T3275" style:parent-style-name="DefaultParagraphFont" style:family="text">
      <style:text-properties fo:font-size="12pt" style:font-size-asian="12pt" style:font-size-complex="12pt" fo:language="lt" fo:country="LT"/>
    </style:style>
    <style:style style:name="P3276" style:parent-style-name="Normal" style:family="paragraph">
      <style:paragraph-properties fo:text-align="justify" fo:line-height="150%" fo:text-indent="0.3937in"/>
    </style:style>
    <style:style style:name="T3277" style:parent-style-name="DefaultParagraphFont" style:family="text">
      <style:text-properties fo:font-style="italic" style:font-style-asian="italic" fo:text-transform="uppercase" fo:font-size="12pt" style:font-size-asian="12pt" style:font-size-complex="12pt" fo:language="lt" fo:country="LT"/>
    </style:style>
    <style:style style:name="T3278" style:parent-style-name="DefaultParagraphFont" style:family="text">
      <style:text-properties fo:font-style="italic" style:font-style-asian="italic" fo:font-size="12pt" style:font-size-asian="12pt" style:font-size-complex="12pt" fo:language="lt" fo:country="LT"/>
    </style:style>
    <style:style style:name="T3279" style:parent-style-name="DefaultParagraphFont" style:family="text">
      <style:text-properties fo:font-size="12pt" style:font-size-asian="12pt" style:font-size-complex="12pt" fo:language="lt" fo:country="LT"/>
    </style:style>
    <style:style style:name="P3280" style:parent-style-name="Normal" style:family="paragraph">
      <style:paragraph-properties fo:text-align="justify" fo:line-height="150%" fo:text-indent="0.3937in"/>
    </style:style>
    <style:style style:name="T3281" style:parent-style-name="DefaultParagraphFont" style:family="text">
      <style:text-properties fo:font-style="italic" style:font-style-asian="italic" fo:text-transform="uppercase" fo:font-size="12pt" style:font-size-asian="12pt" style:font-size-complex="12pt" fo:language="lt" fo:country="LT"/>
    </style:style>
    <style:style style:name="T3282" style:parent-style-name="DefaultParagraphFont" style:family="text">
      <style:text-properties fo:font-style="italic" style:font-style-asian="italic" fo:font-size="12pt" style:font-size-asian="12pt" style:font-size-complex="12pt" fo:language="lt" fo:country="LT"/>
    </style:style>
    <style:style style:name="T3283" style:parent-style-name="DefaultParagraphFont" style:family="text">
      <style:text-properties fo:font-size="12pt" style:font-size-asian="12pt" style:font-size-complex="12pt" fo:language="lt" fo:country="LT"/>
    </style:style>
    <style:style style:name="P3284" style:parent-style-name="Normal" style:family="paragraph">
      <style:paragraph-properties fo:text-align="justify" fo:line-height="150%" fo:text-indent="0.3937in"/>
    </style:style>
    <style:style style:name="T3285" style:parent-style-name="DefaultParagraphFont" style:family="text">
      <style:text-properties fo:font-style="italic" style:font-style-asian="italic" fo:text-transform="uppercase" fo:font-size="12pt" style:font-size-asian="12pt" style:font-size-complex="12pt" fo:language="lt" fo:country="LT"/>
    </style:style>
    <style:style style:name="T3286" style:parent-style-name="DefaultParagraphFont" style:family="text">
      <style:text-properties fo:font-style="italic" style:font-style-asian="italic" fo:font-size="12pt" style:font-size-asian="12pt" style:font-size-complex="12pt" fo:language="lt" fo:country="LT"/>
    </style:style>
    <style:style style:name="T3287" style:parent-style-name="DefaultParagraphFont" style:family="text">
      <style:text-properties fo:font-size="12pt" style:font-size-asian="12pt" style:font-size-complex="12pt" fo:language="lt" fo:country="LT"/>
    </style:style>
    <style:style style:name="T3288" style:parent-style-name="DefaultParagraphFont" style:family="text">
      <style:text-properties fo:font-size="12pt" style:font-size-asian="12pt" style:font-size-complex="12pt" fo:language="lt" fo:country="LT"/>
    </style:style>
    <style:style style:name="T3289" style:parent-style-name="DefaultParagraphFont" style:family="text">
      <style:text-properties fo:font-size="12pt" style:font-size-asian="12pt" style:font-size-complex="12pt" fo:language="lt" fo:country="LT"/>
    </style:style>
    <style:style style:name="P3290" style:parent-style-name="Normal" style:family="paragraph">
      <style:paragraph-properties fo:text-align="justify" fo:line-height="150%" fo:text-indent="0.3937in"/>
    </style:style>
    <style:style style:name="T3291" style:parent-style-name="DefaultParagraphFont" style:family="text">
      <style:text-properties fo:font-style="italic" style:font-style-asian="italic" fo:text-transform="uppercase" fo:font-size="12pt" style:font-size-asian="12pt" style:font-size-complex="12pt" fo:language="lt" fo:country="LT"/>
    </style:style>
    <style:style style:name="T3292" style:parent-style-name="DefaultParagraphFont" style:family="text">
      <style:text-properties fo:font-style="italic" style:font-style-asian="italic" fo:font-size="12pt" style:font-size-asian="12pt" style:font-size-complex="12pt" fo:language="lt" fo:country="LT"/>
    </style:style>
    <style:style style:name="T3293" style:parent-style-name="DefaultParagraphFont" style:family="text">
      <style:text-properties fo:font-size="12pt" style:font-size-asian="12pt" style:font-size-complex="12pt" fo:language="lt" fo:country="LT"/>
    </style:style>
    <style:style style:name="T3294" style:parent-style-name="DefaultParagraphFont" style:family="text">
      <style:text-properties fo:font-size="12pt" style:font-size-asian="12pt" style:font-size-complex="12pt" fo:language="lt" fo:country="LT"/>
    </style:style>
    <style:style style:name="P3295" style:parent-style-name="Normal" style:family="paragraph">
      <style:paragraph-properties fo:text-align="justify" fo:line-height="150%" fo:text-indent="0.3937in"/>
    </style:style>
    <style:style style:name="T3296" style:parent-style-name="DefaultParagraphFont" style:family="text">
      <style:text-properties fo:font-style="italic" style:font-style-asian="italic" fo:text-transform="uppercase" fo:font-size="12pt" style:font-size-asian="12pt" style:font-size-complex="12pt" fo:language="lt" fo:country="LT"/>
    </style:style>
    <style:style style:name="T3297" style:parent-style-name="DefaultParagraphFont" style:family="text">
      <style:text-properties fo:font-style="italic" style:font-style-asian="italic" fo:font-size="12pt" style:font-size-asian="12pt" style:font-size-complex="12pt" fo:language="lt" fo:country="LT"/>
    </style:style>
    <style:style style:name="T3298" style:parent-style-name="DefaultParagraphFont" style:family="text">
      <style:text-properties fo:font-size="12pt" style:font-size-asian="12pt" style:font-size-complex="12pt" fo:language="lt" fo:country="LT"/>
    </style:style>
    <style:style style:name="P3299" style:parent-style-name="Normal" style:family="paragraph">
      <style:paragraph-properties fo:text-align="justify" fo:line-height="150%" fo:text-indent="0.3937in"/>
    </style:style>
    <style:style style:name="T3300" style:parent-style-name="DefaultParagraphFont" style:family="text">
      <style:text-properties fo:font-style="italic" style:font-style-asian="italic" fo:text-transform="uppercase" fo:font-size="12pt" style:font-size-asian="12pt" style:font-size-complex="12pt" fo:language="lt" fo:country="LT"/>
    </style:style>
    <style:style style:name="T3301" style:parent-style-name="DefaultParagraphFont" style:family="text">
      <style:text-properties fo:font-style="italic" style:font-style-asian="italic" fo:font-size="12pt" style:font-size-asian="12pt" style:font-size-complex="12pt" fo:language="lt" fo:country="LT"/>
    </style:style>
    <style:style style:name="T3302" style:parent-style-name="DefaultParagraphFont" style:family="text">
      <style:text-properties fo:font-size="12pt" style:font-size-asian="12pt" style:font-size-complex="12pt" fo:language="lt" fo:country="LT"/>
    </style:style>
    <style:style style:name="P3303" style:parent-style-name="Normal" style:family="paragraph">
      <style:paragraph-properties fo:text-align="justify" fo:line-height="150%" fo:text-indent="0.3937in"/>
    </style:style>
    <style:style style:name="T3304" style:parent-style-name="DefaultParagraphFont" style:family="text">
      <style:text-properties fo:font-style="italic" style:font-style-asian="italic" fo:text-transform="uppercase" fo:font-size="12pt" style:font-size-asian="12pt" style:font-size-complex="12pt" fo:language="lt" fo:country="LT"/>
    </style:style>
    <style:style style:name="T3305" style:parent-style-name="DefaultParagraphFont" style:family="text">
      <style:text-properties fo:font-style="italic" style:font-style-asian="italic" fo:font-size="12pt" style:font-size-asian="12pt" style:font-size-complex="12pt" fo:language="lt" fo:country="LT"/>
    </style:style>
    <style:style style:name="T3306" style:parent-style-name="DefaultParagraphFont" style:family="text">
      <style:text-properties fo:font-size="12pt" style:font-size-asian="12pt" style:font-size-complex="12pt" fo:language="lt" fo:country="LT"/>
    </style:style>
    <style:style style:name="T3307" style:parent-style-name="DefaultParagraphFont" style:family="text">
      <style:text-properties fo:font-size="12pt" style:font-size-asian="12pt" style:font-size-complex="12pt" fo:language="lt" fo:country="LT"/>
    </style:style>
    <style:style style:name="P3308" style:parent-style-name="Normal" style:family="paragraph">
      <style:paragraph-properties fo:text-align="justify" fo:line-height="150%" fo:text-indent="0.3937in"/>
    </style:style>
    <style:style style:name="T3309" style:parent-style-name="DefaultParagraphFont" style:family="text">
      <style:text-properties fo:font-style="italic" style:font-style-asian="italic" fo:text-transform="uppercase" fo:font-size="12pt" style:font-size-asian="12pt" style:font-size-complex="12pt" fo:language="lt" fo:country="LT"/>
    </style:style>
    <style:style style:name="T3310" style:parent-style-name="DefaultParagraphFont" style:family="text">
      <style:text-properties fo:font-style="italic" style:font-style-asian="italic" fo:font-size="12pt" style:font-size-asian="12pt" style:font-size-complex="12pt" fo:language="lt" fo:country="LT"/>
    </style:style>
    <style:style style:name="T3311" style:parent-style-name="DefaultParagraphFont" style:family="text">
      <style:text-properties fo:font-size="12pt" style:font-size-asian="12pt" style:font-size-complex="12pt" fo:language="lt" fo:country="LT"/>
    </style:style>
    <style:style style:name="P3312" style:parent-style-name="StyleHeading1TimesNewRoman12pt" style:family="paragraph">
      <style:text-properties fo:language="lt" fo:country="LT"/>
    </style:style>
    <style:style style:name="P3313" style:parent-style-name="Normal" style:family="paragraph">
      <style:paragraph-properties fo:text-align="justify" fo:line-height="150%" fo:text-indent="0.3937in"/>
    </style:style>
    <style:style style:name="T3314" style:parent-style-name="DefaultParagraphFont" style:family="text">
      <style:text-properties fo:font-style="italic" style:font-style-asian="italic" fo:text-transform="uppercase" fo:font-size="12pt" style:font-size-asian="12pt" style:font-size-complex="12pt" fo:language="lt" fo:country="LT"/>
    </style:style>
    <style:style style:name="T3315" style:parent-style-name="DefaultParagraphFont" style:family="text">
      <style:text-properties fo:font-style="italic" style:font-style-asian="italic" fo:font-size="12pt" style:font-size-asian="12pt" style:font-size-complex="12pt" fo:language="lt" fo:country="LT"/>
    </style:style>
    <style:style style:name="T3316" style:parent-style-name="DefaultParagraphFont" style:family="text">
      <style:text-properties fo:font-size="12pt" style:font-size-asian="12pt" style:font-size-complex="12pt" fo:language="lt" fo:country="LT"/>
    </style:style>
    <style:style style:name="T3317" style:parent-style-name="DefaultParagraphFont" style:family="text">
      <style:text-properties fo:font-size="12pt" style:font-size-asian="12pt" style:font-size-complex="12pt" fo:language="lt" fo:country="LT"/>
    </style:style>
    <style:style style:name="P3318" style:parent-style-name="Normal" style:family="paragraph">
      <style:paragraph-properties fo:text-align="justify" fo:line-height="150%" fo:text-indent="0.3937in"/>
    </style:style>
    <style:style style:name="T3319" style:parent-style-name="DefaultParagraphFont" style:family="text">
      <style:text-properties fo:font-size="12pt" style:font-size-asian="12pt" style:font-size-complex="12pt" fo:language="lt" fo:country="LT"/>
    </style:style>
    <style:style style:name="T3320" style:parent-style-name="DefaultParagraphFont" style:family="text">
      <style:text-properties fo:font-size="12pt" style:font-size-asian="12pt" style:font-size-complex="12pt" fo:language="lt" fo:country="LT"/>
    </style:style>
    <style:style style:name="T3321" style:parent-style-name="DefaultParagraphFont" style:family="text">
      <style:text-properties fo:font-size="12pt" style:font-size-asian="12pt" style:font-size-complex="12pt" fo:language="lt" fo:country="LT"/>
    </style:style>
    <style:style style:name="P3322" style:parent-style-name="Normal" style:family="paragraph">
      <style:paragraph-properties fo:text-align="justify" fo:line-height="150%" fo:text-indent="0.3937in"/>
    </style:style>
    <style:style style:name="T3323" style:parent-style-name="DefaultParagraphFont" style:family="text">
      <style:text-properties fo:font-size="12pt" style:font-size-asian="12pt" style:font-size-complex="12pt" fo:language="lt" fo:country="LT"/>
    </style:style>
    <style:style style:name="T3324" style:parent-style-name="DefaultParagraphFont" style:family="text">
      <style:text-properties fo:font-size="12pt" style:font-size-asian="12pt" style:font-size-complex="12pt" fo:language="lt" fo:country="LT"/>
    </style:style>
    <style:style style:name="T3325" style:parent-style-name="DefaultParagraphFont" style:family="text">
      <style:text-properties fo:font-size="12pt" style:font-size-asian="12pt" style:font-size-complex="12pt" fo:language="lt" fo:country="LT"/>
    </style:style>
    <style:style style:name="T3326" style:parent-style-name="DefaultParagraphFont" style:family="text">
      <style:text-properties fo:font-size="12pt" style:font-size-asian="12pt" style:font-size-complex="12pt" fo:language="lt" fo:country="LT"/>
    </style:style>
    <style:style style:name="T3327" style:parent-style-name="DefaultParagraphFont" style:family="text">
      <style:text-properties fo:font-size="12pt" style:font-size-asian="12pt" style:font-size-complex="12pt" fo:language="lt" fo:country="LT"/>
    </style:style>
    <style:style style:name="T3328" style:parent-style-name="DefaultParagraphFont" style:family="text">
      <style:text-properties fo:font-size="12pt" style:font-size-asian="12pt" style:font-size-complex="12pt" fo:language="lt" fo:country="LT"/>
    </style:style>
    <style:style style:name="T3329" style:parent-style-name="DefaultParagraphFont" style:family="text">
      <style:text-properties fo:font-size="12pt" style:font-size-asian="12pt" style:font-size-complex="12pt" fo:language="lt" fo:country="LT"/>
    </style:style>
    <style:style style:name="P3330" style:parent-style-name="Normal" style:family="paragraph">
      <style:paragraph-properties fo:text-align="justify" fo:line-height="150%" fo:text-indent="0.3937in"/>
    </style:style>
    <style:style style:name="T3331" style:parent-style-name="DefaultParagraphFont" style:family="text">
      <style:text-properties fo:font-size="12pt" style:font-size-asian="12pt" style:font-size-complex="12pt" fo:language="lt" fo:country="LT"/>
    </style:style>
    <style:style style:name="T3332" style:parent-style-name="DefaultParagraphFont" style:family="text">
      <style:text-properties fo:font-size="12pt" style:font-size-asian="12pt" style:font-size-complex="12pt" fo:language="lt" fo:country="LT"/>
    </style:style>
    <style:style style:name="T3333" style:parent-style-name="DefaultParagraphFont" style:family="text">
      <style:text-properties fo:font-size="12pt" style:font-size-asian="12pt" style:font-size-complex="12pt" fo:language="lt" fo:country="LT"/>
    </style:style>
    <style:style style:name="P3334" style:parent-style-name="Normal" style:family="paragraph">
      <style:paragraph-properties fo:text-align="justify" fo:line-height="150%" fo:text-indent="0.3937in"/>
    </style:style>
    <style:style style:name="T3335" style:parent-style-name="DefaultParagraphFont" style:family="text">
      <style:text-properties fo:font-size="12pt" style:font-size-asian="12pt" style:font-size-complex="12pt" fo:language="lt" fo:country="LT"/>
    </style:style>
    <style:style style:name="T3336" style:parent-style-name="DefaultParagraphFont" style:family="text">
      <style:text-properties fo:font-size="12pt" style:font-size-asian="12pt" style:font-size-complex="12pt" fo:language="lt" fo:country="LT"/>
    </style:style>
    <style:style style:name="P3337" style:parent-style-name="Normal" style:family="paragraph">
      <style:paragraph-properties fo:text-align="justify" fo:line-height="150%" fo:text-indent="0.3937in"/>
    </style:style>
    <style:style style:name="T3338" style:parent-style-name="DefaultParagraphFont" style:family="text">
      <style:text-properties fo:font-size="12pt" style:font-size-asian="12pt" style:font-size-complex="12pt" fo:language="lt" fo:country="LT"/>
    </style:style>
    <style:style style:name="T3339" style:parent-style-name="DefaultParagraphFont" style:family="text">
      <style:text-properties fo:font-size="12pt" style:font-size-asian="12pt" style:font-size-complex="12pt" fo:language="lt" fo:country="LT"/>
    </style:style>
    <style:style style:name="T3340" style:parent-style-name="DefaultParagraphFont" style:family="text">
      <style:text-properties fo:font-size="12pt" style:font-size-asian="12pt" style:font-size-complex="12pt" fo:language="lt" fo:country="LT"/>
    </style:style>
    <style:style style:name="P3341" style:parent-style-name="Normal" style:family="paragraph">
      <style:paragraph-properties fo:text-align="justify" fo:line-height="150%" fo:text-indent="0.3937in"/>
    </style:style>
    <style:style style:name="T3342" style:parent-style-name="DefaultParagraphFont" style:family="text">
      <style:text-properties fo:font-size="12pt" style:font-size-asian="12pt" style:font-size-complex="12pt" fo:language="lt" fo:country="LT"/>
    </style:style>
    <style:style style:name="T3343" style:parent-style-name="DefaultParagraphFont" style:family="text">
      <style:text-properties fo:font-size="12pt" style:font-size-asian="12pt" style:font-size-complex="12pt" fo:language="lt" fo:country="LT"/>
    </style:style>
    <style:style style:name="P3344" style:parent-style-name="Normal" style:family="paragraph">
      <style:paragraph-properties fo:text-align="justify" fo:line-height="150%" fo:text-indent="0.3937in"/>
    </style:style>
    <style:style style:name="T3345" style:parent-style-name="DefaultParagraphFont" style:family="text">
      <style:text-properties fo:font-size="12pt" style:font-size-asian="12pt" style:font-size-complex="12pt" fo:language="lt" fo:country="LT"/>
    </style:style>
    <style:style style:name="T3346" style:parent-style-name="DefaultParagraphFont" style:family="text">
      <style:text-properties fo:font-size="12pt" style:font-size-asian="12pt" style:font-size-complex="12pt" fo:language="lt" fo:country="LT"/>
    </style:style>
    <style:style style:name="T3347" style:parent-style-name="DefaultParagraphFont" style:family="text">
      <style:text-properties fo:font-size="12pt" style:font-size-asian="12pt" style:font-size-complex="12pt" fo:language="lt" fo:country="LT"/>
    </style:style>
    <style:style style:name="T3348" style:parent-style-name="DefaultParagraphFont" style:family="text">
      <style:text-properties fo:font-size="12pt" style:font-size-asian="12pt" style:font-size-complex="12pt" fo:language="lt" fo:country="LT"/>
    </style:style>
    <style:style style:name="P3349" style:parent-style-name="Normal" style:family="paragraph">
      <style:paragraph-properties fo:text-align="justify" fo:line-height="150%" fo:text-indent="0.3937in"/>
    </style:style>
    <style:style style:name="T3350" style:parent-style-name="DefaultParagraphFont" style:family="text">
      <style:text-properties fo:font-size="12pt" style:font-size-asian="12pt" style:font-size-complex="12pt" fo:language="lt" fo:country="LT"/>
    </style:style>
    <style:style style:name="T3351" style:parent-style-name="DefaultParagraphFont" style:family="text">
      <style:text-properties fo:font-size="12pt" style:font-size-asian="12pt" style:font-size-complex="12pt" fo:language="lt" fo:country="LT"/>
    </style:style>
    <style:style style:name="T3352" style:parent-style-name="DefaultParagraphFont" style:family="text">
      <style:text-properties fo:font-size="12pt" style:font-size-asian="12pt" style:font-size-complex="12pt" fo:language="lt" fo:country="LT"/>
    </style:style>
    <style:style style:name="T3353" style:parent-style-name="DefaultParagraphFont" style:family="text">
      <style:text-properties fo:font-size="12pt" style:font-size-asian="12pt" style:font-size-complex="12pt" fo:language="lt" fo:country="LT"/>
    </style:style>
    <style:style style:name="T3354" style:parent-style-name="DefaultParagraphFont" style:family="text">
      <style:text-properties fo:font-size="12pt" style:font-size-asian="12pt" style:font-size-complex="12pt" fo:language="lt" fo:country="LT"/>
    </style:style>
    <style:style style:name="P3355" style:parent-style-name="Normal" style:family="paragraph">
      <style:paragraph-properties fo:text-align="justify" fo:line-height="150%" fo:text-indent="0.3937in"/>
    </style:style>
    <style:style style:name="T3356" style:parent-style-name="DefaultParagraphFont" style:family="text">
      <style:text-properties fo:font-style="italic" style:font-style-asian="italic" fo:font-size="12pt" style:font-size-asian="12pt" style:font-size-complex="12pt" fo:language="lt" fo:country="LT"/>
    </style:style>
    <style:style style:name="T3357" style:parent-style-name="DefaultParagraphFont" style:family="text">
      <style:text-properties fo:font-size="12pt" style:font-size-asian="12pt" style:font-size-complex="12pt" fo:language="lt" fo:country="LT"/>
    </style:style>
    <style:style style:name="P3358" style:parent-style-name="Normal" style:family="paragraph">
      <style:paragraph-properties fo:text-align="justify" fo:line-height="150%" fo:text-indent="0.3937in"/>
    </style:style>
    <style:style style:name="T3359" style:parent-style-name="DefaultParagraphFont" style:family="text">
      <style:text-properties fo:font-style="italic" style:font-style-asian="italic" fo:text-transform="uppercase" fo:font-size="12pt" style:font-size-asian="12pt" style:font-size-complex="12pt" fo:language="lt" fo:country="LT"/>
    </style:style>
    <style:style style:name="T3360" style:parent-style-name="DefaultParagraphFont" style:family="text">
      <style:text-properties fo:font-style="italic" style:font-style-asian="italic" fo:font-size="12pt" style:font-size-asian="12pt" style:font-size-complex="12pt" fo:language="lt" fo:country="LT"/>
    </style:style>
    <style:style style:name="T3361" style:parent-style-name="DefaultParagraphFont" style:family="text">
      <style:text-properties fo:font-size="12pt" style:font-size-asian="12pt" style:font-size-complex="12pt" fo:language="lt" fo:country="LT"/>
    </style:style>
    <style:style style:name="T3362" style:parent-style-name="DefaultParagraphFont" style:family="text">
      <style:text-properties fo:font-size="12pt" style:font-size-asian="12pt" style:font-size-complex="12pt" fo:language="lt" fo:country="LT"/>
    </style:style>
    <style:style style:name="P3363" style:parent-style-name="Normal" style:family="paragraph">
      <style:paragraph-properties fo:text-align="justify" fo:line-height="150%" fo:text-indent="0.3937in"/>
    </style:style>
    <style:style style:name="T3364" style:parent-style-name="DefaultParagraphFont" style:family="text">
      <style:text-properties fo:font-style="italic" style:font-style-asian="italic" fo:text-transform="uppercase" fo:font-size="12pt" style:font-size-asian="12pt" style:font-size-complex="12pt" fo:language="lt" fo:country="LT"/>
    </style:style>
    <style:style style:name="T3365" style:parent-style-name="DefaultParagraphFont" style:family="text">
      <style:text-properties fo:font-style="italic" style:font-style-asian="italic" fo:font-size="12pt" style:font-size-asian="12pt" style:font-size-complex="12pt" fo:language="lt" fo:country="LT"/>
    </style:style>
    <style:style style:name="T3366" style:parent-style-name="DefaultParagraphFont" style:family="text">
      <style:text-properties fo:font-size="12pt" style:font-size-asian="12pt" style:font-size-complex="12pt" fo:language="lt" fo:country="LT"/>
    </style:style>
    <style:style style:name="P3367" style:parent-style-name="StyleHeading1TimesNewRoman12pt" style:family="paragraph">
      <style:text-properties fo:language="lt" fo:country="LT"/>
    </style:style>
    <style:style style:name="P3368" style:parent-style-name="Normal" style:family="paragraph">
      <style:paragraph-properties fo:text-align="justify" fo:line-height="150%" fo:text-indent="0.3937in"/>
    </style:style>
    <style:style style:name="T3369" style:parent-style-name="DefaultParagraphFont" style:family="text">
      <style:text-properties fo:font-style="italic" style:font-style-asian="italic" fo:text-transform="uppercase" fo:font-size="12pt" style:font-size-asian="12pt" style:font-size-complex="12pt" fo:language="lt" fo:country="LT"/>
    </style:style>
    <style:style style:name="T3370" style:parent-style-name="DefaultParagraphFont" style:family="text">
      <style:text-properties fo:font-style="italic" style:font-style-asian="italic" fo:text-transform="uppercase" fo:font-size="12pt" style:font-size-asian="12pt" style:font-size-complex="12pt" fo:language="lt" fo:country="LT"/>
    </style:style>
    <style:style style:name="T3371" style:parent-style-name="DefaultParagraphFont" style:family="text">
      <style:text-properties fo:font-style="italic" style:font-style-asian="italic" fo:font-size="12pt" style:font-size-asian="12pt" style:font-size-complex="12pt" fo:language="lt" fo:country="LT"/>
    </style:style>
    <style:style style:name="T3372" style:parent-style-name="DefaultParagraphFont" style:family="text">
      <style:text-properties fo:font-size="12pt" style:font-size-asian="12pt" style:font-size-complex="12pt" fo:language="lt" fo:country="LT"/>
    </style:style>
    <style:style style:name="T3373" style:parent-style-name="DefaultParagraphFont" style:family="text">
      <style:text-properties fo:font-size="12pt" style:font-size-asian="12pt" style:font-size-complex="12pt" fo:language="lt" fo:country="LT"/>
    </style:style>
    <style:style style:name="T3374" style:parent-style-name="DefaultParagraphFont" style:family="text">
      <style:text-properties fo:font-size="12pt" style:font-size-asian="12pt" style:font-size-complex="12pt" fo:language="lt" fo:country="LT"/>
    </style:style>
    <style:style style:name="T3375" style:parent-style-name="DefaultParagraphFont" style:family="text">
      <style:text-properties fo:font-size="12pt" style:font-size-asian="12pt" style:font-size-complex="12pt" fo:language="lt" fo:country="LT"/>
    </style:style>
    <style:style style:name="P3376" style:parent-style-name="Normal" style:family="paragraph">
      <style:paragraph-properties fo:text-align="justify" fo:line-height="150%" fo:text-indent="0.3937in"/>
    </style:style>
    <style:style style:name="T3377" style:parent-style-name="DefaultParagraphFont" style:family="text">
      <style:text-properties fo:font-size="12pt" style:font-size-asian="12pt" style:font-size-complex="12pt" fo:language="lt" fo:country="LT"/>
    </style:style>
    <style:style style:name="T3378" style:parent-style-name="DefaultParagraphFont" style:family="text">
      <style:text-properties fo:font-size="12pt" style:font-size-asian="12pt" style:font-size-complex="12pt" fo:language="lt" fo:country="LT"/>
    </style:style>
    <style:style style:name="T3379" style:parent-style-name="DefaultParagraphFont" style:family="text">
      <style:text-properties fo:font-size="12pt" style:font-size-asian="12pt" style:font-size-complex="12pt" fo:language="lt" fo:country="LT"/>
    </style:style>
    <style:style style:name="T3380" style:parent-style-name="DefaultParagraphFont" style:family="text">
      <style:text-properties fo:font-size="12pt" style:font-size-asian="12pt" style:font-size-complex="12pt" fo:language="lt" fo:country="LT"/>
    </style:style>
    <style:style style:name="P3381" style:parent-style-name="Normal" style:family="paragraph">
      <style:paragraph-properties fo:text-align="justify" fo:line-height="150%" fo:text-indent="0.3937in"/>
    </style:style>
    <style:style style:name="T3382" style:parent-style-name="DefaultParagraphFont" style:family="text">
      <style:text-properties fo:font-style="italic" style:font-style-asian="italic" fo:text-transform="uppercase" fo:font-size="12pt" style:font-size-asian="12pt" style:font-size-complex="12pt" fo:language="lt" fo:country="LT"/>
    </style:style>
    <style:style style:name="T3383" style:parent-style-name="DefaultParagraphFont" style:family="text">
      <style:text-properties fo:font-style="italic" style:font-style-asian="italic" fo:font-size="12pt" style:font-size-asian="12pt" style:font-size-complex="12pt" fo:language="lt" fo:country="LT"/>
    </style:style>
    <style:style style:name="T3384" style:parent-style-name="DefaultParagraphFont" style:family="text">
      <style:text-properties fo:font-size="12pt" style:font-size-asian="12pt" style:font-size-complex="12pt" fo:language="lt" fo:country="LT"/>
    </style:style>
    <style:style style:name="P3385" style:parent-style-name="Normal" style:family="paragraph">
      <style:paragraph-properties fo:text-align="justify" fo:line-height="150%" fo:text-indent="0.3937in"/>
    </style:style>
    <style:style style:name="T3386" style:parent-style-name="DefaultParagraphFont" style:family="text">
      <style:text-properties fo:font-style="italic" style:font-style-asian="italic" fo:font-size="12pt" style:font-size-asian="12pt" style:font-size-complex="12pt" fo:language="lt" fo:country="LT"/>
    </style:style>
    <style:style style:name="T3387" style:parent-style-name="DefaultParagraphFont" style:family="text">
      <style:text-properties fo:font-size="12pt" style:font-size-asian="12pt" style:font-size-complex="12pt" fo:language="lt" fo:country="LT"/>
    </style:style>
    <style:style style:name="T3388" style:parent-style-name="DefaultParagraphFont" style:family="text">
      <style:text-properties fo:font-size="12pt" style:font-size-asian="12pt" style:font-size-complex="12pt" fo:language="lt" fo:country="LT"/>
    </style:style>
    <style:style style:name="T3389" style:parent-style-name="DefaultParagraphFont" style:family="text">
      <style:text-properties fo:font-size="12pt" style:font-size-asian="12pt" style:font-size-complex="12pt" fo:language="lt" fo:country="LT"/>
    </style:style>
    <style:style style:name="P3390" style:parent-style-name="Normal" style:family="paragraph">
      <style:paragraph-properties fo:text-align="justify" fo:line-height="150%" fo:text-indent="0.3937in"/>
    </style:style>
    <style:style style:name="T3391" style:parent-style-name="DefaultParagraphFont" style:family="text">
      <style:text-properties fo:font-size="12pt" style:font-size-asian="12pt" style:font-size-complex="12pt" fo:language="lt" fo:country="LT"/>
    </style:style>
    <style:style style:name="T3392" style:parent-style-name="DefaultParagraphFont" style:family="text">
      <style:text-properties fo:font-size="12pt" style:font-size-asian="12pt" style:font-size-complex="12pt" fo:language="lt" fo:country="LT"/>
    </style:style>
    <style:style style:name="T3393" style:parent-style-name="DefaultParagraphFont" style:family="text">
      <style:text-properties fo:font-size="12pt" style:font-size-asian="12pt" style:font-size-complex="12pt" fo:language="lt" fo:country="LT"/>
    </style:style>
    <style:style style:name="P3394" style:parent-style-name="Normal" style:family="paragraph">
      <style:paragraph-properties fo:text-align="justify" fo:line-height="150%" fo:text-indent="0.3937in"/>
    </style:style>
    <style:style style:name="T3395" style:parent-style-name="DefaultParagraphFont" style:family="text">
      <style:text-properties fo:font-size="12pt" style:font-size-asian="12pt" style:font-size-complex="12pt" fo:language="lt" fo:country="LT"/>
    </style:style>
    <style:style style:name="T3396" style:parent-style-name="DefaultParagraphFont" style:family="text">
      <style:text-properties fo:font-size="12pt" style:font-size-asian="12pt" style:font-size-complex="12pt" fo:language="lt" fo:country="LT"/>
    </style:style>
    <style:style style:name="T3397" style:parent-style-name="DefaultParagraphFont" style:family="text">
      <style:text-properties fo:font-size="12pt" style:font-size-asian="12pt" style:font-size-complex="12pt" fo:language="lt" fo:country="LT"/>
    </style:style>
    <style:style style:name="P3398" style:parent-style-name="Normal" style:family="paragraph">
      <style:paragraph-properties fo:text-align="justify" fo:line-height="150%" fo:text-indent="0.3937in"/>
    </style:style>
    <style:style style:name="T3399" style:parent-style-name="DefaultParagraphFont" style:family="text">
      <style:text-properties fo:font-size="12pt" style:font-size-asian="12pt" style:font-size-complex="12pt" fo:language="lt" fo:country="LT"/>
    </style:style>
    <style:style style:name="T3400" style:parent-style-name="DefaultParagraphFont" style:family="text">
      <style:text-properties fo:font-size="12pt" style:font-size-asian="12pt" style:font-size-complex="12pt" fo:language="lt" fo:country="LT"/>
    </style:style>
    <style:style style:name="P3401" style:parent-style-name="Normal" style:family="paragraph">
      <style:paragraph-properties fo:text-align="justify" fo:line-height="150%" fo:text-indent="0.3937in"/>
    </style:style>
    <style:style style:name="T3402" style:parent-style-name="DefaultParagraphFont" style:family="text">
      <style:text-properties fo:font-style="italic" style:font-style-asian="italic" fo:text-transform="uppercase" fo:font-size="12pt" style:font-size-asian="12pt" style:font-size-complex="12pt" fo:language="lt" fo:country="LT"/>
    </style:style>
    <style:style style:name="T3403" style:parent-style-name="DefaultParagraphFont" style:family="text">
      <style:text-properties fo:text-transform="uppercase" fo:font-size="12pt" style:font-size-asian="12pt" style:font-size-complex="12pt" fo:language="lt" fo:country="LT"/>
    </style:style>
    <style:style style:name="P3404" style:parent-style-name="Normal" style:family="paragraph">
      <style:paragraph-properties fo:text-align="justify" fo:line-height="150%" fo:text-indent="0.3937in"/>
    </style:style>
    <style:style style:name="T3405" style:parent-style-name="DefaultParagraphFont" style:family="text">
      <style:text-properties fo:font-style="italic" style:font-style-asian="italic" fo:text-transform="uppercase" fo:font-size="12pt" style:font-size-asian="12pt" style:font-size-complex="12pt" fo:language="lt" fo:country="LT"/>
    </style:style>
    <style:style style:name="T3406" style:parent-style-name="DefaultParagraphFont" style:family="text">
      <style:text-properties fo:font-style="italic" style:font-style-asian="italic" fo:font-size="12pt" style:font-size-asian="12pt" style:font-size-complex="12pt" fo:language="lt" fo:country="LT"/>
    </style:style>
    <style:style style:name="T3407" style:parent-style-name="DefaultParagraphFont" style:family="text">
      <style:text-properties fo:font-size="12pt" style:font-size-asian="12pt" style:font-size-complex="12pt" fo:language="lt" fo:country="LT"/>
    </style:style>
    <style:style style:name="P3408" style:parent-style-name="Normal" style:family="paragraph">
      <style:paragraph-properties fo:text-align="justify" fo:line-height="150%" fo:text-indent="0.3937in"/>
    </style:style>
    <style:style style:name="T3409" style:parent-style-name="DefaultParagraphFont" style:family="text">
      <style:text-properties fo:font-style="italic" style:font-style-asian="italic" fo:text-transform="uppercase" fo:font-size="12pt" style:font-size-asian="12pt" style:font-size-complex="12pt" fo:language="lt" fo:country="LT"/>
    </style:style>
    <style:style style:name="T3410" style:parent-style-name="DefaultParagraphFont" style:family="text">
      <style:text-properties fo:font-style="italic" style:font-style-asian="italic" fo:font-size="12pt" style:font-size-asian="12pt" style:font-size-complex="12pt" fo:language="lt" fo:country="LT"/>
    </style:style>
    <style:style style:name="T3411" style:parent-style-name="DefaultParagraphFont" style:family="text">
      <style:text-properties fo:font-size="12pt" style:font-size-asian="12pt" style:font-size-complex="12pt" fo:language="lt" fo:country="LT"/>
    </style:style>
    <style:style style:name="P3412" style:parent-style-name="Normal" style:family="paragraph">
      <style:paragraph-properties fo:text-align="justify" fo:line-height="150%" fo:text-indent="0.3937in"/>
    </style:style>
    <style:style style:name="T3413" style:parent-style-name="DefaultParagraphFont" style:family="text">
      <style:text-properties fo:font-style="italic" style:font-style-asian="italic" fo:text-transform="uppercase" fo:font-size="12pt" style:font-size-asian="12pt" style:font-size-complex="12pt" fo:language="lt" fo:country="LT"/>
    </style:style>
    <style:style style:name="T3414" style:parent-style-name="DefaultParagraphFont" style:family="text">
      <style:text-properties fo:font-style="italic" style:font-style-asian="italic" fo:font-size="12pt" style:font-size-asian="12pt" style:font-size-complex="12pt" fo:language="lt" fo:country="LT"/>
    </style:style>
    <style:style style:name="T3415" style:parent-style-name="DefaultParagraphFont" style:family="text">
      <style:text-properties fo:font-size="12pt" style:font-size-asian="12pt" style:font-size-complex="12pt" fo:language="lt" fo:country="LT"/>
    </style:style>
    <style:style style:name="T3416" style:parent-style-name="DefaultParagraphFont" style:family="text">
      <style:text-properties fo:font-size="12pt" style:font-size-asian="12pt" style:font-size-complex="12pt" fo:language="lt" fo:country="LT"/>
    </style:style>
    <style:style style:name="P3417" style:parent-style-name="Normal" style:family="paragraph">
      <style:paragraph-properties fo:text-align="justify" fo:line-height="150%" fo:text-indent="0.3937in"/>
    </style:style>
    <style:style style:name="T3418" style:parent-style-name="DefaultParagraphFont" style:family="text">
      <style:text-properties fo:font-style="italic" style:font-style-asian="italic" fo:text-transform="uppercase" fo:font-size="12pt" style:font-size-asian="12pt" style:font-size-complex="12pt" fo:language="lt" fo:country="LT"/>
    </style:style>
    <style:style style:name="T3419" style:parent-style-name="DefaultParagraphFont" style:family="text">
      <style:text-properties fo:font-style="italic" style:font-style-asian="italic" fo:font-size="12pt" style:font-size-asian="12pt" style:font-size-complex="12pt" fo:language="lt" fo:country="LT"/>
    </style:style>
    <style:style style:name="T3420" style:parent-style-name="DefaultParagraphFont" style:family="text">
      <style:text-properties fo:font-size="12pt" style:font-size-asian="12pt" style:font-size-complex="12pt" fo:language="lt" fo:country="LT"/>
    </style:style>
    <style:style style:name="P3421" style:parent-style-name="Normal" style:family="paragraph">
      <style:paragraph-properties fo:text-align="justify" fo:line-height="150%" fo:text-indent="0.3937in"/>
    </style:style>
    <style:style style:name="T3422" style:parent-style-name="DefaultParagraphFont" style:family="text">
      <style:text-properties fo:font-style="italic" style:font-style-asian="italic" fo:text-transform="uppercase" fo:font-size="12pt" style:font-size-asian="12pt" style:font-size-complex="12pt" fo:language="lt" fo:country="LT"/>
    </style:style>
    <style:style style:name="T3423" style:parent-style-name="DefaultParagraphFont" style:family="text">
      <style:text-properties fo:font-style="italic" style:font-style-asian="italic" fo:font-size="12pt" style:font-size-asian="12pt" style:font-size-complex="12pt" fo:language="lt" fo:country="LT"/>
    </style:style>
    <style:style style:name="T3424" style:parent-style-name="DefaultParagraphFont" style:family="text">
      <style:text-properties fo:font-size="12pt" style:font-size-asian="12pt" style:font-size-complex="12pt" fo:language="lt" fo:country="LT"/>
    </style:style>
    <style:style style:name="T3425" style:parent-style-name="DefaultParagraphFont" style:family="text">
      <style:text-properties fo:font-size="12pt" style:font-size-asian="12pt" style:font-size-complex="12pt" fo:language="lt" fo:country="LT"/>
    </style:style>
    <style:style style:name="P3426" style:parent-style-name="Normal" style:family="paragraph">
      <style:paragraph-properties fo:text-align="justify" fo:line-height="150%" fo:text-indent="0.3937in"/>
    </style:style>
    <style:style style:name="T3427" style:parent-style-name="DefaultParagraphFont" style:family="text">
      <style:text-properties fo:font-style="italic" style:font-style-asian="italic" fo:font-size="12pt" style:font-size-asian="12pt" style:font-size-complex="12pt" fo:language="lt" fo:country="LT"/>
    </style:style>
    <style:style style:name="T3428" style:parent-style-name="DefaultParagraphFont" style:family="text">
      <style:text-properties fo:font-size="12pt" style:font-size-asian="12pt" style:font-size-complex="12pt" fo:language="lt" fo:country="LT"/>
    </style:style>
    <style:style style:name="P3429" style:parent-style-name="Normal" style:family="paragraph">
      <style:paragraph-properties fo:text-align="justify" fo:line-height="150%" fo:text-indent="0.3937in"/>
    </style:style>
    <style:style style:name="T3430" style:parent-style-name="DefaultParagraphFont" style:family="text">
      <style:text-properties fo:font-style="italic" style:font-style-asian="italic" fo:text-transform="uppercase" fo:font-size="12pt" style:font-size-asian="12pt" style:font-size-complex="12pt" fo:language="lt" fo:country="LT"/>
    </style:style>
    <style:style style:name="T3431" style:parent-style-name="DefaultParagraphFont" style:family="text">
      <style:text-properties fo:font-style="italic" style:font-style-asian="italic" fo:font-size="12pt" style:font-size-asian="12pt" style:font-size-complex="12pt" fo:language="lt" fo:country="LT"/>
    </style:style>
    <style:style style:name="T3432" style:parent-style-name="DefaultParagraphFont" style:family="text">
      <style:text-properties fo:font-size="12pt" style:font-size-asian="12pt" style:font-size-complex="12pt" fo:language="lt" fo:country="LT"/>
    </style:style>
    <style:style style:name="T3433" style:parent-style-name="DefaultParagraphFont" style:family="text">
      <style:text-properties fo:font-size="12pt" style:font-size-asian="12pt" style:font-size-complex="12pt" fo:language="lt" fo:country="LT"/>
    </style:style>
    <style:style style:name="T3434" style:parent-style-name="DefaultParagraphFont" style:family="text">
      <style:text-properties fo:font-size="12pt" style:font-size-asian="12pt" style:font-size-complex="12pt" fo:language="lt" fo:country="LT"/>
    </style:style>
    <style:style style:name="T3435" style:parent-style-name="DefaultParagraphFont" style:family="text">
      <style:text-properties fo:font-size="12pt" style:font-size-asian="12pt" style:font-size-complex="12pt" fo:language="lt" fo:country="LT"/>
    </style:style>
    <style:style style:name="P3436" style:parent-style-name="Normal" style:family="paragraph">
      <style:paragraph-properties fo:text-align="justify" fo:line-height="150%" fo:text-indent="0.3937in"/>
    </style:style>
    <style:style style:name="T3437" style:parent-style-name="DefaultParagraphFont" style:family="text">
      <style:text-properties fo:font-style="italic" style:font-style-asian="italic" fo:text-transform="uppercase" fo:font-size="12pt" style:font-size-asian="12pt" style:font-size-complex="12pt" fo:language="lt" fo:country="LT"/>
    </style:style>
    <style:style style:name="T3438" style:parent-style-name="DefaultParagraphFont" style:family="text">
      <style:text-properties fo:font-style="italic" style:font-style-asian="italic" fo:font-size="12pt" style:font-size-asian="12pt" style:font-size-complex="12pt" fo:language="lt" fo:country="LT"/>
    </style:style>
    <style:style style:name="T3439" style:parent-style-name="DefaultParagraphFont" style:family="text">
      <style:text-properties fo:font-size="12pt" style:font-size-asian="12pt" style:font-size-complex="12pt" fo:language="lt" fo:country="LT"/>
    </style:style>
    <style:style style:name="T3440" style:parent-style-name="DefaultParagraphFont" style:family="text">
      <style:text-properties fo:font-size="12pt" style:font-size-asian="12pt" style:font-size-complex="12pt" fo:language="lt" fo:country="LT"/>
    </style:style>
    <style:style style:name="P3441" style:parent-style-name="Normal" style:family="paragraph">
      <style:paragraph-properties fo:text-align="justify" fo:line-height="150%" fo:text-indent="0.3937in"/>
    </style:style>
    <style:style style:name="T3442" style:parent-style-name="DefaultParagraphFont" style:family="text">
      <style:text-properties fo:font-style="italic" style:font-style-asian="italic" fo:text-transform="uppercase" fo:font-size="12pt" style:font-size-asian="12pt" style:font-size-complex="12pt" fo:language="lt" fo:country="LT"/>
    </style:style>
    <style:style style:name="T3443" style:parent-style-name="DefaultParagraphFont" style:family="text">
      <style:text-properties fo:font-style="italic" style:font-style-asian="italic" fo:font-size="12pt" style:font-size-asian="12pt" style:font-size-complex="12pt" fo:language="lt" fo:country="LT"/>
    </style:style>
    <style:style style:name="T3444" style:parent-style-name="DefaultParagraphFont" style:family="text">
      <style:text-properties fo:font-size="12pt" style:font-size-asian="12pt" style:font-size-complex="12pt" fo:language="lt" fo:country="LT"/>
    </style:style>
    <style:style style:name="P3445" style:parent-style-name="Normal" style:family="paragraph">
      <style:paragraph-properties fo:text-align="justify" fo:line-height="150%" fo:text-indent="0.3937in"/>
    </style:style>
    <style:style style:name="T3446" style:parent-style-name="DefaultParagraphFont" style:family="text">
      <style:text-properties fo:font-style="italic" style:font-style-asian="italic" fo:text-transform="uppercase" fo:font-size="12pt" style:font-size-asian="12pt" style:font-size-complex="12pt" fo:language="lt" fo:country="LT"/>
    </style:style>
    <style:style style:name="T3447" style:parent-style-name="DefaultParagraphFont" style:family="text">
      <style:text-properties fo:font-style="italic" style:font-style-asian="italic" fo:font-size="12pt" style:font-size-asian="12pt" style:font-size-complex="12pt" fo:language="lt" fo:country="LT"/>
    </style:style>
    <style:style style:name="T3448" style:parent-style-name="DefaultParagraphFont" style:family="text">
      <style:text-properties fo:font-size="12pt" style:font-size-asian="12pt" style:font-size-complex="12pt" fo:language="lt" fo:country="LT"/>
    </style:style>
    <style:style style:name="T3449" style:parent-style-name="DefaultParagraphFont" style:family="text">
      <style:text-properties fo:font-size="12pt" style:font-size-asian="12pt" style:font-size-complex="12pt" fo:language="lt" fo:country="LT"/>
    </style:style>
    <style:style style:name="P3450" style:parent-style-name="Normal" style:family="paragraph">
      <style:paragraph-properties fo:text-align="justify" fo:line-height="150%" fo:text-indent="0.3937in"/>
    </style:style>
    <style:style style:name="T3451" style:parent-style-name="DefaultParagraphFont" style:family="text">
      <style:text-properties fo:font-style="italic" style:font-style-asian="italic" fo:text-transform="uppercase" fo:font-size="12pt" style:font-size-asian="12pt" style:font-size-complex="12pt" fo:language="lt" fo:country="LT"/>
    </style:style>
    <style:style style:name="T3452" style:parent-style-name="DefaultParagraphFont" style:family="text">
      <style:text-properties fo:font-style="italic" style:font-style-asian="italic" fo:font-size="12pt" style:font-size-asian="12pt" style:font-size-complex="12pt" fo:language="lt" fo:country="LT"/>
    </style:style>
    <style:style style:name="T3453" style:parent-style-name="DefaultParagraphFont" style:family="text">
      <style:text-properties fo:font-size="12pt" style:font-size-asian="12pt" style:font-size-complex="12pt" fo:language="lt" fo:country="LT"/>
    </style:style>
    <style:style style:name="T3454" style:parent-style-name="DefaultParagraphFont" style:family="text">
      <style:text-properties fo:font-size="12pt" style:font-size-asian="12pt" style:font-size-complex="12pt" fo:language="lt" fo:country="LT"/>
    </style:style>
    <style:style style:name="T3455" style:parent-style-name="DefaultParagraphFont" style:family="text">
      <style:text-properties fo:font-size="12pt" style:font-size-asian="12pt" style:font-size-complex="12pt" fo:language="lt" fo:country="LT"/>
    </style:style>
    <style:style style:name="P3456" style:parent-style-name="Normal" style:family="paragraph">
      <style:paragraph-properties fo:text-align="justify" fo:line-height="150%" fo:text-indent="0.3937in"/>
    </style:style>
    <style:style style:name="T3457" style:parent-style-name="DefaultParagraphFont" style:family="text">
      <style:text-properties fo:font-size="12pt" style:font-size-asian="12pt" style:font-size-complex="12pt" fo:language="lt" fo:country="LT"/>
    </style:style>
    <style:style style:name="T3458" style:parent-style-name="DefaultParagraphFont" style:family="text">
      <style:text-properties fo:font-size="12pt" style:font-size-asian="12pt" style:font-size-complex="12pt" fo:language="lt" fo:country="LT"/>
    </style:style>
    <style:style style:name="T3459" style:parent-style-name="DefaultParagraphFont" style:family="text">
      <style:text-properties fo:font-size="12pt" style:font-size-asian="12pt" style:font-size-complex="12pt" fo:language="lt" fo:country="LT"/>
    </style:style>
    <style:style style:name="P3460" style:parent-style-name="Normal" style:family="paragraph">
      <style:paragraph-properties fo:text-align="justify" fo:line-height="150%" fo:text-indent="0.3937in"/>
    </style:style>
    <style:style style:name="T3461" style:parent-style-name="DefaultParagraphFont" style:family="text">
      <style:text-properties fo:font-size="12pt" style:font-size-asian="12pt" style:font-size-complex="12pt" fo:language="lt" fo:country="LT"/>
    </style:style>
    <style:style style:name="P3462" style:parent-style-name="Normal" style:family="paragraph">
      <style:paragraph-properties fo:text-align="justify" fo:line-height="150%" fo:text-indent="0.3937in"/>
    </style:style>
    <style:style style:name="T3463" style:parent-style-name="DefaultParagraphFont" style:family="text">
      <style:text-properties fo:font-size="12pt" style:font-size-asian="12pt" style:font-size-complex="12pt" fo:language="lt" fo:country="LT"/>
    </style:style>
    <style:style style:name="T3464" style:parent-style-name="DefaultParagraphFont" style:family="text">
      <style:text-properties fo:font-size="12pt" style:font-size-asian="12pt" style:font-size-complex="12pt" fo:language="lt" fo:country="LT"/>
    </style:style>
    <style:style style:name="T3465" style:parent-style-name="DefaultParagraphFont" style:family="text">
      <style:text-properties fo:font-size="12pt" style:font-size-asian="12pt" style:font-size-complex="12pt" fo:language="lt" fo:country="LT"/>
    </style:style>
    <style:style style:name="T3466" style:parent-style-name="DefaultParagraphFont" style:family="text">
      <style:text-properties fo:font-size="12pt" style:font-size-asian="12pt" style:font-size-complex="12pt" fo:language="lt" fo:country="LT"/>
    </style:style>
    <style:style style:name="T3467" style:parent-style-name="DefaultParagraphFont" style:family="text">
      <style:text-properties fo:font-size="12pt" style:font-size-asian="12pt" style:font-size-complex="12pt" fo:language="lt" fo:country="LT"/>
    </style:style>
    <style:style style:name="P3468" style:parent-style-name="Normal" style:family="paragraph">
      <style:paragraph-properties fo:text-align="justify" fo:line-height="150%" fo:text-indent="0.3937in"/>
    </style:style>
    <style:style style:name="T3469" style:parent-style-name="DefaultParagraphFont" style:family="text">
      <style:text-properties fo:font-size="12pt" style:font-size-asian="12pt" style:font-size-complex="12pt" fo:language="lt" fo:country="LT"/>
    </style:style>
    <style:style style:name="T3470" style:parent-style-name="DefaultParagraphFont" style:family="text">
      <style:text-properties fo:font-size="12pt" style:font-size-asian="12pt" style:font-size-complex="12pt" fo:language="lt" fo:country="LT"/>
    </style:style>
    <style:style style:name="T3471" style:parent-style-name="DefaultParagraphFont" style:family="text">
      <style:text-properties fo:font-size="12pt" style:font-size-asian="12pt" style:font-size-complex="12pt" fo:language="lt" fo:country="LT"/>
    </style:style>
    <style:style style:name="T3472" style:parent-style-name="DefaultParagraphFont" style:family="text">
      <style:text-properties fo:font-size="12pt" style:font-size-asian="12pt" style:font-size-complex="12pt" fo:language="lt" fo:country="LT"/>
    </style:style>
    <style:style style:name="T3473" style:parent-style-name="DefaultParagraphFont" style:family="text">
      <style:text-properties fo:font-size="12pt" style:font-size-asian="12pt" style:font-size-complex="12pt" fo:language="lt" fo:country="LT"/>
    </style:style>
    <style:style style:name="T3474" style:parent-style-name="DefaultParagraphFont" style:family="text">
      <style:text-properties fo:font-size="12pt" style:font-size-asian="12pt" style:font-size-complex="12pt" fo:language="lt" fo:country="LT"/>
    </style:style>
    <style:style style:name="T3475" style:parent-style-name="DefaultParagraphFont" style:family="text">
      <style:text-properties fo:font-size="12pt" style:font-size-asian="12pt" style:font-size-complex="12pt" fo:language="lt" fo:country="LT"/>
    </style:style>
    <style:style style:name="P3476" style:parent-style-name="Normal" style:family="paragraph">
      <style:paragraph-properties fo:text-align="justify" fo:line-height="150%" fo:text-indent="0.3937in"/>
    </style:style>
    <style:style style:name="T3477" style:parent-style-name="DefaultParagraphFont" style:family="text">
      <style:text-properties fo:font-size="12pt" style:font-size-asian="12pt" style:font-size-complex="12pt" fo:language="lt" fo:country="LT"/>
    </style:style>
    <style:style style:name="T3478" style:parent-style-name="DefaultParagraphFont" style:family="text">
      <style:text-properties fo:font-size="12pt" style:font-size-asian="12pt" style:font-size-complex="12pt" fo:language="lt" fo:country="LT"/>
    </style:style>
    <style:style style:name="P3479" style:parent-style-name="Normal" style:family="paragraph">
      <style:paragraph-properties fo:text-align="justify" fo:line-height="150%" fo:text-indent="0.3937in"/>
    </style:style>
    <style:style style:name="T3480" style:parent-style-name="DefaultParagraphFont" style:family="text">
      <style:text-properties fo:font-size="12pt" style:font-size-asian="12pt" style:font-size-complex="12pt" fo:language="lt" fo:country="LT"/>
    </style:style>
    <style:style style:name="T3481" style:parent-style-name="DefaultParagraphFont" style:family="text">
      <style:text-properties fo:font-size="12pt" style:font-size-asian="12pt" style:font-size-complex="12pt" fo:language="lt" fo:country="LT"/>
    </style:style>
    <style:style style:name="P3482" style:parent-style-name="Normal" style:family="paragraph">
      <style:paragraph-properties fo:text-align="justify" fo:line-height="150%" fo:text-indent="0.3937in"/>
    </style:style>
    <style:style style:name="T3483" style:parent-style-name="DefaultParagraphFont" style:family="text">
      <style:text-properties fo:font-size="12pt" style:font-size-asian="12pt" style:font-size-complex="12pt" fo:language="lt" fo:country="LT"/>
    </style:style>
    <style:style style:name="T3484" style:parent-style-name="DefaultParagraphFont" style:family="text">
      <style:text-properties fo:font-size="12pt" style:font-size-asian="12pt" style:font-size-complex="12pt" fo:language="lt" fo:country="LT"/>
    </style:style>
    <style:style style:name="P3485" style:parent-style-name="Normal" style:family="paragraph">
      <style:paragraph-properties fo:text-align="justify" fo:line-height="150%" fo:text-indent="0.3937in"/>
    </style:style>
    <style:style style:name="T3486" style:parent-style-name="DefaultParagraphFont" style:family="text">
      <style:text-properties fo:font-style="italic" style:font-style-asian="italic" fo:text-transform="uppercase" fo:font-size="12pt" style:font-size-asian="12pt" style:font-size-complex="12pt" fo:language="lt" fo:country="LT"/>
    </style:style>
    <style:style style:name="T3487" style:parent-style-name="DefaultParagraphFont" style:family="text">
      <style:text-properties fo:font-style="italic" style:font-style-asian="italic" fo:font-size="12pt" style:font-size-asian="12pt" style:font-size-complex="12pt" fo:language="lt" fo:country="LT"/>
    </style:style>
    <style:style style:name="T3488" style:parent-style-name="DefaultParagraphFont" style:family="text">
      <style:text-properties fo:font-size="12pt" style:font-size-asian="12pt" style:font-size-complex="12pt" fo:language="lt" fo:country="LT"/>
    </style:style>
    <style:style style:name="P3489" style:parent-style-name="Normal" style:family="paragraph">
      <style:paragraph-properties fo:text-align="justify" fo:line-height="150%" fo:text-indent="0.3937in"/>
    </style:style>
    <style:style style:name="T3490" style:parent-style-name="DefaultParagraphFont" style:family="text">
      <style:text-properties fo:font-style="italic" style:font-style-asian="italic" fo:font-size="12pt" style:font-size-asian="12pt" style:font-size-complex="12pt" fo:language="lt" fo:country="LT"/>
    </style:style>
    <style:style style:name="T3491" style:parent-style-name="DefaultParagraphFont" style:family="text">
      <style:text-properties fo:font-style="italic" style:font-style-asian="italic" fo:text-transform="uppercase" fo:font-size="12pt" style:font-size-asian="12pt" style:font-size-complex="12pt" fo:language="lt" fo:country="LT"/>
    </style:style>
    <style:style style:name="T3492" style:parent-style-name="DefaultParagraphFont" style:family="text">
      <style:text-properties fo:font-size="12pt" style:font-size-asian="12pt" style:font-size-complex="12pt" fo:language="lt" fo:country="LT"/>
    </style:style>
    <style:style style:name="P3493" style:parent-style-name="Normal" style:family="paragraph">
      <style:paragraph-properties fo:text-align="justify" fo:line-height="150%" fo:text-indent="0.3937in"/>
    </style:style>
    <style:style style:name="T3494" style:parent-style-name="DefaultParagraphFont" style:family="text">
      <style:text-properties fo:font-style="italic" style:font-style-asian="italic" fo:text-transform="uppercase" fo:font-size="12pt" style:font-size-asian="12pt" style:font-size-complex="12pt" fo:language="lt" fo:country="LT"/>
    </style:style>
    <style:style style:name="T3495" style:parent-style-name="DefaultParagraphFont" style:family="text">
      <style:text-properties fo:font-style="italic" style:font-style-asian="italic" fo:font-size="12pt" style:font-size-asian="12pt" style:font-size-complex="12pt" fo:language="lt" fo:country="LT"/>
    </style:style>
    <style:style style:name="T3496" style:parent-style-name="DefaultParagraphFont" style:family="text">
      <style:text-properties fo:font-size="12pt" style:font-size-asian="12pt" style:font-size-complex="12pt" fo:language="lt" fo:country="LT"/>
    </style:style>
    <style:style style:name="P3497" style:parent-style-name="Normal" style:family="paragraph">
      <style:paragraph-properties fo:text-align="justify" fo:line-height="150%" fo:text-indent="0.3937in"/>
    </style:style>
    <style:style style:name="T3498" style:parent-style-name="DefaultParagraphFont" style:family="text">
      <style:text-properties fo:font-style="italic" style:font-style-asian="italic" fo:font-size="12pt" style:font-size-asian="12pt" style:font-size-complex="12pt" fo:language="lt" fo:country="LT"/>
    </style:style>
    <style:style style:name="T3499" style:parent-style-name="DefaultParagraphFont" style:family="text">
      <style:text-properties fo:font-style="italic" style:font-style-asian="italic" fo:text-transform="uppercase" fo:font-size="12pt" style:font-size-asian="12pt" style:font-size-complex="12pt" fo:language="lt" fo:country="LT"/>
    </style:style>
    <style:style style:name="T3500" style:parent-style-name="DefaultParagraphFont" style:family="text">
      <style:text-properties fo:font-style="italic" style:font-style-asian="italic" fo:font-size="12pt" style:font-size-asian="12pt" style:font-size-complex="12pt" fo:language="lt" fo:country="LT"/>
    </style:style>
    <style:style style:name="T3501" style:parent-style-name="DefaultParagraphFont" style:family="text">
      <style:text-properties fo:font-size="12pt" style:font-size-asian="12pt" style:font-size-complex="12pt" fo:language="lt" fo:country="LT"/>
    </style:style>
    <style:style style:name="T3502" style:parent-style-name="DefaultParagraphFont" style:family="text">
      <style:text-properties fo:font-size="12pt" style:font-size-asian="12pt" style:font-size-complex="12pt" fo:language="lt" fo:country="LT"/>
    </style:style>
    <style:style style:name="T3503" style:parent-style-name="DefaultParagraphFont" style:family="text">
      <style:text-properties fo:font-size="12pt" style:font-size-asian="12pt" style:font-size-complex="12pt" fo:language="lt" fo:country="LT"/>
    </style:style>
    <style:style style:name="P3504" style:parent-style-name="Normal" style:family="paragraph">
      <style:paragraph-properties fo:text-align="justify" fo:line-height="150%" fo:text-indent="0.3937in"/>
    </style:style>
    <style:style style:name="T3505" style:parent-style-name="DefaultParagraphFont" style:family="text">
      <style:text-properties fo:font-style="italic" style:font-style-asian="italic" fo:text-transform="uppercase" fo:font-size="12pt" style:font-size-asian="12pt" style:font-size-complex="12pt" fo:language="lt" fo:country="LT"/>
    </style:style>
    <style:style style:name="T3506" style:parent-style-name="DefaultParagraphFont" style:family="text">
      <style:text-properties fo:font-style="italic" style:font-style-asian="italic" fo:font-size="12pt" style:font-size-asian="12pt" style:font-size-complex="12pt" fo:language="lt" fo:country="LT"/>
    </style:style>
    <style:style style:name="T3507" style:parent-style-name="DefaultParagraphFont" style:family="text">
      <style:text-properties fo:font-size="12pt" style:font-size-asian="12pt" style:font-size-complex="12pt" fo:language="lt" fo:country="LT"/>
    </style:style>
    <style:style style:name="T3508" style:parent-style-name="DefaultParagraphFont" style:family="text">
      <style:text-properties fo:font-size="12pt" style:font-size-asian="12pt" style:font-size-complex="12pt" fo:language="lt" fo:country="LT"/>
    </style:style>
    <style:style style:name="P3509" style:parent-style-name="Normal" style:family="paragraph">
      <style:paragraph-properties fo:text-align="justify" fo:line-height="150%" fo:text-indent="0.3937in"/>
    </style:style>
    <style:style style:name="T3510" style:parent-style-name="DefaultParagraphFont" style:family="text">
      <style:text-properties fo:font-style="italic" style:font-style-asian="italic" fo:text-transform="uppercase" fo:font-size="12pt" style:font-size-asian="12pt" style:font-size-complex="12pt" fo:language="lt" fo:country="LT"/>
    </style:style>
    <style:style style:name="T3511" style:parent-style-name="DefaultParagraphFont" style:family="text">
      <style:text-properties fo:font-style="italic" style:font-style-asian="italic" fo:font-size="12pt" style:font-size-asian="12pt" style:font-size-complex="12pt" fo:language="lt" fo:country="LT"/>
    </style:style>
    <style:style style:name="T3512" style:parent-style-name="DefaultParagraphFont" style:family="text">
      <style:text-properties fo:font-size="12pt" style:font-size-asian="12pt" style:font-size-complex="12pt" fo:language="lt" fo:country="LT"/>
    </style:style>
    <style:style style:name="P3513" style:parent-style-name="Normal" style:family="paragraph">
      <style:paragraph-properties fo:text-align="justify" fo:line-height="150%" fo:text-indent="0.3937in"/>
    </style:style>
    <style:style style:name="T3514" style:parent-style-name="DefaultParagraphFont" style:family="text">
      <style:text-properties fo:font-style="italic" style:font-style-asian="italic" fo:text-transform="uppercase" fo:font-size="12pt" style:font-size-asian="12pt" style:font-size-complex="12pt" fo:language="lt" fo:country="LT"/>
    </style:style>
    <style:style style:name="T3515" style:parent-style-name="DefaultParagraphFont" style:family="text">
      <style:text-properties fo:font-style="italic" style:font-style-asian="italic" fo:font-size="12pt" style:font-size-asian="12pt" style:font-size-complex="12pt" fo:language="lt" fo:country="LT"/>
    </style:style>
    <style:style style:name="T3516" style:parent-style-name="DefaultParagraphFont" style:family="text">
      <style:text-properties fo:font-size="12pt" style:font-size-asian="12pt" style:font-size-complex="12pt" fo:language="lt" fo:country="LT"/>
    </style:style>
    <style:style style:name="T3517" style:parent-style-name="DefaultParagraphFont" style:family="text">
      <style:text-properties fo:font-size="12pt" style:font-size-asian="12pt" style:font-size-complex="12pt" fo:language="lt" fo:country="LT"/>
    </style:style>
    <style:style style:name="P3518" style:parent-style-name="Normal" style:family="paragraph">
      <style:paragraph-properties fo:text-align="justify" fo:line-height="150%" fo:text-indent="0.3937in"/>
    </style:style>
    <style:style style:name="T3519" style:parent-style-name="DefaultParagraphFont" style:family="text">
      <style:text-properties fo:font-style="italic" style:font-style-asian="italic" fo:text-transform="uppercase" fo:font-size="12pt" style:font-size-asian="12pt" style:font-size-complex="12pt" fo:language="lt" fo:country="LT"/>
    </style:style>
    <style:style style:name="T3520" style:parent-style-name="DefaultParagraphFont" style:family="text">
      <style:text-properties fo:font-style="italic" style:font-style-asian="italic" fo:font-size="12pt" style:font-size-asian="12pt" style:font-size-complex="12pt" fo:language="lt" fo:country="LT"/>
    </style:style>
    <style:style style:name="T3521" style:parent-style-name="DefaultParagraphFont" style:family="text">
      <style:text-properties fo:font-size="12pt" style:font-size-asian="12pt" style:font-size-complex="12pt" fo:language="lt" fo:country="LT"/>
    </style:style>
    <style:style style:name="T3522" style:parent-style-name="DefaultParagraphFont" style:family="text">
      <style:text-properties fo:font-size="12pt" style:font-size-asian="12pt" style:font-size-complex="12pt" fo:language="lt" fo:country="LT"/>
    </style:style>
    <style:style style:name="P3523" style:parent-style-name="Normal" style:family="paragraph">
      <style:paragraph-properties fo:text-align="justify" fo:line-height="150%" fo:text-indent="0.3937in"/>
    </style:style>
    <style:style style:name="T3524" style:parent-style-name="DefaultParagraphFont" style:family="text">
      <style:text-properties fo:font-style="italic" style:font-style-asian="italic" fo:font-size="12pt" style:font-size-asian="12pt" style:font-size-complex="12pt" fo:language="lt" fo:country="LT"/>
    </style:style>
    <style:style style:name="T3525" style:parent-style-name="DefaultParagraphFont" style:family="text">
      <style:text-properties fo:font-size="12pt" style:font-size-asian="12pt" style:font-size-complex="12pt" fo:language="lt" fo:country="LT"/>
    </style:style>
    <style:style style:name="P3526" style:parent-style-name="Normal" style:family="paragraph">
      <style:paragraph-properties fo:text-align="justify" fo:line-height="150%" fo:text-indent="0.3937in"/>
    </style:style>
    <style:style style:name="T3527" style:parent-style-name="DefaultParagraphFont" style:family="text">
      <style:text-properties fo:font-style="italic" style:font-style-asian="italic" fo:font-size="12pt" style:font-size-asian="12pt" style:font-size-complex="12pt" fo:language="lt" fo:country="LT"/>
    </style:style>
    <style:style style:name="T3528" style:parent-style-name="DefaultParagraphFont" style:family="text">
      <style:text-properties fo:font-style="italic" style:font-style-asian="italic" fo:font-size="12pt" style:font-size-asian="12pt" style:font-size-complex="12pt" fo:language="lt" fo:country="LT"/>
    </style:style>
    <style:style style:name="T3529" style:parent-style-name="DefaultParagraphFont" style:family="text">
      <style:text-properties fo:font-size="12pt" style:font-size-asian="12pt" style:font-size-complex="12pt" fo:language="lt" fo:country="LT"/>
    </style:style>
    <style:style style:name="P3530" style:parent-style-name="Normal" style:family="paragraph">
      <style:paragraph-properties fo:text-align="justify" fo:line-height="150%" fo:text-indent="0.3937in"/>
    </style:style>
    <style:style style:name="T3531" style:parent-style-name="DefaultParagraphFont" style:family="text">
      <style:text-properties fo:font-style="italic" style:font-style-asian="italic" fo:text-transform="uppercase" fo:font-size="12pt" style:font-size-asian="12pt" style:font-size-complex="12pt" fo:language="lt" fo:country="LT"/>
    </style:style>
    <style:style style:name="T3532" style:parent-style-name="DefaultParagraphFont" style:family="text">
      <style:text-properties fo:font-style="italic" style:font-style-asian="italic" fo:font-size="12pt" style:font-size-asian="12pt" style:font-size-complex="12pt" fo:language="lt" fo:country="LT"/>
    </style:style>
    <style:style style:name="T3533" style:parent-style-name="DefaultParagraphFont" style:family="text">
      <style:text-properties fo:font-size="12pt" style:font-size-asian="12pt" style:font-size-complex="12pt" fo:language="lt" fo:country="LT"/>
    </style:style>
    <style:style style:name="P3534" style:parent-style-name="Normal" style:family="paragraph">
      <style:paragraph-properties fo:text-align="justify" fo:line-height="150%" fo:text-indent="0.3937in"/>
    </style:style>
    <style:style style:name="T3535" style:parent-style-name="DefaultParagraphFont" style:family="text">
      <style:text-properties fo:font-style="italic" style:font-style-asian="italic" fo:text-transform="uppercase" fo:font-size="12pt" style:font-size-asian="12pt" style:font-size-complex="12pt" fo:language="lt" fo:country="LT"/>
    </style:style>
    <style:style style:name="T3536" style:parent-style-name="DefaultParagraphFont" style:family="text">
      <style:text-properties fo:font-style="italic" style:font-style-asian="italic" fo:font-size="12pt" style:font-size-asian="12pt" style:font-size-complex="12pt" fo:language="lt" fo:country="LT"/>
    </style:style>
    <style:style style:name="T3537" style:parent-style-name="DefaultParagraphFont" style:family="text">
      <style:text-properties fo:font-size="12pt" style:font-size-asian="12pt" style:font-size-complex="12pt" fo:language="lt" fo:country="LT"/>
    </style:style>
    <style:style style:name="T3538" style:parent-style-name="DefaultParagraphFont" style:family="text">
      <style:text-properties fo:font-size="12pt" style:font-size-asian="12pt" style:font-size-complex="12pt" fo:language="lt" fo:country="LT"/>
    </style:style>
    <style:style style:name="T3539" style:parent-style-name="DefaultParagraphFont" style:family="text">
      <style:text-properties fo:font-size="12pt" style:font-size-asian="12pt" style:font-size-complex="12pt" fo:language="lt" fo:country="LT"/>
    </style:style>
    <style:style style:name="P3540" style:parent-style-name="Normal" style:family="paragraph">
      <style:paragraph-properties fo:text-align="justify" fo:line-height="150%" fo:text-indent="0.3937in"/>
    </style:style>
    <style:style style:name="T3541" style:parent-style-name="DefaultParagraphFont" style:family="text">
      <style:text-properties fo:font-style="italic" style:font-style-asian="italic" fo:text-transform="uppercase" fo:font-size="12pt" style:font-size-asian="12pt" style:font-size-complex="12pt" fo:language="lt" fo:country="LT"/>
    </style:style>
    <style:style style:name="T3542" style:parent-style-name="DefaultParagraphFont" style:family="text">
      <style:text-properties fo:font-style="italic" style:font-style-asian="italic" fo:font-size="12pt" style:font-size-asian="12pt" style:font-size-complex="12pt" fo:language="lt" fo:country="LT"/>
    </style:style>
    <style:style style:name="T3543" style:parent-style-name="DefaultParagraphFont" style:family="text">
      <style:text-properties fo:font-size="12pt" style:font-size-asian="12pt" style:font-size-complex="12pt" fo:language="lt" fo:country="LT"/>
    </style:style>
    <style:style style:name="T3544" style:parent-style-name="DefaultParagraphFont" style:family="text">
      <style:text-properties fo:font-size="12pt" style:font-size-asian="12pt" style:font-size-complex="12pt" fo:language="lt" fo:country="LT"/>
    </style:style>
    <style:style style:name="P3545" style:parent-style-name="Normal" style:family="paragraph">
      <style:paragraph-properties fo:text-align="justify" fo:line-height="150%" fo:text-indent="0.3937in"/>
    </style:style>
    <style:style style:name="T3546" style:parent-style-name="DefaultParagraphFont" style:family="text">
      <style:text-properties fo:font-size="12pt" style:font-size-asian="12pt" style:font-size-complex="12pt" fo:language="lt" fo:country="LT"/>
    </style:style>
    <style:style style:name="T3547" style:parent-style-name="DefaultParagraphFont" style:family="text">
      <style:text-properties fo:font-weight="bold" style:font-weight-asian="bold" fo:font-size="12pt" style:font-size-asian="12pt" style:font-size-complex="12pt" fo:language="lt" fo:country="LT"/>
    </style:style>
    <style:style style:name="T3548" style:parent-style-name="DefaultParagraphFont" style:family="text">
      <style:text-properties fo:font-size="12pt" style:font-size-asian="12pt" style:font-size-complex="12pt" fo:language="lt" fo:country="LT"/>
    </style:style>
    <style:style style:name="T3549" style:parent-style-name="DefaultParagraphFont" style:family="text">
      <style:text-properties fo:font-weight="bold" style:font-weight-asian="bold" fo:font-size="12pt" style:font-size-asian="12pt" style:font-size-complex="12pt" fo:language="lt" fo:country="LT"/>
    </style:style>
    <style:style style:name="T3550" style:parent-style-name="DefaultParagraphFont" style:family="text">
      <style:text-properties fo:font-size="12pt" style:font-size-asian="12pt" style:font-size-complex="12pt" fo:language="lt" fo:country="LT"/>
    </style:style>
    <style:style style:name="T3551" style:parent-style-name="DefaultParagraphFont" style:family="text">
      <style:text-properties fo:font-size="12pt" style:font-size-asian="12pt" style:font-size-complex="12pt" fo:language="lt" fo:country="LT"/>
    </style:style>
    <style:style style:name="T3552" style:parent-style-name="DefaultParagraphFont" style:family="text">
      <style:text-properties fo:font-weight="bold" style:font-weight-asian="bold" fo:font-size="12pt" style:font-size-asian="12pt" style:font-size-complex="12pt" fo:language="lt" fo:country="LT"/>
    </style:style>
    <style:style style:name="T3553" style:parent-style-name="DefaultParagraphFont" style:family="text">
      <style:text-properties fo:font-size="12pt" style:font-size-asian="12pt" style:font-size-complex="12pt" fo:language="lt" fo:country="LT"/>
    </style:style>
    <style:style style:name="T3554" style:parent-style-name="DefaultParagraphFont" style:family="text">
      <style:text-properties fo:font-weight="bold" style:font-weight-asian="bold" fo:font-size="12pt" style:font-size-asian="12pt" style:font-size-complex="12pt" fo:language="lt" fo:country="LT"/>
    </style:style>
    <style:style style:name="T3555" style:parent-style-name="DefaultParagraphFont" style:family="text">
      <style:text-properties fo:font-size="12pt" style:font-size-asian="12pt" style:font-size-complex="12pt" fo:language="lt" fo:country="LT"/>
    </style:style>
    <style:style style:name="T3556" style:parent-style-name="DefaultParagraphFont" style:family="text">
      <style:text-properties fo:font-weight="bold" style:font-weight-asian="bold" fo:font-size="12pt" style:font-size-asian="12pt" style:font-size-complex="12pt" fo:language="lt" fo:country="LT"/>
    </style:style>
    <style:style style:name="T3557" style:parent-style-name="DefaultParagraphFont" style:family="text">
      <style:text-properties fo:font-size="12pt" style:font-size-asian="12pt" style:font-size-complex="12pt" fo:language="lt" fo:country="LT"/>
    </style:style>
    <style:style style:name="T3558" style:parent-style-name="DefaultParagraphFont" style:family="text">
      <style:text-properties fo:font-weight="bold" style:font-weight-asian="bold" fo:font-size="12pt" style:font-size-asian="12pt" style:font-size-complex="12pt" fo:language="lt" fo:country="LT"/>
    </style:style>
    <style:style style:name="T3559" style:parent-style-name="DefaultParagraphFont" style:family="text">
      <style:text-properties fo:font-size="12pt" style:font-size-asian="12pt" style:font-size-complex="12pt" fo:language="lt" fo:country="LT"/>
    </style:style>
    <style:style style:name="T3560" style:parent-style-name="DefaultParagraphFont" style:family="text">
      <style:text-properties fo:font-weight="bold" style:font-weight-asian="bold" fo:font-size="12pt" style:font-size-asian="12pt" style:font-size-complex="12pt" fo:language="lt" fo:country="LT"/>
    </style:style>
    <style:style style:name="T3561" style:parent-style-name="DefaultParagraphFont" style:family="text">
      <style:text-properties fo:font-size="12pt" style:font-size-asian="12pt" style:font-size-complex="12pt" fo:language="lt" fo:country="LT"/>
    </style:style>
    <style:style style:name="T3562" style:parent-style-name="DefaultParagraphFont" style:family="text">
      <style:text-properties fo:font-weight="bold" style:font-weight-asian="bold" fo:font-size="12pt" style:font-size-asian="12pt" style:font-size-complex="12pt" fo:language="lt" fo:country="LT"/>
    </style:style>
    <style:style style:name="T3563" style:parent-style-name="DefaultParagraphFont" style:family="text">
      <style:text-properties fo:font-size="12pt" style:font-size-asian="12pt" style:font-size-complex="12pt" fo:language="lt" fo:country="LT"/>
    </style:style>
    <style:style style:name="T3564" style:parent-style-name="DefaultParagraphFont" style:family="text">
      <style:text-properties fo:font-weight="bold" style:font-weight-asian="bold" fo:font-size="12pt" style:font-size-asian="12pt" style:font-size-complex="12pt" fo:language="lt" fo:country="LT"/>
    </style:style>
    <style:style style:name="T3565" style:parent-style-name="DefaultParagraphFont" style:family="text">
      <style:text-properties fo:font-size="12pt" style:font-size-asian="12pt" style:font-size-complex="12pt" fo:language="lt" fo:country="LT"/>
    </style:style>
    <style:style style:name="T3566" style:parent-style-name="DefaultParagraphFont" style:family="text">
      <style:text-properties fo:font-weight="bold" style:font-weight-asian="bold" fo:font-size="12pt" style:font-size-asian="12pt" style:font-size-complex="12pt" fo:language="lt" fo:country="LT"/>
    </style:style>
    <style:style style:name="T3567" style:parent-style-name="DefaultParagraphFont" style:family="text">
      <style:text-properties fo:font-size="12pt" style:font-size-asian="12pt" style:font-size-complex="12pt" fo:language="lt" fo:country="LT"/>
    </style:style>
    <style:style style:name="T3568" style:parent-style-name="DefaultParagraphFont" style:family="text">
      <style:text-properties fo:font-weight="bold" style:font-weight-asian="bold" fo:font-size="12pt" style:font-size-asian="12pt" style:font-size-complex="12pt" fo:language="lt" fo:country="LT"/>
    </style:style>
    <style:style style:name="T3569" style:parent-style-name="DefaultParagraphFont" style:family="text">
      <style:text-properties fo:font-size="12pt" style:font-size-asian="12pt" style:font-size-complex="12pt" fo:language="lt" fo:country="LT"/>
    </style:style>
    <style:style style:name="T3570" style:parent-style-name="DefaultParagraphFont" style:family="text">
      <style:text-properties fo:font-weight="bold" style:font-weight-asian="bold" fo:font-size="12pt" style:font-size-asian="12pt" style:font-size-complex="12pt" fo:language="lt" fo:country="LT"/>
    </style:style>
    <style:style style:name="T3571" style:parent-style-name="DefaultParagraphFont" style:family="text">
      <style:text-properties fo:font-size="12pt" style:font-size-asian="12pt" style:font-size-complex="12pt" fo:language="lt" fo:country="LT"/>
    </style:style>
    <style:style style:name="T3572" style:parent-style-name="DefaultParagraphFont" style:family="text">
      <style:text-properties fo:font-weight="bold" style:font-weight-asian="bold" fo:font-size="12pt" style:font-size-asian="12pt" style:font-size-complex="12pt" fo:language="lt" fo:country="LT"/>
    </style:style>
    <style:style style:name="T3573" style:parent-style-name="DefaultParagraphFont" style:family="text">
      <style:text-properties fo:font-size="12pt" style:font-size-asian="12pt" style:font-size-complex="12pt" fo:language="lt" fo:country="LT"/>
    </style:style>
    <style:style style:name="T3574" style:parent-style-name="DefaultParagraphFont" style:family="text">
      <style:text-properties fo:font-size="12pt" style:font-size-asian="12pt" style:font-size-complex="12pt" fo:language="lt" fo:country="LT"/>
    </style:style>
    <style:style style:name="P3575" style:parent-style-name="Normal" style:family="paragraph">
      <style:paragraph-properties fo:text-align="justify" fo:line-height="150%" fo:text-indent="0.3937in"/>
    </style:style>
    <style:style style:name="T3576" style:parent-style-name="DefaultParagraphFont" style:family="text">
      <style:text-properties fo:font-style="italic" style:font-style-asian="italic" fo:font-size="12pt" style:font-size-asian="12pt" style:font-size-complex="12pt" fo:language="lt" fo:country="LT"/>
    </style:style>
    <style:style style:name="T3577" style:parent-style-name="DefaultParagraphFont" style:family="text">
      <style:text-properties fo:font-style="italic" style:font-style-asian="italic" fo:text-transform="uppercase" fo:font-size="12pt" style:font-size-asian="12pt" style:font-size-complex="12pt" fo:language="lt" fo:country="LT"/>
    </style:style>
    <style:style style:name="T3578" style:parent-style-name="DefaultParagraphFont" style:family="text">
      <style:text-properties fo:font-style="italic" style:font-style-asian="italic" fo:font-size="12pt" style:font-size-asian="12pt" style:font-size-complex="12pt" fo:language="lt" fo:country="LT"/>
    </style:style>
    <style:style style:name="P3579" style:parent-style-name="Normal" style:family="paragraph">
      <style:paragraph-properties fo:text-align="justify" fo:line-height="150%" fo:text-indent="0.3937in"/>
    </style:style>
    <style:style style:name="T3580" style:parent-style-name="DefaultParagraphFont" style:family="text">
      <style:text-properties fo:font-style="italic" style:font-style-asian="italic" fo:text-transform="uppercase" fo:font-size="12pt" style:font-size-asian="12pt" style:font-size-complex="12pt" fo:language="lt" fo:country="LT"/>
    </style:style>
    <style:style style:name="T3581" style:parent-style-name="DefaultParagraphFont" style:family="text">
      <style:text-properties fo:font-style="italic" style:font-style-asian="italic" fo:font-size="12pt" style:font-size-asian="12pt" style:font-size-complex="12pt" fo:language="lt" fo:country="LT"/>
    </style:style>
    <style:style style:name="T3582" style:parent-style-name="DefaultParagraphFont" style:family="text">
      <style:text-properties fo:font-size="12pt" style:font-size-asian="12pt" style:font-size-complex="12pt" fo:language="lt" fo:country="LT"/>
    </style:style>
    <style:style style:name="P3583" style:parent-style-name="Normal" style:family="paragraph">
      <style:paragraph-properties fo:text-align="justify" fo:line-height="150%" fo:text-indent="0.3937in"/>
    </style:style>
    <style:style style:name="T3584" style:parent-style-name="DefaultParagraphFont" style:family="text">
      <style:text-properties fo:font-style="italic" style:font-style-asian="italic" fo:text-transform="uppercase" fo:font-size="12pt" style:font-size-asian="12pt" style:font-size-complex="12pt" fo:language="lt" fo:country="LT"/>
    </style:style>
    <style:style style:name="T3585" style:parent-style-name="DefaultParagraphFont" style:family="text">
      <style:text-properties fo:font-style="italic" style:font-style-asian="italic" fo:font-size="12pt" style:font-size-asian="12pt" style:font-size-complex="12pt" fo:language="lt" fo:country="LT"/>
    </style:style>
    <style:style style:name="P3586" style:parent-style-name="Normal" style:family="paragraph">
      <style:paragraph-properties fo:text-align="justify" fo:line-height="150%" fo:text-indent="0.3937in"/>
    </style:style>
    <style:style style:name="T3587" style:parent-style-name="DefaultParagraphFont" style:family="text">
      <style:text-properties fo:font-style="italic" style:font-style-asian="italic" fo:text-transform="uppercase" fo:font-size="12pt" style:font-size-asian="12pt" style:font-size-complex="12pt" fo:language="lt" fo:country="LT"/>
    </style:style>
    <style:style style:name="T3588" style:parent-style-name="DefaultParagraphFont" style:family="text">
      <style:text-properties fo:font-style="italic" style:font-style-asian="italic" fo:font-size="12pt" style:font-size-asian="12pt" style:font-size-complex="12pt" fo:language="lt" fo:country="LT"/>
    </style:style>
    <style:style style:name="T3589" style:parent-style-name="DefaultParagraphFont" style:family="text">
      <style:text-properties fo:font-size="12pt" style:font-size-asian="12pt" style:font-size-complex="12pt" fo:language="lt" fo:country="LT"/>
    </style:style>
    <style:style style:name="P3590" style:parent-style-name="Normal" style:family="paragraph">
      <style:paragraph-properties fo:text-align="justify" fo:line-height="150%" fo:text-indent="0.3937in"/>
    </style:style>
    <style:style style:name="T3591" style:parent-style-name="DefaultParagraphFont" style:family="text">
      <style:text-properties fo:font-style="italic" style:font-style-asian="italic" fo:text-transform="uppercase" fo:font-size="12pt" style:font-size-asian="12pt" style:font-size-complex="12pt" fo:language="lt" fo:country="LT"/>
    </style:style>
    <style:style style:name="T3592" style:parent-style-name="DefaultParagraphFont" style:family="text">
      <style:text-properties fo:font-style="italic" style:font-style-asian="italic" fo:text-transform="uppercase" fo:font-size="12pt" style:font-size-asian="12pt" style:font-size-complex="12pt" fo:language="lt" fo:country="LT"/>
    </style:style>
    <style:style style:name="T3593" style:parent-style-name="DefaultParagraphFont" style:family="text">
      <style:text-properties fo:font-style="italic" style:font-style-asian="italic" fo:font-size="12pt" style:font-size-asian="12pt" style:font-size-complex="12pt" fo:language="lt" fo:country="LT"/>
    </style:style>
    <style:style style:name="P3594" style:parent-style-name="Normal" style:family="paragraph">
      <style:paragraph-properties fo:text-align="justify" fo:line-height="150%" fo:text-indent="0.3937in"/>
    </style:style>
    <style:style style:name="T3595" style:parent-style-name="DefaultParagraphFont" style:family="text">
      <style:text-properties fo:font-style="italic" style:font-style-asian="italic" fo:text-transform="uppercase" fo:font-size="12pt" style:font-size-asian="12pt" style:font-size-complex="12pt" fo:language="lt" fo:country="LT"/>
    </style:style>
    <style:style style:name="T3596" style:parent-style-name="DefaultParagraphFont" style:family="text">
      <style:text-properties fo:font-style="italic" style:font-style-asian="italic" fo:font-size="12pt" style:font-size-asian="12pt" style:font-size-complex="12pt" fo:language="lt" fo:country="LT"/>
    </style:style>
    <style:style style:name="T3597" style:parent-style-name="DefaultParagraphFont" style:family="text">
      <style:text-properties fo:font-size="12pt" style:font-size-asian="12pt" style:font-size-complex="12pt" fo:language="lt" fo:country="LT"/>
    </style:style>
    <style:style style:name="P3598" style:parent-style-name="Normal" style:family="paragraph">
      <style:paragraph-properties fo:text-align="justify" fo:line-height="150%" fo:text-indent="0.3937in"/>
    </style:style>
    <style:style style:name="T3599" style:parent-style-name="DefaultParagraphFont" style:family="text">
      <style:text-properties fo:font-size="12pt" style:font-size-asian="12pt" style:font-size-complex="12pt" fo:language="lt" fo:country="LT"/>
    </style:style>
    <style:style style:name="T3600" style:parent-style-name="DefaultParagraphFont" style:family="text">
      <style:text-properties fo:font-size="12pt" style:font-size-asian="12pt" style:font-size-complex="12pt" fo:language="lt" fo:country="LT"/>
    </style:style>
    <style:style style:name="P3601" style:parent-style-name="Normal" style:family="paragraph">
      <style:paragraph-properties fo:text-align="justify" fo:line-height="150%" fo:text-indent="0.3937in"/>
    </style:style>
    <style:style style:name="T3602" style:parent-style-name="DefaultParagraphFont" style:family="text">
      <style:text-properties fo:font-style="italic" style:font-style-asian="italic" fo:font-size="12pt" style:font-size-asian="12pt" style:font-size-complex="12pt" fo:language="lt" fo:country="LT"/>
    </style:style>
    <style:style style:name="T3603" style:parent-style-name="DefaultParagraphFont" style:family="text">
      <style:text-properties fo:font-size="12pt" style:font-size-asian="12pt" style:font-size-complex="12pt" fo:language="lt" fo:country="LT"/>
    </style:style>
    <style:style style:name="P3604" style:parent-style-name="Normal" style:family="paragraph">
      <style:paragraph-properties fo:text-align="justify" fo:line-height="150%" fo:text-indent="0.3937in"/>
    </style:style>
    <style:style style:name="T3605" style:parent-style-name="DefaultParagraphFont" style:family="text">
      <style:text-properties fo:font-style="italic" style:font-style-asian="italic" fo:text-transform="uppercase" fo:font-size="12pt" style:font-size-asian="12pt" style:font-size-complex="12pt" fo:language="lt" fo:country="LT"/>
    </style:style>
    <style:style style:name="T3606" style:parent-style-name="DefaultParagraphFont" style:family="text">
      <style:text-properties fo:font-style="italic" style:font-style-asian="italic" fo:font-size="12pt" style:font-size-asian="12pt" style:font-size-complex="12pt" fo:language="lt" fo:country="LT"/>
    </style:style>
    <style:style style:name="T3607" style:parent-style-name="DefaultParagraphFont" style:family="text">
      <style:text-properties fo:font-size="12pt" style:font-size-asian="12pt" style:font-size-complex="12pt" fo:language="lt" fo:country="LT"/>
    </style:style>
    <style:style style:name="P3608" style:parent-style-name="Normal" style:family="paragraph">
      <style:paragraph-properties fo:text-align="justify" fo:line-height="150%" fo:text-indent="0.3937in"/>
    </style:style>
    <style:style style:name="T3609" style:parent-style-name="DefaultParagraphFont" style:family="text">
      <style:text-properties fo:font-style="italic" style:font-style-asian="italic" fo:font-size="12pt" style:font-size-asian="12pt" style:font-size-complex="12pt" fo:language="lt" fo:country="LT"/>
    </style:style>
    <style:style style:name="T3610" style:parent-style-name="DefaultParagraphFont" style:family="text">
      <style:text-properties fo:font-style="italic" style:font-style-asian="italic" fo:font-size="12pt" style:font-size-asian="12pt" style:font-size-complex="12pt" fo:language="lt" fo:country="LT"/>
    </style:style>
    <style:style style:name="T3611" style:parent-style-name="DefaultParagraphFont" style:family="text">
      <style:text-properties fo:font-size="12pt" style:font-size-asian="12pt" style:font-size-complex="12pt" fo:language="lt" fo:country="LT"/>
    </style:style>
    <style:style style:name="P3612" style:parent-style-name="Normal" style:family="paragraph">
      <style:paragraph-properties fo:text-align="justify" fo:line-height="150%" fo:text-indent="0.3937in"/>
    </style:style>
    <style:style style:name="T3613" style:parent-style-name="DefaultParagraphFont" style:family="text">
      <style:text-properties fo:font-style="italic" style:font-style-asian="italic" fo:text-transform="uppercase" fo:font-size="12pt" style:font-size-asian="12pt" style:font-size-complex="12pt" fo:language="lt" fo:country="LT"/>
    </style:style>
    <style:style style:name="T3614" style:parent-style-name="DefaultParagraphFont" style:family="text">
      <style:text-properties fo:font-style="italic" style:font-style-asian="italic" fo:font-size="12pt" style:font-size-asian="12pt" style:font-size-complex="12pt" fo:language="lt" fo:country="LT"/>
    </style:style>
    <style:style style:name="T3615" style:parent-style-name="DefaultParagraphFont" style:family="text">
      <style:text-properties fo:font-size="12pt" style:font-size-asian="12pt" style:font-size-complex="12pt" fo:language="lt" fo:country="LT"/>
    </style:style>
    <style:style style:name="P3616" style:parent-style-name="Normal" style:family="paragraph">
      <style:paragraph-properties fo:text-align="justify" fo:line-height="150%" fo:text-indent="0.3937in"/>
    </style:style>
    <style:style style:name="T3617" style:parent-style-name="DefaultParagraphFont" style:family="text">
      <style:text-properties fo:font-style="italic" style:font-style-asian="italic" fo:text-transform="uppercase" fo:font-size="12pt" style:font-size-asian="12pt" style:font-size-complex="12pt" fo:language="lt" fo:country="LT"/>
    </style:style>
    <style:style style:name="T3618" style:parent-style-name="DefaultParagraphFont" style:family="text">
      <style:text-properties fo:font-style="italic" style:font-style-asian="italic" fo:text-transform="uppercase" fo:font-size="12pt" style:font-size-asian="12pt" style:font-size-complex="12pt" fo:language="lt" fo:country="LT"/>
    </style:style>
    <style:style style:name="T3619" style:parent-style-name="DefaultParagraphFont" style:family="text">
      <style:text-properties fo:font-style="italic" style:font-style-asian="italic" fo:font-size="12pt" style:font-size-asian="12pt" style:font-size-complex="12pt" fo:language="lt" fo:country="LT"/>
    </style:style>
    <style:style style:name="T3620" style:parent-style-name="DefaultParagraphFont" style:family="text">
      <style:text-properties fo:font-size="12pt" style:font-size-asian="12pt" style:font-size-complex="12pt" fo:language="lt" fo:country="LT"/>
    </style:style>
    <style:style style:name="P3621" style:parent-style-name="Normal" style:family="paragraph">
      <style:paragraph-properties fo:text-align="justify" fo:line-height="150%" fo:text-indent="0.3937in"/>
    </style:style>
    <style:style style:name="T3622" style:parent-style-name="DefaultParagraphFont" style:family="text">
      <style:text-properties fo:font-style="italic" style:font-style-asian="italic" fo:font-size="12pt" style:font-size-asian="12pt" style:font-size-complex="12pt" fo:language="lt" fo:country="LT"/>
    </style:style>
    <style:style style:name="T3623" style:parent-style-name="DefaultParagraphFont" style:family="text">
      <style:text-properties fo:font-size="12pt" style:font-size-asian="12pt" style:font-size-complex="12pt" fo:language="lt" fo:country="LT"/>
    </style:style>
    <style:style style:name="P3624" style:parent-style-name="Normal" style:family="paragraph">
      <style:paragraph-properties fo:text-align="justify" fo:line-height="150%" fo:text-indent="0.3937in"/>
    </style:style>
    <style:style style:name="T3625" style:parent-style-name="DefaultParagraphFont" style:family="text">
      <style:text-properties fo:font-style="italic" style:font-style-asian="italic" fo:text-transform="uppercase" fo:font-size="12pt" style:font-size-asian="12pt" style:font-size-complex="12pt" fo:language="lt" fo:country="LT"/>
    </style:style>
    <style:style style:name="T3626" style:parent-style-name="DefaultParagraphFont" style:family="text">
      <style:text-properties fo:font-style="italic" style:font-style-asian="italic" fo:font-size="12pt" style:font-size-asian="12pt" style:font-size-complex="12pt" fo:language="lt" fo:country="LT"/>
    </style:style>
    <style:style style:name="T3627" style:parent-style-name="DefaultParagraphFont" style:family="text">
      <style:text-properties fo:font-size="12pt" style:font-size-asian="12pt" style:font-size-complex="12pt" fo:language="lt" fo:country="LT"/>
    </style:style>
    <style:style style:name="P3628" style:parent-style-name="Normal" style:family="paragraph">
      <style:paragraph-properties fo:text-align="justify" fo:line-height="150%" fo:text-indent="0.3937in"/>
    </style:style>
    <style:style style:name="T3629" style:parent-style-name="DefaultParagraphFont" style:family="text">
      <style:text-properties fo:font-style="italic" style:font-style-asian="italic" fo:font-size="12pt" style:font-size-asian="12pt" style:font-size-complex="12pt" fo:language="lt" fo:country="LT"/>
    </style:style>
    <style:style style:name="T3630" style:parent-style-name="DefaultParagraphFont" style:family="text">
      <style:text-properties fo:font-size="12pt" style:font-size-asian="12pt" style:font-size-complex="12pt" fo:language="lt" fo:country="LT"/>
    </style:style>
    <style:style style:name="P3631" style:parent-style-name="Normal" style:family="paragraph">
      <style:paragraph-properties fo:text-align="justify" fo:line-height="150%" fo:text-indent="0.3937in"/>
    </style:style>
    <style:style style:name="T3632" style:parent-style-name="DefaultParagraphFont" style:family="text">
      <style:text-properties fo:font-style="italic" style:font-style-asian="italic" fo:text-transform="uppercase" fo:font-size="12pt" style:font-size-asian="12pt" style:font-size-complex="12pt" fo:language="lt" fo:country="LT"/>
    </style:style>
    <style:style style:name="T3633" style:parent-style-name="DefaultParagraphFont" style:family="text">
      <style:text-properties fo:font-style="italic" style:font-style-asian="italic" fo:font-size="12pt" style:font-size-asian="12pt" style:font-size-complex="12pt" fo:language="lt" fo:country="LT"/>
    </style:style>
    <style:style style:name="T3634" style:parent-style-name="DefaultParagraphFont" style:family="text">
      <style:text-properties fo:font-size="12pt" style:font-size-asian="12pt" style:font-size-complex="12pt" fo:language="lt" fo:country="LT"/>
    </style:style>
    <style:style style:name="T3635" style:parent-style-name="DefaultParagraphFont" style:family="text">
      <style:text-properties fo:font-size="12pt" style:font-size-asian="12pt" style:font-size-complex="12pt" fo:language="lt" fo:country="LT"/>
    </style:style>
    <style:style style:name="P3636" style:parent-style-name="Normal" style:family="paragraph">
      <style:paragraph-properties fo:text-align="justify" fo:line-height="150%" fo:text-indent="0.3937in"/>
    </style:style>
    <style:style style:name="T3637" style:parent-style-name="DefaultParagraphFont" style:family="text">
      <style:text-properties fo:font-style="italic" style:font-style-asian="italic" fo:font-size="12pt" style:font-size-asian="12pt" style:font-size-complex="12pt" fo:language="lt" fo:country="LT"/>
    </style:style>
    <style:style style:name="T3638" style:parent-style-name="DefaultParagraphFont" style:family="text">
      <style:text-properties fo:font-size="12pt" style:font-size-asian="12pt" style:font-size-complex="12pt" fo:language="lt" fo:country="LT"/>
    </style:style>
    <style:style style:name="T3639" style:parent-style-name="DefaultParagraphFont" style:family="text">
      <style:text-properties fo:font-size="12pt" style:font-size-asian="12pt" style:font-size-complex="12pt" fo:language="lt" fo:country="LT"/>
    </style:style>
    <style:style style:name="P3640" style:parent-style-name="Normal" style:family="paragraph">
      <style:paragraph-properties fo:text-align="justify" fo:line-height="150%" fo:text-indent="0.3937in"/>
    </style:style>
    <style:style style:name="T3641" style:parent-style-name="DefaultParagraphFont" style:family="text">
      <style:text-properties fo:font-style="italic" style:font-style-asian="italic" fo:text-transform="uppercase" fo:font-size="12pt" style:font-size-asian="12pt" style:font-size-complex="12pt" fo:language="lt" fo:country="LT"/>
    </style:style>
    <style:style style:name="T3642" style:parent-style-name="DefaultParagraphFont" style:family="text">
      <style:text-properties fo:font-style="italic" style:font-style-asian="italic" fo:font-size="12pt" style:font-size-asian="12pt" style:font-size-complex="12pt" fo:language="lt" fo:country="LT"/>
    </style:style>
    <style:style style:name="T3643" style:parent-style-name="DefaultParagraphFont" style:family="text">
      <style:text-properties fo:font-size="12pt" style:font-size-asian="12pt" style:font-size-complex="12pt" fo:language="lt" fo:country="LT"/>
    </style:style>
    <style:style style:name="P3644" style:parent-style-name="Normal" style:family="paragraph">
      <style:paragraph-properties fo:text-align="justify" fo:line-height="150%" fo:text-indent="0.3937in"/>
    </style:style>
    <style:style style:name="T3645" style:parent-style-name="DefaultParagraphFont" style:family="text">
      <style:text-properties fo:font-style="italic" style:font-style-asian="italic" fo:text-transform="uppercase" fo:font-size="12pt" style:font-size-asian="12pt" style:font-size-complex="12pt" fo:language="lt" fo:country="LT"/>
    </style:style>
    <style:style style:name="T3646" style:parent-style-name="DefaultParagraphFont" style:family="text">
      <style:text-properties fo:font-style="italic" style:font-style-asian="italic" fo:font-size="12pt" style:font-size-asian="12pt" style:font-size-complex="12pt" fo:language="lt" fo:country="LT"/>
    </style:style>
    <style:style style:name="P3647" style:parent-style-name="Normal" style:family="paragraph">
      <style:paragraph-properties fo:text-align="justify" fo:line-height="150%" fo:text-indent="0.3937in"/>
    </style:style>
    <style:style style:name="T3648" style:parent-style-name="DefaultParagraphFont" style:family="text">
      <style:text-properties fo:font-style="italic" style:font-style-asian="italic" fo:text-transform="uppercase" fo:font-size="12pt" style:font-size-asian="12pt" style:font-size-complex="12pt" fo:language="lt" fo:country="LT"/>
    </style:style>
    <style:style style:name="T3649" style:parent-style-name="DefaultParagraphFont" style:family="text">
      <style:text-properties fo:font-style="italic" style:font-style-asian="italic" fo:font-size="12pt" style:font-size-asian="12pt" style:font-size-complex="12pt" fo:language="lt" fo:country="LT"/>
    </style:style>
    <style:style style:name="T3650" style:parent-style-name="DefaultParagraphFont" style:family="text">
      <style:text-properties fo:font-size="12pt" style:font-size-asian="12pt" style:font-size-complex="12pt" fo:language="lt" fo:country="LT"/>
    </style:style>
    <style:style style:name="P3651" style:parent-style-name="Normal" style:family="paragraph">
      <style:paragraph-properties fo:text-align="justify" fo:line-height="150%" fo:text-indent="0.3937in"/>
    </style:style>
    <style:style style:name="T3652" style:parent-style-name="DefaultParagraphFont" style:family="text">
      <style:text-properties fo:font-style="italic" style:font-style-asian="italic" fo:text-transform="uppercase" fo:font-size="12pt" style:font-size-asian="12pt" style:font-size-complex="12pt" fo:language="lt" fo:country="LT"/>
    </style:style>
    <style:style style:name="T3653" style:parent-style-name="DefaultParagraphFont" style:family="text">
      <style:text-properties fo:font-style="italic" style:font-style-asian="italic" fo:font-size="12pt" style:font-size-asian="12pt" style:font-size-complex="12pt" fo:language="lt" fo:country="LT"/>
    </style:style>
    <style:style style:name="P3654" style:parent-style-name="Normal" style:family="paragraph">
      <style:paragraph-properties fo:text-align="justify" fo:line-height="150%" fo:text-indent="0.3937in"/>
    </style:style>
    <style:style style:name="T3655" style:parent-style-name="DefaultParagraphFont" style:family="text">
      <style:text-properties fo:font-style="italic" style:font-style-asian="italic" fo:text-transform="uppercase" fo:font-size="12pt" style:font-size-asian="12pt" style:font-size-complex="12pt" fo:language="lt" fo:country="LT"/>
    </style:style>
    <style:style style:name="T3656" style:parent-style-name="DefaultParagraphFont" style:family="text">
      <style:text-properties fo:font-style="italic" style:font-style-asian="italic" fo:font-size="12pt" style:font-size-asian="12pt" style:font-size-complex="12pt" fo:language="lt" fo:country="LT"/>
    </style:style>
    <style:style style:name="T3657" style:parent-style-name="DefaultParagraphFont" style:family="text">
      <style:text-properties fo:font-size="12pt" style:font-size-asian="12pt" style:font-size-complex="12pt" fo:language="lt" fo:country="LT"/>
    </style:style>
    <style:style style:name="T3658" style:parent-style-name="DefaultParagraphFont" style:family="text">
      <style:text-properties fo:font-size="12pt" style:font-size-asian="12pt" style:font-size-complex="12pt" fo:language="lt" fo:country="LT"/>
    </style:style>
    <style:style style:name="P3659" style:parent-style-name="Normal" style:family="paragraph">
      <style:paragraph-properties fo:text-align="justify" fo:line-height="150%" fo:text-indent="0.3937in"/>
    </style:style>
    <style:style style:name="T3660" style:parent-style-name="DefaultParagraphFont" style:family="text">
      <style:text-properties fo:font-style="italic" style:font-style-asian="italic" fo:text-transform="uppercase" fo:font-size="12pt" style:font-size-asian="12pt" style:font-size-complex="12pt" fo:language="lt" fo:country="LT"/>
    </style:style>
    <style:style style:name="T3661" style:parent-style-name="DefaultParagraphFont" style:family="text">
      <style:text-properties fo:font-style="italic" style:font-style-asian="italic" fo:font-size="12pt" style:font-size-asian="12pt" style:font-size-complex="12pt" fo:language="lt" fo:country="LT"/>
    </style:style>
    <style:style style:name="P3662" style:parent-style-name="Normal" style:family="paragraph">
      <style:paragraph-properties fo:text-align="justify" fo:line-height="150%" fo:text-indent="0.3937in"/>
    </style:style>
    <style:style style:name="T3663" style:parent-style-name="DefaultParagraphFont" style:family="text">
      <style:text-properties fo:font-style="italic" style:font-style-asian="italic" fo:text-transform="uppercase" fo:font-size="12pt" style:font-size-asian="12pt" style:font-size-complex="12pt" fo:language="lt" fo:country="LT"/>
    </style:style>
    <style:style style:name="T3664" style:parent-style-name="DefaultParagraphFont" style:family="text">
      <style:text-properties fo:font-style="italic" style:font-style-asian="italic" fo:font-size="12pt" style:font-size-asian="12pt" style:font-size-complex="12pt" fo:language="lt" fo:country="LT"/>
    </style:style>
    <style:style style:name="T3665" style:parent-style-name="DefaultParagraphFont" style:family="text">
      <style:text-properties fo:font-size="12pt" style:font-size-asian="12pt" style:font-size-complex="12pt" fo:language="lt" fo:country="LT"/>
    </style:style>
    <style:style style:name="P3666" style:parent-style-name="Normal" style:family="paragraph">
      <style:paragraph-properties fo:text-align="justify" fo:line-height="150%" fo:text-indent="0.3937in"/>
    </style:style>
    <style:style style:name="T3667" style:parent-style-name="DefaultParagraphFont" style:family="text">
      <style:text-properties fo:font-size="12pt" style:font-size-asian="12pt" style:font-size-complex="12pt" fo:language="lt" fo:country="LT"/>
    </style:style>
    <style:style style:name="T3668" style:parent-style-name="DefaultParagraphFont" style:family="text">
      <style:text-properties fo:font-size="12pt" style:font-size-asian="12pt" style:font-size-complex="12pt" fo:language="lt" fo:country="LT"/>
    </style:style>
    <style:style style:name="T3669" style:parent-style-name="DefaultParagraphFont" style:family="text">
      <style:text-properties fo:font-size="12pt" style:font-size-asian="12pt" style:font-size-complex="12pt" fo:language="lt" fo:country="LT"/>
    </style:style>
    <style:style style:name="T3670" style:parent-style-name="DefaultParagraphFont" style:family="text">
      <style:text-properties fo:font-size="12pt" style:font-size-asian="12pt" style:font-size-complex="12pt" fo:language="lt" fo:country="LT"/>
    </style:style>
    <style:style style:name="T3671" style:parent-style-name="DefaultParagraphFont" style:family="text">
      <style:text-properties fo:font-size="12pt" style:font-size-asian="12pt" style:font-size-complex="12pt" fo:language="lt" fo:country="LT"/>
    </style:style>
    <style:style style:name="T3672" style:parent-style-name="DefaultParagraphFont" style:family="text">
      <style:text-properties fo:font-size="12pt" style:font-size-asian="12pt" style:font-size-complex="12pt" fo:language="lt" fo:country="LT"/>
    </style:style>
    <style:style style:name="P3673" style:parent-style-name="Normal" style:family="paragraph">
      <style:paragraph-properties fo:text-align="justify" fo:line-height="150%" fo:text-indent="0.3937in"/>
    </style:style>
    <style:style style:name="T3674" style:parent-style-name="DefaultParagraphFont" style:family="text">
      <style:text-properties fo:font-style="italic" style:font-style-asian="italic" fo:text-transform="uppercase" fo:font-size="12pt" style:font-size-asian="12pt" style:font-size-complex="12pt" fo:language="lt" fo:country="LT"/>
    </style:style>
    <style:style style:name="T3675" style:parent-style-name="DefaultParagraphFont" style:family="text">
      <style:text-properties fo:font-style="italic" style:font-style-asian="italic" fo:font-size="12pt" style:font-size-asian="12pt" style:font-size-complex="12pt" fo:language="lt" fo:country="LT"/>
    </style:style>
    <style:style style:name="T3676" style:parent-style-name="DefaultParagraphFont" style:family="text">
      <style:text-properties fo:font-size="12pt" style:font-size-asian="12pt" style:font-size-complex="12pt" fo:language="lt" fo:country="LT"/>
    </style:style>
    <style:style style:name="P3677" style:parent-style-name="Normal" style:family="paragraph">
      <style:paragraph-properties fo:text-align="justify" fo:line-height="150%" fo:text-indent="0.3937in"/>
    </style:style>
    <style:style style:name="T3678" style:parent-style-name="DefaultParagraphFont" style:family="text">
      <style:text-properties fo:font-style="italic" style:font-style-asian="italic" fo:text-transform="uppercase" fo:font-size="12pt" style:font-size-asian="12pt" style:font-size-complex="12pt" fo:language="lt" fo:country="LT"/>
    </style:style>
    <style:style style:name="T3679" style:parent-style-name="DefaultParagraphFont" style:family="text">
      <style:text-properties fo:font-style="italic" style:font-style-asian="italic" fo:font-size="12pt" style:font-size-asian="12pt" style:font-size-complex="12pt" fo:language="lt" fo:country="LT"/>
    </style:style>
    <style:style style:name="T3680" style:parent-style-name="DefaultParagraphFont" style:family="text">
      <style:text-properties fo:font-size="12pt" style:font-size-asian="12pt" style:font-size-complex="12pt" fo:language="lt" fo:country="LT"/>
    </style:style>
    <style:style style:name="T3681" style:parent-style-name="DefaultParagraphFont" style:family="text">
      <style:text-properties fo:font-size="12pt" style:font-size-asian="12pt" style:font-size-complex="12pt" fo:language="lt" fo:country="LT"/>
    </style:style>
    <style:style style:name="P3682" style:parent-style-name="Normal" style:family="paragraph">
      <style:paragraph-properties fo:text-align="justify" fo:line-height="150%" fo:text-indent="0.3937in"/>
    </style:style>
    <style:style style:name="T3683" style:parent-style-name="DefaultParagraphFont" style:family="text">
      <style:text-properties fo:font-style="italic" style:font-style-asian="italic" fo:font-size="12pt" style:font-size-asian="12pt" style:font-size-complex="12pt" fo:language="lt" fo:country="LT"/>
    </style:style>
    <style:style style:name="T3684" style:parent-style-name="DefaultParagraphFont" style:family="text">
      <style:text-properties fo:font-size="12pt" style:font-size-asian="12pt" style:font-size-complex="12pt" fo:language="lt" fo:country="LT"/>
    </style:style>
    <style:style style:name="P3685" style:parent-style-name="Normal" style:family="paragraph">
      <style:paragraph-properties fo:text-align="justify" fo:line-height="150%" fo:text-indent="0.3937in"/>
    </style:style>
    <style:style style:name="T3686" style:parent-style-name="DefaultParagraphFont" style:family="text">
      <style:text-properties fo:font-style="italic" style:font-style-asian="italic" fo:text-transform="uppercase" fo:font-size="12pt" style:font-size-asian="12pt" style:font-size-complex="12pt" fo:language="lt" fo:country="LT"/>
    </style:style>
    <style:style style:name="T3687" style:parent-style-name="DefaultParagraphFont" style:family="text">
      <style:text-properties fo:font-style="italic" style:font-style-asian="italic" fo:font-size="12pt" style:font-size-asian="12pt" style:font-size-complex="12pt" fo:language="lt" fo:country="LT"/>
    </style:style>
    <style:style style:name="T3688" style:parent-style-name="DefaultParagraphFont" style:family="text">
      <style:text-properties fo:font-size="12pt" style:font-size-asian="12pt" style:font-size-complex="12pt" fo:language="lt" fo:country="LT"/>
    </style:style>
    <style:style style:name="T3689" style:parent-style-name="DefaultParagraphFont" style:family="text">
      <style:text-properties fo:font-size="12pt" style:font-size-asian="12pt" style:font-size-complex="12pt" fo:language="lt" fo:country="LT"/>
    </style:style>
    <style:style style:name="P3690" style:parent-style-name="Normal" style:family="paragraph">
      <style:paragraph-properties fo:text-align="justify" fo:line-height="150%" fo:text-indent="0.3937in"/>
    </style:style>
    <style:style style:name="T3691" style:parent-style-name="DefaultParagraphFont" style:family="text">
      <style:text-properties fo:font-style="italic" style:font-style-asian="italic" fo:font-size="12pt" style:font-size-asian="12pt" style:font-size-complex="12pt" fo:language="lt" fo:country="LT"/>
    </style:style>
    <style:style style:name="T3692" style:parent-style-name="DefaultParagraphFont" style:family="text">
      <style:text-properties fo:font-size="12pt" style:font-size-asian="12pt" style:font-size-complex="12pt" fo:language="lt" fo:country="LT"/>
    </style:style>
    <style:style style:name="P3693" style:parent-style-name="Normal" style:family="paragraph">
      <style:paragraph-properties fo:text-align="justify" fo:line-height="150%" fo:text-indent="0.3937in"/>
    </style:style>
    <style:style style:name="T3694" style:parent-style-name="DefaultParagraphFont" style:family="text">
      <style:text-properties fo:font-style="italic" style:font-style-asian="italic" fo:text-transform="uppercase" fo:font-size="12pt" style:font-size-asian="12pt" style:font-size-complex="12pt" fo:language="lt" fo:country="LT"/>
    </style:style>
    <style:style style:name="T3695" style:parent-style-name="DefaultParagraphFont" style:family="text">
      <style:text-properties fo:font-style="italic" style:font-style-asian="italic" fo:font-size="12pt" style:font-size-asian="12pt" style:font-size-complex="12pt" fo:language="lt" fo:country="LT"/>
    </style:style>
    <style:style style:name="T3696" style:parent-style-name="DefaultParagraphFont" style:family="text">
      <style:text-properties fo:font-size="12pt" style:font-size-asian="12pt" style:font-size-complex="12pt" fo:language="lt" fo:country="LT"/>
    </style:style>
    <style:style style:name="P3697" style:parent-style-name="Normal" style:family="paragraph">
      <style:paragraph-properties fo:text-align="justify" fo:line-height="150%" fo:text-indent="0.3937in"/>
    </style:style>
    <style:style style:name="T3698" style:parent-style-name="DefaultParagraphFont" style:family="text">
      <style:text-properties fo:font-style="italic" style:font-style-asian="italic" fo:text-transform="uppercase" fo:font-size="12pt" style:font-size-asian="12pt" style:font-size-complex="12pt" fo:language="lt" fo:country="LT"/>
    </style:style>
    <style:style style:name="T3699" style:parent-style-name="DefaultParagraphFont" style:family="text">
      <style:text-properties fo:font-style="italic" style:font-style-asian="italic" fo:font-size="12pt" style:font-size-asian="12pt" style:font-size-complex="12pt" fo:language="lt" fo:country="LT"/>
    </style:style>
    <style:style style:name="T3700" style:parent-style-name="DefaultParagraphFont" style:family="text">
      <style:text-properties fo:font-size="12pt" style:font-size-asian="12pt" style:font-size-complex="12pt" fo:language="lt" fo:country="LT"/>
    </style:style>
    <style:style style:name="P3701" style:parent-style-name="Normal" style:family="paragraph">
      <style:paragraph-properties fo:text-align="justify" fo:line-height="150%" fo:text-indent="0.3937in"/>
    </style:style>
    <style:style style:name="T3702" style:parent-style-name="DefaultParagraphFont" style:family="text">
      <style:text-properties fo:font-style="italic" style:font-style-asian="italic" fo:text-transform="uppercase" fo:font-size="12pt" style:font-size-asian="12pt" style:font-size-complex="12pt" fo:language="lt" fo:country="LT"/>
    </style:style>
    <style:style style:name="T3703" style:parent-style-name="DefaultParagraphFont" style:family="text">
      <style:text-properties fo:font-style="italic" style:font-style-asian="italic" fo:font-size="12pt" style:font-size-asian="12pt" style:font-size-complex="12pt" fo:language="lt" fo:country="LT"/>
    </style:style>
    <style:style style:name="T3704" style:parent-style-name="DefaultParagraphFont" style:family="text">
      <style:text-properties fo:font-size="12pt" style:font-size-asian="12pt" style:font-size-complex="12pt" fo:language="lt" fo:country="LT"/>
    </style:style>
    <style:style style:name="T3705" style:parent-style-name="DefaultParagraphFont" style:family="text">
      <style:text-properties fo:font-size="12pt" style:font-size-asian="12pt" style:font-size-complex="12pt" fo:language="lt" fo:country="LT"/>
    </style:style>
    <style:style style:name="P3706" style:parent-style-name="Normal" style:family="paragraph">
      <style:paragraph-properties fo:text-align="justify" fo:line-height="150%" fo:text-indent="0.3937in"/>
    </style:style>
    <style:style style:name="T3707" style:parent-style-name="DefaultParagraphFont" style:family="text">
      <style:text-properties fo:font-style="italic" style:font-style-asian="italic" fo:font-size="12pt" style:font-size-asian="12pt" style:font-size-complex="12pt" fo:language="lt" fo:country="LT"/>
    </style:style>
    <style:style style:name="T3708" style:parent-style-name="DefaultParagraphFont" style:family="text">
      <style:text-properties fo:font-size="12pt" style:font-size-asian="12pt" style:font-size-complex="12pt" fo:language="lt" fo:country="LT"/>
    </style:style>
    <style:style style:name="P3709" style:parent-style-name="Normal" style:family="paragraph">
      <style:paragraph-properties fo:text-align="justify" fo:line-height="150%" fo:text-indent="0.3937in"/>
    </style:style>
    <style:style style:name="T3710" style:parent-style-name="DefaultParagraphFont" style:family="text">
      <style:text-properties fo:font-style="italic" style:font-style-asian="italic" fo:text-transform="uppercase" fo:font-size="12pt" style:font-size-asian="12pt" style:font-size-complex="12pt" fo:language="lt" fo:country="LT"/>
    </style:style>
    <style:style style:name="T3711" style:parent-style-name="DefaultParagraphFont" style:family="text">
      <style:text-properties fo:font-style="italic" style:font-style-asian="italic" fo:font-size="12pt" style:font-size-asian="12pt" style:font-size-complex="12pt" fo:language="lt" fo:country="LT"/>
    </style:style>
    <style:style style:name="T3712" style:parent-style-name="DefaultParagraphFont" style:family="text">
      <style:text-properties fo:font-size="12pt" style:font-size-asian="12pt" style:font-size-complex="12pt" fo:language="lt" fo:country="LT"/>
    </style:style>
    <style:style style:name="P3713" style:parent-style-name="Normal" style:family="paragraph">
      <style:paragraph-properties fo:text-align="justify" fo:line-height="150%" fo:text-indent="0.3937in"/>
    </style:style>
    <style:style style:name="T3714" style:parent-style-name="DefaultParagraphFont" style:family="text">
      <style:text-properties fo:font-style="italic" style:font-style-asian="italic" fo:text-transform="uppercase" fo:font-size="12pt" style:font-size-asian="12pt" style:font-size-complex="12pt" fo:language="lt" fo:country="LT"/>
    </style:style>
    <style:style style:name="T3715" style:parent-style-name="DefaultParagraphFont" style:family="text">
      <style:text-properties fo:font-style="italic" style:font-style-asian="italic" fo:font-size="12pt" style:font-size-asian="12pt" style:font-size-complex="12pt" fo:language="lt" fo:country="LT"/>
    </style:style>
    <style:style style:name="T3716" style:parent-style-name="DefaultParagraphFont" style:family="text">
      <style:text-properties fo:font-size="12pt" style:font-size-asian="12pt" style:font-size-complex="12pt" fo:language="lt" fo:country="LT"/>
    </style:style>
    <style:style style:name="T3717" style:parent-style-name="DefaultParagraphFont" style:family="text">
      <style:text-properties fo:font-size="12pt" style:font-size-asian="12pt" style:font-size-complex="12pt" fo:language="lt" fo:country="LT"/>
    </style:style>
    <style:style style:name="P3718" style:parent-style-name="Normal" style:family="paragraph">
      <style:paragraph-properties fo:text-align="justify" fo:line-height="150%" fo:text-indent="0.3937in"/>
    </style:style>
    <style:style style:name="T3719" style:parent-style-name="DefaultParagraphFont" style:family="text">
      <style:text-properties fo:font-style="italic" style:font-style-asian="italic" fo:text-transform="uppercase" fo:font-size="12pt" style:font-size-asian="12pt" style:font-size-complex="12pt" fo:language="lt" fo:country="LT"/>
    </style:style>
    <style:style style:name="T3720" style:parent-style-name="DefaultParagraphFont" style:family="text">
      <style:text-properties fo:font-style="italic" style:font-style-asian="italic" fo:font-size="12pt" style:font-size-asian="12pt" style:font-size-complex="12pt" fo:language="lt" fo:country="LT"/>
    </style:style>
    <style:style style:name="T3721" style:parent-style-name="DefaultParagraphFont" style:family="text">
      <style:text-properties fo:font-size="12pt" style:font-size-asian="12pt" style:font-size-complex="12pt" fo:language="lt" fo:country="LT"/>
    </style:style>
    <style:style style:name="T3722" style:parent-style-name="DefaultParagraphFont" style:family="text">
      <style:text-properties fo:font-size="12pt" style:font-size-asian="12pt" style:font-size-complex="12pt" fo:language="lt" fo:country="LT"/>
    </style:style>
    <style:style style:name="P3723" style:parent-style-name="Normal" style:family="paragraph">
      <style:paragraph-properties fo:text-align="justify" fo:line-height="150%" fo:text-indent="0.3937in"/>
    </style:style>
    <style:style style:name="T3724" style:parent-style-name="DefaultParagraphFont" style:family="text">
      <style:text-properties fo:font-style="italic" style:font-style-asian="italic" fo:text-transform="uppercase" fo:font-size="12pt" style:font-size-asian="12pt" style:font-size-complex="12pt" fo:language="lt" fo:country="LT"/>
    </style:style>
    <style:style style:name="T3725" style:parent-style-name="DefaultParagraphFont" style:family="text">
      <style:text-properties fo:font-style="italic" style:font-style-asian="italic" fo:font-size="12pt" style:font-size-asian="12pt" style:font-size-complex="12pt" fo:language="lt" fo:country="LT"/>
    </style:style>
    <style:style style:name="T3726" style:parent-style-name="DefaultParagraphFont" style:family="text">
      <style:text-properties fo:font-size="12pt" style:font-size-asian="12pt" style:font-size-complex="12pt" fo:language="lt" fo:country="LT"/>
    </style:style>
    <style:style style:name="P3727" style:parent-style-name="Normal" style:family="paragraph">
      <style:paragraph-properties fo:text-align="justify" fo:line-height="150%" fo:text-indent="0.3937in"/>
    </style:style>
    <style:style style:name="T3728" style:parent-style-name="DefaultParagraphFont" style:family="text">
      <style:text-properties fo:font-style="italic" style:font-style-asian="italic" fo:font-size="12pt" style:font-size-asian="12pt" style:font-size-complex="12pt" fo:language="lt" fo:country="LT"/>
    </style:style>
    <style:style style:name="T3729" style:parent-style-name="DefaultParagraphFont" style:family="text">
      <style:text-properties fo:font-size="12pt" style:font-size-asian="12pt" style:font-size-complex="12pt" fo:language="lt" fo:country="LT"/>
    </style:style>
    <style:style style:name="P3730" style:parent-style-name="Normal" style:family="paragraph">
      <style:paragraph-properties fo:text-align="justify" fo:line-height="150%" fo:text-indent="0.3937in"/>
    </style:style>
    <style:style style:name="T3731" style:parent-style-name="DefaultParagraphFont" style:family="text">
      <style:text-properties fo:font-style="italic" style:font-style-asian="italic" fo:text-transform="uppercase" fo:font-size="12pt" style:font-size-asian="12pt" style:font-size-complex="12pt" fo:language="lt" fo:country="LT"/>
    </style:style>
    <style:style style:name="T3732" style:parent-style-name="DefaultParagraphFont" style:family="text">
      <style:text-properties fo:font-style="italic" style:font-style-asian="italic" fo:font-size="12pt" style:font-size-asian="12pt" style:font-size-complex="12pt" fo:language="lt" fo:country="LT"/>
    </style:style>
    <style:style style:name="T3733" style:parent-style-name="DefaultParagraphFont" style:family="text">
      <style:text-properties fo:font-size="12pt" style:font-size-asian="12pt" style:font-size-complex="12pt" fo:language="lt" fo:country="LT"/>
    </style:style>
    <style:style style:name="P3734" style:parent-style-name="Normal" style:family="paragraph">
      <style:paragraph-properties fo:text-align="justify" fo:line-height="150%" fo:text-indent="0.3937in"/>
    </style:style>
    <style:style style:name="T3735" style:parent-style-name="DefaultParagraphFont" style:family="text">
      <style:text-properties fo:font-style="italic" style:font-style-asian="italic" fo:text-transform="uppercase" fo:font-size="12pt" style:font-size-asian="12pt" style:font-size-complex="12pt" fo:language="lt" fo:country="LT"/>
    </style:style>
    <style:style style:name="T3736" style:parent-style-name="DefaultParagraphFont" style:family="text">
      <style:text-properties fo:font-style="italic" style:font-style-asian="italic" fo:font-size="12pt" style:font-size-asian="12pt" style:font-size-complex="12pt" fo:language="lt" fo:country="LT"/>
    </style:style>
    <style:style style:name="T3737" style:parent-style-name="DefaultParagraphFont" style:family="text">
      <style:text-properties fo:font-size="12pt" style:font-size-asian="12pt" style:font-size-complex="12pt" fo:language="lt" fo:country="LT"/>
    </style:style>
    <style:style style:name="P3738" style:parent-style-name="Normal" style:family="paragraph">
      <style:paragraph-properties fo:text-align="justify" fo:line-height="150%" fo:text-indent="0.3937in"/>
    </style:style>
    <style:style style:name="T3739" style:parent-style-name="DefaultParagraphFont" style:family="text">
      <style:text-properties fo:font-style="italic" style:font-style-asian="italic" fo:text-transform="uppercase" fo:font-size="12pt" style:font-size-asian="12pt" style:font-size-complex="12pt" fo:language="lt" fo:country="LT"/>
    </style:style>
    <style:style style:name="T3740" style:parent-style-name="DefaultParagraphFont" style:family="text">
      <style:text-properties fo:font-style="italic" style:font-style-asian="italic" fo:font-size="12pt" style:font-size-asian="12pt" style:font-size-complex="12pt" fo:language="lt" fo:country="LT"/>
    </style:style>
    <style:style style:name="T3741" style:parent-style-name="DefaultParagraphFont" style:family="text">
      <style:text-properties fo:font-size="12pt" style:font-size-asian="12pt" style:font-size-complex="12pt" fo:language="lt" fo:country="LT"/>
    </style:style>
    <style:style style:name="T3742" style:parent-style-name="DefaultParagraphFont" style:family="text">
      <style:text-properties fo:font-size="12pt" style:font-size-asian="12pt" style:font-size-complex="12pt" fo:language="lt" fo:country="LT"/>
    </style:style>
    <style:style style:name="P3743" style:parent-style-name="Normal" style:family="paragraph">
      <style:paragraph-properties fo:text-align="justify" fo:line-height="150%" fo:text-indent="0.3937in"/>
    </style:style>
    <style:style style:name="T3744" style:parent-style-name="DefaultParagraphFont" style:family="text">
      <style:text-properties fo:font-style="italic" style:font-style-asian="italic" fo:text-transform="uppercase" fo:font-size="12pt" style:font-size-asian="12pt" style:font-size-complex="12pt" fo:language="lt" fo:country="LT"/>
    </style:style>
    <style:style style:name="T3745" style:parent-style-name="DefaultParagraphFont" style:family="text">
      <style:text-properties fo:font-style="italic" style:font-style-asian="italic" fo:font-size="12pt" style:font-size-asian="12pt" style:font-size-complex="12pt" fo:language="lt" fo:country="LT"/>
    </style:style>
    <style:style style:name="T3746" style:parent-style-name="DefaultParagraphFont" style:family="text">
      <style:text-properties fo:font-size="12pt" style:font-size-asian="12pt" style:font-size-complex="12pt" fo:language="lt" fo:country="LT"/>
    </style:style>
    <style:style style:name="P3747" style:parent-style-name="Normal" style:family="paragraph">
      <style:paragraph-properties fo:text-align="justify" fo:line-height="150%" fo:text-indent="0.3937in"/>
    </style:style>
    <style:style style:name="T3748" style:parent-style-name="DefaultParagraphFont" style:family="text">
      <style:text-properties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PENKIASDEŠIMT ŠEŠTASIS POSĖDIS<text:s/></text:span></text:p>
      <text:p text:style-name="P3"><text:span text:style-name="T4">1990 m. lapkričio 27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SAKALAS</text:span></text:p>
      <text:p text:style-name="P9"><text:span text:style-name="T10"> </text:span></text:p>
      <text:p text:style-name="P11"><text:span text:style-name="T12">PIRMININKAS.</text:span><text:span text:style-name="T13"><text:s/></text:span><text:span text:style-name="T14">Pradedame posėdį. Deputatas A.A.Abišala prašė jūsų atsiprašyti, jis truputį susirgo. Gerklė skauda, jam<text:s/></text:span><text:span text:style-name="T15">sunku, paprašė, kad aš jį</text:span><text:span text:style-name="T16"><text:s/></text:span><text:span text:style-name="T17">pakeisčiau. Jeigu neprieštaraujat, aš taip ir padarysiu. Kviečiame visus deputatus į salę. Kviečiame pranešėją gerbiamąjį G.Vagnorių į salę taip pat. Kol atvyks pranešėjas, aš jus truputį supažindinsiu su tik ką gautu Tarybų Sąjun</text:span><text:span text:style-name="T18">gos Prezidento įsaku apie politines partijas, kuris pripažįsta, kad mūsų priimtas įstatymas dėl politinių partijų negalioja nuo jo priėmimo dienos.</text:span></text:p>
      <text:p text:style-name="P19"><text:span text:style-name="T20">Gerbiamasis G.Vagnoriau, prašau į salę, prašau į tribūną. Gerbiamieji deputatai, kol nėra deputato G.Vagnori</text:span><text:span text:style-name="T21">aus, ar sutiktumėte, kad panaudotume tą laiką, ir gerbiamasis deputatas M.Laurinkus pristatytų... Ne, negali taip pat pristatyti įstatymo? Na, tai dabar laiko mes turime. Gerbiamasis deputate V.Šadreika, ar jūs galėtumėt pristatyti įstatymą? Turit galvoje<text:s/></text:span><text:span text:style-name="T22">įstatymą dėl mitingų, demonstracijų ar kitą? Prašom pristatykit kitą įstatymą. O deputatą G.Vagnorių kviečiu atvykti į salę, bus svarstomas klausimas. Neatvyksite, tai tada mes jau jūsų klausimo nesvarstysime.</text:span></text:p>
      <text:p text:style-name="P23"><text:span text:style-name="T24">D.V.</text:span><text:span text:style-name="T25">Šadreikos kalba dėl kai kurių Butų kodekso</text:span><text:span text:style-name="T26"><text:s/>straipsnių pakeitimo</text:span></text:p>
      <text:p text:style-name="P27"><text:span text:style-name="T28">V.ŠADREIKA.<text:s/></text:span><text:span text:style-name="T29">Gerbiamieji deputatai, jums šiandieną pateikti du įstatymų projektai ir vienas nutarimas. Aš noriu tik labai trumpai, po tris minutes supažindinti su kiekvienu iš jų.</text:span></text:p>
      <text:p text:style-name="P30"><text:span text:style-name="T31">Respublikos Aukščiausiasis Teismas, generalinis prokuro</text:span><text:span text:style-name="T32">ras ir Vyriausybė Aukščiausiajai Tarybai padarė teikimus, kuriuose konstatuojama, kad gyventojų iškeldinimo iš teisėtiems savininkams grąžintų gyvenamųjų namų reikalai nei Respublikos civiliniame, nei Butų kodekse visiškai nereglamentuoti. Dėl to gaunama d</text:span><text:span text:style-name="T33">aug nusiskundimų ir iš teisėtų savininkų, kuriems grąžinti namai, nes namai nepatuštinami. Pagrįsti ir iškeldintųjų nusiskundimai, nes jie yra iškeldinami teismine tvarka, nesuteikiant kitos gyvenamosios patalpos. Atsižvelgdama į tai, Teisinės sistemos kom</text:span><text:span text:style-name="T34">isija prašė Juridinių, Aukščiausiąjį Teismą, Teisingumo ministeriją, kad būtų paruoštas įstatymo projektas, dėl Lietuvos Respublikos butų kodekso papildymo<text:s/></text:span><text:soft-page-break/><text:span text:style-name="T35">ir nutarimo dėl teisėtų savininkų, kuriems grąžinti gyvenamieji namai, gyvenamosios patalpos nuosavy</text:span><text:span text:style-name="T36">bės teisių užtikrinimo ir dėl piliečių, gyvenančių tuose namuose, teisinės padėties projektas.</text:span></text:p>
      <text:p text:style-name="P37"><text:span text:style-name="T38">Kas gi iš esmės siūloma šių įstatymų projektuose? Labai trumpai, nes jūs juos turite. Nutarimo projekte yra siūloma nustatyti, kad Lietuvos valstybė miestų, rajo</text:span><text:span text:style-name="T39">nų savivaldybių asmenyje užtikrina savininkų, kuriems grąžinami neteisėtai arba nepagrįstai paimti gyvenamieji namai, gyvenamosios patalpos, teises valdyti, jais naudotis ir disponuoti, imtis priemonių, kad tos patalpos būtų patuštintos. Tuo pat metu šiuos</text:span><text:span text:style-name="T40">e projektuose užtikrinama, kad iškeldintiems iš tų namų turi būti suteiktos tinkamai įrengtos gyvenamosios patalpos. Kaip suprasti ,,tinkamai”? Vadinasi, tokio pat dydžio, tame pačiame mieste, tos pačios gyvenamosios vietovės ribose. Nutarimo projekte nust</text:span><text:span text:style-name="T41">atomos miestų, rajonų Tarybų pareigos spręsti tuos klausimus. Įstatymo projekte siūloma papildyti Butų kodeksą nauju straipsniu, rodos, 90 , kuriame nustatoma iškeldinimo iš teisėtiems savininkams grąžintų gyvenamųjų namų pagrindai bei nustatoma, kad sutei</text:span><text:span text:style-name="T42">kiant tinkamai įrengtas gyvenamąsias patalpas gali būti iškeldinami ne tik juose gyvenantys nuomininkai, bet ir buvę savininkai. Pavyzdžiui, jeigu tas tremtinio namas buvo paimtas kolūkio įskaiton, vėliau parduotas ūkininkui arba piliečiui, ir jis yra savi</text:span><text:span text:style-name="T43">ninkas, sąžiningas įgijėjas. Tas savininkas įgijo nuosavybės teisę po to, kai buvo neteisėtai ir nepagrįstai paimti namai.</text:span></text:p>
      <text:p text:style-name="P44"><text:span text:style-name="T45">Teisinės sistemos komisija prašo, jeigu yra pastabų dėl šio projekto, jas pateikti arba raštu, arba rytoj atvykti 11 valandą į Teisin</text:span><text:span text:style-name="T46">ės sistemos komisijos posėdį, kur bus jis svarstomas.</text:span></text:p>
      <text:p text:style-name="P47"><text:span text:style-name="T48">Dėl antro įstatymo projekto, kuris yra jums įteiktas. Kaip čia dabar pavadinti labai trumpai? Dėl kai kurių Butų kodekso pakeitimų.Numatyta pakeisti kai kuriuos straipsnius. Keičiamas Butų kodekso 69 st</text:span><text:span text:style-name="T49">raipsnis. Jis keičiamas dėl to, kad po to, kai mes kooperatyvų nariams suteikėm nuosavybės teisę turėti butus, už kuriuos visiškai yra išmokėta, neleidžiama keisti tų butų, taip pat nupirktų butų ir nuosavų namų į gyvenamųjų namų statybos kooperatyvuose es</text:span><text:span text:style-name="T50">ančius butus ir į komunalinius butus. Todėl tokia tvarka numatoma 69 straipsnyje.</text:span></text:p>
      <text:p text:style-name="P51"><text:span text:style-name="T52">Kiti straipsniai yra pakeičiami štai dėl ko. Daugiausia sąjunginio pavaldumo įmonės turi labai daug žinybinių butų ir tuo atveju, kai darbuotojas išeina iš darbo savo noru ar</text:span><text:span text:style-name="T53">ba dėl etatų mažinimo, ar dėl įmonės likvidavimo, tai jis yra perkeldinamas iš žinybinio buto į mažesnį butą. Tarkime, kad vienam šeimos nariui būtų šiek tiek daugiau kaip po 5 kvadratinius metrus. Tai mes, Teisinės sistemos<text:s/></text:span><text:soft-page-break/><text:span text:style-name="T54">komisija, Respublikos teisinink</text:span><text:span text:style-name="T55">ai manome, kad tai yra kažkokia feodalizmo atgyvena. Todėl naikinam, prilyginam juos visiems valstybiniams butams. Liaudiškai tariant <text:s/>komunaliniams butams. Antra, visų tarybinių ūkių namai, gyvenamosios patalpos laikomos tarnybinėmis, Nežiūrint, kiek laik</text:span><text:span text:style-name="T56">o žmogus gyvena, jie yra iškeldinami nesuteikiant kitos gyvenamosios patalpos. Todėl toks fondas bus naikinamas ir prilyginamas būtent prie žinybinių. Ir trečia nuostata. Per keliolika metų Vyriausybė yra nustačiusi sąrašą pareigybių, kurioms gali būti sut</text:span><text:span text:style-name="T57">eiktos tarnybinės gyvenamosios patalpos. o tarnybinės gyvenamosios patalpos pagal įstatymo dvasią gali būti suteikiamos tik tokiems asmenims, kurie pagal pareigybę turi nuolat gyventi toje vietovėje. Pavyzdžiui, sargas, kiemsargis, girininkas ir t.t. Sąraš</text:span><text:span text:style-name="T58">e yra visų žinybų atstovai, todėl siekiame sumažinti jį iki minimumo. Ir ketvirta. Net ir tarnybinių patalpų, jeigu iki šiol būdavo mažinami etatai, likviduojama ta pareigybė arba panaikinama įmonė, įstaiga, tai žmonės buvo keldinami, suteikiant jiems kitą</text:span><text:span text:style-name="T59"><text:s/>gyvenamąją patalpą. Dažni susidorojimai būdavo ir dabar dar pasitaiko, kai specialiai mažina etatą tam, kad iškeldintų iš buto. Tai tiek, gerbiamieji deputatai, dėl šių įstatymų projektų. Kaip minėjau, tie, kurie nori aktyviai dalyvauti ir pasisakyt plači</text:span><text:span text:style-name="T60">au, prašom į Teisinės sistemos komisijos posėdį.</text:span></text:p>
      <text:p text:style-name="P61"><text:span text:style-name="T62">PIRMININKAS.</text:span><text:span text:style-name="T63"><text:s/></text:span><text:span text:style-name="T64">Ačiū, gerbiamasis deputate. Ar deputatai sutiktų, taupydami laiką, nes mes vėluojame, paklausti rytoj arba asmeniškai gerbiamojo deputato V.Šadreikos? Mes pusę valandos jau esame praradę, o dar<text:s/></text:span><text:span text:style-name="T65">turime apsvarstyti labai svarbius klausimus. Sutinkat? Ačiū.</text:span></text:p>
      <text:p text:style-name="P66"><text:span text:style-name="T67">V.ŠADREIKA.<text:s/></text:span><text:span text:style-name="T68">Būtų labai gerai, kad norintys dalyvautų komisijos posėdyje.</text:span></text:p>
      <text:p text:style-name="P69"><text:span text:style-name="T70">PIRMININKAS.</text:span><text:span text:style-name="T71"><text:s/></text:span><text:span text:style-name="T72">Rytoj 15 val., taip? Kviečiame visus deputatus, kurie tuo domisi, arba dabar prašome raštu arba žodžiu gerbia</text:span><text:span text:style-name="T73">majam V.Šadreikai klausimus pateikti.</text:span></text:p>
      <text:p text:style-name="P74"><text:span text:style-name="T75">M.STAKVILEVIČIUS.</text:span><text:span text:style-name="T76"><text:s/></text:span><text:span text:style-name="T77">Aš, pavyzdžiui, negalėsiu rytoj būti.</text:span></text:p>
      <text:p text:style-name="P78"><text:span text:style-name="T79">PIRMININKAS.</text:span><text:span text:style-name="T80"><text:s/></text:span><text:span text:style-name="T81">Ar jūs nebegalėtumėt dabar prieiti prie gerbiamojo V.Šadreikos ir paklausti, ar būtinai norit prie mikrofono? Ačiū. Trumpą įstatymą pristatys deputat</text:span><text:span text:style-name="T82">as M.Laurinkus.</text:span></text:p>
      <text:p text:style-name="P83">M.Laurinkaus pranešimas apie įstatymo “Dėl susirinkimų, mitingų, gatvės eitynių ir demonstracijų organizavimo ir vykdymo tvarkos”projekto</text:p>
      <text:p text:style-name="P84"> </text:p>
      <text:p text:style-name="P85"><text:span text:style-name="T86">M.LAURINKUS.</text:span><text:span text:style-name="T87"><text:s/></text:span><text:span text:style-name="T88">Gerbiamieji deputatai, jums išdalintas Lietuvos Respublikos įstatymo projektas dėl susi</text:span><text:span text:style-name="T89">rinkimų, mitingų, gatvės eitynių ir demonstracijų organizavimo ir vykdymo tvarkos. Kaip pamenate, Aukščiausiosios Tarybos Prezidiumas 1988 metų vasarą buvo priėmęs vėliau sesijoje taip ir nepatvirtintą įsaką šiuo klausimu. Vėliau ne kartą buvo ruošiami įst</text:span><text:span text:style-name="T90">atymų projektai, numatantys šios konstitucinės teisės juridinę reglamentaciją. Esama politinė visuomeninė situacija valstybingumo atkūrimo ir ypač įtvirtinimo sąlygomis reikalauja reglamentuoti šį klausimą įstatymu. Šiais metais vien Respublikos sostinėje<text:s/></text:span><text:span text:style-name="T91">vyko apie šimtą masinių renginių. Kai kurie iš jų grėsė visuomeninei rimčiai, dezorganizavo eismą. Organizatoriai dažnai neinformuoja apie renginį ne tik vidaus reikalų organų, bet ir savivaldybių. Nesant įstatymo apibrėžtos vidaus reikalų organų darbuotoj</text:span><text:span text:style-name="T92">ų kompetencijos dėl tokių renginių, mes sulaukėme nemažai dažnai ir nepagristų pretenzijų.</text:span></text:p>
      <text:p text:style-name="P93"><text:span text:style-name="T94">Pateikiamas projektas, mūsų nuomone, pakankamai demokratiškas. Juo neribojamos įstaigų organizacijų, partijų, judėjimų bei atskirų piliečių grupių teisės rengti miti</text:span><text:span text:style-name="T95">ngus, susirinkimus, gatvės eitynes ar demonstracijas, o tik nustatoma šių renginių organizavimo tvarka. Projekte taip pat numatyta, kad miesto, rajono savivaldybės turi būti informuojamos apie renginį ne vėliau kaip prieš septynias dienas. Atsisakyta leidi</text:span><text:span text:style-name="T96">mo tokių renginių organizavimui ir galimybės jų neleisti. Esant objektyvioms priežastims miesto ar rajono savivaldos organas gali pakeisti renginio vietą, laiką ir maršrutą. Šis sprendimas gali būti apskųstas.</text:span></text:p>
      <text:p text:style-name="P97"><text:span text:style-name="T98">Įvestas tik vienas kategoriškas draudimas. Vie</text:span><text:span text:style-name="T99">šu aktyvumu propaguoti karą, nacionalinę nesantaiką, smurtinį valstybinės santvarkos pakeitimą.</text:span></text:p>
      <text:p text:style-name="P100"><text:span text:style-name="T101">Įstatymo projektas organizatoriams nenumato suvaržymų pasirenkant renginio vietą, suteikia galimybę nustatyti nuolatines vietas. Šioje nuostatoje tėra siūloma t</text:span><text:span text:style-name="T102">ik viena išimtis: vieši renginiai prie Lietuvos Respublikos Aukščiausiosios Tarybos ir Vyriausybės pastatų leidžiami pagarbiu atstumu, ne arčiau kaip už 100 metrų.</text:span></text:p>
      <text:p text:style-name="P103"><text:span text:style-name="T104">Ruošdami šį įstatymo projektą, mes siekiame užtikrinti maksimalią tvarką masinio žmonių susi</text:span><text:span text:style-name="T105">būrimo vietose, stengiamės apginti ir demonstrantus, ir praeivių bei arti esančių namų gyventojų teises. Ruošiant projektą, pasiremta Vakarų pasaulio šalyse sukaupta viešojo žmonių aktyvumo reguliavimo patirtimi. Apribojimais siekta neleisti, kada net Didž</text:span><text:span text:style-name="T106">iosios Britanijos analogiško įstatymo rengėjai negalėtų siekti priversti kitus nedaryti to, ką jie turi teisę daryti. Arba daryti tai, ko jie turi teisę nedaryti.</text:span></text:p>
      <text:p text:style-name="P107"><text:span text:style-name="T108">Pristatomo įstatymo 13 16 straipsniai numato administracinę ir baudžiamąją atsakomybę už tyči</text:span><text:span text:style-name="T109">nius šio akto nuostatų pažeidimus. Projektas yra suderintas su Teisingumo ministerija, Respublikos generaline prokuratūra, Teisininkų draugija ir yra aprobuotas Vyriausybės. Taip pat norėtume pateikti ir kai kuriuos pasiūlymus, dėl kurių, manytume, reikėtų</text:span><text:span text:style-name="T110"><text:s/>balsuoti.</text:span></text:p>
      <text:p text:style-name="P111"><text:span text:style-name="T112">Jau pateikus šitą projektą, Vyriausybėje dar kartą jį svarstėme su teisėsaugos organų darbuotojais</text:span><text:span text:style-name="T113"><text:s/></text:span><text:span text:style-name="T114">ir siūlome papildyti įstatymo projekto pavadinimą bei straipsnių sąvoką ,,piketai”. Siūloma panaikinti 11 straipsnį. Manome, kad būtent šito įstat</text:span><text:span text:style-name="T115">ymo priėmimas sureguliuos šiuo metu gana sudėtingą ir keliančią problemų visuomeninio aktyvumo sferą, apibrėš jos subjektų elgesio ribas.</text:span></text:p>
      <text:p text:style-name="P116"><text:span text:style-name="T117">Aš siūlyčiau apsvarstyti šito įstatymo projektą komisijoje. ir galbūt, jeigu nebūtų labai daug ginčų, diskusijų ir tai</text:span><text:span text:style-name="T118">symų, balsuoti, tarkime, kad ir ketvirtadienį. Kadangi aš manyčiau, kad atidėlioti šito įstatymo priėmimą nederėtų.</text:span></text:p>
      <text:p text:style-name="P119"><text:span text:style-name="T120">PIRMININKAS.</text:span><text:span text:style-name="T121"><text:s/></text:span><text:span text:style-name="T122">Ačiū, gerbiamasis M.Laurinkau, gal galėtumėte šitą įstatymą įteikti sekretoriatui, kad jis galėtų jį padauginti ir įteikti komi</text:span><text:span text:style-name="T123">sijoms, jeigu dar tai nepadaryta.</text:span></text:p>
      <text:p text:style-name="P124"><text:span text:style-name="T125">M.LAURINKUS.</text:span><text:span text:style-name="T126"><text:s/></text:span><text:span text:style-name="T127">Deputatams jis yra išdalintas, ir jis yra jau padaugintas.</text:span></text:p>
      <text:p text:style-name="P128"><text:span text:style-name="T129">PIRMININKAS.</text:span><text:span text:style-name="T130"><text:s/></text:span><text:span text:style-name="T131">Jau padaugintas?</text:span></text:p>
      <text:p text:style-name="P132"><text:span text:style-name="T133">M.LAURINKUS.</text:span><text:span text:style-name="T134"><text:s/></text:span><text:span text:style-name="T135">Taip.</text:span></text:p>
      <text:p text:style-name="P136"><text:span text:style-name="T137">PIRMININKAS.</text:span><text:span text:style-name="T138"><text:s/></text:span><text:span text:style-name="T139">Ačiū. Gerbiamąjį G.Vagnorių į tribūną prašau. Gerbiamieji deputatai, svarstysime Lietuvo</text:span><text:span text:style-name="T140">s Respublikos įstatymo ,,Padaryti pataisas laikinajame įstatyme dėl atsakomybės už prekybos taisyklių, prekių supirkimo, jų išvežimo ar išsiuntimo už Lietuvos ribų tvarkos pažeidimų” projektą. Pranešėjas <text:s/>deputatas G.Vagnorius. Svarstymas ir balsavimas.</text:span></text:p>
      <text:p text:style-name="P141">G.Vagnoriaus pranešimas.Įstatymo svarstymas.Įstatymo priėmimas</text:p>
      <text:p text:style-name="P142"> </text:p>
      <text:p text:style-name="P143"><text:span text:style-name="T144">G.VAGNORIUS.</text:span><text:span text:style-name="T145"><text:s/></text:span><text:span text:style-name="T146">Gerbiamieji kolegos! Šis įstatymas įeis į mūsų istoriją, kaip bene ilgiausiai svarstomas įstatymas. Tai, matyt, atspindi ir tą padėtį, kurioje mes esame atsidūrę. Vieną dieną nuspr</text:span><text:span text:style-name="T147">endžiam imtis ryžtingų veiksmų, tačiau kažkodėl mums pritrūksta drąsos ir mes jo vis negalim iki galo įgyvendint.</text:span></text:p>
      <text:p text:style-name="P148"><text:span text:style-name="T149">Šiuo atveju situacija yra tokia: jeigu mes apsisprendžiam eiti pasirinkta kryptim <text:s/>kuriam rinką ir sakom, kad nevalstybinėse įmonėse pagaminta</text:span><text:span text:style-name="T150"><text:s/>produkcija gali būti</text:span><text:span text:style-name="T151"><text:s/></text:span><text:span text:style-name="T152">pardavinėjama rinkos</text:span><text:span text:style-name="T153"><text:s/></text:span><text:span text:style-name="T154">kainomis,</text:span><text:span text:style-name="T155"><text:s/></text:span><text:span text:style-name="T156">tai, matyt, visiškai logiška</text:span><text:span text:style-name="T157"><text:s/></text:span><text:span text:style-name="T158">leisti tokią produkciją</text:span><text:span text:style-name="T159"><text:s/></text:span><text:span text:style-name="T160">pardavinėti rinkos kainomis visiems,</text:span><text:span text:style-name="T161"><text:s/></text:span><text:span text:style-name="T162">kurie nori</text:span><text:span text:style-name="T163"><text:s/></text:span><text:span text:style-name="T164">užsiimti</text:span><text:span text:style-name="T165"><text:s/></text:span><text:span text:style-name="T166">tokia prekyba.</text:span></text:p>
      <text:p text:style-name="P167"><text:span text:style-name="T168">Tai, sakyčiau, būtų ne taip aktualu, jeigu mes gyventume prieš metus ar dvejus</text:span><text:span text:style-name="T169">, kai buvo normalus santykiai su Tarybų Sąjunga, kai visi tiekimai buvo centralizuotai paskirstomi. Tada tokios prekybos negalėjo būti. Šiandien, kai ne tik yra pažeidinėjama ta centralizuota tvarka, o dar daugiau, kai Tarybų Sąjunga atvirai grasina blokad</text:span><text:span text:style-name="T170">a, tai mes turim imtis visokių įmanomų žygių, kad galėtume palaikyti bent horizontalius ryšius. Kitaip tariant, mes turim įžiebti žalią šviesą bet kokiam prekių atvežimui ir iš Tarybų Sąjungos, ir iš Vakarų pasaulio Šalių. Butų keista, jeigu Tarybų Sąjunga</text:span><text:span text:style-name="T171">i paskelbus mums blokadą, o ji praktiškai jau pradėta vykdyt, mes dar savo noru atsisakytume patys atverti sienas ir į Rytus, ir į Vakarus. Atsižvelgiant į visą šitą ir buvo pateiktas tas pataisymas įstatymo dėl atsakomybės už prekių taisyklių supirkimo ir</text:span><text:span text:style-name="T172"><text:s/>išvežimo tvarką. Tos pataisos buvo išdalintos. Jos buvo plačiai apsvarstytos, dėl jų diskutuota, aš tiktai...</text:span></text:p>
      <text:p text:style-name="P173"><text:span text:style-name="T174">PIRMININKAS.</text:span><text:span text:style-name="T175"><text:s/></text:span><text:span text:style-name="T176">Prašom tęsti</text:span><text:span text:style-name="T177">,</text:span><text:span text:style-name="T178"><text:s/>aš</text:span><text:span text:style-name="T179"><text:s/></text:span><text:span text:style-name="T180">atsiprašau...</text:span></text:p>
      <text:p text:style-name="P181"><text:span text:style-name="T182">G.VAGNORIUS.</text:span><text:span text:style-name="T183"><text:s/></text:span><text:span text:style-name="T184">Jeigu leisit, aš tik trumpai supažindinsiu su tais pakeitimais, kurie padaryti šitame įs</text:span><text:span text:style-name="T185">tatyme atsižvelgiant į tas pastabas, kurias gavom iš Teisinės sistemos komisijos, iš Vyriausybės, iš kitų komisijų.</text:span></text:p>
      <text:p text:style-name="P186"><text:span text:style-name="T187">Šio įstatymo 1 punktas siūlo padaryti pataisą įstatymo 2 punkte dėl atsakomybės už nustatytų taisyklių pažeidimus. Gal aš tik priminsiu tiem</text:span><text:span text:style-name="T188">s, kurie gal neturi šito įstatymo, kaip 2 straipsnyje teigiama, kad negalima valstybinėse Įmonėse pagamintų arba importinių prekių gyventojams parduoti nevalstybinės, vartotojų kooperacijos ar komiso prekybos įmonėse didesne, negu valstybės nustatyta kaina</text:span><text:span text:style-name="T189">. Kitaip tariant, įstatymo 2 straipsnis draudžia pardavinėti atvežtines prekes rinkos kainomis. Čia šiuo atveju nepasakyta, kad neišskirtos tos importinės prekės, kurios yra atvežamos centralizuota tvarka ir neatskiriamos tos importinės prekes, kurias atve</text:span><text:span text:style-name="T190">ža atskiros įmonės ar pavieniai asmenys. Todėl ir siūloma šitoje redakcijoje padaryti pataisą, kad šitas straipsnis skambėtų taip: draudžiamas valstybinėse įmonėse pagamintų ar valstybės nupirktų importinių žaliavų ir prekių pardavimas didesne už valstybės</text:span><text:span text:style-name="T191">, vietos savivaldybių nustatyta ar kitaip apribota kaina. Antra nuostata <text:s/>bei kokių žaliavų ir prekių pardavimas, išskyrus vienkartinį asmeninių vartojimo prekių pardavimą be tikslo verstis prekyba ne tam skirtose vietose, t.y. antra nuostata reglamentuoja</text:span><text:span text:style-name="T192"><text:s/>prekyba ne tam skirtose vietose. Skliausteliuose dar patiksliname tas vietas, t.y. ne valstybės ir vietos savivaldybėse įregistruotose prekybos ir kitose įmonėse ar organizacijose bei turgavietėse ir toliau, kaip buvo įstatyme, užtraukia administracinę nu</text:span><text:span text:style-name="T193">obaudą ir t.t. Tai šiuo atveju mes tikslinam ne pačią teisinę pusę, o tą ekonominę formuluotę, kas yra neleistina daryti. Tai yra neleistina brangiau pardavinėti valstybinėse įmonėse pagamintą produkciją, kuriai yra nustatyta valstybinė kaina. Taip pat nel</text:span><text:span text:style-name="T194">eidžiama pardavinėti valstybės nupirktų importinių prekių. O visais kitais atvejais privačioms įmonėms, ką jos pagamina, ar ką privačios įmonės ar privatūs asmenys atsiveža iš kitur, leidžiama pardavinėti. Ir čia tik noriu atkreipti dėmesį į tokį stilistin</text:span><text:span text:style-name="T195">į pataisymą. Buvo nustatytos vietos, kur negalima pardavinėti ir išvardintos ne neleidžiamos, o, priešingai, leidžiamos vietos. Į tai atkreipiu dėmesį, kad čia buvo teisininkų pastaba, ir mes tekstą pataisėm. Dabar rašome skliausteliuose ir išvardijam tas<text:s/></text:span><text:span text:style-name="T196">leistinas vietas.</text:span></text:p>
      <text:p text:style-name="P197"><text:span text:style-name="T198">Ar galima dėl visų pakeistų straipsnių balsuoti?</text:span></text:p>
      <text:p text:style-name="P199"><text:span text:style-name="T200">PIRMININKAS.</text:span><text:span text:style-name="T201"><text:s/></text:span><text:span text:style-name="T202">Kaip deputatai nuspręs. Pirmiausia, ar deputatai norėtų paklausti? Deputatas J.Prapiestis.</text:span></text:p>
      <text:p text:style-name="P203"><text:span text:style-name="T204">J.PRAPIESTIS.</text:span><text:span text:style-name="T205"><text:s/></text:span><text:span text:style-name="T206">Mes nelabai susigaudom, koks čia projektas yra. Ar čia tas, kuris nepas</text:span><text:span text:style-name="T207">irašytas?</text:span></text:p>
      <text:p text:style-name="P208"><text:span text:style-name="T209">G.VAGNORIUS.</text:span><text:span text:style-name="T210"><text:s/></text:span><text:span text:style-name="T211">Ne, šitame projekte yra parašyta <text:s/>parengė Vyriausybė, Ekonomikos komisija.</text:span></text:p>
      <text:p text:style-name="P212"><text:span text:style-name="T213">J.PRAPIESTIS.</text:span><text:span text:style-name="T214"><text:s/></text:span><text:span text:style-name="T215">Taip sakant, tikriausiai tas, kuris be datos, taip?</text:span></text:p>
      <text:p text:style-name="P216"><text:span text:style-name="T217">G.VAGNORIUS.</text:span><text:span text:style-name="T218"><text:s/></text:span><text:span text:style-name="T219">Taip, yra be datos.</text:span></text:p>
      <text:p text:style-name="P220"><text:span text:style-name="T221">J.PRAPIESTIS.</text:span><text:span text:style-name="T222"><text:s/></text:span><text:span text:style-name="T223">Mes bandėm žiūrėt šitą įstatymo projektą komi</text:span><text:span text:style-name="T224">sijoje ir supratom, kad apskritai šito įstatymo nereikia. Reikalingesni rimti ekonominiai sprendimai. Tačiau, jeigu jau kažkas bandoma daryt, tai galbūt reikėtų tą redakciją, tą 2 straipsnį padaryt tokį, kad jis būtų suprantamas tiems, kurie jį taikys. Tik</text:span><text:span text:style-name="T225">rai reikia ieškoti išeities iš tos nenormaliai susiklosčiusios padėties. Bet pritaikyt tą dispoziciją, kuri čia yra, faktiškai neįmanoma. Dabar žiūrėkit, kaip gali būti valstybės, vietos savivaldybės nustatyta ar kaip kitaip apribota kaina? Kas dar gali ki</text:span><text:span text:style-name="T226">taip riboti tą kainą?</text:span></text:p>
      <text:p text:style-name="P227"><text:span text:style-name="T228">G.VAGNORIUS.</text:span><text:span text:style-name="T229"><text:s/></text:span><text:span text:style-name="T230">Na, čia yra visiškai ekonominis dalykas, ir kainų apribojimo būdų yra keletas. Tai šiuo atveju įstatyme mes neturėtume nustatyti esamos tvarkos, o tik konstatuoti pažeidimą. O tvarka, kaip ta kaina bus nustatoma, yra kitu</text:span><text:span text:style-name="T231">ose dokumentuose.</text:span></text:p>
      <text:p text:style-name="P232"><text:span text:style-name="T233">J.PRAPIESTIS.</text:span><text:span text:style-name="T234"><text:s/></text:span><text:span text:style-name="T235">Tai, matot, jūs vieną kartą tiktai ekonominėm kategorijom ir principais grįsdamas, taisėt tą įstatymą, kuris</text:span><text:span text:style-name="T236"><text:s/></text:span><text:span text:style-name="T237">ir neveikė. Taigi galbūt vis dėlto reikia taip suformuluoti jį, kad būtų aišku visiems. Dabar komisijoj mes praktiš</text:span><text:span text:style-name="T238">kai nelabai supratome, kaip galima šitą normą pritaikyt. Nes toliau rašoma: ,,ne tam skirtose vietose” valstybės, skliausteliuose savivaldybės...</text:span></text:p>
      <text:p text:style-name="P239"><text:span text:style-name="T240">G.VAGNORIUS.</text:span><text:span text:style-name="T241"><text:s/></text:span><text:span text:style-name="T242">Atsiprašau, aš paminėjau, kad yra padaryta jūsų siūloma pataisa.</text:span></text:p>
      <text:p text:style-name="P243"><text:span text:style-name="T244">J.PRAPIESTIS.</text:span><text:span text:style-name="T245"><text:s/></text:span><text:span text:style-name="T246">Tai tada mums sunk</text:span><text:span text:style-name="T247">u kalbėti, nes mes tų pataisų neturime.</text:span></text:p>
      <text:p text:style-name="P248"><text:span text:style-name="T249">G.VAGNORIUS.</text:span><text:span text:style-name="T250"><text:s/></text:span><text:span text:style-name="T251">Tai paprasčiausiai dėl to, kad iš naujo nereikėtų dalint, aš iš karto kalbėdamas paminėjau, kad, atsižvelgus į teisininkų pastabą, vietoj skliaustelių, vietoj brūkšnelių yra skliausteliai ir parašyta: ne</text:span><text:span text:style-name="T252"><text:s/>valstybės įregistruotose prekybos vietose. Tai buvo loginė klaida, Mes sakėm, kur negalima pardavinėti, o išvardijom tas vietas, kur galima. Na, grynai stilistinė klaida ir ją pataisėm taip, kaip teisininkai siūlė.</text:span></text:p>
      <text:p text:style-name="P253"><text:span text:style-name="T254">PIRMININKAS.<text:s/></text:span><text:span text:style-name="T255">Ačiū. Deputatas K.Antanavič</text:span><text:span text:style-name="T256">ius.</text:span></text:p>
      <text:p text:style-name="P257"><text:span text:style-name="T258">K.ANTANAVIČIUS.</text:span><text:span text:style-name="T259"><text:s/></text:span><text:span text:style-name="T260">Aš klausimą norėčiau pateikti, kadangi deputatas G.Vagnorius pasiūlė balsuoti pagal straipsnius. Man rūpi toks bendras klausimas. Kada, jūsų nuomone, galima būtų panaikinti štai tas nuostatas dėl atsakomybės? Visą panaikinti, ką ketina</text:span><text:span text:style-name="T261">m pataisyti?</text:span></text:p>
      <text:p text:style-name="P262"><text:span text:style-name="T263">G.VAGNORIUS.</text:span><text:span text:style-name="T264"><text:s/></text:span><text:span text:style-name="T265">Manyčiau...</text:span></text:p>
      <text:p text:style-name="P266"><text:span text:style-name="T267">K.ANTANAVIČIUS.</text:span><text:span text:style-name="T268"><text:s/></text:span><text:span text:style-name="T269">Kada ir kokios sąlygos reikalingos, kad būtų galima...</text:span></text:p>
      <text:p text:style-name="P270"><text:span text:style-name="T271">G.VAGNORIUS.</text:span><text:span text:style-name="T272"><text:s/></text:span><text:span text:style-name="T273">Drausmė bus, kai išliks kai kurioms prekėms valstybės nustatyti apribojimai. Tačiau jeigu galvosime, kaip tai turėtų būti įteisinta, t</text:span><text:span text:style-name="T274">ai turėtų būti paprasčiausiai Civilinio kodekso norma. Tai ir panaikinti tą įstatymą galėsim, kai mes priimsim Civilinio kodekso bendrą dalį, kur bus nustatyta atsakomybė už visokių tokių dalykų pažeidimus. O šitas įstatymas bus, viena vertus, laikinas, bu</text:span><text:span text:style-name="T275">s iki tada, kol nebus normalaus Civilinio kodekso. Kita vertus, yra kiek daugiau tų apribojimų, negu jų reikėtų rinkos sąlygomis. Sutinku, kad ilgainiui to įstatymo neliks, liks bendras Civilinis kodeksas.</text:span></text:p>
      <text:p text:style-name="P276"><text:span text:style-name="T277">PIRMININKAS.</text:span><text:span text:style-name="T278"><text:s/></text:span><text:span text:style-name="T279">Deputatas B.V.Rupeika.</text:span></text:p>
      <text:p text:style-name="P280"><text:span text:style-name="T281">B.V.RUPEIKA.</text:span><text:span text:style-name="T282"><text:s/></text:span><text:span text:style-name="T283">T</text:span><text:span text:style-name="T284">amsta pranešėjau, jūsų buvimas šioje tribūnoje reiškia, kad jūs aktyviai pritariate to įstatymo pakeitimo projektui, kurį <text:s/>dabar pateikėte, taip?</text:span></text:p>
      <text:p text:style-name="P285"><text:span text:style-name="T286">G.VAGNORIUS.</text:span><text:span text:style-name="T287"><text:s/></text:span><text:span text:style-name="T288">Aš jaučiu, kad arti žiema</text:span><text:span text:style-name="T289"><text:s/></text:span><text:span text:style-name="T290">ir reikės gyvent.</text:span></text:p>
      <text:p text:style-name="P291"><text:span text:style-name="T292">B. V.RUPEIKA.</text:span><text:span text:style-name="T293"><text:s/></text:span><text:span text:style-name="T294">Tada aš noriu paklausti, kokie motyvai<text:s/></text:span><text:span text:style-name="T295">privertė jus iš esmės keisti savo poziciją? Prieš keletą savaičių jūs buvote labai griežtų priemonių šalininkas, o dabar jūsų pozicija yra kur kas švelnesnė. Todėl mane domintų jūsų kaip ekonomisto ir politiko motyvai dėl šito posūkio...</text:span></text:p>
      <text:p text:style-name="P296"><text:span text:style-name="T297">G.VAGNORIUS.</text:span><text:span text:style-name="T298"><text:s/></text:span><text:span text:style-name="T299">Ne, n</text:span><text:span text:style-name="T300">egaliu sutikt. Aš buvau nuoseklus rinkos šalininkas, ir dar pridėčiau žodį radikalus rinkos šalininkas. Ir niekada nebuvau administracinių priemonių šalininkas.</text:span></text:p>
      <text:p text:style-name="P301"><text:span text:style-name="T302">PIRMININKAS.</text:span><text:span text:style-name="T303"><text:s/></text:span><text:span text:style-name="T304">Ačiū.</text:span></text:p>
      <text:p text:style-name="P305"><text:span text:style-name="T306">G.VAGNORIUS.</text:span><text:span text:style-name="T307"><text:s/></text:span><text:span text:style-name="T308">Deja, kai kas painioja Vyriausybės priimtą nutarimą su mūsų įst</text:span><text:span text:style-name="T309">atymu.</text:span></text:p>
      <text:p text:style-name="P310"><text:span text:style-name="T311">PIRMININKAS.</text:span><text:span text:style-name="T312"><text:s/></text:span><text:span text:style-name="T313">Ačiū. Deputatas J.Pangonis.</text:span></text:p>
      <text:p text:style-name="P314"><text:span text:style-name="T315">J.PANGONIS.</text:span><text:span text:style-name="T316"><text:s/></text:span><text:span text:style-name="T317">Man regis, kad jūs ir dabar esat administracinių priemonių šalininkas, bent pasižiūrėjus, pavyzdžiui, į 10 punktą: ,,įpareigoti Respublikos miestų ir rajonų savivaldybių valdybas atidaryti atskira</text:span><text:span text:style-name="T318">s atvežtinėmis prekėmis prekiaujančias parduotuves”. Ką iš viso tai reiškia? Paaiškinkit!</text:span></text:p>
      <text:p text:style-name="P319"><text:span text:style-name="T320">G.VAGNORIUS.</text:span><text:span text:style-name="T321"><text:s/></text:span><text:span text:style-name="T322">Na, aš manyčiau, kad atidaryti parduotuves <text:s/>tai nėra administracinė priemonė. Tai įdomu, kur jie pardavinės, kai šiandien nėra galimybės privatizavimo bū</text:span><text:span text:style-name="T323">du įsigyti parduotuves? Kai bus privatizavimas, mes parduosim visas parduotuves, jokios problemos nebus.</text:span></text:p>
      <text:p text:style-name="P324"><text:span text:style-name="T325">J.PANGONIS.</text:span><text:span text:style-name="T326"><text:s/></text:span><text:span text:style-name="T327">Taigi jūs...</text:span></text:p>
      <text:p text:style-name="P328"><text:span text:style-name="T329">PIRMININKAS.</text:span><text:span text:style-name="T330"><text:s/></text:span><text:span text:style-name="T331">Atsiprašau, gerbiamasis deputate J.Pangoni, čia jau kitas klausimas. Deputatas K.Antanavičius.</text:span></text:p>
      <text:p text:style-name="P332"><text:span text:style-name="T333">K.ANTANAVIČIUS.<text:s/></text:span><text:span text:style-name="T334">Ar</text:span><text:span text:style-name="T335"><text:s/>jūs tikrai manote, kad reikia štai šitokius lopus dėti? Gal galima iš esmės spręsti, nelopant? Ar tie lopai mus išgelbės?</text:span></text:p>
      <text:p text:style-name="P336"><text:span text:style-name="T337">G.VAGNORIUS.</text:span><text:span text:style-name="T338"><text:s/></text:span><text:span text:style-name="T339">Na, iš dalies jūs<text:s/></text:span><text:span text:style-name="T340">esat</text:span><text:span text:style-name="T341"><text:s/>teisus. Bet, kol nėra tikro kainų įstatymo, kol nėra tikros kainų programos, kol nėra civilinio p</text:span><text:span text:style-name="T342">rekybinio kodekso, vis tiek gyventi reikia, ir jeigu tai yra laikinas įstatymas, tai jis toks yra.</text:span></text:p>
      <text:p text:style-name="P343"><text:span text:style-name="T344">PIRMININKAS.</text:span><text:span text:style-name="T345"><text:s/></text:span><text:span text:style-name="T346">Deputatas B.Lubys.</text:span></text:p>
      <text:p text:style-name="P347"><text:span text:style-name="T348">B.LUBYS.<text:s/></text:span><text:span text:style-name="T349">Aš, žinoma, norėčiau palaikyti gerbiamąjį profesorių,kad čia yra tiktai lopai, bet kita vertus, noriu palaikyti gerb</text:span><text:span text:style-name="T350">iamąjį G.Vagnorių, kad šiai dienai mums reikia lopyt. Ir reikia pradėti nuo to, dėl ko mes čia ne taip seniai, prieš mėnesį, energingai diskutavom. Reikia jūsų pateiktą smarkiai sugriežtinantį įstatymą šiandien priimt! Ir galbūt eit tokiais nedideliais žin</text:span><text:span text:style-name="T351">gsniais, kaip jūs dabar siūlot. Aš labai norėčiau kviest visus palaikyt šituos, va, nedidelius žingsnelius, nors aš visiškai pritariu tam, kad einant į rinką, reikia žengti didelius žingsnius. Bet ir tie maži žingsneliai irgi yra labai reikalingi. Ir kvieč</text:span><text:span text:style-name="T352">iu balsuoti už jūsų pateiktą įstatymą.</text:span></text:p>
      <text:p text:style-name="P353"><text:span text:style-name="T354">PIRMININKAS.</text:span><text:span text:style-name="T355"><text:s/></text:span><text:span text:style-name="T356">Ačiū. Deputatas K.Motieka turi klausimų.</text:span></text:p>
      <text:p text:style-name="P357"><text:span text:style-name="T358">K.MOTIEKA.</text:span><text:span text:style-name="T359"><text:s/></text:span><text:span text:style-name="T360">Aš tiesiog norėčiau pasiteirauti. 8 straipsnyje minimi mokesčiai ir būtent kalbama apie 14 procentų pridėtinį mokestį atvežant žaliavas, prekes ir t.t.<text:s/></text:span><text:span text:style-name="T361">iš TSRS ir kitų užsienio valstybių. Tai čia viena, konstatuoju, kad tos prekės bus pardavinėjamos turgavietėje ir nustatoma tvarka. Dabar kyla toks klausimas: 10 punktas arba straipsnis nustato, kad taip pat bus ir parduotuvėse. Tai tos parduotuvės iš pili</text:span><text:span text:style-name="T362">ečių, tarkim, arba iš kooperatyvų, iš kitokių organizacijų irgi be mokesčio tų prekių nepriims. Jiems vėl reikės mokėt mokestį. Dar bus atskaičiuojamos ne mažiau kaip 7 procentų mokestis komisui. Tai kyla klausimas, ar mes tais procentais, tais mokesčiais<text:s/></text:span><text:span text:style-name="T363">,,neatmušim” iš viso iniciatyvos atvežt tas prekes ir jomis prekiaut. Suprantat, čia labai opus klausimas, nes prekybos rinkoje tikslas pirmiausia gaut pelną, o čia ta galimybė visai atimama.</text:span></text:p>
      <text:p text:style-name="P364"><text:span text:style-name="T365">G.VAGNORIUS.</text:span><text:span text:style-name="T366"><text:s/></text:span><text:span text:style-name="T367">Aš labai atsiprašau, galbūt aš savo kalboje nepaaiš</text:span><text:span text:style-name="T368">kinau, kad šiuo atveju nekalbama apie naujų mokesčių ar taisyklių susiejimo su senos tvarkos komiso mokesčiais ir t.t. Mes paprasčiausiai nekalbam apie jokius komiso mokesčius, Tai yra normali ūkinė veikla. Ir mūsų įstatymais jokie komiso mokesčiai nėra nu</text:span><text:span text:style-name="T369">statyti. Iki šiol galiojo ta netikra tvarka. Viena, šiuo atveju komiso mokesčių neliks. Antra, tos prekės bus pardavinėjamos ne turgavietėse, o parduotuvėse. Dėl turgaviečių bus patikslinimas, kurį aš pateiksiu,atsižvelgdamas į Vyriausybės pateiktą pasiūly</text:span><text:span text:style-name="T370">mą. Jis siūlo apie turgavietes kalbėti kitame straipsnelyje. Tada viskas išsispręs. Mat turgavietės yra minimos tik tam, kad būtų priimtos nuostatos, nustatančios, kad turgavietėse neprekiaujama pramoniniu būdu ir tokiomis prekėmis.</text:span></text:p>
      <text:p text:style-name="P371"><text:span text:style-name="T372">Dabar dėl pačio mokesči</text:span><text:span text:style-name="T373">o. Mes iš esmės turim tris mokesčius. Pirmas pajamų mokestis, antras <text:s/>juridinių asmenų mokestis ir trečias <text:s/>priedinis mokestis arba kaip dabar yra <text:s/>pagrindinis apyvartos mokestis. Tai tas apyvartos mokestis, kai prekės patenka į rinką, pardavinėjamos rinko</text:span><text:span text:style-name="T374">s būdu, transformuojasi į tą priedinį prekių mokestį. Pavyzdžiui, Amerikos parduotuvėse perki prekę ir ten dar parašyta, kad moki 7 procentus prekių mokestį. Kitos valstybės mokestį iš karto įkalkuliuoja į kainą. Tai šiuo atveju mes iš karto pasakom, kad t</text:span><text:span text:style-name="T375">os prekės, kurios pardavinėjamos rinkos kainomis, joms pradeda galioti tas trečiasis mokestis. Vietoj apyvartos mokesčio dabar visom prekėm bus taikomas tas priedinis prekių mokestis, ir jis palaipsniui, kai mes tiktai plečiame prekių rūšis, kurioms taikom</text:span><text:span text:style-name="T376">os rinkos kainos, visuotinai įsigalioja vietoje apyvartos mokesčio.</text:span></text:p>
      <text:p text:style-name="P377"><text:span text:style-name="T378">PIRMININKAS.</text:span><text:span text:style-name="T379"><text:s/></text:span><text:span text:style-name="T380">Ačiū. Gerbiamieji deputatai, dar deputatas J.Prapiestis nori paklausti?</text:span></text:p>
      <text:p text:style-name="P381"><text:span text:style-name="T382">J.PRAPIESTIS. Aš</text:span><text:span text:style-name="T383"><text:s/></text:span><text:span text:style-name="T384">norėčiau paklausti, kada vis dėlto privatizacijos klausimai galėtų būti sprendžiami ka</text:span><text:span text:style-name="T385">rdinaliai? Ir paaiškinsiu, kodėl aš pateiksiu tokį klausimą. Jeigu šituo įstatymu bandoma švelninti situaciją, nors tai gana sudėtingai yra užfiksuota, tai atrodytų, kad jeigu mes darom pataisas, tai tie kaltininkai, kurie jau buvo bausti pagal mūsų priimt</text:span><text:span text:style-name="T386">ą įstatymą, turi būti reabilituojami. Na, tokie bendri teisiniai principai. Taigi įsivaizduokite situaciją, kokia bus, priėmus tas pataisas. Kitas dalykas, kad jūs visiškai tiksliai sakot, kad šitas įstatymas galios iki tada, kol bus priimtas Civilinis kod</text:span><text:span text:style-name="T387">eksas arba dar kiti kodeksai. Anaiptol Reikia būtent spręsti privatizacijos klausimus, ir tada šitas įstatymas bus visai nereikalingas. O iki Civilinio kodekso dar tolokai, teks laukti apie dvejus metus. Be to, šitas įstatymas neužpildė įstatymų spragų, ta</text:span><text:span text:style-name="T388">čiau buvo imamasi griežtesnių, bet ne ekonominių, nevisai tinkamų priemonių. Taip pat buvo manoma, kad jis bus laikinas, galios mėnesį, du, kadangi buvo žadama, kad bus vykdoma reforma, kurios dabar nėra. Taigi pagalvokit, kokias gali sukelti teisines prob</text:span><text:span text:style-name="T389">lemas šitokie pataisymai.</text:span></text:p>
      <text:p text:style-name="P390"><text:span text:style-name="T391">G.VAGNORIUS.</text:span><text:span text:style-name="T392"><text:s/></text:span><text:span text:style-name="T393">Na, aš iš dalies jums pritariu, tačiau su kai kuo nenoriu sutikt. Nesutinku, kad neva tai turėtų būt privatizacijos įstatymas. Tie visi įstatymai, kurie turėtų būti ir kurie jau yra, visi yra sumodeliuoti jau pavasarį</text:span><text:span text:style-name="T394">, todėl atsakingai galiu pasakyt, kad panašios nuostatos bus reikalingos ir ,,paleidus” rinkos kainas, ir įvykdžius privatizaciją.</text:span></text:p>
      <text:p text:style-name="P395"><text:span text:style-name="T396">Visame pasaulyje valstybė daliai prekių taiko tam tikrus kainų apribojimus. Ir tuo atveju, jeigu įmonė ar prekybos įstaiga pa</text:span><text:span text:style-name="T397">žeidžia nustatytą tvarką, imamos piniginės baudos, kurios kai kuriais atvejais siekia dešimtis tūkstančių dolerių. Tai <text:s/>natūralu. Tik ten yra kitokia formuluotė. Ta formuluotė pasikeis, kai mes pakeisim kainas ir įvykdysim privatizaciją, kurią jūs paminėjo</text:span><text:span text:style-name="T398">te. Ta prasme jūs visiškai teisus. Bet nuobaudos bus panašios.</text:span></text:p>
      <text:p text:style-name="P399"><text:span text:style-name="T400">Kaip mes žiūrėsime į tuos žmones, kurie jau yra pagal šį įstatymą nubausti? Šitas įstatymas buvo priimtas rugsėjo mėnesį. Dabar jau yra lapkričio pabaiga. Jis savo vaidmenį suvaidino. Tai viena</text:span><text:span text:style-name="T401">. Antra, mes mėnuo po mėnesio einame liberalizavimo keliu. Ir, sakykim, kas tiko rugsėjo mėnesį, šiandien jau nebetinka. Ir po poros mėnesių mes visiškai ,,paleisim” kainas, dar sušvelninsim šitą tvarką. O kad jau šiandien reikia padaryti tas pataisas, liu</text:span><text:span text:style-name="T402">dija ir ministro M.Misiukonio, ir generalinio prokuroro prašymai. Tokie raštai pas mus atkeliauja, ir aš čia nematau nieko baisaus.</text:span></text:p>
      <text:p text:style-name="P403"><text:span text:style-name="T404">PIRMININKAS.</text:span><text:span text:style-name="T405"><text:s/></text:span><text:span text:style-name="T406">Ačiū. Deputatas V.Kvietkauskas.</text:span></text:p>
      <text:p text:style-name="P407"><text:span text:style-name="T408">V.KVIETKAUSKAS.<text:s/></text:span><text:span text:style-name="T409">Aš norėjau pirmininkaujančio paklausti, ar galiu pateikti patai</text:span><text:span text:style-name="T410">są įstatymo straipsniui, kuris neaptartas šitose pataisose?</text:span></text:p>
      <text:p text:style-name="P411"><text:span text:style-name="T412">PIRMININKAS.</text:span><text:span text:style-name="T413"><text:s/></text:span><text:span text:style-name="T414">Kurio nėra šitame įstatyme?</text:span></text:p>
      <text:p text:style-name="P415"><text:span text:style-name="T416">V.KVIETKAUSKAS.<text:s/></text:span><text:span text:style-name="T417">Ne, bet pranešėjas neaptarė.</text:span></text:p>
      <text:p text:style-name="P418"><text:span text:style-name="T419">PIRMININKAS.</text:span><text:span text:style-name="T420"><text:s/></text:span><text:span text:style-name="T421">Galit pateikti. Prašom pateikti.</text:span></text:p>
      <text:p text:style-name="P422"><text:span text:style-name="T423">G.VAGNORIUS.<text:s/></text:span><text:span text:style-name="T424">Gal tada, kai svarstysime tą punktą.</text:span></text:p>
      <text:p text:style-name="P425"><text:span text:style-name="T426">PIRMININKAS.</text:span><text:span text:style-name="T427"><text:s/></text:span><text:span text:style-name="T428">G</text:span><text:span text:style-name="T429">al svarstykime papunkčiui, ir tada pateiksime šitą pataisą. Priimtina jums? Ačiū. Deputatas V.Šadreika.</text:span></text:p>
      <text:p text:style-name="P430"><text:span text:style-name="T431">V.ŠADREIKA.<text:s/></text:span><text:span text:style-name="T432">Aš iš esmės labai pritariu šitam įstatymo projektui, bet man kaip teisininkui aišku, kad jį vis vien taikys teisininkai, na, milicininkai. R</text:span><text:span text:style-name="T433">ašoma apie prekes, pagamintas valstybinėse įmonėse. Tai ar turime galvoje mūsų Respublikoje pagamintas? Gerbiamasis G.Vagnoriau, tai vienas klausimas. Ir antra, ,,ar kitaip aprobuota kaina?” Na, čia gali būti įvairios kainos komercinės, komisinės ir taip t</text:span><text:span text:style-name="T434">oliau. Jeigu jūs atsakysit į klausimą, kad taip, žinoma, aš visus agituoju balsuot už jį.</text:span></text:p>
      <text:p text:style-name="P435"><text:span text:style-name="T436">G.VAGNORIUS.</text:span><text:span text:style-name="T437"><text:s/></text:span><text:span text:style-name="T438">Taip.</text:span></text:p>
      <text:p text:style-name="P439"><text:span text:style-name="T440">V.ŠADREIKA.<text:s/></text:span><text:span text:style-name="T441">Tik taip. Ačiū tada. Aš tai norėjau patikslinti.</text:span></text:p>
      <text:p text:style-name="P442"><text:span text:style-name="T443">PIRMININKAS.</text:span><text:span text:style-name="T444"><text:s/></text:span><text:span text:style-name="T445">Ačiū. Deputatas J.Pangonis.</text:span></text:p>
      <text:p text:style-name="P446"><text:span text:style-name="T447">J.PANGONIS.</text:span><text:span text:style-name="T448"><text:s/></text:span><text:span text:style-name="T449">Aš norėčiau paklausti dėl 11 punk</text:span><text:span text:style-name="T450">to. Jeigu bus nupirkta produkcija užsienyje, pavyzdžiui, Azerbaidžane ir pervežta į Lenkiją. Tos prekės yra Lietuvos, kaip sakant, draudžiamų išvežt prekių sąraše. Tai ar leisit tai privačiai firmai daryti, ar Lietuva uždraus? Ar turės jinai vežt per Brest</text:span><text:span text:style-name="T451">ą?</text:span></text:p>
      <text:p text:style-name="P452"><text:span text:style-name="T453">G.VAGNORIUS.</text:span><text:span text:style-name="T454"><text:s/></text:span><text:span text:style-name="T455">Ne, čia<text:s/></text:span><text:span text:style-name="T456">mes</text:span><text:span text:style-name="T457"><text:s/>jau per daug ieškome kabliukų.</text:span></text:p>
      <text:p text:style-name="P458"><text:span text:style-name="T459">J.PANGONIS.</text:span><text:span text:style-name="T460"><text:s/></text:span><text:span text:style-name="T461">Ne, ne kabliukų, o aš klausiu, kaip...</text:span></text:p>
      <text:p text:style-name="P462"><text:span text:style-name="T463">G.VAGNORIUS.</text:span><text:span text:style-name="T464"><text:s/></text:span><text:span text:style-name="T465">Aš suprantu, bet tai tranzitas, tai pervežimas. Mes galime ir narkotikus pervežti, jeigu nuspręsim, kad verta tokiu bizniu užsiimti.<text:s/></text:span><text:span text:style-name="T466">Aš juokauju, aišku. Bet čia kalbama ne apie tranzitą, o apie čia įregistruotos įmonės prekybą tomis prekėmis.</text:span></text:p>
      <text:p text:style-name="P467"><text:span text:style-name="T468">J.PANGONIS.</text:span><text:span text:style-name="T469"><text:s/></text:span><text:span text:style-name="T470">Na, bet čia juk parašyta! Aš sakau, kaip parašyta: užsienio rinkoje nupirktą produkciją išvežti, vadinasi, iš Lietuvos, išskyrus tas p</text:span><text:span text:style-name="T471">rekes bei žaliavas, kurios yra Lietuvos Vyriausybės uždraustos išvežti.</text:span></text:p>
      <text:p text:style-name="P472"><text:span text:style-name="T473">G.VAGNORIUS.</text:span><text:span text:style-name="T474"><text:s/></text:span><text:span text:style-name="T475">Jeigu tai bus paprasčiausiai tranzitas, dokumentuose parašyta, kad veža prekes iš Azerbaidžano per Lietuvą, sakykim, į Lenkiją, tai čia nėra tai, apie ką mes kalbame. Kita</text:span><text:span text:style-name="T476">s dalykas, kai mūsų įmonė, nupirkusi, tarkim, prekes Lenkijoje, atsiveža čia, į Lietuvą, ir prekiauja, dalį čia parduoda, dalį išveža ir t.t.</text:span></text:p>
      <text:p text:style-name="P477"><text:span text:style-name="T478">J.PANGONIS.</text:span><text:span text:style-name="T479"><text:s/></text:span><text:span text:style-name="T480">Tai, vadinasi, negalės išvežti kitur? Taip, aš teisingai suprantu?</text:span></text:p>
      <text:p text:style-name="P481"><text:span text:style-name="T482">G.VAGNORIUS.</text:span><text:span text:style-name="T483"><text:s/></text:span><text:span text:style-name="T484">Ne, šitas įstatymas jo</text:span><text:span text:style-name="T485">kių tranzitų neapriboja. Tranzitų pervežimo, transportavimo ir t.t.</text:span></text:p>
      <text:p text:style-name="P486"><text:span text:style-name="T487">J.PANGONIS.</text:span><text:span text:style-name="T488"><text:s/></text:span><text:span text:style-name="T489">Na, bet jei firma Lietuvos, jei ji čia nupirko, o už dešimt dienų pardavė kitur?</text:span></text:p>
      <text:p text:style-name="P490"><text:span text:style-name="T491">G.VAGNORIUS.</text:span><text:span text:style-name="T492"><text:s/></text:span><text:span text:style-name="T493">Ne, na, yra transporto sutartys, yra vagonai, yra sunkvežimiai, jie važiuoja ir pr</text:span><text:span text:style-name="T494">avažiuoja. Mes gi sienų neužrišim. Čia ne apie tai kalbama.</text:span></text:p>
      <text:p text:style-name="P495"><text:span text:style-name="T496">PIRMININKAS.</text:span><text:span text:style-name="T497"><text:s/></text:span><text:span text:style-name="T498">Ačiū. Gerbiamieji deputatai, deputatas K.Antanavičius, prašom.</text:span></text:p>
      <text:p text:style-name="P499"><text:span text:style-name="T500">K.ANTANAVIČIUS.</text:span><text:span text:style-name="T501"><text:s/></text:span><text:span text:style-name="T502">Aš iš tiesų labai nuoširdžiai norėčiau klausti, o gal mes galime šiandien svarstyti to įstatymo dėl atsa</text:span><text:span text:style-name="T503">komybės už prekybos taisyklių prekių supirkimo, išvežimo ar išsiuntimo už Lietuvos Respublikos ribų tvarkos pažeidimus atšaukimo klausimą? Atšaukti jį! Kiek sykių esam pasisakę, man regis, ir G.Vagnorius, kad čia tikrai yra savęs užgniaužimas. Einam į praž</text:span><text:span text:style-name="T504">ūtį ir dar patys save ribojam, spaudžiam, bandom užgniaužti. Na, aš nenoriu ilgai kalbėti. Mūsų blokados laikotarpis parodė, kad tiesioginiai ryšiai su kitų respublikų įmonėm buvo kaip tik patys efektyviausi. Leido gelbėtis mūsų žmonėms, mūsų įmonėms. Ir č</text:span><text:span text:style-name="T505">ia štai mes, bijodami tos spekuliacijos, uždarom įmonėms galimybes, laisvę užkertam. Tai aš nesakau, kad dabar balsuosime, bet norėčiau išgirsti specialistų nuomonę, gal tada atsauktume šitą įstatymą, nes jis atliko savo funkciją. O tuos reikalus spręstume</text:span><text:span text:style-name="T506"><text:s/>kitaip.</text:span></text:p>
      <text:p text:style-name="P507"><text:span text:style-name="T508">G.VAGNORIUS.</text:span><text:span text:style-name="T509"><text:s/></text:span><text:span text:style-name="T510">Aš siūlau ne šitą įstatymą, Vyriausybės nutarimą atšaukti. Juk jame yra nustatoma ta tvarka, kas draudžiama daryti. Šitas įstatymas nereglamentuoja, jis nedraudžia, tarkim, įmonei kažkam pardavinėti prekes. Didžiausią problemą kelia V</text:span><text:span text:style-name="T511">yriausybės nutarimas. Jeigu pamenat, toks yra. Nutarimas draudžia išvežti ar parduoti, ar dar kitaip. Yra ir kitokių apribojimų, reikia savivaldybių leidimų ir t.t. Šitą reikia atšaukti. Bet kol mes ,,nepaleidom” valstybinių įmonių gaminių kainų, šitas įst</text:span><text:span text:style-name="T512">atymas reikalingas. O jeigu norim jį atšaukti, tai mes turim pirma “paleisti” valstybinių įmonių gaminių kainas. Bet šito mes negalime padaryti vienu kartu, kadangi reikia tam pasiruošti.</text:span></text:p>
      <text:p text:style-name="P513"><text:span text:style-name="T514">PIRMININKAS.<text:s/></text:span><text:span text:style-name="T515">Ačiū. Dar deputatas K.Antanavičius kalbės.</text:span></text:p>
      <text:p text:style-name="P516"><text:span text:style-name="T517">K.ANTANAVIČI</text:span><text:span text:style-name="T518">US.</text:span><text:span text:style-name="T519"><text:s/></text:span><text:span text:style-name="T520">Tai gal prieš pradėdami svarstyti, galim nuspręsti</text:span><text:span text:style-name="T521"><text:s/></text:span><text:span text:style-name="T522">ir</text:span><text:span text:style-name="T523"><text:s/></text:span><text:span text:style-name="T524">kreiptis į Vyriausybę, kad atšauktų štai tą nutarimą, kuris iš tiesų smaugia Lietuvą, smaugia Lietuvos ūkį.</text:span></text:p>
      <text:p text:style-name="P525"><text:span text:style-name="T526">G.VAGNORIUS.</text:span><text:span text:style-name="T527"><text:s/></text:span><text:span text:style-name="T528">Aš pritariu, tik gal diplomatiškiau galėtume suformuluoti: pasiūlyti Vyriausy</text:span><text:span text:style-name="T529">bei peržiūrėti tą nutarimą. Ten kai kas yra gero.</text:span></text:p>
      <text:p text:style-name="P530"><text:span text:style-name="T531">PIRMININKAS.</text:span><text:span text:style-name="T532"><text:s/></text:span><text:span text:style-name="T533">Čia turbūt būtų protokolinis nutarimas. Taip turbūt? Pasiūlyti Vyriausybei.</text:span></text:p>
      <text:p text:style-name="P534"><text:span text:style-name="T535">G.VAGNORIUS.</text:span><text:span text:style-name="T536"><text:s/></text:span><text:span text:style-name="T537">Taip, taip!</text:span></text:p>
      <text:p text:style-name="P538"><text:span text:style-name="T539">PIRMININKAS.</text:span><text:span text:style-name="T540"><text:s/></text:span><text:span text:style-name="T541">Gerbiamieji deputatai, daugiau pasisakančių nėra. Deputatas G.Vagnorius siūlo š</text:span><text:span text:style-name="T542">itą įstatymą priimti. Kaip siūlot balsuoti? Papunkčiui ar už visą?</text:span></text:p>
      <text:p text:style-name="P543"><text:span text:style-name="T544">G. VAGNORIUS.</text:span><text:span text:style-name="T545"><text:s/></text:span><text:span text:style-name="T546">Aš siūlyčiau papunkčiui, kadangi aš tada paminėsiu keletą redakcinių pastabų.</text:span></text:p>
      <text:p text:style-name="P547"><text:span text:style-name="T548">PIRMININKAS.</text:span><text:span text:style-name="T549"><text:s/></text:span><text:span text:style-name="T550">Kiek salėje yra deputatų?</text:span></text:p>
      <text:p text:style-name="P551"><text:span text:style-name="T552">V.ŠADREIKA.</text:span><text:span text:style-name="T553"><text:s/></text:span><text:span text:style-name="T554">Jeigu galima, gerbiamasis pirmininke?<text:s/></text:span></text:p>
      <text:p text:style-name="P555"><text:span text:style-name="T556">PIRMINI</text:span><text:span text:style-name="T557">NKAS.</text:span><text:span text:style-name="T558"><text:s/></text:span><text:span text:style-name="T559">Dėl balsavimo motyvų! Juk balsavimas paskelbtas, atsiprašau.</text:span></text:p>
      <text:p text:style-name="P560"><text:span text:style-name="T561">J.PANGONIS.</text:span><text:span text:style-name="T562"><text:s/></text:span><text:span text:style-name="T563">Aš dėl balsavimo motyvų norėjau.</text:span></text:p>
      <text:p text:style-name="P564"><text:span text:style-name="T565">PIRMININKAS.</text:span><text:span text:style-name="T566"><text:s/></text:span><text:span text:style-name="T567">Vieną minutę. Paskelbs, kiek yra deputatų, gal kartais deputatas G.Vagnorius ką nors kitą sugalvos.</text:span></text:p>
      <text:p text:style-name="P568"><text:span text:style-name="T569">BALSŲ<text:s/></text:span><text:span text:style-name="T570">SKAIČIUOTOJAS.</text:span><text:span text:style-name="T571"><text:s/>80<text:s/></text:span><text:span text:style-name="T572">deputat</text:span><text:span text:style-name="T573">ų.</text:span></text:p>
      <text:p text:style-name="P574"><text:span text:style-name="T575">PIRMININKAS.</text:span><text:span text:style-name="T576"><text:s/>80<text:s/></text:span><text:span text:style-name="T577">deputatų? Deputatas J.Pangonis. Dėl balsavimo motyvų, prašom.</text:span></text:p>
      <text:p text:style-name="P578"><text:span text:style-name="T579">J.PANGONIS.</text:span><text:span text:style-name="T580"><text:s/></text:span><text:span text:style-name="T581">Aš pritariu gerbiamojo K.Antanavičiaus nuomonei, kad mums nereikėtų dabar jokių apribojimų prekybai daryti, nes juos padarys kiti Jau Baltarusijoj sienas saugo asm</text:span><text:span text:style-name="T582">enys, ginkluoti automatais, ir nieko ten nei nuveši, nei atveši. Taigi mums galbūt tikrai reikėtų pagalvoti, ar reikia užsiimti kosmetinėm lengvatom, o gal tikrai reikia panaikinti visus draudimus, tegu žmonės, kaip sugeba, užsiima komercija. Ir nedrauskim</text:span><text:span text:style-name="T583">. patys! Jau tikrai ant Baltarusijos sienos stovi žmonės, kaip sakant, su automatais ir ten nieko nepraveši, nes visus tikrina iš eilės. Ir tas pat bus ir iš kitų pusių.</text:span></text:p>
      <text:p text:style-name="P584"><text:span text:style-name="T585">PIRMININKAS.</text:span><text:span text:style-name="T586"><text:s/></text:span><text:span text:style-name="T587">Gerbiamasis J.Pangoni, ar jums priimtina būtų tai, kad mes priimtume, mat</text:span><text:span text:style-name="T588">yt, dar ir protokolinį nutarimą, siūlydami Vyriausybei pakeisti, peržiūrėti savo nutarimą dėl šitų prekių? Priimtina būtu, taip?</text:span></text:p>
      <text:p text:style-name="P589"><text:span text:style-name="T590">J.PANGONIS.<text:s/></text:span><text:span text:style-name="T591">Taip.</text:span></text:p>
      <text:p text:style-name="P592"><text:span text:style-name="T593">PIRMININKAS.</text:span><text:span text:style-name="T594"><text:s/></text:span><text:span text:style-name="T595">Deputatas V.Šadreika.</text:span></text:p>
      <text:p text:style-name="P596"><text:span text:style-name="T597">V.ŠADREIKA.<text:s/></text:span><text:span text:style-name="T598">Du nutarimai yra. Aš irgi dėl balsavimo motyvų. Atsižvelgiant<text:s/></text:span><text:span text:style-name="T599">į tai, jog gerbiamasis G.Vagnorius į mano klausimą atsako ,,valstybinėse įmonėse”, turėdamas galvoje Lietuvos Respubliką, tai galbūt įrašykime tokius žodžius: ,,Respublikos valstybinėse įmonėse pagamintų” ir toliau kaip tekste.</text:span></text:p>
      <text:p text:style-name="P600"><text:span text:style-name="T601">G.VAGNORIUS.<text:s/></text:span><text:span text:style-name="T602">Taip, gerai.</text:span></text:p>
      <text:p text:style-name="P603"><text:span text:style-name="T604">PI</text:span><text:span text:style-name="T605">RMININKAS.</text:span><text:span text:style-name="T606"><text:s/></text:span><text:span text:style-name="T607">Priimtina?</text:span></text:p>
      <text:p text:style-name="P608"><text:span text:style-name="T609">G.VAGNORIUS.</text:span><text:span text:style-name="T610"><text:s/></text:span><text:span text:style-name="T611">Taip.</text:span></text:p>
      <text:p text:style-name="P612"><text:span text:style-name="T613">PIRMININKAS.</text:span><text:span text:style-name="T614"><text:s/></text:span><text:span text:style-name="T615">Ačiū.</text:span></text:p>
      <text:p text:style-name="P616"><text:span text:style-name="T617">V.ŠADREIKA.<text:s/></text:span><text:span text:style-name="T618">Tada būtų tikrai aišku! Ačiū.</text:span></text:p>
      <text:p text:style-name="P619"><text:span text:style-name="T620">PIRMININKAS.</text:span><text:span text:style-name="T621"><text:s/></text:span><text:span text:style-name="T622">Ačiū deputatui V.Šadreikai. Ar dėl 1 punkto turite pastabų? Ne. Dėl 2 punkto?</text:span></text:p>
      <text:p text:style-name="P623"><text:span text:style-name="T624">V.ŠADREIKA. 2<text:s/></text:span><text:span text:style-name="T625">punkte lygiai tą patį reikia pakartoti.</text:span></text:p>
      <text:p text:style-name="P626"><text:span text:style-name="T627">G.VAGNORI</text:span><text:span text:style-name="T628">US.</text:span><text:span text:style-name="T629"><text:s/></text:span><text:span text:style-name="T630">Aš viską 2 punkte jau pataisiau.</text:span></text:p>
      <text:p text:style-name="P631"><text:span text:style-name="T632">PIRMININKAS.</text:span><text:span text:style-name="T633"><text:s/></text:span><text:span text:style-name="T634">Priimta. Ačiū. Jūsų pasiūlymas priimtas. Deputatas J.Prapiestis dėl 2 punkto?</text:span></text:p>
      <text:p text:style-name="P635"><text:span text:style-name="T636">J.PRAPIESTIS.</text:span><text:span text:style-name="T637"><text:s/></text:span><text:span text:style-name="T638">Jeigu priimam šitą įstatymą, nors, sakau, praktikai vargiai jį sugebės taikyti dėl dispozicijos sudėtingumo, tačia</text:span><text:span text:style-name="T639">u 2 punkte po žodžio ,,prekių”, skliausteliuose ,,paslaugų” <text:s/>tai visai ne tas pat, įstatymas rengtas visai ne dėl to. Imta kalbėti ne tiktai apie prekes, bet ir apie paslaugas. Tai čia tada jau...</text:span></text:p>
      <text:p text:style-name="P640"><text:span text:style-name="T641">PIRMININKAS.<text:s/></text:span><text:span text:style-name="T642">Siūlote išbraukti,</text:span><text:span text:style-name="T643"><text:s/></text:span><text:span text:style-name="T644">taip?</text:span></text:p>
      <text:p text:style-name="P645"><text:span text:style-name="T646">J.PRAPIESTIS.</text:span><text:span text:style-name="T647"><text:s/></text:span><text:span text:style-name="T648">Na, ne<text:s/></text:span><text:span text:style-name="T649">tas objektas...</text:span></text:p>
      <text:p text:style-name="P650"><text:span text:style-name="T651">PIRMININKAS.</text:span><text:span text:style-name="T652"><text:s/></text:span><text:span text:style-name="T653">Priimta?</text:span></text:p>
      <text:p text:style-name="P654"><text:span text:style-name="T655">G.VAGNORIUS.</text:span><text:span text:style-name="T656"><text:s/>O<text:s/></text:span><text:span text:style-name="T657">pačiam gale papildyta: “žaliavom”.</text:span></text:p>
      <text:p text:style-name="P658"><text:span text:style-name="T659">PIRMININKAS.</text:span><text:span text:style-name="T660"><text:s/></text:span><text:span text:style-name="T661">Gerai, priimta, gerbiamasis deputate G.Vagnoriau. Ar dėl 2 punkto nebeturime? O dėl 3? Prašau deputatą V.Kvietkauską.</text:span></text:p>
      <text:p text:style-name="P662"><text:span text:style-name="T663">V.KVIETKAUSKAS.</text:span><text:span text:style-name="T664"><text:s/></text:span><text:span text:style-name="T665">Aš ne dėl 3 punkto, b</text:span><text:span text:style-name="T666">et buvome sutarę dėl papildymo.</text:span></text:p>
      <text:p text:style-name="P667"><text:span text:style-name="T668">PIRMININKAS.</text:span><text:span text:style-name="T669"><text:s/></text:span><text:span text:style-name="T670">Tai kai prieis jūsų eilė. Dėl kurio punkto jūs norėtumėt kalbėti?</text:span></text:p>
      <text:p text:style-name="P671"><text:span text:style-name="T672">V.KVIETKAUSKAS.<text:s/></text:span><text:span text:style-name="T673">Čia dėl 8 straipsnio, o jis yra tarp 2 ir 3 punktų.</text:span></text:p>
      <text:p text:style-name="P674"><text:span text:style-name="T675">PIRMININKAS.</text:span><text:span text:style-name="T676"><text:s/>A,<text:s/></text:span><text:span text:style-name="T677">prašau.</text:span></text:p>
      <text:p text:style-name="P678"><text:span text:style-name="T679">V.KVIETKAUSKAS. <text:s/></text:span><text:span text:style-name="T680">Priėmus šitą įstatymą, kilo dideli n</text:span><text:span text:style-name="T681">epatogumai ir pasipiktinimas, ypač kaimo parduotuvėse. Todėl, kaip jūs žinote, dabar norint nusipirkti kokią nors prekę, reikia parodyti vizitinę kortelę. Kaimo parduotuvėse kaimo gilumoje pardavėjas pažįsta visus pirkėjus, jie visi yra kaip giminės, bet v</text:span><text:span text:style-name="T682">is tiek reikia būtinai rodyti tą kortelę. Tai labai papiktino nekantrius žmones. Dėl to aš siūlau tokį 8 straipsnio pataisymą.</text:span></text:p>
      <text:p text:style-name="P683"><text:span text:style-name="T684">PIRMININKAS.</text:span><text:span text:style-name="T685"><text:s/></text:span><text:span text:style-name="T686">Atsiprašau, gerbiamasis V.Kvietkauskai, čia mes kalbame apie paragrafus, kurie yra tame straipsnyje.</text:span></text:p>
      <text:p text:style-name="P687"><text:span text:style-name="T688">V.KVIETKAUSKAS.</text:span><text:span text:style-name="T689"><text:s/></text:span><text:span text:style-name="T690">Ar dar per anksti?</text:span></text:p>
      <text:p text:style-name="P691"><text:span text:style-name="T692">PIRMININKAS.</text:span><text:span text:style-name="T693"><text:s/></text:span><text:span text:style-name="T694">Ar dar norit papildyti?</text:span></text:p>
      <text:p text:style-name="P695"><text:span text:style-name="T696">V.KVIETKAUSKAS. <text:s/></text:span><text:span text:style-name="T697">Taip, taip, papildyti. 8 straipsnio papildymas toks. Prie teksto ,,normuojamų prekių pardavimas asmenims, nepateikusiems vardinio normuotų prekių pirkimo dokumento ar pateikusiems sv</text:span><text:span text:style-name="T698">etimą dokumentą užtraukia nuobaudą nuo 500 iki 1000 rublių” siūlau papildymą ,,išskyrus atvejus kaimo parduotuvėse, kai pardavėjui yra žinoma, kad pirkėjas yra tos apylinkės gyventojas”.</text:span></text:p>
      <text:p text:style-name="P699"><text:span text:style-name="T700">G.VAGNORIUS.</text:span><text:span text:style-name="T701"><text:s/></text:span><text:span text:style-name="T702">Man priimtina.</text:span></text:p>
      <text:p text:style-name="P703"><text:span text:style-name="T704">PIRMININKAS.</text:span><text:span text:style-name="T705"><text:s/></text:span><text:span text:style-name="T706">Priimtina? Pataisa priimta.</text:span></text:p>
      <text:p text:style-name="P707"><text:span text:style-name="T708">V.KVIETKAUSKAS. <text:s/></text:span><text:span text:style-name="T709">Mieste nereikia.</text:span></text:p>
      <text:p text:style-name="P710"><text:span text:style-name="T711">PIRMININKAS.</text:span><text:span text:style-name="T712"><text:s/></text:span><text:span text:style-name="T713">Ačiū, gerbiamasis V.Kvietkauskai, jūsų pataisa priimta. Prašome dėl 3 punkto.</text:span></text:p>
      <text:p text:style-name="P714"><text:span text:style-name="T715">G.VAGNORIUS.</text:span><text:span text:style-name="T716"><text:s/></text:span><text:span text:style-name="T717">Dabar trumpas komentaras dėl 3 punkto. 10, 11, 12 straipsniai taip pat yra Vyriausybės oficialus siūlymas. Praktiškai<text:s/></text:span><text:span text:style-name="T718">yra visiškai tokia pat redakcija, kokia yra išdalintame įstatymo projekte.</text:span></text:p>
      <text:p text:style-name="P719"><text:span text:style-name="T720">PIRMININKAS.</text:span><text:span text:style-name="T721"><text:s/></text:span><text:span text:style-name="T722">Taip, toliau. Prašom toliau.</text:span></text:p>
      <text:p text:style-name="P723"><text:span text:style-name="T724">G.VAGNORIUS.</text:span><text:span text:style-name="T725"><text:s/>10<text:s/></text:span><text:span text:style-name="T726">straipsnis. Toliau 11 straipsnis.</text:span></text:p>
      <text:p text:style-name="P727"><text:span text:style-name="T728">PIRMININKAS.</text:span><text:span text:style-name="T729"><text:s/></text:span><text:span text:style-name="T730">Prašom 11!</text:span></text:p>
      <text:p text:style-name="P731"><text:span text:style-name="T732">G.VAGNORIUS.</text:span><text:span text:style-name="T733"><text:s/></text:span><text:span text:style-name="T734">Viskas kaip projekte tik pridėtas žodelis ,,pasienis</text:span><text:span text:style-name="T735">”. 12 straipsnis <text:s/>irgi taip pat.</text:span></text:p>
      <text:p text:style-name="P736"><text:span text:style-name="T737">PIRMININKAS.</text:span><text:span text:style-name="T738"><text:s/></text:span><text:span text:style-name="T739">Prieštaraujančių nėra? Prašom toliau.</text:span></text:p>
      <text:p text:style-name="P740"><text:span text:style-name="T741">G.VAGNORIUS.</text:span><text:span text:style-name="T742"><text:s/></text:span><text:span text:style-name="T743">Dabar 6 punktas dėl nutarimo papildymo. Tai toks vienas papildymas, atsižvelgus į komisijų siūlymas. Siūloma papildyti nutarimą dėl atsakomybės už prekybos tai</text:span><text:span text:style-name="T744">syklių, prekių supirkimo, išvežimo ir išsiuntimo už Lietuvos Respublikos ribų tvarkos pažeidimus taikymo 1 punkto 2 dalies 2 papunktį. Po žodžių ,,šio įstatymo” pridėti žodžius ,,4 straipsnyje”. Taip yra nurodoma, kad protokolą turi teisę surašyti ir pasie</text:span><text:span text:style-name="T745">nio posto tarnyba, jeigu ji atlieka patikrinimą. Aš primenu patį įstatymo turinį.</text:span></text:p>
      <text:p text:style-name="P746"><text:span text:style-name="T747">PIRMININKAS.</text:span><text:span text:style-name="T748"><text:s/></text:span><text:span text:style-name="T749">Ačiū.</text:span><text:span text:style-name="T750"><text:s/></text:span><text:span text:style-name="T751">Pastabų nėra. J.Prapiestis.</text:span></text:p>
      <text:p text:style-name="P752"><text:span text:style-name="T753">J.PRAPIESTIS.</text:span><text:span text:style-name="T754"><text:s/></text:span><text:span text:style-name="T755">Kadangi nėra teksto, tai noriu patikslinti. Kokios nuostatos liko šio įstatymo 4,5,6,9 ir 10 straipsniuose? Trump</text:span><text:span text:style-name="T756">ai ir aiškiai!</text:span></text:p>
      <text:p text:style-name="P757"><text:span text:style-name="T758">G.VAGNORIUS.</text:span><text:span text:style-name="T759"><text:s/></text:span><text:span text:style-name="T760">Liko 4,9 ir 10 straipsniai.</text:span></text:p>
      <text:p text:style-name="P761"><text:span text:style-name="T762">J.PRAPIESTIS.</text:span><text:span text:style-name="T763"><text:s/></text:span><text:span text:style-name="T764">Ar muitininkai gali, pavyzdžiui, susidurti su tokiais atvejais, kai į prekių dokumentą įrašomos melagingos žinios, išduodamas melagingas prekių dokumentas? Tai jie tokius dokumentus gali</text:span><text:span text:style-name="T765"><text:s/>išduoti?</text:span></text:p>
      <text:p text:style-name="P766"><text:span text:style-name="T767">G.VAGNORIUS.</text:span><text:span text:style-name="T768"><text:s/></text:span><text:span text:style-name="T769">Kuri straipsnį jūs turit galvoje?</text:span></text:p>
      <text:p text:style-name="P770"><text:span text:style-name="T771">J.PRAPIESTIS.</text:span><text:span text:style-name="T772"><text:s/></text:span><text:span text:style-name="T773">Aš kalbu apie patį įstatymą.</text:span></text:p>
      <text:p text:style-name="P774"><text:span text:style-name="T775">G.<text:s/></text:span><text:span text:style-name="T776">VAGNORIUS.</text:span><text:span text:style-name="T777"><text:s/></text:span><text:span text:style-name="T778">Kurį įstatymo straipsnį?</text:span></text:p>
      <text:p text:style-name="P779"><text:span text:style-name="T780">J.PRAPIESTIS.</text:span><text:span text:style-name="T781"><text:s/>9.</text:span></text:p>
      <text:p text:style-name="P782"><text:span text:style-name="T783">G.VAGNORIUS.</text:span><text:span text:style-name="T784"><text:s/>9?<text:s/></text:span><text:span text:style-name="T785">Jie šiuo atveju turi teisę surašyti aktą, jeigu pastebi melagingą dokumentą.</text:span></text:p>
      <text:p text:style-name="P786"><text:span text:style-name="T787">J.PRAPI</text:span><text:span text:style-name="T788">ESTIS.</text:span><text:span text:style-name="T789"><text:s/></text:span><text:span text:style-name="T790">Aišku, jie gali pastebėti, jeigu tie dokumentai yra įmonės, organizacijos byloje. Ką, muitininkas lėks į kitą Respublikos kraštą žiūrėti dokumentų? Juk tai nerealu!</text:span></text:p>
      <text:p text:style-name="P791"><text:span text:style-name="T792">G.VAGNORIUS.</text:span><text:span text:style-name="T793"><text:s/></text:span><text:span text:style-name="T794">Galbūt aš klystu, aš taip įsivaizduoju, kad tai galėtų būti taip: važta</text:span><text:span text:style-name="T795">raščiuose yra parašyta viena, o sunkvežimis pakrautas kitomis medžiagomis. Aš taip supratau.</text:span></text:p>
      <text:p text:style-name="P796"><text:span text:style-name="T797">PIRMININKAS.</text:span><text:span text:style-name="T798"><text:s/></text:span><text:span text:style-name="T799">Deputato Z.Vaišvilos komentaras.</text:span></text:p>
      <text:p text:style-name="P800"><text:span text:style-name="T801">Z.VAIŠVILA.</text:span><text:span text:style-name="T802"><text:s/></text:span><text:span text:style-name="T803">Pasienio apsauga pagal pasienio apsaugos tarnybos įstatymą veikia ne muitinės vietose ir atitinkamai ne m</text:span><text:span text:style-name="T804">uitinės teritorijoje šitokias funkcijas jiems įstatymas numatė.</text:span></text:p>
      <text:p text:style-name="P805"><text:span text:style-name="T806">PIRMININKAS.</text:span><text:span text:style-name="T807"><text:s/></text:span><text:span text:style-name="T808">Ačiū.</text:span></text:p>
      <text:p text:style-name="P809"><text:span text:style-name="T810">G.VAGNORIUS.</text:span><text:span text:style-name="T811"><text:s/></text:span><text:span text:style-name="T812">Šiuo atveju aš kalbu tik apie tai, jeigu aiškiai pamatoma, kad vežamos visai ne tos prekės, kurios yra įrašytos dokumentuose. Kažkokią teisę muitininkai galėtų<text:s/></text:span><text:span text:style-name="T813">turėti.</text:span></text:p>
      <text:p text:style-name="P814"><text:span text:style-name="T815">PIRMININKAS.</text:span><text:span text:style-name="T816"><text:s/></text:span><text:span text:style-name="T817">Daugiau dėl 6 straipsnio nėra. 7 straipsnis.</text:span></text:p>
      <text:p text:style-name="P818"><text:span text:style-name="T819">G.VAGNORIUS. 7</text:span><text:span text:style-name="T820"><text:s/></text:span><text:span text:style-name="T821">straipsnis papildytas žodžiais ,,ir pasienio apsaugos pareigūnams”. ,,Ši įstatymo tvarka taip pat taikoma muitinės</text:span><text:span text:style-name="T822"><text:s/></text:span><text:span text:style-name="T823">ir pasienio apsaugos pareigūnams”.</text:span></text:p>
      <text:p text:style-name="P824"><text:span text:style-name="T825">PIRMININKAS.</text:span><text:span text:style-name="T826"><text:s/></text:span><text:span text:style-name="T827">Deputatas J.</text:span><text:span text:style-name="T828">Prapiestis.</text:span></text:p>
      <text:p text:style-name="P829"><text:span text:style-name="T830">G.</text:span><text:span text:style-name="T831">VAGNORIUS.</text:span><text:span text:style-name="T832"><text:s/></text:span><text:span text:style-name="T833">Perskaitysim šitą nutarimo punktą. Šio įstatymo, kurį mes taisome, 2 punkte sakoma: pavesti Lietuvos Respublikos Vyriausybei nustatyti prekių pardavimo bei išvežimo, išsiuntimo iš Lietuvos Respublikos tvarką, taip pat konfiskuotų p</text:span><text:span text:style-name="T834">rekių realizavimo gyventojams tvarką. Trisdešimt procentų gautų lėšų realizavus konfiskuotą turtą skirti vidaus reikalų darbuotojams, Valstybės kontrolės departamento pareigūnams, savivaldybių paskirtiems kontrolieriams ir teismo vykdytojams skatinti. Tai<text:s/></text:span><text:span text:style-name="T835">dabar papildoma, kad ši skatinimo tvarka taip pat taikoma muitinės ir pasienio apsaugos pareigūnams.</text:span></text:p>
      <text:p text:style-name="P836"><text:span text:style-name="T837">PIRMININKAS.</text:span><text:span text:style-name="T838"><text:s/></text:span><text:span text:style-name="T839">Deputatas J.Prapiestis.</text:span></text:p>
      <text:p text:style-name="P840"><text:span text:style-name="T841">J.PRAPIESTIS. Ar</text:span><text:span text:style-name="T842"><text:s/></text:span><text:span text:style-name="T843">tai logiška? Taigi yra visiškai tiesioginės pareigos žiūrėti, kad nebūtų pažeidžiamos tos išvežimo be</text:span><text:span text:style-name="T844">i įvežimo taisyklės. Tai dar skatinam už tai, kad jie dirba savo tiesioginį darbą? O kitiems pareigūnams šitas įstatymas yra papildoma našta.</text:span></text:p>
      <text:p text:style-name="P845"><text:span text:style-name="T846">G.</text:span><text:span text:style-name="T847">VAGNORIUS.</text:span><text:span text:style-name="T848"><text:s/></text:span><text:span text:style-name="T849">Ne, aš galiu atsakyti kaip ekonomistas. Kol nebus tvarkos visame ūkyje, nebus jos ir švietimo srityje</text:span><text:span text:style-name="T850">, ir medicinoje, kultūroje, milicijoje, teismo organuose ir pan. Šiaip aš sutinku, kad tokio skatinimo neturėtų būti. Bet jeigu jau mes skatiname valstybės kontrolierius, skatinam vidaus reikalų darbuotojus, tai jeigu iš tikrųjų norim, kad per tą Lazdijų m</text:span><text:span text:style-name="T851">uitinę, kaip dabar yra, už tam tikrą mokestį nevažiuotų ir nevežtų, ko tik nori, tai duokim tuos kelis procentus ir muitininkams paskatinti. Vis tiek čia yra laikinas įstatymas. Kai viskas susinormuos, neliks nei vidaus reikalų organų darbuotojams, nei kit</text:span><text:span text:style-name="T852">iems jokių premijų.</text:span></text:p>
      <text:p text:style-name="P853"><text:span text:style-name="T854">PIRMININKAS.</text:span><text:span text:style-name="T855"><text:s/></text:span><text:span text:style-name="T856">Ar yra daugiau pastabų dėl 7 punkto? Deputatas A.Butkevičius, generalinis direktorius.</text:span></text:p>
      <text:p text:style-name="P857"><text:span text:style-name="T858">A.BUTKEVIČIUS.</text:span><text:span text:style-name="T859"><text:s/></text:span><text:span text:style-name="T860">Aš norėčiau priminti, kad dabar pasienio apsaugos tarnybos darbuotojai ir muitininkai gauna palyginus labai nedidelius at</text:span><text:span text:style-name="T861">lyginimus <text:s/>250,300 rublių. Jeigu mes nenorim, kad tenai prasidėtų veikla, nesuderinama su jokiu įstatymu, tai yra savavaliavimas, mes turim skatinti šituos darbuotojus, nes šią dieną jų atliekamas darbas yra sudėtingesnis negu valstybės kontrolieriaus darb</text:span><text:span text:style-name="T862">as pasienyje.</text:span></text:p>
      <text:p text:style-name="P863"><text:span text:style-name="T864">PIRMININKAS.</text:span><text:span text:style-name="T865"><text:s/></text:span><text:span text:style-name="T866">Ačiū. Daugiau dėl 7 punkto nėra? Dėl 8 punkto, prašom. Ar dar Č.V.Stankevičius?</text:span></text:p>
      <text:p text:style-name="P867"><text:span text:style-name="T868">Č.V.STANKEVIČIUS.</text:span><text:span text:style-name="T869"><text:s/>8<text:s/></text:span><text:span text:style-name="T870">punktą siūlyčiau naujai suredaguoti. Pradžioje, kur yra parašyta: ,,pavesti Lietuvos Respublikos ekonomikos ministerijai iki” ir<text:s/></text:span><text:span text:style-name="T871">t.t. taisyti: ,,pavesti Lietuvos Respublikos Vyriausybei iki gruodžio 15 d.” ir po dvitaškio: a) nustatyti žaliavų ir prekių, toliau kaip tekste. Iš 9 straipsnio išbraukti 1 eilutę ir 2 dalies tekstą iki žodžio ,,nustatyti”, tai yra 9 straipsnis taptų papu</text:span><text:span text:style-name="T872">nkčiu ,,b)”, ir jis būtų toks: b) nustatyti atvežamų iš TSRS bei kitų užsienio valstybių prekių deklaravimo muitinės postuose tvarką.</text:span></text:p>
      <text:p text:style-name="P873"><text:span text:style-name="T874">G.VAGNORIUS.</text:span><text:span text:style-name="T875"><text:s/></text:span><text:span text:style-name="T876">Praktiškai aš pritariu viskam, dalinai jau mes patys pataisėme įstatymą, atsižvelgdami į Muitinės departament</text:span><text:span text:style-name="T877">o ir Į Ekonomikos ministerijos siūlymus. Tiktai be papunkčių ,,a)” ir ,,b), kiek kitaip “surikiuota,,. Tai yra 8 punkto 4 dalyje rašoma: pavesti Lietuvos Respublikos Vyriausybei (vietoj “Ekonomikos ministerijai,, įrašom “Vyriausybei,,), toliau data gruodži</text:span><text:span text:style-name="T878">o 15 d. visiškai sutapo su jūsų siūlymu, o pačią pabaigą mes išbraukėm,tada tekstas tampa žymiai trumpesnis, o 9 straipsnio 9 punktą naujai suredaguojam. Aš jį perskaitysiu, jeigu jūs pritariat.</text:span></text:p>
      <text:p text:style-name="P879"><text:span text:style-name="T880">PIRMININKAS.<text:s/></text:span><text:span text:style-name="T881">Deputate Č.V.Stankevičiau, ar pritariat? Ačiū. D</text:span><text:span text:style-name="T882">ėl 9 punkto. A, dėl 8, minutę, minutę! Prašome, deputatas V.Terleckas.</text:span></text:p>
      <text:p text:style-name="P883"><text:span text:style-name="T884">G.VAGNORIUS.</text:span><text:span text:style-name="T885"><text:s/></text:span><text:span text:style-name="T886">Jeigu leisit, aš 9 punktą perskaitysiu, jeigu apie 9 kalbat.</text:span></text:p>
      <text:p text:style-name="P887"><text:span text:style-name="T888">PIRMININKAS.</text:span><text:span text:style-name="T889"><text:s/></text:span><text:span text:style-name="T890">Apie 8 punktą deputatas V.Terleckas nori kalbėti. Prašau.</text:span></text:p>
      <text:p text:style-name="P891"><text:span text:style-name="T892">V.TERLECKAS.</text:span><text:span text:style-name="T893"><text:s/></text:span><text:span text:style-name="T894">Na, man atrodo, kad šitas p</text:span><text:span text:style-name="T895">unktas kelia didelį pavojų, nerimą, kad mes įteisinam spekuliaciją.Ar galės teisėsaugos organai nustatyti, išaiškinti, kad parduodamas prekes kooperatyvas tikrai atvežė iš Tarybų Sąjungos, o nepagrobė, nupirko čia, Respublikoje, iš valstybinių įmonių? Ir a</text:span><text:span text:style-name="T896">ntras momentas dėl to pridėtinio mokesčio, apie kurį buvo kalbėta. Na, tai reikalingas tada koks nors įstatymėlis šitam mokesčiui reglamentuoti. o šiaip tai 14 procentų pridėtinis mokestis. O metodika, kaip apskaičiuoti, kaip nustatyti? Tai man kelia tokia</text:span><text:span text:style-name="T897">s abejones.</text:span></text:p>
      <text:p text:style-name="P898"><text:span text:style-name="T899">G.VAGNORIUS.</text:span><text:span text:style-name="T900"><text:s/></text:span><text:span text:style-name="T901">Taip, šiuo atveju tai ir yra tas įstatymas, ir šiuo įstatymu tas mokestis nustatomas. Mes pačio principo nepažeidžiam, bet aš sutinku, kad tai yra ne viskas. Mes ir šitam punkte sakom <text:s/>pavesti Lietuvos Respublikos Vyriausybei. Aišk</text:span><text:span text:style-name="T902">u, čia bus laikina tvarka nustatant tą mokestį, kurį reglamentuoja įstatymas <text:s/>visa tai daroma Vyriausybės potvarkiu. O vėliau, kai mes naikinsim tą įstatymą, darysim pataisas, papildysime mokesčių įstatymą, o tai reikia daryti, kadangi būtina ir užsienio v</text:span><text:span text:style-name="T903">aliutą apmokestinti. Mes tai kompleksiškai perrašysim, bet reikia paprasčiausiai nelaukti, kol atsiras kažkas naujo. Tai reikia daryti, kiek įmanoma, šitame įstatyme. Vyriausybei pavesim tą tvarką nustatyti.</text:span></text:p>
      <text:p text:style-name="P904"><text:span text:style-name="T905">Dabar ar gali būti piktnaudžiavimų? Žinoma, gali</text:span><text:span text:style-name="T906"><text:s/>būti. Dar daugiau, aš galiu pasakyti, kad šiandien nepriklausomai nuo šito įstatymo prekiaujama atvežtinėm prekėm, prekiaujama nelegaliai, pogrindyje ir, sakyčiau, žiauriom sąlygom. O valstybė patiria nuostolius. Tai šiuo atveju mes tą tvarką reglamentuoj</text:span><text:span text:style-name="T907">am, nustatom, kad bus prekiaujama parduotuvėse. Parduotuvės savininkas, priimdamas prekes parduoti ir žinodamas, kad tą parduotuvę dėl taisyklių pažeidimo gali uždaryti, pasižiūrės, ar yra reikiami dokumentai, ar tos prekės nėra Lietuvos Respublikoje pagam</text:span><text:span text:style-name="T908">intos. Žinoma, gali būti paklaida, gal 10 procentų prekių vietoj Gariūnų paklius į tą parduotuvę, tačiau bet kuriuo atveju tai bus žymiai geriau, negu dabar yra.</text:span></text:p>
      <text:p text:style-name="P909"><text:span text:style-name="T910">PIRMININKAS.<text:s/></text:span><text:span text:style-name="T911">Ačiū. Deputatas K.Antanavičius.</text:span></text:p>
      <text:p text:style-name="P912"><text:span text:style-name="T913">K.ANTANAVIČIUS.</text:span><text:span text:style-name="T914"><text:s/>8<text:s/></text:span><text:span text:style-name="T915">punkte kalbama apie prekes, kur</text:span><text:span text:style-name="T916">ias atveža privačios įmonės, kooperatyvai. Tai, matyt, ir privatūs asmenys turėtų būti?</text:span></text:p>
      <text:p text:style-name="P917"><text:span text:style-name="T918">G.VAGNORIUS.<text:s/></text:span><text:span text:style-name="T919">Taip.</text:span></text:p>
      <text:p text:style-name="P920"><text:span text:style-name="T921">K.ANTANAVIČIUS.</text:span><text:span text:style-name="T922"><text:s/></text:span><text:span text:style-name="T923">Privatūs asmenys, įmonės, kooperatyvai.</text:span></text:p>
      <text:p text:style-name="P924"><text:span text:style-name="T925">PIRMININKAS.</text:span><text:span text:style-name="T926"><text:s/></text:span><text:span text:style-name="T927">Priimta. Dėl 8 punkto daugiau turime pastabų? Daugiau nėra dėl 8. Dėl 8 gerbiama</text:span><text:span text:style-name="T928">sis S.Kropas? Deputatas S.Kropas, prašau.</text:span></text:p>
      <text:p text:style-name="P929"><text:span text:style-name="T930">S.KROPAS.<text:s/></text:span><text:span text:style-name="T931">Aš pritarčiau V.Terlecko nuomonei, kad įvedant šitą pridėtinės vertės mokestį vis dėlto reikėtų bent jau trumpai paaiškinti, ką mes turime minty, priimdami šį įstatymą. Pasakyti vien tiktai, kad apmokesti</text:span><text:span text:style-name="T932">nimui taikysime 14 procentų pridėtinį mokestį, yra per maža. Ką turėtume apibrėžti? Bent jau kažkokius rėmus, o pasakyti Vyriausybei, kuri nelabai turbūt įsivaizduos, ką mes turėjom galvoje. Reikėtų patiems įsipareigoti gal su Ekonomikos komisija paruošti<text:s/></text:span><text:span text:style-name="T933">tokius šito mokesčio pagrindus.</text:span></text:p>
      <text:p text:style-name="P934"><text:span text:style-name="T935">G.VAGNORIUS.<text:s/></text:span><text:span text:style-name="T936">Na, aš gal kiek lanksčiau traktuoju šitą klausimą. Čia, jeigu skaitytume pažodžiui, parašyta: pavesti Vyriausybei nustatyti prekybos tvarką, įvertinant ir tą mokestį. Mes nenustatom to mokesčio, o pasakom, kad s</text:span><text:span text:style-name="T937">uteikiam teisę Vyriausybei nustatyti tokį mokestį jos numatyta tvarka. Bet aš suprantu, kad ir tamsta, gerbiamasis deputate, ir gerbiamasis deputatas A.Rudys, ir deputatas V.Terleckas <text:s/>visi kartu padėsim nustatyti tą tvarką ir pareikalausim iš Vyriausybės,</text:span><text:span text:style-name="T938"><text:s/>kad ji pateiktų mums. Tai mes jau ne kartą darėm.</text:span></text:p>
      <text:p text:style-name="P939"><text:span text:style-name="T940">PIRMININKAS.</text:span><text:span text:style-name="T941"><text:s/></text:span><text:span text:style-name="T942">Ar yra prieštaraujančių dėl 8 punkto, ar reikalaujat balsuoti dėl jo?</text:span></text:p>
      <text:p text:style-name="P943"><text:span text:style-name="T944">B.LUBYS.</text:span><text:span text:style-name="T945"><text:s/></text:span><text:span text:style-name="T946">Aš dėl 8 ir 9 punktu norėjau pasakyti savo nuomonę.</text:span></text:p>
      <text:p text:style-name="P947"><text:span text:style-name="T948">PIRMININKAS.</text:span><text:span text:style-name="T949"><text:s/></text:span><text:span text:style-name="T950">Dėl 8 norit?</text:span></text:p>
      <text:p text:style-name="P951"><text:span text:style-name="T952">B.LUBYS.</text:span><text:span text:style-name="T953"><text:s/>8<text:s/></text:span><text:span text:style-name="T954">ir 9 punktai dabar jungi</text:span><text:span text:style-name="T955">asi. Aš galvočiau, kad išvis nereikėtų 9 punkto, kuriuo mes nustatom atvežamų ir kitų užsienio prekių deklaravimo muitinės postuose tvarką. Ar šiandien reikėtų tai daryti mums? Atrodo, kad dar nereikėtų. Aš siūlyčiau išvis tą dalį praleisti šiandien. O kad</text:span><text:span text:style-name="T956"><text:s/>apskritai tai bus reikalinga, tai nekelia abejonių. Bet, man atrodo, muitininkai painios šituos klausimus patys, ir patys, atėjus laikui<text:s/></text:span><text:span text:style-name="T957">juos<text:s/></text:span><text:span text:style-name="T958">spręs. Ar reikia mums šiandien kištis į prekių atvežimo reikalus? Mums gi svarbu, kad kuo daugiau atvežtų.</text:span></text:p>
      <text:p text:style-name="P959"><text:span text:style-name="T960">G.VAGN</text:span><text:span text:style-name="T961">ORIUS.</text:span><text:span text:style-name="T962"><text:s/></text:span><text:span text:style-name="T963">Jeigu leisit, aš perskaitysiu, kaip muitininkai pasiūlė suredaguoti šitą punktą: ,,pavesti Lietuvos Respublikos muitinės departamentui iki š.m. gruodžio 15 d. nustatyti gabenamų per Lietuvos Respubliką sienų prekių ir žaliavų bei kitų vertybių dekla</text:span><text:span text:style-name="T964">ravimo muitinės postuose tvarką”. Mes neįvedam jokios tvarkos. Mes tik padedam jiems nustatyti, paruošti tą tvarką. čia šiuo atveju yra pavedimas. O šiaip, kaip mes su jais kalbėjom, tai mes nutarėm, kad lyg ta tvarka turėtų būti tokia: toj rytinėj pusėj y</text:span><text:span text:style-name="T965">ra keli postai, ir automašinos užsuka į tą postą ir nustatyta tvarka deklaruoja prekes.</text:span></text:p>
      <text:p text:style-name="P966"><text:span text:style-name="T967">PIRMININKAS.</text:span><text:span text:style-name="T968"><text:s/></text:span><text:span text:style-name="T969">Gerbiamieji deputatai, salėje yra muitinės atstovas. Ar</text:span><text:span text:style-name="T970"><text:s/></text:span><text:span text:style-name="T971">su</text:span><text:span text:style-name="T972"><text:s/></text:span><text:span text:style-name="T973">jumis suderinta ta formuluotė, taip?</text:span></text:p>
      <text:p text:style-name="P974"><text:span text:style-name="T975">BALSAS IŠ SALĖS.</text:span><text:span text:style-name="T976">Taip.</text:span></text:p>
      <text:p text:style-name="P977"><text:span text:style-name="T978">PIRMININKAS.</text:span><text:span text:style-name="T979"><text:s/></text:span><text:span text:style-name="T980">Ačiū. Ar dar dėl 8 ir 9<text:s/></text:span><text:span text:style-name="T981">punktų kas nors turi pastabų?</text:span></text:p>
      <text:p text:style-name="P982"><text:span text:style-name="T983">A.TAURANTAS. <text:s/></text:span><text:span text:style-name="T984">Aš tik siūlyčiau pavesti tai daryti Vyriausybei. Nereikėtų apeiti Vyriausybės, kadangi tai yra Vyriausybės struktūrinis dalinys.<text:s/></text:span></text:p>
      <text:p text:style-name="P985"><text:span text:style-name="T986">PIRMININKAS.</text:span><text:span text:style-name="T987"><text:s/></text:span><text:span text:style-name="T988">Deputatas A.Taurantas kalba. Taip, prašau toliau. Dėl 9 punkto nėra.<text:s/></text:span><text:span text:style-name="T989">Dėl 10? Deputatas K.Antanavičius.</text:span></text:p>
      <text:p text:style-name="P990"><text:span text:style-name="T991">K.ANTANAVIČIUS.</text:span><text:span text:style-name="T992"><text:s/></text:span><text:span text:style-name="T993">Man rodos, kad nereikėtų 10 punkto. Gal savivaldybės neturės patalpų? Jų reikalas <text:s/>nori turėti prekių <text:s/>tegul atsidaro parduotuvės. Galų gale tai privačios įmonės, kodėl mes turim jas įpareigoti? Galbūt nuom</text:span><text:span text:style-name="T994">oti gali, galbūt kitaip pasielgs. Man atrodo, kad mes čia ne į savo reikalus kišamės.</text:span></text:p>
      <text:p text:style-name="P995"><text:span text:style-name="T996">PIRMININKAS.</text:span><text:span text:style-name="T997"><text:s/></text:span><text:span text:style-name="T998">Deputatas G.Vagnorius.</text:span></text:p>
      <text:p text:style-name="P999"><text:span text:style-name="T1000">G.VAGNORIUS.</text:span><text:span text:style-name="T1001"><text:s/></text:span><text:span text:style-name="T1002">Na, jei jūs taip manot, priimtina.</text:span></text:p>
      <text:p text:style-name="P1003"><text:span text:style-name="T1004">PIRMININKAS.</text:span><text:span text:style-name="T1005"><text:s/></text:span><text:span text:style-name="T1006">Deputatas Č.V.Stankevičius.</text:span></text:p>
      <text:p text:style-name="P1007"><text:span text:style-name="T1008">Č.</text:span><text:span text:style-name="T1009">V.STANKEVIČIUS.</text:span><text:span text:style-name="T1010"><text:s/></text:span><text:span text:style-name="T1011">Jeigu įstatymo leidėjas tur</text:span><text:span text:style-name="T1012">i omenyje atskirą parduotuvių nuomą šitokiai privačiai prekybai, tai tada siūlyčiau šitaip</text:span><text:span text:style-name="T1013"><text:s/></text:span><text:span text:style-name="T1014">ir parašyti: nustatyti, kad savivaldybės gali nuomoti atskiras parduotuves prekybai atvežtomis prekėmis. Jeigu įstatymo leidėjas turi omeny, kad valstybė pati priima</text:span><text:span text:style-name="T1015"><text:s/>tas prekes pardavimui, tada būtų truputį kitokia redakcija. Tai aš įsivaizduoju, kad jūs čia turite pirmąjį atvejį, ir siūlau taip pakeisti.</text:span></text:p>
      <text:p text:style-name="P1016"><text:span text:style-name="T1017">G.VAGNORIUS.</text:span><text:span text:style-name="T1018"><text:s/></text:span><text:span text:style-name="T1019">Taip, jeigu visos savivaldybės būtų tokios kaip Kauno ar Klaipėdos, tai jokių problemų nebūtų. Bet pa</text:span><text:span text:style-name="T1020">tikėkit, kad Lietuvoje yra tokių savivaldybių, kurios net nežino, kad Lietuvoje yra priimti įstatymai dėl įmonių <text:s/>ir panašiai. Tai šiuo atveju mes, liaudiškai tariant, gal</text:span><text:span text:style-name="T1021"><text:s/></text:span><text:span text:style-name="T1022">ir persūdėm su tais įpareigojimais, bet jūs spręsite.</text:span></text:p>
      <text:p text:style-name="P1023"><text:span text:style-name="T1024">PIRMININKAS.<text:s/></text:span><text:span text:style-name="T1025">Deputatas Z.Vaišv</text:span><text:span text:style-name="T1026">ila.</text:span><text:span text:style-name="T1027"><text:s/></text:span><text:span text:style-name="T1028">Atsiprašau, deputatas Č.V.Stankevičius dar nori.</text:span></text:p>
      <text:p text:style-name="P1029"><text:span text:style-name="T1030">Č.V.STANKEVIČIUS.</text:span><text:span text:style-name="T1031"><text:s/></text:span><text:span text:style-name="T1032">Aš tik norėčiau paklausti, ar jūs nesutinkat su tokiu redagavimu: nustatyti, kad savivaldybės gali nuomoti atskiras parduotuves prekybai atvežtomis prekėmis? Visuomenė žinos, kad tai g</text:span><text:span text:style-name="T1033">alima, savivaldybė žinos.</text:span></text:p>
      <text:p text:style-name="P1034"><text:span text:style-name="T1035">G.VAGNORIUS.</text:span><text:span text:style-name="T1036"><text:s/></text:span><text:span text:style-name="T1037">Jos ir dabar gali šitai daryti. Niekas nedraudžia. Ir priešingai, Vyriausybė priėmė nutarimą pavesti savivaldybėms išsiaiškinti, ar tikslingai yra nuomojamos patalpos ir panašiai.</text:span></text:p>
      <text:p text:style-name="P1038"><text:span text:style-name="T1039">Č.V.STANKEVIČIUS.</text:span><text:span text:style-name="T1040"><text:s/></text:span><text:span text:style-name="T1041">Aš dėl to kalbu, ka</text:span><text:span text:style-name="T1042">d pritariu anksčiau kalbėjusiems, kad nereikėtų formuluoti šito straipsnio taip, kad Aukščiausioji Taryba įpareigoja savivaldybes.</text:span></text:p>
      <text:p text:style-name="P1043"><text:span text:style-name="T1044">G.VAGNORIUS.</text:span><text:span text:style-name="T1045"><text:s/></text:span><text:span text:style-name="T1046">Galbūt, aš sutinku. Mes išbraukiam, tik aš tada siūlysiu kitą. Vieną sakinuką vietoj 8 punkte buvusio sakinio da</text:span><text:span text:style-name="T1047">lies ,,patikslinti prekybos turgavietėje tvarką”, Ekonomikos ministerija taip siūlo: ,,pavesti Lietuvos Respublikos prekybos ministerijai patikslinti prekybos turgavietėse tvarką”. Jeigu mes išbraukiam ten savivaldybes, tai 10 punktas skambėtų būtent taip.</text:span></text:p>
      <text:p text:style-name="P1048"><text:span text:style-name="T1049">PIRMININKAS.<text:s/></text:span><text:span text:style-name="T1050">Niekas</text:span><text:span text:style-name="T1051"><text:s/></text:span><text:span text:style-name="T1052">neprieštarauja?</text:span></text:p>
      <text:p text:style-name="P1053"><text:span text:style-name="T1054">G.VAGNORIUS.</text:span><text:span text:style-name="T1055"><text:s/></text:span><text:span text:style-name="T1056">Pavesti Lietuvos Respublikos prekybos ministerijai patikslinti prekybos turgavietėse tvarką.</text:span></text:p>
      <text:p text:style-name="P1057"><text:span text:style-name="T1058">PIRMININKAS.</text:span><text:span text:style-name="T1059"><text:s/>8<text:s/></text:span><text:span text:style-name="T1060">punkte? Neprieštaraujate? Deputatas Č.V.Stankevičius taip pat atsiima savo pasiūlymą. Deputatas J.</text:span><text:span text:style-name="T1061">Pangonis.</text:span></text:p>
      <text:p text:style-name="P1062"><text:span text:style-name="T1063">J.PANGONIS.</text:span><text:span text:style-name="T1064"><text:s/></text:span><text:span text:style-name="T1065">Čia bus 10 punktas?</text:span></text:p>
      <text:p text:style-name="P1066"><text:span text:style-name="T1067">G.VAGNORIUS.</text:span><text:span text:style-name="T1068"><text:s/></text:span><text:span text:style-name="T1069">Čia bus 10 punktas.</text:span></text:p>
      <text:p text:style-name="P1070"><text:span text:style-name="T1071">J.PANGONIS. O</text:span><text:span text:style-name="T1072"><text:s/></text:span><text:span text:style-name="T1073">tai, kas dabar parašyta, neliks?</text:span></text:p>
      <text:p text:style-name="P1074"><text:span text:style-name="T1075">G.</text:span><text:span text:style-name="T1076">VAGNORIUS.</text:span><text:span text:style-name="T1077"><text:s/>O<text:s/></text:span><text:span text:style-name="T1078">tai, kas parašyta, neliks.</text:span></text:p>
      <text:p text:style-name="P1079"><text:span text:style-name="T1080">J.PANGONIS.</text:span><text:span text:style-name="T1081"><text:s/></text:span><text:span text:style-name="T1082">Labai gerai!</text:span></text:p>
      <text:p text:style-name="P1083"><text:span text:style-name="T1084">PIRMININKAS.</text:span><text:span text:style-name="T1085"><text:s/></text:span><text:span text:style-name="T1086">Ačiū. 11 punktas. Deputatas B.Lubys.</text:span></text:p>
      <text:p text:style-name="P1087"><text:span text:style-name="T1088">B.LUBYS.</text:span><text:span text:style-name="T1089"><text:s/></text:span><text:span text:style-name="T1090">Vadinasi</text:span><text:span text:style-name="T1091">, 11 punktą siūlyčiau, bent jau jo 1 dalį (čia toks sunkus sakinys), išvis suredaguoti labai paprastai: ,,produkcijos išvežimo tvarką už Lietuvos Respublikos ribų nustato Lietuvos Respublikos Vyriausybė”.</text:span></text:p>
      <text:p text:style-name="P1092"><text:span text:style-name="T1093">G.VAGNORIUS.</text:span><text:span text:style-name="T1094"><text:s/></text:span><text:span text:style-name="T1095">Taip ir buvo priimtas nutarimas, taip<text:s/></text:span><text:span text:style-name="T1096">ir buvo įpareigota, bet tame nutarime Vyriausybė parašė kitą tekstą. Parašė taip pat vienu sakiniu.</text:span></text:p>
      <text:p text:style-name="P1097"><text:span text:style-name="T1098">B.LUBYS.</text:span><text:span text:style-name="T1099"><text:s/></text:span><text:span text:style-name="T1100">Aš žinau, ten buvo po to keičiama</text:span><text:span text:style-name="T1101"><text:s/></text:span><text:span text:style-name="T1102">ir t.t., bet vis dėlto tai yra neįstatyminis klausimas, kad reikėtų įstatymą priimti. Tai yra tvarka, kuri buvo m</text:span><text:span text:style-name="T1103">ėnesį, vėl keitėsi, vėl. Aš siūlau labai paprastai sutrumpinti</text:span><text:span text:style-name="T1104"><text:s/></text:span><text:span text:style-name="T1105">ir būtent šitaip, kad Vyriausybė nustato tą tvarką.</text:span></text:p>
      <text:p text:style-name="P1106"><text:span text:style-name="T1107">G.VAGNORIUS.</text:span><text:span text:style-name="T1108"><text:s/></text:span><text:span text:style-name="T1109">Tai aš dar kartą kartoju: mes tokį nutarimą jau esam priėmę. Buvom pavedę Vyriausybei nustatyti išvežimo tvarką, bet nežinau, ko</text:span><text:span text:style-name="T1110">dėl įvyko taip, kad Vyriausybė priėmė tokį vieno sakinio nutarimą: leidimus išvežti prekes duoda vietos savivaldybė. Ir viskas!</text:span></text:p>
      <text:p text:style-name="P1111"><text:span text:style-name="T1112">B.LUBYS.</text:span><text:span text:style-name="T1113"><text:s/></text:span><text:span text:style-name="T1114">Aš su jumis sutinku, bet po to Vyriausybė tikslino šituos klausimus.</text:span></text:p>
      <text:p text:style-name="P1115"><text:span text:style-name="T1116">G.VAGNORIUS.</text:span><text:span text:style-name="T1117"><text:s/></text:span><text:span text:style-name="T1118">Tačiau jų nepalietė. Aš stebiu visus<text:s/></text:span><text:span text:style-name="T1119">tuos nutarimus. Dėl to ir norisi, kad nebūtų taip. Pavyzdžiui, jei jūs norėsit iš Jonavos išvežti kažkokią žaliavą, tai jūs turėsit eiti į Jonavos savivaldybę ir klausti, ar ji leis jums chemijos produktus išvežti, nors ji neturi jokio supratimo apie tai.</text:span></text:p>
      <text:p text:style-name="P1120"><text:span text:style-name="T1121">B.LUBYS.</text:span><text:span text:style-name="T1122"><text:s/></text:span><text:span text:style-name="T1123">Gerai, bet, gerbiamasis G.Vagnoriau, yra klausimų, kuriuos Vyriausybė nustato arba pagal sutartis, arba pagal kitką. Ir kodėl reikia klausimus spręsti būtinai Vilniuje, būtinai departamente? Jau buvo tie klausimai sureguliuoti, visi aiškiai suprat</text:span><text:span text:style-name="T1124">o tvarką <text:s/>ir pramonininkai, ir visi kiti. Bet susidarė kamščiai, nieko nebuvo galima padaryti, ir Vyriausybė iš karto klausimus atidavė spręsti taip: pagal sutartis <text:s/>įmonių vadovams ir t.t., ir t.t. O savo kamštį, kurį sudarė, pati likvidavo, bet mes dabar</text:span><text:span text:style-name="T1125"><text:s/>vėl įpareigojame būtinai tą klausimą spręsti Vilniuje, būtinai departamente ar ministerijoje. Na, tikrai niekam nereikalingas klausimas. Tikrai niekam.</text:span></text:p>
      <text:p text:style-name="P1126"><text:span text:style-name="T1127">G.VAGNORIUS.<text:s/></text:span><text:span text:style-name="T1128">Atsiprašau, bet tame straipsnyje ne apie tai kalbama. Galbūt netiksli reakcija, mes galime</text:span><text:span text:style-name="T1129"><text:s/>patikslinti. Kalbama apie tai: jeigu yra uždrausta išvežtas prekes iš Lietuvos...</text:span></text:p>
      <text:p text:style-name="P1130"><text:span text:style-name="T1131">B.LUBYS.</text:span><text:span text:style-name="T1132"><text:s/></text:span><text:span text:style-name="T1133">Jeigu skaitysim, gerbiamasis G.Vagnoriau...</text:span></text:p>
      <text:p text:style-name="P1134"><text:span text:style-name="T1135">G.VAGNORIUS.</text:span><text:span text:style-name="T1136"><text:s/></text:span><text:span text:style-name="T1137">Na, žiūrėkit.</text:span></text:p>
      <text:p text:style-name="P1138"><text:span text:style-name="T1139">B.LUBYS.</text:span><text:span text:style-name="T1140"><text:s/></text:span><text:span text:style-name="T1141">Nustatyti, kad leidimus, licenzijas įmonėms išvežti produkciją už Lietuvos Respublik</text:span><text:span text:style-name="T1142">os ribų išduoda tik Lietuvos Respublikos Vyriausybė arba jos įgaliota Respublikos ministerija ar departamentas. Vadinasi, mes viską sprendžiam tik Vilniuje.</text:span></text:p>
      <text:p text:style-name="P1143"><text:span text:style-name="T1144">G.VAGNORIUS.</text:span><text:span text:style-name="T1145"><text:s/></text:span><text:span text:style-name="T1146">Gerai, jeigu jūs taip neteisingai supratot, kas norėta pasakyti, aš siūlau tada patais</text:span><text:span text:style-name="T1147">yti sakinį. Gerai, aš tik paaiškinu, kas turėta minty, ir tada aš pridėsiu keletą žodžių, ir bus iki galo aišku. Čia turėta minty tie atvejai, kai prekės pakliūva į draudžiamų išvežti sąrašą.</text:span></text:p>
      <text:p text:style-name="P1148"><text:span text:style-name="T1149">B.LUBYS.</text:span><text:span text:style-name="T1150"><text:s/></text:span><text:span text:style-name="T1151">Tai kitas klausimas.</text:span></text:p>
      <text:p text:style-name="P1152"><text:span text:style-name="T1153">G.VAGNORIUS.</text:span><text:span text:style-name="T1154"><text:s/></text:span><text:span text:style-name="T1155">Tai tas ir turėta gal</text:span><text:span text:style-name="T1156">voje, nes bendras įmonių įstatymas nustato, kad leidimai yra išduodami tik tais atvejais, kai yra apribojimai. Tai jeigu dar iki galo būtų aišku, sakykim taip: ,,prekėms, žaliavoms, kurių išvežimas yra apribotas, leidimus, licenzijas įmonėms jas išvežti du</text:span><text:span text:style-name="T1157">oda”, o toliau kaip tekste.</text:span></text:p>
      <text:p text:style-name="P1158"><text:span text:style-name="T1159">PIRMININKAS. Ar</text:span><text:span text:style-name="T1160"><text:s/></text:span><text:span text:style-name="T1161">priimtina, deputate B.Luby?</text:span></text:p>
      <text:p text:style-name="P1162"><text:span text:style-name="T1163">G.VAGNORIUS.</text:span><text:span text:style-name="T1164"><text:s/></text:span><text:span text:style-name="T1165">Kad nebūtų, kad kiekviena savivaldybė nesusigalvotų...</text:span></text:p>
      <text:p text:style-name="P1166"><text:span text:style-name="T1167">B.LUBYS.</text:span><text:span text:style-name="T1168"><text:s/></text:span><text:span text:style-name="T1169">Na, gal čia jau lengvesnė yra formulė, kurią gerbiamasis G.Vagnorius siūlo, bet vis dėlto toks linkimas, ka</text:span><text:span text:style-name="T1170">da mes bandom, va, tokiu dideliu būriu ,,taisyti” Ministrų Tarybą ir visa kita, yra nesveikas dalykas. Juk Ministrų Taryba turi nustatyti tvarką!</text:span></text:p>
      <text:p text:style-name="P1171"><text:span text:style-name="T1172">G.VAGNORIUS.</text:span><text:span text:style-name="T1173"><text:s/></text:span><text:span text:style-name="T1174">Tai čia tas ir yra, mes jokios tvarkos nenustatom. Mes tik pasakom, kad tai negali būti savivaldy</text:span><text:span text:style-name="T1175">bių savivalė, kad tik Vyriausybė gali tuos klausimus riboti.</text:span></text:p>
      <text:p text:style-name="P1176"><text:span text:style-name="T1177">B.LUBYS.</text:span><text:span text:style-name="T1178"><text:s/></text:span><text:span text:style-name="T1179">Na, pavyzdžiui, gali būti, kad muitinė šituos klausimus sprendžia ar dar kas nors. Svarbiausia, kad mes nelįstume į Vyriausybę ir nevadovautame Vyriausybei, nenurodytume, kaip reikia tuo</text:span><text:span text:style-name="T1180">s reikalus tvarkyti. Yra specialistai, ir jie turi spręsti.</text:span></text:p>
      <text:p text:style-name="P1181"><text:span text:style-name="T1182">G.VAGNORIUS.</text:span><text:span text:style-name="T1183"><text:s/></text:span><text:span text:style-name="T1184">Aš su jumis visiškai sutinku, bet aš ir siūlau, kad tik Vyriausybė spręstų, o ne savivaldybė. Aš tai ir noriu pabrėžti, todėl pradžią pataisau taip: ,,prekėms, žaliavoms, kurių išveži</text:span><text:span text:style-name="T1185">mas yra apribotas, leidimus, licenzijas” ir toliau kaip tekste, Tai yra taip, kaip visame pasaulyje <text:s/>licenzijas išduoda valstybiniai organai. Tai valstybiniai, o jokios savivaldybės neturi teisės kištis!</text:span></text:p>
      <text:p text:style-name="P1186"><text:span text:style-name="T1187">PIRMININKAS.</text:span><text:span text:style-name="T1188"><text:s/></text:span><text:span text:style-name="T1189">Deputatas A.Butkevičius.</text:span></text:p>
      <text:p text:style-name="P1190"><text:span text:style-name="T1191">A.BUTKEVIČIUS.</text:span><text:span text:style-name="T1192"><text:s/></text:span><text:span text:style-name="T1193">Aš norėčiau vis dėlto papildyti gerbiamąjį G.Vagnorių pasakydamas, kad tokia tvarka, kuri yra numatyta dabar jo pateiktame įstatyme, veikia daugelyje pasaulio valstybių. Ir jeigu mes galvojam apie tai, kad valstybė turi kontroliuoti, kokios prekės išvežam</text:span><text:span text:style-name="T1194">os, tai čia dviračio nebeišrasime, Reikia naudotis seniausiai veikiančiu mechanizmu, o nesudaryti galimybės kiekvienam užsinorėjusiam taikyti savo ,,tvarką” išvežamai produkcijai.</text:span></text:p>
      <text:p text:style-name="P1195"><text:span text:style-name="T1196">G.VAGNORIUS.</text:span><text:span text:style-name="T1197"><text:s/></text:span><text:span text:style-name="T1198">Aš žinau tokių faktų, kad savivaldybės tiesiog šantažuoja įmone</text:span><text:span text:style-name="T1199">s: neduoda leidimo, ir viskas!</text:span></text:p>
      <text:p text:style-name="P1200"><text:span text:style-name="T1201">PIRMININKAS.</text:span><text:span text:style-name="T1202"><text:s/></text:span><text:span text:style-name="T1203">Ačiū. Deputatas J.Prapiestis.</text:span></text:p>
      <text:p text:style-name="P1204"><text:span text:style-name="T1205">J.PRAPIESTIS.</text:span><text:span text:style-name="T1206"><text:s/></text:span><text:span text:style-name="T1207">Aš noriu pasakyti, kad tas ginčas visiškai nereikalingas, kadangi 11 punktas neliečia nei gadinamo įstatymo, nei taisomo nutarimo dėl šito įstatymo taikymo. Tai visai s</text:span><text:span text:style-name="T1208">kirtingi dalykai. Pažiūrėkit, koks įstatymas ir dėl ko jis yra ir koks nutarimas.</text:span></text:p>
      <text:p text:style-name="P1209"><text:span text:style-name="T1210">PIRMININKAS.</text:span><text:span text:style-name="T1211"><text:s/></text:span><text:span text:style-name="T1212">Jūs siūlote 11 punkto nepriimti visiškai?</text:span></text:p>
      <text:p text:style-name="P1213"><text:span text:style-name="T1214">J.PRAPIESTIS.</text:span><text:span text:style-name="T1215"><text:s/></text:span><text:span text:style-name="T1216">Na, kad tai yra ne šito ginčo dalykas. Ne šitų norminių aktų, kuriuos bandom tvarkyti objektas.</text:span></text:p>
      <text:p text:style-name="P1217"><text:span text:style-name="T1218">PIRMININK</text:span><text:span text:style-name="T1219">AS.</text:span><text:span text:style-name="T1220"><text:s/></text:span><text:span text:style-name="T1221">Gerbiamasis deputate J.Prapiesti, siūlote šiandien nepriimti jo, taip?</text:span></text:p>
      <text:p text:style-name="P1222"><text:span text:style-name="T1223">J.PRAPIESTIS.</text:span><text:span text:style-name="T1224"><text:s/></text:span><text:span text:style-name="T1225">Tai čia...</text:span></text:p>
      <text:p text:style-name="P1226"><text:span text:style-name="T1227">PIRMININKAS.</text:span><text:span text:style-name="T1228"><text:s/></text:span><text:span text:style-name="T1229">Ir reikalaujate balsuoti?</text:span></text:p>
      <text:p text:style-name="P1230"><text:span text:style-name="T1231">J.PRAPIESTIS.</text:span><text:span text:style-name="T1232"><text:s/></text:span><text:span text:style-name="T1233">Tai nustatys Vyriausybė, o šitas nutarimas, įpareigojantis kažką daryti, nustatantis tvarką, ką galima<text:s/></text:span><text:span text:style-name="T1234">išvežti, ko negalima išvežti. Ne tam įstatymas yra!</text:span></text:p>
      <text:p text:style-name="P1235"><text:span text:style-name="T1236">G.VAGNORIUS.</text:span><text:span text:style-name="T1237"><text:s/></text:span><text:span text:style-name="T1238">Na, aš prašyčiau labai atidžiai į tą punktą įsigilinti. Čia yra vienas iš pagrindinių momentų. Skaitykim įstatymo pataisas dėl atsakomybės už prekybos taisyklių, prekių supirkimo ir jų išveži</text:span><text:span text:style-name="T1239">mo pažeidimus. Tame įstatyme tas klausimas nebuvo aptartas, ir dėl to siūlau nutarimą papildyti visiškai nauju punktu <text:s/>11 punktu. Čia ir nustatoma, kad negalima savivaliauti su tokiom prekėm, kurių išvežimas iš Lietuvos Respublikos yra apribotas. Tokį sąra</text:span><text:span text:style-name="T1240">šą nustato Vyriausybė, ir ji nustato išvežimo tvarką. Mes tik pasakom, kad niekas kitas, o tik Vyriausybė ir jos įgaliota ministerija turi teisę duoti leidimus.</text:span></text:p>
      <text:p text:style-name="P1241"><text:span text:style-name="T1242">PIRMININKAS</text:span><text:span text:style-name="T1243">.<text:s/></text:span><text:span text:style-name="T1244">Deputatas A.A.Abišala.</text:span></text:p>
      <text:p text:style-name="P1245"><text:span text:style-name="T1246">A. A.ABIŠALA.</text:span><text:span text:style-name="T1247"><text:s/></text:span><text:span text:style-name="T1248">Aš noriu paklausti pranešėjo, pasitikslinti,<text:s/></text:span><text:span text:style-name="T1249">nes dabar po šitų samprotavimų kyla abejonių. Ar mūsų įstatymo, kol kas įstatymo, paskui pateiksiu pasiūlymą, 8 punktas neturėtų papildyti minėtą nutarimą 4,9,10 ir t.t. punktais?</text:span></text:p>
      <text:p text:style-name="P1250"><text:span text:style-name="T1251">PIRMININKAS.</text:span><text:span text:style-name="T1252"><text:s/></text:span><text:span text:style-name="T1253">Struktūrinė pataisa priimtina? A.A.Abišala.</text:span><text:span text:style-name="T1254"><text:s/></text:span><text:span text:style-name="T1255">Taip? Tai tada praš</text:span><text:span text:style-name="T1256">om taip ir padaryti. Kabutes padėti. Kabutes dėti po žodžio ,,kontrole” priešpaskutinėj eilutėj, ir tada čia bus ne 12, o 9 įstatymo straipsnis, o nutarimo 4 dalį laikyti 12 dalimi.</text:span></text:p>
      <text:p text:style-name="P1257"><text:span text:style-name="T1258">G.VAGNORIUS.</text:span><text:span text:style-name="T1259"><text:s/></text:span><text:span text:style-name="T1260">Taip.</text:span></text:p>
      <text:p text:style-name="P1261"><text:span text:style-name="T1262">PIRMININKAS.</text:span><text:span text:style-name="T1263"><text:s/></text:span><text:span text:style-name="T1264">Deputatas V.Terleckas.</text:span></text:p>
      <text:p text:style-name="P1265"><text:span text:style-name="T1266">V.TERLECKAS.</text:span><text:span text:style-name="T1267"><text:s/></text:span><text:span text:style-name="T1268">Mano n</text:span><text:span text:style-name="T1269">uomone, netikusi 11 punkto 2 pastraipos redakcija: privačiai įmonei negali būti uždrausta išvežti produkciją, o toliau rašoma <text:s/>išskyrus tas prekes, žaliavas, kurios leidžiamos išvežti. Tai</text:span><text:span text:style-name="T1270"><text:s/></text:span><text:span text:style-name="T1271">ar neleidžiama? Čia prieštaraujama, kad privačios įmonės negali išv</text:span><text:span text:style-name="T1272">ežti prekių, išskyrus tas, kurias leidžia įstatymas, ir viskas.</text:span></text:p>
      <text:p text:style-name="P1273"><text:span text:style-name="T1274">G.VAGNORIUS.</text:span><text:span text:style-name="T1275"><text:s/></text:span><text:span text:style-name="T1276">Na, galbūt ne taip...</text:span></text:p>
      <text:p text:style-name="P1277"><text:span text:style-name="T1278">V.TERLECKAS.</text:span><text:span text:style-name="T1279"><text:s/></text:span><text:span text:style-name="T1280">Čia reikia peržiūrėti redakciją, nes ji yra prieštaringa. Negali būti uždrausta. Bet toliau pastraipoj teigiama, kad gali būti tam tikrais atvej</text:span><text:span text:style-name="T1281">ais uždrausta. Tai reikėtų redaguoti.</text:span></text:p>
      <text:p text:style-name="P1282"><text:span text:style-name="T1283">G.VAGNORIUS.</text:span><text:span text:style-name="T1284"><text:s/></text:span><text:span text:style-name="T1285">Ne, ne, galbūt čia kablelį reiktų padėti. Čia kalbama apie privačią įmonę. Jai negali būti uždrausta iš Lietuvos Respublikos išvežti jos pagamintą produkciją. Tai vienas dalykas. Čia viskas aišku. Bet kito</text:span><text:span text:style-name="T1286">s privačios įmonės ar užsienio rinkoj nupirkta produkcija, išskyrus tas prekes bei žaliavas, kurios yra Lietuvos <text:s/>tai yra jau kitkas.</text:span></text:p>
      <text:p text:style-name="P1287"><text:span text:style-name="T1288">V.TERLECKAS.</text:span><text:span text:style-name="T1289"><text:s/></text:span><text:span text:style-name="T1290">Bet pasirodo, kad galima. Reikia pagalvoti.</text:span></text:p>
      <text:p text:style-name="P1291"><text:span text:style-name="T1292">G.VAGNORIUS.</text:span><text:span text:style-name="T1293"><text:s/></text:span><text:span text:style-name="T1294">Na, jeigu jūs sutinkat, mes galim pasižiūrėti, su sp</text:span><text:span text:style-name="T1295">ecialistais pasikalbėti kaip nors.</text:span></text:p>
      <text:p text:style-name="P1296"><text:span text:style-name="T1297">PIRMININKAS.</text:span><text:span text:style-name="T1298"><text:s/></text:span><text:span text:style-name="T1299">Deputatas B.Lubys.</text:span></text:p>
      <text:p text:style-name="P1300"><text:span text:style-name="T1301">B.LUBYS.</text:span><text:span text:style-name="T1302"><text:s/>11<text:s/></text:span><text:span text:style-name="T1303">punkto paskutinė pastraipa: ,,prekes ir žaliavas, kurios, atlikus Lietuvos Respublikos muitinės kontrolę...” Mes gi prieš tai įpareigojam muitinę nustatyti tvarką. Tai ta muitin</text:span><text:span text:style-name="T1304">ės nustatyta tvarka, vadinasi,</text:span><text:span text:style-name="T1305"><text:s/></text:span><text:span text:style-name="T1306">ir bus</text:span><text:span text:style-name="T1307"><text:s/></text:span><text:span text:style-name="T1308">ta tvarka. Siūlau išvis tą dalį praleisti.</text:span></text:p>
      <text:p text:style-name="P1309"><text:span text:style-name="T1310">G.VAGNORIUS.</text:span><text:span text:style-name="T1311"><text:s/></text:span><text:span text:style-name="T1312">Priimtina.</text:span></text:p>
      <text:p text:style-name="P1313"><text:span text:style-name="T1314">PIRMININKAS.</text:span><text:span text:style-name="T1315"><text:s/></text:span><text:span text:style-name="T1316">Deputatas S.Kropas.</text:span></text:p>
      <text:p text:style-name="P1317"><text:span text:style-name="T1318">S.KROPAS.</text:span><text:span text:style-name="T1319"><text:s/></text:span><text:span text:style-name="T1320">Aš norėjau tiktai pasitikslinti. Ar čia yra likę žodžiai ,,ne valstybės” <text:s/>2 pastraipoje, 3 eilutėje? Ar užsi</text:span><text:span text:style-name="T1321">enio rinkoje, ne valstybės? Ir jeigu likę, tai kam taikoma? Ar įmonei, ar rinkai?</text:span></text:p>
      <text:p text:style-name="P1322"><text:span text:style-name="T1323">G.VAGNORIUS.</text:span><text:span text:style-name="T1324"><text:s/></text:span><text:span text:style-name="T1325">Ne, ne, užsienio rinkoje, o ne valstybės nupirkta produkcija. Kalbėkim: ne valstybės organų, gal taip tada?</text:span></text:p>
      <text:p text:style-name="P1326"><text:span text:style-name="T1327">S.KROPAS.</text:span><text:span text:style-name="T1328"><text:s/></text:span><text:span text:style-name="T1329">Tai privačios įmonės, o ne valstybės nupirk</text:span><text:span text:style-name="T1330">ta produkcija <text:s/>ar taip reikia suprasti? Tai dukart kartojama, ir aš nesupratau prasmės.</text:span></text:p>
      <text:p text:style-name="P1331"><text:span text:style-name="T1332">G.VAGNORIUS.</text:span><text:span text:style-name="T1333"><text:s/></text:span><text:span text:style-name="T1334">Na, čia buvo norėta pabrėžti dar kartą.</text:span></text:p>
      <text:p text:style-name="P1335"><text:span text:style-name="T1336">S.KROPAS.</text:span><text:span text:style-name="T1337"><text:s/></text:span><text:span text:style-name="T1338">Tai reikėtų kalbėt apie privačias įmones...</text:span></text:p>
      <text:p text:style-name="P1339"><text:span text:style-name="T1340">G.VAGNORIUS.</text:span><text:span text:style-name="T1341"><text:s/></text:span><text:span text:style-name="T1342">Na, gali būti tokia situacija, kai pavyzdžiui, p</text:span><text:span text:style-name="T1343">avedama kažkam nupirkti. Bet jeigu jau yra savaime aišku, tai kitaip būti negali. Aš sutinku, galim išbraukt.</text:span></text:p>
      <text:p text:style-name="P1344"><text:span text:style-name="T1345">PIRMININKAS.</text:span><text:span text:style-name="T1346"><text:s/></text:span><text:span text:style-name="T1347">Ačiū. Deputatas Z.Vaišvila.</text:span></text:p>
      <text:p text:style-name="P1348"><text:span text:style-name="T1349">Z.VAIŠVILA.<text:s/></text:span><text:span text:style-name="T1350">Aš norėčiau vis dėlto pasakyti dėl 11 straipsnio paskutinio sakinio. Ir gerbiamasis muitinės<text:s/></text:span><text:span text:style-name="T1351">atstovas M.Valickas lygiai taip pat mąsto, kad vienas dalykas yra nustatyti tvarką, o kitas dalykas <text:s/>įpareigoti, kad vis dėlto visos įstaigos, organizacijos ir juridiniai asmenys būtų kontroliuojami. Tai yra vis dėlto skirtingi dalykai ir čia, Aukščiausios</text:span><text:span text:style-name="T1352">ios Tarybos nutarime, preziumuojama įpareigoti tai daryti.</text:span></text:p>
      <text:p text:style-name="P1353"><text:span text:style-name="T1354">PIRMININKAS.</text:span><text:span text:style-name="T1355"><text:s/></text:span><text:span text:style-name="T1356">Jūs siūlote palikti tą pastraipą?</text:span></text:p>
      <text:p text:style-name="P1357"><text:span text:style-name="T1358">Z.VAIŠVILA.<text:s/></text:span><text:span text:style-name="T1359">Taip. Tai yra vis dėlto skirtingi aspektai. O tuo labiau, kol bus ta tvarka. nustatyta, tai per šitą laiką muitinė neturės įgaliojimų, vėl</text:span><text:span text:style-name="T1360"><text:s/>netaikysim tos tvarkos?</text:span></text:p>
      <text:p text:style-name="P1361"><text:span text:style-name="T1362">G.VAGNORIUS.</text:span><text:span text:style-name="T1363"><text:s/></text:span><text:span text:style-name="T1364">Na, o gal greičiau ji nustatys tą tvarką?</text:span></text:p>
      <text:p text:style-name="P1365"><text:span text:style-name="T1366">PIRMININKAS.</text:span><text:span text:style-name="T1367"><text:s/></text:span><text:span text:style-name="T1368">Deputatas B.Lubys.</text:span></text:p>
      <text:p text:style-name="P1369"><text:span text:style-name="T1370">B.LUBYS.</text:span><text:span text:style-name="T1371"><text:s/></text:span><text:span text:style-name="T1372">Čia gerbiamasis Z.Vaišvila prieštarauja sau. Vadinasi, tvarka nebus dar nustatyta, bet jau pradėsim paklust muitinei. Ji nustatys tą tv</text:span><text:span text:style-name="T1373">arką, ir visi vykdys tą tvarką.</text:span></text:p>
      <text:p text:style-name="P1374"><text:span text:style-name="T1375">PIRMININKAS.<text:s/></text:span><text:span text:style-name="T1376">Ačiū, gerbiamasis deputate. Deputatas Č.V.Stankevičius.</text:span></text:p>
      <text:p text:style-name="P1377"><text:span text:style-name="T1378">Č.V.STANKEVIČIUS.</text:span><text:span text:style-name="T1379"><text:s/></text:span><text:span text:style-name="T1380">Pritardamas deputato V.Terlecko pastabai dėl 2 pastraipos, siūlyčiau pakeisti jos redakciją: privačiai įmonei negali būti trukdoma iš Lie</text:span><text:span text:style-name="T1381">tuvos Respublikos išvežti jos pagamintą produkciją, ,,kitą” įterpti, arba privačios įmonės rinkoj nupirktą kitą produkciją, išskyrus tą, kuri yra įrašyta į Lietuvos Respublikos Vyriausybės ir t.t.</text:span></text:p>
      <text:p text:style-name="P1382"><text:span text:style-name="T1383">PIRMININKAS.</text:span><text:span text:style-name="T1384"><text:s/></text:span><text:span text:style-name="T1385">Deputate G.Vagnoriau, ar priimtina?</text:span></text:p>
      <text:p text:style-name="P1386"><text:span text:style-name="T1387">G.VAGNORIU</text:span><text:span text:style-name="T1388">S.</text:span><text:span text:style-name="T1389"><text:s/></text:span><text:span text:style-name="T1390">Aš siūlyčiau taip: jeigu mes priimam visą šitą nutarimą, tai tą straipsnį mes atskirai, pertraukėlę padarę, suredaguosim</text:span><text:span text:style-name="T1391"><text:s/></text:span><text:span text:style-name="T1392">ir pristatysim jums.</text:span></text:p>
      <text:p text:style-name="P1393"><text:span text:style-name="T1394">PIRMININKAS.</text:span><text:span text:style-name="T1395"><text:s/>O<text:s/></text:span><text:span text:style-name="T1396">gal jūs sutiktumėt pirmiausia suredaguot, ir mes iš karto pateiktume balsavimui? Gerai, jeigu de</text:span><text:span text:style-name="T1397">putatas G.Vagnorius ją priima.</text:span></text:p>
      <text:p text:style-name="P1398"><text:span text:style-name="T1399">G.VAGNORIUS.</text:span><text:span text:style-name="T1400"><text:s/></text:span><text:span text:style-name="T1401">Taip, priimu.</text:span></text:p>
      <text:p text:style-name="P1402"><text:span text:style-name="T1403">PIRMININKAS.</text:span><text:span text:style-name="T1404"><text:s/></text:span><text:span text:style-name="T1405">Priima redakciją. Ačiū. Daugiau, matau, pastabų nėra. Deputate Z.Vaišvila, ar jūs būtinai norite, kad būtų halsuojama dėl jūsų pasiūlymo?</text:span></text:p>
      <text:p text:style-name="P1406"><text:span text:style-name="T1407">Z.VAIŠVILA.<text:s/></text:span><text:span text:style-name="T1408">Jeigu nenorite manęs klausyt, galit</text:span><text:span text:style-name="T1409">e gerbiamojo M.Valicko paklausyti.</text:span></text:p>
      <text:p text:style-name="P1410"><text:span text:style-name="T1411">PIRMININKAS.</text:span><text:span text:style-name="T1412"><text:s/></text:span><text:span text:style-name="T1413">Mane domina jūsų nuomonė. Ar jūs nenorite, kad mes balsuotume už tokį straipsnį?</text:span></text:p>
      <text:p text:style-name="P1414"><text:span text:style-name="T1415">Z.VAIŠVILA.</text:span><text:span text:style-name="T1416"><text:s/></text:span><text:span text:style-name="T1417">Mano nuomonė tokia. Kaip gerbiamasis pranešėjas minėjo, laikinasis įstatymas irgi yra ta tvarka, kurios laikosi ir<text:s/></text:span><text:span text:style-name="T1418">milicijos pareigūnai, ir kiti pareigūnai. Tai lygiai taip pat ji taikytina ir muitinės kontrolei. Jeigu apie tai šnekam, tai būtinas tas dalykas.</text:span></text:p>
      <text:p text:style-name="P1419"><text:span text:style-name="T1420">PIRMININKAS.</text:span><text:span text:style-name="T1421"><text:s/></text:span><text:span text:style-name="T1422">Prašome muitinės atstovą.</text:span></text:p>
      <text:p text:style-name="P1423"><text:span text:style-name="T1424">M.VALICKAS.<text:s/></text:span><text:span text:style-name="T1425">Aš norėčiau, kad gerbiamieji deputatai mane suprastų teisin</text:span><text:span text:style-name="T1426">gai, kad 9 straipsnyje yra nustatyta deklaravimo tvarka. Bet vienas dalykas nustatyti deklaravimo tvarką, o kitas dalykas įpareigoti, kad visos prekės, žaliavos ar kitos vertybės būtų gabenamos per muitinę. Jeigu neįpareigosime įmonių ir organizacijų, tai<text:s/></text:span><text:span text:style-name="T1427">jų prekės nebus gabenamos per muitines, ir prekės nebus deklaruojamos. Aš taip norėčiau paaiškinti.</text:span></text:p>
      <text:p text:style-name="P1428"><text:span text:style-name="T1429">G.VAGNORIUS.</text:span><text:span text:style-name="T1430"><text:s/></text:span><text:span text:style-name="T1431">Gerbiamieji, čia gi technikos reikalas. Jeigu mes kažkam pavedam tą tvarką nustatyti, tai ir turi būti padaryta.</text:span></text:p>
      <text:p text:style-name="P1432"><text:span text:style-name="T1433">PIRMININKAS.</text:span><text:span text:style-name="T1434"><text:s/></text:span><text:span text:style-name="T1435">Čia kalbama apie<text:s/></text:span><text:span text:style-name="T1436">deklaravimą, gerbiamasis muitininke. Deputatas A.A.Abišala.</text:span></text:p>
      <text:p text:style-name="P1437"><text:span text:style-name="T1438">A.A.ABIŠALA.</text:span><text:span text:style-name="T1439"><text:s/></text:span><text:span text:style-name="T1440">Ar jau visi papildymai padaryti? Prieš balsuojant apie visą įstatymą, taip? Daugiau pastabų nėra. Ar deputatas Z.Vaišvila vis dėlto reikalauja balsuoti, kad būtų 3 pastraipa palikta?</text:span></text:p>
      <text:p text:style-name="P1441"><text:span text:style-name="T1442">G.VAGNORIUS.</text:span><text:span text:style-name="T1443"><text:s/></text:span><text:span text:style-name="T1444">Aš pritariu abiem variantams.</text:span></text:p>
      <text:p text:style-name="P1445"><text:span text:style-name="T1446">PIRMININKAS.</text:span><text:span text:style-name="T1447"><text:s/></text:span><text:span text:style-name="T1448">Kaip jūs, deputate Z.Vaišvila?</text:span></text:p>
      <text:p text:style-name="P1449"><text:span text:style-name="T1450">Z.VAIŠVILA.</text:span><text:span text:style-name="T1451"><text:s/></text:span><text:span text:style-name="T1452">Jeigu gerbiamasis pranešėjas pritaria, aš labai džiaugiuosi, nes žinot, kaip buvo su Materialinių išteklių ministerija kitais atvejais.</text:span></text:p>
      <text:p text:style-name="P1453"><text:span text:style-name="T1454">PIRMININKAS.</text:span><text:span text:style-name="T1455"><text:s/></text:span><text:span text:style-name="T1456">Gerbiama</text:span><text:span text:style-name="T1457">sis deputate Z.Vaišvila, nebediskutuokite.</text:span></text:p>
      <text:p text:style-name="P1458"><text:span text:style-name="T1459">Z.VAIŠVILA.<text:s/></text:span><text:span text:style-name="T1460">Pas gerbiamąjį K.Purtulį neateina licenzijos...</text:span></text:p>
      <text:p text:style-name="P1461"><text:span text:style-name="T1462">PIRMININKAS.</text:span><text:span text:style-name="T1463"><text:s/></text:span><text:span text:style-name="T1464">Jūs motyvus jau išdėstėte, gerbiamasis Z.Vaišvila.pasakykite, ar jūs siūlote balsuoti už 3 pastraipą, ar jūs atsiimate savo pasiūlymą?</text:span></text:p>
      <text:p text:style-name="P1465"><text:span text:style-name="T1466">Z.VAI</text:span><text:span text:style-name="T1467">ŠVILA.<text:s/></text:span><text:span text:style-name="T1468">Jeigu gerbiamasis pranešėjas atsiima, tai aš siūlau papildyti.</text:span></text:p>
      <text:p text:style-name="P1469"><text:span text:style-name="T1470">G.VAGNORIUS.</text:span><text:span text:style-name="T1471"><text:s/></text:span><text:span text:style-name="T1472">Jeigu jūs manot, kad tai gali padėti, tai aš už tai, kad būtų įrašyta. Gal palikim tai, jeigu iš tikrųjų muitininkai mano, kad šita nuostata pagelbės jiems geriau atlikti sa</text:span><text:span text:style-name="T1473">vo pareigas,</text:span></text:p>
      <text:p text:style-name="P1474"><text:span text:style-name="T1475">PIRMININKAS.</text:span><text:span text:style-name="T1476"><text:s/></text:span><text:span text:style-name="T1477">Buvo ir kitokių pasiūlymų. Prašom, gerbiamieji deputatai, pasiruošti balsuoti už šitą pastraipą.</text:span></text:p>
      <text:p text:style-name="P1478"><text:span text:style-name="T1479">B.V.RUPEIKA.<text:s/></text:span><text:span text:style-name="T1480">Pirmininke, ar galima dar pasisakyti dėl viso įstatymo projekto?</text:span></text:p>
      <text:p text:style-name="P1481"><text:span text:style-name="T1482">PIRMININKAS.</text:span><text:span text:style-name="T1483"><text:s/></text:span><text:span text:style-name="T1484">Gerbiamasis B.V.Rupeika, gal nereikia.disk</text:span><text:span text:style-name="T1485">utuoti?</text:span></text:p>
      <text:p text:style-name="P1486"><text:span text:style-name="T1487">B.V.RUPEIKA.</text:span><text:span text:style-name="T1488"><text:s/></text:span><text:span text:style-name="T1489">Aš turiu pasiūlymą!</text:span></text:p>
      <text:p text:style-name="P1490"><text:span text:style-name="T1491">PIRMININKAS.</text:span><text:span text:style-name="T1492"><text:s/></text:span><text:span text:style-name="T1493">Prašom.</text:span></text:p>
      <text:p text:style-name="P1494"><text:span text:style-name="T1495">B.V.RUPEIKA.</text:span><text:span text:style-name="T1496"><text:s/></text:span><text:span text:style-name="T1497">Bet mano pasiūlymas susijęs su to įstatymo projekto atmetimu. Galbūt atsiras palaikančių? Tik nežinau tvarkos, technologijos. Ar pirma bus balsuojama dėl mano pasiūlymo atmesti ir r</text:span><text:span text:style-name="T1498">ekomenduoti panaikinti įstatymą dėl rinkos apsaugos, ar tik po šito balsavimo mes galime tą pasiūlymą pateikti?</text:span></text:p>
      <text:p text:style-name="P1499"><text:span text:style-name="T1500">G.VAGNORIUS.</text:span><text:span text:style-name="T1501"><text:s/></text:span><text:span text:style-name="T1502">Dovanokit, bet įstatymo dėl rinkos apsaugos, jeigu neklystu, nėra.</text:span></text:p>
      <text:p text:style-name="P1503"><text:span text:style-name="T1504">B.V.RUPEIKA.</text:span><text:span text:style-name="T1505"><text:s/></text:span><text:span text:style-name="T1506">Dėl šito papildymo, dėl šito projekto atmetimo. AŠ<text:s/></text:span><text:span text:style-name="T1507">turiu tokį pasiūlymą <text:s/>atmesti.</text:span></text:p>
      <text:p text:style-name="P1508"><text:span text:style-name="T1509">PIRMININKAS.</text:span><text:span text:style-name="T1510"><text:s/></text:span><text:span text:style-name="T1511">Ar atmesti projektą, ar atmesti papildymą?</text:span></text:p>
      <text:p text:style-name="P1512"><text:span text:style-name="T1513">B.V.RUPEIKA.</text:span><text:span text:style-name="T1514"><text:s/></text:span><text:span text:style-name="T1515">Taip, deputato G.Vagnoriaus pristatomo įstatymo projektą.</text:span></text:p>
      <text:p text:style-name="P1516"><text:span text:style-name="T1517">PIRMININKAS.</text:span><text:span text:style-name="T1518"><text:s/></text:span><text:span text:style-name="T1519">Tai, gerbiamasis deputate, galėsite nebalsuoti už jį,</text:span><text:span text:style-name="T1520"><text:s/></text:span><text:span text:style-name="T1521">ir bus atmestas, jeigu taip man</text:span><text:span text:style-name="T1522">o dauguma deputatų.</text:span></text:p>
      <text:p text:style-name="P1523"><text:span text:style-name="T1524">B.V.RUPEIKA.</text:span><text:span text:style-name="T1525"><text:s/></text:span><text:span text:style-name="T1526">Aš būtent dėl to atsistojau!</text:span></text:p>
      <text:p text:style-name="P1527"><text:span text:style-name="T1528">PIRMININKAS.</text:span><text:span text:style-name="T1529"><text:s/></text:span><text:span text:style-name="T1530">Prašau.</text:span></text:p>
      <text:p text:style-name="P1531"><text:span text:style-name="T1532">B.V.RUPEIKA.</text:span><text:span text:style-name="T1533"><text:s/></text:span><text:span text:style-name="T1534">Aš savo pasiūlymu ir noriu tai įgyvendinti.</text:span></text:p>
      <text:p text:style-name="P1535"><text:span text:style-name="T1536">PIRMININKAS.</text:span><text:span text:style-name="T1537"><text:s/></text:span><text:span text:style-name="T1538">Gerai. Jūsų pasiūlymą deputatai girdėjo. Taip, gerbiamieji deputatai, dėl 3 pastraipos. Prašom pasiruoš</text:span><text:span text:style-name="T1539">ti balsuoti. Deputatas Z.Vaišvila savo pasiūlymo neatmetė? Kas už tai, kad 11 punkto 3 pastraipa butų palikta, kaip yra projekte.prašom pakelti mandatus.</text:span></text:p>
      <text:p text:style-name="P1540"><text:span text:style-name="T1541">BALSŲ SKAIČIUOTOJAS.</text:span><text:span text:style-name="T1542"><text:s/>60.</text:span></text:p>
      <text:p text:style-name="P1543"><text:span text:style-name="T1544">PIRMININKAS.</text:span><text:span text:style-name="T1545"><text:s/></text:span><text:span text:style-name="T1546">Kas prieš?</text:span></text:p>
      <text:p text:style-name="P1547"><text:span text:style-name="T1548">BALSŲ SKAIČIUOTOJAS. 5.</text:span></text:p>
      <text:p text:style-name="P1549"><text:span text:style-name="T1550">PIRMININKAS.</text:span><text:span text:style-name="T1551"><text:s/></text:span><text:span text:style-name="T1552">Kas susilaikė?</text:span></text:p>
      <text:p text:style-name="P1553"><text:span text:style-name="T1554">B</text:span><text:span text:style-name="T1555">ALSŲ SKAIČIUOTOJAS.</text:span><text:span text:style-name="T1556"><text:s/>13.</text:span></text:p>
      <text:p text:style-name="P1557"><text:span text:style-name="T1558">PIRMININKAS.</text:span><text:span text:style-name="T1559"><text:s/></text:span><text:span text:style-name="T1560">Kiek salėje yra</text:span><text:span text:style-name="T1561"><text:s/></text:span><text:span text:style-name="T1562">deputatų?</text:span></text:p>
      <text:p text:style-name="P1563"><text:span text:style-name="T1564">BALSŲ SKAIČIUOTOJAS.</text:span><text:span text:style-name="T1565"><text:s/>92.</text:span></text:p>
      <text:p text:style-name="P1566"><text:span text:style-name="T1567">PIRMININKAS.<text:s/></text:span><text:span text:style-name="T1568">Pastraipa paliekama. Ačiū.</text:span></text:p>
      <text:p text:style-name="P1569"><text:span text:style-name="T1570">A.A.ABIŠALA.<text:s/></text:span><text:span text:style-name="T1571">Ar galima dėl viso įstatymo?</text:span></text:p>
      <text:p text:style-name="P1572"><text:span text:style-name="T1573">PIRMININKAS.<text:s/></text:span><text:span text:style-name="T1574">Dar yra 12 straipsnis. Prašau, ar dėl 12 straipsnio turite pastabų? 12 pu</text:span><text:span text:style-name="T1575">nkto? Nėra. Prašom, deputatas A.A.Abišala dėl 12 straipsnio.</text:span></text:p>
      <text:p text:style-name="P1576"><text:span text:style-name="T1577">A.A.ABIŠALA.<text:s/></text:span><text:span text:style-name="T1578">Jeigu deputatai išgirs deputato B.V.Rupeikos pasiūlymą, tai liks dabar galiojantis griežtesnis įstatymas, jeigu mes nebalsuosim priimti šitą pakeitimą. Aš siūlau pirma padaryti pakei</text:span><text:span text:style-name="T1579">timus, o paskui balsuoti dėl viso įstatymo su pakeitimais atšaukimo. Tai viena. Antra, šitą dokumentą reikia išskaidyti į dvi dalis, nes jis logiškai išsiskiria. Tai yra pirmus 5 straipsnius palikti įstatyme, kaip jis pavadintas, o po<text:s/></text:span><text:span text:style-name="T1580">to</text:span><text:span text:style-name="T1581"><text:s/>priimti nutarimą,<text:s/></text:span><text:span text:style-name="T1582">kuris vadintųsi taip: nutarimas dėl Lietuvos Respublikos laikinojo įstatymo dėl atsakomybės už prekybos taisyklių, prekių supirkimo, išvežimo ar išsiuntimo už Lietuvos Respublikos ribų tvarkos pažeidimus nutarimo taikymo pakeitimo ir papildymo, nes nuo 6 s</text:span><text:span text:style-name="T1583">traipsnio toliau kalbama būtent apie nutarimą. Įstatymu keisti nutarimą nebūtina.</text:span></text:p>
      <text:p text:style-name="P1584"><text:span text:style-name="T1585">G.Vagnorius.</text:span><text:span text:style-name="T1586"><text:s/></text:span><text:span text:style-name="T1587">Priimtina.</text:span></text:p>
      <text:p text:style-name="P1588"><text:span text:style-name="T1589">PIRMININKAS.</text:span><text:span text:style-name="T1590"><text:s/></text:span><text:span text:style-name="T1591">Priimtina. Deputatas A.Rudys.</text:span></text:p>
      <text:p text:style-name="P1592"><text:span text:style-name="T1593">A.RUDYS.<text:s/></text:span><text:span text:style-name="T1594">Aš norėjau tiktai pasiteirauti, ar dar bus trupučiuką redaguojama per pertrauką, ar jau dabar iš k</text:span><text:span text:style-name="T1595">art o turėsim priiminėt?</text:span></text:p>
      <text:p text:style-name="P1596"><text:span text:style-name="T1597">PIRMININKAS.<text:s/></text:span><text:span text:style-name="T1598">Ne. Nebebus redaguojama.</text:span></text:p>
      <text:p text:style-name="P1599"><text:span text:style-name="T1600">A.RUDYS.<text:s/></text:span><text:span text:style-name="T1601">Prašau?<text:s/></text:span></text:p>
      <text:p text:style-name="P1602"><text:span text:style-name="T1603">PIRMININKAS.</text:span><text:span text:style-name="T1604"><text:s/></text:span><text:span text:style-name="T1605">Nebent kablelis, nebent gramatika.</text:span></text:p>
      <text:p text:style-name="P1606"><text:span text:style-name="T1607">A.RUDYS. A,<text:s/></text:span><text:span text:style-name="T1608">tai aš norėčiau pareikšti vieną pastabą. Aš labai atsiprašau kolegų, kad aš čia atlėkiau pavėlavęs. Bet 8 punkte, k</text:span><text:span text:style-name="T1609">ur kalbama apie 14 procentų pridėtinį mokestį, aš siūlyčiau, norint nesugriaut viso įstatymo arba nutarimo, projekto žodžius ,,taikant 14 procentų pridėtinį mokestį” išmesti. Kodėl 14, gal 16, o gal 22 ar panašiai? Šičia reikia dar šiek tiek padirbėt,</text:span><text:span text:style-name="T1610"><text:s/></text:span><text:span text:style-name="T1611">ir d</text:span><text:span text:style-name="T1612">ėl to palikime spręsti Ekonomikos ministerijai. Būtų gerai, kad ir Finansų ministerija dar pagalvotų. Na, čia pakanka: nustatyt tokių prekių apmokestinimą.</text:span></text:p>
      <text:p text:style-name="P1613"><text:span text:style-name="T1614">G.VAGNORIUS. o</text:span><text:span text:style-name="T1615"><text:s/></text:span><text:span text:style-name="T1616">jums netinka toks variantas, jeigu jūs pasakytumėte kitokį skaičiuką, bet jį priimtum</text:span><text:span text:style-name="T1617">e šiandien?</text:span></text:p>
      <text:p text:style-name="P1618"><text:span text:style-name="T1619">A.RUDYS.<text:s/></text:span><text:span text:style-name="T1620">Netiktų, nes, matot, mokesčiai nemėgsta, kad...</text:span></text:p>
      <text:p text:style-name="P1621"><text:span text:style-name="T1622">G.VAGNORIUS.</text:span><text:span text:style-name="T1623"><text:s/></text:span><text:span text:style-name="T1624">Aš suprantu, bet jūs pats esate mokesčių įstatymo autorius, ir ten esate įrašę, kad mokestį nustato Aukščiausioji Taryba. Tai šiuo atveju, aš sutinku, reikėtų palaukti Vyriau</text:span><text:span text:style-name="T1625">sybės pasiūlymų ir tada įrašyt. Betgi čia yra laikinas įstatymas, jis galios daugiausia 2 mėnesius. Ir kol jie paruoš pasiūlymus, koks ten skirtumas 15 ar 13 procentų bus?</text:span></text:p>
      <text:p text:style-name="P1626"><text:span text:style-name="T1627">A. R</text:span><text:span text:style-name="T1628">UDYS.</text:span><text:span text:style-name="T1629"><text:s/></text:span><text:span text:style-name="T1630">Matot, koks reikalas yra. Mūsų kainų įstatyme yra numatyta, kad akcizus nu</text:span><text:span text:style-name="T1631">stato Vyriausybė. Tai mūsų pačių priimtas kainų įstatymas!</text:span></text:p>
      <text:p text:style-name="P1632"><text:span text:style-name="T1633">PIRMININKAS.</text:span><text:span text:style-name="T1634"><text:s/></text:span><text:span text:style-name="T1635">Šiuo atveju jis visiškai neveikia! Čia gi mes tą procentą nustatom tam, kad Vyriausybė be šito procento negali mokėjimo tvarkos nustatyt, kadangi pati negali to padaryti. Mes panaikins</text:span><text:span text:style-name="T1636">im šitą įstatymą, o jūs priimsit tuos pridėtinės vertės mokesčius. Tokius, kokius priimsit, tokie ir bus. O mes atmesim šitą, ir viskas.</text:span></text:p>
      <text:p text:style-name="P1637"><text:span text:style-name="T1638">A.RUDYS. <text:s/></text:span><text:span text:style-name="T1639">Matot, kad būtų taip paprasta.</text:span></text:p>
      <text:p text:style-name="P1640"><text:span text:style-name="T1641">PIRMININKAS.</text:span><text:span text:style-name="T1642"><text:s/></text:span><text:span text:style-name="T1643">Gerbiamasis deputate A.Rudy, ar jūs siūlote šitą įstatymą grąžint</text:span><text:span text:style-name="T1644">i komisijai, nes mes negalim jo priiminėt?</text:span></text:p>
      <text:p text:style-name="P1645"><text:span text:style-name="T1646">A.RUDYS. <text:s/></text:span><text:span text:style-name="T1647">Aš negaliu siūlyt viso įstatymo!</text:span></text:p>
      <text:p text:style-name="P1648"><text:span text:style-name="T1649">PIRMININKAS.</text:span><text:span text:style-name="T1650"><text:s/></text:span><text:span text:style-name="T1651">Tada siūlykite konkretesnį variantą, konkrečią pastabą!</text:span></text:p>
      <text:p text:style-name="P1652"><text:span text:style-name="T1653">A.RUDYS. <text:s/></text:span><text:span text:style-name="T1654">Aš ir siūlau pataisą: atsisakyti teiginio ,,taikant 14 procentų pridėtinį mokestį”. Gal nus</text:span><text:span text:style-name="T1655">tatykim trumpą laiką, nustatykime, vieną savaitę, kad jie šitą dalyką sutvarkytų. Todėl, kad įvairios prekių grupės turi visiškai skirtingą vertinę struktūrą.</text:span></text:p>
      <text:p text:style-name="P1656"><text:span text:style-name="T1657">G.VAGNORIUS.</text:span><text:span text:style-name="T1658"><text:s/></text:span><text:span text:style-name="T1659">Ne, na, mes gi pereinam prie vieningų mokesčių. Tai, sakykim, aš sutinku. Jūs siūlyk</text:span><text:span text:style-name="T1660">it 12,11 ar 13 procentų, bet kad nereikėtų atgal grįžti.</text:span></text:p>
      <text:p text:style-name="P1661"><text:span text:style-name="T1662">PIRMININKAS.</text:span><text:span text:style-name="T1663"><text:s/></text:span><text:span text:style-name="T1664">Autorius nesutinka su jūsų pasiūlymu.</text:span></text:p>
      <text:p text:style-name="P1665"><text:span text:style-name="T1666">A.RUDYS. <text:s/></text:span><text:span text:style-name="T1667">Ne, aš atsiprašau...</text:span></text:p>
      <text:p text:style-name="P1668"><text:span text:style-name="T1669">PIRMININKAS.</text:span><text:span text:style-name="T1670"><text:s/></text:span><text:span text:style-name="T1671">Deputate A.Rudy, autorius nesutinka. Reikalaujat balsuoti, kad būtų atsisakyta šitų žodžių?</text:span></text:p>
      <text:p text:style-name="P1672"><text:span text:style-name="T1673">A.RUDYS. <text:s/></text:span><text:span text:style-name="T1674">Ta</text:span><text:span text:style-name="T1675">ip, aš reikalauju!</text:span></text:p>
      <text:p text:style-name="P1676"><text:span text:style-name="T1677">PIRMININKAS.</text:span><text:span text:style-name="T1678"><text:s/></text:span><text:span text:style-name="T1679">Gerai. Prašom, gerbiamieji deputatai, pasiruošti balsuoti.</text:span></text:p>
      <text:p text:style-name="P1680"><text:span text:style-name="T1681">G.VAGNORIUS.</text:span><text:span text:style-name="T1682"><text:s/></text:span><text:span text:style-name="T1683">Aš dėl balsavimo motyvų. Tai paprasčiausiai reikš, kad apie mėnesį tos prekės bus neapmokestinamos.</text:span></text:p>
      <text:p text:style-name="P1684"><text:span text:style-name="T1685">Č.V.STANKEVIČIUS.</text:span><text:span text:style-name="T1686"><text:s/></text:span><text:span text:style-name="T1687">Ar galima dėl balsavimo motyvų?</text:span></text:p>
      <text:p text:style-name="P1688"><text:span text:style-name="T1689">PI</text:span><text:span text:style-name="T1690">RMININKAS.</text:span><text:span text:style-name="T1691"><text:s/></text:span><text:span text:style-name="T1692">Prašom, deputatas Č.V.Stankevičius.</text:span></text:p>
      <text:p text:style-name="P1693"><text:span text:style-name="T1694">Č.V.STANKEVIČIUS.</text:span><text:span text:style-name="T1695"><text:s/></text:span><text:span text:style-name="T1696">Čia balsavimo prasmė būtų tokia: ar ir toliau leisti prekiauti be mokesčių ir skurdinti valstybės iždą?</text:span></text:p>
      <text:p text:style-name="P1697"><text:span text:style-name="T1698">G.VAGNORIUS.O</text:span><text:span text:style-name="T1699"><text:s/></text:span><text:span text:style-name="T1700">ten 1 ar 2 procentai, na koks ten skirtumas? Supraskim logiškai, blaiviai</text:span><text:span text:style-name="T1701"><text:s/>mąstykim.</text:span></text:p>
      <text:p text:style-name="P1702"><text:span text:style-name="T1703">PIRMININKAS.<text:s/></text:span><text:span text:style-name="T1704">Taip, deputatas A.Rudys pasiūlė išbraukti iš 8 punkto 14 procentų pridėtinį mokestį. Prašom, gerbiamieji deputatai, pasiruošti balsuoti.</text:span></text:p>
      <text:p text:style-name="P1705"><text:span text:style-name="T1706">A.A.ABIŠALA.</text:span><text:span text:style-name="T1707"><text:s/></text:span><text:span text:style-name="T1708">Aš protestuoju, jau buvo balsuota dėl šio straipsnio. Reikėtų pirmiausia balsuoti<text:s/></text:span><text:span text:style-name="T1709">dėl pakartojimo, o paskui iš naujo balsuoti.</text:span></text:p>
      <text:p text:style-name="P1710"><text:span text:style-name="T1711">PIRMININKAS.<text:s/></text:span><text:span text:style-name="T1712">Naujas balsavimas dėl įstatymo automatiškai atšaukia senąjį, todėl protestas nepriimtas. Prašom pasiruošt balsuoti.</text:span></text:p>
      <text:p text:style-name="P1713"><text:span text:style-name="T1714">A.A.ABIŠALA.<text:s/></text:span><text:span text:style-name="T1715">Dėl 8 straipsnio buvo balsuota ir todėl nebegalima dėl jo balsuoti vi</text:span><text:span text:style-name="T1716">en taip jūsų sprendimu.</text:span></text:p>
      <text:p text:style-name="P1717"><text:span text:style-name="T1718">PIRMININKAS.</text:span><text:span text:style-name="T1719"><text:s/></text:span><text:span text:style-name="T1720">Ne, aš laikausi savo nuomonės! Prašom pasiruošti balsuoti.</text:span></text:p>
      <text:p text:style-name="P1721"><text:span text:style-name="T1722">M.STAKViLEVIČIUS.</text:span><text:span text:style-name="T1723"><text:s/></text:span><text:span text:style-name="T1724">Galima repliką?</text:span></text:p>
      <text:p text:style-name="P1725"><text:span text:style-name="T1726">PIRMININKAS.</text:span><text:span text:style-name="T1727"><text:s/></text:span><text:span text:style-name="T1728">Prašom.</text:span></text:p>
      <text:p text:style-name="P1729"><text:span text:style-name="T1730">M.STAKViLEVIČIUS.</text:span><text:span text:style-name="T1731"><text:s/></text:span><text:span text:style-name="T1732">Dovanokite, paskaičiavau, kad yra tik 88 deputatai, o buvo skelbta 92. Prašyčiau patiks</text:span><text:span text:style-name="T1733">linti.</text:span></text:p>
      <text:p text:style-name="P1734"><text:span text:style-name="T1735">PIRMININKAS.</text:span><text:span text:style-name="T1736"><text:s/></text:span><text:span text:style-name="T1737">Tai bus padaryta.</text:span></text:p>
      <text:p text:style-name="P1738"><text:span text:style-name="T1739">BALSŲ SKAIČIUOTOJAS.</text:span><text:span text:style-name="T1740"><text:s/></text:span><text:span text:style-name="T1741">Gerbiamasis M.Stakvilevičiau, jūs suklydot, yra 87 deputatai!</text:span></text:p>
      <text:p text:style-name="P1742"><text:span text:style-name="T1743">PIRMININKAS.</text:span><text:span text:style-name="T1744"><text:s/></text:span><text:span text:style-name="T1745">Prašome neskaičiuoti deputatų, gerbiamieji deputatai. Pasiruoškit balsuoti už deputato A.Rudžio pataisą. Deputatas A.Rudys</text:span><text:span text:style-name="T1746"><text:s/>siūlo išbraukti 14 procentų pridėtinį mokestį, šituos kelis žodžius. Kas už tai, prašome pakelti mandatus.</text:span></text:p>
      <text:p text:style-name="P1747"><text:span text:style-name="T1748">M.STAKVILEVIČIUS.</text:span><text:span text:style-name="T1749"><text:s/></text:span><text:span text:style-name="T1750">Dovanokite, bet vis dėlto reikia perskaičiuoti!</text:span></text:p>
      <text:p text:style-name="P1751"><text:span text:style-name="T1752">PIRMININKAS.</text:span><text:span text:style-name="T1753"><text:s/></text:span><text:span text:style-name="T1754">Gerbiamasis deputate M.Stakvilevičiau, tai bus padaryta po balsavimo.</text:span><text:span text:style-name="T1755"><text:s/>Prašome. Prašome pakelti mandatus už deputato A.Rudžio pataisą.</text:span></text:p>
      <text:p text:style-name="P1756"><text:span text:style-name="T1757">BALSŲ SKAIČIUOTOJAS.</text:span><text:span text:style-name="T1758"><text:s/>13.</text:span></text:p>
      <text:p text:style-name="P1759"><text:span text:style-name="T1760">PIRMININKAS.</text:span><text:span text:style-name="T1761"><text:s/></text:span><text:span text:style-name="T1762">Kas prieš?</text:span></text:p>
      <text:p text:style-name="P1763"><text:span text:style-name="T1764">BALSŲ SKAIČIUOTOJAS.</text:span><text:span text:style-name="T1765"><text:s/>38.</text:span></text:p>
      <text:p text:style-name="P1766"><text:span text:style-name="T1767">PIRMININKAS.<text:s/></text:span><text:span text:style-name="T1768">Kas susilaikė?</text:span></text:p>
      <text:p text:style-name="P1769"><text:span text:style-name="T1770">BALSŲ SKAIČIUOTOJAS.</text:span><text:span text:style-name="T1771"><text:s/>22.</text:span></text:p>
      <text:p text:style-name="P1772"><text:span text:style-name="T1773">PIRMININKAS.</text:span><text:span text:style-name="T1774"><text:s/></text:span><text:span text:style-name="T1775">Pataisa nepriimta. Prašome pranešti, kiek yra deput</text:span><text:span text:style-name="T1776">atų. To reikalauja deputatas M.Stakvilevičius.</text:span></text:p>
      <text:p text:style-name="P1777"><text:span text:style-name="T1778">BALSŲ SKAIČIUOTOJAS.</text:span><text:span text:style-name="T1779"><text:s/>88.</text:span></text:p>
      <text:p text:style-name="P1780"><text:span text:style-name="T1781">PIRmININKAS.</text:span><text:span text:style-name="T1782"><text:s/></text:span><text:span text:style-name="T1783">Ačiū, gerbiamieji deputatai.</text:span></text:p>
      <text:p text:style-name="P1784"><text:span text:style-name="T1785">BALSAS IŠ <text:s/>SALĖS.<text:s/></text:span><text:span text:style-name="T1786">(NegirdĖti).</text:span></text:p>
      <text:p text:style-name="P1787"><text:span text:style-name="T1788">PIRMININKAS.</text:span><text:span text:style-name="T1789"><text:s/></text:span><text:span text:style-name="T1790">Gerbiamasis deputate M.Stakvilevičiau, jūs reiškiate nepasitikėjimą balsų skaičiavimo komisija?</text:span></text:p>
      <text:p text:style-name="P1791"><text:span text:style-name="T1792">BA</text:span><text:span text:style-name="T1793">LSAS Iš SALĖS.<text:s/></text:span><text:span text:style-name="T1794">(NeGIrdėti).</text:span></text:p>
      <text:p text:style-name="P1795"><text:span text:style-name="T1796">PIRMININKAS.</text:span><text:span text:style-name="T1797"><text:s/></text:span><text:span text:style-name="T1798">Gerbiamieji deputatai, prašome pasiruošti balsuoti. Deputatas M.Stakvilevičius pareiškė nepasitikėjimą balsų skaičiavimo komisija.</text:span></text:p>
      <text:p text:style-name="P1799"><text:span text:style-name="T1800">Kas už nepasitikėjimą balsų skaičiavimo komisija, prašome pakelti mandatus. Mes su g</text:span><text:span text:style-name="T1801">erbiamuoju pirmininku paskaičiuosime.</text:span></text:p>
      <text:p text:style-name="P1802"><text:span text:style-name="T1803">B. GENZELIS.</text:span><text:span text:style-name="T1804"><text:s/></text:span><text:span text:style-name="T1805">Dėl balsavimo motyvų.</text:span></text:p>
      <text:p text:style-name="P1806"><text:span text:style-name="T1807">PIRMININKAS.<text:s/></text:span><text:span text:style-name="T1808">Jau paskelbtas balsavimas, atsiprašau, jau balsuoja deputatai. Truputį pavėlavot, gerbiamasis profesoriau. Prašom, kas už nepasitikėjimą balsų skaičiavimo komisija?</text:span></text:p>
      <text:p text:style-name="P1809"><text:span text:style-name="T1810">PIRMI</text:span><text:span text:style-name="T1811">NINKAS.</text:span><text:span text:style-name="T1812"><text:s/></text:span><text:span text:style-name="T1813">Už balsavo 8. Kas prieš? Gerbiamieji deputatai,</text:span><text:span text:style-name="T1814"><text:s/></text:span><text:span text:style-name="T1815">ar jūs sutinkate, kad prieš balsuoja dauguma, ir neverskite mūsų su pirmininku skaičiuoti. Galima? Taip, dabar jūsų pasiūlymas nepasitikėti balsų skaičiavimo komisija atmestas. Deputatas B.Genzelis.</text:span></text:p>
      <text:p text:style-name="P1816"><text:span text:style-name="T1817">B</text:span><text:span text:style-name="T1818">.GENZELIS.</text:span><text:span text:style-name="T1819"><text:s/></text:span><text:span text:style-name="T1820">Atsiprašau, mano nuomone, jeigu mes paleidžiam šitą daugumos balsų skaičiavimo mechanizmą (balsų skaičiavimo komisija praeitą kartą irgi neteisingai skaičiavo), tai reikia sudaryti antrą alternatyvinę komisiją. Kito kelio aš nematau.</text:span></text:p>
      <text:p text:style-name="P1821"><text:span text:style-name="T1822">(Salėje juo</text:span><text:span text:style-name="T1823">kas)</text:span></text:p>
      <text:p text:style-name="P1824"><text:span text:style-name="T1825">PIRMININKAS.</text:span><text:span text:style-name="T1826"><text:s/></text:span><text:span text:style-name="T1827">Gerbiamasis B.Genzeli...</text:span></text:p>
      <text:p text:style-name="P1828"><text:span text:style-name="T1829">BALSAS<text:s/></text:span><text:span text:style-name="T1830">IŠ SALĖS.</text:span><text:span text:style-name="T1831"><text:s/></text:span><text:span text:style-name="T1832">Ką jūs jau ir padarėt!</text:span></text:p>
      <text:p text:style-name="P1833"><text:span text:style-name="T1834">PIRMININKAS.</text:span><text:span text:style-name="T1835"><text:s/></text:span><text:span text:style-name="T1836">Gerbiamasis B.Genzeli, o gal jūs sutiktumėt sustiprinti balsų skaičiavimo komisiją asmeniškai?</text:span></text:p>
      <text:p text:style-name="P1837"><text:span text:style-name="T1838">B.GENZELIS.</text:span><text:span text:style-name="T1839">Taip!</text:span></text:p>
      <text:p text:style-name="P1840"><text:span text:style-name="T1841">PIRMININKAS.</text:span><text:span text:style-name="T1842"><text:s/></text:span><text:span text:style-name="T1843">Gerbiamieji deputatai, balsų skaiči</text:span><text:span text:style-name="T1844">avimo komisijai pareikštas pasitikėjimas. Gal mes baikime procedūrą su šituo įstatymu, o paskui padarysime pertrauką?</text:span></text:p>
      <text:p text:style-name="P1845"><text:span text:style-name="T1846">M.STAKViLEVIČIUS.</text:span><text:span text:style-name="T1847"><text:s/></text:span><text:span text:style-name="T1848">Prieš tai buvo balsavimas, 60 balsų buvo priimta. O per tą laiką atėjo 2 žmonės, buvo dar mažiau. Tada negalioja tas nut</text:span><text:span text:style-name="T1849">arimas. Ir jie patys pripažino, kad buvo 88.</text:span></text:p>
      <text:p text:style-name="P1850"><text:span text:style-name="T1851">PIRMININKAS.</text:span><text:span text:style-name="T1852"><text:s/></text:span><text:span text:style-name="T1853">Gerbiamieji deputatai, gal mes kiekvienas dirbkime savo darbą. Tegul balsų skaičiavimo komisija skaičiuoja balsus. Mes balsuokime vienaip ar kitaip, nedubliuokime. Jie skaičiuoja, jie geriau mato, n</text:span><text:span text:style-name="T1854">egu mes čia sėdėdami.</text:span></text:p>
      <text:p text:style-name="P1855"><text:span text:style-name="T1856">BALSAS IŠ SALĖS.<text:s/></text:span><text:span text:style-name="T1857">Ir galima dar vieną klausimą?</text:span></text:p>
      <text:p text:style-name="P1858"><text:span text:style-name="T1859">PIRMININKAS.</text:span><text:span text:style-name="T1860"><text:s/></text:span><text:span text:style-name="T1861">Taip. prašau.</text:span></text:p>
      <text:p text:style-name="P1862"><text:span text:style-name="T1863">BALSAS IŠ<text:s/></text:span><text:span text:style-name="T1864">SALĖS.</text:span><text:span text:style-name="T1865"><text:s/></text:span><text:span text:style-name="T1866">Ką turėtų padaryti balsų skaičiavimo komisija, kad jai būtų pareikštas nepasitikėjimas? Ką dar jinai turėtų daryti, jeigu 2 kartus per pusdienį</text:span><text:span text:style-name="T1867"><text:s/>skaičiuoja taip? Ką dar reikia jai padaryt, kad būtų pareikštas nepasitikėjimas, klausiu <text:s/>tų deputatų, kurie juokiasi?</text:span></text:p>
      <text:p text:style-name="P1868"><text:span text:style-name="T1869">PIRMININKAS.</text:span><text:span text:style-name="T1870"><text:s/></text:span><text:span text:style-name="T1871">Čia klausimas yra retorinis, ir nieks iš mūsų negali atsakyti.</text:span></text:p>
      <text:p text:style-name="P1872"><text:span text:style-name="T1873">BALSAS IŠ SALĖS.<text:s/></text:span><text:span text:style-name="T1874">(NegirdĖti)</text:span></text:p>
      <text:p text:style-name="P1875"><text:span text:style-name="T1876">BALSŲ SKAIČIUOTOJAS.</text:span><text:span text:style-name="T1877"><text:s/></text:span><text:span text:style-name="T1878">Reikia pas</text:span><text:span text:style-name="T1879">akyti gerbiamajam deputatui J.Pangoniui, kad vėl grįžtų į salę. Gerbiamajam deputatui S.Akanovičiui, kad jis ateitų į salę. Gerbiamajam deputatui A.Račui, kad jis nesėdėtų prie telefono.</text:span></text:p>
      <text:p text:style-name="P1880"><text:span text:style-name="T1881">PIRMININKAS.</text:span><text:span text:style-name="T1882"><text:s/></text:span><text:span text:style-name="T1883">Gerbiamieji deputatai, yra du variantai: arba aistrom nu</text:span><text:span text:style-name="T1884">malšinti mes darome pertrauką, arba dabar balsuojame. Balsuojame, taip? Gerbiamieji deputatai, prašome pasiruošti balsuoti.</text:span></text:p>
      <text:p text:style-name="P1885"><text:span text:style-name="T1886">A.A.ABIŠALA.<text:s/></text:span><text:span text:style-name="T1887">Aš suskaičiavau 90 deputatų.</text:span></text:p>
      <text:p text:style-name="P1888"><text:span text:style-name="T1889">V.JASUKAITYTĖ.</text:span><text:span text:style-name="T1890"><text:s/></text:span><text:span text:style-name="T1891">Taip, po to, kai atėjo keli deputatai!</text:span></text:p>
      <text:p text:style-name="P1892"><text:span text:style-name="T1893">BALSAS IŠ SALĖS.</text:span><text:span text:style-name="T1894">Gerbiamieji, įstatym</text:span><text:span text:style-name="T1895">us gi sau priiminėjam, o ne Tarybų Sąjungai.</text:span></text:p>
      <text:p text:style-name="P1896"><text:span text:style-name="T1897">PIRMININKAS.</text:span><text:span text:style-name="T1898"><text:s/></text:span><text:span text:style-name="T1899">Gerbiamieji deputatai, kurie netiki, kad salėje yra 90 deputatų, prašom patys suskaičiuoti. O dabar pasiruoškite balsuoti. Gerbiamieji deputatai, įstatymą deputatas G.Vagnorius...</text:span></text:p>
      <text:p text:style-name="P1900"><text:span text:style-name="T1901">BALSŲ SKAIČIUOTOJA</text:span><text:span text:style-name="T1902">S.</text:span><text:span text:style-name="T1903"><text:s/>M.</text:span><text:span text:style-name="T1904">Stakvilevičius išeina iš salės!</text:span></text:p>
      <text:p text:style-name="P1905"><text:span text:style-name="T1906">PIRMININKAS.</text:span><text:span text:style-name="T1907"><text:s/></text:span><text:span text:style-name="T1908">Tai liko 89. Gerbiamieji deputatai!</text:span></text:p>
      <text:p text:style-name="P1909"><text:span text:style-name="T1910">BALSŲ SKAIČIUOTOJAS.</text:span><text:span text:style-name="T1911"><text:s/></text:span><text:span text:style-name="T1912">Šiuo metu liko 90.</text:span></text:p>
      <text:p text:style-name="P1913"><text:span text:style-name="T1914">PIRMININKAS.</text:span><text:span text:style-name="T1915"><text:s/></text:span><text:span text:style-name="T1916">Prašau?</text:span></text:p>
      <text:p text:style-name="P1917"><text:span text:style-name="T1918">BALSŲ SKAIČIUOTOJAS.</text:span><text:span text:style-name="T1919"><text:s/></text:span><text:span text:style-name="T1920">Yra 90.</text:span></text:p>
      <text:p text:style-name="P1921"><text:span text:style-name="T1922">V.JASUKAITYTĖ.</text:span><text:span text:style-name="T1923"><text:s/></text:span><text:span text:style-name="T1924">Gerbiamieji, prašau mane laikyti nebalsuojančia, jeigu galima bal</text:span><text:span text:style-name="T1925">sų dauguma nuspręsti, kad 2 x 2 yra 8. Tai va, ką lik šitaip buvo balsų dauguma nuspręsta. Mes tris kartus skaičiavom, po to atėjo dar du deputatai ir buvo 88.</text:span></text:p>
      <text:p text:style-name="P1926"><text:span text:style-name="T1927">BALSŲ SKAIČIUOTOJAS.</text:span><text:span text:style-name="T1928"><text:s/></text:span><text:span text:style-name="T1929">Deputatas D.Morkūnas išeina iš salės.</text:span></text:p>
      <text:p text:style-name="P1930"><text:span text:style-name="T1931">V.JASUKAITYTĖ.</text:span><text:span text:style-name="T1932"><text:s/></text:span><text:span text:style-name="T1933">Ir aš nebesėdėsiu šito</text:span><text:span text:style-name="T1934">kiame parlamente, kuriame du kartus per dieną vyksta gėdingi dalykai. Skaičiuoja žmonės. Klausykite.</text:span></text:p>
      <text:p text:style-name="P1935"><text:span text:style-name="T1936">A.A.ABIŠALA.<text:s/></text:span><text:span text:style-name="T1937">Ar galima, gerbiamasis pirmininkaujanti, gerbiamajai V.Jasukaitytei pasakyti, kad tie du deputatai, kurie atėjo, tai buvau aš ir deputatas E.G</text:span><text:span text:style-name="T1938">rakauskas. Aš atėjau todėl, kad pasivijau deputatą E.Grakauską, norėdamas jį sugrąžinti į salę. O dabar kreipiuosi į visus sąžinę tebeturinčius deputatus balsuoti, kad bent 68 deputatai būtų už.</text:span></text:p>
      <text:p text:style-name="P1939"><text:span text:style-name="T1940">PIRMININKAS.</text:span><text:span text:style-name="T1941"><text:s/></text:span><text:span text:style-name="T1942">Ačiū. Gerbiamieji deputatai, prašom pasiruošti b</text:span><text:span text:style-name="T1943">alsuoti. Deputatas G.Vagnorius priėmė pasiūlymą įstatymą suskirstyti į dvi dalis: iki 6 punkto tai ir būtų įstatymas, kaip yra pavadintas, o deputato A.A.Abišalos pataisa <text:s/>antrąją dalį nuo 6 straipsnio vadinti nutarimu. Jisai pasiūlė taip pat nutarimo pava</text:span><text:span text:style-name="T1944">dinimą, kurį deputatas G.Vagnorius priėmė. Balsuosime atskirai už įstatymą ir už nutarimą. Gerbiamieji deputatai, prašom pasiruošti balsuoti už Lietuvos Respublikos įstatymą. Prašome pakelti mandatus.</text:span></text:p>
      <text:p text:style-name="P1945"><text:span text:style-name="T1946">BALSŲ SKAIČIUOTOJAS.</text:span><text:span text:style-name="T1947"><text:s/>74.</text:span></text:p>
      <text:p text:style-name="P1948"><text:span text:style-name="T1949">PIRMININKAS.</text:span><text:span text:style-name="T1950"><text:s/></text:span><text:span text:style-name="T1951">Kas prieš?</text:span></text:p>
      <text:p text:style-name="P1952"><text:span text:style-name="T1953">G.VAGN</text:span><text:span text:style-name="T1954">ORIUS.</text:span><text:span text:style-name="T1955"><text:s/></text:span><text:span text:style-name="T1956">Dar sekundėlę lukterėkit, dar nutarimą reikėtų priimti.</text:span></text:p>
      <text:p text:style-name="P1957"><text:span text:style-name="T1958">PIRMININKAS.</text:span><text:span text:style-name="T1959"><text:s/></text:span><text:span text:style-name="T1960">Kas</text:span><text:span text:style-name="T1961"><text:s/></text:span><text:span text:style-name="T1962">prieš, prašom.</text:span></text:p>
      <text:p text:style-name="P1963"><text:span text:style-name="T1964">BALSŲ SKAIČIUOTOJAS.</text:span><text:span text:style-name="T1965"><text:s/></text:span><text:span text:style-name="T1966">Prieš nėra.</text:span></text:p>
      <text:p text:style-name="P1967"><text:span text:style-name="T1968">PIRMININKAS.</text:span><text:span text:style-name="T1969"><text:s/></text:span><text:span text:style-name="T1970">Kas susilaikė?</text:span></text:p>
      <text:p text:style-name="P1971"><text:span text:style-name="T1972">BALSŲ SKAIČIUOTOJAS. 5.</text:span></text:p>
      <text:p text:style-name="P1973"><text:span text:style-name="T1974">PIRMININKAS.<text:s/></text:span><text:span text:style-name="T1975">Nutarimas priimtas, tai yra įstatymas priimtas. Gerbiamieji dep</text:span><text:span text:style-name="T1976">utatai, prašome pasiruošti balsuoti už nutarimą, kaip suformulavo deputatas A.A.Abišala ir tam pritarė deputatas G.Vagnorius. Kas už šį nutarimą, prašome pakelti mandatus.</text:span></text:p>
      <text:p text:style-name="P1977"><text:span text:style-name="T1978">BALSŲ SKAIČIUOTOJAS.</text:span><text:span text:style-name="T1979"><text:s/>75.<text:s/></text:span></text:p>
      <text:p text:style-name="P1980"><text:span text:style-name="T1981">PIRMININKAS.<text:s/></text:span><text:span text:style-name="T1982">Kas prieš?</text:span></text:p>
      <text:p text:style-name="P1983"><text:span text:style-name="T1984">BALSŲ SKAIČIUOTOJAS.</text:span><text:span text:style-name="T1985"><text:s/>1.</text:span></text:p>
      <text:p text:style-name="P1986"><text:span text:style-name="T1987">PIRMININKA</text:span><text:span text:style-name="T1988">S.</text:span><text:span text:style-name="T1989"><text:s/></text:span><text:span text:style-name="T1990">Kas susilaikė?</text:span></text:p>
      <text:p text:style-name="P1991"><text:span text:style-name="T1992">BALSŲ SKAIČIUOTOJAS.</text:span><text:span text:style-name="T1993"><text:s/>4.</text:span></text:p>
      <text:p text:style-name="P1994"><text:span text:style-name="T1995">PIRMININKAS.</text:span><text:span text:style-name="T1996"><text:s/></text:span><text:span text:style-name="T1997">Nutarimas priimtas. Ačiū deputatui G.Vagnoriui, nors negalima ir nepapeikti. Vis dėlto mes labai ilgai redagavom šitą dokumentą. Jį būtų reikėję mažiau redaguoti, jeigu būtų geriau peržiūrėtas komisijo</text:span><text:span text:style-name="T1998">se. Mes sugaišome visą valandą, užuot dirbę pusę valandos, kaip buvo planuota. Dabar darome pertrauką iki 17 val. Ačiū.</text:span></text:p>
      <text:p text:style-name="P1999"><text:span text:style-name="T2000"> </text:span></text:p>
      <text:h text:style-name="P2001" text:outline-level="9"><text:span text:style-name="T2002">Pertrauka</text:span></text:h>
      <text:p text:style-name="P2003"><text:span text:style-name="T2004"> </text:span></text:p>
      <text:p text:style-name="P2005"><text:span text:style-name="T2006">PIRMININKAS.</text:span><text:span text:style-name="T2007"><text:s/></text:span><text:span text:style-name="T2008">Prašome deputatus į salę, nes reikės balsuoti iš karto. Deputatas P.Tupikas nori pristatyti nutarimą dėl vien</text:span><text:span text:style-name="T2009">gungių, vienišų ir mažašeimių piliečių mokesčių mokėjimo nutraukimo. Kviečiame į salę, reikės balsuoti, gerbiamieji deputatai. Tuoj pat balsuojame. Nutarimas yra tik 5 eilučių, manau, jis ilgų diskusijų nesukels, o gal ir visai nebus diskutuojama. Tuomet i</text:span><text:span text:style-name="T2010">š karto balsuosime. Prašome gerbiamuosius deputatus. Gerbiamasis pranešėjau, prašau į tribūną.</text:span></text:p>
      <text:p text:style-name="P2011">D.P.Tupiko pranešimas apie nutarimą”Dėl viengungių,vienišų ir mažašeimių TSRS piliečių mokesčio mokėjimo nutraukimo”</text:p>
      <text:p text:style-name="P2012"><text:span text:style-name="T2013">P.TUPIKAS.</text:span><text:span text:style-name="T2014"><text:s/></text:span><text:span text:style-name="T2015">Gerbiamieji deputatai, siūlyčiau<text:s/></text:span><text:span text:style-name="T2016">pasvarstyti nutarimą, kuris vadinasi ,,Dėl viengungių, vienišų ir mažašeimių (čia tas žodis tinka, kadangi toks pavadinimas buvo dar iki šiol) TSRS piliečių mokesčių mokėjimo nutraukimo”. Šitas įstatymas, kuris priimtas 1941 metais, Lietuvoje labai nepopul</text:span><text:span text:style-name="T2017">iarus. Kiekviename mūsų susitikime ir kada būna forumai, televizijos laidos mes, deputatai, gauname nepaprastai daug užklausimų ir teiraujamasi, kada bus atsisakyta šito nepopuliaraus mokesčio ėmimo iš Lietuvos gyventojų. Pasakyčiau, kad šitas būtent įstat</text:span><text:span text:style-name="T2018">ymas buvo svarstomas Biudžeto komisijoje, ir mes būtent tas nutarimas, kurį šiandien pateikiu ir kurį turite jūs, mūsų Biudžeto komisijoje buvo vienbalsiai priimtas. Noriu pasakyti, kad mes ir dabar ir mūsų Biudžeto komisija, Aukščiausioji Taryba nuolatos<text:s/></text:span><text:span text:style-name="T2019">gauname laiškų, kuriuose mūsų rinkėjai Lietuvos žmonės siūlo, kad mes atsisakytume imti mokesčius. Noriu tiktai vieną sakinį pacituoti, aš turiu čia ir daugiau laiškų. Štai: »atleiskite visi aukšti ir protingi Vyriausybės nariai, visas parlamentas supraski</text:span><text:span text:style-name="T2020">te, ką reiškia gamtos nuskriaustiems, bet dar daugiau, kai tave baudžia Vyriausybė.” Na, žinoma, būtent šitų eilučių autorius pasako vienas savo mintį, tačiau mes turime laiškų, kuriuos galima būtų irgi pacituoti.</text:span></text:p>
      <text:p text:style-name="P2021"><text:span text:style-name="T2022">Tas klausimas suderintas su Vyriausybe, o<text:s/></text:span><text:span text:style-name="T2023">Finansų ministerija paskaičiavo, kiek neteks mūsų biudžetas per metus pajamų. Paskaičiuota, kad tai bus apie 21,25 milijonus rublių. Nežiūrint į tai, kad, kaip aš minėjau pačioje pradžioje, to nepopuliaraus mokesčio siūlyčiau atsisakyti šiandien, o po mano</text:span><text:span text:style-name="T2024"><text:s/>to pristatymo siūlyčiau balsuoti už tokį tekstą: Lietuvos Respublikos Aukščiausioji Taryba nutaria nutraukti TSRS Aukščiausiosios Tarybos Prezidiumo 1941 metų lapkričio 21 d. įsaku nustatyto viengungių, vienišų ir mažašeimių TSRS piliečių mokesčio ėmimo L</text:span><text:span text:style-name="T2025">ietuvos Respublikoje nuo pajamų, gautų po 1991 metų sausio 1 d. Siūlyčiau priimti be svarstymo, kadangi tam pritaria dauguma žmonių ir mums negaišti laiko, ir balsuoti, priimti pasiūlytą nutarimą.</text:span></text:p>
      <text:p text:style-name="P2026"><text:span text:style-name="T2027">PIRMININKAS.</text:span><text:span text:style-name="T2028"><text:s/></text:span><text:span text:style-name="T2029">Ačiū. Gerbiamieji deputatai/turbūt mes dar bal</text:span><text:span text:style-name="T2030">suoti negalime. Balsų skaičiavimo komisija? Dar negalime. Gerbiamasis deputate Tupikai, ar jūs sutiktumėte? Mes dabar apie kitus įstatymus šnekėsime, o ai bus reikalingas deputatų skaičius, tuojau balsuosime. Ar norėtų kas nors kalbėti dėl siūlomo nutarimo</text:span><text:span text:style-name="T2031"><text:s/>projekto? Deputatas A.Rudys.</text:span></text:p>
      <text:p text:style-name="P2032"><text:span text:style-name="T2033">A.RUDYS. <text:s/></text:span><text:span text:style-name="T2034">Aš tik replikos teise norėčiau pasinaudoti.</text:span></text:p>
      <text:p text:style-name="P2035"><text:span text:style-name="T2036">PIRMININKAS.<text:s/></text:span><text:span text:style-name="T2037">Prašom.</text:span></text:p>
      <text:p text:style-name="P2038"><text:span text:style-name="T2039">A.RUDYS.</text:span><text:span text:style-name="T2040"><text:s/></text:span><text:span text:style-name="T2041">Tai šitas mokestis nėra taip paprastai naikinamas. Tai yra susiję su nuo kitų metų įsigaliojančia nauja pajamų apmokestinimo sistema. Juk jūs<text:s/></text:span><text:span text:style-name="T2042">pastebit, kad esant tam tikram vaikų skaičiui, didesniajam yra padidinamas neapmokestinamas minimumas. Taip? Vadinasi, šiuo atveju tie žmonės, kurie dėl kažkokių priežasčių neturi vaikų, jie du kartus daugiau, palyginus su pagrindine mokėtojų dalimi, apmok</text:span><text:span text:style-name="T2043">estinami. Dėl to mums, kad normaliai išlaikytume mokesčių sistemą, šitą reikia panaikinti.</text:span></text:p>
      <text:p text:style-name="P2044"><text:span text:style-name="T2045">PIRMININKAS.<text:s/></text:span><text:span text:style-name="T2046">Ačiū. Gerbiamieji deputatai, kadangi jau yra balsų skaičiavimo komisija, aš norėčiau jos narių paprašyti, kad jie labai kruopščiai skaičiuotų salėje esa</text:span><text:span text:style-name="T2047">nčius deputatus ir nesudarytų preteksto skelbti jiems nepasitikėjimą. Kita vertus, aš, suprasdamas ir balsų skaičiavimo komisijos patiriamus sunkumus, prašyčiau gerbiamųjų deputatų balsavimo metu sėdėti salėje ir nevaikščioti, nes iš tiesų yra labai sunku<text:s/></text:span><text:span text:style-name="T2048">tokiu atveju suskaičiuoti. Aš kviesčiau abipusiam pasitikėjimui, ir aš manau, kad balsų skaičiavimo komisija padarys išvadas iš tų pastabų, kurias jie gavo, taip pat ir deputatai, kurie vaikščioja ir neaišku, kur jie balsavimo metu yra <text:s/>ar jie sėdi salėje,</text:span><text:span text:style-name="T2049"><text:s/>ar jie išeina iš salės. Lai ir deputatai atsižvelgia į šitas pastabas. Gerbiamieji deputatai, laukdami kol susirinks pakankamai deputatų, kviečiu į tribūną deputatą L.N.Rasimavičių Prašom, kol ateis deputatas L.N.Rasimavičius.</text:span></text:p>
      <text:p text:style-name="P2050"><text:span text:style-name="T2051">BALSŲ SKAIČIUOTOJAS.</text:span><text:span text:style-name="T2052"><text:s/></text:span><text:span text:style-name="T2053">Galbūt<text:s/></text:span><text:span text:style-name="T2054">galėtų deputatai, prieš išeidami<text:s/></text:span><text:span text:style-name="T2055">iš</text:span><text:span text:style-name="T2056"><text:s/>salės, pasisakyti, kad jie išeina oficialiai ir nebus jokių ginčų. Kai dabar bėga, kulnis tik pamatai, o po tų pasikalbėjimų ir deputatas D.Morkūnas, ir deputatas R.Valatka dingo, ir nežinia, ar balsavimas jau prasidėjo,</text:span><text:span text:style-name="T2057"><text:s/>ar juos suskaičiuoti, ar neskaičiuoti. Reikia oficialiai pareikšti, ir bus viskas tvarkoje! Nereikės čia ginčytis.</text:span></text:p>
      <text:p text:style-name="P2058"><text:span text:style-name="T2059">L.N.RASIMAVIČIUS.<text:s/></text:span><text:span text:style-name="T2060">Gerbiamieji deputatai, klausimas, kurį aš norėjau pristatyti, yra tikrai opus, jis sukels labai karštas diskusijas. Jau me</text:span><text:span text:style-name="T2061">s ir prieš tai ,,apsišaudėm” su gerbiamuoju V.Beriozovu.</text:span></text:p>
      <text:p text:style-name="P2062"><text:span text:style-name="T2063">Aš manau, kad šiuo metu, esant tik tiek deputatų ir praleidus būtent tas valandas, kurios buvo paskirtos, aš, taupydamas laiką, nutariau šio įstatymo šiandien nepristatyti, o tai padaryti ketvirtadie</text:span><text:span text:style-name="T2064">nį. Vienaip ar kitaip jis turi būti išspręstas. Galvojam, kad diskusijų nebus, tačiau, pasirodo, kad bus. Jeigu mes jį šiandien priiminėsime, ko gero, mes šiandien to darbo ir nebaigsim.</text:span></text:p>
      <text:p text:style-name="P2065"><text:span text:style-name="T2066">PIRMININKAS.<text:s/></text:span><text:span text:style-name="T2067">Ačiū, gerbiamasis deputate. Ar deputatai neprieštarauja?</text:span><text:span text:style-name="T2068"><text:s/>Ne. Ačiū. Kviečiame Į tribūną gerbiamąjį Vilniaus universiteto Teisės fakulteto docentą I.Nekrošių, ir bus svarstomas Lietuvos Respublikos įstatymo ,,Padaryti pakeitimus ir papildymus Darbo įstatymų kodekse” projektas.</text:span></text:p>
      <text:p text:style-name="P2069"><text:span text:style-name="T2070">J.PRAPIESTIS.</text:span><text:span text:style-name="T2071"><text:s/></text:span><text:span text:style-name="T2072">Atsiprašau, pirmininka</text:span><text:span text:style-name="T2073">ujanti, jūs pamiršot, kad mes susitarėme tai daryti penktadienį, kadangi dabar pranešėjo nėra.</text:span></text:p>
      <text:p text:style-name="P2074"><text:span text:style-name="T2075">PIRMININKAS.</text:span><text:span text:style-name="T2076"><text:s/></text:span><text:span text:style-name="T2077">Tada atsiprašau jūsų. Kviečiame į tribūną deputatą G.Vagnorių. Bus svarstomas Lietuvos Respublikos laikinojo įstatymo ,,Dėl darbuotojų privataus kap</text:span><text:span text:style-name="T2078">italo formavimo valstybinėse įmonėse” projektas ir nutarimo dėl jo įsigaliojimo projektas. Deputatas prašė pusės valandos, jeigu tiek laiko nepakaks, mes paprašysime deputatą svarstymą tęsti kitą dieną.</text:span></text:p>
      <text:p text:style-name="P2079">D.G.Vagnoriaus kalba apie laikinojo įstatymo”Dėl darbuotojų privataus kapitalo formavimo valstybinėse įmonėse”ir nutarimo dėl šio įstatymo įsigaliojimo projektus ir atsakymai į deputatų klausimus.</text:p>
      <text:p text:style-name="P2080"><text:span text:style-name="T2081">G.</text:span><text:span text:style-name="T2082">VAGNORIUS.</text:span><text:span text:style-name="T2083"><text:s/></text:span><text:span text:style-name="T2084">Mes esam priėmę Valstybinių įmonių įstatymą, kitų įmonių įstatymus, buvom numatę grafiką, kada turi</text:span><text:span text:style-name="T2085"><text:s/>prasidėti valdymo organų formavimas. Jis turėjo prasidėti po to, kai įvyksta galinė ūkio privatizacija. Tačiau dėl tam tikrų priežasčių, aišku, kad grafikas yra neįvykdytas, privatizacija neprasidėjo. Tačiau valdymo organų formavimas jau vyksta. Ir jis pr</text:span><text:span text:style-name="T2086">asidėjo tada, kai dar nėra akcinio kapitalo. Tai praktiškai tos sistemos, kurios buvo sumanytos pavasarį, jau veikia kita linkme, negu buvo numatyta. Tai verčia mus kiek paspartinti pačią privatizaciją. Tai yra viena priežastis, dėl kurios pateikiamas šita</text:span><text:span text:style-name="T2087">s įstatymas. Antra priežastis. Kaip pamenat, neseniai N.Ryžkovo komandos priimtas įstatymas neva suteikė teisę Lietuvoje esančioms sąjunginėms įmonėms pradėti kaupti akcinį kapitalą, vadovaujantis, t.y. nesivadovaujant jokiais įstatymais ir jokia tvarka. T</text:span><text:span text:style-name="T2088">ai padaryta dėl to, kad gilėtų suirutė, kad būtų įsteigta vadinamoji sąjunginė asociacija, kuri neva perimtų Lietuvos Vyriausybės funkcijas. Tai ši aplinkybė taip pat verčia užbėgt už akių ir priimti savo įstatymą, kad tas procesas būtų reglamentuojamas ir</text:span><text:span text:style-name="T2089"><text:s/>kad žmonės, ilgai laukę mūsų privatizacijos įstatymo, nebūtų nusivylę ir nepradėtų elgtis kitaip, negu mums norėtųsi.</text:span></text:p>
      <text:p text:style-name="P2090"><text:span text:style-name="T2091">Mes ir savo programose, ir grafikuose esam numatę įmonėse pradėti kaupti vadinamąjį privatų kapitalą darbuotojų akcijų pagrindu. Tai yra<text:s/></text:span><text:span text:style-name="T2092">tokios darbuotojų akcijos, kurios ir kitų valstybių rinkos pagrindu funkcionuojančiose įmonėse privatininkai nustato tam tikrą dalį savo kapitalo, kurį perleidžia, parduoda arba lengvatinėmis sąlygomis perleidžia įmonės darbuotojams ir taip atsiranda vadin</text:span><text:span text:style-name="T2093">amosios darbuotojų akcijos, kurios skatina įmonės darbuotojus dalyvauti įmonės ūkinėje finansinėje veikloje.</text:span></text:p>
      <text:p text:style-name="P2094"><text:span text:style-name="T2095">Ir dar viena labai svarbi aplinkybė, kuri verčia priimti šitą įstatymą, tai yra tai, kad įmonės iki šiol nesulaukusios privatizacijos proceso, prad</text:span><text:span text:style-name="T2096">eda mėgint, bando apeiti priimtus įstatymus, nepaiso draudimų privatizuoti valstybinį kapitalą. Jos pradėjo rinkti įvairias rinkliavas, imti paskolas iš privatizacijos asmenų, tikėdamiesi, kad po kurio laiko tomis paskolomis įkeist valstybinį turtą ir, kit</text:span><text:span text:style-name="T2097">aip tariant, nelaukiant privatizacijos įstatymo stichiškai pradėti privatizuoti valstybinį kapitalą. Šitokiai veiklai taip pat mes turim užbėgt už akių ir jokiu būdu šito neleisti. Ir paskutinė aplinkybė, šešta, kuri verčia priimti šitą įstatymą, tai mūsų<text:s/></text:span><text:span text:style-name="T2098">Vyriausybės kreipimasis į Aukščiausiąją Tarybą su prašymu vėlesniam laikui nukelti anksčiau priimtų nutarimų vykdymą. Kalbama apie įmonės registraciją, nukelti privatizavimui paruošti nustatytą terminą, objektų paruošimo privatizavimui mūsų nustatytą termi</text:span><text:span text:style-name="T2099">ną ir kt. Motyvuojama tuo, kad tam nepasiruošta, neatlikti kai kurie darbai ir panašiai. Tai yra visiškai kitas klausimas, bet mūsų pareiga yra vis dėlto atsižvelgti į šituos prašymus nežiūrint kokiais motyvais tai daroma. Atsižvelgti įvertinant tai, kad į</text:span><text:span text:style-name="T2100">monių registracija nustatytu laiku ne visur yra atlikta. Taip pat atsižvelgti į Vyriausybės siūlymus pratęsti, leisti Vyriausybei pratęsti atskiroms įmonėms jų perregistravimo terminą. Ir kartu pasiūlyti įmonėms formuojant valdymo organus palikti, arba, ki</text:span><text:span text:style-name="T2101">taip tariant, rezervuoti vietas akcininkams. Taigi valdymo organai gali būti suformuoti tik tada, kai bus sukauptas akcinis kapitalas.</text:span></text:p>
      <text:p text:style-name="P2102"><text:span text:style-name="T2103">Įvertinus visas šitas aplinkybes, buvo paruoštas šis įstatymas, kuris pavadintas tokiu sąlyginiu pavadinimu: dėl darbuoto</text:span><text:span text:style-name="T2104">jų privataus kapitalo kaupimo valstybinėse įmonėse. Šitas įstatymas numato darbuotojų akcijų išleidimą valstybinėse įmonėse nelaukiant bendro privatizacijos įstatymo. Taip pat prie šio įstatymo pridedamas nutarimas, kuris nustato tą tvarką, kaip turi būti<text:s/></text:span><text:span text:style-name="T2105">sudaromi valdymo organai, atsižvelgiant į tai, kad greitai atsiras tas privatus akcinis kapitalas darbuotojų akcijų pavidalu.</text:span></text:p>
      <text:p text:style-name="P2106"><text:span text:style-name="T2107">Nuostatos, kurios pateikiamos šiame įstatyme, neturi tokio laikinumo požymio. Tai iš tikrųjų yra normali tvarka, kuri bus nustatyt</text:span><text:span text:style-name="T2108">a bendrame privatizacijos įstatyme ir mūsų dabartinėje programoje, kuria mes vadovaujamės, priimdami visus įstatymus.</text:span></text:p>
      <text:p text:style-name="P2109"><text:span text:style-name="T2110">Šis įstatymas buvo apsvarstytas Vyriausybės ir Aukščiausiosios Tarybos Prezidiumo bendrame pasitarime. Blogos recenzijos iš Vyriausybės ne</text:span><text:span text:style-name="T2111">sulaukėme. Buvo apsvarstytas ir Ekonomikos komisijoje. Taip pat buvo apsvarstytas ir susitikimuose su pramonininkais <text:s/>Pramonės asociacijos atstovais, pramonės įmonių vadovais. Taigi aš nematau kliūčių, rimtų kliūčių, dėl ko mes šito įstatymo galėtume nepri</text:span><text:span text:style-name="T2112">imti.</text:span></text:p>
      <text:p text:style-name="P2113"><text:span text:style-name="T2114">PIRMININKAS.</text:span><text:span text:style-name="T2115"><text:s/></text:span><text:span text:style-name="T2116">Ačiū gerbiamajam pranešėjui. Ar norėtų deputatai paklausti pranešėjo? Deputatas V.Terleckas.</text:span></text:p>
      <text:p text:style-name="P2117"><text:span text:style-name="T2118">V.TERLECKAS.</text:span><text:span text:style-name="T2119"><text:s/></text:span><text:span text:style-name="T2120">Kas paruošė šį įstatymą, kadangi jis anoniminis, nepasirašytas?</text:span></text:p>
      <text:p text:style-name="P2121"><text:span text:style-name="T2122">G.VAGNORIUS.</text:span><text:span text:style-name="T2123"><text:s/></text:span><text:span text:style-name="T2124">Įstatymą paruošė, kaip</text:span><text:span text:style-name="T2125"><text:s/></text:span><text:span text:style-name="T2126">ir visus tokius įstatymus ruoši</text:span><text:span text:style-name="T2127">a, darbo grupė, kuri rengia įmonių, akcinių bendrovių, valstybinių įmonių, ūkinių bendrijų visus tuos įstatymus, susijusius su įmonių ūkine veikla. Ten į tą grupę, atsiprašau, įeina ir deputatai, Aukščiausiosios Tarybos Juridinio skyriaus darbuotojas gerbi</text:span><text:span text:style-name="T2128">amasis V.Pakalniškis, taip pat kitų žinybų atstovai.</text:span></text:p>
      <text:p text:style-name="P2129"><text:span text:style-name="T2130">PIRMININKAS.</text:span><text:span text:style-name="T2131"><text:s/></text:span><text:span text:style-name="T2132">Atsiprašau, gerbiamasis deputate, pastaba Sekretoriui: įstatymai neturi būt anoniminiai, prašytume juos pateikinėt nurodant autorius. Prašau. deputate V.Terleckai, toliau.</text:span></text:p>
      <text:p text:style-name="P2133"><text:span text:style-name="T2134">V.TERLECKAS.</text:span><text:span text:style-name="T2135"><text:s/></text:span><text:span text:style-name="T2136">Ir da</text:span><text:span text:style-name="T2137">r norėčiau paklaust, ar gauti raštiški Vyriausybės ar Pramonininkų asociacijos atsiliepimai? Turiu pagrindo to pageidauti!</text:span></text:p>
      <text:p text:style-name="P2138"><text:span text:style-name="T2139">G.VAGNORIUS.</text:span><text:span text:style-name="T2140"><text:s/></text:span><text:span text:style-name="T2141">Na, jeigu kalbėsime apie ekonomikos ministro pastabas, parašytas ant mūsų įstatymo projekto, tai galima sakyti, kad tai<text:s/></text:span><text:span text:style-name="T2142">raštiški atsiliepimai. O šiaip dar kartą pakartosiu, kad šis įstatymas buvo aptarinėjamas bendrame Aukščiausiosios Tarybos Prezidiumo ir Vyriausybės posėdyje ir susilikime su pramonininkais. Ir neigiamų recenzijų mes negavome.</text:span></text:p>
      <text:p text:style-name="P2143"><text:span text:style-name="T2144">PIRMININKAS.</text:span><text:span text:style-name="T2145"><text:s/></text:span><text:span text:style-name="T2146">Deputatas J.Pang</text:span><text:span text:style-name="T2147">onis.</text:span></text:p>
      <text:p text:style-name="P2148"><text:span text:style-name="T2149">J.PANGONIS.</text:span><text:span text:style-name="T2150"><text:s/></text:span><text:span text:style-name="T2151">Ar jūs tikite, kad priėmus šį įstatymą, čia kas nors pas mus pasikeis?</text:span></text:p>
      <text:p text:style-name="P2152"><text:span text:style-name="T2153">G.VAGNORIUS.</text:span><text:span text:style-name="T2154"><text:s/></text:span><text:span text:style-name="T2155">Žinoma, tikiu. Jeigu netikėčiau, nesiūlyčiau! Ar verta dirbti, jeigu nesitiki rezultatų?</text:span></text:p>
      <text:p text:style-name="P2156"><text:span text:style-name="T2157">PIRMININKAS.</text:span><text:span text:style-name="T2158"><text:s/></text:span><text:span text:style-name="T2159">Deputatas V.Terleckas.</text:span></text:p>
      <text:p text:style-name="P2160"><text:span text:style-name="T2161">V.TERLECKAS.<text:s/></text:span><text:span text:style-name="T2162">Sakėte, kad įsta</text:span><text:span text:style-name="T2163">tymas apsvarstytas ir Ekonomikos komisijoje. Ar nebuvo skelbta, ar aš negirdėjau, kad šituo klausimu šaukiamas Ekonomikos komisijos posėdis?</text:span></text:p>
      <text:p text:style-name="P2164"><text:span text:style-name="T2165">G.VAGNORIUS.<text:s/></text:span><text:span text:style-name="T2166">Na, Ekonomikos komisijos posėdžiai pagal susiklosčiusias tradicijas nėra šaukiami viešai dėl to, kad t</text:span><text:span text:style-name="T2167">en yra viso labo 3 nuolatiniai nariai.</text:span></text:p>
      <text:p text:style-name="P2168"><text:span text:style-name="T2169">PIRMININKAS.</text:span><text:span text:style-name="T2170"><text:s/></text:span><text:span text:style-name="T2171">Deputatas A.K.Leščinskas.</text:span></text:p>
      <text:p text:style-name="P2172"><text:span text:style-name="T2173">A.K.LEŠČINSKAS.</text:span><text:span text:style-name="T2174"><text:s/></text:span><text:span text:style-name="T2175">Aš turiu pastabų dėl 1 punkto ir dėl...</text:span></text:p>
      <text:p text:style-name="P2176"><text:span text:style-name="T2177">PIRMININKAS.</text:span><text:span text:style-name="T2178"><text:s/></text:span><text:span text:style-name="T2179">Ar čia klausimai, gerbiamasis A.K.Leščinskai?</text:span></text:p>
      <text:p text:style-name="P2180"><text:span text:style-name="T2181">A.K.LEŠČINSKAS.</text:span><text:span text:style-name="T2182"><text:s/></text:span><text:span text:style-name="T2183">Taip, dėl 3 punkto. Ar galima kartu, ar atskira</text:span><text:span text:style-name="T2184">i?</text:span></text:p>
      <text:p text:style-name="P2185"><text:span text:style-name="T2186">PIRMININKAS.</text:span><text:span text:style-name="T2187"><text:s/></text:span><text:span text:style-name="T2188">Prašom kartu paklausti.</text:span></text:p>
      <text:p text:style-name="P2189"><text:span text:style-name="T2190">A.K.LEŠČINSKAS.</text:span><text:span text:style-name="T2191"><text:s/></text:span><text:span text:style-name="T2192">Mane domintų, kodėl bus privatizuojama tiktai iki 10 procentų įmonės sukaupto valstybinio pagrindinio kapitalo. Kodėl 3 punkte nustatoma, kad darbuotojas turi teisę įsigyti akcijų, bet ne daugiau kaip</text:span><text:span text:style-name="T2193"><text:s/>už pusantro tūkstančio rublių? Kuo remiantis padaryti tie apskaičiavimai?</text:span></text:p>
      <text:p text:style-name="P2194"><text:span text:style-name="T2195">G.VAGNORIUS.</text:span><text:span text:style-name="T2196"><text:s/></text:span><text:span text:style-name="T2197">Šitie skaičiavimai yra pagrįsti bendra mūsų programa. Dar pavasarį buvom parengę tokią ekonomikos reformos programos schemutę, kurią toliau tobulinom, plėtojom. Toje pr</text:span><text:span text:style-name="T2198">ogramoje buvo numatyta iki 30 procentų privatizuojamo įmonėse turto skirti darbuotojų akcijoms. Tai buvo planuota, skaičiuota, remiantis tuo, kiek ten reikia Respublikoje kitiems asmenims parduoti, kokią numatom privatizacijos programą, kiek galim privatiz</text:span><text:span text:style-name="T2199">uoti pirmame etape ir t.t. Taip buvo pradėta skaičiuoti, ką galima padaryti, ką galima parduoti įmonės darbuotojams pagal šitą tvarką. Kita vertus, mes gi esame sutarę, kad dalis turto bus skiriama ir kitokiu būdu. Todėl, nepriėmus privatizacijos įstatymo,</text:span><text:span text:style-name="T2200"><text:s/>tarkim, čia negalima nustatyti, kad nėra visiškai jokių apribojimų už pinigus pirkti akcijas. Nesunku suvokti, kad tas rublis nėra pinigas, ir vienas kitas milijonierius gali nupirkti visą gamyklą.</text:span></text:p>
      <text:p text:style-name="P2201"><text:span text:style-name="T2202">PIRMININKAS.</text:span><text:span text:style-name="T2203"><text:s/></text:span><text:span text:style-name="T2204">Ačiū. Deputatas Albertas Šimėnas.</text:span></text:p>
      <text:p text:style-name="P2205"><text:span text:style-name="T2206">A.K.LEŠČIN</text:span><text:span text:style-name="T2207">SKAS.</text:span><text:span text:style-name="T2208"><text:s/></text:span><text:span text:style-name="T2209">Gerbiamasis, pasakykite vis dėlto dėl 3 punkto, dėl to pusantro tūkstančio rublių.</text:span></text:p>
      <text:p text:style-name="P2210"><text:span text:style-name="T2211">PIRMININKAS.</text:span><text:span text:style-name="T2212"><text:s/></text:span><text:span text:style-name="T2213">Atsiprašau Alberto Šimėno. Prašau deputatą G.Vagnorių.</text:span></text:p>
      <text:p text:style-name="P2214"><text:span text:style-name="T2215">G.VAGNORIUS.</text:span><text:span text:style-name="T2216"><text:s/></text:span><text:span text:style-name="T2217">Pusantro tūkstančio rublių ir susidaro skaičiuojant vidutinę įmonę, vidutinį procentą<text:s/></text:span><text:span text:style-name="T2218">ir panašiai. O šiaip norėčiau informuoti, kad šiandien mes išdalinome privatizacijos įstatymo projektą, bendrą privatizacijos įstatymo projektą. Tie skaidai susieti su ten nustatytomis kvotomis. Šito įstatymo projektas yra išdalintas kiekvienai komisijai p</text:span><text:span text:style-name="T2219">o vieną egzempliorių, taupėme popierių. O kitą savaitę mes kiekvienam deputatui duosime po vieną egzempliorių.</text:span></text:p>
      <text:p text:style-name="P2220"><text:span text:style-name="T2221">PIRMININKAS.</text:span><text:span text:style-name="T2222"><text:s/></text:span><text:span text:style-name="T2223">Deputatas Albertas Šimėnas.</text:span></text:p>
      <text:p text:style-name="P2224"><text:span text:style-name="T2225">A.ŠIMĖNAS.</text:span><text:span text:style-name="T2226"><text:s/></text:span><text:span text:style-name="T2227">Gerbiamasis pranešėjau, čia šiaip ar taip tėra toks nedidelis privatizavimo proceso fragmenta</text:span><text:span text:style-name="T2228">s. Ar jums neatrodo, kad būtų tikslingiau priimti nuoseklų privatizavimo įstatymą, kur viskas būtų išdėstyta, kuriame būtų išspręstas ir šis fragmentas? Tai</text:span><text:span text:style-name="T2229"><text:s/></text:span><text:span text:style-name="T2230">ar ne geriau atvirkščiai daryti?</text:span></text:p>
      <text:p text:style-name="P2231"><text:span text:style-name="T2232">G.VAGNORIUS.</text:span><text:span text:style-name="T2233"><text:s/></text:span><text:span text:style-name="T2234">Matot, šita dalis susijusi su darbuotojų akcijomis. J</text:span><text:span text:style-name="T2235">eigu mes nepriimsim šito įstatymo, tai ir bendrame įstatyme turės būti atskiras skyrelis, nustatantis visai kitokią tvarką, negu, tarkim, išleidžiant paprastas akcijas. Šiuo atveju vis tiek yra gabaliukas iš tos bendros privatizacijos, ir jį visiškai galim</text:span><text:span text:style-name="T2236">a priimti anksčiau už bendrąjį įstatymą.</text:span></text:p>
      <text:p text:style-name="P2237"><text:span text:style-name="T2238">A.ŠIMĖNAS.</text:span><text:span text:style-name="T2239"><text:s/></text:span><text:span text:style-name="T2240">Būtent yra ir kitokių nuomonių. Aš, pavyzdžiui, manyčiau, kad už grynus pinigus parduoti akcijas pagal jų nominalinę vertę kažin ar tikslinga. Pavyzdžiui, mūsų siūlomame...</text:span></text:p>
      <text:p text:style-name="P2241"><text:span text:style-name="T2242">PIRMININKAS.</text:span><text:span text:style-name="T2243"><text:s/></text:span><text:span text:style-name="T2244">Deputate Albertai<text:s/></text:span><text:span text:style-name="T2245">Šimėnai, dabar prašome klausti ko nors.</text:span></text:p>
      <text:p text:style-name="P2246"><text:span text:style-name="T2247">A.ŠIMĖNAS.<text:s/></text:span><text:span text:style-name="T2248">Ar jums neatrodo, kad tikslingiau būtų akcijas pardavinėti už grynus tik aukcionuose, o ne už nominalą?</text:span></text:p>
      <text:p text:style-name="P2249"><text:span text:style-name="T2250">G.VAGNORIUS.</text:span><text:span text:style-name="T2251"><text:s/></text:span><text:span text:style-name="T2252">Aš visiškai sutinku, taip ir bus įstatyme parašyta. Čia juk kalbama tik apie darbuotojų<text:s/></text:span><text:span text:style-name="T2253">akcijas. O darbuotojų akcijų pačiame apibrėžime yra sakoma, kad tai yra akcija, kuri parduodama lengvatinėmis įmonės darbuotojams sąlygomis.</text:span></text:p>
      <text:p text:style-name="P2254"><text:span text:style-name="T2255">A.ŠIMĖNAS.</text:span><text:span text:style-name="T2256"><text:s/></text:span><text:span text:style-name="T2257">Mes tam ir įvedam investicinius čekius. Mes sakėm, kad pagal čekius darbuotojai nusipirks už nominalą.</text:span></text:p>
      <text:p text:style-name="P2258"><text:span text:style-name="T2259">P</text:span><text:span text:style-name="T2260">IRMININKAS.</text:span><text:span text:style-name="T2261"><text:s/></text:span><text:span text:style-name="T2262">Gerbiamieji deputatai, jau prasidėjo dviejų žmonių diskusija. Aš labai atsiprašau, dabar prašom klausti. Diskutuoti užsirašysite Sekretoriate. Deputatas V.Žiemelis.</text:span></text:p>
      <text:p text:style-name="P2263"><text:span text:style-name="T2264">V.ŽIEMELIS.</text:span><text:span text:style-name="T2265"><text:s/></text:span><text:span text:style-name="T2266">Aš norėjau paklausti, ar yra paskaičiuota, ar užteks visiems darbuo</text:span><text:span text:style-name="T2267">tojams akcijų, ar reiks pasirinkt, kam duot, kam neduot? Tai svarbu!</text:span></text:p>
      <text:p text:style-name="P2268"><text:span text:style-name="T2269">G.VAGNORIUS.</text:span><text:span text:style-name="T2270"><text:s/></text:span><text:span text:style-name="T2271">Ne, šiuo atveju tai yra 100 procentų garantija, kad visi darbuotojai, kurie norės įsigyti akcijas, turi teisę ir galimybę tai padaryti.</text:span></text:p>
      <text:p text:style-name="P2272"><text:span text:style-name="T2273">V.ŽIEMELIS.</text:span><text:span text:style-name="T2274"><text:s/></text:span><text:span text:style-name="T2275">Ačiū.</text:span></text:p>
      <text:p text:style-name="P2276"><text:span text:style-name="T2277">PIRMININKAS.</text:span><text:span text:style-name="T2278"><text:s/></text:span><text:span text:style-name="T2279">Deputat</text:span><text:span text:style-name="T2280">as J.Pangonis.</text:span></text:p>
      <text:p text:style-name="P2281"><text:span text:style-name="T2282">J.PANGONIS. 5</text:span><text:span text:style-name="T2283"><text:s/></text:span><text:span text:style-name="T2284">punktas leidžia spręsti, kad yra tik eilinis biudžeto papildymas pinigais, o ne kažkoks poveikis mūsų gamybai, kad prasidėtų privatizacija ar panašiai, nes visos lėšos už akcijas per 5 dienas perduodamos biudžetui.</text:span></text:p>
      <text:p text:style-name="P2285"><text:span text:style-name="T2286">PIRMININKAS.</text:span><text:span text:style-name="T2287"><text:s/></text:span><text:span text:style-name="T2288">Koks jūsų klausimas, deputate J.Pangoni?</text:span></text:p>
      <text:p text:style-name="P2289"><text:span text:style-name="T2290">J.PANGONIS.<text:s/></text:span><text:span text:style-name="T2291">Tai aš ir klausiu, ar tai nebus eilinis biudžeto papildymas pinigais?</text:span></text:p>
      <text:p text:style-name="P2292"><text:span text:style-name="T2293">G.VAGNORIUS.</text:span><text:span text:style-name="T2294"><text:s/></text:span><text:span text:style-name="T2295">Ne, jokiu būdu aš su jumis negaliu sutikti, kad tai bus eilinis biudžeto papildymas pinigais, nes visų pirma čia bus la</text:span><text:span text:style-name="T2296">bai nedideli pinigai. Tai <text:s/>viena. O antra, mes, nustatydami šitą tvarką, pareikalaujame, kad tos sąjunginės įmonės, kurios yra susijungusios į vadinamąją sąjunginę asociaciją, paprasčiausiai sumokėtų mokesčius Lietuvos Respublikos biudžetui. Tai bus gera p</text:span><text:span text:style-name="T2297">amoka ateičiai.</text:span></text:p>
      <text:p text:style-name="P2298"><text:span text:style-name="T2299">O<text:s/></text:span><text:span text:style-name="T2300">čia apskritai neverta kalbėti apie didelius pinigus. Bet kokios privatizacijos, kuri buvo bet kokioj šaly vykdoma, tikslas visas pajamas visais atvejais atiduoti arba į valstybės, arba į vietos savivaldybės biudžetą. Kitokio kelio negali<text:s/></text:span><text:span text:style-name="T2301">būti.</text:span></text:p>
      <text:p text:style-name="P2302"><text:span text:style-name="T2303">PIRMININKAS.</text:span><text:span text:style-name="T2304"><text:s/></text:span><text:span text:style-name="T2305">Deputatas S.Kropas.</text:span></text:p>
      <text:p text:style-name="P2306"><text:span text:style-name="T2307">S.KROPAS.<text:s/></text:span><text:span text:style-name="T2308">Aš norėjau paklausti, ar nutarimo 4 punktas, įpareigojantis savivaldybes per mėnesį suteikti žemės sklypus, yra susijęs su šituo įstatymu?</text:span></text:p>
      <text:p text:style-name="P2309"><text:span text:style-name="T2310">G.</text:span><text:span text:style-name="T2311">VAGNORIUS.</text:span><text:span text:style-name="T2312"><text:s/></text:span><text:span text:style-name="T2313">Na, jūs esate visiškai šiuo atveju teisus. Jis nėra bet</text:span><text:span text:style-name="T2314">arpiškai susietas, bet mes gaunam daug skundų, o kadangi tai šiek liek liečia ir privačias Įmones, ir privačią veiklą, tai mes kartu siūlom papildyt to nutarimo 4 punktą tokia nuostata, kad visi privatūs verslininkai, kurie nori steigti įmones ir susitvark</text:span><text:span text:style-name="T2315">o visus dokumentus, turėtų teisę gauti ir sklypą. Be sklypo negalima nieko pasistatyti. Bet.jeigu jūs labai kategoriškai reikalausit, kad iš šito įstatymo tai išbrauktume, aš neprieštarausiu. Bet tada reikės ilgai ieškoti, kokiame įstatyme mes tai galėsim<text:s/></text:span><text:span text:style-name="T2316">numatyti.</text:span></text:p>
      <text:p text:style-name="P2317"><text:span text:style-name="T2318">PIRMININKAS.</text:span><text:span text:style-name="T2319"><text:s/></text:span><text:span text:style-name="T2320">Ačiū. Klausimų daugiau nėra. Diskusijai niekas neužsirašė. Taigi, gerbiamieji deputatai, prašome nebent replikas pasakyti. Deputatas A.K.Leščinskas. Ačiū, gerbiamasis deputate G.Vagnoriau, paskui jūs, matyt, siūlysite, ką su įstatymu</text:span><text:span text:style-name="T2321"><text:s/>daryt?</text:span></text:p>
      <text:p text:style-name="P2322"><text:span text:style-name="T2323">A.K.LEŠČINSKAS.</text:span><text:span text:style-name="T2324"><text:s/></text:span><text:span text:style-name="T2325">Aš, gerbiamasis pirmininkaujanti, nematau šito laikino mūsų įstatymo privalumų, palyginus jį su TSRS Ministrų Tarybos nutarimu, kuriame kalbama, kad sąjunginės valstybinės įmonės ir organizacijos, esančios Lietuvos teritorijoje, tra</text:span><text:span text:style-name="T2326">nsformuojamos į akcines bendroves. Taip? Čia gi aiškiai parašyta, kad, sakykim, tos sąjunginės valstybinės įmonės gali parduoti akcijomis iki 50 procentų savo turto, o mes kažkodėl leidžiam tiktai 10 procentų parduoti. Tai jeigu norim...</text:span></text:p>
      <text:p text:style-name="P2327"><text:span text:style-name="T2328">PIRMININKAS.</text:span><text:span text:style-name="T2329"><text:s/></text:span><text:span text:style-name="T2330">Atsip</text:span><text:span text:style-name="T2331">rašau, vieną minutę. Gerbiamasis deputate G.Vagnoriau, replikos yra skirtos jums, jums reikės į jas atsakyti!</text:span></text:p>
      <text:p text:style-name="P2332"><text:span text:style-name="T2333">A.K.LEŠČINSKAS.</text:span><text:span text:style-name="T2334"><text:s/></text:span><text:span text:style-name="T2335">Kalbama apie tai, kad 50 procentų galima išpirkti, o vėliau kolektyvų nariai galės išpirkti visas akcijas, tai jeigu mes norim ,,u</text:span><text:span text:style-name="T2336">žbėgti už akių” šitam TSRS Ministrų Tarybos nutarimui, tai priimkim geresnį įstatymą ir nebūtinai laikinąjį įstatymą. Padarykim taip, kad iš tikrųjų privatizacijos procesas tose sąjunginėse ir apskritai valstybinėse įmonėse vyktų, o kitaip aš tematau tikta</text:span><text:span text:style-name="T2337">i dalinį privatizavimą ir nežinia ar tikrai labiausiai vykusia forma. Man norėtųsi tikrai sužinoti iš pranešėjo, kur jis mato šito įstatymo privalumą?</text:span></text:p>
      <text:p text:style-name="P2338"><text:span text:style-name="T2339">PIRMININKAS.</text:span><text:span text:style-name="T2340"><text:s/></text:span><text:span text:style-name="T2341">Ačiū. Deputatas V.Terleckas.</text:span></text:p>
      <text:p text:style-name="P2342"><text:span text:style-name="T2343">V.TERLECKAS.</text:span><text:span text:style-name="T2344"><text:s/></text:span><text:span text:style-name="T2345">Remiu kalbėjusius ekonomistus, kurie šitame laikin</text:span><text:span text:style-name="T2346">ajame įstatyme mato tiktai privatizacijos įstatymo lopą, vieną gabaliuką. Nėra kompleksiškumo, nėra schemos, nieko nesprendžiama.</text:span></text:p>
      <text:p text:style-name="P2347"><text:span text:style-name="T2348">Dėl šio įstatymo projekto 2 punkto. Privatizuojamos būtent geriausios įmonės, o įmonės, kurių susidėvėjimas yra didelis, nepri</text:span><text:span text:style-name="T2349">vatizuojamos. Tai įdomu, kokiu tikslu tai daroma? Dėl 4 punkto. Išleidžiamų akcijų nominalinė vertė nustatoma, padidinus amortizacijos laiko normatyvą. Tai bus sudėtinga techniškai padaryti ir todėl, jeigu bus nuspręsta, reikia nutarti, kad tų pagrindinių<text:s/></text:span><text:span text:style-name="T2350">priemonių likutinė vertė yra padidinama tiek ir tiek kartų.</text:span></text:p>
      <text:p text:style-name="P2351"><text:span text:style-name="T2352">Be abejo, ribojant akcijų įsigijimą tik už 1500 rublių, skatinama įsigyti aktyvias gamybos priemones be tokios realios kainos. Tai iš esmės bus naudinga tiems žmonėms, kurie turės galimybę tai pad</text:span><text:span text:style-name="T2353">aryti. Tai tokios būtų pastabos. Aš, be abejo, be tokio platesnio ekonomistų svarstymo, taip pat frakcijose, įstatymui nepritarčiau ir balsuoti negalėčiau.</text:span></text:p>
      <text:p text:style-name="P2354"><text:span text:style-name="T2355">PIRMININKAS.</text:span><text:span text:style-name="T2356"><text:s/></text:span><text:span text:style-name="T2357">Ačiū. Daugiau replikų niekas nenori sakyti. Deputatą G.Vagnorių kviečiam pasakyti baigi</text:span><text:span text:style-name="T2358">amąjį žodį.</text:span></text:p>
      <text:p text:style-name="P2359"><text:span text:style-name="T2360">G.VAGNORIUS.</text:span><text:span text:style-name="T2361"><text:s/></text:span><text:span text:style-name="T2362">Gerbiamieji kolegos! Teisingai supraskit mane. Tas įstatymas yra priiminėjamas ne iš gero gyvenimo ir ne tik šitas, bet ir kiti įstatymai. Skubam ne dėl to, kad mes, pavyzdžiui, neturim ką veikti, turim daug laisvo laiko, ir neturi</text:span><text:span text:style-name="T2363">m kuo užsiimti. Tikrai mes esam atsilikę, esam atsidūrę aklavietėje ir iš tos aklavietės reikia išeiti.</text:span></text:p>
      <text:p text:style-name="P2364"><text:span text:style-name="T2365">Grįžkime prie to įstatymo. Jis nėra privatizacijos įstatymas, neturi nieko bendro, tarkim, su bendru privatizacijos įstatymu. Jis tik tam bendram įstaty</text:span><text:span text:style-name="T2366">mui neprieštarauja. Ir šitas įstatymas nėra atitrūkęs, nesusietas su kitais įstatymais. Šiandien mes jau išdalinom privatizacijos įstatymą. Jis buvo ruošiamas tuo pat metu, ir viskas tarpusavyje yra susieta. Ir ką reikia padaryti? Nedarysime šitam įstatyme</text:span><text:span text:style-name="T2367">, turėsim papildyti tą bendrą privatizacijos įstatymą ir bus dar sunkiau jį priiminėti.</text:span></text:p>
      <text:p text:style-name="P2368"><text:span text:style-name="T2369">Kokius privalumus turi šis įstatymas, palyginus jį su TSRS įstatymu? Atvirai pasakysiu, pagrindinis privalumas yra tas, kad bus išleidžiamos akcijos darbuotojams ne pag</text:span><text:span text:style-name="T2370">al neseniai priimtą TSRS įstatymą, o pagal Lietuvos įstatymą. Ir antra, tai bus atlikta teisėtai, pagal nustatytą tvarką, pagal normalią tvarką, kuri yra apibrėžta šiame įstatyme. Ten, N.Ryžkovo priimtame nutarime, viskas yra ,,pakelta į orą”. Tai yra kiek</text:span><text:span text:style-name="T2371">vienas, kaip kas išmanot, taip</text:span><text:span text:style-name="T2372"><text:s/></text:span><text:span text:style-name="T2373">ir</text:span><text:span text:style-name="T2374"><text:s/></text:span><text:span text:style-name="T2375">darykit. Svarbiausia, padarykit Lietuvoje suirutę, kad niekas nežinotų, kaip ką daryti, grobkit kas ką sugebat. Esmė yra tokia. Ten nieko nėra nereglamentuota. Ten net asociacija yra pastatyta į Vyriausybės lygį.</text:span></text:p>
      <text:p text:style-name="P2376"><text:span text:style-name="T2377">Kad šito<text:s/></text:span><text:span text:style-name="T2378">neįvyktų, mes turime žengti atitinkamus politinius žingsnius. Juo labiau kad tie politiniai žingsniai tinka bendrai programai, kurią mums reikia padaryt ir reikėjo padaryt.</text:span></text:p>
      <text:p text:style-name="P2379"><text:span text:style-name="T2380">O<text:s/></text:span><text:span text:style-name="T2381">kalbėt apie kitus ekonominius privalumus, tai čia paprasčiausiai yra darbuotojų a</text:span><text:span text:style-name="T2382">kcijos</text:span><text:span text:style-name="T2383">,<text:s/></text:span><text:span text:style-name="T2384">ir tiek. Jos privalumas yra tas, kad mums tokio kapitalo reikia. Tai yra vienas iš privačių įmonių principų. Norėdami skatint gamybą, turime stengtis, kad ir darbuotojai dalyvautų kaupiant kapitalą.</text:span></text:p>
      <text:p text:style-name="P2385"><text:span text:style-name="T2386">Buvo iškelta mintis, kad galbūt yra privatizuojam</text:span><text:span text:style-name="T2387">os ne visos įmonės, o tik rentabilios. Betgi negalime įsakyt, kad žmonės pirktų bet kokios įmonės darbuotojų akcijas. Tai nėra prievartinis aktas. Jeigu įmonės dirba normaliai ir administracija sugeba suagituoti jos darbuotojus įsigyti akcijų <text:s/>tai gerai. O</text:span><text:span text:style-name="T2388"><text:s/>jeigu jie neperka, na, tai ką padarysi. Negi mes prievarta įsakysim visur tas akcijas išpirkti? Kita vertus, rentabilumas yra nieko nesakantis žodis. Esant centralizuotoms, nustatytoms kainoms, rentabilumas paprasčiausiai nieko nesako. Kai bus rinka, tada</text:span><text:span text:style-name="T2389"><text:s/>mes pamatysim, kurios įmonės yra rentabilios, o kurios ne. Galiausiai buvo tokia abejonė, nors aš gal neteisingai supratau gerbiamojo V.Terlecko pasisakymą, ar reikia skatinti įsigyti aktyvią fondo dalį, ar aktyviems žmonėms? Aktyvios dalies negalima įsig</text:span><text:span text:style-name="T2390">yt, kadangi tai draudžia akcinės bendrovės įstatymai. Akcinės bendrovės kapitalas yra piniginis, ir turtas nėra dalinamas jos nariams. Tai yra neginčijami dalykai ir visiškai nebe politikos dalykas. Tai yra grynai ūkinis reikalas, kuris skatins aktyvius žm</text:span><text:span text:style-name="T2391">ones. Tas žmogus, darbininkas, kuriam visiškai niekas nerūpi, aišku, jis akcijų nepirks. Bet tokių ,,akcininkų” mums ir nereikia! O kad aktyvios dalies neįsigis, tai aš jums visu 100 procentų garantuoju, nes to fiziškai neįmanoma padaryt, kadangi tai yra u</text:span><text:span text:style-name="T2392">ždrausta.</text:span></text:p>
      <text:p text:style-name="P2393"><text:span text:style-name="T2394">PIRMININKAS.</text:span><text:span text:style-name="T2395"><text:s/></text:span><text:span text:style-name="T2396">Ačiū. Gerbiamasis deputate G.Vagnoriau, ką jūs siūlote? Paskui dėl balsavimo motyvų bus galima kalbėt.</text:span></text:p>
      <text:p text:style-name="P2397"><text:span text:style-name="T2398">G.VAGNORIUS.</text:span><text:span text:style-name="T2399"><text:s/></text:span><text:span text:style-name="T2400">Na, jeigu nematot didelių pavojų, siūlyčiau priiminėt šitą įstatymą pagal straipsnius.</text:span></text:p>
      <text:p text:style-name="P2401"><text:span text:style-name="T2402">PIRMININKAS.</text:span><text:span text:style-name="T2403"><text:s/></text:span><text:span text:style-name="T2404">Ar yra deputatų,<text:s/></text:span><text:span text:style-name="T2405">siūlančių nepriiminėti? Ar reikalaujate balsuoti?</text:span></text:p>
      <text:p text:style-name="P2406"><text:span text:style-name="T2407">BALSAS IŠ<text:s/></text:span><text:span text:style-name="T2408">SALĖS.</text:span><text:span text:style-name="T2409"><text:s/></text:span><text:span text:style-name="T2410">Dėl balsavimo motyvų.</text:span></text:p>
      <text:p text:style-name="P2411"><text:span text:style-name="T2412">PIRMININKAS.</text:span><text:span text:style-name="T2413"><text:s/></text:span><text:span text:style-name="T2414">Tai prašom.</text:span></text:p>
      <text:p text:style-name="P2415"><text:span text:style-name="T2416">BALSAS IŠ<text:s/></text:span><text:span text:style-name="T2417">SALĖS.</text:span><text:span text:style-name="T2418"><text:s/></text:span><text:span text:style-name="T2419">Tai vis dėlto prieš balsuojant aš norėčiau iš pranešėjo išgirsti, kuo TSRS Ministrų Tarybos nutarimas yra prastesnis arba dem</text:span><text:span text:style-name="T2420">agogiškesnis už šitą laikinąjį įstatymą? Ir dar vienas motyvas. Jūs žinot, gerbiamasis pranešėjau, kad yra priimtas mūsų įstatymas dėl ekonomikos reformos, kurio 3 punkte įrašyta, kad valstybinėms ir valstybinėms kooperatinėms įmonėms uždrausta turtą dalin</text:span><text:span text:style-name="T2421">ti į akcijas. Kaip visa tai suderinti su šituo įstatymu? Panaikinamas anas nutarimas, ar ne?</text:span></text:p>
      <text:p text:style-name="P2422"><text:span text:style-name="T2423">G.VAGNORIUS.</text:span><text:span text:style-name="T2424"><text:s/></text:span><text:span text:style-name="T2425">Derinasi visai normaliai. Ten yra nutarimas, o čia <text:s/>įstatymas. Ir paskutinis yra įstatymas. O antra, čia nekalbama apie dalybas. Čia kalbama apie darb</text:span><text:span text:style-name="T2426">uotojų akcijų išleidimą. Čia viskas teisiškai įforminta.</text:span></text:p>
      <text:p text:style-name="P2427"><text:span text:style-name="T2428">Dar jūs klausiat, kuo blogesnis TSRS įstatymas. Visų pirma jisai blogesnis dėl to, kad tai yra TSRS įstatymas. Jeigu jums iki šiol neaišku, kuo jis blogesnis, tai pasiimkite Vyriausybės nutarimą, kur</text:span><text:span text:style-name="T2429">is nustato, kad bet kokie veiksmai, atlikti vadovaujantis tuo įstatymu, negalioja, Vyriausybė neatsako už pasekmes. O šiuo atveju kalbama apie įstatymą, kuris reglamentuoja tvarką: kaip kas daroma, kaip akcijos pasirašomos, kaip jos parduodamos, kaip apmok</text:span><text:span text:style-name="T2430">ama už jas, kam perduodami pinigai. Beje, parašyta, kad pinigai perduodami ne į TSRS biudžetą, o į Lietuvos biudžetą.</text:span></text:p>
      <text:p text:style-name="P2431"><text:span text:style-name="T2432">PIRMININKAS.</text:span><text:span text:style-name="T2433"><text:s/></text:span><text:span text:style-name="T2434">Ačiū. Deputatas S.Malkevičius.</text:span></text:p>
      <text:p text:style-name="P2435"><text:span text:style-name="T2436">S.MALKEVIČIUS.</text:span><text:span text:style-name="T2437"><text:s/></text:span><text:span text:style-name="T2438">Aš norėjau klausti, bet jūs sakot klausimai baigti.</text:span></text:p>
      <text:p text:style-name="P2439"><text:span text:style-name="T2440">PIRMININKAS.</text:span><text:span text:style-name="T2441"><text:s/></text:span><text:span text:style-name="T2442">Ne, tik replik</text:span><text:span text:style-name="T2443">os, atsiprašau. Deputatas J.Pangonis.</text:span></text:p>
      <text:p text:style-name="P2444"><text:span text:style-name="T2445">J.PANGONIS.</text:span><text:span text:style-name="T2446"><text:s/></text:span><text:span text:style-name="T2447">Aš manau, mes galime jį drąsiai priimti, nes jisai neveiks, kaip ir daugelis mūsų įstatymų. Taigi jūs savo laboratorijoj, gerbiamasis</text:span></text:p>
      <text:p text:style-name="P2448"><text:span text:style-name="T2449">S.</text:span><text:span text:style-name="T2450">Vagnoriau, galite prikurti dar šimtus tų įstatymų. Bet jūs pradėkite g</text:span><text:span text:style-name="T2451">alvoti apie esmę, kad reikia pradėti ekonomikoje kažką vis dėlto daryti. O čia toks pat popierius, kuris jokios įtakos niekam nepadarys. Priimkime mes jį drąsiai, ir nesiginčykim visai!</text:span></text:p>
      <text:p text:style-name="P2452"><text:span text:style-name="T2453">G.VAGNORIUS.</text:span><text:span text:style-name="T2454"><text:s/></text:span><text:span text:style-name="T2455">Gerbiamasis deputate, aš tikiuosi, kad į šitą laboratorij</text:span><text:span text:style-name="T2456">ą jūs ateisit kažkada.</text:span></text:p>
      <text:p text:style-name="P2457"><text:span text:style-name="T2458">S.MALKEVIČIUS.</text:span><text:span text:style-name="T2459"><text:s/></text:span><text:span text:style-name="T2460">Aš norėjau pasakyti repliką. Vis dėlto labai svarbu yra pagalvoti ir apie tai, kad didelė dalis sąjunginių įmonių, matyt, vis tiek išleis akcijas, sąjungines akcijas. Tokias, už kurias gautos lėšos, vadinasi, eis į sąj</text:span><text:span text:style-name="T2461">unginį biudžetą. Mums reikėtų pagalvoti apie mechanizmą, kaip vis dėlto galima būtų priversti jas daryti mums naudingą darbą. Šitas įstatymas galbūt duos bent juridinę teisę elgtis savarankiškai daliai žmonių, kurie galvoja, kad reiks gyventi Lietuvoje, ka</text:span><text:span text:style-name="T2462">d reiks vis dėlto savo laiku paklusti Lietuvos įstatymams. Tuomet kažkokia dalis lėšų pateks į mūsų biudžetą. Dėl to aš galvoju, kad reikia balsuoti už šitą įstatymą.</text:span></text:p>
      <text:p text:style-name="P2463"><text:span text:style-name="T2464">PIRMININKAS.</text:span><text:span text:style-name="T2465"><text:s/></text:span><text:span text:style-name="T2466">Ačiū. Deputatas Z.Vaišvila.</text:span></text:p>
      <text:p text:style-name="P2467"><text:span text:style-name="T2468">G.VAGNORIUS.</text:span><text:span text:style-name="T2469"><text:s/></text:span><text:span text:style-name="T2470">Aš visiškai sutinku, ir tai yra pag</text:span><text:span text:style-name="T2471">rindinis lemiamas politinis motyvas, kuris verčia šitai padaryt. Aš nekalbu apie ekonominius motyvus, bet politinis motyvas yra šitas, kurį jūs paminėjot.</text:span></text:p>
      <text:p text:style-name="P2472"><text:span text:style-name="T2473">PIRMININKAS.</text:span><text:span text:style-name="T2474"><text:s/></text:span><text:span text:style-name="T2475">Deputatas Z.Vaišvila.</text:span></text:p>
      <text:p text:style-name="P2476"><text:span text:style-name="T2477">Z.VAIŠVILA.<text:s/></text:span><text:span text:style-name="T2478">Aš prašau, gerbiamasis pirmininkaujanti, mūsų deputatų</text:span><text:span text:style-name="T2479"><text:s/>grupės vardu pareikšti šį protestą gerbiamajam deputatui J.Pangoniui, kad svarsto ne įstatymą, o pristatinėjantį jį.</text:span></text:p>
      <text:p text:style-name="P2480"><text:span text:style-name="T2481">PIRMININKAS.<text:s/></text:span><text:span text:style-name="T2482">Ačiū. Protestą girdėjome. Deputatas J.Pangonis protestą taip pat girdėjo. Prašome deputatus svarstyti tik įstatymus, o ne dep</text:span><text:span text:style-name="T2483">utatas deputatą. Deputatas V.Terleckas.</text:span></text:p>
      <text:p text:style-name="P2484"><text:span text:style-name="T2485">V.TERLECKAS.<text:s/></text:span><text:span text:style-name="T2486">Prieš šito įstatymo priėmimą aš dar nurodysiu kitą motyvą, nes čia nėra kalbos, nekalbama apie Lietuvos Respublikos pilietybę.</text:span></text:p>
      <text:p text:style-name="P2487"><text:span text:style-name="T2488">PIRMININKAS.</text:span><text:span text:style-name="T2489"><text:s/></text:span><text:span text:style-name="T2490">Jūs siūlote nepriiminėti? Už tai galite balsuoti. Ačiū. Balsuos</text:span><text:span text:style-name="T2491">ime. Gerbiamieji deputatai, prašome pasiruošti balsuoti. Pirmiausia balsuosime, ar priiminėsime šitą įstatymą, ar ne. Pagal darbotvarkę turėtume priiminėti, tačiau deputatai V.Terleckas ir A.K.Leščinskas siūlo jo nepriiminėti. Mes taip ir balsuosime. O pas</text:span><text:span text:style-name="T2492">kui, jeigu nutarsime, kad reikia priiminėti, priiminėsime, matyt, papunkčiui arba kitaip, kaip pasiūlys deputatas G.Vagnorius. Dabar pirmiausia balsuojame, ar jį šiandien priiminėsime, ar grąžinsime komisijai. Prašome, gerbiamieji deputatai, pasiruošti bal</text:span><text:span text:style-name="T2493">suoti. Kas už tai, kad šitas įstatymo projektas nebūtų priiminėjamas? Taip formulavo deputatas V.Terleckas. Be abejo, šiandien.</text:span></text:p>
      <text:p text:style-name="P2494"><text:span text:style-name="T2495">BALSŲ SKAIČIUOTOJAS.</text:span><text:span text:style-name="T2496"><text:s/>12,<text:s/></text:span><text:span text:style-name="T2497">atsiprašau, 20.</text:span></text:p>
      <text:p text:style-name="P2498"><text:span text:style-name="T2499">PIRMININKAS.<text:s/></text:span><text:span text:style-name="T2500">Kas prieš?</text:span></text:p>
      <text:p text:style-name="P2501"><text:span text:style-name="T2502">BALSŲ SKAIČIUOTOJAS.</text:span><text:span text:style-name="T2503"><text:s/>31.</text:span></text:p>
      <text:p text:style-name="P2504"><text:span text:style-name="T2505">PIRMININKAS.</text:span><text:span text:style-name="T2506"><text:s/></text:span><text:span text:style-name="T2507">Kas susilaikė?</text:span></text:p>
      <text:p text:style-name="P2508"><text:span text:style-name="T2509">BALSŲ SKAI</text:span><text:span text:style-name="T2510">ČIUOTOJAS.</text:span><text:span text:style-name="T2511"><text:s/>18.</text:span></text:p>
      <text:p text:style-name="P2512"><text:span text:style-name="T2513">PIRMININKAS.</text:span><text:span text:style-name="T2514"><text:s/>18.<text:s/></text:span><text:span text:style-name="T2515">Kiek salėje yra deputatų?</text:span></text:p>
      <text:p text:style-name="P2516"><text:span text:style-name="T2517">G.VAGNORIUS.</text:span><text:span text:style-name="T2518"><text:s/></text:span><text:span text:style-name="T2519">Jeigu leisite, pateiksiu trumpą informaciją. Lapkričio 15 dieną pasibaigė terminas, kai turėjo būti perregistruotos valstybinės įmonės. Šiuo nutarimu mes taip pat suteikiame teisę Vyria</text:span><text:span text:style-name="T2520">usybei pratęst, leist atidėt registravimą.<text:s/></text:span></text:p>
      <text:p text:style-name="P2521"><text:span text:style-name="T2522">PIRMININKAS.<text:s/></text:span><text:span text:style-name="T2523">Vieną minutę! Pranešėjau, vieną minutę! Dar nepranešė balsavimo rezultatų.</text:span></text:p>
      <text:p text:style-name="P2524"><text:span text:style-name="T2525">BALSŲ SKAIČIUOTOJAS.</text:span><text:span text:style-name="T2526"><text:s/></text:span><text:span text:style-name="T2527">Salėje yra 79 deputatai.<text:s/></text:span></text:p>
      <text:p text:style-name="P2528"><text:span text:style-name="T2529">PIRMININKAS.</text:span><text:span text:style-name="T2530"><text:s/>79,<text:s/></text:span><text:span text:style-name="T2531">taip?</text:span></text:p>
      <text:p text:style-name="P2532"><text:span text:style-name="T2533">BALSŲ SKAIČIUOTOJAS.</text:span><text:span text:style-name="T2534"><text:s/></text:span><text:span text:style-name="T2535">Taip.</text:span></text:p>
      <text:p text:style-name="P2536"><text:span text:style-name="T2537">PIRMININKAS.</text:span><text:span text:style-name="T2538"><text:s/></text:span><text:span text:style-name="T2539">Pasiūlymas ati</text:span><text:span text:style-name="T2540">dėti šio įstatymo priėmimą nepriimtas, o gerbiamasis G.Vagnorius nori prieš balsavimą kažką pasakyti.</text:span></text:p>
      <text:p text:style-name="P2541"><text:span text:style-name="T2542">G.VAGNORIUS.</text:span><text:span text:style-name="T2543"><text:s/></text:span><text:span text:style-name="T2544">Jeigu mes nepriimtume to nutarimo, tai paprasčiausiai lapkričio 15 diena baigėsi. Vyriausybė kreipėsi, prašydama, atidėti terminą. Aišku, už<text:s/></text:span><text:span text:style-name="T2545">tai ją reikės pabart, kad neatliko to darbo. Bet kažką reikia daryt. Dėl to tas nutarimas suteiks Vyriausybei teisę palaukti, kol bus sukauptas tas privatus darbuotojų kapitalas, leisti nukelti atskirų įmonių registravimą ir valdymo organų formavimą. O jei</text:span><text:span text:style-name="T2546">gu dar atviriau pasakyčiau, tai sąjunginių įmonių atstovų, vadovų pasitarime buvo sutarta, kad mes nukeliame tuos terminus, pradedame leisti dalinai privatizuoti išleidžiant darbuotojų akcijų turtą. Tai paprasčiausiai spręsim dabar, ar mes vilkinam tą reik</text:span><text:span text:style-name="T2547">alą, ar kažką darom. Mano supratimu, mes galėtume dabar džentelmeniškai susitarti žinodami, kad anksčiau ar vėliau vis tiek reikės tą padaryti. Jeigu nėra esminių prieštaravimų, reikėtų šį įstatymą pabandyti priimti.</text:span></text:p>
      <text:p text:style-name="P2548"><text:span text:style-name="T2549">PIRMININKAS.</text:span><text:span text:style-name="T2550"><text:s/></text:span><text:span text:style-name="T2551">Gerbiamasis deputate G.Vag</text:span><text:span text:style-name="T2552">noriau, aš noriu pasakyti, kad salėje yra 79 deputatai. 20 deputatų balsavo prieš šito įstatymo priėmimą, vadinasi, jūs truputį rizikuojate, bet jeigu jūs pageidaujate, prašom! Ir be to, kaip jūs siūlysite balsuoti? Ar jūs siūlysite balsuoti papunkčiui, ar</text:span><text:span text:style-name="T2553"><text:s/>siūlysite balsuoti už visą įstatymą?</text:span></text:p>
      <text:p text:style-name="P2554"><text:span text:style-name="T2555">G.VAGNORIUS.</text:span><text:span text:style-name="T2556"><text:s/></text:span><text:span text:style-name="T2557">Aš, žinoma, suprantu tą situaciją ir iš karto atsisakysiu bet kokių svarstymų, jeigu atsiras daugiau negu dešimt.asmenų, kurie nenorės priiminėt šito įstatymo.</text:span></text:p>
      <text:p text:style-name="P2558"><text:span text:style-name="T2559">PIRMININKAS.</text:span><text:span text:style-name="T2560"><text:s/>O<text:s/></text:span><text:span text:style-name="T2561">be to, jūs išnaudojot visą jum</text:span><text:span text:style-name="T2562">s skirtą laiką. Tai kaip jūs siūlysite? Balsuojame?</text:span></text:p>
      <text:p text:style-name="P2563"><text:span text:style-name="T2564">G.VAGNORIUS.</text:span><text:span text:style-name="T2565"><text:s/></text:span><text:span text:style-name="T2566">Na, aš dar kartą noriu atkreipti dėmesį. Įstatymas nėra man reikalingas. Yra pasibaigęs terminas. Reikia kažką daryti. Jeigu atidedam, tai sakom, kad įstatymas dar keletą dienų negalioja.</text:span></text:p>
      <text:p text:style-name="P2567"><text:span text:style-name="T2568">PIR</text:span><text:span text:style-name="T2569">MININKAS.</text:span><text:span text:style-name="T2570"><text:s/></text:span><text:span text:style-name="T2571">Aišku, gerbiamieji deputatai. Deputatas J.Pangonis dar nori pasiūlyti.</text:span></text:p>
      <text:p text:style-name="P2572"><text:span text:style-name="T2573">J.PANGONIS.</text:span><text:span text:style-name="T2574"><text:s/></text:span><text:span text:style-name="T2575">Aš norėjau jūsų paklausti, gerbiamasis deputate A.Sakalai.</text:span></text:p>
      <text:p text:style-name="P2576"><text:span text:style-name="T2577">PIRMININKAS.<text:s/></text:span><text:span text:style-name="T2578">Atsiprašau, kuo garsiau prašome!</text:span></text:p>
      <text:p text:style-name="P2579"><text:span text:style-name="T2580">J.PANGONIS.</text:span><text:span text:style-name="T2581"><text:s/></text:span><text:span text:style-name="T2582">Norėjau paklausti kaip pirmininkaujančiojo, ar</text:span><text:span text:style-name="T2583"><text:s/>šis klausimas prieš dieną buvo įtrauktas<text:s/></text:span><text:span text:style-name="T2584">į</text:span><text:span text:style-name="T2585"><text:s/>darbotvarkę, kad mes galėtume balsuoti? Be to, nėra 90 deputatų.</text:span></text:p>
      <text:p text:style-name="P2586"><text:span text:style-name="T2587">PIRMININKAS.</text:span><text:span text:style-name="T2588"><text:s/></text:span><text:span text:style-name="T2589">Taip, jis vakar buvo įtrauktas.</text:span></text:p>
      <text:p text:style-name="P2590"><text:span text:style-name="T2591">G.VAGNORIUS.</text:span><text:span text:style-name="T2592"><text:s/></text:span><text:span text:style-name="T2593">Taip, gerbiamieji deputatai, kas turite pastabų dėl preambulės? Nėra. Kas turite pastabų<text:s/></text:span><text:span text:style-name="T2594">dėl 1 straipsnio? Nėra. Kas turite pastabų dėl 2 straipsnio? Nėra. Trečiam? Nėra. Yra? Deputatas Z.Vaišvila turi pastabų</text:span></text:p>
      <text:p text:style-name="P2595"><text:span text:style-name="T2596">Z.VAIŠVILA. 3<text:s/></text:span><text:span text:style-name="T2597">straipsnyje 3 eilutėje po žodžio ,,darbuotojams” siūlyčiau įterpti tokius žodžius ,,Lietuvos Respublikos piliečiams ar tu</text:span><text:span text:style-name="T2598">rintiems įstatymo nustatyta tvarka teisę į Lietuvos Respublikos pilietybę”.</text:span></text:p>
      <text:p text:style-name="P2599"><text:span text:style-name="T2600">PIRMININKAS.</text:span><text:span text:style-name="T2601"><text:s/></text:span><text:span text:style-name="T2602">Deputate G.Vagnoriau?</text:span></text:p>
      <text:p text:style-name="P2603"><text:span text:style-name="T2604">G.VAGNORIUS.</text:span><text:span text:style-name="T2605"><text:s/></text:span><text:span text:style-name="T2606">Priimtina.</text:span></text:p>
      <text:p text:style-name="P2607"><text:span text:style-name="T2608">PIRMININKAS.</text:span><text:span text:style-name="T2609"><text:s/></text:span><text:span text:style-name="T2610">Priimta. Ketvirtas?</text:span></text:p>
      <text:p text:style-name="P2611"><text:span text:style-name="T2612">G.VAGNORIUS.</text:span><text:span text:style-name="T2613"><text:s/></text:span><text:span text:style-name="T2614">Buvo ekonomikos ministro siūlymas suredaguoti sakinį taip: paskaičiuojant į</text:span><text:span text:style-name="T2615">monės pagrindinio fondo likutinę vertę, taikyti du kartus sumažintus fondo amortizavimo normatyvus.</text:span></text:p>
      <text:p text:style-name="P2616"><text:span text:style-name="T2617">PIRMININKAS.</text:span><text:span text:style-name="T2618"><text:s/></text:span><text:span text:style-name="T2619">Deputatas V.Jarmolenka nori.</text:span></text:p>
      <text:p text:style-name="P2620"><text:span text:style-name="T2621">V.JARMOLENKA.</text:span><text:span text:style-name="T2622"><text:s/></text:span><text:span text:style-name="T2623">Jei nebūtų šito pasiūlymo, aš nesiūlyčiau balsuoti už gerbiamojo Z.Vaišvilos pataisą. Bet dabar reik</text:span><text:span text:style-name="T2624">ia balsuoti!</text:span></text:p>
      <text:p text:style-name="P2625"><text:span text:style-name="T2626">G.VAGNORIUS.</text:span><text:span text:style-name="T2627"><text:s/></text:span><text:span text:style-name="T2628">Aš priėmiau gerbiamojo Z.Vaišvilos pasiūlymą dėl to, kad Pilietybės įstatyme tai yra įrašyta. Tai tą formuluotę ir panaudosim.</text:span></text:p>
      <text:p text:style-name="P2629"><text:span text:style-name="T2630">PIRMININKAS.</text:span><text:span text:style-name="T2631"><text:s/></text:span><text:span text:style-name="T2632">Ar deputatas V.Jarmolenka neprieštarauja? Dėl 5 straipsnio prašom.</text:span></text:p>
      <text:p text:style-name="P2633"><text:span text:style-name="T2634">G.VAGNORIUS.</text:span><text:span text:style-name="T2635"><text:s/></text:span><text:span text:style-name="T2636">Dar 4 stra</text:span><text:span text:style-name="T2637">ipsnį reiktų papildyt tokiu sakiniu.</text:span></text:p>
      <text:p text:style-name="P2638"><text:span text:style-name="T2639">PIRMININKAS.</text:span><text:span text:style-name="T2640"><text:s/></text:span><text:span text:style-name="T2641">Prašau.</text:span></text:p>
      <text:p text:style-name="P2642"><text:span text:style-name="T2643">G.VAGNORIUS.</text:span><text:span text:style-name="T2644"><text:s/></text:span><text:span text:style-name="T2645">Perskaičiavus pagal sumažintus amortizavimo normatyvus įmonės pagrindinių fondų likutinę vertę atitinkamai padidinamas perregistruojamose įmonėse kapitalas ir valstybinis kapitalas. Įst</text:span><text:span text:style-name="T2646">atinio valstybinio kapitalo padidinimas registruojamas kartu su akciniu kapitalu, kad būtų iki galo aišku, kad turi būti įregistruotas tas padidinimas kartu su akciniu kapitalu.</text:span></text:p>
      <text:p text:style-name="P2647"><text:span text:style-name="T2648">PIRMININKAS.</text:span><text:span text:style-name="T2649"><text:s/></text:span><text:span text:style-name="T2650">Neprieštaraujat, gerbiamieji deputatai? Ne. Prašom dėl 5 straipsn</text:span><text:span text:style-name="T2651">io. Nėra? Dėl 6? Nėra. Dėl 7? Nėra. Dėl 8? Nėra. Dėl 9? Nėra. Ir dėl 10? Taip pat nėra. Gerbiamieji deputatai, prašome pasiruošti balsuoti už visą įstatymą. Kas už šitą įstatymą dėl darbuotojų privataus kapitalo formavimo valstybinėje įmonėje su jūsų pasiū</text:span><text:span text:style-name="T2652">lytomis pastabomis, kurias deputatas G.Vagnorius priėmė, prašome pakelti mandatus.</text:span></text:p>
      <text:p text:style-name="P2653"><text:span text:style-name="T2654">BALSŲ SKAIČIUOTOJAS.</text:span><text:span text:style-name="T2655"><text:s/>53.</text:span></text:p>
      <text:p text:style-name="P2656"><text:span text:style-name="T2657">PIRMININKAS.</text:span><text:span text:style-name="T2658"><text:s/></text:span><text:span text:style-name="T2659">Kas</text:span><text:span text:style-name="T2660"><text:s/></text:span><text:span text:style-name="T2661">prieš?</text:span></text:p>
      <text:p text:style-name="P2662"><text:span text:style-name="T2663">BALSŲ SKAIČIUOTOJAS.</text:span><text:span text:style-name="T2664"><text:s/>7.</text:span></text:p>
      <text:p text:style-name="P2665"><text:span text:style-name="T2666">PIRMININKAS.</text:span><text:span text:style-name="T2667"><text:s/></text:span><text:span text:style-name="T2668">Kas susilaikė? Deputate R.Hofertiene, prašome nevaikščioti, dabar balsuojama. Balsavimo</text:span><text:span text:style-name="T2669"><text:s/>metu kategoriškai prašau nevaikščioti. Mes balsų skaičiavimo komisiją statome į labai keblią padėtį. Prašome po balsavimo, prašom.</text:span></text:p>
      <text:p text:style-name="P2670"><text:span text:style-name="T2671">BALSŲ SKAIČIUOTOJAS.</text:span><text:span text:style-name="T2672"><text:s/>22.</text:span></text:p>
      <text:p text:style-name="P2673"><text:span text:style-name="T2674">PIRMININKAS.</text:span><text:span text:style-name="T2675"><text:s/></text:span><text:span text:style-name="T2676">Kiek dabar yra</text:span><text:span text:style-name="T2677"><text:s/></text:span><text:span text:style-name="T2678">deputatų? Niekas</text:span><text:span text:style-name="T2679"><text:s/></text:span><text:span text:style-name="T2680">neišėjo, niekas neįeina.</text:span></text:p>
      <text:p text:style-name="P2681"><text:span text:style-name="T2682">BALSŲ SKAIČIUOTOJAS.</text:span><text:span text:style-name="T2683"><text:s/></text:span><text:span text:style-name="T2684">Prieš pe</text:span><text:span text:style-name="T2685">nkias minutes buvo 81.</text:span></text:p>
      <text:p text:style-name="P2686"><text:span text:style-name="T2687">PIRMININKAS.</text:span><text:span text:style-name="T2688"><text:s/></text:span><text:span text:style-name="T2689">Ačiū. Dabar kiek yra? Deputate R.Hofertiene, prašom dar nebėgt. Kai paskaičiuos, tada galėsite išeiti. Deputatė R.Hofertienė kviečiama prie telefono. Prašome atkreipti balsų skaičiavimo komisijos dėmesį. Deputato V.Žieme</text:span><text:span text:style-name="T2690">lio prašome neskaičiuoti. Jis atėjo po balsavimo. Prašome nereplikuoti, gerbiamieji deputatai!</text:span></text:p>
      <text:p text:style-name="P2691"><text:span text:style-name="T2692">BALSŲ SKAIČIUOTOJAS.</text:span><text:span text:style-name="T2693"><text:s/>83.</text:span></text:p>
      <text:p text:style-name="P2694"><text:span text:style-name="T2695">PIRMININKAS.</text:span><text:span text:style-name="T2696"><text:s/>83,<text:s/></text:span><text:span text:style-name="T2697">taip? Įstatymas nepriimtas, grąžinamas komisijai.</text:span></text:p>
      <text:p text:style-name="P2698"><text:span text:style-name="T2699">G.VAGNORIUS.</text:span><text:span text:style-name="T2700"><text:s/></text:span><text:span text:style-name="T2701">Gal ne komisijai? Aš suprantu šiuo atveju, kad grąžinama</text:span><text:span text:style-name="T2702">s balsuoti kitą dieną. Ar vėl iš naujo viską pradėsim?</text:span></text:p>
      <text:p text:style-name="P2703"><text:span text:style-name="T2704">PIRMININKAS.</text:span><text:span text:style-name="T2705"><text:s/></text:span><text:span text:style-name="T2706">Na, aš manau, kad visko iš naujo nereikės pradėt! Gal komisija ras, ką pataisyt? Komisija pristatys, vėl balsuosime. Deputatas A.A.Abišala. Replika dėl šito? Prašom.</text:span></text:p>
      <text:p text:style-name="P2707"><text:span text:style-name="T2708">A.A.ABIŠALA.<text:s/></text:span><text:span text:style-name="T2709">Įstatymas</text:span><text:span text:style-name="T2710"><text:s/>nepriimtas, nors nedaug jam prieštaravo</text:span><text:span text:style-name="T2711"><text:s/></text:span><text:span text:style-name="T2712">ir nebuvo pastabų. Nepriimtas todėl, nėra 90 deputatų. Todėl aš, kad ir kaip būtų keista, prisijungiu prie deputato B.Genzelio pasiūlymo ketvirtadienį aptarti mūsų darbą ir kai kurių nesėkmių priežastis. Ir paskirti</text:span><text:span text:style-name="T2713"><text:s/>tam, na, valandą po darbo ar kiek nors. Komisijų pirmininkai galėtų pasiūlyti būdą, o antra, matyt, reikėtų vis dėlto priimti nutarimą dėl pritarimo įstatymui po pirmojo svarstymo, nes balsų<text:s/></text:span><text:span text:style-name="T2714">iš</text:span><text:span text:style-name="T2715"><text:s/>tikrųjų buvo nemažai. Ir dėl pataisyto įstatymo pateikimo bal</text:span><text:span text:style-name="T2716">savimui.</text:span></text:p>
      <text:p text:style-name="P2717"><text:span text:style-name="T2718">PIRMININKAS.</text:span><text:span text:style-name="T2719"><text:s/></text:span><text:span text:style-name="T2720">Ačiū. Deputatas A.A.Abišala pateikė du pasiūlymus. Vieną, kad mums reikėtų, matyt, kažkokiam atskiram posėdyje apsvarstyti savo darbą, baigti tai, ko mes nebaigėm aną kartą uždarame posėdyje. Antras pasiūlymas <text:s/>pritarti įstatymui po p</text:span><text:span text:style-name="T2721">irmojo svarstymo. Ar priimtinas pirmasis ir antrasis pasiūlymai? Dėl pirmojo turbūt nieks nesiginčija. Deputatas J.Pangonis, prašau.</text:span></text:p>
      <text:p text:style-name="P2722"><text:span text:style-name="T2723">J.PANGONIS.</text:span><text:span text:style-name="T2724"><text:s/></text:span><text:span text:style-name="T2725">Man antrasis pasiūlymas yra nesuprantamas. Man atrodo, mes balsavome už šio įstatymo priėmimą, o ne už pirmąjį<text:s/></text:span><text:span text:style-name="T2726">svarstymą, ne už antrąjį svarstymą. Tai kodėl dabar mes galime čia pritarti po pirmojo svarstymo?</text:span></text:p>
      <text:p text:style-name="P2727"><text:span text:style-name="T2728">PIRMININKAS.</text:span><text:span text:style-name="T2729"><text:s/></text:span><text:span text:style-name="T2730">Deja, jūs teisus.</text:span></text:p>
      <text:p text:style-name="P2731"><text:span text:style-name="T2732">J.PANGONIS.</text:span><text:span text:style-name="T2733"><text:s/></text:span><text:span text:style-name="T2734">Tegul paruošia naują redakciją, taip sakant, tegul geriau įsigilina į esmę ir bus priimta.</text:span></text:p>
      <text:p text:style-name="P2735"><text:span text:style-name="T2736">PIRMININKAS.</text:span><text:span text:style-name="T2737"><text:s/></text:span><text:span text:style-name="T2738">Taigi mes š</text:span><text:span text:style-name="T2739">itą darbotvarkės punktą apsvarstėme. Deputatą P.Tupiką prašau į tribūną. Aš priminsiu gerbiamiesiems deputatams, kurie galbūt nebuvo tuo metu salėje, kad deputatas P.Tupikas pateikia Biudžeto komisijos nutarimą dėl viengungių, vienišų ir mažašeimių pilieči</text:span><text:span text:style-name="T2740">ų mokesčio mokėjimo nutraukimo. Aš gerbiamojo deputato P.Tupiko norėjau paklausti, ar jis teisingai suformulavo nutarimo pavadinimą? Ar nutarimas Lietuvos piliečių nelies?</text:span></text:p>
      <text:p text:style-name="P2741"><text:span text:style-name="T2742">P.TUPIKAS.</text:span><text:span text:style-name="T2743"><text:s/></text:span><text:span text:style-name="T2744">Toks yra įstatymo pavadinimas. Jis darbotvarkėn neįrašytas, bet jį naikin</text:span><text:span text:style-name="T2745">ant reikės tikslų pavadinimą parašyti. O iki šiol pavadinimas yra toks.</text:span></text:p>
      <text:p text:style-name="P2746"><text:span text:style-name="T2747">PIRMININKAS.</text:span><text:span text:style-name="T2748"><text:s/></text:span><text:span text:style-name="T2749">Gerbiamieji deputatai, diskusijų dėl šio nutarimo projekto nebuvo. Prašome pasiruošti balsuoti. Buvo atidėtas balsavimas, kol susirinks reikalingas deputatų skaičius. Ar g</text:span><text:span text:style-name="T2750">alima balsuoti? Prašome, gerbiamieji deputatai! Kas už šį nutarimo projektą, prašome pakelti mandatus. Gerbiamasis deputate K.Griniau, jūs nebalsuojate?</text:span></text:p>
      <text:p text:style-name="P2751"><text:span text:style-name="T2752">BALSŲ<text:s/></text:span><text:span text:style-name="T2753">SKAIČIUOTOJAS.</text:span><text:span text:style-name="T2754"><text:s/>78.</text:span></text:p>
      <text:p text:style-name="P2755"><text:span text:style-name="T2756">PIRMININKAS.</text:span><text:span text:style-name="T2757"><text:s/></text:span><text:span text:style-name="T2758">Kas prieš?</text:span></text:p>
      <text:p text:style-name="P2759"><text:span text:style-name="T2760">BALSŲ SKAIČIUOTOJAS.</text:span><text:span text:style-name="T2761"><text:s/></text:span><text:span text:style-name="T2762">Prieš nėra?</text:span></text:p>
      <text:p text:style-name="P2763"><text:span text:style-name="T2764">PIRMININKAS.</text:span><text:span text:style-name="T2765"><text:s/></text:span><text:span text:style-name="T2766">Kas susi</text:span><text:span text:style-name="T2767">laikė?</text:span></text:p>
      <text:p text:style-name="P2768"><text:span text:style-name="T2769">BALSŲ SKAIČIUOTOJAS.</text:span><text:span text:style-name="T2770"><text:s/>1.</text:span></text:p>
      <text:p text:style-name="P2771"><text:span text:style-name="T2772">PIRMININKAS.</text:span><text:span text:style-name="T2773"><text:s/></text:span><text:span text:style-name="T2774">Ačiū, gerbiamieji deputatai, nutarimas priimtas. Ačiū komisijai, ačiū gerbiamajam pranešėjui.</text:span></text:p>
      <text:p text:style-name="P2775"><text:span text:style-name="T2776">Kviečiame į tribūną deputatą V.Šadreiką. Jis pristatys Lietuvos Respublikos įstatymą ,,Dėl kaimo vietovėje nuosavybės<text:s/></text:span><text:span text:style-name="T2777">teise turinčių namų savininkų žemėnaudos ir bendrosios jungtinės nuosavybės teisės” projekto pateikimo. Prašome, gerbiamasis deputate.</text:span></text:p>
      <text:p text:style-name="P2778"><text:span text:style-name="T2779">V.ŠADREIKA.<text:s/></text:span><text:span text:style-name="T2780">Svarstymas ir balsavimas.</text:span></text:p>
      <text:p text:style-name="P2781"><text:span text:style-name="T2782">PIRMININKAS.<text:s/></text:span><text:span text:style-name="T2783">Taip. Kiek jūs norėtumėte kalbėti minučių?</text:span></text:p>
      <text:p text:style-name="P2784"><text:span text:style-name="T2785">V.ŠADREIKA.<text:s/></text:span><text:span text:style-name="T2786">Aš</text:span><text:span text:style-name="T2787"><text:s/></text:span><text:span text:style-name="T2788">pranešimui p</text:span><text:span text:style-name="T2789">ageidaučiau 4 minučių.</text:span></text:p>
      <text:p text:style-name="P2790"><text:span text:style-name="T2791">PIRMININKAS.<text:s/></text:span><text:span text:style-name="T2792">Ačiū. Aš jums priminsiu.</text:span></text:p>
      <text:p text:style-name="P2793">Deputato V.Šadreikos pranešimas apie įstatymo “Dėl kaimo vietovėje nuosavybės teise turinčių namus savininkų žemėnaudos ir bendrosios jungtinės nuosavybės teisės”projektą ir įstatymo priėmimas</text:p>
      <text:p text:style-name="P2794"><text:span text:style-name="T2795">V.</text:span><text:span text:style-name="T2796">ŠADREIKA.<text:s/></text:span><text:span text:style-name="T2797">Gerbiamieji deputatai, šis įstatymo projektas jums buvo pristatytas daugiau kaip prieš savaitę. Lietuvos kaime šių metų lapkričio 1 dieną gyveno daugiau kaip 309 tūkstančių šeimų. Daugiau kaip 263 tūkstančių yra kolūkiečių šeimos, kitos <text:s/>valstybi</text:span><text:span text:style-name="T2798">nių ūkių, sveikatos apsaugos, švietimo darbuotojai, buities ir kitokių darbuotojų šeimos.</text:span></text:p>
      <text:p text:style-name="P2799"><text:span text:style-name="T2800">Beveik visos šitos šeimos kaimo vietovėse turi nuosavus namus. Tačiau faktiškai pagal dabartinę žemėnaudą negali savo namų praktiškai valdyti, jais naudotis, kitaip s</text:span><text:span text:style-name="T2801">akant, laisvai disponuoti. Todėl ir siūloma pateikiamo įstatymo projekto 1 straipsniu nustatyti, kad jie naudojasi namais neterminuotai. Kaip ir sodininkų bendrijos įstatyme iš tokių savininkų žemė gali būti paimta tik apmokant realia kaina arba tas savini</text:span><text:span text:style-name="T2802">nkas gali pareikalauti, kad naujasis žemės naudotojas savo lėšomis</text:span><text:span text:style-name="T2803"><text:s/></text:span><text:span text:style-name="T2804">ir jėgomis perkeltų į kitą jam skirtą sklypą, jeigu yra tokia galimybė. Nesant tokios galimybės, naujasis žemės naudotojas turi pastatyti namą pagal analogišką projektą kitame savininkui sk</text:span><text:span text:style-name="T2805">irtame žemės sklype.</text:span></text:p>
      <text:p text:style-name="P2806"><text:span text:style-name="T2807">Antra. Kaip minėjau, jis negalėjo disponuoti ir naudotis, todėl kaimo vietovėje esantys pastatai, vadinkime juos gražiu lietuvišku žodžiu <text:s/>nuosavos sodybos, parduodamos, perleidžiamos be kolūkio, tarybinio ūkio ar kito žemės naudotojo,</text:span><text:span text:style-name="T2808"><text:s/>vadinamojo pirminio žemės naudotojo sutikimo. Jeigu jos atitenka keliems bendrasavininkiams, tas sklypas pereina bendram naudojimuisi. Tai viena pagrindinė nuostata, kuri panaikintų tuos likusius feodalinius santykius kaime. Jie niekada nebuvo būdingi mūs</text:span><text:span text:style-name="T2809">ų Lietuvai. Jau kas kas, bet sodybietis ten, kur buvo jo sodyba, visuomet jis turėjo tą sodybą, ir prie jo esančiu sklypu galėjo naudotis, juo disponuoti savo nuožiūra. Visas projektas yra apsvarstytas ir jam pritarta ne tik Teisinės sistemos komisijoje, b</text:span><text:span text:style-name="T2810">et ir Agrarinėje komisijoje. Agrarinė komisija 1 straipsnyje pasiūlė įrašyti tokius žodžius: po ,,sodybinis sklypas” <text:s/>bet ne mažiau kaip faktiškai sodybos užimama teritorija. Toliau kaip tekste, Kitų pataisų ir pasiūlymų iš Agrarinės komisijos nebuvo gauta</text:span><text:span text:style-name="T2811">.</text:span></text:p>
      <text:p text:style-name="P2812"><text:span text:style-name="T2813">Antra nuostata, kuri prasideda 4 ir 5 straipsniuose. Man prisiminė akademiko Jablonskio žodžiai, pasakyti Vilniaus universitete, jog Lietuvos kaimui niekada nebuvo būdinga rusiška ,,obščina”, o dabartiniu metu kolūkiečių kiemas yra ta rusiška ,,obščina”.</text:span><text:span text:style-name="T2814"><text:s/>Tai yra kolūkiečių kieme viskas priklauso bendrąja jungtinės nuosavybės teise. O jeigu jau yra darbininkų šeima, tarkime, tarybiniame ūkyje, tai ten yra taikomos nuostatos kaip miesto šeimai. Todėl siūloma panaikinti vadinamojo kolūkiečių kiemo ir užsiima</text:span><text:span text:style-name="T2815">nčios individualia darbine veikla žemės ūkio šeimos bendrąją jungtinę nuosavybę. Ateityje bus taikoma privatinės, asmeninės arba šeimos jungtinės nuosavybės teisės normos. O tiems, kurie nori atsidalinti, įstatyme suteikiama teisė per trejus metus savo dal</text:span><text:span text:style-name="T2816">į nustatyti, pasidalinti kiemą, atsidalinti ir panašiai. Ir ryšium su tuo siūloma panaikinti atitinkamus Civilinio kodekso straipsnius. Be to, noriu pažymėti, kad kolūkiečių kieme kaip niekur kitur paveldėjimo teisė atsirasdavo, tik mirus paskutiniam kiemo</text:span><text:span text:style-name="T2817"><text:s/>nariui. Niekur pasaulyje civilizuotame krašte taip nebuvo. Todėl šių komisijų vardu su ta Agrarinės komisijos pataisa ir prašytume įstatymų projektą priimt.</text:span></text:p>
      <text:p text:style-name="P2818"><text:span text:style-name="T2819">PIRMININKAS.</text:span><text:span text:style-name="T2820"><text:s/></text:span><text:span text:style-name="T2821">Ačiū. Ar norėtų deputatai ko nors paklausti? Deputatas M.Stakvilevičius.</text:span></text:p>
      <text:p text:style-name="P2822"><text:span text:style-name="T2823">M.</text:span><text:span text:style-name="T2824">STAKVILEVI</text:span><text:span text:style-name="T2825">ČIUS.</text:span><text:span text:style-name="T2826"><text:s/></text:span><text:span text:style-name="T2827">Aš norėčiau paklausti, kaip su tuo sodybiniu sklypu. Ar bus nuosavybė, ar ne? Ar dvidešimt penki arai ten, kaime, kur gyvenu, bus mano,ar ne?</text:span></text:p>
      <text:p text:style-name="P2828"><text:span text:style-name="T2829">V.ŠADREIKA.<text:s/></text:span><text:span text:style-name="T2830">Gerbiamasis kolega, kol nėra privatizacijos žemės ūkyje, šiame įstatyme numatoma, jog sklypas pe</text:span><text:span text:style-name="T2831">reina naudotis neterminuotai ir numatytos visos garantijos.</text:span></text:p>
      <text:p text:style-name="P2832"><text:span text:style-name="T2833">PIRMININKAS.<text:s/></text:span><text:span text:style-name="T2834">Ačiū. Daugiau klausiančių nematau. Ar yra užsirašiusių kalbėti? Ačiū. Gerbiamieji deputatai, ar galima priiminėti įstatymą? Galima, taip? Gerbiamasis deputate V.Šadreika, kaip jūs siū</text:span><text:span text:style-name="T2835">lytumėt: ar visą priimti, ar papunkčiui?</text:span></text:p>
      <text:p text:style-name="P2836"><text:span text:style-name="T2837">V.ŠADREIKA.<text:s/></text:span><text:span text:style-name="T2838">Aš siūlyčiau visą, už visą balsuoti!</text:span></text:p>
      <text:p text:style-name="P2839"><text:span text:style-name="T2840">PIRMININKAS.</text:span><text:span text:style-name="T2841"><text:s/></text:span><text:span text:style-name="T2842">Ar sutinka gerbiamieji deputatai, kadangi pastabų nebuvo, balsuoti už visą įstatymą?</text:span></text:p>
      <text:p text:style-name="P2843"><text:span text:style-name="T2844">V.ŠADREIKA.<text:s/></text:span><text:span text:style-name="T2845">Tik pataisa, kurią įteikiau.</text:span></text:p>
      <text:p text:style-name="P2846"><text:span text:style-name="T2847">PIRMININKAS.</text:span><text:span text:style-name="T2848"><text:s/></text:span><text:span text:style-name="T2849">Taip, taip...</text:span></text:p>
      <text:p text:style-name="P2850"><text:span text:style-name="T2851">V.ŠADREIKA.<text:s/></text:span><text:span text:style-name="T2852">Agrarinės komisijos pateikta pataisa. AŠ galiu perskaityti visą straipsnį. Pirma, savininkai kaimo vietovėje prie jiems nuosavybės teise priklausančių gyvenamųjų namų ir kitų pastatų (sodybų) esančiais Lietuvos Respublikos Žemės kodekso nustaty</text:span><text:span text:style-name="T2853">tų dydžių sodybiniais sklypais, bet ne mažiau kaip faktiškai sodybos užimama teritorija naudojasi neterminuotai.</text:span></text:p>
      <text:p text:style-name="P2854"><text:span text:style-name="T2855">PIRMININKAS.<text:s/></text:span><text:span text:style-name="T2856">Ačiū. Ar deputatai turi pastabų dėl šios pataisos?</text:span></text:p>
      <text:p text:style-name="P2857"><text:span text:style-name="T2858">V.ŠADREIKA.</text:span><text:span text:style-name="T2859"><text:s/></text:span><text:span text:style-name="T2860">Bet ne mažiau kaip faktiškai sodybos užimama teritorija. Faktiškai<text:s/></text:span><text:span text:style-name="T2861">taip, kaip yra nustatyta. Žemės ūkio ministerija aiškino taip: yrą vienkiemių, kur naudojasi iki penkiasdešimt arų žemės, yra iki trisdešimt ir t.t.</text:span></text:p>
      <text:p text:style-name="P2862"><text:span text:style-name="T2863">PIRMININKAS.</text:span><text:span text:style-name="T2864"><text:s/></text:span><text:span text:style-name="T2865">Ačiū. Pastabų nėra. Gerbiamieji deputatai, prašome pasiruošti balsuoti. Gerbiamasis A.Deguti,<text:s/></text:span><text:span text:style-name="T2866">jūs taip pat! Gerbiamieji deputatai, <text:s/>mūsų nėra 90, todėl kiekvienas balsas yra labai svarbus. Deputatas V.Žiemelis dėl balsavimo? Ne, nenori jisai! Gerbiamieji deputatai, kas už šitą įstatymo projektą, prašome pakelti mandatus. Gerbiamasis A.Deguti, kaip<text:s/></text:span><text:span text:style-name="T2867">jūs balsuojate? Bent jau dalyvaukit balsavime! Gerbiamieji deputatai, prašome balsavimo metu nevaikščioti, netrukdyti balsų skaičiavimo komisijai, ir tuomet jau turėsime mažiau priekaištų.</text:span></text:p>
      <text:p text:style-name="P2868"><text:span text:style-name="T2869">BALSŲ SKAIČIUOTOJAS.</text:span><text:span text:style-name="T2870"><text:s/>75.</text:span></text:p>
      <text:p text:style-name="P2871"><text:span text:style-name="T2872">PIRMININKAS.</text:span><text:span text:style-name="T2873"><text:s/></text:span><text:span text:style-name="T2874">Kas prieš?</text:span></text:p>
      <text:p text:style-name="P2875"><text:span text:style-name="T2876">BALSŲ SKAIČIUOTOJA</text:span><text:span text:style-name="T2877">S.</text:span><text:span text:style-name="T2878"><text:s/></text:span><text:span text:style-name="T2879">Prieš nėra.</text:span></text:p>
      <text:p text:style-name="P2880"><text:span text:style-name="T2881">PIRMININKAS.</text:span><text:span text:style-name="T2882"><text:s/></text:span><text:span text:style-name="T2883">Kas susilaikė?</text:span></text:p>
      <text:p text:style-name="P2884"><text:span text:style-name="T2885">BALSŲ SKAIČIUOTOJAS.</text:span><text:span text:style-name="T2886"><text:s/>1,</text:span></text:p>
      <text:p text:style-name="P2887"><text:span text:style-name="T2888">PIRMININKAS.</text:span><text:span text:style-name="T2889"><text:s/></text:span><text:span text:style-name="T2890">Ačiū. Įstatymas priimtas. Sveikiname Teisinės sistemos komisiją ir deputatą V.Šadreiką. Deputatas V.Šadreika prašo dar žodžio.</text:span></text:p>
      <text:p text:style-name="P2891"><text:span text:style-name="T2892">V.ŠADREIKA.</text:span><text:span text:style-name="T2893"><text:s/></text:span><text:span text:style-name="T2894">Gerbiamieji deputatai, man teko lanky</text:span><text:span text:style-name="T2895">tis dabar keliuose rajonuose. Žemdirbių vardu dėkoju už priimtą įstatymą. Jie bus garantuoti, kad prie jų žemė nebus atimta, ir jie pasijus tikrais savo žemės šeimininkais. Ačiū jums.</text:span></text:p>
      <text:p text:style-name="P2896"><text:span text:style-name="T2897">PIRMININKAS.</text:span><text:span text:style-name="T2898"><text:s/></text:span><text:span text:style-name="T2899">Ačiū, gerbiamasis deputate! Kviečiame i tribūną deputatą K.</text:span><text:span text:style-name="T2900">Uoką. Lietuvos Respublikos valstybės kontrolės departamento statuto bei su juo susijusių įstatymų pakeitimo projektai. Prašome, gerbiamasis deputate ir gerbiamasis valstybės kontrolieriau!</text:span></text:p>
      <text:p text:style-name="P2901"><text:span text:style-name="T2902">Kiek jums reikia laiko?</text:span></text:p>
      <text:p text:style-name="P2903"><text:span text:style-name="T2904">K.UOKA.</text:span><text:span text:style-name="T2905"><text:s/></text:span><text:span text:style-name="T2906">Čia pirmas pristatymas...</text:span></text:p>
      <text:p text:style-name="P2907"><text:span text:style-name="T2908">PIRMININK</text:span><text:span text:style-name="T2909">AS.<text:s/></text:span><text:span text:style-name="T2910">Čia svarstymas, o ne pristatymas.</text:span></text:p>
      <text:p text:style-name="P2911"><text:span text:style-name="T2912">K.UOKA.</text:span><text:span text:style-name="T2913"><text:s/></text:span><text:span text:style-name="T2914">Svarstymas?</text:span></text:p>
      <text:p text:style-name="P2915"><text:span text:style-name="T2916">PIRMININKAS.</text:span><text:span text:style-name="T2917"><text:s/></text:span><text:span text:style-name="T2918">Taip. Na, tai jūs trumpiau kalbėsit, kiti kalbės deputatai.</text:span></text:p>
      <text:p text:style-name="P2919"><text:span text:style-name="T2920">K.UOKA.</text:span><text:span text:style-name="T2921"><text:s/></text:span><text:span text:style-name="T2922">Aš pasistengsiu kuo trumpiau!</text:span></text:p>
      <text:p text:style-name="P2923"><text:span text:style-name="T2924">PIRMININKAS.</text:span><text:span text:style-name="T2925"><text:s/></text:span><text:span text:style-name="T2926">Ačiū. Gerbiamieji deputatai, kas pageidautumėt tarti žodį, pakomentuoti ši</text:span><text:span text:style-name="T2927">tą jums siūlomą dokumentą? Prašome užsirašyti Sekretoriate. Prašome, gerbiamasis K.Uoka.</text:span></text:p>
      <text:p text:style-name="P2928">Deputato K.Uokos pranešimas ir atsakymai į deputatų klausimus</text:p>
      <text:p text:style-name="P2929"><text:span text:style-name="T2930">K. UOKA.</text:span><text:span text:style-name="T2931"><text:s/></text:span><text:span text:style-name="T2932">Gerbiamieji deputatai, jūsų dėmesiui pateikiamas Lietuvos Respublikos valstybės kontrolės depart</text:span><text:span text:style-name="T2933">amento statutas, kurio priėmimas yra numatytas Valstybės kontrolės įstatymo 13 straipsnyje. Tekstas yra išdalintas visiems, bet kokią kritiką mes pasiruošę išklausyti. Noriu pasakyti, kad jau antra savaitė įvairiose komisijose projektas yra aptariamas. Į d</text:span><text:span text:style-name="T2934">eputatų pastabas mes atsižvelgėme. Norint, kad veiktų šitas statutas, reikia padaryti pakeitimus Lietuvos Respublikos administracinių teisės pažeidimų kodekse ir Darbo įstatymų kodekse.</text:span></text:p>
      <text:p text:style-name="P2935"><text:span text:style-name="T2936">PIRMININKAS.</text:span><text:span text:style-name="T2937"><text:s/></text:span><text:span text:style-name="T2938">Kaip deputatai pageidautų? Deputatas K.Uoka klausia, ar i</text:span><text:span text:style-name="T2939">šdėstyti tik bendrus principus, ar nagrinėti įstatymą papunkčiui? Gerbiamieji deputatai, ar norite išgirsti apie bendrus principus, ar papunkčiui pageidautumėte? O jeigu deputatams kas nors bus neaišku, jie, matyt, paklaus.</text:span></text:p>
      <text:p text:style-name="P2940"><text:span text:style-name="T2941">K.UOKA.</text:span><text:span text:style-name="T2942"><text:s/></text:span><text:span text:style-name="T2943">Pirmasis skyrius patiksl</text:span><text:span text:style-name="T2944">ina keletą Valstybės kontrolės departamento įstatymo punktų. B esmės čia nieko naujo ir abejotino nėra, bent jau negavom jokių pastabų. Tai yra iš esmės poįstatyminis aktas. Antrasis skyrius nustato departamento struktūrą ir kompetenciją. Pateikiamas vienu</text:span><text:span text:style-name="T2945">olikos apygardų sąrašas, Respublikos teritorija paskirstoma į vienuolika apygardų. Prašom susipažint. Trečiasis statuto skyrius numato departamento teises, kurios čia išdėstytos tiksliau negu įstatyme. Įstatyme pasakyta apie mūsų teisę skirti nuobaudas pra</text:span><text:span text:style-name="T2946">sižengusiems vadovams, apie mūsų teisę šalinti iš darbo, bet, kaip suprantat, tokios rizikingos teisiniu požiūriu procedūros turi būti tiksliau aprašytos, ir mes bandome tą daryti. Čia nusakyta, ką galime daryti, ką galime tikrinti, kaip turi atrodyti tikr</text:span><text:span text:style-name="T2947">inimo procedūra, kaip turi elgtis tikrinamųjų organizacijų vadovai, ir ką mes galim kviesti sau į pagalbą.</text:span></text:p>
      <text:p text:style-name="P2948"><text:span text:style-name="T2949">Na, labiausiai turbūt ginčų turėtų sukelti 4 ir 5 skyriai, kur numatyta procedūra, kaip šalinti iš pareigų ir kaip skirti pinigines nuoskaitas. Tai,<text:s/></text:span><text:span text:style-name="T2950">manau, kad parlamente taip pat šitų ginčų bus ir jeigu šiandien mes spėtume papunkčiui priiminėti, tada reikėtų pradėti ir dirbti. Iš 4 ir 5 skyrių turbūt daugiausia abejonių gali sukelti straipsnio pirmos dalies 6 papunktis, kuriame numatytas nušalinimas<text:s/></text:span><text:span text:style-name="T2951">iš darbo. Kai kurie teisininkai Teisinės sistemos komisijoj prieštaravo, kad reikėtų rašyti ne šalinimas, kaip yra parašyta Valstybės kontrolės departamento įstatyme, o reikėtų rašyti nušalinimas”, nes tai pagal Darbo įstatymų kodekso komentarą yra laikina</text:span><text:span text:style-name="T2952"><text:s/>priemonė. O pagal mūsų įstatymą, kuris jau veikia, numatytas salinimas. Tai yra ne laikinas šalinimas. Ir aš manau, kad deputatai turbūt prieštaraus ir bus ginčų. Noriu pasakyti, kad šalinimui precedentas jau yra. Kaip žinot, veikia laikinas kovos su prek</text:span><text:span text:style-name="T2953">ybos taisyklių pažeidimais įstatymas. Ten numatytas šalinimas, ir tas įstatymas yra vykdomas. Todėl ir čia galėtų būti toks dalykas. Bet tam dar reikia padaryti pakeitimą Darbo įstatymų kodekse. Jeigu jūs sutinkat, jeigu jūs balsuosit, tai taip ir bus. Tok</text:span><text:span text:style-name="T2954">ie būtų principai. Be to, dar .numatyta mūsų sprendimų apskundimo teismui tvarka per dešimt dienų. Teisinės sistemos komisija su tuo sutiko. Tai dėl principų tiek.</text:span></text:p>
      <text:p text:style-name="P2955"><text:span text:style-name="T2956">PIRMININKAS.</text:span><text:span text:style-name="T2957"><text:s/></text:span><text:span text:style-name="T2958">Gal deputatai paklaus, manau, kad jūs atsakysite. Jeigu bus kokių neaiškumų, ta</text:span><text:span text:style-name="T2959">da, matyt...</text:span></text:p>
      <text:p text:style-name="P2960"><text:span text:style-name="T2961">J.MAČYS.<text:s/></text:span><text:span text:style-name="T2962">Aš klausti norėjau...</text:span></text:p>
      <text:p text:style-name="P2963"><text:span text:style-name="T2964">PIRMININKAS.</text:span><text:span text:style-name="T2965"><text:s/></text:span><text:span text:style-name="T2966">Prašau, deputatas J.Mačys.</text:span></text:p>
      <text:p text:style-name="P2967"><text:span text:style-name="T2968">J.MAČYS.<text:s/></text:span><text:span text:style-name="T2969">Aš perskaičiau statutą, ir susidariau tokią nuomonę, kad Lietuvos žemdirbiai laimingi bus, kadangi šitas statutas neliečia žemės ūkio įmonių. Čia tiktai kalbama ap</text:span><text:span text:style-name="T2970">ie valstybines įmones, įstaigas, organizacijas. Niekur neradau žemės ūkio įmonės. Prašau atsakyt, ar čia liečia žemės ūkio įmones, ar ne?</text:span></text:p>
      <text:p text:style-name="P2971"><text:span text:style-name="T2972">K.UOKA.</text:span><text:span text:style-name="T2973"><text:s/></text:span><text:span text:style-name="T2974">Kai buvo priimtas Valstybės kontrolės departamento įstatymas. Buvo priimtas atskiras nutarimas, kad mums paves</text:span><text:span text:style-name="T2975">ta kontroliuoti žemės ūkio žmonės. Tačiau, jeigu nėra pagrindo baudžiamajai bylai kelti, mes nežinom, ką daryt. Jeigu yra pagrindas baudžiamajai bylai kelti, tada viskas tvarkoj. Mes teikiam medžiagą prokuratūrai, ji tiria medžiagą.</text:span></text:p>
      <text:p text:style-name="P2976"><text:span text:style-name="T2977">j.mačys.<text:s/></text:span><text:span text:style-name="T2978">Na, tai kaip t</text:span><text:span text:style-name="T2979">ada bus? Mes žinom, kad dabar žemės ūkyje nėra jokios kontrolės. Išskyrus jų revizijos komisijas, ir viskas. Ir didžiulė yra betvarkė. Tai ir paliksim tik ūkių kontrolės organams kontroliuoti? Tai kaip čia dabar išeina? Ar nesuprantu šitų dalykų.</text:span></text:p>
      <text:p text:style-name="P2980"><text:span text:style-name="T2981">K.<text:s/></text:span><text:span text:style-name="T2982">UOKA.</text:span><text:span text:style-name="T2983"><text:s/></text:span><text:span text:style-name="T2984">Gerbiamieji deputatai, pirmiausia mes negalėjome statute numatyti platesnių teisių, negu yra numatyta įstatyme. Įstatyme taip nepasakyta. O antras dalykas, reikėtų dar parlamentui labai daug pagalvot apie kolūkinio turto statusą. Kas tai per turtas <text:s/>daugia</text:span><text:span text:style-name="T2985">u kooperatinis ar daugiau valstybinės kilmės? Ir tą klausimą reikia spręsti.</text:span></text:p>
      <text:p text:style-name="P2986"><text:span text:style-name="T2987">J.MAČYS.</text:span><text:span text:style-name="T2988"><text:s/></text:span><text:span text:style-name="T2989">Reikia įstatymą tada peržiūrėt ir ūkiuose turi būti vis tiktai kontrolė. Kitaip gyventi negalima.</text:span></text:p>
      <text:p text:style-name="P2990"><text:span text:style-name="T2991">K. UOKA.</text:span><text:span text:style-name="T2992"><text:s/></text:span><text:span text:style-name="T2993">Mes negalėjome viršyti įstatymo suteiktų teisių.</text:span></text:p>
      <text:p text:style-name="P2994"><text:span text:style-name="T2995">PIRMININKAS.</text:span><text:span text:style-name="T2996"><text:s/></text:span><text:span text:style-name="T2997">D</text:span><text:span text:style-name="T2998">eputatas P.Papovas.</text:span></text:p>
      <text:p text:style-name="P2999"><text:span text:style-name="T3000">P.PAPOVAS.<text:s/></text:span><text:span text:style-name="T3001">Dabar pateikiamas statuto projektas ir Valstybės kontrolės departamento įstatymas yra iš esmės analogiški. Ar čia nereikėjo iš esmės pagalvoti, kad kontrolės įstatymas būtų ir statuto įstatymas, o dabar 2 analogiški įstatymai</text:span><text:span text:style-name="T3002"><text:s/>kuriami. Departamento įstatymas ir departamento statutas.</text:span></text:p>
      <text:p text:style-name="P3003"><text:span text:style-name="T3004">K.UOKA.</text:span><text:span text:style-name="T3005"><text:s/></text:span><text:span text:style-name="T3006">Įstatymas ir statutas yra nevienareikšmiai aktai. Bet čia yra poįstatyminis aktas.</text:span></text:p>
      <text:p text:style-name="P3007"><text:span text:style-name="T3008">P.PAPOVAS.<text:s/></text:span><text:span text:style-name="T3009">Bet grynai tas pats, tos pačios normos.</text:span></text:p>
      <text:p text:style-name="P3010"><text:span text:style-name="T3011">K.UOKA.</text:span><text:span text:style-name="T3012"><text:s/></text:span><text:span text:style-name="T3013">Ne, čia yra patikslinimas. Daugelio normų patik</text:span><text:span text:style-name="T3014">slinimas, kaip</text:span><text:span text:style-name="T3015"><text:s/></text:span><text:span text:style-name="T3016">ir</text:span><text:span text:style-name="T3017"><text:s/></text:span><text:span text:style-name="T3018">numatyta įstatyme. O jeigu jūsų netenkina įstatymas, tai jūsų teisė siūlyti pakeitimus.</text:span></text:p>
      <text:p text:style-name="P3019"><text:span text:style-name="T3020">PIRMININKAS.</text:span><text:span text:style-name="T3021"><text:s/></text:span><text:span text:style-name="T3022">Deputatas R.Gudaitis.</text:span></text:p>
      <text:p text:style-name="P3023"><text:span text:style-name="T3024">R.GUDAITIS.</text:span><text:span text:style-name="T3025"><text:s/></text:span><text:span text:style-name="T3026">Aš norėčiau gerbiamojo valstybės kontrolieriaus paklausti, ar jam yra žinoma Respublikos Vyriausybės po</text:span><text:span text:style-name="T3027">zicija. Mes šiandien gavome, Aukščiausioji Taryba gavo Vyriausybės raštą. Čia keliama nemažai pasiūlymų. Ar jums yra žinomi šitie pasiūlymai?</text:span></text:p>
      <text:p text:style-name="P3028"><text:span text:style-name="T3029">K.UOKA.<text:s/></text:span><text:span text:style-name="T3030">Aš negavau.</text:span></text:p>
      <text:p text:style-name="P3031"><text:span text:style-name="T3032">R.GUDAITIS.</text:span><text:span text:style-name="T3033"><text:s/></text:span><text:span text:style-name="T3034">Turbūt, kai mes svarstysime toliau įstatymo projektą, bus ir Vyriausybės atstovas.</text:span><text:span text:style-name="T3035"><text:s/>Jis turės progą mums išdėstyti. Dabar aš neturiu po ranka įstatymo projekto. Aš norėčiau jūsų paklausti, ar tiesa, kad 9 punkte yra numatyta teisė Valstybės kontrolės departamento darbuotojams nešioti šaunamąjį ginklą?</text:span></text:p>
      <text:p text:style-name="P3036"><text:span text:style-name="T3037">K.UOKA.</text:span><text:span text:style-name="T3038"><text:s/></text:span><text:span text:style-name="T3039">Mes po labai ilgų ginčų vis<text:s/></text:span><text:span text:style-name="T3040">dėlto nutarėm palikti šitą siūlymą. Mes nesam užsispyrę, jeigu deputatai nutars, kad nereikia, tai nereikia.</text:span></text:p>
      <text:p text:style-name="P3041"><text:span text:style-name="T3042">R.GUDAITIS.</text:span><text:span text:style-name="T3043"><text:s/></text:span><text:span text:style-name="T3044">Čia, gerbiamasis valstybės kontrolieriau, man atrodo, diskusinis momentas...</text:span></text:p>
      <text:p text:style-name="P3045"><text:span text:style-name="T3046">PIRMININKAS.</text:span><text:span text:style-name="T3047"><text:s/></text:span><text:span text:style-name="T3048">Prašome klausti, o ne komentuoti ir siūlyti.<text:s/></text:span><text:span text:style-name="T3049">Tik klausti! Deputatas P.Varanauskas.</text:span></text:p>
      <text:p text:style-name="P3050"><text:span text:style-name="T3051">P.VARANAUSKAS.</text:span><text:span text:style-name="T3052"><text:s/>9<text:s/></text:span><text:span text:style-name="T3053">straipsnyje jūs rašot, kad galit naudoti ginklus. Tai ar tik šaunamuosius numatot, kokius ginklus jūs numatote naudoti?</text:span></text:p>
      <text:p text:style-name="P3054"><text:span text:style-name="T3055">K.UOKA.<text:s/></text:span><text:span text:style-name="T3056">Aš dar kartą sakau, mes nesam užsispyrę, dėl to palikom šitą punktą po di</text:span><text:span text:style-name="T3057">delių abejonių, ir jeigu jūs nutarsit, kad nereikia, tai nereikia. Jau buvo tokių situacijų, kai žmonės prašė.</text:span></text:p>
      <text:p text:style-name="P3058"><text:span text:style-name="T3059">PIRMININKAS.</text:span><text:span text:style-name="T3060"><text:s/></text:span><text:span text:style-name="T3061">Ačiū. Deputatas K.Pangonis.<text:s/></text:span></text:p>
      <text:p text:style-name="P3062"><text:span text:style-name="T3063">J.PANGONIS.</text:span><text:span text:style-name="T3064"><text:s/></text:span><text:span text:style-name="T3065">Manau, kad ginklų greit reikės ir deputatams, ir ne tik jiems, bet čia nieko baisaus. Tačia</text:span><text:span text:style-name="T3066">u norėčiau pateikt jums tokį klausimą. Kaip jūs galvojate, ar nereiktų mums kuo greičiau priimti Valstybės kontrolės įstatymą, kuris yra numatytas priimti? Jeigu jis ruošiamas, tai kas jau padaryta?</text:span></text:p>
      <text:p text:style-name="P3067"><text:span text:style-name="T3068">K.UOKA.<text:s/></text:span><text:span text:style-name="T3069">Kiek žinau, ruošimas yra įpusėtas ir gruodžio mėn</text:span><text:span text:style-name="T3070">esį yra numatyta darbotvarkė. Viskas vyksta pagal planą, kaip numatyta. Ir manau, kad nereikėtų pavėluoti su šiuo įstatymu.</text:span></text:p>
      <text:p text:style-name="P3071"><text:span text:style-name="T3072">PIRMININKAS.</text:span><text:span text:style-name="T3073"><text:s/></text:span><text:span text:style-name="T3074">Deputatas J.Prapiestis.</text:span></text:p>
      <text:p text:style-name="P3075"><text:span text:style-name="T3076">J.PRAPIESTIS.</text:span><text:span text:style-name="T3077"><text:s/></text:span><text:span text:style-name="T3078">Aš norėčiau patikslinti dėl kontrolės įstatymo rengimo. Projektas yra paruoštas,<text:s/></text:span><text:span text:style-name="T3079">išdalintas komisijų pirmininkams. Tikiuos, kad atsiliepimus gausim. Kontrolės įstatymo projektą galima svarstyti.</text:span></text:p>
      <text:p text:style-name="P3080"><text:span text:style-name="T3081">PIRMININKAS.</text:span><text:span text:style-name="T3082"><text:s/></text:span><text:span text:style-name="T3083">Ačiū. Deputatas V.P.Plečkaitis.</text:span></text:p>
      <text:p text:style-name="P3084"><text:span text:style-name="T3085">V.P.PLEČKAITIS.<text:s/></text:span><text:span text:style-name="T3086">Ar jūs manote, kad neužtenka valstybinės įmonės įstatymo, kuriame numatyta, kad e</text:span><text:span text:style-name="T3087">santi berods globos taryba turi teisę pašalinti, atleisti, net nustatyti, sakykim, atlyginimą direktoriams ir panašiai. Argi nepanašu, kad įvedamos komisaro funkcijos, kokios buvo, sakykime, po Paryžiaus revoliucijos, t.y. po Prancūzijos revoliucijos, po S</text:span><text:span text:style-name="T3088">palio revoliucijos. Jeigu jūs esate tokios nuomonės, tai jums reikia keisti Valstybės kontrolės departamento įstatymą, už kurį jūs balsavote prieš keletą mėnesių. Prašom, keiskite! Tik aš noriu informuoti, kad visose pasaulio šalyse tokia institucija yra.<text:s/></text:span><text:span text:style-name="T3089">Komisijų pirmininkams aš šiandien išdalinau visų pasaulio šalių tokių institucijų adresus. Ir labai prašau, jeigu kas važiuos į užsienį, parvežti kuo daugiau informacijos. Ir daugelyje šalių jie turi tą teisę. Valstybės turtą saugoti ir imtis griežtų priem</text:span><text:span text:style-name="T3090">onių.</text:span></text:p>
      <text:p text:style-name="P3091"><text:span text:style-name="T3092">PIRMININKAS.</text:span><text:span text:style-name="T3093"><text:s/></text:span><text:span text:style-name="T3094">Ačiū. Deputatas B.Genzelis.</text:span></text:p>
      <text:p text:style-name="P3095"><text:span text:style-name="T3096">B.GENZELIS.</text:span><text:span text:style-name="T3097"><text:s/></text:span><text:span text:style-name="T3098">Ar jums, gerbiamasis kontrolieriau, neatrodo, kad mūsų Lietuvoje per daug baudžiančių ir kontroliuojančių organų? Yra ir prokuratūra. Dabar kontrolieriaus žinyba tampa aukščiau visko. Praktiškai da</text:span><text:span text:style-name="T3099">bar siekiama gauti nepaprastus įgaliojimus. Ar būtent Lietuvai reikia siekti baudžiančių organų, kad kontrolieriai net su ginklu vaikščiotų?</text:span></text:p>
      <text:p text:style-name="P3100"><text:span text:style-name="T3101">K. UOKA.</text:span><text:span text:style-name="T3102"><text:s/></text:span><text:span text:style-name="T3103">Labai klystate. Mes visiškai nenorime, nepretenduojame būti aukščiau prokuratūros. Ten, kur nepaisoma įsta</text:span><text:span text:style-name="T3104">tymų, iš karto keliama baudžiamoji byla, ir mes medžiagą perduodam prokuratūrai. O mes veikiam tiktai ūkinio tikslingumo sferoje.</text:span></text:p>
      <text:p text:style-name="P3105"><text:span text:style-name="T3106">PIRMININKAS.<text:s/></text:span><text:span text:style-name="T3107">Deputatas B.Genzelis.</text:span></text:p>
      <text:p text:style-name="P3108"><text:span text:style-name="T3109">B.GENZELIS.</text:span><text:span text:style-name="T3110"><text:s/></text:span><text:span text:style-name="T3111">Atsiprašau, bet jūs turite teisę be teismo sprendimo nušalinti bet kokį darbuot</text:span><text:span text:style-name="T3112">oją.</text:span></text:p>
      <text:p text:style-name="P3113"><text:span text:style-name="T3114">K.UOKA.</text:span><text:span text:style-name="T3115"><text:s/></text:span><text:span text:style-name="T3116">Tai numatyta įstatyme, už kuri parlamentas balsavo prieš porą mėnesių. Jeigu tas jūsų nepatenkina, jūs turite keisti įstatymą.</text:span></text:p>
      <text:p text:style-name="P3117"><text:span text:style-name="T3118">PIRMININKAS.<text:s/></text:span><text:span text:style-name="T3119">Deputatas K.Antanavičius.</text:span></text:p>
      <text:p text:style-name="P3120"><text:span text:style-name="T3121">K.ANTANAVIČIUS.</text:span><text:span text:style-name="T3122"><text:s/></text:span><text:span text:style-name="T3123">Kaip reikėtų suprasti ,,pasitelkti piliečius visuomeniniais p</text:span><text:span text:style-name="T3124">agrindais”. Ką tai reikštų?</text:span></text:p>
      <text:p text:style-name="P3125"><text:span text:style-name="T3126">K.UOKA.</text:span><text:span text:style-name="T3127"><text:s/></text:span><text:span text:style-name="T3128">Tai yra taip pat numatyta Valstybės kontrolės departamento įstatyme. Tiktai nėra pasakyta, kokie tų žmonių įgaliojimai. Mes nė karto nenaudojom tų pasitelktų žmonių rimtiems darbams. Jie gali būti pagalbininkai mūsų etat</text:span><text:span text:style-name="T3129">iniams darbuotojams. O už renkamos medžiagos tarinį visiškai atsako mūsų kontrolieriai, o ne įgalioti asmenys.</text:span></text:p>
      <text:p text:style-name="P3130"><text:span text:style-name="T3131">K.ANTANAVIČIUS.</text:span><text:span text:style-name="T3132"><text:s/></text:span><text:span text:style-name="T3133">Bet aš kitą turėjau galvoj. Kodėl jie eina pas jus dirbti?</text:span></text:p>
      <text:p text:style-name="P3134"><text:span text:style-name="T3135">K.UOKA.</text:span><text:span text:style-name="T3136"><text:s/></text:span><text:span text:style-name="T3137">Kokie jų motyvai?</text:span></text:p>
      <text:p text:style-name="P3138"><text:span text:style-name="T3139">K.ANTANAVIČIUS.</text:span><text:span text:style-name="T3140"><text:s/></text:span><text:span text:style-name="T3141">Jūsų motyvai ir jų motyvai.<text:s/></text:span><text:span text:style-name="T3142">Jau, man rodos, praėjo laikas, kai visuomeniniais pagrindais eitų kažko kontroliuoti.</text:span></text:p>
      <text:p text:style-name="P3143"><text:span text:style-name="T3144">K.UOKA.</text:span><text:span text:style-name="T3145"><text:s/></text:span><text:span text:style-name="T3146">Mes turime dvi formas, kaip bendradarbiauti su visuomeniniais kontrolieriais. Pirma forma, t.y. apmokamos sutartys, ir tuo naudojamės dažnai. Toks žmogus atsako u</text:span><text:span text:style-name="T3147">ž vieną konkretų darbą. Jeigu tenkina darbas, tada dar kartą kviečiam ir bandom kažką panašaus daryti per visuomenines organizacijas, kurios po Naujų metų turės teisę veikti valstybinėse įmonėse. O tai, kaip žinote.Yra profsąjungos.</text:span></text:p>
      <text:p text:style-name="P3148"><text:span text:style-name="T3149">K.Antanavičius.</text:span><text:span text:style-name="T3150"><text:s/></text:span><text:span text:style-name="T3151">Jeigu a</text:span><text:span text:style-name="T3152">pmokama <text:s/>tai nėra visuomeniniais pagrindais!</text:span></text:p>
      <text:p text:style-name="P3153"><text:span text:style-name="T3154">K.UOKA.</text:span><text:span text:style-name="T3155"><text:s/></text:span><text:span text:style-name="T3156">Čia yra numatyta, kaip apmokama.</text:span></text:p>
      <text:p text:style-name="P3157"><text:span text:style-name="T3158">K.ANTANAVIČIUS.</text:span><text:span text:style-name="T3159"><text:s/></text:span><text:span text:style-name="T3160">Taip parašyta: ,,visuomeniniais pagrindais”. Tai ne tas parašyta!</text:span></text:p>
      <text:p text:style-name="P3161"><text:span text:style-name="T3162">K. UOKA.</text:span><text:span text:style-name="T3163"><text:s/></text:span><text:span text:style-name="T3164">Tada reikia keisti. Sutinku. Jūsų pastaba teisinga.</text:span></text:p>
      <text:p text:style-name="P3165"><text:span text:style-name="T3166">PIRMININKAS.</text:span><text:span text:style-name="T3167"><text:s/></text:span><text:span text:style-name="T3168">Deputatas P.Pa</text:span><text:span text:style-name="T3169">povas.</text:span></text:p>
      <text:p text:style-name="P3170"><text:span text:style-name="T3171">P.PAPOVAS.<text:s/></text:span><text:span text:style-name="T3172">norėjau pateikti dar vieną esminį klausimą. Paaiškėjo,kad vis dėlto yra paruoštas valstybės kontrolės įstatymo projektas. Kodėl pirma ne jis svarstomas, o svarstomas statutas, kai tuo tarpu kontrolės departamento įstatymas jau yra?</text:span></text:p>
      <text:p text:style-name="P3173"><text:span text:style-name="T3174">K.UOKA</text:span><text:span text:style-name="T3175">.</text:span><text:span text:style-name="T3176"><text:s/></text:span><text:span text:style-name="T3177">Šis statutas papildo įstatymą. Tai yra numatyta įstatyme, ir mes darom tai, kas yra numatyta įstatyme ir jums pateikiam. O valstybės kontrolės įstatymas numatys bendrą koncepciją, t.y. kaip bus kontroliuojama įvairiuose lygmenyse. Pradedant valstybės ins</text:span><text:span text:style-name="T3178">titucijom, žinybinėm kontrolėm, baigiant savivaldybių kontrolėm. Visa tai surikiuos į tam tikrą eilę.</text:span></text:p>
      <text:p text:style-name="P3179"><text:span text:style-name="T3180">PIRMININKAS.</text:span><text:span text:style-name="T3181"><text:s/></text:span><text:span text:style-name="T3182">Deputatas J.Pangonis.</text:span></text:p>
      <text:p text:style-name="P3183"><text:span text:style-name="T3184">J.PANGONIS.</text:span><text:span text:style-name="T3185"><text:s/></text:span><text:span text:style-name="T3186">Tai kyla klausimas dėl jūsų atsakymo. Tai ar nereiks po to mums šito keisti, kai mes vėliau priimsim valsty</text:span><text:span text:style-name="T3187">bės kontrolės įstatymą ir ten bus kitokios nuostatos, prieštaraujančios šito jūsų statuto nuostatoms? Ar nereiktų paskui grįžti prie jūsų šito statuto? Gal palaukim truputį ir paskui bus aiškiau?</text:span></text:p>
      <text:p text:style-name="P3188"><text:span text:style-name="T3189">K. UOKA.</text:span><text:span text:style-name="T3190"><text:s/></text:span><text:span text:style-name="T3191">Galite tai siūlyti, jeigu parlamentas pritars. Tik<text:s/></text:span><text:span text:style-name="T3192">aš noriu pastebėti, kad šiuo metu visos mūsų darbuotojų paruoštos medžiagos, o jų yra daugiau kaip pusšimtis, neturi jokio poveikio. Yra atskleisti dideli pažeidimai, grobstymai, eikvojimai, bet mes be statuto negalime rimtai pradėti dirbti.</text:span></text:p>
      <text:p text:style-name="P3193"><text:span text:style-name="T3194">PIRMININKAS.<text:s/></text:span><text:span text:style-name="T3195">D</text:span><text:span text:style-name="T3196">eputatas K.Antanavičius.</text:span></text:p>
      <text:p text:style-name="P3197"><text:span text:style-name="T3198">K.ANTANAVIČIUS.</text:span><text:span text:style-name="T3199"><text:s/></text:span><text:span text:style-name="T3200">Na, aš du klausimus norėčiau pateikti.</text:span></text:p>
      <text:p text:style-name="P3201"><text:span text:style-name="T3202">PIRMININKAS.</text:span><text:span text:style-name="T3203"><text:s/></text:span><text:span text:style-name="T3204">Gal po vieną, jeigu galima būtų.</text:span></text:p>
      <text:p text:style-name="P3205"><text:span text:style-name="T3206">K.ANTANAVIČIUS.<text:s/></text:span><text:span text:style-name="T3207">Paskutinįjį pasiruošiau pabaigai. Ar jūs, kaip žmogus, manot, kad toks kontrolės departamentas reikalingas Lietuva</text:span><text:span text:style-name="T3208">i? Todėl, kad einant į rinką apskritai nieko nereikės. Tai kokiam laikui kuriat tą visą Babelio bokštą, taip sakyčiau?</text:span></text:p>
      <text:p text:style-name="P3209"><text:span text:style-name="T3210">K.UOKA.<text:s/></text:span><text:span text:style-name="T3211">Lygiai tokiam pačiam laikui, kaip tokios institucijos egzistuoja visose pasaulio šalyse. Aš jums kaip tik konkrečiai į dėžutę šia</text:span><text:span text:style-name="T3212">ndien įmečiau visų pasaulio šalių tokių institucijų adresus. Prašom pasidomėti. Kitas dalykas, mūsų ekonomikai susinormalizavus, gali būti pakeistos mūsų teisės. Tai būtų normalu. Gali būti apribotos. Aš manau, kad kai įmonėje atsiranda daugiau kaip 50 pro</text:span><text:span text:style-name="T3213">centų privataus kapitalo, jau mes neturėtume kištis.</text:span></text:p>
      <text:p text:style-name="P3214"><text:span text:style-name="T3215">PIRMININKAS.</text:span><text:span text:style-name="T3216"><text:s/></text:span><text:span text:style-name="T3217">Ačiū. Deputatas V.Žiemelis.</text:span></text:p>
      <text:p text:style-name="P3218"><text:span text:style-name="T3219">V.ŽIEMELIS.</text:span><text:span text:style-name="T3220"><text:s/></text:span><text:span text:style-name="T3221">Aš norėčiau tuo pačiu ir klausti, ir padėti valstybės kontrolieriui. Būtent daugelis deputatų kalba apie tai, kodėl mes priimam dabar statutą, o ne de</text:span><text:span text:style-name="T3222">partamento įstatymą”? Aš atsiprašau, ne kontrolės įstatymą. Aš turiu pasakyti, kad šiame statute nieko nėra numatyta daugiau, negu priimtame valstybės kontrolės departamento įstatyme. Taigi bereikalingai nereikia klausti. O greičiau priimkim ir leiskim dir</text:span><text:span text:style-name="T3223">bti.</text:span></text:p>
      <text:p text:style-name="P3224"><text:span text:style-name="T3225">PIRMININKAS.</text:span><text:span text:style-name="T3226"><text:s/></text:span><text:span text:style-name="T3227">Čia replika, gerbiamasis deputate V.Žiemeli! Deputatas J.Pangonis nori paklausti.</text:span></text:p>
      <text:p text:style-name="P3228"><text:span text:style-name="T3229">J.PANGONIS.</text:span><text:span text:style-name="T3230"><text:s/></text:span><text:span text:style-name="T3231">Aš vis dėlto esu susidomėjęs jūsų tokiu labai gražiu aiškinimu, kad jūs turite daug bylų, išaiškinta labai stambūs grobstymai ir nieko negalite<text:s/></text:span><text:span text:style-name="T3232">padaryti. Tai, sakykit, kas pas mus tada Lietuvoj darosi? Nėra turbūt nei prokuratūros, nei teismų, lik liaudies, dabar jau valstybės kontrolierius viską darys! Jei yra stambios bylos, tai prašau kur reikia! Ir čia nereikia aiškinti, kad dėl to reikalingas</text:span><text:span text:style-name="T3233"><text:s/>statutas.</text:span></text:p>
      <text:p text:style-name="P3234"><text:span text:style-name="T3235">PIRMININKAS.</text:span><text:span text:style-name="T3236"><text:s/></text:span><text:span text:style-name="T3237">Gerbiamasis deputate J.Pangoni, tai vėl yra pasiūlymas, o ne klausimas. Prašom deputatą A.K.Leščinską. Prašom, gerbiamieji deputatai, užsirašyti. Dar galima užsirašyti. Yra užsirašęs tik vienas deputatas B.Lubys. Ten bus galima pasa</text:span><text:span text:style-name="T3238">kyti, ką jūs galvojate apie gerbiamąjį deputatą K.Uoką ir jo įstatymą. Prašom.</text:span></text:p>
      <text:p text:style-name="P3239"><text:span text:style-name="T3240">K.UOKA.<text:s/></text:span><text:span text:style-name="T3241">Čia ne mano asmeninis įstatymas, labai atsiprašau!</text:span></text:p>
      <text:p text:style-name="P3242"><text:span text:style-name="T3243">A.K.LEŠČINSKAS.</text:span><text:span text:style-name="T3244"><text:s/></text:span><text:span text:style-name="T3245">Gerbiamasis kontrolieriau, aš nesu teisininkas, bet mane juridinė pusė domina. Turiu galvoje būtent da</text:span><text:span text:style-name="T3246">rbuotojų šalinimą iš pareigų. 15.4 punktas taip skamba: ,,Darbuotojas esant pagrindui šalinamas iš pareigų nepriklausomai nuo to, ar tam tikra medžiaga bus perduota tardymo organams”. Aš nesuprantu, sakykim, kaip juridiškai įvertinti terminą ,,esant pagrin</text:span><text:span text:style-name="T3247">dui”? Aš nežinau, ar teisininkai tai supranta, aš tai tikrai nesuprantu. Tą pagrindą gali surasti bet kada, kada tik tau patinka. Kada panorėsi, tada ir bus pagrindas!</text:span></text:p>
      <text:p text:style-name="P3248"><text:span text:style-name="T3249">K.UOKA.<text:s/></text:span><text:span text:style-name="T3250">Darbuotojų šalinimo iš pareigų pagrindai, kiek tai įmanoma, nusakyti poįstatymin</text:span><text:span text:style-name="T3251">iame akte, yra nustatyti 5 punkte. Prašom pažiūrėti 15 straipsnį ir visus postraipsnius. Teisinės sistemos komisija manė, kad tai yra pakankamai pasakyta. Nors aš sutinku, kad čia subjektyvumo gali būti.</text:span></text:p>
      <text:p text:style-name="P3252"><text:span text:style-name="T3253">PIRMININKAS.</text:span><text:span text:style-name="T3254"><text:s/></text:span><text:span text:style-name="T3255">Ačiū. ir paskutinį klausimą nori pateik</text:span><text:span text:style-name="T3256">ti vėl deputatas K.Antanavičius.</text:span></text:p>
      <text:p text:style-name="P3257"><text:span text:style-name="T3258">K.ANTANAVIČIUS.</text:span><text:span text:style-name="T3259"><text:s/></text:span><text:span text:style-name="T3260">Gerbiamasis valstybės kontrolieriau, ar jūs dar mus paliksit čionai, ar pašalinsit visus iš pareigų šiandien pat? Aš cituoju jūsų nuostatus. Labai prašyčiau nevyti mūsų visų iš pareigų! 5 skirsnis - “Darbuot</text:span><text:span text:style-name="T3261">ojų šalinimo iš pareigų pagrindas ir tvarka”. Tai daroma už šiurkščius įstatymų pažeidimus. Įstatymo pažeidimas laikomas šiurkščiu, padarius esminę žalą valstybės bei piliečių interesams, jeigu... teršiama aplinka. Mes, man rodos, visi tikrai priteršėm dau</text:span><text:span text:style-name="T3262">g aplinkos šiandien toj salėj. Tai gali būti visi pašalinti iš deputatų ir iš salės.</text:span></text:p>
      <text:p text:style-name="P3263"><text:span text:style-name="T3264">K.UOKA.</text:span><text:span text:style-name="T3265"><text:s/></text:span><text:span text:style-name="T3266">Noriu priminti, kad pagal departamento įstatymą mes neturim teisės kontroliuoti Aukščiausiosios Tarybos darbo, taip pat ir Vyriausybės, banko. To visiškai nepreten</text:span><text:span text:style-name="T3267">duojame daryti.</text:span></text:p>
      <text:p text:style-name="P3268"><text:span text:style-name="T3269">PIRMININKAS.<text:s/></text:span><text:span text:style-name="T3270">Deputatas A.K.Leščinskas.</text:span></text:p>
      <text:p text:style-name="P3271"><text:span text:style-name="T3272">A.K.LEŠČINSKAS.</text:span><text:span text:style-name="T3273"><text:s/></text:span><text:span text:style-name="T3274">Gerbiamasis kontrolieriau, vis dėlto aš norėčiau sužinoti, kiek teisininkų dalyvavo ruošiant šitą jūsų statutą? Ir ar Teisinės sistemos komisija išvis matė, gerbiamasis J.Prapiesti, šit</text:span><text:span text:style-name="T3275">ą statutą?</text:span></text:p>
      <text:p text:style-name="P3276"><text:span text:style-name="T3277">K.UOKA.</text:span><text:span text:style-name="T3278"><text:s/></text:span><text:span text:style-name="T3279">Gal paprašome gerbiamojo J.Prapiesčio pasakyti.</text:span></text:p>
      <text:p text:style-name="P3280"><text:span text:style-name="T3281">PIRMININKAS.</text:span><text:span text:style-name="T3282"><text:s/></text:span><text:span text:style-name="T3283">Gerbiamasis J.Prapiesti, pasakykite, ar jūs matėte, ar pritariate šitam statutui?</text:span></text:p>
      <text:p text:style-name="P3284"><text:span text:style-name="T3285">J.PRAPIESTIS.</text:span><text:span text:style-name="T3286"><text:s/></text:span><text:span text:style-name="T3287">Matėm, mes žiūrėjom, ne kartą jį svarstėm. Turim pastabų labai daug. Įteikiau aš</text:span><text:span text:style-name="T3288"><text:s/>ir kontrolieriui, ir kontrolieriaus žmonėms. Sakėm, pirmam svarstymui, susipažinimui Aukščiausiajai Tarybai jį pateikti reikia. O kai jau ateis balsavimo laikas, tada jau ir pastabos, mūsų pataisymai bus daug konkretesni. Čia pateikiama bendram vaizdui, k</text:span><text:span text:style-name="T3289">ad deputatai pasvarstytų, nes jie ne su viskuo sutikdavo, ką mes sakydavome. Tai prašome dabar visus įvertinti projektą.</text:span></text:p>
      <text:p text:style-name="P3290"><text:span text:style-name="T3291">PIRMININKAS.</text:span><text:span text:style-name="T3292"><text:s/></text:span><text:span text:style-name="T3293">Ačiū. Daugiau klausimų nėra. Ačiū deputatui K.Uokai. Prašome į tribūną gerbiamąjį deputatą B.Lubį. Yra užsirašę du deputat</text:span><text:span text:style-name="T3294">ai. Galbūt mes juos šiandien išklausytume? Yra užsirašęs deputatas B.Lubys ir deputatas A.Endriukaitis, atstovaujantis Biudžeto komisijai.</text:span></text:p>
      <text:p text:style-name="P3295"><text:span text:style-name="T3296">G.ŠERKŠNYS.</text:span><text:span text:style-name="T3297"><text:s/></text:span><text:span text:style-name="T3298">Jeigu būtų galima, komisijos nuomonę pasakysiu.</text:span></text:p>
      <text:p text:style-name="P3299"><text:span text:style-name="T3300">PIRMININKAS.</text:span><text:span text:style-name="T3301"><text:s/></text:span><text:span text:style-name="T3302">Taip, be abejo!</text:span></text:p>
      <text:p text:style-name="P3303"><text:span text:style-name="T3304">G.ŠERKŠNYS.</text:span><text:span text:style-name="T3305"><text:s/></text:span><text:span text:style-name="T3306">Mūsų komisija, k</text:span><text:span text:style-name="T3307">aip ir Teisinės sistemos komisija, ne kartą svarstė ir pateikė pastabas gerbiamajam kontrolieriui. Bet iš esmės pritarė šitam projektui. O pastabos bus pateiktos balsavimo ir svarstymo metu.</text:span></text:p>
      <text:p text:style-name="P3308"><text:span text:style-name="T3309">PIRMININKAS.</text:span><text:span text:style-name="T3310"><text:s/></text:span><text:span text:style-name="T3311">Ačiū. Prašom, gerbiamasis deputate B.Luby.</text:span></text:p>
      <text:p text:style-name="P3312">Deputato<text:s/>B.Lubio kalba</text:p>
      <text:p text:style-name="P3313"><text:span text:style-name="T3314">B.LUBYS.</text:span><text:span text:style-name="T3315"><text:s/></text:span><text:span text:style-name="T3316">Gerbiamieji deputatai, dabar, kadangi jau mūsų darbo diena baigiasi, tai aš daug laiko iš jūsų neatimsiu. Aš tiktai norėjau paminėti keletą momentų, kurie man, kaip juristui, atrodo vis dėlto ne visai teisėti ir ne visai teisingi. Ka</text:span><text:span text:style-name="T3317">i kuriais atvejais netgi labai smarkiai nuostatos perlenktos į tokią pusę, kokią norėtųsi ir norisi matyti kontrolieriui.</text:span></text:p>
      <text:p text:style-name="P3318"><text:span text:style-name="T3319">Dėl kai kurių punktų, aš manau, kad aš surasiu laiko ir gerbiamasis K.Uoka ras laiko padiskutuoti. Čia štai gerbiamasis profesorius ja</text:span><text:span text:style-name="T3320">u kalbėjo. Punkte 15.1,6 parašyta, kad didžiulis nusikaltimas teršti aplinką. Kaip jau buvo paminėta, mes visi tą darom. Mes visi, kaip sakė amžiną jam atilsį profesorius Daukša, kiekvienas žmogus, atėjęs į gyvenimą, pradeda teršti aplinką. Todėl kiekviena</text:span><text:span text:style-name="T3321"><text:s/>mašina, kuri važinėja po Vilnių, po Lietuvą ir po visą pasaulį, teršia aplinką. Matyt, Gamtos apsaugos komisija bent jau tokias frazes turėtų patarti, kaip redaguoti, pavyzdžiui, ,,teršiama aplinka virs nustatytų ir leistinų ribų”.</text:span></text:p>
      <text:p text:style-name="P3322"><text:span text:style-name="T3323">Be to, filosofinė frazė</text:span><text:span text:style-name="T3324"><text:s/>,,teršiama aplinka” <text:s/>praktiškai nieko neduoda, bet priešingai, na, duoda neribotas, nekontroliuojamas ribas kontrolieriams. Kaip jie nori šituos klausimus, taip ir gali juos spręsti. Daug kitų punktų taip pat reikalauja patikslinimo, kadangi jie skiriasi<text:s/></text:span><text:span text:style-name="T3325">nuo paties įstatymo. Tai matome ir palyginę punktus, kurie surašyti įstatyme, ką kontroliuoja valstybės kontrolierius. Pavyzdžiui, įstatymo 9 straipsnio 5 punktas ir jo dalys, perkeltos į kontrolės statutą (11, kiti punktai) iš principo skiriasi. Tai yra l</text:span><text:span text:style-name="T3326">yg to paties punkto traktavimas, lyg to paties punkto išaiškinimas, bet jie iš esmės visiškai skiriasi. Pavyzdžiui, pačiam įstatyme yra parašyta: ,,kontroliuoja, ar tikslingai panaudojamos valstybės biudžete gautos paskolos bei kitos valstybinės subsidijos</text:span><text:span text:style-name="T3327">, tikrina ekonominę būklę tų įmonių, įstaigų ir organizacijų, kurių paskolų ar sutartinių įsipareigojimų vykdymo garantas yra valstybė.” Bet punkte, kuris yra statute, teigiama: ,,tikrinimo metu departamento pareigūnų nustatytos neteisėtai gautos valstybin</text:span><text:span text:style-name="T3328">ių įmonių, įstaigų, organizacijų pajamos (dotacijos), asignavimų neteisėtas panaudojimas.” Vadinasi, viskas yra labai smarkiai suplakta. Ir netgi toks faktas, kaip, pavyzdžiui, neteisėtai gautos valstybinių įmonių ir organizacijų pajamos. Tai šiuo atveju i</text:span><text:span text:style-name="T3329">š tikrųjų reikalinga jau žymiai gilesnė, detalesnė analize arba įstatyme, arba, vadinasi, šičia. Dabar atrodys taip, kad, vadinasi, pradedam kontroliuoti išlaidas, pradedam kontroliuoti pajamas. Tai, neduok Dieve, jeigu kontrolierius ateis ir pasakys:</text:span></text:p>
      <text:p text:style-name="P3330"><text:span text:style-name="T3331">man<text:s/></text:span><text:span text:style-name="T3332">atrodo, kad šitos tamstos pajamos yra neteisėtos. Jeigu mes, valstybinė įmonė, sudarė kokį nors kontraktą su, sakykim Rusijos Federacijos ar kuria kita įmone, ir mes gavom naudą, tačiau kontrolieriui pasirodys, kad ta nauda gauta neįstatymine arba ne tik n</text:span><text:span text:style-name="T3333">eįstatymine tvarka, bet išvis neteisėtai, vadinasi, visi mes turim pradėti bijoti, bėgti atsiklausti, ar teisingas yra mūsų sandėris, ar teisėtos bus pajamos.</text:span></text:p>
      <text:p text:style-name="P3334"><text:span text:style-name="T3335">Aš jau nekalbu apie išlaidas. Apie pajamas įstatymas nekalba nė pusės žodžio. Bet, vadinasi, stat</text:span><text:span text:style-name="T3336">ute apie pajamas jau kalbama, kaip apie įvykusį faktą, kuris gali būti kontroliuojamas ir netgi tos pajamos gali būti ,,paimamos”.</text:span></text:p>
      <text:p text:style-name="P3337"><text:span text:style-name="T3338">Ir kas, mano nuomone, iš esmės, iš principo yra klaidinga? Jeigu kalbėsime apie bent šiokį tokį humanizmą, matyt, žmogus, dir</text:span><text:span text:style-name="T3339">bantis bet kokioj vietoj ar valstybės tarnautojas, ar kitas, padaręs klaidą arba dėl valstybės kontrolieriaus ar jo darbuotojų klaidos nukentėjęs, teismo sprendimu grįš atgal į savo vietą, tai jis atlyginimo kompensaciją gaus tiktai už tris mėnesius, bet n</text:span><text:span text:style-name="T3340">e daugiau (punktas 15.5).</text:span></text:p>
      <text:p text:style-name="P3341"><text:span text:style-name="T3342">Pati logika reikalauja suvienodinti tuos punktus. Pirmiausia reikia nustatyti, kiek laiko kontroliuojama. Be to, kiekvienai klaidai negali būti jokio termino. Jeigu kontrolės organas padarė klaidą, vadinasi, žmogus, teismo sprendi</text:span><text:span text:style-name="T3343">mu grąžintas į darbą, už visą laiką turi gauti kompensaciją. Tuo tarpu mes čia apribojam tą laiką. Na, brolau, gausi ne daugiau, kaip už tris mėnesius.</text:span></text:p>
      <text:p text:style-name="P3344"><text:span text:style-name="T3345">Dėl pašalinimo iš darbo. Man atrodo, kad neverta dėl šio klausimo diskutuoti. Nuostata yra iš tikrųjų te</text:span><text:span text:style-name="T3346">isinga. Valstybės kontrolės organas turi turėti tokią teisę. Bet kelia abejones pats pašalinimo mechanizmas. Punkte 16.3 nustatoma, kad, gavus tokį sprendimą, ne vėliau kaip po trijų dienų nurodytą asmenį būtina atleisti iš darbo. Bet pats asmuo turi teisę</text:span><text:span text:style-name="T3347"><text:s/>per 10 dienų apskųsti sprendimą teismui. Bet jis jau už trijų dienų bus pašalintas iš darbo... Negi sugrius žemė, jeigu, vadinasi, mes parašysim, kad atleisti iš darbo žmogų reikia už 10 ar 12 dienų? Tada jam pakaks laiko teisme, prokuratūroje užprotestuo</text:span><text:span text:style-name="T3348">ti šitą sprendimą. Priešingu atveju mes būtinai jį pašalinam, išmetam, po to jis atsiteisia, grįžta į darbą. Man atrodo, šitokie klausimai neturėtų kelti jokių abejonių.</text:span></text:p>
      <text:p text:style-name="P3349"><text:span text:style-name="T3350">Nemažai ir kitų klausimų išdėstoma pernelyg išplėstai arba labai filosofiškai surašyti</text:span><text:span text:style-name="T3351">. Bet aš nenoriu užimti jūsų laiko ir man primena, kad aš baigčiau. Todėl atskirai bandysiu šituos klausimus panagrinėti. Mano nuomone, nemažai klausimų ir punktų reikia daugiau detalizuoti, patikslinti. Pavyzdžiui, 12.6 punkte pasakyta, kad, vadinasi, med</text:span><text:span text:style-name="T3352">žiagą perduodame prokuratūrai. Bet jeigu prokuroras nutaria, kad nėra pagrindo iškelti baudžiamąją bylą, tai nėra jokio pažeidimo. Kitoje šio punkto pastraipoje teigiama, kad departamentas netgi po tokio prokuratūros sprendimo turi teisę nubausti. Taigi, j</text:span><text:span text:style-name="T3353">eigu teisėsaugos organai pasako, kad nėra pažeidimo, vadinasi, departamentas pasilieka sau teisę bausti. Šiuo atveju, gerbiamasis K.Uoka, departamentas save stato aukščiau prokuratūros ir teismo. Yra ir kitų kiausimų, dėl kurių, matyt, bus galima dar disku</text:span><text:span text:style-name="T3354">tuoti. Ačiū.</text:span></text:p>
      <text:p text:style-name="P3355"><text:span text:style-name="T3356">PIRMININKAS.<text:s/></text:span><text:span text:style-name="T3357">Gerbiamasis deputate B.Luby, norėčiau jūsų paklausti, ar jūs siūlytumėt pritarti po pirmojo svarstymo, ar siūlytumėt nepritarti?</text:span></text:p>
      <text:p text:style-name="P3358"><text:span text:style-name="T3359">B.LUBYS.</text:span><text:span text:style-name="T3360"><text:s/></text:span><text:span text:style-name="T3361">Man atrodo,vis dėlto aš palaikyčiau Teisinės sistemos komisijos nuomonę pritarti po pirmojo<text:s/></text:span><text:span text:style-name="T3362">svarstymo. Bet aš norėčiau, kad mane suprastų, jog būtinas geranoriškumas ištaisant šituos klausimus, kurie iš tikrųjų bado akis. Ačiū.</text:span></text:p>
      <text:p text:style-name="P3363"><text:span text:style-name="T3364">PIRMININKAS.</text:span><text:span text:style-name="T3365"><text:s/></text:span><text:span text:style-name="T3366">Ačiū jums. Biudžeto komisijos vardu kalbės deputatas A.Endriukaitis.</text:span></text:p>
      <text:p text:style-name="P3367">Deputato A.Endriukaičio kalba</text:p>
      <text:p text:style-name="P3368"><text:span text:style-name="T3369">A.ENDRIU</text:span><text:span text:style-name="T3370">KAITIS.</text:span><text:span text:style-name="T3371"><text:s/></text:span><text:span text:style-name="T3372">Gerbiamieji deputatai, Biudžeto komisija išnagrinėjo pateiktą statutą. Pažiūrėjo į jį rimtai, geranoriškai, ir kai kurios čia išsakytos mintys dėl šio instituto reikalingumo, reikšmingumo arba darbo kelia kai kurias abejones. Aš norėčiau priminti,k</text:span><text:span text:style-name="T3373">ad gegužės 31 dieną, kai buvo priimtas šitas įstatymas, nutarimo 3 punktas Valstybės kontrolės departamentui pavedė, kol bus priimtas Valstybės kontrolės įstatymas, kontroliuoti kooperatinių žemės ūkio ir prekybos įmonių finansinę bei ūkinę veiklą, remiant</text:span><text:span text:style-name="T3374">is Valstybės kontrolės departamento įstatymu. Išplėstas buvo jų veiklos ratas, apimtis. Čia kalbėjusio vieno deputato nuogąstavimas dėl žemės ūkio yra pagristas, nes tikrai daug mūsų turto išgabenama iš Lietuvos. Departamento darbas ir šioje srityje būtų r</text:span><text:span text:style-name="T3375">eikšmingas. Biudžeto komisija pateikė kai kurias pastabas, ir į jas buvo atsižvelgta. Tačiau porą minčių, į kurias dar nebuvo atsižvelgta, aš Biudžeto komisijos vardu norėčiau perduoti.</text:span></text:p>
      <text:p text:style-name="P3376"><text:span text:style-name="T3377">Būtent 79 straipsniuose reikėtų tikrai aiškiai apibrėžti sąvoką ,,pasi</text:span><text:span text:style-name="T3378">telkti”. Ar tai pareiga, ar tai geranoriška parama? Reiktų ieškoti aiškios formos. 9 straipsnį, komisijos nuomone, reikia išbraukti. 15.5 straipsnio trečioj pastraipoj vietoj ,,Respublikos sąmatos”, čia turbūt buvo padaryta klaida, komisija siūlo rašyti ,,</text:span><text:span text:style-name="T3379">iš Valstybės kontrolės departamento sąmatos”. Čia jiems padidinamas toks reiklumas. Aš mačiau, kad yra paruoštas Darbo įstatymų kodekso pakeitimo formulavimas. Atsižvelgta į kitas pastabas, Biudžeto komisija apskritai pritaria tam statutui, ir mes norėtume</text:span><text:span text:style-name="T3380">, kad būtų jisai priimtas.</text:span></text:p>
      <text:p text:style-name="P3381"><text:span text:style-name="T3382">PIRMININKAS.</text:span><text:span text:style-name="T3383"><text:s/></text:span><text:span text:style-name="T3384">Ačiū. Repliką nori pasakyti deputatas V.Žiemelis.</text:span></text:p>
      <text:p text:style-name="P3385"><text:span text:style-name="T3386">V.ŽIEMELIS.<text:s/></text:span><text:span text:style-name="T3387">Aš visų pirma norėčiau pasakyti būtent tai, kad kai kurie kolegos kalba ir replikuoja, matyt, nepaskaitę gerai šio įstatymo ir nedalyvavę svarstant šitą p</text:span><text:span text:style-name="T3388">rojektą. Nes iš tikrųjų buvo svarstomas įvairiose komisijose, jūs projektą seniai gavote. Be abejonės, iš pradžių reikia dalyvauti svarstyme, gal tada kils daugiau klausimų ir tam tikra prasme nereikės klaidinti mūsų visuomenės. Šitas įstatymas neviršija t</text:span><text:span text:style-name="T3389">eisių, nustatytų Valstybės kontrolės departamento įstatyme ir todėl negali būti jokių prieštaravimų.</text:span></text:p>
      <text:p text:style-name="P3390"><text:span text:style-name="T3391">Tai procesinis įstatymas, aš taip pavadinčiau šį įstatymą. Ir keletą pastabų galbūt pareikšiu. Manyčiau, kad Valstybės departamento darbuotojams reikėtų su</text:span><text:span text:style-name="T3392">teikti teisę nešioti ginklą įstatymų nustatyta tvarka, kaip nešioja ginklą vidaus reikalų darbuotojai. Tai bus normalu. Jų darbas susijęs su pavojumi lygiai taip pat, tarkim, kaip ir vidaus reikalų ar KSNG, ar kriminalinės paieškos darbuotojų. Darbas lygia</text:span><text:span text:style-name="T3393">i taip pat pavojingas, ir aš pasisakyčiau už tai, kad jiems būtų suteikta tokia teisė.</text:span></text:p>
      <text:p text:style-name="P3394"><text:span text:style-name="T3395">Taip pat norėčiau pasakyt, kad departamentui nesuteikiami jokie nepaprastieji įgaliojimai. Yra normalūs įgaliojimai normaliai valstybės kontrolės organizacijai. Taip pat</text:span><text:span text:style-name="T3396"><text:s/>aš prieštaraučiau kolegos K.Antanavičiaus pasakymui, kad kažkas išgalvota, lyg gyvenime nebūtų šiurkščių pažeidimų. Ar jums dabar galiu pasakyt, kad egzistuoja darbo įstatymų 287 straipsnis, kuriame yra pasakyta, kad už šiurkštų darbo drausmės pažeidimą g</text:span><text:span text:style-name="T3397">alima atleisti iš darbo. Jau dabar egzistuoja šiurkštaus pažeidimo sąvoka. Ir tai neišgalvota.Neatradom mes Amerikos! Yra tokia sąvoka.</text:span></text:p>
      <text:p text:style-name="P3398"><text:span text:style-name="T3399">Be abejo, prieštaraučiau taip pat kolegai B.Lubiui, kuris kalbėjo apie neteisėtas pajamas. Aš iš karto galiu jums pasaky</text:span><text:span text:style-name="T3400">t, ką tai reiškia. Neteisėtos, vadinasi, gautos nusižengiant įstatymams. Ir viskas aišku! Manau, čia daugiau aiškumo nereikia.</text:span></text:p>
      <text:p text:style-name="P3401"><text:span text:style-name="T3402">BALSAS IŠ SALĖS.<text:s/></text:span><text:span text:style-name="T3403">(Negirdėti).</text:span></text:p>
      <text:p text:style-name="P3404"><text:span text:style-name="T3405">V.ŽIEMELIS.</text:span><text:span text:style-name="T3406"><text:s/></text:span><text:span text:style-name="T3407">Sutinku su jumis, bet biznį taip pat leidžia įstatymas. Sutinkat su šituo?</text:span></text:p>
      <text:p text:style-name="P3408"><text:span text:style-name="T3409">PIRMININKAS.</text:span><text:span text:style-name="T3410"><text:s/></text:span><text:span text:style-name="T3411">Gerbiamasis deputate V.Žiemeli, jūs prašėt žodžio replikai. Išdėstykit savo tezes trumpai drūtai ir, man atrodo, nepradėkit ginčų su deputatais, esančiais salėje.</text:span></text:p>
      <text:p text:style-name="P3412"><text:span text:style-name="T3413">V.ŽIEMELIS.</text:span><text:span text:style-name="T3414"><text:s/></text:span><text:span text:style-name="T3415">Aš pateikiau savo nuomonę ir siūlyčiau... Be abejo, yra kai kurių ginčytinų sąvo</text:span><text:span text:style-name="T3416">kų. Įstatymas pateiktas pirmajam svarstymui, ir siūlau priimti jį po pirmojo svarstymo.</text:span></text:p>
      <text:p text:style-name="P3417"><text:span text:style-name="T3418">PIRMININKAS.</text:span><text:span text:style-name="T3419"><text:s/></text:span><text:span text:style-name="T3420">Ačiū. Deputatas V.Čepaitis.</text:span></text:p>
      <text:p text:style-name="P3421"><text:span text:style-name="T3422">V.ČEPAITIS.</text:span><text:span text:style-name="T3423"><text:s/></text:span><text:span text:style-name="T3424">Piliečių teisių ir tautybių reikalų komisija taip pat svarstė šį įstatymą ir yra tokios nuomonės, kad jį reikia pri</text:span><text:span text:style-name="T3425">imti kuo greičiau, o visas nedideles pastabas mes įteiksime šito projekto autoriams.</text:span></text:p>
      <text:p text:style-name="P3426"><text:span text:style-name="T3427">PIRMININKAS.<text:s/></text:span><text:span text:style-name="T3428">Deputatas J.Mačys. Replikai? Replikai buvo galima iš vietos mikrofono. Prašom!</text:span></text:p>
      <text:p text:style-name="P3429"><text:span text:style-name="T3430">J.MAČYS.</text:span><text:span text:style-name="T3431"><text:s/></text:span><text:span text:style-name="T3432">Aš, kaip žemdirbių atstovas, noriu pasakyt, kad buvo vis dėlto vienint</text:span><text:span text:style-name="T3433">elė viltis, kad kuo greičiau šitas statutas pasirodytų ir būtų priimtas. Nes dabar padėtis žemės ūkyje iš tikrųjų yra grėsminga. Praktiškai, kaip anksčiau minėjau, vyksta nelegalus turto privatizavimas. Ir, žinoma, buvo išsakyta pastabų, reikėtų į jas reag</text:span><text:span text:style-name="T3434">uot. Bet aš norėčiau, kad su tais pataisymais kitą savaitę ar artimiausiu laiku būtų už šitą įstatymą balsuojama. Ir mes galėtume jau juo vadovautis. Bet, žinoma, prieš balsuojant aš prašyčiau padaryt pataisymą ir Valstybės kontrolės įstatyme, ir pažymėt č</text:span><text:span text:style-name="T3435">ia, kad būtų galima kontroliuot ir žemės ūkio įmones. Nes kitu atveju tikrai padėtis žemės ūkyje bus nekontroliuojama. Tai būtų mano pasiūlymas, kartu ir prašymas. Ir prašyčiau, kad deputatai šitą mano pasiūlymą paremtų. Ačiū už dėmesį.</text:span></text:p>
      <text:p text:style-name="P3436"><text:span text:style-name="T3437">PIRMININKAS.</text:span><text:span text:style-name="T3438"><text:s/></text:span><text:span text:style-name="T3439">Ačiū.<text:s/></text:span><text:span text:style-name="T3440">Deputatas A.Sėjūnas.</text:span></text:p>
      <text:p text:style-name="P3441"><text:span text:style-name="T3442">A.SĖJŪNAS.</text:span><text:span text:style-name="T3443"><text:s/></text:span><text:span text:style-name="T3444">Gamtos apsaugos komisija svarstė šį pasiūlymą,jam iš esmės pritarė ir turi labai nežymias pastabas, kurias įteikėm valstybės kontrolieriui.</text:span></text:p>
      <text:p text:style-name="P3445"><text:span text:style-name="T3446">PIRMININKAS.</text:span><text:span text:style-name="T3447"><text:s/></text:span><text:span text:style-name="T3448">Ačiū. Ar valstybės kontrolierius norėtų kalbėti? Valstybės kontrolieriu</text:span><text:span text:style-name="T3449">s nieko nesiūlo? Deputatas K.Antanavičius nori pasakyti repliką.</text:span></text:p>
      <text:p text:style-name="P3450"><text:span text:style-name="T3451">K.ANTANAVIČIUS.</text:span><text:span text:style-name="T3452"><text:s/></text:span><text:span text:style-name="T3453">Gerbiamieji deputatai! Sunkus darbas ir didėlė atsakomybė, man rodos. Mes jau įpratom žaisti ar lošti. Galbūt taip ir galima lengvai, na, kaip pasakyti, eiti kažkur, paskui ju</text:span><text:span text:style-name="T3454">oktis, išėjus į užkulisius. Man atrodo, tai nepriimtina. Mes turim čia, toj salėje, su visa atsakomybe žiūrėti į mūsų parengtus ir priimtus dokumentus. Štai šitas valstybės kontrolės departamento statutas. Tai argi neakivaizdu, kad jis pažeidžia žmogaus te</text:span><text:span text:style-name="T3455">ises, jeigu mes žiūrėsim tarptautiniu mastu. Ir bet kokias prekybos teises pažeidžia, ir ekonomines teises pažeidžia. Tai yra grįžimas į porevoliucinius dvidešimtuosius metus. Kontrolieriai vaikšto su revolveriais!</text:span></text:p>
      <text:p text:style-name="P3456"><text:span text:style-name="T3457">Sutinku su argumentais, kad to reikia ir<text:s/></text:span><text:span text:style-name="T3458">kitiems. Tai tada priimkim sprendimą: visiems deputatams <text:s/>po revolverį, visiems Vyriausybės nariams <text:s/>po revolverį, visiems partijų lyderiams <text:s/>po revolverį. Sutinku, tai yra vienodai pavojingi darbai. Todėl apsiginkluokim, priimkim Lietuvoj sprendimą, kad a</text:span><text:span text:style-name="T3459">psiginkluoja visi. Taigi, kokia čia logika vadovaujamasi? Ateis inspektoriau</text:span></text:p>
      <text:p text:style-name="P3460"><text:span text:style-name="T3461">kas su koltu už diržo <text:s/>tiesiog šiurpas krečia! Na, aš neįsivaizduoju, kaip galima šitaip linksmai šičia ir šitokius dalykus proteguoti.</text:span></text:p>
      <text:p text:style-name="P3462"><text:span text:style-name="T3463">Galima šalinti darbuotoją iš darbo, taip yr</text:span><text:span text:style-name="T3464">a įstatyme, buvo įstatyme. Tai kokiais įstatymais mes remiamės? Sako, tokia nuostata yra Baudžiamajame kodekse. O kada, kieno tas Baudžiamasis kodeksas sudarytas? Ar nebolševikų sudarytas Baudžiamasis kodeksas? Patys šaukiam rėkiam prieš bolševikus: bolšev</text:span><text:span text:style-name="T3465">ikai <text:s/>nusikaltėliai, bolševikai tokie ir anokie. O kieno Baudžiamasis kodeksas ar Civilinis kodeksas sudarytas? Bet jais remiamės. Tai žiūrėkim iš žmogiškųjų pozicijų. Čia daug yra tokių vietų. Pavyzdžiui, punktas 7.11 departamentui suteikia teisę tikrinti</text:span><text:span text:style-name="T3466"><text:s/>visas įmones ir visą veiklą. Tai prieštarauja Lietuvos Respublikos Valstybės kontrolės departamento įstatymo 4 straipsniui. Ten pasakyta, kad departamentas yra organas, tikrinantis valstybės finansinių ir materialinių išteklių naudojimo teisėtumą. Ir tik<text:s/></text:span><text:span text:style-name="T3467">tiek, o ne visą veiklą.</text:span></text:p>
      <text:p text:style-name="P3468"><text:span text:style-name="T3469">Toliau, vadinasi, grįžtų prie darbuotojų šalinimo iš pareigų pagrindo ir tvarkos. Na, kiekviename straipsnyje galima ką nori daryti. Suteikti įgaliojimai absoliučiai viską, ką tiktai nori, daryti. Imkim, pavyzdžiui, teiginį ,,nesiim</text:span><text:span text:style-name="T3470">a reikiamų priemonių užkirsti kelią prastovoms.” Kokios yra tos ,,reikiamos priemonės”? Negauna iš tiekėjo žaliavų vadinasi, nesiima reikiamų priemonių. Kaip apspręsti tai? Jeigu mes tvirtinam statutą, tai turim kokiais nors kiekybiniais dalykais operuoti,</text:span><text:span text:style-name="T3471"><text:s/>o čia apskritai jokių matavimų nėra. Aš pasakysiu, aš reikiamų priemonių ėmiausi, kontrolierius pasakys <text:s/>ne, tu nesiėmei reikiamų priemonių ir apskritai reikėtų šitokią tvarką baigti. Čia gi yra aiškus socializmo ekonomikos reliktas. Jeigu valstybinė įmon</text:span><text:span text:style-name="T3472">ė nesiima reikiamų priemonių prastovoms likviduoti, ]i bankrutuos tuoj pat, ji neturės produkcijos, smuks darbo našumas, darbo užmokestis, darbininkai streikuos. Tai čia yra ne kontrolės departamento reikalas! Arba gaminama blogos kokybės produkcija. Produ</text:span><text:span text:style-name="T3473">kcijos kokybę tikriną tik vartotojas, o ne kontrolierius. Ne kontrolierius turi tikrinti produkcijos kokybę, o tas, kas vartoja. Taip pat parduotuvė. Jeigu ii priėmė blogos kokybės prekes, jų nepardavė, ji yra atsakinga, ]i patiria nuostolius. Toliau 15.1.</text:span><text:span text:style-name="T3474">5: ,,neteisėtai, netikslingai arba neefektyviai naudojamos valstybės lėšos”. Ką tai reiškia? Ar mes tikslingai jas naudojam dabar čia, Aukščiausiojoje Taryboje? Ar gali apkaltint valstybės kontrolierius, kad mes visi čia netikslingai naudojam valstybės lėš</text:span><text:span text:style-name="T3475">as? Puikiausiai. Netikslingai naudojam, neteisėtai naudojam. Žodžiu, kaltink, ką nori, iš peties varyk ir visus išvaryk!</text:span></text:p>
      <text:p text:style-name="P3476"><text:span text:style-name="T3477">Taip pat netikslingai naudojamos iš valstybės biudžeto gautos paskolos. Normalioj šalyje raskit tokį pavyzdį. Kažkas gavo paskolą ir ži</text:span><text:span text:style-name="T3478">no, kur naudoja. Kam jam reikalinga paskola, tam jis ir naudoja ją. O kam čia dar valstybės kontrolierius? Prieš banką paskolos ėmėjas gali atsiskaityti, o daugiau prieš nieką kitą jis neturi atsiskaityti!</text:span></text:p>
      <text:p text:style-name="P3479"><text:span text:style-name="T3480">Toliau: neracionaliai naudojami gamtos ištekliai.<text:s/></text:span><text:span text:style-name="T3481">Galima pasakyti, kad tik vieninteliu būdu racionaliai naudojami gamtos ištekliai. O jeigu jie yra kaip nors naudojami, tai jie yra naudojami neracionaliai, nes jie yra sunaudojami.</text:span></text:p>
      <text:p text:style-name="P3482"><text:span text:style-name="T3483">Todėl siūlau nepriimti statuto po pirmojo svarstymo. Reikia iš esmės jį per</text:span><text:span text:style-name="T3484">dirbti. Ačiū.</text:span></text:p>
      <text:p text:style-name="P3485"><text:span text:style-name="T3486">PIRMININKAS.</text:span><text:span text:style-name="T3487"><text:s/></text:span><text:span text:style-name="T3488">Ačiū. Baigiamąjį žodį tars deputatas K.Uoka.</text:span></text:p>
      <text:p text:style-name="P3489"><text:span text:style-name="T3490">BALSAS<text:s/></text:span><text:span text:style-name="T3491">IŠ SALĖS. Ar<text:s/></text:span><text:span text:style-name="T3492">klausti galima?</text:span></text:p>
      <text:p text:style-name="P3493"><text:span text:style-name="T3494">PIRMININKAS.</text:span><text:span text:style-name="T3495"><text:s/></text:span><text:span text:style-name="T3496">Ne, negalima, klausimai jau baigti.</text:span></text:p>
      <text:p text:style-name="P3497"><text:span text:style-name="T3498">K.</text:span><text:span text:style-name="T3499">UOKA.</text:span><text:span text:style-name="T3500"><text:s/></text:span><text:span text:style-name="T3501">Aš siūlau, čia kažkas ir be manęs siūlė statutui pritarti po pirmojo svarstymo ir numatyti<text:s/></text:span><text:span text:style-name="T3502">laiką pastraipsniui tvirtinti jį. Jeigu ko nors nepatenkina numatytos normos, dar kartą kartoju, kad reikia keisti įstatymą, nes šitas statutas kurtas su tokia nuostata, kad neviršytų įstatymo numatytų normų. Prašau, jeigu bus įrodyta, kad viršija, tų punk</text:span><text:span text:style-name="T3503">tų reikia atsisakyti. Be jokios abejonės!</text:span></text:p>
      <text:p text:style-name="P3504"><text:span text:style-name="T3505">PIRMININKAS.</text:span><text:span text:style-name="T3506"><text:s/></text:span><text:span text:style-name="T3507">Gerbiamasis valstybės kontrolieriau, ar jums priimtina būtų tokia formuluotė, jeigu pasiūlyčiau balsuoti už dvi formuluotes <text:s/>pritarti arba nepritarti. Pritarus po pirmojo svarstymo, kitą kartą svarstyt</text:span><text:span text:style-name="T3508">i, tada, kai jūs pateiksite dokumentą suvisom pataisom, jau paruoštą. Mes negalim laiko numatyt, kadangi nežinom, kada jūs atsižvelgsit į pataisas, kada komisijos atsižvelgs į pataisas. Ar tinka tokia tvarka?</text:span></text:p>
      <text:p text:style-name="P3509"><text:span text:style-name="T3510">K.UOKA.</text:span><text:span text:style-name="T3511"><text:s/></text:span><text:span text:style-name="T3512">Gerai, tinka.</text:span></text:p>
      <text:p text:style-name="P3513"><text:span text:style-name="T3514">PIRMININKAS.</text:span><text:span text:style-name="T3515"><text:s/></text:span><text:span text:style-name="T3516">Ačiū. Gerbia</text:span><text:span text:style-name="T3517">mieji deputatai, prašome pasiruošti balsuoti. A, deputatas J.Pangonis, prašau.</text:span></text:p>
      <text:p text:style-name="P3518"><text:span text:style-name="T3519">J.PANGONIS.</text:span><text:span text:style-name="T3520"><text:s/></text:span><text:span text:style-name="T3521">Aš turiu tokį pasiūlymą: apsiriboti svarstymu ir priimti protokolinį nutarimą. Tai būtų tikslingiausia, nes jei mes pritariam statutui, kai ten yra daug nuostatų, pa</text:span><text:span text:style-name="T3522">veldėtų iš senos liaudies kontrolės, tai mes įsipareigojam tą patį padaryti ir po antrojo svarstymo. Todėl siūlyčiau priimti protokolinį nutarimą, kad įvyko pirmasis svarstymas ir projektas pateiktas pataisyti.</text:span></text:p>
      <text:p text:style-name="P3523"><text:span text:style-name="T3524">PIRMININKAS.<text:s/></text:span><text:span text:style-name="T3525">Ačiū. Deputatas A.A.Abišala.</text:span></text:p>
      <text:p text:style-name="P3526"><text:span text:style-name="T3527">A.A</text:span><text:span text:style-name="T3528">.ABIŠALA.<text:s/></text:span><text:span text:style-name="T3529">Mes visada balsuojam už pritarimą po pirmojo svarstymo, nors po to taisom straipsnius ir kai kada net ir koncepcijas.</text:span></text:p>
      <text:p text:style-name="P3530"><text:span text:style-name="T3531">PIRMININKAS.</text:span><text:span text:style-name="T3532"><text:s/></text:span><text:span text:style-name="T3533">Garsiau prašome, negirdi deputatai!</text:span></text:p>
      <text:p text:style-name="P3534"><text:span text:style-name="T3535">A.A.ABIŠALA.</text:span><text:span text:style-name="T3536"><text:s/></text:span><text:span text:style-name="T3537">Galiu garsiau šaukti, bet išjungtas mikrofonas. Gal operatoriai ga</text:span><text:span text:style-name="T3538">lėtų pataisyti? Dabar jau girdėti. Manau, kad siūlydami nepritarti po pirmojo svarstymo, mes tiesiog laiką gaištame. Iš esmės tai reiškia įstatymo ruošimą iš naujo. Komisijos pasisakė, kad iš esmės pritaria ir pateiks savo pasiūlymus ir pastabas. Manau, ka</text:span><text:span text:style-name="T3539">d į tai galima atsižvelgti, todėl prašau deputatus balsuoti. Agituoju juos labai energingai už tai, kad būtų pritarta įstatymui po pirmojo svarstymo.</text:span></text:p>
      <text:p text:style-name="P3540"><text:span text:style-name="T3541">PIRMININKAS.</text:span><text:span text:style-name="T3542"><text:s/></text:span><text:span text:style-name="T3543">Ačiū. Gerbiamieji deputatai, norėčiau priminti, kad už pritarimą po pirmojo svarstymo pasisak</text:span><text:span text:style-name="T3544">ė deputatas B.Lubys, V.P.Andriukaitis reiškė Biudžeto komisijos nuomonę, V.Žiemelis, V.Čepaitis kalbėjo savo komisijos, o A.Sėjūnas <text:s/>savo komisijos vardu. Deputatas K.Antanavičius buvo prieš.</text:span></text:p>
      <text:p text:style-name="P3545"><text:span text:style-name="T3546">Gerbiamieji deputatai,</text:span><text:span text:style-name="T3547"><text:s/></text:span><text:span text:style-name="T3548">prašome pasiruošti balsuoti.</text:span><text:span text:style-name="T3549"><text:s/></text:span><text:span text:style-name="T3550">Taip, atsipr</text:span><text:span text:style-name="T3551">ašau</text:span><text:span text:style-name="T3552">,</text:span><text:span text:style-name="T3553"><text:s/>dar deputatas G.Šerkšnys Valstybės atkūrimo komisijos</text:span><text:span text:style-name="T3554"><text:s/></text:span><text:span text:style-name="T3555">vardu pasisakė už. Prašom</text:span><text:span text:style-name="T3556"><text:s/></text:span><text:span text:style-name="T3557">pasiruošti balsuoti.</text:span><text:span text:style-name="T3558"><text:s/></text:span><text:span text:style-name="T3559">Primenu, kad reikia</text:span><text:span text:style-name="T3560"><text:s/></text:span><text:span text:style-name="T3561">68 balsų.</text:span><text:span text:style-name="T3562"><text:s/></text:span><text:span text:style-name="T3563">Taigi prašome. Kas</text:span><text:span text:style-name="T3564"><text:s/></text:span><text:span text:style-name="T3565">už</text:span><text:span text:style-name="T3566"><text:s/></text:span><text:span text:style-name="T3567">tai, kad</text:span><text:span text:style-name="T3568"><text:s/></text:span><text:span text:style-name="T3569">būtų pritarta</text:span><text:span text:style-name="T3570"><text:s/></text:span><text:span text:style-name="T3571">po pirmojo svarstymo? Jeigu ši</text:span><text:span text:style-name="T3572"><text:s/></text:span><text:span text:style-name="T3573">formuluotė bus nepriimta, tada pateiksime b</text:span><text:span text:style-name="T3574">alsavimui J.Pangonio formuluotę. Prašome, gerbiamieji deputatai, balsuoti. Kas už tai, kad projektui būtų pritarta po pirmojo svarstymo?</text:span></text:p>
      <text:p text:style-name="P3575"><text:span text:style-name="T3576">BALSŲ<text:s/></text:span><text:span text:style-name="T3577">SKAIČIUOTOJAS.</text:span><text:span text:style-name="T3578"><text:s/>71.</text:span></text:p>
      <text:p text:style-name="P3579"><text:span text:style-name="T3580">PIRMININKAS.</text:span><text:span text:style-name="T3581"><text:s/></text:span><text:span text:style-name="T3582">Kas prieš?</text:span></text:p>
      <text:p text:style-name="P3583"><text:span text:style-name="T3584">BALSŲ SKAIČIUOTOJAS.</text:span><text:span text:style-name="T3585"><text:s/>9.</text:span></text:p>
      <text:p text:style-name="P3586"><text:span text:style-name="T3587">PIRMININKAS.</text:span><text:span text:style-name="T3588"><text:s/></text:span><text:span text:style-name="T3589">Kas susilaikė?</text:span></text:p>
      <text:p text:style-name="P3590"><text:span text:style-name="T3591">BALSŲ SKAIČIUOTOJA</text:span><text:span text:style-name="T3592">S.</text:span><text:span text:style-name="T3593"><text:s/>6.</text:span></text:p>
      <text:p text:style-name="P3594"><text:span text:style-name="T3595">PIRMININKAS.</text:span><text:span text:style-name="T3596"><text:s/></text:span><text:span text:style-name="T3597">Pritarta po pirmojo svarstymo. Antrasis svarstymas ir balsavimas, matyt, įvyks tada, kada bus pateiktas pataisytas projektas.</text:span></text:p>
      <text:p text:style-name="P3598"><text:span text:style-name="T3599">Gerbiamieji deputatai, baigiant darbą norėčiau jus supažindinti su ketvirtadienio ir penktadienio darbotvarkėmi</text:span><text:span text:style-name="T3600">s.</text:span></text:p>
      <text:p text:style-name="P3601"><text:span text:style-name="T3602">A.A.ABIŠALA.<text:s/></text:span><text:span text:style-name="T3603">Aš norėčiau baigti pasiūlymus dėl šio dokumento projekto nutarimo. Siūlau 2 punkte nustatyti įstatymo priėmimo datą <text:s/>kitą ketvirtadienį. Prašau Sekretoriatą patikslinti, kokia tai bus data?</text:span></text:p>
      <text:p text:style-name="P3604"><text:span text:style-name="T3605">PIRMININKAS.</text:span><text:span text:style-name="T3606"><text:s/></text:span><text:span text:style-name="T3607">Kitą ketvirtadienį, turite galvoje?</text:span></text:p>
      <text:p text:style-name="P3608"><text:span text:style-name="T3609">A</text:span><text:span text:style-name="T3610">.A.ABIŠALA.<text:s/></text:span><text:span text:style-name="T3611">Kitą antradienį.</text:span></text:p>
      <text:p text:style-name="P3612"><text:span text:style-name="T3613">PIRMININKAS.</text:span><text:span text:style-name="T3614"><text:s/></text:span><text:span text:style-name="T3615">Kitą antradienį? Deputatas A.A.Abišala siūlo balsuoti, kad mes parengtume protokolinį nutarimą ir numatytume kitą antradienį, t.y. už savaitės dar kartą svarstyti šitą projektą. Ar yra prieštaraujančių?</text:span></text:p>
      <text:p text:style-name="P3616"><text:span text:style-name="T3617">K.ANTANAVIČ</text:span><text:span text:style-name="T3618">IUS. O</text:span><text:span text:style-name="T3619"><text:s/></text:span><text:span text:style-name="T3620">pats K.Uoka sutiko, kad būtų nenustatomas laikas.</text:span></text:p>
      <text:p text:style-name="P3621"><text:span text:style-name="T3622">PIRMININKAS.<text:s/></text:span><text:span text:style-name="T3623">Taip, pats K.Uoka sutiko.</text:span></text:p>
      <text:p text:style-name="P3624"><text:span text:style-name="T3625">K.ANTANAVIČIUS.</text:span><text:span text:style-name="T3626"><text:s/>O<text:s/></text:span><text:span text:style-name="T3627">jeigu jau kitaip, tai aš siūlau rytoj.</text:span></text:p>
      <text:p text:style-name="P3628"><text:span text:style-name="T3629">K.UOKA.<text:s/></text:span><text:span text:style-name="T3630">Aš rytoj nesiūlau, bet prašau kuo greičiau, tarkim, kitą savaitę.</text:span></text:p>
      <text:p text:style-name="P3631"><text:span text:style-name="T3632">PIRMININKAS.</text:span><text:span text:style-name="T3633"><text:s/></text:span><text:span text:style-name="T3634">Kadangi yra prie</text:span><text:span text:style-name="T3635">štaraujančių, prašom pasiruošti balsuoti. Kas už tai, kad šitas pataisytas projektas būtų svarstomas už savaitės, antradienį?</text:span></text:p>
      <text:p text:style-name="P3636"><text:span text:style-name="T3637">A.A.ABIŠALA.<text:s/></text:span><text:span text:style-name="T3638">Gerbiamasis pirmininkaujanti, prašau tiksliai formuluoti pasiūlymą. Aš siūliau, kad būtų nustatyta įstatymo priėmimo<text:s/></text:span><text:span text:style-name="T3639">procedūros data.</text:span></text:p>
      <text:p text:style-name="P3640"><text:span text:style-name="T3641">PIRMININKAS.</text:span><text:span text:style-name="T3642"><text:s/></text:span><text:span text:style-name="T3643">Gerai, įstatymo priėmimo procedūros data, kaip jūs norite, buvo nustatytas kitas antradienis, už savaitės. Prašome skaičiuoti balsus.</text:span></text:p>
      <text:p text:style-name="P3644"><text:span text:style-name="T3645">BALSŲ SKAIČIUOTOJAS.</text:span><text:span text:style-name="T3646"><text:s/>56.</text:span></text:p>
      <text:p text:style-name="P3647"><text:span text:style-name="T3648">PIRMININKAS.</text:span><text:span text:style-name="T3649"><text:s/></text:span><text:span text:style-name="T3650">Kas prieš?</text:span></text:p>
      <text:p text:style-name="P3651"><text:span text:style-name="T3652">BALSŲ SKAIČIUOTOJAS.</text:span><text:span text:style-name="T3653"><text:s/>6.</text:span></text:p>
      <text:p text:style-name="P3654"><text:span text:style-name="T3655">PIRMININKAS.</text:span><text:span text:style-name="T3656"><text:s/></text:span><text:span text:style-name="T3657">Kas su</text:span><text:span text:style-name="T3658">silaikė?</text:span></text:p>
      <text:p text:style-name="P3659"><text:span text:style-name="T3660">BALSŲ SKAIČIUOTOJAS.</text:span><text:span text:style-name="T3661"><text:s/>7.</text:span></text:p>
      <text:p text:style-name="P3662"><text:span text:style-name="T3663">PIRMININKAS.</text:span><text:span text:style-name="T3664"><text:s/></text:span><text:span text:style-name="T3665">Ačiū. Deputato A.A.Abišalos pasiūlymas negavo daugumos, yra atmestas.</text:span></text:p>
      <text:p text:style-name="P3666"><text:span text:style-name="T3667">Gerbiamieji deputatai, leiskite supažindinti jus su darbotvarke. Trečiadienį 9.30 val. 308 kabinete numatytas nuolatinių komisijų pirmininkų</text:span><text:span text:style-name="T3668">, kandidatų į seniūnus, frakcijų vadovų pasitarimas. 15 val. <text:s/>Prezidiumo posėdis. Ketvirtadienį numatyta svarstyti reglamento projektą. Antrasis kausimas dėl LKP (TSKP) ir VLKJS turto bei pastatų Kaune perdavimo. Svarstymas ir balsavimas. Vieną valandą. Ta</text:span><text:span text:style-name="T3669">i, kas buvo planuota šiandien ir ką nukėlė deputatas L.N.Rasimavičius. Toliau <text:s/>dėl valstybinės kalbos įgyvendinimo terminų Rytų Lietuvoje. Svarstymas ir balsavimas. Ketvirtasis klausimas <text:s/>Lietuvos Respublikos policijos įstatymo projektas. Rezervinis klausi</text:span><text:span text:style-name="T3670">mas Lietuvos Respublikos įstatymas dėl Lietuvos Respublikos administracinių teisės pažeidimų kodekso pakeitimo ir papildymo gamtosaugos klausimais projektas. Vyriausybės valanda numatyta 17 valandą. Bus kalbama apie Respublikos ūkio būklę. Penktadienį numa</text:span><text:span text:style-name="T3671">tyta svarstyti Lietuvos Respublikos Aukščiausiosios Tarybos reglamento, taip pat Lietuvos Respublikos gyvento|ų užimtumo įstatymo projektus. Toliau Lietuvos Respublikos Aukščiausiosios Tarybos nutarimo dėl Lietuvos vartotojų kooperatyvų sąjungos turto proj</text:span><text:span text:style-name="T3672">ektą ir susipažinsime su naujais įstatymais, kurie bus svarstomi kitą savaitę. Deputatas S.Malkevičius.</text:span></text:p>
      <text:p text:style-name="P3673"><text:span text:style-name="T3674">S.MALKEVIČIUS.</text:span><text:span text:style-name="T3675"><text:s/></text:span><text:span text:style-name="T3676">Aš noriu pasiūlyti, kad būtų įtrauktas ryšių įstatymo svarstymas. Prašo Ryšių ministerija, mes jau seniai jį peržiūrėjom.</text:span></text:p>
      <text:p text:style-name="P3677"><text:span text:style-name="T3678">PIRMININKAS.</text:span><text:span text:style-name="T3679"><text:s/></text:span><text:span text:style-name="T3680">Ač</text:span><text:span text:style-name="T3681">iū. Deputatas V.Šadreika.</text:span></text:p>
      <text:p text:style-name="P3682"><text:span text:style-name="T3683">V.ŠADREIKA.<text:s/></text:span><text:span text:style-name="T3684">Aš prašyčiau, kad penktadienį būtų svarstomi ir priimami šiandien pristatyti įstatymai, t.y. dėl Butų kodekso atitinkamų straipsnių pakeitimų. Rytoj bus paruošta, ilgų diskusijų nebus.</text:span></text:p>
      <text:p text:style-name="P3685"><text:span text:style-name="T3686">PIRMININKAS.</text:span><text:span text:style-name="T3687"><text:s/></text:span><text:span text:style-name="T3688">Manau, kad priimtina</text:span><text:span text:style-name="T3689">.</text:span></text:p>
      <text:p text:style-name="P3690"><text:span text:style-name="T3691">V.ŠADREIKA.<text:s/></text:span><text:span text:style-name="T3692">Penktadienį prašyčiau.</text:span></text:p>
      <text:p text:style-name="P3693"><text:span text:style-name="T3694">M.Stakvilevičius.</text:span><text:span text:style-name="T3695"><text:s/></text:span><text:span text:style-name="T3696">Gerbiamasis pirmininkaujanti, kodėl praleidot vieną darbotvarkės klausimą?</text:span></text:p>
      <text:p text:style-name="P3697"><text:span text:style-name="T3698">PIRMININKAS.</text:span><text:span text:style-name="T3699"><text:s/></text:span><text:span text:style-name="T3700">Kokį, atsiprašau?</text:span></text:p>
      <text:p text:style-name="P3701"><text:span text:style-name="T3702">M.STAKVILEVIČIUS.</text:span><text:span text:style-name="T3703"><text:s/></text:span><text:span text:style-name="T3704">Dėl Pirmininko pranešimo apie tuos kreipimusis. Apie politinę padėtį. Kodėl š</text:span><text:span text:style-name="T3705">ito nebuvo?</text:span></text:p>
      <text:p text:style-name="P3706"><text:span text:style-name="T3707">PIRMININKAS.<text:s/></text:span><text:span text:style-name="T3708">Neįrašyta darbotvarkėje, bet Pirmininkas visada turi teisę padaryt politinį pranešimą.</text:span></text:p>
      <text:p text:style-name="P3709"><text:span text:style-name="T3710">M.STAKVILEVIČIUS.</text:span><text:span text:style-name="T3711"><text:s/></text:span><text:span text:style-name="T3712">Bet šį kartą buvo nutarimas, kad įtraukiam į darbotvarkę.</text:span></text:p>
      <text:p text:style-name="P3713"><text:span text:style-name="T3714">R.GUDAITIS.</text:span><text:span text:style-name="T3715"><text:s/></text:span><text:span text:style-name="T3716">Gerbiamasis A.Sakalai. Aš labai prašyčiau, kad per Vyria</text:span><text:span text:style-name="T3717">usybės valandą generalinis prokuroras atsakytų į deputatų paklausimus. Yra uždelstų paklausimų, yra kreipimųsi į mūsų generalinį prokurorą. Jis nėra atsakęs.</text:span></text:p>
      <text:p text:style-name="P3718"><text:span text:style-name="T3719">PIRMININKAS.</text:span><text:span text:style-name="T3720"><text:s/></text:span><text:span text:style-name="T3721">Prašome, gerbiamasis Sekretoriau, painformuoti prokurorą, jis atsakys, be abejo. Tai<text:s/></text:span><text:span text:style-name="T3722">jūsų pareiga, kol nėra gerbiamojo L.Sabučio.</text:span></text:p>
      <text:p text:style-name="P3723"><text:span text:style-name="T3724">R.GUDAITIS.</text:span><text:span text:style-name="T3725"><text:s/></text:span><text:span text:style-name="T3726">Dar aš norėčiau gerbiamųjų kolegų paprašyti duot sudarytojams savo biografijas, įteikti sudarytojams savo biografijas. Daug deputatų neatidavė tų anketų.</text:span></text:p>
      <text:p text:style-name="P3727"><text:span text:style-name="T3728">PIRMININKAS.<text:s/></text:span><text:span text:style-name="T3729">Ačiū. Deputatas K.Antanavičius.</text:span></text:p>
      <text:p text:style-name="P3730"><text:span text:style-name="T3731">K.ANTANAVIČIUS.</text:span><text:span text:style-name="T3732"><text:s/></text:span><text:span text:style-name="T3733">Mažiukas klausimas: prieš dvi savaites buvo svarstomas <text:s/>dėl taksistų, dėl butų. Kažkur jis ,,užkliuvo”, reikėtų užbaigti.</text:span></text:p>
      <text:p text:style-name="P3734"><text:span text:style-name="T3735">PIRMININKAS</text:span><text:span text:style-name="T3736"><text:s/></text:span><text:span text:style-name="T3737">Na, aš manau, tai ne problema. Jeigu jūs pateiksit...</text:span></text:p>
      <text:p text:style-name="P3738"><text:span text:style-name="T3739">K.ANTANAVIČIUS.</text:span><text:span text:style-name="T3740"><text:s/></text:span><text:span text:style-name="T3741">Teisinės sistemos komisijai atiduota</text:span><text:span text:style-name="T3742">s redaguoti.</text:span></text:p>
      <text:p text:style-name="P3743"><text:span text:style-name="T3744">PIRMININKAS.</text:span><text:span text:style-name="T3745"><text:s/></text:span><text:span text:style-name="T3746">Per pirmininkų pasitarimą rytoj pateikit. Ačiū, gerbiamieji deputatai, posėdis baigtas.</text:span></text:p>
      <text:p text:style-name="P3747"><text:span text:style-name="T37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9" style:display-name="Heading 9" style:family="paragraph" style:parent-style-name="Normal" style:next-style-name="Normal" style:default-outline-level="9">
      <style:paragraph-properties fo:keep-with-next="always" fo:widows="0" fo:orphans="0" fo:text-align="center" fo:margin-top="0.125in" fo:line-height="150%" fo:text-indent="0.3937in"/>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widows="0" fo:orphans="0" fo:line-height="105%" fo:text-indent="0.1388in"/>
      <style:text-properties fo:font-size="9pt" style:font-size-asian="9pt" fo:hyphenate="false"/>
    </style:style>
    <style:style style:name="Heading210pt" style:display-name="Heading 2 + 10 pt'" style:family="paragraph" style:parent-style-name="Heading1" style:default-outline-level="1">
      <style:paragraph-properties fo:text-align="end" fo:margin-top="0in" fo:margin-bottom="0in"/>
      <style:text-properties style:font-name="Times New Roman" style:font-name-complex="Times New Roman" style:font-weight-complex="normal" fo:text-transform="uppercase" style:letter-kerning="false" fo:font-size="10pt" style:font-size-asian="10pt" style:font-size-complex="10pt" fo:hyphenate="false"/>
    </style:style>
    <style:style style:name="StyleHeading1TimesNewRoman12pt" style:display-name="Style Heading 1 + Times New Roman 12 pt" style:family="paragraph" style:parent-style-name="Heading1" style:default-outline-level="1">
      <style:text-properties style:font-name="Times New Roman"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ŠEŠTASIS POSĖDIS. 20 knyga</dc:title>
    <dc:description/>
    <dc:subject/>
    <meta:initial-creator>Seimas</meta:initial-creator>
    <dc:creator>adlibuser</dc:creator>
    <meta:creation-date>2017-04-11T21:00:00Z</meta:creation-date>
    <dc:date>2017-04-11T21:00:00Z</dc:date>
    <meta:template xlink:href="Normal.dotm" xlink:type="simple"/>
    <meta:editing-cycles>2</meta:editing-cycles>
    <meta:editing-duration>PT0S</meta:editing-duration>
    <meta:document-statistic meta:page-count="3" meta:paragraph-count="841" meta:word-count="22204" meta:character-count="160811" meta:row-count="2404" meta:non-whitespace-character-count="139448"/>
  </office:meta>
</office:document-meta>
</file>